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013cm" fo:margin-left="-0.012cm" table:align="left"/>
    </style:style>
    <style:style style:name="Tabela1.A" style:family="table-column">
      <style:table-column-properties style:column-width="4.249cm"/>
    </style:style>
    <style:style style:name="Tabela1.B" style:family="table-column">
      <style:table-column-properties style:column-width="3.896cm"/>
    </style:style>
    <style:style style:name="Tabela1.C" style:family="table-column">
      <style:table-column-properties style:column-width="3.535cm"/>
    </style:style>
    <style:style style:name="Tabela1.D" style:family="table-column">
      <style:table-column-properties style:column-width="5.332cm"/>
    </style:style>
    <style:style style:name="Tabela1.A1" style:family="table-cell">
      <style:table-cell-properties fo:padding="0.097cm" fo:border-left="0.25pt solid #ffffff" fo:border-right="none" fo:border-top="0.25pt solid #ffffff" fo:border-bottom="0.25pt solid #ffffff" style:writing-mode="lr-tb"/>
    </style:style>
    <style:style style:name="Tabela1.D1" style:family="table-cell">
      <style:table-cell-properties fo:padding="0.097cm" fo:border="0.25pt solid #ffffff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a1e12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a1e1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5c6000" style:font-size-asian="13pt" style:font-weight-asian="bold" style:font-size-complex="13pt" style:font-weight-complex="bold"/>
    </style:style>
    <style:style style:name="P5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officeooo:paragraph-rsid="000a1e12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6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a1e12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a1e12" style:font-size-asian="13pt" style:font-weight-asian="bold" style:font-size-complex="13pt" style:font-weight-complex="bold"/>
    </style:style>
    <style:style style:name="P8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4d1639" style:font-size-asian="13pt" style:font-weight-asian="bold" style:font-size-complex="13pt" style:font-weight-complex="bold"/>
    </style:style>
    <style:style style:name="P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fo:font-size="13pt" fo:font-weight="bold" officeooo:paragraph-rsid="000a1e12" style:font-size-asian="13pt" style:font-weight-asian="bold" style:font-size-complex="13pt" style:font-weight-complex="bold"/>
    </style:style>
    <style:style style:name="P1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b8483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b8483c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2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fo:color="#ce181e" fo:font-size="13pt" style:text-underline-style="solid" style:text-underline-width="auto" style:text-underline-color="font-color" fo:font-weight="bold" officeooo:paragraph-rsid="00173089" style:font-size-asian="13pt" style:font-weight-asian="bold" style:font-size-complex="13pt" style:font-weight-complex="bold"/>
    </style:style>
    <style:style style:name="P13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b8483c"/>
    </style:style>
    <style:style style:name="P1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a1e12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a7b0a6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a1e1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bc57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db4e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fd84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7308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e40b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f80c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1514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756c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866d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d163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3336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39373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c600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cb44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da80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8ddc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adc6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c6b2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3081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e78b3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078f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e54e6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b5ec7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7c57f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82992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fd84f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73089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756cf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7e54e6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c6000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1e12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73089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8ddc1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e54e6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fd84f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c6d9e" fo:background-color="#ffffff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c57f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7c57f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a1e12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fd84f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82992e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a1e12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5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4756cf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7308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4257b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572f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6afa7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83e31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3102a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756cf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fd84f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83f65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6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82992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1e1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b5ac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fd84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034c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2b7e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7308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73ce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771c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7cd4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85a1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12ce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83f6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c6d9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f80c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f8c6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0963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1514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5d81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756c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a2ce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c45f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5bb7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d163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e78b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fe05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078f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27e4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c600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da80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8ddc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ad85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f8a8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1501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e54e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4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officeooo:paragraph-rsid="000a1e12" style:font-size-asian="13pt" style:font-weight-asian="bold" style:font-size-complex="13pt"/>
    </style:style>
    <style:style style:name="P105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3pt" officeooo:paragraph-rsid="000a1e12" fo:background-color="#ffffff" style:font-size-asian="13pt" style:font-size-complex="13pt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a1e12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fd84f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83f65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756cf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b5acd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0fd84f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73089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73ce3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85a1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c6d9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756cf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162e8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27e4f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3336b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39373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557d8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755b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845dd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a2be3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a71e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ab77e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c6000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da80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5f75f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13e89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22698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64257b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730815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73102a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7e54e6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5d817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1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7e54e6" style:font-size-asian="13pt" style:font-weight-asian="bold" style:font-size-complex="13pt" style:font-weight-complex="bold"/>
    </style:style>
    <style:style style:name="P1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82b38e" style:font-size-asian="13pt" style:font-weight-asian="bold" style:font-size-complex="13pt" style:font-weight-complex="bold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8ddc1" style:font-size-asian="13pt" style:font-weight-asian="bold" style:font-size-complex="13pt" style:font-weight-complex="bold"/>
    </style:style>
    <style:style style:name="P1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b58d9" style:font-size-asian="13pt" style:font-weight-asian="bold" style:font-size-complex="13pt" style:font-weight-complex="bold"/>
    </style:style>
    <style:style style:name="P1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4d1639" style:font-size-asian="13pt" style:font-weight-asian="bold" style:font-size-complex="13pt" style:font-weight-complex="bold"/>
    </style:style>
    <style:style style:name="P1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0a1e12" style:font-size-asian="13pt" style:font-weight-asian="bold" style:font-size-complex="13pt" style:font-weight-complex="bold"/>
    </style:style>
    <style:style style:name="P1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5f75f5" style:font-size-asian="13pt" style:font-weight-asian="bold" style:font-size-complex="13pt" style:font-weight-complex="bold"/>
    </style:style>
    <style:style style:name="P1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f8a82" style:font-size-asian="13pt" style:font-weight-asian="bold" style:font-size-complex="13pt" style:font-weight-complex="bold"/>
    </style:style>
    <style:style style:name="P1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officeooo:paragraph-rsid="0045d817" style:font-size-asian="13pt" style:font-size-complex="13pt"/>
    </style:style>
    <style:style style:name="P1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68ddc1" style:font-size-asian="13pt" style:font-weight-asian="bold" style:font-size-complex="13pt" style:font-weight-complex="bold"/>
    </style:style>
    <style:style style:name="P1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0a1e12" style:font-size-asian="13pt" style:font-weight-asian="bold" style:font-size-complex="13pt" style:font-weight-complex="bold"/>
    </style:style>
    <style:style style:name="P1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4d1639" style:font-size-asian="13pt" style:font-weight-asian="bold" style:font-size-complex="13pt" style:font-weight-complex="bold"/>
    </style:style>
    <style:style style:name="P1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5c6000" style:font-size-asian="13pt" style:font-weight-asian="bold" style:font-size-complex="13pt" style:font-weight-complex="bold"/>
    </style:style>
    <style:style style:name="P1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64257b" style:font-size-asian="13pt" style:font-weight-asian="bold" style:font-size-complex="13pt" style:font-weight-complex="bold"/>
    </style:style>
    <style:style style:name="P151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b8483c" style:font-size-asian="13pt" style:font-weight-asian="normal" style:font-size-complex="13pt" style:font-weight-complex="normal"/>
    </style:style>
    <style:style style:name="P15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0a1e12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5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17308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54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officeooo:paragraph-rsid="000a1e12"/>
    </style:style>
    <style:style style:name="P15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7c57fd"/>
    </style:style>
    <style:style style:name="P15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82992e"/>
    </style:style>
    <style:style style:name="P15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a1e12"/>
    </style:style>
    <style:style style:name="P158" style:family="paragraph" style:parent-style-name="Standard_20__28_user_29_">
      <style:paragraph-properties fo:text-align="center" style:justify-single-word="false"/>
      <style:text-properties style:font-name="Times New Roman" fo:font-size="13pt" fo:font-weight="bold" officeooo:paragraph-rsid="000a1e12" style:font-name-asian="Liberation Serif" style:font-size-asian="13pt" style:font-weight-asian="bold" style:font-size-complex="13pt"/>
    </style:style>
    <style:style style:name="P159" style:family="paragraph" style:parent-style-name="Standard_20__28_user_29_">
      <style:paragraph-properties fo:text-align="center" style:justify-single-word="false"/>
      <style:text-properties style:font-name="Times New Roman" fo:font-size="13pt" officeooo:paragraph-rsid="000a1e12" style:font-size-asian="13pt" style:font-size-complex="13pt"/>
    </style:style>
    <style:style style:name="P160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officeooo:paragraph-rsid="000a1e12" style:font-size-asian="13pt" style:font-size-complex="13pt"/>
    </style:style>
    <style:style style:name="P1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0a1e12"/>
    </style:style>
    <style:style style:name="P1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73089"/>
    </style:style>
    <style:style style:name="P1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4d1639"/>
    </style:style>
    <style:style style:name="P1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4e78b3"/>
    </style:style>
    <style:style style:name="P1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4fe057"/>
    </style:style>
    <style:style style:name="P1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5078fc"/>
    </style:style>
    <style:style style:name="P1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5162e8"/>
    </style:style>
    <style:style style:name="P1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527e4f"/>
    </style:style>
    <style:style style:name="P1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53336b"/>
    </style:style>
    <style:style style:name="P1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539373"/>
    </style:style>
    <style:style style:name="P1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5557d8"/>
    </style:style>
    <style:style style:name="P1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5755be"/>
    </style:style>
    <style:style style:name="P1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5845dd"/>
    </style:style>
    <style:style style:name="P1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5a2be3"/>
    </style:style>
    <style:style style:name="P1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5a71e5"/>
    </style:style>
    <style:style style:name="P1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5ab77e"/>
    </style:style>
    <style:style style:name="P1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5c6000"/>
    </style:style>
    <style:style style:name="P1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5cb440"/>
    </style:style>
    <style:style style:name="P1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68ddc1"/>
    </style:style>
    <style:style style:name="P1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6f8a82"/>
    </style:style>
    <style:style style:name="P1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73102a"/>
    </style:style>
    <style:style style:name="P182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0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173089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83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0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7e54e6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1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7c57fd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1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7c57fd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1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officeooo:paragraph-rsid="007c57fd"/>
    </style:style>
    <style:style style:name="P187" style:family="paragraph" style:parent-style-name="Standard_20__28_user_29_" style:master-page-name="MP0">
      <style:paragraph-properties fo:text-align="center" style:justify-single-word="false" style:page-number="auto" fo:break-before="page"/>
      <style:text-properties officeooo:paragraph-rsid="000a1e12"/>
    </style:style>
    <style:style style:name="P18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0a1e12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bc575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9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rsid="001b9539" officeooo:paragraph-rsid="00bc575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1501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9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bc575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9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bc575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94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c575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9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rsid="00a7b0a6" officeooo:paragraph-rsid="00bc575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19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bc575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bc575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fd84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7308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f8c6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a1e1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8ddc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1501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bc5759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0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bc5759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0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bc5759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0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officeooo:paragraph-rsid="00bc5759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85a1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0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bc575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1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bc5759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2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bc5759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2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fo:font-size="13pt" fo:font-weight="bold" officeooo:paragraph-rsid="0068ddc1" style:font-size-asian="13pt" style:font-weight-asian="bold" style:font-size-complex="13pt" style:font-weight-complex="bold"/>
    </style:style>
    <style:style style:name="P2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bc5759"/>
    </style:style>
    <style:style style:name="P21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officeooo:paragraph-rsid="00bc575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1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fo:font-weight="bold" officeooo:paragraph-rsid="00bc5759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16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bc5759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17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0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bc5759" style:letter-kerning="true" fo:background-color="#ffffff" style:font-name-asian="Arial2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1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bc5759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9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bc5759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bold" officeooo:paragraph-rsid="00bc5759" style:letter-kerning="true" fo:background-color="#ffffff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P2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none" fo:font-weight="normal" officeooo:paragraph-rsid="00bc5759" style:letter-kerning="true" fo:background-color="#ffffff" style:font-name-asian="Arial3" style:font-size-asian="13pt" style:language-asian="ar" style:country-asian="SA" style:font-style-asian="normal" style:font-weight-asian="normal" style:font-name-complex="Arial3" style:font-size-complex="13pt" style:language-complex="ar" style:country-complex="SA" style:font-style-complex="normal" style:font-weight-complex="normal"/>
    </style:style>
    <style:style style:name="P2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none" fo:font-weight="bold" officeooo:paragraph-rsid="00bc5759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1" style:family="text">
      <style:text-properties fo:color="#000000" style:font-name="Times New Roman" fo:font-size="13pt" style:text-underline-style="solid" style:text-underline-width="auto" style:text-underline-color="font-color" fo:font-weight="bold" fo:background-color="#ffffff" loext:char-shading-value="0" style:font-name-asian="Times New Roman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2" style:family="text"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T3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4" style:family="text">
      <style:text-properties fo:color="#000000" style:font-name="Times New Roman" fo:font-size="13pt" fo:font-weight="bold" officeooo:rsid="001a967b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" style:family="text">
      <style:text-properties fo:color="#000000" style:font-name="Times New Roman" fo:font-size="13pt" fo:font-weight="bold" officeooo:rsid="004d6050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6" style:family="text">
      <style:text-properties fo:color="#000000" style:font-name="Times New Roman" fo:font-size="13pt" fo:font-weight="bold" officeooo:rsid="004ed10f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" style:family="text">
      <style:text-properties fo:color="#000000" style:font-name="Times New Roman" fo:font-size="13pt" fo:font-weight="bold" officeooo:rsid="00e45755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8" style:family="text">
      <style:text-properties fo:color="#000000" style:font-name="Times New Roman" fo:font-size="13pt" fo:font-weight="bold" officeooo:rsid="007c57f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9" style:family="text">
      <style:text-properties fo:color="#000000" style:font-name="Times New Roman" fo:font-size="13pt" fo:font-weight="bold" officeooo:rsid="007f87c6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0" style:family="text">
      <style:text-properties fo:color="#000000" style:font-name="Times New Roman" fo:font-size="13pt" fo:font-weight="bold" officeooo:rsid="00c5cb3a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1" style:family="text">
      <style:text-properties fo:color="#000000" style:font-name="Times New Roman" fo:font-size="13pt" fo:font-weight="bold" officeooo:rsid="004d6050" fo:background-color="#ffffff" loext:char-shading-value="0" style:font-name-asian="Arial2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12" style:family="text">
      <style:text-properties fo:color="#000000" style:font-name="Times New Roman" fo:font-size="13pt" fo:font-weight="bold" officeooo:rsid="004f354a" fo:background-color="#ffffff" loext:char-shading-value="0" style:font-name-asian="Arial2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13" style:family="text">
      <style:text-properties fo:color="#000000" style:font-name="Times New Roman" fo:font-size="13pt" fo:font-weight="bold" officeooo:rsid="00510df5" fo:background-color="#ffffff" loext:char-shading-value="0" style:font-name-asian="Arial2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14" style:family="text">
      <style:text-properties fo:color="#000000" style:font-name="Times New Roman" fo:font-size="13pt" fo:font-weight="bold" officeooo:rsid="006f8a82" fo:background-color="#ffffff" loext:char-shading-value="0" style:font-name-asian="Arial2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15" style:family="text">
      <style:text-properties fo:color="#000000" style:font-name="Times New Roman" fo:font-size="13pt" fo:font-weight="bold" officeooo:rsid="00729672" fo:background-color="#ffffff" loext:char-shading-value="0" style:font-name-asian="Arial2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16" style:family="text">
      <style:text-properties fo:color="#000000" style:font-name="Times New Roman" fo:font-size="13pt" fo:font-weight="bold" officeooo:rsid="0073102a" fo:background-color="#ffffff" loext:char-shading-value="0" style:font-name-asian="Arial2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17" style:family="text">
      <style:text-properties fo:color="#000000" style:font-name="Times New Roman" fo:font-size="13pt" fo:font-weight="bold" officeooo:rsid="007f87c6" fo:background-color="#ffffff" loext:char-shading-value="0" style:font-name-asian="Arial2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18" style:family="text">
      <style:text-properties fo:color="#000000" style:font-name="Times New Roman" fo:font-size="13pt" fo:font-weight="bold" officeooo:rsid="0082992e" fo:background-color="#ffffff" loext:char-shading-value="0" style:font-name-asian="Arial2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19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20" style:family="text">
      <style:text-properties fo:color="#000000" style:font-name="Times New Roman" fo:font-size="13pt" fo:font-weight="bold" officeooo:rsid="00829d81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21" style:family="text">
      <style:text-properties fo:color="#000000" style:font-name="Times New Roman" fo:font-size="13pt" fo:font-weight="bold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2" style:family="text">
      <style:text-properties fo:color="#000000" style:font-name="Times New Roman" fo:font-size="13pt" fo:font-weight="bold" officeooo:rsid="007f87c6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3" style:family="text">
      <style:text-properties fo:color="#000000" style:font-name="Times New Roman" fo:font-size="13pt" fo:font-weight="bold" officeooo:rsid="0100a247" fo:background-color="#ffff00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4" style:family="text">
      <style:text-properties fo:color="#000000" style:font-name="Times New Roman" fo:font-size="13pt" fo:font-weight="bold" officeooo:rsid="007c57fd" fo:background-color="#ffff00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5" style:family="text">
      <style:text-properties fo:color="#000000" style:font-name="Times New Roman" fo:font-size="13pt" fo:font-style="italic" fo:font-weight="bold" fo:background-color="#ffffff" loext:char-shading-value="0" style:font-name-asian="Arial2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26" style:family="text">
      <style:text-properties fo:color="#000000" style:font-name="Times New Roman" fo:font-size="13pt" fo:font-weight="normal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7" style:family="text">
      <style:text-properties fo:color="#000000" style:font-name="Times New Roman" fo:font-size="13pt" fo:font-weight="normal" officeooo:rsid="00510df5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8" style:family="text">
      <style:text-properties fo:color="#000000" style:font-name="Times New Roman" fo:font-size="13pt" fo:font-weight="normal" officeooo:rsid="005da802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9" style:family="text">
      <style:text-properties fo:color="#000000" style:font-name="Times New Roman" fo:font-size="13pt" fo:font-weight="normal" officeooo:rsid="009e5857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30" style:family="text">
      <style:text-properties fo:color="#000000" style:font-name="Times New Roman" fo:font-size="13pt" fo:font-weight="normal" officeooo:rsid="009b03ca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31" style:family="text">
      <style:text-properties fo:color="#000000" style:font-name="Times New Roman" fo:font-size="13pt" fo:font-weight="normal" officeooo:rsid="00ad8813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32" style:family="text">
      <style:text-properties fo:color="#000000" style:font-name="Times New Roman" fo:font-size="13pt" fo:font-weight="normal" officeooo:rsid="00b2b371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33" style:family="text">
      <style:text-properties fo:color="#000000" style:font-name="Times New Roman" fo:font-size="13pt" fo:font-weight="normal" officeooo:rsid="00510df5" fo:background-color="#ffffff" loext:char-shading-value="0" style:font-name-asian="Arial2" style:font-size-asian="13pt" style:language-asian="ar" style:country-asian="SA" style:font-weight-asian="normal" style:font-name-complex="Times New Roman" style:font-size-complex="13pt" style:language-complex="ar" style:country-complex="SA" style:font-weight-complex="normal"/>
    </style:style>
    <style:style style:name="T34" style:family="text">
      <style:text-properties fo:color="#000000" style:font-name="Times New Roman" fo:font-size="13pt" fo:font-weight="normal" officeooo:rsid="004d1639" fo:background-color="#ffffff" loext:char-shading-value="0" style:font-name-asian="Arial2" style:font-size-asian="13pt" style:language-asian="ar" style:country-asian="SA" style:font-weight-asian="normal" style:font-name-complex="Times New Roman" style:font-size-complex="13pt" style:language-complex="ar" style:country-complex="SA" style:font-weight-complex="normal"/>
    </style:style>
    <style:style style:name="T35" style:family="text">
      <style:text-properties fo:color="#000000" style:font-name="Times New Roman" fo:font-size="13pt" fo:font-weight="normal" officeooo:rsid="005da802" fo:background-color="#ffffff" loext:char-shading-value="0" style:font-name-asian="Arial2" style:font-size-asian="13pt" style:language-asian="ar" style:country-asian="SA" style:font-weight-asian="normal" style:font-name-complex="Times New Roman" style:font-size-complex="13pt" style:language-complex="ar" style:country-complex="SA" style:font-weight-complex="normal"/>
    </style:style>
    <style:style style:name="T36" style:family="text">
      <style:text-properties fo:color="#000000" style:font-name="Times New Roman" fo:font-size="13pt" fo:font-weight="normal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37" style:family="text">
      <style:text-properties fo:color="#000000" style:font-name="Times New Roman" fo:font-size="13pt" fo:font-weight="normal" officeooo:rsid="0073102a" fo:background-color="#ffffff" loext:char-shading-value="0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T38" style:family="text">
      <style:text-properties fo:color="#000000" style:font-name="Times New Roman" fo:font-size="13pt" fo:language="pt" fo:country="BR" fo:font-style="normal" style:text-underline-style="none" fo:font-weight="bold" style:letter-kerning="true" fo:background-color="#ffffff" loext:char-shading-value="0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T39" style:family="text">
      <style:text-properties fo:color="#000000" style:font-name="Times New Roman" fo:font-size="13pt" fo:language="pt" fo:country="BR" fo:font-style="normal" style:text-underline-style="none" fo:font-weight="bold" officeooo:rsid="007c57fd" style:letter-kerning="true" fo:background-color="#ffffff" loext:char-shading-value="0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T40" style:family="text">
      <style:text-properties fo:color="#000000" style:font-name="Times New Roman" fo:font-size="13pt" fo:language="pt" fo:country="BR" fo:font-style="normal" style:text-underline-style="none" fo:font-weight="bold" officeooo:rsid="0082992e" style:letter-kerning="true" fo:background-color="#ffffff" loext:char-shading-value="0" style:font-name-asian="Arial3" style:font-size-asian="13pt" style:language-asian="ar" style:country-asian="SA" style:font-style-asian="normal" style:font-weight-asian="bold" style:font-name-complex="Arial3" style:font-size-complex="13pt" style:language-complex="ar" style:country-complex="SA" style:font-style-complex="normal" style:font-weight-complex="bold"/>
    </style:style>
    <style:style style:name="T41" style:family="text">
      <style:text-properties fo:color="#000000" style:font-name="Times New Roman" fo:font-size="13pt" fo:language="pt" fo:country="BR" fo:font-style="italic" style:text-underline-style="none" fo:font-weight="bold" style:letter-kerning="true" fo:background-color="#ffffff" loext:char-shading-value="0" style:font-name-asian="Arial3" style:font-size-asian="13pt" style:language-asian="ar" style:country-asian="SA" style:font-style-asian="italic" style:font-weight-asian="bold" style:font-name-complex="Arial3" style:font-size-complex="13pt" style:language-complex="ar" style:country-complex="SA" style:font-style-complex="italic" style:font-weight-complex="bold"/>
    </style:style>
    <style:style style:name="T42" style:family="text">
      <style:text-properties fo:color="#000000" style:font-name="Times New Roman" fo:font-size="13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43" style:family="text">
      <style:text-properties fo:color="#000000" style:font-name="Times New Roman" fo:font-size="13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44" style:family="text">
      <style:text-properties fo:color="#000000" style:font-name="Times New Roman" fo:font-size="12pt" fo:language="pt" fo:country="BR" style:text-underline-style="none" fo:font-weight="bold" officeooo:rsid="00148c0e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45" style:family="text">
      <style:text-properties fo:color="#000000" style:font-name="Times New Roman" fo:font-size="12pt" fo:language="pt" fo:country="BR" style:text-underline-style="none" fo:font-weight="bold" officeooo:rsid="00703fd1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2" style:font-size-complex="12pt" style:language-complex="ar" style:country-complex="SA" style:font-weight-complex="bold"/>
    </style:style>
    <style:style style:name="T46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47" style:family="text">
      <style:text-properties style:font-name="Times New Roman" fo:font-size="13pt" style:text-underline-style="solid" style:text-underline-width="auto" style:text-underline-color="font-color" fo:font-weight="bold" officeooo:rsid="000ac405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48" style:family="text">
      <style:text-properties style:font-name="Times New Roman" fo:font-size="13pt" style:text-underline-style="solid" style:text-underline-width="auto" style:text-underline-color="font-color" fo:font-weight="bold" officeooo:rsid="000a1e12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49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50" style:family="text">
      <style:text-properties style:font-name="Times New Roman" fo:font-size="13pt" style:text-underline-style="solid" style:text-underline-width="auto" style:text-underline-color="font-color" fo:font-weight="bold" officeooo:rsid="000b1fc7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51" style:family="text">
      <style:text-properties style:font-name="Times New Roman" fo:font-size="13pt" style:text-underline-style="solid" style:text-underline-width="auto" style:text-underline-color="font-color" fo:font-weight="bold" officeooo:rsid="001a9363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52" style:family="text">
      <style:text-properties style:font-name="Times New Roman" fo:font-size="13pt" style:text-underline-style="solid" style:text-underline-width="auto" style:text-underline-color="font-color" fo:font-weight="bold" officeooo:rsid="00066858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53" style:family="text">
      <style:text-properties style:font-name="Times New Roman" fo:font-size="13pt" style:text-underline-style="solid" style:text-underline-width="auto" style:text-underline-color="font-color" fo:font-weight="bold" officeooo:rsid="000ac405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54" style:family="text">
      <style:text-properties style:font-name="Times New Roman" fo:font-size="13pt" style:text-underline-style="solid" style:text-underline-width="auto" style:text-underline-color="font-color" fo:font-weight="bold" officeooo:rsid="000a1e12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55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56" style:family="text">
      <style:text-properties style:font-name="Times New Roman" fo:font-size="13pt" officeooo:rsid="001b9539" style:font-name-asian="Arial2" style:font-size-asian="13pt" style:font-name-complex="Arial2" style:font-size-complex="13pt"/>
    </style:style>
    <style:style style:name="T57" style:family="text">
      <style:text-properties style:font-name="Times New Roman"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58" style:family="text">
      <style:text-properties style:font-name="Times New Roman" fo:font-size="13pt" style:text-underline-style="none" fo:font-weight="normal" officeooo:rsid="00a966c9" style:text-underline-mode="continuous" style:text-overline-mode="continuous" style:text-line-through-mode="continuous" style:font-size-asian="13pt" style:font-weight-asian="normal" style:font-name-complex="Arial2" style:font-size-complex="13pt" style:font-weight-complex="normal"/>
    </style:style>
    <style:style style:name="T59" style:family="text">
      <style:text-properties style:font-name="Times New Roman" style:text-underline-style="none" fo:background-color="#ffffff" loext:char-shading-value="0" style:font-name-asian="Times New Roman" style:language-asian="ar" style:country-asian="SA" style:font-name-complex="Arial2" style:language-complex="ar" style:country-complex="SA"/>
    </style:style>
    <style:style style:name="T60" style:family="text">
      <style:text-properties style:font-name="Times New Roman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2" style:language-asian="ar" style:country-asian="SA" style:font-weight-asian="bold" style:font-name-complex="Arial2" style:language-complex="ar" style:country-complex="SA" style:font-weight-complex="bold"/>
    </style:style>
    <style:style style:name="T61" style:family="text">
      <style:text-properties style:font-name="Times New Roman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62" style:family="text">
      <style:text-properties style:font-name="Times New Roman" officeooo:rsid="000c3421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63" style:family="text">
      <style:text-properties style:font-name="Times New Roman" officeooo:rsid="001b786f" fo:background-color="#ffffff" loext:char-shading-value="0" style:font-name-asian="Arial2" style:language-asian="ar" style:country-asian="SA" style:font-name-complex="Arial2" style:language-complex="ar" style:country-complex="SA"/>
    </style:style>
    <style:style style:name="T64" style:family="text">
      <style:text-properties style:font-name="Times New Roman" fo:background-color="#ffffff" loext:char-shading-value="0" style:font-name-asian="Arial2" style:language-asian="ar" style:country-asian="SA" style:language-complex="ar" style:country-complex="SA"/>
    </style:style>
    <style:style style:name="T65" style:family="text">
      <style:text-properties style:font-name="Times New Roman" officeooo:rsid="0040bd33" fo:background-color="#ffffff" loext:char-shading-value="0" style:font-name-asian="Arial2" style:language-asian="ar" style:country-asian="SA" style:language-complex="ar" style:country-complex="SA"/>
    </style:style>
    <style:style style:name="T66" style:family="text">
      <style:text-properties style:font-name="Times New Roman" officeooo:rsid="007e54e6" fo:background-color="#ffffff" loext:char-shading-value="0" style:font-name-asian="Arial2" style:language-asian="ar" style:country-asian="SA" style:language-complex="ar" style:country-complex="SA"/>
    </style:style>
    <style:style style:name="T67" style:family="text">
      <style:text-properties style:font-name="Times New Roman" officeooo:rsid="006ef2b6" fo:background-color="#ffffff" loext:char-shading-value="0" style:font-name-asian="Arial2" style:language-asian="ar" style:country-asian="SA" style:language-complex="ar" style:country-complex="SA"/>
    </style:style>
    <style:style style:name="T68" style:family="text">
      <style:text-properties style:font-name="Times New Roman" officeooo:rsid="007f87c6" fo:background-color="#ffffff" loext:char-shading-value="0" style:font-name-asian="Arial2" style:language-asian="ar" style:country-asian="SA" style:language-complex="ar" style:country-complex="SA"/>
    </style:style>
    <style:style style:name="T69" style:family="text">
      <style:text-properties style:font-name="Times New Roman" fo:language="pt" fo:country="BR" fo:font-style="normal" officeooo:rsid="0009aa01" style:letter-kerning="true" fo:background-color="#ffffff" loext:char-shading-value="0" style:font-name-asian="Arial2" style:language-asian="ar" style:country-asian="SA" style:font-style-asian="normal" style:font-name-complex="Arial2" style:language-complex="ar" style:country-complex="SA" style:font-style-complex="normal"/>
    </style:style>
    <style:style style:name="T70" style:family="text">
      <style:text-properties fo:color="#ce181e"/>
    </style:style>
    <style:style style:name="T71" style:family="text">
      <style:text-properties fo:color="#ce181e" style:text-underline-style="solid" style:text-underline-width="auto" style:text-underline-color="font-color"/>
    </style:style>
    <style:style style:name="T72" style:family="text">
      <style:text-properties fo:color="#ce181e" style:text-underline-style="solid" style:text-underline-width="auto" style:text-underline-color="font-color" officeooo:rsid="000c3421"/>
    </style:style>
    <style:style style:name="T73" style:family="text">
      <style:text-properties fo:color="#ce181e" style:text-underline-style="solid" style:text-underline-width="auto" style:text-underline-color="font-color" officeooo:rsid="0020da24" style:font-name-complex="Arial2"/>
    </style:style>
    <style:style style:name="T74" style:family="text">
      <style:text-properties fo:color="#ce181e" style:text-underline-style="solid" style:text-underline-width="auto" style:text-underline-color="font-color" officeooo:rsid="000c3421" style:font-name-complex="Arial2"/>
    </style:style>
    <style:style style:name="T75" style:family="text">
      <style:text-properties fo:color="#ce181e" style:text-underline-style="solid" style:text-underline-width="auto" style:text-underline-color="font-color" officeooo:rsid="0009aa01" style:font-name-complex="Arial2"/>
    </style:style>
    <style:style style:name="T76" style:family="text">
      <style:text-properties fo:color="#ce181e" officeooo:rsid="000c3421"/>
    </style:style>
    <style:style style:name="T77" style:family="text">
      <style:text-properties style:text-underline-style="solid" style:text-underline-width="auto" style:text-underline-color="font-color"/>
    </style:style>
    <style:style style:name="T78" style:family="text">
      <style:text-properties style:text-underline-style="solid" style:text-underline-width="auto" style:text-underline-color="font-color" officeooo:rsid="000c3421"/>
    </style:style>
    <style:style style:name="T79" style:family="text">
      <style:text-properties style:text-underline-style="solid" style:text-underline-width="auto" style:text-underline-color="font-color" officeooo:rsid="001b786f"/>
    </style:style>
    <style:style style:name="T80" style:family="text">
      <style:text-properties style:text-underline-style="solid" style:text-underline-width="auto" style:text-underline-color="font-color" officeooo:rsid="001c370e"/>
    </style:style>
    <style:style style:name="T81" style:family="text">
      <style:text-properties officeooo:rsid="000c3421"/>
    </style:style>
    <style:style style:name="T82" style:family="text">
      <style:text-properties fo:font-size="13pt" officeooo:rsid="0009aa01" style:font-name-asian="Arial2" style:font-size-asian="13pt" style:font-name-complex="Arial2" style:font-size-complex="13pt"/>
    </style:style>
    <style:style style:name="T83" style:family="text">
      <style:text-properties fo:font-size="13pt" officeooo:rsid="001b9539" style:font-name-asian="Arial2" style:font-size-asian="13pt" style:font-name-complex="Arial2" style:font-size-complex="13pt"/>
    </style:style>
    <style:style style:name="T84" style:family="text">
      <style:text-properties fo:font-size="13pt" style:font-size-asian="13pt" style:font-size-complex="13pt"/>
    </style:style>
    <style:style style:name="T85" style:family="text">
      <style:text-properties fo:font-size="13pt" officeooo:rsid="00c5cb3a" style:font-size-asian="13pt" style:font-size-complex="13pt"/>
    </style:style>
    <style:style style:name="T86" style:family="text">
      <style:text-properties fo:font-size="13pt" officeooo:rsid="0020da24" style:font-size-asian="13pt" style:font-name-complex="Arial2" style:font-size-complex="13pt"/>
    </style:style>
    <style:style style:name="T87" style:family="text">
      <style:text-properties fo:font-size="13pt" style:text-underline-style="solid" style:text-underline-width="auto" style:text-underline-color="font-color" officeooo:rsid="0009aa01" style:font-name-asian="Arial2" style:font-size-asian="13pt" style:font-name-complex="Arial2" style:font-size-complex="13pt"/>
    </style:style>
    <style:style style:name="T88" style:family="text">
      <style:text-properties fo:font-size="13pt" fo:font-style="italic" style:font-size-asian="13pt" style:font-style-asian="italic" style:font-size-complex="13pt" style:font-style-complex="italic"/>
    </style:style>
    <style:style style:name="T89" style:family="text">
      <style:text-properties style:font-name-complex="Arial2"/>
    </style:style>
    <style:style style:name="T90" style:family="text">
      <style:text-properties officeooo:rsid="00829d81" style:font-name-complex="Arial2"/>
    </style:style>
    <style:style style:name="T91" style:family="text">
      <style:text-properties officeooo:rsid="007e85b5" style:font-name-complex="Arial2"/>
    </style:style>
    <style:style style:name="T92" style:family="text">
      <style:text-properties officeooo:rsid="00701d84" style:font-name-complex="Arial2"/>
    </style:style>
    <style:style style:name="T93" style:family="text">
      <style:text-properties officeooo:rsid="00a423f4" style:font-name-complex="Arial2"/>
    </style:style>
    <style:style style:name="T94" style:family="text">
      <style:text-properties officeooo:rsid="001b786f" style:font-name-complex="Arial2"/>
    </style:style>
    <style:style style:name="T95" style:family="text">
      <style:text-properties officeooo:rsid="001c370e" style:font-name-complex="Arial2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fo:font-weight="bold" officeooo:rsid="004d6050" style:font-weight-asian="bold" style:font-weight-complex="bold"/>
    </style:style>
    <style:style style:name="T98" style:family="text">
      <style:text-properties fo:font-weight="bold" officeooo:rsid="0040bd33" style:font-weight-asian="bold" style:font-weight-complex="bold"/>
    </style:style>
    <style:style style:name="T99" style:family="text">
      <style:text-properties fo:font-weight="bold" officeooo:rsid="001ac584" style:font-weight-asian="bold" style:font-weight-complex="bold"/>
    </style:style>
    <style:style style:name="T100" style:family="text">
      <style:text-properties fo:font-weight="bold" officeooo:rsid="008c43e3" style:font-weight-asian="bold" style:font-weight-complex="bold"/>
    </style:style>
    <style:style style:name="T101" style:family="text">
      <style:text-properties fo:font-weight="bold" officeooo:rsid="008f92d1" style:font-weight-asian="bold" style:font-weight-complex="bold"/>
    </style:style>
    <style:style style:name="T102" style:family="text">
      <style:text-properties fo:font-weight="bold" officeooo:rsid="0092cdfd" style:font-weight-asian="bold" style:font-weight-complex="bold"/>
    </style:style>
    <style:style style:name="T103" style:family="text">
      <style:text-properties fo:font-weight="bold" style:font-weight-asian="bold" style:font-name-complex="Arial2" style:font-weight-complex="bold"/>
    </style:style>
    <style:style style:name="T104" style:family="text">
      <style:text-properties fo:font-weight="bold" officeooo:rsid="00829d81" style:font-weight-asian="bold" style:font-name-complex="Arial2" style:font-weight-complex="bold"/>
    </style:style>
    <style:style style:name="T105" style:family="text">
      <style:text-properties fo:font-weight="bold" officeooo:rsid="007e85b5" style:font-weight-asian="bold" style:font-name-complex="Arial2" style:font-weight-complex="bold"/>
    </style:style>
    <style:style style:name="T106" style:family="text">
      <style:text-properties fo:font-weight="bold" officeooo:rsid="00701d84" style:font-weight-asian="bold" style:font-name-complex="Arial2" style:font-weight-complex="bold"/>
    </style:style>
    <style:style style:name="T107" style:family="text">
      <style:text-properties fo:font-weight="bold" officeooo:rsid="001b786f" style:font-weight-asian="bold" style:font-name-complex="Arial2" style:font-weight-complex="bold"/>
    </style:style>
    <style:style style:name="T108" style:family="text">
      <style:text-properties fo:font-weight="bold" officeooo:rsid="001c370e" style:font-weight-asian="bold" style:font-name-complex="Arial2" style:font-weight-complex="bold"/>
    </style:style>
    <style:style style:name="T109" style:family="text">
      <style:text-properties fo:font-weight="bold" officeooo:rsid="004d6050" style:font-weight-asian="bold" style:font-name-complex="Times New Roman" style:font-weight-complex="bold"/>
    </style:style>
    <style:style style:name="T110" style:family="text">
      <style:text-properties officeooo:rsid="00131248"/>
    </style:style>
    <style:style style:name="T111" style:family="text">
      <style:text-properties officeooo:rsid="000b5acd"/>
    </style:style>
    <style:style style:name="T112" style:family="text">
      <style:text-properties officeooo:rsid="0026ea19"/>
    </style:style>
    <style:style style:name="T113" style:family="text">
      <style:text-properties officeooo:rsid="000bc57c"/>
    </style:style>
    <style:style style:name="T114" style:family="text">
      <style:text-properties officeooo:rsid="000db4ee"/>
    </style:style>
    <style:style style:name="T115" style:family="text">
      <style:text-properties officeooo:rsid="000fd84f"/>
    </style:style>
    <style:style style:name="T116" style:family="text">
      <style:text-properties officeooo:rsid="0014f99f"/>
    </style:style>
    <style:style style:name="T117" style:family="text">
      <style:text-properties officeooo:rsid="0015bb7f"/>
    </style:style>
    <style:style style:name="T118" style:family="text">
      <style:text-properties officeooo:rsid="0016f856"/>
    </style:style>
    <style:style style:name="T119" style:family="text">
      <style:text-properties fo:color="#c9211e" style:text-underline-style="solid" style:text-underline-width="auto" style:text-underline-color="font-color" officeooo:rsid="0020da24" style:font-name-complex="Arial2"/>
    </style:style>
    <style:style style:name="T120" style:family="text">
      <style:text-properties fo:color="#c9211e" style:text-underline-style="solid" style:text-underline-width="auto" style:text-underline-color="font-color" officeooo:rsid="00120dc0" style:font-name-complex="Arial2"/>
    </style:style>
    <style:style style:name="T121" style:family="text">
      <style:text-properties fo:color="#c9211e" style:text-underline-style="solid" style:text-underline-width="auto" style:text-underline-color="font-color" officeooo:rsid="0043a3e9" style:font-name-complex="Arial2"/>
    </style:style>
    <style:style style:name="T122" style:family="text">
      <style:text-properties fo:color="#c9211e" style:text-underline-style="solid" style:text-underline-width="auto" style:text-underline-color="font-color" officeooo:rsid="00385a35" style:font-name-complex="Arial2"/>
    </style:style>
    <style:style style:name="T123" style:family="text">
      <style:text-properties fo:color="#c9211e" style:text-underline-style="solid" style:text-underline-width="auto" style:text-underline-color="font-color" officeooo:rsid="004f1a2e" style:font-name-complex="Arial2"/>
    </style:style>
    <style:style style:name="T124" style:family="text">
      <style:text-properties fo:color="#c9211e" fo:font-size="13pt" style:text-underline-style="solid" style:text-underline-width="auto" style:text-underline-color="font-color" officeooo:rsid="0020da24" style:font-name-asian="Arial2" style:font-size-asian="13pt" style:font-name-complex="Arial2" style:font-size-complex="13pt"/>
    </style:style>
    <style:style style:name="T125" style:family="text">
      <style:text-properties fo:color="#c9211e" fo:font-size="13pt" style:text-underline-style="solid" style:text-underline-width="auto" style:text-underline-color="font-color" officeooo:rsid="00120dc0" style:font-name-asian="Arial2" style:font-size-asian="13pt" style:font-name-complex="Arial2" style:font-size-complex="13pt"/>
    </style:style>
    <style:style style:name="T126" style:family="text">
      <style:text-properties fo:color="#c9211e" fo:font-size="13pt" style:text-underline-style="solid" style:text-underline-width="auto" style:text-underline-color="font-color" officeooo:rsid="0043a3e9" style:font-name-asian="Arial2" style:font-size-asian="13pt" style:font-name-complex="Arial2" style:font-size-complex="13pt"/>
    </style:style>
    <style:style style:name="T127" style:family="text">
      <style:text-properties fo:color="#c9211e" fo:font-size="13pt" style:text-underline-style="solid" style:text-underline-width="auto" style:text-underline-color="font-color" officeooo:rsid="00385a35" style:font-name-asian="Arial2" style:font-size-asian="13pt" style:font-name-complex="Arial2" style:font-size-complex="13pt"/>
    </style:style>
    <style:style style:name="T128" style:family="text">
      <style:text-properties fo:color="#c9211e" fo:font-size="13pt" style:text-underline-style="solid" style:text-underline-width="auto" style:text-underline-color="font-color" officeooo:rsid="004f1a2e" style:font-name-asian="Arial2" style:font-size-asian="13pt" style:font-name-complex="Arial2" style:font-size-complex="13pt"/>
    </style:style>
    <style:style style:name="T129" style:family="text">
      <style:text-properties officeooo:rsid="00173ce3"/>
    </style:style>
    <style:style style:name="T130" style:family="text">
      <style:text-properties officeooo:rsid="003f285b"/>
    </style:style>
    <style:style style:name="T131" style:family="text">
      <style:text-properties officeooo:rsid="00185a12"/>
    </style:style>
    <style:style style:name="T132" style:family="text">
      <style:text-properties officeooo:rsid="0040bd33"/>
    </style:style>
    <style:style style:name="T133" style:family="text">
      <style:text-properties officeooo:rsid="001bf8c2"/>
    </style:style>
    <style:style style:name="T134" style:family="text">
      <style:text-properties officeooo:rsid="001de954"/>
    </style:style>
    <style:style style:name="T135" style:family="text">
      <style:text-properties officeooo:rsid="001e40bc"/>
    </style:style>
    <style:style style:name="T136" style:family="text">
      <style:text-properties officeooo:rsid="001fc0ac"/>
    </style:style>
    <style:style style:name="T137" style:family="text">
      <style:text-properties officeooo:rsid="00207c4e"/>
    </style:style>
    <style:style style:name="T138" style:family="text">
      <style:text-properties officeooo:rsid="00212ce9"/>
    </style:style>
    <style:style style:name="T139" style:family="text">
      <style:text-properties officeooo:rsid="0022e188"/>
    </style:style>
    <style:style style:name="T140" style:family="text">
      <style:text-properties officeooo:rsid="0023f876"/>
    </style:style>
    <style:style style:name="T141" style:family="text">
      <style:text-properties officeooo:rsid="0024955d"/>
    </style:style>
    <style:style style:name="T142" style:family="text">
      <style:text-properties officeooo:rsid="0025c12a"/>
    </style:style>
    <style:style style:name="T143" style:family="text">
      <style:text-properties officeooo:rsid="00282480"/>
    </style:style>
    <style:style style:name="T144" style:family="text">
      <style:text-properties officeooo:rsid="00283f65"/>
    </style:style>
    <style:style style:name="T145" style:family="text">
      <style:text-properties officeooo:rsid="002a72f4"/>
    </style:style>
    <style:style style:name="T146" style:family="text">
      <style:text-properties officeooo:rsid="002e5828"/>
    </style:style>
    <style:style style:name="T147" style:family="text">
      <style:text-properties officeooo:rsid="002f80cc"/>
    </style:style>
    <style:style style:name="T148" style:family="text">
      <style:text-properties officeooo:rsid="0034b7dc"/>
    </style:style>
    <style:style style:name="T149" style:family="text">
      <style:text-properties officeooo:rsid="00367a19"/>
    </style:style>
    <style:style style:name="T150" style:family="text">
      <style:text-properties officeooo:rsid="00368f9d"/>
    </style:style>
    <style:style style:name="T151" style:family="text">
      <style:text-properties officeooo:rsid="00376e8d"/>
    </style:style>
    <style:style style:name="T152" style:family="text">
      <style:text-properties officeooo:rsid="003865cc"/>
    </style:style>
    <style:style style:name="T153" style:family="text">
      <style:text-properties officeooo:rsid="003a34c4"/>
    </style:style>
    <style:style style:name="T154" style:family="text">
      <style:text-properties officeooo:rsid="003bf441"/>
    </style:style>
    <style:style style:name="T155" style:family="text">
      <style:text-properties officeooo:rsid="003d9c0a"/>
    </style:style>
    <style:style style:name="T156" style:family="text">
      <style:text-properties officeooo:rsid="003dde81"/>
    </style:style>
    <style:style style:name="T157" style:family="text">
      <style:text-properties officeooo:rsid="003f1870"/>
    </style:style>
    <style:style style:name="T158" style:family="text">
      <style:text-properties officeooo:rsid="0041005e"/>
    </style:style>
    <style:style style:name="T159" style:family="text">
      <style:text-properties officeooo:rsid="00422c56"/>
    </style:style>
    <style:style style:name="T160" style:family="text">
      <style:text-properties officeooo:rsid="0043cf46"/>
    </style:style>
    <style:style style:name="T161" style:family="text">
      <style:text-properties officeooo:rsid="004756cf"/>
    </style:style>
    <style:style style:name="T162" style:family="text">
      <style:text-properties officeooo:rsid="004866de"/>
    </style:style>
    <style:style style:name="T163" style:family="text">
      <style:text-properties officeooo:rsid="004a2cec"/>
    </style:style>
    <style:style style:name="T164" style:family="text">
      <style:text-properties officeooo:rsid="004a94ea"/>
    </style:style>
    <style:style style:name="T165" style:family="text">
      <style:text-properties officeooo:rsid="004ac861"/>
    </style:style>
    <style:style style:name="T166" style:family="text">
      <style:text-properties officeooo:rsid="004b58d9"/>
    </style:style>
    <style:style style:name="T167" style:family="text">
      <style:text-properties officeooo:rsid="004d6050"/>
    </style:style>
    <style:style style:name="T168" style:family="text">
      <style:text-properties fo:font-weight="normal" style:font-weight-asian="normal" style:font-weight-complex="normal"/>
    </style:style>
    <style:style style:name="T169" style:family="text">
      <style:text-properties fo:font-weight="normal" officeooo:rsid="002d6377" style:font-weight-asian="normal" style:font-weight-complex="normal"/>
    </style:style>
    <style:style style:name="T170" style:family="text">
      <style:text-properties fo:font-weight="normal" officeooo:rsid="004e78b3" style:font-weight-asian="normal" style:font-weight-complex="normal"/>
    </style:style>
    <style:style style:name="T171" style:family="text">
      <style:text-properties fo:font-weight="normal" officeooo:rsid="00b10520" style:font-weight-asian="normal" style:font-weight-complex="normal"/>
    </style:style>
    <style:style style:name="T172" style:family="text">
      <style:text-properties fo:font-weight="normal" style:font-weight-asian="normal" style:font-name-complex="Arial2" style:font-weight-complex="normal"/>
    </style:style>
    <style:style style:name="T173" style:family="text">
      <style:text-properties fo:font-weight="normal" officeooo:rsid="0073102a" style:font-weight-asian="normal" style:font-name-complex="Arial2" style:font-weight-complex="normal"/>
    </style:style>
    <style:style style:name="T174" style:family="text">
      <style:text-properties officeooo:rsid="004ed10f"/>
    </style:style>
    <style:style style:name="T175" style:family="text">
      <style:text-properties officeooo:rsid="004f354a"/>
    </style:style>
    <style:style style:name="T176" style:family="text">
      <style:text-properties officeooo:rsid="00510df5"/>
    </style:style>
    <style:style style:name="T177" style:family="text">
      <style:text-properties officeooo:rsid="00511b41"/>
    </style:style>
    <style:style style:name="T178" style:family="text">
      <style:text-properties officeooo:rsid="00525004"/>
    </style:style>
    <style:style style:name="T179" style:family="text">
      <style:text-properties officeooo:rsid="0053b609"/>
    </style:style>
    <style:style style:name="T180" style:family="text">
      <style:text-properties officeooo:rsid="004e78b3"/>
    </style:style>
    <style:style style:name="T181" style:family="text">
      <style:text-properties officeooo:rsid="004fe057"/>
    </style:style>
    <style:style style:name="T182" style:family="text">
      <style:text-properties officeooo:rsid="005078fc"/>
    </style:style>
    <style:style style:name="T183" style:family="text">
      <style:text-properties officeooo:rsid="005162e8"/>
    </style:style>
    <style:style style:name="T184" style:family="text">
      <style:text-properties officeooo:rsid="00527e4f"/>
    </style:style>
    <style:style style:name="T185" style:family="text">
      <style:text-properties officeooo:rsid="0053336b"/>
    </style:style>
    <style:style style:name="T186" style:family="text">
      <style:text-properties officeooo:rsid="00539373"/>
    </style:style>
    <style:style style:name="T187" style:family="text">
      <style:text-properties officeooo:rsid="005557d8"/>
    </style:style>
    <style:style style:name="T188" style:family="text">
      <style:text-properties officeooo:rsid="005755be"/>
    </style:style>
    <style:style style:name="T189" style:family="text">
      <style:text-properties officeooo:rsid="005845dd"/>
    </style:style>
    <style:style style:name="T190" style:family="text">
      <style:text-properties officeooo:rsid="005a2be3"/>
    </style:style>
    <style:style style:name="T191" style:family="text">
      <style:text-properties officeooo:rsid="005a71e5"/>
    </style:style>
    <style:style style:name="T192" style:family="text">
      <style:text-properties officeooo:rsid="005ab77e"/>
    </style:style>
    <style:style style:name="T193" style:family="text">
      <style:text-properties officeooo:rsid="005c6000"/>
    </style:style>
    <style:style style:name="T194" style:family="text">
      <style:text-properties officeooo:rsid="005cb440"/>
    </style:style>
    <style:style style:name="T195" style:family="text">
      <style:text-properties officeooo:rsid="005da802"/>
    </style:style>
    <style:style style:name="T196" style:family="text">
      <style:text-properties fo:background-color="#ffffff" loext:char-shading-value="0"/>
    </style:style>
    <style:style style:name="T197" style:family="text">
      <style:text-properties officeooo:rsid="005da802" fo:background-color="#ffffff" loext:char-shading-value="0"/>
    </style:style>
    <style:style style:name="T198" style:family="text">
      <style:text-properties officeooo:rsid="005f75f5"/>
    </style:style>
    <style:style style:name="T199" style:family="text">
      <style:text-properties officeooo:rsid="00613e89"/>
    </style:style>
    <style:style style:name="T200" style:family="text">
      <style:text-properties officeooo:rsid="00622698"/>
    </style:style>
    <style:style style:name="T201" style:family="text">
      <style:text-properties officeooo:rsid="0064257b"/>
    </style:style>
    <style:style style:name="T202" style:family="text">
      <style:text-properties officeooo:rsid="004d6050" style:font-name-complex="Times New Roman"/>
    </style:style>
    <style:style style:name="T203" style:family="text">
      <style:text-properties officeooo:rsid="006572fd"/>
    </style:style>
    <style:style style:name="T204" style:family="text">
      <style:text-properties officeooo:rsid="0066afa7"/>
    </style:style>
    <style:style style:name="T205" style:family="text">
      <style:text-properties officeooo:rsid="00683e31"/>
    </style:style>
    <style:style style:name="T206" style:family="text">
      <style:text-properties fo:color="#111111" style:text-underline-style="none" officeooo:rsid="0020da24" style:font-name-complex="Arial2"/>
    </style:style>
    <style:style style:name="T207" style:family="text">
      <style:text-properties fo:color="#111111" style:text-underline-style="none" officeooo:rsid="007e85b5" style:font-name-complex="Arial2"/>
    </style:style>
    <style:style style:name="T208" style:family="text">
      <style:text-properties fo:color="#111111" style:text-underline-style="none" officeooo:rsid="00385a35" style:font-name-complex="Arial2"/>
    </style:style>
    <style:style style:name="T209" style:family="text">
      <style:text-properties fo:color="#111111" style:text-underline-style="none" fo:font-weight="bold" officeooo:rsid="0020da24" style:font-weight-asian="bold" style:font-name-complex="Arial2" style:font-weight-complex="bold"/>
    </style:style>
    <style:style style:name="T210" style:family="text">
      <style:text-properties fo:color="#111111" style:text-underline-style="none" fo:font-weight="bold" officeooo:rsid="007e85b5" style:font-weight-asian="bold" style:font-name-complex="Arial2" style:font-weight-complex="bold"/>
    </style:style>
    <style:style style:name="T211" style:family="text">
      <style:text-properties fo:color="#111111" style:text-underline-style="none" fo:font-weight="bold" officeooo:rsid="00385a35" style:font-weight-asian="bold" style:font-name-complex="Arial2" style:font-weight-complex="bold"/>
    </style:style>
    <style:style style:name="T212" style:family="text">
      <style:text-properties fo:color="#111111" style:text-underline-style="none" officeooo:rsid="0020da24"/>
    </style:style>
    <style:style style:name="T213" style:family="text">
      <style:text-properties fo:color="#111111" style:text-underline-style="none" officeooo:rsid="007e85b5"/>
    </style:style>
    <style:style style:name="T214" style:family="text">
      <style:text-properties fo:color="#111111" style:text-underline-style="none" officeooo:rsid="00385a35"/>
    </style:style>
    <style:style style:name="T215" style:family="text">
      <style:text-properties fo:color="#111111" style:font-name="Times New Roman" fo:font-size="13pt" style:text-underline-style="none" fo:font-weight="bold" officeooo:rsid="0020da24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216" style:family="text">
      <style:text-properties fo:color="#111111" style:font-name="Times New Roman" fo:font-size="13pt" style:text-underline-style="none" fo:font-weight="bold" officeooo:rsid="007e85b5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217" style:family="text">
      <style:text-properties fo:color="#111111" style:font-name="Times New Roman" fo:font-size="13pt" style:text-underline-style="none" fo:font-weight="bold" officeooo:rsid="00385a35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218" style:family="text">
      <style:text-properties officeooo:rsid="006ad858"/>
    </style:style>
    <style:style style:name="T219" style:family="text">
      <style:text-properties officeooo:rsid="006adc6b"/>
    </style:style>
    <style:style style:name="T220" style:family="text">
      <style:text-properties officeooo:rsid="006c6b2e"/>
    </style:style>
    <style:style style:name="T221" style:family="text">
      <style:text-properties officeooo:rsid="006e285d"/>
    </style:style>
    <style:style style:name="T222" style:family="text">
      <style:text-properties officeooo:rsid="006f8a82"/>
    </style:style>
    <style:style style:name="T223" style:family="text">
      <style:text-properties officeooo:rsid="00715019"/>
    </style:style>
    <style:style style:name="T224" style:family="text">
      <style:text-properties officeooo:rsid="00722595"/>
    </style:style>
    <style:style style:name="T225" style:family="text">
      <style:text-properties officeooo:rsid="00729672"/>
    </style:style>
    <style:style style:name="T226" style:family="text">
      <style:text-properties officeooo:rsid="00730815"/>
    </style:style>
    <style:style style:name="T227" style:family="text">
      <style:text-properties officeooo:rsid="0073102a"/>
    </style:style>
    <style:style style:name="T228" style:family="text">
      <style:text-properties officeooo:rsid="00ab05b5"/>
    </style:style>
    <style:style style:name="T229" style:family="text">
      <style:text-properties officeooo:rsid="00921081"/>
    </style:style>
    <style:style style:name="T230" style:family="text">
      <style:text-properties officeooo:rsid="00829d81"/>
    </style:style>
    <style:style style:name="T231" style:family="text">
      <style:text-properties officeooo:rsid="006b2dc9"/>
    </style:style>
    <style:style style:name="T232" style:family="text">
      <style:text-properties officeooo:rsid="00614cd6"/>
    </style:style>
    <style:style style:name="T233" style:family="text">
      <style:text-properties officeooo:rsid="007e54e6"/>
    </style:style>
    <style:style style:name="T234" style:family="text">
      <style:text-properties officeooo:rsid="0089a5a4"/>
    </style:style>
    <style:style style:name="T235" style:family="text">
      <style:text-properties officeooo:rsid="007f87c6"/>
    </style:style>
    <style:style style:name="T236" style:family="text">
      <style:text-properties style:text-position="0% 100%" fo:language="zxx" fo:country="none" fo:font-style="normal" style:text-underline-style="none" fo:font-weight="normal" officeooo:rsid="00b8483c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237" style:family="text">
      <style:text-properties style:text-position="0% 100%" fo:language="zxx" fo:country="none" fo:font-style="normal" style:text-underline-style="none" fo:font-weight="normal" officeooo:rsid="00b95381" style:text-underline-mode="continuous" style:text-overline-mode="continuous" style:text-line-through-mode="continuous" style:letter-kerning="true" style:font-style-asian="normal" style:font-weight-asian="normal" style:font-name-complex="Arial2" style:font-style-complex="normal" style:font-weight-complex="normal"/>
    </style:style>
    <style:style style:name="T238" style:family="text">
      <style:text-properties style:text-position="0% 100%" style:font-name="Times New Roman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39" style:family="text">
      <style:text-properties style:text-position="0% 100%" style:font-name="Times New Roman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40" style:family="text">
      <style:text-properties style:text-position="0% 100%" style:font-name="Times New Roman" fo:language="zxx" fo:country="none" fo:font-style="normal" style:text-underline-style="none" fo:font-weight="normal" officeooo:rsid="000c973b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41" style:family="text">
      <style:text-properties style:text-position="0% 100%" style:font-name="Times New Roman" fo:language="zxx" fo:country="none" fo:font-style="normal" style:text-underline-style="none" fo:font-weight="normal" officeooo:rsid="00da4723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42" style:family="text">
      <style:text-properties style:text-position="0% 100%" style:font-name="Times New Roman" fo:language="zxx" fo:country="none" fo:font-style="normal" style:text-underline-style="none" fo:font-weight="normal" officeooo:rsid="01244140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43" style:family="text">
      <style:text-properties style:text-position="0% 100%" style:font-name="Times New Roman" fo:language="zxx" fo:country="none" fo:font-style="normal" style:text-underline-style="none" fo:font-weight="normal" officeooo:rsid="00d3b7c4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44" style:family="text">
      <style:text-properties style:text-position="0% 100%" style:font-name="Times New Roman" fo:language="zxx" fo:country="none" fo:font-style="normal" style:text-underline-style="none" fo:font-weight="normal" officeooo:rsid="00d379be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45" style:family="text">
      <style:text-properties style:text-position="0% 100%" style:font-name="Times New Roman" fo:language="zxx" fo:country="none" fo:font-style="normal" style:text-underline-style="none" fo:font-weight="normal" officeooo:rsid="00b5f57a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46" style:family="text">
      <style:text-properties style:text-position="0% 100%" style:font-name="Times New Roman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47" style:family="text">
      <style:text-properties style:text-position="0% 100%" style:font-name="Times New Roman" fo:language="zxx" fo:country="none" fo:font-style="normal" style:text-underline-style="none" fo:font-weight="normal" officeooo:rsid="00bce532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48" style:family="text">
      <style:text-properties style:text-position="0% 100%" style:font-name="Times New Roman" fo:language="zxx" fo:country="none" fo:font-style="normal" style:text-underline-style="none" fo:font-weight="normal" officeooo:rsid="00ba334c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49" style:family="text">
      <style:text-properties style:text-position="0% 100%" style:font-name="Times New Roman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50" style:family="text">
      <style:text-properties style:text-position="0% 100%" style:font-name="Times New Roman" fo:language="zxx" fo:country="none" fo:font-style="normal" style:text-underline-style="none" fo:font-weight="normal" officeooo:rsid="0125150d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251" style:family="text">
      <style:text-properties officeooo:rsid="00750bfc"/>
    </style:style>
    <style:style style:name="T252" style:family="text">
      <style:text-properties officeooo:rsid="0087ef6a"/>
    </style:style>
    <style:style style:name="T253" style:family="text">
      <style:text-properties officeooo:rsid="009474ff"/>
    </style:style>
    <style:style style:name="T254" style:family="text">
      <style:text-properties officeooo:rsid="00a17b09"/>
    </style:style>
    <style:style style:name="T255" style:family="text">
      <style:text-properties officeooo:rsid="00a19760"/>
    </style:style>
    <style:style style:name="T256" style:family="text">
      <style:text-properties officeooo:rsid="00a3890f"/>
    </style:style>
    <style:style style:name="T257" style:family="text">
      <style:text-properties officeooo:rsid="00a3fa16"/>
    </style:style>
    <style:style style:name="T258" style:family="text">
      <style:text-properties officeooo:rsid="0076599a"/>
    </style:style>
    <style:style style:name="T259" style:family="text">
      <style:text-properties officeooo:rsid="00791451"/>
    </style:style>
    <style:style style:name="T260" style:family="text">
      <style:text-properties officeooo:rsid="00765a24"/>
    </style:style>
    <style:style style:name="T261" style:family="text">
      <style:text-properties officeooo:rsid="00845c1d"/>
    </style:style>
    <style:style style:name="T262" style:family="text">
      <style:text-properties officeooo:rsid="00bbdda5"/>
    </style:style>
    <style:style style:name="T263" style:family="text">
      <style:text-properties officeooo:rsid="00863432"/>
    </style:style>
    <style:style style:name="T264" style:family="text">
      <style:text-properties officeooo:rsid="008679cf"/>
    </style:style>
    <style:style style:name="T265" style:family="text">
      <style:text-properties officeooo:rsid="009483db"/>
    </style:style>
    <style:style style:name="T266" style:family="text">
      <style:text-properties officeooo:rsid="00ad8813"/>
    </style:style>
    <style:style style:name="T267" style:family="text">
      <style:text-properties officeooo:rsid="001b786f"/>
    </style:style>
    <style:style style:name="T268" style:family="text">
      <style:text-properties officeooo:rsid="001c370e"/>
    </style:style>
    <style:style style:name="T269" style:family="text">
      <style:text-properties officeooo:rsid="0087fbbb"/>
    </style:style>
    <style:style style:name="T270" style:family="text">
      <style:text-properties officeooo:rsid="0094e570"/>
    </style:style>
    <style:style style:name="T271" style:family="text">
      <style:text-properties officeooo:rsid="00b7f8cf"/>
    </style:style>
    <style:style style:name="T272" style:family="text">
      <style:text-properties officeooo:rsid="00b96842"/>
    </style:style>
    <style:style style:name="T273" style:family="text">
      <style:text-properties officeooo:rsid="00c5cb3a"/>
    </style:style>
    <style:style style:name="T274" style:family="text">
      <style:text-properties fo:font-style="italic" style:font-style-asian="italic" style:font-style-complex="italic"/>
    </style:style>
    <style:style style:name="T275" style:family="text">
      <style:text-properties officeooo:rsid="00884ea7"/>
    </style:style>
    <style:style style:name="T276" style:family="text">
      <style:text-properties officeooo:rsid="0089e8ae"/>
    </style:style>
    <style:style style:name="T277" style:family="text">
      <style:text-properties officeooo:rsid="0096411c"/>
    </style:style>
    <style:style style:name="T278" style:family="text">
      <style:text-properties officeooo:rsid="00974d3f"/>
    </style:style>
    <style:style style:name="T279" style:family="text">
      <style:text-properties officeooo:rsid="009902d6"/>
    </style:style>
    <style:style style:name="T280" style:family="text">
      <style:text-properties officeooo:rsid="00af3ed7"/>
    </style:style>
    <style:style style:name="T281" style:family="text">
      <style:text-properties officeooo:rsid="00b10520"/>
    </style:style>
    <style:style style:name="T282" style:family="text">
      <style:text-properties officeooo:rsid="00b1a7d2"/>
    </style:style>
    <style:style style:name="T283" style:family="text">
      <style:text-properties officeooo:rsid="00b30c64"/>
    </style:style>
    <style:style style:name="T284" style:family="text">
      <style:text-properties officeooo:rsid="00b3658e"/>
    </style:style>
    <style:style style:name="T285" style:family="text">
      <style:text-properties officeooo:rsid="000aa500"/>
    </style:style>
    <style:style style:name="T286" style:family="text">
      <style:text-properties officeooo:rsid="00a5c9fc"/>
    </style:style>
    <style:style style:name="T287" style:family="text">
      <style:text-properties officeooo:rsid="008c43e3"/>
    </style:style>
    <style:style style:name="T288" style:family="text">
      <style:text-properties officeooo:rsid="008f92d1"/>
    </style:style>
    <style:style style:name="T289" style:family="text">
      <style:text-properties officeooo:rsid="0092cdfd"/>
    </style:style>
    <style:style style:name="T290" style:family="text">
      <style:text-properties officeooo:rsid="00992b0d"/>
    </style:style>
    <style:style style:name="T291" style:family="text">
      <style:text-properties officeooo:rsid="00a99dee"/>
    </style:style>
    <style:style style:name="T292" style:family="text">
      <style:text-properties officeooo:rsid="00c4bb7c"/>
    </style:style>
    <style:style style:name="T293" style:family="text">
      <style:text-properties officeooo:rsid="00abc84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87"><text:span text:style-name="Fonte_20_parág._20_padrão"><text:span text:style-name="T2"><draw:frame draw:style-name="fr1" draw:name="Figura1" text:anchor-type="as-char" svg:y="0cm" svg:width="1.896cm" style:rel-width="scale" svg:height="2.058cm" style:rel-height="scale" draw:z-index="0"><draw:image xlink:href="Pictures/1000000000000080000000AD6603D7103F6A2BDB.png" xlink:type="simple" xlink:show="embed" xlink:actuate="onLoad" loext:mime-type="image/png"/></draw:frame></text:span></text:span></text:p>
      <text:p text:style-name="P158">ESTADO DO CEARÁ</text:p>
      <text:p text:style-name="P104">PODER JUDICIÁRIO</text:p>
      <text:p text:style-name="P104">TRIBUNAL DE JUSTIÇA</text:p>
      <text:p text:style-name="P104">SECRETARIA DA TERCEIRA CÂMARA CRIMINAL</text:p>
      <text:p text:style-name="P159"/>
      <text:p text:style-name="P154"><text:span text:style-name="Fonte_20_parág._20_padrão"><text:span text:style-name="T46">ROTEIRO DA SESSÃO ORDINÁRIA N° </text:span></text:span><text:span text:style-name="Fonte_20_parág._20_padrão"><text:span text:style-name="T48">12</text:span></text:span><text:span text:style-name="Fonte_20_parág._20_padrão"><text:span text:style-name="T46"> DE </text:span></text:span><text:span text:style-name="Fonte_20_parág._20_padrão"><text:span text:style-name="T48">23</text:span></text:span><text:span text:style-name="Fonte_20_parág._20_padrão"><text:span text:style-name="T46"> DE </text:span></text:span><text:span text:style-name="Fonte_20_parág._20_padrão"><text:span text:style-name="T47">ABRIL </text:span></text:span><text:span text:style-name="Fonte_20_parág._20_padrão"><text:span text:style-name="T46">DE 202</text:span></text:span><text:span text:style-name="Fonte_20_parág._20_padrão"><text:span text:style-name="T47">4</text:span></text:span><text:span text:style-name="Fonte_20_parág._20_padrão"><text:span text:style-name="T44">(Realizada por videoconferência </text:span></text:span><text:span text:style-name="Fonte_20_parág._20_padrão"><text:span text:style-name="T45">e </text:span></text:span><text:span text:style-name="Fonte_20_parág._20_padrão"><text:span text:style-name="T44">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160"/>
      <text:p text:style-name="P154"><text:span text:style-name="Fonte_20_parág._20_padrão"><text:span text:style-name="T49">1 </text:span></text:span><text:span text:style-name="Fonte_20_parág._20_padrão"><text:span text:style-name="T55">– APRECIA</text:span></text:span><text:span text:style-name="Fonte_20_parág._20_padrão"><text:span text:style-name="T49">ÇÃO DA ATA DA SESSÃO ORDINÁRIA Nº </text:span></text:span><text:span text:style-name="Fonte_20_parág._20_padrão"><text:span text:style-name="T54">11</text:span></text:span><text:span text:style-name="Fonte_20_parág._20_padrão"><text:span text:style-name="T49"> DE </text:span></text:span><text:span text:style-name="Fonte_20_parág._20_padrão"><text:span text:style-name="T54">16</text:span></text:span><text:span text:style-name="Fonte_20_parág._20_padrão"><text:span text:style-name="T51"> DE </text:span></text:span><text:span text:style-name="Fonte_20_parág._20_padrão"><text:span text:style-name="T50">ABRIL</text:span></text:span><text:span text:style-name="Fonte_20_parág._20_padrão"><text:span text:style-name="T52"> </text:span></text:span><text:span text:style-name="Fonte_20_parág._20_padrão"><text:span text:style-name="T51">DE 202</text:span></text:span><text:span text:style-name="Fonte_20_parág._20_padrão"><text:span text:style-name="T53">4</text:span></text:span></text:p>
      <text:p text:style-name="P105">Art. 92. Os julgamentos dos órgãos do Tribunal de Justiça guardarão a seguinte ordem, no que lhes for aplicável:</text:p>
      <text:p text:style-name="P105">I – pedidos de vista;</text:p>
      <text:p text:style-name="P105">II – habeas corpus;</text:p>
      <text:p text:style-name="P105">III – recursos das decisões denegatórias de habeas corpus;</text:p>
      <text:p text:style-name="P105">IV – cautelares em ações diretas de inconstitucionalidade;</text:p>
      <text:p text:style-name="P105">V – processos em pauta, nos quais houver sustentação oral, observada a ordem dos requerimentos;</text:p>
      <text:p text:style-name="P105">VI – reclamações e exceções;</text:p>
      <text:p text:style-name="P105">VII – conflitos de competência;</text:p>
      <text:p text:style-name="P105">VIII – mandados de segurança, habeas data, mandados de injunção;</text:p>
      <text:p text:style-name="P105">IX – os processos em que houver requerimento de preferência;</text:p>
      <text:p text:style-name="P105">X – outros feitos ou recursos que, em virtude da lei ou do que estabelece este Regimento, independam de pauta; (…) RITJCE</text:p>
      <text:p text:style-name="P2"/>
      <text:p text:style-name="P5">2 – <text:s/>PEDIDO DE VISTA</text:p>
      <text:p text:style-name="P5"/>
      <text:p text:style-name="P186"><text:span text:style-name="T39">2.</text:span><text:span text:style-name="T40">1</text:span><text:span text:style-name="T38"> – </text:span><text:span text:style-name="T41">Habeas Corpus</text:span><text:span text:style-name="T38"> nº 0622452-73.2024.8.06.0000 </text:span></text:p>
      <text:p text:style-name="P184">Impetrante: Manoel Abílio Lopes</text:p>
      <text:p text:style-name="P184">Paciente: Francisco Douglas Leite França</text:p>
      <text:p text:style-name="P184">Advogado: Manoel Abílio Lopes (OAB: 29431/CE)</text:p>
      <text:p text:style-name="P184">Impetrado: Juiz<text:span text:style-name="T228">(a)</text:span> de Direito da 2ª Vara de Delitos de Tráfico de Drogas da Comarca de</text:p>
      <text:p text:style-name="P184">Fortaleza</text:p>
      <text:p text:style-name="P185"><text:span text:style-name="T84">Relator(a): Exma Desa. </text:span><text:span text:style-name="Fonte_20_parág._20_padrão"><text:span text:style-name="T82">ÂNGELA TERESA GONDIM CARNEIRO CHAVES</text:span></text:span></text:p>
      <text:p text:style-name="P185"><text:span text:style-name="Fonte_20_parág._20_padrão"><text:span text:style-name="T56"/></text:span></text:p>
      <text:p text:style-name="P155"><text:span text:style-name="Fonte_20_parág._20_padrão"><text:span text:style-name="T8">2</text:span></text:span><text:span text:style-name="Fonte_20_parág._20_padrão"><text:span text:style-name="T7">.</text:span></text:span><text:span text:style-name="Fonte_20_parág._20_padrão"><text:span text:style-name="T18">2 </text:span></text:span><text:span text:style-name="Fonte_20_parág._20_padrão"><text:span text:style-name="T3">– </text:span></text:span><text:span text:style-name="Fonte_20_parág._20_padrão"><text:span text:style-name="T25">Habeas Corpus</text:span></text:span><text:span text:style-name="Fonte_20_parág._20_padrão"><text:span text:style-name="T3"> nº 0621929-61.2024.8.06.0000 </text:span></text:span></text:p>
      <text:p text:style-name="P40">Impetrante: Luiz Ricardo de Moraes Costa</text:p>
      <text:p text:style-name="P40">Paciente: Antônio Magno Carlos Silveira</text:p>
      <text:p text:style-name="P40">Advogado: Luiz Ricardo de Moraes Costa (OAB: 28980/CE)</text:p>
      <text:p text:style-name="P40">Impetrado: Juiz<text:span text:style-name="T229">(a) </text:span>de Direito 2º Núcleo Regional de Custódia e de Inquérito - Sede em <text:soft-page-break/>Iguatu</text:p>
      <text:p text:style-name="P53">Relator(a): <text:span text:style-name="T230">Exmo. Dr.</text:span><text:span text:style-name="Fonte_20_parág._20_padrão"><text:span text:style-name="T212"> </text:span></text:span><text:span text:style-name="Fonte_20_parág._20_padrão"><text:span text:style-name="T213">EDUARDO DE CASTRO NETO</text:span></text:span><text:span text:style-name="Fonte_20_parág._20_padrão"><text:span text:style-name="T212"> – </text:span></text:span><text:span text:style-name="Fonte_20_parág._20_padrão"><text:span text:style-name="T214">Juiz convocad</text:span></text:span><text:span text:style-name="Fonte_20_parág._20_padrão"><text:span text:style-name="T213">o</text:span></text:span><text:span text:style-name="Fonte_20_parág._20_padrão"><text:span text:style-name="T214"> -</text:span></text:span><text:span text:style-name="Fonte_20_parág._20_padrão"><text:span text:style-name="T212"> P</text:span></text:span><text:span text:style-name="Fonte_20_parág._20_padrão"><text:span text:style-name="T214">ortaria</text:span></text:span><text:span text:style-name="Fonte_20_parág._20_padrão"><text:span text:style-name="T212"> </text:span></text:span><text:span text:style-name="Fonte_20_parág._20_padrão"><text:span text:style-name="T213">606</text:span></text:span><text:span text:style-name="Fonte_20_parág._20_padrão"><text:span text:style-name="T212">/2024.</text:span></text:span> </text:p>
      <text:p text:style-name="P54"/>
      <text:p text:style-name="P156"><text:span text:style-name="Fonte_20_parág._20_padrão"><text:span text:style-name="T8">2</text:span></text:span><text:span text:style-name="Fonte_20_parág._20_padrão"><text:span text:style-name="T7">.</text:span></text:span><text:span text:style-name="Fonte_20_parág._20_padrão"><text:span text:style-name="T18">3</text:span></text:span><text:span text:style-name="Fonte_20_parág._20_padrão"><text:span text:style-name="T3"> – </text:span></text:span><text:span text:style-name="Fonte_20_parág._20_padrão"><text:span text:style-name="T25">Habeas Corpus</text:span></text:span><text:span text:style-name="Fonte_20_parág._20_padrão"><text:span text:style-name="T3"> nº 0624276-67.2024.8.06.0000 </text:span></text:span></text:p>
      <text:p text:style-name="P41">Impetrante: Francisco Antônio Queiroz dos Santos</text:p>
      <text:p text:style-name="P41">Paciente: Richard Arnor de Souza Fernandes</text:p>
      <text:p text:style-name="P41">Advogado: Francisco Antônio Queiroz dos Santos (OAB: 7030/CE)</text:p>
      <text:p text:style-name="P41"><text:span text:style-name="Fonte_20_parág._20_padrão"><text:span text:style-name="T89">Impetrado: Juiz</text:span></text:span><text:span text:style-name="Fonte_20_parág._20_padrão"><text:span text:style-name="T93">(a)</text:span></text:span><text:span text:style-name="Fonte_20_parág._20_padrão"><text:span text:style-name="T89"> </text:span></text:span>de Direito da 7ª Vara Criminal da Comarca de Fortaleza</text:p>
      <text:p text:style-name="P69">Relator(a): Exmo. Des. HENRIQUE JORGE HOLANDA SILVEIRA</text:p>
      <text:p text:style-name="P57"/>
      <text:p text:style-name="P137"><text:span text:style-name="T66">2.4</text:span><text:span text:style-name="T64"> – Apelação nº 0205146-61.2021.8.06.0001 </text:span></text:p>
      <text:p text:style-name="P103">Pauta <text:span text:style-name="T231">358</text:span></text:p>
      <text:p text:style-name="P103">Comarca de Origem: Fortaleza/12ª Vara Criminal</text:p>
      <text:p text:style-name="P38">Apelante: V. da S. S.</text:p>
      <text:p text:style-name="P38">Advogado: Farides da Silva Gonçalves (OAB: 34438/CE)</text:p>
      <text:p text:style-name="P38">Apelado: Ministério Público do Estado do Ceará</text:p>
      <text:p text:style-name="P135"><text:span text:style-name="T96">Relator(a): Exm</text:span><text:span text:style-name="T98">a</text:span><text:span text:style-name="T96">. Des</text:span><text:span text:style-name="T98">a</text:span><text:span text:style-name="T96">. ÂNGELA TERESA GONDIM CARNEIRO CHAVES</text:span></text:p>
      <text:p text:style-name="P45">Revisor(a): Exm<text:span text:style-name="T232">a</text:span>. Des<text:span text:style-name="T232">a</text:span>. MARLÚCIA DE ARAÚJO BEZERRA</text:p>
      <text:p text:style-name="P50"/>
      <text:p text:style-name="P138"><text:span text:style-name="T66">2.5</text:span><text:span text:style-name="T64"> – Apelação nº 0005192-43.2013.8.06.0121</text:span></text:p>
      <text:p text:style-name="P138"><text:span text:style-name="T64">Pauta </text:span><text:span text:style-name="T67">358</text:span></text:p>
      <text:p text:style-name="P103">Comarca de Origem: Massapê/1ª Vara </text:p>
      <text:p text:style-name="P38">Apelante: J. E. G.</text:p>
      <text:p text:style-name="P38">Advogado: José Inácio Linhares (OAB: 16526/CE)</text:p>
      <text:p text:style-name="P38">Apelado: Ministério Público do Estado do Ceará</text:p>
      <text:p text:style-name="P135"><text:span text:style-name="T96">Relator(a): Exm</text:span><text:span text:style-name="T98">a</text:span><text:span text:style-name="T96">. Des</text:span><text:span text:style-name="T98">a</text:span><text:span text:style-name="T96">. ÂNGELA TERESA GONDIM CARNEIRO CHAVES</text:span></text:p>
      <text:p text:style-name="P45">Revisor(a): Exm<text:span text:style-name="T232">a</text:span>. Des<text:span text:style-name="T232">a</text:span>. MARLÚCIA DE ARAÚJO BEZERRA</text:p>
      <text:p text:style-name="P50"/>
      <text:p text:style-name="P14">3 – PROCESSOS EXTRA PAUTA</text:p>
      <text:p text:style-name="P14"/>
      <text:p text:style-name="P55"><text:span text:style-name="Fonte_20_parág._20_padrão"><text:span text:style-name="T71">RELATOR</text:span></text:span><text:span text:style-name="Fonte_20_parág._20_padrão"><text:span text:style-name="T72">I</text:span></text:span><text:span text:style-name="Fonte_20_parág._20_padrão"><text:span text:style-name="T71">A: EXMA. DESA. MARLÚCIA DE ARAÚJO BEZERRA</text:span></text:span></text:p>
      <text:p text:style-name="P157"><text:span text:style-name="Fonte_20_parág._20_padrão"><text:span text:style-name="T3"/></text:span></text:p>
      <text:p text:style-name="P213"><text:span text:style-name="Fonte_20_parág._20_padrão"><text:span text:style-name="T3">3.</text:span></text:span><text:span text:style-name="Fonte_20_parág._20_padrão"><text:span text:style-name="T10">1</text:span></text:span><text:span text:style-name="Fonte_20_parág._20_padrão"><text:span text:style-name="T3"> – </text:span></text:span><text:span text:style-name="Fonte_20_parág._20_padrão"><text:span text:style-name="T25">Habeas Corpus</text:span></text:span><text:span text:style-name="Fonte_20_parág._20_padrão"><text:span text:style-name="T3"> nº 0623556-03.2024.8.06.0000</text:span></text:span></text:p>
      <text:p text:style-name="P204">Impetrante: Leonardo Gonçalves Santana Borges</text:p>
      <text:p text:style-name="P204">Paciente: Marco Antônio Bastos Gomes</text:p>
      <text:p text:style-name="P204">Advogado: Leonardo Gonçalves Santana Borges (OAB: 21356/CE)</text:p>
      <text:p text:style-name="P204">Impetrado: Juiz<text:span text:style-name="T251">(a)</text:span> de Direito da Vara de Delitos de Organizações Criminosas da Comarca de Fortaleza</text:p>
      <text:p text:style-name="P196">Relator(a): Exma. Desa. MARLÚCIA DE ARAÚJO BEZERRA</text:p>
      <text:p text:style-name="P192"/>
      <text:p text:style-name="P213"><text:span text:style-name="Fonte_20_parág._20_padrão"><text:span text:style-name="T3">3.</text:span></text:span><text:span text:style-name="Fonte_20_parág._20_padrão"><text:span text:style-name="T10">2</text:span></text:span><text:span text:style-name="Fonte_20_parág._20_padrão"><text:span text:style-name="T3"> – </text:span></text:span><text:span text:style-name="Fonte_20_parág._20_padrão"><text:span text:style-name="T25">Habeas Corpus</text:span></text:span><text:span text:style-name="Fonte_20_parág._20_padrão"><text:span text:style-name="T3"> nº 0623421-88.2024.8.06.0000 </text:span></text:span></text:p>
      <text:p text:style-name="P209">Impetrante: Uiara Maria Alves de Sousa </text:p>
      <text:p text:style-name="P209">Paciente: Fabiano Nascimento Ribeiro </text:p>
      <text:p text:style-name="P209">Advogada: Uiara Maria Alves de Sousa (OAB: 22546/CE)</text:p>
      <text:p text:style-name="P209">Impetrado: Juiz<text:span text:style-name="T252">(a)</text:span> de Direito da Vara Única da Comarca de Pentecoste </text:p>
      <text:p text:style-name="P196">Relator(a): Exma. Desa. MARLÚCIA DE ARAÚJO BEZERRA</text:p>
      <text:p text:style-name="P192"/>
      <text:p text:style-name="P213"><text:soft-page-break/><text:span text:style-name="Fonte_20_parág._20_padrão"><text:span text:style-name="T3">3.</text:span></text:span><text:span text:style-name="Fonte_20_parág._20_padrão"><text:span text:style-name="T10">3</text:span></text:span><text:span text:style-name="Fonte_20_parág._20_padrão"><text:span text:style-name="T3"> – </text:span></text:span><text:span text:style-name="Fonte_20_parág._20_padrão"><text:span text:style-name="T25">Habeas Corpus</text:span></text:span><text:span text:style-name="Fonte_20_parág._20_padrão"><text:span text:style-name="T3"> nº 0623154-19.2024.8.06.0000 </text:span></text:span></text:p>
      <text:p text:style-name="P204">Impetrante: Defensoria Pública do Estado do Ceará </text:p>
      <text:p text:style-name="P204">Paciente: Paulo Adriel Bezerra </text:p>
      <text:p text:style-name="P204">Def. Público: Defensoria Pública do Estado do Ceará </text:p>
      <text:p text:style-name="P204">Impetrado: Juiz<text:span text:style-name="T253">(a)</text:span> de Direito 1º Núcleo Regional de Custódia e de Inquérito - Sede Em Juazeiro </text:p>
      <text:p text:style-name="P196">Relator(a): Exma. Desa. MARLÚCIA DE ARAÚJO BEZERRA</text:p>
      <text:p text:style-name="P193"/>
      <text:p text:style-name="P213"><text:span text:style-name="Fonte_20_parág._20_padrão"><text:span text:style-name="T3">3.</text:span></text:span><text:span text:style-name="Fonte_20_parág._20_padrão"><text:span text:style-name="T10">4</text:span></text:span><text:span text:style-name="Fonte_20_parág._20_padrão"><text:span text:style-name="T3"> – </text:span></text:span><text:span text:style-name="Fonte_20_parág._20_padrão"><text:span text:style-name="T25">Habeas Corpus</text:span></text:span><text:span text:style-name="Fonte_20_parág._20_padrão"><text:span text:style-name="T3"> nº 0622197-18.2024.8.06.0000</text:span></text:span></text:p>
      <text:p text:style-name="P204">Impetrante: Bruna Ranna Cruz Queiroz Alencar Ribeiro</text:p>
      <text:p text:style-name="P204">Paciente: Davi Fernandes Dias</text:p>
      <text:p text:style-name="P204">Advogada: Bruna Ranna Cruz Queiroz Alencar Ribeiro (OAB: 41426/CE)</text:p>
      <text:p text:style-name="P204">Impetrado: Juiz<text:span text:style-name="T254">(a)</text:span> de Direito da 4ª Vara Criminal da Comarca de Juazeiro do Norte </text:p>
      <text:p text:style-name="P207"><text:span text:style-name="T96">Relator(a): Exma. Desa. MARLÚCIA DE ARAÚJO BEZERRA</text:span></text:p>
      <text:p text:style-name="P192"/>
      <text:p text:style-name="P213"><text:span text:style-name="Fonte_20_parág._20_padrão"><text:span text:style-name="T3">3.</text:span></text:span><text:span text:style-name="Fonte_20_parág._20_padrão"><text:span text:style-name="T10">5</text:span></text:span><text:span text:style-name="Fonte_20_parág._20_padrão"><text:span text:style-name="T3"> – </text:span></text:span><text:span text:style-name="Fonte_20_parág._20_padrão"><text:span text:style-name="T25">Habeas Corpus</text:span></text:span><text:span text:style-name="Fonte_20_parág._20_padrão"><text:span text:style-name="T3"> nº 0623780-38.2024.8.06.0000 </text:span></text:span></text:p>
      <text:p text:style-name="P204">Impetrante<text:span text:style-name="T254">s</text:span>: Walber Oliveira de Carvalho <text:span text:style-name="T254">e outro</text:span></text:p>
      <text:p text:style-name="P204">Paciente: Samuel Jacinto da Silva</text:p>
      <text:p text:style-name="P204">Advogados: Walber Oliveira de Carvalho (OAB: 22425/CE) e outro </text:p>
      <text:p text:style-name="P204">Impetrado: Juiz<text:span text:style-name="T254">(a)</text:span> de Direito da 3ª Vara de Execução Penal da Comarca de Fortaleza </text:p>
      <text:p text:style-name="P196">Relator(a): Exma. Desa. MARLÚCIA DE ARAÚJO BEZERRA</text:p>
      <text:p text:style-name="P192"/>
      <text:p text:style-name="P213"><text:span text:style-name="Fonte_20_parág._20_padrão"><text:span text:style-name="T3">3.</text:span></text:span><text:span text:style-name="Fonte_20_parág._20_padrão"><text:span text:style-name="T10">6</text:span></text:span><text:span text:style-name="Fonte_20_parág._20_padrão"><text:span text:style-name="T3"> – </text:span></text:span><text:span text:style-name="Fonte_20_parág._20_padrão"><text:span text:style-name="T25">Habeas Corpus</text:span></text:span><text:span text:style-name="Fonte_20_parág._20_padrão"><text:span text:style-name="T3"> nº 0624020-27.2024.8.06.0000 </text:span></text:span></text:p>
      <text:p text:style-name="P204">Impetrante: Francisco Magno Silva Oliveira</text:p>
      <text:p text:style-name="P204">Paciente: Francisco Diogo Saraiva</text:p>
      <text:p text:style-name="P204">Advogado: Francisco Magno Silva Oliveira (OAB: 39632/CE)</text:p>
      <text:p text:style-name="P204">Impetrado: Juiz<text:span text:style-name="T255">(a)</text:span> de Direito da 3ª Vara do Júri da Comarca de Fortaleza </text:p>
      <text:p text:style-name="P196">Relator(a): Exma. Desa. MARLÚCIA DE ARAÚJO BEZERRA</text:p>
      <text:p text:style-name="P192"/>
      <text:p text:style-name="P213"><text:span text:style-name="Fonte_20_parág._20_padrão"><text:span text:style-name="T3">3.</text:span></text:span><text:span text:style-name="Fonte_20_parág._20_padrão"><text:span text:style-name="T10">7</text:span></text:span><text:span text:style-name="Fonte_20_parág._20_padrão"><text:span text:style-name="T3"> – </text:span></text:span><text:span text:style-name="Fonte_20_parág._20_padrão"><text:span text:style-name="T25">Habeas Corpus</text:span></text:span><text:span text:style-name="Fonte_20_parág._20_padrão"><text:span text:style-name="T3"> nº 0624479-29.2024.8.06.0000 </text:span></text:span></text:p>
      <text:p text:style-name="P204">Impetrante: Franklin Dourado Rebêlo </text:p>
      <text:p text:style-name="P204">Paciente: Francisco Felipe Guia dos Santos</text:p>
      <text:p text:style-name="P204">Advogado: Franklin Dourado Rebêlo (OAB: 46381A/CE)</text:p>
      <text:p text:style-name="P204">Impetrado: Juiz<text:span text:style-name="T256">(a)</text:span> de Direito da Vara Única da Comarca de Itarema </text:p>
      <text:p text:style-name="P196">Relator(a): Exma. Desa. MARLÚCIA DE ARAÚJO BEZERRA</text:p>
      <text:p text:style-name="P192"/>
      <text:p text:style-name="P213"><text:span text:style-name="Fonte_20_parág._20_padrão"><text:span text:style-name="T3">3.</text:span></text:span><text:span text:style-name="Fonte_20_parág._20_padrão"><text:span text:style-name="T10">8</text:span></text:span><text:span text:style-name="Fonte_20_parág._20_padrão"><text:span text:style-name="T3"> – </text:span></text:span><text:span text:style-name="Fonte_20_parág._20_padrão"><text:span text:style-name="T25">Habeas Corpus</text:span></text:span><text:span text:style-name="Fonte_20_parág._20_padrão"><text:span text:style-name="T3"> nº 0624782-43.2024.8.06.0000 </text:span></text:span></text:p>
      <text:p text:style-name="P204">Impetrante: Defensoria Pública do Estado do Ceará</text:p>
      <text:p text:style-name="P204">Paciente: Antônio <text:span text:style-name="T257">C</text:span>arlos <text:span text:style-name="T257">S</text:span>ouza da <text:span text:style-name="T257">S</text:span>ilva</text:p>
      <text:p text:style-name="P204">Def. Público: Defensoria Pública do Estado do Ceará</text:p>
      <text:p text:style-name="P204">Impetrado: Juiz<text:span text:style-name="T257">(a)</text:span> de Direito da 2ª Vara Criminal da Comarca de Caucaia </text:p>
      <text:p text:style-name="P196">Relator(a): Exma. Desa. MARLÚCIA DE ARAÚJO BEZERRA</text:p>
      <text:p text:style-name="P192"/>
      <text:p text:style-name="P214">RELATOR<text:span text:style-name="T81">I</text:span>A: EXMO. DES. HENRIQUE JORGE HOLANDA SILVEIRA</text:p>
      <text:p text:style-name="P189"/>
      <text:p text:style-name="P213"><text:span text:style-name="Fonte_20_parág._20_padrão"><text:span text:style-name="T3">3.</text:span></text:span><text:span text:style-name="Fonte_20_parág._20_padrão"><text:span text:style-name="T10">9</text:span></text:span><text:span text:style-name="Fonte_20_parág._20_padrão"><text:span text:style-name="T3"> – </text:span></text:span><text:span text:style-name="Fonte_20_parág._20_padrão"><text:span text:style-name="T25">Habeas Corpus</text:span></text:span><text:span text:style-name="Fonte_20_parág._20_padrão"><text:span text:style-name="T3"> nº 0623171-55.2024.8.06.0000</text:span></text:span></text:p>
      <text:p text:style-name="P204">Impetrante: Ivá da Paz Monteiro Filho</text:p>
      <text:p text:style-name="P204">Paciente: Antônio Wellington Ribeiro de Andrade</text:p>
      <text:p text:style-name="P204"><text:soft-page-break/>Advogado: Ivá da Paz Monteiro Filho (OAB: 21407/CE)</text:p>
      <text:p text:style-name="P204">Impetrado: Juiz<text:span text:style-name="T258">(a)</text:span> de Direito da 2ª Vara Criminal da Comarca de Maracanaú</text:p>
      <text:p text:style-name="P196">Relator(a): Exmo. Des. HENRIQUE JORGE HOLANDA SILVEIRA</text:p>
      <text:p text:style-name="P192"/>
      <text:p text:style-name="P213"><text:span text:style-name="Fonte_20_parág._20_padrão"><text:span text:style-name="T3">3.</text:span></text:span><text:span text:style-name="Fonte_20_parág._20_padrão"><text:span text:style-name="T10">10</text:span></text:span><text:span text:style-name="Fonte_20_parág._20_padrão"><text:span text:style-name="T3"> – </text:span></text:span><text:span text:style-name="Fonte_20_parág._20_padrão"><text:span text:style-name="T25">Habeas Corpus</text:span></text:span><text:span text:style-name="Fonte_20_parág._20_padrão"><text:span text:style-name="T3"> nº 0624568-52.2024.8.06.0000</text:span></text:span></text:p>
      <text:p text:style-name="P204">Impetrante<text:span text:style-name="T259">s</text:span>: Pedro Laércio Lima Gonçalves <text:span text:style-name="T259">e outro</text:span></text:p>
      <text:p text:style-name="P204">Paciente: José Ferreira de Barros Filho</text:p>
      <text:p text:style-name="P204">Advogado<text:span text:style-name="T259">s</text:span>: Pedro Laércio Lima Gonçalves (OAB: 47775/CE) <text:span text:style-name="T259">e outro</text:span></text:p>
      <text:p text:style-name="P204">Impetrado: Juiz<text:span text:style-name="T260">(a)</text:span> de Direito da Vara Única da Comarca de Pedra Branca</text:p>
      <text:p text:style-name="P196">Relator(a): Exmo. Des. HENRIQUE JORGE HOLANDA SILVEIRA</text:p>
      <text:p text:style-name="P192"/>
      <text:p text:style-name="P213"><text:span text:style-name="Fonte_20_parág._20_padrão"><text:span text:style-name="T3">3.</text:span></text:span><text:span text:style-name="Fonte_20_parág._20_padrão"><text:span text:style-name="T10">11</text:span></text:span><text:span text:style-name="Fonte_20_parág._20_padrão"><text:span text:style-name="T3"> – </text:span></text:span><text:span text:style-name="Fonte_20_parág._20_padrão"><text:span text:style-name="T25">Habeas Corpus</text:span></text:span><text:span text:style-name="Fonte_20_parág._20_padrão"><text:span text:style-name="T3"> nº 0624712-26.2024.8.06.0000 </text:span></text:span></text:p>
      <text:p text:style-name="P219">Impetrante: Defensoria Pública do Estado do Ceará </text:p>
      <text:p text:style-name="P219">Paciente: L. de C. B. </text:p>
      <text:p text:style-name="P219">Def. Público: Defensoria Pública do Estado do Ceará </text:p>
      <text:p text:style-name="P219">Impetrado: Juiz<text:span text:style-name="T261">(a)</text:span> de Direito da Vara Única Criminal da Comarca de Maranguape </text:p>
      <text:p text:style-name="P196">Relator(a): Exmo. Des. HENRIQUE JORGE HOLANDA SILVEIRA</text:p>
      <text:p text:style-name="P192"/>
      <text:p text:style-name="P213"><text:span text:style-name="Fonte_20_parág._20_padrão"><text:span text:style-name="T3">3.</text:span></text:span><text:span text:style-name="Fonte_20_parág._20_padrão"><text:span text:style-name="T10">12</text:span></text:span><text:span text:style-name="Fonte_20_parág._20_padrão"><text:span text:style-name="T3"> – </text:span></text:span><text:span text:style-name="Fonte_20_parág._20_padrão"><text:span text:style-name="T25">Habeas Corpus</text:span></text:span><text:span text:style-name="Fonte_20_parág._20_padrão"><text:span text:style-name="T3"> nº 0624380-59.2024.8.06.0000 </text:span></text:span></text:p>
      <text:p text:style-name="P209">Impetrante<text:span text:style-name="T262">s</text:span>: Valdemir de Sousa Veras <text:span text:style-name="T263">e outro</text:span></text:p>
      <text:p text:style-name="P209">Paciente: Juscélio Paz Bezerra </text:p>
      <text:p text:style-name="P209">Advogados: Valdemir de Sousa Veras (OAB: 26737/PB) e outros</text:p>
      <text:p text:style-name="P209">Impetrado: Juiz<text:span text:style-name="T263">(a)</text:span> de Direito 2º Núcleo Regional de Custódia e de Inquérito - Sede em Iguatu </text:p>
      <text:p text:style-name="P196">Relator(a): Exmo. Des. HENRIQUE JORGE HOLANDA SILVEIRA</text:p>
      <text:p text:style-name="P192"/>
      <text:p text:style-name="P213"><text:span text:style-name="Fonte_20_parág._20_padrão"><text:span text:style-name="T3">3.</text:span></text:span><text:span text:style-name="Fonte_20_parág._20_padrão"><text:span text:style-name="T10">13</text:span></text:span><text:span text:style-name="Fonte_20_parág._20_padrão"><text:span text:style-name="T3"> – </text:span></text:span><text:span text:style-name="Fonte_20_parág._20_padrão"><text:span text:style-name="T25">Habeas Corpus</text:span></text:span><text:span text:style-name="Fonte_20_parág._20_padrão"><text:span text:style-name="T3"> nº 0624856-97.2024.8.06.0000 </text:span></text:span></text:p>
      <text:p text:style-name="P209">Impetrante: André Lima Sousa </text:p>
      <text:p text:style-name="P209">Paciente: Erik Raney Ferreira de Sousa </text:p>
      <text:p text:style-name="P209">Advogado: André Lima Sousa (OAB: 32709/CE)</text:p>
      <text:p text:style-name="P209">Impetrado: Juiz<text:span text:style-name="T263">(a)</text:span> de Direito <text:span text:style-name="T264">da </text:span>8ª Vara Criminal da Comarca de Fortaleza </text:p>
      <text:p text:style-name="P196">Relator(a): Exmo. Des. HENRIQUE JORGE HOLANDA SILVEIRA</text:p>
      <text:p text:style-name="P192"/>
      <text:p text:style-name="P213"><text:span text:style-name="Fonte_20_parág._20_padrão"><text:span text:style-name="T3">3.</text:span></text:span><text:span text:style-name="Fonte_20_parág._20_padrão"><text:span text:style-name="T10">14</text:span></text:span><text:span text:style-name="Fonte_20_parág._20_padrão"><text:span text:style-name="T3"> – </text:span></text:span><text:span text:style-name="Fonte_20_parág._20_padrão"><text:span text:style-name="T25">Habeas Corpus</text:span></text:span><text:span text:style-name="Fonte_20_parág._20_padrão"><text:span text:style-name="T3"> nº 0624333-85.2024.8.06.0000 </text:span></text:span></text:p>
      <text:p text:style-name="P209">Impetrante: Defensoria Pública do Estado do Ceará</text:p>
      <text:p text:style-name="P209">Paciente: Francisco Wallis Gomes dos Santos </text:p>
      <text:p text:style-name="P209">Def. Público: Defensoria Pública do Estado do Ceará </text:p>
      <text:p text:style-name="P209">Impetrado: Juiz<text:span text:style-name="T265">(a)</text:span> de Direito da 1ª Vara Criminal da Comarca de Quixadá </text:p>
      <text:p text:style-name="P196">Relator(a): Exmo. Des. HENRIQUE JORGE HOLANDA SILVEIRA</text:p>
      <text:p text:style-name="P192"/>
      <text:p text:style-name="P213"><text:span text:style-name="Fonte_20_parág._20_padrão"><text:span text:style-name="T3">3.</text:span></text:span><text:span text:style-name="Fonte_20_parág._20_padrão"><text:span text:style-name="T10">15</text:span></text:span><text:span text:style-name="Fonte_20_parág._20_padrão"><text:span text:style-name="T3"> – </text:span></text:span><text:span text:style-name="Fonte_20_parág._20_padrão"><text:span text:style-name="T25">Habeas Corpus</text:span></text:span><text:span text:style-name="Fonte_20_parág._20_padrão"><text:span text:style-name="T3"> nº 0624302-65.2024.8.06.0000 </text:span></text:span></text:p>
      <text:p text:style-name="P209">Impetrante: Francisco Fábio Mendes Souza</text:p>
      <text:p text:style-name="P209">Paciente: Clenilson Pereira Magalhães</text:p>
      <text:p text:style-name="P209">Advogado: Francisco Fábio Mendes Souza (OAB: 43739/CE)</text:p>
      <text:p text:style-name="P209">Impetrado: Juiz<text:span text:style-name="T266">(a)</text:span> de Direito da Vara Única Criminal da Comarca de Itapipoca </text:p>
      <text:p text:style-name="P196">Relator(a): Exmo. Des. HENRIQUE JORGE HOLANDA SILVEIRA</text:p>
      <text:p text:style-name="P192"/>
      <text:p text:style-name="P192"/>
      <text:p text:style-name="P215"><text:soft-page-break/><text:span text:style-name="T77">RELATOR</text:span><text:span text:style-name="T78">I</text:span><text:span text:style-name="T77">A: EXM</text:span><text:span text:style-name="T79">A</text:span><text:span text:style-name="T77">. DES</text:span><text:span text:style-name="T79">A</text:span><text:span text:style-name="T77">. </text:span><text:span text:style-name="T80">ANDRÉA MENDES BEZERRA DELFINO</text:span></text:p>
      <text:p text:style-name="P214"/>
      <text:p text:style-name="P213"><text:span text:style-name="Fonte_20_parág._20_padrão"><text:span text:style-name="T3">3.</text:span></text:span><text:span text:style-name="Fonte_20_parág._20_padrão"><text:span text:style-name="T10">16</text:span></text:span><text:span text:style-name="Fonte_20_parág._20_padrão"><text:span text:style-name="T3"> – </text:span></text:span><text:span text:style-name="Fonte_20_parág._20_padrão"><text:span text:style-name="T25">Habeas Corpus</text:span></text:span><text:span text:style-name="Fonte_20_parág._20_padrão"><text:span text:style-name="T3"> nº 0623955-32.2024.8.06.0000 </text:span></text:span></text:p>
      <text:p text:style-name="P209">Impetrante: Leonardo Carvalho Nobre </text:p>
      <text:p text:style-name="P209">Paciente: Ítalo Mendes dos Santos </text:p>
      <text:p text:style-name="P209">Advogado: Leonardo Carvalho Nobre (OAB: 39066/CE) </text:p>
      <text:p text:style-name="P209">Impetrado: Juiz<text:span text:style-name="T269">(a)</text:span> de Direito da 3ª Vara do Júri da Comarca de Fortaleza </text:p>
      <text:p text:style-name="P196"><text:span text:style-name="T89">Relator(a): Exm</text:span><text:span text:style-name="T94">a</text:span><text:span text:style-name="T89">. Des</text:span><text:span text:style-name="T94">a</text:span><text:span text:style-name="T89">. </text:span><text:span text:style-name="T95">ANDRÉA MENDES BEZERRA DELFINO</text:span></text:p>
      <text:p text:style-name="P193"/>
      <text:p text:style-name="P213"><text:span text:style-name="Fonte_20_parág._20_padrão"><text:span text:style-name="T3">3.</text:span></text:span><text:span text:style-name="Fonte_20_parág._20_padrão"><text:span text:style-name="T10">17</text:span></text:span><text:span text:style-name="Fonte_20_parág._20_padrão"><text:span text:style-name="T3"> – </text:span></text:span><text:span text:style-name="Fonte_20_parág._20_padrão"><text:span text:style-name="T25">Habeas Corpus</text:span></text:span><text:span text:style-name="Fonte_20_parág._20_padrão"><text:span text:style-name="T3"> nº 0624032-41.2024.8.06.0000 </text:span></text:span></text:p>
      <text:p text:style-name="P209">Impetrante: Defensoria Pública do Estado do Ceará </text:p>
      <text:p text:style-name="P209">Paciente: Leonardo de Sousa Cosme </text:p>
      <text:p text:style-name="P209">Def. Público: Defensoria Pública do Estado do Ceará </text:p>
      <text:p text:style-name="P209">Impetrado: Juiz<text:span text:style-name="T270">(a)</text:span> de Direito 6º Núcleo Regional de Custódia e de Inquérito - Sede em Crateús </text:p>
      <text:p text:style-name="P193">Relator(a): Exm<text:span text:style-name="T267">a</text:span>. Des<text:span text:style-name="T267">a</text:span>. <text:span text:style-name="T268">ANDRÉA MENDES BEZERRA DELFINO</text:span></text:p>
      <text:p text:style-name="P193"/>
      <text:p text:style-name="P213"><text:span text:style-name="Fonte_20_parág._20_padrão"><text:span text:style-name="T3">3.</text:span></text:span><text:span text:style-name="Fonte_20_parág._20_padrão"><text:span text:style-name="T10">18</text:span></text:span><text:span text:style-name="Fonte_20_parág._20_padrão"><text:span text:style-name="T3"> – </text:span></text:span><text:span text:style-name="Fonte_20_parág._20_padrão"><text:span text:style-name="T25">Habeas Corpus</text:span></text:span><text:span text:style-name="Fonte_20_parág._20_padrão"><text:span text:style-name="T3"> nº 0623790-82.2024.8.06.0000 </text:span></text:span></text:p>
      <text:p text:style-name="P209">Impetrante: Júlio César Costa e Silva Barbosa</text:p>
      <text:p text:style-name="P209">Paciente: Gilberto Alves Nogueira Júnior</text:p>
      <text:p text:style-name="P209">Advogado: Júlio César Costa e Silva Barbosa (OAB: 43251/CE)</text:p>
      <text:p text:style-name="P209">Impetrado: Juiz<text:span text:style-name="T271">(a)</text:span> de Direito da 3ª Vara Criminal da Comarca de Caucaia </text:p>
      <text:p text:style-name="P196"><text:span text:style-name="T89">Relator(a): Exm</text:span><text:span text:style-name="T94">a</text:span><text:span text:style-name="T89">. Des</text:span><text:span text:style-name="T94">a</text:span><text:span text:style-name="T89">. </text:span><text:span text:style-name="T95">ANDRÉA MENDES BEZERRA DELFINO</text:span></text:p>
      <text:p text:style-name="P193"/>
      <text:p text:style-name="P213"><text:span text:style-name="Fonte_20_parág._20_padrão"><text:span text:style-name="T3">3.</text:span></text:span><text:span text:style-name="Fonte_20_parág._20_padrão"><text:span text:style-name="T10">19</text:span></text:span><text:span text:style-name="Fonte_20_parág._20_padrão"><text:span text:style-name="T3"> – </text:span></text:span><text:span text:style-name="Fonte_20_parág._20_padrão"><text:span text:style-name="T25">Habeas Corpus</text:span></text:span><text:span text:style-name="Fonte_20_parág._20_padrão"><text:span text:style-name="T3"> nº 0624146-77.2024.8.06.0000 </text:span></text:span></text:p>
      <text:p text:style-name="P209">Impetrante: Tárlita de Castro Monte Oliveira</text:p>
      <text:p text:style-name="P209">Paciente: Gizelia Maria da Costa Pereira</text:p>
      <text:p text:style-name="P209">Advogada: Tárlita de Castro Monte Oliveira (OAB: 41481/CE)</text:p>
      <text:p text:style-name="P209">Impetrado: Juiz<text:span text:style-name="T272">(a)</text:span> de Direito da 2ª Vara do Júri da Comarca de Fortaleza </text:p>
      <text:p text:style-name="P209"><text:span text:style-name="T103">Relator(a): Exm</text:span><text:span text:style-name="T107">a</text:span><text:span text:style-name="T103">. Des</text:span><text:span text:style-name="T107">a</text:span><text:span text:style-name="T103">. </text:span><text:span text:style-name="T108">ANDRÉA MENDES BEZERRA DELFINO</text:span></text:p>
      <text:p text:style-name="P193"/>
      <text:p text:style-name="P216"><text:span text:style-name="Fonte_20_parág._20_padrão"><text:span text:style-name="T73">RELATOR</text:span></text:span><text:span text:style-name="Fonte_20_parág._20_padrão"><text:span text:style-name="T74">I</text:span></text:span><text:span text:style-name="Fonte_20_parág._20_padrão"><text:span text:style-name="T73">A: EXM</text:span></text:span><text:span text:style-name="Fonte_20_parág._20_padrão"><text:span text:style-name="T75">A</text:span></text:span><text:span text:style-name="Fonte_20_parág._20_padrão"><text:span text:style-name="T73">. DES</text:span></text:span><text:span text:style-name="Fonte_20_parág._20_padrão"><text:span text:style-name="T75">A</text:span></text:span><text:span text:style-name="Fonte_20_parág._20_padrão"><text:span text:style-name="T73">. </text:span></text:span><text:span text:style-name="Fonte_20_parág._20_padrão"><text:span text:style-name="T75">ÂNGELA TERESA GONDIM CARNEIRO CHAVES</text:span></text:span></text:p>
      <text:p text:style-name="P216"><text:span text:style-name="Fonte_20_parág._20_padrão"><text:span text:style-name="T87"/></text:span></text:p>
      <text:p text:style-name="P220">3.<text:span text:style-name="T273">20</text:span> – <text:span text:style-name="T274">Habeas Corpus</text:span> nº 0625049-15.2024.8.06.0000 </text:p>
      <text:p text:style-name="P221">Impetrante: José Javan Alves de Almeida </text:p>
      <text:p text:style-name="P221">Paciente: Lucas da Silva Gonçalves </text:p>
      <text:p text:style-name="P221">Advogado: José Javan Alves de Almeida (OAB: 45189/CE)</text:p>
      <text:p text:style-name="P221">Impetrado: Juiz<text:span text:style-name="T275">(a)</text:span> de Direito da 5ª Vara Criminal da Comarca de Fortaleza </text:p>
      <text:p text:style-name="P222"><text:span text:style-name="T84">Relator(a): Exma Desa. </text:span><text:span text:style-name="Fonte_20_parág._20_padrão"><text:span text:style-name="T82">ÂNGELA TERESA GONDIM CARNEIRO CHAVES</text:span></text:span></text:p>
      <text:p text:style-name="P222"><text:span text:style-name="Fonte_20_parág._20_padrão"><text:span text:style-name="T83"/></text:span></text:p>
      <text:p text:style-name="P222"><text:span text:style-name="T84">3.</text:span><text:span text:style-name="T85">21</text:span><text:span text:style-name="T84"> – </text:span><text:span text:style-name="T88">Habeas Corpus</text:span><text:span text:style-name="T84"> nº 0623810-73.2024.8.06.0000 </text:span></text:p>
      <text:p text:style-name="P221">Impetrante: Defensoria Pública do Estado do Ceará </text:p>
      <text:p text:style-name="P221">Paciente: Francisco Vitor Gomes de Almeida </text:p>
      <text:p text:style-name="P221">Def. Público: Defensoria Pública do Estado do Ceará </text:p>
      <text:p text:style-name="P221">Impetrado: Juiz<text:span text:style-name="T276">(a)</text:span> de Direito da Vara de Delitos de Organizações Criminosas da Comarca de Fortaleza </text:p>
      <text:p text:style-name="P222"><text:span text:style-name="T84">Relator(a): Exma Desa. </text:span><text:span text:style-name="Fonte_20_parág._20_padrão"><text:span text:style-name="T82">ÂNGELA TERESA GONDIM CARNEIRO CHAVES</text:span></text:span></text:p>
      <text:p text:style-name="P222"><text:span text:style-name="Fonte_20_parág._20_padrão"><text:span text:style-name="T83"/></text:span></text:p>
      <text:p text:style-name="P222"><text:soft-page-break/><text:span text:style-name="T84">3.</text:span><text:span text:style-name="T85">22</text:span><text:span text:style-name="T84"> – </text:span><text:span text:style-name="T88">Habeas Corpus</text:span><text:span text:style-name="T84"> nº 0623418-36.2024.8.06.0000 </text:span></text:p>
      <text:p text:style-name="P221">Impetrante: Defensoria Pública do Estado do Ceará </text:p>
      <text:p text:style-name="P221">Paciente: Cremilda Ferreira da Silva </text:p>
      <text:p text:style-name="P221">Def. Público: Defensoria Pública do Estado do Ceará </text:p>
      <text:p text:style-name="P221">Impetrado: Juiz<text:span text:style-name="T277">(a)</text:span> de Direito da 1ª Vara Criminal da Comarca de Maracanaú </text:p>
      <text:p text:style-name="P222"><text:span text:style-name="T84">Relator(a): Exma Desa. </text:span><text:span text:style-name="Fonte_20_parág._20_padrão"><text:span text:style-name="T82">ÂNGELA TERESA GONDIM CARNEIRO CHAVES</text:span></text:span></text:p>
      <text:p text:style-name="P222"><text:span text:style-name="Fonte_20_parág._20_padrão"><text:span text:style-name="T83"/></text:span></text:p>
      <text:p text:style-name="P222"><text:span text:style-name="Fonte_20_parág._20_padrão"><text:span text:style-name="T124">R</text:span></text:span><text:span text:style-name="Fonte_20_parág._20_padrão"><text:span text:style-name="T125">ELATORIA</text:span></text:span><text:span text:style-name="Fonte_20_parág._20_padrão"><text:span text:style-name="T124">: E</text:span></text:span><text:span text:style-name="Fonte_20_parág._20_padrão"><text:span text:style-name="T125">XM</text:span></text:span><text:span text:style-name="Fonte_20_parág._20_padrão"><text:span text:style-name="T126">O</text:span></text:span><text:span text:style-name="Fonte_20_parág._20_padrão"><text:span text:style-name="T125">. </text:span></text:span><text:span text:style-name="Fonte_20_parág._20_padrão"><text:span text:style-name="T124">D</text:span></text:span><text:span text:style-name="Fonte_20_parág._20_padrão"><text:span text:style-name="T125">R. </text:span></text:span><text:span text:style-name="Fonte_20_parág._20_padrão"><text:span text:style-name="T126">EDUARDO DE CASTRO NETO</text:span></text:span><text:span text:style-name="Fonte_20_parág._20_padrão"><text:span text:style-name="T124"> – </text:span></text:span><text:span text:style-name="Fonte_20_parág._20_padrão"><text:span text:style-name="T127">Juiz </text:span></text:span><text:span text:style-name="Fonte_20_parág._20_padrão"><text:span text:style-name="T128">de Direito </text:span></text:span><text:span text:style-name="Fonte_20_parág._20_padrão"><text:span text:style-name="T127">convocad</text:span></text:span><text:span text:style-name="Fonte_20_parág._20_padrão"><text:span text:style-name="T126">o</text:span></text:span><text:span text:style-name="Fonte_20_parág._20_padrão"><text:span text:style-name="T127"> -</text:span></text:span><text:span text:style-name="Fonte_20_parág._20_padrão"><text:span text:style-name="T124"> P</text:span></text:span><text:span text:style-name="Fonte_20_parág._20_padrão"><text:span text:style-name="T127">ortaria</text:span></text:span><text:span text:style-name="Fonte_20_parág._20_padrão"><text:span text:style-name="T124"> </text:span></text:span><text:span text:style-name="Fonte_20_parág._20_padrão"><text:span text:style-name="T126">606/</text:span></text:span><text:span text:style-name="Fonte_20_parág._20_padrão"><text:span text:style-name="T124">2024.</text:span></text:span></text:p>
      <text:p text:style-name="P190"/>
      <text:p text:style-name="P213"><text:span text:style-name="Fonte_20_parág._20_padrão"><text:span text:style-name="T3">3.</text:span></text:span><text:span text:style-name="Fonte_20_parág._20_padrão"><text:span text:style-name="T10">23</text:span></text:span><text:span text:style-name="Fonte_20_parág._20_padrão"><text:span text:style-name="T3"> – </text:span></text:span><text:span text:style-name="Fonte_20_parág._20_padrão"><text:span text:style-name="T25">Habeas Corpus</text:span></text:span><text:span text:style-name="Fonte_20_parág._20_padrão"><text:span text:style-name="T3"> nº 0637181-41.2023.8.06.0000 </text:span></text:span></text:p>
      <text:p text:style-name="P213"><text:span text:style-name="Fonte_20_parág._20_padrão"><text:span text:style-name="T26">Impetrante: José Crisóstomo Barroso Ibiapina</text:span></text:span></text:p>
      <text:p text:style-name="P213"><text:span text:style-name="Fonte_20_parág._20_padrão"><text:span text:style-name="T26">Paciente: Lucas Alves da Silva</text:span></text:span></text:p>
      <text:p text:style-name="P213"><text:span text:style-name="Fonte_20_parág._20_padrão"><text:span text:style-name="T26">Advogado: José Crisóstomo Barroso Ibiapina (OAB: 27041/CE)</text:span></text:span></text:p>
      <text:p text:style-name="P213"><text:span text:style-name="Fonte_20_parág._20_padrão"><text:span text:style-name="T26">Impetrado: Juiz</text:span></text:span><text:span text:style-name="Fonte_20_parág._20_padrão"><text:span text:style-name="T30">(a)</text:span></text:span><text:span text:style-name="Fonte_20_parág._20_padrão"><text:span text:style-name="T26"> de Direito do 5º Núcleo Regional de Custódia e de Inquérito - Sede em Sobral</text:span></text:span></text:p>
      <text:p text:style-name="P194">Relator(a): <text:span text:style-name="T230">Exmo. Dr.</text:span><text:span text:style-name="Fonte_20_parág._20_padrão"><text:span text:style-name="T212"> </text:span></text:span><text:span text:style-name="Fonte_20_parág._20_padrão"><text:span text:style-name="T213">EDUARDO DE CASTRO NETO</text:span></text:span><text:span text:style-name="Fonte_20_parág._20_padrão"><text:span text:style-name="T212"> – </text:span></text:span><text:span text:style-name="Fonte_20_parág._20_padrão"><text:span text:style-name="T214">Juiz convocad</text:span></text:span><text:span text:style-name="Fonte_20_parág._20_padrão"><text:span text:style-name="T213">o</text:span></text:span><text:span text:style-name="Fonte_20_parág._20_padrão"><text:span text:style-name="T214"> -</text:span></text:span><text:span text:style-name="Fonte_20_parág._20_padrão"><text:span text:style-name="T212"> P</text:span></text:span><text:span text:style-name="Fonte_20_parág._20_padrão"><text:span text:style-name="T214">ortaria</text:span></text:span><text:span text:style-name="Fonte_20_parág._20_padrão"><text:span text:style-name="T212"> </text:span></text:span><text:span text:style-name="Fonte_20_parág._20_padrão"><text:span text:style-name="T213">606</text:span></text:span><text:span text:style-name="Fonte_20_parág._20_padrão"><text:span text:style-name="T212">/2024.</text:span></text:span> </text:p>
      <text:p text:style-name="P193"><text:span text:style-name="Fonte_20_parág._20_padrão"/></text:p>
      <text:p text:style-name="P193"><text:span text:style-name="Fonte_20_parág._20_padrão">3.</text:span><text:span text:style-name="Fonte_20_parág._20_padrão"><text:span text:style-name="T273">24</text:span></text:span><text:span text:style-name="Fonte_20_parág._20_padrão"> – </text:span><text:span text:style-name="Fonte_20_parág._20_padrão"><text:span text:style-name="T274">Habeas Corpus</text:span></text:span><text:span text:style-name="Fonte_20_parág._20_padrão"> nº 0624596-20.2024.8.06.0000 </text:span></text:p>
      <text:p text:style-name="P209">Impetrante: Taian Lima Silva </text:p>
      <text:p text:style-name="P209">Paciente: Francisco Cauã Costa dos Santos </text:p>
      <text:p text:style-name="P209">Advogado: Taian Lima Silva (OAB: 40544/CE)</text:p>
      <text:p text:style-name="P209">Impetrado: Juiz<text:span text:style-name="T278">(a)</text:span> de Direito do 4º Núcleo Regional de Custódia e de Inquérito - Sede em Caucaia </text:p>
      <text:p text:style-name="P194">Relator(a): <text:span text:style-name="T230">Exmo. Dr.</text:span><text:span text:style-name="Fonte_20_parág._20_padrão"><text:span text:style-name="T212"> </text:span></text:span><text:span text:style-name="Fonte_20_parág._20_padrão"><text:span text:style-name="T213">EDUARDO DE CASTRO NETO</text:span></text:span><text:span text:style-name="Fonte_20_parág._20_padrão"><text:span text:style-name="T212"> – </text:span></text:span><text:span text:style-name="Fonte_20_parág._20_padrão"><text:span text:style-name="T214">Juiz convocad</text:span></text:span><text:span text:style-name="Fonte_20_parág._20_padrão"><text:span text:style-name="T213">o</text:span></text:span><text:span text:style-name="Fonte_20_parág._20_padrão"><text:span text:style-name="T214"> -</text:span></text:span><text:span text:style-name="Fonte_20_parág._20_padrão"><text:span text:style-name="T212"> P</text:span></text:span><text:span text:style-name="Fonte_20_parág._20_padrão"><text:span text:style-name="T214">ortaria</text:span></text:span><text:span text:style-name="Fonte_20_parág._20_padrão"><text:span text:style-name="T212"> </text:span></text:span><text:span text:style-name="Fonte_20_parág._20_padrão"><text:span text:style-name="T213">606</text:span></text:span><text:span text:style-name="Fonte_20_parág._20_padrão"><text:span text:style-name="T212">/2024.</text:span></text:span> </text:p>
      <text:p text:style-name="P194"/>
      <text:p text:style-name="P213"><text:span text:style-name="Fonte_20_parág._20_padrão"><text:span text:style-name="T3">3.</text:span></text:span><text:span text:style-name="Fonte_20_parág._20_padrão"><text:span text:style-name="T10">25</text:span></text:span><text:span text:style-name="Fonte_20_parág._20_padrão"><text:span text:style-name="T3"> – </text:span></text:span><text:span text:style-name="Fonte_20_parág._20_padrão"><text:span text:style-name="T25">Habeas Corpus</text:span></text:span><text:span text:style-name="Fonte_20_parág._20_padrão"><text:span text:style-name="T3"> nº 0622625-97.2024.8.06.0000 </text:span></text:span></text:p>
      <text:p text:style-name="P209">Impetrante: Victor de Alencar Gomes Magalhães</text:p>
      <text:p text:style-name="P209">Paciente: Jaeldson Alves de Souza</text:p>
      <text:p text:style-name="P209">Advogado: Victor de Alencar Gomes Magalhães (OAB: 43284/CE)</text:p>
      <text:p text:style-name="P209">Impetrado: Juiz<text:span text:style-name="T266">(a)</text:span> de Direito da 4ª Vara de Execução Penal da Comarca de Fortaleza </text:p>
      <text:p text:style-name="P196"><text:span text:style-name="T89">Relator(a): </text:span><text:span text:style-name="T90">Exmo. Dr.</text:span><text:span text:style-name="Fonte_20_parág._20_padrão"><text:span text:style-name="T206"> </text:span></text:span><text:span text:style-name="Fonte_20_parág._20_padrão"><text:span text:style-name="T207">EDUARDO DE CASTRO NETO</text:span></text:span><text:span text:style-name="Fonte_20_parág._20_padrão"><text:span text:style-name="T206"> – </text:span></text:span><text:span text:style-name="Fonte_20_parág._20_padrão"><text:span text:style-name="T208">Juiz convocad</text:span></text:span><text:span text:style-name="Fonte_20_parág._20_padrão"><text:span text:style-name="T207">o</text:span></text:span><text:span text:style-name="Fonte_20_parág._20_padrão"><text:span text:style-name="T208"> -</text:span></text:span><text:span text:style-name="Fonte_20_parág._20_padrão"><text:span text:style-name="T206"> P</text:span></text:span><text:span text:style-name="Fonte_20_parág._20_padrão"><text:span text:style-name="T208">ortaria</text:span></text:span><text:span text:style-name="Fonte_20_parág._20_padrão"><text:span text:style-name="T206"> </text:span></text:span><text:span text:style-name="Fonte_20_parág._20_padrão"><text:span text:style-name="T207">606</text:span></text:span><text:span text:style-name="Fonte_20_parág._20_padrão"><text:span text:style-name="T206">/2024.</text:span></text:span><text:span text:style-name="T89"> </text:span></text:p>
      <text:p text:style-name="P194"/>
      <text:p text:style-name="P213"><text:span text:style-name="Fonte_20_parág._20_padrão"><text:span text:style-name="T3">3.</text:span></text:span><text:span text:style-name="Fonte_20_parág._20_padrão"><text:span text:style-name="T10">26</text:span></text:span><text:span text:style-name="Fonte_20_parág._20_padrão"><text:span text:style-name="T3"> – </text:span></text:span><text:span text:style-name="Fonte_20_parág._20_padrão"><text:span text:style-name="T25">Habeas Corpus</text:span></text:span><text:span text:style-name="Fonte_20_parág._20_padrão"><text:span text:style-name="T3"> nº 0623911-13.2024.8.06.0000 </text:span></text:span></text:p>
      <text:p text:style-name="P209">Impetrante: Antônio Teixeira de Oliveira</text:p>
      <text:p text:style-name="P209">Paciente: F. C. da S. </text:p>
      <text:p text:style-name="P209">Advogado: Antônio Teixeira de Oliveira (OAB: 11229/CE) </text:p>
      <text:p text:style-name="P209">Impetrado: Juiz<text:span text:style-name="T279">(a)</text:span> de Direito da 1ª Vara da Comarca de Quixeramobim</text:p>
      <text:p text:style-name="P194">Relator(a): <text:span text:style-name="T230">Exmo. Dr.</text:span><text:span text:style-name="Fonte_20_parág._20_padrão"><text:span text:style-name="T212"> </text:span></text:span><text:span text:style-name="Fonte_20_parág._20_padrão"><text:span text:style-name="T213">EDUARDO DE CASTRO NETO</text:span></text:span><text:span text:style-name="Fonte_20_parág._20_padrão"><text:span text:style-name="T212"> – </text:span></text:span><text:span text:style-name="Fonte_20_parág._20_padrão"><text:span text:style-name="T214">Juiz convocad</text:span></text:span><text:span text:style-name="Fonte_20_parág._20_padrão"><text:span text:style-name="T213">o</text:span></text:span><text:span text:style-name="Fonte_20_parág._20_padrão"><text:span text:style-name="T214"> -</text:span></text:span><text:span text:style-name="Fonte_20_parág._20_padrão"><text:span text:style-name="T212"> P</text:span></text:span><text:span text:style-name="Fonte_20_parág._20_padrão"><text:span text:style-name="T214">ortaria</text:span></text:span><text:span text:style-name="Fonte_20_parág._20_padrão"><text:span text:style-name="T212"> </text:span></text:span><text:span text:style-name="Fonte_20_parág._20_padrão"><text:span text:style-name="T213">606</text:span></text:span><text:span text:style-name="Fonte_20_parág._20_padrão"><text:span text:style-name="T212">/2024.</text:span></text:span> </text:p>
      <text:p text:style-name="P194"/>
      <text:p text:style-name="P213"><text:span text:style-name="Fonte_20_parág._20_padrão"><text:span text:style-name="T3">3.</text:span></text:span><text:span text:style-name="Fonte_20_parág._20_padrão"><text:span text:style-name="T10">27</text:span></text:span><text:span text:style-name="Fonte_20_parág._20_padrão"><text:span text:style-name="T3"> – </text:span></text:span><text:span text:style-name="Fonte_20_parág._20_padrão"><text:span text:style-name="T25">Habeas Corpus</text:span></text:span><text:span text:style-name="Fonte_20_parág._20_padrão"><text:span text:style-name="T3"> nº 0620627-94.2024.8.06.0000 </text:span></text:span></text:p>
      <text:p text:style-name="P213"><text:span text:style-name="Fonte_20_parág._20_padrão"><text:span text:style-name="T26">Impetrante: José Anderson Amâncio de Oliveira</text:span></text:span></text:p>
      <text:p text:style-name="P213"><text:span text:style-name="Fonte_20_parág._20_padrão"><text:span text:style-name="T26">Paciente: C. A. C.</text:span></text:span></text:p>
      <text:p text:style-name="P213"><text:span text:style-name="Fonte_20_parág._20_padrão"><text:span text:style-name="T26">Advogado: José Anderson Amâncio de Oliveira (OAB: 41855/CE)</text:span></text:span></text:p>
      <text:p text:style-name="P213"><text:soft-page-break/><text:span text:style-name="Fonte_20_parág._20_padrão"><text:span text:style-name="T26">Impetrado: Juiz</text:span></text:span><text:span text:style-name="Fonte_20_parág._20_padrão"><text:span text:style-name="T31">(a)</text:span></text:span><text:span text:style-name="Fonte_20_parág._20_padrão"><text:span text:style-name="T26"> de Direito 2º Núcleo Regional de Custódia e de Inquérito - Sede em Iguatu </text:span></text:span></text:p>
      <text:p text:style-name="P213"><text:span text:style-name="T19">Relator(a): </text:span><text:span text:style-name="T20">Exmo. Dr.</text:span><text:span text:style-name="Fonte_20_parág._20_padrão"><text:span text:style-name="T215"> </text:span></text:span><text:span text:style-name="Fonte_20_parág._20_padrão"><text:span text:style-name="T216">EDUARDO DE CASTRO NETO</text:span></text:span><text:span text:style-name="Fonte_20_parág._20_padrão"><text:span text:style-name="T215"> – </text:span></text:span><text:span text:style-name="Fonte_20_parág._20_padrão"><text:span text:style-name="T217">Juiz convocad</text:span></text:span><text:span text:style-name="Fonte_20_parág._20_padrão"><text:span text:style-name="T216">o</text:span></text:span><text:span text:style-name="Fonte_20_parág._20_padrão"><text:span text:style-name="T217"> -</text:span></text:span><text:span text:style-name="Fonte_20_parág._20_padrão"><text:span text:style-name="T215"> P</text:span></text:span><text:span text:style-name="Fonte_20_parág._20_padrão"><text:span text:style-name="T217">ortaria</text:span></text:span><text:span text:style-name="Fonte_20_parág._20_padrão"><text:span text:style-name="T215"> </text:span></text:span><text:span text:style-name="Fonte_20_parág._20_padrão"><text:span text:style-name="T216">606</text:span></text:span><text:span text:style-name="Fonte_20_parág._20_padrão"><text:span text:style-name="T215">/2024.</text:span></text:span><text:span text:style-name="T19"> </text:span></text:p>
      <text:p text:style-name="P194"><text:span text:style-name="Fonte_20_parág._20_padrão"/></text:p>
      <text:p text:style-name="P213"><text:span text:style-name="Fonte_20_parág._20_padrão"><text:span text:style-name="T3">3.</text:span></text:span><text:span text:style-name="Fonte_20_parág._20_padrão"><text:span text:style-name="T10">28</text:span></text:span><text:span text:style-name="Fonte_20_parág._20_padrão"><text:span text:style-name="T3"> – </text:span></text:span><text:span text:style-name="Fonte_20_parág._20_padrão"><text:span text:style-name="T25">Habeas Corpus</text:span></text:span><text:span text:style-name="Fonte_20_parág._20_padrão"><text:span text:style-name="T3"> nº 0625198-11.2024.8.06.0000 </text:span></text:span></text:p>
      <text:p text:style-name="P209">Impetrante: Dayane de Macêdo Santos Corthals</text:p>
      <text:p text:style-name="P209">Paciente: F. R. M. C.</text:p>
      <text:p text:style-name="P209">Advogado: Dayane de Macêdo Santos Corthals (OAB: 47606/CE)</text:p>
      <text:p text:style-name="P209">Impetrado: Juiz<text:span text:style-name="T280">(a)</text:span> de Direito do 4º Núcleo Regional de Custódia e de Inquérito - Sede em Caucaia </text:p>
      <text:p text:style-name="P196"><text:span text:style-name="T89">Relator(a): </text:span><text:span text:style-name="T90">Exmo. Dr.</text:span><text:span text:style-name="Fonte_20_parág._20_padrão"><text:span text:style-name="T206"> </text:span></text:span><text:span text:style-name="Fonte_20_parág._20_padrão"><text:span text:style-name="T207">EDUARDO DE CASTRO NETO</text:span></text:span><text:span text:style-name="Fonte_20_parág._20_padrão"><text:span text:style-name="T206"> – </text:span></text:span><text:span text:style-name="Fonte_20_parág._20_padrão"><text:span text:style-name="T208">Juiz convocad</text:span></text:span><text:span text:style-name="Fonte_20_parág._20_padrão"><text:span text:style-name="T207">o</text:span></text:span><text:span text:style-name="Fonte_20_parág._20_padrão"><text:span text:style-name="T208"> -</text:span></text:span><text:span text:style-name="Fonte_20_parág._20_padrão"><text:span text:style-name="T206"> P</text:span></text:span><text:span text:style-name="Fonte_20_parág._20_padrão"><text:span text:style-name="T208">ortaria</text:span></text:span><text:span text:style-name="Fonte_20_parág._20_padrão"><text:span text:style-name="T206"> </text:span></text:span><text:span text:style-name="Fonte_20_parág._20_padrão"><text:span text:style-name="T207">606</text:span></text:span><text:span text:style-name="Fonte_20_parág._20_padrão"><text:span text:style-name="T206">/2024.</text:span></text:span><text:span text:style-name="T89"> </text:span></text:p>
      <text:p text:style-name="P194"/>
      <text:p text:style-name="P213"><text:span text:style-name="Fonte_20_parág._20_padrão"><text:span text:style-name="T3">3.</text:span></text:span><text:span text:style-name="Fonte_20_parág._20_padrão"><text:span text:style-name="T10">29</text:span></text:span><text:span text:style-name="Fonte_20_parág._20_padrão"><text:span text:style-name="T3"> – </text:span></text:span><text:span text:style-name="Fonte_20_parág._20_padrão"><text:span text:style-name="T25">Habeas Corpus</text:span></text:span><text:span text:style-name="Fonte_20_parág._20_padrão"><text:span text:style-name="T3"> nº 0639344-91.2023.8.06.0000 </text:span></text:span></text:p>
      <text:p text:style-name="P196"><text:span text:style-name="T168">Impetrante</text:span><text:span text:style-name="T171">s</text:span><text:span text:style-name="T168">: Rogério de Sousa Cruz e outro</text:span></text:p>
      <text:p text:style-name="P209">Paciente: Audiano dos Santos Correia</text:p>
      <text:p text:style-name="P209">Advogados: Rogério de Sousa Cruz (OAB: 35733/CE) e outro</text:p>
      <text:p text:style-name="P209">Impetrado: Juiz<text:span text:style-name="T281">(a)</text:span> de Direito da 3ª Vara de Execução Penal da Comarca de Fortaleza </text:p>
      <text:p text:style-name="P196"><text:span text:style-name="T89">Relator(a): </text:span><text:span text:style-name="T90">Exmo. Dr.</text:span><text:span text:style-name="Fonte_20_parág._20_padrão"><text:span text:style-name="T206"> </text:span></text:span><text:span text:style-name="Fonte_20_parág._20_padrão"><text:span text:style-name="T207">EDUARDO DE CASTRO NETO</text:span></text:span><text:span text:style-name="Fonte_20_parág._20_padrão"><text:span text:style-name="T206"> – </text:span></text:span><text:span text:style-name="Fonte_20_parág._20_padrão"><text:span text:style-name="T208">Juiz convocad</text:span></text:span><text:span text:style-name="Fonte_20_parág._20_padrão"><text:span text:style-name="T207">o</text:span></text:span><text:span text:style-name="Fonte_20_parág._20_padrão"><text:span text:style-name="T208"> -</text:span></text:span><text:span text:style-name="Fonte_20_parág._20_padrão"><text:span text:style-name="T206"> P</text:span></text:span><text:span text:style-name="Fonte_20_parág._20_padrão"><text:span text:style-name="T208">ortaria</text:span></text:span><text:span text:style-name="Fonte_20_parág._20_padrão"><text:span text:style-name="T206"> </text:span></text:span><text:span text:style-name="Fonte_20_parág._20_padrão"><text:span text:style-name="T207">606</text:span></text:span><text:span text:style-name="Fonte_20_parág._20_padrão"><text:span text:style-name="T206">/2024.</text:span></text:span><text:span text:style-name="T89"> </text:span></text:p>
      <text:p text:style-name="P194"><text:span text:style-name="Fonte_20_parág._20_padrão"/></text:p>
      <text:p text:style-name="P213"><text:span text:style-name="Fonte_20_parág._20_padrão"><text:span text:style-name="T3">3.</text:span></text:span><text:span text:style-name="Fonte_20_parág._20_padrão"><text:span text:style-name="T10">30</text:span></text:span><text:span text:style-name="Fonte_20_parág._20_padrão"><text:span text:style-name="T3"> – </text:span></text:span><text:span text:style-name="Fonte_20_parág._20_padrão"><text:span text:style-name="T25">Habeas Corpus</text:span></text:span><text:span text:style-name="Fonte_20_parág._20_padrão"><text:span text:style-name="T3"> nº 0620798-51.2024.8.06.0000 </text:span></text:span></text:p>
      <text:p text:style-name="P209">Impetrante<text:span text:style-name="T282">s</text:span>: Raimundo Muriell Araújo Sousa Aguiar e outro</text:p>
      <text:p text:style-name="P209">Paciente: Juan César de Araújo China</text:p>
      <text:p text:style-name="P209">Advogados: Raimundo Muriell Araújo Sousa Aguiar (OAB: 36428/CE) e outro</text:p>
      <text:p text:style-name="P209">Impetrado: Juiz<text:span text:style-name="T282">(a)</text:span> de Direito da Vara Única Criminal da Comarca de Tianguá </text:p>
      <text:p text:style-name="P194">Relator(a): <text:span text:style-name="T230">Exmo. Dr.</text:span><text:span text:style-name="Fonte_20_parág._20_padrão"><text:span text:style-name="T212"> </text:span></text:span><text:span text:style-name="Fonte_20_parág._20_padrão"><text:span text:style-name="T213">EDUARDO DE CASTRO NETO</text:span></text:span><text:span text:style-name="Fonte_20_parág._20_padrão"><text:span text:style-name="T212"> – </text:span></text:span><text:span text:style-name="Fonte_20_parág._20_padrão"><text:span text:style-name="T214">Juiz convocad</text:span></text:span><text:span text:style-name="Fonte_20_parág._20_padrão"><text:span text:style-name="T213">o</text:span></text:span><text:span text:style-name="Fonte_20_parág._20_padrão"><text:span text:style-name="T214"> -</text:span></text:span><text:span text:style-name="Fonte_20_parág._20_padrão"><text:span text:style-name="T212"> P</text:span></text:span><text:span text:style-name="Fonte_20_parág._20_padrão"><text:span text:style-name="T214">ortaria</text:span></text:span><text:span text:style-name="Fonte_20_parág._20_padrão"><text:span text:style-name="T212"> </text:span></text:span><text:span text:style-name="Fonte_20_parág._20_padrão"><text:span text:style-name="T213">606</text:span></text:span><text:span text:style-name="Fonte_20_parág._20_padrão"><text:span text:style-name="T212">/2024.</text:span></text:span> </text:p>
      <text:p text:style-name="P194"><text:span text:style-name="Fonte_20_parág._20_padrão"/></text:p>
      <text:p text:style-name="P213"><text:span text:style-name="Fonte_20_parág._20_padrão"><text:span text:style-name="T3">3.</text:span></text:span><text:span text:style-name="Fonte_20_parág._20_padrão"><text:span text:style-name="T10">31</text:span></text:span><text:span text:style-name="Fonte_20_parág._20_padrão"><text:span text:style-name="T3"> – </text:span></text:span><text:span text:style-name="Fonte_20_parág._20_padrão"><text:span text:style-name="T25">Habeas Corpus</text:span></text:span><text:span text:style-name="Fonte_20_parág._20_padrão"><text:span text:style-name="T3"> nº 0622920-37.2024.8.06.0000 </text:span></text:span></text:p>
      <text:p text:style-name="P213"><text:span text:style-name="Fonte_20_parág._20_padrão"><text:span text:style-name="T26">Impetrante: Francisco Newton Matos Júnior</text:span></text:span></text:p>
      <text:p text:style-name="P213"><text:span text:style-name="Fonte_20_parág._20_padrão"><text:span text:style-name="T26">Paciente: Ana Tiely Costa da Silva</text:span></text:span></text:p>
      <text:p text:style-name="P213"><text:span text:style-name="Fonte_20_parág._20_padrão"><text:span text:style-name="T26">Advogado: Francisco Newton Matos Júnior (OAB: 22499/CE)</text:span></text:span></text:p>
      <text:p text:style-name="P213"><text:span text:style-name="Fonte_20_parág._20_padrão"><text:span text:style-name="T26">Impetrado: Juiz</text:span></text:span><text:span text:style-name="Fonte_20_parág._20_padrão"><text:span text:style-name="T32">(a)</text:span></text:span><text:span text:style-name="Fonte_20_parág._20_padrão"><text:span text:style-name="T26"> de Direito da 3ª Vara do Júri da Comarca de Fortaleza </text:span></text:span></text:p>
      <text:p text:style-name="P213"><text:span text:style-name="T19">Relator(a): </text:span><text:span text:style-name="T20">Exmo. Dr.</text:span><text:span text:style-name="Fonte_20_parág._20_padrão"><text:span text:style-name="T215"> </text:span></text:span><text:span text:style-name="Fonte_20_parág._20_padrão"><text:span text:style-name="T216">EDUARDO DE CASTRO NETO</text:span></text:span><text:span text:style-name="Fonte_20_parág._20_padrão"><text:span text:style-name="T215"> – </text:span></text:span><text:span text:style-name="Fonte_20_parág._20_padrão"><text:span text:style-name="T217">Juiz convocad</text:span></text:span><text:span text:style-name="Fonte_20_parág._20_padrão"><text:span text:style-name="T216">o</text:span></text:span><text:span text:style-name="Fonte_20_parág._20_padrão"><text:span text:style-name="T217"> -</text:span></text:span><text:span text:style-name="Fonte_20_parág._20_padrão"><text:span text:style-name="T215"> P</text:span></text:span><text:span text:style-name="Fonte_20_parág._20_padrão"><text:span text:style-name="T217">ortaria</text:span></text:span><text:span text:style-name="Fonte_20_parág._20_padrão"><text:span text:style-name="T215"> </text:span></text:span><text:span text:style-name="Fonte_20_parág._20_padrão"><text:span text:style-name="T216">606</text:span></text:span><text:span text:style-name="Fonte_20_parág._20_padrão"><text:span text:style-name="T215">/2024.</text:span></text:span><text:span text:style-name="T19"> </text:span></text:p>
      <text:p text:style-name="P194"><text:span text:style-name="Fonte_20_parág._20_padrão"/></text:p>
      <text:p text:style-name="P213"><text:span text:style-name="Fonte_20_parág._20_padrão"><text:span text:style-name="T3">3.</text:span></text:span><text:span text:style-name="Fonte_20_parág._20_padrão"><text:span text:style-name="T10">32</text:span></text:span><text:span text:style-name="Fonte_20_parág._20_padrão"><text:span text:style-name="T3"> – </text:span></text:span><text:span text:style-name="Fonte_20_parág._20_padrão"><text:span text:style-name="T25">Habeas Corpus</text:span></text:span><text:span text:style-name="Fonte_20_parág._20_padrão"><text:span text:style-name="T3"> nº 0623867-91.2024.8.06.0000 </text:span></text:span></text:p>
      <text:p text:style-name="P209">Impetrante: Francisca Mikaelly Barros Sousa</text:p>
      <text:p text:style-name="P209">Paciente: Valdemir Mota Teixeira</text:p>
      <text:p text:style-name="P209">Advogada: Francisca Mikaelly Barros Sousa (OAB: 33815/CE)</text:p>
      <text:p text:style-name="P209">Impetrado: Juiz<text:span text:style-name="T283">(a)</text:span> de Direito do 5º Núcleo Regional de Custódia e de Inquérito - Sede em Sobral </text:p>
      <text:p text:style-name="P196"><text:span text:style-name="T89">Relator(a): </text:span><text:span text:style-name="T90">Exmo. Dr.</text:span><text:span text:style-name="Fonte_20_parág._20_padrão"><text:span text:style-name="T206"> </text:span></text:span><text:span text:style-name="Fonte_20_parág._20_padrão"><text:span text:style-name="T207">EDUARDO DE CASTRO NETO</text:span></text:span><text:span text:style-name="Fonte_20_parág._20_padrão"><text:span text:style-name="T206"> – </text:span></text:span><text:span text:style-name="Fonte_20_parág._20_padrão"><text:span text:style-name="T208">Juiz convocad</text:span></text:span><text:span text:style-name="Fonte_20_parág._20_padrão"><text:span text:style-name="T207">o</text:span></text:span><text:span text:style-name="Fonte_20_parág._20_padrão"><text:span text:style-name="T208"> -</text:span></text:span><text:span text:style-name="Fonte_20_parág._20_padrão"><text:span text:style-name="T206"> P</text:span></text:span><text:span text:style-name="Fonte_20_parág._20_padrão"><text:span text:style-name="T208">ortaria</text:span></text:span><text:span text:style-name="Fonte_20_parág._20_padrão"><text:span text:style-name="T206"> </text:span></text:span><text:span text:style-name="Fonte_20_parág._20_padrão"><text:span text:style-name="T207">606</text:span></text:span><text:span text:style-name="Fonte_20_parág._20_padrão"><text:span text:style-name="T206">/2024.</text:span></text:span><text:span text:style-name="T89"> </text:span></text:p>
      <text:p text:style-name="P194"/>
      <text:p text:style-name="P193"><text:span text:style-name="Fonte_20_parág._20_padrão"/></text:p>
      <text:p text:style-name="P213"><text:soft-page-break/><text:span text:style-name="Fonte_20_parág._20_padrão"><text:span text:style-name="T3">3.</text:span></text:span><text:span text:style-name="Fonte_20_parág._20_padrão"><text:span text:style-name="T10">33</text:span></text:span><text:span text:style-name="Fonte_20_parág._20_padrão"><text:span text:style-name="T3"> – </text:span></text:span><text:span text:style-name="Fonte_20_parág._20_padrão"><text:span text:style-name="T25">Habeas Corpus</text:span></text:span><text:span text:style-name="Fonte_20_parág._20_padrão"><text:span text:style-name="T3"> nº 0624090-44.2024.8.06.0000 </text:span></text:span></text:p>
      <text:p text:style-name="P209">Impetrante: Ítala Sawary de Souza</text:p>
      <text:p text:style-name="P209">Paciente: Paulo Rodrigues dos Santos</text:p>
      <text:p text:style-name="P209">Advogada: Itala Sawary de Souza (OAB: 29722/PB)</text:p>
      <text:p text:style-name="P209">Impetrado: Juiz<text:span text:style-name="T284">(a)</text:span> de Direito da 1ª Vara Criminal da Comarca de Crato </text:p>
      <text:p text:style-name="P196"><text:span text:style-name="T89">Relator(a): </text:span><text:span text:style-name="T90">Exmo. Dr.</text:span><text:span text:style-name="Fonte_20_parág._20_padrão"><text:span text:style-name="T206"> </text:span></text:span><text:span text:style-name="Fonte_20_parág._20_padrão"><text:span text:style-name="T207">EDUARDO DE CASTRO NETO</text:span></text:span><text:span text:style-name="Fonte_20_parág._20_padrão"><text:span text:style-name="T206"> – </text:span></text:span><text:span text:style-name="Fonte_20_parág._20_padrão"><text:span text:style-name="T208">Juiz convocad</text:span></text:span><text:span text:style-name="Fonte_20_parág._20_padrão"><text:span text:style-name="T207">o</text:span></text:span><text:span text:style-name="Fonte_20_parág._20_padrão"><text:span text:style-name="T208"> -</text:span></text:span><text:span text:style-name="Fonte_20_parág._20_padrão"><text:span text:style-name="T206"> P</text:span></text:span><text:span text:style-name="Fonte_20_parág._20_padrão"><text:span text:style-name="T208">ortaria</text:span></text:span><text:span text:style-name="Fonte_20_parág._20_padrão"><text:span text:style-name="T206"> </text:span></text:span><text:span text:style-name="Fonte_20_parág._20_padrão"><text:span text:style-name="T207">606</text:span></text:span><text:span text:style-name="Fonte_20_parág._20_padrão"><text:span text:style-name="T206">/2024.</text:span></text:span><text:span text:style-name="T89"> </text:span></text:p>
      <text:p text:style-name="P194"/>
      <text:p text:style-name="P214">RELATOR<text:span text:style-name="T81">I</text:span>A: EXMO. DES. HENRIQUE JORGE HOLANDA SILVEIRA</text:p>
      <text:p text:style-name="P192"/>
      <text:p text:style-name="P192">3.<text:span text:style-name="T273">34</text:span> – Conflito de Jurisdição nº 0000221-04.2024.8.06.0000</text:p>
      <text:p text:style-name="P210">Suscitante: Juiz<text:span text:style-name="T285">(a)</text:span> de Direito da 1ª Vara Criminal da Comarca de Crato</text:p>
      <text:p text:style-name="P210">Suscitado: Juiz<text:span text:style-name="T285">(a)</text:span> de Direito do Juizado de Violência Doméstica e Familiar Contra a Mulher da Comarca de Crato </text:p>
      <text:p text:style-name="P206"><text:span text:style-name="T96">Relator(a): Exm</text:span><text:span text:style-name="T99">o</text:span><text:span text:style-name="T96">. Des. HENRIQUE JORGE HOLANDA SILVEIRA</text:span></text:p>
      <text:p text:style-name="P192"/>
      <text:p text:style-name="P192">3.<text:span text:style-name="T273">35</text:span> – Conflito de Jurisdição nº 0000260-98.2024.8.06.0000 </text:p>
      <text:p text:style-name="P211">Suscitante: Juiz<text:span text:style-name="T286">(a)</text:span> de Direito d<text:span text:style-name="T286">o</text:span> 2º Juizado Especial Cível e Criminal da Comarca de Juazeiro do Norte</text:p>
      <text:p text:style-name="P211">Suscitado: Juiz<text:span text:style-name="T286">(a)</text:span> de Direito da 1ª Vara Criminal da Comarca de Juazeiro do Norte </text:p>
      <text:p text:style-name="P206"><text:span text:style-name="T96">Relator(a): Exm</text:span><text:span text:style-name="T99">o</text:span><text:span text:style-name="T96">. Des. HENRIQUE JORGE HOLANDA SILVEIRA</text:span></text:p>
      <text:p text:style-name="P192"/>
      <text:p text:style-name="P214">RELATOR<text:span text:style-name="T81">I</text:span>A: EXM<text:span text:style-name="T267">A</text:span>. DES<text:span text:style-name="T267">A</text:span>. <text:span text:style-name="T268">ANDRÉA MENDES BEZERRA DELFINO</text:span></text:p>
      <text:p text:style-name="P192"/>
      <text:p text:style-name="P192">3.<text:span text:style-name="T273">36</text:span> – Conflito de Jurisdição nº 0000162-16.2024.8.06.0000</text:p>
      <text:p text:style-name="P210">Suscitante: Juiz<text:span text:style-name="T287">(a)</text:span> de Direito do Juizado Especial da Violência Doméstica e Familiar Contra a Mulher da Comarca de Sobral </text:p>
      <text:p text:style-name="P210">Suscitado: Juiz<text:span text:style-name="T287">(a)</text:span> de Direito da 1ª Vara de Família e Sucessões da Comarca de Sobral </text:p>
      <text:p text:style-name="P206"><text:span text:style-name="T96">Relator(a): Exm</text:span><text:span text:style-name="T100">a</text:span><text:span text:style-name="T96">. Des</text:span><text:span text:style-name="T100">a</text:span><text:span text:style-name="T96">. ANDRÉA MENDES BEZERRA DELFINO </text:span></text:p>
      <text:p text:style-name="P192"/>
      <text:p text:style-name="P216"><text:span text:style-name="Fonte_20_parág._20_padrão"><text:span text:style-name="T73">RELATOR</text:span></text:span><text:span text:style-name="Fonte_20_parág._20_padrão"><text:span text:style-name="T74">I</text:span></text:span><text:span text:style-name="Fonte_20_parág._20_padrão"><text:span text:style-name="T73">A: EXM</text:span></text:span><text:span text:style-name="Fonte_20_parág._20_padrão"><text:span text:style-name="T75">A</text:span></text:span><text:span text:style-name="Fonte_20_parág._20_padrão"><text:span text:style-name="T73">. DES</text:span></text:span><text:span text:style-name="Fonte_20_parág._20_padrão"><text:span text:style-name="T75">A</text:span></text:span><text:span text:style-name="Fonte_20_parág._20_padrão"><text:span text:style-name="T73">. </text:span></text:span><text:span text:style-name="Fonte_20_parág._20_padrão"><text:span text:style-name="T75">ÂNGELA TERESA GONDIM CARNEIRO CHAVES</text:span></text:span></text:p>
      <text:p text:style-name="P192"/>
      <text:p text:style-name="P192">3.<text:span text:style-name="T273">37</text:span> – Conflito de Jurisdição nº 0000122-34.2024.8.06.0000</text:p>
      <text:p text:style-name="P210">Suscitante: Juiz<text:span text:style-name="T288">(a)</text:span> de Direito do 2º Juizado Especial da Violência Doméstica e Familiar Contra a Mulher da Comarca de Fortaleza <text:s text:c="2"/></text:p>
      <text:p text:style-name="P210">Suscitado: Juiz<text:span text:style-name="T288">(a)</text:span> de Direito da 16ª Vara Criminal da Comarca de Fortaleza </text:p>
      <text:p text:style-name="P206"><text:span text:style-name="T96">Relator(a): Exm</text:span><text:span text:style-name="T101">a</text:span><text:span text:style-name="T96">. Des</text:span><text:span text:style-name="T101">a</text:span><text:span text:style-name="T96">. ÂNGELA TERESA GONDIM CARNEIRO CHAVES</text:span></text:p>
      <text:p text:style-name="P192"/>
      <text:p text:style-name="P192">3.<text:span text:style-name="T273">38</text:span> – Conflito de Jurisdição nº 0000179-52.2024.8.06.0000</text:p>
      <text:p text:style-name="P210">Suscitante: Juiz<text:span text:style-name="T289">(a)</text:span> de Direito do Juizado Especial da Violência Doméstica e Familiar Contra a Mulher da Comarca de Sobral </text:p>
      <text:p text:style-name="P210">Suscitado: Juiz<text:span text:style-name="T289">(a)</text:span> de Direito da 1ª Vara Criminal da Comarca de Sobral </text:p>
      <text:p text:style-name="P206"><text:span text:style-name="T96">Relator(a): Exm</text:span><text:span text:style-name="T102">a</text:span><text:span text:style-name="T96">. Des</text:span><text:span text:style-name="T102">a</text:span><text:span text:style-name="T96">. ÂNGELA TERESA GONDIM CARNEIRO CHAVES</text:span></text:p>
      <text:p text:style-name="P192"/>
      <text:p text:style-name="P192"/>
      <text:p text:style-name="P217"><text:span text:style-name="Fonte_20_parág._20_padrão"><text:span text:style-name="T119">R</text:span></text:span><text:span text:style-name="Fonte_20_parág._20_padrão"><text:span text:style-name="T120">ELATORIA</text:span></text:span><text:span text:style-name="Fonte_20_parág._20_padrão"><text:span text:style-name="T119">: E</text:span></text:span><text:span text:style-name="Fonte_20_parág._20_padrão"><text:span text:style-name="T120">XM</text:span></text:span><text:span text:style-name="Fonte_20_parág._20_padrão"><text:span text:style-name="T121">O</text:span></text:span><text:span text:style-name="Fonte_20_parág._20_padrão"><text:span text:style-name="T120">. </text:span></text:span><text:span text:style-name="Fonte_20_parág._20_padrão"><text:span text:style-name="T119">D</text:span></text:span><text:span text:style-name="Fonte_20_parág._20_padrão"><text:span text:style-name="T120">R. </text:span></text:span><text:span text:style-name="Fonte_20_parág._20_padrão"><text:span text:style-name="T121">EDUARDO DE CASTRO NETO</text:span></text:span><text:span text:style-name="Fonte_20_parág._20_padrão"><text:span text:style-name="T119"> – </text:span></text:span><text:span text:style-name="Fonte_20_parág._20_padrão"><text:span text:style-name="T122">Juiz </text:span></text:span><text:span text:style-name="Fonte_20_parág._20_padrão"><text:span text:style-name="T123">de Direito </text:span></text:span><text:span text:style-name="Fonte_20_parág._20_padrão"><text:span text:style-name="T122">convocad</text:span></text:span><text:span text:style-name="Fonte_20_parág._20_padrão"><text:span text:style-name="T121">o</text:span></text:span><text:span text:style-name="Fonte_20_parág._20_padrão"><text:span text:style-name="T122"> -</text:span></text:span><text:span text:style-name="Fonte_20_parág._20_padrão"><text:span text:style-name="T119"> P</text:span></text:span><text:span text:style-name="Fonte_20_parág._20_padrão"><text:span text:style-name="T122">ortaria</text:span></text:span><text:span text:style-name="Fonte_20_parág._20_padrão"><text:span text:style-name="T119"> </text:span></text:span><text:span text:style-name="Fonte_20_parág._20_padrão"><text:span text:style-name="T121">606/</text:span></text:span><text:span text:style-name="Fonte_20_parág._20_padrão"><text:span text:style-name="T119">2024.</text:span></text:span></text:p>
      <text:p text:style-name="P192"/>
      <text:p text:style-name="P192"><text:soft-page-break/>3.<text:span text:style-name="T273">39</text:span> – Conflito de Jurisdição nº 0004386-31.2023.8.06.0000</text:p>
      <text:p text:style-name="P210">Suscitante: Juiz<text:span text:style-name="T290">(a)</text:span> de Direito da Vara Única Criminal da Comarca de Icó </text:p>
      <text:p text:style-name="P210">Suscitado: Juiz<text:span text:style-name="T290">(a)</text:span> de Direito da 2ª Vara Cível da Comarca de Icó </text:p>
      <text:p text:style-name="P207"><text:span text:style-name="T96">Relator(a): </text:span><text:span text:style-name="T104">Exm</text:span><text:span text:style-name="T105">o</text:span><text:span text:style-name="T104">. </text:span><text:span text:style-name="T106">Dr.</text:span><text:span text:style-name="Fonte_20_parág._20_padrão"><text:span text:style-name="T209"> </text:span></text:span><text:span text:style-name="Fonte_20_parág._20_padrão"><text:span text:style-name="T210">EDUARDO DE CASTRO NETO</text:span></text:span><text:span text:style-name="Fonte_20_parág._20_padrão"><text:span text:style-name="T209"> – </text:span></text:span><text:span text:style-name="Fonte_20_parág._20_padrão"><text:span text:style-name="T211">Juiz convocad</text:span></text:span><text:span text:style-name="Fonte_20_parág._20_padrão"><text:span text:style-name="T210">o</text:span></text:span><text:span text:style-name="Fonte_20_parág._20_padrão"><text:span text:style-name="T211"> -</text:span></text:span><text:span text:style-name="Fonte_20_parág._20_padrão"><text:span text:style-name="T209"> P</text:span></text:span><text:span text:style-name="Fonte_20_parág._20_padrão"><text:span text:style-name="T211">ortaria</text:span></text:span><text:span text:style-name="Fonte_20_parág._20_padrão"><text:span text:style-name="T209"> </text:span></text:span><text:span text:style-name="Fonte_20_parág._20_padrão"><text:span text:style-name="T210">606</text:span></text:span><text:span text:style-name="Fonte_20_parág._20_padrão"><text:span text:style-name="T209">/2024.</text:span></text:span><text:span text:style-name="T103"> </text:span></text:p>
      <text:p text:style-name="P192"/>
      <text:p text:style-name="P193">3.<text:span text:style-name="T273">40</text:span> – Conflito de Jurisdição nº 0000270-45.2024.8.06.0000</text:p>
      <text:p text:style-name="P211">Suscitante: Juiz<text:span text:style-name="T291">(a)</text:span> de Direito da 3ª Vara Criminal da Comarca de Juazeiro do Norte</text:p>
      <text:p text:style-name="P211">Suscitado: Juiz<text:span text:style-name="T291">(a)</text:span> de Direito do Juizado de Violência Doméstica e Familiar Contra <text:span text:style-name="T292">a</text:span> Mulher da Comarca de Juazeiro do Norte </text:p>
      <text:p text:style-name="P207"><text:span text:style-name="T96">Relator(a): </text:span><text:span text:style-name="T104">Exm</text:span><text:span text:style-name="T105">o</text:span><text:span text:style-name="T104">. </text:span><text:span text:style-name="T106">Dr.</text:span><text:span text:style-name="Fonte_20_parág._20_padrão"><text:span text:style-name="T209"> </text:span></text:span><text:span text:style-name="Fonte_20_parág._20_padrão"><text:span text:style-name="T210">EDUARDO DE CASTRO NETO</text:span></text:span><text:span text:style-name="Fonte_20_parág._20_padrão"><text:span text:style-name="T209"> – </text:span></text:span><text:span text:style-name="Fonte_20_parág._20_padrão"><text:span text:style-name="T211">Juiz convocad</text:span></text:span><text:span text:style-name="Fonte_20_parág._20_padrão"><text:span text:style-name="T210">o</text:span></text:span><text:span text:style-name="Fonte_20_parág._20_padrão"><text:span text:style-name="T211"> -</text:span></text:span><text:span text:style-name="Fonte_20_parág._20_padrão"><text:span text:style-name="T209"> P</text:span></text:span><text:span text:style-name="Fonte_20_parág._20_padrão"><text:span text:style-name="T211">ortaria</text:span></text:span><text:span text:style-name="Fonte_20_parág._20_padrão"><text:span text:style-name="T209"> </text:span></text:span><text:span text:style-name="Fonte_20_parág._20_padrão"><text:span text:style-name="T210">606</text:span></text:span><text:span text:style-name="Fonte_20_parág._20_padrão"><text:span text:style-name="T209">/2024.</text:span></text:span><text:span text:style-name="T103"> </text:span></text:p>
      <text:p text:style-name="P192"/>
      <text:p text:style-name="P193"><text:span text:style-name="Fonte_20_parág._20_padrão"><text:span text:style-name="T71">RELATOR</text:span></text:span><text:span text:style-name="Fonte_20_parág._20_padrão"><text:span text:style-name="T72">I</text:span></text:span><text:span text:style-name="Fonte_20_parág._20_padrão"><text:span text:style-name="T71">A: EXMA. DESA. MARLÚCIA DE ARAÚJO BEZERRA</text:span></text:span></text:p>
      <text:p text:style-name="P192"/>
      <text:p text:style-name="P196">3.<text:span text:style-name="T273">41</text:span> – Embargos de Declaração nº 0051347-57.2020.8.06.0025/50000</text:p>
      <text:p text:style-name="P204">Embargante: J. P. B.</text:p>
      <text:p text:style-name="P204">Advogados: Matheus Anderson Bezerra Ximenes (OAB: 26624/CE) e outro </text:p>
      <text:p text:style-name="P204">Embargado: Ministério Público do Estado do Ceará </text:p>
      <text:p text:style-name="P196">Relator(a): Exma. Desa. MARLÚCIA DE ARAÚJO BEZERRA</text:p>
      <text:p text:style-name="P193"/>
      <text:p text:style-name="P215"><text:span text:style-name="T77">RELATOR</text:span><text:span text:style-name="T78">I</text:span><text:span text:style-name="T77">A: EXMO. DES. HENRIQUE JORGE HOLANDA SILVEIRA</text:span></text:p>
      <text:p text:style-name="P193"/>
      <text:p text:style-name="P196">3.<text:span text:style-name="T273">42</text:span> – Embargos de Declaração nº 0014252-41.2017.8.06.0043/50000 </text:p>
      <text:p text:style-name="P204">Embargante: Jéssica Luisa dos Santos Mateo</text:p>
      <text:p text:style-name="P204">Advogada: Carla Paulo Sousa Lima (OAB: 47668/CE)</text:p>
      <text:p text:style-name="P204">Embargado: Ministério Público do Estado do Ceará </text:p>
      <text:p text:style-name="P196">Relator(a): Exmo. Des. HENRIQUE JORGE HOLANDA SILVEIRA</text:p>
      <text:p text:style-name="P193"/>
      <text:p text:style-name="P216"><text:span text:style-name="Fonte_20_parág._20_padrão"><text:span text:style-name="T73">RELATOR</text:span></text:span><text:span text:style-name="Fonte_20_parág._20_padrão"><text:span text:style-name="T74">I</text:span></text:span><text:span text:style-name="Fonte_20_parág._20_padrão"><text:span text:style-name="T73">A: EXM</text:span></text:span><text:span text:style-name="Fonte_20_parág._20_padrão"><text:span text:style-name="T75">A</text:span></text:span><text:span text:style-name="Fonte_20_parág._20_padrão"><text:span text:style-name="T73">. DES</text:span></text:span><text:span text:style-name="Fonte_20_parág._20_padrão"><text:span text:style-name="T75">A</text:span></text:span><text:span text:style-name="Fonte_20_parág._20_padrão"><text:span text:style-name="T73">. </text:span></text:span><text:span text:style-name="Fonte_20_parág._20_padrão"><text:span text:style-name="T75">ÂNGELA TERESA GONDIM CARNEIRO CHAVES</text:span></text:span></text:p>
      <text:p text:style-name="P192"/>
      <text:p text:style-name="P197">3.<text:span text:style-name="T273">43</text:span> – Embargos de Declaração nº 0245183-62.2023.8.06.0001/50000 </text:p>
      <text:p text:style-name="P205">Embargante: Rhildson Coelho Pinheiro</text:p>
      <text:p text:style-name="P205">Advogados: Sérgio Bruno Araújo Rebouças (OAB: 18383/CE) e outros </text:p>
      <text:p text:style-name="P205">Embargado: Ministério Público do Estado do Ceará </text:p>
      <text:p text:style-name="P222">Relator(a): Exma Desa. <text:span text:style-name="Fonte_20_parág._20_padrão"><text:span text:style-name="T82">ÂNGELA TERESA GONDIM CARNEIRO CHAVES</text:span></text:span></text:p>
      <text:p text:style-name="P195"/>
      <text:p text:style-name="P217"><text:span text:style-name="Fonte_20_parág._20_padrão"><text:span text:style-name="T119">R</text:span></text:span><text:span text:style-name="Fonte_20_parág._20_padrão"><text:span text:style-name="T120">ELATORIA</text:span></text:span><text:span text:style-name="Fonte_20_parág._20_padrão"><text:span text:style-name="T119">: E</text:span></text:span><text:span text:style-name="Fonte_20_parág._20_padrão"><text:span text:style-name="T120">XM</text:span></text:span><text:span text:style-name="Fonte_20_parág._20_padrão"><text:span text:style-name="T121">O</text:span></text:span><text:span text:style-name="Fonte_20_parág._20_padrão"><text:span text:style-name="T120">. </text:span></text:span><text:span text:style-name="Fonte_20_parág._20_padrão"><text:span text:style-name="T119">D</text:span></text:span><text:span text:style-name="Fonte_20_parág._20_padrão"><text:span text:style-name="T120">R. </text:span></text:span><text:span text:style-name="Fonte_20_parág._20_padrão"><text:span text:style-name="T121">EDUARDO DE CASTRO NETO</text:span></text:span><text:span text:style-name="Fonte_20_parág._20_padrão"><text:span text:style-name="T119"> – </text:span></text:span><text:span text:style-name="Fonte_20_parág._20_padrão"><text:span text:style-name="T122">Juiz </text:span></text:span><text:span text:style-name="Fonte_20_parág._20_padrão"><text:span text:style-name="T123">de Direito </text:span></text:span><text:span text:style-name="Fonte_20_parág._20_padrão"><text:span text:style-name="T122">convocad</text:span></text:span><text:span text:style-name="Fonte_20_parág._20_padrão"><text:span text:style-name="T121">o</text:span></text:span><text:span text:style-name="Fonte_20_parág._20_padrão"><text:span text:style-name="T122"> -</text:span></text:span><text:span text:style-name="Fonte_20_parág._20_padrão"><text:span text:style-name="T119"> P</text:span></text:span><text:span text:style-name="Fonte_20_parág._20_padrão"><text:span text:style-name="T122">ortaria</text:span></text:span><text:span text:style-name="Fonte_20_parág._20_padrão"><text:span text:style-name="T119"> </text:span></text:span><text:span text:style-name="Fonte_20_parág._20_padrão"><text:span text:style-name="T121">606/</text:span></text:span><text:span text:style-name="Fonte_20_parág._20_padrão"><text:span text:style-name="T119">2024.</text:span></text:span></text:p>
      <text:p text:style-name="P192"/>
      <text:p text:style-name="P192">3.<text:span text:style-name="T273">44</text:span> – Embargos de Declaração nº 0010991-45.2022.8.06.0091/50000 </text:p>
      <text:p text:style-name="P210">Embargante: <text:span text:style-name="T293">Márcio</text:span> Roberto Nogueira de Oliveira</text:p>
      <text:p text:style-name="P210">Advogado<text:span text:style-name="T293">s</text:span>: Paolo Giorgio Quezado Gurgel e Silva (OAB: 16629/CE) <text:span text:style-name="T293">e outro</text:span></text:p>
      <text:p text:style-name="P192"><text:span text:style-name="T168">Embargado: Ministério Público do Estado do Ceará</text:span> </text:p>
      <text:p text:style-name="P193">Relator(a): <text:span text:style-name="T230">Exmo. Dr.</text:span><text:span text:style-name="Fonte_20_parág._20_padrão"><text:span text:style-name="T212"> </text:span></text:span><text:span text:style-name="Fonte_20_parág._20_padrão"><text:span text:style-name="T213">EDUARDO DE CASTRO NETO</text:span></text:span><text:span text:style-name="Fonte_20_parág._20_padrão"><text:span text:style-name="T212"> – </text:span></text:span><text:span text:style-name="Fonte_20_parág._20_padrão"><text:span text:style-name="T214">Juiz convocad</text:span></text:span><text:span text:style-name="Fonte_20_parág._20_padrão"><text:span text:style-name="T213">o</text:span></text:span><text:span text:style-name="Fonte_20_parág._20_padrão"><text:span text:style-name="T214"> -</text:span></text:span><text:span text:style-name="Fonte_20_parág._20_padrão"><text:span text:style-name="T212"> P</text:span></text:span><text:span text:style-name="Fonte_20_parág._20_padrão"><text:span text:style-name="T214">ortaria</text:span></text:span><text:span text:style-name="Fonte_20_parág._20_padrão"><text:span text:style-name="T212"> </text:span></text:span><text:span text:style-name="Fonte_20_parág._20_padrão"><text:span text:style-name="T213">606</text:span></text:span><text:span text:style-name="Fonte_20_parág._20_padrão"><text:span text:style-name="T212">/2024.</text:span></text:span> </text:p>
      <text:p text:style-name="P218"/>
      <text:p text:style-name="P15"/>
      <text:p text:style-name="P6"><text:soft-page-break/>4 – <text:s/>PROCESSOS EM PAUTA</text:p>
      <text:p text:style-name="P6"/>
      <text:p text:style-name="P183"><text:span text:style-name="Fonte_20_parág._20_padrão"><text:span text:style-name="T119">R</text:span></text:span><text:span text:style-name="Fonte_20_parág._20_padrão"><text:span text:style-name="T120">ELATORIA</text:span></text:span><text:span text:style-name="Fonte_20_parág._20_padrão"><text:span text:style-name="T119">: E</text:span></text:span><text:span text:style-name="Fonte_20_parág._20_padrão"><text:span text:style-name="T120">XM</text:span></text:span><text:span text:style-name="Fonte_20_parág._20_padrão"><text:span text:style-name="T121">O</text:span></text:span><text:span text:style-name="Fonte_20_parág._20_padrão"><text:span text:style-name="T120">. </text:span></text:span><text:span text:style-name="Fonte_20_parág._20_padrão"><text:span text:style-name="T119">D</text:span></text:span><text:span text:style-name="Fonte_20_parág._20_padrão"><text:span text:style-name="T120">R. </text:span></text:span><text:span text:style-name="Fonte_20_parág._20_padrão"><text:span text:style-name="T121">EDUARDO DE CASTRO NETO</text:span></text:span><text:span text:style-name="Fonte_20_parág._20_padrão"><text:span text:style-name="T119"> – </text:span></text:span><text:span text:style-name="Fonte_20_parág._20_padrão"><text:span text:style-name="T122">Juiz </text:span></text:span><text:span text:style-name="Fonte_20_parág._20_padrão"><text:span text:style-name="T123">de Direito </text:span></text:span><text:span text:style-name="Fonte_20_parág._20_padrão"><text:span text:style-name="T122">convocad</text:span></text:span><text:span text:style-name="Fonte_20_parág._20_padrão"><text:span text:style-name="T121">o</text:span></text:span><text:span text:style-name="Fonte_20_parág._20_padrão"><text:span text:style-name="T122"> -</text:span></text:span><text:span text:style-name="Fonte_20_parág._20_padrão"><text:span text:style-name="T119"> P</text:span></text:span><text:span text:style-name="Fonte_20_parág._20_padrão"><text:span text:style-name="T122">ortaria</text:span></text:span><text:span text:style-name="Fonte_20_parág._20_padrão"><text:span text:style-name="T119"> </text:span></text:span><text:span text:style-name="Fonte_20_parág._20_padrão"><text:span text:style-name="T121">606/</text:span></text:span><text:span text:style-name="Fonte_20_parág._20_padrão"><text:span text:style-name="T119">2024.</text:span></text:span></text:p>
      <text:p text:style-name="P6"/>
      <text:p text:style-name="P103">4.<text:span text:style-name="T110">1</text:span> – Apelação nº 0259329-11.2023.8.06.0001 </text:p>
      <text:p text:style-name="P103">Pauta <text:span text:style-name="T234">358</text:span></text:p>
      <text:p text:style-name="P103">Comarca de Origem: Fortaleza/3ª Vara de Delitos de Trafico de Drogas</text:p>
      <text:p text:style-name="P38">Apelante: Damião Nires Araújo</text:p>
      <text:p text:style-name="P38">Def. Público: Defensoria Pública do Estado do Ceará</text:p>
      <text:p text:style-name="P38">Apelado: Ministério Público do Estado do Ceará</text:p>
      <text:p text:style-name="P103">Relator(a): <text:span text:style-name="T90">Exm</text:span><text:span text:style-name="T91">o</text:span><text:span text:style-name="T90">. </text:span><text:span text:style-name="T92">Dr.</text:span><text:span text:style-name="Fonte_20_parág._20_padrão"><text:span text:style-name="T206"> </text:span></text:span><text:span text:style-name="Fonte_20_parág._20_padrão"><text:span text:style-name="T207">EDUARDO DE CASTRO NETO</text:span></text:span><text:span text:style-name="Fonte_20_parág._20_padrão"><text:span text:style-name="T206"> – </text:span></text:span><text:span text:style-name="Fonte_20_parág._20_padrão"><text:span text:style-name="T208">Juiz convocad</text:span></text:span><text:span text:style-name="Fonte_20_parág._20_padrão"><text:span text:style-name="T207">o</text:span></text:span><text:span text:style-name="Fonte_20_parág._20_padrão"><text:span text:style-name="T208"> -</text:span></text:span><text:span text:style-name="Fonte_20_parág._20_padrão"><text:span text:style-name="T206"> P</text:span></text:span><text:span text:style-name="Fonte_20_parág._20_padrão"><text:span text:style-name="T208">ortaria</text:span></text:span><text:span text:style-name="Fonte_20_parág._20_padrão"><text:span text:style-name="T206"> </text:span></text:span><text:span text:style-name="Fonte_20_parág._20_padrão"><text:span text:style-name="T207">606</text:span></text:span><text:span text:style-name="Fonte_20_parág._20_padrão"><text:span text:style-name="T206">/2024.</text:span></text:span><text:span text:style-name="T89"> </text:span></text:p>
      <text:p text:style-name="P45">Revisor(a): Exm<text:span text:style-name="T232">a</text:span>. Des<text:span text:style-name="T232">a</text:span>. MARLÚCIA DE ARAÚJO BEZERRA</text:p>
      <text:p text:style-name="P50"/>
      <text:p text:style-name="P55"><text:span text:style-name="Fonte_20_parág._20_padrão"><text:span text:style-name="T71">RELATOR</text:span></text:span><text:span text:style-name="Fonte_20_parág._20_padrão"><text:span text:style-name="T72">I</text:span></text:span><text:span text:style-name="Fonte_20_parág._20_padrão"><text:span text:style-name="T71">A: EXMA. DESA. MARLÚCIA DE ARAÚJO BEZERRA</text:span></text:span></text:p>
      <text:p text:style-name="P70"/>
      <text:p text:style-name="P70">4.<text:span text:style-name="T233">2</text:span> – Apelação nº 0167234-69.2017.8.06.0001</text:p>
      <text:p text:style-name="P70">Pauta <text:span text:style-name="T111">359</text:span></text:p>
      <text:p text:style-name="P70">Comarca de Origem: Fortaleza/12ª Vara Crimina<text:span text:style-name="T111">l</text:span></text:p>
      <text:p text:style-name="P106">Apelante: F. de A. de L. S.</text:p>
      <text:p text:style-name="P106">Advogada: Evandra de Lima Gomes (OAB: 31300/CE)</text:p>
      <text:p text:style-name="P106">Apelado: Ministério Público do Estado do Ceará </text:p>
      <text:p text:style-name="P71">Relator(a): Exm<text:span text:style-name="T112">a</text:span>. Des<text:span text:style-name="T112">a</text:span>. MARLÚCIA DE ARAÚJO BEZERRA</text:p>
      <text:p text:style-name="P110">Revisor(a): Exm<text:span text:style-name="T112">o</text:span>. Des. HENRIQUE JORGE HOLANDA SILVEIRA</text:p>
      <text:p text:style-name="P70"/>
      <text:p text:style-name="P70">4.<text:span text:style-name="T233">3</text:span> – Apelação nº 0050801-35.2021.8.06.0035</text:p>
      <text:p text:style-name="P71">Pauta <text:span text:style-name="T111">359</text:span></text:p>
      <text:p text:style-name="P70">Comarca de Origem: Aracati/<text:span text:style-name="T113">Vara Única Criminal</text:span></text:p>
      <text:p text:style-name="P16">Apelante: M. D. B.</text:p>
      <text:p text:style-name="P17">Advogados: Cristiane Sampaio do Vale (OAB: 6445/CE) e outro</text:p>
      <text:p text:style-name="P16">Apelado: Ministério Público do Estado do Ceará </text:p>
      <text:p text:style-name="P71">Relator(a): Exm<text:span text:style-name="T112">a</text:span>. Des<text:span text:style-name="T112">a</text:span>. MARLÚCIA DE ARAÚJO BEZERRA</text:p>
      <text:p text:style-name="P110">Revisor(a): Exm<text:span text:style-name="T112">o</text:span>. Des. HENRIQUE JORGE HOLANDA SILVEIRA</text:p>
      <text:p text:style-name="P58"/>
      <text:p text:style-name="P70">4.<text:span text:style-name="T233">4</text:span> – Apelação nº 0036048-93.2012.8.06.0001</text:p>
      <text:p text:style-name="P71">Pauta <text:span text:style-name="T111">359</text:span></text:p>
      <text:p text:style-name="P70">Comarca de Origem: <text:span text:style-name="T114">Fortaleza/Vara de Crimes Contra a Ordem Tributária</text:span></text:p>
      <text:p text:style-name="P16">Apelante: Ministério Público do Estado do Ceará</text:p>
      <text:p text:style-name="P16">Apelado: Ana Carla Veras de Sousa</text:p>
      <text:p text:style-name="P16">Apelado: Erivaldo Santisteban Alencar</text:p>
      <text:p text:style-name="P18">Advogados: Francisco Cláudio Bezerra de Queiroz (OAB: 8023/CE<text:span text:style-name="T114">) e outro</text:span></text:p>
      <text:p text:style-name="P71">Relator(a): Exm<text:span text:style-name="T112">a</text:span>. Des<text:span text:style-name="T112">a</text:span>. MARLÚCIA DE ARAÚJO BEZERRA</text:p>
      <text:p text:style-name="P110">Revisor(a): Exm<text:span text:style-name="T112">o</text:span>. Des. HENRIQUE JORGE HOLANDA SILVEIRA</text:p>
      <text:p text:style-name="P58"/>
      <text:p text:style-name="P88">4.<text:span text:style-name="T233">5</text:span> – Apelação nº 0249160-67.2020.8.06.0001</text:p>
      <text:p text:style-name="P88">Pauta <text:span text:style-name="T111">359</text:span></text:p>
      <text:p text:style-name="P88">Comarca de Origem: <text:span text:style-name="T161">Fortaleza/3ª Vara de Delitos de Trafico de Drogas</text:span></text:p>
      <text:p text:style-name="P44"><text:soft-page-break/>Apelante: Paulo Henrique da Silva</text:p>
      <text:p text:style-name="P44">Advogado: Elízio Morais Baratta Monteiro (OAB: 20969/CE)</text:p>
      <text:p text:style-name="P44">Apelado: Ministério Público do Estado do Ceará </text:p>
      <text:p text:style-name="P88">Relator(a): Exm<text:span text:style-name="T112">a</text:span>. Des<text:span text:style-name="T112">a</text:span>. MARLÚCIA DE ARAÚJO BEZERRA</text:p>
      <text:p text:style-name="P116">Revisor(a): Exm<text:span text:style-name="T112">o</text:span>. Des. HENRIQUE JORGE HOLANDA SILVEIRA</text:p>
      <text:p text:style-name="P59"/>
      <text:p text:style-name="P88">4.<text:span text:style-name="T233">6</text:span> – Apelação nº 0205228-97.2023.8.06.0300</text:p>
      <text:p text:style-name="P88">Pauta <text:span text:style-name="T111">359</text:span></text:p>
      <text:p text:style-name="P88">Comarca de Origem: Beberibe/1ª Vara</text:p>
      <text:p text:style-name="P24">Apelante: Sebastião Vitor Alves de Lima</text:p>
      <text:p text:style-name="P24">Advogada: Bianca Almeida de Abreu (OAB: 40278/CE)</text:p>
      <text:p text:style-name="P24">Apelado: Ministério Público do Estado do Ceará </text:p>
      <text:p text:style-name="P88">Relator(a): Exm<text:span text:style-name="T112">a</text:span>. Des<text:span text:style-name="T112">a</text:span>. MARLÚCIA DE ARAÚJO BEZERRA</text:p>
      <text:p text:style-name="P116">Revisor(a): Exm<text:span text:style-name="T112">o</text:span>. Des. HENRIQUE JORGE HOLANDA SILVEIRA</text:p>
      <text:p text:style-name="P59"/>
      <text:p text:style-name="P88">4.<text:span text:style-name="T233">7</text:span> – Apelação nº 0202663-38.2022.8.06.0158</text:p>
      <text:p text:style-name="P88">Pauta <text:span text:style-name="T111">359</text:span></text:p>
      <text:p text:style-name="P88">Comarca de Origem: <text:span text:style-name="T162">Russas/Vara Única Criminal</text:span></text:p>
      <text:p text:style-name="P24">Apelante: Francisco Deginane de Lima Silva</text:p>
      <text:p text:style-name="P25">Advogados: Douglas Rodrigues Freire (OAB: 40751/CE) e outros</text:p>
      <text:p text:style-name="P24">Apelado: Ministério Público do Estado do Ceará </text:p>
      <text:p text:style-name="P88">Relator(a): Exm<text:span text:style-name="T112">a</text:span>. Des<text:span text:style-name="T112">a</text:span>. MARLÚCIA DE ARAÚJO BEZERRA</text:p>
      <text:p text:style-name="P116">Revisor(a): Exm<text:span text:style-name="T112">o</text:span>. Des. HENRIQUE JORGE HOLANDA SILVEIRA</text:p>
      <text:p text:style-name="P59"/>
      <text:p text:style-name="P88">4.<text:span text:style-name="T233">8</text:span> – Apelação nº 0007579-17.2012.8.06.0137</text:p>
      <text:p text:style-name="P88">Pauta <text:span text:style-name="T111">359</text:span></text:p>
      <text:p text:style-name="P88">Comarca de Origem: Pacatuba/1ª Vara</text:p>
      <text:p text:style-name="P109">Apelante: Ewerton Braga Carneiro</text:p>
      <text:p text:style-name="P109">Def. Público: Defensoria Pública do Estado do Ceará</text:p>
      <text:p text:style-name="P109">Apelado: Ministério Público do Estado do Ceará </text:p>
      <text:p text:style-name="P88">Relator(a): Exm<text:span text:style-name="T112">a</text:span>. Des<text:span text:style-name="T112">a</text:span>. MARLÚCIA DE ARAÚJO BEZERRA</text:p>
      <text:p text:style-name="P24">Revisor(a): Exm<text:span text:style-name="T112">o</text:span>. Des. HENRIQUE JORGE HOLANDA SILVEIRA</text:p>
      <text:p text:style-name="P66"/>
      <text:p text:style-name="P89">4.<text:span text:style-name="T233">9</text:span> – Apelação nº 0232079-03.2023.8.06.0001</text:p>
      <text:p text:style-name="P88">Pauta <text:span text:style-name="T111">359</text:span></text:p>
      <text:p text:style-name="P88">Comarca de Origem: <text:span text:style-name="T163">Fortaleza/5ª Vara de Delitos de Trafico de Drogas</text:span></text:p>
      <text:p text:style-name="P109">Apelante: Márcio Francisco Ferreira Oliveira</text:p>
      <text:p text:style-name="P109">Def. Público: Defensoria Pública do Estado do Ceará</text:p>
      <text:p text:style-name="P109">Apelado: Ministério Público do Estado do Ceará </text:p>
      <text:p text:style-name="P88">Relator(a): Exm<text:span text:style-name="T112">a</text:span>. Des<text:span text:style-name="T112">a</text:span>. MARLÚCIA DE ARAÚJO BEZERRA</text:p>
      <text:p text:style-name="P116">Revisor(a): Exm<text:span text:style-name="T112">o</text:span>. Des. HENRIQUE JORGE HOLANDA SILVEIRA</text:p>
      <text:p text:style-name="P116"><text:s/></text:p>
      <text:p text:style-name="P88">4.<text:span text:style-name="T233">10</text:span> – Apelação nº 0185006-11.2018.8.06.0001</text:p>
      <text:p text:style-name="P88">Pauta <text:span text:style-name="T111">359</text:span></text:p>
      <text:p text:style-name="P88">Comarca de Origem: <text:span text:style-name="T164">Fortaleza/16ª Vara Criminal</text:span></text:p>
      <text:p text:style-name="P24">Apelante: Francisco Anderson Costa dos Anjos</text:p>
      <text:p text:style-name="P24">Apelante: Ivanildo Lima da Costa Filho</text:p>
      <text:p text:style-name="P24">Def. Público: Defensoria Pública do Estado do Ceará</text:p>
      <text:p text:style-name="P24"><text:soft-page-break/>Apelado: Ministério Público do Estado do Ceará </text:p>
      <text:p text:style-name="P88">Relator(a): Exm<text:span text:style-name="T112">a</text:span>. Des<text:span text:style-name="T112">a</text:span>. MARLÚCIA DE ARAÚJO BEZERRA</text:p>
      <text:p text:style-name="P116">Revisor(a): Exm<text:span text:style-name="T112">o</text:span>. Des. HENRIQUE JORGE HOLANDA SILVEIRA</text:p>
      <text:p text:style-name="P59"/>
      <text:p text:style-name="P152">RELATOR<text:span text:style-name="T81">I</text:span>A: EXMO. DES. HENRIQUE JORGE HOLANDA SILVEIRA</text:p>
      <text:p text:style-name="P47"/>
      <text:p text:style-name="P72">4.<text:span text:style-name="T233">11</text:span> – Apelação nº 1053443-04.2000.8.06.0001</text:p>
      <text:p text:style-name="P72">Pauta <text:span text:style-name="T111">359</text:span></text:p>
      <text:p text:style-name="P72">Comarca de Origem: <text:span text:style-name="T115">Fortaleza/8ª Vara Criminal</text:span></text:p>
      <text:p text:style-name="P19">Apelante: Francisco Mauro Gean de Lima</text:p>
      <text:p text:style-name="P19">Advogados: Victor Emanuel Pereira da Silva (OAB: 25286/CE) e outros</text:p>
      <text:p text:style-name="P19">Apte/Apdo: Ministério Público do Estado do Ceará</text:p>
      <text:p text:style-name="P19">Apelado: Francisco Vanderleudo Nobre Rabelo</text:p>
      <text:p text:style-name="P19">Def. Público: Defensoria Pública do Estado do Ceará </text:p>
      <text:p text:style-name="P72">Relator(a): Exmo. Des. HENRIQUE JORGE HOLANDA SILVEIRA</text:p>
      <text:p text:style-name="P111">Revisor(a): Exma. Desa. ANDRÉA MENDES BEZERRA DELFINO</text:p>
      <text:p text:style-name="P56"/>
      <text:p text:style-name="P72">4.<text:span text:style-name="T233">12</text:span> – Apelação nº 0285593-02.2022.8.06.0001</text:p>
      <text:p text:style-name="P72">Pauta <text:span text:style-name="T111">359</text:span></text:p>
      <text:p text:style-name="P73">Comarca de Origem: <text:span text:style-name="T115">Fortaleza/Vara de Delitos de Organizações Criminosas</text:span></text:p>
      <text:p text:style-name="P19">Apelante: Lucas Ferreira Sales</text:p>
      <text:p text:style-name="P19">Apelante: Natanael Thiago Silva Pereira</text:p>
      <text:p text:style-name="P19">Apelante: Antonio Sandro Bastos de Sousa</text:p>
      <text:p text:style-name="P19">Def. Público: Defensoria Pública do Estado do Ceará</text:p>
      <text:p text:style-name="P19">Apelado: Ministério Público do Estado do Ceará </text:p>
      <text:p text:style-name="P72">Relator(a): Exmo. Des. HENRIQUE JORGE HOLANDA SILVEIRA</text:p>
      <text:p text:style-name="P111">Revisor(a): Exma. Desa. ANDRÉA MENDES BEZERRA DELFINO</text:p>
      <text:p text:style-name="P56"/>
      <text:p text:style-name="P72">4.<text:span text:style-name="T233">13</text:span> – Apelação nº 0252155-48.2023.8.06.0001</text:p>
      <text:p text:style-name="P72">Pauta <text:span text:style-name="T111">359</text:span></text:p>
      <text:p text:style-name="P72">Comarca de Origem: Fortaleza/13ª Vara Criminal</text:p>
      <text:p text:style-name="P42">Apelante: Eduardo Alves da Silva Júnior</text:p>
      <text:p text:style-name="P42">Def. Público: Defensoria Pública do Estado do Ceará </text:p>
      <text:p text:style-name="P42">Apelado: Ministério Público do Estado do Ceará </text:p>
      <text:p text:style-name="P72">Relator(a): Exmo. Des. HENRIQUE JORGE HOLANDA SILVEIRA</text:p>
      <text:p text:style-name="P111">Revisor(a): Exma. Desa. ANDRÉA MENDES BEZERRA DELFINO</text:p>
      <text:p text:style-name="P56"/>
      <text:p text:style-name="P74">4.<text:span text:style-name="T233">14</text:span> – Apelação nº 0203680-58.2023.8.06.0293</text:p>
      <text:p text:style-name="P72">Pauta <text:span text:style-name="T111">359</text:span></text:p>
      <text:p text:style-name="P72">Comarca de Origem: Paracuru/Vara Única</text:p>
      <text:p text:style-name="P107">Apelante: Ronaldo Tomé</text:p>
      <text:p text:style-name="P107">Advogado: Matheus Lourenço Soares (OAB: 43166/CE)</text:p>
      <text:p text:style-name="P107">Apelado: Ministério Público do Estado do Ceará </text:p>
      <text:p text:style-name="P72">Relator(a): Exmo. Des. HENRIQUE JORGE HOLANDA SILVEIRA</text:p>
      <text:p text:style-name="P111">Revisor(a): Exma. Desa. ANDRÉA MENDES BEZERRA DELFINO</text:p>
      <text:p text:style-name="P111"><text:s/></text:p>
      <text:p text:style-name="P72"/>
      <text:p text:style-name="P72"/>
      <text:p text:style-name="P72"><text:soft-page-break/>4.<text:span text:style-name="T233">15</text:span> – Apelação nº 0004793-97.2018.8.06.0069</text:p>
      <text:p text:style-name="P72">Pauta <text:span text:style-name="T111">359</text:span></text:p>
      <text:p text:style-name="P72">Comarca de Origem: Coreaú/Vara Única</text:p>
      <text:p text:style-name="P19">Apelante: R. S. M.</text:p>
      <text:p text:style-name="P19">Advogado: José Marden de Albuquerque Fontenele (OAB: 19808/CE) </text:p>
      <text:p text:style-name="P19">Apelado: Ministério Público do Estado do Ceará </text:p>
      <text:p text:style-name="P72">Relator(a): Exmo. Des. HENRIQUE JORGE HOLANDA SILVEIRA</text:p>
      <text:p text:style-name="P56"/>
      <text:p text:style-name="P72">4.<text:span text:style-name="T233">16</text:span> – Apelação nº 0053019-18.2020.8.06.0117</text:p>
      <text:p text:style-name="P72">Pauta <text:span text:style-name="T111">359</text:span></text:p>
      <text:p text:style-name="P72">Comarca de Origem: Maracana<text:span text:style-name="T116">ú/Juizado de Violência Doméstica e Familiar Contra a Mulher</text:span></text:p>
      <text:p text:style-name="P107">Apelante: F. C. da S. M.</text:p>
      <text:p text:style-name="P107">Def. Público: Defensoria Pública do Estado do Ceará</text:p>
      <text:p text:style-name="P107">Apelado: Ministério Público do Estado do Ceará </text:p>
      <text:p text:style-name="P72">Relator(a): Exmo. Des. HENRIQUE JORGE HOLANDA SILVEIRA</text:p>
      <text:p text:style-name="P67"/>
      <text:p text:style-name="P81">4.<text:span text:style-name="T233">17</text:span> – Apelação nº 0052820-59.2021.8.06.0117</text:p>
      <text:p text:style-name="P81">Pauta <text:span text:style-name="T111">359</text:span></text:p>
      <text:p text:style-name="P81">Comarca de Origem: Maracana<text:span text:style-name="T116">ú/Juizado de Violência Doméstica e Familiar Contra a Mulher</text:span></text:p>
      <text:p text:style-name="P108">Apelante: <text:span text:style-name="T144">J. M. N.</text:span></text:p>
      <text:p text:style-name="P108">Def. Público: Defensoria Pública do Estado do Ceará</text:p>
      <text:p text:style-name="P108">Apelado: Ministério Público do Estado do Ceará </text:p>
      <text:p text:style-name="P81">Relator(a): Exmo. Des. HENRIQUE JORGE HOLANDA SILVEIRA</text:p>
      <text:p text:style-name="P68"/>
      <text:p text:style-name="P72">4.<text:span text:style-name="T233">18</text:span> – <text:span text:style-name="T117">Agravo em Execução Penal</text:span> nº 8003174-30.2023.8.06.0001</text:p>
      <text:p text:style-name="P72">Pauta <text:span text:style-name="T111">359</text:span></text:p>
      <text:p text:style-name="P72">Comarca de Origem: Fortaleza/2ª Vara de Execução Penal</text:p>
      <text:p text:style-name="P19">Agravante: Júlio César Costa e Silva Barbosa</text:p>
      <text:p text:style-name="P19">Advogada: Maria Cristina Patrício (OAB: 45597/CE)</text:p>
      <text:p text:style-name="P19">Agravado: Ministério Público do Estado do Ceará </text:p>
      <text:p text:style-name="P91">Relator(a): Exmo. Des. HENRIQUE JORGE HOLANDA SILVEIRA</text:p>
      <text:p text:style-name="P111"><text:s/></text:p>
      <text:p text:style-name="P72">4.<text:span text:style-name="T233">19</text:span> – Recurso em Sentido Estrito nº 0203493-35.2023.8.06.0298</text:p>
      <text:p text:style-name="P72">Pauta <text:span text:style-name="T111">359</text:span></text:p>
      <text:p text:style-name="P72">Comarca de Origem: Coreaú/<text:span text:style-name="T118">Vara Única</text:span></text:p>
      <text:p text:style-name="P19">Recorrente: Francisco Geronimo da Silva</text:p>
      <text:p text:style-name="P19">Advogado: Washington Nogueira de Sousa (OAB: 30147/CE)</text:p>
      <text:p text:style-name="P19">Recorrido: Ministério Público do Estado do Ceará </text:p>
      <text:p text:style-name="P91">Relator(a): Exmo. Des. HENRIQUE JORGE HOLANDA SILVEIRA</text:p>
      <text:p text:style-name="P51"/>
      <text:p text:style-name="P153"><text:span text:style-name="T77">RELATOR</text:span><text:span text:style-name="T78">I</text:span><text:span text:style-name="T77">A: EXM</text:span><text:span text:style-name="T79">A</text:span><text:span text:style-name="T77">. </text:span><text:span text:style-name="Fonte_20_parág._20_padrão"><text:span text:style-name="T80">ANDRÉA MENDES BEZERRA DELFINO</text:span></text:span></text:p>
      <text:p text:style-name="P47"/>
      <text:p text:style-name="P77">4.<text:span text:style-name="T233">20</text:span> – Recurso em Sentido Estrito nº 0050801-17.2020.8.06.0117</text:p>
      <text:p text:style-name="P75">Pauta <text:span text:style-name="T111">359</text:span></text:p>
      <text:p text:style-name="P75">Comarca de Origem: Maracana<text:span text:style-name="T129">ú/1ª Vara Criminal</text:span></text:p>
      <text:p text:style-name="P112">Recorrente: Francisco Ronaldo Alves de Sousa</text:p>
      <text:p text:style-name="P113"><text:soft-page-break/>Advogados: Paulo Napoleão Gonçalves Quezado (OAB: 3183/CE) e outros</text:p>
      <text:p text:style-name="P112">Recorrente: Romário Alves de Sousa</text:p>
      <text:p text:style-name="P112">Advogado: Bruno Lima Almeida (OAB: 25255/CE)</text:p>
      <text:p text:style-name="P112">Recorrido: Ministério Público do Estado do Ceará </text:p>
      <text:p text:style-name="P76">Relator(a): Exm<text:span text:style-name="T130">a</text:span>. Des<text:span text:style-name="T130">a</text:span>. ANDRÉA MENDES BEZERRA DELFINO</text:p>
      <text:p text:style-name="P60"/>
      <text:p text:style-name="P77">4.<text:span text:style-name="T233">21 </text:span>– Recurso em Sentido Estrito nº 0009325-54.2016.8.06.0047</text:p>
      <text:p text:style-name="P77">Pauta <text:span text:style-name="T111">359</text:span></text:p>
      <text:p text:style-name="P75">Comarca de Origem: Baturité/Vara Única Criminal</text:p>
      <text:p text:style-name="P20">Recorrente: Ministério Público do Estado do Ceará</text:p>
      <text:p text:style-name="P20">Recorrido: J. R. de A.</text:p>
      <text:p text:style-name="P20">Def. Público: Defensoria Pública do Estado do Ceará </text:p>
      <text:p text:style-name="P77">Relator(a): Exm<text:span text:style-name="T130">a</text:span>. Des<text:span text:style-name="T130">a</text:span>. ANDRÉA MENDES BEZERRA DELFINO</text:p>
      <text:p text:style-name="P60"/>
      <text:p text:style-name="P75">4.<text:span text:style-name="T233">22</text:span> – Apelação nº 0050537-78.2021.8.06.0112</text:p>
      <text:p text:style-name="P77">Pauta <text:span text:style-name="T111">359</text:span></text:p>
      <text:p text:style-name="P75">Comarca de Origem: Juazeiro do Norte/3ª Vara Criminal</text:p>
      <text:p text:style-name="P20">Apelante: Darlan Mariano da Silva</text:p>
      <text:p text:style-name="P20">Advogado: Roberto Johnatham Duarte Pereira (OAB: 29519/CE)</text:p>
      <text:p text:style-name="P20">Apelado: Ministério Público do Estado do Ceará </text:p>
      <text:p text:style-name="P78">Relator(a): Exm<text:span text:style-name="T130">a</text:span>. Des<text:span text:style-name="T130">a</text:span>. ANDRÉA MENDES BEZERRA DELFINO</text:p>
      <text:p text:style-name="P60"/>
      <text:p text:style-name="P75">4.<text:span text:style-name="T233">23</text:span> – Apelação nº 0001549-12.2018.8.06.0086</text:p>
      <text:p text:style-name="P77">Pauta <text:span text:style-name="T111">359</text:span></text:p>
      <text:p text:style-name="P75">Comarca de Origem: <text:span text:style-name="T131">Horizonte/1ª Vara</text:span></text:p>
      <text:p text:style-name="P20">Apelante: Marcos Paulo Freitas de Melo</text:p>
      <text:p text:style-name="P20">Advogado: Francisco Cavalcante Júnior (OAB: 3085/CE)</text:p>
      <text:p text:style-name="P20">Apelado: Ministério Público do Estado do Ceará </text:p>
      <text:p text:style-name="P79">Relator(a): Exm<text:span text:style-name="T130">a</text:span>. Des<text:span text:style-name="T130">a</text:span>. ANDRÉA MENDES BEZERRA DELFINO</text:p>
      <text:p text:style-name="P114">Revisor(a): Exm<text:span text:style-name="T132">a</text:span>. Des<text:span text:style-name="T132">a</text:span>. ÂNGELA TERESA GONDIM CARNEIRO CHAVE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A1" office:value-type="string">
            <text:p text:style-name="P48"/>
          </table:table-cell>
          <table:table-cell table:style-name="Tabela1.D1" office:value-type="string">
            <text:p text:style-name="P48"/>
          </table:table-cell>
        </table:table-row>
      </table:table>
      <text:p text:style-name="P75">4.<text:span text:style-name="T233">24</text:span> – Apelação nº 0003242-71.2019.8.06.0126</text:p>
      <text:p text:style-name="P77">Pauta <text:span text:style-name="T111">359</text:span></text:p>
      <text:p text:style-name="P75">Comarca de Origem: Mombaça/1ª Vara</text:p>
      <text:p text:style-name="P20">Apelante: Damiao Fernandes de Melo</text:p>
      <text:p text:style-name="P20">Advogado: Matheus Pereira Lima Marques (OAB: 19478/CE)</text:p>
      <text:p text:style-name="P20">Apelado: Ministério Público do Estado do Ceará </text:p>
      <text:p text:style-name="P79">Relator(a): Exm<text:span text:style-name="T130">a</text:span>. Des<text:span text:style-name="T130">a</text:span>. ANDRÉA MENDES BEZERRA DELFINO</text:p>
      <text:p text:style-name="P114">Revisor(a): Exm<text:span text:style-name="T132">a</text:span>. Des<text:span text:style-name="T132">a</text:span>. ÂNGELA TERESA GONDIM CARNEIRO CHAVES</text:p>
      <text:p text:style-name="P60"/>
      <text:p text:style-name="P75">4.<text:span text:style-name="T233">25</text:span> – Apelação nº 0007220-30.2019.8.06.0167</text:p>
      <text:p text:style-name="P77">Pauta <text:span text:style-name="T111">359</text:span></text:p>
      <text:p text:style-name="P162"><text:span text:style-name="Fonte_20_parág._20_padrão"><text:span text:style-name="T3">Comarca de Origem: </text:span></text:span><text:span text:style-name="Fonte_20_parág._20_padrão"><text:span text:style-name="T4">Sobral/1ª Vara Criminal</text:span></text:span></text:p>
      <text:p text:style-name="P112">Apelante: Evaldo Batista Ferreira</text:p>
      <text:p text:style-name="P112">Advogado: Oséas de Souza Rodrigues Filho (OAB: 21600/CE)</text:p>
      <text:p text:style-name="P112">Apelado: Ministério Público do Estado do Ceará </text:p>
      <text:p text:style-name="P79">Relator(a): Exm<text:span text:style-name="T130">a</text:span>. Des<text:span text:style-name="T130">a</text:span>. ANDRÉA MENDES BEZERRA DELFINO</text:p>
      <text:p text:style-name="P114"><text:soft-page-break/>Revisor(a): Exm<text:span text:style-name="T132">a</text:span>. Des<text:span text:style-name="T132">a</text:span>. ÂNGELA TERESA GONDIM CARNEIRO CHAVES</text:p>
      <text:p text:style-name="P48"/>
      <text:p text:style-name="P75">4.<text:span text:style-name="T233">26</text:span> – Apelação nº 0012889-57.2016.8.06.0171</text:p>
      <text:p text:style-name="P77">Pauta <text:span text:style-name="T111">359</text:span></text:p>
      <text:p text:style-name="P75">Comarca de Origem: <text:span text:style-name="T133">Tauá/3ª Vara</text:span></text:p>
      <text:p text:style-name="P20">Apelante: Tiago Coelho Soares</text:p>
      <text:p text:style-name="P20">Apelante: Francisco Misael Fernandes Moura</text:p>
      <text:p text:style-name="P20">Advogado: Herickson José Coelho Monte (OAB: 25262/CE)</text:p>
      <text:p text:style-name="P20">Apelado: Ministério Público do Estado do Ceará </text:p>
      <text:p text:style-name="P79">Relator(a): Exm<text:span text:style-name="T130">a</text:span>. Des<text:span text:style-name="T130">a</text:span>. ANDRÉA MENDES BEZERRA DELFINO</text:p>
      <text:p text:style-name="P114">Revisor(a): Exm<text:span text:style-name="T132">a</text:span>. Des<text:span text:style-name="T132">a</text:span>. ÂNGELA TERESA GONDIM CARNEIRO CHAVES</text:p>
      <text:p text:style-name="P48"/>
      <text:p text:style-name="P75">4.<text:span text:style-name="T235">27</text:span> – Apelação nº 0023396-41.2018.8.06.0128</text:p>
      <text:p text:style-name="P77">Pauta <text:span text:style-name="T111">359</text:span></text:p>
      <text:p text:style-name="P75">Comarca de Origem: Morada Nova/3<text:span text:style-name="T134">ª</text:span> Vara</text:p>
      <text:p text:style-name="P20">Apelante: Pedro Lucas Soares</text:p>
      <text:p text:style-name="P20">Advogado: Elesbão Pereira Menezes Filho (OAB: 12584/CE)</text:p>
      <text:p text:style-name="P20">Apelado: Ministério Público do Estado do Ceará </text:p>
      <text:p text:style-name="P79">Relator(a): Exm<text:span text:style-name="T130">a</text:span>. Des<text:span text:style-name="T130">a</text:span>. ANDRÉA MENDES BEZERRA DELFINO</text:p>
      <text:p text:style-name="P114">Revisor(a): Exm<text:span text:style-name="T132">a</text:span>. Des<text:span text:style-name="T132">a</text:span>. ÂNGELA TERESA GONDIM CARNEIRO CHAVES</text:p>
      <text:p text:style-name="P48"/>
      <text:p text:style-name="P162"><text:span text:style-name="Fonte_20_parág._20_padrão"><text:span text:style-name="T21">4.</text:span></text:span><text:span text:style-name="Fonte_20_parág._20_padrão"><text:span text:style-name="T22">28</text:span></text:span><text:span text:style-name="Fonte_20_parág._20_padrão"><text:span text:style-name="T3"> – Apelação nº 0050551-62.2020.8.06.0091</text:span></text:span></text:p>
      <text:p text:style-name="P77">Pauta <text:span text:style-name="T111">359</text:span></text:p>
      <text:p text:style-name="P75">Comarca de Origem: Iguatu/<text:span text:style-name="T135">2ª Vara</text:span></text:p>
      <text:p text:style-name="P20">Apelante: Administradora de Consórcio Nacional Honda Ltda</text:p>
      <text:p text:style-name="P21">Advogados: Maria Lucília Gomes (OAB: 16018A/CE) e outro</text:p>
      <text:p text:style-name="P20">Apelado: Ministério Público do Estado do Ceará </text:p>
      <text:p text:style-name="P79">Relator(a): Exm<text:span text:style-name="T130">a</text:span>. Des<text:span text:style-name="T130">a</text:span>. ANDRÉA MENDES BEZERRA DELFINO</text:p>
      <text:p text:style-name="P114">Revisor(a): Exm<text:span text:style-name="T132">a</text:span>. Des<text:span text:style-name="T132">a</text:span>. ÂNGELA TERESA GONDIM CARNEIRO CHAVES</text:p>
      <text:p text:style-name="P60"/>
      <text:p text:style-name="P75">4.<text:span text:style-name="T235">29</text:span> – Apelação nº 0050894-58.2020.8.06.0091</text:p>
      <text:p text:style-name="P77">Pauta <text:span text:style-name="T111">359</text:span></text:p>
      <text:p text:style-name="P75">Comarca de Origem: <text:span text:style-name="T136">Iguatu/1ª Vara Criminal</text:span></text:p>
      <text:p text:style-name="P20">Apelante: Clenilton Alves da Silva</text:p>
      <text:p text:style-name="P20">Advogado: Rafael Holanda Alencar (OAB: 25624/CE)</text:p>
      <text:p text:style-name="P20">Apelado: Ministério Público do Estado do Ceará </text:p>
      <text:p text:style-name="P79">Relator(a): Exm<text:span text:style-name="T130">a</text:span>. Des<text:span text:style-name="T130">a</text:span>. ANDRÉA MENDES BEZERRA DELFINO</text:p>
      <text:p text:style-name="P114">Revisor(a): Exm<text:span text:style-name="T132">a</text:span>. Des<text:span text:style-name="T132">a</text:span>. ÂNGELA TERESA GONDIM CARNEIRO CHAVES</text:p>
      <text:p text:style-name="P48"/>
      <text:p text:style-name="P75">4.<text:span text:style-name="T235">30</text:span> – Apelação nº 0105957-18.2018.8.06.0001</text:p>
      <text:p text:style-name="P77">Pauta <text:span text:style-name="T111">359</text:span></text:p>
      <text:p text:style-name="P75">Comarca de Origem: <text:span text:style-name="T137">Fortaleza/4ª Vara de Delitos de Trafico de Drogas</text:span></text:p>
      <text:p text:style-name="P20">Apelante: Antonio Fernando da Costa Filho</text:p>
      <text:p text:style-name="P20">Advogado: Eric Wesley Silva de Almeida (OAB: 37994/CE)</text:p>
      <text:p text:style-name="P20">Apelado: Ministério Público do Estado do Ceará </text:p>
      <text:p text:style-name="P79">Relator(a): Exm<text:span text:style-name="T130">a</text:span>. Des<text:span text:style-name="T130">a</text:span>. ANDRÉA MENDES BEZERRA DELFINO</text:p>
      <text:p text:style-name="P114">Revisor(a): Exm<text:span text:style-name="T132">a</text:span>. Des<text:span text:style-name="T132">a</text:span>. ÂNGELA TERESA GONDIM CARNEIRO CHAVES</text:p>
      <text:p text:style-name="P48"/>
      <text:p text:style-name="P80"><text:soft-page-break/>4.<text:span text:style-name="T235">31</text:span> – Apelação nº 0144581-39.2018.8.06.0001</text:p>
      <text:p text:style-name="P77">Pauta <text:span text:style-name="T111">359</text:span></text:p>
      <text:p text:style-name="P75">Comarca de Origem: <text:span text:style-name="T138">Fortaleza/10ª Vara Criminal</text:span></text:p>
      <text:p text:style-name="P20">Apelante: Francisco Deivsson Fernandes da Silva</text:p>
      <text:p text:style-name="P20">Advogado: Elízio Morais Baratta Monteiro (OAB: 20969/CE)</text:p>
      <text:p text:style-name="P20">Apelado: Ministério Público do Estado do Ceará </text:p>
      <text:p text:style-name="P79">Relator(a): Exm<text:span text:style-name="T130">a</text:span>. Des<text:span text:style-name="T130">a</text:span>. ANDRÉA MENDES BEZERRA DELFINO</text:p>
      <text:p text:style-name="P114">Revisor(a): Exm<text:span text:style-name="T132">a</text:span>. Des<text:span text:style-name="T132">a</text:span>. ÂNGELA TERESA GONDIM CARNEIRO CHAVES</text:p>
      <text:p text:style-name="P48"/>
      <text:p text:style-name="P75">4.<text:span text:style-name="T235">32</text:span> – Apelação nº 0155434-44.2017.8.06.0001</text:p>
      <text:p text:style-name="P77">Pauta <text:span text:style-name="T111">359</text:span></text:p>
      <text:p text:style-name="P75">Comarca de Origem: <text:span text:style-name="T139">Fortaleza/3ª Vara de Delitos de Trafico de Drogas</text:span></text:p>
      <text:p text:style-name="P20">Apelante: Dara Dayane de Castro Pereira</text:p>
      <text:p text:style-name="P20">Advogado: Paulo Marcelo Silva Freire (OAB: 42681/CE)</text:p>
      <text:p text:style-name="P20">Apelado: Ministério Público do Estado do Ceará </text:p>
      <text:p text:style-name="P79">Relator(a): Exm<text:span text:style-name="T130">a</text:span>. Des<text:span text:style-name="T130">a</text:span>. ANDRÉA MENDES BEZERRA DELFINO</text:p>
      <text:p text:style-name="P114">Revisor(a): Exm<text:span text:style-name="T132">a</text:span>. Des<text:span text:style-name="T132">a</text:span>. ÂNGELA TERESA GONDIM CARNEIRO CHAVES</text:p>
      <text:p text:style-name="P48"/>
      <text:p text:style-name="P75">4.<text:span text:style-name="T235">33</text:span> – Apelação nº 0161539-66.2019.8.06.0001</text:p>
      <text:p text:style-name="P77">Pauta <text:span text:style-name="T111">359</text:span></text:p>
      <text:p text:style-name="P75">Comarca de Origem: <text:span text:style-name="T140">Fortaleza/7ª Vara Criminal</text:span></text:p>
      <text:p text:style-name="P20">Apelante: Renato Sérgio Saldanha de Lima</text:p>
      <text:p text:style-name="P20">Advogado: Alexsandro de Castro Lima (OAB: 27174/CE)</text:p>
      <text:p text:style-name="P20">Apelado: Ministério Público do Estado do Ceará </text:p>
      <text:p text:style-name="P79">Relator(a): Exm<text:span text:style-name="T130">a</text:span>. Des<text:span text:style-name="T130">a</text:span>. ANDRÉA MENDES BEZERRA DELFINO</text:p>
      <text:p text:style-name="P114">Revisor(a): Exm<text:span text:style-name="T132">a</text:span>. Des<text:span text:style-name="T132">a</text:span>. ÂNGELA TERESA GONDIM CARNEIRO CHAVES</text:p>
      <text:p text:style-name="P48"/>
      <text:p text:style-name="P75">4.<text:span text:style-name="T235">34</text:span> – Apelação nº 0200129-42.2022.8.06.0055</text:p>
      <text:p text:style-name="P77">Pauta <text:span text:style-name="T111">359</text:span></text:p>
      <text:p text:style-name="P75">Comarca de Origem: Canindé/<text:span text:style-name="T141">Vara Única Criminal</text:span></text:p>
      <text:p text:style-name="P20">Apelante: Carlos Walison Gomes da Silva</text:p>
      <text:p text:style-name="P20">Advogada: Débora Marny de Aguiar Parente (OAB: 11463/CE)</text:p>
      <text:p text:style-name="P20">Apelado: Ministério Público do Estado do Ceará </text:p>
      <text:p text:style-name="P79">Relator(a): Exm<text:span text:style-name="T130">a</text:span>. Des<text:span text:style-name="T130">a</text:span>. ANDRÉA MENDES BEZERRA DELFINO</text:p>
      <text:p text:style-name="P114">Revisor(a): Exm<text:span text:style-name="T132">a</text:span>. Des<text:span text:style-name="T132">a</text:span>. ÂNGELA TERESA GONDIM CARNEIRO CHAVES</text:p>
      <text:p text:style-name="P48"/>
      <text:p text:style-name="P75">4.<text:span text:style-name="T235">35</text:span> – Apelação nº 0200507-60.2022.8.06.0293</text:p>
      <text:p text:style-name="P77">Pauta <text:span text:style-name="T111">359</text:span></text:p>
      <text:p text:style-name="P75">Comarca de Origem: <text:span text:style-name="T142">Iguatu/2ª Vara Criminal </text:span></text:p>
      <text:p text:style-name="P20">Apelante: Gilson Lima Félix</text:p>
      <text:p text:style-name="P20">Advogado: José Heleno Lopes Viana (OAB: 1485/CE)</text:p>
      <text:p text:style-name="P20">Apelado: Ministério Público do Estado do Ceará</text:p>
      <text:p text:style-name="P79">Relator(a): Exm<text:span text:style-name="T130">a</text:span>. Des<text:span text:style-name="T130">a</text:span>. ANDRÉA MENDES BEZERRA DELFINO</text:p>
      <text:p text:style-name="P114">Revisor(a): Exm<text:span text:style-name="T132">a</text:span>. Des<text:span text:style-name="T132">a</text:span>. ÂNGELA TERESA GONDIM CARNEIRO CHAVES</text:p>
      <text:p text:style-name="P48"/>
      <text:p text:style-name="P75"/>
      <text:p text:style-name="P75"/>
      <text:p text:style-name="P75"/>
      <text:p text:style-name="P75"><text:soft-page-break/>4.<text:span text:style-name="T235">36</text:span> – Apelação nº 0201570-65.2023.8.06.0300</text:p>
      <text:p text:style-name="P77">Pauta <text:span text:style-name="T111">359</text:span></text:p>
      <text:p text:style-name="P75">Comarca de Origem: Maranguape/Vara Única Criminal</text:p>
      <text:p text:style-name="P43">Apelante: Ministério Público do Estado do Ceará</text:p>
      <text:p text:style-name="P43">Apelado: Jesiel Vasconcelos Gurgel Neto</text:p>
      <text:p text:style-name="P43">Advogado: Francisco Salviano Rodrigues Cassemiro (OAB: 29201/CE)</text:p>
      <text:p text:style-name="P79">Relator(a): Exm<text:span text:style-name="T130">a</text:span>. Des<text:span text:style-name="T130">a</text:span>. ANDRÉA MENDES BEZERRA DELFINO</text:p>
      <text:p text:style-name="P114">Revisor(a): Exm<text:span text:style-name="T132">a</text:span>. Des<text:span text:style-name="T132">a</text:span>. ÂNGELA TERESA GONDIM CARNEIRO CHAVES</text:p>
      <text:p text:style-name="P48"/>
      <text:p text:style-name="P75">4.<text:span text:style-name="T235">37 </text:span>– Apelação nº 0226929-12.2021.8.06.0001</text:p>
      <text:p text:style-name="P77">Pauta <text:span text:style-name="T111">359</text:span></text:p>
      <text:p text:style-name="P75">Comarca de Origem: <text:span text:style-name="T143">Fortaleza/2ª Vara Criminal</text:span></text:p>
      <text:p text:style-name="P20">Apelante: Francisco Luciano Barreto de Andrade</text:p>
      <text:p text:style-name="P20">Advogado: Francisco Roberto Castelo Branco Pereira Filho (OAB: 38829/CE)</text:p>
      <text:p text:style-name="P20">Apelado: Ministério Público do Estado do Ceará </text:p>
      <text:p text:style-name="P79">Relator(a): Exm<text:span text:style-name="T130">a</text:span>. Des<text:span text:style-name="T130">a</text:span>. ANDRÉA MENDES BEZERRA DELFINO</text:p>
      <text:p text:style-name="P114">Revisor(a): Exm<text:span text:style-name="T132">a</text:span>. Des<text:span text:style-name="T132">a</text:span>. ÂNGELA TERESA GONDIM CARNEIRO CHAVES</text:p>
      <text:p text:style-name="P114"/>
      <text:p text:style-name="P75">4.<text:span text:style-name="T235">38</text:span> – Apelação nº 0234982-79.2021.8.06.0001</text:p>
      <text:p text:style-name="P77">Pauta <text:span text:style-name="T111">359</text:span></text:p>
      <text:p text:style-name="P75">Comarca de Origem: <text:span text:style-name="T145">Fortaleza/2ª Vara do Juri</text:span></text:p>
      <text:p text:style-name="P20">Apelante: Ministério Público do Estado do Ceará</text:p>
      <text:p text:style-name="P20">Apelado: Gleilson Romario Ribeiro de Sousa</text:p>
      <text:p text:style-name="P20">Advogado: Francisco Bruno de Sousa (OAB: 39842/CE)</text:p>
      <text:p text:style-name="P82">Relator(a): Exm<text:span text:style-name="T130">a</text:span>. Des<text:span text:style-name="T130">a</text:span>. ANDRÉA MENDES BEZERRA DELFINO</text:p>
      <text:p text:style-name="P115">Revisor(a): Exm<text:span text:style-name="T132">a</text:span>. Des<text:span text:style-name="T132">a</text:span>. ÂNGELA TERESA GONDIM CARNEIRO CHAVES</text:p>
      <text:p text:style-name="P48"/>
      <text:p text:style-name="P75">4.<text:span text:style-name="T235">39</text:span> – Apelação nº 0249340-78.2023.8.06.0001</text:p>
      <text:p text:style-name="P77">Pauta <text:span text:style-name="T111">359</text:span></text:p>
      <text:p text:style-name="P75">Comarca de Origem: <text:span text:style-name="T146">Fortaleza/2ª Vara Criminal</text:span></text:p>
      <text:p text:style-name="P20">Apelante: Bruno Rodrigues Farias</text:p>
      <text:p text:style-name="P20">Advogado: Antônio Augusto Moreira Silva (OAB: 7025/CE)</text:p>
      <text:p text:style-name="P20">Apelado: Ministério Público do Estado do Ceará </text:p>
      <text:p text:style-name="P82">Relator(a): Exm<text:span text:style-name="T130">a</text:span>. Des<text:span text:style-name="T130">a</text:span>. ANDRÉA MENDES BEZERRA DELFINO</text:p>
      <text:p text:style-name="P115">Revisor(a): Exm<text:span text:style-name="T132">a</text:span>. Des<text:span text:style-name="T132">a</text:span>. ÂNGELA TERESA GONDIM CARNEIRO CHAVES</text:p>
      <text:p text:style-name="P48"/>
      <text:p text:style-name="P75">4.<text:span text:style-name="T235">40</text:span> – Apelação nº 0485105-49.2011.8.06.0001</text:p>
      <text:p text:style-name="P77">Pauta <text:span text:style-name="T111">359</text:span></text:p>
      <text:p text:style-name="P83">Comarca de Origem: <text:span text:style-name="T147">Fortaleza/1ª Vara do Juri</text:span></text:p>
      <text:p text:style-name="P20">Apelante: Geraldo Alves de Lima Neto</text:p>
      <text:p text:style-name="P20">Apelante: Carlos Eduardo Macedo Lima</text:p>
      <text:p text:style-name="P22">Advogados: Francisco Airton Amorim dos Santos (OAB: 5255/CE) e outro</text:p>
      <text:p text:style-name="P20">Apelado: Ministério Público do Estado do Ceará </text:p>
      <text:p text:style-name="P82">Relator(a): Exm<text:span text:style-name="T130">a</text:span>. Des<text:span text:style-name="T130">a</text:span>. ANDRÉA MENDES BEZERRA DELFINO</text:p>
      <text:p text:style-name="P115">Revisor(a): Exm<text:span text:style-name="T132">a</text:span>. Des<text:span text:style-name="T132">a</text:span>. ÂNGELA TERESA GONDIM CARNEIRO CHAVES</text:p>
      <text:p text:style-name="P48"/>
      <text:p text:style-name="P84"/>
      <text:p text:style-name="P84"/>
      <text:p text:style-name="P84"><text:soft-page-break/>4.<text:span text:style-name="T235">41</text:span> – Apelação nº 0201199-10.2023.8.06.0298</text:p>
      <text:p text:style-name="P77">Pauta <text:span text:style-name="T111">359</text:span></text:p>
      <text:p text:style-name="P85">Comarca de Origem: Santa Quitéria/Vara Única Criminal</text:p>
      <text:p text:style-name="P20">Apelante: F. das C. B. da S.</text:p>
      <text:p text:style-name="P20">Advogado: Antonio Jovan Freitas Pedroza (OAB: 36929/CE)</text:p>
      <text:p text:style-name="P20">Apelado: Ministério Público do Estado do Ceará </text:p>
      <text:p text:style-name="P82">Relator(a): Exm<text:span text:style-name="T130">a</text:span>. Des<text:span text:style-name="T130">a</text:span>. ANDRÉA MENDES BEZERRA DELFINO</text:p>
      <text:p text:style-name="P115">Revisor(a): Exm<text:span text:style-name="T132">a</text:span>. Des<text:span text:style-name="T132">a</text:span>. ÂNGELA TERESA GONDIM CARNEIRO CHAVES</text:p>
      <text:p text:style-name="P48"/>
      <text:p text:style-name="P75">4.<text:span text:style-name="T235">42</text:span> – Apelação nº 0002166-63.2011.8.06.0038</text:p>
      <text:p text:style-name="P77">Pauta <text:span text:style-name="T111">359</text:span></text:p>
      <text:p text:style-name="P86">Comarca de Origem: Araripe/Vara Única</text:p>
      <text:p text:style-name="P20">Apelante: B. V. de S.</text:p>
      <text:p text:style-name="P23">Advogados: Selumiel Leite de Alencar (OAB: 29256/CE) e outro</text:p>
      <text:p text:style-name="P20">Apelado: Ministério Público do Estado do Ceará </text:p>
      <text:p text:style-name="P82">Relator(a): Exm<text:span text:style-name="T130">a</text:span>. Des<text:span text:style-name="T130">a</text:span>. ANDRÉA MENDES BEZERRA DELFINO</text:p>
      <text:p text:style-name="P115">Revisor(a): Exm<text:span text:style-name="T132">a</text:span>. Des<text:span text:style-name="T132">a</text:span>. ÂNGELA TERESA GONDIM CARNEIRO CHAVES</text:p>
      <text:p text:style-name="P48"/>
      <text:p text:style-name="P75">4.<text:span text:style-name="T235">43</text:span> – Apelação nº 0261099-10.2021.8.06.0001</text:p>
      <text:p text:style-name="P77">Pauta <text:span text:style-name="T111">359</text:span></text:p>
      <text:p text:style-name="P75">Comarca de Origem: Fortaleza/12ª<text:span text:style-name="T148"> Vara Criminal</text:span></text:p>
      <text:p text:style-name="P20">Apelante: F. G. A. P.</text:p>
      <text:p text:style-name="P20">Def. Público: Defensoria Pública do Estado do Ceará</text:p>
      <text:p text:style-name="P20">Apelado: Ministério Público do Estado do Ceará </text:p>
      <text:p text:style-name="P82">Relator(a): Exm<text:span text:style-name="T130">a</text:span>. Des<text:span text:style-name="T130">a</text:span>. ANDRÉA MENDES BEZERRA DELFINO</text:p>
      <text:p text:style-name="P115">Revisor(a): Exm<text:span text:style-name="T132">a</text:span>. Des<text:span text:style-name="T132">a</text:span>. ÂNGELA TERESA GONDIM CARNEIRO CHAVES</text:p>
      <text:p text:style-name="P48"/>
      <text:p text:style-name="P75">4.<text:span text:style-name="T235">44</text:span> – Apelação nº 0000156-04.2008.8.06.0086</text:p>
      <text:p text:style-name="P77">Pauta <text:span text:style-name="T111">359</text:span></text:p>
      <text:p text:style-name="P75">Comarca de Origem: <text:span text:style-name="T149">Horizonte/ 1ª Vara</text:span></text:p>
      <text:p text:style-name="P20">Apelante: Adriano Gomes da Rocha</text:p>
      <text:p text:style-name="P20">Def. Público: Defensoria Pública do Estado do Ceará</text:p>
      <text:p text:style-name="P20">Apelado: Ministério Público do Estado do Ceará </text:p>
      <text:p text:style-name="P82">Relator(a): Exm<text:span text:style-name="T130">a</text:span>. Des<text:span text:style-name="T130">a</text:span>. ANDRÉA MENDES BEZERRA DELFINO</text:p>
      <text:p text:style-name="P115">Revisor(a): Exm<text:span text:style-name="T132">a</text:span>. Des<text:span text:style-name="T132">a</text:span>. ÂNGELA TERESA GONDIM CARNEIRO CHAVES</text:p>
      <text:p text:style-name="P48"/>
      <text:p text:style-name="P75">4.<text:span text:style-name="T235">45</text:span> – Apelação nº 0012678-67.2021.8.06.0293</text:p>
      <text:p text:style-name="P77">Pauta <text:span text:style-name="T111">359</text:span></text:p>
      <text:p text:style-name="P75">Comarca de Origem: <text:span text:style-name="T150">Caucaia/2ª Vara Criminal</text:span></text:p>
      <text:p text:style-name="P20">Apelante: Carlos Eduardo da Silva Barbosa</text:p>
      <text:p text:style-name="P20">Def. Público: Defensoria Pública do Estado do Ceará </text:p>
      <text:p text:style-name="P20">Apelado: Ministério Público do Estado do Ceará </text:p>
      <text:p text:style-name="P82">Relator(a): Exm<text:span text:style-name="T130">a</text:span>. Des<text:span text:style-name="T130">a</text:span>. ANDRÉA MENDES BEZERRA DELFINO</text:p>
      <text:p text:style-name="P115">Revisor(a): Exm<text:span text:style-name="T132">a</text:span>. Des<text:span text:style-name="T132">a</text:span>. ÂNGELA TERESA GONDIM CARNEIRO CHAVES</text:p>
      <text:p text:style-name="P75"/>
      <text:p text:style-name="P70">4.<text:span text:style-name="T235">46 </text:span>– Apelação nº 0040208-78.2023.8.06.0001</text:p>
      <text:p text:style-name="P77">Pauta <text:span text:style-name="T111">359</text:span></text:p>
      <text:p text:style-name="P70">Comarca de Origem: <text:span text:style-name="T151">Fortaleza/1ª Vara de Delitos Trafico e Uso Subst. Entorpecentes</text:span></text:p>
      <text:p text:style-name="P16"><text:soft-page-break/>Apelante: Ministério Público do Estado do Ceará</text:p>
      <text:p text:style-name="P16">Apelado: Francisco Franciano da Silva</text:p>
      <text:p text:style-name="P16">Def. Público: Defensoria Pública do Estado do Ceará </text:p>
      <text:p text:style-name="P82">Relator(a): Exm<text:span text:style-name="T130">a</text:span>. Des<text:span text:style-name="T130">a</text:span>. ANDRÉA MENDES BEZERRA DELFINO</text:p>
      <text:p text:style-name="P115">Revisor(a): Exm<text:span text:style-name="T132">a</text:span>. Des<text:span text:style-name="T132">a</text:span>. ÂNGELA TERESA GONDIM CARNEIRO CHAVES</text:p>
      <text:p text:style-name="P47"/>
      <text:p text:style-name="P70">4.<text:span text:style-name="T235">47</text:span> – Apelação nº 0050835-47.2020.8.06.0034</text:p>
      <text:p text:style-name="P77">Pauta <text:span text:style-name="T111">359</text:span></text:p>
      <text:p text:style-name="P70">Comarca de Origem: <text:span text:style-name="T152">Fortaleza/Vara de Delitos de Organizações Criminosas</text:span></text:p>
      <text:p text:style-name="P16">Apelante: Francisco Weskley Bento de Lima</text:p>
      <text:p text:style-name="P16">Def. Público: Defensoria Pública do Estado do Ceará</text:p>
      <text:p text:style-name="P16">Apelado: Ministério Público do Estado do Ceará </text:p>
      <text:p text:style-name="P82">Relator(a): Exm<text:span text:style-name="T130">a</text:span>. Des<text:span text:style-name="T130">a</text:span>. ANDRÉA MENDES BEZERRA DELFINO</text:p>
      <text:p text:style-name="P115">Revisor(a): Exm<text:span text:style-name="T132">a</text:span>. Des<text:span text:style-name="T132">a</text:span>. ÂNGELA TERESA GONDIM CARNEIRO CHAVES</text:p>
      <text:p text:style-name="P47"/>
      <text:p text:style-name="P70">4.<text:span text:style-name="T235">48</text:span> – Apelação nº 0052199-13.2021.8.06.0101</text:p>
      <text:p text:style-name="P77">Pauta <text:span text:style-name="T111">359</text:span></text:p>
      <text:p text:style-name="P70">Comarca de Origem: Itapipoca/Vara Única Criminal</text:p>
      <text:p text:style-name="P16">Apelante: Jose Roniel do Nascimento Lima</text:p>
      <text:p text:style-name="P16">Def. Público: Defensoria Pública do Estado do Ceará</text:p>
      <text:p text:style-name="P16">Apelado: Ministério Público do Estado do Ceará </text:p>
      <text:p text:style-name="P82">Relator(a): Exm<text:span text:style-name="T130">a</text:span>. Des<text:span text:style-name="T130">a</text:span>. ANDRÉA MENDES BEZERRA DELFINO</text:p>
      <text:p text:style-name="P115">Revisor(a): Exm<text:span text:style-name="T132">a</text:span>. Des<text:span text:style-name="T132">a</text:span>. ÂNGELA TERESA GONDIM CARNEIRO CHAVES</text:p>
      <text:p text:style-name="P52"/>
      <text:p text:style-name="P70">4.<text:span text:style-name="T235">49</text:span> – Apelação nº 0110419-81.2019.8.06.0001</text:p>
      <text:p text:style-name="P77">Pauta <text:span text:style-name="T111">359</text:span></text:p>
      <text:p text:style-name="P70">Comarca de Origem: <text:span text:style-name="T153">Fortaleza/2ª Vara do Juri</text:span></text:p>
      <text:p text:style-name="P16">Apelante: Roniel Ferreira Costa</text:p>
      <text:p text:style-name="P16">Def. Público: Defensoria Pública do Estado do Ceará</text:p>
      <text:p text:style-name="P16">Apelado: Francisco Alisson Cabral Ferreira</text:p>
      <text:p text:style-name="P16">Apte/Apdo: Ministério Público do Estado do Ceará </text:p>
      <text:p text:style-name="P82">Relator(a): Exm<text:span text:style-name="T130">a</text:span>. Des<text:span text:style-name="T130">a</text:span>. ANDRÉA MENDES BEZERRA DELFINO</text:p>
      <text:p text:style-name="P115">Revisor(a): Exm<text:span text:style-name="T132">a</text:span>. Des<text:span text:style-name="T132">a</text:span>. ÂNGELA TERESA GONDIM CARNEIRO CHAVES</text:p>
      <text:p text:style-name="P47"/>
      <text:p text:style-name="P70">4.<text:span text:style-name="T235">50</text:span> – Apelação nº 0126161-49.2019.8.06.0001</text:p>
      <text:p text:style-name="P77">Pauta <text:span text:style-name="T111">359</text:span></text:p>
      <text:p text:style-name="P70">Comarca de Origem: <text:span text:style-name="T154">Fortaleza/7ª Vara Criminal</text:span></text:p>
      <text:p text:style-name="P16">Apelante: Francisco Hilton Santos Braz</text:p>
      <text:p text:style-name="P16">Def. Público: Defensoria Pública do Estado do Ceará</text:p>
      <text:p text:style-name="P16">Apelado: Ministério Público do Estado do Ceará </text:p>
      <text:p text:style-name="P82">Relator(a): Exm<text:span text:style-name="T130">a</text:span>. Des<text:span text:style-name="T130">a</text:span>. ANDRÉA MENDES BEZERRA DELFINO</text:p>
      <text:p text:style-name="P115">Revisor(a): Exm<text:span text:style-name="T132">a</text:span>. Des<text:span text:style-name="T132">a</text:span>. ÂNGELA TERESA GONDIM CARNEIRO CHAVES</text:p>
      <text:p text:style-name="P47"/>
      <text:p text:style-name="P70">4.<text:span text:style-name="T235">51</text:span> – Apelação nº 0156552-55.2017.8.06.0001</text:p>
      <text:p text:style-name="P77">Pauta <text:span text:style-name="T111">359</text:span></text:p>
      <text:p text:style-name="P70">Comarca de Origem: <text:span text:style-name="T155">Fortaleza/3ª Vara Criminal</text:span></text:p>
      <text:p text:style-name="P16">Apelante: Ministério Público do Estado do Ceará</text:p>
      <text:p text:style-name="P16">Apelado: Pablo Guilherme Nascimento da Silva</text:p>
      <text:p text:style-name="P16"><text:soft-page-break/>Def. Público: Defensoria Pública do Estado do Cear<text:span text:style-name="T155">á</text:span></text:p>
      <text:p text:style-name="P82">Relator(a): Exm<text:span text:style-name="T130">a</text:span>. Des<text:span text:style-name="T130">a</text:span>. ANDRÉA MENDES BEZERRA DELFINO</text:p>
      <text:p text:style-name="P115">Revisor(a): Exm<text:span text:style-name="T132">a</text:span>. Des<text:span text:style-name="T132">a</text:span>. ÂNGELA TERESA GONDIM CARNEIRO CHAVES</text:p>
      <text:p text:style-name="P47"/>
      <text:p text:style-name="P70">4.<text:span text:style-name="T235">52</text:span> – Apelação nº 0165626-70.2016.8.06.0001</text:p>
      <text:p text:style-name="P77">Pauta <text:span text:style-name="T111">359 </text:span></text:p>
      <text:p text:style-name="P70">Comarca de Origem: <text:span text:style-name="T156">Fortaleza/4ª Vara de Delitos de Trafico de Drogas</text:span></text:p>
      <text:p text:style-name="P16">Apelante: Wagner Matias Sena</text:p>
      <text:p text:style-name="P16">Def. Público: Defensoria Pública do Estado do Ceará</text:p>
      <text:p text:style-name="P16">Apelado: Ministério Público do Estado do Ceará </text:p>
      <text:p text:style-name="P82">Relator(a): Exm<text:span text:style-name="T130">a</text:span>. Des<text:span text:style-name="T130">a</text:span>. ANDRÉA MENDES BEZERRA DELFINO</text:p>
      <text:p text:style-name="P115">Revisor(a): Exm<text:span text:style-name="T132">a</text:span>. Des<text:span text:style-name="T132">a</text:span>. ÂNGELA TERESA GONDIM CARNEIRO CHAVES</text:p>
      <text:p text:style-name="P47"/>
      <text:p text:style-name="P70">4.<text:span text:style-name="T235">53</text:span> – Apelação nº 0213526-05.2023.8.06.0001</text:p>
      <text:p text:style-name="P77">Pauta <text:span text:style-name="T111">359</text:span></text:p>
      <text:p text:style-name="P70">Comarca de Origem: <text:span text:style-name="T157">Fortaleza/1ª Vara de Delitos Trafico e Uso Subst. Entorpecentes</text:span></text:p>
      <text:p text:style-name="P16">Apelante: Luis Fernando Nunes Fernandes</text:p>
      <text:p text:style-name="P16">Def. Público: Defensoria Pública do Estado do Ceará</text:p>
      <text:p text:style-name="P16">Apelado: Ministério Público do Estado do Ceará </text:p>
      <text:p text:style-name="P82">Relator(a): Exm<text:span text:style-name="T130">a</text:span>. Des<text:span text:style-name="T130">a</text:span>. ANDRÉA MENDES BEZERRA DELFINO</text:p>
      <text:p text:style-name="P115">Revisor(a): Exm<text:span text:style-name="T132">a</text:span>. Des<text:span text:style-name="T132">a</text:span>. ÂNGELA TERESA GONDIM CARNEIRO CHAVES</text:p>
      <text:p text:style-name="P147"><text:span text:style-name="Fonte_20_parág._20_padrão"><text:span text:style-name="T59"/></text:span></text:p>
      <text:p text:style-name="P70">4.<text:span text:style-name="T235">54</text:span> – Apelação nº 0266232-96.2022.8.06.0001</text:p>
      <text:p text:style-name="P77">Pauta <text:span text:style-name="T111">359</text:span></text:p>
      <text:p text:style-name="P70">Comarca de Origem: <text:span text:style-name="T158">Fortaleza/3ª Vara Criminal</text:span></text:p>
      <text:p text:style-name="P16">Apelante: Ministério Público do Estado do Ceará</text:p>
      <text:p text:style-name="P16">Apelado: Samir Martins da Silva</text:p>
      <text:p text:style-name="P16">Def. Público: Defensoria Pública do Estado do Ceará </text:p>
      <text:p text:style-name="P82">Relator(a): Exm<text:span text:style-name="T130">a</text:span>. Des<text:span text:style-name="T130">a</text:span>. ANDRÉA MENDES BEZERRA DELFINO</text:p>
      <text:p text:style-name="P115">Revisor(a): Exm<text:span text:style-name="T132">a</text:span>. Des<text:span text:style-name="T132">a</text:span>. ÂNGELA TERESA GONDIM CARNEIRO CHAVES</text:p>
      <text:p text:style-name="P147"><text:span text:style-name="Fonte_20_parág._20_padrão"><text:span text:style-name="T59"/></text:span></text:p>
      <text:p text:style-name="P70">4.<text:span text:style-name="T235">55</text:span> – Apelação nº 0274999-26.2022.8.06.0001</text:p>
      <text:p text:style-name="P77">Pauta <text:span text:style-name="T111">359</text:span></text:p>
      <text:p text:style-name="P70">Comarca de Origem: <text:span text:style-name="T159">Fortaleza/ 11ª Vara Criminal</text:span></text:p>
      <text:p text:style-name="P3">Apelante: Jhonathan Felipe Mendes Quintanilha</text:p>
      <text:p text:style-name="P3">Def. Público: Defensoria Pública do Estado do Ceará</text:p>
      <text:p text:style-name="P3">Apelado: Ministério Público do Estado do Ceará </text:p>
      <text:p text:style-name="P82">Relator(a): Exm<text:span text:style-name="T130">a</text:span>. Des<text:span text:style-name="T130">a</text:span>. ANDRÉA MENDES BEZERRA DELFINO</text:p>
      <text:p text:style-name="P115">Revisor(a): Exm<text:span text:style-name="T132">a</text:span>. Des<text:span text:style-name="T132">a</text:span>. ÂNGELA TERESA GONDIM CARNEIRO CHAVES</text:p>
      <text:p text:style-name="P147"><text:span text:style-name="Fonte_20_parág._20_padrão"><text:span text:style-name="T59"/></text:span></text:p>
      <text:p text:style-name="P70">4.<text:span text:style-name="T235">56</text:span> – Apelação nº 0050352-60.2020.8.06.0149</text:p>
      <text:p text:style-name="P77">Pauta <text:span text:style-name="T111">359</text:span></text:p>
      <text:p text:style-name="P70">Comarca de Origem: <text:span text:style-name="T160">Brejo Santo/1ª Vara</text:span></text:p>
      <text:p text:style-name="P16">Apelante: Ministério Público do Estado do Ceará</text:p>
      <text:p text:style-name="P16">Apelado: Francisco Lailton Ferreira Leonardo</text:p>
      <text:p text:style-name="P16">Defensor dativo: José de Alencar Lopes Vidal Gondim (OAB: 44464/CE)</text:p>
      <text:p text:style-name="P82">Relator(a): Exm<text:span text:style-name="T130">a</text:span>. Des<text:span text:style-name="T130">a</text:span>. ANDRÉA MENDES BEZERRA DELFINO</text:p>
      <text:p text:style-name="P115">Revisor(a): Exm<text:span text:style-name="T132">a</text:span>. Des<text:span text:style-name="T132">a</text:span>. ÂNGELA TERESA GONDIM CARNEIRO CHAVES</text:p>
      <text:p text:style-name="P147"><text:soft-page-break/><text:span text:style-name="Fonte_20_parág._20_padrão"><text:span text:style-name="T59"/></text:span></text:p>
      <text:p text:style-name="P70">4.<text:span text:style-name="T235">57</text:span> – Apelação nº 0199898-27.2015.8.06.0001</text:p>
      <text:p text:style-name="P77">Pauta <text:span text:style-name="T111">359</text:span></text:p>
      <text:p text:style-name="P70">Comarca de Origem: <text:span text:style-name="T165">Fortaleza/6ª Vara Criminal</text:span></text:p>
      <text:p text:style-name="P16">Apelante: Ministério Público do Estado do Ceará</text:p>
      <text:p text:style-name="P16">Apelado: Adriano Gabriel Lima</text:p>
      <text:p text:style-name="P16">Def. Público: Defensoria Pública do Estado do Ceará </text:p>
      <text:p text:style-name="P82">Relator(a): Exm<text:span text:style-name="T130">a</text:span>. Des<text:span text:style-name="T130">a</text:span>. ANDRÉA MENDES BEZERRA DELFINO</text:p>
      <text:p text:style-name="P115">Revisor(a): Exm<text:span text:style-name="T132">a</text:span>. Des<text:span text:style-name="T132">a</text:span>. ÂNGELA TERESA GONDIM CARNEIRO CHAVES </text:p>
      <text:p text:style-name="P39"/>
      <text:p text:style-name="P140"><text:span text:style-name="T64">4.</text:span><text:span text:style-name="T68">58</text:span><text:span text:style-name="T64"> – Apelação nº 0260997-51.2022.8.06.0001 </text:span></text:p>
      <text:p text:style-name="P77">Pauta <text:span text:style-name="T111">359</text:span></text:p>
      <text:p text:style-name="P70">Comarca de Origem: <text:span text:style-name="T166">Fortaleza/7ª Vara Criminal</text:span></text:p>
      <text:p text:style-name="P16">Apelante: Francisco Rafael Augusta dos Santos</text:p>
      <text:p text:style-name="P16">Def. Público: Defensoria Pública do Estado do Ceará</text:p>
      <text:p text:style-name="P16">Apelado: Ministério Público do Estado do Ceará </text:p>
      <text:p text:style-name="P82">Relator(a): Exm<text:span text:style-name="T130">a</text:span>. Des<text:span text:style-name="T130">a</text:span>. ANDRÉA MENDES BEZERRA DELFINO</text:p>
      <text:p text:style-name="P115">Revisor(a): Exm<text:span text:style-name="T132">a</text:span>. Des<text:span text:style-name="T132">a</text:span>. ÂNGELA TERESA GONDIM CARNEIRO CHAVES</text:p>
      <text:p text:style-name="P115"/>
      <text:p text:style-name="P9"><text:span text:style-name="T64">4.</text:span><text:span text:style-name="T68">59</text:span><text:span text:style-name="T64"> – Apelação nº 0243645-46.2023.8.06.0001 </text:span></text:p>
      <text:p text:style-name="P87">Pauta <text:span text:style-name="T111">359</text:span></text:p>
      <text:p text:style-name="P90">Comarca de Origem: <text:span text:style-name="T166">Fortaleza/8ª Vara Criminal</text:span></text:p>
      <text:p text:style-name="P16">Apelante: Arlen Silva do Nascimento</text:p>
      <text:p text:style-name="P16">Advogado: Anderson Cardoso Dias de Sousa (OAB: 37396/CE)</text:p>
      <text:p text:style-name="P16">Apelado: Ministério Público do Estado do Ceará</text:p>
      <text:p text:style-name="P87">Relator(a): Exm<text:span text:style-name="T130">a</text:span>. Des<text:span text:style-name="T130">a</text:span>. ANDRÉA MENDES BEZERRA DELFINO</text:p>
      <text:p text:style-name="P145"><text:span text:style-name="T64">Revisor(a): Exm</text:span><text:span text:style-name="T65">a</text:span><text:span text:style-name="T64">. Des</text:span><text:span text:style-name="T65">a</text:span><text:span text:style-name="T64">. ÂNGELA TERESA GONDIM CARNEIRO CHAVES</text:span></text:p>
      <text:p text:style-name="P136"/>
      <text:p text:style-name="P12"><text:span text:style-name="Fonte_20_parág._20_padrão"><text:span text:style-name="T61">RELATOR</text:span></text:span><text:span text:style-name="Fonte_20_parág._20_padrão"><text:span text:style-name="T62">I</text:span></text:span><text:span text:style-name="Fonte_20_parág._20_padrão"><text:span text:style-name="T61">A: EXM</text:span></text:span><text:span text:style-name="Fonte_20_parág._20_padrão"><text:span text:style-name="T63">A</text:span></text:span><text:span text:style-name="Fonte_20_parág._20_padrão"><text:span text:style-name="T61">. DES</text:span></text:span><text:span text:style-name="Fonte_20_parág._20_padrão"><text:span text:style-name="T63">A</text:span></text:span><text:span text:style-name="Fonte_20_parág._20_padrão"><text:span text:style-name="T61">. </text:span></text:span><text:span text:style-name="Fonte_20_parág._20_padrão"><text:span text:style-name="T69">ÂNGELA TERESA GONDIM CARNEIRO CHAVES</text:span></text:span></text:p>
      <text:p text:style-name="P8"><text:span text:style-name="Fonte_20_parág._20_padrão"><text:span text:style-name="T59"/></text:span></text:p>
      <text:p text:style-name="P92">4.<text:span text:style-name="T235">60</text:span> – Apelação nº 0796506-64.2014.8.06.0001</text:p>
      <text:p text:style-name="P92">Pauta <text:span text:style-name="T167">359</text:span></text:p>
      <text:p text:style-name="P92">Comarca de Origem: Fortaleza/7ª Vara Criminal</text:p>
      <text:p text:style-name="P26">Apelante: Marcio Torres de Oliveira</text:p>
      <text:p text:style-name="P26">Advogado: João Igor Furtado de Souza (OAB: 32773/CE)</text:p>
      <text:p text:style-name="P26">Apelado: Ministério Público do Estado do Ceará</text:p>
      <text:p text:style-name="P163"><text:span text:style-name="T3">Relator(a): Exm</text:span><text:span text:style-name="T11">a</text:span><text:span text:style-name="T3">. Des</text:span><text:span text:style-name="T5">a</text:span><text:span text:style-name="T3">. ÂNGELA TERESA GONDIM CARNEIRO CHAVES</text:span></text:p>
      <text:p text:style-name="P92"><text:span text:style-name="T168">Revisor(a): Exm</text:span><text:span text:style-name="T169">o. Dr. EDUARDO DE CASTRO NETO (Juiz de Direito convocado – portaria 606/2024)</text:span> </text:p>
      <text:p text:style-name="P148"><text:span text:style-name="Fonte_20_parág._20_padrão"><text:span text:style-name="T59"/></text:span></text:p>
      <text:p text:style-name="P92">4.<text:span text:style-name="T235">61</text:span> – Apelação nº 0264380-37.2022.8.06.0001</text:p>
      <text:p text:style-name="P92">Pauta <text:span text:style-name="T174">359</text:span></text:p>
      <text:p text:style-name="P92">Comarca de Origem: Fortaleza/2ª Vara de Delitos Tráfico e Uso Subst. Entorpecen<text:span text:style-name="T174">tes</text:span></text:p>
      <text:p text:style-name="P26">Apelante: Jeova Matos Oliveira</text:p>
      <text:p text:style-name="P26">Advogado: Teodorico Pereira de Menezes Neto (OAB: 44150/CE)</text:p>
      <text:p text:style-name="P26">Apelado: Ministério Público do Estado do Ceará</text:p>
      <text:p text:style-name="P163"><text:span text:style-name="T3">Relator(a): Exm</text:span><text:span text:style-name="T11">a</text:span><text:span text:style-name="T3">. Des</text:span><text:span text:style-name="T5">a</text:span><text:span text:style-name="T3">. ÂNGELA TERESA GONDIM CARNEIRO CHAVES</text:span></text:p>
      <text:p text:style-name="P92"><text:span text:style-name="T168">Revisor(a): Exm</text:span><text:span text:style-name="T169">o. Dr. EDUARDO DE CASTRO NETO (Juiz de Direito convocado – </text:span><text:soft-page-break/><text:span text:style-name="T169">portaria 606/2024)</text:span> </text:p>
      <text:p text:style-name="P92"/>
      <text:p text:style-name="P92">4.<text:span text:style-name="T235">62</text:span> – Apelação nº 0206337-73.2023.8.06.0001 </text:p>
      <text:p text:style-name="P92">Pauta <text:span text:style-name="T174">359</text:span></text:p>
      <text:p text:style-name="P92">Comarca de Origem: Fortaleza/13ª Vara Criminal</text:p>
      <text:p text:style-name="P26">Apelante: José Ilanilson Souza Martins</text:p>
      <text:p text:style-name="P26">Advogado<text:span text:style-name="T174">s</text:span>: José Ricardo Vieira Araújo (OAB: 28194/CE) <text:span text:style-name="T174">e outro</text:span></text:p>
      <text:p text:style-name="P26">Apelado: Ministério Público do Estado do Ceará</text:p>
      <text:p text:style-name="P163"><text:span text:style-name="T3">Relator(a): Exm</text:span><text:span text:style-name="T11">a</text:span><text:span text:style-name="T3">. Des</text:span><text:span text:style-name="T5">a</text:span><text:span text:style-name="T3">. ÂNGELA TERESA GONDIM CARNEIRO CHAVES</text:span></text:p>
      <text:p text:style-name="P92"><text:span text:style-name="T168">Revisor(a): Exm</text:span><text:span text:style-name="T169">o. Dr. EDUARDO DE CASTRO NETO (Juiz de Direito convocado – portaria 606/2024)</text:span> </text:p>
      <text:p text:style-name="P141"><text:span text:style-name="Fonte_20_parág._20_padrão"><text:span text:style-name="T59"/></text:span></text:p>
      <text:p text:style-name="P141"><text:span text:style-name="T64">4.</text:span><text:span text:style-name="T68">63</text:span><text:span text:style-name="T64"> – Apelação nº 0177933-85.2018.8.06.0001 </text:span></text:p>
      <text:p text:style-name="P92">Pauta <text:span text:style-name="T175">359</text:span></text:p>
      <text:p text:style-name="P163"><text:span text:style-name="T3">Comarca de Origem: Fortaleza/</text:span><text:span text:style-name="T12">1</text:span><text:span text:style-name="T3">ª Vara de Delitos Tráfico e Uso Subst. Entorpecen</text:span><text:span text:style-name="T6">tes</text:span></text:p>
      <text:p text:style-name="P26">Apelante: Francisco Gerson Lino Pereira</text:p>
      <text:p text:style-name="P26">Advogado<text:span text:style-name="T175">s</text:span>: Raphael de Castro Machado Girão (OAB: 36544/CE) <text:span text:style-name="T175">e outro</text:span></text:p>
      <text:p text:style-name="P26">Apelado: Ministério Público do Estado do Ceará</text:p>
      <text:p text:style-name="P163"><text:span text:style-name="T3">Relator(a): Exm</text:span><text:span text:style-name="T11">a</text:span><text:span text:style-name="T3">. Des</text:span><text:span text:style-name="T5">a</text:span><text:span text:style-name="T3">. ÂNGELA TERESA GONDIM CARNEIRO CHAVES</text:span></text:p>
      <text:p text:style-name="P92"><text:span text:style-name="T168">Revisor(a): Exm</text:span><text:span text:style-name="T169">o. Dr. EDUARDO DE CASTRO NETO (Juiz de Direito convocado – portaria 606/2024)</text:span> </text:p>
      <text:p text:style-name="P148"><text:span text:style-name="Fonte_20_parág._20_padrão"><text:span text:style-name="T59"/></text:span></text:p>
      <text:p text:style-name="P92">4.<text:span text:style-name="T235">64</text:span> – Apelação nº 0128440-13.2016.8.06.0001</text:p>
      <text:p text:style-name="P92">Pauta <text:span text:style-name="T176">359</text:span></text:p>
      <text:p text:style-name="P163"><text:span text:style-name="T3">Comarca de Origem: Fortaleza/1</text:span><text:span text:style-name="T13">0</text:span><text:span text:style-name="T3">ª Vara Criminal</text:span></text:p>
      <text:p text:style-name="P26">Apelante: Maycon Anderson Gomes da Silva</text:p>
      <text:p text:style-name="P163"><text:span text:style-name="T26">Advogad</text:span><text:span text:style-name="T33">os</text:span><text:span text:style-name="T26">: Rosângela Rodrigues Pimentel (OAB: 25414/CE) </text:span><text:span text:style-name="T27">e outro</text:span></text:p>
      <text:p text:style-name="P26">Apelado: Ministério Público do Estado do Ceará</text:p>
      <text:p text:style-name="P163"><text:span text:style-name="T3">Relator(a): Exm</text:span><text:span text:style-name="T11">a</text:span><text:span text:style-name="T3">. Des</text:span><text:span text:style-name="T5">a</text:span><text:span text:style-name="T3">. ÂNGELA TERESA GONDIM CARNEIRO CHAVES</text:span></text:p>
      <text:p text:style-name="P92"><text:span text:style-name="T168">Revisor(a): Exm</text:span><text:span text:style-name="T169">o. Dr. EDUARDO DE CASTRO NETO (Juiz de Direito convocado – portaria 606/2024)</text:span> </text:p>
      <text:p text:style-name="P148"><text:span text:style-name="Fonte_20_parág._20_padrão"><text:span text:style-name="T59"/></text:span></text:p>
      <text:p text:style-name="P92">4.<text:span text:style-name="T235">65</text:span> – Apelação nº 0123181-03.2017.8.06.0001</text:p>
      <text:p text:style-name="P92">Pauta <text:span text:style-name="T177">359</text:span></text:p>
      <text:p text:style-name="P92">Comarca de Origem: Fortaleza/4ª Vara de Delitos de Trafico de Drogas</text:p>
      <text:p text:style-name="P26">Apelante: Daniel do Nascimento Gonçalves</text:p>
      <text:p text:style-name="P26">Advogado: Janos Roven Almeida Abreu (OAB: 9084/CE)</text:p>
      <text:p text:style-name="P26">Apelado: Ministério Público do Estado do Ceará</text:p>
      <text:p text:style-name="P163"><text:span text:style-name="T3">Relator(a): Exm</text:span><text:span text:style-name="T11">a</text:span><text:span text:style-name="T3">. Des</text:span><text:span text:style-name="T5">a</text:span><text:span text:style-name="T3">. ÂNGELA TERESA GONDIM CARNEIRO CHAVES</text:span></text:p>
      <text:p text:style-name="P92"><text:span text:style-name="T168">Revisor(a): Exm</text:span><text:span text:style-name="T169">o. Dr. EDUARDO DE CASTRO NETO (Juiz de Direito convocado – portaria 606/2024)</text:span> </text:p>
      <text:p text:style-name="P148"><text:span text:style-name="Fonte_20_parág._20_padrão"><text:span text:style-name="T59"/></text:span></text:p>
      <text:p text:style-name="P92">4.<text:span text:style-name="T235">66</text:span> – Apelação nº 0050279-78.2020.8.06.0120</text:p>
      <text:p text:style-name="P92">Pauta <text:span text:style-name="T178">359</text:span></text:p>
      <text:p text:style-name="P92">Comarca de Origem: Marco/1ª Vara </text:p>
      <text:p text:style-name="P26">Apelante: Ministério Público do Estado do Ceará</text:p>
      <text:p text:style-name="P26">Apelado: Francisco Leonildo de Sousa</text:p>
      <text:p text:style-name="P26">Advogado: Miguel Alan Moreira (OAB: 46910/CE)</text:p>
      <text:p text:style-name="P163"><text:soft-page-break/><text:span text:style-name="T3">Relator(a): Exm</text:span><text:span text:style-name="T11">a</text:span><text:span text:style-name="T3">. Des</text:span><text:span text:style-name="T5">a</text:span><text:span text:style-name="T3">. ÂNGELA TERESA GONDIM CARNEIRO CHAVES</text:span></text:p>
      <text:p text:style-name="P92"><text:span text:style-name="T168">Revisor(a): Exm</text:span><text:span text:style-name="T169">o. Dr. EDUARDO DE CASTRO NETO (Juiz de Direito convocado – portaria 606/2024)</text:span> </text:p>
      <text:p text:style-name="P148"><text:span text:style-name="Fonte_20_parág._20_padrão"><text:span text:style-name="T59"/></text:span></text:p>
      <text:p text:style-name="P92">4.<text:span text:style-name="T235">67</text:span> – Apelação nº 0020260-53.2023.8.06.0001</text:p>
      <text:p text:style-name="P92">Pauta <text:span text:style-name="T179">359</text:span></text:p>
      <text:p text:style-name="P92">Comarca de Origem: Fortaleza/Vara de Delitos de Organizações Criminosas</text:p>
      <text:p text:style-name="P26">Apelante: Idaiane Kelly Rodrigues</text:p>
      <text:p text:style-name="P26">Apelante: Idaiane Kelly Rodrigues - ME</text:p>
      <text:p text:style-name="P163"><text:span text:style-name="T26">Advogad</text:span><text:span text:style-name="T34">o</text:span><text:span text:style-name="T26">: Lucas Teófilo Lima Cruz Farias Cavalcante (OAB: 47029/CE)</text:span></text:p>
      <text:p text:style-name="P26">Apelado: Ministério Público do Estado do Ceará</text:p>
      <text:p text:style-name="P163"><text:span text:style-name="T3">Relator(a): Exm</text:span><text:span text:style-name="T11">a</text:span><text:span text:style-name="T3">. Des</text:span><text:span text:style-name="T5">a</text:span><text:span text:style-name="T3">. ÂNGELA TERESA GONDIM CARNEIRO CHAVES</text:span></text:p>
      <text:p text:style-name="P92"><text:span text:style-name="T168">Revisor(a): Exm</text:span><text:span text:style-name="T169">o. Dr. EDUARDO DE CASTRO NETO (Juiz de Direito convocado – portaria 606/2024)</text:span> </text:p>
      <text:p text:style-name="P8"><text:span text:style-name="Fonte_20_parág._20_padrão"><text:span text:style-name="T59"/></text:span></text:p>
      <text:p text:style-name="P70">4.<text:span text:style-name="T235">68</text:span> – Apelação nº 0013441-21.2012.8.06.0055</text:p>
      <text:p text:style-name="P70">Pauta <text:span text:style-name="T180">359</text:span></text:p>
      <text:p text:style-name="P93">Comarca de Origem: Canindé/Vara Única Criminal</text:p>
      <text:p text:style-name="P36">Apelante: Maria Angelica Dias Barbosa</text:p>
      <text:p text:style-name="P16">Advogado: Francisco José Ferreira Nunes (OAB: 26127/CE)</text:p>
      <text:p text:style-name="P16">Apelante: Oliveira Ferreira da Silva</text:p>
      <text:p text:style-name="P70"><text:span text:style-name="T168">Advogado</text:span><text:span text:style-name="T170">s</text:span><text:span text:style-name="T168">: Ariel Aragão Dias Felix (OAB: 34884/CE) </text:span><text:span text:style-name="T170">e outro</text:span></text:p>
      <text:p text:style-name="P16">Apelado: Ministério Público do Estado do Ceará</text:p>
      <text:p text:style-name="P164"><text:span text:style-name="T3">Relator(a): Exm</text:span><text:span text:style-name="T11">a</text:span><text:span text:style-name="T3">. Des</text:span><text:span text:style-name="T5">a</text:span><text:span text:style-name="T3">. ÂNGELA TERESA GONDIM CARNEIRO CHAVES</text:span></text:p>
      <text:p text:style-name="P93"><text:span text:style-name="T168">Revisor(a): Exm</text:span><text:span text:style-name="T169">o. Dr. EDUARDO DE CASTRO NETO (Juiz de Direito convocado – portaria 606/2024)</text:span> </text:p>
      <text:p text:style-name="P147"><text:span text:style-name="Fonte_20_parág._20_padrão"><text:span text:style-name="T59"/></text:span></text:p>
      <text:p text:style-name="P70">4.<text:span text:style-name="T235">69</text:span> – Apelação nº 0002976-09.2019.8.06.0151</text:p>
      <text:p text:style-name="P70">Pauta <text:span text:style-name="T181">359</text:span></text:p>
      <text:p text:style-name="P70">Comarca de Origem: Quixadá/2ª Vara Criminal</text:p>
      <text:p text:style-name="P16">Apelante: Francisco Messias de Sousa Badran</text:p>
      <text:p text:style-name="P16">Advogado<text:span text:style-name="T181">s</text:span>: Raymundo Nonato da Silva Filho (OAB: 36841/CE) <text:span text:style-name="T181">e outro</text:span></text:p>
      <text:p text:style-name="P16">Apelado: Ministério Público do Estado do Ceará</text:p>
      <text:p text:style-name="P165"><text:span text:style-name="T3">Relator(a): Exm</text:span><text:span text:style-name="T11">a</text:span><text:span text:style-name="T3">. Des</text:span><text:span text:style-name="T5">a</text:span><text:span text:style-name="T3">. ÂNGELA TERESA GONDIM CARNEIRO CHAVES</text:span></text:p>
      <text:p text:style-name="P94"><text:span text:style-name="T168">Revisor(a): Exm</text:span><text:span text:style-name="T169">o. Dr. EDUARDO DE CASTRO NETO (Juiz de Direito convocado – portaria 606/2024)</text:span> </text:p>
      <text:p text:style-name="P147"><text:span text:style-name="Fonte_20_parág._20_padrão"><text:span text:style-name="T59"/></text:span></text:p>
      <text:p text:style-name="P70">4.<text:span text:style-name="T235">70</text:span> – Apelação nº 0002728-73.2010.8.06.0146</text:p>
      <text:p text:style-name="P70">Pauta <text:span text:style-name="T182">359</text:span></text:p>
      <text:p text:style-name="P70">Comarca de Origem: Pindoretama/Vara Única</text:p>
      <text:p text:style-name="P16">Apelante: Gotardo Pereira de Aquino</text:p>
      <text:p text:style-name="P16">Advogado: Samuel de Oliveira Abath (OAB: 17560B/CE)</text:p>
      <text:p text:style-name="P16">Apelado: Ministério Público do Estado do Ceará</text:p>
      <text:p text:style-name="P166"><text:span text:style-name="T3">Relator(a): Exm</text:span><text:span text:style-name="T11">a</text:span><text:span text:style-name="T3">. Des</text:span><text:span text:style-name="T5">a</text:span><text:span text:style-name="T3">. ÂNGELA TERESA GONDIM CARNEIRO CHAVES</text:span></text:p>
      <text:p text:style-name="P95"><text:span text:style-name="T168">Revisor(a): Exm</text:span><text:span text:style-name="T169">o. Dr. EDUARDO DE CASTRO NETO (Juiz de Direito convocado – portaria 606/2024)</text:span> </text:p>
      <text:p text:style-name="P147"><text:span text:style-name="Fonte_20_parág._20_padrão"><text:span text:style-name="T59"/></text:span></text:p>
      <text:p text:style-name="P70"/>
      <text:p text:style-name="P70"><text:soft-page-break/>4.<text:span text:style-name="T235">71</text:span> – Apelação nº 0000780-13.2018.8.06.0180</text:p>
      <text:p text:style-name="P70">Pauta <text:span text:style-name="T182">359</text:span></text:p>
      <text:p text:style-name="P95">Comarca de Origem: Reriutaba/Vara Única</text:p>
      <text:p text:style-name="P37">Apelante: João Paulo da Silva</text:p>
      <text:p text:style-name="P16">Advogado: Daniel Pereira Lima e Silva (OAB: 45732/CE)</text:p>
      <text:p text:style-name="P16">Apelado: Ministério Público do Estado do Ceará</text:p>
      <text:p text:style-name="P166"><text:span text:style-name="T3">Relator(a): Exm</text:span><text:span text:style-name="T11">a</text:span><text:span text:style-name="T3">. Des</text:span><text:span text:style-name="T5">a</text:span><text:span text:style-name="T3">. ÂNGELA TERESA GONDIM CARNEIRO CHAVES</text:span></text:p>
      <text:p text:style-name="P95"><text:span text:style-name="T168">Revisor(a): Exm</text:span><text:span text:style-name="T169">o. Dr. EDUARDO DE CASTRO NETO (Juiz de Direito convocado – portaria 606/2024)</text:span> </text:p>
      <text:p text:style-name="P147"><text:span text:style-name="Fonte_20_parág._20_padrão"><text:span text:style-name="T59"/></text:span></text:p>
      <text:p text:style-name="P70">4.<text:span text:style-name="T235">72</text:span> – Apelação nº 0000636-33.2019.8.06.0203</text:p>
      <text:p text:style-name="P70">Pauta <text:span text:style-name="T183">359</text:span></text:p>
      <text:p text:style-name="P70">Comarca de Origem: Ocara/Vara Única</text:p>
      <text:p text:style-name="P16">Apelante: Francisco Ray Saraiva de Castro</text:p>
      <text:p text:style-name="P16">Advogado: Leonardo Carvalho Nobre (OAB: 39066/CE)</text:p>
      <text:p text:style-name="P16">Apelado: Ministério Público do Estado do Ceará</text:p>
      <text:p text:style-name="P167"><text:span text:style-name="T3">Relator(a): Exm</text:span><text:span text:style-name="T11">a</text:span><text:span text:style-name="T3">. Des</text:span><text:span text:style-name="T5">a</text:span><text:span text:style-name="T3">. ÂNGELA TERESA GONDIM CARNEIRO CHAVES</text:span></text:p>
      <text:p text:style-name="P117"><text:span text:style-name="T168">Revisor(a): Exm</text:span><text:span text:style-name="T169">o. Dr. EDUARDO DE CASTRO NETO (Juiz de Direito convocado – portaria 606/2024)</text:span><text:span text:style-name="T96"> </text:span></text:p>
      <text:p text:style-name="P47"/>
      <text:p text:style-name="P142"><text:span text:style-name="T64">4.</text:span><text:span text:style-name="T68">73</text:span><text:span text:style-name="T64"> – Apelação nº 0071061-22.2013.8.06.0001</text:span></text:p>
      <text:p text:style-name="P70">Pauta <text:span text:style-name="T184">359</text:span></text:p>
      <text:p text:style-name="P96">Comarca de Origem: Fortaleza/2ª Vara do Júri</text:p>
      <text:p text:style-name="P16">Apelante: Ministério Público do Estado do Ceará</text:p>
      <text:p text:style-name="P16">Apelado: Renê do Vale do Nascimento</text:p>
      <text:p text:style-name="P16">Advogado: Daniel Pereira Lima e Silva (OAB: 45732/CE)</text:p>
      <text:p text:style-name="P168"><text:span text:style-name="T3">Relator(a): Exm</text:span><text:span text:style-name="T11">a</text:span><text:span text:style-name="T3">. Des</text:span><text:span text:style-name="T5">a</text:span><text:span text:style-name="T3">. ÂNGELA TERESA GONDIM CARNEIRO CHAVES</text:span></text:p>
      <text:p text:style-name="P118"><text:span text:style-name="T168">Revisor(a): Exm</text:span><text:span text:style-name="T169">o. Dr. EDUARDO DE CASTRO NETO (Juiz de Direito convocado – portaria 606/2024)</text:span><text:span text:style-name="T96"> </text:span></text:p>
      <text:p text:style-name="P147"><text:span text:style-name="Fonte_20_parág._20_padrão"><text:span text:style-name="T59"/></text:span></text:p>
      <text:p text:style-name="P70">4.<text:span text:style-name="T235">74</text:span> – Apelação nº 0236828-97.2022.8.06.0001</text:p>
      <text:p text:style-name="P70">Pauta <text:span text:style-name="T185">359</text:span></text:p>
      <text:p text:style-name="P70">Comarca de Origem: Fortaleza/12ª Vara Criminal</text:p>
      <text:p text:style-name="P16">Apelante: L. F. C. dos S.</text:p>
      <text:p text:style-name="P16">Advogado: Hélio Gois Ferreira Neto (OAB: 11408/CE)</text:p>
      <text:p text:style-name="P27">Apelado: Ministério Público do Estado do Ceará</text:p>
      <text:p text:style-name="P169"><text:span text:style-name="T3">Relator(a): Exm</text:span><text:span text:style-name="T11">a</text:span><text:span text:style-name="T3">. Des</text:span><text:span text:style-name="T5">a</text:span><text:span text:style-name="T3">. ÂNGELA TERESA GONDIM CARNEIRO CHAVES</text:span></text:p>
      <text:p text:style-name="P119"><text:span text:style-name="T168">Revisor(a): Exm</text:span><text:span text:style-name="T169">o. Dr. EDUARDO DE CASTRO NETO (Juiz de Direito convocado – portaria 606/2024)</text:span><text:span text:style-name="T96"> </text:span></text:p>
      <text:p text:style-name="P147"><text:span text:style-name="Fonte_20_parág._20_padrão"><text:span text:style-name="T59"/></text:span></text:p>
      <text:p text:style-name="P70">4.<text:span text:style-name="T235">75</text:span> – Apelação nº 0054929-95.2020.8.06.0112</text:p>
      <text:p text:style-name="P70">Pauta <text:span text:style-name="T186">359</text:span></text:p>
      <text:p text:style-name="P70">Comarca de Origem: Juazeiro do Norte/3ª Vara Criminal</text:p>
      <text:p text:style-name="P16">Apelante: M. M. B. da S.</text:p>
      <text:p text:style-name="P16">Advogado: Antônio Luiz Mota de Melo Júnior (OAB: 24789/CE)</text:p>
      <text:p text:style-name="P16">Apelante: L. A. V.</text:p>
      <text:p text:style-name="P16">Advogado: Francisco Carlos de Sousa (OAB: 27845/CE)</text:p>
      <text:p text:style-name="P28">Apelado: Ministério Público do Estado do Ceará</text:p>
      <text:p text:style-name="P170"><text:soft-page-break/><text:span text:style-name="T3">Relator(a): Exm</text:span><text:span text:style-name="T11">a</text:span><text:span text:style-name="T3">. Des</text:span><text:span text:style-name="T5">a</text:span><text:span text:style-name="T3">. ÂNGELA TERESA GONDIM CARNEIRO CHAVES</text:span></text:p>
      <text:p text:style-name="P120"><text:span text:style-name="T168">Revisor(a): Exm</text:span><text:span text:style-name="T169">o. Dr. EDUARDO DE CASTRO NETO (Juiz de Direito convocado – portaria 606/2024)</text:span><text:span text:style-name="T96"> </text:span></text:p>
      <text:p text:style-name="P47"/>
      <text:p text:style-name="P142"><text:span text:style-name="T64">4.</text:span><text:span text:style-name="T68">76</text:span><text:span text:style-name="T64"> – Apelação nº 0050461-37.2020.8.06.0032</text:span></text:p>
      <text:p text:style-name="P70">Pauta <text:span text:style-name="T186">359</text:span></text:p>
      <text:p text:style-name="P70">Comarca de Origem: Amontada/Vara Única</text:p>
      <text:p text:style-name="P16">Apte/Apdo: E. G. P.</text:p>
      <text:p text:style-name="P16">Advogado<text:span text:style-name="T187">s</text:span>: Jardel Sales Linhares (OAB: 38149/CE) <text:span text:style-name="T187">e outros</text:span></text:p>
      <text:p text:style-name="P16">Apelado: Ministério Público do Estado do Ceará</text:p>
      <text:p text:style-name="P171"><text:span text:style-name="T3">Relator(a): Exm</text:span><text:span text:style-name="T11">a</text:span><text:span text:style-name="T3">. Des</text:span><text:span text:style-name="T5">a</text:span><text:span text:style-name="T3">. ÂNGELA TERESA GONDIM CARNEIRO CHAVES</text:span></text:p>
      <text:p text:style-name="P121"><text:span text:style-name="T168">Revisor(a): Exm</text:span><text:span text:style-name="T169">o. Dr. EDUARDO DE CASTRO NETO (Juiz de Direito convocado – portaria 606/2024)</text:span><text:span text:style-name="T96"> </text:span></text:p>
      <text:p text:style-name="P147"><text:span text:style-name="Fonte_20_parág._20_padrão"><text:span text:style-name="T59"/></text:span></text:p>
      <text:p text:style-name="P70">4.<text:span text:style-name="T235">77</text:span> – Apelação nº 0207181-23.2023.8.06.0001</text:p>
      <text:p text:style-name="P70">Pauta <text:span text:style-name="T188">359</text:span></text:p>
      <text:p text:style-name="P70">Comarca de Origem: Fortaleza/16ª Vara Criminal</text:p>
      <text:p text:style-name="P16">Apelante: Paulo Rennan Maciel da Silva</text:p>
      <text:p text:style-name="P16">Def. Público: Defensoria Pública do Estado do Ceará</text:p>
      <text:p text:style-name="P16">Apelado: Ministério Público do Estado do Ceará</text:p>
      <text:p text:style-name="P172"><text:span text:style-name="T3">Relator(a): Exm</text:span><text:span text:style-name="T11">a</text:span><text:span text:style-name="T3">. Des</text:span><text:span text:style-name="T5">a</text:span><text:span text:style-name="T3">. ÂNGELA TERESA GONDIM CARNEIRO CHAVES</text:span></text:p>
      <text:p text:style-name="P122"><text:span text:style-name="T168">Revisor(a): Exm</text:span><text:span text:style-name="T169">o. Dr. EDUARDO DE CASTRO NETO (Juiz de Direito convocado – portaria 606/2024)</text:span><text:span text:style-name="T96"> </text:span></text:p>
      <text:p text:style-name="P47"/>
      <text:p text:style-name="P142"><text:span text:style-name="T64">4.</text:span><text:span text:style-name="T68">78</text:span><text:span text:style-name="T64"> – Apelação nº 0204069-43.2023.8.06.0293</text:span></text:p>
      <text:p text:style-name="P70">Pauta <text:span text:style-name="T189">359</text:span></text:p>
      <text:p text:style-name="P70">Comarca de Origem: Morada Nova/Vara Única Criminal</text:p>
      <text:p text:style-name="P16">Apelante: Francisco Roberto Amadeu Moura</text:p>
      <text:p text:style-name="P16">Def. Público: Defensoria Pública do Estado do Ceará</text:p>
      <text:p text:style-name="P16">Apelado: Ministério Público do Estado do Ceará</text:p>
      <text:p text:style-name="P173"><text:span text:style-name="T3">Relator(a): Exm</text:span><text:span text:style-name="T11">a</text:span><text:span text:style-name="T3">. Des</text:span><text:span text:style-name="T5">a</text:span><text:span text:style-name="T3">. ÂNGELA TERESA GONDIM CARNEIRO CHAVES</text:span></text:p>
      <text:p text:style-name="P123"><text:span text:style-name="T168">Revisor(a): Exm</text:span><text:span text:style-name="T169">o. Dr. EDUARDO DE CASTRO NETO (Juiz de Direito convocado – portaria 606/2024)</text:span><text:span text:style-name="T96"> </text:span></text:p>
      <text:p text:style-name="P147"><text:span text:style-name="Fonte_20_parág._20_padrão"><text:span text:style-name="T59"/></text:span></text:p>
      <text:p text:style-name="P70">4.<text:span text:style-name="T235">79</text:span> – Apelação nº 0200393-72.2023.8.06.0298</text:p>
      <text:p text:style-name="P70">Pauta <text:span text:style-name="T190">359</text:span></text:p>
      <text:p text:style-name="P70">Comarca de Origem: Sobral/3ª Vara Criminal</text:p>
      <text:p text:style-name="P16">Apelante: Ministério Público do Estado do Ceará</text:p>
      <text:p text:style-name="P16">Apelado: Elenilson dos Santos Sousa</text:p>
      <text:p text:style-name="P16">Def. Público: Defensoria Pública do Estado do Ceará</text:p>
      <text:p text:style-name="P174"><text:span text:style-name="T3">Relator(a): Exm</text:span><text:span text:style-name="T11">a</text:span><text:span text:style-name="T3">. Des</text:span><text:span text:style-name="T5">a</text:span><text:span text:style-name="T3">. ÂNGELA TERESA GONDIM CARNEIRO CHAVES</text:span></text:p>
      <text:p text:style-name="P124"><text:span text:style-name="T168">Revisor(a): Exm</text:span><text:span text:style-name="T169">o. Dr. EDUARDO DE CASTRO NETO (Juiz de Direito convocado – portaria 606/2024)</text:span><text:span text:style-name="T96"> </text:span></text:p>
      <text:p text:style-name="P147"><text:span text:style-name="Fonte_20_parág._20_padrão"><text:span text:style-name="T59"/></text:span></text:p>
      <text:p text:style-name="P161"><text:span text:style-name="T3">4.</text:span><text:span text:style-name="T17">80</text:span><text:span text:style-name="T3"> – Apelação nº 0200315-12.2022.8.06.0299</text:span></text:p>
      <text:p text:style-name="P70">Pauta <text:span text:style-name="T191">359</text:span></text:p>
      <text:p text:style-name="P70">Comarca de Origem: Crateús/Vara Única Criminal</text:p>
      <text:p text:style-name="P16">Apelante: João Carlos Farias dos Santos</text:p>
      <text:p text:style-name="P16"><text:soft-page-break/>Def. Público: Defensoria Pública do Estado do Ceará</text:p>
      <text:p text:style-name="P16">Apelado: Ministério Público do Estado do Ceará</text:p>
      <text:p text:style-name="P175"><text:span text:style-name="T3">Relator(a): Exm</text:span><text:span text:style-name="T11">a</text:span><text:span text:style-name="T3">. Des</text:span><text:span text:style-name="T5">a</text:span><text:span text:style-name="T3">. ÂNGELA TERESA GONDIM CARNEIRO CHAVES</text:span></text:p>
      <text:p text:style-name="P125"><text:span text:style-name="T168">Revisor(a): Exm</text:span><text:span text:style-name="T169">o. Dr. EDUARDO DE CASTRO NETO (Juiz de Direito convocado – portaria 606/2024)</text:span><text:span text:style-name="T96"> </text:span></text:p>
      <text:p text:style-name="P147"><text:span text:style-name="Fonte_20_parág._20_padrão"><text:span text:style-name="T59"/></text:span></text:p>
      <text:p text:style-name="P70">4.<text:span text:style-name="T235">81</text:span> – Apelação nº 0200210-98.2023.8.06.0299</text:p>
      <text:p text:style-name="P70">Pauta <text:span text:style-name="T192">359</text:span></text:p>
      <text:p text:style-name="P70">Comarca de Origem: Crateús/Vara Única Criminal </text:p>
      <text:p text:style-name="P16">Apelante: Francisco Vando Lima Araújo</text:p>
      <text:p text:style-name="P16">Def. Público: Defensoria Pública do Estado do Ceará</text:p>
      <text:p text:style-name="P16">Apelado: Ministério Público do Estado do Ceará</text:p>
      <text:p text:style-name="P176"><text:span text:style-name="T3">Relator(a): Exm</text:span><text:span text:style-name="T11">a</text:span><text:span text:style-name="T3">. Des</text:span><text:span text:style-name="T5">a</text:span><text:span text:style-name="T3">. ÂNGELA TERESA GONDIM CARNEIRO CHAVES</text:span></text:p>
      <text:p text:style-name="P126"><text:span text:style-name="T168">Revisor(a): Exm</text:span><text:span text:style-name="T169">o. Dr. EDUARDO DE CASTRO NETO (Juiz de Direito convocado – portaria 606/2024)</text:span><text:span text:style-name="T96"> </text:span></text:p>
      <text:p text:style-name="P147"><text:span text:style-name="Fonte_20_parág._20_padrão"><text:span text:style-name="T59"/></text:span></text:p>
      <text:p text:style-name="P97">4.<text:span text:style-name="T235">82</text:span> – Apelação nº 0015063-13.2016.8.06.0115</text:p>
      <text:p text:style-name="P97">Pauta <text:span text:style-name="T193">359</text:span></text:p>
      <text:p text:style-name="P97">Comarca de Origem: Limoeiro do Norte/Vara Única Criminal</text:p>
      <text:p text:style-name="P29">Apelante: Marcelo Emídio de Sousa</text:p>
      <text:p text:style-name="P29">Advogado: Éverton de Oliveira Barbosa (OAB: 20148/CE)</text:p>
      <text:p text:style-name="P29">Apelado: Ministério Público do Estado do Ceará</text:p>
      <text:p text:style-name="P177"><text:span text:style-name="T3">Relator(a): Exm</text:span><text:span text:style-name="T11">a</text:span><text:span text:style-name="T3">. Des</text:span><text:span text:style-name="T5">a</text:span><text:span text:style-name="T3">. ÂNGELA TERESA GONDIM CARNEIRO CHAVES</text:span></text:p>
      <text:p text:style-name="P127"><text:span text:style-name="T168">Revisor(a): Exm</text:span><text:span text:style-name="T169">o. Dr. EDUARDO DE CASTRO NETO (Juiz de Direito convocado – portaria 606/2024)</text:span><text:span text:style-name="T96"> </text:span></text:p>
      <text:p text:style-name="P149"><text:span text:style-name="Fonte_20_parág._20_padrão"><text:span text:style-name="T59"/></text:span></text:p>
      <text:p text:style-name="P97">4.<text:span text:style-name="T235">83</text:span> – Apelação nº 0000023-28.2018.8.06.0177</text:p>
      <text:p text:style-name="P97">Pauta <text:span text:style-name="T193">359</text:span></text:p>
      <text:p text:style-name="P97">Comarca de Origem: Caucaia/2ª Vara Criminal</text:p>
      <text:p text:style-name="P29">Apelante: Carlos Andre do Nascimento Silva</text:p>
      <text:p text:style-name="P29">Def. Público: Defensoria Pública do Estado do Ceará</text:p>
      <text:p text:style-name="P29">Apelado: Ministério Público do Estado do Ceará</text:p>
      <text:p text:style-name="P177"><text:span text:style-name="T3">Relator(a): Exm</text:span><text:span text:style-name="T11">a</text:span><text:span text:style-name="T3">. Des</text:span><text:span text:style-name="T5">a</text:span><text:span text:style-name="T3">. ÂNGELA TERESA GONDIM CARNEIRO CHAVES</text:span></text:p>
      <text:p text:style-name="P127"><text:span text:style-name="T168">Revisor(a): Exm</text:span><text:span text:style-name="T169">o. Dr. EDUARDO DE CASTRO NETO (Juiz de Direito convocado – portaria 606/2024)</text:span><text:span text:style-name="T96"> </text:span></text:p>
      <text:p text:style-name="P149"><text:span text:style-name="Fonte_20_parág._20_padrão"><text:span text:style-name="T59"/></text:span></text:p>
      <text:p text:style-name="P97">4.<text:span text:style-name="T235">84</text:span> – Apelação nº 0003712-04.2019.8.06.0094</text:p>
      <text:p text:style-name="P97">Pauta <text:span text:style-name="T194">359</text:span></text:p>
      <text:p text:style-name="P97">Comarca de Origem: Ipaumirim/Vara Única</text:p>
      <text:p text:style-name="P29">Apelante: G. B. R.</text:p>
      <text:p text:style-name="P29">Advogado: Francisco Geovane Bernardo de França (OAB: 21179/CE)</text:p>
      <text:p text:style-name="P30">Apelado: Ministério Público do Estado do Ceará</text:p>
      <text:p text:style-name="P178"><text:span text:style-name="T3">Relator(a): Exm</text:span><text:span text:style-name="T11">a</text:span><text:span text:style-name="T3">. Des</text:span><text:span text:style-name="T5">a</text:span><text:span text:style-name="T3">. ÂNGELA TERESA GONDIM CARNEIRO CHAVES</text:span></text:p>
      <text:p text:style-name="P149"><text:span text:style-name="Fonte_20_parág._20_padrão"><text:span text:style-name="T59"/></text:span></text:p>
      <text:p text:style-name="P98">4.<text:span text:style-name="T235">85</text:span> – Remessa Necessária Criminal nº 0202121-98.2022.8.06.0035</text:p>
      <text:p text:style-name="P97">Pauta <text:span text:style-name="T195">359</text:span></text:p>
      <text:p text:style-name="P97">Comarca de Origem: Aracati/Vara Única Criminal</text:p>
      <text:p text:style-name="P177"><text:span text:style-name="T26">Remetente: J</text:span><text:span text:style-name="T35">uiz(a)</text:span><text:span text:style-name="T26"> de D</text:span><text:span text:style-name="T35">ireito</text:span><text:span text:style-name="T26"> da Vara Única Criminal d</text:span><text:span text:style-name="T28">a Comarca de</text:span><text:span text:style-name="T26"> Aracati</text:span></text:p>
      <text:p text:style-name="P31"><text:soft-page-break/>Impetrante<text:span text:style-name="T195">s</text:span>: José Tiago de Queiroz Mendes Campos <text:span text:style-name="T195">e outro</text:span></text:p>
      <text:p text:style-name="P177"><text:span text:style-name="T26">Paciente: O. P. M., </text:span><text:span text:style-name="T35">representado</text:span><text:span text:style-name="T26"> </text:span><text:span text:style-name="T35">por</text:span><text:span text:style-name="T26"> M. L. M. e </text:span><text:span text:style-name="T29">por </text:span><text:span text:style-name="T26">D. P.</text:span></text:p>
      <text:p text:style-name="P31"><text:span text:style-name="T196">Advogado</text:span><text:span text:style-name="T197">s</text:span><text:span text:style-name="T196">: José Tiago de Queiroz Mendes Campos</text:span> (OAB: 46933/CE) <text:span text:style-name="T195">e outro</text:span></text:p>
      <text:p text:style-name="P177"><text:span text:style-name="T26">Impetrado: Delegado </text:span><text:span text:style-name="T28">Geral </text:span><text:span text:style-name="T26">d</text:span><text:span text:style-name="T35">a</text:span><text:span text:style-name="T26"> Polícia Civil do Estado do Ceará</text:span></text:p>
      <text:p text:style-name="P29">Impetrado: Comandante-Geral da Polícia Militar do Estado do Ceará</text:p>
      <text:p text:style-name="P128"><text:span text:style-name="T96">Relator(a): Exm</text:span><text:span text:style-name="T109">a</text:span><text:span text:style-name="T96">. Des</text:span><text:span text:style-name="T97">a</text:span><text:span text:style-name="T96">. ÂNGELA TERESA GONDIM CARNEIRO CHAVES</text:span></text:p>
      <text:p text:style-name="P4"><text:span text:style-name="Fonte_20_parág._20_padrão"><text:span text:style-name="T59"/></text:span></text:p>
      <text:p text:style-name="P97">4.<text:span text:style-name="T235">86</text:span> – Agravo de Execução Penal nº 8001808-24.2021.8.06.0001</text:p>
      <text:p text:style-name="P97">Pauta <text:span text:style-name="T198">359</text:span></text:p>
      <text:p text:style-name="P97">Comarca de Origem: Fortaleza/4ª Vara de Execução Penal e Corregedoria dos Presídios</text:p>
      <text:p text:style-name="P29">Agravante: Ítalo Ferreira Barros</text:p>
      <text:p text:style-name="P29">Advogada: Aline Cunha Martins (OAB: 36681/CE)</text:p>
      <text:p text:style-name="P29">Agravado: Ministério Público do Estado do Ceará</text:p>
      <text:p text:style-name="P129"><text:span text:style-name="T96">Relator(a): Exm</text:span><text:span text:style-name="T109">a</text:span><text:span text:style-name="T96">. Des</text:span><text:span text:style-name="T97">a</text:span><text:span text:style-name="T96">. ÂNGELA TERESA GONDIM CARNEIRO CHAVES</text:span></text:p>
      <text:p text:style-name="P46"/>
      <text:p text:style-name="P143"><text:span text:style-name="T64">4.</text:span><text:span text:style-name="T68">87</text:span><text:span text:style-name="T64"> – Agravo de Execução Penal nº 0027667-73.2011.8.06.0117</text:span></text:p>
      <text:p text:style-name="P97">Pauta <text:span text:style-name="T198">359</text:span></text:p>
      <text:p text:style-name="P97">Comarca de Origem: Fortaleza/2ª Vara de Execução Penal</text:p>
      <text:p text:style-name="P29">Agravante: Maycon Anderson Alves Bezerra</text:p>
      <text:p text:style-name="P29">Advogada: Vanessa Bezerra Venâncio (OAB: 26790/CE)</text:p>
      <text:p text:style-name="P29">Agravado: Ministério Público do Estado do Ceará</text:p>
      <text:p text:style-name="P129"><text:span text:style-name="T96">Relator(a): Exm</text:span><text:span text:style-name="T109">a</text:span><text:span text:style-name="T96">. Des</text:span><text:span text:style-name="T97">a</text:span><text:span text:style-name="T96">. ÂNGELA TERESA GONDIM CARNEIRO CHAVES</text:span></text:p>
      <text:p text:style-name="P149"><text:span text:style-name="Fonte_20_parág._20_padrão"><text:span text:style-name="T59"/></text:span></text:p>
      <text:p text:style-name="P97">4.<text:span text:style-name="T235">88 </text:span>– Recurso em Sentido Estrito nº 1022349-38.2000.8.06.0001</text:p>
      <text:p text:style-name="P97">Pauta <text:span text:style-name="T199">359</text:span></text:p>
      <text:p text:style-name="P97">Comarca de Origem: Fortaleza/1ª Vara do J<text:span text:style-name="T199">ú</text:span>ri</text:p>
      <text:p text:style-name="P29">Recorrente: Francisco Ferreira Gomes Filho</text:p>
      <text:p text:style-name="P29">Advogado: Juvimário Andrelino Moreira (OAB: 37058A/CE)</text:p>
      <text:p text:style-name="P29">Recorrido: Ministério Público do Estado do Ceará</text:p>
      <text:p text:style-name="P130"><text:span text:style-name="T96">Relator(a): Exm</text:span><text:span text:style-name="T109">a</text:span><text:span text:style-name="T96">. Des</text:span><text:span text:style-name="T97">a</text:span><text:span text:style-name="T96">. ÂNGELA TERESA GONDIM CARNEIRO CHAVES</text:span></text:p>
      <text:p text:style-name="P149"><text:span text:style-name="Fonte_20_parág._20_padrão"><text:span text:style-name="T59"/></text:span></text:p>
      <text:p text:style-name="P97">4.<text:span text:style-name="T235">89</text:span> – Recurso em Sentido Estrito nº 0203815-73.2023.8.06.0001</text:p>
      <text:p text:style-name="P97">Pauta <text:span text:style-name="T200">359</text:span></text:p>
      <text:p text:style-name="P97">Comarca de Origem: Fortaleza/5ª Vara do J<text:span text:style-name="T200">ú</text:span>ri </text:p>
      <text:p text:style-name="P29">Recorrente: João Benilson de Souza Santos</text:p>
      <text:p text:style-name="P29">Advogado<text:span text:style-name="T200">s</text:span>: José Luiz da Silva Netto (OAB: 47798/CE) <text:span text:style-name="T200">e outros</text:span></text:p>
      <text:p text:style-name="P29">Recorrido: Ministério Público do Estado do Ceará</text:p>
      <text:p text:style-name="P131"><text:span text:style-name="T96">Relator(a): Exm</text:span><text:span text:style-name="T109">a</text:span><text:span text:style-name="T96">. Des</text:span><text:span text:style-name="T97">a</text:span><text:span text:style-name="T96">. ÂNGELA TERESA GONDIM CARNEIRO CHAVES</text:span></text:p>
      <text:p text:style-name="P149"><text:span text:style-name="Fonte_20_parág._20_padrão"><text:span text:style-name="T59"/></text:span></text:p>
      <text:p text:style-name="P97">4.<text:span text:style-name="T235">90</text:span> – Recurso em Sentido Estrito nº 0010022-54.2024.8.06.0125</text:p>
      <text:p text:style-name="P97">Pauta <text:span text:style-name="T201">359</text:span></text:p>
      <text:p text:style-name="P97">Comarca de Origem: Missão Velha/Vara Única</text:p>
      <text:p text:style-name="P29">Recorrente: Francisco Francivaldo de Lima</text:p>
      <text:p text:style-name="P29">Advogado: Anderson Ramon Oliveira Duarte (OAB: 46472/CE)</text:p>
      <text:p text:style-name="P29">Recorrido: Ministério Público do Estado do Ceará</text:p>
      <text:p text:style-name="P132"><text:span text:style-name="T96">Relator(a): Exm</text:span><text:span text:style-name="T109">a</text:span><text:span text:style-name="T96">. Des</text:span><text:span text:style-name="T97">a</text:span><text:span text:style-name="T96">. ÂNGELA TERESA GONDIM CARNEIRO CHAVES</text:span></text:p>
      <text:p text:style-name="P149"><text:span text:style-name="Fonte_20_parág._20_padrão"><text:span text:style-name="T59"/></text:span></text:p>
      <text:p text:style-name="P97"><text:soft-page-break/>4.<text:span text:style-name="T235">91</text:span> – Recurso em Sentido Estrito nº 0005196-26.2019.8.06.0071</text:p>
      <text:p text:style-name="P97">Pauta <text:span text:style-name="T201">359</text:span></text:p>
      <text:p text:style-name="P97">Comarca de Origem: Crato/1ª Vara Crimina<text:span text:style-name="T203">l</text:span></text:p>
      <text:p text:style-name="P29">Recorrente: João Paulo Silva Sales</text:p>
      <text:p text:style-name="P29">Advogado: Ivãelio Mendes de Alencar (OAB: 11880/CE)</text:p>
      <text:p text:style-name="P29">Recorrido: Ministério Público do Estado do Ceará</text:p>
      <text:p text:style-name="P61">Relator(a): Exm<text:span text:style-name="T202">a</text:span>. Des<text:span text:style-name="T167">a</text:span>. ÂNGELA TERESA GONDIM CARNEIRO CHAVES</text:p>
      <text:p text:style-name="P150"><text:span text:style-name="Fonte_20_parág._20_padrão"><text:span text:style-name="T59"/></text:span></text:p>
      <text:p text:style-name="P97">4.<text:span text:style-name="T235">92</text:span> – Recurso em Sentido Estrito nº 0009244-59.2012.8.06.0043</text:p>
      <text:p text:style-name="P97">Pauta <text:span text:style-name="T203">359</text:span></text:p>
      <text:p text:style-name="P97">Comarca de Origem: Barbalha/Vara Única Criminal</text:p>
      <text:p text:style-name="P29">Recorrente: Ministério Público do Estado do Ceará</text:p>
      <text:p text:style-name="P29">Recorrido: Eugênio Alves do Nascimento</text:p>
      <text:p text:style-name="P29">Recorrido: Francisco Alves do Nascimento</text:p>
      <text:p text:style-name="P29">Advogado: Marcos Aurélio Laranjeira de Castro (OAB: 5113B/CE)</text:p>
      <text:p text:style-name="P62">Relator(a): Exm<text:span text:style-name="T202">a</text:span>. Des<text:span text:style-name="T167">a</text:span>. ÂNGELA TERESA GONDIM CARNEIRO CHAVES</text:p>
      <text:p text:style-name="P149"><text:span text:style-name="Fonte_20_parág._20_padrão"><text:span text:style-name="T59"/></text:span></text:p>
      <text:p text:style-name="P97">4.<text:span text:style-name="T235">93</text:span> – Recurso em Sentido Estrito nº 0014486-59.2017.8.06.0128</text:p>
      <text:p text:style-name="P97">Pauta <text:span text:style-name="T204">359</text:span></text:p>
      <text:p text:style-name="P97">Comarca de Origem: Morada Nova/Vara Única Criminal</text:p>
      <text:p text:style-name="P29">Recorrente: José Ilanio Bezerra Freire</text:p>
      <text:p text:style-name="P29">Def. Público: Defensoria Pública do Estado do Ceará</text:p>
      <text:p text:style-name="P29">Recorrido: Ministério Público do Estado do Ceará</text:p>
      <text:p text:style-name="P63">Relator(a): Exm<text:span text:style-name="T202">a</text:span>. Des<text:span text:style-name="T167">a</text:span>. ÂNGELA TERESA GONDIM CARNEIRO CHAVES</text:p>
      <text:p text:style-name="P149"><text:span text:style-name="Fonte_20_parág._20_padrão"><text:span text:style-name="T59"/></text:span></text:p>
      <text:p text:style-name="P97">4.<text:span text:style-name="T235">94</text:span> – Recurso em Sentido Estrito nº 0013068-84.2018.8.06.0182</text:p>
      <text:p text:style-name="P97">Pauta <text:span text:style-name="T205">359</text:span></text:p>
      <text:p text:style-name="P97">Comarca de Origem: Viçosa do Ceará/1ª Vara</text:p>
      <text:p text:style-name="P29">Recorrente: Luciano da Silva Rodrigues</text:p>
      <text:p text:style-name="P29">Def. Público: Defensoria Pública do Estado do Ceará</text:p>
      <text:p text:style-name="P29">Recorrido: Ministério Público do Estado do Ceará</text:p>
      <text:p text:style-name="P64">Relator(a): Exm<text:span text:style-name="T202">a</text:span>. Des<text:span text:style-name="T167">a</text:span>. ÂNGELA TERESA GONDIM CARNEIRO CHAVES</text:p>
      <text:p text:style-name="P149"><text:span text:style-name="Fonte_20_parág._20_padrão"><text:span text:style-name="T59"/></text:span></text:p>
      <text:p text:style-name="P182"><text:span text:style-name="Fonte_20_parág._20_padrão"><text:span text:style-name="T119">R</text:span></text:span><text:span text:style-name="Fonte_20_parág._20_padrão"><text:span text:style-name="T120">ELATORIA</text:span></text:span><text:span text:style-name="Fonte_20_parág._20_padrão"><text:span text:style-name="T119">: E</text:span></text:span><text:span text:style-name="Fonte_20_parág._20_padrão"><text:span text:style-name="T120">XM</text:span></text:span><text:span text:style-name="Fonte_20_parág._20_padrão"><text:span text:style-name="T121">O</text:span></text:span><text:span text:style-name="Fonte_20_parág._20_padrão"><text:span text:style-name="T120">. </text:span></text:span><text:span text:style-name="Fonte_20_parág._20_padrão"><text:span text:style-name="T119">D</text:span></text:span><text:span text:style-name="Fonte_20_parág._20_padrão"><text:span text:style-name="T120">R. </text:span></text:span><text:span text:style-name="Fonte_20_parág._20_padrão"><text:span text:style-name="T121">EDUARDO DE CASTRO NETO</text:span></text:span><text:span text:style-name="Fonte_20_parág._20_padrão"><text:span text:style-name="T119"> – </text:span></text:span><text:span text:style-name="Fonte_20_parág._20_padrão"><text:span text:style-name="T122">Juiz </text:span></text:span><text:span text:style-name="Fonte_20_parág._20_padrão"><text:span text:style-name="T123">de Direito </text:span></text:span><text:span text:style-name="Fonte_20_parág._20_padrão"><text:span text:style-name="T122">convocad</text:span></text:span><text:span text:style-name="Fonte_20_parág._20_padrão"><text:span text:style-name="T121">o</text:span></text:span><text:span text:style-name="Fonte_20_parág._20_padrão"><text:span text:style-name="T122"> -</text:span></text:span><text:span text:style-name="Fonte_20_parág._20_padrão"><text:span text:style-name="T119"> P</text:span></text:span><text:span text:style-name="Fonte_20_parág._20_padrão"><text:span text:style-name="T122">ortaria</text:span></text:span><text:span text:style-name="Fonte_20_parág._20_padrão"><text:span text:style-name="T119"> </text:span></text:span><text:span text:style-name="Fonte_20_parág._20_padrão"><text:span text:style-name="T121">606/</text:span></text:span><text:span text:style-name="Fonte_20_parág._20_padrão"><text:span text:style-name="T119">2024.</text:span></text:span></text:p>
      <text:p text:style-name="P7"><text:span text:style-name="Fonte_20_parág._20_padrão"><text:span text:style-name="T59"/></text:span></text:p>
      <text:p text:style-name="P99">4.<text:span text:style-name="T235">95</text:span> – Recurso em Sentido Estrito nº 0008097-58.2015.8.06.0086</text:p>
      <text:p text:style-name="P99">Pauta <text:span text:style-name="T218">359</text:span></text:p>
      <text:p text:style-name="P99">Comarca de Origem: Horizonte/1ª Vara </text:p>
      <text:p text:style-name="P32">Recorrente: Francisco Antonio da Silva</text:p>
      <text:p text:style-name="P32">Def. Público: Defensoria Pública do Estado do Ceará</text:p>
      <text:p text:style-name="P32">Recorrido: Ministério Público do Estado do Ceará</text:p>
      <text:p text:style-name="P100">Relator(a): <text:span text:style-name="T90">Exm</text:span><text:span text:style-name="T91">o</text:span><text:span text:style-name="T90">. </text:span><text:span text:style-name="T92">Dr.</text:span><text:span text:style-name="Fonte_20_parág._20_padrão"><text:span text:style-name="T206"> </text:span></text:span><text:span text:style-name="Fonte_20_parág._20_padrão"><text:span text:style-name="T207">EDUARDO DE CASTRO NETO</text:span></text:span><text:span text:style-name="Fonte_20_parág._20_padrão"><text:span text:style-name="T206"> – </text:span></text:span><text:span text:style-name="Fonte_20_parág._20_padrão"><text:span text:style-name="T208">Juiz convocad</text:span></text:span><text:span text:style-name="Fonte_20_parág._20_padrão"><text:span text:style-name="T207">o</text:span></text:span><text:span text:style-name="Fonte_20_parág._20_padrão"><text:span text:style-name="T208"> -</text:span></text:span><text:span text:style-name="Fonte_20_parág._20_padrão"><text:span text:style-name="T206"> P</text:span></text:span><text:span text:style-name="Fonte_20_parág._20_padrão"><text:span text:style-name="T208">ortaria</text:span></text:span><text:span text:style-name="Fonte_20_parág._20_padrão"><text:span text:style-name="T206"> </text:span></text:span><text:span text:style-name="Fonte_20_parág._20_padrão"><text:span text:style-name="T207">606</text:span></text:span><text:span text:style-name="Fonte_20_parág._20_padrão"><text:span text:style-name="T206">/2024.</text:span></text:span><text:span text:style-name="T89"> </text:span></text:p>
      <text:p text:style-name="P146"><text:span text:style-name="Fonte_20_parág._20_padrão"><text:span text:style-name="T59"/></text:span></text:p>
      <text:p text:style-name="P99"/>
      <text:p text:style-name="P99"/>
      <text:p text:style-name="P99"/>
      <text:p text:style-name="P99"><text:soft-page-break/>4.<text:span text:style-name="T235">96</text:span> – Recurso em Sentido Estrito nº 0205163-50.2022.8.06.0167</text:p>
      <text:p text:style-name="P99">Pauta <text:span text:style-name="T219">359</text:span></text:p>
      <text:p text:style-name="P99">Comarca de Origem: Sobral/1ª Vara Criminal</text:p>
      <text:p text:style-name="P32">Recorrente: A. J. dos S. N.</text:p>
      <text:p text:style-name="P33">Def. Público: Defensoria Pública do Estado do Ceará</text:p>
      <text:p text:style-name="P33">Recorrido: Ministério Público do Estado do Ceará</text:p>
      <text:p text:style-name="P100">Relator(a): <text:span text:style-name="T90">Exm</text:span><text:span text:style-name="T91">o</text:span><text:span text:style-name="T90">. </text:span><text:span text:style-name="T92">Dr.</text:span><text:span text:style-name="Fonte_20_parág._20_padrão"><text:span text:style-name="T206"> </text:span></text:span><text:span text:style-name="Fonte_20_parág._20_padrão"><text:span text:style-name="T207">EDUARDO DE CASTRO NETO</text:span></text:span><text:span text:style-name="Fonte_20_parág._20_padrão"><text:span text:style-name="T206"> – </text:span></text:span><text:span text:style-name="Fonte_20_parág._20_padrão"><text:span text:style-name="T208">Juiz convocad</text:span></text:span><text:span text:style-name="Fonte_20_parág._20_padrão"><text:span text:style-name="T207">o</text:span></text:span><text:span text:style-name="Fonte_20_parág._20_padrão"><text:span text:style-name="T208"> -</text:span></text:span><text:span text:style-name="Fonte_20_parág._20_padrão"><text:span text:style-name="T206"> P</text:span></text:span><text:span text:style-name="Fonte_20_parág._20_padrão"><text:span text:style-name="T208">ortaria</text:span></text:span><text:span text:style-name="Fonte_20_parág._20_padrão"><text:span text:style-name="T206"> </text:span></text:span><text:span text:style-name="Fonte_20_parág._20_padrão"><text:span text:style-name="T207">606</text:span></text:span><text:span text:style-name="Fonte_20_parág._20_padrão"><text:span text:style-name="T206">/2024.</text:span></text:span><text:span text:style-name="T89"> </text:span></text:p>
      <text:p text:style-name="P49"/>
      <text:p text:style-name="P139"><text:span text:style-name="T64">4.</text:span><text:span text:style-name="T68">97</text:span><text:span text:style-name="T64"> – Recurso em Sentido Estrito nº 0201386-32.2021.8.06.0025</text:span></text:p>
      <text:p text:style-name="P99">Pauta <text:span text:style-name="T220">359</text:span></text:p>
      <text:p text:style-name="P99">Comarca de Origem: Fortaleza/5ª Vara do J<text:span text:style-name="T220">ú</text:span>ri </text:p>
      <text:p text:style-name="P32">Recorrente: D. de L.</text:p>
      <text:p text:style-name="P34">Def. Público: Defensoria Pública do Estado do Ceará</text:p>
      <text:p text:style-name="P34">Recorrido: Ministério Público do Estado do Ceará</text:p>
      <text:p text:style-name="P100">Relator(a): <text:span text:style-name="T90">Exm</text:span><text:span text:style-name="T91">o</text:span><text:span text:style-name="T90">. </text:span><text:span text:style-name="T92">Dr.</text:span><text:span text:style-name="Fonte_20_parág._20_padrão"><text:span text:style-name="T206"> </text:span></text:span><text:span text:style-name="Fonte_20_parág._20_padrão"><text:span text:style-name="T207">EDUARDO DE CASTRO NETO</text:span></text:span><text:span text:style-name="Fonte_20_parág._20_padrão"><text:span text:style-name="T206"> – </text:span></text:span><text:span text:style-name="Fonte_20_parág._20_padrão"><text:span text:style-name="T208">Juiz convocad</text:span></text:span><text:span text:style-name="Fonte_20_parág._20_padrão"><text:span text:style-name="T207">o</text:span></text:span><text:span text:style-name="Fonte_20_parág._20_padrão"><text:span text:style-name="T208"> -</text:span></text:span><text:span text:style-name="Fonte_20_parág._20_padrão"><text:span text:style-name="T206"> P</text:span></text:span><text:span text:style-name="Fonte_20_parág._20_padrão"><text:span text:style-name="T208">ortaria</text:span></text:span><text:span text:style-name="Fonte_20_parág._20_padrão"><text:span text:style-name="T206"> </text:span></text:span><text:span text:style-name="Fonte_20_parág._20_padrão"><text:span text:style-name="T207">606</text:span></text:span><text:span text:style-name="Fonte_20_parág._20_padrão"><text:span text:style-name="T206">/2024.</text:span></text:span><text:span text:style-name="T89"> </text:span></text:p>
      <text:p text:style-name="P146"><text:span text:style-name="Fonte_20_parág._20_padrão"><text:span text:style-name="T59"/></text:span></text:p>
      <text:p text:style-name="P99">4.<text:span text:style-name="T235">98</text:span> – Recurso em Sentido Estrito nº 0000483-62.2008.8.06.0113</text:p>
      <text:p text:style-name="P99">Pauta <text:span text:style-name="T221">359</text:span></text:p>
      <text:p text:style-name="P99">Comarca de Origem: Jucás/Vara Única </text:p>
      <text:p text:style-name="P32">Recorrente: Eliziario Pereira dos Santos</text:p>
      <text:p text:style-name="P32">Defensor dativo: Lucas Oliveira Carvalho de Brito (OAB: 37973/CE)</text:p>
      <text:p text:style-name="P32">Recorrido: Ministério Público do Estado do Ceará</text:p>
      <text:p text:style-name="P100">Relator(a): <text:span text:style-name="T90">Exm</text:span><text:span text:style-name="T91">o</text:span><text:span text:style-name="T90">. </text:span><text:span text:style-name="T92">Dr.</text:span><text:span text:style-name="Fonte_20_parág._20_padrão"><text:span text:style-name="T206"> </text:span></text:span><text:span text:style-name="Fonte_20_parág._20_padrão"><text:span text:style-name="T207">EDUARDO DE CASTRO NETO</text:span></text:span><text:span text:style-name="Fonte_20_parág._20_padrão"><text:span text:style-name="T206"> – </text:span></text:span><text:span text:style-name="Fonte_20_parág._20_padrão"><text:span text:style-name="T208">Juiz convocad</text:span></text:span><text:span text:style-name="Fonte_20_parág._20_padrão"><text:span text:style-name="T207">o</text:span></text:span><text:span text:style-name="Fonte_20_parág._20_padrão"><text:span text:style-name="T208"> -</text:span></text:span><text:span text:style-name="Fonte_20_parág._20_padrão"><text:span text:style-name="T206"> P</text:span></text:span><text:span text:style-name="Fonte_20_parág._20_padrão"><text:span text:style-name="T208">ortaria</text:span></text:span><text:span text:style-name="Fonte_20_parág._20_padrão"><text:span text:style-name="T206"> </text:span></text:span><text:span text:style-name="Fonte_20_parág._20_padrão"><text:span text:style-name="T207">606</text:span></text:span><text:span text:style-name="Fonte_20_parág._20_padrão"><text:span text:style-name="T206">/2024.</text:span></text:span><text:span text:style-name="T89"> </text:span></text:p>
      <text:p text:style-name="P146"><text:span text:style-name="Fonte_20_parág._20_padrão"><text:span text:style-name="T59"/></text:span></text:p>
      <text:p text:style-name="P180"><text:span text:style-name="T3">4.</text:span><text:span text:style-name="T9">99</text:span><text:span text:style-name="T3"> – </text:span><text:span text:style-name="T14">Recurso em Sentido Estrito</text:span><text:span text:style-name="T3"> nº 0014800-32.2018.8.06.0140</text:span></text:p>
      <text:p text:style-name="P99">Pauta <text:span text:style-name="T222">359</text:span></text:p>
      <text:p text:style-name="P99">Comarca de Origem: Paracuru/Vara Única</text:p>
      <text:p text:style-name="P32">Recorrente: Anderson de Sousa Oliveira</text:p>
      <text:p text:style-name="P32">Advogado: Matheus Lourenço Soares (OAB: 43166/CE)</text:p>
      <text:p text:style-name="P32">Recorrido: Ministério Público do Estado do Ceará</text:p>
      <text:p text:style-name="P101">Relator(a): <text:span text:style-name="T90">Exm</text:span><text:span text:style-name="T91">o</text:span><text:span text:style-name="T90">. </text:span><text:span text:style-name="T92">Dr.</text:span><text:span text:style-name="Fonte_20_parág._20_padrão"><text:span text:style-name="T206"> </text:span></text:span><text:span text:style-name="Fonte_20_parág._20_padrão"><text:span text:style-name="T207">EDUARDO DE CASTRO NETO</text:span></text:span><text:span text:style-name="Fonte_20_parág._20_padrão"><text:span text:style-name="T206"> – </text:span></text:span><text:span text:style-name="Fonte_20_parág._20_padrão"><text:span text:style-name="T208">Juiz convocad</text:span></text:span><text:span text:style-name="Fonte_20_parág._20_padrão"><text:span text:style-name="T207">o</text:span></text:span><text:span text:style-name="Fonte_20_parág._20_padrão"><text:span text:style-name="T208"> -</text:span></text:span><text:span text:style-name="Fonte_20_parág._20_padrão"><text:span text:style-name="T206"> P</text:span></text:span><text:span text:style-name="Fonte_20_parág._20_padrão"><text:span text:style-name="T208">ortaria</text:span></text:span><text:span text:style-name="Fonte_20_parág._20_padrão"><text:span text:style-name="T206"> </text:span></text:span><text:span text:style-name="Fonte_20_parág._20_padrão"><text:span text:style-name="T207">606</text:span></text:span><text:span text:style-name="Fonte_20_parág._20_padrão"><text:span text:style-name="T206">/2024.</text:span></text:span><text:span text:style-name="T89"> </text:span></text:p>
      <text:p text:style-name="P49"/>
      <text:p text:style-name="P144"><text:span text:style-name="T64">4.</text:span><text:span text:style-name="T68">100</text:span><text:span text:style-name="T64"> – Recurso em Sentido Estrito nº 0050147-06.2020.8.06.0028</text:span></text:p>
      <text:p text:style-name="P99">Pauta <text:span text:style-name="T223">359</text:span></text:p>
      <text:p text:style-name="P99">Comarca de Origem: Acaraú/1ª Vara</text:p>
      <text:p text:style-name="P32">Recorrente: José Lindomar do Nascimento</text:p>
      <text:p text:style-name="P32">Advogado: Jefferson Vasconcelos Freitas (OAB: 32713/CE)</text:p>
      <text:p text:style-name="P32">Recorrido: Ministério Público do Estado do Ceará</text:p>
      <text:p text:style-name="P101">Relator(a): <text:span text:style-name="T90">Exm</text:span><text:span text:style-name="T91">o</text:span><text:span text:style-name="T90">. </text:span><text:span text:style-name="T92">Dr.</text:span><text:span text:style-name="Fonte_20_parág._20_padrão"><text:span text:style-name="T206"> </text:span></text:span><text:span text:style-name="Fonte_20_parág._20_padrão"><text:span text:style-name="T207">EDUARDO DE CASTRO NETO</text:span></text:span><text:span text:style-name="Fonte_20_parág._20_padrão"><text:span text:style-name="T206"> – </text:span></text:span><text:span text:style-name="Fonte_20_parág._20_padrão"><text:span text:style-name="T208">Juiz convocad</text:span></text:span><text:span text:style-name="Fonte_20_parág._20_padrão"><text:span text:style-name="T207">o</text:span></text:span><text:span text:style-name="Fonte_20_parág._20_padrão"><text:span text:style-name="T208"> -</text:span></text:span><text:span text:style-name="Fonte_20_parág._20_padrão"><text:span text:style-name="T206"> P</text:span></text:span><text:span text:style-name="Fonte_20_parág._20_padrão"><text:span text:style-name="T208">ortaria</text:span></text:span><text:span text:style-name="Fonte_20_parág._20_padrão"><text:span text:style-name="T206"> </text:span></text:span><text:span text:style-name="Fonte_20_parág._20_padrão"><text:span text:style-name="T207">606</text:span></text:span><text:span text:style-name="Fonte_20_parág._20_padrão"><text:span text:style-name="T206">/2024.</text:span></text:span><text:span text:style-name="T89"> </text:span></text:p>
      <text:p text:style-name="P146"><text:span text:style-name="Fonte_20_parág._20_padrão"><text:span text:style-name="T59"/></text:span></text:p>
      <text:p text:style-name="P102"/>
      <text:p text:style-name="P102"/>
      <text:p text:style-name="P102"/>
      <text:p text:style-name="P102"><text:soft-page-break/></text:p>
      <text:p text:style-name="P102">4.<text:span text:style-name="T235">101</text:span> – Recurso em Sentido Estrito nº 0005264-20.2015.8.06.0134</text:p>
      <text:p text:style-name="P99">Pauta <text:span text:style-name="T224">359</text:span></text:p>
      <text:p text:style-name="P99">Comarca de Origem: Novo Oriente/Vara Única</text:p>
      <text:p text:style-name="P32">Recorrente: Francisco Ferreira Oliveira</text:p>
      <text:p text:style-name="P32">Advogado<text:span text:style-name="T224">s</text:span>: Júlio César Santana Santos (OAB: 37722/CE) <text:span text:style-name="T224">e outros</text:span></text:p>
      <text:p text:style-name="P32">Recorrido: Ministério Público do Estado do Ceará</text:p>
      <text:p text:style-name="P102">Relator(a): <text:span text:style-name="T90">Exm</text:span><text:span text:style-name="T91">o</text:span><text:span text:style-name="T90">. </text:span><text:span text:style-name="T92">Dr.</text:span><text:span text:style-name="Fonte_20_parág._20_padrão"><text:span text:style-name="T206"> </text:span></text:span><text:span text:style-name="Fonte_20_parág._20_padrão"><text:span text:style-name="T207">EDUARDO DE CASTRO NETO</text:span></text:span><text:span text:style-name="Fonte_20_parág._20_padrão"><text:span text:style-name="T206"> – </text:span></text:span><text:span text:style-name="Fonte_20_parág._20_padrão"><text:span text:style-name="T208">Juiz convocad</text:span></text:span><text:span text:style-name="Fonte_20_parág._20_padrão"><text:span text:style-name="T207">o</text:span></text:span><text:span text:style-name="Fonte_20_parág._20_padrão"><text:span text:style-name="T208"> -</text:span></text:span><text:span text:style-name="Fonte_20_parág._20_padrão"><text:span text:style-name="T206"> P</text:span></text:span><text:span text:style-name="Fonte_20_parág._20_padrão"><text:span text:style-name="T208">ortaria</text:span></text:span><text:span text:style-name="Fonte_20_parág._20_padrão"><text:span text:style-name="T206"> </text:span></text:span><text:span text:style-name="Fonte_20_parág._20_padrão"><text:span text:style-name="T207">606</text:span></text:span><text:span text:style-name="Fonte_20_parág._20_padrão"><text:span text:style-name="T206">/2024.</text:span></text:span><text:span text:style-name="T89"> </text:span></text:p>
      <text:p text:style-name="P146"><text:span text:style-name="Fonte_20_parág._20_padrão"><text:span text:style-name="T59"/></text:span></text:p>
      <text:p text:style-name="P102">4.<text:span text:style-name="T235">102</text:span> – Recurso em Sentido Estrito nº 1077960-73.2000.8.06.0001 </text:p>
      <text:p text:style-name="P99">Pauta <text:span text:style-name="T225">359</text:span></text:p>
      <text:p text:style-name="P179"><text:span text:style-name="T3">Comarca de Origem: Fortaleza/2ª Vara do J</text:span><text:span text:style-name="T15">ú</text:span><text:span text:style-name="T3">ri</text:span></text:p>
      <text:p text:style-name="P32">Recorrente: José Romário de Souza Monteiro</text:p>
      <text:p text:style-name="P32">Advogada: Ludmila Batista Diniz (OAB: 39647/CE)</text:p>
      <text:p text:style-name="P32">Recorrido: Ministério Público do Estado do Ceará</text:p>
      <text:p text:style-name="P102">Relator(a): <text:span text:style-name="T90">Exm</text:span><text:span text:style-name="T91">o</text:span><text:span text:style-name="T90">. </text:span><text:span text:style-name="T92">Dr.</text:span><text:span text:style-name="Fonte_20_parág._20_padrão"><text:span text:style-name="T206"> </text:span></text:span><text:span text:style-name="Fonte_20_parág._20_padrão"><text:span text:style-name="T207">EDUARDO DE CASTRO NETO</text:span></text:span><text:span text:style-name="Fonte_20_parág._20_padrão"><text:span text:style-name="T206"> – </text:span></text:span><text:span text:style-name="Fonte_20_parág._20_padrão"><text:span text:style-name="T208">Juiz convocad</text:span></text:span><text:span text:style-name="Fonte_20_parág._20_padrão"><text:span text:style-name="T207">o</text:span></text:span><text:span text:style-name="Fonte_20_parág._20_padrão"><text:span text:style-name="T208"> -</text:span></text:span><text:span text:style-name="Fonte_20_parág._20_padrão"><text:span text:style-name="T206"> P</text:span></text:span><text:span text:style-name="Fonte_20_parág._20_padrão"><text:span text:style-name="T208">ortaria</text:span></text:span><text:span text:style-name="Fonte_20_parág._20_padrão"><text:span text:style-name="T206"> </text:span></text:span><text:span text:style-name="Fonte_20_parág._20_padrão"><text:span text:style-name="T207">606</text:span></text:span><text:span text:style-name="Fonte_20_parág._20_padrão"><text:span text:style-name="T206">/2024.</text:span></text:span><text:span text:style-name="T89"> </text:span></text:p>
      <text:p text:style-name="P191"/>
      <text:p text:style-name="P139"><text:span text:style-name="T64">4.</text:span><text:span text:style-name="T68">103</text:span><text:span text:style-name="T64"> – Apelação nº 0016939-26.2018.8.06.0117</text:span></text:p>
      <text:p text:style-name="P99">Pauta <text:span text:style-name="T226">359</text:span></text:p>
      <text:p text:style-name="P99">Comarca de Origem: Maracanaú/Juizado de Violência Doméstica e Familiar Contra a Mulher</text:p>
      <text:p text:style-name="P32">Apelante: P. V. S.</text:p>
      <text:p text:style-name="P32">Advogado: Normando Alves Rodrigues (OAB: 36470/CE)</text:p>
      <text:p text:style-name="P35">Apelado: Ministério Público do Estado do Ceará</text:p>
      <text:p text:style-name="P133"><text:span text:style-name="T96">Relator(a): </text:span><text:span text:style-name="T104">Exm</text:span><text:span text:style-name="T105">o</text:span><text:span text:style-name="T104">. </text:span><text:span text:style-name="T106">Dr.</text:span><text:span text:style-name="Fonte_20_parág._20_padrão"><text:span text:style-name="T209"> </text:span></text:span><text:span text:style-name="Fonte_20_parág._20_padrão"><text:span text:style-name="T210">EDUARDO DE CASTRO NETO</text:span></text:span><text:span text:style-name="Fonte_20_parág._20_padrão"><text:span text:style-name="T209"> – </text:span></text:span><text:span text:style-name="Fonte_20_parág._20_padrão"><text:span text:style-name="T211">Juiz convocad</text:span></text:span><text:span text:style-name="Fonte_20_parág._20_padrão"><text:span text:style-name="T210">o</text:span></text:span><text:span text:style-name="Fonte_20_parág._20_padrão"><text:span text:style-name="T211"> -</text:span></text:span><text:span text:style-name="Fonte_20_parág._20_padrão"><text:span text:style-name="T209"> P</text:span></text:span><text:span text:style-name="Fonte_20_parág._20_padrão"><text:span text:style-name="T211">ortaria</text:span></text:span><text:span text:style-name="Fonte_20_parág._20_padrão"><text:span text:style-name="T209"> </text:span></text:span><text:span text:style-name="Fonte_20_parág._20_padrão"><text:span text:style-name="T210">606</text:span></text:span><text:span text:style-name="Fonte_20_parág._20_padrão"><text:span text:style-name="T209">/2024.</text:span></text:span><text:span text:style-name="T103"> </text:span></text:p>
      <text:p text:style-name="P139"><text:span text:style-name="T64"/></text:p>
      <text:p text:style-name="P139"><text:span text:style-name="T64">4.</text:span><text:span text:style-name="T68">104</text:span><text:span text:style-name="T64"> – Apelação nº 0001411-06.2019.8.06.0120</text:span></text:p>
      <text:p text:style-name="P99">Pauta <text:span text:style-name="T227">359</text:span></text:p>
      <text:p text:style-name="P99">Comarca de Origem: Marco/Vara Única</text:p>
      <text:p text:style-name="P32">Apelante: Ana Carolina Nascimento</text:p>
      <text:p text:style-name="P32">Apelante: Simonia Marcia Nascimento</text:p>
      <text:p text:style-name="P32">Advogado: Onézimo Carlos Cardoso (OAB: 5280/CE)</text:p>
      <text:p text:style-name="P32">Apelante: Davi Torquato da Silva</text:p>
      <text:p text:style-name="P32">Advogado: Wagner Rocha Joventino (OAB: 33893/CE)</text:p>
      <text:p text:style-name="P32">Apelado: Ministério Público do Estado do Ceará</text:p>
      <text:p text:style-name="P134"><text:span text:style-name="T96">Relator(a): </text:span><text:span text:style-name="T104">Exm</text:span><text:span text:style-name="T105">o</text:span><text:span text:style-name="T104">. </text:span><text:span text:style-name="T106">Dr.</text:span><text:span text:style-name="Fonte_20_parág._20_padrão"><text:span text:style-name="T209"> </text:span></text:span><text:span text:style-name="Fonte_20_parág._20_padrão"><text:span text:style-name="T210">EDUARDO DE CASTRO NETO</text:span></text:span><text:span text:style-name="Fonte_20_parág._20_padrão"><text:span text:style-name="T209"> – </text:span></text:span><text:span text:style-name="Fonte_20_parág._20_padrão"><text:span text:style-name="T211">Juiz convocad</text:span></text:span><text:span text:style-name="Fonte_20_parág._20_padrão"><text:span text:style-name="T210">o</text:span></text:span><text:span text:style-name="Fonte_20_parág._20_padrão"><text:span text:style-name="T211"> -</text:span></text:span><text:span text:style-name="Fonte_20_parág._20_padrão"><text:span text:style-name="T209"> P</text:span></text:span><text:span text:style-name="Fonte_20_parág._20_padrão"><text:span text:style-name="T211">ortaria</text:span></text:span><text:span text:style-name="Fonte_20_parág._20_padrão"><text:span text:style-name="T209"> </text:span></text:span><text:span text:style-name="Fonte_20_parág._20_padrão"><text:span text:style-name="T210">606</text:span></text:span><text:span text:style-name="Fonte_20_parág._20_padrão"><text:span text:style-name="T209">/2024.</text:span></text:span><text:span text:style-name="T103"> </text:span></text:p>
      <text:p text:style-name="P181"><text:span text:style-name="T36">Revisor(a): Exm</text:span><text:span text:style-name="T37">a</text:span><text:span text:style-name="T36">. Des</text:span><text:span text:style-name="T37">a</text:span><text:span text:style-name="T36">. MARLÚCIA DE ARAÚJO BEZERRA</text:span></text:p>
      <text:p text:style-name="P65"/>
      <text:p text:style-name="P139"><text:span text:style-name="T64">4.</text:span><text:span text:style-name="T68">105</text:span><text:span text:style-name="T64"> – Apelação nº 0237080-37.2021.8.06.0001</text:span></text:p>
      <text:p text:style-name="P99">Pauta <text:span text:style-name="T227">359</text:span></text:p>
      <text:p text:style-name="P179"><text:span text:style-name="T3">Comarca de Origem: Fortaleza/5ª Vara do J</text:span><text:span text:style-name="T16">ú</text:span><text:span text:style-name="T3">ri</text:span></text:p>
      <text:p text:style-name="P32">Apelante: Ministério Público do Estado do Ceará</text:p>
      <text:p text:style-name="P32">Apelado: Marcelo dos Santos Rebouças</text:p>
      <text:p text:style-name="P32">Def. Público: Defensoria Pública do Estado do Ceará</text:p>
      <text:p text:style-name="P134"><text:soft-page-break/><text:span text:style-name="T96">Relator(a): </text:span><text:span text:style-name="T104">Exm</text:span><text:span text:style-name="T105">o</text:span><text:span text:style-name="T104">. </text:span><text:span text:style-name="T106">Dr.</text:span><text:span text:style-name="Fonte_20_parág._20_padrão"><text:span text:style-name="T209"> </text:span></text:span><text:span text:style-name="Fonte_20_parág._20_padrão"><text:span text:style-name="T210">EDUARDO DE CASTRO NETO</text:span></text:span><text:span text:style-name="Fonte_20_parág._20_padrão"><text:span text:style-name="T209"> – </text:span></text:span><text:span text:style-name="Fonte_20_parág._20_padrão"><text:span text:style-name="T211">Juiz convocad</text:span></text:span><text:span text:style-name="Fonte_20_parág._20_padrão"><text:span text:style-name="T210">o</text:span></text:span><text:span text:style-name="Fonte_20_parág._20_padrão"><text:span text:style-name="T211"> -</text:span></text:span><text:span text:style-name="Fonte_20_parág._20_padrão"><text:span text:style-name="T209"> P</text:span></text:span><text:span text:style-name="Fonte_20_parág._20_padrão"><text:span text:style-name="T211">ortaria</text:span></text:span><text:span text:style-name="Fonte_20_parág._20_padrão"><text:span text:style-name="T209"> </text:span></text:span><text:span text:style-name="Fonte_20_parág._20_padrão"><text:span text:style-name="T210">606</text:span></text:span><text:span text:style-name="Fonte_20_parág._20_padrão"><text:span text:style-name="T209">/2024.</text:span></text:span><text:span text:style-name="T103"> </text:span></text:p>
      <text:p text:style-name="P134"><text:span text:style-name="T172">Revisor(a): Exm</text:span><text:span text:style-name="T173">a</text:span><text:span text:style-name="T172">. Des</text:span><text:span text:style-name="T173">a</text:span><text:span text:style-name="T172">. MARLÚCIA DE ARAÚJO BEZERRA</text:span></text:p>
      <text:p text:style-name="P146"><text:span text:style-name="Fonte_20_parág._20_padrão"><text:span text:style-name="T1"/></text:span></text:p>
      <text:p text:style-name="P146"><text:span text:style-name="Fonte_20_parág._20_padrão"><text:span text:style-name="T1"/></text:span></text:p>
      <text:p text:style-name="P151"><text:span text:style-name="Fonte_20_parág._20_padrão"><text:span text:style-name="T60">Bel. José Wellington de Oliveira Lobo </text:span></text:span></text:p>
      <text:p text:style-name="P13"><text:span text:style-name="Fonte_20_parág._20_padrão"><text:span text:style-name="T42">Coordenador da </text:span></text:span><text:span text:style-name="Fonte_20_parág._20_padrão"><text:span text:style-name="T43">Terceira</text:span></text:span><text:span text:style-name="Fonte_20_parág._20_padrão"><text:span text:style-name="T42"> Câmara Criminal </text:span></text:span></text:p>
      <text:p text:style-name="P11"><text:span text:style-name="Fonte_20_parág._20_padrão"><text:span text:style-name="T57"/></text:span></text:p>
      <text:p text:style-name="P10"><text:span text:style-name="Fonte_20_parág._20_padrão"><text:span text:style-name="T58"/></text:span></text:p>
      <text:p text:style-name="P10"><text:span text:style-name="Fonte_20_parág._20_padrão"><text:span text:style-name="T238">A aludida sessão ordinária de julgamento será realizada por videoconferência </text:span></text:span><text:span text:style-name="Fonte_20_parág._20_padrão"><text:span text:style-name="T239">e </text:span></text:span><text:span text:style-name="Fonte_20_parág._20_padrão"><text:span text:style-name="T238">de forma presencial, simultaneamente,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. </text:span></text:span><text:span text:style-name="Fonte_20_parág._20_padrão"><text:span text:style-name="T240">P</text:span></text:span><text:span text:style-name="Fonte_20_parág._20_padrão"><text:span text:style-name="T241">auta </text:span></text:span><text:span text:style-name="Fonte_20_parág._20_padrão"><text:span text:style-name="T242">35</text:span></text:span><text:span text:style-name="Fonte_20_parág._20_padrão"><text:span text:style-name="T236">9</text:span></text:span><text:span text:style-name="Fonte_20_parág._20_padrão"><text:span text:style-name="T244"> </text:span></text:span><text:span text:style-name="Fonte_20_parág._20_padrão"><text:span text:style-name="T240">–</text:span></text:span><text:span text:style-name="Fonte_20_parág._20_padrão"><text:span text:style-name="T245"> </text:span></text:span><text:span text:style-name="Fonte_20_parág._20_padrão"><text:span text:style-name="T240">d</text:span></text:span><text:span text:style-name="Fonte_20_parág._20_padrão"><text:span text:style-name="T245">ispon</text:span></text:span><text:span text:style-name="Fonte_20_parág._20_padrão"><text:span text:style-name="T238">i</text:span></text:span><text:span text:style-name="Fonte_20_parág._20_padrão"><text:span text:style-name="T246">bilizada no DJ, Ed. nº</text:span></text:span><text:span text:style-name="Fonte_20_parág._20_padrão"><text:span text:style-name="T238"> 3</text:span></text:span><text:span text:style-name="Fonte_20_parág._20_padrão"><text:span text:style-name="T244">2</text:span></text:span><text:span text:style-name="Fonte_20_parág._20_padrão"><text:span text:style-name="T243">8</text:span></text:span><text:span text:style-name="Fonte_20_parág._20_padrão"><text:span text:style-name="T236">6</text:span></text:span><text:span text:style-name="Fonte_20_parág._20_padrão"><text:span text:style-name="T238">, págs.</text:span></text:span><text:span text:style-name="Fonte_20_parág._20_padrão"><text:span text:style-name="T245"> </text:span></text:span><text:span text:style-name="Fonte_20_parág._20_padrão"><text:span text:style-name="T236">313</text:span></text:span><text:span text:style-name="Fonte_20_parág._20_padrão"><text:span text:style-name="T245"> à </text:span></text:span><text:span text:style-name="Fonte_20_parág._20_padrão"><text:span text:style-name="T237">320</text:span></text:span><text:span text:style-name="Fonte_20_parág._20_padrão"><text:span text:style-name="T245"> em </text:span></text:span><text:span text:style-name="Fonte_20_parág._20_padrão"><text:span text:style-name="T236">16</text:span></text:span><text:span text:style-name="Fonte_20_parág._20_padrão"><text:span text:style-name="T247"> de </text:span></text:span><text:span text:style-name="Fonte_20_parág._20_padrão"><text:span text:style-name="T248">abril</text:span></text:span><text:span text:style-name="Fonte_20_parág._20_padrão"><text:span text:style-name="T246"> de 202</text:span></text:span><text:span text:style-name="Fonte_20_parág._20_padrão"><text:span text:style-name="T242">4</text:span></text:span><text:span text:style-name="Fonte_20_parág._20_padrão"><text:span text:style-name="T246">. </text:span></text:span><text:span text:style-name="Fonte_20_parág._20_padrão"><text:span text:style-name="T238">Os processos que não forem julgados, por qualquer motivo, na data acima mencionada, </text:span></text:span><text:span text:style-name="Fonte_20_parág._20_padrão"><text:span text:style-name="T249">qual seja, em </text:span></text:span><text:span text:style-name="Fonte_20_parág._20_padrão"><text:span text:style-name="T236">23</text:span></text:span><text:span text:style-name="Fonte_20_parág._20_padrão"><text:span text:style-name="T249"> de </text:span></text:span><text:span text:style-name="Fonte_20_parág._20_padrão"><text:span text:style-name="T248">abril</text:span></text:span><text:span text:style-name="Fonte_20_parág._20_padrão"><text:span text:style-name="T249"> de 202</text:span></text:span><text:span text:style-name="Fonte_20_parág._20_padrão"><text:span text:style-name="T250">4</text:span></text:span><text:span text:style-name="Fonte_20_parág._20_padrão"><text:span text:style-name="T249">, </text:span></text:span><text:span text:style-name="Fonte_20_parág._20_padrão"><text:span text:style-name="T238">terão seu</text:span></text:span><text:span text:style-name="Fonte_20_parág._20_padrão"><text:span text:style-name="T246">s</text:span></text:span><text:span text:style-name="Fonte_20_parág._20_padrão"><text:span text:style-name="T238"> julgamento</text:span></text:span><text:span text:style-name="Fonte_20_parág._20_padrão"><text:span text:style-name="T246">s</text:span></text:span><text:span text:style-name="Fonte_20_parág._20_padrão"><text:span text:style-name="T238"> adiado</text:span></text:span><text:span text:style-name="Fonte_20_parág._20_padrão"><text:span text:style-name="T246">s</text:span></text:span><text:span text:style-name="Fonte_20_parág._20_padrão"><text:span text:style-name="T238">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orpo_20_do_20_Texto" style:display-name="Corpo do Texto" style:family="paragraph" style:default-outline-level="">
      <style:paragraph-properties fo:margin-top="0cm" fo:margin-bottom="0.247cm" loext:contextual-spacing="false" fo:line-height="115%" fo:text-align="start" style:justify-single-word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Wingdings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Liberation Serif1" style:font-family-asian="'Liberation Serif'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CI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style="italic" style:font-name-asian="Liberation Serif1" style:font-family-asian="'Liberation Serif'" style:font-family-generic-asian="system" style:font-pitch-asian="variable" style:font-size-asian="12pt" style:font-style-asian="italic" style:font-name-complex="Wingdings" style:font-family-complex="Wingdings" style:font-family-generic-complex="system" style:font-pitch-complex="variable" style:font-size-complex="12pt"/>
    </style:style>
    <style:style style:name="COD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Liberation Serif1" style:font-family-asian="'Liberation Serif'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Keyboard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fo:font-weight="bold" style:font-name-asian="Liberation Serif1" style:font-family-asian="'Liberation Serif'" style:font-family-generic-asian="system" style:font-pitch-asian="variable" style:font-size-asian="10pt" style:font-weight-asian="bold" style:font-name-complex="Wingdings" style:font-family-complex="Wingdings" style:font-family-generic-complex="system" style:font-pitch-complex="variable" style:font-size-complex="12pt"/>
    </style:style>
    <style:style style:name="Sampl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Strong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Liberation Serif1" style:font-family-asian="'Liberation Serif'" style:font-family-generic-asian="system" style:font-pitch-asian="variable" style:font-size-asian="12pt" style:font-weight-asian="bold" style:font-name-complex="Wingdings" style:font-family-complex="Wingdings" style:font-family-generic-complex="system" style:font-pitch-complex="variable" style:font-size-complex="12pt"/>
    </style:style>
    <style:style style:name="Typewrite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Courier New" fo:font-family="'Courier New'" style:font-family-generic="roman" style:font-pitch="variable" fo:font-size="10pt" style:font-name-asian="Liberation Serif1" style:font-family-asian="'Liberation Serif'" style:font-family-generic-asian="system" style:font-pitch-asian="variable" style:font-size-asian="10pt" style:font-name-complex="Wingdings" style:font-family-complex="Wingdings" style:font-family-generic-complex="system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loext:contextual-spacing="false" fo:text-align="start" style:justify-single-word="false"/>
      <style:text-properties fo:color="#ff0000"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text:display="none"/>
    </style:style>
    <style:style style:name="Comment" style:family="paragraph" style:default-outline-level="" style:class="extra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text:display="none"/>
    </style:style>
    <style:style style:name="Link_20_da_20_Internet" style:display-name="Link da Internet" style:family="paragraph" style:default-outline-level="">
      <style:paragraph-properties fo:margin-top="0cm" fo:margin-bottom="0cm" loext:contextual-spacing="false" fo:text-align="start" style:justify-single-word="false"/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Liberation Serif1" style:font-family-asian="'Liberation Serif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Fonte_20_parág._20_padrão1" style:display-name="Fonte parág. padrão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Standard_20__28_WW_29_" style:display-name="Standard (WW)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Ementa_20_do_20_Acórdão" style:display-name="Ementa do Acórdã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LO-Normal1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Normal_20_Table" style:display-name="Normal Tabl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Liberation Serif" fo:font-family="'Liberation Serif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Símbolos_20_de_20_numeração" style:display-name="Símbolos de numeração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Strong" style:family="text">
      <style:text-properties fo:font-weight="bold" style:font-weight-asian="bold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page-number text:select-page="current">3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01T15:13:01.916000000</meta:creation-date>
    <meta:generator>LibreOffice/6.1.0.3$Windows_X86_64 LibreOffice_project/efb621ed25068d70781dc026f7e9c5187a4decd1</meta:generator>
    <dc:date>2024-04-19T13:40:02.499000000</dc:date>
    <meta:editing-duration>PT17H2M46S</meta:editing-duration>
    <meta:editing-cycles>164</meta:editing-cycles>
    <meta:document-statistic meta:table-count="1" meta:image-count="1" meta:object-count="0" meta:page-count="31" meta:paragraph-count="1163" meta:word-count="7924" meta:character-count="56805" meta:non-whitespace-character-count="49568"/>
    <meta:user-defined meta:name="DocumentEncoding">utf-8</meta:user-defined>
    <meta:user-defined meta:name="HTML" meta:value-type="boolean">true</meta:user-defined>
    <meta:user-defined meta:name="cdcategoria">504</meta:user-defined>
    <meta:user-defined meta:name="cddocumento">15696309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9R2H0000</meta:user-defined>
    <meta:user-defined meta:name="cdtipoobjeto" meta:value-type="string">-999</meta:user-defined>
    <meta:user-defined meta:name="cdusucriacao" meta:value-type="string">1625</meta:user-defined>
    <meta:user-defined meta:name="cdusuemedicao" meta:value-type="string">1625</meta:user-defined>
    <meta:user-defined meta:name="deipemedicao" meta:value-type="string">192.168.57.85</meta:user-defined>
    <meta:user-defined meta:name="deslocamentodepaginas" meta:value-type="string">0</meta:user-defined>
    <meta:user-defined meta:name="dtcriacaodoc" meta:value-type="string">16/04/2024 18:03:05</meta:user-defined>
    <meta:user-defined meta:name="dthrultalteracao" meta:value-type="string">16/04/2024 18:03:06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205146-61.2021.8.06.0001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4.0-31</meta:user-defined>
    <meta:user-defined meta:name="nuoficio" meta:value-type="string">-999</meta:user-defined>
    <meta:user-defined meta:name="nuprocesso" meta:value-type="string">0205146-61.2021.8.06.0001</meta:user-defined>
    <meta:user-defined meta:name="nuprocessosemformatacao" meta:value-type="string">02051466120218060001</meta:user-defined>
    <meta:user-defined meta:name="nurecurso" meta:value-type="string">0</meta:user-defined>
    <meta:user-defined meta:name="nuseqhist_atual" meta:value-type="string">32</meta:user-defined>
    <meta:user-defined meta:name="nuseqhist_pai" meta:value-type="string">-999</meta:user-defined>
    <meta:user-defined meta:name="objetopai" meta:value-type="string">P00000007BV9B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4/2024 18:03:06</meta:user-defined>
    <meta:user-defined meta:name="ultimo_salvamento" meta:value-type="string">16/04/2024 17:41:13</meta:user-defined>
  </office:meta>
</office:document-meta>
</file>