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39a6f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39a6f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39a6f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9a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c16011" officeooo:paragraph-rsid="00c2945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c16011" officeooo:paragraph-rsid="00d980c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05d41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39a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2945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39a6f" style:font-size-asian="13pt" style:font-weight-asian="bold" style:font-size-complex="13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05d41" style:font-size-asian="13pt" style:font-weight-asian="bold" style:font-size-complex="13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205d41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39a6f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5d4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af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5d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7e1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a78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09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76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a65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40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59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15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4cc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25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38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7a7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2945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39a6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5d4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05d4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faff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17e1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2945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39a6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b506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officeooo:paragraph-rsid="00039a6f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39a6f"/>
    </style:style>
    <style:style style:name="P4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39a6f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05d41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39a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325e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8e8d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39a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6d12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ae32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39a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9a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5d4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af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5d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7e1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a78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09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76f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a65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40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59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15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4cc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25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38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7a7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2945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9a6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4454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18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1c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7ba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98f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d18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20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923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5e2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52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49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fb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25e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6df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935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64f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d41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9f1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8f5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00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02d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3f1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3a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ea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44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cd0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30b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736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9b2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81c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455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52c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600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b0d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55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4e5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a6a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107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365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15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6f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1fa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5e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46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c71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d1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fde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73c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c4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ab7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17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4e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909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b63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042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15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244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1c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6fa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a3c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b71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cae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dd2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70e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4d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699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f1a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48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29d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6f1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74f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a1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df9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725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3d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e6b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68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a5e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429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702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638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6a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c2a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66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49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042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91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53d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51d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b4e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e8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1a4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d2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298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1ad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d7f5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fe66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b5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93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54d2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58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80e5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70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12cc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2e85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e20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a0a6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39a6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6047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868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3a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736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074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5d4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9a6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3a84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3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39a6f" style:font-size-asian="13pt" style:font-weight-asian="bold" style:font-size-complex="13pt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05d4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c2945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39a6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4454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6180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61c1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7ba5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898f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d18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209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c3f1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36df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4935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564f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6d41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79f1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87a6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a652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b8f5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d14c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e00e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f02d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f3a8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d81c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dc71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dd1b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44e6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8909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ab63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e042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1244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6dd2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d638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651d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91a4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9d28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c1ad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6585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976f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a659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e383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52c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b5e0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7" style:family="paragraph" style:parent-style-name="Standard_20__28_user_29_">
      <style:paragraph-properties>
        <style:tab-stops>
          <style:tab-stop style:position="2.768cm"/>
        </style:tab-stops>
      </style:paragraph-properties>
      <style:text-properties fo:color="#000000" style:font-name="Times New Roman" fo:font-size="13pt" fo:font-weight="normal" officeooo:paragraph-rsid="00205d4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8" style:family="paragraph" style:parent-style-name="Standard_20__28_user_29_">
      <style:paragraph-properties>
        <style:tab-stops>
          <style:tab-stop style:position="2.979cm"/>
        </style:tab-stops>
      </style:paragraph-properties>
      <style:text-properties fo:color="#000000" style:font-name="Times New Roman" fo:font-size="13pt" fo:font-weight="normal" officeooo:paragraph-rsid="00205d4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39a6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d3cd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e4d6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6047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a143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6d83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8685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ae32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7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c074f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39a6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997d0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d466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d69e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fcee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c6047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39a6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39a6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209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f526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02d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05d4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eaf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344a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4cd0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830b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9736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393b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39a6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57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39a6f" fo:background-color="#ffffff" style:font-size-asian="13pt" style:font-size-complex="13pt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81cf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a81cf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a81cfe" style:text-underline-mode="continuous" style:text-overline-mode="continuous" style:text-line-through-mode="continuous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05d41" style:font-size-asian="13pt" style:font-weight-asian="bold" style:font-size-complex="13pt" style:font-weight-complex="bold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39a6f" style:font-size-asian="13pt" style:font-weight-asian="bold" style:font-size-complex="13pt" style:font-weight-complex="bold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05d41" style:font-size-asian="13pt" style:font-weight-asian="bold" style:font-size-complex="13pt" style:font-weight-complex="bold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12448" style:font-size-asian="13pt" style:font-weight-asian="bold" style:font-size-complex="13pt" style:font-weight-complex="bold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5b710" style:font-size-asian="13pt" style:font-weight-asian="bold" style:font-size-complex="13pt" style:font-weight-complex="bold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da0a69" style:font-size-asian="13pt" style:font-weight-asian="bold" style:font-size-complex="13pt" style:font-weight-complex="bold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1a1e6" style:font-size-asian="13pt" style:font-size-complex="13pt"/>
    </style:style>
    <style:style style:name="P268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39a6f" style:font-name-asian="Liberation Serif" style:font-size-asian="13pt" style:font-weight-asian="bold" style:font-size-complex="13pt"/>
    </style:style>
    <style:style style:name="P269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39a6f" style:font-size-asian="13pt" style:font-size-complex="13pt"/>
    </style:style>
    <style:style style:name="P27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39a6f" style:font-size-asian="13pt" style:font-size-complex="13pt"/>
    </style:style>
    <style:style style:name="P27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39a6f"/>
    </style:style>
    <style:style style:name="P2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39a6f"/>
    </style:style>
    <style:style style:name="P2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60479"/>
    </style:style>
    <style:style style:name="P2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3940b"/>
    </style:style>
    <style:style style:name="P2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ae326"/>
    </style:style>
    <style:style style:name="P2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39a6f"/>
    </style:style>
    <style:style style:name="P2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325e2"/>
    </style:style>
    <style:style style:name="P2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rsid="00a81cfe" officeooo:paragraph-rsid="00a81cfe"/>
    </style:style>
    <style:style style:name="P279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c074f9"/>
    </style:style>
    <style:style style:name="P28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39a6f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b83901" style:letter-kerning="true" fo:background-color="#ffffff" style:font-name-asian="Arial2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d8b93a" style:letter-kerning="true" fo:background-color="#ffffff" style:font-name-asian="Arial2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39a6f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81cf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ca1433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e1ede4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39a6f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0534d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a81cf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b83901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b90002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d80d32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9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05d41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39a6f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039a6f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a81cfe"/>
    </style:style>
    <style:style style:name="P2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39a6f"/>
    </style:style>
    <style:style style:name="P29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39a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39a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074f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6047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rsid="001b9539" officeooo:paragraph-rsid="00eae32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9a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9a6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5d4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9a6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3a84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39a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39a6f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39a6f" style:font-size-asian="13pt" style:font-weight-asian="bold" style:font-size-complex="13pt" style:font-weight-complex="bold"/>
    </style:style>
    <style:style style:name="P3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05d41" style:font-size-asian="13pt" style:font-weight-asian="bold" style:font-size-complex="13pt" style:font-weight-complex="bold"/>
    </style:style>
    <style:style style:name="P3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eedc03" style:font-size-asian="13pt" style:font-weight-asian="bold" style:font-size-complex="13pt" style:font-weight-complex="bold"/>
    </style:style>
    <style:style style:name="P3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12448" style:font-size-asian="13pt" style:font-weight-asian="bold" style:font-size-complex="13pt" style:font-weight-complex="bold"/>
    </style:style>
    <style:style style:name="P3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5b710" style:font-size-asian="13pt" style:font-weight-asian="bold" style:font-size-complex="13pt" style:font-weight-complex="bold"/>
    </style:style>
    <style:style style:name="P3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1a1e6" style:font-size-asian="13pt" style:font-weight-asian="bold" style:font-size-complex="13pt" style:font-weight-complex="bold"/>
    </style:style>
    <style:style style:name="P3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da0a69" style:font-size-asian="13pt" style:font-weight-asian="bold" style:font-size-complex="13pt" style:font-weight-complex="bold"/>
    </style:style>
    <style:style style:name="P3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05d41" style:font-size-asian="13pt" style:font-weight-asian="bold" style:font-size-complex="13pt" style:font-weight-complex="bold"/>
    </style:style>
    <style:style style:name="P3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6dd26" style:font-size-asian="13pt" style:font-weight-asian="bold" style:font-size-complex="13pt" style:font-weight-complex="bold"/>
    </style:style>
    <style:style style:name="P3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39a6f" style:font-size-asian="13pt" style:font-weight-asian="bold" style:font-size-complex="13pt" style:font-weight-complex="bold"/>
    </style:style>
    <style:style style:name="P3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205d41" style:font-size-asian="13pt" style:font-weight-asian="normal" style:font-size-complex="13pt" style:font-weight-complex="normal"/>
    </style:style>
    <style:style style:name="P32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39a6f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32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edc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edc0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2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edc03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2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05d41" style:font-size-asian="13pt" style:font-weight-asian="bold" style:font-size-complex="13pt" style:font-weight-complex="bold"/>
    </style:style>
    <style:style style:name="P32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9a6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" style:family="text">
      <style:text-properties style:text-underline-style="none" style:font-name-complex="Arial2"/>
    </style:style>
    <style:style style:name="T2" style:family="text">
      <style:text-properties style:text-underline-style="none" officeooo:rsid="00136df2" style:font-name-complex="Arial2"/>
    </style:style>
    <style:style style:name="T3" style:family="text">
      <style:text-properties style:text-underline-style="none" fo:font-weight="bold" style:font-weight-asian="bold" style:font-name-complex="Arial2" style:font-weight-complex="bold"/>
    </style:style>
    <style:style style:name="T4" style:family="text">
      <style:text-properties style:text-underline-style="none" fo:font-weight="normal" style:font-weight-asian="normal" style:font-name-complex="Arial2" style:font-weight-complex="normal"/>
    </style:style>
    <style:style style:name="T5" style:family="text">
      <style:text-properties style:text-underline-style="none" fo:font-weight="normal" officeooo:rsid="00136df2" style:font-weight-asian="normal" style:font-name-complex="Arial2" style:font-weight-complex="normal"/>
    </style:style>
    <style:style style:name="T6" style:family="text">
      <style:text-properties style:text-underline-style="none" fo:font-weight="normal" officeooo:rsid="00a966c9" style:font-weight-asian="normal" style:font-weight-complex="normal"/>
    </style:style>
    <style:style style:name="T7" style:family="text">
      <style:text-properties style:text-underline-style="none" fo:font-weight="normal" officeooo:rsid="001d679f" style:font-weight-asian="normal" style:font-weight-complex="normal"/>
    </style:style>
    <style:style style:name="T8" style:family="text">
      <style:text-properties style:text-underline-style="none" fo:font-weight="normal" officeooo:rsid="00bd2a65" style:font-weight-asian="normal" style:font-weight-complex="normal"/>
    </style:style>
    <style:style style:name="T9" style:family="text">
      <style:text-properties style:text-underline-style="none" fo:font-weight="normal" officeooo:rsid="00880b4e" style:font-weight-asian="normal" style:font-weight-complex="normal"/>
    </style:style>
    <style:style style:name="T10" style:family="text">
      <style:text-properties style:text-underline-style="none" fo:font-weight="normal" officeooo:rsid="00d48d57" style:font-weight-asian="normal" style:font-weight-complex="normal"/>
    </style:style>
    <style:style style:name="T11" style:family="text">
      <style:text-properties style:text-underline-style="none" fo:font-weight="normal" officeooo:rsid="009587b4" style:font-weight-asian="normal" style:font-weight-complex="normal"/>
    </style:style>
    <style:style style:name="T12" style:family="text">
      <style:text-properties style:text-underline-style="none" fo:font-weight="normal" officeooo:rsid="0140a9c3" style:font-weight-asian="normal" style:font-weight-complex="normal"/>
    </style:style>
    <style:style style:name="T13" style:family="text">
      <style:text-properties style:text-underline-style="none" fo:font-weight="normal" officeooo:rsid="008d4358" style:font-weight-asian="normal" style:font-weight-complex="normal"/>
    </style:style>
    <style:style style:name="T14" style:family="text">
      <style:text-properties style:text-underline-style="none" fo:font-weight="normal" officeooo:rsid="00dd8ce5" style:font-weight-asian="normal" style:font-weight-complex="normal"/>
    </style:style>
    <style:style style:name="T15" style:family="text">
      <style:text-properties style:text-underline-style="none" fo:font-weight="normal" officeooo:rsid="00eedc03" style:font-weight-asian="normal" style:font-weight-complex="normal"/>
    </style:style>
    <style:style style:name="T16" style:family="text">
      <style:text-properties style:text-underline-style="none" fo:font-weight="normal" officeooo:rsid="00a966c9" style:font-name-asian="Arial2" style:font-weight-asian="normal" style:font-name-complex="Arial2" style:font-weight-complex="normal"/>
    </style:style>
    <style:style style:name="T17" style:family="text">
      <style:text-properties style:text-underline-style="none" fo:font-weight="normal" officeooo:rsid="001d679f" style:font-name-asian="Arial2" style:font-weight-asian="normal" style:font-name-complex="Arial2" style:font-weight-complex="normal"/>
    </style:style>
    <style:style style:name="T18" style:family="text">
      <style:text-properties style:text-underline-style="none" fo:font-weight="normal" officeooo:rsid="00bd2a65" style:font-name-asian="Arial2" style:font-weight-asian="normal" style:font-name-complex="Arial2" style:font-weight-complex="normal"/>
    </style:style>
    <style:style style:name="T19" style:family="text">
      <style:text-properties style:text-underline-style="none" fo:font-weight="normal" officeooo:rsid="00880b4e" style:font-name-asian="Arial2" style:font-weight-asian="normal" style:font-name-complex="Arial2" style:font-weight-complex="normal"/>
    </style:style>
    <style:style style:name="T20" style:family="text">
      <style:text-properties style:text-underline-style="none" fo:font-weight="normal" officeooo:rsid="00d48d57" style:font-name-asian="Arial2" style:font-weight-asian="normal" style:font-name-complex="Arial2" style:font-weight-complex="normal"/>
    </style:style>
    <style:style style:name="T21" style:family="text">
      <style:text-properties style:text-underline-style="none" fo:font-weight="normal" officeooo:rsid="009587b4" style:font-name-asian="Arial2" style:font-weight-asian="normal" style:font-name-complex="Arial2" style:font-weight-complex="normal"/>
    </style:style>
    <style:style style:name="T22" style:family="text">
      <style:text-properties style:text-underline-style="none" fo:font-weight="normal" officeooo:rsid="0140a9c3" style:font-name-asian="Arial2" style:font-weight-asian="normal" style:font-name-complex="Arial2" style:font-weight-complex="normal"/>
    </style:style>
    <style:style style:name="T23" style:family="text">
      <style:text-properties style:text-underline-style="none" fo:font-weight="normal" officeooo:rsid="008d4358" style:font-name-asian="Arial2" style:font-weight-asian="normal" style:font-name-complex="Arial2" style:font-weight-complex="normal"/>
    </style:style>
    <style:style style:name="T24" style:family="text">
      <style:text-properties style:text-underline-style="none" fo:font-weight="normal" officeooo:rsid="00dd8ce5" style:font-name-asian="Arial2" style:font-weight-asian="normal" style:font-name-complex="Arial2" style:font-weight-complex="normal"/>
    </style:style>
    <style:style style:name="T25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26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2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9" style:family="text">
      <style:text-properties style:font-name="Times New Roman" fo:font-size="13pt" style:text-underline-style="solid" style:text-underline-width="auto" style:text-underline-color="font-color" fo:font-weight="bold" officeooo:rsid="0018e566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0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1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2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3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4" style:family="text">
      <style:text-properties style:font-name="Times New Roman" fo:font-size="13pt" style:text-underline-style="solid" style:text-underline-width="auto" style:text-underline-color="font-color" fo:font-weight="bold" officeooo:rsid="00039a6f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6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7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8" style:family="text">
      <style:text-properties style:font-name="Times New Roman" fo:font-size="13pt" style:text-underline-style="solid" style:text-underline-width="auto" style:text-underline-color="font-color" fo:font-weight="bold" officeooo:rsid="0004127b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9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0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1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2" style:family="text">
      <style:text-properties style:font-name="Times New Roman" fo:font-size="13pt" style:text-underline-style="solid" style:text-underline-width="auto" style:text-underline-color="font-color" fo:font-weight="bold" officeooo:rsid="0018e566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44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45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46" style:family="text">
      <style:text-properties style:font-name="Times New Roman" style:text-underline-style="none" officeooo:rsid="00a966c9" style:text-underline-mode="continuous" style:text-overline-mode="continuous" style:text-line-through-mode="continuous"/>
    </style:style>
    <style:style style:name="T47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48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49" style:family="text">
      <style:text-properties style:font-name="Times New Roman" officeooo:rsid="00205d41" fo:background-color="#ffffff" loext:char-shading-value="0" style:font-name-asian="Arial2" style:language-asian="ar" style:country-asian="SA" style:language-complex="ar" style:country-complex="SA"/>
    </style:style>
    <style:style style:name="T50" style:family="text">
      <style:text-properties style:font-name="Times New Roman" officeooo:rsid="0054a3cb" fo:background-color="#ffffff" loext:char-shading-value="0" style:font-name-asian="Arial2" style:language-asian="ar" style:country-asian="SA" style:language-complex="ar" style:country-complex="SA"/>
    </style:style>
    <style:style style:name="T51" style:family="text">
      <style:text-properties style:font-name="Times New Roman" officeooo:rsid="00c2945a" fo:background-color="#ffffff" loext:char-shading-value="0" style:font-name-asian="Arial2" style:language-asian="ar" style:country-asian="SA" style:language-complex="ar" style:country-complex="SA"/>
    </style:style>
    <style:style style:name="T52" style:family="text">
      <style:text-properties style:font-name="Times New Roman" fo:font-size="12pt" officeooo:rsid="001b9539" style:font-name-asian="Arial2" style:font-size-asian="12pt" style:font-name-complex="Arial2" style:font-size-complex="12pt"/>
    </style:style>
    <style:style style:name="T53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54" style:family="text">
      <style:text-properties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5" style:family="text">
      <style:text-properties style:font-name="Times New Roman" fo:font-weight="bold" officeooo:rsid="00205d41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6" style:family="text">
      <style:text-properties style:font-name="Times New Roman" fo:font-weight="bold" officeooo:rsid="00c2945a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7" style:family="text">
      <style:text-properties style:font-name="Times New Roman" fo:font-weight="bold" officeooo:rsid="0054a3cb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8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61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62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4" style:family="text">
      <style:text-properties fo:color="#000000" style:font-name="Times New Roman" fo:font-size="13pt" fo:font-weight="bold" officeooo:rsid="001325e2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5" style:family="text">
      <style:text-properties fo:color="#000000" style:font-name="Times New Roman" fo:font-size="13pt" fo:font-weight="bold" officeooo:rsid="00d14e8e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6" style:family="text">
      <style:text-properties fo:color="#000000" style:font-name="Times New Roman" fo:font-size="13pt" fo:font-weight="bold" officeooo:rsid="00eae326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7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8" style:family="text">
      <style:text-properties fo:color="#000000" style:font-name="Times New Roman" fo:font-size="13pt" fo:font-weight="bold" officeooo:rsid="00c2945a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9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70" style:family="text">
      <style:text-properties fo:color="#000000" style:font-name="Times New Roman" fo:font-size="13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71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2" style:family="text">
      <style:text-properties fo:color="#000000" style:font-name="Times New Roman" fo:font-size="13pt" fo:font-weight="normal" officeooo:rsid="00b31495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3" style:family="text">
      <style:text-properties fo:color="#000000" style:font-name="Times New Roman" fo:font-size="13pt" fo:font-weight="normal" officeooo:rsid="00c60479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4" style:family="text">
      <style:text-properties fo:color="#000000" style:font-name="Times New Roman" fo:font-size="13pt" fo:font-weight="normal" officeooo:rsid="00c8bf7d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5" style:family="text">
      <style:text-properties fo:color="#000000" style:font-name="Times New Roman" fo:font-size="13pt" fo:font-weight="normal" officeooo:rsid="00e3940b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6" style:family="text">
      <style:text-properties fo:color="#000000" style:font-name="Times New Roman" fo:font-size="13pt" fo:font-weight="normal" officeooo:rsid="00e6d9cf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7" style:family="text">
      <style:text-properties fo:color="#000000" style:font-name="Times New Roman" fo:font-size="13pt" style:text-underline-style="none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78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79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0" style:family="text">
      <style:text-properties officeooo:rsid="000c3421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officeooo:rsid="000c3421"/>
    </style:style>
    <style:style style:name="T83" style:family="text">
      <style:text-properties style:text-underline-style="solid" style:text-underline-width="auto" style:text-underline-color="font-color" officeooo:rsid="001b786f"/>
    </style:style>
    <style:style style:name="T84" style:family="text">
      <style:text-properties style:text-underline-style="solid" style:text-underline-width="auto" style:text-underline-color="font-color" officeooo:rsid="001b9539"/>
    </style:style>
    <style:style style:name="T85" style:family="text">
      <style:text-properties style:text-underline-style="solid" style:text-underline-width="auto" style:text-underline-color="font-color" officeooo:rsid="0020da24" style:font-name-complex="Arial2"/>
    </style:style>
    <style:style style:name="T86" style:family="text">
      <style:text-properties style:text-underline-style="solid" style:text-underline-width="auto" style:text-underline-color="font-color" officeooo:rsid="000c3421" style:font-name-complex="Arial2"/>
    </style:style>
    <style:style style:name="T87" style:family="text">
      <style:text-properties style:text-underline-style="solid" style:text-underline-width="auto" style:text-underline-color="font-color" officeooo:rsid="0009aa01" style:font-name-complex="Arial2"/>
    </style:style>
    <style:style style:name="T88" style:family="text">
      <style:text-properties officeooo:rsid="001b786f"/>
    </style:style>
    <style:style style:name="T89" style:family="text">
      <style:text-properties officeooo:rsid="001b9539"/>
    </style:style>
    <style:style style:name="T90" style:family="text">
      <style:text-properties officeooo:rsid="001c370e"/>
    </style:style>
    <style:style style:name="T91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92" style:family="text">
      <style:text-properties fo:font-size="13pt" officeooo:rsid="0009aa01" style:font-name-asian="Arial2" style:font-size-asian="13pt" style:font-name-complex="Arial2" style:font-size-complex="13pt"/>
    </style:style>
    <style:style style:name="T93" style:family="text">
      <style:text-properties fo:font-size="13pt" officeooo:rsid="001b9539" style:font-name-asian="Arial2" style:font-size-asian="13pt" style:font-name-complex="Arial2" style:font-size-complex="13pt"/>
    </style:style>
    <style:style style:name="T94" style:family="text">
      <style:text-properties fo:font-size="13pt" style:font-name-asian="Arial2" style:font-size-asian="13pt" style:font-size-complex="13pt"/>
    </style:style>
    <style:style style:name="T95" style:family="text">
      <style:text-properties fo:font-size="13pt" officeooo:rsid="00b83901" style:font-name-asian="Arial2" style:font-size-asian="13pt" style:font-size-complex="13pt"/>
    </style:style>
    <style:style style:name="T96" style:family="text">
      <style:text-properties fo:font-size="13pt" officeooo:rsid="00b90002" style:font-name-asian="Arial2" style:font-size-asian="13pt" style:font-size-complex="13pt"/>
    </style:style>
    <style:style style:name="T97" style:family="text">
      <style:text-properties fo:font-size="13pt" officeooo:rsid="00ca1433" style:font-name-asian="Arial2" style:font-size-asian="13pt" style:font-size-complex="13pt"/>
    </style:style>
    <style:style style:name="T98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style:font-name-complex="Arial2"/>
    </style:style>
    <style:style style:name="T101" style:family="text">
      <style:text-properties officeooo:rsid="0020da24" style:font-name-complex="Arial2"/>
    </style:style>
    <style:style style:name="T102" style:family="text">
      <style:text-properties officeooo:rsid="001b786f" style:font-name-complex="Arial2"/>
    </style:style>
    <style:style style:name="T103" style:family="text">
      <style:text-properties officeooo:rsid="001b9539" style:font-name-complex="Arial2"/>
    </style:style>
    <style:style style:name="T104" style:family="text">
      <style:text-properties officeooo:rsid="001c370e" style:font-name-complex="Arial2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044549" style:font-weight-asian="bold" style:font-weight-complex="bold"/>
    </style:style>
    <style:style style:name="T107" style:family="text">
      <style:text-properties fo:font-weight="bold" officeooo:rsid="001325e2" style:font-weight-asian="bold" style:font-weight-complex="bold"/>
    </style:style>
    <style:style style:name="T108" style:family="text">
      <style:text-properties fo:font-weight="bold" officeooo:rsid="002c9b2d" style:font-weight-asian="bold" style:font-weight-complex="bold"/>
    </style:style>
    <style:style style:name="T109" style:family="text">
      <style:text-properties fo:font-weight="bold" officeooo:rsid="00c8e8d9" style:font-weight-asian="bold" style:font-weight-complex="bold"/>
    </style:style>
    <style:style style:name="T110" style:family="text">
      <style:text-properties fo:font-weight="bold" officeooo:rsid="0009aa01" style:font-weight-asian="bold" style:font-name-complex="Arial2" style:font-weight-complex="bold"/>
    </style:style>
    <style:style style:name="T111" style:family="text">
      <style:text-properties fo:font-weight="bold" officeooo:rsid="0009aa01" style:font-name-asian="Arial2" style:font-weight-asian="bold" style:font-name-complex="Arial2" style:font-weight-complex="bold"/>
    </style:style>
    <style:style style:name="T112" style:family="text">
      <style:text-properties officeooo:rsid="00179366"/>
    </style:style>
    <style:style style:name="T113" style:family="text">
      <style:text-properties officeooo:rsid="0017e167"/>
    </style:style>
    <style:style style:name="T114" style:family="text">
      <style:text-properties officeooo:rsid="00044549"/>
    </style:style>
    <style:style style:name="T115" style:family="text">
      <style:text-properties officeooo:rsid="00061c1e"/>
    </style:style>
    <style:style style:name="T116" style:family="text">
      <style:text-properties officeooo:rsid="0007ba57"/>
    </style:style>
    <style:style style:name="T117" style:family="text">
      <style:text-properties officeooo:rsid="000898f1"/>
    </style:style>
    <style:style style:name="T118" style:family="text">
      <style:text-properties officeooo:rsid="0009d183"/>
    </style:style>
    <style:style style:name="T119" style:family="text">
      <style:text-properties fo:font-size="12pt" style:font-size-asian="12pt"/>
    </style:style>
    <style:style style:name="T120" style:family="text">
      <style:text-properties fo:font-size="12pt" fo:font-weight="bold" style:font-name-asian="Arial3" style:font-size-asian="12pt" style:font-weight-asian="bold" style:font-size-complex="12pt" style:font-weight-complex="bold"/>
    </style:style>
    <style:style style:name="T121" style:family="text">
      <style:text-properties fo:font-size="12pt" style:text-underline-style="none" fo:font-weight="normal" officeooo:rsid="00a966c9" style:font-name-asian="Arial2" style:font-size-asian="12pt" style:font-weight-asian="normal" style:font-name-complex="Arial2" style:font-size-complex="12pt" style:font-weight-complex="normal"/>
    </style:style>
    <style:style style:name="T122" style:family="text">
      <style:text-properties fo:font-size="12pt" style:text-underline-style="none" fo:font-weight="normal" officeooo:rsid="001d679f" style:font-name-asian="Arial2" style:font-size-asian="12pt" style:font-weight-asian="normal" style:font-name-complex="Arial2" style:font-size-complex="12pt" style:font-weight-complex="normal"/>
    </style:style>
    <style:style style:name="T123" style:family="text">
      <style:text-properties fo:font-size="12pt" style:text-underline-style="none" fo:font-weight="normal" officeooo:rsid="00bd2a65" style:font-name-asian="Arial2" style:font-size-asian="12pt" style:font-weight-asian="normal" style:font-name-complex="Arial2" style:font-size-complex="12pt" style:font-weight-complex="normal"/>
    </style:style>
    <style:style style:name="T124" style:family="text">
      <style:text-properties fo:font-size="12pt" style:text-underline-style="none" fo:font-weight="normal" officeooo:rsid="00880b4e" style:font-name-asian="Arial2" style:font-size-asian="12pt" style:font-weight-asian="normal" style:font-name-complex="Arial2" style:font-size-complex="12pt" style:font-weight-complex="normal"/>
    </style:style>
    <style:style style:name="T125" style:family="text">
      <style:text-properties fo:font-size="12pt" style:text-underline-style="none" fo:font-weight="normal" officeooo:rsid="00d48d57" style:font-name-asian="Arial2" style:font-size-asian="12pt" style:font-weight-asian="normal" style:font-name-complex="Arial2" style:font-size-complex="12pt" style:font-weight-complex="normal"/>
    </style:style>
    <style:style style:name="T126" style:family="text">
      <style:text-properties fo:font-size="12pt" style:text-underline-style="none" fo:font-weight="normal" officeooo:rsid="009587b4" style:font-name-asian="Arial2" style:font-size-asian="12pt" style:font-weight-asian="normal" style:font-name-complex="Arial2" style:font-size-complex="12pt" style:font-weight-complex="normal"/>
    </style:style>
    <style:style style:name="T127" style:family="text">
      <style:text-properties fo:font-size="12pt" style:text-underline-style="none" fo:font-weight="normal" officeooo:rsid="0140a9c3" style:font-name-asian="Arial2" style:font-size-asian="12pt" style:font-weight-asian="normal" style:font-name-complex="Arial2" style:font-size-complex="12pt" style:font-weight-complex="normal"/>
    </style:style>
    <style:style style:name="T128" style:family="text">
      <style:text-properties fo:font-size="12pt" style:text-underline-style="none" fo:font-weight="normal" officeooo:rsid="008d4358" style:font-name-asian="Arial2" style:font-size-asian="12pt" style:font-weight-asian="normal" style:font-name-complex="Arial2" style:font-size-complex="12pt" style:font-weight-complex="normal"/>
    </style:style>
    <style:style style:name="T129" style:family="text">
      <style:text-properties fo:font-size="12pt" style:text-underline-style="none" fo:font-weight="normal" officeooo:rsid="00dd8ce5" style:font-name-asian="Arial2" style:font-size-asian="12pt" style:font-weight-asian="normal" style:font-name-complex="Arial2" style:font-size-complex="12pt" style:font-weight-complex="normal"/>
    </style:style>
    <style:style style:name="T130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name-complex="Arial2" style:font-size-complex="12pt"/>
    </style:style>
    <style:style style:name="T131" style:family="text">
      <style:text-properties fo:font-size="12pt" style:text-underline-style="none" officeooo:rsid="00a966c9" style:text-underline-mode="continuous" style:text-overline-mode="continuous" style:text-line-through-mode="continuous" style:font-size-asian="12pt" style:font-size-complex="12pt"/>
    </style:style>
    <style:style style:name="T132" style:family="text">
      <style:text-properties officeooo:rsid="000a209c"/>
    </style:style>
    <style:style style:name="T133" style:family="text">
      <style:text-properties officeooo:rsid="000a9231"/>
    </style:style>
    <style:style style:name="T134" style:family="text">
      <style:text-properties officeooo:rsid="000b5e24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2c9b2d" style:font-weight-asian="normal" style:font-weight-complex="normal"/>
    </style:style>
    <style:style style:name="T137" style:family="text">
      <style:text-properties fo:font-weight="normal" officeooo:rsid="0077e85c" style:font-weight-asian="normal" style:font-weight-complex="normal"/>
    </style:style>
    <style:style style:name="T138" style:family="text">
      <style:text-properties fo:font-weight="normal" officeooo:rsid="00a1f4ea" style:font-weight-asian="normal" style:font-weight-complex="normal"/>
    </style:style>
    <style:style style:name="T139" style:family="text">
      <style:text-properties fo:font-weight="normal" officeooo:rsid="00888dc3" style:font-weight-asian="normal" style:font-weight-complex="normal"/>
    </style:style>
    <style:style style:name="T140" style:family="text">
      <style:text-properties fo:font-weight="normal" officeooo:rsid="00e7c8c6" style:font-weight-asian="normal" style:font-weight-complex="normal"/>
    </style:style>
    <style:style style:name="T141" style:family="text">
      <style:text-properties fo:font-weight="normal" officeooo:rsid="00e8685d" style:font-weight-asian="normal" style:font-weight-complex="normal"/>
    </style:style>
    <style:style style:name="T142" style:family="text">
      <style:text-properties officeooo:rsid="000c3f16"/>
    </style:style>
    <style:style style:name="T143" style:family="text">
      <style:text-properties officeooo:rsid="000dd9ec"/>
    </style:style>
    <style:style style:name="T144" style:family="text">
      <style:text-properties officeooo:rsid="000f5262"/>
    </style:style>
    <style:style style:name="T145" style:family="text">
      <style:text-properties officeooo:rsid="00104984"/>
    </style:style>
    <style:style style:name="T146" style:family="text">
      <style:text-properties officeooo:rsid="0011fb84"/>
    </style:style>
    <style:style style:name="T147" style:family="text">
      <style:text-properties officeooo:rsid="001325e2"/>
    </style:style>
    <style:style style:name="T148" style:family="text">
      <style:text-properties officeooo:rsid="00136df2"/>
    </style:style>
    <style:style style:name="T149" style:family="text">
      <style:text-properties officeooo:rsid="00149356"/>
    </style:style>
    <style:style style:name="T150" style:family="text">
      <style:text-properties officeooo:rsid="001564f5"/>
    </style:style>
    <style:style style:name="T151" style:family="text">
      <style:text-properties officeooo:rsid="0016d413"/>
    </style:style>
    <style:style style:name="T152" style:family="text">
      <style:text-properties officeooo:rsid="00179f11"/>
    </style:style>
    <style:style style:name="T153" style:family="text">
      <style:text-properties officeooo:rsid="00187a63"/>
    </style:style>
    <style:style style:name="T154" style:family="text">
      <style:text-properties officeooo:rsid="001a6520"/>
    </style:style>
    <style:style style:name="T155" style:family="text">
      <style:text-properties officeooo:rsid="001b8f5a"/>
    </style:style>
    <style:style style:name="T156" style:family="text">
      <style:text-properties officeooo:rsid="001d14ce"/>
    </style:style>
    <style:style style:name="T157" style:family="text">
      <style:text-properties officeooo:rsid="001e00e6"/>
    </style:style>
    <style:style style:name="T158" style:family="text">
      <style:text-properties officeooo:rsid="001f02d5"/>
    </style:style>
    <style:style style:name="T159" style:family="text">
      <style:text-properties officeooo:rsid="00205d41"/>
    </style:style>
    <style:style style:name="T160" style:family="text">
      <style:text-properties officeooo:rsid="0021eaf9"/>
    </style:style>
    <style:style style:name="T161" style:family="text">
      <style:text-properties officeooo:rsid="002344ad"/>
    </style:style>
    <style:style style:name="T162" style:family="text">
      <style:text-properties officeooo:rsid="0024cd0c"/>
    </style:style>
    <style:style style:name="T163" style:family="text">
      <style:text-properties officeooo:rsid="002830bc"/>
    </style:style>
    <style:style style:name="T164" style:family="text">
      <style:text-properties officeooo:rsid="0029736a"/>
    </style:style>
    <style:style style:name="T165" style:family="text">
      <style:text-properties officeooo:rsid="002c9b2d"/>
    </style:style>
    <style:style style:name="T166" style:family="text">
      <style:text-properties officeooo:rsid="002d47fe"/>
    </style:style>
    <style:style style:name="T167" style:family="text">
      <style:text-properties officeooo:rsid="00351079"/>
    </style:style>
    <style:style style:name="T168" style:family="text">
      <style:text-properties officeooo:rsid="003a1fa5"/>
    </style:style>
    <style:style style:name="T169" style:family="text">
      <style:text-properties officeooo:rsid="003dc719"/>
    </style:style>
    <style:style style:name="T170" style:family="text">
      <style:text-properties officeooo:rsid="003dd1b6"/>
    </style:style>
    <style:style style:name="T171" style:family="text">
      <style:text-properties officeooo:rsid="003efdeb"/>
    </style:style>
    <style:style style:name="T172" style:family="text">
      <style:text-properties officeooo:rsid="004073c7"/>
    </style:style>
    <style:style style:name="T173" style:family="text">
      <style:text-properties officeooo:rsid="0040c462"/>
    </style:style>
    <style:style style:name="T174" style:family="text">
      <style:text-properties officeooo:rsid="0042ab70"/>
    </style:style>
    <style:style style:name="T175" style:family="text">
      <style:text-properties officeooo:rsid="00441757"/>
    </style:style>
    <style:style style:name="T176" style:family="text">
      <style:text-properties officeooo:rsid="00444e60"/>
    </style:style>
    <style:style style:name="T177" style:family="text">
      <style:text-properties officeooo:rsid="00475dde"/>
    </style:style>
    <style:style style:name="T178" style:family="text">
      <style:text-properties officeooo:rsid="00489098"/>
    </style:style>
    <style:style style:name="T179" style:family="text">
      <style:text-properties officeooo:rsid="004ab632"/>
    </style:style>
    <style:style style:name="T180" style:family="text">
      <style:text-properties officeooo:rsid="004e0420"/>
    </style:style>
    <style:style style:name="T181" style:family="text">
      <style:text-properties officeooo:rsid="004f1568"/>
    </style:style>
    <style:style style:name="T182" style:family="text">
      <style:text-properties officeooo:rsid="00512448"/>
    </style:style>
    <style:style style:name="T183" style:family="text">
      <style:text-properties officeooo:rsid="00517e16"/>
    </style:style>
    <style:style style:name="T184" style:family="text">
      <style:text-properties officeooo:rsid="00531cfc"/>
    </style:style>
    <style:style style:name="T185" style:family="text">
      <style:text-properties officeooo:rsid="00536fa7"/>
    </style:style>
    <style:style style:name="T186" style:family="text">
      <style:text-properties officeooo:rsid="0054a3cb"/>
    </style:style>
    <style:style style:name="T187" style:family="text">
      <style:text-properties officeooo:rsid="0055b710"/>
    </style:style>
    <style:style style:name="T188" style:family="text">
      <style:text-properties officeooo:rsid="00584d91"/>
    </style:style>
    <style:style style:name="T189" style:family="text">
      <style:text-properties officeooo:rsid="0061a1e6"/>
    </style:style>
    <style:style style:name="T190" style:family="text">
      <style:text-properties officeooo:rsid="006355ff"/>
    </style:style>
    <style:style style:name="T191" style:family="text">
      <style:text-properties officeooo:rsid="006b2123"/>
    </style:style>
    <style:style style:name="T192" style:family="text">
      <style:text-properties officeooo:rsid="006b4290"/>
    </style:style>
    <style:style style:name="T193" style:family="text">
      <style:text-properties officeooo:rsid="006b7024"/>
    </style:style>
    <style:style style:name="T194" style:family="text">
      <style:text-properties officeooo:rsid="006d638b"/>
    </style:style>
    <style:style style:name="T195" style:family="text">
      <style:text-properties officeooo:rsid="007149f0"/>
    </style:style>
    <style:style style:name="T196" style:family="text">
      <style:text-properties officeooo:rsid="0077e85c"/>
    </style:style>
    <style:style style:name="T197" style:family="text">
      <style:text-properties officeooo:rsid="00791a47"/>
    </style:style>
    <style:style style:name="T198" style:family="text">
      <style:text-properties officeooo:rsid="0079d280"/>
    </style:style>
    <style:style style:name="T199" style:family="text">
      <style:text-properties officeooo:rsid="007b2982"/>
    </style:style>
    <style:style style:name="T200" style:family="text">
      <style:text-properties officeooo:rsid="007c1add"/>
    </style:style>
    <style:style style:name="T201" style:family="text">
      <style:text-properties officeooo:rsid="007d7f5b"/>
    </style:style>
    <style:style style:name="T202" style:family="text">
      <style:text-properties officeooo:rsid="007fe661"/>
    </style:style>
    <style:style style:name="T203" style:family="text">
      <style:text-properties officeooo:rsid="0081b51e"/>
    </style:style>
    <style:style style:name="T204" style:family="text">
      <style:text-properties officeooo:rsid="008393b2"/>
    </style:style>
    <style:style style:name="T205" style:family="text">
      <style:text-properties officeooo:rsid="00854d21"/>
    </style:style>
    <style:style style:name="T206" style:family="text">
      <style:text-properties officeooo:rsid="00865857"/>
    </style:style>
    <style:style style:name="T207" style:family="text">
      <style:text-properties officeooo:rsid="00880e51"/>
    </style:style>
    <style:style style:name="T208" style:family="text">
      <style:text-properties officeooo:rsid="00890958"/>
    </style:style>
    <style:style style:name="T209" style:family="text">
      <style:text-properties officeooo:rsid="008976f7"/>
    </style:style>
    <style:style style:name="T210" style:family="text">
      <style:text-properties officeooo:rsid="008a659d"/>
    </style:style>
    <style:style style:name="T211" style:family="text">
      <style:text-properties officeooo:rsid="008c403a"/>
    </style:style>
    <style:style style:name="T212" style:family="text">
      <style:text-properties officeooo:rsid="008c59db"/>
    </style:style>
    <style:style style:name="T213" style:family="text">
      <style:text-properties officeooo:rsid="008d1585"/>
    </style:style>
    <style:style style:name="T214" style:family="text">
      <style:text-properties officeooo:rsid="008d4ccf"/>
    </style:style>
    <style:style style:name="T215" style:family="text">
      <style:text-properties officeooo:rsid="008e250d"/>
    </style:style>
    <style:style style:name="T216" style:family="text">
      <style:text-properties officeooo:rsid="008e3833"/>
    </style:style>
    <style:style style:name="T217" style:family="text">
      <style:text-properties officeooo:rsid="00907071"/>
    </style:style>
    <style:style style:name="T218" style:family="text">
      <style:text-properties officeooo:rsid="00912cc9"/>
    </style:style>
    <style:style style:name="T219" style:family="text">
      <style:text-properties officeooo:rsid="0092e851"/>
    </style:style>
    <style:style style:name="T220" style:family="text">
      <style:text-properties officeooo:rsid="0093e205"/>
    </style:style>
    <style:style style:name="T221" style:family="text">
      <style:text-properties officeooo:rsid="0097a7b2"/>
    </style:style>
    <style:style style:name="T222" style:family="text">
      <style:text-properties officeooo:rsid="009b506f"/>
    </style:style>
    <style:style style:name="T223" style:family="text">
      <style:text-properties officeooo:rsid="009c566c"/>
    </style:style>
    <style:style style:name="T224" style:family="text">
      <style:text-properties officeooo:rsid="009d3cd8"/>
    </style:style>
    <style:style style:name="T225" style:family="text">
      <style:text-properties officeooo:rsid="009e4d6a"/>
    </style:style>
    <style:style style:name="T226" style:family="text">
      <style:text-properties officeooo:rsid="009f8f1b"/>
    </style:style>
    <style:style style:name="T227" style:family="text">
      <style:text-properties officeooo:rsid="00a0534d"/>
    </style:style>
    <style:style style:name="T228" style:family="text">
      <style:text-properties officeooo:rsid="00a6be66"/>
    </style:style>
    <style:style style:name="T229" style:family="text">
      <style:text-properties fo:color="#c9211e" style:font-name="Times New Roman" fo:font-size="12pt" fo:font-weight="bold" officeooo:rsid="00a81cfe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30" style:family="text">
      <style:text-properties officeooo:rsid="00888dc3"/>
    </style:style>
    <style:style style:name="T231" style:family="text">
      <style:text-properties style:use-window-font-color="true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32" style:family="text">
      <style:text-properties style:use-window-font-color="true" style:font-name="Times New Roman" fo:font-size="12pt" fo:font-weight="bold" officeooo:rsid="00a81cfe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33" style:family="text">
      <style:text-properties officeooo:rsid="00a8c488"/>
    </style:style>
    <style:style style:name="T234" style:family="text">
      <style:text-properties officeooo:rsid="00a8a707"/>
    </style:style>
    <style:style style:name="T235" style:family="text">
      <style:text-properties officeooo:rsid="00aa360e"/>
    </style:style>
    <style:style style:name="T236" style:family="text">
      <style:text-properties officeooo:rsid="00abb8dd"/>
    </style:style>
    <style:style style:name="T237" style:family="text">
      <style:text-properties officeooo:rsid="00ad4663"/>
    </style:style>
    <style:style style:name="T238" style:family="text">
      <style:text-properties officeooo:rsid="00ad69e0"/>
    </style:style>
    <style:style style:name="T239" style:family="text">
      <style:text-properties officeooo:rsid="00ae9be2"/>
    </style:style>
    <style:style style:name="T240" style:family="text">
      <style:text-properties officeooo:rsid="00afcee6"/>
    </style:style>
    <style:style style:name="T241" style:family="text">
      <style:text-properties officeooo:rsid="00b17aab"/>
    </style:style>
    <style:style style:name="T242" style:family="text">
      <style:text-properties officeooo:rsid="00b29e13"/>
    </style:style>
    <style:style style:name="T243" style:family="text">
      <style:text-properties officeooo:rsid="00b3137b"/>
    </style:style>
    <style:style style:name="T244" style:family="text">
      <style:text-properties officeooo:rsid="00b4cc5d"/>
    </style:style>
    <style:style style:name="T245" style:family="text">
      <style:text-properties officeooo:rsid="00ba4926"/>
    </style:style>
    <style:style style:name="T246" style:family="text">
      <style:text-properties officeooo:rsid="00bdd34e"/>
    </style:style>
    <style:style style:name="T247" style:family="text">
      <style:text-properties officeooo:rsid="00c074f9"/>
    </style:style>
    <style:style style:name="T248" style:family="text">
      <style:text-properties officeooo:rsid="008f4e64"/>
    </style:style>
    <style:style style:name="T249" style:family="text">
      <style:text-properties officeooo:rsid="0090f7ce"/>
    </style:style>
    <style:style style:name="T250" style:family="text">
      <style:text-properties officeooo:rsid="0094f626"/>
    </style:style>
    <style:style style:name="T251" style:family="text">
      <style:text-properties officeooo:rsid="00a9ab4e"/>
    </style:style>
    <style:style style:name="T252" style:family="text">
      <style:text-properties officeooo:rsid="00c2945a"/>
    </style:style>
    <style:style style:name="T253" style:family="text">
      <style:text-properties officeooo:rsid="00c60479"/>
    </style:style>
    <style:style style:name="T254" style:family="text">
      <style:text-properties officeooo:rsid="00c8e8d9"/>
    </style:style>
    <style:style style:name="T255" style:family="text">
      <style:text-properties officeooo:rsid="00cbf8a6"/>
    </style:style>
    <style:style style:name="T256" style:family="text">
      <style:text-properties officeooo:rsid="00cc6742"/>
    </style:style>
    <style:style style:name="T257" style:family="text">
      <style:text-properties officeooo:rsid="00ceb932"/>
    </style:style>
    <style:style style:name="T258" style:family="text">
      <style:text-properties officeooo:rsid="00cf6226"/>
    </style:style>
    <style:style style:name="T259" style:family="text">
      <style:text-properties officeooo:rsid="00d6abbe"/>
    </style:style>
    <style:style style:name="T260" style:family="text">
      <style:text-properties officeooo:rsid="00d6d83f"/>
    </style:style>
    <style:style style:name="T261" style:family="text">
      <style:text-properties officeooo:rsid="00d72b4a"/>
    </style:style>
    <style:style style:name="T262" style:family="text">
      <style:text-properties officeooo:rsid="00d80d32"/>
    </style:style>
    <style:style style:name="T263" style:family="text">
      <style:text-properties officeooo:rsid="00e1ede4"/>
    </style:style>
    <style:style style:name="T264" style:family="text">
      <style:text-properties officeooo:rsid="00e7c8c6"/>
    </style:style>
    <style:style style:name="T265" style:family="text">
      <style:text-properties officeooo:rsid="00e8685d"/>
    </style:style>
    <style:style style:name="T266" style:family="text">
      <style:text-properties officeooo:rsid="00e99efa"/>
    </style:style>
    <style:style style:name="T267" style:family="text">
      <style:text-properties officeooo:rsid="00eae326"/>
    </style:style>
    <style:style style:name="T268" style:family="text">
      <style:text-properties officeooo:rsid="00eca37a"/>
    </style:style>
    <style:style style:name="T269" style:family="text">
      <style:text-properties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2" style:font-style-complex="normal"/>
    </style:style>
    <style:style style:name="T270" style:family="text">
      <style:text-properties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2" style:font-style-complex="normal"/>
    </style:style>
    <style:style style:name="T271" style:family="text">
      <style:text-properties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2" style:font-style-complex="normal"/>
    </style:style>
    <style:style style:name="T272" style:family="text">
      <style:text-properties fo:language="pt" fo:country="BR" fo:font-style="normal" style:text-underline-style="none" officeooo:rsid="0020da24" style:letter-kerning="true" style:font-style-asian="normal" style:font-name-complex="Arial2" style:font-style-complex="normal"/>
    </style:style>
    <style:style style:name="T273" style:family="text">
      <style:text-properties style:text-position="0% 100%" fo:font-size="12pt" fo:language="zxx" fo:country="none" style:text-underline-style="none" fo:font-weight="normal" officeooo:rsid="00a966c9" style:font-name-asian="Arial2" style:font-size-asian="12pt" style:font-weight-asian="normal" style:font-name-complex="Arial2" style:font-size-complex="12pt" style:font-weight-complex="normal"/>
    </style:style>
    <style:style style:name="T274" style:family="text">
      <style:text-properties style:text-position="0% 100%" fo:language="zxx" fo:country="none" style:text-underline-style="none" fo:font-weight="normal" officeooo:rsid="00a966c9" style:font-name-asian="Arial2" style:font-weight-asian="normal" style:font-name-complex="Arial2" style:font-weight-complex="normal"/>
    </style:style>
    <style:style style:name="T275" style:family="text">
      <style:text-properties style:text-position="0% 100%" fo:language="zxx" fo:country="none" style:text-underline-style="none" fo:font-weight="normal" officeooo:rsid="00a966c9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8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268">ESTADO DO CEARÁ</text:p>
      <text:p text:style-name="P183">PODER JUDICIÁRIO</text:p>
      <text:p text:style-name="P183">TRIBUNAL DE JUSTIÇA</text:p>
      <text:p text:style-name="P183">SECRETARIA DA TERCEIRA CÂMARA CRIMINAL</text:p>
      <text:p text:style-name="P269"/>
      <text:p text:style-name="P271"><text:span text:style-name="Fonte_20_parág._20_padrão"><text:span text:style-name="T27">ROTEIRO DA SESSÃO ORDINÁRIA N° </text:span></text:span><text:span text:style-name="Fonte_20_parág._20_padrão"><text:span text:style-name="T28">1</text:span></text:span><text:span text:style-name="Fonte_20_parág._20_padrão"><text:span text:style-name="T34">2</text:span></text:span><text:span text:style-name="Fonte_20_parág._20_padrão"><text:span text:style-name="T30"> </text:span></text:span><text:span text:style-name="Fonte_20_parág._20_padrão"><text:span text:style-name="T27">DE </text:span></text:span><text:span text:style-name="Fonte_20_parág._20_padrão"><text:span text:style-name="T29">1</text:span></text:span><text:span text:style-name="Fonte_20_parág._20_padrão"><text:span text:style-name="T34">8</text:span></text:span><text:span text:style-name="Fonte_20_parág._20_padrão"><text:span text:style-name="T27"> DE </text:span></text:span><text:span text:style-name="Fonte_20_parág._20_padrão"><text:span text:style-name="T28">ABRIL</text:span></text:span><text:span text:style-name="Fonte_20_parág._20_padrão"><text:span text:style-name="T31"> </text:span></text:span><text:span text:style-name="Fonte_20_parág._20_padrão"><text:span text:style-name="T27">DE 202</text:span></text:span><text:span text:style-name="Fonte_20_parág._20_padrão"><text:span text:style-name="T32">3</text:span></text:span><text:span text:style-name="Fonte_20_parág._20_padrão"><text:span text:style-name="T33"> </text:span></text:span><text:span text:style-name="Fonte_20_parág._20_padrão"><text:span text:style-name="T58">(Realizada por videoconferência </text:span></text:span><text:span text:style-name="Fonte_20_parág._20_padrão"><text:span text:style-name="T59">e </text:span></text:span><text:span text:style-name="Fonte_20_parág._20_padrão"><text:span text:style-name="T58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70"/>
      <text:p text:style-name="P271"><text:span text:style-name="Fonte_20_parág._20_padrão"><text:span text:style-name="T35">1 </text:span></text:span><text:span text:style-name="Fonte_20_parág._20_padrão"><text:span text:style-name="T43">– APRECIA</text:span></text:span><text:span text:style-name="Fonte_20_parág._20_padrão"><text:span text:style-name="T35">ÇÃO DA ATA DA SESSÃO ORDINÁRIA Nº </text:span></text:span><text:span text:style-name="Fonte_20_parág._20_padrão"><text:span text:style-name="T36">1</text:span></text:span><text:span text:style-name="Fonte_20_parág._20_padrão"><text:span text:style-name="T42">1</text:span></text:span><text:span text:style-name="Fonte_20_parág._20_padrão"><text:span text:style-name="T37"> </text:span></text:span><text:span text:style-name="Fonte_20_parág._20_padrão"><text:span text:style-name="T36">DE </text:span></text:span><text:span text:style-name="Fonte_20_parág._20_padrão"><text:span text:style-name="T42">11</text:span></text:span><text:span text:style-name="Fonte_20_parág._20_padrão"><text:span text:style-name="T38"> DE </text:span></text:span><text:span text:style-name="Fonte_20_parág._20_padrão"><text:span text:style-name="T36">ABRIL</text:span></text:span><text:span text:style-name="Fonte_20_parág._20_padrão"><text:span text:style-name="T39"> </text:span></text:span><text:span text:style-name="Fonte_20_parág._20_padrão"><text:span text:style-name="T40">DE 202</text:span></text:span><text:span text:style-name="Fonte_20_parág._20_padrão"><text:span text:style-name="T41">3</text:span></text:span></text:p>
      <text:p text:style-name="P257">Art. 92. Os julgamentos dos órgãos do Tribunal de Justiça guardarão a seguinte ordem, no que lhes for aplicável:</text:p>
      <text:p text:style-name="P257">I – pedidos de vista;</text:p>
      <text:p text:style-name="P257">II – habeas corpus;</text:p>
      <text:p text:style-name="P257">III – recursos das decisões denegatórias de habeas corpus;</text:p>
      <text:p text:style-name="P257">IV – cautelares em ações diretas de inconstitucionalidade;</text:p>
      <text:p text:style-name="P257">V – processos em pauta, nos quais houver sustentação oral, observada a ordem dos requerimentos;</text:p>
      <text:p text:style-name="P257">VI – reclamações e exceções;</text:p>
      <text:p text:style-name="P257">VII – conflitos de competência;</text:p>
      <text:p text:style-name="P257">VIII – mandados de segurança, habeas data, mandados de injunção;</text:p>
      <text:p text:style-name="P257">IX – os processos em que houver requerimento de preferência;</text:p>
      <text:p text:style-name="P257">X – outros feitos ou recursos que, em virtude da lei ou do que estabelece este Regimento, independam de pauta; (…) RITJCE</text:p>
      <text:p text:style-name="P13"/>
      <text:p text:style-name="P1">2 – PEDIDO DE VISTA</text:p>
      <text:p text:style-name="P3"/>
      <text:p text:style-name="P278"><text:span text:style-name="T231">2.1 </text:span><text:span text:style-name="T60">– </text:span><text:span text:style-name="T61">Habeas Corpus</text:span><text:span text:style-name="T60"> nº 0623259-30.2023.8.06.0000 </text:span></text:p>
      <text:p text:style-name="P289">Impetrante: Antônio Carlos Araújo Arruda Prado</text:p>
      <text:p text:style-name="P289">Paciente: Lúcio Silva de Oliveira</text:p>
      <text:p text:style-name="P289">Advogado: Antônio Carlos Araújo Arruda Prado (OAB: 42604/CE)</text:p>
      <text:p text:style-name="P289">Impetrado: Juiz<text:span text:style-name="T233">(a)</text:span> de Direito da Vara de Delitos de Organizações Criminosas da Comarca de Fortaleza </text:p>
      <text:p text:style-name="P289"><text:span text:style-name="T105">Relator(a): Exma Desa. </text:span><text:span text:style-name="Fonte_20_parág._20_padrão"><text:span text:style-name="T111">ÂNGELA TERESA GONDIM CARNEIRO CHAVES</text:span></text:span></text:p>
      <text:p text:style-name="P284"><text:span text:style-name="Fonte_20_parág._20_padrão"><text:span text:style-name="T52"/></text:span></text:p>
      <text:p text:style-name="P296"><text:span text:style-name="T232">2.2 -</text:span><text:span text:style-name="T229"> </text:span><text:span text:style-name="T62">Apelação nº 0053671-63.2021.8.06.0064 </text:span></text:p>
      <text:p text:style-name="P259">Apelante: Marcos Henrique Ferreira Cavalcante </text:p>
      <text:p text:style-name="P259">Apelante: Antônio Roziel Honório Monteiro Júnior </text:p>
      <text:p text:style-name="P259">Advogado: Eymard Bezerra Maia Filho (OAB: 22848/CE)</text:p>
      <text:p text:style-name="P259">Apelado: Ministério Público do Estado do Ceará </text:p>
      <text:p text:style-name="P258">Relator(a): Exm<text:span text:style-name="T230">a</text:span>. Des<text:span text:style-name="T230">a</text:span>. ÂNGELA TERESA GONDIM CARNEIRO CHAVES</text:p>
      <text:p text:style-name="P260"><text:span text:style-name="T135">Revisor(a): Exm</text:span><text:span text:style-name="T139">a</text:span><text:span text:style-name="T135">. Des</text:span><text:span text:style-name="T139">a</text:span><text:span text:style-name="T135">. MARLÚCIA DE ARAÚJO BEZERRA</text:span></text:p>
      <text:p text:style-name="P297"><text:soft-page-break/><text:span text:style-name="T79">3 – PROCESSOS EXTRA PAUTA</text:span></text:p>
      <text:p text:style-name="P40"/>
      <text:p text:style-name="P45"><text:span text:style-name="Fonte_20_parág._20_padrão"/></text:p>
      <text:p text:style-name="P42"><text:span text:style-name="Fonte_20_parág._20_padrão">RELATOR</text:span><text:span text:style-name="Fonte_20_parág._20_padrão"><text:span text:style-name="T80">I</text:span></text:span><text:span text:style-name="Fonte_20_parág._20_padrão">A: EXMA. DESA. MARLÚCIA DE ARAÚJO BEZERRA</text:span></text:p>
      <text:p text:style-name="P42"><text:span text:style-name="Fonte_20_parág._20_padrão"><text:span text:style-name="T81"/></text:span></text:p>
      <text:p text:style-name="P272"><text:span text:style-name="Fonte_20_parág._20_padrão"><text:span text:style-name="T63">3.</text:span></text:span><text:span text:style-name="Fonte_20_parág._20_padrão"><text:span text:style-name="T66">1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2816-79.2023.8.06.0000 </text:span></text:span></text:p>
      <text:p text:style-name="P243">Impetrante<text:span text:style-name="T253">s</text:span>: Divaldo Franco de Sousa e outro</text:p>
      <text:p text:style-name="P238">Paciente: Francisco Wanderson Lopes de Souza</text:p>
      <text:p text:style-name="P239">Advogados: Divaldo Franco de Sousa (OAB: 32551/CE) e outro</text:p>
      <text:p text:style-name="P256"><text:span text:style-name="T135">Impetrado:</text:span><text:span text:style-name="T105"> </text:span><text:span text:style-name="T135">Ju</text:span><text:span text:style-name="T138">iz(a)</text:span><text:span text:style-name="T135"> do 6º Núcleo de Custódia e Inquérito da Comarca de Crateús</text:span></text:p>
      <text:p text:style-name="P174">Relator(a): Exma. Desa. MARLÚCIA DE ARAÚJO BEZERRA</text:p>
      <text:p text:style-name="P48"/>
      <text:p text:style-name="P272"><text:span text:style-name="Fonte_20_parág._20_padrão"><text:span text:style-name="T63">3.</text:span></text:span><text:span text:style-name="Fonte_20_parág._20_padrão"><text:span text:style-name="T66">2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2679-97.2023.8.06.0000 </text:span></text:span></text:p>
      <text:p text:style-name="P36">Impetrante<text:span text:style-name="T222">s</text:span>: Francisco Cláudio Bezerra de Queiroz <text:span text:style-name="T222">e outros</text:span> </text:p>
      <text:p text:style-name="P36">Paciente: José Nobre do Nascimento Filho </text:p>
      <text:p text:style-name="P36">Paciente: Veridiano Rabelo Cabral Júnior </text:p>
      <text:p text:style-name="P36">Paciente: Jovanny Rodrigues Pinheiro </text:p>
      <text:p text:style-name="P37">Advogados: Francisco Cláudio Bezerra de Queiroz (OAB: 8023/CE) e outros</text:p>
      <text:p text:style-name="P36">Impetrado: Juiz<text:span text:style-name="T222">(a)</text:span> de Direito da 1ª Vara Criminal da Comarca de Quixadá </text:p>
      <text:p text:style-name="P174">Relator(a): Exma. Desa. MARLÚCIA DE ARAÚJO BEZERRA</text:p>
      <text:p text:style-name="P48"/>
      <text:p text:style-name="P272"><text:span text:style-name="Fonte_20_parág._20_padrão"><text:span text:style-name="T63">3.</text:span></text:span><text:span text:style-name="Fonte_20_parág._20_padrão"><text:span text:style-name="T66">3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4199-92.2023.8.06.0000</text:span></text:span></text:p>
      <text:p text:style-name="P238">Impetrante: Diego Henrique Lima do Nascimento </text:p>
      <text:p text:style-name="P238">Paciente: Neirilane Marques Lima </text:p>
      <text:p text:style-name="P238">Advogado: Diego Henrique Lima do Nascimento (OAB: 22045/CE)</text:p>
      <text:p text:style-name="P240">Impetrado: Juiz<text:span text:style-name="T237">(a)</text:span> de Direito do 4º Núcleo Regional de Custódia e Inquérito </text:p>
      <text:p text:style-name="P174">Relator(a): Exma. Desa. MARLÚCIA DE ARAÚJO BEZERRA</text:p>
      <text:p text:style-name="P45"/>
      <text:p text:style-name="P272"><text:span text:style-name="Fonte_20_parág._20_padrão"><text:span text:style-name="T63">3.</text:span></text:span><text:span text:style-name="Fonte_20_parág._20_padrão"><text:span text:style-name="T66">4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3712-25.2023.8.06.0000 </text:span></text:span></text:p>
      <text:p text:style-name="P243">Impetrante<text:span text:style-name="T253">s</text:span>: Alberto Lucas Nogueira Lima e outros</text:p>
      <text:p text:style-name="P238">Paciente: Lisbete Farias Freitas </text:p>
      <text:p text:style-name="P241">Advogados: Alberto Lucas Nogueira Lima (OAB: 40640/CE) e outros</text:p>
      <text:p text:style-name="P238">Impetrado: Juiz<text:span text:style-name="T238">(a)</text:span> de Direito da 2ª Vara do Júri da Comarca de Fortaleza </text:p>
      <text:p text:style-name="P174">Relator(a): Exma. Desa. MARLÚCIA DE ARAÚJO BEZERRA</text:p>
      <text:p text:style-name="P48"/>
      <text:p text:style-name="P272"><text:span text:style-name="Fonte_20_parág._20_padrão"><text:span text:style-name="T63">3.</text:span></text:span><text:span text:style-name="Fonte_20_parág._20_padrão"><text:span text:style-name="T66">5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4239-74.2023.8.06.0000 </text:span></text:span></text:p>
      <text:p text:style-name="P238">Impetrante: Júlio César da Silva Alcântara Filho </text:p>
      <text:p text:style-name="P238">Paciente: Fabrício das Neves Colares </text:p>
      <text:p text:style-name="P238">Advogado: Júlio César da Silva Alcântara Filho (OAB: 42160/CE)</text:p>
      <text:p text:style-name="P238">Impetrado: Juiz<text:span text:style-name="T239">(a)</text:span> de Direito da 1ª Vara da Comarca de Acaraú </text:p>
      <text:p text:style-name="P174">Relator(a): Exma. Desa. MARLÚCIA DE ARAÚJO BEZERRA</text:p>
      <text:p text:style-name="P48"/>
      <text:p text:style-name="P272"><text:span text:style-name="Fonte_20_parág._20_padrão"><text:span text:style-name="T63">3.</text:span></text:span><text:span text:style-name="Fonte_20_parág._20_padrão"><text:span text:style-name="T66">6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3498-34.2023.8.06.0000 </text:span></text:span></text:p>
      <text:p text:style-name="P243">Impetrante<text:span text:style-name="T253">s</text:span>: Alberto Lucas Nogueira Lima e outro</text:p>
      <text:p text:style-name="P238">Paciente: Hassan Nasser </text:p>
      <text:p text:style-name="P242">Advogados: Alberto Lucas Nogueira Lima (OAB: 40640/CE) e outro</text:p>
      <text:p text:style-name="P238">Impetrado: Juiz<text:span text:style-name="T240">(a)</text:span> de Direito da 2ª Vara do Júri da Comarca de Fortaleza </text:p>
      <text:p text:style-name="P174">Relator(a): Exma. Desa. MARLÚCIA DE ARAÚJO BEZERRA</text:p>
      <text:p text:style-name="P272"><text:soft-page-break/><text:span text:style-name="Fonte_20_parág._20_padrão"><text:span text:style-name="T63">3.</text:span></text:span><text:span text:style-name="Fonte_20_parág._20_padrão"><text:span text:style-name="T66">7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3738-23.2023.8.06.0000</text:span></text:span></text:p>
      <text:p text:style-name="P39"><text:span text:style-name="Fonte_20_parág._20_padrão"><text:span text:style-name="T71">Impetrante: Renato Albuquerque Soares</text:span></text:span></text:p>
      <text:p text:style-name="P39"><text:span text:style-name="Fonte_20_parág._20_padrão"><text:span text:style-name="T71">Paciente: Reginaldo Gadelha Pontes</text:span></text:span></text:p>
      <text:p text:style-name="P39"><text:span text:style-name="Fonte_20_parág._20_padrão"><text:span text:style-name="T71">Advogado: Renato Albuquerque Soares (OAB: 18172/CE)</text:span></text:span></text:p>
      <text:p text:style-name="P39"><text:span text:style-name="Fonte_20_parág._20_padrão"><text:span text:style-name="T71">Impetrado: Juiz</text:span></text:span><text:span text:style-name="Fonte_20_parág._20_padrão"><text:span text:style-name="T74">(a)</text:span></text:span><text:span text:style-name="Fonte_20_parág._20_padrão"><text:span text:style-name="T71"> de Direito da Vara Única Criminal da Comarca de Eusébio </text:span></text:span></text:p>
      <text:p text:style-name="P30">Relator(a): Exma. Desa. MARLÚCIA DE ARAÚJO BEZERRA</text:p>
      <text:p text:style-name="P48"/>
      <text:p text:style-name="P272"><text:span text:style-name="Fonte_20_parág._20_padrão"><text:span text:style-name="T63">3.</text:span></text:span><text:span text:style-name="Fonte_20_parág._20_padrão"><text:span text:style-name="T66">8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4559-27.2023.8.06.0000 </text:span></text:span></text:p>
      <text:p text:style-name="P238">Impetrante: Ítalo Guilherme Rodrigues Queiroz</text:p>
      <text:p text:style-name="P238">Paciente: Denilson das Chagas Lima</text:p>
      <text:p text:style-name="P238">Advogado: Ítalo Guilherme Rodrigues Queiroz (OAB: 48161/CE)</text:p>
      <text:p text:style-name="P238">Impetrado: Juiz<text:span text:style-name="T259">(a)</text:span> de Direito da 3ª Vara Criminal da Comarca de Caucaia </text:p>
      <text:p text:style-name="P174">Relator(a): Exma. Desa. MARLÚCIA DE ARAÚJO BEZERRA</text:p>
      <text:p text:style-name="P48"/>
      <text:p text:style-name="P272"><text:span text:style-name="Fonte_20_parág._20_padrão"><text:span text:style-name="T63">3.</text:span></text:span><text:span text:style-name="Fonte_20_parág._20_padrão"><text:span text:style-name="T66">9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2146-41.2023.8.06.0000 </text:span></text:span></text:p>
      <text:p text:style-name="P238">Impetrante: Ademar Correia de Alencar Júnior</text:p>
      <text:p text:style-name="P238">Paciente: A. A. da S. N.</text:p>
      <text:p text:style-name="P238">Advogado: Ademar Correia de Alencar Júnior (OAB: 29118/CE)</text:p>
      <text:p text:style-name="P238">Impetrado: Juiz<text:span text:style-name="T266">(a)</text:span> de Direito do Juizado de Violência Doméstica e Familiar Contra A Mulher da Comarca de Juazeiro do Norte </text:p>
      <text:p text:style-name="P174">Relator(a): Exma. Desa. MARLÚCIA DE ARAÚJO BEZERRA</text:p>
      <text:p text:style-name="P48"/>
      <text:p text:style-name="P48"/>
      <text:p text:style-name="P42">RELATOR<text:span text:style-name="T80">I</text:span>A: EXMO. DES. HENRIQUE JORGE HOLANDA SILVEIRA</text:p>
      <text:p text:style-name="P42"/>
      <text:p text:style-name="P272"><text:span text:style-name="Fonte_20_parág._20_padrão"><text:span text:style-name="T63">3.</text:span></text:span><text:span text:style-name="Fonte_20_parág._20_padrão"><text:span text:style-name="T66">10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3458-52.2023.8.06.0000 </text:span></text:span></text:p>
      <text:p text:style-name="P238">Impetrante: Gwerson Jocsan Queiroz de Figueiredo</text:p>
      <text:p text:style-name="P238">Paciente: Anderson Deyvid Silva Cavalache</text:p>
      <text:p text:style-name="P238">Advogado: Gwerson Jocsan Queiroz de Figueiredo (OAB: 22776/CE)</text:p>
      <text:p text:style-name="P238">Impetrado: Juiz<text:span text:style-name="T228">(a)</text:span> de Direito da 1ª Vara de Execução Penal da Comarca de Fortaleza </text:p>
      <text:p text:style-name="P174">Relator(a): Exmo. Des. HENRIQUE JORGE HOLANDA SILVEIRA</text:p>
      <text:p text:style-name="P48"/>
      <text:p text:style-name="P272"><text:span text:style-name="Fonte_20_parág._20_padrão"><text:span text:style-name="T63">3.</text:span></text:span><text:span text:style-name="Fonte_20_parág._20_padrão"><text:span text:style-name="T66">11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4452-80.2023.8.06.0000 </text:span></text:span></text:p>
      <text:p text:style-name="P238">Impetrante: Marcello Ortiz Silva de Oliveira </text:p>
      <text:p text:style-name="P238">Paciente: Lucinaldo da Silva </text:p>
      <text:p text:style-name="P238">Advogado: Marcello Ortiz Silva de Oliveira (OAB: 24796/CE)</text:p>
      <text:p text:style-name="P238">Impetrado: Juiz<text:span text:style-name="T236">(a)</text:span> de Direito da 1ª Vara Criminal da Comarca de Quixadá </text:p>
      <text:p text:style-name="P174">Relator(a): Exmo. Des. HENRIQUE JORGE HOLANDA SILVEIRA</text:p>
      <text:p text:style-name="P48"/>
      <text:p text:style-name="P272"><text:span text:style-name="Fonte_20_parág._20_padrão"><text:span text:style-name="T63">3.</text:span></text:span><text:span text:style-name="Fonte_20_parág._20_padrão"><text:span text:style-name="T66">12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4205-02.2023.8.06.0000 </text:span></text:span></text:p>
      <text:p text:style-name="P238">Impetrante: Jerônimo Medeiros Siebra </text:p>
      <text:p text:style-name="P238">Paciente: J. R. da S. </text:p>
      <text:p text:style-name="P238">Advogado: Jerônimo Medeiros Siebra (OAB: 13318/CE)</text:p>
      <text:p text:style-name="P238">Impetrado: Juiz<text:span text:style-name="T246">(a)</text:span> de Direito do Juizado de Violência Doméstica e Familiar Contra a Mulher da Comarca de Crato </text:p>
      <text:p text:style-name="P174">Relator(a): Exmo. Des. HENRIQUE JORGE HOLANDA SILVEIRA</text:p>
      <text:p text:style-name="P48"/>
      <text:p text:style-name="P48"/>
      <text:p text:style-name="P272"><text:soft-page-break/><text:span text:style-name="Fonte_20_parág._20_padrão"><text:span text:style-name="T63">3.</text:span></text:span><text:span text:style-name="Fonte_20_parág._20_padrão"><text:span text:style-name="T66">13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4351-43.2023.8.06.0000 </text:span></text:span></text:p>
      <text:p text:style-name="P234">Impetrante<text:span text:style-name="T260">s</text:span>: Marcos Pereira Sousa e outro</text:p>
      <text:p text:style-name="P229">Paciente: Erbson Emídio</text:p>
      <text:p text:style-name="P234">Advogados: Marcos Pereira Sousa (OAB: 33276/CE) e outro</text:p>
      <text:p text:style-name="P229">Impetrado: Juiz<text:span text:style-name="T260">(a)</text:span> de Direito da 1ª Vara Criminal da Comarca de Quixadá </text:p>
      <text:p text:style-name="P174">Relator(a): Exmo. Des. HENRIQUE JORGE HOLANDA SILVEIRA</text:p>
      <text:p text:style-name="P48"/>
      <text:p text:style-name="P272"><text:span text:style-name="Fonte_20_parág._20_padrão"><text:span text:style-name="T63">3.</text:span></text:span><text:span text:style-name="Fonte_20_parág._20_padrão"><text:span text:style-name="T66">14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4405-09.2023.8.06.0000 </text:span></text:span></text:p>
      <text:p text:style-name="P229">Impetrante: Nalia Vanessa Bastos Barroso</text:p>
      <text:p text:style-name="P229">Paciente: Gerson Luis Silva Oliveira</text:p>
      <text:p text:style-name="P229">Advogado: Nalia Vanessa Bastos Barroso (OAB: 44610/CE)</text:p>
      <text:p text:style-name="P229">Impetrado: Juiz<text:span text:style-name="T261">(a)</text:span> de Direito da Vara Única Criminal da Comarca de Itapajé </text:p>
      <text:p text:style-name="P174">Relator(a): Exmo. Des. HENRIQUE JORGE HOLANDA SILVEIRA</text:p>
      <text:p text:style-name="P48"/>
      <text:p text:style-name="P274"><text:span text:style-name="Fonte_20_parág._20_padrão"><text:span text:style-name="T63">3.</text:span></text:span><text:span text:style-name="Fonte_20_parág._20_padrão"><text:span text:style-name="T66">15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4257-95.2023.8.06.0000</text:span></text:span></text:p>
      <text:p text:style-name="P274"><text:span text:style-name="Fonte_20_parág._20_padrão"><text:span text:style-name="T71">Impetrante: Defensoria Pública do Estado do Ceará</text:span></text:span></text:p>
      <text:p text:style-name="P274"><text:span text:style-name="Fonte_20_parág._20_padrão"><text:span text:style-name="T71">Paciente: Antônio </text:span></text:span><text:span text:style-name="Fonte_20_parág._20_padrão"><text:span text:style-name="T76">Benício</text:span></text:span><text:span text:style-name="Fonte_20_parág._20_padrão"><text:span text:style-name="T71"> Oliveira da Silva</text:span></text:span></text:p>
      <text:p text:style-name="P274"><text:span text:style-name="Fonte_20_parág._20_padrão"><text:span text:style-name="T71">Def. Público: Defensoria Pública do Estado do Ceará</text:span></text:span></text:p>
      <text:p text:style-name="P274"><text:span text:style-name="Fonte_20_parág._20_padrão"><text:span text:style-name="T71">Impetrado: Juiz</text:span></text:span><text:span text:style-name="Fonte_20_parág._20_padrão"><text:span text:style-name="T75">(a)</text:span></text:span><text:span text:style-name="Fonte_20_parág._20_padrão"><text:span text:style-name="T71"> de Direito da Vara Única Criminal da Comarca de Aquiraz </text:span></text:span></text:p>
      <text:p text:style-name="P174">Relator(a): Exmo. Des. HENRIQUE JORGE HOLANDA SILVEIRA</text:p>
      <text:p text:style-name="P48"/>
      <text:p text:style-name="P272"><text:span text:style-name="Fonte_20_parág._20_padrão"><text:span text:style-name="T63">3.</text:span></text:span><text:span text:style-name="Fonte_20_parág._20_padrão"><text:span text:style-name="T66">16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3602-26.2023.8.06.0000 </text:span></text:span></text:p>
      <text:p text:style-name="P229">Impetrante: Defensoria Pública do Estado do Ceará</text:p>
      <text:p text:style-name="P229">Paciente: Moisés dos Santos Silva</text:p>
      <text:p text:style-name="P229">Def. Público: Defensoria Pública do Estado do Ceará</text:p>
      <text:p text:style-name="P229">Impetrado: Juiz<text:span text:style-name="T264">(a)</text:span> de Direito da Vara Única Criminal da Comarca de Eusébio </text:p>
      <text:p text:style-name="P174">Relator(a): Exmo. Des. HENRIQUE JORGE HOLANDA SILVEIRA</text:p>
      <text:p text:style-name="P297"><text:span text:style-name="Fonte_20_parág._20_padrão"><text:span text:style-name="T63"/></text:span></text:p>
      <text:p text:style-name="P272"><text:span text:style-name="Fonte_20_parág._20_padrão"><text:span text:style-name="T63">3.</text:span></text:span><text:span text:style-name="Fonte_20_parág._20_padrão"><text:span text:style-name="T66">17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4789-69.2023.8.06.0000 </text:span></text:span></text:p>
      <text:p text:style-name="P229">Impetrante: Defensoria Pública do Estado do Ceará</text:p>
      <text:p text:style-name="P229">Paciente: Bárbara Simião Soares</text:p>
      <text:p text:style-name="P229">Def. Público: Defensoria Pública do Estado do Ceará</text:p>
      <text:p text:style-name="P174"><text:span text:style-name="T135">Impetrado: Juiz</text:span><text:span text:style-name="T140">(a)</text:span><text:span text:style-name="T135"> de Direito da Vara Única Criminal da Comarca de Icó</text:span> </text:p>
      <text:p text:style-name="P174">Relator(a): Exmo. Des. HENRIQUE JORGE HOLANDA SILVEIRA</text:p>
      <text:p text:style-name="P48"/>
      <text:p text:style-name="P272"><text:span text:style-name="Fonte_20_parág._20_padrão"><text:span text:style-name="T63">3.</text:span></text:span><text:span text:style-name="Fonte_20_parág._20_padrão"><text:span text:style-name="T66">18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4047-44.2023.8.06.0000 </text:span></text:span></text:p>
      <text:p text:style-name="P176"><text:span text:style-name="T135">Impetrante</text:span><text:span text:style-name="T141">s</text:span><text:span text:style-name="T135">: Raimundo Joviniano Lourenço Júnior e outro</text:span></text:p>
      <text:p text:style-name="P229">Paciente: J. E. de L.</text:p>
      <text:p text:style-name="P235">Advogados: Raimundo Joviniano Lourenço Júnior (OAB: 46368/CE) e outro</text:p>
      <text:p text:style-name="P229">Impetrado: Juiz<text:span text:style-name="T265">(a)</text:span> de Direito da Vara Única da Comarca de Cruz </text:p>
      <text:p text:style-name="P174">Relator(a): Exmo. Des. HENRIQUE JORGE HOLANDA SILVEIRA</text:p>
      <text:p text:style-name="P308"/>
      <text:p text:style-name="P45"><text:span text:style-name="T81">RELATOR</text:span><text:span text:style-name="T82">I</text:span><text:span text:style-name="T81">A: EXM</text:span><text:span text:style-name="T83">A</text:span><text:span text:style-name="T81">. DES</text:span><text:span text:style-name="T83">A</text:span><text:span text:style-name="T81">. </text:span><text:span text:style-name="T84">ROSILENE FERREIRA FACUNDO </text:span></text:p>
      <text:p text:style-name="P48"/>
      <text:p text:style-name="P279"><text:span text:style-name="Fonte_20_parág._20_padrão"><text:span text:style-name="T63">3.</text:span></text:span><text:span text:style-name="Fonte_20_parág._20_padrão"><text:span text:style-name="T66">19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2160-25.2023.8.06.0000 </text:span></text:span></text:p>
      <text:p text:style-name="P237">Impetrante: Ana Adília Rodrigues </text:p>
      <text:p text:style-name="P237">Paciente: Jair Wendel da Silva Lima </text:p>
      <text:p text:style-name="P237">Advogada: Ana Adília Rodrigues(OAB: 44912/CE) </text:p>
      <text:p text:style-name="P237"><text:soft-page-break/>Impetrado: Juiz<text:span text:style-name="T247">(a)</text:span> de Direito da Vara Única da Comarca de Chaval </text:p>
      <text:p text:style-name="P179"><text:span text:style-name="T100">Relator(a): Exm</text:span><text:span text:style-name="T102">a</text:span><text:span text:style-name="T100">. Des</text:span><text:span text:style-name="T102">a</text:span><text:span text:style-name="T100">. </text:span><text:span text:style-name="T103">ROSILENE FERREIRA FACUNDO </text:span></text:p>
      <text:p text:style-name="P300"/>
      <text:p text:style-name="P272"><text:span text:style-name="Fonte_20_parág._20_padrão"><text:span text:style-name="T63">3.</text:span></text:span><text:span text:style-name="Fonte_20_parág._20_padrão"><text:span text:style-name="T66">20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2532-71.2023.8.06.0000 </text:span></text:span></text:p>
      <text:p text:style-name="P229">Impetrante: Letícia Rodrigues da Silva </text:p>
      <text:p text:style-name="P229">Paciente: Maria Geiciene da Costa Rocha </text:p>
      <text:p text:style-name="P229">Advogado: Letícia Rodriges da Silva (OAB: 47451/CE)</text:p>
      <text:p text:style-name="P229">Impetrado: Juiz<text:span text:style-name="T223">(a)</text:span> de Direito da Vara Única Criminal da Comarca de Maranguape </text:p>
      <text:p text:style-name="P174"><text:span text:style-name="T100">Relator(a): Exm</text:span><text:span text:style-name="T102">a</text:span><text:span text:style-name="T100">. Des</text:span><text:span text:style-name="T102">a</text:span><text:span text:style-name="T100">. </text:span><text:span text:style-name="T103">ROSILENE FERREIRA FACUNDO </text:span></text:p>
      <text:p text:style-name="P45"/>
      <text:p text:style-name="P272"><text:span text:style-name="Fonte_20_parág._20_padrão"><text:span text:style-name="T63">3.</text:span></text:span><text:span text:style-name="Fonte_20_parág._20_padrão"><text:span text:style-name="T66">21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2907-72.2023.8.06.0000 </text:span></text:span></text:p>
      <text:p text:style-name="P229">Impetrante: Jader Aldrin Evangelista Marques <text:span text:style-name="T224">e outro</text:span> </text:p>
      <text:p text:style-name="P229">Paciente: Antônio Douglas Silva Almeida</text:p>
      <text:p text:style-name="P230">Advogados: Jader Aldrin Evangelista Marques (OAB: 35685/CE) e outro </text:p>
      <text:p text:style-name="P229">Impetrado: Juiz<text:span text:style-name="T224">(a)</text:span> de Direito da 1ª Vara Criminal da Comarca de Fortaleza </text:p>
      <text:p text:style-name="P174"><text:span text:style-name="T100">Relator(a): Exm</text:span><text:span text:style-name="T102">a</text:span><text:span text:style-name="T100">. Des</text:span><text:span text:style-name="T102">a</text:span><text:span text:style-name="T100">. </text:span><text:span text:style-name="T103">ROSILENE FERREIRA FACUNDO </text:span></text:p>
      <text:p text:style-name="P45"/>
      <text:p text:style-name="P272"><text:span text:style-name="Fonte_20_parág._20_padrão"><text:span text:style-name="T63">3.</text:span></text:span><text:span text:style-name="Fonte_20_parág._20_padrão"><text:span text:style-name="T66">22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2605-43.2023.8.06.0000 </text:span></text:span></text:p>
      <text:p text:style-name="P229">Impetrante: Ramon David Ferreira e Silva <text:span text:style-name="T225">e outro</text:span> </text:p>
      <text:p text:style-name="P229">Paciente: José Edivan de Holanda </text:p>
      <text:p text:style-name="P231">Advogados: Ramon David Ferreira e Silva (OAB: 32507/CE) e outro</text:p>
      <text:p text:style-name="P229">Impetrado: Juiz<text:span text:style-name="T225">(a)</text:span> de Direito da 18ª Vara Criminal da Comarca de Fortaleza </text:p>
      <text:p text:style-name="P174"><text:span text:style-name="T100">Relator(a): Exm</text:span><text:span text:style-name="T102">a</text:span><text:span text:style-name="T100">. Des</text:span><text:span text:style-name="T102">a</text:span><text:span text:style-name="T100">. </text:span><text:span text:style-name="T103">ROSILENE FERREIRA FACUNDO </text:span></text:p>
      <text:p text:style-name="P45"/>
      <text:p text:style-name="P272"><text:span text:style-name="Fonte_20_parág._20_padrão"><text:span text:style-name="T63">3.</text:span></text:span><text:span text:style-name="Fonte_20_parág._20_padrão"><text:span text:style-name="T66">23 </text:span></text:span><text:span text:style-name="Fonte_20_parág._20_padrão"><text:span text:style-name="T63">– </text:span></text:span><text:span text:style-name="Fonte_20_parág._20_padrão"><text:span text:style-name="T69">Habeas Corpus</text:span></text:span><text:span text:style-name="Fonte_20_parág._20_padrão"><text:span text:style-name="T63"> nº 0622060-70.2023.8.06.0000</text:span></text:span></text:p>
      <text:p text:style-name="P229">Impetrante: Francisco Antônio Queiroz dos Santos </text:p>
      <text:p text:style-name="P229">Paciente: Rafaela Marques Leitão </text:p>
      <text:p text:style-name="P229">Advogado: Francisco Antônio Queiroz dos Santos (OAB: 7030/CE)</text:p>
      <text:p text:style-name="P229">Impetrado: Juiz<text:span text:style-name="T241">(a)</text:span> de Direito da Vara de Delitos de Organizações Criminosas da Comarca de Fortaleza </text:p>
      <text:p text:style-name="P174"><text:span text:style-name="T100">Relator(a): Exm</text:span><text:span text:style-name="T102">a</text:span><text:span text:style-name="T100">. Des</text:span><text:span text:style-name="T102">a</text:span><text:span text:style-name="T100">. </text:span><text:span text:style-name="T103">ROSILENE FERREIRA FACUNDO </text:span></text:p>
      <text:p text:style-name="P45"/>
      <text:p text:style-name="P272"><text:span text:style-name="Fonte_20_parág._20_padrão"><text:span text:style-name="T63">3.</text:span></text:span><text:span text:style-name="Fonte_20_parág._20_padrão"><text:span text:style-name="T66">24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4068-20.2023.8.06.0000 </text:span></text:span></text:p>
      <text:p text:style-name="P229">Impetrante: João Francisco Farias da Costa </text:p>
      <text:p text:style-name="P229">Paciente: Augusto Renan Almeida Campelo </text:p>
      <text:p text:style-name="P229">Advogado: João Francisco Farias da Costa (OAB: 13047/CE)</text:p>
      <text:p text:style-name="P229">Impetrado: Juiz<text:span text:style-name="T242">(a)</text:span> de Direito da Vara Única Criminal da Comarca de Canindé </text:p>
      <text:p text:style-name="P45">Relator(a): Exm<text:span text:style-name="T88">a</text:span>. Des<text:span text:style-name="T88">a</text:span>. <text:span text:style-name="T89">ROSILENE FERREIRA FACUNDO </text:span></text:p>
      <text:p text:style-name="P45"/>
      <text:p text:style-name="P272"><text:span text:style-name="Fonte_20_parág._20_padrão"><text:span text:style-name="T63">3.</text:span></text:span><text:span text:style-name="Fonte_20_parág._20_padrão"><text:span text:style-name="T66">25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2224-35.2023.8.06.0000</text:span></text:span></text:p>
      <text:p text:style-name="P232">Impetrante<text:span text:style-name="T253">s</text:span>: José Ribamar Lima Filho e outro</text:p>
      <text:p text:style-name="P229">Paciente: Thiago de Sousa Barros </text:p>
      <text:p text:style-name="P232">Advogados: José Ribamar Lima Filho (OAB: 27312/CE) <text:s/>e outro</text:p>
      <text:p text:style-name="P229">Impetrado: Juiz<text:span text:style-name="T243">(a)</text:span> de Direito da 2ª Vara do Júri da Comarca de Fortaleza </text:p>
      <text:p text:style-name="P174"><text:span text:style-name="T100">Relator(a): Exm</text:span><text:span text:style-name="T102">a</text:span><text:span text:style-name="T100">. Des</text:span><text:span text:style-name="T102">a</text:span><text:span text:style-name="T100">. </text:span><text:span text:style-name="T103">ROSILENE FERREIRA FACUNDO </text:span></text:p>
      <text:p text:style-name="P45"/>
      <text:p text:style-name="P45"/>
      <text:p text:style-name="P45"/>
      <text:p text:style-name="P275"><text:soft-page-break/><text:span text:style-name="Fonte_20_parág._20_padrão"><text:span text:style-name="T63">3.</text:span></text:span><text:span text:style-name="Fonte_20_parág._20_padrão"><text:span text:style-name="T66">26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3222-03.2023.8.06.0000 </text:span></text:span></text:p>
      <text:p text:style-name="P236">Impetrante: Eric Wesley Silva de Almeida </text:p>
      <text:p text:style-name="P236">Paciente: Antônio José de Sousa Oliveira </text:p>
      <text:p text:style-name="P236">Advogado: Eric Wesley Silva de Almeida (OAB: 37994/CE)</text:p>
      <text:p text:style-name="P236">Impetrado: Juiz<text:span text:style-name="T244">(a)</text:span> de Direito da 1ª Vara Criminal da Comarca de Quixadá </text:p>
      <text:p text:style-name="P47">Relator(a): Exm<text:span text:style-name="T88">a</text:span>. Des<text:span text:style-name="T88">a</text:span>. <text:span text:style-name="T89">ROSILENE FERREIRA FACUNDO </text:span></text:p>
      <text:p text:style-name="P302"/>
      <text:p text:style-name="P45"/>
      <text:p text:style-name="P273"><text:span text:style-name="Fonte_20_parág._20_padrão"><text:span text:style-name="T63">3.</text:span></text:span><text:span text:style-name="Fonte_20_parág._20_padrão"><text:span text:style-name="T66">27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1561-86.2023.8.06.0000 </text:span></text:span></text:p>
      <text:p text:style-name="P232">Impetrante: Defensoria Pública do Estado do Ceará </text:p>
      <text:p text:style-name="P232">Paciente: Antônio de Sousa Maia </text:p>
      <text:p text:style-name="P232">Paciente: Fernando Rodrigues Cordeiro </text:p>
      <text:p text:style-name="P232">Paciente: José Gleison da Silva </text:p>
      <text:p text:style-name="P232">Paciente: Marciel de Sousa Almeida </text:p>
      <text:p text:style-name="P232">Paciente: Francisco Francineudo Rodrigues de Sousa </text:p>
      <text:p text:style-name="P232">Paciente: Gilmar Alves de Lima </text:p>
      <text:p text:style-name="P232">Paciente: Francisco Alex Santos da Costa </text:p>
      <text:p text:style-name="P232">Paciente: João Lucas Costa de Jesus </text:p>
      <text:p text:style-name="P232">Paciente: José Bruno Eufrásio </text:p>
      <text:p text:style-name="P232">Paciente: Nazareno Nascimento de Sousa </text:p>
      <text:p text:style-name="P232">Paciente: Francisco André Queiroz Cavalcante </text:p>
      <text:p text:style-name="P175"><text:span text:style-name="T135">Def. Público: Defensoria Pública do Estado do Ceará</text:span> </text:p>
      <text:p text:style-name="P273"><text:span text:style-name="T71">Impetrado:</text:span><text:span text:style-name="T63"> </text:span><text:span text:style-name="T71">Juiz</text:span><text:span text:style-name="T72">(a)</text:span><text:span text:style-name="T71"> de Direito do 4º Núcleo de Custódia e Inquérito</text:span><text:span text:style-name="T73"> da Comarca de</text:span><text:span text:style-name="T71"> Caucaia</text:span></text:p>
      <text:p text:style-name="P175"><text:span text:style-name="T100">Relator(a): Exm</text:span><text:span text:style-name="T102">a</text:span><text:span text:style-name="T100">. Des</text:span><text:span text:style-name="T102">a</text:span><text:span text:style-name="T100">. </text:span><text:span text:style-name="T103">ROSILENE FERREIRA FACUNDO </text:span></text:p>
      <text:p text:style-name="P301"/>
      <text:p text:style-name="P46"/>
      <text:p text:style-name="P42">RELATOR<text:span text:style-name="T80">I</text:span>A: EXM<text:span text:style-name="T88">A</text:span>. DES<text:span text:style-name="T88">A</text:span>. <text:span text:style-name="T90">ANDRÉA MENDES BEZERRA DELFINO</text:span></text:p>
      <text:p text:style-name="P42"/>
      <text:p text:style-name="P272"><text:span text:style-name="Fonte_20_parág._20_padrão"><text:span text:style-name="T63">3.</text:span></text:span><text:span text:style-name="Fonte_20_parág._20_padrão"><text:span text:style-name="T66">28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3289-65.2023.8.06.0000 </text:span></text:span></text:p>
      <text:p text:style-name="P229">Impetrante: Paulo Góes Fragoso Ponte </text:p>
      <text:p text:style-name="P229">Paciente: Francisco Henrique da Cruz Francalino </text:p>
      <text:p text:style-name="P229">Advogado: Paulo Góes Fragoso Ponte (OAB: 46656/CE)</text:p>
      <text:p text:style-name="P229">Impetrado: Juiz<text:span text:style-name="T226">(a)</text:span> de Direito da Vara Única Criminal da Comarca de Baturité </text:p>
      <text:p text:style-name="P174"><text:span text:style-name="T100">Relator(a): Exm</text:span><text:span text:style-name="T102">a</text:span><text:span text:style-name="T100">. Des</text:span><text:span text:style-name="T102">a</text:span><text:span text:style-name="T100">. </text:span><text:span text:style-name="T104">ANDRÉA MENDES BEZERRA DELFINO</text:span></text:p>
      <text:p text:style-name="P45"/>
      <text:p text:style-name="P272"><text:span text:style-name="Fonte_20_parág._20_padrão"><text:span text:style-name="T63">3.</text:span></text:span><text:span text:style-name="Fonte_20_parág._20_padrão"><text:span text:style-name="T66">29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2995-13.2023.8.06.0000 </text:span></text:span></text:p>
      <text:p text:style-name="P229">Impetrante: Isabelle Thais Costa Silva </text:p>
      <text:p text:style-name="P229">Paciente: José David dos Santos </text:p>
      <text:p text:style-name="P229">Advogada: Isabelle Thais Costa Silva (OAB: 39398/CE)</text:p>
      <text:p text:style-name="P229">Impetrado: Juiz<text:span text:style-name="T234">(a)</text:span> de Direito da Vara Única da Comarca de Jijoca de Jericoacoara </text:p>
      <text:p text:style-name="P174"><text:span text:style-name="T100">Relator(a): Exm</text:span><text:span text:style-name="T102">a</text:span><text:span text:style-name="T100">. Des</text:span><text:span text:style-name="T102">a</text:span><text:span text:style-name="T100">. </text:span><text:span text:style-name="T104">ANDRÉA MENDES BEZERRA DELFINO</text:span></text:p>
      <text:p text:style-name="P45"/>
      <text:p text:style-name="P272"><text:span text:style-name="Fonte_20_parág._20_padrão"><text:span text:style-name="T63">3.</text:span></text:span><text:span text:style-name="Fonte_20_parág._20_padrão"><text:span text:style-name="T66">30</text:span></text:span><text:span text:style-name="Fonte_20_parág._20_padrão"><text:span text:style-name="T63"> – </text:span></text:span><text:span text:style-name="Fonte_20_parág._20_padrão"><text:span text:style-name="T69">Habeas Corpus</text:span></text:span><text:span text:style-name="Fonte_20_parág._20_padrão"><text:span text:style-name="T63"> nº 0623710-55.2023.8.06.0000 </text:span></text:span></text:p>
      <text:p text:style-name="P229">Impetrante: Defensoria Pública do Estado do Ceará </text:p>
      <text:p text:style-name="P229">Paciente: Francisca Aureni Pereira do Nascimento </text:p>
      <text:p text:style-name="P229">Def. Público: Defensoria Pública do Estado do Ceará </text:p>
      <text:p text:style-name="P229">Impetrado: Juiz<text:span text:style-name="T235">(a)</text:span> de Direito da 1ª Vara Criminal da Comarca de Quixadá </text:p>
      <text:p text:style-name="P174"><text:span text:style-name="T100">Relator(a): Exm</text:span><text:span text:style-name="T102">a</text:span><text:span text:style-name="T100">. Des</text:span><text:span text:style-name="T102">a</text:span><text:span text:style-name="T100">. </text:span><text:span text:style-name="T104">ANDRÉA MENDES BEZERRA DELFINO</text:span></text:p>
      <text:p text:style-name="P321"><text:soft-page-break/><text:span text:style-name="Fonte_20_parág._20_padrão"><text:span text:style-name="T269">RELATOR</text:span></text:span><text:span text:style-name="Fonte_20_parág._20_padrão"><text:span text:style-name="T270">I</text:span></text:span><text:span text:style-name="Fonte_20_parág._20_padrão"><text:span text:style-name="T269">A: EXM</text:span></text:span><text:span text:style-name="Fonte_20_parág._20_padrão"><text:span text:style-name="T271">A</text:span></text:span><text:span text:style-name="Fonte_20_parág._20_padrão"><text:span text:style-name="T269">. DES</text:span></text:span><text:span text:style-name="Fonte_20_parág._20_padrão"><text:span text:style-name="T271">A</text:span></text:span><text:span text:style-name="Fonte_20_parág._20_padrão"><text:span text:style-name="T269">. </text:span></text:span><text:span text:style-name="Fonte_20_parág._20_padrão"><text:span text:style-name="T271">ÂNGELA TERESA GONDIM CARNEIRO CHAVES</text:span></text:span></text:p>
      <text:p text:style-name="P280"><text:span text:style-name="Fonte_20_parág._20_padrão"><text:span text:style-name="T91"/></text:span></text:p>
      <text:p text:style-name="P283">3.<text:span text:style-name="T267">31</text:span> – <text:span text:style-name="T99">Habeas Corpus</text:span> nº 0623745-15.2023.8.06.0000 </text:p>
      <text:p text:style-name="P287">Impetrante: Claudinei Ricardo de Oliveira Trajano </text:p>
      <text:p text:style-name="P287">Paciente: Raimundo Nonato de Lima </text:p>
      <text:p text:style-name="P287">Advogado: Claudinei Ricardo de Oliveira Trajano (OAB: 34076/CE)</text:p>
      <text:p text:style-name="P288"><text:span text:style-name="T94">Impetrado: </text:span>Juiz<text:span text:style-name="T227">(a)</text:span> de Direito do 5º Núcleo Regional de Audiência de Custódia e de Inquérito, com sede em Sobral</text:p>
      <text:p text:style-name="P283">Relator(a): Exma Desa. <text:span text:style-name="Fonte_20_parág._20_padrão"><text:span text:style-name="T92">ÂNGELA TERESA GONDIM CARNEIRO CHAVES</text:span></text:span></text:p>
      <text:p text:style-name="P283"><text:span text:style-name="Fonte_20_parág._20_padrão"><text:span text:style-name="T93"/></text:span></text:p>
      <text:p text:style-name="P283">3.<text:span text:style-name="T267">32</text:span> – <text:span text:style-name="T99">Habeas Corpus</text:span> nº 0623878-57.2023.8.06.0000 </text:p>
      <text:p text:style-name="P287">Impetrante: Rafael Ferreira Lima </text:p>
      <text:p text:style-name="P287">Paciente: Anderson Laureno Clementino </text:p>
      <text:p text:style-name="P287">Advogado: Rafael Ferreira Lima (OAB: 42059/CE)</text:p>
      <text:p text:style-name="P290"><text:span text:style-name="T94">Impetrado: Juiz</text:span><text:span text:style-name="T95">(</text:span><text:span text:style-name="T97">a</text:span><text:span text:style-name="T95">)</text:span><text:span text:style-name="T94"> de Direito do 4ª Núcleo Regional de Custódia e de Inquérito da Comarca</text:span></text:p>
      <text:p text:style-name="P281">de Caucaia</text:p>
      <text:p text:style-name="P283">Relator(a): Exma Desa. <text:span text:style-name="Fonte_20_parág._20_padrão"><text:span text:style-name="T92">ÂNGELA TERESA GONDIM CARNEIRO CHAVES</text:span></text:span></text:p>
      <text:p text:style-name="P283"><text:span text:style-name="Fonte_20_parág._20_padrão"><text:span text:style-name="T93"/></text:span></text:p>
      <text:p text:style-name="P283">3.<text:span text:style-name="T268">33</text:span> – <text:span text:style-name="T99">Habeas Corpus</text:span> nº 0624130-60.2023.8.06.0000 </text:p>
      <text:p text:style-name="P287">Impetrante: Anna Virgínia Pereira Lemos de Freitas </text:p>
      <text:p text:style-name="P287">Paciente: Francisco Adriano Acácio Varela</text:p>
      <text:p text:style-name="P287">Advogada: Anna Virgínia Pereira Lemos de Freitas (OAB: 39799/CE)</text:p>
      <text:p text:style-name="P291"><text:span text:style-name="T94">Impetrado: J</text:span><text:span text:style-name="T96">uiz(a) de Direito da </text:span><text:span text:style-name="T94">17ª V</text:span><text:span text:style-name="T96">ara Criminal da Comarca de Fortaleza (</text:span><text:span text:style-name="T94">V</text:span><text:span text:style-name="T96">ara de Audiências de Custódia)</text:span> </text:p>
      <text:p text:style-name="P283">Relator(a): Exma Desa. <text:span text:style-name="Fonte_20_parág._20_padrão"><text:span text:style-name="T92">ÂNGELA TERESA GONDIM CARNEIRO CHAVES</text:span></text:span></text:p>
      <text:p text:style-name="P283"><text:span text:style-name="Fonte_20_parág._20_padrão"><text:span text:style-name="T101"/></text:span></text:p>
      <text:p text:style-name="P283">3.<text:span text:style-name="T268">34</text:span> – <text:span text:style-name="T99">Habeas Corpus</text:span> nº 0624410-31.2023.8.06.0000 </text:p>
      <text:p text:style-name="P287">Impetrante: Defensoria Pública do Estado do Ceará </text:p>
      <text:p text:style-name="P287">Paciente: João Wilson Moura da Cruz </text:p>
      <text:p text:style-name="P287">Def. Público: Defensoria Pública do Estado do Ceará </text:p>
      <text:p text:style-name="P287">Impetrado: Juiz<text:span text:style-name="T245">(a)</text:span> de Direito da 6ª Vara Criminal da Comarca de Fortaleza </text:p>
      <text:p text:style-name="P283">Relator(a): Exma Desa. <text:span text:style-name="Fonte_20_parág._20_padrão"><text:span text:style-name="T92">ÂNGELA TERESA GONDIM CARNEIRO CHAVES</text:span></text:span></text:p>
      <text:p text:style-name="P283"><text:span text:style-name="Fonte_20_parág._20_padrão"><text:span text:style-name="T101"/></text:span></text:p>
      <text:p text:style-name="P285">3.<text:span text:style-name="T268">35</text:span> – <text:span text:style-name="T99">Habeas Corpus</text:span> nº <text:span text:style-name="T94">0624104-62.2023.8.06.0000</text:span></text:p>
      <text:p text:style-name="P233">Impetrante: Wanderlei de Oliveira</text:p>
      <text:p text:style-name="P233">Paciente: M. P. L.</text:p>
      <text:p text:style-name="P233">Advogado: Wanderlei de Oliveira (OAB: 298635/SP)</text:p>
      <text:p text:style-name="P282">Impetrado: Juiz<text:span text:style-name="T254">(a)</text:span> de Direito da 1ª Vara da Comarca de São Benedito </text:p>
      <text:p text:style-name="P282"><text:span text:style-name="T120">Relator(a): Exma Desa. </text:span><text:span text:style-name="Fonte_20_parág._20_padrão"><text:span text:style-name="T110">ÂNGELA TERESA GONDIM CARNEIRO CHAVES</text:span></text:span></text:p>
      <text:p text:style-name="P283"><text:span text:style-name="Fonte_20_parág._20_padrão"><text:span text:style-name="T101"/></text:span></text:p>
      <text:p text:style-name="P283">3.<text:span text:style-name="T268">36</text:span> – <text:span text:style-name="T99">Habeas Corpus</text:span> nº 0623600-56.2023.8.06.0000 </text:p>
      <text:p text:style-name="P292">Impetrante<text:span text:style-name="T262">s</text:span>: Miguel Machado Alexandrino e outro</text:p>
      <text:p text:style-name="P287">Paciente: Stefany Barbosa</text:p>
      <text:p text:style-name="P292">Advogados: Miguel Machado Alexandrino (OAB: 39837/CE) e outro</text:p>
      <text:p text:style-name="P287">Impetrado: Juiz<text:span text:style-name="T262">(a)</text:span> de Direito da 3ª Vara Criminal da Comarca de Fortaleza </text:p>
      <text:p text:style-name="P287"><text:span text:style-name="T105">Relator(a): Exma Desa. </text:span><text:span text:style-name="Fonte_20_parág._20_padrão"><text:span text:style-name="T98">ÂNGELA TERESA GONDIM CARNEIRO CHAVES</text:span></text:span></text:p>
      <text:p text:style-name="P283"><text:span text:style-name="Fonte_20_parág._20_padrão"><text:span text:style-name="T101"/></text:span></text:p>
      <text:p text:style-name="P286">3.<text:span text:style-name="T268">37</text:span> – <text:span text:style-name="T99">Habeas Corpus</text:span> nº 0622809-87.2023.8.06.0000 </text:p>
      <text:p text:style-name="P287">Impetrante: Defensoria Pública do Estado do Ceará</text:p>
      <text:p text:style-name="P287">Paciente: Alison da Silva Lima</text:p>
      <text:p text:style-name="P287">Def. Público: Defensoria Pública do Estado do Ceará</text:p>
      <text:p text:style-name="P287"><text:soft-page-break/>Impetrado: Juiz<text:span text:style-name="T263">(a)</text:span> de Direito da Vara Única Criminal da Comarca de Baturité </text:p>
      <text:p text:style-name="P283">Relator(a): Exma Desa. <text:span text:style-name="Fonte_20_parág._20_padrão"><text:span text:style-name="T92">ÂNGELA TERESA GONDIM CARNEIRO CHAVES</text:span></text:span></text:p>
      <text:p text:style-name="P283"><text:span text:style-name="Fonte_20_parág._20_padrão"><text:span text:style-name="T93"/></text:span></text:p>
      <text:p text:style-name="P295"><text:span text:style-name="Fonte_20_parág._20_padrão"><text:span text:style-name="T272"><text:s/></text:span></text:span></text:p>
      <text:p text:style-name="P44">RELATOR<text:span text:style-name="T254">I</text:span>A: EXM<text:span text:style-name="T254">A</text:span>. DES<text:span text:style-name="T254">A</text:span>. ÂNGELA TERESA GONDIM CARNEIRO CHAVES</text:p>
      <text:p text:style-name="P45"/>
      <text:p text:style-name="P174">3.<text:span text:style-name="T268">38</text:span> – Embargos de Declaração nº 0042891-69.2015.8.06.0001/50000 </text:p>
      <text:p text:style-name="P229">Embargante: Gleiciane da Silva Gomes</text:p>
      <text:p text:style-name="P229">Advogada: Ludmila Batista Diniz (OAB: 39647/CE)</text:p>
      <text:p text:style-name="P229">Embargado: Ministério Público do Estado do Ceará </text:p>
      <text:p text:style-name="P256"><text:span text:style-name="T105">Relator(a): Exm</text:span><text:span text:style-name="T109">a</text:span><text:span text:style-name="T105">. Des</text:span><text:span text:style-name="T109">a</text:span><text:span text:style-name="T105">. ÂNGELA TERESA GONDIM CARNEIRO CHAVES</text:span></text:p>
      <text:p text:style-name="P45"/>
      <text:p text:style-name="P309"/>
      <text:p text:style-name="P2">4 – <text:s/>PROCESSOS EM PAUTA</text:p>
      <text:p text:style-name="P4"/>
      <text:p text:style-name="P6">4.<text:span text:style-name="T252">1.</text:span> – Apelação nº 0008372-05.2017.8.06.0064 </text:p>
      <text:p text:style-name="P65">Pauta <text:span text:style-name="T248">311</text:span></text:p>
      <text:p text:style-name="P65">Comarca de Origem: Fortaleza/Vara de Delitos de Organizações Criminosas</text:p>
      <text:p text:style-name="P185">Apelante: Jailton Jeferson Alves de Melo</text:p>
      <text:p text:style-name="P185">Advogado: Paloma Gurgel de Oliveira Cerqueira (OAB: 37186A/CE)</text:p>
      <text:p text:style-name="P185">Apelado: Ministério Público do Estado do Ceará </text:p>
      <text:p text:style-name="P65">Relator(a): Exm<text:span text:style-name="T230">a</text:span>. Des<text:span text:style-name="T230">a</text:span>. ÂNGELA TERESA GONDIM CARNEIRO CHAVES</text:p>
      <text:p text:style-name="P5"><text:span text:style-name="T135">Revisor(a): Exm</text:span><text:span text:style-name="T139">a</text:span><text:span text:style-name="T135">. Des</text:span><text:span text:style-name="T139">a</text:span><text:span text:style-name="T135">. MARLÚCIA DE ARAÚJO BEZERRA</text:span></text:p>
      <text:p text:style-name="P4"/>
      <text:p text:style-name="P65">4.<text:span text:style-name="T252">2</text:span> – Apelação nº 0050270-43.2021.8.06.0036</text:p>
      <text:p text:style-name="P65">Pauta <text:span text:style-name="T249">311</text:span></text:p>
      <text:p text:style-name="P65">Comarca de Origem: Aracoiaba/Vara Única</text:p>
      <text:p text:style-name="P185">Apelante: Marclécio Carneiro de Oliveira </text:p>
      <text:p text:style-name="P185">Advogada: Nuiza Queiroz Vitoriano Silva (OAB: 43032/CE)</text:p>
      <text:p text:style-name="P185">Apelado: Ministério Público do Estado do Ceará </text:p>
      <text:p text:style-name="P65">Relator(a): Exm<text:span text:style-name="T230">a</text:span>. Des<text:span text:style-name="T230">a</text:span>. ÂNGELA TERESA GONDIM CARNEIRO CHAVES</text:p>
      <text:p text:style-name="P9"><text:span text:style-name="T135">Revisor(a): Exm</text:span><text:span text:style-name="T139">a</text:span><text:span text:style-name="T135">. Des</text:span><text:span text:style-name="T139">a</text:span><text:span text:style-name="T135">. MARLÚCIA DE ARAÚJO BEZERRA</text:span> </text:p>
      <text:p text:style-name="P66"/>
      <text:p text:style-name="P65">4.<text:span text:style-name="T252">3</text:span> – Recurso em Sentido Estrito nº 0007707-22.2019.8.06.0095</text:p>
      <text:p text:style-name="P65">Pauta <text:span text:style-name="T250">311</text:span></text:p>
      <text:p text:style-name="P65">Comarca de Origem: Ipu/Vara Única</text:p>
      <text:p text:style-name="P35">Recorrente: Jorgeandro Vieira de Oliveira </text:p>
      <text:p text:style-name="P35">Advogados: José Ney <text:span text:style-name="T251">Gonçalves</text:span> Montenegro (OAB: 5541/CE) e outro</text:p>
      <text:p text:style-name="P35">Recorrido: Ministério Público do Estado do Ceará </text:p>
      <text:p text:style-name="P29">Relator(a): Exm<text:span text:style-name="T230">a</text:span>. Des<text:span text:style-name="T230">a</text:span>. ÂNGELA TERESA GONDIM CARNEIRO CHAVES </text:p>
      <text:p text:style-name="P29"><text:s/></text:p>
      <text:p text:style-name="P42"><text:span text:style-name="Fonte_20_parág._20_padrão">RELATOR</text:span><text:span text:style-name="Fonte_20_parág._20_padrão"><text:span text:style-name="T80">I</text:span></text:span><text:span text:style-name="Fonte_20_parág._20_padrão">A: EXMA. DESA. MARLÚCIA DE ARAÚJO BEZERRA</text:span></text:p>
      <text:p text:style-name="P66"/>
      <text:p text:style-name="P66">4.<text:span text:style-name="T252">4</text:span> – Apelação nº 0050670-70.2020.8.06.0043</text:p>
      <text:p text:style-name="P66">Pauta <text:span text:style-name="T114">312</text:span></text:p>
      <text:p text:style-name="P67">Comarca de Origem: Barbalha/Vara Única Criminal</text:p>
      <text:p text:style-name="P186">Apelante: Wendel Nunes dos Santos</text:p>
      <text:p text:style-name="P186">Def. Público: Defensoria Pública do Estado do Ceará</text:p>
      <text:p text:style-name="P186"><text:soft-page-break/>Apelado: Ministério Público do Estado do Ceará </text:p>
      <text:p text:style-name="P245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245">Revisor(a): Exm<text:span text:style-name="T114">o</text:span>. Des. HENRIQUE JORGE HOLANDA SILVEIRA</text:p>
      <text:p text:style-name="P66"/>
      <text:p text:style-name="P66">4.<text:span text:style-name="T252">5</text:span> – Apelação nº 0281497-75.2021.8.06.0001</text:p>
      <text:p text:style-name="P66">Pauta <text:span text:style-name="T114">312</text:span></text:p>
      <text:p text:style-name="P66">Comarca de Origem: <text:span text:style-name="T114">Fortaleza/</text:span>3ª Vara de Delitos de Tr<text:span text:style-name="T255">á</text:span>fico de Drogas</text:p>
      <text:p text:style-name="P186">Apelante: Mateus de Oliveira Sousa</text:p>
      <text:p text:style-name="P186">Def. Público: Defensoria Pública do Estado do Ceará</text:p>
      <text:p text:style-name="P186">Apelado: Ministério Público do Estado do Ceará </text:p>
      <text:p text:style-name="P245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187">Revisor(a): Exm<text:span text:style-name="T114">o</text:span>. Des. HENRIQUE JORGE HOLANDA SILVEIRA</text:p>
      <text:p text:style-name="P48"/>
      <text:p text:style-name="P66">4.<text:span text:style-name="T252">6</text:span> – Apelação nº 0207094-38.2021.8.06.0001</text:p>
      <text:p text:style-name="P66">Pauta <text:span text:style-name="T114">312</text:span></text:p>
      <text:p text:style-name="P68">Comarca de Origem: <text:span text:style-name="T114">Fortaleza/</text:span>2ª Vara Criminal</text:p>
      <text:p text:style-name="P186">Apelante: Francisco Rafael da Silva Nascimento</text:p>
      <text:p text:style-name="P186">Def. Público: Defensoria Pública do Estado do Ceará</text:p>
      <text:p text:style-name="P186">Apelado: Ministério Público do Estado do Ceará </text:p>
      <text:p text:style-name="P245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188">Revisor(a): Exm<text:span text:style-name="T114">o</text:span>. Des. HENRIQUE JORGE HOLANDA SILVEIRA</text:p>
      <text:p text:style-name="P48"/>
      <text:p text:style-name="P66">4.<text:span text:style-name="T252">7</text:span> – Apelação nº 0285446-10.2021.8.06.0001</text:p>
      <text:p text:style-name="P66">Pauta <text:span text:style-name="T115">312</text:span></text:p>
      <text:p text:style-name="P69">Comarca de Origem: <text:span text:style-name="T114">Fortaleza/</text:span>2ª Vara Criminal</text:p>
      <text:p text:style-name="P244">Apelante: Breno Maycon Silveira Gomes</text:p>
      <text:p text:style-name="P244">Apelante: Daniel Fernandes Faustino</text:p>
      <text:p text:style-name="P244">Def. Público: Defensoria Pública do Estado do Ceará</text:p>
      <text:p text:style-name="P244">Apelado: Ministério Público do Estado do Ceará </text:p>
      <text:p text:style-name="P245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189">Revisor(a): Exm<text:span text:style-name="T114">o</text:span>. Des. HENRIQUE JORGE HOLANDA SILVEIRA</text:p>
      <text:p text:style-name="P48"/>
      <text:p text:style-name="P66">4.<text:span text:style-name="T252">8</text:span> – Apelação nº 0175421-32.2018.8.06.0001</text:p>
      <text:p text:style-name="P66">Pauta <text:span text:style-name="T116">312</text:span></text:p>
      <text:p text:style-name="P70">Comarca de Origem: <text:span text:style-name="T114">Fortaleza/</text:span>3ª Vara de Delitos de Tr<text:span text:style-name="T256">á</text:span>fico de Drogas</text:p>
      <text:p text:style-name="P186">Apelante: Rodrigo da Silva Fontenele</text:p>
      <text:p text:style-name="P186">Def. Público: Defensoria Pública do Estado do Ceará</text:p>
      <text:p text:style-name="P186">Apelado: Ministério Público do Estado do Ceará </text:p>
      <text:p text:style-name="P245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190">Revisor(a): Exm<text:span text:style-name="T114">o</text:span>. Des. HENRIQUE JORGE HOLANDA SILVEIRA</text:p>
      <text:p text:style-name="P48"/>
      <text:p text:style-name="P73">4.<text:span text:style-name="T252">9</text:span> – Apelação nº 0002818-29.2019.8.06.0029</text:p>
      <text:p text:style-name="P73">Pauta <text:span text:style-name="T132">312</text:span></text:p>
      <text:p text:style-name="P73">Comarca de Origem: Acopiara/Vara Única Criminal</text:p>
      <text:p text:style-name="P193">Apelante: Josiel Gomes de Lima</text:p>
      <text:p text:style-name="P193">Advogada: Débora Simone Bezerra Cordeiro (OAB: 36648/CE<text:span text:style-name="T132">)</text:span></text:p>
      <text:p text:style-name="P193">Apelado: Anderson de Sousa Costa </text:p>
      <text:p text:style-name="P193">Def. Público: Defensoria Pública do Estado do Ceará</text:p>
      <text:p text:style-name="P193"><text:soft-page-break/>Apelado: Ministério Público do Estado do Ceará </text:p>
      <text:p text:style-name="P246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193">Revisor(a): Exm<text:span text:style-name="T114">o</text:span>. Des. HENRIQUE JORGE HOLANDA SILVEIRA</text:p>
      <text:p text:style-name="P246"><text:s/></text:p>
      <text:p text:style-name="P66">4.<text:span text:style-name="T252">10</text:span> – Apelação nº 0489114-88.2010.8.06.0001</text:p>
      <text:p text:style-name="P66">Pauta <text:span text:style-name="T117">312</text:span></text:p>
      <text:p text:style-name="P71">Comarca de Origem: <text:span text:style-name="T114">Fortaleza/7</text:span>ª Vara Criminal</text:p>
      <text:p text:style-name="P186">Apelante: Josepson Feitosa de Sousa</text:p>
      <text:p text:style-name="P186">Advogado: Gilson Sérgio Pereira Alves (OAB: 35400/CE)</text:p>
      <text:p text:style-name="P186">Apelante: Davi Carlos Lisboa Abreu</text:p>
      <text:p text:style-name="P191">Advogados: Raimundo Nazion do Nascimento (OAB: 18346/CE) e outros</text:p>
      <text:p text:style-name="P186">Apelado: Ministério Público do Estado do Ceará </text:p>
      <text:p text:style-name="P245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191">Revisor(a): Exm<text:span text:style-name="T114">o</text:span>. Des. HENRIQUE JORGE HOLANDA SILVEIRA</text:p>
      <text:p text:style-name="P191"/>
      <text:p text:style-name="P66">4.<text:span text:style-name="T252">11 </text:span>– Apelação nº 0004277-62.2016.8.06.0129</text:p>
      <text:p text:style-name="P66">Pauta <text:span text:style-name="T118">312</text:span></text:p>
      <text:p text:style-name="P72">Comarca de Origem: <text:span text:style-name="T119">Morrinhos/Vara Única</text:span></text:p>
      <text:p text:style-name="P244">Apelante: Maria Jaqueline da Silva</text:p>
      <text:p text:style-name="P244">Advogado: Jefferson Vasconcelos Freitas (OAB: 32713/CE)</text:p>
      <text:p text:style-name="P244">Apelado: Ministério Público do Estado do Ceará </text:p>
      <text:p text:style-name="P245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192">Revisor(a): Exm<text:span text:style-name="T114">o</text:span>. Des. HENRIQUE JORGE HOLANDA SILVEIRA</text:p>
      <text:p text:style-name="P245"/>
      <text:p text:style-name="P66">4.<text:span text:style-name="T252">12</text:span> – Apelação nº 0050782-28.2021.8.06.0100</text:p>
      <text:p text:style-name="P66">Pauta <text:span text:style-name="T133">312</text:span></text:p>
      <text:p text:style-name="P74">Comarca de Origem: Itapajé/Vara Única Criminal</text:p>
      <text:p text:style-name="P186">Apelante: Francisco Denivan Rodrigues Mendes da Costa</text:p>
      <text:p text:style-name="P186">Advogada: Aline Caetano de Souza <text:span text:style-name="T257">(</text:span>OAB: 35016/CE)</text:p>
      <text:p text:style-name="P186">Apelado: Ministério Público do Estado do Ceará </text:p>
      <text:p text:style-name="P245"><text:span text:style-name="T105">Relator(a):Exm</text:span><text:span text:style-name="T106">a</text:span><text:span text:style-name="T105">. Des</text:span><text:span text:style-name="T106">a</text:span><text:span text:style-name="T105">. MARLÚCIA DE ARAÚJO BEZERRA</text:span></text:p>
      <text:p text:style-name="P48"/>
      <text:p text:style-name="P66">4.1<text:span text:style-name="T252">3</text:span> – Apelação nº 0171584-03.2017.8.06.0001</text:p>
      <text:p text:style-name="P66">Pauta <text:span text:style-name="T134">312</text:span></text:p>
      <text:p text:style-name="P66">Comarca de Origem: <text:span text:style-name="T134">Fortaleza/</text:span>5ª Vara Criminal</text:p>
      <text:p text:style-name="P186">Apelante: Carlos Alexandre Ferreira dos Santos</text:p>
      <text:p text:style-name="P186">Advogada: Ana Célia Magalhães Carvalho (OAB: 23106/CE)</text:p>
      <text:p text:style-name="P186">Apelado: Ministério Público do Estado do Ceará </text:p>
      <text:p text:style-name="P245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49"/>
      <text:p text:style-name="P66">4.1<text:span text:style-name="T252">4</text:span> – Apelação nº 0050131-05.2021.8.06.0097</text:p>
      <text:p text:style-name="P66">Pauta <text:span text:style-name="T134">312</text:span></text:p>
      <text:p text:style-name="P75">Comarca de Origem: Iracema/Vara Única</text:p>
      <text:p text:style-name="P186">Apelante: Ministério Público do Estado do Ceará</text:p>
      <text:p text:style-name="P186">Apelado: B. G. da S. </text:p>
      <text:p text:style-name="P245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245"><text:s/></text:p>
      <text:p text:style-name="P49"/>
      <text:p text:style-name="P88"><text:soft-page-break/>4.1<text:span text:style-name="T252">5</text:span> – Petição Criminal nº 0625162-71.2021.8.06.0000 </text:p>
      <text:p text:style-name="P66">Pauta <text:span text:style-name="T142">312</text:span></text:p>
      <text:p text:style-name="P66">Comarca de Origem: <text:span text:style-name="T142">Fortaleza/</text:span>2º Juizado da Violência Doméstica e Familiar Contra a Mulher</text:p>
      <text:p text:style-name="P186">Requerente: E. E. M. F.</text:p>
      <text:p text:style-name="P186">Advogado: Gaudênio Santiago do Carm<text:span text:style-name="T143">o </text:span>(OAB: 20944/CE)</text:p>
      <text:p text:style-name="P186">Requerida: S. M. C.</text:p>
      <text:p text:style-name="P194">Advogados: João Rafael de Farias Furtado (OAB: 17739/CE) e outros</text:p>
      <text:p text:style-name="P245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49"/>
      <text:p text:style-name="P66">4.1<text:span text:style-name="T252">6</text:span> – Agravo de Execução Penal nº 0031436-73.2016.8.06.0001 </text:p>
      <text:p text:style-name="P66">Pauta <text:span text:style-name="T144">312</text:span></text:p>
      <text:p text:style-name="P66">Comarca de Origem: <text:span text:style-name="T144">Fortaleza/</text:span>1ª Vara de Execução Penal</text:p>
      <text:p text:style-name="P247">Agravante: Ministério Público do Estado do Ceará</text:p>
      <text:p text:style-name="P247">Agravada: Maxwella Nogueira dos Santos</text:p>
      <text:p text:style-name="P247">Advogados: Vicente de Paulo Freitas de Oliveira (OAB: 12698/CE) e outro</text:p>
      <text:p text:style-name="P247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49"/>
      <text:p text:style-name="P76">4.1<text:span text:style-name="T252">7</text:span> – Agravo de Execução Penal nº 8000037-51.2021.8.06.0117 </text:p>
      <text:p text:style-name="P66">Pauta <text:span text:style-name="T144">312 </text:span></text:p>
      <text:p text:style-name="P76">Comarca de Origem: <text:span text:style-name="T144">Fortaleza/</text:span>4ª Vara de Execução Penal e Corregedoria dos Presídios </text:p>
      <text:p text:style-name="P186">Agravante: Gl<text:span text:style-name="T258">é</text:span>cio Rufino da Silva</text:p>
      <text:p text:style-name="P186">Advogado: Francisco Bruno de Sousa (OAB: 39842/CE)</text:p>
      <text:p text:style-name="P186">Agravado: Ministério Público do Estado do Ceará </text:p>
      <text:p text:style-name="P245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49"/>
      <text:p text:style-name="P77">4.1<text:span text:style-name="T252">8</text:span> – Agravo de Execução Penal nº 0011844-52.2018.8.06.0137 </text:p>
      <text:p text:style-name="P66">Pauta <text:span text:style-name="T145">312</text:span></text:p>
      <text:p text:style-name="P77">Comarca de Origem: <text:span text:style-name="T144">Fortaleza/</text:span>3ª Vara de Execução Penal</text:p>
      <text:p text:style-name="P186">Agravante: Ministério Público do Estado do Ceará</text:p>
      <text:p text:style-name="P186">Agravado: Alexandre da Silva de Oliveira</text:p>
      <text:p text:style-name="P186">Def. Público: Defensoria Pública do Estado do Ceará </text:p>
      <text:p text:style-name="P245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49"/>
      <text:p text:style-name="P77">4.1<text:span text:style-name="T252">9</text:span> – Agravo de Execução Penal nº 0034272-53.2015.8.06.0001 </text:p>
      <text:p text:style-name="P66">Pauta <text:span text:style-name="T145">312</text:span></text:p>
      <text:p text:style-name="P78">Comarca de Origem: <text:span text:style-name="T144">Fortaleza/2</text:span>ª Vara de Execução Penal</text:p>
      <text:p text:style-name="P186">Agravante: Ministério Público do Estado do Ceará</text:p>
      <text:p text:style-name="P186">Agravado: Patricia Cruz Soares</text:p>
      <text:p text:style-name="P186">Def. Público: Defensoria Pública do Estado do Ceará </text:p>
      <text:p text:style-name="P245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1"/>
          </table:table-cell>
          <table:table-cell table:style-name="Tabela1.A1" office:value-type="string">
            <text:p text:style-name="P181"/>
          </table:table-cell>
          <table:table-cell table:style-name="Tabela1.A1" office:value-type="string">
            <text:p text:style-name="P181"/>
          </table:table-cell>
          <table:table-cell table:style-name="Tabela1.D1" office:value-type="string">
            <text:p text:style-name="P181"/>
          </table:table-cell>
        </table:table-row>
      </table:table>
      <text:p text:style-name="P78">4.<text:span text:style-name="T252">20</text:span> – Agravo de Execução Penal nº 8000305-02.2020.8.06.0001 </text:p>
      <text:p text:style-name="P66">Pauta <text:span text:style-name="T146">312</text:span></text:p>
      <text:p text:style-name="P78">Comarca de Origem: <text:span text:style-name="T144">Fortaleza/2</text:span>ª Vara de Execução Penal</text:p>
      <text:p text:style-name="P186">Agravante: Ministério Público do Estado do Ceará</text:p>
      <text:p text:style-name="P186">Agravado: Paulo Vieira de Sousa</text:p>
      <text:p text:style-name="P186"><text:soft-page-break/>Def. Público: Defensoria Pública do Estado do Ceará </text:p>
      <text:p text:style-name="P245"><text:span text:style-name="T105">Relator(a): Exm</text:span><text:span text:style-name="T106">a</text:span><text:span text:style-name="T105">. Des</text:span><text:span text:style-name="T106">a</text:span><text:span text:style-name="T105">. MARLÚCIA DE ARAÚJO BEZERRA</text:span></text:p>
      <text:p text:style-name="P181"/>
      <text:p text:style-name="P181"/>
      <text:p text:style-name="P43">RELATOR<text:span text:style-name="T80">I</text:span>A: EXMO. DES. HENRIQUE JORGE HOLANDA SILVEIRA</text:p>
      <text:p text:style-name="P49"/>
      <text:p text:style-name="P66">4.<text:span text:style-name="T252">21</text:span> – Apelação nº 0202429-04.2021.8.06.0025</text:p>
      <text:p text:style-name="P66">Pauta <text:span text:style-name="T147">312</text:span></text:p>
      <text:p text:style-name="P276"><text:span text:style-name="Fonte_20_parág._20_padrão"><text:span text:style-name="T63">Comarca de Origem: </text:span></text:span><text:span text:style-name="Fonte_20_parág._20_padrão"><text:span text:style-name="T64">Fortaleza/</text:span></text:span><text:span text:style-name="Fonte_20_parág._20_padrão"><text:span text:style-name="T65">2º </text:span></text:span><text:span text:style-name="Fonte_20_parág._20_padrão"><text:span text:style-name="T63">Juizado da Violência Doméstica e Familiar Contra a Mulher</text:span></text:span></text:p>
      <text:p text:style-name="P276"><text:span text:style-name="Fonte_20_parág._20_padrão"><text:span text:style-name="T71">Apelante: P. I. B. de O. L.</text:span></text:span></text:p>
      <text:p text:style-name="P277"><text:span text:style-name="Fonte_20_parág._20_padrão"><text:span text:style-name="T71">Advogados: Norberto Ribeiro de Farias Filho (OAB: 10939/CE) e outro</text:span></text:span></text:p>
      <text:p text:style-name="P276"><text:span text:style-name="Fonte_20_parág._20_padrão"><text:span text:style-name="T71">Apelado: Ministério Público do Estado do Ceará </text:span></text:span></text:p>
      <text:p text:style-name="P276"><text:span text:style-name="T63">Relator(a): Exm</text:span><text:span text:style-name="T64">o</text:span><text:span text:style-name="T63">. Des. </text:span><text:span text:style-name="T77">HENRIQUE JORGE HOLANDA SILVEIRA</text:span></text:p>
      <text:p text:style-name="P181"/>
      <text:p text:style-name="P66">4.<text:span text:style-name="T252">22</text:span> – Apelação nº 0024040-13.2018.8.06.0086</text:p>
      <text:p text:style-name="P66">Pauta <text:span text:style-name="T147">312</text:span></text:p>
      <text:p text:style-name="P79">Comarca de Origem: Horizonte/1ª Vara</text:p>
      <text:p text:style-name="P186">Apelante: O. A. G.</text:p>
      <text:p text:style-name="P186">Advogada: Sergiani Nunes Viana (OAB: 31727/CE)</text:p>
      <text:p text:style-name="P186">Apelado: Ministério Público do Estado do Ceará </text:p>
      <text:p text:style-name="P245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195"><text:span text:style-name="T1">Revisor(a): Exm</text:span><text:span text:style-name="T2">a</text:span><text:span text:style-name="T1">. Des</text:span><text:span text:style-name="T2">a</text:span><text:span text:style-name="T1">. ROSILENE FERREIRA FACUNDO</text:span></text:p>
      <text:p text:style-name="P181"/>
      <text:p text:style-name="P66">4.2<text:span text:style-name="T252">3</text:span> – Apelação nº 0202389-57.2022.8.06.0293</text:p>
      <text:p text:style-name="P66">Pauta <text:span text:style-name="T148">312</text:span></text:p>
      <text:p text:style-name="P80">Comarca de Origem: <text:span text:style-name="T148">I</text:span>tapajé/Vara Única Criminal</text:p>
      <text:p text:style-name="P186">Apelante: Gerson Luis Silva Oliveira</text:p>
      <text:p text:style-name="P186">Advogado: Júlio César Rodrigues Silva (OAB: 30293/CE)</text:p>
      <text:p text:style-name="P186">Apelado: Ministério Público do Estado do Ceará </text:p>
      <text:p text:style-name="P245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195"><text:span text:style-name="T1">Revisor(a): Exm</text:span><text:span text:style-name="T2">a</text:span><text:span text:style-name="T1">. Des</text:span><text:span text:style-name="T2">a</text:span><text:span text:style-name="T1">. ROSILENE FERREIRA FACUNDO</text:span></text:p>
      <text:p text:style-name="P181"/>
      <text:p text:style-name="P276"><text:span text:style-name="Fonte_20_parág._20_padrão"><text:span text:style-name="T67">4.2</text:span></text:span><text:span text:style-name="Fonte_20_parág._20_padrão"><text:span text:style-name="T68">4</text:span></text:span><text:span text:style-name="Fonte_20_parág._20_padrão"><text:span text:style-name="T63"> – Apelação nº 0050117-32.2020.8.06.0040</text:span></text:span></text:p>
      <text:p text:style-name="P66">Pauta <text:span text:style-name="T149">312</text:span></text:p>
      <text:p text:style-name="P81">Comarca de Origem: Assaré/Vara Única</text:p>
      <text:p text:style-name="P186">Apelante: Carlos Alberto de Araújo Lima</text:p>
      <text:p text:style-name="P196">Advogados: Francisco Helder Ribeiro de Albuquerque (OAB: 25610/CE) e outro</text:p>
      <text:p text:style-name="P186">Apelado: Ministério Público do Estado do Ceará </text:p>
      <text:p text:style-name="P245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196"><text:span text:style-name="T1">Revisor(a): Exm</text:span><text:span text:style-name="T2">a</text:span><text:span text:style-name="T1">. Des</text:span><text:span text:style-name="T2">a</text:span><text:span text:style-name="T1">. ROSILENE FERREIRA FACUNDO</text:span></text:p>
      <text:p text:style-name="P181"/>
      <text:p text:style-name="P66">4.2<text:span text:style-name="T252">5</text:span> – Apelação nº 0051169-70.2020.8.06.0070</text:p>
      <text:p text:style-name="P66">Pauta <text:span text:style-name="T150">312</text:span></text:p>
      <text:p text:style-name="P82">Comarca de Origem: <text:span text:style-name="T150">Crateús</text:span>/Vara Única Criminal</text:p>
      <text:p text:style-name="P186">Apelante: Fernando Maciel da Silva "FERNANDINHO"</text:p>
      <text:p text:style-name="P186">Apelante: Bruno Matias Albuquerque</text:p>
      <text:p text:style-name="P186">Advogado: Áthila Bezerra da Silva (OAB: 38071/CE)</text:p>
      <text:p text:style-name="P186"><text:soft-page-break/>Apelado: Ministério Público do Estado do Ceará </text:p>
      <text:p text:style-name="P245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197"><text:span text:style-name="T1">Revisor(a): Exm</text:span><text:span text:style-name="T2">a</text:span><text:span text:style-name="T1">. Des</text:span><text:span text:style-name="T2">a</text:span><text:span text:style-name="T1">. ROSILENE FERREIRA FACUNDO</text:span></text:p>
      <text:p text:style-name="P181"/>
      <text:p text:style-name="P66">4.2<text:span text:style-name="T252">6</text:span> – Apelação nº 0002938-42.2019.8.06.0136</text:p>
      <text:p text:style-name="P66">Pauta <text:span text:style-name="T151">312</text:span></text:p>
      <text:p text:style-name="P83">Comarca de Origem: Pacajus/1ª Vara</text:p>
      <text:p text:style-name="P198">Apelante: Thiago Oliveira da Rocha</text:p>
      <text:p text:style-name="P186">Advogado: José Carlos de Lima (OAB: 33992/CE)</text:p>
      <text:p text:style-name="P186">Apelado: Ministério Público do Estado do Ceará </text:p>
      <text:p text:style-name="P245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198"><text:span text:style-name="T1">Revisor(a): Exm</text:span><text:span text:style-name="T2">a</text:span><text:span text:style-name="T1">. Des</text:span><text:span text:style-name="T2">a</text:span><text:span text:style-name="T1">. ROSILENE FERREIRA FACUNDO</text:span></text:p>
      <text:p text:style-name="P181"/>
      <text:p text:style-name="P84">4.2<text:span text:style-name="T252">7</text:span> – Apelação nº 0065459-79.2018.8.06.0064</text:p>
      <text:p text:style-name="P66">Pauta <text:span text:style-name="T152">312</text:span></text:p>
      <text:p text:style-name="P84">Comarca de Origem: Caucaia/2ª Vara Criminal</text:p>
      <text:p text:style-name="P186">Apelante: Mateus Duarte Cruz</text:p>
      <text:p text:style-name="P186">Advogado: Raimundo Nazion do Nascimento (OAB: 18346/CE)</text:p>
      <text:p text:style-name="P186">Apelado: Ministério Público do Estado do Ceará </text:p>
      <text:p text:style-name="P245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199"><text:span text:style-name="T1">Revisor(a): Exm</text:span><text:span text:style-name="T2">a</text:span><text:span text:style-name="T1">. Des</text:span><text:span text:style-name="T2">a</text:span><text:span text:style-name="T1">. ROSILENE FERREIRA FACUNDO</text:span></text:p>
      <text:p text:style-name="P181"/>
      <text:p text:style-name="P66">4.2<text:span text:style-name="T252">8</text:span> – Apelação nº 0128556-19.2016.8.06.0001 </text:p>
      <text:p text:style-name="P66">Pauta <text:span text:style-name="T153">312</text:span></text:p>
      <text:p text:style-name="P66">Comarca de Origem: <text:span text:style-name="T153">Fortaleza/</text:span>3ª Vara do J<text:span text:style-name="T153">ú</text:span>ri</text:p>
      <text:p text:style-name="P186">Apelante: Francisco Claudionor Santana da Silva</text:p>
      <text:p text:style-name="P200">Advogados: Antônio Delano Soares Cruz (OAB: 8116/CE) e outros</text:p>
      <text:p text:style-name="P186">Apelado: Ministério Público do Estado do Ceará</text:p>
      <text:p text:style-name="P186">Assistente: Francisco Reinaldo Barbosa da Silva</text:p>
      <text:p text:style-name="P186">Advogado: José Wagner Matias de Melo (OAB: 17785/CE)</text:p>
      <text:p text:style-name="P245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200"><text:span text:style-name="T1">Revisor(a): Exm</text:span><text:span text:style-name="T2">a</text:span><text:span text:style-name="T1">. Des</text:span><text:span text:style-name="T2">a</text:span><text:span text:style-name="T1">. ROSILENE FERREIRA FACUNDO</text:span></text:p>
      <text:p text:style-name="P181"/>
      <text:p text:style-name="P66">4.2<text:span text:style-name="T252">9</text:span> – Apelação nº 0220754-65.2022.8.06.0001</text:p>
      <text:p text:style-name="P66">Pauta <text:span text:style-name="T154">312</text:span></text:p>
      <text:p text:style-name="P66">Comarca de Origem: <text:span text:style-name="T154">Fortaleza/</text:span>18ª Vara Criminal</text:p>
      <text:p text:style-name="P186">Apelante: Rennan Vieira de Carvalho</text:p>
      <text:p text:style-name="P186">Advogado: Pedro Henrique da Cunha Frota (OAB: 46525/CE)</text:p>
      <text:p text:style-name="P186">Apelado: Ministério Público do Estado do Ceará </text:p>
      <text:p text:style-name="P245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201"><text:span text:style-name="T1">Revisor(a): Exm</text:span><text:span text:style-name="T2">a</text:span><text:span text:style-name="T1">. Des</text:span><text:span text:style-name="T2">a</text:span><text:span text:style-name="T1">. ROSILENE FERREIRA FACUNDO</text:span></text:p>
      <text:p text:style-name="P181"/>
      <text:p text:style-name="P66">4.<text:span text:style-name="T252">30</text:span> – Apelação nº 0011876-45.2010.8.06.0070</text:p>
      <text:p text:style-name="P66">Pauta <text:span text:style-name="T155">312</text:span></text:p>
      <text:p text:style-name="P85">Comarca de Origem: <text:span text:style-name="T155">Crateús</text:span>/Vara Única Criminal</text:p>
      <text:p text:style-name="P186">Apelante: Antônio José Gomes Oliveira</text:p>
      <text:p text:style-name="P186">Def. Público: Defensoria Pública do Estado do Ceará</text:p>
      <text:p text:style-name="P186">Apelado: Ministério Público do Estado do Ceará </text:p>
      <text:p text:style-name="P245"><text:soft-page-break/><text:span text:style-name="T105">Relator(a): Exm</text:span><text:span text:style-name="T107">o</text:span><text:span text:style-name="T105">. Des. </text:span><text:span text:style-name="T3">HENRIQUE JORGE HOLANDA SILVEIRA</text:span></text:p>
      <text:p text:style-name="P202"><text:span text:style-name="T1">Revisor(a): Exm</text:span><text:span text:style-name="T2">a</text:span><text:span text:style-name="T1">. Des</text:span><text:span text:style-name="T2">a</text:span><text:span text:style-name="T1">. ROSILENE FERREIRA FACUNDO</text:span></text:p>
      <text:p text:style-name="P181"/>
      <text:p text:style-name="P66">4.<text:span text:style-name="T252">31</text:span> – Apelação nº 0221257-86.2022.8.06.0001</text:p>
      <text:p text:style-name="P66">Pauta <text:span text:style-name="T156">312</text:span></text:p>
      <text:p text:style-name="P66">Comarca de Origem: <text:span text:style-name="T156">Fortaleza/</text:span>13ª Vara Criminal</text:p>
      <text:p text:style-name="P186">Apelante: Eloá, registrado civilmente como Sidney Guaiuba da Silva</text:p>
      <text:p text:style-name="P186">Apelante: Talia, registrado civilmente como Jarbas de Sousa Lopes</text:p>
      <text:p text:style-name="P186">Def. Público: Defensoria Pública do Estado do Ceará</text:p>
      <text:p text:style-name="P186">Apelado: Ministério Público do Estado do Ceará </text:p>
      <text:p text:style-name="P245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203"><text:span text:style-name="T1">Revisor(a): Exm</text:span><text:span text:style-name="T2">a</text:span><text:span text:style-name="T1">. Des</text:span><text:span text:style-name="T2">a</text:span><text:span text:style-name="T1">. ROSILENE FERREIRA FACUNDO</text:span></text:p>
      <text:p text:style-name="P66"/>
      <text:p text:style-name="P66">4.<text:span text:style-name="T252">32</text:span> – Apelação nº 0235543-69.2022.8.06.0001</text:p>
      <text:p text:style-name="P66">Pauta <text:span text:style-name="T157">312</text:span></text:p>
      <text:p text:style-name="P86">Comarca de Origem: <text:span text:style-name="T156">Fortaleza/</text:span>6ª Vara Criminal</text:p>
      <text:p text:style-name="P244">Apelante: Jerisson Caetano de Abreu</text:p>
      <text:p text:style-name="P244">Def. Público: Defensoria Pública do Estado do Ceará</text:p>
      <text:p text:style-name="P244">Apelado: Ministério Público do Estado do Ceará </text:p>
      <text:p text:style-name="P245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204"><text:span text:style-name="T1">Revisor(a): Exm</text:span><text:span text:style-name="T2">a</text:span><text:span text:style-name="T1">. Des</text:span><text:span text:style-name="T2">a</text:span><text:span text:style-name="T1">. ROSILENE FERREIRA FACUNDO</text:span></text:p>
      <text:p text:style-name="P181"/>
      <text:p text:style-name="P66">4.3<text:span text:style-name="T252">3</text:span> – Apelação nº 0254329-64.2022.8.06.0001</text:p>
      <text:p text:style-name="P66">Pauta <text:span text:style-name="T158">312</text:span></text:p>
      <text:p text:style-name="P87">Comarca de Origem: <text:span text:style-name="T156">Fortaleza/13</text:span>ª Vara Criminal</text:p>
      <text:p text:style-name="P205">Apelante: José Hugo de Sousa Melo</text:p>
      <text:p text:style-name="P205">Def. Público: Defensoria Pública do Estado do Ceará</text:p>
      <text:p text:style-name="P205">Apelado: Ministério Público do Estado do Ceará </text:p>
      <text:p text:style-name="P248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205"><text:span text:style-name="T1">Revisor(a): Exm</text:span><text:span text:style-name="T2">a</text:span><text:span text:style-name="T1">. Des</text:span><text:span text:style-name="T2">a</text:span><text:span text:style-name="T1">. ROSILENE FERREIRA FACUNDO</text:span></text:p>
      <text:p text:style-name="P181"/>
      <text:p text:style-name="P89">4.3<text:span text:style-name="T252">4</text:span> – Apelação nº 0043172-20.2018.8.06.0001 </text:p>
      <text:p text:style-name="P89">Pauta <text:span text:style-name="T160">312</text:span></text:p>
      <text:p text:style-name="P89">Comarca de Origem: Fortaleza/5ª Vara do J<text:span text:style-name="T160">ú</text:span>ri</text:p>
      <text:p text:style-name="P206">Apelante: Renan Pereira da Silva </text:p>
      <text:p text:style-name="P206">Def. Público: Defensoria Pública do Estado do Ceará </text:p>
      <text:p text:style-name="P206">Apelado: Ministério Público do Estado do Ceará </text:p>
      <text:p text:style-name="P250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90"><text:span text:style-name="T4">Revisor(a): Exm</text:span><text:span text:style-name="T5">a</text:span><text:span text:style-name="T4">. Des</text:span><text:span text:style-name="T5">a</text:span><text:span text:style-name="T4">. ROSILENE FERREIRA FACUNDO</text:span> </text:p>
      <text:p text:style-name="P89"><text:s/></text:p>
      <text:p text:style-name="P89">4.3<text:span text:style-name="T252">5</text:span> – Apelação nº 0003966-36.2010.8.06.0047</text:p>
      <text:p text:style-name="P89">Pauta <text:span text:style-name="T161">312 </text:span></text:p>
      <text:p text:style-name="P91">Comarca de Origem: Baturité/Vara Única Criminal</text:p>
      <text:p text:style-name="P206">Apelante: Ant<text:span text:style-name="T161">ô</text:span>nio Batista de Souza Silva </text:p>
      <text:p text:style-name="P206">Def. Público: Defensoria Pública do Estado do Ceará </text:p>
      <text:p text:style-name="P206">Apelado: Ministério Público do Estado do Ceará </text:p>
      <text:p text:style-name="P251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91"><text:span text:style-name="T4">Revisor(a): Exm</text:span><text:span text:style-name="T5">a</text:span><text:span text:style-name="T4">. Des</text:span><text:span text:style-name="T5">a</text:span><text:span text:style-name="T4">. ROSILENE FERREIRA FACUNDO</text:span></text:p>
      <text:p text:style-name="P89"><text:soft-page-break/><text:s/>4.3<text:span text:style-name="T252">6</text:span> – Apelação nº 0005917-27.2017.8.06.0142</text:p>
      <text:p text:style-name="P89">Pauta <text:span text:style-name="T162">312</text:span></text:p>
      <text:p text:style-name="P92">Comarca de Origem: Tauá/1ª Vara Criminal</text:p>
      <text:p text:style-name="P206">Apelante: Ministério Público do Estado do Ceará </text:p>
      <text:p text:style-name="P206">Apelado: Neudo Pereira da Silva </text:p>
      <text:p text:style-name="P206">Def. Público: Defensoria Pública do Estado do Ceará </text:p>
      <text:p text:style-name="P252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92"><text:span text:style-name="T4">Revisor(a): Exm</text:span><text:span text:style-name="T5">a</text:span><text:span text:style-name="T4">. Des</text:span><text:span text:style-name="T5">a</text:span><text:span text:style-name="T4">. ROSILENE FERREIRA FACUNDO</text:span></text:p>
      <text:p text:style-name="P89"><text:s/></text:p>
      <text:p text:style-name="P89">4.3<text:span text:style-name="T252">7</text:span> – Apelação nº 0077316-06.2007.8.06.0001</text:p>
      <text:p text:style-name="P89">Pauta <text:span text:style-name="T163">312</text:span></text:p>
      <text:p text:style-name="P93">Comarca de Origem: Fortaleza/15ª Vara Criminal</text:p>
      <text:p text:style-name="P206">Apelante: Ana Maria de Sousa </text:p>
      <text:p text:style-name="P206">Def. Público: Defensoria Pública do Estado do Ceará </text:p>
      <text:p text:style-name="P206">Apelado: Ministério Público do Estado do Ceará </text:p>
      <text:p text:style-name="P253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93"><text:span text:style-name="T4">Revisor(a): Exm</text:span><text:span text:style-name="T5">a</text:span><text:span text:style-name="T4">. Des</text:span><text:span text:style-name="T5">a</text:span><text:span text:style-name="T4">. ROSILENE FERREIRA FACUNDO</text:span> </text:p>
      <text:p text:style-name="P182"/>
      <text:p text:style-name="P93">4.3<text:span text:style-name="T252">8</text:span> – Apelação nº 0077462-37.2013.8.06.0001 </text:p>
      <text:p text:style-name="P89">Pauta <text:span text:style-name="T163">312</text:span></text:p>
      <text:p text:style-name="P93">Comarca de Origem: Fortaleza/3ª Vara do J<text:span text:style-name="T163">ú</text:span>ri</text:p>
      <text:p text:style-name="P206">Apelante: David Nascimento da Silva </text:p>
      <text:p text:style-name="P206">Def. Público: Defensoria Pública do Estado do Ceará </text:p>
      <text:p text:style-name="P206">Apelado: Ministério Público do Estado do Ceará </text:p>
      <text:p text:style-name="P253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93"><text:span text:style-name="T4">Revisor(a): Exm</text:span><text:span text:style-name="T5">a</text:span><text:span text:style-name="T4">. Des</text:span><text:span text:style-name="T5">a</text:span><text:span text:style-name="T4">. ROSILENE FERREIRA FACUNDO</text:span></text:p>
      <text:p text:style-name="P89"><text:s/></text:p>
      <text:p text:style-name="P89">4.3<text:span text:style-name="T252">9</text:span> – Apelação nº 0053488-92.2021.8.06.0064</text:p>
      <text:p text:style-name="P177">Pauta <text:span text:style-name="T164">312</text:span></text:p>
      <text:p text:style-name="P178">Comarca de Origem: Caucaia/Juizado de Violência Doméstica e Familiar Contra a Mulher</text:p>
      <text:p text:style-name="P206">Apelante: F. E. de A. D.</text:p>
      <text:p text:style-name="P206">Def. Público: Defensoria Pública do Estado do Ceará </text:p>
      <text:p text:style-name="P89"><text:span text:style-name="T135">Apelado: Ministério Público do Estado do Ceará</text:span> </text:p>
      <text:p text:style-name="P254"><text:span text:style-name="T105">Relator(a): Exm</text:span><text:span text:style-name="T107">o</text:span><text:span text:style-name="T105">. Des. </text:span><text:span text:style-name="T3">HENRIQUE JORGE HOLANDA SILVEIRA</text:span></text:p>
      <text:p text:style-name="P94"><text:span text:style-name="T4">Revisor(a): Exm</text:span><text:span text:style-name="T5">a</text:span><text:span text:style-name="T4">. Des</text:span><text:span text:style-name="T5">a</text:span><text:span text:style-name="T4">. ROSILENE FERREIRA FACUNDO</text:span></text:p>
      <text:p text:style-name="P182"/>
      <text:p text:style-name="P45"><text:span text:style-name="T81">RELATOR</text:span><text:span text:style-name="T82">I</text:span><text:span text:style-name="T81">A: EXM</text:span><text:span text:style-name="T83">A</text:span><text:span text:style-name="T81">. DES</text:span><text:span text:style-name="T83">A</text:span><text:span text:style-name="T81">. </text:span><text:span text:style-name="T84">ROSILENE FERREIRA FACUNDO </text:span></text:p>
      <text:p text:style-name="P181"/>
      <text:p text:style-name="P66">4.<text:span text:style-name="T252">40</text:span> – Apelação nº 0005494-05.2019.8.06.0043</text:p>
      <text:p text:style-name="P66">Pauta <text:span text:style-name="T165">312 </text:span></text:p>
      <text:p text:style-name="P95">Comarca de Origem: Barbalha/Vara Única Criminal</text:p>
      <text:p text:style-name="P186">Apelante: M. F. L. </text:p>
      <text:p text:style-name="P186">Def. Público: Defensoria Pública do Estado do Ceará </text:p>
      <text:p text:style-name="P186">Apelado: Ministério Público do Estado do Ceará </text:p>
      <text:p text:style-name="P95">Relator(a): Exm<text:span text:style-name="T165">a</text:span>. Des<text:span text:style-name="T165">a</text:span>. <text:span text:style-name="T1">ROSILENE FERREIRA FACUNDO</text:span></text:p>
      <text:p text:style-name="P245">Revisor(a): Exm<text:span text:style-name="T165">a</text:span>. Des<text:span text:style-name="T165">a</text:span>. ANDRÉA MENDES BEZERRA DELFINO</text:p>
      <text:p text:style-name="P181"/>
      <text:p text:style-name="P66"><text:soft-page-break/>4.<text:span text:style-name="T252">41</text:span> – Apelação nº 0010177-34.2020.8.06.0081</text:p>
      <text:p text:style-name="P66">Pauta <text:span text:style-name="T166">312</text:span></text:p>
      <text:p text:style-name="P96">Comarca de Origem: Granja/1ª Vara</text:p>
      <text:p text:style-name="P186">Apelante: Defensoria Pública do Estado do Ceará </text:p>
      <text:p text:style-name="P186">Def. Público: Defensoria Pública do Estado do Ceará </text:p>
      <text:p text:style-name="P186">Apelado: Ministério Público do Estado do Ceará </text:p>
      <text:p text:style-name="P96">Relator(a): Exm<text:span text:style-name="T165">a</text:span>. Des<text:span text:style-name="T165">a</text:span>. <text:span text:style-name="T1">ROSILENE FERREIRA FACUNDO</text:span></text:p>
      <text:p text:style-name="P207">Revisor(a): Exm<text:span text:style-name="T165">a</text:span>. Des<text:span text:style-name="T165">a</text:span>. ANDRÉA MENDES BEZERRA DELFINO</text:p>
      <text:p text:style-name="P66"><text:s/></text:p>
      <text:p text:style-name="P66">4.<text:span text:style-name="T252">42</text:span> – Apelação nº 0014823-79.2017.8.06.0053</text:p>
      <text:p text:style-name="P66">Pauta <text:span text:style-name="T166">312</text:span></text:p>
      <text:p text:style-name="P97">Comarca de Origem: Camocim/1ª Vara</text:p>
      <text:p text:style-name="P186">Apelante: Francisco das Chagas Carvalho do Nascimento </text:p>
      <text:p text:style-name="P186">Def. Público: Defensoria Pública do Estado do Ceará </text:p>
      <text:p text:style-name="P186">Apelado: Ministério Publico do Estado do Ceara </text:p>
      <text:p text:style-name="P97">Relator(a): Exm<text:span text:style-name="T165">a</text:span>. Des<text:span text:style-name="T165">a</text:span>. <text:span text:style-name="T1">ROSILENE FERREIRA FACUNDO</text:span></text:p>
      <text:p text:style-name="P97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 </text:p>
      <text:p text:style-name="P66"><text:s/></text:p>
      <text:p text:style-name="P66">4.<text:span text:style-name="T112">43 </text:span>– Apelação nº 0047047-79.2018.8.06.0071</text:p>
      <text:p text:style-name="P66">Pauta <text:span text:style-name="T166">312</text:span></text:p>
      <text:p text:style-name="P98">Comarca de Origem: Crato/2ª Vara Criminal</text:p>
      <text:p text:style-name="P186">Apelante: Ministério Público do Estado do Ceará </text:p>
      <text:p text:style-name="P186">Apelada: João Batista Alves de Oliveira</text:p>
      <text:p text:style-name="P186">Def. Público: Defensoria Pública do Estado do Ceará </text:p>
      <text:p text:style-name="P98">Relator(a): Exm<text:span text:style-name="T165">a</text:span>. Des<text:span text:style-name="T165">a</text:span>. <text:span text:style-name="T1">ROSILENE FERREIRA FACUNDO</text:span></text:p>
      <text:p text:style-name="P98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</text:p>
      <text:p text:style-name="P225"/>
      <text:p text:style-name="P66">4.<text:span text:style-name="T112">44</text:span> – Apelação nº 0206106-80.2022.8.06.0001</text:p>
      <text:p text:style-name="P66">Pauta <text:span text:style-name="T166">312</text:span></text:p>
      <text:p text:style-name="P66">Comarca de Origem: Fortaleza/8ª Vara Criminal</text:p>
      <text:p text:style-name="P186">Apelante: Ronaldo Sousa Pereira</text:p>
      <text:p text:style-name="P186">Def. Público: Defensoria Pública do Estado do Ceará </text:p>
      <text:p text:style-name="P186">Apelado: Ministério Público do Estado do Ceará </text:p>
      <text:p text:style-name="P99">Relator(a): Exm<text:span text:style-name="T165">a</text:span>. Des<text:span text:style-name="T165">a</text:span>. <text:span text:style-name="T1">ROSILENE FERREIRA FACUNDO</text:span></text:p>
      <text:p text:style-name="P99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 </text:p>
      <text:p text:style-name="P181"/>
      <text:p text:style-name="P66">4.<text:span text:style-name="T112">45</text:span> – Apelação nº 0110414-30.2017.8.06.0001</text:p>
      <text:p text:style-name="P66">Pauta <text:span text:style-name="T166">312</text:span></text:p>
      <text:p text:style-name="P66">Comarca de Origem: Fortaleza/11ª Vara Criminal</text:p>
      <text:p text:style-name="P186">Apelante: Robson Denis Miranda da Silva</text:p>
      <text:p text:style-name="P186">Def. Público: Defensoria Pública do Estado do Ceará </text:p>
      <text:p text:style-name="P186">Apelado: Ministério Público do Estado do Ceará </text:p>
      <text:p text:style-name="P100">Relator(a): Exm<text:span text:style-name="T165">a</text:span>. Des<text:span text:style-name="T165">a</text:span>. <text:span text:style-name="T1">ROSILENE FERREIRA FACUNDO</text:span></text:p>
      <text:p text:style-name="P100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</text:p>
      <text:p text:style-name="P66"><text:s/></text:p>
      <text:p text:style-name="P66">4.<text:span text:style-name="T112">46</text:span> – Apelação nº 0051470-17.2021.8.06.0091</text:p>
      <text:p text:style-name="P66">Pauta<text:span text:style-name="T166"> 312</text:span></text:p>
      <text:p text:style-name="P101">Comarca de Origem: Iguatu/1ª Vara Criminal </text:p>
      <text:p text:style-name="P186"><text:soft-page-break/>Apelante: Ytalo Mateus Sousa Faustino </text:p>
      <text:p text:style-name="P186">Def. Público: Defensoria Pública do Estado do Ceará</text:p>
      <text:p text:style-name="P186">Apelado: Ministério Público do Estado do Ceará </text:p>
      <text:p text:style-name="P101">Relator(a): Exm<text:span text:style-name="T165">a</text:span>. Des<text:span text:style-name="T165">a</text:span>. <text:span text:style-name="T1">ROSILENE FERREIRA FACUNDO</text:span></text:p>
      <text:p text:style-name="P101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</text:p>
      <text:p text:style-name="P66"><text:s/></text:p>
      <text:p text:style-name="P66">4.<text:span text:style-name="T112">47</text:span> – Apelação nº 0211369-64.2020.8.06.0001</text:p>
      <text:p text:style-name="P66">Pauta <text:span text:style-name="T166">312</text:span></text:p>
      <text:p text:style-name="P66">Comarca de Origem: Fortaleza/13ª Vara Criminal</text:p>
      <text:p text:style-name="P186">Apelante: Jammes Clemente da Costa </text:p>
      <text:p text:style-name="P186">Apelante: Leandro Ferreira Reis</text:p>
      <text:p text:style-name="P186">Def. Público: Defensoria Pública do Estado do Ceará </text:p>
      <text:p text:style-name="P186">Apelado: Ministério Público do Estado do Ceará </text:p>
      <text:p text:style-name="P102">Relator(a): Exm<text:span text:style-name="T165">a</text:span>. Des<text:span text:style-name="T165">a</text:span>. <text:span text:style-name="T1">ROSILENE FERREIRA FACUNDO</text:span></text:p>
      <text:p text:style-name="P102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</text:p>
      <text:p text:style-name="P181"/>
      <text:p text:style-name="P66">4.<text:span text:style-name="T112">48</text:span> – Apelação nº 0218290-39.2020.8.06.0001</text:p>
      <text:p text:style-name="P66">Pauta <text:span text:style-name="T166">312</text:span></text:p>
      <text:p text:style-name="P103">Comarca de Origem: Fortaleza/2ª Vara Criminal </text:p>
      <text:p text:style-name="P186">Apelante: Francisco Breno Costa de Araújo </text:p>
      <text:p text:style-name="P186">Def. Público: Defensoria Pública do Estado do Ceará </text:p>
      <text:p text:style-name="P186">Apelado: Ministério Público do Estado do Ceará </text:p>
      <text:p text:style-name="P103">Relator(a): Exm<text:span text:style-name="T165">a</text:span>. Des<text:span text:style-name="T165">a</text:span>. <text:span text:style-name="T1">ROSILENE FERREIRA FACUNDO</text:span></text:p>
      <text:p text:style-name="P103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</text:p>
      <text:p text:style-name="P181"/>
      <text:p text:style-name="P66">4.<text:span text:style-name="T112">49</text:span> – Apelação nº 0219108-54.2021.8.06.0001</text:p>
      <text:p text:style-name="P66">Pauta <text:span text:style-name="T167">312 </text:span></text:p>
      <text:p text:style-name="P104">Comarca de Origem: Fortaleza//2ª Vara Criminal</text:p>
      <text:p text:style-name="P186">Apelante: Bruno da Silva Ramos</text:p>
      <text:p text:style-name="P186">Def. Público: Defensoria Pública do Estado do Ceará </text:p>
      <text:p text:style-name="P186">Apelado: Ministério Público do Estado do Ceará </text:p>
      <text:p text:style-name="P104">Relator(a): Exm<text:span text:style-name="T165">a</text:span>. Des<text:span text:style-name="T165">a</text:span>. <text:span text:style-name="T1">ROSILENE FERREIRA FACUNDO</text:span></text:p>
      <text:p text:style-name="P104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</text:p>
      <text:p text:style-name="P181"/>
      <text:p text:style-name="P66">4.<text:span text:style-name="T252">50</text:span> – Apelação nº 0220947-17.2021.8.06.0001</text:p>
      <text:p text:style-name="P66">Pauta <text:span text:style-name="T167">312</text:span></text:p>
      <text:p text:style-name="P66">Comarca de Origem: Fortaleza/5ª Vara Criminal</text:p>
      <text:p text:style-name="P186">Apelante: Luis Gustavo da Silva Freires </text:p>
      <text:p text:style-name="P186">Def. Público: Defensoria Pública do Estado do Ceará </text:p>
      <text:p text:style-name="P186">Apelado: Ministério Público do Estado do Ceará </text:p>
      <text:p text:style-name="P105">Relator(a): Exm<text:span text:style-name="T165">a</text:span>. Des<text:span text:style-name="T165">a</text:span>. <text:span text:style-name="T1">ROSILENE FERREIRA FACUNDO</text:span></text:p>
      <text:p text:style-name="P105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 </text:p>
      <text:p text:style-name="P262"><text:span text:style-name="T47"><text:s/></text:span></text:p>
      <text:p text:style-name="P66">4.<text:span text:style-name="T252">51</text:span> – Apelação nº 0269992-87.2021.8.06.0001</text:p>
      <text:p text:style-name="P66">Pauta <text:span text:style-name="T167">312</text:span></text:p>
      <text:p text:style-name="P106">Comarca de Origem: Fortaleza/18ª Vara Criminal</text:p>
      <text:p text:style-name="P186">Apelante: José Victor da Costa de Amorim </text:p>
      <text:p text:style-name="P186">Apelante: Vitor Domingos da Silva </text:p>
      <text:p text:style-name="P186"><text:soft-page-break/>Def. Público: Defensoria Pública do Estado do Ceará </text:p>
      <text:p text:style-name="P186">Apelado: Ministério Público do Estado do Ceará </text:p>
      <text:p text:style-name="P106">Relator(a): Exm<text:span text:style-name="T165">a</text:span>. Des<text:span text:style-name="T165">a</text:span>. <text:span text:style-name="T1">ROSILENE FERREIRA FACUNDO</text:span></text:p>
      <text:p text:style-name="P106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</text:p>
      <text:p text:style-name="P106"><text:s/></text:p>
      <text:p text:style-name="P262"><text:span text:style-name="T47">4.</text:span><text:span text:style-name="T51">52</text:span><text:span text:style-name="T47"> – Apelação nº 0285089-30.2021.8.06.0001</text:span></text:p>
      <text:p text:style-name="P66">Pauta <text:span text:style-name="T167">312 </text:span></text:p>
      <text:p text:style-name="P66">Comarca de Origem: Fortaleza/2ª Vara Criminal</text:p>
      <text:p text:style-name="P186">Apelante: Ciciane Mikaele Sales do Nascimento </text:p>
      <text:p text:style-name="P186">Def. Público: Defensoria Pública do Estado do Ceará </text:p>
      <text:p text:style-name="P186">Apelado: Ministério Público do Estado do Ceará </text:p>
      <text:p text:style-name="P107">Relator(a): Exm<text:span text:style-name="T165">a</text:span>. Des<text:span text:style-name="T165">a</text:span>. <text:span text:style-name="T1">ROSILENE FERREIRA FACUNDO</text:span></text:p>
      <text:p text:style-name="P107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 </text:p>
      <text:p text:style-name="P262"><text:span text:style-name="T47"><text:s/></text:span></text:p>
      <text:p text:style-name="P66">4.<text:span text:style-name="T113">53</text:span> – Apelação nº 0289815-47.2021.8.06.0001</text:p>
      <text:p text:style-name="P66">Pauta <text:span text:style-name="T167">312</text:span></text:p>
      <text:p text:style-name="P108">Comarca de Origem: Fortaleza/15ª Vara Criminal </text:p>
      <text:p text:style-name="P186">Apelante: Rafael Silva de Sousa </text:p>
      <text:p text:style-name="P186">Def. Público: Defensoria Pública do Estado do Ceará </text:p>
      <text:p text:style-name="P186">Apelado: Ministério Público do Estado do Ceará </text:p>
      <text:p text:style-name="P108">Relator(a): Exm<text:span text:style-name="T165">a</text:span>. Des<text:span text:style-name="T165">a</text:span>. <text:span text:style-name="T1">ROSILENE FERREIRA FACUNDO</text:span></text:p>
      <text:p text:style-name="P108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 <text:s/></text:p>
      <text:p text:style-name="P262"><text:span text:style-name="T47"><text:s/></text:span></text:p>
      <text:p text:style-name="P263"><text:span text:style-name="T47">4.</text:span><text:span text:style-name="T48">54</text:span><text:span text:style-name="T47"> – Apelação nº 0051442-96.2021.8.06.0043</text:span></text:p>
      <text:p text:style-name="P50">Pauta <text:span text:style-name="T168">312</text:span></text:p>
      <text:p text:style-name="P108">Comarca de Origem: Barbalha/Vara Única Criminal </text:p>
      <text:p text:style-name="P184">Apelante: Paulo Egidio dos Santos Torres </text:p>
      <text:p text:style-name="P184">Advogada: Giana Lareska Viana Rangel (OAB: 47204/CE)</text:p>
      <text:p text:style-name="P184">Apelado: Ministério Público do Estado do Ceará </text:p>
      <text:p text:style-name="P108">Relator(a): Exm<text:span text:style-name="T165">a</text:span>. Des<text:span text:style-name="T165">a</text:span>. <text:span text:style-name="T1">ROSILENE FERREIRA FACUNDO</text:span></text:p>
      <text:p text:style-name="P108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</text:p>
      <text:p text:style-name="P263"><text:span text:style-name="T47"><text:s/></text:span></text:p>
      <text:p text:style-name="P50">4.<text:span text:style-name="T113">55</text:span> – Apelação nº 0227061-35.2022.8.06.0001</text:p>
      <text:p text:style-name="P50">Pauta <text:span text:style-name="T168">312 </text:span></text:p>
      <text:p text:style-name="P50">Comarca de Origem: Fortaleza/13ª Vara Criminal</text:p>
      <text:p text:style-name="P184">Apelante: João Paulo Oliveira Gadelha </text:p>
      <text:p text:style-name="P226">Advogados: Felipe Medeiros Freitas (OAB: 32506/CE) e outro</text:p>
      <text:p text:style-name="P184">Apelado: Ministério Público do Estado do Ceará </text:p>
      <text:p text:style-name="P109">Relator(a): Exm<text:span text:style-name="T165">a</text:span>. Des<text:span text:style-name="T165">a</text:span>. <text:span text:style-name="T1">ROSILENE FERREIRA FACUNDO</text:span></text:p>
      <text:p text:style-name="P109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 </text:p>
      <text:p text:style-name="P261"><text:span text:style-name="Fonte_20_parág._20_padrão"><text:span text:style-name="T45"/></text:span></text:p>
      <text:p text:style-name="P50">4.<text:span text:style-name="T113">56</text:span> – Apelação nº 1065353-28.2000.8.06.0001</text:p>
      <text:p text:style-name="P50">Pauta <text:span text:style-name="T168">312</text:span></text:p>
      <text:p text:style-name="P110">Comarca de Origem: Fortaleza/13ª Vara Criminal</text:p>
      <text:p text:style-name="P184">Apelante: Francisco Machado Filho </text:p>
      <text:p text:style-name="P184">Advogado: Edy Marlen Celestino de Sousa (OAB: 43448/CE)</text:p>
      <text:p text:style-name="P184">Apelado: Ministério Público do Estado do Ceará </text:p>
      <text:p text:style-name="P110">Relator(a): Exm<text:span text:style-name="T165">a</text:span>. Des<text:span text:style-name="T165">a</text:span>. <text:span text:style-name="T1">ROSILENE FERREIRA FACUNDO</text:span></text:p>
      <text:p text:style-name="P110"><text:soft-page-break/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</text:p>
      <text:p text:style-name="P263"><text:span text:style-name="T47"><text:s/></text:span></text:p>
      <text:p text:style-name="P50">4.<text:span text:style-name="T113">57</text:span> – Apelação nº 0469882-56.2011.8.06.0001</text:p>
      <text:p text:style-name="P50">Pauta <text:span text:style-name="T169">312</text:span></text:p>
      <text:p text:style-name="P111">Comarca de Origem: Fortaleza/16ª Vara Criminal</text:p>
      <text:p text:style-name="P184">Apelante: Agemiro da Silva Oliveira</text:p>
      <text:p text:style-name="P208">Advogados: Fabiano Giovani de Oliveira (OAB: 19466/CE) e outros</text:p>
      <text:p text:style-name="P184">Apelado: Ministério Público do Estado do Ceará </text:p>
      <text:p text:style-name="P111">Relator(a): Exm<text:span text:style-name="T165">a</text:span>. Des<text:span text:style-name="T165">a</text:span>. <text:span text:style-name="T1">ROSILENE FERREIRA FACUNDO</text:span></text:p>
      <text:p text:style-name="P111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</text:p>
      <text:p text:style-name="P11"><text:span text:style-name="Fonte_20_parág._20_padrão"><text:span text:style-name="T45"><text:s/></text:span></text:span></text:p>
      <text:p text:style-name="P50">4.<text:span text:style-name="T113">58</text:span> – Apelação nº 0273553-22.2021.8.06.0001</text:p>
      <text:p text:style-name="P50">Pauta <text:span text:style-name="T170">312</text:span></text:p>
      <text:p text:style-name="P112">Comarca de Origem: Fortaleza/9ª Vara Criminal</text:p>
      <text:p text:style-name="P184">Apelante: Francisco Luan Ferreira Lima </text:p>
      <text:p text:style-name="P209">Advogados: Raymundo Nonato da Silva Filho (OAB: 36841/CE) e outro</text:p>
      <text:p text:style-name="P184">Apelado: Ministério Público do Estado do Ceará </text:p>
      <text:p text:style-name="P112">Relator(a): Exm<text:span text:style-name="T165">a</text:span>. Des<text:span text:style-name="T165">a</text:span>. <text:span text:style-name="T1">ROSILENE FERREIRA FACUNDO</text:span></text:p>
      <text:p text:style-name="P112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 </text:p>
      <text:p text:style-name="P11"><text:span text:style-name="Fonte_20_parág._20_padrão"><text:span text:style-name="T45"/></text:span></text:p>
      <text:p text:style-name="P50">4.<text:span text:style-name="T113">59</text:span> – Apelação nº 0150859-27.2016.8.06.0001</text:p>
      <text:p text:style-name="P50">Pauta <text:span text:style-name="T171">312</text:span></text:p>
      <text:p text:style-name="P113">Comarca de Origem: Fortaleza/3ª Vara de Delitos de Tr<text:span text:style-name="T171">á</text:span>fico de Drogas</text:p>
      <text:p text:style-name="P184">Apelante: Marcos Aurélio da Conceição de Souza </text:p>
      <text:p text:style-name="P184">Advogado: Marcelo Gomes Torquato (OAB: 35810/CE)</text:p>
      <text:p text:style-name="P184">Apelado: Ministério Público do Estado do Ceará </text:p>
      <text:p text:style-name="P113">Relator(a): Exm<text:span text:style-name="T165">a</text:span>. Des<text:span text:style-name="T165">a</text:span>. <text:span text:style-name="T1">ROSILENE FERREIRA FACUNDO</text:span></text:p>
      <text:p text:style-name="P113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</text:p>
      <text:p text:style-name="P261"><text:span text:style-name="Fonte_20_parág._20_padrão"><text:span text:style-name="T45"/></text:span></text:p>
      <text:p text:style-name="P50">4.<text:span text:style-name="T252">60</text:span> – Apelação nº 0050676-28.2020.8.06.0124</text:p>
      <text:p text:style-name="P50">Pauta <text:span text:style-name="T171">312</text:span></text:p>
      <text:p text:style-name="P51">Comarca de Origem: Milagres/Vara Única </text:p>
      <text:p text:style-name="P32">Apelante: Luis Eduardo Ferreira de Lima </text:p>
      <text:p text:style-name="P33">Advogados: Francisco Helder Ribeiro de Albuquerque (OAB: 25610/CE) e outros</text:p>
      <text:p text:style-name="P32">Apelante: Davi Gonçalves Pereira </text:p>
      <text:p text:style-name="P32">Advogado: Sérgio Vasconcelos Santana (OAB: 16257/CE)</text:p>
      <text:p text:style-name="P32">Apelado: Ministério Público do Estado do Ceará </text:p>
      <text:p text:style-name="P51">Relator(a): Exm<text:span text:style-name="T165">a</text:span>. Des<text:span text:style-name="T165">a</text:span>. <text:span text:style-name="T1">ROSILENE FERREIRA FACUNDO</text:span></text:p>
      <text:p text:style-name="P15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 </text:p>
      <text:p text:style-name="P293"><text:span text:style-name="T47"><text:s/></text:span></text:p>
      <text:p text:style-name="P50">4.<text:span text:style-name="T252">61</text:span> – Apelação nº 0006570-56.2018.8.06.0057</text:p>
      <text:p text:style-name="P50">Pauta <text:span text:style-name="T172">312</text:span></text:p>
      <text:p text:style-name="P114">Comarca de Origem: Caridade/Vara Única</text:p>
      <text:p text:style-name="P184">Apelante: Ministério Público do Estado do Ceará </text:p>
      <text:p text:style-name="P184">Apelado: Neylton Sousa</text:p>
      <text:p text:style-name="P184">Advogado: José Maria da Silva Araújo (OAB: 12716/CE)</text:p>
      <text:p text:style-name="P114">Relator(a): Exm<text:span text:style-name="T165">a</text:span>. Des<text:span text:style-name="T165">a</text:span>. <text:span text:style-name="T1">ROSILENE FERREIRA FACUNDO</text:span></text:p>
      <text:p text:style-name="P114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 </text:p>
      <text:p text:style-name="P263"><text:soft-page-break/><text:span text:style-name="T47">4.</text:span><text:span text:style-name="T51">62</text:span><text:span text:style-name="T47"> – Apelação nº 0006229-67.2017.8.06.0153 </text:span></text:p>
      <text:p text:style-name="P50">Pauta <text:span text:style-name="T173">312</text:span></text:p>
      <text:p text:style-name="P115">Comarca de Origem: Iguatu/1ª Vara Criminal</text:p>
      <text:p text:style-name="P184">Apelante: Jonas Hebreus Dias Alves </text:p>
      <text:p text:style-name="P184">Advogado: Danyele Rodrigues da Silva (OAB: 44613/CE) </text:p>
      <text:p text:style-name="P184">Apelado: Ministério Público do Estado do Ceará </text:p>
      <text:p text:style-name="P115">Relator(a): Exm<text:span text:style-name="T165">a</text:span>. Des<text:span text:style-name="T165">a</text:span>. <text:span text:style-name="T1">ROSILENE FERREIRA FACUNDO</text:span></text:p>
      <text:p text:style-name="P115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</text:p>
      <text:p text:style-name="P261"><text:span text:style-name="Fonte_20_parág._20_padrão"><text:span text:style-name="T45"/></text:span></text:p>
      <text:p text:style-name="P50">4.<text:span text:style-name="T113">63</text:span> – Apelação nº 0048330-94.2014.8.06.0163</text:p>
      <text:p text:style-name="P50">Pauta <text:span text:style-name="T174">312</text:span></text:p>
      <text:p text:style-name="P116">Comarca de Origem: São Benedito/Vara Única</text:p>
      <text:p text:style-name="P184">Recorrente: Antônio Coelho de Paula </text:p>
      <text:p text:style-name="P184">Advogado: Tiago Lima Maciel (OAB: 21055/CE)</text:p>
      <text:p text:style-name="P184">Recorrido: Ministério Público do Estado do Ceará </text:p>
      <text:p text:style-name="P116">Relator(a): Exm<text:span text:style-name="T165">a</text:span>. Des<text:span text:style-name="T165">a</text:span>. <text:span text:style-name="T1">ROSILENE FERREIRA FACUNDO</text:span></text:p>
      <text:p text:style-name="P180"/>
      <text:p text:style-name="P263"><text:span text:style-name="T47">4.</text:span><text:span text:style-name="T48">6</text:span><text:span text:style-name="T51">4</text:span><text:span text:style-name="T47"> – Apelação nº 0005281-83.2019.8.06.0112</text:span></text:p>
      <text:p text:style-name="P50">Pauta <text:span text:style-name="T175">312 </text:span></text:p>
      <text:p text:style-name="P117">Comarca de Origem: Juazeiro do Norte/4ª Vara Criminal</text:p>
      <text:p text:style-name="P184">Apelante: Bruno Pereira da Silva </text:p>
      <text:p text:style-name="P184">Advogado: Gwerson Jocsan Queiroz de Figueiredo (OAB: 22776/CE)</text:p>
      <text:p text:style-name="P184">Apelado: Ministério Público do Estado do Ceará </text:p>
      <text:p text:style-name="P117">Relator(a): Exm<text:span text:style-name="T165">a</text:span>. Des<text:span text:style-name="T165">a</text:span>. <text:span text:style-name="T1">ROSILENE FERREIRA FACUNDO</text:span></text:p>
      <text:p text:style-name="P117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 </text:p>
      <text:p text:style-name="P263"><text:span text:style-name="T47"><text:s/></text:span></text:p>
      <text:p text:style-name="P50">4.<text:span text:style-name="T113">65</text:span> – Apelação nº 0002136-49.2011.8.06.0031</text:p>
      <text:p text:style-name="P50">Pauta <text:span text:style-name="T176">312</text:span></text:p>
      <text:p text:style-name="P118">Comarca de Origem: Alto Santo/Vara Única</text:p>
      <text:p text:style-name="P184">Apelante: I. B. de O. </text:p>
      <text:p text:style-name="P210">Defensor dativo: Fernando Antônio Bezerra Freire (OAB: 20581/CE)</text:p>
      <text:p text:style-name="P210">Apelado: Ministério Público do Estado do Ceará </text:p>
      <text:p text:style-name="P118">Relator(a): Exm<text:span text:style-name="T165">a</text:span>. Des<text:span text:style-name="T165">a</text:span>. <text:span text:style-name="T1">ROSILENE FERREIRA FACUNDO</text:span></text:p>
      <text:p text:style-name="P118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 </text:p>
      <text:p text:style-name="P261"><text:span text:style-name="Fonte_20_parág._20_padrão"><text:span text:style-name="T45"/></text:span></text:p>
      <text:p text:style-name="P50">4.<text:span text:style-name="T113">66</text:span> – Apelação nº 0007401-40.2017.8.06.0122</text:p>
      <text:p text:style-name="P50">Pauta <text:span text:style-name="T177">312</text:span></text:p>
      <text:p text:style-name="P52">Comarca de Origem: Mauriti/Vara Única </text:p>
      <text:p text:style-name="P32">Apelante: Ministério Público do Estado do Ceará </text:p>
      <text:p text:style-name="P32">Apelado: C. P. de S. </text:p>
      <text:p text:style-name="P32">Defensor dativo: Francisco Nardeli Macedo Campos (OAB: 17015/CE)</text:p>
      <text:p text:style-name="P52">Relator(a): Exm<text:span text:style-name="T165">a</text:span>. Des<text:span text:style-name="T165">a</text:span>. <text:span text:style-name="T1">ROSILENE FERREIRA FACUNDO</text:span></text:p>
      <text:p text:style-name="P16"><text:span text:style-name="T135">Revisor(a): Exm</text:span><text:span text:style-name="T136">a</text:span><text:span text:style-name="T135">. Des</text:span><text:span text:style-name="T136">a</text:span><text:span text:style-name="T135">. ANDRÉA MENDES BEZERRA DELFINO</text:span></text:p>
      <text:p text:style-name="P14"><text:s/></text:p>
      <text:p text:style-name="P263"><text:span text:style-name="T47">4.</text:span><text:span text:style-name="T48">67</text:span><text:span text:style-name="T47"> – Apelação nº 0022142-74.2017.8.06.0158</text:span></text:p>
      <text:p text:style-name="P50">Pauta <text:span text:style-name="T178">312</text:span></text:p>
      <text:p text:style-name="P119">Comarca de Origem: Russas/Vara Única Criminal </text:p>
      <text:p text:style-name="P184">Apelante: V. M. R. </text:p>
      <text:p text:style-name="P211"><text:soft-page-break/>Advogados: Maria Jéssica da Silva Paz (OAB: 42493/CE) e outros</text:p>
      <text:p text:style-name="P184">Apelado: Ministério Público do Estado do Ceará </text:p>
      <text:p text:style-name="P119">Relator(a): Exm<text:span text:style-name="T165">a</text:span>. Des<text:span text:style-name="T165">a</text:span>. <text:span text:style-name="T1">ROSILENE FERREIRA FACUNDO</text:span> </text:p>
      <text:p text:style-name="P312"><text:span text:style-name="T47"><text:s/></text:span></text:p>
      <text:p text:style-name="P312"><text:span text:style-name="T47">4.</text:span><text:span text:style-name="T48">68</text:span><text:span text:style-name="T47"> – Apelação nº 0010701-98.2020.8.06.0091</text:span></text:p>
      <text:p text:style-name="P50">Pauta <text:span text:style-name="T179">312</text:span></text:p>
      <text:p text:style-name="P120">Comarca de Origem: Acopiara/Vara Única Criminal</text:p>
      <text:p text:style-name="P184">Apelante: J. N. S. T. </text:p>
      <text:p text:style-name="P212">Advogados: Jeferson Lima de Matos (OAB: 42203/CE) e outro</text:p>
      <text:p text:style-name="P212">Apelado: Ministério Público do Estado do Ceará</text:p>
      <text:p text:style-name="P120">Relator(a): Exm<text:span text:style-name="T165">a</text:span>. Des<text:span text:style-name="T165">a</text:span>. <text:span text:style-name="T1">ROSILENE FERREIRA FACUNDO</text:span> </text:p>
      <text:p text:style-name="P263"><text:span text:style-name="T47"><text:s/></text:span></text:p>
      <text:p text:style-name="P50">4.<text:span text:style-name="T113">69</text:span> – Apelação nº 0009352-23.2016.8.06.0084</text:p>
      <text:p text:style-name="P50">Pauta <text:span text:style-name="T180">312</text:span></text:p>
      <text:p text:style-name="P121">Comarca de Origem: Guaraciaba do Norte/Vara Única </text:p>
      <text:p text:style-name="P184">Apelante: P. H. A. da S. S. </text:p>
      <text:p text:style-name="P213">Advogados: Antônio Cláudio Lopes de Sousa (OAB: 24510/CE) e outro</text:p>
      <text:p text:style-name="P50"><text:span text:style-name="T135">Apelado: Ministério Público do Estado do Ceará</text:span> </text:p>
      <text:p text:style-name="P121">Relator(a): Exm<text:span text:style-name="T165">a</text:span>. Des<text:span text:style-name="T165">a</text:span>. <text:span text:style-name="T1">ROSILENE FERREIRA FACUNDO</text:span></text:p>
      <text:p text:style-name="P263"><text:span text:style-name="T47"><text:s/></text:span></text:p>
      <text:p text:style-name="P50">4.<text:span text:style-name="T252">70</text:span> – Apelação nº 0004307-76.2016.8.06.0039</text:p>
      <text:p text:style-name="P50">Pauta <text:span text:style-name="T181">312</text:span></text:p>
      <text:p text:style-name="P122">Comarca de Origem: Mulungu/Vara Única </text:p>
      <text:p text:style-name="P184">Apelante: M. A. B. do N. </text:p>
      <text:p text:style-name="P184">Advogado: Carlos Celso Castro Monteiro (OAB: 10566/CE)</text:p>
      <text:p text:style-name="P184">Apelado: Ministério Público do Estado do Ceará </text:p>
      <text:p text:style-name="P122">Relator(a): Exm<text:span text:style-name="T165">a</text:span>. Des<text:span text:style-name="T165">a</text:span>. <text:span text:style-name="T1">ROSILENE FERREIRA FACUNDO</text:span> </text:p>
      <text:p text:style-name="P50"/>
      <text:p text:style-name="P50">4.<text:span text:style-name="T252">71</text:span> – Recurso em Sentido Estrito nº 0050200-67.2020.8.06.0066</text:p>
      <text:p text:style-name="P50">Pauta <text:span text:style-name="T182">312</text:span></text:p>
      <text:p text:style-name="P123">Comarca de Origem: Cedro/Vara Única</text:p>
      <text:p text:style-name="P184">Recorrente: F. E. M. B. </text:p>
      <text:p text:style-name="P214">Advogados: José Amarilo Sampaio (OAB: 4788/CE) e outro</text:p>
      <text:p text:style-name="P184">Recorrido: Ministério Público do Estado do Ceará </text:p>
      <text:p text:style-name="P123">Relator(a): Exm<text:span text:style-name="T165">a</text:span>. Des<text:span text:style-name="T165">a</text:span>. <text:span text:style-name="T1">ROSILENE FERREIRA FACUNDO</text:span> <text:s/></text:p>
      <text:p text:style-name="P180"/>
      <text:p text:style-name="P264"><text:span text:style-name="T47">4.</text:span><text:span text:style-name="T51">72</text:span><text:span text:style-name="T47"> – Recurso em Sentido Estrito nº 0006963-42.2018.8.06.0166</text:span></text:p>
      <text:p text:style-name="P53">Pauta <text:span text:style-name="T183">312</text:span></text:p>
      <text:p text:style-name="P53">Comarca de Origem: Senador Pompeu/1ª Vara </text:p>
      <text:p text:style-name="P32">Recorrente: Emanuel Isaias Souza do Carmo </text:p>
      <text:p text:style-name="P34">Advogados: Anderson Lima Celestino (OAB: 40359/CE) e outros</text:p>
      <text:p text:style-name="P32">Recorrido: Ministério Público do Estado do Ceará </text:p>
      <text:p text:style-name="P17">Relator(a): Exm<text:span text:style-name="T165">a</text:span>. Des<text:span text:style-name="T165">a</text:span>. <text:span text:style-name="T1">ROSILENE FERREIRA FACUNDO</text:span></text:p>
      <text:p text:style-name="P293"><text:span text:style-name="T47"><text:s/></text:span></text:p>
      <text:p text:style-name="P123">4.<text:span text:style-name="T113">73</text:span> – Recurso em Sentido Estrito nº 0015274-90.2022.8.06.0001</text:p>
      <text:p text:style-name="P50">Pauta <text:span text:style-name="T184">312</text:span></text:p>
      <text:p text:style-name="P50">Comarca de Origem: Fortaleza/5ª Vara Criminal</text:p>
      <text:p text:style-name="P184">Recorrente: José Antônio da Silva Carneiro </text:p>
      <text:p text:style-name="P184"><text:soft-page-break/>Def. Público: Defensoria Pública do Estado do Ceará </text:p>
      <text:p text:style-name="P184">Recorrido: Ministério Público do Estado do Ceará </text:p>
      <text:p text:style-name="P124">Relator(a): Exm<text:span text:style-name="T165">a</text:span>. Des<text:span text:style-name="T165">a</text:span>. <text:span text:style-name="T1">ROSILENE FERREIRA FACUNDO</text:span> </text:p>
      <text:p text:style-name="P50"><text:s/></text:p>
      <text:p text:style-name="P264"><text:span text:style-name="T47">4.</text:span><text:span text:style-name="T49">7</text:span><text:span text:style-name="T51">4</text:span><text:span text:style-name="T47"> – Recurso em Sentido Estrito nº 0013132-16.2022.8.06.0001</text:span></text:p>
      <text:p text:style-name="P50">Pauta <text:span text:style-name="T185">312</text:span></text:p>
      <text:p text:style-name="P125">Comarca de Origem: Fortaleza/5ª Vara Criminal</text:p>
      <text:p text:style-name="P184">Recorrente: José Claudson Falcão dos Santos </text:p>
      <text:p text:style-name="P184">Def. Público: Defensoria Pública do Estado do Ceará </text:p>
      <text:p text:style-name="P184">Recorrido: Ministério Público do Estado do Ceará </text:p>
      <text:p text:style-name="P125">Relator(a): Exm<text:span text:style-name="T165">a</text:span>. Des<text:span text:style-name="T165">a</text:span>. <text:span text:style-name="T1">ROSILENE FERREIRA FACUNDO</text:span> <text:s/></text:p>
      <text:p text:style-name="P180"/>
      <text:p text:style-name="P263"><text:span text:style-name="T47">4.</text:span><text:span text:style-name="T49">75</text:span><text:span text:style-name="T47"> – Agravo </text:span><text:span text:style-name="T50">em</text:span><text:span text:style-name="T47"> Execução Penal nº 8004249-75.2021.8.06.0001 </text:span></text:p>
      <text:p text:style-name="P50">Pauta <text:span text:style-name="T186">312</text:span></text:p>
      <text:p text:style-name="P126">Comarca de Origem: Fortaleza/4ª Vara de Execução Penal e Corregedoria dos Presídios</text:p>
      <text:p text:style-name="P184">Agravante: Ministério Público do Estado do Ceará </text:p>
      <text:p text:style-name="P184">Agravado: Fábio Guimarães Paiva </text:p>
      <text:p text:style-name="P184">Def. Público: Defensoria Pública do Estado do Ceará</text:p>
      <text:p text:style-name="P126">Relator(a): Exm<text:span text:style-name="T165">a</text:span>. Des<text:span text:style-name="T165">a</text:span>. <text:span text:style-name="T1">ROSILENE FERREIRA FACUNDO</text:span></text:p>
      <text:p text:style-name="P50"><text:s/></text:p>
      <text:p text:style-name="P265"><text:span text:style-name="T47">4.</text:span><text:span text:style-name="T49">76</text:span><text:span text:style-name="T47"> – Agravo </text:span><text:span text:style-name="T50">em</text:span><text:span text:style-name="T47"> Execução Penal nº 8002726-49.2020.8.06.0167 </text:span></text:p>
      <text:p text:style-name="P50">Pauta <text:span text:style-name="T187">312</text:span></text:p>
      <text:p text:style-name="P50">Comarca de Origem: 2ª Vara Criminal da Comarca de Sobral</text:p>
      <text:p text:style-name="P184">Agravante: Ministério Público do Estado do Ceará </text:p>
      <text:p text:style-name="P184">Agravado: Francisco Thalysson Gomes Mesquita</text:p>
      <text:p text:style-name="P184">Def. Público: Defensoria Pública do Estado do Ceará </text:p>
      <text:p text:style-name="P128">Relator(a): Exm<text:span text:style-name="T165">a</text:span>. Des<text:span text:style-name="T165">a</text:span>. <text:span text:style-name="T1">ROSILENE FERREIRA FACUNDO</text:span> </text:p>
      <text:p text:style-name="P50"><text:s/></text:p>
      <text:p text:style-name="P265"><text:span text:style-name="T47">4.</text:span><text:span text:style-name="T49">77</text:span><text:span text:style-name="T47"> – Agravo </text:span><text:span text:style-name="T50">em</text:span><text:span text:style-name="T47"> Execução Penal nº 8001248-19.2020.8.06.0001</text:span></text:p>
      <text:p text:style-name="P50">Pauta <text:span text:style-name="T187">312</text:span></text:p>
      <text:p text:style-name="P50">Comarca de Origem: Fortaleza/3ª Vara de Execução Penal</text:p>
      <text:p text:style-name="P184">Agravante: Ministério Público do Estado do Ceará </text:p>
      <text:p text:style-name="P184">Agravado: Francisco Carlos Rufino de Sousa </text:p>
      <text:p text:style-name="P184">Def. Público: Defensoria Pública do Estado do Ceará </text:p>
      <text:p text:style-name="P128">Relator(a): Exm<text:span text:style-name="T165">a</text:span>. Des<text:span text:style-name="T165">a</text:span>. <text:span text:style-name="T1">ROSILENE FERREIRA FACUNDO</text:span> </text:p>
      <text:p text:style-name="P50"><text:s/></text:p>
      <text:p text:style-name="P265"><text:span text:style-name="T47">4.</text:span><text:span text:style-name="T49">78</text:span><text:span text:style-name="T47"> – Agravo </text:span><text:span text:style-name="T50">em</text:span><text:span text:style-name="T47"> Execução Penal nº 0069129-78.2016.8.06.0167 </text:span></text:p>
      <text:p text:style-name="P50">Pauta <text:span text:style-name="T187">312</text:span></text:p>
      <text:p text:style-name="P129">Comarca de Origem: Sobral/2ª Vara Criminal</text:p>
      <text:p text:style-name="P215">Agravante: Ministério Público do Estado do Ceará </text:p>
      <text:p text:style-name="P215">Agravado: Ana Paula Gomes Rodrigues </text:p>
      <text:p text:style-name="P215">Def. Público: Defensoria Pública do Estado do Ceará </text:p>
      <text:p text:style-name="P129">Relator(a): Exm<text:span text:style-name="T165">a</text:span>. Des<text:span text:style-name="T165">a</text:span>. <text:span text:style-name="T1">ROSILENE FERREIRA FACUNDO</text:span></text:p>
      <text:p text:style-name="P318"><text:span text:style-name="Fonte_20_parág._20_padrão"><text:span text:style-name="T45"/></text:span></text:p>
      <text:p text:style-name="P127">4.<text:span text:style-name="T159">79</text:span> – Agravo <text:span text:style-name="T186">em</text:span> Execução Penal nº 0042384-74.2016.8.06.0001 </text:p>
      <text:p text:style-name="P50">Pauta <text:span text:style-name="T187">312</text:span></text:p>
      <text:p text:style-name="P50">Comarca de Origem: Fortaleza/3ª Vara de Execução Penal</text:p>
      <text:p text:style-name="P184"><text:soft-page-break/>Agravante: Ministério Público do Estado do Ceará </text:p>
      <text:p text:style-name="P184">Agravado: Francisco Mateus Guimarães Freitas </text:p>
      <text:p text:style-name="P184">Def. Público: Defensoria Pública do Estado do Ceará </text:p>
      <text:p text:style-name="P130">Relator(a): Exm<text:span text:style-name="T165">a</text:span>. Des<text:span text:style-name="T165">a</text:span>. <text:span text:style-name="T1">ROSILENE FERREIRA FACUNDO</text:span> </text:p>
      <text:p text:style-name="P263"><text:span text:style-name="T47"><text:s/></text:span></text:p>
      <text:p text:style-name="P127">4.<text:span text:style-name="T252">80</text:span> – Agravo <text:span text:style-name="T186">em</text:span> Execução Penal nº 0036517-37.2015.8.06.0001 </text:p>
      <text:p text:style-name="P50">Pauta <text:span text:style-name="T187">312</text:span></text:p>
      <text:p text:style-name="P131">Comarca de Origem: Fortaleza/2ª Vara de Execução Penal</text:p>
      <text:p text:style-name="P184">Agravante: Alexandre Luiz dos Santos </text:p>
      <text:p text:style-name="P184">Def. Público: Defensoria Pública do Estado do Ceará </text:p>
      <text:p text:style-name="P184">Agravado: Ministério Público do Estado do Ceará </text:p>
      <text:p text:style-name="P131">Relator(a): Exm<text:span text:style-name="T165">a</text:span>. Des<text:span text:style-name="T165">a</text:span>. <text:span text:style-name="T1">ROSILENE FERREIRA FACUNDO</text:span> </text:p>
      <text:p text:style-name="P180"/>
      <text:p text:style-name="P265"><text:span text:style-name="T47">4.</text:span><text:span text:style-name="T51">81</text:span><text:span text:style-name="T47"> – Agravo </text:span><text:span text:style-name="T50">em</text:span><text:span text:style-name="T47"> Execução Penal nº 0029359-28.2015.8.06.0001 </text:span></text:p>
      <text:p text:style-name="P50">Pauta <text:span text:style-name="T187">312</text:span></text:p>
      <text:p text:style-name="P131">Comarca de Origem: Fortale<text:span text:style-name="T188">za/</text:span>Vara de Execuções de Penas Alternativas</text:p>
      <text:p text:style-name="P184">Agravante: Ministério Público do Estado do Ceará </text:p>
      <text:p text:style-name="P184">Agravado: Antônio Cosmo da Silva Sousa</text:p>
      <text:p text:style-name="P184">Def. Público: Defensoria Pública do Estado do Ceará </text:p>
      <text:p text:style-name="P131">Relator(a): Exm<text:span text:style-name="T165">a</text:span>. Des<text:span text:style-name="T165">a</text:span>. <text:span text:style-name="T1">ROSILENE FERREIRA FACUNDO</text:span> </text:p>
      <text:p text:style-name="P263"><text:span text:style-name="T47"><text:s/></text:span></text:p>
      <text:p text:style-name="P127">4.<text:span text:style-name="T252">82</text:span> – Agravo <text:span text:style-name="T186">em</text:span> Execução Penal nº 0027104-63.2016.8.06.0001 </text:p>
      <text:p text:style-name="P50">Pauta <text:span text:style-name="T187">312</text:span></text:p>
      <text:p text:style-name="P50">Comarca de Origem: Fortaleza/3ª Vara de Execução Penal</text:p>
      <text:p text:style-name="P184">Agravante: Ministério Público do Estado do Ceará </text:p>
      <text:p text:style-name="P184">Agravado: Maurício de Souza Paulo </text:p>
      <text:p text:style-name="P184">Def. Público: Defensoria Pública do Estado do Ceará </text:p>
      <text:p text:style-name="P132">Relator(a): Exm<text:span text:style-name="T165">a</text:span>. Des<text:span text:style-name="T165">a</text:span>. <text:span text:style-name="T1">ROSILENE FERREIRA FACUNDO</text:span></text:p>
      <text:p text:style-name="P263"><text:span text:style-name="T47"><text:s/></text:span></text:p>
      <text:p text:style-name="P127">4.<text:span text:style-name="T159">83</text:span> – Agravo <text:span text:style-name="T186">em</text:span> Execução Penal nº 0027063-91.2019.8.06.0001 </text:p>
      <text:p text:style-name="P50">Pauta <text:span text:style-name="T187">312</text:span></text:p>
      <text:p text:style-name="P50">Comarca de Origem: Fortaleza/3ª Vara de Execução Penal</text:p>
      <text:p text:style-name="P184">Agravante: Ministério Público do Estado do Ceará </text:p>
      <text:p text:style-name="P184">Agravado: Marcos de Souza </text:p>
      <text:p text:style-name="P184">Def. Público: Defensoria Pública do Estado do Ceará </text:p>
      <text:p text:style-name="P133">Relator(a): Exm<text:span text:style-name="T165">a</text:span>. Des<text:span text:style-name="T165">a</text:span>. <text:span text:style-name="T1">ROSILENE FERREIRA FACUNDO</text:span> </text:p>
      <text:p text:style-name="P263"><text:span text:style-name="T47"><text:s/></text:span></text:p>
      <text:p text:style-name="P265"><text:span text:style-name="T47">4.</text:span><text:span text:style-name="T49">8</text:span><text:span text:style-name="T51">4</text:span><text:span text:style-name="T47"> – Agravo </text:span><text:span text:style-name="T50">em</text:span><text:span text:style-name="T47"> Execução Penal nº 0017614-90.2018.8.06.0051 </text:span></text:p>
      <text:p text:style-name="P50">Pauta <text:span text:style-name="T187">312</text:span></text:p>
      <text:p text:style-name="P134">Comarca de Origem: Juazeiro do Norte/2ª Vara Criminal </text:p>
      <text:p text:style-name="P184">Agravante: Ministério Público do Estado do Ceará </text:p>
      <text:p text:style-name="P184">Agravado: Antônio Teixeira da Silva </text:p>
      <text:p text:style-name="P184">Def. Público: Defensoria Pública do Estado do Ceará </text:p>
      <text:p text:style-name="P134">Relator(a): Exm<text:span text:style-name="T165">a</text:span>. Des<text:span text:style-name="T165">a</text:span>. <text:span text:style-name="T1">ROSILENE FERREIRA FACUNDO</text:span> </text:p>
      <text:p text:style-name="P263"><text:span text:style-name="T47"><text:s/></text:span></text:p>
      <text:p text:style-name="P127">4.<text:span text:style-name="T187">85</text:span> – Agravo <text:span text:style-name="T186">em</text:span> Execução Penal nº 0002448-56.2017.8.06.0179 </text:p>
      <text:p text:style-name="P50">Pauta <text:span text:style-name="T187">312</text:span></text:p>
      <text:p text:style-name="P50">Comarca de Origem: Fortaleza/3ª Vara de Execução Penal</text:p>
      <text:p text:style-name="P184"><text:soft-page-break/>Agravante: Ministério Público do Estado do Ceará </text:p>
      <text:p text:style-name="P184">Agravado: Alexandre Bezerra Ferreira </text:p>
      <text:p text:style-name="P184">Def. Público: Defensoria Pública do Estado do Ceará </text:p>
      <text:p text:style-name="P135">Relator(a): Exm<text:span text:style-name="T165">a</text:span>. Des<text:span text:style-name="T165">a</text:span>. <text:span text:style-name="T1">ROSILENE FERREIRA FACUNDO</text:span></text:p>
      <text:p text:style-name="P180"/>
      <text:p text:style-name="P265"><text:span text:style-name="T47">4.</text:span><text:span text:style-name="T49">86</text:span><text:span text:style-name="T47"> – Agravo </text:span><text:span text:style-name="T50">em</text:span><text:span text:style-name="T47"> Execução Penal nº 0001647-80.2009.8.06.0128 </text:span></text:p>
      <text:p text:style-name="P50">Pauta <text:span text:style-name="T187">312</text:span></text:p>
      <text:p text:style-name="P54">Comarca de Origem: Morada Nova/Vara Única Criminal </text:p>
      <text:p text:style-name="P32">Agravante: Antônio José de Freitas Pinheiro </text:p>
      <text:p text:style-name="P32">Def. Público: Defensoria Pública do Estado do Ceará </text:p>
      <text:p text:style-name="P32">Agravado: Ministério Público do Estado do Ceará </text:p>
      <text:p text:style-name="P18">Relator(a): Exm<text:span text:style-name="T165">a</text:span>. Des<text:span text:style-name="T165">a</text:span>. <text:span text:style-name="T1">ROSILENE FERREIRA FACUNDO</text:span></text:p>
      <text:p text:style-name="P14"><text:s/></text:p>
      <text:p text:style-name="P265"><text:span text:style-name="T47">4.</text:span><text:span text:style-name="T49">87</text:span><text:span text:style-name="T47"> – Agravo </text:span><text:span text:style-name="T50">em</text:span><text:span text:style-name="T47"> Execução Penal nº 0000111-47.2010.8.06.0177 </text:span></text:p>
      <text:p text:style-name="P50">Pauta <text:span text:style-name="T187">312</text:span></text:p>
      <text:p text:style-name="P50">Comarca de Origem: Fortaleza/3ª Vara de Execução Penal</text:p>
      <text:p text:style-name="P184">Agravante: Ministério Público do Estado do Ceará </text:p>
      <text:p text:style-name="P184">Agravado: Francisco Cristiano Mota Pinto </text:p>
      <text:p text:style-name="P184">Def. Público: Defensoria Pública do Estado do Ceará </text:p>
      <text:p text:style-name="P136">Relator(a): Exm<text:span text:style-name="T165">a</text:span>. Des<text:span text:style-name="T165">a</text:span>. <text:span text:style-name="T1">ROSILENE FERREIRA FACUNDO</text:span> </text:p>
      <text:p text:style-name="P263"><text:span text:style-name="T47"><text:s/></text:span></text:p>
      <text:p text:style-name="P127">4.<text:span text:style-name="T159">88</text:span> – Agravo <text:span text:style-name="T186">em</text:span> Execução Penal nº 8003084-56.2022.8.06.0001 </text:p>
      <text:p text:style-name="P50">Pauta <text:span text:style-name="T187">312</text:span></text:p>
      <text:p text:style-name="P50">Comarca de Origem: Fortaleza/3ª Vara de Execução Penal</text:p>
      <text:p text:style-name="P184">Agravante: Ministério Público do Estado do Ceará </text:p>
      <text:p text:style-name="P184">Agravado: Renildo Lima da Silva </text:p>
      <text:p text:style-name="P184">Advogada: Juliana Cordeiro de Medeiros (OAB: 49421/CE)</text:p>
      <text:p text:style-name="P137">Relator(a): Exm<text:span text:style-name="T165">a</text:span>. Des<text:span text:style-name="T165">a</text:span>. <text:span text:style-name="T1">ROSILENE FERREIRA FACUNDO</text:span> <text:s/></text:p>
      <text:p text:style-name="P12"><text:span text:style-name="Fonte_20_parág._20_padrão"><text:span text:style-name="T45"/></text:span></text:p>
      <text:p text:style-name="P11"><text:span text:style-name="Fonte_20_parág._20_padrão"><text:span text:style-name="T78"/></text:span></text:p>
      <text:p text:style-name="P8"><text:span text:style-name="Fonte_20_parág._20_padrão">RELATOR</text:span><text:span text:style-name="Fonte_20_parág._20_padrão"><text:span text:style-name="T80">I</text:span></text:span><text:span text:style-name="Fonte_20_parág._20_padrão">A: EXM</text:span><text:span text:style-name="Fonte_20_parág._20_padrão"><text:span text:style-name="T88">A</text:span></text:span><text:span text:style-name="Fonte_20_parág._20_padrão">. DES</text:span><text:span text:style-name="Fonte_20_parág._20_padrão"><text:span text:style-name="T88">A</text:span></text:span><text:span text:style-name="Fonte_20_parág._20_padrão">. </text:span><text:span text:style-name="Fonte_20_parág._20_padrão"><text:span text:style-name="T90">ANDRÉA MENDES BEZERRA DELFINO</text:span></text:span></text:p>
      <text:p text:style-name="P10"><text:span text:style-name="Fonte_20_parág._20_padrão"><text:span text:style-name="T45"/></text:span></text:p>
      <text:p text:style-name="P267"><text:span text:style-name="T54">4.</text:span><text:span text:style-name="T55">8</text:span><text:span text:style-name="T56">9</text:span><text:span text:style-name="T54"> – Agravo </text:span><text:span text:style-name="T57">em</text:span><text:span text:style-name="T54"> Execução Penal nº 0000199-11.2019.8.06.0035 </text:span></text:p>
      <text:p text:style-name="P50">Pauta <text:span text:style-name="T189">312</text:span></text:p>
      <text:p text:style-name="P138">Comarca de Origem: Fortaleza/1ª Vara de Execução Penal</text:p>
      <text:p text:style-name="P184">Agravante: Francisco Alex de Castro Lima </text:p>
      <text:p text:style-name="P184">Advogado: Júlio César da Silva Alcântara Filho (OAB: 42160/CE)</text:p>
      <text:p text:style-name="P184">Agravado: Ministério Público do Estado do Ceará </text:p>
      <text:p text:style-name="P138">Relator(a): Exm<text:span text:style-name="T165">a</text:span>. Des<text:span text:style-name="T165">a</text:span>. ANDRÉA MENDES BEZERRA DELFINO</text:p>
      <text:p text:style-name="P11"><text:span text:style-name="Fonte_20_parág._20_padrão"><text:span text:style-name="T45"/></text:span></text:p>
      <text:p text:style-name="P138">4.<text:span text:style-name="T252">90</text:span>– Agravo <text:span text:style-name="T186">em</text:span> Execução Penal nº 8003071-91.2021.8.06.0001 </text:p>
      <text:p text:style-name="P50">Pauta <text:span text:style-name="T190">312</text:span></text:p>
      <text:p text:style-name="P139">Comarca de Origem: Fortaleza/4ª Vara de Execução Penal e Corregedoria dos Presídios </text:p>
      <text:p text:style-name="P184">Agravante: Tiago Helano Coelho Rocha </text:p>
      <text:p text:style-name="P184">Def. Público: Defensoria Pública do Estado do Ceará </text:p>
      <text:p text:style-name="P184">Agravado: Ministério Público do Estado do Ceará </text:p>
      <text:p text:style-name="P139">Relator(a): Exm<text:span text:style-name="T165">a</text:span>. Des<text:span text:style-name="T165">a</text:span>. ANDRÉA MENDES BEZERRA DELFINO</text:p>
      <text:p text:style-name="P315"><text:soft-page-break/><text:span text:style-name="T47">4.</text:span><text:span text:style-name="T51">91</text:span><text:span text:style-name="T47"> – Agravo </text:span><text:span text:style-name="T50">em</text:span><text:span text:style-name="T47"> Execução Penal nº 8000395-31.2021.8.06.0112 </text:span></text:p>
      <text:p text:style-name="P50">Pauta <text:span text:style-name="T190">312</text:span></text:p>
      <text:p text:style-name="P140">Comarca de Origem: Juazeiro do Norte/2ª Vara Criminal </text:p>
      <text:p text:style-name="P184">Agravante: Ministério Público do Estado do Ceará </text:p>
      <text:p text:style-name="P184">Agravado: Weskcley de Oliveira Leite </text:p>
      <text:p text:style-name="P184">Def. Público: Defensoria Pública do Estado do Ceará </text:p>
      <text:p text:style-name="P140">Relator(a): Exm<text:span text:style-name="T165">a</text:span>. Des<text:span text:style-name="T165">a</text:span>. ANDRÉA MENDES BEZERRA DELFINO</text:p>
      <text:p text:style-name="P180"/>
      <text:p text:style-name="P315"><text:span text:style-name="T47">4.</text:span><text:span text:style-name="T51">92</text:span><text:span text:style-name="T47"> – Agravo </text:span><text:span text:style-name="T50">em</text:span><text:span text:style-name="T47"> Execução Penal nº 0063842-84.2015.8.06.0001 </text:span></text:p>
      <text:p text:style-name="P50">Pauta <text:span text:style-name="T190">312</text:span></text:p>
      <text:p text:style-name="P50">Comarca de Origem: Fortaleza/2ª Vara de Execução Penal</text:p>
      <text:p text:style-name="P184">Agravante: Ministério Público do Estado do Ceará </text:p>
      <text:p text:style-name="P184">Agravado: Alice da Silva Araújo </text:p>
      <text:p text:style-name="P184">Def. Público: Defensoria Pública do Estado do Ceará </text:p>
      <text:p text:style-name="P141">Relator(a): Exm<text:span text:style-name="T165">a</text:span>. Des<text:span text:style-name="T165">a</text:span>. ANDRÉA MENDES BEZERRA DELFINO </text:p>
      <text:p text:style-name="P50"><text:s/></text:p>
      <text:p text:style-name="P315"><text:span text:style-name="T47">4.</text:span><text:span text:style-name="T49">93</text:span><text:span text:style-name="T47"> – Agravo </text:span><text:span text:style-name="T50">em</text:span><text:span text:style-name="T47"> Execução Penal nº 0022087-75.2018.8.06.0001 </text:span></text:p>
      <text:p text:style-name="P50">Pauta <text:span text:style-name="T190">312</text:span></text:p>
      <text:p text:style-name="P142">Comarca de Origem: Fortaleza/3ª Vara de Execução Penal</text:p>
      <text:p text:style-name="P184">Agravante: Ministério Público do Estado do Ceará </text:p>
      <text:p text:style-name="P184">Agravado: Moriel Nascimento dos Santos </text:p>
      <text:p text:style-name="P184">Def. Público: Defensoria Pública do Estado do Ceará </text:p>
      <text:p text:style-name="P142">Relator(a): Exm<text:span text:style-name="T165">a</text:span>. Des<text:span text:style-name="T165">a</text:span>. ANDRÉA MENDES BEZERRA DELFINO </text:p>
      <text:p text:style-name="P263"><text:span text:style-name="T47"><text:s/></text:span></text:p>
      <text:p text:style-name="P138">4.<text:span text:style-name="T159">94</text:span> – Agravo <text:span text:style-name="T186">em</text:span> Execução Penal nº 0012640-29.2019.8.06.0001 </text:p>
      <text:p text:style-name="P50">Pauta <text:span text:style-name="T190">312</text:span></text:p>
      <text:p text:style-name="P143">Comarca de Origem: Fortaleza/2ª Vara de Execução Penal</text:p>
      <text:p text:style-name="P184">Agravante: Ministério Público do Estado do Ceará </text:p>
      <text:p text:style-name="P184">Agravado: Marcelo Colares de Araújo </text:p>
      <text:p text:style-name="P184">Def. Público: Defensoria Pública do Estado do Ceará </text:p>
      <text:p text:style-name="P143">Relator(a): Exm<text:span text:style-name="T165">a</text:span>. Des<text:span text:style-name="T165">a</text:span>. ANDRÉA MENDES BEZERRA DELFINO </text:p>
      <text:p text:style-name="P180"/>
      <text:p text:style-name="P315"><text:span text:style-name="T47">4.</text:span><text:span text:style-name="T49">95</text:span><text:span text:style-name="T47"> – Agravo </text:span><text:span text:style-name="T50">em</text:span><text:span text:style-name="T47"> Execução Penal nº 0050305-79.2019.8.06.0001 </text:span></text:p>
      <text:p text:style-name="P50">Pauta <text:span text:style-name="T190">312</text:span></text:p>
      <text:p text:style-name="P144">Comarca de Origem: Fortaleza/3ª Vara de Execução Penal</text:p>
      <text:p text:style-name="P184">Agravante: Ministério Público do Estado do Ceará </text:p>
      <text:p text:style-name="P184">Agravado: Lucieldo Rodrigues de Sousa </text:p>
      <text:p text:style-name="P184">Def. Público: Defensoria Pública do Estado do Ceará </text:p>
      <text:p text:style-name="P144">Relator(a): Exm<text:span text:style-name="T165">a</text:span>. Des<text:span text:style-name="T165">a</text:span>. ANDRÉA MENDES BEZERRA DELFINO </text:p>
      <text:p text:style-name="P261"><text:span text:style-name="Fonte_20_parág._20_padrão"><text:span text:style-name="T45"/></text:span></text:p>
      <text:p text:style-name="P50">4.<text:span text:style-name="T159">96</text:span> – Recurso em Sentido Estrito nº 0241843-18.2020.8.06.0001</text:p>
      <text:p text:style-name="P50">Pauta <text:span text:style-name="T191">312</text:span></text:p>
      <text:p text:style-name="P145">Comarca de Origem: Fortaleza/2ª Vara do J<text:span text:style-name="T192">ú</text:span>ri</text:p>
      <text:p text:style-name="P184">Recorrente: Rubens Alves Pereira </text:p>
      <text:p text:style-name="P184">Def. Público: Defensoria Pública do Estado do Ceará </text:p>
      <text:p text:style-name="P184">Recorrido: Ministério Público do Estado do Ceará </text:p>
      <text:p text:style-name="P145">Relator(a): Exm<text:span text:style-name="T165">a</text:span>. Des<text:span text:style-name="T165">a</text:span>. ANDRÉA MENDES BEZERRA DELFINO </text:p>
      <text:p text:style-name="P50"><text:s/></text:p>
      <text:p text:style-name="P266"><text:soft-page-break/><text:span text:style-name="T47">4.</text:span><text:span text:style-name="T49">97 – </text:span><text:span text:style-name="T47">Recurso em Sentido Estrito nº 0225716-68.2021.8.06.0001</text:span></text:p>
      <text:p text:style-name="P50">Pauta <text:span text:style-name="T191">312</text:span></text:p>
      <text:p text:style-name="P146">Comarca de Origem: Fortaleza/4ª Vara de Delitos de Tr<text:span text:style-name="T193">á</text:span>fico de Drogas</text:p>
      <text:p text:style-name="P184">Recorrente: Ministério Público do Estado do Ceará </text:p>
      <text:p text:style-name="P184">Recorrido: Lucas Silva de Sousa </text:p>
      <text:p text:style-name="P184">Recorrido: João Lucas de Lima Araújo </text:p>
      <text:p text:style-name="P184">Def. Público: Defensoria Pública do Estado do Ceará </text:p>
      <text:p text:style-name="P146">Relator(a): Exm<text:span text:style-name="T165">a</text:span>. Des<text:span text:style-name="T165">a</text:span>. ANDRÉA MENDES BEZERRA DELFINO </text:p>
      <text:p text:style-name="P263"><text:span text:style-name="T47"><text:s/></text:span></text:p>
      <text:p text:style-name="P173">4.<text:span text:style-name="T159">98 – </text:span>Recurso em Sentido Estrito nº 0203578-78.2019.8.06.0001</text:p>
      <text:p text:style-name="P50">Pauta <text:span text:style-name="T191">312</text:span></text:p>
      <text:p text:style-name="P148">Comarca de Origem: Fortaleza/2ª Vara do J<text:span text:style-name="T194">ú</text:span>ri</text:p>
      <text:p text:style-name="P184">Recorrente: José Warley da Silva Ferreira </text:p>
      <text:p text:style-name="P184">Def. Público: Defensoria Pública do Estado do Ceará </text:p>
      <text:p text:style-name="P184">Recorrente: Huan Caique Ferreira da Silva </text:p>
      <text:p text:style-name="P216">Advogados: Lucas Brendo Correia Bezerra (OAB: 37863/CE) e outro</text:p>
      <text:p text:style-name="P184">Recorrido: Ministério Público do Estado do Ceará </text:p>
      <text:p text:style-name="P147">Relator(a): Exm<text:span text:style-name="T165">a</text:span>. Des<text:span text:style-name="T165">a</text:span>. ANDRÉA MENDES BEZERRA DELFINO</text:p>
      <text:p text:style-name="P263"><text:span text:style-name="T47"><text:s/></text:span></text:p>
      <text:p text:style-name="P266"><text:span text:style-name="T47">4.</text:span><text:span text:style-name="T49">9</text:span><text:span text:style-name="T51">9 – </text:span><text:span text:style-name="T47">Recurso em Sentido Estrito nº 0002013-16.2019.8.06.0049</text:span></text:p>
      <text:p text:style-name="P50">Pauta <text:span text:style-name="T191">312</text:span></text:p>
      <text:p text:style-name="P148">Comarca de Origem: Beberibe/1ª Vara</text:p>
      <text:p text:style-name="P184">Recorrente: José Pereira Filho </text:p>
      <text:p text:style-name="P184">Def. Público: Defensoria Pública do Estado do Ceará </text:p>
      <text:p text:style-name="P184">Recorrido: Ministério Público do Estado do Ceará </text:p>
      <text:p text:style-name="P148">Relator(a): Exm<text:span text:style-name="T165">a</text:span>. Des<text:span text:style-name="T165">a</text:span>. ANDRÉA MENDES BEZERRA DELFINO </text:p>
      <text:p text:style-name="P263"><text:span text:style-name="T47"><text:s/></text:span></text:p>
      <text:p text:style-name="P173">4.<text:span text:style-name="T252">100 – </text:span>Recurso em Sentido Estrito nº 0050154-44.2021.8.06.0066</text:p>
      <text:p text:style-name="P50">Pauta <text:span text:style-name="T191">312</text:span></text:p>
      <text:p text:style-name="P149">Comarca de Origem: Cedro/Vara Única</text:p>
      <text:p text:style-name="P184">Recorrente: Denilson dos Santos Ferreira </text:p>
      <text:p text:style-name="P184">Defensor dativo: Erivaldo de Araújo Soares Júnior (OAB: 44278/CE)</text:p>
      <text:p text:style-name="P184">Recorrido: Ministério Público do Estado do Ceará </text:p>
      <text:p text:style-name="P149">Relator(a): Exm<text:span text:style-name="T165">a</text:span>. Des<text:span text:style-name="T165">a</text:span>. ANDRÉA MENDES BEZERRA DELFINO </text:p>
      <text:p text:style-name="P263"><text:span text:style-name="T47"><text:s/></text:span></text:p>
      <text:p text:style-name="P173">4.<text:span text:style-name="T252">101 – </text:span>Recurso em Sentido Estrito nº 0113804-42.2016.8.06.0001</text:p>
      <text:p text:style-name="P50">Pauta <text:span text:style-name="T191">312</text:span></text:p>
      <text:p text:style-name="P150">Comarca de Origem: Fortaleza/16ª Vara Criminal</text:p>
      <text:p text:style-name="P184">Recorrente: Ministério Público do Estado do Ceará </text:p>
      <text:p text:style-name="P184">Recorrido: Henderson Lima Souza </text:p>
      <text:p text:style-name="P184">Def. Público: Defensoria Pública do Estado do Ceará </text:p>
      <text:p text:style-name="P150">Relator(a): Exm<text:span text:style-name="T165">a</text:span>. Des<text:span text:style-name="T165">a</text:span>. ANDRÉA MENDES BEZERRA DELFINO</text:p>
      <text:p text:style-name="P263"><text:span text:style-name="T47"><text:s/></text:span></text:p>
      <text:p text:style-name="P173">4.<text:span text:style-name="T252">102 – </text:span>Recurso em Sentido Estrito nº 0175831-90.2018.8.06.0001</text:p>
      <text:p text:style-name="P50">Pauta <text:span text:style-name="T191">312</text:span></text:p>
      <text:p text:style-name="P151">Comarca de Origem: Fortaleza/2ª Vara do J<text:span text:style-name="T195">ú</text:span>ri</text:p>
      <text:p text:style-name="P184">Recorrente: J. S. de S. </text:p>
      <text:p text:style-name="P184">Def. Público: Defensoria Pública do Estado do Ceará </text:p>
      <text:p text:style-name="P184"><text:soft-page-break/>Recorrido: Ministério Público do Estado do Ceará </text:p>
      <text:p text:style-name="P151">Relator(a): Exm<text:span text:style-name="T165">a</text:span>. Des<text:span text:style-name="T165">a</text:span>. ANDRÉA MENDES BEZERRA DELFINO </text:p>
      <text:p text:style-name="P263"><text:span text:style-name="T47"><text:s/></text:span></text:p>
      <text:p text:style-name="P173">4.<text:span text:style-name="T159">103 – </text:span>Recurso em Sentido Estrito nº 0050199-18.2021.8.06.0173</text:p>
      <text:p text:style-name="P50">Pauta <text:span text:style-name="T191">312</text:span></text:p>
      <text:p text:style-name="P152">Comarca de Origem: Tianguá/Vara Única Criminal</text:p>
      <text:p text:style-name="P184">Recorrente: A. P. dos S. </text:p>
      <text:p text:style-name="P184">Def. Público: Defensoria Pública do Estado do Ceará </text:p>
      <text:p text:style-name="P184">Recorrido: Ministério Público do Estado do Ceará </text:p>
      <text:p text:style-name="P152">Relator(a): Exm<text:span text:style-name="T165">a</text:span>. Des<text:span text:style-name="T165">a</text:span>. ANDRÉA MENDES BEZERRA DELFINO</text:p>
      <text:p text:style-name="P50"><text:s/></text:p>
      <text:p text:style-name="P266"><text:span text:style-name="T47">4.</text:span><text:span text:style-name="T49">104 – </text:span><text:span text:style-name="T47">Recurso em Sentido Estrito nº 0050686-24.2020.8.06.0043</text:span></text:p>
      <text:p text:style-name="P50">Pauta <text:span text:style-name="T191">312</text:span></text:p>
      <text:p text:style-name="P153">Comarca de Origem: Barbalha/Vara Única Criminal </text:p>
      <text:p text:style-name="P184">Recorrente: J. T. dos S. </text:p>
      <text:p text:style-name="P184">Advogada: Donizete Maria Carvalho Coutinho Roriz (OAB: 14006/CE)</text:p>
      <text:p text:style-name="P184">Recorrido: Ministério Público do Estado do Ceará </text:p>
      <text:p text:style-name="P153">Relator(a): Exm<text:span text:style-name="T165">a</text:span>. Des<text:span text:style-name="T165">a</text:span>. ANDRÉA MENDES BEZERRA DELFINO </text:p>
      <text:p text:style-name="P50"><text:s/></text:p>
      <text:p text:style-name="P266"><text:span text:style-name="T47">4.</text:span><text:span text:style-name="T49">105 – </text:span><text:span text:style-name="T47">Recurso em Sentido Estrito nº 0050894-58.2020.8.06.0091</text:span></text:p>
      <text:p text:style-name="P50">Pauta <text:span text:style-name="T191">312</text:span></text:p>
      <text:p text:style-name="P154">Comarca de Origem: Iguatu/1ª Vara Criminal </text:p>
      <text:p text:style-name="P184">Recorrente: Clenilton Alves da Silva </text:p>
      <text:p text:style-name="P184">Advogado: Rafael Holanda Alencar (OAB: 25624/CE)</text:p>
      <text:p text:style-name="P184">Recorrido: Ministério Público do Estado do Ceará </text:p>
      <text:p text:style-name="P154">Relator(a): Exm<text:span text:style-name="T165">a</text:span>. Des<text:span text:style-name="T165">a</text:span>. ANDRÉA MENDES BEZERRA DELFINO</text:p>
      <text:p text:style-name="P263"><text:span text:style-name="T47"><text:s/></text:span></text:p>
      <text:p text:style-name="P50">4.<text:span text:style-name="T159">106</text:span> – Apelação nº 0008451-92.2019.8.06.0167</text:p>
      <text:p text:style-name="P50">Pauta <text:span text:style-name="T191">312</text:span></text:p>
      <text:p text:style-name="P155">Comarca de Origem: Sobral/3ª Vara Criminal</text:p>
      <text:p text:style-name="P184">Apelante: Cherlistonwey Mesquita de Arruda </text:p>
      <text:p text:style-name="P184">Advogado: Breno de Siqueira Mendes (OAB: 34248/CE)</text:p>
      <text:p text:style-name="P184">Apelado: Tatiana Silveira Bezerra</text:p>
      <text:p text:style-name="P184">Def. Público: Defensoria Pública do Estado do Ceará </text:p>
      <text:p text:style-name="P217"><text:span text:style-name="T105">Relator(a): Exm</text:span><text:span text:style-name="T108">a</text:span><text:span text:style-name="T105">. Des</text:span><text:span text:style-name="T108">a</text:span><text:span text:style-name="T105">. ANDRÉA MENDES BEZERRA DELFINO</text:span> </text:p>
      <text:p text:style-name="P263"><text:span text:style-name="T47"><text:s/></text:span></text:p>
      <text:p text:style-name="P50">4.<text:span text:style-name="T159">107</text:span> – Apelação nº 0011375-94.2019.8.06.0064</text:p>
      <text:p text:style-name="P50">Pauta <text:span text:style-name="T191">312</text:span></text:p>
      <text:p text:style-name="P50">Comarca de Origem: Caucaia/Juizado de Violência Doméstica e Familiar Contra a Mulher</text:p>
      <text:p text:style-name="P184">Apelante: F. M. C. da S. J. </text:p>
      <text:p text:style-name="P184">Advogado: Carlos Rogério Alves Vieira (OAB: 23374/CE)</text:p>
      <text:p text:style-name="P184">Apelado: Ministério Público do Estado do Ceará </text:p>
      <text:p text:style-name="P156">Relator(a): Exm<text:span text:style-name="T165">a</text:span>. Des<text:span text:style-name="T165">a</text:span>. ANDRÉA MENDES BEZERRA DELFINO </text:p>
      <text:p text:style-name="P50"><text:s/></text:p>
      <text:p text:style-name="P263"><text:span text:style-name="T47">4.</text:span><text:span text:style-name="T49">108</text:span><text:span text:style-name="T47"> – Apelação nº 0212235-04.2022.8.06.0001</text:span></text:p>
      <text:p text:style-name="P50">Pauta <text:span text:style-name="T196">312</text:span></text:p>
      <text:p text:style-name="P157">Comarca de Origem: Fortaleza/Vara de Delitos de Organizações Criminosas</text:p>
      <text:p text:style-name="P184"><text:soft-page-break/>Apelante: F. J. D. F. </text:p>
      <text:p text:style-name="P184">Advogado: Márcio Borges de Araújo (OAB: 18920/CE)</text:p>
      <text:p text:style-name="P184">Apelado: Ministério Público do Estado do Ceará </text:p>
      <text:p text:style-name="P157">Relator(a): Exm<text:span text:style-name="T165">a</text:span>. Des<text:span text:style-name="T165">a</text:span>. ANDRÉA MENDES BEZERRA DELFINO <text:s/></text:p>
      <text:p text:style-name="P249">Revisor(a): Exm<text:span text:style-name="T196">a</text:span>. Des<text:span text:style-name="T196">a</text:span>. ÂNGELA TERESA GONDIM CARNEIRO CHAVES</text:p>
      <text:p text:style-name="P261"><text:span text:style-name="Fonte_20_parág._20_padrão"><text:span text:style-name="T45"/></text:span></text:p>
      <text:p text:style-name="P263"><text:span text:style-name="T47">4.</text:span><text:span text:style-name="T49">10</text:span><text:span text:style-name="T51">9</text:span><text:span text:style-name="T47"> – Apelação nº 0050705-20.2021.8.06.0035</text:span></text:p>
      <text:p text:style-name="P50">Pauta <text:span text:style-name="T197">312</text:span></text:p>
      <text:p text:style-name="P158">Comarca de Origem: Aracati/Vara Única Criminal </text:p>
      <text:p text:style-name="P184">Apelante: Paulo Sérgio Marques de Souza </text:p>
      <text:p text:style-name="P218">Advogados: André Augusto de Oliveira Cardoso (OAB: 41133/CE) e outro</text:p>
      <text:p text:style-name="P184">Apelado: Ministério Público do Estado do Ceará </text:p>
      <text:p text:style-name="P158">Relator(a): Exm<text:span text:style-name="T165">a</text:span>. Des<text:span text:style-name="T165">a</text:span>. ANDRÉA MENDES BEZERRA DELFINO</text:p>
      <text:p text:style-name="P218">Revisor(a): Exm<text:span text:style-name="T196">a</text:span>. Des<text:span text:style-name="T196">a</text:span>. ÂNGELA TERESA GONDIM CARNEIRO CHAVES</text:p>
      <text:p text:style-name="P320"><text:span text:style-name="T47"><text:s/></text:span></text:p>
      <text:p text:style-name="P50">4.<text:span text:style-name="T159">110</text:span> – Apelação nº 0050560-45.2020.8.06.0084</text:p>
      <text:p text:style-name="P50">Pauta <text:span text:style-name="T198">312</text:span></text:p>
      <text:p text:style-name="P159">Comarca de Origem: Guaraciaba do Norte/Vara Única </text:p>
      <text:p text:style-name="P184">Apelante: Flávio Mesquita Fernandes </text:p>
      <text:p text:style-name="P219">Advogados: Antônio Nivaldo Gomes Mororó Júnior (OAB: 40535/CE) e outro</text:p>
      <text:p text:style-name="P184">Apelado: Ministério Público do Estado do Ceará </text:p>
      <text:p text:style-name="P159">Relator(a): Exm<text:span text:style-name="T165">a</text:span>. Des<text:span text:style-name="T165">a</text:span>. ANDRÉA MENDES BEZERRA DELFINO</text:p>
      <text:p text:style-name="P159"><text:span text:style-name="T135">Revisor(a): Exm</text:span><text:span text:style-name="T137">a</text:span><text:span text:style-name="T135">. Des</text:span><text:span text:style-name="T137">a</text:span><text:span text:style-name="T135">. ÂNGELA TERESA GONDIM CARNEIRO CHAVES</text:span> </text:p>
      <text:p text:style-name="P263"><text:span text:style-name="T47"><text:s/></text:span></text:p>
      <text:p text:style-name="P50">4.<text:span text:style-name="T159">111</text:span> – Apelação nº 0003739-98.2014.8.06.0146</text:p>
      <text:p text:style-name="P50">Pauta <text:span text:style-name="T199">312</text:span></text:p>
      <text:p text:style-name="P160">Comarca de Origem: Pindoretama/Vara Única </text:p>
      <text:p text:style-name="P184">Apelante: Jackson Costa da Silva </text:p>
      <text:p text:style-name="P184">Advogado: Samuel de Oliveira Abath (OAB: 17560/CE)</text:p>
      <text:p text:style-name="P184">Apelado: Ministério Público do Estado do Ceará </text:p>
      <text:p text:style-name="P160">Relator(a): Exm<text:span text:style-name="T165">a</text:span>. Des<text:span text:style-name="T165">a</text:span>. ANDRÉA MENDES BEZERRA DELFINO</text:p>
      <text:p text:style-name="P160"><text:span text:style-name="T135">Revisor(a): Exm</text:span><text:span text:style-name="T137">a</text:span><text:span text:style-name="T135">. Des</text:span><text:span text:style-name="T137">a</text:span><text:span text:style-name="T135">. ÂNGELA TERESA GONDIM CARNEIRO CHAVES</text:span></text:p>
      <text:p text:style-name="P263"><text:span text:style-name="T47"><text:s/></text:span></text:p>
      <text:p text:style-name="P50">4.<text:span text:style-name="T159">112</text:span> – Apelação nº 0001059-63.2019.8.06.0115</text:p>
      <text:p text:style-name="P50">Pauta <text:span text:style-name="T200">312</text:span></text:p>
      <text:p text:style-name="P50">Comarca de Origem: Limoeiro do Norte/3ª Vara</text:p>
      <text:p text:style-name="P184">Apelante: João Batista Maia Neto </text:p>
      <text:p text:style-name="P220">Advogados: Carlos Marduque Silva Duarte (OAB: 25704/CE) e outro</text:p>
      <text:p text:style-name="P184">Apelado: Ministério Público do Estado do Ceará </text:p>
      <text:p text:style-name="P161">Relator(a): Exm<text:span text:style-name="T165">a</text:span>. Des<text:span text:style-name="T165">a</text:span>. ANDRÉA MENDES BEZERRA DELFINO</text:p>
      <text:p text:style-name="P161"><text:span text:style-name="T135">Revisor(a): Exm</text:span><text:span text:style-name="T137">a</text:span><text:span text:style-name="T135">. Des</text:span><text:span text:style-name="T137">a</text:span><text:span text:style-name="T135">. ÂNGELA TERESA GONDIM CARNEIRO CHAVES</text:span></text:p>
      <text:p text:style-name="P220"/>
      <text:p text:style-name="P263"><text:span text:style-name="T47">4.</text:span><text:span text:style-name="T49">113</text:span><text:span text:style-name="T47"> – Apelação nº 0000065-15.2010.8.06.0062</text:span></text:p>
      <text:p text:style-name="P50">Pauta <text:span text:style-name="T201">312</text:span></text:p>
      <text:p text:style-name="P162">Comarca de Origem: Cascavel/1ª Vara</text:p>
      <text:p text:style-name="P227">Apelante: Ednildo Silva de Oliveira </text:p>
      <text:p text:style-name="P227">Advogado: Ricardo Henrique Rodrigues Almeida (OAB: 16408/CE)</text:p>
      <text:p text:style-name="P50"><text:span text:style-name="T135">Apelado: Ministério Público do Estado do Ceará</text:span> </text:p>
      <text:p text:style-name="P162"><text:soft-page-break/>Relator(a): Exm<text:span text:style-name="T165">a</text:span>. Des<text:span text:style-name="T165">a</text:span>. ANDRÉA MENDES BEZERRA DELFINO</text:p>
      <text:p text:style-name="P162"><text:span text:style-name="T135">Revisor(a): Exm</text:span><text:span text:style-name="T137">a</text:span><text:span text:style-name="T135">. Des</text:span><text:span text:style-name="T137">a</text:span><text:span text:style-name="T135">. ÂNGELA TERESA GONDIM CARNEIRO CHAVES</text:span> </text:p>
      <text:p text:style-name="P261"><text:span text:style-name="Fonte_20_parág._20_padrão"><text:span text:style-name="T45"/></text:span></text:p>
      <text:p text:style-name="P50">4.<text:span text:style-name="T159">114</text:span> – Apelação nº 0178933-86.2019.8.06.0001</text:p>
      <text:p text:style-name="P50">Pauta <text:span text:style-name="T202">312</text:span></text:p>
      <text:p text:style-name="P50">Comarca de Origem: Fortaleza/3ª Vara Criminal</text:p>
      <text:p text:style-name="P184">Apelante: Francisco Regisvan Gonçalves de Sousa </text:p>
      <text:p text:style-name="P184">Def. Público: Defensoria Pública do Estado do Ceará </text:p>
      <text:p text:style-name="P184">Apelado: Ministério Público do Estado do Ceará </text:p>
      <text:p text:style-name="P163">Relator(a): Exm<text:span text:style-name="T165">a</text:span>. Des<text:span text:style-name="T165">a</text:span>. ANDRÉA MENDES BEZERRA DELFINO</text:p>
      <text:p text:style-name="P163"><text:span text:style-name="T135">Revisor(a): Exm</text:span><text:span text:style-name="T137">a</text:span><text:span text:style-name="T135">. Des</text:span><text:span text:style-name="T137">a</text:span><text:span text:style-name="T135">. ÂNGELA TERESA GONDIM CARNEIRO CHAVES</text:span></text:p>
      <text:p text:style-name="P263"><text:span text:style-name="T47"><text:s/></text:span></text:p>
      <text:p text:style-name="P50">4.<text:span text:style-name="T159">115</text:span> – Apelação nº 0161182-57.2017.8.06.0001</text:p>
      <text:p text:style-name="P50">Pauta <text:span text:style-name="T203">312</text:span></text:p>
      <text:p text:style-name="P164">Comarca de Origem: Fortaleza/2ª Vara de Delitos Tráfico e Uso Subst. Entorpecen<text:span text:style-name="T203">tes</text:span></text:p>
      <text:p text:style-name="P184">Apelante: Francisco Marden Nogueira Lima </text:p>
      <text:p text:style-name="P184">Def. Público: Defensoria Pública do Estado do Ceará (OAB: /CE) </text:p>
      <text:p text:style-name="P184">Apelado: Ministério Público do Estado do Ceará </text:p>
      <text:p text:style-name="P164">Relator(a): Exm<text:span text:style-name="T165">a</text:span>. Des<text:span text:style-name="T165">a</text:span>. ANDRÉA MENDES BEZERRA DELFINO</text:p>
      <text:p text:style-name="P164"><text:span text:style-name="T135">Revisor(a): Exm</text:span><text:span text:style-name="T137">a</text:span><text:span text:style-name="T135">. Des</text:span><text:span text:style-name="T137">a</text:span><text:span text:style-name="T135">. ÂNGELA TERESA GONDIM CARNEIRO CHAVES</text:span> </text:p>
      <text:p text:style-name="P263"><text:span text:style-name="T47"><text:s/></text:span></text:p>
      <text:p text:style-name="P261"><text:span text:style-name="Fonte_20_parág._20_padrão"><text:span text:style-name="T45"/></text:span></text:p>
      <text:p text:style-name="P280"><text:span text:style-name="Fonte_20_parág._20_padrão"><text:span text:style-name="T85">RELATOR</text:span></text:span><text:span text:style-name="Fonte_20_parág._20_padrão"><text:span text:style-name="T86">I</text:span></text:span><text:span text:style-name="Fonte_20_parág._20_padrão"><text:span text:style-name="T85">A: EXM</text:span></text:span><text:span text:style-name="Fonte_20_parág._20_padrão"><text:span text:style-name="T87">A</text:span></text:span><text:span text:style-name="Fonte_20_parág._20_padrão"><text:span text:style-name="T85">. DES</text:span></text:span><text:span text:style-name="Fonte_20_parág._20_padrão"><text:span text:style-name="T87">A</text:span></text:span><text:span text:style-name="Fonte_20_parág._20_padrão"><text:span text:style-name="T85">. </text:span></text:span><text:span text:style-name="Fonte_20_parág._20_padrão"><text:span text:style-name="T87">ÂNGELA TERESA GONDIM CARNEIRO CHAVES</text:span></text:span></text:p>
      <text:p text:style-name="P280"><text:span text:style-name="Fonte_20_parág._20_padrão"><text:span text:style-name="T70"/></text:span></text:p>
      <text:p text:style-name="P262"><text:span text:style-name="T47">4.</text:span><text:span text:style-name="T49">11</text:span><text:span text:style-name="T51">6</text:span><text:span text:style-name="T47"> – Apelação nº 1025203-05.2000.8.06.0001</text:span></text:p>
      <text:p text:style-name="P66">Pauta <text:span text:style-name="T204">312</text:span></text:p>
      <text:p text:style-name="P66">Comarca de Origem: Fortaleza/11ª Vara Criminal</text:p>
      <text:p text:style-name="P186">Apelante: Francisco Lopes de Vasconcelos </text:p>
      <text:p text:style-name="P186">Def. Público: Defensoria Pública do Estado do Ceará </text:p>
      <text:p text:style-name="P186">Apelado: Ministério Público do Estado do Ceará </text:p>
      <text:p text:style-name="P165">Relator(a): Exm<text:span text:style-name="T165">a</text:span>. Des<text:span text:style-name="T165">a</text:span>. ÂNGELA TERESA GONDIM CARNEIRO CHAVES </text:p>
      <text:p text:style-name="P255"><text:span text:style-name="T135">Revisor(a): Exm</text:span><text:span text:style-name="T137">a</text:span><text:span text:style-name="T135">. Des</text:span><text:span text:style-name="T137">a</text:span><text:span text:style-name="T135">. MARLÚCIA DE ARAÚJO BEZERRA</text:span></text:p>
      <text:p text:style-name="P319"><text:span text:style-name="Fonte_20_parág._20_padrão"><text:span text:style-name="T45"/></text:span></text:p>
      <text:p text:style-name="P66">4.<text:span text:style-name="T159">117</text:span> – Apelação nº 0162588-79.2018.8.06.0001</text:p>
      <text:p text:style-name="P66">Pauta <text:span text:style-name="T205">312 </text:span></text:p>
      <text:p text:style-name="P166">Comarca de Origem: Fortaleza/7ª Vara Criminal</text:p>
      <text:p text:style-name="P186">Apelante: José Hélio da Silva Bezerra </text:p>
      <text:p text:style-name="P186">Apelante: Marcilene Silvestre de Freitas </text:p>
      <text:p text:style-name="P186">Def. Público: Defensoria Pública do Estado do Ceará </text:p>
      <text:p text:style-name="P186">Apelado: Ministério Público do Estado do Ceará </text:p>
      <text:p text:style-name="P166">Relator(a): Exm<text:span text:style-name="T165">a</text:span>. Des<text:span text:style-name="T165">a</text:span>. ÂNGELA TERESA GONDIM CARNEIRO CHAVES </text:p>
      <text:p text:style-name="P166"><text:span text:style-name="T135">Revisor(a): Exm</text:span><text:span text:style-name="T137">a</text:span><text:span text:style-name="T135">. Des</text:span><text:span text:style-name="T137">a</text:span><text:span text:style-name="T135">. MARLÚCIA DE ARAÚJO BEZERRA</text:span></text:p>
      <text:p text:style-name="P319"><text:span text:style-name="Fonte_20_parág._20_padrão"><text:span text:style-name="T45"/></text:span></text:p>
      <text:p text:style-name="P66">4.<text:span text:style-name="T159">118</text:span> – Apelação nº 0129109-95.2018.8.06.0001</text:p>
      <text:p text:style-name="P66">Pauta <text:span text:style-name="T206">312</text:span></text:p>
      <text:p text:style-name="P167">Comarca de Origem: Fortaleza/10ª Vara Criminal</text:p>
      <text:p text:style-name="P186">Apelante: Antônio Valério Uchôa Filho </text:p>
      <text:p text:style-name="P186">Def. Público: Defensoria Pública do Estado do Ceará </text:p>
      <text:p text:style-name="P186"><text:soft-page-break/>Apelado: Ministério Público do Estado do Ceará </text:p>
      <text:p text:style-name="P167">Relator(a): Exm<text:span text:style-name="T165">a</text:span>. Des<text:span text:style-name="T165">a</text:span>. ÂNGELA TERESA GONDIM CARNEIRO CHAVES </text:p>
      <text:p text:style-name="P167"><text:span text:style-name="T135">Revisor(a): Exm</text:span><text:span text:style-name="T137">a</text:span><text:span text:style-name="T135">. Des</text:span><text:span text:style-name="T137">a</text:span><text:span text:style-name="T135">. MARLÚCIA DE ARAÚJO BEZERRA</text:span></text:p>
      <text:p text:style-name="P262"><text:span text:style-name="T47"><text:s/></text:span></text:p>
      <text:p text:style-name="P66">4.<text:span text:style-name="T159">119</text:span> – Apelação nº 0013330-26.2017.8.06.0099</text:p>
      <text:p text:style-name="P66">Pauta <text:span text:style-name="T206">312</text:span></text:p>
      <text:p text:style-name="P167">Comarca de Origem: Itaitinga/1ª Vara</text:p>
      <text:p text:style-name="P186">Apelante: Yuri Rodrigues Sampaio </text:p>
      <text:p text:style-name="P221">Def. Público: Defensoria Pública do Estado do Ceará</text:p>
      <text:p text:style-name="P167"><text:span text:style-name="T135">Apelado: Ministério Público do Estado do Ceará</text:span> </text:p>
      <text:p text:style-name="P167">Relator(a): Exm<text:span text:style-name="T165">a</text:span>. Des<text:span text:style-name="T165">a</text:span>. ÂNGELA TERESA GONDIM CARNEIRO CHAVES </text:p>
      <text:p text:style-name="P167"><text:span text:style-name="T135">Revisor(a): Exm</text:span><text:span text:style-name="T137">a</text:span><text:span text:style-name="T135">. Des</text:span><text:span text:style-name="T137">a</text:span><text:span text:style-name="T135">. MARLÚCIA DE ARAÚJO BEZERRA</text:span> </text:p>
      <text:p text:style-name="P262"><text:span text:style-name="T47"><text:s/></text:span></text:p>
      <text:p text:style-name="P66">4.<text:span text:style-name="T159">120</text:span> – Apelação nº 0058204-62.2014.8.06.0112</text:p>
      <text:p text:style-name="P66">Pauta <text:span text:style-name="T207">312</text:span></text:p>
      <text:p text:style-name="P168">Comarca de Origem: Juazeiro do Norte/1ª Vara Criminal</text:p>
      <text:p text:style-name="P186">Apelante: Raimundo Nonato do Nascimento Gonçalves </text:p>
      <text:p text:style-name="P186">Defensor dativo: Ivon Leal de Carvalho Júnior (OAB: 44742/CE)</text:p>
      <text:p text:style-name="P186">Apelado: Ministério Público do Estado do Ceará </text:p>
      <text:p text:style-name="P168">Relator(a): Exm<text:span text:style-name="T165">a</text:span>. Des<text:span text:style-name="T165">a</text:span>. ÂNGELA TERESA GONDIM CARNEIRO CHAVES </text:p>
      <text:p text:style-name="P168"><text:span text:style-name="T135">Revisor(a): Exm</text:span><text:span text:style-name="T137">a</text:span><text:span text:style-name="T135">. Des</text:span><text:span text:style-name="T137">a</text:span><text:span text:style-name="T135">. MARLÚCIA DE ARAÚJO BEZERRA</text:span> </text:p>
      <text:p text:style-name="P319"><text:span text:style-name="Fonte_20_parág._20_padrão"><text:span text:style-name="T45"/></text:span></text:p>
      <text:p text:style-name="P66">4.<text:span text:style-name="T252">121</text:span> – Apelação nº 0052036-47.2021.8.06.0064</text:p>
      <text:p text:style-name="P66">Pauta <text:span text:style-name="T208">312</text:span></text:p>
      <text:p text:style-name="P55">Comarca de Origem: Caucaia/4ª Vara Criminal</text:p>
      <text:p text:style-name="P186">Apelante: Lucas de Araújo Silva </text:p>
      <text:p text:style-name="P186">Advogado: Francisco Fernando Castro Saraiva Leão (OAB: 5870/CE)</text:p>
      <text:p text:style-name="P186">Apelante: Alisson Cruz dos Santos </text:p>
      <text:p text:style-name="P186">Advogado: Francisco Edson de Sousa Pereira (OAB: 25073/CE)</text:p>
      <text:p text:style-name="P186">Apelado: Ministério Público do Estado do Ceará </text:p>
      <text:p text:style-name="P19"><text:span text:style-name="T208">R</text:span>elator(a): Exm<text:span text:style-name="T165">a</text:span>. Des<text:span text:style-name="T165">a</text:span>. ÂNGELA TERESA GONDIM CARNEIRO CHAVES </text:p>
      <text:p text:style-name="P55"><text:span text:style-name="T135">Revisor(a): Exm</text:span><text:span text:style-name="T137">a</text:span><text:span text:style-name="T135">. Des</text:span><text:span text:style-name="T137">a</text:span><text:span text:style-name="T135">. MARLÚCIA DE ARAÚJO BEZERRA</text:span> </text:p>
      <text:p text:style-name="P262"><text:span text:style-name="T47"><text:s/></text:span></text:p>
      <text:p text:style-name="P66">4.<text:span text:style-name="T252">122</text:span> – Apelação nº 0229165-34.2021.8.06.0001</text:p>
      <text:p text:style-name="P66">Pauta <text:span text:style-name="T209">312</text:span></text:p>
      <text:p text:style-name="P66">Comarca de Origem: Fortaleza/11ª Vara Criminal</text:p>
      <text:p text:style-name="P186">Apelante: Gian Carlos Gomes Fernandes </text:p>
      <text:p text:style-name="P186">Advogado: Felipe Vasconcelos Feitosa (OAB: 41423/CE)</text:p>
      <text:p text:style-name="P222">Apelado: Ministério Público do Estado do Ceará</text:p>
      <text:p text:style-name="P20"><text:span text:style-name="T208">R</text:span>elator(a): Exm<text:span text:style-name="T165">a</text:span>. Des<text:span text:style-name="T165">a</text:span>. ÂNGELA TERESA GONDIM CARNEIRO CHAVES </text:p>
      <text:p text:style-name="P56"><text:span text:style-name="T135">Revisor(a): Exm</text:span><text:span text:style-name="T137">a</text:span><text:span text:style-name="T135">. Des</text:span><text:span text:style-name="T137">a</text:span><text:span text:style-name="T135">. MARLÚCIA DE ARAÚJO BEZERRA</text:span></text:p>
      <text:p text:style-name="P181"/>
      <text:p text:style-name="P262"><text:span text:style-name="T47">4.</text:span><text:span text:style-name="T49">123</text:span><text:span text:style-name="T47"> – Apelação nº 0051690-90.2021.8.06.0163</text:span></text:p>
      <text:p text:style-name="P66">Pauta <text:span text:style-name="T210">312</text:span></text:p>
      <text:p text:style-name="P57">Comarca de Origem: São Benedito/1ª Vara</text:p>
      <text:p text:style-name="P186">Apelante: Antônio Cícero Camilo da Silva </text:p>
      <text:p text:style-name="P223">Advogados: Yara Karla Rodrigues de Paiva (OAB: 29661/CE) e outro</text:p>
      <text:p text:style-name="P186">Apelado: Ministério Público do Estado do Ceará </text:p>
      <text:p text:style-name="P21"><text:soft-page-break/><text:span text:style-name="T208">R</text:span>elator(a): Exm<text:span text:style-name="T165">a</text:span>. Des<text:span text:style-name="T165">a</text:span>. ÂNGELA TERESA GONDIM CARNEIRO CHAVES </text:p>
      <text:p text:style-name="P57"><text:span text:style-name="T135">Revisor(a): Exm</text:span><text:span text:style-name="T137">a</text:span><text:span text:style-name="T135">. Des</text:span><text:span text:style-name="T137">a</text:span><text:span text:style-name="T135">. MARLÚCIA DE ARAÚJO BEZERRA</text:span> </text:p>
      <text:p text:style-name="P181"/>
      <text:p text:style-name="P262"><text:span text:style-name="T47">4.</text:span><text:span text:style-name="T49">124</text:span><text:span text:style-name="T47"> – Apelação nº 0050176-71.2014.8.06.0091 </text:span></text:p>
      <text:p text:style-name="P66">Pauta <text:span text:style-name="T211">312</text:span></text:p>
      <text:p text:style-name="P58">Comarca de Origem: Iguatu/1ª Vara Criminal </text:p>
      <text:p text:style-name="P186">Apelante: Estado do Ceará </text:p>
      <text:p text:style-name="P186">Procurador: Procuradoria Geral do Estado do Ceará </text:p>
      <text:p text:style-name="P186">Apelado: Paulo Marden Alves Bezerra Lima </text:p>
      <text:p text:style-name="P186">Defensor dativo: Paulo Marden Alves Bezerra Lima (OAB: 22915-0/CE)</text:p>
      <text:p text:style-name="P22"><text:span text:style-name="T208">R</text:span>elator(a): Exm<text:span text:style-name="T165">a</text:span>. Des<text:span text:style-name="T165">a</text:span>. ÂNGELA TERESA GONDIM CARNEIRO CHAVES </text:p>
      <text:p text:style-name="P58"><text:span text:style-name="T135">Revisor(a): Exm</text:span><text:span text:style-name="T137">a</text:span><text:span text:style-name="T135">. Des</text:span><text:span text:style-name="T137">a</text:span><text:span text:style-name="T135">. MARLÚCIA DE ARAÚJO BEZERRA</text:span> </text:p>
      <text:p text:style-name="P66"><text:s/></text:p>
      <text:p text:style-name="P66">4.<text:span text:style-name="T159">125</text:span> – Apelação nº 0005752-33.2012.8.06.0084</text:p>
      <text:p text:style-name="P66">Pauta <text:span text:style-name="T212">312</text:span></text:p>
      <text:p text:style-name="P59">Comarca de Origem: Guaraciaba do Norte/Vara Única </text:p>
      <text:p text:style-name="P186">Apelante: Francisco Raimundo Freitas da Silva </text:p>
      <text:p text:style-name="P186">Advogado: Carlos Victor Nogueira (OAB: 17659/RN)</text:p>
      <text:p text:style-name="P186">Apelado: Ministério Público do Estado do Ceará </text:p>
      <text:p text:style-name="P23"><text:span text:style-name="T208">R</text:span>elator(a): Exm<text:span text:style-name="T165">a</text:span>. Des<text:span text:style-name="T165">a</text:span>. ÂNGELA TERESA GONDIM CARNEIRO CHAVES </text:p>
      <text:p text:style-name="P59"><text:span text:style-name="T135">Revisor(a): Exm</text:span><text:span text:style-name="T137">a</text:span><text:span text:style-name="T135">. Des</text:span><text:span text:style-name="T137">a</text:span><text:span text:style-name="T135">. MARLÚCIA DE ARAÚJO BEZERRA</text:span></text:p>
      <text:p text:style-name="P66"><text:s/></text:p>
      <text:p text:style-name="P263"><text:span text:style-name="T47">4.</text:span><text:span text:style-name="T49">12</text:span><text:span text:style-name="T51">6</text:span><text:span text:style-name="T47"> – Apelação nº 0003230-34.2013.8.06.0040</text:span></text:p>
      <text:p text:style-name="P50">Pauta <text:span text:style-name="T213">312</text:span></text:p>
      <text:p text:style-name="P60">Comarca de Origem: Assaré/Vara Única</text:p>
      <text:p text:style-name="P184">Apelante: Maria Viana Sousa </text:p>
      <text:p text:style-name="P184">Advogado: Francisco Gonçalves Dias (OAB: 10416/CE)</text:p>
      <text:p text:style-name="P184">Apelado: Ministério Público do Estado do Ceará </text:p>
      <text:p text:style-name="P24"><text:span text:style-name="T208">R</text:span>elator(a): Exm<text:span text:style-name="T165">a</text:span>. Des<text:span text:style-name="T165">a</text:span>. ÂNGELA TERESA GONDIM CARNEIRO CHAVES </text:p>
      <text:p text:style-name="P60"><text:span text:style-name="T135">Revisor(a): Exm</text:span><text:span text:style-name="T137">a</text:span><text:span text:style-name="T135">. Des</text:span><text:span text:style-name="T137">a</text:span><text:span text:style-name="T135">. MARLÚCIA DE ARAÚJO BEZERRA</text:span></text:p>
      <text:p text:style-name="P180"/>
      <text:p text:style-name="P263"><text:span text:style-name="T47">4.</text:span><text:span text:style-name="T49">127</text:span><text:span text:style-name="T47"> – Apelação nº 0000165-31.2020.8.06.0090</text:span></text:p>
      <text:p text:style-name="P50">Pauta <text:span text:style-name="T214">312</text:span></text:p>
      <text:p text:style-name="P61">Comarca de Origem: Ipaumirim/Vara Única </text:p>
      <text:p text:style-name="P184">Apelante: José Audicélio Evangelista Barros </text:p>
      <text:p text:style-name="P184">Advogado: Francisco Geovane Bernardo de França (OAB: 21179/CE)</text:p>
      <text:p text:style-name="P184">Apelado: Ministério Público do Estado do Ceará </text:p>
      <text:p text:style-name="P25"><text:span text:style-name="T208">R</text:span>elator(a): Exm<text:span text:style-name="T165">a</text:span>. Des<text:span text:style-name="T165">a</text:span>. ÂNGELA TERESA GONDIM CARNEIRO CHAVES </text:p>
      <text:p text:style-name="P61"><text:span text:style-name="T135">Revisor(a): Exm</text:span><text:span text:style-name="T137">a</text:span><text:span text:style-name="T135">. Des</text:span><text:span text:style-name="T137">a</text:span><text:span text:style-name="T135">. MARLÚCIA DE ARAÚJO BEZERRA</text:span> </text:p>
      <text:p text:style-name="P50"><text:s/></text:p>
      <text:p text:style-name="P263"><text:span text:style-name="T47">4.</text:span><text:span text:style-name="T49">128</text:span><text:span text:style-name="T47"> – Apelação nº 0050164-66.2021.8.06.0041</text:span></text:p>
      <text:p text:style-name="P50">Pauta <text:span text:style-name="T215">312</text:span></text:p>
      <text:p text:style-name="P62">Comarca de Origem: Aurora/Vara Única</text:p>
      <text:p text:style-name="P184">Apelante: C. L. H. da S. </text:p>
      <text:p text:style-name="P184">Advogado: Platiní de Sousa Rocha (OAB: 24568/PB)</text:p>
      <text:p text:style-name="P184">Apelado: Ministério Público do Estado do Ceará </text:p>
      <text:p text:style-name="P26"><text:span text:style-name="T208">R</text:span>elator(a): Exm<text:span text:style-name="T165">a</text:span>. Des<text:span text:style-name="T165">a</text:span>. ÂNGELA TERESA GONDIM CARNEIRO CHAVES </text:p>
      <text:p text:style-name="P62"><text:span text:style-name="T135">Revisor(a): Exm</text:span><text:span text:style-name="T137">a</text:span><text:span text:style-name="T135">. Des</text:span><text:span text:style-name="T137">a</text:span><text:span text:style-name="T135">. MARLÚCIA DE ARAÚJO BEZERRA</text:span> </text:p>
      <text:p text:style-name="P263"><text:soft-page-break/><text:span text:style-name="T47">4.</text:span><text:span text:style-name="T49">129</text:span><text:span text:style-name="T47"> – Apelação nº 0054102-79.2021.8.06.0167</text:span></text:p>
      <text:p text:style-name="P50">Pauta <text:span text:style-name="T216">312</text:span></text:p>
      <text:p text:style-name="P63">Comarca de Origem: Sobral/4ª Vara Criminal </text:p>
      <text:p text:style-name="P184">Apelante: F. R. F. </text:p>
      <text:p text:style-name="P224">Advogados: Francisca Oriana Carneiro (OAB: 40912/CE) e outro</text:p>
      <text:p text:style-name="P184">Apelado: Ministério Público do Estado do Ceará </text:p>
      <text:p text:style-name="P27"><text:span text:style-name="T208">R</text:span>elator(a): Exm<text:span text:style-name="T165">a</text:span>. Des<text:span text:style-name="T165">a</text:span>. ÂNGELA TERESA GONDIM CARNEIRO CHAVES </text:p>
      <text:p text:style-name="P63"><text:span text:style-name="T135">Revisor(a): Exm</text:span><text:span text:style-name="T137">a</text:span><text:span text:style-name="T135">. Des</text:span><text:span text:style-name="T137">a</text:span><text:span text:style-name="T135">. MARLÚCIA DE ARAÚJO BEZERRA</text:span></text:p>
      <text:p text:style-name="P180"/>
      <text:p text:style-name="P263"><text:span text:style-name="T47">4.</text:span><text:span text:style-name="T49">130</text:span><text:span text:style-name="T47"> – Apelação nº 0051002-53.2020.8.06.0070</text:span></text:p>
      <text:p text:style-name="P50">Pauta <text:span text:style-name="T217">312</text:span></text:p>
      <text:p text:style-name="P169">Comarca de Origem: Crat<text:span text:style-name="T217">eús</text:span>/Vara Única Criminal</text:p>
      <text:p text:style-name="P184">Apelante: F. R. S. </text:p>
      <text:p text:style-name="P184">Advogado: Flávio Barboza Matos (OAB: 28410/CE)</text:p>
      <text:p text:style-name="P184">Apelado: M. F. R. B.</text:p>
      <text:p text:style-name="P184">Advogado: Francisco Deusdete de Sousa (OAB: 33326/CE)</text:p>
      <text:p text:style-name="P169"><text:span text:style-name="T208">R</text:span>elator(a): Exm<text:span text:style-name="T165">a</text:span>. Des<text:span text:style-name="T165">a</text:span>. ÂNGELA TERESA GONDIM CARNEIRO CHAVES</text:p>
      <text:p text:style-name="P263"><text:span text:style-name="T47"><text:s/></text:span></text:p>
      <text:p text:style-name="P50">4.<text:span text:style-name="T159">131 </text:span>– Apelação nº 0050175-56.2020.8.06.0130</text:p>
      <text:p text:style-name="P50">Pauta <text:span text:style-name="T218">312</text:span></text:p>
      <text:p text:style-name="P170">Comarca de Origem: Mucambo/Vara Única </text:p>
      <text:p text:style-name="P184">Apelante: R. A. A. </text:p>
      <text:p text:style-name="P184">Advogado: Joaquim Caio Asevedo de Souza (OAB: 43202/CE)</text:p>
      <text:p text:style-name="P184">Apelado: Ministério Público do Estado do Ceará </text:p>
      <text:p text:style-name="P170"><text:span text:style-name="T208">R</text:span>elator(a): Exm<text:span text:style-name="T165">a</text:span>. Des<text:span text:style-name="T165">a</text:span>. ÂNGELA TERESA GONDIM CARNEIRO CHAVES </text:p>
      <text:p text:style-name="P263"><text:span text:style-name="T47"><text:s/></text:span></text:p>
      <text:p text:style-name="P50">4.<text:span text:style-name="T159">132</text:span> – Apelação nº 0011521-94.2018.8.06.0089</text:p>
      <text:p text:style-name="P50">Pauta <text:span text:style-name="T219">312</text:span></text:p>
      <text:p text:style-name="P171">Comarca de Origem: Icapuí/Vara Única </text:p>
      <text:p text:style-name="P228">Apelante: R. J. da S. </text:p>
      <text:p text:style-name="P228">Advogado: Leandro Teixeira Santiago (OAB: 39945/CE)</text:p>
      <text:p text:style-name="P228">Apelado: Ministério Público do Estado do Ceará </text:p>
      <text:p text:style-name="P171"><text:span text:style-name="T208">R</text:span>elator(a): Exm<text:span text:style-name="T165">a</text:span>. Des<text:span text:style-name="T165">a</text:span>. ÂNGELA TERESA GONDIM CARNEIRO CHAVES</text:p>
      <text:p text:style-name="P263"><text:span text:style-name="T47"><text:s/></text:span></text:p>
      <text:p text:style-name="P50">4.<text:span text:style-name="T159">133</text:span> – Apelação nº 0011542-35.2021.8.06.0293</text:p>
      <text:p text:style-name="P50">Pauta <text:span text:style-name="T220">312</text:span></text:p>
      <text:p text:style-name="P172">Comarca de Origem: Guaraciaba do Norte/Vara Única</text:p>
      <text:p text:style-name="P184">Apelante: F. R. F. </text:p>
      <text:p text:style-name="P184">Def. Público: Defensoria Pública do Estado do Ceará </text:p>
      <text:p text:style-name="P50"><text:span text:style-name="T135">Apelado: Ministério Público do Estado do Ceará</text:span> </text:p>
      <text:p text:style-name="P172"><text:span text:style-name="T208">R</text:span>elator(a): Exm<text:span text:style-name="T165">a</text:span>. Des<text:span text:style-name="T165">a</text:span>. ÂNGELA TERESA GONDIM CARNEIRO CHAVES</text:p>
      <text:p text:style-name="P261"><text:span text:style-name="Fonte_20_parág._20_padrão"><text:span text:style-name="T45"/></text:span></text:p>
      <text:p text:style-name="P50">4.<text:span text:style-name="T159">134</text:span> – Apelação nº 0007508-23.2018.8.06.0131</text:p>
      <text:p text:style-name="P50">Pauta <text:span text:style-name="T221">312</text:span></text:p>
      <text:p text:style-name="P64">Comarca de Origem: Mulungu/Vara Única </text:p>
      <text:p text:style-name="P184">Apelante: Francisco Robson Miguel da Silva </text:p>
      <text:p text:style-name="P184">Advogada: Francisca Moreno de Carvalho (OAB: 7501/CE)</text:p>
      <text:p text:style-name="P184">Apelado: Ministério Público do Estado do Ceará </text:p>
      <text:p text:style-name="P64"><text:soft-page-break/><text:span text:style-name="T208">R</text:span>elator(a): Exm<text:span text:style-name="T165">a</text:span>. Des<text:span text:style-name="T165">a</text:span>. ÂNGELA TERESA GONDIM CARNEIRO CHAVES </text:p>
      <text:p text:style-name="P263"><text:span text:style-name="T47"><text:s/></text:span></text:p>
      <text:p text:style-name="P50">4.<text:span text:style-name="T159">135</text:span> – Apelação nº 0000110-85.2019.8.06.0132</text:p>
      <text:p text:style-name="P50">Pauta <text:span text:style-name="T221">312</text:span></text:p>
      <text:p text:style-name="P64">Comarca de Origem: Nova Olinda/Vara Única </text:p>
      <text:p text:style-name="P32">Apelante: Francisco José Amurim Fernandes </text:p>
      <text:p text:style-name="P32">Advogado: João Walber Cidade Nuvens Amorim (OAB: 12997/CE)</text:p>
      <text:p text:style-name="P32">Apelado: Ministério Público do Estado do Ceará </text:p>
      <text:p text:style-name="P28"><text:span text:style-name="T208">R</text:span>elator(a): Exm<text:span text:style-name="T165">a</text:span>. Des<text:span text:style-name="T165">a</text:span>. ÂNGELA TERESA GONDIM CARNEIRO CHAVES</text:p>
      <text:p text:style-name="P31"/>
      <text:p text:style-name="P7"><text:span text:style-name="Fonte_20_parág._20_padrão"><text:span text:style-name="T1"/></text:span></text:p>
      <text:p text:style-name="P322"><text:span text:style-name="Fonte_20_parág._20_padrão"><text:span text:style-name="T25">Bel. José Wellington de Oliveira Lobo </text:span></text:span></text:p>
      <text:p text:style-name="P323"><text:span text:style-name="Fonte_20_parág._20_padrão"><text:span text:style-name="T26">Coordenador da 3ª Câmara Criminal </text:span></text:span></text:p>
      <text:p text:style-name="P323"><text:span text:style-name="Fonte_20_parág._20_padrão"><text:span text:style-name="T44"/></text:span></text:p>
      <text:p text:style-name="P324"><text:span text:style-name="Fonte_20_parág._20_padrão"><text:span text:style-name="T6">A aludida sessão ordinária de julgamento será realizada por videoconferência </text:span></text:span><text:span text:style-name="Fonte_20_parág._20_padrão"><text:span text:style-name="T7">e </text:span></text:span><text:span text:style-name="Fonte_20_parág._20_padrão"><text:span text:style-name="T6">de forma presencial, </text:span></text:span><text:span text:style-name="Fonte_20_parág._20_padrão"><text:span text:style-name="T275">simultaneamente,</text:span></text:span><text:span text:style-name="Fonte_20_parág._20_padrão"><text:span text:style-name="T6"> nos termos da Resolução nº 04/2020 e Portaria nº 2154/2022, ambas do Tribunal de Justiça do Estado do Ceará, disponibilizadas nos DJes de 20 de agosto de 2020 e 04 de outubro de 2022, respectivamente. Os processos supracitados foram disponibilizados no Diário da Justiça Eletrônico do Estado do Ceará, Edição nº </text:span></text:span><text:span text:style-name="Fonte_20_parág._20_padrão"><text:span text:style-name="T8">30</text:span></text:span><text:span text:style-name="Fonte_20_parág._20_padrão"><text:span text:style-name="T15">52</text:span></text:span><text:span text:style-name="Fonte_20_parág._20_padrão"><text:span text:style-name="T11">,</text:span></text:span><text:span text:style-name="Fonte_20_parág._20_padrão"><text:span text:style-name="T6"> págs. </text:span></text:span><text:span text:style-name="Fonte_20_parág._20_padrão"><text:span text:style-name="T15">304</text:span></text:span><text:span text:style-name="Fonte_20_parág._20_padrão"><text:span text:style-name="T6"> à </text:span></text:span><text:span text:style-name="Fonte_20_parág._20_padrão"><text:span text:style-name="T15">305</text:span></text:span><text:span text:style-name="Fonte_20_parág._20_padrão"><text:span text:style-name="T6"> em </text:span></text:span><text:span text:style-name="Fonte_20_parág._20_padrão"><text:span text:style-name="T10">1</text:span></text:span><text:span text:style-name="Fonte_20_parág._20_padrão"><text:span text:style-name="T15">0</text:span></text:span><text:span text:style-name="Fonte_20_parág._20_padrão"><text:span text:style-name="T6"> de </text:span></text:span><text:span text:style-name="Fonte_20_parág._20_padrão"><text:span text:style-name="T15">abril</text:span></text:span><text:span text:style-name="Fonte_20_parág._20_padrão"><text:span text:style-name="T6"> de 202</text:span></text:span><text:span text:style-name="Fonte_20_parág._20_padrão"><text:span text:style-name="T8">3</text:span></text:span><text:span text:style-name="Fonte_20_parág._20_padrão"><text:span text:style-name="T6">, com publicação em </text:span></text:span><text:span text:style-name="Fonte_20_parág._20_padrão"><text:span text:style-name="T15">11</text:span></text:span><text:span text:style-name="Fonte_20_parág._20_padrão"><text:span text:style-name="T6"> de </text:span></text:span><text:span text:style-name="Fonte_20_parág._20_padrão"><text:span text:style-name="T10">abril</text:span></text:span><text:span text:style-name="Fonte_20_parág._20_padrão"><text:span text:style-name="T6"> de 202</text:span></text:span><text:span text:style-name="Fonte_20_parág._20_padrão"><text:span text:style-name="T8">3 </text:span></text:span><text:span text:style-name="Fonte_20_parág._20_padrão"><text:span text:style-name="T15">e </text:span></text:span><text:span text:style-name="Fonte_20_parág._20_padrão"><text:span text:style-name="T6">Edição nº </text:span></text:span><text:span text:style-name="Fonte_20_parág._20_padrão"><text:span text:style-name="T8">30</text:span></text:span><text:span text:style-name="Fonte_20_parág._20_padrão"><text:span text:style-name="T15">53</text:span></text:span><text:span text:style-name="Fonte_20_parág._20_padrão"><text:span text:style-name="T11">,</text:span></text:span><text:span text:style-name="Fonte_20_parág._20_padrão"><text:span text:style-name="T6"> págs. </text:span></text:span><text:span text:style-name="Fonte_20_parág._20_padrão"><text:span text:style-name="T15">371</text:span></text:span><text:span text:style-name="Fonte_20_parág._20_padrão"><text:span text:style-name="T6"> à </text:span></text:span><text:span text:style-name="Fonte_20_parág._20_padrão"><text:span text:style-name="T10">3</text:span></text:span><text:span text:style-name="Fonte_20_parág._20_padrão"><text:span text:style-name="T15">80</text:span></text:span><text:span text:style-name="Fonte_20_parág._20_padrão"><text:span text:style-name="T6"> em </text:span></text:span><text:span text:style-name="Fonte_20_parág._20_padrão"><text:span text:style-name="T15">1</text:span></text:span><text:span text:style-name="Fonte_20_parág._20_padrão"><text:span text:style-name="T10">1</text:span></text:span><text:span text:style-name="Fonte_20_parág._20_padrão"><text:span text:style-name="T6"> de </text:span></text:span><text:span text:style-name="Fonte_20_parág._20_padrão"><text:span text:style-name="T15">abril</text:span></text:span><text:span text:style-name="Fonte_20_parág._20_padrão"><text:span text:style-name="T6"> de 202</text:span></text:span><text:span text:style-name="Fonte_20_parág._20_padrão"><text:span text:style-name="T8">3</text:span></text:span><text:span text:style-name="Fonte_20_parág._20_padrão"><text:span text:style-name="T6">, com publicação em </text:span></text:span><text:span text:style-name="Fonte_20_parág._20_padrão"><text:span text:style-name="T15">12</text:span></text:span><text:span text:style-name="Fonte_20_parág._20_padrão"><text:span text:style-name="T6"> de </text:span></text:span><text:span text:style-name="Fonte_20_parág._20_padrão"><text:span text:style-name="T10">abril</text:span></text:span><text:span text:style-name="Fonte_20_parág._20_padrão"><text:span text:style-name="T6"> de 202</text:span></text:span><text:span text:style-name="Fonte_20_parág._20_padrão"><text:span text:style-name="T8">3</text:span></text:span><text:span text:style-name="Fonte_20_parág._20_padrão"><text:span text:style-name="T6">. Os processos que não forem julgados, por qualquer motivo, na data acima mencionada, terão seu julgamento adiado para a sessão subsequente, independentemente de nova intimação.</text:span></text:span></text:p>
      <text:p text:style-name="P7"><text:span text:style-name="Fonte_20_parág._20_padrão"><text:span text:style-name="T1"/></text:span></text:p>
      <text:p text:style-name="P261"><text:span text:style-name="Fonte_20_parág._20_padrão"><text:span text:style-name="T45"/></text:span></text:p>
      <text:p text:style-name="P11"><text:span text:style-name="Fonte_20_parág._20_padrão"><text:span text:style-name="T45"/></text:span></text:p>
      <text:p text:style-name="P50"/>
      <text:p text:style-name="P261"><text:span text:style-name="Fonte_20_parág._20_padrão"><text:span text:style-name="T45"/></text:span></text:p>
      <text:p text:style-name="P11"><text:span text:style-name="Fonte_20_parág._20_padrão"><text:span text:style-name="T45"/></text:span></text:p>
      <text:p text:style-name="P11"><text:span text:style-name="Fonte_20_parág._20_padrão"><text:span text:style-name="T45"/></text:span></text:p>
      <text:p text:style-name="P4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4T12:57:38.916000000</meta:creation-date>
    <meta:editing-duration>PT8M47S</meta:editing-duration>
    <meta:editing-cycles>2</meta:editing-cycles>
    <meta:generator>LibreOffice/6.1.0.3$Windows_X86_64 LibreOffice_project/efb621ed25068d70781dc026f7e9c5187a4decd1</meta:generator>
    <dc:date>2023-04-14T13:33:27.006000000</dc:date>
    <meta:document-statistic meta:table-count="1" meta:image-count="1" meta:object-count="0" meta:page-count="33" meta:paragraph-count="1396" meta:word-count="8376" meta:character-count="60976" meta:non-whitespace-character-count="53104"/>
    <meta:user-defined meta:name="DocumentEncoding">utf-8</meta:user-defined>
    <meta:user-defined meta:name="HTML" meta:value-type="boolean">true</meta:user-defined>
  </office:meta>
</office:document-meta>
</file>