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284084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188534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style:font-name="Times New Roman" fo:font-weight="bold" officeooo:rsid="0420b0d2" style:font-weight-asian="bold" style:font-name-complex="Times New Roman2" style:font-weight-complex="bold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418d2" style:font-name-asian="Times New Roman" style:font-name-complex="Times New Roman"/>
    </style:style>
    <style:style style:name="T9" style:family="text">
      <style:text-properties style:font-name="Times New Roman" officeooo:rsid="0144094c" style:font-name-asian="Times New Roman" style:font-name-complex="Times New Roman"/>
    </style:style>
    <style:style style:name="T10" style:family="text">
      <style:text-properties style:font-name="Times New Roman" officeooo:rsid="01864ecb" style:font-name-asian="Times New Roman" style:font-name-complex="Times New Roman"/>
    </style:style>
    <style:style style:name="T11" style:family="text">
      <style:text-properties style:font-name="Times New Roman" officeooo:rsid="01e54569" style:font-name-asian="Times New Roman" style:font-name-complex="Times New Roman"/>
    </style:style>
    <style:style style:name="T12" style:family="text">
      <style:text-properties style:font-name="Times New Roman" officeooo:rsid="01f223b7" style:font-name-asian="Times New Roman" style:font-name-complex="Times New Roman"/>
    </style:style>
    <style:style style:name="T13" style:family="text">
      <style:text-properties style:font-name="Times New Roman" officeooo:rsid="02922aa7" style:font-name-asian="Times New Roman" style:font-name-complex="Times New Roman"/>
    </style:style>
    <style:style style:name="T14" style:family="text">
      <style:text-properties style:font-name="Times New Roman" officeooo:rsid="02b04d0b" style:font-name-asian="Times New Roman" style:font-name-complex="Times New Roman"/>
    </style:style>
    <style:style style:name="T15" style:family="text">
      <style:text-properties style:font-name="Times New Roman" officeooo:rsid="0305a226" style:font-name-asian="Times New Roman" style:font-name-complex="Times New Roman"/>
    </style:style>
    <style:style style:name="T16" style:family="text">
      <style:text-properties style:font-name="Times New Roman" officeooo:rsid="03685cab" style:font-name-asian="Times New Roman" style:font-name-complex="Times New Roman"/>
    </style:style>
    <style:style style:name="T17" style:family="text">
      <style:text-properties style:font-name="Times New Roman" officeooo:rsid="03c69014" style:font-name-asian="Times New Roman" style:font-name-complex="Times New Roman"/>
    </style:style>
    <style:style style:name="T18" style:family="text">
      <style:text-properties style:font-name="Times New Roman" officeooo:rsid="04016aee" style:font-name-asian="Times New Roman" style:font-name-complex="Times New Roman"/>
    </style:style>
    <style:style style:name="T19" style:family="text">
      <style:text-properties style:font-name="Times New Roman" officeooo:rsid="04188534" style:font-name-asian="Times New Roman" style:font-name-complex="Times New Roman"/>
    </style:style>
    <style:style style:name="T20" style:family="text">
      <style:text-properties style:font-name="Times New Roman" officeooo:rsid="04284084" style:font-name-asian="Times New Roman" style:font-name-complex="Times New Roman"/>
    </style:style>
    <style:style style:name="T21" style:family="text">
      <style:text-properties style:font-name="Times New Roman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4022735" style:font-weight-asian="bold" style:font-name-complex="Times New Roman2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403d1f4" style:font-weight-asian="bold" style:font-name-complex="Times New Roman2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4041bf3" style:font-weight-asian="bold" style:font-name-complex="Times New Roman2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4060f10" style:font-weight-asian="bold" style:font-name-complex="Times New Roman2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4072e7b" style:font-weight-asian="bold" style:font-name-complex="Times New Roman2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40872c5" style:font-weight-asian="bold" style:font-name-complex="Times New Roman2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4097233" style:font-weight-asian="bold" style:font-name-complex="Times New Roman2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409ca23" style:font-weight-asian="bold" style:font-name-complex="Times New Roman2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40ab078" style:font-weight-asian="bold" style:font-name-complex="Times New Roman2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40b9fd4" style:font-weight-asian="bold" style:font-name-complex="Times New Roman2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40c0d04" style:font-weight-asian="bold" style:font-name-complex="Times New Roman2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40c8296" style:font-weight-asian="bold" style:font-name-complex="Times New Roman2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40d943b" style:font-weight-asian="bold" style:font-name-complex="Times New Roman2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40da300" style:font-weight-asian="bold" style:font-name-complex="Times New Roman2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40f082b" style:font-weight-asian="bold" style:font-name-complex="Times New Roman2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4103585" style:font-weight-asian="bold" style:font-name-complex="Times New Roman2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4120cf4" style:font-weight-asian="bold" style:font-name-complex="Times New Roman2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4022735" style:font-weight-asian="bold" style:font-name-complex="Times New Roman2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403d1f4" style:font-weight-asian="bold" style:font-name-complex="Times New Roman2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4041bf3" style:font-weight-asian="bold" style:font-name-complex="Times New Roman2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4060f10" style:font-weight-asian="bold" style:font-name-complex="Times New Roman2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4072e7b" style:font-weight-asian="bold" style:font-name-complex="Times New Roman2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40872c5" style:font-weight-asian="bold" style:font-name-complex="Times New Roman2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4097233" style:font-weight-asian="bold" style:font-name-complex="Times New Roman2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409ca23" style:font-weight-asian="bold" style:font-name-complex="Times New Roman2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40ab078" style:font-weight-asian="bold" style:font-name-complex="Times New Roman2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40b9fd4" style:font-weight-asian="bold" style:font-name-complex="Times New Roman2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40c0d04" style:font-weight-asian="bold" style:font-name-complex="Times New Roman2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40c8296" style:font-weight-asian="bold" style:font-name-complex="Times New Roman2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40d943b" style:font-weight-asian="bold" style:font-name-complex="Times New Roman2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40da300" style:font-weight-asian="bold" style:font-name-complex="Times New Roman2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40f082b" style:font-weight-asian="bold" style:font-name-complex="Times New Roman2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4103585" style:font-weight-asian="bold" style:font-name-complex="Times New Roman2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4120cf4" style:font-weight-asian="bold" style:font-name-complex="Times New Roman2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413fd1f" style:font-weight-asian="bold" style:font-name-complex="Times New Roman2"/>
    </style:style>
    <style:style style:name="T63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403d1f4" fo:background-color="#ffffff" loext:char-shading-value="0" style:font-name-asian="Times New Roman1" style:font-weight-asian="bold" style:font-name-complex="Times New Roman2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4041bf3" fo:background-color="#ffffff" loext:char-shading-value="0" style:font-name-asian="Times New Roman1" style:font-weight-asian="bold" style:font-name-complex="Times New Roman2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40c8296" fo:background-color="#ffffff" loext:char-shading-value="0" style:font-name-asian="Times New Roman1" style:font-weight-asian="bold" style:font-name-complex="Times New Roman2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40da300" fo:background-color="#ffffff" loext:char-shading-value="0" style:font-name-asian="Times New Roman1" style:font-weight-asian="bold" style:font-name-complex="Times New Roman2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4103585" fo:background-color="#ffffff" loext:char-shading-value="0" style:font-name-asian="Times New Roman1" style:font-weight-asian="bold" style:font-name-complex="Times New Roman2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4041bf3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4072e7b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409ca23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409ca23" style:font-name-asian="Times New Roman" style:font-weight-asian="bold" style:font-name-complex="Times New Roman2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4188534" style:font-name-asian="Times New Roman" style:font-weight-asian="bold" style:font-name-complex="Times New Roman2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4188534" style:font-name-asian="Times New Roman" style:font-weight-asian="bold" style:font-name-complex="Times New Roman2"/>
    </style:style>
    <style:style style:name="T76" style:family="text">
      <style:text-properties style:font-name="Times New Roman" style:text-underline-style="solid" style:text-underline-width="auto" style:text-underline-color="font-color" fo:font-weight="bold" officeooo:rsid="040ab078" style:font-name-asian="Times New Roman" style:font-weight-asian="bold" style:font-name-complex="Times New Roman2"/>
    </style:style>
    <style:style style:name="T77" style:family="text">
      <style:text-properties style:font-name="Times New Roman" style:text-underline-style="solid" style:text-underline-width="auto" style:text-underline-color="font-color" fo:font-weight="bold" officeooo:rsid="040872c5" fo:background-color="transparent" loext:char-shading-value="0" style:font-name-asian="Times New Roman" style:font-weight-asian="bold" style:font-name-complex="Times New Roman2" style:font-weight-complex="bold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4188534" fo:background-color="transparent" loext:char-shading-value="0" style:font-name-asian="Times New Roman" style:font-weight-asian="bold" style:font-name-complex="Times New Roman2" style:font-weight-complex="bold"/>
    </style:style>
    <style:style style:name="T79" style:family="text">
      <style:text-properties style:font-name="Times New Roman" style:text-underline-style="none" fo:font-weight="bold" style:font-weight-asian="bold" style:font-name-complex="Times New Roman2" style:font-weight-complex="bold"/>
    </style:style>
    <style:style style:name="T80" style:family="text">
      <style:text-properties style:font-name="Times New Roman" style:text-underline-style="none" fo:font-weight="bold" officeooo:rsid="041d8288" style:font-weight-asian="bold" style:font-name-complex="Times New Roman2" style:font-weight-complex="bold"/>
    </style:style>
    <style:style style:name="T81" style:family="text">
      <style:text-properties style:font-name="Times New Roman" style:text-underline-style="none" fo:font-weight="bold" officeooo:rsid="041eb33c" style:font-weight-asian="bold" style:font-name-complex="Times New Roman2" style:font-weight-complex="bold"/>
    </style:style>
    <style:style style:name="T82" style:family="text">
      <style:text-properties style:font-name="Times New Roman" style:text-underline-style="none" fo:font-weight="bold" officeooo:rsid="0420b0d2" style:font-weight-asian="bold" style:font-name-complex="Times New Roman2" style:font-weight-complex="bold"/>
    </style:style>
    <style:style style:name="T83" style:family="text">
      <style:text-properties style:font-name="Times New Roman" style:text-underline-style="none" fo:font-weight="bold" officeooo:rsid="0420e2d5" style:font-weight-asian="bold" style:font-name-complex="Times New Roman2" style:font-weight-complex="bold"/>
    </style:style>
    <style:style style:name="T84" style:family="text">
      <style:text-properties style:font-name="Times New Roman" style:text-underline-style="none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85" style:family="text">
      <style:text-properties style:font-name="Times New Roman" style:text-underline-style="none" fo:font-weight="bold" officeooo:rsid="0420b0d2" fo:background-color="#ffffff" loext:char-shading-value="0" style:font-name-asian="Times New Roman1" style:font-weight-asian="bold" style:font-name-complex="Times New Roman2" style:font-weight-complex="bold"/>
    </style:style>
    <style:style style:name="T86" style:family="text">
      <style:text-properties style:font-name="Times New Roman" style:text-underline-style="none" fo:font-weight="bold" officeooo:rsid="0420e2d5" fo:background-color="#ffffff" loext:char-shading-value="0" style:font-name-asian="Times New Roman1" style:font-weight-asian="bold" style:font-name-complex="Times New Roman2" style:font-weight-complex="bold"/>
    </style:style>
    <style:style style:name="T87" style:family="text">
      <style:text-properties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88" style:family="text">
      <style:text-properties style:font-name="Times New Roman" style:text-underline-style="none" fo:font-weight="bold" officeooo:rsid="04188534" fo:background-color="transparent" loext:char-shading-value="0" style:font-name-asian="Times New Roman" style:font-weight-asian="bold" style:font-name-complex="Times New Roman2" style:font-weight-complex="bold"/>
    </style:style>
    <style:style style:name="T89" style:family="text">
      <style:text-properties style:font-name="Times New Roman" style:text-underline-style="none" fo:font-weight="bold" officeooo:rsid="04188534" style:font-name-asian="Times New Roman" style:font-weight-asian="bold" style:font-name-complex="Times New Roman2" style:font-weight-complex="bold"/>
    </style:style>
    <style:style style:name="T90" style:family="text">
      <style:text-properties style:font-name="Times New Roman" style:text-underline-style="none" fo:font-weight="bold" officeooo:rsid="040ab078" style:font-name-asian="Times New Roman" style:font-weight-asian="bold" style:font-name-complex="Times New Roman2" style:font-weight-complex="bold"/>
    </style:style>
    <style:style style:name="T91" style:family="text">
      <style:text-properties style:font-name="Times New Roman" style:text-underline-style="none" fo:font-weight="normal" style:font-weight-asian="normal" style:font-name-complex="Times New Roman2"/>
    </style:style>
    <style:style style:name="T92" style:family="text"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T93" style:family="text">
      <style:text-properties style:font-name="Times New Roman" style:text-underline-style="none" fo:font-weight="normal" officeooo:rsid="040ab078" style:font-weight-asian="normal" style:font-name-complex="Times New Roman2"/>
    </style:style>
    <style:style style:name="T94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bold"/>
    </style:style>
    <style:style style:name="T95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normal"/>
    </style:style>
    <style:style style:name="T96" style:family="text">
      <style:text-properties style:font-name="Times New Roman" style:text-underline-style="none" fo:font-weight="normal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97" style:family="text">
      <style:text-properties style:font-name="Times New Roman" style:text-underline-style="none" fo:font-weight="normal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98" style:family="text">
      <style:text-properties style:font-name="Times New Roman" style:text-underline-style="none" fo:font-weight="normal" officeooo:rsid="04188534" style:font-name-asian="Times New Roman" style:font-weight-asian="normal" style:font-name-complex="Times New Roman2"/>
    </style:style>
    <style:style style:name="T99" style:family="text">
      <style:text-properties style:font-name="Times New Roman" style:text-underline-style="none" fo:font-weight="normal" officeooo:rsid="04188534" style:font-name-asian="Times New Roman" style:font-weight-asian="normal" style:font-name-complex="Times New Roman2" style:font-weight-complex="normal"/>
    </style:style>
    <style:style style:name="T100" style:family="text">
      <style:text-properties style:font-name="Times New Roman" style:text-underline-style="none" fo:font-weight="normal" officeooo:rsid="040ab078" style:font-name-asian="Times New Roman" style:font-weight-asian="normal" style:font-name-complex="Times New Roman2" style:font-weight-complex="normal"/>
    </style:style>
    <style:style style:name="T101" style:family="text">
      <style:text-properties style:font-name="Times New Roman" style:text-underline-style="none" fo:font-weight="normal" officeooo:rsid="04216775" style:font-name-asian="Times New Roman" style:font-weight-asian="normal" style:font-name-complex="Times New Roman2" style:font-weight-complex="normal"/>
    </style:style>
    <style:style style:name="T102" style:family="text">
      <style:text-properties style:font-name="Times New Roman" style:text-underline-style="none" fo:font-weight="normal" officeooo:rsid="04188534" fo:background-color="transparent" loext:char-shading-value="0" style:font-name-asian="Times New Roman" style:font-weight-asian="normal" style:font-name-complex="Times New Roman2" style:font-weight-complex="bold"/>
    </style:style>
    <style:style style:name="T103" style:family="text">
      <style:text-properties style:font-name="Times New Roman" style:text-underline-style="none" fo:font-weight="normal" officeooo:rsid="0415b864" fo:background-color="transparent" loext:char-shading-value="0" style:font-name-asian="Times New Roman" style:font-weight-asian="normal" style:font-name-complex="Times New Roman2" style:font-weight-complex="bold"/>
    </style:style>
    <style:style style:name="T104" style:family="text">
      <style:text-properties style:font-name="Times New Roman" style:text-underline-style="none" fo:font-weight="normal" officeooo:rsid="04188534" fo:background-color="transparent" loext:char-shading-value="0" style:font-name-asian="Times New Roman" style:font-weight-asian="normal" style:font-name-complex="Times New Roman2" style:font-weight-complex="normal"/>
    </style:style>
    <style:style style:name="T105" style:family="text">
      <style:text-properties style:font-name="Times New Roman" style:font-name-complex="Times New Roman2"/>
    </style:style>
    <style:style style:name="T106" style:family="text">
      <style:text-properties style:font-name="Times New Roman" fo:font-size="12pt" style:text-underline-style="none" fo:font-weight="normal" officeooo:rsid="03c79c4b" style:font-size-asian="12pt" style:font-weight-asian="normal" style:font-name-complex="Times New Roman2" style:font-size-complex="12pt"/>
    </style:style>
    <style:style style:name="T107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018e6e3e" style:font-size-asian="12pt" style:font-weight-asian="normal" style:font-name-complex="Times New Roman2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3c79c4b" style:font-size-asian="12pt" style:font-weight-asian="normal" style:font-name-complex="Times New Roman2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4022735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403d1f4" style:font-size-asian="12pt" style:font-weight-asian="normal" style:font-name-complex="Times New Roman2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41529e9" style:font-size-asian="12pt" style:font-weight-asian="normal" style:font-name-complex="Times New Roman2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41d8288" style:font-size-asian="12pt" style:font-weight-asian="normal" style:font-name-complex="Times New Roman2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41eb33c" style:font-size-asian="12pt" style:font-weight-asian="normal" style:font-name-complex="Times New Roman2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4248bdd" style:font-size-asian="12pt" style:font-weight-asian="normal" style:font-name-complex="Times New Roman2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3c79c4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17" style:family="text">
      <style:text-properties style:font-name="Times New Roman" fo:font-size="12pt" style:text-underline-style="none" fo:font-weight="normal" officeooo:rsid="041bac69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bold"/>
    </style:style>
    <style:style style:name="T118" style:family="text">
      <style:text-properties style:font-name="Times New Roman" fo:font-size="12pt" style:text-underline-style="none" fo:font-weight="normal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officeooo:rsid="018e6e3e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3c79c4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402273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4041bf3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3" style:family="text">
      <style:text-properties style:font-name="Times New Roman" fo:font-size="12pt" style:text-underline-style="none" fo:font-weight="normal" officeooo:rsid="04060f10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4072e7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5" style:family="text">
      <style:text-properties style:font-name="Times New Roman" fo:font-size="12pt" style:text-underline-style="none" fo:font-weight="normal" officeooo:rsid="040872c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6" style:family="text">
      <style:text-properties style:font-name="Times New Roman" fo:font-size="12pt" style:text-underline-style="none" fo:font-weight="normal" officeooo:rsid="04097233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7" style:family="text">
      <style:text-properties style:font-name="Times New Roman" fo:font-size="12pt" style:text-underline-style="none" fo:font-weight="normal" officeooo:rsid="0409ca23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40ab078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29" style:family="text">
      <style:text-properties style:font-name="Times New Roman" fo:font-size="12pt" style:text-underline-style="none" fo:font-weight="normal" officeooo:rsid="040c8296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officeooo:rsid="040d943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1" style:family="text">
      <style:text-properties style:font-name="Times New Roman" fo:font-size="12pt" style:text-underline-style="none" fo:font-weight="normal" officeooo:rsid="040da300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2" style:family="text">
      <style:text-properties style:font-name="Times New Roman" fo:font-size="12pt" style:text-underline-style="none" fo:font-weight="normal" officeooo:rsid="040f082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officeooo:rsid="0410358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4121be2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41529e9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415b86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4164d9c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416d7b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4188534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4193bdd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41a3e3b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41bac69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41c25d9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41d8288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420b0d2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420e2d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421677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4227721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49" style:family="text">
      <style:text-properties style:font-name="Times New Roman" fo:font-size="12pt" style:text-underline-style="none" fo:font-weight="normal" officeooo:rsid="042530d2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4254725" fo:background-color="#ffffff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3c79c4b" fo:background-color="transparent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1eb03ed" fo:background-color="transparent" loext:char-shading-value="0" style:font-name-asian="Times New Roman1" style:font-size-asian="12pt" style:language-asian="ar" style:country-asian="SA" style:font-weight-asian="normal" style:font-name-complex="Times New Roman2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4" style:family="text">
      <style:text-properties style:font-name="Times New Roman" fo:font-size="12pt" style:text-underline-style="none" fo:font-weight="bold" officeooo:rsid="03c79c4b" style:font-size-asian="12pt" style:font-weight-asian="bold" style:font-name-complex="Times New Roman2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41eb33c" style:font-size-asian="12pt" style:font-weight-asian="bold" style:font-name-complex="Times New Roman2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3c79c4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4121be2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415b86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416d7b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418853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4193bd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41a3e3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41bac6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41c25d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41d828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41f122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420e2d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409ca23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418853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402273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4193bd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40d943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41a3e3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40872c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40ab07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41bac6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4041bf3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4121be2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40f082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4060f10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41c25d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410358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41d828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4072e7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4188534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409ca23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4121be2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4193bdd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402273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41a3e3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40d943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40872c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41bac6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40ab07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40f082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41c25d9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4060f10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4103585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416d7b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41d8288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4041bf3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4072e7b" fo:background-color="#ffffff" loext:char-shading-value="0" style:font-name-asian="Times New Roman1" style:font-size-asian="12pt" style:language-asian="ar" style:country-asian="SA" style:font-weight-asian="bold" style:font-name-complex="Times New Roman2" style:font-size-complex="12pt" style:font-weight-complex="normal"/>
    </style:style>
    <style:style style:name="T203" style:family="text">
      <style:text-properties style:font-name="Times New Roman" fo:font-weight="normal" style:font-weight-asian="normal" style:font-name-complex="Times New Roman2" style:font-weight-complex="normal"/>
    </style:style>
    <style:style style:name="T20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05" style:family="text">
      <style:text-properties style:font-name="Times New Roman" fo:font-weight="normal" officeooo:rsid="0420e2d5" style:font-name-asian="Times New Roman" style:font-weight-asian="normal" style:font-name-complex="Times New Roman" style:font-weight-complex="normal"/>
    </style:style>
    <style:style style:name="T206" style:family="text">
      <style:text-properties style:font-name="Times New Roman" fo:font-weight="normal" officeooo:rsid="04284084" style:font-name-asian="Times New Roman" style:font-weight-asian="normal" style:font-name-complex="Times New Roman" style:font-weight-complex="normal"/>
    </style:style>
    <style:style style:name="T207" style:family="text">
      <style:text-properties style:font-name="Times New Roman" officeooo:rsid="04216775"/>
    </style:style>
    <style:style style:name="T208" style:family="text">
      <style:text-properties officeooo:rsid="01864ecb"/>
    </style:style>
    <style:style style:name="T209" style:family="text">
      <style:text-properties style:use-window-font-color="true" loext:opacity="0%" style:font-name="Times New Roman" style:font-name-asian="Times New Roman" style:font-name-complex="Times New Roman"/>
    </style:style>
    <style:style style:name="T210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211" style:family="text">
      <style:text-properties style:use-window-font-color="true" loext:opacity="0%" style:font-name="Times New Roman" officeooo:rsid="03df079e" style:font-name-asian="Times New Roman" style:font-name-complex="Times New Roman"/>
    </style:style>
    <style:style style:name="T212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213" style:family="text">
      <style:text-properties style:use-window-font-color="true" loext:opacity="0%" style:font-name="Times New Roman" style:font-name-asian="Times New Roman1" style:font-name-complex="Times New Roman2"/>
    </style:style>
    <style:style style:name="T214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215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216" style:family="text">
      <style:text-properties style:use-window-font-color="true" loext:opacity="0%" style:font-name="Times New Roman" officeooo:rsid="03df079e" style:font-name-asian="Times New Roman1" style:font-name-complex="Times New Roman2"/>
    </style:style>
    <style:style style:name="T217" style:family="text">
      <style:text-properties style:use-window-font-color="true" loext:opacity="0%" style:font-name="Times New Roman" style:text-underline-style="none" fo:font-weight="bold" style:font-weight-asian="bold" style:font-name-complex="Times New Roman2" style:font-weight-complex="bold"/>
    </style:style>
    <style:style style:name="T218" style:family="text">
      <style:text-properties style:use-window-font-color="true" loext:opacity="0%" style:font-name="Times New Roman" style:text-underline-style="none" fo:font-weight="bold" officeooo:rsid="041d8288" style:font-weight-asian="bold" style:font-name-complex="Times New Roman2" style:font-weight-complex="bold"/>
    </style:style>
    <style:style style:name="T219" style:family="text">
      <style:text-properties style:use-window-font-color="true" loext:opacity="0%" style:font-name="Times New Roman" style:text-underline-style="none" fo:font-weight="normal" style:font-weight-asian="normal" style:font-name-complex="Times New Roman2"/>
    </style:style>
    <style:style style:name="T220" style:family="text">
      <style:text-properties style:use-window-font-color="true" loext:opacity="0%" style:font-name="Times New Roman" style:text-underline-style="none" fo:font-weight="normal" style:font-weight-asian="normal" style:font-name-complex="Times New Roman2" style:font-weight-complex="normal"/>
    </style:style>
    <style:style style:name="T221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22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23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4022735" style:font-weight-asian="bold" style:font-name-complex="Times New Roman2" style:font-weight-complex="bold"/>
    </style:style>
    <style:style style:name="T224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4022735" style:font-weight-asian="bold" style:font-name-complex="Times New Roman2"/>
    </style:style>
    <style:style style:name="T225" style:family="text">
      <style:text-properties officeooo:rsid="03685cab"/>
    </style:style>
    <style:style style:name="T226" style:family="text">
      <style:text-properties officeooo:rsid="04016aee"/>
    </style:style>
    <style:style style:name="T22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2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2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40c8296" style:font-weight-asian="bold" style:font-name-complex="Times New Roman2"/>
    </style:style>
    <style:style style:name="T230" style:family="text">
      <style:text-properties fo:color="#000000" loext:opacity="100%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225">1</text:span><text:span text:style-name="T226">2</text:span>/202<text:span text:style-name="T208">3</text:span></text:h>
      <text:p text:style-name="P3"/>
      <text:p text:style-name="P4"><text:span text:style-name="Fonte_20_parág._20_padrão"><text:span text:style-name="T2">ATA DA SESSÃO ORDINÁRIA DA PRIMEIRA CÂMARA DE DIREITO PRIVADO. </text:span></text:span><text:span text:style-name="Fonte_20_parág._20_padrão"><text:span text:style-name="T7">Ao</text:span></text:span><text:span text:style-name="Fonte_20_parág._20_padrão"><text:span text:style-name="T14">s</text:span></text:span><text:span text:style-name="Fonte_20_parág._20_padrão"><text:span text:style-name="T7"> </text:span></text:span><text:span text:style-name="Fonte_20_parág._20_padrão"><text:span text:style-name="T18">12</text:span></text:span><text:span text:style-name="Fonte_20_parág._20_padrão"><text:span text:style-name="T15"> (</text:span></text:span><text:span text:style-name="Fonte_20_parág._20_padrão"><text:span text:style-name="T18">doze</text:span></text:span><text:span text:style-name="Fonte_20_parág._20_padrão"><text:span text:style-name="T7">) dia</text:span></text:span><text:span text:style-name="Fonte_20_parág._20_padrão"><text:span text:style-name="T14">s</text:span></text:span><text:span text:style-name="Fonte_20_parág._20_padrão"><text:span text:style-name="T7"> do mês de </text:span></text:span><text:span text:style-name="Fonte_20_parág._20_padrão"><text:span text:style-name="T13">a</text:span></text:span><text:span text:style-name="Fonte_20_parág._20_padrão"><text:span text:style-name="T17">b</text:span></text:span><text:span text:style-name="Fonte_20_parág._20_padrão"><text:span text:style-name="T13">r</text:span></text:span><text:span text:style-name="Fonte_20_parág._20_padrão"><text:span text:style-name="T17">il</text:span></text:span><text:span text:style-name="Fonte_20_parág._20_padrão"><text:span text:style-name="T7"> do ano de 202</text:span></text:span><text:span text:style-name="Fonte_20_parág._20_padrão"><text:span text:style-name="T10">3</text:span></text:span><text:span text:style-name="Fonte_20_parág._20_padrão"><text:span text:style-name="T7"> (dois mil e vinte e </text:span></text:span><text:span text:style-name="Fonte_20_parág._20_padrão"><text:span text:style-name="T10">trê</text:span></text:span><text:span text:style-name="Fonte_20_parág._20_padrão"><text:span text:style-name="T7">s), na sala de sessões da Primeira Câmara de Direito Privado - Isolada, às 1</text:span></text:span><text:span text:style-name="Fonte_20_parág._20_padrão"><text:span text:style-name="T13">3</text:span></text:span><text:span text:style-name="Fonte_20_parág._20_padrão"><text:span text:style-name="T7">h</text:span></text:span><text:span text:style-name="Fonte_20_parág._20_padrão"><text:span text:style-name="T13">30</text:span></text:span><text:span text:style-name="Fonte_20_parág._20_padrão"><text:span text:style-name="T7">, teve lugar a </text:span></text:span><text:span text:style-name="Fonte_20_parág._20_padrão"><text:span text:style-name="T16">1</text:span></text:span><text:span text:style-name="Fonte_20_parág._20_padrão"><text:span text:style-name="T18">2</text:span></text:span><text:span text:style-name="Fonte_20_parág._20_padrão"><text:span text:style-name="T7">ª Sessão Ordinária. Presentes os Exmos. Srs. Deses. Emanuel Leite Albuquerque, </text:span></text:span><text:span text:style-name="Fonte_20_parág._20_padrão"><text:span text:style-name="T9">Francisco Mauro Ferreira Liberato - </text:span></text:span><text:span text:style-name="Fonte_20_parág._20_padrão"><text:span text:style-name="T11">Presidente</text:span></text:span><text:span text:style-name="Fonte_20_parág._20_padrão"><text:span text:style-name="T9">, </text:span></text:span><text:span text:style-name="Fonte_20_parág._20_padrão"><text:span text:style-name="T8">José Ricardo Vidal Patrocínio,</text:span></text:span><text:span text:style-name="Fonte_20_parág._20_padrão"><text:span text:style-name="T7"> Carlos Augusto Gomes Correia </text:span></text:span><text:span text:style-name="Fonte_20_parág._20_padrão"><text:span text:style-name="T18">e Maria Nailde Pinheiro Nogueira</text:span></text:span><text:span text:style-name="Fonte_20_parág._20_padrão"><text:span text:style-name="T7">, </text:span></text:span><text:span text:style-name="Fonte_20_parág._20_padrão"><text:span text:style-name="T209">bem como </text:span></text:span><text:span text:style-name="Fonte_20_parág._20_padrão"><text:span text:style-name="T210">a</text:span></text:span><text:span text:style-name="Fonte_20_parág._20_padrão"><text:span text:style-name="T209"> Exm</text:span></text:span><text:span text:style-name="Fonte_20_parág._20_padrão"><text:span text:style-name="T210">a.</text:span></text:span><text:span text:style-name="Fonte_20_parág._20_padrão"><text:span text:style-name="T209"> Sr</text:span></text:span><text:span text:style-name="Fonte_20_parág._20_padrão"><text:span text:style-name="T210">a</text:span></text:span><text:span text:style-name="Fonte_20_parág._20_padrão"><text:span text:style-name="T209">. Dr</text:span></text:span><text:span text:style-name="Fonte_20_parág._20_padrão"><text:span text:style-name="T210">a</text:span></text:span><text:span text:style-name="Fonte_20_parág._20_padrão"><text:span text:style-name="T209">. </text:span></text:span><text:span text:style-name="Fonte_20_parág._20_padrão"><text:span text:style-name="T211">Luzanira </text:span></text:span><text:span text:style-name="Fonte_20_parág._20_padrão"><text:span text:style-name="T210">Maria </text:span></text:span><text:span text:style-name="Fonte_20_parág._20_padrão"><text:span text:style-name="T211">Formiga</text:span></text:span><text:span text:style-name="Fonte_20_parág._20_padrão"><text:span text:style-name="T212"> </text:span></text:span><text:span text:style-name="Fonte_20_parág._20_padrão"><text:span text:style-name="T213">- Pro</text:span></text:span><text:span text:style-name="Fonte_20_parág._20_padrão"><text:span text:style-name="T214">curador</text:span></text:span><text:span text:style-name="Fonte_20_parág._20_padrão"><text:span text:style-name="T215">a</text:span></text:span><text:span text:style-name="Fonte_20_parág._20_padrão"><text:span text:style-name="T213"> de Justiça e a </text:span></text:span><text:span text:style-name="Fonte_20_parág._20_padrão"><text:span text:style-name="T215">Exma. Sra.</text:span></text:span><text:span text:style-name="Fonte_20_parág._20_padrão"><text:span text:style-name="T213"> Dra. </text:span></text:span><text:span text:style-name="Fonte_20_parág._20_padrão"><text:span text:style-name="T216">Maria Cristina de Aguiar Costa</text:span></text:span><text:span text:style-name="Fonte_20_parág._20_padrão"><text:span text:style-name="T213"> – Defensora Pública</text:span></text:span><text:span text:style-name="Fonte_20_parág._20_padrão"><text:span text:style-name="T209">.</text:span></text:span><text:span text:style-name="Fonte_20_parág._20_padrão"><text:span text:style-name="T7">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1">, </text:span></text:span><text:span text:style-name="Fonte_20_parág._20_padrão"><text:span text:style-name="T7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7">: </text:span></text:span><text:span text:style-name="Fonte_20_parág._20_padrão"><text:span text:style-name="T3">01</text:span></text:span><text:span text:style-name="Fonte_20_parág._20_padrão"><text:span text:style-name="T19"> </text:span></text:span><text:span text:style-name="Fonte_20_parág._20_padrão"><text:span text:style-name="T89">– </text:span></text:span><text:span text:style-name="Fonte_20_parág._20_padrão"><text:span text:style-name="T73">AGRAVO INTERNO CÍVEL Nº </text:span></text:span><text:span text:style-name="Fonte_20_parág._20_padrão"><text:span text:style-name="T74">00</text:span></text:span><text:span text:style-name="Fonte_20_parág._20_padrão"><text:span text:style-name="T75">09777-21.2016.8.06.0126/50001 </text:span></text:span><text:span text:style-name="Fonte_20_parág._20_padrão"><text:span text:style-name="T76">DE MOMBAÇA</text:span></text:span><text:span text:style-name="Fonte_20_parág._20_padrão"><text:span text:style-name="T98">. </text:span></text:span><text:span text:style-name="Fonte_20_parág._20_padrão"><text:span text:style-name="T99">Agravante</text:span></text:span><text:span text:style-name="Fonte_20_parág._20_padrão"><text:span text:style-name="T98">: Banco do Brasil S/A. </text:span></text:span><text:span text:style-name="Fonte_20_parág._20_padrão"><text:span text:style-name="T99">Agravado</text:span></text:span><text:span text:style-name="Fonte_20_parág._20_padrão"><text:span text:style-name="T98">: Antônio Leandro dos Santos. </text:span></text:span><text:span text:style-name="Fonte_20_parág._20_padrão"><text:span text:style-name="T99">Relator: </text:span></text:span><text:span text:style-name="Fonte_20_parág._20_padrão"><text:span text:style-name="T100">O Exmo. Sr. </text:span></text:span><text:span text:style-name="Fonte_20_parág._20_padrão"><text:span text:style-name="T99">Des. JOSÉ RICARDO VIDAL PATROCÍNIO – </text:span></text:span><text:span text:style-name="Fonte_20_parág._20_padrão"><text:span text:style-name="T90">Síntese da decisão</text:span></text:span><text:span text:style-name="Fonte_20_parág._20_padrão"><text:span text:style-name="T100">: </text:span></text:span><text:span text:style-name="Fonte_20_parág._20_padrão"><text:span text:style-name="T101">D</text:span></text:span><text:span text:style-name="Fonte_20_parág._20_padrão"><text:span text:style-name="T100">ecidiu o eminente relator retir</text:span></text:span><text:span text:style-name="T1">á-lo da pauta do dia 12 de abril do ano em curso. Autos devolvidos ao Gabinete.</text:span><text:span text:style-name="Fonte_20_parág._20_padrão"><text:span text:style-name="T100"> </text:span></text:span><text:span text:style-name="Fonte_20_parág._20_padrão"><text:span text:style-name="T89">0</text:span></text:span><text:span text:style-name="Fonte_20_parág._20_padrão"><text:span text:style-name="T88">2 – </text:span></text:span><text:span text:style-name="Fonte_20_parág._20_padrão"><text:span text:style-name="T77">AGRAVO DE INSTRUMENTO Nº </text:span></text:span><text:span text:style-name="Fonte_20_parág._20_padrão"><text:span text:style-name="T78">0640164-47.2022.8.06.0000 </text:span></text:span><text:span text:style-name="Fonte_20_parág._20_padrão"><text:span text:style-name="T77">DE ARACATI</text:span></text:span><text:span text:style-name="Fonte_20_parág._20_padrão"><text:span text:style-name="T102">. </text:span></text:span><text:span text:style-name="Fonte_20_parág._20_padrão"><text:span text:style-name="T104">Agravante</text:span></text:span><text:span text:style-name="Fonte_20_parág._20_padrão"><text:span text:style-name="T102">: Alejandro Dimas Lima Bru. </text:span></text:span><text:span text:style-name="Fonte_20_parág._20_padrão"><text:span text:style-name="T104">Agravado</text:span></text:span><text:span text:style-name="Fonte_20_parág._20_padrão"><text:span text:style-name="T102">: Martin Mas Maimo. </text:span></text:span><text:span text:style-name="Fonte_20_parág._20_padrão"><text:span text:style-name="T103">Relator</text:span></text:span><text:span text:style-name="Fonte_20_parág._20_padrão"><text:span text:style-name="T116">: O Exmo. Sr. </text:span></text:span><text:span text:style-name="Fonte_20_parág._20_padrão"><text:span text:style-name="T119">Des. </text:span></text:span><text:span text:style-name="Fonte_20_parág._20_padrão"><text:span text:style-name="T120">FRANCISCO MAURO FERREIRA LIBERATO – </text:span></text:span><text:span text:style-name="Fonte_20_parág._20_padrão"><text:span text:style-name="T156">Síntese d</text:span></text:span><text:span text:style-name="Fonte_20_parág._20_padrão"><text:span text:style-name="T158">a decisão</text:span></text:span><text:span text:style-name="Fonte_20_parág._20_padrão"><text:span text:style-name="T120">: </text:span></text:span><text:span text:style-name="Fonte_20_parág._20_padrão"><text:span text:style-name="T147">A</text:span></text:span><text:span text:style-name="Fonte_20_parág._20_padrão"><text:span text:style-name="T120">p</text:span></text:span><text:span text:style-name="T1">ós anunciado o processo, decidiu o eminente Relator retirá-lo de pauta diante da necessidade da realização de diligências. Autos devolvidos ao Gabinete.</text:span><text:span text:style-name="Fonte_20_parág._20_padrão"><text:span text:style-name="T120"> </text:span></text:span><text:span text:style-name="Fonte_20_parág._20_padrão"><text:span text:style-name="T160">03</text:span></text:span><text:span text:style-name="Fonte_20_parág._20_padrão"><text:span text:style-name="T139"> </text:span></text:span><text:span text:style-name="Fonte_20_parág._20_padrão"><text:span text:style-name="T160">– </text:span></text:span><text:span text:style-name="Fonte_20_parág._20_padrão"><text:span text:style-name="T168">APELAÇÃO CÍVEL Nº </text:span></text:span><text:span text:style-name="Fonte_20_parág._20_padrão"><text:span text:style-name="T169">00</text:span></text:span><text:span text:style-name="Fonte_20_parág._20_padrão"><text:span text:style-name="T185">00184-87.2017.8.06.0075 </text:span></text:span><text:span text:style-name="Fonte_20_parág._20_padrão"><text:span text:style-name="T186">DE FORTALEZA – </text:span></text:span><text:span text:style-name="Fonte_20_parág._20_padrão"><text:span text:style-name="T187">(PEDIDO DE PREFERÊNCIA E SUSTENTAÇÃO ORAL)</text:span></text:span><text:span text:style-name="Fonte_20_parág._20_padrão"><text:span text:style-name="T139">. Apelante: CGX Construtora S./A. Apelados: Maria do Socorro Brandão Saraiva e Paulo César Avelino Saraiv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39">Após dispensada a leitura do relatório, e diante </text:span></text:span><text:span text:style-name="Fonte_20_parág._20_padrão"><text:span text:style-name="T140">da ponderação feita pelo Exmo. Sr. Des. Francisco Mauro Ferreira Liberato – Presidente, o advogado dos apelados, Dr. João Paulo de Azevedo Martins – (OAB/CE: 32.835), se absteve da sustentação requerida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0">negar-lhe</text:span></text:span><text:span text:style-name="Fonte_20_parág._20_padrão"><text:span text:style-name="T120"> provimento, nos termos do voto do Relator</text:span></text:span><text:span text:style-name="Fonte_20_parág._20_padrão"><text:span text:style-name="T139">.” </text:span></text:span><text:span text:style-name="Fonte_20_parág._20_padrão"><text:span text:style-name="T161">04</text:span></text:span><text:span text:style-name="Fonte_20_parág._20_padrão"><text:span text:style-name="T140"> </text:span></text:span><text:span text:style-name="Fonte_20_parág._20_padrão"><text:span text:style-name="T161">– </text:span></text:span><text:span text:style-name="Fonte_20_parág._20_padrão"><text:span text:style-name="T170">APELAÇÃO CÍVEL Nº </text:span></text:span><text:span text:style-name="Fonte_20_parág._20_padrão"><text:span text:style-name="T171">02</text:span></text:span><text:span text:style-name="Fonte_20_parág._20_padrão"><text:span text:style-name="T188">51947-35.2021.8.06.0001 </text:span></text:span><text:span text:style-name="Fonte_20_parág._20_padrão"><text:span text:style-name="T189">DE FORTALEZA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0">. Apelante: J. M. de O. Apelada: N. A. de O. </text:span></text:span><text:span text:style-name="Fonte_20_parág._20_padrão"><text:span text:style-name="T120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40">EMANUEL LEITE ALBUQUERQUE – </text:span></text:span><text:span text:style-name="Fonte_20_parág._20_padrão"><text:span text:style-name="T120">Relator, FRANCISCO MAURO FERREIRA LIBERATO e JOSÉ RICARDO VIDAL PATROCÍNIO 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1">Após dispensada a leitura do relatório, fez sustentação oral, no tempo regimental, o advogado da parte apelante, Dr. Paulo Otávio Mota Correia – (OAB/CE: 12.090)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1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40">.” </text:span></text:span><text:span text:style-name="Fonte_20_parág._20_padrão"><text:span text:style-name="T162">05</text:span></text:span><text:span text:style-name="Fonte_20_parág._20_padrão"><text:span text:style-name="T141"> </text:span></text:span><text:span text:style-name="Fonte_20_parág._20_padrão"><text:span text:style-name="T162">– </text:span></text:span><text:span text:style-name="Fonte_20_parág._20_padrão"><text:span text:style-name="T172">AGRAVO DE INSTRUMENTO Nº </text:span></text:span><text:span text:style-name="Fonte_20_parág._20_padrão"><text:span text:style-name="T173">0634</text:span></text:span><text:span text:style-name="Fonte_20_parág._20_padrão"><text:span text:style-name="T190">165-16.2022.8.06.0000 </text:span></text:span><text:span text:style-name="Fonte_20_parág._20_padrão"><text:span text:style-name="T191">DE FORTALEZA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1">. Agravante: Ingrid do Nascimento Vieira. Agravada: Unimed Fortaleza - Sociedade Cooperativa Médica Ltd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1">Advogado solicitante ausente à Sala de Sessão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</text:span></text:span><text:soft-page-break/><text:span text:style-name="Fonte_20_parág._20_padrão"><text:span text:style-name="T120">unanimidade de votos, conheceu do recurso, mas para </text:span></text:span><text:span text:style-name="Fonte_20_parág._20_padrão"><text:span text:style-name="T141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1">.” </text:span></text:span><text:span text:style-name="Fonte_20_parág._20_padrão"><text:span text:style-name="T162">06</text:span></text:span><text:span text:style-name="Fonte_20_parág._20_padrão"><text:span text:style-name="T141"> </text:span></text:span><text:span text:style-name="Fonte_20_parág._20_padrão"><text:span text:style-name="T162">– </text:span></text:span><text:span text:style-name="Fonte_20_parág._20_padrão"><text:span text:style-name="T172">AGRAVO DE INSTRUMENTO Nº </text:span></text:span><text:span text:style-name="Fonte_20_parág._20_padrão"><text:span text:style-name="T173">06265</text:span></text:span><text:span text:style-name="Fonte_20_parág._20_padrão"><text:span text:style-name="T190">54-12.2022.8.06.0000 </text:span></text:span><text:span text:style-name="Fonte_20_parág._20_padrão"><text:span text:style-name="T191">DE FORTALEZA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1">. Agravante: Jéssica Souza Leite. Agravada: Hapvida Assistência Médica Ltd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1">Advogado solicitante ausente à Sala de Sessão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1">.” </text:span></text:span><text:span text:style-name="Fonte_20_parág._20_padrão"><text:span text:style-name="T162">07</text:span></text:span><text:span text:style-name="Fonte_20_parág._20_padrão"><text:span text:style-name="T141"> </text:span></text:span><text:span text:style-name="Fonte_20_parág._20_padrão"><text:span text:style-name="T162">– </text:span></text:span><text:span text:style-name="Fonte_20_parág._20_padrão"><text:span text:style-name="T174">APELAÇÃO CÍVEL Nº </text:span></text:span><text:span text:style-name="Fonte_20_parág._20_padrão"><text:span text:style-name="T173">00</text:span></text:span><text:span text:style-name="Fonte_20_parág._20_padrão"><text:span text:style-name="T190">09222-69.2008.8.06.0001 </text:span></text:span><text:span text:style-name="Fonte_20_parág._20_padrão"><text:span text:style-name="T192">DE FORTALEZA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1">. Apelante: Empresa São Benedito Ltda. Apelada: Luiza Lima Nobre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8">O advogado da parte apelante desisitiu da sustentação previamente requerida. </text:span></text:span><text:span text:style-name="Fonte_20_parág._20_padrão"><text:span text:style-name="T141">Após dispensada a leitura do relatório, fez sustentação oral, no tempo regimental, o advogado da parte apelada, Dr. José Osmar Celestino Júnior – (OAB/CE: 33.490)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41">.” </text:span></text:span><text:span text:style-name="Fonte_20_parág._20_padrão"><text:span text:style-name="T163">08</text:span></text:span><text:span text:style-name="Fonte_20_parág._20_padrão"><text:span text:style-name="T142"> </text:span></text:span><text:span text:style-name="Fonte_20_parág._20_padrão"><text:span text:style-name="T163">– </text:span></text:span><text:span text:style-name="Fonte_20_parág._20_padrão"><text:span text:style-name="T175">APELAÇÃO CÍVEL Nº </text:span></text:span><text:span text:style-name="Fonte_20_parág._20_padrão"><text:span text:style-name="T176">0874</text:span></text:span><text:span text:style-name="Fonte_20_parág._20_padrão"><text:span text:style-name="T193">927-68.2014.8.06.0001 </text:span></text:span><text:span text:style-name="Fonte_20_parág._20_padrão"><text:span text:style-name="T194">DE FORTALEZA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2">. Apelante: Serviço de Apoio Às Micro e Pequenas Empresas do Estado do Ceará – SEBRAE/CE. Apelado: Instituto Infobrasil de Inovação Digital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para </text:span></text:span><text:span text:style-name="Fonte_20_parág._20_padrão"><text:span text:style-name="T137">dar-lhe</text:span></text:span><text:span text:style-name="Fonte_20_parág._20_padrão"><text:span text:style-name="T120"> provimento, nos termos do voto do Relator</text:span></text:span><text:span text:style-name="Fonte_20_parág._20_padrão"><text:span text:style-name="T142">.” </text:span></text:span><text:span text:style-name="Fonte_20_parág._20_padrão"><text:span text:style-name="T163">09</text:span></text:span><text:span text:style-name="Fonte_20_parág._20_padrão"><text:span text:style-name="T142"> </text:span></text:span><text:span text:style-name="Fonte_20_parág._20_padrão"><text:span text:style-name="T163">– </text:span></text:span><text:span text:style-name="Fonte_20_parág._20_padrão"><text:span text:style-name="T177">APELAÇÃO CÍVEL Nº </text:span></text:span><text:span text:style-name="Fonte_20_parág._20_padrão"><text:span text:style-name="T176">0050803-16.2020.8.06.0075 </text:span></text:span><text:span text:style-name="Fonte_20_parág._20_padrão"><text:span text:style-name="T177">DE EUSÉBIO </text:span></text:span><text:span text:style-name="Fonte_20_parág._20_padrão"><text:span text:style-name="T168">– </text:span></text:span><text:span text:style-name="Fonte_20_parág._20_padrão"><text:span text:style-name="T178">(PEDIDO DE PREFERÊNCIA E SUSTENTAÇÃO ORAL)</text:span></text:span><text:span text:style-name="Fonte_20_parág._20_padrão"><text:span text:style-name="T117">. </text:span></text:span><text:span text:style-name="Fonte_20_parág._20_padrão"><text:span text:style-name="T142">Apelante</text:span></text:span><text:span text:style-name="Fonte_20_parág._20_padrão"><text:span text:style-name="T117">: Jorge Vandcy Vasconcelos Filho. </text:span></text:span><text:span text:style-name="Fonte_20_parág._20_padrão"><text:span text:style-name="T142">Apelados</text:span></text:span><text:span text:style-name="Fonte_20_parág._20_padrão"><text:span text:style-name="T117">: Mariana Souza Joca Lima e Espólio de José Ronniel Bastos Lim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2">Advogado solicitante ausente à Sala de Sessão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5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2">.” </text:span></text:span><text:span text:style-name="Fonte_20_parág._20_padrão"><text:span text:style-name="T163">10</text:span></text:span><text:span text:style-name="Fonte_20_parág._20_padrão"><text:span text:style-name="T142"> </text:span></text:span><text:span text:style-name="Fonte_20_parág._20_padrão"><text:span text:style-name="T163">– </text:span></text:span><text:span text:style-name="Fonte_20_parág._20_padrão"><text:span text:style-name="T179">APELAÇÃO CÍVEL Nº </text:span></text:span><text:span text:style-name="Fonte_20_parág._20_padrão"><text:span text:style-name="T176">0010</text:span></text:span><text:span text:style-name="Fonte_20_parág._20_padrão"><text:span text:style-name="T193">280-64.2018.8.06.0096 </text:span></text:span><text:span text:style-name="Fonte_20_parág._20_padrão"><text:span text:style-name="T195">DE IPUEIRAS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2">. Apelante: Francisca Luzia Oliveira do Vale. Apelada: Maria Onedia Ferreira de Sous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2">Advogado solicitante ausente à Sala de Sessão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2">.” </text:span></text:span><text:span text:style-name="Fonte_20_parág._20_padrão"><text:span text:style-name="T163">11</text:span></text:span><text:span text:style-name="Fonte_20_parág._20_padrão"><text:span text:style-name="T142"> </text:span></text:span><text:span text:style-name="Fonte_20_parág._20_padrão"><text:span text:style-name="T163">– </text:span></text:span><text:span text:style-name="Fonte_20_parág._20_padrão"><text:span text:style-name="T168">APELAÇÃO CÍVEL Nº </text:span></text:span><text:span text:style-name="Fonte_20_parág._20_padrão"><text:span text:style-name="T176">021</text:span></text:span><text:span text:style-name="Fonte_20_parág._20_padrão"><text:span text:style-name="T193">6297-05.2013.8.06.0001 </text:span></text:span><text:span text:style-name="Fonte_20_parág._20_padrão"><text:span text:style-name="T186">DE FORTALEZA – </text:span></text:span><text:span text:style-name="Fonte_20_parág._20_padrão"><text:span text:style-name="T187">(PEDIDO DE PREFERÊNCIA E SUSTENTAÇÃO ORAL)</text:span></text:span><text:span text:style-name="Fonte_20_parág._20_padrão"><text:span text:style-name="T142">. Apte/Apda: Farias e Lucena Advogados Associados S/C - EPP. Apte/Apdo: Hipólito Souza Monte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2">Após dispensada a leitura do relatório, fez sustentação oral, no tempo regimental, o advogado </text:span></text:span><text:span text:style-name="Fonte_20_parág._20_padrão"><text:span text:style-name="T143">de</text:span></text:span><text:span text:style-name="Fonte_20_parág._20_padrão"><text:span text:style-name="T142"> Farias e Lucena Advogados Associados S/C – EPP, </text:span></text:span><text:span text:style-name="Fonte_20_parág._20_padrão"><text:span text:style-name="T143">Dr. </text:span></text:span><text:span text:style-name="Fonte_20_parág._20_padrão"><text:span text:style-name="T151">José Francisco Ferreira Rebouças - (OAB/</text:span></text:span><text:span text:style-name="Fonte_20_parág._20_padrão"><text:span text:style-name="T152">CE</text:span></text:span><text:span text:style-name="Fonte_20_parág._20_padrão"><text:span text:style-name="T151">: 4.697).</text:span></text:span><text:span text:style-name="Fonte_20_parág._20_padrão"><text:span text:style-name="T120"> </text:span></text:span><text:span text:style-name="Fonte_20_parág._20_padrão"><text:span text:style-name="T157">Decisão</text:span></text:span><text:span text:style-name="Fonte_20_parág._20_padrão"><text:span text:style-name="T134">:</text:span></text:span><text:span text:style-name="Fonte_20_parág._20_padrão"><text:span text:style-name="T120"> “A Turma, por unanimidade de votos, </text:span></text:span><text:span text:style-name="Fonte_20_parág._20_padrão"><text:span text:style-name="T137">julg</text:span></text:span><text:span text:style-name="Fonte_20_parág._20_padrão"><text:span text:style-name="T143">ou</text:span></text:span><text:span text:style-name="Fonte_20_parág._20_padrão"><text:span text:style-name="T137"> prejudicado o </text:span></text:span><text:span text:style-name="Fonte_20_parág._20_padrão"><text:span text:style-name="T143">recurso interposto </text:span></text:span><text:span text:style-name="Fonte_20_parág._20_padrão"><text:span text:style-name="T137">por Farias e Lucena Advogados Associados S/C – EPP e, </text:span></text:span><text:span text:style-name="Fonte_20_parág._20_padrão"><text:span text:style-name="T143">em relação ao interposto por Hipólito Souza Monte, conheceu mas para</text:span></text:span><text:span text:style-name="Fonte_20_parág._20_padrão"><text:span text:style-name="T137"> negar-</text:span></text:span><text:span text:style-name="Fonte_20_parág._20_padrão"><text:span text:style-name="T143">lhe</text:span></text:span><text:span text:style-name="Fonte_20_parág._20_padrão"><text:span text:style-name="T120"> provimento, </text:span></text:span><text:span text:style-name="Fonte_20_parág._20_padrão"><text:span text:style-name="T137">tudo </text:span></text:span><text:span text:style-name="Fonte_20_parág._20_padrão"><text:span text:style-name="T120">nos termos do voto do Relator</text:span></text:span><text:span text:style-name="Fonte_20_parág._20_padrão"><text:span text:style-name="T142">.” </text:span></text:span><text:span text:style-name="Fonte_20_parág._20_padrão"><text:span text:style-name="T164">12</text:span></text:span><text:span text:style-name="Fonte_20_parág._20_padrão"><text:span text:style-name="T143"> </text:span></text:span><text:span text:style-name="Fonte_20_parág._20_padrão"><text:span text:style-name="T164">– </text:span></text:span><text:span text:style-name="Fonte_20_parág._20_padrão"><text:span text:style-name="T180">APELAÇÃO CÍVEL Nº </text:span></text:span><text:span text:style-name="Fonte_20_parág._20_padrão"><text:span text:style-name="T181">000</text:span></text:span><text:span text:style-name="Fonte_20_parág._20_padrão"><text:span text:style-name="T196">3439-51.2019.8.06.0053 </text:span></text:span><text:span text:style-name="Fonte_20_parág._20_padrão"><text:span text:style-name="T197">DE CAMOCIM </text:span></text:span><text:span text:style-name="Fonte_20_parág._20_padrão"><text:span text:style-name="T186">– </text:span></text:span><text:span text:style-name="Fonte_20_parág._20_padrão"><text:span text:style-name="T187">(PEDIDO DE PREFERÊNCIA E SUSTENTAÇÃO ORAL)</text:span></text:span><text:span text:style-name="Fonte_20_parág._20_padrão"><text:span text:style-name="T143">. Apelante: FRANCISCO BRITO BARBOSA. Apelada: Companhia Energética do Ceará - ENEL. Relator</text:span></text:span><text:span text:style-name="Fonte_20_parág._20_padrão"><text:span text:style-name="T116">: O Exmo. Sr. </text:span></text:span><text:span text:style-name="Fonte_20_parág._20_padrão"><text:span text:style-name="T119">Des. </text:span></text:span><text:span text:style-name="Fonte_20_parág._20_padrão"><text:span text:style-name="T120">FRANCISCO MAURO FERREIRA LIBERATO – </text:span></text:span><text:span text:style-name="Fonte_20_parág._20_padrão"><text:span text:style-name="T156">Síntese d</text:span></text:span><text:span text:style-name="Fonte_20_parág._20_padrão"><text:span text:style-name="T164">a decisão</text:span></text:span><text:span text:style-name="Fonte_20_parág._20_padrão"><text:span text:style-name="T120">: </text:span></text:span><text:span text:style-name="Fonte_20_parág._20_padrão"><text:span text:style-name="T147">A</text:span></text:span><text:span text:style-name="Fonte_20_parág._20_padrão"><text:span text:style-name="T120">p</text:span></text:span><text:span text:style-name="T1">ós anunciado o processo e dispensada leitura do relatório, fez sustentação oral o advogado da parte apelante, Dr. Rafael Rodrigues Saldanha – </text:span><text:span text:style-name="T207">(</text:span><text:span text:style-name="T1">OAB/CE: 34.796</text:span><text:span text:style-name="T207">)</text:span><text:span text:style-name="T1">. Na sequência, o eminente Relator decidiu retir</text:span><text:span text:style-name="T207">á</text:span><text:span text:style-name="T1">-lo de mesa para melhor exame da matéria. </text:span><text:span text:style-name="T230">Adiado o julgamento para sessão de 19 de abril do ano em curso. </text:span><text:span text:style-name="Fonte_20_parág._20_padrão"><text:span text:style-name="T164">13</text:span></text:span><text:span text:style-name="Fonte_20_parág._20_padrão"><text:span text:style-name="T143"> </text:span></text:span><text:span text:style-name="Fonte_20_parág._20_padrão"><text:span text:style-name="T164">– </text:span></text:span><text:span text:style-name="Fonte_20_parág._20_padrão"><text:span text:style-name="T182">APELAÇÃO </text:span></text:span><text:soft-page-break/><text:span text:style-name="Fonte_20_parág._20_padrão"><text:span text:style-name="T182">CÍVEL Nº </text:span></text:span><text:span text:style-name="Fonte_20_parág._20_padrão"><text:span text:style-name="T181">0050</text:span></text:span><text:span text:style-name="Fonte_20_parág._20_padrão"><text:span text:style-name="T196">167-03.2021.8.06.0047 </text:span></text:span><text:span text:style-name="Fonte_20_parág._20_padrão"><text:span text:style-name="T198">DE BATURITÉ – </text:span></text:span><text:span text:style-name="Fonte_20_parág._20_padrão"><text:span text:style-name="T199">(PEDIDO DE PREFERÊNCIA E SUSTENTAÇÃO ORAL)</text:span></text:span><text:span text:style-name="Fonte_20_parág._20_padrão"><text:span text:style-name="T143">. Apelante: Banco C6 Consignado S/A. Apelado: Manoel Martins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</text:span></text:span><text:span text:style-name="Fonte_20_parág._20_padrão"><text:span text:style-name="T143">Após dispensada a leitura do relatório, fez sustentação oral, no tempo regimental, o advogado da parte apelante, Dr. João Gomes Carneiro da Cunha – (OAB/PE: 56.807).</text:span></text:span><text:span text:style-name="Fonte_20_parág._20_padrão"><text:span text:style-name="T120"> </text:span></text:span><text:span text:style-name="Fonte_20_parág._20_padrão"><text:span text:style-name="T159">Decisão</text:span></text:span><text:span text:style-name="Fonte_20_parág._20_padrão"><text:span text:style-name="T138">:</text:span></text:span><text:span text:style-name="Fonte_20_parág._20_padrão"><text:span text:style-name="T120">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3">.” </text:span></text:span><text:span text:style-name="Fonte_20_parág._20_padrão"><text:span text:style-name="T165">14</text:span></text:span><text:span text:style-name="Fonte_20_parág._20_padrão"><text:span text:style-name="T144"> </text:span></text:span><text:span text:style-name="Fonte_20_parág._20_padrão"><text:span text:style-name="T165">– </text:span></text:span><text:span text:style-name="Fonte_20_parág._20_padrão"><text:span text:style-name="T177">APELAÇÃO CÍVEL Nº </text:span></text:span><text:span text:style-name="Fonte_20_parág._20_padrão"><text:span text:style-name="T183">089799</text:span></text:span><text:span text:style-name="Fonte_20_parág._20_padrão"><text:span text:style-name="T200">1-10.2014.8.06.0001 </text:span></text:span><text:span text:style-name="Fonte_20_parág._20_padrão"><text:span text:style-name="T201">DE FORTALEZA</text:span></text:span><text:span text:style-name="Fonte_20_parág._20_padrão"><text:span text:style-name="T144">. Apelante: Adnildo Quaresma do Nascimento. Apelado: Jorge Luiz da Silva Pereir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4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4">.” </text:span></text:span><text:span text:style-name="Fonte_20_parág._20_padrão"><text:span text:style-name="T165">15</text:span></text:span><text:span text:style-name="Fonte_20_parág._20_padrão"><text:span text:style-name="T144"> </text:span></text:span><text:span text:style-name="Fonte_20_parág._20_padrão"><text:span text:style-name="T165">– </text:span></text:span><text:span text:style-name="Fonte_20_parág._20_padrão"><text:span text:style-name="T180">APELAÇÃO CÍVEL Nº </text:span></text:span><text:span text:style-name="Fonte_20_parág._20_padrão"><text:span text:style-name="T183">0491</text:span></text:span><text:span text:style-name="Fonte_20_parág._20_padrão"><text:span text:style-name="T200">366-16.2000.8.06.0001 </text:span></text:span><text:span text:style-name="Fonte_20_parág._20_padrão"><text:span text:style-name="T197">DE FORTALEZA</text:span></text:span><text:span text:style-name="Fonte_20_parág._20_padrão"><text:span text:style-name="T144">. Apelante: Banco Bradesco S/A. Apelados: M</text:span></text:span><text:span text:style-name="Fonte_20_parág._20_padrão"><text:span text:style-name="T123">á</text:span></text:span><text:span text:style-name="Fonte_20_parág._20_padrão"><text:span text:style-name="T144">rio Sacramento Filho e Wilson Saboia de Alencar Pinto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44">dar-lhe</text:span></text:span><text:span text:style-name="Fonte_20_parág._20_padrão"><text:span text:style-name="T120"> provimento, nos termos do voto do Relator</text:span></text:span><text:span text:style-name="Fonte_20_parág._20_padrão"><text:span text:style-name="T144">.” </text:span></text:span><text:span text:style-name="Fonte_20_parág._20_padrão"><text:span text:style-name="T165">16</text:span></text:span><text:span text:style-name="Fonte_20_parág._20_padrão"><text:span text:style-name="T144"> </text:span></text:span><text:span text:style-name="Fonte_20_parág._20_padrão"><text:span text:style-name="T165">– </text:span></text:span><text:span text:style-name="Fonte_20_parág._20_padrão"><text:span text:style-name="T180">APELAÇÃO CÍVEL Nº </text:span></text:span><text:span text:style-name="Fonte_20_parág._20_padrão"><text:span text:style-name="T183">0102</text:span></text:span><text:span text:style-name="Fonte_20_parág._20_padrão"><text:span text:style-name="T200">818-73.2009.8.06.0001 </text:span></text:span><text:span text:style-name="Fonte_20_parág._20_padrão"><text:span text:style-name="T197">DE FORTALEZA</text:span></text:span><text:span text:style-name="Fonte_20_parág._20_padrão"><text:span text:style-name="T144">. Apelante: Antônio Sebastião Othon Silva - ME. Apelada: Oi S/A - Em Recuperação Judicial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4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4">.” </text:span></text:span><text:span text:style-name="Fonte_20_parág._20_padrão"><text:span text:style-name="T165">17</text:span></text:span><text:span text:style-name="Fonte_20_parág._20_padrão"><text:span text:style-name="T144"> </text:span></text:span><text:span text:style-name="Fonte_20_parág._20_padrão"><text:span text:style-name="T165">– </text:span></text:span><text:span text:style-name="Fonte_20_parág._20_padrão"><text:span text:style-name="T184">AGRAVO DE INSTRUMENTO Nº </text:span></text:span><text:span text:style-name="Fonte_20_parág._20_padrão"><text:span text:style-name="T183">063</text:span></text:span><text:span text:style-name="Fonte_20_parág._20_padrão"><text:span text:style-name="T200">4770-59.2022.8.06.0000 </text:span></text:span><text:span text:style-name="Fonte_20_parág._20_padrão"><text:span text:style-name="T202">DE FORTALEZA</text:span></text:span><text:span text:style-name="Fonte_20_parág._20_padrão"><text:span text:style-name="T144">. Agravante: Uber do Brasil Tecnologia Ltda. Agravado: Anderson Fontes Morato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44">dar-lhe</text:span></text:span><text:span text:style-name="Fonte_20_parág._20_padrão"><text:span text:style-name="T120"> provimento, nos termos do voto do Relator</text:span></text:span><text:span text:style-name="Fonte_20_parág._20_padrão"><text:span text:style-name="T144">.” </text:span></text:span><text:span text:style-name="Fonte_20_parág._20_padrão"><text:span text:style-name="T165">18</text:span></text:span><text:span text:style-name="Fonte_20_parág._20_padrão"><text:span text:style-name="T144"> </text:span></text:span><text:span text:style-name="Fonte_20_parág._20_padrão"><text:span text:style-name="T165">– </text:span></text:span><text:span text:style-name="Fonte_20_parág._20_padrão"><text:span text:style-name="T184">APELAÇÃO CÍVEL Nº </text:span></text:span><text:span text:style-name="Fonte_20_parág._20_padrão"><text:span text:style-name="T183">0050</text:span></text:span><text:span text:style-name="Fonte_20_parág._20_padrão"><text:span text:style-name="T200">168-56.2021.8.06.0089 </text:span></text:span><text:span text:style-name="Fonte_20_parág._20_padrão"><text:span text:style-name="T202">DE ICAPUÍ</text:span></text:span><text:span text:style-name="Fonte_20_parág._20_padrão"><text:span text:style-name="T144">. Apelante: Jozef Anavian. Apelados: Eitel Santiago Oliveira e Joselito Fonseca Gomes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4">negar-lhe</text:span></text:span><text:span text:style-name="Fonte_20_parág._20_padrão"><text:span text:style-name="T120"> provimento, nos termos do voto do Relator</text:span></text:span><text:span text:style-name="Fonte_20_parág._20_padrão"><text:span text:style-name="T144">.” </text:span></text:span><text:span text:style-name="T217">1</text:span><text:span text:style-name="T218">9</text:span><text:span text:style-name="T217"> – </text:span><text:span text:style-name="T223">AGRAVO INTERNO CÍVEL Nº Nº </text:span><text:span text:style-name="T222">063</text:span><text:span text:style-name="T221">5566-84.2021.8.06.0000/50000 </text:span><text:span text:style-name="T224">DE MASSAPÊ</text:span><text:span text:style-name="T219">. </text:span><text:span text:style-name="T220">Agr</text:span><text:span text:style-name="T92">avante</text:span><text:span text:style-name="T91">: Espólio de Francisco Melo Ripardo. </text:span><text:span text:style-name="T92">Agravado</text:span><text:span text:style-name="T91">: Banco do Nordeste do Brasil S/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2">negar-lhe</text:span><text:span text:style-name="T109"> provimento, nos termos do voto do Relator</text:span><text:span text:style-name="T107">.”</text:span><text:span text:style-name="T153"> </text:span><text:span text:style-name="T79">2</text:span><text:span text:style-name="T80">0</text:span><text:span text:style-name="T79"> – </text:span><text:span text:style-name="T28">AGRAVO INTERNO CÍVEL Nº </text:span><text:span text:style-name="T27">020</text:span><text:span text:style-name="T26">3295-84.2021.8.06.0001/50000 </text:span><text:span text:style-name="T45">DE FORTALEZA</text:span><text:span text:style-name="T91">. </text:span><text:span text:style-name="T92">Agravante</text:span><text:span text:style-name="T91">: João Leonardo Mariano Rocha. </text:span><text:span text:style-name="T92">Agravado</text:span><text:span text:style-name="T91">: José Thomaz da Costa Neto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negar-lhe</text:span><text:span text:style-name="T109"> provimento, nos termos do voto do Relator</text:span><text:span text:style-name="T107">.” </text:span><text:span text:style-name="T79">21 – </text:span><text:span text:style-name="T28">AGRAVO INTERNO CÍVEL Nº </text:span><text:span text:style-name="T27">01</text:span><text:span text:style-name="T26">76120-86.2019.8.06.0001/50000 </text:span><text:span text:style-name="T45">DE FORTALEZA</text:span><text:span text:style-name="T91">. </text:span><text:span text:style-name="T92">Agravante</text:span><text:span text:style-name="T91">: Banco do Brasil S/A. </text:span><text:span text:style-name="T92">Agravados</text:span><text:span text:style-name="T91">: Ademar Nogueira de Moura e outro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negar-lhe</text:span><text:span text:style-name="T109"> provimento, nos termos do voto do Relator</text:span><text:span text:style-name="T107">.” </text:span><text:span text:style-name="T79">22 – </text:span><text:span text:style-name="T28">AGRAVO INTERNO CÍVEL Nº </text:span><text:span text:style-name="T27">0229</text:span><text:span text:style-name="T26">022-79.2020.8.06.0001/50000 </text:span><text:span text:style-name="T45">DE FORTALEZA</text:span><text:span text:style-name="T91">. </text:span><text:span text:style-name="T92">Agravante</text:span><text:span text:style-name="T91">: Hapvida Assistência Médica Ltda. </text:span><text:span text:style-name="T92">Agravada</text:span><text:span text:style-name="T91">: Francisca Socorro Mendes Gome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</text:span><text:soft-page-break/><text:span text:style-name="T109">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negar-lhe</text:span><text:span text:style-name="T109"> provimento, nos termos do voto do Relator</text:span><text:span text:style-name="T107">.” </text:span><text:span text:style-name="T79">2</text:span><text:span text:style-name="T80">3</text:span><text:span text:style-name="T79"> – </text:span><text:span text:style-name="T28">AGRAVO DE INSTRUMENTO Nº </text:span><text:span text:style-name="T27">0638</text:span><text:span text:style-name="T26">687-86.2022.8.06.0000 </text:span><text:span text:style-name="T45">DE FORTALEZA</text:span><text:span text:style-name="T91">. </text:span><text:span text:style-name="T92">Agravante</text:span><text:span text:style-name="T91">: J. B. B. L. </text:span><text:span text:style-name="T92">Agravado</text:span><text:span text:style-name="T91">: F. C. de A. M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dar-lhe parcial</text:span><text:span text:style-name="T109"> provimento, nos termos do voto do Relator</text:span><text:span text:style-name="T107">.” </text:span><text:span text:style-name="T79">24 – </text:span><text:span text:style-name="T28">APELAÇÃO CÍVEL Nº </text:span><text:span text:style-name="T27">090</text:span><text:span text:style-name="T26">9144-11.2012.8.06.0001 </text:span><text:span text:style-name="T45">DE FORTALEZA</text:span><text:span text:style-name="T91">. </text:span><text:span text:style-name="T92">Apelante</text:span><text:span text:style-name="T91">: José Flávio Lima de Sousa. </text:span><text:span text:style-name="T92">Apelado</text:span><text:span text:style-name="T91">: Banco Sofisa S/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</text:span><text:span text:style-name="T109">, mas para </text:span><text:span text:style-name="T113">negar-lhe</text:span><text:span text:style-name="T109"> provimento, nos termos do voto do Relator</text:span><text:span text:style-name="T107">.” </text:span><text:span text:style-name="T217">25 – </text:span><text:span text:style-name="T223">APELAÇÃO CÍVEL Nº </text:span><text:span text:style-name="T222">005</text:span><text:span text:style-name="T221">7045-25.2021.8.06.0117 </text:span><text:span text:style-name="T224">DE MARACANAÚ</text:span><text:span text:style-name="T219">. </text:span><text:span text:style-name="T220">Apelante</text:span><text:span text:style-name="T219">: Maria d</text:span><text:span text:style-name="T91">e Fátima da Silva Sousa. </text:span><text:span text:style-name="T92">Apelado</text:span><text:span text:style-name="T91">: Banco RCI Brasil S/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 </text:span><text:span text:style-name="T109">para </text:span><text:span text:style-name="T113">dar-lhe</text:span><text:span text:style-name="T109"> provimento, nos termos do voto do Relator</text:span><text:span text:style-name="T107">.” </text:span><text:span text:style-name="T79">26 – </text:span><text:span text:style-name="T28">APELAÇÃO CÍVEL Nº </text:span><text:span text:style-name="T27">0244</text:span><text:span text:style-name="T26">659-02.2022.8.06.0001 </text:span><text:span text:style-name="T45">DE FORTALEZA</text:span><text:span text:style-name="T91">. </text:span><text:span text:style-name="T92">Apelante</text:span><text:span text:style-name="T91">: Banco Pan S/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</text:span><text:span text:style-name="T109">, para </text:span><text:span text:style-name="T113">dar-lhe</text:span><text:span text:style-name="T109"> provimento, nos termos do voto do Relator</text:span><text:span text:style-name="T107">.” </text:span><text:span text:style-name="Fonte_20_parág._20_padrão"><text:span text:style-name="T84">27 – </text:span></text:span><text:span text:style-name="Fonte_20_parág._20_padrão"><text:span text:style-name="T64">AGRAVO REGIMENTAL CÍVEL Nº </text:span></text:span><text:span text:style-name="T27">06</text:span><text:span text:style-name="T26">24361-34.2016.8.06.0000/50000 </text:span><text:span text:style-name="T46">DE FORTALEZA</text:span><text:span text:style-name="T91">. </text:span><text:span text:style-name="T92">Agravante</text:span><text:span text:style-name="T91">: Banco do Brasil S/A. </text:span><text:span text:style-name="T92">Agravados</text:span><text:span text:style-name="T91">: Francisco Franciné Mesquita e outro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negar-lhe</text:span><text:span text:style-name="T109"> provimento, nos termos do voto do Relator</text:span><text:span text:style-name="T107">.” </text:span><text:span text:style-name="T79">28 – </text:span><text:span text:style-name="T29">AGRAVO INTERNO CÍVEL Nº </text:span><text:span text:style-name="T27">0</text:span><text:span text:style-name="T26">622379-48.2017.8.06.0000/50000 </text:span><text:span text:style-name="T46">DE FORTALEZA</text:span><text:span text:style-name="T91">. </text:span><text:span text:style-name="T92">Agravante</text:span><text:span text:style-name="T91">: Banco do Brasil S/A. </text:span><text:span text:style-name="T92">Agravada</text:span><text:span text:style-name="T91">: Alzira Muniz de Sous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3">negar-lhe</text:span><text:span text:style-name="T109"> provimento, nos termos do voto do Relator</text:span><text:span text:style-name="T107">.” </text:span><text:span text:style-name="T79">29 – </text:span><text:span text:style-name="T29">AGRAVO DE INSTRUMENTO Nº </text:span><text:span text:style-name="T27">06</text:span><text:span text:style-name="T26">26813-80.2017.8.06.0000 </text:span><text:span text:style-name="T46">DE CRATO</text:span><text:span text:style-name="T91">. </text:span><text:span text:style-name="T92">Agravante</text:span><text:span text:style-name="T91">: Banco do Brasil S/A. </text:span><text:span text:style-name="T92">Agravados</text:span><text:span text:style-name="T91">: Maria Geraldo Peixoto Cavalcante e outro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</text:span><text:span text:style-name="T114">rejeitou </text:span><text:span text:style-name="T115">uma</text:span><text:span text:style-name="T114"> preliminar suscitada e </text:span><text:span text:style-name="T115">acolheu a outra</text:span><text:span text:style-name="T114">, no mérito, também por votação unânime, </text:span><text:span text:style-name="T109">conheceu </text:span><text:span text:style-name="T115">parcialmente</text:span><text:span text:style-name="T109"> do recurso para, </text:span><text:span text:style-name="T115">na parte conhecida,</text:span><text:span text:style-name="T109"> </text:span><text:span text:style-name="T114">dar-lhe parcial</text:span><text:span text:style-name="T109"> provimento, nos termos do voto do Relator</text:span><text:span text:style-name="T107">.” </text:span><text:span text:style-name="T79">30 – </text:span><text:span text:style-name="T29">APELAÇÃO CÍVEL Nº </text:span><text:span text:style-name="T27">000</text:span><text:span text:style-name="T26">1505-79.2019.8.06.0143 </text:span><text:span text:style-name="T46">DE PEDRA BRANCA</text:span><text:span text:style-name="T91">. </text:span><text:span text:style-name="T92">Apelante</text:span><text:span text:style-name="T91">: Associação Beneficente de Auxílio Mútuo dos Servidores Públicos - ABAMSP. </text:span><text:span text:style-name="T92">Apelado</text:span><text:span text:style-name="T91">: Leonísio da Silv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</text:span><text:span text:style-name="T109">, mas para </text:span><text:span text:style-name="T114">negar-lhe</text:span><text:span text:style-name="T109"> provimento, nos termos do voto do Relator</text:span><text:span text:style-name="T107">.” </text:span><text:span text:style-name="T79">31 – </text:span><text:span text:style-name="T29">AGRAVO INTERNO CÍVEL Nº </text:span><text:span text:style-name="T27">00</text:span><text:span text:style-name="T26">08567-27.2019.8.06.0126/50000 </text:span><text:span text:style-name="T46">DE MOMBAÇA</text:span><text:span text:style-name="T91">. </text:span><text:span text:style-name="T92">Agravante</text:span><text:span text:style-name="T91">: Castelinho Rodrigues Pedreiro. </text:span><text:span text:style-name="T92">Agravado</text:span><text:span text:style-name="T91">: Banco Pan S/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32 – </text:span><text:span text:style-name="T29">AGRAVO INTERNO CÍVEL Nº </text:span><text:span text:style-name="T27">00</text:span><text:span text:style-name="T26">08862-16.2016.8.06.0176/50000 </text:span><text:span text:style-name="T46">DE UBAJARA</text:span><text:span text:style-name="T91">. </text:span><text:span text:style-name="T92">Agravante</text:span><text:span text:style-name="T91">: Banco do Brasil S/A. </text:span><text:span text:style-name="T92">Agravados</text:span><text:span text:style-name="T91">: Antônio Vieira da Silva e outro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</text:span><text:soft-page-break/><text:span text:style-name="T107">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dar-lhe parcial</text:span><text:span text:style-name="T109"> provimento, nos termos do voto do Relator</text:span><text:span text:style-name="T107">.” </text:span><text:span text:style-name="T79">33 – </text:span><text:span text:style-name="T29">AGRAVO DE INSTRUMENTO Nº </text:span><text:span text:style-name="T27">06</text:span><text:span text:style-name="T26">33837-86.2022.8.06.0000 </text:span><text:span text:style-name="T46">DE FORTALEZA</text:span><text:span text:style-name="T91">. </text:span><text:span text:style-name="T92">Agravante</text:span><text:span text:style-name="T91">: Banco do Brasil S/A. </text:span><text:span text:style-name="T92">Agravados</text:span><text:span text:style-name="T91">: Espólio de Violeta Odete de Abreu Colares, Espólio de Rui de Paula Colares e Marita Colares Ribeiro da Luz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34 – </text:span><text:span text:style-name="T29">AGRAVO INTERNO CÍVEL Nº </text:span><text:span text:style-name="T27">0158</text:span><text:span text:style-name="T26">289-59.2018.8.06.0001/50000 </text:span><text:span text:style-name="T46">DE FORTALEZA</text:span><text:span text:style-name="T91">. </text:span><text:span text:style-name="T92">Agravantes</text:span><text:span text:style-name="T91">: La Cittá Incorporações SPE Ltda. e Magis Incorporações e Construções Ltda. </text:span><text:span text:style-name="T92">Agravada</text:span><text:span text:style-name="T91">: Adriana Barroso Sampaio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35 – </text:span><text:span text:style-name="T29">EMBARGOS DE DECLARAÇÃO CÍVEL Nº </text:span><text:span text:style-name="T27">0233</text:span><text:span text:style-name="T26">944-66.2020.8.06.0001/50002 </text:span><text:span text:style-name="T46">DE FORTALEZA</text:span><text:span text:style-name="T91">. </text:span><text:span text:style-name="T92">Embargantes</text:span><text:span text:style-name="T91">: Joilton Moura de Menezes e Aldemilian Patricia da Costa Menezes. </text:span><text:span text:style-name="T92">Embargadas</text:span><text:span text:style-name="T91">: Dias Branco Incorporadora SPE 002 Ltda. e outras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</text:span><text:span text:style-name="T111">s Embargos de Declaração</text:span><text:span text:style-name="T109">, para </text:span><text:span text:style-name="T114">dar-lhes</text:span><text:span text:style-name="T109"> provimento, nos termos do voto do Relator</text:span><text:span text:style-name="T107">.” </text:span><text:span text:style-name="T79">36 – </text:span><text:span text:style-name="T29">AGRAVO INTERNO CÍVEL Nº </text:span><text:span text:style-name="T27">063</text:span><text:span text:style-name="T26">6599-75.2022.8.06.0000/50000 </text:span><text:span text:style-name="T46">DE FORTALEZA</text:span><text:span text:style-name="T91">. </text:span><text:span text:style-name="T92">Agravante</text:span><text:span text:style-name="T91">: Unimed do Ceará - Federação das Sociedades Cooperativas Médicas do Estado do Ceará Ltda. </text:span><text:span text:style-name="T92">Agravado</text:span><text:span text:style-name="T91">: Francisco Chagas Silveir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</text:span><text:span text:style-name="T114">não </text:span><text:span text:style-name="T109">conheceu do recurso, nos termos do voto do Relator</text:span><text:span text:style-name="T107">.” </text:span><text:span text:style-name="T79">37 – </text:span><text:span text:style-name="T30">AGRAVO INTERNO CÍVEL Nº </text:span><text:span text:style-name="T27">026</text:span><text:span text:style-name="T26">5292-05.2020.8.06.0001/50000 </text:span><text:span text:style-name="T47">DE FORTALEZA</text:span><text:span text:style-name="T91">. </text:span><text:span text:style-name="T92">Agravante</text:span><text:span text:style-name="T91">: Hapvida Assistência Médica Ltda. </text:span><text:span text:style-name="T92">Agravada</text:span><text:span text:style-name="T91">: Valdenia Monteiro da Silv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38 – </text:span><text:span text:style-name="T30">AGRAVO INTERNO CÍVEL Nº </text:span><text:span text:style-name="T27">01</text:span><text:span text:style-name="T26">41694-48.2019.8.06.0001/50000 </text:span><text:span text:style-name="T47">DE FORTALEZA</text:span><text:span text:style-name="T91">. </text:span><text:span text:style-name="T92">Agravante</text:span><text:span text:style-name="T91">: Ceará Loteamentos Ltda. </text:span><text:span text:style-name="T92">Agravado</text:span><text:span text:style-name="T91">: Gerardo Virino Ferreira Neto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39 – </text:span><text:span text:style-name="T30">AGRAVO INTERNO CÍVEL Nº </text:span><text:span text:style-name="T27">012</text:span><text:span text:style-name="T26">0561-47.2019.8.06.0001/50000 </text:span><text:span text:style-name="T47">DE FORTALEZA</text:span><text:span text:style-name="T91">. </text:span><text:span text:style-name="T92">Agravante</text:span><text:span text:style-name="T91">: Itaú Unibanco S/A. </text:span><text:span text:style-name="T92">Agravado</text:span><text:span text:style-name="T91">: José Airton da Silv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, mas para </text:span><text:span text:style-name="T114">negar-lhe</text:span><text:span text:style-name="T109"> provimento, nos termos do voto do Relator</text:span><text:span text:style-name="T107">.” </text:span><text:span text:style-name="T79">40 – </text:span><text:span text:style-name="T30">APELAÇÃO CÍVEL Nº </text:span><text:span text:style-name="T27">0050</text:span><text:span text:style-name="T26">098-87.2021.8.06.0073 </text:span><text:span text:style-name="T47">DE CROATÁ</text:span><text:span text:style-name="T91">. </text:span><text:span text:style-name="T92">Apelante</text:span><text:span text:style-name="T91">: Francisco Ribeiro dos Santos. </text:span><text:span text:style-name="T92">Apelada</text:span><text:span text:style-name="T91">: Oi Móvel S/A - Em Recuperação Judicial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</text:span><text:span text:style-name="T109">, mas para </text:span><text:span text:style-name="T114">negar-lhe</text:span><text:span text:style-name="T109"> provimento, nos termos do voto do Relator</text:span><text:span text:style-name="T107">.” </text:span><text:span text:style-name="T79">41 – </text:span><text:span text:style-name="T30">APELAÇÃO CÍVEL Nº </text:span><text:span text:style-name="T27">088</text:span><text:span text:style-name="T26">8602-98.2014.8.06.0001 </text:span><text:span text:style-name="T47">DE FORTALEZA</text:span><text:span text:style-name="T91">. </text:span><text:span text:style-name="T92">Apelante</text:span><text:span text:style-name="T91">: Banco do Brasil S/A. </text:span><text:span text:style-name="T92">Apelado</text:span><text:span text:style-name="T91">: João Nunes de Moura. </text:span><text:span text:style-name="T106">Julgadores: Os Exmos. Srs. </text:span><text:span text:style-name="T108">Des</text:span><text:span text:style-name="T109">es</text:span><text:span text:style-name="T108">. </text:span><text:span text:style-name="T107">EMANUEL LEITE ALBUQUERQUE – </text:span><text:span text:style-name="T109">Relator, FRANCISCO MAURO FERREIRA LIBERATO e JOSÉ RICARDO VIDAL PATROCÍNIO – </text:span><text:span text:style-name="T154">Síntese do julgamento</text:span><text:span text:style-name="T109">: “A Turma, por unanimidade de votos, conheceu do recurso </text:span><text:span text:style-name="T110">apelatório</text:span><text:span text:style-name="T109">, mas para </text:span><text:span text:style-name="T114">negar-lhe</text:span><text:span text:style-name="T109"> </text:span><text:soft-page-break/><text:span text:style-name="T109">provimento, nos termos do voto do Relator</text:span><text:span text:style-name="T107">.” </text:span><text:span text:style-name="T155">42 </text:span><text:span text:style-name="Fonte_20_parág._20_padrão"><text:span text:style-name="T84">– </text:span></text:span><text:span text:style-name="Fonte_20_parág._20_padrão"><text:span text:style-name="T65">EMBARGOS DE DECLARAÇÃO CÍVEL Nº </text:span></text:span><text:span text:style-name="T26">0919245-39.2014.8.06.0001/50001 </text:span><text:span text:style-name="T47">DE FORTALEZA</text:span><text:span text:style-name="T91">. </text:span><text:span text:style-name="T92">Embargante</text:span><text:span text:style-name="T91">: MRV Engenharia e Participações S/A. </text:span><text:span text:style-name="T92">Embargados</text:span><text:span text:style-name="T91">: Francisco Welton Linhares Demétrio de Souza e Luiz Alves Borges Júnior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2">s Embargos de Declaração</text:span></text:span><text:span text:style-name="Fonte_20_parág._20_padrão"><text:span text:style-name="T120">, mas para </text:span></text:span><text:span text:style-name="Fonte_20_parág._20_padrão"><text:span text:style-name="T135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81">43 </text:span><text:span text:style-name="T79">– </text:span><text:span text:style-name="T30">EMBARGOS DE DECLARAÇÃO CÍVEL Nº </text:span><text:span text:style-name="T27">027</text:span><text:span text:style-name="T26">1987-72.2020.8.06.0001/50000 </text:span><text:span text:style-name="T47">DE FORTALEZA</text:span><text:span text:style-name="T91">. </text:span><text:span text:style-name="T92">Embargante</text:span><text:span text:style-name="T91">: Unimed do Ceará - Federação das Sociedades Cooperativas Médicas do Estado do Ceará Ltda. </text:span><text:span text:style-name="T92">Embargada</text:span><text:span text:style-name="T91">: Regina Célia Marques Carvalh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2">s Embargos de Declaração</text:span></text:span><text:span text:style-name="Fonte_20_parág._20_padrão"><text:span text:style-name="T120">, mas para </text:span></text:span><text:span text:style-name="Fonte_20_parág._20_padrão"><text:span text:style-name="T135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44 – </text:span><text:span text:style-name="T30">APELAÇÃO CÍVEL Nº </text:span><text:span text:style-name="T27">0009</text:span><text:span text:style-name="T26">844-46.2015.8.06.0182 </text:span><text:span text:style-name="T47">DE VIÇOSA DO CEARÁ</text:span><text:span text:style-name="T91">. </text:span><text:span text:style-name="T92">Apelante</text:span><text:span text:style-name="T91">: Banco BMG S/A. </text:span><text:span text:style-name="T92">Apelada</text:span><text:span text:style-name="T91">: Maria do Socorro Fontenele Magalhãe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5">rejeitou a preliminar suscitada e, no mérito, também por votação unânime, </text:span></text:span><text:span text:style-name="Fonte_20_parág._20_padrão"><text:span text:style-name="T120">conheceu </text:span></text:span><text:span text:style-name="Fonte_20_parág._20_padrão"><text:span text:style-name="T135">parcialmente </text:span></text:span><text:span text:style-name="Fonte_20_parág._20_padrão"><text:span text:style-name="T120">do recurso </text:span></text:span><text:span text:style-name="Fonte_20_parág._20_padrão"><text:span text:style-name="T121">apelatório</text:span></text:span><text:span text:style-name="Fonte_20_parág._20_padrão"><text:span text:style-name="T120">, mas para, </text:span></text:span><text:span text:style-name="Fonte_20_parág._20_padrão"><text:span text:style-name="T135">na parte conhecida, 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87">45 – </text:span></text:span><text:span text:style-name="Fonte_20_parág._20_padrão"><text:span text:style-name="T70">APELAÇÃO CÍVEL Nº </text:span></text:span><text:span text:style-name="Fonte_20_parág._20_padrão"><text:span text:style-name="T69">0275717-57.2021.8.06.0001 </text:span></text:span><text:span text:style-name="Fonte_20_parág._20_padrão"><text:span text:style-name="T70">DE FORTALEZA</text:span></text:span><text:span text:style-name="Fonte_20_parág._20_padrão"><text:span text:style-name="T96">. </text:span></text:span><text:span text:style-name="Fonte_20_parág._20_padrão"><text:span text:style-name="T97">Apelante</text:span></text:span><text:span text:style-name="Fonte_20_parág._20_padrão"><text:span text:style-name="T96">: André Luiz Bomfim de Melo. </text:span></text:span><text:span text:style-name="Fonte_20_parág._20_padrão"><text:span text:style-name="T97">Apelada</text:span></text:span><text:span text:style-name="Fonte_20_parág._20_padrão"><text:span text:style-name="T96">: KLM - Koninklijke Luchtvaart Maatschapij N. V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5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4</text:span><text:span text:style-name="T81">6</text:span><text:span text:style-name="T79"> – </text:span><text:span text:style-name="T30">APELAÇÃO CÍVEL Nº </text:span><text:span text:style-name="T27">0026</text:span><text:span text:style-name="T26">393-39.2008.8.06.0001 </text:span><text:span text:style-name="T47">DE FORTALEZA</text:span><text:span text:style-name="T91">. </text:span><text:span text:style-name="T92">Apelantes</text:span><text:span text:style-name="T91">: José Edilson da Silva Sousa e Francisca Eliane de Lima Sousa. </text:span><text:span text:style-name="T92">Apelado</text:span><text:span text:style-name="T91">: Espólio de Eleutério Ferreira de Magalhães - Inventariante: Vanda Magalhães Oliveir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para </text:span></text:span><text:span text:style-name="Fonte_20_parág._20_padrão"><text:span text:style-name="T135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79">47 – </text:span><text:span text:style-name="T30">APELAÇÃO CÍVEL Nº </text:span><text:span text:style-name="T27">00</text:span><text:span text:style-name="T26">50745-27.2021.8.06.0059 </text:span><text:span text:style-name="T47">DE CARIRIAÇU</text:span><text:span text:style-name="T91">. </text:span><text:span text:style-name="T92">Apelante</text:span><text:span text:style-name="T91">: Maria de Fátima Bento de Oliveira. </text:span><text:span text:style-name="T92">Apelado</text:span><text:span text:style-name="T91">: Banco Mercantil do Brasi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</text:span></text:span><text:span text:style-name="Fonte_20_parág._20_padrão"><text:span text:style-name="T135">p</text:span></text:span><text:span text:style-name="Fonte_20_parág._20_padrão"><text:span text:style-name="T120">ara </text:span></text:span><text:span text:style-name="Fonte_20_parág._20_padrão"><text:span text:style-name="T135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48 – </text:span><text:span text:style-name="T31">APELAÇÃO CÍVEL Nº </text:span><text:span text:style-name="T27">020</text:span><text:span text:style-name="T26">0154-14.2022.8.06.0101 </text:span><text:span text:style-name="T48">DE ITAPIPOCA</text:span><text:span text:style-name="T91">. </text:span><text:span text:style-name="T92">Apte/Apda</text:span><text:span text:style-name="T91">: Companhia Energética do Ceará - ENEL. </text:span><text:span text:style-name="T92">Apte/Apdo</text:span><text:span text:style-name="T91">: João Gonçalves de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3">s</text:span></text:span><text:span text:style-name="Fonte_20_parág._20_padrão"><text:span text:style-name="T120"> recurso</text:span></text:span><text:span text:style-name="Fonte_20_parág._20_padrão"><text:span text:style-name="T123">s</text:span></text:span><text:span text:style-name="Fonte_20_parág._20_padrão"><text:span text:style-name="T120"> </text:span></text:span><text:span text:style-name="Fonte_20_parág._20_padrão"><text:span text:style-name="T121">apelatóri</text:span></text:span><text:span text:style-name="Fonte_20_parág._20_padrão"><text:span text:style-name="T123">os</text:span></text:span><text:span text:style-name="Fonte_20_parág._20_padrão"><text:span text:style-name="T120">, mas para </text:span></text:span><text:span text:style-name="Fonte_20_parág._20_padrão"><text:span text:style-name="T135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49 – </text:span><text:span text:style-name="T31">APELAÇÃO CÍVEL Nº </text:span><text:span text:style-name="T27">0178259-</text:span><text:span text:style-name="T26">11.2019.8.06.0001 </text:span><text:span text:style-name="T48">DE FORTALEZA</text:span><text:span text:style-name="T91">. </text:span><text:span text:style-name="T92">Apelante</text:span><text:span text:style-name="T91">: D. C. W. </text:span><text:span text:style-name="T92">Apelada</text:span><text:span text:style-name="T91">: G. S. B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0 – </text:span><text:span text:style-name="T31">APELAÇÃO CÍVEL Nº </text:span><text:span text:style-name="T27">02</text:span><text:span text:style-name="T26">29241-58.2021.8.06.0001 </text:span><text:span text:style-name="T48">DE FORTALEZA</text:span><text:span text:style-name="T91">. </text:span><text:span text:style-name="T92">Apte/Apdo</text:span><text:span text:style-name="T91">: Francisco Robson Pinheiro da Silva. </text:span><text:span text:style-name="T92">Apte/Apdo</text:span><text:span text:style-name="T91">: Banco Yamaha Motor do Brasi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3">s</text:span></text:span><text:span text:style-name="Fonte_20_parág._20_padrão"><text:span text:style-name="T120"> recurso</text:span></text:span><text:span text:style-name="Fonte_20_parág._20_padrão"><text:span text:style-name="T123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3">s</text:span></text:span><text:span text:style-name="Fonte_20_parág._20_padrão"><text:span text:style-name="T120">, mas para </text:span></text:span><text:span text:style-name="Fonte_20_parág._20_padrão"><text:span text:style-name="T136">dar-lhes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1 – </text:span><text:span text:style-name="T31">AGRAVO DE INSTRUMENTO Nº </text:span><text:span text:style-name="T27">06331</text:span><text:span text:style-name="T26">35-</text:span><text:soft-page-break/><text:span text:style-name="T26">43.2022.8.06.0000 </text:span><text:span text:style-name="T48">DE FORTALEZA</text:span><text:span text:style-name="T91">. </text:span><text:span text:style-name="T92">Agravante</text:span><text:span text:style-name="T91">: Tim S/A. </text:span><text:span text:style-name="T92">Agravado</text:span><text:span text:style-name="T91">: Sindicato dos Trabalhadores das Universidades Federais no Estado do Ceará - SINTUFCE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2 – </text:span><text:span text:style-name="T31">APELAÇÃO CÍVEL Nº </text:span><text:span text:style-name="T27">01</text:span><text:span text:style-name="T26">30768-86.2011.8.06.0001 </text:span><text:span text:style-name="T48">DE FORTALEZA</text:span><text:span text:style-name="T91">. </text:span><text:span text:style-name="T92">Apelante</text:span><text:span text:style-name="T91">: R. T. da C. </text:span><text:span text:style-name="T92">Apelado</text:span><text:span text:style-name="T91">: S. da C. C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</text:span><text:span text:style-name="T81">3</text:span><text:span text:style-name="T79"> – </text:span><text:span text:style-name="T32">AGRAVO DE INSTRUMENTO Nº </text:span><text:span text:style-name="T27">063</text:span><text:span text:style-name="T26">5621-98.2022.8.06.0000 </text:span><text:span text:style-name="T49">DE FORTALEZA</text:span><text:span text:style-name="T91">. </text:span><text:span text:style-name="T92">Agravante</text:span><text:span text:style-name="T91">: Banco J. Safra S/A. </text:span><text:span text:style-name="T92">Agravada</text:span><text:span text:style-name="T91">: Discal Distribuidora de Produtos Químicos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3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4 – </text:span><text:span text:style-name="T32">APELAÇÃO CÍVEL Nº </text:span><text:span text:style-name="T27">005257</text:span><text:span text:style-name="T26">4-14.2021.8.06.0101 </text:span><text:span text:style-name="T49">DE ITAPIPOCA</text:span><text:span text:style-name="T91">. </text:span><text:span text:style-name="T92">Apte/Apda</text:span><text:span text:style-name="T91">: Companhia Energética do Ceará - ENEL. </text:span><text:span text:style-name="T92">Apte/Apda</text:span><text:span text:style-name="T91">: Márcia do Nascimento Araúj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4">s</text:span></text:span><text:span text:style-name="Fonte_20_parág._20_padrão"><text:span text:style-name="T120"> recurso</text:span></text:span><text:span text:style-name="Fonte_20_parág._20_padrão"><text:span text:style-name="T124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4">s</text:span></text:span><text:span text:style-name="Fonte_20_parág._20_padrão"><text:span text:style-name="T120">, mas para </text:span></text:span><text:span text:style-name="Fonte_20_parág._20_padrão"><text:span text:style-name="T136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5 – </text:span><text:span text:style-name="T32">APELAÇÃO CÍVEL Nº </text:span><text:span text:style-name="T27">02002</text:span><text:span text:style-name="T26">62-07.2022.8.06.0113 </text:span><text:span text:style-name="T49">DE JUCÁS</text:span><text:span text:style-name="T91">. </text:span><text:span text:style-name="T92">Apte/Apda</text:span><text:span text:style-name="T91">: Crefisa S/A - Crédito Financiamento e Investimento. </text:span><text:span text:style-name="T92">Apte/Apda</text:span><text:span text:style-name="T91">: Maria Raimunda de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4">s</text:span></text:span><text:span text:style-name="Fonte_20_parág._20_padrão"><text:span text:style-name="T120"> recurso</text:span></text:span><text:span text:style-name="Fonte_20_parág._20_padrão"><text:span text:style-name="T124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4">s</text:span></text:span><text:span text:style-name="Fonte_20_parág._20_padrão"><text:span text:style-name="T120">, mas para </text:span></text:span><text:span text:style-name="Fonte_20_parág._20_padrão"><text:span text:style-name="T136">negar provimento ao interposto pela Crefisa S/A – Crédito Financiamento e Investimento, e dar</text:span></text:span><text:span text:style-name="Fonte_20_parág._20_padrão"><text:span text:style-name="T120"> provimento </text:span></text:span><text:span text:style-name="Fonte_20_parág._20_padrão"><text:span text:style-name="T136">ao interposto por Maria Raimunda de Sousa</text:span></text:span><text:span text:style-name="Fonte_20_parág._20_padrão"><text:span text:style-name="T120">, </text:span></text:span><text:span text:style-name="Fonte_20_parág._20_padrão"><text:span text:style-name="T136">tudo </text:span></text:span><text:span text:style-name="Fonte_20_parág._20_padrão"><text:span text:style-name="T120">nos termos do voto do Relator</text:span></text:span><text:span text:style-name="Fonte_20_parág._20_padrão"><text:span text:style-name="T118">.” </text:span></text:span><text:span text:style-name="T79">56 – </text:span><text:span text:style-name="T32">APELAÇÃO CÍVEL Nº </text:span><text:span text:style-name="T27">027</text:span><text:span text:style-name="T26">5141-30.2022.8.06.0001 </text:span><text:span text:style-name="T49">DE FORTALEZA</text:span><text:span text:style-name="T91">. </text:span><text:span text:style-name="T92">Apelante</text:span><text:span text:style-name="T91">: Aymoré Crédito Financiamento e Investimento S/A. </text:span><text:span text:style-name="T92">Apelada</text:span><text:span text:style-name="T91">: Ana Cristina dos Santos Ramo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87">57 – </text:span></text:span><text:span text:style-name="Fonte_20_parág._20_padrão"><text:span text:style-name="T71">AGRAVO DE INSTRUMENTO Nº </text:span></text:span><text:span text:style-name="Fonte_20_parág._20_padrão"><text:span text:style-name="T69">0638800-40.2022.8.06.0000 </text:span></text:span><text:span text:style-name="Fonte_20_parág._20_padrão"><text:span text:style-name="T71">DE FORTALEZA</text:span></text:span><text:span text:style-name="Fonte_20_parág._20_padrão"><text:span text:style-name="T96">. </text:span></text:span><text:span text:style-name="Fonte_20_parág._20_padrão"><text:span text:style-name="T97">Agravantes</text:span></text:span><text:span text:style-name="Fonte_20_parág._20_padrão"><text:span text:style-name="T96">: Francisco Silva Andrade e Ana Maria Ximenes Andrade. </text:span></text:span><text:span text:style-name="Fonte_20_parág._20_padrão"><text:span text:style-name="T97">Agravado</text:span></text:span><text:span text:style-name="Fonte_20_parág._20_padrão"><text:span text:style-name="T96">: Banco Bradesco S/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3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8 – </text:span><text:span text:style-name="T32">APELAÇÃO CÍVEL Nº </text:span><text:span text:style-name="T27">02007</text:span><text:span text:style-name="T26">62-</text:span><text:span text:style-name="T62">05</text:span><text:span text:style-name="T26">.2022.8.06.0001 </text:span><text:span text:style-name="T49">DE CRATO</text:span><text:span text:style-name="T91">. </text:span><text:span text:style-name="T92">Apelante</text:span><text:span text:style-name="T91">: J. V. C. dos S. </text:span><text:span text:style-name="T92">Apelado</text:span><text:span text:style-name="T91">: M. A. M. C. - Representado por: E. M. dos 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59 – </text:span><text:span text:style-name="T32">AGRAVO DE INSTRUMENTO Nº </text:span><text:span text:style-name="T27">06</text:span><text:span text:style-name="T26">40077-91.2022.8.06.0000 </text:span><text:span text:style-name="T49">DE ARARENDÁ</text:span><text:span text:style-name="T91">. </text:span><text:span text:style-name="T92">Agravante</text:span><text:span text:style-name="T91">: Companhia Energética do Ceará - ENEL. </text:span><text:span text:style-name="T92">Agravado</text:span><text:span text:style-name="T91">: Manoel Wuanderson Bezerra da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0 – </text:span><text:span text:style-name="T33">APELAÇÃO CÍVEL Nº </text:span><text:span text:style-name="T27">016</text:span><text:span text:style-name="T26">8634-89.2015.8.06.0001 </text:span><text:span text:style-name="T50">DE FORTALEZA</text:span><text:span text:style-name="T91">. </text:span><text:span text:style-name="T92">Apelantes</text:span><text:span text:style-name="T91">: T. H. N. B. e L. H. N. B. - Representados por: A. N. M. </text:span><text:span text:style-name="T92">Apelado</text:span><text:span text:style-name="T91">: L. H. L. B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</text:span></text:span><text:soft-page-break/><text:span text:style-name="Fonte_20_parág._20_padrão"><text:span text:style-name="T122">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1 – </text:span><text:span text:style-name="T33">AGRAVO DE INSTRUMENTO Nº </text:span><text:span text:style-name="T27">064</text:span><text:span text:style-name="T26">0348-03.2022.8.06.0000 </text:span><text:span text:style-name="T50">DE CRATO</text:span><text:span text:style-name="T91">. </text:span><text:span text:style-name="T92">Agravante</text:span><text:span text:style-name="T91">: Dalvaniza Mateus de Brito Gonçalves - Curadora: Ana Lúcia Mateus de Brito. </text:span><text:span text:style-name="T92">Agravada</text:span><text:span text:style-name="T91">: Unimed do Cariri - Cooperativa de Trabalho Médico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2 – </text:span><text:span text:style-name="T33">APELAÇÃO CÍVEL Nº </text:span><text:span text:style-name="T27">005</text:span><text:span text:style-name="T26">0117-44.2021.8.06.0057 </text:span><text:span text:style-name="T50">DE CARIDADE</text:span><text:span text:style-name="T91">. </text:span><text:span text:style-name="T92">Apelante</text:span><text:span text:style-name="T91">: Gerardo Nunes Costa. </text:span><text:span text:style-name="T92">Apelado</text:span><text:span text:style-name="T91">: Banco Bradesco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3 – </text:span><text:span text:style-name="T33">EMBARGOS DE DECLARAÇÃO CÍVEL Nº </text:span><text:span text:style-name="T27">084</text:span><text:span text:style-name="T26">8622-47.2014.8.06.0001/50000 </text:span><text:span text:style-name="T50">DE FORTALEZA</text:span><text:span text:style-name="T91">. </text:span><text:span text:style-name="T92">Embargante</text:span><text:span text:style-name="T91">: Apiguana Máquinas e Ferramentas Ltda. </text:span><text:span text:style-name="T92">Embargado</text:span><text:span text:style-name="T91">: Condomínio Edifício Janga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5">s Embargos de Declaração</text:span></text:span><text:span text:style-name="Fonte_20_parág._20_padrão"><text:span text:style-name="T120">, mas para </text:span></text:span><text:span text:style-name="Fonte_20_parág._20_padrão"><text:span text:style-name="T136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4 – </text:span><text:span text:style-name="T33">AGRAVO DE INSTRUMENTO Nº </text:span><text:span text:style-name="T27">06</text:span><text:span text:style-name="T26">41170-89.2022.8.06.0000 </text:span><text:span text:style-name="T50">DE FORTALEZA</text:span><text:span text:style-name="T91">. </text:span><text:span text:style-name="T92">Agravante</text:span><text:span text:style-name="T91">: Banco Itaucard S/A. </text:span><text:span text:style-name="T92">Agravado</text:span><text:span text:style-name="T91">: Valdemir da Costa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3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5 – </text:span><text:span text:style-name="T33">AGRAVO DE INSTRUMENTO Nº </text:span><text:span text:style-name="T27">06412</text:span><text:span text:style-name="T26">26-25.2022.8.06.0000 </text:span><text:span text:style-name="T50">DE FORTALEZA</text:span><text:span text:style-name="T91">. </text:span><text:span text:style-name="T92">Agravante</text:span><text:span text:style-name="T91">: Banco Bradesco S/A. </text:span><text:span text:style-name="T92">Agravado</text:span><text:span text:style-name="T91">: João Roseo Gomes Pinheir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3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6 – </text:span><text:span text:style-name="T33">APELAÇÃO CÍVEL Nº </text:span><text:span text:style-name="T27">02</text:span><text:span text:style-name="T26">00360-79.2022.8.06.0084 </text:span><text:span text:style-name="T50">DE GUARACIABA DO NORTE</text:span><text:span text:style-name="T91">. </text:span><text:span text:style-name="T92">Apelante</text:span><text:span text:style-name="T91">: Banco Bradesco S/A. </text:span><text:span text:style-name="T92">Apelada</text:span><text:span text:style-name="T91">: Francisca Tereza de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</text:span></text:span><text:span text:style-name="Fonte_20_parág._20_padrão"><text:span text:style-name="T136">parcialmente </text:span></text:span><text:span text:style-name="Fonte_20_parág._20_padrão"><text:span text:style-name="T120">do recurso </text:span></text:span><text:span text:style-name="Fonte_20_parág._20_padrão"><text:span text:style-name="T121">apelatório</text:span></text:span><text:span text:style-name="Fonte_20_parág._20_padrão"><text:span text:style-name="T120">, mas para, </text:span></text:span><text:span text:style-name="Fonte_20_parág._20_padrão"><text:span text:style-name="T136">na parte conhecida, 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7 – </text:span><text:span text:style-name="T33">APELAÇÃO CÍVEL Nº </text:span><text:span text:style-name="T27">02</text:span><text:span text:style-name="T26">01698-37.2022.8.06.0101 </text:span><text:span text:style-name="T50">DE ITAPIPOCA</text:span><text:span text:style-name="T91">. </text:span><text:span text:style-name="T92">Apte/Apdo</text:span><text:span text:style-name="T91">: Companhia Energética do Ceará - ENEL. </text:span><text:span text:style-name="T92">Apte/Apda</text:span><text:span text:style-name="T91">: Augusta Maria Pires Lim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5">s</text:span></text:span><text:span text:style-name="Fonte_20_parág._20_padrão"><text:span text:style-name="T120"> recurso</text:span></text:span><text:span text:style-name="Fonte_20_parág._20_padrão"><text:span text:style-name="T125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5">s</text:span></text:span><text:span text:style-name="Fonte_20_parág._20_padrão"><text:span text:style-name="T120">, mas para </text:span></text:span><text:span text:style-name="Fonte_20_parág._20_padrão"><text:span text:style-name="T136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8 – </text:span><text:span text:style-name="T33">APELAÇÃO CÍVEL Nº </text:span><text:span text:style-name="T27">0012</text:span><text:span text:style-name="T26">219-44.2019.8.06.0064 </text:span><text:span text:style-name="T50">DE CAUCAIA</text:span><text:span text:style-name="T91">. </text:span><text:span text:style-name="T92">Apelante</text:span><text:span text:style-name="T91">: M. M. de M. </text:span><text:span text:style-name="T92">Apelado</text:span><text:span text:style-name="T91">: F. de A. S. M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69 – </text:span><text:span text:style-name="T34">APELAÇÃO CÍVEL Nº </text:span><text:span text:style-name="T27">02</text:span><text:span text:style-name="T26">05593-49.2021.8.06.0001 </text:span><text:span text:style-name="T51">DE FORTALEZA</text:span><text:span text:style-name="T91">. </text:span><text:span text:style-name="T92">Apelante</text:span><text:span text:style-name="T91">: Banco Safra S/A. </text:span><text:span text:style-name="T92">Apelado</text:span><text:span text:style-name="T91">: Wagner Monteiro Mendonç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3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0 – </text:span><text:span text:style-name="T34">APELAÇÃO CÍVEL Nº </text:span><text:span text:style-name="T27">0273658-</text:span><text:span text:style-name="T26">62.2022.8.06.0001 </text:span><text:span text:style-name="T51">DE FORTALEZA</text:span><text:span text:style-name="T91">. </text:span><text:span text:style-name="T92">Apelante</text:span><text:span text:style-name="T91">: Francisco Júlio Bastos de Andrade. </text:span><text:span text:style-name="T92">Apelada</text:span><text:span text:style-name="T91">: Embracon Administradora de Consórcio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</text:span></text:span><text:soft-page-break/><text:span text:style-name="Fonte_20_parág._20_padrão"><text:span text:style-name="T120">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37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1 – </text:span><text:span text:style-name="T34">APELAÇÃO CÍVEL Nº </text:span><text:span text:style-name="T27">014</text:span><text:span text:style-name="T26">5897-92.2015.8.06.0001 </text:span><text:span text:style-name="T51">DE FORTALEZA</text:span><text:span text:style-name="T91">. </text:span><text:span text:style-name="T92">Apelante</text:span><text:span text:style-name="T91">: Banco do Brasil S/A. </text:span><text:span text:style-name="T92">Apelados</text:span><text:span text:style-name="T91">: Milmont Montagem Eletromecânica Ltda. e outro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2 – </text:span><text:span text:style-name="T34">APELAÇÃO CÍVEL Nº </text:span><text:span text:style-name="T27">020</text:span><text:span text:style-name="T26">3794-68.2021.8.06.0001 </text:span><text:span text:style-name="T51">DE FORTALEZA</text:span><text:span text:style-name="T91">. </text:span><text:span text:style-name="T92">Apelante</text:span><text:span text:style-name="T91">: Banco Itaucard S/A. </text:span><text:span text:style-name="T92">Apelado</text:span><text:span text:style-name="T91">: Rubevanio Sousa de Oliveir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3 – </text:span><text:span text:style-name="T34">APELAÇÃO CÍVEL Nº </text:span><text:span text:style-name="T27">02</text:span><text:span text:style-name="T26">05674-04.2022.8.06.0117 </text:span><text:span text:style-name="T51">DE MARACANAÚ</text:span><text:span text:style-name="T91">. </text:span><text:span text:style-name="T92">Apelante</text:span><text:span text:style-name="T91">: Francisco Orlando dos Santos. </text:span><text:span text:style-name="T92">Apelado</text:span><text:span text:style-name="T91">: Banco Honda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4 – </text:span><text:span text:style-name="T34">APELAÇÃO CÍVEL Nº </text:span><text:span text:style-name="T27">0277</text:span><text:span text:style-name="T26">100-70.2021.8.06.0001 </text:span><text:span text:style-name="T51">DE FORTALEZA</text:span><text:span text:style-name="T91">. </text:span><text:span text:style-name="T92">Apelante</text:span><text:span text:style-name="T91">: Banco RCI Brasil S/A. </text:span><text:span text:style-name="T92">Apelado</text:span><text:span text:style-name="T91">: Luciano Lopes Mel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 </text:span></text:span><text:span text:style-name="Fonte_20_parág._20_padrão"><text:span text:style-name="T120">para </text:span></text:span><text:span text:style-name="Fonte_20_parág._20_padrão"><text:span text:style-name="T149">d</text:span></text:span><text:span text:style-name="Fonte_20_parág._20_padrão"><text:span text:style-name="T137">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5 – </text:span><text:span text:style-name="T34">APELAÇÃO CÍVEL Nº </text:span><text:span text:style-name="T27">027</text:span><text:span text:style-name="T26">7513-83.2021.8.06.0001 </text:span><text:span text:style-name="T51">DE FORTALEZA</text:span><text:span text:style-name="T91">. </text:span><text:span text:style-name="T92">Apelante</text:span><text:span text:style-name="T91">: Banco Honda S/A. </text:span><text:span text:style-name="T92">Apelado</text:span><text:span text:style-name="T91">: Antônio José Ferreira de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6 – </text:span><text:span text:style-name="T34">APELAÇÃO CÍVEL Nº </text:span><text:span text:style-name="T27">020</text:span><text:span text:style-name="T26">0941-94.2022.8.06.0084 </text:span><text:span text:style-name="T51">DE GUARACIABA DO NORTE</text:span><text:span text:style-name="T91">. </text:span><text:span text:style-name="T92">Apte/Apdo</text:span><text:span text:style-name="T91">: José Torres de Oliveira. </text:span><text:span text:style-name="T92">Apte/Apdo</text:span><text:span text:style-name="T91">: Banco Bradesco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7">rejeitou a preliminar suscitada e, no mérito, também por votação unânime, </text:span></text:span><text:span text:style-name="Fonte_20_parág._20_padrão"><text:span text:style-name="T120">conheceu do</text:span></text:span><text:span text:style-name="Fonte_20_parág._20_padrão"><text:span text:style-name="T126">s</text:span></text:span><text:span text:style-name="Fonte_20_parág._20_padrão"><text:span text:style-name="T120"> recurso</text:span></text:span><text:span text:style-name="Fonte_20_parág._20_padrão"><text:span text:style-name="T126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6">s</text:span></text:span><text:span text:style-name="Fonte_20_parág._20_padrão"><text:span text:style-name="T120">, mas para </text:span></text:span><text:span text:style-name="Fonte_20_parág._20_padrão"><text:span text:style-name="T137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7 – </text:span><text:span text:style-name="T34">APELAÇÃO CÍVEL Nº </text:span><text:span text:style-name="T27">0200</text:span><text:span text:style-name="T26">390-63.2022.8.06.0101 </text:span><text:span text:style-name="T51">DE ITAPIPOCA</text:span><text:span text:style-name="T91">. </text:span><text:span text:style-name="T92">Apelante</text:span><text:span text:style-name="T91">: Banco do Brasil S/A. </text:span><text:span text:style-name="T92">Apelado</text:span><text:span text:style-name="T91">: Gilberto Silveira Lima Júnior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8 – </text:span><text:span text:style-name="T35">APELAÇÃO CÍVEL Nº </text:span><text:span text:style-name="T27">02</text:span><text:span text:style-name="T26">34419-85.2021.8.06.0001 </text:span><text:span text:style-name="T52">DE FORTALEZA</text:span><text:span text:style-name="T91">. </text:span><text:span text:style-name="T92">Apelante</text:span><text:span text:style-name="T91">: Seguradora Líder dos Consórcios do Seguro DPVAT S/A. </text:span><text:span text:style-name="T92">Apelado</text:span><text:span text:style-name="T91">: Vilmar Chaves de Andrade Júnior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37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79 – </text:span><text:span text:style-name="T35">APELAÇÃO CÍVEL Nº </text:span><text:span text:style-name="T27">02</text:span><text:span text:style-name="T26">04556-90.2022.8.06.0117 </text:span><text:span text:style-name="T52">DE MARACANAÚ</text:span><text:span text:style-name="T91">. </text:span><text:span text:style-name="T92">Apelante</text:span><text:span text:style-name="T91">: Alef Rodrigues Vasconcelo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7">não </text:span></text:span><text:span text:style-name="Fonte_20_parág._20_padrão"><text:span text:style-name="T120">conheceu do recurso </text:span></text:span><text:span text:style-name="Fonte_20_parág._20_padrão"><text:span text:style-name="T121">apelatório</text:span></text:span><text:span text:style-name="Fonte_20_parág._20_padrão"><text:span text:style-name="T120">, nos termos do voto do Relator</text:span></text:span><text:span text:style-name="Fonte_20_parág._20_padrão"><text:span text:style-name="T118">.” </text:span></text:span><text:span text:style-name="T79">80 – </text:span><text:span text:style-name="T35">APELAÇÃO CÍVEL Nº </text:span><text:span text:style-name="T27">02</text:span><text:span text:style-name="T26">02972-59.2022.8.06.0158 </text:span><text:span text:style-name="T52">DE RUSSAS</text:span><text:span text:style-name="T91">. </text:span><text:span text:style-name="T92">Apelante</text:span><text:span text:style-name="T91">: Itaú Administradora de Consórcios Ltda. </text:span><text:span text:style-name="T92">Apelado</text:span><text:span text:style-name="T91">: Cristiano Soares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</text:span></text:span><text:soft-page-break/><text:span text:style-name="Fonte_20_parág._20_padrão"><text:span text:style-name="T120">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1 – </text:span><text:span text:style-name="T35">APELAÇÃO CÍVEL Nº </text:span><text:span text:style-name="T27">025594</text:span><text:span text:style-name="T26">7-15.2020.8.06.0001 </text:span><text:span text:style-name="T52">DE FORTALEZA</text:span><text:span text:style-name="T91">. </text:span><text:span text:style-name="T92">Apelante</text:span><text:span text:style-name="T91">: Aymoré Crédito Financiamento e Investimento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2 – </text:span><text:span text:style-name="T35">APELAÇÃO CÍVEL Nº </text:span><text:span text:style-name="T27">02</text:span><text:span text:style-name="T26">04047-85.2023.8.06.0001 </text:span><text:span text:style-name="T52">DE FORTALEZA</text:span><text:span text:style-name="T91">. </text:span><text:span text:style-name="T92">Apelante</text:span><text:span text:style-name="T91">: Banco RCI Brasi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87">83 – </text:span></text:span><text:span text:style-name="Fonte_20_parág._20_padrão"><text:span text:style-name="T72">APELAÇÃO CÍVEL Nº </text:span></text:span><text:span text:style-name="Fonte_20_parág._20_padrão"><text:span text:style-name="T69">0200156-42.2022.8.06.0114 </text:span></text:span><text:span text:style-name="Fonte_20_parág._20_padrão"><text:span text:style-name="T72">DE LAVRAS DA MANGABEIRA</text:span></text:span><text:span text:style-name="Fonte_20_parág._20_padrão"><text:span text:style-name="T96">. </text:span></text:span><text:span text:style-name="Fonte_20_parág._20_padrão"><text:span text:style-name="T97">Apelante</text:span></text:span><text:span text:style-name="Fonte_20_parág._20_padrão"><text:span text:style-name="T96">: Carlas Antônia Beserra da Silva. </text:span></text:span><text:span text:style-name="Fonte_20_parág._20_padrão"><text:span text:style-name="T97">Apelado</text:span></text:span><text:span text:style-name="Fonte_20_parág._20_padrão"><text:span text:style-name="T96">: Banco Bradesco S/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FRANCISCO MAURO FERREIRA LIBERATO – </text:span></text:span><text:span text:style-name="Fonte_20_parág._20_padrão"><text:span text:style-name="T122">R</text:span></text:span><text:span text:style-name="Fonte_20_parág._20_padrão"><text:span text:style-name="T120">e</text:span></text:span><text:span text:style-name="Fonte_20_parág._20_padrão"><text:span text:style-name="T122">lator,</text:span></text:span><text:span text:style-name="Fonte_20_parág._20_padrão"><text:span text:style-name="T120"> JOSÉ RICARDO VIDAL PATROCÍNIO </text:span></text:span><text:span text:style-name="Fonte_20_parág._20_padrão"><text:span text:style-name="T122">e CARLOS AUGUSTO GOMES CORREI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37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166">84 </text:span></text:span><text:span text:style-name="T79">– </text:span><text:span text:style-name="T36">APELAÇÃO CÍVEL Nº </text:span><text:span text:style-name="T27">07</text:span><text:span text:style-name="T26">08141-25.2000.8.06.0001 </text:span><text:span text:style-name="T53">DE FORTALEZA</text:span><text:span text:style-name="T91">. </text:span><text:span text:style-name="T92">Apelante</text:span><text:span text:style-name="T91">: Unimed Fortaleza - Sociedade Cooperativa Médica Ltda. </text:span><text:span text:style-name="T92">Apelado</text:span><text:span text:style-name="T91">: Sebastião Fernandes Vieir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5 – </text:span><text:span text:style-name="T36">APELAÇÃO CÍVEL Nº </text:span><text:span text:style-name="T27">0008</text:span><text:span text:style-name="T26">885-75.2019.8.06.0169 </text:span><text:span text:style-name="T53">DE TABULEIRO DO NORTE</text:span><text:span text:style-name="T91">. </text:span><text:span text:style-name="T92">Apelante</text:span><text:span text:style-name="T91">: Elias Gomes de Carvalho. </text:span><text:span text:style-name="T92">Apelada</text:span><text:span text:style-name="T91">: Associação Brasileira de Bancos Internacionais) Abbi Financeiras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6 – </text:span><text:span text:style-name="T36">APELAÇÃO CÍVEL Nº </text:span><text:span text:style-name="T27">00</text:span><text:span text:style-name="T26">00425-16.2019.8.06.0132 </text:span><text:span text:style-name="T53">DE NOVA OLINDA</text:span><text:span text:style-name="T91">. </text:span><text:span text:style-name="T92">Apte/Apdo</text:span><text:span text:style-name="T91">: A. M. C. </text:span><text:span text:style-name="T92">Apte/Apdo</text:span><text:span text:style-name="T91">: V. C. N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8">s</text:span></text:span><text:span text:style-name="Fonte_20_parág._20_padrão"><text:span text:style-name="T120"> recurso</text:span></text:span><text:span text:style-name="Fonte_20_parág._20_padrão"><text:span text:style-name="T128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8">s</text:span></text:span><text:span text:style-name="Fonte_20_parág._20_padrão"><text:span text:style-name="T120">, mas para </text:span></text:span><text:span text:style-name="Fonte_20_parág._20_padrão"><text:span text:style-name="T137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7 – </text:span><text:span text:style-name="T36">APELAÇÃO CÍVEL Nº </text:span><text:span text:style-name="T27">004</text:span><text:span text:style-name="T26">9446-89.2016.8.06.0091 </text:span><text:span text:style-name="T53">DE IGUATU</text:span><text:span text:style-name="T91">. </text:span><text:span text:style-name="T92">Apelante</text:span><text:span text:style-name="T91">: Moebio Costa Pires. </text:span><text:span text:style-name="T92">Apelado</text:span><text:span text:style-name="T91">: Erivan Benício da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45">julgou prejudicado </text:span></text:span><text:span text:style-name="Fonte_20_parág._20_padrão"><text:span text:style-name="T120">o recurso </text:span></text:span><text:span text:style-name="Fonte_20_parág._20_padrão"><text:span text:style-name="T121">apelatório</text:span></text:span><text:span text:style-name="Fonte_20_parág._20_padrão"><text:span text:style-name="T120">, nos termos do voto do Relator</text:span></text:span><text:span text:style-name="Fonte_20_parág._20_padrão"><text:span text:style-name="T118">.” </text:span></text:span><text:span text:style-name="T79">88 – </text:span><text:span text:style-name="T36">APELAÇÃO CÍVEL Nº </text:span><text:span text:style-name="T27">000</text:span><text:span text:style-name="T26">0172-50.2017.8.06.0212 </text:span><text:span text:style-name="T53">DE TABULEIRO DO NORTE</text:span><text:span text:style-name="T91">. </text:span><text:span text:style-name="T92">Apelante</text:span><text:span text:style-name="T91">: SER Educacional S/A. </text:span><text:span text:style-name="T92">Apelado</text:span><text:span text:style-name="T91">: Luís Justino Andrade Dia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5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89 – </text:span><text:span text:style-name="T36">APELAÇÃO CÍVEL Nº </text:span><text:span text:style-name="T27">014</text:span><text:span text:style-name="T26">3602-29.2008.8.06.0001 </text:span><text:span text:style-name="T53">DE FORTALEZA</text:span><text:span text:style-name="T91">. </text:span><text:span text:style-name="T92">Apelante</text:span><text:span text:style-name="T91">: Sobral Motos e Veículos Ltda. </text:span><text:span text:style-name="T92">Apelada</text:span><text:span text:style-name="T91">: Secran Assessoria e Consultoria Cont</text:span><text:span text:style-name="T93">á</text:span><text:span text:style-name="T91">bil S/S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37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0 – </text:span><text:span text:style-name="T37">AGRAVO DE INSTRUMENTO Nº </text:span><text:span text:style-name="T27">06</text:span><text:span text:style-name="T26">38535-38.2022.8.06.0000 </text:span><text:span text:style-name="T54">DE LIMOEIRO DO NORTE</text:span><text:span text:style-name="T91">. </text:span><text:span text:style-name="T92">Agravante</text:span><text:span text:style-name="T91">: W. da C. P. </text:span><text:span text:style-name="T92">Agravado</text:span><text:span text:style-name="T91">: W. P. I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para </text:span></text:span><text:span text:style-name="Fonte_20_parág._20_padrão"><text:span text:style-name="T137">dar-lhe</text:span></text:span><text:span text:style-name="Fonte_20_parág._20_padrão"><text:span text:style-name="T120"> provimento, nos termos do voto do </text:span></text:span><text:soft-page-break/><text:span text:style-name="Fonte_20_parág._20_padrão"><text:span text:style-name="T120">Relator</text:span></text:span><text:span text:style-name="Fonte_20_parág._20_padrão"><text:span text:style-name="T118">.” </text:span></text:span><text:span text:style-name="T79">9</text:span><text:span text:style-name="T82">1</text:span><text:span text:style-name="T79"> – </text:span><text:span text:style-name="T37">APELAÇÃO CÍVEL Nº </text:span><text:span text:style-name="T27">0207</text:span><text:span text:style-name="T26">599-92.2022.8.06.0001 </text:span><text:span text:style-name="T54">DE FORTALEZA</text:span><text:span text:style-name="T91">. </text:span><text:span text:style-name="T92">Apelante</text:span><text:span text:style-name="T91">: Geraldo Alves dos Santos. </text:span><text:span text:style-name="T92">Apelado</text:span><text:span text:style-name="T91">: Banco BMG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5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2 – </text:span><text:span text:style-name="T37">APELAÇÃO CÍVEL Nº </text:span><text:span text:style-name="T27">01784</text:span><text:span text:style-name="T26">71-03.2017.8.06.0001 </text:span><text:span text:style-name="T54">DE FORTALEZA</text:span><text:span text:style-name="T91">. </text:span><text:span text:style-name="T92">Apelante</text:span><text:span text:style-name="T91">: Condomínio Polo Mega Mix. </text:span><text:span text:style-name="T92">Apelada</text:span><text:span text:style-name="T91">: Benedita Andrade Lourinh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3 – </text:span><text:span text:style-name="T38">AGRAVO DE INSTRUMENTO Nº </text:span><text:span text:style-name="T27">064</text:span><text:span text:style-name="T26">0741-25.2022.8.06.0000 </text:span><text:span text:style-name="T55">DE FORTALEZA</text:span><text:span text:style-name="T91">. </text:span><text:span text:style-name="T92">Agravante</text:span><text:span text:style-name="T91">: Antônio Ney Fonseca Achilles. </text:span><text:span text:style-name="T92">Agravada</text:span><text:span text:style-name="T91">: AMIL - Assistência Médica Internaciona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4 – </text:span><text:span text:style-name="T38">AGRAVO INTERNO CÍVEL Nº </text:span><text:span text:style-name="T27">02</text:span><text:span text:style-name="T26">50334-14.2020.8.06.0001/50000 </text:span><text:span text:style-name="T55">DE FORTALEZA</text:span><text:span text:style-name="T91">. </text:span><text:span text:style-name="T92">Agravantes</text:span><text:span text:style-name="T91">: Antônio Leonilson de Carvalho e LF Confecções e Serviços Ltda. </text:span><text:span text:style-name="T92">Agravado</text:span><text:span text:style-name="T91">: Banco Santander (Brasil)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50">julgou prejudicado o</text:span></text:span><text:span text:style-name="Fonte_20_parág._20_padrão"><text:span text:style-name="T120"> recurso, nos termos do voto do Relator</text:span></text:span><text:span text:style-name="Fonte_20_parág._20_padrão"><text:span text:style-name="T118">.” </text:span></text:span><text:span text:style-name="T79">95 – </text:span><text:span text:style-name="T38">AGRAVO INTERNO CÍVEL Nº </text:span><text:span text:style-name="T27">064</text:span><text:span text:style-name="T26">0741-25.2022.8.06.0000/50000 </text:span><text:span text:style-name="T55">DE FORTALEZA</text:span><text:span text:style-name="T91">. </text:span><text:span text:style-name="T92">Agravante</text:span><text:span text:style-name="T91">: Antônio Ney Fonseca Achilles. </text:span><text:span text:style-name="T92">Agravada</text:span><text:span text:style-name="T91">: AMIL - Assistência Médica Internaciona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7">julgou prejudicado </text:span></text:span><text:span text:style-name="Fonte_20_parág._20_padrão"><text:span text:style-name="T120">o recurso, nos termos do voto do Relator</text:span></text:span><text:span text:style-name="Fonte_20_parág._20_padrão"><text:span text:style-name="T118">.” </text:span></text:span><text:span text:style-name="T79">96 – </text:span><text:span text:style-name="T38">APELAÇÃO CÍVEL Nº </text:span><text:span text:style-name="T27">02</text:span><text:span text:style-name="T26">43964-19.2020.8.06.0001 </text:span><text:span text:style-name="T55">DE FORTALEZA</text:span><text:span text:style-name="T91">. </text:span><text:span text:style-name="T92">Apelante</text:span><text:span text:style-name="T91">: Mário Costa de Oliveira Neto. </text:span><text:span text:style-name="T92">Apelado</text:span><text:span text:style-name="T91">: Banco Santander (Brasil)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7 – </text:span><text:span text:style-name="T38">APELAÇÃO CÍVEL Nº </text:span><text:span text:style-name="T27">025</text:span><text:span text:style-name="T26">1144-86.2020.8.06.0001 </text:span><text:span text:style-name="T55">DE FORTALEZA</text:span><text:span text:style-name="T91">. </text:span><text:span text:style-name="T92">Apelante</text:span><text:span text:style-name="T91">: Uber do Brasil Tecnologia Ltda. </text:span><text:span text:style-name="T92">Apelado</text:span><text:span text:style-name="T91">: Raimundo dos Santos Net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8 – </text:span><text:span text:style-name="T39">APELAÇÃO CÍVEL Nº </text:span><text:span text:style-name="T27">0050</text:span><text:span text:style-name="T26">779-03.2021.8.06.0091 </text:span><text:span text:style-name="T56">DE IGUATU</text:span><text:span text:style-name="T91">. </text:span><text:span text:style-name="T92">Apelantes</text:span><text:span text:style-name="T91">: M. V. de Lima Vitorino e Macilene Viana de Lima Vitorino. </text:span><text:span text:style-name="T92">Apelado</text:span><text:span text:style-name="T91">: Banco do Brasi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7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99 – </text:span><text:span text:style-name="T39">APELAÇÃO CÍVEL Nº </text:span><text:span text:style-name="T27">018</text:span><text:span text:style-name="T26">1204-05.2018.8.06.0001 </text:span><text:span text:style-name="T56">DE FORTALEZA</text:span><text:span text:style-name="T91">. </text:span><text:span text:style-name="T92">Apelantes</text:span><text:span text:style-name="T91">: Arthur Filipo Machado Barreto e Barbara Lee Machado Barreto. </text:span><text:span text:style-name="T92">Apelada</text:span><text:span text:style-name="T91">: Companhia Energética do Ceará - ENEL. </text:span><text:span text:style-name="T92">Apelada</text:span><text:span text:style-name="T91">: Centro Fashion Empreendimentos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00 – </text:span><text:span text:style-name="T39">APELAÇÃO CÍVEL Nº </text:span><text:span text:style-name="T27">005</text:span><text:span text:style-name="T26">3857-94.2021.8.06.0029 </text:span><text:span text:style-name="T56">DE ACOPIARA</text:span><text:span text:style-name="T91">. </text:span><text:span text:style-name="T92">Apelante</text:span><text:span text:style-name="T91">: Banco Bradesco S/A. </text:span><text:span text:style-name="T92">Apelada</text:span><text:span text:style-name="T91">: Francisca Matias Feito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</text:span></text:span><text:span text:style-name="Fonte_20_parág._20_padrão"><text:span text:style-name="T138">parcialmente </text:span></text:span><text:span text:style-name="Fonte_20_parág._20_padrão"><text:span text:style-name="T120">do recurso </text:span></text:span><text:span text:style-name="Fonte_20_parág._20_padrão"><text:span text:style-name="T121">apelatório</text:span></text:span><text:span text:style-name="Fonte_20_parág._20_padrão"><text:span text:style-name="T120">, mas para, </text:span></text:span><text:span text:style-name="Fonte_20_parág._20_padrão"><text:span text:style-name="T138">na </text:span></text:span><text:soft-page-break/><text:span text:style-name="Fonte_20_parág._20_padrão"><text:span text:style-name="T138">parte conhecida, 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01 – </text:span><text:span text:style-name="T39">APELAÇÃO CÍVEL Nº </text:span><text:span text:style-name="T27">000</text:span><text:span text:style-name="T26">4219-60.2017.8.06.0085 </text:span><text:span text:style-name="T56">DE HIDROLÂNDIA</text:span><text:span text:style-name="T91">. </text:span><text:span text:style-name="T92">Apte/Apdo</text:span><text:span text:style-name="T91">: Banco Bradesco Financiamentos S/A. </text:span><text:span text:style-name="T92">Apte/Apdo</text:span><text:span text:style-name="T91">: Luduvico Luiz Ferreira de Oliveir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29">s</text:span></text:span><text:span text:style-name="Fonte_20_parág._20_padrão"><text:span text:style-name="T120"> recurso</text:span></text:span><text:span text:style-name="Fonte_20_parág._20_padrão"><text:span text:style-name="T129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29">s</text:span></text:span><text:span text:style-name="Fonte_20_parág._20_padrão"><text:span text:style-name="T120">, mas para </text:span></text:span><text:span text:style-name="Fonte_20_parág._20_padrão"><text:span text:style-name="T138">negar provimento ao interposto pelo Banco Bradesco Financiamentos S/A, e dar parcial </text:span></text:span><text:span text:style-name="Fonte_20_parág._20_padrão"><text:span text:style-name="T120">provimento </text:span></text:span><text:span text:style-name="Fonte_20_parág._20_padrão"><text:span text:style-name="T138">ao interposto por Luduvico Luiz Ferreira de Oliveira</text:span></text:span><text:span text:style-name="Fonte_20_parág._20_padrão"><text:span text:style-name="T120">, </text:span></text:span><text:span text:style-name="Fonte_20_parág._20_padrão"><text:span text:style-name="T138">tudo</text:span></text:span><text:span text:style-name="Fonte_20_parág._20_padrão"><text:span text:style-name="T120"> nos termos do voto do Relator</text:span></text:span><text:span text:style-name="Fonte_20_parág._20_padrão"><text:span text:style-name="T118">.” </text:span></text:span><text:span text:style-name="T79">10</text:span><text:span text:style-name="T82">2</text:span><text:span text:style-name="T79"> – </text:span><text:span text:style-name="T39">APELAÇÃO CÍVEL Nº </text:span><text:span text:style-name="T228">000</text:span><text:span text:style-name="T227">0913-56.2018.8.06.0115 </text:span><text:span text:style-name="T229">DE LIMOEIRO DO NORTE</text:span><text:span text:style-name="T91">. </text:span><text:span text:style-name="T92">Apelante</text:span><text:span text:style-name="T91">: Banco Bradesco S/A. </text:span><text:span text:style-name="T92">Apelada</text:span><text:span text:style-name="T91">: Helena Alves de Almei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84">1</text:span></text:span><text:span text:style-name="Fonte_20_parág._20_padrão"><text:span text:style-name="T85">0</text:span></text:span><text:span text:style-name="Fonte_20_parág._20_padrão"><text:span text:style-name="T84">3 – </text:span></text:span><text:span text:style-name="Fonte_20_parág._20_padrão"><text:span text:style-name="T66">APELAÇÃO CÍVEL Nº </text:span></text:span><text:span text:style-name="Fonte_20_parág._20_padrão"><text:span text:style-name="T63">0052117-33.2021.8.06.0084 </text:span></text:span><text:span text:style-name="Fonte_20_parág._20_padrão"><text:span text:style-name="T66">DE GUARACIABA DO NORTE</text:span></text:span><text:span text:style-name="Fonte_20_parág._20_padrão"><text:span text:style-name="T94">. </text:span></text:span><text:span text:style-name="Fonte_20_parág._20_padrão"><text:span text:style-name="T95">Apelante</text:span></text:span><text:span text:style-name="Fonte_20_parág._20_padrão"><text:span text:style-name="T94">: Banco Bradesco S/A. </text:span></text:span><text:span text:style-name="Fonte_20_parág._20_padrão"><text:span text:style-name="T95">Apelada</text:span></text:span><text:span text:style-name="Fonte_20_parág._20_padrão"><text:span text:style-name="T94">: Maria das Graças de Mesquita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0">JOSÉ RICARDO VIDAL PATROCÍNIO – </text:span></text:span><text:span text:style-name="Fonte_20_parág._20_padrão"><text:span text:style-name="T127">R</text:span></text:span><text:span text:style-name="Fonte_20_parág._20_padrão"><text:span text:style-name="T122">e</text:span></text:span><text:span text:style-name="Fonte_20_parág._20_padrão"><text:span text:style-name="T127">lator,</text:span></text:span><text:span text:style-name="Fonte_20_parág._20_padrão"><text:span text:style-name="T122"> CARLOS AUGUSTO GOMES CORREIA </text:span></text:span><text:span text:style-name="Fonte_20_parág._20_padrão"><text:span text:style-name="T127">e MARIA NAILDE PINHEIRO NOGUEIRA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4">1</text:span><text:span text:style-name="T5">0</text:span><text:span text:style-name="T4">4 – </text:span><text:span text:style-name="T39">AGRAVO DE INSTRUMENTO Nº </text:span><text:span text:style-name="Fonte_20_parág._20_padrão"><text:span text:style-name="T27">062</text:span></text:span><text:span text:style-name="Fonte_20_parág._20_padrão"><text:span text:style-name="T26">6119-38.2022.8.06.0000 </text:span></text:span><text:span text:style-name="Fonte_20_parág._20_padrão"><text:span text:style-name="T56">DE FORTALEZA</text:span></text:span><text:span text:style-name="T105">. </text:span><text:span text:style-name="Fonte_20_parág._20_padrão"><text:span text:style-name="T203">Agravante</text:span></text:span><text:span text:style-name="T105">: Manhattan Los Angeles Empreendimento Imobiliário Ltda. </text:span><text:span text:style-name="Fonte_20_parág._20_padrão"><text:span text:style-name="T203">Agravado</text:span></text:span><text:span text:style-name="T105">: Ricardo Bruno Fontenelle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FRANCISCO MAURO FERREIRA LIBERATO, tendo em vista a suspeição declarada pelo Exmo. Sr. Des.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2">05</text:span><text:span text:style-name="T79"> – </text:span><text:span text:style-name="T39">AGRAVO INTERNO CÍVEL Nº </text:span><text:span text:style-name="T27">0378</text:span><text:span text:style-name="T26">220-45.2010.8.06.0001/50000 </text:span><text:span text:style-name="T56">DE FORTALEZA</text:span><text:span text:style-name="T91">. </text:span><text:span text:style-name="T92">Agravante</text:span><text:span text:style-name="T91">: Banco Bradesco S/A. </text:span><text:span text:style-name="T92">Agravado</text:span><text:span text:style-name="T91">: João de Assis Barro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45">rejeitou a preliminar suscitada e, no mérito, também por votação unânime, </text:span></text:span><text:span text:style-name="Fonte_20_parág._20_padrão"><text:span text:style-name="T120">conheceu do recurso, mas para </text:span></text:span><text:span text:style-name="Fonte_20_parág._20_padrão"><text:span text:style-name="T145">negar-lhe </text:span></text:span><text:span text:style-name="Fonte_20_parág._20_padrão"><text:span text:style-name="T120">provimento, nos termos do voto do Relator</text:span></text:span><text:span text:style-name="Fonte_20_parág._20_padrão"><text:span text:style-name="T118">.” </text:span></text:span><text:span text:style-name="T79">1</text:span><text:span text:style-name="T82">06</text:span><text:span text:style-name="T79"> – </text:span><text:span text:style-name="T40">APELAÇÃO CÍVEL Nº </text:span><text:span text:style-name="T27">01</text:span><text:span text:style-name="T26">32128-12.2018.8.06.0001 </text:span><text:span text:style-name="T57">DE FORTALEZA</text:span><text:span text:style-name="T91">. </text:span><text:span text:style-name="T92">Apelantes</text:span><text:span text:style-name="T91">: Fortalece Empreendimentos Imobiliários Ltda., Oi Negócios Imobiliários Ltda. e Sobi Empreendimentos Imobiliários Ltda. </text:span><text:span text:style-name="T92">Apelada</text:span><text:span text:style-name="T91">: Raynna Pedrosa de Carvalh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8">rejeitou a preliminar suscitada e, no mérito, também por votação unânime, </text:span></text:span><text:span text:style-name="Fonte_20_parág._20_padrão"><text:span text:style-name="T120">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2">07</text:span><text:span text:style-name="T79"> – </text:span><text:span text:style-name="T40">APELAÇÃO CÍVEL Nº </text:span><text:span text:style-name="T27">0000</text:span><text:span text:style-name="T26">695-45.2016.8.06.0132 </text:span><text:span text:style-name="T57">DE NOVA OLINDA</text:span><text:span text:style-name="T91">. </text:span><text:span text:style-name="T92">Apelante</text:span><text:span text:style-name="T91">: Simão Benedito. </text:span><text:span text:style-name="T92">Apelado</text:span><text:span text:style-name="T91">: Banco BMG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8">rejeitou a preliminar suscitada e, no mérito, também por votação unânime, </text:span></text:span><text:span text:style-name="Fonte_20_parág._20_padrão"><text:span text:style-name="T120">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2">08</text:span><text:span text:style-name="T79"> – </text:span><text:span text:style-name="T40">APELAÇÃO CÍVEL Nº </text:span><text:span text:style-name="T27">000</text:span><text:span text:style-name="T26">0381-85.2017.8.06.0190 </text:span><text:span text:style-name="T57">DE QUIXADÁ</text:span><text:span text:style-name="T91">. </text:span><text:span text:style-name="T92">Apelante</text:span><text:span text:style-name="T91">: Banco Bradesco Financiamentos S/A. </text:span><text:span text:style-name="T92">Apelada</text:span><text:span text:style-name="T91">: Maria Cleide Lemos Leitã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38">rejeitou a preliminar suscitada e, no mérito, também por votação unânime, </text:span></text:span><text:span text:style-name="Fonte_20_parág._20_padrão"><text:span text:style-name="T120">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79">1</text:span><text:span text:style-name="T82">09</text:span><text:span text:style-name="T79"> – </text:span><text:span text:style-name="T40">AGRAVO INTERNO CÍVEL Nº </text:span><text:span text:style-name="T27">00</text:span><text:span text:style-name="T26">00697-15.2016.8.06.0132/50000 </text:span><text:span text:style-name="T57">DE NOVA OLINDA</text:span><text:span text:style-name="T91">. </text:span><text:span text:style-name="T92">Agravante</text:span><text:span text:style-name="T91">: Simão Benedito. </text:span><text:span text:style-name="T92">Agravado</text:span><text:span text:style-name="T91">: Banco BMG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</text:span></text:span><text:soft-page-break/><text:span text:style-name="Fonte_20_parág._20_padrão"><text:span text:style-name="T129">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45">rejeitou a preliminar suscitada e, no mérito, também por votação unânime, </text:span></text:span><text:span text:style-name="Fonte_20_parág._20_padrão"><text:span text:style-name="T120">conheceu do recurso, mas para </text:span></text:span><text:span text:style-name="Fonte_20_parág._20_padrão"><text:span text:style-name="T150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79">1</text:span><text:span text:style-name="T82">10</text:span><text:span text:style-name="T79"> – </text:span><text:span text:style-name="T40">EMBARGOS DE DECLARAÇÃO CÍVEL Nº </text:span><text:span text:style-name="T27">001</text:span><text:span text:style-name="T26">2301-35.2017.8.06.0100/50000 </text:span><text:span text:style-name="T57">DE ITAPAJÉ</text:span><text:span text:style-name="T91">. </text:span><text:span text:style-name="T92">Embargantes</text:span><text:span text:style-name="T91">: Banco Bradesco S/A e Banco Bradesco Cartões S/A. </text:span><text:span text:style-name="T92">Embargado</text:span><text:span text:style-name="T91">: Espólio de Clarice Pereira de Sous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0">s Embargos de Declaração</text:span></text:span><text:span text:style-name="Fonte_20_parág._20_padrão"><text:span text:style-name="T120">, mas para </text:span></text:span><text:span text:style-name="Fonte_20_parág._20_padrão"><text:span text:style-name="T145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79">11</text:span><text:span text:style-name="T82">1</text:span><text:span text:style-name="T79"> – </text:span><text:span text:style-name="T40">APELAÇÃO CÍVEL Nº </text:span><text:span text:style-name="T27">00</text:span><text:span text:style-name="T26">13301-05.2018.8.06.0175 </text:span><text:span text:style-name="T57">DE TRAIRI</text:span><text:span text:style-name="T91">. </text:span><text:span text:style-name="T92">Apelante</text:span><text:span text:style-name="T91">: Banco do Nordeste do Brasil S/A. </text:span><text:span text:style-name="T92">Apelados</text:span><text:span text:style-name="T91">: Francisco Arijunior de Paiva – ME e Maria Suely Alves Barbosa de Pai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5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</text:span></text:span><text:span text:style-name="T91"> </text:span><text:span text:style-name="T79">11</text:span><text:span text:style-name="T82">2</text:span><text:span text:style-name="T79"> – </text:span><text:span text:style-name="T40">EMBARGOS DE DECLARAÇÃO CÍVEL Nº </text:span><text:span text:style-name="T27">06350</text:span><text:span text:style-name="T26">30-39.2022.8.06.0000/50000 </text:span><text:span text:style-name="T57">DE RUSSAS</text:span><text:span text:style-name="T91">. </text:span><text:span text:style-name="T92">Embargante</text:span><text:span text:style-name="T91">: Administradora de Consórcio Nacional Honda Ltda. </text:span><text:span text:style-name="T92">Embargado</text:span><text:span text:style-name="T91">: Francisco Alexandre Delfino Port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0">s Embargos de Declaração</text:span></text:span><text:span text:style-name="Fonte_20_parág._20_padrão"><text:span text:style-name="T120">, mas para </text:span></text:span><text:span text:style-name="Fonte_20_parág._20_padrão"><text:span text:style-name="T145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2">1</text:span><text:span text:style-name="T79">3 – </text:span><text:span text:style-name="T40">AGRAVO INTERNO CÍVEL Nº </text:span><text:span text:style-name="T27">00</text:span><text:span text:style-name="T26">51017-90.2021.8.06.0133/50000 </text:span><text:span text:style-name="T57">DE NOVA RUSSAS</text:span><text:span text:style-name="T91">. </text:span><text:span text:style-name="T92">Agravante</text:span><text:span text:style-name="T91">: Banco C6 Consignado S/A. </text:span><text:span text:style-name="T92">Agravada</text:span><text:span text:style-name="T91">: Maria Mendes do Espirito Santo da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</text:span></text:span><text:span text:style-name="Fonte_20_parág._20_padrão"><text:span text:style-name="T145">parcialmente </text:span></text:span><text:span text:style-name="Fonte_20_parág._20_padrão"><text:span text:style-name="T120">do recurso, mas para, </text:span></text:span><text:span text:style-name="Fonte_20_parág._20_padrão"><text:span text:style-name="T145">na parte conhecida, 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2">1</text:span><text:span text:style-name="T79">4 – </text:span><text:span text:style-name="T41">AGRAVO INTERNO CÍVEL Nº </text:span><text:span text:style-name="T27">0638236-61</text:span><text:span text:style-name="T26">.2022.8.06.0000/50000 </text:span><text:span text:style-name="T58">DE FORTALEZA</text:span><text:span text:style-name="T91">. </text:span><text:span text:style-name="T92">Agravante</text:span><text:span text:style-name="T91">: Maria Letícia Ferreira Sousa. </text:span><text:span text:style-name="T92">Agravada</text:span><text:span text:style-name="T91">: Hapvida Assistência Médica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</text:span></text:span><text:span text:style-name="Fonte_20_parág._20_padrão"><text:span text:style-name="T145">julgou prejudicado </text:span></text:span><text:span text:style-name="Fonte_20_parág._20_padrão"><text:span text:style-name="T120">o recurso, nos termos do voto do Relator</text:span></text:span><text:span text:style-name="Fonte_20_parág._20_padrão"><text:span text:style-name="T118">.” </text:span></text:span><text:span text:style-name="T79">1</text:span><text:span text:style-name="T83">1</text:span><text:span text:style-name="T79">5 – </text:span><text:span text:style-name="T41">AGRAVO DE INSTRUMENTO Nº </text:span><text:span text:style-name="T27">063</text:span><text:span text:style-name="T26">9263-79.2022.8.06.0000 </text:span><text:span text:style-name="T58">DE FORTALEZA</text:span><text:span text:style-name="T91">. </text:span><text:span text:style-name="T92">Agravante</text:span><text:span text:style-name="T91">: Companhia Energética do Ceará - ENEL. </text:span><text:span text:style-name="T92">Agravada</text:span><text:span text:style-name="T91">: Nayana Luma da Silva Cavalcante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46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3">1</text:span><text:span text:style-name="T79">6 – </text:span><text:span text:style-name="T41">AGRAVO DE INSTRUMENTO Nº </text:span><text:span text:style-name="T27">0640</text:span><text:span text:style-name="T26">846-02.2022.8.06.0000 </text:span><text:span text:style-name="T58">DE MERUOCA</text:span><text:span text:style-name="T91">. </text:span><text:span text:style-name="T92">Agravante</text:span><text:span text:style-name="T91">: Paulo Alceu Carvalho Araújo. </text:span><text:span text:style-name="T92">Agravado</text:span><text:span text:style-name="T91">: Antônio Evanildo Araújo Portel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para </text:span></text:span><text:span text:style-name="Fonte_20_parág._20_padrão"><text:span text:style-name="T146">d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3">1</text:span><text:span text:style-name="T79">7 – </text:span><text:span text:style-name="T41">AGRAVO DE INSTRUMENTO Nº </text:span><text:span text:style-name="T27">06</text:span><text:span text:style-name="T26">21286-40.2023.8.06.0000 </text:span><text:span text:style-name="T58">DE NOVA OLINDA</text:span><text:span text:style-name="T91">. </text:span><text:span text:style-name="T92">Agravante</text:span><text:span text:style-name="T91">: Companhia Energética do Ceará - ENEL. </text:span><text:span text:style-name="T92">Agravado</text:span><text:span text:style-name="T91">: Francisco Bernado da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84">1</text:span><text:span text:style-name="T86">1</text:span><text:span text:style-name="T84">8 – </text:span><text:span text:style-name="T67">AGRAVO DE INSTRUMENTO Nº </text:span><text:span text:style-name="T63">0621550-57.2023.8.06.0000 </text:span><text:span text:style-name="T67">DE FORTALEZA</text:span><text:span text:style-name="T94">. </text:span><text:span text:style-name="T95">Agravante</text:span><text:span text:style-name="T94">: José Elson Damasceno. </text:span><text:span text:style-name="T95">Agravada</text:span><text:span text:style-name="T94">: Americanas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46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1</text:span><text:span text:style-name="T83">9</text:span><text:span text:style-name="T79"> – </text:span><text:span text:style-name="T41">EMBARGOS DE DECLARAÇÃO CÍVEL Nº </text:span><text:span text:style-name="T27">00</text:span><text:span text:style-name="T26">11251-19.2015.8.06.0043/50000 </text:span><text:span text:style-name="T58">DE BARBALHA</text:span><text:span text:style-name="T91">. </text:span><text:span text:style-name="T92">Embargante</text:span><text:span text:style-name="T91">: </text:span><text:soft-page-break/><text:span text:style-name="T91">Ameliane Pereira Jacó. </text:span><text:span text:style-name="T92">Embargado</text:span><text:span text:style-name="T91">: João Bosco Sampaio Grangeir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1">s Embargos de Declaração</text:span></text:span><text:span text:style-name="Fonte_20_parág._20_padrão"><text:span text:style-name="T120">, mas para </text:span></text:span><text:span text:style-name="Fonte_20_parág._20_padrão"><text:span text:style-name="T146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0</text:span><text:span text:style-name="T79"> – </text:span><text:span text:style-name="T41">APELAÇÃO CÍVEL Nº </text:span><text:span text:style-name="T27">088</text:span><text:span text:style-name="T26">9496-74.2014.8.06.0001 </text:span><text:span text:style-name="T58">DE FORTALEZA</text:span><text:span text:style-name="T91">. </text:span><text:span text:style-name="T92">Apte/Apdo</text:span><text:span text:style-name="T91">: Banco Santander (Brasil) S/A. </text:span><text:span text:style-name="T92">Apte/Apda</text:span><text:span text:style-name="T91">: Ana Célia Parente Bernardin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1">s</text:span></text:span><text:span text:style-name="Fonte_20_parág._20_padrão"><text:span text:style-name="T120"> recurso</text:span></text:span><text:span text:style-name="Fonte_20_parág._20_padrão"><text:span text:style-name="T131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31">s</text:span></text:span><text:span text:style-name="Fonte_20_parág._20_padrão"><text:span text:style-name="T120">, mas para </text:span></text:span><text:span text:style-name="Fonte_20_parág._20_padrão"><text:span text:style-name="T138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1</text:span><text:span text:style-name="T79"> – </text:span><text:span text:style-name="T41">APELAÇÃO CÍVEL Nº </text:span><text:span text:style-name="T27">083</text:span><text:span text:style-name="T26">2175-81.2014.8.06.0001 </text:span><text:span text:style-name="T58">DE FORTALEZA</text:span><text:span text:style-name="T91">. </text:span><text:span text:style-name="T92">Apte/Apdo</text:span><text:span text:style-name="T91">: P. O. G. - Representado por: A. L. C. O. G. </text:span><text:span text:style-name="T92">Apte/Apda</text:span><text:span text:style-name="T91">: U. F. - S. C. M.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1">s</text:span></text:span><text:span text:style-name="Fonte_20_parág._20_padrão"><text:span text:style-name="T120"> recurso</text:span></text:span><text:span text:style-name="Fonte_20_parág._20_padrão"><text:span text:style-name="T131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31">s</text:span></text:span><text:span text:style-name="Fonte_20_parág._20_padrão"><text:span text:style-name="T120">, mas para </text:span></text:span><text:span text:style-name="Fonte_20_parág._20_padrão"><text:span text:style-name="T138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2</text:span><text:span text:style-name="T79"> – </text:span><text:span text:style-name="T41">AGRAVO INTERNO CÍVEL Nº </text:span><text:span text:style-name="T27">08</text:span><text:span text:style-name="T26">89579-90.2014.8.06.0001/50000 </text:span><text:span text:style-name="T58">DE FORTALEZA</text:span><text:span text:style-name="T91">. </text:span><text:span text:style-name="T92">Agravante</text:span><text:span text:style-name="T91">: Banco do Brasil S/A. </text:span><text:span text:style-name="T92">Agravado</text:span><text:span text:style-name="T91">: Fernando Ferreira de Mel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3</text:span><text:span text:style-name="T79"> – </text:span><text:span text:style-name="T42">AGRAVO DE INSTRUMENTO Nº </text:span><text:span text:style-name="T27">0631</text:span><text:span text:style-name="T26">660-52.2022.8.06.0000 </text:span><text:span text:style-name="T59">DE FORTALEZA</text:span><text:span text:style-name="T91">. </text:span><text:span text:style-name="T92">Agravante</text:span><text:span text:style-name="T91">: Companhia Energética do Ceará - ENEL. </text:span><text:span text:style-name="T92">Agravada</text:span><text:span text:style-name="T91">: E I D Empreendimentos Imobiliários e Participações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4</text:span><text:span text:style-name="T79"> – </text:span><text:span text:style-name="T42">AGRAVO DE INSTRUMENTO Nº </text:span><text:span text:style-name="T27">06</text:span><text:span text:style-name="T26">38236-61.2022.8.06.0000 </text:span><text:span text:style-name="T59">DE FORTALEZA</text:span><text:span text:style-name="T91">. </text:span><text:span text:style-name="T92">Agravante</text:span><text:span text:style-name="T91">: Maria Letícia Ferreira Sousa. </text:span><text:span text:style-name="T92">Agravada</text:span><text:span text:style-name="T91">: Hapvida Assistência Médica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5</text:span><text:span text:style-name="T79"> – </text:span><text:span text:style-name="T42">AGRAVO DE INSTRUMENTO Nº </text:span><text:span text:style-name="T27">063</text:span><text:span text:style-name="T26">9861-33.2022.8.06.0000 </text:span><text:span text:style-name="T59">DE FORTALEZA</text:span><text:span text:style-name="T91">. </text:span><text:span text:style-name="T92">Agravante</text:span><text:span text:style-name="T91">: Maria da Fátima Correia Castro. </text:span><text:span text:style-name="T92">Agravado</text:span><text:span text:style-name="T91">: Banco Bradesco S/A. </text:span><text:span text:style-name="T92">Agravado</text:span><text:span text:style-name="T91">: Banco do Brasil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dar-lhe parcial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6</text:span><text:span text:style-name="T79"> – </text:span><text:span text:style-name="T42">APELAÇÃO CÍVEL Nº </text:span><text:span text:style-name="T27">0266082-</text:span><text:span text:style-name="T26">86.2020.8.06.0001 </text:span><text:span text:style-name="T59">DE FORTALEZA</text:span><text:span text:style-name="T91">. </text:span><text:span text:style-name="T92">Apte/Apdo</text:span><text:span text:style-name="T91">: Banco Bradesco S/A. </text:span><text:span text:style-name="T92">Apte/Apda</text:span><text:span text:style-name="T91">: Antônia Batista Pinto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</text:span></text:span><text:span text:style-name="Fonte_20_parág._20_padrão"><text:span text:style-name="T132">s</text:span></text:span><text:span text:style-name="Fonte_20_parág._20_padrão"><text:span text:style-name="T120"> recurso</text:span></text:span><text:span text:style-name="Fonte_20_parág._20_padrão"><text:span text:style-name="T132">s</text:span></text:span><text:span text:style-name="Fonte_20_parág._20_padrão"><text:span text:style-name="T120"> </text:span></text:span><text:span text:style-name="Fonte_20_parág._20_padrão"><text:span text:style-name="T121">apelatório</text:span></text:span><text:span text:style-name="Fonte_20_parág._20_padrão"><text:span text:style-name="T132">s</text:span></text:span><text:span text:style-name="Fonte_20_parág._20_padrão"><text:span text:style-name="T120">, mas para </text:span></text:span><text:span text:style-name="Fonte_20_parág._20_padrão"><text:span text:style-name="T138">negar-lhes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2</text:span><text:span text:style-name="T83">7</text:span><text:span text:style-name="T79"> – </text:span><text:span text:style-name="T43">APELAÇÃO CÍVEL Nº </text:span><text:span text:style-name="T27">02042</text:span><text:span text:style-name="T26">16-93.2022.8.06.0167 </text:span><text:span text:style-name="T60">DE SOBRAL</text:span><text:span text:style-name="T91">. </text:span><text:span text:style-name="T92">Apelante</text:span><text:span text:style-name="T91">: Filomena Linhares Aragão. </text:span><text:span text:style-name="T92">Apelado</text:span><text:span text:style-name="T91">: Banco Santander (Brasil)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Fonte_20_parág._20_padrão"><text:span text:style-name="T84">12</text:span></text:span><text:span text:style-name="Fonte_20_parág._20_padrão"><text:span text:style-name="T86">8</text:span></text:span><text:span text:style-name="Fonte_20_parág._20_padrão"><text:span text:style-name="T84"> – </text:span></text:span><text:span text:style-name="Fonte_20_parág._20_padrão"><text:span text:style-name="T68">AGRAVO DE INSTRUMENTO Nº </text:span></text:span><text:span text:style-name="Fonte_20_parág._20_padrão"><text:span text:style-name="T63">0624337-59.2023.8.06.0000 </text:span></text:span><text:span text:style-name="Fonte_20_parág._20_padrão"><text:span text:style-name="T68">DE VIÇOSA DO CEARÁ</text:span></text:span><text:span text:style-name="Fonte_20_parág._20_padrão"><text:span text:style-name="T94">. </text:span></text:span><text:span text:style-name="Fonte_20_parág._20_padrão"><text:span text:style-name="T95">Agravante</text:span></text:span><text:span text:style-name="Fonte_20_parág._20_padrão"><text:span text:style-name="T94">: Companhia Energética do Ceará - ENEL. </text:span></text:span><text:span text:style-name="Fonte_20_parág._20_padrão"><text:span text:style-name="T95">Agravado</text:span></text:span><text:span text:style-name="Fonte_20_parág._20_padrão"><text:span text:style-name="T94">: Francisco Gean Oliveira Araújo. </text:span>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2">CARLOS AUGUSTO GOMES CORREIA – </text:span></text:span><text:span text:style-name="Fonte_20_parág._20_padrão"><text:span text:style-name="T129">R</text:span></text:span><text:span text:style-name="Fonte_20_parág._20_padrão"><text:span text:style-name="T127">e</text:span></text:span><text:span text:style-name="Fonte_20_parág._20_padrão"><text:span text:style-name="T129">lator,</text:span></text:span><text:span text:style-name="Fonte_20_parág._20_padrão"><text:span text:style-name="T127"> MARIA NAILDE PINHEIRO NOGUEIRA </text:span></text:span><text:span text:style-name="Fonte_20_parág._20_padrão"><text:span text:style-name="T129">e EMANUEL LEITE ALBUQUERQUE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38">negar-lhe</text:span></text:span><text:span text:style-name="Fonte_20_parág._20_padrão"><text:span text:style-name="T120"> provimento, nos termos do voto do Relator</text:span></text:span><text:span text:style-name="Fonte_20_parág._20_padrão"><text:span text:style-name="T118">.” </text:span></text:span><text:span text:style-name="T79">1</text:span><text:span text:style-name="T83">29</text:span><text:span text:style-name="T79"> – </text:span><text:span text:style-name="T43">AGRAVO INTERNO CÍVEL Nº </text:span><text:span text:style-name="T27">00</text:span><text:span text:style-name="T26">50961-</text:span><text:soft-page-break/><text:span text:style-name="T26">07.2020.8.06.0064/50000 </text:span><text:span text:style-name="T60">DE CAUCAIA</text:span><text:span text:style-name="T91">.</text:span><text:span text:style-name="T92"> Agravante</text:span><text:span text:style-name="T91">: Hapvida Assistência Médica Ltda. </text:span><text:span text:style-name="T92">Agravada</text:span><text:span text:style-name="T91">: Vanessa Silva Rodrigues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46">negar-lhe</text:span></text:span><text:span text:style-name="Fonte_20_parág._20_padrão"><text:span text:style-name="T120"> provimento, 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span text:style-name="Fonte_20_parág._20_padrão"><text:span text:style-name="T167">130 </text:span></text:span><text:span text:style-name="T79"><text:s/>– </text:span><text:span text:style-name="T43">AGRAVO INTERNO CÍVEL Nº </text:span><text:span text:style-name="T27">012</text:span><text:span text:style-name="T26">6827-84.2018.8.06.0001/50000 </text:span><text:span text:style-name="T60">DE FORTALEZA</text:span><text:span text:style-name="T91">. </text:span><text:span text:style-name="T92">Agravante</text:span><text:span text:style-name="T91">: Unimed do Ceará - Federação das Sociedades Cooperativas Médicas do Estado do Ceará Ltda. </text:span><text:span text:style-name="T92">Agravado</text:span><text:span text:style-name="T91">: Francisco Eliton Meneses Albuquerque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, mas para </text:span></text:span><text:span text:style-name="Fonte_20_parág._20_padrão"><text:span text:style-name="T146">negar-lhe</text:span></text:span><text:span text:style-name="Fonte_20_parág._20_padrão"><text:span text:style-name="T120"> provimento, 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span text:style-name="Fonte_20_parág._20_padrão"><text:span text:style-name="T167">131 </text:span></text:span><text:span text:style-name="T79">– </text:span><text:span text:style-name="T43">APELAÇÃO CÍVEL Nº </text:span><text:span text:style-name="T27">000</text:span><text:span text:style-name="T26">6876-32.2019.8.06.0108 </text:span><text:span text:style-name="T60">DE JAGUARUANA</text:span><text:span text:style-name="T91">. </text:span><text:span text:style-name="T92">Apelante</text:span><text:span text:style-name="T91">: Maira Jaqueline Silva Batista. </text:span><text:span text:style-name="T92">Apelada</text:span><text:span text:style-name="T91">: Maria Clara Damasceno de Lima - Repr. Legal: Mônica Maria Damasceno de Lima e Ivonizio Coelho de Lim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 para </text:span></text:span><text:span text:style-name="Fonte_20_parág._20_padrão"><text:span text:style-name="T146">dar-lhe</text:span></text:span><text:span text:style-name="Fonte_20_parág._20_padrão"><text:span text:style-name="T120"> provimento, 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span text:style-name="Fonte_20_parág._20_padrão"><text:span text:style-name="T167">132 </text:span></text:span><text:span text:style-name="T79">– </text:span><text:span text:style-name="T43">APELAÇÃO CÍVEL Nº </text:span><text:span text:style-name="T27">005</text:span><text:span text:style-name="T26">0698-32.2021.8.06.0066 </text:span><text:span text:style-name="T60">DE CEDRO</text:span><text:span text:style-name="T91">. </text:span><text:span text:style-name="T92">Apte/Apdo</text:span><text:span text:style-name="T91">: Murilo Paulo da Silva. </text:span><text:span text:style-name="T92">Apte/Apdo</text:span><text:span text:style-name="T91">: Banco Bradesco Financiamentos S/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 </text:span></text:span><text:span text:style-name="Fonte_20_parág._20_padrão"><text:span text:style-name="T146">interposto por Murilo Paulo da Silva </text:span></text:span><text:span text:style-name="Fonte_20_parág._20_padrão"><text:span text:style-name="T150">para dar-lhe parcial provimento</text:span></text:span><text:span text:style-name="Fonte_20_parág._20_padrão"><text:span text:style-name="T120"> </text:span></text:span><text:span text:style-name="Fonte_20_parág._20_padrão"><text:span text:style-name="T146">e conheceu parcialmente do interposto pelo Banco Bradesco Financiamentos S/A, </text:span></text:span><text:span text:style-name="Fonte_20_parág._20_padrão"><text:span text:style-name="T120">mas para, </text:span></text:span><text:span text:style-name="Fonte_20_parág._20_padrão"><text:span text:style-name="T150">na parte conhecida,</text:span></text:span><text:span text:style-name="Fonte_20_parág._20_padrão"><text:span text:style-name="T120"> </text:span></text:span><text:span text:style-name="Fonte_20_parág._20_padrão"><text:span text:style-name="T146">nega-lhe</text:span></text:span><text:span text:style-name="Fonte_20_parág._20_padrão"><text:span text:style-name="T120"> provimento, </text:span></text:span><text:span text:style-name="Fonte_20_parág._20_padrão"><text:span text:style-name="T146">tudo </text:span></text:span><text:span text:style-name="Fonte_20_parág._20_padrão"><text:span text:style-name="T120">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span text:style-name="Fonte_20_parág._20_padrão"><text:span text:style-name="T167">133</text:span></text:span><text:span text:style-name="T79"> – </text:span><text:span text:style-name="T43">APELAÇÃO CÍVEL Nº </text:span><text:span text:style-name="T27">023064</text:span><text:span text:style-name="T26">0-88.2022.8.06.0001 </text:span><text:span text:style-name="T60">DE FORTALEZA</text:span><text:span text:style-name="T91">. </text:span><text:span text:style-name="T92">Apelante</text:span><text:span text:style-name="T91">: Banco BMG S/A. </text:span><text:span text:style-name="T92">Apelada</text:span><text:span text:style-name="T91">: Maria do Socorro Moreira da Silv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6">dar-lhe parcial</text:span></text:span><text:span text:style-name="Fonte_20_parág._20_padrão"><text:span text:style-name="T120"> provimento, 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span text:style-name="Fonte_20_parág._20_padrão"><text:span text:style-name="T167">134 </text:span></text:span><text:span text:style-name="T79">– </text:span><text:span text:style-name="T44">APELAÇÃO CÍVEL Nº </text:span><text:span text:style-name="T27">02</text:span><text:span text:style-name="T26">00941-52.2022.8.06.0001 </text:span><text:span text:style-name="T61">DE FORTALEZA</text:span><text:span text:style-name="T91">. </text:span><text:span text:style-name="T92">Apelante</text:span><text:span text:style-name="T91">: Maria Jarina de Araújo Camarão - Repr. Legal: Guilherme Camarão Porto - (OAB/CE: 27.489). </text:span><text:span text:style-name="T92">Apelado</text:span><text:span text:style-name="T91">: Unimed Fortaleza - Sociedade Cooperativa Médica Ltda. </text:span><text:span text:style-name="Fonte_20_parág._20_padrão"><text:span text:style-name="T116">Julgadores: Os Exmos. Srs. </text:span></text:span><text:span text:style-name="Fonte_20_parág._20_padrão"><text:span text:style-name="T119">Des</text:span></text:span><text:span text:style-name="Fonte_20_parág._20_padrão"><text:span text:style-name="T120">es</text:span></text:span><text:span text:style-name="Fonte_20_parág._20_padrão"><text:span text:style-name="T119">. </text:span></text:span><text:span text:style-name="Fonte_20_parág._20_padrão"><text:span text:style-name="T127">MARIA NAILDE PINHEIRO NOGUEIRA – </text:span></text:span><text:span text:style-name="Fonte_20_parág._20_padrão"><text:span text:style-name="T133">R</text:span></text:span><text:span text:style-name="Fonte_20_parág._20_padrão"><text:span text:style-name="T129">e</text:span></text:span><text:span text:style-name="Fonte_20_parág._20_padrão"><text:span text:style-name="T133">latora,</text:span></text:span><text:span text:style-name="Fonte_20_parág._20_padrão"><text:span text:style-name="T129"> EMANUEL LEITE ALBUQUERQUE </text:span></text:span><text:span text:style-name="Fonte_20_parág._20_padrão"><text:span text:style-name="T133">e FRANCISCO MAURO FERREIRA LIBERATO</text:span></text:span><text:span text:style-name="Fonte_20_parág._20_padrão"><text:span text:style-name="T127"> </text:span></text:span><text:span text:style-name="Fonte_20_parág._20_padrão"><text:span text:style-name="T120">– </text:span></text:span><text:span text:style-name="Fonte_20_parág._20_padrão"><text:span text:style-name="T156">Síntese do julgamento</text:span></text:span><text:span text:style-name="Fonte_20_parág._20_padrão"><text:span text:style-name="T120">: “A Turma, por unanimidade de votos, conheceu do recurso </text:span></text:span><text:span text:style-name="Fonte_20_parág._20_padrão"><text:span text:style-name="T121">apelatório</text:span></text:span><text:span text:style-name="Fonte_20_parág._20_padrão"><text:span text:style-name="T120">, mas para </text:span></text:span><text:span text:style-name="Fonte_20_parág._20_padrão"><text:span text:style-name="T146">negar-lhe</text:span></text:span><text:span text:style-name="Fonte_20_parág._20_padrão"><text:span text:style-name="T120"> provimento, nos termos do voto d</text:span></text:span><text:span text:style-name="Fonte_20_parág._20_padrão"><text:span text:style-name="T133">a</text:span></text:span><text:span text:style-name="Fonte_20_parág._20_padrão"><text:span text:style-name="T120"> Relator</text:span></text:span><text:span text:style-name="Fonte_20_parág._20_padrão"><text:span text:style-name="T133">a</text:span></text:span><text:span text:style-name="Fonte_20_parág._20_padrão"><text:span text:style-name="T118">.”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6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04">: </text:span></text:span><text:span text:style-name="Fonte_20_parág._20_padrão"><text:span text:style-name="T205">Antes de encerrar a sessão, </text:span></text:span><text:span text:style-name="Fonte_20_parág._20_padrão"><text:span text:style-name="T206">a Exma. Sra. Desa. Maria Nailde Pinheiro Nogueira propôs votos de profundo pesar e solidariedade pelo falecimento da Exma. Sra. Dra Ismênia Borges. Propôs, ainda, votos de profundo pesar e solidariedade pelo falecimento do Ministro do STJ, o Exmo. Sr. Paulo de Tarso. Encaminhou também a ilustre Desembargadora, votos de profundo pesar e solidariedade pelo falecimento do Ilmo. Sr. Francisco da Silva Leitão – Técnico Judiciário. E por fim, propôs votos de profundo pesar e solidariedade pelo falecimento da Ilma. Sra. Edúvia Maria Cavalcante Viana, mãe do Exmo. Sr. Dr. Silvio Pinto Falcão Filho. Os votos foram aprovados à unanimidade acostando-se, ainda, as Exmas. Sras. Dra. Luzanira Maria Formiga – Procuradora de Justiça e Dra. Maria Cristina de Aguiar Costa – Defensora Pública.</text:span></text:span><text:span text:style-name="Fonte_20_parág._20_padrão"><text:span text:style-name="T205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7">Nada mais havendo o que tratar, foi encerrada a Sessão, do que para constar, eu, Elma Lúcia Costa de Paiva, matrícula 2645, digitei a presente ata. Subscrev</text:span></text:span><text:span text:style-name="Fonte_20_parág._20_padrão"><text:span text:style-name="T20">e</text:span></text:span><text:span text:style-name="Fonte_20_parág._20_padrão"><text:span text:style-name="T7"> e assin</text:span></text:span><text:span text:style-name="Fonte_20_parág._20_padrão"><text:span text:style-name="T20">a</text:span></text:span><text:span text:style-name="Fonte_20_parág._20_padrão"><text:span text:style-name="T7">: Lia Karam Soares – Coordenadora da Primeira Câmara de Direito Privado. Conforme: Des. </text:span></text:span><text:span text:style-name="Fonte_20_parág._20_padrão"><text:span text:style-name="T12">Francisco Mauro Ferreira Liberato</text:span></text:span><text:span text:style-name="Fonte_20_parág._20_padrão"><text:span text:style-name="T7"> – Presidente da 1ª Câmara de Direito Privado do Tribunal de Justiça do Estado do Ceará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3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657</meta:editing-cycles>
    <meta:editing-duration>P3DT15H31M29S</meta:editing-duration>
    <dc:date>2023-04-17T16:56:40.201000000</dc:date>
    <meta:document-statistic meta:table-count="0" meta:image-count="1" meta:object-count="0" meta:page-count="15" meta:paragraph-count="8" meta:word-count="8971" meta:character-count="64847" meta:non-whitespace-character-count="55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3627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H3O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12/04/2023 15:31:31</meta:user-defined>
    <meta:user-defined meta:name="dthrultalteracao" meta:value-type="string">12/04/2023 15:37:0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3439-51.2019.8.06.0053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3439-51.2019.8.06.0053</meta:user-defined>
    <meta:user-defined meta:name="nuprocessosemformatacao" meta:value-type="string">0003439512019806005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86FJ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4/2023 15:37:05</meta:user-defined>
    <meta:user-defined meta:name="ultimo_salvamento" meta:value-type="string">12/04/2023 15:37:05</meta:user-defined>
    <meta:template xlink:type="simple" xlink:actuate="onRequest" xlink:title="" xlink:href="../../2022%20-%201CDP/36ª%20Sessão%20Ordinária%20-%2005.10.2022%20-%20oficial.odt/Normal"/>
  </office:meta>
</office:document-meta>
</file>