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533a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15938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593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5938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533a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533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1593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3b7c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3b7c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533a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3cdd9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d3b7c4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9533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50e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533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a58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67b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c49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cd9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285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fad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5063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294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5804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bd0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b2dc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d1c5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0a7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7ea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f2b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2e4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25ca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3b3c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a5a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bcf5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d2de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ad0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14a9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50ef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533a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ec1a1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4cd6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2ab62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15ad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ad0c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5804f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7908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7bd07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91110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b2dc9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0a71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7eaa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f2b6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fcce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072bf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26b9b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3306b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45702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56198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5db05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79234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94661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a9431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2e4d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87ef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85b5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7cd4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a5a4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b0ea0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bcf55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d2de9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f0e7e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8f0e7e" officeooo:paragraph-rsid="008f0e7e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50ef6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593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33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00b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a58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a45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ea1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9cb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623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b78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c49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cd9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41a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bd8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bd3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915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fad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e68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650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31e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4ff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ad0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b3c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004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793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99f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7cd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a5a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0ea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cf5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2de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0e7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0ef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0ef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33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0e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50e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9533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0e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33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33a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fad4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c493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b78f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9533a" style:font-size-asian="13pt" style:font-weight-asian="bold" style:font-size-complex="13pt"/>
    </style:style>
    <style:style style:name="P12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9533a" fo:background-color="#ffffff" style:font-size-asian="13pt" style:font-size-complex="13pt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533a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50ef6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50ef6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533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389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ea1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b78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0c49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cd9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1915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04ff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14cd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2ab6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415a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4ad0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5804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7790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7bd0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9111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b2dc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e0a7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e7ea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ef2b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efcc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72b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26b9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3306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4570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5619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5db0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79234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9466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a943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c2e4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c87e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e85b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fafa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1774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25ca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3b3c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4004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7793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899f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a1593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50ef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50ef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50ef6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6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d3b7c4" style:font-size-asian="13pt" style:font-weight-asian="normal" style:font-size-complex="13pt" style:font-weight-complex="normal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533a" style:font-size-asian="13pt" style:font-weight-asian="bold" style:font-size-complex="13pt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19154" style:font-size-asian="13pt" style:font-weight-asian="bold" style:font-size-complex="13pt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5fad4" style:font-size-asian="13pt" style:font-weight-asian="bold" style:font-size-complex="13pt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14cd6" style:font-size-asian="13pt" style:font-weight-asian="bold" style:font-size-complex="13pt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533a" style:font-size-asian="13pt" style:font-weight-asian="bold" style:font-size-complex="13pt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ae409" style:font-size-asian="13pt" style:font-weight-asian="bold" style:font-size-complex="13pt" style:font-weight-complex="bold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d50e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a1593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d50e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9533a" style:font-name-asian="Liberation Serif" style:font-size-asian="13pt" style:font-weight-asian="bold" style:font-size-complex="13pt"/>
    </style:style>
    <style:style style:name="P179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9533a" style:font-size-asian="13pt" style:font-size-complex="13pt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9533a" style:font-size-asian="13pt" style:font-size-complex="13pt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d50ef6" style:font-size-asian="13pt" style:font-size-complex="13pt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533a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50ef6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533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4558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ce25c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fb78f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e85b5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15938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f0e7e"/>
    </style:style>
    <style:style style:name="P1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d50ef6"/>
    </style:style>
    <style:style style:name="P19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15938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17746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50ef6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50ef6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50ef6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9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604ffa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15938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50ef6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15938" style:text-underline-mode="continuous" style:text-overline-mode="continuous" style:text-line-through-mode="continuous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50ef6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d50ef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d50ef6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04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9533a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50e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50ef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533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50ef6" style:letter-kerning="true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e25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558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6262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6ea1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9533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89cb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9533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558a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9533a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2ce25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24558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09533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09533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fo:font-weight="bold" officeooo:paragraph-rsid="0009533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24558a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262624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34cd95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a15938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e45755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a8e731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829d81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a8e731" fo:background-color="#ffffff" loext:char-shading-value="0" style:font-name-asian="Arial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a15938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fo:background-color="#ff80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e45755" fo:background-color="#ff80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e45755" fo:background-color="#ff80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fo:background-color="#ff80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fo:background-color="#00a933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e45755" fo:background-color="#00a933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officeooo:rsid="00e45755" fo:background-color="#00a933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fo:background-color="#00a933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0e45755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0e45755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fo:font-weight="normal" officeooo:rsid="00829d81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font-weight="normal" officeooo:rsid="007e85b5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fo:font-weight="normal" officeooo:rsid="00701d84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fo:color="#000000" style:font-name="Times New Roman" fo:font-size="13pt" fo:font-weight="normal" officeooo:rsid="008f0e7e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fo:font-weight="normal" officeooo:rsid="00a423f4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3" style:family="text">
      <style:text-properties fo:color="#000000" style:font-name="Times New Roman" fo:font-size="13pt" fo:font-weight="normal" officeooo:rsid="00a67903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4" style:family="text">
      <style:text-properties fo:color="#000000" style:font-name="Times New Roman" fo:font-size="13pt" fo:font-weight="normal" officeooo:rsid="00ce1095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35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6" style:family="text">
      <style:text-properties fo:color="#000000" style:font-name="Times New Roman" fo:font-size="13pt" fo:font-weight="normal" officeooo:rsid="009094b2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7" style:family="text">
      <style:text-properties fo:color="#000000" style:font-name="Times New Roman" fo:font-size="13pt" fo:font-weight="normal" officeooo:rsid="00a423f4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8" style:family="text">
      <style:text-properties fo:color="#000000" style:font-name="Times New Roman" fo:font-size="13pt" fo:font-weight="normal" officeooo:rsid="009b03ca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9" style:family="text">
      <style:text-properties fo:color="#000000" style:font-name="Times New Roman" fo:font-size="13pt" fo:font-weight="normal" officeooo:rsid="00c2e5e7" fo:background-color="#ffffff" loext:char-shading-value="0" style:font-name-asian="Arial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41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font-size="13pt" fo:font-style="italic" fo:font-weight="bold" fo:background-color="#00a933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5" style:family="text">
      <style:text-properties fo:color="#000000" style:font-name="Times New Roman" fo:font-size="13pt" fo:font-style="italic" fo:font-weight="bold" fo:background-color="#00a933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3pt" fo:font-style="italic" fo:font-weight="bold" fo:background-color="#ffff00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3pt" fo:font-style="italic" fo:font-weight="bold" fo:background-color="#ffff00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font-weight="bold" officeooo:rsid="00a15938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weight="bold" officeooo:rsid="0024558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weight="bold" style:font-name-asian="Arial" style:language-asian="ar" style:country-asian="SA" style:font-weight-asian="bold" style:language-complex="ar" style:country-complex="SA" style:font-weight-complex="bold"/>
    </style:style>
    <style:style style:name="T56" style:family="text">
      <style:text-properties fo:color="#000000" style:font-name="Times New Roman" fo:font-weight="bold" officeooo:rsid="00a15938" style:font-name-asian="Arial" style:language-asian="ar" style:country-asian="SA" style:font-weight-asian="bold" style:language-complex="ar" style:country-complex="SA" style:font-weight-complex="bold"/>
    </style:style>
    <style:style style:name="T57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8" style:family="text">
      <style:text-properties fo:color="#000000" style:font-name="Times New Roman" fo:font-weight="bold" officeooo:rsid="0024558a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9" style:family="text">
      <style:text-properties fo:color="#000000" officeooo:rsid="00a15938"/>
    </style:style>
    <style:style style:name="T60" style:family="text">
      <style:text-properties fo:color="#000000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61" style:family="text">
      <style:text-properties fo:color="#000000" fo:font-weight="normal" officeooo:rsid="00921081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62" style:family="text">
      <style:text-properties fo:color="#000000" fo:font-weight="normal" officeooo:rsid="00cde093" fo:background-color="#ffffff" loext:char-shading-value="0" style:font-name-asian="Arial" style:language-asian="ar" style:country-asian="SA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fo:color="#000000" fo:font-size="12pt" fo:font-weight="bold" officeooo:rsid="00a15938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5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fo:color="#000000" fo:font-size="12pt" fo:font-weight="bold" officeooo:rsid="0024558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Arial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style:font-name="Arial" fo:font-size="12pt" fo:font-weight="bold" officeooo:rsid="00a15938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0" style:family="text">
      <style:text-properties fo:color="#000000" style:font-name="Arial" fo:font-size="12pt" fo:font-weight="bold" officeooo:rsid="0024558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2" style:family="text">
      <style:text-properties style:font-name="Times New Roman" fo:font-size="13pt" style:text-underline-style="solid" style:text-underline-width="auto" style:text-underline-color="font-color" fo:font-weight="bold" officeooo:rsid="000b1fc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3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4" style:family="text">
      <style:text-properties style:font-name="Times New Roman" fo:font-size="13pt" style:text-underline-style="solid" style:text-underline-width="auto" style:text-underline-color="font-color" fo:font-weight="bold" officeooo:rsid="0009533a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7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6" style:family="text">
      <style:text-properties style:font-name="Times New Roman" fo:font-size="13pt" style:text-underline-style="solid" style:text-underline-width="auto" style:text-underline-color="font-color" fo:font-weight="bold" officeooo:rsid="000b1fc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7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8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79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80" style:family="text">
      <style:text-properties style:font-name="Times New Roman" fo:font-size="13pt" style:text-underline-style="solid" style:text-underline-width="auto" style:text-underline-color="font-color" fo:font-weight="bold" officeooo:rsid="0009533a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8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82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3" style:family="text">
      <style:text-properties style:font-name="Times New Roman"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8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85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86" style:family="text">
      <style:text-properties style:font-name="Times New Roman" fo:font-size="13pt" officeooo:rsid="001b9539" style:font-name-asian="Arial" style:font-size-asian="13pt" style:font-name-complex="Arial" style:font-size-complex="13pt"/>
    </style:style>
    <style:style style:name="T87" style:family="text">
      <style:text-properties style:font-name="Times New Roman" fo:font-size="13pt" officeooo:rsid="0009aa01" style:font-name-asian="Arial" style:font-size-asian="13pt" style:font-name-complex="Arial" style:font-size-complex="13pt"/>
    </style:style>
    <style:style style:name="T88" style:family="text">
      <style:text-properties style:font-name="Times New Roman" fo:font-size="13pt" officeooo:rsid="0020da24" style:font-size-asian="13pt" style:font-name-complex="Arial" style:font-size-complex="13pt"/>
    </style:style>
    <style:style style:name="T89" style:family="text">
      <style:text-properties style:font-name="Times New Roman" fo:font-size="13pt" style:font-size-asian="13pt" style:font-size-complex="13pt"/>
    </style:style>
    <style:style style:name="T90" style:family="text">
      <style:text-properties style:font-name="Times New Roman" fo:font-size="13pt" officeooo:rsid="00d6da3f" style:font-size-asian="13pt" style:font-size-complex="13pt"/>
    </style:style>
    <style:style style:name="T91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2" style:family="text">
      <style:text-properties style:font-name="Times New Roman" fo:font-size="13pt" fo:font-style="normal" fo:font-weight="bold" officeooo:rsid="00e45755" style:font-size-asian="13pt" style:font-style-asian="normal" style:font-weight-asian="bold" style:font-size-complex="13pt" style:font-style-complex="normal" style:font-weight-complex="bold"/>
    </style:style>
    <style:style style:name="T93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4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95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6" style:family="text">
      <style:text-properties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97" style:family="text">
      <style:text-properties style:font-name="Times New Roman" officeooo:rsid="00a15938" fo:background-color="#ffffff" loext:char-shading-value="0" style:font-name-asian="Arial" style:language-asian="ar" style:country-asian="SA" style:language-complex="ar" style:country-complex="SA"/>
    </style:style>
    <style:style style:name="T98" style:family="text">
      <style:text-properties style:font-name="Times New Roman" officeooo:rsid="0017e167" fo:background-color="#ffffff" loext:char-shading-value="0" style:font-name-asian="Arial" style:language-asian="ar" style:country-asian="SA" style:language-complex="ar" style:country-complex="SA"/>
    </style:style>
    <style:style style:name="T99" style:family="text">
      <style:text-properties style:font-name="Times New Roman" officeooo:rsid="00131248" fo:background-color="#ffffff" loext:char-shading-value="0" style:font-name-asian="Arial" style:language-asian="ar" style:country-asian="SA" style:language-complex="ar" style:country-complex="SA"/>
    </style:style>
    <style:style style:name="T100" style:family="text">
      <style:text-properties fo:color="#ce181e"/>
    </style:style>
    <style:style style:name="T101" style:family="text">
      <style:text-properties fo:color="#ce181e" style:text-underline-style="solid" style:text-underline-width="auto" style:text-underline-color="font-color"/>
    </style:style>
    <style:style style:name="T102" style:family="text">
      <style:text-properties fo:color="#ce181e" style:text-underline-style="solid" style:text-underline-width="auto" style:text-underline-color="font-color" officeooo:rsid="000c3421"/>
    </style:style>
    <style:style style:name="T103" style:family="text">
      <style:text-properties fo:color="#ce181e" style:text-underline-style="solid" style:text-underline-width="auto" style:text-underline-color="font-color" officeooo:rsid="0020da24" style:font-name-complex="Arial"/>
    </style:style>
    <style:style style:name="T104" style:family="text">
      <style:text-properties fo:color="#ce181e" style:text-underline-style="solid" style:text-underline-width="auto" style:text-underline-color="font-color" officeooo:rsid="000c3421" style:font-name-complex="Arial"/>
    </style:style>
    <style:style style:name="T105" style:family="text">
      <style:text-properties fo:color="#ce181e" style:text-underline-style="solid" style:text-underline-width="auto" style:text-underline-color="font-color" officeooo:rsid="0009aa01" style:font-name-complex="Arial"/>
    </style:style>
    <style:style style:name="T106" style:family="text">
      <style:text-properties fo:color="#ce181e" fo:language="pt" fo:country="BR" fo:font-style="normal" officeooo:rsid="0020da24" style:letter-kerning="true" style:font-style-asian="normal" style:font-name-complex="Arial" style:font-style-complex="normal"/>
    </style:style>
    <style:style style:name="T107" style:family="text">
      <style:text-properties fo:color="#ce181e" fo:language="pt" fo:country="BR" fo:font-style="normal" officeooo:rsid="000c3421" style:letter-kerning="true" style:font-style-asian="normal" style:font-name-complex="Arial" style:font-style-complex="normal"/>
    </style:style>
    <style:style style:name="T108" style:family="text">
      <style:text-properties fo:color="#ce181e" fo:language="pt" fo:country="BR" fo:font-style="normal" officeooo:rsid="0009aa01" style:letter-kerning="true" style:font-style-asian="normal" style:font-name-complex="Arial" style:font-style-complex="normal"/>
    </style:style>
    <style:style style:name="T109" style:family="text">
      <style:text-properties fo:color="#ce181e" officeooo:rsid="000c3421"/>
    </style:style>
    <style:style style:name="T110" style:family="text">
      <style:text-properties style:text-underline-style="solid" style:text-underline-width="auto" style:text-underline-color="font-color"/>
    </style:style>
    <style:style style:name="T111" style:family="text">
      <style:text-properties style:text-underline-style="solid" style:text-underline-width="auto" style:text-underline-color="font-color" officeooo:rsid="000c3421"/>
    </style:style>
    <style:style style:name="T112" style:family="text">
      <style:text-properties style:text-underline-style="solid" style:text-underline-width="auto" style:text-underline-color="font-color" officeooo:rsid="001b786f"/>
    </style:style>
    <style:style style:name="T113" style:family="text">
      <style:text-properties style:text-underline-style="solid" style:text-underline-width="auto" style:text-underline-color="font-color" officeooo:rsid="001c370e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officeooo:rsid="0020da24" style:font-style-asian="italic" style:font-style-complex="italic"/>
    </style:style>
    <style:style style:name="T116" style:family="text">
      <style:text-properties style:font-name-complex="Arial"/>
    </style:style>
    <style:style style:name="T117" style:family="text">
      <style:text-properties officeooo:rsid="00829d81" style:font-name-complex="Arial"/>
    </style:style>
    <style:style style:name="T118" style:family="text">
      <style:text-properties officeooo:rsid="007e85b5" style:font-name-complex="Arial"/>
    </style:style>
    <style:style style:name="T119" style:family="text">
      <style:text-properties officeooo:rsid="00701d84" style:font-name-complex="Arial"/>
    </style:style>
    <style:style style:name="T120" style:family="text">
      <style:text-properties officeooo:rsid="00a423f4" style:font-name-complex="Arial"/>
    </style:style>
    <style:style style:name="T121" style:family="text">
      <style:text-properties officeooo:rsid="001b786f" style:font-name-complex="Arial"/>
    </style:style>
    <style:style style:name="T122" style:family="text">
      <style:text-properties officeooo:rsid="001c370e" style:font-name-complex="Arial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40bd33" style:font-weight-asian="bold" style:font-weight-complex="bold"/>
    </style:style>
    <style:style style:name="T125" style:family="text">
      <style:text-properties fo:font-weight="bold" officeooo:rsid="0026ea19" style:font-weight-asian="bold" style:font-weight-complex="bold"/>
    </style:style>
    <style:style style:name="T126" style:family="text">
      <style:text-properties fo:font-weight="bold" officeooo:rsid="001ac584" style:font-weight-asian="bold" style:font-weight-complex="bold"/>
    </style:style>
    <style:style style:name="T127" style:family="text">
      <style:text-properties fo:font-weight="bold" officeooo:rsid="009c0d9d" style:font-weight-asian="bold" style:font-weight-complex="bold"/>
    </style:style>
    <style:style style:name="T128" style:family="text">
      <style:text-properties fo:font-weight="bold" style:font-weight-asian="bold" style:font-name-complex="Arial" style:font-weight-complex="bold"/>
    </style:style>
    <style:style style:name="T129" style:family="text">
      <style:text-properties fo:font-weight="bold" officeooo:rsid="00829d81" style:font-weight-asian="bold" style:font-name-complex="Arial" style:font-weight-complex="bold"/>
    </style:style>
    <style:style style:name="T130" style:family="text">
      <style:text-properties fo:font-weight="bold" officeooo:rsid="007e85b5" style:font-weight-asian="bold" style:font-name-complex="Arial" style:font-weight-complex="bold"/>
    </style:style>
    <style:style style:name="T131" style:family="text">
      <style:text-properties fo:font-weight="bold" officeooo:rsid="00701d84" style:font-weight-asian="bold" style:font-name-complex="Arial" style:font-weight-complex="bold"/>
    </style:style>
    <style:style style:name="T132" style:family="text">
      <style:text-properties officeooo:rsid="00179366"/>
    </style:style>
    <style:style style:name="T133" style:family="text">
      <style:text-properties officeooo:rsid="0017e167"/>
    </style:style>
    <style:style style:name="T134" style:family="text">
      <style:text-properties officeooo:rsid="00131248"/>
    </style:style>
    <style:style style:name="T135" style:family="text">
      <style:text-properties officeooo:rsid="000b00b3"/>
    </style:style>
    <style:style style:name="T136" style:family="text">
      <style:text-properties officeooo:rsid="000ca580"/>
    </style:style>
    <style:style style:name="T137" style:family="text">
      <style:text-properties officeooo:rsid="0024558a"/>
    </style:style>
    <style:style style:name="T138" style:family="text">
      <style:text-properties officeooo:rsid="00262624"/>
    </style:style>
    <style:style style:name="T139" style:family="text">
      <style:text-properties officeooo:rsid="0026ea19"/>
    </style:style>
    <style:style style:name="T140" style:family="text">
      <style:text-properties officeooo:rsid="002ce25c"/>
    </style:style>
    <style:style style:name="T141" style:family="text">
      <style:text-properties officeooo:rsid="002dd73c"/>
    </style:style>
    <style:style style:name="T142" style:family="text">
      <style:text-properties officeooo:rsid="00321fbc"/>
    </style:style>
    <style:style style:name="T143" style:family="text">
      <style:text-properties officeooo:rsid="003339d9"/>
    </style:style>
    <style:style style:name="T144" style:family="text">
      <style:text-properties officeooo:rsid="0034cd95"/>
    </style:style>
    <style:style style:name="T145" style:family="text">
      <style:text-properties officeooo:rsid="00368f56"/>
    </style:style>
    <style:style style:name="T146" style:family="text">
      <style:text-properties officeooo:rsid="003f285b"/>
    </style:style>
    <style:style style:name="T147" style:family="text">
      <style:text-properties officeooo:rsid="002d6377"/>
    </style:style>
    <style:style style:name="T148" style:family="text">
      <style:text-properties officeooo:rsid="0040bd33"/>
    </style:style>
    <style:style style:name="T149" style:family="text">
      <style:text-properties officeooo:rsid="004846e2"/>
    </style:style>
    <style:style style:name="T150" style:family="text">
      <style:text-properties officeooo:rsid="004b1dde"/>
    </style:style>
    <style:style style:name="T151" style:family="text">
      <style:text-properties officeooo:rsid="004cb5cf"/>
    </style:style>
    <style:style style:name="T152" style:family="text">
      <style:text-properties officeooo:rsid="004eb7fb"/>
    </style:style>
    <style:style style:name="T153" style:family="text">
      <style:text-properties officeooo:rsid="004f50dc"/>
    </style:style>
    <style:style style:name="T154" style:family="text">
      <style:text-properties officeooo:rsid="00506987"/>
    </style:style>
    <style:style style:name="T155" style:family="text">
      <style:text-properties officeooo:rsid="0052cb4e"/>
    </style:style>
    <style:style style:name="T156" style:family="text">
      <style:text-properties officeooo:rsid="005a31e0"/>
    </style:style>
    <style:style style:name="T157" style:family="text">
      <style:text-properties officeooo:rsid="005c5063"/>
    </style:style>
    <style:style style:name="T158" style:family="text">
      <style:text-properties officeooo:rsid="005d6867"/>
    </style:style>
    <style:style style:name="T159" style:family="text">
      <style:text-properties officeooo:rsid="005e2947"/>
    </style:style>
    <style:style style:name="T160" style:family="text">
      <style:text-properties officeooo:rsid="00604ffa"/>
    </style:style>
    <style:style style:name="T161" style:family="text">
      <style:text-properties officeooo:rsid="00614cd6"/>
    </style:style>
    <style:style style:name="T162" style:family="text">
      <style:text-properties officeooo:rsid="0062ab62"/>
    </style:style>
    <style:style style:name="T163" style:family="text">
      <style:text-properties officeooo:rsid="006415ad"/>
    </style:style>
    <style:style style:name="T164" style:family="text">
      <style:text-properties officeooo:rsid="0064ad0c"/>
    </style:style>
    <style:style style:name="T165" style:family="text">
      <style:text-properties officeooo:rsid="0065804f"/>
    </style:style>
    <style:style style:name="T166" style:family="text">
      <style:text-properties officeooo:rsid="00677908"/>
    </style:style>
    <style:style style:name="T167" style:family="text">
      <style:text-properties officeooo:rsid="0067bd07"/>
    </style:style>
    <style:style style:name="T168" style:family="text">
      <style:text-properties officeooo:rsid="00691110"/>
    </style:style>
    <style:style style:name="T169" style:family="text">
      <style:text-properties officeooo:rsid="006b2dc9"/>
    </style:style>
    <style:style style:name="T170" style:family="text">
      <style:text-properties officeooo:rsid="006e0a71"/>
    </style:style>
    <style:style style:name="T171" style:family="text">
      <style:text-properties officeooo:rsid="006e7eaa"/>
    </style:style>
    <style:style style:name="T172" style:family="text">
      <style:text-properties officeooo:rsid="006ef2b6"/>
    </style:style>
    <style:style style:name="T173" style:family="text">
      <style:text-properties officeooo:rsid="006efcce"/>
    </style:style>
    <style:style style:name="T174" style:family="text">
      <style:text-properties officeooo:rsid="007072bf"/>
    </style:style>
    <style:style style:name="T175" style:family="text">
      <style:text-properties officeooo:rsid="00726b9b"/>
    </style:style>
    <style:style style:name="T176" style:family="text">
      <style:text-properties officeooo:rsid="0073306b"/>
    </style:style>
    <style:style style:name="T177" style:family="text">
      <style:text-properties officeooo:rsid="00745702"/>
    </style:style>
    <style:style style:name="T178" style:family="text">
      <style:text-properties officeooo:rsid="00756198"/>
    </style:style>
    <style:style style:name="T179" style:family="text">
      <style:text-properties officeooo:rsid="0075db05"/>
    </style:style>
    <style:style style:name="T180" style:family="text">
      <style:text-properties officeooo:rsid="00779234"/>
    </style:style>
    <style:style style:name="T181" style:family="text">
      <style:text-properties officeooo:rsid="00794661"/>
    </style:style>
    <style:style style:name="T182" style:family="text">
      <style:text-properties officeooo:rsid="007a9431"/>
    </style:style>
    <style:style style:name="T183" style:family="text">
      <style:text-properties officeooo:rsid="007c2e4d"/>
    </style:style>
    <style:style style:name="T184" style:family="text">
      <style:text-properties officeooo:rsid="007c87ef"/>
    </style:style>
    <style:style style:name="T185" style:family="text">
      <style:text-properties officeooo:rsid="007e85b5"/>
    </style:style>
    <style:style style:name="T186" style:family="text">
      <style:text-properties fo:color="#111111" style:text-underline-style="none" officeooo:rsid="0020da24" style:font-name-complex="Arial"/>
    </style:style>
    <style:style style:name="T187" style:family="text">
      <style:text-properties fo:color="#111111" style:text-underline-style="none" officeooo:rsid="007e85b5" style:font-name-complex="Arial"/>
    </style:style>
    <style:style style:name="T188" style:family="text">
      <style:text-properties fo:color="#111111" style:text-underline-style="none" officeooo:rsid="00385a35" style:font-name-complex="Arial"/>
    </style:style>
    <style:style style:name="T189" style:family="text">
      <style:text-properties fo:color="#111111" style:text-underline-style="none" officeooo:rsid="00a13fc2" style:font-name-complex="Arial"/>
    </style:style>
    <style:style style:name="T190" style:family="text">
      <style:text-properties fo:color="#111111" style:text-underline-style="none" fo:font-weight="bold" officeooo:rsid="0020da24" style:font-weight-asian="bold" style:font-name-complex="Arial" style:font-weight-complex="bold"/>
    </style:style>
    <style:style style:name="T191" style:family="text">
      <style:text-properties fo:color="#111111" style:text-underline-style="none" fo:font-weight="bold" officeooo:rsid="007e85b5" style:font-weight-asian="bold" style:font-name-complex="Arial" style:font-weight-complex="bold"/>
    </style:style>
    <style:style style:name="T192" style:family="text">
      <style:text-properties fo:color="#111111" style:text-underline-style="none" fo:font-weight="bold" officeooo:rsid="00385a35" style:font-weight-asian="bold" style:font-name-complex="Arial" style:font-weight-complex="bold"/>
    </style:style>
    <style:style style:name="T193" style:family="text">
      <style:text-properties fo:color="#111111" style:text-underline-style="none" officeooo:rsid="0020da24"/>
    </style:style>
    <style:style style:name="T194" style:family="text">
      <style:text-properties fo:color="#111111" style:text-underline-style="none" officeooo:rsid="007e85b5"/>
    </style:style>
    <style:style style:name="T195" style:family="text">
      <style:text-properties fo:color="#111111" style:text-underline-style="none" officeooo:rsid="00385a35"/>
    </style:style>
    <style:style style:name="T196" style:family="text">
      <style:text-properties fo:color="#111111" style:font-name="Times New Roman" fo:font-size="13pt" style:text-underline-style="none" fo:font-weight="normal" officeooo:rsid="0020da24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197" style:family="text">
      <style:text-properties fo:color="#111111" style:font-name="Times New Roman" fo:font-size="13pt" style:text-underline-style="none" fo:font-weight="normal" officeooo:rsid="007e85b5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198" style:family="text">
      <style:text-properties fo:color="#111111" style:font-name="Times New Roman" fo:font-size="13pt" style:text-underline-style="none" fo:font-weight="normal" officeooo:rsid="00385a35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199" style:family="text">
      <style:text-properties fo:color="#111111" style:font-name="Times New Roman" fo:font-size="13pt" style:text-underline-style="none" fo:font-weight="bold" officeooo:rsid="0020da24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0" style:family="text">
      <style:text-properties fo:color="#111111" style:font-name="Times New Roman" fo:font-size="13pt" style:text-underline-style="none" fo:font-weight="bold" officeooo:rsid="007e85b5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1" style:family="text">
      <style:text-properties fo:color="#111111" style:font-name="Times New Roman" fo:font-size="13pt" style:text-underline-style="none" fo:font-weight="bold" officeooo:rsid="00385a35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2" style:family="text">
      <style:text-properties fo:color="#111111" officeooo:rsid="0020da24"/>
    </style:style>
    <style:style style:name="T203" style:family="text">
      <style:text-properties fo:color="#111111" officeooo:rsid="007e85b5"/>
    </style:style>
    <style:style style:name="T204" style:family="text">
      <style:text-properties fo:color="#111111" officeooo:rsid="00385a35"/>
    </style:style>
    <style:style style:name="T205" style:family="text">
      <style:text-properties officeooo:rsid="007fafad"/>
    </style:style>
    <style:style style:name="T206" style:family="text">
      <style:text-properties fo:color="#c9211e"/>
    </style:style>
    <style:style style:name="T207" style:family="text">
      <style:text-properties fo:color="#c9211e" style:text-underline-style="solid" style:text-underline-width="auto" style:text-underline-color="font-color" officeooo:rsid="0020da24" style:font-name-complex="Arial"/>
    </style:style>
    <style:style style:name="T208" style:family="text">
      <style:text-properties fo:color="#c9211e" style:text-underline-style="solid" style:text-underline-width="auto" style:text-underline-color="font-color" officeooo:rsid="00120dc0" style:font-name-complex="Arial"/>
    </style:style>
    <style:style style:name="T209" style:family="text">
      <style:text-properties fo:color="#c9211e" style:text-underline-style="solid" style:text-underline-width="auto" style:text-underline-color="font-color" officeooo:rsid="0043a3e9" style:font-name-complex="Arial"/>
    </style:style>
    <style:style style:name="T210" style:family="text">
      <style:text-properties fo:color="#c9211e" style:text-underline-style="solid" style:text-underline-width="auto" style:text-underline-color="font-color" officeooo:rsid="00385a35" style:font-name-complex="Arial"/>
    </style:style>
    <style:style style:name="T211" style:family="text">
      <style:text-properties fo:color="#c9211e" style:text-underline-style="solid" style:text-underline-width="auto" style:text-underline-color="font-color" officeooo:rsid="004f1a2e" style:font-name-complex="Arial"/>
    </style:style>
    <style:style style:name="T212" style:family="text">
      <style:text-properties fo:color="#c9211e" style:font-name="Times New Roman" fo:language="pt" fo:country="BR" fo:font-style="normal" officeooo:rsid="0020da24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213" style:family="text">
      <style:text-properties fo:color="#c9211e"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214" style:family="text">
      <style:text-properties fo:color="#c9211e"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215" style:family="text">
      <style:text-properties fo:color="#c9211e"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216" style:family="text">
      <style:text-properties officeooo:rsid="00817746"/>
    </style:style>
    <style:style style:name="T217" style:family="text">
      <style:text-properties officeooo:rsid="00825ca0"/>
    </style:style>
    <style:style style:name="T218" style:family="text">
      <style:text-properties officeooo:rsid="0083b3c2"/>
    </style:style>
    <style:style style:name="T219" style:family="text">
      <style:text-properties officeooo:rsid="00840049"/>
    </style:style>
    <style:style style:name="T220" style:family="text">
      <style:text-properties officeooo:rsid="00877931"/>
    </style:style>
    <style:style style:name="T221" style:family="text">
      <style:text-properties officeooo:rsid="008899f8"/>
    </style:style>
    <style:style style:name="T222" style:family="text">
      <style:text-properties officeooo:rsid="00897cd4"/>
    </style:style>
    <style:style style:name="T223" style:family="text">
      <style:text-properties officeooo:rsid="0089a5a4"/>
    </style:style>
    <style:style style:name="T224" style:family="text">
      <style:text-properties officeooo:rsid="008b0ea0"/>
    </style:style>
    <style:style style:name="T225" style:family="text">
      <style:text-properties officeooo:rsid="008bcf55"/>
    </style:style>
    <style:style style:name="T226" style:family="text">
      <style:text-properties officeooo:rsid="008d2de9"/>
    </style:style>
    <style:style style:name="T227" style:family="text">
      <style:text-properties officeooo:rsid="008f0e7e"/>
    </style:style>
    <style:style style:name="T228" style:family="text">
      <style:text-properties officeooo:rsid="0020da24"/>
    </style:style>
    <style:style style:name="T229" style:family="text">
      <style:text-properties officeooo:rsid="001b9539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020da24" style:font-weight-asian="normal" style:font-weight-complex="normal"/>
    </style:style>
    <style:style style:name="T232" style:family="text">
      <style:text-properties fo:font-weight="normal" officeooo:rsid="00d31c26" style:font-weight-asian="normal" style:font-weight-complex="normal"/>
    </style:style>
    <style:style style:name="T233" style:family="text">
      <style:text-properties fo:font-weight="normal" officeooo:rsid="0036a5f1" style:font-weight-asian="normal" style:font-weight-complex="normal"/>
    </style:style>
    <style:style style:name="T234" style:family="text">
      <style:text-properties fo:font-weight="normal" officeooo:rsid="009094b2" style:font-weight-asian="normal" style:font-weight-complex="normal"/>
    </style:style>
    <style:style style:name="T235" style:family="text">
      <style:text-properties fo:font-weight="normal" officeooo:rsid="00a423f4" style:font-weight-asian="normal" style:font-weight-complex="normal"/>
    </style:style>
    <style:style style:name="T236" style:family="text">
      <style:text-properties officeooo:rsid="00a15938"/>
    </style:style>
    <style:style style:name="T237" style:family="text">
      <style:text-properties officeooo:rsid="003b8063"/>
    </style:style>
    <style:style style:name="T238" style:family="text">
      <style:text-properties officeooo:rsid="0036a5f1"/>
    </style:style>
    <style:style style:name="T239" style:family="text">
      <style:text-properties officeooo:rsid="00b7ab79"/>
    </style:style>
    <style:style style:name="T240" style:family="text">
      <style:text-properties fo:background-color="transparent" loext:char-shading-value="0"/>
    </style:style>
    <style:style style:name="T241" style:family="text">
      <style:text-properties officeooo:rsid="00131248" fo:background-color="transparent" loext:char-shading-value="0"/>
    </style:style>
    <style:style style:name="T242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3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4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5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6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7" style:family="text">
      <style:text-properties style:text-position="0% 100%" fo:language="zxx" fo:country="none" fo:font-style="normal" style:text-underline-style="none" fo:font-weight="normal" officeooo:rsid="00ba334c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8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49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50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51" style:family="text">
      <style:text-properties style:text-position="0% 100%" fo:language="zxx" fo:country="none" fo:font-style="normal" style:text-underline-style="none" fo:font-weight="normal" officeooo:rsid="008e7cd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52" style:family="text">
      <style:text-properties style:text-position="0% 100%" fo:language="zxx" fo:country="none" fo:font-style="normal" style:text-underline-style="none" fo:font-weight="normal" officeooo:rsid="00a19b4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53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54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55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56" style:family="text">
      <style:text-properties style:text-position="0% 100%" fo:language="zxx" fo:country="none" fo:font-style="normal" style:text-underline-style="none" fo:font-weight="normal" officeooo:rsid="00d3b7c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257" style:family="text">
      <style:text-properties officeooo:rsid="00af92de"/>
    </style:style>
    <style:style style:name="T258" style:family="text">
      <style:text-properties officeooo:rsid="00d8d1da"/>
    </style:style>
    <style:style style:name="T259" style:family="text">
      <style:text-properties officeooo:rsid="00d9b156"/>
    </style:style>
    <style:style style:name="T260" style:family="text">
      <style:text-properties officeooo:rsid="00e00c89"/>
    </style:style>
    <style:style style:name="T261" style:family="text">
      <style:text-properties officeooo:rsid="00ddd590"/>
    </style:style>
    <style:style style:name="T262" style:family="text">
      <style:text-properties officeooo:rsid="00db4b29"/>
    </style:style>
    <style:style style:name="T263" style:family="text">
      <style:text-properties officeooo:rsid="000c3421"/>
    </style:style>
    <style:style style:name="T264" style:family="text">
      <style:text-properties officeooo:rsid="00a67903"/>
    </style:style>
    <style:style style:name="T265" style:family="text">
      <style:text-properties officeooo:rsid="00b70d75"/>
    </style:style>
    <style:style style:name="T266" style:family="text">
      <style:text-properties officeooo:rsid="00d82965"/>
    </style:style>
    <style:style style:name="T267" style:family="text">
      <style:text-properties officeooo:rsid="001b786f"/>
    </style:style>
    <style:style style:name="T268" style:family="text">
      <style:text-properties officeooo:rsid="001c370e"/>
    </style:style>
    <style:style style:name="T269" style:family="text">
      <style:text-properties officeooo:rsid="00921081"/>
    </style:style>
    <style:style style:name="T270" style:family="text">
      <style:text-properties officeooo:rsid="0092e5eb"/>
    </style:style>
    <style:style style:name="T271" style:family="text">
      <style:text-properties officeooo:rsid="00cde093"/>
    </style:style>
    <style:style style:name="T272" style:family="text">
      <style:text-properties officeooo:rsid="00dc7620"/>
    </style:style>
    <style:style style:name="T273" style:family="text">
      <style:text-properties officeooo:rsid="00dd74b2"/>
    </style:style>
    <style:style style:name="T274" style:family="text">
      <style:text-properties officeooo:rsid="00dd82af"/>
    </style:style>
    <style:style style:name="T275" style:family="text">
      <style:text-properties officeooo:rsid="00e45755"/>
    </style:style>
    <style:style style:name="T276" style:family="text">
      <style:text-properties officeooo:rsid="00ab05b5"/>
    </style:style>
    <style:style style:name="T277" style:family="text">
      <style:text-properties fo:font-size="13pt" style:font-size-asian="13pt" style:font-size-complex="13pt"/>
    </style:style>
    <style:style style:name="T278" style:family="text">
      <style:text-properties fo:font-size="13pt" officeooo:rsid="0020da24" style:font-size-asian="13pt" style:font-size-complex="13pt"/>
    </style:style>
    <style:style style:name="T279" style:family="text">
      <style:text-properties fo:font-size="13pt" officeooo:rsid="00e45755" style:font-size-asian="13pt" style:font-size-complex="13pt"/>
    </style:style>
    <style:style style:name="T280" style:family="text">
      <style:text-properties fo:font-size="13pt" officeooo:rsid="0020da24" style:font-size-asian="13pt" style:font-name-complex="Arial" style:font-size-complex="13pt"/>
    </style:style>
    <style:style style:name="T281" style:family="text">
      <style:text-properties fo:font-size="13pt" officeooo:rsid="0009aa01" style:font-name-asian="Arial" style:font-size-asian="13pt" style:font-name-complex="Arial" style:font-size-complex="13pt"/>
    </style:style>
    <style:style style:name="T282" style:family="text">
      <style:text-properties fo:font-size="13pt" fo:font-weight="bold" style:font-size-asian="13pt" style:font-weight-asian="bold" style:font-size-complex="13pt" style:font-weight-complex="bold"/>
    </style:style>
    <style:style style:name="T283" style:family="text">
      <style:text-properties fo:font-size="13pt" fo:font-weight="bold" officeooo:rsid="0009aa01" style:font-name-asian="Arial" style:font-size-asian="13pt" style:font-weight-asian="bold" style:font-name-complex="Arial" style:font-size-complex="13pt" style:font-weight-complex="bold"/>
    </style:style>
    <style:style style:name="T284" style:family="text">
      <style:text-properties fo:font-size="13pt" fo:font-style="italic" style:font-size-asian="13pt" style:font-style-asian="italic" style:font-size-complex="13pt" style:font-style-complex="italic"/>
    </style:style>
    <style:style style:name="T285" style:family="text">
      <style:text-properties fo:font-size="13pt" fo:font-style="italic" fo:background-color="#ffff00" loext:char-shading-value="0" style:font-size-asian="13pt" style:font-style-asian="italic" style:font-size-complex="13pt" style:font-style-complex="italic"/>
    </style:style>
    <style:style style:name="T286" style:family="text">
      <style:text-properties fo:font-size="13pt" fo:font-style="italic" fo:background-color="#ffff00" loext:char-shading-value="0" style:font-size-asian="13pt" style:font-style-asian="italic" style:font-size-complex="13pt" style:font-style-complex="italic"/>
    </style:style>
    <style:style style:name="T287" style:family="text">
      <style:text-properties fo:font-size="13pt" fo:background-color="#ffff00" loext:char-shading-value="0" style:font-size-asian="13pt" style:font-size-complex="13pt"/>
    </style:style>
    <style:style style:name="T288" style:family="text">
      <style:text-properties fo:font-size="13pt" officeooo:rsid="00e45755" fo:background-color="#ffff00" loext:char-shading-value="0" style:font-size-asian="13pt" style:font-size-complex="13pt"/>
    </style:style>
    <style:style style:name="T289" style:family="text">
      <style:text-properties fo:font-size="13pt" officeooo:rsid="00e45755" fo:background-color="#ffff00" loext:char-shading-value="0" style:font-size-asian="13pt" style:font-size-complex="13pt"/>
    </style:style>
    <style:style style:name="T290" style:family="text">
      <style:text-properties fo:font-size="13pt" fo:background-color="#ffff00" loext:char-shading-value="0" style:font-size-asian="13pt" style:font-size-complex="13pt"/>
    </style:style>
    <style:style style:name="T291" style:family="text">
      <style:text-properties officeooo:rsid="00d189a7"/>
    </style:style>
    <style:style style:name="T292" style:family="text">
      <style:text-properties officeooo:rsid="00d301a1"/>
    </style:style>
    <style:style style:name="T293" style:family="text">
      <style:text-properties officeooo:rsid="0094e8c1"/>
    </style:style>
    <style:style style:name="T294" style:family="text">
      <style:text-properties officeooo:rsid="00829d81"/>
    </style:style>
    <style:style style:name="T295" style:family="text">
      <style:text-properties officeooo:rsid="009668ea"/>
    </style:style>
    <style:style style:name="T296" style:family="text">
      <style:text-properties officeooo:rsid="00970551"/>
    </style:style>
    <style:style style:name="T297" style:family="text">
      <style:text-properties officeooo:rsid="00a8d467"/>
    </style:style>
    <style:style style:name="T298" style:family="text">
      <style:text-properties officeooo:rsid="0099f8b1"/>
    </style:style>
    <style:style style:name="T299" style:family="text">
      <style:text-properties officeooo:rsid="009a6b7f"/>
    </style:style>
    <style:style style:name="T300" style:family="text">
      <style:text-properties officeooo:rsid="009b03ca"/>
    </style:style>
    <style:style style:name="T301" style:family="text">
      <style:text-properties officeooo:rsid="00c44515"/>
    </style:style>
    <style:style style:name="T302" style:family="text">
      <style:text-properties officeooo:rsid="00c44515" style:font-name-complex="Times New Roman"/>
    </style:style>
    <style:style style:name="T303" style:family="text">
      <style:text-properties officeooo:rsid="00a8e731" style:font-name-complex="Times New Roman"/>
    </style:style>
    <style:style style:name="T304" style:family="text">
      <style:text-properties officeooo:rsid="00c5f6e0"/>
    </style:style>
    <style:style style:name="T305" style:family="text">
      <style:text-properties officeooo:rsid="00cf01d5"/>
    </style:style>
    <style:style style:name="T306" style:family="text">
      <style:text-properties officeooo:rsid="00d40873"/>
    </style:style>
    <style:style style:name="T307" style:family="text">
      <style:text-properties officeooo:rsid="00d50f08"/>
    </style:style>
    <style:style style:name="T308" style:family="text">
      <style:text-properties officeooo:rsid="00e477f6"/>
    </style:style>
    <style:style style:name="T309" style:family="text">
      <style:text-properties officeooo:rsid="00a71183"/>
    </style:style>
    <style:style style:name="T310" style:family="text">
      <style:text-properties style:text-underline-style="none" fo:font-weight="bold" style:font-weight-asian="bold" style:font-name-complex="Arial" style:font-weight-complex="bold"/>
    </style:style>
    <style:style style:name="T311" style:family="text">
      <style:text-properties style:text-underline-style="none" style:font-name-complex="Arial"/>
    </style:style>
    <style:style style:name="T312" style:family="text">
      <style:text-properties officeooo:rsid="00a8e731"/>
    </style:style>
    <style:style style:name="T313" style:family="text">
      <style:text-properties fo:language="pt" fo:country="BR" fo:font-style="normal" style:text-underline-style="none" officeooo:rsid="0009aa01" style:letter-kerning="true" style:font-style-asian="normal" style:font-name-complex="Arial" style:font-style-complex="normal"/>
    </style:style>
    <style:style style:name="T314" style:family="text">
      <style:text-properties fo:font-size="12pt" style:font-size-asian="12pt" style:font-size-complex="12pt"/>
    </style:style>
    <style:style style:name="T315" style:family="text">
      <style:text-properties fo:font-size="12pt" officeooo:rsid="00a15938" style:font-size-asian="12pt" style:font-size-complex="12pt"/>
    </style:style>
    <style:style style:name="T316" style:family="text">
      <style:text-properties fo:font-size="12pt" officeooo:rsid="0024558a" style:font-size-asian="12pt" style:font-size-complex="12pt"/>
    </style:style>
    <style:style style:name="T317" style:family="text">
      <style:text-properties style:font-name="Arial" fo:font-size="12pt" style:font-size-asian="12pt" style:font-size-complex="12pt"/>
    </style:style>
    <style:style style:name="T318" style:family="text">
      <style:text-properties style:font-name="Arial" fo:font-size="12pt" officeooo:rsid="00a15938" style:font-size-asian="12pt" style:font-size-complex="12pt"/>
    </style:style>
    <style:style style:name="T319" style:family="text">
      <style:text-properties style:font-name="Arial" fo:font-size="12pt" officeooo:rsid="0024558a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4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78">ESTADO DO CEARÁ</text:p>
      <text:p text:style-name="P119">PODER JUDICIÁRIO</text:p>
      <text:p text:style-name="P119">TRIBUNAL DE JUSTIÇA</text:p>
      <text:p text:style-name="P119">SECRETARIA DA TERCEIRA CÂMARA CRIMINAL</text:p>
      <text:p text:style-name="P179"/>
      <text:p text:style-name="P182"><text:span text:style-name="Fonte_20_parág._20_padrão"><text:span text:style-name="T71">ROTEIRO DA SESSÃO ORDINÁRIA N° </text:span></text:span><text:span text:style-name="Fonte_20_parág._20_padrão"><text:span text:style-name="T72">1</text:span></text:span><text:span text:style-name="Fonte_20_parág._20_padrão"><text:span text:style-name="T74">1</text:span></text:span><text:span text:style-name="Fonte_20_parág._20_padrão"><text:span text:style-name="T71"> DE </text:span></text:span><text:span text:style-name="Fonte_20_parág._20_padrão"><text:span text:style-name="T74">16</text:span></text:span><text:span text:style-name="Fonte_20_parág._20_padrão"><text:span text:style-name="T71"> DE </text:span></text:span><text:span text:style-name="Fonte_20_parág._20_padrão"><text:span text:style-name="T73">ABRIL </text:span></text:span><text:span text:style-name="Fonte_20_parág._20_padrão"><text:span text:style-name="T71">DE 202</text:span></text:span><text:span text:style-name="Fonte_20_parág._20_padrão"><text:span text:style-name="T73">4</text:span></text:span><text:span text:style-name="Fonte_20_parág._20_padrão"><text:span text:style-name="T49">(Realizada por videoconferência </text:span></text:span><text:span text:style-name="Fonte_20_parág._20_padrão"><text:span text:style-name="T50">e </text:span></text:span><text:span text:style-name="Fonte_20_parág._20_padrão"><text:span text:style-name="T49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80"/>
      <text:p text:style-name="P182"><text:span text:style-name="Fonte_20_parág._20_padrão"><text:span text:style-name="T75">1 </text:span></text:span><text:span text:style-name="Fonte_20_parág._20_padrão"><text:span text:style-name="T81">– APRECIA</text:span></text:span><text:span text:style-name="Fonte_20_parág._20_padrão"><text:span text:style-name="T75">ÇÃO DA ATA DA SESSÃO ORDINÁRIA Nº </text:span></text:span><text:span text:style-name="Fonte_20_parág._20_padrão"><text:span text:style-name="T80">10</text:span></text:span><text:span text:style-name="Fonte_20_parág._20_padrão"><text:span text:style-name="T75"> DE </text:span></text:span><text:span text:style-name="Fonte_20_parág._20_padrão"><text:span text:style-name="T76">0</text:span></text:span><text:span text:style-name="Fonte_20_parág._20_padrão"><text:span text:style-name="T80">9</text:span></text:span><text:span text:style-name="Fonte_20_parág._20_padrão"><text:span text:style-name="T77"> DE </text:span></text:span><text:span text:style-name="Fonte_20_parág._20_padrão"><text:span text:style-name="T76">ABRIL</text:span></text:span><text:span text:style-name="Fonte_20_parág._20_padrão"><text:span text:style-name="T78"> </text:span></text:span><text:span text:style-name="Fonte_20_parág._20_padrão"><text:span text:style-name="T77">DE 202</text:span></text:span><text:span text:style-name="Fonte_20_parág._20_padrão"><text:span text:style-name="T79">4</text:span></text:span></text:p>
      <text:p text:style-name="P120">Art. 92. Os julgamentos dos órgãos do Tribunal de Justiça guardarão a seguinte ordem, no que lhes for aplicável:</text:p>
      <text:p text:style-name="P120">I – pedidos de vista;</text:p>
      <text:p text:style-name="P120">II – habeas corpus;</text:p>
      <text:p text:style-name="P120">III – recursos das decisões denegatórias de habeas corpus;</text:p>
      <text:p text:style-name="P120">IV – cautelares em ações diretas de inconstitucionalidade;</text:p>
      <text:p text:style-name="P120">V – processos em pauta, nos quais houver sustentação oral, observada a ordem dos requerimentos;</text:p>
      <text:p text:style-name="P120">VI – reclamações e exceções;</text:p>
      <text:p text:style-name="P120">VII – conflitos de competência;</text:p>
      <text:p text:style-name="P120">VIII – mandados de segurança, habeas data, mandados de injunção;</text:p>
      <text:p text:style-name="P120">IX – os processos em que houver requerimento de preferência;</text:p>
      <text:p text:style-name="P120">X – outros feitos ou recursos que, em virtude da lei ou do que estabelece este Regimento, independam de pauta; (…) RITJCE</text:p>
      <text:p text:style-name="P2"/>
      <text:p text:style-name="P6">2 – <text:s/>PEDIDO DE VISTA</text:p>
      <text:p text:style-name="P6"/>
      <text:p text:style-name="P198"><text:span text:style-name="Fonte_20_parág._20_padrão"><text:span text:style-name="T236">2.1 – </text:span></text:span><text:span text:style-name="Fonte_20_parág._20_padrão"><text:span text:style-name="T115">Habeas Corpus</text:span></text:span><text:span text:style-name="Fonte_20_parág._20_padrão"><text:span text:style-name="T228"> nº 0623173-25.2024.8.06.0000</text:span></text:span></text:p>
      <text:p text:style-name="P198"><text:span text:style-name="Fonte_20_parág._20_padrão"><text:span text:style-name="T231">Impetrante: Estado do Ceará</text:span></text:span></text:p>
      <text:p text:style-name="P198"><text:span text:style-name="Fonte_20_parág._20_padrão"><text:span text:style-name="T230">Paciente: Pedro Lucas de Amorim Lomônaco</text:span></text:span></text:p>
      <text:p text:style-name="P198"><text:span text:style-name="Fonte_20_parág._20_padrão"><text:span text:style-name="T230">Procurador: Procuradoria-Geral do Estado do Ceará</text:span></text:span></text:p>
      <text:p text:style-name="P198"><text:span text:style-name="Fonte_20_parág._20_padrão"><text:span text:style-name="T230">Impetrado: Juiz</text:span></text:span><text:span text:style-name="Fonte_20_parág._20_padrão"><text:span text:style-name="T232">(a)</text:span></text:span><text:span text:style-name="Fonte_20_parág._20_padrão"><text:span text:style-name="T230"> de Direito da 6ª Turma Recursal dos Juizados Especiais Cíveis e Criminais do Estado do Ceará </text:span></text:span></text:p>
      <text:p text:style-name="P200"><text:span text:style-name="Fonte_20_parág._20_padrão"><text:span text:style-name="T228">Relator(a): Exmo. Dr. EDUARDO DE CASTRO NETO (Juiz de Direito convocado – Portaria 606/2024)</text:span></text:span></text:p>
      <text:p text:style-name="P200"><text:span text:style-name="Fonte_20_parág._20_padrão"/></text:p>
      <text:p text:style-name="P14">3 – PROCESSOS EXTRA PAUTA</text:p>
      <text:p text:style-name="P14"/>
      <text:p text:style-name="P15"><text:span text:style-name="Fonte_20_parág._20_padrão"><text:span text:style-name="T100">RELATOR</text:span></text:span><text:span text:style-name="Fonte_20_parág._20_padrão"><text:span text:style-name="T109">I</text:span></text:span><text:span text:style-name="Fonte_20_parág._20_padrão"><text:span text:style-name="T100">A: EXMA. DESA. MARLÚCIA DE ARAÚJO BEZERRA</text:span></text:span></text:p>
      <text:p text:style-name="P15"><text:span text:style-name="Fonte_20_parág._20_padrão"><text:span text:style-name="T82"/></text:span></text:p>
      <text:p text:style-name="P183"><text:soft-page-break/><text:span text:style-name="Fonte_20_parág._20_padrão"><text:span text:style-name="T3">3.</text:span></text:span><text:span text:style-name="Fonte_20_parág._20_padrão"><text:span text:style-name="T8">1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291-63.2024.8.06.0000 </text:span></text:span></text:p>
      <text:p text:style-name="P183"><text:span text:style-name="Fonte_20_parág._20_padrão"><text:span text:style-name="T35">Impetrante: Paulo Marcelo Silva Freire</text:span></text:span></text:p>
      <text:p text:style-name="P183"><text:span text:style-name="Fonte_20_parág._20_padrão"><text:span text:style-name="T35">Paciente: Lucas Salviano da Silva</text:span></text:span></text:p>
      <text:p text:style-name="P183"><text:span text:style-name="Fonte_20_parág._20_padrão"><text:span text:style-name="T35">Advogado: Paulo Marcelo Silva Freire (OAB: 42681/CE)</text:span></text:span></text:p>
      <text:p text:style-name="P183"><text:span text:style-name="Fonte_20_parág._20_padrão"><text:span text:style-name="T35">Impetrado: Juiz</text:span></text:span><text:span text:style-name="Fonte_20_parág._20_padrão"><text:span text:style-name="T36">(a)</text:span></text:span><text:span text:style-name="Fonte_20_parág._20_padrão"><text:span text:style-name="T35"> de Direito da 1ª Vara de Execução Penal da Comarca de Fortaleza</text:span></text:span></text:p>
      <text:p text:style-name="P107">Relator(a): Exma. Desa. MARLÚCIA DE ARAÚJO BEZER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2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626-82.2024.8.06.0000</text:span></text:span></text:p>
      <text:p text:style-name="P122">Impetrante: Francisco Rodrigues do Nascimento</text:p>
      <text:p text:style-name="P122">Paciente: Caio Batista da Silva</text:p>
      <text:p text:style-name="P122">Advogado: Francisco Rodrigues do Nascimento (OAB: 41585/CE)</text:p>
      <text:p text:style-name="P122"><text:span text:style-name="Fonte_20_parág._20_padrão"><text:span text:style-name="T230">Impetrado: Juiz</text:span></text:span><text:span text:style-name="Fonte_20_parág._20_padrão"><text:span text:style-name="T234">(a)</text:span></text:span><text:span text:style-name="Fonte_20_parág._20_padrão"><text:span text:style-name="T230"> </text:span></text:span>de Direito da 1ª Vara Criminal da Comarca de Maracanaú</text:p>
      <text:p text:style-name="P107">Relator(a): Exma. Desa. MARLÚCIA DE ARAÚJO BEZER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3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595-62.2024.8.06.0000</text:span></text:span></text:p>
      <text:p text:style-name="P122">Impetrante: Thays Guimarães Filizola</text:p>
      <text:p text:style-name="P122">Paciente: Francisco Alexandre Pereira Brito</text:p>
      <text:p text:style-name="P122">Advogada: Thays Guimarães Filizola (OAB: 38018/CE)</text:p>
      <text:p text:style-name="P122"><text:span text:style-name="Fonte_20_parág._20_padrão"><text:span text:style-name="T230">Impetrado: Juiz</text:span></text:span><text:span text:style-name="Fonte_20_parág._20_padrão"><text:span text:style-name="T234">(a)</text:span></text:span><text:span text:style-name="Fonte_20_parág._20_padrão"><text:span text:style-name="T230"> </text:span></text:span>de Direito da 1ª Vara de Execução Penal da Comarca de Fortaleza</text:p>
      <text:p text:style-name="P107">Relator(a): Exma. Desa. MARLÚCIA DE ARAÚJO BEZERRA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4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179-94.2024.8.06.0000</text:span></text:span></text:p>
      <text:p text:style-name="P122"><text:span text:style-name="T257">I</text:span>mpetrante: Fabiano Giovani de Oliveira</text:p>
      <text:p text:style-name="P122">Paciente: Antônio Rivelino Soares da Silva</text:p>
      <text:p text:style-name="P122">Advogado: Fabiano Giovani de Oliveira (OAB: 19466/CE)</text:p>
      <text:p text:style-name="P122"><text:span text:style-name="Fonte_20_parág._20_padrão"><text:span text:style-name="T230">Impetrado: Juiz</text:span></text:span><text:span text:style-name="Fonte_20_parág._20_padrão"><text:span text:style-name="T234">(a)</text:span></text:span><text:span text:style-name="Fonte_20_parág._20_padrão"><text:span text:style-name="T230"> </text:span></text:span>de Direito da 2ª Vara do Júri da Comarca de Fortaleza</text:p>
      <text:p text:style-name="P107">Relator(a): Exma. Desa. MARLÚCIA DE ARAÚJO BEZER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5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39171-67.2023.8.06.0000 </text:span></text:span></text:p>
      <text:p text:style-name="P122">Impetrante<text:span text:style-name="T258">s</text:span>: Manassés Gomes da Silva e outro</text:p>
      <text:p text:style-name="P122">Paciente: R. L. da S.</text:p>
      <text:p text:style-name="P122">Advogados: Manassés Gomes da Silva (OAB: 8823/CE) e outro</text:p>
      <text:p text:style-name="P122">Impetrado: Juiz<text:span text:style-name="T258">(a)</text:span> de Direito da Vara de Delitos de Organizações Criminosas da Comarca de Fortaleza </text:p>
      <text:p text:style-name="P107">Relator(a): Exma. Desa. MARLÚCIA DE ARAÚJO BEZER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6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504-69.2024.8.06.0000 </text:span></text:span></text:p>
      <text:p text:style-name="P122">Impetrante<text:span text:style-name="T259">s</text:span>: Dayvis de Oliveira Lopes <text:span text:style-name="T260">e outro</text:span></text:p>
      <text:p text:style-name="P122">Paciente: Diego de Souza Costa</text:p>
      <text:p text:style-name="P122">Advogados: Dayvis de Oliveira Lopes (OAB: 14119/CE) e outro</text:p>
      <text:p text:style-name="P122">Impetrado: Juiz<text:span text:style-name="T259">(a)</text:span> de Direito da Vara Única Criminal da Comarca de Tianguá </text:p>
      <text:p text:style-name="P107">Relator(a): Exma. Desa. MARLÚCIA DE ARAÚJO BEZER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7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311-27.2024.8.06.0000 </text:span></text:span></text:p>
      <text:p text:style-name="P122">Impetrante<text:span text:style-name="T261">s</text:span>: Ivandete Liberato Bomfim e outro</text:p>
      <text:p text:style-name="P122">Paciente: Francisco Regivan Gonçalves da Silva</text:p>
      <text:p text:style-name="P122">Advogados: Ivandete Liberato Bomfim (OAB: 9949B/CE) e outro</text:p>
      <text:p text:style-name="P122">Impetrado: Juiz<text:span text:style-name="T261">(a)</text:span> de Direito do 4º Núcleo Regional de Custódia e de Inquérito - Sede em <text:soft-page-break/>Caucaia </text:p>
      <text:p text:style-name="P107">Relator(a): Exma. Desa. MARLÚCIA DE ARAÚJO BEZER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8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082-32.2024.8.06.0000 </text:span></text:span></text:p>
      <text:p text:style-name="P122">Impetrante: Defensoria Pública do Estado do Ceará</text:p>
      <text:p text:style-name="P122">Paciente: Francisco Rodrigues de Mesquita</text:p>
      <text:p text:style-name="P122">Def. Público: Defensoria Pública do Estado do Ceará</text:p>
      <text:p text:style-name="P122">Impetrado: Juiz<text:span text:style-name="T262">(a)</text:span> de Direito da 1ª Vara da Comarca de Trairi </text:p>
      <text:p text:style-name="P107">Relator(a): Exma. Desa. MARLÚCIA DE ARAÚJO BEZERRA</text:p>
      <text:p text:style-name="P113"/>
      <text:p text:style-name="P175"><text:span text:style-name="T110">RELATOR</text:span><text:span text:style-name="T111">I</text:span><text:span text:style-name="T110">A: EXMO. DES. HENRIQUE JORGE HOLANDA SILVEIRA</text:span></text:p>
      <text:p text:style-name="P15"/>
      <text:p text:style-name="P183"><text:span text:style-name="Fonte_20_parág._20_padrão"><text:span text:style-name="T3">3.</text:span></text:span><text:span text:style-name="Fonte_20_parág._20_padrão"><text:span text:style-name="T8">9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709-36.2024.8.06.0000</text:span></text:span></text:p>
      <text:p text:style-name="P183"><text:span text:style-name="Fonte_20_parág._20_padrão"><text:span text:style-name="T35">Impetrante: Aleff David Benevides Cavalcante</text:span></text:span></text:p>
      <text:p text:style-name="P183"><text:span text:style-name="Fonte_20_parág._20_padrão"><text:span text:style-name="T35">Paciente: Maria Rozeumar de Castro Bezerra</text:span></text:span></text:p>
      <text:p text:style-name="P183"><text:span text:style-name="Fonte_20_parág._20_padrão"><text:span text:style-name="T35">Advogado: Aleff David Benevides Cavalcante (OAB: 38366/CE)</text:span></text:span></text:p>
      <text:p text:style-name="P183"><text:span text:style-name="Fonte_20_parág._20_padrão"><text:span text:style-name="T35">Impetrado: Juiz</text:span></text:span><text:span text:style-name="Fonte_20_parág._20_padrão"><text:span text:style-name="T37">(a)</text:span></text:span><text:span text:style-name="Fonte_20_parág._20_padrão"><text:span text:style-name="T35"> de Direito da 1ª Vara de Execução Penal da Comarca de Fortaleza</text:span></text:span></text:p>
      <text:p text:style-name="P107">Relator(a): Exmo. Des. HENRIQUE JORGE HOLANDA SILVEI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10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967-46.2024.8.06.0000</text:span></text:span></text:p>
      <text:p text:style-name="P122"><text:span text:style-name="Fonte_20_parág._20_padrão"><text:span text:style-name="T230">Impetrante: </text:span></text:span>Vanessa Bezerra Venâncio</text:p>
      <text:p text:style-name="P122">Paciente: Antônio Alves Pereira</text:p>
      <text:p text:style-name="P122">Advogada: Vanessa Bezerra Venâncio (OAB: 26790/CE)</text:p>
      <text:p text:style-name="P122"><text:span text:style-name="Fonte_20_parág._20_padrão"><text:span text:style-name="T230">Impetrado: Juiz</text:span></text:span><text:span text:style-name="Fonte_20_parág._20_padrão"><text:span text:style-name="T235">(a)</text:span></text:span><text:span text:style-name="Fonte_20_parág._20_padrão"><text:span text:style-name="T230"> </text:span></text:span>de Direito da 1ª Vara do Júri da Comarca de Fortaleza</text:p>
      <text:p text:style-name="P107">Relator(a): Exmo. Des. HENRIQUE JORGE HOLANDA SILVEI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11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718-95.2024.8.06.0000</text:span></text:span></text:p>
      <text:p text:style-name="P122">Impetrante: Aleff David Benevides Cavalcante</text:p>
      <text:p text:style-name="P122">Paciente: Antônio Alves Flor</text:p>
      <text:p text:style-name="P122">Advogado: Aleff David Benevides Cavalcante (OAB: 38366/CE)</text:p>
      <text:p text:style-name="P122"><text:span text:style-name="Fonte_20_parág._20_padrão"><text:span text:style-name="T230">Impetrado: Juiz</text:span></text:span><text:span text:style-name="Fonte_20_parág._20_padrão"><text:span text:style-name="T235">(a)</text:span></text:span><text:span text:style-name="Fonte_20_parág._20_padrão"><text:span text:style-name="T230"> </text:span></text:span>de Direito da 1ª Vara de Execução Penal da Comarca de Fortaleza</text:p>
      <text:p text:style-name="P107">Relator(a): Exmo. Des. HENRIQUE JORGE HOLANDA SILVEI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12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022-94.2024.8.06.0000</text:span></text:span></text:p>
      <text:p text:style-name="P40">Impetrante<text:span text:style-name="T264">s</text:span>: Márcia de Sousa Marcolino <text:span text:style-name="T264">e outros</text:span></text:p>
      <text:p text:style-name="P40">Paciente: E. A. de C.</text:p>
      <text:p text:style-name="P40">Advogad<text:span text:style-name="T264">os</text:span>: Márcia de Sousa Marcolino (OAB: 36792/CE) <text:span text:style-name="T264">e outros</text:span></text:p>
      <text:p text:style-name="P183"><text:span text:style-name="Fonte_20_parág._20_padrão"><text:span text:style-name="T27">Impetrado: Juiz</text:span></text:span><text:span text:style-name="Fonte_20_parág._20_padrão"><text:span text:style-name="T32">(a)</text:span></text:span><text:span text:style-name="Fonte_20_parág._20_padrão"><text:span text:style-name="T27"> </text:span></text:span><text:span text:style-name="T27">de Direito da </text:span><text:span text:style-name="T33">2</text:span><text:span text:style-name="T27">ª Vara </text:span><text:span text:style-name="T33">Criminal</text:span><text:span text:style-name="T27"> da Comarca de </text:span><text:span text:style-name="T33">Quixadá</text:span></text:p>
      <text:p text:style-name="P107">Relator(a): Exmo. Des. HENRIQUE JORGE HOLANDA SILVEI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13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497-50.2024.8.06.0000 </text:span></text:span></text:p>
      <text:p text:style-name="P40">Impetrante: Waldyr Francisco dos Santos Sobrinho</text:p>
      <text:p text:style-name="P40">Paciente: Gabriel Araújo da Silva</text:p>
      <text:p text:style-name="P40">Advogado: Waldyr Francisco dos Santos Sobrinho (OAB: 29442/CE)</text:p>
      <text:p text:style-name="P40"><text:span text:style-name="Fonte_20_parág._20_padrão"><text:span text:style-name="T116">Impetrado: Juiz</text:span></text:span><text:span text:style-name="Fonte_20_parág._20_padrão"><text:span text:style-name="T120">(a)</text:span></text:span><text:span text:style-name="Fonte_20_parág._20_padrão"><text:span text:style-name="T116"> </text:span></text:span>de Direito da 18ª Vara Criminal da Comarca de Fortaleza</text:p>
      <text:p text:style-name="P107">Relator(a): Exmo. Des. HENRIQUE JORGE HOLANDA SILVEIRA</text:p>
      <text:p text:style-name="P113"/>
      <text:p text:style-name="P113"/>
      <text:p text:style-name="P183"><text:soft-page-break/><text:span text:style-name="Fonte_20_parág._20_padrão"><text:span text:style-name="T3">3.</text:span></text:span><text:span text:style-name="Fonte_20_parág._20_padrão"><text:span text:style-name="T8">14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276-67.2024.8.06.0000 </text:span></text:span></text:p>
      <text:p text:style-name="P40">Impetrante: Francisco Antônio Queiroz dos Santos</text:p>
      <text:p text:style-name="P40">Paciente: Richard Arnor de Souza Fernandes</text:p>
      <text:p text:style-name="P40">Advogado: Francisco Antônio Queiroz dos Santos (OAB: 7030/CE)</text:p>
      <text:p text:style-name="P40"><text:span text:style-name="Fonte_20_parág._20_padrão"><text:span text:style-name="T116">Impetrado: Juiz</text:span></text:span><text:span text:style-name="Fonte_20_parág._20_padrão"><text:span text:style-name="T120">(a)</text:span></text:span><text:span text:style-name="Fonte_20_parág._20_padrão"><text:span text:style-name="T116"> </text:span></text:span>de Direito da 7ª Vara Criminal da Comarca de Fortaleza</text:p>
      <text:p text:style-name="P107">Relator(a): Exmo. Des. HENRIQUE JORGE HOLANDA SILVEI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15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400-50.2024.8.06.0000 </text:span></text:span></text:p>
      <text:p text:style-name="P40">Impetrante<text:span text:style-name="T265">s</text:span>: Francisco Ericlaudio Passos Fontenele e outro</text:p>
      <text:p text:style-name="P40">Paciente: Edmilson da Silva Sousa</text:p>
      <text:p text:style-name="P40">Advogados: Francisco Ericlaudio Passos Fontenele (OAB: 45894/CE) e outro</text:p>
      <text:p text:style-name="P40">Impetrado: Juiz<text:span text:style-name="T265">(a)</text:span> de Direito da 1ª Vara da Comarca de Granja </text:p>
      <text:p text:style-name="P107">Relator(a): Exmo. Des. HENRIQUE JORGE HOLANDA SILVEIRA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16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048-92.2024.8.06.0000 </text:span></text:span></text:p>
      <text:p text:style-name="P40">Impetrante: Dyego Lima Rios</text:p>
      <text:p text:style-name="P40">Paciente: F. A. G. M.</text:p>
      <text:p text:style-name="P40">Advogado: Dyego Lima Rios (OAB: 28565/CE)</text:p>
      <text:p text:style-name="P40">Impetrado: Juiz<text:span text:style-name="T266">(a)</text:span> de Direito da 1ª Vara da Comarca de Acaraú </text:p>
      <text:p text:style-name="P107">Relator(a): Exmo. Des. HENRIQUE JORGE HOLANDA SILVEIRA</text:p>
      <text:p text:style-name="P113"/>
      <text:p text:style-name="P175"><text:span text:style-name="T110">RELATOR</text:span><text:span text:style-name="T111">I</text:span><text:span text:style-name="T110">A: EXM</text:span><text:span text:style-name="T112">A</text:span><text:span text:style-name="T110">. DES</text:span><text:span text:style-name="T112">A</text:span><text:span text:style-name="T110">. </text:span><text:span text:style-name="T113">ANDRÉA MENDES BEZERRA DELFINO</text:span></text:p>
      <text:p text:style-name="P177"/>
      <text:p text:style-name="P183"><text:span text:style-name="Fonte_20_parág._20_padrão"><text:span text:style-name="T3">3.</text:span></text:span><text:span text:style-name="Fonte_20_parág._20_padrão"><text:span text:style-name="T8">17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071-03.2024.8.06.0000</text:span></text:span></text:p>
      <text:p text:style-name="P40">Impetrante<text:span text:style-name="T269">s</text:span>: Thyago Alves de Souza Oliveira <text:span text:style-name="T269">e outro</text:span></text:p>
      <text:p text:style-name="P40">Paciente: Josiberto Ferreira Oliveira</text:p>
      <text:p text:style-name="P40">Advogado<text:span text:style-name="T269">s</text:span>: Thyago Alves de Souza Oliveira (OAB: 30390/CE) <text:span text:style-name="T269">e outro</text:span></text:p>
      <text:p text:style-name="P40">Impetrado: Juiz<text:span text:style-name="T269">(a)</text:span> de Direito da Vara Única da Comarca de Chorozinho</text:p>
      <text:p text:style-name="P110">Relator(a): Exm<text:span text:style-name="T267">a</text:span>. Des<text:span text:style-name="T267">a</text:span>. <text:span text:style-name="T268">ANDRÉA MENDES BEZERRA DELFINO</text:span>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18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451-26.2024.8.06.0000</text:span></text:span></text:p>
      <text:p text:style-name="P40">Impetrante: Tárlita de Castro Monte Oliveira</text:p>
      <text:p text:style-name="P40">Paciente: Francisco Josimar Teixeira Braz</text:p>
      <text:p text:style-name="P40">Advogada: Tárlita de Castro Monte Oliveira (OAB: 41481/CE)</text:p>
      <text:p text:style-name="P40">Impetrado: Juiz<text:span text:style-name="T269">(a)</text:span> de Direito da Vara Única do Júri da Comarca de Caucai<text:span text:style-name="T270">a</text:span></text:p>
      <text:p text:style-name="P110">Relator(a): Exm<text:span text:style-name="T267">a</text:span>. Des<text:span text:style-name="T267">a</text:span>. <text:span text:style-name="T268">ANDRÉA MENDES BEZERRA DELFINO</text:span>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19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262-48.2024.8.06.0000</text:span></text:span></text:p>
      <text:p text:style-name="P40">Impetrante<text:span text:style-name="T271">s</text:span>: Francisco Ari Alves de Moura <text:span text:style-name="T271">e outro</text:span></text:p>
      <text:p text:style-name="P40">Paciente: E. R. de A.</text:p>
      <text:p text:style-name="P40">Advogado<text:span text:style-name="T271">s</text:span>: Francisco Ari Alves de Moura (OAB: 42568/CE) <text:span text:style-name="T271">e outro</text:span></text:p>
      <text:p text:style-name="P181"><text:span text:style-name="T60">Impetrado: Juiz</text:span><text:span text:style-name="T61">(a)</text:span><text:span text:style-name="T60"> de Direito da Vara Única da Comarca de C</text:span><text:span text:style-name="T62">haval</text:span></text:p>
      <text:p text:style-name="P110">Relator(a): Exm<text:span text:style-name="T267">a</text:span>. Des<text:span text:style-name="T267">a</text:span>. <text:span text:style-name="T268">ANDRÉA MENDES BEZERRA DELFINO</text:span>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20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172-40.2024.8.06.0000</text:span></text:span></text:p>
      <text:p text:style-name="P40">Impetrante: Defensoria Pública do Estado do Ceará </text:p>
      <text:p text:style-name="P40">Paciente: M. V. S.</text:p>
      <text:p text:style-name="P40">Def. Público: Defensoria Pública do Estado do Ceará </text:p>
      <text:p text:style-name="P183"><text:soft-page-break/><text:span text:style-name="Fonte_20_parág._20_padrão"><text:span text:style-name="T27">Impetrado: Juiz</text:span></text:span><text:span text:style-name="Fonte_20_parág._20_padrão"><text:span text:style-name="T32">(a)</text:span></text:span><text:span text:style-name="Fonte_20_parág._20_padrão"><text:span text:style-name="T27"> </text:span></text:span><text:span text:style-name="T27">de Direito da </text:span><text:span text:style-name="T34">1</text:span><text:span text:style-name="T27">ª Vara da Comarca de </text:span><text:span text:style-name="T33">Quix</text:span><text:span text:style-name="T34">eramobim</text:span></text:p>
      <text:p text:style-name="P110">Relator(a): Exm<text:span text:style-name="T267">a</text:span>. Des<text:span text:style-name="T267">a</text:span>. <text:span text:style-name="T268">ANDRÉA MENDES BEZERRA DELFINO</text:span>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21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861-84.2024.8.06.0000</text:span></text:span></text:p>
      <text:p text:style-name="P40">Impetrante: Defensoria Pública do Estado do Ceará </text:p>
      <text:p text:style-name="P40">Paciente: João Paulo dos Santos de Maria Júnior</text:p>
      <text:p text:style-name="P40">Def. Público: Defensoria Pública do Estado do Ceará </text:p>
      <text:p text:style-name="P40"><text:span text:style-name="Fonte_20_parág._20_padrão"><text:span text:style-name="T116">Impetrado: Juiz</text:span></text:span><text:span text:style-name="Fonte_20_parág._20_padrão"><text:span text:style-name="T120">(a)</text:span></text:span><text:span text:style-name="Fonte_20_parág._20_padrão"><text:span text:style-name="T116"> </text:span></text:span>de Direito da 3ª Vara Criminal da Comarca de Sobral</text:p>
      <text:p text:style-name="P110">Relator(a): Exm<text:span text:style-name="T267">a</text:span>. Des<text:span text:style-name="T267">a</text:span>. <text:span text:style-name="T268">ANDRÉA MENDES BEZERRA DELFINO</text:span>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22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413-14.2024.8.06.0000 </text:span></text:span></text:p>
      <text:p text:style-name="P40">Impetrante: Francisco de Assis Vieira</text:p>
      <text:p text:style-name="P40">Paciente: Márcio Gleidson Matos Freire</text:p>
      <text:p text:style-name="P40">Advogado: Francisco de Assis Vieira (OAB: 8719/CE)</text:p>
      <text:p text:style-name="P40">Impetrado: Juiz<text:span text:style-name="T272">(a)</text:span> de Direito da Vara de Delitos de Organizações Criminosas da Comarca de Fortaleza </text:p>
      <text:p text:style-name="P110">Relator(a): Exm<text:span text:style-name="T267">a</text:span>. Des<text:span text:style-name="T267">a</text:span>. <text:span text:style-name="T268">ANDRÉA MENDES BEZERRA DELFINO</text:span>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23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036-78.2024.8.06.0000 </text:span></text:span></text:p>
      <text:p text:style-name="P40">Impetrante: Luís Francisco Damasceno Sousa</text:p>
      <text:p text:style-name="P40">Paciente: Gabriel da Silva Brito</text:p>
      <text:p text:style-name="P40">Advogado: Luís Francisco Damasceno Sousa (OAB: 38870/CE)</text:p>
      <text:p text:style-name="P40">Impetrado: Juiz<text:span text:style-name="T273">(a)</text:span> de Direito da 3ª Vara de Delitos de Tráfico de Drogas da Comarca de Fortaleza </text:p>
      <text:p text:style-name="P107"><text:span text:style-name="T116">Relator(a): Exm</text:span><text:span text:style-name="T121">a</text:span><text:span text:style-name="T116">. Des</text:span><text:span text:style-name="T121">a</text:span><text:span text:style-name="T116">. </text:span><text:span text:style-name="T122">ANDRÉA MENDES BEZERRA DELFINO</text:span>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24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985-67.2024.8.06.0000 </text:span></text:span></text:p>
      <text:p text:style-name="P40">Impetrante: Taian Lima Silva</text:p>
      <text:p text:style-name="P40">Paciente: Pedro Batista de Lima</text:p>
      <text:p text:style-name="P40">Advogado: Taian Lima Silva (OAB: 40544/CE)</text:p>
      <text:p text:style-name="P40">Impetrado: Juiz<text:span text:style-name="T274">(a)</text:span> de Direito da 5ª Vara do Júri da Comarca de Fortaleza </text:p>
      <text:p text:style-name="P110">Relator(a): Exm<text:span text:style-name="T267">a</text:span>. Des<text:span text:style-name="T267">a</text:span>. <text:span text:style-name="T268">ANDRÉA MENDES BEZERRA DELFINO</text:span></text:p>
      <text:p text:style-name="P110"><text:span text:style-name="Fonte_20_parág._20_padrão"><text:span text:style-name="T3"/></text:span></text:p>
      <text:p text:style-name="P195"><text:span text:style-name="Fonte_20_parág._20_padrão"><text:span text:style-name="T103">RELATOR</text:span></text:span><text:span text:style-name="Fonte_20_parág._20_padrão"><text:span text:style-name="T104">I</text:span></text:span><text:span text:style-name="Fonte_20_parág._20_padrão"><text:span text:style-name="T103">A: EXM</text:span></text:span><text:span text:style-name="Fonte_20_parág._20_padrão"><text:span text:style-name="T105">A</text:span></text:span><text:span text:style-name="Fonte_20_parág._20_padrão"><text:span text:style-name="T103">. DES</text:span></text:span><text:span text:style-name="Fonte_20_parág._20_padrão"><text:span text:style-name="T105">A</text:span></text:span><text:span text:style-name="Fonte_20_parág._20_padrão"><text:span text:style-name="T103">. </text:span></text:span><text:span text:style-name="Fonte_20_parág._20_padrão"><text:span text:style-name="T105">ÂNGELA TERESA GONDIM CARNEIRO CHAVES</text:span></text:span></text:p>
      <text:p text:style-name="P195"><text:span text:style-name="Fonte_20_parág._20_padrão"><text:span text:style-name="T83"/></text:span></text:p>
      <text:p text:style-name="P199">3.<text:span text:style-name="T275">25</text:span> – <text:span text:style-name="T114">Habeas Corpus</text:span> nº 0622560-05.2024.8.06.0000</text:p>
      <text:p text:style-name="P201">Impetrante: Francisca Islana de Souza Silva</text:p>
      <text:p text:style-name="P201">Paciente: Francisco Jarbas Teixeira de Oliveira</text:p>
      <text:p text:style-name="P201">Advogada: Francisca Islana de Souza Silva (OAB: 48098/CE)</text:p>
      <text:p text:style-name="P201">Impetrado: Juiz<text:span text:style-name="T276">(a)</text:span> de Direito da Vara de Delitos de Organizações Criminosas da Comarca de</text:p>
      <text:p text:style-name="P201">Fortaleza</text:p>
      <text:p text:style-name="P202"><text:span text:style-name="T277">Relator(a): Exma Desa. </text:span><text:span text:style-name="Fonte_20_parág._20_padrão"><text:span text:style-name="T281">ÂNGELA TERESA GONDIM CARNEIRO CHAVES</text:span></text:span></text:p>
      <text:p text:style-name="P202"><text:span text:style-name="Fonte_20_parág._20_padrão"><text:span text:style-name="T86"/></text:span></text:p>
      <text:p text:style-name="P202"><text:span text:style-name="Fonte_20_parág._20_padrão"><text:span text:style-name="T280"><text:s/></text:span></text:span><text:span text:style-name="T277">3.</text:span><text:span text:style-name="T279">26</text:span><text:span text:style-name="T277"> – </text:span><text:span text:style-name="T284">Habeas Corpus</text:span><text:span text:style-name="T277"> nº 0622452-73.2024.8.06.0000</text:span></text:p>
      <text:p text:style-name="P201">Impetrante: Manoel Abílio Lopes</text:p>
      <text:p text:style-name="P201">Paciente: Francisco Douglas Leite França</text:p>
      <text:p text:style-name="P201">Advogado: Manoel Abílio Lopes (OAB: 29431/CE)</text:p>
      <text:p text:style-name="P201"><text:soft-page-break/>Impetrado: Juiz<text:span text:style-name="T276">(a)</text:span> de Direito da 2ª Vara de Delitos de Tráfico de Drogas da Comarca de</text:p>
      <text:p text:style-name="P201">Fortaleza</text:p>
      <text:p text:style-name="P202"><text:span text:style-name="T277">Relator(a): Exma Desa. </text:span><text:span text:style-name="Fonte_20_parág._20_padrão"><text:span text:style-name="T281">ÂNGELA TERESA GONDIM CARNEIRO CHAVES</text:span></text:span></text:p>
      <text:p text:style-name="P202"><text:span text:style-name="Fonte_20_parág._20_padrão"><text:span text:style-name="T88"/></text:span></text:p>
      <text:p text:style-name="P199">3.<text:span text:style-name="T275">27</text:span> – <text:span text:style-name="T114">Habeas Corpus</text:span> nº 0622732-44.2024.8.06.0000</text:p>
      <text:p text:style-name="P201">Impetrante: Margarida Andreza Beserra Dias</text:p>
      <text:p text:style-name="P201">Paciente: Wallas de Sousa da Silva</text:p>
      <text:p text:style-name="P201">Advogada: Margarida Andreza Beserra Dias (OAB: 43324/CE)</text:p>
      <text:p text:style-name="P201">Impetrado: Juiz<text:span text:style-name="T276">(a)</text:span> de Direito da 2ª Vara do Júri da Comarca de Fortaleza</text:p>
      <text:p text:style-name="P202"><text:span text:style-name="T277">Relator(a): Exma Desa. </text:span><text:span text:style-name="Fonte_20_parág._20_padrão"><text:span text:style-name="T281">ÂNGELA TERESA GONDIM CARNEIRO CHAVES</text:span></text:span></text:p>
      <text:p text:style-name="P202"><text:span text:style-name="Fonte_20_parág._20_padrão"><text:span text:style-name="T86"/></text:span></text:p>
      <text:p text:style-name="P202"><text:span text:style-name="Fonte_20_parág._20_padrão"><text:span text:style-name="T280"><text:s/></text:span></text:span><text:span text:style-name="T277">3.</text:span><text:span text:style-name="T279">28</text:span><text:span text:style-name="T277"> – </text:span><text:span text:style-name="T284">Habeas Corpus</text:span><text:span text:style-name="T277"> nº 0622841-58.2024.8.06.0000</text:span></text:p>
      <text:p text:style-name="P201">Impetrante: Ana Maria Tauchmann Rocha Moura</text:p>
      <text:p text:style-name="P201">Paciente: Valder Felipe da Silva Sampaio</text:p>
      <text:p text:style-name="P201">Advogada: Ana Maria Tauchmann Rocha Moura (OAB: 22389/CE)</text:p>
      <text:p text:style-name="P201">Impetrado: Juiz<text:span text:style-name="T276">(a)</text:span> de Direito da 1ª Vara da Comarca de Cascavel</text:p>
      <text:p text:style-name="P202"><text:span text:style-name="T277">Relator(a): Exma Desa. </text:span><text:span text:style-name="Fonte_20_parág._20_padrão"><text:span text:style-name="T281">ÂNGELA TERESA GONDIM CARNEIRO CHAVES</text:span></text:span></text:p>
      <text:p text:style-name="P202"><text:span text:style-name="Fonte_20_parág._20_padrão"><text:span text:style-name="T88"/></text:span></text:p>
      <text:p text:style-name="P199">3.<text:span text:style-name="T275">29</text:span> – <text:span text:style-name="T114">Habeas Corpus</text:span> nº 0622723-82.2024.8.06.0000</text:p>
      <text:p text:style-name="P201">Impetrante: Francisco Ari Alves de Moura</text:p>
      <text:p text:style-name="P201">Paciente: F. D. C. A.</text:p>
      <text:p text:style-name="P201">Advogado: Francisco Ari Alves de Moura (OAB: 42568/CE)</text:p>
      <text:p text:style-name="P201">Impetrado: Juiz<text:span text:style-name="T276">(a)</text:span> de Direito da 3ª Vara Criminal da Comarca de Sobral</text:p>
      <text:p text:style-name="P202"><text:span text:style-name="Fonte_20_parág._20_padrão"><text:span text:style-name="T278">Relator(a): Exma Desa. </text:span></text:span><text:span text:style-name="Fonte_20_parág._20_padrão"><text:span text:style-name="T281">ÂNGELA TERESA GONDIM CARNEIRO CHAVES</text:span></text:span></text:p>
      <text:p text:style-name="P202"><text:span text:style-name="Fonte_20_parág._20_padrão"><text:span text:style-name="T87"/></text:span></text:p>
      <text:p text:style-name="P199">3.<text:span text:style-name="T275">30</text:span> – <text:span text:style-name="T114">Habeas Corpus</text:span> nº 0622731-59.2024.8.06.0000</text:p>
      <text:p text:style-name="P201">Impetrante: Antônio Kleiner Pimentel de Araújo</text:p>
      <text:p text:style-name="P201">Paciente: Glailson Borges da Solidade</text:p>
      <text:p text:style-name="P201">Advogado: Antônio Kleiner Pimentel de Araújo (OAB: 30281/CE)</text:p>
      <text:p text:style-name="P201">Impetrado: Juiz<text:span text:style-name="T276">(a)</text:span> de Direito da 1ª Vara da Comarca de Boa Viagem</text:p>
      <text:p text:style-name="P202"><text:span text:style-name="T277">Relator(a): Exma Desa. </text:span><text:span text:style-name="Fonte_20_parág._20_padrão"><text:span text:style-name="T281">ÂNGELA TERESA GONDIM CARNEIRO CHAVES</text:span></text:span></text:p>
      <text:p text:style-name="P202"><text:span text:style-name="Fonte_20_parág._20_padrão"><text:span text:style-name="T86"/></text:span></text:p>
      <text:p text:style-name="P202"><text:span text:style-name="T290">3.</text:span><text:span text:style-name="T289">31</text:span><text:span text:style-name="T290"> – </text:span><text:span text:style-name="T286">Habeas Corpus</text:span><text:span text:style-name="T290"> n</text:span><text:span text:style-name="T277">º 0622514-16.2024.8.06.0000</text:span></text:p>
      <text:p text:style-name="P201">Impetrante: Emanuel de Pádua Almeida de Paiva</text:p>
      <text:p text:style-name="P201">Paciente: Luana Alves Mota</text:p>
      <text:p text:style-name="P201">Advogado: Emanuel de Pádua Almeida de Paiva (OAB: 33178/CE)</text:p>
      <text:p text:style-name="P201">Impetrado: Juiz<text:span text:style-name="T276">(a)</text:span> de Direito da Vara de Delitos de Organizações Criminosas da Comarca de Fortaleza</text:p>
      <text:p text:style-name="P202"><text:span text:style-name="T277">Relator(a): Exma Desa. </text:span><text:span text:style-name="Fonte_20_parág._20_padrão"><text:span text:style-name="T281">ÂNGELA TERESA GONDIM CARNEIRO CHAVES</text:span></text:span></text:p>
      <text:p text:style-name="P202"><text:span text:style-name="Fonte_20_parág._20_padrão"><text:span text:style-name="T86"/></text:span></text:p>
      <text:p text:style-name="P202"><text:span text:style-name="T277">3.</text:span><text:span text:style-name="T279">32</text:span><text:span text:style-name="T277"> – </text:span><text:span text:style-name="T284">Habeas Corpus</text:span><text:span text:style-name="T277"> nº 0622325-38.2024.8.06.0000 </text:span></text:p>
      <text:p text:style-name="P201">Impetrante: Defensoria Pública do Estado do Ceará</text:p>
      <text:p text:style-name="P201">Paciente: Marleide Pereira Bezerra</text:p>
      <text:p text:style-name="P201">Def. Público: Defensoria Pública do Estado do Ceará</text:p>
      <text:p text:style-name="P201">Impetrado: Juiz<text:span text:style-name="T291">(a)</text:span> de Direito 2º Núcleo Regional de Custódia e de Inquérito - Sede em Iguatu </text:p>
      <text:p text:style-name="P203"><text:span text:style-name="T282">Relator(a): Exma Desa. </text:span><text:span text:style-name="Fonte_20_parág._20_padrão"><text:span text:style-name="T283">ÂNGELA TERESA GONDIM CARNEIRO CHAVES</text:span></text:span></text:p>
      <text:p text:style-name="P202"><text:span text:style-name="Fonte_20_parág._20_padrão"><text:span text:style-name="T86"/></text:span></text:p>
      <text:p text:style-name="P202"><text:soft-page-break/><text:span text:style-name="T277">3.</text:span><text:span text:style-name="T279">33</text:span><text:span text:style-name="T277"> – </text:span><text:span text:style-name="T284">Habeas Corpus</text:span><text:span text:style-name="T277"> nº 0622469-12.2024.8.06.0000 </text:span></text:p>
      <text:p text:style-name="P201">Impetrante: Defensoria Pública do Estado do Ceará</text:p>
      <text:p text:style-name="P201">Paciente: Antônio Carlos da Silva Santos</text:p>
      <text:p text:style-name="P201">Def. Público: Defensoria Pública do Estado do Ceará</text:p>
      <text:p text:style-name="P201">Impetrado: Juiz<text:span text:style-name="T292">(a)</text:span> de Direito da 1ª Vara da Comarca de Cascavel </text:p>
      <text:p text:style-name="P203"><text:span text:style-name="T282">Relator(a): Exma Desa. </text:span><text:span text:style-name="Fonte_20_parág._20_padrão"><text:span text:style-name="T283">ÂNGELA TERESA GONDIM CARNEIRO CHAVES</text:span></text:span></text:p>
      <text:p text:style-name="P202"><text:span text:style-name="Fonte_20_parág._20_padrão"><text:span text:style-name="T88"/></text:span></text:p>
      <text:p text:style-name="P194"><text:span text:style-name="Fonte_20_parág._20_padrão"><text:span text:style-name="T207">R</text:span></text:span><text:span text:style-name="Fonte_20_parág._20_padrão"><text:span text:style-name="T208">ELATORIA</text:span></text:span><text:span text:style-name="Fonte_20_parág._20_padrão"><text:span text:style-name="T207">: E</text:span></text:span><text:span text:style-name="Fonte_20_parág._20_padrão"><text:span text:style-name="T208">XM</text:span></text:span><text:span text:style-name="Fonte_20_parág._20_padrão"><text:span text:style-name="T209">O</text:span></text:span><text:span text:style-name="Fonte_20_parág._20_padrão"><text:span text:style-name="T208">. </text:span></text:span><text:span text:style-name="Fonte_20_parág._20_padrão"><text:span text:style-name="T207">D</text:span></text:span><text:span text:style-name="Fonte_20_parág._20_padrão"><text:span text:style-name="T208">R. </text:span></text:span><text:span text:style-name="Fonte_20_parág._20_padrão"><text:span text:style-name="T209">EDUARDO DE CASTRO NETO</text:span></text:span><text:span text:style-name="Fonte_20_parág._20_padrão"><text:span text:style-name="T207"> – </text:span></text:span><text:span text:style-name="Fonte_20_parág._20_padrão"><text:span text:style-name="T210">Juiz </text:span></text:span><text:span text:style-name="Fonte_20_parág._20_padrão"><text:span text:style-name="T211">de Direito </text:span></text:span><text:span text:style-name="Fonte_20_parág._20_padrão"><text:span text:style-name="T210">convocad</text:span></text:span><text:span text:style-name="Fonte_20_parág._20_padrão"><text:span text:style-name="T209">o</text:span></text:span><text:span text:style-name="Fonte_20_parág._20_padrão"><text:span text:style-name="T210"> -</text:span></text:span><text:span text:style-name="Fonte_20_parág._20_padrão"><text:span text:style-name="T207"> P</text:span></text:span><text:span text:style-name="Fonte_20_parág._20_padrão"><text:span text:style-name="T210">ortaria</text:span></text:span><text:span text:style-name="Fonte_20_parág._20_padrão"><text:span text:style-name="T207"> </text:span></text:span><text:span text:style-name="Fonte_20_parág._20_padrão"><text:span text:style-name="T209">606/</text:span></text:span><text:span text:style-name="Fonte_20_parág._20_padrão"><text:span text:style-name="T207">2024.</text:span></text:span></text:p>
      <text:p text:style-name="P113"/>
      <text:p text:style-name="P183"><text:span text:style-name="Fonte_20_parág._20_padrão"><text:span text:style-name="T3">3.</text:span></text:span><text:span text:style-name="Fonte_20_parág._20_padrão"><text:span text:style-name="T8">34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0829-71.2024.8.06.0000 </text:span></text:span></text:p>
      <text:p text:style-name="P40">Impetrante: Ciderson Thaotris Nascimento Souza</text:p>
      <text:p text:style-name="P40">Paciente: A. D. G.</text:p>
      <text:p text:style-name="P40">Advogado: Ciderson Thaotris Nascimento Souza (OAB: 50411/CE)</text:p>
      <text:p text:style-name="P40">Impetrado: Juiz<text:span text:style-name="T269">(a)</text:span> de Direito d<text:span text:style-name="T293">o </text:span>5º Núcleo Regional de Custódia e de Inquérito - Sede em Sobral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35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1510-41.2024.8.06.0000</text:span></text:span></text:p>
      <text:p text:style-name="P40">Impetrante: Antônio Edson Germano de Sousa</text:p>
      <text:p text:style-name="P40">Paciente: C. N. S.</text:p>
      <text:p text:style-name="P40">Advogado: Antônio Edson Germano de Sousa (OAB: 48010/CE)</text:p>
      <text:p text:style-name="P40">Impetrado: Juiz<text:span text:style-name="T269">(a)</text:span> de Direito d<text:span text:style-name="T295">a</text:span>1ª Vara da Comarca de Cascavel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36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0481-53.2024.8.06.0000</text:span></text:span></text:p>
      <text:p text:style-name="P40">Impetrante<text:span text:style-name="T295">s</text:span>: Áthila Bezerra da Silva <text:span text:style-name="T295">e outro</text:span></text:p>
      <text:p text:style-name="P40">Paciente: Francisco Emerson Torres Pereira</text:p>
      <text:p text:style-name="P40">Advogado<text:span text:style-name="T295">s</text:span>: Áthila Bezerra da Silva (OAB: 38071/CE) <text:span text:style-name="T295">e outro</text:span></text:p>
      <text:p text:style-name="P40">Impetrado: Juiz<text:span text:style-name="T269">(a)</text:span> de Direito da Vara Única Criminal da Comarca de Crateús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37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1929-61.2024.8.06.0000</text:span></text:span></text:p>
      <text:p text:style-name="P40">Impetrante: Luiz Ricardo de Moraes Costa</text:p>
      <text:p text:style-name="P40">Paciente: Antônio Magno Carlos Silveira</text:p>
      <text:p text:style-name="P40">Advogado: Luiz Ricardo de Moraes Costa (OAB: 28980/CE)</text:p>
      <text:p text:style-name="P40">Impetrado: Juiz<text:span text:style-name="T269">(a) </text:span>de Direito 2º Núcleo Regional de Custódia e de Inquérito - Sede em Iguatu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38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045-67.2024.8.06.0000</text:span></text:span></text:p>
      <text:p text:style-name="P40">Impetrante<text:span text:style-name="T296">s</text:span>: Edirlândia Alves Magalhães <text:span text:style-name="T296">e outro</text:span></text:p>
      <text:p text:style-name="P40">Paciente: Francisco Jocelio Moreira dos Santos</text:p>
      <text:p text:style-name="P40">Advogad<text:span text:style-name="T296">os</text:span>: Edirlândia Alves Magalhães (OAB: 26709/CE) <text:span text:style-name="T296">e outro</text:span></text:p>
      <text:p text:style-name="P40"><text:soft-page-break/>Impetrado: Juiz<text:span text:style-name="T269">(a) </text:span>de Direito do 4º Núcleo Regional de Custódia e de Inquérito - Sede em</text:p>
      <text:p text:style-name="P40">Caucaia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39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422-73.2024.8.06.0000 </text:span></text:span></text:p>
      <text:p text:style-name="P40">Impetrante: Raimundo Nonato da Silva Filho</text:p>
      <text:p text:style-name="P40">Paciente: Francisco Eduardo de Moura Barbosa</text:p>
      <text:p text:style-name="P40">Advogado: Raimundo Nonato da Silva Filho (OAB: 30537/CE)</text:p>
      <text:p text:style-name="P40">Impetrado: Juiz<text:span text:style-name="T269">(a) </text:span>de Direito do 5º Núcleo Regional de Custódia e de Inquérito - Sede em</text:p>
      <text:p text:style-name="P40">Sobral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18">3.</text:span></text:span><text:span text:style-name="Fonte_20_parág._20_padrão"><text:span text:style-name="T17">40</text:span></text:span><text:span text:style-name="Fonte_20_parág._20_padrão"><text:span text:style-name="T18"> </text:span></text:span><text:span text:style-name="Fonte_20_parág._20_padrão"><text:span text:style-name="T3">– </text:span></text:span><text:span text:style-name="Fonte_20_parág._20_padrão"><text:span text:style-name="T43">Habeas Corpus</text:span></text:span><text:span text:style-name="Fonte_20_parág._20_padrão"><text:span text:style-name="T3"> nº 0620206-07.2024.8.06.0000 </text:span></text:span></text:p>
      <text:p text:style-name="P40">Impetrante: Eveline Aline Pinheiro Cunha Rocha </text:p>
      <text:p text:style-name="P40">Paciente: José Armando Lourenço de Oliveira</text:p>
      <text:p text:style-name="P40">Advogada: Eveline Aline Pinheiro Cunha Rocha (OAB: 46724/CE<text:span text:style-name="T297">)</text:span></text:p>
      <text:p text:style-name="P40">Impetrado: Juiz<text:span text:style-name="T298">(a)</text:span> de Direito da 1ª Vara da Comarca de Uruburetama 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41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963-09.2024.8.06.0000 </text:span></text:span></text:p>
      <text:p text:style-name="P40">Impetrante: Defensoria Pública do Estado do Ceará </text:p>
      <text:p text:style-name="P40">Paciente: Daniel Batista de Lima </text:p>
      <text:p text:style-name="P40">Def. Público: Defensoria Pública do Estado do Ceará </text:p>
      <text:p text:style-name="P40">Impetrado: Juiz<text:span text:style-name="T299">(a)</text:span> de Direito da Vara de Delitos de Organizações Criminosas da Comarca de Fortaleza 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42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704-14.2024.8.06.0000 </text:span></text:span></text:p>
      <text:p text:style-name="P40">Impetrante: Adriana Maria de Oliveira Martins </text:p>
      <text:p text:style-name="P40">Paciente: Gustavo Coelho Martins </text:p>
      <text:p text:style-name="P40">Advogada: Adriana Maria de Oliveira Martins (OAB: 10657/CE<text:span text:style-name="T297">)</text:span></text:p>
      <text:p text:style-name="P40">Impetrado: Juiz<text:span text:style-name="T300">(a)</text:span> de Direito da Vara de Delitos de Organizações Criminosas da Comarca de Fortaleza 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43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37181-41.2023.8.06.0000</text:span></text:span></text:p>
      <text:p text:style-name="P183"><text:span text:style-name="Fonte_20_parág._20_padrão"><text:span text:style-name="T35">Impetrante: José Crisóstomo Barroso Ibiapina</text:span></text:span></text:p>
      <text:p text:style-name="P183"><text:span text:style-name="Fonte_20_parág._20_padrão"><text:span text:style-name="T35">Paciente: Lucas Alves da Silva</text:span></text:span></text:p>
      <text:p text:style-name="P183"><text:span text:style-name="Fonte_20_parág._20_padrão"><text:span text:style-name="T35">Advogado: José Crisóstomo Barroso Ibiapina (OAB: 27041/CE)</text:span></text:span></text:p>
      <text:p text:style-name="P183"><text:span text:style-name="Fonte_20_parág._20_padrão"><text:span text:style-name="T35">Impetrado: Juiz</text:span></text:span><text:span text:style-name="Fonte_20_parág._20_padrão"><text:span text:style-name="T38">(a)</text:span></text:span><text:span text:style-name="Fonte_20_parág._20_padrão"><text:span text:style-name="T35"> de Direito do 5º Núcleo Regional de Custódia e de Inquérito - Sede em Sobral</text:span></text:span>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83"><text:soft-page-break/><text:span text:style-name="Fonte_20_parág._20_padrão"><text:span text:style-name="T3">3.</text:span></text:span><text:span text:style-name="Fonte_20_parág._20_padrão"><text:span text:style-name="T8">44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120-44.2024.8.06.0000</text:span></text:span></text:p>
      <text:p text:style-name="P40">Impetrante: Elias Almeida do Nascimento</text:p>
      <text:p text:style-name="P40">Paciente: Alexandro da Silva</text:p>
      <text:p text:style-name="P40">Advogado: Elias Almeida do Nascimento (OAB: 47265/CE)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</text:span>de Direito da Vara Única da Comarca de Chorozinho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3">3.</text:span></text:span><text:span text:style-name="Fonte_20_parág._20_padrão"><text:span text:style-name="T8">45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002-33.2024.8.06.0000 </text:span></text:span></text:p>
      <text:p text:style-name="P40">Impetrante: Defensoria Pública do Estado do Ceará </text:p>
      <text:p text:style-name="P40">Paciente: J. de O. F.</text:p>
      <text:p text:style-name="P40">Def. Público: Defensoria Pública do Estado do Ceará </text:p>
      <text:p text:style-name="P183"><text:span text:style-name="Fonte_20_parág._20_padrão"><text:span text:style-name="T35">Impetrado: Juiz</text:span></text:span><text:span text:style-name="Fonte_20_parág._20_padrão"><text:span text:style-name="T38">(a)</text:span></text:span><text:span text:style-name="Fonte_20_parág._20_padrão"><text:span text:style-name="T35"> </text:span></text:span><text:span text:style-name="T35">de Direito da Vara Única da Comarca de </text:span><text:span text:style-name="T39">Iracema</text:span>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0"/>
      <text:p text:style-name="P183"><text:span text:style-name="Fonte_20_parág._20_padrão"><text:span text:style-name="T22">3.</text:span></text:span><text:span text:style-name="Fonte_20_parág._20_padrão"><text:span text:style-name="T21">46</text:span></text:span><text:span text:style-name="Fonte_20_parág._20_padrão"><text:span text:style-name="T22"> – </text:span></text:span><text:span text:style-name="Fonte_20_parág._20_padrão"><text:span text:style-name="T45">H</text:span></text:span><text:span text:style-name="Fonte_20_parág._20_padrão"><text:span text:style-name="T43">abeas Corpus</text:span></text:span><text:span text:style-name="Fonte_20_parág._20_padrão"><text:span text:style-name="T3"> nº 0622301-10.2024.8.06.0000 </text:span></text:span></text:p>
      <text:p text:style-name="P40">Impetrante: Defensoria Pública do Estado do Ceará</text:p>
      <text:p text:style-name="P40">Paciente: F. I. de J. S.</text:p>
      <text:p text:style-name="P40">Def. Público: Defensoria Pública do Estado do Ceará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de Direito da Vara Única da Comarca de </text:span><text:span text:style-name="Fonte_20_parág._20_padrão"><text:span text:style-name="T301">P</text:span></text:span><text:span text:style-name="Fonte_20_parág._20_padrão"><text:span text:style-name="T302">edra Branca</text:span></text:span></text:p>
      <text:p text:style-name="P196"><text:span text:style-name="Fonte_20_parág._20_padrão">Relator(a): </text:span><text:span text:style-name="Fonte_20_parág._20_padrão"><text:span text:style-name="T294">Exmo. Dr.</text:span></text:span><text:span text:style-name="Fonte_20_parág._20_padrão"><text:span text:style-name="T202"> </text:span></text:span><text:span text:style-name="Fonte_20_parág._20_padrão"><text:span text:style-name="T203">EDUARDO DE CASTRO NETO</text:span></text:span><text:span text:style-name="Fonte_20_parág._20_padrão"><text:span text:style-name="T202"> – </text:span></text:span><text:span text:style-name="Fonte_20_parág._20_padrão"><text:span text:style-name="T204">Juiz convocad</text:span></text:span><text:span text:style-name="Fonte_20_parág._20_padrão"><text:span text:style-name="T203">o</text:span></text:span><text:span text:style-name="Fonte_20_parág._20_padrão"><text:span text:style-name="T204"> -</text:span></text:span><text:span text:style-name="Fonte_20_parág._20_padrão"><text:span text:style-name="T202"> P</text:span></text:span><text:span text:style-name="Fonte_20_parág._20_padrão"><text:span text:style-name="T204">ortaria</text:span></text:span><text:span text:style-name="Fonte_20_parág._20_padrão"><text:span text:style-name="T202"> </text:span></text:span><text:span text:style-name="Fonte_20_parág._20_padrão"><text:span text:style-name="T203">606</text:span></text:span><text:span text:style-name="Fonte_20_parág._20_padrão"><text:span text:style-name="T202">/2024.</text:span></text:span><text:span text:style-name="Fonte_20_parág._20_padrão"> </text:span></text:p>
      <text:p text:style-name="P196"><text:span text:style-name="Fonte_20_parág._20_padrão"><text:span text:style-name="T89"/></text:span></text:p>
      <text:p text:style-name="P183"><text:span text:style-name="Fonte_20_parág._20_padrão"><text:span text:style-name="T3">3.</text:span></text:span><text:span text:style-name="Fonte_20_parág._20_padrão"><text:span text:style-name="T8">47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599-37.2024.8.06.0000</text:span></text:span></text:p>
      <text:p text:style-name="P40">Impetrante: Francisco Jayson Gonçalves Lima</text:p>
      <text:p text:style-name="P40">Paciente: João Santos Rodrigues</text:p>
      <text:p text:style-name="P40">Advogado: Francisco Jayson Gonçalves Lima (OAB: 43522/CE)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</text:span>de Direito 2º Núcleo Regional de Custódia e de Inquérito - Sede em Iguatu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67"><text:span text:style-name="Fonte_20_parág._20_padrão"><text:span text:style-name="T89"/></text:span></text:p>
      <text:p text:style-name="P183"><text:span text:style-name="Fonte_20_parág._20_padrão"><text:span text:style-name="T3">3.</text:span></text:span><text:span text:style-name="Fonte_20_parág._20_padrão"><text:span text:style-name="T8">48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794-84.2024.8.06.0000</text:span></text:span></text:p>
      <text:p text:style-name="P40">Impetrante: Guilherme de Araripe Nogueira</text:p>
      <text:p text:style-name="P40">Paciente: José de Lima Carneiro</text:p>
      <text:p text:style-name="P40">Advogado: Guilherme de Araripe Nogueira (OAB: 20519/CE)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de Direito da Vara Única </text:span><text:span text:style-name="Fonte_20_parág._20_padrão"><text:span text:style-name="T304">Criminal</text:span></text:span><text:span text:style-name="Fonte_20_parág._20_padrão"> da Comarca de </text:span><text:span text:style-name="Fonte_20_parág._20_padrão"><text:span text:style-name="T304">Russas</text:span></text:span>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67"><text:span text:style-name="Fonte_20_parág._20_padrão"><text:span text:style-name="T89"/></text:span></text:p>
      <text:p text:style-name="P183"><text:span text:style-name="Fonte_20_parág._20_padrão"><text:span text:style-name="T3">3.</text:span></text:span><text:span text:style-name="Fonte_20_parág._20_padrão"><text:span text:style-name="T8">49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768-24.2024.8.06.0000</text:span></text:span></text:p>
      <text:p text:style-name="P40">Impetrante: Paulo Sérgio Ripardo</text:p>
      <text:p text:style-name="P40">Paciente: John Anderson Nogueira de Lima</text:p>
      <text:p text:style-name="P40">Advogado: Paulo Sérgio Ripardo (OAB: 16291/CE)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</text:span>de Direito da Vara de Delitos de Organizações Criminosas da Comarca de Fortaleza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oft-page-break/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67"><text:span text:style-name="Fonte_20_parág._20_padrão"><text:span text:style-name="T89"/></text:span></text:p>
      <text:p text:style-name="P183"><text:span text:style-name="Fonte_20_parág._20_padrão"><text:span text:style-name="T3">3.</text:span></text:span><text:span text:style-name="Fonte_20_parág._20_padrão"><text:span text:style-name="T8">50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056-96.2024.8.06.0000 </text:span></text:span></text:p>
      <text:p text:style-name="P40">Impetrante: Gustavo Fernandes Schisler</text:p>
      <text:p text:style-name="P40">Paciente: Douglas da Silva Nascimento</text:p>
      <text:p text:style-name="P40">Advogado: Gustavo Fernandes Schisler (OAB: 43177/CE)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</text:span>de Direito da Vara de Delitos de Organizações Criminosas da Comarca de Fortaleza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67"><text:span text:style-name="Fonte_20_parág._20_padrão"><text:span text:style-name="T89"/></text:span></text:p>
      <text:p text:style-name="P183"><text:span text:style-name="Fonte_20_parág._20_padrão"><text:span text:style-name="T3">3.</text:span></text:span><text:span text:style-name="Fonte_20_parág._20_padrão"><text:span text:style-name="T8">51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748-68.2024.8.06.0000 </text:span></text:span></text:p>
      <text:p text:style-name="P40">Impetrante<text:span text:style-name="T305">s</text:span>: José Anderson Amâncio de Oliveira <text:span text:style-name="T305">e outros</text:span></text:p>
      <text:p text:style-name="P40">Paciente: Leonardo Saraiva Maia</text:p>
      <text:p text:style-name="P40">Advogado<text:span text:style-name="T305">s</text:span>: José Anderson Amâncio de Oliveira (OAB: 41855/CE) <text:span text:style-name="T305">e outros</text:span>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</text:span>de Direito do 4º Núcleo Regional de Custódia e de Inquérito - Sede em</text:p>
      <text:p text:style-name="P40">Caucaia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11"/>
      <text:p text:style-name="P111"/>
      <text:p text:style-name="P111"/>
      <text:p text:style-name="P167"><text:span text:style-name="Fonte_20_parág._20_padrão"><text:span text:style-name="T89"/></text:span></text:p>
      <text:p text:style-name="P183"><text:span text:style-name="Fonte_20_parág._20_padrão"><text:span text:style-name="T26">3.</text:span></text:span><text:span text:style-name="Fonte_20_parág._20_padrão"><text:span text:style-name="T25">52</text:span></text:span><text:span text:style-name="Fonte_20_parág._20_padrão"><text:span text:style-name="T26"> – </text:span></text:span><text:span text:style-name="Fonte_20_parág._20_padrão"><text:span text:style-name="T47">Habeas Corpu</text:span></text:span><text:span text:style-name="Fonte_20_parág._20_padrão"><text:span text:style-name="T43">s</text:span></text:span><text:span text:style-name="Fonte_20_parág._20_padrão"><text:span text:style-name="T3"> nº 0623611-51.2024.8.06.0000</text:span></text:span></text:p>
      <text:p text:style-name="P40">Impetrante: Defensoria Pública do Estado do Ceará</text:p>
      <text:p text:style-name="P40">Paciente: Vitor Manuel Pereira da Silva</text:p>
      <text:p text:style-name="P40">Def. Público: Defensoria Pública do Estado do Ceará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</text:span>de Direito da Vara Única da Comarca de Assaré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67"><text:span text:style-name="Fonte_20_parág._20_padrão"><text:span text:style-name="T89"/></text:span></text:p>
      <text:p text:style-name="P183"><text:span text:style-name="Fonte_20_parág._20_padrão"><text:span text:style-name="T3">3.</text:span></text:span><text:span text:style-name="Fonte_20_parág._20_padrão"><text:span text:style-name="T8">53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4041-03.2024.8.06.0000</text:span></text:span></text:p>
      <text:p text:style-name="P40">Impetrante: Defensoria Pública do Estado do Ceará</text:p>
      <text:p text:style-name="P40">Paciente: Francisco Wellington Peixoto de Oliveira</text:p>
      <text:p text:style-name="P40">Def. Público: Defensoria Pública do Estado do Ceará</text:p>
      <text:p text:style-name="P40"><text:span text:style-name="Fonte_20_parág._20_padrão">Impetrado: Juiz</text:span><text:span text:style-name="Fonte_20_parág._20_padrão"><text:span text:style-name="T300">(a)</text:span></text:span><text:span text:style-name="Fonte_20_parág._20_padrão"> </text:span>de Direito da Vara Única Criminal da Comarca de Maranguape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67"><text:span text:style-name="Fonte_20_parág._20_padrão"><text:span text:style-name="T89"/></text:span></text:p>
      <text:p text:style-name="P183"><text:span text:style-name="Fonte_20_parág._20_padrão"><text:span text:style-name="T3">3.</text:span></text:span><text:span text:style-name="Fonte_20_parág._20_padrão"><text:span text:style-name="T8">54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2797-39.2024.8.06.0000 </text:span></text:span></text:p>
      <text:p text:style-name="P40">Impetrante: Defensoria Pública do Estado do Ceará</text:p>
      <text:p text:style-name="P40">Paciente: Ronaldo de Oliveira Ribeiro</text:p>
      <text:p text:style-name="P40">Def. Público: Defensoria Pública do Estado do Ceará</text:p>
      <text:p text:style-name="P40">Impetrado: Juiz<text:span text:style-name="T306">(a)</text:span> de Direito da Vara Única Criminal da Comarca de Morada Nova </text:p>
      <text:p text:style-name="P107"><text:span text:style-name="T116">Relator(a): </text:span><text:span text:style-name="T117">Exmo. 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i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167"><text:span text:style-name="Fonte_20_parág._20_padrão"><text:span text:style-name="T89"/></text:span></text:p>
      <text:p text:style-name="P167"><text:span text:style-name="Fonte_20_parág._20_padrão"><text:span text:style-name="T89"/></text:span></text:p>
      <text:p text:style-name="P183"><text:soft-page-break/><text:span text:style-name="Fonte_20_parág._20_padrão"><text:span text:style-name="T3">3.</text:span></text:span><text:span text:style-name="Fonte_20_parág._20_padrão"><text:span text:style-name="T8">55</text:span></text:span><text:span text:style-name="Fonte_20_parág._20_padrão"><text:span text:style-name="T3"> – </text:span></text:span><text:span text:style-name="Fonte_20_parág._20_padrão"><text:span text:style-name="T43">Habeas Corpus</text:span></text:span><text:span text:style-name="Fonte_20_parág._20_padrão"><text:span text:style-name="T3"> nº 0623369-92.2024.8.06.0000 </text:span></text:span></text:p>
      <text:p text:style-name="P40">Impetrante: Phablo Henrik Pinheiro do Carmo</text:p>
      <text:p text:style-name="P40">Paciente: Maxwell Dantas Nascimento</text:p>
      <text:p text:style-name="P40">Advogado: Phablo Henrik Pinheiro do Carmo (OAB: 32714/CE)</text:p>
      <text:p text:style-name="P40">Impetrado: Juiz<text:span text:style-name="T307">(a)</text:span> de Direito do 4º Núcleo Regional de Custódia e de Inquérito - Sede em Caucaia </text:p>
      <text:p text:style-name="P111">Relator(a): <text:span text:style-name="T294">Exmo. Dr.</text:span><text:span text:style-name="Fonte_20_parág._20_padrão"><text:span text:style-name="T193"> </text:span></text:span><text:span text:style-name="Fonte_20_parág._20_padrão"><text:span text:style-name="T194">EDUARDO DE CASTRO NETO</text:span></text:span><text:span text:style-name="Fonte_20_parág._20_padrão"><text:span text:style-name="T193"> – </text:span></text:span><text:span text:style-name="Fonte_20_parág._20_padrão"><text:span text:style-name="T195">Juiz convocad</text:span></text:span><text:span text:style-name="Fonte_20_parág._20_padrão"><text:span text:style-name="T194">o</text:span></text:span><text:span text:style-name="Fonte_20_parág._20_padrão"><text:span text:style-name="T195"> -</text:span></text:span><text:span text:style-name="Fonte_20_parág._20_padrão"><text:span text:style-name="T193"> P</text:span></text:span><text:span text:style-name="Fonte_20_parág._20_padrão"><text:span text:style-name="T195">ortaria</text:span></text:span><text:span text:style-name="Fonte_20_parág._20_padrão"><text:span text:style-name="T193"> </text:span></text:span><text:span text:style-name="Fonte_20_parág._20_padrão"><text:span text:style-name="T194">606</text:span></text:span><text:span text:style-name="Fonte_20_parág._20_padrão"><text:span text:style-name="T193">/2024.</text:span></text:span> </text:p>
      <text:p text:style-name="P167"><text:span text:style-name="Fonte_20_parág._20_padrão"><text:span text:style-name="T89"/></text:span></text:p>
      <text:p text:style-name="P183"><text:span text:style-name="Fonte_20_parág._20_padrão"><text:span text:style-name="T91">3.</text:span></text:span><text:span text:style-name="Fonte_20_parág._20_padrão"><text:span text:style-name="T92">56</text:span></text:span><text:span text:style-name="Fonte_20_parág._20_padrão"><text:span text:style-name="T91"> </text:span></text:span><text:span text:style-name="Fonte_20_parág._20_padrão"><text:span text:style-name="T93">– Habeas Corpus </text:span></text:span><text:span text:style-name="Fonte_20_parág._20_padrão"><text:span text:style-name="T91">nº 0624238-55.2024.8.06.0000 </text:span></text:span></text:p>
      <text:p text:style-name="P183"><text:span text:style-name="Fonte_20_parág._20_padrão"><text:span text:style-name="T89">Impetrante: Antônio Everardo Araújo de Almeida</text:span></text:span></text:p>
      <text:p text:style-name="P183"><text:span text:style-name="Fonte_20_parág._20_padrão"><text:span text:style-name="T89">Paciente: Francisco Lucas de Freitas Sousa</text:span></text:span></text:p>
      <text:p text:style-name="P183"><text:span text:style-name="Fonte_20_parág._20_padrão"><text:span text:style-name="T89">Advogado: Antônio Everardo Araújo de Almeida (OAB: 12985/CE)</text:span></text:span></text:p>
      <text:p text:style-name="P183"><text:span text:style-name="Fonte_20_parág._20_padrão"><text:span text:style-name="T89">Impetrado: Juiz</text:span></text:span><text:span text:style-name="Fonte_20_parág._20_padrão"><text:span text:style-name="T90">(a)</text:span></text:span><text:span text:style-name="Fonte_20_parág._20_padrão"><text:span text:style-name="T89"> de Direito da Vara de Delitos de Organizações Criminosas da Comarca de Fortaleza </text:span></text:span></text:p>
      <text:p text:style-name="P183"><text:span text:style-name="T10">Relator(a): </text:span><text:span text:style-name="T11">Exmo. Dr.</text:span><text:span text:style-name="Fonte_20_parág._20_padrão"><text:span text:style-name="T199"> </text:span></text:span><text:span text:style-name="Fonte_20_parág._20_padrão"><text:span text:style-name="T200">EDUARDO DE CASTRO NETO</text:span></text:span><text:span text:style-name="Fonte_20_parág._20_padrão"><text:span text:style-name="T199"> – </text:span></text:span><text:span text:style-name="Fonte_20_parág._20_padrão"><text:span text:style-name="T201">Juiz convocad</text:span></text:span><text:span text:style-name="Fonte_20_parág._20_padrão"><text:span text:style-name="T200">o</text:span></text:span><text:span text:style-name="Fonte_20_parág._20_padrão"><text:span text:style-name="T201"> -</text:span></text:span><text:span text:style-name="Fonte_20_parág._20_padrão"><text:span text:style-name="T199"> P</text:span></text:span><text:span text:style-name="Fonte_20_parág._20_padrão"><text:span text:style-name="T201">ortaria</text:span></text:span><text:span text:style-name="Fonte_20_parág._20_padrão"><text:span text:style-name="T199"> </text:span></text:span><text:span text:style-name="Fonte_20_parág._20_padrão"><text:span text:style-name="T200">606</text:span></text:span><text:span text:style-name="Fonte_20_parág._20_padrão"><text:span text:style-name="T199">/2024.</text:span></text:span><text:span text:style-name="T10"> </text:span></text:p>
      <text:p text:style-name="P110"/>
      <text:p text:style-name="P110"/>
      <text:p text:style-name="P177">RELATOR<text:span text:style-name="T263">I</text:span>A: EXMO. DES. HENRIQUE JORGE HOLANDA SILVEIRA</text:p>
      <text:p text:style-name="P113"/>
      <text:p text:style-name="P113">3.<text:span text:style-name="T308">57</text:span> – Conflito de Jurisdição nº 0000021-94.2024.8.06.0000</text:p>
      <text:p text:style-name="P75">Suscitante: Juiz<text:span text:style-name="T309">(a)</text:span> de Direito da 2ª Vara de Delitos de Tráfico de Drogas da Comarca de</text:p>
      <text:p text:style-name="P75">Fortaleza</text:p>
      <text:p text:style-name="P75">Suscitado: Juiz<text:span text:style-name="T309">(a)</text:span> de Direito da 5ª Vara Criminal da Comarca de Fortaleza</text:p>
      <text:p text:style-name="P165"><text:span text:style-name="T123">Relator(a): Exm</text:span><text:span text:style-name="T126">o</text:span><text:span text:style-name="T123">. Des. </text:span><text:span text:style-name="T310">HENRIQUE JORGE HOLANDA SILVEIRA</text:span></text:p>
      <text:p text:style-name="P113"/>
      <text:p text:style-name="P110"><text:span text:style-name="Fonte_20_parág._20_padrão"><text:span text:style-name="T101">RELATOR</text:span></text:span><text:span text:style-name="Fonte_20_parág._20_padrão"><text:span text:style-name="T102">I</text:span></text:span><text:span text:style-name="Fonte_20_parág._20_padrão"><text:span text:style-name="T101">A: EXMA. DESA. MARLÚCIA DE ARAÚJO BEZERRA</text:span></text:span></text:p>
      <text:p text:style-name="P113"/>
      <text:p text:style-name="P107">3.<text:span text:style-name="T308">58</text:span> – Embargos de Declaração nº 0000003-59.2013.8.06.0194/50000 </text:p>
      <text:p text:style-name="P122">Embargante: Erivaldo de Araújo Soares Júnior </text:p>
      <text:p text:style-name="P122">Defensor dativo: Erivaldo de Araújo Soares Júnior (OAB: 44278/CE)</text:p>
      <text:p text:style-name="P166"><text:span text:style-name="T123">Relator(a): Exm</text:span><text:span text:style-name="T127">a</text:span><text:span text:style-name="T123">. Des</text:span><text:span text:style-name="T127">a</text:span><text:span text:style-name="T123">. MARLÚCIA DE ARAÚJO BEZERRA</text:span></text:p>
      <text:p text:style-name="P110"/>
      <text:p text:style-name="P175"><text:span text:style-name="T110">RELATOR</text:span><text:span text:style-name="T111">I</text:span><text:span text:style-name="T110">A: EXMO. DES. HENRIQUE JORGE HOLANDA SILVEIRA</text:span></text:p>
      <text:p text:style-name="P110"/>
      <text:p text:style-name="P107">3.<text:span text:style-name="T308">59</text:span> – Embargos de Declaração nº 0050556-65.2021.8.06.0086/50000 </text:p>
      <text:p text:style-name="P122">Embargante: A. E. L.</text:p>
      <text:p text:style-name="P122">Advogados: Paulo Napoleão Gonçalves Quezado (OAB: 3183/CE) e outro</text:p>
      <text:p text:style-name="P122">Embargado: <text:span text:style-name="T230">Ministério Público do Estado do Ceará </text:span></text:p>
      <text:p text:style-name="P107">Relator(a): Exmo. Des. <text:span text:style-name="T311">HENRIQUE JORGE HOLANDA SILVEIRA</text:span></text:p>
      <text:p text:style-name="P110"/>
      <text:p text:style-name="P195"><text:span text:style-name="Fonte_20_parág._20_padrão"><text:span text:style-name="T103">RELATOR</text:span></text:span><text:span text:style-name="Fonte_20_parág._20_padrão"><text:span text:style-name="T104">I</text:span></text:span><text:span text:style-name="Fonte_20_parág._20_padrão"><text:span text:style-name="T103">A: EXM</text:span></text:span><text:span text:style-name="Fonte_20_parág._20_padrão"><text:span text:style-name="T105">A</text:span></text:span><text:span text:style-name="Fonte_20_parág._20_padrão"><text:span text:style-name="T103">. DES</text:span></text:span><text:span text:style-name="Fonte_20_parág._20_padrão"><text:span text:style-name="T105">A</text:span></text:span><text:span text:style-name="Fonte_20_parág._20_padrão"><text:span text:style-name="T103">. </text:span></text:span><text:span text:style-name="Fonte_20_parág._20_padrão"><text:span text:style-name="T105">ÂNGELA TERESA GONDIM CARNEIRO CHAVES</text:span></text:span></text:p>
      <text:p text:style-name="P113"/>
      <text:p text:style-name="P108">3.<text:span text:style-name="T308">60</text:span> – Embargos de Declaração nº 0620572-46.2024.8.06.0000/50000</text:p>
      <text:p text:style-name="P123">Embargante: A. V. G.</text:p>
      <text:p text:style-name="P123">Def. Público: Defensoria Pública do Estado do Ceará</text:p>
      <text:p text:style-name="P191"><text:span text:style-name="T3">Relator(a): Exm</text:span><text:span text:style-name="T12">a</text:span><text:span text:style-name="T3">. Des</text:span><text:span text:style-name="T9">a</text:span><text:span text:style-name="T3">. </text:span><text:span text:style-name="Fonte_20_parág._20_padrão"><text:span text:style-name="T48">ÂNGELA TERESA GONDIM CARNEIRO CHAVES</text:span></text:span></text:p>
      <text:p text:style-name="P113"><text:soft-page-break/></text:p>
      <text:p text:style-name="P108">3.<text:span text:style-name="T308">61</text:span> – Embargos de Declaração nº 0128054-12.2018.8.06.0001/50002</text:p>
      <text:p text:style-name="P123">Embargante: Roberto Santamaria Mariano e Silva Rosa</text:p>
      <text:p text:style-name="P123">Advogados: Rodrigo Colares Freire (OAB: 31398/CE) e outro</text:p>
      <text:p text:style-name="P123">Embargado: Ministério Público do Estado do Ceará</text:p>
      <text:p text:style-name="P108">Relator(a): Exm<text:span text:style-name="T303">a</text:span>. Des<text:span text:style-name="T312">a</text:span>. <text:span text:style-name="Fonte_20_parág._20_padrão"><text:span text:style-name="T313">ÂNGELA TERESA GONDIM CARNEIRO CHAVES</text:span></text:span></text:p>
      <text:p text:style-name="P113"/>
      <text:p text:style-name="P108">3.<text:span text:style-name="T308">62</text:span> – Embargos de Declaração nº 0032035-64.2014.8.06.0071/50000</text:p>
      <text:p text:style-name="P123">Embargante: Antonio Ferreira do Nascimento</text:p>
      <text:p text:style-name="P123">Advogado: Francisco José Alves do Nascimento (OAB: 42092/CE)</text:p>
      <text:p text:style-name="P123">Embargado: Ministério Público do Estado do Ceará</text:p>
      <text:p text:style-name="P108">Relator(a): Exm<text:span text:style-name="T303">a</text:span>. Des<text:span text:style-name="T312">a</text:span>. <text:span text:style-name="Fonte_20_parág._20_padrão"><text:span text:style-name="T313">ÂNGELA TERESA GONDIM CARNEIRO CHAVES</text:span></text:span></text:p>
      <text:p text:style-name="P113"/>
      <text:p text:style-name="P108">3.<text:span text:style-name="T308">63</text:span> – Embargos de Declaração nº 0128054-12.2018.8.06.0001/50003</text:p>
      <text:p text:style-name="P123">Embargante: Rosani Nobre de Macedo</text:p>
      <text:p text:style-name="P123">Advogados: Rodrigo Colares Freire (OAB: 31398/CE) e outro</text:p>
      <text:p text:style-name="P123">Embargado: Ministério Público do Estado do Ceará</text:p>
      <text:p text:style-name="P108">Relator(a): Exm<text:span text:style-name="T303">a</text:span>. Des<text:span text:style-name="T312">a</text:span>. <text:span text:style-name="Fonte_20_parág._20_padrão"><text:span text:style-name="T313">ÂNGELA TERESA GONDIM CARNEIRO CHAVES</text:span></text:span></text:p>
      <text:p text:style-name="P110"><text:span text:style-name="Fonte_20_parág._20_padrão"><text:span text:style-name="T10"/></text:span></text:p>
      <text:p text:style-name="P109"><text:span text:style-name="Fonte_20_parág._20_padrão"><text:span text:style-name="T100"/></text:span></text:p>
      <text:p text:style-name="P7">4 – <text:s/>PROCESSOS EM PAUTA</text:p>
      <text:p text:style-name="P7"/>
      <text:p text:style-name="P8"><text:span text:style-name="Fonte_20_parág._20_padrão"><text:span text:style-name="T206">RELATORIA: EXMA. DESA. ANDRÉA MENDES BEZERRA DELFINO</text:span></text:span></text:p>
      <text:p text:style-name="P7"/>
      <text:p text:style-name="P189"><text:span text:style-name="Fonte_20_parág._20_padrão"><text:span text:style-name="T3">4.</text:span></text:span><text:span text:style-name="Fonte_20_parág._20_padrão"><text:span text:style-name="T7">1</text:span></text:span><text:span text:style-name="Fonte_20_parág._20_padrão"><text:span text:style-name="T3"> – Apelação nº 0050449-06.2020.8.06.0167 </text:span></text:span></text:p>
      <text:p text:style-name="P76">Pauta 357</text:p>
      <text:p text:style-name="P76">Comarca de Origem: Sobral/3ª Vara Criminal</text:p>
      <text:p text:style-name="P164">Apelante: D. M. N.</text:p>
      <text:p text:style-name="P164">Advogado: Oséas de Souza Rodrigues Filho (OAB: 21600/CE)</text:p>
      <text:p text:style-name="P164">Apelado: Ministério Público do Estado do Ceará</text:p>
      <text:p text:style-name="P76">Relator(a): Exma. Desa. ANDRÉA MENDES BEZERRA DELFINO</text:p>
      <text:p text:style-name="P189"><text:span text:style-name="Fonte_20_parág._20_padrão"><text:span text:style-name="T40">Revisor(a): Exmo. Dr. EDUARDO DE CASTRO NETO (Juiz de Direito convocado – portaria 606/2024)</text:span></text:span></text:p>
      <text:p text:style-name="P76"><text:s/></text:p>
      <text:p text:style-name="P192"><text:span text:style-name="Fonte_20_parág._20_padrão"><text:span text:style-name="T106">RELATOR</text:span></text:span><text:span text:style-name="Fonte_20_parág._20_padrão"><text:span text:style-name="T107">I</text:span></text:span><text:span text:style-name="Fonte_20_parág._20_padrão"><text:span text:style-name="T106">A: EXM</text:span></text:span><text:span text:style-name="Fonte_20_parág._20_padrão"><text:span text:style-name="T108">A</text:span></text:span><text:span text:style-name="Fonte_20_parág._20_padrão"><text:span text:style-name="T106">. DES</text:span></text:span><text:span text:style-name="Fonte_20_parág._20_padrão"><text:span text:style-name="T108">A</text:span></text:span><text:span text:style-name="Fonte_20_parág._20_padrão"><text:span text:style-name="T106">. </text:span></text:span><text:span text:style-name="Fonte_20_parág._20_padrão"><text:span text:style-name="T108">ÂNGELA TERESA GONDIM CARNEIRO CHAVES</text:span></text:span></text:p>
      <text:p text:style-name="P7"/>
      <text:p text:style-name="P176"><text:span text:style-name="T1">4.</text:span><text:span text:style-name="T59">2</text:span><text:span text:style-name="T1"> – Apelação nº 0000216-91.2018.8.06.0064</text:span> </text:p>
      <text:p text:style-name="P76">Pauta <text:span text:style-name="T237">357</text:span></text:p>
      <text:p text:style-name="P76">Comarca de Origem: Caucaia/2ª Vara Criminal </text:p>
      <text:p text:style-name="P3">Apelante: Mateus Oliveira Sutero </text:p>
      <text:p text:style-name="P3">Def. Público: Defensoria Pública do Estado do Ceará </text:p>
      <text:p text:style-name="P4"><text:span text:style-name="T230">Apelado: Ministério Público do Estado do Ceará</text:span> </text:p>
      <text:p text:style-name="P76">Relator(a): Exm<text:span text:style-name="T238">a</text:span>. Des<text:span text:style-name="T238">a</text:span>. ÂNGELA TERESA GONDIM CARNEIRO CHAVES</text:p>
      <text:p text:style-name="P4"><text:span text:style-name="T230">Revisor(a): Exm</text:span><text:span text:style-name="T233">a</text:span><text:span text:style-name="T230"> Des</text:span><text:span text:style-name="T233">a</text:span><text:span text:style-name="T230">. MARLÚCIA DE ARAÚJO BEZERRA</text:span></text:p>
      <text:p text:style-name="P5"/>
      <text:p text:style-name="P109"><text:span text:style-name="Fonte_20_parág._20_padrão"><text:span text:style-name="T101">RELATOR</text:span></text:span><text:span text:style-name="Fonte_20_parág._20_padrão"><text:span text:style-name="T102">I</text:span></text:span><text:span text:style-name="Fonte_20_parág._20_padrão"><text:span text:style-name="T101">A: EXMA. DESA. MARLÚCIA DE ARAÚJO BEZERRA</text:span></text:span></text:p>
      <text:p text:style-name="P77"/>
      <text:p text:style-name="P77">4.<text:span text:style-name="T236">3</text:span> – Apelação nº 0232686-16.2023.8.06.0001</text:p>
      <text:p text:style-name="P77"><text:soft-page-break/>Pauta <text:span text:style-name="T135">358</text:span></text:p>
      <text:p text:style-name="P77">Comarca de Origem: Fortaleza/2ª Vara de Delitos Tráfico e Uso Subst. Entorpecen<text:span text:style-name="T135">tes</text:span></text:p>
      <text:p text:style-name="P16">Apelante: Carlos Samuel Avelino Rufino</text:p>
      <text:p text:style-name="P16">Advogado: Cláudio Ferreira Saraiva (OAB: 10384/CE)</text:p>
      <text:p text:style-name="P16">Apelado: Ministério Público do Estado do Ceará </text:p>
      <text:p text:style-name="P77">Relator(a): Exm<text:span text:style-name="T139">a</text:span>. Des<text:span text:style-name="T139">a</text:span>. MARLÚCIA DE ARAÚJO BEZERRA</text:p>
      <text:p text:style-name="P124">Revisor(a): Exm<text:span text:style-name="T139">o</text:span>. Des. HENRIQUE JORGE HOLANDA SILVEIRA</text:p>
      <text:p text:style-name="P77"/>
      <text:p text:style-name="P77">4.<text:span text:style-name="T236">4</text:span> – Apelação nº 0222457-31.2022.8.06.0001</text:p>
      <text:p text:style-name="P78">Pauta <text:span text:style-name="T135">358</text:span></text:p>
      <text:p text:style-name="P77">Comarca de Origem: Fortaleza/4ª Vara de Delitos de Trafico de Drogas</text:p>
      <text:p text:style-name="P16">Apelante: Sebastião Levy Souza de Araújo</text:p>
      <text:p text:style-name="P16">Advogado: Júlio César Costa e Silva Barbosa (OAB: 43251/CE)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2"/>
      <text:p text:style-name="P77">4.<text:span text:style-name="T239">5 </text:span>– Apelação nº 0208487-27.2023.8.06.0001</text:p>
      <text:p text:style-name="P78">Pauta <text:span text:style-name="T135">358</text:span></text:p>
      <text:p text:style-name="P79">Comarca de Origem: Fortaleza/<text:span text:style-name="T136">3</text:span>ª Vara de Delitos de Trafico de Drogas</text:p>
      <text:p text:style-name="P16">Apelante: Ministério Público do Estado do Ceará</text:p>
      <text:p text:style-name="P16">Apelado: Jamison Kauan Sousa Queiroz</text:p>
      <text:p text:style-name="P17">Advogados: Edirlândia Alves Magalhães (OAB: 26709/CE) e outros </text:p>
      <text:p text:style-name="P16">Apelado: José Guilherme Teixeira Gaspar</text:p>
      <text:p text:style-name="P16">Advogada: Catiane Almeida da Silva (OAB: 29554/CE)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2"/>
      <text:p text:style-name="P77">4.<text:span text:style-name="T236">6</text:span> – Apelação nº 0202164-03.2023.8.06.0293</text:p>
      <text:p text:style-name="P78">Pauta <text:span text:style-name="T135">358</text:span></text:p>
      <text:p text:style-name="P77">Comarca de Origem: Tauá/1ª Vara Criminal</text:p>
      <text:p text:style-name="P41">Apelante: Jucieldo Lima Melo</text:p>
      <text:p text:style-name="P42">Advogados: Felipe Veloso Soares Viana de Abreu (OAB: 21552/CE) e outro</text:p>
      <text:p text:style-name="P41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2"/>
      <text:p text:style-name="P77">4.<text:span text:style-name="T236">7</text:span> – Apelação nº 0201282-16.2022.8.06.0151</text:p>
      <text:p text:style-name="P78">Pauta <text:span text:style-name="T135">358</text:span></text:p>
      <text:p text:style-name="P77">Comarca de Origem: Quixadá/2ª Vara Criminal</text:p>
      <text:p text:style-name="P16">Apelante: E. N. de M.</text:p>
      <text:p text:style-name="P16">Advogado: José Lourinho Coelho Neto (OAB: 36559/CE)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2"/>
      <text:p text:style-name="P77">4.<text:span text:style-name="T236">8</text:span> – Apelação nº 0050299-09.2021.8.06.0064</text:p>
      <text:p text:style-name="P78">Pauta <text:span text:style-name="T135">358</text:span></text:p>
      <text:p text:style-name="P77"><text:soft-page-break/>Comarca de Origem: Caucaia/2ª Vara Criminal</text:p>
      <text:p text:style-name="P16">Apelante: F. E. da R. S.</text:p>
      <text:p text:style-name="P16">Advogado: Paulo Landim de Macêdo Neto (OAB: 44554/CE)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2"/>
      <text:p text:style-name="P77">4.<text:span text:style-name="T236">9</text:span> – Apelação nº 0200195-56.2022.8.06.0173</text:p>
      <text:p text:style-name="P78">Pauta <text:span text:style-name="T135">358</text:span></text:p>
      <text:p text:style-name="P77">Comarca de Origem: Tianguá/Vara Única Criminal</text:p>
      <text:p text:style-name="P41">Apelante: Lucilane Araújo Nere</text:p>
      <text:p text:style-name="P41">Advogada: Jamilly Jenny Linhares Moita Júnior (OAB: 33030/CE)</text:p>
      <text:p text:style-name="P41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2"/>
      <text:p text:style-name="P80">4.<text:span text:style-name="T236">10</text:span> – Apelação nº 0193258-66.2019.8.06.0001</text:p>
      <text:p text:style-name="P78">Pauta <text:span text:style-name="T135">358</text:span></text:p>
      <text:p text:style-name="P77">Comarca de Origem: Fortaleza/3ª Vara do Juri</text:p>
      <text:p text:style-name="P121">Apelante: Gabriel de Araújo Anchieta</text:p>
      <text:p text:style-name="P121">Advogado: Áthila Bezerra da Silva (OAB: 38071/CE)</text:p>
      <text:p text:style-name="P121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24"><text:s/></text:p>
      <text:p text:style-name="P77">4.<text:span text:style-name="T236">11</text:span> – Apelação nº 0050335-81.2020.8.06.0130</text:p>
      <text:p text:style-name="P78">Pauta <text:span text:style-name="T135">358</text:span></text:p>
      <text:p text:style-name="P77">Comarca de Origem: Mucambo/Vara Única</text:p>
      <text:p text:style-name="P16">Apelante: Carlucio Marques da Silva</text:p>
      <text:p text:style-name="P16">Advogado: David Fernandes Sousa Portela (OAB: 23299/CE)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2"/>
      <text:p text:style-name="P77">4.1<text:span text:style-name="T236">2</text:span> – Apelação nº 0049555-24.2015.8.06.0064</text:p>
      <text:p text:style-name="P78">Pauta <text:span text:style-name="T135">358</text:span></text:p>
      <text:p text:style-name="P77">Comarca de Origem: Caucaia/2ª Vara Criminal</text:p>
      <text:p text:style-name="P41">Apelante: Carlos Jones Cavalcante Daniel</text:p>
      <text:p text:style-name="P41">Advogado: Jonatas Coutinho Campelo (OAB: 30878/CE)</text:p>
      <text:p text:style-name="P41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4"/>
      <text:p text:style-name="P77">4.1<text:span text:style-name="T236">3</text:span> – Apelação nº 0000109-03.2019.8.06.0132</text:p>
      <text:p text:style-name="P78">Pauta <text:span text:style-name="T135">358</text:span></text:p>
      <text:p text:style-name="P77">Comarca de Origem: Nova Olinda/Vara Única</text:p>
      <text:p text:style-name="P16">Apelante: Elúzio Neto Sampaio Moreira</text:p>
      <text:p text:style-name="P18">Advogados: Armando Wallyson de Oliveira Caldas (OAB: 25969/CE) e outros</text:p>
      <text:p text:style-name="P16"><text:soft-page-break/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24"><text:s/></text:p>
      <text:p text:style-name="P124"/>
      <text:p text:style-name="P77">4.1<text:span text:style-name="T236">4</text:span> – Apelação nº 0200624-93.2023.8.06.0300</text:p>
      <text:p text:style-name="P78">Pauta <text:span text:style-name="T135">358</text:span></text:p>
      <text:p text:style-name="P77">Comarca de Origem: Aquiraz/Vara Única Criminal</text:p>
      <text:p text:style-name="P16">Apelante: Hilário Marcos Menezes da Silva</text:p>
      <text:p text:style-name="P16">Def. Público: Defensoria Pública do Estado do Ceará</text:p>
      <text:p text:style-name="P16">Apelante: Douglas de Oliveira Alvino Coelho</text:p>
      <text:p text:style-name="P16">Advogado: Luís Francisco Damasceno Sousa (OAB: 38870/CE)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4"/>
      <text:p text:style-name="P77">4.1<text:span text:style-name="T236">5</text:span> – Apelação nº 0050181-33.2020.8.06.0140</text:p>
      <text:p text:style-name="P78">Pauta <text:span text:style-name="T135">358</text:span></text:p>
      <text:p text:style-name="P77">Comarca de Origem: Paracuru/Vara Única</text:p>
      <text:p text:style-name="P16">Apelante: Luana de Oliveira Rocha</text:p>
      <text:p text:style-name="P16">Apelante: Francisco Humberto da Silva Oliveira Filho</text:p>
      <text:p text:style-name="P16">Defensor dativo: Dante Arruda de Paula Miranda (OAB: 22863/CE)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4"/>
      <text:p text:style-name="P77">4.1<text:span text:style-name="T236">6</text:span> – Apelação nº 0290273-30.2022.8.06.0001</text:p>
      <text:p text:style-name="P78">Pauta <text:span text:style-name="T135">358</text:span></text:p>
      <text:p text:style-name="P77">Comarca de Origem: Fortaleza/6ª Vara Criminal</text:p>
      <text:p text:style-name="P16">Apelante: Carlos Henrique Marques Santos</text:p>
      <text:p text:style-name="P16">Def. Público: Defensoria Pública do Estado do Ceará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4"/>
      <text:p text:style-name="P77">4.1<text:span text:style-name="T236">7</text:span> – Apelação nº 0225741-13.2023.8.06.0001</text:p>
      <text:p text:style-name="P78">Pauta <text:span text:style-name="T135">358</text:span></text:p>
      <text:p text:style-name="P77">Comarca de Origem: Fortaleza/7ª Vara Criminal</text:p>
      <text:p text:style-name="P16">Apelante: José Danilo do Vale Silva</text:p>
      <text:p text:style-name="P16">Def. Público: Defensoria Pública do Estado do Ceará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25"/>
      <text:p text:style-name="P77">4.1<text:span text:style-name="T236">8</text:span> – Apelação nº 0219070-71.2023.8.06.0001</text:p>
      <text:p text:style-name="P78">Pauta <text:span text:style-name="T135">358</text:span></text:p>
      <text:p text:style-name="P77">Comarca de Origem: Fortaleza/2ª Vara Criminal</text:p>
      <text:p text:style-name="P16">Apelante: André Luiz Alves de Lima</text:p>
      <text:p text:style-name="P16"><text:soft-page-break/>Def. Público: Defensoria Pública do Estado do Ceará 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5"/>
          </table:table-cell>
          <table:table-cell table:style-name="Tabela1.A1" office:value-type="string">
            <text:p text:style-name="P115"/>
          </table:table-cell>
          <table:table-cell table:style-name="Tabela1.A1" office:value-type="string">
            <text:p text:style-name="P115"/>
          </table:table-cell>
          <table:table-cell table:style-name="Tabela1.D1" office:value-type="string">
            <text:p text:style-name="P115"/>
          </table:table-cell>
        </table:table-row>
      </table:table>
      <text:p text:style-name="P77">4.1<text:span text:style-name="T236">9</text:span> – Apelação nº 0126375-45.2016.8.06.0001</text:p>
      <text:p text:style-name="P78">Pauta <text:span text:style-name="T135">358</text:span></text:p>
      <text:p text:style-name="P77">Comarca de Origem: Fortaleza/2ª Vara Criminal</text:p>
      <text:p text:style-name="P16">Apelante: Mariana Simão da Silva</text:p>
      <text:p text:style-name="P16">Def. Público: Defensoria Pública do Estado do Ceará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4"/>
      <text:p text:style-name="P77">4.<text:span text:style-name="T236">20</text:span> – Apelação nº 0101432-61.2016.8.06.0001</text:p>
      <text:p text:style-name="P78">Pauta <text:span text:style-name="T135">358</text:span></text:p>
      <text:p text:style-name="P184"><text:span text:style-name="Fonte_20_parág._20_padrão"><text:span text:style-name="T3">Comarca de Origem: Fortaleza/13ª Vara Criminal</text:span></text:span></text:p>
      <text:p text:style-name="P124">Apelante: Francisco Antônio Rodrigues de Araújo</text:p>
      <text:p text:style-name="P124">Def. Público: Defensoria Pública do Estado do Ceará</text:p>
      <text:p text:style-name="P124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5"/>
      <text:p text:style-name="P77">4.<text:span text:style-name="T236">21</text:span> – Apelação nº 0280622-71.2022.8.06.0001</text:p>
      <text:p text:style-name="P78">Pauta <text:span text:style-name="T135">358</text:span></text:p>
      <text:p text:style-name="P77">Comarca de Origem: Fortaleza/8ª Vara Criminal</text:p>
      <text:p text:style-name="P16">Apelante: Francisco Marcos Fernandes Mendes</text:p>
      <text:p text:style-name="P16">Apelante: Francisco Alex Pereira da Silva</text:p>
      <text:p text:style-name="P16">Def. Público: Defensoria Pública do Estado do Ceará</text:p>
      <text:p text:style-name="P16">Apelado: Ministério Público do Estado do Ceará </text:p>
      <text:p text:style-name="P81">Relator(a): Exm<text:span text:style-name="T139">a</text:span>. Des<text:span text:style-name="T139">a</text:span>. MARLÚCIA DE ARAÚJO BEZERRA</text:p>
      <text:p text:style-name="P126">Revisor(a): Exm<text:span text:style-name="T139">o</text:span>. Des. HENRIQUE JORGE HOLANDA SILVEIRA</text:p>
      <text:p text:style-name="P115"/>
      <text:p text:style-name="P77">4.2<text:span text:style-name="T236">2</text:span> – Apelação nº 0052006-95.2021.8.06.0101</text:p>
      <text:p text:style-name="P78">Pauta <text:span text:style-name="T135">358</text:span></text:p>
      <text:p text:style-name="P77">Comarca de Origem: Itapipoca/Vara Única Criminal</text:p>
      <text:p text:style-name="P16">Apelante: Ivonilson Custódio Araújo</text:p>
      <text:p text:style-name="P16">Def. Público: Defensoria Pública do Estado do Ceará</text:p>
      <text:p text:style-name="P16">Apelado: Ministério Público do Estado do Ceará </text:p>
      <text:p text:style-name="P126"><text:span text:style-name="T123">Relator(a): Exm</text:span><text:span text:style-name="T125">a</text:span><text:span text:style-name="T123">. Des</text:span><text:span text:style-name="T125">a</text:span><text:span text:style-name="T123">. MARLÚCIA DE ARAÚJO BEZERRA</text:span></text:p>
      <text:p text:style-name="P115"/>
      <text:p text:style-name="P186"><text:span text:style-name="Fonte_20_parág._20_padrão"><text:span text:style-name="T67">4.2</text:span></text:span><text:span text:style-name="Fonte_20_parág._20_padrão"><text:span text:style-name="T68">3</text:span></text:span><text:span text:style-name="Fonte_20_parág._20_padrão"><text:span text:style-name="T69"> – Agravo </text:span></text:span><text:span text:style-name="Fonte_20_parág._20_padrão"><text:span text:style-name="T70">em</text:span></text:span><text:span text:style-name="Fonte_20_parág._20_padrão"><text:span text:style-name="T69"> Execução Penal nº 0044968-46.2018.8.06.0001</text:span></text:span></text:p>
      <text:p text:style-name="P209">Pauta <text:span text:style-name="T138">358</text:span></text:p>
      <text:p text:style-name="P209">Comarca de Origem: Fortaleza/1ª Vara de Execução Penal</text:p>
      <text:p text:style-name="P218">Agravante: Ministério Público do Estado do Ceará</text:p>
      <text:p text:style-name="P218">Agravado: André Jean Sousa do Nascimento</text:p>
      <text:p text:style-name="P218">Def. Público: Defensoria Pública do Estado do Ceará </text:p>
      <text:p text:style-name="P209">Relator(a): Exm<text:span text:style-name="T139">a</text:span>. Des<text:span text:style-name="T139">a</text:span>. MARLÚCIA DE ARAÚJO BEZERRA</text:p>
      <text:p text:style-name="P209"><text:soft-page-break/></text:p>
      <text:p text:style-name="P185"><text:span text:style-name="Fonte_20_parág._20_padrão"><text:span text:style-name="T67">4.2</text:span></text:span><text:span text:style-name="Fonte_20_parág._20_padrão"><text:span text:style-name="T68">4</text:span></text:span><text:span text:style-name="Fonte_20_parág._20_padrão"><text:span text:style-name="T69"> – Agravo </text:span></text:span><text:span text:style-name="Fonte_20_parág._20_padrão"><text:span text:style-name="T70">em</text:span></text:span><text:span text:style-name="Fonte_20_parág._20_padrão"><text:span text:style-name="T69"> Execução Penal nº 0000591-40.2018.8.06.0049</text:span></text:span></text:p>
      <text:p text:style-name="P210">Pauta <text:span text:style-name="T138">358</text:span></text:p>
      <text:p text:style-name="P210">Comarca de Origem: Fortaleza/4ª Vara de Execução Penal e Corregedoria dos Presídios</text:p>
      <text:p text:style-name="P219">Agravante: Felipe de Sousa Mota</text:p>
      <text:p text:style-name="P219">Advogado: Jonatas Coutinho Campelo (OAB: 30878/CE)</text:p>
      <text:p text:style-name="P219">Agravado: Ministério Público do Estado do Ceará </text:p>
      <text:p text:style-name="P211">Relator(a): Exm<text:span text:style-name="T139">a</text:span>. Des<text:span text:style-name="T139">a</text:span>. MARLÚCIA DE ARAÚJO BEZERRA</text:p>
      <text:p text:style-name="P216"/>
      <text:p text:style-name="P222"><text:span text:style-name="T110">RELATOR</text:span><text:span text:style-name="T111">I</text:span><text:span text:style-name="T110">A: EXMO. DES. HENRIQUE JORGE HOLANDA SILVEIRA</text:span></text:p>
      <text:p text:style-name="P215"/>
      <text:p text:style-name="P81"><text:span text:style-name="T317">4.2</text:span><text:span text:style-name="T318">5</text:span><text:span text:style-name="T317"> – </text:span><text:span text:style-name="Fonte_20_parág._20_padrão"><text:span text:style-name="T317">Agravo </text:span></text:span><text:span text:style-name="Fonte_20_parág._20_padrão"><text:span text:style-name="T319">em</text:span></text:span><text:span text:style-name="Fonte_20_parág._20_padrão"><text:span text:style-name="T317"> Execução Penal</text:span></text:span><text:span text:style-name="T317"> nº 8002986-71.2022.8.06.0001</text:span></text:p>
      <text:p text:style-name="P212">Pauta <text:span text:style-name="T138">358</text:span></text:p>
      <text:p text:style-name="P213">Comarca de Origem: Fortaleza/1ª Vara de Execução Penal</text:p>
      <text:p text:style-name="P220">Agravante: José Nairton Coelho de Lima</text:p>
      <text:p text:style-name="P220">Advogada: Ana Paula de Oliveira Rocha (OAB: 34106/CE)</text:p>
      <text:p text:style-name="P220">Agravado: Ministério Público do Estado do Ceará </text:p>
      <text:p text:style-name="P212">Relator(a): Exmo. Des. HENRIQUE JORGE HOLANDA SILVEIRA</text:p>
      <text:p text:style-name="P212"/>
      <text:p text:style-name="P212"/>
      <text:p text:style-name="P217"/>
      <text:p text:style-name="P81"><text:span text:style-name="T317">4.2</text:span><text:span text:style-name="T318">6</text:span><text:span text:style-name="T317"> – </text:span><text:span text:style-name="Fonte_20_parág._20_padrão"><text:span text:style-name="T317">Agravo </text:span></text:span><text:span text:style-name="Fonte_20_parág._20_padrão"><text:span text:style-name="T319">em</text:span></text:span><text:span text:style-name="Fonte_20_parág._20_padrão"><text:span text:style-name="T317"> Execução Penal</text:span></text:span><text:span text:style-name="T317"> nº 8000933-93.2020.8.06.0064</text:span></text:p>
      <text:p text:style-name="P212">Pauta <text:span text:style-name="T138">358</text:span></text:p>
      <text:p text:style-name="P213">Comarca de Origem: Caucaia/1ª Vara Criminal</text:p>
      <text:p text:style-name="P220">Agravante: José Hélio Barbosa dos Anjos </text:p>
      <text:p text:style-name="P220">Def. Público: Defensoria Pública do Estado do Ceará</text:p>
      <text:p text:style-name="P220">Agravado: Ministério Público do Estado do Ceará </text:p>
      <text:p text:style-name="P214">Relator(a): Exmo. Des. HENRIQUE JORGE HOLANDA SILVEIRA</text:p>
      <text:p text:style-name="P217"/>
      <text:p text:style-name="P217"/>
      <text:p text:style-name="P217"/>
      <text:p text:style-name="P81"><text:span text:style-name="T317">4.2</text:span><text:span text:style-name="T318">7</text:span><text:span text:style-name="T317"> – </text:span><text:span text:style-name="Fonte_20_parág._20_padrão"><text:span text:style-name="T317">Agravo </text:span></text:span><text:span text:style-name="Fonte_20_parág._20_padrão"><text:span text:style-name="T319">em</text:span></text:span><text:span text:style-name="Fonte_20_parág._20_padrão"><text:span text:style-name="T317"> Execução Penal</text:span></text:span><text:span text:style-name="T317"> nº 0021953-48.2018.8.06.0001</text:span></text:p>
      <text:p text:style-name="P212">Pauta <text:span text:style-name="T138">358</text:span></text:p>
      <text:p text:style-name="P213">Comarca de Origem: Fortaleza/2ª Vara de Execução Penal</text:p>
      <text:p text:style-name="P220">Agravante: Ministério Público do Estado do Ceará</text:p>
      <text:p text:style-name="P220">Agravado: José Edson Francelino da Silva</text:p>
      <text:p text:style-name="P220">Def. Público: Defensoria Pública do Estado do Ceará </text:p>
      <text:p text:style-name="P214">Relator(a): Exmo. Des. <text:span text:style-name="T230">HENRIQUE JORGE HOLANDA SILVEIRA</text:span></text:p>
      <text:p text:style-name="P214"/>
      <text:p text:style-name="P214"/>
      <text:p text:style-name="P217"/>
      <text:p text:style-name="P213">4.2<text:span text:style-name="T236">8</text:span> – Mandado de Segurança Criminal nº 0629837-09.2023.8.06.0000</text:p>
      <text:p text:style-name="P212">Pauta <text:span text:style-name="T138">358</text:span></text:p>
      <text:p text:style-name="P213">Comarca de Origem: Caucaia/4º Núcleo Regional de Custódia e de Inquérito</text:p>
      <text:p text:style-name="P221">Impetrante: Federico Mário Paolo Giorgetti</text:p>
      <text:p text:style-name="P221">Advogado: Filipe Duarte Pinto Castelo Branco (OAB: 35021/CE)</text:p>
      <text:p text:style-name="P221">Impetrado: Juiz de Direito do 4º Núcleo Regional de Custódia e de Inquérito - Sede em Caucaia</text:p>
      <text:p text:style-name="P220">Litisc. Passivo: Andrea Berni</text:p>
      <text:p text:style-name="P220">Def. Público: Defensoria Pública do Estado do Ceará </text:p>
      <text:p text:style-name="P214">Relator(a): Exmo. Des. HENRIQUE JORGE HOLANDA SILVEIRA</text:p>
      <text:p text:style-name="P217"><text:soft-page-break/></text:p>
      <text:p text:style-name="P77"/>
      <text:p text:style-name="P77"/>
      <text:p text:style-name="P77"/>
      <text:p text:style-name="P77"/>
      <text:p text:style-name="P77">4.2<text:span text:style-name="T236">9</text:span> – Recurso em Sentido Estrito nº 0009376-51.2018.8.06.0126</text:p>
      <text:p text:style-name="P81">Pauta <text:span text:style-name="T138">358</text:span></text:p>
      <text:p text:style-name="P77">Comarca de Origem: Mombaça/1ª Vara</text:p>
      <text:p text:style-name="P16">Recorrente: Roberto Silva dos Reis</text:p>
      <text:p text:style-name="P16">Def. Público: Defensoria Pública do Estado do Ceará</text:p>
      <text:p text:style-name="P16">Recorrido: Ministério Público do Estado do Ceará </text:p>
      <text:p text:style-name="P82">Relator(a): Exmo. Des. HENRIQUE JORGE HOLANDA SILVEIRA</text:p>
      <text:p text:style-name="P115"/>
      <text:p text:style-name="P83">4.<text:span text:style-name="T236">30 </text:span>– Recurso em Sentido Estrito nº 0010259-59.2024.8.06.0167</text:p>
      <text:p text:style-name="P81">Pauta <text:span text:style-name="T138">358</text:span></text:p>
      <text:p text:style-name="P77">Comarca de Origem: Sobral/1ª Vara Criminal</text:p>
      <text:p text:style-name="P16">Recorrente: Jonathan Mouta</text:p>
      <text:p text:style-name="P16">Advogado: Antônio Genivaldo Quariguasi da Silva (OAB: 33247/CE)</text:p>
      <text:p text:style-name="P16">Recorrido: Ministério Público do Estado do Ceará </text:p>
      <text:p text:style-name="P82">Relator(a): Exmo. Des. HENRIQUE JORGE HOLANDA SILVEIRA</text:p>
      <text:p text:style-name="P115"/>
      <text:p text:style-name="P85">4.<text:span text:style-name="T236">31</text:span> – Apelação nº 0202026-11.2022.8.06.0151</text:p>
      <text:p text:style-name="P85">Pauta <text:span text:style-name="T138">358</text:span></text:p>
      <text:p text:style-name="P85">Comarca de Origem: Quixadá/2ª Vara Criminal</text:p>
      <text:p text:style-name="P19">Apelante: Francisco Josafá Ribeiro de Lima</text:p>
      <text:p text:style-name="P19">Def. Público: Defensoria Pública do Estado do Ceará</text:p>
      <text:p text:style-name="P19">Apelado: Ministério Público do Estado do Ceará </text:p>
      <text:p text:style-name="P85">Relator(a): Exmo. Des. HENRIQUE JORGE HOLANDA SILVEIRA</text:p>
      <text:p text:style-name="P128">Revisor(a): Exma. Desa. ANDRÉA MENDES BEZERRA DELFINO</text:p>
      <text:p text:style-name="P117"/>
      <text:p text:style-name="P86">4.<text:span text:style-name="T144">32</text:span> – Apelação nº 0261459-08.2022.8.06.0001</text:p>
      <text:p text:style-name="P86">Pauta <text:span text:style-name="T138">358</text:span></text:p>
      <text:p text:style-name="P86">Comarca de Origem: Fortaleza/2ª Vara de Delitos Tráfico e Uso Subst. Entorpecen<text:span text:style-name="T145">tes</text:span></text:p>
      <text:p text:style-name="P20">Apelante: David Bruno Alves Bento</text:p>
      <text:p text:style-name="P20">Def. Público: Defensoria Pública do Estado do Ceará</text:p>
      <text:p text:style-name="P20">Apelado: Ministério Público do Estado do Ceará </text:p>
      <text:p text:style-name="P86">Relator(a): Exmo. Des. HENRIQUE JORGE HOLANDA SILVEIRA</text:p>
      <text:p text:style-name="P129">Revisor(a): Exma. Desa. ANDRÉA MENDES BEZERRA DELFINO</text:p>
      <text:p text:style-name="P129"/>
      <text:p text:style-name="P77">4.<text:span text:style-name="T144">33</text:span> – Apelação nº 0265467-91.2023.8.06.0001</text:p>
      <text:p text:style-name="P81">Pauta <text:span text:style-name="T138">358</text:span></text:p>
      <text:p text:style-name="P77">Comarca de Origem: Fortaleza/1ª Vara de Delitos Trafico e Uso Subst. Entorpecen<text:span text:style-name="T141">tes</text:span></text:p>
      <text:p text:style-name="P16">Apelante: Levy Rodrigues de Oliveira</text:p>
      <text:p text:style-name="P16">Def. Público: Defensoria Pública do Estado do Ceará</text:p>
      <text:p text:style-name="P16">Apelante: Felipe Lima Andrade</text:p>
      <text:p text:style-name="P16">Advogado: José Messias Ferreira (OAB: 13095/CE)</text:p>
      <text:p text:style-name="P16">Apelado: Ministério Público do Estado do Ceará </text:p>
      <text:p text:style-name="P77">Relator(a): Exmo. Des. HENRIQUE JORGE HOLANDA SILVEIRA</text:p>
      <text:p text:style-name="P124"><text:soft-page-break/>Revisor(a): Exma. Desa. ANDRÉA MENDES BEZERRA DELFINO</text:p>
      <text:p text:style-name="P115"/>
      <text:p text:style-name="P77">4.<text:span text:style-name="T144">34</text:span> – Apelação nº 0245447-84.2020.8.06.0001</text:p>
      <text:p text:style-name="P81">Pauta <text:span text:style-name="T138">358</text:span></text:p>
      <text:p text:style-name="P77">Comarca de Origem: Fortaleza/Vara de Delitos de Organizações Criminosas</text:p>
      <text:p text:style-name="P121">Apelante: Paulo Gomes dos Santos Caetano</text:p>
      <text:p text:style-name="P121">Def. Público: Defensoria Pública do Estado do Ceará</text:p>
      <text:p text:style-name="P121">Apelante: Luan Vitor Araújo Silva</text:p>
      <text:p text:style-name="P121">Advogado: Abdias de Carvalho Rabelo (OAB: 41943/CE)</text:p>
      <text:p text:style-name="P121">Apelante: Helry Monteiro Araújo</text:p>
      <text:p text:style-name="P121">Apelante: Lucas Monteiro de Freitas</text:p>
      <text:p text:style-name="P121">Apelado: Ministério Público do Estado do Ceará </text:p>
      <text:p text:style-name="P84">Relator(a): Exmo. Des. HENRIQUE JORGE HOLANDA SILVEIRA</text:p>
      <text:p text:style-name="P127">Revisor(a): Exma. Desa. ANDRÉA MENDES BEZERRA DELFINO</text:p>
      <text:p text:style-name="P118"/>
      <text:p text:style-name="P77">4.<text:span text:style-name="T144">35</text:span> – Apelação nº 0010234-80.2021.8.06.0028</text:p>
      <text:p text:style-name="P81">Pauta <text:span text:style-name="T138">358</text:span></text:p>
      <text:p text:style-name="P77">Comarca de Origem: Acaraú/1ª Vara</text:p>
      <text:p text:style-name="P16">Apelante: Pedro Henrique Souza de Vasconcelos</text:p>
      <text:p text:style-name="P16">Advogado: Francisco Bruno de Sousa (OAB: 39842/CE)</text:p>
      <text:p text:style-name="P16">Apelante: Carlos Alberto de Andrade</text:p>
      <text:p text:style-name="P16">Def. Público: Defensoria Pública do Estado do Ceará</text:p>
      <text:p text:style-name="P16">Apelado: Ministério Público do Estado do Ceará</text:p>
      <text:p text:style-name="P84">Relator(a): Exmo. Des. HENRIQUE JORGE HOLANDA SILVEIRA</text:p>
      <text:p text:style-name="P127">Revisor(a): Exma. Desa. ANDRÉA MENDES BEZERRA DELFINO</text:p>
      <text:p text:style-name="P127"/>
      <text:p text:style-name="P187"><text:span text:style-name="T3">4.</text:span><text:span text:style-name="T6">3</text:span><text:span text:style-name="T7">6</text:span><text:span text:style-name="T3"> – Apelação nº 0012632-78.2021.8.06.0293</text:span></text:p>
      <text:p text:style-name="P187"><text:span text:style-name="T3">Pauta </text:span><text:span text:style-name="T5">358</text:span></text:p>
      <text:p text:style-name="P77">Comarca de Origem: Maracana<text:span text:style-name="T142">ú/Juizado de Violência Doméstica e Familiar Contra a Mulher</text:span></text:p>
      <text:p text:style-name="P16">Apelante: J. C. A. M.</text:p>
      <text:p text:style-name="P16">Def. Público: Defensoria Pública do Estado do Ceará</text:p>
      <text:p text:style-name="P16">Apelado: Ministério Público do Estado do Ceará </text:p>
      <text:p text:style-name="P84">Relator(a): Exmo. Des. HENRIQUE JORGE HOLANDA SILVEIRA</text:p>
      <text:p text:style-name="P127">Revisor(a): Exma. Desa. ANDRÉA MENDES BEZERRA DELFINO</text:p>
      <text:p text:style-name="P115"/>
      <text:p text:style-name="P77">4.<text:span text:style-name="T144">37</text:span> – Apelação nº 0008978-22.2017.8.06.0100</text:p>
      <text:p text:style-name="P84">Pauta <text:span text:style-name="T138">358</text:span></text:p>
      <text:p text:style-name="P77">Comarca de Origem: Itapajé/Vara Única Criminal</text:p>
      <text:p text:style-name="P16">Apelante: M. R. G. P.</text:p>
      <text:p text:style-name="P16">Defensor dativo: Thiago Evangelista Cardoso (OAB: 39720/CE)</text:p>
      <text:p text:style-name="P16">Apelado: Ministério Público do Estado do Ceará </text:p>
      <text:p text:style-name="P84">Relator(a): Exmo. Des. HENRIQUE JORGE HOLANDA SILVEIRA</text:p>
      <text:p text:style-name="P127">Revisor(a): Exma. Desa. ANDRÉA MENDES BEZERRA DELFINO</text:p>
      <text:p text:style-name="P115"/>
      <text:p text:style-name="P77">4.<text:span text:style-name="T144">38</text:span> – Apelação nº 0201198-68.2023.8.06.0025</text:p>
      <text:p text:style-name="P84">Pauta <text:span text:style-name="T138">358</text:span></text:p>
      <text:p text:style-name="P77">Comarca de Origem: Fortaleza/2º Juizado da Violência Doméstica e Familiar Contra a <text:soft-page-break/>Mulhe<text:span text:style-name="T143">r</text:span></text:p>
      <text:p text:style-name="P16">Apelante: D. M. do N. </text:p>
      <text:p text:style-name="P16">Advogado: Carlos Eduardo Romanholi Brasil (OAB: 19528/CE)</text:p>
      <text:p text:style-name="P16">Apelada: Karolina Maracaba Santiago Monteiro</text:p>
      <text:p text:style-name="P16">Advogada: Rufina Helena do Carmo Carvalho (OAB: 33072/CE)</text:p>
      <text:p text:style-name="P84">Relator(a): Exmo. Des. HENRIQUE JORGE HOLANDA SILVEIRA</text:p>
      <text:p text:style-name="P127">Revisor(a): Exma. Desa. ANDRÉA MENDES BEZERRA DELFINO</text:p>
      <text:p text:style-name="P118"/>
      <text:p text:style-name="P87">4.<text:span text:style-name="T144">39</text:span> – Apelação nº 0206527-67.2022.8.06.0293</text:p>
      <text:p text:style-name="P84">Pauta <text:span text:style-name="T138">358</text:span></text:p>
      <text:p text:style-name="P77">Comarca de Origem: Jijoca de Jericoacoara/Vara Única</text:p>
      <text:p text:style-name="P16">Apelante: Francisco Glaydson Rodrigues da Costa</text:p>
      <text:p text:style-name="P16">Advogado: Phablo Henrik Pinheiro do Carmo (OAB: 32714/CE)</text:p>
      <text:p text:style-name="P16">Apelado: Ministério Público do Estado do Ceará </text:p>
      <text:p text:style-name="P84">Relator(a): Exmo. Des. HENRIQUE JORGE HOLANDA SILVEIRA</text:p>
      <text:p text:style-name="P127">Revisor(a): Exma. Desa. ANDRÉA MENDES BEZERRA DELFINO</text:p>
      <text:p text:style-name="P115"/>
      <text:p text:style-name="P77">4.<text:span text:style-name="T236">40 </text:span>– Apelação nº 0038978-26.2011.8.06.0064</text:p>
      <text:p text:style-name="P84">Pauta <text:span text:style-name="T138">358</text:span></text:p>
      <text:p text:style-name="P77">Comarca de Origem: Caucaia/Vara Única do Júri</text:p>
      <text:p text:style-name="P16">Apelante: Carlos Wenyo Rodrigues Lima</text:p>
      <text:p text:style-name="P16">Advogado: Fabrício de Sousa Campos (OAB: 9983/CE)</text:p>
      <text:p text:style-name="P16">Apelado: Ministério Público do Estado do Ceará </text:p>
      <text:p text:style-name="P84">Relator(a): Exmo. Des. HENRIQUE JORGE HOLANDA SILVEIRA</text:p>
      <text:p text:style-name="P127">Revisor(a): Exma. Desa. ANDRÉA MENDES BEZERRA DELFINO</text:p>
      <text:p text:style-name="P115"/>
      <text:p text:style-name="P77">4.<text:span text:style-name="T236">41</text:span> – Apelação nº 0028247-48.2020.8.06.0001</text:p>
      <text:p text:style-name="P84">Pauta <text:span text:style-name="T138">358</text:span></text:p>
      <text:p text:style-name="P77">Comarca de Origem: Fortaleza/Vara de Delitos de Organizações Criminosas</text:p>
      <text:p text:style-name="P16">Apelante: Gerardo Leite de Saboia Neto</text:p>
      <text:p text:style-name="P16">Advogado: Antonio dos Santos Rufino Junior (OAB: 42627/CE)</text:p>
      <text:p text:style-name="P16">Apelado: Ministério Público do Estado do Ceará </text:p>
      <text:p text:style-name="P84">Relator(a): Exmo. Des. HENRIQUE JORGE HOLANDA SILVEIRA</text:p>
      <text:p text:style-name="P127">Revisor(a): Exma. Desa. ANDRÉA MENDES BEZERRA DELFINO</text:p>
      <text:p text:style-name="P115"/>
      <text:p text:style-name="P77">4.<text:span text:style-name="T140">42</text:span> – Apelação nº 0025054-25.2020.8.06.0001</text:p>
      <text:p text:style-name="P84">Pauta <text:span text:style-name="T138">358</text:span></text:p>
      <text:p text:style-name="P77">Comarca de Origem: Fortaleza/3ª Vara do Juri</text:p>
      <text:p text:style-name="P16">Apelante: Ministério Público do Estado do Ceará </text:p>
      <text:p text:style-name="P16">Apelado: Rafael da Silva Lima</text:p>
      <text:p text:style-name="P16">Advogado: Gilson Sérgio Pereira Alves (OAB: 35400/CE)</text:p>
      <text:p text:style-name="P84">Relator(a): Exmo. Des. HENRIQUE JORGE HOLANDA SILVEIRA</text:p>
      <text:p text:style-name="P127">Revisor(a): Exma. Desa. ANDRÉA MENDES BEZERRA DELFINO</text:p>
      <text:p text:style-name="P115"/>
      <text:p text:style-name="P12"><text:span text:style-name="Fonte_20_parág._20_padrão"><text:span text:style-name="T229">RELATORIA: EXMA. DESA. ANDRÉA MENDES BEZERRA DELFINO</text:span></text:span></text:p>
      <text:p text:style-name="P115"/>
      <text:p text:style-name="P77">4.<text:span text:style-name="T132">43</text:span> – Apelação nº 0010538-07.2020.8.06.0128</text:p>
      <text:p text:style-name="P88">Pauta <text:span text:style-name="T138">358</text:span></text:p>
      <text:p text:style-name="P77"><text:soft-page-break/>Comarca de Origem: Morada Nova/Vara Única Criminal</text:p>
      <text:p text:style-name="P16">Apelante: Lucas Andrade Silva</text:p>
      <text:p text:style-name="P21">Advogados: David Deny Ferreira Félix (OAB: 24500/CE) e outro</text:p>
      <text:p text:style-name="P16">Apelante: José Wellington da Silva</text:p>
      <text:p text:style-name="P16">Advogado: Ilonius Máximo Ferreira Saraiva (OAB: 22018/CE)</text:p>
      <text:p text:style-name="P16">Apelante: Rafael Jackson de Oliveira Nunes</text:p>
      <text:p text:style-name="P16">Advogado: Francisco Roberto Castelo Branco Pereira Filho (OAB: 38829/CE)</text:p>
      <text:p text:style-name="P16">Apelado: Ministério Público do Estado do Ceará </text:p>
      <text:p text:style-name="P77">Relator(a): Exm<text:span text:style-name="T146">a</text:span>. Des<text:span text:style-name="T146">a</text:span>. ANDRÉA MENDES BEZERRA DELFINO</text:p>
      <text:p text:style-name="P21">Revisor(a): Exm<text:span text:style-name="T147">o. Dr. EDUARDO DE CASTRO NETO (Juiz de Direito convocado – portaria 606/2024)</text:span> </text:p>
      <text:p text:style-name="P115"/>
      <text:p text:style-name="P77">4.<text:span text:style-name="T132">44</text:span> – Apelação nº 0202481-14.2022.8.06.0300</text:p>
      <text:p text:style-name="P88">Pauta <text:span text:style-name="T138">358</text:span></text:p>
      <text:p text:style-name="P77">Comarca de Origem: Maracana<text:span text:style-name="T148">ú/2ª Vara Criminal</text:span></text:p>
      <text:p text:style-name="P16">Apelante: Ranier Mateus dos Santos</text:p>
      <text:p text:style-name="P16">Advogado: Francisco Hélio da Silva Filho (OAB: 39121/CE)</text:p>
      <text:p text:style-name="P16">Apelado: Ministério Público do Estado do Ceará </text:p>
      <text:p text:style-name="P89">Relator(a): Exm<text:span text:style-name="T146">a</text:span>. Des<text:span text:style-name="T146">a</text:span>. ANDRÉA MENDES BEZERRA DELFINO</text:p>
      <text:p text:style-name="P124">Revisor(a): Exm<text:span text:style-name="T148">a</text:span>. Des<text:span text:style-name="T148">a</text:span>. ÂNGELA TERESA GONDIM CARNEIRO CHAVES</text:p>
      <text:p text:style-name="P115"/>
      <text:p text:style-name="P77">4.<text:span text:style-name="T132">45</text:span> – Apelação nº 0111999-49.2019.8.06.0001</text:p>
      <text:p text:style-name="P88">Pauta <text:span text:style-name="T138">358</text:span></text:p>
      <text:p text:style-name="P77">Comarca de Origem: Fortaleza/14ª Vara Criminal</text:p>
      <text:p text:style-name="P16">Apelante: Ronald Silva Barbosa</text:p>
      <text:p text:style-name="P16">Advogado: Antônio Charles Lima Siqueira (OAB: 29129/CE)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15"/>
      <text:p text:style-name="P77">4.<text:span text:style-name="T132">46</text:span> – Apelação nº 0029120-43.2023.8.06.0001</text:p>
      <text:p text:style-name="P88">Pauta <text:span text:style-name="T138">358 </text:span></text:p>
      <text:p text:style-name="P77">Comarca de Origem: Fortaleza/4ª Vara de Delitos de Trafico de Drogas</text:p>
      <text:p text:style-name="P16">Apelante: Antônio Matheus de Araújo Soares</text:p>
      <text:p text:style-name="P16">Advogado: Filipe Duarte Pinto Castelo Branco (OAB: 35021/CE) </text:p>
      <text:p text:style-name="P16">Apelado: Ministério Público do Estado do Ceará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15"/>
      <text:p text:style-name="P77">4.<text:span text:style-name="T132">47</text:span> – Apelação nº 0002945-31.2014.8.06.0129</text:p>
      <text:p text:style-name="P88">Pauta <text:span text:style-name="T138">358</text:span></text:p>
      <text:p text:style-name="P77">Comarca de Origem: Marco/1ª Vara</text:p>
      <text:p text:style-name="P16">Apelante: Pedro Lucas Goes</text:p>
      <text:p text:style-name="P16">Advogado: Washington Nogueira de Sousa (OAB: 30147/CE)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15"/>
      <text:p text:style-name="P77"><text:soft-page-break/>4.<text:span text:style-name="T132">48</text:span> – Apelação nº 0000569-24.2018.8.06.0132</text:p>
      <text:p text:style-name="P88">Pauta <text:span text:style-name="T138">358</text:span></text:p>
      <text:p text:style-name="P77">Comarca de Origem: Nova Olinda/Vara Única</text:p>
      <text:p text:style-name="P16">Apelante: Vandislau Costa Silva</text:p>
      <text:p text:style-name="P16">Advogado: Ivan Figueiroa Pontes (OAB: 43857/CE)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15"><text:s/></text:p>
      <text:p text:style-name="P77">4.<text:span text:style-name="T132">49</text:span> – Apelação nº 0000409-32.2009.8.06.0126</text:p>
      <text:p text:style-name="P88">Pauta <text:span text:style-name="T138">358</text:span></text:p>
      <text:p text:style-name="P77">Comarca de Origem: Mombaça/1ª Vara</text:p>
      <text:p text:style-name="P16">Apelante: Antônio José de Araújo</text:p>
      <text:p text:style-name="P16">Advogada: Poliana Barbosa Silva (OAB: 424681/SP)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77">4.<text:span text:style-name="T236">50</text:span> – Apelação nº 0000384-80.2017.8.06.0112</text:p>
      <text:p text:style-name="P88">Pauta <text:span text:style-name="T138">358</text:span></text:p>
      <text:p text:style-name="P77">Comarca de Origem: Juazeiro do Norte/4ª Vara Criminal</text:p>
      <text:p text:style-name="P16">Apelante: Wilson Agostinho de Santana</text:p>
      <text:p text:style-name="P16">Advogado: Cícero Anderson Morais Batista (OAB: 35348/CE)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30"/>
      <text:p text:style-name="P173"><text:span text:style-name="T96">4.</text:span><text:span text:style-name="T97">51</text:span><text:span text:style-name="T96"> – Apelação nº 0050165-57.2021.8.06.0136</text:span></text:p>
      <text:p text:style-name="P88">Pauta <text:span text:style-name="T138">358</text:span></text:p>
      <text:p text:style-name="P77">Comarca de Origem: Pacajus/ <text:span text:style-name="T149">1ª Vara</text:span></text:p>
      <text:p text:style-name="P16">Apelante: J. O. da S. N.</text:p>
      <text:p text:style-name="P16">Advogado: Eduardo Ronald Costa de Lima (OAB: 33750/CE)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77">4.<text:span text:style-name="T133">52</text:span> – Apelação nº 0202200-30.2023.8.06.0298</text:p>
      <text:p text:style-name="P88">Pauta <text:span text:style-name="T138">358</text:span></text:p>
      <text:p text:style-name="P77">Comarca de Origem: Tianguá/Vara Única Criminal</text:p>
      <text:p text:style-name="P16">Apelante: G. S. da C.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77">4.<text:span text:style-name="T133">53</text:span> – Apelação nº 0201562-46.2022.8.06.0293</text:p>
      <text:p text:style-name="P88">Pauta <text:span text:style-name="T138">358</text:span></text:p>
      <text:p text:style-name="P77">Comarca de Origem: Maracana<text:span text:style-name="T150">ú/Juizado de Violência Doméstica e Familiar Contra a </text:span><text:soft-page-break/><text:span text:style-name="T150">Mulher</text:span></text:p>
      <text:p text:style-name="P16">Apelante: I. B. B.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70"><text:span text:style-name="Fonte_20_parág._20_padrão"><text:span text:style-name="T94"/></text:span></text:p>
      <text:p text:style-name="P77">4.<text:span text:style-name="T133">54</text:span> – Apelação nº 0052202-43.2021.8.06.0173</text:p>
      <text:p text:style-name="P88">Pauta <text:span text:style-name="T138">358</text:span></text:p>
      <text:p text:style-name="P77">Comarca de Origem: Tianguá/<text:span text:style-name="T151">Vara Única Criminal</text:span></text:p>
      <text:p text:style-name="P16">Apelante: P. M. F. da S.</text:p>
      <text:p text:style-name="P16">Apelante: M. M. F. de A.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77">4.<text:span text:style-name="T133">55</text:span> – Apelação nº 0778250-73.2014.8.06.0001</text:p>
      <text:p text:style-name="P88">Pauta <text:span text:style-name="T138">358</text:span></text:p>
      <text:p text:style-name="P77">Comarca de Origem: Fortaleza/1ª Vara do Juri</text:p>
      <text:p text:style-name="P16">Apelante: Diego da Silva Siqueira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173"><text:span text:style-name="T96">4.</text:span><text:span text:style-name="T98">56</text:span><text:span text:style-name="T96"> – Apelação nº 0223218-33.2020.8.06.0001</text:span></text:p>
      <text:p text:style-name="P88">Pauta <text:span text:style-name="T138">358</text:span></text:p>
      <text:p text:style-name="P77">Comarca de Origem: Fortaleza/18ª Vara Criminal</text:p>
      <text:p text:style-name="P16">Apelante: Itamar Batista Rodrigues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77">4.<text:span text:style-name="T133">57</text:span> – Apelação nº 0219105-36.2020.8.06.0001</text:p>
      <text:p text:style-name="P88">Pauta <text:span text:style-name="T138">358</text:span></text:p>
      <text:p text:style-name="P77">Comarca de Origem: <text:span text:style-name="T152">Fortaleza/7ª Vara Criminal</text:span></text:p>
      <text:p text:style-name="P16">Apelante: Ednaldo Franco da Silva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70"><text:span text:style-name="Fonte_20_parág._20_padrão"><text:span text:style-name="T94"/></text:span></text:p>
      <text:p text:style-name="P77">4.<text:span text:style-name="T133">58</text:span> – Apelação nº 0051244-37.2021.8.06.0115</text:p>
      <text:p text:style-name="P88">Pauta <text:span text:style-name="T138">358</text:span></text:p>
      <text:p text:style-name="P77">Comarca de Origem: Limoeiro do Norte/<text:span text:style-name="T153">Vara Única Criminal</text:span></text:p>
      <text:p text:style-name="P16">Apelante: Geovânio Marcelino da Silva</text:p>
      <text:p text:style-name="P16"><text:soft-page-break/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77">4.<text:span text:style-name="T133">59</text:span> – Apelação nº 0004383-59.2015.8.06.0161</text:p>
      <text:p text:style-name="P88">Pauta <text:span text:style-name="T138">358</text:span></text:p>
      <text:p text:style-name="P77">Comarca de Origem: Santana do Acaraú/ <text:span text:style-name="T154">Vara Única</text:span></text:p>
      <text:p text:style-name="P16">Apelante: José Roberto Damasceno Neto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15"/>
      <text:p text:style-name="P173"><text:span text:style-name="T96">4.</text:span><text:span text:style-name="T97">60</text:span><text:span text:style-name="T96"> – Apelação nº 0001973-23.2018.8.06.0064</text:span></text:p>
      <text:p text:style-name="P88">Pauta <text:span text:style-name="T138">358</text:span></text:p>
      <text:p text:style-name="P77">Comarca de Origem: Caucaia/2ª Vara Criminal</text:p>
      <text:p text:style-name="P16">Apelante: Nestor dos Santos Bruno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15"/>
      <text:p text:style-name="P173"><text:span text:style-name="T96">4.</text:span><text:span text:style-name="T97">61</text:span><text:span text:style-name="T96"> – Apelação nº 0014641-13.2021.8.06.0293</text:span></text:p>
      <text:p text:style-name="P88">Pauta <text:span text:style-name="T138">358</text:span></text:p>
      <text:p text:style-name="P77">Comarca de Origem: Aquiraz/ <text:span text:style-name="T155">Vara Única Criminal</text:span></text:p>
      <text:p text:style-name="P16">Apelante: Carlos Rodrigues da Silva</text:p>
      <text:p text:style-name="P16">Def. Público: Defensoria Pública do Estado do Ceará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77">4.<text:span text:style-name="T133">62</text:span> – Apelação nº 0033127-88.2017.8.06.0001</text:p>
      <text:p text:style-name="P88">Pauta <text:span text:style-name="T138">358</text:span></text:p>
      <text:p text:style-name="P77">Comarca de Origem: Fortaleza/11ª Vara Criminal</text:p>
      <text:p text:style-name="P16">Apelante: Adriano Sousa da Silva</text:p>
      <text:p text:style-name="P16">Advogado: Iury Alves Leal (OAB: 37707/CE)</text:p>
      <text:p text:style-name="P16">Apelante: Anderson Mota Barbosa</text:p>
      <text:p text:style-name="P16">Apelante: Maldini Correia de Araújo</text:p>
      <text:p text:style-name="P16">Def. Público: Defensoria Pública do Estado do Ceará</text:p>
      <text:p text:style-name="P16">Apelante: Francisco Miguel Sales da Silva</text:p>
      <text:p text:style-name="P16">Advogada: Almerivânia Ferreira (OAB: 37344/CE)</text:p>
      <text:p text:style-name="P16">Apelado: Ministério Público do Estado do Ceará </text:p>
      <text:p text:style-name="P90">Relator(a): Exm<text:span text:style-name="T146">a</text:span>. Des<text:span text:style-name="T146">a</text:span>. ANDRÉA MENDES BEZERRA DELFINO</text:p>
      <text:p text:style-name="P130">Revisor(a): Exm<text:span text:style-name="T148">a</text:span>. Des<text:span text:style-name="T148">a</text:span>. ÂNGELA TERESA GONDIM CARNEIRO CHAVES</text:p>
      <text:p text:style-name="P169"><text:span text:style-name="Fonte_20_parág._20_padrão"><text:span text:style-name="T94"/></text:span></text:p>
      <text:p text:style-name="P94">4.<text:span text:style-name="T133">63</text:span> – Recurso em Sentido Estrito nº 0280616-98.2021.8.06.0001</text:p>
      <text:p text:style-name="P93">Pauta <text:span text:style-name="T138">358</text:span></text:p>
      <text:p text:style-name="P91"><text:soft-page-break/>Comarca de Origem: Fortaleza/5ª Vara do Juri</text:p>
      <text:p text:style-name="P22">Recorrente: José Henrique Gomes e Silva</text:p>
      <text:p text:style-name="P22">Def. Público: Defensoria Pública do Estado do Ceará</text:p>
      <text:p text:style-name="P22">Recorrido: Ministério Público do Estado do Ceará</text:p>
      <text:p text:style-name="P92">Relator(a): Exm<text:span text:style-name="T146">a</text:span>. Des<text:span text:style-name="T146">a</text:span>. ANDRÉA MENDES BEZERRA DELFINO</text:p>
      <text:p text:style-name="P171"><text:span text:style-name="Fonte_20_parág._20_padrão"><text:span text:style-name="T94"/></text:span></text:p>
      <text:p text:style-name="P91">4.<text:span text:style-name="T133">64</text:span> – Recurso em Sentido Estrito nº 0038115-45.2023.8.06.0001</text:p>
      <text:p text:style-name="P93">Pauta <text:span text:style-name="T138">358</text:span></text:p>
      <text:p text:style-name="P91">Comarca de Origem: Fortaleza/1ª Vara do Juri</text:p>
      <text:p text:style-name="P22">Recorrente: Ministério Público do Estado do Ceará </text:p>
      <text:p text:style-name="P22">Recorrida: Maria Gizele Sousa da Silva</text:p>
      <text:p text:style-name="P22">Def. Público: Defensoria Pública do Estado do Ceará </text:p>
      <text:p text:style-name="P92">Relator(a): Exm<text:span text:style-name="T146">a</text:span>. Des<text:span text:style-name="T146">a</text:span>. ANDRÉA MENDES BEZERRA DELFINO</text:p>
      <text:p text:style-name="P171"><text:span text:style-name="Fonte_20_parág._20_padrão"><text:span text:style-name="T94"/></text:span></text:p>
      <text:p text:style-name="P94">4.<text:span text:style-name="T133">65</text:span> – Recurso em Sentido Estrito nº 0273560-43.2023.8.06.0001</text:p>
      <text:p text:style-name="P93">Pauta <text:span text:style-name="T138">358</text:span></text:p>
      <text:p text:style-name="P91">Comarca de Origem: Fortaleza/2ª Vara de Delitos Tráfico e Uso Subst. Entorpecen<text:span text:style-name="T156">tes</text:span></text:p>
      <text:p text:style-name="P22">Recorrente: Ministério Público do Estado do Ceará</text:p>
      <text:p text:style-name="P22">Recorrido: Maria Itauanna Sales Celestino</text:p>
      <text:p text:style-name="P22">Advogado: Francisco Roberto Castelo Branco Pereira Filho (OAB: 38829/CE)</text:p>
      <text:p text:style-name="P92">Relator(a): Exm<text:span text:style-name="T146">a</text:span>. Des<text:span text:style-name="T146">a</text:span>. ANDRÉA MENDES BEZERRA DELFINO</text:p>
      <text:p text:style-name="P116"/>
      <text:p text:style-name="P174"><text:span text:style-name="T96">4.</text:span><text:span text:style-name="T98">66</text:span><text:span text:style-name="T96"> – Recurso em Sentido Estrito nº 0011285-13.2022.8.06.0119</text:span></text:p>
      <text:p text:style-name="P93">Pauta <text:span text:style-name="T138">358</text:span></text:p>
      <text:p text:style-name="P91">Comarca de Origem: Maranguape/<text:span text:style-name="T157">Vara Única Criminal</text:span></text:p>
      <text:p text:style-name="P22">Recorrente: José Walter Oliveira de Lima</text:p>
      <text:p text:style-name="P23">Advogados: Ricardo Monteiro Cavalcanti (OAB: 25576/CE) e outro</text:p>
      <text:p text:style-name="P22">Recorrido: Ministério Público do Estado do Ceará </text:p>
      <text:p text:style-name="P92">Relator(a): Exm<text:span text:style-name="T146">a</text:span>. Des<text:span text:style-name="T146">a</text:span>. ANDRÉA MENDES BEZERRA DELFINO</text:p>
      <text:p text:style-name="P92"/>
      <text:p text:style-name="P174"><text:span text:style-name="T96">4.</text:span><text:span text:style-name="T98">67</text:span><text:span text:style-name="T96"> – Recurso em Sentido Estrito nº 0011146-30.2019.8.06.0034</text:span></text:p>
      <text:p text:style-name="P93">Pauta <text:span text:style-name="T138">358</text:span></text:p>
      <text:p text:style-name="P91">Comarca de Origem: <text:span text:style-name="T158">Aquiraz/Vara Única Criminal</text:span></text:p>
      <text:p text:style-name="P22">Recorrente: Ministério Público do Estado do Ceará</text:p>
      <text:p text:style-name="P22">Recorrido: Antônio Rodrigo Pastora Lima</text:p>
      <text:p text:style-name="P22">Advogado: Antônio Raphael Cavalcante Assunção (OAB: 33830/CE)</text:p>
      <text:p text:style-name="P92">Relator(a): Exm<text:span text:style-name="T146">a</text:span>. Des<text:span text:style-name="T146">a</text:span>. ANDRÉA MENDES BEZERRA DELFINO</text:p>
      <text:p text:style-name="P116"/>
      <text:p text:style-name="P174"><text:span text:style-name="T96">4.</text:span><text:span text:style-name="T98">68</text:span><text:span text:style-name="T96"> – Recurso em Sentido Estrito nº 0010019-62.2024.8.06.0299</text:span></text:p>
      <text:p text:style-name="P93">Pauta <text:span text:style-name="T138">358</text:span></text:p>
      <text:p text:style-name="P91">Comarca de Origem: <text:span text:style-name="T159">Crateús/6º Núcleo Regional de Custódia e de Inquérito </text:span></text:p>
      <text:p text:style-name="P22">Recorrente: Ministério Público do Estado do Ceará</text:p>
      <text:p text:style-name="P22">Recorrido: I. de O. P.</text:p>
      <text:p text:style-name="P24">Advogados: Ermesson Marques Coelho (OAB: 19823/CE) e outro</text:p>
      <text:p text:style-name="P92">Relator(a): Exm<text:span text:style-name="T146">a</text:span>. Des<text:span text:style-name="T146">a</text:span>. ANDRÉA MENDES BEZERRA DELFINO</text:p>
      <text:p text:style-name="P116"/>
      <text:p text:style-name="P197"><text:span text:style-name="Fonte_20_parág._20_padrão"><text:span text:style-name="T213">RELATOR</text:span></text:span><text:span text:style-name="Fonte_20_parág._20_padrão"><text:span text:style-name="T214">I</text:span></text:span><text:span text:style-name="Fonte_20_parág._20_padrão"><text:span text:style-name="T213">A: EXM</text:span></text:span><text:span text:style-name="Fonte_20_parág._20_padrão"><text:span text:style-name="T215">A</text:span></text:span><text:span text:style-name="Fonte_20_parág._20_padrão"><text:span text:style-name="T213">. DES</text:span></text:span><text:span text:style-name="Fonte_20_parág._20_padrão"><text:span text:style-name="T215">A</text:span></text:span><text:span text:style-name="Fonte_20_parág._20_padrão"><text:span text:style-name="T213">. </text:span></text:span><text:span text:style-name="Fonte_20_parág._20_padrão"><text:span text:style-name="T215">ÂNGELA TERESA GONDIM CARNEIRO CHAVES</text:span></text:span></text:p>
      <text:p text:style-name="P11"><text:span text:style-name="Fonte_20_parág._20_padrão"><text:span text:style-name="T94"/></text:span></text:p>
      <text:p text:style-name="P95"><text:soft-page-break/>4.<text:span text:style-name="T133">69</text:span> – Recurso em Sentido Estrito nº 0013214-30.2017.8.06.0128</text:p>
      <text:p text:style-name="P77">Pauta <text:span text:style-name="T160">358</text:span></text:p>
      <text:p text:style-name="P77">Comarca de Origem: Morada Nova/Vara Única Criminal</text:p>
      <text:p text:style-name="P16">Recorrente: Raimundo Lúcio da Costa</text:p>
      <text:p text:style-name="P16">Advogado<text:span text:style-name="T160">s</text:span>: Francisco Cavalcante Júnior (OAB: 3085/CE) <text:span text:style-name="T160">e outro</text:span></text:p>
      <text:p text:style-name="P16">Recorrido: Ministério Público do Estado do Ceará</text:p>
      <text:p text:style-name="P131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169"><text:span text:style-name="Fonte_20_parág._20_padrão"><text:span text:style-name="T94"/></text:span></text:p>
      <text:p text:style-name="P77">4.<text:span text:style-name="T236">70</text:span> – Apelação nº 0249696-78.2020.8.06.0001</text:p>
      <text:p text:style-name="P77">Pauta <text:span text:style-name="T160">358</text:span></text:p>
      <text:p text:style-name="P77">Comarca de Origem: Fortaleza/5ª Vara do J<text:span text:style-name="T161">ú</text:span>ri</text:p>
      <text:p text:style-name="P16">Apelante: Delania de Souza Barroso</text:p>
      <text:p text:style-name="P16">Advogada: Rocicler Galdino de Sousa (OAB: 44729/CE)</text:p>
      <text:p text:style-name="P16">Apelado: Ministério Público do Estado do Ceará</text:p>
      <text:p text:style-name="P132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3">Revisor(a): Exm<text:span text:style-name="T161">a</text:span>. Des<text:span text:style-name="T161">a</text:span>. MARLÚCIA DE ARAÚJO BEZERRA</text:p>
      <text:p text:style-name="P172"><text:span text:style-name="Fonte_20_parág._20_padrão"><text:span text:style-name="T94"/></text:span></text:p>
      <text:p text:style-name="P77">4.<text:span text:style-name="T236">71</text:span> – Apelação nº 0214025-86.2023.8.06.0001</text:p>
      <text:p text:style-name="P77">Pauta <text:span text:style-name="T161">358</text:span></text:p>
      <text:p text:style-name="P77">Comarca de Origem: Fortaleza/3ª Vara de Delitos de Trafico de Drogas</text:p>
      <text:p text:style-name="P16">Apelante: Francisco Marcos da Silva Azevedo</text:p>
      <text:p text:style-name="P16">Advogado: Bruno Leão Brito (OAB: 33174/CE)</text:p>
      <text:p text:style-name="P16">Apelado: Ministério Público do Estado do Ceará</text:p>
      <text:p text:style-name="P132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3">Revisor(a): Exm<text:span text:style-name="T161">a</text:span>. Des<text:span text:style-name="T161">a</text:span>. MARLÚCIA DE ARAÚJO BEZERRA</text:p>
      <text:p text:style-name="P115"/>
      <text:p text:style-name="P173"><text:span text:style-name="T96">4.</text:span><text:span text:style-name="T98">72</text:span><text:span text:style-name="T96"> – Apelação nº 0211727-24.2023.8.06.0001</text:span></text:p>
      <text:p text:style-name="P77">Pauta <text:span text:style-name="T161">358</text:span></text:p>
      <text:p text:style-name="P77">Comarca de Origem: Fortaleza/3ª Vara Criminal</text:p>
      <text:p text:style-name="P16">Apelante: João Matheus de Menezes Sousa</text:p>
      <text:p text:style-name="P16">Advogado: George Viana Gondim (OAB: 6034/CE)</text:p>
      <text:p text:style-name="P16">Apelado: Ministério Público do Estado do Ceará</text:p>
      <text:p text:style-name="P132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3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3">73</text:span> – Apelação nº 0204352-03.2022.8.06.0293</text:p>
      <text:p text:style-name="P77">Pauta <text:span text:style-name="T162">358</text:span></text:p>
      <text:p text:style-name="P77">Comarca de Origem: Boa Viagem/1ª Vara</text:p>
      <text:p text:style-name="P16">Apelante: Danusio Gomes Marques Filho</text:p>
      <text:p text:style-name="P16">Apelante: Francisco Odeilson Jeronimo da Silva</text:p>
      <text:p text:style-name="P16">Apelante: Gilvan Alexandre de Freitas</text:p>
      <text:p text:style-name="P16">Advogado<text:span text:style-name="T162">s</text:span>: Leonardo Bessa Nogueira Lima (OAB: 19902/CE) <text:span text:style-name="T162">e outro</text:span></text:p>
      <text:p text:style-name="P16">Apelado: Ministério Público do Estado do Ceará</text:p>
      <text:p text:style-name="P133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4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3">74</text:span> – Apelação nº 0166627-22.2018.8.06.0001 </text:p>
      <text:p text:style-name="P77">Pauta <text:span text:style-name="T163">358</text:span></text:p>
      <text:p text:style-name="P77"><text:soft-page-break/>Comarca de Origem: Fortaleza/Vara de Crimes Contra a Ordem Tributária</text:p>
      <text:p text:style-name="P16">Apelante: Ministério Público do Estado do Ceará</text:p>
      <text:p text:style-name="P16">Apelado: Francisco Alex França de Sousa</text:p>
      <text:p text:style-name="P16">Advogado: Breno de Sousa Vital (OAB: 35045/CE)</text:p>
      <text:p text:style-name="P134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5">Revisor(a): Exm<text:span text:style-name="T161">a</text:span>. Des<text:span text:style-name="T161">a</text:span>. MARLÚCIA DE ARAÚJO BEZERRA</text:p>
      <text:p text:style-name="P115"/>
      <text:p text:style-name="P173"><text:span text:style-name="T96">4.</text:span><text:span text:style-name="T98">75</text:span><text:span text:style-name="T96"> – Apelação nº 0050211-62.2020.8.06.0045</text:span></text:p>
      <text:p text:style-name="P77">Pauta <text:span text:style-name="T163">358</text:span></text:p>
      <text:p text:style-name="P77">Comarca de Origem: Barro/Vara Única</text:p>
      <text:p text:style-name="P16">Apelante: Rodrigo dos Santos Silveira</text:p>
      <text:p text:style-name="P16">Advogada: Maria Neli de Almeida Inocêncio Leite (OAB: 13722/CE)</text:p>
      <text:p text:style-name="P16">Apelado: Ministério Público do Estado do Ceará</text:p>
      <text:p text:style-name="P134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5">Revisor(a): Exm<text:span text:style-name="T161">a</text:span>. Des<text:span text:style-name="T161">a</text:span>. MARLÚCIA DE ARAÚJO BEZERRA</text:p>
      <text:p text:style-name="P115"/>
      <text:p text:style-name="P173"><text:span text:style-name="T96">4.</text:span><text:span text:style-name="T98">76</text:span><text:span text:style-name="T96"> – Apelação nº 0050176-86.2021.8.06.0136</text:span></text:p>
      <text:p text:style-name="P77">Pauta <text:span text:style-name="T164">358</text:span></text:p>
      <text:p text:style-name="P96">Comarca de Origem: Pacajus/1ª Vara</text:p>
      <text:p text:style-name="P38">Apelante: Nilberto Alves de Sousa</text:p>
      <text:p text:style-name="P16">Advogado: Eduardo Ronald Costa de Lima (OAB: 33750/CE)</text:p>
      <text:p text:style-name="P16">Apelado: Ministério Público do Estado do Ceará</text:p>
      <text:p text:style-name="P135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6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3">77</text:span> – Apelação nº 0040561-60.2019.8.06.0001</text:p>
      <text:p text:style-name="P77">Pauta <text:span text:style-name="T165">358</text:span></text:p>
      <text:p text:style-name="P77">Comarca de Origem: Fortaleza/16ª Vara Criminal</text:p>
      <text:p text:style-name="P16">Apelante: Igor Menezes de Abreu</text:p>
      <text:p text:style-name="P16">Advogad<text:span text:style-name="T165">os</text:span>: Fernanda Cavalcante de Melo (OAB: 20981/CE) <text:span text:style-name="T165">e outro</text:span></text:p>
      <text:p text:style-name="P16">Apelante: Jonathan de Souza Batista</text:p>
      <text:p text:style-name="P25">Advogado<text:span text:style-name="T165">s</text:span>: Francisco Marcelo Brandão (OAB: 4239/CE) <text:span text:style-name="T165">e outros</text:span></text:p>
      <text:p text:style-name="P16">Apelado: Ministério Público do Estado do Ceará</text:p>
      <text:p text:style-name="P136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7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3">78</text:span> – Apelação nº 0012394-11.2017.8.06.0128</text:p>
      <text:p text:style-name="P77">Pauta <text:span text:style-name="T165">358</text:span></text:p>
      <text:p text:style-name="P77">Comarca de Origem: Morada Nova/Vara Única Crimina<text:span text:style-name="T165">l</text:span></text:p>
      <text:p text:style-name="P16">Apelante: Carlos Augusto Bezerra Santiago</text:p>
      <text:p text:style-name="P25">Advogado<text:span text:style-name="T165">s</text:span>: Manuel Castro Gomes de Andrade Neto (OAB: 4677/CE) <text:span text:style-name="T165">e outro</text:span></text:p>
      <text:p text:style-name="P16">Apelante: Talvane Robson Mota de Moura</text:p>
      <text:p text:style-name="P25">Advogado<text:span text:style-name="T165">s</text:span>: Márcio Ferreira de Oliveira (OAB: 37201/CE) <text:span text:style-name="T165">e outro</text:span></text:p>
      <text:p text:style-name="P16">Apelado: Ministério Público do Estado do Ceará</text:p>
      <text:p text:style-name="P136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7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3">79</text:span> – Apelação nº 0010290-77.2022.8.06.0158</text:p>
      <text:p text:style-name="P77"><text:soft-page-break/>Pauta <text:span text:style-name="T166">358</text:span></text:p>
      <text:p text:style-name="P77">Comarca de Origem: Russas/Vara Única Criminal</text:p>
      <text:p text:style-name="P16">Apelante: Edson Maxson Remigio de Moura</text:p>
      <text:p text:style-name="P16">Advogado: Abdias de Carvalho Rabelo (OAB: 41943/CE)</text:p>
      <text:p text:style-name="P16">Apelado: Ministério Público do Estado do Ceará</text:p>
      <text:p text:style-name="P137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8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236">80</text:span> – Apelação nº 0010007-11.2023.8.06.0064</text:p>
      <text:p text:style-name="P77">Pauta <text:span text:style-name="T167">358</text:span></text:p>
      <text:p text:style-name="P77">Comarca de Origem: Caucaia/2ª Vara Criminal </text:p>
      <text:p text:style-name="P16">Apelante: Thais Coutinho Pinheiro</text:p>
      <text:p text:style-name="P26">Advogado<text:span text:style-name="T167">s</text:span>: Rafael de Souza Costa (OAB: 38840/CE) <text:span text:style-name="T165">e outro</text:span></text:p>
      <text:p text:style-name="P16">Apelado: Ministério Público do Estado do Ceará</text:p>
      <text:p text:style-name="P138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49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236">81</text:span> – Apelação nº 0005040-15.2015.8.06.0124</text:p>
      <text:p text:style-name="P77">Pauta <text:span text:style-name="T168">358</text:span></text:p>
      <text:p text:style-name="P77">Comarca de Origem: Milagres/Vara Única</text:p>
      <text:p text:style-name="P16">Apelante: Luiz Gonçalves Leite Neto</text:p>
      <text:p text:style-name="P16">Advogado: José Ferreira Lima Júnior (OAB: 9468/PB)</text:p>
      <text:p text:style-name="P16">Apelado: Ministério Público do Estado do Ceará</text:p>
      <text:p text:style-name="P139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0">Revisor(a): Exm<text:span text:style-name="T161">a</text:span>. Des<text:span text:style-name="T161">a</text:span>. MARLÚCIA DE ARAÚJO BEZERRA</text:p>
      <text:p text:style-name="P115"/>
      <text:p text:style-name="P173"><text:span text:style-name="T96">4.</text:span><text:span text:style-name="T99">82</text:span><text:span text:style-name="T96"> – Apelação nº 0205146-61.2021.8.06.0001 </text:span></text:p>
      <text:p text:style-name="P77">Pauta <text:span text:style-name="T169">358</text:span></text:p>
      <text:p text:style-name="P77">Comarca de Origem: Fortaleza/12ª Vara Criminal</text:p>
      <text:p text:style-name="P16">Apelante: V. da S. S.</text:p>
      <text:p text:style-name="P16">Advogado: Farides da Silva Gonçalves (OAB: 34438/CE)</text:p>
      <text:p text:style-name="P27">Apelado: Ministério Público do Estado do Ceará</text:p>
      <text:p text:style-name="P140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1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83</text:span> – Apelação nº 0050321-66.2021.8.06.0032 </text:p>
      <text:p text:style-name="P77">Pauta <text:span text:style-name="T169">358</text:span></text:p>
      <text:p text:style-name="P77">Comarca de Origem: Amontada/Vara Única</text:p>
      <text:p text:style-name="P16">Apelante: F. A. dos S.</text:p>
      <text:p text:style-name="P16">Advogado: Geraldo Magela Rios Filho (OAB: 8400/CE)</text:p>
      <text:p text:style-name="P28">Apelado: Ministério Público do Estado do Ceará</text:p>
      <text:p text:style-name="P140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1">Revisor(a): Exm<text:span text:style-name="T161">a</text:span>. Des<text:span text:style-name="T161">a</text:span>. MARLÚCIA DE ARAÚJO BEZERRA</text:p>
      <text:p text:style-name="P115"/>
      <text:p text:style-name="P173"><text:span text:style-name="T96">4.</text:span><text:span text:style-name="T99">84</text:span><text:span text:style-name="T96"> – Apelação nº 0050294-49.2021.8.06.0108</text:span></text:p>
      <text:p text:style-name="P77">Pauta <text:span text:style-name="T170">358</text:span></text:p>
      <text:p text:style-name="P77">Comarca de Origem: Jaguaruana/Vara Única</text:p>
      <text:p text:style-name="P16">Apelante: M. D. S.</text:p>
      <text:p text:style-name="P16"><text:soft-page-break/>Advogada: Carolina Dantas Azin Rocha (OAB: 40170/CE)</text:p>
      <text:p text:style-name="P16">Apelante: S. F. L.</text:p>
      <text:p text:style-name="P16">Advogado: Hélio Nogueira Bernardino (OAB: 11539/CE)</text:p>
      <text:p text:style-name="P29">Apelado: Ministério Público do Estado do Ceará</text:p>
      <text:p text:style-name="P141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2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85</text:span> – Apelação nº 0017197-20.2023.8.06.0001</text:p>
      <text:p text:style-name="P77">Pauta <text:span text:style-name="T171">358</text:span></text:p>
      <text:p text:style-name="P77">Comarca de Origem: Fortaleza/Vara de Delitos de Organizações Criminosas</text:p>
      <text:p text:style-name="P16">Apelante: J. P. M. do N.</text:p>
      <text:p text:style-name="P16">Advogado: Rafael Pimentel de Oliveira Melo (OAB: 43203/CE) <text:span text:style-name="T171">e outro</text:span></text:p>
      <text:p text:style-name="P16">Apelante: D. B. F.</text:p>
      <text:p text:style-name="P16">Apelante: E. M. F.</text:p>
      <text:p text:style-name="P16">Apelante: R. de S. M.</text:p>
      <text:p text:style-name="P16">Advogado: Oséas de Souza Rodrigues Filho (OAB: 21600/CE)</text:p>
      <text:p text:style-name="P30">Apelado: Ministério Público do Estado do Ceará</text:p>
      <text:p text:style-name="P142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3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86</text:span> – Apelação nº 0005192-43.2013.8.06.0121</text:p>
      <text:p text:style-name="P77">Pauta <text:span text:style-name="T172">358</text:span></text:p>
      <text:p text:style-name="P77">Comarca de Origem: Massapê/1ª Vara </text:p>
      <text:p text:style-name="P16">Apelante: J. E. G.</text:p>
      <text:p text:style-name="P16">Advogado: José Inácio Linhares (OAB: 16526/CE)</text:p>
      <text:p text:style-name="P31">Apelado: Ministério Público do Estado do Ceará</text:p>
      <text:p text:style-name="P143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4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87</text:span> – Apelação nº 0000221-14.2018.8.06.0194</text:p>
      <text:p text:style-name="P77">Pauta <text:span text:style-name="T172">358</text:span></text:p>
      <text:p text:style-name="P77">Comarca de Origem: Caririaçu/Vara Única </text:p>
      <text:p text:style-name="P16">Apelante: D. M. de S.</text:p>
      <text:p text:style-name="P16">Advogado: Erivaldo de Araújo Soares Júnior (OAB: 44278/CE)</text:p>
      <text:p text:style-name="P31">Apelado: Ministério Público do Estado do Ceará</text:p>
      <text:p text:style-name="P143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4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88</text:span> – Apelação nº 0037161-04.2020.8.06.0001</text:p>
      <text:p text:style-name="P77">Pauta <text:span text:style-name="T172">358</text:span></text:p>
      <text:p text:style-name="P77">Comarca de Origem: Fortaleza/Vara de Delitos de Organizações Criminosas</text:p>
      <text:p text:style-name="P16">Apelante: B. M. C. dos S.</text:p>
      <text:p text:style-name="P16">Apelante: E. R. R.</text:p>
      <text:p text:style-name="P16">Apelante: F. P. R.</text:p>
      <text:p text:style-name="P16">Apelante: F. J. X. C.</text:p>
      <text:p text:style-name="P16">Def. Público: Defensoria Pública do Estado do Ceará</text:p>
      <text:p text:style-name="P16">Apelante: I. P. R.</text:p>
      <text:p text:style-name="P16">Apelante: G. C. P. R.</text:p>
      <text:p text:style-name="P16"><text:soft-page-break/>Advogado: Charles Antônio Ximenes de Paiva (OAB: 36025/CE)</text:p>
      <text:p text:style-name="P31">Apelado: Ministério Público do Estado do Ceará</text:p>
      <text:p text:style-name="P143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4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89 </text:span>– Apelação nº 0247849-70.2022.8.06.0001</text:p>
      <text:p text:style-name="P77">Pauta <text:span text:style-name="T173">358</text:span></text:p>
      <text:p text:style-name="P77">Comarca de Origem: Fortaleza/2ª Vara Criminal</text:p>
      <text:p text:style-name="P16">Apelante: José Benício da Frota</text:p>
      <text:p text:style-name="P16">Def. Público: Defensoria Pública do Estado do Ceará</text:p>
      <text:p text:style-name="P16">Apelante: Alessandro Kelvim de Sousa Araújo</text:p>
      <text:p text:style-name="P16">Advogado: Paulo Landim de Macêdo Neto (OAB: 44554/CE)</text:p>
      <text:p text:style-name="P16">Apelado: Ministério Público do Estado do Ceará</text:p>
      <text:p text:style-name="P144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5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236">90</text:span> – Apelação nº 0172686-89.2019.8.06.0001</text:p>
      <text:p text:style-name="P77">Pauta <text:span text:style-name="T174">358</text:span></text:p>
      <text:p text:style-name="P77">Comarca de Origem: Fortaleza/3ª Vara Criminal</text:p>
      <text:p text:style-name="P16">Apelante: Rafael Lopes Sousa</text:p>
      <text:p text:style-name="P16">Apelante: José Cardoso Mariano</text:p>
      <text:p text:style-name="P16">Apelante: Marcos Holanda Saraiva Rabelo</text:p>
      <text:p text:style-name="P16">Advogado: Paulo Sérgio Ripardo (OAB: 16291/CE)</text:p>
      <text:p text:style-name="P16">Apelante: Arllen Santos Ferreira</text:p>
      <text:p text:style-name="P16">Def. Público: Defensoria Pública do Estado do Ceará</text:p>
      <text:p text:style-name="P16">Apelado: Ministério Público do Estado do Ceará</text:p>
      <text:p text:style-name="P145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6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236">91</text:span> – Apelação nº 0124184-22.2019.8.06.0001</text:p>
      <text:p text:style-name="P77">Pauta <text:span text:style-name="T175">358</text:span></text:p>
      <text:p text:style-name="P77">Comarca de Origem: Fortaleza/1ª Vara do J<text:span text:style-name="T175">ú</text:span>ri</text:p>
      <text:p text:style-name="P16">Apelante: Paulo Roberto Rodrigues de Sousa</text:p>
      <text:p text:style-name="P16">Advogado: Marcelo Gomes Torquato (OAB: 35810/CE)</text:p>
      <text:p text:style-name="P16">Apelante: Tercio Weverton Rodrigues Holanda</text:p>
      <text:p text:style-name="P16">Def. Público: Defensoria Pública do Estado do Ceará</text:p>
      <text:p text:style-name="P16">Apelado: Ministério Público do Estado do Ceará</text:p>
      <text:p text:style-name="P146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7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92</text:span> – Apelação nº 0002583-81.2015.8.06.0165</text:p>
      <text:p text:style-name="P77">Pauta <text:span text:style-name="T176">358</text:span></text:p>
      <text:p text:style-name="P77">Comarca de Origem: Umirim/Vara Única</text:p>
      <text:p text:style-name="P16">Apelante: Samuel Pereira de Sousa</text:p>
      <text:p text:style-name="P16">Defensor dativo: Charles Ronaldo de Meneses Oliveira (OAB: 32461/CE)</text:p>
      <text:p text:style-name="P16">Apelado: Ministério Público do Estado do Ceará</text:p>
      <text:p text:style-name="P147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8">Revisor(a): Exm<text:span text:style-name="T161">a</text:span>. Des<text:span text:style-name="T161">a</text:span>. MARLÚCIA DE ARAÚJO BEZERRA</text:p>
      <text:p text:style-name="P115"><text:soft-page-break/></text:p>
      <text:p text:style-name="P173"><text:span text:style-name="T96">4.</text:span><text:span text:style-name="T99">93</text:span><text:span text:style-name="T96"> – Apelação nº 0278462-10.2021.8.06.0001</text:span></text:p>
      <text:p text:style-name="P77">Pauta <text:span text:style-name="T177">358</text:span></text:p>
      <text:p text:style-name="P77">Comarca de Origem: Fortaleza/Vara de Delitos de Organizações Criminosas</text:p>
      <text:p text:style-name="P16">Apelante: Izaias Rodrigues da Silva</text:p>
      <text:p text:style-name="P16">Apelante: Jorge Kelvis Caetano Beserra</text:p>
      <text:p text:style-name="P16">Def. Público: Defensoria Pública do Estado do Ceará</text:p>
      <text:p text:style-name="P16">Apelado: Ministério Público do Estado do Ceará</text:p>
      <text:p text:style-name="P148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59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94</text:span> – Apelação nº 0237340-80.2022.8.06.0001 </text:p>
      <text:p text:style-name="P77">Pauta <text:span text:style-name="T178">358</text:span></text:p>
      <text:p text:style-name="P77">Comarca de Origem: Fortaleza/13ª Vara Crimina<text:span text:style-name="T178">l</text:span></text:p>
      <text:p text:style-name="P16">Apelante: Francisco Lindonjohnson Lopes de Castro</text:p>
      <text:p text:style-name="P16">Def. Público: Defensoria Pública do Estado do Ceará</text:p>
      <text:p text:style-name="P16">Apelado: Ministério Público do Estado do Ceará</text:p>
      <text:p text:style-name="P149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60">Revisor(a): Exm<text:span text:style-name="T161">a</text:span>. Des<text:span text:style-name="T161">a</text:span>. MARLÚCIA DE ARAÚJO BEZERRA</text:p>
      <text:p text:style-name="P115"/>
      <text:p text:style-name="P173"><text:span text:style-name="T96">4.</text:span><text:span text:style-name="T99">95</text:span><text:span text:style-name="T96"> – Apelação nº 0202124-24.2023.8.06.0001</text:span></text:p>
      <text:p text:style-name="P77">Pauta <text:span text:style-name="T179">358</text:span></text:p>
      <text:p text:style-name="P77">Comarca de Origem: Fortaleza/16ª Vara Criminal</text:p>
      <text:p text:style-name="P16">Apelante: Robério Silva Sousa</text:p>
      <text:p text:style-name="P16">Def. Público: Defensoria Pública do Estado do Ceará</text:p>
      <text:p text:style-name="P16">Apelado: Ministério Público do Estado do Ceará</text:p>
      <text:p text:style-name="P150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61">Revisor(a): Exm<text:span text:style-name="T161">a</text:span>. Des<text:span text:style-name="T161">a</text:span>. MARLÚCIA DE ARAÚJO BEZERRA</text:p>
      <text:p text:style-name="P115"/>
      <text:p text:style-name="P173"><text:span text:style-name="T96">4.</text:span><text:span text:style-name="T99">96</text:span><text:span text:style-name="T96"> – Apelação nº 0168897-19.2018.8.06.0001</text:span></text:p>
      <text:p text:style-name="P77">Pauta <text:span text:style-name="T180">358</text:span></text:p>
      <text:p text:style-name="P77">Comarca de Origem: Fortaleza/6ª Vara Criminal</text:p>
      <text:p text:style-name="P16">Apelante: Mirosmar David Cavalcante do Nascimento</text:p>
      <text:p text:style-name="P16">Def. Público: Defensoria Pública do Estado do Ceará</text:p>
      <text:p text:style-name="P16">Apelado: Ministério Público do Estado do Ceará</text:p>
      <text:p text:style-name="P151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62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97</text:span> – Apelação nº 0162015-07.2019.8.06.0001</text:p>
      <text:p text:style-name="P77">Pauta <text:span text:style-name="T181">358</text:span></text:p>
      <text:p text:style-name="P77">Comarca de Origem: Fortaleza/Vara de Delitos de Organizações Criminosas</text:p>
      <text:p text:style-name="P16">Apelante: Lucas Sousa Brígido</text:p>
      <text:p text:style-name="P16">Apelante: Mateus Silva de Sousa</text:p>
      <text:p text:style-name="P16">Def. Público: Defensoria Pública do Estado do Ceará</text:p>
      <text:p text:style-name="P16">Apelado: Ministério Público do Estado do Ceará</text:p>
      <text:p text:style-name="P152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63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<text:soft-page-break/>4.<text:span text:style-name="T134">98</text:span> – Apelação nº 0111512-79.2019.8.06.0001</text:p>
      <text:p text:style-name="P77">Pauta <text:span text:style-name="T182">358</text:span></text:p>
      <text:p text:style-name="P77">Comarca de Origem: Fortaleza/3ª Vara de Delitos de Trafico de Drogas</text:p>
      <text:p text:style-name="P16">Apelante: Francisco Edson de Oliveira</text:p>
      <text:p text:style-name="P16">Def. Público: Defensoria Pública do Estado do Ceará</text:p>
      <text:p text:style-name="P16">Apelado: Ministério Público do Estado do Ceará</text:p>
      <text:p text:style-name="P153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64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99</text:span> – Apelação nº 0052218-67.2020.8.06.0064</text:p>
      <text:p text:style-name="P77">Pauta <text:span text:style-name="T183">358</text:span></text:p>
      <text:p text:style-name="P77">Comarca de Origem: Caucaia/2ª Vara Criminal</text:p>
      <text:p text:style-name="P16">Apelante: Daniel Amarante de Souza</text:p>
      <text:p text:style-name="P32">Def. Público: Defensoria Pública do Estado do Ceará</text:p>
      <text:p text:style-name="P32">Apelado: Ministério Público do Estado do Ceará</text:p>
      <text:p text:style-name="P154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65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236">100</text:span> – Apelação nº 0052047-13.2020.8.06.0064</text:p>
      <text:p text:style-name="P77">Pauta <text:span text:style-name="T184">358</text:span></text:p>
      <text:p text:style-name="P77">Comarca de Origem: Caucaia/2ª Vara Criminal</text:p>
      <text:p text:style-name="P16">Apelante: Mateus Oliveira Sutero</text:p>
      <text:p text:style-name="P16">Def. Público: Defensoria Pública do Estado do Ceará</text:p>
      <text:p text:style-name="P16">Apelado: Ministério Público do Estado do Ceará</text:p>
      <text:p text:style-name="P155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66">Revisor(a): Exm<text:span text:style-name="T161">a</text:span>. Des<text:span text:style-name="T161">a</text:span>. MARLÚCIA DE ARAÚJO BEZERRA</text:p>
      <text:p text:style-name="P66"/>
      <text:p text:style-name="P173"><text:span text:style-name="T96">4.</text:span><text:span text:style-name="T97">101</text:span><text:span text:style-name="T96"> – Apelação nº 0028674-11.2021.8.06.0001</text:span></text:p>
      <text:p text:style-name="P77">Pauta <text:span text:style-name="T185">358</text:span></text:p>
      <text:p text:style-name="P77">Comarca de Origem: Fortaleza/Vara de Delitos de Organizações Criminosas</text:p>
      <text:p text:style-name="P16">Apelante: Catarino Cícero Félix Laureano</text:p>
      <text:p text:style-name="P16">Def. Público: Defensoria Pública do Estado do Ceará</text:p>
      <text:p text:style-name="P16">Apelado: Ministério Público do Estado do Ceará</text:p>
      <text:p text:style-name="P156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67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102</text:span> – Apelação nº 0217219-02.2020.8.06.0001</text:p>
      <text:p text:style-name="P77">Pauta <text:span text:style-name="T185">358</text:span></text:p>
      <text:p text:style-name="P77">Comarca de Origem: Fortaleza/9ª Vara Criminal</text:p>
      <text:p text:style-name="P16">Apelante: Victor Hugo Matias da Silva</text:p>
      <text:p text:style-name="P16">Def. Público: Defensoria Pública do Estado do Ceará </text:p>
      <text:p text:style-name="P16">Apelado: Ministério Público do Estado do Ceará</text:p>
      <text:p text:style-name="P156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188"><text:span text:style-name="T28">Revisor(a): Exm</text:span><text:span text:style-name="T29">o</text:span><text:span text:style-name="T28">. </text:span><text:span text:style-name="T30">Dr.</text:span><text:span text:style-name="Fonte_20_parág._20_padrão"><text:span text:style-name="T196"> </text:span></text:span><text:span text:style-name="Fonte_20_parág._20_padrão"><text:span text:style-name="T197">EDUARDO DE CASTRO NETO</text:span></text:span><text:span text:style-name="Fonte_20_parág._20_padrão"><text:span text:style-name="T196"> – </text:span></text:span><text:span text:style-name="Fonte_20_parág._20_padrão"><text:span text:style-name="T198">Juíz convocad</text:span></text:span><text:span text:style-name="Fonte_20_parág._20_padrão"><text:span text:style-name="T197">o</text:span></text:span><text:span text:style-name="Fonte_20_parág._20_padrão"><text:span text:style-name="T198"> -</text:span></text:span><text:span text:style-name="Fonte_20_parág._20_padrão"><text:span text:style-name="T196"> P</text:span></text:span><text:span text:style-name="Fonte_20_parág._20_padrão"><text:span text:style-name="T198">ortaria</text:span></text:span><text:span text:style-name="Fonte_20_parág._20_padrão"><text:span text:style-name="T196"> </text:span></text:span><text:span text:style-name="Fonte_20_parág._20_padrão"><text:span text:style-name="T197">606</text:span></text:span><text:span text:style-name="Fonte_20_parág._20_padrão"><text:span text:style-name="T196">/2024.</text:span></text:span><text:span text:style-name="T10"> </text:span></text:p>
      <text:p text:style-name="P169"><text:span text:style-name="Fonte_20_parág._20_padrão"><text:span text:style-name="T94"/></text:span></text:p>
      <text:p text:style-name="P77">4.<text:span text:style-name="T134">103</text:span> – Apelação nº 0200471-39.2023.8.06.0113</text:p>
      <text:p text:style-name="P77">Pauta <text:span text:style-name="T205">358</text:span></text:p>
      <text:p text:style-name="P77"><text:soft-page-break/>Comarca de Origem: Jucás/Vara Única</text:p>
      <text:p text:style-name="P16">Apelante: J. R. D.</text:p>
      <text:p text:style-name="P16">Advogado: Jucineudo Alves Borges (OAB: 32016/CE)</text:p>
      <text:p text:style-name="P16">Apelada: F. R. de O.</text:p>
      <text:p text:style-name="P16">Advogado<text:span text:style-name="T205">s</text:span>: Mário da Silva Leal Sobrinho (OAB: 3104/CE) <text:span text:style-name="T205">e outros</text:span></text:p>
      <text:p text:style-name="P157"><text:span text:style-name="T123">Relator(a): Exm</text:span><text:span text:style-name="T124">a</text:span><text:span text:style-name="T123">. Des</text:span><text:span text:style-name="T124">a</text:span><text:span text:style-name="T123">. ÂNGELA TERESA GONDIM CARNEIRO CHAVES</text:span></text:p>
      <text:p text:style-name="P169"><text:span text:style-name="Fonte_20_parág._20_padrão"><text:span text:style-name="T94"/></text:span></text:p>
      <text:p text:style-name="P193"><text:span text:style-name="Fonte_20_parág._20_padrão"><text:span text:style-name="T207">R</text:span></text:span><text:span text:style-name="Fonte_20_parág._20_padrão"><text:span text:style-name="T208">ELATORIA</text:span></text:span><text:span text:style-name="Fonte_20_parág._20_padrão"><text:span text:style-name="T207">: E</text:span></text:span><text:span text:style-name="Fonte_20_parág._20_padrão"><text:span text:style-name="T208">XM</text:span></text:span><text:span text:style-name="Fonte_20_parág._20_padrão"><text:span text:style-name="T209">O</text:span></text:span><text:span text:style-name="Fonte_20_parág._20_padrão"><text:span text:style-name="T208">. </text:span></text:span><text:span text:style-name="Fonte_20_parág._20_padrão"><text:span text:style-name="T207">D</text:span></text:span><text:span text:style-name="Fonte_20_parág._20_padrão"><text:span text:style-name="T208">R. </text:span></text:span><text:span text:style-name="Fonte_20_parág._20_padrão"><text:span text:style-name="T209">EDUARDO DE CASTRO NETO</text:span></text:span><text:span text:style-name="Fonte_20_parág._20_padrão"><text:span text:style-name="T207"> – </text:span></text:span><text:span text:style-name="Fonte_20_parág._20_padrão"><text:span text:style-name="T210">Juiz </text:span></text:span><text:span text:style-name="Fonte_20_parág._20_padrão"><text:span text:style-name="T211">de Direito </text:span></text:span><text:span text:style-name="Fonte_20_parág._20_padrão"><text:span text:style-name="T210">convocad</text:span></text:span><text:span text:style-name="Fonte_20_parág._20_padrão"><text:span text:style-name="T209">o</text:span></text:span><text:span text:style-name="Fonte_20_parág._20_padrão"><text:span text:style-name="T210"> -</text:span></text:span><text:span text:style-name="Fonte_20_parág._20_padrão"><text:span text:style-name="T207"> P</text:span></text:span><text:span text:style-name="Fonte_20_parág._20_padrão"><text:span text:style-name="T210">ortaria</text:span></text:span><text:span text:style-name="Fonte_20_parág._20_padrão"><text:span text:style-name="T207"> </text:span></text:span><text:span text:style-name="Fonte_20_parág._20_padrão"><text:span text:style-name="T209">606/</text:span></text:span><text:span text:style-name="Fonte_20_parág._20_padrão"><text:span text:style-name="T207">2024.</text:span></text:span></text:p>
      <text:p text:style-name="P193"><text:span text:style-name="Fonte_20_parág._20_padrão"><text:span text:style-name="T212"/></text:span></text:p>
      <text:p text:style-name="P77">4.<text:span text:style-name="T134">104</text:span> – Apelação nº 0202179-54.2023.8.06.0298</text:p>
      <text:p text:style-name="P77">Pauta <text:span text:style-name="T216">358</text:span></text:p>
      <text:p text:style-name="P77">Comarca de Origem: Sobral/4ª Vara Criminal</text:p>
      <text:p text:style-name="P16">Apelante: Ismael da Silva Souza</text:p>
      <text:p text:style-name="P16">Advogada: Camila Maria de Sá Sousa (OAB: 27639/CE)</text:p>
      <text:p text:style-name="P16">Apelado: Ministério Público do Estado do Ceará</text:p>
      <text:p text:style-name="P158"><text:span text:style-name="T123">Relator(a): </text:span><text:span text:style-name="T129">Exm</text:span><text:span text:style-name="T130">o</text:span><text:span text:style-name="T129">. </text:span><text:span text:style-name="T131">Dr.</text:span><text:span text:style-name="Fonte_20_parág._20_padrão"><text:span text:style-name="T190"> </text:span></text:span><text:span text:style-name="Fonte_20_parág._20_padrão"><text:span text:style-name="T191">EDUARDO DE CASTRO NETO</text:span></text:span><text:span text:style-name="Fonte_20_parág._20_padrão"><text:span text:style-name="T190"> – </text:span></text:span><text:span text:style-name="Fonte_20_parág._20_padrão"><text:span text:style-name="T192">Juiz convocad</text:span></text:span><text:span text:style-name="Fonte_20_parág._20_padrão"><text:span text:style-name="T191">o</text:span></text:span><text:span text:style-name="Fonte_20_parág._20_padrão"><text:span text:style-name="T192"> -</text:span></text:span><text:span text:style-name="Fonte_20_parág._20_padrão"><text:span text:style-name="T190"> P</text:span></text:span><text:span text:style-name="Fonte_20_parág._20_padrão"><text:span text:style-name="T192">ortaria</text:span></text:span><text:span text:style-name="Fonte_20_parág._20_padrão"><text:span text:style-name="T190"> </text:span></text:span><text:span text:style-name="Fonte_20_parág._20_padrão"><text:span text:style-name="T191">606</text:span></text:span><text:span text:style-name="Fonte_20_parág._20_padrão"><text:span text:style-name="T190">/2024.</text:span></text:span><text:span text:style-name="T128"> </text:span></text:p>
      <text:p text:style-name="P169"><text:span text:style-name="Fonte_20_parág._20_padrão"><text:span text:style-name="T94"/></text:span></text:p>
      <text:p text:style-name="P77"><text:span text:style-name="T240">4.</text:span><text:span text:style-name="T241">105</text:span><text:span text:style-name="T240"> </text:span>– Recurso em Sentido Estrito nº 0015117-88.2023.8.06.0064</text:p>
      <text:p text:style-name="P77">Pauta <text:span text:style-name="T217">358</text:span></text:p>
      <text:p text:style-name="P77">Comarca de Origem: Caucaia/Juizado de Violência Doméstica e Familiar Contra a Mulher</text:p>
      <text:p text:style-name="P33">Recorrente: Ministério Público do Estado do Ceará</text:p>
      <text:p text:style-name="P16">Recorrido: A. R. da S. S.</text:p>
      <text:p text:style-name="P39">Def. Pública: Defensoria Pública do Estado do Ceará</text:p>
      <text:p text:style-name="P159"><text:span text:style-name="T123">Relator(a): </text:span><text:span text:style-name="T129">Exm</text:span><text:span text:style-name="T130">o</text:span><text:span text:style-name="T129">. </text:span><text:span text:style-name="T131">Dr.</text:span><text:span text:style-name="Fonte_20_parág._20_padrão"><text:span text:style-name="T190"> </text:span></text:span><text:span text:style-name="Fonte_20_parág._20_padrão"><text:span text:style-name="T191">EDUARDO DE CASTRO NETO</text:span></text:span><text:span text:style-name="Fonte_20_parág._20_padrão"><text:span text:style-name="T190"> – </text:span></text:span><text:span text:style-name="Fonte_20_parág._20_padrão"><text:span text:style-name="T192">Juiz convocad</text:span></text:span><text:span text:style-name="Fonte_20_parág._20_padrão"><text:span text:style-name="T191">o</text:span></text:span><text:span text:style-name="Fonte_20_parág._20_padrão"><text:span text:style-name="T192"> -</text:span></text:span><text:span text:style-name="Fonte_20_parág._20_padrão"><text:span text:style-name="T190"> P</text:span></text:span><text:span text:style-name="Fonte_20_parág._20_padrão"><text:span text:style-name="T192">ortaria</text:span></text:span><text:span text:style-name="Fonte_20_parág._20_padrão"><text:span text:style-name="T190"> </text:span></text:span><text:span text:style-name="Fonte_20_parág._20_padrão"><text:span text:style-name="T191">606</text:span></text:span><text:span text:style-name="Fonte_20_parág._20_padrão"><text:span text:style-name="T190">/2024.</text:span></text:span><text:span text:style-name="T128"> </text:span></text:p>
      <text:p text:style-name="P169"><text:span text:style-name="Fonte_20_parág._20_padrão"><text:span text:style-name="T94"/></text:span></text:p>
      <text:p text:style-name="P97">4.<text:span text:style-name="T134">106</text:span> – Recurso em Sentido Estrito nº 0051837-11.2021.8.06.0101</text:p>
      <text:p text:style-name="P77">Pauta <text:span text:style-name="T218">358</text:span></text:p>
      <text:p text:style-name="P77">Comarca de Origem: Itapipoca/Vara Única Criminal</text:p>
      <text:p text:style-name="P16">Recorrente: F. J. de S.</text:p>
      <text:p text:style-name="P16">Def. Público: Defensoria Pública do Estado do Ceará</text:p>
      <text:p text:style-name="P34">Recorrido: Ministério Público do Estado do Ceará</text:p>
      <text:p text:style-name="P160"><text:span text:style-name="T123">Relator(a): </text:span><text:span text:style-name="T129">Exm</text:span><text:span text:style-name="T130">o</text:span><text:span text:style-name="T129">. </text:span><text:span text:style-name="T131">Dr.</text:span><text:span text:style-name="Fonte_20_parág._20_padrão"><text:span text:style-name="T190"> </text:span></text:span><text:span text:style-name="Fonte_20_parág._20_padrão"><text:span text:style-name="T191">EDUARDO DE CASTRO NETO</text:span></text:span><text:span text:style-name="Fonte_20_parág._20_padrão"><text:span text:style-name="T190"> – </text:span></text:span><text:span text:style-name="Fonte_20_parág._20_padrão"><text:span text:style-name="T192">Juiz convocad</text:span></text:span><text:span text:style-name="Fonte_20_parág._20_padrão"><text:span text:style-name="T191">o</text:span></text:span><text:span text:style-name="Fonte_20_parág._20_padrão"><text:span text:style-name="T192"> -</text:span></text:span><text:span text:style-name="Fonte_20_parág._20_padrão"><text:span text:style-name="T190"> P</text:span></text:span><text:span text:style-name="Fonte_20_parág._20_padrão"><text:span text:style-name="T192">ortaria</text:span></text:span><text:span text:style-name="Fonte_20_parág._20_padrão"><text:span text:style-name="T190"> </text:span></text:span><text:span text:style-name="Fonte_20_parág._20_padrão"><text:span text:style-name="T191">606</text:span></text:span><text:span text:style-name="Fonte_20_parág._20_padrão"><text:span text:style-name="T190">/2024.</text:span></text:span><text:span text:style-name="T128"> </text:span></text:p>
      <text:p text:style-name="P169"><text:span text:style-name="Fonte_20_parág._20_padrão"><text:span text:style-name="T94"/></text:span></text:p>
      <text:p text:style-name="P98">4.<text:span text:style-name="T134">107</text:span> – Recurso em Sentido Estrito nº 0422697-56.2010.8.06.0001</text:p>
      <text:p text:style-name="P77">Pauta <text:span text:style-name="T219">358</text:span></text:p>
      <text:p text:style-name="P77">Comarca de Origem: Fortaleza/1ª Vara do J<text:span text:style-name="T219">ú</text:span>ri</text:p>
      <text:p text:style-name="P16">Recorrente: José Jamilo Ferreira</text:p>
      <text:p text:style-name="P16">Def. Público: Defensoria Pública do Estado do Ceará</text:p>
      <text:p text:style-name="P16">Recorrido: Ministério Público do Estado do Ceará</text:p>
      <text:p text:style-name="P161"><text:span text:style-name="T123">Relator(a): </text:span><text:span text:style-name="T129">Exm</text:span><text:span text:style-name="T130">o</text:span><text:span text:style-name="T129">. </text:span><text:span text:style-name="T131">Dr.</text:span><text:span text:style-name="Fonte_20_parág._20_padrão"><text:span text:style-name="T190"> </text:span></text:span><text:span text:style-name="Fonte_20_parág._20_padrão"><text:span text:style-name="T191">EDUARDO DE CASTRO NETO</text:span></text:span><text:span text:style-name="Fonte_20_parág._20_padrão"><text:span text:style-name="T190"> – </text:span></text:span><text:span text:style-name="Fonte_20_parág._20_padrão"><text:span text:style-name="T192">Juiz convocad</text:span></text:span><text:span text:style-name="Fonte_20_parág._20_padrão"><text:span text:style-name="T191">o</text:span></text:span><text:span text:style-name="Fonte_20_parág._20_padrão"><text:span text:style-name="T192"> -</text:span></text:span><text:span text:style-name="Fonte_20_parág._20_padrão"><text:span text:style-name="T190"> P</text:span></text:span><text:span text:style-name="Fonte_20_parág._20_padrão"><text:span text:style-name="T192">ortaria</text:span></text:span><text:span text:style-name="Fonte_20_parág._20_padrão"><text:span text:style-name="T190"> </text:span></text:span><text:span text:style-name="Fonte_20_parág._20_padrão"><text:span text:style-name="T191">606</text:span></text:span><text:span text:style-name="Fonte_20_parág._20_padrão"><text:span text:style-name="T190">/2024.</text:span></text:span><text:span text:style-name="T128"> </text:span></text:p>
      <text:p text:style-name="P169"><text:span text:style-name="Fonte_20_parág._20_padrão"><text:span text:style-name="T94"/></text:span></text:p>
      <text:p text:style-name="P99">4.<text:span text:style-name="T134">108</text:span> – Recurso em Sentido Estrito nº 0009098-64.2016.8.06.0047</text:p>
      <text:p text:style-name="P77"><text:soft-page-break/>Pauta <text:span text:style-name="T220">358</text:span></text:p>
      <text:p text:style-name="P77">Comarca de Origem: Baturité/Vara Única Criminal</text:p>
      <text:p text:style-name="P16">Recorrente: Francisco Carlos Cruz da Silva</text:p>
      <text:p text:style-name="P16">Def. Público: Defensoria Pública do Estado do Ceará</text:p>
      <text:p text:style-name="P16">Recorrido: Ministério Público do Estado do Ceará</text:p>
      <text:p text:style-name="P162"><text:span text:style-name="T123">Relator(a): </text:span><text:span text:style-name="T129">Exm</text:span><text:span text:style-name="T130">o</text:span><text:span text:style-name="T129">. </text:span><text:span text:style-name="T131">Dr.</text:span><text:span text:style-name="Fonte_20_parág._20_padrão"><text:span text:style-name="T190"> </text:span></text:span><text:span text:style-name="Fonte_20_parág._20_padrão"><text:span text:style-name="T191">EDUARDO DE CASTRO NETO</text:span></text:span><text:span text:style-name="Fonte_20_parág._20_padrão"><text:span text:style-name="T190"> – </text:span></text:span><text:span text:style-name="Fonte_20_parág._20_padrão"><text:span text:style-name="T192">Juiz convocad</text:span></text:span><text:span text:style-name="Fonte_20_parág._20_padrão"><text:span text:style-name="T191">o</text:span></text:span><text:span text:style-name="Fonte_20_parág._20_padrão"><text:span text:style-name="T192"> -</text:span></text:span><text:span text:style-name="Fonte_20_parág._20_padrão"><text:span text:style-name="T190"> P</text:span></text:span><text:span text:style-name="Fonte_20_parág._20_padrão"><text:span text:style-name="T192">ortaria</text:span></text:span><text:span text:style-name="Fonte_20_parág._20_padrão"><text:span text:style-name="T190"> </text:span></text:span><text:span text:style-name="Fonte_20_parág._20_padrão"><text:span text:style-name="T191">606</text:span></text:span><text:span text:style-name="Fonte_20_parág._20_padrão"><text:span text:style-name="T190">/2024.</text:span></text:span><text:span text:style-name="T128"> </text:span></text:p>
      <text:p text:style-name="P169"><text:span text:style-name="Fonte_20_parág._20_padrão"><text:span text:style-name="T94"/></text:span></text:p>
      <text:p text:style-name="P100">4.<text:span text:style-name="T134">109</text:span> – Recurso em Sentido Estrito nº 0200478-05.2022.8.06.0036</text:p>
      <text:p text:style-name="P77">Pauta <text:span text:style-name="T221">358</text:span></text:p>
      <text:p text:style-name="P77">Comarca de Origem: Aracoiaba/Vara Única </text:p>
      <text:p text:style-name="P16">Recorrente: Misael Oliveira dos Santos</text:p>
      <text:p text:style-name="P16">Recorrente: Francisco Bruno Nobre da Silva</text:p>
      <text:p text:style-name="P16">Def. Público: Defensoria Pública do Estado do Ceará</text:p>
      <text:p text:style-name="P16">Recorrido: Ministério Público do Estado do Ceará</text:p>
      <text:p text:style-name="P163"><text:span text:style-name="T123">Relator(a): </text:span><text:span text:style-name="T129">Exm</text:span><text:span text:style-name="T130">o</text:span><text:span text:style-name="T129">. </text:span><text:span text:style-name="T131">Dr.</text:span><text:span text:style-name="Fonte_20_parág._20_padrão"><text:span text:style-name="T190"> </text:span></text:span><text:span text:style-name="Fonte_20_parág._20_padrão"><text:span text:style-name="T191">EDUARDO DE CASTRO NETO</text:span></text:span><text:span text:style-name="Fonte_20_parág._20_padrão"><text:span text:style-name="T190"> – </text:span></text:span><text:span text:style-name="Fonte_20_parág._20_padrão"><text:span text:style-name="T192">Juiz convocad</text:span></text:span><text:span text:style-name="Fonte_20_parág._20_padrão"><text:span text:style-name="T191">o</text:span></text:span><text:span text:style-name="Fonte_20_parág._20_padrão"><text:span text:style-name="T192"> -</text:span></text:span><text:span text:style-name="Fonte_20_parág._20_padrão"><text:span text:style-name="T190"> P</text:span></text:span><text:span text:style-name="Fonte_20_parág._20_padrão"><text:span text:style-name="T192">ortaria</text:span></text:span><text:span text:style-name="Fonte_20_parág._20_padrão"><text:span text:style-name="T190"> </text:span></text:span><text:span text:style-name="Fonte_20_parág._20_padrão"><text:span text:style-name="T191">606</text:span></text:span><text:span text:style-name="Fonte_20_parág._20_padrão"><text:span text:style-name="T190">/2024.</text:span></text:span><text:span text:style-name="T128"> </text:span></text:p>
      <text:p text:style-name="P169"><text:span text:style-name="Fonte_20_parág._20_padrão"><text:span text:style-name="T94"/></text:span></text:p>
      <text:p text:style-name="P77">4.<text:span text:style-name="T134">110</text:span> – Apelação nº 0261459-76.2020.8.06.0001</text:p>
      <text:p text:style-name="P77">Pauta <text:span text:style-name="T222">358</text:span></text:p>
      <text:p text:style-name="P77">Comarca de Origem: Fortaleza/16ª Vara Criminal</text:p>
      <text:p text:style-name="P16">Apelante: Lindenberg Aires da Silva</text:p>
      <text:p text:style-name="P16">Def. Público: Defensoria Pública do Estado do Ceará</text:p>
      <text:p text:style-name="P16">Apelado: Ministério Público do Estado do Ceará</text:p>
      <text:p text:style-name="P101">Relator(a): <text:span text:style-name="T117">Exm</text:span><text:span text:style-name="T118">o</text:span><text:span text:style-name="T117">. </text:span><text:span text:style-name="T119">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i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68">Revisor(a): Exm<text:span text:style-name="T161">a</text:span>. Des<text:span text:style-name="T161">a</text:span>. MARLÚCIA DE ARAÚJO BEZERRA</text:p>
      <text:p text:style-name="P68"/>
      <text:p text:style-name="P173"><text:span text:style-name="T96">4.</text:span><text:span text:style-name="T99">111</text:span><text:span text:style-name="T96"> – Apelação nº 0259329-11.2023.8.06.0001</text:span></text:p>
      <text:p text:style-name="P77">Pauta <text:span text:style-name="T223">358</text:span></text:p>
      <text:p text:style-name="P77">Comarca de Origem: Fortaleza/3ª Vara de Delitos de Trafico de Drogas</text:p>
      <text:p text:style-name="P16">Apelante: Damião Nires Araújo</text:p>
      <text:p text:style-name="P35">Def. Público: Defensoria Pública do Estado do Ceará</text:p>
      <text:p text:style-name="P35">Apelado: Ministério Público do Estado do Ceará</text:p>
      <text:p text:style-name="P102">Relator(a): <text:span text:style-name="T117">Exm</text:span><text:span text:style-name="T118">o</text:span><text:span text:style-name="T117">. </text:span><text:span text:style-name="T119">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i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69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112</text:span> – Apelação nº 0206348-05.2023.8.06.0001</text:p>
      <text:p text:style-name="P77">Pauta <text:span text:style-name="T223">358</text:span></text:p>
      <text:p text:style-name="P77">Comarca de Origem: Fortaleza/16ª Vara Criminal</text:p>
      <text:p text:style-name="P16">Apelante: Ariel Sampaio Santos</text:p>
      <text:p text:style-name="P16">Apelante: João Marcelo Costa Lima</text:p>
      <text:p text:style-name="P35">Def. Público: Defensoria Pública do Estado do Ceará</text:p>
      <text:p text:style-name="P35">Apelado: Ministério Público do Estado do Ceará</text:p>
      <text:p text:style-name="P102">Relator(a): <text:span text:style-name="T117">Exm</text:span><text:span text:style-name="T118">o</text:span><text:span text:style-name="T117">. </text:span><text:span text:style-name="T119">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i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69">Revisor(a): Exm<text:span text:style-name="T161">a</text:span>. Des<text:span text:style-name="T161">a</text:span>. MARLÚCIA DE ARAÚJO BEZERRA</text:p>
      <text:p text:style-name="P169"><text:soft-page-break/><text:span text:style-name="Fonte_20_parág._20_padrão"><text:span text:style-name="T94"/></text:span></text:p>
      <text:p text:style-name="P77">4.<text:span text:style-name="T134">113</text:span> – Apelação nº 0202857-21.2022.8.06.0293</text:p>
      <text:p text:style-name="P77">Pauta <text:span text:style-name="T224">358</text:span></text:p>
      <text:p text:style-name="P77">Comarca de Origem: Crato/1ª Vara Criminal</text:p>
      <text:p text:style-name="P16">Apelante: Francisca Evanessa Bezerra Silva</text:p>
      <text:p text:style-name="P16">Def. Público: Defensoria Pública do Estado do Ceará</text:p>
      <text:p text:style-name="P16">Apelado: Ministério Público do Estado do Ceará</text:p>
      <text:p text:style-name="P103">Relator(a): <text:span text:style-name="T117">Exm</text:span><text:span text:style-name="T118">o</text:span><text:span text:style-name="T117">. </text:span><text:span text:style-name="T119">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i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70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114</text:span> – Apelação nº 0202722-97.2022.8.06.0296</text:p>
      <text:p text:style-name="P77">Pauta <text:span text:style-name="T225">358</text:span></text:p>
      <text:p text:style-name="P77">Comarca de Origem: Fortaleza/1ª Vara Criminal</text:p>
      <text:p text:style-name="P16">Apelante: Evandro dos Santos Castro</text:p>
      <text:p text:style-name="P36">Def. Público: Defensoria Pública do Estado do Ceará</text:p>
      <text:p text:style-name="P36">Apelado: Ministério Público do Estado do Ceará</text:p>
      <text:p text:style-name="P104">Relator(a): <text:span text:style-name="T117">Exm</text:span><text:span text:style-name="T118">o</text:span><text:span text:style-name="T117">. </text:span><text:span text:style-name="T119">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i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71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115</text:span> – Apelação nº 0200598-25.2022.8.06.0173</text:p>
      <text:p text:style-name="P77">Pauta <text:span text:style-name="T226">358</text:span></text:p>
      <text:p text:style-name="P77">Comarca de Origem: Tianguá/Vara Única Criminal</text:p>
      <text:p text:style-name="P16">Apelante: Deyvison Amorim Alves de Melo</text:p>
      <text:p text:style-name="P37">Def. Público: Defensoria Pública do Estado do Ceará</text:p>
      <text:p text:style-name="P37">Apelado: Ministério Público do Estado do Ceará</text:p>
      <text:p text:style-name="P105">Relator(a): <text:span text:style-name="T117">Exm</text:span><text:span text:style-name="T118">o</text:span><text:span text:style-name="T117">. </text:span><text:span text:style-name="T119">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i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72">Revisor(a): Exm<text:span text:style-name="T161">a</text:span>. Des<text:span text:style-name="T161">a</text:span>. MARLÚCIA DE ARAÚJO BEZERRA</text:p>
      <text:p text:style-name="P115"/>
      <text:p text:style-name="P173"><text:span text:style-name="T96">4.</text:span><text:span text:style-name="T99">116</text:span><text:span text:style-name="T96"> – Apelação nº 1062454-57.2000.8.06.0001</text:span></text:p>
      <text:p text:style-name="P77">Pauta <text:span text:style-name="T227">358</text:span></text:p>
      <text:p text:style-name="P77">Comarca de Origem: Fortaleza/2ª Vara de Delitos Tráfico e Uso Subst. Entorpecen<text:span text:style-name="T227">tes</text:span></text:p>
      <text:p text:style-name="P16">Apelante: Francisco Helder Correia Máximo Júnior</text:p>
      <text:p text:style-name="P16">Advogado: Cláudio Ferreira Saraiva (OAB: 10384/CE)</text:p>
      <text:p text:style-name="P16">Apelado: Ministério Público do Estado do Ceará</text:p>
      <text:p text:style-name="P106">Relator(a): <text:span text:style-name="T117">Exm</text:span><text:span text:style-name="T118">o</text:span><text:span text:style-name="T117">. </text:span><text:span text:style-name="T119">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i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73">Revisor(a): Exm<text:span text:style-name="T161">a</text:span>. Des<text:span text:style-name="T161">a</text:span>. MARLÚCIA DE ARAÚJO BEZERRA</text:p>
      <text:p text:style-name="P169"><text:span text:style-name="Fonte_20_parág._20_padrão"><text:span text:style-name="T94"/></text:span></text:p>
      <text:p text:style-name="P77">4.<text:span text:style-name="T134">117</text:span> – Apelação nº 0014892-48.2017.8.06.0171</text:p>
      <text:p text:style-name="P77">Pauta <text:span text:style-name="T227">358</text:span></text:p>
      <text:p text:style-name="P77">Comarca de Origem: Tauá/1ª Vara Criminal</text:p>
      <text:p text:style-name="P16">Apelante: Ministério Público do Estado do Ceará</text:p>
      <text:p text:style-name="P16">Apelado: Isak Bastos Maciel</text:p>
      <text:p text:style-name="P16">Advogado: Francisco Yuri de Sousa Gonçalves (OAB: 46017/CE)</text:p>
      <text:p text:style-name="P106">Relator(a): <text:span text:style-name="T117">Exm</text:span><text:span text:style-name="T118">o</text:span><text:span text:style-name="T117">. </text:span><text:span text:style-name="T119">Dr.</text:span><text:span text:style-name="Fonte_20_parág._20_padrão"><text:span text:style-name="T186"> </text:span></text:span><text:span text:style-name="Fonte_20_parág._20_padrão"><text:span text:style-name="T187">EDUARDO DE CASTRO NETO</text:span></text:span><text:span text:style-name="Fonte_20_parág._20_padrão"><text:span text:style-name="T186"> – </text:span></text:span><text:span text:style-name="Fonte_20_parág._20_padrão"><text:span text:style-name="T188">Ju</text:span></text:span><text:span text:style-name="Fonte_20_parág._20_padrão"><text:span text:style-name="T189">i</text:span></text:span><text:span text:style-name="Fonte_20_parág._20_padrão"><text:span text:style-name="T188">z convocad</text:span></text:span><text:span text:style-name="Fonte_20_parág._20_padrão"><text:span text:style-name="T187">o</text:span></text:span><text:span text:style-name="Fonte_20_parág._20_padrão"><text:span text:style-name="T188"> -</text:span></text:span><text:span text:style-name="Fonte_20_parág._20_padrão"><text:span text:style-name="T186"> P</text:span></text:span><text:span text:style-name="Fonte_20_parág._20_padrão"><text:span text:style-name="T188">ortaria</text:span></text:span><text:span text:style-name="Fonte_20_parág._20_padrão"><text:span text:style-name="T186"> </text:span></text:span><text:soft-page-break/><text:span text:style-name="Fonte_20_parág._20_padrão"><text:span text:style-name="T187">606</text:span></text:span><text:span text:style-name="Fonte_20_parág._20_padrão"><text:span text:style-name="T186">/2024.</text:span></text:span><text:span text:style-name="T116"> </text:span></text:p>
      <text:p text:style-name="P190"><text:span text:style-name="T27">Revisor(a): Exm</text:span><text:span text:style-name="T31">o</text:span><text:span text:style-name="T27">. Des. </text:span><text:span text:style-name="T31">HENRIQUE JORGE HOLANDA SILVEIRA</text:span></text:p>
      <text:p text:style-name="P74"/>
      <text:p text:style-name="P74"/>
      <text:p text:style-name="P168"><text:span text:style-name="Fonte_20_parág._20_padrão"><text:span text:style-name="T95"/></text:span></text:p>
      <text:p text:style-name="P168"><text:span text:style-name="Fonte_20_parág._20_padrão"><text:span text:style-name="T95">Bel. José Wellington de Oliveira Lobo </text:span></text:span></text:p>
      <text:p text:style-name="P13"><text:span text:style-name="Fonte_20_parág._20_padrão"><text:span text:style-name="T41">Coordenador da </text:span></text:span><text:span text:style-name="Fonte_20_parág._20_padrão"><text:span text:style-name="T42">Terceira</text:span></text:span><text:span text:style-name="Fonte_20_parág._20_padrão"><text:span text:style-name="T41"> Câmara Criminal </text:span></text:span></text:p>
      <text:p text:style-name="P10"><text:span text:style-name="Fonte_20_parág._20_padrão"><text:span text:style-name="T84"/></text:span></text:p>
      <text:p text:style-name="P9"><text:span text:style-name="Fonte_20_parág._20_padrão"><text:span text:style-name="T85"/></text:span></text:p>
      <text:p text:style-name="P9"><text:span text:style-name="Fonte_20_parág._20_padrão"><text:span text:style-name="T242">A aludida sessão ordinária de julgamento será realizada por videoconferência </text:span></text:span><text:span text:style-name="Fonte_20_parág._20_padrão"><text:span text:style-name="T243">e </text:span></text:span><text:span text:style-name="Fonte_20_parág._20_padrão"><text:span text:style-name="T242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44">P</text:span></text:span><text:span text:style-name="Fonte_20_parág._20_padrão"><text:span text:style-name="T245">auta </text:span></text:span><text:span text:style-name="Fonte_20_parág._20_padrão"><text:span text:style-name="T246">35</text:span></text:span><text:span text:style-name="Fonte_20_parág._20_padrão"><text:span text:style-name="T256">8</text:span></text:span><text:span text:style-name="Fonte_20_parág._20_padrão"><text:span text:style-name="T248"> </text:span></text:span><text:span text:style-name="Fonte_20_parág._20_padrão"><text:span text:style-name="T244">–</text:span></text:span><text:span text:style-name="Fonte_20_parág._20_padrão"><text:span text:style-name="T249"> </text:span></text:span><text:span text:style-name="Fonte_20_parág._20_padrão"><text:span text:style-name="T244">d</text:span></text:span><text:span text:style-name="Fonte_20_parág._20_padrão"><text:span text:style-name="T249">ispon</text:span></text:span><text:span text:style-name="Fonte_20_parág._20_padrão"><text:span text:style-name="T242">i</text:span></text:span><text:span text:style-name="Fonte_20_parág._20_padrão"><text:span text:style-name="T250">bilizada no DJ, Ed. nº</text:span></text:span><text:span text:style-name="Fonte_20_parág._20_padrão"><text:span text:style-name="T242"> 3</text:span></text:span><text:span text:style-name="Fonte_20_parág._20_padrão"><text:span text:style-name="T248">2</text:span></text:span><text:span text:style-name="Fonte_20_parág._20_padrão"><text:span text:style-name="T256">81</text:span></text:span><text:span text:style-name="Fonte_20_parág._20_padrão"><text:span text:style-name="T242">, págs.</text:span></text:span><text:span text:style-name="Fonte_20_parág._20_padrão"><text:span text:style-name="T249"> </text:span></text:span><text:span text:style-name="Fonte_20_parág._20_padrão"><text:span text:style-name="T252">2</text:span></text:span><text:span text:style-name="Fonte_20_parág._20_padrão"><text:span text:style-name="T256">82</text:span></text:span><text:span text:style-name="Fonte_20_parág._20_padrão"><text:span text:style-name="T249"> à </text:span></text:span><text:span text:style-name="Fonte_20_parág._20_padrão"><text:span text:style-name="T252">2</text:span></text:span><text:span text:style-name="Fonte_20_parág._20_padrão"><text:span text:style-name="T251">9</text:span></text:span><text:span text:style-name="Fonte_20_parág._20_padrão"><text:span text:style-name="T256">1</text:span></text:span><text:span text:style-name="Fonte_20_parág._20_padrão"><text:span text:style-name="T249"> em </text:span></text:span><text:span text:style-name="Fonte_20_parág._20_padrão"><text:span text:style-name="T251">0</text:span></text:span><text:span text:style-name="Fonte_20_parág._20_padrão"><text:span text:style-name="T256">9</text:span></text:span><text:span text:style-name="Fonte_20_parág._20_padrão"><text:span text:style-name="T253"> de </text:span></text:span><text:span text:style-name="Fonte_20_parág._20_padrão"><text:span text:style-name="T247">abril</text:span></text:span><text:span text:style-name="Fonte_20_parág._20_padrão"><text:span text:style-name="T250"> de 202</text:span></text:span><text:span text:style-name="Fonte_20_parág._20_padrão"><text:span text:style-name="T246">4</text:span></text:span><text:span text:style-name="Fonte_20_parág._20_padrão"><text:span text:style-name="T250">. </text:span></text:span><text:span text:style-name="Fonte_20_parág._20_padrão"><text:span text:style-name="T242">Os processos que não forem julgados, por qualquer motivo, na data acima mencionada, </text:span></text:span><text:span text:style-name="Fonte_20_parág._20_padrão"><text:span text:style-name="T254">qual seja, em </text:span></text:span><text:span text:style-name="Fonte_20_parág._20_padrão"><text:span text:style-name="T256">16</text:span></text:span><text:span text:style-name="Fonte_20_parág._20_padrão"><text:span text:style-name="T254"> de </text:span></text:span><text:span text:style-name="Fonte_20_parág._20_padrão"><text:span text:style-name="T247">abril</text:span></text:span><text:span text:style-name="Fonte_20_parág._20_padrão"><text:span text:style-name="T254"> de 202</text:span></text:span><text:span text:style-name="Fonte_20_parág._20_padrão"><text:span text:style-name="T255">4</text:span></text:span><text:span text:style-name="Fonte_20_parág._20_padrão"><text:span text:style-name="T254">, </text:span></text:span><text:span text:style-name="Fonte_20_parág._20_padrão"><text:span text:style-name="T242">terão seu</text:span></text:span><text:span text:style-name="Fonte_20_parág._20_padrão"><text:span text:style-name="T250">s</text:span></text:span><text:span text:style-name="Fonte_20_parág._20_padrão"><text:span text:style-name="T242"> julgamento</text:span></text:span><text:span text:style-name="Fonte_20_parág._20_padrão"><text:span text:style-name="T250">s</text:span></text:span><text:span text:style-name="Fonte_20_parág._20_padrão"><text:span text:style-name="T242"> adiado</text:span></text:span><text:span text:style-name="Fonte_20_parág._20_padrão"><text:span text:style-name="T250">s</text:span></text:span><text:span text:style-name="Fonte_20_parág._20_padrão"><text:span text:style-name="T242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4-15T14:07:00.396000000</dc:date>
    <meta:editing-duration>PT9H48M12S</meta:editing-duration>
    <meta:editing-cycles>177</meta:editing-cycles>
    <meta:document-statistic meta:table-count="1" meta:image-count="1" meta:object-count="0" meta:page-count="36" meta:paragraph-count="1397" meta:word-count="9231" meta:character-count="66005" meta:non-whitespace-character-count="5773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565054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TI4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7.85</meta:user-defined>
    <meta:user-defined meta:name="deslocamentodepaginas" meta:value-type="string">0</meta:user-defined>
    <meta:user-defined meta:name="dtcriacaodoc" meta:value-type="string">10/04/2024 14:51:19</meta:user-defined>
    <meta:user-defined meta:name="dthrultalteracao" meta:value-type="string">10/04/2024 14:56:17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3173-25.2024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3173-25.2024.8.06.0000</meta:user-defined>
    <meta:user-defined meta:name="nuprocessosemformatacao" meta:value-type="string">06231732520248060000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8AC9Q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04/2024 14:56:17</meta:user-defined>
  </office:meta>
</office:document-meta>
</file>