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b5f273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b5f273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b5f273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18e566" style:font-size-asian="13pt" style:font-weight-asian="bold" style:font-size-complex="13pt" style:font-weight-complex="bold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8e566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b5f273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7" style:family="paragraph" style:parent-style-name="Standard_20__28_user_29_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2881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c03b18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18e566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8e566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353bc"/>
    </style:style>
    <style:style style:name="P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8e566"/>
    </style:style>
    <style:style style:name="P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6e277"/>
    </style:style>
    <style:style style:name="P1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18e566" style:letter-kerning="true" fo:background-color="#ffffff" style:font-name-asian="Arial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18e566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18e566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a90cbf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8e566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5f273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50dde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859c69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18e566" style:font-size-asian="13pt" style:font-weight-asian="bold" style:font-size-complex="13pt" style:font-weight-complex="bold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680bc5" style:font-size-asian="13pt" style:font-weight-asian="bold" style:font-size-complex="13pt" style:font-weight-complex="bold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7bf00c" style:font-size-asian="13pt" style:font-weight-asian="bold" style:font-size-complex="13pt" style:font-weight-complex="bold"/>
    </style:style>
    <style:style style:name="P25" style:family="paragraph" style:parent-style-name="Standard_20__28_user_29_">
      <style:paragraph-properties fo:text-align="center" style:justify-single-word="false"/>
      <style:text-properties fo:color="#000000" style:font-name="Times New Roman" fo:font-size="12pt" fo:font-weight="bold" officeooo:paragraph-rsid="0018e566" style:font-size-asian="12pt" style:font-weight-asian="bold" style:font-size-complex="12pt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8e566" style:font-size-asian="12pt" style:font-weight-asian="bold" style:font-size-complex="12pt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80bc5" style:font-size-asian="12pt" style:font-weight-asian="bold" style:font-size-complex="12pt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aff00" style:font-size-asian="12pt" style:font-weight-asian="bold" style:font-size-complex="12pt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bf00c" style:font-size-asian="12pt" style:font-weight-asian="bold" style:font-size-complex="12pt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14233" style:font-size-asian="12pt" style:font-weight-asian="bold" style:font-size-complex="12pt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46f6e" style:font-size-asian="12pt" style:font-weight-asian="bold" style:font-size-complex="12pt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b114bf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b50dd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b28810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b34617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8e56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b5f273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961f5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a4ec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c4bff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d1f6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eb4b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085f3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267f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2c305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46c2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6546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7ec63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89f0a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9cce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bcd13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fe9c2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1d567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32f32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4bb83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5121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6e277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6e748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8d1f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91ca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971b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a1c32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ae5f5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c0a2f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d2b4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f2992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fa96a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16492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184c8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2b820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37e33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4ae57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64313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7396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9038a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a428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ccd08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f70c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24de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498c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65503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98bd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b6ed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c2ff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ff6e2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194c2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2347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4c6a2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51b90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64c4a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8bff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80bc5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9ecf8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a0998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aea67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cbb4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d36c5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eccd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00342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0df98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1313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1a5c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1e008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3e470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59f2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7879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898e7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9c34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aff00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b74f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bd9e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bf00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db503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f58f0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03f9a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14233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1f4a3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344d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46f6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53d40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a78a3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59c6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c2f9a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cb235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d6c75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f4e6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0f7c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11fd7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1c2a7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1d23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3bfd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4f62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570c7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d0c680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67bd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9515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b30b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b546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d4592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dc273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f660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f99b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8e56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c7e68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5" style:family="paragraph" style:parent-style-name="Standard_20__28_user_29_">
      <style:paragraph-properties>
        <style:tab-stops>
          <style:tab-stop style:position="2.6cm"/>
        </style:tab-stops>
      </style:paragraph-properties>
      <style:text-properties fo:color="#000000" style:font-name="Times New Roman" fo:font-size="12pt" fo:font-weight="bold" officeooo:paragraph-rsid="0018e56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8e566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8e566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3c18ba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8e566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fe9c2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8e566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c18ba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80bc5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59c69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55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2pt" officeooo:paragraph-rsid="0018e566" fo:background-color="#ffffff" style:font-size-asian="12pt" style:font-size-complex="12pt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b114bf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8e566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a4ec6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c4bff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d1f66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eb4b4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2085f3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289f0a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2fe9c2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3c18ba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6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18e566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6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18e566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6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ba1698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6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c41171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8e566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d1f66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3fa96a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bold" officeooo:paragraph-rsid="00b114bf" style:text-underline-mode="continuous" style:text-overline-mode="continuous" style:text-line-through-mode="continuous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none" fo:font-weight="bold" officeooo:rsid="00b34617" officeooo:paragraph-rsid="00b34617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b50dde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b28810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b34617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b5f273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8e566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a4ec6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289f0a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32f32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51214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6e748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9038a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a428b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ccd08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65503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98bdb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c2ffc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2347e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4c6a2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51b90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64c4a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8bff4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80bc5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eccdb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700342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737b25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7bf00c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7f58f0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814233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8344dd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89c007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8a78a3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859c69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8f4e64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d5c032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18e566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bef6f1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c7e689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cb3fde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13" style:family="paragraph" style:parent-style-name="Standard_20__28_user_29_">
      <style:paragraph-properties>
        <style:tab-stops>
          <style:tab-stop style:position="2.6cm"/>
        </style:tab-stops>
      </style:paragraph-properties>
      <style:text-properties fo:color="#000000" style:font-name="Times New Roman" fo:font-size="12pt" fo:font-weight="normal" officeooo:paragraph-rsid="0018e566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1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8e566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8e566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style="normal" fo:font-weight="normal" officeooo:paragraph-rsid="0018e566" fo:background-color="#ffffff" style:font-name-asian="Ari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2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8e566" style:font-size-asian="12pt" style:font-size-complex="12pt"/>
    </style:style>
    <style:style style:name="P21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18e566"/>
    </style:style>
    <style:style style:name="P2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8e566"/>
    </style:style>
    <style:style style:name="P220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8e566" style:font-name-asian="Liberation Serif" style:font-size-asian="12pt" style:font-weight-asian="bold" style:font-size-complex="12pt"/>
    </style:style>
    <style:style style:name="P221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18e566" style:font-size-asian="12pt" style:font-size-complex="12pt"/>
    </style:style>
    <style:style style:name="P222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2pt" officeooo:paragraph-rsid="0018e566" style:font-size-asian="12pt" style:font-size-complex="12pt"/>
    </style:style>
    <style:style style:name="P2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b114bf" style:font-size-asian="12pt" style:font-size-complex="12pt"/>
    </style:style>
    <style:style style:name="P2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b50dde" style:font-size-asian="12pt" style:font-size-complex="12pt"/>
    </style:style>
    <style:style style:name="P2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b28810" style:font-size-asian="12pt" style:font-size-complex="12pt"/>
    </style:style>
    <style:style style:name="P2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3c18ba" style:font-size-asian="12pt" style:font-size-complex="12pt"/>
    </style:style>
    <style:style style:name="P2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98031e" style:font-size-asian="12pt" style:font-size-complex="12pt"/>
    </style:style>
    <style:style style:name="P22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style:font-name="Times New Roman" fo:font-size="12pt" officeooo:paragraph-rsid="00b34617" style:font-size-asian="12pt" style:font-size-complex="12pt"/>
    </style:style>
    <style:style style:name="P22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d48d57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3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859c69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b5f273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b5f273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3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48d57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4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48d57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3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18e566" style:font-size-asian="13pt" style:font-weight-asian="bold" style:font-size-complex="13pt" style:font-weight-complex="bold"/>
    </style:style>
    <style:style style:name="P23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18e566" style:font-size-asian="13pt" style:font-weight-asian="bold" style:font-size-complex="13pt" style:font-weight-complex="bold"/>
    </style:style>
    <style:style style:name="P23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8e566" fo:background-color="#ffffff" style:font-name-asian="Arial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3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fo:font-size="13pt" style:text-underline-style="none" fo:font-weight="bold" officeooo:paragraph-rsid="0018e566" style:font-size-asian="13pt" style:font-weight-asian="bold" style:font-size-complex="13pt" style:font-weight-complex="bold"/>
    </style:style>
    <style:style style:name="P23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59c69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0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18e566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241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05d88e" officeooo:paragraph-rsid="00b353b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b5f273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4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d6c75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4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4f62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4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08ebf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4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46f6e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4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8e566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4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846f6e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4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8d6c75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5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94f626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5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859c69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52" style:family="paragraph" style:parent-style-name="Standard">
      <style:paragraph-properties fo:text-align="center" style:justify-single-word="false"/>
      <style:text-properties style:font-name="Times New Roman" fo:font-size="12pt" officeooo:paragraph-rsid="0018e566" style:font-size-asian="12pt" style:font-size-complex="12pt"/>
    </style:style>
    <style:style style:name="P2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18e566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18e566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18e566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2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a90cbf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2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aef150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2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ae3867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2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8e566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0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18e566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261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18e566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2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8e566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3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8e56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" style:family="text">
      <style:text-properties style:text-underline-style="none" style:font-name-complex="Arial"/>
    </style:style>
    <style:style style:name="T2" style:family="text">
      <style:text-properties style:text-underline-style="none" style:font-name-asian="Times New Roman" style:font-name-complex="Arial"/>
    </style:style>
    <style:style style:name="T3" style:family="text">
      <style:text-properties style:text-underline-style="none" style:text-underline-mode="continuous" style:text-overline-mode="continuous" style:text-line-through-mode="continuous" style:font-name-complex="Arial"/>
    </style:style>
    <style:style style:name="T4" style:family="text">
      <style:text-properties style:text-underline-style="none" officeooo:rsid="00a966c9" style:text-underline-mode="continuous" style:text-overline-mode="continuous" style:text-line-through-mode="continuous" style:font-name-complex="Arial"/>
    </style:style>
    <style:style style:name="T5" style:family="text">
      <style:text-properties style:text-underline-style="none" style:text-underline-mode="continuous" style:text-overline-mode="continuous" style:text-line-through-mode="continuous" style:font-name-asian="Times New Roman" style:font-name-complex="Arial"/>
    </style:style>
    <style:style style:name="T6" style:family="text">
      <style:text-properties style:text-underline-style="none" officeooo:rsid="00a966c9" style:text-underline-mode="continuous" style:text-overline-mode="continuous" style:text-line-through-mode="continuous"/>
    </style:style>
    <style:style style:name="T7" style:family="text">
      <style:text-properties style:text-underline-style="none" fo:font-weight="normal" officeooo:rsid="00d48d57" style:font-weight-asian="normal" style:font-weight-complex="normal"/>
    </style:style>
    <style:style style:name="T8" style:family="text">
      <style:text-properties style:text-underline-style="none" fo:font-weight="normal" officeooo:rsid="00a966c9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9" style:family="text">
      <style:text-properties style:text-underline-style="none" fo:font-weight="normal" officeooo:rsid="001d679f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10" style:family="text">
      <style:text-properties style:text-underline-style="none" fo:font-weight="normal" officeooo:rsid="00bd2a65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11" style:family="text">
      <style:text-properties style:text-underline-style="none" fo:font-weight="normal" officeooo:rsid="00880b4e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12" style:family="text">
      <style:text-properties style:text-underline-style="none" fo:font-weight="normal" officeooo:rsid="0140a9c3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13" style:family="text">
      <style:text-properties style:text-underline-style="none" fo:font-weight="normal" officeooo:rsid="009587b4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14" style:family="text">
      <style:text-properties style:text-underline-style="none" fo:font-weight="normal" officeooo:rsid="008d4358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15" style:family="text">
      <style:text-properties style:text-underline-style="none" fo:font-weight="normal" officeooo:rsid="00dd8ce5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16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7" style:family="text">
      <style:text-properties style:font-name="Times New Roman" fo:font-size="13pt" style:text-underline-style="solid" style:text-underline-width="auto" style:text-underline-color="font-color" fo:font-weight="bold" officeooo:rsid="001a8979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8" style:family="text">
      <style:text-properties style:font-name="Times New Roman" fo:font-size="13pt" style:text-underline-style="solid" style:text-underline-width="auto" style:text-underline-color="font-color" fo:font-weight="bold" officeooo:rsid="001fa851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9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0" style:family="text">
      <style:text-properties style:font-name="Times New Roman" fo:font-size="13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1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2" style:family="text">
      <style:text-properties style:font-name="Times New Roman" fo:font-size="13pt" style:text-underline-style="solid" style:text-underline-width="auto" style:text-underline-color="font-color" fo:font-weight="bold" officeooo:rsid="0018e566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3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4" style:family="text">
      <style:text-properties style:font-name="Times New Roman" fo:font-size="13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5" style:family="text">
      <style:text-properties style:font-name="Times New Roman" fo:font-size="13pt" style:text-underline-style="solid" style:text-underline-width="auto" style:text-underline-color="font-color" fo:font-weight="bold" officeooo:rsid="001fa851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6" style:family="text">
      <style:text-properties style:font-name="Times New Roman" fo:font-size="13pt" style:text-underline-style="solid" style:text-underline-width="auto" style:text-underline-color="font-color" fo:font-weight="bold" officeooo:rsid="001853bf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7" style:family="text">
      <style:text-properties style:font-name="Times New Roman" fo:font-size="13pt" style:text-underline-style="solid" style:text-underline-width="auto" style:text-underline-color="font-color" fo:font-weight="bold" officeooo:rsid="0004127b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8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9" style:family="text">
      <style:text-properties style:font-name="Times New Roman" fo:font-size="13pt" style:text-underline-style="solid" style:text-underline-width="auto" style:text-underline-color="font-color" fo:font-weight="bold" officeooo:rsid="001a8979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0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31" style:family="text">
      <style:text-properties style:font-name="Times New Roman" fo:font-size="13pt" style:text-underline-style="none" style:text-underline-mode="continuous" style:text-overline-mode="continuous" style:text-line-through-mode="continuous" style:font-size-asian="13pt" style:font-name-complex="Arial" style:font-size-complex="13pt"/>
    </style:style>
    <style:style style:name="T32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33" style:family="text">
      <style:text-properties style:font-name="Times New Roman" style:text-underline-style="none" fo:background-color="#ffffff" loext:char-shading-value="0" style:font-name-asian="Times New Roman" style:language-asian="ar" style:country-asian="SA" style:font-name-complex="Arial" style:language-complex="ar" style:country-complex="SA"/>
    </style:style>
    <style:style style:name="T34" style:family="text">
      <style:text-properties style:font-name="Times New Roman" style:text-underline-style="none" style:text-underline-mode="continuous" style:text-overline-mode="continuous" style:text-line-through-mode="continuous" style:font-name-complex="Arial"/>
    </style:style>
    <style:style style:name="T35" style:family="text">
      <style:text-properties style:font-name="Times New Roman" style:text-underline-style="none" officeooo:rsid="00a966c9" style:text-underline-mode="continuous" style:text-overline-mode="continuous" style:text-line-through-mode="continuous"/>
    </style:style>
    <style:style style:name="T36" style:family="text">
      <style:text-properties style:font-name="Times New Roman" fo:background-color="#ffffff" loext:char-shading-value="0" style:font-name-asian="Arial" style:language-asian="ar" style:country-asian="SA" style:language-complex="ar" style:country-complex="SA"/>
    </style:style>
    <style:style style:name="T37" style:family="text">
      <style:text-properties style:font-name="Times New Roman" officeooo:rsid="00680bc5" fo:background-color="#ffffff" loext:char-shading-value="0" style:font-name-asian="Arial" style:language-asian="ar" style:country-asian="SA" style:language-complex="ar" style:country-complex="SA"/>
    </style:style>
    <style:style style:name="T38" style:family="text">
      <style:text-properties style:font-name="Times New Roman" officeooo:rsid="00b7dcde" fo:background-color="#ffffff" loext:char-shading-value="0" style:font-name-asian="Arial" style:language-asian="ar" style:country-asian="SA" style:language-complex="ar" style:country-complex="SA"/>
    </style:style>
    <style:style style:name="T39" style:family="text">
      <style:text-properties style:font-name="Times New Roman" officeooo:rsid="0017e167" fo:background-color="#ffffff" loext:char-shading-value="0" style:font-name-asian="Arial" style:language-asian="ar" style:country-asian="SA" style:language-complex="ar" style:country-complex="SA"/>
    </style:style>
    <style:style style:name="T40" style:family="text">
      <style:text-properties style:font-name="Times New Roman" officeooo:rsid="00b5f273" fo:background-color="#ffffff" loext:char-shading-value="0" style:font-name-asian="Arial" style:language-asian="ar" style:country-asian="SA" style:language-complex="ar" style:country-complex="SA"/>
    </style:style>
    <style:style style:name="T41" style:family="text">
      <style:text-properties style:font-name="Times New Roman" officeooo:rsid="0073e470" fo:background-color="#ffffff" loext:char-shading-value="0" style:font-name-asian="Arial" style:language-asian="ar" style:country-asian="SA" style:language-complex="ar" style:country-complex="SA"/>
    </style:style>
    <style:style style:name="T42" style:family="text">
      <style:text-properties style:font-name="Times New Roman" fo:background-color="#ffffff" loext:char-shading-value="0" style:font-name-asian="Arial" style:language-asian="ar" style:country-asian="SA" style:font-name-complex="Arial" style:language-complex="ar" style:country-complex="SA"/>
    </style:style>
    <style:style style:name="T43" style:family="text">
      <style:text-properties style:font-name="Times New Roman" officeooo:rsid="000c3421" fo:background-color="#ffffff" loext:char-shading-value="0" style:font-name-asian="Arial" style:language-asian="ar" style:country-asian="SA" style:font-name-complex="Arial" style:language-complex="ar" style:country-complex="SA"/>
    </style:style>
    <style:style style:name="T44" style:family="text">
      <style:text-properties style:font-name="Times New Roman" officeooo:rsid="001b786f" fo:background-color="#ffffff" loext:char-shading-value="0" style:font-name-asian="Arial" style:language-asian="ar" style:country-asian="SA" style:font-name-complex="Arial" style:language-complex="ar" style:country-complex="SA"/>
    </style:style>
    <style:style style:name="T45" style:family="text">
      <style:text-properties style:font-name="Times New Roman" officeooo:rsid="001c370e" fo:background-color="#ffffff" loext:char-shading-value="0" style:font-name-asian="Arial" style:language-asian="ar" style:country-asian="SA" style:font-name-complex="Arial" style:language-complex="ar" style:country-complex="SA"/>
    </style:style>
    <style:style style:name="T46" style:family="text">
      <style:text-properties style:font-name="Times New Roman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47" style:family="text">
      <style:text-properties style:font-name="Times New Roman" fo:font-weight="bold" officeooo:rsid="00680bc5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48" style:family="text">
      <style:text-properties style:font-name="Times New Roman" fo:font-weight="bold" officeooo:rsid="00b7dcde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49" style:family="text">
      <style:text-properties style:font-name="Times New Roman" fo:language="pt" fo:country="BR" fo:font-style="normal" style:text-underline-style="solid" style:text-underline-width="auto" style:text-underline-color="font-color" officeooo:rsid="0020da24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/>
    </style:style>
    <style:style style:name="T50" style:family="text">
      <style:text-properties style:font-name="Times New Roman" fo:language="pt" fo:country="BR" fo:font-style="normal" style:text-underline-style="solid" style:text-underline-width="auto" style:text-underline-color="font-color" officeooo:rsid="000c3421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/>
    </style:style>
    <style:style style:name="T51" style:family="text">
      <style:text-properties style:font-name="Times New Roman" fo:language="pt" fo:country="BR" fo:font-style="normal" style:text-underline-style="solid" style:text-underline-width="auto" style:text-underline-color="font-color" officeooo:rsid="0009aa01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/>
    </style:style>
    <style:style style:name="T5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weight-asian="bold"/>
    </style:style>
    <style:style style:name="T53" style:family="text">
      <style:text-properties style:font-name="Times New Roman" style:text-underline-style="solid" style:text-underline-width="auto" style:text-underline-color="font-color" fo:font-weight="bold" officeooo:rsid="001a8979" style:text-underline-mode="continuous" style:text-overline-mode="continuous" style:text-line-through-mode="continuous" style:font-name-asian="Liberation Serif" style:font-weight-asian="bold"/>
    </style:style>
    <style:style style:name="T54" style:family="text">
      <style:text-properties style:font-name="Times New Roman" style:text-underline-style="solid" style:text-underline-width="auto" style:text-underline-color="font-color" fo:font-weight="bold" officeooo:rsid="0018e566" style:text-underline-mode="continuous" style:text-overline-mode="continuous" style:text-line-through-mode="continuous" style:font-name-asian="Liberation Serif" style:font-weight-asian="bold"/>
    </style:style>
    <style:style style:name="T55" style:family="text">
      <style:text-properties style:font-name="Times New Roman" style:text-underline-style="solid" style:text-underline-width="auto" style:text-underline-color="font-color" fo:font-weight="bold" officeooo:rsid="001fa851" style:text-underline-mode="continuous" style:text-overline-mode="continuous" style:text-line-through-mode="continuous" style:font-name-asian="Liberation Serif" style:font-weight-asian="bold"/>
    </style:style>
    <style:style style:name="T56" style:family="text">
      <style:text-properties style:font-name="Times New Roman" style:text-underline-style="solid" style:text-underline-width="auto" style:text-underline-color="font-color" fo:font-weight="bold" officeooo:rsid="00066858" style:text-underline-mode="continuous" style:text-overline-mode="continuous" style:text-line-through-mode="continuous" style:font-name-asian="Liberation Serif" style:font-weight-asian="bold"/>
    </style:style>
    <style:style style:name="T57" style:family="text">
      <style:text-properties style:font-name="Times New Roman" style:text-underline-style="solid" style:text-underline-width="auto" style:text-underline-color="font-color" fo:font-weight="bold" officeooo:rsid="000c5f87" style:text-underline-mode="continuous" style:text-overline-mode="continuous" style:text-line-through-mode="continuous" style:font-name-asian="Liberation Serif" style:font-weight-asian="bold"/>
    </style:style>
    <style:style style:name="T58" style:family="text">
      <style:text-properties style:font-name="Times New Roman" style:text-underline-style="solid" style:text-underline-width="auto" style:text-underline-color="font-color" fo:font-weight="bold" officeooo:rsid="001a9363" style:text-underline-mode="continuous" style:text-overline-mode="continuous" style:text-line-through-mode="continuous" style:font-name-asian="Liberation Serif" style:font-weight-asian="bold"/>
    </style:style>
    <style:style style:name="T59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weight-asian="bold"/>
    </style:style>
    <style:style style:name="T60" style:family="text">
      <style:text-properties style:font-name="Times New Roman" style:text-underline-style="solid" style:text-underline-width="auto" style:text-underline-color="font-color" fo:font-weight="bold" officeooo:rsid="001a8979" style:text-underline-mode="continuous" style:text-overline-mode="continuous" style:text-line-through-mode="continuous" fo:background-color="#ffffff" loext:char-shading-value="0" style:font-name-asian="Liberation Serif" style:font-weight-asian="bold"/>
    </style:style>
    <style:style style:name="T61" style:family="text">
      <style:text-properties style:font-name="Times New Roman" style:text-underline-style="solid" style:text-underline-width="auto" style:text-underline-color="font-color" fo:font-weight="bold" officeooo:rsid="001fa851" style:text-underline-mode="continuous" style:text-overline-mode="continuous" style:text-line-through-mode="continuous" fo:background-color="#ffffff" loext:char-shading-value="0" style:font-name-asian="Liberation Serif" style:font-weight-asian="bold"/>
    </style:style>
    <style:style style:name="T62" style:family="text">
      <style:text-properties style:font-name="Times New Roman" style:text-underline-style="solid" style:text-underline-width="auto" style:text-underline-color="font-color" fo:font-weight="bold" officeooo:rsid="0004127b" style:text-underline-mode="continuous" style:text-overline-mode="continuous" style:text-line-through-mode="continuous" fo:background-color="#ffffff" loext:char-shading-value="0" style:font-name-asian="Liberation Serif" style:font-weight-asian="bold"/>
    </style:style>
    <style:style style:name="T63" style:family="text">
      <style:text-properties style:font-name="Times New Roman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weight-asian="bold"/>
    </style:style>
    <style:style style:name="T64" style:family="text">
      <style:text-properties style:font-name="Times New Roman" style:text-underline-style="solid" style:text-underline-width="auto" style:text-underline-color="font-color" fo:font-weight="bold" officeooo:rsid="001853bf" style:text-underline-mode="continuous" style:text-overline-mode="continuous" style:text-line-through-mode="continuous" fo:background-color="#ffffff" loext:char-shading-value="0" style:font-name-asian="Liberation Serif" style:font-weight-asian="bold"/>
    </style:style>
    <style:style style:name="T65" style:family="text">
      <style:text-properties style:font-name="Times New Roman" style:text-underline-style="solid" style:text-underline-width="auto" style:text-underline-color="font-color" fo:font-weight="bold" officeooo:rsid="000c5f87" style:text-underline-mode="continuous" style:text-overline-mode="continuous" style:text-line-through-mode="continuous" fo:background-color="#ffffff" loext:char-shading-value="0" style:font-name-asian="Liberation Serif" style:font-weight-asian="bold"/>
    </style:style>
    <style:style style:name="T6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weight-asian="bold"/>
    </style:style>
    <style:style style:name="T67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68" style:family="text">
      <style:text-properties style:font-name="Times New Roman" fo:font-size="12pt" style:text-underline-style="solid" style:text-underline-width="auto" style:text-underline-color="font-color" fo:font-weight="bold" officeooo:rsid="001a8979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69" style:family="text">
      <style:text-properties style:font-name="Times New Roman" fo:font-size="12pt" style:text-underline-style="solid" style:text-underline-width="auto" style:text-underline-color="font-color" fo:font-weight="bold" officeooo:rsid="0018e566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bold" officeooo:rsid="001fa851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71" style:family="text">
      <style:text-properties style:font-name="Times New Roman" fo:font-size="12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72" style:family="text">
      <style:text-properties style:font-name="Times New Roman" fo:font-size="12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73" style:family="text">
      <style:text-properties style:font-name="Times New Roman" fo:font-size="12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7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75" style:family="text">
      <style:text-properties style:font-name="Times New Roman" fo:font-size="12pt" style:text-underline-style="solid" style:text-underline-width="auto" style:text-underline-color="font-color" fo:font-weight="bold" officeooo:rsid="001a8979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76" style:family="text">
      <style:text-properties style:font-name="Times New Roman" fo:font-size="12pt" style:text-underline-style="solid" style:text-underline-width="auto" style:text-underline-color="font-color" fo:font-weight="bold" officeooo:rsid="001fa851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77" style:family="text">
      <style:text-properties style:font-name="Times New Roman" fo:font-size="12pt" style:text-underline-style="solid" style:text-underline-width="auto" style:text-underline-color="font-color" fo:font-weight="bold" officeooo:rsid="0004127b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78" style:family="text">
      <style:text-properties style:font-name="Times New Roman" fo:font-size="12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79" style:family="text">
      <style:text-properties style:font-name="Times New Roman" fo:font-size="12pt" style:text-underline-style="solid" style:text-underline-width="auto" style:text-underline-color="font-color" fo:font-weight="bold" officeooo:rsid="001853bf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80" style:family="text">
      <style:text-properties style:font-name="Times New Roman" fo:font-size="12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81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size-complex="12pt"/>
    </style:style>
    <style:style style:name="T82" style:family="text">
      <style:text-properties style:font-name="Times New Roman" fo:font-size="12pt" style:text-underline-style="none" style:text-underline-mode="continuous" style:text-overline-mode="continuous" style:text-line-through-mode="continuous" style:font-size-asian="12pt" style:font-name-complex="Arial" style:font-size-complex="12pt"/>
    </style:style>
    <style:style style:name="T83" style:family="text">
      <style:text-properties style:font-name="Times New Roman" fo:font-size="12pt" style:text-underline-style="none" officeooo:rsid="00a966c9" style:text-underline-mode="continuous" style:text-overline-mode="continuous" style:text-line-through-mode="continuous" style:font-size-asian="12pt" style:font-size-complex="12pt"/>
    </style:style>
    <style:style style:name="T84" style:family="text">
      <style:text-properties style:font-name="Times New Roman" fo:font-size="12pt" style:text-underline-style="none" fo:background-color="#ffffff" loext:char-shading-value="0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85" style:family="text">
      <style:text-properties style:font-name="Times New Roman" fo:font-size="12pt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86" style:family="text">
      <style:text-properties style:font-name="Times New Roman" fo:font-size="12pt" officeooo:rsid="000c3421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87" style:family="text">
      <style:text-properties style:font-name="Times New Roman" fo:font-size="12pt" officeooo:rsid="001b786f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88" style:family="text">
      <style:text-properties style:font-name="Times New Roman" fo:font-size="12pt" officeooo:rsid="001c370e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89" style:family="text">
      <style:text-properties style:font-name="Times New Roman" fo:font-size="12pt" fo:language="pt" fo:country="BR" fo:font-style="normal" style:text-underline-style="solid" style:text-underline-width="auto" style:text-underline-color="font-color" officeooo:rsid="0020da24" style:letter-kerning="true" fo:background-color="#ffffff" loext:char-shading-value="0" style:font-name-asian="Arial" style:font-size-asian="12pt" style:language-asian="ar" style:country-asian="SA" style:font-style-asian="normal" style:font-name-complex="Arial" style:font-size-complex="12pt" style:language-complex="ar" style:country-complex="SA" style:font-style-complex="normal"/>
    </style:style>
    <style:style style:name="T90" style:family="text">
      <style:text-properties style:font-name="Times New Roman" fo:font-size="12pt" fo:language="pt" fo:country="BR" fo:font-style="normal" style:text-underline-style="solid" style:text-underline-width="auto" style:text-underline-color="font-color" officeooo:rsid="000c3421" style:letter-kerning="true" fo:background-color="#ffffff" loext:char-shading-value="0" style:font-name-asian="Arial" style:font-size-asian="12pt" style:language-asian="ar" style:country-asian="SA" style:font-style-asian="normal" style:font-name-complex="Arial" style:font-size-complex="12pt" style:language-complex="ar" style:country-complex="SA" style:font-style-complex="normal"/>
    </style:style>
    <style:style style:name="T91" style:family="text">
      <style:text-properties style:font-name="Times New Roman" fo:font-size="12pt" fo:language="pt" fo:country="BR" fo:font-style="normal" style:text-underline-style="solid" style:text-underline-width="auto" style:text-underline-color="font-color" officeooo:rsid="0009aa01" style:letter-kerning="true" fo:background-color="#ffffff" loext:char-shading-value="0" style:font-name-asian="Arial" style:font-size-asian="12pt" style:language-asian="ar" style:country-asian="SA" style:font-style-asian="normal" style:font-name-complex="Arial" style:font-size-complex="12pt" style:language-complex="ar" style:country-complex="SA" style:font-style-complex="normal"/>
    </style:style>
    <style:style style:name="T92" style:family="text">
      <style:text-properties fo:color="#000000" style:font-name="Times New Roman" fo:font-size="12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93" style:family="text">
      <style:text-properties fo:color="#000000" style:font-name="Times New Roman" fo:font-size="12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94" style:family="text">
      <style:text-properties fo:color="#000000" style:font-name="Times New Roman" fo:font-size="12pt" fo:language="pt" fo:country="BR" fo:font-style="normal" style:text-underline-style="none" fo:font-weight="bold" officeooo:rsid="0009aa01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95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6" style:family="text">
      <style:text-properties fo:color="#000000" style:font-name="Times New Roman" fo:font-size="12pt" fo:font-weight="bold" officeooo:rsid="00d1a974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7" style:family="text">
      <style:text-properties fo:color="#000000" style:font-name="Times New Roman" fo:font-size="12pt" fo:font-weight="bold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8" style:family="text">
      <style:text-properties fo:color="#000000" style:font-name="Times New Roman" fo:font-size="12pt" fo:font-weight="bold" officeooo:rsid="00b5f273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9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00" style:family="text">
      <style:text-properties fo:color="#000000" style:font-name="Times New Roman" fo:font-size="12pt" fo:font-style="italic" style:text-underline-style="none" fo:font-weight="bold" officeooo:rsid="0005d88e" fo:background-color="transparent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01" style:family="text">
      <style:text-properties fo:color="#000000" style:font-name="Times New Roman" fo:font-size="12pt" fo:font-style="normal" style:text-underline-style="none" fo:font-weight="bold" officeooo:rsid="0005d88e" fo:background-color="transparent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02" style:family="text">
      <style:text-properties fo:color="#000000" style:font-name="Times New Roman" fo:font-size="12pt" fo:font-style="normal" style:text-underline-style="none" fo:font-weight="bold" officeooo:rsid="0005d88e" fo:background-color="#ffffff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03" style:family="text">
      <style:text-properties fo:color="#000000" style:font-name="Times New Roman" fo:font-size="12pt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04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5" style:family="text">
      <style:text-properties fo:color="#000000" style:font-name="Times New Roman" fo:font-size="13pt" fo:font-weight="bold" officeooo:rsid="003c18ba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6" style:family="text">
      <style:text-properties fo:color="#000000" style:font-name="Times New Roman" fo:font-size="13pt" fo:font-weight="bold" officeooo:rsid="00859c69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7" style:family="text">
      <style:text-properties fo:color="#000000" style:font-name="Times New Roman" fo:font-size="13pt" fo:font-weight="bold" officeooo:rsid="0098031e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8" style:family="text">
      <style:text-properties fo:color="#000000" style:font-name="Times New Roman" fo:font-size="13pt" fo:font-weight="bold" officeooo:rsid="00b7dcde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9" style:family="text">
      <style:text-properties fo:color="#000000" style:font-name="Times New Roman" fo:font-size="13pt" fo:font-weight="bold" officeooo:rsid="00d1a974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10" style:family="text">
      <style:text-properties fo:color="#000000" style:font-name="Times New Roman" fo:font-size="13pt" fo:font-weight="bold" officeooo:rsid="00be2ff0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11" style:family="text">
      <style:text-properties fo:color="#000000" style:font-name="Times New Roman" fo:font-size="13pt" fo:font-weight="bold" officeooo:rsid="00d48d57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12" style:family="text">
      <style:text-properties fo:color="#000000" style:font-name="Times New Roman" fo:font-size="13pt" fo:font-weight="bold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13" style:family="text">
      <style:text-properties fo:color="#000000" style:font-name="Times New Roman" fo:font-size="13pt" fo:font-weight="bold" officeooo:rsid="00b5f273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14" style:family="text">
      <style:text-properties fo:color="#000000" style:font-name="Times New Roman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115" style:family="text">
      <style:text-properties fo:color="#000000" style:font-name="Times New Roman" fo:font-size="13pt" fo:font-style="italic" style:text-underline-style="none" fo:font-weight="bold" officeooo:rsid="0005d88e" fo:background-color="transparent" loext:char-shading-value="0" style:font-name-asian="Arial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116" style:family="text">
      <style:text-properties fo:color="#000000" style:font-name="Times New Roman" fo:font-size="13pt" fo:language="pt" fo:country="BR" fo:font-style="normal" style:text-underline-style="none" fo:font-weight="bold" officeooo:rsid="0009aa01" style:letter-kerning="true" fo:background-color="#ffffff" loext:char-shading-value="0" style:font-name-asian="Arial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117" style:family="text">
      <style:text-properties fo:color="#000000" style:font-name="Times New Roman" fo:font-size="13pt" style:text-underline-style="none" fo:font-weight="normal" officeooo:rsid="00b28810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118" style:family="text">
      <style:text-properties fo:color="#000000" style:font-name="Times New Roman" fo:font-size="13pt" style:text-underline-style="none" fo:font-weight="normal" officeooo:rsid="00d4b37c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119" style:family="text">
      <style:text-properties fo:color="#000000" style:font-name="Times New Roman" fo:font-size="13pt" style:text-underline-style="none" fo:font-weight="bold" officeooo:rsid="00b28810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120" style:family="text">
      <style:text-properties fo:color="#000000" style:font-name="Times New Roman" fo:font-size="13pt" style:text-underline-style="none" fo:font-weight="bold" officeooo:rsid="00c1fce7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121" style:family="text">
      <style:text-properties fo:color="#000000" style:font-name="Times New Roman" fo:font-size="13pt" style:text-underline-style="none" fo:font-weight="bold" officeooo:rsid="0078a697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122" style:family="text">
      <style:text-properties fo:color="#000000" style:font-name="Times New Roman" fo:font-size="13pt" style:text-underline-style="none" fo:font-weight="bold" officeooo:rsid="0074f2db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123" style:family="text">
      <style:text-properties fo:color="#000000" style:font-name="Times New Roman" fo:font-size="13pt" style:text-underline-style="none" fo:font-weight="bold" officeooo:rsid="00b34617" style:text-underline-mode="continuous" style:text-overline-mode="continuous" style:text-line-through-mode="continuous" fo:background-color="#ffffff" loext:char-shading-value="0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24" style:family="text">
      <style:text-properties fo:color="#000000" style:font-name="Times New Roman" fo:font-size="13pt" fo:font-style="normal" style:text-underline-style="none" fo:font-weight="bold" officeooo:rsid="0005d88e" fo:background-color="transparent" loext:char-shading-value="0" style:font-name-asian="Arial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25" style:family="text">
      <style:text-properties fo:color="#000000" style:font-name="Times New Roman" fo:font-size="13pt" fo:font-style="normal" style:text-underline-style="none" fo:font-weight="bold" officeooo:rsid="0005d88e" fo:background-color="#ffffff" loext:char-shading-value="0" style:font-name-asian="Arial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26" style:family="text">
      <style:text-properties fo:color="#000000" style:font-name="Times New Roman" fo:font-size="13pt" fo:font-weight="normal" fo:background-color="#ffffff" loext:char-shading-value="0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27" style:family="text">
      <style:text-properties fo:color="#000000" style:font-name="Times New Roman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128" style:family="text">
      <style:text-properties fo:color="#000000" style:font-name="Times New Roman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129" style:family="text">
      <style:text-properties fo:color="#000000" style:font-name="Times New Roman" fo:language="pt" fo:country="BR" fo:font-style="normal" style:text-underline-style="none" fo:font-weight="bold" officeooo:rsid="0009aa01" style:letter-kerning="true" fo:background-color="#ffffff" loext:char-shading-value="0" style:font-name-asian="Arial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30" style:family="text">
      <style:text-properties fo:color="#000000" style:font-name="Times New Roman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31" style:family="text">
      <style:text-properties fo:color="#000000" style:font-name="Times New Roman" fo:font-weight="bold" officeooo:rsid="00d48d57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32" style:family="text">
      <style:text-properties fo:color="#000000" style:font-name="Times New Roman" fo:font-weight="bold" officeooo:rsid="00d1a974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33" style:family="text">
      <style:text-properties fo:color="#000000" style:font-name="Times New Roman" fo:font-weight="bold" officeooo:rsid="00be2ff0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34" style:family="text">
      <style:text-properties fo:color="#000000" style:font-name="Times New Roman" fo:font-weight="bold" officeooo:rsid="003c18ba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35" style:family="text">
      <style:text-properties fo:color="#000000" style:font-name="Times New Roman" fo:font-weight="bold" officeooo:rsid="00859c69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36" style:family="text">
      <style:text-properties fo:color="#000000" style:font-name="Times New Roman" fo:font-weight="bold" officeooo:rsid="00b7dcde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37" style:family="text">
      <style:text-properties fo:color="#000000" style:font-name="Times New Roman" fo:font-weight="bold" officeooo:rsid="0098031e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38" style:family="text">
      <style:text-properties fo:color="#000000" style:font-name="Times New Roman" fo:font-weight="bold" style:font-name-asian="Arial" style:language-asian="ar" style:country-asian="SA" style:font-weight-asian="bold" style:language-complex="ar" style:country-complex="SA" style:font-weight-complex="bold"/>
    </style:style>
    <style:style style:name="T139" style:family="text">
      <style:text-properties fo:color="#000000" style:font-name="Times New Roman" fo:font-weight="bold" officeooo:rsid="00b5f273" style:font-name-asian="Arial" style:language-asian="ar" style:country-asian="SA" style:font-weight-asian="bold" style:language-complex="ar" style:country-complex="SA" style:font-weight-complex="bold"/>
    </style:style>
    <style:style style:name="T140" style:family="text">
      <style:text-properties fo:color="#000000" style:font-name="Times New Roman" style:text-underline-style="none" fo:font-weight="bold" officeooo:rsid="0078a697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Times New Roman" style:language-complex="ar" style:country-complex="SA" style:font-weight-complex="bold"/>
    </style:style>
    <style:style style:name="T141" style:family="text">
      <style:text-properties fo:color="#000000" style:font-name="Times New Roman" style:text-underline-style="none" fo:font-weight="bold" officeooo:rsid="00c1fce7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Times New Roman" style:language-complex="ar" style:country-complex="SA" style:font-weight-complex="bold"/>
    </style:style>
    <style:style style:name="T142" style:family="text">
      <style:text-properties fo:color="#000000" style:font-name="Times New Roman" style:text-underline-style="none" fo:font-weight="bold" officeooo:rsid="0074f2db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Times New Roman" style:language-complex="ar" style:country-complex="SA" style:font-weight-complex="bold"/>
    </style:style>
    <style:style style:name="T143" style:family="text">
      <style:text-properties fo:color="#000000" style:font-name="Times New Roman" style:text-underline-style="none" fo:font-weight="bold" officeooo:rsid="00b28810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Times New Roman" style:language-complex="ar" style:country-complex="SA" style:font-weight-complex="bold"/>
    </style:style>
    <style:style style:name="T144" style:family="text">
      <style:text-properties fo:color="#000000" style:font-name="Times New Roman" style:text-underline-style="none" fo:font-weight="bold" officeooo:rsid="00b34617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bold" style:language-complex="ar" style:country-complex="SA" style:font-weight-complex="bold"/>
    </style:style>
    <style:style style:name="T145" style:family="text">
      <style:text-properties fo:color="#000000" style:font-name="Times New Roman" style:text-underline-style="none" fo:font-weight="normal" officeooo:rsid="00b28810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normal" style:font-name-complex="Times New Roman" style:language-complex="ar" style:country-complex="SA" style:font-weight-complex="normal"/>
    </style:style>
    <style:style style:name="T146" style:family="text">
      <style:text-properties fo:color="#000000" style:font-name="Times New Roman" style:text-underline-style="none" fo:font-weight="normal" officeooo:rsid="00d4b37c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normal" style:font-name-complex="Times New Roman" style:language-complex="ar" style:country-complex="SA" style:font-weight-complex="normal"/>
    </style:style>
    <style:style style:name="T147" style:family="text">
      <style:text-properties fo:color="#000000" style:font-name="Times New Roman" fo:font-style="italic" fo:font-weight="bold" fo:background-color="#ffffff" loext:char-shading-value="0" style:font-name-asian="Arial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148" style:family="text">
      <style:text-properties fo:color="#000000" style:font-name="Times New Roman" fo:font-style="italic" style:text-underline-style="none" fo:font-weight="bold" officeooo:rsid="0005d88e" fo:background-color="transparent" loext:char-shading-value="0" style:font-name-asian="Arial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149" style:family="text">
      <style:text-properties fo:color="#000000" style:font-name="Times New Roman" fo:font-style="normal" style:text-underline-style="none" fo:font-weight="bold" officeooo:rsid="0005d88e" fo:background-color="transparent" loext:char-shading-value="0" style:font-name-asian="Arial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50" style:family="text">
      <style:text-properties fo:color="#000000" style:font-name="Times New Roman" fo:font-style="normal" style:text-underline-style="none" fo:font-weight="bold" officeooo:rsid="0005d88e" fo:background-color="#ffffff" loext:char-shading-value="0" style:font-name-asian="Arial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51" style:family="text">
      <style:text-properties fo:color="#000000" style:font-name="Times New Roman" fo:font-weight="normal" fo:background-color="#ffffff" loext:char-shading-value="0" style:font-name-asian="Arial" style:language-asian="ar" style:country-asian="SA" style:font-weight-asian="normal" style:language-complex="ar" style:country-complex="SA" style:font-weight-complex="normal"/>
    </style:style>
    <style:style style:name="T152" style:family="text">
      <style:text-properties fo:color="#000000" fo:font-size="12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53" style:family="text">
      <style:text-properties fo:color="#000000" fo:font-size="12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54" style:family="text">
      <style:text-properties fo:color="#000000" fo:font-size="12pt" fo:language="pt" fo:country="BR" fo:font-style="normal" style:text-underline-style="none" fo:font-weight="bold" officeooo:rsid="0009aa01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55" style:family="text">
      <style:text-properties fo:color="#000000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6" style:family="text">
      <style:text-properties fo:color="#000000" fo:font-size="12pt" fo:font-weight="bold" officeooo:rsid="00d1a974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7" style:family="text">
      <style:text-properties fo:color="#000000" fo:font-size="12pt" fo:font-weight="bold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8" style:family="text">
      <style:text-properties fo:color="#000000" fo:font-size="12pt" fo:font-weight="bold" officeooo:rsid="00b5f273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9" style:family="text">
      <style:text-properties fo:color="#000000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60" style:family="text">
      <style:text-properties fo:color="#000000" fo:font-size="12pt" fo:font-style="italic" style:text-underline-style="none" fo:font-weight="bold" officeooo:rsid="0005d88e" fo:background-color="transparent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61" style:family="text">
      <style:text-properties fo:color="#000000" fo:font-size="12pt" fo:font-style="normal" style:text-underline-style="none" fo:font-weight="bold" officeooo:rsid="0005d88e" fo:background-color="transparent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62" style:family="text">
      <style:text-properties fo:color="#000000" fo:font-size="12pt" fo:font-style="normal" style:text-underline-style="none" fo:font-weight="bold" officeooo:rsid="0005d88e" fo:background-color="#ffffff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63" style:family="text">
      <style:text-properties fo:color="#000000" fo:font-size="12pt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4" style:family="text">
      <style:text-properties fo:color="#000000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65" style:family="text">
      <style:text-properties fo:color="#000000" fo:font-weight="bold" officeooo:rsid="00d48d57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66" style:family="text">
      <style:text-properties fo:color="#000000" fo:font-weight="bold" officeooo:rsid="00d1a974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67" style:family="text">
      <style:text-properties fo:color="#000000" fo:font-weight="bold" officeooo:rsid="00be2ff0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68" style:family="text">
      <style:text-properties fo:color="#000000" fo:font-weight="bold" officeooo:rsid="003c18ba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69" style:family="text">
      <style:text-properties fo:color="#000000" fo:font-weight="bold" officeooo:rsid="00859c69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70" style:family="text">
      <style:text-properties fo:color="#000000" fo:font-weight="bold" officeooo:rsid="00b7dcde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71" style:family="text">
      <style:text-properties fo:color="#000000" fo:font-weight="bold" officeooo:rsid="0098031e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72" style:family="text">
      <style:text-properties fo:color="#000000" style:text-underline-style="none" fo:font-weight="bold" officeooo:rsid="00b34617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bold" style:language-complex="ar" style:country-complex="SA" style:font-weight-complex="bold"/>
    </style:style>
    <style:style style:name="T173" style:family="text">
      <style:text-properties fo:color="#000000" style:font-name="Times New Roman" fo:font-size="12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74" style:family="text">
      <style:text-properties fo:color="#000000" style:font-name="Times New Roman" fo:font-size="12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75" style:family="text">
      <style:text-properties fo:color="#000000" style:font-name="Times New Roman" fo:font-size="12pt" fo:language="pt" fo:country="BR" fo:font-style="normal" style:text-underline-style="none" fo:font-weight="bold" officeooo:rsid="0009aa01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76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7" style:family="text">
      <style:text-properties fo:color="#000000" style:font-name="Times New Roman" fo:font-size="12pt" fo:font-weight="bold" officeooo:rsid="00d1a974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8" style:family="text">
      <style:text-properties fo:color="#000000" style:font-name="Times New Roman" fo:font-size="12pt" fo:font-weight="bold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9" style:family="text">
      <style:text-properties fo:color="#000000" style:font-name="Times New Roman" fo:font-size="12pt" fo:font-weight="bold" officeooo:rsid="00b5f273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0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81" style:family="text">
      <style:text-properties fo:color="#000000" style:font-name="Times New Roman" fo:font-size="12pt" fo:font-style="italic" style:text-underline-style="none" fo:font-weight="bold" officeooo:rsid="0005d88e" fo:background-color="transparent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82" style:family="text">
      <style:text-properties fo:color="#000000" style:font-name="Times New Roman" fo:font-size="12pt" fo:font-style="normal" style:text-underline-style="none" fo:font-weight="bold" officeooo:rsid="0005d88e" fo:background-color="transparent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83" style:family="text">
      <style:text-properties fo:color="#000000" style:font-name="Times New Roman" fo:font-size="12pt" fo:font-style="normal" style:text-underline-style="none" fo:font-weight="bold" officeooo:rsid="0005d88e" fo:background-color="#ffffff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84" style:family="text">
      <style:text-properties fo:color="#000000" style:font-name="Times New Roman" fo:font-size="12pt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5" style:family="text">
      <style:text-properties officeooo:rsid="000c3421"/>
    </style:style>
    <style:style style:name="T186" style:family="text">
      <style:text-properties style:text-underline-style="solid" style:text-underline-width="auto" style:text-underline-color="font-color"/>
    </style:style>
    <style:style style:name="T187" style:family="text">
      <style:text-properties style:text-underline-style="solid" style:text-underline-width="auto" style:text-underline-color="font-color" officeooo:rsid="000c3421"/>
    </style:style>
    <style:style style:name="T188" style:family="text">
      <style:text-properties style:text-underline-style="solid" style:text-underline-width="auto" style:text-underline-color="font-color" officeooo:rsid="001b786f"/>
    </style:style>
    <style:style style:name="T189" style:family="text">
      <style:text-properties style:text-underline-style="solid" style:text-underline-width="auto" style:text-underline-color="font-color" officeooo:rsid="001b9539"/>
    </style:style>
    <style:style style:name="T190" style:family="text">
      <style:text-properties style:text-underline-style="solid" style:text-underline-width="auto" style:text-underline-color="font-color" style:font-name-complex="Arial"/>
    </style:style>
    <style:style style:name="T191" style:family="text">
      <style:text-properties style:text-underline-style="solid" style:text-underline-width="auto" style:text-underline-color="font-color" officeooo:rsid="000c3421" style:font-name-complex="Arial"/>
    </style:style>
    <style:style style:name="T192" style:family="text">
      <style:text-properties style:text-underline-style="solid" style:text-underline-width="auto" style:text-underline-color="font-color" officeooo:rsid="001b786f" style:font-name-complex="Arial"/>
    </style:style>
    <style:style style:name="T193" style:family="text">
      <style:text-properties style:text-underline-style="solid" style:text-underline-width="auto" style:text-underline-color="font-color" officeooo:rsid="001b9539" style:font-name-complex="Arial"/>
    </style:style>
    <style:style style:name="T19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95" style:family="text">
      <style:text-properties style:text-underline-style="solid" style:text-underline-width="auto" style:text-underline-color="font-color" fo:font-weight="bold" officeooo:rsid="000c3421" style:font-weight-asian="bold" style:font-name-complex="Arial" style:font-weight-complex="bold"/>
    </style:style>
    <style:style style:name="T196" style:family="text">
      <style:text-properties style:text-underline-style="solid" style:text-underline-width="auto" style:text-underline-color="font-color" officeooo:rsid="0009aa01" style:font-name-asian="Arial" style:font-name-complex="Arial"/>
    </style:style>
    <style:style style:name="T197" style:family="text">
      <style:text-properties officeooo:rsid="001b786f"/>
    </style:style>
    <style:style style:name="T198" style:family="text">
      <style:text-properties officeooo:rsid="001b9539"/>
    </style:style>
    <style:style style:name="T199" style:family="text">
      <style:text-properties officeooo:rsid="001c370e"/>
    </style:style>
    <style:style style:name="T200" style:family="text">
      <style:text-properties fo:font-size="13pt" style:text-underline-style="solid" style:text-underline-width="auto" style:text-underline-color="font-color" officeooo:rsid="0009aa01" style:font-name-asian="Arial" style:font-size-asian="13pt" style:font-name-complex="Arial" style:font-size-complex="13pt"/>
    </style:style>
    <style:style style:name="T201" style:family="text">
      <style:text-properties fo:font-size="13pt" officeooo:rsid="0009aa01" style:font-name-asian="Arial" style:font-size-asian="13pt" style:font-name-complex="Arial" style:font-size-complex="13pt"/>
    </style:style>
    <style:style style:name="T202" style:family="text">
      <style:text-properties fo:font-size="13pt" officeooo:rsid="001b9539" style:font-name-asian="Arial" style:font-size-asian="13pt" style:font-name-complex="Arial" style:font-size-complex="13pt"/>
    </style:style>
    <style:style style:name="T203" style:family="text">
      <style:text-properties fo:font-size="13pt" fo:font-weight="bold" officeooo:rsid="0009aa01" style:font-name-asian="Arial" style:font-size-asian="13pt" style:font-weight-asian="bold" style:font-name-complex="Arial" style:font-size-complex="13pt" style:font-weight-complex="bold"/>
    </style:style>
    <style:style style:name="T204" style:family="text">
      <style:text-properties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205" style:family="text">
      <style:text-properties fo:font-style="italic" style:font-style-asian="italic" style:font-style-complex="italic"/>
    </style:style>
    <style:style style:name="T206" style:family="text">
      <style:text-properties style:font-name-complex="Arial"/>
    </style:style>
    <style:style style:name="T207" style:family="text">
      <style:text-properties officeooo:rsid="0020da24" style:font-name-complex="Arial"/>
    </style:style>
    <style:style style:name="T208" style:family="text">
      <style:text-properties officeooo:rsid="001b786f" style:font-name-complex="Arial"/>
    </style:style>
    <style:style style:name="T209" style:family="text">
      <style:text-properties officeooo:rsid="001b9539" style:font-name-complex="Arial"/>
    </style:style>
    <style:style style:name="T210" style:family="text">
      <style:text-properties officeooo:rsid="001c370e" style:font-name-complex="Arial"/>
    </style:style>
    <style:style style:name="T211" style:family="text">
      <style:text-properties officeooo:rsid="00c558d3" style:font-name-complex="Arial"/>
    </style:style>
    <style:style style:name="T212" style:family="text">
      <style:text-properties officeooo:rsid="00b5f273" style:font-name-complex="Arial"/>
    </style:style>
    <style:style style:name="T213" style:family="text">
      <style:text-properties officeooo:rsid="00bdfd73" style:font-name-complex="Arial"/>
    </style:style>
    <style:style style:name="T214" style:family="text">
      <style:text-properties officeooo:rsid="00bef6f1" style:font-name-complex="Arial"/>
    </style:style>
    <style:style style:name="T215" style:family="text">
      <style:text-properties officeooo:rsid="00c03b18" style:font-name-complex="Arial"/>
    </style:style>
    <style:style style:name="T216" style:family="text">
      <style:text-properties fo:font-weight="bold" style:font-weight-asian="bold" style:font-weight-complex="bold"/>
    </style:style>
    <style:style style:name="T217" style:family="text">
      <style:text-properties fo:font-weight="bold" officeooo:rsid="001961f5" style:font-weight-asian="bold" style:font-weight-complex="bold"/>
    </style:style>
    <style:style style:name="T218" style:family="text">
      <style:text-properties fo:font-weight="bold" officeooo:rsid="001d0d28" style:font-weight-asian="bold" style:font-weight-complex="bold"/>
    </style:style>
    <style:style style:name="T219" style:family="text">
      <style:text-properties fo:font-weight="bold" style:font-weight-asian="bold" style:font-name-complex="Arial" style:font-weight-complex="bold"/>
    </style:style>
    <style:style style:name="T220" style:family="text">
      <style:text-properties fo:font-weight="bold" officeooo:rsid="0009aa01" style:font-name-asian="Arial" style:font-weight-asian="bold" style:font-name-complex="Arial" style:font-weight-complex="bold"/>
    </style:style>
    <style:style style:name="T221" style:family="text">
      <style:text-properties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222" style:family="text">
      <style:text-properties fo:font-weight="bold" officeooo:rsid="00680bc5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223" style:family="text">
      <style:text-properties fo:font-weight="bold" officeooo:rsid="00b7dcde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224" style:family="text">
      <style:text-properties officeooo:rsid="00179366"/>
    </style:style>
    <style:style style:name="T225" style:family="text">
      <style:text-properties officeooo:rsid="0017e167"/>
    </style:style>
    <style:style style:name="T226" style:family="text">
      <style:text-properties officeooo:rsid="001961f5"/>
    </style:style>
    <style:style style:name="T227" style:family="text">
      <style:text-properties officeooo:rsid="001a4ec6"/>
    </style:style>
    <style:style style:name="T228" style:family="text">
      <style:text-properties officeooo:rsid="001c4bff"/>
    </style:style>
    <style:style style:name="T229" style:family="text">
      <style:text-properties fo:font-weight="normal" style:font-weight-asian="normal" style:font-weight-complex="normal"/>
    </style:style>
    <style:style style:name="T230" style:family="text">
      <style:text-properties fo:font-weight="normal" officeooo:rsid="001961f5" style:font-weight-asian="normal" style:font-weight-complex="normal"/>
    </style:style>
    <style:style style:name="T231" style:family="text">
      <style:text-properties fo:font-weight="normal" officeooo:rsid="0031d567" style:font-weight-asian="normal" style:font-weight-complex="normal"/>
    </style:style>
    <style:style style:name="T232" style:family="text">
      <style:text-properties fo:font-weight="normal" officeooo:rsid="007b74f6" style:font-weight-asian="normal" style:font-weight-complex="normal"/>
    </style:style>
    <style:style style:name="T233" style:family="text">
      <style:text-properties fo:font-weight="normal" officeooo:rsid="00888dc3" style:font-weight-asian="normal" style:font-weight-complex="normal"/>
    </style:style>
    <style:style style:name="T234" style:family="text">
      <style:text-properties fo:font-weight="normal" officeooo:rsid="00d4b37c" style:font-weight-asian="normal" style:font-weight-complex="normal"/>
    </style:style>
    <style:style style:name="T235" style:family="text">
      <style:text-properties fo:font-weight="normal" officeooo:rsid="0074f2db" style:font-weight-asian="normal" style:font-weight-complex="normal"/>
    </style:style>
    <style:style style:name="T236" style:family="text">
      <style:text-properties fo:font-weight="normal" style:font-weight-asian="normal" style:font-name-complex="Arial" style:font-weight-complex="normal"/>
    </style:style>
    <style:style style:name="T237" style:family="text">
      <style:text-properties fo:font-weight="normal" officeooo:rsid="001961f5" style:font-weight-asian="normal" style:font-name-complex="Arial" style:font-weight-complex="normal"/>
    </style:style>
    <style:style style:name="T238" style:family="text">
      <style:text-properties fo:font-weight="normal" officeooo:rsid="001c1fab" style:font-weight-asian="normal" style:font-name-complex="Arial" style:font-weight-complex="normal"/>
    </style:style>
    <style:style style:name="T239" style:family="text">
      <style:text-properties officeooo:rsid="001d1f66"/>
    </style:style>
    <style:style style:name="T240" style:family="text">
      <style:text-properties officeooo:rsid="001eb4b4"/>
    </style:style>
    <style:style style:name="T241" style:family="text">
      <style:text-properties officeooo:rsid="002085f3"/>
    </style:style>
    <style:style style:name="T242" style:family="text">
      <style:text-properties officeooo:rsid="002267fb"/>
    </style:style>
    <style:style style:name="T243" style:family="text">
      <style:text-properties officeooo:rsid="0022c305"/>
    </style:style>
    <style:style style:name="T244" style:family="text">
      <style:text-properties officeooo:rsid="0026546e"/>
    </style:style>
    <style:style style:name="T245" style:family="text">
      <style:text-properties officeooo:rsid="0027ec63"/>
    </style:style>
    <style:style style:name="T246" style:family="text">
      <style:text-properties officeooo:rsid="0029cce1"/>
    </style:style>
    <style:style style:name="T247" style:family="text">
      <style:text-properties officeooo:rsid="002bcd13"/>
    </style:style>
    <style:style style:name="T248" style:family="text">
      <style:text-properties officeooo:rsid="002fe9c2"/>
    </style:style>
    <style:style style:name="T249" style:family="text">
      <style:text-properties officeooo:rsid="0031d567"/>
    </style:style>
    <style:style style:name="T250" style:family="text">
      <style:text-properties officeooo:rsid="00332f32"/>
    </style:style>
    <style:style style:name="T251" style:family="text">
      <style:text-properties officeooo:rsid="0034bb83"/>
    </style:style>
    <style:style style:name="T252" style:family="text">
      <style:text-properties officeooo:rsid="00351214"/>
    </style:style>
    <style:style style:name="T253" style:family="text">
      <style:text-properties officeooo:rsid="0036e277"/>
    </style:style>
    <style:style style:name="T254" style:family="text">
      <style:text-properties officeooo:rsid="0036e748"/>
    </style:style>
    <style:style style:name="T255" style:family="text">
      <style:text-properties officeooo:rsid="0038d1fb"/>
    </style:style>
    <style:style style:name="T256" style:family="text">
      <style:text-properties officeooo:rsid="00391ca9"/>
    </style:style>
    <style:style style:name="T257" style:family="text">
      <style:text-properties officeooo:rsid="003971bb"/>
    </style:style>
    <style:style style:name="T258" style:family="text">
      <style:text-properties officeooo:rsid="003a1c32"/>
    </style:style>
    <style:style style:name="T259" style:family="text">
      <style:text-properties officeooo:rsid="003ae5f5"/>
    </style:style>
    <style:style style:name="T260" style:family="text">
      <style:text-properties officeooo:rsid="003c0a2f"/>
    </style:style>
    <style:style style:name="T261" style:family="text">
      <style:text-properties officeooo:rsid="003c18ba"/>
    </style:style>
    <style:style style:name="T262" style:family="text">
      <style:text-properties officeooo:rsid="003d2b49"/>
    </style:style>
    <style:style style:name="T263" style:family="text">
      <style:text-properties officeooo:rsid="003f2992"/>
    </style:style>
    <style:style style:name="T264" style:family="text">
      <style:text-properties officeooo:rsid="003fa96a"/>
    </style:style>
    <style:style style:name="T265" style:family="text">
      <style:text-properties officeooo:rsid="00416492"/>
    </style:style>
    <style:style style:name="T266" style:family="text">
      <style:text-properties officeooo:rsid="004184c8"/>
    </style:style>
    <style:style style:name="T267" style:family="text">
      <style:text-properties officeooo:rsid="0042b820"/>
    </style:style>
    <style:style style:name="T268" style:family="text">
      <style:text-properties officeooo:rsid="00437e33"/>
    </style:style>
    <style:style style:name="T269" style:family="text">
      <style:text-properties officeooo:rsid="0044ae57"/>
    </style:style>
    <style:style style:name="T270" style:family="text">
      <style:text-properties officeooo:rsid="00473961"/>
    </style:style>
    <style:style style:name="T271" style:family="text">
      <style:text-properties officeooo:rsid="0049038a"/>
    </style:style>
    <style:style style:name="T272" style:family="text">
      <style:text-properties officeooo:rsid="004a428b"/>
    </style:style>
    <style:style style:name="T273" style:family="text">
      <style:text-properties officeooo:rsid="004ccd08"/>
    </style:style>
    <style:style style:name="T274" style:family="text">
      <style:text-properties officeooo:rsid="004f70c6"/>
    </style:style>
    <style:style style:name="T275" style:family="text">
      <style:text-properties officeooo:rsid="00524de9"/>
    </style:style>
    <style:style style:name="T276" style:family="text">
      <style:text-properties officeooo:rsid="005498c4"/>
    </style:style>
    <style:style style:name="T277" style:family="text">
      <style:text-properties officeooo:rsid="00565503"/>
    </style:style>
    <style:style style:name="T278" style:family="text">
      <style:text-properties officeooo:rsid="00598bdb"/>
    </style:style>
    <style:style style:name="T279" style:family="text">
      <style:text-properties officeooo:rsid="005b6ed4"/>
    </style:style>
    <style:style style:name="T280" style:family="text">
      <style:text-properties officeooo:rsid="005c2ffc"/>
    </style:style>
    <style:style style:name="T281" style:family="text">
      <style:text-properties officeooo:rsid="006194c2"/>
    </style:style>
    <style:style style:name="T282" style:family="text">
      <style:text-properties officeooo:rsid="00637916"/>
    </style:style>
    <style:style style:name="T283" style:family="text">
      <style:text-properties officeooo:rsid="00651b90"/>
    </style:style>
    <style:style style:name="T284" style:family="text">
      <style:text-properties officeooo:rsid="00680bc5"/>
    </style:style>
    <style:style style:name="T285" style:family="text">
      <style:text-properties officeooo:rsid="0068bff4"/>
    </style:style>
    <style:style style:name="T286" style:family="text">
      <style:text-properties officeooo:rsid="0069ecf8"/>
    </style:style>
    <style:style style:name="T287" style:family="text">
      <style:text-properties officeooo:rsid="006a0998"/>
    </style:style>
    <style:style style:name="T288" style:family="text">
      <style:text-properties officeooo:rsid="006aea67"/>
    </style:style>
    <style:style style:name="T289" style:family="text">
      <style:text-properties officeooo:rsid="006cbb4e"/>
    </style:style>
    <style:style style:name="T290" style:family="text">
      <style:text-properties officeooo:rsid="006eccdb"/>
    </style:style>
    <style:style style:name="T291" style:family="text">
      <style:text-properties officeooo:rsid="00700342"/>
    </style:style>
    <style:style style:name="T292" style:family="text">
      <style:text-properties officeooo:rsid="0070df98"/>
    </style:style>
    <style:style style:name="T293" style:family="text">
      <style:text-properties officeooo:rsid="0071313e"/>
    </style:style>
    <style:style style:name="T294" style:family="text">
      <style:text-properties officeooo:rsid="0071e008"/>
    </style:style>
    <style:style style:name="T295" style:family="text">
      <style:text-properties officeooo:rsid="00737b25"/>
    </style:style>
    <style:style style:name="T296" style:family="text">
      <style:text-properties officeooo:rsid="0073e470"/>
    </style:style>
    <style:style style:name="T297" style:family="text">
      <style:text-properties officeooo:rsid="00759f21"/>
    </style:style>
    <style:style style:name="T298" style:family="text">
      <style:text-properties officeooo:rsid="007898e7"/>
    </style:style>
    <style:style style:name="T299" style:family="text">
      <style:text-properties officeooo:rsid="0079c34b"/>
    </style:style>
    <style:style style:name="T300" style:family="text">
      <style:text-properties officeooo:rsid="007aff00"/>
    </style:style>
    <style:style style:name="T301" style:family="text">
      <style:text-properties officeooo:rsid="007b74f6"/>
    </style:style>
    <style:style style:name="T302" style:family="text">
      <style:text-properties officeooo:rsid="007bd9e1"/>
    </style:style>
    <style:style style:name="T303" style:family="text">
      <style:text-properties officeooo:rsid="007bf00c"/>
    </style:style>
    <style:style style:name="T304" style:family="text">
      <style:text-properties officeooo:rsid="007db503"/>
    </style:style>
    <style:style style:name="T305" style:family="text">
      <style:text-properties officeooo:rsid="007f58f0"/>
    </style:style>
    <style:style style:name="T306" style:family="text">
      <style:text-properties officeooo:rsid="00803f9a"/>
    </style:style>
    <style:style style:name="T307" style:family="text">
      <style:text-properties officeooo:rsid="00814233"/>
    </style:style>
    <style:style style:name="T308" style:family="text">
      <style:text-properties officeooo:rsid="008344dd"/>
    </style:style>
    <style:style style:name="T309" style:family="text">
      <style:text-properties officeooo:rsid="00853d40"/>
    </style:style>
    <style:style style:name="T310" style:family="text">
      <style:text-properties officeooo:rsid="00859c69"/>
    </style:style>
    <style:style style:name="T311" style:family="text">
      <style:text-properties officeooo:rsid="00888dc3"/>
    </style:style>
    <style:style style:name="T312" style:family="text">
      <style:text-properties officeooo:rsid="008c2f9a"/>
    </style:style>
    <style:style style:name="T313" style:family="text">
      <style:text-properties officeooo:rsid="008cb235"/>
    </style:style>
    <style:style style:name="T314" style:family="text">
      <style:text-properties officeooo:rsid="008d6c75"/>
    </style:style>
    <style:style style:name="T315" style:family="text">
      <style:text-properties officeooo:rsid="008f4e64"/>
    </style:style>
    <style:style style:name="T316" style:family="text">
      <style:text-properties officeooo:rsid="0090f7ce"/>
    </style:style>
    <style:style style:name="T317" style:family="text">
      <style:text-properties officeooo:rsid="00911fd7"/>
    </style:style>
    <style:style style:name="T318" style:family="text">
      <style:text-properties officeooo:rsid="0091c2a7"/>
    </style:style>
    <style:style style:name="T319" style:family="text">
      <style:text-properties officeooo:rsid="0093bfdd"/>
    </style:style>
    <style:style style:name="T320" style:family="text">
      <style:text-properties officeooo:rsid="0094f626"/>
    </style:style>
    <style:style style:name="T321" style:family="text">
      <style:text-properties officeooo:rsid="009570c7"/>
    </style:style>
    <style:style style:name="T322" style:family="text">
      <style:text-properties officeooo:rsid="00967bd4"/>
    </style:style>
    <style:style style:name="T323" style:family="text">
      <style:text-properties officeooo:rsid="0098031e"/>
    </style:style>
    <style:style style:name="T324" style:family="text">
      <style:text-properties officeooo:rsid="0099515d"/>
    </style:style>
    <style:style style:name="T325" style:family="text">
      <style:text-properties officeooo:rsid="009b30b6"/>
    </style:style>
    <style:style style:name="T326" style:family="text">
      <style:text-properties officeooo:rsid="009d4592"/>
    </style:style>
    <style:style style:name="T327" style:family="text">
      <style:text-properties officeooo:rsid="009dc273"/>
    </style:style>
    <style:style style:name="T328" style:family="text">
      <style:text-properties officeooo:rsid="009f6606"/>
    </style:style>
    <style:style style:name="T329" style:family="text">
      <style:text-properties officeooo:rsid="009f99bd"/>
    </style:style>
    <style:style style:name="T330" style:family="text">
      <style:text-properties officeooo:rsid="00a57bc3"/>
    </style:style>
    <style:style style:name="T331" style:family="text">
      <style:text-properties officeooo:rsid="00a60f4c"/>
    </style:style>
    <style:style style:name="T332" style:family="text">
      <style:text-properties officeooo:rsid="00a7acb4"/>
    </style:style>
    <style:style style:name="T333" style:family="text">
      <style:text-properties officeooo:rsid="00a8c488"/>
    </style:style>
    <style:style style:name="T334" style:family="text">
      <style:text-properties officeooo:rsid="00a96306"/>
    </style:style>
    <style:style style:name="T335" style:family="text">
      <style:text-properties officeooo:rsid="00a9ab4e"/>
    </style:style>
    <style:style style:name="T336" style:family="text">
      <style:text-properties officeooo:rsid="00ac4068"/>
    </style:style>
    <style:style style:name="T337" style:family="text">
      <style:text-properties officeooo:rsid="00ae3867"/>
    </style:style>
    <style:style style:name="T338" style:family="text">
      <style:text-properties officeooo:rsid="00afd6cc"/>
    </style:style>
    <style:style style:name="T339" style:family="text">
      <style:text-properties officeooo:rsid="00b09ae7"/>
    </style:style>
    <style:style style:name="T340" style:family="text">
      <style:text-properties officeooo:rsid="00b0eece"/>
    </style:style>
    <style:style style:name="T341" style:family="text">
      <style:text-properties style:use-window-font-color="true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42" style:family="text">
      <style:text-properties style:use-window-font-color="true" style:font-name="Times New Roman" fo:font-size="13pt" fo:font-weight="bold" officeooo:rsid="00b114bf" fo:background-color="#ffffff" loext:char-shading-value="0" style:font-name-asian="Arial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343" style:family="text">
      <style:text-properties style:use-window-font-color="true" style:font-name="Times New Roman" fo:font-size="13pt" fo:font-weight="bold" officeooo:rsid="00b50dde" fo:background-color="#ffffff" loext:char-shading-value="0" style:font-name-asian="Arial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344" style:family="text">
      <style:text-properties style:use-window-font-color="true" style:font-name="Times New Roman" fo:font-size="13pt" fo:font-weight="bold" fo:background-color="transparent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45" style:family="text">
      <style:text-properties style:use-window-font-color="true" style:font-name="Times New Roman" fo:font-size="13pt" fo:font-weight="bold" officeooo:rsid="00b28810" fo:background-color="transparent" loext:char-shading-value="0" style:font-name-asian="Arial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346" style:family="text">
      <style:text-properties style:use-window-font-color="true" style:font-name="Times New Roman" fo:font-size="13pt" fo:font-weight="bold" officeooo:rsid="00d1a974" fo:background-color="transparent" loext:char-shading-value="0" style:font-name-asian="Arial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347" style:family="text">
      <style:text-properties style:use-window-font-color="true" style:font-name="Times New Roman" fo:font-size="13pt" style:text-underline-style="none" fo:font-weight="bold" officeooo:rsid="00b34617" style:text-underline-mode="continuous" style:text-overline-mode="continuous" style:text-line-through-mode="continuous" fo:background-color="transparent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48" style:family="text">
      <style:text-properties style:use-window-font-color="true" style:font-name="Times New Roman" fo:font-weight="bold" officeooo:rsid="00b114bf" fo:background-color="#ffffff" loext:char-shading-value="0" style:font-name-asian="Arial" style:language-asian="ar" style:country-asian="SA" style:font-weight-asian="bold" style:font-name-complex="Times New Roman" style:language-complex="ar" style:country-complex="SA" style:font-weight-complex="bold"/>
    </style:style>
    <style:style style:name="T349" style:family="text">
      <style:text-properties style:use-window-font-color="true" style:font-name="Times New Roman" fo:font-weight="bold" officeooo:rsid="00b50dde" fo:background-color="#ffffff" loext:char-shading-value="0" style:font-name-asian="Arial" style:language-asian="ar" style:country-asian="SA" style:font-weight-asian="bold" style:font-name-complex="Times New Roman" style:language-complex="ar" style:country-complex="SA" style:font-weight-complex="bold"/>
    </style:style>
    <style:style style:name="T350" style:family="text">
      <style:text-properties style:use-window-font-color="true" style:font-name="Times New Roman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351" style:family="text">
      <style:text-properties style:use-window-font-color="true" style:font-name="Times New Roman" fo:font-weight="bold" officeooo:rsid="00b28810" fo:background-color="transparent" loext:char-shading-value="0" style:font-name-asian="Arial" style:language-asian="ar" style:country-asian="SA" style:font-weight-asian="bold" style:font-name-complex="Times New Roman" style:language-complex="ar" style:country-complex="SA" style:font-weight-complex="bold"/>
    </style:style>
    <style:style style:name="T352" style:family="text">
      <style:text-properties style:use-window-font-color="true" style:font-name="Times New Roman" fo:font-weight="bold" officeooo:rsid="00d1a974" fo:background-color="transparent" loext:char-shading-value="0" style:font-name-asian="Arial" style:language-asian="ar" style:country-asian="SA" style:font-weight-asian="bold" style:font-name-complex="Times New Roman" style:language-complex="ar" style:country-complex="SA" style:font-weight-complex="bold"/>
    </style:style>
    <style:style style:name="T353" style:family="text">
      <style:text-properties style:use-window-font-color="true" style:font-name="Times New Roman" fo:font-weight="bold" fo:background-color="transparent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354" style:family="text">
      <style:text-properties style:use-window-font-color="true" style:font-name="Times New Roman" style:text-underline-style="none" fo:font-weight="bold" officeooo:rsid="00b34617" style:text-underline-mode="continuous" style:text-overline-mode="continuous" style:text-line-through-mode="continuous" fo:background-color="transparent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355" style:family="text">
      <style:text-properties style:use-window-font-color="true" fo:font-weight="bold" officeooo:rsid="00b114bf" fo:background-color="#ffffff" loext:char-shading-value="0" style:font-name-asian="Arial" style:language-asian="ar" style:country-asian="SA" style:font-weight-asian="bold" style:font-name-complex="Times New Roman" style:language-complex="ar" style:country-complex="SA" style:font-weight-complex="bold"/>
    </style:style>
    <style:style style:name="T356" style:family="text">
      <style:text-properties style:use-window-font-color="true" fo:font-weight="bold" officeooo:rsid="00b50dde" fo:background-color="#ffffff" loext:char-shading-value="0" style:font-name-asian="Arial" style:language-asian="ar" style:country-asian="SA" style:font-weight-asian="bold" style:font-name-complex="Times New Roman" style:language-complex="ar" style:country-complex="SA" style:font-weight-complex="bold"/>
    </style:style>
    <style:style style:name="T357" style:family="text">
      <style:text-properties style:use-window-font-color="true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358" style:family="text">
      <style:text-properties style:use-window-font-color="true" fo:font-weight="bold" officeooo:rsid="00b28810" fo:background-color="transparent" loext:char-shading-value="0" style:font-name-asian="Arial" style:language-asian="ar" style:country-asian="SA" style:font-weight-asian="bold" style:font-name-complex="Times New Roman" style:language-complex="ar" style:country-complex="SA" style:font-weight-complex="bold"/>
    </style:style>
    <style:style style:name="T359" style:family="text">
      <style:text-properties style:use-window-font-color="true" fo:font-weight="bold" officeooo:rsid="00d1a974" fo:background-color="transparent" loext:char-shading-value="0" style:font-name-asian="Arial" style:language-asian="ar" style:country-asian="SA" style:font-weight-asian="bold" style:font-name-complex="Times New Roman" style:language-complex="ar" style:country-complex="SA" style:font-weight-complex="bold"/>
    </style:style>
    <style:style style:name="T360" style:family="text">
      <style:text-properties style:use-window-font-color="true" fo:font-weight="bold" fo:background-color="transparent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361" style:family="text">
      <style:text-properties style:use-window-font-color="true" style:text-underline-style="none" fo:font-weight="bold" officeooo:rsid="00b34617" style:text-underline-mode="continuous" style:text-overline-mode="continuous" style:text-line-through-mode="continuous" fo:background-color="transparent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362" style:family="text">
      <style:text-properties officeooo:rsid="0031f1c1"/>
    </style:style>
    <style:style style:name="T363" style:family="text">
      <style:text-properties officeooo:rsid="00d2250b"/>
    </style:style>
    <style:style style:name="T364" style:family="text">
      <style:text-properties officeooo:rsid="00c558d3"/>
    </style:style>
    <style:style style:name="T365" style:family="text">
      <style:text-properties officeooo:rsid="00dca7b5"/>
    </style:style>
    <style:style style:name="T366" style:family="text">
      <style:text-properties officeooo:rsid="0007a3d4"/>
    </style:style>
    <style:style style:name="T367" style:family="text">
      <style:text-properties officeooo:rsid="0078a697"/>
    </style:style>
    <style:style style:name="T368" style:family="text">
      <style:text-properties officeooo:rsid="0074f2db"/>
    </style:style>
    <style:style style:name="T369" style:family="text">
      <style:text-properties officeooo:rsid="00978fe6"/>
    </style:style>
    <style:style style:name="T370" style:family="text">
      <style:text-properties officeooo:rsid="00c17b54"/>
    </style:style>
    <style:style style:name="T371" style:family="text">
      <style:text-properties officeooo:rsid="007ce4f1"/>
    </style:style>
    <style:style style:name="T372" style:family="text">
      <style:text-properties officeooo:rsid="00b5f273"/>
    </style:style>
    <style:style style:name="T373" style:family="text">
      <style:text-properties officeooo:rsid="009dbdf8"/>
    </style:style>
    <style:style style:name="T374" style:family="text">
      <style:text-properties officeooo:rsid="00a3d2be"/>
    </style:style>
    <style:style style:name="T375" style:family="text">
      <style:text-properties officeooo:rsid="00f84d56"/>
    </style:style>
    <style:style style:name="T376" style:family="text">
      <style:text-properties officeooo:rsid="00b7dcde"/>
    </style:style>
    <style:style style:name="T377" style:family="text">
      <style:text-properties officeooo:rsid="00b8405b"/>
    </style:style>
    <style:style style:name="T378" style:family="text">
      <style:text-properties officeooo:rsid="00ba1698"/>
    </style:style>
    <style:style style:name="T379" style:family="text">
      <style:text-properties officeooo:rsid="00bb95ae"/>
    </style:style>
    <style:style style:name="T380" style:family="text">
      <style:text-properties officeooo:rsid="00bcc9b7"/>
    </style:style>
    <style:style style:name="T381" style:family="text">
      <style:text-properties officeooo:rsid="00bd0f0b"/>
    </style:style>
    <style:style style:name="T382" style:family="text">
      <style:text-properties officeooo:rsid="00bdc06b"/>
    </style:style>
    <style:style style:name="T383" style:family="text">
      <style:text-properties officeooo:rsid="00bdfd73"/>
    </style:style>
    <style:style style:name="T384" style:family="text">
      <style:text-properties officeooo:rsid="00bef6f1"/>
    </style:style>
    <style:style style:name="T385" style:family="text">
      <style:text-properties officeooo:rsid="00c1ce40"/>
    </style:style>
    <style:style style:name="T386" style:family="text">
      <style:text-properties officeooo:rsid="00c3c468"/>
    </style:style>
    <style:style style:name="T387" style:family="text">
      <style:text-properties officeooo:rsid="00c41171"/>
    </style:style>
    <style:style style:name="T388" style:family="text">
      <style:text-properties officeooo:rsid="00c49f3b"/>
    </style:style>
    <style:style style:name="T389" style:family="text">
      <style:text-properties officeooo:rsid="00c669f8"/>
    </style:style>
    <style:style style:name="T390" style:family="text">
      <style:text-properties officeooo:rsid="00c7e689"/>
    </style:style>
    <style:style style:name="T391" style:family="text">
      <style:text-properties officeooo:rsid="00c8d163"/>
    </style:style>
    <style:style style:name="T392" style:family="text">
      <style:text-properties officeooo:rsid="00c9b21c"/>
    </style:style>
    <style:style style:name="T393" style:family="text">
      <style:text-properties officeooo:rsid="00c9df64"/>
    </style:style>
    <style:style style:name="T394" style:family="text">
      <style:text-properties officeooo:rsid="00cb3fde"/>
    </style:style>
    <style:style style:name="T395" style:family="text">
      <style:text-properties officeooo:rsid="00cceb47"/>
    </style:style>
    <style:style style:name="T396" style:family="text">
      <style:text-properties officeooo:rsid="00ce6462"/>
    </style:style>
    <style:style style:name="T397" style:family="text">
      <style:text-properties officeooo:rsid="00cec5d8"/>
    </style:style>
    <style:style style:name="T398" style:family="text">
      <style:text-properties officeooo:rsid="00d1a974"/>
    </style:style>
    <style:style style:name="T399" style:family="text">
      <style:text-properties style:text-position="0% 100%" fo:language="zxx" fo:country="none" style:text-underline-style="none" fo:font-weight="normal" officeooo:rsid="00a966c9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400" style:family="text">
      <style:text-properties style:text-position="0% 100%" fo:font-size="12pt" fo:language="zxx" fo:country="none" style:text-underline-style="none" fo:font-weight="normal" officeooo:rsid="00a966c9" style:font-size-asian="12pt" style:font-weight-asian="normal" style:font-size-complex="12pt" style:font-weight-complex="normal"/>
    </style:style>
    <style:style style:name="T401" style:family="text">
      <style:text-properties style:text-position="0% 100%" style:font-name="Times New Roman" fo:font-size="12pt" fo:language="zxx" fo:country="none" style:text-underline-style="none" fo:font-weight="normal" officeooo:rsid="00a966c9" style:font-size-asian="12pt" style:font-weight-asian="normal" style:font-size-complex="12pt" style:font-weight-complex="normal"/>
    </style:style>
    <style:style style:name="T402" style:family="text">
      <style:text-properties fo:language="pt" fo:country="BR" fo:font-style="normal" style:text-underline-style="solid" style:text-underline-width="auto" style:text-underline-color="font-color" officeooo:rsid="0020da24" style:letter-kerning="true" style:font-style-asian="normal" style:font-name-complex="Arial" style:font-style-complex="normal"/>
    </style:style>
    <style:style style:name="T403" style:family="text">
      <style:text-properties fo:language="pt" fo:country="BR" fo:font-style="normal" style:text-underline-style="solid" style:text-underline-width="auto" style:text-underline-color="font-color" officeooo:rsid="000c3421" style:letter-kerning="true" style:font-style-asian="normal" style:font-name-complex="Arial" style:font-style-complex="normal"/>
    </style:style>
    <style:style style:name="T404" style:family="text">
      <style:text-properties fo:language="pt" fo:country="BR" fo:font-style="normal" style:text-underline-style="solid" style:text-underline-width="auto" style:text-underline-color="font-color" officeooo:rsid="0009aa01" style:letter-kerning="true" style:font-style-asian="normal" style:font-name-complex="Arial" style:font-style-complex="normal"/>
    </style:style>
    <style:style style:name="T405" style:family="text">
      <style:text-properties officeooo:rsid="0009aa01" style:font-name-asian="Arial" style:font-name-complex="Arial"/>
    </style:style>
    <style:style style:name="T406" style:family="text">
      <style:text-properties officeooo:rsid="001b9539" style:font-name-asian="Arial" style:font-name-complex="Arial"/>
    </style:style>
    <style:style style:name="T407" style:family="text">
      <style:text-properties fo:font-size="12pt" style:font-size-asian="12pt" style:font-size-complex="12pt"/>
    </style:style>
    <style:style style:name="T408" style:family="text">
      <style:text-properties fo:font-size="12pt" officeooo:rsid="0078a697" style:font-size-asian="12pt" style:font-size-complex="12pt"/>
    </style:style>
    <style:style style:name="T409" style:family="text">
      <style:text-properties fo:font-size="12pt" officeooo:rsid="00b5f273" style:font-size-asian="12pt" style:font-size-complex="12pt"/>
    </style:style>
    <style:style style:name="T410" style:family="text">
      <style:text-properties fo:font-size="12pt" officeooo:rsid="0074f2db" style:font-size-asian="12pt" style:font-size-complex="12pt"/>
    </style:style>
    <style:style style:name="T411" style:family="text">
      <style:text-properties fo:font-size="12pt" style:font-size-asian="12pt" style:font-name-complex="Arial" style:font-size-complex="12pt"/>
    </style:style>
    <style:style style:name="T412" style:family="text">
      <style:text-properties fo:font-size="12pt" officeooo:rsid="00bdfd73" style:font-size-asian="12pt" style:font-name-complex="Arial" style:font-size-complex="12pt"/>
    </style:style>
    <style:style style:name="T413" style:family="text">
      <style:text-properties fo:font-size="12pt" officeooo:rsid="00bef6f1" style:font-size-asian="12pt" style:font-name-complex="Arial" style:font-size-complex="12pt"/>
    </style:style>
    <style:style style:name="T414" style:family="text">
      <style:text-properties fo:font-size="12pt" officeooo:rsid="00c03b18" style:font-size-asian="12pt" style:font-name-complex="Arial" style:font-size-complex="12pt"/>
    </style:style>
    <style:style style:name="T415" style:family="text">
      <style:text-properties fo:font-size="12pt" officeooo:rsid="0020da24" style:font-size-asian="12pt" style:font-name-complex="Arial" style:font-size-complex="12pt"/>
    </style:style>
    <style:style style:name="T416" style:family="text">
      <style:text-properties fo:font-size="12pt" officeooo:rsid="00b5f273" style:font-size-asian="12pt" style:font-name-complex="Arial" style:font-size-complex="12pt"/>
    </style:style>
    <style:style style:name="T417" style:family="text">
      <style:text-properties fo:font-size="12pt" officeooo:rsid="00c558d3" style:font-size-asian="12pt" style:font-name-complex="Arial" style:font-size-complex="12pt"/>
    </style:style>
    <style:style style:name="T418" style:family="text">
      <style:text-properties fo:font-size="12pt" style:text-underline-style="none" officeooo:rsid="0078a697" style:text-underline-mode="continuous" style:text-overline-mode="continuous" style:text-line-through-mode="continuous" style:font-size-asian="12pt" style:font-name-complex="Times New Roman" style:font-size-complex="12pt"/>
    </style:style>
    <style:style style:name="T419" style:family="text">
      <style:text-properties fo:font-size="12pt" style:text-underline-style="none" officeooo:rsid="00c1fce7" style:text-underline-mode="continuous" style:text-overline-mode="continuous" style:text-line-through-mode="continuous" style:font-size-asian="12pt" style:font-name-complex="Times New Roman" style:font-size-complex="12pt"/>
    </style:style>
    <style:style style:name="T420" style:family="text">
      <style:text-properties fo:font-size="12pt" style:text-underline-style="none" officeooo:rsid="0074f2db" style:text-underline-mode="continuous" style:text-overline-mode="continuous" style:text-line-through-mode="continuous" style:font-size-asian="12pt" style:font-name-complex="Times New Roman" style:font-size-complex="12pt"/>
    </style:style>
    <style:style style:name="T421" style:family="text">
      <style:text-properties fo:font-size="12pt" style:text-underline-style="none" officeooo:rsid="00b28810" style:text-underline-mode="continuous" style:text-overline-mode="continuous" style:text-line-through-mode="continuous" style:font-size-asian="12pt" style:font-name-complex="Times New Roman" style:font-size-complex="12pt"/>
    </style:style>
    <style:style style:name="T422" style:family="text">
      <style:text-properties fo:font-size="12pt" style:text-underline-style="none" style:text-underline-mode="continuous" style:text-overline-mode="continuous" style:text-line-through-mode="continuous" style:font-size-asian="12pt" style:font-name-complex="Arial" style:font-size-complex="12pt"/>
    </style:style>
    <style:style style:name="T423" style:family="text">
      <style:text-properties fo:font-size="12pt" style:text-underline-style="none" officeooo:rsid="00a966c9" style:text-underline-mode="continuous" style:text-overline-mode="continuous" style:text-line-through-mode="continuous" style:font-size-asian="12pt" style:font-name-complex="Arial" style:font-size-complex="12pt"/>
    </style:style>
    <style:style style:name="T424" style:family="text">
      <style:text-properties fo:font-size="12pt" style:text-underline-style="none" officeooo:rsid="00a966c9" style:text-underline-mode="continuous" style:text-overline-mode="continuous" style:text-line-through-mode="continuous" style:font-size-asian="12pt" style:font-size-complex="12pt"/>
    </style:style>
    <style:style style:name="T425" style:family="text">
      <style:text-properties fo:font-size="12pt" style:text-underline-style="none" style:text-underline-mode="continuous" style:text-overline-mode="continuous" style:text-line-through-mode="continuous" style:font-name-asian="Times New Roman" style:font-size-asian="12pt" style:font-name-complex="Arial" style:font-size-complex="12pt"/>
    </style:style>
    <style:style style:name="T426" style:family="text">
      <style:text-properties fo:font-size="12pt" style:text-underline-style="none" fo:font-weight="normal" officeooo:rsid="00b2881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427" style:family="text">
      <style:text-properties fo:font-size="12pt" style:text-underline-style="none" fo:font-weight="normal" officeooo:rsid="00d4b37c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428" style:family="text">
      <style:text-properties fo:font-size="12pt" style:text-underline-style="none" fo:font-weight="normal" officeooo:rsid="00a966c9" style:font-size-asian="12pt" style:font-weight-asian="normal" style:font-size-complex="12pt" style:font-weight-complex="normal"/>
    </style:style>
    <style:style style:name="T429" style:family="text">
      <style:text-properties fo:font-size="12pt" style:text-underline-style="none" fo:font-weight="normal" officeooo:rsid="001d679f" style:font-size-asian="12pt" style:font-weight-asian="normal" style:font-size-complex="12pt" style:font-weight-complex="normal"/>
    </style:style>
    <style:style style:name="T430" style:family="text">
      <style:text-properties fo:font-size="12pt" style:text-underline-style="none" fo:font-weight="normal" officeooo:rsid="00bd2a65" style:font-size-asian="12pt" style:font-weight-asian="normal" style:font-size-complex="12pt" style:font-weight-complex="normal"/>
    </style:style>
    <style:style style:name="T431" style:family="text">
      <style:text-properties fo:font-size="12pt" style:text-underline-style="none" fo:font-weight="normal" officeooo:rsid="00880b4e" style:font-size-asian="12pt" style:font-weight-asian="normal" style:font-size-complex="12pt" style:font-weight-complex="normal"/>
    </style:style>
    <style:style style:name="T432" style:family="text">
      <style:text-properties fo:font-size="12pt" style:text-underline-style="none" fo:font-weight="normal" officeooo:rsid="00d48d57" style:font-size-asian="12pt" style:font-weight-asian="normal" style:font-size-complex="12pt" style:font-weight-complex="normal"/>
    </style:style>
    <style:style style:name="T433" style:family="text">
      <style:text-properties fo:font-size="12pt" style:text-underline-style="none" fo:font-weight="normal" officeooo:rsid="009587b4" style:font-size-asian="12pt" style:font-weight-asian="normal" style:font-size-complex="12pt" style:font-weight-complex="normal"/>
    </style:style>
    <style:style style:name="T434" style:family="text">
      <style:text-properties fo:font-size="12pt" style:text-underline-style="none" fo:font-weight="normal" officeooo:rsid="0140a9c3" style:font-size-asian="12pt" style:font-weight-asian="normal" style:font-size-complex="12pt" style:font-weight-complex="normal"/>
    </style:style>
    <style:style style:name="T435" style:family="text">
      <style:text-properties fo:font-size="12pt" style:text-underline-style="none" fo:font-weight="normal" officeooo:rsid="008d4358" style:font-size-asian="12pt" style:font-weight-asian="normal" style:font-size-complex="12pt" style:font-weight-complex="normal"/>
    </style:style>
    <style:style style:name="T436" style:family="text">
      <style:text-properties fo:font-size="12pt" style:text-underline-style="none" fo:font-weight="normal" officeooo:rsid="00dd8ce5" style:font-size-asian="12pt" style:font-weight-asian="normal" style:font-size-complex="12pt" style:font-weight-complex="normal"/>
    </style:style>
    <style:style style:name="T437" style:family="text">
      <style:text-properties fo:font-size="12pt" style:text-underline-style="none" style:font-name-asian="Times New Roman" style:font-size-asian="12pt" style:font-name-complex="Arial" style:font-size-complex="12pt"/>
    </style:style>
    <style:style style:name="T438" style:family="text">
      <style:text-properties fo:font-size="12pt" style:text-underline-style="none" style:font-size-asian="12pt" style:font-name-complex="Arial" style:font-size-complex="12pt"/>
    </style:style>
    <style:style style:name="T439" style:family="text">
      <style:text-properties fo:font-size="12pt" style:text-underline-style="none" fo:background-color="#ffffff" loext:char-shading-value="0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44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41" style:family="text">
      <style:text-properties fo:font-size="12pt" style:text-underline-style="solid" style:text-underline-width="auto" style:text-underline-color="font-color" officeooo:rsid="000c3421" style:font-size-asian="12pt" style:font-size-complex="12pt"/>
    </style:style>
    <style:style style:name="T442" style:family="text">
      <style:text-properties fo:font-size="12pt" style:text-underline-style="solid" style:text-underline-width="auto" style:text-underline-color="font-color" style:font-size-asian="12pt" style:font-name-complex="Arial" style:font-size-complex="12pt"/>
    </style:style>
    <style:style style:name="T443" style:family="text">
      <style:text-properties fo:font-size="12pt" style:text-underline-style="solid" style:text-underline-width="auto" style:text-underline-color="font-color" officeooo:rsid="000c3421" style:font-size-asian="12pt" style:font-name-complex="Arial" style:font-size-complex="12pt"/>
    </style:style>
    <style:style style:name="T444" style:family="text">
      <style:text-properties fo:font-size="12pt" style:text-underline-style="solid" style:text-underline-width="auto" style:text-underline-color="font-color" officeooo:rsid="0009aa01" style:font-name-asian="Arial" style:font-size-asian="12pt" style:font-name-complex="Arial" style:font-size-complex="12pt"/>
    </style:style>
    <style:style style:name="T445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446" style:family="text">
      <style:text-properties fo:font-size="12pt" style:text-underline-style="solid" style:text-underline-width="auto" style:text-underline-color="font-color" fo:font-weight="bold" officeooo:rsid="001a8979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447" style:family="text">
      <style:text-properties fo:font-size="12pt" style:text-underline-style="solid" style:text-underline-width="auto" style:text-underline-color="font-color" fo:font-weight="bold" officeooo:rsid="0018e566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448" style:family="text">
      <style:text-properties fo:font-size="12pt" style:text-underline-style="solid" style:text-underline-width="auto" style:text-underline-color="font-color" fo:font-weight="bold" officeooo:rsid="001fa851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449" style:family="text">
      <style:text-properties fo:font-size="12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450" style:family="text">
      <style:text-properties fo:font-size="12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451" style:family="text">
      <style:text-properties fo:font-size="12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452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453" style:family="text">
      <style:text-properties fo:font-size="12pt" style:text-underline-style="solid" style:text-underline-width="auto" style:text-underline-color="font-color" fo:font-weight="bold" officeooo:rsid="001a8979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454" style:family="text">
      <style:text-properties fo:font-size="12pt" style:text-underline-style="solid" style:text-underline-width="auto" style:text-underline-color="font-color" fo:font-weight="bold" officeooo:rsid="001fa851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455" style:family="text">
      <style:text-properties fo:font-size="12pt" style:text-underline-style="solid" style:text-underline-width="auto" style:text-underline-color="font-color" fo:font-weight="bold" officeooo:rsid="0004127b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456" style:family="text">
      <style:text-properties fo:font-size="12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457" style:family="text">
      <style:text-properties fo:font-size="12pt" style:text-underline-style="solid" style:text-underline-width="auto" style:text-underline-color="font-color" fo:font-weight="bold" officeooo:rsid="001853bf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458" style:family="text">
      <style:text-properties fo:font-size="12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459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size-complex="12pt"/>
    </style:style>
    <style:style style:name="T460" style:family="text">
      <style:text-properties fo:font-size="12pt" fo:language="pt" fo:country="BR" fo:font-style="normal" style:text-underline-style="solid" style:text-underline-width="auto" style:text-underline-color="font-color" officeooo:rsid="0020da24" style:letter-kerning="true" style:font-size-asian="12pt" style:font-style-asian="normal" style:font-name-complex="Arial" style:font-size-complex="12pt" style:font-style-complex="normal"/>
    </style:style>
    <style:style style:name="T461" style:family="text">
      <style:text-properties fo:font-size="12pt" fo:language="pt" fo:country="BR" fo:font-style="normal" style:text-underline-style="solid" style:text-underline-width="auto" style:text-underline-color="font-color" officeooo:rsid="000c3421" style:letter-kerning="true" style:font-size-asian="12pt" style:font-style-asian="normal" style:font-name-complex="Arial" style:font-size-complex="12pt" style:font-style-complex="normal"/>
    </style:style>
    <style:style style:name="T462" style:family="text">
      <style:text-properties fo:font-size="12pt" fo:language="pt" fo:country="BR" fo:font-style="normal" style:text-underline-style="solid" style:text-underline-width="auto" style:text-underline-color="font-color" officeooo:rsid="0009aa01" style:letter-kerning="true" style:font-size-asian="12pt" style:font-style-asian="normal" style:font-name-complex="Arial" style:font-size-complex="12pt" style:font-style-complex="normal"/>
    </style:style>
    <style:style style:name="T463" style:family="text">
      <style:text-properties fo:font-size="12pt" fo:language="pt" fo:country="BR" fo:font-style="normal" style:text-underline-style="solid" style:text-underline-width="auto" style:text-underline-color="font-color" officeooo:rsid="0020da24" style:letter-kerning="true" fo:background-color="#ffffff" loext:char-shading-value="0" style:font-name-asian="Arial" style:font-size-asian="12pt" style:language-asian="ar" style:country-asian="SA" style:font-style-asian="normal" style:font-name-complex="Arial" style:font-size-complex="12pt" style:language-complex="ar" style:country-complex="SA" style:font-style-complex="normal"/>
    </style:style>
    <style:style style:name="T464" style:family="text">
      <style:text-properties fo:font-size="12pt" fo:language="pt" fo:country="BR" fo:font-style="normal" style:text-underline-style="solid" style:text-underline-width="auto" style:text-underline-color="font-color" officeooo:rsid="000c3421" style:letter-kerning="true" fo:background-color="#ffffff" loext:char-shading-value="0" style:font-name-asian="Arial" style:font-size-asian="12pt" style:language-asian="ar" style:country-asian="SA" style:font-style-asian="normal" style:font-name-complex="Arial" style:font-size-complex="12pt" style:language-complex="ar" style:country-complex="SA" style:font-style-complex="normal"/>
    </style:style>
    <style:style style:name="T465" style:family="text">
      <style:text-properties fo:font-size="12pt" fo:language="pt" fo:country="BR" fo:font-style="normal" style:text-underline-style="solid" style:text-underline-width="auto" style:text-underline-color="font-color" officeooo:rsid="0009aa01" style:letter-kerning="true" fo:background-color="#ffffff" loext:char-shading-value="0" style:font-name-asian="Arial" style:font-size-asian="12pt" style:language-asian="ar" style:country-asian="SA" style:font-style-asian="normal" style:font-name-complex="Arial" style:font-size-complex="12pt" style:language-complex="ar" style:country-complex="SA" style:font-style-complex="normal"/>
    </style:style>
    <style:style style:name="T466" style:family="text">
      <style:text-properties fo:font-size="12pt" officeooo:rsid="001b9539" style:font-name-asian="Arial" style:font-size-asian="12pt" style:font-name-complex="Arial" style:font-size-complex="12pt"/>
    </style:style>
    <style:style style:name="T467" style:family="text">
      <style:text-properties fo:font-size="12pt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468" style:family="text">
      <style:text-properties fo:font-size="12pt" officeooo:rsid="000c3421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469" style:family="text">
      <style:text-properties fo:font-size="12pt" officeooo:rsid="001b786f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470" style:family="text">
      <style:text-properties fo:font-size="12pt" officeooo:rsid="001c370e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471" style:family="text">
      <style:text-properties fo:background-color="#ffffff" loext:char-shading-value="0" style:font-name-asian="Arial" style:language-asian="ar" style:country-asian="SA" style:language-complex="ar" style:country-complex="SA"/>
    </style:style>
    <style:style style:name="T472" style:family="text">
      <style:text-properties officeooo:rsid="0017e167" fo:background-color="#ffffff" loext:char-shading-value="0" style:font-name-asian="Arial" style:language-asian="ar" style:country-asian="SA" style:language-complex="ar" style:country-complex="SA"/>
    </style:style>
    <style:style style:name="T473" style:family="text">
      <style:text-properties officeooo:rsid="00b5f273" fo:background-color="#ffffff" loext:char-shading-value="0" style:font-name-asian="Arial" style:language-asian="ar" style:country-asian="SA" style:language-complex="ar" style:country-complex="SA"/>
    </style:style>
    <style:style style:name="T474" style:family="text">
      <style:text-properties officeooo:rsid="00680bc5" fo:background-color="#ffffff" loext:char-shading-value="0" style:font-name-asian="Arial" style:language-asian="ar" style:country-asian="SA" style:language-complex="ar" style:country-complex="SA"/>
    </style:style>
    <style:style style:name="T475" style:family="text">
      <style:text-properties officeooo:rsid="0073e470" fo:background-color="#ffffff" loext:char-shading-value="0" style:font-name-asian="Arial" style:language-asian="ar" style:country-asian="SA" style:language-complex="ar" style:country-complex="SA"/>
    </style:style>
    <style:style style:name="T476" style:family="text">
      <style:text-properties officeooo:rsid="00b7dcde" fo:background-color="#ffffff" loext:char-shading-value="0" style:font-name-asian="Arial" style:language-asian="ar" style:country-asian="SA" style:language-complex="ar" style:country-complex="SA"/>
    </style:style>
    <style:style style:name="T477" style:family="text">
      <style:text-properties style:font-name="Times New Roman"/>
    </style:style>
    <style:style style:name="T478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479" style:family="text">
      <style:text-properties style:font-name="Times New Roman" fo:font-size="12pt" style:text-underline-style="solid" style:text-underline-width="auto" style:text-underline-color="font-color" fo:font-weight="bold" officeooo:rsid="001a8979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480" style:family="text">
      <style:text-properties style:font-name="Times New Roman" fo:font-size="12pt" style:text-underline-style="solid" style:text-underline-width="auto" style:text-underline-color="font-color" fo:font-weight="bold" officeooo:rsid="0018e566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481" style:family="text">
      <style:text-properties style:font-name="Times New Roman" fo:font-size="12pt" style:text-underline-style="solid" style:text-underline-width="auto" style:text-underline-color="font-color" fo:font-weight="bold" officeooo:rsid="001fa851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482" style:family="text">
      <style:text-properties style:font-name="Times New Roman" fo:font-size="12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483" style:family="text">
      <style:text-properties style:font-name="Times New Roman" fo:font-size="12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484" style:family="text">
      <style:text-properties style:font-name="Times New Roman" fo:font-size="12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48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486" style:family="text">
      <style:text-properties style:font-name="Times New Roman" fo:font-size="12pt" style:text-underline-style="solid" style:text-underline-width="auto" style:text-underline-color="font-color" fo:font-weight="bold" officeooo:rsid="001a8979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487" style:family="text">
      <style:text-properties style:font-name="Times New Roman" fo:font-size="12pt" style:text-underline-style="solid" style:text-underline-width="auto" style:text-underline-color="font-color" fo:font-weight="bold" officeooo:rsid="001fa851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488" style:family="text">
      <style:text-properties style:font-name="Times New Roman" fo:font-size="12pt" style:text-underline-style="solid" style:text-underline-width="auto" style:text-underline-color="font-color" fo:font-weight="bold" officeooo:rsid="0004127b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489" style:family="text">
      <style:text-properties style:font-name="Times New Roman" fo:font-size="12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490" style:family="text">
      <style:text-properties style:font-name="Times New Roman" fo:font-size="12pt" style:text-underline-style="solid" style:text-underline-width="auto" style:text-underline-color="font-color" fo:font-weight="bold" officeooo:rsid="001853bf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491" style:family="text">
      <style:text-properties style:font-name="Times New Roman" fo:font-size="12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492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size-complex="12pt"/>
    </style:style>
    <style:style style:name="T493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494" style:family="text">
      <style:text-properties style:font-name="Times New Roman" fo:font-size="12pt" style:text-underline-style="solid" style:text-underline-width="auto" style:text-underline-color="font-color" officeooo:rsid="000c3421" style:font-size-asian="12pt" style:font-size-complex="12pt"/>
    </style:style>
    <style:style style:name="T495" style:family="text">
      <style:text-properties style:font-name="Times New Roman" fo:font-size="12pt" style:text-underline-style="solid" style:text-underline-width="auto" style:text-underline-color="font-color" style:font-size-asian="12pt" style:font-name-complex="Arial" style:font-size-complex="12pt"/>
    </style:style>
    <style:style style:name="T496" style:family="text">
      <style:text-properties style:font-name="Times New Roman" fo:font-size="12pt" style:text-underline-style="solid" style:text-underline-width="auto" style:text-underline-color="font-color" officeooo:rsid="000c3421" style:font-size-asian="12pt" style:font-name-complex="Arial" style:font-size-complex="12pt"/>
    </style:style>
    <style:style style:name="T497" style:family="text">
      <style:text-properties style:font-name="Times New Roman" fo:font-size="12pt" style:text-underline-style="solid" style:text-underline-width="auto" style:text-underline-color="font-color" officeooo:rsid="0009aa01" style:font-name-asian="Arial" style:font-size-asian="12pt" style:font-name-complex="Arial" style:font-size-complex="12pt"/>
    </style:style>
    <style:style style:name="T498" style:family="text">
      <style:text-properties style:font-name="Times New Roman" fo:font-size="12pt" style:text-underline-style="none" officeooo:rsid="0078a697" style:text-underline-mode="continuous" style:text-overline-mode="continuous" style:text-line-through-mode="continuous" style:font-size-asian="12pt" style:font-name-complex="Times New Roman" style:font-size-complex="12pt"/>
    </style:style>
    <style:style style:name="T499" style:family="text">
      <style:text-properties style:font-name="Times New Roman" fo:font-size="12pt" style:text-underline-style="none" officeooo:rsid="00c1fce7" style:text-underline-mode="continuous" style:text-overline-mode="continuous" style:text-line-through-mode="continuous" style:font-size-asian="12pt" style:font-name-complex="Times New Roman" style:font-size-complex="12pt"/>
    </style:style>
    <style:style style:name="T500" style:family="text">
      <style:text-properties style:font-name="Times New Roman" fo:font-size="12pt" style:text-underline-style="none" officeooo:rsid="0074f2db" style:text-underline-mode="continuous" style:text-overline-mode="continuous" style:text-line-through-mode="continuous" style:font-size-asian="12pt" style:font-name-complex="Times New Roman" style:font-size-complex="12pt"/>
    </style:style>
    <style:style style:name="T501" style:family="text">
      <style:text-properties style:font-name="Times New Roman" fo:font-size="12pt" style:text-underline-style="none" officeooo:rsid="00b28810" style:text-underline-mode="continuous" style:text-overline-mode="continuous" style:text-line-through-mode="continuous" style:font-size-asian="12pt" style:font-name-complex="Times New Roman" style:font-size-complex="12pt"/>
    </style:style>
    <style:style style:name="T502" style:family="text">
      <style:text-properties style:font-name="Times New Roman" fo:font-size="12pt" style:text-underline-style="none" style:text-underline-mode="continuous" style:text-overline-mode="continuous" style:text-line-through-mode="continuous" style:font-size-asian="12pt" style:font-name-complex="Arial" style:font-size-complex="12pt"/>
    </style:style>
    <style:style style:name="T503" style:family="text">
      <style:text-properties style:font-name="Times New Roman" fo:font-size="12pt" style:text-underline-style="none" officeooo:rsid="00a966c9" style:text-underline-mode="continuous" style:text-overline-mode="continuous" style:text-line-through-mode="continuous" style:font-size-asian="12pt" style:font-name-complex="Arial" style:font-size-complex="12pt"/>
    </style:style>
    <style:style style:name="T504" style:family="text">
      <style:text-properties style:font-name="Times New Roman" fo:font-size="12pt" style:text-underline-style="none" officeooo:rsid="00a966c9" style:text-underline-mode="continuous" style:text-overline-mode="continuous" style:text-line-through-mode="continuous" style:font-size-asian="12pt" style:font-size-complex="12pt"/>
    </style:style>
    <style:style style:name="T505" style:family="text">
      <style:text-properties style:font-name="Times New Roman" fo:font-size="12pt" style:text-underline-style="none" style:text-underline-mode="continuous" style:text-overline-mode="continuous" style:text-line-through-mode="continuous" style:font-name-asian="Times New Roman" style:font-size-asian="12pt" style:font-name-complex="Arial" style:font-size-complex="12pt"/>
    </style:style>
    <style:style style:name="T506" style:family="text">
      <style:text-properties style:font-name="Times New Roman" fo:font-size="12pt" style:text-underline-style="none" fo:font-weight="normal" officeooo:rsid="00b2881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507" style:family="text">
      <style:text-properties style:font-name="Times New Roman" fo:font-size="12pt" style:text-underline-style="none" fo:font-weight="normal" officeooo:rsid="00d4b37c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508" style:family="text">
      <style:text-properties style:font-name="Times New Roman" fo:font-size="12pt" style:text-underline-style="none" fo:font-weight="normal" officeooo:rsid="00a966c9" style:font-size-asian="12pt" style:font-weight-asian="normal" style:font-size-complex="12pt" style:font-weight-complex="normal"/>
    </style:style>
    <style:style style:name="T509" style:family="text">
      <style:text-properties style:font-name="Times New Roman" fo:font-size="12pt" style:text-underline-style="none" fo:font-weight="normal" officeooo:rsid="001d679f" style:font-size-asian="12pt" style:font-weight-asian="normal" style:font-size-complex="12pt" style:font-weight-complex="normal"/>
    </style:style>
    <style:style style:name="T510" style:family="text">
      <style:text-properties style:font-name="Times New Roman" fo:font-size="12pt" style:text-underline-style="none" fo:font-weight="normal" officeooo:rsid="00bd2a65" style:font-size-asian="12pt" style:font-weight-asian="normal" style:font-size-complex="12pt" style:font-weight-complex="normal"/>
    </style:style>
    <style:style style:name="T511" style:family="text">
      <style:text-properties style:font-name="Times New Roman" fo:font-size="12pt" style:text-underline-style="none" fo:font-weight="normal" officeooo:rsid="00880b4e" style:font-size-asian="12pt" style:font-weight-asian="normal" style:font-size-complex="12pt" style:font-weight-complex="normal"/>
    </style:style>
    <style:style style:name="T512" style:family="text">
      <style:text-properties style:font-name="Times New Roman" fo:font-size="12pt" style:text-underline-style="none" fo:font-weight="normal" officeooo:rsid="00d48d57" style:font-size-asian="12pt" style:font-weight-asian="normal" style:font-size-complex="12pt" style:font-weight-complex="normal"/>
    </style:style>
    <style:style style:name="T513" style:family="text">
      <style:text-properties style:font-name="Times New Roman" fo:font-size="12pt" style:text-underline-style="none" fo:font-weight="normal" officeooo:rsid="009587b4" style:font-size-asian="12pt" style:font-weight-asian="normal" style:font-size-complex="12pt" style:font-weight-complex="normal"/>
    </style:style>
    <style:style style:name="T514" style:family="text">
      <style:text-properties style:font-name="Times New Roman" fo:font-size="12pt" style:text-underline-style="none" fo:font-weight="normal" officeooo:rsid="0140a9c3" style:font-size-asian="12pt" style:font-weight-asian="normal" style:font-size-complex="12pt" style:font-weight-complex="normal"/>
    </style:style>
    <style:style style:name="T515" style:family="text">
      <style:text-properties style:font-name="Times New Roman" fo:font-size="12pt" style:text-underline-style="none" fo:font-weight="normal" officeooo:rsid="008d4358" style:font-size-asian="12pt" style:font-weight-asian="normal" style:font-size-complex="12pt" style:font-weight-complex="normal"/>
    </style:style>
    <style:style style:name="T516" style:family="text">
      <style:text-properties style:font-name="Times New Roman" fo:font-size="12pt" style:text-underline-style="none" fo:font-weight="normal" officeooo:rsid="00dd8ce5" style:font-size-asian="12pt" style:font-weight-asian="normal" style:font-size-complex="12pt" style:font-weight-complex="normal"/>
    </style:style>
    <style:style style:name="T517" style:family="text">
      <style:text-properties style:font-name="Times New Roman" fo:font-size="12pt" style:text-underline-style="none" style:font-name-asian="Times New Roman" style:font-size-asian="12pt" style:font-name-complex="Arial" style:font-size-complex="12pt"/>
    </style:style>
    <style:style style:name="T518" style:family="text">
      <style:text-properties style:font-name="Times New Roman" fo:font-size="12pt" style:text-underline-style="none" fo:background-color="#ffffff" loext:char-shading-value="0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519" style:family="text">
      <style:text-properties style:font-name="Times New Roman" fo:font-size="12pt" style:text-underline-style="none" style:font-size-asian="12pt" style:font-name-complex="Arial" style:font-size-complex="12pt"/>
    </style:style>
    <style:style style:name="T520" style:family="text">
      <style:text-properties style:font-name="Times New Roman" fo:font-size="12pt" style:font-size-asian="12pt" style:font-name-complex="Arial" style:font-size-complex="12pt"/>
    </style:style>
    <style:style style:name="T521" style:family="text">
      <style:text-properties style:font-name="Times New Roman" fo:font-size="12pt" officeooo:rsid="00bdfd73" style:font-size-asian="12pt" style:font-name-complex="Arial" style:font-size-complex="12pt"/>
    </style:style>
    <style:style style:name="T522" style:family="text">
      <style:text-properties style:font-name="Times New Roman" fo:font-size="12pt" officeooo:rsid="00bef6f1" style:font-size-asian="12pt" style:font-name-complex="Arial" style:font-size-complex="12pt"/>
    </style:style>
    <style:style style:name="T523" style:family="text">
      <style:text-properties style:font-name="Times New Roman" fo:font-size="12pt" officeooo:rsid="00c03b18" style:font-size-asian="12pt" style:font-name-complex="Arial" style:font-size-complex="12pt"/>
    </style:style>
    <style:style style:name="T524" style:family="text">
      <style:text-properties style:font-name="Times New Roman" fo:font-size="12pt" officeooo:rsid="0020da24" style:font-size-asian="12pt" style:font-name-complex="Arial" style:font-size-complex="12pt"/>
    </style:style>
    <style:style style:name="T525" style:family="text">
      <style:text-properties style:font-name="Times New Roman" fo:font-size="12pt" officeooo:rsid="00b5f273" style:font-size-asian="12pt" style:font-name-complex="Arial" style:font-size-complex="12pt"/>
    </style:style>
    <style:style style:name="T526" style:family="text">
      <style:text-properties style:font-name="Times New Roman" fo:font-size="12pt" officeooo:rsid="00c558d3" style:font-size-asian="12pt" style:font-name-complex="Arial" style:font-size-complex="12pt"/>
    </style:style>
    <style:style style:name="T527" style:family="text">
      <style:text-properties style:font-name="Times New Roman" fo:font-size="12pt" style:font-size-asian="12pt" style:font-size-complex="12pt"/>
    </style:style>
    <style:style style:name="T528" style:family="text">
      <style:text-properties style:font-name="Times New Roman" fo:font-size="12pt" officeooo:rsid="0078a697" style:font-size-asian="12pt" style:font-size-complex="12pt"/>
    </style:style>
    <style:style style:name="T529" style:family="text">
      <style:text-properties style:font-name="Times New Roman" fo:font-size="12pt" officeooo:rsid="00b5f273" style:font-size-asian="12pt" style:font-size-complex="12pt"/>
    </style:style>
    <style:style style:name="T530" style:family="text">
      <style:text-properties style:font-name="Times New Roman" fo:font-size="12pt" officeooo:rsid="0074f2db" style:font-size-asian="12pt" style:font-size-complex="12pt"/>
    </style:style>
    <style:style style:name="T531" style:family="text">
      <style:text-properties style:font-name="Times New Roman" fo:font-size="12pt" fo:language="pt" fo:country="BR" fo:font-style="normal" style:text-underline-style="solid" style:text-underline-width="auto" style:text-underline-color="font-color" officeooo:rsid="0020da24" style:letter-kerning="true" style:font-size-asian="12pt" style:font-style-asian="normal" style:font-name-complex="Arial" style:font-size-complex="12pt" style:font-style-complex="normal"/>
    </style:style>
    <style:style style:name="T532" style:family="text">
      <style:text-properties style:font-name="Times New Roman" fo:font-size="12pt" fo:language="pt" fo:country="BR" fo:font-style="normal" style:text-underline-style="solid" style:text-underline-width="auto" style:text-underline-color="font-color" officeooo:rsid="000c3421" style:letter-kerning="true" style:font-size-asian="12pt" style:font-style-asian="normal" style:font-name-complex="Arial" style:font-size-complex="12pt" style:font-style-complex="normal"/>
    </style:style>
    <style:style style:name="T533" style:family="text">
      <style:text-properties style:font-name="Times New Roman" fo:font-size="12pt" fo:language="pt" fo:country="BR" fo:font-style="normal" style:text-underline-style="solid" style:text-underline-width="auto" style:text-underline-color="font-color" officeooo:rsid="0009aa01" style:letter-kerning="true" style:font-size-asian="12pt" style:font-style-asian="normal" style:font-name-complex="Arial" style:font-size-complex="12pt" style:font-style-complex="normal"/>
    </style:style>
    <style:style style:name="T534" style:family="text">
      <style:text-properties style:font-name="Times New Roman" fo:font-size="12pt" fo:language="pt" fo:country="BR" fo:font-style="normal" style:text-underline-style="solid" style:text-underline-width="auto" style:text-underline-color="font-color" officeooo:rsid="0020da24" style:letter-kerning="true" fo:background-color="#ffffff" loext:char-shading-value="0" style:font-name-asian="Arial" style:font-size-asian="12pt" style:language-asian="ar" style:country-asian="SA" style:font-style-asian="normal" style:font-name-complex="Arial" style:font-size-complex="12pt" style:language-complex="ar" style:country-complex="SA" style:font-style-complex="normal"/>
    </style:style>
    <style:style style:name="T535" style:family="text">
      <style:text-properties style:font-name="Times New Roman" fo:font-size="12pt" fo:language="pt" fo:country="BR" fo:font-style="normal" style:text-underline-style="solid" style:text-underline-width="auto" style:text-underline-color="font-color" officeooo:rsid="000c3421" style:letter-kerning="true" fo:background-color="#ffffff" loext:char-shading-value="0" style:font-name-asian="Arial" style:font-size-asian="12pt" style:language-asian="ar" style:country-asian="SA" style:font-style-asian="normal" style:font-name-complex="Arial" style:font-size-complex="12pt" style:language-complex="ar" style:country-complex="SA" style:font-style-complex="normal"/>
    </style:style>
    <style:style style:name="T536" style:family="text">
      <style:text-properties style:font-name="Times New Roman" fo:font-size="12pt" fo:language="pt" fo:country="BR" fo:font-style="normal" style:text-underline-style="solid" style:text-underline-width="auto" style:text-underline-color="font-color" officeooo:rsid="0009aa01" style:letter-kerning="true" fo:background-color="#ffffff" loext:char-shading-value="0" style:font-name-asian="Arial" style:font-size-asian="12pt" style:language-asian="ar" style:country-asian="SA" style:font-style-asian="normal" style:font-name-complex="Arial" style:font-size-complex="12pt" style:language-complex="ar" style:country-complex="SA" style:font-style-complex="normal"/>
    </style:style>
    <style:style style:name="T537" style:family="text">
      <style:text-properties style:font-name="Times New Roman" fo:font-size="12pt" officeooo:rsid="001b9539" style:font-name-asian="Arial" style:font-size-asian="12pt" style:font-name-complex="Arial" style:font-size-complex="12pt"/>
    </style:style>
    <style:style style:name="T538" style:family="text">
      <style:text-properties style:font-name="Times New Roman" fo:font-size="12pt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539" style:family="text">
      <style:text-properties style:font-name="Times New Roman" fo:font-size="12pt" officeooo:rsid="000c3421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540" style:family="text">
      <style:text-properties style:font-name="Times New Roman" fo:font-size="12pt" officeooo:rsid="001b786f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541" style:family="text">
      <style:text-properties style:font-name="Times New Roman" fo:font-size="12pt" officeooo:rsid="001c370e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542" style:family="text">
      <style:text-properties style:font-name="Times New Roman" officeooo:rsid="0009aa01" style:font-name-asian="Arial" style:font-name-complex="Arial"/>
    </style:style>
    <style:style style:name="T543" style:family="text">
      <style:text-properties style:font-name="Times New Roman" fo:font-weight="bold" style:font-weight-asian="bold" style:font-weight-complex="bold"/>
    </style:style>
    <style:style style:name="T544" style:family="text">
      <style:text-properties style:font-name="Times New Roman" fo:font-weight="bold" officeooo:rsid="0009aa01" style:font-name-asian="Arial" style:font-weight-asian="bold" style:font-name-complex="Arial" style:font-weight-complex="bold"/>
    </style:style>
    <style:style style:name="T545" style:family="text">
      <style:text-properties officeooo:rsid="00d9b1d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52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p>
      <text:p text:style-name="P220">ESTADO DO CEARÁ</text:p>
      <text:p text:style-name="P25">PODER JUDICIÁRIO</text:p>
      <text:p text:style-name="P25">TRIBUNAL DE JUSTIÇA</text:p>
      <text:p text:style-name="P25">SECRETARIA DA TERCEIRA CÂMARA CRIMINAL</text:p>
      <text:p text:style-name="P221"/>
      <text:p text:style-name="P9"><text:span text:style-name="Fonte_20_parág._20_padrão"><text:span text:style-name="T67">ROTEIRO DA SESSÃO ORDINÁRIA N° </text:span></text:span><text:span text:style-name="Fonte_20_parág._20_padrão"><text:span text:style-name="T68">1</text:span></text:span><text:span text:style-name="Fonte_20_parág._20_padrão"><text:span text:style-name="T69">1</text:span></text:span><text:span text:style-name="Fonte_20_parág._20_padrão"><text:span text:style-name="T70"> </text:span></text:span><text:span text:style-name="Fonte_20_parág._20_padrão"><text:span text:style-name="T67">DE </text:span></text:span><text:span text:style-name="Fonte_20_parág._20_padrão"><text:span text:style-name="T69">11</text:span></text:span><text:span text:style-name="Fonte_20_parág._20_padrão"><text:span text:style-name="T67"> DE </text:span></text:span><text:span text:style-name="Fonte_20_parág._20_padrão"><text:span text:style-name="T68">ABRIL</text:span></text:span><text:span text:style-name="Fonte_20_parág._20_padrão"><text:span text:style-name="T71"> </text:span></text:span><text:span text:style-name="Fonte_20_parág._20_padrão"><text:span text:style-name="T67">DE 202</text:span></text:span><text:span text:style-name="Fonte_20_parág._20_padrão"><text:span text:style-name="T72">3</text:span></text:span><text:span text:style-name="Fonte_20_parág._20_padrão"><text:span text:style-name="T73"> </text:span></text:span><text:span text:style-name="Fonte_20_parág._20_padrão"><text:span text:style-name="T92">(Realizada por videoconferência </text:span></text:span><text:span text:style-name="Fonte_20_parág._20_padrão"><text:span text:style-name="T93">e </text:span></text:span><text:span text:style-name="Fonte_20_parág._20_padrão"><text:span text:style-name="T92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222"/>
      <text:p text:style-name="P9"><text:span text:style-name="Fonte_20_parág._20_padrão"><text:span text:style-name="T74">1 </text:span></text:span><text:span text:style-name="Fonte_20_parág._20_padrão"><text:span text:style-name="T81">– APRECIA</text:span></text:span><text:span text:style-name="Fonte_20_parág._20_padrão"><text:span text:style-name="T74">ÇÃO DA ATA DA SESSÃO ORDINÁRIA Nº </text:span></text:span><text:span text:style-name="Fonte_20_parág._20_padrão"><text:span text:style-name="T75">10</text:span></text:span><text:span text:style-name="Fonte_20_parág._20_padrão"><text:span text:style-name="T76"> </text:span></text:span><text:span text:style-name="Fonte_20_parág._20_padrão"><text:span text:style-name="T77">DE </text:span></text:span><text:span text:style-name="Fonte_20_parág._20_padrão"><text:span text:style-name="T75">04</text:span></text:span><text:span text:style-name="Fonte_20_parág._20_padrão"><text:span text:style-name="T77"> DE </text:span></text:span><text:span text:style-name="Fonte_20_parág._20_padrão"><text:span text:style-name="T75">ABRIL</text:span></text:span><text:span text:style-name="Fonte_20_parág._20_padrão"><text:span text:style-name="T78"> </text:span></text:span><text:span text:style-name="Fonte_20_parág._20_padrão"><text:span text:style-name="T79">DE 202</text:span></text:span><text:span text:style-name="Fonte_20_parág._20_padrão"><text:span text:style-name="T80">3</text:span></text:span></text:p>
      <text:p text:style-name="P155">Art. 92. Os julgamentos dos órgãos do Tribunal de Justiça guardarão a seguinte ordem, no que lhes for aplicável:</text:p>
      <text:p text:style-name="P155">I – pedidos de vista;</text:p>
      <text:p text:style-name="P155">II – habeas corpus;</text:p>
      <text:p text:style-name="P155">III – recursos das decisões denegatórias de habeas corpus;</text:p>
      <text:p text:style-name="P155">IV – cautelares em ações diretas de inconstitucionalidade;</text:p>
      <text:p text:style-name="P155">V – processos em pauta, nos quais houver sustentação oral, observada a ordem dos requerimentos;</text:p>
      <text:p text:style-name="P155">VI – reclamações e exceções;</text:p>
      <text:p text:style-name="P155">VII – conflitos de competência;</text:p>
      <text:p text:style-name="P155">VIII – mandados de segurança, habeas data, mandados de injunção;</text:p>
      <text:p text:style-name="P155">IX – os processos em que houver requerimento de preferência;</text:p>
      <text:p text:style-name="P155">X – outros feitos ou recursos que, em virtude da lei ou do que estabelece este Regimento, independam de pauta; (…) RITJCE</text:p>
      <text:p text:style-name="P240"/>
      <text:p text:style-name="P240"/>
      <text:p text:style-name="P260">2 – PEDIDO DE VISTA</text:p>
      <text:p text:style-name="P261"/>
      <text:p text:style-name="P223"><text:span text:style-name="T355">2.</text:span><text:span text:style-name="T356">1</text:span><text:span text:style-name="T357"> – Apelação nº 0050951-20.2021.8.06.0163 </text:span></text:p>
      <text:p text:style-name="P32">Pauta <text:span text:style-name="T362">310</text:span></text:p>
      <text:p text:style-name="P32">Comarca de Origem: São Benedito/1ª Vara </text:p>
      <text:p text:style-name="P156">Apelante: Antônio Pereira Lima</text:p>
      <text:p text:style-name="P156">Advogado: Alex Vasconcelos Sousa (OAB: 32496/CE)</text:p>
      <text:p text:style-name="P156">Apelado: Ministério Público do Estado do Ceará </text:p>
      <text:p text:style-name="P156"><text:span text:style-name="T216">Relator(a): Exm</text:span><text:span text:style-name="T218">a</text:span><text:span text:style-name="T216">. Des</text:span><text:span text:style-name="T218">a</text:span><text:span text:style-name="T216">. MARLÚCIA DE ARAÚJO BEZERRA</text:span></text:p>
      <text:p text:style-name="P173"><text:span text:style-name="T236">Revisor(a): Exm</text:span><text:span text:style-name="T238">o</text:span><text:span text:style-name="T236">. Des. HENRIQUE JORGE HOLANDA SILVEIRA</text:span> </text:p>
      <text:p text:style-name="P224"><text:span text:style-name="T165"/></text:p>
      <text:p text:style-name="P224"><text:span text:style-name="T165">2</text:span><text:span text:style-name="T164">.</text:span><text:span text:style-name="T166">2</text:span><text:span text:style-name="T164"> – Agravo </text:span><text:span text:style-name="T167">em</text:span><text:span text:style-name="T164"> Execução Penal nº 0050531-84.2019.8.06.0001</text:span></text:p>
      <text:p text:style-name="P33">Pauta <text:span text:style-name="T370">310</text:span></text:p>
      <text:p text:style-name="P33">Comarca de Origem: Fortaleza/3ª Vara de Execução Penal</text:p>
      <text:p text:style-name="P175">Agravante: Ministério Público do Estado do Ceará </text:p>
      <text:p text:style-name="P175">Agravado: Francisco Jucélio Ferreira da Silva </text:p>
      <text:p text:style-name="P33"><text:span text:style-name="T229">Def. Público: Defensoria Pública do Estado do Ceará</text:span> </text:p>
      <text:p text:style-name="P20"><text:span text:style-name="Fonte_20_parág._20_padrão"><text:span text:style-name="T498">R</text:span></text:span><text:span text:style-name="Fonte_20_parág._20_padrão"><text:span text:style-name="T499">elator(a): Exm</text:span></text:span><text:span text:style-name="Fonte_20_parág._20_padrão"><text:span text:style-name="T500">a</text:span></text:span><text:span text:style-name="Fonte_20_parág._20_padrão"><text:span text:style-name="T499">. Des</text:span></text:span><text:span text:style-name="Fonte_20_parág._20_padrão"><text:span text:style-name="T500">a</text:span></text:span><text:span text:style-name="Fonte_20_parág._20_padrão"><text:span text:style-name="T499">. ROSILENE FERREIRA FACUNDO </text:span></text:span></text:p>
      <text:p text:style-name="P20"><text:span text:style-name="Fonte_20_parág._20_padrão"><text:span text:style-name="T499"/></text:span></text:p>
      <text:p text:style-name="P225"><text:soft-page-break/><text:span text:style-name="T358">2.</text:span><text:span text:style-name="T359">3</text:span><text:span text:style-name="T358"> </text:span><text:span text:style-name="T360"><text:s/>– Apelação nº 0252840-89.2022.8.06.0001 </text:span></text:p>
      <text:p text:style-name="P34">Pauta <text:span text:style-name="T363">310</text:span></text:p>
      <text:p text:style-name="P34">Comarca de Origem: Fortaleza/15ª Vara Criminal</text:p>
      <text:p text:style-name="P176">Apelante: Francisco Anderson Nunes do Nascimento </text:p>
      <text:p text:style-name="P176">Def. Público: Defensoria Pública do Estado do Ceará </text:p>
      <text:p text:style-name="P34"><text:span text:style-name="T229">Apelado: Ministério Público do Estado do Ceará</text:span> </text:p>
      <text:p text:style-name="P34">Relator(a): Exm<text:span text:style-name="T364">a</text:span>. Des<text:span text:style-name="T364">a</text:span>. ANDRÉA MENDES BEZERRA DELFINO</text:p>
      <text:p text:style-name="P7"><text:span text:style-name="Fonte_20_parág._20_padrão"><text:span text:style-name="T506">Revisor(a): Exm</text:span></text:span><text:span text:style-name="Fonte_20_parág._20_padrão"><text:span text:style-name="T507">a</text:span></text:span><text:span text:style-name="Fonte_20_parág._20_padrão"><text:span text:style-name="T506">. Des</text:span></text:span><text:span text:style-name="Fonte_20_parág._20_padrão"><text:span text:style-name="T507">a</text:span></text:span><text:span text:style-name="Fonte_20_parág._20_padrão"><text:span text:style-name="T506">. ÂNGELA TERESA GONDIM CARNEIRO CHAVES</text:span></text:span><text:span text:style-name="Fonte_20_parág._20_padrão"><text:span text:style-name="T501"> </text:span></text:span></text:p>
      <text:p text:style-name="P228"><text:span text:style-name="T172">2.4 - </text:span><text:span text:style-name="T361">Apelação nº 0050166-17.2021.8.06.0112</text:span></text:p>
      <text:p text:style-name="P35">Pauta <text:span text:style-name="T365">310</text:span></text:p>
      <text:p text:style-name="P35">Comarca de Origem: Juazeiro do Norte/3ª Vara Criminal</text:p>
      <text:p text:style-name="P177">Apelante: Cicero Ricardo Ferreira de Souza </text:p>
      <text:p text:style-name="P177">Def. Público: Defensoria Pública do Estado do Ceará </text:p>
      <text:p text:style-name="P177">Apelado: Ministério Público do Estado do Ceará </text:p>
      <text:p text:style-name="P35">Relator(a): Exm<text:span text:style-name="T364">a</text:span>. Des<text:span text:style-name="T364">a</text:span>. ANDRÉA MENDES BEZERRA DELFINO</text:p>
      <text:p text:style-name="P35"><text:span text:style-name="T229">Revisor(a): Exm</text:span><text:span text:style-name="T234">a</text:span><text:span text:style-name="T229">. Des</text:span><text:span text:style-name="T234">a</text:span><text:span text:style-name="T229">. ÂNGELA TERESA GONDIM CARNEIRO CHAVES</text:span></text:p>
      <text:p text:style-name="P174"/>
      <text:p text:style-name="P174"/>
      <text:p text:style-name="P214">3 – PROCESSOS EXTRA PAUTA</text:p>
      <text:p text:style-name="P214"/>
      <text:p text:style-name="P18"><text:span text:style-name="Fonte_20_parág._20_padrão"><text:span text:style-name="T493">RELATOR</text:span></text:span><text:span text:style-name="Fonte_20_parág._20_padrão"><text:span text:style-name="T494">I</text:span></text:span><text:span text:style-name="Fonte_20_parág._20_padrão"><text:span text:style-name="T493">A: EXMA. DESA. MARLÚCIA DE ARAÚJO BEZERRA</text:span></text:span></text:p>
      <text:p text:style-name="P5"><text:span text:style-name="Fonte_20_parág._20_padrão"><text:span text:style-name="T493"/></text:span></text:p>
      <text:p text:style-name="P10"><text:span text:style-name="Fonte_20_parág._20_padrão"><text:span text:style-name="T95">3.</text:span></text:span><text:span text:style-name="Fonte_20_parág._20_padrão"><text:span text:style-name="T96">1</text:span></text:span><text:span text:style-name="Fonte_20_parág._20_padrão"><text:span text:style-name="T95"> – </text:span></text:span><text:span text:style-name="Fonte_20_parág._20_padrão"><text:span text:style-name="T99">Habeas Corpus</text:span></text:span><text:span text:style-name="Fonte_20_parág._20_padrão"><text:span text:style-name="T95"> nº 0623699-26.2023.8.06.0000 </text:span></text:span></text:p>
      <text:p text:style-name="P167">Impetrante: Francisca Oriana Carneiro</text:p>
      <text:p text:style-name="P167">Paciente: Raimundo Nonato da Silva Odésio</text:p>
      <text:p text:style-name="P167">Advogada: Francisca Oriana Carneiro (OAB: 40912/CE)</text:p>
      <text:p text:style-name="P167">Impetrado: Juiz<text:span text:style-name="T340">(a)</text:span> de Direito da Vara Única da Comarca de Chaval </text:p>
      <text:p text:style-name="P143">Relator(a): Exma. Desa. MARLÚCIA DE ARAÚJO BEZERRA</text:p>
      <text:p text:style-name="P146"/>
      <text:p text:style-name="P10"><text:span text:style-name="Fonte_20_parág._20_padrão"><text:span text:style-name="T95">3.</text:span></text:span><text:span text:style-name="Fonte_20_parág._20_padrão"><text:span text:style-name="T96">2</text:span></text:span><text:span text:style-name="Fonte_20_parág._20_padrão"><text:span text:style-name="T95"> – </text:span></text:span><text:span text:style-name="Fonte_20_parág._20_padrão"><text:span text:style-name="T99">Habeas Corpus</text:span></text:span><text:span text:style-name="Fonte_20_parág._20_padrão"><text:span text:style-name="T95"> nº 0622762-16.2023.8.06.0000 </text:span></text:span></text:p>
      <text:p text:style-name="P167">Impetrante<text:span text:style-name="T377">s</text:span>: Mônica Maria Marques Matias <text:span text:style-name="T377">e outro</text:span></text:p>
      <text:p text:style-name="P167">Paciente: Erick Brunner Feijão Sousa</text:p>
      <text:p text:style-name="P167">Advogada: Mônica Maria Marques Matias (OAB: 36745/CE)</text:p>
      <text:p text:style-name="P167">Impetrado: Juiz<text:span text:style-name="T377">(a)</text:span> de Direito da 1ª Vara Criminal da Comarca de Sobral </text:p>
      <text:p text:style-name="P143">Relator(a): Exma. Desa. MARLÚCIA DE ARAÚJO BEZERRA</text:p>
      <text:p text:style-name="P146"/>
      <text:p text:style-name="P10"><text:span text:style-name="Fonte_20_parág._20_padrão"><text:span text:style-name="T95">3.</text:span></text:span><text:span text:style-name="Fonte_20_parág._20_padrão"><text:span text:style-name="T96">3</text:span></text:span><text:span text:style-name="Fonte_20_parág._20_padrão"><text:span text:style-name="T95"> – </text:span></text:span><text:span text:style-name="Fonte_20_parág._20_padrão"><text:span text:style-name="T99">Habeas Corpus</text:span></text:span><text:span text:style-name="Fonte_20_parág._20_padrão"><text:span text:style-name="T95"> nº 0623240-24.2023.8.06.0000 </text:span></text:span></text:p>
      <text:p text:style-name="P167">Impetrante: Débora Simone Bezerra Cordeiro</text:p>
      <text:p text:style-name="P167">Paciente: Diego Freitas Queiroz Tenório</text:p>
      <text:p text:style-name="P167">Advogada: Débora Simone Bezerra Cordeiro (OAB: 36648/CE)</text:p>
      <text:p text:style-name="P168">Impetrado: Juiz<text:span text:style-name="T377">(a)</text:span> de Direito <text:span text:style-name="T378">do </text:span>1º Núcleo Regional de Custódia e de Inquérito <text:span text:style-name="T378">da Comarca</text:span></text:p>
      <text:p text:style-name="P167">Juazeiro</text:p>
      <text:p text:style-name="P143">Relator(a): Exma. Desa. MARLÚCIA DE ARAÚJO BEZERRA</text:p>
      <text:p text:style-name="P10"><text:span text:style-name="Fonte_20_parág._20_padrão"><text:span text:style-name="T95"/></text:span></text:p>
      <text:p text:style-name="P10"><text:span text:style-name="Fonte_20_parág._20_padrão"><text:span text:style-name="T95">3.</text:span></text:span><text:span text:style-name="Fonte_20_parág._20_padrão"><text:span text:style-name="T96">4</text:span></text:span><text:span text:style-name="Fonte_20_parág._20_padrão"><text:span text:style-name="T95"> – </text:span></text:span><text:span text:style-name="Fonte_20_parág._20_padrão"><text:span text:style-name="T99">Habeas Corpus</text:span></text:span><text:span text:style-name="Fonte_20_parág._20_padrão"><text:span text:style-name="T95"> nº 0623401-34.2023.8.06.0000 </text:span></text:span></text:p>
      <text:p text:style-name="P168">Impetrante<text:span text:style-name="T378">s</text:span>: Alberto Lucas Nogueira Lima e outro</text:p>
      <text:p text:style-name="P167">Paciente: Erbson Emídio</text:p>
      <text:p text:style-name="P168">Advogados: Alberto Lucas Nogueira Lima (OAB: 40640/CE) e outro</text:p>
      <text:p text:style-name="P167">Impetrado: Juiz<text:span text:style-name="T378">(a)</text:span> de Direito da 1ª Vara Criminal da Comarca de Quixadá </text:p>
      <text:p text:style-name="P143">Relator(a): Exma. Desa. MARLÚCIA DE ARAÚJO BEZERRA</text:p>
      <text:p text:style-name="P146"/>
      <text:p text:style-name="P10"><text:span text:style-name="Fonte_20_parág._20_padrão"><text:span text:style-name="T95"/></text:span></text:p>
      <text:p text:style-name="P10"><text:soft-page-break/><text:span text:style-name="Fonte_20_parág._20_padrão"><text:span text:style-name="T95">3.</text:span></text:span><text:span text:style-name="Fonte_20_parág._20_padrão"><text:span text:style-name="T96">5</text:span></text:span><text:span text:style-name="Fonte_20_parág._20_padrão"><text:span text:style-name="T95"> – </text:span></text:span><text:span text:style-name="Fonte_20_parág._20_padrão"><text:span text:style-name="T99">Habeas Corpus</text:span></text:span><text:span text:style-name="Fonte_20_parág._20_padrão"><text:span text:style-name="T95"> nº 0623664-66.2023.8.06.0000 </text:span></text:span></text:p>
      <text:p text:style-name="P167">Impetrante: Thays Guimarães Filizola</text:p>
      <text:p text:style-name="P167">Paciente: Rogério Ícaro da Costa Oliveira</text:p>
      <text:p text:style-name="P167">Advogada: Thays Guimarães Filizola (OAB: 38018/CE)</text:p>
      <text:p text:style-name="P167">Impetrado: Juiz<text:span text:style-name="T379">(a)</text:span> de Direito da 2ª Vara de Delitos de Tráfico de Drogas da Comarca de Fortaleza </text:p>
      <text:p text:style-name="P143">Relator(a): Exma. Desa. MARLÚCIA DE ARAÚJO BEZERRA</text:p>
      <text:p text:style-name="P146"/>
      <text:p text:style-name="P10"><text:span text:style-name="Fonte_20_parág._20_padrão"><text:span text:style-name="T95">3.</text:span></text:span><text:span text:style-name="Fonte_20_parág._20_padrão"><text:span text:style-name="T96">6</text:span></text:span><text:span text:style-name="Fonte_20_parág._20_padrão"><text:span text:style-name="T95"> – </text:span></text:span><text:span text:style-name="Fonte_20_parág._20_padrão"><text:span text:style-name="T99">Habeas Corpus</text:span></text:span><text:span text:style-name="Fonte_20_parág._20_padrão"><text:span text:style-name="T95"> nº 0623819-69.2023.8.06.0000 </text:span></text:span></text:p>
      <text:p text:style-name="P167">Impetrante: Dayvid Martins Correia</text:p>
      <text:p text:style-name="P167">Paciente: Francisco de Assis de Oliveira Filho</text:p>
      <text:p text:style-name="P167">Advogado: Dayvid Martins Correia (OAB: 43692/CE)</text:p>
      <text:p text:style-name="P167">Impetrado: Juiz<text:span text:style-name="T380">(a)</text:span> de Direito da 1ª Vara da Comarca de Uruburetama </text:p>
      <text:p text:style-name="P143">Relator(a): Exma. Desa. MARLÚCIA DE ARAÚJO BEZERRA</text:p>
      <text:p text:style-name="P218"><text:span text:style-name="Fonte_20_parág._20_padrão"><text:span text:style-name="T95"/></text:span></text:p>
      <text:p text:style-name="P10"><text:span text:style-name="Fonte_20_parág._20_padrão"><text:span text:style-name="T95">3.</text:span></text:span><text:span text:style-name="Fonte_20_parág._20_padrão"><text:span text:style-name="T96">7</text:span></text:span><text:span text:style-name="Fonte_20_parág._20_padrão"><text:span text:style-name="T95"> – </text:span></text:span><text:span text:style-name="Fonte_20_parág._20_padrão"><text:span text:style-name="T99">Habeas Corpus</text:span></text:span><text:span text:style-name="Fonte_20_parág._20_padrão"><text:span text:style-name="T95"> nº 0623159-75.2023.8.06.0000 </text:span></text:span></text:p>
      <text:p text:style-name="P167">Impetrante: Defensoria Pública do Estado do Ceará</text:p>
      <text:p text:style-name="P167">Paciente: Antônio Ronald Morais da Silva</text:p>
      <text:p text:style-name="P167">Def. Público: Defensoria Pública do Estado do Ceará</text:p>
      <text:p text:style-name="P167">Impetrado: Juiz<text:span text:style-name="T381">(a)</text:span> de Direito da Vara de Delitos de Organizações Criminosas da Comarca de Fortaleza </text:p>
      <text:p text:style-name="P143">Relator(a): Exma. Desa. MARLÚCIA DE ARAÚJO BEZERRA</text:p>
      <text:p text:style-name="P146"/>
      <text:p text:style-name="P10"><text:span text:style-name="Fonte_20_parág._20_padrão"><text:span text:style-name="T95">3.</text:span></text:span><text:span text:style-name="Fonte_20_parág._20_padrão"><text:span text:style-name="T96">8</text:span></text:span><text:span text:style-name="Fonte_20_parág._20_padrão"><text:span text:style-name="T95"> – </text:span></text:span><text:span text:style-name="Fonte_20_parág._20_padrão"><text:span text:style-name="T99">Habeas Corpus</text:span></text:span><text:span text:style-name="Fonte_20_parág._20_padrão"><text:span text:style-name="T95"> nº 0623895-93.2023.8.06.0000 </text:span></text:span></text:p>
      <text:p text:style-name="P167">Impetrante: David Alcântara Isidoro</text:p>
      <text:p text:style-name="P167">Paciente: Suzana Nogueira da Silva</text:p>
      <text:p text:style-name="P167">Advogado: David Alcântara Isidoro (OAB: 29695/CE)</text:p>
      <text:p text:style-name="P167">Impetrado: Juiz<text:span text:style-name="T386">(a)</text:span> de Direito da 9ª Vara Criminal da Comarca de Fortaleza </text:p>
      <text:p text:style-name="P143">Relator(a): Exma. Desa. MARLÚCIA DE ARAÚJO BEZERRA</text:p>
      <text:p text:style-name="P146"/>
      <text:p text:style-name="P10"><text:span text:style-name="Fonte_20_parág._20_padrão"><text:span text:style-name="T95">3.</text:span></text:span><text:span text:style-name="Fonte_20_parág._20_padrão"><text:span text:style-name="T96">9</text:span></text:span><text:span text:style-name="Fonte_20_parág._20_padrão"><text:span text:style-name="T95"> – </text:span></text:span><text:span text:style-name="Fonte_20_parág._20_padrão"><text:span text:style-name="T99">Habeas Corpus</text:span></text:span><text:span text:style-name="Fonte_20_parág._20_padrão"><text:span text:style-name="T95"> nº 0624324-60.2023.8.06.0000 </text:span></text:span></text:p>
      <text:p text:style-name="P169">Impetrante<text:span text:style-name="T387">s</text:span>: Mairson Ferreira Castro e outros</text:p>
      <text:p text:style-name="P167">Paciente: Daniel Messias da Silva</text:p>
      <text:p text:style-name="P169">Advogados: Mairson Ferreira Castro (OAB: 20026/CE) e outros</text:p>
      <text:p text:style-name="P167">Impetrado: Juiz<text:span text:style-name="T387">(a)</text:span> de Direito da 1ª Vara de Execução Penal da Comarca de Fortaleza </text:p>
      <text:p text:style-name="P143">Relator(a): Exma. Desa. MARLÚCIA DE ARAÚJO BEZERRA</text:p>
      <text:p text:style-name="P146"/>
      <text:p text:style-name="P147"><text:span text:style-name="T186">RELATOR</text:span><text:span text:style-name="T187">I</text:span><text:span text:style-name="T186">A: EXMO. DES. HENRIQUE JORGE HOLANDA SILVEIRA</text:span></text:p>
      <text:p text:style-name="P215"/>
      <text:p text:style-name="P11"><text:span text:style-name="Fonte_20_parág._20_padrão"><text:span text:style-name="T95">3.</text:span></text:span><text:span text:style-name="Fonte_20_parág._20_padrão"><text:span text:style-name="T96">10</text:span></text:span><text:span text:style-name="Fonte_20_parág._20_padrão"><text:span text:style-name="T95"> – </text:span></text:span><text:span text:style-name="Fonte_20_parág._20_padrão"><text:span text:style-name="T100">Habeas Corpus </text:span></text:span><text:span text:style-name="Fonte_20_parág._20_padrão"><text:span text:style-name="T101">nº 0623148-46.2023.8.06.0000 </text:span></text:span></text:p>
      <text:p text:style-name="P241">Impetrante: Defensoria Pública do Estado do Ceará</text:p>
      <text:p text:style-name="P241">Paciente: Natanael Cavalcante da Silva</text:p>
      <text:p text:style-name="P241">Def. Público: Defensoria Pública do Estado do Ceará</text:p>
      <text:p text:style-name="P241">Impetrado: Juiz<text:span text:style-name="T366">(a)</text:span> de Direito da 2ª Vara Criminal da Comarca de Caucaia </text:p>
      <text:p text:style-name="P11"><text:span text:style-name="Fonte_20_parág._20_padrão"><text:span text:style-name="T101">Relator(a): Exmo. Des. </text:span></text:span><text:span text:style-name="Fonte_20_parág._20_padrão"><text:span text:style-name="T102">HENRIQUE JORGE HOLANDA SILVEIRA</text:span></text:span></text:p>
      <text:p text:style-name="P146"/>
      <text:p text:style-name="P10"><text:span text:style-name="Fonte_20_parág._20_padrão"><text:span text:style-name="T95">3.</text:span></text:span><text:span text:style-name="Fonte_20_parág._20_padrão"><text:span text:style-name="T96">11</text:span></text:span><text:span text:style-name="Fonte_20_parág._20_padrão"><text:span text:style-name="T95"> – </text:span></text:span><text:span text:style-name="Fonte_20_parág._20_padrão"><text:span text:style-name="T99">Habeas Corpus</text:span></text:span><text:span text:style-name="Fonte_20_parág._20_padrão"><text:span text:style-name="T95"> nº 0622978-74.2023.8.06.0000 </text:span></text:span></text:p>
      <text:p text:style-name="P167">Impetrante: Defensoria Pública do Estado do Ceará</text:p>
      <text:p text:style-name="P167">Paciente: Gilderlânio da Silva de Freitas</text:p>
      <text:p text:style-name="P167">Def. Público: Defensoria Pública do Estado do Ceará</text:p>
      <text:p text:style-name="P167">Impetrado: Juiz<text:span text:style-name="T382">(a)</text:span> de Direito da Vara de Delitos de Organizações Criminosas da Comarca de Fortaleza </text:p>
      <text:p text:style-name="P143">Relator(a): Exmo. Des. HENRIQUE JORGE HOLANDA SILVEIRA</text:p>
      <text:p text:style-name="P10"><text:soft-page-break/><text:span text:style-name="Fonte_20_parág._20_padrão"><text:span text:style-name="T95">3.</text:span></text:span><text:span text:style-name="Fonte_20_parág._20_padrão"><text:span text:style-name="T96">12</text:span></text:span><text:span text:style-name="Fonte_20_parág._20_padrão"><text:span text:style-name="T95"> – </text:span></text:span><text:span text:style-name="Fonte_20_parág._20_padrão"><text:span text:style-name="T99">Habeas Corpus</text:span></text:span><text:span text:style-name="Fonte_20_parág._20_padrão"><text:span text:style-name="T95"> nº 0623665-51.2023.8.06.0000 </text:span></text:span></text:p>
      <text:p text:style-name="P167">Impetrante: Renan Marchiori de Souza</text:p>
      <text:p text:style-name="P167">Paciente: L. de P. V. de O.</text:p>
      <text:p text:style-name="P167">Advogado: Renan Marchiori de Souza (OAB: 367294/SP)</text:p>
      <text:p text:style-name="P167">Impetrado: Juiz<text:span text:style-name="T383">(a)</text:span> de Direito da 1ª Vara Criminal da Comarca de Tauá </text:p>
      <text:p text:style-name="P143">Relator(a): Exmo. Des. HENRIQUE JORGE HOLANDA SILVEIRA</text:p>
      <text:p text:style-name="P146"/>
      <text:p text:style-name="P10"><text:span text:style-name="Fonte_20_parág._20_padrão"><text:span text:style-name="T95">3.</text:span></text:span><text:span text:style-name="Fonte_20_parág._20_padrão"><text:span text:style-name="T96">13</text:span></text:span><text:span text:style-name="Fonte_20_parág._20_padrão"><text:span text:style-name="T95"> – </text:span></text:span><text:span text:style-name="Fonte_20_parág._20_padrão"><text:span text:style-name="T99">Habeas Corpus</text:span></text:span><text:span text:style-name="Fonte_20_parág._20_padrão"><text:span text:style-name="T95"> nº 0624050-96.2023.8.06.0000 </text:span></text:span></text:p>
      <text:p text:style-name="P209">Impetrante: Samya Brilhante Lima</text:p>
      <text:p text:style-name="P209">Paciente: Ana Paula Alves de Souza</text:p>
      <text:p text:style-name="P209">Advogada: Samya Brilhante Lima (OAB: 32204/CE <text:span text:style-name="T384">)</text:span></text:p>
      <text:p text:style-name="P210"><text:span text:style-name="T206">Impetrado: Juiz</text:span><text:span text:style-name="T213">(a)</text:span><text:span text:style-name="T206"> de Direito </text:span><text:span text:style-name="T214">do </text:span><text:span text:style-name="T206">5º Núcleo de Custódia e Inquéritos </text:span><text:span text:style-name="T214">da Comarca de</text:span><text:span text:style-name="T206"> Sobral</text:span></text:p>
      <text:p text:style-name="P143">Relator(a): Exmo. Des. HENRIQUE JORGE HOLANDA SILVEIRA</text:p>
      <text:p text:style-name="P146"/>
      <text:p text:style-name="P10"><text:span text:style-name="Fonte_20_parág._20_padrão"><text:span text:style-name="T95">3.</text:span></text:span><text:span text:style-name="Fonte_20_parág._20_padrão"><text:span text:style-name="T96">14</text:span></text:span><text:span text:style-name="Fonte_20_parág._20_padrão"><text:span text:style-name="T95"> – </text:span></text:span><text:span text:style-name="Fonte_20_parág._20_padrão"><text:span text:style-name="T99">Habeas Corpus</text:span></text:span><text:span text:style-name="Fonte_20_parág._20_padrão"><text:span text:style-name="T95"> nº 0624281-26.2023.8.06.0000</text:span></text:span></text:p>
      <text:p text:style-name="P10"><text:span text:style-name="Fonte_20_parág._20_padrão"><text:span text:style-name="T103">Impetrante: Daniel Pereira dos Santos</text:span></text:span></text:p>
      <text:p text:style-name="P10"><text:span text:style-name="Fonte_20_parág._20_padrão"><text:span text:style-name="T103">Paciente: Aldenir Lourenço dos Santos</text:span></text:span></text:p>
      <text:p text:style-name="P10"><text:span text:style-name="Fonte_20_parág._20_padrão"><text:span text:style-name="T103">Advogado: Daniel Pereira dos Santos (OAB: 42888/CE)</text:span></text:span></text:p>
      <text:p text:style-name="P8"><text:span text:style-name="Fonte_20_parág._20_padrão"><text:span text:style-name="T520">Impetrado: Juiz</text:span></text:span><text:span text:style-name="Fonte_20_parág._20_padrão"><text:span text:style-name="T521">(a)</text:span></text:span><text:span text:style-name="Fonte_20_parág._20_padrão"><text:span text:style-name="T520"> de Direito </text:span></text:span><text:span text:style-name="Fonte_20_parág._20_padrão"><text:span text:style-name="T522">do </text:span></text:span><text:span text:style-name="Fonte_20_parág._20_padrão"><text:span text:style-name="T523">P</text:span></text:span><text:span text:style-name="Fonte_20_parág._20_padrão"><text:span text:style-name="T522">lantão criminal da Comarca de Fortaleza.</text:span></text:span></text:p>
      <text:p text:style-name="P143">Relator(a): Exmo. Des. HENRIQUE JORGE HOLANDA SILVEIRA</text:p>
      <text:p text:style-name="P146"/>
      <text:p text:style-name="P10"><text:span text:style-name="Fonte_20_parág._20_padrão"><text:span text:style-name="T95">3.</text:span></text:span><text:span text:style-name="Fonte_20_parág._20_padrão"><text:span text:style-name="T96">15</text:span></text:span><text:span text:style-name="Fonte_20_parág._20_padrão"><text:span text:style-name="T95"> – </text:span></text:span><text:span text:style-name="Fonte_20_parág._20_padrão"><text:span text:style-name="T99">Habeas Corpus</text:span></text:span><text:span text:style-name="Fonte_20_parág._20_padrão"><text:span text:style-name="T95"> nº 0624294-25.2023.8.06.0000 </text:span></text:span></text:p>
      <text:p text:style-name="P209">Impetrante: Taian Lima Silva</text:p>
      <text:p text:style-name="P209">Paciente: Deividyn Gomes de Menezes Genario</text:p>
      <text:p text:style-name="P209">Advogado: Taian Lima Silva (OAB: 40544/CE)</text:p>
      <text:p text:style-name="P209">Impetrado: Juiz<text:span text:style-name="T385">(a)</text:span> de Direito da 7ª Vara Criminal da Comarca de Fortaleza </text:p>
      <text:p text:style-name="P143">Relator(a): Exmo. Des. HENRIQUE JORGE HOLANDA SILVEIRA</text:p>
      <text:p text:style-name="P218"><text:span text:style-name="Fonte_20_parág._20_padrão"><text:span text:style-name="T95"/></text:span></text:p>
      <text:p text:style-name="P10"><text:span text:style-name="Fonte_20_parág._20_padrão"><text:span text:style-name="T95">3.</text:span></text:span><text:span text:style-name="Fonte_20_parág._20_padrão"><text:span text:style-name="T96">16</text:span></text:span><text:span text:style-name="Fonte_20_parág._20_padrão"><text:span text:style-name="T95"> – </text:span></text:span><text:span text:style-name="Fonte_20_parág._20_padrão"><text:span text:style-name="T99">Habeas Corpus</text:span></text:span><text:span text:style-name="Fonte_20_parág._20_padrão"><text:span text:style-name="T95"> nº 0623872-50.2023.8.06.0000 </text:span></text:span></text:p>
      <text:p text:style-name="P209">Impetrante: Antônio Kleiner Pimentel de Araújo</text:p>
      <text:p text:style-name="P209">Paciente: Francisco Ulysses Martins de Siqueira e Cavalcante</text:p>
      <text:p text:style-name="P209">Advogado: Antônio Kleiner Pimentel de Araújo (OAB: 30281/CE)</text:p>
      <text:p text:style-name="P209">Impetrado: Juiz<text:span text:style-name="T388">(a)</text:span> de Direito da Vara de Delitos de Organizações Criminosas da Comarca de Fortaleza </text:p>
      <text:p text:style-name="P143">Relator(a): Exmo. Des. HENRIQUE JORGE HOLANDA SILVEIRA</text:p>
      <text:p text:style-name="P143"/>
      <text:p text:style-name="P143"><text:span text:style-name="T190">RELATOR</text:span><text:span text:style-name="T191">I</text:span><text:span text:style-name="T190">A: EXM</text:span><text:span text:style-name="T192">A</text:span><text:span text:style-name="T190">. DES</text:span><text:span text:style-name="T192">A</text:span><text:span text:style-name="T190">. </text:span><text:span text:style-name="T193">ROSILENE FERREIRA FACUNDO </text:span></text:p>
      <text:p text:style-name="P146"/>
      <text:p text:style-name="P10"><text:span text:style-name="Fonte_20_parág._20_padrão"><text:span text:style-name="T95">3.</text:span></text:span><text:span text:style-name="Fonte_20_parág._20_padrão"><text:span text:style-name="T96">17</text:span></text:span><text:span text:style-name="Fonte_20_parág._20_padrão"><text:span text:style-name="T95"> – </text:span></text:span><text:span text:style-name="Fonte_20_parág._20_padrão"><text:span text:style-name="T99">Habeas Corpus</text:span></text:span><text:span text:style-name="Fonte_20_parág._20_padrão"><text:span text:style-name="T95"> nº 0622160-25.2023.8.06.0000 </text:span></text:span></text:p>
      <text:p text:style-name="P209">Impetrante: Ana Adília Rodrigues</text:p>
      <text:p text:style-name="P209">Paciente: Jair Wendel da Silva Lima</text:p>
      <text:p text:style-name="P209">Advogada: Ana Adília Rodrigues (OAB: 44912/CE)</text:p>
      <text:p text:style-name="P209">Impetrado: Juiz<text:span text:style-name="T330">(a)</text:span> de Direito da Vara Única da Comarca de Chaval </text:p>
      <text:p text:style-name="P143"><text:span text:style-name="T206">Relator(a): Exm</text:span><text:span text:style-name="T208">a</text:span><text:span text:style-name="T206">. Des</text:span><text:span text:style-name="T208">a</text:span><text:span text:style-name="T206">. </text:span><text:span text:style-name="T209">ROSILENE FERREIRA FACUNDO </text:span></text:p>
      <text:p text:style-name="P147"/>
      <text:p text:style-name="P10"><text:span text:style-name="Fonte_20_parág._20_padrão"><text:span text:style-name="T95">3.</text:span></text:span><text:span text:style-name="Fonte_20_parág._20_padrão"><text:span text:style-name="T96">18</text:span></text:span><text:span text:style-name="Fonte_20_parág._20_padrão"><text:span text:style-name="T95"> – </text:span></text:span><text:span text:style-name="Fonte_20_parág._20_padrão"><text:span text:style-name="T99">Habeas Corpus</text:span></text:span><text:span text:style-name="Fonte_20_parág._20_padrão"><text:span text:style-name="T95"> nº 0620554-59.2023.8.06.0000 </text:span></text:span></text:p>
      <text:p text:style-name="P209">Impetrante: Francisco Bruno de Sousa</text:p>
      <text:p text:style-name="P209">Paciente: João Carlos Matos da Silva</text:p>
      <text:p text:style-name="P209">Advogado: Francisco Bruno de Sousa (OAB: 39842/CE)</text:p>
      <text:p text:style-name="P209">Impetrado: Juiz<text:span text:style-name="T389">(a)</text:span> de Direito da 1ª Vara de Execução Penal da Comarca de Fortaleza </text:p>
      <text:p text:style-name="P143"><text:span text:style-name="T206">Relator(a): Exm</text:span><text:span text:style-name="T208">a</text:span><text:span text:style-name="T206">. Des</text:span><text:span text:style-name="T208">a</text:span><text:span text:style-name="T206">. </text:span><text:span text:style-name="T209">ROSILENE FERREIRA FACUNDO </text:span></text:p>
      <text:p text:style-name="P147"/>
      <text:p text:style-name="P10"><text:soft-page-break/><text:span text:style-name="Fonte_20_parág._20_padrão"><text:span text:style-name="T95">3.</text:span></text:span><text:span text:style-name="Fonte_20_parág._20_padrão"><text:span text:style-name="T96">19</text:span></text:span><text:span text:style-name="Fonte_20_parág._20_padrão"><text:span text:style-name="T95"> – </text:span></text:span><text:span text:style-name="Fonte_20_parág._20_padrão"><text:span text:style-name="T99">Habeas Corpus</text:span></text:span><text:span text:style-name="Fonte_20_parág._20_padrão"><text:span text:style-name="T95"> nº 0620727-83.2023.8.06.0000</text:span></text:span></text:p>
      <text:p text:style-name="P211">Impetrante<text:span text:style-name="T391">s</text:span>: Rodrigo Barbosa da Silva e outro</text:p>
      <text:p text:style-name="P209">Paciente: Francisco Lucas Silva Ferreira</text:p>
      <text:p text:style-name="P144"><text:span text:style-name="T229">Advogados: Rodrigo Barbosa da Silva (OAB: 41746/CE)</text:span> <text:span text:style-name="T229">e outro</text:span></text:p>
      <text:p text:style-name="P211">Impetrado: Juiz<text:span text:style-name="T389">(a)</text:span> de Direito da 17ª Vara Criminal – Vara de Audiências de Custódia <text:span text:style-name="T390">da Comarca</text:span> de Fortaleza</text:p>
      <text:p text:style-name="P147">Relator(a): Exm<text:span text:style-name="T197">a</text:span>. Des<text:span text:style-name="T197">a</text:span>. <text:span text:style-name="T198">ROSILENE FERREIRA FACUNDO </text:span></text:p>
      <text:p text:style-name="P147"/>
      <text:p text:style-name="P10"><text:span text:style-name="Fonte_20_parág._20_padrão"><text:span text:style-name="T95">3.</text:span></text:span><text:span text:style-name="Fonte_20_parág._20_padrão"><text:span text:style-name="T96">20</text:span></text:span><text:span text:style-name="Fonte_20_parág._20_padrão"><text:span text:style-name="T95"> – </text:span></text:span><text:span text:style-name="Fonte_20_parág._20_padrão"><text:span text:style-name="T99">Habeas Corpus</text:span></text:span><text:span text:style-name="Fonte_20_parág._20_padrão"><text:span text:style-name="T95"> nº 0621219-75.2023.8.06.0000 </text:span></text:span></text:p>
      <text:p text:style-name="P209">Impetrante: Edmar Beserra Granja</text:p>
      <text:p text:style-name="P209">Paciente: Thales Nobre de Lima Santos</text:p>
      <text:p text:style-name="P209">Advogado: Edmar Beserra Granja (OAB: 32077/CE)</text:p>
      <text:p text:style-name="P209">Impetrado: Juiz<text:span text:style-name="T392">(a)</text:span> de Direito da 11ª Vara Criminal da Comarca de Fortaleza </text:p>
      <text:p text:style-name="P143"><text:span text:style-name="T206">Relator(a): Exm</text:span><text:span text:style-name="T208">a</text:span><text:span text:style-name="T206">. Des</text:span><text:span text:style-name="T208">a</text:span><text:span text:style-name="T206">. </text:span><text:span text:style-name="T209">ROSILENE FERREIRA FACUNDO </text:span></text:p>
      <text:p text:style-name="P147"/>
      <text:p text:style-name="P10"><text:span text:style-name="Fonte_20_parág._20_padrão"><text:span text:style-name="T95">3.</text:span></text:span><text:span text:style-name="Fonte_20_parág._20_padrão"><text:span text:style-name="T96">21</text:span></text:span><text:span text:style-name="Fonte_20_parág._20_padrão"><text:span text:style-name="T95"> – </text:span></text:span><text:span text:style-name="Fonte_20_parág._20_padrão"><text:span text:style-name="T99">Habeas Corpus</text:span></text:span><text:span text:style-name="Fonte_20_parág._20_padrão"><text:span text:style-name="T95"> nº 0621405-98.2023.8.06.0000 </text:span></text:span></text:p>
      <text:p text:style-name="P209">Impetrante: Everton Soares da Silva</text:p>
      <text:p text:style-name="P209">Paciente: William Rênaty Rebouças de Lima</text:p>
      <text:p text:style-name="P209">Advogado: Everton Soares da Silva (OAB: 43975/CE)</text:p>
      <text:p text:style-name="P209">Impetrado: Juiz<text:span text:style-name="T393">(a)</text:span> de Direito da Vara de Delitos de Organizações Criminosas da Comarca de Fortaleza </text:p>
      <text:p text:style-name="P143"><text:span text:style-name="T206">Relator(a): Exm</text:span><text:span text:style-name="T208">a</text:span><text:span text:style-name="T206">. Des</text:span><text:span text:style-name="T208">a</text:span><text:span text:style-name="T206">. </text:span><text:span text:style-name="T209">ROSILENE FERREIRA FACUNDO </text:span></text:p>
      <text:p text:style-name="P147"/>
      <text:p text:style-name="P10"><text:span text:style-name="Fonte_20_parág._20_padrão"><text:span text:style-name="T95">3.</text:span></text:span><text:span text:style-name="Fonte_20_parág._20_padrão"><text:span text:style-name="T96">22</text:span></text:span><text:span text:style-name="Fonte_20_parág._20_padrão"><text:span text:style-name="T95"> – </text:span></text:span><text:span text:style-name="Fonte_20_parág._20_padrão"><text:span text:style-name="T99">Habeas Corpus</text:span></text:span><text:span text:style-name="Fonte_20_parág._20_padrão"><text:span text:style-name="T95"> nº 0622196-67.2023.8.06.0000 </text:span></text:span></text:p>
      <text:p text:style-name="P212">Impetrante<text:span text:style-name="T394">s</text:span>: Francisco Helder Ribeiro de Albuquerque e outros</text:p>
      <text:p text:style-name="P209">Paciente: José Antônio de Oliveira</text:p>
      <text:p text:style-name="P209">Advogados: Francisco Helder Ribeiro de Albuquerque (OAB: 25610/CE)</text:p>
      <text:p text:style-name="P209">Impetrado: Juiz<text:span text:style-name="T394">(a)</text:span> de Direito da 4ª Vara Criminal da Comarca de Juazeiro do Norte </text:p>
      <text:p text:style-name="P143"><text:span text:style-name="T206">Relator(a): Exm</text:span><text:span text:style-name="T208">a</text:span><text:span text:style-name="T206">. Des</text:span><text:span text:style-name="T208">a</text:span><text:span text:style-name="T206">. </text:span><text:span text:style-name="T209">ROSILENE FERREIRA FACUNDO </text:span></text:p>
      <text:p text:style-name="P10"><text:span text:style-name="Fonte_20_parág._20_padrão"><text:span text:style-name="T95"/></text:span></text:p>
      <text:p text:style-name="P10"><text:span text:style-name="Fonte_20_parág._20_padrão"><text:span text:style-name="T95">3.</text:span></text:span><text:span text:style-name="Fonte_20_parág._20_padrão"><text:span text:style-name="T96">23</text:span></text:span><text:span text:style-name="Fonte_20_parág._20_padrão"><text:span text:style-name="T95"> – </text:span></text:span><text:span text:style-name="Fonte_20_parág._20_padrão"><text:span text:style-name="T99">Habeas Corpus</text:span></text:span><text:span text:style-name="Fonte_20_parág._20_padrão"><text:span text:style-name="T95"> nº 0622612-35.2023.8.06.0000 </text:span></text:span></text:p>
      <text:p text:style-name="P209">Impetrante: Anna Virgínia Pereira Lemos de Freitas</text:p>
      <text:p text:style-name="P209">Paciente: Brendo Barreto de Sousa</text:p>
      <text:p text:style-name="P209">Advogada: Anna Virgínia Pereira Lemos de Freitas (OAB: 39799/CE)</text:p>
      <text:p text:style-name="P209">Impetrado: Juiz<text:span text:style-name="T395">(a)</text:span> de Direito da 2ª Vara de Delitos de Tráfico de Drogas da Comarca de Fortaleza </text:p>
      <text:p text:style-name="P143"><text:span text:style-name="T206">Relator(a): Exm</text:span><text:span text:style-name="T208">a</text:span><text:span text:style-name="T206">. Des</text:span><text:span text:style-name="T208">a</text:span><text:span text:style-name="T206">. </text:span><text:span text:style-name="T209">ROSILENE FERREIRA FACUNDO </text:span></text:p>
      <text:p text:style-name="P147"/>
      <text:p text:style-name="P10"><text:span text:style-name="Fonte_20_parág._20_padrão"><text:span text:style-name="T95">3.</text:span></text:span><text:span text:style-name="Fonte_20_parág._20_padrão"><text:span text:style-name="T96">24</text:span></text:span><text:span text:style-name="Fonte_20_parág._20_padrão"><text:span text:style-name="T95"> – </text:span></text:span><text:span text:style-name="Fonte_20_parág._20_padrão"><text:span text:style-name="T99">Habeas Corpus</text:span></text:span><text:span text:style-name="Fonte_20_parág._20_padrão"><text:span text:style-name="T95"> nº 0622793-36.2023.8.06.0000 </text:span></text:span></text:p>
      <text:p text:style-name="P209">Impetrante: Herickson José Coelho Monte</text:p>
      <text:p text:style-name="P209">Paciente: Ronaldo Brígido Sampaio</text:p>
      <text:p text:style-name="P209">Advogado: Herickson José Coelho Monte (OAB: 25262/CE)</text:p>
      <text:p text:style-name="P209">Impetrado: Juiz<text:span text:style-name="T396">(a)</text:span> de Direito da Vara Única Criminal da Comarca de Aracati </text:p>
      <text:p text:style-name="P143"><text:span text:style-name="T206">Relator(a): Exm</text:span><text:span text:style-name="T208">a</text:span><text:span text:style-name="T206">. Des</text:span><text:span text:style-name="T208">a</text:span><text:span text:style-name="T206">. </text:span><text:span text:style-name="T209">ROSILENE FERREIRA FACUNDO </text:span></text:p>
      <text:p text:style-name="P147"/>
      <text:p text:style-name="P10"><text:span text:style-name="Fonte_20_parág._20_padrão"><text:span text:style-name="T95">3.</text:span></text:span><text:span text:style-name="Fonte_20_parág._20_padrão"><text:span text:style-name="T96">25</text:span></text:span><text:span text:style-name="Fonte_20_parág._20_padrão"><text:span text:style-name="T95"> – </text:span></text:span><text:span text:style-name="Fonte_20_parág._20_padrão"><text:span text:style-name="T99">Habeas Corpus</text:span></text:span><text:span text:style-name="Fonte_20_parág._20_padrão"><text:span text:style-name="T95"> nº 0622667-83.2023.8.06.0000 </text:span></text:span></text:p>
      <text:p text:style-name="P209">Impetrante: Defensoria Pública do Estado do Ceará</text:p>
      <text:p text:style-name="P209">Paciente: Natanael da Silva Pereira</text:p>
      <text:p text:style-name="P209">Def. Público: Defensoria Pública do Estado do Ceará</text:p>
      <text:p text:style-name="P209">Impetrado: Juiz<text:span text:style-name="T397">(a)</text:span> de Direito da 1ª Vara Criminal da Comarca de Fortaleza </text:p>
      <text:p text:style-name="P143"><text:span text:style-name="T206">Relator(a): Exm</text:span><text:span text:style-name="T208">a</text:span><text:span text:style-name="T206">. Des</text:span><text:span text:style-name="T208">a</text:span><text:span text:style-name="T206">. </text:span><text:span text:style-name="T209">ROSILENE FERREIRA FACUNDO </text:span></text:p>
      <text:p text:style-name="P147"/>
      <text:p text:style-name="P147"/>
      <text:p text:style-name="P147"><text:soft-page-break/></text:p>
      <text:p text:style-name="P215">RELATOR<text:span text:style-name="T185">I</text:span>A: EXM<text:span text:style-name="T197">A</text:span>. DES<text:span text:style-name="T197">A</text:span>. <text:span text:style-name="T199">ANDRÉA MENDES BEZERRA DELFINO</text:span></text:p>
      <text:p text:style-name="P215"/>
      <text:p text:style-name="P10"><text:span text:style-name="Fonte_20_parág._20_padrão"><text:span text:style-name="T95">3.</text:span></text:span><text:span text:style-name="Fonte_20_parág._20_padrão"><text:span text:style-name="T96">26</text:span></text:span><text:span text:style-name="Fonte_20_parág._20_padrão"><text:span text:style-name="T95"> – </text:span></text:span><text:span text:style-name="Fonte_20_parág._20_padrão"><text:span text:style-name="T99">Habeas Corpus</text:span></text:span><text:span text:style-name="Fonte_20_parág._20_padrão"><text:span text:style-name="T95"> nº 0622589-89.2023.8.06.0000</text:span></text:span></text:p>
      <text:p text:style-name="P209">Impetrante: Sandoval Francisco dos Santos</text:p>
      <text:p text:style-name="P209">Paciente: B. R. C. da S. J.</text:p>
      <text:p text:style-name="P209">Advogado: Sandoval Francisco dos Santos (OAB: 19207/CE)</text:p>
      <text:p text:style-name="P209">Impetrado: Juiz<text:span text:style-name="T338">(a)</text:span> de Direito da 3ª Vara do Júri da Comarca de Fortaleza </text:p>
      <text:p text:style-name="P143"><text:span text:style-name="T206">Relator(a): Exm</text:span><text:span text:style-name="T208">a</text:span><text:span text:style-name="T206">. Des</text:span><text:span text:style-name="T208">a</text:span><text:span text:style-name="T206">. </text:span><text:span text:style-name="T210">ANDRÉA MENDES BEZERRA DELFINO</text:span></text:p>
      <text:p text:style-name="P147"/>
      <text:p text:style-name="P10"><text:span text:style-name="Fonte_20_parág._20_padrão"><text:span text:style-name="T95">3.</text:span></text:span><text:span text:style-name="Fonte_20_parág._20_padrão"><text:span text:style-name="T96">27</text:span></text:span><text:span text:style-name="Fonte_20_parág._20_padrão"><text:span text:style-name="T95"> – </text:span></text:span><text:span text:style-name="Fonte_20_parág._20_padrão"><text:span text:style-name="T99">Habeas Corpus</text:span></text:span><text:span text:style-name="Fonte_20_parág._20_padrão"><text:span text:style-name="T95"> nº 0622745-77.2023.8.06.0000 </text:span></text:span></text:p>
      <text:p text:style-name="P209">Impetrante: Sandoval Francisco dos Santos</text:p>
      <text:p text:style-name="P209">Paciente: J. S. da S.</text:p>
      <text:p text:style-name="P209">Advogado: Sandoval Francisco dos Santos (OAB: 19207/CE)</text:p>
      <text:p text:style-name="P209">Impetrado: Juiz<text:span text:style-name="T339">(a)</text:span> de Direito da 3ª Vara do Júri da Comarca de Fortaleza </text:p>
      <text:p text:style-name="P143"><text:span text:style-name="T206">Relator(a): Exm</text:span><text:span text:style-name="T208">a</text:span><text:span text:style-name="T206">. Des</text:span><text:span text:style-name="T208">a</text:span><text:span text:style-name="T206">. </text:span><text:span text:style-name="T210">ANDRÉA MENDES BEZERRA DELFINO</text:span></text:p>
      <text:p text:style-name="P147"/>
      <text:p text:style-name="P237"><text:span text:style-name="Fonte_20_parág._20_padrão"><text:span text:style-name="T531">RELATOR</text:span></text:span><text:span text:style-name="Fonte_20_parág._20_padrão"><text:span text:style-name="T532">I</text:span></text:span><text:span text:style-name="Fonte_20_parág._20_padrão"><text:span text:style-name="T531">A: EXM</text:span></text:span><text:span text:style-name="Fonte_20_parág._20_padrão"><text:span text:style-name="T533">A</text:span></text:span><text:span text:style-name="Fonte_20_parág._20_padrão"><text:span text:style-name="T531">. DES</text:span></text:span><text:span text:style-name="Fonte_20_parág._20_padrão"><text:span text:style-name="T533">A</text:span></text:span><text:span text:style-name="Fonte_20_parág._20_padrão"><text:span text:style-name="T531">. </text:span></text:span><text:span text:style-name="Fonte_20_parág._20_padrão"><text:span text:style-name="T533">ÂNGELA TERESA GONDIM CARNEIRO CHAVES</text:span></text:span></text:p>
      <text:p text:style-name="P14"><text:span text:style-name="Fonte_20_parág._20_padrão"><text:span text:style-name="T497"/></text:span></text:p>
      <text:p text:style-name="P15">3.<text:span text:style-name="T398">28</text:span> – <text:span text:style-name="T205">Habeas Corpus</text:span> nº 0623842-15.2023.8.06.0000 </text:p>
      <text:p text:style-name="P16">Impetrante: Gabriela Costa de Queiroz</text:p>
      <text:p text:style-name="P16">Paciente: Amaro Barbosa de Melo <text:span text:style-name="T331">Júnior</text:span></text:p>
      <text:p text:style-name="P16">Advogada: Gabriela Costa de Queiroz (OAB: 46631/CE)</text:p>
      <text:p text:style-name="P16">Impetrado: Juiz<text:span text:style-name="T331">(a)</text:span> de Direito da 5ª Vara de Delitos de Tráfico de Drogas da Comarca de Fortaleza </text:p>
      <text:p text:style-name="P15"><text:span text:style-name="T477">Relator(a): Exma Desa. </text:span><text:span text:style-name="Fonte_20_parág._20_padrão"><text:span text:style-name="T542">ÂNGELA TERESA GONDIM CARNEIRO CHAVES</text:span></text:span></text:p>
      <text:p text:style-name="P15"><text:span text:style-name="Fonte_20_parág._20_padrão"><text:span text:style-name="T537"/></text:span></text:p>
      <text:p text:style-name="P15">3.<text:span text:style-name="T398">29</text:span> – <text:span text:style-name="T205">Habeas Corpus</text:span> nº 0623209-04.2023.8.06.0000 </text:p>
      <text:p text:style-name="P16">Impetrante: Filipe Duarte Pinto Castelo Branco</text:p>
      <text:p text:style-name="P16">Paciente: Rafael Magno Campos</text:p>
      <text:p text:style-name="P16">Advogado: Filipe Duarte Pinto Castelo Branco (OAB: 35021/CE)</text:p>
      <text:p text:style-name="P16">Impetrado: Juiz<text:span text:style-name="T332">(a)</text:span> de Direito da 1ª Vara Criminal da Comarca de Fortaleza </text:p>
      <text:p text:style-name="P16"><text:span text:style-name="T543">Relator(a): Exma Desa. </text:span><text:span text:style-name="Fonte_20_parág._20_padrão"><text:span text:style-name="T544">ÂNGELA TERESA GONDIM CARNEIRO CHAVES</text:span></text:span></text:p>
      <text:p text:style-name="P15"><text:span text:style-name="Fonte_20_parág._20_padrão"><text:span text:style-name="T537"/></text:span></text:p>
      <text:p text:style-name="P15">3.<text:span text:style-name="T398">30</text:span> – <text:span text:style-name="T205">Habeas Corpus</text:span> nº 0623259-30.2023.8.06.0000 </text:p>
      <text:p text:style-name="P16">Impetrante: Antônio Carlos Araújo Arruda Prado</text:p>
      <text:p text:style-name="P16">Paciente: Lúcio Silva de Oliveira</text:p>
      <text:p text:style-name="P16">Advogado: Antônio Carlos Araújo Arruda Prado (OAB: 42604/CE)</text:p>
      <text:p text:style-name="P16">Impetrado: Juiz<text:span text:style-name="T333">(a)</text:span> de Direito da Vara de Delitos de Organizações Criminosas da Comarca de Fortaleza </text:p>
      <text:p text:style-name="P16"><text:span text:style-name="T543">Relator(a): Exma Desa. </text:span><text:span text:style-name="Fonte_20_parág._20_padrão"><text:span text:style-name="T544">ÂNGELA TERESA GONDIM CARNEIRO CHAVES</text:span></text:span></text:p>
      <text:p text:style-name="P15"><text:span text:style-name="Fonte_20_parág._20_padrão"><text:span text:style-name="T537"/></text:span></text:p>
      <text:p text:style-name="P15">3.<text:span text:style-name="T398">31</text:span> – <text:span text:style-name="T205">Habeas Corpus</text:span> nº 0623497-49.2023.8.06.0000</text:p>
      <text:p text:style-name="P17">Impetrante: Alberto Lucas Nogueira Lima e outro</text:p>
      <text:p text:style-name="P16">Paciente: Erbson Emídio</text:p>
      <text:p text:style-name="P17">Advogados: Alberto Lucas Nogueira Lima (OAB: 40640/CE) e outro</text:p>
      <text:p text:style-name="P17">Impetrado: Juiz de Direito da 1ª Vara Criminal da Comarca de Quixadá </text:p>
      <text:p text:style-name="P17"><text:span text:style-name="T543">Relator(a): Exma Desa. </text:span><text:span text:style-name="Fonte_20_parág._20_padrão"><text:span text:style-name="T544">ÂNGELA TERESA GONDIM CARNEIRO CHAVES</text:span></text:span></text:p>
      <text:p text:style-name="P15"><text:span text:style-name="Fonte_20_parág._20_padrão"><text:span text:style-name="T537"/></text:span></text:p>
      <text:p text:style-name="P15">3.<text:span text:style-name="T398">32</text:span> – <text:span text:style-name="T205">Habeas Corpus</text:span> nº 0623352-90.2023.8.06.0000 </text:p>
      <text:p text:style-name="P16">Impetrante: Defensoria Pública do Estado do Ceará</text:p>
      <text:p text:style-name="P16">Paciente: Rinaldo Rosa de Carvalho Júnior</text:p>
      <text:p text:style-name="P16">Def. Público: Defensoria Pública do Estado do Ceará</text:p>
      <text:p text:style-name="P16"><text:soft-page-break/>Impetrado: Juiz<text:span text:style-name="T334">(a)</text:span> de Direito da 2ª Vara Criminal da Comarca de Maracanaú </text:p>
      <text:p text:style-name="P16"><text:span text:style-name="T543">Relator(a): Exma Desa. </text:span><text:span text:style-name="Fonte_20_parág._20_padrão"><text:span text:style-name="T544">ÂNGELA TERESA GONDIM CARNEIRO CHAVES</text:span></text:span></text:p>
      <text:p text:style-name="P15"><text:span text:style-name="Fonte_20_parág._20_padrão"><text:span text:style-name="T524"/></text:span></text:p>
      <text:p text:style-name="P15">3.<text:span text:style-name="T398">33</text:span> – <text:span text:style-name="T205">Habeas Corpus</text:span> nº 0622537-93.2023.8.06.0000 </text:p>
      <text:p text:style-name="P16">Impetrante: Denis Cardoso Campos</text:p>
      <text:p text:style-name="P16">Paciente: Loamy Jezreel Pereira Santos</text:p>
      <text:p text:style-name="P16">Advogado: Denis Cardoso Campos (OAB: 37442/CE)</text:p>
      <text:p text:style-name="P16">Impetrado: Juiz<text:span text:style-name="T336">(a)</text:span> de Direito da 1ª Vara Criminal da Comarca de Fortaleza </text:p>
      <text:p text:style-name="P15"><text:span text:style-name="T477">Relator(a): Exma Desa. </text:span><text:span text:style-name="Fonte_20_parág._20_padrão"><text:span text:style-name="T542">ÂNGELA TERESA GONDIM CARNEIRO CHAVES</text:span></text:span></text:p>
      <text:p text:style-name="P15"><text:span text:style-name="Fonte_20_parág._20_padrão"><text:span text:style-name="T524"/></text:span></text:p>
      <text:p text:style-name="P15">3.<text:span text:style-name="T398">34</text:span> – <text:span text:style-name="T205">Habeas Corpus</text:span> nº 0622570-83.2023.8.06.0000 </text:p>
      <text:p text:style-name="P257">Impetrante<text:span text:style-name="T337">s</text:span>: Pedro Felipe Lima Roch<text:span text:style-name="T337">a e outro</text:span></text:p>
      <text:p text:style-name="P16">Paciente: Ítalo Jeferson Alves Feitosa</text:p>
      <text:p text:style-name="P258">Advogados: Pedro Felipe Lima Rocha (OAB: 35025/CE) e outro</text:p>
      <text:p text:style-name="P258">Impetrado: Juiz<text:span text:style-name="T336">(a)</text:span> de Direito <text:span text:style-name="T337">d</text:span>o 3º Núcleo <text:span text:style-name="T337">d</text:span>e Custódias <text:span text:style-name="T337">d</text:span>a Comarca <text:span text:style-name="T337">d</text:span>e Quixadá</text:p>
      <text:p text:style-name="P16"><text:span text:style-name="T543">Relator(a): Exma Desa. </text:span><text:span text:style-name="Fonte_20_parág._20_padrão"><text:span text:style-name="T544">ÂNGELA TERESA GONDIM CARNEIRO CHAVES</text:span></text:span></text:p>
      <text:p text:style-name="P259"/>
      <text:p text:style-name="P259"/>
      <text:p text:style-name="P262">4 – <text:s/>PROCESSOS EM PAUTA</text:p>
      <text:p text:style-name="P263"/>
      <text:p text:style-name="P1"><text:span text:style-name="Fonte_20_parág._20_padrão"><text:span text:style-name="T528">R</text:span></text:span><text:span text:style-name="Fonte_20_parág._20_padrão"><text:span text:style-name="T527">ELATOR</text:span></text:span><text:span text:style-name="Fonte_20_parág._20_padrão"><text:span text:style-name="T529">I</text:span></text:span><text:span text:style-name="Fonte_20_parág._20_padrão"><text:span text:style-name="T527">A: EXM</text:span></text:span><text:span text:style-name="Fonte_20_parág._20_padrão"><text:span text:style-name="T530">A</text:span></text:span><text:span text:style-name="Fonte_20_parág._20_padrão"><text:span text:style-name="T527">. DES</text:span></text:span><text:span text:style-name="Fonte_20_parág._20_padrão"><text:span text:style-name="T530">A</text:span></text:span><text:span text:style-name="Fonte_20_parág._20_padrão"><text:span text:style-name="T527">. ROSILENE FERREIRA FACUNDO</text:span></text:span></text:p>
      <text:p text:style-name="P36"/>
      <text:p text:style-name="P37">4.<text:span text:style-name="T372">1</text:span> – Apelação nº 0036438-05.2008.8.06.0001 </text:p>
      <text:p text:style-name="P37">Pauta <text:span text:style-name="T371">310 </text:span></text:p>
      <text:p text:style-name="P37">Comarca de Origem: Fortaleza/6ª Vara Criminal</text:p>
      <text:p text:style-name="P178">Apelante: Ivo Fausto de Sousa </text:p>
      <text:p text:style-name="P178">Def. Público: Defensoria Pública do Estado do Ceará </text:p>
      <text:p text:style-name="P178">Apelado: Ministério Público do Estado do Ceará </text:p>
      <text:p text:style-name="P242"><text:span text:style-name="T367">R</text:span>elator(a): Exm<text:span text:style-name="T368">a</text:span>. Des<text:span text:style-name="T368">a</text:span>. ROSILENE FERREIRA FACUNDO</text:p>
      <text:p text:style-name="P37"><text:span text:style-name="T229">Revisor(a): Exm</text:span><text:span text:style-name="T235">a</text:span><text:span text:style-name="T229">. Des</text:span><text:span text:style-name="T235">a</text:span><text:span text:style-name="T229">. ANDRÉA MENDES BEZERRA DELFINO</text:span></text:p>
      <text:p text:style-name="P37"><text:s/></text:p>
      <text:p text:style-name="P37">4.<text:span text:style-name="T372">2</text:span> – Apelação nº 0000728-49.2019.8.06.0061 </text:p>
      <text:p text:style-name="P37">Pauta <text:span text:style-name="T373">310</text:span></text:p>
      <text:p text:style-name="P37">Comarca de Origem: Carnaubal/Vara Única </text:p>
      <text:p text:style-name="P178">Apelante: V. R. A. </text:p>
      <text:p text:style-name="P178">Advogado: Victor de Andrade Sá (OAB: 28836/CE)</text:p>
      <text:p text:style-name="P37"><text:span text:style-name="T229">Apelado: Ministério Público do Estado do Ceará</text:span> </text:p>
      <text:p text:style-name="P242"><text:span text:style-name="T367">R</text:span>elator(a): Exm<text:span text:style-name="T368">a</text:span>. Des<text:span text:style-name="T368">a</text:span>. ROSILENE FERREIRA FACUNDO</text:p>
      <text:p text:style-name="P37"><text:span text:style-name="T229">Revisor(a): Exm</text:span><text:span text:style-name="T235">a</text:span><text:span text:style-name="T229">. Des</text:span><text:span text:style-name="T235">a</text:span><text:span text:style-name="T229">. ANDRÉA MENDES BEZERRA DELFINO</text:span></text:p>
      <text:p text:style-name="P2"><text:span text:style-name="Fonte_20_parág._20_padrão"><text:span text:style-name="T517"/></text:span></text:p>
      <text:p text:style-name="P37">4.<text:span text:style-name="T372">3</text:span> – Apelação nº 0208453-33.2015.8.06.0001 </text:p>
      <text:p text:style-name="P37">Pauta <text:span text:style-name="T374">310</text:span></text:p>
      <text:p text:style-name="P37">Comarca de Origem: Fortaleza/Vara de Crimes Contra a Ordem Tributária</text:p>
      <text:p text:style-name="P178">Apelante: Ministério Público do Estado do Ceará </text:p>
      <text:p text:style-name="P178">Apelado: Argemiro Guidolin Filho </text:p>
      <text:p text:style-name="P178">Advogados: Márcio Rafael Gazzineo (OAB: 23495/CE) <text:s/>e outros</text:p>
      <text:p text:style-name="P242"><text:span text:style-name="T367">R</text:span>elator(a): Exm<text:span text:style-name="T368">a</text:span>. Des<text:span text:style-name="T368">a</text:span>. ROSILENE FERREIRA FACUNDO</text:p>
      <text:p text:style-name="P37"><text:span text:style-name="T229">Revisor(a): Exm</text:span><text:span text:style-name="T235">a</text:span><text:span text:style-name="T229">. Des</text:span><text:span text:style-name="T235">a</text:span><text:span text:style-name="T229">. ANDRÉA MENDES BEZERRA DELFINO</text:span> </text:p>
      <text:p text:style-name="P37"><text:s/></text:p>
      <text:p text:style-name="P2"><text:span text:style-name="Fonte_20_parág._20_padrão"><text:span text:style-name="T517"/></text:span></text:p>
      <text:p text:style-name="P2"><text:span text:style-name="Fonte_20_parág._20_padrão"><text:span text:style-name="T520">RELATOR</text:span></text:span><text:span text:style-name="Fonte_20_parág._20_padrão"><text:span text:style-name="T525">I</text:span></text:span><text:span text:style-name="Fonte_20_parág._20_padrão"><text:span text:style-name="T520">A: EXM</text:span></text:span><text:span text:style-name="Fonte_20_parág._20_padrão"><text:span text:style-name="T526">A</text:span></text:span><text:span text:style-name="Fonte_20_parág._20_padrão"><text:span text:style-name="T520">. DES</text:span></text:span><text:span text:style-name="Fonte_20_parág._20_padrão"><text:span text:style-name="T526">A</text:span></text:span><text:span text:style-name="Fonte_20_parág._20_padrão"><text:span text:style-name="T520">. ÂNGELA TERESA GONDIM CARNEIRO CHAVES</text:span></text:span></text:p>
      <text:p text:style-name="P2"><text:span text:style-name="Fonte_20_parág._20_padrão"><text:span text:style-name="T517"/></text:span></text:p>
      <text:p text:style-name="P37"><text:soft-page-break/>4.<text:span text:style-name="T369">4</text:span> – Recurso em Sentido Estrito nº 0133247-18.2012.8.06.0001 </text:p>
      <text:p text:style-name="P37">Pauta <text:span text:style-name="T375">310</text:span></text:p>
      <text:p text:style-name="P37">Comarca de Origem: Fortaleza/2ª Vara de Delitos Tráfico e Uso Subst. Entorpecen<text:span text:style-name="T375">tes</text:span></text:p>
      <text:p text:style-name="P178">Recorrente: Ministério Público do Estado do Ceará </text:p>
      <text:p text:style-name="P178">Recorrido: Marcelo Gomes dos Santos </text:p>
      <text:p text:style-name="P37"><text:span text:style-name="T229">Def. Público: Defensoria Pública do Estado do Ceará</text:span> </text:p>
      <text:p text:style-name="P37">Relator(a): Exm<text:span text:style-name="T364">a</text:span>. Des<text:span text:style-name="T364">a</text:span>. ÂNGELA TERESA GONDIM CARNEIRO CHAVES </text:p>
      <text:p text:style-name="P3"><text:span text:style-name="Fonte_20_parág._20_padrão"><text:span text:style-name="T505"/></text:span></text:p>
      <text:p text:style-name="P3"><text:span text:style-name="Fonte_20_parág._20_padrão"><text:span text:style-name="T505"/></text:span></text:p>
      <text:p text:style-name="P19"><text:span text:style-name="Fonte_20_parág._20_padrão"><text:span text:style-name="T495">RELATOR</text:span></text:span><text:span text:style-name="Fonte_20_parág._20_padrão"><text:span text:style-name="T496">I</text:span></text:span><text:span text:style-name="Fonte_20_parág._20_padrão"><text:span text:style-name="T495">A: EXMA. DESA. MARLÚCIA DE ARAÚJO BEZERRA</text:span></text:span></text:p>
      <text:p text:style-name="P6"><text:span text:style-name="Fonte_20_parág._20_padrão"><text:span text:style-name="T527"/></text:span></text:p>
      <text:p text:style-name="P36">4.<text:span text:style-name="T372">5</text:span> – Apelação nº 0008819-58.2019.8.06.0052</text:p>
      <text:p text:style-name="P36">Pauta <text:span text:style-name="T226">311</text:span></text:p>
      <text:p text:style-name="P38">Comarca de Origem: Brejo Santo/1ª Vara </text:p>
      <text:p text:style-name="P179">Apelante: Jonathan de Sousa Oliveira</text:p>
      <text:p text:style-name="P179">Def. Público: Defensoria Pública do Estado do Ceará </text:p>
      <text:p text:style-name="P179">Apelado: Ministério Público do Estado do Ceará </text:p>
      <text:p text:style-name="P157"><text:span text:style-name="T216">Relator(a): Exm</text:span><text:span text:style-name="T217">a</text:span><text:span text:style-name="T216">. Des</text:span><text:span text:style-name="T217">a</text:span><text:span text:style-name="T216">. MARLÚCIA DE ARAÚJO BEZERRA</text:span></text:p>
      <text:p text:style-name="P157">Revisor(a): Exm<text:span text:style-name="T226">o</text:span>. Des. HENRIQUE JORGE HOLANDA SILVEIRA</text:p>
      <text:p text:style-name="P36"/>
      <text:p text:style-name="P36">4.<text:span text:style-name="T372">6</text:span> – Apelação nº 0051507-28.2021.8.06.0064</text:p>
      <text:p text:style-name="P36">Pauta <text:span text:style-name="T227">311</text:span></text:p>
      <text:p text:style-name="P39">Comarca de Origem: Caucaia/4ª Vara Criminal</text:p>
      <text:p text:style-name="P179">Apelante: Ivanildo Pinto Gomes</text:p>
      <text:p text:style-name="P179">Def. Público: Defensoria Pública do Estado do Ceará </text:p>
      <text:p text:style-name="P179">Apelado: Ministério Público do Estado do Ceará </text:p>
      <text:p text:style-name="P158"><text:span text:style-name="T216">Relator(a): Exm</text:span><text:span text:style-name="T217">a</text:span><text:span text:style-name="T216">. Des</text:span><text:span text:style-name="T217">a</text:span><text:span text:style-name="T216">. MARLÚCIA DE ARAÚJO BEZERRA</text:span></text:p>
      <text:p text:style-name="P180">Revisor(a): Exm<text:span text:style-name="T226">o</text:span>. Des. HENRIQUE JORGE HOLANDA SILVEIRA</text:p>
      <text:p text:style-name="P36"><text:s/></text:p>
      <text:p text:style-name="P36">4.<text:span text:style-name="T372">7</text:span> – Apelação nº 0183271-06.2019.8.06.0001</text:p>
      <text:p text:style-name="P36">Pauta <text:span text:style-name="T228">311</text:span></text:p>
      <text:p text:style-name="P36">Comarca de Origem: Fortaleza/6ª Vara Criminal</text:p>
      <text:p text:style-name="P179">Apelante: Geovania Andrade do Nascimento </text:p>
      <text:p text:style-name="P179">Def. Público: Defensoria Pública do Estado do Ceará </text:p>
      <text:p text:style-name="P179">Apelado: Ministério Público do Estado do Ceará </text:p>
      <text:p text:style-name="P159"><text:span text:style-name="T216">Relator(a): Exm</text:span><text:span text:style-name="T217">a</text:span><text:span text:style-name="T216">. Des</text:span><text:span text:style-name="T217">a</text:span><text:span text:style-name="T216">. MARLÚCIA DE ARAÚJO BEZERRA</text:span></text:p>
      <text:p text:style-name="P40"><text:span text:style-name="T229">Revisor(a): Exm</text:span><text:span text:style-name="T230">o</text:span><text:span text:style-name="T229">. Des. HENRIQUE JORGE HOLANDA SILVEIRA</text:span> </text:p>
      <text:p text:style-name="P36"><text:s/></text:p>
      <text:p text:style-name="P36">4.<text:span text:style-name="T372">8</text:span> – Apelação nº 0011315-79.2020.8.06.0293</text:p>
      <text:p text:style-name="P36">Pauta <text:span text:style-name="T239">311</text:span></text:p>
      <text:p text:style-name="P41">Comarca de Origem: Pacatuba/1ª Vara</text:p>
      <text:p text:style-name="P170">Apelante: Heverson dos Santos Florindo </text:p>
      <text:p text:style-name="P170">Advogada: Joyce Percília Rodrigues de Souza (OAB: 40517/CE)</text:p>
      <text:p text:style-name="P170">Apelado: Ministério Público do Estado do Ceará </text:p>
      <text:p text:style-name="P160"><text:span text:style-name="T216">Relator(a): Exm</text:span><text:span text:style-name="T217">a</text:span><text:span text:style-name="T216">. Des</text:span><text:span text:style-name="T217">a</text:span><text:span text:style-name="T216">. MARLÚCIA DE ARAÚJO BEZERRA</text:span></text:p>
      <text:p text:style-name="P171"><text:span text:style-name="T229">Revisor(a): Exm</text:span><text:span text:style-name="T230">o</text:span><text:span text:style-name="T229">. Des. HENRIQUE JORGE HOLANDA SILVEIRA</text:span> </text:p>
      <text:p text:style-name="P170"><text:s/></text:p>
      <text:p text:style-name="P36">4.<text:span text:style-name="T372">9</text:span> – Apelação nº 0063366-80.2017.8.06.0064</text:p>
      <text:p text:style-name="P36">Pauta <text:span text:style-name="T240">311</text:span></text:p>
      <text:p text:style-name="P42">Comarca de Origem: Caucaia/4ª Vara Criminal </text:p>
      <text:p text:style-name="P179">Apelante: Lucas Alves Barbosa </text:p>
      <text:p text:style-name="P179">Apelante: Cleiton Anderson de Jesus Braz </text:p>
      <text:p text:style-name="P179"><text:soft-page-break/>Advogado: Francisco Valdeni da Silva (OAB: 11101/CE)</text:p>
      <text:p text:style-name="P179">Apelado: Ministério Público do Estado do Ceará</text:p>
      <text:p text:style-name="P161"><text:span text:style-name="T216">Relator(a): Exm</text:span><text:span text:style-name="T217">a</text:span><text:span text:style-name="T216">. Des</text:span><text:span text:style-name="T217">a</text:span><text:span text:style-name="T216">. MARLÚCIA DE ARAÚJO BEZERRA</text:span></text:p>
      <text:p text:style-name="P42"><text:span text:style-name="T236">Revisor(a): Exm</text:span><text:span text:style-name="T237">o</text:span><text:span text:style-name="T236">. Des. HENRIQUE JORGE HOLANDA SILVEIRA</text:span></text:p>
      <text:p text:style-name="P149"/>
      <text:p text:style-name="P36">4.<text:span text:style-name="T372">10</text:span> – Apelação nº 0222917-18.2022.8.06.0001</text:p>
      <text:p text:style-name="P36">Pauta <text:span text:style-name="T241">311</text:span></text:p>
      <text:p text:style-name="P36">Comarca de Origem: Fortaleza/5ª Vara Criminal</text:p>
      <text:p text:style-name="P179">Apelante: Danilo Ferreira da Silva </text:p>
      <text:p text:style-name="P179">Advogado: Raymundo Nonato da Silva Filho (OAB: 36841/CE)</text:p>
      <text:p text:style-name="P179">Apelado: Ministério Público do Estado do Ceará </text:p>
      <text:p text:style-name="P162"><text:span text:style-name="T216">Relator(a): Exm</text:span><text:span text:style-name="T217">a</text:span><text:span text:style-name="T216">. Des</text:span><text:span text:style-name="T217">a</text:span><text:span text:style-name="T216">. MARLÚCIA DE ARAÚJO BEZERRA</text:span></text:p>
      <text:p text:style-name="P43"><text:span text:style-name="T236">Revisor(a): Exm</text:span><text:span text:style-name="T237">o</text:span><text:span text:style-name="T236">. Des. HENRIQUE JORGE HOLANDA SILVEIRA</text:span> </text:p>
      <text:p text:style-name="P146"/>
      <text:p text:style-name="P36">4.<text:span text:style-name="T372">11</text:span> – Apelação nº 0000090-28.2017.8.06.011</text:p>
      <text:p text:style-name="P36">Pauta <text:span text:style-name="T242">311</text:span></text:p>
      <text:p text:style-name="P44">Comarca de Origem: Juazeiro do Norte/4ª Vara Criminal </text:p>
      <text:p text:style-name="P170">Apelante: Ministério Público do Estado do Ceará </text:p>
      <text:p text:style-name="P170">Apelado: Alex Felipe Carneiro da Silva </text:p>
      <text:p text:style-name="P170">Def. Público: Defensoria Pública do Estado do Ceará </text:p>
      <text:p text:style-name="P170">Apelado: Taylline Alencar Barbosa Santos </text:p>
      <text:p text:style-name="P170">Advogada: Gilmara de Almeida Tayama (OAB: 40950/CE)</text:p>
      <text:p text:style-name="P44">Relator(a): Exm<text:span text:style-name="T226">a</text:span>. Des<text:span text:style-name="T226">a</text:span>. MARLÚCIA DE ARAÚJO BEZERRA</text:p>
      <text:p text:style-name="P149"/>
      <text:p text:style-name="P45">4.<text:span text:style-name="T372">12</text:span> – Apelação nº 0200182-50.2021.8.06.0025</text:p>
      <text:p text:style-name="P36">Pauta <text:span text:style-name="T243">311</text:span></text:p>
      <text:p text:style-name="P36">Comarca de Origem: Fortaleza/1º Juizado da Violência Doméstica e Familiar Contra a Mulher</text:p>
      <text:p text:style-name="P179">Apelante: J. R. M. B. </text:p>
      <text:p text:style-name="P179">Advogada: Helane Melo Cardoso de Oliveira (OAB: 10309/CE) </text:p>
      <text:p text:style-name="P179">Apelado: Ministério Público do Estado do Ceará </text:p>
      <text:p text:style-name="P46">Relator(a): Exm<text:span text:style-name="T226">a</text:span>. Des<text:span text:style-name="T226">a</text:span>. MARLÚCIA DE ARAÚJO BEZERRA </text:p>
      <text:p text:style-name="P46"><text:s/></text:p>
      <text:p text:style-name="P36">4.<text:span text:style-name="T372">13</text:span> – Agravo <text:span text:style-name="T244">em</text:span> Execução Penal nº 8003914-22.2022.8.06.0001 </text:p>
      <text:p text:style-name="P36">Pauta <text:span text:style-name="T244">311</text:span></text:p>
      <text:p text:style-name="P36">Comarca de Origem: Fortaleza/4ª Vara de Execução Penal e Corregedoria dos Presídios</text:p>
      <text:p text:style-name="P179">Agravante: José Damásio Alves Rodrigues </text:p>
      <text:p text:style-name="P179">Advogado: Mauro Júnior Rios (OAB: 5714/CE)</text:p>
      <text:p text:style-name="P179">Agravado: Ministério Público do Estado do Ceará </text:p>
      <text:p text:style-name="P47">Relator(a): Exm<text:span text:style-name="T226">a</text:span>. Des<text:span text:style-name="T226">a</text:span>. MARLÚCIA DE ARAÚJO BEZERRA </text:p>
      <text:p text:style-name="P149"/>
      <text:p text:style-name="P48">4.1<text:span text:style-name="T372">4</text:span> – Agravo <text:span text:style-name="T244">em</text:span> Execução Penal nº 8000529-03.2021.8.06.0001 </text:p>
      <text:p text:style-name="P36">Pauta <text:span text:style-name="T245">311</text:span></text:p>
      <text:p text:style-name="P48">Comarca de Origem: Fortaleza/4ª Vara de Execução Penal e Corregedoria dos Presídios</text:p>
      <text:p text:style-name="P179">Agravante: Ministério Público do Estado do Ceará </text:p>
      <text:p text:style-name="P179">Agravado: Francisco Wandergleyson Brasilino Ferreira </text:p>
      <text:p text:style-name="P179">Def. Público: Defensoria Pública do Estado do Ceará </text:p>
      <text:p text:style-name="P48">Relator(a): Exm<text:span text:style-name="T226">a</text:span>. Des<text:span text:style-name="T226">a</text:span>. MARLÚCIA DE ARAÚJO BEZERRA</text:p>
      <text:p text:style-name="P149"/>
      <text:p text:style-name="P49">4.1<text:span text:style-name="T372">5</text:span> – Agravo <text:span text:style-name="T244">em</text:span> Execução Penal nº 0100995-41.2015.8.06.0167 </text:p>
      <text:p text:style-name="P49">Pauta <text:span text:style-name="T246">311</text:span></text:p>
      <text:p text:style-name="P50">Comarca de Origem: Sobral/2ª Vara Criminal</text:p>
      <text:p text:style-name="P181"><text:soft-page-break/>Agravante: Ministério Público do Estado do Ceará </text:p>
      <text:p text:style-name="P181">Agravado: Cláudio Ramos do Nascimento </text:p>
      <text:p text:style-name="P49"><text:span text:style-name="T229">Def. Público: Defensoria Pública do Estado do Ceará</text:span> </text:p>
      <text:p text:style-name="P50">Relator(a): Exm<text:span text:style-name="T226">a</text:span>. Des<text:span text:style-name="T226">a</text:span>. MARLÚCIA DE ARAÚJO BEZERRA</text:p>
      <text:p text:style-name="P163"><text:s/></text:p>
      <text:p text:style-name="P163"/>
      <text:p text:style-name="P166"><text:span text:style-name="T194">RELATOR</text:span><text:span text:style-name="T195">I</text:span><text:span text:style-name="T194">A: EXMO. DES. HENRIQUE JORGE HOLANDA SILVEIRA</text:span></text:p>
      <text:p text:style-name="P149"/>
      <text:p text:style-name="P36">4.1<text:span text:style-name="T372">6</text:span> – Recurso em Sentido Estrito nº 0013026-96.2017.8.06.017</text:p>
      <text:p text:style-name="P36">Pauta <text:span text:style-name="T247">311</text:span></text:p>
      <text:p text:style-name="P51">Comarca de Origem: Tianguá/Vara Única Criminal</text:p>
      <text:p text:style-name="P179">Recorrente: G. F. S. </text:p>
      <text:p text:style-name="P179">Advogado: Francisco da Silva Filho (OAB: 5301/PI) </text:p>
      <text:p text:style-name="P179">Recorrido: Ministério Público do Estado do Ceará </text:p>
      <text:p text:style-name="P36">Relator(a): Exmo. Des. HENRIQUE JORGE HOLANDA SILVEIRA</text:p>
      <text:p text:style-name="P149"/>
      <text:p text:style-name="P52">4.1<text:span text:style-name="T372">7</text:span> – Recurso em Sentido Estrito nº 0050890-07.2021.8.06.0052</text:p>
      <text:p text:style-name="P36">Pauta <text:span text:style-name="T248">311</text:span></text:p>
      <text:p text:style-name="P52">Comarca de Origem: Brejo Santo/1ª Vara </text:p>
      <text:p text:style-name="P164">Recorrente: Francisco Inácio de Lucena Neto</text:p>
      <text:p text:style-name="P164">Advogados: Francisco Helder Ribeiro de Albuquerque (OAB: 25610/CE) e outro</text:p>
      <text:p text:style-name="P164">Recorrido: Ministério Público do Estado do Ceará </text:p>
      <text:p text:style-name="P164"><text:span text:style-name="T216">Relator(a): Exmo. Des. HENRIQUE JORGE HOLANDA SILVEIRA</text:span> </text:p>
      <text:p text:style-name="P150"/>
      <text:p text:style-name="P36">4.1<text:span text:style-name="T372">8</text:span> – Apelação nº 0467849-93.2011.8.06.0001</text:p>
      <text:p text:style-name="P36">Pauta <text:span text:style-name="T249">311</text:span></text:p>
      <text:p text:style-name="P36">Comarca de Origem: Fortaleza/2ª Vara de Delitos Tráfico e Uso Subst. Entorpecen<text:span text:style-name="T249">tes</text:span></text:p>
      <text:p text:style-name="P179">Apelante: José Roberto Diogo Ferreira </text:p>
      <text:p text:style-name="P179">Advogado: Dennis Rocha Passos Nunes dos Santos (OAB: 31957/CE)</text:p>
      <text:p text:style-name="P179">Apelado: Ministério Público do Estado do Ceará </text:p>
      <text:p text:style-name="P53">Relator(a): Exmo. Des. HENRIQUE JORGE HOLANDA SILVEIRA</text:p>
      <text:p text:style-name="P157">Revisor(a): Exm<text:span text:style-name="T249">a</text:span>. Des<text:span text:style-name="T249">a</text:span>. ANDRÉA MENDES BEZERRA DELFINO</text:p>
      <text:p text:style-name="P149"/>
      <text:p text:style-name="P36">4.1<text:span text:style-name="T372">9</text:span> – Apelação nº 0277493-92.2021.8.06.0001</text:p>
      <text:p text:style-name="P36">Pauta <text:span text:style-name="T250">311</text:span></text:p>
      <text:p text:style-name="P54">Comarca de Origem: Fortaleza/13ª Vara Criminal</text:p>
      <text:p text:style-name="P179">Apelante: Wagner Veras Ximenes</text:p>
      <text:p text:style-name="P179">Advogado: Aécio Silva dos Santos Júnior (OAB: 37019/CE)</text:p>
      <text:p text:style-name="P179">Apelado: Ministério Público do Estado do Ceará </text:p>
      <text:p text:style-name="P54">Relator(a): Exmo. Des. HENRIQUE JORGE HOLANDA SILVEIRA</text:p>
      <text:p text:style-name="P182">Revisor(a): Exm<text:span text:style-name="T249">a</text:span>. Des<text:span text:style-name="T249">a</text:span>. ANDRÉA MENDES BEZERRA DELFINO </text:p>
      <text:p text:style-name="P149"/>
      <text:p text:style-name="P36">4.<text:span text:style-name="T372">20</text:span> – Apelação nº 0200203-62.2022.8.06.0131</text:p>
      <text:p text:style-name="P36">Pauta <text:span text:style-name="T251">311</text:span></text:p>
      <text:p text:style-name="P55">Comarca de Origem: Mulungu/Vara Única</text:p>
      <text:p text:style-name="P179">Apelante: Antônio Leandro Carvalho dos Santos </text:p>
      <text:p text:style-name="P179">Advogado: José Aurivan Holanda Pinho Filho (OAB: 22666/CE)</text:p>
      <text:p text:style-name="P179">Apelado: Ministério Público do Estado do Ceará </text:p>
      <text:p text:style-name="P55">Relator(a): Exmo. Des. HENRIQUE JORGE HOLANDA SILVEIRA</text:p>
      <text:p text:style-name="P55"><text:span text:style-name="T229">Revisor(a): Exm</text:span><text:span text:style-name="T231">a</text:span><text:span text:style-name="T229">. Des</text:span><text:span text:style-name="T231">a</text:span><text:span text:style-name="T229">. ANDRÉA MENDES BEZERRA DELFINO</text:span></text:p>
      <text:p text:style-name="P36"><text:s/></text:p>
      <text:p text:style-name="P36"/>
      <text:p text:style-name="P36"><text:soft-page-break/>4.<text:span text:style-name="T372">21</text:span> – Apelação nº 0050505-05.2021.8.06.0070</text:p>
      <text:p text:style-name="P36">Pauta <text:span text:style-name="T252">311</text:span></text:p>
      <text:p text:style-name="P56">Comarca de Origem: Crat<text:span text:style-name="T252">eús/</text:span>Vara Única Criminal</text:p>
      <text:p text:style-name="P183">Apelante: Carlos Alberto Maia de Azevedo </text:p>
      <text:p text:style-name="P183">Apelante: Almir André do Nascimento </text:p>
      <text:p text:style-name="P183">Advogado: Áthila Bezerra da Silva (OAB: 38071/CE)</text:p>
      <text:p text:style-name="P183">Apelado: Ministério Público do Estado do Ceará </text:p>
      <text:p text:style-name="P56">Relator(a): Exmo. Des. HENRIQUE JORGE HOLANDA SILVEIRA</text:p>
      <text:p text:style-name="P56"><text:span text:style-name="T229">Revisor(a): Exm</text:span><text:span text:style-name="T231">a</text:span><text:span text:style-name="T229">. Des</text:span><text:span text:style-name="T231">a</text:span><text:span text:style-name="T229">. ANDRÉA MENDES BEZERRA DELFINO</text:span></text:p>
      <text:p text:style-name="P151"/>
      <text:p text:style-name="P36">4.<text:span text:style-name="T372">22</text:span> – Apelação nº 0010040-64.2020.8.06.0077</text:p>
      <text:p text:style-name="P36">Pauta <text:span text:style-name="T253">311</text:span></text:p>
      <text:p text:style-name="P13"><text:span text:style-name="Fonte_20_parág._20_padrão"><text:span text:style-name="T95">Comarca de Origem: Sobral/3ª Vara Criminal</text:span></text:span></text:p>
      <text:p text:style-name="P157">Apelante: Benedito Rodrigues dos Santos </text:p>
      <text:p text:style-name="P157">Advogada: Allana Pessoa de Melo (OAB: 34925/CE)</text:p>
      <text:p text:style-name="P157">Apelado: Ministério Público do Estado do Ceará </text:p>
      <text:p text:style-name="P57">Relator(a): Exmo. Des. HENRIQUE JORGE HOLANDA SILVEIRA</text:p>
      <text:p text:style-name="P57"><text:span text:style-name="T229">Revisor(a): Exm</text:span><text:span text:style-name="T231">a</text:span><text:span text:style-name="T229">. Des</text:span><text:span text:style-name="T231">a</text:span><text:span text:style-name="T229">. ANDRÉA MENDES BEZERRA DELFINO</text:span></text:p>
      <text:p text:style-name="P151"/>
      <text:p text:style-name="P36">4.<text:span text:style-name="T372">23</text:span> – Apelação nº 0003808-33.2014.8.06.0146</text:p>
      <text:p text:style-name="P36">Pauta <text:span text:style-name="T254">311</text:span></text:p>
      <text:p text:style-name="P58">Comarca de Origem: Pindoretama/Vara Única </text:p>
      <text:p text:style-name="P184">Apelante: Rafael da Costa Andrade</text:p>
      <text:p text:style-name="P184">Advogado: Francisco Aurélio de Albuquerque (OAB: 36935/CE)</text:p>
      <text:p text:style-name="P184">Apelante: Lucilene Adriano Silva</text:p>
      <text:p text:style-name="P184">Advogado: Samuel de Oliveira Abath (OAB: 17560/CE)</text:p>
      <text:p text:style-name="P184">Apelado: Ministério Público do Estado do Ceará </text:p>
      <text:p text:style-name="P58">Relator(a): Exmo. Des. HENRIQUE JORGE HOLANDA SILVEIRA</text:p>
      <text:p text:style-name="P58"><text:span text:style-name="T229">Revisor(a): Exm</text:span><text:span text:style-name="T231">a</text:span><text:span text:style-name="T229">. Des</text:span><text:span text:style-name="T231">a</text:span><text:span text:style-name="T229">. ANDRÉA MENDES BEZERRA DELFINO</text:span> </text:p>
      <text:p text:style-name="P58"><text:s/></text:p>
      <text:p text:style-name="P36">4.2<text:span text:style-name="T372">4</text:span> – Apelação nº 0017881-10.2018.8.06.0133</text:p>
      <text:p text:style-name="P36">Pauta <text:span text:style-name="T255">311</text:span></text:p>
      <text:p text:style-name="P36">Comarca de Origem: Fortaleza/Vara de Delitos de Organizações Criminosas</text:p>
      <text:p text:style-name="P179">Apelante: Edileusa Sousa Freitas de Carvalho </text:p>
      <text:p text:style-name="P179">Advogado: Francisco Carlos de Sousa (OAB: 27845/CE)</text:p>
      <text:p text:style-name="P179">Apelante: Francisco Wellington de Oliveira da Silva </text:p>
      <text:p text:style-name="P179">Apelante: Antônio Gustavo Gomes Ribeiro </text:p>
      <text:p text:style-name="P179">Def. Público: Defensoria Pública do Estado do Ceará (OAB: /CE) </text:p>
      <text:p text:style-name="P179">Apelado: Ministério Público do Estado do Ceará </text:p>
      <text:p text:style-name="P59">Relator(a): Exmo. Des. HENRIQUE JORGE HOLANDA SILVEIRA</text:p>
      <text:p text:style-name="P59"><text:span text:style-name="T229">Revisor(a): Exm</text:span><text:span text:style-name="T231">a</text:span><text:span text:style-name="T229">. Des</text:span><text:span text:style-name="T231">a</text:span><text:span text:style-name="T229">. ANDRÉA MENDES BEZERRA DELFINO</text:span></text:p>
      <text:p text:style-name="P36"><text:s/></text:p>
      <text:p text:style-name="P12"><text:span text:style-name="Fonte_20_parág._20_padrão"><text:span text:style-name="T97">4.2</text:span></text:span><text:span text:style-name="Fonte_20_parág._20_padrão"><text:span text:style-name="T98">5</text:span></text:span><text:span text:style-name="Fonte_20_parág._20_padrão"><text:span text:style-name="T95"> – Apelação nº 0010149-88.2018.8.06.0064</text:span></text:span></text:p>
      <text:p text:style-name="P36">Pauta <text:span text:style-name="T256">311</text:span></text:p>
      <text:p text:style-name="P60">Comarca de Origem: Caucaia/2ª Vara Criminal</text:p>
      <text:p text:style-name="P179">Apelante: Elias Martins da Cruz</text:p>
      <text:p text:style-name="P179">Apelante: João Cláudio Almeida do Nascimento </text:p>
      <text:p text:style-name="P179">Def. Público: Defensoria Pública do Estado do Ceará </text:p>
      <text:p text:style-name="P179">Apelado: Ministério Público do Estado do Ceará </text:p>
      <text:p text:style-name="P60">Relator(a): Exmo. Des. HENRIQUE JORGE HOLANDA SILVEIRA</text:p>
      <text:p text:style-name="P208">Revisor(a): Exm<text:span text:style-name="T249">a</text:span>. Des<text:span text:style-name="T249">a</text:span>. ANDRÉA MENDES BEZERRA DELFINO</text:p>
      <text:p text:style-name="P208"><text:s/></text:p>
      <text:p text:style-name="P36"><text:soft-page-break/>4.2<text:span text:style-name="T372">6</text:span> – Apelação nº 0220665-42.2022.8.06.0001</text:p>
      <text:p text:style-name="P36">Pauta <text:span text:style-name="T257">311</text:span></text:p>
      <text:p text:style-name="P36">Comarca de Origem: Fortaleza/15ª Vara Criminal </text:p>
      <text:p text:style-name="P179">Apelante: Luana Lopes Lima da Silva </text:p>
      <text:p text:style-name="P179">Def. Público: Defensoria Pública do Estado do Ceará </text:p>
      <text:p text:style-name="P179">Apelado: Ministério Público do Estado do Ceará </text:p>
      <text:p text:style-name="P61">Relator(a): Exmo. Des. HENRIQUE JORGE HOLANDA SILVEIRA</text:p>
      <text:p text:style-name="P61"><text:span text:style-name="T229">Revisor(a): Exm</text:span><text:span text:style-name="T231">a</text:span><text:span text:style-name="T229">. Des</text:span><text:span text:style-name="T231">a</text:span><text:span text:style-name="T229">. ANDRÉA MENDES BEZERRA DELFINO</text:span></text:p>
      <text:p text:style-name="P36"><text:s/></text:p>
      <text:p text:style-name="P36">4.2<text:span text:style-name="T372">7</text:span> – Apelação nº 0219705-57.2020.8.06.0001</text:p>
      <text:p text:style-name="P36">Pauta <text:span text:style-name="T258">311</text:span></text:p>
      <text:p text:style-name="P62">Comarca de Origem: Fortaleza/14ª Vara Criminal</text:p>
      <text:p text:style-name="P179">Apelante: Elanio <text:span text:style-name="T335">Inácio</text:span> da Silva</text:p>
      <text:p text:style-name="P179">Def. Público: Defensoria Pública do Estado do Ceará </text:p>
      <text:p text:style-name="P179">Apelado: Ministério Público do Estado do Ceará </text:p>
      <text:p text:style-name="P62">Relator(a): Exmo. Des. HENRIQUE JORGE HOLANDA SILVEIRA</text:p>
      <text:p text:style-name="P62"><text:span text:style-name="T229">Revisor(a): Exm</text:span><text:span text:style-name="T231">a</text:span><text:span text:style-name="T229">. Des</text:span><text:span text:style-name="T231">a</text:span><text:span text:style-name="T229">. ANDRÉA MENDES BEZERRA DELFINO</text:span> </text:p>
      <text:p text:style-name="P36"><text:s/></text:p>
      <text:p text:style-name="P63">4.2<text:span text:style-name="T372">8</text:span> – Apelação nº 0208008-05.2021.8.06.0001</text:p>
      <text:p text:style-name="P36">Pauta <text:span text:style-name="T259">311</text:span></text:p>
      <text:p text:style-name="P63">Comarca de Origem: Fortaleza/16ª Vara Criminal</text:p>
      <text:p text:style-name="P179">Apelante: Marcos Antônio Silva Cavalcante </text:p>
      <text:p text:style-name="P179">Def. Público: Defensoria Pública do Estado do Ceará </text:p>
      <text:p text:style-name="P179">Apelado: Ministério Público do Estado do Ceará </text:p>
      <text:p text:style-name="P63">Relator(a): Exmo. Des. HENRIQUE JORGE HOLANDA SILVEIRA</text:p>
      <text:p text:style-name="P63"><text:span text:style-name="T229">Revisor(a): Exm</text:span><text:span text:style-name="T231">a</text:span><text:span text:style-name="T229">. Des</text:span><text:span text:style-name="T231">a</text:span><text:span text:style-name="T229">. ANDRÉA MENDES BEZERRA DELFINO</text:span></text:p>
      <text:p text:style-name="P151"/>
      <text:p text:style-name="P36">4.2<text:span text:style-name="T545">9</text:span> – Apelação nº 0050060-80.2021.8.06.0136</text:p>
      <text:p text:style-name="P36">Pauta <text:span text:style-name="T260">311</text:span></text:p>
      <text:p text:style-name="P64">Comarca de Origem: Pacajus/1ª Vara </text:p>
      <text:p text:style-name="P179">Apelante: Ministério Público do Estado do Ceará </text:p>
      <text:p text:style-name="P179">Apelado: Francisco Eriberto Lopes dos Santos </text:p>
      <text:p text:style-name="P179">Def. Público: Defensoria Pública do Estado do Ceará </text:p>
      <text:p text:style-name="P64">Relator(a): Exmo. Des. HENRIQUE JORGE HOLANDA SILVEIRA</text:p>
      <text:p text:style-name="P64"><text:span text:style-name="T229">Revisor(a): Exm</text:span><text:span text:style-name="T231">a</text:span><text:span text:style-name="T229">. Des</text:span><text:span text:style-name="T231">a</text:span><text:span text:style-name="T229">. ANDRÉA MENDES BEZERRA DELFINO</text:span> </text:p>
      <text:p text:style-name="P36"><text:s/></text:p>
      <text:p text:style-name="P151"/>
      <text:p text:style-name="P148"><text:span text:style-name="T186">RELATOR</text:span><text:span text:style-name="T187">I</text:span><text:span text:style-name="T186">A: EXM</text:span><text:span text:style-name="T188">A</text:span><text:span text:style-name="T186">. DES</text:span><text:span text:style-name="T188">A</text:span><text:span text:style-name="T186">. </text:span><text:span text:style-name="T189">ROSILENE FERREIRA FACUNDO </text:span></text:p>
      <text:p text:style-name="P152"/>
      <text:p text:style-name="P36">4.<text:span text:style-name="T372">30</text:span> – Apelação nº 0267194-56.2021.8.06.0001</text:p>
      <text:p text:style-name="P36">Pauta <text:span text:style-name="T261">311</text:span></text:p>
      <text:p text:style-name="P226"><text:span text:style-name="T164">Comarca de Origem: Fortaleza/5ª Vara de Delitos de Tr</text:span><text:span text:style-name="T168">á</text:span><text:span text:style-name="T164">fico de Drogas</text:span></text:p>
      <text:p text:style-name="P179">Apte/Apdo: Ministério Público do Estado do Ceará </text:p>
      <text:p text:style-name="P179">Apte/Apdo: Ryan Pereira de Oliveira </text:p>
      <text:p text:style-name="P36"><text:span text:style-name="T229">Def. Público: Defensoria Pública do Estado do Ceará</text:span> </text:p>
      <text:p text:style-name="P36">Relator(a): Exm<text:span text:style-name="T261">a</text:span>. Des<text:span text:style-name="T261">a</text:span>. ROSILENE FERREIRA FACUNDO</text:p>
      <text:p text:style-name="P165">Revisor(a): Exma. Desa. <text:span text:style-name="T229">ANDRÉA MENDES BEZERRA DELFINO</text:span><text:span text:style-name="T216"> </text:span></text:p>
      <text:p text:style-name="P151"/>
      <text:p text:style-name="P36">4.<text:span text:style-name="T372">31</text:span> – Apelação nº 0262597-78.2020.8.06.0001</text:p>
      <text:p text:style-name="P36">Pauta <text:span text:style-name="T262">311</text:span></text:p>
      <text:p text:style-name="P65">Comarca de Origem: Fortaleza/2ª Vara Criminal</text:p>
      <text:p text:style-name="P179">Apelante: Leandro Oliveira Marques</text:p>
      <text:p text:style-name="P179"><text:soft-page-break/>Def. Público: Defensoria Pública do Estado do Ceará </text:p>
      <text:p text:style-name="P179">Apelado: Ministério Público do Estado do Ceará </text:p>
      <text:p text:style-name="P65">Relator(a): Exm<text:span text:style-name="T261">a</text:span>. Des<text:span text:style-name="T261">a</text:span>. ROSILENE FERREIRA FACUNDO</text:p>
      <text:p text:style-name="P65"><text:span text:style-name="T229">Revisor(a): Exma. Desa.</text:span> <text:span text:style-name="T229">ANDRÉA MENDES BEZERRA DELFINO</text:span></text:p>
      <text:p text:style-name="P36"><text:s/></text:p>
      <text:p text:style-name="P36">4.<text:span text:style-name="T372">32</text:span> – Apelação nº 0210149-60.2022.8.06.0001</text:p>
      <text:p text:style-name="P36">Pauta <text:span text:style-name="T263">311</text:span></text:p>
      <text:p text:style-name="P66">Comarca de Origem: Fortaleza/5ª Vara Criminal</text:p>
      <text:p text:style-name="P179">Apelante: Douglas Silva Rocha </text:p>
      <text:p text:style-name="P179">Def. Público: Defensoria Pública do Estado do Ceará </text:p>
      <text:p text:style-name="P179">Apelado: Ministério Público do Estado do Ceará </text:p>
      <text:p text:style-name="P66">Relator(a): Exm<text:span text:style-name="T261">a</text:span>. Des<text:span text:style-name="T261">a</text:span>. ROSILENE FERREIRA FACUNDO</text:p>
      <text:p text:style-name="P66"><text:span text:style-name="T229">Revisor(a): Exma. Desa.</text:span> <text:span text:style-name="T229">ANDRÉA MENDES BEZERRA DELFINO</text:span> </text:p>
      <text:p text:style-name="P36"><text:s/></text:p>
      <text:p text:style-name="P36">4.<text:span text:style-name="T372">33</text:span> – Apelação nº 0124620-49.2017.8.06.0001</text:p>
      <text:p text:style-name="P36">Pauta <text:span text:style-name="T264">311</text:span></text:p>
      <text:p text:style-name="P36">Comarca de Origem: Fortaleza/5ª Vara Criminal</text:p>
      <text:p text:style-name="P170">Apelante: Fernando Ítalo da Silva Evangelista</text:p>
      <text:p text:style-name="P170">Apelante: Romário Pereira Barbosa </text:p>
      <text:p text:style-name="P170">Def. Público: Defensoria Pública do Estado do Ceará </text:p>
      <text:p text:style-name="P170">Apelado: Ministério Público do Estado do Ceará </text:p>
      <text:p text:style-name="P67">Relator(a): Exm<text:span text:style-name="T261">a</text:span>. Des<text:span text:style-name="T261">a</text:span>. ROSILENE FERREIRA FACUNDO</text:p>
      <text:p text:style-name="P172"><text:span text:style-name="T229">Revisor(a): Exma. Desa.</text:span><text:span text:style-name="T216"> </text:span><text:span text:style-name="T229">ANDRÉA MENDES BEZERRA DELFINO</text:span> </text:p>
      <text:p text:style-name="P151"/>
      <text:p text:style-name="P36">4.3<text:span text:style-name="T372">4</text:span> – Apelação nº 0112425-32.2017.8.06.0001</text:p>
      <text:p text:style-name="P36">Pauta <text:span text:style-name="T265">311</text:span></text:p>
      <text:p text:style-name="P68">Comarca de Origem: Fortaleza/4ª Vara de Delitos de Tr<text:span text:style-name="T265">á</text:span>fico de Drogas</text:p>
      <text:p text:style-name="P179">Apelante: Tierry Matheus Alves de Oliveira </text:p>
      <text:p text:style-name="P179">Def. Público: Defensoria Pública do Estado do Ceará </text:p>
      <text:p text:style-name="P179">Apelado: Ministério Público do Estaddo do Ceará </text:p>
      <text:p text:style-name="P68">Relator(a): Exm<text:span text:style-name="T261">a</text:span>. Des<text:span text:style-name="T261">a</text:span>. ROSILENE FERREIRA FACUNDO</text:p>
      <text:p text:style-name="P68"><text:span text:style-name="T236">Revisor(a): Exma. Desa.</text:span><text:span text:style-name="T206"> </text:span><text:span text:style-name="T236">ANDRÉA MENDES BEZERRA DELFINO</text:span></text:p>
      <text:p text:style-name="P151"/>
      <text:p text:style-name="P36">4.3<text:span text:style-name="T372">5</text:span> – Apelação nº 0102795-49.2017.8.06.0001</text:p>
      <text:p text:style-name="P36">Pauta <text:span text:style-name="T266">311</text:span></text:p>
      <text:p text:style-name="P69">Comarca de Origem: Fortaleza/16ª Vara Criminal</text:p>
      <text:p text:style-name="P179">Apelante: Antônio Albertino do Nascimento Filho </text:p>
      <text:p text:style-name="P179">Apelante: José Jakson Santana Lopes </text:p>
      <text:p text:style-name="P179">Def. Público: Defensoria Pública do Estado do Ceará </text:p>
      <text:p text:style-name="P179">Apelado: Ministério Público do Estado do Ceará </text:p>
      <text:p text:style-name="P69">Relator(a): Exm<text:span text:style-name="T261">a</text:span>. Des<text:span text:style-name="T261">a</text:span>. ROSILENE FERREIRA FACUNDO</text:p>
      <text:p text:style-name="P69"><text:span text:style-name="T236">Revisor(a): Exma. Desa.</text:span><text:span text:style-name="T206"> </text:span><text:span text:style-name="T236">ANDRÉA MENDES BEZERRA DELFINO</text:span></text:p>
      <text:p text:style-name="P151"/>
      <text:p text:style-name="P36">4.3<text:span text:style-name="T372">6</text:span> – Apelação nº 0051311-48.2021.8.06.0035</text:p>
      <text:p text:style-name="P36">Pauta <text:span text:style-name="T267">311</text:span></text:p>
      <text:p text:style-name="P70">Comarca de Origem: Aracati/Vara Única Criminal</text:p>
      <text:p text:style-name="P179">Apelante: Francimário Vicente de Souza </text:p>
      <text:p text:style-name="P179">Def. Público: Defensoria Pública do Estado do Ceará </text:p>
      <text:p text:style-name="P179">Apelado: Ministério Público do Estado do Ceará </text:p>
      <text:p text:style-name="P70">Relator(a): Exm<text:span text:style-name="T261">a</text:span>. Des<text:span text:style-name="T261">a</text:span>. ROSILENE FERREIRA FACUNDO</text:p>
      <text:p text:style-name="P70"><text:span text:style-name="T236">Revisor(a): Exma. Desa.</text:span><text:span text:style-name="T206"> </text:span><text:span text:style-name="T236">ANDRÉA MENDES BEZERRA DELFINO</text:span> </text:p>
      <text:p text:style-name="P36"><text:s/></text:p>
      <text:p text:style-name="P36"><text:soft-page-break/>4.3<text:span text:style-name="T372">7</text:span> – Apelação nº 0014258-35.2021.8.06.0293</text:p>
      <text:p text:style-name="P36">Pauta <text:span text:style-name="T268">311</text:span></text:p>
      <text:p text:style-name="P71">Comarca de Origem: Aquiraz/Vara Única Criminal</text:p>
      <text:p text:style-name="P179">Apelante: Sitonio Soares Ferreira</text:p>
      <text:p text:style-name="P179">Def. Público: Defensoria Pública do Estado do Ceará </text:p>
      <text:p text:style-name="P179">Apelado: Ministério Público do Estado do Ceará </text:p>
      <text:p text:style-name="P71">Relator(a): Exm<text:span text:style-name="T261">a</text:span>. Des<text:span text:style-name="T261">a</text:span>. ROSILENE FERREIRA FACUNDO</text:p>
      <text:p text:style-name="P71"><text:span text:style-name="T236">Revisor(a): Exma. Desa.</text:span><text:span text:style-name="T206"> </text:span><text:span text:style-name="T236">ANDRÉA MENDES BEZERRA DELFINO</text:span></text:p>
      <text:p text:style-name="P36"><text:s/></text:p>
      <text:p text:style-name="P36">4.3<text:span text:style-name="T372">8</text:span> – Apelação nº 0000769-70.2018.8.06.0119</text:p>
      <text:p text:style-name="P36">Pauta <text:span text:style-name="T269">311</text:span></text:p>
      <text:p text:style-name="P72">Comarca de Origem: Maranguape/Vara Única Criminal</text:p>
      <text:p text:style-name="P179">Apelante: W. B. de S. R.</text:p>
      <text:p text:style-name="P179">Def. Público: Defensoria Pública do Estado do Ceará </text:p>
      <text:p text:style-name="P179">Apelado: Ministério Público do Estado do Ceará </text:p>
      <text:p text:style-name="P72">Relator(a): Exm<text:span text:style-name="T261">a</text:span>. Des<text:span text:style-name="T261">a</text:span>. ROSILENE FERREIRA FACUNDO</text:p>
      <text:p text:style-name="P72"><text:span text:style-name="T236">Revisor(a): Exma. Desa.</text:span><text:span text:style-name="T206"> </text:span><text:span text:style-name="T236">ANDRÉA MENDES BEZERRA DELFINO</text:span> </text:p>
      <text:p text:style-name="P36"><text:s/></text:p>
      <text:p text:style-name="P73">4.3<text:span text:style-name="T372">9</text:span> – Apelação nº 0006136-65.2011.8.06.0137</text:p>
      <text:p text:style-name="P36">Pauta <text:span text:style-name="T270">311</text:span></text:p>
      <text:p text:style-name="P74">Comarca de Origem: Pacatuba/1ª Vara</text:p>
      <text:p text:style-name="P179">Apelante: J. I. T.</text:p>
      <text:p text:style-name="P179">Def. Público: Defensoria Pública do Estado do Ceará </text:p>
      <text:p text:style-name="P179">Apelado: Ministério Público do Estado do Ceará </text:p>
      <text:p text:style-name="P74">Relator(a): Exm<text:span text:style-name="T261">a</text:span>. Des<text:span text:style-name="T261">a</text:span>. ROSILENE FERREIRA FACUNDO</text:p>
      <text:p text:style-name="P74"><text:span text:style-name="T236">Revisor(a): Exma. Desa.</text:span><text:span text:style-name="T206"> </text:span><text:span text:style-name="T236">ANDRÉA MENDES BEZERRA DELFINO</text:span></text:p>
      <text:p text:style-name="P36"><text:s/></text:p>
      <text:p text:style-name="P36">4.<text:span text:style-name="T372">40</text:span> – Apelação nº 0047852-53.2015.8.06.0001</text:p>
      <text:p text:style-name="P36">Pauta <text:span text:style-name="T271">311</text:span></text:p>
      <text:p text:style-name="P36">Comarca de Origem: Fortaleza/2ª Vara Criminal</text:p>
      <text:p text:style-name="P179">Apelante: F. J. L. da S. </text:p>
      <text:p text:style-name="P179">Def. Público: Defensoria Pública do Estado do Ceará </text:p>
      <text:p text:style-name="P179">Apelado: Ministério Público do Estado do Ceará </text:p>
      <text:p text:style-name="P75">Relator(a): Exm<text:span text:style-name="T261">a</text:span>. Des<text:span text:style-name="T261">a</text:span>. ROSILENE FERREIRA FACUNDO</text:p>
      <text:p text:style-name="P185"><text:span text:style-name="T206">Revisor(a): Exma. Desa.</text:span><text:span text:style-name="T219"> </text:span><text:span text:style-name="T206">ANDRÉA MENDES BEZERRA DELFINO</text:span> </text:p>
      <text:p text:style-name="P36"><text:s/></text:p>
      <text:p text:style-name="P36">4.<text:span text:style-name="T372">41</text:span> – Apelação nº 0000403-07.2006.8.06.0166</text:p>
      <text:p text:style-name="P36">Pauta <text:span text:style-name="T272">311</text:span></text:p>
      <text:p text:style-name="P76">Comarca de Origem: Senador Pompeu/1ª Vara</text:p>
      <text:p text:style-name="P179">Apelante: J. R. S. da S.</text:p>
      <text:p text:style-name="P186">Advogados: Antônio Teixeira de Oliveira (OAB: 11229/CE) e outro</text:p>
      <text:p text:style-name="P179">Apelado: Ministério Público do Estado do Ceará </text:p>
      <text:p text:style-name="P76">Relator(a): Exm<text:span text:style-name="T261">a</text:span>. Des<text:span text:style-name="T261">a</text:span>. ROSILENE FERREIRA FACUNDO</text:p>
      <text:p text:style-name="P186"><text:span text:style-name="T206">Revisor(a): Exma. Desa.</text:span><text:span text:style-name="T219"> </text:span><text:span text:style-name="T206">ANDRÉA MENDES BEZERRA DELFINO</text:span> </text:p>
      <text:p text:style-name="P151"/>
      <text:p text:style-name="P36">4.<text:span text:style-name="T372">42</text:span> – Apelação nº 0000781-71.2018.8.06.0091</text:p>
      <text:p text:style-name="P36">Pauta <text:span text:style-name="T273">311</text:span></text:p>
      <text:p text:style-name="P77">Comarca de Origem: Iguatu/2ª Vara Criminal </text:p>
      <text:p text:style-name="P179">Apelante: F. M. de S. F. </text:p>
      <text:p text:style-name="P187">Advogados: Bergson Gomes Bezerra (OAB: 5969/CE) e outros</text:p>
      <text:p text:style-name="P179">Apelado: Ministério Público do Estado do Ceará </text:p>
      <text:p text:style-name="P77">Relator(a): Exm<text:span text:style-name="T261">a</text:span>. Des<text:span text:style-name="T261">a</text:span>. ROSILENE FERREIRA FACUNDO</text:p>
      <text:p text:style-name="P77"><text:soft-page-break/><text:span text:style-name="T236">Revisor(a): Exma. Desa.</text:span><text:span text:style-name="T206"> </text:span><text:span text:style-name="T236">ANDRÉA MENDES BEZERRA DELFINO</text:span> </text:p>
      <text:p text:style-name="P36"><text:s/></text:p>
      <text:p text:style-name="P36">4.<text:span text:style-name="T372">43</text:span> – Apelação nº 0051056-60.2020.8.06.0121</text:p>
      <text:p text:style-name="P36">Pauta <text:span text:style-name="T274">311</text:span></text:p>
      <text:p text:style-name="P78">Comarca de Origem: Massapê/1ª Vara</text:p>
      <text:p text:style-name="P179">Apelante: J. N. do L. </text:p>
      <text:p text:style-name="P179">Advogado: José Crisóstomo Barroso Ibiapina (OAB: 27041/CE)</text:p>
      <text:p text:style-name="P179">Apelado: Ministério Público do Estado do Ceará </text:p>
      <text:p text:style-name="P78">Relator(a): Exm<text:span text:style-name="T261">a</text:span>. Des<text:span text:style-name="T261">a</text:span>. ROSILENE FERREIRA FACUNDO</text:p>
      <text:p text:style-name="P78"><text:span text:style-name="T236">Revisor(a): Exma. Desa.</text:span><text:span text:style-name="T206"> </text:span><text:span text:style-name="T236">ANDRÉA MENDES BEZERRA DELFINO</text:span></text:p>
      <text:p text:style-name="P151"/>
      <text:p text:style-name="P36">4.<text:span text:style-name="T224">44 </text:span>– Apelação nº 0051134-50.2020.8.06.0090</text:p>
      <text:p text:style-name="P36">Pauta <text:span text:style-name="T275">311</text:span></text:p>
      <text:p text:style-name="P79">Comarca de Origem: Icó/Vara Única Criminal </text:p>
      <text:p text:style-name="P247">Apelante: J. F. de A. </text:p>
      <text:p text:style-name="P247">Advogado: José Iran dos Santos (OAB/CE 12315)</text:p>
      <text:p text:style-name="P247">Apelado: Ministério Público do Estado do Ceará </text:p>
      <text:p text:style-name="P79">Relator(a): Exm<text:span text:style-name="T261">a</text:span>. Des<text:span text:style-name="T261">a</text:span>. ROSILENE FERREIRA FACUNDO</text:p>
      <text:p text:style-name="P79"><text:span text:style-name="T236">Revisor(a): Exma. Desa.</text:span><text:span text:style-name="T206"> </text:span><text:span text:style-name="T236">ANDRÉA MENDES BEZERRA DELFINO</text:span></text:p>
      <text:p text:style-name="P36"/>
      <text:p text:style-name="P36">4.<text:span text:style-name="T224">45</text:span> – Apelação nº 0055096-63.2021.8.06.0117</text:p>
      <text:p text:style-name="P36">Pauta <text:span text:style-name="T276">311</text:span></text:p>
      <text:p text:style-name="P36">Comarca de Origem: Maracana<text:span text:style-name="T276">ú/</text:span>3ª Vara Criminal</text:p>
      <text:p text:style-name="P216">Apelante: A. F. </text:p>
      <text:p text:style-name="P216">Advogado: Kaique Rodrigues Mota (OAB: 38450/CE)</text:p>
      <text:p text:style-name="P216">Apelado: Ministério Público do Estado do Ceará </text:p>
      <text:p text:style-name="P80">Relator(a): Exm<text:span text:style-name="T261">a</text:span>. Des<text:span text:style-name="T261">a</text:span>. ROSILENE FERREIRA FACUNDO</text:p>
      <text:p text:style-name="P80"><text:span text:style-name="T236">Revisor(a): Exma. Desa.</text:span><text:span text:style-name="T206"> </text:span><text:span text:style-name="T236">ANDRÉA MENDES BEZERRA DELFINO</text:span> </text:p>
      <text:p text:style-name="P36"><text:s/></text:p>
      <text:p text:style-name="P36">4.<text:span text:style-name="T224">46</text:span> – Apelação nº 0203539-19.2022.8.06.0117</text:p>
      <text:p text:style-name="P36">Pauta <text:span text:style-name="T277">311</text:span></text:p>
      <text:p text:style-name="P81">Comarca de Origem: Maracana<text:span text:style-name="T276">ú/</text:span>3ª Vara Criminal</text:p>
      <text:p text:style-name="P179">Apelante: R. R. da S. </text:p>
      <text:p text:style-name="P188">Advogados: Francisco Geraldo Marinho (OAB: 9743/CE) e outros</text:p>
      <text:p text:style-name="P179">Apelado: Ministério Público do Estado do Ceará </text:p>
      <text:p text:style-name="P81">Relator(a): Exm<text:span text:style-name="T261">a</text:span>. Des<text:span text:style-name="T261">a</text:span>. ROSILENE FERREIRA FACUNDO</text:p>
      <text:p text:style-name="P81"><text:span text:style-name="T236">Revisor(a): Exma. Desa.</text:span><text:span text:style-name="T206"> </text:span><text:span text:style-name="T236">ANDRÉA MENDES BEZERRA DELFINO</text:span></text:p>
      <text:p text:style-name="P151"/>
      <text:p text:style-name="P36">4.<text:span text:style-name="T224">47</text:span> – Apelação nº 0273857-55.2020.8.06.0001</text:p>
      <text:p text:style-name="P36">Pauta <text:span text:style-name="T278">311</text:span></text:p>
      <text:p text:style-name="P36">Comarca de Origem: Fortaleza/3ª Vara de Delitos de Tr<text:span text:style-name="T278">á</text:span>fico de Drogas</text:p>
      <text:p text:style-name="P179">Apelante: Ministério Público do Estado do Ceará</text:p>
      <text:p text:style-name="P179">Apelado: Francisco Cicero Pinheiro do Carmo Júnior </text:p>
      <text:p text:style-name="P179">Advogada: Cíntia Emanuela Daniel Alves (OAB: 36138/CE) </text:p>
      <text:p text:style-name="P82">Relator(a): Exm<text:span text:style-name="T261">a</text:span>. Des<text:span text:style-name="T261">a</text:span>. ROSILENE FERREIRA FACUNDO</text:p>
      <text:p text:style-name="P189"><text:span text:style-name="T206">Revisor(a): Exma. Desa.</text:span><text:span text:style-name="T219"> </text:span><text:span text:style-name="T206">ANDRÉA MENDES BEZERRA DELFINO</text:span> </text:p>
      <text:p text:style-name="P36"><text:s/></text:p>
      <text:p text:style-name="P36">4.<text:span text:style-name="T224">48</text:span> – Apelação nº 0056840-40.2021.8.06.0167</text:p>
      <text:p text:style-name="P36">Pauta <text:span text:style-name="T279">311</text:span></text:p>
      <text:p text:style-name="P83">Comarca de Origem: Sobral/3ª Vara Criminal </text:p>
      <text:p text:style-name="P179">Apelante: Weuller da Silva Sales </text:p>
      <text:p text:style-name="P179">Apelante: Francisco Bruno Alves Mesquita </text:p>
      <text:p text:style-name="P179"><text:soft-page-break/>Advogado: José Crisóstomo Barroso Ibiapina (OAB: 27041/CE)</text:p>
      <text:p text:style-name="P179">Apelado: Ministério Público do Estado do Ceará </text:p>
      <text:p text:style-name="P83">Relator(a): Exm<text:span text:style-name="T261">a</text:span>. Des<text:span text:style-name="T261">a</text:span>. ROSILENE FERREIRA FACUNDO</text:p>
      <text:p text:style-name="P83"><text:span text:style-name="T236">Revisor(a): Exma. Desa.</text:span><text:span text:style-name="T206"> </text:span><text:span text:style-name="T236">ANDRÉA MENDES BEZERRA DELFINO</text:span></text:p>
      <text:p text:style-name="P36"><text:s/></text:p>
      <text:p text:style-name="P36">4.<text:span text:style-name="T224">49</text:span> – Apelação nº 0051015-90.2021.8.06.0143</text:p>
      <text:p text:style-name="P36">Pauta <text:span text:style-name="T280">311</text:span></text:p>
      <text:p text:style-name="P84">Comarca de Origem: Pedra Branca/Vara Única </text:p>
      <text:p text:style-name="P179">Apelante: Francisco Vanderlandio Calíope </text:p>
      <text:p text:style-name="P190">Advogado: Celso Alves de Miranda (OAB: 13063/CE)</text:p>
      <text:p text:style-name="P190">Apelado: Ministério Público do Estado do Ceará </text:p>
      <text:p text:style-name="P85">Relator(a): Exm<text:span text:style-name="T261">a</text:span>. Des<text:span text:style-name="T261">a</text:span>. ROSILENE FERREIRA FACUNDO</text:p>
      <text:p text:style-name="P85"><text:span text:style-name="T236">Revisor(a): Exma. Desa.</text:span><text:span text:style-name="T206"> </text:span><text:span text:style-name="T236">ANDRÉA MENDES BEZERRA DELFINO</text:span> </text:p>
      <text:p text:style-name="P151"/>
      <text:p text:style-name="P36">4.<text:span text:style-name="T372">50</text:span> – Apelação nº 0050994-20.2020.8.06.0121</text:p>
      <text:p text:style-name="P36">Pauta <text:span text:style-name="T281">311</text:span></text:p>
      <text:p text:style-name="P86">Comarca de Origem: Massapê/1ª Vara</text:p>
      <text:p text:style-name="P179">Apelante: Jorge Heliton Oliveira Duarte </text:p>
      <text:p text:style-name="P191">Advogados: Francisco Artur de Oliveira Porto (OAB: 29496/CE) e outro</text:p>
      <text:p text:style-name="P179">Apelante: Josivan Douglas Silva Bezerra </text:p>
      <text:p text:style-name="P179">Advogado: Antônio Moacir Félix Rodrigues (OAB: 17941/CE)</text:p>
      <text:p text:style-name="P36"><text:span text:style-name="T229">Apelado: Ministério Público do Estado do Ceará</text:span> </text:p>
      <text:p text:style-name="P87">Relator(a): Exm<text:span text:style-name="T261">a</text:span>. Des<text:span text:style-name="T261">a</text:span>. ROSILENE FERREIRA FACUNDO</text:p>
      <text:p text:style-name="P87"><text:span text:style-name="T236">Revisor(a): Exma. Desa.</text:span><text:span text:style-name="T206"> </text:span><text:span text:style-name="T236">ANDRÉA MENDES BEZERRA DELFINO</text:span></text:p>
      <text:p text:style-name="P36"><text:s/></text:p>
      <text:p text:style-name="P36">4.<text:span text:style-name="T372">51</text:span> – Apelação nº 0050450-70.2020.8.06.0173</text:p>
      <text:p text:style-name="P36">Pauta <text:span text:style-name="T282">311</text:span></text:p>
      <text:p text:style-name="P88">Comarca de Origem: Tianguá/Vara Única Criminal </text:p>
      <text:p text:style-name="P179">Apelante: Valério Rodrigues de Araújo</text:p>
      <text:p text:style-name="P192">Advogados: Lindomar de Sousa Coqueiro Júnior (OAB: 12176/PI) e outro</text:p>
      <text:p text:style-name="P179">Apelado: Ministério Público do Estado do Ceará </text:p>
      <text:p text:style-name="P88">Relator(a): Exm<text:span text:style-name="T261">a</text:span>. Des<text:span text:style-name="T261">a</text:span>. ROSILENE FERREIRA FACUNDO</text:p>
      <text:p text:style-name="P88"><text:span text:style-name="T236">Revisor(a): Exma. Desa.</text:span><text:span text:style-name="T206"> </text:span><text:span text:style-name="T236">ANDRÉA MENDES BEZERRA DELFINO</text:span></text:p>
      <text:p text:style-name="P22"><text:span text:style-name="Fonte_20_parág._20_padrão"><text:span text:style-name="T84"/></text:span></text:p>
      <text:p text:style-name="P36">4.<text:span text:style-name="T372">52</text:span> – Apelação nº 0017043-44.2017.8.06.0055</text:p>
      <text:p text:style-name="P36">Pauta <text:span text:style-name="T283">311</text:span></text:p>
      <text:p text:style-name="P89">Comarca de Origem: Canindé/Vara Única Criminal</text:p>
      <text:p text:style-name="P179">Apelante: Maria Jaqueline Araújo Cunha</text:p>
      <text:p text:style-name="P179">Advogado: Francisco Régis Oliveira Abreu (OAB: 31631/CE)</text:p>
      <text:p text:style-name="P179">Apelado: Ministério Público do Estado do Ceará </text:p>
      <text:p text:style-name="P89">Relator(a): Exm<text:span text:style-name="T261">a</text:span>. Des<text:span text:style-name="T261">a</text:span>. ROSILENE FERREIRA FACUNDO</text:p>
      <text:p text:style-name="P89"><text:span text:style-name="T236">Revisor(a): Exma. Desa.</text:span><text:span text:style-name="T206"> </text:span><text:span text:style-name="T236">ANDRÉA MENDES BEZERRA DELFINO</text:span> </text:p>
      <text:p text:style-name="P26"><text:span text:style-name="T471"><text:s/></text:span></text:p>
      <text:p text:style-name="P36">4.<text:span text:style-name="T398">53</text:span> – Apelação nº 0013307-10.2019.8.06.0035</text:p>
      <text:p text:style-name="P36">Pauta <text:span text:style-name="T283">311</text:span></text:p>
      <text:p text:style-name="P89">Comarca de Origem: Aracati/Vara Única Criminal </text:p>
      <text:p text:style-name="P179">Apelante: Marcos Vinícius Barbosa Pinto </text:p>
      <text:p text:style-name="P193">Advogados: Rogério de Sousa Cruz (OAB: 35733/CE) e outro</text:p>
      <text:p text:style-name="P179">Apelado: Ministério Público do Estado do Ceará </text:p>
      <text:p text:style-name="P90">Relator(a): Exm<text:span text:style-name="T261">a</text:span>. Des<text:span text:style-name="T261">a</text:span>. ROSILENE FERREIRA FACUNDO</text:p>
      <text:p text:style-name="P194"><text:span text:style-name="T206">Revisor(a): Exma. Desa.</text:span><text:span text:style-name="T219"> </text:span><text:span text:style-name="T206">ANDRÉA MENDES BEZERRA DELFINO</text:span> </text:p>
      <text:p text:style-name="P36"><text:s/></text:p>
      <text:p text:style-name="P26"><text:soft-page-break/><text:span text:style-name="T471">4.</text:span><text:span text:style-name="T472">54</text:span><text:span text:style-name="T471"> – Apelação nº 0013143-94.2016.8.06.0182</text:span></text:p>
      <text:p text:style-name="P36">Pauta <text:span text:style-name="T285">311</text:span></text:p>
      <text:p text:style-name="P91">Comarca de Origem: Viçosa do Ceará/1ª Vara </text:p>
      <text:p text:style-name="P179">Apelante: Gean Francisco de Araújo </text:p>
      <text:p text:style-name="P179">Advogado: Reginaldo Albuquerque Braga (OAB: 21226/CE)</text:p>
      <text:p text:style-name="P179">Apelante: Geovane Francisco Araújo Passos </text:p>
      <text:p text:style-name="P179">Advogado: Raul Cavalcante Vieira de Sousa(OAB: 35461/CE)</text:p>
      <text:p text:style-name="P179">Apelado: Ministério Público do Estado do Ceará </text:p>
      <text:p text:style-name="P91">Relator(a): Exm<text:span text:style-name="T261">a</text:span>. Des<text:span text:style-name="T261">a</text:span>. ROSILENE FERREIRA FACUNDO</text:p>
      <text:p text:style-name="P195"><text:span text:style-name="T206">Revisor(a): Exma. Desa.</text:span><text:span text:style-name="T219"> </text:span><text:span text:style-name="T206">ANDRÉA MENDES BEZERRA DELFINO</text:span> </text:p>
      <text:p text:style-name="P26"><text:span text:style-name="T471"><text:s/></text:span></text:p>
      <text:p text:style-name="P92">4.<text:span text:style-name="T225">55</text:span> – Apelação nº 0005551-74.2016.8.06.0060</text:p>
      <text:p text:style-name="P92">Pauta <text:span text:style-name="T286">311</text:span> </text:p>
      <text:p text:style-name="P93">Comarca de Origem: Jucás/Vara Única</text:p>
      <text:p text:style-name="P196">Apelante: Aucilon Gomes Rodrigues </text:p>
      <text:p text:style-name="P196">Advogada: Jeane da Silva Ferreira (OAB: 17002B/CE)</text:p>
      <text:p text:style-name="P196">Apelado: Ministério Público do Estado do Ceará </text:p>
      <text:p text:style-name="P93">Relator(a): Exm<text:span text:style-name="T261">a</text:span>. Des<text:span text:style-name="T261">a</text:span>. ROSILENE FERREIRA FACUNDO</text:p>
      <text:p text:style-name="P93"><text:span text:style-name="T236">Revisor(a): Exma. Desa.</text:span><text:span text:style-name="T206"> </text:span><text:span text:style-name="T236">ANDRÉA MENDES BEZERRA DELFINO</text:span></text:p>
      <text:p text:style-name="P153"/>
      <text:p text:style-name="P27"><text:span text:style-name="T471">4.</text:span><text:span text:style-name="T472">56</text:span><text:span text:style-name="T471"> – Apelação nº 0003982-80.2010.8.06.0114</text:span></text:p>
      <text:p text:style-name="P92">Pauta <text:span text:style-name="T287">311</text:span></text:p>
      <text:p text:style-name="P94">Comarca de Origem: Lavras da Mangabeira/Vara Única</text:p>
      <text:p text:style-name="P196">Apelante: Francisco Alves Coutinho</text:p>
      <text:p text:style-name="P196">Advogado: Evaristo Lobo de Macedo (OAB: 13342B/CE)</text:p>
      <text:p text:style-name="P196">Apelado: Ministério Público do Estado do Ceará </text:p>
      <text:p text:style-name="P94">Relator(a): Exm<text:span text:style-name="T261">a</text:span>. Des<text:span text:style-name="T261">a</text:span>. ROSILENE FERREIRA FACUNDO</text:p>
      <text:p text:style-name="P94"><text:span text:style-name="T236">Revisor(a): Exma. Desa.</text:span><text:span text:style-name="T206"> </text:span><text:span text:style-name="T236">ANDRÉA MENDES BEZERRA DELFINO</text:span> </text:p>
      <text:p text:style-name="P27"><text:span text:style-name="T471"><text:s/></text:span></text:p>
      <text:p text:style-name="P92">4.<text:span text:style-name="T225">57</text:span> – Apelação nº 0000667-70.2019.8.06.0068</text:p>
      <text:p text:style-name="P92">Pauta <text:span text:style-name="T288">311</text:span></text:p>
      <text:p text:style-name="P95">Comarca de Origem: Chorozinho/Vara Única </text:p>
      <text:p text:style-name="P196">Apelante: Francisco Gerlan da Silva Costa </text:p>
      <text:p text:style-name="P196">Advogado: José Wendel de Almeida (OAB: 39109/CE)</text:p>
      <text:p text:style-name="P196">Apelado: Ministério Público do Estado do Ceará </text:p>
      <text:p text:style-name="P95">Relator(a): Exm<text:span text:style-name="T261">a</text:span>. Des<text:span text:style-name="T261">a</text:span>. ROSILENE FERREIRA FACUNDO</text:p>
      <text:p text:style-name="P95"><text:span text:style-name="T236">Revisor(a): Exma. Desa.</text:span><text:span text:style-name="T206"> </text:span><text:span text:style-name="T236">ANDRÉA MENDES BEZERRA DELFINO</text:span> </text:p>
      <text:p text:style-name="P27"><text:span text:style-name="T471"><text:s/></text:span></text:p>
      <text:p text:style-name="P92">4.<text:span text:style-name="T225">58</text:span> – Apelação nº 0001793-55.2019.8.06.0166</text:p>
      <text:p text:style-name="P92">Pauta <text:span text:style-name="T289">311</text:span></text:p>
      <text:p text:style-name="P96">Comarca de Origem: Senador Pompeu/1ª Vara </text:p>
      <text:p text:style-name="P196">Apelante: Francisco Djacir Simão Souza </text:p>
      <text:p text:style-name="P196">Advogado: Antônio Teixeira de Oliveira (OAB: 11229/CE)</text:p>
      <text:p text:style-name="P196">Apelado: Ministério Público do Estado do Ceará </text:p>
      <text:p text:style-name="P97">Relator(a): Exm<text:span text:style-name="T261">a</text:span>. Des<text:span text:style-name="T261">a</text:span>. ROSILENE FERREIRA FACUNDO</text:p>
      <text:p text:style-name="P97"><text:span text:style-name="T236">Revisor(a): Exma. Desa.</text:span><text:span text:style-name="T206"> </text:span><text:span text:style-name="T236">ANDRÉA MENDES BEZERRA DELFINO</text:span></text:p>
      <text:p text:style-name="P27"><text:span text:style-name="T471"><text:s/></text:span></text:p>
      <text:p text:style-name="P92">4.<text:span text:style-name="T225">59</text:span> – Apelação nº 0011500-21.2018.8.06.0089</text:p>
      <text:p text:style-name="P92">Pauta <text:span text:style-name="T290">311</text:span></text:p>
      <text:p text:style-name="P98">Comarca de Origem: Icapuí/Vara Única</text:p>
      <text:p text:style-name="P197">Apelante: A. B. da S.</text:p>
      <text:p text:style-name="P197">Advogado: Jakcier da Costa Reis (OAB: 25053/CE) </text:p>
      <text:p text:style-name="P197"><text:soft-page-break/>Apelado: Ministério Público do Estado do Ceará </text:p>
      <text:p text:style-name="P98">Relator(a): Exm<text:span text:style-name="T261">a</text:span>. Des<text:span text:style-name="T261">a</text:span>. ROSILENE FERREIRA FACUNDO </text:p>
      <text:p text:style-name="P98"/>
      <text:p text:style-name="P92">4.<text:span text:style-name="T225">60</text:span> – Apelação nº 0005816-96.2019.8.06.0181</text:p>
      <text:p text:style-name="P92">Pauta <text:span text:style-name="T291">311</text:span></text:p>
      <text:p text:style-name="P99">Comarca de Origem: Várzea Alegre/Vara Única</text:p>
      <text:p text:style-name="P198">Apelante: M. P. S. </text:p>
      <text:p text:style-name="P198">Advogado: Rafael Lopes de Morais (OAB: 34293/CE)</text:p>
      <text:p text:style-name="P198">Apelado: Ministério Público do Estado do Ceará </text:p>
      <text:p text:style-name="P99">Relator(a): Exm<text:span text:style-name="T261">a</text:span>. Des<text:span text:style-name="T261">a</text:span>. ROSILENE FERREIRA FACUNDO </text:p>
      <text:p text:style-name="P92"/>
      <text:p text:style-name="P92">4.<text:span text:style-name="T372">61</text:span> – Apelação nº 0001457-40.2017.8.06.0160</text:p>
      <text:p text:style-name="P92">Pauta <text:span text:style-name="T292">311</text:span></text:p>
      <text:p text:style-name="P100">Comarca de Origem: Santa Quitéria/Vara Única Criminal</text:p>
      <text:p text:style-name="P196">Apelante: Nacelio Adelino de Sousa </text:p>
      <text:p text:style-name="P196">Def. Público: Defensoria Pública do Estado do Ceará </text:p>
      <text:p text:style-name="P196">Apelado: Ministério Público do Estado do Ceará </text:p>
      <text:p text:style-name="P100">Relator(a): Exm<text:span text:style-name="T261">a</text:span>. Des<text:span text:style-name="T261">a</text:span>. ROSILENE FERREIRA FACUNDO</text:p>
      <text:p text:style-name="P100"><text:s/></text:p>
      <text:p text:style-name="P27"><text:span text:style-name="T471">4.</text:span><text:span text:style-name="T473">62</text:span><text:span text:style-name="T471"> – Apelação nº 0009690-75.2017.8.06.0176</text:span></text:p>
      <text:p text:style-name="P92">Pauta <text:span text:style-name="T293">311</text:span></text:p>
      <text:p text:style-name="P101">Comarca de Origem: Ubajara/Vara Única </text:p>
      <text:p text:style-name="P196">Apelante: Jobson Cunha Pereira Rodrigues </text:p>
      <text:p text:style-name="P196">Advogada: Ihúna Maria Rodrigues Barros Rocha (OAB: 34024/CE)</text:p>
      <text:p text:style-name="P196">Apelado: Ministério Público do Estado do Ceará </text:p>
      <text:p text:style-name="P102">Relator(a): Exm<text:span text:style-name="T261">a</text:span>. Des<text:span text:style-name="T261">a</text:span>. ROSILENE FERREIRA FACUNDO</text:p>
      <text:p text:style-name="P23"><text:span text:style-name="Fonte_20_parág._20_padrão"><text:span text:style-name="T84"/></text:span></text:p>
      <text:p text:style-name="P92">4.<text:span text:style-name="T372">63</text:span> – Apelação nº 0003224-94.2014.8.06.0168</text:p>
      <text:p text:style-name="P92">Pauta <text:span text:style-name="T294">311</text:span></text:p>
      <text:p text:style-name="P103">Comarca de Origem: Solonópole/Vara Única</text:p>
      <text:p text:style-name="P196">Apelante: Elânio Arruda Almeida </text:p>
      <text:p text:style-name="P196">Advogado: Antônio Sigeval Pinheiro Landim (OAB: 3706/CE)</text:p>
      <text:p text:style-name="P196">Apelado: Ministério Público do Estado do Ceará </text:p>
      <text:p text:style-name="P103">Relator(a): Exm<text:span text:style-name="T261">a</text:span>. Des<text:span text:style-name="T261">a</text:span>. ROSILENE FERREIRA FACUNDO </text:p>
      <text:p text:style-name="P92"><text:s/></text:p>
      <text:p text:style-name="P236"><text:span text:style-name="Fonte_20_parág._20_padrão"><text:span text:style-name="T85">RELATOR</text:span></text:span><text:span text:style-name="Fonte_20_parág._20_padrão"><text:span text:style-name="T86">I</text:span></text:span><text:span text:style-name="Fonte_20_parág._20_padrão"><text:span text:style-name="T85">A: EXM</text:span></text:span><text:span text:style-name="Fonte_20_parág._20_padrão"><text:span text:style-name="T87">A</text:span></text:span><text:span text:style-name="Fonte_20_parág._20_padrão"><text:span text:style-name="T85">. DES</text:span></text:span><text:span text:style-name="Fonte_20_parág._20_padrão"><text:span text:style-name="T87">A</text:span></text:span><text:span text:style-name="Fonte_20_parág._20_padrão"><text:span text:style-name="T85">. </text:span></text:span><text:span text:style-name="Fonte_20_parág._20_padrão"><text:span text:style-name="T88">ANDRÉA MENDES BEZERRA DELFINO</text:span></text:span></text:p>
      <text:p text:style-name="P4"><text:span text:style-name="Fonte_20_parág._20_padrão"><text:span text:style-name="T84"/></text:span></text:p>
      <text:p text:style-name="P36">4.<text:span text:style-name="T284">64</text:span> – Agravo <text:span text:style-name="T296">em</text:span> Execução Penal nº 0026603-07.2019.8.06.0001</text:p>
      <text:p text:style-name="P36">Pauta <text:span text:style-name="T295">311</text:span></text:p>
      <text:p text:style-name="P36">Comarca de Origem: Fortaleza/3ª Vara de Execução Penal</text:p>
      <text:p text:style-name="P179">Agravante: Ministério Público do Estado do Ceará </text:p>
      <text:p text:style-name="P179">Agravado: Francisco José Ferreira Filho </text:p>
      <text:p text:style-name="P199">Advogados: Átila Trajano Ferreira (OAB: 36722/CE) e outro</text:p>
      <text:p text:style-name="P36">Relator(a): Exm<text:span text:style-name="T295">a</text:span>. Des<text:span text:style-name="T295">a</text:span>. ANDRÉA MENDES BEZERRA DELFINO</text:p>
      <text:p text:style-name="P22"><text:span text:style-name="Fonte_20_parág._20_padrão"><text:span text:style-name="T84"/></text:span></text:p>
      <text:p text:style-name="P104">4.<text:span text:style-name="T284">65</text:span> – Agravo <text:span text:style-name="T296">em</text:span> Execução Penal nº 8000714-07.2022.8.06.0001</text:p>
      <text:p text:style-name="P36">Pauta <text:span text:style-name="T296">311</text:span></text:p>
      <text:p text:style-name="P104">Comarca de Origem: Fortaleza/3ª Vara de Execução Penal</text:p>
      <text:p text:style-name="P179">Agravante: Ministério Público do Estado do Ceará </text:p>
      <text:p text:style-name="P179">Agravado: Yuri Gomes Rodrigues </text:p>
      <text:p text:style-name="P179">Def. Público: Defensoria Pública do Estado do Ceará </text:p>
      <text:p text:style-name="P105">Relator(a): Exm<text:span text:style-name="T295">a</text:span>. Des<text:span text:style-name="T295">a</text:span>. ANDRÉA MENDES BEZERRA DELFINO</text:p>
      <text:p text:style-name="P4"><text:soft-page-break/><text:span text:style-name="Fonte_20_parág._20_padrão"><text:span text:style-name="T84"/></text:span></text:p>
      <text:p text:style-name="P106">4.<text:span text:style-name="T284">66</text:span> – Agravo <text:span text:style-name="T296">em</text:span> Execução Penal nº 8000532-21.2022.8.06.0001 </text:p>
      <text:p text:style-name="P36">Pauta <text:span text:style-name="T297">311</text:span></text:p>
      <text:p text:style-name="P36">Comarca de Origem: Fortaleza/3ª Vara de Execução Penal</text:p>
      <text:p text:style-name="P216">Agravante: Ministério Público do Estado do Ceará </text:p>
      <text:p text:style-name="P216">Agravado: João Vitor dos Santos Pereira </text:p>
      <text:p text:style-name="P216">Def. Público: Defensoria Pública do Estado do Ceará </text:p>
      <text:p text:style-name="P105">Relator(a): Exm<text:span text:style-name="T295">a</text:span>. Des<text:span text:style-name="T295">a</text:span>. ANDRÉA MENDES BEZERRA DELFINO</text:p>
      <text:p text:style-name="P22"><text:span text:style-name="Fonte_20_parág._20_padrão"><text:span text:style-name="T84"/></text:span></text:p>
      <text:p text:style-name="P107">4.<text:span text:style-name="T284">67</text:span> – Agravo <text:span text:style-name="T296">em</text:span> Execução Penal nº 0065674-55.2018.8.06.0064 </text:p>
      <text:p text:style-name="P36">Pauta <text:span text:style-name="T298">311</text:span></text:p>
      <text:p text:style-name="P107">Comarca de Origem: Fortaleza/3ª Vara de Execução Penal</text:p>
      <text:p text:style-name="P213">Agravante: Ministério Público do Estado do Ceará </text:p>
      <text:p text:style-name="P213">Agravado: Felipe de Sousa Alves Machado </text:p>
      <text:p text:style-name="P145"><text:span text:style-name="T229">Def. Público: Defensoria Pública do Estado do Ceará</text:span> </text:p>
      <text:p text:style-name="P107">Relator(a): Exm<text:span text:style-name="T295">a</text:span>. Des<text:span text:style-name="T295">a</text:span>. ANDRÉA MENDES BEZERRA DELFINO </text:p>
      <text:p text:style-name="P151"/>
      <text:p text:style-name="P108">4.<text:span text:style-name="T284">68</text:span> – Agravo <text:span text:style-name="T296">em</text:span> Execução Penal nº 0038269-39.2018.8.06.0001 </text:p>
      <text:p text:style-name="P36">Pauta <text:span text:style-name="T299">311</text:span></text:p>
      <text:p text:style-name="P108">Comarca de Origem: Fortaleza/1ª Vara de Execução Penal</text:p>
      <text:p text:style-name="P179">Agravante: Ministério Público do Estado do Ceará </text:p>
      <text:p text:style-name="P179">Agravada: Andressa Freitas Vidal</text:p>
      <text:p text:style-name="P179">Def. Público: Defensoria Pública do Estado do Ceará </text:p>
      <text:p text:style-name="P108">Relator(a): Exm<text:span text:style-name="T295">a</text:span>. Des<text:span text:style-name="T295">a</text:span>. ANDRÉA MENDES BEZERRA DELFINO</text:p>
      <text:p text:style-name="P36"><text:s/></text:p>
      <text:p text:style-name="P28"><text:span text:style-name="T471">4.</text:span><text:span text:style-name="T474">69</text:span><text:span text:style-name="T471"> – Agravo </text:span><text:span text:style-name="T475">em</text:span><text:span text:style-name="T471"> Execução Penal nº 0021724-93.2015.8.06.0001</text:span></text:p>
      <text:p text:style-name="P36">Pauta <text:span text:style-name="T300">311</text:span></text:p>
      <text:p text:style-name="P109">Comarca de Origem: Fortaleza/3ª Vara de Execução Penal</text:p>
      <text:p text:style-name="P179">Agravante: Ministério Público do Estado do Ceará </text:p>
      <text:p text:style-name="P179">Agravado: Felipe Cândido da Silva </text:p>
      <text:p text:style-name="P179">Def. Público: Defensoria Pública do Estado do Ceará </text:p>
      <text:p text:style-name="P109">Relator(a): Exm<text:span text:style-name="T295">a</text:span>. Des<text:span text:style-name="T295">a</text:span>. ANDRÉA MENDES BEZERRA DELFINO </text:p>
      <text:p text:style-name="P26"><text:span text:style-name="T471"><text:s/></text:span></text:p>
      <text:p text:style-name="P36">4.<text:span text:style-name="T376">70</text:span> – Apelação nº 0051216-04.2013.8.06.0001</text:p>
      <text:p text:style-name="P36">Pauta <text:span text:style-name="T301">311</text:span></text:p>
      <text:p text:style-name="P36">Comarca de Origem: Fortaleza/15ª Vara Criminal</text:p>
      <text:p text:style-name="P179">Apelante: Ministério Público do Estado do Ceará </text:p>
      <text:p text:style-name="P179">Apelado: Iago Marinho Coelho Campos </text:p>
      <text:p text:style-name="P179">Def. Público: Defensoria Pública do Estado do Ceará </text:p>
      <text:p text:style-name="P110">Relator(a): Exm<text:span text:style-name="T295">a</text:span>. Des<text:span text:style-name="T295">a</text:span>. ANDRÉA MENDES BEZERRA DELFINO </text:p>
      <text:p text:style-name="P157">Revisor(a): Exm<text:span text:style-name="T301">a</text:span>. Des<text:span text:style-name="T301">a</text:span>. ÂNGELA TERESA GONDIM CARNEIRO CHAVES</text:p>
      <text:p text:style-name="P22"><text:span text:style-name="Fonte_20_parág._20_padrão"><text:span text:style-name="T84"/></text:span></text:p>
      <text:p text:style-name="P36">4.<text:span text:style-name="T284">71</text:span> – Apelação nº 0002080-48.2010.8.06.0064</text:p>
      <text:p text:style-name="P36">Pauta <text:span text:style-name="T302">311</text:span></text:p>
      <text:p text:style-name="P111">Comarca de Origem: Caucaia/3ª Vara Criminal</text:p>
      <text:p text:style-name="P179">Apelante: Alexandre do Nascimento Braga </text:p>
      <text:p text:style-name="P179">Def. Público: Defensoria Pública do Estado do Ceará </text:p>
      <text:p text:style-name="P179">Apelante: Rômulo Rafael de Souza </text:p>
      <text:p text:style-name="P179">Advogada: Luiza Rosa Oliveira Lima (OAB: 21025/CE)</text:p>
      <text:p text:style-name="P179">Apelado: Ministério Público do Estado do Ceará </text:p>
      <text:p text:style-name="P111">Relator(a): Exm<text:span text:style-name="T295">a</text:span>. Des<text:span text:style-name="T295">a</text:span>. ANDRÉA MENDES BEZERRA DELFINO </text:p>
      <text:p text:style-name="P111"><text:span text:style-name="T229">Revisor(a): Exm</text:span><text:span text:style-name="T232">a</text:span><text:span text:style-name="T229">. Des</text:span><text:span text:style-name="T232">a</text:span><text:span text:style-name="T229">. ÂNGELA TERESA GONDIM CARNEIRO CHAVES</text:span> </text:p>
      <text:p text:style-name="P26"><text:soft-page-break/><text:span text:style-name="T471"><text:s/></text:span></text:p>
      <text:p text:style-name="P29"><text:span text:style-name="T471">4.</text:span><text:span text:style-name="T476">72</text:span><text:span text:style-name="T471"> – Apelação nº 0019305-90.2021.8.06.0001</text:span></text:p>
      <text:p text:style-name="P112">Pauta <text:span text:style-name="T303">311</text:span></text:p>
      <text:p text:style-name="P112">Comarca de Origem: Fortaleza/Vara de Delitos de Organizações Criminosas</text:p>
      <text:p text:style-name="P200">Apelante: Paulo Júnior Pereira da Silva </text:p>
      <text:p text:style-name="P200">Advogado: José Lourinho Coelho Neto (OAB: 36559/CE)</text:p>
      <text:p text:style-name="P200">Apelado: Ministério Público do Estado do Ceará </text:p>
      <text:p text:style-name="P112">Relator(a): Exm<text:span text:style-name="T295">a</text:span>. Des<text:span text:style-name="T295">a</text:span>. ANDRÉA MENDES BEZERRA DELFINO </text:p>
      <text:p text:style-name="P112"><text:span text:style-name="T229">Revisor(a): Exm</text:span><text:span text:style-name="T232">a</text:span><text:span text:style-name="T229">. Des</text:span><text:span text:style-name="T232">a</text:span><text:span text:style-name="T229">. ÂNGELA TERESA GONDIM CARNEIRO CHAVES</text:span> </text:p>
      <text:p text:style-name="P24"><text:span text:style-name="Fonte_20_parág._20_padrão"><text:span text:style-name="T84"/></text:span></text:p>
      <text:p text:style-name="P112">4.<text:span text:style-name="T376">73</text:span> – Apelação nº 0017907-84.2017.8.06.0119</text:p>
      <text:p text:style-name="P112">Pauta <text:span text:style-name="T304">311</text:span></text:p>
      <text:p text:style-name="P113">Comarca de Origem: Maranguape/Vara Única Criminal</text:p>
      <text:p text:style-name="P200">Apelante: Francisco Edilson Moura Cavalcante </text:p>
      <text:p text:style-name="P200">Advogado: Nilo Sérgio de <text:span text:style-name="T335">Araújo</text:span> Filho(OAB: 27684/CE)</text:p>
      <text:p text:style-name="P200">Apelado: Ministério Público do Estado do Ceará </text:p>
      <text:p text:style-name="P113">Relator(a): Exm<text:span text:style-name="T295">a</text:span>. Des<text:span text:style-name="T295">a</text:span>. ANDRÉA MENDES BEZERRA DELFINO </text:p>
      <text:p text:style-name="P113"><text:span text:style-name="T229">Revisor(a): Exm</text:span><text:span text:style-name="T232">a</text:span><text:span text:style-name="T229">. Des</text:span><text:span text:style-name="T232">a</text:span><text:span text:style-name="T229">. ÂNGELA TERESA GONDIM CARNEIRO CHAVES</text:span></text:p>
      <text:p text:style-name="P24"><text:span text:style-name="Fonte_20_parág._20_padrão"><text:span text:style-name="T84"/></text:span></text:p>
      <text:p text:style-name="P112">4.<text:span text:style-name="T284">74</text:span> – Apelação nº 0011081-97.2020.8.06.0293</text:p>
      <text:p text:style-name="P112">Pauta <text:span text:style-name="T305">311</text:span></text:p>
      <text:p text:style-name="P114">Comarca de Origem: Barbalha/Vara Única Criminal</text:p>
      <text:p text:style-name="P200">Apelante: Wellington de Souza </text:p>
      <text:p text:style-name="P201">Advogados: Anderson Lima Celestino (OAB: 40359/CE) e outro</text:p>
      <text:p text:style-name="P200">Apelado: Ministério Público do Estado do Ceará </text:p>
      <text:p text:style-name="P114">Relator(a): Exm<text:span text:style-name="T295">a</text:span>. Des<text:span text:style-name="T295">a</text:span>. ANDRÉA MENDES BEZERRA DELFINO </text:p>
      <text:p text:style-name="P114"><text:span text:style-name="T229">Revisor(a): Exm</text:span><text:span text:style-name="T232">a</text:span><text:span text:style-name="T229">. Des</text:span><text:span text:style-name="T232">a</text:span><text:span text:style-name="T229">. ÂNGELA TERESA GONDIM CARNEIRO CHAVES</text:span> </text:p>
      <text:p text:style-name="P112"><text:s/></text:p>
      <text:p text:style-name="P29"><text:span text:style-name="T471">4.</text:span><text:span text:style-name="T474">75</text:span><text:span text:style-name="T471"> – Apelação nº 0010458-86.2022.8.06.0091</text:span></text:p>
      <text:p text:style-name="P112">Pauta <text:span text:style-name="T306">311</text:span></text:p>
      <text:p text:style-name="P115">Comarca de Origem: Iguatu/1ª Vara Criminal </text:p>
      <text:p text:style-name="P200">Apelante: Idelvi Silva Nascimento</text:p>
      <text:p text:style-name="P200">Advogado: Francisco Jayson Gonçalves Lima (OAB: 43522/CE)</text:p>
      <text:p text:style-name="P112"><text:span text:style-name="T229">Apelado: Ministério Público do Estado do Ceará</text:span> </text:p>
      <text:p text:style-name="P115">Relator(a): Exm<text:span text:style-name="T295">a</text:span>. Des<text:span text:style-name="T295">a</text:span>. ANDRÉA MENDES BEZERRA DELFINO </text:p>
      <text:p text:style-name="P115"><text:span text:style-name="T229">Revisor(a): Exm</text:span><text:span text:style-name="T232">a</text:span><text:span text:style-name="T229">. Des</text:span><text:span text:style-name="T232">a</text:span><text:span text:style-name="T229">. ÂNGELA TERESA GONDIM CARNEIRO CHAVES</text:span></text:p>
      <text:p text:style-name="P29"><text:span text:style-name="T471"><text:s/></text:span></text:p>
      <text:p text:style-name="P112">4.<text:span text:style-name="T284">76</text:span> – Apelação nº 0000677-63.2009.8.06.0166</text:p>
      <text:p text:style-name="P112">Pauta <text:span text:style-name="T307">311</text:span></text:p>
      <text:p text:style-name="P116">Comarca de Origem: Senador Pompeu/1ª Vara </text:p>
      <text:p text:style-name="P202">Apelante: Alonso Martins Pereira </text:p>
      <text:p text:style-name="P202">Advogado: Fernando Carlos Nobre (OAB: 31919/CE)</text:p>
      <text:p text:style-name="P202">Apelado: Ministério Público do Estado do Ceará </text:p>
      <text:p text:style-name="P117">Relator(a): Exm<text:span text:style-name="T295">a</text:span>. Des<text:span text:style-name="T295">a</text:span>. ANDRÉA MENDES BEZERRA DELFINO </text:p>
      <text:p text:style-name="P117"><text:span text:style-name="T229">Revisor(a): Exm</text:span><text:span text:style-name="T232">a</text:span><text:span text:style-name="T229">. Des</text:span><text:span text:style-name="T232">a</text:span><text:span text:style-name="T229">. ÂNGELA TERESA GONDIM CARNEIRO CHAVES</text:span></text:p>
      <text:p text:style-name="P30"><text:span text:style-name="T471"><text:s/></text:span></text:p>
      <text:p text:style-name="P112">4.<text:span text:style-name="T284">77</text:span> – Apelação nº 0010035-32.2021.8.06.0166</text:p>
      <text:p text:style-name="P112">Pauta <text:span text:style-name="T308">311</text:span></text:p>
      <text:p text:style-name="P118">Comarca de Origem: Senador Pompeu/2ª Vara </text:p>
      <text:p text:style-name="P200">Apelante: T. J. M. </text:p>
      <text:p text:style-name="P200">Advogado: Veridiano Lima de Oliveira (OAB: 23193/CE)</text:p>
      <text:p text:style-name="P112"><text:span text:style-name="T229">Apelado: Ministério Público do Estado do Ceará</text:span> </text:p>
      <text:p text:style-name="P118"><text:soft-page-break/>Relator(a): Exm<text:span text:style-name="T295">a</text:span>. Des<text:span text:style-name="T295">a</text:span>. ANDRÉA MENDES BEZERRA DELFINO </text:p>
      <text:p text:style-name="P118"><text:span text:style-name="T229">Revisor(a): Exm</text:span><text:span text:style-name="T232">a</text:span><text:span text:style-name="T229">. Des</text:span><text:span text:style-name="T232">a</text:span><text:span text:style-name="T229">. ÂNGELA TERESA GONDIM CARNEIRO CHAVES</text:span></text:p>
      <text:p text:style-name="P203"/>
      <text:p text:style-name="P31"><text:span text:style-name="T471">4.</text:span><text:span text:style-name="T474">7</text:span><text:span text:style-name="T476">8</text:span><text:span text:style-name="T471"> – Apelação nº 0010019-17.2021.8.06.0154</text:span></text:p>
      <text:p text:style-name="P119">Pauta <text:span text:style-name="T309">311</text:span></text:p>
      <text:p text:style-name="P119">Comarca de Origem: Fortaleza/Vara de Delitos de Organizações Criminosas</text:p>
      <text:p text:style-name="P248">Apelante: J. S. B. </text:p>
      <text:p text:style-name="P248">Advogado: José Lourinho Coelho Neto (OAB: 36559/CE)</text:p>
      <text:p text:style-name="P248">Apelado: Ministério Público do Estado do Ceará </text:p>
      <text:p text:style-name="P120">Relator(a): Exm<text:span text:style-name="T295">a</text:span>. Des<text:span text:style-name="T295">a</text:span>. ANDRÉA MENDES BEZERRA DELFINO </text:p>
      <text:p text:style-name="P120"><text:span text:style-name="T229">Revisor(a): Exm</text:span><text:span text:style-name="T232">a</text:span><text:span text:style-name="T229">. Des</text:span><text:span text:style-name="T232">a</text:span><text:span text:style-name="T229">. ÂNGELA TERESA GONDIM CARNEIRO CHAVES</text:span></text:p>
      <text:p text:style-name="P246"/>
      <text:p text:style-name="P246"/>
      <text:p text:style-name="P238"><text:span text:style-name="Fonte_20_parág._20_padrão"><text:span text:style-name="T89">RELATOR</text:span></text:span><text:span text:style-name="Fonte_20_parág._20_padrão"><text:span text:style-name="T90">I</text:span></text:span><text:span text:style-name="Fonte_20_parág._20_padrão"><text:span text:style-name="T89">A: EXM</text:span></text:span><text:span text:style-name="Fonte_20_parág._20_padrão"><text:span text:style-name="T91">A</text:span></text:span><text:span text:style-name="Fonte_20_parág._20_padrão"><text:span text:style-name="T89">. DES</text:span></text:span><text:span text:style-name="Fonte_20_parág._20_padrão"><text:span text:style-name="T91">A</text:span></text:span><text:span text:style-name="Fonte_20_parág._20_padrão"><text:span text:style-name="T89">. </text:span></text:span><text:span text:style-name="Fonte_20_parág._20_padrão"><text:span text:style-name="T91">ÂNGELA TERESA GONDIM CARNEIRO CHAVES</text:span></text:span></text:p>
      <text:p text:style-name="P14"><text:span text:style-name="Fonte_20_parág._20_padrão"><text:span text:style-name="T94"/></text:span></text:p>
      <text:p text:style-name="P217"><text:span text:style-name="T221"/></text:p>
      <text:p text:style-name="P217"><text:span text:style-name="T221">4.</text:span><text:span text:style-name="T222">7</text:span><text:span text:style-name="T223">9</text:span><text:span text:style-name="T221"> – Apelação nº 0051939-82.2021.8.06.0117</text:span></text:p>
      <text:p text:style-name="P36">Pauta <text:span text:style-name="T311">311</text:span></text:p>
      <text:p text:style-name="P36">Comarca de Origem: Maracana<text:span text:style-name="T311">ú/</text:span>3ª Vara Criminal</text:p>
      <text:p text:style-name="P179">Apelante: E. A. da S. </text:p>
      <text:p text:style-name="P179">Def. Público: Defensoria Pública do Estado do Ceará </text:p>
      <text:p text:style-name="P204">Apelante: G. L. de L.</text:p>
      <text:p text:style-name="P204">Advogado: Filipe Duarte Pinto Castelo Branco (OAB: 35021/CE)</text:p>
      <text:p text:style-name="P179">Apelado: Ministério Público do Estado do Ceará </text:p>
      <text:p text:style-name="P36">Relator(a): Exm<text:span text:style-name="T311">a</text:span>. Des<text:span text:style-name="T311">a</text:span>. ÂNGELA TERESA GONDIM CARNEIRO CHAVES</text:p>
      <text:p text:style-name="P157">Revisor(a): Exm<text:span text:style-name="T311">a</text:span>. Des<text:span text:style-name="T311">a</text:span>. MARLÚCIA DE ARAÚJO BEZERRA</text:p>
      <text:p text:style-name="P151"/>
      <text:p text:style-name="P26"><text:span text:style-name="T471">4.</text:span><text:span text:style-name="T476">80</text:span><text:span text:style-name="T471"> – Apelação nº 0234413-78.2021.8.06.0001</text:span></text:p>
      <text:p text:style-name="P36">Pauta <text:span text:style-name="T312">311</text:span></text:p>
      <text:p text:style-name="P36">Comarca de Origem: Fortaleza/13ª Vara Criminal</text:p>
      <text:p text:style-name="P179">Apelante: Rafael da Silva Santo </text:p>
      <text:p text:style-name="P179">Def. Público: Defensoria Pública do Estado do Ceará </text:p>
      <text:p text:style-name="P179">Apelante: Silvio Carlos Mangueira Júnior </text:p>
      <text:p text:style-name="P179">Advogado: Francisco Felipe Macêdo Lima (OAB: 17802/CE) </text:p>
      <text:p text:style-name="P179">Apelado: Ministério Público do Estado do Ceará </text:p>
      <text:p text:style-name="P121">Relator(a): Exm<text:span text:style-name="T311">a</text:span>. Des<text:span text:style-name="T311">a</text:span>. ÂNGELA TERESA GONDIM CARNEIRO CHAVES</text:p>
      <text:p text:style-name="P205">Revisor(a): Exm<text:span text:style-name="T311">a</text:span>. Des<text:span text:style-name="T311">a</text:span>. MARLÚCIA DE ARAÚJO BEZERRA </text:p>
      <text:p text:style-name="P26"><text:span text:style-name="T471"><text:s/></text:span></text:p>
      <text:p text:style-name="P122">4.<text:span text:style-name="T376">81</text:span> – Apelação nº 0263638-46.2021.8.06.0001</text:p>
      <text:p text:style-name="P122">Pauta <text:span text:style-name="T312">311</text:span></text:p>
      <text:p text:style-name="P123">Comarca de Origem: Fortaleza/5ª Vara Criminal</text:p>
      <text:p text:style-name="P206">Apelante: Ezequiel de Oliveira Nascimento </text:p>
      <text:p text:style-name="P206">Def. Público: Defensoria Pública do Estado do Ceará </text:p>
      <text:p text:style-name="P122"><text:span text:style-name="T229">Apelado: Ministério Público do Estado do Ceará</text:span> </text:p>
      <text:p text:style-name="P123">Relator(a): Exm<text:span text:style-name="T311">a</text:span>. Des<text:span text:style-name="T311">a</text:span>. ÂNGELA TERESA GONDIM CARNEIRO CHAVES</text:p>
      <text:p text:style-name="P123"><text:span text:style-name="T229">Revisor(a): Exm</text:span><text:span text:style-name="T233">a</text:span><text:span text:style-name="T229">. Des</text:span><text:span text:style-name="T233">a</text:span><text:span text:style-name="T229">. MARLÚCIA DE ARAÚJO BEZERRA</text:span></text:p>
      <text:p text:style-name="P230"><text:span text:style-name="Fonte_20_parág._20_padrão"><text:span text:style-name="T519"/></text:span></text:p>
      <text:p text:style-name="P122">4.<text:span text:style-name="T225">82</text:span> – Apelação nº 0097604-15.2015.8.06.0091</text:p>
      <text:p text:style-name="P122">Pauta <text:span text:style-name="T313">311</text:span></text:p>
      <text:p text:style-name="P124">Comarca de Origem: Iguatu/2ª Vara Criminal</text:p>
      <text:p text:style-name="P206">Apelante: Rafael Lucena da Silva </text:p>
      <text:p text:style-name="P206">Apelante: Francisco Rivelino Bezerra <text:span text:style-name="T335">Olímpio</text:span> </text:p>
      <text:p text:style-name="P206"><text:soft-page-break/>Def. Público: Defensoria Pública do Estado do Ceará </text:p>
      <text:p text:style-name="P122"><text:span text:style-name="T229">Apelado: Ministério Público do Estado do Ceará</text:span> </text:p>
      <text:p text:style-name="P124">Relator(a): Exm<text:span text:style-name="T311">a</text:span>. Des<text:span text:style-name="T311">a</text:span>. ÂNGELA TERESA GONDIM CARNEIRO CHAVES</text:p>
      <text:p text:style-name="P124"><text:span text:style-name="T229">Revisor(a): Exm</text:span><text:span text:style-name="T233">a</text:span><text:span text:style-name="T229">. Des</text:span><text:span text:style-name="T233">a</text:span><text:span text:style-name="T229">. MARLÚCIA DE ARAÚJO BEZERRA</text:span></text:p>
      <text:p text:style-name="P122"><text:s/></text:p>
      <text:p text:style-name="P122">4.<text:span text:style-name="T376">83</text:span> – Apelação nº 0015240-20.2017.8.06.0154 </text:p>
      <text:p text:style-name="P122">Pauta <text:span text:style-name="T314">311</text:span></text:p>
      <text:p text:style-name="P125">Comarca de Origem: Quixeramobim/1ª Vara</text:p>
      <text:p text:style-name="P249">Apelante: Lucivando Alves Coutinho</text:p>
      <text:p text:style-name="P249">Apelante: Jocélio Alves de Lima </text:p>
      <text:p text:style-name="P249">Def. Público: Defensoria Pública do Estado do Ceará </text:p>
      <text:p text:style-name="P249">Apelado: Ministério Público do Estado do Ceará </text:p>
      <text:p text:style-name="P125">Relator(a): Exm<text:span text:style-name="T311">a</text:span>. Des<text:span text:style-name="T311">a</text:span>. ÂNGELA TERESA GONDIM CARNEIRO CHAVES</text:p>
      <text:p text:style-name="P243"><text:span text:style-name="T229">Revisor(a): Exm</text:span><text:span text:style-name="T233">a</text:span><text:span text:style-name="T229">. Des</text:span><text:span text:style-name="T233">a</text:span><text:span text:style-name="T229">. MARLÚCIA DE ARAÚJO BEZERRA</text:span> </text:p>
      <text:p text:style-name="P21"><text:span text:style-name="Fonte_20_parág._20_padrão"><text:span text:style-name="T519"/></text:span></text:p>
      <text:p text:style-name="P122">4.<text:span text:style-name="T310">84</text:span> – Apelação nº 0008372-05.2017.8.06.0064</text:p>
      <text:p text:style-name="P122">Pauta <text:span text:style-name="T315">311</text:span></text:p>
      <text:p text:style-name="P122">Comarca de Origem: Fortaleza/Vara de Delitos de Organizações Criminosas</text:p>
      <text:p text:style-name="P207">Apelante: Jailton Jeferson Alves de Melo</text:p>
      <text:p text:style-name="P207">Advogado: Paloma Gurgel de Oliveira Cerqueira (OAB: 37186A/CE)</text:p>
      <text:p text:style-name="P206">Apelado: Ministério Público do Estado do Ceará </text:p>
      <text:p text:style-name="P126">Relator(a): Exm<text:span text:style-name="T311">a</text:span>. Des<text:span text:style-name="T311">a</text:span>. ÂNGELA TERESA GONDIM CARNEIRO CHAVES</text:p>
      <text:p text:style-name="P126"><text:span text:style-name="T229">Revisor(a): Exm</text:span><text:span text:style-name="T233">a</text:span><text:span text:style-name="T229">. Des</text:span><text:span text:style-name="T233">a</text:span><text:span text:style-name="T229">. MARLÚCIA DE ARAÚJO BEZERRA</text:span></text:p>
      <text:p text:style-name="P122"><text:s/></text:p>
      <text:p text:style-name="P122">4.<text:span text:style-name="T310">85</text:span> – Apelação nº 0050270-43.2021.8.06.0036</text:p>
      <text:p text:style-name="P122">Pauta <text:span text:style-name="T316">311</text:span></text:p>
      <text:p text:style-name="P127">Comarca de Origem: Aracoiaba/Vara Única</text:p>
      <text:p text:style-name="P206">Apelante: Marclécio Carneiro de Oliveira </text:p>
      <text:p text:style-name="P206">Advogada: Nuiza Queiroz Vitoriano Silva (OAB: 43032/CE)</text:p>
      <text:p text:style-name="P206">Apelado: Ministério Público do Estado do Ceará </text:p>
      <text:p text:style-name="P127">Relator(a): Exm<text:span text:style-name="T311">a</text:span>. Des<text:span text:style-name="T311">a</text:span>. ÂNGELA TERESA GONDIM CARNEIRO CHAVES</text:p>
      <text:p text:style-name="P127"><text:span text:style-name="T229">Revisor(a): Exm</text:span><text:span text:style-name="T233">a</text:span><text:span text:style-name="T229">. Des</text:span><text:span text:style-name="T233">a</text:span><text:span text:style-name="T229">. MARLÚCIA DE ARAÚJO BEZERRA</text:span> </text:p>
      <text:p text:style-name="P21"><text:span text:style-name="Fonte_20_parág._20_padrão"><text:span text:style-name="T519"/></text:span></text:p>
      <text:p text:style-name="P122">4.<text:span text:style-name="T310">86</text:span> – Apelação nº 0222339-89.2021.8.06.0001</text:p>
      <text:p text:style-name="P122">Pauta <text:span text:style-name="T316">311</text:span></text:p>
      <text:p text:style-name="P122">Comarca de Origem: Fortaleza/13ª Vara Criminal</text:p>
      <text:p text:style-name="P206">Apelante: Mateus Silva de Oliveira </text:p>
      <text:p text:style-name="P206">Advogado: Francisco Roberto Castelo Branco Pereira Filho (OAB: 38829/CE)</text:p>
      <text:p text:style-name="P206">Apelado: Ministério Público do Estado do Ceará </text:p>
      <text:p text:style-name="P127">Relator(a): Exm<text:span text:style-name="T311">a</text:span>. Des<text:span text:style-name="T311">a</text:span>. ÂNGELA TERESA GONDIM CARNEIRO CHAVES</text:p>
      <text:p text:style-name="P127"><text:span text:style-name="T229">Revisor(a): Exm</text:span><text:span text:style-name="T233">a</text:span><text:span text:style-name="T229">. Des</text:span><text:span text:style-name="T233">a</text:span><text:span text:style-name="T229">. MARLÚCIA DE ARAÚJO BEZERRA</text:span> </text:p>
      <text:p text:style-name="P122"><text:s/></text:p>
      <text:p text:style-name="P122">4.<text:span text:style-name="T310">87</text:span> – Apelação nº 0053671-63.2021.8.06.0064</text:p>
      <text:p text:style-name="P122">Pauta <text:span text:style-name="T317">311</text:span></text:p>
      <text:p text:style-name="P128">Comarca de Origem: Caucaia/4ª Vara Criminal</text:p>
      <text:p text:style-name="P206">Apelante: Marcos Henrique Ferreira Cavalcante </text:p>
      <text:p text:style-name="P206">Apelante: Antônio Roziel Honório Monteiro Júnior </text:p>
      <text:p text:style-name="P206">Advogado: Eymard Bezerra Maia Filho (OAB: 22848/CE)</text:p>
      <text:p text:style-name="P206">Apelado: Ministério Público do Estado do Ceará </text:p>
      <text:p text:style-name="P128">Relator(a): Exm<text:span text:style-name="T311">a</text:span>. Des<text:span text:style-name="T311">a</text:span>. ÂNGELA TERESA GONDIM CARNEIRO CHAVES</text:p>
      <text:p text:style-name="P128"><text:span text:style-name="T229">Revisor(a): Exm</text:span><text:span text:style-name="T233">a</text:span><text:span text:style-name="T229">. Des</text:span><text:span text:style-name="T233">a</text:span><text:span text:style-name="T229">. MARLÚCIA DE ARAÚJO BEZERRA</text:span></text:p>
      <text:p text:style-name="P122"><text:s/></text:p>
      <text:p text:style-name="P122"><text:soft-page-break/>4.<text:span text:style-name="T310">88</text:span> – Apelação nº 0051309-11.2020.8.06.0101</text:p>
      <text:p text:style-name="P122">Pauta <text:span text:style-name="T318">311</text:span></text:p>
      <text:p text:style-name="P129">Comarca de Origem: Itapipoca/Vara Única Criminal</text:p>
      <text:p text:style-name="P206">Apelante: Antônio da Mota Pires </text:p>
      <text:p text:style-name="P206">Advogado: Rafael Dutra Freire (OAB: 35775/CE)</text:p>
      <text:p text:style-name="P206">Apelado: Ministério Público do Estado do Ceará </text:p>
      <text:p text:style-name="P130">Relator(a): Exm<text:span text:style-name="T311">a</text:span>. Des<text:span text:style-name="T311">a</text:span>. ÂNGELA TERESA GONDIM CARNEIRO CHAVES</text:p>
      <text:p text:style-name="P130"><text:span text:style-name="T229">Revisor(a): Exm</text:span><text:span text:style-name="T233">a</text:span><text:span text:style-name="T229">. Des</text:span><text:span text:style-name="T233">a</text:span><text:span text:style-name="T229">. MARLÚCIA DE ARAÚJO BEZERRA</text:span> </text:p>
      <text:p text:style-name="P122"><text:s/></text:p>
      <text:p text:style-name="P122">4.<text:span text:style-name="T310">89</text:span> – Recurso em Sentido Estrito nº 0609444-65.2020.8.06.0001</text:p>
      <text:p text:style-name="P122">Pauta <text:span text:style-name="T319">311</text:span></text:p>
      <text:p text:style-name="P131">Comarca de Origem: Fortaleza/Vara de Crimes Contra a Ordem Tributária </text:p>
      <text:p text:style-name="P206">Recorrente: Ministério Público do Estado do Ceará </text:p>
      <text:p text:style-name="P206">Recorrido: João Batista Rabelo </text:p>
      <text:p text:style-name="P206">Advogado: Ângelo Rodrigues Gadelha Moreira (OAB: 20585/CE)</text:p>
      <text:p text:style-name="P131">Relator(a): Exm<text:span text:style-name="T311">a</text:span>. Des<text:span text:style-name="T311">a</text:span>. ÂNGELA TERESA GONDIM CARNEIRO CHAVES </text:p>
      <text:p text:style-name="P21"><text:span text:style-name="Fonte_20_parág._20_padrão"><text:span text:style-name="T519"/></text:span></text:p>
      <text:p text:style-name="P132">4.<text:span text:style-name="T376">90</text:span> – Recurso em Sentido Estrito nº 0007707-22.2019.8.06.0095</text:p>
      <text:p text:style-name="P122">Pauta <text:span text:style-name="T320">311</text:span></text:p>
      <text:p text:style-name="P132">Comarca de Origem: Ipu/Vara Única</text:p>
      <text:p text:style-name="P250">Recorrente: Jorgeandro Vieira de Oliveira </text:p>
      <text:p text:style-name="P250">Advogados: José Ney <text:span text:style-name="T335">Gonçalves</text:span> Montenegro (OAB: 5541/CE) e outro</text:p>
      <text:p text:style-name="P250">Recorrido: Ministério Público do Estado do Ceará </text:p>
      <text:p text:style-name="P244">Relator(a): Exm<text:span text:style-name="T311">a</text:span>. Des<text:span text:style-name="T311">a</text:span>. ÂNGELA TERESA GONDIM CARNEIRO CHAVES </text:p>
      <text:p text:style-name="P244"><text:s/></text:p>
      <text:p text:style-name="P132">4.<text:span text:style-name="T376">91</text:span> – Recurso em Sentido Estrito nº 0228694-81.2022.8.06.0001</text:p>
      <text:p text:style-name="P122">Pauta <text:span text:style-name="T321">311</text:span></text:p>
      <text:p text:style-name="P122">Comarca de Origem: Fortaleza/4ª Vara de Delitos de Tr<text:span text:style-name="T321">á</text:span>fico de Drogas</text:p>
      <text:p text:style-name="P206">Recorrente: Ministério Público do Estado do Ceará </text:p>
      <text:p text:style-name="P206">Recorrido: Kauan Ribeiro Santos </text:p>
      <text:p text:style-name="P206">Recorrido: Samuel Silva Pereira </text:p>
      <text:p text:style-name="P206">Def. Público: Defensoria Pública do Estado do Ceará </text:p>
      <text:p text:style-name="P133">Relator(a): Exm<text:span text:style-name="T311">a</text:span>. Des<text:span text:style-name="T311">a</text:span>. ÂNGELA TERESA GONDIM CARNEIRO CHAVES </text:p>
      <text:p text:style-name="P122"><text:s/></text:p>
      <text:p text:style-name="P134">4.<text:span text:style-name="T376">92 – </text:span>Recurso em Sentido Estrito nº 0015273-08.2022.8.06.0001</text:p>
      <text:p text:style-name="P122">Pauta <text:span text:style-name="T322">311</text:span></text:p>
      <text:p text:style-name="P122">Comarca de Origem: Fortaleza/5ª Vara Criminal</text:p>
      <text:p text:style-name="P206">Recorrente: Jailson Alves Brasilino </text:p>
      <text:p text:style-name="P206">Def. Público: Defensoria Pública do Estado do Ceará </text:p>
      <text:p text:style-name="P206">Recorrido: Ministério Público do Estado do Ceará </text:p>
      <text:p text:style-name="P135">Relator(a): Exm<text:span text:style-name="T311">a</text:span>. Des<text:span text:style-name="T311">a</text:span>. ÂNGELA TERESA GONDIM CARNEIRO CHAVES </text:p>
      <text:p text:style-name="P122"><text:s/></text:p>
      <text:p text:style-name="P122">4.<text:span text:style-name="T376">93</text:span> – Agravo <text:span text:style-name="T323">em</text:span> Execução Penal nº 8001966-16.2020.8.06.0001 </text:p>
      <text:p text:style-name="P122">Pauta <text:span text:style-name="T324">311</text:span></text:p>
      <text:p text:style-name="P122">Comarca de Origem: Fortaleza/3ª Vara de Execução Penal</text:p>
      <text:p text:style-name="P206">Agravante: Ministério Público do Estado do Ceará </text:p>
      <text:p text:style-name="P206">Agravado: Katia Maria da Silva de Araújo </text:p>
      <text:p text:style-name="P206">Def. Público: Defensoria Pública do Estado do Ceará </text:p>
      <text:p text:style-name="P136">Relator(a): Exm<text:span text:style-name="T311">a</text:span>. Des<text:span text:style-name="T311">a</text:span>. ÂNGELA TERESA GONDIM CARNEIRO CHAVES</text:p>
      <text:p text:style-name="P21"><text:span text:style-name="Fonte_20_parág._20_padrão"><text:span text:style-name="T519"/></text:span></text:p>
      <text:p text:style-name="P21"><text:span text:style-name="Fonte_20_parág._20_padrão"><text:span text:style-name="T519"/></text:span></text:p>
      <text:p text:style-name="P21"><text:span text:style-name="Fonte_20_parág._20_padrão"><text:span text:style-name="T519"/></text:span></text:p>
      <text:p text:style-name="P227"><text:soft-page-break/><text:span text:style-name="T164">4.</text:span><text:span text:style-name="T169">9</text:span><text:span text:style-name="T170">4</text:span><text:span text:style-name="T164"> – Agravo </text:span><text:span text:style-name="T171">em</text:span><text:span text:style-name="T164"> Execução Penal nº 0048715-38.2017.8.06.0001 </text:span></text:p>
      <text:p text:style-name="P122">Pauta <text:span text:style-name="T325">311</text:span></text:p>
      <text:p text:style-name="P137">Comarca de Origem: Fortaleza/2ª Vara de Execução Penal</text:p>
      <text:p text:style-name="P206">Agravante: Ministério Público do Estado do Ceará </text:p>
      <text:p text:style-name="P206">Agravado: Antônio Carlos da Silva </text:p>
      <text:p text:style-name="P206">Def. Público: Defensoria Pública do Estado do Ceará </text:p>
      <text:p text:style-name="P138">Relator(a): Exm<text:span text:style-name="T311">a</text:span>. Des<text:span text:style-name="T311">a</text:span>. ÂNGELA TERESA GONDIM CARNEIRO CHAVES </text:p>
      <text:p text:style-name="P154"/>
      <text:p text:style-name="P122">4.<text:span text:style-name="T310">95</text:span> – Agravo <text:span text:style-name="T323">em</text:span> Execução Penal nº 0035759-87.2017.8.06.0001 </text:p>
      <text:p text:style-name="P122">Pauta <text:span text:style-name="T326">311</text:span></text:p>
      <text:p text:style-name="P139">Comarca de Origem: Fortaleza/1ª Vara de Execução Penal</text:p>
      <text:p text:style-name="P206">Agravante: Ministério Público do Estado do Ceará </text:p>
      <text:p text:style-name="P206">Agravado: Matheus Felipe Félix de Freitas </text:p>
      <text:p text:style-name="P206">Def. Público: Defensoria Pública do Estado do Ceará </text:p>
      <text:p text:style-name="P139">Relator(a): Exm<text:span text:style-name="T311">a</text:span>. Des<text:span text:style-name="T311">a</text:span>. ÂNGELA TERESA GONDIM CARNEIRO CHAVES </text:p>
      <text:p text:style-name="P21"><text:span text:style-name="Fonte_20_parág._20_padrão"><text:span text:style-name="T519"/></text:span></text:p>
      <text:p text:style-name="P122">4.<text:span text:style-name="T310">96</text:span> – Agravo <text:span text:style-name="T323">em</text:span> Execução Penal nº 0022191-17.2017.8.06.0029 </text:p>
      <text:p text:style-name="P122">Pauta <text:span text:style-name="T327">311</text:span></text:p>
      <text:p text:style-name="P140">Comarca de Origem: Fortaleza/3ª Vara de Execução Penal</text:p>
      <text:p text:style-name="P206">Agravante: Ministério Público do Estado do Ceará </text:p>
      <text:p text:style-name="P206">Agravado: Maria José da Silva</text:p>
      <text:p text:style-name="P206">Def. Público: Defensoria Pública do Estado do Ceará </text:p>
      <text:p text:style-name="P140">Relator(a): Exm<text:span text:style-name="T311">a</text:span>. Des<text:span text:style-name="T311">a</text:span>. ÂNGELA TERESA GONDIM CARNEIRO CHAVES </text:p>
      <text:p text:style-name="P140"/>
      <text:p text:style-name="P122">4.<text:span text:style-name="T310">97</text:span> – Agravo <text:span text:style-name="T323">em</text:span> Execução Penal nº 0004007-52.2014.8.06.0050 </text:p>
      <text:p text:style-name="P122">Pauta <text:span text:style-name="T328">311</text:span></text:p>
      <text:p text:style-name="P141">Comarca de Origem: Fortaleza/3ª Vara de Execução Penal</text:p>
      <text:p text:style-name="P206">Agravante: Ministério Público do Estado do Ceará</text:p>
      <text:p text:style-name="P206">Agravado: Marcos Fabiano Santos de Sousa </text:p>
      <text:p text:style-name="P206">Def. Público: Defensoria Pública do Estado do Ceará </text:p>
      <text:p text:style-name="P141">Relator(a): Exm<text:span text:style-name="T311">a</text:span>. Des<text:span text:style-name="T311">a</text:span>. ÂNGELA TERESA GONDIM CARNEIRO CHAVES</text:p>
      <text:p text:style-name="P122"><text:s/></text:p>
      <text:p text:style-name="P122">4.<text:span text:style-name="T310">98</text:span> – Agravo <text:span text:style-name="T323">em</text:span> Execução Penal nº 0000196-25.2023.8.06.0000 </text:p>
      <text:p text:style-name="P122">Pauta <text:span text:style-name="T329">311</text:span></text:p>
      <text:p text:style-name="P142">Comarca de Origem: Fortaleza/3ª Vara de Execução Penal</text:p>
      <text:p text:style-name="P251">Agravante: Ministério Público do Estado do Ceará </text:p>
      <text:p text:style-name="P251">Agravado: Márcio Ferreira da Silva </text:p>
      <text:p text:style-name="P251">Def. Público: Defensoria Pública do Estado do Ceará</text:p>
      <text:p text:style-name="P245">Relator(a): Exm<text:span text:style-name="T311">a</text:span>. Des<text:span text:style-name="T311">a</text:span>. ÂNGELA TERESA GONDIM CARNEIRO CHAVES </text:p>
      <text:p text:style-name="P239"><text:span text:style-name="Fonte_20_parág._20_padrão"><text:span text:style-name="T82"/></text:span></text:p>
      <text:p text:style-name="P233"><text:span text:style-name="Fonte_20_parág._20_padrão"><text:span text:style-name="T503"/></text:span></text:p>
      <text:p text:style-name="P233"><text:span text:style-name="Fonte_20_parág._20_padrão"><text:span text:style-name="T503">Bel. José Wellington de Oliveira Lobo </text:span></text:span></text:p>
      <text:p text:style-name="P234"><text:span text:style-name="Fonte_20_parág._20_padrão"><text:span text:style-name="T83">Coordenador da 3ª Câmara Criminal </text:span></text:span></text:p>
      <text:p text:style-name="P234"><text:span text:style-name="Fonte_20_parág._20_padrão"><text:span text:style-name="T83"/></text:span></text:p>
      <text:p text:style-name="P229"><text:span text:style-name="Fonte_20_parág._20_padrão"><text:span text:style-name="T508">A aludida sessão ordinária de julgamento será realizada por videoconferência </text:span></text:span><text:span text:style-name="Fonte_20_parág._20_padrão"><text:span text:style-name="T509">e </text:span></text:span><text:span text:style-name="Fonte_20_parág._20_padrão"><text:span text:style-name="T508">de forma presencial, </text:span></text:span><text:span text:style-name="Fonte_20_parág._20_padrão"><text:span text:style-name="T401">simultaneamente,</text:span></text:span><text:span text:style-name="Fonte_20_parág._20_padrão"><text:span text:style-name="T508"> nos termos da Resolução nº 04/2020 e Portaria nº 2154/2022, ambas do Tribunal de Justiça do Estado do Ceará, disponibilizadas nos DJes de 20 de agosto de 2020 e 04 de outubro de 2022, respectivamente. Os processos supracitados foram disponibilizados no Diário da Justiça Eletrônico do Estado do Ceará, Edição nº </text:span></text:span><text:span text:style-name="Fonte_20_parág._20_padrão"><text:span text:style-name="T510">30</text:span></text:span><text:span text:style-name="Fonte_20_parág._20_padrão"><text:span text:style-name="T511">4</text:span></text:span><text:span text:style-name="Fonte_20_parág._20_padrão"><text:span text:style-name="T512">8</text:span></text:span><text:span text:style-name="Fonte_20_parág._20_padrão"><text:span text:style-name="T513">,</text:span></text:span><text:span text:style-name="Fonte_20_parág._20_padrão"><text:span text:style-name="T508"> págs. </text:span></text:span><text:span text:style-name="Fonte_20_parág._20_padrão"><text:span text:style-name="T511">2</text:span></text:span><text:span text:style-name="Fonte_20_parág._20_padrão"><text:span text:style-name="T512">4</text:span></text:span><text:span text:style-name="Fonte_20_parág._20_padrão"><text:span text:style-name="T514">6</text:span></text:span><text:span text:style-name="Fonte_20_parág._20_padrão"><text:span text:style-name="T508"> à </text:span></text:span><text:span text:style-name="Fonte_20_parág._20_padrão"><text:span text:style-name="T511">2</text:span></text:span><text:span text:style-name="Fonte_20_parág._20_padrão"><text:span text:style-name="T512">53</text:span></text:span><text:span text:style-name="Fonte_20_parág._20_padrão"><text:span text:style-name="T508"> em </text:span></text:span><text:span text:style-name="Fonte_20_parág._20_padrão"><text:span text:style-name="T512">31</text:span></text:span><text:span text:style-name="Fonte_20_parág._20_padrão"><text:span text:style-name="T508"> de </text:span></text:span><text:span text:style-name="Fonte_20_parág._20_padrão"><text:span text:style-name="T515">ma</text:span></text:span><text:span text:style-name="Fonte_20_parág._20_padrão"><text:span text:style-name="T516">r</text:span></text:span><text:span text:style-name="Fonte_20_parág._20_padrão"><text:span text:style-name="T515">ç</text:span></text:span><text:span text:style-name="Fonte_20_parág._20_padrão"><text:span text:style-name="T516">o</text:span></text:span><text:span text:style-name="Fonte_20_parág._20_padrão"><text:span text:style-name="T508"> de 202</text:span></text:span><text:span text:style-name="Fonte_20_parág._20_padrão"><text:span text:style-name="T510">3</text:span></text:span><text:span text:style-name="Fonte_20_parág._20_padrão"><text:span text:style-name="T508">, com publicação em </text:span></text:span><text:span text:style-name="Fonte_20_parág._20_padrão"><text:span text:style-name="T512">03</text:span></text:span><text:span text:style-name="Fonte_20_parág._20_padrão"><text:span text:style-name="T508"> de </text:span></text:span><text:span text:style-name="Fonte_20_parág._20_padrão"><text:span text:style-name="T512">abril</text:span></text:span><text:span text:style-name="Fonte_20_parág._20_padrão"><text:span text:style-name="T508"> de 202</text:span></text:span><text:span text:style-name="Fonte_20_parág._20_padrão"><text:span text:style-name="T510">3</text:span></text:span><text:span text:style-name="Fonte_20_parág._20_padrão"><text:span text:style-name="T508">. Os processos que não forem julgados, por qualquer motivo, na data acima mencionada, terão seu julgamento adiado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6T17:25:38.839000000</meta:creation-date>
    <dc:date>2023-04-10T09:35:52.313000000</dc:date>
    <meta:editing-duration>PT9H59M30S</meta:editing-duration>
    <meta:editing-cycles>174</meta:editing-cycles>
    <meta:generator>LibreOffice/6.1.0.3$Windows_X86_64 LibreOffice_project/efb621ed25068d70781dc026f7e9c5187a4decd1</meta:generator>
    <meta:document-statistic meta:table-count="0" meta:image-count="1" meta:object-count="0" meta:page-count="24" meta:paragraph-count="1104" meta:word-count="6649" meta:character-count="48535" meta:non-whitespace-character-count="42310"/>
    <meta:user-defined meta:name="DocumentEncoding">utf-8</meta:user-defined>
    <meta:user-defined meta:name="HTML" meta:value-type="boolean">true</meta:user-defined>
  </office:meta>
</office:document-meta>
</file>