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Normal">
      <style:paragraph-properties fo:text-align="justify" style:justify-single-word="false"/>
      <style:text-properties officeooo:paragraph-rsid="03ffd313"/>
    </style:style>
    <style:style style:name="P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3e12435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409175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asian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officeooo:rsid="001418d2" style:font-name-asian="Times New Roman" style:font-name-complex="Times New Roman"/>
    </style:style>
    <style:style style:name="T8" style:family="text">
      <style:text-properties style:font-name="Times New Roman" officeooo:rsid="0144094c" style:font-name-asian="Times New Roman" style:font-name-complex="Times New Roman"/>
    </style:style>
    <style:style style:name="T9" style:family="text">
      <style:text-properties style:font-name="Times New Roman" officeooo:rsid="01864ecb" style:font-name-asian="Times New Roman" style:font-name-complex="Times New Roman"/>
    </style:style>
    <style:style style:name="T10" style:family="text">
      <style:text-properties style:font-name="Times New Roman" officeooo:rsid="01e54569" style:font-name-asian="Times New Roman" style:font-name-complex="Times New Roman"/>
    </style:style>
    <style:style style:name="T11" style:family="text">
      <style:text-properties style:font-name="Times New Roman" officeooo:rsid="01f223b7" style:font-name-asian="Times New Roman" style:font-name-complex="Times New Roman"/>
    </style:style>
    <style:style style:name="T12" style:family="text">
      <style:text-properties style:font-name="Times New Roman" officeooo:rsid="02922aa7" style:font-name-asian="Times New Roman" style:font-name-complex="Times New Roman"/>
    </style:style>
    <style:style style:name="T13" style:family="text">
      <style:text-properties style:font-name="Times New Roman" officeooo:rsid="02b04d0b" style:font-name-asian="Times New Roman" style:font-name-complex="Times New Roman"/>
    </style:style>
    <style:style style:name="T14" style:family="text">
      <style:text-properties style:font-name="Times New Roman" officeooo:rsid="0305a226" style:font-name-asian="Times New Roman" style:font-name-complex="Times New Roman"/>
    </style:style>
    <style:style style:name="T15" style:family="text">
      <style:text-properties style:font-name="Times New Roman" officeooo:rsid="03685cab" style:font-name-asian="Times New Roman" style:font-name-complex="Times New Roman"/>
    </style:style>
    <style:style style:name="T16" style:family="text">
      <style:text-properties style:font-name="Times New Roman" officeooo:rsid="03c69014" style:font-name-asian="Times New Roman" style:font-name-complex="Times New Roman"/>
    </style:style>
    <style:style style:name="T17" style:family="text">
      <style:text-properties style:font-name="Times New Roman" officeooo:rsid="03e12435" style:font-name-asian="Times New Roman" style:font-name-complex="Times New Roman"/>
    </style:style>
    <style:style style:name="T18" style:family="text">
      <style:text-properties style:font-name="Times New Roman" officeooo:rsid="040085fb" style:font-name-asian="Times New Roman" style:font-name-complex="Times New Roman"/>
    </style:style>
    <style:style style:name="T19" style:family="text">
      <style:text-properties style:font-name="Times New Roman" fo:background-color="#ffffff" loext:char-shading-value="0" style:font-name-asian="Times New Roman" style:font-name-complex="Times New Roman"/>
    </style:style>
    <style:style style:name="T20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3d96c2b" style:font-weight-asian="bold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3da9e70" style:font-weight-asian="bold"/>
    </style:style>
    <style:style style:name="T2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none" fo:font-weight="bold" officeooo:rsid="01da6dd4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none" fo:font-weight="bold" officeooo:rsid="03c79c4b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none" fo:font-weight="bold" officeooo:rsid="03ee4aa6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none" fo:font-weight="bold" officeooo:rsid="03efd6ba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none" fo:font-weight="bold" officeooo:rsid="03f12efa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none" fo:font-weight="bold" officeooo:rsid="03f3bc08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none" fo:font-weight="bold" officeooo:rsid="03f52123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none" fo:font-weight="bold" officeooo:rsid="03f6885a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none" fo:font-weight="bold" officeooo:rsid="03f6a2f7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officeooo:rsid="03f7fad9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none" fo:font-weight="bold" officeooo:rsid="03fb9349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officeooo:rsid="03fcb75c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3feb6ba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style:text-underline-style="none" fo:font-weight="bold" officeooo:rsid="03e12435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018e6e3e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officeooo:rsid="01abba9e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style:text-underline-style="none" fo:font-weight="normal" officeooo:rsid="03c79c4b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style:text-underline-style="none" fo:font-weight="normal" officeooo:rsid="03ee4aa6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style:text-underline-style="none" fo:font-weight="normal" officeooo:rsid="01d18a76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style:text-underline-style="none" fo:font-weight="normal" officeooo:rsid="01b444b0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style:text-underline-style="none" fo:font-weight="normal" officeooo:rsid="03c7eba4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style:text-underline-style="none" fo:font-weight="normal" officeooo:rsid="01b6b4ea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style:text-underline-style="none" fo:font-weight="normal" officeooo:rsid="03c7f4bb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style:text-underline-style="none" fo:font-weight="normal" officeooo:rsid="01b99a33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style:text-underline-style="none" fo:font-weight="normal" officeooo:rsid="01d37f92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style:text-underline-style="none" fo:font-weight="normal" officeooo:rsid="01a845a4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style:text-underline-style="none" fo:font-weight="normal" officeooo:rsid="01bb3bf9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style:text-underline-style="none" fo:font-weight="normal" officeooo:rsid="01bbacf1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style:text-underline-style="none" fo:font-weight="normal" officeooo:rsid="01bda912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style:text-underline-style="none" fo:font-weight="normal" officeooo:rsid="01d420ed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style:text-underline-style="none" fo:font-weight="normal" officeooo:rsid="01be0bf9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style:text-underline-style="none" fo:font-weight="normal" officeooo:rsid="01aabb4f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style:text-underline-style="none" fo:font-weight="normal" officeooo:rsid="01d5888f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style:text-underline-style="none" fo:font-weight="normal" officeooo:rsid="01c1f32c" style:font-size-asian="12pt" style:font-weight-asian="normal" style:font-size-complex="12pt" style:font-weight-complex="normal"/>
    </style:style>
    <style:style style:name="T66" style:family="text">
      <style:text-properties style:font-name="Times New Roman" fo:font-size="12pt" style:text-underline-style="none" fo:font-weight="normal" officeooo:rsid="01c5aec1" style:font-size-asian="12pt" style:font-weight-asian="normal" style:font-size-complex="12pt" style:font-weight-complex="normal"/>
    </style:style>
    <style:style style:name="T67" style:family="text">
      <style:text-properties style:font-name="Times New Roman" fo:font-size="12pt" style:text-underline-style="none" fo:font-weight="normal" officeooo:rsid="01c7e337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style:text-underline-style="none" fo:font-weight="normal" officeooo:rsid="01c98fb1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style:text-underline-style="none" fo:font-weight="normal" officeooo:rsid="01ca7c34" style:font-size-asian="12pt" style:font-weight-asian="normal" style:font-size-complex="12pt" style:font-weight-complex="normal"/>
    </style:style>
    <style:style style:name="T70" style:family="text">
      <style:text-properties style:font-name="Times New Roman" fo:font-size="12pt" style:text-underline-style="none" fo:font-weight="normal" officeooo:rsid="01d69320" style:font-size-asian="12pt" style:font-weight-asian="normal" style:font-size-complex="12pt" style:font-weight-complex="normal"/>
    </style:style>
    <style:style style:name="T71" style:family="text">
      <style:text-properties style:font-name="Times New Roman" fo:font-size="12pt" style:text-underline-style="none" fo:font-weight="normal" officeooo:rsid="01ae47ca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01b0080e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style:text-underline-style="none" fo:font-weight="normal" officeooo:rsid="01cc6205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style:text-underline-style="none" fo:font-weight="normal" officeooo:rsid="01cd927e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style:text-underline-style="none" fo:font-weight="normal" officeooo:rsid="01b0080e" style:font-size-asian="12pt" style:font-weight-asian="normal" style:font-size-complex="12pt"/>
    </style:style>
    <style:style style:name="T76" style:family="text">
      <style:text-properties style:font-name="Times New Roman" fo:font-size="12pt" style:text-underline-style="none" fo:font-weight="normal" officeooo:rsid="018e6e3e" style:font-size-asian="12pt" style:font-weight-asian="normal" style:font-size-complex="12pt"/>
    </style:style>
    <style:style style:name="T77" style:family="text">
      <style:text-properties style:font-name="Times New Roman" fo:font-size="12pt" style:text-underline-style="none" fo:font-weight="normal" officeooo:rsid="03c79c4b" style:font-size-asian="12pt" style:font-weight-asian="normal" style:font-size-complex="12pt"/>
    </style:style>
    <style:style style:name="T78" style:family="text">
      <style:text-properties style:font-name="Times New Roman" fo:font-size="12pt" style:text-underline-style="none" fo:font-weight="normal" officeooo:rsid="01ab7387" style:font-size-asian="12pt" style:font-weight-asian="normal" style:font-size-complex="12pt"/>
    </style:style>
    <style:style style:name="T79" style:family="text">
      <style:text-properties style:font-name="Times New Roman" fo:font-size="12pt" style:text-underline-style="none" fo:font-weight="normal" officeooo:rsid="01b444b0" style:font-size-asian="12pt" style:font-weight-asian="normal" style:font-size-complex="12pt"/>
    </style:style>
    <style:style style:name="T80" style:family="text">
      <style:text-properties style:font-name="Times New Roman" fo:font-size="12pt" style:text-underline-style="none" fo:font-weight="normal" officeooo:rsid="01b500f4" style:font-size-asian="12pt" style:font-weight-asian="normal" style:font-size-complex="12pt"/>
    </style:style>
    <style:style style:name="T81" style:family="text">
      <style:text-properties style:font-name="Times New Roman" fo:font-size="12pt" style:text-underline-style="none" fo:font-weight="normal" officeooo:rsid="01b6b4ea" style:font-size-asian="12pt" style:font-weight-asian="normal" style:font-size-complex="12pt"/>
    </style:style>
    <style:style style:name="T82" style:family="text">
      <style:text-properties style:font-name="Times New Roman" fo:font-size="12pt" style:text-underline-style="none" fo:font-weight="normal" officeooo:rsid="01b99a33" style:font-size-asian="12pt" style:font-weight-asian="normal" style:font-size-complex="12pt"/>
    </style:style>
    <style:style style:name="T83" style:family="text">
      <style:text-properties style:font-name="Times New Roman" fo:font-size="12pt" style:text-underline-style="none" fo:font-weight="normal" officeooo:rsid="01d37f92" style:font-size-asian="12pt" style:font-weight-asian="normal" style:font-size-complex="12pt"/>
    </style:style>
    <style:style style:name="T84" style:family="text">
      <style:text-properties style:font-name="Times New Roman" fo:font-size="12pt" style:text-underline-style="none" fo:font-weight="normal" officeooo:rsid="01aca433" style:font-size-asian="12pt" style:font-weight-asian="normal" style:font-size-complex="12pt"/>
    </style:style>
    <style:style style:name="T85" style:family="text">
      <style:text-properties style:font-name="Times New Roman" fo:font-size="12pt" style:text-underline-style="none" fo:font-weight="normal" officeooo:rsid="01ba5837" style:font-size-asian="12pt" style:font-weight-asian="normal" style:font-size-complex="12pt"/>
    </style:style>
    <style:style style:name="T86" style:family="text">
      <style:text-properties style:font-name="Times New Roman" fo:font-size="12pt" style:text-underline-style="none" fo:font-weight="normal" officeooo:rsid="01bb3bf9" style:font-size-asian="12pt" style:font-weight-asian="normal" style:font-size-complex="12pt"/>
    </style:style>
    <style:style style:name="T87" style:family="text">
      <style:text-properties style:font-name="Times New Roman" fo:font-size="12pt" style:text-underline-style="none" fo:font-weight="normal" officeooo:rsid="01bbacf1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none" fo:font-weight="normal" officeooo:rsid="01bda912" style:font-size-asian="12pt" style:font-weight-asian="normal" style:font-size-complex="12pt"/>
    </style:style>
    <style:style style:name="T89" style:family="text">
      <style:text-properties style:font-name="Times New Roman" fo:font-size="12pt" style:text-underline-style="none" fo:font-weight="normal" officeooo:rsid="01d420ed" style:font-size-asian="12pt" style:font-weight-asian="normal" style:font-size-complex="12pt"/>
    </style:style>
    <style:style style:name="T90" style:family="text">
      <style:text-properties style:font-name="Times New Roman" fo:font-size="12pt" style:text-underline-style="none" fo:font-weight="normal" officeooo:rsid="01be0bf9" style:font-size-asian="12pt" style:font-weight-asian="normal" style:font-size-complex="12pt"/>
    </style:style>
    <style:style style:name="T9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92" style:family="text">
      <style:text-properties style:font-name="Times New Roman" fo:font-size="12pt" style:text-underline-style="none" fo:font-weight="normal" officeooo:rsid="01aabb4f" style:font-size-asian="12pt" style:font-weight-asian="normal" style:font-size-complex="12pt" style:font-weight-complex="bold"/>
    </style:style>
    <style:style style:name="T93" style:family="text">
      <style:text-properties style:font-name="Times New Roman" fo:font-size="12pt" style:text-underline-style="none" fo:font-weight="normal" officeooo:rsid="01bf5de9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none" fo:font-weight="normal" officeooo:rsid="01c1f32c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none" fo:font-weight="normal" officeooo:rsid="01c3aa83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none" fo:font-weight="normal" officeooo:rsid="03d2ecb2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none" fo:font-weight="normal" officeooo:rsid="01c70ea8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none" fo:font-weight="normal" officeooo:rsid="01c7e337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none" fo:font-weight="normal" officeooo:rsid="01c98fb1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none" fo:font-weight="normal" officeooo:rsid="01ca7c34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none" fo:font-weight="normal" officeooo:rsid="01ae47ca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none" fo:font-weight="normal" officeooo:rsid="01b01330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1cd927e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01cf2c73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03e12435" style:font-name-asian="Times New Roman" style:font-size-asian="12pt" style:font-weight-asian="normal" style:font-name-complex="Times New Roman" style:font-size-complex="12pt" style:font-weight-complex="bold"/>
    </style:style>
    <style:style style:name="T106" style:family="text">
      <style:text-properties style:font-name="Times New Roman" fo:font-size="12pt" style:text-underline-style="none" fo:font-weight="normal" officeooo:rsid="01bf5de9" style:font-name-asian="Times New Roman" style:font-size-asian="12pt" style:font-weight-asian="normal" style:font-name-complex="Times New Roman" style:font-size-complex="12pt" style:font-weight-complex="bold"/>
    </style:style>
    <style:style style:name="T107" style:family="text">
      <style:text-properties style:font-name="Times New Roman" fo:font-size="12pt" style:text-underline-style="none" fo:font-weight="normal" officeooo:rsid="03e12435" style:font-name-asian="Times New Roman" style:font-size-asian="12pt" style:font-weight-asian="normal" style:font-name-complex="Times New Roman" style:font-size-complex="12pt" style:font-weight-complex="normal"/>
    </style:style>
    <style:style style:name="T108" style:family="text">
      <style:text-properties style:font-name="Times New Roman" fo:font-size="12pt" style:text-underline-style="none" fo:font-weight="normal" officeooo:rsid="01bf5de9" style:font-name-asian="Times New Roman" style:font-size-asian="12pt" style:font-weight-asian="normal" style:font-name-complex="Times New Roman" style:font-size-complex="12pt" style:font-weight-complex="normal"/>
    </style:style>
    <style:style style:name="T109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3c9e208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3cd7d35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3d8b0fd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3c79c4b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3c79cdb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3c7eba4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3c7f4bb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3cbe019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3cefd82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officeooo:rsid="03dbfe82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bold" officeooo:rsid="03dc891d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bold" officeooo:rsid="03d00852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bold" officeooo:rsid="03d0ec7d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bold" officeooo:rsid="03d2289b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bold" officeooo:rsid="03d26eb6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style:text-underline-style="solid" style:text-underline-width="auto" style:text-underline-color="font-color" fo:font-weight="bold" officeooo:rsid="03d2ecb2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style:text-underline-style="solid" style:text-underline-width="auto" style:text-underline-color="font-color" fo:font-weight="bold" officeooo:rsid="03d4c18a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bold" officeooo:rsid="03d6c745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bold" officeooo:rsid="03d7e60d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bold" officeooo:rsid="03d91d2b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officeooo:rsid="03d96c2b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bold" officeooo:rsid="03da9e70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bold" officeooo:rsid="03dad72a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officeooo:rsid="03c9e208" style:font-size-asian="12pt" style:font-weight-asian="bold" style:font-size-complex="12pt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officeooo:rsid="03cd7d35" style:font-size-asian="12pt" style:font-weight-asian="bold" style:font-size-complex="12pt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bold" officeooo:rsid="03d8b0fd" style:font-size-asian="12pt" style:font-weight-asian="bold" style:font-size-complex="12pt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bold" officeooo:rsid="03c79c4b" style:font-size-asian="12pt" style:font-weight-asian="bold" style:font-size-complex="12pt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bold" officeooo:rsid="03c79cdb" style:font-size-asian="12pt" style:font-weight-asian="bold" style:font-size-complex="12pt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bold" officeooo:rsid="03c7eba4" style:font-size-asian="12pt" style:font-weight-asian="bold" style:font-size-complex="12pt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bold" officeooo:rsid="03c7f4bb" style:font-size-asian="12pt" style:font-weight-asian="bold" style:font-size-complex="12pt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bold" officeooo:rsid="03cbe019" style:font-size-asian="12pt" style:font-weight-asian="bold" style:font-size-complex="12pt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bold" officeooo:rsid="03cefd82" style:font-size-asian="12pt" style:font-weight-asian="bold" style:font-size-complex="12pt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officeooo:rsid="03dbfe82" style:font-size-asian="12pt" style:font-weight-asian="bold" style:font-size-complex="12pt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officeooo:rsid="03dc891d" style:font-size-asian="12pt" style:font-weight-asian="bold" style:font-size-complex="12pt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bold" officeooo:rsid="03d00852" style:font-size-asian="12pt" style:font-weight-asian="bold" style:font-size-complex="12pt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bold" officeooo:rsid="03d2289b" style:font-size-asian="12pt" style:font-weight-asian="bold" style:font-size-complex="12pt"/>
    </style:style>
    <style:style style:name="T148" style:family="text">
      <style:text-properties style:font-name="Times New Roman" fo:font-size="12pt" style:text-underline-style="solid" style:text-underline-width="auto" style:text-underline-color="font-color" fo:font-weight="bold" officeooo:rsid="03d26eb6" style:font-size-asian="12pt" style:font-weight-asian="bold" style:font-size-complex="12pt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bold" officeooo:rsid="03d2ecb2" style:font-size-asian="12pt" style:font-weight-asian="bold" style:font-size-complex="12pt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bold" officeooo:rsid="03d4c18a" style:font-size-asian="12pt" style:font-weight-asian="bold" style:font-size-complex="12pt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bold" officeooo:rsid="03d6c745" style:font-size-asian="12pt" style:font-weight-asian="bold" style:font-size-complex="12pt"/>
    </style:style>
    <style:style style:name="T152" style:family="text">
      <style:text-properties style:font-name="Times New Roman" fo:font-size="12pt" style:text-underline-style="solid" style:text-underline-width="auto" style:text-underline-color="font-color" fo:font-weight="bold" officeooo:rsid="03d7e60d" style:font-size-asian="12pt" style:font-weight-asian="bold" style:font-size-complex="12pt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bold" officeooo:rsid="03d91d2b" style:font-size-asian="12pt" style:font-weight-asian="bold" style:font-size-complex="12pt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bold" officeooo:rsid="03d96c2b" style:font-size-asian="12pt" style:font-weight-asian="bold" style:font-size-complex="12pt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bold" officeooo:rsid="03da9e70" style:font-size-asian="12pt" style:font-weight-asian="bold" style:font-size-complex="12pt"/>
    </style:style>
    <style:style style:name="T156" style:family="text">
      <style:text-properties style:font-name="Times New Roman" fo:font-size="12pt" style:text-underline-style="solid" style:text-underline-width="auto" style:text-underline-color="font-color" fo:font-weight="bold" officeooo:rsid="03dad72a" style:font-size-asian="12pt" style:font-weight-asian="bold" style:font-size-complex="12pt"/>
    </style:style>
    <style:style style:name="T157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58" style:family="text">
      <style:text-properties style:font-name="Times New Roman" fo:font-size="12pt" style:text-underline-style="solid" style:text-underline-width="auto" style:text-underline-color="font-color" fo:font-weight="bold" officeooo:rsid="03c9e208" style:font-name-asian="Arial" style:font-size-asian="12pt" style:font-weight-asian="bold" style:font-name-complex="Times New Roman" style:font-size-complex="12pt" style:font-weight-complex="bold"/>
    </style:style>
    <style:style style:name="T159" style:family="text">
      <style:text-properties style:font-name="Times New Roman" fo:font-size="12pt" style:text-underline-style="solid" style:text-underline-width="auto" style:text-underline-color="font-color" fo:font-weight="bold" officeooo:rsid="03d2289b" style:font-name-asian="Times New Roman" style:font-size-asian="12pt" style:font-weight-asian="bold" style:font-name-complex="Times New Roman" style:font-size-complex="12pt" style:font-weight-complex="bold"/>
    </style:style>
    <style:style style:name="T160" style:family="text">
      <style:text-properties style:font-name="Times New Roman" fo:font-size="12pt" style:text-underline-style="solid" style:text-underline-width="auto" style:text-underline-color="font-color" fo:font-weight="bold" officeooo:rsid="03e12435" style:font-name-asian="Times New Roman" style:font-size-asian="12pt" style:font-weight-asian="bold" style:font-name-complex="Times New Roman" style:font-size-complex="12pt" style:font-weight-complex="bold"/>
    </style:style>
    <style:style style:name="T161" style:family="text">
      <style:text-properties style:font-name="Times New Roman" style:text-underline-style="none" fo:font-weight="bold" style:font-weight-asian="bold" style:font-weight-complex="bold"/>
    </style:style>
    <style:style style:name="T162" style:family="text">
      <style:text-properties style:font-name="Times New Roman" style:text-underline-style="none" fo:font-weight="bold" officeooo:rsid="03fcb75c" style:font-weight-asian="bold" style:font-weight-complex="bold"/>
    </style:style>
    <style:style style:name="T163" style:family="text">
      <style:text-properties style:font-name="Times New Roman" style:text-underline-style="none" fo:font-weight="normal" style:font-weight-asian="normal"/>
    </style:style>
    <style:style style:name="T164" style:family="text">
      <style:text-properties style:font-name="Times New Roman" officeooo:rsid="03ff231e"/>
    </style:style>
    <style:style style:name="T165" style:family="text">
      <style:text-properties style:font-name="Times New Roman" officeooo:rsid="03ffd313"/>
    </style:style>
    <style:style style:name="T166" style:family="text">
      <style:text-properties style:font-name="Times New Roman" officeooo:rsid="0401fff8"/>
    </style:style>
    <style:style style:name="T167" style:family="text">
      <style:text-properties style:font-name="Times New Roman" fo:font-weight="normal" officeooo:rsid="0409175d" style:font-name-asian="Times New Roman" style:font-weight-asian="normal" style:font-name-complex="Times New Roman" style:font-weight-complex="normal"/>
    </style:style>
    <style:style style:name="T168" style:family="text">
      <style:text-properties officeooo:rsid="01864ecb"/>
    </style:style>
    <style:style style:name="T169" style:family="text">
      <style:text-properties style:use-window-font-color="true" loext:opacity="0%" style:font-name="Times New Roman" style:font-name-asian="Times New Roman" style:font-name-complex="Times New Roman"/>
    </style:style>
    <style:style style:name="T170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171" style:family="text">
      <style:text-properties style:use-window-font-color="true" loext:opacity="0%" style:font-name="Times New Roman" officeooo:rsid="03df079e" style:font-name-asian="Times New Roman" style:font-name-complex="Times New Roman"/>
    </style:style>
    <style:style style:name="T172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173" style:family="text">
      <style:text-properties style:use-window-font-color="true" loext:opacity="0%" style:font-name="Times New Roman" fo:font-size="12pt" style:text-underline-style="none" fo:font-weight="bold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4" style:family="text">
      <style:text-properties style:use-window-font-color="true" loext:opacity="0%" style:font-name="Times New Roman" fo:font-size="12pt" style:text-underline-style="none" fo:font-weight="bold" officeooo:rsid="03ddf3e0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5" style:family="text">
      <style:text-properties style:use-window-font-color="true" loext:opacity="0%" style:font-name="Times New Roman" fo:font-size="12pt" style:text-underline-style="none" fo:font-weight="bold" officeooo:rsid="03e1243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6" style:family="text">
      <style:text-properties style:use-window-font-color="true" loext:opacity="0%" style:font-name="Times New Roman" fo:font-size="12pt" style:text-underline-style="none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7" style:family="text">
      <style:text-properties style:use-window-font-color="true" loext:opacity="0%" style:font-name="Times New Roman" fo:font-size="12pt" style:text-underline-style="none" fo:font-weight="bold" officeooo:rsid="03e28f1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8" style:family="text">
      <style:text-properties style:use-window-font-color="true" loext:opacity="0%" style:font-name="Times New Roman" fo:font-size="12pt" style:text-underline-style="none" fo:font-weight="bold" officeooo:rsid="03de0bb9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9" style:family="text">
      <style:text-properties style:use-window-font-color="true" loext:opacity="0%" style:font-name="Times New Roman" fo:font-size="12pt" style:text-underline-style="none" fo:font-weight="bold" officeooo:rsid="03c7eba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0" style:family="text">
      <style:text-properties style:use-window-font-color="true" loext:opacity="0%" style:font-name="Times New Roman" fo:font-size="12pt" style:text-underline-style="none" fo:font-weight="bold" officeooo:rsid="03e2b04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1" style:family="text">
      <style:text-properties style:use-window-font-color="true" loext:opacity="0%" style:font-name="Times New Roman" fo:font-size="12pt" style:text-underline-style="none" fo:font-weight="bold" officeooo:rsid="03e2c230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2" style:family="text">
      <style:text-properties style:use-window-font-color="true" loext:opacity="0%" style:font-name="Times New Roman" fo:font-size="12pt" style:text-underline-style="none" fo:font-weight="bold" officeooo:rsid="03e38f5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3" style:family="text">
      <style:text-properties style:use-window-font-color="true" loext:opacity="0%" style:font-name="Times New Roman" fo:font-size="12pt" style:text-underline-style="none" fo:font-weight="bold" officeooo:rsid="03e4e1e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use-window-font-color="true" loext:opacity="0%" style:font-name="Times New Roman" fo:font-size="12pt" style:text-underline-style="none" fo:font-weight="bold" officeooo:rsid="03e64d59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5" style:family="text">
      <style:text-properties style:use-window-font-color="true" loext:opacity="0%" style:font-name="Times New Roman" fo:font-size="12pt" style:text-underline-style="none" fo:font-weight="bold" officeooo:rsid="03e726b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6" style:family="text">
      <style:text-properties style:use-window-font-color="true" loext:opacity="0%" style:font-name="Times New Roman" fo:font-size="12pt" style:text-underline-style="none" fo:font-weight="bold" officeooo:rsid="03e9057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7" style:family="text">
      <style:text-properties style:use-window-font-color="true" loext:opacity="0%" style:font-name="Times New Roman" fo:font-size="12pt" style:text-underline-style="none" fo:font-weight="bold" officeooo:rsid="03ead87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8" style:family="text">
      <style:text-properties style:use-window-font-color="true" loext:opacity="0%" style:font-name="Times New Roman" fo:font-size="12pt" style:text-underline-style="none" fo:font-weight="bold" officeooo:rsid="03ecec79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9" style:family="text">
      <style:text-properties style:use-window-font-color="true" loext:opacity="0%" style:font-name="Times New Roman" fo:font-size="12pt" style:text-underline-style="none" fo:font-weight="bold" officeooo:rsid="03ee4aa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0" style:family="text">
      <style:text-properties style:use-window-font-color="true" loext:opacity="0%" style:font-name="Times New Roman" fo:font-size="12pt" style:text-underline-style="none" fo:font-weight="bold" officeooo:rsid="03efd6b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1" style:family="text">
      <style:text-properties style:use-window-font-color="true" loext:opacity="0%" style:font-name="Times New Roman" fo:font-size="12pt" style:text-underline-style="none" fo:font-weight="bold" officeooo:rsid="03f6885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2" style:family="text">
      <style:text-properties style:use-window-font-color="true" loext:opacity="0%" style:font-name="Times New Roman" fo:font-size="12pt" style:text-underline-style="none" fo:font-weight="bold" officeooo:rsid="03f9f7e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3" style:family="text">
      <style:text-properties style:use-window-font-color="true" loext:opacity="0%" style:font-name="Times New Roman" fo:font-size="12pt" style:text-underline-style="none" fo:font-weight="bold" officeooo:rsid="03fcb75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4" style:family="text">
      <style:text-properties style:use-window-font-color="true" loext:opacity="0%" style:font-name="Times New Roman" fo:font-size="12pt" style:text-underline-style="none" fo:font-weight="bold" officeooo:rsid="03efd6b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5" style:family="text">
      <style:text-properties style:use-window-font-color="true" loext:opacity="0%" style:font-name="Times New Roman" fo:font-size="12pt" style:text-underline-style="none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6" style:family="text">
      <style:text-properties style:use-window-font-color="true" loext:opacity="0%" style:font-name="Times New Roman" fo:font-size="12pt" style:text-underline-style="none" fo:font-weight="bold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7" style:family="text">
      <style:text-properties style:use-window-font-color="true" loext:opacity="0%" style:font-name="Times New Roman" fo:font-size="12pt" style:text-underline-style="none" fo:font-weight="bold" officeooo:rsid="03fb9349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8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99" style:family="text">
      <style:text-properties style:use-window-font-color="true" loext:opacity="0%" style:font-name="Times New Roman" fo:font-size="12pt" style:text-underline-style="none" fo:font-weight="bold" officeooo:rsid="03f6885a" style:font-size-asian="12pt" style:font-weight-asian="bold" style:font-size-complex="12pt" style:font-weight-complex="bold"/>
    </style:style>
    <style:style style:name="T200" style:family="text">
      <style:text-properties style:use-window-font-color="true" loext:opacity="0%" style:font-name="Times New Roman" fo:font-size="12pt" style:text-underline-style="none" fo:font-weight="bold" officeooo:rsid="03fcb75c" style:font-size-asian="12pt" style:font-weight-asian="bold" style:font-size-complex="12pt" style:font-weight-complex="bold"/>
    </style:style>
    <style:style style:name="T201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02" style:family="text">
      <style:text-properties style:use-window-font-color="true" loext:opacity="0%" style:font-name="Times New Roman" fo:font-size="12pt" style:text-underline-style="none" fo:font-weight="normal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03" style:family="text">
      <style:text-properties style:use-window-font-color="true" loext:opacity="0%" style:font-name="Times New Roman" fo:font-size="12pt" style:text-underline-style="none" fo:font-weight="normal" officeooo:rsid="03e28f1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04" style:family="text">
      <style:text-properties style:use-window-font-color="true" loext:opacity="0%" style:font-name="Times New Roman" fo:font-size="12pt" style:text-underline-style="none" fo:font-weight="normal" officeooo:rsid="03de0bb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05" style:family="text">
      <style:text-properties style:use-window-font-color="true" loext:opacity="0%" style:font-name="Times New Roman" fo:font-size="12pt" style:text-underline-style="none" fo:font-weight="normal" officeooo:rsid="01ca7c3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06" style:family="text">
      <style:text-properties style:use-window-font-color="true" loext:opacity="0%" style:font-name="Times New Roman" fo:font-size="12pt" style:text-underline-style="none" fo:font-weight="normal" officeooo:rsid="03e2b04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07" style:family="text">
      <style:text-properties style:use-window-font-color="true" loext:opacity="0%" style:font-name="Times New Roman" fo:font-size="12pt" style:text-underline-style="none" fo:font-weight="normal" officeooo:rsid="01be0bf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08" style:family="text">
      <style:text-properties style:use-window-font-color="true" loext:opacity="0%" style:font-name="Times New Roman" fo:font-size="12pt" style:text-underline-style="none" fo:font-weight="normal" officeooo:rsid="03e2c23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09" style:family="text">
      <style:text-properties style:use-window-font-color="true" loext:opacity="0%" style:font-name="Times New Roman" fo:font-size="12pt" style:text-underline-style="none" fo:font-weight="normal" officeooo:rsid="03e38f5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10" style:family="text">
      <style:text-properties style:use-window-font-color="true" loext:opacity="0%" style:font-name="Times New Roman" fo:font-size="12pt" style:text-underline-style="none" fo:font-weight="normal" officeooo:rsid="03d0ec7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11" style:family="text">
      <style:text-properties style:use-window-font-color="true" loext:opacity="0%" style:font-name="Times New Roman" fo:font-size="12pt" style:text-underline-style="none" fo:font-weight="normal" officeooo:rsid="03e4e1e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12" style:family="text">
      <style:text-properties style:use-window-font-color="true" loext:opacity="0%" style:font-name="Times New Roman" fo:font-size="12pt" style:text-underline-style="none" fo:font-weight="normal" officeooo:rsid="03e64d5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13" style:family="text">
      <style:text-properties style:use-window-font-color="true" loext:opacity="0%" style:font-name="Times New Roman" fo:font-size="12pt" style:text-underline-style="none" fo:font-weight="normal" officeooo:rsid="03e726b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14" style:family="text">
      <style:text-properties style:use-window-font-color="true" loext:opacity="0%" style:font-name="Times New Roman" fo:font-size="12pt" style:text-underline-style="none" fo:font-weight="normal" officeooo:rsid="01ae47c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15" style:family="text">
      <style:text-properties style:use-window-font-color="true" loext:opacity="0%" style:font-name="Times New Roman" fo:font-size="12pt" style:text-underline-style="none" fo:font-weight="normal" officeooo:rsid="03e9057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16" style:family="text">
      <style:text-properties style:use-window-font-color="true" loext:opacity="0%" style:font-name="Times New Roman" fo:font-size="12pt" style:text-underline-style="none" fo:font-weight="normal" officeooo:rsid="01b0133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17" style:family="text">
      <style:text-properties style:use-window-font-color="true" loext:opacity="0%" style:font-name="Times New Roman" fo:font-size="12pt" style:text-underline-style="none" fo:font-weight="normal" officeooo:rsid="01cc620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18" style:family="text">
      <style:text-properties style:use-window-font-color="true" loext:opacity="0%" style:font-name="Times New Roman" fo:font-size="12pt" style:text-underline-style="none" fo:font-weight="normal" officeooo:rsid="01ba583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19" style:family="text">
      <style:text-properties style:use-window-font-color="true" loext:opacity="0%" style:font-name="Times New Roman" fo:font-size="12pt" style:text-underline-style="none" fo:font-weight="normal" officeooo:rsid="03ead87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20" style:family="text">
      <style:text-properties style:use-window-font-color="true" loext:opacity="0%" style:font-name="Times New Roman" fo:font-size="12pt" style:text-underline-style="none" fo:font-weight="normal" officeooo:rsid="03ecec7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21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22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3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4" style:family="text">
      <style:text-properties style:use-window-font-color="true" loext:opacity="0%" style:font-name="Times New Roman" fo:font-size="12pt" style:text-underline-style="none" fo:font-weight="normal" officeooo:rsid="018e6e3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5" style:family="text">
      <style:text-properties style:use-window-font-color="true" loext:opacity="0%" style:font-name="Times New Roman" fo:font-size="12pt" style:text-underline-style="none" fo:font-weight="normal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6" style:family="text">
      <style:text-properties style:use-window-font-color="true" loext:opacity="0%" style:font-name="Times New Roman" fo:font-size="12pt" style:text-underline-style="none" fo:font-weight="normal" officeooo:rsid="03c9e20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7" style:family="text">
      <style:text-properties style:use-window-font-color="true" loext:opacity="0%" style:font-name="Times New Roman" fo:font-size="12pt" style:text-underline-style="none" fo:font-weight="normal" officeooo:rsid="03d7e60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8" style:family="text">
      <style:text-properties style:use-window-font-color="true" loext:opacity="0%" style:font-name="Times New Roman" fo:font-size="12pt" style:text-underline-style="none" fo:font-weight="normal" officeooo:rsid="03d0ec7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9" style:family="text">
      <style:text-properties style:use-window-font-color="true" loext:opacity="0%" style:font-name="Times New Roman" fo:font-size="12pt" style:text-underline-style="none" fo:font-weight="normal" officeooo:rsid="03ddf3e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0" style:family="text">
      <style:text-properties style:use-window-font-color="true" loext:opacity="0%" style:font-name="Times New Roman" fo:font-size="12pt" style:text-underline-style="none" fo:font-weight="normal" officeooo:rsid="03e28f1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1" style:family="text">
      <style:text-properties style:use-window-font-color="true" loext:opacity="0%" style:font-name="Times New Roman" fo:font-size="12pt" style:text-underline-style="none" fo:font-weight="normal" officeooo:rsid="03c7eba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2" style:family="text">
      <style:text-properties style:use-window-font-color="true" loext:opacity="0%" style:font-name="Times New Roman" fo:font-size="12pt" style:text-underline-style="none" fo:font-weight="normal" officeooo:rsid="01b6b4e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3" style:family="text">
      <style:text-properties style:use-window-font-color="true" loext:opacity="0%" style:font-name="Times New Roman" fo:font-size="12pt" style:text-underline-style="none" fo:font-weight="normal" officeooo:rsid="01ca7c3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4" style:family="text">
      <style:text-properties style:use-window-font-color="true" loext:opacity="0%" style:font-name="Times New Roman" fo:font-size="12pt" style:text-underline-style="none" fo:font-weight="normal" officeooo:rsid="03e2b04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5" style:family="text">
      <style:text-properties style:use-window-font-color="true" loext:opacity="0%" style:font-name="Times New Roman" fo:font-size="12pt" style:text-underline-style="none" fo:font-weight="normal" officeooo:rsid="01d6932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6" style:family="text">
      <style:text-properties style:use-window-font-color="true" loext:opacity="0%" style:font-name="Times New Roman" fo:font-size="12pt" style:text-underline-style="none" fo:font-weight="normal" officeooo:rsid="01be0bf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7" style:family="text">
      <style:text-properties style:use-window-font-color="true" loext:opacity="0%" style:font-name="Times New Roman" fo:font-size="12pt" style:text-underline-style="none" fo:font-weight="normal" officeooo:rsid="03e2c23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8" style:family="text">
      <style:text-properties style:use-window-font-color="true" loext:opacity="0%" style:font-name="Times New Roman" fo:font-size="12pt" style:text-underline-style="none" fo:font-weight="normal" officeooo:rsid="03de0bb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9" style:family="text">
      <style:text-properties style:use-window-font-color="true" loext:opacity="0%" style:font-name="Times New Roman" fo:font-size="12pt" style:text-underline-style="none" fo:font-weight="normal" officeooo:rsid="03e38f5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0" style:family="text">
      <style:text-properties style:use-window-font-color="true" loext:opacity="0%" style:font-name="Times New Roman" fo:font-size="12pt" style:text-underline-style="none" fo:font-weight="normal" officeooo:rsid="01d5888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1" style:family="text">
      <style:text-properties style:use-window-font-color="true" loext:opacity="0%" style:font-name="Times New Roman" fo:font-size="12pt" style:text-underline-style="none" fo:font-weight="normal" officeooo:rsid="03e4e1e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2" style:family="text">
      <style:text-properties style:use-window-font-color="true" loext:opacity="0%" style:font-name="Times New Roman" fo:font-size="12pt" style:text-underline-style="none" fo:font-weight="normal" officeooo:rsid="01d18a7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3" style:family="text">
      <style:text-properties style:use-window-font-color="true" loext:opacity="0%" style:font-name="Times New Roman" fo:font-size="12pt" style:text-underline-style="none" fo:font-weight="normal" officeooo:rsid="03e64d5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4" style:family="text">
      <style:text-properties style:use-window-font-color="true" loext:opacity="0%" style:font-name="Times New Roman" fo:font-size="12pt" style:text-underline-style="none" fo:font-weight="normal" officeooo:rsid="03e726b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5" style:family="text">
      <style:text-properties style:use-window-font-color="true" loext:opacity="0%" style:font-name="Times New Roman" fo:font-size="12pt" style:text-underline-style="none" fo:font-weight="normal" officeooo:rsid="03e9057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6" style:family="text">
      <style:text-properties style:use-window-font-color="true" loext:opacity="0%" style:font-name="Times New Roman" fo:font-size="12pt" style:text-underline-style="none" fo:font-weight="normal" officeooo:rsid="01b0133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7" style:family="text">
      <style:text-properties style:use-window-font-color="true" loext:opacity="0%" style:font-name="Times New Roman" fo:font-size="12pt" style:text-underline-style="none" fo:font-weight="normal" officeooo:rsid="01ba583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8" style:family="text">
      <style:text-properties style:use-window-font-color="true" loext:opacity="0%" style:font-name="Times New Roman" fo:font-size="12pt" style:text-underline-style="none" fo:font-weight="normal" officeooo:rsid="01d420e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9" style:family="text">
      <style:text-properties style:use-window-font-color="true" loext:opacity="0%" style:font-name="Times New Roman" fo:font-size="12pt" style:text-underline-style="none" fo:font-weight="normal" officeooo:rsid="03ead87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0" style:family="text">
      <style:text-properties style:use-window-font-color="true" loext:opacity="0%" style:font-name="Times New Roman" fo:font-size="12pt" style:text-underline-style="none" fo:font-weight="normal" officeooo:rsid="03ee4aa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1" style:family="text">
      <style:text-properties style:use-window-font-color="true" loext:opacity="0%" style:font-name="Times New Roman" fo:font-size="12pt" style:text-underline-style="none" fo:font-weight="normal" officeooo:rsid="03efd6b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2" style:family="text">
      <style:text-properties style:use-window-font-color="true" loext:opacity="0%" style:font-name="Times New Roman" fo:font-size="12pt" style:text-underline-style="none" fo:font-weight="normal" officeooo:rsid="03cbe01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3" style:family="text">
      <style:text-properties style:use-window-font-color="true" loext:opacity="0%" style:font-name="Times New Roman" fo:font-size="12pt" style:text-underline-style="none" fo:font-weight="normal" officeooo:rsid="03f12ef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4" style:family="text">
      <style:text-properties style:use-window-font-color="true" loext:opacity="0%" style:font-name="Times New Roman" fo:font-size="12pt" style:text-underline-style="none" fo:font-weight="normal" officeooo:rsid="03cd7d3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5" style:family="text">
      <style:text-properties style:use-window-font-color="true" loext:opacity="0%" style:font-name="Times New Roman" fo:font-size="12pt" style:text-underline-style="none" fo:font-weight="normal" officeooo:rsid="03cefd8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6" style:family="text">
      <style:text-properties style:use-window-font-color="true" loext:opacity="0%" style:font-name="Times New Roman" fo:font-size="12pt" style:text-underline-style="none" fo:font-weight="normal" officeooo:rsid="03d0085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7" style:family="text">
      <style:text-properties style:use-window-font-color="true" loext:opacity="0%" style:font-name="Times New Roman" fo:font-size="12pt" style:text-underline-style="none" fo:font-weight="normal" officeooo:rsid="03f2595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8" style:family="text">
      <style:text-properties style:use-window-font-color="true" loext:opacity="0%" style:font-name="Times New Roman" fo:font-size="12pt" style:text-underline-style="none" fo:font-weight="normal" officeooo:rsid="03f3bc0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9" style:family="text">
      <style:text-properties style:use-window-font-color="true" loext:opacity="0%" style:font-name="Times New Roman" fo:font-size="12pt" style:text-underline-style="none" fo:font-weight="normal" officeooo:rsid="03d2289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60" style:family="text">
      <style:text-properties style:use-window-font-color="true" loext:opacity="0%" style:font-name="Times New Roman" fo:font-size="12pt" style:text-underline-style="none" fo:font-weight="normal" officeooo:rsid="03d26eb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61" style:family="text">
      <style:text-properties style:use-window-font-color="true" loext:opacity="0%" style:font-name="Times New Roman" fo:font-size="12pt" style:text-underline-style="none" fo:font-weight="normal" officeooo:rsid="03f5212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62" style:family="text">
      <style:text-properties style:use-window-font-color="true" loext:opacity="0%" style:font-name="Times New Roman" fo:font-size="12pt" style:text-underline-style="none" fo:font-weight="normal" officeooo:rsid="03d2ecb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63" style:family="text">
      <style:text-properties style:use-window-font-color="true" loext:opacity="0%" style:font-name="Times New Roman" fo:font-size="12pt" style:text-underline-style="none" fo:font-weight="normal" officeooo:rsid="03f6885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64" style:family="text">
      <style:text-properties style:use-window-font-color="true" loext:opacity="0%" style:font-name="Times New Roman" fo:font-size="12pt" style:text-underline-style="none" fo:font-weight="normal" officeooo:rsid="03d6c74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65" style:family="text">
      <style:text-properties style:use-window-font-color="true" loext:opacity="0%" style:font-name="Times New Roman" fo:font-size="12pt" style:text-underline-style="none" fo:font-weight="normal" officeooo:rsid="03d8b0f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66" style:family="text">
      <style:text-properties style:use-window-font-color="true" loext:opacity="0%" style:font-name="Times New Roman" fo:font-size="12pt" style:text-underline-style="none" fo:font-weight="normal" officeooo:rsid="03f6a2f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67" style:family="text">
      <style:text-properties style:use-window-font-color="true" loext:opacity="0%" style:font-name="Times New Roman" fo:font-size="12pt" style:text-underline-style="none" fo:font-weight="normal" officeooo:rsid="03d91d2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68" style:family="text">
      <style:text-properties style:use-window-font-color="true" loext:opacity="0%" style:font-name="Times New Roman" fo:font-size="12pt" style:text-underline-style="none" fo:font-weight="normal" officeooo:rsid="03d96c2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69" style:family="text">
      <style:text-properties style:use-window-font-color="true" loext:opacity="0%" style:font-name="Times New Roman" fo:font-size="12pt" style:text-underline-style="none" fo:font-weight="normal" officeooo:rsid="03f7fad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70" style:family="text">
      <style:text-properties style:use-window-font-color="true" loext:opacity="0%" style:font-name="Times New Roman" fo:font-size="12pt" style:text-underline-style="none" fo:font-weight="normal" officeooo:rsid="03da9e7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71" style:family="text">
      <style:text-properties style:use-window-font-color="true" loext:opacity="0%" style:font-name="Times New Roman" fo:font-size="12pt" style:text-underline-style="none" fo:font-weight="normal" officeooo:rsid="01d11cc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72" style:family="text">
      <style:text-properties style:use-window-font-color="true" loext:opacity="0%" style:font-name="Times New Roman" fo:font-size="12pt" style:text-underline-style="none" fo:font-weight="normal" officeooo:rsid="03dad72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73" style:family="text">
      <style:text-properties style:use-window-font-color="true" loext:opacity="0%" style:font-name="Times New Roman" fo:font-size="12pt" style:text-underline-style="none" fo:font-weight="normal" officeooo:rsid="03f9f7e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74" style:family="text">
      <style:text-properties style:use-window-font-color="true" loext:opacity="0%" style:font-name="Times New Roman" fo:font-size="12pt" style:text-underline-style="none" fo:font-weight="normal" officeooo:rsid="03ff231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75" style:family="text">
      <style:text-properties style:use-window-font-color="true" loext:opacity="0%" style:font-name="Times New Roman" fo:font-size="12pt" style:text-underline-style="none" fo:font-weight="normal" officeooo:rsid="03ffd31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76" style:family="text">
      <style:text-properties style:use-window-font-color="true" loext:opacity="0%" style:font-name="Times New Roman" fo:font-size="12pt" style:text-underline-style="none" fo:font-weight="normal" officeooo:rsid="0401fff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77" style:family="text">
      <style:text-properties style:use-window-font-color="true" loext:opacity="0%" style:font-name="Times New Roman" fo:font-size="12pt" style:text-underline-style="none" fo:font-weight="normal" officeooo:rsid="04022a8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78" style:family="text">
      <style:text-properties style:use-window-font-color="true" loext:opacity="0%" style:font-name="Times New Roman" fo:font-size="12pt" style:text-underline-style="none" fo:font-weight="normal" officeooo:rsid="0402d1b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79" style:family="text">
      <style:text-properties style:use-window-font-color="true" loext:opacity="0%" style:font-name="Times New Roman" fo:font-size="12pt" style:text-underline-style="none" fo:font-weight="normal" officeooo:rsid="0403365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80" style:family="text">
      <style:text-properties style:use-window-font-color="true" loext:opacity="0%" style:font-name="Times New Roman" fo:font-size="12pt" style:text-underline-style="none" fo:font-weight="normal" officeooo:rsid="0407437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81" style:family="text">
      <style:text-properties style:use-window-font-color="true" loext:opacity="0%" style:font-name="Times New Roman" fo:font-size="12pt" style:text-underline-style="none" fo:font-weight="normal" officeooo:rsid="0409175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82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83" style:family="text">
      <style:text-properties style:use-window-font-color="true" loext:opacity="0%" style:font-name="Times New Roman" fo:font-size="12pt" style:text-underline-style="none" fo:font-weight="normal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84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5" style:family="text">
      <style:text-properties style:use-window-font-color="true" loext:opacity="0%" style:font-name="Times New Roman" fo:font-size="12pt" style:text-underline-style="none" fo:font-weight="normal" officeooo:rsid="018e6e3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6" style:family="text">
      <style:text-properties style:use-window-font-color="true" loext:opacity="0%" style:font-name="Times New Roman" fo:font-size="12pt" style:text-underline-style="none" fo:font-weight="normal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7" style:family="text">
      <style:text-properties style:use-window-font-color="true" loext:opacity="0%" style:font-name="Times New Roman" fo:font-size="12pt" style:text-underline-style="none" fo:font-weight="normal" officeooo:rsid="03c9e20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8" style:family="text">
      <style:text-properties style:use-window-font-color="true" loext:opacity="0%" style:font-name="Times New Roman" fo:font-size="12pt" style:text-underline-style="none" fo:font-weight="normal" officeooo:rsid="03f2595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9" style:family="text">
      <style:text-properties style:use-window-font-color="true" loext:opacity="0%" style:font-name="Times New Roman" fo:font-size="12pt" style:text-underline-style="none" fo:font-weight="normal" officeooo:rsid="03f12ef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size-complex="12pt"/>
    </style:style>
    <style:style style:name="T291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92" style:family="text">
      <style:text-properties style:use-window-font-color="true" loext:opacity="0%" style:font-name="Times New Roman" fo:font-size="12pt" style:text-underline-style="none" fo:font-weight="normal" officeooo:rsid="01d69320" style:font-size-asian="12pt" style:font-weight-asian="normal" style:font-size-complex="12pt" style:font-weight-complex="normal"/>
    </style:style>
    <style:style style:name="T29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9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cbe019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9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e28f1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9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c7eba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9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d6c74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9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d7e60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9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e2b04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da9e70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d2289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ddf3e0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d0ec7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e2c230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d2ecb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e38f5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d26eb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e4e1e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c79cd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1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d91d2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1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e64d59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1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e726b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1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e9057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1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d96c2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1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cd7d3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1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ead87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1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c7f4b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1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2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d8b0f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2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dad72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2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d0ec7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2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2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2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2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c79c4b" style:font-size-asian="12pt" style:font-weight-asian="bold" style:font-size-complex="12pt" style:font-weight-complex="bold"/>
    </style:style>
    <style:style style:name="T32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d7e60d" style:font-size-asian="12pt" style:font-weight-asian="bold" style:font-size-complex="12pt" style:font-weight-complex="bold"/>
    </style:style>
    <style:style style:name="T32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c79c4b" style:font-size-asian="12pt" style:font-weight-asian="bold" style:font-size-complex="12pt"/>
    </style:style>
    <style:style style:name="T32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d8b0fd" style:font-size-asian="12pt" style:font-weight-asian="bold" style:font-size-complex="12pt"/>
    </style:style>
    <style:style style:name="T330" style:family="text">
      <style:text-properties style:use-window-font-color="true" loext:opacity="0%" style:font-name="Times New Roman" style:font-name-asian="Times New Roman1" style:font-name-complex="Times New Roman2"/>
    </style:style>
    <style:style style:name="T331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332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333" style:family="text">
      <style:text-properties style:use-window-font-color="true" loext:opacity="0%" style:font-name="Times New Roman" officeooo:rsid="03df079e" style:font-name-asian="Times New Roman1" style:font-name-complex="Times New Roman2"/>
    </style:style>
    <style:style style:name="T334" style:family="text">
      <style:text-properties style:use-window-font-color="true" loext:opacity="0%" style:font-name="Times New Roman" fo:font-size="13pt" style:text-underline-style="none" fo:font-weight="bold" fo:background-color="transparent" loext:char-shading-value="0" style:font-name-asian="Arial" style:font-size-asian="13pt" style:font-weight-asian="bold" style:font-name-complex="Times New Roman" style:font-size-complex="13pt" style:font-weight-complex="bold"/>
    </style:style>
    <style:style style:name="T335" style:family="text">
      <style:text-properties officeooo:rsid="03685cab"/>
    </style:style>
    <style:style style:name="T336" style:family="text">
      <style:text-properties officeooo:rsid="03c69014"/>
    </style:style>
    <style:style style:name="T337" style:family="text">
      <style:text-properties fo:color="#000000" loext:opacity="100%" style:font-name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6" text:outline-level="2">SESSÃO ORDINÁRIA Nº <text:span text:style-name="T335">1</text:span><text:span text:style-name="T336">1</text:span>/202<text:span text:style-name="T168">3</text:span></text:h>
      <text:p text:style-name="P3"/>
      <text:p text:style-name="P4"><text:span text:style-name="Fonte_20_parág._20_padrão"><text:span text:style-name="T2">ATA DA SESSÃO ORDINÁRIA DA PRIMEIRA CÂMARA DE DIREITO PRIVADO. </text:span></text:span><text:span text:style-name="Fonte_20_parág._20_padrão"><text:span text:style-name="T6">Ao</text:span></text:span><text:span text:style-name="Fonte_20_parág._20_padrão"><text:span text:style-name="T13">s</text:span></text:span><text:span text:style-name="Fonte_20_parág._20_padrão"><text:span text:style-name="T6"> </text:span></text:span><text:span text:style-name="Fonte_20_parág._20_padrão"><text:span text:style-name="T16">5</text:span></text:span><text:span text:style-name="Fonte_20_parág._20_padrão"><text:span text:style-name="T14"> (</text:span></text:span><text:span text:style-name="Fonte_20_parág._20_padrão"><text:span text:style-name="T16">cinco</text:span></text:span><text:span text:style-name="Fonte_20_parág._20_padrão"><text:span text:style-name="T6">) dia</text:span></text:span><text:span text:style-name="Fonte_20_parág._20_padrão"><text:span text:style-name="T13">s</text:span></text:span><text:span text:style-name="Fonte_20_parág._20_padrão"><text:span text:style-name="T6"> do mês de </text:span></text:span><text:span text:style-name="Fonte_20_parág._20_padrão"><text:span text:style-name="T12">a</text:span></text:span><text:span text:style-name="Fonte_20_parág._20_padrão"><text:span text:style-name="T16">b</text:span></text:span><text:span text:style-name="Fonte_20_parág._20_padrão"><text:span text:style-name="T12">r</text:span></text:span><text:span text:style-name="Fonte_20_parág._20_padrão"><text:span text:style-name="T16">il</text:span></text:span><text:span text:style-name="Fonte_20_parág._20_padrão"><text:span text:style-name="T6"> do ano de 202</text:span></text:span><text:span text:style-name="Fonte_20_parág._20_padrão"><text:span text:style-name="T9">3</text:span></text:span><text:span text:style-name="Fonte_20_parág._20_padrão"><text:span text:style-name="T6"> (dois mil e vinte e </text:span></text:span><text:span text:style-name="Fonte_20_parág._20_padrão"><text:span text:style-name="T9">trê</text:span></text:span><text:span text:style-name="Fonte_20_parág._20_padrão"><text:span text:style-name="T6">s), na sal</text:span></text:span><text:span text:style-name="Fonte_20_parág._20_padrão"><text:span text:style-name="T18">a</text:span></text:span><text:span text:style-name="Fonte_20_parág._20_padrão"><text:span text:style-name="T6"> de sessões da Primeira Câmara de Direito Privado - Isolada, às 1</text:span></text:span><text:span text:style-name="Fonte_20_parág._20_padrão"><text:span text:style-name="T12">3</text:span></text:span><text:span text:style-name="Fonte_20_parág._20_padrão"><text:span text:style-name="T6">h</text:span></text:span><text:span text:style-name="Fonte_20_parág._20_padrão"><text:span text:style-name="T12">30</text:span></text:span><text:span text:style-name="Fonte_20_parág._20_padrão"><text:span text:style-name="T6">, teve lugar a </text:span></text:span><text:span text:style-name="Fonte_20_parág._20_padrão"><text:span text:style-name="T15">1</text:span></text:span><text:span text:style-name="Fonte_20_parág._20_padrão"><text:span text:style-name="T16">1</text:span></text:span><text:span text:style-name="Fonte_20_parág._20_padrão"><text:span text:style-name="T6">ª Sessão Ordinária. Presentes os Exmos. Srs. Deses. Emanuel Leite Albuquerque, </text:span></text:span><text:span text:style-name="Fonte_20_parág._20_padrão"><text:span text:style-name="T8">Francisco Mauro Ferreira Liberato - </text:span></text:span><text:span text:style-name="Fonte_20_parág._20_padrão"><text:span text:style-name="T10">Presidente</text:span></text:span><text:span text:style-name="Fonte_20_parág._20_padrão"><text:span text:style-name="T8">, </text:span></text:span><text:span text:style-name="Fonte_20_parág._20_padrão"><text:span text:style-name="T7">José Ricardo Vidal Patrocínio </text:span></text:span><text:span text:style-name="Fonte_20_parág._20_padrão"><text:span text:style-name="T17">e</text:span></text:span><text:span text:style-name="Fonte_20_parág._20_padrão"><text:span text:style-name="T6"> Carlos Augusto Gomes Correia, </text:span></text:span><text:span text:style-name="Fonte_20_parág._20_padrão"><text:span text:style-name="T169">bem como </text:span></text:span><text:span text:style-name="Fonte_20_parág._20_padrão"><text:span text:style-name="T170">a</text:span></text:span><text:span text:style-name="Fonte_20_parág._20_padrão"><text:span text:style-name="T169"> Exm</text:span></text:span><text:span text:style-name="Fonte_20_parág._20_padrão"><text:span text:style-name="T170">a.</text:span></text:span><text:span text:style-name="Fonte_20_parág._20_padrão"><text:span text:style-name="T169"> Sr</text:span></text:span><text:span text:style-name="Fonte_20_parág._20_padrão"><text:span text:style-name="T170">a</text:span></text:span><text:span text:style-name="Fonte_20_parág._20_padrão"><text:span text:style-name="T169">. Dr</text:span></text:span><text:span text:style-name="Fonte_20_parág._20_padrão"><text:span text:style-name="T170">a</text:span></text:span><text:span text:style-name="Fonte_20_parág._20_padrão"><text:span text:style-name="T169">. </text:span></text:span><text:span text:style-name="Fonte_20_parág._20_padrão"><text:span text:style-name="T171">Luzanira </text:span></text:span><text:span text:style-name="Fonte_20_parág._20_padrão"><text:span text:style-name="T170">Maria </text:span></text:span><text:span text:style-name="Fonte_20_parág._20_padrão"><text:span text:style-name="T171">Formiga</text:span></text:span><text:span text:style-name="Fonte_20_parág._20_padrão"><text:span text:style-name="T172"> </text:span></text:span><text:span text:style-name="Fonte_20_parág._20_padrão"><text:span text:style-name="T330">- Pro</text:span></text:span><text:span text:style-name="Fonte_20_parág._20_padrão"><text:span text:style-name="T331">curador</text:span></text:span><text:span text:style-name="Fonte_20_parág._20_padrão"><text:span text:style-name="T332">a</text:span></text:span><text:span text:style-name="Fonte_20_parág._20_padrão"><text:span text:style-name="T330"> de Justiça e a </text:span></text:span><text:span text:style-name="Fonte_20_parág._20_padrão"><text:span text:style-name="T332">Exma. Sra.</text:span></text:span><text:span text:style-name="Fonte_20_parág._20_padrão"><text:span text:style-name="T330"> Dra. </text:span></text:span><text:span text:style-name="Fonte_20_parág._20_padrão"><text:span text:style-name="T333">Maria Cristina de Aguiar Costa</text:span></text:span><text:span text:style-name="Fonte_20_parág._20_padrão"><text:span text:style-name="T330"> – Defensora Pública</text:span></text:span><text:span text:style-name="Fonte_20_parág._20_padrão"><text:span text:style-name="T169">.</text:span></text:span><text:span text:style-name="Fonte_20_parág._20_padrão"><text:span text:style-name="T6"> </text:span></text:span><text:span text:style-name="Fonte_20_parág._20_padrão"><text:span text:style-name="T17">Ausente, justificadamente, a Exma. Sra. Desa. </text:span></text:span><text:span text:style-name="Fonte_20_parág._20_padrão"><text:span text:style-name="T13">Maria Nailde Pinheiro Nogueira. </text:span></text:span><text:span text:style-name="Fonte_20_parág._20_padrão"><text:span text:style-name="T20">O Exmo. Sr. Des. </text:span></text:span><text:span text:style-name="Fonte_20_parág._20_padrão"><text:span text:style-name="T21">Francisco Mauro Ferreira Liberato</text:span></text:span><text:span text:style-name="Fonte_20_parág._20_padrão"><text:span text:style-name="T19">, </text:span></text:span><text:span text:style-name="Fonte_20_parág._20_padrão"><text:span text:style-name="T6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2">JULGAMENTOS</text:span></text:span><text:span text:style-name="Fonte_20_parág._20_padrão"><text:span text:style-name="T6">: </text:span></text:span><text:span text:style-name="Fonte_20_parág._20_padrão"><text:span text:style-name="T3">01 </text:span></text:span><text:span text:style-name="Fonte_20_parág._20_padrão"><text:span text:style-name="T43">– </text:span></text:span><text:span text:style-name="Fonte_20_parág._20_padrão"><text:span text:style-name="T159">APELAÇÃO CÍVEL Nº </text:span></text:span><text:span text:style-name="Fonte_20_parág._20_padrão"><text:span text:style-name="T160">0000184-87.2017.8.06.0075 </text:span></text:span><text:span text:style-name="Fonte_20_parág._20_padrão"><text:span text:style-name="T159">DE FORTALEZA</text:span></text:span><text:span text:style-name="Fonte_20_parág._20_padrão"><text:span text:style-name="T105">. </text:span></text:span><text:span text:style-name="Fonte_20_parág._20_padrão"><text:span text:style-name="T107">Apelante</text:span></text:span><text:span text:style-name="Fonte_20_parág._20_padrão"><text:span text:style-name="T105">: CGX Construtora S./A. </text:span></text:span><text:span text:style-name="Fonte_20_parág._20_padrão"><text:span text:style-name="T107">Apelad</text:span></text:span><text:span text:style-name="Fonte_20_parág._20_padrão"><text:span text:style-name="T108">os</text:span></text:span><text:span text:style-name="Fonte_20_parág._20_padrão"><text:span text:style-name="T105">: Maria do Socorro Brand</text:span></text:span><text:span text:style-name="Fonte_20_parág._20_padrão"><text:span text:style-name="T106">ã</text:span></text:span><text:span text:style-name="Fonte_20_parág._20_padrão"><text:span text:style-name="T105">o Saraiva </text:span></text:span><text:span text:style-name="Fonte_20_parág._20_padrão"><text:span text:style-name="T106">e </text:span></text:span><text:span text:style-name="Fonte_20_parág._20_padrão"><text:span text:style-name="T105">Paulo C</text:span></text:span><text:span text:style-name="Fonte_20_parág._20_padrão"><text:span text:style-name="T106">é</text:span></text:span><text:span text:style-name="Fonte_20_parág._20_padrão"><text:span text:style-name="T105">sar Avelino Saraiva. Relator</text:span></text:span><text:span text:style-name="Fonte_20_parág._20_padrão"><text:span text:style-name="T202">: O Exmo. Sr. </text:span></text:span><text:span text:style-name="Fonte_20_parág._20_padrão"><text:span text:style-name="T224">Des. </text:span></text:span><text:span text:style-name="Fonte_20_parág._20_padrão"><text:span text:style-name="T225">JOSÉ RICARDO VIDAL PATROCÍNIO – </text:span></text:span><text:span text:style-name="Fonte_20_parág._20_padrão"><text:span text:style-name="T173">Síntese d</text:span></text:span><text:span text:style-name="Fonte_20_parág._20_padrão"><text:span text:style-name="T175">a decisão</text:span></text:span><text:span text:style-name="Fonte_20_parág._20_padrão"><text:span text:style-name="T225">: </text:span></text:span><text:span text:style-name="Fonte_20_parág._20_padrão"><text:span text:style-name="T274">A</text:span></text:span><text:span text:style-name="Fonte_20_parág._20_padrão"><text:span text:style-name="T225">p</text:span></text:span><text:span text:style-name="T1">ós anunciado o processo, decidiu o eminente Relator retir</text:span><text:span text:style-name="T164">á</text:span><text:span text:style-name="T1">-lo de mesa para melhor exame da matéria. Adiado julgamento para sessão de 12 de abril do ano em curso.</text:span><text:span text:style-name="T337"> </text:span><text:span text:style-name="Fonte_20_parág._20_padrão"><text:span text:style-name="T177">02 – </text:span></text:span><text:span text:style-name="Fonte_20_parág._20_padrão"><text:span text:style-name="T294">EMBARGOS DE DECLARAÇÃO CÍVEL Nº </text:span></text:span><text:span text:style-name="Fonte_20_parág._20_padrão"><text:span text:style-name="T295">0051807-73.2021.8.06.0101/50000 </text:span></text:span><text:span text:style-name="Fonte_20_parág._20_padrão"><text:span text:style-name="T294">DE ITAPIPOCA</text:span></text:span><text:span text:style-name="Fonte_20_parág._20_padrão"><text:span text:style-name="T203">. </text:span></text:span><text:span text:style-name="Fonte_20_parág._20_padrão"><text:span text:style-name="T230">Embargante</text:span></text:span><text:span text:style-name="Fonte_20_parág._20_padrão"><text:span text:style-name="T203">: Banco C6 Consignado S/A. </text:span></text:span><text:span text:style-name="Fonte_20_parág._20_padrão"><text:span text:style-name="T230">Embargada</text:span></text:span><text:span text:style-name="Fonte_20_parág._20_padrão"><text:span text:style-name="T203">: Helena Bezerra dos Santos Araújo. </text:span></text:span><text:span text:style-name="Fonte_20_parág._20_padrão"><text:span text:style-name="T204">Relator</text:span></text:span><text:span text:style-name="Fonte_20_parág._20_padrão"><text:span text:style-name="T202">: O Exmo. Sr. </text:span></text:span><text:span text:style-name="Fonte_20_parág._20_padrão"><text:span text:style-name="T224">Des. </text:span></text:span><text:span text:style-name="Fonte_20_parág._20_padrão"><text:span text:style-name="T225">FRANCISCO MAURO FERREIRA LIBERATO – </text:span></text:span><text:span text:style-name="Fonte_20_parág._20_padrão"><text:span text:style-name="T173">Síntese d</text:span></text:span><text:span text:style-name="Fonte_20_parág._20_padrão"><text:span text:style-name="T178">a decisão</text:span></text:span><text:span text:style-name="Fonte_20_parág._20_padrão"><text:span text:style-name="T225">: </text:span></text:span><text:span text:style-name="Fonte_20_parág._20_padrão"><text:span text:style-name="T274">D</text:span></text:span><text:span text:style-name="Fonte_20_parág._20_padrão"><text:span text:style-name="T225">ecidiu o eminente relator retir</text:span></text:span><text:span text:style-name="T1">á-lo da pauta do dia 05 de abril do ano em curso, se acordo com decisão às fls. 17/22. Autos devolvidos ao Gabinete.</text:span><text:span text:style-name="Fonte_20_parág._20_padrão"><text:span text:style-name="T225"> </text:span></text:span><text:span text:style-name="Fonte_20_parág._20_padrão"><text:span text:style-name="T177">03 – </text:span></text:span><text:span text:style-name="Fonte_20_parág._20_padrão"><text:span text:style-name="T296">EMBARGOS DE DECLARAÇÃO CÍVEL Nº </text:span></text:span><text:span text:style-name="Fonte_20_parág._20_padrão"><text:span text:style-name="T295">0201615-64.2021.8.06.0001/50000 </text:span></text:span><text:span text:style-name="Fonte_20_parág._20_padrão"><text:span text:style-name="T296">DE FORTALEZA</text:span></text:span><text:span text:style-name="Fonte_20_parág._20_padrão"><text:span text:style-name="T203">. </text:span></text:span><text:span text:style-name="Fonte_20_parág._20_padrão"><text:span text:style-name="T230">Embargante</text:span></text:span><text:span text:style-name="Fonte_20_parág._20_padrão"><text:span text:style-name="T203">: Companhia Energética do Ceará - ENEL. </text:span></text:span><text:span text:style-name="Fonte_20_parág._20_padrão"><text:span text:style-name="T230">Embargada</text:span></text:span><text:span text:style-name="Fonte_20_parág._20_padrão"><text:span text:style-name="T203">: Aila Maria de Oliveira Bezerra. </text:span></text:span><text:span text:style-name="Fonte_20_parág._20_padrão"><text:span text:style-name="T230">Relator: </text:span></text:span><text:span text:style-name="Fonte_20_parág._20_padrão"><text:span text:style-name="T231">O Exmo. Sr. </text:span></text:span><text:span text:style-name="Fonte_20_parág._20_padrão"><text:span text:style-name="T232">Des.</text:span></text:span><text:span text:style-name="Fonte_20_parág._20_padrão"><text:span text:style-name="T230"> EMANUEL LEITE ALBUQUERQUE – </text:span></text:span><text:span text:style-name="Fonte_20_parág._20_padrão"><text:span text:style-name="T179">Síntese da decisão</text:span></text:span><text:span text:style-name="Fonte_20_parág._20_padrão"><text:span text:style-name="T231">: </text:span></text:span><text:span text:style-name="Fonte_20_parág._20_padrão"><text:span text:style-name="T274">D</text:span></text:span><text:span text:style-name="Fonte_20_parág._20_padrão"><text:span text:style-name="T231">ecidiu o eminente relator retir</text:span></text:span><text:span text:style-name="T1">á-lo da pauta do dia </text:span><text:span text:style-name="T166">05</text:span><text:span text:style-name="T1"> de abril do ano em curso. Autos devolvidos ao Gabinete. </text:span><text:span text:style-name="Fonte_20_parág._20_padrão"><text:span text:style-name="T177">04 – </text:span></text:span><text:span text:style-name="Fonte_20_parág._20_padrão"><text:span text:style-name="T296">APELAÇÃO CÍVEL Nº </text:span></text:span><text:span text:style-name="Fonte_20_parág._20_padrão"><text:span text:style-name="T295">0101240-75.2009.8.06.0001 </text:span></text:span><text:span text:style-name="Fonte_20_parág._20_padrão"><text:span text:style-name="T296">DE FORTALEZA</text:span></text:span><text:span text:style-name="Fonte_20_parág._20_padrão"><text:span text:style-name="T203">. </text:span></text:span><text:span text:style-name="Fonte_20_parág._20_padrão"><text:span text:style-name="T230">Apelante</text:span></text:span><text:span text:style-name="Fonte_20_parág._20_padrão"><text:span text:style-name="T203">: Seguradora Líder dos Consórcios do Seguro DPVAT S/A. </text:span></text:span><text:span text:style-name="Fonte_20_parág._20_padrão"><text:span text:style-name="T230">Relator: </text:span></text:span><text:span text:style-name="Fonte_20_parág._20_padrão"><text:span text:style-name="T231">O Exmo. Sr. </text:span></text:span><text:span text:style-name="Fonte_20_parág._20_padrão"><text:span text:style-name="T232">Des.</text:span></text:span><text:span text:style-name="Fonte_20_parág._20_padrão"><text:span text:style-name="T230"> EMANUEL LEITE ALBUQUERQUE – </text:span></text:span><text:span text:style-name="Fonte_20_parág._20_padrão"><text:span text:style-name="T179">Síntese da decisão</text:span></text:span><text:span text:style-name="Fonte_20_parág._20_padrão"><text:span text:style-name="T231">: <text:s/></text:span></text:span><text:span text:style-name="Fonte_20_parág._20_padrão"><text:span text:style-name="T274">D</text:span></text:span><text:span text:style-name="Fonte_20_parág._20_padrão"><text:span text:style-name="T231">ecidiu o eminente relator retir</text:span></text:span><text:span text:style-name="T1">á-lo da pauta do dia 05 de abril do ano em curso. Autos devolvidos ao Gabinete. </text:span><text:span text:style-name="Fonte_20_parág._20_padrão"><text:span text:style-name="T177">05 – </text:span></text:span><text:span text:style-name="Fonte_20_parág._20_padrão"><text:span text:style-name="T297">AGRAVO DE INSTRUMENTO N</text:span></text:span><text:span text:style-name="Fonte_20_parág._20_padrão"><text:span text:style-name="T298">º </text:span></text:span><text:span text:style-name="Fonte_20_parág._20_padrão"><text:span text:style-name="T295">0635349-07.2022.8.06.0000 </text:span></text:span><text:span text:style-name="Fonte_20_parág._20_padrão"><text:span text:style-name="T298">DE JUAZEIRO DO NORTE – </text:span></text:span><text:span text:style-name="Fonte_20_parág._20_padrão"><text:span text:style-name="T299">(PEDIDO DE PREFERÊNCIA)</text:span></text:span><text:span text:style-name="Fonte_20_parág._20_padrão"><text:span text:style-name="T203">. </text:span></text:span><text:span text:style-name="Fonte_20_parág._20_padrão"><text:span text:style-name="T230">Agravante</text:span></text:span><text:span text:style-name="Fonte_20_parág._20_padrão"><text:span text:style-name="T233">s</text:span></text:span><text:span text:style-name="Fonte_20_parág._20_padrão"><text:span text:style-name="T203">: Nicole de Miranda Gu</text:span></text:span><text:span text:style-name="Fonte_20_parág._20_padrão"><text:span text:style-name="T205">r</text:span></text:span><text:span text:style-name="Fonte_20_parág._20_padrão"><text:span text:style-name="T203">gel Castro </text:span></text:span><text:span text:style-name="Fonte_20_parág._20_padrão"><text:span text:style-name="T205">e </text:span></text:span><text:span text:style-name="Fonte_20_parág._20_padrão"><text:span text:style-name="T203">Norah Cácio de Miranda Gu</text:span></text:span><text:span text:style-name="Fonte_20_parág._20_padrão"><text:span text:style-name="T205">r</text:span></text:span><text:span text:style-name="Fonte_20_parág._20_padrão"><text:span text:style-name="T203">gel Castro. </text:span></text:span><text:span text:style-name="Fonte_20_parág._20_padrão"><text:span text:style-name="T230">Agravado</text:span></text:span><text:span text:style-name="Fonte_20_parág._20_padrão"><text:span text:style-name="T203">: Espólio de Cácio de Alencar Castro - Inventariante: Ediane de Miranda Alencar Castro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34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mas para </text:span></text:span><text:span text:style-name="Fonte_20_parág._20_padrão"><text:span text:style-name="T234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80">06 </text:span></text:span><text:span text:style-name="Fonte_20_parág._20_padrão"><text:span text:style-name="T177">– </text:span></text:span><text:span text:style-name="Fonte_20_parág._20_padrão"><text:span text:style-name="T298">AGRAVO INTERNO CÍVEL Nº </text:span></text:span><text:span text:style-name="Fonte_20_parág._20_padrão"><text:span text:style-name="T295">0635349-07.2022.8.06.0000/50000 </text:span></text:span><text:span text:style-name="Fonte_20_parág._20_padrão"><text:span text:style-name="T298">DE JUAZEIRO DO NORTE – </text:span></text:span><text:span text:style-name="Fonte_20_parág._20_padrão"><text:span text:style-name="T299">(PEDIDO DE PREFERÊNCIA)</text:span></text:span><text:span text:style-name="Fonte_20_parág._20_padrão"><text:span text:style-name="T203">. </text:span></text:span><text:span text:style-name="Fonte_20_parág._20_padrão"><text:span text:style-name="T230">Agravante</text:span></text:span><text:span text:style-name="Fonte_20_parág._20_padrão"><text:span text:style-name="T233">s</text:span></text:span><text:span text:style-name="Fonte_20_parág._20_padrão"><text:span text:style-name="T203">: Nicole de Miranda Gu</text:span></text:span><text:span text:style-name="Fonte_20_parág._20_padrão"><text:span text:style-name="T205">r</text:span></text:span><text:span text:style-name="Fonte_20_parág._20_padrão"><text:span text:style-name="T203">gel Castro</text:span></text:span><text:span text:style-name="Fonte_20_parág._20_padrão"><text:span text:style-name="T205"> e</text:span></text:span><text:span text:style-name="Fonte_20_parág._20_padrão"><text:span text:style-name="T203"> Norah Cácio de Miranda Gu</text:span></text:span><text:span text:style-name="Fonte_20_parág._20_padrão"><text:span text:style-name="T205">r</text:span></text:span><text:span text:style-name="Fonte_20_parág._20_padrão"><text:span text:style-name="T203">gel Castro. </text:span></text:span><text:span text:style-name="Fonte_20_parág._20_padrão"><text:span text:style-name="T230">Agravado</text:span></text:span><text:span text:style-name="Fonte_20_parág._20_padrão"><text:span text:style-name="T203">: Espólio de Cácio de Alencar Castro - Inventariante: Ediane de Miranda Alencar Castroi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34">EMANUEL LEITE ALBUQUERQUE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34">não </text:span></text:span><text:span text:style-name="Fonte_20_parág._20_padrão"><text:span text:style-name="T225">conheceu do recurso, nos termos do voto </text:span></text:span><text:soft-page-break/><text:span text:style-name="Fonte_20_parág._20_padrão"><text:span text:style-name="T225">do Relator</text:span></text:span><text:span text:style-name="Fonte_20_parág._20_padrão"><text:span text:style-name="T223">.” </text:span></text:span><text:span text:style-name="Fonte_20_parág._20_padrão"><text:span text:style-name="T180">07 – </text:span></text:span><text:span text:style-name="Fonte_20_parág._20_padrão"><text:span text:style-name="T300">AGRAVO DE INSTRUMENTO Nº </text:span></text:span><text:span text:style-name="Fonte_20_parág._20_padrão"><text:span text:style-name="T299">0627242-71.2022.8.06.0000 </text:span></text:span><text:span text:style-name="Fonte_20_parág._20_padrão"><text:span text:style-name="T300">DE FORTALEZA </text:span></text:span><text:span text:style-name="Fonte_20_parág._20_padrão"><text:span text:style-name="T301">– </text:span></text:span><text:span text:style-name="Fonte_20_parág._20_padrão"><text:span text:style-name="T302">(PEDIDO DE PREFERÊNCIA E SUSTENTAÇÃO ORAL)</text:span></text:span><text:span text:style-name="Fonte_20_parág._20_padrão"><text:span text:style-name="T206">. </text:span></text:span><text:span text:style-name="Fonte_20_parág._20_padrão"><text:span text:style-name="T234">Agravante</text:span></text:span><text:span text:style-name="Fonte_20_parág._20_padrão"><text:span text:style-name="T206">: Denise Costa Barros. </text:span></text:span><text:span text:style-name="Fonte_20_parág._20_padrão"><text:span text:style-name="T234">Agravad</text:span></text:span><text:span text:style-name="Fonte_20_parág._20_padrão"><text:span text:style-name="T235">a</text:span></text:span><text:span text:style-name="Fonte_20_parág._20_padrão"><text:span text:style-name="T206">: Unimed Fortaleza - Sociedade Cooperativa Médica Ltda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34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</text:span></text:span><text:span text:style-name="Fonte_20_parág._20_padrão"><text:span text:style-name="T234">Advogado solicitante ausente à Sala de Sessão.</text:span></text:span><text:span text:style-name="Fonte_20_parág._20_padrão"><text:span text:style-name="T225"> </text:span></text:span><text:span text:style-name="Fonte_20_parág._20_padrão"><text:span text:style-name="T174">Decisão</text:span></text:span><text:span text:style-name="Fonte_20_parág._20_padrão"><text:span text:style-name="T229">:</text:span></text:span><text:span text:style-name="Fonte_20_parág._20_padrão"><text:span text:style-name="T225"> “A Turma, por unanimidade de votos, conheceu do recurso, mas para </text:span></text:span><text:span text:style-name="Fonte_20_parág._20_padrão"><text:span text:style-name="T234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80">08 – </text:span></text:span><text:span text:style-name="Fonte_20_parág._20_padrão"><text:span text:style-name="T300">AGRAVO DE INSTRUMENTO Nº </text:span></text:span><text:span text:style-name="Fonte_20_parág._20_padrão"><text:span text:style-name="T299">0633698-37.2022.8.06.0000 </text:span></text:span><text:span text:style-name="Fonte_20_parág._20_padrão"><text:span text:style-name="T300">DE FORTALEZA </text:span></text:span><text:span text:style-name="Fonte_20_parág._20_padrão"><text:span text:style-name="T301">– </text:span></text:span><text:span text:style-name="Fonte_20_parág._20_padrão"><text:span text:style-name="T302">(PEDIDO DE PREFERÊNCIA E SUSTENTAÇÃO ORAL)</text:span></text:span><text:span text:style-name="Fonte_20_parág._20_padrão"><text:span text:style-name="T206">. </text:span></text:span><text:span text:style-name="Fonte_20_parág._20_padrão"><text:span text:style-name="T234">Agravante</text:span></text:span><text:span text:style-name="Fonte_20_parág._20_padrão"><text:span text:style-name="T206">: Luiza Onete Vasconcelos Sales Evangelista. </text:span></text:span><text:span text:style-name="Fonte_20_parág._20_padrão"><text:span text:style-name="T234">Agravad</text:span></text:span><text:span text:style-name="Fonte_20_parág._20_padrão"><text:span text:style-name="T235">a</text:span></text:span><text:span text:style-name="Fonte_20_parág._20_padrão"><text:span text:style-name="T206">: Unimed Fortaleza - Sociedade Cooperativa Médica Ltda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34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</text:span></text:span><text:span text:style-name="Fonte_20_parág._20_padrão"><text:span text:style-name="T234">Advogado solicitante ausente à Sala de Sessão.</text:span></text:span><text:span text:style-name="Fonte_20_parág._20_padrão"><text:span text:style-name="T225"> </text:span></text:span><text:span text:style-name="Fonte_20_parág._20_padrão"><text:span text:style-name="T174">Decisão</text:span></text:span><text:span text:style-name="Fonte_20_parág._20_padrão"><text:span text:style-name="T229">:</text:span></text:span><text:span text:style-name="Fonte_20_parág._20_padrão"><text:span text:style-name="T225"> “A Turma, por unanimidade de votos, conheceu do recurso, mas para </text:span></text:span><text:span text:style-name="Fonte_20_parág._20_padrão"><text:span text:style-name="T234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80">09 – </text:span></text:span><text:span text:style-name="Fonte_20_parág._20_padrão"><text:span text:style-name="T303">APELAÇÃO CÍVEL Nº </text:span></text:span><text:span text:style-name="Fonte_20_parág._20_padrão"><text:span text:style-name="T299">0113552-39.2016.8.06.0001 </text:span></text:span><text:span text:style-name="Fonte_20_parág._20_padrão"><text:span text:style-name="T303">DE FORTALEZA </text:span></text:span><text:span text:style-name="Fonte_20_parág._20_padrão"><text:span text:style-name="T301">– </text:span></text:span><text:span text:style-name="Fonte_20_parág._20_padrão"><text:span text:style-name="T302">(PEDIDO DE PREFERÊNCIA E SUSTENTAÇÃO ORAL)</text:span></text:span><text:span text:style-name="Fonte_20_parág._20_padrão"><text:span text:style-name="T206">. </text:span></text:span><text:span text:style-name="Fonte_20_parág._20_padrão"><text:span text:style-name="T234">Apelante</text:span></text:span><text:span text:style-name="Fonte_20_parág._20_padrão"><text:span text:style-name="T206">: Banco Bradesco S/A. </text:span></text:span><text:span text:style-name="Fonte_20_parág._20_padrão"><text:span text:style-name="T234">Apelante</text:span></text:span><text:span text:style-name="Fonte_20_parág._20_padrão"><text:span text:style-name="T206">: Serasa S/A. </text:span></text:span><text:span text:style-name="Fonte_20_parág._20_padrão"><text:span text:style-name="T234">Apelado</text:span></text:span><text:span text:style-name="Fonte_20_parág._20_padrão"><text:span text:style-name="T236">s</text:span></text:span><text:span text:style-name="Fonte_20_parág._20_padrão"><text:span text:style-name="T206">: Neucildo Ferreira Pontes </text:span></text:span><text:span text:style-name="Fonte_20_parág._20_padrão"><text:span text:style-name="T207">e </text:span></text:span><text:span text:style-name="Fonte_20_parág._20_padrão"><text:span text:style-name="T206">Maria Tereza Ferreira Pontes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</text:span></text:span><text:span text:style-name="Fonte_20_parág._20_padrão"><text:span text:style-name="T234">Após dispensada a leitura do Relatório, e diante da ponderação feita pelo eminente Relator, o advogado da </text:span></text:span><text:span text:style-name="Fonte_20_parág._20_padrão"><text:span text:style-name="T237">Serasa S/A, Dr. André Sampaio de Figueiredo – (OAB/CE: 21.485-</text:span></text:span><text:span text:style-name="Fonte_20_parág._20_padrão"><text:span text:style-name="T276">B</text:span></text:span><text:span text:style-name="Fonte_20_parág._20_padrão"><text:span text:style-name="T237">), se absteve da sustentação requerida.</text:span></text:span><text:span text:style-name="Fonte_20_parág._20_padrão"><text:span text:style-name="T225"> </text:span></text:span><text:span text:style-name="Fonte_20_parág._20_padrão"><text:span text:style-name="T174">Decisão</text:span></text:span><text:span text:style-name="Fonte_20_parág._20_padrão"><text:span text:style-name="T229">:</text:span></text:span><text:span text:style-name="Fonte_20_parág._20_padrão"><text:span text:style-name="T225"> “A Turma, por unanimidade de votos, conheceu do</text:span></text:span><text:span text:style-name="Fonte_20_parág._20_padrão"><text:span text:style-name="T237">s</text:span></text:span><text:span text:style-name="Fonte_20_parág._20_padrão"><text:span text:style-name="T225"> recurso</text:span></text:span><text:span text:style-name="Fonte_20_parág._20_padrão"><text:span text:style-name="T237">s</text:span></text:span><text:span text:style-name="Fonte_20_parág._20_padrão"><text:span text:style-name="T225"> apelatório</text:span></text:span><text:span text:style-name="Fonte_20_parág._20_padrão"><text:span text:style-name="T237">s</text:span></text:span><text:span text:style-name="Fonte_20_parág._20_padrão"><text:span text:style-name="T225">, mas para </text:span></text:span><text:span text:style-name="Fonte_20_parág._20_padrão"><text:span text:style-name="T237">negar provimento ao interposto pelo Banco Bradesco S/A, e dar</text:span></text:span><text:span text:style-name="Fonte_20_parág._20_padrão"><text:span text:style-name="T225"> provimento </text:span></text:span><text:span text:style-name="Fonte_20_parág._20_padrão"><text:span text:style-name="T237">ao interposto pela Serasa S/A</text:span></text:span><text:span text:style-name="Fonte_20_parág._20_padrão"><text:span text:style-name="T225">, </text:span></text:span><text:span text:style-name="Fonte_20_parág._20_padrão"><text:span text:style-name="T237">tudo </text:span></text:span><text:span text:style-name="Fonte_20_parág._20_padrão"><text:span text:style-name="T225">nos termos do voto do Relator</text:span></text:span><text:span text:style-name="Fonte_20_parág._20_padrão"><text:span text:style-name="T223">.” </text:span></text:span><text:span text:style-name="Fonte_20_parág._20_padrão"><text:span text:style-name="T181">10 – </text:span></text:span><text:span text:style-name="Fonte_20_parág._20_padrão"><text:span text:style-name="T301">APELAÇÃO CÍVEL Nº </text:span></text:span><text:span text:style-name="Fonte_20_parág._20_padrão"><text:span text:style-name="T304">0183734-79.2018.8.06.0001 </text:span></text:span><text:span text:style-name="Fonte_20_parág._20_padrão"><text:span text:style-name="T301">DE FORTALEZA – </text:span></text:span><text:span text:style-name="Fonte_20_parág._20_padrão"><text:span text:style-name="T302">(PEDIDO DE PREFERÊNCIA E SUSTENTAÇÃO ORAL)</text:span></text:span><text:span text:style-name="Fonte_20_parág._20_padrão"><text:span text:style-name="T208">. </text:span></text:span><text:span text:style-name="Fonte_20_parág._20_padrão"><text:span text:style-name="T237">Apelante</text:span></text:span><text:span text:style-name="Fonte_20_parág._20_padrão"><text:span text:style-name="T208">: Bahiana Distribuidora de Gás Ltda. </text:span></text:span><text:span text:style-name="Fonte_20_parág._20_padrão"><text:span text:style-name="T237">Apelado</text:span></text:span><text:span text:style-name="Fonte_20_parág._20_padrão"><text:span text:style-name="T208">: Edifício Mansão Macedo Condominium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39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</text:span></text:span><text:span text:style-name="Fonte_20_parág._20_padrão"><text:span text:style-name="T239">Após dispensada a leitura do relatório, fez sustentação oral, no tempo regimental, o advogado da parte apelada, Dr. Wesley </text:span></text:span><text:span text:style-name="Fonte_20_parág._20_padrão"><text:span text:style-name="T274">Rommel - (OAB/CE: 37.843).</text:span></text:span><text:span text:style-name="Fonte_20_parág._20_padrão"><text:span text:style-name="T225"> </text:span></text:span><text:span text:style-name="Fonte_20_parág._20_padrão"><text:span text:style-name="T178">Decisão</text:span></text:span><text:span text:style-name="Fonte_20_parág._20_padrão"><text:span text:style-name="T238">:</text:span></text:span><text:span text:style-name="Fonte_20_parág._20_padrão"><text:span text:style-name="T225"> “A Turma, por unanimidade de votos, conheceu do recurso apelatório para </text:span></text:span><text:span text:style-name="Fonte_20_parág._20_padrão"><text:span text:style-name="T239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82">11 – </text:span></text:span><text:span text:style-name="Fonte_20_parág._20_padrão"><text:span text:style-name="T305">APELAÇÃO CÍVEL Nº </text:span></text:span><text:span text:style-name="Fonte_20_parág._20_padrão"><text:span text:style-name="T306">0190998-16.2019.8.06.0001 </text:span></text:span><text:span text:style-name="Fonte_20_parág._20_padrão"><text:span text:style-name="T305">DE FORTALEZA </text:span></text:span><text:span text:style-name="Fonte_20_parág._20_padrão"><text:span text:style-name="T301">– </text:span></text:span><text:span text:style-name="Fonte_20_parág._20_padrão"><text:span text:style-name="T302">(PEDIDO DE PREFERÊNCIA E SUSTENTAÇÃO ORAL)</text:span></text:span><text:span text:style-name="Fonte_20_parág._20_padrão"><text:span text:style-name="T209">. </text:span></text:span><text:span text:style-name="Fonte_20_parág._20_padrão"><text:span text:style-name="T239">Apelante</text:span></text:span><text:span text:style-name="Fonte_20_parág._20_padrão"><text:span text:style-name="T209">: Francisco José Pereira da Silva. </text:span></text:span><text:span text:style-name="Fonte_20_parág._20_padrão"><text:span text:style-name="T239">Apelad</text:span></text:span><text:span text:style-name="Fonte_20_parág._20_padrão"><text:span text:style-name="T240">a</text:span></text:span><text:span text:style-name="Fonte_20_parág._20_padrão"><text:span text:style-name="T209">: Viação Urbana Ltda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39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</text:span></text:span><text:span text:style-name="Fonte_20_parág._20_padrão"><text:span text:style-name="T239">Advogado solicitante desistiu da sustentação.</text:span></text:span><text:span text:style-name="Fonte_20_parág._20_padrão"><text:span text:style-name="T225"> </text:span></text:span><text:span text:style-name="Fonte_20_parág._20_padrão"><text:span text:style-name="T178">Decisão</text:span></text:span><text:span text:style-name="Fonte_20_parág._20_padrão"><text:span text:style-name="T238">:</text:span></text:span><text:span text:style-name="Fonte_20_parág._20_padrão"><text:span text:style-name="T225"> “A Turma, por unanimidade de votos, conheceu do recurso apelatório, mas para </text:span></text:span><text:span text:style-name="Fonte_20_parág._20_padrão"><text:span text:style-name="T239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82">12 – </text:span></text:span><text:span text:style-name="Fonte_20_parág._20_padrão"><text:span text:style-name="T307">APELAÇÃO CÍVEL Nº </text:span></text:span><text:span text:style-name="Fonte_20_parág._20_padrão"><text:span text:style-name="T306">0040779-11.2007.8.06.0001 </text:span></text:span><text:span text:style-name="Fonte_20_parág._20_padrão"><text:span text:style-name="T307">DE FORTALEZA </text:span></text:span><text:span text:style-name="Fonte_20_parág._20_padrão"><text:span text:style-name="T301">– </text:span></text:span><text:span text:style-name="Fonte_20_parág._20_padrão"><text:span text:style-name="T302">(PEDIDO DE PREFERÊNCIA E SUSTENTAÇÃO ORAL)</text:span></text:span><text:span text:style-name="Fonte_20_parág._20_padrão"><text:span text:style-name="T209">. </text:span></text:span><text:span text:style-name="Fonte_20_parág._20_padrão"><text:span text:style-name="T239">Apelante</text:span></text:span><text:span text:style-name="Fonte_20_parág._20_padrão"><text:span text:style-name="T209">: José Antônio Bayma Kerth Filho. </text:span></text:span><text:span text:style-name="Fonte_20_parág._20_padrão"><text:span text:style-name="T239">Apelad</text:span></text:span><text:span text:style-name="Fonte_20_parág._20_padrão"><text:span text:style-name="T240">a</text:span></text:span><text:span text:style-name="Fonte_20_parág._20_padrão"><text:span text:style-name="T209">: CABEC - Caixa de Previdência Privada BEC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39">EMANUEL LEITE ALBUQUERQUE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</text:span></text:span><text:span text:style-name="Fonte_20_parág._20_padrão"><text:span text:style-name="T239">Após dispensada a leitura do relatório, e diante da ponderação feita pelo eminente Relator, o advogado da parte apelante, Dr. Felipe de Abreu Fortaleza – (OAB/CE: 41.577), se absteve da sustentação requerida.</text:span></text:span><text:span text:style-name="Fonte_20_parág._20_padrão"><text:span text:style-name="T225"> </text:span></text:span><text:span text:style-name="Fonte_20_parág._20_padrão"><text:span text:style-name="T178">Decisão</text:span></text:span><text:span text:style-name="Fonte_20_parág._20_padrão"><text:span text:style-name="T238">:</text:span></text:span><text:span text:style-name="Fonte_20_parág._20_padrão"><text:span text:style-name="T225"> “A Turma, por unanimidade de votos, conheceu do recurso apelatório para </text:span></text:span><text:span text:style-name="Fonte_20_parág._20_padrão"><text:span text:style-name="T239">dar-lhe parcial provimento</text:span></text:span><text:span text:style-name="Fonte_20_parág._20_padrão"><text:span text:style-name="T225">, nos termos do voto do Relator</text:span></text:span><text:span text:style-name="Fonte_20_parág._20_padrão"><text:span text:style-name="T223">.” </text:span></text:span><text:span text:style-name="Fonte_20_parág._20_padrão"><text:span text:style-name="T182">13 – </text:span></text:span><text:span text:style-name="Fonte_20_parág._20_padrão"><text:span text:style-name="T303">APELAÇÃO CÍVEL Nº </text:span></text:span><text:span text:style-name="Fonte_20_parág._20_padrão"><text:span text:style-name="T306">0046734-55.2017.8.06.0071 </text:span></text:span><text:span text:style-name="Fonte_20_parág._20_padrão"><text:span text:style-name="T303">DE CRATO </text:span></text:span><text:span text:style-name="Fonte_20_parág._20_padrão"><text:span text:style-name="T301">– </text:span></text:span><text:span text:style-name="Fonte_20_parág._20_padrão"><text:span text:style-name="T302">(PEDIDO DE PREFERÊNCIA E SUSTENTAÇÃO ORAL)</text:span></text:span><text:span text:style-name="Fonte_20_parág._20_padrão"><text:span text:style-name="T209">. </text:span></text:span><text:span text:style-name="Fonte_20_parág._20_padrão"><text:span text:style-name="T239">Apelante</text:span></text:span><text:span text:style-name="Fonte_20_parág._20_padrão"><text:span text:style-name="T209">: Ant</text:span></text:span><text:span text:style-name="Fonte_20_parág._20_padrão"><text:span text:style-name="T207">ô</text:span></text:span><text:span text:style-name="Fonte_20_parág._20_padrão"><text:span text:style-name="T209">nio Jesu Grangeiro de Souza. </text:span></text:span><text:span text:style-name="Fonte_20_parág._20_padrão"><text:span text:style-name="T239">Apelado</text:span></text:span><text:span text:style-name="Fonte_20_parág._20_padrão"><text:span text:style-name="T209">: Espólio de Izabel Tavares de Morais - Inventariante: No</text:span></text:span><text:span text:style-name="Fonte_20_parág._20_padrão"><text:span text:style-name="T210">é</text:span></text:span><text:span text:style-name="Fonte_20_parág._20_padrão"><text:span text:style-name="T209">lia Maria Tavares de Morais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41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</text:span></text:span><text:span text:style-name="Fonte_20_parág._20_padrão"><text:span text:style-name="T239">Após dispensada a leitura do relatório, e diante da ponderação feita pelo Exmo. Sr. Des. Francisco Mauro Ferreira Liberato – Pre</text:span></text:span><text:span text:style-name="Fonte_20_parág._20_padrão"><text:span text:style-name="T241">sidente, o advogado </text:span></text:span><text:soft-page-break/><text:span text:style-name="Fonte_20_parág._20_padrão"><text:span text:style-name="T241">da parte apelada, Dr. Alexei Teixeira Lima – (OAB/CE: 14.003), se absteve da sustentação requerida.</text:span></text:span><text:span text:style-name="Fonte_20_parág._20_padrão"><text:span text:style-name="T225"> </text:span></text:span><text:span text:style-name="Fonte_20_parág._20_padrão"><text:span text:style-name="T174">Decisão</text:span></text:span><text:span text:style-name="Fonte_20_parág._20_padrão"><text:span text:style-name="T229">:</text:span></text:span><text:span text:style-name="Fonte_20_parág._20_padrão"><text:span text:style-name="T225"> “A Turma, por unanimidade de votos, conheceu do recurso apelatório, mas para </text:span></text:span><text:span text:style-name="Fonte_20_parág._20_padrão"><text:span text:style-name="T241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83">14 – </text:span></text:span><text:span text:style-name="Fonte_20_parág._20_padrão"><text:span text:style-name="T308">APELAÇÃO CÍVEL Nº </text:span></text:span><text:span text:style-name="Fonte_20_parág._20_padrão"><text:span text:style-name="T309">0170374-14.2017.8.06.0001 </text:span></text:span><text:span text:style-name="Fonte_20_parág._20_padrão"><text:span text:style-name="T308">DE FORTALEZA </text:span></text:span><text:span text:style-name="Fonte_20_parág._20_padrão"><text:span text:style-name="T301">– </text:span></text:span><text:span text:style-name="Fonte_20_parág._20_padrão"><text:span text:style-name="T302">(PEDIDO DE PREFERÊNCIA E SUSTENTAÇÃO ORAL)</text:span></text:span><text:span text:style-name="Fonte_20_parág._20_padrão"><text:span text:style-name="T211">. </text:span></text:span><text:span text:style-name="Fonte_20_parág._20_padrão"><text:span text:style-name="T241">Apelante</text:span></text:span><text:span text:style-name="Fonte_20_parág._20_padrão"><text:span text:style-name="T211">: Ana Lourdes Burgos Cavalcanti Maciel. </text:span></text:span><text:span text:style-name="Fonte_20_parág._20_padrão"><text:span text:style-name="T241">Apelad</text:span></text:span><text:span text:style-name="Fonte_20_parág._20_padrão"><text:span text:style-name="T242">a</text:span></text:span><text:span text:style-name="Fonte_20_parág._20_padrão"><text:span text:style-name="T211">: Fundação Getúlio Vargas. </text:span></text:span><text:span text:style-name="Fonte_20_parág._20_padrão"><text:span text:style-name="T241">Apelado</text:span></text:span><text:span text:style-name="Fonte_20_parág._20_padrão"><text:span text:style-name="T211">: Banco do Nordeste do Brasil S/A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41">EMANUEL LEITE ALBUQUERQUE – </text:span></text:span><text:span text:style-name="Fonte_20_parág._20_padrão"><text:span text:style-name="T225">Relator, FRANCISCO MAURO FERREIRA LIBERATO e JOSÉ RICARDO VIDAL PATROCÍNIO – </text:span></text:span><text:span text:style-name="Fonte_20_parág._20_padrão"><text:span text:style-name="T173">Síntese do julgamento</text:span></text:span><text:span text:style-name="Fonte_20_parág._20_padrão"><text:span text:style-name="T225">: </text:span></text:span><text:span text:style-name="Fonte_20_parág._20_padrão"><text:span text:style-name="T241">Após dispensada a leitura do relatório, fez sustentação oral, no tempo regimental, o advogado da parte apelante, Dr. Sílvio Roberto Souza de Freitas – (OAB/PE: 14.468).</text:span></text:span><text:span text:style-name="Fonte_20_parág._20_padrão"><text:span text:style-name="T225"> </text:span></text:span><text:span text:style-name="Fonte_20_parág._20_padrão"><text:span text:style-name="T174">Decisão</text:span></text:span><text:span text:style-name="Fonte_20_parág._20_padrão"><text:span text:style-name="T229">:</text:span></text:span><text:span text:style-name="Fonte_20_parág._20_padrão"><text:span text:style-name="T225"> “A Turma, por unanimidade de votos, conheceu do recurso apelatório, mas para </text:span></text:span><text:span text:style-name="Fonte_20_parág._20_padrão"><text:span text:style-name="T241">negar-lhe</text:span></text:span><text:span text:style-name="Fonte_20_parág._20_padrão"><text:span text:style-name="T225"> provimento, nos termos do voto do Relator</text:span></text:span><text:span text:style-name="Fonte_20_parág._20_padrão"><text:span text:style-name="T241">.” </text:span></text:span><text:span text:style-name="Fonte_20_parág._20_padrão"><text:span text:style-name="T183">15 – </text:span></text:span><text:span text:style-name="Fonte_20_parág._20_padrão"><text:span text:style-name="T310">AGRAVO INTERNO CÍVEL Nº </text:span></text:span><text:span text:style-name="Fonte_20_parág._20_padrão"><text:span text:style-name="T309">0635566-84.2021.8.06.0000/50000 </text:span></text:span><text:span text:style-name="Fonte_20_parág._20_padrão"><text:span text:style-name="T310">DE MASSAPÊ </text:span></text:span><text:span text:style-name="Fonte_20_parág._20_padrão"><text:span text:style-name="T301">– </text:span></text:span><text:span text:style-name="Fonte_20_parág._20_padrão"><text:span text:style-name="T302">(PEDIDO DE PREFERÊNCIA E SUSTENTAÇÃO ORAL)</text:span></text:span><text:span text:style-name="Fonte_20_parág._20_padrão"><text:span text:style-name="T211">. </text:span></text:span><text:span text:style-name="Fonte_20_parág._20_padrão"><text:span text:style-name="T241">Agravante</text:span></text:span><text:span text:style-name="Fonte_20_parág._20_padrão"><text:span text:style-name="T211">: Espólio de Francisco Melo Ripardo. </text:span></text:span><text:span text:style-name="Fonte_20_parág._20_padrão"><text:span text:style-name="T241">Agravado</text:span></text:span><text:span text:style-name="Fonte_20_parág._20_padrão"><text:span text:style-name="T211">: Banco do Nordeste do Brasil S/A. Relator</text:span></text:span><text:span text:style-name="Fonte_20_parág._20_padrão"><text:span text:style-name="T202">: O Exmo. Sr. </text:span></text:span><text:span text:style-name="Fonte_20_parág._20_padrão"><text:span text:style-name="T224">Des. </text:span></text:span><text:span text:style-name="Fonte_20_parág._20_padrão"><text:span text:style-name="T241">EMANUEL LEITE ALBUQUERQUE – </text:span></text:span><text:span text:style-name="Fonte_20_parág._20_padrão"><text:span text:style-name="T173">Síntese d</text:span></text:span><text:span text:style-name="Fonte_20_parág._20_padrão"><text:span text:style-name="T183">a decisão</text:span></text:span><text:span text:style-name="Fonte_20_parág._20_padrão"><text:span text:style-name="T225">: </text:span></text:span><text:span text:style-name="Fonte_20_parág._20_padrão"><text:span text:style-name="T241">Após </text:span></text:span><text:span text:style-name="T1">anunciado o processo e dispensada a leitura do relatório, fez sustentação oral o advogado da parte agravante, Dr. Paulo Maria Ribeiro Linhares Filho - </text:span><text:span text:style-name="T165">(</text:span><text:span text:style-name="T1">OAB/CE: 13.084</text:span><text:span text:style-name="T165">)</text:span><text:span text:style-name="T1">. Na sequência, decidiu o eminente Relator retir</text:span><text:span text:style-name="T165">á</text:span><text:span text:style-name="T1">-lo de mesa para melhor exame da matéria. Adiado julgamento para sessão de 12 de abril do ano em curso.</text:span><text:span text:style-name="T337"> </text:span><text:span text:style-name="Fonte_20_parág._20_padrão"><text:span text:style-name="T225"><text:s/></text:span></text:span><text:span text:style-name="Fonte_20_parág._20_padrão"><text:span text:style-name="T243">1</text:span></text:span><text:span text:style-name="Fonte_20_parág._20_padrão"><text:span text:style-name="T184">6 – </text:span></text:span><text:span text:style-name="Fonte_20_parág._20_padrão"><text:span text:style-name="T311">APELAÇÃO CÍVEL Nº </text:span></text:span><text:span text:style-name="Fonte_20_parág._20_padrão"><text:span text:style-name="T312">0001216-10.2009.8.06.0043 </text:span></text:span><text:span text:style-name="Fonte_20_parág._20_padrão"><text:span text:style-name="T311">DE BARBALHA </text:span></text:span><text:span text:style-name="Fonte_20_parág._20_padrão"><text:span text:style-name="T301">– </text:span></text:span><text:span text:style-name="Fonte_20_parág._20_padrão"><text:span text:style-name="T302">(PEDIDO DE PREFERÊNCIA E SUSTENTAÇÃO ORAL)</text:span></text:span><text:span text:style-name="Fonte_20_parág._20_padrão"><text:span text:style-name="T212">. </text:span></text:span><text:span text:style-name="Fonte_20_parág._20_padrão"><text:span text:style-name="T243">Apelante</text:span></text:span><text:span text:style-name="Fonte_20_parág._20_padrão"><text:span text:style-name="T212">: Maria das Dores Correia. </text:span></text:span><text:span text:style-name="Fonte_20_parág._20_padrão"><text:span text:style-name="T243">Apelad</text:span></text:span><text:span text:style-name="Fonte_20_parág._20_padrão"><text:span text:style-name="T235">a</text:span></text:span><text:span text:style-name="Fonte_20_parág._20_padrão"><text:span text:style-name="T212">: Financeira Alfa S/A - Crédito, Financiamento e Investimento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44">e FRANCISCO MAURO FERREIRA LIBERATO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</text:span></text:span><text:span text:style-name="Fonte_20_parág._20_padrão"><text:span text:style-name="T244">Após dispensada a leitura do relatório, e diante da ponderação feita pelo Exmo. Sr. Des. Francisco Mauro Ferreira Liberato – Presidente, o advogado da parte apelada, Dr. Jorge de Souza Júnior – (OAB/SP: 331.412), se absteve da sustentação requerida.</text:span></text:span><text:span text:style-name="Fonte_20_parág._20_padrão"><text:span text:style-name="T225"> </text:span></text:span><text:span text:style-name="Fonte_20_parág._20_padrão"><text:span text:style-name="T174">Decisão</text:span></text:span><text:span text:style-name="Fonte_20_parág._20_padrão"><text:span text:style-name="T229">:</text:span></text:span><text:span text:style-name="Fonte_20_parág._20_padrão"><text:span text:style-name="T225"> “A Turma, por unanimidade de votos, </text:span></text:span><text:span text:style-name="Fonte_20_parág._20_padrão"><text:span text:style-name="T244">rejeitou a preliminar suscitada e, no mérito, também por votação unânime, </text:span></text:span><text:span text:style-name="Fonte_20_parág._20_padrão"><text:span text:style-name="T225">conheceu do recurso apelatório, mas para </text:span></text:span><text:span text:style-name="Fonte_20_parág._20_padrão"><text:span text:style-name="T244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85">17 – </text:span></text:span><text:span text:style-name="Fonte_20_parág._20_padrão"><text:span text:style-name="T298">APELAÇÃO CÍVEL Nº </text:span></text:span><text:span text:style-name="Fonte_20_parág._20_padrão"><text:span text:style-name="T313">0181458-51.2013.8.06.0001 </text:span></text:span><text:span text:style-name="Fonte_20_parág._20_padrão"><text:span text:style-name="T298">DE FORTALEZA </text:span></text:span><text:span text:style-name="Fonte_20_parág._20_padrão"><text:span text:style-name="T301">– </text:span></text:span><text:span text:style-name="Fonte_20_parág._20_padrão"><text:span text:style-name="T302">(PEDIDO DE PREFERÊNCIA E SUSTENTAÇÃO ORAL)</text:span></text:span><text:span text:style-name="Fonte_20_parág._20_padrão"><text:span text:style-name="T213">. </text:span></text:span><text:span text:style-name="Fonte_20_parág._20_padrão"><text:span text:style-name="T244">Apelante</text:span></text:span><text:span text:style-name="Fonte_20_parág._20_padrão"><text:span text:style-name="T213">: Dipevel Distribuidora de Ve</text:span></text:span><text:span text:style-name="Fonte_20_parág._20_padrão"><text:span text:style-name="T214">í</text:span></text:span><text:span text:style-name="Fonte_20_parág._20_padrão"><text:span text:style-name="T213">culos Peixoto Ltda. </text:span></text:span><text:span text:style-name="Fonte_20_parág._20_padrão"><text:span text:style-name="T244">Apelado</text:span></text:span><text:span text:style-name="Fonte_20_parág._20_padrão"><text:span text:style-name="T213">: Gerome Jean Alain Walch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 EMANUEL LEITE ALBUQUERQUE </text:span></text:span><text:span text:style-name="Fonte_20_parág._20_padrão"><text:span text:style-name="T245">e FRANCISCO MAURO FERREIRA LIBERATO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</text:span></text:span><text:span text:style-name="Fonte_20_parág._20_padrão"><text:span text:style-name="T245">Advogada solicitante ausente à Sala de Sessão.</text:span></text:span><text:span text:style-name="Fonte_20_parág._20_padrão"><text:span text:style-name="T225"> </text:span></text:span><text:span text:style-name="Fonte_20_parág._20_padrão"><text:span text:style-name="T174">Decisão</text:span></text:span><text:span text:style-name="Fonte_20_parág._20_padrão"><text:span text:style-name="T229">:</text:span></text:span><text:span text:style-name="Fonte_20_parág._20_padrão"><text:span text:style-name="T225"> “A Turma, por unanimidade de votos, conheceu do recurso apelatório para </text:span></text:span><text:span text:style-name="Fonte_20_parág._20_padrão"><text:span text:style-name="T245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85">1</text:span></text:span><text:span text:style-name="Fonte_20_parág._20_padrão"><text:span text:style-name="T186">8</text:span></text:span><text:span text:style-name="Fonte_20_parág._20_padrão"><text:span text:style-name="T185"> – </text:span></text:span><text:span text:style-name="Fonte_20_parág._20_padrão"><text:span text:style-name="T298">AGRAVO DE INSTRUMENTO Nº </text:span></text:span><text:span text:style-name="Fonte_20_parág._20_padrão"><text:span text:style-name="T313">0626119-38.2022.8.06.0000 </text:span></text:span><text:span text:style-name="Fonte_20_parág._20_padrão"><text:span text:style-name="T298">DE FORTALEZA</text:span></text:span><text:span text:style-name="Fonte_20_parág._20_padrão"><text:span text:style-name="T213">. </text:span></text:span><text:span text:style-name="Fonte_20_parág._20_padrão"><text:span text:style-name="T244">Agravante</text:span></text:span><text:span text:style-name="Fonte_20_parág._20_padrão"><text:span text:style-name="T213">: Manhattan Los Angeles Empreendimento Imobiliário Ltda. </text:span></text:span><text:span text:style-name="Fonte_20_parág._20_padrão"><text:span text:style-name="T244">Agravado</text:span></text:span><text:span text:style-name="Fonte_20_parág._20_padrão"><text:span text:style-name="T213">: Ricardo Bruno Fontenelle. </text:span></text:span><text:span text:style-name="Fonte_20_parág._20_padrão"><text:span text:style-name="T215">Relator</text:span></text:span><text:span text:style-name="Fonte_20_parág._20_padrão"><text:span text:style-name="T202">: O Exmo. Sr. </text:span></text:span><text:span text:style-name="Fonte_20_parág._20_padrão"><text:span text:style-name="T224">Des. </text:span></text:span><text:span text:style-name="Fonte_20_parág._20_padrão"><text:span text:style-name="T226">CARLOS AUGUSTO GOMES CORREIA – </text:span></text:span><text:span text:style-name="Fonte_20_parág._20_padrão"><text:span text:style-name="T173">Síntese d</text:span></text:span><text:span text:style-name="Fonte_20_parág._20_padrão"><text:span text:style-name="T186">a decisão</text:span></text:span><text:span text:style-name="Fonte_20_parág._20_padrão"><text:span text:style-name="T225">: </text:span></text:span><text:span text:style-name="Fonte_20_parág._20_padrão"><text:span text:style-name="T275">Ap</text:span></text:span><text:span text:style-name="T1">ós anunciado o processo, decidiu o eminente Relator retira-lo de mesa para melhor exame da matéria. Adiado julgamento para sessão de 12 de abril do ano em curso.</text:span><text:span text:style-name="T337"> </text:span><text:span text:style-name="Fonte_20_parág._20_padrão"><text:span text:style-name="T186">19 – </text:span></text:span><text:span text:style-name="Fonte_20_parág._20_padrão"><text:span text:style-name="T311">AGRAVO DE INSTRUMENTO Nº </text:span></text:span><text:span text:style-name="Fonte_20_parág._20_padrão"><text:span text:style-name="T314">0622089-57.2022.8.06.0000 </text:span></text:span><text:span text:style-name="Fonte_20_parág._20_padrão"><text:span text:style-name="T311">DE FORTALEZA</text:span></text:span><text:span text:style-name="Fonte_20_parág._20_padrão"><text:span text:style-name="T215">. </text:span></text:span><text:span text:style-name="Fonte_20_parág._20_padrão"><text:span text:style-name="T245">Agravante</text:span></text:span><text:span text:style-name="Fonte_20_parág._20_padrão"><text:span text:style-name="T215">: U. F. - S. C. M. LTDA. </text:span></text:span><text:span text:style-name="Fonte_20_parág._20_padrão"><text:span text:style-name="T245">Agravad</text:span></text:span><text:span text:style-name="Fonte_20_parág._20_padrão"><text:span text:style-name="T246">os</text:span></text:span><text:span text:style-name="Fonte_20_parág._20_padrão"><text:span text:style-name="T215">: C. de C. P. U. C., </text:span></text:span><text:span text:style-name="Fonte_20_parág._20_padrão"><text:span text:style-name="T216">e </text:span></text:span><text:span text:style-name="Fonte_20_parág._20_padrão"><text:span text:style-name="T215">J. C. de A. M. </text:span></text:span><text:span text:style-name="Fonte_20_parág._20_padrão"><text:span text:style-name="T216">-</text:span></text:span><text:span text:style-name="Fonte_20_parág._20_padrão"><text:span text:style-name="T215"> R</text:span></text:span><text:span text:style-name="Fonte_20_parág._20_padrão"><text:span text:style-name="T216">epresentado por:</text:span></text:span><text:span text:style-name="Fonte_20_parág._20_padrão"><text:span text:style-name="T215"> C. de C. P. U. C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45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para </text:span></text:span><text:span text:style-name="Fonte_20_parág._20_padrão"><text:span text:style-name="T245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86">20 – </text:span></text:span><text:span text:style-name="Fonte_20_parág._20_padrão"><text:span text:style-name="T315">AGRAVO DE INSTRUMENTO Nº </text:span></text:span><text:span text:style-name="Fonte_20_parág._20_padrão"><text:span text:style-name="T314">0625233-73.2021.8.06.0000 </text:span></text:span><text:span text:style-name="Fonte_20_parág._20_padrão"><text:span text:style-name="T315">DE IGUATU</text:span></text:span><text:span text:style-name="Fonte_20_parág._20_padrão"><text:span text:style-name="T215">. </text:span></text:span><text:span text:style-name="Fonte_20_parág._20_padrão"><text:span text:style-name="T245">Agravante</text:span></text:span><text:span text:style-name="Fonte_20_parág._20_padrão"><text:span text:style-name="T215">: L. G. S. C. - R</text:span></text:span><text:span text:style-name="Fonte_20_parág._20_padrão"><text:span text:style-name="T217">epresentado por:</text:span></text:span><text:span text:style-name="Fonte_20_parág._20_padrão"><text:span text:style-name="T215"> A. S. de S. S. </text:span></text:span><text:span text:style-name="Fonte_20_parág._20_padrão"><text:span text:style-name="T245">Agravado</text:span></text:span><text:span text:style-name="Fonte_20_parág._20_padrão"><text:span text:style-name="T215">: U. F. - S. C. M. LTDA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45">e FRANCISCO MAURO FERREIRA LIBERATO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mas para </text:span></text:span><text:span text:style-name="Fonte_20_parág._20_padrão"><text:span text:style-name="T245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86">21 – </text:span></text:span><text:span text:style-name="Fonte_20_parág._20_padrão"><text:span text:style-name="T316">APELAÇÃO CÍVEL Nº </text:span></text:span><text:span text:style-name="Fonte_20_parág._20_padrão"><text:span text:style-name="T314">0021256-04.2017.8.06.0117 </text:span></text:span><text:span text:style-name="Fonte_20_parág._20_padrão"><text:span text:style-name="T316">DE MARACANAÚ</text:span></text:span><text:span text:style-name="Fonte_20_parág._20_padrão"><text:span text:style-name="T215">. </text:span></text:span><text:span text:style-name="Fonte_20_parág._20_padrão"><text:span text:style-name="T245">Apelante</text:span></text:span><text:span text:style-name="Fonte_20_parág._20_padrão"><text:span text:style-name="T247">s</text:span></text:span><text:span text:style-name="Fonte_20_parág._20_padrão"><text:span text:style-name="T215">: Tecelagem Alphatex Ltda., Omar Said Mourad, Sumaia Rodrigues Lima </text:span></text:span><text:span text:style-name="Fonte_20_parág._20_padrão"><text:span text:style-name="T218">e </text:span></text:span><text:span text:style-name="Fonte_20_parág._20_padrão"><text:span text:style-name="T215">Mamud Said Mourad. </text:span></text:span><text:span text:style-name="Fonte_20_parág._20_padrão"><text:span text:style-name="T245">Apelado</text:span></text:span><text:span text:style-name="Fonte_20_parág._20_padrão"><text:span text:style-name="T215">: Banco do Nordeste do Brasil S/A. </text:span></text:span><text:span text:style-name="Fonte_20_parág._20_padrão"><text:span text:style-name="T202">Julgadores: Os Exmos. </text:span></text:span><text:soft-page-break/><text:span text:style-name="Fonte_20_parág._20_padrão"><text:span text:style-name="T202">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45">dar-lhe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86">22 – </text:span></text:span><text:span text:style-name="Fonte_20_parág._20_padrão"><text:span text:style-name="T303">APELAÇÃO CÍVEL Nº </text:span></text:span><text:span text:style-name="Fonte_20_parág._20_padrão"><text:span text:style-name="T314">0154186-09.2018.8.06.0001 </text:span></text:span><text:span text:style-name="Fonte_20_parág._20_padrão"><text:span text:style-name="T303">DE FORTALEZA</text:span></text:span><text:span text:style-name="Fonte_20_parág._20_padrão"><text:span text:style-name="T215">. </text:span></text:span><text:span text:style-name="Fonte_20_parág._20_padrão"><text:span text:style-name="T245">Apelante</text:span></text:span><text:span text:style-name="Fonte_20_parág._20_padrão"><text:span text:style-name="T215">: Marco C</text:span></text:span><text:span text:style-name="Fonte_20_parág._20_padrão"><text:span text:style-name="T207">é</text:span></text:span><text:span text:style-name="Fonte_20_parág._20_padrão"><text:span text:style-name="T215">sar Aguiar Lima. </text:span></text:span><text:span text:style-name="Fonte_20_parág._20_padrão"><text:span text:style-name="T245">Apelad</text:span></text:span><text:span text:style-name="Fonte_20_parág._20_padrão"><text:span text:style-name="T248">a</text:span></text:span><text:span text:style-name="Fonte_20_parág._20_padrão"><text:span text:style-name="T215">: Cooperfort – Cooperativa de Economia e Crédito Mútuo dos Funcionários de Instituições Financeiras Públicas Federais Ltda. Relator</text:span></text:span><text:span text:style-name="Fonte_20_parág._20_padrão"><text:span text:style-name="T202">: O Exmo. Sr. </text:span></text:span><text:span text:style-name="Fonte_20_parág._20_padrão"><text:span text:style-name="T224">Des. </text:span></text:span><text:span text:style-name="Fonte_20_parág._20_padrão"><text:span text:style-name="T225">FRANCISCO MAURO FERREIRA LIBERATO – </text:span></text:span><text:span text:style-name="Fonte_20_parág._20_padrão"><text:span text:style-name="T173">Síntese d</text:span></text:span><text:span text:style-name="Fonte_20_parág._20_padrão"><text:span text:style-name="T186">a decisão</text:span></text:span><text:span text:style-name="Fonte_20_parág._20_padrão"><text:span text:style-name="T225">: </text:span></text:span><text:span text:style-name="Fonte_20_parág._20_padrão"><text:span text:style-name="T275">A</text:span></text:span><text:span text:style-name="Fonte_20_parág._20_padrão"><text:span text:style-name="T225">p</text:span></text:span><text:span text:style-name="T1">ós anunciado o processo, decidiu o eminente Relator retirá-lo de pauta para correção do relatório. Autos devolvidos ao Gabinete. </text:span><text:span text:style-name="Fonte_20_parág._20_padrão"><text:span text:style-name="T187">23 – </text:span></text:span><text:span text:style-name="Fonte_20_parág._20_padrão"><text:span text:style-name="T297">AGRAVO DE INSTRUMENTO Nº </text:span></text:span><text:span text:style-name="Fonte_20_parág._20_padrão"><text:span text:style-name="T317">0633355-41.2022.8.06.0000 </text:span></text:span><text:span text:style-name="Fonte_20_parág._20_padrão"><text:span text:style-name="T297">DE FORTALEZA</text:span></text:span><text:span text:style-name="Fonte_20_parág._20_padrão"><text:span text:style-name="T219">. </text:span></text:span><text:span text:style-name="Fonte_20_parág._20_padrão"><text:span text:style-name="T249">Agravante</text:span></text:span><text:span text:style-name="Fonte_20_parág._20_padrão"><text:span text:style-name="T219">: L. M. C. B. - R</text:span></text:span><text:span text:style-name="Fonte_20_parág._20_padrão"><text:span text:style-name="T205">epresentado por:</text:span></text:span><text:span text:style-name="Fonte_20_parág._20_padrão"><text:span text:style-name="T219"> C. de M. M. C. B. </text:span></text:span><text:span text:style-name="Fonte_20_parág._20_padrão"><text:span text:style-name="T249">Agravad</text:span></text:span><text:span text:style-name="Fonte_20_parág._20_padrão"><text:span text:style-name="T240">a</text:span></text:span><text:span text:style-name="Fonte_20_parág._20_padrão"><text:span text:style-name="T219">: U. F. - S. C. M. LTDA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49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mas para </text:span></text:span><text:span text:style-name="Fonte_20_parág._20_padrão"><text:span text:style-name="T249">dar-lhe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87">24 – </text:span></text:span><text:span text:style-name="Fonte_20_parág._20_padrão"><text:span text:style-name="T297">AGRAVO DE INSTRUMENTO Nº </text:span></text:span><text:span text:style-name="Fonte_20_parág._20_padrão"><text:span text:style-name="T317">0634418-04.2022.8.06.0000 </text:span></text:span><text:span text:style-name="Fonte_20_parág._20_padrão"><text:span text:style-name="T297">DE ITAPAJÉ</text:span></text:span><text:span text:style-name="Fonte_20_parág._20_padrão"><text:span text:style-name="T219">. </text:span></text:span><text:span text:style-name="Fonte_20_parág._20_padrão"><text:span text:style-name="T249">Agravante</text:span></text:span><text:span text:style-name="Fonte_20_parág._20_padrão"><text:span text:style-name="T219">: Kid Jansen de Alencar Moreira. </text:span></text:span><text:span text:style-name="Fonte_20_parág._20_padrão"><text:span text:style-name="T249">Agravada</text:span></text:span><text:span text:style-name="Fonte_20_parág._20_padrão"><text:span text:style-name="T219">: Maria Gorete Barroso Magalhães Caetano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49">EMANUEL LEITE ALBUQUERQUE – </text:span></text:span><text:span text:style-name="Fonte_20_parág._20_padrão"><text:span text:style-name="T277">divergiu parcialmente do eminente Relator</text:span></text:span><text:span text:style-name="Fonte_20_parág._20_padrão"><text:span text:style-name="T249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</text:span></text:span><text:span text:style-name="Fonte_20_parág._20_padrão"><text:span text:style-name="T249">maioria</text:span></text:span><text:span text:style-name="Fonte_20_parág._20_padrão"><text:span text:style-name="T225"> de votos, conheceu do recurso para </text:span></text:span><text:span text:style-name="Fonte_20_parág._20_padrão"><text:span text:style-name="T249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</text:span></text:span><text:span text:style-name="Fonte_20_parág._20_padrão"><text:span text:style-name="T219"> </text:span></text:span><text:span text:style-name="Fonte_20_parág._20_padrão"><text:span text:style-name="T188">25</text:span></text:span><text:span text:style-name="Fonte_20_parág._20_padrão"><text:span text:style-name="T220"> </text:span></text:span><text:span text:style-name="T198">– </text:span><text:span text:style-name="T326">AGRAVO INTERNO CÍVEL Nº </text:span><text:span text:style-name="T325">017</text:span><text:span text:style-name="T324">6767-81.2019.8.06.0001/50000 </text:span><text:span text:style-name="T328">DE FORTALEZA</text:span><text:span text:style-name="T290">. </text:span><text:span text:style-name="T45">Agravante</text:span><text:span text:style-name="T46">s</text:span><text:span text:style-name="T44">: Pannemix Massas Congeladas Ltda. </text:span><text:span text:style-name="T76">e </text:span><text:span text:style-name="T44">J</text:span><text:span text:style-name="T76">C</text:span><text:span text:style-name="T44"> Com</text:span><text:span text:style-name="T76">é</text:span><text:span text:style-name="T44">rcio Varejista de Alimentos Ltda. </text:span><text:span text:style-name="T45">Agravad</text:span><text:span text:style-name="T47">a</text:span><text:span text:style-name="T44">: Romcy Administração de Imóveis e Comércio Ltda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 recurso, mas para </text:span><text:span text:style-name="T49">negar-lhe</text:span><text:span text:style-name="T48"> provimento, nos termos do voto do Relator</text:span><text:span text:style-name="T45">.”</text:span><text:span text:style-name="Fonte_20_parág._20_padrão"><text:span text:style-name="T334"> </text:span></text:span><text:span text:style-name="T28">2</text:span><text:span text:style-name="T31">6</text:span><text:span text:style-name="T28"> – </text:span><text:span text:style-name="T115">AGRAVO INTERNO CÍVEL Nº </text:span><text:span text:style-name="T111">00</text:span><text:span text:style-name="T110">45299-38.2015.8.06.0064/50002 </text:span><text:span text:style-name="T138">DE CAUCAIA</text:span><text:span text:style-name="T44">. </text:span><text:span text:style-name="T45">Agravante</text:span><text:span text:style-name="T44">: Companhia de Água e Esgoto do Ceará - CAGECE. </text:span><text:span text:style-name="T45">Agravad</text:span><text:span text:style-name="T50">a</text:span><text:span text:style-name="T44">: Organização Guimarães Ltda. - Empresa Vitória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</text:span><text:span text:style-name="T49">não </text:span><text:span text:style-name="T48">conheceu do recurso, nos termos do voto do Relator</text:span><text:span text:style-name="T45">.” </text:span><text:span text:style-name="T28">2</text:span><text:span text:style-name="T31">7</text:span><text:span text:style-name="T28"> – </text:span><text:span text:style-name="T115">AGRAVO INTERNO CÍVEL Nº </text:span><text:span text:style-name="T111">062</text:span><text:span text:style-name="T110">2353-74.2022.8.06.0000/50001 </text:span><text:span text:style-name="T138">DE QUIXADÁ</text:span><text:span text:style-name="T44">. </text:span><text:span text:style-name="T45">Agravante</text:span><text:span text:style-name="T44">: Banco Itaucard S/A. </text:span><text:span text:style-name="T45">Agravado</text:span><text:span text:style-name="T44">: Ant</text:span><text:span text:style-name="T78">ô</text:span><text:span text:style-name="T44">nio Lucas Davyd de Lima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</text:span><text:span text:style-name="T49">não </text:span><text:span text:style-name="T48">conheceu do recurso, nos termos do voto do Relator</text:span><text:span text:style-name="T45">.” </text:span><text:span text:style-name="T28">2</text:span><text:span text:style-name="T31">8</text:span><text:span text:style-name="T28"> – </text:span><text:span text:style-name="T115">EMBARGOS DE DECLARAÇÃO CÍVEL Nº </text:span><text:span text:style-name="T111">000</text:span><text:span text:style-name="T110">3085-48.2019.8.06.0175/50001 </text:span><text:span text:style-name="T138">DE TRAIRI</text:span><text:span text:style-name="T44">. </text:span><text:span text:style-name="T45">Embargante</text:span><text:span text:style-name="T44">: Marta Maria da Rocha. </text:span><text:span text:style-name="T45">Embargad</text:span><text:span text:style-name="T50">a</text:span><text:span text:style-name="T44">: Companhia Energética do Ceará – ENEL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s Embargos de Declaração, mas para </text:span><text:span text:style-name="T49">negar-lhes</text:span><text:span text:style-name="T48"> provimento, nos termos do voto do Relator</text:span><text:span text:style-name="T45">.”</text:span><text:span text:style-name="T44"> </text:span><text:span text:style-name="T28">2</text:span><text:span text:style-name="T31">9</text:span><text:span text:style-name="T28"> – </text:span><text:span text:style-name="T115">AGRAVO DE INSTRUMENTO Nº </text:span><text:span text:style-name="T111">062</text:span><text:span text:style-name="T110">9714-45.2022.8.06.0000 </text:span><text:span text:style-name="T139">DE FORTALEZA</text:span><text:span text:style-name="T44">. </text:span><text:span text:style-name="T45">Agravante</text:span><text:span text:style-name="T44">: Unimed do Ceará - Federação das Sociedades Cooperativas Médicas do Estado do Ceará Ltda. </text:span><text:span text:style-name="T45">Agravado</text:span><text:span text:style-name="T44">: José Lourenço Arrais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 recurso, mas para </text:span><text:span text:style-name="T49">negar-lhe</text:span><text:span text:style-name="T48"> provimento, nos termos do voto do Relator</text:span><text:span text:style-name="T45">.” </text:span><text:span text:style-name="T28">30 – </text:span><text:span text:style-name="T116">AGRAVO INTERNO CÍVEL Nº </text:span><text:span text:style-name="T111">06409</text:span><text:span text:style-name="T110">89-88.2022.8.06.0000/50000 </text:span><text:span text:style-name="T139">DE FORTALEZA</text:span><text:span text:style-name="T44">. </text:span><text:span text:style-name="T45">Agravante</text:span><text:span text:style-name="T44">: João Batista Vasconcelos Alves. </text:span><text:span text:style-name="T45">Agravad</text:span><text:span text:style-name="T50">a</text:span><text:span text:style-name="T44">: Unimed Fortaleza - Sociedade Cooperativa Médica Ltda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</text:span><text:span text:style-name="T49">não </text:span><text:span text:style-name="T48">conheceu do recurso, nos termos do voto do Relator</text:span><text:span text:style-name="T45">.” </text:span><text:span text:style-name="T28">31 – </text:span><text:soft-page-break/><text:span text:style-name="T116">APELAÇÃO CÍVEL Nº </text:span><text:span text:style-name="T111">020</text:span><text:span text:style-name="T110">2933-88.2022.8.06.0117 </text:span><text:span text:style-name="T139">DE MARACANAÚ</text:span><text:span text:style-name="T44">. </text:span><text:span text:style-name="T45">Apelante</text:span><text:span text:style-name="T44">: Vanessa Santos de Lima. </text:span><text:span text:style-name="T45">Apelado</text:span><text:span text:style-name="T44">: Banco Pan S/A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 recurso apelatório, mas para </text:span><text:span text:style-name="T49">negar-lhe</text:span><text:span text:style-name="T48"> provimento, nos termos do voto do Relator</text:span><text:span text:style-name="T45">.” </text:span><text:span text:style-name="T28">32 – </text:span><text:span text:style-name="T116">AGRAVO INTERNO CÍVEL Nº </text:span><text:span text:style-name="T111">0184</text:span><text:span text:style-name="T110">582-71.2015.8.06.0001/50000 </text:span><text:span text:style-name="T139">DE FORTALEZA</text:span><text:span text:style-name="T44">. </text:span><text:span text:style-name="T45">Agravante</text:span><text:span text:style-name="T44">: Escola Brincando e Aprendendo Ltda. - ME. </text:span><text:span text:style-name="T45">Agravad</text:span><text:span text:style-name="T51">os</text:span><text:span text:style-name="T44">: Helen Luci Costa Medeiros </text:span><text:span text:style-name="T79">e </text:span><text:span text:style-name="T44">Marcos Eduardo Costa Medeiros - Representado </text:span><text:span text:style-name="T79">p</text:span><text:span text:style-name="T44">or Marcos Medeiros Cordeiro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 recurso, mas para </text:span><text:span text:style-name="T49">negar-lhe</text:span><text:span text:style-name="T48"> provimento, nos termos do voto do Relator</text:span><text:span text:style-name="T45">.” </text:span><text:span text:style-name="T28">33 – </text:span><text:span text:style-name="T116">AGRAVO INTERNO CÍVEL Nº </text:span><text:span text:style-name="T111">007095</text:span><text:span text:style-name="T110">5-41.2005.8.06.0001/50000 </text:span><text:span text:style-name="T139">DE FORTALEZA</text:span><text:span text:style-name="T44">. </text:span><text:span text:style-name="T45">Agravante</text:span><text:span text:style-name="T44">: João Airton César Cabral Júnior. </text:span><text:span text:style-name="T45">Agravado</text:span><text:span text:style-name="T44">: Washington Renato Furtado Filho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 recurso, mas para </text:span><text:span text:style-name="T49">negar-lhe</text:span><text:span text:style-name="T48"> provimento, nos termos do voto do Relator</text:span><text:span text:style-name="T45">.” </text:span><text:span text:style-name="T28">3</text:span><text:span text:style-name="T31">4</text:span><text:span text:style-name="T28"> – </text:span><text:span text:style-name="T116">AGRAVO INTERNO CÍVEL Nº </text:span><text:span text:style-name="T111">014</text:span><text:span text:style-name="T110">5104-66.2009.8.06.0001/50000 </text:span><text:span text:style-name="T139">DE FORTALEZA</text:span><text:span text:style-name="T44">. </text:span><text:span text:style-name="T45">Agravante</text:span><text:span text:style-name="T44">: Heloise Maria de Riquet Correia. </text:span><text:span text:style-name="T45">Agravad</text:span><text:span text:style-name="T51">as:</text:span><text:span text:style-name="T44"> Anna Valerie Mesquita </text:span><text:span text:style-name="T79">e </text:span><text:span text:style-name="T44">Anna Patrícia Mesquita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 recurso, mas para </text:span><text:span text:style-name="T49">negar-lhe</text:span><text:span text:style-name="T48"> provimento, nos termos do voto do Relator</text:span><text:span text:style-name="T45">.” </text:span><text:span text:style-name="T28">35 – </text:span><text:span text:style-name="T116">AGRAVO DE INSTRUMENTO Nº </text:span><text:span text:style-name="T111">0635</text:span><text:span text:style-name="T110">486-86.2022.8.06.0000 </text:span><text:span text:style-name="T139">DE FORTALEZA</text:span><text:span text:style-name="T44">. </text:span><text:span text:style-name="T45">Agravante</text:span><text:span text:style-name="T44">: Mundial Editora - L. A. M. Folini - ME. </text:span><text:span text:style-name="T45">Agravado</text:span><text:span text:style-name="T44">: Maur</text:span><text:span text:style-name="T80">í</text:span><text:span text:style-name="T44">cio Eduardo Alves Silva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</text:span><text:span text:style-name="T49">não </text:span><text:span text:style-name="T48">conheceu do recurso, nos termos do voto do Relator</text:span><text:span text:style-name="T45">.” </text:span><text:span text:style-name="T28">36 – </text:span><text:span text:style-name="T116">AGRAVO INTERNO CÍVEL Nº </text:span><text:span text:style-name="T111">047</text:span><text:span text:style-name="T110">8791-24.2010.8.06.0001/50000 </text:span><text:span text:style-name="T139">DE FORTALEZA</text:span><text:span text:style-name="T44">. </text:span><text:span text:style-name="T45">Agravante</text:span><text:span text:style-name="T44">: Caixa Seguradora S/A. </text:span><text:span text:style-name="T45">Agravada</text:span><text:span text:style-name="T44">: Lúcia Jovina da Silveira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 recurso, mas para </text:span><text:span text:style-name="T49">negar-lhe</text:span><text:span text:style-name="T48"> provimento, nos termos do voto do Relator</text:span><text:span text:style-name="T45">.” </text:span><text:span text:style-name="T28">37 – </text:span><text:span text:style-name="T116">EMBARGOS DE DECLARAÇÃO CÍVEL Nº </text:span><text:span text:style-name="T111">0633</text:span><text:span text:style-name="T110">567-33.2020.8.06.0000/50002 </text:span><text:span text:style-name="T139">DE PACATUBA</text:span><text:span text:style-name="T44">. </text:span><text:span text:style-name="T45">Embargante</text:span><text:span text:style-name="T44">: Randon Administradora de Consórcios Ltda. </text:span><text:span text:style-name="T45">Embargad</text:span><text:span text:style-name="T50">a</text:span><text:span text:style-name="T44">: Lavanderia Stylus Ltda. - ME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</text:span><text:span text:style-name="T52">s Embargos de Declaração</text:span><text:span text:style-name="T48">, mas para </text:span><text:span text:style-name="T49">negar-lhes</text:span><text:span text:style-name="T48"> provimento, nos termos do voto do Relator</text:span><text:span text:style-name="T45">.” </text:span><text:span text:style-name="T28">38 – </text:span><text:span text:style-name="T117">AGRAVO INTERNO CÍVEL Nº </text:span><text:span text:style-name="T111">005</text:span><text:span text:style-name="T110">0433-23.2021.8.06.0133/50001 </text:span><text:span text:style-name="T140">DE NOVA RUSSAS</text:span><text:span text:style-name="T44">. </text:span><text:span text:style-name="T45">Agravante</text:span><text:span text:style-name="T44">: Banco BMG S/A. </text:span><text:span text:style-name="T45">Agravada</text:span><text:span text:style-name="T44">: Maria Eliza da Silva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 recurso, mas para </text:span><text:span text:style-name="T49">negar-lhe</text:span><text:span text:style-name="T48"> provimento, nos termos do voto do Relator</text:span><text:span text:style-name="T45">.”</text:span><text:span text:style-name="T44"> </text:span><text:span text:style-name="T28">39 – </text:span><text:span text:style-name="T117">EMBARGOS DE DECLARAÇÃO CÍVEL Nº </text:span><text:span text:style-name="T111">06325</text:span><text:span text:style-name="T110">08-39.2022.8.06.0000/50001 </text:span><text:span text:style-name="T140">DE SENADOR POMPEU</text:span><text:span text:style-name="T80">. </text:span><text:span text:style-name="T45">Embargante</text:span><text:span text:style-name="T44">: Maciel Construções e Terraplanagens Ltda. </text:span><text:span text:style-name="T45">Embargado</text:span><text:span text:style-name="T44">: Francisco Trajano Filho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</text:span><text:span text:style-name="T52">s Embargos de Declaração</text:span><text:span text:style-name="T48">, mas para </text:span><text:span text:style-name="T49">negar-lhes</text:span><text:span text:style-name="T48"> provimento, nos termos do voto do Relator</text:span><text:span text:style-name="T45">.” </text:span><text:span text:style-name="T28">40 – </text:span><text:span text:style-name="T117">AGRAVO INTERNO CÍVEL Nº </text:span><text:span text:style-name="T111">06</text:span><text:span text:style-name="T110">38260-89.2022.8.06.0000/50000 </text:span><text:span text:style-name="T140">DE BELA CRUZ</text:span><text:span text:style-name="T44">. </text:span><text:span text:style-name="T45">Agravante</text:span><text:span text:style-name="T44">: Banco do Brasil S/A. </text:span><text:span text:style-name="T45">Agravada</text:span><text:span text:style-name="T44">: Geralda Maria da Silveira. </text:span><text:span text:style-name="T77">Julgadores: Os Exmos. Srs. </text:span><text:span text:style-name="T46">Des</text:span><text:span text:style-name="T48">es</text:span><text:span text:style-name="T46">. </text:span><text:span text:style-name="T45">EMANUEL LEITE </text:span><text:soft-page-break/><text:span text:style-name="T45">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</text:span><text:span text:style-name="T49">parcialmente </text:span><text:span text:style-name="T48">do recurso, mas para, </text:span><text:span text:style-name="T49">na parte conhecida, negar-lhe</text:span><text:span text:style-name="T48"> provimento, nos termos do voto do Relator</text:span><text:span text:style-name="T45">.” </text:span><text:span text:style-name="T28">41 – </text:span><text:span text:style-name="T117">AGRAVO DE INSTRUMENTO Nº </text:span><text:span text:style-name="T111">06237</text:span><text:span text:style-name="T110">35-68.2023.8.06.0000 </text:span><text:span text:style-name="T140">DE CAUCAIA</text:span><text:span text:style-name="T44">. </text:span><text:span text:style-name="T45">Agravante</text:span><text:span text:style-name="T44">: Bella Trindade Empreendimentos Imobiliários SPE Ltda. </text:span><text:span text:style-name="T45">Agravado</text:span><text:span text:style-name="T53">s</text:span><text:span text:style-name="T44">: Reinaldo Vieira Gonçalves </text:span><text:span text:style-name="T81">e </text:span><text:span text:style-name="T44">Estelita Geni de Freitas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</text:span><text:span text:style-name="T49">não </text:span><text:span text:style-name="T48">conheceu do recurso, nos termos do voto do Relator</text:span><text:span text:style-name="T45">.” </text:span><text:span text:style-name="T28">42 – </text:span><text:span text:style-name="T117">APELAÇÃO CÍVEL Nº </text:span><text:span text:style-name="T111">0265</text:span><text:span text:style-name="T110">273-28.2022.8.06.0001 </text:span><text:span text:style-name="T140">DE FORTALEZA</text:span><text:span text:style-name="T44">. </text:span><text:span text:style-name="T45">Apelante</text:span><text:span text:style-name="T44">: Richardson Vieira Dantas. </text:span><text:span text:style-name="T45">Apelad</text:span><text:span text:style-name="T50">a</text:span><text:span text:style-name="T44">: Creditas Sociedade de Crédito Direto S/A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 recurso apelatório, mas para </text:span><text:span text:style-name="T49">dar-lhe parcial</text:span><text:span text:style-name="T48"> provimento, nos termos do voto do Relator</text:span><text:span text:style-name="T45">.” </text:span><text:span text:style-name="T28">43 – </text:span><text:span text:style-name="T117">APELAÇÃO CÍVEL Nº </text:span><text:span text:style-name="T111">029</text:span><text:span text:style-name="T110">5899-30.2022.8.06.0001 </text:span><text:span text:style-name="T140">DE FORTALEZA</text:span><text:span text:style-name="T44">. </text:span><text:span text:style-name="T45">Apelante</text:span><text:span text:style-name="T44">: Ederson Sousa Barros. </text:span><text:span text:style-name="T45">Apelad</text:span><text:span text:style-name="T50">a</text:span><text:span text:style-name="T44">: Aymoré Crédito Financiamento e Investimento S/A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 recurso apelatório, mas para </text:span><text:span text:style-name="T49">dar-lhe parcial</text:span><text:span text:style-name="T48"> provimento, nos termos do voto do Relator</text:span><text:span text:style-name="T45">.” </text:span><text:span text:style-name="T28">44 – </text:span><text:span text:style-name="T118">EMBARGOS DE DECLARAÇÃO CÍVEL Nº </text:span><text:span text:style-name="T111">02</text:span><text:span text:style-name="T110">05428-80.2013.8.06.0001/50001 </text:span><text:span text:style-name="T141">DE FORTALEZA</text:span><text:span text:style-name="T44">. </text:span><text:span text:style-name="T45">Embargante</text:span><text:span text:style-name="T44">: Integral Engenharia Ltda. </text:span><text:span text:style-name="T45">Embargad</text:span><text:span text:style-name="T50">a</text:span><text:span text:style-name="T44">: Gradefuros Grades e Metais Perfurados Ltda. - EPP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</text:span><text:span text:style-name="T54">s Embargos de Declaração</text:span><text:span text:style-name="T48">, mas para </text:span><text:span text:style-name="T49">negar-lhes</text:span><text:span text:style-name="T48"> provimento, nos termos do voto do Relator</text:span><text:span text:style-name="T45">.” </text:span><text:span text:style-name="T28">45 – </text:span><text:span text:style-name="T118">APELAÇÃO CÍVEL Nº </text:span><text:span text:style-name="T111">0266</text:span><text:span text:style-name="T110">328-48.2021.8.06.0001 </text:span><text:span text:style-name="T141">DE FORTALEZA</text:span><text:span text:style-name="T44">. </text:span><text:span text:style-name="T45">Apelante</text:span><text:span text:style-name="T55">s</text:span><text:span text:style-name="T44">: Farra Produções Art</text:span><text:span text:style-name="T82">í</text:span><text:span text:style-name="T44">sticas e Eventos Ltda. - ME e outro. </text:span><text:span text:style-name="T45">Apelado</text:span><text:span text:style-name="T44">: Banco do Nordeste do Brasil S/A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 recurso apelatório, mas para </text:span><text:span text:style-name="T49">negar-lhe</text:span><text:span text:style-name="T48"> provimento, nos termos do voto do Relator</text:span><text:span text:style-name="T45">.” </text:span><text:span text:style-name="T28">46 – </text:span><text:span text:style-name="T118">APELAÇÃO CÍVEL Nº </text:span><text:span text:style-name="T111">09</text:span><text:span text:style-name="T110">04436-15.2012.8.06.0001 </text:span><text:span text:style-name="T141">DE FORTALEZA</text:span><text:span text:style-name="T44">. </text:span><text:span text:style-name="T45">Apelante</text:span><text:span text:style-name="T44">: Paulo Henrique dos Santos Silva. </text:span><text:span text:style-name="T45">Apelad</text:span><text:span text:style-name="T50">a</text:span><text:span text:style-name="T44">: Credifibra S/A Credito, Financiamento e Investimento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</text:span><text:span text:style-name="T49">não </text:span><text:span text:style-name="T48">conheceu do recurso apelatório, nos termos do voto do Relator</text:span><text:span text:style-name="T45">.” </text:span><text:span text:style-name="T28">47 – </text:span><text:span text:style-name="T118">APELAÇÃO CÍVEL Nº </text:span><text:span text:style-name="T111">02</text:span><text:span text:style-name="T110">91971-71.2022.8.06.0001 </text:span><text:span text:style-name="T141">DE FORTALEZA</text:span><text:span text:style-name="T44">. </text:span><text:span text:style-name="T45">Apelante</text:span><text:span text:style-name="T44">: Aymoré Crédito Financiamento e Investimento S/A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 recurso apelatório, mas para </text:span><text:span text:style-name="T49">negar-lhe</text:span><text:span text:style-name="T48"> provimento, nos termos do voto do Relator</text:span><text:span text:style-name="T45">.” </text:span><text:span text:style-name="T28">48 – </text:span><text:span text:style-name="T118">APELAÇÃO CÍVEL Nº </text:span><text:span text:style-name="T111">020</text:span><text:span text:style-name="T110">2530-84.2019.8.06.0001 </text:span><text:span text:style-name="T141">DE FORTALEZA</text:span><text:span text:style-name="T44">. </text:span><text:span text:style-name="T45">Apelante</text:span><text:span text:style-name="T44">: Daniel Rocha Feitosa. </text:span><text:span text:style-name="T45">Apelad</text:span><text:span text:style-name="T50">a</text:span><text:span text:style-name="T44">: Seguradora Líder dos Consórcios do Seguro DPVAT S/A. </text:span><text:span text:style-name="T77">Julgadores: Os Exmos. Srs. </text:span><text:span text:style-name="T46">Des</text:span><text:span text:style-name="T48">es</text:span><text:span text:style-name="T46">. </text:span><text:span text:style-name="T45">EMANUEL LEITE ALBUQUERQUE – </text:span><text:span text:style-name="T48">Relator, FRANCISCO MAURO FERREIRA LIBERATO e JOSÉ RICARDO VIDAL PATROCÍNIO – </text:span><text:span text:style-name="T30">Síntese do julgamento</text:span><text:span text:style-name="T48">: “A Turma, por unanimidade de votos, conheceu do recurso apelatório, mas para </text:span><text:span text:style-name="T49">negar-lhe</text:span><text:span text:style-name="T48"> provimento, nos termos do voto do Relator</text:span><text:span text:style-name="T45">.” </text:span><text:span text:style-name="Fonte_20_parág._20_padrão"><text:span text:style-name="T176">49 – </text:span></text:span><text:span text:style-name="Fonte_20_parág._20_padrão"><text:span text:style-name="T318">APELAÇÃO CÍVEL Nº </text:span></text:span><text:span text:style-name="Fonte_20_parág._20_padrão"><text:span text:style-name="T319">0016959-63.2016.8.06.0092 </text:span></text:span><text:span text:style-name="Fonte_20_parág._20_padrão"><text:span text:style-name="T318">DE FORTALEZA</text:span></text:span><text:span text:style-name="Fonte_20_parág._20_padrão"><text:span text:style-name="T221">. </text:span></text:span><text:span text:style-name="Fonte_20_parág._20_padrão"><text:span text:style-name="T223">Apelante</text:span></text:span><text:span text:style-name="Fonte_20_parág._20_padrão"><text:span text:style-name="T221">: Seguradora Líder dos Consórcios do Seguro DPVAT S/A. </text:span></text:span><text:span text:style-name="Fonte_20_parág._20_padrão"><text:span text:style-name="T223">Apelado</text:span></text:span><text:span text:style-name="Fonte_20_parág._20_padrão"><text:span text:style-name="T221">: Manoel Soares Rodrigues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3">EMANUEL LEITE ALBUQUERQUE – </text:span></text:span><text:span text:style-name="Fonte_20_parág._20_padrão"><text:span text:style-name="T225">Relator, FRANCISCO MAURO FERREIRA LIBERATO e JOSÉ RICARDO VIDAL PATROCÍNIO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 para </text:span></text:span><text:span text:style-name="Fonte_20_parág._20_padrão"><text:span text:style-name="T250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89">50 </text:span></text:span><text:span text:style-name="T42">– </text:span><text:span text:style-name="T158">APELAÇÃO CÍVEL Nº </text:span><text:span text:style-name="T157">0011524-80.2011.8.06.0158 </text:span><text:span text:style-name="T158">DE RUSSAS</text:span><text:span text:style-name="T109">. </text:span><text:soft-page-break/><text:span text:style-name="T45">Apelante</text:span><text:span text:style-name="T44">: Francisco Iranildo Ferreira. </text:span><text:span text:style-name="T45">Apelado</text:span><text:span text:style-name="T44">: Francisco Dalmir Gomes Raulino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51">rejeitou a preliminar suscitada e, no mérito, também por votação unânime, </text:span></text:span><text:span text:style-name="Fonte_20_parág._20_padrão"><text:span text:style-name="T225">conheceu do recurso apelatório, mas para </text:span></text:span><text:span text:style-name="Fonte_20_parág._20_padrão"><text:span text:style-name="T251">dar-lhe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9">51</text:span><text:span text:style-name="T28"> – </text:span><text:span text:style-name="T112">EMBARGOS DE DECLARAÇÃO CÍVEL </text:span><text:span text:style-name="T111">02</text:span><text:span text:style-name="T110">12746-36.2021.8.06.0001/50000 </text:span><text:span text:style-name="T135">DE FORTALEZA</text:span><text:span text:style-name="T44">. </text:span><text:span text:style-name="T45">Embargante</text:span><text:span text:style-name="T44">: Royal Gourmet Confeitaria e Buffet Ltda. </text:span><text:span text:style-name="T45">Embargada</text:span><text:span text:style-name="T44">: Mirtes Gomes Camelo Timbó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26">s Embargos de Declaração</text:span></text:span><text:span text:style-name="Fonte_20_parág._20_padrão"><text:span text:style-name="T225">, mas para </text:span></text:span><text:span text:style-name="Fonte_20_parág._20_padrão"><text:span text:style-name="T251">neg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90">52 </text:span></text:span><text:span text:style-name="T28">– </text:span><text:span text:style-name="T112">APELAÇÃO CÍVEL Nº </text:span><text:span text:style-name="T111">001129</text:span><text:span text:style-name="T110">7-81.2008.8.06.0001 </text:span><text:span text:style-name="T135">DE FORTALEZA</text:span><text:span text:style-name="T44">. </text:span><text:span text:style-name="T45">Apelante</text:span><text:span text:style-name="T44">: Massas Viccari Ltda. </text:span><text:span text:style-name="T45">Apelante</text:span><text:span text:style-name="T44">: Elo Securitizadora S/A. </text:span><text:span text:style-name="T45">Apelado</text:span><text:span text:style-name="T44">: Francisco Joseniso Braga Gomes - ME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78">s</text:span></text:span><text:span text:style-name="Fonte_20_parág._20_padrão"><text:span text:style-name="T225"> recurso</text:span></text:span><text:span text:style-name="Fonte_20_parág._20_padrão"><text:span text:style-name="T278">s</text:span></text:span><text:span text:style-name="Fonte_20_parág._20_padrão"><text:span text:style-name="T225"> apelatório</text:span></text:span><text:span text:style-name="Fonte_20_parág._20_padrão"><text:span text:style-name="T278">s</text:span></text:span><text:span text:style-name="Fonte_20_parág._20_padrão"><text:span text:style-name="T225">, mas para </text:span></text:span><text:span text:style-name="Fonte_20_parág._20_padrão"><text:span text:style-name="T251">negar-lhe</text:span></text:span><text:span text:style-name="Fonte_20_parág._20_padrão"><text:span text:style-name="T278">s</text:span></text:span><text:span text:style-name="Fonte_20_parág._20_padrão"><text:span text:style-name="T251"> </text:span></text:span><text:span text:style-name="Fonte_20_parág._20_padrão"><text:span text:style-name="T225">provimento, nos termos do voto do Relator</text:span></text:span><text:span text:style-name="Fonte_20_parág._20_padrão"><text:span text:style-name="T223">.” </text:span></text:span><text:span text:style-name="T28">5</text:span><text:span text:style-name="T32">3</text:span><text:span text:style-name="T28"> – </text:span><text:span text:style-name="T119">EMBARGOS DE DECLARAÇÃO CÍVEL Nº </text:span><text:span text:style-name="T111">08</text:span><text:span text:style-name="T110">86564-16.2014.8.06.0001/50000 </text:span><text:span text:style-name="T142">DE FORTALEZA</text:span><text:span text:style-name="T44">. </text:span><text:span text:style-name="T45">Embargante</text:span><text:span text:style-name="T44">: MD CE Parque de Fátima Construções Ltda. </text:span><text:span text:style-name="T45">Embargada</text:span><text:span text:style-name="T44">: Vanilde Luiz da Silv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52">s</text:span></text:span><text:span text:style-name="Fonte_20_parág._20_padrão"><text:span text:style-name="T225"> </text:span></text:span><text:span text:style-name="Fonte_20_parág._20_padrão"><text:span text:style-name="T252">Embargos de Declaração</text:span></text:span><text:span text:style-name="Fonte_20_parág._20_padrão"><text:span text:style-name="T225"> para </text:span></text:span><text:span text:style-name="Fonte_20_parág._20_padrão"><text:span text:style-name="T251">dar-lhes </text:span></text:span><text:span text:style-name="Fonte_20_parág._20_padrão"><text:span text:style-name="T225">provimento, nos termos do voto do Relator</text:span></text:span><text:span text:style-name="Fonte_20_parág._20_padrão"><text:span text:style-name="T223">.” </text:span></text:span><text:span text:style-name="Fonte_20_parág._20_padrão"><text:span text:style-name="T190">5</text:span></text:span><text:span text:style-name="Fonte_20_parág._20_padrão"><text:span text:style-name="T194">4 </text:span></text:span><text:span text:style-name="T28">– </text:span><text:span text:style-name="T119">AGRAVO INTERNO CÍVEL Nº </text:span><text:span text:style-name="T111">01457</text:span><text:span text:style-name="T110">26-09.2013.8.06.0001/50000 </text:span><text:span text:style-name="T142">DE FORTALEZA</text:span><text:span text:style-name="T44">. </text:span><text:span text:style-name="T45">Agravante</text:span><text:span text:style-name="T44">: Dyrceu Freire de Oliveira. </text:span><text:span text:style-name="T45">Agravad</text:span><text:span text:style-name="T56">a</text:span><text:span text:style-name="T44">: Itaú Unibanco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51">não </text:span></text:span><text:span text:style-name="Fonte_20_parág._20_padrão"><text:span text:style-name="T225">conheceu do recurso, nos termos do voto do Relator</text:span></text:span><text:span text:style-name="Fonte_20_parág._20_padrão"><text:span text:style-name="T223">.” </text:span></text:span><text:span text:style-name="Fonte_20_parág._20_padrão"><text:span text:style-name="T190">55 </text:span></text:span><text:span text:style-name="T28">– </text:span><text:span text:style-name="T119">APELAÇÃO CÍVEL Nº </text:span><text:span text:style-name="T111">0003</text:span><text:span text:style-name="T110">133-65.2018.8.06.0167 </text:span><text:span text:style-name="T142">DE SOBRAL</text:span><text:span text:style-name="T44">. </text:span><text:span text:style-name="T45">Apelante</text:span><text:span text:style-name="T57">s</text:span><text:span text:style-name="T44">: Cart Indústria e Comércio de Embalagens Ltda. </text:span><text:span text:style-name="T83">e outras. </text:span><text:span text:style-name="T45">Apelado</text:span><text:span text:style-name="T44">: Banco do Brasil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1">dar-lhe parcial</text:span></text:span><text:span text:style-name="Fonte_20_parág._20_padrão"><text:span text:style-name="T225"> provimento, </text:span></text:span><text:span text:style-name="Fonte_20_parág._20_padrão"><text:span text:style-name="T251">reformando em parte a sentença recorrida, </text:span></text:span><text:span text:style-name="Fonte_20_parág._20_padrão"><text:span text:style-name="T225">nos termos do voto do Relator</text:span></text:span><text:span text:style-name="Fonte_20_parág._20_padrão"><text:span text:style-name="T223">.” </text:span></text:span><text:span text:style-name="T28">5</text:span><text:span text:style-name="T32">6</text:span><text:span text:style-name="T28"> – </text:span><text:span text:style-name="T119">APELAÇÃO CÍVEL Nº </text:span><text:span text:style-name="T111">005</text:span><text:span text:style-name="T110">3504-56.2012.8.06.0001 </text:span><text:span text:style-name="T142">DE FORTALEZA</text:span><text:span text:style-name="T44">. </text:span><text:span text:style-name="T45">Apelante</text:span><text:span text:style-name="T57">s</text:span><text:span text:style-name="T44">: F. Leandro &amp; Souza Almeida Ltda. - ME </text:span><text:span text:style-name="T83">e outros. </text:span><text:span text:style-name="T45">Apelado</text:span><text:span text:style-name="T44">: Banco do Brasil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1">dar-lhe </text:span></text:span><text:span text:style-name="Fonte_20_parág._20_padrão"><text:span text:style-name="T278">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5</text:span><text:span text:style-name="T32">7</text:span><text:span text:style-name="T28"> – </text:span><text:span text:style-name="T119">APELAÇÃO CÍVEL Nº </text:span><text:span text:style-name="T111">005</text:span><text:span text:style-name="T110">0169-95.2021.8.06.0168 </text:span><text:span text:style-name="T142">DE SOLONÓPOLE</text:span><text:span text:style-name="T44">. </text:span><text:span text:style-name="T45">Apelante</text:span><text:span text:style-name="T44">: A. D. V. de L. </text:span><text:span text:style-name="T45">Apelado</text:span><text:span text:style-name="T44">: F. J. P. do N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1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5</text:span><text:span text:style-name="T32">8</text:span><text:span text:style-name="T28"> – </text:span><text:span text:style-name="T119">APELAÇÃO CÍVEL Nº </text:span><text:span text:style-name="T111">00</text:span><text:span text:style-name="T110">50412-53.2021.8.06.0034 </text:span><text:span text:style-name="T142">DE AQUIRAZ</text:span><text:span text:style-name="T44">. </text:span><text:span text:style-name="T45">Apelante</text:span><text:span text:style-name="T44">: Geraldo Majela Rocha de Vasconcelos. </text:span><text:span text:style-name="T45">Apelad</text:span><text:span text:style-name="T56">a</text:span><text:span text:style-name="T44">: Telemar Norte Leste S/A - em recuperação judicial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1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5</text:span><text:span text:style-name="T32">9</text:span><text:span text:style-name="T28"> – </text:span><text:span text:style-name="T119">APELAÇÃO CÍVEL Nº </text:span><text:span text:style-name="T111">02842</text:span><text:span text:style-name="T110">13-41.2022.8.06.0001 </text:span><text:span text:style-name="T142">DE FORTALEZA</text:span><text:span text:style-name="T44">. </text:span><text:span text:style-name="T45">Apelante</text:span><text:span text:style-name="T44">: Aymoré Crédito Financiamento e Investimento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</text:span></text:span><text:soft-page-break/><text:span text:style-name="Fonte_20_parág._20_padrão"><text:span text:style-name="T226">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</text:span></text:span><text:span text:style-name="Fonte_20_parág._20_padrão"><text:span text:style-name="T278">o</text:span></text:span><text:span text:style-name="Fonte_20_parág._20_padrão"><text:span text:style-name="T225"> para </text:span></text:span><text:span text:style-name="Fonte_20_parág._20_padrão"><text:span text:style-name="T251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60 – </text:span><text:span text:style-name="T119">APELAÇÃO CÍVEL Nº </text:span><text:span text:style-name="T111">00</text:span><text:span text:style-name="T110">52555-98.2021.8.06.0071 </text:span><text:span text:style-name="T142">DE CRATO</text:span><text:span text:style-name="T44">. </text:span><text:span text:style-name="T45">Apelante</text:span><text:span text:style-name="T44">: Banco Bradesco Financiamentos S/A. </text:span><text:span text:style-name="T45">Apelado</text:span><text:span text:style-name="T44">: Luciano Ferreira Vieir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1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61 – </text:span><text:span text:style-name="T119">APELAÇÃO CÍVEL Nº </text:span><text:span text:style-name="T111">026492</text:span><text:span text:style-name="T110">4-25.2022.8.06.0001 </text:span><text:span text:style-name="T142">DE FORTALEZA</text:span><text:span text:style-name="T44">. </text:span><text:span text:style-name="T45">Apelante</text:span><text:span text:style-name="T44">: Aymoré Crédito Financiamento e Investimento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3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62 – </text:span><text:span text:style-name="T119">APELAÇÃO CÍVEL Nº </text:span><text:span text:style-name="T111">0050</text:span><text:span text:style-name="T110">027-55.2021.8.06.0083 </text:span><text:span text:style-name="T142">DE GUAIUBA</text:span><text:span text:style-name="T44">. </text:span><text:span text:style-name="T45">Apelante</text:span><text:span text:style-name="T44">: Banco Bradesco Financiamentos S/A. </text:span><text:span text:style-name="T45">Apelado</text:span><text:span text:style-name="T44">: Francisco Israel Sá Medeiro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3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63 – </text:span><text:span text:style-name="T119">APELAÇÃO CÍVEL Nº </text:span><text:span text:style-name="T111">00</text:span><text:span text:style-name="T110">06191-60.2019.8.06.0064 </text:span><text:span text:style-name="T142">DE FORTALEZA</text:span><text:span text:style-name="T44">. </text:span><text:span text:style-name="T45">Apelante</text:span><text:span text:style-name="T44">: Banco Bradesco Financiamentos S/A. </text:span><text:span text:style-name="T45">Apelado</text:span><text:span text:style-name="T44">: Clodoaldo Nojosa de Sous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 para </text:span></text:span><text:span text:style-name="Fonte_20_parág._20_padrão"><text:span text:style-name="T253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64 – </text:span><text:span text:style-name="T119">EMBARGOS DE DECLARAÇÃO CÍVEL Nº </text:span><text:span text:style-name="T111">01</text:span><text:span text:style-name="T110">29980-96.2016.8.06.0001/50000 </text:span><text:span text:style-name="T142">DE FORTALEZA</text:span><text:span text:style-name="T44">. </text:span><text:span text:style-name="T45">Embargante</text:span><text:span text:style-name="T44">: José Wildemar Elias Menna. </text:span><text:span text:style-name="T45">Embargad</text:span><text:span text:style-name="T56">a</text:span><text:span text:style-name="T44">: J. Rufinu's Diesel Ltda. - em Recuperação Judicia</text:span><text:span text:style-name="T84">l</text:span><text:span text:style-name="T44">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52">s Embargos de Declaração</text:span></text:span><text:span text:style-name="Fonte_20_parág._20_padrão"><text:span text:style-name="T225">, mas para </text:span></text:span><text:span text:style-name="Fonte_20_parág._20_padrão"><text:span text:style-name="T253">dar-lhes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65 – </text:span><text:span text:style-name="T119">EMBARGOS DE DECLARAÇÃO CÍVEL Nº </text:span><text:span text:style-name="T111">04</text:span><text:span text:style-name="T110">69743-41.2010.8.06.0001/50000 </text:span><text:span text:style-name="T142">DE FORTALEZA</text:span><text:span text:style-name="T44">. </text:span><text:span text:style-name="T45">Embargante</text:span><text:span text:style-name="T44">: Ciro Ferreira Gomes. </text:span><text:span text:style-name="T45">Embargado</text:span><text:span text:style-name="T44">: Lúcio Gonçalo de Alcântar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52">s</text:span></text:span><text:span text:style-name="Fonte_20_parág._20_padrão"><text:span text:style-name="T225"> </text:span></text:span><text:span text:style-name="Fonte_20_parág._20_padrão"><text:span text:style-name="T252">Embargos de Declaração</text:span></text:span><text:span text:style-name="Fonte_20_parág._20_padrão"><text:span text:style-name="T225">, mas para </text:span></text:span><text:span text:style-name="Fonte_20_parág._20_padrão"><text:span text:style-name="T253">neg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66 – </text:span><text:span text:style-name="T113">APELAÇÃO CÍVEL Nº </text:span><text:span text:style-name="T111">02</text:span><text:span text:style-name="T110">26992-03.2022.8.06.0001 </text:span><text:span text:style-name="T136">DE FORTALEZA</text:span><text:span text:style-name="T44">. </text:span><text:span text:style-name="T45">Apelante</text:span><text:span text:style-name="T44">: Banco Bradesco S/A. </text:span><text:span text:style-name="T45">Apelado</text:span><text:span text:style-name="T44">: Pedro Ernesto de Souz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3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6</text:span><text:span text:style-name="T39">7</text:span><text:span text:style-name="T28"> – </text:span><text:span text:style-name="T113">APELAÇÃO CÍVEL Nº </text:span><text:span text:style-name="T111">01682</text:span><text:span text:style-name="T110">13-70.2013.8.06.0001 </text:span><text:span text:style-name="T136">DE FORTALEZA</text:span><text:span text:style-name="T44">. </text:span><text:span text:style-name="T45">Apelante</text:span><text:span text:style-name="T44">: J. J. V. L. </text:span><text:span text:style-name="T45">Apelado</text:span><text:span text:style-name="T44">: P. J. V. G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3">dar-lhe parcial </text:span></text:span><text:span text:style-name="Fonte_20_parág._20_padrão"><text:span text:style-name="T225">provimento, nos termos do voto do Relator</text:span></text:span><text:span text:style-name="Fonte_20_parág._20_padrão"><text:span text:style-name="T223">.” </text:span></text:span><text:span text:style-name="T28">6</text:span><text:span text:style-name="T39">8</text:span><text:span text:style-name="T28"> – </text:span><text:span text:style-name="T113">APELAÇÃO CÍVEL Nº </text:span><text:span text:style-name="T111">012</text:span><text:span text:style-name="T110">2229-87.2018.8.06.0001 </text:span><text:span text:style-name="T136">DE FORTALEZA</text:span><text:span text:style-name="T44">. </text:span><text:span text:style-name="T45">Apelante</text:span><text:span text:style-name="T44">: Jm2 Comercial M</text:span><text:span text:style-name="T85">é</text:span><text:span text:style-name="T44">dico Hospitalar Ltda. - M</text:span><text:span text:style-name="T85">E</text:span><text:span text:style-name="T44"> (Jm2 Hospitalar). </text:span><text:span text:style-name="T45">Apelado</text:span><text:span text:style-name="T44">: Banco do Brasil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3">dar-lhe parcial</text:span></text:span><text:span text:style-name="Fonte_20_parág._20_padrão"><text:span text:style-name="T225"> provimento, </text:span></text:span><text:span text:style-name="Fonte_20_parág._20_padrão"><text:span text:style-name="T253"><text:s/>tudo</text:span></text:span><text:span text:style-name="Fonte_20_parág._20_padrão"><text:span text:style-name="T225"> nos termos do voto do Relator</text:span></text:span><text:span text:style-name="Fonte_20_parág._20_padrão"><text:span text:style-name="T223">.” </text:span></text:span><text:span text:style-name="T28">6</text:span><text:span text:style-name="T39">9</text:span><text:span text:style-name="T28"> – </text:span><text:span text:style-name="T113">APELAÇÃO CÍVEL Nº </text:span><text:span text:style-name="T111">000</text:span><text:span text:style-name="T110">5027-86.2017.8.06.0078 </text:span><text:span text:style-name="T136">DE ARACATI</text:span><text:span text:style-name="T44">. </text:span><text:span text:style-name="T45">Apelante</text:span><text:span text:style-name="T44">: M. I. da R. </text:span><text:span text:style-name="T45">Apelado</text:span><text:span text:style-name="T44">: M. M. B. V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</text:span></text:span><text:soft-page-break/><text:span text:style-name="Fonte_20_parág._20_padrão"><text:span text:style-name="T225">por unanimidade de votos, conheceu do recurso apelatório, mas para </text:span></text:span><text:span text:style-name="Fonte_20_parág._20_padrão"><text:span text:style-name="T253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7</text:span><text:span text:style-name="T33">0</text:span><text:span text:style-name="T28"> – </text:span><text:span text:style-name="T113">AGRAVO DE INSTRUMENTO Nº </text:span><text:span text:style-name="T111">063</text:span><text:span text:style-name="T110">7240-63.2022.8.06.0000 </text:span><text:span text:style-name="T136">DE FORTALEZA</text:span><text:span text:style-name="T44">. </text:span><text:span text:style-name="T45">Agravante</text:span><text:span text:style-name="T44">: A. R. de S. </text:span><text:span text:style-name="T45">Agravado</text:span><text:span text:style-name="T44">: R. S. M. S. - R</text:span><text:span text:style-name="T85">epresentado por:</text:span><text:span text:style-name="T44"> L. de M. H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mas para </text:span></text:span><text:span text:style-name="Fonte_20_parág._20_padrão"><text:span text:style-name="T253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7</text:span><text:span text:style-name="T39">1</text:span><text:span text:style-name="T28"> – </text:span><text:span text:style-name="T113">EMBARGOS DE DECLARAÇÃO CÍVEL Nº </text:span><text:span text:style-name="T111">025</text:span><text:span text:style-name="T110">8720-33.2020.8.06.0001/50000 </text:span><text:span text:style-name="T136">DE FORTALEZA</text:span><text:span text:style-name="T44">. </text:span><text:span text:style-name="T45">Embargante</text:span><text:span text:style-name="T44">: Maria Imaculada Ribeiro da Silva. </text:span><text:span text:style-name="T45">Embargado</text:span><text:span text:style-name="T58">s</text:span><text:span text:style-name="T44">: Luiz Augusto Almeida Sousa </text:span><text:span text:style-name="T86">e </text:span><text:span text:style-name="T44">Diana Almeida Dias Souz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54">s Embargos de Declaração</text:span></text:span><text:span text:style-name="Fonte_20_parág._20_padrão"><text:span text:style-name="T225">, mas para </text:span></text:span><text:span text:style-name="Fonte_20_parág._20_padrão"><text:span text:style-name="T253">neg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7</text:span><text:span text:style-name="T39">2</text:span><text:span text:style-name="T28"> – </text:span><text:span text:style-name="T113">APELAÇÃO CÍVEL Nº </text:span><text:span text:style-name="T111">018</text:span><text:span text:style-name="T110">0668-91.2018.8.06.0001 </text:span><text:span text:style-name="T136">DE FORTALEZA</text:span><text:span text:style-name="T44">. </text:span><text:span text:style-name="T45">Apelante</text:span><text:span text:style-name="T44">: M. M. C. </text:span><text:span text:style-name="T45">Apelada</text:span><text:span text:style-name="T44">: M. T. C. B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 para </text:span></text:span><text:span text:style-name="Fonte_20_parág._20_padrão"><text:span text:style-name="T253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7</text:span><text:span text:style-name="T39">3</text:span><text:span text:style-name="T28"> – </text:span><text:span text:style-name="T113">APELAÇÃO CÍVEL Nº </text:span><text:span text:style-name="T111">02</text:span><text:span text:style-name="T110">00937-06.2022.8.06.0101 </text:span><text:span text:style-name="T136">DE ITAPIPOCA</text:span><text:span text:style-name="T44">. </text:span><text:span text:style-name="T45">Apelante</text:span><text:span text:style-name="T44">: Banco do Brasil S/A. </text:span><text:span text:style-name="T45">Apelada</text:span><text:span text:style-name="T44">: Andr</text:span><text:span text:style-name="T86">é</text:span><text:span text:style-name="T44">a Farias Pinto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3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7</text:span><text:span text:style-name="T39">4</text:span><text:span text:style-name="T28"> – </text:span><text:span text:style-name="T120">APELAÇÃO CÍVEL Nº </text:span><text:span text:style-name="T111">0018</text:span><text:span text:style-name="T110">099-25.2019.8.06.0029 </text:span><text:span text:style-name="T143">DE ACOPIARA</text:span><text:span text:style-name="T44">. </text:span><text:span text:style-name="T45">Apelante</text:span><text:span text:style-name="T44">: J. R. da S. </text:span><text:span text:style-name="T45">Apelado</text:span><text:span text:style-name="T44">: R. L. de 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3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7</text:span><text:span text:style-name="T39">5</text:span><text:span text:style-name="T28"> – </text:span><text:span text:style-name="T120">APELAÇÃO CÍVEL Nº </text:span><text:span text:style-name="T111">005</text:span><text:span text:style-name="T110">0380-04.2021.8.06.0081 </text:span><text:span text:style-name="T143">DE GRANJA</text:span><text:span text:style-name="T44">. </text:span><text:span text:style-name="T45">Apelante</text:span><text:span text:style-name="T44">: Banco do Brasil S/A. </text:span><text:span text:style-name="T45">Apelada</text:span><text:span text:style-name="T44">: Maria Gonçalves Muniz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 para </text:span></text:span><text:span text:style-name="Fonte_20_parág._20_padrão"><text:span text:style-name="T253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7</text:span><text:span text:style-name="T39">6</text:span><text:span text:style-name="T28"> – </text:span><text:span text:style-name="T120">EMBARGOS DE DECLARAÇÃO CÍVEL Nº </text:span><text:span text:style-name="T111">00696</text:span><text:span text:style-name="T110">05-81.2006.8.06.0001/50000 </text:span><text:span text:style-name="T143">DE FORTALEZA</text:span><text:span text:style-name="T44">. </text:span><text:span text:style-name="T45">Embargante</text:span><text:span text:style-name="T59">s</text:span><text:span text:style-name="T44">: Gilson Alexandre da Rocha </text:span><text:span text:style-name="T87">e </text:span><text:span text:style-name="T44">Ana Paula Damasceno da Rocha. </text:span><text:span text:style-name="T45">Embargada</text:span><text:span text:style-name="T44">: Sylviane Arruda Veloso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55">s Embargos de Declaração</text:span></text:span><text:span text:style-name="Fonte_20_parág._20_padrão"><text:span text:style-name="T225">, mas para </text:span></text:span><text:span text:style-name="Fonte_20_parág._20_padrão"><text:span text:style-name="T253">neg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7</text:span><text:span text:style-name="T39">7</text:span><text:span text:style-name="T28"> – </text:span><text:span text:style-name="T120">EMBARGOS DE DECLARAÇÃO CÍVEL Nº </text:span><text:span text:style-name="T111">01</text:span><text:span text:style-name="T110">89845-79.2018.8.06.0001/50000 </text:span><text:span text:style-name="T143">DE FORTALEZA</text:span><text:span text:style-name="T44">. </text:span><text:span text:style-name="T45">Embargante</text:span><text:span text:style-name="T44">: TV Cidade de Fortaleza Ltda. </text:span><text:span text:style-name="T45">Embargad</text:span><text:span text:style-name="T59">os</text:span><text:span text:style-name="T44">: Edivalda Farias de Sousa Silva </text:span><text:span text:style-name="T83">e outro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55">s Embargos de Declaração</text:span></text:span><text:span text:style-name="Fonte_20_parág._20_padrão"><text:span text:style-name="T225">, mas para </text:span></text:span><text:span text:style-name="Fonte_20_parág._20_padrão"><text:span text:style-name="T253">dar-lhes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7</text:span><text:span text:style-name="T39">8</text:span><text:span text:style-name="T28"> – </text:span><text:span text:style-name="T121">APELAÇÃO CÍVEL Nº </text:span><text:span text:style-name="T111">01</text:span><text:span text:style-name="T110">99549-24.2015.8.06.0001 </text:span><text:span text:style-name="T144">DE FORTALEZA</text:span><text:span text:style-name="T44">. </text:span><text:span text:style-name="T45">Apelante</text:span><text:span text:style-name="T44">: Luiz Pinto da Fonseca Júnior. </text:span><text:span text:style-name="T45">Apelado</text:span><text:span text:style-name="T44">: Espólio de Amélia Diogo de Oliveira - Inventariante: Amélia Maria Coelho de Carvalho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3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7</text:span><text:span text:style-name="T39">9</text:span><text:span text:style-name="T28"> – </text:span><text:span text:style-name="T120">APELAÇÃO CÍVEL Nº </text:span><text:span text:style-name="T111">021</text:span><text:span text:style-name="T110">2341-63.2022.8.06.0001 </text:span><text:span text:style-name="T143">DE FORTALEZA</text:span><text:span text:style-name="T44">. </text:span><text:span text:style-name="T45">Apelante</text:span><text:span text:style-name="T44">: Mapfre Seguros Gerais S/A. </text:span><text:span text:style-name="T45">Apelad</text:span><text:span text:style-name="T56">a</text:span><text:span text:style-name="T44">: Peruas Indústria de Conf Eireli - ME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</text:span></text:span><text:soft-page-break/><text:span text:style-name="Fonte_20_parág._20_padrão"><text:span text:style-name="T225">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 para </text:span></text:span><text:span text:style-name="Fonte_20_parág._20_padrão"><text:span text:style-name="T253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80 – </text:span><text:span text:style-name="T120">APELAÇÃO CÍVEL Nº </text:span><text:span text:style-name="T111">020079</text:span><text:span text:style-name="T110">1-84.2022.8.06.0029 </text:span><text:span text:style-name="T143">DE ACOPIARA</text:span><text:span text:style-name="T44">. </text:span><text:span text:style-name="T45">Apelante</text:span><text:span text:style-name="T44">: Banco Bradesco S/A. </text:span><text:span text:style-name="T45">Apelada</text:span><text:span text:style-name="T44">: Raimunda Verônica Pires Albuquerque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3">dar-lhe parcial </text:span></text:span><text:span text:style-name="Fonte_20_parág._20_padrão"><text:span text:style-name="T225">provimento, nos termos do voto do Relator</text:span></text:span><text:span text:style-name="Fonte_20_parág._20_padrão"><text:span text:style-name="T223">.” </text:span></text:span><text:span text:style-name="T28">8</text:span><text:span text:style-name="T39">1</text:span><text:span text:style-name="T28"> – </text:span><text:span text:style-name="T120">EMBARGOS DE DECLARAÇÃO CÍVEL Nº </text:span><text:span text:style-name="T111">014</text:span><text:span text:style-name="T110">7016-83.2018.8.06.0001/50000 </text:span><text:span text:style-name="T143">DE FORTALEZA</text:span><text:span text:style-name="T44">. </text:span><text:span text:style-name="T45">Embargante</text:span><text:span text:style-name="T44">: Fundo de Liquidação Financeira - Fundo de Investimento em Direitos Creditórios Não Padronizados. </text:span><text:span text:style-name="T45">Embargado</text:span><text:span text:style-name="T44">: Fábio Medeiros Rabelo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55">s Embargos de Declaração</text:span></text:span><text:span text:style-name="Fonte_20_parág._20_padrão"><text:span text:style-name="T225">, mas para </text:span></text:span><text:span text:style-name="Fonte_20_parág._20_padrão"><text:span text:style-name="T253">neg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8</text:span><text:span text:style-name="T39">2</text:span><text:span text:style-name="T28"> – </text:span><text:span text:style-name="T120">EMBARGOS DE DECLARAÇÃO CÍVEL Nº </text:span><text:span text:style-name="T111">010</text:span><text:span text:style-name="T110">3235-74.2019.8.06.0001/50000 </text:span><text:span text:style-name="T143">DE FORTALEZA</text:span><text:span text:style-name="T44">. </text:span><text:span text:style-name="T45">Embargante</text:span><text:span text:style-name="T44">: Redecard S/A. </text:span><text:span text:style-name="T45">Embargad</text:span><text:span text:style-name="T56">a</text:span><text:span text:style-name="T44">: SL Comercial de Combustível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55">s Embargos de Declaração</text:span></text:span><text:span text:style-name="Fonte_20_parág._20_padrão"><text:span text:style-name="T225">, mas para </text:span></text:span><text:span text:style-name="Fonte_20_parág._20_padrão"><text:span text:style-name="T253">neg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8</text:span><text:span text:style-name="T39">3</text:span><text:span text:style-name="T28"> – </text:span><text:span text:style-name="T120">EMBARGOS DE DECLARAÇÃO CÍVEL Nº </text:span><text:span text:style-name="T111">001</text:span><text:span text:style-name="T110">1130-49.2012.8.06.0090/50000 </text:span><text:span text:style-name="T143">DE ICÓ</text:span><text:span text:style-name="T44">. </text:span><text:span text:style-name="T45">Embargante</text:span><text:span text:style-name="T44">: Banco do Nordeste do Brasil S/A. </text:span><text:span text:style-name="T45">Embargado</text:span><text:span text:style-name="T44">: Edvanilson Vieira Tavare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56">s Embargos de Declaração</text:span></text:span><text:span text:style-name="Fonte_20_parág._20_padrão"><text:span text:style-name="T225">, mas para </text:span></text:span><text:span text:style-name="Fonte_20_parág._20_padrão"><text:span text:style-name="T253">dar-lhes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8</text:span><text:span text:style-name="T39">4</text:span><text:span text:style-name="T28"> – </text:span><text:span text:style-name="T122">APELAÇÃO CÍVEL Nº </text:span><text:span text:style-name="T111">00</text:span><text:span text:style-name="T110">07426-39.2014.8.06.0096 </text:span><text:span text:style-name="T145">DE IPUEIRAS</text:span><text:span text:style-name="T44">. </text:span><text:span text:style-name="T45">Apelante</text:span><text:span text:style-name="T44">: José Arimatéia Alves da Costa. </text:span><text:span text:style-name="T45">Apelado</text:span><text:span text:style-name="T44">: Banco Bradesco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</text:span></text:span><text:span text:style-name="Fonte_20_parág._20_padrão"><text:span text:style-name="T253">parcialmente </text:span></text:span><text:span text:style-name="Fonte_20_parág._20_padrão"><text:span text:style-name="T225">do recurso apelatório, mas para, </text:span></text:span><text:span text:style-name="Fonte_20_parág._20_padrão"><text:span text:style-name="T253">na parte conhecida, negar-lhe provimento e, de ofício, reformou a sentença recorri</text:span></text:span><text:span text:style-name="Fonte_20_parág._20_padrão"><text:span text:style-name="T279">d</text:span></text:span><text:span text:style-name="Fonte_20_parág._20_padrão"><text:span text:style-name="T253">a, tudo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8</text:span><text:span text:style-name="T39">5</text:span><text:span text:style-name="T28"> – </text:span><text:span text:style-name="T123">APELAÇÃO CÍVEL Nº </text:span><text:span text:style-name="T111">020</text:span><text:span text:style-name="T110">0398-81.2022.8.06.0055 </text:span><text:span text:style-name="T146">DE CANINDÉ</text:span><text:span text:style-name="T44">. </text:span><text:span text:style-name="T45">Apelante</text:span><text:span text:style-name="T44">: Maria Odete Firmino Guerra. </text:span><text:span text:style-name="T45">Apelado</text:span><text:span text:style-name="T44">: Banco Itaú Consignado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 </text:span></text:span><text:span text:style-name="Fonte_20_parág._20_padrão"><text:span text:style-name="T253">p</text:span></text:span><text:span text:style-name="Fonte_20_parág._20_padrão"><text:span text:style-name="T225">ara </text:span></text:span><text:span text:style-name="Fonte_20_parág._20_padrão"><text:span text:style-name="T253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8</text:span><text:span text:style-name="T39">6</text:span><text:span text:style-name="T28"> – </text:span><text:span text:style-name="T123">EMBARGOS DE DECLARAÇÃO CÍVEL Nº </text:span><text:span text:style-name="T111">00</text:span><text:span text:style-name="T110">08202-33.2017.8.06.0064/50000 </text:span><text:span text:style-name="T146">DE CAUCAIA</text:span><text:span text:style-name="T44">. </text:span><text:span text:style-name="T45">Embargante</text:span><text:span text:style-name="T44">: Fazenda Imperial Sol Poente SPE Empreendimentos Imobiliários Ltda. </text:span><text:span text:style-name="T45">Embargado</text:span><text:span text:style-name="T60">s</text:span><text:span text:style-name="T44">: Francisco Bezerra Tavares </text:span><text:span text:style-name="T88">e </text:span><text:span text:style-name="T44">Maria Tavares Bezerr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56">s Embargos de Declaração</text:span></text:span><text:span text:style-name="Fonte_20_parág._20_padrão"><text:span text:style-name="T225"> para </text:span></text:span><text:span text:style-name="Fonte_20_parág._20_padrão"><text:span text:style-name="T253">d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8</text:span><text:span text:style-name="T39">7</text:span><text:span text:style-name="T28"> – </text:span><text:span text:style-name="T123">EMBARGOS DE DECLARAÇÃO CÍVEL Nº </text:span><text:span text:style-name="T111">0629</text:span><text:span text:style-name="T110">295-25.2022.8.06.0000/50000 </text:span><text:span text:style-name="T146">DE FORTALEZA</text:span><text:span text:style-name="T44">. </text:span><text:span text:style-name="T45">Embargante</text:span><text:span text:style-name="T44">: Mercantil São Pedro Ltda. - ME. </text:span><text:span text:style-name="T45">Embargad</text:span><text:span text:style-name="T61">a</text:span><text:span text:style-name="T44">: Xerez Avícola Ltd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56">s Embargos de Declaração</text:span></text:span><text:span text:style-name="Fonte_20_parág._20_padrão"><text:span text:style-name="T225">, mas para </text:span></text:span><text:span text:style-name="Fonte_20_parág._20_padrão"><text:span text:style-name="T253">neg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8</text:span><text:span text:style-name="T39">8</text:span><text:span text:style-name="T28"> – </text:span><text:span text:style-name="T123">APELAÇÃO CÍVEL Nº </text:span><text:span text:style-name="T111">00</text:span><text:span text:style-name="T110">09648-81.2016.8.06.0169 </text:span><text:span text:style-name="T146">DE TABULEIRO DO NORTE</text:span><text:span text:style-name="T44">. </text:span><text:span text:style-name="T45">Apelante</text:span><text:span text:style-name="T44">: Dajann Gardel Moreira Chaves - ME. </text:span><text:span text:style-name="T45">Apelado</text:span><text:span text:style-name="T44">: Banco Bradesco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</text:span></text:span><text:soft-page-break/><text:span text:style-name="Fonte_20_parág._20_padrão"><text:span text:style-name="T173">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3">dar-lhe parcial</text:span></text:span><text:span text:style-name="Fonte_20_parág._20_padrão"><text:span text:style-name="T225"> provimento, </text:span></text:span><text:span text:style-name="Fonte_20_parág._20_padrão"><text:span text:style-name="T253">reformando em parte a sentença recorrida, tudo </text:span></text:span><text:span text:style-name="Fonte_20_parág._20_padrão"><text:span text:style-name="T225">nos termos do voto do Relator</text:span></text:span><text:span text:style-name="Fonte_20_parág._20_padrão"><text:span text:style-name="T223">.” </text:span></text:span><text:span text:style-name="T28">8</text:span><text:span text:style-name="T39">9</text:span><text:span text:style-name="T28"> – </text:span><text:span text:style-name="T123">APELAÇÃO CÍVEL Nº </text:span><text:span text:style-name="T111">00</text:span><text:span text:style-name="T110">50616-44.2021.8.06.0181 </text:span><text:span text:style-name="T146">DE VÁRZEA ALEGRE</text:span><text:span text:style-name="T44">. </text:span><text:span text:style-name="T45">Apelante</text:span><text:span text:style-name="T44">: Banco Bradesco S/A. </text:span><text:span text:style-name="T45">Apelado</text:span><text:span text:style-name="T44">: Francisco Augusto de Lim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3">dar-lhe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9</text:span><text:span text:style-name="T39">0</text:span><text:span text:style-name="T28"> – </text:span><text:span text:style-name="T123">APELAÇÃO CÍVEL Nº </text:span><text:span text:style-name="T111">029</text:span><text:span text:style-name="T110">1500-55.2022.8.06.0001 </text:span><text:span text:style-name="T146">DE FORTALEZA</text:span><text:span text:style-name="T44">. </text:span><text:span text:style-name="T45">Apelante</text:span><text:span text:style-name="T44">: Adriana Maria Ramos de Moura. </text:span><text:span text:style-name="T45">Apelado</text:span><text:span text:style-name="T44">: Banco Votorantim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3">dar-lhe parcial</text:span></text:span><text:span text:style-name="Fonte_20_parág._20_padrão"><text:span text:style-name="T225"> provimento, </text:span></text:span><text:span text:style-name="Fonte_20_parág._20_padrão"><text:span text:style-name="T253">reformando em parte a sentença recorrida, tudo</text:span></text:span><text:span text:style-name="Fonte_20_parág._20_padrão"><text:span text:style-name="T225"> nos termos do voto do Relator</text:span></text:span><text:span text:style-name="Fonte_20_parág._20_padrão"><text:span text:style-name="T223">.” </text:span></text:span><text:span text:style-name="T28">9</text:span><text:span text:style-name="T39">1</text:span><text:span text:style-name="T28"> – </text:span><text:span text:style-name="T123">EMBARGOS DE DECLARAÇÃO CÍVEL Nº </text:span><text:span text:style-name="T111">01</text:span><text:span text:style-name="T110">11616-08.2018.8.06.0001/50000 </text:span><text:span text:style-name="T146">DE FORTALEZA</text:span><text:span text:style-name="T44">. </text:span><text:span text:style-name="T45">Embargante</text:span><text:span text:style-name="T62">s</text:span><text:span text:style-name="T44">: Abel Nogueira Pessoa </text:span><text:span text:style-name="T89">e outros. </text:span><text:span text:style-name="T45">Embargad</text:span><text:span text:style-name="T61">a</text:span><text:span text:style-name="T44">: Brasilprev Seguros e Previdência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56">s Embargos de Declaração</text:span></text:span><text:span text:style-name="Fonte_20_parág._20_padrão"><text:span text:style-name="T225">, mas para </text:span></text:span><text:span text:style-name="Fonte_20_parág._20_padrão"><text:span text:style-name="T253">neg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9</text:span><text:span text:style-name="T39">2</text:span><text:span text:style-name="T28"> – </text:span><text:span text:style-name="T123">APELAÇÃO CÍVEL Nº </text:span><text:span text:style-name="T111">0013</text:span><text:span text:style-name="T110">070-32.2017.8.06.0136 </text:span><text:span text:style-name="T146">DE PACAJUS</text:span><text:span text:style-name="T44">. </text:span><text:span text:style-name="T45">Apelante</text:span><text:span text:style-name="T44">: Banco do Brasil S/A. </text:span><text:span text:style-name="T45">Apelado</text:span><text:span text:style-name="T62">s</text:span><text:span text:style-name="T44">: Brilhante &amp; Belo Ltda., Iracema Belo Brilhante </text:span><text:span text:style-name="T90">e </text:span><text:span text:style-name="T44">Francisco Pedro Menezes Brilhante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 para </text:span></text:span><text:span text:style-name="Fonte_20_parág._20_padrão"><text:span text:style-name="T257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9</text:span><text:span text:style-name="T39">3</text:span><text:span text:style-name="T28"> – </text:span><text:span text:style-name="T123">APELAÇÃO CÍVEL Nº </text:span><text:span text:style-name="T111">020</text:span><text:span text:style-name="T110">5463-30.2022.8.06.0064 </text:span><text:span text:style-name="T146">DE CAUCAIA</text:span><text:span text:style-name="T44">. </text:span><text:span text:style-name="T45">Apelante</text:span><text:span text:style-name="T44">: Edmilson da Silva Dias. </text:span><text:span text:style-name="T45">Apelad</text:span><text:span text:style-name="T61">a</text:span><text:span text:style-name="T44">: Aymoré Crédito Financiamento e Investimento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FRANCISCO MAURO FERREIRA LIBERATO – </text:span></text:span><text:span text:style-name="Fonte_20_parág._20_padrão"><text:span text:style-name="T226">Relator,</text:span></text:span><text:span text:style-name="Fonte_20_parág._20_padrão"><text:span text:style-name="T225"> JOSÉ RICARDO VIDAL PATROCÍNIO </text:span></text:span><text:span text:style-name="Fonte_20_parág._20_padrão"><text:span text:style-name="T226">e CARLOS AUGUSTO GOMES CORREIA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7">dar-lhe parcial</text:span></text:span><text:span text:style-name="Fonte_20_parág._20_padrão"><text:span text:style-name="T225"> provimento, </text:span></text:span><text:span text:style-name="Fonte_20_parág._20_padrão"><text:span text:style-name="T253">reformando em parte a sentença recorrida, </text:span></text:span><text:span text:style-name="Fonte_20_parág._20_padrão"><text:span text:style-name="T257">tudo</text:span></text:span><text:span text:style-name="Fonte_20_parág._20_padrão"><text:span text:style-name="T225"> nos termos do voto do Relator</text:span></text:span><text:span text:style-name="Fonte_20_parág._20_padrão"><text:span text:style-name="T223">.” </text:span></text:span><text:span text:style-name="Fonte_20_parág._20_padrão"><text:span text:style-name="T195">9</text:span></text:span><text:span text:style-name="Fonte_20_parág._20_padrão"><text:span text:style-name="T197">4</text:span></text:span><text:span text:style-name="Fonte_20_parág._20_padrão"><text:span text:style-name="T195"> – </text:span></text:span><text:span text:style-name="Fonte_20_parág._20_padrão"><text:span text:style-name="T322">APELAÇÃO CÍVEL Nº </text:span></text:span><text:span text:style-name="Fonte_20_parág._20_padrão"><text:span text:style-name="T323">0201375-21.2022.8.06.0137 </text:span></text:span><text:span text:style-name="Fonte_20_parág._20_padrão"><text:span text:style-name="T322">DE PACATUBA</text:span></text:span><text:span text:style-name="Fonte_20_parág._20_padrão"><text:span text:style-name="T282">. </text:span></text:span><text:span text:style-name="Fonte_20_parág._20_padrão"><text:span text:style-name="T284">Apelante</text:span></text:span><text:span text:style-name="Fonte_20_parág._20_padrão"><text:span text:style-name="T282">: Elaine Cristina Pereira Braga. </text:span></text:span><text:span text:style-name="Fonte_20_parág._20_padrão"><text:span text:style-name="T284">Apelado</text:span></text:span><text:span text:style-name="Fonte_20_parág._20_padrão"><text:span text:style-name="T282">: Banco Bradesco Financiamentos S/A. </text:span></text:span><text:span text:style-name="Fonte_20_parág._20_padrão"><text:span text:style-name="T283">Julgadores: Os Exmos. Srs. </text:span></text:span><text:span text:style-name="Fonte_20_parág._20_padrão"><text:span text:style-name="T285">Des</text:span></text:span><text:span text:style-name="Fonte_20_parág._20_padrão"><text:span text:style-name="T286">es</text:span></text:span><text:span text:style-name="Fonte_20_parág._20_padrão"><text:span text:style-name="T285">. </text:span></text:span><text:span text:style-name="Fonte_20_parág._20_padrão"><text:span text:style-name="T286">FRANCISCO MAURO FERREIRA LIBERATO – </text:span></text:span><text:span text:style-name="Fonte_20_parág._20_padrão"><text:span text:style-name="T287">Relator,</text:span></text:span><text:span text:style-name="Fonte_20_parág._20_padrão"><text:span text:style-name="T286"> JOSÉ RICARDO VIDAL PATROCÍNIO </text:span></text:span><text:span text:style-name="Fonte_20_parág._20_padrão"><text:span text:style-name="T287">e CARLOS AUGUSTO GOMES CORREIA</text:span></text:span><text:span text:style-name="Fonte_20_parág._20_padrão"><text:span text:style-name="T286"> – </text:span></text:span><text:span text:style-name="Fonte_20_parág._20_padrão"><text:span text:style-name="T196">Síntese do julgamento</text:span></text:span><text:span text:style-name="Fonte_20_parág._20_padrão"><text:span text:style-name="T286">: “A Turma, por unanimidade de votos, conheceu do recurso apelatório, mas para </text:span></text:span><text:span text:style-name="Fonte_20_parág._20_padrão"><text:span text:style-name="T288">dar-lhe parcial provimento, </text:span></text:span><text:span text:style-name="Fonte_20_parág._20_padrão"><text:span text:style-name="T289">reformando em parte a sentença recorrida, </text:span></text:span><text:span text:style-name="Fonte_20_parág._20_padrão"><text:span text:style-name="T288">tudo</text:span></text:span><text:span text:style-name="Fonte_20_parág._20_padrão"><text:span text:style-name="T286"> nos termos do voto do Relator</text:span></text:span><text:span text:style-name="Fonte_20_parág._20_padrão"><text:span text:style-name="T284">.” </text:span></text:span><text:span text:style-name="T28">9</text:span><text:span text:style-name="T39">5</text:span><text:span text:style-name="T28"> – </text:span><text:span text:style-name="T124">APELAÇÃO CÍVEL Nº </text:span><text:span text:style-name="T111">0264574-71.2021.8.06.0001 </text:span><text:span text:style-name="T124">DE FORTALEZA</text:span><text:span text:style-name="T91">. </text:span><text:span text:style-name="T45">Apelante</text:span><text:span text:style-name="T63">s</text:span><text:span text:style-name="T91">: M. J. de S. R., J. M. de S. R., e J. L. de S. R. - R</text:span><text:span text:style-name="T92">epresentados por:</text:span><text:span text:style-name="T91"> J. C. de S. R. </text:span><text:span text:style-name="T45">Apelado</text:span><text:span text:style-name="T91">: E. M. R. de L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 para </text:span></text:span><text:span text:style-name="Fonte_20_parág._20_padrão"><text:span text:style-name="T257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9</text:span><text:span text:style-name="T40">6</text:span><text:span text:style-name="T28"> – </text:span><text:span text:style-name="T125">APELAÇÃO CÍVEL Nº </text:span><text:span text:style-name="T111">011</text:span><text:span text:style-name="T110">7717-32.2016.8.06.0001 </text:span><text:span text:style-name="T147">DE FORTALEZA</text:span><text:span text:style-name="T44">. </text:span><text:span text:style-name="T45">Apelante</text:span><text:span text:style-name="T44">: Francisco Salviano Rodrigues Cassemiro. </text:span><text:span text:style-name="T45">Apelada</text:span><text:span text:style-name="T44">: Maria Socorro Rodrigue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8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9</text:span><text:span text:style-name="T40">7</text:span><text:span text:style-name="T28"> – </text:span><text:span text:style-name="T125">APELAÇÃO CÍVEL Nº </text:span><text:span text:style-name="T111">00048</text:span><text:span text:style-name="T110">72-73.2018.8.06.0167 </text:span><text:span text:style-name="T147">DE SOBRAL</text:span><text:span text:style-name="T44">. </text:span><text:span text:style-name="T45">Apelante</text:span><text:span text:style-name="T44">: Leôncio Bezerra de Araújo. </text:span><text:span text:style-name="T45">Apelado</text:span><text:span text:style-name="T44">: Banco Bradesco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8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9</text:span><text:span text:style-name="T40">8</text:span><text:span text:style-name="T28"> – </text:span><text:span text:style-name="T125">APELAÇÃO CÍVEL Nº </text:span><text:span text:style-name="T111">00</text:span><text:span text:style-name="T110">00111-95.2004.8.06.0035 </text:span><text:span text:style-name="T147">DE ARACATI</text:span><text:span text:style-name="T44">. </text:span><text:span text:style-name="T45">Apelante</text:span><text:span text:style-name="T44">: DISTAL – </text:span><text:soft-page-break/><text:span text:style-name="T44">Distribuidora de Aracatiense de Bebidas Ltda. - Repr. Legal: Maria Anísia da Silva Soares </text:span><text:span text:style-name="T93">e </text:span><text:span text:style-name="T44">Normando da Silva Soares. </text:span><text:span text:style-name="T45">Apelado</text:span><text:span text:style-name="T44">: Lu</text:span><text:span text:style-name="T93">í</text:span><text:span text:style-name="T44">s S</text:span><text:span text:style-name="T93">é</text:span><text:span text:style-name="T44">rgio Roberto Porto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58">julgou prejudicado </text:span></text:span><text:span text:style-name="Fonte_20_parág._20_padrão"><text:span text:style-name="T225">o recurso apelatório, nos termos do voto do Relator</text:span></text:span><text:span text:style-name="Fonte_20_parág._20_padrão"><text:span text:style-name="T223">.” </text:span></text:span><text:span text:style-name="T28">9</text:span><text:span text:style-name="T40">9</text:span><text:span text:style-name="T28"> – </text:span><text:span text:style-name="T125">APELAÇÃO CÍVEL Nº </text:span><text:span text:style-name="T111">0012</text:span><text:span text:style-name="T110">887-58.2017.8.06.0137 </text:span><text:span text:style-name="T147">DE PACATUBA</text:span><text:span text:style-name="T44">. </text:span><text:span text:style-name="T45">Apte/Apdo</text:span><text:span text:style-name="T44">: A. B. dos S. </text:span><text:span text:style-name="T45">Apte/Apdo</text:span><text:span text:style-name="T44">: J. M. da 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59">s</text:span></text:span><text:span text:style-name="Fonte_20_parág._20_padrão"><text:span text:style-name="T225"> recurso</text:span></text:span><text:span text:style-name="Fonte_20_parág._20_padrão"><text:span text:style-name="T259">s</text:span></text:span><text:span text:style-name="Fonte_20_parág._20_padrão"><text:span text:style-name="T225"> apelatório</text:span></text:span><text:span text:style-name="Fonte_20_parág._20_padrão"><text:span text:style-name="T259">s</text:span></text:span><text:span text:style-name="Fonte_20_parág._20_padrão"><text:span text:style-name="T225">, mas para </text:span></text:span><text:span text:style-name="Fonte_20_parág._20_padrão"><text:span text:style-name="T258">neg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0</text:span><text:span text:style-name="T40">0</text:span><text:span text:style-name="T28"> – </text:span><text:span text:style-name="T125">APELAÇÃO CÍVEL Nº </text:span><text:span text:style-name="T111">000</text:span><text:span text:style-name="T110">0607-73.2016.8.06.0207 </text:span><text:span text:style-name="T147">DE PORTEIRAS</text:span><text:span text:style-name="T44">. </text:span><text:span text:style-name="T45">Apelante</text:span><text:span text:style-name="T44">: Ana Luiza Ferreira. </text:span><text:span text:style-name="T45">Apelado</text:span><text:span text:style-name="T44">: Banco Santander (Brasil)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para </text:span></text:span><text:span text:style-name="Fonte_20_parág._20_padrão"><text:span text:style-name="T258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0</text:span><text:span text:style-name="T40">1</text:span><text:span text:style-name="T28"> – </text:span><text:span text:style-name="T125">APELAÇÃO CÍVEL Nº </text:span><text:span text:style-name="T111">00</text:span><text:span text:style-name="T110">00702-53.2019.8.06.0125 </text:span><text:span text:style-name="T147">DE MISSÃO VELHA</text:span><text:span text:style-name="T44">. </text:span><text:span text:style-name="T45">Apelante</text:span><text:span text:style-name="T44">: José Nunes da Silva. </text:span><text:span text:style-name="T45">Apelad</text:span><text:span text:style-name="T64">a</text:span><text:span text:style-name="T44">: Companhia Energética do Ceará - ENEL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8">dar-lhe </text:span></text:span><text:span text:style-name="Fonte_20_parág._20_padrão"><text:span text:style-name="T279">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</text:span><text:span text:style-name="T34">0</text:span><text:span text:style-name="T40">2</text:span><text:span text:style-name="T28"> – </text:span><text:span text:style-name="T126">APELAÇÃO CÍVEL Nº </text:span><text:span text:style-name="T111">005</text:span><text:span text:style-name="T110">1347-21.2017.8.06.0071 </text:span><text:span text:style-name="T148">DE CRATO</text:span><text:span text:style-name="T44">. </text:span><text:span text:style-name="T45">Apelante</text:span><text:span text:style-name="T44">: Companhia Energética do Ceará - ENEL. </text:span><text:span text:style-name="T45">Apelado</text:span><text:span text:style-name="T65">s</text:span><text:span text:style-name="T44">: Neudes Sampaio Gomes de Mattos </text:span><text:span text:style-name="T94">e </text:span><text:span text:style-name="T44">L</text:span><text:span text:style-name="T94">ú</text:span><text:span text:style-name="T44">cia Helen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8">negar-lhe </text:span></text:span><text:span text:style-name="Fonte_20_parág._20_padrão"><text:span text:style-name="T225">provimento, nos termos do voto do Relator</text:span></text:span><text:span text:style-name="Fonte_20_parág._20_padrão"><text:span text:style-name="T223">.” </text:span></text:span><text:span text:style-name="T28">10</text:span><text:span text:style-name="T40">3</text:span><text:span text:style-name="T28"> – </text:span><text:span text:style-name="T126">APELAÇÃO CÍVEL Nº </text:span><text:span text:style-name="T111">0</text:span><text:span text:style-name="T110">051331-57.2021.8.06.0029 </text:span><text:span text:style-name="T148">DE ACOPIARA</text:span><text:span text:style-name="T44">. </text:span><text:span text:style-name="T45">Apelante</text:span><text:span text:style-name="T44">: Luzimar Feitoza de Morais. </text:span><text:span text:style-name="T45">Apelada</text:span><text:span text:style-name="T44">: Lucilene Carvalho de Morai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8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0</text:span><text:span text:style-name="T40">4</text:span><text:span text:style-name="T28"> – </text:span><text:span text:style-name="T126">APELAÇÃO CÍVEL Nº </text:span><text:span text:style-name="T111">0030</text:span><text:span text:style-name="T110">708-13.2008.8.06.0001 </text:span><text:span text:style-name="T148">DE FORTALEZA</text:span><text:span text:style-name="T44">. </text:span><text:span text:style-name="T45">Apelante</text:span><text:span text:style-name="T44">: Rita Alves de Araújo. </text:span><text:span text:style-name="T45">Apelado</text:span><text:span text:style-name="T44">: Transfax - Transportes Ltd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8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0</text:span><text:span text:style-name="T40">5</text:span><text:span text:style-name="T28"> – </text:span><text:span text:style-name="T126">APELAÇÃO CÍVEL Nº </text:span><text:span text:style-name="T111">0039</text:span><text:span text:style-name="T110">238-40.2007.8.06.0001 </text:span><text:span text:style-name="T148">DE FORTALEZA</text:span><text:span text:style-name="T44">. </text:span><text:span text:style-name="T45">Apelante</text:span><text:span text:style-name="T44">: Francisca Maria Alves da Silva. </text:span><text:span text:style-name="T45">Apelada</text:span><text:span text:style-name="T44">: Maria Neusa Bezerra da Silva. </text:span><text:span text:style-name="T45">Apelado</text:span><text:span text:style-name="T65">s</text:span><text:span text:style-name="T44">: Tânia Maria da Silva Tarchini, José Tácio Pereira da Silva </text:span><text:span text:style-name="T94">e </text:span><text:span text:style-name="T44">Tanizia Mariada Silva. </text:span><text:span text:style-name="T45">Apelada</text:span><text:span text:style-name="T44">: Josefa Pereira da Silv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8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0</text:span><text:span text:style-name="T40">6</text:span><text:span text:style-name="T28"> – </text:span><text:span text:style-name="T126">APELAÇÃO CÍVEL Nº </text:span><text:span text:style-name="T111">013</text:span><text:span text:style-name="T110">8432-27.2018.8.06.0001 </text:span><text:span text:style-name="T148">DE FORTALEZA</text:span><text:span text:style-name="T44">. </text:span><text:span text:style-name="T45">Apelante</text:span><text:span text:style-name="T44">: A. L. G. </text:span><text:span text:style-name="T45">Apelada</text:span><text:span text:style-name="T44">: M. L. L. de C. - R</text:span><text:span text:style-name="T95">epresentada por:</text:span><text:span text:style-name="T44"> A. de C. L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8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0</text:span><text:span text:style-name="T40">7</text:span><text:span text:style-name="T28"> – </text:span><text:span text:style-name="T126">APELAÇÃO CÍVEL Nº </text:span><text:span text:style-name="T111">01</text:span><text:span text:style-name="T110">54135-66.2016.8.06.0001 </text:span><text:span text:style-name="T148">DE FORTALEZA</text:span><text:span text:style-name="T44">. </text:span><text:span text:style-name="T45">Apelante</text:span><text:span text:style-name="T44">: F. M. de P. F. </text:span><text:span text:style-name="T45">Apelado</text:span><text:span text:style-name="T44">: M. F. R. M. - R</text:span><text:span text:style-name="T95">epresentado por:</text:span><text:span text:style-name="T44"> C. R. 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58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0</text:span><text:span text:style-name="T40">8</text:span><text:span text:style-name="T28"> – </text:span><text:span text:style-name="T126">APELAÇÃO CÍVEL Nº </text:span><text:span text:style-name="T111">013</text:span><text:span text:style-name="T110">4964-89.2017.8.06.0001 </text:span><text:span text:style-name="T148">DE </text:span><text:soft-page-break/><text:span text:style-name="T148">FORTALEZA</text:span><text:span text:style-name="T44">. </text:span><text:span text:style-name="T45">Apte/Apd</text:span><text:span text:style-name="T64">a</text:span><text:span text:style-name="T44">: Companhia Energética do Ceará - ENEL. </text:span><text:span text:style-name="T45">Apte/Apdo</text:span><text:span text:style-name="T44">: José Alves de Freita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60">s</text:span></text:span><text:span text:style-name="Fonte_20_parág._20_padrão"><text:span text:style-name="T225"> recurso</text:span></text:span><text:span text:style-name="Fonte_20_parág._20_padrão"><text:span text:style-name="T260">s</text:span></text:span><text:span text:style-name="Fonte_20_parág._20_padrão"><text:span text:style-name="T225"> apelatório</text:span></text:span><text:span text:style-name="Fonte_20_parág._20_padrão"><text:span text:style-name="T260">s</text:span></text:span><text:span text:style-name="Fonte_20_parág._20_padrão"><text:span text:style-name="T225">, mas para </text:span></text:span><text:span text:style-name="Fonte_20_parág._20_padrão"><text:span text:style-name="T258">negar provimento ao interposto pela Companhia </text:span></text:span><text:span text:style-name="Fonte_20_parág._20_padrão"><text:span text:style-name="T261">Energética do Ceará – ENEL, e julgar prejudicado o interposto por José Alves de Fretas, tudo</text:span></text:span><text:span text:style-name="Fonte_20_parág._20_padrão"><text:span text:style-name="T225"> nos termos do voto do Relator</text:span></text:span><text:span text:style-name="Fonte_20_parág._20_padrão"><text:span text:style-name="T223">.” </text:span></text:span><text:span text:style-name="T28">10</text:span><text:span text:style-name="T40">9</text:span><text:span text:style-name="T28"> – </text:span><text:span text:style-name="T126">APELAÇÃO CÍVEL Nº </text:span><text:span text:style-name="T111">00546</text:span><text:span text:style-name="T110">85-82.2021.8.06.0064 </text:span><text:span text:style-name="T148">DE CAUCAIA</text:span><text:span text:style-name="T44">. </text:span><text:span text:style-name="T45">Apelante</text:span><text:span text:style-name="T44">: J. V. G. de L. </text:span><text:span text:style-name="T45">Apelado</text:span><text:span text:style-name="T44">: I. L. D. C. de L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1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</text:span><text:span text:style-name="T40">1</text:span><text:span text:style-name="T35">0</text:span><text:span text:style-name="T28"> – </text:span><text:span text:style-name="T126">APELAÇÃO CÍVEL Nº </text:span><text:span text:style-name="T111">005</text:span><text:span text:style-name="T110">2240-91.2021.8.06.0064 </text:span><text:span text:style-name="T148">DE CAUCAIA</text:span><text:span text:style-name="T44">. </text:span><text:span text:style-name="T45">Apelante</text:span><text:span text:style-name="T44">: José Albeci da Silva. </text:span><text:span text:style-name="T45">Apelad</text:span><text:span text:style-name="T64">a</text:span><text:span text:style-name="T44">: Companhia Energética do Ceará - ENEL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1">dar-lhe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</text:span><text:span text:style-name="T35">11</text:span><text:span text:style-name="T28"> – </text:span><text:span text:style-name="T127">APELAÇÃO CÍVEL Nº </text:span><text:span text:style-name="T111">016129</text:span><text:span text:style-name="T110">2-90.2016.8.06.0001 </text:span><text:span text:style-name="T149">DE FORTALEZA</text:span><text:span text:style-name="T44">. </text:span><text:span text:style-name="T45">Apelante</text:span><text:span text:style-name="T44">: Banco Bradesco S/A. </text:span><text:span text:style-name="T45">Apelad</text:span><text:span text:style-name="T64">a</text:span><text:span text:style-name="T44">: Cidrão Alimentos Ltda. - ME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1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</text:span><text:span text:style-name="T35">1</text:span><text:span text:style-name="T40">2</text:span><text:span text:style-name="T28"> – </text:span><text:span text:style-name="T127">EMBARGOS DE DECLARAÇÃO CÍVEL Nº </text:span><text:span text:style-name="T111">017</text:span><text:span text:style-name="T110">5435-89.2013.8.06.0001/50001 </text:span><text:span text:style-name="T149">DE FORTALEZA</text:span><text:span text:style-name="T44">. </text:span><text:span text:style-name="T66">Embarga</text:span><text:span text:style-name="T45">nte</text:span><text:span text:style-name="T44">: Financeira Alfa S/A - Crédito, Financiamento e Investimento. </text:span><text:span text:style-name="T45">Embargado</text:span><text:span text:style-name="T44">: Sebastião Thiago Pontes Cost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62">s Embargos de Declaração</text:span></text:span><text:span text:style-name="Fonte_20_parág._20_padrão"><text:span text:style-name="T225">, mas para </text:span></text:span><text:span text:style-name="Fonte_20_parág._20_padrão"><text:span text:style-name="T261">neg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</text:span><text:span text:style-name="T35">1</text:span><text:span text:style-name="T40">3</text:span><text:span text:style-name="T28"> – </text:span><text:span text:style-name="T127">APELAÇÃO CÍVEL Nº </text:span><text:span text:style-name="T111">01</text:span><text:span text:style-name="T110">92409-94.2019.8.06.0001 </text:span><text:span text:style-name="T149">DE FORTALEZA</text:span><text:span text:style-name="T44">. </text:span><text:span text:style-name="T45">Apelante</text:span><text:span text:style-name="T44">: C. M. A. </text:span><text:span text:style-name="T45">Apelado</text:span><text:span text:style-name="T44">: J. E. de S. 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para </text:span></text:span><text:span text:style-name="Fonte_20_parág._20_padrão"><text:span text:style-name="T261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</text:span><text:span text:style-name="T35">1</text:span><text:span text:style-name="T40">4</text:span><text:span text:style-name="T28"> – </text:span><text:span text:style-name="T127">APELAÇÃO CÍVEL Nº </text:span><text:span text:style-name="T111">020</text:span><text:span text:style-name="T110">0184-13.2022.8.06.0113 </text:span><text:span text:style-name="T149">DE JUCÁS</text:span><text:span text:style-name="T44">. </text:span><text:span text:style-name="T45">Apelante</text:span><text:span text:style-name="T44">: Maria Raimunda de Sousa. </text:span><text:span text:style-name="T45">Apelado</text:span><text:span text:style-name="T44">: Banco Pan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1">dar-lhe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</text:span><text:span text:style-name="T35">1</text:span><text:span text:style-name="T40">5</text:span><text:span text:style-name="T28"> – </text:span><text:span text:style-name="T127">APELAÇÃO CÍVEL Nº </text:span><text:span text:style-name="T111">0168</text:span><text:span text:style-name="T110">002-92.2017.8.06.0001 </text:span><text:span text:style-name="T149">DE FORTALEZA</text:span><text:span text:style-name="T44">. </text:span><text:span text:style-name="T45">Apelante</text:span><text:span text:style-name="T44">: Banco BMG S/A. </text:span><text:span text:style-name="T45">Apelado</text:span><text:span text:style-name="T44">: Paulo Lima dos Santo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1">dar-lhe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</text:span><text:span text:style-name="T35">1</text:span><text:span text:style-name="T40">6</text:span><text:span text:style-name="T28"> – </text:span><text:span text:style-name="T127">APELAÇÃO CÍVEL Nº </text:span><text:span text:style-name="T111">01</text:span><text:span text:style-name="T110">66156-79.2013.8.06.0001 </text:span><text:span text:style-name="T149">DE FORTALEZA</text:span><text:span text:style-name="T44">. </text:span><text:span text:style-name="T45">Apelante</text:span><text:span text:style-name="T44">: José Aurino de Paula da Silva. </text:span><text:span text:style-name="T45">Apelad</text:span><text:span text:style-name="T64">a</text:span><text:span text:style-name="T44">: OGP Clínica Odontológica Ltd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61">julgou prejudicado </text:span></text:span><text:span text:style-name="Fonte_20_parág._20_padrão"><text:span text:style-name="T225">o recurso apelatório, nos termos do voto do Relator</text:span></text:span><text:span text:style-name="Fonte_20_parág._20_padrão"><text:span text:style-name="T223">.” </text:span></text:span><text:span text:style-name="T28">11</text:span><text:span text:style-name="T40">7</text:span><text:span text:style-name="T28"> – </text:span><text:span text:style-name="T127">APELAÇÃO CÍVEL Nº </text:span><text:span text:style-name="T111">01945</text:span><text:span text:style-name="T110">32-70.2016.8.06.0001 </text:span><text:span text:style-name="T149">DE FORTALEZA</text:span><text:span text:style-name="T44">. </text:span><text:span text:style-name="T45">Apelante</text:span><text:span text:style-name="T44">: Adriana de Sousa Penha. </text:span><text:span text:style-name="T45">Apelado</text:span><text:span text:style-name="T44">: Antônio Charles da Silva Penh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1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1</text:span><text:span text:style-name="T40">8</text:span><text:span text:style-name="T28"> – </text:span><text:span text:style-name="T127">APELAÇÃO CÍVEL Nº </text:span><text:span text:style-name="T111">0201</text:span><text:span text:style-name="T110">021-48.2022.8.06.0055 </text:span><text:span text:style-name="T149">DE CANINDÉ</text:span><text:span text:style-name="T44">. </text:span><text:span text:style-name="T45">Apelante</text:span><text:span text:style-name="T44">: Eliane F</text:span><text:span text:style-name="T96">é</text:span><text:span text:style-name="T44">lix </text:span><text:soft-page-break/><text:span text:style-name="T44">Gomes. </text:span><text:span text:style-name="T45">Apelado</text:span><text:span text:style-name="T44">: Elias Pinto Martin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1">negar-lhe </text:span></text:span><text:span text:style-name="Fonte_20_parág._20_padrão"><text:span text:style-name="T225">provimento, nos termos do voto do Relator</text:span></text:span><text:span text:style-name="Fonte_20_parág._20_padrão"><text:span text:style-name="T223">.” </text:span></text:span><text:span text:style-name="T28">11</text:span><text:span text:style-name="T40">9</text:span><text:span text:style-name="T28"> – </text:span><text:span text:style-name="T127">APELAÇÃO CÍVEL Nº </text:span><text:span text:style-name="T111">02</text:span><text:span text:style-name="T110">00672-65.2022.8.06.0113 </text:span><text:span text:style-name="T149">DE JUCÁS</text:span><text:span text:style-name="T44">. </text:span><text:span text:style-name="T45">Apelante</text:span><text:span text:style-name="T44">: Maria Matias Pereira. </text:span><text:span text:style-name="T45">Apelado</text:span><text:span text:style-name="T44">: Banco Pan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para </text:span></text:span><text:span text:style-name="Fonte_20_parág._20_padrão"><text:span text:style-name="T261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20 – </text:span><text:span text:style-name="T128">APELAÇÃO CÍVEL Nº </text:span><text:span text:style-name="T111">045</text:span><text:span text:style-name="T110">7430-14.2011.8.06.0001 </text:span><text:span text:style-name="T150">DE FORTALEZA</text:span><text:span text:style-name="T44">. </text:span><text:span text:style-name="T45">Apelante</text:span><text:span text:style-name="T44">: Francisco Gleison de Souza Lima. </text:span><text:span text:style-name="T45">Apelad</text:span><text:span text:style-name="T64">a</text:span><text:span text:style-name="T44">: Sompo Seguros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para </text:span></text:span><text:span text:style-name="Fonte_20_parág._20_padrão"><text:span text:style-name="T261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21 – </text:span><text:span text:style-name="T128">APELAÇÃO CÍVEL Nº </text:span><text:span text:style-name="T111">05</text:span><text:span text:style-name="T110">12820-66.2011.8.06.0001 </text:span><text:span text:style-name="T150">DE FORTALEZA</text:span><text:span text:style-name="T44">. </text:span><text:span text:style-name="T45">Apelante</text:span><text:span text:style-name="T44">: Sindicato dos Transportadores Rodoviários Aut</text:span><text:span text:style-name="T97">ô</text:span><text:span text:style-name="T44">n</text:span><text:span text:style-name="T97">o</text:span><text:span text:style-name="T44">mos de Bens do Estado do Ceará – SINDICAM-CE. </text:span><text:span text:style-name="T45">Apelado</text:span><text:span text:style-name="T44">: Lu</text:span><text:span text:style-name="T97">i</text:span><text:span text:style-name="T44">z Ant</text:span><text:span text:style-name="T97">ô</text:span><text:span text:style-name="T44">nio Martin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1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2</text:span><text:span text:style-name="T40">2</text:span><text:span text:style-name="T28"> – </text:span><text:span text:style-name="T128">APELAÇÃO CÍVEL Nº </text:span><text:span text:style-name="T111">02</text:span><text:span text:style-name="T110">47694-38.2020.8.06.0001 </text:span><text:span text:style-name="T150">DE FORTALEZA</text:span><text:span text:style-name="T44">. </text:span><text:span text:style-name="T45">Apelante</text:span><text:span text:style-name="T44">: Unimed do Ceará - Federação das Sociedades Cooperativas Médicas do Estado do Ceará Ltda. </text:span><text:span text:style-name="T45">Apelada</text:span><text:span text:style-name="T44">: Lúcia Teixeir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1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2</text:span><text:span text:style-name="T40">3</text:span><text:span text:style-name="T28"> – </text:span><text:span text:style-name="T128">APELAÇÃO CÍVEL Nº </text:span><text:span text:style-name="T111">02281</text:span><text:span text:style-name="T110">16-89.2020.8.06.0001 </text:span><text:span text:style-name="T150">DE FORTALEZA</text:span><text:span text:style-name="T44">. </text:span><text:span text:style-name="T45">Apelante</text:span><text:span text:style-name="T44">: Companhia Energética do Ceará - ENEL. </text:span><text:span text:style-name="T45">Apelado</text:span><text:span text:style-name="T44">: José Wilson de Sousa Freire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3">dar-lhe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2</text:span><text:span text:style-name="T40">4</text:span><text:span text:style-name="T28"> – </text:span><text:span text:style-name="T128">APELAÇÃO CÍVEL Nº </text:span><text:span text:style-name="T111">02</text:span><text:span text:style-name="T110">47487-39.2020.8.06.0001 </text:span><text:span text:style-name="T150">DE FORTALEZA</text:span><text:span text:style-name="T44">. </text:span><text:span text:style-name="T45">Apelante</text:span><text:span text:style-name="T44">: J. C. A. S. </text:span><text:span text:style-name="T45">Apelado</text:span><text:span text:style-name="T44">: D. P. do E. do C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3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2</text:span><text:span text:style-name="T40">5</text:span><text:span text:style-name="T28"> – </text:span><text:span text:style-name="T128">APELAÇÃO CÍVEL Nº </text:span><text:span text:style-name="T111">048</text:span><text:span text:style-name="T110">1572-19.2010.8.06.0001 </text:span><text:span text:style-name="T150">DE FORTALEZA</text:span><text:span text:style-name="T44">. </text:span><text:span text:style-name="T45">Apelante</text:span><text:span text:style-name="T67">s</text:span><text:span text:style-name="T44">: Marilene Pereira de Souza </text:span><text:span text:style-name="T98">e </text:span><text:span text:style-name="T44">Antônio Arleudo Melo Magalhãe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para </text:span></text:span><text:span text:style-name="Fonte_20_parág._20_padrão"><text:span text:style-name="T263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2</text:span><text:span text:style-name="T40">6</text:span><text:span text:style-name="T28"> – </text:span><text:span text:style-name="T128">APELAÇÃO CÍVEL Nº </text:span><text:span text:style-name="T111">0497</text:span><text:span text:style-name="T110">951-84.2000.8.06.0001 </text:span><text:span text:style-name="T150">DE FORTALEZA</text:span><text:span text:style-name="T44">. </text:span><text:span text:style-name="T45">Apelante</text:span><text:span text:style-name="T44">: Massa Falida do Banco Comercial Bancesa S/A - Adm. Judicial: Carlos Eduardo de Lucena Castro - (OAB/</text:span><text:span text:style-name="T98">CE</text:span><text:span text:style-name="T44">: 10.666). </text:span><text:span text:style-name="T45">Apelado</text:span><text:span text:style-name="T44">: Paulo Bezerra Meirele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3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2</text:span><text:span text:style-name="T40">7</text:span><text:span text:style-name="T28"> – </text:span><text:span text:style-name="T128">APELAÇÃO CÍVEL Nº </text:span><text:span text:style-name="T111">02</text:span><text:span text:style-name="T110">01888-88.2022.8.06.0298 </text:span><text:span text:style-name="T150">DE SOBRAL</text:span><text:span text:style-name="T44">. </text:span><text:span text:style-name="T45">Apelante</text:span><text:span text:style-name="T44">: A. dos S. G. </text:span><text:span text:style-name="T45">Apelado</text:span><text:span text:style-name="T44">: Ministério Público </text:span><text:span text:style-name="T98">do </text:span><text:span text:style-name="T44">Estad</text:span><text:span text:style-name="T98">o do Ceará</text:span><text:span text:style-name="T44">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3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2</text:span><text:span text:style-name="T40">8</text:span><text:span text:style-name="T28"> – </text:span><text:span text:style-name="T128">APELAÇÃO CÍVEL Nº </text:span><text:span text:style-name="T111">02</text:span><text:span text:style-name="T110">43519-64.2021.8.06.0001 </text:span><text:span text:style-name="T150">DE FORTALEZA</text:span><text:span text:style-name="T44">. </text:span><text:span text:style-name="T45">Apelante</text:span><text:span text:style-name="T44">: Ana Luzia Cavalcante Medeiros. </text:span><text:span text:style-name="T45">Apelada</text:span><text:span text:style-name="T44">: Ana </text:span><text:soft-page-break/><text:span text:style-name="T44">Talita Ferreira de Oliveir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3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2</text:span><text:span text:style-name="T40">9</text:span><text:span text:style-name="T28"> – </text:span><text:span text:style-name="T128">APELAÇÃO CÍVEL Nº </text:span><text:span text:style-name="T111">0204</text:span><text:span text:style-name="T110">494-15.2022.8.06.0064 </text:span><text:span text:style-name="T150">DE CAUCAIA</text:span><text:span text:style-name="T44">. </text:span><text:span text:style-name="T45">Apelante</text:span><text:span text:style-name="T44">: Deliane de Sousa Silva. </text:span><text:span text:style-name="T45">Apelad</text:span><text:span text:style-name="T64">a</text:span><text:span text:style-name="T44">: Ativos S/A - Securitizadora de Créditos Financeiro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3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3</text:span><text:span text:style-name="T36">0</text:span><text:span text:style-name="T28"> – </text:span><text:span text:style-name="T129">AGRAVO DE INSTRUMENTO Nº </text:span><text:span text:style-name="T111">062</text:span><text:span text:style-name="T110">6897-42.2021.8.06.0000 </text:span><text:span text:style-name="T151">DE FORTALEZA</text:span><text:span text:style-name="T44">. </text:span><text:span text:style-name="T45">Agravante</text:span><text:span text:style-name="T44">: Ana Kelve de Castro Damasceno. </text:span><text:span text:style-name="T45">Agravado</text:span><text:span text:style-name="T44">: Banco Pan S/A. </text:span><text:span text:style-name="T45">Agravado</text:span><text:span text:style-name="T44">: Banco BMG S/A. </text:span><text:span text:style-name="T45">Agravado</text:span><text:span text:style-name="T67">s</text:span><text:span text:style-name="T44">: Marcos Oliveira, Fan Consultoria Brasil Eireli, Lewe Intermediação de Negócios Eireli </text:span><text:span text:style-name="T98">e </text:span><text:span text:style-name="T44">M Santos Alves Correspondente Bancário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para </text:span></text:span><text:span text:style-name="Fonte_20_parág._20_padrão"><text:span text:style-name="T263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</text:span><text:span text:style-name="T40">31</text:span><text:span text:style-name="T28"> – </text:span><text:span text:style-name="T129">EMBARGOS DE DECLARAÇÃO CÍVEL Nº </text:span><text:span text:style-name="T111">06365</text:span><text:span text:style-name="T110">45-46.2021.8.06.0000/50002 </text:span><text:span text:style-name="T151">DE VÁRZEA ALEGRE</text:span><text:span text:style-name="T44">. </text:span><text:span text:style-name="T45">Embargante</text:span><text:span text:style-name="T44">: Banco do Brasil S/A. </text:span><text:span text:style-name="T45">Embargada</text:span><text:span text:style-name="T44">: Tereza de Jesus Farias da Cost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64">s Embargos de Declaração</text:span></text:span><text:span text:style-name="Fonte_20_parág._20_padrão"><text:span text:style-name="T225">, mas para </text:span></text:span><text:span text:style-name="Fonte_20_parág._20_padrão"><text:span text:style-name="T263">neg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3</text:span><text:span text:style-name="T40">2</text:span><text:span text:style-name="T28"> – </text:span><text:span text:style-name="T129">AGRAVO DE INSTRUMENTO Nº </text:span><text:span text:style-name="T111">063</text:span><text:span text:style-name="T110">8906-36.2021.8.06.0000 </text:span><text:span text:style-name="T151">DE ITAPIPOCA</text:span><text:span text:style-name="T44">. </text:span><text:span text:style-name="T45">Agravante</text:span><text:span text:style-name="T68">s</text:span><text:span text:style-name="T44">: Isaque Teófilo Pires - Repr. Legal: Marta Regina Teixeira Pires, </text:span><text:span text:style-name="T99">e</text:span><text:span text:style-name="T44"> Isaías Teófilo Pires - Repr. Legal: Greicyene Teófilo Leorne Pires. </text:span><text:span text:style-name="T45">Agravada</text:span><text:span text:style-name="T44">: Josiane Barroso Alves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para </text:span></text:span><text:span text:style-name="Fonte_20_parág._20_padrão"><text:span text:style-name="T263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3</text:span><text:span text:style-name="T40">3</text:span><text:span text:style-name="T28"> – </text:span><text:span text:style-name="T129">EMBARGOS DE DECLARAÇÃO CÍVEL Nº </text:span><text:span text:style-name="T111">0634</text:span><text:span text:style-name="T110">326-26.2022.8.06.0000/50001 </text:span><text:span text:style-name="T151">DE FORTALEZA</text:span><text:span text:style-name="T44">. </text:span><text:span text:style-name="T45">Embargante</text:span><text:span text:style-name="T69">s</text:span><text:span text:style-name="T44">: Bric Development Brasil Ltda., Bric Brasil Empreendimentos Imobiliários Ltda. </text:span><text:span text:style-name="T100">e</text:span><text:span text:style-name="T44"> HBM Empreendimentos Imobiliários Ltda. </text:span><text:span text:style-name="T45">Embargad</text:span><text:span text:style-name="T64">a</text:span><text:span text:style-name="T44">: Compacta Construção e Incorporação Ltd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64">s Embargos de</text:span></text:span><text:span text:style-name="Fonte_20_parág._20_padrão"><text:span text:style-name="T225"> </text:span></text:span><text:span text:style-name="Fonte_20_parág._20_padrão"><text:span text:style-name="T264">Declaração</text:span></text:span><text:span text:style-name="Fonte_20_parág._20_padrão"><text:span text:style-name="T225">, mas para </text:span></text:span><text:span text:style-name="Fonte_20_parág._20_padrão"><text:span text:style-name="T263">neg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3</text:span><text:span text:style-name="T40">4</text:span><text:span text:style-name="T28"> – </text:span><text:span text:style-name="T130">APELAÇÃO CÍVEL Nº </text:span><text:span text:style-name="T111">091</text:span><text:span text:style-name="T110">3435-83.2014.8.06.0001 </text:span><text:span text:style-name="T152">DE FORTALEZA</text:span><text:span text:style-name="T44">. </text:span><text:span text:style-name="T45">Apelante</text:span><text:span text:style-name="T44">: Citilog Serviços de Entrega Ltda. - ME. </text:span><text:span text:style-name="T45">Apelada</text:span><text:span text:style-name="T44">: Izabelli de Oliveira Morais Frot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3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76">13</text:span></text:span><text:span text:style-name="Fonte_20_parág._20_padrão"><text:span text:style-name="T193">5</text:span></text:span><text:span text:style-name="Fonte_20_parág._20_padrão"><text:span text:style-name="T176"> – </text:span></text:span><text:span text:style-name="Fonte_20_parág._20_padrão"><text:span text:style-name="T298">AGRAVO DE INSTRUMENTO Nº </text:span></text:span><text:span text:style-name="Fonte_20_parág._20_padrão"><text:span text:style-name="T319">0640640-85.2022.8.06.0000 </text:span></text:span><text:span text:style-name="Fonte_20_parág._20_padrão"><text:span text:style-name="T298">DE ITAPIPOCA</text:span></text:span><text:span text:style-name="Fonte_20_parág._20_padrão"><text:span text:style-name="T221">. </text:span></text:span><text:span text:style-name="Fonte_20_parág._20_padrão"><text:span text:style-name="T223">Agravante</text:span></text:span><text:span text:style-name="Fonte_20_parág._20_padrão"><text:span text:style-name="T221">: G. G. dos S. C. </text:span></text:span><text:span text:style-name="Fonte_20_parág._20_padrão"><text:span text:style-name="T223">Agravada</text:span></text:span><text:span text:style-name="Fonte_20_parág._20_padrão"><text:span text:style-name="T221">: A. de F. B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5">JOSÉ RICARDO VIDAL PATROCÍNIO – </text:span></text:span><text:span text:style-name="Fonte_20_parág._20_padrão"><text:span text:style-name="T228">R</text:span></text:span><text:span text:style-name="Fonte_20_parág._20_padrão"><text:span text:style-name="T226">e</text:span></text:span><text:span text:style-name="Fonte_20_parág._20_padrão"><text:span text:style-name="T228">lator,</text:span></text:span><text:span text:style-name="Fonte_20_parág._20_padrão"><text:span text:style-name="T226"> CARLOS AUGUSTO GOMES CORREIA </text:span></text:span><text:span text:style-name="Fonte_20_parág._20_padrão"><text:span text:style-name="T228">e </text:span></text:span><text:span text:style-name="Fonte_20_parág._20_padrão"><text:span text:style-name="T257">EMANUEL LEITE ALBUQUERQUE</text:span></text:span><text:span text:style-name="Fonte_20_parág._20_padrão"><text:span text:style-name="T225"> 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mas para </text:span></text:span><text:span text:style-name="Fonte_20_parág._20_padrão"><text:span text:style-name="T263">dar-lhe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198">1</text:span><text:span text:style-name="T199">3</text:span><text:span text:style-name="T200">6</text:span><text:span text:style-name="T198"> – </text:span><text:span text:style-name="T327">APELAÇÃO CÍVEL Nº </text:span><text:span text:style-name="T325">00</text:span><text:span text:style-name="T324">13757-09.2017.8.06.0136 </text:span><text:span text:style-name="T329">DE PACAJUS</text:span><text:span text:style-name="T290">. </text:span><text:span text:style-name="T291">Apelante</text:span><text:span text:style-name="T290">: Giovani Batista da Silva. </text:span><text:span text:style-name="T291">Apelad</text:span><text:span text:style-name="T292">a</text:span><text:span text:style-name="T290">: Azul Linhas Aéreas Brasileiras S/A. </text:span><text:span text:style-name="T291">Apelad</text:span><text:span text:style-name="T292">a</text:span><text:span text:style-name="T290">: Casablanca Turismo e Viagens </text:span><text:span text:style-name="T44">Ltd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63">não conheceu da preliminar suscitada e, no mérito, também por votação unânime, </text:span></text:span><text:span text:style-name="Fonte_20_parág._20_padrão"><text:span text:style-name="T225">conheceu do recurso apelatório para </text:span></text:span><text:span text:style-name="Fonte_20_parág._20_padrão"><text:span text:style-name="T263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</text:span><text:span text:style-name="T36">3</text:span><text:span text:style-name="T40">7</text:span><text:span text:style-name="T28"> – </text:span><text:span text:style-name="T114">APELAÇÃO CÍVEL Nº </text:span><text:span text:style-name="T111">01</text:span><text:span text:style-name="T110">85121-03.2016.8.06.0001 </text:span><text:span text:style-name="T137">DE FORTALEZA</text:span><text:span text:style-name="T44">. </text:span><text:span text:style-name="T45">Apelante</text:span><text:span text:style-name="T44">: SPE Lote 01 </text:span><text:soft-page-break/><text:span text:style-name="T44">Empreendimentos Imobiliários Ltda. </text:span><text:span text:style-name="T45">Apelado</text:span><text:span text:style-name="T71">s</text:span><text:span text:style-name="T44">: Rogério Nobre Façanha </text:span><text:span text:style-name="T101">e </text:span><text:span text:style-name="T44">Laélia Firmino Façanh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text:s/>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3">dar-lhe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Fonte_20_parág._20_padrão"><text:span text:style-name="T176">1</text:span></text:span><text:span text:style-name="Fonte_20_parág._20_padrão"><text:span text:style-name="T191">3</text:span></text:span><text:span text:style-name="Fonte_20_parág._20_padrão"><text:span text:style-name="T193">8</text:span></text:span><text:span text:style-name="Fonte_20_parág._20_padrão"><text:span text:style-name="T176"> – </text:span></text:span><text:span text:style-name="Fonte_20_parág._20_padrão"><text:span text:style-name="T320">APELAÇÃO CÍVEL Nº </text:span></text:span><text:span text:style-name="Fonte_20_parág._20_padrão"><text:span text:style-name="T319">0050503-45.2020.8.06.0175 </text:span></text:span><text:span text:style-name="Fonte_20_parág._20_padrão"><text:span text:style-name="T320">DE TRAIRI</text:span></text:span><text:span text:style-name="Fonte_20_parág._20_padrão"><text:span text:style-name="T221">. </text:span></text:span><text:span text:style-name="Fonte_20_parág._20_padrão"><text:span text:style-name="T223">Apte/Apdo</text:span></text:span><text:span text:style-name="Fonte_20_parág._20_padrão"><text:span text:style-name="T221">: José Eurivan Barbosa. </text:span></text:span><text:span text:style-name="Fonte_20_parág._20_padrão"><text:span text:style-name="T223">Apte/Apd</text:span></text:span><text:span text:style-name="Fonte_20_parág._20_padrão"><text:span text:style-name="T235">a</text:span></text:span><text:span text:style-name="Fonte_20_parág._20_padrão"><text:span text:style-name="T221">: Companhia Energética do Ceará - ENEL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65">s</text:span></text:span><text:span text:style-name="Fonte_20_parág._20_padrão"><text:span text:style-name="T225"> recurso</text:span></text:span><text:span text:style-name="Fonte_20_parág._20_padrão"><text:span text:style-name="T265">s</text:span></text:span><text:span text:style-name="Fonte_20_parág._20_padrão"><text:span text:style-name="T225"> apelatório</text:span></text:span><text:span text:style-name="Fonte_20_parág._20_padrão"><text:span text:style-name="T265">s</text:span></text:span><text:span text:style-name="Fonte_20_parág._20_padrão"><text:span text:style-name="T225"> para </text:span></text:span><text:span text:style-name="Fonte_20_parág._20_padrão"><text:span text:style-name="T263">dar provimento ao interposto por José Eurivan Barbosa, e negar </text:span></text:span><text:span text:style-name="Fonte_20_parág._20_padrão"><text:span text:style-name="T225">provimento </text:span></text:span><text:span text:style-name="Fonte_20_parág._20_padrão"><text:span text:style-name="T263">ao interposto pela Companhia Energética do Ceará - ENEL</text:span></text:span><text:span text:style-name="Fonte_20_parág._20_padrão"><text:span text:style-name="T225">, </text:span></text:span><text:span text:style-name="Fonte_20_parág._20_padrão"><text:span text:style-name="T263">tudo </text:span></text:span><text:span text:style-name="Fonte_20_parág._20_padrão"><text:span text:style-name="T225">nos termos do voto do Relator</text:span></text:span><text:span text:style-name="Fonte_20_parág._20_padrão"><text:span text:style-name="T223">.” </text:span></text:span><text:span text:style-name="Fonte_20_parág._20_padrão"><text:span text:style-name="T176">13</text:span></text:span><text:span text:style-name="Fonte_20_parág._20_padrão"><text:span text:style-name="T193">9</text:span></text:span><text:span text:style-name="Fonte_20_parág._20_padrão"><text:span text:style-name="T176"> – </text:span></text:span><text:span text:style-name="Fonte_20_parág._20_padrão"><text:span text:style-name="T320">AGRAVO INTERNO CÍVEL Nº </text:span></text:span><text:span text:style-name="T293">0624363-04.2016.8.06.0000/50000 </text:span><text:span text:style-name="T320">DE FORTALEZA</text:span><text:span text:style-name="T201">. </text:span><text:span text:style-name="T222">Agravante</text:span><text:span text:style-name="T201">: Banco do Brasil S/A. </text:span><text:span text:style-name="T222">Agravado</text:span><text:span text:style-name="T201">: José Gerardo Carneiro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mas para </text:span></text:span><text:span text:style-name="Fonte_20_parág._20_padrão"><text:span text:style-name="T263">dar-lhe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</text:span><text:span text:style-name="T40">40</text:span><text:span text:style-name="T28"> – </text:span><text:span text:style-name="T114">AGRAVO INTERNO CÍVEL Nº </text:span><text:span text:style-name="T111">089</text:span><text:span text:style-name="T110">3629-62.2014.8.06.0001/50001 </text:span><text:span text:style-name="T137">DE FORTALEZA</text:span><text:span text:style-name="T44">. </text:span><text:span text:style-name="T45">Agravante</text:span><text:span text:style-name="T44">: Banco do Brasil S/A. </text:span><text:span text:style-name="T45">Agravado</text:span><text:span text:style-name="T44">: Ant</text:span><text:span text:style-name="T75">ô</text:span><text:span text:style-name="T44">nio de Sousa Ponte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mas para </text:span></text:span><text:span text:style-name="Fonte_20_parág._20_padrão"><text:span text:style-name="T266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</text:span><text:span text:style-name="T40">41</text:span><text:span text:style-name="T28"> – </text:span><text:span text:style-name="T114">APELAÇÃO CÍVEL Nº </text:span><text:span text:style-name="T111">002</text:span><text:span text:style-name="T110">8046-29.2011.8.06.0112 </text:span><text:span text:style-name="T137">DE JUAZEIRO DO NORTE</text:span><text:span text:style-name="T44">. </text:span><text:span text:style-name="T45">Apelante</text:span><text:span text:style-name="T72">s</text:span><text:span text:style-name="T44">: Séfora Moura Moreira de Oliveira, D</text:span><text:span text:style-name="T75">é</text:span><text:span text:style-name="T44">bora Moura Moreira de Oliveira </text:span><text:span text:style-name="T75">e </text:span><text:span text:style-name="T44">Maria Kelma Rodrigues de Moura. </text:span><text:span text:style-name="T45">Apelada</text:span><text:span text:style-name="T44">: Socorro Soraya Arrais Santos Oliveir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6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4</text:span><text:span text:style-name="T40">2</text:span><text:span text:style-name="T28"> – </text:span><text:span text:style-name="T131">APELAÇÃO CÍVEL Nº </text:span><text:span text:style-name="T111">0001</text:span><text:span text:style-name="T110">162-49.2018.8.06.0101 </text:span><text:span text:style-name="T153">DE ITAPIPOCA</text:span><text:span text:style-name="T44">. </text:span><text:span text:style-name="T45">Apelante</text:span><text:span text:style-name="T44">: Fundo de Investimento em Direitos Cr</text:span><text:span text:style-name="T75">e</text:span><text:span text:style-name="T44">dit</text:span><text:span text:style-name="T75">ó</text:span><text:span text:style-name="T44">rios Não Padronizados - FIDC NPL I. </text:span><text:span text:style-name="T45">Apelada</text:span><text:span text:style-name="T44">: Vera L</text:span><text:span text:style-name="T75">ú</text:span><text:span text:style-name="T44">cia de Oliveir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6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4</text:span><text:span text:style-name="T40">3</text:span><text:span text:style-name="T28"> – </text:span><text:span text:style-name="T131">AGRAVO INTERNO CÍVEL Nº </text:span><text:span text:style-name="T111">0626</text:span><text:span text:style-name="T110">456-61.2021.8.06.0000/50000 </text:span><text:span text:style-name="T153">DE VÁRZEA ALEGRE</text:span><text:span text:style-name="T44">. </text:span><text:span text:style-name="T45">Agravante</text:span><text:span text:style-name="T44">: José Duarte Filho. </text:span><text:span text:style-name="T45">Agravado</text:span><text:span text:style-name="T44">: Banco do Brasil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mas para </text:span></text:span><text:span text:style-name="Fonte_20_parág._20_padrão"><text:span text:style-name="T266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4</text:span><text:span text:style-name="T40">4</text:span><text:span text:style-name="T28"> – </text:span><text:span text:style-name="T131">AGRAVO INTERNO CÍVEL Nº </text:span><text:span text:style-name="T111">06</text:span><text:span text:style-name="T110">32456-77.2021.8.06.0000/50000 </text:span><text:span text:style-name="T153">DE FORTALEZA</text:span><text:span text:style-name="T44">. </text:span><text:span text:style-name="T45">Agravante</text:span><text:span text:style-name="T44">: Espólio de Francisco Irismar da Silva. </text:span><text:span text:style-name="T45">Agravado</text:span><text:span text:style-name="T44">: Banco do Brasil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mas para </text:span></text:span><text:span text:style-name="Fonte_20_parág._20_padrão"><text:span text:style-name="T266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4</text:span><text:span text:style-name="T40">5</text:span><text:span text:style-name="T28"> – </text:span><text:span text:style-name="T131">APELAÇÃO CÍVEL Nº </text:span><text:span text:style-name="T111">01</text:span><text:span text:style-name="T110">76438-06.2018.8.06.0001 </text:span><text:span text:style-name="T153">DE FORTALEZA</text:span><text:span text:style-name="T44">. </text:span><text:span text:style-name="T45">Apelante</text:span><text:span text:style-name="T44">: Banco Bradesco Financiamentos S/A. </text:span><text:span text:style-name="T45">Apelada</text:span><text:span text:style-name="T44">: Marinete Santiago de Sous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66">não </text:span></text:span><text:span text:style-name="Fonte_20_parág._20_padrão"><text:span text:style-name="T225">conheceu do recurso apelatório, nos termos do voto do Relator</text:span></text:span><text:span text:style-name="Fonte_20_parág._20_padrão"><text:span text:style-name="T223">.” </text:span></text:span><text:span text:style-name="T28">14</text:span><text:span text:style-name="T40">6</text:span><text:span text:style-name="T28"> – </text:span><text:span text:style-name="T131">EMBARGOS DE DECLARAÇÃO CÍVEL Nº </text:span><text:span text:style-name="T111">02008</text:span><text:span text:style-name="T110">88-55.2022.8.06.0071/50000 </text:span><text:span text:style-name="T153">DE CRATO</text:span><text:span text:style-name="T44">. </text:span><text:span text:style-name="T45">Embargante</text:span><text:span text:style-name="T44">: Banco Itaucard S/A. </text:span><text:span text:style-name="T45">Embargado</text:span><text:span text:style-name="T44">: Francisco Alan C Gomes Silv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</text:span></text:span><text:soft-page-break/><text:span text:style-name="Fonte_20_parág._20_padrão"><text:span text:style-name="T263">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67">s Embargos de Declaração</text:span></text:span><text:span text:style-name="Fonte_20_parág._20_padrão"><text:span text:style-name="T225">, mas para </text:span></text:span><text:span text:style-name="Fonte_20_parág._20_padrão"><text:span text:style-name="T266">neg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4</text:span><text:span text:style-name="T40">7</text:span><text:span text:style-name="T28"> – </text:span><text:span text:style-name="T131">AGRAVO DE INSTRUMENTO Nº </text:span><text:span text:style-name="T111">06</text:span><text:span text:style-name="T110">38030-47.2022.8.06.0000 </text:span><text:span text:style-name="T153">DE MUCAMBO</text:span><text:span text:style-name="T44">. </text:span><text:span text:style-name="T45">Agravante</text:span><text:span text:style-name="T44">: Maria Auxiliadora da Silva. </text:span><text:span text:style-name="T45">Agravado</text:span><text:span text:style-name="T44">: Banco Itaucard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mas para </text:span></text:span><text:span text:style-name="Fonte_20_parág._20_padrão"><text:span text:style-name="T266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</text:span><text:span text:style-name="T37">4</text:span><text:span text:style-name="T40">8</text:span><text:span text:style-name="T28"> – </text:span><text:span text:style-name="T132">AGRAVO INTERNO CÍVEL Nº </text:span><text:span text:style-name="T111">02</text:span><text:span text:style-name="T110">00088-40.2022.8.06.0099/50000 </text:span><text:span text:style-name="T154">DE ITAITINGA</text:span><text:span text:style-name="T44">. </text:span><text:span text:style-name="T45">Agravante</text:span><text:span text:style-name="T44">: Banco Itaucard S/A. </text:span><text:span text:style-name="T45">Agravado</text:span><text:span text:style-name="T44">: Ant</text:span><text:span text:style-name="T102">ô</text:span><text:span text:style-name="T44">nio Eldi de Oliveira Pinto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mas para </text:span></text:span><text:span text:style-name="Fonte_20_parág._20_padrão"><text:span text:style-name="T266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4</text:span><text:span text:style-name="T40">9</text:span><text:span text:style-name="T28"> – </text:span><text:span text:style-name="T132">AGRAVO INTERNO CÍVEL Nº </text:span><text:span text:style-name="T111">00</text:span><text:span text:style-name="T110">02646-60.2008.8.06.0001/50000 </text:span><text:span text:style-name="T154">DE FORTALEZA</text:span><text:span text:style-name="T44">. </text:span><text:span text:style-name="T45">Agravante</text:span><text:span text:style-name="T44">: Banco do Brasil S/A. </text:span><text:span text:style-name="T45">Agravad</text:span><text:span text:style-name="T73">o</text:span><text:span text:style-name="T44">: Marco Antônio Nasser Aguiar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66">rejeitou a preliminar suscitada e, no mérito, também por votação unânime, </text:span></text:span><text:span text:style-name="Fonte_20_parág._20_padrão"><text:span text:style-name="T225">conheceu do recurso, mas para </text:span></text:span><text:span text:style-name="Fonte_20_parág._20_padrão"><text:span text:style-name="T266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</text:span><text:span text:style-name="T40">50</text:span><text:span text:style-name="T28"> – </text:span><text:span text:style-name="T132">AGRAVO INTERNO CÍVEL Nº </text:span><text:span text:style-name="T111">090</text:span><text:span text:style-name="T110">2234-94.2014.8.06.0001/50002 </text:span><text:span text:style-name="T154">DE FORTALEZA</text:span><text:span text:style-name="T44">. </text:span><text:span text:style-name="T45">Agravante</text:span><text:span text:style-name="T44">: Banco do Brasil S/A. </text:span><text:span text:style-name="T45">Agravado</text:span><text:span text:style-name="T44">: Espólio de Francisco Gerardo de Souza - Inventariante: Diva Teles de Souz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mas para </text:span></text:span><text:span text:style-name="Fonte_20_parág._20_padrão"><text:span text:style-name="T280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5</text:span><text:span text:style-name="T37">1</text:span><text:span text:style-name="T28"> – </text:span><text:span text:style-name="T132">APELAÇÃO CÍVEL Nº </text:span><text:span text:style-name="T111">01</text:span><text:span text:style-name="T110">35335-53.2017.8.06.0001 </text:span><text:span text:style-name="T154">DE FORTALEZA</text:span><text:span text:style-name="T44">. </text:span><text:span text:style-name="T45">Apte/Apdo</text:span><text:span text:style-name="T44">: Jordanni de Assunção Paiva. </text:span><text:span text:style-name="T45">Apte/Apd</text:span><text:span text:style-name="T70">a</text:span><text:span text:style-name="T44">: Antenor Guimarães Júnior - ME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68">s</text:span></text:span><text:span text:style-name="Fonte_20_parág._20_padrão"><text:span text:style-name="T225"> recurso</text:span></text:span><text:span text:style-name="Fonte_20_parág._20_padrão"><text:span text:style-name="T268">s</text:span></text:span><text:span text:style-name="Fonte_20_parág._20_padrão"><text:span text:style-name="T225"> apelatório</text:span></text:span><text:span text:style-name="Fonte_20_parág._20_padrão"><text:span text:style-name="T268">s</text:span></text:span><text:span text:style-name="Fonte_20_parág._20_padrão"><text:span text:style-name="T225">, mas para </text:span></text:span><text:span text:style-name="Fonte_20_parág._20_padrão"><text:span text:style-name="T266">neg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5</text:span><text:span text:style-name="T40">2</text:span><text:span text:style-name="T28"> – </text:span><text:span text:style-name="T132">APELAÇÃO CÍVEL Nº </text:span><text:span text:style-name="T111">0003</text:span><text:span text:style-name="T110">750-58.2017.8.06.0038 </text:span><text:span text:style-name="T154">DE ARARIPE</text:span><text:span text:style-name="T44">. </text:span><text:span text:style-name="T45">Apelante</text:span><text:span text:style-name="T44">: Rhugard Medeiros Xavier. </text:span><text:span text:style-name="T45">Apelado</text:span><text:span text:style-name="T44">: Banco Bradesco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69">não </text:span></text:span><text:span text:style-name="Fonte_20_parág._20_padrão"><text:span text:style-name="T225">conheceu do recurso apelatório, nos termos do voto do Relator</text:span></text:span><text:span text:style-name="Fonte_20_parág._20_padrão"><text:span text:style-name="T223">.” </text:span></text:span><text:span text:style-name="T28">15</text:span><text:span text:style-name="T40">3</text:span><text:span text:style-name="T28"> – </text:span><text:span text:style-name="T132">APELAÇÃO CÍVEL Nº </text:span><text:span text:style-name="T111">0197</text:span><text:span text:style-name="T110">990-32.2015.8.06.0001 </text:span><text:span text:style-name="T154">DE FORTALEZA</text:span><text:span text:style-name="T44">. </text:span><text:span text:style-name="T45">Apelante</text:span><text:span text:style-name="T44">: Juliana da Silva Paiva. </text:span><text:span text:style-name="T45">Apelado</text:span><text:span text:style-name="T44">: Abel Fernandes de Souz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69">acolheu a preliminar suscitada e, no mérito, também por votação unânime, </text:span></text:span><text:span text:style-name="Fonte_20_parág._20_padrão"><text:span text:style-name="T225">conheceu do recurso apelatório, <text:s/>para </text:span></text:span><text:span text:style-name="Fonte_20_parág._20_padrão"><text:span text:style-name="T269">d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5</text:span><text:span text:style-name="T40">4</text:span><text:span text:style-name="T28"> – </text:span><text:span text:style-name="T132">AGRAVO INTERNO CÍVEL Nº </text:span><text:span text:style-name="T111">06</text:span><text:span text:style-name="T110">21587-21.2022.8.06.0000/50000 </text:span><text:span text:style-name="T154">DE FORTALEZA</text:span><text:span text:style-name="T44">. </text:span><text:span text:style-name="T45">Agravante</text:span><text:span text:style-name="T74">s</text:span><text:span text:style-name="T44">: EBESA Empresa Brasileira de Equipamentos S/A, Jesus Hernandez Y Fernandez Neto </text:span><text:span text:style-name="T103">e </text:span><text:span text:style-name="T44">C</text:span><text:span text:style-name="T103">é</text:span><text:span text:style-name="T44">lia Maria Fernandes Macedo Hernandez. </text:span><text:span text:style-name="T45">Agravado</text:span><text:span text:style-name="T44">: Banco do Nordeste do Brasil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69">julgou prejudicado </text:span></text:span><text:span text:style-name="Fonte_20_parág._20_padrão"><text:span text:style-name="T225">o recurso apelatório, nos termos do voto do Relator</text:span></text:span><text:span text:style-name="Fonte_20_parág._20_padrão"><text:span text:style-name="T223">.” </text:span></text:span><text:span text:style-name="T161">15</text:span><text:span text:style-name="T162">5</text:span><text:span text:style-name="T161"> – </text:span><text:span text:style-name="T26">APELAÇÃO CÍVEL Nº </text:span><text:span text:style-name="T25">0195</text:span><text:span text:style-name="T24">556-41.2013.8.06.0001 </text:span><text:span text:style-name="T27">DE FORTALEZA</text:span><text:span text:style-name="T163">. </text:span><text:span text:style-name="T45">Apelante</text:span><text:span text:style-name="T44">: Gafisa S/A. </text:span><text:span text:style-name="T45">Apelado</text:span><text:span text:style-name="T44">: Luiz Henrique de Sousa Silv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69">rejeitou a preliminar suscitada e, no mérito, também por votação unânime, </text:span></text:span><text:span text:style-name="Fonte_20_parág._20_padrão"><text:span text:style-name="T225">conheceu do recurso apelatório, mas para </text:span></text:span><text:span text:style-name="Fonte_20_parág._20_padrão"><text:span text:style-name="T269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oft-page-break/><text:span text:style-name="T28">15</text:span><text:span text:style-name="T40">6</text:span><text:span text:style-name="T28"> – </text:span><text:span text:style-name="T133">AGRAVO DE INSTRUMENTO Nº </text:span><text:span text:style-name="T111">063</text:span><text:span text:style-name="T110">5181-05.2022.8.06.0000 </text:span><text:span text:style-name="T155">DE IGUATU</text:span><text:span text:style-name="T44">. </text:span><text:span text:style-name="T45">Agravante</text:span><text:span text:style-name="T44">: Banco Itaucard S/A. </text:span><text:span text:style-name="T45">Agravada</text:span><text:span text:style-name="T44">: Josefa Djanira Peixoto de Oliveir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mas para </text:span></text:span><text:span text:style-name="Fonte_20_parág._20_padrão"><text:span text:style-name="T269">dar-lhe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5</text:span><text:span text:style-name="T40">7</text:span><text:span text:style-name="T28"> – </text:span><text:span text:style-name="T133">AGRAVO INTERNO CÍVEL Nº </text:span><text:span text:style-name="T111">00</text:span><text:span text:style-name="T110">51017-90.2021.8.06.0133/50001 </text:span><text:span text:style-name="T155">DE NOVA RUSSAS</text:span><text:span text:style-name="T44">. </text:span><text:span text:style-name="T45">Agravante</text:span><text:span text:style-name="T44">: Maria Mendes do Espirito Santo da Silva. </text:span><text:span text:style-name="T45">Agravado</text:span><text:span text:style-name="T44">: Banco C6 Consignado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, mas para </text:span></text:span><text:span text:style-name="Fonte_20_parág._20_padrão"><text:span text:style-name="T269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5</text:span><text:span text:style-name="T41">8</text:span><text:span text:style-name="T28"> – </text:span><text:span text:style-name="T133">APELAÇÃO CÍVEL Nº </text:span><text:span text:style-name="T111">020</text:span><text:span text:style-name="T110">0663-59.2022.8.06.0160 </text:span><text:span text:style-name="T155">DE SANTA QUITÉRIA</text:span><text:span text:style-name="T44">. </text:span><text:span text:style-name="T45">Apelante</text:span><text:span text:style-name="T44">: J</text:span><text:span text:style-name="T104">ú</text:span><text:span text:style-name="T44">lia Alves de Souza. </text:span><text:span text:style-name="T45">Apelado</text:span><text:span text:style-name="T44">: Banco Mercantil do Brasil S/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9">dar-lhe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5</text:span><text:span text:style-name="T41">9</text:span><text:span text:style-name="T28"> – </text:span><text:span text:style-name="T133">EMBARGOS DE DECLARAÇÃO CÍVEL Nº </text:span><text:span text:style-name="T111">020</text:span><text:span text:style-name="T110">6357-56.2022.8.06.0112/50000 </text:span><text:span text:style-name="T155">DE JUAZEIRO DO NORTE</text:span><text:span text:style-name="T44">. </text:span><text:span text:style-name="T45">Embargante</text:span><text:span text:style-name="T44">: Banco Itaucard S/A. </text:span><text:span text:style-name="T45">Embargado</text:span><text:span text:style-name="T44">: Edinaldo Santos da Silv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70">s Embargos de Declaração</text:span></text:span><text:span text:style-name="Fonte_20_parág._20_padrão"><text:span text:style-name="T225">, mas para </text:span></text:span><text:span text:style-name="Fonte_20_parág._20_padrão"><text:span text:style-name="T269">negar-lhes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6</text:span><text:span text:style-name="T38">0</text:span><text:span text:style-name="T28"> – </text:span><text:span text:style-name="T133">AGRAVO DE INSTRUMENTO Nº </text:span><text:span text:style-name="T111">064</text:span><text:span text:style-name="T110">0400-96.2022.8.06.0000 </text:span><text:span text:style-name="T155">DE FORTALEZA</text:span><text:span text:style-name="T44">. </text:span><text:span text:style-name="T45">Agravante</text:span><text:span text:style-name="T44">: David Serra Barroso. </text:span><text:span text:style-name="T45">Agravad</text:span><text:span text:style-name="T70">a</text:span><text:span text:style-name="T44">: Companhia de Água e Esgoto do Ceará - CAGECE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para </text:span></text:span><text:span text:style-name="Fonte_20_parág._20_padrão"><text:span text:style-name="T281">d</text:span></text:span><text:span text:style-name="Fonte_20_parág._20_padrão"><text:span text:style-name="T269">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6</text:span><text:span text:style-name="T38">1</text:span><text:span text:style-name="T28"> – </text:span><text:span text:style-name="T133">APELAÇÃO CÍVEL Nº </text:span><text:span text:style-name="T111">02</text:span><text:span text:style-name="T110">00312-67.2022.8.06.0037 </text:span><text:span text:style-name="T155">DE ARARENDÁ</text:span><text:span text:style-name="T44">. </text:span><text:span text:style-name="T45">Apelante</text:span><text:span text:style-name="T44">: Banco Bradesco S/A. </text:span><text:span text:style-name="T45">Apelada</text:span><text:span text:style-name="T44">: Cícera Raimunda do Nascimento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9">dar-lhe parcial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6</text:span><text:span text:style-name="T38">2</text:span><text:span text:style-name="T28"> – </text:span><text:span text:style-name="T134">APELAÇÃO CÍVEL Nº </text:span><text:span text:style-name="T111">02</text:span><text:span text:style-name="T110">80291-26.2021.8.06.0001 </text:span><text:span text:style-name="T156">DE FORTALEZA</text:span><text:span text:style-name="T44">. </text:span><text:span text:style-name="T45">Apelante</text:span><text:span text:style-name="T44">: Aymoré Crédito Financiamento e Investimento S/A. </text:span><text:span text:style-name="T45">Apelado</text:span><text:span text:style-name="T44">: Francisco Marcelo Sobrinho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conheceu do recurso apelatório, mas para </text:span></text:span><text:span text:style-name="Fonte_20_parág._20_padrão"><text:span text:style-name="T269">negar-lhe</text:span></text:span><text:span text:style-name="Fonte_20_parág._20_padrão"><text:span text:style-name="T225"> provimento, nos termos do voto do Relator</text:span></text:span><text:span text:style-name="Fonte_20_parág._20_padrão"><text:span text:style-name="T223">.” </text:span></text:span><text:span text:style-name="T28">16</text:span><text:span text:style-name="T38">3</text:span><text:span text:style-name="T28"> – </text:span><text:span text:style-name="T134">APELAÇÃO CÍVEL Nº </text:span><text:span text:style-name="T111">086</text:span><text:span text:style-name="T110">8000-86.2014.8.06.0001 </text:span><text:span text:style-name="T156">DE FORTALEZA</text:span><text:span text:style-name="T44">. </text:span><text:span text:style-name="T45">Apelante</text:span><text:span text:style-name="T44">: Célia Alves Bezerra. </text:span><text:span text:style-name="T45">Apelado</text:span><text:span text:style-name="T44">: Francisco de Assis Rodrigues de Souza. 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69">não </text:span></text:span><text:span text:style-name="Fonte_20_parág._20_padrão"><text:span text:style-name="T225">conheceu do recurso apelatório, nos termos do voto do Relator</text:span></text:span><text:span text:style-name="Fonte_20_parág._20_padrão"><text:span text:style-name="T223">.” </text:span></text:span><text:span text:style-name="Fonte_20_parág._20_padrão"><text:span text:style-name="T176">16</text:span></text:span><text:span text:style-name="Fonte_20_parág._20_padrão"><text:span text:style-name="T192">4</text:span></text:span><text:span text:style-name="Fonte_20_parág._20_padrão"><text:span text:style-name="T176"> – </text:span></text:span><text:span text:style-name="Fonte_20_parág._20_padrão"><text:span text:style-name="T321">APELAÇÃO CÍVEL Nº </text:span></text:span><text:span text:style-name="Fonte_20_parág._20_padrão"><text:span text:style-name="T319">0050458-70.2020.8.06.0133 </text:span></text:span><text:span text:style-name="Fonte_20_parág._20_padrão"><text:span text:style-name="T321">DE NOVA RUSSAS</text:span></text:span><text:span text:style-name="Fonte_20_parág._20_padrão"><text:span text:style-name="T221">. </text:span></text:span><text:span text:style-name="Fonte_20_parág._20_padrão"><text:span text:style-name="T223">Apte/Apd</text:span></text:span><text:span text:style-name="Fonte_20_parág._20_padrão"><text:span text:style-name="T271">a</text:span></text:span><text:span text:style-name="Fonte_20_parág._20_padrão"><text:span text:style-name="T221">: Maria José da Silva. </text:span></text:span><text:span text:style-name="Fonte_20_parág._20_padrão"><text:span text:style-name="T223">Apte/Apdo</text:span></text:span><text:span text:style-name="Fonte_20_parág._20_padrão"><text:span text:style-name="T221">: Banco do Brasil S/A. </text:span></text:span><text:span text:style-name="Fonte_20_parág._20_padrão"><text:span text:style-name="T202">Julgadores: Os Exmos. Srs. </text:span></text:span><text:span text:style-name="Fonte_20_parág._20_padrão"><text:span text:style-name="T224">Des</text:span></text:span><text:span text:style-name="Fonte_20_parág._20_padrão"><text:span text:style-name="T225">es</text:span></text:span><text:span text:style-name="Fonte_20_parág._20_padrão"><text:span text:style-name="T224">. </text:span></text:span><text:span text:style-name="Fonte_20_parág._20_padrão"><text:span text:style-name="T226">CARLOS AUGUSTO GOMES CORREIA – </text:span></text:span><text:span text:style-name="Fonte_20_parág._20_padrão"><text:span text:style-name="T227">R</text:span></text:span><text:span text:style-name="Fonte_20_parág._20_padrão"><text:span text:style-name="T228">e</text:span></text:span><text:span text:style-name="Fonte_20_parág._20_padrão"><text:span text:style-name="T227">lator,</text:span></text:span><text:span text:style-name="Fonte_20_parág._20_padrão"><text:span text:style-name="T228"> </text:span></text:span><text:span text:style-name="Fonte_20_parág._20_padrão"><text:span text:style-name="T227">EMANUEL LEITE ALBUQUERQUE </text:span></text:span><text:span text:style-name="Fonte_20_parág._20_padrão"><text:span text:style-name="T263">e FRANCISCO MAURO FERREIRA LIBERATO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3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73">rejeitou a preliminar suscitada e, no mérito, também por votação unânime, </text:span></text:span><text:span text:style-name="Fonte_20_parág._20_padrão"><text:span text:style-name="T225">conheceu do</text:span></text:span><text:span text:style-name="Fonte_20_parág._20_padrão"><text:span text:style-name="T272">s</text:span></text:span><text:span text:style-name="Fonte_20_parág._20_padrão"><text:span text:style-name="T225"> recurso</text:span></text:span><text:span text:style-name="Fonte_20_parág._20_padrão"><text:span text:style-name="T272">s</text:span></text:span><text:span text:style-name="Fonte_20_parág._20_padrão"><text:span text:style-name="T225"> apelatório</text:span></text:span><text:span text:style-name="Fonte_20_parág._20_padrão"><text:span text:style-name="T272">s</text:span></text:span><text:span text:style-name="Fonte_20_parág._20_padrão"><text:span text:style-name="T225">, mas para </text:span></text:span><text:span text:style-name="Fonte_20_parág._20_padrão"><text:span text:style-name="T273">negar provimento ao interposto por Maria José da Silva, e dar parcial</text:span></text:span><text:span text:style-name="Fonte_20_parág._20_padrão"><text:span text:style-name="T225"> provimento </text:span></text:span><text:span text:style-name="Fonte_20_parág._20_padrão"><text:span text:style-name="T273">ao interposto pelo Banco do Brasil S/A, tudo</text:span></text:span><text:span text:style-name="Fonte_20_parág._20_padrão"><text:span text:style-name="T225"> nos termos do voto do Relator</text:span></text:span><text:span text:style-name="Fonte_20_parág._20_padrão"><text:span text:style-name="T223">.” </text:span></text:span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bookmark-start text:name="_Hlk1169821792"/><text:span text:style-name="Fonte_20_parág._20_padrão"><text:span text:style-name="T5">- </text:span></text:span><text:span text:style-name="Fonte_20_parág._20_padrão"><text:span text:style-name="T23">RESUMO DOS </text:span></text:span><text:span text:style-name="Fonte_20_parág._20_padrão"><text:span text:style-name="T22">TRABALHOS</text:span></text:span><text:span text:style-name="Fonte_20_parág._20_padrão"><text:span text:style-name="T2">: </text:span></text:span><text:span text:style-name="Fonte_20_parág._20_padrão"><text:span text:style-name="T167">Antes de encerrar os trabalhos, a Exma. Sra. Dra. Luzanira Maria Formiga , Procuradora de Justiça, propôs votos de pronto restabelecimento aos Exmos. Srs. Deses. José </text:span></text:span><text:soft-page-break/><text:span text:style-name="Fonte_20_parág._20_padrão"><text:span text:style-name="T167">Ricardo Vidal Patrocínio e Carlos Augusto Gomes Correia. Na sequência, o Exmo. Sr. Des. Emanuel Leite Albuquerque propôs votos de profundo pesar e solidariedade pelo falecimento do Ilmo. Sr. Raimundo Nonato Paracampos. Os votos foram aprovados à unanimidade.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6">Nada mais havendo o que tratar, foi encerrada a Sessão, do que para constar, eu, Elma Lúcia Costa de Paiva, matrícula 2645, digitei a presente ata. Subscrevo e assino: Lia Karam Soares – Coordenadora da Primeira Câmara de Direito Privado. Conforme: Des. </text:span></text:span><text:span text:style-name="Fonte_20_parág._20_padrão"><text:span text:style-name="T11">Francisco Mauro Ferreira Liberato</text:span></text:span><text:span text:style-name="Fonte_20_parág._20_padrão"><text:span text:style-name="T6"> – Presidente da 1ª Câmara de Direito Privado do Tribunal de Justiça do Estado do Ceará</text:span></text:span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1169821792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6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9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644</meta:editing-cycles>
    <meta:editing-duration>P3DT10H40M5S</meta:editing-duration>
    <dc:date>2023-04-10T14:23:45.275000000</dc:date>
    <meta:document-statistic meta:table-count="0" meta:image-count="1" meta:object-count="0" meta:page-count="19" meta:paragraph-count="8" meta:word-count="10951" meta:character-count="78734" meta:non-whitespace-character-count="67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405717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9CWE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1.85</meta:user-defined>
    <meta:user-defined meta:name="deslocamentodepaginas" meta:value-type="string">0</meta:user-defined>
    <meta:user-defined meta:name="dtcriacaodoc" meta:value-type="string">05/04/2023 15:29:05</meta:user-defined>
    <meta:user-defined meta:name="dthrultalteracao" meta:value-type="string">05/04/2023 15:31:12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154186-09.2018.8.06.000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154186-09.2018.8.06.0001</meta:user-defined>
    <meta:user-defined meta:name="nuprocessosemformatacao" meta:value-type="string">01541860920188060001</meta:user-defined>
    <meta:user-defined meta:name="nurecurso" meta:value-type="string">0</meta:user-defined>
    <meta:user-defined meta:name="nuseqhist_atual" meta:value-type="string">15</meta:user-defined>
    <meta:user-defined meta:name="nuseqhist_pai" meta:value-type="string">-999</meta:user-defined>
    <meta:user-defined meta:name="objetopai" meta:value-type="string">P00000006XWWL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4/2023 15:31:12</meta:user-defined>
    <meta:user-defined meta:name="ultimo_salvamento" meta:value-type="string">05/04/2023 15:31:12</meta:user-defined>
    <meta:template xlink:type="simple" xlink:actuate="onRequest" xlink:title="" xlink:href="../../2022%20-%201CDP/36ª%20Sessão%20Ordinária%20-%2005.10.2022%20-%20oficial.odt/Normal"/>
  </office:meta>
</office:document-meta>
</file>