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-0.012cm" table:align="left"/>
    </style:style>
    <style:style style:name="Tabela1.A" style:family="table-column">
      <style:table-column-properties style:column-width="4.249cm"/>
    </style:style>
    <style:style style:name="Tabela1.B" style:family="table-column">
      <style:table-column-properties style:column-width="3.896cm"/>
    </style:style>
    <style:style style:name="Tabela1.C" style:family="table-column">
      <style:table-column-properties style:column-width="3.535cm"/>
    </style:style>
    <style:style style:name="Tabela1.D" style:family="table-column">
      <style:table-column-properties style:column-width="5.332cm"/>
    </style:style>
    <style:style style:name="Tabela1.A1" style:family="table-cell">
      <style:table-cell-properties fo:padding="0.097cm" fo:border-left="0.25pt solid #ffffff" fo:border-right="none" fo:border-top="0.25pt solid #ffffff" fo:border-bottom="0.25pt solid #ffffff" style:writing-mode="lr-tb"/>
    </style:style>
    <style:style style:name="Tabela1.D1" style:family="table-cell">
      <style:table-cell-properties fo:padding="0.097cm" fo:border="0.25pt solid #ffffff" style:writing-mode="lr-tb"/>
    </style:style>
    <style:style style:name="P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67d62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9794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6a3691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9794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c6a15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1486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210c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rsid="00189b5d" officeooo:paragraph-rsid="00189b5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rsid="00189b5d" officeooo:paragraph-rsid="001a1e18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rsid="00189b5d" officeooo:paragraph-rsid="00189b5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9794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ac9315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9794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b806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bd6e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c6a1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e5ae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ff0f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278f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5c66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67d6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89b5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a1e1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d7d5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ee8f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1486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2fa1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42a9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4547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500b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8547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8c23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bf0f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d637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ef78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f596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f6cd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f8fe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15a0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1b26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2654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3b9e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3c3d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575c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5953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6a5f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877f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a025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0835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13bc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33aa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3c40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rsid="0015c668" officeooo:paragraph-rsid="0015c66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9794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aef12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9794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618c2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9794e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13bce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ef784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1b261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62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officeooo:paragraph-rsid="0009794e" style:font-size-asian="13pt" style:font-weight-asian="bold" style:font-size-complex="13pt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13bce" style:font-size-asian="13pt" style:font-weight-asian="bold" style:font-size-complex="13pt" style:font-weight-complex="bold"/>
    </style:style>
    <style:style style:name="P6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9794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ba334c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66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3pt" officeooo:paragraph-rsid="0009794e" fo:background-color="#ffffff" style:font-size-asian="13pt" style:font-size-complex="13pt"/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9794e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733aa1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6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7c67c8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7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09794e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7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aef128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7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a152bb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7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a1ad9d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7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705bfc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7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09794e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7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618c2e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7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63597b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7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643685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7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66dffc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8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6878a4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9794e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210c6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713bce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8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09794e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8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5ecd68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8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618c2e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9794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0835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5c66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67d6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1486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2fa1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42a9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8c23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bf0f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ef78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f8fe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877f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278f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13bc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09794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85269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bbf4f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6e883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42499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b6576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c6a15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0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rsid="00189b5d" officeooo:paragraph-rsid="00189b5d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0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rsid="00189b5d" officeooo:paragraph-rsid="001a1e18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1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09794e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1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09794e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style="normal" fo:font-weight="normal" officeooo:paragraph-rsid="0009794e" fo:background-color="#ffffff" style:font-name-asian="Arial2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9794e" style:font-size-asian="13pt" style:font-weight-asian="bold" style:font-size-complex="13pt" style:font-weight-complex="bold"/>
    </style:style>
    <style:style style:name="P114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ba334c" style:font-size-asian="13pt" style:font-weight-asian="normal" style:font-size-complex="13pt" style:font-weight-complex="normal"/>
    </style:style>
    <style:style style:name="P115" style:family="paragraph" style:parent-style-name="Standard_20__28_user_29_">
      <style:paragraph-properties fo:text-align="center" style:justify-single-word="false"/>
      <style:text-properties style:font-name="Times New Roman" fo:font-size="13pt" fo:font-weight="bold" officeooo:paragraph-rsid="0009794e" style:font-name-asian="Liberation Serif" style:font-size-asian="13pt" style:font-weight-asian="bold" style:font-size-complex="13pt"/>
    </style:style>
    <style:style style:name="P116" style:family="paragraph" style:parent-style-name="Standard_20__28_user_29_">
      <style:paragraph-properties fo:text-align="center" style:justify-single-word="false"/>
      <style:text-properties style:font-name="Times New Roman" fo:font-size="13pt" officeooo:paragraph-rsid="0009794e" style:font-size-asian="13pt" style:font-size-complex="13pt"/>
    </style:style>
    <style:style style:name="P117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3pt" officeooo:paragraph-rsid="0009794e" style:font-size-asian="13pt" style:font-size-complex="13pt"/>
    </style:style>
    <style:style style:name="P118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09794e"/>
    </style:style>
    <style:style style:name="P11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9794e"/>
    </style:style>
    <style:style style:name="P12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aef128"/>
    </style:style>
    <style:style style:name="P12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b6057f"/>
    </style:style>
    <style:style style:name="P12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0ff0f4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2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09794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2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09794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09794e"/>
    </style:style>
    <style:style style:name="P1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2f6cdd"/>
    </style:style>
    <style:style style:name="P127" style:family="paragraph" style:parent-style-name="Footer">
      <style:paragraph-properties fo:text-align="end" style:justify-single-word="false"/>
    </style:style>
    <style:style style:name="P12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9794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b806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0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bd6e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1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666d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2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9794e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33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9794e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13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9794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5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9794e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6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9794e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137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none" fo:font-weight="bold" officeooo:paragraph-rsid="006a3691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38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ba334c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39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ba334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0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285473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41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ba334c"/>
    </style:style>
    <style:style style:name="P142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36a5f1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43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09794e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44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0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43a3e9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45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9794e" fo:background-color="#ffffff" style:font-name-asian="Arial2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1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09794e" style:letter-kerning="true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6cab0b" style:letter-kerning="true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5965d6" style:letter-kerning="true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958ceb" style:letter-kerning="true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95d6be" style:letter-kerning="true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43a3e9" style:letter-kerning="true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923203" style:letter-kerning="true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b1aca9" style:letter-kerning="true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d1b66d" style:letter-kerning="true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d31c26" style:letter-kerning="true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09794e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1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59f6ca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1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6cab0b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1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86f3eb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1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5965d6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1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958ceb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1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95d6be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1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43a3e9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1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88e0b4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1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923203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1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b1aca9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1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b808aa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1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09794e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1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6cab0b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1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5965d6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1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958ceb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1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43a3e9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1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4530d7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1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923203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1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b1aca9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1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6cab0b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7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09794e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43a3e9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79" style:family="paragraph" style:parent-style-name="Standard_20__28_WW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13bc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0" style:family="paragraph" style:parent-style-name="Standard_20__28_WW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13bce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1" style:family="paragraph" style:parent-style-name="Standard_20__28_WW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13bce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2" style:family="paragraph" style:parent-style-name="Standard_20__28_WW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713bce" style:font-size-asian="13pt" style:font-size-complex="13pt"/>
    </style:style>
    <style:style style:name="P183" style:family="paragraph" style:parent-style-name="Standard_20__28_WW_29_">
      <style:paragraph-properties>
        <style:tab-stops>
          <style:tab-stop style:position="0cm"/>
        </style:tab-stops>
      </style:paragraph-properties>
      <style:text-properties officeooo:paragraph-rsid="00713bce"/>
    </style:style>
    <style:style style:name="P1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09794e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18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6cab0b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1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5965d6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1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958ceb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1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43a3e9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1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4530d7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1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923203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19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b1aca9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1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d1b66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9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9794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9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aef128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9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rsid="00189b5d" officeooo:paragraph-rsid="001a1e18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9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9794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9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rsid="00cc2177" officeooo:paragraph-rsid="0009794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67d6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9794e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618c2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0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none" fo:font-weight="bold" officeooo:paragraph-rsid="0009794e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733aa1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2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9794e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0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officeooo:paragraph-rsid="00618c2e"/>
    </style:style>
    <style:style style:name="P20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9794e"/>
    </style:style>
    <style:style style:name="P206" style:family="paragraph" style:parent-style-name="Standard_20__28_user_29_" style:master-page-name="MP0">
      <style:paragraph-properties fo:text-align="center" style:justify-single-word="false" style:page-number="auto" fo:break-before="page"/>
      <style:text-properties officeooo:paragraph-rsid="0009794e"/>
    </style:style>
    <style:style style:name="P207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9794e" fo:background-color="#ffffff" style:font-name-asian="Arial2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20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9794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1" style:family="text">
      <style:text-properties fo:color="#000000" style:font-name="Times New Roman" fo:font-size="13pt" style:text-underline-style="solid" style:text-underline-width="auto" style:text-underline-color="font-color" fo:font-weight="bold" fo:background-color="#ffffff" loext:char-shading-value="0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2" style:family="text"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T3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" style:family="text">
      <style:text-properties fo:color="#000000" style:font-name="Times New Roman" fo:font-size="13pt" fo:font-weight="bold" officeooo:rsid="00285473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" style:family="text">
      <style:text-properties fo:color="#000000" style:font-name="Times New Roman" fo:font-size="13pt" fo:font-weight="bold" officeooo:rsid="002f6cd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color="#000000" style:font-name="Times New Roman" fo:font-size="13pt" fo:font-weight="bold" officeooo:rsid="00c78e08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" style:family="text">
      <style:text-properties fo:color="#000000" style:font-name="Times New Roman" fo:font-size="13pt" fo:font-weight="bold" officeooo:rsid="00c8113b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8" style:family="text">
      <style:text-properties fo:color="#000000" style:font-name="Times New Roman" fo:font-size="13pt" fo:font-weight="bold" officeooo:rsid="00c999e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9" style:family="text">
      <style:text-properties fo:color="#000000" style:font-name="Times New Roman" fo:font-size="13pt" fo:font-weight="bold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0" style:family="text">
      <style:text-properties fo:color="#000000" style:font-name="Times New Roman" fo:font-size="13pt" fo:font-weight="bold" officeooo:rsid="0073c405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1" style:family="text">
      <style:text-properties fo:color="#000000" style:font-name="Times New Roman" fo:font-size="13pt" style:text-underline-style="none" fo:font-weight="normal" fo:background-color="#ffffff" loext:char-shading-value="0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2" style:family="text">
      <style:text-properties fo:color="#000000" style:font-name="Times New Roman" fo:font-size="13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13" style:family="text">
      <style:text-properties fo:color="#000000" style:font-name="Times New Roman" fo:font-size="13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14" style:family="text">
      <style:text-properties fo:color="#000000" style:font-name="Times New Roman" fo:font-size="13pt" fo:font-style="italic" fo:font-weight="bold" fo:background-color="#ffffff" loext:char-shading-value="0" style:font-name-asian="Arial2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15" style:family="text">
      <style:text-properties fo:color="#000000" style:font-name="Times New Roman" fo:font-size="13pt" fo:font-weight="normal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6" style:family="text">
      <style:text-properties fo:color="#000000" style:font-name="Times New Roman" fo:font-size="13pt" fo:font-weight="normal" officeooo:rsid="00a5641d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7" style:family="text">
      <style:text-properties fo:color="#000000" style:font-name="Times New Roman" fo:font-size="13pt" fo:font-weight="normal" officeooo:rsid="00a3986e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8" style:family="text">
      <style:text-properties fo:color="#000000" style:font-name="Times New Roman" fo:font-size="13pt" fo:font-weight="normal" officeooo:rsid="00b6057f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9" style:family="text">
      <style:text-properties fo:color="#000000" style:font-name="Times New Roman" fo:font-size="13pt" fo:font-weight="normal" officeooo:rsid="00b6057f" fo:background-color="#ffffff" loext:char-shading-value="0" style:font-name-asian="Arial2" style:font-size-asian="13pt" style:language-asian="ar" style:country-asian="SA" style:font-weight-asian="normal" style:font-name-complex="Times New Roman" style:font-size-complex="13pt" style:language-complex="ar" style:country-complex="SA" style:font-weight-complex="normal"/>
    </style:style>
    <style:style style:name="T20" style:family="text">
      <style:text-properties fo:color="#000000" style:font-name="Times New Roman" fo:font-size="12pt" fo:language="pt" fo:country="BR" style:text-underline-style="none" fo:font-weight="bold" officeooo:rsid="00148c0e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21" style:family="text">
      <style:text-properties fo:color="#000000" style:font-name="Times New Roman" fo:font-size="12pt" fo:language="pt" fo:country="BR" style:text-underline-style="none" fo:font-weight="bold" officeooo:rsid="00703fd1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22" style:family="text">
      <style:text-properties fo:color="#000000"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23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4" style:family="text">
      <style:text-properties style:font-name="Times New Roman" fo:font-size="13pt" style:text-underline-style="solid" style:text-underline-width="auto" style:text-underline-color="font-color" fo:font-weight="bold" officeooo:rsid="000ac405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5" style:family="text">
      <style:text-properties style:font-name="Times New Roman" fo:font-size="13pt" style:text-underline-style="solid" style:text-underline-width="auto" style:text-underline-color="font-color" fo:font-weight="bold" officeooo:rsid="0024e4f3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6" style:family="text">
      <style:text-properties style:font-name="Times New Roman" fo:font-size="13pt" style:text-underline-style="solid" style:text-underline-width="auto" style:text-underline-color="font-color" fo:font-weight="bold" officeooo:rsid="000b1fc7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7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8" style:family="text">
      <style:text-properties style:font-name="Times New Roman" fo:font-size="13pt" style:text-underline-style="solid" style:text-underline-width="auto" style:text-underline-color="font-color" fo:font-weight="bold" officeooo:rsid="000ac405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9" style:family="text">
      <style:text-properties style:font-name="Times New Roman" fo:font-size="13pt" style:text-underline-style="solid" style:text-underline-width="auto" style:text-underline-color="font-color" fo:font-weight="bold" officeooo:rsid="001a9363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30" style:family="text">
      <style:text-properties style:font-name="Times New Roman" fo:font-size="13pt" style:text-underline-style="solid" style:text-underline-width="auto" style:text-underline-color="font-color" fo:font-weight="bold" officeooo:rsid="00066858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31" style:family="text">
      <style:text-properties style:font-name="Times New Roman" fo:font-size="13pt" style:text-underline-style="solid" style:text-underline-width="auto" style:text-underline-color="font-color" fo:font-weight="bold" officeooo:rsid="000b1fc7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32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weight-asian="bold" style:font-size-complex="13pt"/>
    </style:style>
    <style:style style:name="T33" style:family="text">
      <style:text-properties style:font-name="Times New Roman"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34" style:family="text">
      <style:text-properties style:font-name="Times New Roman" fo:font-size="13pt" style:text-underline-style="none" fo:font-weight="normal" officeooo:rsid="00a966c9" style:text-underline-mode="continuous" style:text-overline-mode="continuous" style:text-line-through-mode="continuous" style:font-size-asian="13pt" style:font-weight-asian="normal" style:font-name-complex="Arial2" style:font-size-complex="13pt" style:font-weight-complex="normal"/>
    </style:style>
    <style:style style:name="T35" style:family="text">
      <style:text-properties style:font-name="Times New Roman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36" style:family="text">
      <style:text-properties fo:color="#ce181e"/>
    </style:style>
    <style:style style:name="T37" style:family="text">
      <style:text-properties fo:color="#ce181e" officeooo:rsid="000c3421"/>
    </style:style>
    <style:style style:name="T38" style:family="text">
      <style:text-properties fo:color="#ce181e" style:text-underline-style="solid" style:text-underline-width="auto" style:text-underline-color="font-color" officeooo:rsid="0020da24" style:font-name-complex="Arial2"/>
    </style:style>
    <style:style style:name="T39" style:family="text">
      <style:text-properties fo:color="#ce181e" style:text-underline-style="solid" style:text-underline-width="auto" style:text-underline-color="font-color" officeooo:rsid="000c3421" style:font-name-complex="Arial2"/>
    </style:style>
    <style:style style:name="T40" style:family="text">
      <style:text-properties fo:color="#ce181e" style:text-underline-style="solid" style:text-underline-width="auto" style:text-underline-color="font-color" officeooo:rsid="0009aa01" style:font-name-complex="Arial2"/>
    </style:style>
    <style:style style:name="T41" style:family="text">
      <style:text-properties fo:color="#ce181e" fo:language="pt" fo:country="BR" fo:font-style="normal" style:text-underline-style="solid" style:text-underline-width="auto" style:text-underline-color="font-color" officeooo:rsid="0020da24" style:letter-kerning="true" style:font-style-asian="normal" style:font-name-complex="Arial2" style:font-style-complex="normal"/>
    </style:style>
    <style:style style:name="T42" style:family="text">
      <style:text-properties fo:color="#ce181e" fo:language="pt" fo:country="BR" fo:font-style="normal" style:text-underline-style="solid" style:text-underline-width="auto" style:text-underline-color="font-color" officeooo:rsid="000c3421" style:letter-kerning="true" style:font-style-asian="normal" style:font-name-complex="Arial2" style:font-style-complex="normal"/>
    </style:style>
    <style:style style:name="T43" style:family="text">
      <style:text-properties fo:color="#ce181e" fo:language="pt" fo:country="BR" fo:font-style="normal" style:text-underline-style="solid" style:text-underline-width="auto" style:text-underline-color="font-color" officeooo:rsid="0009aa01" style:letter-kerning="true" style:font-style-asian="normal" style:font-name-complex="Arial2" style:font-style-complex="normal"/>
    </style:style>
    <style:style style:name="T44" style:family="text">
      <style:text-properties fo:color="#ce181e" officeooo:rsid="0020da24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officeooo:rsid="000c3421"/>
    </style:style>
    <style:style style:name="T47" style:family="text">
      <style:text-properties style:text-underline-style="solid" style:text-underline-width="auto" style:text-underline-color="font-color" officeooo:rsid="001b786f"/>
    </style:style>
    <style:style style:name="T48" style:family="text">
      <style:text-properties style:text-underline-style="solid" style:text-underline-width="auto" style:text-underline-color="font-color" officeooo:rsid="001c370e"/>
    </style:style>
    <style:style style:name="T49" style:family="text">
      <style:text-properties officeooo:rsid="000c3421"/>
    </style:style>
    <style:style style:name="T50" style:family="text">
      <style:text-properties officeooo:rsid="001b786f"/>
    </style:style>
    <style:style style:name="T51" style:family="text">
      <style:text-properties officeooo:rsid="001c370e"/>
    </style:style>
    <style:style style:name="T52" style:family="text">
      <style:text-properties fo:font-size="13pt" fo:font-weight="bold" style:font-size-asian="13pt" style:font-weight-asian="bold" style:font-size-complex="13pt" style:font-weight-complex="bold"/>
    </style:style>
    <style:style style:name="T53" style:family="text">
      <style:text-properties fo:font-size="13pt" fo:font-weight="bold" officeooo:rsid="0073c405" style:font-size-asian="13pt" style:font-weight-asian="bold" style:font-size-complex="13pt" style:font-weight-complex="bold"/>
    </style:style>
    <style:style style:name="T54" style:family="text">
      <style:text-properties fo:font-size="13pt" fo:font-weight="bold" officeooo:rsid="0020da24" style:font-size-asian="13pt" style:font-weight-asian="bold" style:font-size-complex="13pt" style:font-weight-complex="bold"/>
    </style:style>
    <style:style style:name="T55" style:family="text">
      <style:text-properties fo:font-size="13pt" fo:font-weight="bold" officeooo:rsid="0043a3e9" style:font-size-asian="13pt" style:font-weight-asian="bold" style:font-size-complex="13pt" style:font-weight-complex="bold"/>
    </style:style>
    <style:style style:name="T56" style:family="text">
      <style:text-properties fo:font-size="13pt" fo:font-weight="bold" officeooo:rsid="0009aa01" style:font-name-asian="Arial2" style:font-size-asian="13pt" style:font-weight-asian="bold" style:font-name-complex="Arial2" style:font-size-complex="13pt" style:font-weight-complex="bold"/>
    </style:style>
    <style:style style:name="T57" style:family="text">
      <style:text-properties fo:font-size="13pt" style:text-underline-style="solid" style:text-underline-width="auto" style:text-underline-color="font-color" officeooo:rsid="0009aa01" style:font-name-asian="Arial2" style:font-size-asian="13pt" style:font-name-complex="Arial2" style:font-size-complex="13pt"/>
    </style:style>
    <style:style style:name="T58" style:family="text">
      <style:text-properties fo:font-size="13pt" style:font-size-asian="13pt" style:font-size-complex="13pt"/>
    </style:style>
    <style:style style:name="T59" style:family="text">
      <style:text-properties fo:font-size="13pt" officeooo:rsid="0020da24" style:font-size-asian="13pt" style:font-size-complex="13pt"/>
    </style:style>
    <style:style style:name="T60" style:family="text">
      <style:text-properties fo:font-size="13pt" officeooo:rsid="0043a3e9" style:font-size-asian="13pt" style:font-size-complex="13pt"/>
    </style:style>
    <style:style style:name="T61" style:family="text">
      <style:text-properties fo:font-size="13pt" officeooo:rsid="00c9c896" style:font-size-asian="13pt" style:font-size-complex="13pt"/>
    </style:style>
    <style:style style:name="T62" style:family="text">
      <style:text-properties fo:font-size="13pt" officeooo:rsid="00cb38bc" style:font-size-asian="13pt" style:font-size-complex="13pt"/>
    </style:style>
    <style:style style:name="T63" style:family="text">
      <style:text-properties fo:font-size="13pt" officeooo:rsid="0020da24" style:font-size-asian="13pt" style:font-name-complex="Arial2" style:font-size-complex="13pt"/>
    </style:style>
    <style:style style:name="T64" style:family="text">
      <style:text-properties fo:font-size="13pt" officeooo:rsid="00cb38bc" style:font-size-asian="13pt" style:font-name-complex="Arial2" style:font-size-complex="13pt"/>
    </style:style>
    <style:style style:name="T65" style:family="text">
      <style:text-properties fo:font-size="13pt" officeooo:rsid="0009aa01" style:font-name-asian="Arial2" style:font-size-asian="13pt" style:font-name-complex="Arial2" style:font-size-complex="13pt"/>
    </style:style>
    <style:style style:name="T66" style:family="text">
      <style:text-properties fo:font-size="13pt" officeooo:rsid="001b9539" style:font-name-asian="Arial2" style:font-size-asian="13pt" style:font-name-complex="Arial2" style:font-size-complex="13pt"/>
    </style:style>
    <style:style style:name="T67" style:family="text">
      <style:text-properties fo:font-size="13pt" fo:font-style="italic" style:font-size-asian="13pt" style:font-style-asian="italic" style:font-size-complex="13pt" style:font-style-complex="italic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officeooo:rsid="005c41a9" style:font-weight-asian="bold" style:font-weight-complex="bold"/>
    </style:style>
    <style:style style:name="T70" style:family="text">
      <style:text-properties fo:font-weight="bold" officeooo:rsid="0073c405" style:font-weight-asian="bold" style:font-weight-complex="bold"/>
    </style:style>
    <style:style style:name="T71" style:family="text">
      <style:text-properties fo:font-weight="bold" officeooo:rsid="000bcf4d" style:font-weight-asian="bold" style:font-weight-complex="bold"/>
    </style:style>
    <style:style style:name="T72" style:family="text">
      <style:text-properties fo:font-weight="bold" officeooo:rsid="001ac584" style:font-weight-asian="bold" style:font-weight-complex="bold"/>
    </style:style>
    <style:style style:name="T73" style:family="text">
      <style:text-properties fo:font-weight="bold" officeooo:rsid="005ecd68" style:font-weight-asian="bold" style:font-weight-complex="bold"/>
    </style:style>
    <style:style style:name="T74" style:family="text">
      <style:text-properties fo:font-weight="bold" officeooo:rsid="00618c2e" style:font-weight-asian="bold" style:font-weight-complex="bold"/>
    </style:style>
    <style:style style:name="T75" style:family="text">
      <style:text-properties officeooo:rsid="000bcf4d"/>
    </style:style>
    <style:style style:name="T76" style:family="text">
      <style:text-properties fo:font-weight="normal" style:font-weight-asian="normal" style:font-weight-complex="normal"/>
    </style:style>
    <style:style style:name="T77" style:family="text">
      <style:text-properties fo:font-weight="normal" officeooo:rsid="000c6a15" style:font-weight-asian="normal" style:font-weight-complex="normal"/>
    </style:style>
    <style:style style:name="T78" style:family="text">
      <style:text-properties fo:font-weight="normal" officeooo:rsid="002d6377" style:font-weight-asian="normal" style:font-weight-complex="normal"/>
    </style:style>
    <style:style style:name="T79" style:family="text">
      <style:text-properties fo:font-weight="normal" officeooo:rsid="0036a5f1" style:font-weight-asian="normal" style:font-weight-complex="normal"/>
    </style:style>
    <style:style style:name="T80" style:family="text">
      <style:text-properties fo:font-weight="normal" officeooo:rsid="00829d81" style:font-weight-asian="normal" style:font-weight-complex="normal"/>
    </style:style>
    <style:style style:name="T81" style:family="text">
      <style:text-properties fo:font-weight="normal" officeooo:rsid="00701d84" style:font-weight-asian="normal" style:font-weight-complex="normal"/>
    </style:style>
    <style:style style:name="T82" style:family="text">
      <style:text-properties fo:font-weight="normal" officeooo:rsid="008108c4" style:font-weight-asian="normal" style:font-weight-complex="normal"/>
    </style:style>
    <style:style style:name="T83" style:family="text">
      <style:text-properties fo:font-weight="normal" officeooo:rsid="0020da24" style:font-weight-asian="normal" style:font-weight-complex="normal"/>
    </style:style>
    <style:style style:name="T84" style:family="text">
      <style:text-properties fo:font-weight="normal" officeooo:rsid="00d31c26" style:font-weight-asian="normal" style:font-weight-complex="normal"/>
    </style:style>
    <style:style style:name="T85" style:family="text">
      <style:text-properties fo:font-weight="normal" officeooo:rsid="0081567e" style:font-weight-asian="normal" style:font-weight-complex="normal"/>
    </style:style>
    <style:style style:name="T86" style:family="text">
      <style:text-properties fo:font-weight="normal" style:font-weight-asian="normal" style:font-name-complex="Arial2" style:font-weight-complex="normal"/>
    </style:style>
    <style:style style:name="T87" style:family="text">
      <style:text-properties fo:font-weight="normal" officeooo:rsid="000c6a15" style:font-weight-asian="normal" style:font-name-complex="Arial2" style:font-weight-complex="normal"/>
    </style:style>
    <style:style style:name="T88" style:family="text">
      <style:text-properties officeooo:rsid="000c6a15"/>
    </style:style>
    <style:style style:name="T89" style:family="text">
      <style:text-properties officeooo:rsid="000e5aee"/>
    </style:style>
    <style:style style:name="T90" style:family="text">
      <style:text-properties officeooo:rsid="000ff0f4"/>
    </style:style>
    <style:style style:name="T91" style:family="text">
      <style:text-properties officeooo:rsid="0010835a"/>
    </style:style>
    <style:style style:name="T92" style:family="text">
      <style:text-properties officeooo:rsid="001278fa"/>
    </style:style>
    <style:style style:name="T93" style:family="text">
      <style:text-properties officeooo:rsid="001a1e18"/>
    </style:style>
    <style:style style:name="T94" style:family="text">
      <style:text-properties officeooo:rsid="001d7d57"/>
    </style:style>
    <style:style style:name="T95" style:family="text">
      <style:text-properties officeooo:rsid="001ee8f7"/>
    </style:style>
    <style:style style:name="T96" style:family="text">
      <style:text-properties officeooo:rsid="00214866"/>
    </style:style>
    <style:style style:name="T97" style:family="text">
      <style:text-properties officeooo:rsid="002210c6"/>
    </style:style>
    <style:style style:name="T98" style:family="text">
      <style:text-properties officeooo:rsid="0022fa1f"/>
    </style:style>
    <style:style style:name="T99" style:family="text">
      <style:text-properties officeooo:rsid="00242a9f"/>
    </style:style>
    <style:style style:name="T100" style:family="text">
      <style:text-properties officeooo:rsid="00245474"/>
    </style:style>
    <style:style style:name="T101" style:family="text">
      <style:text-properties officeooo:rsid="002500b9"/>
    </style:style>
    <style:style style:name="T102" style:family="text">
      <style:text-properties officeooo:rsid="00285473"/>
    </style:style>
    <style:style style:name="T103" style:family="text">
      <style:text-properties officeooo:rsid="0028c23f"/>
    </style:style>
    <style:style style:name="T104" style:family="text">
      <style:text-properties officeooo:rsid="002bf0f9"/>
    </style:style>
    <style:style style:name="T105" style:family="text">
      <style:text-properties officeooo:rsid="002d6377"/>
    </style:style>
    <style:style style:name="T106" style:family="text">
      <style:text-properties officeooo:rsid="002ef784"/>
    </style:style>
    <style:style style:name="T107" style:family="text">
      <style:text-properties officeooo:rsid="002f5967"/>
    </style:style>
    <style:style style:name="T108" style:family="text">
      <style:text-properties officeooo:rsid="002f6cdd"/>
    </style:style>
    <style:style style:name="T109" style:family="text">
      <style:text-properties officeooo:rsid="002f8fe0"/>
    </style:style>
    <style:style style:name="T110" style:family="text">
      <style:text-properties officeooo:rsid="00315a0b"/>
    </style:style>
    <style:style style:name="T111" style:family="text">
      <style:text-properties officeooo:rsid="0031b261"/>
    </style:style>
    <style:style style:name="T112" style:family="text">
      <style:text-properties officeooo:rsid="0032654f"/>
    </style:style>
    <style:style style:name="T113" style:family="text">
      <style:text-properties officeooo:rsid="0033b9e0"/>
    </style:style>
    <style:style style:name="T114" style:family="text">
      <style:text-properties officeooo:rsid="0033c3dc"/>
    </style:style>
    <style:style style:name="T115" style:family="text">
      <style:text-properties officeooo:rsid="003575c9"/>
    </style:style>
    <style:style style:name="T116" style:family="text">
      <style:text-properties officeooo:rsid="00359537"/>
    </style:style>
    <style:style style:name="T117" style:family="text">
      <style:text-properties officeooo:rsid="0036a5f1"/>
    </style:style>
    <style:style style:name="T118" style:family="text">
      <style:text-properties officeooo:rsid="003877f8"/>
    </style:style>
    <style:style style:name="T119" style:family="text">
      <style:text-properties officeooo:rsid="003a0252"/>
    </style:style>
    <style:style style:name="T120" style:family="text">
      <style:text-properties officeooo:rsid="003b8063"/>
    </style:style>
    <style:style style:name="T121" style:family="text">
      <style:text-properties officeooo:rsid="003bd6e1"/>
    </style:style>
    <style:style style:name="T122" style:family="text">
      <style:text-properties fo:color="#c9211e"/>
    </style:style>
    <style:style style:name="T123" style:family="text">
      <style:text-properties fo:color="#c9211e" style:text-underline-style="solid" style:text-underline-width="auto" style:text-underline-color="font-color" officeooo:rsid="0020da24" style:font-name-complex="Arial2"/>
    </style:style>
    <style:style style:name="T124" style:family="text">
      <style:text-properties fo:color="#c9211e" style:text-underline-style="solid" style:text-underline-width="auto" style:text-underline-color="font-color" officeooo:rsid="00120dc0" style:font-name-complex="Arial2"/>
    </style:style>
    <style:style style:name="T125" style:family="text">
      <style:text-properties fo:color="#c9211e" style:text-underline-style="solid" style:text-underline-width="auto" style:text-underline-color="font-color" officeooo:rsid="0043a3e9" style:font-name-complex="Arial2"/>
    </style:style>
    <style:style style:name="T126" style:family="text">
      <style:text-properties fo:color="#c9211e" style:text-underline-style="solid" style:text-underline-width="auto" style:text-underline-color="font-color" officeooo:rsid="00385a35" style:font-name-complex="Arial2"/>
    </style:style>
    <style:style style:name="T127" style:family="text">
      <style:text-properties fo:color="#c9211e" style:text-underline-style="solid" style:text-underline-width="auto" style:text-underline-color="font-color" officeooo:rsid="004f1a2e" style:font-name-complex="Arial2"/>
    </style:style>
    <style:style style:name="T128" style:family="text">
      <style:text-properties fo:color="#ff0000"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129" style:family="text">
      <style:text-properties fo:color="#111111" style:font-name="Times New Roman" fo:font-size="13pt" style:text-underline-style="none" fo:font-weight="normal" fo:background-color="#ffffff" loext:char-shading-value="0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T130" style:family="text">
      <style:text-properties fo:color="#111111" style:text-underline-style="none" fo:font-weight="normal" officeooo:rsid="0020da24" style:font-weight-asian="normal" style:font-name-complex="Arial2" style:font-weight-complex="normal"/>
    </style:style>
    <style:style style:name="T131" style:family="text">
      <style:text-properties fo:color="#111111" style:text-underline-style="none" fo:font-weight="normal" officeooo:rsid="00385a35" style:font-weight-asian="normal" style:font-name-complex="Arial2" style:font-weight-complex="normal"/>
    </style:style>
    <style:style style:name="T132" style:family="text">
      <style:text-properties officeooo:rsid="0043d158"/>
    </style:style>
    <style:style style:name="T133" style:family="text">
      <style:text-properties officeooo:rsid="008d6c3c"/>
    </style:style>
    <style:style style:name="T134" style:family="text">
      <style:text-properties fo:background-color="#ffffff" loext:char-shading-value="0" style:font-name-asian="Arial2" style:language-asian="ar" style:country-asian="SA" style:language-complex="ar" style:country-complex="SA"/>
    </style:style>
    <style:style style:name="T135" style:family="text">
      <style:text-properties officeooo:rsid="0044e43e" fo:background-color="#ffffff" loext:char-shading-value="0" style:font-name-asian="Arial2" style:language-asian="ar" style:country-asian="SA" style:language-complex="ar" style:country-complex="SA"/>
    </style:style>
    <style:style style:name="T136" style:family="text">
      <style:text-properties officeooo:rsid="00466f3f" fo:background-color="#ffffff" loext:char-shading-value="0" style:font-name-asian="Arial2" style:language-asian="ar" style:country-asian="SA" style:language-complex="ar" style:country-complex="SA"/>
    </style:style>
    <style:style style:name="T137" style:family="text">
      <style:text-properties officeooo:rsid="0046a550"/>
    </style:style>
    <style:style style:name="T138" style:family="text">
      <style:text-properties officeooo:rsid="0036d830"/>
    </style:style>
    <style:style style:name="T139" style:family="text">
      <style:text-properties officeooo:rsid="0048c4ef"/>
    </style:style>
    <style:style style:name="T140" style:family="text">
      <style:text-properties officeooo:rsid="000ba653"/>
    </style:style>
    <style:style style:name="T141" style:family="text">
      <style:text-properties officeooo:rsid="00733aa1" fo:background-color="#ffff00" loext:char-shading-value="0" style:font-name-asian="Arial2"/>
    </style:style>
    <style:style style:name="T142" style:family="text">
      <style:text-properties officeooo:rsid="00110e0a"/>
    </style:style>
    <style:style style:name="T143" style:family="text">
      <style:text-properties officeooo:rsid="00733aa1"/>
    </style:style>
    <style:style style:name="T144" style:family="text">
      <style:text-properties officeooo:rsid="0073c405"/>
    </style:style>
    <style:style style:name="T145" style:family="text">
      <style:text-properties officeooo:rsid="009c89fa"/>
    </style:style>
    <style:style style:name="T146" style:family="text">
      <style:text-properties style:text-position="0% 100%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147" style:family="text">
      <style:text-properties style:text-position="0% 100%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148" style:family="text">
      <style:text-properties style:text-position="0% 100%" fo:language="zxx" fo:country="none" fo:font-style="normal" style:text-underline-style="none" fo:font-weight="normal" officeooo:rsid="000c973b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149" style:family="text">
      <style:text-properties style:text-position="0% 100%" fo:language="zxx" fo:country="none" fo:font-style="normal" style:text-underline-style="none" fo:font-weight="normal" officeooo:rsid="00da4723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150" style:family="text">
      <style:text-properties style:text-position="0% 100%" fo:language="zxx" fo:country="none" fo:font-style="normal" style:text-underline-style="none" fo:font-weight="normal" officeooo:rsid="01244140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151" style:family="text">
      <style:text-properties style:text-position="0% 100%" fo:language="zxx" fo:country="none" fo:font-style="normal" style:text-underline-style="none" fo:font-weight="normal" officeooo:rsid="008e7cda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152" style:family="text">
      <style:text-properties style:text-position="0% 100%" fo:language="zxx" fo:country="none" fo:font-style="normal" style:text-underline-style="none" fo:font-weight="normal" officeooo:rsid="00d379be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153" style:family="text">
      <style:text-properties style:text-position="0% 100%" fo:language="zxx" fo:country="none" fo:font-style="normal" style:text-underline-style="none" fo:font-weight="normal" officeooo:rsid="00b5f57a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154" style:family="text">
      <style:text-properties style:text-position="0% 100%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155" style:family="text">
      <style:text-properties style:text-position="0% 100%" fo:language="zxx" fo:country="none" fo:font-style="normal" style:text-underline-style="none" fo:font-weight="normal" officeooo:rsid="00a19b49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156" style:family="text">
      <style:text-properties style:text-position="0% 100%" fo:language="zxx" fo:country="none" fo:font-style="normal" style:text-underline-style="none" fo:font-weight="normal" officeooo:rsid="00bce532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157" style:family="text">
      <style:text-properties style:text-position="0% 100%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158" style:family="text">
      <style:text-properties style:text-position="0% 100%" fo:language="zxx" fo:country="none" fo:font-style="normal" style:text-underline-style="none" fo:font-weight="normal" officeooo:rsid="0125150d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159" style:family="text">
      <style:text-properties style:text-position="0% 100%" fo:language="zxx" fo:country="none" fo:font-style="normal" style:text-underline-style="none" fo:font-weight="normal" officeooo:rsid="00ba334c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160" style:family="text">
      <style:text-properties officeooo:rsid="007de15a"/>
    </style:style>
    <style:style style:name="T161" style:family="text">
      <style:text-properties officeooo:rsid="007f7f51"/>
    </style:style>
    <style:style style:name="T162" style:family="text">
      <style:text-properties officeooo:rsid="008b07b5"/>
    </style:style>
    <style:style style:name="T163" style:family="text">
      <style:text-properties officeooo:rsid="00aef128"/>
    </style:style>
    <style:style style:name="T164" style:family="text">
      <style:text-properties officeooo:rsid="009f1f2d"/>
    </style:style>
    <style:style style:name="T165" style:family="text">
      <style:text-properties officeooo:rsid="00a152bb"/>
    </style:style>
    <style:style style:name="T166" style:family="text">
      <style:text-properties officeooo:rsid="00a15db0"/>
    </style:style>
    <style:style style:name="T167" style:family="text">
      <style:text-properties officeooo:rsid="00a1ad9d"/>
    </style:style>
    <style:style style:name="T168" style:family="text">
      <style:text-properties officeooo:rsid="004236e8"/>
    </style:style>
    <style:style style:name="T169" style:family="text">
      <style:text-properties officeooo:rsid="005c6aa7"/>
    </style:style>
    <style:style style:name="T170" style:family="text">
      <style:text-properties officeooo:rsid="0076f172"/>
    </style:style>
    <style:style style:name="T171" style:family="text">
      <style:text-properties officeooo:rsid="007762d1"/>
    </style:style>
    <style:style style:name="T172" style:family="text">
      <style:text-properties officeooo:rsid="00795f03"/>
    </style:style>
    <style:style style:name="T173" style:family="text">
      <style:text-properties officeooo:rsid="0083bbaa"/>
    </style:style>
    <style:style style:name="T174" style:family="text">
      <style:text-properties officeooo:rsid="00852692"/>
    </style:style>
    <style:style style:name="T175" style:family="text">
      <style:text-properties officeooo:rsid="008b128d"/>
    </style:style>
    <style:style style:name="T176" style:family="text">
      <style:text-properties officeooo:rsid="008cf504"/>
    </style:style>
    <style:style style:name="T177" style:family="text">
      <style:text-properties officeooo:rsid="00a3986e"/>
    </style:style>
    <style:style style:name="T178" style:family="text">
      <style:text-properties officeooo:rsid="00b32dab"/>
    </style:style>
    <style:style style:name="T179" style:family="text">
      <style:text-properties officeooo:rsid="00bc0a7b"/>
    </style:style>
    <style:style style:name="T180" style:family="text">
      <style:text-properties officeooo:rsid="00bbf4f8"/>
    </style:style>
    <style:style style:name="T181" style:family="text">
      <style:text-properties officeooo:rsid="006e8839"/>
    </style:style>
    <style:style style:name="T182" style:family="text">
      <style:text-properties officeooo:rsid="00424994"/>
    </style:style>
    <style:style style:name="T183" style:family="text">
      <style:text-properties officeooo:rsid="008f1135"/>
    </style:style>
    <style:style style:name="T184" style:family="text">
      <style:text-properties style:font-name-complex="Arial2"/>
    </style:style>
    <style:style style:name="T185" style:family="text">
      <style:text-properties officeooo:rsid="001b786f" style:font-name-complex="Arial2"/>
    </style:style>
    <style:style style:name="T186" style:family="text">
      <style:text-properties officeooo:rsid="001c370e" style:font-name-complex="Arial2"/>
    </style:style>
    <style:style style:name="T187" style:family="text">
      <style:text-properties officeooo:rsid="00a5641d"/>
    </style:style>
    <style:style style:name="T188" style:family="text">
      <style:text-properties officeooo:rsid="00b65764"/>
    </style:style>
    <style:style style:name="T189" style:family="text">
      <style:text-properties officeooo:rsid="00c9c896"/>
    </style:style>
    <style:style style:name="T190" style:family="text">
      <style:text-properties fo:font-style="italic" style:font-style-asian="italic" style:font-style-complex="italic"/>
    </style:style>
    <style:style style:name="T191" style:family="text">
      <style:text-properties fo:font-style="italic" officeooo:rsid="0020da24" style:font-style-asian="italic" style:font-style-complex="italic"/>
    </style:style>
    <style:style style:name="T192" style:family="text">
      <style:text-properties officeooo:rsid="005356c1"/>
    </style:style>
    <style:style style:name="T193" style:family="text">
      <style:text-properties officeooo:rsid="0053c701"/>
    </style:style>
    <style:style style:name="T194" style:family="text">
      <style:text-properties officeooo:rsid="00548d99"/>
    </style:style>
    <style:style style:name="T195" style:family="text">
      <style:text-properties officeooo:rsid="00559857"/>
    </style:style>
    <style:style style:name="T196" style:family="text">
      <style:text-properties officeooo:rsid="005601d1"/>
    </style:style>
    <style:style style:name="T197" style:family="text">
      <style:text-properties officeooo:rsid="0056a41d"/>
    </style:style>
    <style:style style:name="T198" style:family="text">
      <style:text-properties officeooo:rsid="0058093a"/>
    </style:style>
    <style:style style:name="T199" style:family="text">
      <style:text-properties officeooo:rsid="005965d6"/>
    </style:style>
    <style:style style:name="T200" style:family="text">
      <style:text-properties officeooo:rsid="0059d28e"/>
    </style:style>
    <style:style style:name="T201" style:family="text">
      <style:text-properties officeooo:rsid="0059f6ca"/>
    </style:style>
    <style:style style:name="T202" style:family="text">
      <style:text-properties officeooo:rsid="005bc9cc"/>
    </style:style>
    <style:style style:name="T203" style:family="text">
      <style:text-properties officeooo:rsid="00524160"/>
    </style:style>
    <style:style style:name="T204" style:family="text">
      <style:text-properties officeooo:rsid="0054199b"/>
    </style:style>
    <style:style style:name="T205" style:family="text">
      <style:text-properties officeooo:rsid="00566a59"/>
    </style:style>
    <style:style style:name="T206" style:family="text">
      <style:text-properties officeooo:rsid="0058cc0f"/>
    </style:style>
    <style:style style:name="T207" style:family="text">
      <style:text-properties officeooo:rsid="005c2399"/>
    </style:style>
    <style:style style:name="T208" style:family="text">
      <style:text-properties officeooo:rsid="0086f3eb"/>
    </style:style>
    <style:style style:name="T209" style:family="text">
      <style:text-properties officeooo:rsid="008d2272"/>
    </style:style>
    <style:style style:name="T210" style:family="text">
      <style:text-properties officeooo:rsid="00cb38bc"/>
    </style:style>
    <style:style style:name="T211" style:family="text">
      <style:text-properties officeooo:rsid="0095d6be"/>
    </style:style>
    <style:style style:name="T212" style:family="text">
      <style:text-properties officeooo:rsid="00799f96"/>
    </style:style>
    <style:style style:name="T213" style:family="text">
      <style:text-properties officeooo:rsid="007b0df0"/>
    </style:style>
    <style:style style:name="T214" style:family="text">
      <style:text-properties officeooo:rsid="008512b4"/>
    </style:style>
    <style:style style:name="T215" style:family="text">
      <style:text-properties officeooo:rsid="0088e0b4"/>
    </style:style>
    <style:style style:name="T216" style:family="text">
      <style:text-properties officeooo:rsid="0090642a"/>
    </style:style>
    <style:style style:name="T217" style:family="text">
      <style:text-properties officeooo:rsid="00923203"/>
    </style:style>
    <style:style style:name="T218" style:family="text">
      <style:text-properties officeooo:rsid="00933051"/>
    </style:style>
    <style:style style:name="T219" style:family="text">
      <style:text-properties officeooo:rsid="00a80825"/>
    </style:style>
    <style:style style:name="T220" style:family="text">
      <style:text-properties officeooo:rsid="00a69e85"/>
    </style:style>
    <style:style style:name="T221" style:family="text">
      <style:text-properties officeooo:rsid="0020da24"/>
    </style:style>
    <style:style style:name="T222" style:family="text">
      <style:text-properties officeooo:rsid="00cbb488"/>
    </style:style>
    <style:style style:name="T223" style:family="text">
      <style:text-properties officeooo:rsid="0081567e"/>
    </style:style>
    <style:style style:name="T224" style:family="text">
      <style:text-properties officeooo:rsid="005ecd68"/>
    </style:style>
    <style:style style:name="T225" style:family="text">
      <style:text-properties officeooo:rsid="00cc2177"/>
    </style:style>
    <style:style style:name="T226" style:family="text">
      <style:text-properties officeooo:rsid="00d1b66d"/>
    </style:style>
    <style:style style:name="T227" style:family="text">
      <style:text-properties officeooo:rsid="00cf1069"/>
    </style:style>
    <style:style style:name="T228" style:family="text">
      <style:text-properties officeooo:rsid="005fe82e"/>
    </style:style>
    <style:style style:name="T229" style:family="text">
      <style:text-properties officeooo:rsid="00618c2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06"><text:span text:style-name="Fonte_20_parág._20_padrão"><text:span text:style-name="T2"><draw:frame draw:style-name="fr1" draw:name="Figura1" text:anchor-type="as-char" svg:y="0cm" svg:width="1.896cm" style:rel-width="scale" svg:height="2.058cm" style:rel-height="scale" draw:z-index="0"><draw:image xlink:href="Pictures/1000000000000080000000AD6603D7103F6A2BDB.png" xlink:type="simple" xlink:show="embed" xlink:actuate="onLoad" loext:mime-type="image/png"/></draw:frame></text:span></text:span></text:p>
      <text:p text:style-name="P115">ESTADO DO CEARÁ</text:p>
      <text:p text:style-name="P62">PODER JUDICIÁRIO</text:p>
      <text:p text:style-name="P62">TRIBUNAL DE JUSTIÇA</text:p>
      <text:p text:style-name="P62">SECRETARIA DA TERCEIRA CÂMARA CRIMINAL</text:p>
      <text:p text:style-name="P116"/>
      <text:p text:style-name="P118"><text:span text:style-name="Fonte_20_parág._20_padrão"><text:span text:style-name="T23">ROTEIRO DA SESSÃO ORDINÁRIA N° </text:span></text:span><text:span text:style-name="Fonte_20_parág._20_padrão"><text:span text:style-name="T26">10</text:span></text:span><text:span text:style-name="Fonte_20_parág._20_padrão"><text:span text:style-name="T23"> DE </text:span></text:span><text:span text:style-name="Fonte_20_parág._20_padrão"><text:span text:style-name="T25">0</text:span></text:span><text:span text:style-name="Fonte_20_parág._20_padrão"><text:span text:style-name="T26">9</text:span></text:span><text:span text:style-name="Fonte_20_parág._20_padrão"><text:span text:style-name="T23"> DE </text:span></text:span><text:span text:style-name="Fonte_20_parág._20_padrão"><text:span text:style-name="T24">ABRIL </text:span></text:span><text:span text:style-name="Fonte_20_parág._20_padrão"><text:span text:style-name="T23">DE 202</text:span></text:span><text:span text:style-name="Fonte_20_parág._20_padrão"><text:span text:style-name="T24">4</text:span></text:span><text:span text:style-name="Fonte_20_parág._20_padrão"><text:span text:style-name="T20">(Realizada por videoconferência </text:span></text:span><text:span text:style-name="Fonte_20_parág._20_padrão"><text:span text:style-name="T21">e </text:span></text:span><text:span text:style-name="Fonte_20_parág._20_padrão"><text:span text:style-name="T20">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117"/>
      <text:p text:style-name="P118"><text:span text:style-name="Fonte_20_parág._20_padrão"><text:span text:style-name="T27">1 </text:span></text:span><text:span text:style-name="Fonte_20_parág._20_padrão"><text:span text:style-name="T32">– APRECIA</text:span></text:span><text:span text:style-name="Fonte_20_parág._20_padrão"><text:span text:style-name="T27">ÇÃO DA ATA DA SESSÃO ORDINÁRIA Nº </text:span></text:span><text:span text:style-name="Fonte_20_parág._20_padrão"><text:span text:style-name="T31">9</text:span></text:span><text:span text:style-name="Fonte_20_parág._20_padrão"><text:span text:style-name="T27"> DE </text:span></text:span><text:span text:style-name="Fonte_20_parág._20_padrão"><text:span text:style-name="T31">02</text:span></text:span><text:span text:style-name="Fonte_20_parág._20_padrão"><text:span text:style-name="T29"> DE </text:span></text:span><text:span text:style-name="Fonte_20_parág._20_padrão"><text:span text:style-name="T31">ABRIL</text:span></text:span><text:span text:style-name="Fonte_20_parág._20_padrão"><text:span text:style-name="T30"> </text:span></text:span><text:span text:style-name="Fonte_20_parág._20_padrão"><text:span text:style-name="T29">DE 202</text:span></text:span><text:span text:style-name="Fonte_20_parág._20_padrão"><text:span text:style-name="T28">4</text:span></text:span></text:p>
      <text:p text:style-name="P66">Art. 92. Os julgamentos dos órgãos do Tribunal de Justiça guardarão a seguinte ordem, no que lhes for aplicável:</text:p>
      <text:p text:style-name="P66">I – pedidos de vista;</text:p>
      <text:p text:style-name="P66">II – habeas corpus;</text:p>
      <text:p text:style-name="P66">III – recursos das decisões denegatórias de habeas corpus;</text:p>
      <text:p text:style-name="P66">IV – cautelares em ações diretas de inconstitucionalidade;</text:p>
      <text:p text:style-name="P66">V – processos em pauta, nos quais houver sustentação oral, observada a ordem dos requerimentos;</text:p>
      <text:p text:style-name="P66">VI – reclamações e exceções;</text:p>
      <text:p text:style-name="P66">VII – conflitos de competência;</text:p>
      <text:p text:style-name="P66">VIII – mandados de segurança, habeas data, mandados de injunção;</text:p>
      <text:p text:style-name="P66">IX – os processos em que houver requerimento de preferência;</text:p>
      <text:p text:style-name="P66">X – outros feitos ou recursos que, em virtude da lei ou do que estabelece este Regimento, independam de pauta; (…) RITJCE</text:p>
      <text:p text:style-name="P133"/>
      <text:p text:style-name="P136">2 – <text:s/>PEDIDO DE VISTA</text:p>
      <text:p text:style-name="P136"/>
      <text:p text:style-name="P182"><text:span text:style-name="T22">2.1</text:span><text:span text:style-name="T128"> </text:span><text:span text:style-name="T22">– Apelação nº 0054929-95.2020.8.06.0112</text:span></text:p>
      <text:p text:style-name="P179">Pauta 351</text:p>
      <text:p text:style-name="P179">Comarca de Origem: Juazeiro do Norte/3ª Vara Criminal </text:p>
      <text:p text:style-name="P180">Apelante: M. M. B. da S. </text:p>
      <text:p text:style-name="P181">Advogado: Antônio Luiz Mota de Melo Júnior (OAB: 24789/CE) </text:p>
      <text:p text:style-name="P181">Advogado: Carlos Jean Santos de Souza (OAB/CE 19154)</text:p>
      <text:p text:style-name="P180">Apelante: L. A. V. </text:p>
      <text:p text:style-name="P181">Advogado: Francisco Carlos de Sousa (OAB: 27845/CE)</text:p>
      <text:p text:style-name="P180">Apelado: Ministério Público do Estado do Ceará </text:p>
      <text:p text:style-name="P179">Relator(a): Exma. Desa. ÂNGELA TERESA GONDIM CARNEIRO CHAVES</text:p>
      <text:p text:style-name="P183"><text:span text:style-name="T11">Revisor(a): Exma. Dra.</text:span><text:span text:style-name="Fonte_20_parág._20_padrão"><text:span text:style-name="T129"> MARIA REGINA OLIVEIRA CÂMARA – Juíza convocada - Portaria 17/2024.</text:span></text:span></text:p>
      <text:p text:style-name="P179"/>
      <text:p text:style-name="P50"><text:soft-page-break/><text:span text:style-name="T132">2.2</text:span><text:span text:style-name="T122"> </text:span>– Apelação nº 0050461-37.2020.8.06.0032</text:p>
      <text:p text:style-name="P50">Pauta <text:span text:style-name="T133">351</text:span></text:p>
      <text:p text:style-name="P50">Comarca de Origem: Amontada/Vara Única </text:p>
      <text:p text:style-name="P100">Apte/Apdo: E. G. P. </text:p>
      <text:p text:style-name="P100">Advogados: Jardel Sales Linhares (OAB: 38149/CE) e outros</text:p>
      <text:p text:style-name="P100">Apelado: Ministério Público do Estado do Ceará </text:p>
      <text:p text:style-name="P83"><text:span text:style-name="T68">Relator(a): Exm</text:span><text:span text:style-name="T69">a</text:span><text:span text:style-name="T68">. Des</text:span><text:span text:style-name="T69">a</text:span><text:span text:style-name="T68">. ÂNGELA TERESA GONDIM CARNEIRO CHAVES</text:span></text:p>
      <text:p text:style-name="P50"><text:span text:style-name="T80">Revisor(a): Exma. </text:span><text:span text:style-name="T81">Dra.</text:span><text:span text:style-name="Fonte_20_parág._20_padrão"><text:span text:style-name="T130"> MARIA REGINA OLIVEIRA CÂMARA – </text:span></text:span><text:span text:style-name="Fonte_20_parág._20_padrão"><text:span text:style-name="T131">Juíza convocada -</text:span></text:span><text:span text:style-name="Fonte_20_parág._20_padrão"><text:span text:style-name="T130"> P</text:span></text:span><text:span text:style-name="Fonte_20_parág._20_padrão"><text:span text:style-name="T131">ortaria</text:span></text:span><text:span text:style-name="Fonte_20_parág._20_padrão"><text:span text:style-name="T130"> 17/2024.</text:span></text:span> </text:p>
      <text:p text:style-name="P50"/>
      <text:p text:style-name="P63"><text:span text:style-name="T135">2</text:span><text:span text:style-name="T134">.</text:span><text:span text:style-name="T135">3</text:span><text:span text:style-name="T134"> – Apelação nº 0264380-37.2022.8.06.0001</text:span></text:p>
      <text:p text:style-name="P50">Pauta <text:span text:style-name="T137">352 </text:span></text:p>
      <text:p text:style-name="P50">Comarca de Origem: Fortaleza/2ª Vara de Delitos Tráfico e Uso Subst. Entorpecen<text:span text:style-name="T137">tes</text:span></text:p>
      <text:p text:style-name="P100">Apelante: Jeova Matos Oliveira</text:p>
      <text:p text:style-name="P100">Advogado: Teodorico Pereira de Menezes Neto (OAB: 44150/CE)</text:p>
      <text:p text:style-name="P100">Apelado: Ministério Público do Estado do Ceará</text:p>
      <text:p text:style-name="P50">Relator(a): Exm<text:span text:style-name="T138">a</text:span>. Des<text:span text:style-name="T138">a</text:span>. ÂNGELA TERESA GONDIM CARNEIRO CHAVES</text:p>
      <text:p text:style-name="P50"><text:span text:style-name="T80">Revisor(a): Exma. </text:span><text:span text:style-name="T81">Dra.</text:span><text:span text:style-name="Fonte_20_parág._20_padrão"><text:span text:style-name="T130"> MARIA REGINA OLIVEIRA CÂMARA – </text:span></text:span><text:span text:style-name="Fonte_20_parág._20_padrão"><text:span text:style-name="T131">Juíza convocada -</text:span></text:span><text:span text:style-name="Fonte_20_parág._20_padrão"><text:span text:style-name="T130"> P</text:span></text:span><text:span text:style-name="Fonte_20_parág._20_padrão"><text:span text:style-name="T131">ortaria</text:span></text:span><text:span text:style-name="Fonte_20_parág._20_padrão"><text:span text:style-name="T130"> 17/2024.</text:span></text:span> </text:p>
      <text:p text:style-name="P59"/>
      <text:p text:style-name="P63"><text:span text:style-name="T136">2.4</text:span><text:span text:style-name="T134"> – Apelação nº 0050279-78.2020.8.06.0120</text:span></text:p>
      <text:p text:style-name="P50">Pauta <text:span text:style-name="T139">352</text:span></text:p>
      <text:p text:style-name="P50">Comarca de Origem: Marco/1ª Vara</text:p>
      <text:p text:style-name="P100">Apelante: Ministério Público do Estado do Ceará</text:p>
      <text:p text:style-name="P100">Apelado: Francisco Leonildo de Sousa</text:p>
      <text:p text:style-name="P100">Advogado: Miguel Alan Moreira (OAB: 46910/CE)</text:p>
      <text:p text:style-name="P50">Relator(a): Exm<text:span text:style-name="T138">a</text:span>. Des<text:span text:style-name="T138">a</text:span>. ÂNGELA TERESA GONDIM CARNEIRO CHAVES</text:p>
      <text:p text:style-name="P50"><text:span text:style-name="T80">Revisor(a): Exma. </text:span><text:span text:style-name="T81">Dra.</text:span><text:span text:style-name="Fonte_20_parág._20_padrão"><text:span text:style-name="T130"> MARIA REGINA OLIVEIRA CÂMARA – </text:span></text:span><text:span text:style-name="Fonte_20_parág._20_padrão"><text:span text:style-name="T131">Juíza convocada -</text:span></text:span><text:span text:style-name="Fonte_20_parág._20_padrão"><text:span text:style-name="T130"> P</text:span></text:span><text:span text:style-name="Fonte_20_parág._20_padrão"><text:span text:style-name="T131">ortaria</text:span></text:span><text:span text:style-name="Fonte_20_parág._20_padrão"><text:span text:style-name="T130"> 17/2024.</text:span></text:span> </text:p>
      <text:p text:style-name="P59"/>
      <text:p text:style-name="P199">3 – PROCESSOS EXTRA PAUTA</text:p>
      <text:p text:style-name="P2"><text:span text:style-name="Fonte_20_parág._20_padrão"/></text:p>
      <text:p text:style-name="P64"><text:span text:style-name="Fonte_20_parág._20_padrão"><text:span text:style-name="T36">RELATOR</text:span></text:span><text:span text:style-name="Fonte_20_parág._20_padrão"><text:span text:style-name="T37">I</text:span></text:span><text:span text:style-name="Fonte_20_parág._20_padrão"><text:span text:style-name="T36">A: EXMA. DESA. MARLÚCIA DE ARAÚJO BEZERRA</text:span></text:span></text:p>
      <text:p text:style-name="P119"><text:span text:style-name="Fonte_20_parág._20_padrão"><text:span text:style-name="T3"/></text:span></text:p>
      <text:p text:style-name="P201"><text:span text:style-name="Fonte_20_parág._20_padrão"><text:span text:style-name="Fonte_20_parág._20_padrão"><text:span text:style-name="T3">3.</text:span></text:span></text:span><text:span text:style-name="Fonte_20_parág._20_padrão"><text:span text:style-name="Fonte_20_parág._20_padrão"><text:span text:style-name="T6">1</text:span></text:span></text:span><text:span text:style-name="Fonte_20_parág._20_padrão"><text:span text:style-name="Fonte_20_parág._20_padrão"><text:span text:style-name="T3"> – </text:span></text:span></text:span><text:span text:style-name="Fonte_20_parág._20_padrão"><text:span text:style-name="Fonte_20_parág._20_padrão"><text:span text:style-name="T14">Habeas Corpus</text:span></text:span></text:span><text:span text:style-name="Fonte_20_parág._20_padrão"><text:span text:style-name="Fonte_20_parág._20_padrão"><text:span text:style-name="T3"> nº 0639700-86.2023.8.06.0000 </text:span></text:span></text:span></text:p>
      <text:p text:style-name="P69">Impetrante: José Ismael Carneiro Bezerra </text:p>
      <text:p text:style-name="P69">Paciente: C. M. C. da S. </text:p>
      <text:p text:style-name="P69">Advogado: José Ismael Carneiro Bezerra (OAB: 14392/CE)</text:p>
      <text:p text:style-name="P69">Impetrado: Juiz<text:span text:style-name="T160">(a)</text:span> de Direito da 4ª Vara Criminal da Comarca de Juazeiro do Norte</text:p>
      <text:p text:style-name="P54">Relator(a): Exma. Desa. MARLÚCIA DE ARAÚJO BEZERRA</text:p>
      <text:p text:style-name="P2"/>
      <text:p text:style-name="P119"><text:span text:style-name="Fonte_20_parág._20_padrão"><text:span text:style-name="T3">3.</text:span></text:span><text:span text:style-name="Fonte_20_parág._20_padrão"><text:span text:style-name="T6">2</text:span></text:span><text:span text:style-name="Fonte_20_parág._20_padrão"><text:span text:style-name="T3"> – </text:span></text:span><text:span text:style-name="Fonte_20_parág._20_padrão"><text:span text:style-name="T14">Habeas Corpus</text:span></text:span><text:span text:style-name="Fonte_20_parág._20_padrão"><text:span text:style-name="T3"> nº 0620794-14.2024.8.06.0000 </text:span></text:span></text:p>
      <text:p text:style-name="P70">Impetrante: José Moreira Lima Júnior</text:p>
      <text:p text:style-name="P70">Paciente: Rubens Teixeira Braga </text:p>
      <text:p text:style-name="P70">Paciente: Rildon Salviano de Lima </text:p>
      <text:p text:style-name="P70">Advogado: José Moreira Lima Júnior (OAB: 6986/CE)</text:p>
      <text:p text:style-name="P70">Impetrado: Juiz<text:span text:style-name="T161">(a)</text:span> de Direito da Vara Única Criminal da Comarca de Canindé </text:p>
      <text:p text:style-name="P54">Relator(a): Exma. Desa. MARLÚCIA DE ARAÚJO BEZERRA</text:p>
      <text:p text:style-name="P119"><text:soft-page-break/><text:span text:style-name="Fonte_20_parág._20_padrão"><text:span text:style-name="T3">3.</text:span></text:span><text:span text:style-name="Fonte_20_parág._20_padrão"><text:span text:style-name="T6">3</text:span></text:span><text:span text:style-name="Fonte_20_parág._20_padrão"><text:span text:style-name="T3"> – </text:span></text:span><text:span text:style-name="Fonte_20_parág._20_padrão"><text:span text:style-name="T14">Habeas Corpus</text:span></text:span><text:span text:style-name="Fonte_20_parág._20_padrão"><text:span text:style-name="T3"> nº 0622392-03.2024.8.06.0000 </text:span></text:span></text:p>
      <text:p text:style-name="P70">Impetrante: Defensoria Pública do Estado do Ceará</text:p>
      <text:p text:style-name="P70">Paciente: José Alan Ribeiro da Silva</text:p>
      <text:p text:style-name="P70">Def. Público: Defensoria Pública do Estado do Ceará</text:p>
      <text:p text:style-name="P70">Impetrado: Juiz<text:span text:style-name="T162">(a)</text:span> de Direito da 1ª Vara Criminal da Comarca de Fortaleza </text:p>
      <text:p text:style-name="P54">Relator(a): Exma. Desa. MARLÚCIA DE ARAÚJO BEZERRA</text:p>
      <text:p text:style-name="P2"/>
      <text:p text:style-name="P120"><text:span text:style-name="Fonte_20_parág._20_padrão"><text:span text:style-name="T3">3.</text:span></text:span><text:span text:style-name="Fonte_20_parág._20_padrão"><text:span text:style-name="T6">4</text:span></text:span><text:span text:style-name="Fonte_20_parág._20_padrão"><text:span text:style-name="T3"> – </text:span></text:span><text:span text:style-name="Fonte_20_parág._20_padrão"><text:span text:style-name="T14">Habeas Corpus</text:span></text:span><text:span text:style-name="Fonte_20_parág._20_padrão"><text:span text:style-name="T3"> nº 0622577-41.2024.8.06.0000 </text:span></text:span></text:p>
      <text:p text:style-name="P71">Impetrante: Defensoria Pública do Estado do Ceará</text:p>
      <text:p text:style-name="P71">Paciente: J. A. da S.</text:p>
      <text:p text:style-name="P71">Def. Público: Defensoria Pública do Estado do Ceará</text:p>
      <text:p text:style-name="P71">Impetrado: Juiz<text:span text:style-name="T163">(a)</text:span> de Direito 2º Núcleo Regional de Custódia e de Inquérito - Sede em Iguatu </text:p>
      <text:p text:style-name="P55">Relator(a): Exma. Desa. MARLÚCIA DE ARAÚJO BEZERRA</text:p>
      <text:p text:style-name="P194"/>
      <text:p text:style-name="P119"><text:span text:style-name="Fonte_20_parág._20_padrão"><text:span text:style-name="T3">3.</text:span></text:span><text:span text:style-name="Fonte_20_parág._20_padrão"><text:span text:style-name="T6">5</text:span></text:span><text:span text:style-name="Fonte_20_parág._20_padrão"><text:span text:style-name="T3"> – </text:span></text:span><text:span text:style-name="Fonte_20_parág._20_padrão"><text:span text:style-name="T14">Habeas Corpus</text:span></text:span><text:span text:style-name="Fonte_20_parág._20_padrão"><text:span text:style-name="T3"> nº 0623077-10.2024.8.06.0000 </text:span></text:span></text:p>
      <text:p text:style-name="P70">Impetrante: Francisco Alves de Oliveira Júnior</text:p>
      <text:p text:style-name="P70">Paciente: S. B. da S.</text:p>
      <text:p text:style-name="P70">Advogado: Francisco Alves de Oliveira Júnior (OAB: 50881/CE)</text:p>
      <text:p text:style-name="P70">Impetrado: Juiz<text:span text:style-name="T164">(a)</text:span> de Direito da 1ª Vara Criminal da Comarca de Juazeiro do Norte </text:p>
      <text:p text:style-name="P54">Relator(a): Exma. Desa. MARLÚCIA DE ARAÚJO BEZERRA</text:p>
      <text:p text:style-name="P2"/>
      <text:p text:style-name="P119"><text:span text:style-name="Fonte_20_parág._20_padrão"><text:span text:style-name="T3">3.</text:span></text:span><text:span text:style-name="Fonte_20_parág._20_padrão"><text:span text:style-name="T6">6</text:span></text:span><text:span text:style-name="Fonte_20_parág._20_padrão"><text:span text:style-name="T3"> – </text:span></text:span><text:span text:style-name="Fonte_20_parág._20_padrão"><text:span text:style-name="T14">Habeas Corpus</text:span></text:span><text:span text:style-name="Fonte_20_parág._20_padrão"><text:span text:style-name="T3"> nº 0623747-48.2024.8.06.0000 </text:span></text:span></text:p>
      <text:p text:style-name="P72">Impetrante<text:span text:style-name="T165">s</text:span>: Filipe Duarte Pinto Castelo Branco e outro</text:p>
      <text:p text:style-name="P70">Paciente: Jorge Luis Pinheiro de Araújo Sobrinho</text:p>
      <text:p text:style-name="P72">Advogados: Filipe Duarte Pinto Castelo Branco (OAB: 35021/CE) e outro</text:p>
      <text:p text:style-name="P70">Impetrado: Juiz<text:span text:style-name="T165">(a)</text:span> de Direito da 4ª Vara Criminal da Comarca de Caucaia </text:p>
      <text:p text:style-name="P54">Relator(a): Exma. Desa. MARLÚCIA DE ARAÚJO BEZERRA</text:p>
      <text:p text:style-name="P2"/>
      <text:p text:style-name="P119"><text:span text:style-name="Fonte_20_parág._20_padrão"><text:span text:style-name="T3">3.</text:span></text:span><text:span text:style-name="Fonte_20_parág._20_padrão"><text:span text:style-name="T6">7 </text:span></text:span><text:span text:style-name="Fonte_20_parág._20_padrão"><text:span text:style-name="T3">– </text:span></text:span><text:span text:style-name="Fonte_20_parág._20_padrão"><text:span text:style-name="T14">Habeas Corpus</text:span></text:span><text:span text:style-name="Fonte_20_parág._20_padrão"><text:span text:style-name="T3"> nº 0622860-64.2024.8.06.0000 </text:span></text:span></text:p>
      <text:p text:style-name="P70">Impetrante: Samuel Diógenes Baquit Landim</text:p>
      <text:p text:style-name="P70">Paciente: Francisco Diogo Saraiva</text:p>
      <text:p text:style-name="P70">Advogado: Samuel Diógenes Baquit Landim (OAB: 44423/CE)</text:p>
      <text:p text:style-name="P70">Impetrado: Juiz<text:span text:style-name="T166">(a)</text:span> de Direito da 3ª Vara do Júri da Comarca de Fortaleza </text:p>
      <text:p text:style-name="P54">Relator(a): Exma. Desa. MARLÚCIA DE ARAÚJO BEZERRA</text:p>
      <text:p text:style-name="P2"/>
      <text:p text:style-name="P119"><text:span text:style-name="Fonte_20_parág._20_padrão"><text:span text:style-name="T3">3.</text:span></text:span><text:span text:style-name="Fonte_20_parág._20_padrão"><text:span text:style-name="T6">8</text:span></text:span><text:span text:style-name="Fonte_20_parág._20_padrão"><text:span text:style-name="T3"> – </text:span></text:span><text:span text:style-name="Fonte_20_parág._20_padrão"><text:span text:style-name="T14">Habeas Corpus</text:span></text:span><text:span text:style-name="Fonte_20_parág._20_padrão"><text:span text:style-name="T3"> nº 0623885-15.2024.8.06.0000 </text:span></text:span></text:p>
      <text:p text:style-name="P73">Impetrante<text:span text:style-name="T167">s</text:span>: Dayvid Martins Correia e outro</text:p>
      <text:p text:style-name="P70">Paciente: Eric Luan Guimarães Oliveira</text:p>
      <text:p text:style-name="P73">Advogados: Dayvid Martins Correia (OAB: 43692/CE) e outro</text:p>
      <text:p text:style-name="P70">Impetrado: Juiz<text:span text:style-name="T167">(a)</text:span> de Direito da 10ª Vara Criminal da Comarca de Fortaleza </text:p>
      <text:p text:style-name="P54">Relator(a): Exma. Desa. MARLÚCIA DE ARAÚJO BEZERRA</text:p>
      <text:p text:style-name="P2"/>
      <text:p text:style-name="P119"><text:span text:style-name="Fonte_20_parág._20_padrão"><text:span text:style-name="T3">3.</text:span></text:span><text:span text:style-name="Fonte_20_parág._20_padrão"><text:span text:style-name="T6">9</text:span></text:span><text:span text:style-name="Fonte_20_parág._20_padrão"><text:span text:style-name="T3"> – </text:span></text:span><text:span text:style-name="Fonte_20_parág._20_padrão"><text:span text:style-name="T14">Habeas Corpus</text:span></text:span><text:span text:style-name="Fonte_20_parág._20_padrão"><text:span text:style-name="T3"> nº 0623447-86.2024.8.06.0000</text:span></text:span></text:p>
      <text:p text:style-name="P110">Impetrante: Thomaz José Goersch Accioly</text:p>
      <text:p text:style-name="P110">Paciente: Bruno Rocha Nobre</text:p>
      <text:p text:style-name="P110">Advogado: Thomaz José Goersch Accioly (OAB: 35986/CE)</text:p>
      <text:p text:style-name="P110">Impetrado: Juiz de Direito da Vara Única Criminal da Comarca de Itapajé </text:p>
      <text:p text:style-name="P54"><text:soft-page-break/>Relator(a): Exma. Desa. MARLÚCIA DE ARAÚJO BEZERRA</text:p>
      <text:p text:style-name="P2"/>
      <text:p text:style-name="P124">RELATOR<text:span text:style-name="T49">I</text:span>A: EXMO. DES. HENRIQUE JORGE HOLANDA SILVEIRA</text:p>
      <text:p text:style-name="P64"/>
      <text:p text:style-name="P119"><text:span text:style-name="Fonte_20_parág._20_padrão"><text:span text:style-name="T3">3.</text:span></text:span><text:span text:style-name="Fonte_20_parág._20_padrão"><text:span text:style-name="T7">10</text:span></text:span><text:span text:style-name="Fonte_20_parág._20_padrão"><text:span text:style-name="T3"> – </text:span></text:span><text:span text:style-name="Fonte_20_parág._20_padrão"><text:span text:style-name="T14">Habeas Corpus</text:span></text:span><text:span text:style-name="Fonte_20_parág._20_padrão"><text:span text:style-name="T3"> nº 0623584-68.2024.8.06.0000 </text:span></text:span></text:p>
      <text:p text:style-name="P70">Impetrante: Ivá da Paz Monteiro Filho </text:p>
      <text:p text:style-name="P70">Paciente: Antônio Wellington Ribeiro de Andrade </text:p>
      <text:p text:style-name="P70">Advogado: Ivá da Paz Monteiro Filho (OAB: 21407/CE)</text:p>
      <text:p text:style-name="P70">Impetrado: Juiz<text:span text:style-name="T168">(a)</text:span> de Direito do 4º Núcleo Regional de Custódia e de Inquérito - Sede em Caucaia </text:p>
      <text:p text:style-name="P54">Relator(a): Exmo. Des. HENRIQUE JORGE HOLANDA SILVEIRA</text:p>
      <text:p text:style-name="P2"/>
      <text:p text:style-name="P119"><text:span text:style-name="Fonte_20_parág._20_padrão"><text:span text:style-name="T3">3.</text:span></text:span><text:span text:style-name="Fonte_20_parág._20_padrão"><text:span text:style-name="T7">11</text:span></text:span><text:span text:style-name="Fonte_20_parág._20_padrão"><text:span text:style-name="T3"> – </text:span></text:span><text:span text:style-name="Fonte_20_parág._20_padrão"><text:span text:style-name="T14">Habeas Corpus</text:span></text:span><text:span text:style-name="Fonte_20_parág._20_padrão"><text:span text:style-name="T3"> nº 0624033-26.2024.8.06.0000 </text:span></text:span></text:p>
      <text:p text:style-name="P70">Impetrante: Phablo Henrik Pinheiro do Carmo </text:p>
      <text:p text:style-name="P70">Paciente: J. W. M. P.</text:p>
      <text:p text:style-name="P70">Advogado: Phablo Henrik Pinheiro do Carmo (OAB: 32714/CE)</text:p>
      <text:p text:style-name="P70">Impetrado: Juiz<text:span text:style-name="T169">(a)</text:span> de Direito do 2º Juizado Especial da Violência Doméstica e Familiar Contra a Mulher da Comarca de Fortaleza</text:p>
      <text:p text:style-name="P54">Relator(a): Exmo. Des. HENRIQUE JORGE HOLANDA SILVEIRA</text:p>
      <text:p text:style-name="P2"/>
      <text:p text:style-name="P119"><text:span text:style-name="Fonte_20_parág._20_padrão"><text:span text:style-name="T3">3.</text:span></text:span><text:span text:style-name="Fonte_20_parág._20_padrão"><text:span text:style-name="T7">12</text:span></text:span><text:span text:style-name="Fonte_20_parág._20_padrão"><text:span text:style-name="T3"> – </text:span></text:span><text:span text:style-name="Fonte_20_parág._20_padrão"><text:span text:style-name="T14">Habeas Corpus</text:span></text:span><text:span text:style-name="Fonte_20_parág._20_padrão"><text:span text:style-name="T3"> nº 0623027-81.2024.8.06.0000 </text:span></text:span></text:p>
      <text:p text:style-name="P101">Impetrante: Guilherme Janderson Martins Madeira </text:p>
      <text:p text:style-name="P101">Paciente: Francisco Mateus Saúna de Melo </text:p>
      <text:p text:style-name="P101">Advogado: Guilherme Janderson Martins Madeira (OAB: 35029/CE)</text:p>
      <text:p text:style-name="P101">Impetrado: Juiz<text:span text:style-name="T170">(a)</text:span> de Direito da Vara de Delitos de Organizações Criminosas da Comarca de Fortaleza</text:p>
      <text:p text:style-name="P54">Relator(a): Exmo. Des. HENRIQUE JORGE HOLANDA SILVEIRA</text:p>
      <text:p text:style-name="P2"/>
      <text:p text:style-name="P119"><text:span text:style-name="Fonte_20_parág._20_padrão"><text:span text:style-name="T3">3.</text:span></text:span><text:span text:style-name="Fonte_20_parág._20_padrão"><text:span text:style-name="T7">13</text:span></text:span><text:span text:style-name="Fonte_20_parág._20_padrão"><text:span text:style-name="T3"> – </text:span></text:span><text:span text:style-name="Fonte_20_parág._20_padrão"><text:span text:style-name="T14">Habeas Corpus</text:span></text:span><text:span text:style-name="Fonte_20_parág._20_padrão"><text:span text:style-name="T3"> nº 0620484-08.2024.8.06.0000 </text:span></text:span></text:p>
      <text:p text:style-name="P101">Impetrante: Natália Gomes de Souza </text:p>
      <text:p text:style-name="P101">Paciente: Francisco Wellington Silva </text:p>
      <text:p text:style-name="P101">Advogada: Natália Gomes de Souza (OAB: 39231/CE)</text:p>
      <text:p text:style-name="P101">Impetrado: Juiz<text:span text:style-name="T171">(a)</text:span> de Direito da 3ª Vara do Júri da Comarca de Fortaleza</text:p>
      <text:p text:style-name="P54">Relator(a): Exmo. Des. HENRIQUE JORGE HOLANDA SILVEIRA</text:p>
      <text:p text:style-name="P2"/>
      <text:p text:style-name="P119"><text:span text:style-name="Fonte_20_parág._20_padrão"><text:span text:style-name="T3">3.</text:span></text:span><text:span text:style-name="Fonte_20_parág._20_padrão"><text:span text:style-name="T7">14</text:span></text:span><text:span text:style-name="Fonte_20_parág._20_padrão"><text:span text:style-name="T3"> – </text:span></text:span><text:span text:style-name="Fonte_20_parág._20_padrão"><text:span text:style-name="T14">Habeas Corpus</text:span></text:span><text:span text:style-name="Fonte_20_parág._20_padrão"><text:span text:style-name="T3"> nº 0623104-90.2024.8.06.0000 </text:span></text:span></text:p>
      <text:p text:style-name="P101">Impetrante: Jean Marcelo de Antoni </text:p>
      <text:p text:style-name="P101">Paciente: Eder Silvio Cavalheiro Gonçalves </text:p>
      <text:p text:style-name="P101">Advogado: Jean Marcelo de Antoni (OAB: 78257/RS)</text:p>
      <text:p text:style-name="P101">Impetrado: Juiz<text:span text:style-name="T172">(a) </text:span>de Direito da Vara de Delitos de Organizações Criminosas da Comarca de Fortaleza </text:p>
      <text:p text:style-name="P54">Relator(a): Exmo. Des. HENRIQUE JORGE HOLANDA SILVEIRA</text:p>
      <text:p text:style-name="P2"/>
      <text:p text:style-name="P119"><text:span text:style-name="Fonte_20_parág._20_padrão"><text:span text:style-name="T3">3.</text:span></text:span><text:span text:style-name="Fonte_20_parág._20_padrão"><text:span text:style-name="T7">15</text:span></text:span><text:span text:style-name="Fonte_20_parág._20_padrão"><text:span text:style-name="T3"> – </text:span></text:span><text:span text:style-name="Fonte_20_parág._20_padrão"><text:span text:style-name="T14">Habeas Corpus</text:span></text:span><text:span text:style-name="Fonte_20_parág._20_padrão"><text:span text:style-name="T3"> nº 0623496-30.2024.8.06.0000 </text:span></text:span></text:p>
      <text:p text:style-name="P101">Impetrante: Defensoria Pública do Estado do Ceará </text:p>
      <text:p text:style-name="P101">Paciente: Antônio Robert Barroso Noronha </text:p>
      <text:p text:style-name="P101">Def. Público: Defensoria Pública do Estado do Ceará </text:p>
      <text:p text:style-name="P54"><text:span text:style-name="T76">Impetrado: Juiz</text:span><text:span text:style-name="T82">(a)</text:span><text:span text:style-name="T76"> de Direito da 9ª Vara Criminal da Comarca de Fortaleza</text:span> </text:p>
      <text:p text:style-name="P54"><text:soft-page-break/>Relator(a): Exmo. Des. HENRIQUE JORGE HOLANDA SILVEIRA</text:p>
      <text:p text:style-name="P2"/>
      <text:p text:style-name="P119"><text:span text:style-name="Fonte_20_parág._20_padrão"><text:span text:style-name="T3">3.</text:span></text:span><text:span text:style-name="Fonte_20_parág._20_padrão"><text:span text:style-name="T7">16</text:span></text:span><text:span text:style-name="Fonte_20_parág._20_padrão"><text:span text:style-name="T3"> – </text:span></text:span><text:span text:style-name="Fonte_20_parág._20_padrão"><text:span text:style-name="T14">Habeas Corpus</text:span></text:span><text:span text:style-name="Fonte_20_parág._20_padrão"><text:span text:style-name="T3"> nº 0623958-84.2024.8.06.0000 </text:span></text:span></text:p>
      <text:p text:style-name="P101">Impetrante: Francisco Valdone Anchieta Arrais </text:p>
      <text:p text:style-name="P101">Paciente: Valônia Karine Rodrigues de Oliveira </text:p>
      <text:p text:style-name="P101">Paciente: Izabel Batista de Almeida </text:p>
      <text:p text:style-name="P101">Advogado: Francisco Valdone Anchieta Arrais (OAB: 46835/CE)</text:p>
      <text:p text:style-name="P101">Impetrado: Juiz<text:span text:style-name="T173">(a)</text:span> de Direito da 5ª Vara de Delitos de Tráfico de Drogas da Comarca de Fortaleza</text:p>
      <text:p text:style-name="P54">Relator(a): Exmo. Des. HENRIQUE JORGE HOLANDA SILVEIRA</text:p>
      <text:p text:style-name="P2"/>
      <text:p text:style-name="P119"><text:span text:style-name="Fonte_20_parág._20_padrão"><text:span text:style-name="T3">3.</text:span></text:span><text:span text:style-name="Fonte_20_parág._20_padrão"><text:span text:style-name="T7">17</text:span></text:span><text:span text:style-name="Fonte_20_parág._20_padrão"><text:span text:style-name="T3"> – </text:span></text:span><text:span text:style-name="Fonte_20_parág._20_padrão"><text:span text:style-name="T14">Habeas Corpus</text:span></text:span><text:span text:style-name="Fonte_20_parág._20_padrão"><text:span text:style-name="T3"> nº 0624212-57.2024.8.06.0000 </text:span></text:span></text:p>
      <text:p text:style-name="P102">Impetrante<text:span text:style-name="T174">s</text:span>: Paulo César Barbosa Pimentel e outro</text:p>
      <text:p text:style-name="P101">Paciente: Manoel Carneiro de Figueiredo Neto</text:p>
      <text:p text:style-name="P102">Advogados: Paulo César Barbosa Pimentel (OAB: 9165/CE) e outro</text:p>
      <text:p text:style-name="P101">Impetrado: Juiz<text:span text:style-name="T174">(a)</text:span> de Direito da 1ª Vara Criminal da Comarca de Quixadá </text:p>
      <text:p text:style-name="P54">Relator(a): Exmo. Des. HENRIQUE JORGE HOLANDA SILVEIRA</text:p>
      <text:p text:style-name="P2"/>
      <text:p text:style-name="P119"><text:span text:style-name="Fonte_20_parág._20_padrão"><text:span text:style-name="T3">3.</text:span></text:span><text:span text:style-name="Fonte_20_parág._20_padrão"><text:span text:style-name="T7">18</text:span></text:span><text:span text:style-name="Fonte_20_parág._20_padrão"><text:span text:style-name="T3"> – </text:span></text:span><text:span text:style-name="Fonte_20_parág._20_padrão"><text:span text:style-name="T14">Habeas Corpus</text:span></text:span><text:span text:style-name="Fonte_20_parág._20_padrão"><text:span text:style-name="T3"> nº 0623308-37.2024.8.06.0000 </text:span></text:span></text:p>
      <text:p text:style-name="P101">Impetrante: Defensoria Pública do Estado do Ceará</text:p>
      <text:p text:style-name="P101">Paciente: Antônia Rodrigues da Costa</text:p>
      <text:p text:style-name="P101">Def. Público: Defensoria Pública do Estado do Ceará</text:p>
      <text:p text:style-name="P101">Impetrado: Juiz<text:span text:style-name="T175">(a)</text:span> de Direito da Vara de Delitos de Organizações Criminosas da Comarca de Fortaleza </text:p>
      <text:p text:style-name="P54">Relator(a): Exmo. Des. HENRIQUE JORGE HOLANDA SILVEIRA</text:p>
      <text:p text:style-name="P2"/>
      <text:p text:style-name="P119"><text:span text:style-name="Fonte_20_parág._20_padrão"><text:span text:style-name="T3">3.</text:span></text:span><text:span text:style-name="Fonte_20_parág._20_padrão"><text:span text:style-name="T7">19</text:span></text:span><text:span text:style-name="Fonte_20_parág._20_padrão"><text:span text:style-name="T3"> – </text:span></text:span><text:span text:style-name="Fonte_20_parág._20_padrão"><text:span text:style-name="T14">Habeas Corpus</text:span></text:span><text:span text:style-name="Fonte_20_parág._20_padrão"><text:span text:style-name="T3"> nº 0623834-04.2024.8.06.0000 </text:span></text:span></text:p>
      <text:p text:style-name="P101">Impetrante: Defensoria Pública do Estado do Ceará</text:p>
      <text:p text:style-name="P101">Paciente: Raphael Costa Silva</text:p>
      <text:p text:style-name="P101">Def. Público: Defensoria Pública do Estado do Ceará</text:p>
      <text:p text:style-name="P101">Impetrado: Juiz<text:span text:style-name="T176">(a)</text:span> de Direito da Vara de Delitos de Organizações Criminosas da Comarca de Fortaleza </text:p>
      <text:p text:style-name="P54">Relator(a): Exmo. Des. HENRIQUE JORGE HOLANDA SILVEIRA</text:p>
      <text:p text:style-name="P2"/>
      <text:p text:style-name="P119"><text:span text:style-name="Fonte_20_parág._20_padrão"><text:span text:style-name="T3">3.</text:span></text:span><text:span text:style-name="Fonte_20_parág._20_padrão"><text:span text:style-name="T7">20</text:span></text:span><text:span text:style-name="Fonte_20_parág._20_padrão"><text:span text:style-name="T3"> – </text:span></text:span><text:span text:style-name="Fonte_20_parág._20_padrão"><text:span text:style-name="T14">Habeas Corpus</text:span></text:span><text:span text:style-name="Fonte_20_parág._20_padrão"><text:span text:style-name="T3"> nº 0622881-40.2024.8.06.0000 </text:span></text:span></text:p>
      <text:p text:style-name="P101">Impetrante: Jone Oliveira Lima</text:p>
      <text:p text:style-name="P101">Paciente: M. B. da S.</text:p>
      <text:p text:style-name="P101">Advogado: Jone Oliveira Lima (OAB: 43274/CE)</text:p>
      <text:p text:style-name="P101">Impetrado: Juiz<text:span text:style-name="T177">(a)</text:span> de Direito da Vara Única da Comarca de Iracema </text:p>
      <text:p text:style-name="P54">Relator(a): Exmo. Des. HENRIQUE JORGE HOLANDA SILVEIRA</text:p>
      <text:p text:style-name="P2"/>
      <text:p text:style-name="P119"><text:span text:style-name="Fonte_20_parág._20_padrão"><text:span text:style-name="T3">3.</text:span></text:span><text:span text:style-name="Fonte_20_parág._20_padrão"><text:span text:style-name="T7">21</text:span></text:span><text:span text:style-name="Fonte_20_parág._20_padrão"><text:span text:style-name="T3"> – </text:span></text:span><text:span text:style-name="Fonte_20_parág._20_padrão"><text:span text:style-name="T14">Habeas Corpus</text:span></text:span><text:span text:style-name="Fonte_20_parág._20_padrão"><text:span text:style-name="T3"> nº 0623108-30.2024.8.06.0000 </text:span></text:span></text:p>
      <text:p text:style-name="P101">Impetrante: Jean Marcelo de Antoni</text:p>
      <text:p text:style-name="P101">Paciente: Eveline Ronzani de Jesus</text:p>
      <text:p text:style-name="P101">Advogado: Jean Marcelo de Antoni (OAB: 78257/RS)</text:p>
      <text:p text:style-name="P101">Impetrado: Juiz<text:span text:style-name="T177">(a)</text:span> de Direito da Vara de Delitos de Organizações Criminosas da Comarca de Fortaleza </text:p>
      <text:p text:style-name="P54">Relator(a): Exmo. Des. HENRIQUE JORGE HOLANDA SILVEIRA</text:p>
      <text:p text:style-name="P119"><text:soft-page-break/><text:span text:style-name="Fonte_20_parág._20_padrão"><text:span text:style-name="T3">3.</text:span></text:span><text:span text:style-name="Fonte_20_parág._20_padrão"><text:span text:style-name="T7">22</text:span></text:span><text:span text:style-name="Fonte_20_parág._20_padrão"><text:span text:style-name="T3"> – </text:span></text:span><text:span text:style-name="Fonte_20_parág._20_padrão"><text:span text:style-name="T14">Habeas Corpus</text:span></text:span><text:span text:style-name="Fonte_20_parág._20_padrão"><text:span text:style-name="T3"> nº 0623189-76.2024.8.06.0000 </text:span></text:span></text:p>
      <text:p text:style-name="P101">Impetrante: Jean Marcelo de Antoni</text:p>
      <text:p text:style-name="P101">Paciente: Cleverson Goldas de Brito</text:p>
      <text:p text:style-name="P101">Advogado: Jean Marcelo de Antoni (OAB: 78257/RS)</text:p>
      <text:p text:style-name="P101">Impetrado: Juiz<text:span text:style-name="T178">(a)</text:span> de Direito da Vara de Delitos de Organizações Criminosas da Comarca de Fortaleza </text:p>
      <text:p text:style-name="P54">Relator(a): Exmo. Des. HENRIQUE JORGE HOLANDA SILVEIRA</text:p>
      <text:p text:style-name="P2"/>
      <text:p text:style-name="P119"><text:span text:style-name="Fonte_20_parág._20_padrão"><text:span text:style-name="T3">3.</text:span></text:span><text:span text:style-name="Fonte_20_parág._20_padrão"><text:span text:style-name="T7">23</text:span></text:span><text:span text:style-name="Fonte_20_parág._20_padrão"><text:span text:style-name="T3"> – </text:span></text:span><text:span text:style-name="Fonte_20_parág._20_padrão"><text:span text:style-name="T14">Habeas Corpus</text:span></text:span><text:span text:style-name="Fonte_20_parág._20_padrão"><text:span text:style-name="T3"> nº 0624453-31.2024.8.06.0000</text:span></text:span></text:p>
      <text:p text:style-name="P101">Impetrante<text:span text:style-name="T179">s</text:span>: Diego Silva Oliveira <text:span text:style-name="T180">e outro</text:span></text:p>
      <text:p text:style-name="P101">Paciente: Sócrates de Souza Lima</text:p>
      <text:p text:style-name="P103">Advogados: Diego Silva Oliveira (OAB: 47549/CE) e outro</text:p>
      <text:p text:style-name="P101">Impetrado: Juiz de Direito 3º Núcleo Regional de Custódia e de Inquérito - Sede em Quixadá </text:p>
      <text:p text:style-name="P54">Relator(a): Exmo. Des. HENRIQUE JORGE HOLANDA SILVEIRA</text:p>
      <text:p text:style-name="P2"/>
      <text:p text:style-name="P123"><text:span text:style-name="T45">RELATOR</text:span><text:span text:style-name="T46">I</text:span><text:span text:style-name="T45">A: EXM</text:span><text:span text:style-name="T47">A</text:span><text:span text:style-name="T45">. DES</text:span><text:span text:style-name="T47">A</text:span><text:span text:style-name="T45">. </text:span><text:span text:style-name="T48">ANDRÉA MENDES BEZERRA DELFINO</text:span></text:p>
      <text:p text:style-name="P119"><text:span text:style-name="Fonte_20_parág._20_padrão"><text:span text:style-name="T3"/></text:span></text:p>
      <text:p text:style-name="P119"><text:span text:style-name="Fonte_20_parág._20_padrão"><text:span text:style-name="T3">3.</text:span></text:span><text:span text:style-name="Fonte_20_parág._20_padrão"><text:span text:style-name="T8">24</text:span></text:span><text:span text:style-name="Fonte_20_parág._20_padrão"><text:span text:style-name="T3"> – </text:span></text:span><text:span text:style-name="Fonte_20_parág._20_padrão"><text:span text:style-name="T14">Habeas Corpus</text:span></text:span><text:span text:style-name="Fonte_20_parág._20_padrão"><text:span text:style-name="T3"> nº 0622295-03.2024.8.06.0000 </text:span></text:span></text:p>
      <text:p text:style-name="P104">Impetrante<text:span text:style-name="T181">s</text:span>: Áthila Bezerra da Silva e outro</text:p>
      <text:p text:style-name="P101">Paciente: José Carlos Silva Freire </text:p>
      <text:p text:style-name="P105">Advogados: Áthila Bezerra da Silva (OAB: 38071/CE) e outro</text:p>
      <text:p text:style-name="P101">Impetrado: Juiz<text:span text:style-name="T182">(a)</text:span> de Direito 6º Núcleo Regional de Custódia e de Inquérito - Sede em Crateús</text:p>
      <text:p text:style-name="P11">Relator(a): Exm<text:span text:style-name="T50">a</text:span>. Des<text:span text:style-name="T50">a</text:span>. <text:span text:style-name="T51">ANDRÉA MENDES BEZERRA DELFINO</text:span></text:p>
      <text:p text:style-name="P11"/>
      <text:p text:style-name="P119"><text:span text:style-name="Fonte_20_parág._20_padrão"><text:span text:style-name="T3">3.</text:span></text:span><text:span text:style-name="Fonte_20_parág._20_padrão"><text:span text:style-name="T8">25</text:span></text:span><text:span text:style-name="Fonte_20_parág._20_padrão"><text:span text:style-name="T3"> – </text:span></text:span><text:span text:style-name="Fonte_20_parág._20_padrão"><text:span text:style-name="T14">Habeas Corpus</text:span></text:span><text:span text:style-name="Fonte_20_parág._20_padrão"><text:span text:style-name="T3"> nº 0623255-56.2024.8.06.0000 </text:span></text:span></text:p>
      <text:p text:style-name="P101">Impetrante: Defensoria Pública do Estado do Ceará</text:p>
      <text:p text:style-name="P101">Paciente: Luiz Ferreira Irineu</text:p>
      <text:p text:style-name="P101">Def. Público: Defensoria Pública do Estado do Ceará</text:p>
      <text:p text:style-name="P101">Impetrado: Juiz<text:span text:style-name="T183">(a)</text:span> de Direito da 3ª Vara Criminal da Comarca de Sobral </text:p>
      <text:p text:style-name="P54"><text:span text:style-name="T184">Relator(a): Exm</text:span><text:span text:style-name="T185">a</text:span><text:span text:style-name="T184">. Des</text:span><text:span text:style-name="T185">a</text:span><text:span text:style-name="T184">. </text:span><text:span text:style-name="T186">ANDRÉA MENDES BEZERRA DELFINO</text:span></text:p>
      <text:p text:style-name="P11"/>
      <text:p text:style-name="P119"><text:span text:style-name="Fonte_20_parág._20_padrão"><text:span text:style-name="T3">3.</text:span></text:span><text:span text:style-name="Fonte_20_parág._20_padrão"><text:span text:style-name="T8">26</text:span></text:span><text:span text:style-name="Fonte_20_parág._20_padrão"><text:span text:style-name="T3"> – </text:span></text:span><text:span text:style-name="Fonte_20_parág._20_padrão"><text:span text:style-name="T14">Habeas Corpus</text:span></text:span><text:span text:style-name="Fonte_20_parág._20_padrão"><text:span text:style-name="T3"> nº 0622910-90.2024.8.06.0000 </text:span></text:span></text:p>
      <text:p text:style-name="P101">Impetrante: Márcio Ferreira de Oliveira</text:p>
      <text:p text:style-name="P101">Paciente: José Emanoel da Silva Pontes</text:p>
      <text:p text:style-name="P101">Advogado: Márcio Ferreira de Oliveira (OAB: 37201/CE)</text:p>
      <text:p text:style-name="P101">Impetrado: Juiz<text:span text:style-name="T187">(a)</text:span> de Direito da 1ª Vara da Comarca de Pacajus </text:p>
      <text:p text:style-name="P11">Relator(a): Exm<text:span text:style-name="T50">a</text:span>. Des<text:span text:style-name="T50">a</text:span>. <text:span text:style-name="T51">ANDRÉA MENDES BEZERRA DELFINO</text:span></text:p>
      <text:p text:style-name="P119"><text:span text:style-name="Fonte_20_parág._20_padrão"><text:span text:style-name="T3"/></text:span></text:p>
      <text:p text:style-name="P119"><text:span text:style-name="Fonte_20_parág._20_padrão"><text:span text:style-name="T3">3.</text:span></text:span><text:span text:style-name="Fonte_20_parág._20_padrão"><text:span text:style-name="T8">27</text:span></text:span><text:span text:style-name="Fonte_20_parág._20_padrão"><text:span text:style-name="T3"> – </text:span></text:span><text:span text:style-name="Fonte_20_parág._20_padrão"><text:span text:style-name="T14">Habeas Corpus</text:span></text:span><text:span text:style-name="Fonte_20_parág._20_padrão"><text:span text:style-name="T3"> nº 0623527-50.2024.8.06.0000</text:span></text:span></text:p>
      <text:p text:style-name="P119"><text:span text:style-name="Fonte_20_parág._20_padrão"><text:span text:style-name="T15">Impetrante: Mondlly Fernandes Moreira</text:span></text:span></text:p>
      <text:p text:style-name="P119"><text:span text:style-name="Fonte_20_parág._20_padrão"><text:span text:style-name="T15">Paciente: Alexssandro Santos Alves</text:span></text:span></text:p>
      <text:p text:style-name="P119"><text:span text:style-name="Fonte_20_parág._20_padrão"><text:span text:style-name="T15">Advogado: Mondlly Fernandes Moreira (OAB: 41646/CE)</text:span></text:span></text:p>
      <text:p text:style-name="P121"><text:span text:style-name="Fonte_20_parág._20_padrão"><text:span text:style-name="T15">Impetrado: Juiz</text:span></text:span><text:span text:style-name="Fonte_20_parág._20_padrão"><text:span text:style-name="T16">(a)</text:span></text:span><text:span text:style-name="Fonte_20_parág._20_padrão"><text:span text:style-name="T15"> de Direito do 4º Núcleo Regional de Custódia e de Inquérito - Sede em</text:span></text:span></text:p>
      <text:p text:style-name="P119"><text:span text:style-name="Fonte_20_parág._20_padrão"><text:span text:style-name="T15">Caucaia</text:span></text:span></text:p>
      <text:p text:style-name="P11">Relator(a): Exm<text:span text:style-name="T50">a</text:span>. Des<text:span text:style-name="T50">a</text:span>. <text:span text:style-name="T51">ANDRÉA MENDES BEZERRA DELFINO</text:span></text:p>
      <text:p text:style-name="P11"/>
      <text:p text:style-name="P119"><text:soft-page-break/><text:span text:style-name="Fonte_20_parág._20_padrão"><text:span text:style-name="T3">3.</text:span></text:span><text:span text:style-name="Fonte_20_parág._20_padrão"><text:span text:style-name="T8">28</text:span></text:span><text:span text:style-name="Fonte_20_parág._20_padrão"><text:span text:style-name="T3"> – </text:span></text:span><text:span text:style-name="Fonte_20_parág._20_padrão"><text:span text:style-name="T14">Habeas Corpus</text:span></text:span><text:span text:style-name="Fonte_20_parág._20_padrão"><text:span text:style-name="T3"> nº 0622294-18.2024.8.06.0000</text:span></text:span></text:p>
      <text:p text:style-name="P101">Impetrante: Francisco Cláudio dos Santos Pereira</text:p>
      <text:p text:style-name="P101">Paciente: Valdeirton Silva Costa</text:p>
      <text:p text:style-name="P101">Paciente: João Batista Silva</text:p>
      <text:p text:style-name="P101">Paciente: João Carlos Silva Vieira</text:p>
      <text:p text:style-name="P101">Advogado: Francisco Cláudio dos Santos Pereira (OAB: 43185/CE)</text:p>
      <text:p text:style-name="P121"><text:span text:style-name="T15">Impetrado: Juiz</text:span><text:span text:style-name="T17">(a)</text:span><text:span text:style-name="T15"> de Direito da Vara Única </text:span><text:span text:style-name="T18">Criminal </text:span><text:span text:style-name="T15">da Comarca de </text:span><text:span text:style-name="T19">Aquiraz</text:span></text:p>
      <text:p text:style-name="P11">Relator(a): Exm<text:span text:style-name="T50">a</text:span>. Des<text:span text:style-name="T50">a</text:span>. <text:span text:style-name="T51">ANDRÉA MENDES BEZERRA DELFINO</text:span></text:p>
      <text:p text:style-name="P11"/>
      <text:p text:style-name="P119"><text:span text:style-name="Fonte_20_parág._20_padrão"><text:span text:style-name="T3">3.</text:span></text:span><text:span text:style-name="Fonte_20_parág._20_padrão"><text:span text:style-name="T8">29</text:span></text:span><text:span text:style-name="Fonte_20_parág._20_padrão"><text:span text:style-name="T3"> – </text:span></text:span><text:span text:style-name="Fonte_20_parág._20_padrão"><text:span text:style-name="T14">Habeas Corpus</text:span></text:span><text:span text:style-name="Fonte_20_parág._20_padrão"><text:span text:style-name="T3"> nº 0622974-03.2024.8.06.0000</text:span></text:span></text:p>
      <text:p text:style-name="P101">Impetrante<text:span text:style-name="T188">s</text:span>: Bruno Queiroz Oliveira <text:span text:style-name="T188">e outros</text:span></text:p>
      <text:p text:style-name="P101">Paciente: D. P. M. J.</text:p>
      <text:p text:style-name="P106">Advogado<text:span text:style-name="T188">s</text:span>: Bruno Queiroz Oliveira (OAB: 15101B/CE) <text:span text:style-name="T188">e outros</text:span></text:p>
      <text:p text:style-name="P106">Impetrado: Juiz<text:span text:style-name="T177">(a)</text:span> de Direito da 12ª Vara Criminal da Comarca de Fortaleza</text:p>
      <text:p text:style-name="P11">Relator(a): Exm<text:span text:style-name="T50">a</text:span>. Des<text:span text:style-name="T50">a</text:span>. <text:span text:style-name="T51">ANDRÉA MENDES BEZERRA DELFINO</text:span></text:p>
      <text:p text:style-name="P11"/>
      <text:p text:style-name="P145"><text:span text:style-name="Fonte_20_parág._20_padrão"><text:span text:style-name="T41">RELATOR</text:span></text:span><text:span text:style-name="Fonte_20_parág._20_padrão"><text:span text:style-name="T42">I</text:span></text:span><text:span text:style-name="Fonte_20_parág._20_padrão"><text:span text:style-name="T41">A: EXM</text:span></text:span><text:span text:style-name="Fonte_20_parág._20_padrão"><text:span text:style-name="T43">A</text:span></text:span><text:span text:style-name="Fonte_20_parág._20_padrão"><text:span text:style-name="T41">. DES</text:span></text:span><text:span text:style-name="Fonte_20_parág._20_padrão"><text:span text:style-name="T43">A</text:span></text:span><text:span text:style-name="Fonte_20_parág._20_padrão"><text:span text:style-name="T41">. </text:span></text:span><text:span text:style-name="Fonte_20_parág._20_padrão"><text:span text:style-name="T43">ÂNGELA TERESA GONDIM CARNEIRO CHAVES</text:span></text:span></text:p>
      <text:p text:style-name="P143"><text:span text:style-name="Fonte_20_parág._20_padrão"><text:span text:style-name="T57"/></text:span></text:p>
      <text:p text:style-name="P146">3.<text:span text:style-name="T189">30</text:span> – <text:span text:style-name="T190">Habeas Corpus</text:span> nº 0621625-62.2024.8.06.0000 </text:p>
      <text:p text:style-name="P156">Impetrante: Antônio Carlos Araújo Arruda Prado </text:p>
      <text:p text:style-name="P156">Paciente: Igor Rodrigues Mateus </text:p>
      <text:p text:style-name="P156">Advogado: Antônio Carlos Araújo Arruda Prado (OAB: 42604/CE)</text:p>
      <text:p text:style-name="P156">Impetrado: Juiz<text:span text:style-name="T192">(a)</text:span> de Direito da 1ª Vara da Comarca de Boa Viagem </text:p>
      <text:p text:style-name="P168"><text:span text:style-name="T58">Relator(a): Exma Desa. </text:span><text:span text:style-name="Fonte_20_parág._20_padrão"><text:span text:style-name="T65">ÂNGELA TERESA GONDIM CARNEIRO CHAVES</text:span></text:span></text:p>
      <text:p text:style-name="P168"><text:span text:style-name="Fonte_20_parág._20_padrão"><text:span text:style-name="T63"/></text:span></text:p>
      <text:p text:style-name="P146">3.<text:span text:style-name="T189">31</text:span> – <text:span text:style-name="T190">Habeas Corpus</text:span> nº 0621656-82.2024.8.06.0000 </text:p>
      <text:p text:style-name="P156">Impetrante: Wlisses de Melo Franco </text:p>
      <text:p text:style-name="P156">Paciente: Ramón Mendes de Abreu </text:p>
      <text:p text:style-name="P156">Paciente: Thiago Vieira de Souza </text:p>
      <text:p text:style-name="P156">Advogado: Wlisses de Melo Franco (OAB: 50707/CE)</text:p>
      <text:p text:style-name="P156">Impetrado: Juiz<text:span text:style-name="T193">(a)</text:span> de Direito 6º Núcleo Regional de Custódia e de Inquérito - Sede em Crateús </text:p>
      <text:p text:style-name="P168"><text:span text:style-name="T58">Relator(a): Exma Desa. </text:span><text:span text:style-name="Fonte_20_parág._20_padrão"><text:span text:style-name="T65">ÂNGELA TERESA GONDIM CARNEIRO CHAVES</text:span></text:span></text:p>
      <text:p text:style-name="P168"><text:span text:style-name="Fonte_20_parág._20_padrão"><text:span text:style-name="T63"/></text:span></text:p>
      <text:p text:style-name="P146">3.<text:span text:style-name="T189">32</text:span> – <text:span text:style-name="T190">Habeas Corpus</text:span> nº 0620463-32.2024.8.06.0000 </text:p>
      <text:p text:style-name="P156">Impetrante: Ângelo Suliano Bento </text:p>
      <text:p text:style-name="P156">Paciente: Daniel Coelho Simão Filho </text:p>
      <text:p text:style-name="P156">Advogado: Ângelo Suliano Bento (OAB: 38867/CE)</text:p>
      <text:p text:style-name="P156">Impetrado: Juiz<text:span text:style-name="T194">(a)</text:span> de Direito da Vara Única da Comarca de Pedra Branca </text:p>
      <text:p text:style-name="P168"><text:span text:style-name="T58">Relator(a): Exma Desa. </text:span><text:span text:style-name="Fonte_20_parág._20_padrão"><text:span text:style-name="T65">ÂNGELA TERESA GONDIM CARNEIRO CHAVES</text:span></text:span></text:p>
      <text:p text:style-name="P168"><text:span text:style-name="Fonte_20_parág._20_padrão"><text:span text:style-name="T63"/></text:span></text:p>
      <text:p text:style-name="P146">3.<text:span text:style-name="T189">33</text:span> – <text:span text:style-name="T190">Habeas Corpus</text:span> nº 0621804-93.2024.8.06.0000 </text:p>
      <text:p text:style-name="P156">Impetrante: Roberto Faustino Maia </text:p>
      <text:p text:style-name="P156">Paciente: Jonny Rodrigues Barbosa </text:p>
      <text:p text:style-name="P156">Advogado: Roberto Faustino Maia (OAB: 9871/CE)</text:p>
      <text:p text:style-name="P156">Impetrado: Juiz<text:span text:style-name="T195">(a)</text:span> de Direito da Vara Única da Comarca de Pindoretama</text:p>
      <text:p text:style-name="P168"><text:span text:style-name="T58">Relator(a): Exma Desa. </text:span><text:span text:style-name="Fonte_20_parág._20_padrão"><text:span text:style-name="T65">ÂNGELA TERESA GONDIM CARNEIRO CHAVES</text:span></text:span></text:p>
      <text:p text:style-name="P168"><text:span text:style-name="Fonte_20_parág._20_padrão"><text:span text:style-name="T66"/></text:span></text:p>
      <text:p text:style-name="P168"><text:soft-page-break/><text:span text:style-name="T58">3.</text:span><text:span text:style-name="T61">34</text:span><text:span text:style-name="T58"> – </text:span><text:span text:style-name="T67">Habeas Corpus</text:span><text:span text:style-name="T58"> nº 0621563-22.2024.8.06.0000 </text:span></text:p>
      <text:p text:style-name="P156">Impetrante: Taian Lima Silva </text:p>
      <text:p text:style-name="P156">Paciente: Alexandre Moura Lima </text:p>
      <text:p text:style-name="P156">Advogado: Taian Lima Silva (OAB: 40544/CE)</text:p>
      <text:p text:style-name="P156">Impetrado: Juiz<text:span text:style-name="T196">(a)</text:span> de Direito da Vara Única Criminal da Comarca de Tianguá </text:p>
      <text:p text:style-name="P168"><text:span text:style-name="T58">Relator(a): Exma Desa. </text:span><text:span text:style-name="Fonte_20_parág._20_padrão"><text:span text:style-name="T65">ÂNGELA TERESA GONDIM CARNEIRO CHAVES</text:span></text:span></text:p>
      <text:p text:style-name="P168"><text:span text:style-name="Fonte_20_parág._20_padrão"><text:span text:style-name="T63"/></text:span></text:p>
      <text:p text:style-name="P146">3.<text:span text:style-name="T189">35</text:span> – <text:span text:style-name="T190">Habeas Corpus</text:span> nº 0622660-57.2024.8.06.0000 </text:p>
      <text:p text:style-name="P156">Impetrante: José Itamar Evangelista de Almeida </text:p>
      <text:p text:style-name="P156">Paciente: Oziel Mariano Nascimento </text:p>
      <text:p text:style-name="P156">Advogado: José Itamar Evangelista de Almeida (OAB: 8327/CE)</text:p>
      <text:p text:style-name="P156">Impetrado: Juiz<text:span text:style-name="T197">(a)</text:span> de Direito da 1ª Vara Criminal da Comarca de Caucaia </text:p>
      <text:p text:style-name="P168"><text:span text:style-name="T58">Relator(a): Exma Desa. </text:span><text:span text:style-name="Fonte_20_parág._20_padrão"><text:span text:style-name="T65">ÂNGELA TERESA GONDIM CARNEIRO CHAVES</text:span></text:span></text:p>
      <text:p text:style-name="P168"><text:span text:style-name="Fonte_20_parág._20_padrão"><text:span text:style-name="T66"/></text:span></text:p>
      <text:p text:style-name="P168"><text:span text:style-name="T58">3.</text:span><text:span text:style-name="T61">36</text:span><text:span text:style-name="T58"> – </text:span><text:span text:style-name="T67">Habeas Corpus</text:span><text:span text:style-name="T58"> nº 0622289-93.2024.8.06.0000 </text:span></text:p>
      <text:p text:style-name="P156">Impetrante: Raymundo Nonato da Silva Filho </text:p>
      <text:p text:style-name="P156">Paciente: José Cláudio Lopes Pereira </text:p>
      <text:p text:style-name="P156">Advogado: Raymundo Nonato da Silva Filho (OAB: 36841/CE)</text:p>
      <text:p text:style-name="P156">Impetrado: Juiz<text:span text:style-name="T198">(a)</text:span> de Direito do 4º Núcleo Regional de Custódia e de Inquérito - Sede em Caucaia </text:p>
      <text:p text:style-name="P168"><text:span text:style-name="T58">Relator(a): Exma Desa. </text:span><text:span text:style-name="Fonte_20_parág._20_padrão"><text:span text:style-name="T65">ÂNGELA TERESA GONDIM CARNEIRO CHAVES</text:span></text:span></text:p>
      <text:p text:style-name="P168"><text:span text:style-name="Fonte_20_parág._20_padrão"><text:span text:style-name="T63"/></text:span></text:p>
      <text:p text:style-name="P146">3.<text:span text:style-name="T189">37</text:span> – <text:span text:style-name="T190">Habeas Corpus</text:span> nº 0622663-12.2024.8.06.0000 </text:p>
      <text:p text:style-name="P156">Impetrante: Pedro Henrique Brasil de Souza </text:p>
      <text:p text:style-name="P156">Paciente: Francisco Maxwell Sousa Senhorinha </text:p>
      <text:p text:style-name="P156">Advogado: Pedro Henrique Brasil de Souza (OAB: 48040/CE)</text:p>
      <text:p text:style-name="P156">Impetrado: Juiz<text:span text:style-name="T199">(a)</text:span> de Direito da 1ª Vara Criminal da Comarca de Caucaia </text:p>
      <text:p text:style-name="P168"><text:span text:style-name="T58">Relator(a): Exma Desa. </text:span><text:span text:style-name="Fonte_20_parág._20_padrão"><text:span text:style-name="T65">ÂNGELA TERESA GONDIM CARNEIRO CHAVES</text:span></text:span></text:p>
      <text:p text:style-name="P168"><text:span text:style-name="Fonte_20_parág._20_padrão"><text:span text:style-name="T63"/></text:span></text:p>
      <text:p text:style-name="P146">3.<text:span text:style-name="T189">38</text:span> – <text:span text:style-name="T190">Habeas Corpus</text:span> nº 0622601-69.2024.8.06.0000 </text:p>
      <text:p text:style-name="P156">Impetrante: Carlos Jardel Saboia Costa </text:p>
      <text:p text:style-name="P156">Paciente: Rafael da Silva Lima </text:p>
      <text:p text:style-name="P156">Advogado: Carlos Jardel Saboia Costa (OAB: 47279/CE)</text:p>
      <text:p text:style-name="P156">Impetrado: Juiz<text:span text:style-name="T200">(a)</text:span> de Direito da Vara Única Criminal da Comarca de Aracati </text:p>
      <text:p text:style-name="P168"><text:span text:style-name="T58">Relator(a): Exma Desa. </text:span><text:span text:style-name="Fonte_20_parág._20_padrão"><text:span text:style-name="T65">ÂNGELA TERESA GONDIM CARNEIRO CHAVES</text:span></text:span></text:p>
      <text:p text:style-name="P168"><text:span text:style-name="Fonte_20_parág._20_padrão"><text:span text:style-name="T63"/></text:span></text:p>
      <text:p text:style-name="P146">3.<text:span text:style-name="T189">39</text:span> – <text:span text:style-name="T190">Habeas Corpus</text:span> nº 0622088-04.2024.8.06.0000 </text:p>
      <text:p text:style-name="P156">Impetrante: Vânia Gomes Castelo Branco <text:span text:style-name="T201">e outro</text:span> </text:p>
      <text:p text:style-name="P156">Paciente: Carlos Reinaldo Rodrigues Silva </text:p>
      <text:p text:style-name="P157">Advogados: Quésia de Sousa Lima Bonfim (OAB: 42070/CE) e outr<text:span text:style-name="T201">o</text:span></text:p>
      <text:p text:style-name="P156">Impetrado: Juiz<text:span text:style-name="T201">(a)</text:span> de Direito do 4º Núcleo Regional de Custódia e de Inquérito - Sede em Caucaia </text:p>
      <text:p text:style-name="P168"><text:span text:style-name="T58">Relator(a): Exma Desa. </text:span><text:span text:style-name="Fonte_20_parág._20_padrão"><text:span text:style-name="T65">ÂNGELA TERESA GONDIM CARNEIRO CHAVES</text:span></text:span></text:p>
      <text:p text:style-name="P168"><text:span text:style-name="Fonte_20_parág._20_padrão"><text:span text:style-name="T66"/></text:span></text:p>
      <text:p text:style-name="P168"><text:span text:style-name="T58">3.</text:span><text:span text:style-name="T61">40</text:span><text:span text:style-name="T58"> – </text:span><text:span text:style-name="T67">Habeas Corpus</text:span><text:span text:style-name="T58"> nº 0622063-88.2024.8.06.0000 </text:span></text:p>
      <text:p text:style-name="P156">Impetrante: Maria Erbênia Rodrigues </text:p>
      <text:p text:style-name="P156">Paciente: Maria do Socorro Pinto de Sousa </text:p>
      <text:p text:style-name="P156">Advogada: Maria Erbênia Rodrigues (OAB: 5853/CE)</text:p>
      <text:p text:style-name="P156"><text:soft-page-break/>Impetrado: Juiz<text:span text:style-name="T202">(a)</text:span> de Direito da Vara de Delitos de Organizações Criminosas da Comarca de Fortaleza </text:p>
      <text:p text:style-name="P168"><text:span text:style-name="T58">Relator(a): Exma Desa. </text:span><text:span text:style-name="Fonte_20_parág._20_padrão"><text:span text:style-name="T65">ÂNGELA TERESA GONDIM CARNEIRO CHAVES</text:span></text:span></text:p>
      <text:p text:style-name="P168"><text:span text:style-name="Fonte_20_parág._20_padrão"><text:span text:style-name="T63"/></text:span></text:p>
      <text:p text:style-name="P147">3.<text:span text:style-name="T189">41</text:span> – <text:span text:style-name="T190">Habeas Corpus</text:span> nº 0621016-79.2024.8.06.0000 </text:p>
      <text:p text:style-name="P158">Impetrante: Defensoria Pública do Estado do Ceará </text:p>
      <text:p text:style-name="P158">Paciente: Alef Frota Holanda </text:p>
      <text:p text:style-name="P158">Def. Público: Defensoria Pública do Estado do Ceará </text:p>
      <text:p text:style-name="P158">Impetrado: Juiz<text:span text:style-name="T203">(a)</text:span> de Direito da 1ª Vara de Execução Penal da Comarca de Fortaleza </text:p>
      <text:p text:style-name="P169"><text:span text:style-name="T58">Relator(a): Exma Desa. </text:span><text:span text:style-name="Fonte_20_parág._20_padrão"><text:span text:style-name="T65">ÂNGELA TERESA GONDIM CARNEIRO CHAVES</text:span></text:span></text:p>
      <text:p text:style-name="P169"><text:span text:style-name="Fonte_20_parág._20_padrão"><text:span text:style-name="T63"/></text:span></text:p>
      <text:p text:style-name="P147">3.<text:span text:style-name="T189">42</text:span> – <text:span text:style-name="T190">Habeas Corpus</text:span> nº 0621205-57.2024.8.06.0000 </text:p>
      <text:p text:style-name="P158">Impetrante: Defensoria Pública do Estado do Ceará </text:p>
      <text:p text:style-name="P158">Paciente: Alice da Silva Ramos </text:p>
      <text:p text:style-name="P158">Def. Público: Defensoria Pública do Estado do Ceará </text:p>
      <text:p text:style-name="P158">Impetrado: Juiz<text:span text:style-name="T204">(a) </text:span>de Direito da Vara de Delitos de Organizações Criminosas da Comarca de Fortaleza</text:p>
      <text:p text:style-name="P176"><text:span text:style-name="T52">Relator(a): Exma Desa. </text:span><text:span text:style-name="Fonte_20_parág._20_padrão"><text:span text:style-name="T56">ÂNGELA TERESA GONDIM CARNEIRO CHAVES</text:span></text:span></text:p>
      <text:p text:style-name="P169"><text:span text:style-name="Fonte_20_parág._20_padrão"><text:span text:style-name="T63"/></text:span></text:p>
      <text:p text:style-name="P147">3.<text:span text:style-name="T189">43</text:span> – <text:span text:style-name="T190">Habeas Corpus</text:span> nº 0622136-60.2024.8.06.0000 </text:p>
      <text:p text:style-name="P158">Impetrante: Defensoria Pública do Estado do Ceará </text:p>
      <text:p text:style-name="P158">Paciente: Sâmia Flor Barbosa </text:p>
      <text:p text:style-name="P158">Def. Público: Defensoria Pública do Estado do Ceará </text:p>
      <text:p text:style-name="P158">Impetrado: Juiz<text:span text:style-name="T205">(a)</text:span> de Direito 3º Núcleo Regional de Custódia e de Inquérito - Sede em Quixadá </text:p>
      <text:p text:style-name="P169"><text:span text:style-name="T58">Relator(a): Exma Desa. </text:span><text:span text:style-name="Fonte_20_parág._20_padrão"><text:span text:style-name="T65">ÂNGELA TERESA GONDIM CARNEIRO CHAVES</text:span></text:span></text:p>
      <text:p text:style-name="P169"><text:span text:style-name="Fonte_20_parág._20_padrão"><text:span text:style-name="T63"/></text:span></text:p>
      <text:p text:style-name="P147">3.<text:span text:style-name="T189">44</text:span> – <text:span text:style-name="T190">Habeas Corpus</text:span> nº 0622318-46.2024.8.06.0000 </text:p>
      <text:p text:style-name="P158">Impetrante: Defensoria Pública do Estado do Ceará </text:p>
      <text:p text:style-name="P158">Paciente: Clauberto da Silva Mendes </text:p>
      <text:p text:style-name="P158">Def. Público: Defensoria Pública do Estado do Ceará </text:p>
      <text:p text:style-name="P158">Impetrado: Juiz<text:span text:style-name="T206">(a)</text:span> de Direito da 11ª Vara Criminal da Comarca de Fortaleza </text:p>
      <text:p text:style-name="P169"><text:span text:style-name="T58">Relator(a): Exma Desa. </text:span><text:span text:style-name="Fonte_20_parág._20_padrão"><text:span text:style-name="T65">ÂNGELA TERESA GONDIM CARNEIRO CHAVES</text:span></text:span></text:p>
      <text:p text:style-name="P169"><text:span text:style-name="Fonte_20_parág._20_padrão"><text:span text:style-name="T63"/></text:span></text:p>
      <text:p text:style-name="P146">3.<text:span text:style-name="T189">45</text:span> – <text:span text:style-name="T190">Habeas Corpus</text:span> nº 0622076-87.2024.8.06.0000 </text:p>
      <text:p text:style-name="P156">Impetrante: Defensoria Pública do Estado do Ceará </text:p>
      <text:p text:style-name="P156">Paciente: M. de Q. S. </text:p>
      <text:p text:style-name="P156">Def. Público: Defensoria Pública do Estado do Ceará </text:p>
      <text:p text:style-name="P156">Impetrado: Juiz<text:span text:style-name="T207">(a)</text:span> de Direito da 1ª Vara Criminal da Comarca de Quixadá </text:p>
      <text:p text:style-name="P168"><text:span text:style-name="T58">Relator(a): Exma Desa. </text:span><text:span text:style-name="Fonte_20_parág._20_padrão"><text:span text:style-name="T65">ÂNGELA TERESA GONDIM CARNEIRO CHAVES</text:span></text:span></text:p>
      <text:p text:style-name="P168"><text:span text:style-name="Fonte_20_parág._20_padrão"><text:span text:style-name="T63"/></text:span></text:p>
      <text:p text:style-name="P146">3.<text:span text:style-name="T189">46</text:span> – <text:span text:style-name="T190">Habeas Corpus</text:span> nº 0622460-50.2024.8.06.0000 </text:p>
      <text:p text:style-name="P159">Impetrante<text:span text:style-name="T208">s</text:span>: Randsley Gomes de Araújo Pamplona e outro</text:p>
      <text:p text:style-name="P156">Paciente: C. T. F.</text:p>
      <text:p text:style-name="P159">Advogados: Randsley Gomes de Araújo Pamplona (OAB: 22486/CE) e outro</text:p>
      <text:p text:style-name="P156">Impetrado: Juiz<text:span text:style-name="T208">(a)</text:span> de Direito da 1ª Vara Criminal da Comarca de Tauá </text:p>
      <text:p text:style-name="P177"><text:span text:style-name="T52">Relator(a): Exma Desa. </text:span><text:span text:style-name="Fonte_20_parág._20_padrão"><text:span text:style-name="T56">ÂNGELA TERESA GONDIM CARNEIRO CHAVES</text:span></text:span></text:p>
      <text:p text:style-name="P168"><text:span text:style-name="Fonte_20_parág._20_padrão"><text:span text:style-name="T66"/></text:span></text:p>
      <text:p text:style-name="P168"><text:soft-page-break/><text:span text:style-name="T58">3.</text:span><text:span text:style-name="T61">47</text:span><text:span text:style-name="T58"> – </text:span><text:span text:style-name="T67">Habeas Corpus</text:span><text:span text:style-name="T58"> nº 0621586-65.2024.8.06.0000 </text:span></text:p>
      <text:p text:style-name="P160">Impetrante: Defensoria Pública do Estado do Ceará</text:p>
      <text:p text:style-name="P160">Paciente: Paulo Ricardo da Silva do Nascimento</text:p>
      <text:p text:style-name="P160">Def. Público: Defensoria Pública do Estado do Ceará</text:p>
      <text:p text:style-name="P160">Impetrado: Juiz<text:span text:style-name="T209">(a)</text:span> de Direito da 2ª Vara Criminal da Comarca de Fortaleza </text:p>
      <text:p text:style-name="P170"><text:span text:style-name="T58">Relator(a): Exma Desa. </text:span><text:span text:style-name="Fonte_20_parág._20_padrão"><text:span text:style-name="T65">ÂNGELA TERESA GONDIM CARNEIRO CHAVES</text:span></text:span></text:p>
      <text:p text:style-name="P170"><text:span text:style-name="Fonte_20_parág._20_padrão"><text:span text:style-name="T63"/></text:span></text:p>
      <text:p text:style-name="P148">3.<text:span text:style-name="T189">48</text:span> – <text:span text:style-name="T190">Habeas Corpus</text:span> nº 0622287-26.2024.8.06.0000 </text:p>
      <text:p text:style-name="P160">Impetrante: Defensoria Pública do Estado do Ceará</text:p>
      <text:p text:style-name="P160">Paciente: Thiago Cavalcante da Silva Oliveira</text:p>
      <text:p text:style-name="P160">Def. Público: Defensoria Pública do Estado do Ceará</text:p>
      <text:p text:style-name="P160">Impetrado: Juiz<text:span text:style-name="T209">(a)</text:span> de Direito da 1ª Vara Criminal da Comarca de Quixadá </text:p>
      <text:p text:style-name="P170"><text:span text:style-name="T58">Relator(a): Exma Desa. </text:span><text:span text:style-name="Fonte_20_parág._20_padrão"><text:span text:style-name="T65">ÂNGELA TERESA GONDIM CARNEIRO CHAVES</text:span></text:span></text:p>
      <text:p text:style-name="P170"><text:span text:style-name="Fonte_20_parág._20_padrão"><text:span text:style-name="T63"/></text:span></text:p>
      <text:p text:style-name="P148">3.<text:span text:style-name="T189">49</text:span> – <text:span text:style-name="T190">Habeas Corpus</text:span> nº 0622365-20.2024.8.06.0000 </text:p>
      <text:p text:style-name="P160">Impetrante: Defensoria Pública do Estado do Ceará</text:p>
      <text:p text:style-name="P160">Paciente: José Antônio Rodrigues da Silva</text:p>
      <text:p text:style-name="P160">Def. Público: Defensoria Pública do Estado do Ceará</text:p>
      <text:p text:style-name="P160">Impetrado: Juiz<text:span text:style-name="T209">(a)</text:span> de Direito do 5º Núcleo Regional de Custódia e de Inquérito - Sede em Sobral </text:p>
      <text:p text:style-name="P170"><text:span text:style-name="T58">Relator(a): Exma Desa. </text:span><text:span text:style-name="Fonte_20_parág._20_padrão"><text:span text:style-name="T65">ÂNGELA TERESA GONDIM CARNEIRO CHAVES</text:span></text:span></text:p>
      <text:p text:style-name="P170"/>
      <text:p text:style-name="P144"><text:span text:style-name="Fonte_20_parág._20_padrão"><text:span text:style-name="T123">R</text:span></text:span><text:span text:style-name="Fonte_20_parág._20_padrão"><text:span text:style-name="T124">ELATORIA</text:span></text:span><text:span text:style-name="Fonte_20_parág._20_padrão"><text:span text:style-name="T123">: E</text:span></text:span><text:span text:style-name="Fonte_20_parág._20_padrão"><text:span text:style-name="T124">XM</text:span></text:span><text:span text:style-name="Fonte_20_parág._20_padrão"><text:span text:style-name="T125">O</text:span></text:span><text:span text:style-name="Fonte_20_parág._20_padrão"><text:span text:style-name="T124">. </text:span></text:span><text:span text:style-name="Fonte_20_parág._20_padrão"><text:span text:style-name="T123">D</text:span></text:span><text:span text:style-name="Fonte_20_parág._20_padrão"><text:span text:style-name="T124">R. </text:span></text:span><text:span text:style-name="Fonte_20_parág._20_padrão"><text:span text:style-name="T125">EDUARDO DE CASTRO NETO</text:span></text:span><text:span text:style-name="Fonte_20_parág._20_padrão"><text:span text:style-name="T123"> – </text:span></text:span><text:span text:style-name="Fonte_20_parág._20_padrão"><text:span text:style-name="T126">Juiz </text:span></text:span><text:span text:style-name="Fonte_20_parág._20_padrão"><text:span text:style-name="T127">de Direito </text:span></text:span><text:span text:style-name="Fonte_20_parág._20_padrão"><text:span text:style-name="T126">convocad</text:span></text:span><text:span text:style-name="Fonte_20_parág._20_padrão"><text:span text:style-name="T125">o</text:span></text:span><text:span text:style-name="Fonte_20_parág._20_padrão"><text:span text:style-name="T126"> -</text:span></text:span><text:span text:style-name="Fonte_20_parág._20_padrão"><text:span text:style-name="T123"> P</text:span></text:span><text:span text:style-name="Fonte_20_parág._20_padrão"><text:span text:style-name="T126">ortaria</text:span></text:span><text:span text:style-name="Fonte_20_parág._20_padrão"><text:span text:style-name="T123"> </text:span></text:span><text:span text:style-name="Fonte_20_parág._20_padrão"><text:span text:style-name="T125">606/</text:span></text:span><text:span text:style-name="Fonte_20_parág._20_padrão"><text:span text:style-name="T123">2024.</text:span></text:span></text:p>
      <text:p text:style-name="P144"><text:span text:style-name="Fonte_20_parág._20_padrão"><text:span text:style-name="T123"/></text:span></text:p>
      <text:p text:style-name="P149">3.<text:span text:style-name="T210">50</text:span> – <text:span text:style-name="T190">Habeas Corpus</text:span> nº 0637487-10.2023.8.06.0000 </text:p>
      <text:p text:style-name="P161">Impetrante: Defensoria Pública do Estado do Ceará</text:p>
      <text:p text:style-name="P161">Paciente: Francisco Bruno Alves da Silva</text:p>
      <text:p text:style-name="P161">Def. Público: Defensoria Pública do Estado do Ceará</text:p>
      <text:p text:style-name="P161">Impetrado: Juiz de Direito da 1ª Vara Criminal da Comarca de Fortaleza </text:p>
      <text:p text:style-name="P171"><text:span text:style-name="Fonte_20_parág._20_padrão"><text:span text:style-name="T59">Relator(a): Exm</text:span></text:span><text:span text:style-name="Fonte_20_parág._20_padrão"><text:span text:style-name="T60">o.</text:span></text:span><text:span text:style-name="Fonte_20_parág._20_padrão"><text:span text:style-name="T59"> Dr. </text:span></text:span><text:span text:style-name="Fonte_20_parág._20_padrão"><text:span text:style-name="T60">EDUARDO DE CASTRO NETO </text:span></text:span><text:span text:style-name="Fonte_20_parág._20_padrão"><text:span text:style-name="T59">(Juiz de Direito convocad</text:span></text:span><text:span text:style-name="Fonte_20_parág._20_padrão"><text:span text:style-name="T60">o</text:span></text:span><text:span text:style-name="Fonte_20_parág._20_padrão"><text:span text:style-name="T59"> – </text:span></text:span><text:span text:style-name="Fonte_20_parág._20_padrão"><text:span text:style-name="T60">P</text:span></text:span><text:span text:style-name="Fonte_20_parág._20_padrão"><text:span text:style-name="T59">ortaria </text:span></text:span><text:span text:style-name="Fonte_20_parág._20_padrão"><text:span text:style-name="T60">606/2</text:span></text:span><text:span text:style-name="Fonte_20_parág._20_padrão"><text:span text:style-name="T59">024)</text:span></text:span></text:p>
      <text:p text:style-name="P171"><text:span text:style-name="Fonte_20_parág._20_padrão"><text:span text:style-name="T64"/></text:span></text:p>
      <text:p text:style-name="P150">3.<text:span text:style-name="T210">51</text:span> – <text:span text:style-name="T190">Habeas Corpus</text:span> nº 0622462-20.2024.8.06.0000 </text:p>
      <text:p text:style-name="P161">Impetrante<text:span text:style-name="T211">s</text:span>: Ítalo Lacerda Bonfim <text:span text:style-name="T211">e outro</text:span></text:p>
      <text:p text:style-name="P161">Paciente: R. F. P. R. </text:p>
      <text:p text:style-name="P162">Advogados: Italo Lacerda Bonfim (OAB: 42552/CE) e outros</text:p>
      <text:p text:style-name="P161">Impetrado: Juiz de Direito do 4º Núcleo Regional de Custódia e de Inquérito - Sede em Caucaia </text:p>
      <text:p text:style-name="P171"><text:span text:style-name="Fonte_20_parág._20_padrão"><text:span text:style-name="T59">Relator(a): Exm</text:span></text:span><text:span text:style-name="Fonte_20_parág._20_padrão"><text:span text:style-name="T60">o.</text:span></text:span><text:span text:style-name="Fonte_20_parág._20_padrão"><text:span text:style-name="T59"> Dr. </text:span></text:span><text:span text:style-name="Fonte_20_parág._20_padrão"><text:span text:style-name="T60">EDUARDO DE CASTRO NETO </text:span></text:span><text:span text:style-name="Fonte_20_parág._20_padrão"><text:span text:style-name="T59">(Juiz de Direito convocad</text:span></text:span><text:span text:style-name="Fonte_20_parág._20_padrão"><text:span text:style-name="T60">o</text:span></text:span><text:span text:style-name="Fonte_20_parág._20_padrão"><text:span text:style-name="T59"> – </text:span></text:span><text:span text:style-name="Fonte_20_parág._20_padrão"><text:span text:style-name="T60">P</text:span></text:span><text:span text:style-name="Fonte_20_parág._20_padrão"><text:span text:style-name="T59">ortaria </text:span></text:span><text:span text:style-name="Fonte_20_parág._20_padrão"><text:span text:style-name="T60">606/2</text:span></text:span><text:span text:style-name="Fonte_20_parág._20_padrão"><text:span text:style-name="T59">024)</text:span></text:span></text:p>
      <text:p text:style-name="P171"><text:span text:style-name="Fonte_20_parág._20_padrão"><text:span text:style-name="T63"/></text:span></text:p>
      <text:p text:style-name="P151">3.<text:span text:style-name="T210">52</text:span> – <text:span text:style-name="T190">Habeas Corpus</text:span> nº 0638778-45.2023.8.06.0000 </text:p>
      <text:p text:style-name="P163">Impetrante: Marcos Aurélio Oliveira da Silva </text:p>
      <text:p text:style-name="P163">Paciente: Francisco de Assis Barbosa Lima </text:p>
      <text:p text:style-name="P163">Advogado: Marcos Aurélio Oliveira da Silva (OAB: 29280/CE)</text:p>
      <text:p text:style-name="P163">Impetrado: Juiz<text:span text:style-name="T212">(a)</text:span> de Direito da 3ª Vara do Júri da Comarca de Fortaleza </text:p>
      <text:p text:style-name="P173"><text:soft-page-break/><text:span text:style-name="Fonte_20_parág._20_padrão"><text:span text:style-name="T59">Relator(a): Exm</text:span></text:span><text:span text:style-name="Fonte_20_parág._20_padrão"><text:span text:style-name="T60">o.</text:span></text:span><text:span text:style-name="Fonte_20_parág._20_padrão"><text:span text:style-name="T59"> Dr. </text:span></text:span><text:span text:style-name="Fonte_20_parág._20_padrão"><text:span text:style-name="T60">EDUARDO DE CASTRO NETO </text:span></text:span><text:span text:style-name="Fonte_20_parág._20_padrão"><text:span text:style-name="T59">(Juiz de Direito convocad</text:span></text:span><text:span text:style-name="Fonte_20_parág._20_padrão"><text:span text:style-name="T60">o</text:span></text:span><text:span text:style-name="Fonte_20_parág._20_padrão"><text:span text:style-name="T59"> – </text:span></text:span><text:span text:style-name="Fonte_20_parág._20_padrão"><text:span text:style-name="T60">P</text:span></text:span><text:span text:style-name="Fonte_20_parág._20_padrão"><text:span text:style-name="T59">ortaria </text:span></text:span><text:span text:style-name="Fonte_20_parág._20_padrão"><text:span text:style-name="T60">606/2</text:span></text:span><text:span text:style-name="Fonte_20_parág._20_padrão"><text:span text:style-name="T59">024)</text:span></text:span></text:p>
      <text:p text:style-name="P172"><text:span text:style-name="Fonte_20_parág._20_padrão"><text:span text:style-name="T66"/></text:span></text:p>
      <text:p text:style-name="P172"><text:span text:style-name="T58">3.</text:span><text:span text:style-name="T62">53</text:span><text:span text:style-name="T58"> – </text:span><text:span text:style-name="T67">Habeas Corpus</text:span><text:span text:style-name="T58"> nº 0623389-83.2024.8.06.0000 </text:span></text:p>
      <text:p text:style-name="P163">Impetrante: Defensoria Pública do Estado do Ceará </text:p>
      <text:p text:style-name="P163">Paciente: Haroldo da Silva Alves </text:p>
      <text:p text:style-name="P163">Def. Público: Defensoria Pública do Estado do Ceará </text:p>
      <text:p text:style-name="P163">Impetrado: Juiz<text:span text:style-name="T213">(a)</text:span> de Direito da 4ª Vara Criminal da Comarca de Caucaia </text:p>
      <text:p text:style-name="P173"><text:span text:style-name="Fonte_20_parág._20_padrão"><text:span text:style-name="T59">Relator(a): Exm</text:span></text:span><text:span text:style-name="Fonte_20_parág._20_padrão"><text:span text:style-name="T60">o.</text:span></text:span><text:span text:style-name="Fonte_20_parág._20_padrão"><text:span text:style-name="T59"> Dr. </text:span></text:span><text:span text:style-name="Fonte_20_parág._20_padrão"><text:span text:style-name="T60">EDUARDO DE CASTRO NETO </text:span></text:span><text:span text:style-name="Fonte_20_parág._20_padrão"><text:span text:style-name="T59">(Juiz de Direito convocad</text:span></text:span><text:span text:style-name="Fonte_20_parág._20_padrão"><text:span text:style-name="T60">o</text:span></text:span><text:span text:style-name="Fonte_20_parág._20_padrão"><text:span text:style-name="T59"> – </text:span></text:span><text:span text:style-name="Fonte_20_parág._20_padrão"><text:span text:style-name="T60">P</text:span></text:span><text:span text:style-name="Fonte_20_parág._20_padrão"><text:span text:style-name="T59">ortaria </text:span></text:span><text:span text:style-name="Fonte_20_parág._20_padrão"><text:span text:style-name="T60">606/2</text:span></text:span><text:span text:style-name="Fonte_20_parág._20_padrão"><text:span text:style-name="T59">024)</text:span></text:span></text:p>
      <text:p text:style-name="P172"><text:span text:style-name="Fonte_20_parág._20_padrão"><text:span text:style-name="T63"/></text:span></text:p>
      <text:p text:style-name="P151">3.<text:span text:style-name="T210">54</text:span> – <text:span text:style-name="T190">Habeas Corpus</text:span> nº 0622531-52.2024.8.06.0000 </text:p>
      <text:p text:style-name="P163">Impetrante: Bruno Leão Brito </text:p>
      <text:p text:style-name="P163">Paciente: Claudioleno Delmiro da Silva </text:p>
      <text:p text:style-name="P163">Advogado: Bruno Leão Brito (OAB: 33174/CE)</text:p>
      <text:p text:style-name="P163">Impetrado: Juiz<text:span text:style-name="T214">(a)</text:span> de Direito da Vara de Delitos de Organizações Criminosas da Comarca de Fortaleza </text:p>
      <text:p text:style-name="P173"><text:span text:style-name="Fonte_20_parág._20_padrão"><text:span text:style-name="T59">Relator(a): Exm</text:span></text:span><text:span text:style-name="Fonte_20_parág._20_padrão"><text:span text:style-name="T60">o.</text:span></text:span><text:span text:style-name="Fonte_20_parág._20_padrão"><text:span text:style-name="T59"> Dr. </text:span></text:span><text:span text:style-name="Fonte_20_parág._20_padrão"><text:span text:style-name="T60">EDUARDO DE CASTRO NETO </text:span></text:span><text:span text:style-name="Fonte_20_parág._20_padrão"><text:span text:style-name="T59">(Juiz de Direito convocad</text:span></text:span><text:span text:style-name="Fonte_20_parág._20_padrão"><text:span text:style-name="T60">o</text:span></text:span><text:span text:style-name="Fonte_20_parág._20_padrão"><text:span text:style-name="T59"> – </text:span></text:span><text:span text:style-name="Fonte_20_parág._20_padrão"><text:span text:style-name="T60">P</text:span></text:span><text:span text:style-name="Fonte_20_parág._20_padrão"><text:span text:style-name="T59">ortaria </text:span></text:span><text:span text:style-name="Fonte_20_parág._20_padrão"><text:span text:style-name="T60">606/2</text:span></text:span><text:span text:style-name="Fonte_20_parág._20_padrão"><text:span text:style-name="T59">024)</text:span></text:span></text:p>
      <text:p text:style-name="P172"><text:span text:style-name="Fonte_20_parág._20_padrão"><text:span text:style-name="T66"/></text:span></text:p>
      <text:p text:style-name="P172"><text:span text:style-name="T58">3.</text:span><text:span text:style-name="T62">55</text:span><text:span text:style-name="T58"> – </text:span><text:span text:style-name="T67">Habeas Corpus</text:span><text:span text:style-name="T58"> nº 0622573-04.2024.8.06.0000 </text:span></text:p>
      <text:p text:style-name="P163">Impetrante: Cristiano Simão Pereira</text:p>
      <text:p text:style-name="P163">Paciente: Francisco Anderson de Sousa Pereira</text:p>
      <text:p text:style-name="P163">Advogado: Cristiano Simão Pereira (OAB: 39659/CE)</text:p>
      <text:p text:style-name="P163">Impetrado: Juiz<text:span text:style-name="T208">(a)</text:span> de Direito da 9ª Vara Criminal da Comarca de Fortaleza </text:p>
      <text:p text:style-name="P178"><text:span text:style-name="Fonte_20_parág._20_padrão"><text:span text:style-name="T54">Relator(a): Exm</text:span></text:span><text:span text:style-name="Fonte_20_parág._20_padrão"><text:span text:style-name="T55">o.</text:span></text:span><text:span text:style-name="Fonte_20_parág._20_padrão"><text:span text:style-name="T54"> Dr. </text:span></text:span><text:span text:style-name="Fonte_20_parág._20_padrão"><text:span text:style-name="T55">EDUARDO DE CASTRO NETO </text:span></text:span><text:span text:style-name="Fonte_20_parág._20_padrão"><text:span text:style-name="T54">(Juiz de Direito convocad</text:span></text:span><text:span text:style-name="Fonte_20_parág._20_padrão"><text:span text:style-name="T55">o</text:span></text:span><text:span text:style-name="Fonte_20_parág._20_padrão"><text:span text:style-name="T54"> – </text:span></text:span><text:span text:style-name="Fonte_20_parág._20_padrão"><text:span text:style-name="T55">P</text:span></text:span><text:span text:style-name="Fonte_20_parág._20_padrão"><text:span text:style-name="T54">ortaria </text:span></text:span><text:span text:style-name="Fonte_20_parág._20_padrão"><text:span text:style-name="T55">606/2</text:span></text:span><text:span text:style-name="Fonte_20_parág._20_padrão"><text:span text:style-name="T54">024)</text:span></text:span></text:p>
      <text:p text:style-name="P172"><text:span text:style-name="Fonte_20_parág._20_padrão"><text:span text:style-name="T63"/></text:span></text:p>
      <text:p text:style-name="P151">3.<text:span text:style-name="T210">56</text:span> – <text:span text:style-name="T190">Habeas Corpus</text:span> nº 0623086-69.2024.8.06.0000</text:p>
      <text:p text:style-name="P163">Impetrante<text:span text:style-name="T215">s</text:span>: Alex de Souza Moreira <text:span text:style-name="T215">e outro</text:span></text:p>
      <text:p text:style-name="P163">Paciente: Elvigênio de Sousa França</text:p>
      <text:p text:style-name="P164">Advogado<text:span text:style-name="T215">s</text:span>: Alex de Souza Moreira (OAB: 38405/CE) <text:span text:style-name="T215">e outro</text:span></text:p>
      <text:p text:style-name="P164">Impetrado: Juiz<text:span text:style-name="T208">(a)</text:span> Juiz de Direito da Vara de Delitos de Organizações Criminosas da Comarca de Fortaleza</text:p>
      <text:p text:style-name="P173"><text:span text:style-name="Fonte_20_parág._20_padrão"><text:span text:style-name="T59">Relator(a): Exm</text:span></text:span><text:span text:style-name="Fonte_20_parág._20_padrão"><text:span text:style-name="T60">o.</text:span></text:span><text:span text:style-name="Fonte_20_parág._20_padrão"><text:span text:style-name="T59"> Dr. </text:span></text:span><text:span text:style-name="Fonte_20_parág._20_padrão"><text:span text:style-name="T60">EDUARDO DE CASTRO NETO </text:span></text:span><text:span text:style-name="Fonte_20_parág._20_padrão"><text:span text:style-name="T59">(Juiz de Direito convocad</text:span></text:span><text:span text:style-name="Fonte_20_parág._20_padrão"><text:span text:style-name="T60">o</text:span></text:span><text:span text:style-name="Fonte_20_parág._20_padrão"><text:span text:style-name="T59"> – </text:span></text:span><text:span text:style-name="Fonte_20_parág._20_padrão"><text:span text:style-name="T60">P</text:span></text:span><text:span text:style-name="Fonte_20_parág._20_padrão"><text:span text:style-name="T59">ortaria </text:span></text:span><text:span text:style-name="Fonte_20_parág._20_padrão"><text:span text:style-name="T60">606/2</text:span></text:span><text:span text:style-name="Fonte_20_parág._20_padrão"><text:span text:style-name="T59">024)</text:span></text:span></text:p>
      <text:p text:style-name="P172"><text:span text:style-name="Fonte_20_parág._20_padrão"><text:span text:style-name="T66"/></text:span></text:p>
      <text:p text:style-name="P172"><text:span text:style-name="T58">3.</text:span><text:span text:style-name="T62">57</text:span><text:span text:style-name="T58"> – </text:span><text:span text:style-name="T67">Habeas Corpus</text:span><text:span text:style-name="T58"> nº 0620649-55.2024.8.06.0000 </text:span></text:p>
      <text:p text:style-name="P163">Impetrante: Defensoria Pública do Estado do Ceará</text:p>
      <text:p text:style-name="P163">Paciente: Ludivan Sousa da Silva</text:p>
      <text:p text:style-name="P163">Def. Público: Defensoria Pública do Estado do Ceará</text:p>
      <text:p text:style-name="P163">Impetrado: Juiz<text:span text:style-name="T216">(a)</text:span> de Direito da 4ª Vara Criminal da Comarca de Caucaia </text:p>
      <text:p text:style-name="P178"><text:span text:style-name="Fonte_20_parág._20_padrão"><text:span text:style-name="T54">Relator(a): Exm</text:span></text:span><text:span text:style-name="Fonte_20_parág._20_padrão"><text:span text:style-name="T55">o.</text:span></text:span><text:span text:style-name="Fonte_20_parág._20_padrão"><text:span text:style-name="T54"> Dr. </text:span></text:span><text:span text:style-name="Fonte_20_parág._20_padrão"><text:span text:style-name="T55">EDUARDO DE CASTRO NETO </text:span></text:span><text:span text:style-name="Fonte_20_parág._20_padrão"><text:span text:style-name="T54">(Juiz de Direito convocad</text:span></text:span><text:span text:style-name="Fonte_20_parág._20_padrão"><text:span text:style-name="T55">o</text:span></text:span><text:span text:style-name="Fonte_20_parág._20_padrão"><text:span text:style-name="T54"> – </text:span></text:span><text:span text:style-name="Fonte_20_parág._20_padrão"><text:span text:style-name="T55">P</text:span></text:span><text:span text:style-name="Fonte_20_parág._20_padrão"><text:span text:style-name="T54">ortaria </text:span></text:span><text:span text:style-name="Fonte_20_parág._20_padrão"><text:span text:style-name="T55">606/2</text:span></text:span><text:span text:style-name="Fonte_20_parág._20_padrão"><text:span text:style-name="T54">024)</text:span></text:span></text:p>
      <text:p text:style-name="P172"><text:span text:style-name="Fonte_20_parág._20_padrão"><text:span text:style-name="T66"/></text:span></text:p>
      <text:p text:style-name="P172"><text:span text:style-name="Fonte_20_parág._20_padrão"><text:span text:style-name="T63"><text:s/></text:span></text:span></text:p>
      <text:p text:style-name="P172"><text:span text:style-name="Fonte_20_parág._20_padrão"><text:span text:style-name="T63"/></text:span></text:p>
      <text:p text:style-name="P172"><text:span text:style-name="Fonte_20_parág._20_padrão"><text:span text:style-name="T63"/></text:span></text:p>
      <text:p text:style-name="P151"><text:soft-page-break/>3.<text:span text:style-name="T210">58</text:span> – <text:span text:style-name="T190">Habeas Corpus</text:span> nº 0621304-27.2024.8.06.0000 </text:p>
      <text:p text:style-name="P163">Impetrante: Defensoria Pública do Estado do Ceará</text:p>
      <text:p text:style-name="P163">Paciente: Aldemir Ferreira dos Santos</text:p>
      <text:p text:style-name="P163">Def. Público: Defensoria Pública do Estado do Ceará</text:p>
      <text:p text:style-name="P163">Impetrado: Juiz<text:span text:style-name="T217">(a)</text:span> de Direito da Vara Única Criminal da Comarca de Eusébio </text:p>
      <text:p text:style-name="P173"><text:span text:style-name="Fonte_20_parág._20_padrão"><text:span text:style-name="T59">Relator(a): Exm</text:span></text:span><text:span text:style-name="Fonte_20_parág._20_padrão"><text:span text:style-name="T60">o.</text:span></text:span><text:span text:style-name="Fonte_20_parág._20_padrão"><text:span text:style-name="T59"> Dr. </text:span></text:span><text:span text:style-name="Fonte_20_parág._20_padrão"><text:span text:style-name="T60">EDUARDO DE CASTRO NETO </text:span></text:span><text:span text:style-name="Fonte_20_parág._20_padrão"><text:span text:style-name="T59">(Juiz de Direito convocad</text:span></text:span><text:span text:style-name="Fonte_20_parág._20_padrão"><text:span text:style-name="T60">o</text:span></text:span><text:span text:style-name="Fonte_20_parág._20_padrão"><text:span text:style-name="T59"> – </text:span></text:span><text:span text:style-name="Fonte_20_parág._20_padrão"><text:span text:style-name="T60">P</text:span></text:span><text:span text:style-name="Fonte_20_parág._20_padrão"><text:span text:style-name="T59">ortaria </text:span></text:span><text:span text:style-name="Fonte_20_parág._20_padrão"><text:span text:style-name="T60">606/2</text:span></text:span><text:span text:style-name="Fonte_20_parág._20_padrão"><text:span text:style-name="T59">024)</text:span></text:span></text:p>
      <text:p text:style-name="P172"><text:span text:style-name="Fonte_20_parág._20_padrão"><text:span text:style-name="T66"/></text:span></text:p>
      <text:p text:style-name="P151">3.<text:span text:style-name="T210">59</text:span> – <text:span text:style-name="T190">Habeas Corpus</text:span> nº 0622668-34.2024.8.06.0000 </text:p>
      <text:p text:style-name="P163">Impetrante: Defensoria Pública do Estado do Ceará</text:p>
      <text:p text:style-name="P163">Paciente: Cícero Agostinho Neris da Silva</text:p>
      <text:p text:style-name="P163">Def. Público: Defensoria Pública do Estado do Ceará</text:p>
      <text:p text:style-name="P163">Impetrado: Juiz de<text:span text:style-name="T218">(a)</text:span> Direito 2º Núcleo Regional de Custódia e de Inquérito - Sede em Iguatu </text:p>
      <text:p text:style-name="P178"><text:span text:style-name="Fonte_20_parág._20_padrão"><text:span text:style-name="T54">Relator(a): Exm</text:span></text:span><text:span text:style-name="Fonte_20_parág._20_padrão"><text:span text:style-name="T55">o.</text:span></text:span><text:span text:style-name="Fonte_20_parág._20_padrão"><text:span text:style-name="T54"> Dr. </text:span></text:span><text:span text:style-name="Fonte_20_parág._20_padrão"><text:span text:style-name="T55">EDUARDO DE CASTRO NETO </text:span></text:span><text:span text:style-name="Fonte_20_parág._20_padrão"><text:span text:style-name="T54">(Juiz de Direito convocad</text:span></text:span><text:span text:style-name="Fonte_20_parág._20_padrão"><text:span text:style-name="T55">o</text:span></text:span><text:span text:style-name="Fonte_20_parág._20_padrão"><text:span text:style-name="T54"> – </text:span></text:span><text:span text:style-name="Fonte_20_parág._20_padrão"><text:span text:style-name="T55">P</text:span></text:span><text:span text:style-name="Fonte_20_parág._20_padrão"><text:span text:style-name="T54">ortaria </text:span></text:span><text:span text:style-name="Fonte_20_parág._20_padrão"><text:span text:style-name="T55">606/2</text:span></text:span><text:span text:style-name="Fonte_20_parág._20_padrão"><text:span text:style-name="T54">024)</text:span></text:span></text:p>
      <text:p text:style-name="P172"><text:span text:style-name="Fonte_20_parág._20_padrão"><text:span text:style-name="T66"/></text:span></text:p>
      <text:p text:style-name="P172"><text:span text:style-name="T58">3.</text:span><text:span text:style-name="T62">60</text:span><text:span text:style-name="T58"> – </text:span><text:span text:style-name="T67">Habeas Corpus</text:span><text:span text:style-name="T58"> nº 0623596-82.2024.8.06.0000 </text:span></text:p>
      <text:p text:style-name="P163">Impetrante: Defensoria Pública do Estado do Ceará</text:p>
      <text:p text:style-name="P163">Paciente: F. O. B. da S.</text:p>
      <text:p text:style-name="P163">Def. Público: Defensoria Pública do Estado do Ceará</text:p>
      <text:p text:style-name="P163">Impetrado: Juiz<text:span text:style-name="T218">(a)</text:span> de Direito 6º Núcleo Regional de Custódia e de Inquérito - Sede em Crateús </text:p>
      <text:p text:style-name="P178"><text:span text:style-name="Fonte_20_parág._20_padrão"><text:span text:style-name="T54">Relator(a): Exm</text:span></text:span><text:span text:style-name="Fonte_20_parág._20_padrão"><text:span text:style-name="T55">o.</text:span></text:span><text:span text:style-name="Fonte_20_parág._20_padrão"><text:span text:style-name="T54"> Dr. </text:span></text:span><text:span text:style-name="Fonte_20_parág._20_padrão"><text:span text:style-name="T55">EDUARDO DE CASTRO NETO </text:span></text:span><text:span text:style-name="Fonte_20_parág._20_padrão"><text:span text:style-name="T54">(Juiz de Direito convocad</text:span></text:span><text:span text:style-name="Fonte_20_parág._20_padrão"><text:span text:style-name="T55">o</text:span></text:span><text:span text:style-name="Fonte_20_parág._20_padrão"><text:span text:style-name="T54"> – </text:span></text:span><text:span text:style-name="Fonte_20_parág._20_padrão"><text:span text:style-name="T55">P</text:span></text:span><text:span text:style-name="Fonte_20_parág._20_padrão"><text:span text:style-name="T54">ortaria </text:span></text:span><text:span text:style-name="Fonte_20_parág._20_padrão"><text:span text:style-name="T55">606/2</text:span></text:span><text:span text:style-name="Fonte_20_parág._20_padrão"><text:span text:style-name="T54">024)</text:span></text:span></text:p>
      <text:p text:style-name="P173"><text:span text:style-name="Fonte_20_parág._20_padrão"><text:span text:style-name="T63"/></text:span></text:p>
      <text:p text:style-name="P152">3.<text:span text:style-name="T210">61</text:span> – <text:span text:style-name="T190">Habeas Corpus</text:span> nº 0623656-55.2024.8.06.0000 </text:p>
      <text:p text:style-name="P165">Impetrante: Cláudio Pacheco Campêlo </text:p>
      <text:p text:style-name="P165">Paciente: N. C. da S.</text:p>
      <text:p text:style-name="P165">Advogado: Cláudio Pacheco Campêlo (OAB: 37342/CE) </text:p>
      <text:p text:style-name="P165">Impetrado: Juiz<text:span text:style-name="T219">(a)</text:span> de Direito da Vara de Delitos de Organizações Criminosas da Comarca de Fortaleza </text:p>
      <text:p text:style-name="P174"><text:span text:style-name="Fonte_20_parág._20_padrão"><text:span text:style-name="T59">Relator(a): Exm</text:span></text:span><text:span text:style-name="Fonte_20_parág._20_padrão"><text:span text:style-name="T60">o.</text:span></text:span><text:span text:style-name="Fonte_20_parág._20_padrão"><text:span text:style-name="T59"> Dr. </text:span></text:span><text:span text:style-name="Fonte_20_parág._20_padrão"><text:span text:style-name="T60">EDUARDO DE CASTRO NETO </text:span></text:span><text:span text:style-name="Fonte_20_parág._20_padrão"><text:span text:style-name="T59">(Juiz de Direito convocad</text:span></text:span><text:span text:style-name="Fonte_20_parág._20_padrão"><text:span text:style-name="T60">o</text:span></text:span><text:span text:style-name="Fonte_20_parág._20_padrão"><text:span text:style-name="T59"> – </text:span></text:span><text:span text:style-name="Fonte_20_parág._20_padrão"><text:span text:style-name="T60">P</text:span></text:span><text:span text:style-name="Fonte_20_parág._20_padrão"><text:span text:style-name="T59">ortaria </text:span></text:span><text:span text:style-name="Fonte_20_parág._20_padrão"><text:span text:style-name="T60">606/2</text:span></text:span><text:span text:style-name="Fonte_20_parág._20_padrão"><text:span text:style-name="T59">024)</text:span></text:span></text:p>
      <text:p text:style-name="P174"><text:span text:style-name="Fonte_20_parág._20_padrão"><text:span text:style-name="T63"/></text:span></text:p>
      <text:p text:style-name="P153">3.<text:span text:style-name="T210">62</text:span> – <text:span text:style-name="T190">Habeas Corpus</text:span> nº 0637609-23.2023.8.06.0000 </text:p>
      <text:p text:style-name="P166">Impetrante: Samir David Ferreira e Silva</text:p>
      <text:p text:style-name="P166">Paciente: Micael Nereudo de Meneses Maciel</text:p>
      <text:p text:style-name="P166">Advogado: Samir David Ferreira e Silva (OAB: 38021/CE)</text:p>
      <text:p text:style-name="P166">Impetrado: Juiz<text:span text:style-name="T220">(a)</text:span> de Direito da 4ª Vara Criminal da Comarca de Caucaia </text:p>
      <text:p text:style-name="P175"><text:span text:style-name="Fonte_20_parág._20_padrão"><text:span text:style-name="T59">Relator(a): Exm</text:span></text:span><text:span text:style-name="Fonte_20_parág._20_padrão"><text:span text:style-name="T60">o.</text:span></text:span><text:span text:style-name="Fonte_20_parág._20_padrão"><text:span text:style-name="T59"> Dr. </text:span></text:span><text:span text:style-name="Fonte_20_parág._20_padrão"><text:span text:style-name="T60">EDUARDO DE CASTRO NETO </text:span></text:span><text:span text:style-name="Fonte_20_parág._20_padrão"><text:span text:style-name="T59">(Juiz de Direito convocad</text:span></text:span><text:span text:style-name="Fonte_20_parág._20_padrão"><text:span text:style-name="T60">o</text:span></text:span><text:span text:style-name="Fonte_20_parág._20_padrão"><text:span text:style-name="T59"> – </text:span></text:span><text:span text:style-name="Fonte_20_parág._20_padrão"><text:span text:style-name="T60">P</text:span></text:span><text:span text:style-name="Fonte_20_parág._20_padrão"><text:span text:style-name="T59">ortaria </text:span></text:span><text:span text:style-name="Fonte_20_parág._20_padrão"><text:span text:style-name="T60">606/2</text:span></text:span><text:span text:style-name="Fonte_20_parág._20_padrão"><text:span text:style-name="T59">024)</text:span></text:span></text:p>
      <text:p text:style-name="P175"><text:span text:style-name="Fonte_20_parág._20_padrão"><text:span text:style-name="T63"/></text:span></text:p>
      <text:p text:style-name="P152">3.<text:span text:style-name="T210">63</text:span> – <text:span text:style-name="T190">Habeas Corpus</text:span> nº 0623004-38.2024.8.06.0000</text:p>
      <text:p text:style-name="P165">Impetrante: Francisco Roberto Castelo Branco Pereira Filho</text:p>
      <text:p text:style-name="P165">Paciente: Miquéias Matias Lima</text:p>
      <text:p text:style-name="P165">Advogado: Francisco Roberto Castelo Branco Pereira Filho (OAB: 38829/CE)</text:p>
      <text:p text:style-name="P167"><text:soft-page-break/>Impetrado: Juiz<text:span text:style-name="T220">(a)</text:span> de Direito da Vara de Delitos de Organizações Criminosas da Comarca de Fortaleza</text:p>
      <text:p text:style-name="P174"><text:span text:style-name="Fonte_20_parág._20_padrão"><text:span text:style-name="T59">Relator(a): Exm</text:span></text:span><text:span text:style-name="Fonte_20_parág._20_padrão"><text:span text:style-name="T60">o.</text:span></text:span><text:span text:style-name="Fonte_20_parág._20_padrão"><text:span text:style-name="T59"> Dr. </text:span></text:span><text:span text:style-name="Fonte_20_parág._20_padrão"><text:span text:style-name="T60">EDUARDO DE CASTRO NETO </text:span></text:span><text:span text:style-name="Fonte_20_parág._20_padrão"><text:span text:style-name="T59">(Juiz de Direito convocad</text:span></text:span><text:span text:style-name="Fonte_20_parág._20_padrão"><text:span text:style-name="T60">o</text:span></text:span><text:span text:style-name="Fonte_20_parág._20_padrão"><text:span text:style-name="T59"> – </text:span></text:span><text:span text:style-name="Fonte_20_parág._20_padrão"><text:span text:style-name="T60">P</text:span></text:span><text:span text:style-name="Fonte_20_parág._20_padrão"><text:span text:style-name="T59">ortaria </text:span></text:span><text:span text:style-name="Fonte_20_parág._20_padrão"><text:span text:style-name="T60">606/2</text:span></text:span><text:span text:style-name="Fonte_20_parág._20_padrão"><text:span text:style-name="T59">024)</text:span></text:span></text:p>
      <text:p text:style-name="P174"><text:span text:style-name="Fonte_20_parág._20_padrão"><text:span text:style-name="T63"/></text:span></text:p>
      <text:p text:style-name="P152">3.<text:span text:style-name="T210">64</text:span> – <text:span text:style-name="T190">Habeas Corpus</text:span> nº 0639148-24.2023.8.06.0000</text:p>
      <text:p text:style-name="P165">Impetrante: Sérgio Maciel Pinheiro</text:p>
      <text:p text:style-name="P165">Paciente: Edney dos Santos Alves</text:p>
      <text:p text:style-name="P165">Advogado: Sérgio Maciel Pinheiro (OAB: 31736/CE)</text:p>
      <text:p text:style-name="P165">Impetrado: Juiz de Direito da 1ª Vara Criminal da Comarca de Quixadá </text:p>
      <text:p text:style-name="P174"><text:span text:style-name="Fonte_20_parág._20_padrão"><text:span text:style-name="T59">Relator(a): Exm</text:span></text:span><text:span text:style-name="Fonte_20_parág._20_padrão"><text:span text:style-name="T60">o.</text:span></text:span><text:span text:style-name="Fonte_20_parág._20_padrão"><text:span text:style-name="T59"> Dr. </text:span></text:span><text:span text:style-name="Fonte_20_parág._20_padrão"><text:span text:style-name="T60">EDUARDO DE CASTRO NETO </text:span></text:span><text:span text:style-name="Fonte_20_parág._20_padrão"><text:span text:style-name="T59">(Juiz de Direito convocad</text:span></text:span><text:span text:style-name="Fonte_20_parág._20_padrão"><text:span text:style-name="T60">o</text:span></text:span><text:span text:style-name="Fonte_20_parág._20_padrão"><text:span text:style-name="T59"> – </text:span></text:span><text:span text:style-name="Fonte_20_parág._20_padrão"><text:span text:style-name="T60">P</text:span></text:span><text:span text:style-name="Fonte_20_parág._20_padrão"><text:span text:style-name="T59">ortaria </text:span></text:span><text:span text:style-name="Fonte_20_parág._20_padrão"><text:span text:style-name="T60">606/2</text:span></text:span><text:span text:style-name="Fonte_20_parág._20_padrão"><text:span text:style-name="T59">024)</text:span></text:span></text:p>
      <text:p text:style-name="P174"><text:span text:style-name="Fonte_20_parág._20_padrão"><text:span text:style-name="T63"/></text:span></text:p>
      <text:p text:style-name="P154"><text:span text:style-name="Fonte_20_parág._20_padrão"><text:span text:style-name="T221">3.65 – </text:span></text:span><text:span text:style-name="Fonte_20_parág._20_padrão"><text:span text:style-name="T191">Habeas Corpus</text:span></text:span><text:span text:style-name="Fonte_20_parág._20_padrão"><text:span text:style-name="T221"> nº 0623173-25.2024.8.06.0000 </text:span></text:span></text:p>
      <text:p text:style-name="P154"><text:span text:style-name="Fonte_20_parág._20_padrão"><text:span text:style-name="T83">Impetrante: Estado do Ceará</text:span></text:span></text:p>
      <text:p text:style-name="P154"><text:span text:style-name="Fonte_20_parág._20_padrão"><text:span text:style-name="T76">Paciente: Pedro Lucas de Amorim Lomônaco</text:span></text:span></text:p>
      <text:p text:style-name="P154"><text:span text:style-name="Fonte_20_parág._20_padrão"><text:span text:style-name="T76">Procurador: Procuradoria Geral do Estado do Ceará</text:span></text:span></text:p>
      <text:p text:style-name="P155"><text:span text:style-name="Fonte_20_parág._20_padrão"><text:span text:style-name="T76">Impetrado: Juiz</text:span></text:span><text:span text:style-name="Fonte_20_parág._20_padrão"><text:span text:style-name="T84">(a)</text:span></text:span><text:span text:style-name="Fonte_20_parág._20_padrão"><text:span text:style-name="T76"> de Direito da 6ª Turma Recursal dos Juizados Especiais Cíveis e Criminais do Estado do Ceará </text:span></text:span></text:p>
      <text:p text:style-name="P154"><text:span text:style-name="Fonte_20_parág._20_padrão"><text:span text:style-name="T221">Relator(a): Exmo. Dr. EDUARDO DE CASTRO NETO (Juiz de Direito convocado – Portaria 606/2024)</text:span></text:span></text:p>
      <text:p text:style-name="P192"><text:span text:style-name="Fonte_20_parág._20_padrão"><text:span text:style-name="T44"/></text:span></text:p>
      <text:p text:style-name="P124">RELATOR<text:span text:style-name="T49">I</text:span>A: EXMO. DES. HENRIQUE JORGE HOLANDA SILVEIRA</text:p>
      <text:p text:style-name="P2"/>
      <text:p text:style-name="P2">3.<text:span text:style-name="T222">66</text:span> – Conflito de Jurisdição nº 0000158-76.2024.8.06.0000</text:p>
      <text:p text:style-name="P111">Suscitante: Juiz<text:span text:style-name="T223">(a)</text:span> de Direito do 5º Núcleo Regional de Custódia e de Inquérito - Sede em Sobral</text:p>
      <text:p text:style-name="P2"><text:span text:style-name="T76">Suscitado: Juiz</text:span><text:span text:style-name="T85">(a)</text:span><text:span text:style-name="T76"> de Direito da Vara Única Criminal da Comarca de Itapipoca</text:span> </text:p>
      <text:p text:style-name="P84"><text:span text:style-name="T68">Relator(a): Exm</text:span><text:span text:style-name="T72">o</text:span><text:span text:style-name="T68">. Des. HENRIQUE JORGE HOLANDA SILVEIRA</text:span></text:p>
      <text:p text:style-name="P2"/>
      <text:p text:style-name="P145"><text:span text:style-name="Fonte_20_parág._20_padrão"><text:span text:style-name="T41">RELATOR</text:span></text:span><text:span text:style-name="Fonte_20_parág._20_padrão"><text:span text:style-name="T42">I</text:span></text:span><text:span text:style-name="Fonte_20_parág._20_padrão"><text:span text:style-name="T41">A: EXM</text:span></text:span><text:span text:style-name="Fonte_20_parág._20_padrão"><text:span text:style-name="T43">A</text:span></text:span><text:span text:style-name="Fonte_20_parág._20_padrão"><text:span text:style-name="T41">. DES</text:span></text:span><text:span text:style-name="Fonte_20_parág._20_padrão"><text:span text:style-name="T43">A</text:span></text:span><text:span text:style-name="Fonte_20_parág._20_padrão"><text:span text:style-name="T41">. </text:span></text:span><text:span text:style-name="Fonte_20_parág._20_padrão"><text:span text:style-name="T43">ÂNGELA TERESA GONDIM CARNEIRO CHAVES</text:span></text:span></text:p>
      <text:p text:style-name="P2"/>
      <text:p text:style-name="P2">3.<text:span text:style-name="T222">67</text:span> – Conflito de Jurisdição nº 0003896-09.2023.8.06.0000</text:p>
      <text:p text:style-name="P111">Suscitante: Juiz<text:span text:style-name="T224">(a)</text:span> de Direito do Juizado de Violência Doméstica e Familiar Contra <text:span text:style-name="T181">a</text:span> Mulher da Comarca de Juazeiro do Norte</text:p>
      <text:p text:style-name="P111">Suscitado: Juiz<text:span text:style-name="T224">(a)</text:span> de D<text:span text:style-name="T224">i</text:span>reito da 4ª Vara Criminal da Comarca de Juazeiro do Norte</text:p>
      <text:p text:style-name="P84"><text:span text:style-name="T68">Relator(a): Exm</text:span><text:span text:style-name="T73">a</text:span><text:span text:style-name="T68">. Des</text:span><text:span text:style-name="T73">a</text:span><text:span text:style-name="T68">. ÂNGELA TERESA GONDIM CARNEIRO CHAVES</text:span></text:p>
      <text:p text:style-name="P2"/>
      <text:p text:style-name="P2">3.<text:span text:style-name="T222">68</text:span> – Conflito de Jurisdição nº 0004597-67.2023.8.06.0000 </text:p>
      <text:p text:style-name="P111">Suscitante: Juiz<text:span text:style-name="T224">(a)</text:span> de Direito da 1ª Vara da Comarca de Uruburetama</text:p>
      <text:p text:style-name="P111">Suscitado: Juiz<text:span text:style-name="T224">(a)</text:span> de Direito da Vara Única da Comarca de Cruz </text:p>
      <text:p text:style-name="P85"><text:span text:style-name="T68">Relator(a): Exm</text:span><text:span text:style-name="T73">a</text:span><text:span text:style-name="T68">. Des</text:span><text:span text:style-name="T73">a</text:span><text:span text:style-name="T68">. ÂNGELA TERESA GONDIM CARNEIRO CHAVES </text:span></text:p>
      <text:p text:style-name="P197"/>
      <text:p text:style-name="P124">RELATOR<text:span text:style-name="T49">I</text:span>A: EXMO. DES. HENRIQUE JORGE HOLANDA SILVEIRA</text:p>
      <text:p text:style-name="P11"/>
      <text:p text:style-name="P54">3.<text:span text:style-name="T225">69</text:span> – Embargos de Declaração nº 0202373-69.2023.8.06.0293/50000 </text:p>
      <text:p text:style-name="P70">Embargante: Luiz Eduardo Bastos Marquez</text:p>
      <text:p text:style-name="P74">Advogados: José Clelso Ferreira Araújo Torquato (OAB: 43455/CE) e outros</text:p>
      <text:p text:style-name="P70"><text:soft-page-break/>Embargado: Ministério Público do Estado do Ceará </text:p>
      <text:p text:style-name="P54">Relator(a): Exmo. Des. HENRIQUE JORGE HOLANDA SILVEIRA</text:p>
      <text:p text:style-name="P11"/>
      <text:p text:style-name="P124">RELATOR<text:span text:style-name="T49">I</text:span>A: EXM<text:span text:style-name="T50">A</text:span>. DES<text:span text:style-name="T50">A</text:span>. <text:span text:style-name="T51">ANDRÉA MENDES BEZERRA DELFINO</text:span></text:p>
      <text:p text:style-name="P2"/>
      <text:p text:style-name="P56">3.<text:span text:style-name="T226">70</text:span> – Embargos de Declaração nº 8000675-44.2021.8.06.0001/50000 </text:p>
      <text:p text:style-name="P75">Embargante: Carlos Rodrigues Feitosa</text:p>
      <text:p text:style-name="P75">Advogado: Waldir Xavier de Lima Filho (OAB: 10400/CE)</text:p>
      <text:p text:style-name="P75">Embargado: Ministério Público do Estado do Ceará </text:p>
      <text:p text:style-name="P12">Relator(a): Exm<text:span text:style-name="T50">a</text:span>. Des<text:span text:style-name="T50">a</text:span>. <text:span text:style-name="T51">ANDRÉA MENDES BEZERRA DELFINO</text:span></text:p>
      <text:p text:style-name="P2"/>
      <text:p text:style-name="P143"><text:span text:style-name="Fonte_20_parág._20_padrão"><text:span text:style-name="T38">RELATOR</text:span></text:span><text:span text:style-name="Fonte_20_parág._20_padrão"><text:span text:style-name="T39">I</text:span></text:span><text:span text:style-name="Fonte_20_parág._20_padrão"><text:span text:style-name="T38">A: EXM</text:span></text:span><text:span text:style-name="Fonte_20_parág._20_padrão"><text:span text:style-name="T40">A</text:span></text:span><text:span text:style-name="Fonte_20_parág._20_padrão"><text:span text:style-name="T38">. DES</text:span></text:span><text:span text:style-name="Fonte_20_parág._20_padrão"><text:span text:style-name="T40">A</text:span></text:span><text:span text:style-name="Fonte_20_parág._20_padrão"><text:span text:style-name="T38">. </text:span></text:span><text:span text:style-name="Fonte_20_parág._20_padrão"><text:span text:style-name="T40">ÂNGELA TERESA GONDIM CARNEIRO CHAVES</text:span></text:span></text:p>
      <text:p text:style-name="P2"/>
      <text:p text:style-name="P56">3.<text:span text:style-name="T227">71</text:span> – Embargos de Declaração nº 0005576-79.2010.8.06.0163/50000 </text:p>
      <text:p text:style-name="P75">Embargante: A. R. de C. </text:p>
      <text:p text:style-name="P75">Defensor dativo: Douglas Diniz Queiroz Pinheiro (OAB: 23114/CE)</text:p>
      <text:p text:style-name="P75">Embargado: Ministério Público do Estado do Ceará </text:p>
      <text:p text:style-name="P56">Relator(a): Exm<text:span text:style-name="T228">a</text:span>. Des<text:span text:style-name="T228">a</text:span>. ÂNGELA TERESA GONDIM CARNEIRO CHAVES</text:p>
      <text:p text:style-name="P2"/>
      <text:p text:style-name="P56">3.<text:span text:style-name="T227">72</text:span> – Embargos de Declaração nº 0001221-84.2019.8.06.0074/50000 </text:p>
      <text:p text:style-name="P75">Embargante: J. H. de P. </text:p>
      <text:p text:style-name="P76">Advogados: Afonso Roberto Mendes Belarmino (OAB: 25465/CE) e outros</text:p>
      <text:p text:style-name="P75">Embargado: Ministério Público do Estado do Ceará </text:p>
      <text:p text:style-name="P86"><text:span text:style-name="T68">Relator(a): Exm</text:span><text:span text:style-name="T74">a</text:span><text:span text:style-name="T68">. Des</text:span><text:span text:style-name="T74">a</text:span><text:span text:style-name="T68">. ÂNGELA TERESA GONDIM CARNEIRO CHAVES </text:span></text:p>
      <text:p text:style-name="P2"/>
      <text:p text:style-name="P57">3.<text:span text:style-name="T227">73</text:span> – Embargos de Declaração nº 0183742-22.2019.8.06.0001/50000 </text:p>
      <text:p text:style-name="P76">Embargante: F. H. B. A.</text:p>
      <text:p text:style-name="P76">Advogado: Marcos Aurélio Pinheiro Moura (OAB: 39144/CE)</text:p>
      <text:p text:style-name="P76">Embargado: Ministério Público do Estado do Ceará </text:p>
      <text:p text:style-name="P77"><text:span text:style-name="T68">Relator(a): Exm</text:span><text:span text:style-name="T74">a</text:span><text:span text:style-name="T68">. Des</text:span><text:span text:style-name="T74">a</text:span><text:span text:style-name="T68">. ÂNGELA TERESA GONDIM CARNEIRO CHAVES</text:span></text:p>
      <text:p text:style-name="P76"><text:s/></text:p>
      <text:p text:style-name="P57">3.<text:span text:style-name="T227">74</text:span> – Embargos de Declaração nº 0050335-62.2021.8.06.0125/50000 </text:p>
      <text:p text:style-name="P76">Embargante: Antônio Cícero da Silva </text:p>
      <text:p text:style-name="P76">Advogado: Wellington Ribeiro Araruna (OAB: 45842/CE)</text:p>
      <text:p text:style-name="P76">Embargado: Ministério Público do Estado do Ceará </text:p>
      <text:p text:style-name="P78"><text:span text:style-name="T68">Relator(a): Exm</text:span><text:span text:style-name="T74">a</text:span><text:span text:style-name="T68">. Des</text:span><text:span text:style-name="T74">a</text:span><text:span text:style-name="T68">. ÂNGELA TERESA GONDIM CARNEIRO CHAVES</text:span></text:p>
      <text:p text:style-name="P200"/>
      <text:p text:style-name="P57">3.<text:span text:style-name="T227">75</text:span> – Embargos de Declaração nº 0009143-96.2018.8.06.0112/50000 </text:p>
      <text:p text:style-name="P76">Embargante: Mirantécia Rodrigues Castelo Branco Sampaio </text:p>
      <text:p text:style-name="P76">Advogado: André Jorge Rocha de Almeida (OAB: 31463/CE)</text:p>
      <text:p text:style-name="P76">Embargado: Ministério Público do Estado do Ceará </text:p>
      <text:p text:style-name="P79"><text:span text:style-name="T68">Relator(a): Exm</text:span><text:span text:style-name="T74">a</text:span><text:span text:style-name="T68">. Des</text:span><text:span text:style-name="T74">a</text:span><text:span text:style-name="T68">. ÂNGELA TERESA GONDIM CARNEIRO CHAVES</text:span> </text:p>
      <text:p text:style-name="P76"><text:s/></text:p>
      <text:p text:style-name="P57">3.<text:span text:style-name="T227">76</text:span> – Embargos de Declaração nº 0124993-12.2019.8.06.0001/50000 </text:p>
      <text:p text:style-name="P76">Embargante: Henrique Hericon Sousa Santos </text:p>
      <text:p text:style-name="P76">Embargante: Natanael Moura da Silva </text:p>
      <text:p text:style-name="P76">Def. Público: Defensoria Pública do Estado do Ceará </text:p>
      <text:p text:style-name="P76">Embargado: Ministério Público do Estado do Ceará </text:p>
      <text:p text:style-name="P80"><text:soft-page-break/><text:span text:style-name="T68">Relator(a): Exm</text:span><text:span text:style-name="T74">a</text:span><text:span text:style-name="T68">. Des</text:span><text:span text:style-name="T74">a</text:span><text:span text:style-name="T68">. ÂNGELA TERESA GONDIM CARNEIRO CHAVES</text:span></text:p>
      <text:p text:style-name="P76"><text:s/></text:p>
      <text:p text:style-name="P57">3.<text:span text:style-name="T227">77</text:span> – Embargos de Declaração nº 3000109-02.2016.8.06.0020/50000 </text:p>
      <text:p text:style-name="P76">Embargante: Gilberto Rodrigues Pereira Júnior </text:p>
      <text:p text:style-name="P76">Advogado: Antônio Cleto Gomes (OAB: 5864/CE)</text:p>
      <text:p text:style-name="P76">Embargado: Ministério Público do Estado do Ceará </text:p>
      <text:p text:style-name="P3">Relator(a): Exm<text:span text:style-name="T229">a</text:span>. Des<text:span text:style-name="T229">a</text:span>. ÂNGELA TERESA GONDIM CARNEIRO CHAVES</text:p>
      <text:p text:style-name="P204"><text:span text:style-name="Fonte_20_parág._20_padrão"><text:span text:style-name="T3"/></text:span></text:p>
      <text:p text:style-name="P137"/>
      <text:p text:style-name="P135">4 – <text:s/>PROCESSOS EM PAUTA</text:p>
      <text:p text:style-name="P208"/>
      <text:p text:style-name="P64"><text:span text:style-name="Fonte_20_parág._20_padrão"><text:span text:style-name="T36">RELATOR</text:span></text:span><text:span text:style-name="Fonte_20_parág._20_padrão"><text:span text:style-name="T37">I</text:span></text:span><text:span text:style-name="Fonte_20_parág._20_padrão"><text:span text:style-name="T36">A: EXMA. DESA. MARLÚCIA DE ARAÚJO BEZERRA</text:span></text:span></text:p>
      <text:p text:style-name="P64"><text:span text:style-name="Fonte_20_parág._20_padrão"><text:span text:style-name="T36"/></text:span></text:p>
      <text:p text:style-name="P51">4.<text:span text:style-name="T143">1</text:span> – Recurso em Sentido Estrito nº 0040857-43.2023.8.06.0001 </text:p>
      <text:p text:style-name="P51">Pauta <text:span text:style-name="T142">356</text:span></text:p>
      <text:p text:style-name="P51">Comarca de Origem: Fortaleza/3ª Vara do Juri</text:p>
      <text:p text:style-name="P68">Recorrente: Luthgard Alves Lima </text:p>
      <text:p text:style-name="P68">Advogado: Jaime Carlos Monteiro Neto (OAB: 49014B/CE)</text:p>
      <text:p text:style-name="P68">Recorrido: Ministério Público do Estado do Ceará </text:p>
      <text:p text:style-name="P68"><text:span text:style-name="Fonte_20_parág._20_padrão">Relator(a): Exm</text:span><text:span text:style-name="Fonte_20_parág._20_padrão"><text:span text:style-name="T140">a</text:span></text:span><text:span text:style-name="Fonte_20_parág._20_padrão">. Des</text:span><text:span text:style-name="Fonte_20_parág._20_padrão"><text:span text:style-name="T140">a</text:span></text:span><text:span text:style-name="Fonte_20_parág._20_padrão">. MARLÚCIA DE ARAÚJO BEZERRA</text:span></text:p>
      <text:p text:style-name="P68"><text:span text:style-name="Fonte_20_parág._20_padrão"/></text:p>
      <text:p text:style-name="P81"><text:span text:style-name="T68">4.</text:span><text:span text:style-name="T70">2</text:span><text:span text:style-name="T68"> – Agravo </text:span><text:span text:style-name="T71">em</text:span><text:span text:style-name="T68"> Execução Penal nº 0018465-85.2018.8.06.0001 </text:span></text:p>
      <text:p text:style-name="P13">Pauta <text:span text:style-name="T75">357</text:span></text:p>
      <text:p text:style-name="P13">Comarca de Origem: Fortaleza/1ª Vara de Execução Penal</text:p>
      <text:p text:style-name="P87">Agravante: Antônio Evaldo Gomes Bastos </text:p>
      <text:p text:style-name="P87">Advogado: Mateus Sales Pinheiro (OAB: 38969/CE)</text:p>
      <text:p text:style-name="P87">Agravado: Ministério Público do Estado do Ceará </text:p>
      <text:p text:style-name="P13">Relator(a): Exm<text:span text:style-name="T75">a</text:span>. Des<text:span text:style-name="T75">a</text:span>. MARLÚCIA DE ARAÚJO BEZERRA</text:p>
      <text:p text:style-name="P13"/>
      <text:p text:style-name="P53">4.<text:span text:style-name="T144">3</text:span> – Apelação nº 0104356-40.2019.8.06.0001</text:p>
      <text:p text:style-name="P20">Pauta <text:span text:style-name="T88">357</text:span></text:p>
      <text:p text:style-name="P20">Comarca de Origem: Fortaleza/1ª Vara Criminal</text:p>
      <text:p text:style-name="P89">Apelante: Francisco de Assis Silva Gomes </text:p>
      <text:p text:style-name="P89">Def. Público: Defensoria Pública do Estado do Ceará </text:p>
      <text:p text:style-name="P89">Apelado: Ministério Público do Estado do Ceará </text:p>
      <text:p text:style-name="P21">Relator(a): Exm<text:span text:style-name="T75">a</text:span>. Des<text:span text:style-name="T75">a</text:span>. MARLÚCIA DE ARAÚJO BEZERRA </text:p>
      <text:p text:style-name="P21"><text:span text:style-name="T86">Revisor(a): Exm</text:span><text:span text:style-name="T87">o</text:span><text:span text:style-name="T86">. Des. HENRIQUE JORGE HOLANDA SILVEIRA</text:span></text:p>
      <text:p text:style-name="P21"><text:s/></text:p>
      <text:p text:style-name="P13">4.<text:span text:style-name="T144">4</text:span> – Apelação nº 0010289-93.2020.8.06.0051</text:p>
      <text:p text:style-name="P13">Pauta <text:span text:style-name="T88">357</text:span></text:p>
      <text:p text:style-name="P16">Comarca de Origem: Quixadá/1ª Vara Criminal </text:p>
      <text:p text:style-name="P90">Apte/Apdo: M. da S. P. </text:p>
      <text:p text:style-name="P90">Advogado: Samuel Diógenes Baquit Landim (OAB: 44423/CE)</text:p>
      <text:p text:style-name="P87">Apte/Apdo: Ministério Público do Estado do Ceará </text:p>
      <text:p text:style-name="P16">Relator(a): Exm<text:span text:style-name="T88">a</text:span>. Des<text:span text:style-name="T88">a</text:span>. MARLÚCIA DE ARAÚJO BEZERRA</text:p>
      <text:p text:style-name="P107">Revisor(a): Exm<text:span text:style-name="T88">o</text:span>. Des. HENRIQUE JORGE HOLANDA SILVEIRA</text:p>
      <text:p text:style-name="P5"/>
      <text:p text:style-name="Standard_20__28_user_29_"><text:span text:style-name="T52"/></text:p>
      <text:p text:style-name="Standard_20__28_user_29_"><text:soft-page-break/><text:span text:style-name="T52">4.</text:span><text:span text:style-name="T53">5</text:span><text:span text:style-name="T68"> –</text:span> <text:span text:style-name="T52">Apelação nº 0200374-94.2022.8.06.0300</text:span></text:p>
      <text:p text:style-name="P13">Pauta <text:span text:style-name="T89">357</text:span></text:p>
      <text:p text:style-name="P13">Comarca de Origem: Maracana<text:span text:style-name="T89">ú/</text:span>3ª Vara Criminal</text:p>
      <text:p text:style-name="P87">Apelante: Reinaldo da Silva Cruz </text:p>
      <text:p text:style-name="P87">Advogado: Fernando Henrique Melo Formiga (OAB: 23820B/CE)</text:p>
      <text:p text:style-name="P87">Apelado: Ministério Público do Estado do Ceará </text:p>
      <text:p text:style-name="P17">Relator(a): Exm<text:span text:style-name="T88">a</text:span>. Des<text:span text:style-name="T88">a</text:span>. MARLÚCIA DE ARAÚJO BEZERRA</text:p>
      <text:p text:style-name="P17"><text:span text:style-name="T86">Revisor(a): Exm</text:span><text:span text:style-name="T87">o</text:span><text:span text:style-name="T86">. Des. HENRIQUE JORGE HOLANDA SILVEIRA</text:span> </text:p>
      <text:p text:style-name="P4"/>
      <text:p text:style-name="P8">4.<text:span text:style-name="T144">6</text:span> – Apelação nº 0272064-13.2022.8.06.0001</text:p>
      <text:p text:style-name="P22">Pauta <text:span text:style-name="T89">357</text:span></text:p>
      <text:p text:style-name="P10">Comarca de Origem: Fortaleza/11ª Vara Criminal</text:p>
      <text:p text:style-name="P108">Apelante: Natanael Nascimento Assis </text:p>
      <text:p text:style-name="P108">Apelante: Luiz Silva Matias </text:p>
      <text:p text:style-name="P108">Apelante: Caique Gomes Pereira </text:p>
      <text:p text:style-name="P108">Advogado: José de Deus Pereira Martins Filho (OAB: 6306/CE)</text:p>
      <text:p text:style-name="P108">Apelado: Ministério Público do Estado do Ceará </text:p>
      <text:p text:style-name="P22">Relator(a): Exm<text:span text:style-name="T88">a</text:span>. Des<text:span text:style-name="T88">a</text:span>. MARLÚCIA DE ARAÚJO BEZERRA</text:p>
      <text:p text:style-name="P10"><text:span text:style-name="T76">Revisor(a): Exm</text:span><text:span text:style-name="T77">o</text:span><text:span text:style-name="T76">. Des. HENRIQUE JORGE HOLANDA SILVEIRA</text:span> </text:p>
      <text:p text:style-name="P8"/>
      <text:p text:style-name="P9"><text:span text:style-name="T93">4.7 – </text:span>Apelação nº 0016016-51.2018.8.06.0100</text:p>
      <text:p text:style-name="P23">Pauta <text:span text:style-name="T89">357</text:span></text:p>
      <text:p text:style-name="P9">Comarca de Origem: Itapajé/Vara Única Criminal </text:p>
      <text:p text:style-name="P109">Apelante: Ministério Público do Estado do Ceará </text:p>
      <text:p text:style-name="P109">Apelado: Antônio Bruno de Aquino dos Santos </text:p>
      <text:p text:style-name="P109">Advogado: Júlio César Rodrigues Silva (OAB: 30293/CE)</text:p>
      <text:p text:style-name="P23">Relator(a): Exm<text:span text:style-name="T88">a</text:span>. Des<text:span text:style-name="T88">a</text:span>. MARLÚCIA DE ARAÚJO BEZERRA</text:p>
      <text:p text:style-name="P9"><text:span text:style-name="T76">Revisor(a): Exm</text:span><text:span text:style-name="T77">o</text:span><text:span text:style-name="T76">. Des. HENRIQUE JORGE HOLANDA SILVEIRA</text:span></text:p>
      <text:p text:style-name="P9"><text:s/></text:p>
      <text:p text:style-name="P122"><text:span text:style-name="T45">RELATOR</text:span><text:span text:style-name="T46">I</text:span><text:span text:style-name="T45">A: EXMO. DES. HENRIQUE JORGE HOLANDA SILVEIRA</text:span></text:p>
      <text:p text:style-name="P2"/>
      <text:p text:style-name="P13">4.<text:span text:style-name="T144">8</text:span> – Apelação nº 0200632-63.2022.8.06.0055</text:p>
      <text:p text:style-name="P13">Pauta <text:span text:style-name="T90">357</text:span></text:p>
      <text:p text:style-name="P18">Comarca de Origem: Canindé/Vara Única Criminal </text:p>
      <text:p text:style-name="P67">Apelante: Francisco Jonas da Silva </text:p>
      <text:p text:style-name="P67">Advogado: Felipe Silva Soares (OAB: 42788/CE)</text:p>
      <text:p text:style-name="P67">Apelado: Ministério Público do Estado do Ceará </text:p>
      <text:p text:style-name="P13">Relator(a): Exmo. Des. HENRIQUE JORGE HOLANDA SILVEIRA</text:p>
      <text:p text:style-name="P81">Revisor(a): Exma. Desa. ANDRÉA MENDES BEZERRA DELFINO</text:p>
      <text:p text:style-name="P2"/>
      <text:p text:style-name="P13">4.<text:span text:style-name="T144">9</text:span> – Apelação nº 0239675-38.2023.8.06.0001</text:p>
      <text:p text:style-name="P13">Pauta <text:span text:style-name="T91">357</text:span></text:p>
      <text:p text:style-name="P13">Comarca de Origem: Fortaleza/2ª Vara de Delitos Tráfico e Uso Subst. Entorpecen<text:span text:style-name="T91">tes</text:span> </text:p>
      <text:p text:style-name="P87">Apelante: Lucivaldo Marques Maciel Júnior</text:p>
      <text:p text:style-name="P87">Def. Público: Defensoria Pública do Estado do Ceará </text:p>
      <text:p text:style-name="P87">Apelado: Ministério Público do Estado do Ceará </text:p>
      <text:p text:style-name="P49">Relator(a): Exmo. Des. HENRIQUE JORGE HOLANDA SILVEIRA</text:p>
      <text:p text:style-name="P88">Revisor(a): Exma. Desa. ANDRÉA MENDES BEZERRA DELFINO </text:p>
      <text:p text:style-name="P13"><text:soft-page-break/><text:s/></text:p>
      <text:p text:style-name="P13">4.<text:span text:style-name="T144">10</text:span> – Apelação nº 0010730-98.2021.8.06.0064</text:p>
      <text:p text:style-name="P13">Pauta <text:span text:style-name="T92">357</text:span></text:p>
      <text:p text:style-name="P19">Comarca de Origem: Caucaia/2ª Vara Criminal </text:p>
      <text:p text:style-name="P87">Apelante: Francisco Hemerson Marques da Silva </text:p>
      <text:p text:style-name="P87">Def. Público: Defensoria Pública do Estado do Ceará </text:p>
      <text:p text:style-name="P87">Apelado: Ministério Público do Estado do Ceará </text:p>
      <text:p text:style-name="P19">Relator(a): Exmo. Des. HENRIQUE JORGE HOLANDA SILVEIRA</text:p>
      <text:p text:style-name="P99">Revisor(a): Exma. Desa. ANDRÉA MENDES BEZERRA DELFINO</text:p>
      <text:p text:style-name="P4"/>
      <text:p text:style-name="P13">4.<text:span text:style-name="T144">11</text:span> – Apelação nº 0201387-85.2023.8.06.0303</text:p>
      <text:p text:style-name="P13">Pauta <text:span text:style-name="T94">357</text:span></text:p>
      <text:p text:style-name="P24">Comarca de Origem: Russas/Vara Única Criminal </text:p>
      <text:p text:style-name="P112">Apelante: E. B. B. </text:p>
      <text:p text:style-name="P112">Def. Público: Defensoria Pública do Estado do Ceará </text:p>
      <text:p text:style-name="P112">Apelado: Ministério Público do Estado do Ceará </text:p>
      <text:p text:style-name="P24">Relator(a): Exmo. Des. HENRIQUE JORGE HOLANDA SILVEIRA </text:p>
      <text:p text:style-name="P4"/>
      <text:p text:style-name="P13">4.<text:span text:style-name="T144">12</text:span> – Apelação nº 0050063-92.2021.8.06.0117</text:p>
      <text:p text:style-name="P13">Pauta <text:span text:style-name="T95">357</text:span></text:p>
      <text:p text:style-name="P13">Comarca de Origem: Maracana<text:span text:style-name="T95">ú/</text:span>Juizado de Violência Doméstica e Familiar Contra a Mulher</text:p>
      <text:p text:style-name="P87">Apelante: J. A. B. da C. </text:p>
      <text:p text:style-name="P87">Def. Público: Defensoria Pública do Estado do Ceará </text:p>
      <text:p text:style-name="P87">Apelado: Ministério Público do Estado do Ceará </text:p>
      <text:p text:style-name="P25">Relator(a): Exmo. Des. HENRIQUE JORGE HOLANDA SILVEIRA</text:p>
      <text:p text:style-name="P13"/>
      <text:p text:style-name="P13">4.<text:span text:style-name="T144">13</text:span> – Apelação nº 0005883-92.2019.8.06.0106</text:p>
      <text:p text:style-name="P13">Pauta <text:span text:style-name="T96">357</text:span></text:p>
      <text:p text:style-name="P26">Comarca de Origem: Jaguaretama/Vara Única </text:p>
      <text:p text:style-name="P91">Apte/Apdo: Francisco Warlyson Matias da Costa </text:p>
      <text:p text:style-name="P91">Advogada: Chayane Diogenes Brito (OAB: 31462/CE)</text:p>
      <text:p text:style-name="P91">Apte/Apdo: Ministério Público do Estado do Ceará </text:p>
      <text:p text:style-name="P26">Relator(a): Exmo. Des. HENRIQUE JORGE HOLANDA SILVEIRA</text:p>
      <text:p text:style-name="P6"/>
      <text:p text:style-name="P52">4.<text:span text:style-name="T144">14</text:span> – Agravo <text:span text:style-name="T97">em</text:span> Execução Penal nº 8001748-17.2022.8.06.0001 </text:p>
      <text:p text:style-name="P13">Pauta <text:span text:style-name="T97">357</text:span></text:p>
      <text:p text:style-name="P13">Comarca de Origem: Fortaleza/4ª Vara de Execução Penal e Corregedoria dos Presídios </text:p>
      <text:p text:style-name="P82">Agravante: Lucas Mendes Ferreira </text:p>
      <text:p text:style-name="P82">Advogados: Washington Luís Terceiro Vieira Júnior (OAB: 15733/CE) e outro</text:p>
      <text:p text:style-name="P82">Agravado: Ministério Público do Estado do Ceará </text:p>
      <text:p text:style-name="P82"><text:span text:style-name="T68">Relator(a): Exmo. Des. HENRIQUE JORGE HOLANDA SILVEIRA</text:span> </text:p>
      <text:p text:style-name="P7"/>
      <text:p text:style-name="P13">4.<text:span text:style-name="T144">15</text:span> – Recurso em Sentido Estrito nº 0200128-92.2022.8.06.0302</text:p>
      <text:p text:style-name="P13">Pauta <text:span text:style-name="T98">357</text:span></text:p>
      <text:p text:style-name="P27">Comarca de Origem: Icó/Vara Única Criminal </text:p>
      <text:p text:style-name="P87">Recorrente: Francisco Anderson dos Santos Silva </text:p>
      <text:p text:style-name="P87"><text:soft-page-break/>Recorrente: Francisco Hélio da Silva </text:p>
      <text:p text:style-name="P92">Advogados: José Ferreira de Abreu Neto (OAB: 27080/CE) e outro </text:p>
      <text:p text:style-name="P87">Recorrido: Ministério Público do Estado do Ceará </text:p>
      <text:p text:style-name="P27">Relator(a): Exmo. Des. HENRIQUE JORGE HOLANDA SILVEIRA</text:p>
      <text:p text:style-name="P4"/>
      <text:p text:style-name="P28">4.<text:span text:style-name="T144">16</text:span> – Recurso em Sentido Estrito nº 0010178-23.2024.8.06.0099</text:p>
      <text:p text:style-name="P13">Pauta <text:span text:style-name="T99">357</text:span></text:p>
      <text:p text:style-name="P28">Comarca de Origem: Itaitinga/1ª Vara</text:p>
      <text:p text:style-name="P87">Recorrente: Francisco Alexandre Pinto de Lima </text:p>
      <text:p text:style-name="P93">Advogados: Larisse Kelly Garcia Gomes (OAB: 50720/CE) e outro</text:p>
      <text:p text:style-name="P87">Recorrido: Ministério Público do Estado do Ceará </text:p>
      <text:p text:style-name="P28">Relator(a): Exmo. Des. HENRIQUE JORGE HOLANDA SILVEIRA</text:p>
      <text:p text:style-name="P4"/>
      <text:p text:style-name="P30">4.<text:span text:style-name="T144">17</text:span> – Recurso em Sentido Estrito nº 0001339-67.2015.8.06.0117 </text:p>
      <text:p text:style-name="P13">Pauta <text:span text:style-name="T100">357</text:span></text:p>
      <text:p text:style-name="P13">Comarca de Origem: Maracana<text:span text:style-name="T100">ú/</text:span>1ª Vara Criminal</text:p>
      <text:p text:style-name="P87">Recorrente: Sebastião Edson Lemos </text:p>
      <text:p text:style-name="P87">Def. Público: Defensoria Pública do Estado do Ceará </text:p>
      <text:p text:style-name="P87">Recorrido: Ministério Público do Estado do Ceará </text:p>
      <text:p text:style-name="P29">Relator(a): Exmo. Des. HENRIQUE JORGE HOLANDA SILVEIRA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8"/>
          </table:table-cell>
          <table:table-cell table:style-name="Tabela1.A1" office:value-type="string">
            <text:p text:style-name="P58"/>
          </table:table-cell>
          <table:table-cell table:style-name="Tabela1.A1" office:value-type="string">
            <text:p text:style-name="P58"/>
          </table:table-cell>
          <table:table-cell table:style-name="Tabela1.D1" office:value-type="string">
            <text:p text:style-name="P58"/>
          </table:table-cell>
        </table:table-row>
      </table:table>
      <text:p text:style-name="P30">4.<text:span text:style-name="T144">18</text:span> – Recurso em Sentido Estrito nº 0200762-94.2022.8.06.0300</text:p>
      <text:p text:style-name="P13">Pauta <text:span text:style-name="T101">357</text:span></text:p>
      <text:p text:style-name="P13">Comarca de Origem: Fortaleza/Vara de Delitos de Organizações Criminosas</text:p>
      <text:p text:style-name="P134">Recorrente: Ministério Público do Estado do Ceará </text:p>
      <text:p text:style-name="P134">Recorrido: Ana Cleia Abreu Ferreira </text:p>
      <text:p text:style-name="P134">Recorrido: Beatriz Stephane Queiroz de Souza </text:p>
      <text:p text:style-name="P134">Def. Público: Defensoria Pública do Estado do Ceará </text:p>
      <text:p text:style-name="P134">Recorrido: Brenda Alencar Maciel </text:p>
      <text:p text:style-name="P134">Advogado: Francisco Rodrigues do Nascimento (OAB: 41585/CE)</text:p>
      <text:p text:style-name="P131">Relator(a): Exmo. Des. HENRIQUE JORGE HOLANDA SILVEIRA <text:s/></text:p>
      <text:p text:style-name="P128"><text:s/></text:p>
      <text:p text:style-name="P140"><text:span text:style-name="Fonte_20_parág._20_padrão">RELATOR</text:span><text:span text:style-name="Fonte_20_parág._20_padrão"><text:span text:style-name="T49">I</text:span></text:span><text:span text:style-name="Fonte_20_parág._20_padrão">A: EXM</text:span><text:span text:style-name="Fonte_20_parág._20_padrão"><text:span text:style-name="T50">A</text:span></text:span><text:span text:style-name="Fonte_20_parág._20_padrão">. DES</text:span><text:span text:style-name="Fonte_20_parág._20_padrão"><text:span text:style-name="T50">A</text:span></text:span><text:span text:style-name="Fonte_20_parág._20_padrão">. </text:span><text:span text:style-name="Fonte_20_parág._20_padrão"><text:span text:style-name="T51">ANDRÉA MENDES BEZERRA DELFINO</text:span></text:span></text:p>
      <text:p text:style-name="P4"/>
      <text:p text:style-name="P31">4.<text:span text:style-name="T144">19</text:span> – Recurso em Sentido Estrito nº 0027671-50.2023.8.06.0001</text:p>
      <text:p text:style-name="P13">Pauta <text:span text:style-name="T102">357</text:span></text:p>
      <text:p text:style-name="P125"><text:span text:style-name="Fonte_20_parág._20_padrão"><text:span text:style-name="T3">Comarca de Origem: Fortaleza/2ª Vara do J</text:span></text:span><text:span text:style-name="Fonte_20_parág._20_padrão"><text:span text:style-name="T4">ú</text:span></text:span><text:span text:style-name="Fonte_20_parág._20_padrão"><text:span text:style-name="T3">ri</text:span></text:span></text:p>
      <text:p text:style-name="P81">Recorrente: Ministério Público do Estado do Ceará </text:p>
      <text:p text:style-name="P81">Recorrido: Sidney Pereira Rocha </text:p>
      <text:p text:style-name="P81">Advogado: Jader Aldrin Evangelista Marques (OAB: 35685/CE)</text:p>
      <text:p text:style-name="P13">Relator(a): Exma. Desa. ANDRÉA MENDES BEZERRA DELFINO</text:p>
      <text:p text:style-name="P58"/>
      <text:p text:style-name="P13">4.<text:span text:style-name="T144">20</text:span> – Agravo <text:span text:style-name="T103">em</text:span> Execução Penal nº 0066413-78.2016.8.06.0167 </text:p>
      <text:p text:style-name="P13">Pauta <text:span text:style-name="T103">357</text:span></text:p>
      <text:p text:style-name="P13">Comarca de Origem: Fortaleza/4ª Vara de Execução Penal e Corregedoria dos Presídios </text:p>
      <text:p text:style-name="P87">Agravante: A. A. da S. </text:p>
      <text:p text:style-name="P94"><text:soft-page-break/>Advogados: Denis Cardoso Campos (OAB: 37442/CE) e outros </text:p>
      <text:p text:style-name="P87">Agravado: Ministério Público do Estado do Ceará </text:p>
      <text:p text:style-name="P32">Relator(a): Exma. Desa. ANDRÉA MENDES BEZERRA DELFINO </text:p>
      <text:p text:style-name="P13"><text:s/></text:p>
      <text:p text:style-name="P13">4.<text:span text:style-name="T144">21</text:span> – Apelação nº 0222490-84.2023.8.06.0001</text:p>
      <text:p text:style-name="P13">Pauta <text:span text:style-name="T104">357</text:span></text:p>
      <text:p text:style-name="P13">Comarca de Origem: Fortaleza/8ª Vara Criminal</text:p>
      <text:p text:style-name="P87">Apelante: Jefferson Rodrigo do Nascimento Silva </text:p>
      <text:p text:style-name="P95">Advogados: Luís Cláudio da Silva Reis (OAB: 46304/CE) e outro</text:p>
      <text:p text:style-name="P87">Apelado: Ministério Público do Estado do Ceará </text:p>
      <text:p text:style-name="P33">Relator(a): Exma. Desa. ANDRÉA MENDES BEZERRA DELFINO </text:p>
      <text:p text:style-name="P81">Revisor(a): Exm<text:span text:style-name="T104">a</text:span>. Des<text:span text:style-name="T104">a</text:span>. MARLÚCIA DE ARAÚJO BEZERRA</text:p>
      <text:p text:style-name="P58"/>
      <text:p text:style-name="P125"><text:span text:style-name="Fonte_20_parág._20_padrão"><text:span text:style-name="T9">4.</text:span></text:span><text:span text:style-name="Fonte_20_parág._20_padrão"><text:span text:style-name="T10">22</text:span></text:span><text:span text:style-name="Fonte_20_parág._20_padrão"><text:span text:style-name="T3"> – Apelação nº 0201828-81.2023.8.06.0298</text:span></text:span></text:p>
      <text:p text:style-name="P13">Pauta <text:span text:style-name="T105">357</text:span></text:p>
      <text:p text:style-name="P34">Comarca de Origem: Cariré/Vara Única </text:p>
      <text:p text:style-name="P87">Apelante: Antônio Claudenir Muniz Ferreira </text:p>
      <text:p text:style-name="P87">Advogada: Iana Aguiar Parente (OAB: 43582/CE)</text:p>
      <text:p text:style-name="P87">Apelado: Ministério Público do Estado do Ceará </text:p>
      <text:p text:style-name="P34">Relator(a): Exma. Desa. ANDRÉA MENDES BEZERRA DELFINO </text:p>
      <text:p text:style-name="P81">Revisor(a): Exm<text:span text:style-name="T105">o. Dr. EDUARDO DE CASTRO NETO (Juiz de Direito convocado – portaria 606/2024)</text:span></text:p>
      <text:p text:style-name="P81"/>
      <text:p text:style-name="P13">4.<text:span text:style-name="T144">23</text:span> – Apelação nº 0201130-66.2023.8.06.0301</text:p>
      <text:p text:style-name="P13">Pauta <text:span text:style-name="T106">357</text:span></text:p>
      <text:p text:style-name="P35">Comarca de Origem: Juazeiro do Norte/3ª Vara Criminal </text:p>
      <text:p text:style-name="P96">Apelante: Aleudo Menezes Parente</text:p>
      <text:p text:style-name="P96">Advogados: Francisco Helder Ribeiro de Albuquerque (OAB: 25610/CE) e outros</text:p>
      <text:p text:style-name="P96">Apelado: Ministério Público do Estado do Ceará </text:p>
      <text:p text:style-name="P35">Relator(a): Exma. Desa. ANDRÉA MENDES BEZERRA DELFINO </text:p>
      <text:p text:style-name="P96">Revisor(a): Exm<text:span text:style-name="T105">o. Dr. EDUARDO DE CASTRO NETO (Juiz de Direito convocado – portaria 606/2024)</text:span> </text:p>
      <text:p text:style-name="P60"/>
      <text:p text:style-name="P13">4.<text:span text:style-name="T144">24</text:span> – Apelação nº 0200648-61.2022.8.06.0299</text:p>
      <text:p text:style-name="P13">Pauta <text:span text:style-name="T107">357</text:span></text:p>
      <text:p text:style-name="P36">Comarca de Origem: Boa Viagem/1ª Vara </text:p>
      <text:p text:style-name="P87">Apelante: Francisco Kennedy Martins da Silva </text:p>
      <text:p text:style-name="P87">Advogado: Lucas Rafael Benício Lopes (OAB: 33727/CE)</text:p>
      <text:p text:style-name="P87">Apelado: Ministério Público do Estado do Ceará </text:p>
      <text:p text:style-name="P36">Relator(a): Exma. Desa. ANDRÉA MENDES BEZERRA DELFINO </text:p>
      <text:p text:style-name="P36"><text:span text:style-name="T76">Revisor(a): Exm</text:span><text:span text:style-name="T78">o. Dr. EDUARDO DE CASTRO NETO (Juiz de Direito convocado – portaria 606/2024)</text:span> </text:p>
      <text:p text:style-name="P58"/>
      <text:p text:style-name="P37">4.<text:span text:style-name="T144">25</text:span> – Apelação nº 0200009-69.2019.8.06.0001</text:p>
      <text:p text:style-name="P13">Pauta <text:span text:style-name="T108">357</text:span></text:p>
      <text:p text:style-name="P126"><text:span text:style-name="T3">Comarca de Origem: Fortaleza/3ª Vara de Delitos de Tr</text:span><text:span text:style-name="T5">á</text:span><text:span text:style-name="T3">fico de Drogas</text:span></text:p>
      <text:p text:style-name="P134">Apelante: Israel de Freitas Soares </text:p>
      <text:p text:style-name="P134">Advogado: Thiago Evangelista Cardoso (OAB: 39720/CE)</text:p>
      <text:p text:style-name="P134"><text:soft-page-break/>Apelante: Victor Ribeiro de Araújo </text:p>
      <text:p text:style-name="P134">Advogado: José Valdir de Castro Moura Neto (OAB: 31481/CE)</text:p>
      <text:p text:style-name="P134">Apelado: Ministério Público do Estado do Ceará </text:p>
      <text:p text:style-name="P37">Relator(a): Exma. Desa. ANDRÉA MENDES BEZERRA DELFINO </text:p>
      <text:p text:style-name="P37"><text:span text:style-name="T76">Revisor(a): Exm</text:span><text:span text:style-name="T78">o. Dr. EDUARDO DE CASTRO NETO (Juiz de Direito convocado – portaria 606/2024)</text:span> </text:p>
      <text:p text:style-name="P13"/>
      <text:p text:style-name="P13">4.<text:span text:style-name="T144">26</text:span> – Apelação nº 0051612-55.2020.8.06.0091</text:p>
      <text:p text:style-name="P13">Pauta <text:span text:style-name="T109">357</text:span></text:p>
      <text:p text:style-name="P38">Comarca de Origem: Iguatu/2ª Vara Criminal </text:p>
      <text:p text:style-name="P87">Apte/Apdo: Wilderlânia Pereira de Araújo </text:p>
      <text:p text:style-name="P97">Advogados: Francisco Halisson de Araújo Vieira (OAB: 41965/CE) e outro</text:p>
      <text:p text:style-name="P87">Apte/Apdo: Anthony Rodrigues Barbosa </text:p>
      <text:p text:style-name="P87">Advogado: Francisco Jayson Gonçalves Lima (OAB: 43522/CE)</text:p>
      <text:p text:style-name="P87">Apelado: Francisco Gean Benigno </text:p>
      <text:p text:style-name="P87">Advogado: Luiz Ricardo de Moraes Costa (OAB: 28980/CE)</text:p>
      <text:p text:style-name="P87">Apelada: Valderlândia de Souza Ferreira </text:p>
      <text:p text:style-name="P87">Advogada: Ana Cláudia Silva Guimarães Jerônimo (OAB: 29087/CE)</text:p>
      <text:p text:style-name="P87">Apte/Apdo: Ministério Público do Estado do Ceará </text:p>
      <text:p text:style-name="P38">Relator(a): Exma. Desa. ANDRÉA MENDES BEZERRA DELFINO </text:p>
      <text:p text:style-name="P38"><text:span text:style-name="T76">Revisor(a): Exm</text:span><text:span text:style-name="T78">o. Dr. EDUARDO DE CASTRO NETO (Juiz de Direito convocado – portaria 606/2024)</text:span></text:p>
      <text:p text:style-name="P13"><text:s/></text:p>
      <text:p text:style-name="P13">4.<text:span text:style-name="T144">27</text:span> – Apelação nº 0013164-28.2016.8.06.0099</text:p>
      <text:p text:style-name="P13">Pauta <text:span text:style-name="T110">357 </text:span></text:p>
      <text:p text:style-name="P39">Comarca de Origem: Itaitinga/1ª Vara</text:p>
      <text:p text:style-name="P87">Apelante: Francisco Denilson Celestino dos Santos </text:p>
      <text:p text:style-name="P87">Advogado: Caio Eduardo Teles Benevides (OAB: 43094/CE)</text:p>
      <text:p text:style-name="P87">Apelado: Ministério Público do Estado do Ceará </text:p>
      <text:p text:style-name="P39">Relator(a): Exma. Desa. ANDRÉA MENDES BEZERRA DELFINO </text:p>
      <text:p text:style-name="P39"><text:span text:style-name="T76">Revisor(a): Exm</text:span><text:span text:style-name="T78">o. Dr. EDUARDO DE CASTRO NETO (Juiz de Direito convocado – portaria 606/2024)</text:span> </text:p>
      <text:p text:style-name="P58"/>
      <text:p text:style-name="P13">4.<text:span text:style-name="T144">28</text:span> – Apelação nº 0000531-75.2018.8.06.0111</text:p>
      <text:p text:style-name="P13">Pauta <text:span text:style-name="T111">357</text:span></text:p>
      <text:p text:style-name="P40">Comarca de Origem: Jijoca de Jericoacoara/Vara Única</text:p>
      <text:p text:style-name="P87">Apelante: Manoel Laeste Araújo da Silveira</text:p>
      <text:p text:style-name="P87">Advogado: Hélder Henrique Sousa Nascimento (OAB: 31955/CE)</text:p>
      <text:p text:style-name="P87">Apelado: Ministério Público do Estado do Ceará </text:p>
      <text:p text:style-name="P40">Relator(a): Exma. Desa. ANDRÉA MENDES BEZERRA DELFINO </text:p>
      <text:p text:style-name="P40"><text:span text:style-name="T76">Revisor(a): Exm</text:span><text:span text:style-name="T78">o. Dr. EDUARDO DE CASTRO NETO (Juiz de Direito convocado – portaria 606/2024)</text:span></text:p>
      <text:p text:style-name="P61"/>
      <text:p text:style-name="P13">4.<text:span text:style-name="T144">29</text:span> – Apelação nº 0050449-06.2020.8.06.0<text:span text:style-name="T145">167 </text:span></text:p>
      <text:p text:style-name="P13">Pauta <text:span text:style-name="T112">357</text:span></text:p>
      <text:p text:style-name="P41">Comarca de Origem: Sobral/3ª Vara Criminal </text:p>
      <text:p text:style-name="P87">Apelante: D. M. N. </text:p>
      <text:p text:style-name="P87">Advogado: Oséas de Souza Rodrigues Filho (OAB: 21600/CE)</text:p>
      <text:p text:style-name="P87"><text:soft-page-break/>Apelado: Ministério Público do Estado do Ceará </text:p>
      <text:p text:style-name="P41">Relator(a): Exma. Desa. ANDRÉA MENDES BEZERRA DELFINO </text:p>
      <text:p text:style-name="P41"><text:span text:style-name="T76">Revisor(a): Exm</text:span><text:span text:style-name="T78">o. Dr. EDUARDO DE CASTRO NETO (Juiz de Direito convocado – portaria 606/2024)</text:span> </text:p>
      <text:p text:style-name="P13"><text:s/></text:p>
      <text:p text:style-name="P13">4.<text:span text:style-name="T144">30</text:span> – Apelação nº 0005200-83.2013.8.06.0100</text:p>
      <text:p text:style-name="P13">Pauta <text:span text:style-name="T113">357</text:span></text:p>
      <text:p text:style-name="P42">Comarca de Origem: Itapajé/Vara Única Criminal </text:p>
      <text:p text:style-name="P67">Apelante: Ministério Público do Estado do Ceará </text:p>
      <text:p text:style-name="P67">Apelado: Francisco Adelino Gomes de Sousa </text:p>
      <text:p text:style-name="P67">Def. Público: Defensoria Pública do Estado do Ceará </text:p>
      <text:p text:style-name="P42">Relator(a): Exma. Desa. ANDRÉA MENDES BEZERRA DELFINO </text:p>
      <text:p text:style-name="P42"><text:span text:style-name="T76">Revisor(a): Exm</text:span><text:span text:style-name="T78">o. Dr. EDUARDO DE CASTRO NETO (Juiz de Direito convocado – portaria 606/2024)</text:span> </text:p>
      <text:p text:style-name="P58"/>
      <text:p text:style-name="P13">4.<text:span text:style-name="T144">31</text:span> – Apelação nº 0243694-87.2023.8.06.0001</text:p>
      <text:p text:style-name="P13">Pauta <text:span text:style-name="T114">357</text:span></text:p>
      <text:p text:style-name="P13">Comarca de Origem: Fortaleza/2ª Vara Criminal</text:p>
      <text:p text:style-name="P87">Apelante: Jonas Ferreira Alves </text:p>
      <text:p text:style-name="P87">Def. Público: Defensoria Pública do Estado do Ceará </text:p>
      <text:p text:style-name="P87">Apelado: Ministério Público do Estado do Ceará </text:p>
      <text:p text:style-name="P43">Relator(a): Exma. Desa. ANDRÉA MENDES BEZERRA DELFINO </text:p>
      <text:p text:style-name="P43"><text:span text:style-name="T76">Revisor(a): Exm</text:span><text:span text:style-name="T78">o. Dr. EDUARDO DE CASTRO NETO (Juiz de Direito convocado – portaria 606/2024)</text:span></text:p>
      <text:p text:style-name="P81"/>
      <text:p text:style-name="P13">4.<text:span text:style-name="T144">32</text:span> – Apelação nº 0005054-43.2019.8.06.0064</text:p>
      <text:p text:style-name="P13">Pauta <text:span text:style-name="T115">357</text:span></text:p>
      <text:p text:style-name="P13">Comarca de Origem: Fortaleza/Vara de Delitos de Organizações Criminosas</text:p>
      <text:p text:style-name="P87">Apte/Apdo: Antônio Jefferson Sousa de Almeida </text:p>
      <text:p text:style-name="P87">Apte/Apdo: Juan Victor da Rocha Sampaio </text:p>
      <text:p text:style-name="P87">Def. Público: Defensoria Pública do Estado do Ceará </text:p>
      <text:p text:style-name="P87">Apte/Apdo: Ministério Público do Estado do Ceará </text:p>
      <text:p text:style-name="P44">Relator(a): Exma. Desa. ANDRÉA MENDES BEZERRA DELFINO </text:p>
      <text:p text:style-name="P44"><text:span text:style-name="T76">Revisor(a): Exm</text:span><text:span text:style-name="T78">o. Dr. EDUARDO DE CASTRO NETO (Juiz de Direito convocado – portaria 606/2024)</text:span></text:p>
      <text:p text:style-name="P58"/>
      <text:p text:style-name="P13">4.<text:span text:style-name="T144">33</text:span> – Apelação nº 0002440-33.2012.8.06.0057 </text:p>
      <text:p text:style-name="P13">Pauta <text:span text:style-name="T116">357</text:span></text:p>
      <text:p text:style-name="P45">Comarca de Origem: Caridade/Vara Única </text:p>
      <text:p text:style-name="P87">Apelante: Ministério Público do Estado do Ceará </text:p>
      <text:p text:style-name="P87">Apelado: José Ribamar de Oliveira Rodrigues </text:p>
      <text:p text:style-name="P87">Defensor dativo: Francisco Newton Matos Júnior (OAB: 22499/CE)</text:p>
      <text:p text:style-name="P45">Relator(a): Exma. Desa. ANDRÉA MENDES BEZERRA DELFINO </text:p>
      <text:p text:style-name="P45"><text:span text:style-name="T76">Revisor(a): Exm</text:span><text:span text:style-name="T78">o. Dr. EDUARDO DE CASTRO NETO (Juiz de Direito convocado – portaria 606/2024)</text:span> </text:p>
      <text:p text:style-name="P58"/>
      <text:p text:style-name="P142"><text:span text:style-name="Fonte_20_parág._20_padrão"><text:span text:style-name="T38">RELATOR</text:span></text:span><text:span text:style-name="Fonte_20_parág._20_padrão"><text:span text:style-name="T39">I</text:span></text:span><text:span text:style-name="Fonte_20_parág._20_padrão"><text:span text:style-name="T38">A: EXM</text:span></text:span><text:span text:style-name="Fonte_20_parág._20_padrão"><text:span text:style-name="T40">A</text:span></text:span><text:span text:style-name="Fonte_20_parág._20_padrão"><text:span text:style-name="T38">. DES</text:span></text:span><text:span text:style-name="Fonte_20_parág._20_padrão"><text:span text:style-name="T40">A</text:span></text:span><text:span text:style-name="Fonte_20_parág._20_padrão"><text:span text:style-name="T38">. </text:span></text:span><text:span text:style-name="Fonte_20_parág._20_padrão"><text:span text:style-name="T40">ÂNGELA TERESA GONDIM CARNEIRO CHAVES</text:span></text:span></text:p>
      <text:p text:style-name="P58"/>
      <text:p text:style-name="P13"><text:soft-page-break/>4.<text:span text:style-name="T144">34</text:span> – Apelação nº 0003693-05.2016.8.06.0061</text:p>
      <text:p text:style-name="P13">Pauta <text:span text:style-name="T117">357</text:span></text:p>
      <text:p text:style-name="P46">Comarca de Origem: São Benedito/1ª Vara </text:p>
      <text:p text:style-name="P87">Apelante: Aline Lopes Sampaio </text:p>
      <text:p text:style-name="P87">Defensor dativo: Victor de Andrade Sá (OAB: 28836/CE)</text:p>
      <text:p text:style-name="P87">Apelado: Ministério Público do Estado do Ceará </text:p>
      <text:p text:style-name="P13">Relator(a): Exm<text:span text:style-name="T117">a</text:span>. Des<text:span text:style-name="T117">a</text:span>. ÂNGELA TERESA GONDIM CARNEIRO CHAVES</text:p>
      <text:p text:style-name="P81">Revisor(a): Exm<text:span text:style-name="T117">a</text:span> Des<text:span text:style-name="T117">a</text:span>. MARLÚCIA DE ARAÚJO BEZERRA</text:p>
      <text:p text:style-name="P58"/>
      <text:p text:style-name="P13">4.<text:span text:style-name="T144">35</text:span> – Apelação nº 0001332-65.2018.8.06.0151</text:p>
      <text:p text:style-name="P13">Pauta <text:span text:style-name="T118">357</text:span></text:p>
      <text:p text:style-name="P47">Comarca de Origem: Quixadá/1ª Vara Criminal </text:p>
      <text:p text:style-name="P87">Apelante: Antônio Messias Machado da Mota</text:p>
      <text:p text:style-name="P87">Advogada: Maria Aparecida da Silva (OAB: 36017/CE)</text:p>
      <text:p text:style-name="P87">Apelante: Mateus Gomes Ferreira </text:p>
      <text:p text:style-name="P87">Def. Público: Defensoria Pública do Estado do Ceará </text:p>
      <text:p text:style-name="P87">Apelado: Ministério Público do Estado do Ceará </text:p>
      <text:p text:style-name="P47">Relator(a): Exm<text:span text:style-name="T117">a</text:span>. Des<text:span text:style-name="T117">a</text:span>. ÂNGELA TERESA GONDIM CARNEIRO CHAVES</text:p>
      <text:p text:style-name="P98">Revisor(a): Exm<text:span text:style-name="T117">a</text:span> Des<text:span text:style-name="T117">a</text:span>. MARLÚCIA DE ARAÚJO BEZERRA </text:p>
      <text:p text:style-name="P58"/>
      <text:p text:style-name="P48">4.<text:span text:style-name="T144">36</text:span> – Apelação nº 0181461-93.2019.8.06.0001 </text:p>
      <text:p text:style-name="P13">Pauta <text:span text:style-name="T119">357</text:span></text:p>
      <text:p text:style-name="P13">Comarca de Origem: Fortaleza/4ª Vara de Delitos de Tr<text:span text:style-name="T119">á</text:span>fico de Drogas</text:p>
      <text:p text:style-name="P87">Apelante: Ministério Público do Estado do Ceará </text:p>
      <text:p text:style-name="P87">Apelado: Joelma Ferreira Amancio </text:p>
      <text:p text:style-name="P87">Apelado: Matheus Lopes Brandão </text:p>
      <text:p text:style-name="P87">Def. Público: Defensoria Pública do Estado do Ceará </text:p>
      <text:p text:style-name="P48">Relator(a): Exm<text:span text:style-name="T117">a</text:span>. Des<text:span text:style-name="T117">a</text:span>. ÂNGELA TERESA GONDIM CARNEIRO CHAVES</text:p>
      <text:p text:style-name="P48"><text:span text:style-name="T76">Revisor(a): Exm</text:span><text:span text:style-name="T79">a</text:span><text:span text:style-name="T76"> Des</text:span><text:span text:style-name="T79">a</text:span><text:span text:style-name="T76">. MARLÚCIA DE ARAÚJO BEZERRA</text:span> </text:p>
      <text:p text:style-name="P58"/>
      <text:p text:style-name="P13">4.<text:span text:style-name="T144">37</text:span> – Apelação nº 0000216-91.2018.8.06.0064</text:p>
      <text:p text:style-name="P13">Pauta <text:span text:style-name="T120">357</text:span></text:p>
      <text:p text:style-name="P14">Comarca de Origem: Caucaia/2ª Vara Criminal </text:p>
      <text:p text:style-name="P134">Apelante: Mateus Oliveira Sutero </text:p>
      <text:p text:style-name="P134">Def. Público: Defensoria Pública do Estado do Ceará </text:p>
      <text:p text:style-name="P128"><text:span text:style-name="T76">Apelado: Ministério Público do Estado do Ceará</text:span> </text:p>
      <text:p text:style-name="P14">Relator(a): Exm<text:span text:style-name="T117">a</text:span>. Des<text:span text:style-name="T117">a</text:span>. ÂNGELA TERESA GONDIM CARNEIRO CHAVES</text:p>
      <text:p text:style-name="P129"><text:span text:style-name="T76">Revisor(a): Exm</text:span><text:span text:style-name="T79">a</text:span><text:span text:style-name="T76"> Des</text:span><text:span text:style-name="T79">a</text:span><text:span text:style-name="T76">. MARLÚCIA DE ARAÚJO BEZERRA</text:span></text:p>
      <text:p text:style-name="P132"/>
      <text:p text:style-name="P13">4.<text:span text:style-name="T144">38</text:span> – Apelação nº 0053654-90.2019.8.06.0098</text:p>
      <text:p text:style-name="P13">Pauta <text:span text:style-name="T121">357</text:span></text:p>
      <text:p text:style-name="P15">Comarca de Origem: Irauçuba/Vara Única </text:p>
      <text:p text:style-name="P87">Apelante: Francisco Orlivan Souza Chaves </text:p>
      <text:p text:style-name="P87">Apelante: Larisse Oliveira Rodrigues </text:p>
      <text:p text:style-name="P87">Advogado: Lucas de Sousa Araújo (OAB: 41645/CE)</text:p>
      <text:p text:style-name="P87">Apelado: Ministério Público do Estado do Ceará </text:p>
      <text:p text:style-name="P15">Relator(a): Exm<text:span text:style-name="T117">a</text:span>. Des<text:span text:style-name="T117">a</text:span>. ÂNGELA TERESA GONDIM CARNEIRO CHAVES</text:p>
      <text:p text:style-name="P130"><text:span text:style-name="T76">Revisor(a): Exm</text:span><text:span text:style-name="T79">a</text:span><text:span text:style-name="T76"> Des</text:span><text:span text:style-name="T79">a</text:span><text:span text:style-name="T76">. MARLÚCIA DE ARAÚJO BEZERRA</text:span></text:p>
      <text:p text:style-name="P58"><text:soft-page-break/></text:p>
      <text:p text:style-name="P58"/>
      <text:p text:style-name="P114"><text:span text:style-name="Fonte_20_parág._20_padrão"><text:span text:style-name="T35">Bel. José Wellington de Oliveira Lobo </text:span></text:span></text:p>
      <text:p text:style-name="P141"><text:span text:style-name="Fonte_20_parág._20_padrão"><text:span text:style-name="T12">Coordenador da </text:span></text:span><text:span text:style-name="Fonte_20_parág._20_padrão"><text:span text:style-name="T13">Terceira</text:span></text:span><text:span text:style-name="Fonte_20_parág._20_padrão"><text:span text:style-name="T12"> Câmara Criminal </text:span></text:span></text:p>
      <text:p text:style-name="P138"><text:span text:style-name="Fonte_20_parág._20_padrão"><text:span text:style-name="T33"/></text:span></text:p>
      <text:p text:style-name="P139"><text:span text:style-name="Fonte_20_parág._20_padrão"><text:span text:style-name="T34"/></text:span></text:p>
      <text:p text:style-name="P139"><text:span text:style-name="Fonte_20_parág._20_padrão"><text:span text:style-name="T146">A aludida sessão ordinária de julgamento será realizada por videoconferência </text:span></text:span><text:span text:style-name="Fonte_20_parág._20_padrão"><text:span text:style-name="T147">e </text:span></text:span><text:span text:style-name="Fonte_20_parág._20_padrão"><text:span text:style-name="T146">de forma presencial, simultaneamente,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. </text:span></text:span><text:span text:style-name="Fonte_20_parág._20_padrão"><text:span text:style-name="T148">P</text:span></text:span><text:span text:style-name="Fonte_20_parág._20_padrão"><text:span text:style-name="T149">auta </text:span></text:span><text:span text:style-name="Fonte_20_parág._20_padrão"><text:span text:style-name="T150">35</text:span></text:span><text:span text:style-name="Fonte_20_parág._20_padrão"><text:span text:style-name="T159">7</text:span></text:span><text:span text:style-name="Fonte_20_parág._20_padrão"><text:span text:style-name="T152"> </text:span></text:span><text:span text:style-name="Fonte_20_parág._20_padrão"><text:span text:style-name="T148">–</text:span></text:span><text:span text:style-name="Fonte_20_parág._20_padrão"><text:span text:style-name="T153"> </text:span></text:span><text:span text:style-name="Fonte_20_parág._20_padrão"><text:span text:style-name="T148">d</text:span></text:span><text:span text:style-name="Fonte_20_parág._20_padrão"><text:span text:style-name="T153">ispon</text:span></text:span><text:span text:style-name="Fonte_20_parág._20_padrão"><text:span text:style-name="T146">i</text:span></text:span><text:span text:style-name="Fonte_20_parág._20_padrão"><text:span text:style-name="T154">bilizada no DJ, Ed. nº</text:span></text:span><text:span text:style-name="Fonte_20_parág._20_padrão"><text:span text:style-name="T146"> 3</text:span></text:span><text:span text:style-name="Fonte_20_parág._20_padrão"><text:span text:style-name="T152">2</text:span></text:span><text:span text:style-name="Fonte_20_parág._20_padrão"><text:span text:style-name="T159">7</text:span></text:span><text:span text:style-name="Fonte_20_parág._20_padrão"><text:span text:style-name="T151">6</text:span></text:span><text:span text:style-name="Fonte_20_parág._20_padrão"><text:span text:style-name="T146">, págs.</text:span></text:span><text:span text:style-name="Fonte_20_parág._20_padrão"><text:span text:style-name="T153"> </text:span></text:span><text:span text:style-name="Fonte_20_parág._20_padrão"><text:span text:style-name="T155">2</text:span></text:span><text:span text:style-name="Fonte_20_parág._20_padrão"><text:span text:style-name="T159">96</text:span></text:span><text:span text:style-name="Fonte_20_parág._20_padrão"><text:span text:style-name="T153"> à </text:span></text:span><text:span text:style-name="Fonte_20_parág._20_padrão"><text:span text:style-name="T155">2</text:span></text:span><text:span text:style-name="Fonte_20_parág._20_padrão"><text:span text:style-name="T151">9</text:span></text:span><text:span text:style-name="Fonte_20_parág._20_padrão"><text:span text:style-name="T159">9</text:span></text:span><text:span text:style-name="Fonte_20_parág._20_padrão"><text:span text:style-name="T153"> em </text:span></text:span><text:span text:style-name="Fonte_20_parág._20_padrão"><text:span text:style-name="T151">0</text:span></text:span><text:span text:style-name="Fonte_20_parág._20_padrão"><text:span text:style-name="T159">2</text:span></text:span><text:span text:style-name="Fonte_20_parág._20_padrão"><text:span text:style-name="T156"> de </text:span></text:span><text:span text:style-name="Fonte_20_parág._20_padrão"><text:span text:style-name="T159">abril</text:span></text:span><text:span text:style-name="Fonte_20_parág._20_padrão"><text:span text:style-name="T154"> de 202</text:span></text:span><text:span text:style-name="Fonte_20_parág._20_padrão"><text:span text:style-name="T150">4</text:span></text:span><text:span text:style-name="Fonte_20_parág._20_padrão"><text:span text:style-name="T154">. </text:span></text:span><text:span text:style-name="Fonte_20_parág._20_padrão"><text:span text:style-name="T146">Os processos que não forem julgados, por qualquer motivo, na data acima mencionada, </text:span></text:span><text:span text:style-name="Fonte_20_parág._20_padrão"><text:span text:style-name="T157">qual seja, em </text:span></text:span><text:span text:style-name="Fonte_20_parág._20_padrão"><text:span text:style-name="T159">09</text:span></text:span><text:span text:style-name="Fonte_20_parág._20_padrão"><text:span text:style-name="T157"> de </text:span></text:span><text:span text:style-name="Fonte_20_parág._20_padrão"><text:span text:style-name="T159">abril</text:span></text:span><text:span text:style-name="Fonte_20_parág._20_padrão"><text:span text:style-name="T157"> de 202</text:span></text:span><text:span text:style-name="Fonte_20_parág._20_padrão"><text:span text:style-name="T158">4</text:span></text:span><text:span text:style-name="Fonte_20_parág._20_padrão"><text:span text:style-name="T157">, </text:span></text:span><text:span text:style-name="Fonte_20_parág._20_padrão"><text:span text:style-name="T146">terão seu</text:span></text:span><text:span text:style-name="Fonte_20_parág._20_padrão"><text:span text:style-name="T154">s</text:span></text:span><text:span text:style-name="Fonte_20_parág._20_padrão"><text:span text:style-name="T146"> julgamento</text:span></text:span><text:span text:style-name="Fonte_20_parág._20_padrão"><text:span text:style-name="T154">s</text:span></text:span><text:span text:style-name="Fonte_20_parág._20_padrão"><text:span text:style-name="T146"> adiado</text:span></text:span><text:span text:style-name="Fonte_20_parág._20_padrão"><text:span text:style-name="T154">s</text:span></text:span><text:span text:style-name="Fonte_20_parág._20_padrão"><text:span text:style-name="T146"> para a sessão subsequente, independentemente de nova intimação.</text:span></text:span></text:p>
      <text:p text:style-name="P65"><text:span text:style-name="Fonte_20_parág._20_padrão"><text:span text:style-name="T1"/></text:span></text:p>
      <text:p text:style-name="P58"/>
      <text:p text:style-name="P113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Standard_20__28_WW_29_" style:display-name="Standard (WW)" style:family="paragraph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67d62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page-number text:select-page="current">2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01T15:13:01.916000000</meta:creation-date>
    <meta:generator>LibreOffice/6.1.0.3$Windows_X86_64 LibreOffice_project/efb621ed25068d70781dc026f7e9c5187a4decd1</meta:generator>
    <dc:date>2024-04-05T13:54:19.571000000</dc:date>
    <meta:editing-duration>PT14H48M</meta:editing-duration>
    <meta:editing-cycles>168</meta:editing-cycles>
    <meta:document-statistic meta:table-count="1" meta:image-count="1" meta:object-count="0" meta:page-count="23" meta:paragraph-count="850" meta:word-count="6037" meta:character-count="43400" meta:non-whitespace-character-count="37635"/>
    <meta:user-defined meta:name="DocumentEncoding">utf-8</meta:user-defined>
    <meta:user-defined meta:name="HTML" meta:value-type="boolean">true</meta:user-defined>
  </office:meta>
</office:document-meta>
</file>