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a8979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a897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4ab0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4ab0b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c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74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3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5a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55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01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a6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d0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a6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e4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d2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dd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06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4d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54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da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40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7c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d1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da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38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ab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39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c2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de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fe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3e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de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61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bc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bd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0e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95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21e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56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50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bd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2e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987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90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64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dd4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ed7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07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ca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94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38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f9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76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18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cf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d2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e4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bae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f0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11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ca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a7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faa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ec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b3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55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d0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5f06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ca7b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12111c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121464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12332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12332ff" fo:background-color="transparent" style:font-size-asian="13pt" style:font-style-asian="normal" style:font-weight-asian="bold" style:font-size-complex="13pt" style:font-style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12146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a897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104ab0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104ab0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baf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4bc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caca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a8979" style:font-size-asian="13pt" style:font-weight-asian="bold" style:font-size-complex="13pt" style:font-weight-complex="bold"/>
    </style:style>
    <style:style style:name="P8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c155b" style:font-size-asian="13pt" style:font-weight-asian="bold" style:font-size-complex="13pt" style:font-weight-complex="bold"/>
    </style:style>
    <style:style style:name="P8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bafa9" style:font-size-asian="13pt" style:font-weight-asian="bold" style:font-size-complex="13pt" style:font-weight-complex="bold"/>
    </style:style>
    <style:style style:name="P8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5f064" style:font-size-asian="13pt" style:font-weight-asian="bold" style:font-size-complex="13pt" style:font-weight-complex="bold"/>
    </style:style>
    <style:style style:name="P8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8c155b" style:font-size-asian="13pt" style:font-weight-asian="bold" style:font-size-complex="13pt" style:font-weight-complex="bold"/>
    </style:style>
    <style:style style:name="P8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bafa9" style:font-size-asian="13pt" style:font-weight-asian="bold" style:font-size-complex="13pt" style:font-weight-complex="bold"/>
    </style:style>
    <style:style style:name="P8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b5f064" style:font-size-asian="13pt" style:font-weight-asian="bold" style:font-size-complex="13pt" style:font-weight-complex="bold"/>
    </style:style>
    <style:style style:name="P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a897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a43a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c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3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55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01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0d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8a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6d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96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15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e0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70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7c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c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b0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1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47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32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6b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7b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c6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92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24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0d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be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7e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49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63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8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92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d8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93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4e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43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85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a4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51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97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00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5e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95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8b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62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9c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21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69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48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27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5a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07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eb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31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8d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af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29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b4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cc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fc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8b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fa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eb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26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8c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a6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d0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a6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e4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d2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dd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06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4d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54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da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97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40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7c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d1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da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15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38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a1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ab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39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c2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de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fe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3e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8f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de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7e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61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af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bc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bd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0e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95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21e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56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d2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50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bd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2e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987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90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ca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64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c53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dd4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ed7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07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ca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94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38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f9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76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bc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f0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18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cf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d2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e4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93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bae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cd9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2f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f57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11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ca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17b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0f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e9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84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422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427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558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648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662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831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aba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b6c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cec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e8a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f79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07d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225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651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7c5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9a4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b6f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81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a7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dae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faa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0e7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28ad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405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526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672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806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afc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b86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ddc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e9b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01b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025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13f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2813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479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704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84d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a42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a7a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4ab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2c00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2d4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ab1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a67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1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4ab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7c1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32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c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c3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93d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cc4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d0a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155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afa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bcc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f06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a8979" style:font-size-asian="13pt" style:font-weight-asian="bold" style:font-size-complex="13pt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b3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55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897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e0a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155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7c1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32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6b9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7b9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24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49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92a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856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00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628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21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48c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5a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07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8d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fcc4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2fa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260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8c9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8a69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d0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4975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155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039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7de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bafa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4509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5bd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72e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a906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acac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bc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5f06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8e4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427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e8a1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ca7b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e28ad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eafc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e8066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f790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eddc7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7cf8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104ab0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a897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05a8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2d4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c3c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3841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a897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3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8979" fo:background-color="#dddddd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a8979" fo:background-color="#ffffff" style:font-size-asian="13pt" style:font-size-complex="13pt"/>
    </style:style>
    <style:style style:name="P3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a897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06bcf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08781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0b866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0e17c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10af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33ea3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897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7d1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4e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9de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693d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851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11fa912" officeooo:paragraph-rsid="011fa9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a89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89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e0a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8a4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4e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6da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969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9d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155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e0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70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7c1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ec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b0f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f1c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471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6b9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ec3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745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9653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c6d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02c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244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628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fcc4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8a69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e8a1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104ab0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a89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43b3dc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5693d0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5b8567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6fcc40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978fe6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cc40" style:font-size-asian="13pt" style:font-weight-asian="bold" style:font-size-complex="13pt" style:font-weight-complex="bold"/>
    </style:style>
    <style:style style:name="P3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8c93" style:font-size-asian="13pt" style:font-weight-asian="bold" style:font-size-complex="13pt" style:font-weight-complex="bold"/>
    </style:style>
    <style:style style:name="P3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d0ad" style:font-size-asian="13pt" style:font-weight-asian="bold" style:font-size-complex="13pt" style:font-weight-complex="bold"/>
    </style:style>
    <style:style style:name="P3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49758" style:font-size-asian="13pt" style:font-weight-asian="bold" style:font-size-complex="13pt" style:font-weight-complex="bold"/>
    </style:style>
    <style:style style:name="P3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4bcc8" style:font-size-asian="13pt" style:font-weight-asian="bold" style:font-size-complex="13pt" style:font-weight-complex="bold"/>
    </style:style>
    <style:style style:name="P3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5f064" style:font-size-asian="13pt" style:font-weight-asian="bold" style:font-size-complex="13pt" style:font-weight-complex="bold"/>
    </style:style>
    <style:style style:name="P3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f57f6" style:font-size-asian="13pt" style:font-weight-asian="bold" style:font-size-complex="13pt" style:font-weight-complex="bold"/>
    </style:style>
    <style:style style:name="P3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0ca7e" style:font-size-asian="13pt" style:font-weight-asian="bold" style:font-size-complex="13pt" style:font-weight-complex="bold"/>
    </style:style>
    <style:style style:name="P4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17b54" style:font-size-asian="13pt" style:font-weight-asian="bold" style:font-size-complex="13pt" style:font-weight-complex="bold"/>
    </style:style>
    <style:style style:name="P4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3843a" style:font-size-asian="13pt" style:font-weight-asian="bold" style:font-size-complex="13pt" style:font-weight-complex="bold"/>
    </style:style>
    <style:style style:name="P4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12c0091" style:font-size-asian="13pt" style:font-weight-asian="bold" style:font-size-complex="13pt" style:font-weight-complex="bold"/>
    </style:style>
    <style:style style:name="P403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a8979" style:font-name-asian="Liberation Serif" style:font-size-asian="13pt" style:font-weight-asian="bold" style:font-size-complex="13pt"/>
    </style:style>
    <style:style style:name="P40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a8979" style:font-size-asian="13pt" style:font-size-complex="13pt"/>
    </style:style>
    <style:style style:name="P40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a8979" style:font-size-asian="13pt" style:font-size-complex="13pt"/>
    </style:style>
    <style:style style:name="P4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104ab0b" style:font-size-asian="13pt" style:font-size-complex="13pt"/>
    </style:style>
    <style:style style:name="P40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a8979"/>
    </style:style>
    <style:style style:name="P4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8979"/>
    </style:style>
    <style:style style:name="P4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6bcf8"/>
    </style:style>
    <style:style style:name="P4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0afdb"/>
    </style:style>
    <style:style style:name="P4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2d408"/>
    </style:style>
    <style:style style:name="P4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ab161"/>
    </style:style>
    <style:style style:name="P4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111ce"/>
    </style:style>
    <style:style style:name="P4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14642"/>
    </style:style>
    <style:style style:name="P4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33ea33"/>
    </style:style>
    <style:style style:name="P4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7969f"/>
    </style:style>
    <style:style style:name="P4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96539"/>
    </style:style>
    <style:style style:name="P4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3b3dc"/>
    </style:style>
    <style:style style:name="P4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a425"/>
    </style:style>
    <style:style style:name="P4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9172f"/>
    </style:style>
    <style:style style:name="P4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104ab0b"/>
    </style:style>
    <style:style style:name="P4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a897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2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1049b17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42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42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a897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a897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04ab0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14642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332f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a897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104ab0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110afd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12332f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10a1311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0a1311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4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214642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2332ff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10a1311"/>
    </style:style>
    <style:style style:name="P4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04ab0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a897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d0ad" style:font-size-asian="13pt" style:font-weight-asian="bold" style:font-size-complex="13pt" style:font-weight-complex="bold"/>
    </style:style>
    <style:style style:name="P4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33ea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15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92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e8a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a7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f79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33ea3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ab16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3654f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a674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1c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02c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244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628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48c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07e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cc4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a897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07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497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0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a897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06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4278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e8a1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28ad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f790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f790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cc40" style:font-size-asian="13pt" style:font-weight-asian="bold" style:font-size-complex="13pt" style:font-weight-complex="bold"/>
    </style:style>
    <style:style style:name="P4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d0ad" style:font-size-asian="13pt" style:font-weight-asian="bold" style:font-size-complex="13pt" style:font-weight-complex="bold"/>
    </style:style>
    <style:style style:name="P4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49758" style:font-size-asian="13pt" style:font-weight-asian="bold" style:font-size-complex="13pt" style:font-weight-complex="bold"/>
    </style:style>
    <style:style style:name="P4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a1c6" style:font-size-asian="13pt" style:font-weight-asian="bold" style:font-size-complex="13pt" style:font-weight-complex="bold"/>
    </style:style>
    <style:style style:name="P4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155b" style:font-size-asian="13pt" style:font-weight-asian="bold" style:font-size-complex="13pt" style:font-weight-complex="bold"/>
    </style:style>
    <style:style style:name="P4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bafa9" style:font-size-asian="13pt" style:font-weight-asian="bold" style:font-size-complex="13pt" style:font-weight-complex="bold"/>
    </style:style>
    <style:style style:name="P4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acaca" style:font-size-asian="13pt" style:font-weight-asian="bold" style:font-size-complex="13pt" style:font-weight-complex="bold"/>
    </style:style>
    <style:style style:name="P4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12c0091" style:font-size-asian="13pt" style:font-weight-asian="bold" style:font-size-complex="13pt" style:font-weight-complex="bold"/>
    </style:style>
    <style:style style:name="P4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42780" style:font-size-asian="13pt" style:font-weight-asian="bold" style:font-size-complex="13pt" style:font-weight-complex="bold"/>
    </style:style>
    <style:style style:name="P4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dca7b5" style:font-size-asian="13pt" style:font-weight-asian="bold" style:font-size-complex="13pt" style:font-weight-complex="bold"/>
    </style:style>
    <style:style style:name="P4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eafcd1" style:font-size-asian="13pt" style:font-weight-asian="bold" style:font-size-complex="13pt" style:font-weight-complex="bold"/>
    </style:style>
    <style:style style:name="P4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d07ef" style:font-size-asian="13pt" style:font-weight-asian="bold" style:font-size-complex="13pt" style:font-weight-complex="bold"/>
    </style:style>
    <style:style style:name="P4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fcc40" style:font-size-asian="13pt" style:font-weight-asian="bold" style:font-size-complex="13pt" style:font-weight-complex="bold"/>
    </style:style>
    <style:style style:name="P4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78c93" style:font-size-asian="13pt" style:font-weight-asian="bold" style:font-size-complex="13pt" style:font-weight-complex="bold"/>
    </style:style>
    <style:style style:name="P4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ad0ad" style:font-size-asian="13pt" style:font-weight-asian="bold" style:font-size-complex="13pt" style:font-weight-complex="bold"/>
    </style:style>
    <style:style style:name="P4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c155b" style:font-size-asian="13pt" style:font-weight-asian="bold" style:font-size-complex="13pt" style:font-weight-complex="bold"/>
    </style:style>
    <style:style style:name="P4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7deaf" style:font-size-asian="13pt" style:font-weight-asian="bold" style:font-size-complex="13pt" style:font-weight-complex="bold"/>
    </style:style>
    <style:style style:name="P4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bafa9" style:font-size-asian="13pt" style:font-weight-asian="bold" style:font-size-complex="13pt" style:font-weight-complex="bold"/>
    </style:style>
    <style:style style:name="P4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acaca" style:font-size-asian="13pt" style:font-weight-asian="bold" style:font-size-complex="13pt" style:font-weight-complex="bold"/>
    </style:style>
    <style:style style:name="P4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5f064" style:font-size-asian="13pt" style:font-weight-asian="bold" style:font-size-complex="13pt" style:font-weight-complex="bold"/>
    </style:style>
    <style:style style:name="P4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c155b" style:font-size-asian="13pt" style:font-size-complex="13pt"/>
    </style:style>
    <style:style style:name="P4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a8979"/>
    </style:style>
    <style:style style:name="P4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8979"/>
    </style:style>
    <style:style style:name="P4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14642"/>
    </style:style>
    <style:style style:name="P4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3ee772"/>
    </style:style>
    <style:style style:name="P50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f7903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401ed0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401e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401ed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401ed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89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Arial2"/>
    </style:style>
    <style:style style:name="T3" style:family="text">
      <style:text-properties style:text-underline-style="none" style:font-name-asian="Times New Roman" style:font-name-complex="Arial2"/>
    </style:style>
    <style:style style:name="T4" style:family="text">
      <style:text-properties style:text-underline-style="none" fo:font-weight="bold" style:font-weight-asian="bold" style:font-name-complex="Arial2" style:font-weight-complex="bold"/>
    </style:style>
    <style:style style:name="T5" style:family="text">
      <style:text-properties style:text-underline-style="none" style:text-underline-mode="continuous" style:text-overline-mode="continuous" style:text-line-through-mode="continuous" style:font-name-complex="Arial2"/>
    </style:style>
    <style:style style:name="T6" style:family="text">
      <style:text-properties style:text-underline-style="none" officeooo:rsid="00c1fce7" style:text-underline-mode="continuous" style:text-overline-mode="continuous" style:text-line-through-mode="continuous" style:font-name-complex="Arial2"/>
    </style:style>
    <style:style style:name="T7" style:family="text">
      <style:text-properties style:text-underline-style="none" officeooo:rsid="00111522" style:text-underline-mode="continuous" style:text-overline-mode="continuous" style:text-line-through-mode="continuous" style:font-name-complex="Arial2"/>
    </style:style>
    <style:style style:name="T8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9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0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11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12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13" style:family="text">
      <style:text-properties style:text-underline-style="none" fo:font-weight="normal" officeooo:rsid="00880b4e" style:font-name-asian="Arial2" style:font-weight-asian="normal" style:font-name-complex="Arial2" style:font-weight-complex="normal"/>
    </style:style>
    <style:style style:name="T14" style:family="text">
      <style:text-properties style:text-underline-style="none" fo:font-weight="normal" officeooo:rsid="009587b4" style:font-name-asian="Arial2" style:font-weight-asian="normal" style:font-name-complex="Arial2" style:font-weight-complex="normal"/>
    </style:style>
    <style:style style:name="T15" style:family="text">
      <style:text-properties style:text-underline-style="none" fo:font-weight="normal" officeooo:rsid="008d4358" style:font-name-asian="Arial2" style:font-weight-asian="normal" style:font-name-complex="Arial2" style:font-weight-complex="normal"/>
    </style:style>
    <style:style style:name="T16" style:family="text">
      <style:text-properties style:text-underline-style="none" fo:font-weight="normal" officeooo:rsid="00dd8ce5" style:font-name-asian="Arial2" style:font-weight-asian="normal" style:font-name-complex="Arial2" style:font-weight-complex="normal"/>
    </style:style>
    <style:style style:name="T17" style:family="text">
      <style:text-properties style:text-underline-style="none" fo:font-weight="normal" officeooo:rsid="00a966c9" style:font-weight-asian="normal" style:font-weight-complex="normal"/>
    </style:style>
    <style:style style:name="T18" style:family="text">
      <style:text-properties style:text-underline-style="none" fo:font-weight="normal" officeooo:rsid="001d679f" style:font-weight-asian="normal" style:font-weight-complex="normal"/>
    </style:style>
    <style:style style:name="T19" style:family="text">
      <style:text-properties style:text-underline-style="none" fo:font-weight="normal" officeooo:rsid="00bd2a65" style:font-weight-asian="normal" style:font-weight-complex="normal"/>
    </style:style>
    <style:style style:name="T20" style:family="text">
      <style:text-properties style:text-underline-style="none" fo:font-weight="normal" officeooo:rsid="00880b4e" style:font-weight-asian="normal" style:font-weight-complex="normal"/>
    </style:style>
    <style:style style:name="T21" style:family="text">
      <style:text-properties style:text-underline-style="none" fo:font-weight="normal" officeooo:rsid="009587b4" style:font-weight-asian="normal" style:font-weight-complex="normal"/>
    </style:style>
    <style:style style:name="T22" style:family="text">
      <style:text-properties style:text-underline-style="none" fo:font-weight="normal" officeooo:rsid="008d4358" style:font-weight-asian="normal" style:font-weight-complex="normal"/>
    </style:style>
    <style:style style:name="T23" style:family="text">
      <style:text-properties style:text-underline-style="none" fo:font-weight="normal" officeooo:rsid="00dd8ce5" style:font-weight-asian="normal" style:font-weight-complex="normal"/>
    </style:style>
    <style:style style:name="T24" style:family="text">
      <style:text-properties style:text-underline-style="none" fo:font-weight="normal" officeooo:rsid="0140a9c3" style:font-weight-asian="normal" style:font-weight-complex="normal"/>
    </style:style>
    <style:style style:name="T25" style:family="text">
      <style:text-properties style:text-underline-style="none" officeooo:rsid="00c1fce7" style:font-name-asian="Arial2" style:font-name-complex="Times New Roman"/>
    </style:style>
    <style:style style:name="T26" style:family="text">
      <style:text-properties style:text-underline-style="none" officeooo:rsid="002dfa17" style:font-name-asian="Arial2" style:font-name-complex="Times New Roman"/>
    </style:style>
    <style:style style:name="T27" style:family="text">
      <style:text-properties style:text-underline-style="none" officeooo:rsid="00c1fce7" style:font-name-asian="Arial2" style:font-name-complex="Arial2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00454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1b0d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1692d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45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46" style:family="text">
      <style:text-properties style:font-name="Times New Roman" style:text-underline-style="none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47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48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49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50" style:family="text">
      <style:text-properties style:font-name="Times New Roman" officeooo:rsid="00778c93" fo:background-color="#ffffff" loext:char-shading-value="0" style:font-name-asian="Arial2" style:language-asian="ar" style:country-asian="SA" style:language-complex="ar" style:country-complex="SA"/>
    </style:style>
    <style:style style:name="T51" style:family="text">
      <style:text-properties style:font-name="Times New Roman" officeooo:rsid="00978fe6" fo:background-color="#ffffff" loext:char-shading-value="0" style:font-name-asian="Arial2" style:language-asian="ar" style:country-asian="SA" style:language-complex="ar" style:country-complex="SA"/>
    </style:style>
    <style:style style:name="T52" style:family="text">
      <style:text-properties style:font-name="Times New Roman" officeooo:rsid="00b4bcc8" fo:background-color="#ffffff" loext:char-shading-value="0" style:font-name-asian="Arial2" style:language-asian="ar" style:country-asian="SA" style:language-complex="ar" style:country-complex="SA"/>
    </style:style>
    <style:style style:name="T53" style:family="text">
      <style:text-properties style:font-name="Times New Roman" officeooo:rsid="00be2ff0" fo:background-color="#ffffff" loext:char-shading-value="0" style:font-name-asian="Arial2" style:language-asian="ar" style:country-asian="SA" style:language-complex="ar" style:country-complex="SA"/>
    </style:style>
    <style:style style:name="T54" style:family="text">
      <style:text-properties style:font-name="Times New Roman" officeooo:rsid="00849758" fo:background-color="#ffffff" loext:char-shading-value="0" style:font-name-asian="Arial2" style:language-asian="ar" style:country-asian="SA" style:language-complex="ar" style:country-complex="SA"/>
    </style:style>
    <style:style style:name="T55" style:family="text">
      <style:text-properties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6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57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000000" style:font-name="Times New Roman" fo:font-size="13pt" fo:font-weight="bold" officeooo:rsid="0027969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000000" style:font-name="Times New Roman" fo:font-size="13pt" fo:font-weight="bold" officeooo:rsid="00978fe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7" style:family="text">
      <style:text-properties fo:color="#000000" style:font-name="Times New Roman" fo:font-size="13pt" fo:font-weight="bold" officeooo:rsid="00b4bcc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000000" style:font-name="Times New Roman" fo:font-size="13pt" fo:font-weight="bold" officeooo:rsid="0104ab0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9" style:family="text">
      <style:text-properties fo:color="#000000" style:font-name="Times New Roman" fo:font-size="13pt" fo:font-weight="bold" officeooo:rsid="013be4d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0" style:family="text">
      <style:text-properties fo:color="#000000" style:font-name="Times New Roman" fo:font-size="13pt" fo:font-weight="bold" officeooo:rsid="013d1f9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1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2" style:family="text">
      <style:text-properties fo:color="#000000" style:font-name="Times New Roman" fo:font-size="13pt" fo:font-weight="bold" officeooo:rsid="005ca425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3" style:family="text">
      <style:text-properties fo:color="#000000" style:font-name="Times New Roman" fo:font-size="13pt" fo:font-weight="bold" officeooo:rsid="010a1311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4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6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7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80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81" style:family="text">
      <style:text-properties fo:color="#000000" style:font-name="Times New Roman" fo:font-size="13pt" officeooo:rsid="0106bcf8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82" style:family="text">
      <style:text-properties fo:color="#000000" style:font-name="Times New Roman" fo:font-size="13pt" officeooo:rsid="0110afdb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83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4" style:family="text">
      <style:text-properties fo:color="#000000" style:font-name="Times New Roman" fo:font-size="13pt" fo:font-weight="normal" officeooo:rsid="0108781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5" style:family="text">
      <style:text-properties fo:color="#000000" style:font-name="Times New Roman" fo:font-size="13pt" fo:font-weight="normal" officeooo:rsid="011ab16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6" style:family="text">
      <style:text-properties fo:color="#000000" style:font-name="Times New Roman" fo:font-size="13pt" fo:font-weight="normal" officeooo:rsid="01312916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7" style:family="text">
      <style:text-properties fo:color="#000000" style:font-name="Times New Roman" fo:font-size="13pt" fo:font-weight="normal" officeooo:rsid="011ab161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88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0" style:family="text">
      <style:text-properties fo:color="#000000" style:font-name="Times New Roman" fo:font-size="13pt" fo:font-style="normal" style:text-underline-style="none" fo:font-weight="bold" officeooo:rsid="001c370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3pt" fo:font-style="normal" style:text-underline-style="none" fo:font-weight="bold" officeooo:rsid="002cfe40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9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fo:font-weight="bold" officeooo:rsid="0035844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4" style:family="text">
      <style:text-properties fo:color="#000000" fo:font-weight="bold" officeooo:rsid="010a131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5" style:family="text">
      <style:text-properties fo:color="#000000" fo:font-weight="bold" officeooo:rsid="0017198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6" style:family="text">
      <style:text-properties fo:color="#000000" fo:font-weight="bold" officeooo:rsid="0054a3b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7" style:family="text">
      <style:text-properties fo:color="#000000" fo:font-weight="bold" officeooo:rsid="010a131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8" style:family="text">
      <style:text-properties officeooo:rsid="000c3421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officeooo:rsid="000c3421"/>
    </style:style>
    <style:style style:name="T101" style:family="text">
      <style:text-properties style:text-underline-style="solid" style:text-underline-width="auto" style:text-underline-color="font-color" officeooo:rsid="001b786f"/>
    </style:style>
    <style:style style:name="T102" style:family="text">
      <style:text-properties style:text-underline-style="solid" style:text-underline-width="auto" style:text-underline-color="font-color" officeooo:rsid="001b9539"/>
    </style:style>
    <style:style style:name="T103" style:family="text">
      <style:text-properties style:text-underline-style="solid" style:text-underline-width="auto" style:text-underline-color="font-color" officeooo:rsid="0020da24" style:font-name-complex="Arial2"/>
    </style:style>
    <style:style style:name="T104" style:family="text">
      <style:text-properties style:text-underline-style="solid" style:text-underline-width="auto" style:text-underline-color="font-color" officeooo:rsid="000c3421" style:font-name-complex="Arial2"/>
    </style:style>
    <style:style style:name="T105" style:family="text">
      <style:text-properties style:text-underline-style="solid" style:text-underline-width="auto" style:text-underline-color="font-color" officeooo:rsid="0009aa01" style:font-name-complex="Arial2"/>
    </style:style>
    <style:style style:name="T106" style:family="text">
      <style:text-properties style:text-underline-style="solid" style:text-underline-width="auto" style:text-underline-color="font-color" officeooo:rsid="012a674d"/>
    </style:style>
    <style:style style:name="T107" style:family="text">
      <style:text-properties officeooo:rsid="001b786f"/>
    </style:style>
    <style:style style:name="T108" style:family="text">
      <style:text-properties officeooo:rsid="001c370e"/>
    </style:style>
    <style:style style:name="T109" style:family="text">
      <style:text-properties fo:font-size="13pt" style:text-underline-style="solid" style:text-underline-width="auto" style:text-underline-color="font-color" officeooo:rsid="0020da24" style:font-name-asian="Arial2" style:font-size-asian="13pt" style:font-name-complex="Arial2" style:font-size-complex="13pt"/>
    </style:style>
    <style:style style:name="T110" style:family="text">
      <style:text-properties fo:font-size="13pt" style:text-underline-style="solid" style:text-underline-width="auto" style:text-underline-color="font-color" officeooo:rsid="000c3421" style:font-name-asian="Arial2" style:font-size-asian="13pt" style:font-name-complex="Arial2" style:font-size-complex="13pt"/>
    </style:style>
    <style:style style:name="T111" style:family="text">
      <style:text-properties fo:font-size="13pt" officeooo:rsid="0009aa01" style:font-name-asian="Arial2" style:font-size-asian="13pt" style:font-name-complex="Arial2" style:font-size-complex="13pt"/>
    </style:style>
    <style:style style:name="T112" style:family="text">
      <style:text-properties fo:font-size="13pt" officeooo:rsid="001b9539" style:font-name-asian="Arial2" style:font-size-asian="13pt" style:font-name-complex="Arial2" style:font-size-complex="13pt"/>
    </style:style>
    <style:style style:name="T113" style:family="text">
      <style:text-properties fo:font-size="13pt" officeooo:rsid="0020da24" style:font-size-asian="13pt" style:font-name-complex="Arial2" style:font-size-complex="13pt"/>
    </style:style>
    <style:style style:name="T114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115" style:family="text">
      <style:text-properties fo:font-size="13pt" officeooo:rsid="0005d88e" fo:background-color="transparent" loext:char-shading-value="0" style:font-name-asian="Arial2" style:font-size-asian="13pt" style:font-name-complex="Arial2" style:font-size-complex="13pt"/>
    </style:style>
    <style:style style:name="T116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19" style:family="text">
      <style:text-properties style:font-name-complex="Arial2"/>
    </style:style>
    <style:style style:name="T120" style:family="text">
      <style:text-properties officeooo:rsid="0020da24" style:font-name-complex="Arial2"/>
    </style:style>
    <style:style style:name="T121" style:family="text">
      <style:text-properties officeooo:rsid="005ca425" style:font-name-complex="Arial2"/>
    </style:style>
    <style:style style:name="T122" style:family="text">
      <style:text-properties officeooo:rsid="001b786f" style:font-name-complex="Arial2"/>
    </style:style>
    <style:style style:name="T123" style:family="text">
      <style:text-properties officeooo:rsid="001b9539" style:font-name-complex="Arial2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1ac584" style:font-weight-asian="bold" style:font-weight-complex="bold"/>
    </style:style>
    <style:style style:name="T126" style:family="text">
      <style:text-properties fo:font-weight="bold" officeooo:rsid="001d0d28" style:font-weight-asian="bold" style:font-weight-complex="bold"/>
    </style:style>
    <style:style style:name="T127" style:family="text">
      <style:text-properties fo:font-weight="bold" officeooo:rsid="0017e167" style:font-weight-asian="bold" style:font-weight-complex="bold"/>
    </style:style>
    <style:style style:name="T128" style:family="text">
      <style:text-properties fo:font-weight="bold" officeooo:rsid="013654f7" style:font-weight-asian="bold" style:font-weight-complex="bold"/>
    </style:style>
    <style:style style:name="T129" style:family="text">
      <style:text-properties fo:font-weight="bold" officeooo:rsid="00c1fce7" style:font-weight-asian="bold" style:font-weight-complex="bold"/>
    </style:style>
    <style:style style:name="T130" style:family="text">
      <style:text-properties fo:font-weight="bold" style:font-weight-asian="bold" style:font-name-complex="Arial2" style:font-weight-complex="bold"/>
    </style:style>
    <style:style style:name="T131" style:family="text">
      <style:text-properties fo:font-weight="bold" officeooo:rsid="001b786f" style:font-weight-asian="bold" style:font-name-complex="Arial2" style:font-weight-complex="bold"/>
    </style:style>
    <style:style style:name="T132" style:family="text">
      <style:text-properties fo:font-weight="bold" officeooo:rsid="001b9539" style:font-weight-asian="bold" style:font-name-complex="Arial2" style:font-weight-complex="bold"/>
    </style:style>
    <style:style style:name="T133" style:family="text">
      <style:text-properties fo:font-weight="bold" style:font-name-asian="Times New Roman" style:font-weight-asian="bold" style:font-name-complex="Arial2" style:font-weight-complex="bold"/>
    </style:style>
    <style:style style:name="T134" style:family="text">
      <style:text-properties fo:font-weight="bold" officeooo:rsid="0009aa01" style:font-name-asian="Arial2" style:font-weight-asian="bold" style:font-name-complex="Arial2" style:font-weight-complex="bold"/>
    </style:style>
    <style:style style:name="T135" style:family="text">
      <style:text-properties officeooo:rsid="00179366"/>
    </style:style>
    <style:style style:name="T136" style:family="text">
      <style:text-properties officeooo:rsid="0017e167"/>
    </style:style>
    <style:style style:name="T137" style:family="text">
      <style:text-properties officeooo:rsid="001c1fab"/>
    </style:style>
    <style:style style:name="T138" style:family="text">
      <style:text-properties officeooo:rsid="001d0d28"/>
    </style:style>
    <style:style style:name="T139" style:family="text">
      <style:text-properties officeooo:rsid="001f8a47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1c1fab" style:font-weight-asian="normal" style:font-weight-complex="normal"/>
    </style:style>
    <style:style style:name="T142" style:family="text">
      <style:text-properties fo:font-weight="normal" officeooo:rsid="00669cb4" style:font-weight-asian="normal" style:font-weight-complex="normal"/>
    </style:style>
    <style:style style:name="T143" style:family="text">
      <style:text-properties fo:font-weight="normal" officeooo:rsid="0074f2db" style:font-weight-asian="normal" style:font-weight-complex="normal"/>
    </style:style>
    <style:style style:name="T144" style:family="text">
      <style:text-properties fo:font-weight="normal" officeooo:rsid="00d4b37c" style:font-weight-asian="normal" style:font-weight-complex="normal"/>
    </style:style>
    <style:style style:name="T145" style:family="text">
      <style:text-properties fo:font-weight="normal" officeooo:rsid="01009380" style:font-weight-asian="normal" style:font-weight-complex="normal"/>
    </style:style>
    <style:style style:name="T146" style:family="text">
      <style:text-properties fo:font-weight="normal" officeooo:rsid="01087813" style:font-weight-asian="normal" style:font-weight-complex="normal"/>
    </style:style>
    <style:style style:name="T147" style:family="text">
      <style:text-properties fo:font-weight="normal" officeooo:rsid="000a3d3c" style:font-weight-asian="normal" style:font-weight-complex="normal"/>
    </style:style>
    <style:style style:name="T148" style:family="text">
      <style:text-properties fo:font-weight="normal" officeooo:rsid="000abf41" style:font-weight-asian="normal" style:font-weight-complex="normal"/>
    </style:style>
    <style:style style:name="T149" style:family="text">
      <style:text-properties fo:font-weight="normal" style:font-weight-asian="normal" style:font-name-complex="Arial2" style:font-weight-complex="normal"/>
    </style:style>
    <style:style style:name="T150" style:family="text">
      <style:text-properties fo:font-weight="normal" officeooo:rsid="001c1fab" style:font-weight-asian="normal" style:font-name-complex="Arial2" style:font-weight-complex="normal"/>
    </style:style>
    <style:style style:name="T151" style:family="text">
      <style:text-properties officeooo:rsid="00217d1b"/>
    </style:style>
    <style:style style:name="T152" style:family="text">
      <style:text-properties officeooo:rsid="00246da2"/>
    </style:style>
    <style:style style:name="T153" style:family="text">
      <style:text-properties officeooo:rsid="0027969f"/>
    </style:style>
    <style:style style:name="T154" style:family="text">
      <style:text-properties officeooo:rsid="00289de5"/>
    </style:style>
    <style:style style:name="T155" style:family="text">
      <style:text-properties officeooo:rsid="002b1555"/>
    </style:style>
    <style:style style:name="T156" style:family="text">
      <style:text-properties officeooo:rsid="002ce06e"/>
    </style:style>
    <style:style style:name="T157" style:family="text">
      <style:text-properties officeooo:rsid="002e703f"/>
    </style:style>
    <style:style style:name="T158" style:family="text">
      <style:text-properties officeooo:rsid="002f7c1c"/>
    </style:style>
    <style:style style:name="T159" style:family="text">
      <style:text-properties officeooo:rsid="0031b0fb"/>
    </style:style>
    <style:style style:name="T160" style:family="text">
      <style:text-properties officeooo:rsid="0031f1c1"/>
    </style:style>
    <style:style style:name="T161" style:family="text">
      <style:text-properties officeooo:rsid="00334710"/>
    </style:style>
    <style:style style:name="T162" style:family="text">
      <style:text-properties officeooo:rsid="00356b91"/>
    </style:style>
    <style:style style:name="T163" style:family="text">
      <style:text-properties officeooo:rsid="0036ec39"/>
    </style:style>
    <style:style style:name="T164" style:family="text">
      <style:text-properties officeooo:rsid="00396539"/>
    </style:style>
    <style:style style:name="T165" style:family="text">
      <style:text-properties officeooo:rsid="003a7b9b"/>
    </style:style>
    <style:style style:name="T166" style:family="text">
      <style:text-properties officeooo:rsid="003d9265"/>
    </style:style>
    <style:style style:name="T167" style:family="text">
      <style:text-properties officeooo:rsid="0044244a"/>
    </style:style>
    <style:style style:name="T168" style:family="text">
      <style:text-properties officeooo:rsid="00450d99"/>
    </style:style>
    <style:style style:name="T169" style:family="text">
      <style:text-properties officeooo:rsid="0046bed0"/>
    </style:style>
    <style:style style:name="T170" style:family="text">
      <style:text-properties officeooo:rsid="00477edb"/>
    </style:style>
    <style:style style:name="T171" style:family="text">
      <style:text-properties officeooo:rsid="004b63f5"/>
    </style:style>
    <style:style style:name="T172" style:family="text">
      <style:text-properties officeooo:rsid="004f92a4"/>
    </style:style>
    <style:style style:name="T173" style:family="text">
      <style:text-properties officeooo:rsid="005301fb"/>
    </style:style>
    <style:style style:name="T174" style:family="text">
      <style:text-properties officeooo:rsid="0054d8a1"/>
    </style:style>
    <style:style style:name="T175" style:family="text">
      <style:text-properties officeooo:rsid="00574e0f"/>
    </style:style>
    <style:style style:name="T176" style:family="text">
      <style:text-properties officeooo:rsid="005af0cb"/>
    </style:style>
    <style:style style:name="T177" style:family="text">
      <style:text-properties officeooo:rsid="005ca425"/>
    </style:style>
    <style:style style:name="T178" style:family="text">
      <style:text-properties officeooo:rsid="005e973d"/>
    </style:style>
    <style:style style:name="T179" style:family="text">
      <style:text-properties officeooo:rsid="00615e1b"/>
    </style:style>
    <style:style style:name="T180" style:family="text">
      <style:text-properties officeooo:rsid="00619531"/>
    </style:style>
    <style:style style:name="T181" style:family="text">
      <style:text-properties officeooo:rsid="00628b57"/>
    </style:style>
    <style:style style:name="T182" style:family="text">
      <style:text-properties officeooo:rsid="0064628c"/>
    </style:style>
    <style:style style:name="T183" style:family="text">
      <style:text-properties officeooo:rsid="00669cb4"/>
    </style:style>
    <style:style style:name="T184" style:family="text">
      <style:text-properties officeooo:rsid="0068215a"/>
    </style:style>
    <style:style style:name="T185" style:family="text">
      <style:text-properties officeooo:rsid="00696947"/>
    </style:style>
    <style:style style:name="T186" style:family="text">
      <style:text-properties officeooo:rsid="006a48ca"/>
    </style:style>
    <style:style style:name="T187" style:family="text">
      <style:text-properties officeooo:rsid="006c274b"/>
    </style:style>
    <style:style style:name="T188" style:family="text">
      <style:text-properties officeooo:rsid="006c5a39"/>
    </style:style>
    <style:style style:name="T189" style:family="text">
      <style:text-properties officeooo:rsid="006d07ef"/>
    </style:style>
    <style:style style:name="T190" style:family="text">
      <style:text-properties officeooo:rsid="006deb67"/>
    </style:style>
    <style:style style:name="T191" style:family="text">
      <style:text-properties officeooo:rsid="006e8d3b"/>
    </style:style>
    <style:style style:name="T192" style:family="text">
      <style:text-properties officeooo:rsid="006eafb6"/>
    </style:style>
    <style:style style:name="T193" style:family="text">
      <style:text-properties officeooo:rsid="006f29a4"/>
    </style:style>
    <style:style style:name="T194" style:family="text">
      <style:text-properties officeooo:rsid="006fb4c9"/>
    </style:style>
    <style:style style:name="T195" style:family="text">
      <style:text-properties officeooo:rsid="006fcc40"/>
    </style:style>
    <style:style style:name="T196" style:family="text">
      <style:text-properties officeooo:rsid="006ffcea"/>
    </style:style>
    <style:style style:name="T197" style:family="text">
      <style:text-properties officeooo:rsid="00718bcf"/>
    </style:style>
    <style:style style:name="T198" style:family="text">
      <style:text-properties officeooo:rsid="0072fa62"/>
    </style:style>
    <style:style style:name="T199" style:family="text">
      <style:text-properties officeooo:rsid="00741850"/>
    </style:style>
    <style:style style:name="T200" style:family="text">
      <style:text-properties officeooo:rsid="0074f2db"/>
    </style:style>
    <style:style style:name="T201" style:family="text">
      <style:text-properties officeooo:rsid="0076ebba"/>
    </style:style>
    <style:style style:name="T202" style:family="text">
      <style:text-properties officeooo:rsid="00778c93"/>
    </style:style>
    <style:style style:name="T203" style:family="text">
      <style:text-properties officeooo:rsid="0078a697"/>
    </style:style>
    <style:style style:name="T204" style:family="text">
      <style:text-properties officeooo:rsid="007ad0ad"/>
    </style:style>
    <style:style style:name="T205" style:family="text">
      <style:text-properties officeooo:rsid="007ca676"/>
    </style:style>
    <style:style style:name="T206" style:family="text">
      <style:text-properties officeooo:rsid="007ce4f1"/>
    </style:style>
    <style:style style:name="T207" style:family="text">
      <style:text-properties officeooo:rsid="007ed251"/>
    </style:style>
    <style:style style:name="T208" style:family="text">
      <style:text-properties officeooo:rsid="0080dd98"/>
    </style:style>
    <style:style style:name="T209" style:family="text">
      <style:text-properties officeooo:rsid="008206ec"/>
    </style:style>
    <style:style style:name="T210" style:family="text">
      <style:text-properties officeooo:rsid="00824dbe"/>
    </style:style>
    <style:style style:name="T211" style:family="text">
      <style:text-properties officeooo:rsid="0082545a"/>
    </style:style>
    <style:style style:name="T212" style:family="text">
      <style:text-properties officeooo:rsid="0083da89"/>
    </style:style>
    <style:style style:name="T213" style:family="text">
      <style:text-properties officeooo:rsid="00849758"/>
    </style:style>
    <style:style style:name="T214" style:family="text">
      <style:text-properties officeooo:rsid="0085c08e"/>
    </style:style>
    <style:style style:name="T215" style:family="text">
      <style:text-properties officeooo:rsid="008640d7"/>
    </style:style>
    <style:style style:name="T216" style:family="text">
      <style:text-properties officeooo:rsid="00867c5e"/>
    </style:style>
    <style:style style:name="T217" style:family="text">
      <style:text-properties officeooo:rsid="0087d1af"/>
    </style:style>
    <style:style style:name="T218" style:family="text">
      <style:text-properties officeooo:rsid="0089dade"/>
    </style:style>
    <style:style style:name="T219" style:family="text">
      <style:text-properties officeooo:rsid="008d383c"/>
    </style:style>
    <style:style style:name="T220" style:family="text">
      <style:text-properties officeooo:rsid="008ea1c6"/>
    </style:style>
    <style:style style:name="T221" style:family="text">
      <style:text-properties officeooo:rsid="009039db"/>
    </style:style>
    <style:style style:name="T222" style:family="text">
      <style:text-properties officeooo:rsid="0093c2e6"/>
    </style:style>
    <style:style style:name="T223" style:family="text">
      <style:text-properties officeooo:rsid="0094de6c"/>
    </style:style>
    <style:style style:name="T224" style:family="text">
      <style:text-properties officeooo:rsid="0094fe5c"/>
    </style:style>
    <style:style style:name="T225" style:family="text">
      <style:text-properties officeooo:rsid="00963e77"/>
    </style:style>
    <style:style style:name="T226" style:family="text">
      <style:text-properties officeooo:rsid="00978fe6"/>
    </style:style>
    <style:style style:name="T227" style:family="text">
      <style:text-properties officeooo:rsid="0097deaf"/>
    </style:style>
    <style:style style:name="T228" style:family="text">
      <style:text-properties officeooo:rsid="00987ec7"/>
    </style:style>
    <style:style style:name="T2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0" style:family="text">
      <style:text-properties fo:font-style="normal" style:text-underline-style="none" officeooo:rsid="012c3caf" style:font-style-asian="normal" style:font-style-complex="normal"/>
    </style:style>
    <style:style style:name="T231" style:family="text">
      <style:text-properties officeooo:rsid="009cbcfa"/>
    </style:style>
    <style:style style:name="T232" style:family="text">
      <style:text-properties officeooo:rsid="009dbdf8"/>
    </style:style>
    <style:style style:name="T233" style:family="text">
      <style:text-properties officeooo:rsid="00a10e5f"/>
    </style:style>
    <style:style style:name="T234" style:family="text">
      <style:text-properties officeooo:rsid="00a1958e"/>
    </style:style>
    <style:style style:name="T235" style:family="text">
      <style:text-properties officeooo:rsid="00a21ec2"/>
    </style:style>
    <style:style style:name="T236" style:family="text">
      <style:text-properties officeooo:rsid="00a35684"/>
    </style:style>
    <style:style style:name="T237" style:family="text">
      <style:text-properties officeooo:rsid="00a3d2be"/>
    </style:style>
    <style:style style:name="T238" style:family="text">
      <style:text-properties officeooo:rsid="00a5bdb3"/>
    </style:style>
    <style:style style:name="T239" style:family="text">
      <style:text-properties officeooo:rsid="00a72edc"/>
    </style:style>
    <style:style style:name="T240" style:family="text">
      <style:text-properties officeooo:rsid="00a98731"/>
    </style:style>
    <style:style style:name="T241" style:family="text">
      <style:text-properties officeooo:rsid="00aa9068"/>
    </style:style>
    <style:style style:name="T242" style:family="text">
      <style:text-properties officeooo:rsid="00ab64f3"/>
    </style:style>
    <style:style style:name="T243" style:family="text">
      <style:text-properties officeooo:rsid="00ac5323"/>
    </style:style>
    <style:style style:name="T244" style:family="text">
      <style:text-properties officeooo:rsid="00aed712"/>
    </style:style>
    <style:style style:name="T245" style:family="text">
      <style:text-properties officeooo:rsid="00af07b1"/>
    </style:style>
    <style:style style:name="T246" style:family="text">
      <style:text-properties officeooo:rsid="00b0ca9a"/>
    </style:style>
    <style:style style:name="T247" style:family="text">
      <style:text-properties officeooo:rsid="00b2948e"/>
    </style:style>
    <style:style style:name="T248" style:family="text">
      <style:text-properties officeooo:rsid="00b338d1"/>
    </style:style>
    <style:style style:name="T249" style:family="text">
      <style:text-properties officeooo:rsid="00b3f96a"/>
    </style:style>
    <style:style style:name="T250" style:family="text">
      <style:text-properties officeooo:rsid="00b476fc"/>
    </style:style>
    <style:style style:name="T251" style:family="text">
      <style:text-properties officeooo:rsid="00b7180b"/>
    </style:style>
    <style:style style:name="T252" style:family="text">
      <style:text-properties officeooo:rsid="00b7cf8a"/>
    </style:style>
    <style:style style:name="T253" style:family="text">
      <style:text-properties officeooo:rsid="00b7d21e"/>
    </style:style>
    <style:style style:name="T254" style:family="text">
      <style:text-properties officeooo:rsid="00b8e4b0"/>
    </style:style>
    <style:style style:name="T255" style:family="text">
      <style:text-properties officeooo:rsid="00ba9301"/>
    </style:style>
    <style:style style:name="T256" style:family="text">
      <style:text-properties officeooo:rsid="00bcd933"/>
    </style:style>
    <style:style style:name="T257" style:family="text">
      <style:text-properties officeooo:rsid="00be2ff0"/>
    </style:style>
    <style:style style:name="T258" style:family="text">
      <style:text-properties officeooo:rsid="00bf57f6"/>
    </style:style>
    <style:style style:name="T259" style:family="text">
      <style:text-properties officeooo:rsid="00c011c2"/>
    </style:style>
    <style:style style:name="T260" style:family="text">
      <style:text-properties officeooo:rsid="00c0ca7e"/>
    </style:style>
    <style:style style:name="T261" style:family="text">
      <style:text-properties officeooo:rsid="00c17b54"/>
    </style:style>
    <style:style style:name="T262" style:family="text">
      <style:text-properties officeooo:rsid="00c20fa3"/>
    </style:style>
    <style:style style:name="T263" style:family="text">
      <style:text-properties officeooo:rsid="00c2e9f0"/>
    </style:style>
    <style:style style:name="T264" style:family="text">
      <style:text-properties officeooo:rsid="00c3843a"/>
    </style:style>
    <style:style style:name="T265" style:family="text">
      <style:text-properties officeooo:rsid="00c558d3"/>
    </style:style>
    <style:style style:name="T266" style:family="text">
      <style:text-properties officeooo:rsid="00c64887"/>
    </style:style>
    <style:style style:name="T267" style:family="text">
      <style:text-properties officeooo:rsid="00c831b6"/>
    </style:style>
    <style:style style:name="T268" style:family="text">
      <style:text-properties officeooo:rsid="00cb6c54"/>
    </style:style>
    <style:style style:name="T269" style:family="text">
      <style:text-properties officeooo:rsid="00ccec45"/>
    </style:style>
    <style:style style:name="T270" style:family="text">
      <style:text-properties officeooo:rsid="00d07dd2"/>
    </style:style>
    <style:style style:name="T271" style:family="text">
      <style:text-properties officeooo:rsid="00d2250b"/>
    </style:style>
    <style:style style:name="T272" style:family="text">
      <style:text-properties officeooo:rsid="00d4b37c"/>
    </style:style>
    <style:style style:name="T273" style:family="text">
      <style:text-properties officeooo:rsid="00d65124"/>
    </style:style>
    <style:style style:name="T274" style:family="text">
      <style:text-properties officeooo:rsid="00d9a4e0"/>
    </style:style>
    <style:style style:name="T275" style:family="text">
      <style:text-properties officeooo:rsid="00db6ff8"/>
    </style:style>
    <style:style style:name="T276" style:family="text">
      <style:text-properties officeooo:rsid="00dc81d7"/>
    </style:style>
    <style:style style:name="T277" style:family="text">
      <style:text-properties officeooo:rsid="00dca7b5"/>
    </style:style>
    <style:style style:name="T278" style:family="text">
      <style:text-properties officeooo:rsid="00ddae5f"/>
    </style:style>
    <style:style style:name="T279" style:family="text">
      <style:text-properties officeooo:rsid="00dfaa58"/>
    </style:style>
    <style:style style:name="T280" style:family="text">
      <style:text-properties officeooo:rsid="00e0e759"/>
    </style:style>
    <style:style style:name="T281" style:family="text">
      <style:text-properties officeooo:rsid="00e28ad6"/>
    </style:style>
    <style:style style:name="T282" style:family="text">
      <style:text-properties officeooo:rsid="00e40524"/>
    </style:style>
    <style:style style:name="T283" style:family="text">
      <style:text-properties officeooo:rsid="00e672de"/>
    </style:style>
    <style:style style:name="T284" style:family="text">
      <style:text-properties officeooo:rsid="00eafcd1"/>
    </style:style>
    <style:style style:name="T285" style:family="text">
      <style:text-properties officeooo:rsid="00eddc7d"/>
    </style:style>
    <style:style style:name="T286" style:family="text">
      <style:text-properties officeooo:rsid="00ee9b51"/>
    </style:style>
    <style:style style:name="T287" style:family="text">
      <style:text-properties officeooo:rsid="00f01b2a"/>
    </style:style>
    <style:style style:name="T288" style:family="text">
      <style:text-properties officeooo:rsid="00f02500"/>
    </style:style>
    <style:style style:name="T289" style:family="text">
      <style:text-properties officeooo:rsid="00f13f65"/>
    </style:style>
    <style:style style:name="T290" style:family="text">
      <style:text-properties officeooo:rsid="00f28137"/>
    </style:style>
    <style:style style:name="T291" style:family="text">
      <style:text-properties officeooo:rsid="00f70401"/>
    </style:style>
    <style:style style:name="T292" style:family="text">
      <style:text-properties officeooo:rsid="00f84d56"/>
    </style:style>
    <style:style style:name="T293" style:family="text">
      <style:text-properties officeooo:rsid="00fa425a"/>
    </style:style>
    <style:style style:name="T294" style:family="text">
      <style:text-properties officeooo:rsid="00ff30ca"/>
    </style:style>
    <style:style style:name="T295" style:family="text">
      <style:text-properties officeooo:rsid="01008033"/>
    </style:style>
    <style:style style:name="T296" style:family="text">
      <style:text-properties officeooo:rsid="0101cdc2"/>
    </style:style>
    <style:style style:name="T297" style:family="text">
      <style:text-properties officeooo:rsid="010207f3"/>
    </style:style>
    <style:style style:name="T298" style:family="text">
      <style:text-properties officeooo:rsid="010350ef"/>
    </style:style>
    <style:style style:name="T299" style:family="text">
      <style:text-properties officeooo:rsid="01035e77"/>
    </style:style>
    <style:style style:name="T300" style:family="text">
      <style:text-properties officeooo:rsid="01049b17"/>
    </style:style>
    <style:style style:name="T301" style:family="text">
      <style:text-properties officeooo:rsid="0034e274"/>
    </style:style>
    <style:style style:name="T302" style:family="text">
      <style:text-properties officeooo:rsid="004bea98"/>
    </style:style>
    <style:style style:name="T303" style:family="text">
      <style:text-properties officeooo:rsid="003c2671"/>
    </style:style>
    <style:style style:name="T304" style:family="text">
      <style:text-properties officeooo:rsid="0104ab0b"/>
    </style:style>
    <style:style style:name="T305" style:family="text">
      <style:text-properties officeooo:rsid="004a4e9d"/>
    </style:style>
    <style:style style:name="T306" style:family="text">
      <style:text-properties officeooo:rsid="0048cfec"/>
    </style:style>
    <style:style style:name="T307" style:family="text">
      <style:text-properties officeooo:rsid="010576ad"/>
    </style:style>
    <style:style style:name="T308" style:family="text">
      <style:text-properties officeooo:rsid="0105a8c6"/>
    </style:style>
    <style:style style:name="T309" style:family="text">
      <style:text-properties officeooo:rsid="0106bcf8"/>
    </style:style>
    <style:style style:name="T310" style:family="text">
      <style:text-properties officeooo:rsid="01087813"/>
    </style:style>
    <style:style style:name="T311" style:family="text">
      <style:text-properties fo:language="pt" fo:country="BR" fo:font-style="normal" style:text-underline-style="none" officeooo:rsid="0009aa01" style:letter-kerning="true" style:font-name-asian="Arial2" style:font-style-asian="normal" style:font-name-complex="Arial2" style:font-style-complex="normal"/>
    </style:style>
    <style:style style:name="T312" style:family="text">
      <style:text-properties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313" style:family="text">
      <style:text-properties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314" style:family="text">
      <style:text-properties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315" style:family="text">
      <style:text-properties style:use-window-font-color="true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316" style:family="text">
      <style:text-properties style:use-window-font-color="true" style:font-name="Times New Roman" fo:font-size="13pt" fo:language="pt" fo:country="BR" fo:font-style="normal" style:text-underline-style="none" fo:font-weight="bold" officeooo:rsid="010a1311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317" style:family="text">
      <style:text-properties style:use-window-font-color="true" style:font-name="Times New Roman" fo:font-size="13pt" fo:language="pt" fo:country="BR" fo:font-style="italic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italic" style:font-weight-asian="bold" style:font-name-complex="Arial3" style:font-size-complex="13pt" style:language-complex="ar" style:country-complex="SA" style:font-style-complex="italic" style:font-weight-complex="bold"/>
    </style:style>
    <style:style style:name="T318" style:family="text">
      <style:text-properties officeooo:rsid="010b8663"/>
    </style:style>
    <style:style style:name="T319" style:family="text">
      <style:text-properties officeooo:rsid="010c602d"/>
    </style:style>
    <style:style style:name="T320" style:family="text">
      <style:text-properties officeooo:rsid="010d2d37"/>
    </style:style>
    <style:style style:name="T321" style:family="text">
      <style:text-properties officeooo:rsid="010d3c31"/>
    </style:style>
    <style:style style:name="T322" style:family="text">
      <style:text-properties officeooo:rsid="010e09b1"/>
    </style:style>
    <style:style style:name="T323" style:family="text">
      <style:text-properties officeooo:rsid="010e17c7"/>
    </style:style>
    <style:style style:name="T324" style:family="text">
      <style:text-properties officeooo:rsid="010f2aed"/>
    </style:style>
    <style:style style:name="T325" style:family="text">
      <style:text-properties officeooo:rsid="01102e6e"/>
    </style:style>
    <style:style style:name="T326" style:family="text">
      <style:text-properties officeooo:rsid="01109d0b"/>
    </style:style>
    <style:style style:name="T327" style:family="text">
      <style:text-properties officeooo:rsid="0110afdb"/>
    </style:style>
    <style:style style:name="T328" style:family="text">
      <style:text-properties officeooo:rsid="011252b1"/>
    </style:style>
    <style:style style:name="T329" style:family="text">
      <style:text-properties officeooo:rsid="0112d408"/>
    </style:style>
    <style:style style:name="T330" style:family="text">
      <style:text-properties officeooo:rsid="01145740"/>
    </style:style>
    <style:style style:name="T331" style:family="text">
      <style:text-properties officeooo:rsid="0115bfa0"/>
    </style:style>
    <style:style style:name="T332" style:family="text">
      <style:text-properties officeooo:rsid="011bba42"/>
    </style:style>
    <style:style style:name="T333" style:family="text">
      <style:text-properties officeooo:rsid="011c8e2e"/>
    </style:style>
    <style:style style:name="T334" style:family="text">
      <style:text-properties officeooo:rsid="011d076e"/>
    </style:style>
    <style:style style:name="T335" style:family="text">
      <style:text-properties officeooo:rsid="011fa912"/>
    </style:style>
    <style:style style:name="T336" style:family="text">
      <style:text-properties officeooo:rsid="000abf41"/>
    </style:style>
    <style:style style:name="T337" style:family="text">
      <style:text-properties officeooo:rsid="000706ea"/>
    </style:style>
    <style:style style:name="T338" style:family="text">
      <style:text-properties officeooo:rsid="00084061"/>
    </style:style>
    <style:style style:name="T339" style:family="text">
      <style:text-properties officeooo:rsid="0005d88e" fo:background-color="transparent" loext:char-shading-value="0"/>
    </style:style>
    <style:style style:name="T340" style:family="text">
      <style:text-properties officeooo:rsid="0008870a"/>
    </style:style>
    <style:style style:name="T341" style:family="text">
      <style:text-properties officeooo:rsid="012821e1"/>
    </style:style>
    <style:style style:name="T342" style:family="text">
      <style:text-properties officeooo:rsid="012977ed"/>
    </style:style>
    <style:style style:name="T343" style:family="text">
      <style:text-properties officeooo:rsid="012c3caf"/>
    </style:style>
    <style:style style:name="T344" style:family="text">
      <style:text-properties fo:font-size="12pt" fo:font-style="normal" style:text-underline-style="none" officeooo:rsid="0005d88e" fo:background-color="transparent" loext:char-shading-value="0" style:font-size-asian="12pt" style:font-style-asian="normal" style:font-size-complex="12pt" style:font-style-complex="normal"/>
    </style:style>
    <style:style style:name="T345" style:family="text">
      <style:text-properties fo:font-size="12pt" fo:font-style="normal" style:text-underline-style="none" officeooo:rsid="00084061" fo:background-color="transparent" loext:char-shading-value="0" style:font-size-asian="12pt" style:font-style-asian="normal" style:font-size-complex="12pt" style:font-style-complex="normal"/>
    </style:style>
    <style:style style:name="T346" style:family="text">
      <style:text-properties fo:font-size="12pt" fo:font-style="normal" style:text-underline-style="none" officeooo:rsid="012c3caf" fo:background-color="transparent" loext:char-shading-value="0" style:font-size-asian="12pt" style:font-style-asian="normal" style:font-size-complex="12pt" style:font-style-complex="normal"/>
    </style:style>
    <style:style style:name="T347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2" style:font-size-complex="12pt"/>
    </style:style>
    <style:style style:name="T348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349" style:family="text">
      <style:text-properties fo:font-size="12pt" style:text-underline-style="none" fo:font-weight="normal" officeooo:rsid="00a966c9" style:font-size-asian="12pt" style:font-weight-asian="normal" style:font-size-complex="12pt" style:font-weight-complex="normal"/>
    </style:style>
    <style:style style:name="T350" style:family="text">
      <style:text-properties fo:font-size="12pt" style:text-underline-style="none" fo:font-weight="normal" officeooo:rsid="001d679f" style:font-size-asian="12pt" style:font-weight-asian="normal" style:font-size-complex="12pt" style:font-weight-complex="normal"/>
    </style:style>
    <style:style style:name="T351" style:family="text">
      <style:text-properties fo:font-size="12pt" style:text-underline-style="none" fo:font-weight="normal" officeooo:rsid="00bd2a65" style:font-size-asian="12pt" style:font-weight-asian="normal" style:font-size-complex="12pt" style:font-weight-complex="normal"/>
    </style:style>
    <style:style style:name="T352" style:family="text">
      <style:text-properties fo:font-size="12pt" style:text-underline-style="none" fo:font-weight="normal" officeooo:rsid="00880b4e" style:font-size-asian="12pt" style:font-weight-asian="normal" style:font-size-complex="12pt" style:font-weight-complex="normal"/>
    </style:style>
    <style:style style:name="T353" style:family="text">
      <style:text-properties fo:font-size="12pt" style:text-underline-style="none" fo:font-weight="normal" officeooo:rsid="009587b4" style:font-size-asian="12pt" style:font-weight-asian="normal" style:font-size-complex="12pt" style:font-weight-complex="normal"/>
    </style:style>
    <style:style style:name="T354" style:family="text">
      <style:text-properties fo:font-size="12pt" style:text-underline-style="none" fo:font-weight="normal" officeooo:rsid="008d4358" style:font-size-asian="12pt" style:font-weight-asian="normal" style:font-size-complex="12pt" style:font-weight-complex="normal"/>
    </style:style>
    <style:style style:name="T355" style:family="text">
      <style:text-properties fo:font-size="12pt" style:text-underline-style="none" fo:font-weight="normal" officeooo:rsid="00dd8ce5" style:font-size-asian="12pt" style:font-weight-asian="normal" style:font-size-complex="12pt" style:font-weight-complex="normal"/>
    </style:style>
    <style:style style:name="T356" style:family="text">
      <style:text-properties officeooo:rsid="012db2b2"/>
    </style:style>
    <style:style style:name="T357" style:family="text">
      <style:text-properties officeooo:rsid="012e2413"/>
    </style:style>
    <style:style style:name="T358" style:family="text">
      <style:text-properties officeooo:rsid="013211a5"/>
    </style:style>
    <style:style style:name="T359" style:family="text">
      <style:text-properties officeooo:rsid="0133ea33"/>
    </style:style>
    <style:style style:name="T360" style:family="text">
      <style:text-properties officeooo:rsid="01357b3f"/>
    </style:style>
    <style:style style:name="T361" style:family="text">
      <style:text-properties officeooo:rsid="013654f7"/>
    </style:style>
    <style:style style:name="T362" style:family="text">
      <style:text-properties officeooo:rsid="0136a346"/>
    </style:style>
    <style:style style:name="T363" style:family="text">
      <style:text-properties officeooo:rsid="01373473"/>
    </style:style>
    <style:style style:name="T364" style:family="text">
      <style:text-properties officeooo:rsid="0138415a"/>
    </style:style>
    <style:style style:name="T365" style:family="text">
      <style:text-properties officeooo:rsid="013ad3d5"/>
    </style:style>
    <style:style style:name="T366" style:family="text">
      <style:text-properties officeooo:rsid="013d1f90"/>
    </style:style>
    <style:style style:name="T367" style:family="text">
      <style:text-properties fo:background-color="#ffffff" loext:char-shading-value="0"/>
    </style:style>
    <style:style style:name="T368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T369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T370" style:family="text">
      <style:text-properties style:text-position="0% 100%" fo:font-size="12pt" fo:language="zxx" fo:country="none" style:text-underline-style="none" fo:font-weight="normal" officeooo:rsid="00a966c9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403">ESTADO DO CEARÁ</text:p>
      <text:p text:style-name="P286">PODER JUDICIÁRIO</text:p>
      <text:p text:style-name="P286">TRIBUNAL DE JUSTIÇA</text:p>
      <text:p text:style-name="P286">SECRETARIA DA TERCEIRA CÂMARA CRIMINAL</text:p>
      <text:p text:style-name="P404"/>
      <text:p text:style-name="P407"><text:span text:style-name="Fonte_20_parág._20_padrão"><text:span text:style-name="T28">ROTEIRO DA SESSÃO ORDINÁRIA N° </text:span></text:span><text:span text:style-name="Fonte_20_parág._20_padrão"><text:span text:style-name="T33">10</text:span></text:span><text:span text:style-name="Fonte_20_parág._20_padrão"><text:span text:style-name="T30"> </text:span></text:span><text:span text:style-name="Fonte_20_parág._20_padrão"><text:span text:style-name="T28">DE </text:span></text:span><text:span text:style-name="Fonte_20_parág._20_padrão"><text:span text:style-name="T33">04</text:span></text:span><text:span text:style-name="Fonte_20_parág._20_padrão"><text:span text:style-name="T28"> DE </text:span></text:span><text:span text:style-name="Fonte_20_parág._20_padrão"><text:span text:style-name="T33">ABRIL</text:span></text:span><text:span text:style-name="Fonte_20_parág._20_padrão"><text:span text:style-name="T31"> </text:span></text:span><text:span text:style-name="Fonte_20_parág._20_padrão"><text:span text:style-name="T28">DE 202</text:span></text:span><text:span text:style-name="Fonte_20_parág._20_padrão"><text:span text:style-name="T29">3</text:span></text:span><text:span text:style-name="Fonte_20_parág._20_padrão"><text:span text:style-name="T32"> </text:span></text:span><text:span text:style-name="Fonte_20_parág._20_padrão"><text:span text:style-name="T57">(Realizada por videoconferência </text:span></text:span><text:span text:style-name="Fonte_20_parág._20_padrão"><text:span text:style-name="T58">e </text:span></text:span><text:span text:style-name="Fonte_20_parág._20_padrão"><text:span text:style-name="T57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05"/>
      <text:p text:style-name="P407"><text:span text:style-name="Fonte_20_parág._20_padrão"><text:span text:style-name="T34">1 </text:span></text:span><text:span text:style-name="Fonte_20_parág._20_padrão"><text:span text:style-name="T43">– APRECIA</text:span></text:span><text:span text:style-name="Fonte_20_parág._20_padrão"><text:span text:style-name="T34">ÇÃO DA ATA DA SESSÃO ORDINÁRIA Nº </text:span></text:span><text:span text:style-name="Fonte_20_parág._20_padrão"><text:span text:style-name="T35">0</text:span></text:span><text:span text:style-name="Fonte_20_parág._20_padrão"><text:span text:style-name="T36">9</text:span></text:span><text:span text:style-name="Fonte_20_parág._20_padrão"><text:span text:style-name="T37"> </text:span></text:span><text:span text:style-name="Fonte_20_parág._20_padrão"><text:span text:style-name="T34">DE </text:span></text:span><text:span text:style-name="Fonte_20_parág._20_padrão"><text:span text:style-name="T39">2</text:span></text:span><text:span text:style-name="Fonte_20_parág._20_padrão"><text:span text:style-name="T36">8</text:span></text:span><text:span text:style-name="Fonte_20_parág._20_padrão"><text:span text:style-name="T40"> </text:span></text:span><text:span text:style-name="Fonte_20_parág._20_padrão"><text:span text:style-name="T38">DE </text:span></text:span><text:span text:style-name="Fonte_20_parág._20_padrão"><text:span text:style-name="T41">MARÇO</text:span></text:span><text:span text:style-name="Fonte_20_parág._20_padrão"><text:span text:style-name="T42"> </text:span></text:span><text:span text:style-name="Fonte_20_parág._20_padrão"><text:span text:style-name="T38">DE 202</text:span></text:span><text:span text:style-name="Fonte_20_parág._20_padrão"><text:span text:style-name="T35">3</text:span></text:span></text:p>
      <text:p text:style-name="P343">Art. 92. Os julgamentos dos órgãos do Tribunal de Justiça guardarão a seguinte ordem, no que lhes for aplicável:</text:p>
      <text:p text:style-name="P343">I – pedidos de vista;</text:p>
      <text:p text:style-name="P343">II – habeas corpus;</text:p>
      <text:p text:style-name="P343">III – recursos das decisões denegatórias de habeas corpus;</text:p>
      <text:p text:style-name="P343">IV – cautelares em ações diretas de inconstitucionalidade;</text:p>
      <text:p text:style-name="P343">V – processos em pauta, nos quais houver sustentação oral, observada a ordem dos requerimentos;</text:p>
      <text:p text:style-name="P343">VI – reclamações e exceções;</text:p>
      <text:p text:style-name="P343">VII – conflitos de competência;</text:p>
      <text:p text:style-name="P343">VIII – mandados de segurança, habeas data, mandados de injunção;</text:p>
      <text:p text:style-name="P343">IX – os processos em que houver requerimento de preferência;</text:p>
      <text:p text:style-name="P343">X – outros feitos ou recursos que, em virtude da lei ou do que estabelece este Regimento, independam de pauta; (…) RITJCE</text:p>
      <text:p text:style-name="P3"/>
      <text:p text:style-name="P78">2 – PEDIDO DE VISTA</text:p>
      <text:p text:style-name="P77"/>
      <text:p text:style-name="P438"><text:span text:style-name="T316">2.1</text:span><text:span text:style-name="T315"> – </text:span><text:span text:style-name="T317">Habeas Corpus</text:span><text:span text:style-name="T315"> nº 0620139-76.2023.8.06.0000</text:span><text:span text:style-name="T78"> </text:span></text:p>
      <text:p text:style-name="P435">Impetrante: Karla Mairly Soares dos Santos</text:p>
      <text:p text:style-name="P435">Paciente: <text:span text:style-name="T305">José</text:span> Edilberto dos Santos Militão</text:p>
      <text:p text:style-name="P435">Advogada: Karla Mairly Soares dos Santos (OAB: 38500/CE)</text:p>
      <text:p text:style-name="P435">Impetrado: Juiz<text:span text:style-name="T306">(a)</text:span> de Direito <text:span text:style-name="T305">do</text:span><text:span text:style-name="T124"> </text:span>4º Núcleo Regional <text:span text:style-name="T305">d</text:span>e Custódia <text:span text:style-name="T305">d</text:span>a Comarca <text:span text:style-name="T305">d</text:span>e Caucaia</text:p>
      <text:p text:style-name="P434"><text:span text:style-name="Fonte_20_parág._20_padrão"><text:span text:style-name="T129">Relator(a): Exma Desa. </text:span></text:span><text:span text:style-name="Fonte_20_parág._20_padrão"><text:span text:style-name="T134">ÂNGELA TERESA GONDIM CARNEIRO CHAVES</text:span></text:span></text:p>
      <text:p text:style-name="P434"><text:span text:style-name="Fonte_20_parág._20_padrão"><text:span text:style-name="T311"/></text:span></text:p>
      <text:p text:style-name="P406"><text:span text:style-name="T93">2.</text:span><text:span text:style-name="T94">2</text:span><text:span text:style-name="T93"> </text:span><text:span text:style-name="T92">– Agravo </text:span><text:span text:style-name="T95">em</text:span><text:span text:style-name="T92"> Execução Penal nº 0000312-26.2018.8.06.0123 </text:span></text:p>
      <text:p text:style-name="P265">Pauta 306</text:p>
      <text:p text:style-name="P265">Comarca de Origem: Sobral/2ª Vara Criminal </text:p>
      <text:p text:style-name="P335">Agravante: Ministério Público do Estado do Ceará</text:p>
      <text:p text:style-name="P335">Agravado: Luygi Jhonys Monte da Costa</text:p>
      <text:p text:style-name="P335"><text:soft-page-break/>Advogada: Lindelandia Mendes Andrade<text:span text:style-name="T133"> </text:span>(OAB: 39373/CE)</text:p>
      <text:p text:style-name="P271"><text:span text:style-name="Fonte_20_parág._20_padrão"><text:span text:style-name="T6">Relator(a): Exm</text:span></text:span><text:span text:style-name="Fonte_20_parág._20_padrão"><text:span text:style-name="T7">a</text:span></text:span><text:span text:style-name="Fonte_20_parág._20_padrão"><text:span text:style-name="T6">. Des</text:span></text:span><text:span text:style-name="Fonte_20_parág._20_padrão"><text:span text:style-name="T7">a</text:span></text:span><text:span text:style-name="Fonte_20_parág._20_padrão"><text:span text:style-name="T6">. ROSILENE FERREIRA FACUNDO</text:span></text:span></text:p>
      <text:p text:style-name="P406"><text:span text:style-name="T96">2.</text:span><text:span text:style-name="T97">3</text:span><text:span text:style-name="T92"> – Agravo em Execução Penal nº 0003582-71.2017.8.06.0130 </text:span></text:p>
      <text:p text:style-name="P265">Pauta 307</text:p>
      <text:p text:style-name="P265">Comarca de Origem: Sobral/2ª Vara Criminal</text:p>
      <text:p text:style-name="P385">Agravante: Ministério Público do Estado do Ceará</text:p>
      <text:p text:style-name="P385">Agravado: Geová Aguiar de Sousa</text:p>
      <text:p text:style-name="P385">Def. Público: Defensoria Pública do Estado do Ceará</text:p>
      <text:p text:style-name="P265">Relator(a): Exmo. Des. HENRIQUE JORGE HOLANDA SILVEIRA</text:p>
      <text:p text:style-name="P265"/>
      <text:p text:style-name="P421"><text:span text:style-name="T68">2.</text:span><text:span text:style-name="T73">4</text:span><text:span text:style-name="T64"> – Recurso em Sentido Estrito nº 1042934-14.2000.8.06.0001</text:span></text:p>
      <text:p text:style-name="P265">Pauta <text:span text:style-name="T301">309</text:span></text:p>
      <text:p text:style-name="P265">Comarca de Origem: Fortaleza/4ª Vara do J<text:span text:style-name="T302">ú</text:span>ri</text:p>
      <text:p text:style-name="P335">Recorrente: <text:span text:style-name="T303">José</text:span> Luiz Agostinho</text:p>
      <text:p text:style-name="P335">Advogados: João Luiz Soares Santiago (OAB: 38371/CE) e outro</text:p>
      <text:p text:style-name="P335">Recorrido: Ministério Público do Estado do Ceará </text:p>
      <text:p text:style-name="P5"><text:span text:style-name="Fonte_20_parág._20_padrão"><text:span text:style-name="T25">Relator(a): Exm</text:span></text:span><text:span text:style-name="Fonte_20_parág._20_padrão"><text:span text:style-name="T26">a</text:span></text:span><text:span text:style-name="Fonte_20_parág._20_padrão"><text:span text:style-name="T25">. Des</text:span></text:span><text:span text:style-name="Fonte_20_parág._20_padrão"><text:span text:style-name="T26">a</text:span></text:span><text:span text:style-name="Fonte_20_parág._20_padrão"><text:span text:style-name="T25">. </text:span></text:span><text:span text:style-name="Fonte_20_parág._20_padrão"><text:span text:style-name="T27">ÂNGELA TERESA GONDIM CARNEIRO CHAVES</text:span></text:span></text:p>
      <text:p text:style-name="P4"/>
      <text:p text:style-name="P90">3 – PROCESSOS EXTRA PAUTA</text:p>
      <text:p text:style-name="P273"><text:span text:style-name="Fonte_20_parág._20_padrão"/></text:p>
      <text:p text:style-name="P91"><text:span text:style-name="Fonte_20_parág._20_padrão">RELATOR</text:span><text:span text:style-name="Fonte_20_parág._20_padrão"><text:span text:style-name="T98">I</text:span></text:span><text:span text:style-name="Fonte_20_parág._20_padrão">A: EXMA. DESA. MARLÚCIA DE ARAÚJO BEZERRA</text:span></text:p>
      <text:p text:style-name="P91"><text:span text:style-name="Fonte_20_parág._20_padrão"><text:span text:style-name="T99"/></text:span></text:p>
      <text:p text:style-name="P408"><text:span text:style-name="Fonte_20_parág._20_padrão"><text:span text:style-name="T64">3.</text:span></text:span><text:span text:style-name="Fonte_20_parág._20_padrão"><text:span text:style-name="T69">1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1168-64.2023.8.06.0000</text:span></text:span></text:p>
      <text:p text:style-name="P408"><text:span text:style-name="Fonte_20_parág._20_padrão"><text:span text:style-name="T83">Impetrante: Renan Bezerra Conde</text:span></text:span></text:p>
      <text:p text:style-name="P408"><text:span text:style-name="Fonte_20_parág._20_padrão"><text:span text:style-name="T83">Paciente: Wellington da Silva Castro</text:span></text:span></text:p>
      <text:p text:style-name="P408"><text:span text:style-name="Fonte_20_parág._20_padrão"><text:span text:style-name="T83">Advogado: Renan Bezerra Conde (OAB: 44966/CE)</text:span></text:span></text:p>
      <text:p text:style-name="P408"><text:span text:style-name="Fonte_20_parág._20_padrão"><text:span text:style-name="T83">Impetrado: Juiz</text:span></text:span><text:span text:style-name="Fonte_20_parág._20_padrão"><text:span text:style-name="T84">(a)</text:span></text:span><text:span text:style-name="Fonte_20_parág._20_padrão"><text:span text:style-name="T83"> de Direito da 1ª Vara Criminal da Comarca de Maracanaú </text:span></text:span></text:p>
      <text:p text:style-name="P267"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2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900-80.2023.8.06.0000</text:span></text:span></text:p>
      <text:p text:style-name="P346">Impetrante<text:span text:style-name="T310">s</text:span>: Raynara Almeida dos Santos e outro</text:p>
      <text:p text:style-name="P344">Paciente: Jarbson Silva dos Santos</text:p>
      <text:p text:style-name="P346">Advogados: Raynara Almeida dos Santos (OAB: 43797/CE) e outro</text:p>
      <text:p text:style-name="P357">Advogado: Ian Belém Falcão (OAB/CE 4431)</text:p>
      <text:p text:style-name="P346"><text:span text:style-name="Fonte_20_parág._20_padrão"><text:span text:style-name="T140">Impetrado: Juiz</text:span></text:span><text:span text:style-name="Fonte_20_parág._20_padrão"><text:span text:style-name="T146">(a)</text:span></text:span><text:span text:style-name="Fonte_20_parág._20_padrão"><text:span text:style-name="T140"> de Direito 4º Núcleo Regional </text:span></text:span><text:span text:style-name="Fonte_20_parág._20_padrão"><text:span text:style-name="T146">d</text:span></text:span><text:span text:style-name="Fonte_20_parág._20_padrão"><text:span text:style-name="T140">e Custódia </text:span></text:span><text:span text:style-name="Fonte_20_parág._20_padrão"><text:span text:style-name="T146">e</text:span></text:span><text:span text:style-name="Fonte_20_parág._20_padrão"><text:span text:style-name="T140"> Inquérito </text:span></text:span><text:span text:style-name="Fonte_20_parág._20_padrão"><text:span text:style-name="T146">da Comarca de</text:span></text:span><text:span text:style-name="Fonte_20_parág._20_padrão"><text:span text:style-name="T140"> Caucaia</text:span></text:span></text:p>
      <text:p text:style-name="P267"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3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910-27.2023.8.06.0000 </text:span></text:span></text:p>
      <text:p text:style-name="P344">Impetrante: Rafael Holanda Alencar</text:p>
      <text:p text:style-name="P344">Paciente: Antônio Hilderlândio de Brito</text:p>
      <text:p text:style-name="P344">Advogado: Rafael Holanda Alencar (OAB: 25624/CE)</text:p>
      <text:p text:style-name="P344">Impetrado: Jui<text:span text:style-name="T321">z(a)</text:span> de Direito da Vara de Delitos de Organizações Criminosas da Comarca de Fortaleza </text:p>
      <text:p text:style-name="P267">Relator(a): Exma. Desa. MARLÚCIA DE ARAÚJO BEZERRA</text:p>
      <text:p text:style-name="P408"><text:soft-page-break/><text:span text:style-name="Fonte_20_parág._20_padrão"><text:span text:style-name="T64">3.</text:span></text:span><text:span text:style-name="Fonte_20_parág._20_padrão"><text:span text:style-name="T69">4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983-96.2023.8.06.0000 </text:span></text:span></text:p>
      <text:p text:style-name="P344">Impetrante: Matheus Lourenço Soares</text:p>
      <text:p text:style-name="P344">Paciente: Alan Pereira da Silva</text:p>
      <text:p text:style-name="P344">Advogado: Matheus Lourenço Soares (OAB: 43166/CE)</text:p>
      <text:p text:style-name="P344">Impetrado: Juiz<text:span text:style-name="T322">(a)</text:span> de Direito da Vara Única Criminal da Comarca de Aquiraz </text:p>
      <text:p text:style-name="P267"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5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433-39.2023.8.06.0000 </text:span></text:span></text:p>
      <text:p text:style-name="P344">Impetrante: Edísio Jataí Cavalcante Neto</text:p>
      <text:p text:style-name="P344">Paciente: Antônio Arlison Guedes da Silva</text:p>
      <text:p text:style-name="P344">Advogado: Edísio Jataí Cavalcante Neto (OAB: 27301/CE)</text:p>
      <text:p text:style-name="P348">Impetrado: Juiz<text:span text:style-name="T322">(a)</text:span> de Direito <text:span text:style-name="T323">do</text:span> 3º Núcleo Regional <text:span text:style-name="T323">d</text:span>e Custódia <text:span text:style-name="T323">e d</text:span>e Inquérito <text:span text:style-name="T323">d</text:span>e Quixadá</text:p>
      <text:p text:style-name="P267"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6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844-82.2023.8.06.0000 </text:span></text:span></text:p>
      <text:p text:style-name="P344">Impetrante: Thiago Alves Henrique da Costa</text:p>
      <text:p text:style-name="P344">Paciente: Gabriel Victor Paiva da Silva</text:p>
      <text:p text:style-name="P344">Advogado: Thiago Alves Henrique da Costa (OAB: 27919/CE)</text:p>
      <text:p text:style-name="P344">Impetrado: Juiz<text:span text:style-name="T324">(a)</text:span> de Direito da 8ª Vara Criminal da Comarca de Fortaleza </text:p>
      <text:p text:style-name="P267">Relator(a): Exma. Desa. MARLÚCIA DE ARAÚJO BEZERRA</text:p>
      <text:p text:style-name="P273"/>
      <text:p text:style-name="P413"><text:span text:style-name="Fonte_20_parág._20_padrão"><text:span text:style-name="T64">3.</text:span></text:span><text:span text:style-name="Fonte_20_parág._20_padrão"><text:span text:style-name="T69">7</text:span></text:span><text:span text:style-name="Fonte_20_parág._20_padrão"><text:span text:style-name="T64"> – </text:span></text:span><text:span text:style-name="Fonte_20_parág._20_padrão"><text:span text:style-name="T76">Habeas Corpus </text:span></text:span><text:span text:style-name="Fonte_20_parág._20_padrão"><text:span text:style-name="T88">nº 0622599-36.2023.8.06.0000 </text:span></text:span></text:p>
      <text:p text:style-name="P71">Impetrante: Defensoria Pública do Estado do Ceará</text:p>
      <text:p text:style-name="P71">Paciente: Marcelo Alves Ferreira</text:p>
      <text:p text:style-name="P71">Def. Público: Defensoria Pública do Estado do Ceará</text:p>
      <text:p text:style-name="P71">Impetrado: Juiz<text:span text:style-name="T336">(a)</text:span> de Direito da 5ª Vara Criminal da Comarca de Fortaleza </text:p>
      <text:p text:style-name="P413"><text:span text:style-name="Fonte_20_parág._20_padrão"><text:span text:style-name="T88">Relator(a): Exma. Desa. MARLÚCIA DE ARAÚJO BEZERRA</text:span></text:span></text:p>
      <text:p text:style-name="P344"/>
      <text:p text:style-name="P408"><text:span text:style-name="Fonte_20_parág._20_padrão"><text:span text:style-name="T64">3.</text:span></text:span><text:span text:style-name="Fonte_20_parág._20_padrão"><text:span text:style-name="T69">8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635-16.2023.8.06.0000 </text:span></text:span></text:p>
      <text:p text:style-name="P344">Impetrante: Defensoria Pública do Estado do Ceará</text:p>
      <text:p text:style-name="P344">Paciente: Francisco Reginaldo Teixeira de Souza</text:p>
      <text:p text:style-name="P344">Def. Público: Defensoria Pública do Estado do Ceará</text:p>
      <text:p text:style-name="P344">Impetrado: Juiz<text:span text:style-name="T341">(a)</text:span> de Direito da 2ª Vara Criminal da Comarca de Caucaia </text:p>
      <text:p text:style-name="P267">Relator(a): Exma. Desa. MARLÚCIA DE ARAÚJO BEZERRA</text:p>
      <text:p text:style-name="P273"/>
      <text:p text:style-name="P415"><text:span text:style-name="Fonte_20_parág._20_padrão"><text:span text:style-name="T64">3.</text:span></text:span><text:span text:style-name="Fonte_20_parág._20_padrão"><text:span text:style-name="T69">9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513-03.2023.8.06.0000 </text:span></text:span></text:p>
      <text:p text:style-name="P350">Impetrante: Defensoria Pública do Estado do Ceará</text:p>
      <text:p text:style-name="P350">Paciente: Alexandre Lacerda Silveira</text:p>
      <text:p text:style-name="P350">Def. Público: Defensoria Pública do Estado do Ceará</text:p>
      <text:p text:style-name="P350">Impetrado: Juiz<text:span text:style-name="T358">(a)</text:span> de Direito da 1ª Vara Criminal da Comarca de Caucaia </text:p>
      <text:p text:style-name="P442">Relator(a): Exma. Desa. MARLÚCIA DE ARAÚJO BEZERRA</text:p>
      <text:p text:style-name="P451"/>
      <text:p text:style-name="P408"><text:span text:style-name="Fonte_20_parág._20_padrão"><text:span text:style-name="T64">3.</text:span></text:span><text:span text:style-name="Fonte_20_parág._20_padrão"><text:span text:style-name="T69">10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851-39.2023.8.06.0000 </text:span></text:span></text:p>
      <text:p text:style-name="P408"><text:span text:style-name="Fonte_20_parág._20_padrão"><text:span text:style-name="T83">Impetrante: Francisco César Mariano</text:span></text:span></text:p>
      <text:p text:style-name="P408"><text:span text:style-name="Fonte_20_parág._20_padrão"><text:span text:style-name="T83">Paciente: Paulo Jean Pereira de Sousa</text:span></text:span></text:p>
      <text:p text:style-name="P408"><text:span text:style-name="Fonte_20_parág._20_padrão"><text:span text:style-name="T83">Advogado: Francisco César Mariano (OAB: 20991/CE)</text:span></text:span></text:p>
      <text:p text:style-name="P408"><text:span text:style-name="Fonte_20_parág._20_padrão"><text:span text:style-name="T83">Impetrado: Juiz</text:span></text:span><text:span text:style-name="Fonte_20_parág._20_padrão"><text:span text:style-name="T86">(a)</text:span></text:span><text:span text:style-name="Fonte_20_parág._20_padrão"><text:span text:style-name="T83"> de Direito da Vara Única da Comarca de Tabuleiro do Norte </text:span></text:span></text:p>
      <text:p text:style-name="P267"><text:soft-page-break/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11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163-15.2023.8.06.0000 </text:span></text:span></text:p>
      <text:p text:style-name="P344">Impetrante: José Ribamar Júnior</text:p>
      <text:p text:style-name="P344">Paciente: Evangelista Soares da Costa</text:p>
      <text:p text:style-name="P344">Advogado: José Ribamar Júnior (OAB: 44735/CE)</text:p>
      <text:p text:style-name="P344">Impetrado: Juiz<text:span text:style-name="T359">(a)</text:span> de Direito da Vara Única da Comarca de Monsenhor Tabosa </text:p>
      <text:p text:style-name="P267"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12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4052-66.2023.8.06.0000 </text:span></text:span></text:p>
      <text:p text:style-name="P344">Impetrante: Lincoln Rijkard Aurélio Coelho <text:span text:style-name="T360">e outro</text:span></text:p>
      <text:p text:style-name="P344">Paciente: Flávio Cristaldo de Jesus</text:p>
      <text:p text:style-name="P344">Advogado: Lincoln Rijkard Aurélio Coelho (OAB: 392594/SP)</text:p>
      <text:p text:style-name="P344">Impetrado: Juiz<text:span text:style-name="T360">(a)</text:span> de Direito da 5ª Vara Criminal da Comarca de Fortaleza </text:p>
      <text:p text:style-name="P267">Relator(a): Exma. Desa. MARLÚCIA DE ARAÚJO BEZER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13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069-67.2023.8.06.0000 </text:span></text:span></text:p>
      <text:p text:style-name="P344">Impetrante: Márcio Ferreira de Oliveira</text:p>
      <text:p text:style-name="P344">Paciente: R. de L.</text:p>
      <text:p text:style-name="P344">Advogado: Márcio Ferreira de Oliveira (OAB: 37201/CE)</text:p>
      <text:p text:style-name="P344">Impetrado: Juiz<text:span text:style-name="T361">(a)</text:span> de Direito da 1ª Vara da Comarca de Trairi </text:p>
      <text:p text:style-name="P267">Relator(a): Exma. Desa. MARLÚCIA DE ARAÚJO BEZERRA</text:p>
      <text:p text:style-name="P273"/>
      <text:p text:style-name="P272"><text:span text:style-name="T99">RELATOR</text:span><text:span text:style-name="T100">I</text:span><text:span text:style-name="T99">A: EXMO. DES. HENRIQUE JORGE HOLANDA SILVEIRA</text:span></text:p>
      <text:p text:style-name="P91"/>
      <text:p text:style-name="P409"><text:span text:style-name="Fonte_20_parág._20_padrão"><text:span text:style-name="T64">3.</text:span></text:span><text:span text:style-name="Fonte_20_parág._20_padrão"><text:span text:style-name="T69">14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932-85.2023.8.06.0000</text:span></text:span></text:p>
      <text:p text:style-name="P409"><text:span text:style-name="T80">Impetrante</text:span><text:span text:style-name="T81">s</text:span><text:span text:style-name="T80">: Bruno Chacon Brandão e outros</text:span></text:p>
      <text:p text:style-name="P344">Paciente: José Flávio de Sousa</text:p>
      <text:p text:style-name="P345">Advogados: Bruno Chacon Brandão (OAB: 25257/CE) e outros</text:p>
      <text:p text:style-name="P344">Impetrado: Juiz<text:span text:style-name="T309">(a)</text:span> de Direito da 1ª Vara da Comarca de Itaitinga </text:p>
      <text:p text:style-name="P267">Relator(a): Exmo. Des. HENRIQUE JORGE HOLANDA SILVEI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15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980-79.2023.8.06.0000 </text:span></text:span></text:p>
      <text:p text:style-name="P344">Impetrante: Blenda Maria de Oliveira</text:p>
      <text:p text:style-name="P344">Paciente: José Guilherme Pessoa Osterno</text:p>
      <text:p text:style-name="P344">Advogada: Blenda Maria de Oliveira (OAB: 43624/CE)</text:p>
      <text:p text:style-name="P347">Impetrado: Juiz<text:span text:style-name="T309">(a)</text:span> de Direito do 5° Núcleo Regional de Custódia e de Inquérito <text:span text:style-name="T318">da Comarca de</text:span> Sobral</text:p>
      <text:p text:style-name="P267">Relator(a): Exmo. Des. HENRIQUE JORGE HOLANDA SILVEIRA</text:p>
      <text:p text:style-name="P273"/>
      <text:p text:style-name="P411"><text:span text:style-name="Fonte_20_parág._20_padrão"><text:span text:style-name="T64">3.</text:span></text:span><text:span text:style-name="Fonte_20_parág._20_padrão"><text:span text:style-name="T69">16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550-30.2023.8.06.0000 </text:span></text:span></text:p>
      <text:p text:style-name="P338">Impetrante: Aline Gabriela Brandão</text:p>
      <text:p text:style-name="P338">Paciente: Francisco Tiago Alves do Nascimento</text:p>
      <text:p text:style-name="P338">Advogada: Aline Gabriela Brandão (OAB: 18570/MS)</text:p>
      <text:p text:style-name="P338">Impetrado: Juiz<text:span text:style-name="T329">(a)</text:span> de Direito da Vara de Delitos de Organizações Criminosas da Comarca de Fortaleza </text:p>
      <text:p text:style-name="P268">Relator(a): Exmo. Des. HENRIQUE JORGE HOLANDA SILVEIRA</text:p>
      <text:p text:style-name="P412"><text:soft-page-break/><text:span text:style-name="Fonte_20_parág._20_padrão"><text:span text:style-name="T64">3.</text:span></text:span><text:span text:style-name="Fonte_20_parág._20_padrão"><text:span text:style-name="T69">17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523-47.2023.8.06.0000</text:span></text:span></text:p>
      <text:p text:style-name="P412"><text:span text:style-name="Fonte_20_parág._20_padrão"><text:span text:style-name="T83">Impetrante: Phablo Henrik Pinheiro do Carmo </text:span></text:span></text:p>
      <text:p text:style-name="P412"><text:span text:style-name="Fonte_20_parág._20_padrão"><text:span text:style-name="T87">Paciente: </text:span></text:span><text:span text:style-name="Fonte_20_parág._20_padrão"><text:span text:style-name="T85">Wanderson Soares da Silva Lima</text:span></text:span></text:p>
      <text:p text:style-name="P412"><text:span text:style-name="Fonte_20_parág._20_padrão"><text:span text:style-name="T83">Advogado: Phablo Henrik Pinheiro do Carmo (OAB: 32714/CE)</text:span></text:span></text:p>
      <text:p text:style-name="P412"><text:span text:style-name="Fonte_20_parág._20_padrão"><text:span text:style-name="T83">Impetrado: Juiz</text:span></text:span><text:span text:style-name="Fonte_20_parág._20_padrão"><text:span text:style-name="T85">(a)</text:span></text:span><text:span text:style-name="Fonte_20_parág._20_padrão"><text:span text:style-name="T83"> de Direito da Vara Única do Júri da Comarca de Caucaia </text:span></text:span></text:p>
      <text:p text:style-name="P269">Relator(a): Exmo. Des. HENRIQUE JORGE HOLANDA SILVEIRA</text:p>
      <text:p text:style-name="P452"/>
      <text:p text:style-name="P408"><text:span text:style-name="Fonte_20_parág._20_padrão"><text:span text:style-name="T64">3.</text:span></text:span><text:span text:style-name="Fonte_20_parág._20_padrão"><text:span text:style-name="T69">18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4131-45.2023.8.06.0000 </text:span></text:span></text:p>
      <text:p text:style-name="P344">Impetrante: Defensoria Pública do Estado do Ceará</text:p>
      <text:p text:style-name="P344">Paciente: Juliano da Silva Duarte</text:p>
      <text:p text:style-name="P349">Def. Público: Defensoria Pública do Estado do Ceará </text:p>
      <text:p text:style-name="P410"><text:span text:style-name="T80">Impetrado: </text:span><text:span text:style-name="T82">J</text:span><text:span text:style-name="T80">uiz</text:span><text:span text:style-name="T81">(a)</text:span><text:span text:style-name="T80"> de </text:span><text:span text:style-name="T82">D</text:span><text:span text:style-name="T80">ireito do 4º </text:span><text:span text:style-name="T82">n</text:span><text:span text:style-name="T80">úcleo de </text:span><text:span text:style-name="T82">C</text:span><text:span text:style-name="T80">ustódia e </text:span><text:span text:style-name="T82">I</text:span><text:span text:style-name="T80">nquérito</text:span></text:p>
      <text:p text:style-name="P267">Relator(a): Exmo. Des. HENRIQUE JORGE HOLANDA SILVEIRA</text:p>
      <text:p text:style-name="P496"><text:span text:style-name="Fonte_20_parág._20_padrão"><text:span text:style-name="T64"/></text:span></text:p>
      <text:p text:style-name="P408"><text:span text:style-name="Fonte_20_parág._20_padrão"><text:span text:style-name="T64">3.</text:span></text:span><text:span text:style-name="Fonte_20_parág._20_padrão"><text:span text:style-name="T69">19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203-94.2023.8.06.0000</text:span></text:span></text:p>
      <text:p text:style-name="P336">Impetrante: Thimóteo de Sousa Farias</text:p>
      <text:p text:style-name="P336">Paciente: Jorge Paulo Martins Fontenele</text:p>
      <text:p text:style-name="P336">Advogado: Thimóteo de Sousa Farias (OAB: 37748/CE)</text:p>
      <text:p text:style-name="P336">Impetrado: Juiz<text:span text:style-name="T362">(a)</text:span> de Direito da Vara Única da Comarca de Jijoca de Jericoacoara </text:p>
      <text:p text:style-name="P267">Relator(a): Exmo. Des. HENRIQUE JORGE HOLANDA SILVEI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20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720-02.2023.8.06.0000 </text:span></text:span></text:p>
      <text:p text:style-name="P336">Impetrante: Thyago Alves de Souza Oliveira</text:p>
      <text:p text:style-name="P336">Paciente: José Alri Santos Silva</text:p>
      <text:p text:style-name="P336">Advogado: Thyago Alves de Souza Oliveira (OAB: 30390/CE)</text:p>
      <text:p text:style-name="P336">Impetrado: Juiz<text:span text:style-name="T363">(a)</text:span> de Direito da Vara de Delitos de Organizações Criminosas da Comarca de Fortaleza </text:p>
      <text:p text:style-name="P267">Relator(a): Exmo. Des. HENRIQUE JORGE HOLANDA SILVEI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21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729-61.2023.8.06.0000 </text:span></text:span></text:p>
      <text:p text:style-name="P336">Impetrante: Thyago Alves de Souza Oliveira</text:p>
      <text:p text:style-name="P336">Paciente: Valdir Paulino Ferreira</text:p>
      <text:p text:style-name="P336">Advogado: Thyago Alves de Souza Oliveira (OAB: 30390/CE)</text:p>
      <text:p text:style-name="P336">Impetrado: Juiz de Direito da Vara de Delitos de Organizações Criminosas da Comarca de Fortaleza </text:p>
      <text:p text:style-name="P267">Relator(a): Exmo. Des. HENRIQUE JORGE HOLANDA SILVEI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22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753-89.2023.8.06.0000 </text:span></text:span></text:p>
      <text:p text:style-name="P340">Impetrante<text:span text:style-name="T364">s</text:span>: Francisco Airton Amorim dos Santos e outro</text:p>
      <text:p text:style-name="P336">Paciente: João Paulo Oliveira de Moraes</text:p>
      <text:p text:style-name="P336">Advogados: Francisco Airton Amorim dos Santos (OAB: 5255/CE)</text:p>
      <text:p text:style-name="P336">Impetrado: Juiz<text:span text:style-name="T364">(a)</text:span> de Direito da Vara de Delitos de Organizações Criminosas da Comarca de Fortaleza</text:p>
      <text:p text:style-name="P267">Relator(a): Exmo. Des. HENRIQUE JORGE HOLANDA SILVEIRA</text:p>
      <text:p text:style-name="P273"/>
      <text:p text:style-name="P408"><text:span text:style-name="Fonte_20_parág._20_padrão"><text:span text:style-name="T64"/></text:span></text:p>
      <text:p text:style-name="P408"><text:span text:style-name="Fonte_20_parág._20_padrão"><text:span text:style-name="T64"/></text:span></text:p>
      <text:p text:style-name="P408"><text:soft-page-break/><text:span text:style-name="Fonte_20_parág._20_padrão"><text:span text:style-name="T64">3.</text:span></text:span><text:span text:style-name="Fonte_20_parág._20_padrão"><text:span text:style-name="T69">23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805-85.2023.8.06.0000 </text:span></text:span></text:p>
      <text:p text:style-name="P336">Impetrante: Lucas Arruda Rolim</text:p>
      <text:p text:style-name="P336">Paciente: Valdir Francisco da Silva Júnior</text:p>
      <text:p text:style-name="P336">Advogado: Lucas Arruda Rolim(OAB: 30150/CE) </text:p>
      <text:p text:style-name="P267">Relator(a): Exmo. Des. HENRIQUE JORGE HOLANDA SILVEIRA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24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4142-74.2023.8.06.0000 </text:span></text:span></text:p>
      <text:p text:style-name="P336">Impetrante: Júlio César Costa e Silva Barbosa</text:p>
      <text:p text:style-name="P336">Paciente: Júlio César Costa e Silva Barbosa</text:p>
      <text:p text:style-name="P336">Advogado: Júlio César Costa e Silva Barbosa (OAB: 43251/CE)</text:p>
      <text:p text:style-name="P336">Impetrado: Juiz<text:span text:style-name="T365">(a)</text:span> de Direito da Vara de Delitos de Organizações Criminosas da Comarca de Fortaleza </text:p>
      <text:p text:style-name="P267">Relator(a): Exmo. Des. HENRIQUE JORGE HOLANDA SILVEIRA</text:p>
      <text:p text:style-name="P273"/>
      <text:p text:style-name="P272"><text:span text:style-name="T99"/></text:p>
      <text:p text:style-name="P272"><text:span text:style-name="T99">RELATOR</text:span><text:span text:style-name="T100">I</text:span><text:span text:style-name="T99">A: EXM</text:span><text:span text:style-name="T101">A</text:span><text:span text:style-name="T99">. DES</text:span><text:span text:style-name="T101">A</text:span><text:span text:style-name="T99">. </text:span><text:span text:style-name="T102">ROSILENE FERREIRA FACUNDO </text:span></text:p>
      <text:p text:style-name="P273"/>
      <text:p text:style-name="P408"><text:span text:style-name="Fonte_20_parág._20_padrão"><text:span text:style-name="T64">3.</text:span></text:span><text:span text:style-name="Fonte_20_parág._20_padrão"><text:span text:style-name="T69">25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0403-93.2023.8.06.0000 </text:span></text:span></text:p>
      <text:p text:style-name="P336">Impetrante: Francisca Renata Fonseca Coelho</text:p>
      <text:p text:style-name="P336">Paciente: F. E. C. R.</text:p>
      <text:p text:style-name="P336">Advogada: Francisca Renata Fonseca Coelho (OAB: 17693/CE)</text:p>
      <text:p text:style-name="P336">Impetrado: Juiz<text:span text:style-name="T307">(a)</text:span> de Direito da Vara Única Criminal da Comarca de Canindé </text:p>
      <text:p text:style-name="P267"><text:span text:style-name="T119">Relator(a): Exm</text:span><text:span text:style-name="T122">a</text:span><text:span text:style-name="T119">. Des</text:span><text:span text:style-name="T122">a</text:span><text:span text:style-name="T119">. </text:span><text:span text:style-name="T123">ROSILENE FERREIRA FACUNDO 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69">26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0473-13.2023.8.06.0000 </text:span></text:span></text:p>
      <text:p text:style-name="P337">Impetrante<text:span text:style-name="T308">s</text:span>: Matheus Anderson Bezerra Ximenes e outro</text:p>
      <text:p text:style-name="P336">Paciente: L. M. C.</text:p>
      <text:p text:style-name="P337">Advogados: Matheus Anderson Bezerra Ximenes (OAB: 26624/CE) e outro</text:p>
      <text:p text:style-name="P336">Impetrado: Juiz<text:span text:style-name="T308">(a)</text:span> de Direito da 1ª Vara Criminal da Comarca de Caucaia </text:p>
      <text:p text:style-name="P267"><text:span text:style-name="T119">Relator(a): Exm</text:span><text:span text:style-name="T122">a</text:span><text:span text:style-name="T119">. Des</text:span><text:span text:style-name="T122">a</text:span><text:span text:style-name="T119">. </text:span><text:span text:style-name="T123">ROSILENE FERREIRA FACUNDO 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69">27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1803-45.2023.8.06.0000 </text:span></text:span></text:p>
      <text:p text:style-name="P336">Impetrante: George Viana Gondim</text:p>
      <text:p text:style-name="P336">Paciente: Francisco de Queiroz Nascimento Filho</text:p>
      <text:p text:style-name="P336">Advogado: George Viana Gondim (OAB: 6034/CE)</text:p>
      <text:p text:style-name="P336">Impetrado: Juiz<text:span text:style-name="T332">(a)</text:span> de Direito da Vara Única Criminal da Comarca de Eusébio </text:p>
      <text:p text:style-name="P267"><text:span text:style-name="T119">Relator(a): Exm</text:span><text:span text:style-name="T122">a</text:span><text:span text:style-name="T119">. Des</text:span><text:span text:style-name="T122">a</text:span><text:span text:style-name="T119">. </text:span><text:span text:style-name="T123">ROSILENE FERREIRA FACUNDO 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69">28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1972-32.2023.8.06.0000 </text:span></text:span></text:p>
      <text:p text:style-name="P336">Impetrante: Alaor <text:span text:style-name="T333">Patrício</text:span> Júnior</text:p>
      <text:p text:style-name="P336">Paciente: Mário Henrique Moura Lopes</text:p>
      <text:p text:style-name="P336">Advogado: Alaor <text:span text:style-name="T333">Patrício</text:span> Júnior (OAB: 39422/CE)</text:p>
      <text:p text:style-name="P336">Impetrado: Juiz<text:span text:style-name="T333">(a)</text:span> de Direito da 18ª Vara Criminal da Comarca de Fortaleza </text:p>
      <text:p text:style-name="P336"><text:span text:style-name="T130">Relator(a): Exm</text:span><text:span text:style-name="T131">a</text:span><text:span text:style-name="T130">. Des</text:span><text:span text:style-name="T131">a</text:span><text:span text:style-name="T130">. </text:span><text:span text:style-name="T132">ROSILENE FERREIRA FACUNDO </text:span></text:p>
      <text:p text:style-name="P272"/>
      <text:p text:style-name="P272"/>
      <text:p text:style-name="P272"/>
      <text:p text:style-name="P408"><text:soft-page-break/><text:span text:style-name="Fonte_20_parág._20_padrão"><text:span text:style-name="T64">3.</text:span></text:span><text:span text:style-name="Fonte_20_parág._20_padrão"><text:span text:style-name="T69">29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151-63.2023.8.06.0000 </text:span></text:span></text:p>
      <text:p text:style-name="P336">Impetrante: Leonardo Carvalho Nobre</text:p>
      <text:p text:style-name="P336">Paciente: Ítalo de Sousa Barbosa</text:p>
      <text:p text:style-name="P336">Advogado: Leonardo Carvalho Nobre (OAB: 39066/CE)</text:p>
      <text:p text:style-name="P336">Impetrado: Juiz<text:span text:style-name="T334">(a)</text:span> de Direito da 9ª Vara Criminal da Comarca de Fortaleza </text:p>
      <text:p text:style-name="P267"><text:span text:style-name="T119">Relator(a): Exm</text:span><text:span text:style-name="T122">a</text:span><text:span text:style-name="T119">. Des</text:span><text:span text:style-name="T122">a</text:span><text:span text:style-name="T119">. </text:span><text:span text:style-name="T123">ROSILENE FERREIRA FACUNDO </text:span></text:p>
      <text:p text:style-name="P272"/>
      <text:p text:style-name="P272"/>
      <text:p text:style-name="P91">RELATOR<text:span text:style-name="T98">I</text:span>A: EXM<text:span text:style-name="T107">A</text:span>. DES<text:span text:style-name="T107">A</text:span>. <text:span text:style-name="T108">ANDRÉA MENDES BEZERRA DELFINO</text:span></text:p>
      <text:p text:style-name="P408"><text:span text:style-name="Fonte_20_parág._20_padrão"><text:span text:style-name="T64"/></text:span></text:p>
      <text:p text:style-name="P408"><text:span text:style-name="Fonte_20_parág._20_padrão"><text:span text:style-name="T64">3.</text:span></text:span><text:span text:style-name="Fonte_20_parág._20_padrão"><text:span text:style-name="T70">30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198-72.2023.8.06.0000 </text:span></text:span></text:p>
      <text:p text:style-name="P336">Impetrante: Defensoria Pública do Estado do Ceará</text:p>
      <text:p text:style-name="P336">Paciente: João Victor Barbosa Pereira</text:p>
      <text:p text:style-name="P336">Def. Público: Defensoria Pública do Estado do Ceará</text:p>
      <text:p text:style-name="P336">Impetrado: Juiz<text:span text:style-name="T294">(a)</text:span> de Direito da 2ª Vara do Júri da Comarca de Fortaleza </text:p>
      <text:p text:style-name="P272">Relator(a): Exm<text:span text:style-name="T107">a</text:span>. Des<text:span text:style-name="T107">a</text:span>. <text:span text:style-name="T108">ANDRÉA MENDES BEZERRA DELFINO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70">31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320-85.2023.8.06.0000 </text:span></text:span></text:p>
      <text:p text:style-name="P336">Impetrante: Defensoria Pública do Estado do Ceará</text:p>
      <text:p text:style-name="P336">Paciente: José Claubeson Tavares de Souza Lima</text:p>
      <text:p text:style-name="P336">Def. Público: Defensoria Pública do Estado do Ceará</text:p>
      <text:p text:style-name="P336">Impetrado: Juiz<text:span text:style-name="T295">(a)</text:span> de Direito da 5ª Vara Criminal da Comarca de Fortaleza </text:p>
      <text:p text:style-name="P272">Relator(a): Exm<text:span text:style-name="T107">a</text:span>. Des<text:span text:style-name="T107">a</text:span>. <text:span text:style-name="T108">ANDRÉA MENDES BEZERRA DELFINO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70">32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1290-77.2023.8.06.0000 </text:span></text:span></text:p>
      <text:p text:style-name="P336">Impetrante: Thomaz José Goersch Accioly</text:p>
      <text:p text:style-name="P336">Paciente: Francisco Hélio Forte Viana Filho</text:p>
      <text:p text:style-name="P336">Advogado: Thomaz José Goersch Accioly (OAB: 35986/CE)</text:p>
      <text:p text:style-name="P267"><text:span text:style-name="T140">Impetrado: Juiz</text:span><text:span text:style-name="T145">(a)</text:span><text:span text:style-name="T140"> de Direito da 2ª Vara Criminal da Comarca de Caucaia</text:span> </text:p>
      <text:p text:style-name="P272">Relator(a): Exm<text:span text:style-name="T107">a</text:span>. Des<text:span text:style-name="T107">a</text:span>. <text:span text:style-name="T108">ANDRÉA MENDES BEZERRA DELFINO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70">33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2235-64.2023.8.06.0000 </text:span></text:span></text:p>
      <text:p text:style-name="P336">Impetrante: Taian Lima Silva</text:p>
      <text:p text:style-name="P336">Paciente: Valcélio Braga Dantas</text:p>
      <text:p text:style-name="P336">Advogado: Taian Lima Silva (OAB: 40544/CE)</text:p>
      <text:p text:style-name="P336">Impetrado: Juiz<text:span text:style-name="T296">(a)</text:span> de Direito da Vara Única da Comarca de Icapuí </text:p>
      <text:p text:style-name="P272">Relator(a): Exm<text:span text:style-name="T107">a</text:span>. Des<text:span text:style-name="T107">a</text:span>. <text:span text:style-name="T108">ANDRÉA MENDES BEZERRA DELFINO</text:span></text:p>
      <text:p text:style-name="P272"/>
      <text:p text:style-name="P413"><text:span text:style-name="Fonte_20_parág._20_padrão"><text:span text:style-name="T64">3.</text:span></text:span><text:span text:style-name="Fonte_20_parág._20_padrão"><text:span text:style-name="T70">34</text:span></text:span><text:span text:style-name="Fonte_20_parág._20_padrão"><text:span text:style-name="T64"> – </text:span></text:span><text:span text:style-name="Fonte_20_parág._20_padrão"><text:span text:style-name="T76">Habeas Corpus </text:span></text:span><text:span text:style-name="Fonte_20_parág._20_padrão"><text:span text:style-name="T88">nº 0640811-42.2022.8.06.0000 </text:span></text:span></text:p>
      <text:p text:style-name="P71">Impetrante: Defensoria Pública do Estado do Ceará</text:p>
      <text:p text:style-name="P71">Paciente: G. L. S.</text:p>
      <text:p text:style-name="P71">Def. Público: Defensoria Pública do Estado do Ceará</text:p>
      <text:p text:style-name="P71">Impetrado: Juiz<text:span text:style-name="T337">(a)</text:span> de Direito da Vara Única Criminal da Comarca de Aquiraz </text:p>
      <text:p text:style-name="P413"><text:span text:style-name="Fonte_20_parág._20_padrão"><text:span text:style-name="T89">Relator(a): Exma. Desa. </text:span></text:span><text:span text:style-name="Fonte_20_parág._20_padrão"><text:span text:style-name="T90">ANDR</text:span></text:span><text:span text:style-name="Fonte_20_parág._20_padrão"><text:span text:style-name="T91">É</text:span></text:span><text:span text:style-name="Fonte_20_parág._20_padrão"><text:span text:style-name="T90">A MENDES BEZERRA DELFINO</text:span></text:span></text:p>
      <text:p text:style-name="P272"/>
      <text:p text:style-name="P414"><text:span text:style-name="Fonte_20_parág._20_padrão"><text:span text:style-name="T64"/></text:span></text:p>
      <text:p text:style-name="P414"><text:span text:style-name="Fonte_20_parág._20_padrão"><text:span text:style-name="T64"/></text:span></text:p>
      <text:p text:style-name="P414"><text:soft-page-break/><text:span text:style-name="Fonte_20_parág._20_padrão"><text:span text:style-name="T64">3.</text:span></text:span><text:span text:style-name="Fonte_20_parág._20_padrão"><text:span text:style-name="T70">35</text:span></text:span><text:span text:style-name="Fonte_20_parág._20_padrão"><text:span text:style-name="T64"> – </text:span></text:span><text:span text:style-name="Fonte_20_parág._20_padrão"><text:span text:style-name="T59">Habeas Corpus </text:span></text:span><text:span text:style-name="Fonte_20_parág._20_padrão"><text:span text:style-name="T60">nº 0622270-24.2023.8.06.0000 </text:span></text:span></text:p>
      <text:p text:style-name="P75">Impetrante: Defensoria Pública do Estado do Ceará</text:p>
      <text:p text:style-name="P75">Paciente: Mateus Freitas</text:p>
      <text:p text:style-name="P75">Def. Público: Defensoria Pública do Estado do Ceará</text:p>
      <text:p text:style-name="P75">Impetrado: Juiz<text:span text:style-name="T338">(a)</text:span> de Direito da 2ª Vara Criminal da Comarca de Caucaia </text:p>
      <text:p text:style-name="P414"><text:span text:style-name="Fonte_20_parág._20_padrão"><text:span text:style-name="T61">Relator(a): Exma. Desa. </text:span></text:span><text:span text:style-name="Fonte_20_parág._20_padrão"><text:span text:style-name="T62">ANDR</text:span></text:span><text:span text:style-name="Fonte_20_parág._20_padrão"><text:span text:style-name="T63">É</text:span></text:span><text:span text:style-name="Fonte_20_parág._20_padrão"><text:span text:style-name="T62">A MENDES BEZERRA DELFINO</text:span></text:span></text:p>
      <text:p text:style-name="P272"/>
      <text:p text:style-name="P408"><text:span text:style-name="Fonte_20_parág._20_padrão"><text:span text:style-name="T64">3.</text:span></text:span><text:span text:style-name="Fonte_20_parág._20_padrão"><text:span text:style-name="T70">36</text:span></text:span><text:span text:style-name="Fonte_20_parág._20_padrão"><text:span text:style-name="T64"> – </text:span></text:span><text:span text:style-name="Fonte_20_parág._20_padrão"><text:span text:style-name="T75">Habeas Corpus</text:span></text:span><text:span text:style-name="Fonte_20_parág._20_padrão"><text:span text:style-name="T64"> nº 0623080-96.2023.8.06.0000 </text:span></text:span></text:p>
      <text:p text:style-name="P336">Impetrante<text:span text:style-name="T343">s</text:span>: Dennis Rocha Passos Nunes dos Santos <text:span text:style-name="T343">e outros</text:span></text:p>
      <text:p text:style-name="P336">Paciente: João Vitor Carlos Alexandre</text:p>
      <text:p text:style-name="P499"><text:span text:style-name="T83">Advogados: Dennis Rocha Passos Nunes dos Santos (OAB: 31957/CE) e outros </text:span></text:p>
      <text:p text:style-name="P339"><text:span text:style-name="T344">Impetrado: Juiz</text:span><text:span text:style-name="T345">(a)</text:span><text:span text:style-name="T344"> de Direito </text:span><text:span text:style-name="T346">Plantonista do </text:span><text:span text:style-name="T230">4º Núcleo Regional</text:span></text:p>
      <text:p text:style-name="P272">Relator(a): Exm<text:span text:style-name="T107">a</text:span>. Des<text:span text:style-name="T107">a</text:span>. <text:span text:style-name="T108">ANDRÉA MENDES BEZERRA DELFINO</text:span></text:p>
      <text:p text:style-name="P272"/>
      <text:p text:style-name="P272"/>
      <text:p text:style-name="P424"><text:span text:style-name="Fonte_20_parág._20_padrão"><text:span text:style-name="T312">RELATOR</text:span></text:span><text:span text:style-name="Fonte_20_parág._20_padrão"><text:span text:style-name="T313">I</text:span></text:span><text:span text:style-name="Fonte_20_parág._20_padrão"><text:span text:style-name="T312">A: EXM</text:span></text:span><text:span text:style-name="Fonte_20_parág._20_padrão"><text:span text:style-name="T314">A</text:span></text:span><text:span text:style-name="Fonte_20_parág._20_padrão"><text:span text:style-name="T312">. DES</text:span></text:span><text:span text:style-name="Fonte_20_parág._20_padrão"><text:span text:style-name="T314">A</text:span></text:span><text:span text:style-name="Fonte_20_parág._20_padrão"><text:span text:style-name="T312">. </text:span></text:span><text:span text:style-name="Fonte_20_parág._20_padrão"><text:span text:style-name="T314">ÂNGELA TERESA GONDIM CARNEIRO CHAVES</text:span></text:span></text:p>
      <text:p text:style-name="P425"><text:span text:style-name="Fonte_20_parág._20_padrão"><text:span text:style-name="T113"/></text:span></text:p>
      <text:p text:style-name="P427">3.<text:span text:style-name="T366">37</text:span> – <text:span text:style-name="T117">Habeas Corpus</text:span> nº 0621466-56.2023.8.06.0000 </text:p>
      <text:p text:style-name="P431">Impetrante: Camila Wanderley Queiroga Lira Farias</text:p>
      <text:p text:style-name="P431">Paciente: Orlene Machado Costa</text:p>
      <text:p text:style-name="P431">Advogado: Camila Wanderley Queiroga Lira Farias (OAB: 44495B/CE)</text:p>
      <text:p text:style-name="P431">Impetrado: Juiz<text:span text:style-name="T304">(a)</text:span> de Direito da Vara Única da Comarca de Novo Oriente </text:p>
      <text:p text:style-name="P431"><text:span text:style-name="T124">Relator(a): Exma Desa. </text:span><text:span text:style-name="Fonte_20_parág._20_padrão"><text:span text:style-name="T114">ÂNGELA TERESA GONDIM CARNEIRO CHAVES</text:span></text:span></text:p>
      <text:p text:style-name="P427"/>
      <text:p text:style-name="P426">3.<text:span text:style-name="T366">38</text:span> – <text:span text:style-name="T117">Habeas Corpus</text:span> nº 0623047-09.2023.8.06.0000 </text:p>
      <text:p text:style-name="P430">Impetrante: Anderson Rabelo de Souza</text:p>
      <text:p text:style-name="P430">Paciente: Anderson Teixeira Vieira</text:p>
      <text:p text:style-name="P430">Advogado: Anderson Rabelo de Souza (OAB: 42158/CE<text:span text:style-name="T297">)</text:span></text:p>
      <text:p text:style-name="P430"><text:span text:style-name="T297">Impetrado: </text:span>Juíz<text:span text:style-name="T297">(</text:span>a<text:span text:style-name="T297">) </text:span>de Direito d<text:span text:style-name="T297">e</text:span> Plantão do 6º Núcleo Regional <text:span text:style-name="T297">da Comarca de Cráteus</text:span>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39</text:span> – <text:span text:style-name="T117">Habeas Corpus</text:span> nº 0623325-10.2023.8.06.0000 </text:p>
      <text:p text:style-name="P430">Impetrante: Anna Virgínia Pereira Lemos de Freitas</text:p>
      <text:p text:style-name="P430">Paciente: Francisco das Chagas Bezerra dos Santos</text:p>
      <text:p text:style-name="P430">Advogada: Anna Virgínia Pereira Lemos de Freitas (OAB: 39799/CE)</text:p>
      <text:p text:style-name="P430">Impetrado: Juiz<text:span text:style-name="T298">(a)</text:span> de Direito da 3ª Vara de Delitos de Tráfico de Drogas da Comarca de Fortaleza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0</text:span> – <text:span text:style-name="T117">Habeas Corpus</text:span> nº 0620887-11.2023.8.06.0000 </text:p>
      <text:p text:style-name="P430">Impetrante: Daniel Pereira Lima e Silva</text:p>
      <text:p text:style-name="P430">Paciente: Renê do Vale do Nascimento</text:p>
      <text:p text:style-name="P430">Advogado: Daniel Pereira Lima e Silva (OAB: 45732/CE)</text:p>
      <text:p text:style-name="P430">Impetrado: Juiz<text:span text:style-name="T299">(a)</text:span> de Direito da 3ª Vara do Júri da Comarca de Fortaleza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1</text:span> – <text:span text:style-name="T117">Habeas Corpus</text:span> nº 0620645-52.2023.8.06.0000 </text:p>
      <text:p text:style-name="P430">Impetrante: Maria Clara Rodrigues Pinho</text:p>
      <text:p text:style-name="P430">Paciente: Francisco de Assis Pedreiro da Silva</text:p>
      <text:p text:style-name="P430">Advogada: Maria Clara Rodrigues Pinho (OAB: 8308/CE)</text:p>
      <text:p text:style-name="P430"><text:soft-page-break/>Impetrado: Juiz<text:span text:style-name="T318">(a)</text:span> de Direito da Vara Única da Comarca de Caridade </text:p>
      <text:p text:style-name="P430"><text:span text:style-name="T124">Relator(a): Exma Desa. </text:span><text:span text:style-name="Fonte_20_parág._20_padrão"><text:span text:style-name="T114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2</text:span> – <text:span text:style-name="T117">Habeas Corpus</text:span> nº 0623486-20.2023.8.06.0000 </text:p>
      <text:p text:style-name="P430">Impetrante: Alda Maria Cunha Abreu</text:p>
      <text:p text:style-name="P430">Paciente: Samuel Barbosa Gomes</text:p>
      <text:p text:style-name="P430">Advogada: Alda Maria Cunha Abreu (OAB: 43461/CE)</text:p>
      <text:p text:style-name="P430">Impetrado: Juiz<text:span text:style-name="T319">(a)</text:span> de Direito da Vara Única Criminal da Comarca de Aracati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3</text:span> – <text:span text:style-name="T117">Habeas Corpus</text:span> nº 0621999-15.2023.8.06.0000 </text:p>
      <text:p text:style-name="P430">Impetrante: Francisco José Cassiano <text:span text:style-name="T320">Uchôa</text:span> Rodrigues</text:p>
      <text:p text:style-name="P430">Paciente: Jones Pereira Carneiro</text:p>
      <text:p text:style-name="P430">Advogado: Francisco José Cassiano <text:span text:style-name="T320">Uchôa</text:span> Rodrigues (OAB: 31908/CE)</text:p>
      <text:p text:style-name="P430">Impetrado: Juiz<text:span text:style-name="T320">(a)</text:span> de Direito da Vara Única da Comarca de Amontada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4</text:span> – <text:span text:style-name="T117">Habeas Corpus</text:span> nº 0623561-59.2023.8.06.0000 </text:p>
      <text:p text:style-name="P430">Impetrante: Juliane Karen Castro Nobre</text:p>
      <text:p text:style-name="P430">Paciente: Francisco Ronald Silva dos Santos</text:p>
      <text:p text:style-name="P430">Advogada: Juliane Karen Castro Nobre (OAB: 37316/CE)</text:p>
      <text:p text:style-name="P430">Impetrado: Juiz<text:span text:style-name="T325">(a)</text:span> de Direito da 1ª Vara da Comarca de Cascavel </text:p>
      <text:p text:style-name="P430"><text:span text:style-name="T124">Relator(a): Exma Desa. </text:span><text:span text:style-name="Fonte_20_parág._20_padrão"><text:span text:style-name="T114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5</text:span> – <text:span text:style-name="T117">Habeas Corpus</text:span> nº 0622191-45.2023.8.06.0000 </text:p>
      <text:p text:style-name="P430">Impetrante: Juliana Soares Mourão</text:p>
      <text:p text:style-name="P430">Paciente: P. R. M. da C.</text:p>
      <text:p text:style-name="P430">Advogada: Juliana Soares Mourão (OAB: 19580/CE)</text:p>
      <text:p text:style-name="P430">Impetrado: Juiz<text:span text:style-name="T326">(a)</text:span> de Direito da 12ª Vara Criminal da Comarca de Fortaleza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6</text:span> – <text:span text:style-name="T117">Habeas Corpus</text:span> nº 0623420-40.2023.8.06.0000 </text:p>
      <text:p text:style-name="P430">Impetrante: Defensoria Pública do Estado do Ceará</text:p>
      <text:p text:style-name="P430">Paciente: J. C. S.</text:p>
      <text:p text:style-name="P430">Def. Público: Defensoria Pública do Estado do Ceará </text:p>
      <text:p text:style-name="P432">Impetrado: Juiz<text:span text:style-name="T326">(a)</text:span> de Direito <text:span text:style-name="T327">d</text:span>o 3º Núcleo <text:span text:style-name="T327">d</text:span>e Custódia <text:span text:style-name="T327">e</text:span> Inquérito <text:span text:style-name="T327">da Comarca</text:span> <text:span text:style-name="T327">d</text:span>e <text:span text:style-name="T327">Q</text:span>uixadá</text:p>
      <text:p text:style-name="P430"><text:span text:style-name="T124">Relator(a): Exma Desa. </text:span><text:span text:style-name="Fonte_20_parág._20_padrão"><text:span text:style-name="T114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7</text:span> – <text:span text:style-name="T117">Habeas Corpus</text:span> nº 0622922-41.2023.8.06.0000 </text:p>
      <text:p text:style-name="P430">Impetrante: Defensoria Pública do Estado do Ceará</text:p>
      <text:p text:style-name="P430">Paciente: Robert de Sousa Ribeiro</text:p>
      <text:p text:style-name="P430">Def. Público: Defensoria Pública do Estado do Ceará</text:p>
      <text:p text:style-name="P430">Impetrado: Juiz<text:span text:style-name="T328">(a)</text:span> de Direito da 1ª Vara de Delitos de Tráfico de Drogas da Comarca de Fortaleza </text:p>
      <text:p text:style-name="P430"><text:span text:style-name="T124">Relator(a): Exma Desa. </text:span><text:span text:style-name="Fonte_20_parág._20_padrão"><text:span text:style-name="T114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8</text:span> – <text:span text:style-name="T117">Habeas Corpus</text:span> nº 0623104-27.2023.8.06.0000 </text:p>
      <text:p text:style-name="P430">Impetrante: Aline Cunha Martins</text:p>
      <text:p text:style-name="P430">Paciente: Expedito Cauã Martins Barreto</text:p>
      <text:p text:style-name="P430">Advogada: Aline Cunha Martins (OAB: 36681/CE)</text:p>
      <text:p text:style-name="P430">Impetrado: Juiz<text:span text:style-name="T330">(a)</text:span> de Direito da 7ª Vara Criminal da Comarca de Fortaleza </text:p>
      <text:p text:style-name="P426"><text:soft-page-break/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49</text:span> – <text:span text:style-name="T117">Habeas Corpus</text:span> nº 0623061-90.2023.8.06.0000 </text:p>
      <text:p text:style-name="P430">Impetrante: Samuel Diógenes Baquit Landim</text:p>
      <text:p text:style-name="P430">Paciente: Francisco Evanildo Soares Lino</text:p>
      <text:p text:style-name="P430">Advogado: Samuel Diógenes Baquit Landim (OAB: 44423/CE)</text:p>
      <text:p text:style-name="P430">Impetrado: Juiz<text:span text:style-name="T331">(a)</text:span> de Direito da 2ª Vara de Execução Penal da Comarca de Fortaleza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36">3.<text:span text:style-name="T366">50</text:span> – <text:span text:style-name="T118">Habeas Corpus </text:span><text:span text:style-name="T339">nº 0622940-62.2023.8.06.0000 </text:span></text:p>
      <text:p text:style-name="P72">Impetrante: Defensoria Pública do Estado do Ceará </text:p>
      <text:p text:style-name="P72">Paciente: João Carlos Farias dos Santos </text:p>
      <text:p text:style-name="P72">Def. Público: Defensoria Pública do Estado do Ceará(Ativa) </text:p>
      <text:p text:style-name="P72">Impetrado: Juiz<text:span text:style-name="T340">(a)</text:span> de Direito da Vara Única Criminal da Comarca de Crateús </text:p>
      <text:p text:style-name="P428"><text:span text:style-name="Fonte_20_parág._20_padrão"><text:span text:style-name="T115">Relator(a): Exma. Desa. </text:span></text:span>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13"/></text:span></text:p>
      <text:p text:style-name="P437">3.<text:span text:style-name="T366">51</text:span> – <text:span text:style-name="T118">Habeas Corpus </text:span><text:span text:style-name="T339">nº 0622913-79.2023.8.06.0000 </text:span></text:p>
      <text:p text:style-name="P73">Impetrante: Defensoria Pública do Estado do Ceará </text:p>
      <text:p text:style-name="P73">Paciente: F. D. de A. </text:p>
      <text:p text:style-name="P73">Def. Público: Defensoria Pública do Estado do Ceará</text:p>
      <text:p text:style-name="P74"><text:span text:style-name="T140">Impetrado: Juiz</text:span><text:span text:style-name="T147">(a)</text:span><text:span text:style-name="T140"> de Direito do 1º Núcleo Regional de Custódia e de Inquérito </text:span><text:span text:style-name="T148">da Comarca de</text:span><text:span text:style-name="T140"> Juazeiro.</text:span></text:p>
      <text:p text:style-name="P429"><text:span text:style-name="Fonte_20_parág._20_padrão"><text:span text:style-name="T115">Relator(a): Exma. Desa. </text:span></text:span>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52</text:span> – <text:span text:style-name="T117">Habeas Corpus</text:span> nº 0620274-88.2023.8.06.0000 </text:p>
      <text:p text:style-name="P430">Impetrante: Francisco Newton Rocha Frota</text:p>
      <text:p text:style-name="P430">Paciente: R. N. da S. J.</text:p>
      <text:p text:style-name="P430">Advogado: Francisco Newton Rocha Frota (OAB: 33496/CE)</text:p>
      <text:p text:style-name="P430">Impetrado: Juiz<text:span text:style-name="T342">(a)</text:span> de Direito da Vara Única da Comarca de Bela Cruz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20"/></text:span></text:p>
      <text:p text:style-name="P426">3.<text:span text:style-name="T366">53</text:span> – <text:span text:style-name="T117">Habeas Corpus</text:span> nº 0622305-81.2023.8.06.0000</text:p>
      <text:p text:style-name="P430">Impetrante: Francisco Tadeu de Oliveira Costa Filho</text:p>
      <text:p text:style-name="P430">Paciente: Francisco <text:span text:style-name="T356">José</text:span> da Silva Pereira</text:p>
      <text:p text:style-name="P430">Advogado: Francisco Tadeu de Oliveira Costa Filho (OAB: 45393A/CE)</text:p>
      <text:p text:style-name="P430">Impetrado: Juiz<text:span text:style-name="T356">(a)</text:span> de Direito da Vara de Delitos de Organizações Criminosas da Comarca de Fortaleza </text:p>
      <text:p text:style-name="P426">Relator(a): Exma Desa. <text:span text:style-name="Fonte_20_parág._20_padrão"><text:span text:style-name="T111">ÂNGELA TERESA GONDIM CARNEIRO CHAVES</text:span></text:span></text:p>
      <text:p text:style-name="P426"><text:span text:style-name="Fonte_20_parág._20_padrão"><text:span text:style-name="T112"/></text:span></text:p>
      <text:p text:style-name="P426">3.<text:span text:style-name="T366">54</text:span> – <text:span text:style-name="T117">Habeas Corpus</text:span> nº 0623011-64.2023.8.06.0000 </text:p>
      <text:p text:style-name="P433">Impetrante: Francisco Janael Freitas dos Santos</text:p>
      <text:p text:style-name="P433">Paciente: Lucas Soares do Nascimento</text:p>
      <text:p text:style-name="P433">Advogado: Francisco Janael Freitas dos Santos (OAB: 46967/CE)</text:p>
      <text:p text:style-name="P433">Impetrado: Juiz<text:span text:style-name="T357">(a)</text:span> de Direito da 1ª Vara Criminal da Comarca de Quixadá </text:p>
      <text:p text:style-name="P433"><text:span text:style-name="T124">Relator(a): Exma Desa. </text:span><text:span text:style-name="Fonte_20_parág._20_padrão"><text:span text:style-name="T114">ÂNGELA TERESA GONDIM CARNEIRO CHAVES</text:span></text:span></text:p>
      <text:p text:style-name="P429"><text:span text:style-name="Fonte_20_parág._20_padrão"><text:span text:style-name="T112"/></text:span></text:p>
      <text:p text:style-name="P429"><text:span text:style-name="Fonte_20_parág._20_padrão"><text:span text:style-name="T120"><text:s/></text:span></text:span></text:p>
      <text:p text:style-name="P423"><text:span text:style-name="Fonte_20_parág._20_padrão"><text:span text:style-name="T109">RELATOR</text:span></text:span><text:span text:style-name="Fonte_20_parág._20_padrão"><text:span text:style-name="T110">I</text:span></text:span><text:span text:style-name="Fonte_20_parág._20_padrão"><text:span text:style-name="T109">A: EXMO. DES. HENRIQUE JORGE HOLANDA SILVEIRA</text:span></text:span></text:p>
      <text:p text:style-name="P272"/>
      <text:p text:style-name="P273"><text:soft-page-break/>3.<text:span text:style-name="T366">55</text:span> – Conflito de Jurisdição nº 0000551-35.2023.8.06.0000</text:p>
      <text:p text:style-name="P341">Suscitante: Juiz<text:span text:style-name="T300">(a)</text:span> de Direito da Vara Única Criminal da Comarca de Tianguá</text:p>
      <text:p text:style-name="P341">Suscitado: Juiz<text:span text:style-name="T300">(a)</text:span> de Direito da 1ª Vara Cível da Comarca de Tianguá</text:p>
      <text:p text:style-name="P358"><text:span text:style-name="T124">Relator(a): Exm</text:span><text:span text:style-name="T125">o</text:span><text:span text:style-name="T124">. Des. HENRIQUE JORGE HOLANDA SILVEIRA</text:span></text:p>
      <text:p text:style-name="P273"/>
      <text:p text:style-name="P454"><text:span text:style-name="Fonte_20_parág._20_padrão"><text:span text:style-name="T99">RELATOR</text:span></text:span><text:span text:style-name="Fonte_20_parág._20_padrão"><text:span text:style-name="T100">I</text:span></text:span><text:span text:style-name="Fonte_20_parág._20_padrão"><text:span text:style-name="T99">A: EXMA. DESA. MARLÚCIA DE ARAÚJO BEZERRA</text:span></text:span></text:p>
      <text:p text:style-name="P273"/>
      <text:p text:style-name="P267">3.<text:span text:style-name="T366">56</text:span> – Embargos de Declaração nº 0005968-60.2016.8.06.0146/50000 </text:p>
      <text:p text:style-name="P344">Embargante: <text:span text:style-name="T361">Maurício</text:span> Tomaz dos Santos</text:p>
      <text:p text:style-name="P344">Advogado: Rodrigo Colares Freire (OAB: 31398/CE)</text:p>
      <text:p text:style-name="P344">Embargado: Ministério Público do Estado do Ceará </text:p>
      <text:p text:style-name="P386"><text:span text:style-name="T124">Relator(a): Exm</text:span><text:span text:style-name="T128">a</text:span><text:span text:style-name="T124">. Des</text:span><text:span text:style-name="T128">a</text:span><text:span text:style-name="T124">. </text:span><text:span text:style-name="Fonte_20_parág._20_padrão"><text:span text:style-name="T4">MARLÚCIA DE ARAÚJO BEZERRA</text:span></text:span></text:p>
      <text:p text:style-name="P272"/>
      <text:p text:style-name="P455"><text:span text:style-name="T99">RELATOR</text:span><text:span text:style-name="T106">I</text:span><text:span text:style-name="T99">A: EXMO. DES. HENRIQUE JORGE HOLANDA SILVEIRA</text:span></text:p>
      <text:p text:style-name="P272"/>
      <text:p text:style-name="P270">3.<text:span text:style-name="T366">57</text:span> – Embargos de Declaração nº 0050177-38.2020.8.06.0126/50000 </text:p>
      <text:p text:style-name="P344">Embargante: N. C. G. B.</text:p>
      <text:p text:style-name="P344">Advogado: Francisco Taítalo Mota Melo (OAB: 35936/CE)</text:p>
      <text:p text:style-name="P344">Embargado: Ministério Público do Estado do Ceará </text:p>
      <text:p text:style-name="P267">Relator(a): Exmo. Des. HENRIQUE JORGE HOLANDA SILVEIRA</text:p>
      <text:p text:style-name="P468"/>
      <text:p text:style-name="P76">4 – <text:s/>PROCESSOS EM PAUTA</text:p>
      <text:p text:style-name="P505"/>
      <text:p text:style-name="P91"><text:span text:style-name="Fonte_20_parág._20_padrão">RELATOR</text:span><text:span text:style-name="Fonte_20_parág._20_padrão"><text:span text:style-name="T98">I</text:span></text:span><text:span text:style-name="Fonte_20_parág._20_padrão">A: EXMA. DESA. MARLÚCIA DE ARAÚJO BEZERRA</text:span></text:p>
      <text:p text:style-name="P97"/>
      <text:p text:style-name="P97">4.1 – Apelação nº 0239691-60.2021.8.06.0001</text:p>
      <text:p text:style-name="P97">Pauta <text:span text:style-name="T137">310</text:span></text:p>
      <text:p text:style-name="P97">Comarca de Origem: Fortaleza/2ª Vara Criminal</text:p>
      <text:p text:style-name="P289">Apelante: Francisco Santiago Lima </text:p>
      <text:p text:style-name="P289">Def. Público: Defensoria Pública do Estado do Ceará </text:p>
      <text:p text:style-name="P289">Apelado: Ministério Público do Estado do Ceará </text:p>
      <text:p text:style-name="P359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359">Revisor(a): Exm<text:span text:style-name="T137">o</text:span>. Des. HENRIQUE JORGE HOLANDA SILVEIRA</text:p>
      <text:p text:style-name="P97"/>
      <text:p text:style-name="P97">4.2 – Apelação nº 0225457-39.2022.8.06.0001</text:p>
      <text:p text:style-name="P97">Pauta <text:span text:style-name="T138">310</text:span></text:p>
      <text:p text:style-name="P98">Comarca de Origem: Fortaleza/3ª Vara de Delitos de Tr<text:span text:style-name="T138">á</text:span>fico de Drogas</text:p>
      <text:p text:style-name="P289">Apelante: Francisco de Assis da Silva Queiroz </text:p>
      <text:p text:style-name="P289">Def. Público: Defensoria Pública do Estado do Ceará </text:p>
      <text:p text:style-name="P289">Apelado: Ministério Público do Estado do Ceará </text:p>
      <text:p text:style-name="P360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290">Revisor(a): Exm<text:span text:style-name="T137">o</text:span>. Des. HENRIQUE JORGE HOLANDA SILVEIRA </text:p>
      <text:p text:style-name="P97"><text:s/></text:p>
      <text:p text:style-name="P97">4.3 – Apelação nº 0063424-49.2015.8.06.0001</text:p>
      <text:p text:style-name="P97">Pauta <text:span text:style-name="T139">310</text:span></text:p>
      <text:p text:style-name="P99">Comarca de Origem: Fortaleza/11ª Vara Criminal</text:p>
      <text:p text:style-name="P289">Apelante: Alanjhonson da Silva Macêdo </text:p>
      <text:p text:style-name="P289"><text:soft-page-break/>Def. Público: Defensoria Pública do Estado do Ceará </text:p>
      <text:p text:style-name="P289">Apelado: Ministério Público do Estado do Ceará </text:p>
      <text:p text:style-name="P361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99"><text:span text:style-name="T140">Revisor(a): Exm</text:span><text:span text:style-name="T141">o</text:span><text:span text:style-name="T140">. Des. HENRIQUE JORGE HOLANDA SILVEIRA</text:span></text:p>
      <text:p text:style-name="P97"><text:s/></text:p>
      <text:p text:style-name="P97">4.4 – Apelação nº 0054699-04.2021.8.06.011</text:p>
      <text:p text:style-name="P97">Pauta <text:span text:style-name="T151">310</text:span></text:p>
      <text:p text:style-name="P97">Comarca de Origem: Maracana<text:span text:style-name="T151">ú</text:span>/3ª Vara Criminal</text:p>
      <text:p text:style-name="P352">Apelante: Francisco Wellington de Sousa Ferreira</text:p>
      <text:p text:style-name="P352">Def. Público: Defensoria Pública do Estado do Ceará </text:p>
      <text:p text:style-name="P351">Apelado: Ministério Público do Estado do Ceará </text:p>
      <text:p text:style-name="P362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353"><text:span text:style-name="T140">Revisor(a): Exm</text:span><text:span text:style-name="T141">o</text:span><text:span text:style-name="T140">. Des. HENRIQUE JORGE HOLANDA SILVEIRA</text:span> </text:p>
      <text:p text:style-name="P351"><text:s/></text:p>
      <text:p text:style-name="P97">4.5 – Apelação nº 0000143-12.2018.8.06.0035</text:p>
      <text:p text:style-name="P97">Pauta <text:span text:style-name="T152">310</text:span></text:p>
      <text:p text:style-name="P100">Comarca de Origem: Aracat<text:span text:style-name="T152">i/</text:span>Vara Única Criminal</text:p>
      <text:p text:style-name="P289">Apelante: Francisco Wellington Rodrigues de Freitas </text:p>
      <text:p text:style-name="P289">Advogado: Rhuan Pádua Martins (OAB: 29815/CE)</text:p>
      <text:p text:style-name="P289">Apelante: Antônio Edinaldo Soares de Oliveira </text:p>
      <text:p text:style-name="P289">Def. Público: Defensoria Pública do Estado do Ceará </text:p>
      <text:p text:style-name="P289">Apelado: Ministério Público do Estado do Ceará</text:p>
      <text:p text:style-name="P363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0"><text:span text:style-name="T149">Revisor(a): Exm</text:span><text:span text:style-name="T150">o</text:span><text:span text:style-name="T149">. Des. HENRIQUE JORGE HOLANDA SILVEIRA</text:span></text:p>
      <text:p text:style-name="P97"><text:s/></text:p>
      <text:p text:style-name="P97">4.6 – Apelação nº 0474033-65.2011.8.06.0001</text:p>
      <text:p text:style-name="P97">Pauta <text:span text:style-name="T153">310</text:span></text:p>
      <text:p text:style-name="P416"><text:span text:style-name="T64">Comarca de Origem: Fortaleza/3ª Vara do J</text:span><text:span text:style-name="T65">ú</text:span><text:span text:style-name="T64">ri</text:span></text:p>
      <text:p text:style-name="P289">Apelante: Francisco Ítalo Nascimento de Sousa</text:p>
      <text:p text:style-name="P289">Advogado: Francisco Valdemízio Acioly Guedes (OAB: 12068/CE)</text:p>
      <text:p text:style-name="P289">Apelado: Ministério Público do Estado do Ceará </text:p>
      <text:p text:style-name="P289">Assistente: Cl<text:span text:style-name="T335">á</text:span>udia Maria Guerra Vitorino</text:p>
      <text:p text:style-name="P342"><text:span text:style-name="T367">Advogado: Flávio Jacinto da Silva (OAB: 6416/CE)</text:span> </text:p>
      <text:p text:style-name="P364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1"><text:span text:style-name="T149">Revisor(a): Exm</text:span><text:span text:style-name="T150">o</text:span><text:span text:style-name="T149">. Des. HENRIQUE JORGE HOLANDA SILVEIRA</text:span> </text:p>
      <text:p text:style-name="P456"/>
      <text:p text:style-name="P97">4.7 – Apelação nº 0264912-45.2021.8.06.0001</text:p>
      <text:p text:style-name="P97">Pauta <text:span text:style-name="T154">310</text:span></text:p>
      <text:p text:style-name="P97">Comarca de Origem: Fortaleza/Vara de Delitos de Organizações Criminosas</text:p>
      <text:p text:style-name="P351">Apelante: Igor Santos Gama </text:p>
      <text:p text:style-name="P354">Advogados: Lucas Brendo Correia Bezerra (OAB: 37863/CE) e outros</text:p>
      <text:p text:style-name="P351">Apelado: Ministério Público do Estado do Ceará(Ativa </text:p>
      <text:p text:style-name="P365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354"><text:span text:style-name="T140">Revisor(a): Exm</text:span><text:span text:style-name="T141">o</text:span><text:span text:style-name="T140">. Des. HENRIQUE JORGE HOLANDA SILVEIRA</text:span></text:p>
      <text:p text:style-name="P351"><text:s/></text:p>
      <text:p text:style-name="P102"/>
      <text:p text:style-name="P102"/>
      <text:p text:style-name="P102"><text:soft-page-break/>4.8 – Apelação nº 0256135-08.2020.8.06.0001</text:p>
      <text:p text:style-name="P97">Pauta <text:span text:style-name="T155">310</text:span></text:p>
      <text:p text:style-name="P102">Comarca de Origem: Fortaleza/5ª Vara de Delitos de Tr<text:span text:style-name="T155">á</text:span>fico de Drogas</text:p>
      <text:p text:style-name="P289">Apelante: Cleverton Gomes Paixão </text:p>
      <text:p text:style-name="P291">Advogados: Francisco Marcelo Brandão (OAB: 4239/CE) e outros</text:p>
      <text:p text:style-name="P289">Apelado: Ministério Público do Estado do Ceará) </text:p>
      <text:p text:style-name="P366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2"><text:span text:style-name="T149">Revisor(a): Exm</text:span><text:span text:style-name="T150">o</text:span><text:span text:style-name="T149">. Des. HENRIQUE JORGE HOLANDA SILVEIRA</text:span></text:p>
      <text:p text:style-name="P456"/>
      <text:p text:style-name="P97">4.9 – Apelação nº 0181232-36.2019.8.06.0001</text:p>
      <text:p text:style-name="P97">Pauta <text:span text:style-name="T156">310</text:span></text:p>
      <text:p text:style-name="P103">Comarca de Origem: Fortalez<text:span text:style-name="T156">a/</text:span>15ª Vara Criminal</text:p>
      <text:p text:style-name="P289">Apelante: Helano Marinho Castelo Branco Bessa</text:p>
      <text:p text:style-name="P289">Advogado: André Luis Negreiros de Almeida (OAB: 11911/CE)</text:p>
      <text:p text:style-name="P289">Apelado: Ministério Público do Estado do Ceará </text:p>
      <text:p text:style-name="P367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3"><text:span text:style-name="T149">Revisor(a): Exm</text:span><text:span text:style-name="T150">o</text:span><text:span text:style-name="T149">. Des. HENRIQUE JORGE HOLANDA SILVEIRA</text:span> </text:p>
      <text:p text:style-name="P97"><text:s/></text:p>
      <text:p text:style-name="P97">4.10 – Apelação nº 0054224-13.2021.8.06.0064</text:p>
      <text:p text:style-name="P97">Pauta <text:span text:style-name="T157">310</text:span></text:p>
      <text:p text:style-name="P104">Comarca de Origem: Caucaia/2ª Vara Criminal</text:p>
      <text:p text:style-name="P289">Apelante: Matheus Lima da Costa </text:p>
      <text:p text:style-name="P289">Advogada: Luiza Rosa Oliveira Lima (OAB: 21025/CE)</text:p>
      <text:p text:style-name="P97"><text:span text:style-name="T140">Apelado: Ministério Público do Estado do Ceará</text:span> </text:p>
      <text:p text:style-name="P368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4"><text:span text:style-name="T149">Revisor(a): Exm</text:span><text:span text:style-name="T150">o</text:span><text:span text:style-name="T149">. Des. HENRIQUE JORGE HOLANDA SILVEIRA</text:span></text:p>
      <text:p text:style-name="P97"><text:s/></text:p>
      <text:p text:style-name="P105">4.11 – Apelação nº 0052881-71.2017.8.06.0112</text:p>
      <text:p text:style-name="P105">Pauta <text:span text:style-name="T158">310</text:span></text:p>
      <text:p text:style-name="P105">Comarca de Origem: Juazeiro do Norte/4ª Vara Criminal</text:p>
      <text:p text:style-name="P292">Apelante: Francisco Richardson Alves Feitosa </text:p>
      <text:p text:style-name="P292">Advogado: Wallace Raama Ferreira da Silva (OAB: 26424/CE) </text:p>
      <text:p text:style-name="P292">Apelado: Ministério Público do Estado do Ceará </text:p>
      <text:p text:style-name="P370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6"><text:span text:style-name="T149">Revisor(a): Exm</text:span><text:span text:style-name="T150">o</text:span><text:span text:style-name="T149">. Des. HENRIQUE JORGE HOLANDA SILVEIRA</text:span> </text:p>
      <text:p text:style-name="P369"><text:s/></text:p>
      <text:p text:style-name="P105">4.12 – Apelação nº <text:s/>0051570-69.2021.8.06.0091</text:p>
      <text:p text:style-name="P105">Pauta <text:span text:style-name="T159">310</text:span></text:p>
      <text:p text:style-name="P107">Comarca de Origem: Iguatu/1ª Vara Criminal</text:p>
      <text:p text:style-name="P292">Apelante: Ministério Público do Estado do Ceará</text:p>
      <text:p text:style-name="P292">Apelado: Anderson Américo Bezerra</text:p>
      <text:p text:style-name="P292">Advogado: Francisco Irlan Macêdo Salviano (OAB: 43106/CE) </text:p>
      <text:p text:style-name="P371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7"><text:span text:style-name="T149">Revisor(a): Exm</text:span><text:span text:style-name="T150">o</text:span><text:span text:style-name="T149">. Des. HENRIQUE JORGE HOLANDA SILVEIRA</text:span> </text:p>
      <text:p text:style-name="P105"><text:s/></text:p>
      <text:p text:style-name="P274"/>
      <text:p text:style-name="P274"/>
      <text:p text:style-name="P105"><text:soft-page-break/>4.13 – Apelação nº 0050951-20.2021.8.06.0163</text:p>
      <text:p text:style-name="P105">Pauta <text:span text:style-name="T160">310</text:span></text:p>
      <text:p text:style-name="P108">Comarca de Origem: São Benedito/1ª Vara </text:p>
      <text:p text:style-name="P372">Apelante: Antônio Pereira Lima</text:p>
      <text:p text:style-name="P372">Advogado: Alex Vasconcelos Sousa (OAB: 32496/CE)</text:p>
      <text:p text:style-name="P372">Apelado: Ministério Público do Estado do Ceará </text:p>
      <text:p text:style-name="P372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372"><text:span text:style-name="T149">Revisor(a): Exm</text:span><text:span text:style-name="T150">o</text:span><text:span text:style-name="T149">. Des. HENRIQUE JORGE HOLANDA SILVEIRA</text:span> </text:p>
      <text:p text:style-name="P457"/>
      <text:p text:style-name="P105">4.14 – Apelação nº 0038099-77.2015.8.06.0064</text:p>
      <text:p text:style-name="P105">Pauta <text:span text:style-name="T161">310</text:span></text:p>
      <text:p text:style-name="P109">Comarca de Origem: Caucaia/2ª Vara Criminal </text:p>
      <text:p text:style-name="P292">Apelante: Josemias Francelino de Souza</text:p>
      <text:p text:style-name="P292">Advogado: Weydson Castro Silva (OAB: 22470/CE)</text:p>
      <text:p text:style-name="P105"><text:span text:style-name="T140">Apelado: Ministério Público do Estado do Ceará</text:span> </text:p>
      <text:p text:style-name="P373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09"><text:span text:style-name="T149">Revisor(a): Exm</text:span><text:span text:style-name="T150">o</text:span><text:span text:style-name="T149">. Des. HENRIQUE JORGE HOLANDA SILVEIRA</text:span> </text:p>
      <text:p text:style-name="P105"><text:s/></text:p>
      <text:p text:style-name="P110">4.15 – Apelação nº 0001970-84.2018.8.06.0091</text:p>
      <text:p text:style-name="P110">Pauta <text:span text:style-name="T162">310</text:span></text:p>
      <text:p text:style-name="P111">Comarca de Origem: Iguatu/2ª Vara Criminal </text:p>
      <text:p text:style-name="P293">Apelante: Alesson Nascimento da Silva </text:p>
      <text:p text:style-name="P294">Advogados: Ronney Chaves Pessoa (OAB: 24121/CE) e outro</text:p>
      <text:p text:style-name="P293">Apelado: Ministério Público do Estado do Ceará </text:p>
      <text:p text:style-name="P374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11"><text:span text:style-name="T149">Revisor(a): Exm</text:span><text:span text:style-name="T150">o</text:span><text:span text:style-name="T149">. Des. HENRIQUE JORGE HOLANDA SILVEIRA</text:span> </text:p>
      <text:p text:style-name="P275"/>
      <text:p text:style-name="P110">4.16 – Apelação nº 0001204-90.2018.8.06.0136</text:p>
      <text:p text:style-name="P110">Pauta <text:span text:style-name="T163">310</text:span></text:p>
      <text:p text:style-name="P93">Comarca de Origem: Pacajus/1ª Vara</text:p>
      <text:p text:style-name="P293">Apelante: Francisco Wherig da Costa Lima </text:p>
      <text:p text:style-name="P293">Advogado: Eduardo Ronald Costa de Lima (OAB: 33750/CE) </text:p>
      <text:p text:style-name="P293">Apelado: Ministério Público do Estado do Ceará </text:p>
      <text:p text:style-name="P375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93"><text:span text:style-name="T149">Revisor(a): Exm</text:span><text:span text:style-name="T150">o</text:span><text:span text:style-name="T149">. Des. HENRIQUE JORGE HOLANDA SILVEIRA</text:span> <text:s/></text:p>
      <text:p text:style-name="P110"><text:s/></text:p>
      <text:p text:style-name="P93">4.17 – Apelação nº 0000030-84.2019.8.06.0209</text:p>
      <text:p text:style-name="P93">Pauta <text:span text:style-name="T163">310</text:span></text:p>
      <text:p text:style-name="P93">Comarca de Origem: Araripe/Vara Única </text:p>
      <text:p text:style-name="P65">Apelante: Antônio Terto Neto </text:p>
      <text:p text:style-name="P65">Advogado: Selumiel Leite de Alencar (OAB: 29256/CE)</text:p>
      <text:p text:style-name="P65">Apelado: Ministério Público do Estado do Ceará </text:p>
      <text:p text:style-name="P376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7"><text:span text:style-name="T149">Revisor(a): Exm</text:span><text:span text:style-name="T150">o</text:span><text:span text:style-name="T149">. Des. HENRIQUE JORGE HOLANDA SILVEIRA</text:span></text:p>
      <text:p text:style-name="P6"><text:s/></text:p>
      <text:p text:style-name="P278"/>
      <text:p text:style-name="P276"/>
      <text:p text:style-name="P93"><text:soft-page-break/>4.18 – Apelação nº 0042071-37.2016.8.06.0091</text:p>
      <text:p text:style-name="P93">Pauta <text:span text:style-name="T164">310</text:span></text:p>
      <text:p text:style-name="P417"><text:span text:style-name="Fonte_20_parág._20_padrão"><text:span text:style-name="T64">Comarca de Origem: Iguatu/1ª Vara Criminal</text:span></text:span></text:p>
      <text:p text:style-name="P375">Apelante: Ministério Público do Estado do Ceará </text:p>
      <text:p text:style-name="P375">Apelado: Francisca de Araujo Correia</text:p>
      <text:p text:style-name="P375">Apelado: Francineide Alves de Araújo dos Santos </text:p>
      <text:p text:style-name="P375">Advogado: Marco Antônio Sobreira Bezerra (OAB: 9414/CE) <text:s/></text:p>
      <text:p text:style-name="P377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377"><text:span text:style-name="T149">Revisor(a): Exm</text:span><text:span text:style-name="T150">o</text:span><text:span text:style-name="T149">. Des. HENRIQUE JORGE HOLANDA SILVEIRA</text:span> </text:p>
      <text:p text:style-name="P375"><text:s/></text:p>
      <text:p text:style-name="P112">4.19 – Apelação nº 0017912-56.2019.8.06.0113</text:p>
      <text:p text:style-name="P112">Pauta <text:span text:style-name="T165">310</text:span></text:p>
      <text:p text:style-name="P112">Comarca de Origem: Jucás/Vara Única</text:p>
      <text:p text:style-name="P295">Apelante: A. G. da S. </text:p>
      <text:p text:style-name="P295">Advogado: João Gerson Fernandes Duarte (OAB: 23201/CE)</text:p>
      <text:p text:style-name="P295">Apelado: Ministério Público do Estado do Ceará </text:p>
      <text:p text:style-name="P378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113"><text:span text:style-name="T149">Revisor(a): Exm</text:span><text:span text:style-name="T150">o</text:span><text:span text:style-name="T149">. Des. HENRIQUE JORGE HOLANDA SILVEIRA</text:span> <text:s/></text:p>
      <text:p text:style-name="P112"><text:s/></text:p>
      <text:p text:style-name="P112">4.20 – Apelação nº 0005375-14.2017.8.06.0108</text:p>
      <text:p text:style-name="P112">Pauta <text:span text:style-name="T166">310</text:span></text:p>
      <text:p text:style-name="P114">Comarca de Origem: Jaguaruana/Vara Única</text:p>
      <text:p text:style-name="P295">Apelante: Ministério Público do Estado do Ceará </text:p>
      <text:p text:style-name="P295">Apelado: Diego Bento da Silva </text:p>
      <text:p text:style-name="P295">Advogado: Francisco César Mariano (OAB: 20991/CE) </text:p>
      <text:p text:style-name="P379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458"/>
      <text:p text:style-name="P418"><text:span text:style-name="Fonte_20_parág._20_padrão"><text:span text:style-name="T74">4.21</text:span></text:span><text:span text:style-name="Fonte_20_parág._20_padrão"><text:span text:style-name="T64"> – Recurso em Sentido Estrito nº 0002413-75.2022.8.06.0000 </text:span></text:span></text:p>
      <text:p text:style-name="P94">Pauta <text:span text:style-name="T167">310 </text:span></text:p>
      <text:p text:style-name="P115">Comarca de Origem: Limoeiro do Norte/Vara Única Criminal </text:p>
      <text:p text:style-name="P296">Recorrente: Ministério Público do Estado do Ceará </text:p>
      <text:p text:style-name="P296">Recorrida: Aline Lima Silva de Oliveira</text:p>
      <text:p text:style-name="P296">Advogado: Abdias de Carvalho Rabelo (OAB: 41943/CE)</text:p>
      <text:p text:style-name="P380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</text:p>
      <text:p text:style-name="P459"/>
      <text:p text:style-name="P94">4.22 – Recurso em Sentido Estrito nº 0050133-17.2020.8.06.0159</text:p>
      <text:p text:style-name="P94">Pauta <text:span text:style-name="T168">310</text:span></text:p>
      <text:p text:style-name="P116">Comarca de Origem: Saboeiro/Vara Única</text:p>
      <text:p text:style-name="P66">Recorrente: Manoel de Oliveira Silva </text:p>
      <text:p text:style-name="P66">Advogado: Alexandre de Souza Arrais (OAB: 32122/CE) </text:p>
      <text:p text:style-name="P66">Recorrido: Ministério Público do Estado do Ceará </text:p>
      <text:p text:style-name="P9">Relator(a): Exm<text:span text:style-name="T138">a</text:span>. Des<text:span text:style-name="T138">a</text:span>. MARLÚCIA DE ARAÚJO BEZERRA </text:p>
      <text:p text:style-name="P8"><text:s/></text:p>
      <text:p text:style-name="P266">4.23 – Agravo <text:span text:style-name="T169">em</text:span> Execução Penal nº 0002821-55.2019.8.06.0167 </text:p>
      <text:p text:style-name="P94">Pauta <text:span text:style-name="T169">310</text:span></text:p>
      <text:p text:style-name="P117">Comarca de Origem: Sobral/2ª Vara Criminal </text:p>
      <text:p text:style-name="P387">Agravante: Ministério Público do Estado do Ceará</text:p>
      <text:p text:style-name="P387"><text:soft-page-break/>Agravado: Oscar Virgílio Castro de Sousa </text:p>
      <text:p text:style-name="P117">Relator(a): Exm<text:span text:style-name="T138">a</text:span>. Des<text:span text:style-name="T138">a</text:span>. MARLÚCIA DE ARAÚJO BEZERRA </text:p>
      <text:p text:style-name="P94"><text:s/></text:p>
      <text:p text:style-name="P118">4.24 – Agravo <text:span text:style-name="T169">em</text:span> Execução Penal nº 0096405-24.2015.8.06.0166 </text:p>
      <text:p text:style-name="P94">Pauta <text:span text:style-name="T170">310</text:span></text:p>
      <text:p text:style-name="P118">Comarca de Origem: Fortaleza/3ª Vara de Execução Penal</text:p>
      <text:p text:style-name="P287">Agravante: Edson Benicio Paiva Júnior </text:p>
      <text:p text:style-name="P297">Advogados: Jhonata Pereira Mendonça (OAB: 39137/CE) e outro</text:p>
      <text:p text:style-name="P287">Agravado: Ministério Público do Estado do Ceará </text:p>
      <text:p text:style-name="P119">Relator(a): Exm<text:span text:style-name="T138">a</text:span>. Des<text:span text:style-name="T138">a</text:span>. MARLÚCIA DE ARAÚJO BEZERRA </text:p>
      <text:p text:style-name="P94"><text:s/></text:p>
      <text:p text:style-name="P120">4.25 – Agravo <text:span text:style-name="T169">em</text:span> Execução Penal nº 0201546-08.2019.8.06.0064 </text:p>
      <text:p text:style-name="P94">Pauta <text:span text:style-name="T171">310</text:span></text:p>
      <text:p text:style-name="P120">Comarca de Origem: Fortaleza/1ª Vara de Execução Penal</text:p>
      <text:p text:style-name="P287">Agravante: Rafael Bruno de Sousa </text:p>
      <text:p text:style-name="P287">Def. Público: Defensoria Pública do Estado do Ceará </text:p>
      <text:p text:style-name="P287">Agravado: Ministério Público do Estado do Ceará </text:p>
      <text:p text:style-name="P121">Relator(a): Exm<text:span text:style-name="T138">a</text:span>. Des<text:span text:style-name="T138">a</text:span>. MARLÚCIA DE ARAÚJO BEZERRA </text:p>
      <text:p text:style-name="P94"><text:s/></text:p>
      <text:p text:style-name="P122">4.26 – Agravo <text:span text:style-name="T169">em</text:span> Execução Penal nº 0068844-35.2015.8.06.0001 </text:p>
      <text:p text:style-name="P94">Pauta <text:span text:style-name="T172">310</text:span></text:p>
      <text:p text:style-name="P94">Comarca de Origem: Fortaleza/3ª Vara de Execução Penal</text:p>
      <text:p text:style-name="P298">Agravante: Ministério Público do Estado do Ceará</text:p>
      <text:p text:style-name="P298">Agravado: Marcos Diego Pereira da Silva </text:p>
      <text:p text:style-name="P287">Def. Público: Defensoria Pública do Estado do Ceará </text:p>
      <text:p text:style-name="P122">Relator(a): Exm<text:span text:style-name="T138">a</text:span>. Des<text:span text:style-name="T138">a</text:span>. MARLÚCIA DE ARAÚJO BEZERRA </text:p>
      <text:p text:style-name="P122"/>
      <text:p text:style-name="P96">4.27 – Agravo <text:span text:style-name="T169">em</text:span> Execução Penal nº 0047811-18.2017.8.06.0001 </text:p>
      <text:p text:style-name="P95">Pauta <text:span text:style-name="T173">310</text:span></text:p>
      <text:p text:style-name="P96">Comarca de Origem: Juazeiro do Norte/2ª Vara Criminal</text:p>
      <text:p text:style-name="P67">Agravante: Ministério Público do Estado do Ceará </text:p>
      <text:p text:style-name="P67">Agravado: Cícero Daniel Souza de Santana </text:p>
      <text:p text:style-name="P67">Def. Público: Defensoria Pública do Estado do Ceará </text:p>
      <text:p text:style-name="P11">Relator(a): Exm<text:span text:style-name="T138">a</text:span>. Des<text:span text:style-name="T138">a</text:span>. MARLÚCIA DE ARAÚJO BEZERRA </text:p>
      <text:p text:style-name="P10"><text:s/></text:p>
      <text:p text:style-name="P123">4.28 – Agravo <text:span text:style-name="T169">em</text:span> Execução Penal nº 0005090-38.2018.8.06.0091 </text:p>
      <text:p text:style-name="P95">Pauta <text:span text:style-name="T174">310</text:span> </text:p>
      <text:p text:style-name="P123">Comarca de Origem: Juazeiro do Norte/2ª Vara Criminal </text:p>
      <text:p text:style-name="P288">Agravante: Ministério Público do Estado do Ceará </text:p>
      <text:p text:style-name="P288">Agravado: Daniel Barboza da Silva </text:p>
      <text:p text:style-name="P95"><text:span text:style-name="T140">Def. Público: Defensoria Pública do Estado do Ceará</text:span> </text:p>
      <text:p text:style-name="P123">Relator(a): Exm<text:span text:style-name="T138">a</text:span>. Des<text:span text:style-name="T138">a</text:span>. MARLÚCIA DE ARAÚJO BEZERRA </text:p>
      <text:p text:style-name="P95"><text:s/></text:p>
      <text:p text:style-name="P266">4.29 – Agravo <text:span text:style-name="T169">em</text:span> Execução Penal nº 0003527-54.2016.8.06.0131 </text:p>
      <text:p text:style-name="P124">Pauta <text:span text:style-name="T175">310</text:span></text:p>
      <text:p text:style-name="P125">Comarca de Origem: Mulungu/Vara Única</text:p>
      <text:p text:style-name="P355">Agravante: Fabrício Alves de Almeida </text:p>
      <text:p text:style-name="P355"><text:soft-page-break/>Def. Público: Defensoria Pública do Estado do Ceará </text:p>
      <text:p text:style-name="P355">Agravado: Ministério Público do Estado do Ceará </text:p>
      <text:p text:style-name="P356"><text:span text:style-name="T124">Relator(a): Exm</text:span><text:span text:style-name="T126">a</text:span><text:span text:style-name="T124">. Des</text:span><text:span text:style-name="T126">a</text:span><text:span text:style-name="T124">. MARLÚCIA DE ARAÚJO BEZERRA</text:span> </text:p>
      <text:p text:style-name="P355"><text:s/></text:p>
      <text:p text:style-name="P92">RELATOR<text:span text:style-name="T98">I</text:span>A: EXMO. DES. HENRIQUE JORGE HOLANDA SILVEIRA</text:p>
      <text:p text:style-name="P279"/>
      <text:p text:style-name="P126">4.30 – Agravo <text:span text:style-name="T169">em</text:span> Execução Penal nº 0048575-04.2017.8.06.0001 </text:p>
      <text:p text:style-name="P124">Pauta <text:span text:style-name="T176">310</text:span></text:p>
      <text:p text:style-name="P124">Comarca de Origem: Fortaleza/3ª Vara de Execução Penal</text:p>
      <text:p text:style-name="P388">Agravante: Ministério Público do Estado do Ceará </text:p>
      <text:p text:style-name="P388">Agravado: Jailton Freire Rodrigues </text:p>
      <text:p text:style-name="P388">Def. Público: Defensoria Pública do Estado do Ceará </text:p>
      <text:p text:style-name="P419"><text:span text:style-name="T71">Relator(a): Exm</text:span><text:span text:style-name="T72">o</text:span><text:span text:style-name="T71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7"/>
          </table:table-cell>
          <table:table-cell table:style-name="Tabela1.A1" office:value-type="string">
            <text:p text:style-name="P277"/>
          </table:table-cell>
          <table:table-cell table:style-name="Tabela1.A1" office:value-type="string">
            <text:p text:style-name="P277"/>
          </table:table-cell>
          <table:table-cell table:style-name="Tabela1.D1" office:value-type="string">
            <text:p text:style-name="P277"/>
          </table:table-cell>
        </table:table-row>
      </table:table>
      <text:p text:style-name="P128">4.31 – Agravo <text:span text:style-name="T169">em</text:span> Execução Penal nº 0037404-84.2016.8.06.0001 </text:p>
      <text:p text:style-name="P127">Pauta <text:span text:style-name="T177">310</text:span></text:p>
      <text:p text:style-name="P128">Comarca de Origem: Fortaleza/1ª Vara de Execução Penal</text:p>
      <text:p text:style-name="P389">Agravante: Ministério Público do Estado do Ceará </text:p>
      <text:p text:style-name="P389">Agravada: Sandra Cassiano Barbosa </text:p>
      <text:p text:style-name="P389">Def. Público: Defensoria Pública do Estado do Ceará </text:p>
      <text:p text:style-name="P129"><text:span text:style-name="T119">Relator(a): Exm</text:span><text:span text:style-name="T121">o</text:span><text:span text:style-name="T119">. Des. HENRIQUE JORGE HOLANDA SILVEIRA</text:span> </text:p>
      <text:p text:style-name="P127"><text:s/></text:p>
      <text:p text:style-name="P130">4.32 – Agravo <text:span text:style-name="T169">em</text:span> Execução Penal nº 0027276-34.2018.8.06.0001 </text:p>
      <text:p text:style-name="P127">Pauta <text:span text:style-name="T178">310</text:span></text:p>
      <text:p text:style-name="P130">Comarca de Origem: Fortalez<text:span text:style-name="T178">a/</text:span>3ª Vara de Execução Penal</text:p>
      <text:p text:style-name="P299">Agravante: Ministério Público do Estado do Ceará </text:p>
      <text:p text:style-name="P299">Agravado: Tarciano Rodrigues do Nascimento</text:p>
      <text:p text:style-name="P299">Def. Público: Defensoria Pública do Estado do Ceará </text:p>
      <text:p text:style-name="P130"><text:span text:style-name="T119">Relator(a): Exm</text:span><text:span text:style-name="T121">o</text:span><text:span text:style-name="T119">. Des. HENRIQUE JORGE HOLANDA SILVEIRA</text:span> <text:s/></text:p>
      <text:p text:style-name="P127"><text:s/></text:p>
      <text:p text:style-name="P132">4.33 – Agravo <text:span text:style-name="T169">em</text:span> Execução Penal nº 0013595-31.2017.8.06.0001 </text:p>
      <text:p text:style-name="P131">Pauta <text:span text:style-name="T179">310</text:span></text:p>
      <text:p text:style-name="P132">Comarca de Origem: Fortalez<text:span text:style-name="T178">a/</text:span>3ª Vara de Execução Penal</text:p>
      <text:p text:style-name="P300">Agravante: Ministério Público do Estado do Ceará</text:p>
      <text:p text:style-name="P300">Agravado: Antônio Carlos Feitosa </text:p>
      <text:p text:style-name="P300">Def. Público: Defensoria Pública do Estado do Ceará </text:p>
      <text:p text:style-name="P132"><text:span text:style-name="T119">Relator(a): Exm</text:span><text:span text:style-name="T121">o</text:span><text:span text:style-name="T119">. Des. HENRIQUE JORGE HOLANDA SILVEIRA</text:span> <text:s text:c="2"/></text:p>
      <text:p text:style-name="P131"><text:s/></text:p>
      <text:p text:style-name="P133">4.34 – Agravo <text:span text:style-name="T169">em</text:span> Execução Penal nº 0000793-03.2019.8.06.0107 </text:p>
      <text:p text:style-name="P131">Pauta <text:span text:style-name="T180">310</text:span></text:p>
      <text:p text:style-name="P133">Comarca de Origem: Fortalez<text:span text:style-name="T178">a/</text:span>2ª Vara de Execução Penal</text:p>
      <text:p text:style-name="P300">Agravante: Ministério Público do Estado do Ceará </text:p>
      <text:p text:style-name="P300">Agravado: José Frederik Simon de Souza </text:p>
      <text:p text:style-name="P300">Def. Público: Defensoria Pública do Estado do Ceará </text:p>
      <text:p text:style-name="P133"><text:span text:style-name="T119">Relator(a): Exm</text:span><text:span text:style-name="T121">o</text:span><text:span text:style-name="T119">. Des. HENRIQUE JORGE HOLANDA SILVEIRA</text:span></text:p>
      <text:p text:style-name="P131"><text:s/></text:p>
      <text:p text:style-name="P131"><text:soft-page-break/>4.35 – Recurso em Sentido Estrito nº 0010078-39.2018.8.06.0112</text:p>
      <text:p text:style-name="P131">Pauta <text:span text:style-name="T181">310</text:span></text:p>
      <text:p text:style-name="P134">Comarca de Origem: Juazeiro do Norte/1ª Vara Criminal</text:p>
      <text:p text:style-name="P300">Recorrente: Max Wendel Lopes Dias </text:p>
      <text:p text:style-name="P301">Advogados: Gustavo Alves de Araújo (OAB: 37844/CE) e outro</text:p>
      <text:p text:style-name="P300">Recorrido: Ministério Público do Estado do Ceará </text:p>
      <text:p text:style-name="P135"><text:span text:style-name="T119">Relator(a): Exm</text:span><text:span text:style-name="T121">o</text:span><text:span text:style-name="T119">. Des. HENRIQUE JORGE HOLANDA SILVEIRA</text:span> </text:p>
      <text:p text:style-name="P131"><text:s/></text:p>
      <text:p text:style-name="P135">4.36 – Recurso em Sentido Estrito nº 0002540-66.2015.8.06.0094</text:p>
      <text:p text:style-name="P135">Pauta <text:span text:style-name="T182">310</text:span></text:p>
      <text:p text:style-name="P135">Comarca de Origem: Ipaumirim/Vara Única</text:p>
      <text:p text:style-name="P301">Recorrente: Reginaldo Gerônimo Teles </text:p>
      <text:p text:style-name="P301">Advogado: Francisco Geovane Bernardo de França (OAB: 21179/CE)</text:p>
      <text:p text:style-name="P301">Recorrido: Ministério Público do Estado do Ceará </text:p>
      <text:p text:style-name="P135"><text:span text:style-name="T119">Relator(a): Exm</text:span><text:span text:style-name="T121">o</text:span><text:span text:style-name="T119">. Des. HENRIQUE JORGE HOLANDA SILVEIRA</text:span> <text:s/></text:p>
      <text:p text:style-name="P135"><text:s/></text:p>
      <text:p text:style-name="P135">4.3<text:span text:style-name="T135">7</text:span> – Apelação nº 0000162-58.2015.8.06.0185</text:p>
      <text:p text:style-name="P135">Pauta <text:span text:style-name="T183">310</text:span></text:p>
      <text:p text:style-name="P136">Comarca de Origem: Nova Olinda/Vara Única</text:p>
      <text:p text:style-name="P301">Apelante: J. A. F. de S. </text:p>
      <text:p text:style-name="P301">Advogado: Armando Wallyson de Oliveira Caldas (OAB: 25969/CE)</text:p>
      <text:p text:style-name="P301">Apelado: Ministério Público do Estado do Ceará </text:p>
      <text:p text:style-name="P136"><text:span text:style-name="T119">Relator(a): Exm</text:span><text:span text:style-name="T121">o</text:span><text:span text:style-name="T119">. Des. HENRIQUE JORGE HOLANDA SILVEIRA</text:span> </text:p>
      <text:p text:style-name="P381">Revisor(a): Exm<text:span text:style-name="T183">a</text:span>. Des<text:span text:style-name="T183">a</text:span>. ANDRÉA MENDES BEZERRA DELFINO</text:p>
      <text:p text:style-name="P460"/>
      <text:p text:style-name="P135">4.3<text:span text:style-name="T135">8</text:span> – Apelação nº 0050684-32.2021.8.06.0136</text:p>
      <text:p text:style-name="P135">Pauta <text:span text:style-name="T184">310</text:span></text:p>
      <text:p text:style-name="P137">Comarca de Origem: Pacajus/1ª Vara</text:p>
      <text:p text:style-name="P301">Apelante: J. W. L. de L. </text:p>
      <text:p text:style-name="P301">Advogada: Tallita Sara Oliveira Ribeiro (OAB: 47188/DF)</text:p>
      <text:p text:style-name="P301">Apelado: Ministério Público do Estado do Ceará </text:p>
      <text:p text:style-name="P137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302">Revisor(a): Exm<text:span text:style-name="T183">a</text:span>. Des<text:span text:style-name="T183">a</text:span>. ANDRÉA MENDES BEZERRA DELFINO </text:p>
      <text:p text:style-name="P135"><text:s/></text:p>
      <text:p text:style-name="P135">4.3<text:span text:style-name="T135">9</text:span> – Apelação nº 0238588-81.2022.8.06.0001</text:p>
      <text:p text:style-name="P135">Pauta <text:span text:style-name="T185">310</text:span></text:p>
      <text:p text:style-name="P135">Comarca de Origem: Fortaleza/14ª Vara Criminal </text:p>
      <text:p text:style-name="P301">Apelante: José de Arimateia Alves de Andrade Filho </text:p>
      <text:p text:style-name="P301">Advogada: Ana Letícia Leite da Silva Bezerra (OAB: 22998/CE)</text:p>
      <text:p text:style-name="P301">Apelado: Ministério Público do Estado do Ceará </text:p>
      <text:p text:style-name="P138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38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</text:p>
      <text:p text:style-name="P460"/>
      <text:p text:style-name="P139">4.<text:span text:style-name="T135">40 </text:span>– Apelação nº 0015517-35.2016.8.06.0101</text:p>
      <text:p text:style-name="P139">Pauta <text:span text:style-name="T186">310</text:span></text:p>
      <text:p text:style-name="P139">Comarca de Origem: Itapipoca/Vara Única Criminal</text:p>
      <text:p text:style-name="P303">Apelante: Narcélio Viana dos Santos </text:p>
      <text:p text:style-name="P303"><text:soft-page-break/>Advogado: Marcus Yuri Sousa Barbosa (OAB: 37564/CE)</text:p>
      <text:p text:style-name="P303">Apelado: Ministério Público do Estado do Ceará </text:p>
      <text:p text:style-name="P139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39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139"><text:s/></text:p>
      <text:p text:style-name="P139">4.<text:span text:style-name="T135">41</text:span> – Apelação nº 0011377-12.2020.8.06.0167</text:p>
      <text:p text:style-name="P139">Pauta <text:span text:style-name="T187">310</text:span></text:p>
      <text:p text:style-name="P140">Comarca de Origem: Sobral/4ª Vara Criminal</text:p>
      <text:p text:style-name="P303">Apelante: Maria Ana Lisia Araújo Sousa </text:p>
      <text:p text:style-name="P303">Advogado: Charles Antônio Ximenes de Paiva (OAB: 36025/CE)</text:p>
      <text:p text:style-name="P303">Apelado: Ministério Público do Estado do Ceará </text:p>
      <text:p text:style-name="P140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0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</text:p>
      <text:p text:style-name="P461"/>
      <text:p text:style-name="P139">4.<text:span text:style-name="T135">42</text:span> – Apelação nº 0007286-56.2016.8.06.0121</text:p>
      <text:p text:style-name="P139">Pauta <text:span text:style-name="T188">310</text:span></text:p>
      <text:p text:style-name="P141">Comarca de Origem: Massapê/1ª Vara</text:p>
      <text:p text:style-name="P303">Apelante: Luiz Carlos Ripardo Silva</text:p>
      <text:p text:style-name="P304">Advogados: José Crisóstomo Barroso Ibiapina (OAB: 27041/CE) e outro</text:p>
      <text:p text:style-name="P303">Apelado: Ministério Público do Estado do Ceará </text:p>
      <text:p text:style-name="P141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1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139"><text:s/></text:p>
      <text:p text:style-name="P142">4.<text:span text:style-name="T135">43</text:span> – Apelação nº 0002651-86.2014.8.06.0061 </text:p>
      <text:p text:style-name="P142">Pauta <text:span text:style-name="T189">310</text:span></text:p>
      <text:p text:style-name="P142">Comarca de Origem: Carnaubal/Vara Única</text:p>
      <text:p text:style-name="P305">Apelante: Edmilson Almeida de Oliveira Filho </text:p>
      <text:p text:style-name="P305">Advogado: Pedro César Mourão Bezerra(OAB: 12989/CE)</text:p>
      <text:p text:style-name="P305">Apelado: Ministério Público do Estado do Ceará </text:p>
      <text:p text:style-name="P142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2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text:s/></text:p>
      <text:p text:style-name="P142"><text:s/></text:p>
      <text:p text:style-name="P142">4.<text:span text:style-name="T135">44</text:span> – Apelação nº 0000358-31.2018.8.06.0053</text:p>
      <text:p text:style-name="P142">Pauta <text:span text:style-name="T190">310</text:span></text:p>
      <text:p text:style-name="P143">Comarca de Origem: Camocim/1ª Vara</text:p>
      <text:p text:style-name="P305">Apelante: Sebastião Silva Filho </text:p>
      <text:p text:style-name="P305">Apelante: Mateus Lima Rocha</text:p>
      <text:p text:style-name="P305">Advogado: Ivanaldo Coutinho do Nascimento <text:s/>(OAB: 33110/CE)</text:p>
      <text:p text:style-name="P305">Apelado: Ministério Público do Estado do Ceará </text:p>
      <text:p text:style-name="P144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4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462"/>
      <text:p text:style-name="P142">4.<text:span text:style-name="T135">45</text:span> – Apelação nº 0264765-53.2020.8.06.0001</text:p>
      <text:p text:style-name="P142">Pauta <text:span text:style-name="T191">310</text:span></text:p>
      <text:p text:style-name="P142">Comarca de Origem: Fortaleza/14ª Vara Criminal</text:p>
      <text:p text:style-name="P305">Assistente/Ape: Jaime Augusto de Guimarães Souza Neto</text:p>
      <text:p text:style-name="P465">Advogado: Flávio Jacinto da Silva (OAB: 6416/CE)</text:p>
      <text:p text:style-name="P305"><text:soft-page-break/>Apelado: Wildison Uchoa Rodrigues </text:p>
      <text:p text:style-name="P305">Advogado: Francisco Edson de Sousa Pereira (OAB: 25073/CE)</text:p>
      <text:p text:style-name="P305">Apelado: André Vinícius Lima de Carvalho </text:p>
      <text:p text:style-name="P305">Def. Público: Defensoria Pública do Estado do Ceará </text:p>
      <text:p text:style-name="P305">Apelado: Roberto Alves Gomes </text:p>
      <text:p text:style-name="P306">Advogados: Francisco Marcelo Brandão (OAB: 4239/CE) e outros </text:p>
      <text:p text:style-name="P145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5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142"><text:s/></text:p>
      <text:p text:style-name="P142">4.<text:span text:style-name="T135">46</text:span> – Apelação nº 0184581-18.2017.8.06.0001 </text:p>
      <text:p text:style-name="P142">Pauta <text:span text:style-name="T192">310</text:span></text:p>
      <text:p text:style-name="P146">Comarca de Origem: Fortaleza/5ª Vara do J<text:span text:style-name="T192">ú</text:span>ri</text:p>
      <text:p text:style-name="P305">Apelante: Leandro Lima da Silva </text:p>
      <text:p text:style-name="P305">Def. Público: Defensoria Pública do Estado do Ceará </text:p>
      <text:p text:style-name="P305">Apelante: Nilson Lopes Saraiva </text:p>
      <text:p text:style-name="P305">Advogados: Francisco Marcelo Brandão e outros (OAB: 4239/CE)</text:p>
      <text:p text:style-name="P305">Apelado: Ministério Público do Estado do Ceará </text:p>
      <text:p text:style-name="P146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6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462"/>
      <text:p text:style-name="P142">4.<text:span text:style-name="T135">47</text:span> – Apelação nº 0010035-39.2020.8.06.0078</text:p>
      <text:p text:style-name="P142">Pauta <text:span text:style-name="T193">310</text:span></text:p>
      <text:p text:style-name="P147">Comarca de Origem: Aracati/Vara Única Criminal </text:p>
      <text:p text:style-name="P305">Apelante: Wltcharles de Andrade Simão </text:p>
      <text:p text:style-name="P305">Def. Público: Defensoria Pública do Estado do Ceará </text:p>
      <text:p text:style-name="P305">Apelante: Leonildo Silva Alves </text:p>
      <text:p text:style-name="P305">Advogado: Diego Henrique Lima do Nascimento (OAB: 22045/CE)</text:p>
      <text:p text:style-name="P305">Apelado: Ministério Público do Estado do Ceará </text:p>
      <text:p text:style-name="P147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7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486"><text:span text:style-name="Fonte_20_parág._20_padrão"><text:span text:style-name="T45"/></text:span></text:p>
      <text:p text:style-name="P142">4.<text:span text:style-name="T135">48</text:span> – Apelação nº 0228736-33.2022.8.06.0001</text:p>
      <text:p text:style-name="P142">Pauta <text:span text:style-name="T194">310</text:span></text:p>
      <text:p text:style-name="P142">Comarca de Origem: Fortaleza/13ª Vara Criminal</text:p>
      <text:p text:style-name="P305">Apelante: <text:s/>Elielton Nascimento Venâncio </text:p>
      <text:p text:style-name="P305">Def. Público: Defensoria Pública do Estado do Ceará </text:p>
      <text:p text:style-name="P305">Apelado: Ministério Público do Estado do Ceará </text:p>
      <text:p text:style-name="P148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8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142"><text:s/></text:p>
      <text:p text:style-name="P149">4.<text:span text:style-name="T135">49</text:span> – Apelação nº 0188759-73.2018.8.06.0001</text:p>
      <text:p text:style-name="P149">Pauta <text:span text:style-name="T195">310</text:span></text:p>
      <text:p text:style-name="P149">Comarca de Origem: Fortaleza/16ª Vara Criminal</text:p>
      <text:p text:style-name="P307">Apelante: Wagner Willy Cruz Pereira </text:p>
      <text:p text:style-name="P307">Def. Público: Defensoria Pública do Estado do Ceará </text:p>
      <text:p text:style-name="P307">Apelado: Ministério Público do Estado do Ceará </text:p>
      <text:p text:style-name="P149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49"><text:soft-page-break/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</text:p>
      <text:p text:style-name="P392"><text:span text:style-name="T48"><text:s/></text:span></text:p>
      <text:p text:style-name="P149">4.<text:span text:style-name="T136">50</text:span> – Apelação nº 0054722-96.2020.8.06.0112</text:p>
      <text:p text:style-name="P149">Pauta <text:span text:style-name="T196">310 </text:span></text:p>
      <text:p text:style-name="P150">Comarca de Origem: Juazeiro do Norte/3ª Vara Criminal </text:p>
      <text:p text:style-name="P307">Apelante: Nilton Pereira do Nascimento </text:p>
      <text:p text:style-name="P307">Def. Público: Defensoria Pública do Estado do Ceará </text:p>
      <text:p text:style-name="P307">Apelado: Ministério Público do Estado do Ceará </text:p>
      <text:p text:style-name="P150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50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</text:p>
      <text:p text:style-name="P280"><text:span text:style-name="Fonte_20_parág._20_padrão"><text:span text:style-name="T1"/></text:span></text:p>
      <text:p text:style-name="P149">4.<text:span text:style-name="T136">51</text:span> – Apelação nº 0036561-51.2018.8.06.0001</text:p>
      <text:p text:style-name="P149">Pauta <text:span text:style-name="T197">310</text:span></text:p>
      <text:p text:style-name="P149">Comarca de Origem: Fortaleza/10ª Vara Criminal</text:p>
      <text:p text:style-name="P307">Apelante: Antônio Wanderley de Sousa Silva </text:p>
      <text:p text:style-name="P307">Def. Público: Defensoria Pública do Estado do Ceará </text:p>
      <text:p text:style-name="P149"><text:span text:style-name="T140">Apelado: Ministério Público do Estado do Ceará</text:span> </text:p>
      <text:p text:style-name="P151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51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</text:p>
      <text:p text:style-name="P487"><text:span text:style-name="Fonte_20_parág._20_padrão"><text:span text:style-name="T45"/></text:span></text:p>
      <text:p text:style-name="P149">4.<text:span text:style-name="T136">52</text:span> – Apelação nº 0008452-97.2012.8.06.0175</text:p>
      <text:p text:style-name="P149">Pauta <text:span text:style-name="T198">310</text:span></text:p>
      <text:p text:style-name="P152">Comarca de Origem: Trairi/1ª Vara</text:p>
      <text:p text:style-name="P308">Apelante: Antônio Cleilson da Silva </text:p>
      <text:p text:style-name="P308">Def. Público: Defensoria Pública do Estado do Ceará </text:p>
      <text:p text:style-name="P308">Apelado: Ministério Público do Estado do Ceará </text:p>
      <text:p text:style-name="P152"><text:span text:style-name="T119">Relator(a): Exm</text:span><text:span text:style-name="T121">o</text:span><text:span text:style-name="T119">. Des. HENRIQUE JORGE HOLANDA SILVEIR</text:span><text:span text:style-name="T149">A</text:span><text:span text:style-name="T140"> </text:span></text:p>
      <text:p text:style-name="P152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</text:p>
      <text:p text:style-name="P280"/>
      <text:p text:style-name="P272"><text:span text:style-name="T99">RELATOR</text:span><text:span text:style-name="T100">I</text:span><text:span text:style-name="T99">A: EXM</text:span><text:span text:style-name="T101">A</text:span><text:span text:style-name="T99">. DES</text:span><text:span text:style-name="T101">A</text:span><text:span text:style-name="T99">. </text:span><text:span text:style-name="T102">ROSILENE FERREIRA FACUNDO </text:span></text:p>
      <text:p text:style-name="P277"/>
      <text:p text:style-name="P392"><text:span text:style-name="T48">4.</text:span><text:span text:style-name="T49">53</text:span><text:span text:style-name="T48"> – Apelação nº 0246771-41.2022.8.06.0001</text:span></text:p>
      <text:p text:style-name="P149">Pauta <text:span text:style-name="T199">310</text:span></text:p>
      <text:p text:style-name="P149">Comarca de Origem: Fortaleza/1ª Vara de Delitos Tr<text:span text:style-name="T199">á</text:span>fico e Uso Subst. Entorpecen<text:span text:style-name="T199">tes</text:span></text:p>
      <text:p text:style-name="P390">Apelante: Anderson Paulo Rocha </text:p>
      <text:p text:style-name="P390">Def. Público: Defensoria Pública do Estado do Ceará </text:p>
      <text:p text:style-name="P390">Apelado: Ministério Público do Estado do Ceará </text:p>
      <text:p text:style-name="P149">Relator(a): Exm<text:span text:style-name="T200">a</text:span>. Des<text:span text:style-name="T200">a</text:span>. ROSILENE FERREIRA FACUNDO</text:p>
      <text:p text:style-name="P382">Revisor(a): Exm<text:span text:style-name="T200">a</text:span>. Des<text:span text:style-name="T200">a</text:span>. ANDRÉA MENDES BEZERRA DELFINO</text:p>
      <text:p text:style-name="P280"/>
      <text:p text:style-name="P392"><text:span text:style-name="T48">4.</text:span><text:span text:style-name="T49">54</text:span><text:span text:style-name="T48"> – Apelação nº 0222129-04.2022.8.06.0001</text:span></text:p>
      <text:p text:style-name="P149">Pauta <text:span text:style-name="T201">310</text:span></text:p>
      <text:p text:style-name="P153">Comarca de Origem: Fortaleza/5ª Vara de Delitos de Tr<text:span text:style-name="T201">á</text:span>fico de Drogas</text:p>
      <text:p text:style-name="P307">Apelante: Jamile dos Santos Cosmo </text:p>
      <text:p text:style-name="P307">Def. Público: Defensoria Pública do Estado do Ceará </text:p>
      <text:p text:style-name="P149"><text:span text:style-name="T140">Apelado: Ministério Público do Estado do Ceará</text:span> </text:p>
      <text:p text:style-name="P154">Relator(a): Exm<text:span text:style-name="T200">a</text:span>. Des<text:span text:style-name="T200">a</text:span>. ROSILENE FERREIRA FACUNDO</text:p>
      <text:p text:style-name="P309"><text:soft-page-break/>Revisor(a): Exm<text:span text:style-name="T200">a</text:span>. Des<text:span text:style-name="T200">a</text:span>. ANDRÉA MENDES BEZERRA DELFINO </text:p>
      <text:p text:style-name="P392"><text:span text:style-name="T48"><text:s/></text:span></text:p>
      <text:p text:style-name="P393"><text:span text:style-name="T48">4.</text:span><text:span text:style-name="T49">55</text:span><text:span text:style-name="T48"> – Apelação nº 0212224-72.2022.8.06.0001</text:span></text:p>
      <text:p text:style-name="P155">Pauta <text:span text:style-name="T203">310</text:span></text:p>
      <text:p text:style-name="P155">Comarca de Origem: Fortaleza/16ª Vara Criminal</text:p>
      <text:p text:style-name="P310">Apelante: Michel Anderson de Castro da Silva</text:p>
      <text:p text:style-name="P310">Def. Público: Defensoria Pública do Estado do Ceará</text:p>
      <text:p text:style-name="P310">Apelado: Ministério Público do Estado do Ceará </text:p>
      <text:p text:style-name="P156">Relator(a): Exm<text:span text:style-name="T200">a</text:span>. Des<text:span text:style-name="T200">a</text:span>. ROSILENE FERREIRA FACUNDO</text:p>
      <text:p text:style-name="P311">Revisor(a): Exm<text:span text:style-name="T200">a</text:span>. Des<text:span text:style-name="T200">a</text:span>. ANDRÉA MENDES BEZERRA DELFINO </text:p>
      <text:p text:style-name="P488"><text:span text:style-name="Fonte_20_parág._20_padrão"><text:span text:style-name="T45"/></text:span></text:p>
      <text:p text:style-name="P383"><text:span text:style-name="T124">4.</text:span><text:span text:style-name="T127">56 – </text:span><text:span text:style-name="T124">Apelação nº 0206109-35.2022.8.06.0001</text:span></text:p>
      <text:p text:style-name="P156">Pauta <text:span text:style-name="T203">310</text:span></text:p>
      <text:p text:style-name="P156">Comarca de Origem: Fortaleza/13ª Vara Criminal</text:p>
      <text:p text:style-name="P311">Apelante: Ednilton da Costa Santos</text:p>
      <text:p text:style-name="P311">Apelante: Renato de Oliveira</text:p>
      <text:p text:style-name="P311">Def. Público: Defensoria Pública do Estado do Ceará</text:p>
      <text:p text:style-name="P311">Apelado: Ministério Público do Estado do Ceará </text:p>
      <text:p text:style-name="P156">Relator(a): Exm<text:span text:style-name="T200">a</text:span>. Des<text:span text:style-name="T200">a</text:span>. ROSILENE FERREIRA FACUNDO</text:p>
      <text:p text:style-name="P311">Revisor(a): Exm<text:span text:style-name="T200">a</text:span>. Des<text:span text:style-name="T200">a</text:span>. ANDRÉA MENDES BEZERRA DELFINO </text:p>
      <text:p text:style-name="P488"><text:span text:style-name="Fonte_20_parág._20_padrão"><text:span text:style-name="T45"/></text:span></text:p>
      <text:p text:style-name="P155">4.<text:span text:style-name="T136">57</text:span> – Apelação nº 0203061-05.2021.8.06.0001</text:p>
      <text:p text:style-name="P155">Pauta <text:span text:style-name="T203">310</text:span></text:p>
      <text:p text:style-name="P155">Comarca de Origem: Fortaleza/10ª Vara Criminal</text:p>
      <text:p text:style-name="P310">Apelante: Paulo Sérgio da Silva</text:p>
      <text:p text:style-name="P310">Def. Público: Defensoria Pública do Estado do Ceará</text:p>
      <text:p text:style-name="P310">Apelado: Ministério Público do Estado do Ceará</text:p>
      <text:p text:style-name="P156">Relator(a): Exm<text:span text:style-name="T200">a</text:span>. Des<text:span text:style-name="T200">a</text:span>. ROSILENE FERREIRA FACUNDO</text:p>
      <text:p text:style-name="P311">Revisor(a): Exm<text:span text:style-name="T200">a</text:span>. Des<text:span text:style-name="T200">a</text:span>. ANDRÉA MENDES BEZERRA DELFINO </text:p>
      <text:p text:style-name="P488"><text:span text:style-name="Fonte_20_parág._20_padrão"><text:span text:style-name="T45"/></text:span></text:p>
      <text:p text:style-name="P155">4.<text:span text:style-name="T136">58</text:span> – Apelação nº 0195969-44.2019.8.06.0001</text:p>
      <text:p text:style-name="P155">Pauta <text:span text:style-name="T203">310</text:span></text:p>
      <text:p text:style-name="P155">Comarca de Origem: Fortaleza/5ª Vara de Delitos de Trafico de Drogas</text:p>
      <text:p text:style-name="P310">Apelante: Ministério Público do Estado do Ceará</text:p>
      <text:p text:style-name="P310">Apelado: Gabriel da Silva Sousa</text:p>
      <text:p text:style-name="P310">Def. Público: Defensoria Pública do Estado do Ceará </text:p>
      <text:p text:style-name="P12"><text:span text:style-name="T203">R</text:span>elator(a): Exm<text:span text:style-name="T200">a</text:span>. Des<text:span text:style-name="T200">a</text:span>. ROSILENE FERREIRA FACUNDO</text:p>
      <text:p text:style-name="P311">Revisor(a): Exm<text:span text:style-name="T200">a</text:span>. Des<text:span text:style-name="T200">a</text:span>. ANDRÉA MENDES BEZERRA DELFINO </text:p>
      <text:p text:style-name="P488"><text:span text:style-name="Fonte_20_parág._20_padrão"><text:span text:style-name="T45"/></text:span></text:p>
      <text:p text:style-name="P155">4.<text:span text:style-name="T136">59</text:span> – Apelação nº 0188435-20.2017.8.06.0001</text:p>
      <text:p text:style-name="P155">Pauta <text:span text:style-name="T203">310</text:span></text:p>
      <text:p text:style-name="P155">Comarca de Origem: Fortaleza/1ª Vara Criminal</text:p>
      <text:p text:style-name="P310">Apelante: Daniel Rocha Barbosa</text:p>
      <text:p text:style-name="P310">Def. Público: Defensoria Pública do Estado do Ceará</text:p>
      <text:p text:style-name="P310">Apelado: Ministério Público do Estado do Ceará </text:p>
      <text:p text:style-name="P12"><text:span text:style-name="T203">R</text:span>elator(a): Exm<text:span text:style-name="T200">a</text:span>. Des<text:span text:style-name="T200">a</text:span>. ROSILENE FERREIRA FACUNDO</text:p>
      <text:p text:style-name="P311">Revisor(a): Exm<text:span text:style-name="T200">a</text:span>. Des<text:span text:style-name="T200">a</text:span>. ANDRÉA MENDES BEZERRA DELFINO </text:p>
      <text:p text:style-name="P488"><text:soft-page-break/><text:span text:style-name="Fonte_20_parág._20_padrão"><text:span text:style-name="T45"/></text:span></text:p>
      <text:p text:style-name="P155">4.<text:span text:style-name="T136">60</text:span> – Apelação nº 0156447-10.2019.8.06.0001</text:p>
      <text:p text:style-name="P155">Pauta <text:span text:style-name="T203">310</text:span></text:p>
      <text:p text:style-name="P155">Comarca de Origem: Fortaleza/1ª Vara de Delitos Trafico e Uso Subst. Entorpecen<text:span text:style-name="T203">tes</text:span></text:p>
      <text:p text:style-name="P310">Apelante: Ruan Carlos de Oliveira Barros Rodrigues</text:p>
      <text:p text:style-name="P310">Def. Público: Defensoria Pública do Estado do Ceará</text:p>
      <text:p text:style-name="P310">Apelado: Ministério Público do Estado do Ceará </text:p>
      <text:p text:style-name="P12"><text:span text:style-name="T203">R</text:span>elator(a): Exm<text:span text:style-name="T200">a</text:span>. Des<text:span text:style-name="T200">a</text:span>. ROSILENE FERREIRA FACUNDO</text:p>
      <text:p text:style-name="P311">Revisor(a): Exm<text:span text:style-name="T200">a</text:span>. Des<text:span text:style-name="T200">a</text:span>. ANDRÉA MENDES BEZERRA DELFINO </text:p>
      <text:p text:style-name="P488"><text:span text:style-name="Fonte_20_parág._20_padrão"><text:span text:style-name="T45"/></text:span></text:p>
      <text:p text:style-name="P394"><text:span text:style-name="T48">4.</text:span><text:span text:style-name="T49">61</text:span><text:span text:style-name="T48"> – Apelação nº 0067519-06.2007.8.06.0001</text:span></text:p>
      <text:p text:style-name="P157">Pauta <text:span text:style-name="T204">310</text:span></text:p>
      <text:p text:style-name="P157">Comarca de Origem: Fortaleza/15ª Vara Criminal</text:p>
      <text:p text:style-name="P312">Apelante: José Linhares dos Santos </text:p>
      <text:p text:style-name="P312">Def. Público: Defensoria Pública do Estado do Ceará </text:p>
      <text:p text:style-name="P312">Apelado: Ministério Público do Estado do Ceará </text:p>
      <text:p text:style-name="P13"><text:span text:style-name="T203">R</text:span>elator(a): Exm<text:span text:style-name="T200">a</text:span>. Des<text:span text:style-name="T200">a</text:span>. ROSILENE FERREIRA FACUNDO</text:p>
      <text:p text:style-name="P157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394"><text:span text:style-name="T48"><text:s/></text:span></text:p>
      <text:p text:style-name="P157">4.<text:span text:style-name="T136">62</text:span> – Apelação nº 0036756-51.2012.8.06.0064</text:p>
      <text:p text:style-name="P157">Pauta <text:span text:style-name="T205">310</text:span></text:p>
      <text:p text:style-name="P158">Comarca de Origem: Caucaia/2ª Vara Criminal </text:p>
      <text:p text:style-name="P68">Apelante: Antônio Ernane Linhares Silva </text:p>
      <text:p text:style-name="P68">Def. Público: Defensoria Pública Geral do Estado do Ceará </text:p>
      <text:p text:style-name="P68">Apelado: Ministério Público do Estado do Ceará </text:p>
      <text:p text:style-name="P14"><text:span text:style-name="T203">R</text:span>elator(a): Exm<text:span text:style-name="T200">a</text:span>. Des<text:span text:style-name="T200">a</text:span>. ROSILENE FERREIRA FACUNDO</text:p>
      <text:p text:style-name="P14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41"><text:span text:style-name="T48"><text:s/></text:span></text:p>
      <text:p text:style-name="P157">4.<text:span text:style-name="T136">63</text:span> – Apelação nº 0036438-05.2008.8.06.0001</text:p>
      <text:p text:style-name="P157">Pauta <text:span text:style-name="T206">310 </text:span></text:p>
      <text:p text:style-name="P157">Comarca de Origem: Fortaleza/6ª Vara Criminal</text:p>
      <text:p text:style-name="P312">Apelante: Ivo Fausto de Sousa </text:p>
      <text:p text:style-name="P312">Def. Público: Defensoria Pública do Estado do Ceará </text:p>
      <text:p text:style-name="P312">Apelado: Ministério Público do Estado do Ceará </text:p>
      <text:p text:style-name="P15"><text:span text:style-name="T203">R</text:span>elator(a): Exm<text:span text:style-name="T200">a</text:span>. Des<text:span text:style-name="T200">a</text:span>. ROSILENE FERREIRA FACUNDO</text:p>
      <text:p text:style-name="P159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394"><text:span text:style-name="T48"><text:s/></text:span></text:p>
      <text:p text:style-name="P157">4.<text:span text:style-name="T136">64</text:span> – Apelação nº 0029424-47.2020.8.06.0001</text:p>
      <text:p text:style-name="P157">Pauta <text:span text:style-name="T207">310</text:span></text:p>
      <text:p text:style-name="P157">Comarca de Origem: Fortaleza/11ª Vara Criminal</text:p>
      <text:p text:style-name="P312">Apelante: Francisco Douglas Alves Ferreira </text:p>
      <text:p text:style-name="P312">Def. Público: Defensoria Pública do Estado do Ceará </text:p>
      <text:p text:style-name="P312">Apelado: Ministério Público do Estado do Ceará </text:p>
      <text:p text:style-name="P16"><text:span text:style-name="T203">R</text:span>elator(a): Exm<text:span text:style-name="T200">a</text:span>. Des<text:span text:style-name="T200">a</text:span>. ROSILENE FERREIRA FACUNDO</text:p>
      <text:p text:style-name="P160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281"/>
      <text:p text:style-name="P394"><text:span text:style-name="T48"/></text:p>
      <text:p text:style-name="P394"><text:soft-page-break/><text:span text:style-name="T48">4.</text:span><text:span text:style-name="T49">65</text:span><text:span text:style-name="T48"> – Apelação nº 0028665-92.2018.8.06.0053</text:span></text:p>
      <text:p text:style-name="P157">Pauta <text:span text:style-name="T208">310</text:span></text:p>
      <text:p text:style-name="P161">Comarca de Origem: Camocim/1ª Vara </text:p>
      <text:p text:style-name="P312">Apelante: Valdira dos Santos Oliveira </text:p>
      <text:p text:style-name="P312">Def. Público: Defensoria Pública do Estado do Ceará </text:p>
      <text:p text:style-name="P312">Apelado: Ministério Público do Estado do Ceará </text:p>
      <text:p text:style-name="P17"><text:span text:style-name="T203">R</text:span>elator(a): Exm<text:span text:style-name="T200">a</text:span>. Des<text:span text:style-name="T200">a</text:span>. ROSILENE FERREIRA FACUNDO</text:p>
      <text:p text:style-name="P161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157"><text:s/></text:p>
      <text:p text:style-name="P394"><text:span text:style-name="T48">4.</text:span><text:span text:style-name="T49">66</text:span><text:span text:style-name="T48"> – Apelação nº 0006977-34.2018.8.06.0034</text:span></text:p>
      <text:p text:style-name="P157">Pauta <text:span text:style-name="T209">310</text:span></text:p>
      <text:p text:style-name="P162">Comarca de Origem: Aquiraz/Vara Única Criminal de Aquiraz</text:p>
      <text:p text:style-name="P312">Apelante: Jorge Henrique Santos </text:p>
      <text:p text:style-name="P312">Def. Público: Defensoria Pública do Estado do Ceará </text:p>
      <text:p text:style-name="P312">Apelado: Ministério Público do Estado do Ceará </text:p>
      <text:p text:style-name="P18"><text:span text:style-name="T203">R</text:span>elator(a): Exm<text:span text:style-name="T200">a</text:span>. Des<text:span text:style-name="T200">a</text:span>. ROSILENE FERREIRA FACUNDO</text:p>
      <text:p text:style-name="P162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9"><text:span text:style-name="Fonte_20_parág._20_padrão"><text:span text:style-name="T45"/></text:span></text:p>
      <text:p text:style-name="P157">4.<text:span text:style-name="T136">67</text:span> – Apelação nº 0005359-61.2018.8.06.0064</text:p>
      <text:p text:style-name="P157">Pauta <text:span text:style-name="T210">310</text:span></text:p>
      <text:p text:style-name="P163">Comarca de Origem: Caucaia/2ª Vara Criminal </text:p>
      <text:p text:style-name="P312">Apelante: Marcos Aurèlio Alves da Costa </text:p>
      <text:p text:style-name="P312">Def. Público: Defensoria Pública do Estado do Ceará </text:p>
      <text:p text:style-name="P312">Apelado: Ministério Público do Estado do Ceará </text:p>
      <text:p text:style-name="P19"><text:span text:style-name="T203">R</text:span>elator(a): Exm<text:span text:style-name="T200">a</text:span>. Des<text:span text:style-name="T200">a</text:span>. ROSILENE FERREIRA FACUNDO</text:p>
      <text:p text:style-name="P163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89"><text:span text:style-name="Fonte_20_parág._20_padrão"><text:span text:style-name="T45"/></text:span></text:p>
      <text:p text:style-name="P157">4.<text:span text:style-name="T136">68</text:span> – Apelação nº 0006218-45.2015.8.06.0141</text:p>
      <text:p text:style-name="P157">Pauta <text:span text:style-name="T211">310</text:span></text:p>
      <text:p text:style-name="P164">Comarca de Origem: Paraipaba/Vara Única </text:p>
      <text:p text:style-name="P312">Apelante: Ministério Público do Estado do Ceará </text:p>
      <text:p text:style-name="P312">Apelado: Antônio Elton Gomes dos Santos </text:p>
      <text:p text:style-name="P157"><text:span text:style-name="T140">Defensor dativo: Francisco Roberto de Sousa Júnior (OAB: 23529/CE)</text:span> </text:p>
      <text:p text:style-name="P20"><text:span text:style-name="T203">R</text:span>elator(a): Exm<text:span text:style-name="T200">a</text:span>. Des<text:span text:style-name="T200">a</text:span>. ROSILENE FERREIRA FACUNDO</text:p>
      <text:p text:style-name="P164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394"><text:span text:style-name="T48"><text:s/></text:span></text:p>
      <text:p text:style-name="P157">4.<text:span text:style-name="T136">69</text:span> – Apelação nº 0164333-65.2016.8.06.0001</text:p>
      <text:p text:style-name="P157">Pauta <text:span text:style-name="T212">310</text:span></text:p>
      <text:p text:style-name="P165">Comarca de Origem: Fortaleza/2ª Vara Criminal</text:p>
      <text:p text:style-name="P312">Apelante: Francisco Wellington de Sousa </text:p>
      <text:p text:style-name="P312">Def. Público: Defensoria Pública do Estado do Ceará </text:p>
      <text:p text:style-name="P312">Apelado: Ministério Público do Estado do Ceará </text:p>
      <text:p text:style-name="P21"><text:span text:style-name="T203">R</text:span>elator(a): Exm<text:span text:style-name="T200">a</text:span>. Des<text:span text:style-name="T200">a</text:span>. ROSILENE FERREIRA FACUNDO</text:p>
      <text:p text:style-name="P165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394"><text:span text:style-name="Fonte_20_parág._20_padrão"><text:span text:style-name="T45"/></text:span></text:p>
      <text:p text:style-name="P394"><text:span text:style-name="Fonte_20_parág._20_padrão"><text:span text:style-name="T45"/></text:span></text:p>
      <text:p text:style-name="P394"><text:span text:style-name="Fonte_20_parág._20_padrão"><text:span text:style-name="T45"/></text:span></text:p>
      <text:p text:style-name="P394"><text:soft-page-break/><text:span text:style-name="T48">4.</text:span><text:span text:style-name="T49">70</text:span><text:span text:style-name="T48"> – Apelação nº 0148564-46.2018.8.06.0001</text:span></text:p>
      <text:p text:style-name="P157">Pauta <text:span text:style-name="T215">310</text:span></text:p>
      <text:p text:style-name="P157">Comarca de Origem: Fortaleza/12ª Vara Criminal</text:p>
      <text:p text:style-name="P312">Apelante: G. S. da S. </text:p>
      <text:p text:style-name="P312">Def. Público: Defensoria Pública do Estado do Ceará </text:p>
      <text:p text:style-name="P312">Apelado: Ministério Público do Estado do Ceará </text:p>
      <text:p text:style-name="P22"><text:span text:style-name="T203">R</text:span>elator(a): Exm<text:span text:style-name="T200">a</text:span>. Des<text:span text:style-name="T200">a</text:span>. ROSILENE FERREIRA FACUNDO</text:p>
      <text:p text:style-name="P167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281"/>
      <text:p text:style-name="P395"><text:span text:style-name="T48">4.</text:span><text:span text:style-name="T50">71</text:span><text:span text:style-name="T48"> – Apelação nº 0131582-54.2018.8.06.0001</text:span></text:p>
      <text:p text:style-name="P166">Pauta <text:span text:style-name="T216">310</text:span></text:p>
      <text:p text:style-name="P166">Comarca de Origem: Fortaleza/1º Juizado da Violencia Doméstica e Familiar Contra a Mulher</text:p>
      <text:p text:style-name="P313">Apelante: J. L. da S. </text:p>
      <text:p text:style-name="P313">Def. Público: Defensoria Pública do Estado do Ceará </text:p>
      <text:p text:style-name="P313">Apelado: Ministério Público do Estado do Ceará </text:p>
      <text:p text:style-name="P23"><text:span text:style-name="T203">R</text:span>elator(a): Exm<text:span text:style-name="T200">a</text:span>. Des<text:span text:style-name="T200">a</text:span>. ROSILENE FERREIRA FACUNDO</text:p>
      <text:p text:style-name="P168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395"><text:span text:style-name="T48"><text:s/></text:span></text:p>
      <text:p text:style-name="P166">4.<text:span text:style-name="T202">72</text:span> – Apelação nº 0010121-44.2020.8.06.0293</text:p>
      <text:p text:style-name="P166">Pauta <text:span text:style-name="T217">310</text:span></text:p>
      <text:p text:style-name="P166">Comarca de Origem: Caucaia/Juizado de Violência Doméstica e Familiar Contra a Mulher</text:p>
      <text:p text:style-name="P313">Apelante: W. da C. F. </text:p>
      <text:p text:style-name="P313">Def. Público: Defensoria Pública do Estado do Ceará </text:p>
      <text:p text:style-name="P313">Apelado: Ministério Público do Estado do Ceará </text:p>
      <text:p text:style-name="P24"><text:span text:style-name="T203">R</text:span>elator(a): Exm<text:span text:style-name="T200">a</text:span>. Des<text:span text:style-name="T200">a</text:span>. ROSILENE FERREIRA FACUNDO</text:p>
      <text:p text:style-name="P169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395"><text:span text:style-name="T48"><text:s/></text:span></text:p>
      <text:p text:style-name="P166">4.<text:span text:style-name="T202">73</text:span> – Apelação nº 0000782-35.2014.8.06.0208</text:p>
      <text:p text:style-name="P166">Pauta <text:span text:style-name="T218">310</text:span></text:p>
      <text:p text:style-name="P170">Comarca de Origem: Ipu/Vara Única</text:p>
      <text:p text:style-name="P313">Apelante: J. I. D. </text:p>
      <text:p text:style-name="P313">Def. Público: Defensoria Pública do Estado do Ceará </text:p>
      <text:p text:style-name="P313">Apelado: Ministério Público do Estado do Ceará </text:p>
      <text:p text:style-name="P25"><text:span text:style-name="T203">R</text:span>elator(a): Exm<text:span text:style-name="T200">a</text:span>. Des<text:span text:style-name="T200">a</text:span>. ROSILENE FERREIRA FACUNDO</text:p>
      <text:p text:style-name="P170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66"><text:span text:style-name="Fonte_20_parág._20_padrão"><text:span text:style-name="T45"/></text:span></text:p>
      <text:p text:style-name="P171">4.<text:span text:style-name="T202">74</text:span> – Apelação nº 0184459-68.2018.8.06.0001</text:p>
      <text:p text:style-name="P171">Pauta <text:span text:style-name="T219">310</text:span></text:p>
      <text:p text:style-name="P171">Comarca de Origem: Fortaleza/12ª Vara Criminal</text:p>
      <text:p text:style-name="P314">Apelante: M. A. O. S. </text:p>
      <text:p text:style-name="P314">Advogado: Edgar Portela da Silva Aguiar (OAB: 18020B/AL)</text:p>
      <text:p text:style-name="P171"><text:span text:style-name="T140">Apelado: Ministério Público do Estado do Cear</text:span>á </text:p>
      <text:p text:style-name="P26"><text:span text:style-name="T203">R</text:span>elator(a): Exm<text:span text:style-name="T200">a</text:span>. Des<text:span text:style-name="T200">a</text:span>. ROSILENE FERREIRA FACUNDO</text:p>
      <text:p text:style-name="P172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171"><text:s/></text:p>
      <text:p text:style-name="P478"><text:soft-page-break/><text:span text:style-name="T48">4.</text:span><text:span text:style-name="T50">75</text:span><text:span text:style-name="T48"> – Apelação nº 0111862-04.2018.8.06.0001</text:span></text:p>
      <text:p text:style-name="P173">Pauta <text:span text:style-name="T220">310</text:span></text:p>
      <text:p text:style-name="P173">Comarca de Origem: Fortaleza/12ª Vara Criminal</text:p>
      <text:p text:style-name="P314">Apelante: J. S. da S.</text:p>
      <text:p text:style-name="P314">Advogado: Cícero Roberto Bezerra de Lima (OAB: 29999/CE) </text:p>
      <text:p text:style-name="P314">Apelado: Ministério Público do Estado do Ceará </text:p>
      <text:p text:style-name="P27"><text:span text:style-name="T203">R</text:span>elator(a): Exm<text:span text:style-name="T200">a</text:span>. Des<text:span text:style-name="T200">a</text:span>. ROSILENE FERREIRA FACUNDO</text:p>
      <text:p text:style-name="P174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79"><text:span text:style-name="T48"><text:s/></text:span></text:p>
      <text:p text:style-name="P171">4.<text:span text:style-name="T202">76</text:span> – Apelação nº 0077364-52.2013.8.06.0001 </text:p>
      <text:p text:style-name="P171">Pauta <text:span text:style-name="T221">310</text:span></text:p>
      <text:p text:style-name="P175">Comarca de Origem: Fortaleza/12ª Vara Criminal</text:p>
      <text:p text:style-name="P314">Apelante: R. de L. e S. </text:p>
      <text:p text:style-name="P315">Advogados: Hélio das Chagas Leitão Neto (OAB: 7855/CE) e outros</text:p>
      <text:p text:style-name="P314">Apelado: Ministério Público do Estado do Ceará </text:p>
      <text:p text:style-name="P28"><text:span text:style-name="T203">R</text:span>elator(a): Exm<text:span text:style-name="T200">a</text:span>. Des<text:span text:style-name="T200">a</text:span>. ROSILENE FERREIRA FACUNDO</text:p>
      <text:p text:style-name="P175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282"/>
      <text:p text:style-name="P479"><text:span text:style-name="T48">4.</text:span><text:span text:style-name="T50">77</text:span><text:span text:style-name="T48"> – Apelação nº 0047734-64.2016.8.06.0091</text:span></text:p>
      <text:p text:style-name="P171">Pauta <text:span text:style-name="T222">310</text:span></text:p>
      <text:p text:style-name="P176">Comarca de Origem: Iguatu/1ª Vara Criminal </text:p>
      <text:p text:style-name="P314">Apelante: C. E. da S. </text:p>
      <text:p text:style-name="P314">Advogado: Bergson Gomes Bezerra (OAB: 5969/CE) </text:p>
      <text:p text:style-name="P314">Apelado: Ministério Público do Estado do Ceará</text:p>
      <text:p text:style-name="P29"><text:span text:style-name="T203">R</text:span>elator(a): Exm<text:span text:style-name="T200">a</text:span>. Des<text:span text:style-name="T200">a</text:span>. ROSILENE FERREIRA FACUNDO</text:p>
      <text:p text:style-name="P176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79"><text:span text:style-name="T48"><text:s/></text:span></text:p>
      <text:p text:style-name="P171">4.<text:span text:style-name="T202">78</text:span> – Apelação nº 0011327-04.2012.8.06.0090</text:p>
      <text:p text:style-name="P171">Pauta <text:span text:style-name="T223">310</text:span></text:p>
      <text:p text:style-name="P177">Comarca de Origem: Icó/2ª Vara</text:p>
      <text:p text:style-name="P314">Apelante: M. B. C. L. </text:p>
      <text:p text:style-name="P314">Advogado: João Francisco Farias da Costa (OAB: 13047/CE)</text:p>
      <text:p text:style-name="P171"><text:span text:style-name="T140">Apelado: Ministério Público do Estado do Ceará</text:span> </text:p>
      <text:p text:style-name="P30"><text:span text:style-name="T203">R</text:span>elator(a): Exm<text:span text:style-name="T200">a</text:span>. Des<text:span text:style-name="T200">a</text:span>. ROSILENE FERREIRA FACUNDO</text:p>
      <text:p text:style-name="P177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90"><text:span text:style-name="Fonte_20_parág._20_padrão"><text:span text:style-name="T45"/></text:span></text:p>
      <text:p text:style-name="P171">4.<text:span text:style-name="T202">79</text:span> – Apelação nº 0010282-84.2012.8.06.0115</text:p>
      <text:p text:style-name="P171">Pauta <text:span text:style-name="T224">310</text:span></text:p>
      <text:p text:style-name="P171">Comarca de Origem: Limoeiro do Norte/3ª Vara </text:p>
      <text:p text:style-name="P314">Apelante: A. E. A. A. </text:p>
      <text:p text:style-name="P314">Advogado: Alfredo Antunes Negreiros (OAB: 43475/CE)</text:p>
      <text:p text:style-name="P314">Apelado: Ministério Público do Estado do Ceará </text:p>
      <text:p text:style-name="P31"><text:span text:style-name="T203">R</text:span>elator(a): Exm<text:span text:style-name="T200">a</text:span>. Des<text:span text:style-name="T200">a</text:span>. ROSILENE FERREIRA FACUNDO</text:p>
      <text:p text:style-name="P178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171"><text:s/></text:p>
      <text:p text:style-name="P87"><text:span text:style-name="Fonte_20_parág._20_padrão"><text:span text:style-name="T45"/></text:span></text:p>
      <text:p text:style-name="P84"><text:span text:style-name="Fonte_20_parág._20_padrão"><text:span text:style-name="T45"/></text:span></text:p>
      <text:p text:style-name="P171"><text:soft-page-break/>4.<text:span text:style-name="T202">80</text:span> – Apelação nº 0006217-77.2016.8.06.0124</text:p>
      <text:p text:style-name="P171">Pauta <text:span text:style-name="T225">310</text:span></text:p>
      <text:p text:style-name="P179">Comarca de Origem: Milagres/Vara Única</text:p>
      <text:p text:style-name="P314">Apelante: J. F. D. </text:p>
      <text:p text:style-name="P314">Apelante: J. F. D. </text:p>
      <text:p text:style-name="P314">Advogado: Sebastião Furtado Alves (OAB: 9909/CE)</text:p>
      <text:p text:style-name="P314">Apelado: Ministério Público do Estado do Ceará </text:p>
      <text:p text:style-name="P32"><text:span text:style-name="T203">R</text:span>elator(a): Exm<text:span text:style-name="T200">a</text:span>. Des<text:span text:style-name="T200">a</text:span>. ROSILENE FERREIRA FACUNDO</text:p>
      <text:p text:style-name="P179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95"><text:span text:style-name="T55"><text:s/></text:span></text:p>
      <text:p text:style-name="P180">4.<text:span text:style-name="T213">81</text:span> – Apelação nº 0005075-50.2016.8.06.0120(</text:p>
      <text:p text:style-name="P180">Pauta <text:span text:style-name="T227">310</text:span></text:p>
      <text:p text:style-name="P181">Comarca de Origem: Marco/Vara Única </text:p>
      <text:p text:style-name="P316">Apelante: J. E. dos S. </text:p>
      <text:p text:style-name="P316">Advogados: Filipe Augusto Pinto Jovino (OAB: 29425/CE) e outro</text:p>
      <text:p text:style-name="P316">Apelado: Ministério Público do Estado do Ceará </text:p>
      <text:p text:style-name="P33"><text:span text:style-name="T203">R</text:span>elator(a): Exm<text:span text:style-name="T200">a</text:span>. Des<text:span text:style-name="T200">a</text:span>. ROSILENE FERREIRA FACUNDO</text:p>
      <text:p text:style-name="P181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91"><text:span text:style-name="Fonte_20_parág._20_padrão"><text:span text:style-name="T45"/></text:span></text:p>
      <text:p text:style-name="P180">4.<text:span text:style-name="T213">82</text:span> – Apelação nº 0001620-53.2009.8.06.0175 </text:p>
      <text:p text:style-name="P180">Pauta <text:span text:style-name="T228">310</text:span></text:p>
      <text:p text:style-name="P182">Comarca de Origem: Trairi/Vara Única</text:p>
      <text:p text:style-name="P391">Apelante: F. de A. S. B. </text:p>
      <text:p text:style-name="P391">Advogado: Vicente Taveira da Costa Neto (OAB: 30021/CE)</text:p>
      <text:p text:style-name="P180"><text:span text:style-name="T229">Apelado: Ministério Público do Estado do Ceará</text:span> </text:p>
      <text:p text:style-name="P34"><text:span text:style-name="T203">R</text:span>elator(a): Exm<text:span text:style-name="T200">a</text:span>. Des<text:span text:style-name="T200">a</text:span>. ROSILENE FERREIRA FACUNDO</text:p>
      <text:p text:style-name="P183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180"><text:s/></text:p>
      <text:p text:style-name="P480"><text:span text:style-name="T48">4.</text:span><text:span text:style-name="T54">83</text:span><text:span text:style-name="T48"> – Apelação nº 0003699-87.2012.8.06.0146</text:span></text:p>
      <text:p text:style-name="P184">Pauta <text:span text:style-name="T231">310</text:span></text:p>
      <text:p text:style-name="P185">Comarca de Origem: Pindoretama/Vara Única</text:p>
      <text:p text:style-name="P317">Apelante: R. C. C. da S.</text:p>
      <text:p text:style-name="P317">Advogado: Cristiano Queiroz Arruda (OAB: 28114/CE)</text:p>
      <text:p text:style-name="P317">Apelado: Ministério Público do Estado do Ceará </text:p>
      <text:p text:style-name="P35"><text:span text:style-name="T203">R</text:span>elator(a): Exm<text:span text:style-name="T200">a</text:span>. Des<text:span text:style-name="T200">a</text:span>. ROSILENE FERREIRA FACUNDO</text:p>
      <text:p text:style-name="P185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80"><text:span text:style-name="T48"><text:s/></text:span></text:p>
      <text:p text:style-name="P184">4.<text:span text:style-name="T213">84</text:span> – Apelação nº 0000728-49.2019.8.06.0061</text:p>
      <text:p text:style-name="P184">Pauta <text:span text:style-name="T232">310</text:span></text:p>
      <text:p text:style-name="P186">Comarca de Origem: Carnaubal/Vara Única </text:p>
      <text:p text:style-name="P317">Apelante: V. R. A. </text:p>
      <text:p text:style-name="P317">Advogado: Victor de Andrade Sá (OAB: 28836/CE)</text:p>
      <text:p text:style-name="P184"><text:span text:style-name="T140">Apelado: Ministério Público do Estado do Ceará</text:span> </text:p>
      <text:p text:style-name="P36"><text:span text:style-name="T203">R</text:span>elator(a): Exm<text:span text:style-name="T200">a</text:span>. Des<text:span text:style-name="T200">a</text:span>. ROSILENE FERREIRA FACUNDO</text:p>
      <text:p text:style-name="P186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283"/>
      <text:p text:style-name="P85"><text:span text:style-name="Fonte_20_parág._20_padrão"><text:span text:style-name="T45"/></text:span></text:p>
      <text:p text:style-name="P480"><text:soft-page-break/><text:span text:style-name="T48">4.</text:span><text:span text:style-name="T54">85</text:span><text:span text:style-name="T48"> – Apelação nº 0000283-61.2017.8.06.0203</text:span></text:p>
      <text:p text:style-name="P184">Pauta <text:span text:style-name="T233">310</text:span></text:p>
      <text:p text:style-name="P187">Comarca de Origem: Ocara/Vara Única</text:p>
      <text:p text:style-name="P317">Apelante: F. E. da S. </text:p>
      <text:p text:style-name="P317">Advogado: Normando Alves Rodrigues (OAB: 36470/CE) </text:p>
      <text:p text:style-name="P184"><text:span text:style-name="T140">Apelado: Ministério Público do Estado do Ceará</text:span> </text:p>
      <text:p text:style-name="P37"><text:span text:style-name="T203">R</text:span>elator(a): Exm<text:span text:style-name="T200">a</text:span>. Des<text:span text:style-name="T200">a</text:span>. ROSILENE FERREIRA FACUNDO</text:p>
      <text:p text:style-name="P187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92"><text:span text:style-name="Fonte_20_parág._20_padrão"><text:span text:style-name="T45"/></text:span></text:p>
      <text:p text:style-name="P184">4.<text:span text:style-name="T213">86</text:span> – Apelação nº 0000042-50.2018.8.06.0204</text:p>
      <text:p text:style-name="P184">Pauta <text:span text:style-name="T234">310</text:span></text:p>
      <text:p text:style-name="P188">Comarca de Origem: Mucambo/Vara Única</text:p>
      <text:p text:style-name="P317">Apelante: Ministério Público do Estado do Ceará </text:p>
      <text:p text:style-name="P317">Apelado: Eduardo Rodrigues Farias </text:p>
      <text:p text:style-name="P317">Advogado: Douglas Diniz Queiroz Pinheiro (OAB: 23114/CE)</text:p>
      <text:p text:style-name="P38"><text:span text:style-name="T203">R</text:span>elator(a): Exm<text:span text:style-name="T200">a</text:span>. Des<text:span text:style-name="T200">a</text:span>. ROSILENE FERREIRA FACUNDO</text:p>
      <text:p text:style-name="P188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0"><text:span text:style-name="T48"><text:s/></text:span></text:p>
      <text:p text:style-name="P184">4.<text:span text:style-name="T213">87</text:span> – Apelação nº 0238160-02.2022.8.06.0001</text:p>
      <text:p text:style-name="P184">Pauta <text:span text:style-name="T235">310 </text:span></text:p>
      <text:p text:style-name="P184">Comarca de Origem: Fortaleza/18ª Vara Criminal</text:p>
      <text:p text:style-name="P317">Apelante: Ministério Público do Estado do Ceará </text:p>
      <text:p text:style-name="P317">Apelado: Júlio César de Lima </text:p>
      <text:p text:style-name="P184"><text:span text:style-name="T140">Advogada: Renata Rodrigues Gonçalves Gomes (OAB: 37057/CE</text:span>)</text:p>
      <text:p text:style-name="P39"><text:span text:style-name="T203">R</text:span>elator(a): Exm<text:span text:style-name="T200">a</text:span>. Des<text:span text:style-name="T200">a</text:span>. ROSILENE FERREIRA FACUNDO</text:p>
      <text:p text:style-name="P189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184"><text:s/></text:p>
      <text:p text:style-name="P184">4.<text:span text:style-name="T213">88</text:span> – Apelação nº 0225872-22.2022.8.06.0001</text:p>
      <text:p text:style-name="P184">Pauta <text:span text:style-name="T236">310</text:span></text:p>
      <text:p text:style-name="P190">Comarca de Origem: Fortaleza/6ª Vara Criminal</text:p>
      <text:p text:style-name="P317">Apelante: Magdiel Pereira Batista </text:p>
      <text:p text:style-name="P317">Advogada: Camila Bernardino Farias (OAB: 39548/CE)</text:p>
      <text:p text:style-name="P317">Apelado: Ministério Público do Estado do Ceará </text:p>
      <text:p text:style-name="P40"><text:span text:style-name="T203">R</text:span>elator(a): Exm<text:span text:style-name="T200">a</text:span>. Des<text:span text:style-name="T200">a</text:span>. ROSILENE FERREIRA FACUNDO</text:p>
      <text:p text:style-name="P190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80"><text:span text:style-name="T48"><text:s/></text:span></text:p>
      <text:p text:style-name="P184">4.<text:span text:style-name="T214">89</text:span> – Apelação nº 0208453-33.2015.8.06.0001</text:p>
      <text:p text:style-name="P184">Pauta <text:span text:style-name="T237">310</text:span></text:p>
      <text:p text:style-name="P191">Comarca de Origem: Fortaleza/Vara de Crimes Contra a Ordem Tributária</text:p>
      <text:p text:style-name="P317">Apelante: Ministério Público do Estado do Ceará </text:p>
      <text:p text:style-name="P317">Apelado: Argemiro Guidolin Filho </text:p>
      <text:p text:style-name="P318">Advogados: Márcio Rafael Gazzineo (OAB: 23495/CE) <text:s/>e outros</text:p>
      <text:p text:style-name="P41"><text:span text:style-name="T203">R</text:span>elator(a): Exm<text:span text:style-name="T200">a</text:span>. Des<text:span text:style-name="T200">a</text:span>. ROSILENE FERREIRA FACUNDO</text:p>
      <text:p text:style-name="P192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184"><text:s/></text:p>
      <text:p text:style-name="P88"><text:span text:style-name="Fonte_20_parág._20_padrão"><text:span text:style-name="T45"/></text:span></text:p>
      <text:p text:style-name="P85"><text:span text:style-name="Fonte_20_parág._20_padrão"><text:span text:style-name="T45"/></text:span></text:p>
      <text:p text:style-name="P184"><text:soft-page-break/>4.<text:span text:style-name="T214">90</text:span> – Apelação nº 0125041-05.2018.8.06.0001</text:p>
      <text:p text:style-name="P184">Pauta <text:span text:style-name="T238">310</text:span></text:p>
      <text:p text:style-name="P184">Comarca de Origem: Fortaleza/14ª Vara Criminal</text:p>
      <text:p text:style-name="P317">Apelante: Danilo Pereira Félix da Silva </text:p>
      <text:p text:style-name="P319">Advogados: Antônio Ferreira Barros (OAB: 11790/CE) e outros</text:p>
      <text:p text:style-name="P317">Apelado: Ministério Público do Estado do Ceará </text:p>
      <text:p text:style-name="P42"><text:span text:style-name="T203">R</text:span>elator(a): Exm<text:span text:style-name="T200">a</text:span>. Des<text:span text:style-name="T200">a</text:span>. ROSILENE FERREIRA FACUNDO</text:p>
      <text:p text:style-name="P193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92"><text:span text:style-name="Fonte_20_parág._20_padrão"><text:span text:style-name="T45"/></text:span></text:p>
      <text:p text:style-name="P184">4.<text:span text:style-name="T214">91</text:span> – Apelação nº 0051359-26.2021.8.06.0158</text:p>
      <text:p text:style-name="P184">Pauta <text:span text:style-name="T239">310</text:span></text:p>
      <text:p text:style-name="P194">Comarca de Origem: Russas/Vara Única Criminal </text:p>
      <text:p text:style-name="P317">Apelante: Karoline Amaral da Silva </text:p>
      <text:p text:style-name="P320">Advogados: Cleidiany Kelly Silva Cavalcante (OAB: 38598/CE) e outro</text:p>
      <text:p text:style-name="P184"><text:span text:style-name="T140">Apelado: Ministério Público do Estado do Ceará</text:span> </text:p>
      <text:p text:style-name="P43"><text:span text:style-name="T203">R</text:span>elator(a): Exm<text:span text:style-name="T200">a</text:span>. Des<text:span text:style-name="T200">a</text:span>. ROSILENE FERREIRA FACUNDO</text:p>
      <text:p text:style-name="P194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0"><text:span text:style-name="T48"><text:s/></text:span></text:p>
      <text:p text:style-name="P184">4.<text:span text:style-name="T214">92</text:span> – Apelação nº 0050738-70.2021.8.06.0112</text:p>
      <text:p text:style-name="P184">Pauta <text:span text:style-name="T240">310</text:span></text:p>
      <text:p text:style-name="P195">Comarca de Origem: Juazeiro do Norte/2ª Vara Criminal </text:p>
      <text:p text:style-name="P317">Apelante: Rafael Silva Pereira </text:p>
      <text:p text:style-name="P317">Advogado: Francisco Tadeu de Oliveira Costa Filho (OAB: 31685/PE)</text:p>
      <text:p text:style-name="P317">Apelante: Hudson Hygor Santos Alves </text:p>
      <text:p text:style-name="P317">Advogado: Anderson Silva Costa (OAB: 40547/CE)</text:p>
      <text:p text:style-name="P317">Apelado: Ministério Público do Estado do Ceará </text:p>
      <text:p text:style-name="P44"><text:span text:style-name="T203">R</text:span>elator(a): Exm<text:span text:style-name="T200">a</text:span>. Des<text:span text:style-name="T200">a</text:span>. ROSILENE FERREIRA FACUNDO</text:p>
      <text:p text:style-name="P195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92"><text:span text:style-name="Fonte_20_parág._20_padrão"><text:span text:style-name="T45"/></text:span></text:p>
      <text:p text:style-name="P184">4.<text:span text:style-name="T214">93</text:span> – Apelação nº 0050223-06.2020.8.06.0133</text:p>
      <text:p text:style-name="P184">Pauta <text:span text:style-name="T241">310</text:span></text:p>
      <text:p text:style-name="P196">Comarca de Origem: Nova Russas/1<text:span text:style-name="T241">ª</text:span> Vara </text:p>
      <text:p text:style-name="P317">Apelante: Francisco Raí Freitas de Sousa </text:p>
      <text:p text:style-name="P321">Advogado: Tales Levi Santana de Morais (OAB: 41842/CE)</text:p>
      <text:p text:style-name="P321">Apelado: Ministério Público do Estado do Ceará </text:p>
      <text:p text:style-name="P45"><text:span text:style-name="T203">R</text:span>elator(a): Exm<text:span text:style-name="T200">a</text:span>. Des<text:span text:style-name="T200">a</text:span>. ROSILENE FERREIRA FACUNDO</text:p>
      <text:p text:style-name="P196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0"><text:span text:style-name="T48"><text:s/></text:span></text:p>
      <text:p text:style-name="P184">4.<text:span text:style-name="T214">94</text:span> – Apelação nº 0042029-85.2016.8.06.0091</text:p>
      <text:p text:style-name="P184">Pauta <text:span text:style-name="T241">310</text:span></text:p>
      <text:p text:style-name="P196">Comarca de Origem: Iguatu/3ª Vara </text:p>
      <text:p text:style-name="P317">Apelante: Willame Souza Bezerra </text:p>
      <text:p text:style-name="P317">Advogado: Danilson de Carvalho Passos (OAB: 20322/CE)</text:p>
      <text:p text:style-name="P317">Apelado: Ministério Público do Estado do Ceará </text:p>
      <text:p text:style-name="P45"><text:span text:style-name="T203">R</text:span>elator(a): Exm<text:span text:style-name="T200">a</text:span>. Des<text:span text:style-name="T200">a</text:span>. ROSILENE FERREIRA FACUNDO</text:p>
      <text:p text:style-name="P196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184"><text:s/></text:p>
      <text:p text:style-name="P197"><text:soft-page-break/>4.<text:span text:style-name="T226">95</text:span> – Apelação nº 0031166-15.2017.8.06.0001</text:p>
      <text:p text:style-name="P197">Pauta <text:span text:style-name="T242">310</text:span></text:p>
      <text:p text:style-name="P197">Comarca de Origem: Fortaleza/1ª Vara de Delitos Tr<text:span text:style-name="T242">á</text:span>fico e Uso Subst. Entorpecen<text:span text:style-name="T242">tes</text:span></text:p>
      <text:p text:style-name="P322">Apelante: José Diego Lima da Silva </text:p>
      <text:p text:style-name="P322">Apelante: Viviane Santos de Oliveira </text:p>
      <text:p text:style-name="P322">Advogado: Márcio Borges de Araújo (OAB: 18920/CE)</text:p>
      <text:p text:style-name="P322">Apelado: Ministério Público do Estado do Ceará </text:p>
      <text:p text:style-name="P46"><text:span text:style-name="T203">R</text:span>elator(a): Exm<text:span text:style-name="T200">a</text:span>. Des<text:span text:style-name="T200">a</text:span>. ROSILENE FERREIRA FACUNDO</text:p>
      <text:p text:style-name="P198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93"><text:span text:style-name="Fonte_20_parág._20_padrão"><text:span text:style-name="T45"/></text:span></text:p>
      <text:p text:style-name="P197">4.<text:span text:style-name="T226">96</text:span> – Apelação nº 0020723-03.2017.8.06.0034</text:p>
      <text:p text:style-name="P197">Pauta <text:span text:style-name="T243">310</text:span></text:p>
      <text:p text:style-name="P199">Comarca de Origem: Aquiraz/2ª Vara da Comarca de Aquiraz</text:p>
      <text:p text:style-name="P322">Apelante: Francisco Gilvan Silva de Oliveira </text:p>
      <text:p text:style-name="P322">Advogada: Amílria Cardoso Menezes(OAB: 20718/CE) </text:p>
      <text:p text:style-name="P322">Apelado: Ministério Público do Estado do Ceará </text:p>
      <text:p text:style-name="P47"><text:span text:style-name="T203">R</text:span>elator(a): Exm<text:span text:style-name="T200">a</text:span>. Des<text:span text:style-name="T200">a</text:span>. ROSILENE FERREIRA FACUNDO</text:p>
      <text:p text:style-name="P200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1"><text:span text:style-name="T48"><text:s/></text:span></text:p>
      <text:p text:style-name="P197">4.<text:span text:style-name="T226">97</text:span> – Apelação nº 0013608-85.2021.8.06.0293</text:p>
      <text:p text:style-name="P197">Pauta <text:span text:style-name="T244">310</text:span></text:p>
      <text:p text:style-name="P201">Comarca de Origem: Icó/Vara Única Criminal </text:p>
      <text:p text:style-name="P322">Apelante: Joel Daniel Franco </text:p>
      <text:p text:style-name="P322">Advogado: José Iran dos Santos (OAB: 12315/CE)</text:p>
      <text:p text:style-name="P322">Apelado: Ministério Público do Estado do Ceará </text:p>
      <text:p text:style-name="P48"><text:span text:style-name="T203">R</text:span>elator(a): Exm<text:span text:style-name="T200">a</text:span>. Des<text:span text:style-name="T200">a</text:span>. ROSILENE FERREIRA FACUNDO</text:p>
      <text:p text:style-name="P201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81"><text:span text:style-name="T48"><text:s/></text:span></text:p>
      <text:p text:style-name="P197">4.<text:span text:style-name="T226">98 </text:span>– Apelação nº 0011637-65.2021.8.06.0293</text:p>
      <text:p text:style-name="P197">Pauta <text:span text:style-name="T245">310</text:span></text:p>
      <text:p text:style-name="P202">Comarca de Origem: São Benedito/1ª Vara </text:p>
      <text:p text:style-name="P322">Apelante: Iramá Bezerra do Nascimento </text:p>
      <text:p text:style-name="P322">Advogado: Antônio Kleiner Pimentel de Araújo (OAB: 30281/CE)</text:p>
      <text:p text:style-name="P322">Apelado: Ministério Público do Estado do Ceará </text:p>
      <text:p text:style-name="P49"><text:span text:style-name="T203">R</text:span>elator(a): Exm<text:span text:style-name="T200">a</text:span>. Des<text:span text:style-name="T200">a</text:span>. ROSILENE FERREIRA FACUNDO</text:p>
      <text:p text:style-name="P202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1"><text:span text:style-name="T48"><text:s/></text:span></text:p>
      <text:p text:style-name="P197">4.<text:span text:style-name="T226">99</text:span> – Apelação nº 0008964-59.2012.8.06.0182</text:p>
      <text:p text:style-name="P197">Pauta <text:span text:style-name="T246">310</text:span></text:p>
      <text:p text:style-name="P203">Comarca de Origem: Viçosa do Ceará/1ª Vara </text:p>
      <text:p text:style-name="P322">Apelante: André da Silva Araújo </text:p>
      <text:p text:style-name="P322">Apelante: Josean Siqueira Alves </text:p>
      <text:p text:style-name="P322">Advogado: Francisco Wilson Oliveira de Andrade (OAB: 23150/CE)</text:p>
      <text:p text:style-name="P322">Apelado: Ministério Público do Estado do Ceará </text:p>
      <text:p text:style-name="P50"><text:span text:style-name="T203">R</text:span>elator(a): Exm<text:span text:style-name="T200">a</text:span>. Des<text:span text:style-name="T200">a</text:span>. ROSILENE FERREIRA FACUNDO</text:p>
      <text:p text:style-name="P203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82"><text:span text:style-name="Fonte_20_parág._20_padrão"><text:span text:style-name="T5"/></text:span></text:p>
      <text:p text:style-name="P197"><text:soft-page-break/>4.<text:span text:style-name="T226">100</text:span> – Apelação nº 0007764-30.2016.8.06.0100</text:p>
      <text:p text:style-name="P197">Pauta <text:span text:style-name="T247">310</text:span></text:p>
      <text:p text:style-name="P204">Comarca de Origem: Itapajé/Vara Única Criminal</text:p>
      <text:p text:style-name="P322">Apelante: Emilio Carlos dos Reis Salgueiro </text:p>
      <text:p text:style-name="P322">Advogada: Cristiane Souza Telles de Faria (OAB: 129440/RJ) </text:p>
      <text:p text:style-name="P322">Apelado: Ministério Público do Estado do Ceará </text:p>
      <text:p text:style-name="P51"><text:span text:style-name="T203">R</text:span>elator(a): Exm<text:span text:style-name="T200">a</text:span>. Des<text:span text:style-name="T200">a</text:span>. ROSILENE FERREIRA FACUNDO</text:p>
      <text:p text:style-name="P204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81"><text:span text:style-name="T48"><text:s/></text:span></text:p>
      <text:p text:style-name="P197">4.<text:span text:style-name="T226">101</text:span> – Apelação nº 0005088-26.2016.8.06.0063</text:p>
      <text:p text:style-name="P197">Pauta <text:span text:style-name="T248">310</text:span></text:p>
      <text:p text:style-name="P205">Comarca de Origem: Acopiara/Vara Única Criminal</text:p>
      <text:p text:style-name="P322">Apelante: Luiz Carlos da Silva </text:p>
      <text:p text:style-name="P322">Advogado: Tarciano dos Anjos Oliveira (OAB: 26925/CE)</text:p>
      <text:p text:style-name="P322">Apelado: Ministério Público do Estado do Ceará </text:p>
      <text:p text:style-name="P52"><text:span text:style-name="T203">R</text:span>elator(a): Exm<text:span text:style-name="T200">a</text:span>. Des<text:span text:style-name="T200">a</text:span>. ROSILENE FERREIRA FACUNDO</text:p>
      <text:p text:style-name="P205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81"><text:span text:style-name="T48"><text:s/></text:span></text:p>
      <text:p text:style-name="P197">4.<text:span text:style-name="T226">102</text:span> – Apelação nº 0003054-92.2012.8.06.0039</text:p>
      <text:p text:style-name="P197">Pauta <text:span text:style-name="T249">310</text:span></text:p>
      <text:p text:style-name="P206">Comarca de Origem: Mulungu/Vara Única</text:p>
      <text:p text:style-name="P322">Apelante: Francisco Fábio Queiroz Rodrigues </text:p>
      <text:p text:style-name="P197"><text:span text:style-name="T140">Advogada: Rita de Cassia Ferreira Monteiro (OA</text:span>B: 12186/CE)</text:p>
      <text:p text:style-name="P197"><text:span text:style-name="T140">Apelado: Ministério Público do Estado do Ceará</text:span> </text:p>
      <text:p text:style-name="P53"><text:span text:style-name="T203">R</text:span>elator(a): Exm<text:span text:style-name="T200">a</text:span>. Des<text:span text:style-name="T200">a</text:span>. ROSILENE FERREIRA FACUNDO</text:p>
      <text:p text:style-name="P206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197"><text:s/></text:p>
      <text:p text:style-name="P481"><text:span text:style-name="T48">4.</text:span><text:span text:style-name="T51">103</text:span><text:span text:style-name="T48"> – Apelação nº 0002900-98.2015.8.06.0094</text:span></text:p>
      <text:p text:style-name="P197">Pauta <text:span text:style-name="T250">310</text:span></text:p>
      <text:p text:style-name="P207">Comarca de Origem: Ipaumirim/Vara Única</text:p>
      <text:p text:style-name="P322">Apelante: Cícero Alexandre Gonçalves </text:p>
      <text:p text:style-name="P322">Advogado: Francisco Geovane Bernardo de França (OAB: 21179/CE)</text:p>
      <text:p text:style-name="P322">Apelado: Ministério Público do Estado do Ceará </text:p>
      <text:p text:style-name="P54"><text:span text:style-name="T203">R</text:span>elator(a): Exm<text:span text:style-name="T200">a</text:span>. Des<text:span text:style-name="T200">a</text:span>. ROSILENE FERREIRA FACUNDO</text:p>
      <text:p text:style-name="P207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197"><text:s/></text:p>
      <text:p text:style-name="P396"><text:span text:style-name="T48">4.</text:span><text:span text:style-name="T51">104</text:span><text:span text:style-name="T48"> – Apelação nº 0002891-72.2009.8.06.0151</text:span></text:p>
      <text:p text:style-name="P208">Pauta <text:span text:style-name="T251">310</text:span></text:p>
      <text:p text:style-name="P210">Comarca de Origem: Quixadá/1ª Vara Criminal </text:p>
      <text:p text:style-name="P323">Apelante: Antonio Martins Praxedes </text:p>
      <text:p text:style-name="P323">Advogado: Renato Lino de Sousa Neto (OAB: 37555/CE)</text:p>
      <text:p text:style-name="P323">Apelado: Ministério Público do Estado do Ceará </text:p>
      <text:p text:style-name="P55"><text:span text:style-name="T203">R</text:span>elator(a): Exm<text:span text:style-name="T200">a</text:span>. Des<text:span text:style-name="T200">a</text:span>. ROSILENE FERREIRA FACUNDO</text:p>
      <text:p text:style-name="P210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284"/>
      <text:p text:style-name="P81"><text:span text:style-name="Fonte_20_parág._20_padrão"><text:span text:style-name="T3"/></text:span></text:p>
      <text:p text:style-name="P80"><text:span text:style-name="Fonte_20_parág._20_padrão"><text:span text:style-name="T79"/></text:span></text:p>
      <text:p text:style-name="P397"><text:soft-page-break/><text:span text:style-name="T48">4.</text:span><text:span text:style-name="T51">105</text:span><text:span text:style-name="T48"> – Apelação nº 0001968-17.2010.8.06.0117</text:span></text:p>
      <text:p text:style-name="P209">Pauta <text:span text:style-name="T252">310</text:span></text:p>
      <text:p text:style-name="P209">Comarca de Origem: Maracana<text:span text:style-name="T252">ú/</text:span>3ª Vara Criminal</text:p>
      <text:p text:style-name="P324">Apelante: Bruno da Silva Duarte </text:p>
      <text:p text:style-name="P334">Advogados: Tibério Almeida Peres (OAB: 19230/CE) e outro</text:p>
      <text:p text:style-name="P324">Apelado: Ministério Público do Estado do Ceará</text:p>
      <text:p text:style-name="P56"><text:span text:style-name="T203">R</text:span>elator(a): Exm<text:span text:style-name="T200">a</text:span>. Des<text:span text:style-name="T200">a</text:span>. ROSILENE FERREIRA FACUNDO</text:p>
      <text:p text:style-name="P211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94"><text:span text:style-name="Fonte_20_parág._20_padrão"><text:span text:style-name="T45"/></text:span></text:p>
      <text:p text:style-name="P209">4.<text:span text:style-name="T226">106</text:span> – Apelação nº 0000311-79.2009.8.06.0083 </text:p>
      <text:p text:style-name="P209">Pauta <text:span text:style-name="T253">310</text:span></text:p>
      <text:p text:style-name="P212">Comarca de Origem: Guaiuba/Vara Única </text:p>
      <text:p text:style-name="P324">Apelante: Ministério Público do Estado do Ceará </text:p>
      <text:p text:style-name="P324">Apelado: Edilberto Gouveia da Silva</text:p>
      <text:p text:style-name="P324">Advogado: Francisco José de Sena (OAB: 8808/CE) </text:p>
      <text:p text:style-name="P57"><text:span text:style-name="T203">R</text:span>elator(a): Exm<text:span text:style-name="T200">a</text:span>. Des<text:span text:style-name="T200">a</text:span>. ROSILENE FERREIRA FACUNDO</text:p>
      <text:p text:style-name="P212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469"><text:span text:style-name="Fonte_20_parág._20_padrão"><text:span text:style-name="T2"/></text:span></text:p>
      <text:p text:style-name="P397"><text:span text:style-name="T48">4.</text:span><text:span text:style-name="T51">10</text:span><text:span text:style-name="T52">7</text:span><text:span text:style-name="T48"> – Apelação nº 0003289-44.2016.8.06.0031</text:span></text:p>
      <text:p text:style-name="P209">Pauta <text:span text:style-name="T254">310</text:span></text:p>
      <text:p text:style-name="P213">Comarca de Origem: Alto Santo/Vara Única</text:p>
      <text:p text:style-name="P324">Apelante: Francisco Valderlânio Bezerra de Oliveira </text:p>
      <text:p text:style-name="P325">Advogados: Deyvid Andesson de Sousa Maia (OAB: 38753/CE) e outro </text:p>
      <text:p text:style-name="P324">Apelado: Ministério Público do Estado do Ceará </text:p>
      <text:p text:style-name="P58"><text:span text:style-name="T203">R</text:span>elator(a): Exm<text:span text:style-name="T200">a</text:span>. Des<text:span text:style-name="T200">a</text:span>. ROSILENE FERREIRA FACUNDO</text:p>
      <text:p text:style-name="P213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</text:p>
      <text:p text:style-name="P494"><text:span text:style-name="Fonte_20_parág._20_padrão"><text:span text:style-name="T45"/></text:span></text:p>
      <text:p text:style-name="P209">4.<text:span text:style-name="T226">108</text:span> – Apelação nº 0026997-31.2018.8.06.0136</text:p>
      <text:p text:style-name="P209">Pauta <text:span text:style-name="T255">310</text:span></text:p>
      <text:p text:style-name="P214">Comarca de Origem: Pacajus/2ª Vara </text:p>
      <text:p text:style-name="P324">Apelante: Luana Macena Barbosa </text:p>
      <text:p text:style-name="P324">Apelante: Carlos Eduardo de Oliveira Coutinho </text:p>
      <text:p text:style-name="P324">Advogado: Zacarias Antônio Oliveira Pinto (OAB: 10395/CE)</text:p>
      <text:p text:style-name="P209"><text:span text:style-name="T140">Apelado: Ministério Público do Estado do Ceará</text:span> </text:p>
      <text:p text:style-name="P59"><text:span text:style-name="T203">R</text:span>elator(a): Exm<text:span text:style-name="T200">a</text:span>. Des<text:span text:style-name="T200">a</text:span>. ROSILENE FERREIRA FACUNDO</text:p>
      <text:p text:style-name="P215"><text:span text:style-name="T140">Revisor(a): Exm</text:span><text:span text:style-name="T143">a</text:span><text:span text:style-name="T140">. Des</text:span><text:span text:style-name="T143">a</text:span><text:span text:style-name="T140">. ANDRÉA MENDES BEZERRA DELFINO</text:span> </text:p>
      <text:p text:style-name="P209"><text:s/></text:p>
      <text:p text:style-name="P397"><text:span text:style-name="T48">4.</text:span><text:span text:style-name="T51">10</text:span><text:span text:style-name="T52">9</text:span><text:span text:style-name="T48"> – Apelação nº 0066812-73.2017.8.06.0167</text:span></text:p>
      <text:p text:style-name="P209">Pauta <text:span text:style-name="T256">310</text:span></text:p>
      <text:p text:style-name="P216">Comarca de Origem: Sobral/4ª Vara Criminal </text:p>
      <text:p text:style-name="P324">Apelante: Maria Heloisa Mesquita Soares </text:p>
      <text:p text:style-name="P324">Advogado: Jhansen Thadeu Liberato Araújo (OAB: 27372/CE)</text:p>
      <text:p text:style-name="P324">Apelado: Ministério Público do Estado do Ceará </text:p>
      <text:p text:style-name="P216"><text:span text:style-name="T203">R</text:span>elator(a): Exm<text:span text:style-name="T200">a</text:span>. Des<text:span text:style-name="T200">a</text:span>. ROSILENE FERREIRA FACUNDO </text:p>
      <text:p text:style-name="P209"><text:s/></text:p>
      <text:p text:style-name="P89"><text:span text:style-name="Fonte_20_parág._20_padrão"><text:span text:style-name="T45"/></text:span></text:p>
      <text:p text:style-name="P86"><text:span text:style-name="Fonte_20_parág._20_padrão"><text:span text:style-name="T45"/></text:span></text:p>
      <text:p text:style-name="P209"><text:soft-page-break/>4.<text:span text:style-name="T226">110</text:span> – Agravo <text:span text:style-name="T257">em</text:span> Execução Penal nº 0065957-31.2016.8.06.01</text:p>
      <text:p text:style-name="P209">Pauta <text:span text:style-name="T257">310</text:span></text:p>
      <text:p text:style-name="P217">Comarca de Origem: Sobral/2ª Vara Criminal</text:p>
      <text:p text:style-name="P324">Agravante: Ministério Público do Estado do Ceará </text:p>
      <text:p text:style-name="P324">Agravada: Samira Bento de Albuquerque </text:p>
      <text:p text:style-name="P217"><text:span text:style-name="T203">R</text:span>elator(a): Exm<text:span text:style-name="T200">a</text:span>. Des<text:span text:style-name="T200">a</text:span>. ROSILENE FERREIRA FACUNDO </text:p>
      <text:p text:style-name="P285"/>
      <text:p text:style-name="P398"><text:span text:style-name="T48">4.</text:span><text:span text:style-name="T51">1</text:span><text:span text:style-name="T52">11</text:span><text:span text:style-name="T48"> – Agravo </text:span><text:span text:style-name="T53">em</text:span><text:span text:style-name="T48"> Execução Penal nº 8001865-08.2022.8.06.0001 </text:span></text:p>
      <text:p text:style-name="P209">Pauta <text:span text:style-name="T258">310</text:span></text:p>
      <text:p text:style-name="P209">Comarca de Origem: Fortaleza/3ª Vara de Execução Penal</text:p>
      <text:p text:style-name="P324">Agravante: Ministério Público do Estado do Ceará </text:p>
      <text:p text:style-name="P324">Agravado: Cristiano Ribeiro de Aquino </text:p>
      <text:p text:style-name="P324">Def. Público: Defensoria Pública do Estado do Ceará </text:p>
      <text:p text:style-name="P218"><text:span text:style-name="T203">R</text:span>elator(a): Exm<text:span text:style-name="T200">a</text:span>. Des<text:span text:style-name="T200">a</text:span>. ROSILENE FERREIRA FACUNDO </text:p>
      <text:p text:style-name="P494"><text:span text:style-name="Fonte_20_parág._20_padrão"><text:span text:style-name="T45"/></text:span></text:p>
      <text:p text:style-name="P219">4.<text:span text:style-name="T226">112</text:span> – Agravo <text:span text:style-name="T257">em</text:span> Execução Penal nº 0214889-13.2012.8.06.000</text:p>
      <text:p text:style-name="P209">Pauta <text:span text:style-name="T259">310</text:span></text:p>
      <text:p text:style-name="P219">Comarca de Origem: Fortaleza/3ª Vara de Execução Penal</text:p>
      <text:p text:style-name="P69">Agravante: Ministério Público do Estado do Ceará </text:p>
      <text:p text:style-name="P69">Agravado: Leonardo Régis Lima de Oliveira</text:p>
      <text:p text:style-name="P69">Def. Público: Defensoria Pública do Estado do Ceará </text:p>
      <text:p text:style-name="P61"><text:span text:style-name="T203">R</text:span>elator(a): Exm<text:span text:style-name="T200">a</text:span>. Des<text:span text:style-name="T200">a</text:span>. ROSILENE FERREIRA FACUNDO</text:p>
      <text:p text:style-name="P60"><text:s/></text:p>
      <text:p text:style-name="P399"><text:span text:style-name="T48">4.</text:span><text:span text:style-name="T51">1</text:span><text:span text:style-name="T52">13</text:span><text:span text:style-name="T48"> – Agravo </text:span><text:span text:style-name="T53">em</text:span><text:span text:style-name="T48"> Execução Penal nº 0054361-63.2016.8.06.0001</text:span></text:p>
      <text:p text:style-name="P209">Pauta <text:span text:style-name="T260">310</text:span></text:p>
      <text:p text:style-name="P220">Comarca de Origem: Fortaleza/3ª Vara de Execução Penal</text:p>
      <text:p text:style-name="P324">Agravante: Ministério Público do Estado do Ceará</text:p>
      <text:p text:style-name="P324">Agravado: Ismael Silva de Sousa </text:p>
      <text:p text:style-name="P209"><text:span text:style-name="T140">Def. Público: Defensoria Pública do Estado do Cear</text:span>á </text:p>
      <text:p text:style-name="P62"><text:span text:style-name="T203">R</text:span>elator(a): Exm<text:span text:style-name="T200">a</text:span>. Des<text:span text:style-name="T200">a</text:span>. ROSILENE FERREIRA FACUNDO</text:p>
      <text:p text:style-name="P494"><text:span text:style-name="Fonte_20_parág._20_padrão"><text:span text:style-name="T45"/></text:span></text:p>
      <text:p text:style-name="P221">4.<text:span text:style-name="T226">114</text:span> – Agravo <text:span text:style-name="T257">em</text:span> Execução Penal nº 0050531-84.2019.8.06.0001 </text:p>
      <text:p text:style-name="P209">Pauta <text:span text:style-name="T261">310</text:span></text:p>
      <text:p text:style-name="P221">Comarca de Origem: Fortaleza/3ª Vara de Execução Penal</text:p>
      <text:p text:style-name="P324">Agravante: Ministério Público do Estado do Ceará </text:p>
      <text:p text:style-name="P324">Agravado: Francisco Jucélio Ferreira da Silva </text:p>
      <text:p text:style-name="P209"><text:span text:style-name="T140">Def. Público: Defensoria Pública do Estado do Ceará</text:span> </text:p>
      <text:p text:style-name="P221"><text:span text:style-name="T203">R</text:span>elator(a): Exm<text:span text:style-name="T200">a</text:span>. Des<text:span text:style-name="T200">a</text:span>. ROSILENE FERREIRA FACUNDO </text:p>
      <text:p text:style-name="P469"><text:span text:style-name="Fonte_20_parág._20_padrão"><text:span text:style-name="T2"/></text:span></text:p>
      <text:p text:style-name="P400"><text:span text:style-name="T48">4.</text:span><text:span text:style-name="T51">1</text:span><text:span text:style-name="T52">15</text:span><text:span text:style-name="T48"> – Agravo </text:span><text:span text:style-name="T53">em</text:span><text:span text:style-name="T48"> Execução Penal nº 0044601-82.2013.8.06.0167 </text:span></text:p>
      <text:p text:style-name="P209">Pauta <text:span text:style-name="T262">310</text:span></text:p>
      <text:p text:style-name="P222">Comarca de Origem: Sobral/2ª Vara Criminal </text:p>
      <text:p text:style-name="P324">Agravante: Ministério Público do Estado do Ceará </text:p>
      <text:p text:style-name="P324">Agravado: Francisco Edvaldo Duarte de Amorim </text:p>
      <text:p text:style-name="P324">Def. Público: Defensoria Pública do Estado do Ceará </text:p>
      <text:p text:style-name="P222"><text:span text:style-name="T203">R</text:span>elator(a): Exm<text:span text:style-name="T200">a</text:span>. Des<text:span text:style-name="T200">a</text:span>. ROSILENE FERREIRA FACUNDO</text:p>
      <text:p text:style-name="P285"/>
      <text:p text:style-name="P402"><text:soft-page-break/><text:span text:style-name="T48">4.</text:span><text:span text:style-name="T51">116 – </text:span><text:span text:style-name="T48">Agravo </text:span><text:span text:style-name="T53">em</text:span><text:span text:style-name="T48"> Execução Penal nº 0036663-73.2018.8.06.0001 </text:span></text:p>
      <text:p text:style-name="P209">Pauta <text:span text:style-name="T263">310</text:span></text:p>
      <text:p text:style-name="P223">Comarca de Origem: Fortaleza/3ª Vara de Execução Penal</text:p>
      <text:p text:style-name="P324">Agravante: Ministério Público do Estado do Ceará </text:p>
      <text:p text:style-name="P324">Agravado: Felipe Fernandes da Silva </text:p>
      <text:p text:style-name="P324">Def. Público: Defensoria Pública do Estado do Ceará</text:p>
      <text:p text:style-name="P223"><text:span text:style-name="T203">R</text:span>elator(a): Exm<text:span text:style-name="T200">a</text:span>. Des<text:span text:style-name="T200">a</text:span>. ROSILENE FERREIRA FACUNDO</text:p>
      <text:p text:style-name="P469"><text:span text:style-name="Fonte_20_parág._20_padrão"><text:span text:style-name="T2"/></text:span></text:p>
      <text:p text:style-name="P401"><text:span text:style-name="T48">4.</text:span><text:span text:style-name="T51">1</text:span><text:span text:style-name="T52">17</text:span><text:span text:style-name="T48"> – Agravo </text:span><text:span text:style-name="T53">em</text:span><text:span text:style-name="T48"> Execução Penal nº 0012211-67.2016.8.06.0001 </text:span></text:p>
      <text:p text:style-name="P209">Pauta <text:span text:style-name="T264">310</text:span></text:p>
      <text:p text:style-name="P224">Comarca de Origem: Fortaleza/3ª Vara de Execução Penal</text:p>
      <text:p text:style-name="P324">Agravante: Ministério Público do Estado do Ceará </text:p>
      <text:p text:style-name="P324">Agravado: Christofer dos Santos Barroso </text:p>
      <text:p text:style-name="P324">Def. Público: Defensoria Pública do Estado do Ceará </text:p>
      <text:p text:style-name="P225"><text:span text:style-name="T203">R</text:span>elator(a): Exm<text:span text:style-name="T200">a</text:span>. Des<text:span text:style-name="T200">a</text:span>. ROSILENE FERREIRA FACUNDO</text:p>
      <text:p text:style-name="P467"><text:span text:style-name="Fonte_20_parág._20_padrão"><text:span text:style-name="T79"/></text:span></text:p>
      <text:p text:style-name="P79"><text:span text:style-name="Fonte_20_parág._20_padrão">RELATOR</text:span><text:span text:style-name="Fonte_20_parág._20_padrão"><text:span text:style-name="T98">I</text:span></text:span><text:span text:style-name="Fonte_20_parág._20_padrão">A: EXM</text:span><text:span text:style-name="Fonte_20_parág._20_padrão"><text:span text:style-name="T107">A</text:span></text:span><text:span text:style-name="Fonte_20_parág._20_padrão">. DES</text:span><text:span text:style-name="Fonte_20_parág._20_padrão"><text:span text:style-name="T107">A</text:span></text:span><text:span text:style-name="Fonte_20_parág._20_padrão">. </text:span><text:span text:style-name="Fonte_20_parág._20_padrão"><text:span text:style-name="T108">ANDRÉA MENDES BEZERRA DELFINO</text:span></text:span></text:p>
      <text:p text:style-name="P83"><text:span text:style-name="Fonte_20_parág._20_padrão"><text:span text:style-name="T45"/></text:span></text:p>
      <text:p text:style-name="P266">4.<text:span text:style-name="T226">118 – </text:span>Agravo <text:span text:style-name="T257">em</text:span> Execução Penal nº 0014287-93.2018.8.06.0001 </text:p>
      <text:p text:style-name="P226">Pauta <text:span text:style-name="T265">310</text:span></text:p>
      <text:p text:style-name="P227">Comarca de Origem: Fortaleza/3ª Vara de Execução Penal</text:p>
      <text:p text:style-name="P326">Agravante: Ministério Público do Estado do Ceará </text:p>
      <text:p text:style-name="P326">Agravado: Otávio Miguel do Nascimento </text:p>
      <text:p text:style-name="P326">Def. Público: Defensoria Pública do Estado do Ceará </text:p>
      <text:p text:style-name="P226">Relator(a): Exm<text:span text:style-name="T265">a</text:span>. Des<text:span text:style-name="T265">a</text:span>. ANDRÉA MENDES BEZERRA DELFINO</text:p>
      <text:p text:style-name="P470"><text:span text:style-name="Fonte_20_parág._20_padrão"><text:span text:style-name="T2"/></text:span></text:p>
      <text:p text:style-name="P402"><text:span text:style-name="T48">4.</text:span><text:span text:style-name="T51">1</text:span><text:span text:style-name="T52">19 – </text:span><text:span text:style-name="T48">Agravo </text:span><text:span text:style-name="T53">em</text:span><text:span text:style-name="T48"> Execução Penal nº 0007237-85.2013.8.06.016</text:span></text:p>
      <text:p text:style-name="P226">Pauta <text:span text:style-name="T266">310</text:span></text:p>
      <text:p text:style-name="P228">Comarca de Origem: Fortaleza/3ª Vara de Execução Penal</text:p>
      <text:p text:style-name="P326">Agravante: Ministério Público do Estado do Ceará </text:p>
      <text:p text:style-name="P326">Agravado: Ângelo Barbosa Sales </text:p>
      <text:p text:style-name="P326">Def. Público: Defensoria Pública do Estado do Ceará </text:p>
      <text:p text:style-name="P229">Relator(a): Exm<text:span text:style-name="T265">a</text:span>. Des<text:span text:style-name="T265">a</text:span>. ANDRÉA MENDES BEZERRA DELFINO </text:p>
      <text:p text:style-name="P483"><text:span text:style-name="T48"><text:s/></text:span></text:p>
      <text:p text:style-name="P226">4.<text:span text:style-name="T226">120</text:span> – Recurso em Sentido Estrito nº 0011599-87.2020.8.06.0293</text:p>
      <text:p text:style-name="P226">Pauta <text:span text:style-name="T267">310</text:span></text:p>
      <text:p text:style-name="P230">Comarca de Origem: Tauá/Vara Única Criminal </text:p>
      <text:p text:style-name="P326">Recorrente: José Willian Alves da Silva </text:p>
      <text:p text:style-name="P326">Def. Público: Defensoria Pública do Estado do Ceará </text:p>
      <text:p text:style-name="P326">Recorrido: Ministério Público do Estado do Ceará </text:p>
      <text:p text:style-name="P231">Relator(a): Exm<text:span text:style-name="T265">a</text:span>. Des<text:span text:style-name="T265">a</text:span>. ANDRÉA MENDES BEZERRA DELFINO</text:p>
      <text:p text:style-name="P226"><text:s/></text:p>
      <text:p text:style-name="P420"><text:span text:style-name="T64">4.</text:span><text:span text:style-name="T66">1</text:span><text:span text:style-name="T67">21</text:span><text:span text:style-name="T64"> – Recurso em Sentido Estrito nº 0023460-13.2018.8.06.0173</text:span></text:p>
      <text:p text:style-name="P226">Pauta <text:span text:style-name="T268">310</text:span></text:p>
      <text:p text:style-name="P232">Comarca de Origem: Tianguá/Vara Única Criminal </text:p>
      <text:p text:style-name="P326">Recorrente: Edinaldo da Costa Rodrigues </text:p>
      <text:p text:style-name="P326">Advogado: José Helter Cardoso de Vasconcelos Júnior (OAB: 17668/CE)</text:p>
      <text:p text:style-name="P326"><text:soft-page-break/>Recorrente: Francisco Santos da Silva</text:p>
      <text:p text:style-name="P326">Recorrente: Benedito Claudemar Xavier de Lima </text:p>
      <text:p text:style-name="P326">Recorrente: Jorge Oliveira da Cunha </text:p>
      <text:p text:style-name="P326">Recorrente: Jonas da Silva Souza </text:p>
      <text:p text:style-name="P326">Def. Público: Defensoria Pública do Estado do Ceará </text:p>
      <text:p text:style-name="P232">Relator(a): Exm<text:span text:style-name="T265">a</text:span>. Des<text:span text:style-name="T265">a</text:span>. ANDRÉA MENDES BEZERRA DELFINO </text:p>
      <text:p text:style-name="P226"><text:s/></text:p>
      <text:p text:style-name="P209">4.<text:span text:style-name="T226">122</text:span> – Recurso em Sentido Estrito nº 0050530-63.2020.8.06.0034</text:p>
      <text:p text:style-name="P209">Pauta <text:span text:style-name="T269">310</text:span></text:p>
      <text:p text:style-name="P266">Comarca de Origem: Aquiraz/Vara Única Criminal </text:p>
      <text:p text:style-name="P324">Recorrente: J. C. S. </text:p>
      <text:p text:style-name="P324">Def. Público: Defensoria Pública do Estado do Ceará </text:p>
      <text:p text:style-name="P324">Recorrido: Ministério Público do Estado do Ceará </text:p>
      <text:p text:style-name="P233">Relator(a): Exm<text:span text:style-name="T265">a</text:span>. Des<text:span text:style-name="T265">a</text:span>. ANDRÉA MENDES BEZERRA DELFINO </text:p>
      <text:p text:style-name="P494"><text:span text:style-name="Fonte_20_parág._20_padrão"><text:span text:style-name="T45"/></text:span></text:p>
      <text:p text:style-name="P234">4.<text:span text:style-name="T226">123</text:span> – Apelação nº 0259813-94.2021.8.06.0001</text:p>
      <text:p text:style-name="P234">Pauta <text:span text:style-name="T270">310</text:span></text:p>
      <text:p text:style-name="P234">Comarca de Origem: Fortaleza/5ª Vara de Delitos de Tr<text:span text:style-name="T270">á</text:span>fico de Drogas</text:p>
      <text:p text:style-name="P327">Apelante: Ane Vitória Rodrigues Pereira </text:p>
      <text:p text:style-name="P234"><text:span text:style-name="T140">Def. Público: Defensoria Pública do Estado do C</text:span>eará </text:p>
      <text:p text:style-name="P327">Apelado: Ministério Público do Estado do Ceará </text:p>
      <text:p text:style-name="P236">Relator(a): Exm<text:span text:style-name="T265">a</text:span>. Des<text:span text:style-name="T265">a</text:span>. ANDRÉA MENDES BEZERRA DELFINO</text:p>
      <text:p text:style-name="P384">Revisor(a): Exm<text:span text:style-name="T272">a</text:span>. Des<text:span text:style-name="T272">a</text:span>. ÂNGELA TERESA GONDIM CARNEIRO CHAVES</text:p>
      <text:p text:style-name="P471"><text:span text:style-name="Fonte_20_parág._20_padrão"><text:span text:style-name="T2"/></text:span></text:p>
      <text:p text:style-name="P234">4.<text:span text:style-name="T226">124</text:span> – Apelação nº 0252840-89.2022.8.06.0001</text:p>
      <text:p text:style-name="P234">Pauta <text:span text:style-name="T271">310</text:span></text:p>
      <text:p text:style-name="P237">Comarca de Origem: Fortaleza/15ª Vara Criminal</text:p>
      <text:p text:style-name="P327">Apelante: Francisco Anderson Nunes do Nascimento </text:p>
      <text:p text:style-name="P327">Def. Público: Defensoria Pública do Estado do Ceará </text:p>
      <text:p text:style-name="P234"><text:span text:style-name="T140">Apelado: Ministério Público do Estado do Ceará</text:span> </text:p>
      <text:p text:style-name="P237">Relator(a): Exm<text:span text:style-name="T265">a</text:span>. Des<text:span text:style-name="T265">a</text:span>. ANDRÉA MENDES BEZERRA DELFINO</text:p>
      <text:p text:style-name="P237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234"><text:s/></text:p>
      <text:p text:style-name="P234">4.<text:span text:style-name="T226">125</text:span> – Apelação nº 0246933-70.2021.8.06.0001</text:p>
      <text:p text:style-name="P234">Pauta <text:span text:style-name="T273">310</text:span></text:p>
      <text:p text:style-name="P238">Comarca de Origem: Fortaleza/4ª Vara de Delitos de Tr<text:span text:style-name="T273">á</text:span>fico de Drogas</text:p>
      <text:p text:style-name="P327">Apelante: Alisson da Silva de Lima </text:p>
      <text:p text:style-name="P327">Def. Público: Defensoria Pública do Estado do Ceará </text:p>
      <text:p text:style-name="P327">Apelado: Ministério Público do Estado do Ceará </text:p>
      <text:p text:style-name="P239">Relator(a): Exm<text:span text:style-name="T265">a</text:span>. Des<text:span text:style-name="T265">a</text:span>. ANDRÉA MENDES BEZERRA DELFINO</text:p>
      <text:p text:style-name="P239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234"><text:s/></text:p>
      <text:p text:style-name="P234"/>
      <text:p text:style-name="P234"/>
      <text:p text:style-name="P234"/>
      <text:p text:style-name="P234"/>
      <text:p text:style-name="P234"/>
      <text:p text:style-name="P234"><text:soft-page-break/>4.<text:span text:style-name="T226">126</text:span> – Apelação nº 0177548-40.2018.8.06.0001</text:p>
      <text:p text:style-name="P234">Pauta <text:span text:style-name="T274">310</text:span></text:p>
      <text:p text:style-name="P234">Comarca de Origem: Fortaleza/1ª Vara do J<text:span text:style-name="T274">ú</text:span>ri</text:p>
      <text:p text:style-name="P327">Apelante: Talverlanio da Silva Paula </text:p>
      <text:p text:style-name="P327">Def. Público: Defensoria Pública do Estado do Ceará </text:p>
      <text:p text:style-name="P327">Apelado: Ministério Público do Estado do Ceará </text:p>
      <text:p text:style-name="P240">Relator(a): Exm<text:span text:style-name="T265">a</text:span>. Des<text:span text:style-name="T265">a</text:span>. ANDRÉA MENDES BEZERRA DELFINO</text:p>
      <text:p text:style-name="P240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234"><text:s/></text:p>
      <text:p text:style-name="P234">4.<text:span text:style-name="T226">127</text:span> – Apelação nº 0173983-05.2017.8.06.0001</text:p>
      <text:p text:style-name="P234">Pauta <text:span text:style-name="T275">310</text:span></text:p>
      <text:p text:style-name="P241">Comarca de Origem: Fortaleza/11ª Vara Criminal</text:p>
      <text:p text:style-name="P327">Apelante: Vitória Maria Lemos de Sousa </text:p>
      <text:p text:style-name="P327">Def. Público: Defensoria Pública do Estado do Ceará </text:p>
      <text:p text:style-name="P234"><text:span text:style-name="T140">Apelado: Ministério Público do Estado do Ceará</text:span> </text:p>
      <text:p text:style-name="P241">Relator(a): Exm<text:span text:style-name="T265">a</text:span>. Des<text:span text:style-name="T265">a</text:span>. ANDRÉA MENDES BEZERRA DELFINO</text:p>
      <text:p text:style-name="P241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text:s/></text:p>
      <text:p text:style-name="P234"><text:s/></text:p>
      <text:p text:style-name="P234">4.<text:span text:style-name="T226">128</text:span> – Apelação nº 0173492-61.2018.8.06.0001</text:p>
      <text:p text:style-name="P234">Pauta <text:span text:style-name="T276">310</text:span></text:p>
      <text:p text:style-name="P242">Comarca de Origem: Fortaleza/10ª Vara Criminal</text:p>
      <text:p text:style-name="P327">Apelante: Antônio Hélio Ribeiro da Cunha </text:p>
      <text:p text:style-name="P327">Def. Público: Defensoria Pública do Estado do Ceará </text:p>
      <text:p text:style-name="P327">Apelado: Ministério Público do Estado do Ceará </text:p>
      <text:p text:style-name="P242">Relator(a): Exm<text:span text:style-name="T265">a</text:span>. Des<text:span text:style-name="T265">a</text:span>. ANDRÉA MENDES BEZERRA DELFINO</text:p>
      <text:p text:style-name="P242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</text:p>
      <text:p text:style-name="P234"><text:s/></text:p>
      <text:p text:style-name="P243">4.<text:span text:style-name="T226">129</text:span> – Apelação nº 0050166-17.2021.8.06.0112</text:p>
      <text:p text:style-name="P243">Pauta <text:span text:style-name="T277">310</text:span></text:p>
      <text:p text:style-name="P243">Comarca de Origem: Juazeiro do Norte/3ª Vara Criminal</text:p>
      <text:p text:style-name="P328">Apelante: Cicero Ricardo Ferreira de Souza </text:p>
      <text:p text:style-name="P328">Def. Público: Defensoria Pública do Estado do Ceará </text:p>
      <text:p text:style-name="P328">Apelado: Ministério Público do Estado do Ceará </text:p>
      <text:p text:style-name="P243">Relator(a): Exm<text:span text:style-name="T265">a</text:span>. Des<text:span text:style-name="T265">a</text:span>. ANDRÉA MENDES BEZERRA DELFINO</text:p>
      <text:p text:style-name="P243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</text:p>
      <text:p text:style-name="P243"><text:s/></text:p>
      <text:p text:style-name="P243">4.<text:span text:style-name="T226">130</text:span> – Apelação nº 0017810-60.2018.8.06.0051</text:p>
      <text:p text:style-name="P243">Pauta <text:span text:style-name="T278">310</text:span></text:p>
      <text:p text:style-name="P244">Comarca de Origem: Boa Viagem/2ª Vara</text:p>
      <text:p text:style-name="P328">Apelante: Manoel Germaneis Alves Bezerra </text:p>
      <text:p text:style-name="P328">Def. Público: Defensoria Pública do Estado do Ceará </text:p>
      <text:p text:style-name="P328">Apelado: Ministério Público do Estado do Ceará </text:p>
      <text:p text:style-name="P244">Relator(a): Exm<text:span text:style-name="T265">a</text:span>. Des<text:span text:style-name="T265">a</text:span>. ANDRÉA MENDES BEZERRA DELFINO</text:p>
      <text:p text:style-name="P244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243"><text:s/></text:p>
      <text:p text:style-name="P243"/>
      <text:p text:style-name="P243"/>
      <text:p text:style-name="P243"><text:soft-page-break/>4.<text:span text:style-name="T226">131</text:span> – Apelação nº 0015400-19.2020.8.06.0064</text:p>
      <text:p text:style-name="P243">Pauta <text:span text:style-name="T279">310</text:span></text:p>
      <text:p text:style-name="P245">Comarca de Origem: Caucaia/2ª Vara Criminal </text:p>
      <text:p text:style-name="P70">Apelante: Bruno Oliveira Gomes </text:p>
      <text:p text:style-name="P70">Apelante: João Mike Gonçalves da Silva </text:p>
      <text:p text:style-name="P70">Def. Público: Defensoria Pública do Estado do Ceará</text:p>
      <text:p text:style-name="P70">Apelado: Ministério Público do Estado do Ceará </text:p>
      <text:p text:style-name="P245">Relator(a): Exm<text:span text:style-name="T265">a</text:span>. Des<text:span text:style-name="T265">a</text:span>. ANDRÉA MENDES BEZERRA DELFINO</text:p>
      <text:p text:style-name="P64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</text:p>
      <text:p text:style-name="P63"><text:s/></text:p>
      <text:p text:style-name="P247">4.<text:span text:style-name="T226">132</text:span> – Apelação nº 0010018-37.2020.8.06.0293</text:p>
      <text:p text:style-name="P247">Pauta <text:span text:style-name="T281">310</text:span></text:p>
      <text:p text:style-name="P247">Comarca de Origem: Fortaleza/Vara de Delitos de Organizações Criminosas </text:p>
      <text:p text:style-name="P329">Apelante: Gabriel Pinheiro </text:p>
      <text:p text:style-name="P329">Apelante: Ramon Monteiro da Mata </text:p>
      <text:p text:style-name="P329">Def. Público: Defensoria Pública do Estado do Ceará</text:p>
      <text:p text:style-name="P329">Apelado: Ministério Público do Estado do Ceará </text:p>
      <text:p text:style-name="P247">Relator(a): Exm<text:span text:style-name="T265">a</text:span>. Des<text:span text:style-name="T265">a</text:span>. ANDRÉA MENDES BEZERRA DELFINO</text:p>
      <text:p text:style-name="P247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247"><text:s/></text:p>
      <text:p text:style-name="P243">4.<text:span text:style-name="T226">133</text:span> – Apelação nº 0001544-53.2019.8.06.0086</text:p>
      <text:p text:style-name="P243">Pauta <text:span text:style-name="T280">310</text:span></text:p>
      <text:p text:style-name="P246">Comarca de Origem: Horizonte/1ª Vara </text:p>
      <text:p text:style-name="P328">Apelante: Francisco Carlos Mesquita Lopes </text:p>
      <text:p text:style-name="P328">Def. Público: Defensoria Pública do Estado do Ceará </text:p>
      <text:p text:style-name="P328">Apelado: Ministério Público do Estado do Ceará </text:p>
      <text:p text:style-name="P246">Relator(a): Exm<text:span text:style-name="T265">a</text:span>. Des<text:span text:style-name="T265">a</text:span>. ANDRÉA MENDES BEZERRA DELFINO</text:p>
      <text:p text:style-name="P246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484"><text:span text:style-name="T48"><text:s/></text:span></text:p>
      <text:p text:style-name="P247">4.<text:span text:style-name="T226">134</text:span> – Apelação nº 0055036-89.2020.8.06.0064</text:p>
      <text:p text:style-name="P247">Pauta <text:span text:style-name="T282">310</text:span></text:p>
      <text:p text:style-name="P248">Comarca de Origem: Caucaia/2ª Vara Criminal</text:p>
      <text:p text:style-name="P329">Apelante: José Leonardo Miranda Matos </text:p>
      <text:p text:style-name="P329">Advogado: Raimundo Nazion do Nascimento (OAB: 18346/CE)</text:p>
      <text:p text:style-name="P329">Apelado: Ministério Público do Estado do Ceará </text:p>
      <text:p text:style-name="P249">Relator(a): Exm<text:span text:style-name="T265">a</text:span>. Des<text:span text:style-name="T265">a</text:span>. ANDRÉA MENDES BEZERRA DELFINO</text:p>
      <text:p text:style-name="P249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</text:p>
      <text:p text:style-name="P247"><text:s/></text:p>
      <text:p text:style-name="P247">4.<text:span text:style-name="T226">135</text:span> – Apelação nº 0008071-91.2019.8.06.0095</text:p>
      <text:p text:style-name="P247">Pauta <text:span text:style-name="T283">310</text:span></text:p>
      <text:p text:style-name="P250">Comarca de Origem: Ipu/Vara Única</text:p>
      <text:p text:style-name="P331">Apelante: Francisco Antonio da Silva Araújo </text:p>
      <text:p text:style-name="P331">Advogado: Pedro Érico Taumaturgo Marinho (OAB: 29461/CE)</text:p>
      <text:p text:style-name="P331">Apelado: Ministério Público do Estado do Ceará </text:p>
      <text:p text:style-name="P251">Relator(a): Exm<text:span text:style-name="T265">a</text:span>. Des<text:span text:style-name="T265">a</text:span>. ANDRÉA MENDES BEZERRA DELFINO</text:p>
      <text:p text:style-name="P251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</text:p>
      <text:p text:style-name="P472"><text:span text:style-name="Fonte_20_parág._20_padrão"><text:span text:style-name="T46"/></text:span></text:p>
      <text:p text:style-name="P252"><text:soft-page-break/>4.<text:span text:style-name="T226">136</text:span> – Apelação nº 0003048-97.2018.8.06.0064</text:p>
      <text:p text:style-name="P252">Pauta <text:span text:style-name="T284">310</text:span></text:p>
      <text:p text:style-name="P252">Comarca de Origem: Caucaia/2ª Vara Criminal </text:p>
      <text:p text:style-name="P330">Apelante: Francisco Felipe Cavalcante de Souza </text:p>
      <text:p text:style-name="P330">Advogados: Felipe Vasconcelos Feitosa (OAB: 41423/CE) e outros </text:p>
      <text:p text:style-name="P330">Apelado: Ministério Público do Estado do Ceará </text:p>
      <text:p text:style-name="P253">Relator(a): Exm<text:span text:style-name="T265">a</text:span>. Des<text:span text:style-name="T265">a</text:span>. ANDRÉA MENDES BEZERRA DELFINO</text:p>
      <text:p text:style-name="P253"><text:span text:style-name="T140">Revisor(a): Exm</text:span><text:span text:style-name="T144">a</text:span><text:span text:style-name="T140">. Des</text:span><text:span text:style-name="T144">a</text:span><text:span text:style-name="T140">. ÂNGELA TERESA GONDIM CARNEIRO CHAVES</text:span> </text:p>
      <text:p text:style-name="P485"><text:span text:style-name="T48"><text:s/></text:span></text:p>
      <text:p text:style-name="P485"><text:span text:style-name="T48"/></text:p>
      <text:p text:style-name="P422"><text:span text:style-name="Fonte_20_parág._20_padrão"><text:span text:style-name="T103">RELATOR</text:span></text:span><text:span text:style-name="Fonte_20_parág._20_padrão"><text:span text:style-name="T104">I</text:span></text:span><text:span text:style-name="Fonte_20_parág._20_padrão"><text:span text:style-name="T103">A: EXM</text:span></text:span><text:span text:style-name="Fonte_20_parág._20_padrão"><text:span text:style-name="T105">A</text:span></text:span><text:span text:style-name="Fonte_20_parág._20_padrão"><text:span text:style-name="T103">. DES</text:span></text:span><text:span text:style-name="Fonte_20_parág._20_padrão"><text:span text:style-name="T105">A</text:span></text:span><text:span text:style-name="Fonte_20_parág._20_padrão"><text:span text:style-name="T103">. </text:span></text:span><text:span text:style-name="Fonte_20_parág._20_padrão"><text:span text:style-name="T105">ÂNGELA TERESA GONDIM CARNEIRO CHAVES</text:span></text:span></text:p>
      <text:p text:style-name="P422"><text:span text:style-name="Fonte_20_parág._20_padrão"><text:span text:style-name="T77"/></text:span></text:p>
      <text:p text:style-name="P235">4.<text:span text:style-name="T226">137</text:span> – Apelação nº 0014854-85.2022.8.06.0001</text:p>
      <text:p text:style-name="P235">Pauta <text:span text:style-name="T285">310</text:span></text:p>
      <text:p text:style-name="P235">Comarca de Origem: Fortaleza/Vara de Delitos de Organizações Criminosas</text:p>
      <text:p text:style-name="P332">Apelante: Rômulo Almeida Amorim </text:p>
      <text:p text:style-name="P333">Advogados: Loyane Patricio Gonçalves (OAB: 38824/CE) e outros </text:p>
      <text:p text:style-name="P332">Apelado: Ministério Público do Estado do Ceará </text:p>
      <text:p text:style-name="P254">Relator(a): Exm<text:span text:style-name="T265">a</text:span>. Des<text:span text:style-name="T265">a</text:span>. ÂNGELA TERESA GONDIM CARNEIRO CHAVES</text:p>
      <text:p text:style-name="P254"><text:span text:style-name="T140">Revisor(a): Exm</text:span><text:span text:style-name="T144">a</text:span><text:span text:style-name="T140">. Des</text:span><text:span text:style-name="T144">a</text:span><text:span text:style-name="T140">. MARLÚCIA DE ARAÚJO BEZERRA</text:span></text:p>
      <text:p text:style-name="P473"><text:span text:style-name="Fonte_20_parág._20_padrão"><text:span text:style-name="T2"/></text:span></text:p>
      <text:p text:style-name="P235">4.<text:span text:style-name="T226">138</text:span> – Apelação nº 0007851-92.2015.8.06.0173</text:p>
      <text:p text:style-name="P235">Pauta <text:span text:style-name="T286">310</text:span></text:p>
      <text:p text:style-name="P255">Comarca de Origem: Tianguá/Vara Única Criminal </text:p>
      <text:p text:style-name="P332">Apelante: Marcos Marciel dos Santos </text:p>
      <text:p text:style-name="P332">Advogada: Luciana Paixão de Vasconcelos Frota (OAB: 16861/CE)</text:p>
      <text:p text:style-name="P332">Apelado: Ministério Público do Estado do Ceará </text:p>
      <text:p text:style-name="P255">Relator(a): Exm<text:span text:style-name="T265">a</text:span>. Des<text:span text:style-name="T265">a</text:span>. ÂNGELA TERESA GONDIM CARNEIRO CHAVES</text:p>
      <text:p text:style-name="P255"><text:span text:style-name="T140">Revisor(a): Exm</text:span><text:span text:style-name="T144">a</text:span><text:span text:style-name="T140">. Des</text:span><text:span text:style-name="T144">a</text:span><text:span text:style-name="T140">. MARLÚCIA DE ARAÚJO BEZERRA</text:span> </text:p>
      <text:p text:style-name="P235"><text:s/></text:p>
      <text:p text:style-name="P235">4.<text:span text:style-name="T226">139</text:span> – Apelação nº 0219940-53.2022.8.06.0001</text:p>
      <text:p text:style-name="P235">Pauta <text:span text:style-name="T287">310</text:span></text:p>
      <text:p text:style-name="P235">Comarca de Origem: Fortaleza/2ª Vara Criminal</text:p>
      <text:p text:style-name="P332">Apelante: Leandro Delfino Rocha </text:p>
      <text:p text:style-name="P332">Def. Público: Defensoria Pública do Estado do Ceará </text:p>
      <text:p text:style-name="P332">Apelado: Ministério Público do Estado do Ceará </text:p>
      <text:p text:style-name="P256">Relator(a): Exm<text:span text:style-name="T265">a</text:span>. Des<text:span text:style-name="T265">a</text:span>. ÂNGELA TERESA GONDIM CARNEIRO CHAVES</text:p>
      <text:p text:style-name="P256"><text:span text:style-name="T140">Revisor(a): Exm</text:span><text:span text:style-name="T144">a</text:span><text:span text:style-name="T140">. Des</text:span><text:span text:style-name="T144">a</text:span><text:span text:style-name="T140">. MARLÚCIA DE ARAÚJO BEZERRA</text:span> </text:p>
      <text:p text:style-name="P235"><text:s/></text:p>
      <text:p text:style-name="P235">4.<text:span text:style-name="T226">140</text:span> – Apelação nº 0204089-08.2021.8.06.0001</text:p>
      <text:p text:style-name="P235">Pauta <text:span text:style-name="T288">310</text:span></text:p>
      <text:p text:style-name="P235">Comarca de Origem: Fortaleza/11ª Vara Criminal</text:p>
      <text:p text:style-name="P332">Apelante: Cláudio Moreira Rodrigues Júnior </text:p>
      <text:p text:style-name="P332">Def. Público: Defensoria Pública do Estado do Ceará </text:p>
      <text:p text:style-name="P235"><text:span text:style-name="T140">Apelado: Ministério Público do Estado do Ceará</text:span> </text:p>
      <text:p text:style-name="P257">Relator(a): Exm<text:span text:style-name="T265">a</text:span>. Des<text:span text:style-name="T265">a</text:span>. ÂNGELA TERESA GONDIM CARNEIRO CHAVES</text:p>
      <text:p text:style-name="P257"><text:span text:style-name="T140">Revisor(a): Exm</text:span><text:span text:style-name="T144">a</text:span><text:span text:style-name="T140">. Des</text:span><text:span text:style-name="T144">a</text:span><text:span text:style-name="T140">. MARLÚCIA DE ARAÚJO BEZERRA</text:span> </text:p>
      <text:p text:style-name="P473"><text:soft-page-break/><text:span text:style-name="Fonte_20_parág._20_padrão"><text:span text:style-name="T2"/></text:span></text:p>
      <text:p text:style-name="P235">4.<text:span text:style-name="T226">141</text:span> – Apelação nº 0000811-33.2018.8.06.0180</text:p>
      <text:p text:style-name="P235">Pauta <text:span text:style-name="T289">310</text:span></text:p>
      <text:p text:style-name="P258">Comarca de Origem: Reriutaba/Vara Única</text:p>
      <text:p text:style-name="P332">Apelante: Ministério Público do Estado do Ceará </text:p>
      <text:p text:style-name="P332">Apelado: José Halison Alves de Moura </text:p>
      <text:p text:style-name="P332">Apelado: Paulo Gomes de França</text:p>
      <text:p text:style-name="P332">Def. Público: Defensoria Pública do Estado do Ceará </text:p>
      <text:p text:style-name="P258">Relator(a): Exm<text:span text:style-name="T265">a</text:span>. Des<text:span text:style-name="T265">a</text:span>. ÂNGELA TERESA GONDIM CARNEIRO CHAVES</text:p>
      <text:p text:style-name="P258"><text:span text:style-name="T140">Revisor(a): Exm</text:span><text:span text:style-name="T144">a</text:span><text:span text:style-name="T140">. Des</text:span><text:span text:style-name="T144">a</text:span><text:span text:style-name="T140">. MARLÚCIA DE ARAÚJO BEZERRA</text:span> </text:p>
      <text:p text:style-name="P473"><text:span text:style-name="Fonte_20_parág._20_padrão"><text:span text:style-name="T2"/></text:span></text:p>
      <text:p text:style-name="P235">4.<text:span text:style-name="T226">142</text:span> – Apelação nº 0000029-56.2008.8.06.0154 </text:p>
      <text:p text:style-name="P235">Pauta <text:span text:style-name="T290">310</text:span></text:p>
      <text:p text:style-name="P259">Comarca de Origem: Quixeramobim/1ª Vara </text:p>
      <text:p text:style-name="P332">Apelante: Antônio Bernardo Neto </text:p>
      <text:p text:style-name="P332">Def. Público: Defensoria Pública do Estado do Ceará </text:p>
      <text:p text:style-name="P332">Apelado: Ministério Público do Estado do Ceará </text:p>
      <text:p text:style-name="P260">Relator(a): Exm<text:span text:style-name="T265">a</text:span>. Des<text:span text:style-name="T265">a</text:span>. ÂNGELA TERESA GONDIM CARNEIRO CHAVES</text:p>
      <text:p text:style-name="P260"><text:span text:style-name="T140">Revisor(a): Exm</text:span><text:span text:style-name="T144">a</text:span><text:span text:style-name="T140">. Des</text:span><text:span text:style-name="T144">a</text:span><text:span text:style-name="T140">. MARLÚCIA DE ARAÚJO BEZERRA</text:span> <text:s/></text:p>
      <text:p text:style-name="P235"><text:s/></text:p>
      <text:p text:style-name="P235">4.<text:span text:style-name="T226">143</text:span> – Recurso em Sentido Estrito nº 0012549-62.2021.8.06.0293</text:p>
      <text:p text:style-name="P235">Pauta <text:span text:style-name="T291">310</text:span></text:p>
      <text:p text:style-name="P235">Comarca de Origem: Fortaleza/Vara de Delitos de Organizações Criminosas</text:p>
      <text:p text:style-name="P332">Recorrente: Ministério Público do Estado do Ceará </text:p>
      <text:p text:style-name="P332">Recorrido: Bruno da Conceiçao dos Santos </text:p>
      <text:p text:style-name="P332">Recorrido: Vitor Emanuel dos Santos Matias </text:p>
      <text:p text:style-name="P332">Def. Público: Defensoria Pública do Estado do Ceará </text:p>
      <text:p text:style-name="P261">Relator(a): Exm<text:span text:style-name="T265">a</text:span>. Des<text:span text:style-name="T265">a</text:span>. ÂNGELA TERESA GONDIM CARNEIRO CHAVES </text:p>
      <text:p text:style-name="P235"><text:s/></text:p>
      <text:p text:style-name="P262">4.<text:span text:style-name="T226">144</text:span> – Recurso em Sentido Estrito nº 0133247-18.2012.8.06.0001</text:p>
      <text:p text:style-name="P235">Pauta <text:span text:style-name="T292">310</text:span></text:p>
      <text:p text:style-name="P262">Comarca de Origem: Fortaleza/2ª Vara de Delitos Tráfico e Uso Subst. Entorpecen<text:span text:style-name="T292">tes</text:span></text:p>
      <text:p text:style-name="P332">Recorrente: Ministério Público do Estado do Ceará </text:p>
      <text:p text:style-name="P332">Recorrido: Marcelo Gomes dos Santos </text:p>
      <text:p text:style-name="P235"><text:span text:style-name="T140">Def. Público: Defensoria Pública do Estado do Ceará</text:span> </text:p>
      <text:p text:style-name="P262">Relator(a): Exm<text:span text:style-name="T265">a</text:span>. Des<text:span text:style-name="T265">a</text:span>. ÂNGELA TERESA GONDIM CARNEIRO CHAVES </text:p>
      <text:p text:style-name="P500"><text:span text:style-name="Fonte_20_parág._20_padrão"><text:span text:style-name="T2"/></text:span></text:p>
      <text:p text:style-name="P235">4.<text:span text:style-name="T226">145</text:span> – Agravo de Execução Penal nº 8000007-26.2022.8.06.0167 </text:p>
      <text:p text:style-name="P235">Pauta <text:span text:style-name="T293">310</text:span></text:p>
      <text:p text:style-name="P263">Comarca de Origem: Sobral/2ª Vara Criminal </text:p>
      <text:p text:style-name="P332">Agravante: Adauto Sousa Lopes </text:p>
      <text:p text:style-name="P332">Def. Público: Defensoria Pública do Estado do Ceará </text:p>
      <text:p text:style-name="P332">Agravado: Ministério Público do Estado do Ceará </text:p>
      <text:p text:style-name="P263">Relator(a): Exm<text:span text:style-name="T265">a</text:span>. Des<text:span text:style-name="T265">a</text:span>. ÂNGELA TERESA GONDIM CARNEIRO CHAVES </text:p>
      <text:p text:style-name="P235"><text:s/></text:p>
      <text:p text:style-name="P235"/>
      <text:p text:style-name="P235"/>
      <text:p text:style-name="P235"><text:soft-page-break/>4.<text:span text:style-name="T226">146</text:span> – Agravo de Execução Penal nº 8000003-07.2022.8.06.0161 </text:p>
      <text:p text:style-name="P235">Pauta <text:span text:style-name="T293">310</text:span></text:p>
      <text:p text:style-name="P264">Comarca de Origem: Sobral/2ª Vara Criminal </text:p>
      <text:p text:style-name="P332">Agravante: Francisco das Chagas Sales </text:p>
      <text:p text:style-name="P332">Advogado: Francisco Artur de Oliveira Porto (OAB: 29496/CE)</text:p>
      <text:p text:style-name="P332">Agravado: Ministério Público do Estado do Ceará </text:p>
      <text:p text:style-name="P264">Relator(a): Exm<text:span text:style-name="T265">a</text:span>. Des<text:span text:style-name="T265">a</text:span>. ÂNGELA TERESA GONDIM CARNEIRO CHAVES </text:p>
      <text:p text:style-name="P474"><text:span text:style-name="Fonte_20_parág._20_padrão"><text:span text:style-name="T2"/></text:span></text:p>
      <text:p text:style-name="P474"><text:span text:style-name="Fonte_20_parág._20_padrão"><text:span text:style-name="T2"/></text:span></text:p>
      <text:p text:style-name="P502"><text:span text:style-name="Fonte_20_parág._20_padrão"><text:span text:style-name="T8">Bel. José Wellington de Oliveira Lobo </text:span></text:span></text:p>
      <text:p text:style-name="P503"><text:span text:style-name="Fonte_20_parág._20_padrão"><text:span text:style-name="T9">Coordenador da 3ª Câmara Criminal </text:span></text:span></text:p>
      <text:p text:style-name="P503"><text:span text:style-name="Fonte_20_parág._20_padrão"><text:span text:style-name="T116"/></text:span></text:p>
      <text:p text:style-name="P504"><text:span text:style-name="Fonte_20_parág._20_padrão"><text:span text:style-name="T44"/></text:span></text:p>
      <text:p text:style-name="P501"><text:span text:style-name="Fonte_20_parág._20_padrão"><text:span text:style-name="T17">A aludida sessão ordinária de julgamento será realizada por videoconferência </text:span></text:span><text:span text:style-name="Fonte_20_parág._20_padrão"><text:span text:style-name="T18">e </text:span></text:span><text:span text:style-name="Fonte_20_parág._20_padrão"><text:span text:style-name="T17">de forma presencial, </text:span></text:span><text:span text:style-name="Fonte_20_parág._20_padrão"><text:span text:style-name="T368">simultaneamente,</text:span></text:span><text:span text:style-name="Fonte_20_parág._20_padrão"><text:span text:style-name="T17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19">30</text:span></text:span><text:span text:style-name="Fonte_20_parág._20_padrão"><text:span text:style-name="T20">4</text:span></text:span><text:span text:style-name="Fonte_20_parág._20_padrão"><text:span text:style-name="T24">5</text:span></text:span><text:span text:style-name="Fonte_20_parág._20_padrão"><text:span text:style-name="T21">,</text:span></text:span><text:span text:style-name="Fonte_20_parág._20_padrão"><text:span text:style-name="T17"> págs. </text:span></text:span><text:span text:style-name="Fonte_20_parág._20_padrão"><text:span text:style-name="T20">2</text:span></text:span><text:span text:style-name="Fonte_20_parág._20_padrão"><text:span text:style-name="T24">6</text:span></text:span><text:span text:style-name="Fonte_20_parág._20_padrão"><text:span text:style-name="T20">1</text:span></text:span><text:span text:style-name="Fonte_20_parág._20_padrão"><text:span text:style-name="T17"> à </text:span></text:span><text:span text:style-name="Fonte_20_parág._20_padrão"><text:span text:style-name="T20">2</text:span></text:span><text:span text:style-name="Fonte_20_parág._20_padrão"><text:span text:style-name="T24">7</text:span></text:span><text:span text:style-name="Fonte_20_parág._20_padrão"><text:span text:style-name="T20">2</text:span></text:span><text:span text:style-name="Fonte_20_parág._20_padrão"><text:span text:style-name="T17"> em </text:span></text:span><text:span text:style-name="Fonte_20_parág._20_padrão"><text:span text:style-name="T20">2</text:span></text:span><text:span text:style-name="Fonte_20_parág._20_padrão"><text:span text:style-name="T24">8</text:span></text:span><text:span text:style-name="Fonte_20_parág._20_padrão"><text:span text:style-name="T17"> de </text:span></text:span><text:span text:style-name="Fonte_20_parág._20_padrão"><text:span text:style-name="T22">ma</text:span></text:span><text:span text:style-name="Fonte_20_parág._20_padrão"><text:span text:style-name="T23">r</text:span></text:span><text:span text:style-name="Fonte_20_parág._20_padrão"><text:span text:style-name="T22">ç</text:span></text:span><text:span text:style-name="Fonte_20_parág._20_padrão"><text:span text:style-name="T23">o</text:span></text:span><text:span text:style-name="Fonte_20_parág._20_padrão"><text:span text:style-name="T17"> de 202</text:span></text:span><text:span text:style-name="Fonte_20_parág._20_padrão"><text:span text:style-name="T19">3</text:span></text:span><text:span text:style-name="Fonte_20_parág._20_padrão"><text:span text:style-name="T17">, com publicação em </text:span></text:span><text:span text:style-name="Fonte_20_parág._20_padrão"><text:span text:style-name="T20">2</text:span></text:span><text:span text:style-name="Fonte_20_parág._20_padrão"><text:span text:style-name="T24">9</text:span></text:span><text:span text:style-name="Fonte_20_parág._20_padrão"><text:span text:style-name="T17"> de </text:span></text:span><text:span text:style-name="Fonte_20_parág._20_padrão"><text:span text:style-name="T21">març</text:span></text:span><text:span text:style-name="Fonte_20_parág._20_padrão"><text:span text:style-name="T23">o</text:span></text:span><text:span text:style-name="Fonte_20_parág._20_padrão"><text:span text:style-name="T17"> de 202</text:span></text:span><text:span text:style-name="Fonte_20_parág._20_padrão"><text:span text:style-name="T19">3</text:span></text:span><text:span text:style-name="Fonte_20_parág._20_padrão"><text:span text:style-name="T17">. 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23:03.875000000</meta:creation-date>
    <dc:date>2023-03-31T13:48:51.904000000</dc:date>
    <meta:editing-duration>PT18H54M3S</meta:editing-duration>
    <meta:editing-cycles>273</meta:editing-cycles>
    <meta:generator>LibreOffice/6.1.0.3$Windows_X86_64 LibreOffice_project/efb621ed25068d70781dc026f7e9c5187a4decd1</meta:generator>
    <meta:document-statistic meta:table-count="1" meta:image-count="1" meta:object-count="0" meta:page-count="40" meta:paragraph-count="1651" meta:word-count="9795" meta:character-count="71669" meta:non-whitespace-character-count="62453"/>
    <meta:user-defined meta:name="DocumentEncoding">utf-8</meta:user-defined>
    <meta:user-defined meta:name="HTML" meta:value-type="boolean">true</meta:user-defined>
  </office:meta>
</office:document-meta>
</file>