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Normal">
      <style:paragraph-properties fo:text-align="justify" style:justify-single-word="false"/>
      <style:text-properties officeooo:paragraph-rsid="03dbb10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3965016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1418d2" style:font-name-asian="Times New Roman" style:font-name-complex="Times New Roman"/>
    </style:style>
    <style:style style:name="T8" style:family="text">
      <style:text-properties style:font-name="Times New Roman" officeooo:rsid="0144094c" style:font-name-asian="Times New Roman" style:font-name-complex="Times New Roman"/>
    </style:style>
    <style:style style:name="T9" style:family="text">
      <style:text-properties style:font-name="Times New Roman" officeooo:rsid="01864ecb" style:font-name-asian="Times New Roman" style:font-name-complex="Times New Roman"/>
    </style:style>
    <style:style style:name="T10" style:family="text">
      <style:text-properties style:font-name="Times New Roman" officeooo:rsid="01e54569" style:font-name-asian="Times New Roman" style:font-name-complex="Times New Roman"/>
    </style:style>
    <style:style style:name="T11" style:family="text">
      <style:text-properties style:font-name="Times New Roman" officeooo:rsid="01f223b7" style:font-name-asian="Times New Roman" style:font-name-complex="Times New Roman"/>
    </style:style>
    <style:style style:name="T12" style:family="text">
      <style:text-properties style:font-name="Times New Roman" officeooo:rsid="02922aa7" style:font-name-asian="Times New Roman" style:font-name-complex="Times New Roman"/>
    </style:style>
    <style:style style:name="T13" style:family="text">
      <style:text-properties style:font-name="Times New Roman" officeooo:rsid="02b04d0b" style:font-name-asian="Times New Roman" style:font-name-complex="Times New Roman"/>
    </style:style>
    <style:style style:name="T14" style:family="text">
      <style:text-properties style:font-name="Times New Roman" officeooo:rsid="0305a226" style:font-name-asian="Times New Roman" style:font-name-complex="Times New Roman"/>
    </style:style>
    <style:style style:name="T15" style:family="text">
      <style:text-properties style:font-name="Times New Roman" officeooo:rsid="03248605" style:font-name-asian="Times New Roman" style:font-name-complex="Times New Roman"/>
    </style:style>
    <style:style style:name="T16" style:family="text">
      <style:text-properties style:font-name="Times New Roman" officeooo:rsid="03685cab" style:font-name-asian="Times New Roman" style:font-name-complex="Times New Roman"/>
    </style:style>
    <style:style style:name="T17" style:family="text">
      <style:text-properties style:font-name="Times New Roman" officeooo:rsid="03965016" style:font-name-asian="Times New Roman" style:font-name-complex="Times New Roman"/>
    </style:style>
    <style:style style:name="T18" style:family="text">
      <style:text-properties style:font-name="Times New Roman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none" fo:font-weight="bold" officeooo:rsid="01c17fd4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none" fo:font-weight="bold" officeooo:rsid="036c73e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none" fo:font-weight="bold" officeooo:rsid="0397e41b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none" fo:font-weight="bold" officeooo:rsid="03ab55f8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none" fo:font-weight="bold" officeooo:rsid="03b271d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none" fo:font-weight="bold" officeooo:rsid="03b4355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officeooo:rsid="03b524d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3b6fd78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officeooo:rsid="03b797db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none" fo:font-weight="bold" officeooo:rsid="03b83189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3b9802c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3b9b8a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3bb3c93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3bbbe3c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3bd4642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3c064d6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3c0bc4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font-name="Times New Roman" fo:font-size="12pt" style:text-underline-style="none" fo:font-weight="bold" officeooo:rsid="036c73e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style:font-name="Times New Roman" fo:font-size="12pt" style:text-underline-style="none" fo:font-weight="bold" officeooo:rsid="03b9802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style:text-underline-style="none" fo:font-weight="bold" officeooo:rsid="03c064d6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style:text-underline-style="none" fo:font-weight="bold" officeooo:rsid="03965016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36c73ee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371fb36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none" fo:font-weight="bold" officeooo:rsid="03965016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9" style:family="text">
      <style:text-properties style:font-name="Times New Roman" fo:font-size="12pt" style:text-underline-style="none" fo:font-weight="bold" officeooo:rsid="036c73ee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0" style:family="text">
      <style:text-properties style:font-name="Times New Roman" fo:font-size="12pt" style:text-underline-style="none" fo:font-weight="bold" officeooo:rsid="039078a8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1" style:family="text">
      <style:text-properties style:font-name="Times New Roman" fo:font-size="12pt" style:text-underline-style="none" fo:font-weight="bold" officeooo:rsid="0397e41b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2" style:family="text">
      <style:text-properties style:font-name="Times New Roman" fo:font-size="12pt" style:text-underline-style="none" fo:font-weight="bold" officeooo:rsid="0398b760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3" style:family="text">
      <style:text-properties style:font-name="Times New Roman" fo:font-size="12pt" style:text-underline-style="none" fo:font-weight="bold" officeooo:rsid="0371fb36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4" style:family="text">
      <style:text-properties style:font-name="Times New Roman" fo:font-size="12pt" style:text-underline-style="none" fo:font-weight="bold" officeooo:rsid="0398b760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font-name="Times New Roman" fo:font-size="12pt" style:text-underline-style="none" fo:font-weight="bold" officeooo:rsid="036c73ee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font-name="Times New Roman" fo:font-size="12pt" style:text-underline-style="none" fo:font-weight="bold" officeooo:rsid="038e0fed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font-name="Times New Roman" fo:font-size="12pt" style:text-underline-style="none" fo:font-weight="bold" officeooo:rsid="038eefdf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font-name="Times New Roman" fo:font-size="12pt" style:text-underline-style="none" fo:font-weight="bold" officeooo:rsid="03996a57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font-name="Times New Roman" fo:font-size="12pt" style:text-underline-style="none" fo:font-weight="bold" officeooo:rsid="0399dd8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font-name="Times New Roman" fo:font-size="12pt" style:text-underline-style="none" fo:font-weight="bold" officeooo:rsid="039a79a6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font-name="Times New Roman" fo:font-size="12pt" style:text-underline-style="none" fo:font-weight="bold" officeooo:rsid="039c41a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font-name="Times New Roman" fo:font-size="12pt" style:text-underline-style="none" fo:font-weight="bold" officeooo:rsid="039cc1c1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3" style:family="text">
      <style:text-properties style:font-name="Times New Roman" fo:font-size="12pt" style:text-underline-style="none" fo:font-weight="bold" officeooo:rsid="039e1370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style:font-name="Times New Roman" fo:font-size="12pt" style:text-underline-style="none" fo:font-weight="bold" officeooo:rsid="039fc96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font-name="Times New Roman" fo:font-size="12pt" style:text-underline-style="none" fo:font-weight="bold" officeooo:rsid="03a03c4f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Times New Roman" fo:font-size="12pt" style:text-underline-style="none" fo:font-weight="bold" officeooo:rsid="0391d4d4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font-name="Times New Roman" fo:font-size="12pt" style:text-underline-style="none" fo:font-weight="bold" officeooo:rsid="03a12813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font-name="Times New Roman" fo:font-size="12pt" style:text-underline-style="none" fo:font-weight="bold" officeooo:rsid="00c94a30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font-name="Times New Roman" fo:font-size="12pt" style:text-underline-style="none" fo:font-weight="bold" officeooo:rsid="03a78475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1abba9e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1c24066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193bd84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176ba99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style:text-underline-style="none" fo:font-weight="normal" officeooo:rsid="018152c0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officeooo:rsid="01831b31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18af6a7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18e6871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1c23421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1900aa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none" fo:font-weight="normal" officeooo:rsid="0162aead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17d627d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style:text-underline-style="none" fo:font-weight="normal" officeooo:rsid="017ddb70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officeooo:rsid="01acf129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1926db1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style:text-underline-style="none" fo:font-weight="normal" officeooo:rsid="019442f3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1957004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1adc1cb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style:text-underline-style="none" fo:font-weight="normal" officeooo:rsid="01963785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style:text-underline-style="none" fo:font-weight="normal" officeooo:rsid="0196fe2e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style:text-underline-style="none" fo:font-weight="normal" officeooo:rsid="01afc120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officeooo:rsid="01982443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style:text-underline-style="none" fo:font-weight="normal" officeooo:rsid="0198b0d8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style:text-underline-style="none" fo:font-weight="normal" officeooo:rsid="019a9109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style:text-underline-style="none" fo:font-weight="normal" officeooo:rsid="019b3264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text-underline-style="none" fo:font-weight="normal" officeooo:rsid="017b336e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style:text-underline-style="none" fo:font-weight="normal" officeooo:rsid="01b0d591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style:text-underline-style="none" fo:font-weight="normal" officeooo:rsid="01a0da6b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1a35a74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1a52949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36c73ee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36f963c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1831b31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1c24066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377b8e4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193bd84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39078a8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3929653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175a6c2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15fd8da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3ab55f8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3abf46d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15d3659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3b271de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18152c0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3b43550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37180be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18e6871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374e968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1900aa0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375b9ea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3b524d6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1905509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17d627d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1acf129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37b227e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1926db1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37be940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19442f3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3b6fd78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37e7a85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1957004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391d4d4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3b797db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195db83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37ea96a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3b83189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1963785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196fe2e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17cca1e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37fe87f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3b9802c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1982443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3b9b8a3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198b0d8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19b3264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380eda7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381601b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3bb3c93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19e7d65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19f1134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1b0d591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officeooo:rsid="0383cf18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none" fo:font-weight="normal" officeooo:rsid="03bbbe3c" style:font-size-asian="12pt" style:font-weight-asian="normal" style:font-size-complex="12pt"/>
    </style:style>
    <style:style style:name="T156" style:family="text">
      <style:text-properties style:font-name="Times New Roman" fo:font-size="12pt" style:text-underline-style="none" fo:font-weight="normal" officeooo:rsid="017b336e" style:font-size-asian="12pt" style:font-weight-asian="normal" style:font-size-complex="12pt"/>
    </style:style>
    <style:style style:name="T157" style:family="text">
      <style:text-properties style:font-name="Times New Roman" fo:font-size="12pt" style:text-underline-style="none" fo:font-weight="normal" officeooo:rsid="01841170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3bd4642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1a0da6b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1a27ee8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383f865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01a35a74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officeooo:rsid="01a37290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officeooo:rsid="01a52949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none" fo:font-weight="normal" officeooo:rsid="03852935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3bf2af7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1a5e256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none" fo:font-weight="normal" officeooo:rsid="03c0606d" style:font-size-asian="12pt" style:font-weight-asian="normal" style:font-size-complex="12pt"/>
    </style:style>
    <style:style style:name="T169" style:family="text">
      <style:text-properties style:font-name="Times New Roman" fo:font-size="12pt" style:text-underline-style="none" fo:font-weight="normal" officeooo:rsid="03c064d6" style:font-size-asian="12pt" style:font-weight-asian="normal" style:font-size-complex="12pt"/>
    </style:style>
    <style:style style:name="T170" style:family="text">
      <style:text-properties style:font-name="Times New Roman" fo:font-size="12pt" style:text-underline-style="none" fo:font-weight="normal" officeooo:rsid="03dd0353" style:font-size-asian="12pt" style:font-weight-asian="normal" style:font-size-complex="12pt"/>
    </style:style>
    <style:style style:name="T171" style:family="text">
      <style:text-properties style:font-name="Times New Roman" fo:font-size="12pt" style:text-underline-style="none" fo:font-weight="normal" officeooo:rsid="03ddf342" style:font-size-asian="12pt" style:font-weight-asian="normal" style:font-size-complex="12pt"/>
    </style:style>
    <style:style style:name="T172" style:family="text">
      <style:text-properties style:font-name="Times New Roman" fo:font-size="12pt" style:text-underline-style="none" fo:font-weight="normal" officeooo:rsid="03965016" style:font-name-asian="Times New Roman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style:text-underline-style="none" fo:font-weight="normal" officeooo:rsid="018af6a7" style:font-name-asian="Times New Roman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" fo:font-size="12pt" style:text-underline-style="none" fo:font-weight="normal" officeooo:rsid="0371fb36" style:font-name-asian="Times New Roman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font-name="Times New Roman" fo:font-size="12pt" style:text-underline-style="none" fo:font-weight="normal" officeooo:rsid="03c13899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style:text-underline-style="none" fo:font-weight="normal" officeooo:rsid="03965016" style:font-name-asian="Times New Roman" style:font-size-asian="12pt" style:font-weight-asian="normal" style:font-name-complex="Times New Roman" style:font-size-complex="12pt"/>
    </style:style>
    <style:style style:name="T177" style:family="text">
      <style:text-properties style:font-name="Times New Roman" fo:font-size="12pt" style:text-underline-style="none" fo:font-weight="normal" officeooo:rsid="036c73ee" style:font-name-asian="Times New Roman" style:font-size-asian="12pt" style:font-weight-asian="normal" style:font-name-complex="Times New Roman" style:font-size-complex="12pt"/>
    </style:style>
    <style:style style:name="T178" style:family="text">
      <style:text-properties style:font-name="Times New Roman" fo:font-size="12pt" style:text-underline-style="none" fo:font-weight="normal" officeooo:rsid="018af6a7" style:font-name-asian="Times New Roman" style:font-size-asian="12pt" style:font-weight-asian="normal" style:font-name-complex="Times New Roman" style:font-size-complex="12pt"/>
    </style:style>
    <style:style style:name="T179" style:family="text">
      <style:text-properties style:font-name="Times New Roman" fo:font-size="12pt" style:text-underline-style="none" fo:font-weight="normal" officeooo:rsid="03c13899" style:font-name-asian="Times New Roman" style:font-size-asian="12pt" style:font-weight-asian="normal" style:font-name-complex="Times New Roman" style:font-size-complex="12pt"/>
    </style:style>
    <style:style style:name="T180" style:family="text">
      <style:text-properties style:font-name="Times New Roman" fo:font-size="12pt" style:text-underline-style="none" fo:font-weight="normal" officeooo:rsid="03965016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1" style:family="text">
      <style:text-properties style:font-name="Times New Roman" fo:font-size="12pt" style:text-underline-style="none" fo:font-weight="normal" officeooo:rsid="036c73ee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2" style:family="text">
      <style:text-properties style:font-name="Times New Roman" fo:font-size="12pt" style:text-underline-style="none" fo:font-weight="normal" officeooo:rsid="0161437d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3" style:family="text">
      <style:text-properties style:font-name="Times New Roman" fo:font-size="12pt" style:text-underline-style="none" fo:font-weight="normal" officeooo:rsid="039078a8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4" style:family="text">
      <style:text-properties style:font-name="Times New Roman" fo:font-size="12pt" style:text-underline-style="none" fo:font-weight="normal" officeooo:rsid="0397e41b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5" style:family="text">
      <style:text-properties style:font-name="Times New Roman" fo:font-size="12pt" style:text-underline-style="none" fo:font-weight="normal" officeooo:rsid="0175a6c2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6" style:family="text">
      <style:text-properties style:font-name="Times New Roman" fo:font-size="12pt" style:text-underline-style="none" fo:font-weight="normal" officeooo:rsid="037fe87f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7" style:family="text">
      <style:text-properties style:font-name="Times New Roman" fo:font-size="12pt" style:text-underline-style="none" fo:font-weight="normal" officeooo:rsid="0377b8e4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8" style:family="text">
      <style:text-properties style:font-name="Times New Roman" fo:font-size="12pt" style:text-underline-style="none" fo:font-weight="normal" officeooo:rsid="0398b760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9" style:family="text">
      <style:text-properties style:font-name="Times New Roman" fo:font-size="12pt" style:text-underline-style="none" fo:font-weight="normal" officeooo:rsid="01abba9e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0" style:family="text">
      <style:text-properties style:font-name="Times New Roman" fo:font-size="12pt" style:text-underline-style="none" fo:font-weight="normal" officeooo:rsid="018e6e3e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1" style:family="text">
      <style:text-properties style:font-name="Times New Roman" fo:font-size="12pt" style:text-underline-style="none" fo:font-weight="normal" officeooo:rsid="018af6a7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2" style:family="text">
      <style:text-properties style:font-name="Times New Roman" fo:font-size="12pt" style:text-underline-style="none" fo:font-weight="normal" officeooo:rsid="018cd189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3" style:family="text">
      <style:text-properties style:font-name="Times New Roman" fo:font-size="12pt" style:text-underline-style="none" fo:font-weight="normal" officeooo:rsid="037948fb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4" style:family="text">
      <style:text-properties style:font-name="Times New Roman" fo:font-size="12pt" style:text-underline-style="none" fo:font-weight="normal" officeooo:rsid="03c13899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5" style:family="text">
      <style:text-properties style:font-name="Times New Roman" fo:font-size="12pt" style:text-underline-style="none" fo:font-weight="normal" officeooo:rsid="03c1687a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6" style:family="text">
      <style:text-properties style:font-name="Times New Roman" fo:font-size="12pt" style:text-underline-style="none" fo:font-weight="normal" officeooo:rsid="03c19069" style:letter-kerning="true" fo:background-color="transparent" loext:char-shading-value="0" style:font-name-asian="0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7" style:family="text">
      <style:text-properties style:font-name="Times New Roman" fo:font-size="12pt" style:text-underline-style="none" fo:font-weight="normal" officeooo:rsid="03965016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8" style:family="text">
      <style:text-properties style:font-name="Times New Roman" fo:font-size="12pt" style:text-underline-style="none" fo:font-weight="normal" officeooo:rsid="0371fb36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99" style:family="text">
      <style:text-properties style:font-name="Times New Roman" fo:font-size="12pt" style:text-underline-style="none" fo:font-weight="normal" officeooo:rsid="018af6a7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00" style:family="text">
      <style:text-properties style:font-name="Times New Roman" fo:font-size="12pt" style:text-underline-style="none" fo:font-weight="normal" officeooo:rsid="03c1389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01" style:family="text">
      <style:text-properties style:font-name="Times New Roman" fo:font-size="12pt" style:text-underline-style="none" fo:font-weight="normal" officeooo:rsid="0398b76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2" style:family="text">
      <style:text-properties style:font-name="Times New Roman" fo:font-size="12pt" style:text-underline-style="none" fo:font-weight="normal" officeooo:rsid="036c73ee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3" style:family="text">
      <style:text-properties style:font-name="Times New Roman" fo:font-size="12pt" style:text-underline-style="none" fo:font-weight="normal" officeooo:rsid="0377b8e4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4" style:family="text">
      <style:text-properties style:font-name="Times New Roman" fo:font-size="12pt" style:text-underline-style="none" fo:font-weight="normal" officeooo:rsid="038e0fed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5" style:family="text">
      <style:text-properties style:font-name="Times New Roman" fo:font-size="12pt" style:text-underline-style="none" fo:font-weight="normal" officeooo:rsid="036f963c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6" style:family="text">
      <style:text-properties style:font-name="Times New Roman" fo:font-size="12pt" style:text-underline-style="none" fo:font-weight="normal" officeooo:rsid="0162700d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7" style:family="text">
      <style:text-properties style:font-name="Times New Roman" fo:font-size="12pt" style:text-underline-style="none" fo:font-weight="normal" officeooo:rsid="038eefdf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8" style:family="text">
      <style:text-properties style:font-name="Times New Roman" fo:font-size="12pt" style:text-underline-style="none" fo:font-weight="normal" officeooo:rsid="039078a8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9" style:family="text">
      <style:text-properties style:font-name="Times New Roman" fo:font-size="12pt" style:text-underline-style="none" fo:font-weight="normal" officeooo:rsid="03996a57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0" style:family="text">
      <style:text-properties style:font-name="Times New Roman" fo:font-size="12pt" style:text-underline-style="none" fo:font-weight="normal" officeooo:rsid="01a52949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1" style:family="text">
      <style:text-properties style:font-name="Times New Roman" fo:font-size="12pt" style:text-underline-style="none" fo:font-weight="normal" officeooo:rsid="0383cf18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2" style:family="text">
      <style:text-properties style:font-name="Times New Roman" fo:font-size="12pt" style:text-underline-style="none" fo:font-weight="normal" officeooo:rsid="037fe87f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3" style:family="text">
      <style:text-properties style:font-name="Times New Roman" fo:font-size="12pt" style:text-underline-style="none" fo:font-weight="normal" officeooo:rsid="0399dd8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4" style:family="text">
      <style:text-properties style:font-name="Times New Roman" fo:font-size="12pt" style:text-underline-style="none" fo:font-weight="normal" officeooo:rsid="039a79a6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5" style:family="text">
      <style:text-properties style:font-name="Times New Roman" fo:font-size="12pt" style:text-underline-style="none" fo:font-weight="normal" officeooo:rsid="039c41a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6" style:family="text">
      <style:text-properties style:font-name="Times New Roman" fo:font-size="12pt" style:text-underline-style="none" fo:font-weight="normal" officeooo:rsid="039cc1c1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7" style:family="text">
      <style:text-properties style:font-name="Times New Roman" fo:font-size="12pt" style:text-underline-style="none" fo:font-weight="normal" officeooo:rsid="039e137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8" style:family="text">
      <style:text-properties style:font-name="Times New Roman" fo:font-size="12pt" style:text-underline-style="none" fo:font-weight="normal" officeooo:rsid="039fc96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19" style:family="text">
      <style:text-properties style:font-name="Times New Roman" fo:font-size="12pt" style:text-underline-style="none" fo:font-weight="normal" officeooo:rsid="03929653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0" style:family="text">
      <style:text-properties style:font-name="Times New Roman" fo:font-size="12pt" style:text-underline-style="none" fo:font-weight="normal" officeooo:rsid="03a03c4f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1" style:family="text">
      <style:text-properties style:font-name="Times New Roman" fo:font-size="12pt" style:text-underline-style="none" fo:font-weight="normal" officeooo:rsid="01a0da6b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2" style:family="text">
      <style:text-properties style:font-name="Times New Roman" fo:font-size="12pt" style:text-underline-style="none" fo:font-weight="normal" officeooo:rsid="0391d4d4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3" style:family="text">
      <style:text-properties style:font-name="Times New Roman" fo:font-size="12pt" style:text-underline-style="none" fo:font-weight="normal" officeooo:rsid="03a12813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4" style:family="text">
      <style:text-properties style:font-name="Times New Roman" fo:font-size="12pt" style:text-underline-style="none" fo:font-weight="normal" officeooo:rsid="00c94a3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5" style:family="text">
      <style:text-properties style:font-name="Times New Roman" fo:font-size="12pt" style:text-underline-style="none" fo:font-weight="normal" officeooo:rsid="0370ddbf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6" style:family="text">
      <style:text-properties style:font-name="Times New Roman" fo:font-size="12pt" style:text-underline-style="none" fo:font-weight="normal" officeooo:rsid="03a5f38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7" style:family="text">
      <style:text-properties style:font-name="Times New Roman" fo:font-size="12pt" style:text-underline-style="none" fo:font-weight="normal" officeooo:rsid="03a78475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8" style:family="text">
      <style:text-properties style:font-name="Times New Roman" fo:font-size="12pt" style:text-underline-style="none" fo:font-weight="normal" officeooo:rsid="036e1d2d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29" style:family="text">
      <style:text-properties style:font-name="Times New Roman" fo:font-size="12pt" style:text-underline-style="none" fo:font-weight="normal" officeooo:rsid="017fdf1a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0" style:family="text">
      <style:text-properties style:font-name="Times New Roman" fo:font-size="12pt" style:text-underline-style="none" fo:font-weight="normal" officeooo:rsid="03a85c33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1" style:family="text">
      <style:text-properties style:font-name="Times New Roman" fo:font-size="12pt" style:text-underline-style="none" fo:font-weight="normal" officeooo:rsid="03c90468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2" style:family="text">
      <style:text-properties style:font-name="Times New Roman" fo:font-size="12pt" style:text-underline-style="none" fo:font-weight="normal" officeooo:rsid="03d37754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3" style:family="text">
      <style:text-properties style:font-name="Times New Roman" fo:font-size="12pt" style:text-underline-style="none" fo:font-weight="normal" officeooo:rsid="03d557b3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4" style:family="text">
      <style:text-properties style:font-name="Times New Roman" fo:font-size="12pt" style:text-underline-style="none" fo:font-weight="normal" officeooo:rsid="03d8c725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35" style:family="text">
      <style:text-properties style:font-name="Times New Roman" fo:font-size="12pt" style:text-underline-style="none" fo:font-weight="normal" officeooo:rsid="0398b76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6" style:family="text">
      <style:text-properties style:font-name="Times New Roman" fo:font-size="12pt" style:text-underline-style="none" fo:font-weight="normal" officeooo:rsid="017b928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7" style:family="text">
      <style:text-properties style:font-name="Times New Roman" fo:font-size="12pt" style:text-underline-style="none" fo:font-weight="normal" officeooo:rsid="03996a57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8" style:family="text">
      <style:text-properties style:font-name="Times New Roman" fo:font-size="12pt" style:text-underline-style="none" fo:font-weight="normal" officeooo:rsid="01abba9e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9" style:family="text">
      <style:text-properties style:font-name="Times New Roman" fo:font-size="12pt" style:text-underline-style="none" fo:font-weight="normal" officeooo:rsid="01afc12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0" style:family="text">
      <style:text-properties style:font-name="Times New Roman" fo:font-size="12pt" style:text-underline-style="none" fo:font-weight="normal" officeooo:rsid="0399dd8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1" style:family="text">
      <style:text-properties style:font-name="Times New Roman" fo:font-size="12pt" style:text-underline-style="none" fo:font-weight="normal" officeooo:rsid="039a79a6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2" style:family="text">
      <style:text-properties style:font-name="Times New Roman" fo:font-size="12pt" style:text-underline-style="none" fo:font-weight="normal" officeooo:rsid="039c41a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style:font-name="Times New Roman" fo:font-size="12pt" style:text-underline-style="none" fo:font-weight="normal" officeooo:rsid="039cc1c1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4" style:family="text">
      <style:text-properties style:font-name="Times New Roman" fo:font-size="12pt" style:text-underline-style="none" fo:font-weight="normal" officeooo:rsid="039e1370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5" style:family="text">
      <style:text-properties style:font-name="Times New Roman" fo:font-size="12pt" style:text-underline-style="none" fo:font-weight="normal" officeooo:rsid="039fc962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6" style:family="text">
      <style:text-properties style:font-name="Times New Roman" fo:font-size="12pt" style:text-underline-style="none" fo:font-weight="normal" officeooo:rsid="03a03c4f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7" style:family="text">
      <style:text-properties style:font-name="Times New Roman" fo:font-size="12pt" style:text-underline-style="none" fo:font-weight="normal" officeooo:rsid="01b0d591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8" style:family="text">
      <style:text-properties style:font-name="Times New Roman" fo:font-size="12pt" style:text-underline-style="none" fo:font-weight="normal" officeooo:rsid="03a12813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9" style:family="text">
      <style:text-properties style:font-name="Times New Roman" fo:font-size="12pt" style:text-underline-style="none" fo:font-weight="normal" officeooo:rsid="03a78475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0" style:family="text">
      <style:text-properties style:font-name="Times New Roman" fo:font-size="12pt" style:text-underline-style="none" fo:font-weight="normal" officeooo:rsid="0152beac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1" style:family="text">
      <style:text-properties style:font-name="Times New Roman" fo:font-size="12pt" style:text-underline-style="none" fo:font-weight="normal" officeooo:rsid="036c73e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2" style:family="text">
      <style:text-properties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3" style:family="text">
      <style:text-properties style:font-name="Times New Roman" fo:font-size="12pt" style:text-underline-style="none" fo:font-weight="normal" officeooo:rsid="037fe87f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4" style:family="text">
      <style:text-properties style:font-name="Times New Roman" fo:font-size="12pt" style:text-underline-style="none" fo:font-weight="normal" officeooo:rsid="0377b8e4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5" style:family="text">
      <style:text-properties style:font-name="Times New Roman" fo:font-size="12pt" style:text-underline-style="none" fo:font-weight="normal" officeooo:rsid="036f963c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6" style:family="text">
      <style:text-properties style:font-name="Times New Roman" fo:font-size="12pt" style:text-underline-style="none" fo:font-weight="normal" officeooo:rsid="03b9802c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57" style:family="text">
      <style:text-properties style:font-name="Times New Roman" fo:font-size="12pt" style:text-underline-style="none" fo:font-weight="normal" officeooo:rsid="009ab244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8" style:family="text">
      <style:text-properties style:font-name="Times New Roman" fo:font-size="12pt" style:text-underline-style="none" fo:font-weight="normal" officeooo:rsid="01afc12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37180be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378d6d2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37be940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3852935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36f963c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370ddbf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370e249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371fb36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372dcd8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37331aa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389e31a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374e968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375b9ea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377b8e4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37948fb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37b227e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37c2e0e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37e7a85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37ea96a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37fe87f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0380ccdf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bold" officeooo:rsid="0380eda7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bold" officeooo:rsid="0381601b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bold" officeooo:rsid="038b6599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bold" officeooo:rsid="0382d1c9" style:font-size-asian="12pt" style:font-weight-asian="bold" style:font-size-complex="12pt" style:font-weight-complex="bold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bold" officeooo:rsid="0383cf18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style:text-underline-style="solid" style:text-underline-width="auto" style:text-underline-color="font-color" fo:font-weight="bold" officeooo:rsid="0383f865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bold" officeooo:rsid="037180be" style:font-size-asian="12pt" style:font-weight-asian="bold" style:font-size-complex="12pt"/>
    </style:style>
    <style:style style:name="T289" style:family="text">
      <style:text-properties style:font-name="Times New Roman" fo:font-size="12pt" style:text-underline-style="solid" style:text-underline-width="auto" style:text-underline-color="font-color" fo:font-weight="bold" officeooo:rsid="0378d6d2" style:font-size-asian="12pt" style:font-weight-asian="bold" style:font-size-complex="12pt"/>
    </style:style>
    <style:style style:name="T290" style:family="text">
      <style:text-properties style:font-name="Times New Roman" fo:font-size="12pt" style:text-underline-style="solid" style:text-underline-width="auto" style:text-underline-color="font-color" fo:font-weight="bold" officeooo:rsid="037be940" style:font-size-asian="12pt" style:font-weight-asian="bold" style:font-size-complex="12pt"/>
    </style:style>
    <style:style style:name="T291" style:family="text">
      <style:text-properties style:font-name="Times New Roman" fo:font-size="12pt" style:text-underline-style="solid" style:text-underline-width="auto" style:text-underline-color="font-color" fo:font-weight="bold" officeooo:rsid="03852935" style:font-size-asian="12pt" style:font-weight-asian="bold" style:font-size-complex="12pt"/>
    </style:style>
    <style:style style:name="T292" style:family="text">
      <style:text-properties style:font-name="Times New Roman" fo:font-size="12pt" style:text-underline-style="solid" style:text-underline-width="auto" style:text-underline-color="font-color" fo:font-weight="bold" officeooo:rsid="036f963c" style:font-size-asian="12pt" style:font-weight-asian="bold" style:font-size-complex="12pt"/>
    </style:style>
    <style:style style:name="T293" style:family="text">
      <style:text-properties style:font-name="Times New Roman" fo:font-size="12pt" style:text-underline-style="solid" style:text-underline-width="auto" style:text-underline-color="font-color" fo:font-weight="bold" officeooo:rsid="0370ddbf" style:font-size-asian="12pt" style:font-weight-asian="bold" style:font-size-complex="12pt"/>
    </style:style>
    <style:style style:name="T294" style:family="text">
      <style:text-properties style:font-name="Times New Roman" fo:font-size="12pt" style:text-underline-style="solid" style:text-underline-width="auto" style:text-underline-color="font-color" fo:font-weight="bold" officeooo:rsid="0370e249" style:font-size-asian="12pt" style:font-weight-asian="bold" style:font-size-complex="12pt"/>
    </style:style>
    <style:style style:name="T295" style:family="text">
      <style:text-properties style:font-name="Times New Roman" fo:font-size="12pt" style:text-underline-style="solid" style:text-underline-width="auto" style:text-underline-color="font-color" fo:font-weight="bold" officeooo:rsid="037948fb" style:font-size-asian="12pt" style:font-weight-asian="bold" style:font-size-complex="12pt"/>
    </style:style>
    <style:style style:name="T296" style:family="text">
      <style:text-properties style:font-name="Times New Roman" fo:font-size="12pt" style:text-underline-style="solid" style:text-underline-width="auto" style:text-underline-color="font-color" fo:font-weight="bold" officeooo:rsid="0371fb36" style:font-size-asian="12pt" style:font-weight-asian="bold" style:font-size-complex="12pt"/>
    </style:style>
    <style:style style:name="T297" style:family="text">
      <style:text-properties style:font-name="Times New Roman" fo:font-size="12pt" style:text-underline-style="solid" style:text-underline-width="auto" style:text-underline-color="font-color" fo:font-weight="bold" officeooo:rsid="0372dcd8" style:font-size-asian="12pt" style:font-weight-asian="bold" style:font-size-complex="12pt"/>
    </style:style>
    <style:style style:name="T298" style:family="text">
      <style:text-properties style:font-name="Times New Roman" fo:font-size="12pt" style:text-underline-style="solid" style:text-underline-width="auto" style:text-underline-color="font-color" fo:font-weight="bold" officeooo:rsid="037331aa" style:font-size-asian="12pt" style:font-weight-asian="bold" style:font-size-complex="12pt"/>
    </style:style>
    <style:style style:name="T299" style:family="text">
      <style:text-properties style:font-name="Times New Roman" fo:font-size="12pt" style:text-underline-style="solid" style:text-underline-width="auto" style:text-underline-color="font-color" fo:font-weight="bold" officeooo:rsid="0374e968" style:font-size-asian="12pt" style:font-weight-asian="bold" style:font-size-complex="12pt"/>
    </style:style>
    <style:style style:name="T300" style:family="text">
      <style:text-properties style:font-name="Times New Roman" fo:font-size="12pt" style:text-underline-style="solid" style:text-underline-width="auto" style:text-underline-color="font-color" fo:font-weight="bold" officeooo:rsid="0375b9ea" style:font-size-asian="12pt" style:font-weight-asian="bold" style:font-size-complex="12pt"/>
    </style:style>
    <style:style style:name="T301" style:family="text">
      <style:text-properties style:font-name="Times New Roman" fo:font-size="12pt" style:text-underline-style="solid" style:text-underline-width="auto" style:text-underline-color="font-color" fo:font-weight="bold" officeooo:rsid="0377b8e4" style:font-size-asian="12pt" style:font-weight-asian="bold" style:font-size-complex="12pt"/>
    </style:style>
    <style:style style:name="T302" style:family="text">
      <style:text-properties style:font-name="Times New Roman" fo:font-size="12pt" style:text-underline-style="solid" style:text-underline-width="auto" style:text-underline-color="font-color" fo:font-weight="bold" officeooo:rsid="037b227e" style:font-size-asian="12pt" style:font-weight-asian="bold" style:font-size-complex="12pt"/>
    </style:style>
    <style:style style:name="T303" style:family="text">
      <style:text-properties style:font-name="Times New Roman" fo:font-size="12pt" style:text-underline-style="solid" style:text-underline-width="auto" style:text-underline-color="font-color" fo:font-weight="bold" officeooo:rsid="037c2e0e" style:font-size-asian="12pt" style:font-weight-asian="bold" style:font-size-complex="12pt"/>
    </style:style>
    <style:style style:name="T304" style:family="text">
      <style:text-properties style:font-name="Times New Roman" fo:font-size="12pt" style:text-underline-style="solid" style:text-underline-width="auto" style:text-underline-color="font-color" fo:font-weight="bold" officeooo:rsid="037e7a85" style:font-size-asian="12pt" style:font-weight-asian="bold" style:font-size-complex="12pt"/>
    </style:style>
    <style:style style:name="T305" style:family="text">
      <style:text-properties style:font-name="Times New Roman" fo:font-size="12pt" style:text-underline-style="solid" style:text-underline-width="auto" style:text-underline-color="font-color" fo:font-weight="bold" officeooo:rsid="037ea96a" style:font-size-asian="12pt" style:font-weight-asian="bold" style:font-size-complex="12pt"/>
    </style:style>
    <style:style style:name="T306" style:family="text">
      <style:text-properties style:font-name="Times New Roman" fo:font-size="12pt" style:text-underline-style="solid" style:text-underline-width="auto" style:text-underline-color="font-color" fo:font-weight="bold" officeooo:rsid="037fe87f" style:font-size-asian="12pt" style:font-weight-asian="bold" style:font-size-complex="12pt"/>
    </style:style>
    <style:style style:name="T307" style:family="text">
      <style:text-properties style:font-name="Times New Roman" fo:font-size="12pt" style:text-underline-style="solid" style:text-underline-width="auto" style:text-underline-color="font-color" fo:font-weight="bold" officeooo:rsid="0380ccdf" style:font-size-asian="12pt" style:font-weight-asian="bold" style:font-size-complex="12pt"/>
    </style:style>
    <style:style style:name="T308" style:family="text">
      <style:text-properties style:font-name="Times New Roman" fo:font-size="12pt" style:text-underline-style="solid" style:text-underline-width="auto" style:text-underline-color="font-color" fo:font-weight="bold" officeooo:rsid="0380eda7" style:font-size-asian="12pt" style:font-weight-asian="bold" style:font-size-complex="12pt"/>
    </style:style>
    <style:style style:name="T309" style:family="text">
      <style:text-properties style:font-name="Times New Roman" fo:font-size="12pt" style:text-underline-style="solid" style:text-underline-width="auto" style:text-underline-color="font-color" fo:font-weight="bold" officeooo:rsid="0381601b" style:font-size-asian="12pt" style:font-weight-asian="bold" style:font-size-complex="12pt"/>
    </style:style>
    <style:style style:name="T310" style:family="text">
      <style:text-properties style:font-name="Times New Roman" fo:font-size="12pt" style:text-underline-style="solid" style:text-underline-width="auto" style:text-underline-color="font-color" fo:font-weight="bold" officeooo:rsid="038b6599" style:font-size-asian="12pt" style:font-weight-asian="bold" style:font-size-complex="12pt"/>
    </style:style>
    <style:style style:name="T311" style:family="text">
      <style:text-properties style:font-name="Times New Roman" fo:font-size="12pt" style:text-underline-style="solid" style:text-underline-width="auto" style:text-underline-color="font-color" fo:font-weight="bold" officeooo:rsid="0382d1c9" style:font-size-asian="12pt" style:font-weight-asian="bold" style:font-size-complex="12pt"/>
    </style:style>
    <style:style style:name="T312" style:family="text">
      <style:text-properties style:font-name="Times New Roman" fo:font-size="12pt" style:text-underline-style="solid" style:text-underline-width="auto" style:text-underline-color="font-color" fo:font-weight="bold" officeooo:rsid="0383cf18" style:font-size-asian="12pt" style:font-weight-asian="bold" style:font-size-complex="12pt"/>
    </style:style>
    <style:style style:name="T313" style:family="text">
      <style:text-properties style:font-name="Times New Roman" fo:font-size="12pt" style:text-underline-style="solid" style:text-underline-width="auto" style:text-underline-color="font-color" fo:font-weight="bold" officeooo:rsid="0383f865" style:font-size-asian="12pt" style:font-weight-asian="bold" style:font-size-complex="12pt"/>
    </style:style>
    <style:style style:name="T314" style:family="text">
      <style:text-properties style:font-name="Times New Roman" fo:font-size="12pt" style:text-underline-style="solid" style:text-underline-width="auto" style:text-underline-color="font-color" fo:font-weight="bold" officeooo:rsid="037b227e" style:font-name-asian="Times New Roman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font-name="Times New Roman" fo:font-size="12pt" style:text-underline-style="solid" style:text-underline-width="auto" style:text-underline-color="font-color" fo:font-weight="bold" officeooo:rsid="03965016" style:font-name-asian="Times New Roman" style:font-size-asian="12pt" style:font-weight-asian="bold" style:font-name-complex="Times New Roman" style:font-size-complex="12pt" style:font-weight-complex="bold"/>
    </style:style>
    <style:style style:name="T316" style:family="text">
      <style:text-properties style:font-name="Times New Roman" fo:font-size="12pt" style:text-underline-style="solid" style:text-underline-width="auto" style:text-underline-color="font-color" fo:font-weight="bold" officeooo:rsid="037ea96a" style:font-name-asian="Times New Roman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font-name="Times New Roman" fo:font-size="12pt" style:text-underline-style="solid" style:text-underline-width="auto" style:text-underline-color="font-color" fo:font-weight="bold" officeooo:rsid="0371fb36" style:font-name-asian="Times New Roman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font-name="Times New Roman" fo:font-size="12pt" style:text-underline-style="solid" style:text-underline-width="auto" style:text-underline-color="font-color" fo:font-weight="bold" officeooo:rsid="03965016" style:font-name-asian="Times New Roman" style:font-size-asian="12pt" style:font-weight-asian="bold" style:font-name-complex="Times New Roman" style:font-size-complex="12pt"/>
    </style:style>
    <style:style style:name="T319" style:family="text">
      <style:text-properties style:font-name="Times New Roman" fo:font-size="12pt" style:text-underline-style="solid" style:text-underline-width="auto" style:text-underline-color="font-color" fo:font-weight="bold" officeooo:rsid="037b227e" style:font-name-asian="Times New Roman" style:font-size-asian="12pt" style:font-weight-asian="bold" style:font-name-complex="Times New Roman" style:font-size-complex="12pt"/>
    </style:style>
    <style:style style:name="T320" style:family="text">
      <style:text-properties style:font-name="Times New Roman" fo:font-size="12pt" style:text-underline-style="solid" style:text-underline-width="auto" style:text-underline-color="font-color" fo:font-weight="bold" officeooo:rsid="037ea96a" style:font-name-asian="Times New Roman" style:font-size-asian="12pt" style:font-weight-asian="bold" style:font-name-complex="Times New Roman" style:font-size-complex="12pt"/>
    </style:style>
    <style:style style:name="T321" style:family="text">
      <style:text-properties style:font-name="Times New Roman" fo:font-size="12pt" style:text-underline-style="solid" style:text-underline-width="auto" style:text-underline-color="font-color" fo:font-weight="bold" officeooo:rsid="0371fb36" style:font-name-asian="Times New Roman" style:font-size-asian="12pt" style:font-weight-asian="bold" style:font-name-complex="Times New Roman" style:font-size-complex="12pt"/>
    </style:style>
    <style:style style:name="T322" style:family="text">
      <style:text-properties style:font-name="Times New Roman" fo:font-size="12pt" style:text-underline-style="solid" style:text-underline-width="auto" style:text-underline-color="font-color" fo:font-weight="bold" officeooo:rsid="0370ddbf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3" style:family="text">
      <style:text-properties style:font-name="Times New Roman" fo:font-size="12pt" style:text-underline-style="solid" style:text-underline-width="auto" style:text-underline-color="font-color" fo:font-weight="bold" officeooo:rsid="03965016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4" style:family="text">
      <style:text-properties style:font-name="Times New Roman" fo:font-size="12pt" style:text-underline-style="solid" style:text-underline-width="auto" style:text-underline-color="font-color" fo:font-weight="bold" officeooo:rsid="0378d6d2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5" style:family="text">
      <style:text-properties style:font-name="Times New Roman" fo:font-size="12pt" style:text-underline-style="solid" style:text-underline-width="auto" style:text-underline-color="font-color" fo:font-weight="bold" officeooo:rsid="03852935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6" style:family="text">
      <style:text-properties style:font-name="Times New Roman" fo:font-size="12pt" style:text-underline-style="solid" style:text-underline-width="auto" style:text-underline-color="font-color" fo:font-weight="bold" officeooo:rsid="0397e41b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7" style:family="text">
      <style:text-properties style:font-name="Times New Roman" fo:font-size="12pt" style:text-underline-style="solid" style:text-underline-width="auto" style:text-underline-color="font-color" fo:font-weight="bold" officeooo:rsid="03852af7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8" style:family="text">
      <style:text-properties style:font-name="Times New Roman" fo:font-size="12pt" style:text-underline-style="solid" style:text-underline-width="auto" style:text-underline-color="font-color" fo:font-weight="bold" officeooo:rsid="0370e249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29" style:family="text">
      <style:text-properties style:font-name="Times New Roman" fo:font-size="12pt" style:text-underline-style="solid" style:text-underline-width="auto" style:text-underline-color="font-color" fo:font-weight="bold" officeooo:rsid="0372dcd8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0" style:family="text">
      <style:text-properties style:font-name="Times New Roman" fo:font-size="12pt" style:text-underline-style="solid" style:text-underline-width="auto" style:text-underline-color="font-color" fo:font-weight="bold" officeooo:rsid="0374e968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1" style:family="text">
      <style:text-properties style:font-name="Times New Roman" fo:font-size="12pt" style:text-underline-style="solid" style:text-underline-width="auto" style:text-underline-color="font-color" fo:font-weight="bold" officeooo:rsid="0398b760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2" style:family="text">
      <style:text-properties style:font-name="Times New Roman" fo:font-size="12pt" style:text-underline-style="solid" style:text-underline-width="auto" style:text-underline-color="font-color" fo:font-weight="bold" officeooo:rsid="0371fb36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3" style:family="text">
      <style:text-properties style:font-name="Times New Roman" fo:font-size="12pt" style:text-underline-style="solid" style:text-underline-width="auto" style:text-underline-color="font-color" fo:font-weight="bold" officeooo:rsid="037948fb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4" style:family="text">
      <style:text-properties style:font-name="Times New Roman" fo:font-size="12pt" style:text-underline-style="solid" style:text-underline-width="auto" style:text-underline-color="font-color" fo:font-weight="bold" officeooo:rsid="03965016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35" style:family="text">
      <style:text-properties style:font-name="Times New Roman" fo:font-size="12pt" style:text-underline-style="solid" style:text-underline-width="auto" style:text-underline-color="font-color" fo:font-weight="bold" officeooo:rsid="0370ddbf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36" style:family="text">
      <style:text-properties style:font-name="Times New Roman" fo:font-size="12pt" style:text-underline-style="solid" style:text-underline-width="auto" style:text-underline-color="font-color" fo:font-weight="bold" officeooo:rsid="0378d6d2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37" style:family="text">
      <style:text-properties style:font-name="Times New Roman" fo:font-size="12pt" style:text-underline-style="solid" style:text-underline-width="auto" style:text-underline-color="font-color" fo:font-weight="bold" officeooo:rsid="0397e41b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38" style:family="text">
      <style:text-properties style:font-name="Times New Roman" fo:font-size="12pt" style:text-underline-style="solid" style:text-underline-width="auto" style:text-underline-color="font-color" fo:font-weight="bold" officeooo:rsid="03852935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39" style:family="text">
      <style:text-properties style:font-name="Times New Roman" fo:font-size="12pt" style:text-underline-style="solid" style:text-underline-width="auto" style:text-underline-color="font-color" fo:font-weight="bold" officeooo:rsid="03852af7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0" style:family="text">
      <style:text-properties style:font-name="Times New Roman" fo:font-size="12pt" style:text-underline-style="solid" style:text-underline-width="auto" style:text-underline-color="font-color" fo:font-weight="bold" officeooo:rsid="0370e249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1" style:family="text">
      <style:text-properties style:font-name="Times New Roman" fo:font-size="12pt" style:text-underline-style="solid" style:text-underline-width="auto" style:text-underline-color="font-color" fo:font-weight="bold" officeooo:rsid="0372dcd8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2" style:family="text">
      <style:text-properties style:font-name="Times New Roman" fo:font-size="12pt" style:text-underline-style="solid" style:text-underline-width="auto" style:text-underline-color="font-color" fo:font-weight="bold" officeooo:rsid="0398b760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3" style:family="text">
      <style:text-properties style:font-name="Times New Roman" fo:font-size="12pt" style:text-underline-style="solid" style:text-underline-width="auto" style:text-underline-color="font-color" fo:font-weight="bold" officeooo:rsid="0374e968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4" style:family="text">
      <style:text-properties style:font-name="Times New Roman" fo:font-size="12pt" style:text-underline-style="solid" style:text-underline-width="auto" style:text-underline-color="font-color" fo:font-weight="bold" officeooo:rsid="037948fb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5" style:family="text">
      <style:text-properties style:font-name="Times New Roman" fo:font-size="12pt" style:text-underline-style="solid" style:text-underline-width="auto" style:text-underline-color="font-color" fo:font-weight="bold" officeooo:rsid="038e0fed" style:letter-kerning="true" fo:background-color="transparent" loext:char-shading-value="0" style:font-name-asian="01" style:font-size-asian="12pt" style:language-asian="zh" style:country-asian="CN" style:font-weight-asian="bold" style:font-name-complex="Times New Roman" style:font-size-complex="12pt" style:language-complex="hi" style:country-complex="IN" style:font-weight-complex="normal"/>
    </style:style>
    <style:style style:name="T346" style:family="text">
      <style:text-properties style:font-name="Times New Roman" fo:font-size="12pt" style:text-underline-style="solid" style:text-underline-width="auto" style:text-underline-color="font-color" fo:font-weight="bold" officeooo:rsid="0378d6d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7" style:family="text">
      <style:text-properties style:font-name="Times New Roman" fo:font-size="12pt" style:text-underline-style="solid" style:text-underline-width="auto" style:text-underline-color="font-color" fo:font-weight="bold" officeooo:rsid="0398b760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8" style:family="text">
      <style:text-properties style:font-name="Times New Roman" fo:font-size="12pt" style:text-underline-style="solid" style:text-underline-width="auto" style:text-underline-color="font-color" fo:font-weight="bold" officeooo:rsid="037948fb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9" style:family="text">
      <style:text-properties style:font-name="Times New Roman" fo:font-size="12pt" style:text-underline-style="solid" style:text-underline-width="auto" style:text-underline-color="font-color" fo:font-weight="bold" officeooo:rsid="038e0fed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0" style:family="text">
      <style:text-properties style:font-name="Times New Roman" fo:font-size="12pt" style:text-underline-style="solid" style:text-underline-width="auto" style:text-underline-color="font-color" fo:font-weight="bold" officeooo:rsid="0370ddbf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1" style:family="text">
      <style:text-properties style:font-name="Times New Roman" fo:font-size="12pt" style:text-underline-style="solid" style:text-underline-width="auto" style:text-underline-color="font-color" fo:font-weight="bold" officeooo:rsid="03996a57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2" style:family="text">
      <style:text-properties style:font-name="Times New Roman" fo:font-size="12pt" style:text-underline-style="solid" style:text-underline-width="auto" style:text-underline-color="font-color" fo:font-weight="bold" officeooo:rsid="03852935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3" style:family="text">
      <style:text-properties style:font-name="Times New Roman" fo:font-size="12pt" style:text-underline-style="solid" style:text-underline-width="auto" style:text-underline-color="font-color" fo:font-weight="bold" officeooo:rsid="0380ccdf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4" style:family="text">
      <style:text-properties style:font-name="Times New Roman" fo:font-size="12pt" style:text-underline-style="solid" style:text-underline-width="auto" style:text-underline-color="font-color" fo:font-weight="bold" officeooo:rsid="0399dd8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5" style:family="text">
      <style:text-properties style:font-name="Times New Roman" fo:font-size="12pt" style:text-underline-style="solid" style:text-underline-width="auto" style:text-underline-color="font-color" fo:font-weight="bold" officeooo:rsid="0381601b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6" style:family="text">
      <style:text-properties style:font-name="Times New Roman" fo:font-size="12pt" style:text-underline-style="solid" style:text-underline-width="auto" style:text-underline-color="font-color" fo:font-weight="bold" officeooo:rsid="0383f865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7" style:family="text">
      <style:text-properties style:font-name="Times New Roman" fo:font-size="12pt" style:text-underline-style="solid" style:text-underline-width="auto" style:text-underline-color="font-color" fo:font-weight="bold" officeooo:rsid="039a79a6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8" style:family="text">
      <style:text-properties style:font-name="Times New Roman" fo:font-size="12pt" style:text-underline-style="solid" style:text-underline-width="auto" style:text-underline-color="font-color" fo:font-weight="bold" officeooo:rsid="0371fb36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9" style:family="text">
      <style:text-properties style:font-name="Times New Roman" fo:font-size="12pt" style:text-underline-style="solid" style:text-underline-width="auto" style:text-underline-color="font-color" fo:font-weight="bold" officeooo:rsid="039c41a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0" style:family="text">
      <style:text-properties style:font-name="Times New Roman" fo:font-size="12pt" style:text-underline-style="solid" style:text-underline-width="auto" style:text-underline-color="font-color" fo:font-weight="bold" officeooo:rsid="039cc1c1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1" style:family="text">
      <style:text-properties style:font-name="Times New Roman" fo:font-size="12pt" style:text-underline-style="solid" style:text-underline-width="auto" style:text-underline-color="font-color" fo:font-weight="bold" officeooo:rsid="0380eda7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2" style:family="text">
      <style:text-properties style:font-name="Times New Roman" fo:font-size="12pt" style:text-underline-style="solid" style:text-underline-width="auto" style:text-underline-color="font-color" fo:font-weight="bold" officeooo:rsid="039e1370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3" style:family="text">
      <style:text-properties style:font-name="Times New Roman" fo:font-size="12pt" style:text-underline-style="solid" style:text-underline-width="auto" style:text-underline-color="font-color" fo:font-weight="bold" officeooo:rsid="037e7a85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4" style:family="text">
      <style:text-properties style:font-name="Times New Roman" fo:font-size="12pt" style:text-underline-style="solid" style:text-underline-width="auto" style:text-underline-color="font-color" fo:font-weight="bold" officeooo:rsid="039fc962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5" style:family="text">
      <style:text-properties style:font-name="Times New Roman" fo:font-size="12pt" style:text-underline-style="solid" style:text-underline-width="auto" style:text-underline-color="font-color" fo:font-weight="bold" officeooo:rsid="03a03c4f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6" style:family="text">
      <style:text-properties style:font-name="Times New Roman" fo:font-size="12pt" style:text-underline-style="solid" style:text-underline-width="auto" style:text-underline-color="font-color" fo:font-weight="bold" officeooo:rsid="036f963c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7" style:family="text">
      <style:text-properties style:font-name="Times New Roman" fo:font-size="12pt" style:text-underline-style="solid" style:text-underline-width="auto" style:text-underline-color="font-color" fo:font-weight="bold" officeooo:rsid="03a12813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8" style:family="text">
      <style:text-properties style:font-name="Times New Roman" fo:font-size="12pt" style:text-underline-style="solid" style:text-underline-width="auto" style:text-underline-color="font-color" fo:font-weight="bold" officeooo:rsid="00c94a30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9" style:family="text">
      <style:text-properties style:font-name="Times New Roman" fo:font-size="12pt" style:text-underline-style="solid" style:text-underline-width="auto" style:text-underline-color="font-color" fo:font-weight="bold" officeooo:rsid="036c73ee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0" style:family="text">
      <style:text-properties style:font-name="Times New Roman" fo:font-size="12pt" style:text-underline-style="solid" style:text-underline-width="auto" style:text-underline-color="font-color" fo:font-weight="bold" officeooo:rsid="036e1d2d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1" style:family="text">
      <style:text-properties style:font-name="Times New Roman" fo:font-size="12pt" style:text-underline-style="solid" style:text-underline-width="auto" style:text-underline-color="font-color" fo:font-weight="bold" officeooo:rsid="03a78475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2" style:family="text">
      <style:text-properties style:font-name="Times New Roman" fo:font-size="12pt" style:text-underline-style="solid" style:text-underline-width="auto" style:text-underline-color="font-color" fo:font-weight="bold" officeooo:rsid="037fe87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3" style:family="text">
      <style:text-properties style:font-name="Times New Roman" fo:font-size="12pt" style:text-underline-style="solid" style:text-underline-width="auto" style:text-underline-color="font-color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style:font-name="Times New Roman" fo:font-size="12pt" style:font-size-asian="12pt"/>
    </style:style>
    <style:style style:name="T376" style:family="text">
      <style:text-properties style:font-name="Times New Roman" fo:font-size="12pt" fo:font-weight="bold" style:font-size-asian="12pt" style:font-weight-asian="bold"/>
    </style:style>
    <style:style style:name="T377" style:family="text">
      <style:text-properties style:font-name="Times New Roman" fo:font-size="12pt" fo:font-weight="normal" style:font-size-asian="12pt" style:font-weight-asian="normal"/>
    </style:style>
    <style:style style:name="T378" style:family="text">
      <style:text-properties style:font-name="Times New Roman" officeooo:rsid="03c13899"/>
    </style:style>
    <style:style style:name="T379" style:family="text">
      <style:text-properties style:font-name="Times New Roman" officeooo:rsid="03caecab"/>
    </style:style>
    <style:style style:name="T380" style:family="text">
      <style:text-properties style:font-name="Times New Roman" fo:font-weight="normal" style:font-weight-asian="normal"/>
    </style:style>
    <style:style style:name="T381" style:family="text">
      <style:text-properties style:font-name="Times New Roman" fo:font-weight="normal" officeooo:rsid="03d9442a" style:font-weight-asian="normal"/>
    </style:style>
    <style:style style:name="T382" style:family="text">
      <style:text-properties officeooo:rsid="01864ecb"/>
    </style:style>
    <style:style style:name="T383" style:family="text">
      <style:text-properties fo:color="#2a6099" loext:opacity="100%" style:font-name="Times New Roman" style:font-name-asian="Times New Roman1" style:font-name-complex="Times New Roman2"/>
    </style:style>
    <style:style style:name="T384" style:family="text">
      <style:text-properties fo:color="#2a6099" loext:opacity="100%" style:font-name="Times New Roman" fo:font-size="12pt" style:text-underline-style="none" fo:font-weight="normal" officeooo:rsid="036c73ee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85" style:family="text">
      <style:text-properties style:use-window-font-color="true" loext:opacity="0%" style:font-name="Times New Roman" style:font-name-asian="Times New Roman" style:font-name-complex="Times New Roman"/>
    </style:style>
    <style:style style:name="T386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387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388" style:family="text">
      <style:text-properties style:use-window-font-color="true" loext:opacity="0%" style:font-name="Times New Roman" style:font-name-asian="Times New Roman1" style:font-name-complex="Times New Roman2"/>
    </style:style>
    <style:style style:name="T389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390" style:family="text">
      <style:text-properties style:use-window-font-color="true" loext:opacity="0%" style:font-name="Times New Roman" officeooo:rsid="02bb82be" style:font-name-asian="Times New Roman1" style:font-name-complex="Times New Roman2"/>
    </style:style>
    <style:style style:name="T391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392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3" style:family="text">
      <style:text-properties style:use-window-font-color="true" loext:opacity="0%" style:font-name="Times New Roman" fo:font-size="12pt" style:text-underline-style="none" fo:font-weight="bold" officeooo:rsid="036c73e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4" style:family="text">
      <style:text-properties style:use-window-font-color="true" loext:opacity="0%" style:font-name="Times New Roman" fo:font-size="12pt" style:text-underline-style="none" fo:font-weight="bold" officeooo:rsid="03b9802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5" style:family="text">
      <style:text-properties style:use-window-font-color="true" loext:opacity="0%" style:font-name="Times New Roman" fo:font-size="12pt" style:text-underline-style="none" fo:font-weight="bold" officeooo:rsid="03bd464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6" style:family="text">
      <style:text-properties style:use-window-font-color="true" loext:opacity="0%" style:font-name="Times New Roman" fo:font-size="12pt" style:text-underline-style="none" fo:font-weight="bold" officeooo:rsid="03c064d6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7" style:family="text">
      <style:text-properties style:use-window-font-color="true" loext:opacity="0%" style:font-name="Times New Roman" fo:font-size="12pt" style:text-underline-style="none" fo:font-weight="bold" officeooo:rsid="03c0bc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8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99" style:family="text">
      <style:text-properties style:use-window-font-color="true" loext:opacity="0%" style:font-name="Times New Roman" fo:font-size="12pt" style:text-underline-style="none" fo:font-weight="bold" officeooo:rsid="036c73e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0" style:family="text">
      <style:text-properties style:use-window-font-color="true" loext:opacity="0%" style:font-name="Times New Roman" fo:font-size="12pt" style:text-underline-style="none" fo:font-weight="bold" officeooo:rsid="03b9802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01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2" style:family="text">
      <style:text-properties style:use-window-font-color="true" loext:opacity="0%" style:font-name="Times New Roman" fo:font-size="12pt" style:text-underline-style="none" fo:font-weight="bold" officeooo:rsid="036c73e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3" style:family="text">
      <style:text-properties style:use-window-font-color="true" loext:opacity="0%" style:font-name="Times New Roman" fo:font-size="12pt" style:text-underline-style="none" fo:font-weight="bold" officeooo:rsid="03a85c3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4" style:family="text">
      <style:text-properties style:use-window-font-color="true" loext:opacity="0%" style:font-name="Times New Roman" fo:font-size="12pt" style:text-underline-style="none" fo:font-weight="bold" officeooo:rsid="03a97d8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5" style:family="text">
      <style:text-properties style:use-window-font-color="true" loext:opacity="0%" style:font-name="Times New Roman" fo:font-size="12pt" style:text-underline-style="none" fo:font-weight="bold" officeooo:rsid="03ab55f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6" style:family="text">
      <style:text-properties style:use-window-font-color="true" loext:opacity="0%" style:font-name="Times New Roman" fo:font-size="12pt" style:text-underline-style="none" fo:font-weight="bold" officeooo:rsid="03a85c3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7" style:family="text">
      <style:text-properties style:use-window-font-color="true" loext:opacity="0%" style:font-name="Times New Roman" fo:font-size="12pt" style:text-underline-style="none" fo:font-weight="bold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8" style:family="text">
      <style:text-properties style:use-window-font-color="true" loext:opacity="0%" style:font-name="Times New Roman" fo:font-size="12pt" style:text-underline-style="none" fo:font-weight="bold" officeooo:rsid="036c73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9" style:family="text">
      <style:text-properties style:use-window-font-color="true" loext:opacity="0%" style:font-name="Times New Roman" fo:font-size="12pt" style:text-underline-style="none" fo:font-weight="bold" officeooo:rsid="03af556b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410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11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2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3" style:family="text">
      <style:text-properties style:use-window-font-color="true" loext:opacity="0%" style:font-name="Times New Roman" fo:font-size="12pt" style:text-underline-style="none" fo:font-weight="normal" officeooo:rsid="036c73e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4" style:family="text">
      <style:text-properties style:use-window-font-color="true" loext:opacity="0%" style:font-name="Times New Roman" fo:font-size="12pt" style:text-underline-style="none" fo:font-weight="normal" officeooo:rsid="0377b8e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5" style:family="text">
      <style:text-properties style:use-window-font-color="true" loext:opacity="0%" style:font-name="Times New Roman" fo:font-size="12pt" style:text-underline-style="none" fo:font-weight="normal" officeooo:rsid="0383cf1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6" style:family="text">
      <style:text-properties style:use-window-font-color="true" loext:opacity="0%" style:font-name="Times New Roman" fo:font-size="12pt" style:text-underline-style="none" fo:font-weight="normal" officeooo:rsid="037fe87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7" style:family="text">
      <style:text-properties style:use-window-font-color="true" loext:opacity="0%" style:font-name="Times New Roman" fo:font-size="12pt" style:text-underline-style="none" fo:font-weight="normal" officeooo:rsid="0383f86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8" style:family="text">
      <style:text-properties style:use-window-font-color="true" loext:opacity="0%" style:font-name="Times New Roman" fo:font-size="12pt" style:text-underline-style="none" fo:font-weight="normal" officeooo:rsid="036f963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9" style:family="text">
      <style:text-properties style:use-window-font-color="true" loext:opacity="0%" style:font-name="Times New Roman" fo:font-size="12pt" style:text-underline-style="none" fo:font-weight="normal" officeooo:rsid="0191112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20" style:family="text">
      <style:text-properties style:use-window-font-color="true" loext:opacity="0%" style:font-name="Times New Roman" fo:font-size="12pt" style:text-underline-style="none" fo:font-weight="normal" officeooo:rsid="0392965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21" style:family="text">
      <style:text-properties style:use-window-font-color="true" loext:opacity="0%" style:font-name="Times New Roman" fo:font-size="12pt" style:text-underline-style="none" fo:font-weight="normal" officeooo:rsid="03b9802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22" style:family="text">
      <style:text-properties style:use-window-font-color="true" loext:opacity="0%" style:font-name="Times New Roman" fo:font-size="12pt" style:text-underline-style="none" fo:font-weight="normal" officeooo:rsid="03bd464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23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4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5" style:family="text">
      <style:text-properties style:use-window-font-color="true" loext:opacity="0%" style:font-name="Times New Roman" fo:font-size="12pt" style:text-underline-style="none" fo:font-weight="normal" officeooo:rsid="0184117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6" style:family="text">
      <style:text-properties style:use-window-font-color="true" loext:opacity="0%" style:font-name="Times New Roman" fo:font-size="12pt" style:text-underline-style="none" fo:font-weight="normal" officeooo:rsid="0191112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7" style:family="text">
      <style:text-properties style:use-window-font-color="true" loext:opacity="0%" style:font-name="Times New Roman" fo:font-size="12pt" style:text-underline-style="none" fo:font-weight="normal" officeooo:rsid="01afc12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28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29" style:family="text">
      <style:text-properties style:use-window-font-color="true" loext:opacity="0%" style:font-name="Times New Roman" fo:font-size="12pt" style:text-underline-style="none" fo:font-weight="normal" officeooo:rsid="036c73e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30" style:family="text">
      <style:text-properties style:use-window-font-color="true" loext:opacity="0%" style:font-name="Times New Roman" fo:font-size="12pt" style:text-underline-style="none" fo:font-weight="normal" officeooo:rsid="0377b8e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31" style:family="text">
      <style:text-properties style:use-window-font-color="true" loext:opacity="0%" style:font-name="Times New Roman" fo:font-size="12pt" style:text-underline-style="none" fo:font-weight="normal" officeooo:rsid="036f963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32" style:family="text">
      <style:text-properties style:use-window-font-color="true" loext:opacity="0%" style:font-name="Times New Roman" fo:font-size="12pt" style:text-underline-style="none" fo:font-weight="normal" officeooo:rsid="0392965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433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4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35" style:family="text">
      <style:text-properties style:use-window-font-color="true" loext:opacity="0%" style:font-name="Times New Roman" fo:font-size="12pt" style:text-underline-style="none" fo:font-weight="normal" officeooo:rsid="036c73e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36" style:family="text">
      <style:text-properties style:use-window-font-color="true" loext:opacity="0%" style:font-name="Times New Roman" fo:font-size="12pt" style:text-underline-style="none" fo:font-weight="normal" officeooo:rsid="03a85c3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37" style:family="text">
      <style:text-properties style:use-window-font-color="true" loext:opacity="0%" style:font-name="Times New Roman" fo:font-size="12pt" style:text-underline-style="none" fo:font-weight="normal" officeooo:rsid="03a97d8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38" style:family="text">
      <style:text-properties style:use-window-font-color="true" loext:opacity="0%" style:font-name="Times New Roman" fo:font-size="12pt" style:text-underline-style="none" fo:font-weight="normal" officeooo:rsid="01255bb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39" style:family="text">
      <style:text-properties style:use-window-font-color="true" loext:opacity="0%" style:font-name="Times New Roman" fo:font-size="12pt" style:text-underline-style="none" fo:font-weight="normal" officeooo:rsid="015dd7c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40" style:family="text">
      <style:text-properties style:use-window-font-color="true" loext:opacity="0%" style:font-name="Times New Roman" fo:font-size="12pt" style:text-underline-style="none" fo:font-weight="normal" officeooo:rsid="036f963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41" style:family="text">
      <style:text-properties style:use-window-font-color="true" loext:opacity="0%" style:font-name="Times New Roman" fo:font-size="12pt" style:text-underline-style="none" fo:font-weight="normal" officeooo:rsid="03ab55f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42" style:family="text">
      <style:text-properties style:use-window-font-color="true" loext:opacity="0%" style:font-name="Times New Roman" fo:font-size="12pt" style:text-underline-style="none" fo:font-weight="normal" officeooo:rsid="03cbd21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43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4" style:family="text">
      <style:text-properties style:use-window-font-color="true" loext:opacity="0%" style:font-name="Times New Roman" fo:font-size="12pt" style:text-underline-style="none" fo:font-weight="normal" officeooo:rsid="03a85c3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5" style:family="text">
      <style:text-properties style:use-window-font-color="true" loext:opacity="0%" style:font-name="Times New Roman" fo:font-size="12pt" style:text-underline-style="none" fo:font-weight="normal" officeooo:rsid="03a97d8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6" style:family="text">
      <style:text-properties style:use-window-font-color="true" loext:opacity="0%" style:font-name="Times New Roman" fo:font-size="12pt" style:text-underline-style="none" fo:font-weight="normal" officeooo:rsid="01255bb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47" style:family="text">
      <style:text-properties style:use-window-font-color="true" loext:opacity="0%" style:font-name="Times New Roman" fo:font-size="12pt" style:text-underline-style="none" fo:font-weight="normal" officeooo:rsid="03a85c3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48" style:family="text">
      <style:text-properties style:use-window-font-color="true" loext:opacity="0%" style:font-name="Times New Roman" fo:font-size="12pt" style:text-underline-style="none" fo:font-weight="normal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49" style:family="text">
      <style:text-properties style:use-window-font-color="true" loext:opacity="0%" style:font-name="Times New Roman" fo:font-size="12pt" style:text-underline-style="none" fo:font-weight="normal" officeooo:rsid="036c73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50" style:family="text">
      <style:text-properties style:use-window-font-color="true" loext:opacity="0%" style:font-name="Times New Roman" fo:font-size="12pt" style:text-underline-style="none" fo:font-weight="normal" officeooo:rsid="03dbb10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51" style:family="text">
      <style:text-properties style:use-window-font-color="true" loext:opacity="0%" style:font-name="Times New Roman" fo:font-size="12pt" style:text-underline-style="none" fo:font-weight="normal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52" style:family="text">
      <style:text-properties style:use-window-font-color="true" loext:opacity="0%" style:font-name="Times New Roman" fo:font-size="12pt" style:text-underline-style="none" fo:font-weight="normal" officeooo:rsid="03a85c33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453" style:family="text">
      <style:text-properties style:use-window-font-color="true" loext:opacity="0%" style:font-name="Times New Roman" fo:font-size="12pt" style:text-underline-style="none" fo:font-weight="normal" officeooo:rsid="03af556b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54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/>
    </style:style>
    <style:style style:name="T455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5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83f86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5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7948f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7fe87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7ea96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6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46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6c73e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6e1d2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a85c3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a97d8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6f963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6c73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70ddbf" style:font-size-asian="12pt" style:font-weight-asian="bold" style:font-size-complex="12pt" style:font-weight-complex="bold"/>
    </style:style>
    <style:style style:name="T4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370ddbf" style:font-size-asian="12pt" style:font-weight-asian="bold" style:font-size-complex="12pt"/>
    </style:style>
    <style:style style:name="T475" style:family="text">
      <style:text-properties fo:color="#000000" loext:opacity="100%" style:font-name="Times New Roman"/>
    </style:style>
    <style:style style:name="T476" style:family="text">
      <style:text-properties fo:color="#000000" loext:opacity="100%" style:font-name="Times New Roman" fo:font-size="12pt" style:text-underline-style="none" fo:font-weight="bold" officeooo:rsid="03abf46d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477" style:family="text">
      <style:text-properties fo:color="#000000" loext:opacity="100%" style:font-name="Times New Roman" fo:font-size="12pt" style:text-underline-style="none" fo:font-weight="bold" officeooo:rsid="036c73ee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478" style:family="text">
      <style:text-properties fo:color="#000000" loext:opacity="100%" style:font-name="Times New Roman" fo:font-size="12pt" style:text-underline-style="none" fo:font-weight="bold" officeooo:rsid="03ad493e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479" style:family="text">
      <style:text-properties fo:color="#000000" loext:opacity="100%" style:font-name="Times New Roman" fo:font-size="12pt" style:text-underline-style="none" fo:font-weight="bold" officeooo:rsid="03adae1d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480" style:family="text">
      <style:text-properties fo:color="#000000" loext:opacity="100%" style:font-name="Times New Roman" fo:font-size="12pt" style:text-underline-style="none" fo:font-weight="bold" officeooo:rsid="03ae0162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481" style:family="text">
      <style:text-properties fo:color="#000000" loext:opacity="100%" style:font-name="Times New Roman" fo:font-size="12pt" style:text-underline-style="none" fo:font-weight="normal" officeooo:rsid="01b0d591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1" style:font-size-complex="12pt" style:language-complex="en" style:country-complex="US" style:font-weight-complex="normal"/>
    </style:style>
    <style:style style:name="T482" style:family="text">
      <style:text-properties fo:color="#000000" loext:opacity="100%" style:font-name="Times New Roman" fo:font-size="12pt" style:text-underline-style="none" fo:font-weight="normal" officeooo:rsid="03abf46d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3" style:family="text">
      <style:text-properties fo:color="#000000" loext:opacity="100%" style:font-name="Times New Roman" fo:font-size="12pt" style:text-underline-style="none" fo:font-weight="normal" officeooo:rsid="017cca1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4" style:family="text">
      <style:text-properties fo:color="#000000" loext:opacity="100%" style:font-name="Times New Roman" fo:font-size="12pt" style:text-underline-style="none" fo:font-weight="normal" officeooo:rsid="036c73e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5" style:family="text">
      <style:text-properties fo:color="#000000" loext:opacity="100%" style:font-name="Times New Roman" fo:font-size="12pt" style:text-underline-style="none" fo:font-weight="normal" officeooo:rsid="037fe87f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6" style:family="text">
      <style:text-properties fo:color="#000000" loext:opacity="100%" style:font-name="Times New Roman" fo:font-size="12pt" style:text-underline-style="none" fo:font-weight="normal" officeooo:rsid="0377b8e4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7" style:family="text">
      <style:text-properties fo:color="#000000" loext:opacity="100%" style:font-name="Times New Roman" fo:font-size="12pt" style:text-underline-style="none" fo:font-weight="normal" officeooo:rsid="018152c0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8" style:family="text">
      <style:text-properties fo:color="#000000" loext:opacity="100%" style:font-name="Times New Roman" fo:font-size="12pt" style:text-underline-style="none" fo:font-weight="normal" officeooo:rsid="03ad493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89" style:family="text">
      <style:text-properties fo:color="#000000" loext:opacity="100%" style:font-name="Times New Roman" fo:font-size="12pt" style:text-underline-style="none" fo:font-weight="normal" officeooo:rsid="036f963c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0" style:family="text">
      <style:text-properties fo:color="#000000" loext:opacity="100%" style:font-name="Times New Roman" fo:font-size="12pt" style:text-underline-style="none" fo:font-weight="normal" officeooo:rsid="03adae1d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1" style:family="text">
      <style:text-properties fo:color="#000000" loext:opacity="100%" style:font-name="Times New Roman" fo:font-size="12pt" style:text-underline-style="none" fo:font-weight="normal" officeooo:rsid="03ae0162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2" style:family="text">
      <style:text-properties fo:color="#000000" loext:opacity="100%" style:font-name="Times New Roman" fo:font-size="12pt" style:text-underline-style="none" fo:font-weight="normal" officeooo:rsid="018e6871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3" style:family="text">
      <style:text-properties fo:color="#000000" loext:opacity="100%" style:font-name="Times New Roman" fo:font-size="12pt" style:text-underline-style="none" fo:font-weight="normal" officeooo:rsid="018e6e3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4" style:family="text">
      <style:text-properties fo:color="#000000" loext:opacity="100%" style:font-name="Times New Roman" fo:font-size="12pt" style:text-underline-style="none" fo:font-weight="normal" officeooo:rsid="0374e968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5" style:family="text">
      <style:text-properties fo:color="#000000" loext:opacity="100%" style:font-name="Times New Roman" fo:font-size="12pt" style:text-underline-style="none" fo:font-weight="normal" officeooo:rsid="03af556b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6" style:family="text">
      <style:text-properties fo:color="#000000" loext:opacity="100%" style:font-name="Times New Roman" fo:font-size="12pt" style:text-underline-style="none" fo:font-weight="normal" officeooo:rsid="03caecab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7" style:family="text">
      <style:text-properties fo:color="#000000" loext:opacity="100%" style:font-name="Times New Roman" fo:font-size="12pt" style:text-underline-style="none" fo:font-weight="normal" officeooo:rsid="03cbd21f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8" style:family="text">
      <style:text-properties fo:color="#000000" loext:opacity="100%" style:font-name="Times New Roman" fo:font-size="12pt" style:text-underline-style="none" fo:font-weight="normal" officeooo:rsid="03db6e16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499" style:family="text">
      <style:text-properties fo:color="#000000" loext:opacity="100%" style:font-name="Times New Roman" fo:font-size="12pt" style:text-underline-style="none" fo:font-weight="normal" officeooo:rsid="03abf46d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0" style:family="text">
      <style:text-properties fo:color="#000000" loext:opacity="100%" style:font-name="Times New Roman" fo:font-size="12pt" style:text-underline-style="none" fo:font-weight="normal" officeooo:rsid="03ad493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1" style:family="text">
      <style:text-properties fo:color="#000000" loext:opacity="100%" style:font-name="Times New Roman" fo:font-size="12pt" style:text-underline-style="none" fo:font-weight="normal" officeooo:rsid="03adae1d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2" style:family="text">
      <style:text-properties fo:color="#000000" loext:opacity="100%" style:font-name="Times New Roman" fo:font-size="12pt" style:text-underline-style="none" fo:font-weight="normal" officeooo:rsid="01957004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3" style:family="text">
      <style:text-properties fo:color="#000000" loext:opacity="100%" style:font-name="Times New Roman" fo:font-size="12pt" style:text-underline-style="none" fo:font-weight="normal" officeooo:rsid="03ae0162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4" style:family="text">
      <style:text-properties fo:color="#000000" loext:opacity="100%" style:font-name="Times New Roman" fo:font-size="12pt" style:text-underline-style="none" fo:font-weight="normal" officeooo:rsid="018e6871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5" style:family="text">
      <style:text-properties fo:color="#000000" loext:opacity="100%" style:font-name="Times New Roman" fo:font-size="12pt" style:text-underline-style="none" fo:font-weight="normal" officeooo:rsid="018e6e3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6" style:family="text">
      <style:text-properties fo:color="#000000" loext:opacity="100%" style:font-name="Times New Roman" fo:font-size="12pt" style:text-underline-style="none" fo:font-weight="normal" officeooo:rsid="01abba9e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507" style:family="text">
      <style:text-properties fo:color="#000000" loext:opacity="100%" style:font-name="Times New Roman" fo:font-size="12pt" style:text-underline-style="none" fo:font-weight="normal" officeooo:rsid="036c73ee" style:font-name-asian="Times New Roman" style:font-size-asian="12pt" style:font-weight-asian="normal" style:font-name-complex="Times New Roman" style:font-size-complex="12pt"/>
    </style:style>
    <style:style style:name="T5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fe87f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abf46d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0e249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180be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948fb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ad493e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e7a85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adae1d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1fb36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ae0162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331aa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74e968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20" style:family="text">
      <style:text-properties fo:color="#000000" loext:opacity="100%" style:font-name="Times New Roman" style:text-underline-style="none" fo:font-weight="bold" fo:background-color="#ffffff" loext:char-shading-value="0" style:font-name-asian="Times New Roman1" style:language-asian="en" style:country-asian="US" style:font-weight-asian="bold" style:font-name-complex="Times New Roman2" style:font-weight-complex="bold"/>
    </style:style>
    <style:style style:name="T521" style:family="text">
      <style:text-properties fo:color="#000000" loext:opacity="100%" style:font-name="Times New Roman" style:text-underline-style="none" fo:font-weight="bold" officeooo:rsid="03abf46d" fo:background-color="#ffffff" loext:char-shading-value="0" style:font-name-asian="Times New Roman1" style:language-asian="en" style:country-asian="US" style:font-weight-asian="bold" style:font-name-complex="Times New Roman2" style:font-weight-complex="bold"/>
    </style:style>
    <style:style style:name="T522" style:family="text">
      <style:text-properties fo:color="#000000" loext:opacity="100%" style:font-name="Times New Roman" style:text-underline-style="none" fo:font-weight="normal" fo:background-color="#ffffff" loext:char-shading-value="0" style:font-name-asian="Times New Roman1" style:language-asian="en" style:country-asian="US" style:font-weight-asian="normal" style:font-name-complex="Times New Roman2" style:font-weight-complex="normal"/>
    </style:style>
    <style:style style:name="T523" style:family="text">
      <style:text-properties fo:color="#000000" loext:opacity="100%" style:font-name="Times New Roman" style:text-underline-style="none" fo:font-weight="normal" officeooo:rsid="038d2a79" fo:background-color="#ffffff" loext:char-shading-value="0" style:font-name-asian="Times New Roman1" style:language-asian="en" style:country-asian="US" style:font-weight-asian="normal" style:font-name-complex="Times New Roman2" style:font-weight-complex="normal"/>
    </style:style>
    <style:style style:name="T524" style:family="text">
      <style:text-properties fo:color="#000000" loext:opacity="100%" style:font-name="Times New Roman" style:text-underline-style="none" fo:font-weight="normal" fo:background-color="#ffffff" loext:char-shading-value="0" style:font-name-asian="Times New Roman1" style:language-asian="en" style:country-asian="US" style:font-weight-asian="normal" style:font-name-complex="Times New Roman2" style:font-weight-complex="bold"/>
    </style:style>
    <style:style style:name="T525" style:family="text">
      <style:text-properties fo:color="#000000" loext:opacity="100%" style:font-name="Times New Roman" style:text-underline-style="none" fo:font-weight="normal" officeooo:rsid="038d2a79" fo:background-color="#ffffff" loext:char-shading-value="0" style:font-name-asian="Times New Roman1" style:language-asian="en" style:country-asian="US" style:font-weight-asian="normal" style:font-name-complex="Times New Roman2" style:font-weight-complex="bold"/>
    </style:style>
    <style:style style:name="T526" style:family="text">
      <style:text-properties fo:color="#000000" loext:opacity="100%" style:font-name="Times New Roman" style:text-underline-style="none" fo:font-weight="normal" officeooo:rsid="03abf46d" fo:background-color="#ffffff" loext:char-shading-value="0" style:font-name-asian="Times New Roman1" style:language-asian="en" style:country-asian="US" style:font-weight-asian="normal" style:font-name-complex="Times New Roman2" style:font-weight-complex="bold"/>
    </style:style>
    <style:style style:name="T527" style:family="text">
      <style:text-properties fo:color="#000000" loext:opacity="100%" style:font-name="Times New Roman" style:text-underline-style="solid" style:text-underline-width="auto" style:text-underline-color="font-color" fo:font-weight="bold" fo:background-color="#ffffff" loext:char-shading-value="0" style:font-name-asian="Times New Roman1" style:language-asian="en" style:country-asian="US" style:font-weight-asian="bold" style:font-name-complex="Times New Roman2" style:font-weight-complex="bold"/>
    </style:style>
    <style:style style:name="T528" style:family="text">
      <style:text-properties fo:color="#000000" loext:opacity="100%" style:font-name="Times New Roman" style:text-underline-style="solid" style:text-underline-width="auto" style:text-underline-color="font-color" fo:font-weight="bold" officeooo:rsid="038d2a79" fo:background-color="#ffffff" loext:char-shading-value="0" style:font-name-asian="Times New Roman1" style:language-asian="en" style:country-asian="US" style:font-weight-asian="bold" style:font-name-complex="Times New Roman2" style:font-weight-complex="bold"/>
    </style:style>
    <style:style style:name="T529" style:family="text">
      <style:text-properties officeooo:rsid="03685cab"/>
    </style:style>
    <style:style style:name="T53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3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7be940" style:font-size-asian="12pt" style:font-weight-asian="bold" style:font-size-complex="12pt"/>
    </style:style>
    <style:style style:name="T53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7ea96a" style:font-size-asian="12pt" style:font-weight-asian="bold" style:font-size-complex="12pt"/>
    </style:style>
    <style:style style:name="T534" style:family="text">
      <style:text-properties fo:color="#c9211e" loext:opacity="100%" style:font-name="Times New Roman" fo:font-size="12pt" style:text-underline-style="none" fo:font-weight="bold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5" style:family="text">
      <style:text-properties fo:color="#c9211e" loext:opacity="100%" style:font-name="Times New Roman" fo:font-size="12pt" style:text-underline-style="none" fo:font-weight="bold" officeooo:rsid="036c73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6" style:family="text">
      <style:text-properties fo:color="#c9211e" loext:opacity="100%" style:font-name="Times New Roman" fo:font-size="12pt" style:text-underline-style="none" fo:font-weight="bold" officeooo:rsid="03a85c3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7" style:family="text">
      <style:text-properties fo:color="#c9211e" loext:opacity="100%" style:font-name="Times New Roman" fo:font-size="12pt" style:text-underline-style="none" fo:font-weight="normal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538" style:family="text">
      <style:text-properties fo:color="#c9211e" loext:opacity="100%" style:font-name="Times New Roman" fo:font-size="12pt" style:text-underline-style="none" fo:font-weight="normal" officeooo:rsid="03a85c3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539" style:family="text">
      <style:text-properties fo:color="#c9211e" loext:opacity="100%" style:font-name="Times New Roman" fo:font-size="12pt" style:text-underline-style="none" fo:font-weight="normal" officeooo:rsid="036c73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540" style:family="text">
      <style:text-properties fo:color="#c9211e" loext:opacity="100%" style:font-name="Times New Roman" fo:font-size="12pt" style:text-underline-style="none" fo:font-weight="normal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41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36c73e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3a7847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3" style:family="text">
      <style:text-properties fo:color="#ff0000" loext:opacity="100%" style:font-name="Times New Roman" fo:font-size="12pt" style:text-underline-style="none" fo:font-weight="bold" officeooo:rsid="03af556b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544" style:family="text">
      <style:text-properties fo:color="#ff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45" style:family="text">
      <style:text-properties fo:color="#ff0000" loext:opacity="100%" style:font-name="Times New Roman" fo:font-size="12pt" style:text-underline-style="none" fo:font-weight="normal" officeooo:rsid="03af556b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546" style:family="text">
      <style:text-properties fo:color="#ff0000" loext:opacity="100%" style:font-name="Times New Roman" fo:font-size="12pt" style:text-underline-style="none" fo:font-weight="normal" style:font-size-asian="12pt" style:font-weight-asian="normal" style:font-size-complex="12pt"/>
    </style:style>
    <style:style style:name="T547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48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9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0370ddbf" style:font-size-asian="12pt" style:font-weight-asian="bold" style:font-size-complex="12pt" style:font-weight-complex="bold"/>
    </style:style>
    <style:style style:name="T550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0370ddbf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5" text:outline-level="2">SESSÃO ORDINÁRIA Nº <text:span text:style-name="T529">1</text:span><text:span text:style-name="T382">0</text:span>/202<text:span text:style-name="T382">3</text:span></text:h>
      <text:p text:style-name="P3"/>
      <text:p text:style-name="P6"><text:span text:style-name="Fonte_20_parág._20_padrão"><text:span text:style-name="T2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13">s</text:span></text:span><text:span text:style-name="Fonte_20_parág._20_padrão"><text:span text:style-name="T6"> </text:span></text:span><text:span text:style-name="Fonte_20_parág._20_padrão"><text:span text:style-name="T15">2</text:span></text:span><text:span text:style-name="Fonte_20_parág._20_padrão"><text:span text:style-name="T16">9</text:span></text:span><text:span text:style-name="Fonte_20_parág._20_padrão"><text:span text:style-name="T14"> (</text:span></text:span><text:span text:style-name="Fonte_20_parág._20_padrão"><text:span text:style-name="T15">vinte e </text:span></text:span><text:span text:style-name="Fonte_20_parág._20_padrão"><text:span text:style-name="T16">n</text:span></text:span><text:span text:style-name="Fonte_20_parág._20_padrão"><text:span text:style-name="T15">o</text:span></text:span><text:span text:style-name="Fonte_20_parág._20_padrão"><text:span text:style-name="T16">ve</text:span></text:span><text:span text:style-name="Fonte_20_parág._20_padrão"><text:span text:style-name="T6">) dia</text:span></text:span><text:span text:style-name="Fonte_20_parág._20_padrão"><text:span text:style-name="T13">s</text:span></text:span><text:span text:style-name="Fonte_20_parág._20_padrão"><text:span text:style-name="T6"> do mês de </text:span></text:span><text:span text:style-name="Fonte_20_parág._20_padrão"><text:span text:style-name="T12">março</text:span></text:span><text:span text:style-name="Fonte_20_parág._20_padrão"><text:span text:style-name="T6"> do ano de 202</text:span></text:span><text:span text:style-name="Fonte_20_parág._20_padrão"><text:span text:style-name="T9">3</text:span></text:span><text:span text:style-name="Fonte_20_parág._20_padrão"><text:span text:style-name="T6"> (dois mil e vinte e </text:span></text:span><text:span text:style-name="Fonte_20_parág._20_padrão"><text:span text:style-name="T9">trê</text:span></text:span><text:span text:style-name="Fonte_20_parág._20_padrão"><text:span text:style-name="T6">s), na sala de sessões da Primeira Câmara de Direito Privado - Isolada, às 1</text:span></text:span><text:span text:style-name="Fonte_20_parág._20_padrão"><text:span text:style-name="T12">3</text:span></text:span><text:span text:style-name="Fonte_20_parág._20_padrão"><text:span text:style-name="T6">h</text:span></text:span><text:span text:style-name="Fonte_20_parág._20_padrão"><text:span text:style-name="T12">30</text:span></text:span><text:span text:style-name="Fonte_20_parág._20_padrão"><text:span text:style-name="T6">, teve lugar a </text:span></text:span><text:span text:style-name="Fonte_20_parág._20_padrão"><text:span text:style-name="T16">10</text:span></text:span><text:span text:style-name="Fonte_20_parág._20_padrão"><text:span text:style-name="T6">ª Sessão Ordinária. Presentes os Exmos. Srs. Deses. Emanuel Leite Albuquerque, </text:span></text:span><text:span text:style-name="Fonte_20_parág._20_padrão"><text:span text:style-name="T8">Francisco Mauro Ferreira Liberato - </text:span></text:span><text:span text:style-name="Fonte_20_parág._20_padrão"><text:span text:style-name="T10">Presidente</text:span></text:span><text:span text:style-name="Fonte_20_parág._20_padrão"><text:span text:style-name="T8">, </text:span></text:span><text:span text:style-name="Fonte_20_parág._20_padrão"><text:span text:style-name="T7">José Ricardo Vidal Patrocínio,</text:span></text:span><text:span text:style-name="Fonte_20_parág._20_padrão"><text:span text:style-name="T6"> Carlos Augusto Gomes Correia </text:span></text:span><text:span text:style-name="Fonte_20_parág._20_padrão"><text:span text:style-name="T13">e Maria Nailde Pinheiro Nogueira</text:span></text:span><text:span text:style-name="Fonte_20_parág._20_padrão"><text:span text:style-name="T6">, </text:span></text:span><text:span text:style-name="Fonte_20_parág._20_padrão"><text:span text:style-name="T385">bem como </text:span></text:span><text:span text:style-name="Fonte_20_parág._20_padrão"><text:span text:style-name="T387">a</text:span></text:span><text:span text:style-name="Fonte_20_parág._20_padrão"><text:span text:style-name="T385"> Exm</text:span></text:span><text:span text:style-name="Fonte_20_parág._20_padrão"><text:span text:style-name="T387">a.</text:span></text:span><text:span text:style-name="Fonte_20_parág._20_padrão"><text:span text:style-name="T385"> Sr</text:span></text:span><text:span text:style-name="Fonte_20_parág._20_padrão"><text:span text:style-name="T387">a</text:span></text:span><text:span text:style-name="Fonte_20_parág._20_padrão"><text:span text:style-name="T385">. Dr</text:span></text:span><text:span text:style-name="Fonte_20_parág._20_padrão"><text:span text:style-name="T387">a</text:span></text:span><text:span text:style-name="Fonte_20_parág._20_padrão"><text:span text:style-name="T385">. </text:span></text:span><text:span text:style-name="Fonte_20_parág._20_padrão"><text:span text:style-name="T387">Ana Maria Gonçalves Bastos de Alencar</text:span></text:span><text:span text:style-name="Fonte_20_parág._20_padrão"><text:span text:style-name="T386"> </text:span></text:span><text:span text:style-name="Fonte_20_parág._20_padrão"><text:span text:style-name="T388">- Pro</text:span></text:span><text:span text:style-name="Fonte_20_parág._20_padrão"><text:span text:style-name="T389">curador</text:span></text:span><text:span text:style-name="Fonte_20_parág._20_padrão"><text:span text:style-name="T391">a</text:span></text:span><text:span text:style-name="Fonte_20_parág._20_padrão"><text:span text:style-name="T388"> de Justiça e a </text:span></text:span><text:span text:style-name="Fonte_20_parág._20_padrão"><text:span text:style-name="T391">Exma. Sra.</text:span></text:span><text:span text:style-name="Fonte_20_parág._20_padrão"><text:span text:style-name="T388"> Dra. </text:span></text:span><text:span text:style-name="Fonte_20_parág._20_padrão"><text:span text:style-name="T390">Lisiane Grangeiro Gonçalves</text:span></text:span><text:span text:style-name="Fonte_20_parág._20_padrão"><text:span text:style-name="T383"> </text:span></text:span><text:span text:style-name="Fonte_20_parág._20_padrão"><text:span text:style-name="T388">– Defensora Pública</text:span></text:span><text:span text:style-name="Fonte_20_parág._20_padrão"><text:span text:style-name="T385">.</text:span></text:span><text:span text:style-name="Fonte_20_parág._20_padrão"><text:span text:style-name="T6"> </text:span></text:span><text:span text:style-name="Fonte_20_parág._20_padrão"><text:span text:style-name="T19">O Exmo. Sr. Des. </text:span></text:span><text:span text:style-name="Fonte_20_parág._20_padrão"><text:span text:style-name="T20">Francisco Mauro Ferreira Liberato</text:span></text:span><text:span text:style-name="Fonte_20_parág._20_padrão"><text:span text:style-name="T18">, </text:span></text:span><text:span text:style-name="Fonte_20_parág._20_padrão"><text:span text:style-name="T6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1">JULGAMENTOS</text:span></text:span><text:span text:style-name="Fonte_20_parág._20_padrão"><text:span text:style-name="T6">: </text:span></text:span><text:span text:style-name="Fonte_20_parág._20_padrão"><text:span text:style-name="T3">01</text:span></text:span><text:span text:style-name="Fonte_20_parág._20_padrão"><text:span text:style-name="T17"> - </text:span></text:span><text:span text:style-name="Fonte_20_parág._20_padrão"><text:span text:style-name="T45">40 – </text:span></text:span><text:span text:style-name="Fonte_20_parág._20_padrão"><text:span text:style-name="T314">APELAÇÃO CÍVEL Nº </text:span></text:span><text:span text:style-name="Fonte_20_parág._20_padrão"><text:span text:style-name="T315">00</text:span></text:span><text:span text:style-name="Fonte_20_parág._20_padrão"><text:span text:style-name="T318">11524-80.2011.8.06.0158 </text:span></text:span><text:span text:style-name="Fonte_20_parág._20_padrão"><text:span text:style-name="T319">DE RUSSAS</text:span></text:span><text:span text:style-name="Fonte_20_parág._20_padrão"><text:span text:style-name="T176">. </text:span></text:span><text:span text:style-name="Fonte_20_parág._20_padrão"><text:span text:style-name="T172">Apelante</text:span></text:span><text:span text:style-name="Fonte_20_parág._20_padrão"><text:span text:style-name="T176">: Francisco Iranildo Ferreira. </text:span></text:span><text:span text:style-name="Fonte_20_parág._20_padrão"><text:span text:style-name="T172">Apelado</text:span></text:span><text:span text:style-name="Fonte_20_parág._20_padrão"><text:span text:style-name="T176">: Francisco Dalmir Gomes Raulino. Relator</text:span></text:span><text:span text:style-name="Fonte_20_parág._20_padrão"><text:span text:style-name="T177">: O Exmo. Sr. Des. FRANCISCO MAURO FERREIRA LIBERATO – </text:span></text:span><text:span text:style-name="Fonte_20_parág._20_padrão"><text:span text:style-name="T46">Síntese d</text:span></text:span><text:span text:style-name="Fonte_20_parág._20_padrão"><text:span text:style-name="T45">a decisão</text:span></text:span><text:span text:style-name="Fonte_20_parág._20_padrão"><text:span text:style-name="T177">: </text:span></text:span><text:span text:style-name="Fonte_20_parág._20_padrão"><text:span text:style-name="T179">A</text:span></text:span><text:span text:style-name="Fonte_20_parág._20_padrão"><text:span text:style-name="T177">p</text:span></text:span><text:span text:style-name="T1">ós anunciado o processo, decidiu o eminente Relator retir</text:span><text:span text:style-name="T378">á</text:span><text:span text:style-name="T1">-lo de mesa </text:span><text:span text:style-name="T475">para melhor exame da matéria. Adiado o julgamento para sessão de 05 de abril do ano em curso. </text:span><text:span text:style-name="Fonte_20_parág._20_padrão"><text:span text:style-name="T45">02</text:span></text:span><text:span text:style-name="Fonte_20_parág._20_padrão"><text:span text:style-name="T176"> </text:span></text:span><text:span text:style-name="Fonte_20_parág._20_padrão"><text:span text:style-name="T45">– </text:span></text:span><text:span text:style-name="Fonte_20_parág._20_padrão"><text:span text:style-name="T316">EMBARGOS DE DECLARAÇÃO CÍVEL Nº </text:span></text:span><text:span text:style-name="Fonte_20_parág._20_padrão"><text:span text:style-name="T315">0212</text:span></text:span><text:span text:style-name="Fonte_20_parág._20_padrão"><text:span text:style-name="T318">746-36.2021.8.06.0001/50000 </text:span></text:span><text:span text:style-name="Fonte_20_parág._20_padrão"><text:span text:style-name="T320">DE FORTALEZA</text:span></text:span><text:span text:style-name="Fonte_20_parág._20_padrão"><text:span text:style-name="T176">. </text:span></text:span><text:span text:style-name="Fonte_20_parág._20_padrão"><text:span text:style-name="T172">Embargante</text:span></text:span><text:span text:style-name="Fonte_20_parág._20_padrão"><text:span text:style-name="T176">: Royal Gourmet Confeitaria e Buffet Ltda. </text:span></text:span><text:span text:style-name="Fonte_20_parág._20_padrão"><text:span text:style-name="T172">Embargada</text:span></text:span><text:span text:style-name="Fonte_20_parág._20_padrão"><text:span text:style-name="T176">: Mirtes Gomes Camelo Timbó. Relator</text:span></text:span><text:span text:style-name="Fonte_20_parág._20_padrão"><text:span text:style-name="T177">: O Exmo. Sr. Des. FRANCISCO MAURO FERREIRA LIBERATO – </text:span></text:span><text:span text:style-name="Fonte_20_parág._20_padrão"><text:span text:style-name="T46">Síntese d</text:span></text:span><text:span text:style-name="Fonte_20_parág._20_padrão"><text:span text:style-name="T45">a decisão</text:span></text:span><text:span text:style-name="Fonte_20_parág._20_padrão"><text:span text:style-name="T177">: </text:span></text:span><text:span text:style-name="Fonte_20_parág._20_padrão"><text:span text:style-name="T179">A</text:span></text:span><text:span text:style-name="Fonte_20_parág._20_padrão"><text:span text:style-name="T177">pós anunciado o processo, decidiu o eminente Relator retir</text:span></text:span><text:span text:style-name="Fonte_20_parág._20_padrão"><text:span text:style-name="T179">á</text:span></text:span><text:span text:style-name="Fonte_20_parág._20_padrão"><text:span text:style-name="T177">-lo de mesa </text:span></text:span><text:span text:style-name="Fonte_20_parág._20_padrão"><text:span text:style-name="T507">para melhor exame da matéria. Adiado o julgamento para sessão de 05 de abril do ano em curso.</text:span></text:span><text:span text:style-name="Fonte_20_parág._20_padrão"><text:span text:style-name="T176"> </text:span></text:span><text:span text:style-name="Fonte_20_parág._20_padrão"><text:span text:style-name="T45">03</text:span></text:span><text:span text:style-name="Fonte_20_parág._20_padrão"><text:span text:style-name="T176"> </text:span></text:span><text:span text:style-name="Fonte_20_parág._20_padrão"><text:span text:style-name="T45"><text:s/>– </text:span></text:span><text:span text:style-name="Fonte_20_parág._20_padrão"><text:span text:style-name="T317">AGRAVO INTERNO CÍVEL Nº </text:span></text:span><text:span text:style-name="Fonte_20_parág._20_padrão"><text:span text:style-name="T315">0</text:span></text:span><text:span text:style-name="Fonte_20_parág._20_padrão"><text:span text:style-name="T318">178989-61.2015.8.06.0001/50000 </text:span></text:span><text:span text:style-name="Fonte_20_parág._20_padrão"><text:span text:style-name="T321">DE FORTALEZA</text:span></text:span><text:span text:style-name="Fonte_20_parág._20_padrão"><text:span text:style-name="T176">. </text:span></text:span><text:span text:style-name="Fonte_20_parág._20_padrão"><text:span text:style-name="T172">Agravante</text:span></text:span><text:span text:style-name="Fonte_20_parág._20_padrão"><text:span text:style-name="T176">: Mercurius Engenharia Ltda. </text:span></text:span><text:span text:style-name="Fonte_20_parág._20_padrão"><text:span text:style-name="T172">Agravado</text:span></text:span><text:span text:style-name="Fonte_20_parág._20_padrão"><text:span text:style-name="T173">s</text:span></text:span><text:span text:style-name="Fonte_20_parág._20_padrão"><text:span text:style-name="T176">: Eraldo Acioli Ferreira </text:span></text:span><text:span text:style-name="Fonte_20_parág._20_padrão"><text:span text:style-name="T178">e </text:span></text:span><text:span text:style-name="Fonte_20_parág._20_padrão"><text:span text:style-name="T176">Maria Célia Pinheiro Acioli. </text:span></text:span><text:span text:style-name="Fonte_20_parág._20_padrão"><text:span text:style-name="T172">Relator: </text:span></text:span><text:span text:style-name="Fonte_20_parág._20_padrão"><text:span text:style-name="T174">O Exmo. Sr. </text:span></text:span><text:span text:style-name="Fonte_20_parág._20_padrão"><text:span text:style-name="T173">Des.</text:span></text:span><text:span text:style-name="Fonte_20_parág._20_padrão"><text:span text:style-name="T172"> EMANUEL LEITE ALBUQUERQUE – </text:span></text:span><text:span text:style-name="Fonte_20_parág._20_padrão"><text:span text:style-name="T174">Síntese da </text:span></text:span><text:span text:style-name="Fonte_20_parág._20_padrão"><text:span text:style-name="T47">decisão</text:span></text:span><text:span text:style-name="Fonte_20_parág._20_padrão"><text:span text:style-name="T174">: </text:span></text:span><text:span text:style-name="Fonte_20_parág._20_padrão"><text:span text:style-name="T175">O</text:span></text:span><text:span text:style-name="Fonte_20_parág._20_padrão"><text:span text:style-name="T174"> eminente Relator determinou a retirada de pauta do processo da sess</text:span></text:span><text:span text:style-name="T1">ão do dia 29 de março do ano em curso. Autos devolvidos ao Gabinete. </text:span><text:span text:style-name="Fonte_20_parág._20_padrão"><text:span text:style-name="T45">04 – </text:span></text:span><text:span text:style-name="Fonte_20_parág._20_padrão"><text:span text:style-name="T317">AGRAVO INTERNO CÍVEL Nº </text:span></text:span><text:span text:style-name="Fonte_20_parág._20_padrão"><text:span text:style-name="T315">017</text:span></text:span><text:span text:style-name="Fonte_20_parág._20_padrão"><text:span text:style-name="T318">8989-61.2015.8.06.0001/50001 </text:span></text:span><text:span text:style-name="Fonte_20_parág._20_padrão"><text:span text:style-name="T321">DE FORTALEZA</text:span></text:span><text:span text:style-name="Fonte_20_parág._20_padrão"><text:span text:style-name="T176">. </text:span></text:span><text:span text:style-name="Fonte_20_parág._20_padrão"><text:span text:style-name="T172">Agravante</text:span></text:span><text:span text:style-name="Fonte_20_parág._20_padrão"><text:span text:style-name="T173">s</text:span></text:span><text:span text:style-name="Fonte_20_parág._20_padrão"><text:span text:style-name="T176">: Eraldo Acioli Ferreira </text:span></text:span><text:span text:style-name="Fonte_20_parág._20_padrão"><text:span text:style-name="T178">e </text:span></text:span><text:span text:style-name="Fonte_20_parág._20_padrão"><text:span text:style-name="T176">Maria Célia Pinheiro <text:s/>Acioli. </text:span></text:span><text:span text:style-name="Fonte_20_parág._20_padrão"><text:span text:style-name="T172">Agravado</text:span></text:span><text:span text:style-name="Fonte_20_parág._20_padrão"><text:span text:style-name="T176">: Mercurius Engenharia Ltda. </text:span></text:span><text:span text:style-name="Fonte_20_parág._20_padrão"><text:span text:style-name="T172">Relator: </text:span></text:span><text:span text:style-name="Fonte_20_parág._20_padrão"><text:span text:style-name="T174">O Exmo. Sr. </text:span></text:span><text:span text:style-name="Fonte_20_parág._20_padrão"><text:span text:style-name="T173">Des.</text:span></text:span><text:span text:style-name="Fonte_20_parág._20_padrão"><text:span text:style-name="T172"> EMANUEL LEITE ALBUQUERQUE – </text:span></text:span><text:span text:style-name="Fonte_20_parág._20_padrão"><text:span text:style-name="T47">Síntese da decisão</text:span></text:span><text:span text:style-name="Fonte_20_parág._20_padrão"><text:span text:style-name="T174">: </text:span></text:span><text:span text:style-name="Fonte_20_parág._20_padrão"><text:span text:style-name="T175">O</text:span></text:span><text:span text:style-name="Fonte_20_parág._20_padrão"><text:span text:style-name="T174"> eminente Relator determinou a retirada de pauta do processo da sess</text:span></text:span><text:span text:style-name="T1">ão do dia 29 de março do ano em curso. Autos devolvidos ao Gabinete. </text:span><text:span text:style-name="Fonte_20_parág._20_padrão"><text:span text:style-name="T174"><text:s/></text:span></text:span><text:span text:style-name="Fonte_20_parág._20_padrão"><text:span text:style-name="T45">0</text:span></text:span><text:span text:style-name="Fonte_20_parág._20_padrão"><text:span text:style-name="T48">5</text:span></text:span><text:span text:style-name="Fonte_20_parág._20_padrão"><text:span text:style-name="T180"> </text:span></text:span><text:span text:style-name="Fonte_20_parág._20_padrão"><text:span text:style-name="T48">– </text:span></text:span><text:span text:style-name="Fonte_20_parág._20_padrão"><text:span text:style-name="T322">AGRAVO INTERNO CÍVEL Nº </text:span></text:span><text:span text:style-name="Fonte_20_parág._20_padrão"><text:span text:style-name="T323">063</text:span></text:span><text:span text:style-name="Fonte_20_parág._20_padrão"><text:span text:style-name="T334">6379-77.2022.8.06.0000/50000 </text:span></text:span><text:span text:style-name="Fonte_20_parág._20_padrão"><text:span text:style-name="T335">DE FORTALEZA</text:span></text:span><text:span text:style-name="Fonte_20_parág._20_padrão"><text:span text:style-name="T180">. Agravante: Unimed Fortaleza - Sociedade Cooperativa Médica Ltda. Agravada: Maria do Vale Melo - Curador Esp.: Lidiane do Vale Melo. </text:span></text:span><text:span text:style-name="Fonte_20_parág._20_padrão"><text:span text:style-name="T197">Relator: </text:span></text:span><text:span text:style-name="Fonte_20_parág._20_padrão"><text:span text:style-name="T198">O Exmo. Sr. </text:span></text:span><text:span text:style-name="Fonte_20_parág._20_padrão"><text:span text:style-name="T199">Des.</text:span></text:span><text:span text:style-name="Fonte_20_parág._20_padrão"><text:span text:style-name="T197"> EMANUEL LEITE ALBUQUERQUE – </text:span></text:span><text:span text:style-name="Fonte_20_parág._20_padrão"><text:span text:style-name="T53">Síntese da decisão</text:span></text:span><text:span text:style-name="Fonte_20_parág._20_padrão"><text:span text:style-name="T198">: </text:span></text:span><text:span text:style-name="Fonte_20_parág._20_padrão"><text:span text:style-name="T200">D</text:span></text:span><text:span text:style-name="Fonte_20_parág._20_padrão"><text:span text:style-name="T198">ecidiu o eminente relator retir</text:span></text:span><text:span text:style-name="T1">á-lo da pauta do dia 29 de março. Autos devolvidos ao Gabinete. </text:span><text:span text:style-name="Fonte_20_parág._20_padrão"><text:span text:style-name="T48">06</text:span></text:span><text:span text:style-name="Fonte_20_parág._20_padrão"><text:span text:style-name="T180"> </text:span></text:span><text:span text:style-name="Fonte_20_parág._20_padrão"><text:span text:style-name="T48">– </text:span></text:span><text:span text:style-name="Fonte_20_parág._20_padrão"><text:span text:style-name="T324">AGRAVO INTERNO CÍVEL Nº </text:span></text:span><text:span text:style-name="Fonte_20_parág._20_padrão"><text:span text:style-name="T323">0631</text:span></text:span><text:span text:style-name="Fonte_20_parág._20_padrão"><text:span text:style-name="T334">766-48.2021.8.06.0000/50001 </text:span></text:span><text:span text:style-name="Fonte_20_parág._20_padrão"><text:span text:style-name="T336">DE JUAZEIRO DO NORTE</text:span></text:span><text:span text:style-name="Fonte_20_parág._20_padrão"><text:span text:style-name="T180">. Agravante: Blumar Brazil Nuts Rio Turismo Ltda. Agravado</text:span></text:span><text:span text:style-name="Fonte_20_parág._20_padrão"><text:span text:style-name="T182">s</text:span></text:span><text:span text:style-name="Fonte_20_parág._20_padrão"><text:span text:style-name="T180">: Meton Soares de Alencar Filho </text:span></text:span><text:span text:style-name="Fonte_20_parág._20_padrão"><text:span text:style-name="T182">e </text:span></text:span><text:span text:style-name="Fonte_20_parág._20_padrão"><text:span text:style-name="T180">Brigita Soares de Alencar. </text:span></text:span><text:span text:style-name="Fonte_20_parág._20_padrão"><text:span text:style-name="T183">Relator</text:span></text:span><text:span text:style-name="Fonte_20_parág._20_padrão"><text:span text:style-name="T181">: O Exmo. Sr. Des. FRANCISCO MAURO FERREIRA LIBERATO – </text:span></text:span><text:span text:style-name="Fonte_20_parág._20_padrão"><text:span text:style-name="T49">Síntese d</text:span></text:span><text:span text:style-name="Fonte_20_parág._20_padrão"><text:span text:style-name="T50">a decisão</text:span></text:span><text:span text:style-name="Fonte_20_parág._20_padrão"><text:span text:style-name="T181">: </text:span></text:span><text:span text:style-name="Fonte_20_parág._20_padrão"><text:span text:style-name="T194">O</text:span></text:span><text:span text:style-name="Fonte_20_parág._20_padrão"><text:span text:style-name="T181"> processo foi retirado de pauta pelo eminente Relator, de acordo com decis</text:span></text:span><text:span text:style-name="T1">ão monocrática às fls. 23/36. </text:span><text:span text:style-name="Fonte_20_parág._20_padrão"><text:span text:style-name="T51">07</text:span></text:span><text:span text:style-name="Fonte_20_parág._20_padrão"><text:span text:style-name="T184"> </text:span></text:span><text:span text:style-name="Fonte_20_parág._20_padrão"><text:span text:style-name="T51">– </text:span></text:span><text:span text:style-name="Fonte_20_parág._20_padrão"><text:span text:style-name="T325">APELAÇÃO CÍVEL Nº </text:span></text:span><text:span text:style-name="Fonte_20_parág._20_padrão"><text:span text:style-name="T326">0</text:span></text:span><text:span text:style-name="Fonte_20_parág._20_padrão"><text:span text:style-name="T337">036926-21.2018.8.06.0029 </text:span></text:span><text:span text:style-name="Fonte_20_parág._20_padrão"><text:span text:style-name="T338">DE ACOPIARA</text:span></text:span><text:span text:style-name="Fonte_20_parág._20_padrão"><text:span text:style-name="T184">. Apelante: Francisco J</text:span></text:span><text:span text:style-name="Fonte_20_parág._20_padrão"><text:span text:style-name="T185">ú</text:span></text:span><text:span text:style-name="Fonte_20_parág._20_padrão"><text:span text:style-name="T184">lio de Lima. Apelado: Banco Santander (Brasil) S/A. Relatora: A</text:span></text:span><text:span text:style-name="Fonte_20_parág._20_padrão"><text:span text:style-name="T181"> Exm</text:span></text:span><text:span text:style-name="Fonte_20_parág._20_padrão"><text:span text:style-name="T184">a</text:span></text:span><text:span text:style-name="Fonte_20_parág._20_padrão"><text:span text:style-name="T181">. Sr</text:span></text:span><text:span text:style-name="Fonte_20_parág._20_padrão"><text:span text:style-name="T184">a</text:span></text:span><text:span text:style-name="Fonte_20_parág._20_padrão"><text:span text:style-name="T181">. Des</text:span></text:span><text:span text:style-name="Fonte_20_parág._20_padrão"><text:span text:style-name="T184">a</text:span></text:span><text:span text:style-name="Fonte_20_parág._20_padrão"><text:span text:style-name="T181">. </text:span></text:span><text:span text:style-name="Fonte_20_parág._20_padrão"><text:span text:style-name="T186">MARIA NAILDE PINHEIRO NOGUEIRA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a eminente Relatora </text:span><text:soft-page-break/><text:span text:style-name="T1">retirá-lo de pauta para melhor exame da matéria, determinando sua republicação para a próxima sessão desimpedida. </text:span><text:span text:style-name="Fonte_20_parág._20_padrão"><text:span text:style-name="T51">08 </text:span></text:span><text:span text:style-name="T23">– </text:span><text:span text:style-name="T264">APELAÇÃO CÍVEL Nº </text:span><text:span text:style-name="T260">02</text:span><text:span text:style-name="T259">00529-32.2022.8.06.0160 </text:span><text:span text:style-name="T291">DE SANTA QUITÉRIA</text:span><text:span text:style-name="T70">. </text:span><text:span text:style-name="T71">Apelante</text:span><text:span text:style-name="T70">: Banco Bradesco S/A. </text:span><text:span text:style-name="T71">Apelado</text:span><text:span text:style-name="T70">: Ant</text:span><text:span text:style-name="T110">ô</text:span><text:span text:style-name="T70">nio Gomes da Silva. </text:span><text:span text:style-name="Fonte_20_parág._20_padrão"><text:span text:style-name="T184">Relatora: A</text:span></text:span><text:span text:style-name="Fonte_20_parág._20_padrão"><text:span text:style-name="T181"> Exm</text:span></text:span><text:span text:style-name="Fonte_20_parág._20_padrão"><text:span text:style-name="T184">a</text:span></text:span><text:span text:style-name="Fonte_20_parág._20_padrão"><text:span text:style-name="T181">. Sr</text:span></text:span><text:span text:style-name="Fonte_20_parág._20_padrão"><text:span text:style-name="T184">a</text:span></text:span><text:span text:style-name="Fonte_20_parág._20_padrão"><text:span text:style-name="T181">. Des</text:span></text:span><text:span text:style-name="Fonte_20_parág._20_padrão"><text:span text:style-name="T184">a</text:span></text:span><text:span text:style-name="Fonte_20_parág._20_padrão"><text:span text:style-name="T181">. </text:span></text:span><text:span text:style-name="Fonte_20_parág._20_padrão"><text:span text:style-name="T186">MARIA NAILDE PINHEIRO NOGUEIRA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a eminente Relatora retirá-lo de pauta para melhor exame da matéria, determinando sua republicação para a próxima sessão desimpedida. </text:span><text:span text:style-name="T26">09 </text:span><text:span text:style-name="T23">– </text:span><text:span text:style-name="T264">APELAÇÃO CÍVEL Nº </text:span><text:span text:style-name="T260">0200</text:span><text:span text:style-name="T259">797-27.2022.8.06.0115 </text:span><text:span text:style-name="T291">DE LIMOEIRO DO NORTE</text:span><text:span text:style-name="T70">. </text:span><text:span text:style-name="T71">Apelante</text:span><text:span text:style-name="T70">: Banco Bradesco S/A. </text:span><text:span text:style-name="T71">Apelado</text:span><text:span text:style-name="T70">: Raimundo Sebastião de Amorim. </text:span><text:span text:style-name="Fonte_20_parág._20_padrão"><text:span text:style-name="T184">Relatora: A</text:span></text:span><text:span text:style-name="Fonte_20_parág._20_padrão"><text:span text:style-name="T181"> Exm</text:span></text:span><text:span text:style-name="Fonte_20_parág._20_padrão"><text:span text:style-name="T184">a</text:span></text:span><text:span text:style-name="Fonte_20_parág._20_padrão"><text:span text:style-name="T181">. Sr</text:span></text:span><text:span text:style-name="Fonte_20_parág._20_padrão"><text:span text:style-name="T184">a</text:span></text:span><text:span text:style-name="Fonte_20_parág._20_padrão"><text:span text:style-name="T181">. Des</text:span></text:span><text:span text:style-name="Fonte_20_parág._20_padrão"><text:span text:style-name="T184">a</text:span></text:span><text:span text:style-name="Fonte_20_parág._20_padrão"><text:span text:style-name="T181">. </text:span></text:span><text:span text:style-name="Fonte_20_parág._20_padrão"><text:span text:style-name="T186">MARIA NAILDE PINHEIRO NOGUEIRA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a eminente Relatora retirá-lo de pauta para melhor exame da matéria, determinando sua republicação para a próxima sessão desimpedida. </text:span><text:span text:style-name="Fonte_20_parág._20_padrão"><text:span text:style-name="T51">10 </text:span></text:span><text:span text:style-name="T23">– </text:span><text:span text:style-name="T264">APELAÇÃO CÍVEL Nº </text:span><text:span text:style-name="T260">005022</text:span><text:span text:style-name="T259">9-19.2021.8.06.0055 </text:span><text:span text:style-name="T291">DE CANINDÉ</text:span><text:span text:style-name="T70">. </text:span><text:span text:style-name="T71">Apte/Apd</text:span><text:span text:style-name="T75">a</text:span><text:span text:style-name="T70">: Maria do Carmo Inácio da Silva. </text:span><text:span text:style-name="T71">Apte/Apdo</text:span><text:span text:style-name="T70">: Banco Bradesco S/A. </text:span><text:span text:style-name="Fonte_20_parág._20_padrão"><text:span text:style-name="T184">Relatora: A</text:span></text:span><text:span text:style-name="Fonte_20_parág._20_padrão"><text:span text:style-name="T181"> Exm</text:span></text:span><text:span text:style-name="Fonte_20_parág._20_padrão"><text:span text:style-name="T184">a</text:span></text:span><text:span text:style-name="Fonte_20_parág._20_padrão"><text:span text:style-name="T181">. Sr</text:span></text:span><text:span text:style-name="Fonte_20_parág._20_padrão"><text:span text:style-name="T184">a</text:span></text:span><text:span text:style-name="Fonte_20_parág._20_padrão"><text:span text:style-name="T181">. Des</text:span></text:span><text:span text:style-name="Fonte_20_parág._20_padrão"><text:span text:style-name="T184">a</text:span></text:span><text:span text:style-name="Fonte_20_parág._20_padrão"><text:span text:style-name="T181">. </text:span></text:span><text:span text:style-name="Fonte_20_parág._20_padrão"><text:span text:style-name="T186">MARIA NAILDE PINHEIRO NOGUEIRA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a eminente Relatora retirá-lo de pauta para melhor exame da matéria, determinando sua republicação para a próxima sessão desimpedida. </text:span><text:span text:style-name="T26">11 </text:span><text:span text:style-name="Fonte_20_parág._20_padrão"><text:span text:style-name="T51">– </text:span></text:span><text:span text:style-name="Fonte_20_parág._20_padrão"><text:span text:style-name="T327">APELAÇÃO CÍVEL Nº </text:span></text:span><text:span text:style-name="Fonte_20_parág._20_padrão"><text:span text:style-name="T326">020</text:span></text:span><text:span text:style-name="Fonte_20_parág._20_padrão"><text:span text:style-name="T337">1046-42.2022.8.06.0029 </text:span></text:span><text:span text:style-name="Fonte_20_parág._20_padrão"><text:span text:style-name="T339">DE ACOPIARA</text:span></text:span><text:span text:style-name="Fonte_20_parág._20_padrão"><text:span text:style-name="T184">. Apelante: José Ferreira Nunes. Apelado: Banco Bradesco S/A. Relatora: A</text:span></text:span><text:span text:style-name="Fonte_20_parág._20_padrão"><text:span text:style-name="T181"> Exm</text:span></text:span><text:span text:style-name="Fonte_20_parág._20_padrão"><text:span text:style-name="T184">a</text:span></text:span><text:span text:style-name="Fonte_20_parág._20_padrão"><text:span text:style-name="T181">. Sr</text:span></text:span><text:span text:style-name="Fonte_20_parág._20_padrão"><text:span text:style-name="T184">a</text:span></text:span><text:span text:style-name="Fonte_20_parág._20_padrão"><text:span text:style-name="T181">. Des</text:span></text:span><text:span text:style-name="Fonte_20_parág._20_padrão"><text:span text:style-name="T184">a</text:span></text:span><text:span text:style-name="Fonte_20_parág._20_padrão"><text:span text:style-name="T181">. </text:span></text:span><text:span text:style-name="Fonte_20_parág._20_padrão"><text:span text:style-name="T186">MARIA NAILDE PINHEIRO NOGUEIRA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a eminente Relatora retirá-lo de pauta para melhor exame da matéria, determinando sua republicação para a próxima sessão desimpedida. </text:span><text:span text:style-name="Fonte_20_parág._20_padrão"><text:span text:style-name="T51">12</text:span></text:span><text:span text:style-name="Fonte_20_parág._20_padrão"><text:span text:style-name="T184"> </text:span></text:span><text:span text:style-name="Fonte_20_parág._20_padrão"><text:span text:style-name="T51">– </text:span></text:span><text:span text:style-name="Fonte_20_parág._20_padrão"><text:span text:style-name="T328">AGRAVO INTERNO CÍVEL Nº </text:span></text:span><text:span text:style-name="Fonte_20_parág._20_padrão"><text:span text:style-name="T326">06324</text:span></text:span><text:span text:style-name="Fonte_20_parág._20_padrão"><text:span text:style-name="T337">39-75.2020.8.06.0000/50000 </text:span></text:span><text:span text:style-name="Fonte_20_parág._20_padrão"><text:span text:style-name="T340">DE FORTALEZA</text:span></text:span><text:span text:style-name="Fonte_20_parág._20_padrão"><text:span text:style-name="T184">. Agravante: Fundação Édson Queiroz. Agravada: Marcella Paiva de Moraes. Relator</text:span></text:span><text:span text:style-name="Fonte_20_parág._20_padrão"><text:span text:style-name="T181">: O Exmo. Sr. Des. EMANUEL LEITE ALBUQUERQUE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o eminente Relator retirá-lo de pauta para melhor exame da matéria. Autos devolvidos ao Gabinete. </text:span><text:span text:style-name="Fonte_20_parág._20_padrão"><text:span text:style-name="T51">13</text:span></text:span><text:span text:style-name="Fonte_20_parág._20_padrão"><text:span text:style-name="T184"> </text:span></text:span><text:span text:style-name="Fonte_20_parág._20_padrão"><text:span text:style-name="T51">– </text:span></text:span><text:span text:style-name="Fonte_20_parág._20_padrão"><text:span text:style-name="T329">APELAÇÃO CÍVEL Nº </text:span></text:span><text:span text:style-name="Fonte_20_parág._20_padrão"><text:span text:style-name="T326">0158</text:span></text:span><text:span text:style-name="Fonte_20_parág._20_padrão"><text:span text:style-name="T337">777-77.2019.8.06.0001 </text:span></text:span><text:span text:style-name="Fonte_20_parág._20_padrão"><text:span text:style-name="T341">DE FORTALEZA</text:span></text:span><text:span text:style-name="Fonte_20_parág._20_padrão"><text:span text:style-name="T184">. Apelante: Rodobens Administradora de Consórcios Ltda. Apelado: Stefan Danzl Participações Eireli. Relator</text:span></text:span><text:span text:style-name="Fonte_20_parág._20_padrão"><text:span text:style-name="T181">: O Exmo. Sr. Des. EMANUEL LEITE ALBUQUERQUE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5">A</text:span></text:span><text:span text:style-name="Fonte_20_parág._20_padrão"><text:span text:style-name="T181">p</text:span></text:span><text:span text:style-name="T1">ós anunciado o processo, decidiu o eminente Relator retirá-lo de pauta para melhor exame da matéria. Autos devolvidos ao Gabinete. </text:span><text:span text:style-name="Fonte_20_parág._20_padrão"><text:span text:style-name="T52">14</text:span></text:span><text:span text:style-name="Fonte_20_parág._20_padrão"><text:span text:style-name="T188"> </text:span></text:span><text:span text:style-name="Fonte_20_parág._20_padrão"><text:span text:style-name="T52">– </text:span></text:span><text:span text:style-name="Fonte_20_parág._20_padrão"><text:span text:style-name="T330">AGRAVO INTERNO CÍVEL Nº </text:span></text:span><text:span text:style-name="Fonte_20_parág._20_padrão"><text:span text:style-name="T331">021</text:span></text:span><text:span text:style-name="Fonte_20_parág._20_padrão"><text:span text:style-name="T342">6312-27.2020.8.06.0001/50000 </text:span></text:span><text:span text:style-name="Fonte_20_parág._20_padrão"><text:span text:style-name="T343">DE FORTALEZA</text:span></text:span><text:span text:style-name="Fonte_20_parág._20_padrão"><text:span text:style-name="T188">. Agravante: N. I. S. de C. E. S. LTDA. Agravad</text:span></text:span><text:span text:style-name="Fonte_20_parág._20_padrão"><text:span text:style-name="T189">a</text:span></text:span><text:span text:style-name="Fonte_20_parág._20_padrão"><text:span text:style-name="T190">s</text:span></text:span><text:span text:style-name="Fonte_20_parág._20_padrão"><text:span text:style-name="T188">: S. S. LTDA. </text:span></text:span><text:span text:style-name="Fonte_20_parág._20_padrão"><text:span text:style-name="T190">e</text:span></text:span><text:span text:style-name="Fonte_20_parág._20_padrão"><text:span text:style-name="T188"> S. E. D. LTDA. </text:span></text:span><text:span text:style-name="Fonte_20_parág._20_padrão"><text:span text:style-name="T184">Relator</text:span></text:span><text:span text:style-name="Fonte_20_parág._20_padrão"><text:span text:style-name="T181">: O Exmo. Sr. Des. EMANUEL LEITE ALBUQUERQUE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6">A</text:span></text:span><text:span text:style-name="Fonte_20_parág._20_padrão"><text:span text:style-name="T181">p</text:span></text:span><text:span text:style-name="T1">ós anunciado o processo, decidiu o eminente Relator retirá-lo de pauta para melhor exame da matéria. Autos devolvidos ao Gabinete. </text:span><text:span text:style-name="Fonte_20_parág._20_padrão"><text:span text:style-name="T52">15</text:span></text:span><text:span text:style-name="Fonte_20_parág._20_padrão"><text:span text:style-name="T188"> </text:span></text:span><text:span text:style-name="Fonte_20_parág._20_padrão"><text:span text:style-name="T52">– </text:span></text:span><text:span text:style-name="Fonte_20_parág._20_padrão"><text:span text:style-name="T332">AGRAVO INTERNO CÍVEL Nº </text:span></text:span><text:span text:style-name="Fonte_20_parág._20_padrão"><text:span text:style-name="T331">062</text:span></text:span><text:span text:style-name="Fonte_20_parág._20_padrão"><text:span text:style-name="T342">3202-17.2020.8.06.0000/50000</text:span></text:span><text:span text:style-name="Fonte_20_parág._20_padrão"><text:span text:style-name="T341"> DE FORTALEZA</text:span></text:span><text:span text:style-name="Fonte_20_parág._20_padrão"><text:span text:style-name="T188">. Agravante: Metallock Ind</text:span></text:span><text:span text:style-name="Fonte_20_parág._20_padrão"><text:span text:style-name="T191">ú</text:span></text:span><text:span text:style-name="Fonte_20_parág._20_padrão"><text:span text:style-name="T188">stria de Esquadrias de Alum</text:span></text:span><text:span text:style-name="Fonte_20_parág._20_padrão"><text:span text:style-name="T191">í</text:span></text:span><text:span text:style-name="Fonte_20_parág._20_padrão"><text:span text:style-name="T188">nio Eireli - M</text:span></text:span><text:span text:style-name="Fonte_20_parág._20_padrão"><text:span text:style-name="T191">E</text:span></text:span><text:span text:style-name="Fonte_20_parág._20_padrão"><text:span text:style-name="T188">. Agravad</text:span></text:span><text:span text:style-name="Fonte_20_parág._20_padrão"><text:span text:style-name="T189">a</text:span></text:span><text:span text:style-name="Fonte_20_parág._20_padrão"><text:span text:style-name="T192">s</text:span></text:span><text:span text:style-name="Fonte_20_parág._20_padrão"><text:span text:style-name="T188">: RCI - Rodrigues Construções e Incorporações Ltda. </text:span></text:span><text:span text:style-name="Fonte_20_parág._20_padrão"><text:span text:style-name="T192">e</text:span></text:span><text:span text:style-name="Fonte_20_parág._20_padrão"><text:span text:style-name="T188"> RCI - Construções e Empreendimentos Imobiliários SPE VII – EPP. </text:span></text:span><text:span text:style-name="Fonte_20_parág._20_padrão"><text:span text:style-name="T184">Relator</text:span></text:span><text:span text:style-name="Fonte_20_parág._20_padrão"><text:span text:style-name="T181">: O Exmo. Sr. Des. EMANUEL LEITE ALBUQUERQUE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6">A</text:span></text:span><text:span text:style-name="Fonte_20_parág._20_padrão"><text:span text:style-name="T181">p</text:span></text:span><text:span text:style-name="T1">ós anunciado o processo, decidiu o eminente Relator retirá-lo de pauta para melhor exame da matéria. Autos devolvidos ao Gabinete. </text:span><text:span text:style-name="Fonte_20_parág._20_padrão"><text:span text:style-name="T52">16</text:span></text:span><text:span text:style-name="Fonte_20_parág._20_padrão"><text:span text:style-name="T188"> </text:span></text:span><text:span text:style-name="Fonte_20_parág._20_padrão"><text:span text:style-name="T52">– </text:span></text:span><text:span text:style-name="Fonte_20_parág._20_padrão"><text:span text:style-name="T333">EMBARGOS DE DECLARAÇÃO CÍVEL Nº </text:span></text:span><text:span text:style-name="Fonte_20_parág._20_padrão"><text:span text:style-name="T331">000907</text:span></text:span><text:span text:style-name="Fonte_20_parág._20_padrão"><text:span text:style-name="T342">0-48.2019.8.06.0126/50000 </text:span></text:span><text:span text:style-name="Fonte_20_parág._20_padrão"><text:span text:style-name="T344">DE MOMBAÇA – </text:span></text:span><text:span text:style-name="Fonte_20_parág._20_padrão"><text:span text:style-name="T345">(PEDIDO DE PREFERÊNCIA)</text:span></text:span><text:span text:style-name="Fonte_20_parág._20_padrão"><text:span text:style-name="T188">. Embargante: Maria Monteiro da Silva. Embargado: Banco Itaú Consignado S/A. </text:span></text:span><text:span text:style-name="Fonte_20_parág._20_padrão"><text:span text:style-name="T181">Julgadores: Os Exmos. Srs. Deses. FRANCISCO MAURO FERREIRA LIBERATO – </text:span></text:span><text:span text:style-name="Fonte_20_parág._20_padrão"><text:span text:style-name="T187">R</text:span></text:span><text:span text:style-name="Fonte_20_parág._20_padrão"><text:span text:style-name="T181">e</text:span></text:span><text:span text:style-name="Fonte_20_parág._20_padrão"><text:span text:style-name="T187">lator,</text:span></text:span><text:span text:style-name="Fonte_20_parág._20_padrão"><text:span text:style-name="T181"> JOSÉ RICARDO VIDAL PATROCÍNIO </text:span></text:span><text:span text:style-name="Fonte_20_parág._20_padrão"><text:span text:style-name="T187">e CARLOS AUGUSTO GOMES CORREIA </text:span></text:span><text:span text:style-name="Fonte_20_parág._20_padrão"><text:span text:style-name="T181">– </text:span></text:span><text:span text:style-name="Fonte_20_parág._20_padrão"><text:span text:style-name="T49">Síntese do julgamento</text:span></text:span><text:span text:style-name="Fonte_20_parág._20_padrão"><text:span text:style-name="T181">: “A Turma, por unanimidade de votos, conheceu do</text:span></text:span><text:span text:style-name="Fonte_20_parág._20_padrão"><text:span text:style-name="T193">s Embargos de Declaração</text:span></text:span><text:span text:style-name="Fonte_20_parág._20_padrão"><text:span text:style-name="T181"> para </text:span></text:span><text:span text:style-name="Fonte_20_parág._20_padrão"><text:span text:style-name="T183">dar-lhes pro</text:span></text:span><text:span text:style-name="Fonte_20_parág._20_padrão"><text:span text:style-name="T181">vimento, nos termos do voto do Relator.” </text:span></text:span><text:span text:style-name="Fonte_20_parág._20_padrão"><text:span text:style-name="T52">17</text:span></text:span><text:span text:style-name="Fonte_20_parág._20_padrão"><text:span text:style-name="T188"> </text:span></text:span><text:span text:style-name="Fonte_20_parág._20_padrão"><text:span text:style-name="T52">– </text:span></text:span><text:span text:style-name="Fonte_20_parág._20_padrão"><text:span text:style-name="T322">AGRAVO DE INSTRUMENTO Nº </text:span></text:span><text:span text:style-name="Fonte_20_parág._20_padrão"><text:span text:style-name="T331">063</text:span></text:span><text:span text:style-name="Fonte_20_parág._20_padrão"><text:span text:style-name="T342">8538-27.2021.8.06.0000 </text:span></text:span><text:span text:style-name="Fonte_20_parág._20_padrão"><text:span text:style-name="T335">DE FORTALEZA</text:span></text:span><text:span text:style-name="Fonte_20_parág._20_padrão"><text:span text:style-name="T188">. Agravante: A. G. de Q. Agravada: A. L. Q. </text:span></text:span><text:span text:style-name="Fonte_20_parág._20_padrão"><text:span text:style-name="T184">Relator</text:span></text:span><text:span text:style-name="Fonte_20_parág._20_padrão"><text:span text:style-name="T181">: O Exmo. Sr. Des. EMANUEL LEITE ALBUQUERQUE – </text:span></text:span><text:span text:style-name="Fonte_20_parág._20_padrão"><text:span text:style-name="T49">Síntese d</text:span></text:span><text:span text:style-name="Fonte_20_parág._20_padrão"><text:span text:style-name="T51">a decisão</text:span></text:span><text:span text:style-name="Fonte_20_parág._20_padrão"><text:span text:style-name="T181">: </text:span></text:span><text:span text:style-name="Fonte_20_parág._20_padrão"><text:span text:style-name="T196">A</text:span></text:span><text:span text:style-name="Fonte_20_parág._20_padrão"><text:span text:style-name="T181">p</text:span></text:span><text:span text:style-name="T1">ós anunciado o processo, decidiu o eminente Relator retirá-lo de pauta para melhor exame da matéria. Autos devolvidos ao Gabinete. </text:span><text:span text:style-name="Fonte_20_parág._20_padrão"><text:span text:style-name="T54">18 – </text:span></text:span><text:span text:style-name="Fonte_20_parág._20_padrão"><text:span text:style-name="T346">APELAÇÃO CÍVEL Nº </text:span></text:span><text:span text:style-name="Fonte_20_parág._20_padrão"><text:span text:style-name="T347">0449393-81.2000.8.06.0001 </text:span></text:span><text:span text:style-name="Fonte_20_parág._20_padrão"><text:span text:style-name="T346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01">. </text:span></text:span><text:span text:style-name="Fonte_20_parág._20_padrão"><text:span text:style-name="T235">Apelante</text:span></text:span><text:span text:style-name="Fonte_20_parág._20_padrão"><text:span text:style-name="T201">: Telemar Norte Leste S/A - em recuperação judicial. </text:span></text:span><text:span text:style-name="Fonte_20_parág._20_padrão"><text:span text:style-name="T235">Apelad</text:span></text:span><text:span text:style-name="Fonte_20_parág._20_padrão"><text:span text:style-name="T236">a</text:span></text:span><text:span text:style-name="Fonte_20_parág._20_padrão"><text:span text:style-name="T201">: Postes Artec Ltda. </text:span></text:span><text:span text:style-name="Fonte_20_parág._20_padrão"><text:span text:style-name="T235">Apelado</text:span></text:span><text:span text:style-name="Fonte_20_parág._20_padrão"><text:span text:style-name="T201">: Fábio Henrique Carvalho Vieira. </text:span></text:span><text:span text:style-name="Fonte_20_parág._20_padrão"><text:span text:style-name="T235">Apelado</text:span></text:span><text:span text:style-name="Fonte_20_parág._20_padrão"><text:span text:style-name="T201">: Roberto Pinheiro Mota. </text:span></text:span><text:span text:style-name="Fonte_20_parág._20_padrão"><text:span text:style-name="T235">Apelado</text:span></text:span><text:span text:style-name="Fonte_20_parág._20_padrão"><text:span text:style-name="T201">: José Airton Rodrigues. </text:span></text:span><text:span text:style-name="Fonte_20_parág._20_padrão"><text:span text:style-name="T202">Julgadores: Os Exmos. Srs. Deses. FRANCISCO MAURO FERREIRA LIBERATO – </text:span></text:span><text:span text:style-name="Fonte_20_parág._20_padrão"><text:span text:style-name="T203">R</text:span></text:span><text:span text:style-name="Fonte_20_parág._20_padrão"><text:span text:style-name="T202">e</text:span></text:span><text:span text:style-name="Fonte_20_parág._20_padrão"><text:span text:style-name="T203">lator,</text:span></text:span><text:span text:style-name="Fonte_20_parág._20_padrão"><text:span text:style-name="T202"> JOSÉ RICARDO VIDAL PATROCÍNIO </text:span></text:span><text:span text:style-name="Fonte_20_parág._20_padrão"><text:span text:style-name="T203">e CARLOS AUGUSTO GOMES CORREIA </text:span></text:span><text:span text:style-name="Fonte_20_parág._20_padrão"><text:span text:style-name="T202">– </text:span></text:span><text:span text:style-name="Fonte_20_parág._20_padrão"><text:span text:style-name="T55">Síntese </text:span></text:span><text:soft-page-break/><text:span text:style-name="Fonte_20_parág._20_padrão"><text:span text:style-name="T55">do julgamento</text:span></text:span><text:span text:style-name="Fonte_20_parág._20_padrão"><text:span text:style-name="T202">: </text:span></text:span><text:span text:style-name="Fonte_20_parág._20_padrão"><text:span text:style-name="T201">Após dispensada a leitura do relatório, fez sustentação oral, no tempo regimental, o advogado da parte apelante, Dr. Rômulo Marciel Souto dos Santos – (OAB/CE: 16.499).</text:span></text:span><text:span text:style-name="Fonte_20_parág._20_padrão"><text:span text:style-name="T232">O <text:s/>ilustre advogado, Dr. Francisco Jose Fonseca Mota – OAB/CE: 3.404, solicitou também sustentação oral, mas tendo em vista seu comparecimento virtual, não atendendo o disposto no art. 937, § 4º do CPC, a sustentação foi indeferida pela Câmara.</text:span></text:span><text:span text:style-name="Fonte_20_parág._20_padrão"><text:span text:style-name="T202"> </text:span></text:span><text:span text:style-name="Fonte_20_parág._20_padrão"><text:span text:style-name="T56">Decisão</text:span></text:span><text:span text:style-name="Fonte_20_parág._20_padrão"><text:span text:style-name="T204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 para </text:span></text:span><text:span text:style-name="Fonte_20_parág._20_padrão"><text:span text:style-name="T201">dar-lhe parcial</text:span></text:span><text:span text:style-name="Fonte_20_parág._20_padrão"><text:span text:style-name="T202"> provimento, nos termos do voto do Relator.” </text:span></text:span><text:span text:style-name="Fonte_20_parág._20_padrão"><text:span text:style-name="T54">19</text:span></text:span><text:span text:style-name="Fonte_20_parág._20_padrão"><text:span text:style-name="T201"> </text:span></text:span><text:span text:style-name="Fonte_20_parág._20_padrão"><text:span text:style-name="T54">– </text:span></text:span><text:span text:style-name="Fonte_20_parág._20_padrão"><text:span text:style-name="T346">APELAÇÃO CÍVEL Nº </text:span></text:span><text:span text:style-name="Fonte_20_parág._20_padrão"><text:span text:style-name="T347">0139757-08.2016.8.06.0001 </text:span></text:span><text:span text:style-name="Fonte_20_parág._20_padrão"><text:span text:style-name="T346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01">. </text:span></text:span><text:span text:style-name="Fonte_20_parág._20_padrão"><text:span text:style-name="T235">Apelante</text:span></text:span><text:span text:style-name="Fonte_20_parág._20_padrão"><text:span text:style-name="T201">: L. H. C. L.. </text:span></text:span><text:span text:style-name="Fonte_20_parág._20_padrão"><text:span text:style-name="T235">Apelado</text:span></text:span><text:span text:style-name="Fonte_20_parág._20_padrão"><text:span text:style-name="T201">: V. L. S. C. L. - R</text:span></text:span><text:span text:style-name="Fonte_20_parág._20_padrão"><text:span text:style-name="T206">epresentado por:</text:span></text:span><text:span text:style-name="Fonte_20_parág._20_padrão"><text:span text:style-name="T201"> L. L. S.. </text:span></text:span><text:span text:style-name="Fonte_20_parág._20_padrão"><text:span text:style-name="T202">Julgadores: Os Exmos. Srs. Deses. FRANCISCO MAURO FERREIRA LIBERATO – </text:span></text:span><text:span text:style-name="Fonte_20_parág._20_padrão"><text:span text:style-name="T203">R</text:span></text:span><text:span text:style-name="Fonte_20_parág._20_padrão"><text:span text:style-name="T202">e</text:span></text:span><text:span text:style-name="Fonte_20_parág._20_padrão"><text:span text:style-name="T203">lator,</text:span></text:span><text:span text:style-name="Fonte_20_parág._20_padrão"><text:span text:style-name="T202"> JOSÉ RICARDO VIDAL PATROCÍNIO </text:span></text:span><text:span text:style-name="Fonte_20_parág._20_padrão"><text:span text:style-name="T203">e CARLOS AUGUSTO GOMES CORREIA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09">Após dispensada a leitura do relatório, fez sustentação oral, no tempo regimental, o advogado da parte apelante, Dr. Sílvio Vieira da Silva – (OBA/CE: 11.147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</text:span></text:span><text:span text:style-name="Fonte_20_parág._20_padrão"><text:span text:style-name="T208">rejeitou a preliminar suscitada e, no mérito, também por votação unânime, </text:span></text:span><text:span text:style-name="Fonte_20_parág._20_padrão"><text:span text:style-name="T202">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08">negar-lhe</text:span></text:span><text:span text:style-name="Fonte_20_parág._20_padrão"><text:span text:style-name="T202"> provimento, nos termos do voto do Relator.” </text:span></text:span><text:span text:style-name="Fonte_20_parág._20_padrão"><text:span text:style-name="T58">20</text:span></text:span><text:span text:style-name="Fonte_20_parág._20_padrão"><text:span text:style-name="T209"> </text:span></text:span><text:span text:style-name="Fonte_20_parág._20_padrão"><text:span text:style-name="T58">– </text:span></text:span><text:span text:style-name="Fonte_20_parág._20_padrão"><text:span text:style-name="T350">AGRAVO INTERNO CÍVEL Nº </text:span></text:span><text:span text:style-name="Fonte_20_parág._20_padrão"><text:span text:style-name="T351">0136300-12.2009.8.06.0001/50001 </text:span></text:span><text:span text:style-name="Fonte_20_parág._20_padrão"><text:span text:style-name="T350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09">. </text:span></text:span><text:span text:style-name="Fonte_20_parág._20_padrão"><text:span text:style-name="T237">Agravante</text:span></text:span><text:span text:style-name="Fonte_20_parág._20_padrão"><text:span text:style-name="T209">: T O Telecomunicações Ltda. - ME. </text:span></text:span><text:span text:style-name="Fonte_20_parág._20_padrão"><text:span text:style-name="T237">Agravad</text:span></text:span><text:span text:style-name="Fonte_20_parág._20_padrão"><text:span text:style-name="T238">a</text:span></text:span><text:span text:style-name="Fonte_20_parág._20_padrão"><text:span text:style-name="T209">: Vivo S/A. </text:span></text:span><text:span text:style-name="Fonte_20_parág._20_padrão"><text:span text:style-name="T202">Julgadores: Os Exmos. Srs. Deses. EMANUEL LEITE ALBUQUERQUE – Relator, FRANCISCO MAURO FERREIRA LIBERATO e JOSÉ RICARDO VIDAL PATROCÍNIO 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09">Após dispensada a leitura do relatório, e diante da ponderação feita pelo Exmo. Sr. Des. Francisco Mauro Ferreira Liberato – Presidente, o advogado da parte agravada, Dr. Luiz Felipe Lustosa Guerra – (OAB/RJ: 172.373), se absteve da sustentação requerida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, mas para </text:span></text:span><text:span text:style-name="Fonte_20_parág._20_padrão"><text:span text:style-name="T209">negar-lhe</text:span></text:span><text:span text:style-name="Fonte_20_parág._20_padrão"><text:span text:style-name="T202"> provimento, nos termos do voto do Relator.”</text:span></text:span><text:span text:style-name="Fonte_20_parág._20_padrão"><text:span text:style-name="T209"> </text:span></text:span><text:span text:style-name="Fonte_20_parág._20_padrão"><text:span text:style-name="T58">21</text:span></text:span><text:span text:style-name="Fonte_20_parág._20_padrão"><text:span text:style-name="T209"> </text:span></text:span><text:span text:style-name="Fonte_20_parág._20_padrão"><text:span text:style-name="T58">– </text:span></text:span><text:span text:style-name="Fonte_20_parág._20_padrão"><text:span text:style-name="T348">APELAÇÃO CÍVEL Nº </text:span></text:span><text:span text:style-name="Fonte_20_parág._20_padrão"><text:span text:style-name="T351">0547799-20.2012.8.06.0001 </text:span></text:span><text:span text:style-name="Fonte_20_parág._20_padrão"><text:span text:style-name="T348">DE FORTALEZA – </text:span></text:span><text:span text:style-name="Fonte_20_parág._20_padrão"><text:span text:style-name="T349">(PEDIDO DE PREFERÊNCIA E SUSTENTAÇÃO ORAL)</text:span></text:span><text:span text:style-name="Fonte_20_parág._20_padrão"><text:span text:style-name="T209">. </text:span></text:span><text:span text:style-name="Fonte_20_parág._20_padrão"><text:span text:style-name="T237">Apelante</text:span></text:span><text:span text:style-name="Fonte_20_parág._20_padrão"><text:span text:style-name="T209">: Carlos Alberto da Silva. </text:span></text:span><text:span text:style-name="Fonte_20_parág._20_padrão"><text:span text:style-name="T237">Apelado</text:span></text:span><text:span text:style-name="Fonte_20_parág._20_padrão"><text:span text:style-name="T209">: Banco Panamericano S/A. </text:span></text:span><text:span text:style-name="Fonte_20_parág._20_padrão"><text:span text:style-name="T202">Julgadores: Os Exmos. Srs. Deses. FRANCISCO MAURO FERREIRA LIBERATO – </text:span></text:span><text:span text:style-name="Fonte_20_parág._20_padrão"><text:span text:style-name="T203">R</text:span></text:span><text:span text:style-name="Fonte_20_parág._20_padrão"><text:span text:style-name="T202">e</text:span></text:span><text:span text:style-name="Fonte_20_parág._20_padrão"><text:span text:style-name="T203">lator,</text:span></text:span><text:span text:style-name="Fonte_20_parág._20_padrão"><text:span text:style-name="T202"> JOSÉ RICARDO VIDAL PATROCÍNIO </text:span></text:span><text:span text:style-name="Fonte_20_parág._20_padrão"><text:span text:style-name="T203">e CARLOS AUGUSTO GOMES CORREIA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09">Advogada solicitante ausente à Sala de Sessão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09">negar-l</text:span></text:span><text:span text:style-name="Fonte_20_parág._20_padrão"><text:span text:style-name="T208">he </text:span></text:span><text:span text:style-name="Fonte_20_parág._20_padrão"><text:span text:style-name="T202">provimento, </text:span></text:span><text:span text:style-name="Fonte_20_parág._20_padrão"><text:span text:style-name="T208">tudo </text:span></text:span><text:span text:style-name="Fonte_20_parág._20_padrão"><text:span text:style-name="T202">nos termos do voto do Relator.” </text:span></text:span><text:span text:style-name="Fonte_20_parág._20_padrão"><text:span text:style-name="T58">22</text:span></text:span><text:span text:style-name="Fonte_20_parág._20_padrão"><text:span text:style-name="T209"> </text:span></text:span><text:span text:style-name="Fonte_20_parág._20_padrão"><text:span text:style-name="T58">– </text:span></text:span><text:span text:style-name="Fonte_20_parág._20_padrão"><text:span text:style-name="T352">AGRAVO DE INSTRUMENTO Nº </text:span></text:span><text:span text:style-name="Fonte_20_parág._20_padrão"><text:span text:style-name="T351">0639479-40.2022.8.06.0000 </text:span></text:span><text:span text:style-name="Fonte_20_parág._20_padrão"><text:span text:style-name="T352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09">. </text:span></text:span><text:span text:style-name="Fonte_20_parág._20_padrão"><text:span text:style-name="T237">Agravante</text:span></text:span><text:span text:style-name="Fonte_20_parág._20_padrão"><text:span text:style-name="T209">: A. C. S. de S. - R</text:span></text:span><text:span text:style-name="Fonte_20_parág._20_padrão"><text:span text:style-name="T210">epresentado por:</text:span></text:span><text:span text:style-name="Fonte_20_parág._20_padrão"><text:span text:style-name="T209"> F. P. C. </text:span></text:span><text:span text:style-name="Fonte_20_parág._20_padrão"><text:span text:style-name="T237">Agravad</text:span></text:span><text:span text:style-name="Fonte_20_parág._20_padrão"><text:span text:style-name="T481">a</text:span></text:span><text:span text:style-name="Fonte_20_parág._20_padrão"><text:span text:style-name="T209">: Unimed Fortaleza - Sociedade Cooperativa Médica Ltda. </text:span></text:span><text:span text:style-name="Fonte_20_parág._20_padrão"><text:span text:style-name="T202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11">R</text:span></text:span><text:span text:style-name="Fonte_20_parág._20_padrão"><text:span text:style-name="T212">e</text:span></text:span><text:span text:style-name="Fonte_20_parág._20_padrão"><text:span text:style-name="T211">lator,</text:span></text:span><text:span text:style-name="Fonte_20_parág._20_padrão"><text:span text:style-name="T212"> MARIA NAILDE PINHEIRO NOGUEIRA </text:span></text:span><text:span text:style-name="Fonte_20_parág._20_padrão"><text:span text:style-name="T211">e EMANUEL LEITE ALBUQUERQUE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09">Após dispensada a leitura do relatório, fez sustentação oral, no tempo regimental, o advogado da parte agravante, Dr. Emmanuel Fontenele de Araújo – (OAB/CE: 26.688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para </text:span></text:span><text:span text:style-name="Fonte_20_parág._20_padrão"><text:span text:style-name="T209">dar-lhe</text:span></text:span><text:span text:style-name="Fonte_20_parág._20_padrão"><text:span text:style-name="T202"> provimento, nos termos do voto do Relator.” </text:span></text:span><text:span text:style-name="Fonte_20_parág._20_padrão"><text:span text:style-name="T58">23</text:span></text:span><text:span text:style-name="Fonte_20_parág._20_padrão"><text:span text:style-name="T209"> </text:span></text:span><text:span text:style-name="Fonte_20_parág._20_padrão"><text:span text:style-name="T58">– </text:span></text:span><text:span text:style-name="Fonte_20_parág._20_padrão"><text:span text:style-name="T353">APELAÇÃO CÍVEL Nº </text:span></text:span><text:span text:style-name="Fonte_20_parág._20_padrão"><text:span text:style-name="T351">0116700-87.2018.8.06.0001 </text:span></text:span><text:span text:style-name="Fonte_20_parág._20_padrão"><text:span text:style-name="T353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09">. </text:span></text:span><text:span text:style-name="Fonte_20_parág._20_padrão"><text:span text:style-name="T237">Apelante</text:span></text:span><text:span text:style-name="Fonte_20_parág._20_padrão"><text:span text:style-name="T209">: Sellene Comércio e Representações Ltda. </text:span></text:span><text:span text:style-name="Fonte_20_parág._20_padrão"><text:span text:style-name="T237">Apelad</text:span></text:span><text:span text:style-name="Fonte_20_parág._20_padrão"><text:span text:style-name="T239">a</text:span></text:span><text:span text:style-name="Fonte_20_parág._20_padrão"><text:span text:style-name="T209">: TAM Linhas Aéreas S/A. </text:span></text:span><text:span text:style-name="Fonte_20_parág._20_padrão"><text:span text:style-name="T202">Julgadores: Os Exmos. Srs. Deses. JOSÉ RICARDO VIDAL PATROCÍNIO – </text:span></text:span><text:span text:style-name="Fonte_20_parág._20_padrão"><text:span text:style-name="T212">R</text:span></text:span><text:span text:style-name="Fonte_20_parág._20_padrão"><text:span text:style-name="T203">e</text:span></text:span><text:span text:style-name="Fonte_20_parág._20_padrão"><text:span text:style-name="T212">lator,</text:span></text:span><text:span text:style-name="Fonte_20_parág._20_padrão"><text:span text:style-name="T203"> CARLOS AUGUSTO GOMES CORREIA </text:span></text:span><text:span text:style-name="Fonte_20_parág._20_padrão"><text:span text:style-name="T212">e MARIA NAILDE PINHEIRO NOGUEIRA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3">Após dispensada a leitura do relatório, sustentaram oralmente os advogados de ambas as partes: Dr. Walbene Graça Ferreira Filho – (OAB/CE: 15.486, e a Dra. Geovanna da Silva Penna – (OAB/SP: 447.936).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13">negar-lhe</text:span></text:span><text:span text:style-name="Fonte_20_parág._20_padrão"><text:span text:style-name="T202"> provimento, nos termos do voto do Relator.” </text:span></text:span><text:span text:style-name="Fonte_20_parág._20_padrão"><text:span text:style-name="T59">24</text:span></text:span><text:span text:style-name="Fonte_20_parág._20_padrão"><text:span text:style-name="T213"> </text:span></text:span><text:span text:style-name="Fonte_20_parág._20_padrão"><text:span text:style-name="T59">– </text:span></text:span><text:span text:style-name="Fonte_20_parág._20_padrão"><text:span text:style-name="T346">APELAÇÃO CÍVEL Nº Nº </text:span></text:span><text:span text:style-name="Fonte_20_parág._20_padrão"><text:span text:style-name="T354">0050178-92.2021.8.06.0124 </text:span></text:span><text:span text:style-name="Fonte_20_parág._20_padrão"><text:span text:style-name="T346">DE MILAGRES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3">. </text:span></text:span><text:span text:style-name="Fonte_20_parág._20_padrão"><text:span text:style-name="T240">Apelante</text:span></text:span><text:span text:style-name="Fonte_20_parág._20_padrão"><text:span text:style-name="T213">: Banco Itaú Consignado S/A. </text:span></text:span><text:span text:style-name="Fonte_20_parág._20_padrão"><text:span text:style-name="T240">Apelada</text:span></text:span><text:span text:style-name="Fonte_20_parág._20_padrão"><text:span text:style-name="T213">: Maria do Socorro dos Santos. </text:span></text:span><text:span text:style-name="Fonte_20_parág._20_padrão"><text:span text:style-name="T202">Julgadores: Os Exmos. Srs. Deses. FRANCISCO MAURO FERREIRA LIBERATO – </text:span></text:span><text:span text:style-name="Fonte_20_parág._20_padrão"><text:span text:style-name="T203">R</text:span></text:span><text:span text:style-name="Fonte_20_parág._20_padrão"><text:span text:style-name="T202">e</text:span></text:span><text:span text:style-name="Fonte_20_parág._20_padrão"><text:span text:style-name="T203">lator,</text:span></text:span><text:span text:style-name="Fonte_20_parág._20_padrão"><text:span text:style-name="T202"> JOSÉ RICARDO VIDAL PATROCÍNIO </text:span></text:span><text:span text:style-name="Fonte_20_parág._20_padrão"><text:span text:style-name="T203">e CARLOS AUGUSTO GOMES CORREIA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3">Após dispensada a leitura do relatório, fez sustentação oral, no tempo regimental, a advogada da parte apelante, Dra. Marcela Oliveira Fonseca Fernandes Farias – (OAB/CE: 26.951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</text:span></text:span><text:soft-page-break/><text:span text:style-name="Fonte_20_parág._20_padrão"><text:span text:style-name="T202">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08">dar-</text:span></text:span><text:span text:style-name="Fonte_20_parág._20_padrão"><text:span text:style-name="T233">lhe</text:span></text:span><text:span text:style-name="Fonte_20_parág._20_padrão"><text:span text:style-name="T208"> parcial provimento,</text:span></text:span><text:span text:style-name="Fonte_20_parág._20_padrão"><text:span text:style-name="T202"> nos termos do voto do Relator.” </text:span></text:span><text:span text:style-name="Fonte_20_parág._20_padrão"><text:span text:style-name="T59">25</text:span></text:span><text:span text:style-name="Fonte_20_parág._20_padrão"><text:span text:style-name="T213"> </text:span></text:span><text:span text:style-name="Fonte_20_parág._20_padrão"><text:span text:style-name="T59">– </text:span></text:span><text:span text:style-name="Fonte_20_parág._20_padrão"><text:span text:style-name="T355">APELAÇÃO CÍVEL Nº </text:span></text:span><text:span text:style-name="Fonte_20_parág._20_padrão"><text:span text:style-name="T354">0137607-88.2015.8.06.0001 </text:span></text:span><text:span text:style-name="Fonte_20_parág._20_padrão"><text:span text:style-name="T355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3">. </text:span></text:span><text:span text:style-name="Fonte_20_parág._20_padrão"><text:span text:style-name="T240">Apelante</text:span></text:span><text:span text:style-name="Fonte_20_parág._20_padrão"><text:span text:style-name="T213">: Citilog Serviços de Entrega Ltda. - ME. </text:span></text:span><text:span text:style-name="Fonte_20_parág._20_padrão"><text:span text:style-name="T240">Apelada</text:span></text:span><text:span text:style-name="Fonte_20_parág._20_padrão"><text:span text:style-name="T213">: Izabelli de Oliveira Morais Frota. </text:span></text:span><text:span text:style-name="Fonte_20_parág._20_padrão"><text:span text:style-name="T202">Julgadores: Os Exmos. Srs. Deses. JOSÉ RICARDO VIDAL PATROCÍNIO – </text:span></text:span><text:span text:style-name="Fonte_20_parág._20_padrão"><text:span text:style-name="T212">R</text:span></text:span><text:span text:style-name="Fonte_20_parág._20_padrão"><text:span text:style-name="T203">e</text:span></text:span><text:span text:style-name="Fonte_20_parág._20_padrão"><text:span text:style-name="T212">lator,</text:span></text:span><text:span text:style-name="Fonte_20_parág._20_padrão"><text:span text:style-name="T203"> CARLOS AUGUSTO GOMES CORREIA </text:span></text:span><text:span text:style-name="Fonte_20_parág._20_padrão"><text:span text:style-name="T212">e MARIA NAILDE PINHEIRO NOGUEIRA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4">Advogado solicitante ausente à Sala de sessão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14">negar-lhe</text:span></text:span><text:span text:style-name="Fonte_20_parág._20_padrão"><text:span text:style-name="T202"> provimento, nos termos do voto do Relator.” </text:span></text:span><text:span text:style-name="Fonte_20_parág._20_padrão"><text:span text:style-name="T60">26</text:span></text:span><text:span text:style-name="Fonte_20_parág._20_padrão"><text:span text:style-name="T214"> </text:span></text:span><text:span text:style-name="Fonte_20_parág._20_padrão"><text:span text:style-name="T60">– </text:span></text:span><text:span text:style-name="Fonte_20_parág._20_padrão"><text:span text:style-name="T356">APELAÇÃO CÍVEL Nº </text:span></text:span><text:span text:style-name="Fonte_20_parág._20_padrão"><text:span text:style-name="T357">0110903-33.2018.8.06.0001 </text:span></text:span><text:span text:style-name="Fonte_20_parág._20_padrão"><text:span text:style-name="T356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4">. </text:span></text:span><text:span text:style-name="Fonte_20_parág._20_padrão"><text:span text:style-name="T241">Apelante</text:span></text:span><text:span text:style-name="Fonte_20_parág._20_padrão"><text:span text:style-name="T214">: A. </text:span></text:span><text:span text:style-name="Fonte_20_parág._20_padrão"><text:span text:style-name="T210">R</text:span></text:span><text:span text:style-name="Fonte_20_parág._20_padrão"><text:span text:style-name="T214">egis B. de O. </text:span></text:span><text:span text:style-name="Fonte_20_parág._20_padrão"><text:span text:style-name="T241">Apelada</text:span></text:span><text:span text:style-name="Fonte_20_parág._20_padrão"><text:span text:style-name="T214">: M. A. de O. </text:span></text:span><text:span text:style-name="Fonte_20_parág._20_padrão"><text:span text:style-name="T202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11">R</text:span></text:span><text:span text:style-name="Fonte_20_parág._20_padrão"><text:span text:style-name="T212">e</text:span></text:span><text:span text:style-name="Fonte_20_parág._20_padrão"><text:span text:style-name="T211">lator,</text:span></text:span><text:span text:style-name="Fonte_20_parág._20_padrão"><text:span text:style-name="T212"> MARIA NAILDE PINHEIRO NOGUEIRA </text:span></text:span><text:span text:style-name="Fonte_20_parág._20_padrão"><text:span text:style-name="T211">e EMANUEL LEITE ALBUQUERQUE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5">Após dispensada a leitura do relatório, fez sustentação oral, no tempo regimental, a advogada da parte apelante, Dra. Valdívia Pinheiro Furtado – (OAB/CE:8.758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15">negar-lhe</text:span></text:span><text:span text:style-name="Fonte_20_parág._20_padrão"><text:span text:style-name="T202"> provimento, nos termos do voto do Relator.” </text:span></text:span><text:span text:style-name="Fonte_20_parág._20_padrão"><text:span text:style-name="T61">27</text:span></text:span><text:span text:style-name="Fonte_20_parág._20_padrão"><text:span text:style-name="T215"> </text:span></text:span><text:span text:style-name="Fonte_20_parág._20_padrão"><text:span text:style-name="T61">– </text:span></text:span><text:span text:style-name="Fonte_20_parág._20_padrão"><text:span text:style-name="T358">AGRAVO DE INSTRUMENTO Nº </text:span></text:span><text:span text:style-name="Fonte_20_parág._20_padrão"><text:span text:style-name="T359">0639055-66.2020.8.06.0000 </text:span></text:span><text:span text:style-name="Fonte_20_parág._20_padrão"><text:span text:style-name="T358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5">. </text:span></text:span><text:span text:style-name="Fonte_20_parág._20_padrão"><text:span text:style-name="T242">Agravante</text:span></text:span><text:span text:style-name="Fonte_20_parág._20_padrão"><text:span text:style-name="T215">: Francisco Alberto Brasil Braga Filho. </text:span></text:span><text:span text:style-name="Fonte_20_parág._20_padrão"><text:span text:style-name="T242">Agravad</text:span></text:span><text:span text:style-name="Fonte_20_parág._20_padrão"><text:span text:style-name="T238">a</text:span></text:span><text:span text:style-name="Fonte_20_parág._20_padrão"><text:span text:style-name="T215">: Posto BM Petro Comércio de Combustíveis - EIRELI. </text:span></text:span><text:span text:style-name="Fonte_20_parág._20_padrão"><text:span text:style-name="T202">Julgadores: Os Exmos. Srs. Deses. EMANUEL LEITE ALBUQUERQUE – Relator, FRANCISCO MAURO FERREIRA LIBERATO e JOSÉ RICARDO VIDAL PATROCÍNIO 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6">Após dispensada a leitura do relatório, fez sustentação oral, no tempo regimental, a advogada da parte agravante, Dra. Doralúcia Azevedo Rodrigues – (OAB/CE: 45.627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</text:span></text:span><text:span text:style-name="Fonte_20_parág._20_padrão"><text:span text:style-name="T216">não </text:span></text:span><text:span text:style-name="Fonte_20_parág._20_padrão"><text:span text:style-name="T202">conheceu do recurso, nos termos do voto do Relator.” </text:span></text:span><text:span text:style-name="Fonte_20_parág._20_padrão"><text:span text:style-name="T62">28</text:span></text:span><text:span text:style-name="Fonte_20_parág._20_padrão"><text:span text:style-name="T216"> </text:span></text:span><text:span text:style-name="Fonte_20_parág._20_padrão"><text:span text:style-name="T62">– </text:span></text:span><text:span text:style-name="Fonte_20_parág._20_padrão"><text:span text:style-name="T353">APELAÇÃO CÍVEL Nº </text:span></text:span><text:span text:style-name="Fonte_20_parág._20_padrão"><text:span text:style-name="T360">0176032-48.2019.8.06.0001 </text:span></text:span><text:span text:style-name="Fonte_20_parág._20_padrão"><text:span text:style-name="T353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6">. </text:span></text:span><text:span text:style-name="Fonte_20_parág._20_padrão"><text:span text:style-name="T243">Apelante</text:span></text:span><text:span text:style-name="Fonte_20_parág._20_padrão"><text:span text:style-name="T216">: Caixa de Previdência e Assistência dos Servidores da Fundação Nacional de Saúde - CAPESESP. </text:span></text:span><text:span text:style-name="Fonte_20_parág._20_padrão"><text:span text:style-name="T243">Apelado</text:span></text:span><text:span text:style-name="Fonte_20_parág._20_padrão"><text:span text:style-name="T216">: José Salomão Barbosa Ciríaco. </text:span></text:span><text:span text:style-name="Fonte_20_parág._20_padrão"><text:span text:style-name="T202">Julgadores: Os Exmos. Srs. Deses. JOSÉ RICARDO VIDAL PATROCÍNIO – </text:span></text:span><text:span text:style-name="Fonte_20_parág._20_padrão"><text:span text:style-name="T212">R</text:span></text:span><text:span text:style-name="Fonte_20_parág._20_padrão"><text:span text:style-name="T203">e</text:span></text:span><text:span text:style-name="Fonte_20_parág._20_padrão"><text:span text:style-name="T212">lator,</text:span></text:span><text:span text:style-name="Fonte_20_parág._20_padrão"><text:span text:style-name="T203"> CARLOS AUGUSTO GOMES CORREIA </text:span></text:span><text:span text:style-name="Fonte_20_parág._20_padrão"><text:span text:style-name="T212">e MARIA NAILDE PINHEIRO NOGUEIRA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7">Após dispensada a leitura do relatório, fez sustentação oral, no tempo regimental, o advogado da parte apelada, Dr. Francisco Artur de Souza Munhoz – (OAB/CE: 18.458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 para </text:span></text:span><text:span text:style-name="Fonte_20_parág._20_padrão"><text:span text:style-name="T217">dar-lhe</text:span></text:span><text:span text:style-name="Fonte_20_parág._20_padrão"><text:span text:style-name="T202"> provimento, nos termos do voto do Relator.” </text:span></text:span><text:span text:style-name="Fonte_20_parág._20_padrão"><text:span text:style-name="T63">29</text:span></text:span><text:span text:style-name="Fonte_20_parág._20_padrão"><text:span text:style-name="T217"> </text:span></text:span><text:span text:style-name="Fonte_20_parág._20_padrão"><text:span text:style-name="T63">– </text:span></text:span><text:span text:style-name="Fonte_20_parág._20_padrão"><text:span text:style-name="T361">APELAÇÃO CÍVEL Nº </text:span></text:span><text:span text:style-name="Fonte_20_parág._20_padrão"><text:span text:style-name="T362">0001339-64.2017.8.06.0160 </text:span></text:span><text:span text:style-name="Fonte_20_parág._20_padrão"><text:span text:style-name="T361">DE SANTA QUITÉRI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7">. </text:span></text:span><text:span text:style-name="Fonte_20_parág._20_padrão"><text:span text:style-name="T244">Apelante</text:span></text:span><text:span text:style-name="Fonte_20_parág._20_padrão"><text:span text:style-name="T217">: Toyota do Brasil Ltda. </text:span></text:span><text:span text:style-name="Fonte_20_parág._20_padrão"><text:span text:style-name="T244">Apelado</text:span></text:span><text:span text:style-name="Fonte_20_parág._20_padrão"><text:span text:style-name="T217">: José Ernane Feijão. </text:span></text:span><text:span text:style-name="Fonte_20_parág._20_padrão"><text:span text:style-name="T202">Julgadores: Os Exmos. Srs. Deses. JOSÉ RICARDO VIDAL PATROCÍNIO – </text:span></text:span><text:span text:style-name="Fonte_20_parág._20_padrão"><text:span text:style-name="T212">R</text:span></text:span><text:span text:style-name="Fonte_20_parág._20_padrão"><text:span text:style-name="T203">e</text:span></text:span><text:span text:style-name="Fonte_20_parág._20_padrão"><text:span text:style-name="T212">lator,</text:span></text:span><text:span text:style-name="Fonte_20_parág._20_padrão"><text:span text:style-name="T203"> CARLOS AUGUSTO GOMES CORREIA </text:span></text:span><text:span text:style-name="Fonte_20_parág._20_padrão"><text:span text:style-name="T212">e MARIA NAILDE PINHEIRO NOGUEIRA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18">Após dispensada a leitura do relatório, fez sustentação oral, no tempo regimental, o advogado da parte apelante, Dr. Marlon Bruno Costa Oliveira – (OAB/BA: 37.020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18">negar-lhe</text:span></text:span><text:span text:style-name="Fonte_20_parág._20_padrão"><text:span text:style-name="T202"> provimento, nos termos do voto do Relator.” </text:span></text:span><text:span text:style-name="Fonte_20_parág._20_padrão"><text:span text:style-name="T64">30</text:span></text:span><text:span text:style-name="Fonte_20_parág._20_padrão"><text:span text:style-name="T218"> </text:span></text:span><text:span text:style-name="Fonte_20_parág._20_padrão"><text:span text:style-name="T64">– </text:span></text:span><text:span text:style-name="Fonte_20_parág._20_padrão"><text:span text:style-name="T363">APELAÇÃO CÍVEL Nº </text:span></text:span><text:span text:style-name="Fonte_20_parág._20_padrão"><text:span text:style-name="T364">0185466-61.2019.8.06.0001 </text:span></text:span><text:span text:style-name="Fonte_20_parág._20_padrão"><text:span text:style-name="T363">DE FORTALEZA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18">. </text:span></text:span><text:span text:style-name="Fonte_20_parág._20_padrão"><text:span text:style-name="T245">Apelante</text:span></text:span><text:span text:style-name="Fonte_20_parág._20_padrão"><text:span text:style-name="T218">: Movenil Construtora Ltda. </text:span></text:span><text:span text:style-name="Fonte_20_parág._20_padrão"><text:span text:style-name="T245">Apelada</text:span></text:span><text:span text:style-name="Fonte_20_parág._20_padrão"><text:span text:style-name="T218">: Ângela Maria Ferreira de Assis. </text:span></text:span><text:span text:style-name="Fonte_20_parág._20_padrão"><text:span text:style-name="T202">Julgadores: Os Exmos. Srs. Deses. FRANCISCO MAURO FERREIRA LIBERATO – </text:span></text:span><text:span text:style-name="Fonte_20_parág._20_padrão"><text:span text:style-name="T203">R</text:span></text:span><text:span text:style-name="Fonte_20_parág._20_padrão"><text:span text:style-name="T202">e</text:span></text:span><text:span text:style-name="Fonte_20_parág._20_padrão"><text:span text:style-name="T203">lator,</text:span></text:span><text:span text:style-name="Fonte_20_parág._20_padrão"><text:span text:style-name="T202"> JOSÉ RICARDO VIDAL PATROCÍNIO </text:span></text:span><text:span text:style-name="Fonte_20_parág._20_padrão"><text:span text:style-name="T203">e CARLOS AUGUSTO GOMES CORREIA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20">Após dispensada a leitura do relatório, fez sustentação oral, no tempo regimental, o advogado da parte apelante, Dr. Igor de Almeida Gondim – (OAB/CE: 24.835).</text:span></text:span><text:span text:style-name="Fonte_20_parág._20_padrão"><text:span text:style-name="T202"> </text:span></text:span><text:span text:style-name="Fonte_20_parág._20_padrão"><text:span text:style-name="T57">Decisão</text:span></text:span><text:span text:style-name="Fonte_20_parág._20_padrão"><text:span text:style-name="T207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19">negar-lhe</text:span></text:span><text:span text:style-name="Fonte_20_parág._20_padrão"><text:span text:style-name="T202"> provimento, nos termos do voto do Relator.” </text:span></text:span><text:span text:style-name="Fonte_20_parág._20_padrão"><text:span text:style-name="T65">31</text:span></text:span><text:span text:style-name="Fonte_20_parág._20_padrão"><text:span text:style-name="T220"> </text:span></text:span><text:span text:style-name="Fonte_20_parág._20_padrão"><text:span text:style-name="T65">– </text:span></text:span><text:span text:style-name="Fonte_20_parág._20_padrão"><text:span text:style-name="T356">APELAÇÃO CÍVEL Nº </text:span></text:span><text:span text:style-name="Fonte_20_parág._20_padrão"><text:span text:style-name="T365">0005302-88.2019.8.06.0167 </text:span></text:span><text:span text:style-name="Fonte_20_parág._20_padrão"><text:span text:style-name="T356">DE SOBRAL </text:span></text:span><text:span text:style-name="Fonte_20_parág._20_padrão"><text:span text:style-name="T348">– </text:span></text:span><text:span text:style-name="Fonte_20_parág._20_padrão"><text:span text:style-name="T349">(PEDIDO DE PREFERÊNCIA E SUSTENTAÇÃO ORAL)</text:span></text:span><text:span text:style-name="Fonte_20_parág._20_padrão"><text:span text:style-name="T220">. </text:span></text:span><text:span text:style-name="Fonte_20_parág._20_padrão"><text:span text:style-name="T246">Apelante</text:span></text:span><text:span text:style-name="Fonte_20_parág._20_padrão"><text:span text:style-name="T220">: Marcelo Ivan Greg</text:span></text:span><text:span text:style-name="Fonte_20_parág._20_padrão"><text:span text:style-name="T221">ó</text:span></text:span><text:span text:style-name="Fonte_20_parág._20_padrão"><text:span text:style-name="T220">rio. </text:span></text:span><text:span text:style-name="Fonte_20_parág._20_padrão"><text:span text:style-name="T246">Apelad</text:span></text:span><text:span text:style-name="Fonte_20_parág._20_padrão"><text:span text:style-name="T247">a</text:span></text:span><text:span text:style-name="Fonte_20_parág._20_padrão"><text:span text:style-name="T220">: Santa Casa de Misericórdia de Sobral. </text:span></text:span><text:span text:style-name="Fonte_20_parág._20_padrão"><text:span text:style-name="T202">Julgadores: Os Exmos. Srs. Deses. </text:span></text:span><text:span text:style-name="Fonte_20_parág._20_padrão"><text:span text:style-name="T203">CARLOS AUGUSTO GOMES CORREIA – </text:span></text:span><text:span text:style-name="Fonte_20_parág._20_padrão"><text:span text:style-name="T211">R</text:span></text:span><text:span text:style-name="Fonte_20_parág._20_padrão"><text:span text:style-name="T212">e</text:span></text:span><text:span text:style-name="Fonte_20_parág._20_padrão"><text:span text:style-name="T211">lator,</text:span></text:span><text:span text:style-name="Fonte_20_parág._20_padrão"><text:span text:style-name="T212"> MARIA NAILDE PINHEIRO NOGUEIRA </text:span></text:span><text:span text:style-name="Fonte_20_parág._20_padrão"><text:span text:style-name="T211">e EMANUEL LEITE ALBUQUERQUE</text:span></text:span><text:span text:style-name="Fonte_20_parág._20_padrão"><text:span text:style-name="T203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</text:span></text:span><text:span text:style-name="Fonte_20_parág._20_padrão"><text:span text:style-name="T223">Advogada solicitante ausente à Sala de Sessão.</text:span></text:span><text:span text:style-name="Fonte_20_parág._20_padrão"><text:span text:style-name="T202"> </text:span></text:span><text:span text:style-name="Fonte_20_parág._20_padrão"><text:span text:style-name="T66">Decisão</text:span></text:span><text:span text:style-name="Fonte_20_parág._20_padrão"><text:span text:style-name="T222">:</text:span></text:span><text:span text:style-name="Fonte_20_parág._20_padrão"><text:span text:style-name="T202"> “A Turma, por unanimidade de votos, conheceu do recurso </text:span></text:span><text:span text:style-name="Fonte_20_parág._20_padrão"><text:span text:style-name="T205">apelatório</text:span></text:span><text:span text:style-name="Fonte_20_parág._20_padrão"><text:span text:style-name="T202">, mas para </text:span></text:span><text:span text:style-name="Fonte_20_parág._20_padrão"><text:span text:style-name="T223">negar-</text:span></text:span><text:soft-page-break/><text:span text:style-name="Fonte_20_parág._20_padrão"><text:span text:style-name="T223">lhe</text:span></text:span><text:span text:style-name="Fonte_20_parág._20_padrão"><text:span text:style-name="T202"> provimento, nos termos do voto do Relator.” </text:span></text:span><text:span text:style-name="Fonte_20_parág._20_padrão"><text:span text:style-name="T67">32 – </text:span></text:span><text:span text:style-name="Fonte_20_parág._20_padrão"><text:span text:style-name="T366">APELAÇÃO CÍVEL Nº </text:span></text:span><text:span text:style-name="Fonte_20_parág._20_padrão"><text:span text:style-name="T367">0223138-98.2022.8.06.0001 </text:span></text:span><text:span text:style-name="Fonte_20_parág._20_padrão"><text:span text:style-name="T366">DE FORTALEZA – (TÉCNICA DO ART. 942 DO CPC/2015)</text:span></text:span><text:span text:style-name="Fonte_20_parág._20_padrão"><text:span text:style-name="T223">. </text:span></text:span><text:span text:style-name="Fonte_20_parág._20_padrão"><text:span text:style-name="T248">Apelante</text:span></text:span><text:span text:style-name="Fonte_20_parág._20_padrão"><text:span text:style-name="T223">: Itaú Unibanco S/A. </text:span></text:span><text:span text:style-name="Fonte_20_parág._20_padrão"><text:span text:style-name="T248">Apelada</text:span></text:span><text:span text:style-name="Fonte_20_parág._20_padrão"><text:span text:style-name="T223">: Maria de Nazaré Souza Ribeiro. </text:span></text:span><text:span text:style-name="Fonte_20_parág._20_padrão"><text:span text:style-name="T202">Julgadores: Os Exmos. Srs. Deses. </text:span></text:span><text:span text:style-name="Fonte_20_parág._20_padrão"><text:span text:style-name="T205">CARLOS AUGUSTO GOMES CORREIA – Relator, </text:span></text:span><text:span text:style-name="Fonte_20_parág._20_padrão"><text:span text:style-name="T202">EMANUEL LEITE ALBUQUERQUE, </text:span></text:span><text:span text:style-name="Fonte_20_parág._20_padrão"><text:span text:style-name="T234">HERÁCLITO VIEIRA DE SOUSA NETO,</text:span></text:span><text:span text:style-name="Fonte_20_parág._20_padrão"><text:span text:style-name="T202"> FRANCISCO MAURO FERREIRA LIBERATO e JOSÉ RICARDO VIDAL PATROCÍNIO – </text:span></text:span><text:span text:style-name="Fonte_20_parág._20_padrão"><text:span text:style-name="T55">Síntese do julgamento</text:span></text:span><text:span text:style-name="Fonte_20_parág._20_padrão"><text:span text:style-name="T202">: Apresentado o processo com a turma estendida, os eminentes Desembargadores acompanharam o voto do douto Relator. O voto divergente do Exmo. Sr. Des. Her</text:span></text:span><text:span text:style-name="T375">áclito Vieira de Sousa Neto pelo desprovimento do recurso permaneceu inalterado, em observância ao regimento interno do TJCE. </text:span><text:span text:style-name="Fonte_20_parág._20_padrão"><text:span text:style-name="T55">Decisão</text:span></text:span><text:span text:style-name="Fonte_20_parág._20_padrão"><text:span text:style-name="T202">: “A Turma </text:span></text:span><text:span text:style-name="Fonte_20_parág._20_padrão"><text:span text:style-name="T231">e</text:span></text:span><text:span text:style-name="Fonte_20_parág._20_padrão"><text:span text:style-name="T223">stendida</text:span></text:span><text:span text:style-name="Fonte_20_parág._20_padrão"><text:span text:style-name="T202">, por </text:span></text:span><text:span text:style-name="Fonte_20_parág._20_padrão"><text:span text:style-name="T223">maioria</text:span></text:span><text:span text:style-name="Fonte_20_parág._20_padrão"><text:span text:style-name="T202"> de votos, conheceu do recurso </text:span></text:span><text:span text:style-name="Fonte_20_parág._20_padrão"><text:span text:style-name="T205">apelatório</text:span></text:span><text:span text:style-name="Fonte_20_parág._20_padrão"><text:span text:style-name="T202"> para </text:span></text:span><text:span text:style-name="Fonte_20_parág._20_padrão"><text:span text:style-name="T223">dar-lhe</text:span></text:span><text:span text:style-name="Fonte_20_parág._20_padrão"><text:span text:style-name="T202"> provimento, nos termos do voto do Relator.” </text:span></text:span><text:span text:style-name="Fonte_20_parág._20_padrão"><text:span text:style-name="T67">33</text:span></text:span><text:span text:style-name="Fonte_20_parág._20_padrão"><text:span text:style-name="T223"> </text:span></text:span><text:span text:style-name="Fonte_20_parág._20_padrão"><text:span text:style-name="T68">– </text:span></text:span><text:span text:style-name="Fonte_20_parág._20_padrão"><text:span text:style-name="T350">APELAÇÃO CÍVEL Nº </text:span></text:span><text:span text:style-name="Fonte_20_parág._20_padrão"><text:span text:style-name="T368">0000579-38.2019.8.06.0066 </text:span></text:span><text:span text:style-name="Fonte_20_parág._20_padrão"><text:span text:style-name="T350">DE CEDRO – (TÉCNICA DO ART. 942 DO CPC/2015)</text:span></text:span><text:span text:style-name="Fonte_20_parág._20_padrão"><text:span text:style-name="T224">. </text:span></text:span><text:span text:style-name="Fonte_20_parág._20_padrão"><text:span text:style-name="T248">Apte/Apdo</text:span></text:span><text:span text:style-name="Fonte_20_parág._20_padrão"><text:span text:style-name="T223">: Banco Bradesco S/A. </text:span></text:span><text:span text:style-name="Fonte_20_parág._20_padrão"><text:span text:style-name="T248">Apte/Apda</text:span></text:span><text:span text:style-name="Fonte_20_parág._20_padrão"><text:span text:style-name="T223">: Francisca das Chagas Matos da Silva. </text:span></text:span><text:span text:style-name="Fonte_20_parág._20_padrão"><text:span text:style-name="T202">Julgadores: Os Exmos. Srs. Deses. EMANUEL LEITE ALBUQUERQUE – Relator, FRANCISCO MAURO FERREIRA LIBERATO – </text:span></text:span><text:span text:style-name="Fonte_20_parág._20_padrão"><text:span text:style-name="T226">Designado para lavrar o acórdão</text:span></text:span><text:span text:style-name="Fonte_20_parág._20_padrão"><text:span text:style-name="T202">, JOSÉ RICARDO VIDAL PATROCÍNIO, </text:span></text:span><text:span text:style-name="Fonte_20_parág._20_padrão"><text:span text:style-name="T225">CARLOS AUGUSTO GOMES CORREIA e MARIA NAILDE PINHEIRO NOGUEIRA</text:span></text:span><text:span text:style-name="Fonte_20_parág._20_padrão"><text:span text:style-name="T202"> – </text:span></text:span><text:span text:style-name="Fonte_20_parág._20_padrão"><text:span text:style-name="T55">S</text:span></text:span><text:span text:style-name="T376">íntese do julgamento:</text:span><text:span text:style-name="T377"> Apresentado o processo com a turma estendida, o eminente Relator ratificou seu voto pelo conhecimento dos recursos para negar provimento ao Apelo do Banco e dar parcial provimento à Apelação da autora. Na sequência, o Exmo. Sr. Des. Francisco Mauro Ferreira Liberato confirmou a divergência pelo desprovimento do recurso da autora e parcial provimento ao Apelo do Banco, no que foi acompanhado pelos Exmos. Srs. Deses. José Ricardo Vidal Patrocínio e Carlos Augusto Gomes Correia. Em seguida, a Exma. Sra. Desa. Maria Nailde Pinheiro Nogueira acompanhou o voto do eminente Relator. Por maioria de votos, foi designado para lavrar o acórdão o Exmo. Sr. Des. Francisco Mauro Ferreira Liberato. </text:span><text:span text:style-name="T4">Decisão: </text:span><text:span text:style-name="T380">" A Turma </text:span><text:span text:style-name="T381">estendida</text:span><text:span text:style-name="T380">, por maioria de votos, conheceu dos recursos para negar provimento ao Apelo da autora e dar parcial provimento à Apelação do Banco, nos termos do voto do Relator Designado ". </text:span><text:span text:style-name="Fonte_20_parág._20_padrão"><text:span text:style-name="T223"><text:s/></text:span></text:span><text:span text:style-name="Fonte_20_parág._20_padrão"><text:span text:style-name="T67">34</text:span></text:span><text:span text:style-name="Fonte_20_parág._20_padrão"><text:span text:style-name="T223"> </text:span></text:span><text:span text:style-name="Fonte_20_parág._20_padrão"><text:span text:style-name="T67">– </text:span></text:span><text:span text:style-name="Fonte_20_parág._20_padrão"><text:span text:style-name="T369">AGRAVO INTERNO CÍVEL Nº </text:span></text:span><text:span text:style-name="Fonte_20_parág._20_padrão"><text:span text:style-name="T367">0030316-56.2019.8.06.9000/50000 </text:span></text:span><text:span text:style-name="Fonte_20_parág._20_padrão"><text:span text:style-name="T369">DE FORTALEZA – (PEDIDO DE VISTA)</text:span></text:span><text:span text:style-name="Fonte_20_parág._20_padrão"><text:span text:style-name="T223">. </text:span></text:span><text:span text:style-name="Fonte_20_parág._20_padrão"><text:span text:style-name="T248">Agravante</text:span></text:span><text:span text:style-name="Fonte_20_parág._20_padrão"><text:span text:style-name="T223">: Sul América Companhia de Seguro Saúde. </text:span></text:span><text:span text:style-name="Fonte_20_parág._20_padrão"><text:span text:style-name="T248">Agravado</text:span></text:span><text:span text:style-name="Fonte_20_parág._20_padrão"><text:span text:style-name="T223">: Francisco Edísio Cardoso - Repr. Legal: Zulene Mota Cardoso. </text:span></text:span><text:span text:style-name="Fonte_20_parág._20_padrão"><text:span text:style-name="T202">Julgadores: Os Exmos. Srs. Deses. EMANUEL LEITE ALBUQUERQUE – Relator, FRANCISCO MAURO FERREIRA LIBERATO e </text:span></text:span><text:span text:style-name="Fonte_20_parág._20_padrão"><text:span text:style-name="T452">JOSÉ RICARDO VIDAL PATROCÍNIO</text:span></text:span><text:span text:style-name="Fonte_20_parág._20_padrão"><text:span text:style-name="T384"> </text:span></text:span><text:span text:style-name="Fonte_20_parág._20_padrão"><text:span text:style-name="T202">– </text:span></text:span><text:span text:style-name="Fonte_20_parág._20_padrão"><text:span text:style-name="T55">Síntese do julgamento</text:span></text:span><text:span text:style-name="Fonte_20_parág._20_padrão"><text:span text:style-name="T202">: Tendo em vista fato novo, o voto do Exmo. Sr. Des. Her</text:span></text:span><text:span text:style-name="T375">áclito Vieira de Sousa Neto deixou de ser computado, em atendimento ao regimento interno do TJCE. Em seguida, ingressou à turma julgadora o Exmo. Sr. Des. José Ricardo Vidal Patrocínio. </text:span><text:span text:style-name="Fonte_20_parág._20_padrão"><text:span text:style-name="T55">Decisão</text:span></text:span><text:span text:style-name="Fonte_20_parág._20_padrão"><text:span text:style-name="T202">: “A Turma, por unanimidade de votos, </text:span></text:span><text:span text:style-name="Fonte_20_parág._20_padrão"><text:span text:style-name="T227">não </text:span></text:span><text:span text:style-name="Fonte_20_parág._20_padrão"><text:span text:style-name="T202">conheceu do recurso, </text:span></text:span><text:span text:style-name="Fonte_20_parág._20_padrão"><text:span text:style-name="T230">nos termos do voto do Relator</text:span></text:span><text:span text:style-name="Fonte_20_parág._20_padrão"><text:span text:style-name="T202">.” </text:span></text:span><text:span text:style-name="Fonte_20_parág._20_padrão"><text:span text:style-name="T69">35</text:span></text:span><text:span text:style-name="Fonte_20_parág._20_padrão"><text:span text:style-name="T227"> </text:span></text:span><text:span text:style-name="Fonte_20_parág._20_padrão"><text:span text:style-name="T69">– </text:span></text:span><text:span text:style-name="Fonte_20_parág._20_padrão"><text:span text:style-name="T370">EMBARGOS DE DECLARAÇÃO CÍVEL Nº </text:span></text:span><text:span text:style-name="Fonte_20_parág._20_padrão"><text:span text:style-name="T371">0622443-19.2021.8.06.0000/50000 </text:span></text:span><text:span text:style-name="Fonte_20_parág._20_padrão"><text:span text:style-name="T370">DE COREAÚ</text:span></text:span><text:span text:style-name="Fonte_20_parág._20_padrão"><text:span text:style-name="T227">. </text:span></text:span><text:span text:style-name="Fonte_20_parág._20_padrão"><text:span text:style-name="T249">Embargante</text:span></text:span><text:span text:style-name="Fonte_20_parág._20_padrão"><text:span text:style-name="T227">: Maria Onecy Menezes Albuquerque. </text:span></text:span><text:span text:style-name="Fonte_20_parág._20_padrão"><text:span text:style-name="T249">Embargado</text:span></text:span><text:span text:style-name="Fonte_20_parág._20_padrão"><text:span text:style-name="T227">: Banco do Brasil S/A. </text:span></text:span><text:span text:style-name="Fonte_20_parág._20_padrão"><text:span text:style-name="T202">Julgadores: Os Exmos. Srs. Deses. </text:span></text:span><text:span text:style-name="Fonte_20_parág._20_padrão"><text:span text:style-name="T228">CARLOS AUGUSTO GOMES CORREIA – Relator, MARIA NAILDE PINHEIRO NOGUEIRA </text:span></text:span><text:span text:style-name="Fonte_20_parág._20_padrão"><text:span text:style-name="T205">e</text:span></text:span><text:span text:style-name="Fonte_20_parág._20_padrão"><text:span text:style-name="T228"> </text:span></text:span><text:span text:style-name="Fonte_20_parág._20_padrão"><text:span text:style-name="T202">EMANUEL LEITE ALBUQUERQUE – </text:span></text:span><text:span text:style-name="Fonte_20_parág._20_padrão"><text:span text:style-name="T55">S</text:span></text:span><text:span text:style-name="T376">íntese do julgamento:</text:span><text:span text:style-name="T377"> O Exmo. Sr. Des. Emanuel Leite Albuquerque, que havia pedido vista dos autos, os colocou em mesa e, dando continuidade ao julgamento, acompanhou o eminente Relator pelo provimento do recurso. Na sequência, a Exma. Sra. Desa. Maria Nailde Pinheiro Nogueira ratificou o voto já lançado no sistema provisório. </text:span><text:span text:style-name="T4">Decisão:</text:span><text:span text:style-name="T380"> "A Turma, por unanimidade de votos, conheceu do recurso para dar-lhe provimento, nos termos do voto do Relator "</text:span><text:span text:style-name="Fonte_20_parág._20_padrão"><text:span text:style-name="T202"> </text:span></text:span><text:span text:style-name="Fonte_20_parág._20_padrão"><text:span text:style-name="T69">36</text:span></text:span><text:span text:style-name="Fonte_20_parág._20_padrão"><text:span text:style-name="T227"> </text:span></text:span><text:span text:style-name="Fonte_20_parág._20_padrão"><text:span text:style-name="T69">– </text:span></text:span><text:span text:style-name="Fonte_20_parág._20_padrão"><text:span text:style-name="T370">EMBARGOS DE DECLARAÇÃO CÍVEL Nº </text:span></text:span><text:span text:style-name="Fonte_20_parág._20_padrão"><text:span text:style-name="T371">0004507-50.2017.8.06.0168/50000 </text:span></text:span><text:span text:style-name="Fonte_20_parág._20_padrão"><text:span text:style-name="T370">DE SOLONÓPOLE – (PEDIDO DE VISTA)</text:span></text:span><text:span text:style-name="Fonte_20_parág._20_padrão"><text:span text:style-name="T227">. </text:span></text:span><text:span text:style-name="Fonte_20_parág._20_padrão"><text:span text:style-name="T249">Embargante</text:span></text:span><text:span text:style-name="Fonte_20_parág._20_padrão"><text:span text:style-name="T250">s</text:span></text:span><text:span text:style-name="Fonte_20_parág._20_padrão"><text:span text:style-name="T227">: Francisca Samara Pinheiro de Abreu </text:span></text:span><text:span text:style-name="Fonte_20_parág._20_padrão"><text:span text:style-name="T229">e outros. </text:span></text:span><text:span text:style-name="Fonte_20_parág._20_padrão"><text:span text:style-name="T249">Embargado</text:span></text:span><text:span text:style-name="Fonte_20_parág._20_padrão"><text:span text:style-name="T227">: Banco do Brasil S/A. </text:span></text:span><text:span text:style-name="Fonte_20_parág._20_padrão"><text:span text:style-name="T202">Julgadores: Os Exmos. Srs. Deses. </text:span></text:span><text:span text:style-name="Fonte_20_parág._20_padrão"><text:span text:style-name="T228">CARLOS AUGUSTO GOMES CORREIA – Relator, MARIA NAILDE PINHEIRO NOGUEIRA </text:span></text:span><text:span text:style-name="Fonte_20_parág._20_padrão"><text:span text:style-name="T205">e </text:span></text:span><text:span text:style-name="Fonte_20_parág._20_padrão"><text:span text:style-name="T202">EMANUEL LEITE ALBUQUERQUE – </text:span></text:span><text:span text:style-name="Fonte_20_parág._20_padrão"><text:span text:style-name="T55">Síntese do julgamento</text:span></text:span><text:span text:style-name="Fonte_20_parág._20_padrão"><text:span text:style-name="T202">: O Exmo. Sr. Des. Emanuel Leite Albuquerque, que havia pedido vista dos autos, os colocou em mesa e, dando continuidade ao julgamento, acompanhou o eminente Relator pelo provimento do recurso. Na sequ</text:span></text:span><text:span text:style-name="T375">ência, a Exma. Sra. Desa. Maria Nailde Pinheiro Nogueira ratificou o voto já lançado no sistema provisório. </text:span><text:span text:style-name="Fonte_20_parág._20_padrão"><text:span text:style-name="T55">Decisão</text:span></text:span><text:span text:style-name="Fonte_20_parág._20_padrão"><text:span text:style-name="T202">: “A Turma, por unanimidade de votos, conheceu do</text:span></text:span><text:span text:style-name="Fonte_20_parág._20_padrão"><text:span text:style-name="T228">s Embargos de Declaração</text:span></text:span><text:span text:style-name="Fonte_20_parág._20_padrão"><text:span text:style-name="T202">, para </text:span></text:span><text:span text:style-name="Fonte_20_parág._20_padrão"><text:span text:style-name="T227">dar-lhes</text:span></text:span><text:span text:style-name="Fonte_20_parág._20_padrão"><text:span text:style-name="T202"> provimento, nos termos do voto do Relator.” </text:span></text:span><text:span text:style-name="Fonte_20_parág._20_padrão"><text:span text:style-name="T407">37</text:span></text:span><text:span text:style-name="Fonte_20_parág._20_padrão"><text:span text:style-name="T448"> </text:span></text:span><text:span text:style-name="Fonte_20_parág._20_padrão"><text:span text:style-name="T407">– </text:span></text:span><text:span text:style-name="Fonte_20_parág._20_padrão"><text:span text:style-name="T469">APELAÇÃO CÍVEL Nº </text:span></text:span><text:span text:style-name="Fonte_20_parág._20_padrão"><text:span text:style-name="T470">0053080-12.2021.8.06.0029 </text:span></text:span><text:span text:style-name="Fonte_20_parág._20_padrão"><text:span text:style-name="T469">DE ACOPIARA – (PEDIDO DE </text:span></text:span><text:soft-page-break/><text:span text:style-name="Fonte_20_parág._20_padrão"><text:span text:style-name="T469">VISTA)</text:span></text:span><text:span text:style-name="Fonte_20_parág._20_padrão"><text:span text:style-name="T448">. </text:span></text:span><text:span text:style-name="Fonte_20_parág._20_padrão"><text:span text:style-name="T451">Apelante</text:span></text:span><text:span text:style-name="Fonte_20_parág._20_padrão"><text:span text:style-name="T448">: Banco Bradesco S/A. </text:span></text:span><text:span text:style-name="Fonte_20_parág._20_padrão"><text:span text:style-name="T451">Apelada</text:span></text:span><text:span text:style-name="Fonte_20_parág._20_padrão"><text:span text:style-name="T448">: Marileide Pedrosa da Silva. </text:span></text:span><text:span text:style-name="Fonte_20_parág._20_padrão"><text:span text:style-name="T447">Relator</text:span></text:span><text:span text:style-name="Fonte_20_parág._20_padrão"><text:span text:style-name="T449">: O Exmo. Sr. Des. FRANCISCO MAURO FERREIRA LIBERATO – </text:span></text:span><text:span text:style-name="Fonte_20_parág._20_padrão"><text:span text:style-name="T408">Síntese d</text:span></text:span><text:span text:style-name="Fonte_20_parág._20_padrão"><text:span text:style-name="T406">a decisão</text:span></text:span><text:span text:style-name="Fonte_20_parág._20_padrão"><text:span text:style-name="T449">: </text:span></text:span><text:span text:style-name="Fonte_20_parág._20_padrão"><text:span text:style-name="T450">A</text:span></text:span><text:span text:style-name="Fonte_20_parág._20_padrão"><text:span text:style-name="T449">p</text:span></text:span><text:span text:style-name="T1">ós anunciado o processo, o Exmo. Sr. Des. José Ricardo Vidal Patrocínio, que havia pedido vista dos autos, os colocou em mesa e, dando continuidade ao julgamento, apresentou voto pelo provimento do recurso. Na sequência, o eminente Relator ratificou seu voto pelo parcial provimento do recurso, no que foi acompanhado pelo Exmo. Sr. Des. Carlos Augusto Gomes Correia. Diante do resultado não unânime, o julgamento foi suspenso para ingresso de novos julgadores e o prazo para requerimento de sustentação oral reaberto, nos termos do art. 942 do CPC. Processo retirado de pauta para republicação.</text:span><text:span text:style-name="Fonte_20_parág._20_padrão"><text:span text:style-name="T539"> </text:span></text:span><text:span text:style-name="Fonte_20_parág._20_padrão"><text:span text:style-name="T407">38</text:span></text:span><text:span text:style-name="Fonte_20_parág._20_padrão"><text:span text:style-name="T448"> </text:span></text:span><text:span text:style-name="Fonte_20_parág._20_padrão"><text:span text:style-name="T407">– </text:span></text:span><text:span text:style-name="Fonte_20_parág._20_padrão"><text:span text:style-name="T469">APELAÇÃO CÍVEL Nº </text:span></text:span><text:span text:style-name="Fonte_20_parág._20_padrão"><text:span text:style-name="T470">0051380-30.2021.8.06.0084 </text:span></text:span><text:span text:style-name="Fonte_20_parág._20_padrão"><text:span text:style-name="T469">DE GUARACIABA DO NORTE – (PEDIDO DE VISTA)</text:span></text:span><text:span text:style-name="Fonte_20_parág._20_padrão"><text:span text:style-name="T448">. </text:span></text:span><text:span text:style-name="Fonte_20_parág._20_padrão"><text:span text:style-name="T451">Apte/Apdo</text:span></text:span><text:span text:style-name="Fonte_20_parág._20_padrão"><text:span text:style-name="T448">: Lindomar Ribeiro de Sales da Soledade. </text:span></text:span><text:span text:style-name="Fonte_20_parág._20_padrão"><text:span text:style-name="T451">Apte/Apdo</text:span></text:span><text:span text:style-name="Fonte_20_parág._20_padrão"><text:span text:style-name="T448">: Banco Bradesco S/A. </text:span></text:span><text:span text:style-name="Fonte_20_parág._20_padrão"><text:span text:style-name="T447">Relator</text:span></text:span><text:span text:style-name="Fonte_20_parág._20_padrão"><text:span text:style-name="T449">: O Exmo. Sr. Des. FRANCISCO MAURO FERREIRA LIBERATO – </text:span></text:span><text:span text:style-name="Fonte_20_parág._20_padrão"><text:span text:style-name="T408">Síntese d</text:span></text:span><text:span text:style-name="Fonte_20_parág._20_padrão"><text:span text:style-name="T406">a decisão</text:span></text:span><text:span text:style-name="Fonte_20_parág._20_padrão"><text:span text:style-name="T449">: </text:span></text:span><text:span text:style-name="Fonte_20_parág._20_padrão"><text:span text:style-name="T450">A</text:span></text:span><text:span text:style-name="Fonte_20_parág._20_padrão"><text:span text:style-name="T449">p</text:span></text:span><text:span text:style-name="T1">ós anunciado o processo, o Exmo. Sr. Des. José Ricardo Vidal Patrocínio, que havia pedido vista dos autos, os colocou em mesa e, dando continuidade ao julgamento, apresentou voto pelo provimento do recurso do Banco e julgou prejudicado o Apelo da autora.. Na sequência, o eminente Relator ratificou seu voto pelo parcial provimento do recurso do Banco e julgou prejudicada a Apelação da autora, no que foi acompanhado pelo Exmo. Sr. Des. Carlos Augusto Gomes Correia. Diante do resultado não unânime, o julgamento foi suspenso para ingresso de novos julgadores e o prazo para requerimento de sustentação oral reaberto, nos termos do art. 942 do CPC. Processo retirado de pauta para republicação.</text:span><text:span text:style-name="Fonte_20_parág._20_padrão"><text:span text:style-name="T539"> </text:span></text:span><text:span text:style-name="Fonte_20_parág._20_padrão"><text:span text:style-name="T406">39</text:span></text:span><text:span text:style-name="Fonte_20_parág._20_padrão"><text:span text:style-name="T447"> </text:span></text:span><text:span text:style-name="Fonte_20_parág._20_padrão"><text:span text:style-name="T401">– </text:span></text:span><text:span text:style-name="Fonte_20_parág._20_padrão"><text:span text:style-name="T463">APELAÇÃO CÍVEL Nº </text:span></text:span><text:span text:style-name="Fonte_20_parág._20_padrão"><text:span text:style-name="T464">0051619-34.2021.8.06.0084 </text:span></text:span><text:span text:style-name="Fonte_20_parág._20_padrão"><text:span text:style-name="T463">DE GUARACIABA DO NORTE – (PEDIDO DE VISTA)</text:span></text:span><text:span text:style-name="Fonte_20_parág._20_padrão"><text:span text:style-name="T434">. </text:span></text:span><text:span text:style-name="Fonte_20_parág._20_padrão"><text:span text:style-name="T443">Apelante</text:span></text:span><text:span text:style-name="Fonte_20_parág._20_padrão"><text:span text:style-name="T434">: Francisco das Chagas de Sousa. </text:span></text:span><text:span text:style-name="Fonte_20_parág._20_padrão"><text:span text:style-name="T443">Apelado</text:span></text:span><text:span text:style-name="Fonte_20_parág._20_padrão"><text:span text:style-name="T434">: Banco Bradesco S/A. </text:span></text:span><text:span text:style-name="Fonte_20_parág._20_padrão"><text:span text:style-name="T435">Julgadores: Os Exmos. Srs. Deses. FRANCISCO MAURO FERREIRA LIBERATO – Relator, JOSÉ RICARDO VIDAL PATROCÍNIO e CARLOS AUGUSTO GOMES CORREIA – </text:span></text:span><text:span text:style-name="Fonte_20_parág._20_padrão"><text:span text:style-name="T402">Síntese do julgamento</text:span></text:span><text:span text:style-name="Fonte_20_parág._20_padrão"><text:span text:style-name="T435">: O Exmo. Sr. Des. Jos</text:span></text:span><text:span text:style-name="T375">é Ricardo Vidal Patrocínio, que havia pedido vista dos autos, os colocou em mesa e, dando continuidade ao julgamento, acompanhou o eminente Relator pelo desprovimento do recurso. Na sequência, o Exmo. Sr. Carlos Augusto Gomes Correia ratificou o voto já lançado no sistema provisório. </text:span><text:span text:style-name="Fonte_20_parág._20_padrão"><text:span text:style-name="T402">Decisão</text:span></text:span><text:span text:style-name="Fonte_20_parág._20_padrão"><text:span text:style-name="T435">: “A Turma, por unanimidade de votos, conheceu do recurso apelatório, mas para </text:span></text:span><text:span text:style-name="Fonte_20_parág._20_padrão"><text:span text:style-name="T436">negar-lhe</text:span></text:span><text:span text:style-name="Fonte_20_parág._20_padrão"><text:span text:style-name="T435"> provimento, nos termos do voto do Relator.” </text:span></text:span><text:span text:style-name="Fonte_20_parág._20_padrão"><text:span text:style-name="T403">40</text:span></text:span><text:span text:style-name="Fonte_20_parág._20_padrão"><text:span text:style-name="T436"> </text:span></text:span><text:span text:style-name="Fonte_20_parág._20_padrão"><text:span text:style-name="T403">– </text:span></text:span><text:span text:style-name="Fonte_20_parág._20_padrão"><text:span text:style-name="T465">AGRAVO INTERNO CÍVEL Nº </text:span></text:span><text:span text:style-name="Fonte_20_parág._20_padrão"><text:span text:style-name="T466">0014094-98.2006.8.06.0001/50000 </text:span></text:span><text:span text:style-name="Fonte_20_parág._20_padrão"><text:span text:style-name="T465">DE FORTALEZA – (PEDIDO DE VISTA)</text:span></text:span><text:span text:style-name="Fonte_20_parág._20_padrão"><text:span text:style-name="T436">. </text:span></text:span><text:span text:style-name="Fonte_20_parág._20_padrão"><text:span text:style-name="T444">Agravante</text:span></text:span><text:span text:style-name="Fonte_20_parág._20_padrão"><text:span text:style-name="T436">: Companhia de Água e Esgoto do Ceará - CAGECE. </text:span></text:span><text:span text:style-name="Fonte_20_parág._20_padrão"><text:span text:style-name="T444">Agravado</text:span></text:span><text:span text:style-name="Fonte_20_parág._20_padrão"><text:span text:style-name="T436">: José Ricardo Ribeiro de Abreu. </text:span></text:span><text:span text:style-name="Fonte_20_parág._20_padrão"><text:span text:style-name="T435">Julgadores: Os Exmos. Srs. Deses. EMANUEL LEITE ALBUQUERQUE – Relator, FRANCISCO MAURO FERREIRA LIBERATO e JOSÉ RICARDO VIDAL PATROCÍNIO – </text:span></text:span><text:span text:style-name="Fonte_20_parág._20_padrão"><text:span text:style-name="T402">Síntese do julgamento</text:span></text:span><text:span text:style-name="Fonte_20_parág._20_padrão"><text:span text:style-name="T435">: O Exmo. Sr. Des. Emanuel Leite Albuquerque acolheu os argumentos apresentados em voto vista pelo Exmo. Sr. Des. Jos</text:span></text:span><text:span text:style-name="T375">é Ricardo Vidal Patrocínio, conhecendo do recurso para negar-lhe provimento e, de ofício, alterando os fundamentos da decisão monocrática hostilizada, no que foi acompanhado pelos eminentes pares. </text:span><text:span text:style-name="Fonte_20_parág._20_padrão"><text:span text:style-name="T402">Decisão</text:span></text:span><text:span text:style-name="Fonte_20_parág._20_padrão"><text:span text:style-name="T435">: “A Turma, por unanimidade de votos, conheceu do recurso, mas para </text:span></text:span><text:span text:style-name="Fonte_20_parág._20_padrão"><text:span text:style-name="T437">negar-lhe</text:span></text:span><text:span text:style-name="Fonte_20_parág._20_padrão"><text:span text:style-name="T435"> provimento, nos termos do voto do Relator.” </text:span></text:span><text:span text:style-name="Fonte_20_parág._20_padrão"><text:span text:style-name="T404">41</text:span></text:span><text:span text:style-name="Fonte_20_parág._20_padrão"><text:span text:style-name="T437"> </text:span></text:span><text:span text:style-name="Fonte_20_parág._20_padrão"><text:span text:style-name="T404">– </text:span></text:span><text:span text:style-name="Fonte_20_parág._20_padrão"><text:span text:style-name="T465">APELAÇÃO CÍVEL Nº </text:span></text:span><text:span text:style-name="Fonte_20_parág._20_padrão"><text:span text:style-name="T467">0200171-60.2022.8.06.0130 </text:span></text:span><text:span text:style-name="Fonte_20_parág._20_padrão"><text:span text:style-name="T465">DE MUCAMBO – (PEDIDO DE VISTA)</text:span></text:span><text:span text:style-name="Fonte_20_parág._20_padrão"><text:span text:style-name="T437">. </text:span></text:span><text:span text:style-name="Fonte_20_parág._20_padrão"><text:span text:style-name="T445">Apelante</text:span></text:span><text:span text:style-name="Fonte_20_parág._20_padrão"><text:span text:style-name="T437">: Leiliane Silva Nascimento. </text:span></text:span><text:span text:style-name="Fonte_20_parág._20_padrão"><text:span text:style-name="T445">Apelado</text:span></text:span><text:span text:style-name="Fonte_20_parág._20_padrão"><text:span text:style-name="T446">s</text:span></text:span><text:span text:style-name="Fonte_20_parág._20_padrão"><text:span text:style-name="T437">: Tatilde de Carvalho Moraes </text:span></text:span><text:span text:style-name="Fonte_20_parág._20_padrão"><text:span text:style-name="T438">e </text:span></text:span><text:span text:style-name="Fonte_20_parág._20_padrão"><text:span text:style-name="T437">Edilson Sousa de Morais. Relator</text:span></text:span><text:span text:style-name="Fonte_20_parág._20_padrão"><text:span text:style-name="T435">: O Exmo. Sr. Des. EMANUEL LEITE ALBUQUERQUE – </text:span></text:span><text:span text:style-name="Fonte_20_parág._20_padrão"><text:span text:style-name="T402">Síntese d</text:span></text:span><text:span text:style-name="Fonte_20_parág._20_padrão"><text:span text:style-name="T404">a decisão</text:span></text:span><text:span text:style-name="Fonte_20_parág._20_padrão"><text:span text:style-name="T435">: </text:span></text:span><text:span text:style-name="Fonte_20_parág._20_padrão"><text:span text:style-name="T442">A</text:span></text:span><text:span text:style-name="Fonte_20_parág._20_padrão"><text:span text:style-name="T435">p</text:span></text:span><text:span text:style-name="T1">ós anunciado o processo, decidiu o eminente relator renovar a vista anteriormente requerida. Processo retirado de pauta e designada sua republicação para a próxima sessão desimpedida. </text:span><text:span text:style-name="Fonte_20_parág._20_padrão"><text:span text:style-name="T404">42 – </text:span></text:span><text:span text:style-name="Fonte_20_parág._20_padrão"><text:span text:style-name="T465">AGRAVO INTERNO CÍVEL Nº </text:span></text:span><text:span text:style-name="Fonte_20_parág._20_padrão"><text:span text:style-name="T467">0157727-50.2018.8.06.0001/50000 </text:span></text:span><text:span text:style-name="Fonte_20_parág._20_padrão"><text:span text:style-name="T465">DE FORTALEZA – (PEDIDO DE VISTA)</text:span></text:span><text:span text:style-name="Fonte_20_parág._20_padrão"><text:span text:style-name="T437">. </text:span></text:span><text:span text:style-name="Fonte_20_parág._20_padrão"><text:span text:style-name="T445">Agravante</text:span></text:span><text:span text:style-name="Fonte_20_parág._20_padrão"><text:span text:style-name="T437">: Hapvida Assistência Médica Ltda. </text:span></text:span><text:span text:style-name="Fonte_20_parág._20_padrão"><text:span text:style-name="T445">Agravado</text:span></text:span><text:span text:style-name="Fonte_20_parág._20_padrão"><text:span text:style-name="T437">: Francisco Eriberto Silva Macedo. Relator</text:span></text:span><text:span text:style-name="Fonte_20_parág._20_padrão"><text:span text:style-name="T435">: O Exmo. Sr. Des. EMANUEL LEITE ALBUQUERQUE – </text:span></text:span><text:span text:style-name="Fonte_20_parág._20_padrão"><text:span text:style-name="T402">Síntese d</text:span></text:span><text:span text:style-name="Fonte_20_parág._20_padrão"><text:span text:style-name="T404">a decisão</text:span></text:span><text:span text:style-name="Fonte_20_parág._20_padrão"><text:span text:style-name="T435">: </text:span></text:span><text:span text:style-name="Fonte_20_parág._20_padrão"><text:span text:style-name="T442">A</text:span></text:span><text:span text:style-name="Fonte_20_parág._20_padrão"><text:span text:style-name="T435">p</text:span></text:span><text:span text:style-name="T1">ós anunciado o processo, o Exmo. Sr. Des. Francisco Mauro Ferreira Liberato, que havia pedido vista dos autos, os colocou em mesa e, dando continuidade ao julgamento, acompanhou o eminente Relator pelo desprovimento do recurso. Em razão da divergência aberta anteriormente pelo Exmo. Sr. Des.José Ricardo Vidal Patrocínio pelo provimento do Apelo, o julgamento foi suspenso para ingresso de novos julgadores e reaberto o prazo para requerimento de sustentação oral, nos termos do artigo 942 do CPC. Processo retirado de pauta para republicação. </text:span><text:span text:style-name="Fonte_20_parág._20_padrão"><text:span text:style-name="T404">43</text:span></text:span><text:span text:style-name="Fonte_20_parág._20_padrão"><text:span text:style-name="T437"> </text:span></text:span><text:span text:style-name="Fonte_20_parág._20_padrão"><text:span text:style-name="T404">– </text:span></text:span><text:span text:style-name="Fonte_20_parág._20_padrão"><text:span text:style-name="T468">APELAÇÃO CÍVEL Nº </text:span></text:span><text:span text:style-name="Fonte_20_parág._20_padrão"><text:span text:style-name="T467">0052134-48.2021.8.06.0091 </text:span></text:span><text:span text:style-name="Fonte_20_parág._20_padrão"><text:span text:style-name="T468">DE IGUATU – (PEDIDO DE VISTA)</text:span></text:span><text:span text:style-name="Fonte_20_parág._20_padrão"><text:span text:style-name="T437">. </text:span></text:span><text:span text:style-name="Fonte_20_parág._20_padrão"><text:span text:style-name="T445">Apelante</text:span></text:span><text:span text:style-name="Fonte_20_parág._20_padrão"><text:span text:style-name="T437">: P. L. de O. L. - R</text:span></text:span><text:span text:style-name="Fonte_20_parág._20_padrão"><text:span text:style-name="T439">epresentado por:</text:span></text:span><text:span text:style-name="Fonte_20_parág._20_padrão"><text:span text:style-name="T437"> F. C. de O. C. </text:span></text:span><text:soft-page-break/><text:span text:style-name="Fonte_20_parág._20_padrão"><text:span text:style-name="T445">Apelado</text:span></text:span><text:span text:style-name="Fonte_20_parág._20_padrão"><text:span text:style-name="T437">: U. do C. - F. das S. C. M. do E. do C. LTDA. </text:span></text:span><text:span text:style-name="Fonte_20_parág._20_padrão"><text:span text:style-name="T435">Julgadores: Os Exmos. Srs. Deses. EMANUEL LEITE ALBUQUERQUE – Relator, FRANCISCO MAURO FERREIRA LIBERATO e JOSÉ RICARDO VIDAL PATROCÍNIO – </text:span></text:span><text:span text:style-name="Fonte_20_parág._20_padrão"><text:span text:style-name="T402">Síntese do julgamento</text:span></text:span><text:span text:style-name="Fonte_20_parág._20_padrão"><text:span text:style-name="T435">: O Exmo. Sr. Des. Emanuel Leite Albuquerque ressalvando seu entendimento pessoal, acolheu a argumenta</text:span></text:span><text:span text:style-name="T375">ção dos Exmos. Srs. Deses. Francisco Mauro Ferreira Liberato e José Ricardo Vidal Patrocínio, retificando seu voto, conhecendo do recurso para negar-lhe provimento, no que foi acompanhado pelos eminentes pares. </text:span><text:span text:style-name="Fonte_20_parág._20_padrão"><text:span text:style-name="T402">Decisão</text:span></text:span><text:span text:style-name="Fonte_20_parág._20_padrão"><text:span text:style-name="T435">: “A Turma, por unanimidade de votos, conheceu do recurso </text:span></text:span><text:span text:style-name="Fonte_20_parág._20_padrão"><text:span text:style-name="T440">apelatório</text:span></text:span><text:span text:style-name="Fonte_20_parág._20_padrão"><text:span text:style-name="T435">, mas para </text:span></text:span><text:span text:style-name="Fonte_20_parág._20_padrão"><text:span text:style-name="T441">negar-lhe</text:span></text:span><text:span text:style-name="Fonte_20_parág._20_padrão"><text:span text:style-name="T435"> provimento, nos termos do voto do Relator.” </text:span></text:span><text:span text:style-name="Fonte_20_parág._20_padrão"><text:span text:style-name="T405">44</text:span></text:span><text:span text:style-name="Fonte_20_parág._20_padrão"><text:span text:style-name="T441"> </text:span></text:span><text:span text:style-name="T23">– </text:span><text:span text:style-name="T265">APELAÇÃO CÍVEL Nº </text:span><text:span text:style-name="T260">02182</text:span><text:span text:style-name="T259">71-62.2022.8.06.0001 </text:span><text:span text:style-name="T292">DE FORTALEZA – (PEDIDO DE VISTA)</text:span><text:span text:style-name="T70">. </text:span><text:span text:style-name="T71">Apelante</text:span><text:span text:style-name="T70">: Laura J</text:span><text:span text:style-name="T111">ú</text:span><text:span text:style-name="T70">lia Souza Araújo Tavares. </text:span><text:span text:style-name="T71">Apelado</text:span><text:span text:style-name="T70">: Banco Volkswagen S/A. </text:span><text:span text:style-name="T102">Julgadores: Os Exmos. Srs. Deses. EMANUEL LEITE ALBUQUERQUE – Relator, FRANCISCO MAURO FERREIRA LIBERATO e JOSÉ RICARDO VIDAL PATROCÍNIO – </text:span><text:span text:style-name="T25">Decisão</text:span><text:span text:style-name="T102">: “A Turma, por unanimidade de votos, conheceu </text:span><text:span text:style-name="T113">parcialmente </text:span><text:span text:style-name="T102">do recurso </text:span><text:span text:style-name="T103">apelatório</text:span><text:span text:style-name="T102">, mas para, </text:span><text:span text:style-name="T113">na parte conhecida, negar-lhe</text:span><text:span text:style-name="T102"> provimento, nos termos do voto do Relator.” </text:span><text:span text:style-name="T27">45</text:span><text:span text:style-name="T112"> </text:span><text:span text:style-name="Fonte_20_parág._20_padrão"><text:span text:style-name="T520">– </text:span></text:span><text:span text:style-name="Fonte_20_parág._20_padrão"><text:span text:style-name="T527">CONFLITO DE COMPETÊNCIA CÍVEL Nº 0000</text:span></text:span><text:span text:style-name="Fonte_20_parág._20_padrão"><text:span text:style-name="T528">217-</text:span></text:span><text:span text:style-name="Fonte_20_parág._20_padrão"><text:span text:style-name="T527">9</text:span></text:span><text:span text:style-name="Fonte_20_parág._20_padrão"><text:span text:style-name="T528">8</text:span></text:span><text:span text:style-name="Fonte_20_parág._20_padrão"><text:span text:style-name="T527">.2023.8.06.0000 DE </text:span></text:span><text:span text:style-name="Fonte_20_parág._20_padrão"><text:span text:style-name="T528">FORTALEZA</text:span></text:span><text:span text:style-name="Fonte_20_parág._20_padrão"><text:span text:style-name="T522">. Suscitante: O Juízo de Direito da </text:span></text:span><text:span text:style-name="Fonte_20_parág._20_padrão"><text:span text:style-name="T523">39</text:span></text:span><text:span text:style-name="Fonte_20_parág._20_padrão"><text:span text:style-name="T522">ª Vara </text:span></text:span><text:span text:style-name="Fonte_20_parág._20_padrão"><text:span text:style-name="T523">Cível </text:span></text:span><text:span text:style-name="Fonte_20_parág._20_padrão"><text:span text:style-name="T522">da Comarca de </text:span></text:span><text:span text:style-name="Fonte_20_parág._20_padrão"><text:span text:style-name="T523">Fortaleza</text:span></text:span><text:span text:style-name="Fonte_20_parág._20_padrão"><text:span text:style-name="T522">. Suscitado: O Juízo de Direito da </text:span></text:span><text:span text:style-name="Fonte_20_parág._20_padrão"><text:span text:style-name="T523">17</text:span></text:span><text:span text:style-name="Fonte_20_parág._20_padrão"><text:span text:style-name="T522">ª Vara Cível da Comarca de </text:span></text:span><text:span text:style-name="Fonte_20_parág._20_padrão"><text:span text:style-name="T523">Fortaleza</text:span></text:span><text:span text:style-name="Fonte_20_parág._20_padrão"><text:span text:style-name="T522">. Custos legis: Ministério Público Estadual. </text:span></text:span><text:span text:style-name="Fonte_20_parág._20_padrão"><text:span text:style-name="T524">Julgadores: Os Exmos. Srs. Deses. </text:span></text:span><text:span text:style-name="Fonte_20_parág._20_padrão"><text:span text:style-name="T525">EMANUEL LEITE ALBUQUERQUE – Relator, FRANCISCO MAURO FERREIRA LIBERATO e </text:span></text:span><text:span text:style-name="Fonte_20_parág._20_padrão"><text:span text:style-name="T524">JOSÉ RICARDO VIDAL PATROCÍNIO – </text:span></text:span><text:span text:style-name="Fonte_20_parág._20_padrão"><text:span text:style-name="T520">Síntese do julgamento</text:span></text:span><text:span text:style-name="Fonte_20_parág._20_padrão"><text:span text:style-name="T524">: “A Turma, por unanimidade de votos, conheceu do Conflito de Competência para declarar competente o Juízo de Direito da </text:span></text:span><text:span text:style-name="Fonte_20_parág._20_padrão"><text:span text:style-name="T526">39</text:span></text:span><text:span text:style-name="Fonte_20_parág._20_padrão"><text:span text:style-name="T524">ª Vara Cível da Comarca de </text:span></text:span><text:span text:style-name="Fonte_20_parág._20_padrão"><text:span text:style-name="T525">Fortaleza</text:span></text:span><text:span text:style-name="Fonte_20_parág._20_padrão"><text:span text:style-name="T524">, nos termos do voto do Relator.” </text:span></text:span><text:span text:style-name="Fonte_20_parág._20_padrão"><text:span text:style-name="T521">46</text:span></text:span><text:span text:style-name="Fonte_20_parág._20_padrão"><text:span text:style-name="T526"> </text:span></text:span><text:span text:style-name="Fonte_20_parág._20_padrão"><text:span text:style-name="T476">– </text:span></text:span><text:span text:style-name="Fonte_20_parág._20_padrão"><text:span text:style-name="T508">AGRAVO DE INSTRUMENTO Nº </text:span></text:span><text:span text:style-name="Fonte_20_parág._20_padrão"><text:span text:style-name="T509">0638821-16.2022.8.06.0000 </text:span></text:span><text:span text:style-name="Fonte_20_parág._20_padrão"><text:span text:style-name="T508">DE FORTALEZA</text:span></text:span><text:span text:style-name="Fonte_20_parág._20_padrão"><text:span text:style-name="T482">. </text:span></text:span><text:span text:style-name="Fonte_20_parág._20_padrão"><text:span text:style-name="T499">Agravante</text:span></text:span><text:span text:style-name="Fonte_20_parág._20_padrão"><text:span text:style-name="T482">: Unimed Fortaleza - Sociedade Cooperativa Médica Ltda. </text:span></text:span><text:span text:style-name="Fonte_20_parág._20_padrão"><text:span text:style-name="T499">Agravado</text:span></text:span><text:span text:style-name="Fonte_20_parág._20_padrão"><text:span text:style-name="T482">: J. P. F. P. R. - R</text:span></text:span><text:span text:style-name="Fonte_20_parág._20_padrão"><text:span text:style-name="T483">epresentado por:</text:span></text:span><text:span text:style-name="Fonte_20_parág._20_padrão"><text:span text:style-name="T482"> A. J. P. R. J. e M. A. F. P. R. </text:span></text:span><text:span text:style-name="Fonte_20_parág._20_padrão"><text:span text:style-name="T484">Julgadores: Os Exmos. Srs. Deses. JOSÉ RICARDO VIDAL PATROCÍNIO – </text:span></text:span><text:span text:style-name="Fonte_20_parág._20_padrão"><text:span text:style-name="T485">R</text:span></text:span><text:span text:style-name="Fonte_20_parág._20_padrão"><text:span text:style-name="T486">e</text:span></text:span><text:span text:style-name="Fonte_20_parág._20_padrão"><text:span text:style-name="T485">lator,</text:span></text:span><text:span text:style-name="Fonte_20_parág._20_padrão"><text:span text:style-name="T486"> CARLOS AUGUSTO GOMES CORREIA </text:span></text:span><text:span text:style-name="Fonte_20_parág._20_padrão"><text:span text:style-name="T485">e MARIA NAILDE PINHEIRO NOGUEIRA</text:span></text:span><text:span text:style-name="Fonte_20_parág._20_padrão"><text:span text:style-name="T486"> </text:span></text:span><text:span text:style-name="Fonte_20_parág._20_padrão"><text:span text:style-name="T484">– </text:span></text:span><text:span text:style-name="Fonte_20_parág._20_padrão"><text:span text:style-name="T477">Síntese do julgamento</text:span></text:span><text:span text:style-name="Fonte_20_parág._20_padrão"><text:span text:style-name="T484">: “A Turma, por unanimidade de votos, conheceu do recurso,para </text:span></text:span><text:span text:style-name="Fonte_20_parág._20_padrão"><text:span text:style-name="T482">dar-lhe</text:span></text:span><text:span text:style-name="Fonte_20_parág._20_padrão"><text:span text:style-name="T484"> provimento, nos termos do voto do Relator.”</text:span></text:span><text:span text:style-name="Fonte_20_parág._20_padrão"><text:span text:style-name="T482"> </text:span></text:span><text:span text:style-name="Fonte_20_parág._20_padrão"><text:span text:style-name="T476">47</text:span></text:span><text:span text:style-name="Fonte_20_parág._20_padrão"><text:span text:style-name="T482"> </text:span></text:span><text:span text:style-name="Fonte_20_parág._20_padrão"><text:span text:style-name="T476">– </text:span></text:span><text:span text:style-name="Fonte_20_parág._20_padrão"><text:span text:style-name="T510">AGRAVO INTERNO CÍVEL Nº </text:span></text:span><text:span text:style-name="Fonte_20_parág._20_padrão"><text:span text:style-name="T509">0006155-40.2017.8.06.0144/50000 </text:span></text:span><text:span text:style-name="Fonte_20_parág._20_padrão"><text:span text:style-name="T510">DE PENTECOSTE</text:span></text:span><text:span text:style-name="Fonte_20_parág._20_padrão"><text:span text:style-name="T482">. </text:span></text:span><text:span text:style-name="Fonte_20_parág._20_padrão"><text:span text:style-name="T499">Agravante</text:span></text:span><text:span text:style-name="Fonte_20_parág._20_padrão"><text:span text:style-name="T482">: Jos</text:span></text:span><text:span text:style-name="Fonte_20_parág._20_padrão"><text:span text:style-name="T487">é</text:span></text:span><text:span text:style-name="Fonte_20_parág._20_padrão"><text:span text:style-name="T482"> Vieira da Rocha. </text:span></text:span><text:span text:style-name="Fonte_20_parág._20_padrão"><text:span text:style-name="T499">Agravado</text:span></text:span><text:span text:style-name="Fonte_20_parág._20_padrão"><text:span text:style-name="T482">: Banco do Brasil S/A. </text:span></text:span><text:span text:style-name="Fonte_20_parág._20_padrão"><text:span text:style-name="T488">Relator</text:span></text:span><text:span text:style-name="Fonte_20_parág._20_padrão"><text:span text:style-name="T484">: O Exmo. Sr. Des. EMANUEL LEITE ALBUQUERQUE – </text:span></text:span><text:span text:style-name="Fonte_20_parág._20_padrão"><text:span text:style-name="T477">Síntese d</text:span></text:span><text:span text:style-name="Fonte_20_parág._20_padrão"><text:span text:style-name="T478">a decisão</text:span></text:span><text:span text:style-name="Fonte_20_parág._20_padrão"><text:span text:style-name="T484">: </text:span></text:span><text:span text:style-name="Fonte_20_parág._20_padrão"><text:span text:style-name="T498">A</text:span></text:span><text:span text:style-name="T1">nunciado o processo na sessão de 29 de março, após debate entre a turma julgadora, decidiu o eminente relator retirá-lo de mesa para melhor exame da matéria. Após análise, o eminente Relator determinou a retirada do processo de pauta. Autos devolvidos ao Gabinete. </text:span><text:span text:style-name="Fonte_20_parág._20_padrão"><text:span text:style-name="T476">48</text:span></text:span><text:span text:style-name="Fonte_20_parág._20_padrão"><text:span text:style-name="T482"> </text:span></text:span><text:span text:style-name="Fonte_20_parág._20_padrão"><text:span text:style-name="T476">– </text:span></text:span><text:span text:style-name="Fonte_20_parág._20_padrão"><text:span text:style-name="T511">APELAÇÃO CÍVEL Nº </text:span></text:span><text:span text:style-name="Fonte_20_parág._20_padrão"><text:span text:style-name="T509">0200137-62.2022.8.06.0170 </text:span></text:span><text:span text:style-name="Fonte_20_parág._20_padrão"><text:span text:style-name="T511">DE TAMBORIL</text:span></text:span><text:span text:style-name="Fonte_20_parág._20_padrão"><text:span text:style-name="T482">. </text:span></text:span><text:span text:style-name="Fonte_20_parág._20_padrão"><text:span text:style-name="T499">Apte/Apdo</text:span></text:span><text:span text:style-name="Fonte_20_parág._20_padrão"><text:span text:style-name="T482">: Raimundo Vieira de Sousa. </text:span></text:span><text:span text:style-name="Fonte_20_parág._20_padrão"><text:span text:style-name="T499">Apte/Apdo</text:span></text:span><text:span text:style-name="Fonte_20_parág._20_padrão"><text:span text:style-name="T482">: Banco Bradesco S/A. </text:span></text:span><text:span text:style-name="Fonte_20_parág._20_padrão"><text:span text:style-name="T488">Relator</text:span></text:span><text:span text:style-name="Fonte_20_parág._20_padrão"><text:span text:style-name="T484">: O Exmo. Sr. Des. EMANUEL LEITE ALBUQUERQUE – </text:span></text:span><text:span text:style-name="Fonte_20_parág._20_padrão"><text:span text:style-name="T477">Síntese d</text:span></text:span><text:span text:style-name="Fonte_20_parág._20_padrão"><text:span text:style-name="T478">a decisão</text:span></text:span><text:span text:style-name="Fonte_20_parág._20_padrão"><text:span text:style-name="T484">: </text:span></text:span><text:span text:style-name="Fonte_20_parág._20_padrão"><text:span text:style-name="T497">I</text:span></text:span><text:span text:style-name="Fonte_20_parág._20_padrão"><text:span text:style-name="T484">niciado o julgamento pelo sistema provis</text:span></text:span><text:span text:style-name="T1">ório, o eminente Relator apresentou voto pelo conhecimento dos recursos para dar parcial provimento ao Apelo do Sr. Raimundo Vieira de Sousa e negar provimento à Apelação do Banco, no que foi acompanhado pelo Exmo. Sr. Des. Francisco Mauro Ferreira Liberato. Tendo em vista divergência aberta pelo Exmo. Sr. Des. José Ricardo Vidal Patrocínio em sessão, o julgamento foi suspenso para ingresso de novos julgadores e reaberto o prazo para requerimento de sustentação oral, nos termos do artigo 942 do CPC. Processo retirado de pauta para republicação. </text:span><text:span text:style-name="Fonte_20_parág._20_padrão"><text:span text:style-name="T478">49</text:span></text:span><text:span text:style-name="Fonte_20_parág._20_padrão"><text:span text:style-name="T488"> </text:span></text:span><text:span text:style-name="Fonte_20_parág._20_padrão"><text:span text:style-name="T478">– </text:span></text:span><text:span text:style-name="Fonte_20_parág._20_padrão"><text:span text:style-name="T512">AGRAVO INTERNO CÍVEL Nº </text:span></text:span><text:span text:style-name="Fonte_20_parág._20_padrão"><text:span text:style-name="T513">0009069-20.2017.8.06.0163/50000 </text:span></text:span><text:span text:style-name="Fonte_20_parág._20_padrão"><text:span text:style-name="T512">DE SÃO BENEDITO</text:span></text:span><text:span text:style-name="Fonte_20_parág._20_padrão"><text:span text:style-name="T488">. </text:span></text:span><text:span text:style-name="Fonte_20_parág._20_padrão"><text:span text:style-name="T500">Agravante</text:span></text:span><text:span text:style-name="Fonte_20_parág._20_padrão"><text:span text:style-name="T488">: Banco Votorantim S/A. </text:span></text:span><text:span text:style-name="Fonte_20_parág._20_padrão"><text:span text:style-name="T500">Agravado</text:span></text:span><text:span text:style-name="Fonte_20_parág._20_padrão"><text:span text:style-name="T488">: Pedro Barreto da Silva. </text:span></text:span><text:span text:style-name="Fonte_20_parág._20_padrão"><text:span text:style-name="T484">Julgadores: Os Exmos. Srs. Deses. FRANCISCO MAURO FERREIRA LIBERATO – </text:span></text:span><text:span text:style-name="Fonte_20_parág._20_padrão"><text:span text:style-name="T486">R</text:span></text:span><text:span text:style-name="Fonte_20_parág._20_padrão"><text:span text:style-name="T484">e</text:span></text:span><text:span text:style-name="Fonte_20_parág._20_padrão"><text:span text:style-name="T486">lator,</text:span></text:span><text:span text:style-name="Fonte_20_parág._20_padrão"><text:span text:style-name="T484"> JOSÉ RICARDO VIDAL PATROCÍNIO </text:span></text:span><text:span text:style-name="Fonte_20_parág._20_padrão"><text:span text:style-name="T486">e CARLOS AUGUSTO GOMES CORREIA </text:span></text:span><text:span text:style-name="Fonte_20_parág._20_padrão"><text:span text:style-name="T484">– </text:span></text:span><text:span text:style-name="Fonte_20_parág._20_padrão"><text:span text:style-name="T477">Síntese do julgamento</text:span></text:span><text:span text:style-name="Fonte_20_parág._20_padrão"><text:span text:style-name="T484">: “A Turma, por unanimidade de votos, conheceu do recurso para </text:span></text:span><text:span text:style-name="Fonte_20_parág._20_padrão"><text:span text:style-name="T490">dar-lhe</text:span></text:span><text:span text:style-name="Fonte_20_parág._20_padrão"><text:span text:style-name="T484"> provimento, nos termos do voto do Relator.” </text:span></text:span><text:span text:style-name="Fonte_20_parág._20_padrão"><text:span text:style-name="T479">50</text:span></text:span><text:span text:style-name="Fonte_20_parág._20_padrão"><text:span text:style-name="T490"> </text:span></text:span><text:span text:style-name="Fonte_20_parág._20_padrão"><text:span text:style-name="T479">– </text:span></text:span><text:span text:style-name="Fonte_20_parág._20_padrão"><text:span text:style-name="T514">APELAÇÃO CÍVEL Nº </text:span></text:span><text:span text:style-name="Fonte_20_parág._20_padrão"><text:span text:style-name="T515">0200534-59.2022.8.06.0029 </text:span></text:span><text:span text:style-name="Fonte_20_parág._20_padrão"><text:span text:style-name="T514">DE ACOPIARA</text:span></text:span><text:span text:style-name="Fonte_20_parág._20_padrão"><text:span text:style-name="T490">. </text:span></text:span><text:span text:style-name="Fonte_20_parág._20_padrão"><text:span text:style-name="T501">Apte/Apd</text:span></text:span><text:span text:style-name="Fonte_20_parág._20_padrão"><text:span text:style-name="T502">a</text:span></text:span><text:span text:style-name="Fonte_20_parág._20_padrão"><text:span text:style-name="T490">: Izabel Marques da Silva. </text:span></text:span><text:span text:style-name="Fonte_20_parág._20_padrão"><text:span text:style-name="T501">Apte/Apdo</text:span></text:span><text:span text:style-name="Fonte_20_parág._20_padrão"><text:span text:style-name="T490">: Banco Bradesco S/A. </text:span></text:span><text:span text:style-name="Fonte_20_parág._20_padrão"><text:span text:style-name="T491">Relator</text:span></text:span><text:span text:style-name="Fonte_20_parág._20_padrão"><text:span text:style-name="T484">: O Exmo. Sr. Des. FRANCISCO MAURO FERREIRA LIBERATO – </text:span></text:span><text:span text:style-name="Fonte_20_parág._20_padrão"><text:span text:style-name="T477">Síntese d</text:span></text:span><text:span text:style-name="Fonte_20_parág._20_padrão"><text:span text:style-name="T480">a decisão</text:span></text:span><text:span text:style-name="Fonte_20_parág._20_padrão"><text:span text:style-name="T484">: </text:span></text:span><text:span text:style-name="Fonte_20_parág._20_padrão"><text:span text:style-name="T497">I</text:span></text:span><text:span text:style-name="Fonte_20_parág._20_padrão"><text:span text:style-name="T484">niciado o julgamento pelo sistema provis</text:span></text:span><text:span text:style-name="T1">ório, o eminente Relator apresentou voto pelo conhecimento dos recursos para dar parcial provimento ao Apelo da Sra. Izabel Marques da Silva e negar provimento à Apelação do Banco, no que foi acompanhado pelo Exmo. Sr. Des. Carlos Augusto Gomes Correia. Tendo em vista divergência aberta pelo Exmo. Sr. Des. José Ricardo Vidal Patrocínio em sessão, o </text:span><text:soft-page-break/><text:span text:style-name="T1">julgamento foi suspenso para ingresso de novos julgadores e reaberto o prazo para requerimento de sustentação oral, nos termos do artigo 942 do CPC. Processo retirado de pauta para republicação. </text:span><text:span text:style-name="Fonte_20_parág._20_padrão"><text:span text:style-name="T480">51</text:span></text:span><text:span text:style-name="Fonte_20_parág._20_padrão"><text:span text:style-name="T491"> </text:span></text:span><text:span text:style-name="Fonte_20_parág._20_padrão"><text:span text:style-name="T480">– </text:span></text:span><text:span text:style-name="Fonte_20_parág._20_padrão"><text:span text:style-name="T516">AGRAVO INTERNO CÍVEL Nº </text:span></text:span><text:span text:style-name="Fonte_20_parág._20_padrão"><text:span text:style-name="T517">0040549-48.2012.8.06.0112/50000 </text:span></text:span><text:span text:style-name="Fonte_20_parág._20_padrão"><text:span text:style-name="T516">DE JUAZEIRO DO NORTE</text:span></text:span><text:span text:style-name="Fonte_20_parág._20_padrão"><text:span text:style-name="T491">. </text:span></text:span><text:span text:style-name="Fonte_20_parág._20_padrão"><text:span text:style-name="T503">Agravante</text:span></text:span><text:span text:style-name="Fonte_20_parág._20_padrão"><text:span text:style-name="T491">: Free Life Operadora de Planos de Saúde Ltda. </text:span></text:span><text:span text:style-name="Fonte_20_parág._20_padrão"><text:span text:style-name="T503">Agravada</text:span></text:span><text:span text:style-name="Fonte_20_parág._20_padrão"><text:span text:style-name="T491">: Vânia Amaro Xavier de Queiroz. </text:span></text:span><text:span text:style-name="Fonte_20_parág._20_padrão"><text:span text:style-name="T484">Julgadores: Os Exmos. Srs. Deses. EMANUEL LEITE ALBUQUERQUE – Relator, FRANCISCO MAURO FERREIRA LIBERATO e JOSÉ RICARDO VIDAL PATROCÍNIO – </text:span></text:span><text:span text:style-name="Fonte_20_parág._20_padrão"><text:span text:style-name="T477">Síntese do julgamento</text:span></text:span><text:span text:style-name="Fonte_20_parág._20_padrão"><text:span text:style-name="T484">: “A Turma, por unanimidade de votos, conheceu do recurso, mas para </text:span></text:span><text:span text:style-name="Fonte_20_parág._20_padrão"><text:span text:style-name="T491">negar-lhe</text:span></text:span><text:span text:style-name="Fonte_20_parág._20_padrão"><text:span text:style-name="T484"> provimento, nos termos do voto do Relator.” </text:span></text:span><text:span text:style-name="Fonte_20_parág._20_padrão"><text:span text:style-name="T480">52</text:span></text:span><text:span text:style-name="Fonte_20_parág._20_padrão"><text:span text:style-name="T491"> </text:span></text:span><text:span text:style-name="Fonte_20_parág._20_padrão"><text:span text:style-name="T480">– </text:span></text:span><text:span text:style-name="Fonte_20_parág._20_padrão"><text:span text:style-name="T518">AGRAVO INTERNO CÍVEL Nº </text:span></text:span><text:span text:style-name="Fonte_20_parág._20_padrão"><text:span text:style-name="T517">0273145-65.2020.8.06.0001/50000 </text:span></text:span><text:span text:style-name="Fonte_20_parág._20_padrão"><text:span text:style-name="T518">DE FORTALEZA</text:span></text:span><text:span text:style-name="Fonte_20_parág._20_padrão"><text:span text:style-name="T491">. </text:span></text:span><text:span text:style-name="Fonte_20_parág._20_padrão"><text:span text:style-name="T503">Agravante</text:span></text:span><text:span text:style-name="Fonte_20_parág._20_padrão"><text:span text:style-name="T491">: Hapvida Assistência Médica Ltda. </text:span></text:span><text:span text:style-name="Fonte_20_parág._20_padrão"><text:span text:style-name="T503">Agravado</text:span></text:span><text:span text:style-name="Fonte_20_parág._20_padrão"><text:span text:style-name="T504">s</text:span></text:span><text:span text:style-name="Fonte_20_parág._20_padrão"><text:span text:style-name="T491">: José Iran Alves de Almeida, Tereza Cristina de Almeida Torres, Cristiane Alves de Almeida </text:span></text:span><text:span text:style-name="Fonte_20_parág._20_padrão"><text:span text:style-name="T492">e </text:span></text:span><text:span text:style-name="Fonte_20_parág._20_padrão"><text:span text:style-name="T491">Ivan Alves de Almeida. </text:span></text:span><text:span text:style-name="Fonte_20_parág._20_padrão"><text:span text:style-name="T484">Julgadores: Os Exmos. Srs. Deses. EMANUEL LEITE ALBUQUERQUE – Relator, FRANCISCO MAURO FERREIRA LIBERATO e JOSÉ RICARDO VIDAL PATROCÍNIO – </text:span></text:span><text:span text:style-name="Fonte_20_parág._20_padrão"><text:span text:style-name="T477">Síntese do julgamento</text:span></text:span><text:span text:style-name="Fonte_20_parág._20_padrão"><text:span text:style-name="T484">: “A Turma, por unanimidade de votos, conheceu do recurso, mas para </text:span></text:span><text:span text:style-name="Fonte_20_parág._20_padrão"><text:span text:style-name="T491">negar-lhe</text:span></text:span><text:span text:style-name="Fonte_20_parág._20_padrão"><text:span text:style-name="T484"> provimento, nos termos do voto do Relator.” </text:span></text:span><text:span text:style-name="Fonte_20_parág._20_padrão"><text:span text:style-name="T480">53</text:span></text:span><text:span text:style-name="Fonte_20_parág._20_padrão"><text:span text:style-name="T491"> </text:span></text:span><text:span text:style-name="Fonte_20_parág._20_padrão"><text:span text:style-name="T480">– </text:span></text:span><text:span text:style-name="Fonte_20_parág._20_padrão"><text:span text:style-name="T518">APELAÇÃO CÍVEL Nº </text:span></text:span><text:span text:style-name="Fonte_20_parág._20_padrão"><text:span text:style-name="T517">0200066-60.2022.8.06.0170 </text:span></text:span><text:span text:style-name="Fonte_20_parág._20_padrão"><text:span text:style-name="T518">DE TAMBORIL</text:span></text:span><text:span text:style-name="Fonte_20_parág._20_padrão"><text:span text:style-name="T491">. </text:span></text:span><text:span text:style-name="Fonte_20_parág._20_padrão"><text:span text:style-name="T503">Apte/Apdo</text:span></text:span><text:span text:style-name="Fonte_20_parág._20_padrão"><text:span text:style-name="T491">: Bernardino Alves de Sousa. </text:span></text:span><text:span text:style-name="Fonte_20_parág._20_padrão"><text:span text:style-name="T503">Apte/Apdo</text:span></text:span><text:span text:style-name="Fonte_20_parág._20_padrão"><text:span text:style-name="T491">: Banco Bradesco S/A. Relator</text:span></text:span><text:span text:style-name="Fonte_20_parág._20_padrão"><text:span text:style-name="T484">: O Exmo. Sr. Des. EMANUEL LEITE ALBUQUERQUE – </text:span></text:span><text:span text:style-name="Fonte_20_parág._20_padrão"><text:span text:style-name="T477">Síntese d</text:span></text:span><text:span text:style-name="Fonte_20_parág._20_padrão"><text:span text:style-name="T480">a decisão</text:span></text:span><text:span text:style-name="Fonte_20_parág._20_padrão"><text:span text:style-name="T484">: </text:span></text:span><text:span text:style-name="Fonte_20_parág._20_padrão"><text:span text:style-name="T497">Iniciado o julgamento pelo sistema provis</text:span></text:span><text:span text:style-name="T1">ório, o eminente Relator apresentou voto pelo conhecimento dos recursos para dar parcial provimento ao Apelo do Sr. Bernardino Alves de Sousa e negar provimento à Apelação do Banco, no que foi acompanhado pelo Exmo. Sr. Des. Francisco Mauro Ferreira Liberato. Tendo em vista divergência aberta pelo Exmo. Sr. Des. José Ricardo Vidal Patrocínio em sessão, o julgamento foi suspenso para ingresso de novos julgadores e reaberto o prazo para requerimento de sustentação oral, nos termos do artigo 942 do CPC. Processo retirado de pauta para republicação. </text:span><text:span text:style-name="Fonte_20_parág._20_padrão"><text:span text:style-name="T480">54</text:span></text:span><text:span text:style-name="Fonte_20_parág._20_padrão"><text:span text:style-name="T491"> </text:span></text:span><text:span text:style-name="Fonte_20_parág._20_padrão"><text:span text:style-name="T480">– </text:span></text:span><text:span text:style-name="Fonte_20_parág._20_padrão"><text:span text:style-name="T519">AGRAVO INTERNO CÍVEL Nº </text:span></text:span><text:span text:style-name="Fonte_20_parág._20_padrão"><text:span text:style-name="T517">0176767-81.2019.8.06.0001/50000 </text:span></text:span><text:span text:style-name="Fonte_20_parág._20_padrão"><text:span text:style-name="T519">DE FORTALEZA</text:span></text:span><text:span text:style-name="Fonte_20_parág._20_padrão"><text:span text:style-name="T491">. </text:span></text:span><text:span text:style-name="Fonte_20_parág._20_padrão"><text:span text:style-name="T503">Agravante</text:span></text:span><text:span text:style-name="Fonte_20_parág._20_padrão"><text:span text:style-name="T505">s</text:span></text:span><text:span text:style-name="Fonte_20_parág._20_padrão"><text:span text:style-name="T491">: Pannemix Massas Congeladas Ltda. </text:span></text:span><text:span text:style-name="Fonte_20_parág._20_padrão"><text:span text:style-name="T493">e </text:span></text:span><text:span text:style-name="Fonte_20_parág._20_padrão"><text:span text:style-name="T491">J</text:span></text:span><text:span text:style-name="Fonte_20_parág._20_padrão"><text:span text:style-name="T493">C</text:span></text:span><text:span text:style-name="Fonte_20_parág._20_padrão"><text:span text:style-name="T491"> Com</text:span></text:span><text:span text:style-name="Fonte_20_parág._20_padrão"><text:span text:style-name="T493">é</text:span></text:span><text:span text:style-name="Fonte_20_parág._20_padrão"><text:span text:style-name="T491">rcio Varejista de Alimentos Ltda. </text:span></text:span><text:span text:style-name="Fonte_20_parág._20_padrão"><text:span text:style-name="T503">Agravad</text:span></text:span><text:span text:style-name="Fonte_20_parág._20_padrão"><text:span text:style-name="T506">a</text:span></text:span><text:span text:style-name="Fonte_20_parág._20_padrão"><text:span text:style-name="T491">: Romcy Administração de Imóveis e Comércio Ltda. Relator</text:span></text:span><text:span text:style-name="Fonte_20_parág._20_padrão"><text:span text:style-name="T484">: O Exmo. Sr. Des. EMANUEL LEITE ALBUQUERQUE – </text:span></text:span><text:span text:style-name="Fonte_20_parág._20_padrão"><text:span text:style-name="T477">Síntese d</text:span></text:span><text:span text:style-name="Fonte_20_parág._20_padrão"><text:span text:style-name="T480">a decisão</text:span></text:span><text:span text:style-name="Fonte_20_parág._20_padrão"><text:span text:style-name="T484">: </text:span></text:span><text:span text:style-name="Fonte_20_parág._20_padrão"><text:span text:style-name="T496">A</text:span></text:span><text:span text:style-name="Fonte_20_parág._20_padrão"><text:span text:style-name="T484">p</text:span></text:span><text:span text:style-name="T1">ós anunciado o processo, decidiu o eminente Relator retir</text:span><text:span text:style-name="T379">á</text:span><text:span text:style-name="T1">-lo de mesa </text:span><text:span text:style-name="T475">para melhor exame da matéria. Adiado o julgamento para sessão de 05 de abril do ano em curso. </text:span><text:span text:style-name="Fonte_20_parág._20_padrão"><text:span text:style-name="T480">55</text:span></text:span><text:span text:style-name="Fonte_20_parág._20_padrão"><text:span text:style-name="T491"> </text:span></text:span><text:span text:style-name="Fonte_20_parág._20_padrão"><text:span text:style-name="T480">– </text:span></text:span><text:span text:style-name="Fonte_20_parág._20_padrão"><text:span text:style-name="T519">APELAÇÃO CÍVEL Nº </text:span></text:span><text:span text:style-name="Fonte_20_parág._20_padrão"><text:span text:style-name="T517">0270938-25.2022.8.06.0001 </text:span></text:span><text:span text:style-name="Fonte_20_parág._20_padrão"><text:span text:style-name="T519">DE FORTALEZA</text:span></text:span><text:span text:style-name="Fonte_20_parág._20_padrão"><text:span text:style-name="T491">. </text:span></text:span><text:span text:style-name="Fonte_20_parág._20_padrão"><text:span text:style-name="T503">Apelante</text:span></text:span><text:span text:style-name="Fonte_20_parág._20_padrão"><text:span text:style-name="T505">s</text:span></text:span><text:span text:style-name="Fonte_20_parág._20_padrão"><text:span text:style-name="T491">: E. R. de V. </text:span></text:span><text:span text:style-name="Fonte_20_parág._20_padrão"><text:span text:style-name="T493">e</text:span></text:span><text:span text:style-name="Fonte_20_parág._20_padrão"><text:span text:style-name="T491"> J. M. R. de V.. </text:span></text:span><text:span text:style-name="Fonte_20_parág._20_padrão"><text:span text:style-name="T484">Julgadores: Os Exmos. Srs. Deses. EMANUEL LEITE ALBUQUERQUE – Relator, FRANCISCO MAURO FERREIRA LIBERATO e JOSÉ RICARDO VIDAL PATROCÍNIO – </text:span></text:span><text:span text:style-name="Fonte_20_parág._20_padrão"><text:span text:style-name="T477">Síntese do julgamento</text:span></text:span><text:span text:style-name="Fonte_20_parág._20_padrão"><text:span text:style-name="T484">: “A Turma, por unanimidade de votos, conheceu do recurso </text:span></text:span><text:span text:style-name="Fonte_20_parág._20_padrão"><text:span text:style-name="T489">apelatório</text:span></text:span><text:span text:style-name="Fonte_20_parág._20_padrão"><text:span text:style-name="T484">, para </text:span></text:span><text:span text:style-name="Fonte_20_parág._20_padrão"><text:span text:style-name="T491">dar-lhe</text:span></text:span><text:span text:style-name="Fonte_20_parág._20_padrão"><text:span text:style-name="T484"> provimento, nos termos do voto do Relator.” </text:span></text:span><text:span text:style-name="Fonte_20_parág._20_padrão"><text:span text:style-name="T480">56 – </text:span></text:span><text:span text:style-name="Fonte_20_parág._20_padrão"><text:span text:style-name="T519">APELAÇÃO CÍVEL Nº </text:span></text:span><text:span text:style-name="Fonte_20_parág._20_padrão"><text:span text:style-name="T517">0546595-38.2012.8.06.0001 </text:span></text:span><text:span text:style-name="Fonte_20_parág._20_padrão"><text:span text:style-name="T519">DE FORTALEZA</text:span></text:span><text:span text:style-name="Fonte_20_parág._20_padrão"><text:span text:style-name="T491">. </text:span></text:span><text:span text:style-name="Fonte_20_parág._20_padrão"><text:span text:style-name="T503">Apte/Apdo</text:span></text:span><text:span text:style-name="Fonte_20_parág._20_padrão"><text:span text:style-name="T491">: Banco BMG S/A. </text:span></text:span><text:span text:style-name="Fonte_20_parág._20_padrão"><text:span text:style-name="T503">Apte/Apd</text:span></text:span><text:span text:style-name="Fonte_20_parág._20_padrão"><text:span text:style-name="T505">a</text:span></text:span><text:span text:style-name="Fonte_20_parág._20_padrão"><text:span text:style-name="T491">: Julliana Albuquerque de Novaes Menezes. </text:span></text:span><text:span text:style-name="Fonte_20_parág._20_padrão"><text:span text:style-name="T484">Julgadores: Os Exmos. Srs. Deses. EMANUEL LEITE ALBUQUERQUE – Relator, FRANCISCO MAURO FERREIRA LIBERATO e JOSÉ RICARDO VIDAL PATROCÍNIO – </text:span></text:span><text:span text:style-name="Fonte_20_parág._20_padrão"><text:span text:style-name="T477">Síntese do julgamento</text:span></text:span><text:span text:style-name="Fonte_20_parág._20_padrão"><text:span text:style-name="T484">: “A Turma, por unanimidade de votos, conheceu do</text:span></text:span><text:span text:style-name="Fonte_20_parág._20_padrão"><text:span text:style-name="T494">s</text:span></text:span><text:span text:style-name="Fonte_20_parág._20_padrão"><text:span text:style-name="T484"> recurso</text:span></text:span><text:span text:style-name="Fonte_20_parág._20_padrão"><text:span text:style-name="T494">s</text:span></text:span><text:span text:style-name="Fonte_20_parág._20_padrão"><text:span text:style-name="T484"> </text:span></text:span><text:span text:style-name="Fonte_20_parág._20_padrão"><text:span text:style-name="T489">apelatório</text:span></text:span><text:span text:style-name="Fonte_20_parág._20_padrão"><text:span text:style-name="T494">s</text:span></text:span><text:span text:style-name="Fonte_20_parág._20_padrão"><text:span text:style-name="T484">, mas para </text:span></text:span><text:span text:style-name="Fonte_20_parág._20_padrão"><text:span text:style-name="T491">dar parcial provimento ao interposto pelo Banco BMG S/A, e negar </text:span></text:span><text:span text:style-name="Fonte_20_parág._20_padrão"><text:span text:style-name="T484">provimento </text:span></text:span><text:span text:style-name="Fonte_20_parág._20_padrão"><text:span text:style-name="T491">ao interposto por Juliana </text:span></text:span><text:span text:style-name="Fonte_20_parág._20_padrão"><text:span text:style-name="T495">Albuquerque de Novaes Menezes</text:span></text:span><text:span text:style-name="Fonte_20_parág._20_padrão"><text:span text:style-name="T484">, </text:span></text:span><text:span text:style-name="Fonte_20_parág._20_padrão"><text:span text:style-name="T495">tudo </text:span></text:span><text:span text:style-name="Fonte_20_parág._20_padrão"><text:span text:style-name="T484">nos termos do voto do Relator.” </text:span></text:span><text:span text:style-name="Fonte_20_parág._20_padrão"><text:span text:style-name="T409">57</text:span></text:span><text:span text:style-name="Fonte_20_parág._20_padrão"><text:span text:style-name="T453"> </text:span></text:span><text:span text:style-name="T410">– </text:span><text:span text:style-name="T473">AGRAVO DE INSTRUMENTO Nº </text:span><text:span text:style-name="T472">0628</text:span><text:span text:style-name="T471">646-60.2022.8.06.0000 </text:span><text:span text:style-name="T474">DE FORTALEZA</text:span><text:span text:style-name="T454">. </text:span><text:span text:style-name="T455">A</text:span><text:span text:style-name="T71">gravante</text:span><text:span text:style-name="T70">: Unimed Fortaleza - Sociedade Cooperativa Médica Ltda. </text:span><text:span text:style-name="T71">Agravado</text:span><text:span text:style-name="T70">: Valdísio Luciano de Azevedo - Curadora: Ant</text:span><text:span text:style-name="T114">ô</text:span><text:span text:style-name="T70">nia Botelho de Azevedo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5">negar-lhe</text:span><text:span text:style-name="T102"> provimento, nos termos do voto do Relator.”</text:span><text:span text:style-name="T70"> </text:span><text:span text:style-name="T28">58</text:span><text:span text:style-name="T23"> – </text:span><text:span text:style-name="T266">AGRAVO INTERNO CÍVEL Nº </text:span><text:span text:style-name="T260">00</text:span><text:span text:style-name="T259">50414-61.2021.8.06.0086/50000 </text:span><text:span text:style-name="T293">DE HORIZONTE</text:span><text:span text:style-name="T70">. </text:span><text:span text:style-name="T71">Agravante</text:span><text:span text:style-name="T70">: Banco Itaucard S/A. </text:span><text:span text:style-name="T71">Agravado</text:span><text:span text:style-name="T70">: Jancicleber da Silva Avelino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5">negar-lhe</text:span><text:span text:style-name="T102"> provimento, nos termos do voto do Relator.”</text:span><text:span text:style-name="T70"> </text:span><text:span text:style-name="T23">59 – </text:span><text:span text:style-name="T267">AGRAVO INTERNO CÍVEL Nº </text:span><text:span text:style-name="T260">011772</text:span><text:span text:style-name="T259">3-05.2017.8.06.0001/50002 </text:span><text:span text:style-name="T294">DE FORTALEZA</text:span><text:span text:style-name="T70">. </text:span><text:span text:style-name="T71">Agravante</text:span><text:span text:style-name="T70">: Bradesco Saúde S/A. </text:span><text:span text:style-name="T71">Agravad</text:span><text:span text:style-name="T76">os</text:span><text:span text:style-name="T70">: Juliana Viana Carneiro Gurgel </text:span><text:span text:style-name="T116">e </text:span><text:span text:style-name="T70">Mateus Carneiro </text:span><text:soft-page-break/><text:span text:style-name="T70">Gurgel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5">dar-lhe parcial </text:span><text:span text:style-name="T102">provimento, nos termos do voto do Relator.”</text:span><text:span text:style-name="T70"> </text:span><text:span text:style-name="T23">60 – </text:span><text:span text:style-name="T267">AGRAVO INTERNO CÍVEL Nº </text:span><text:span text:style-name="T260">0182304-92.</text:span><text:span text:style-name="T259">2018.8.06.0001/50000 </text:span><text:span text:style-name="T294">DE FORTALEZA</text:span><text:span text:style-name="T70">. </text:span><text:span text:style-name="T71">Agravante</text:span><text:span text:style-name="T70">: U. F. - S. C. M. LTDA. </text:span><text:span text:style-name="T71">Agravado</text:span><text:span text:style-name="T70">: E. G. M. V. - R</text:span><text:span text:style-name="T116">epresentado por:</text:span><text:span text:style-name="T70"> L. K. de O. M. V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para </text:span><text:span text:style-name="T115">dar-lhe</text:span><text:span text:style-name="T102"> provimento, nos termos do voto do Relator.”</text:span><text:span text:style-name="T70"> </text:span><text:span text:style-name="T23">6</text:span><text:span text:style-name="T28">1</text:span><text:span text:style-name="T23"> – </text:span><text:span text:style-name="T267">AGRAVO INTERNO CÍVEL Nº </text:span><text:span text:style-name="T260">00</text:span><text:span text:style-name="T259">51790-59.2021.8.06.0029/50000 </text:span><text:span text:style-name="T294">DE ACOPIARA</text:span><text:span text:style-name="T70">. </text:span><text:span text:style-name="T71">Agravante</text:span><text:span text:style-name="T70">: Unimed Fortaleza - Sociedade Cooperativa Médica Ltda. </text:span><text:span text:style-name="T71">Agravada</text:span><text:span text:style-name="T70">: Camylla Aparecida Moreira Ribeiro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5">negar-lhe</text:span><text:span text:style-name="T102"> provimento, nos termos do voto do Relator.”</text:span><text:span text:style-name="T70"> </text:span><text:span text:style-name="T23">62 – </text:span><text:span text:style-name="T267">APELAÇÃO CÍVEL Nº </text:span><text:span text:style-name="T260">000</text:span><text:span text:style-name="T259">0604-21.2016.8.06.0207 </text:span><text:span text:style-name="T294">DE PORTEIRAS</text:span><text:span text:style-name="T70">. </text:span><text:span text:style-name="T71">Apelante</text:span><text:span text:style-name="T70">: Ana Luiza Ferreira. </text:span><text:span text:style-name="T71">Apelado</text:span><text:span text:style-name="T70">: Banco Cetelem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17">dar-lhe parcial</text:span><text:span text:style-name="T102"> provimento, nos termos do voto do Relator.” </text:span><text:span text:style-name="T23">63 – </text:span><text:span text:style-name="T261">AGRAVO INTERNO CÍVEL Nº </text:span><text:span text:style-name="T260">05</text:span><text:span text:style-name="T259">23049-85.2011.8.06.0001/50001 </text:span><text:span text:style-name="T288">DE FORTALEZA</text:span><text:span text:style-name="T70">. </text:span><text:span text:style-name="T71">Agravante</text:span><text:span text:style-name="T70">: Companhia Energética do Ceará - ENEL. </text:span><text:span text:style-name="T71">Agravad</text:span><text:span text:style-name="T72">a</text:span><text:span text:style-name="T70">: Celubrax do Brasil Ind</text:span><text:span text:style-name="T104">ú</text:span><text:span text:style-name="T70">stria e Com</text:span><text:span text:style-name="T104">é</text:span><text:span text:style-name="T70">rcio de Papel Ltd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64 – </text:span><text:span text:style-name="T261">EMBARGOS DE DECLARAÇÃO Nº </text:span><text:span text:style-name="T260">083</text:span><text:span text:style-name="T259">1259-47.2014.8.06.0001/50001 </text:span><text:span text:style-name="T288">DE FORTALEZA</text:span><text:span text:style-name="T70">. </text:span><text:span text:style-name="T71">Embargante</text:span><text:span text:style-name="T70">: Fundação CHESF de Assistência e Seguridade Social - FACHESF. </text:span><text:span text:style-name="T71">Embargado</text:span><text:span text:style-name="T70">: José Pereira Barros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18">s Embargos de Declaração</text:span><text:span text:style-name="T102">, mas para </text:span><text:span text:style-name="T117">negar-lhe</text:span><text:span text:style-name="T102"> provimento, nos termos do voto do Relator.” </text:span><text:span text:style-name="T23">65 – </text:span><text:span text:style-name="T261">AGRAVO INTERNO CÍVEL Nº </text:span><text:span text:style-name="T260">0</text:span><text:span text:style-name="T259">208994-56.2021.8.06.0001/50000 </text:span><text:span text:style-name="T288">DE FORTALEZA</text:span><text:span text:style-name="T70">. </text:span><text:span text:style-name="T71">Agravante</text:span><text:span text:style-name="T70">: Francisco Braga Filho. </text:span><text:span text:style-name="T71">Agravado</text:span><text:span text:style-name="T70">: Banco BMG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66 – </text:span><text:span text:style-name="T261">AGRAVO DE INSTRUMENTO Nº </text:span><text:span text:style-name="T260">063</text:span><text:span text:style-name="T259">5722-38.2022.8.06.0000 </text:span><text:span text:style-name="T288">DE CARIRÉ</text:span><text:span text:style-name="T70">. </text:span><text:span text:style-name="T71">Agravante</text:span><text:span text:style-name="T77">s</text:span><text:span text:style-name="T70">: Ant</text:span><text:span text:style-name="T104">ô</text:span><text:span text:style-name="T70">nia Rayane Azevedo Silva </text:span><text:span text:style-name="T104">e</text:span><text:span text:style-name="T70"> Maria do Rosário Azevedo Silva. </text:span><text:span text:style-name="T71">Agravada</text:span><text:span text:style-name="T70">: Vl</text:span><text:span text:style-name="T104">á</text:span><text:span text:style-name="T70">dia Maria Frota Prado Azevedo de Brito Cruz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para </text:span><text:span text:style-name="T117">dar-lhe</text:span><text:span text:style-name="T102"> provimento, nos termos do voto do Relator.” </text:span><text:span text:style-name="T23">67 – </text:span><text:span text:style-name="T261">APELAÇÃO CÍVEL Nº </text:span><text:span text:style-name="T260">020</text:span><text:span text:style-name="T259">0198-94.2022.8.06.0113 </text:span><text:span text:style-name="T288">DE JUCÁS</text:span><text:span text:style-name="T70">. </text:span><text:span text:style-name="T71">Apte/Apdo</text:span><text:span text:style-name="T70">: Idamar de Alencar Silva. </text:span><text:span text:style-name="T71">Apte/Apdo</text:span><text:span text:style-name="T70">: Banco Bradesco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18">s</text:span><text:span text:style-name="T102"> recurso</text:span><text:span text:style-name="T118">s</text:span><text:span text:style-name="T102"> </text:span><text:span text:style-name="T103">apelatório</text:span><text:span text:style-name="T118">s</text:span><text:span text:style-name="T102">, mas para </text:span><text:span text:style-name="T117">dar-lhes parcial</text:span><text:span text:style-name="T102"> provimento, nos termos do voto do Relator.” </text:span><text:span text:style-name="T23">68 – </text:span><text:span text:style-name="T261">AGRAVO INTERNO CÍVEL Nº </text:span><text:span text:style-name="T260">048</text:span><text:span text:style-name="T259">1991-39.2010.8.06.0001/50000 </text:span><text:span text:style-name="T288">DE FORTALEZA</text:span><text:span text:style-name="T70">. </text:span><text:span text:style-name="T71">Agravante</text:span><text:span text:style-name="T70">: Cesta Básica Supermercado Ltda. – ME. </text:span><text:span text:style-name="T71">Agravado</text:span><text:span text:style-name="T70">: Banco Triângulo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69 – </text:span><text:soft-page-break/><text:span text:style-name="T261">AGRAVO DE INSTRUMENTO Nº </text:span><text:span text:style-name="T260">06</text:span><text:span text:style-name="T259">32288-80.2018.8.06.0000 </text:span><text:span text:style-name="T288">DE FORTALEZA</text:span><text:span text:style-name="T70">. </text:span><text:span text:style-name="T71">Agravante</text:span><text:span text:style-name="T70">: Banco do Brasil S/A. </text:span><text:span text:style-name="T71">Agravado</text:span><text:span text:style-name="T70">: Manoel Dias da Silv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</text:span><text:span text:style-name="T117">não </text:span><text:span text:style-name="T102">conheceu do recurso, nos termos do voto do Relator.” </text:span><text:span text:style-name="T23">7</text:span><text:span text:style-name="T29">0</text:span><text:span text:style-name="T23"> – </text:span><text:span text:style-name="T268">APELAÇÃO CÍVEL Nº </text:span><text:span text:style-name="T260">00</text:span><text:span text:style-name="T259">34036-09.2012.8.06.0001 </text:span><text:span text:style-name="T296">DE FORTALEZA</text:span><text:span text:style-name="T70">. </text:span><text:span text:style-name="T71">Apelante</text:span><text:span text:style-name="T78">s</text:span><text:span text:style-name="T70">: K. L. A. F., L. L. A. F. e L. L. A. F. </text:span><text:span text:style-name="T71">Apelado</text:span><text:span text:style-name="T70">: I. F. J.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17">dar-lhe parcial</text:span><text:span text:style-name="T102"> provimento, nos termos do voto do Relator.” </text:span><text:span text:style-name="T23">71 – </text:span><text:span text:style-name="T269">AGRAVO INTERNO CÍVEL Nº </text:span><text:span text:style-name="T260">00</text:span><text:span text:style-name="T259">09439-42.2019.8.06.0126/50000 </text:span><text:span text:style-name="T297">DE MOMBAÇA</text:span><text:span text:style-name="T70">. </text:span><text:span text:style-name="T71">Agravante</text:span><text:span text:style-name="T70">: Aparecida Gomes Ricarte. </text:span><text:span text:style-name="T71">Agravado</text:span><text:span text:style-name="T70">: Banco Itaú Consignado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72 – </text:span><text:span text:style-name="T269">APELAÇÃO CÍVEL Nº </text:span><text:span text:style-name="T260">02714</text:span><text:span text:style-name="T259">87-69.2021.8.06.0001 </text:span><text:span text:style-name="T297">DE FORTALEZA</text:span><text:span text:style-name="T70">. </text:span><text:span text:style-name="T71">Apelante</text:span><text:span text:style-name="T70">: Tarcísio Gomes da Silva. </text:span><text:span text:style-name="T71">Apelado</text:span><text:span text:style-name="T70">: Banco Santander (Brasil)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17">dar-lhe</text:span><text:span text:style-name="T102"> provimento, nos termos do voto do Relator.” </text:span><text:span text:style-name="T23">73 – </text:span><text:span text:style-name="T270">AGRAVO DE INSTRUMENTO Nº </text:span><text:span text:style-name="T260">062</text:span><text:span text:style-name="T259">7437-56.2022.8.06.0000 </text:span><text:span text:style-name="T298">DE FORTALEZA</text:span><text:span text:style-name="T70">. </text:span><text:span text:style-name="T71">Agravante</text:span><text:span text:style-name="T70">: Hapvida Assistência Médica Ltda. </text:span><text:span text:style-name="T71">Agravada</text:span><text:span text:style-name="T70">: Andrezza Lívia Araújo Moura Lir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74 – </text:span><text:span text:style-name="T270">AGRAVO INTERNO CÍVEL Nº </text:span><text:span text:style-name="T260">000</text:span><text:span text:style-name="T259">8147-90.2019.8.06.0071/50001 </text:span><text:span text:style-name="T298">DE CRATO</text:span><text:span text:style-name="T70">. </text:span><text:span text:style-name="T71">Agravante</text:span><text:span text:style-name="T70">: Banco J. Safra S/A. </text:span><text:span text:style-name="T71">Agravada</text:span><text:span text:style-name="T70">: Maria Rodrigues de Lim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7</text:span><text:span text:style-name="T29">5</text:span><text:span text:style-name="T23"> – </text:span><text:span text:style-name="T270">AGRAVO INTERNO CÍVEL Nº </text:span><text:span text:style-name="T260">027</text:span><text:span text:style-name="T259">9054-54.2021.8.06.0001/50000 </text:span><text:span text:style-name="T298">DE FORTALEZA</text:span><text:span text:style-name="T70">. </text:span><text:span text:style-name="T71">Agravante</text:span><text:span text:style-name="T79">s</text:span><text:span text:style-name="T70">: D. de L. F. e outro. </text:span><text:span text:style-name="T71">Agravado</text:span><text:span text:style-name="T70">: Ministério Público </text:span><text:span text:style-name="T119">do </text:span><text:span text:style-name="T70">Estad</text:span><text:span text:style-name="T119">o do Ceará</text:span><text:span text:style-name="T70">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, mas para </text:span><text:span text:style-name="T117">negar-lhe</text:span><text:span text:style-name="T102"> provimento, nos termos do voto do Relator.” </text:span><text:span text:style-name="T23">76 – </text:span><text:span text:style-name="T271">APELAÇÃO CÍVEL Nº</text:span><text:span text:style-name="T272"> </text:span><text:span text:style-name="T260">0203</text:span><text:span text:style-name="T259">844-65.2022.8.06.0064 </text:span><text:span text:style-name="T299">DE CAUCAIA</text:span><text:span text:style-name="T70">. </text:span><text:span text:style-name="T71">Apelante</text:span><text:span text:style-name="T70">: Banco Itaucard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17">negar-lhe</text:span><text:span text:style-name="T102"> provimento, nos termos do voto do Relator.” </text:span><text:span text:style-name="T23">77 – </text:span><text:span text:style-name="T272">APELAÇÃO CÍVEL Nº </text:span><text:span text:style-name="T260">0</text:span><text:span text:style-name="T259">252489-19.2022.8.06.0001 </text:span><text:span text:style-name="T299">DE FORTALEZA</text:span><text:span text:style-name="T70">. </text:span><text:span text:style-name="T71">Apelante</text:span><text:span text:style-name="T70">: Iara Freire Alves. </text:span><text:span text:style-name="T71">Apelado</text:span><text:span text:style-name="T70">: Banco Pan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<text:s/>para </text:span><text:span text:style-name="T117">dar-lhe</text:span><text:span text:style-name="T102"> provimento, nos termos do voto do Relator.” </text:span><text:span text:style-name="T23">78 – </text:span><text:span text:style-name="T272">APELAÇÃO CÍVEL Nº </text:span><text:span text:style-name="T260">014</text:span><text:span text:style-name="T259">5088-97.2018.8.06.0001 </text:span><text:span text:style-name="T299">DE FORTALEZA</text:span><text:span text:style-name="T70">. </text:span><text:span text:style-name="T71">Apte/Apdo</text:span><text:span text:style-name="T70">: Raimundo Valbero da Silva. </text:span><text:span text:style-name="T71">Apte/Apd</text:span><text:span text:style-name="T80">a</text:span><text:span text:style-name="T70">: Seguradora Líder dos Consórcios do Seguro DPVAT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20">s</text:span><text:span text:style-name="T102"> recurso</text:span><text:span text:style-name="T120">s</text:span><text:span text:style-name="T102"> </text:span><text:span text:style-name="T103">apelatório</text:span><text:span text:style-name="T120">s</text:span><text:span text:style-name="T102"> para </text:span><text:span text:style-name="T117">dar provimento ao interposto por Raimundo Valbero da Silva, e negar </text:span><text:span text:style-name="T102">provimento </text:span><text:span text:style-name="T117">ao interposto pela Seguradora Líder dos Consórcios do Seguro DPVAT S/A</text:span><text:span text:style-name="T102">, </text:span><text:span text:style-name="T117">tudo </text:span><text:span text:style-name="T102">nos termos do voto do Relator.” </text:span><text:span text:style-name="T23">79 – </text:span><text:span text:style-name="T272">EMBARGOS DE </text:span><text:soft-page-break/><text:span text:style-name="T272">DECLARAÇÃO CÍVEL Nº </text:span><text:span text:style-name="T260">085</text:span><text:span text:style-name="T259">1022-34.2014.8.06.0001/50001 </text:span><text:span text:style-name="T299">DE FORTALEZA</text:span><text:span text:style-name="T70">. </text:span><text:span text:style-name="T71">Embargante</text:span><text:span text:style-name="T81">s</text:span><text:span text:style-name="T70">: Leonardo Batista Shindler, Maria Zuleida Jeronimo </text:span><text:span text:style-name="T121">e </text:span><text:span text:style-name="T70">Maria do Socorro Cabral. </text:span><text:span text:style-name="T71">Embargado</text:span><text:span text:style-name="T81">s</text:span><text:span text:style-name="T70">: Condomínio Edifícil Ellery </text:span><text:span text:style-name="T121">e </text:span><text:span text:style-name="T70">José Wellington Sousa Soares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20">s Embargos de Declaração</text:span><text:span text:style-name="T102">, mas para </text:span><text:span text:style-name="T117">negar-lhes</text:span><text:span text:style-name="T102"> provimento, nos termos do voto do Relator.” </text:span><text:span text:style-name="T23">80 – </text:span><text:span text:style-name="T272">EMBARGOS DE DECLARAÇÃO CÍVEL Nº </text:span><text:span text:style-name="T260">0069</text:span><text:span text:style-name="T259">816-55.2016.8.06.0167/50001 </text:span><text:span text:style-name="T299">DE SOBRAL</text:span><text:span text:style-name="T70">. </text:span><text:span text:style-name="T71">Embargante</text:span><text:span text:style-name="T70">: Banco do Brasil S/A. </text:span><text:span text:style-name="T71">Embargado</text:span><text:span text:style-name="T70">: Ricardo Regis Aguiar Mont'alverne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20">s Embargos de Declaração</text:span><text:span text:style-name="T102">, mas para </text:span><text:span text:style-name="T117">negar-lhes</text:span><text:span text:style-name="T102"> provimento, nos termos do voto do Relator.” </text:span><text:span text:style-name="T23">8</text:span><text:span text:style-name="T29">1</text:span><text:span text:style-name="T23"> – </text:span><text:span text:style-name="T272">EMBARGOS DE DECLARAÇÃO CÍVEL Nº </text:span><text:span text:style-name="T260">000</text:span><text:span text:style-name="T259">8275-40.2019.8.06.0062/50001 </text:span><text:span text:style-name="T299">DE CASCAVEL</text:span><text:span text:style-name="T70">. </text:span><text:span text:style-name="T71">Embargante</text:span><text:span text:style-name="T70">: Aymoré Crédito Financiamento e Investimento S/A. </text:span><text:span text:style-name="T71">Embargado</text:span><text:span text:style-name="T70">: Marinaldo Franç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22">s Embargos de Declaração</text:span><text:span text:style-name="T102">, mas para </text:span><text:span text:style-name="T117">negar-lhes</text:span><text:span text:style-name="T102"> provimento, nos termos do voto do Relator.” </text:span><text:span text:style-name="T23">82 – </text:span><text:span text:style-name="T273">EMBARGOS DE DECLARAÇÃO CÍVEL Nº </text:span><text:span text:style-name="T260">000</text:span><text:span text:style-name="T259">5603-28.2019.8.06.0040/50000 </text:span><text:span text:style-name="T300">DE ASSARÉ</text:span><text:span text:style-name="T70">. </text:span><text:span text:style-name="T71">Embargante</text:span><text:span text:style-name="T70">: Banco Bradesco Financiamentos S/A. </text:span><text:span text:style-name="T71">Embargado</text:span><text:span text:style-name="T70">: Ant</text:span><text:span text:style-name="T121">ô</text:span><text:span text:style-name="T70">nio Herberson de Alencar </text:span><text:span text:style-name="T121">P</text:span><text:span text:style-name="T70">ereir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</text:span><text:span text:style-name="T122">s Embargos de Declaração</text:span><text:span text:style-name="T102">, mas para </text:span><text:span text:style-name="T117">negar-lhes</text:span><text:span text:style-name="T102"> provimento, nos termos do voto do Relator.” </text:span><text:span text:style-name="T23">83 – </text:span><text:span text:style-name="T273">APELAÇÃO CÍVEL Nº </text:span><text:span text:style-name="T260">023</text:span><text:span text:style-name="T259">2804-94.2020.8.06.0001 </text:span><text:span text:style-name="T300">DE FORTALEZA</text:span><text:span text:style-name="T70">. </text:span><text:span text:style-name="T71">Apelante</text:span><text:span text:style-name="T70">: Seguradora Líder dos Consórcios do Seguro DPVAT S/A. </text:span><text:span text:style-name="T71">Apelado</text:span><text:span text:style-name="T70">: João de Freitas Alves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17">negar-lhe</text:span><text:span text:style-name="T102"> provimento, nos termos do voto do Relator.” </text:span><text:span text:style-name="T23">84 – </text:span><text:span text:style-name="T273">APELAÇÃO CÍVEL Nº </text:span><text:span text:style-name="T260">005</text:span><text:span text:style-name="T259">2857-51.2021.8.06.0064 </text:span><text:span text:style-name="T300">DE CAUCAIA</text:span><text:span text:style-name="T70">. </text:span><text:span text:style-name="T71">Apelante</text:span><text:span text:style-name="T70">: Banco Volkswagen S/A. </text:span><text:span text:style-name="T71">Apelado</text:span><text:span text:style-name="T70">: Alex Aquino de Almeid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23">dar-lhe</text:span><text:span text:style-name="T102"> provimento, nos termos do voto do Relator.” </text:span><text:span text:style-name="T23">85 – </text:span><text:span text:style-name="T273">APELAÇÃO CÍVEL Nº </text:span><text:span text:style-name="T260">0202</text:span><text:span text:style-name="T259">892-24.2022.8.06.0117 </text:span><text:span text:style-name="T300">DE MARACANAÚ</text:span><text:span text:style-name="T70">. </text:span><text:span text:style-name="T71">Apelante</text:span><text:span text:style-name="T70">: Francisco Márcio Rocha do Nascimento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23">dar-lhe</text:span><text:span text:style-name="T102"> provimento, nos termos do voto do Relator.” </text:span><text:span text:style-name="T23">86 – </text:span><text:span text:style-name="T273">APELAÇÃO CÍVEL Nº </text:span><text:span text:style-name="T260">000</text:span><text:span text:style-name="T259">7839-46.2018.8.06.0085 </text:span><text:span text:style-name="T300">DE SANTA QUITÉRIA</text:span><text:span text:style-name="T70">. </text:span><text:span text:style-name="T71">Apelante</text:span><text:span text:style-name="T70">: Seguradora Líder dos Consórcios do Seguro DPVAT S/A. </text:span><text:span text:style-name="T71">Apelada</text:span><text:span text:style-name="T70">: Patricia de Sousa Martins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23">negar-lhe</text:span><text:span text:style-name="T102"> provimento, nos termos do voto do Relator.” </text:span><text:span text:style-name="T23">87 – </text:span><text:span text:style-name="T273">APELAÇÃO CÍVEL Nº </text:span><text:span text:style-name="T260">0</text:span><text:span text:style-name="T259">200809-97.2022.8.06.0064 </text:span><text:span text:style-name="T300">DE CAUCAIA</text:span><text:span text:style-name="T70">. </text:span><text:span text:style-name="T71">Apelante</text:span><text:span text:style-name="T70">: Paulo Andr</text:span><text:span text:style-name="T124">é</text:span><text:span text:style-name="T70"> Vasconcelos Bessa. </text:span><text:span text:style-name="T71">Apelado</text:span><text:span text:style-name="T70">: Banco Pan S/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23">negar-lhe</text:span><text:span text:style-name="T102"> provimento, nos termos do voto do Relator.” </text:span><text:span text:style-name="T23">88 – </text:span><text:span text:style-name="T274">APELAÇÃO CÍVEL Nº </text:span><text:span text:style-name="T260">00</text:span><text:span text:style-name="T259">06990-06.2019.8.06.0064 </text:span><text:span text:style-name="T301">DE CAUCAIA</text:span><text:span text:style-name="T70">. </text:span><text:span text:style-name="T71">Apelante</text:span><text:span text:style-name="T70">: Companhia Energética do Ceará - ENEL. </text:span><text:span text:style-name="T71">Apelado</text:span><text:span text:style-name="T70">: Am</text:span><text:span text:style-name="T124">é</text:span><text:span text:style-name="T70">rico Ferreira da Silva. </text:span><text:span text:style-name="T102">Julgadores: Os Exmos. Srs. Deses. EMANUEL LEITE ALBUQUERQUE – Relator, </text:span><text:soft-page-break/><text:span text:style-name="T102">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23">dar-lhe parcial</text:span><text:span text:style-name="T102"> provimento, nos termos do voto do Relator.” </text:span><text:span text:style-name="T23">89 – </text:span><text:span text:style-name="T274">APELAÇÃO CÍVEL Nº </text:span><text:span text:style-name="T260">025</text:span><text:span text:style-name="T259">4762-68.2022.8.06.0001 </text:span><text:span text:style-name="T301">DE FORTALEZA</text:span><text:span text:style-name="T70">. </text:span><text:span text:style-name="T71">Apelante</text:span><text:span text:style-name="T70">: Aymoré Crédito Financiamento e Investimento S/A. </text:span><text:span text:style-name="T71">Apelado</text:span><text:span text:style-name="T70">: Marlon Vin</text:span><text:span text:style-name="T124">í</text:span><text:span text:style-name="T70">cius Batista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23">negar-lhe</text:span><text:span text:style-name="T102"> provimento, nos termos do voto do Relator.” </text:span><text:span text:style-name="T23">90 – </text:span><text:span text:style-name="T274">APELAÇÃO CÍVEL Nº </text:span><text:span text:style-name="T260">01</text:span><text:span text:style-name="T259">87644-80.2019.8.06.0001 </text:span><text:span text:style-name="T301">DE FORTALEZA</text:span><text:span text:style-name="T70">. </text:span><text:span text:style-name="T71">Apelante</text:span><text:span text:style-name="T70">: Seguradora Líder dos Consórcios do Seguro DPVAT S/A. </text:span><text:span text:style-name="T71">Apelado</text:span><text:span text:style-name="T70">: José Valderlan Araújo Martins. </text:span><text:span text:style-name="T102">Julgadores: Os Exmos. Srs. Deses. EMANUEL LEITE ALBUQUERQUE – Relator, FRANCISCO MAURO FERREIRA LIBERATO e JOSÉ RICARDO VIDAL PATROCÍNIO 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23">negar-lhe</text:span><text:span text:style-name="T102"> provimento, nos termos do voto do Relator.” </text:span><text:span text:style-name="T24">9</text:span><text:span text:style-name="T30">1</text:span><text:span text:style-name="T23"> – </text:span><text:span text:style-name="T274">APELAÇÃO CÍVEL Nº </text:span><text:span text:style-name="T260">01</text:span><text:span text:style-name="T259">80432-18.2013.8.06.0001 </text:span><text:span text:style-name="T301">DE FORTALEZA</text:span><text:span text:style-name="T70">. </text:span><text:span text:style-name="T71">Apelante</text:span><text:span text:style-name="T70">: SLV Comércio de Confecções Ltda. </text:span><text:span text:style-name="T71">Apelado</text:span><text:span text:style-name="T70">: Banco J. Safra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09">dar parcial</text:span><text:span text:style-name="T102"> provimento, nos termos do voto do Relator.” </text:span><text:span text:style-name="T24">92</text:span><text:span text:style-name="T23"> – </text:span><text:span text:style-name="T262">AGRAVO DE INSTRUMENTO Nº </text:span><text:span text:style-name="T260">063</text:span><text:span text:style-name="T259">3356-26.2022.8.06.0000 </text:span><text:span text:style-name="T289">DE FORTALEZA</text:span><text:span text:style-name="T70">. </text:span><text:span text:style-name="T71">Agravante</text:span><text:span text:style-name="T82">s</text:span><text:span text:style-name="T70">: Francisco de Assis Vieira de Souza </text:span><text:span text:style-name="T125">e outros. </text:span><text:span text:style-name="T71">Agravad</text:span><text:span text:style-name="T83">a</text:span><text:span text:style-name="T70">: Hapvida Assistência Médica Ltda. </text:span><text:span text:style-name="T71">Agravad</text:span><text:span text:style-name="T83">a</text:span><text:span text:style-name="T70">: Clube de Saúde Administradora de Benefícios Ltd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</text:span><text:span text:style-name="T170">não </text:span><text:span text:style-name="T109"><text:s/></text:span><text:span text:style-name="T170">conheceu </text:span><text:span text:style-name="T109">a preliminar suscitada e, no mérito, também por votação unânime, </text:span><text:span text:style-name="T102">conheceu do recurso, mas para </text:span><text:span text:style-name="T109">negar-lhe</text:span><text:span text:style-name="T102"> provimento, nos termos do voto do Relator.” </text:span><text:span text:style-name="T24">9</text:span><text:span text:style-name="T30">3</text:span><text:span text:style-name="T23"> – </text:span><text:span text:style-name="T262">AGRAVO DE INSTRUMENTO Nº </text:span><text:span text:style-name="T260">062</text:span><text:span text:style-name="T259">7066-05.2016.8.06.0000 </text:span><text:span text:style-name="T289">DE EUSÉBIO</text:span><text:span text:style-name="T70">. </text:span><text:span text:style-name="T71">Agravante</text:span><text:span text:style-name="T73">s</text:span><text:span text:style-name="T70">: Villa Empreendimentos e Participações Ltda. </text:span><text:span text:style-name="T105">e <text:s/>FCG Participações Ltda. </text:span><text:span text:style-name="T71">Agravado</text:span><text:span text:style-name="T70">: Espólio de Anita Costa Nunes - Inventariante: Francisco Juarez Costa Nunes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, mas para </text:span><text:span text:style-name="T109">negar-lhe</text:span><text:span text:style-name="T102"> provimento, nos termos do voto do Relator.” </text:span><text:span text:style-name="T24">9</text:span><text:span text:style-name="T30">4</text:span><text:span text:style-name="T23"> – </text:span><text:span text:style-name="T262">APELAÇÃO CÍVEL Nº </text:span><text:span text:style-name="T260">0259</text:span><text:span text:style-name="T259">170-39.2021.8.06.0001 </text:span><text:span text:style-name="T289">DE FORTALEZA</text:span><text:span text:style-name="T70">. </text:span><text:span text:style-name="T71">Apelante</text:span><text:span text:style-name="T70">: Ceará Networks Telecomunicações Ltda. </text:span><text:span text:style-name="T71">Apelad</text:span><text:span text:style-name="T84">a</text:span><text:span text:style-name="T70">: Companhia Energética do Ceará - ENEL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23">negar-lhe </text:span><text:span text:style-name="T102">provimento, nos termos do voto do Relator.” </text:span><text:span text:style-name="T30">95 </text:span><text:span text:style-name="Fonte_20_parág._20_padrão"><text:span text:style-name="T392">– </text:span></text:span><text:span text:style-name="Fonte_20_parág._20_padrão"><text:span text:style-name="T459">APELAÇÃO CÍVEL Nº </text:span></text:span><text:span text:style-name="T456">0006088-21.2011.8.06.0133 </text:span><text:span text:style-name="T459">DE NOVA RUSSAS</text:span><text:span text:style-name="T411">. </text:span><text:span text:style-name="T423">Apelante</text:span><text:span text:style-name="T426">s</text:span><text:span text:style-name="T411">: Francisco Martins Farias </text:span><text:span text:style-name="T419">e </text:span><text:span text:style-name="T411">Maria Helenilce Rosa Farias. </text:span><text:span text:style-name="T423">Apelado</text:span><text:span text:style-name="T411">: Pedro Raimundo de Azevedo. </text:span><text:span text:style-name="T413">Julgadores: Os Exmos. Srs. Deses. FRANCISCO MAURO FERREIRA LIBERATO – </text:span><text:span text:style-name="T414">R</text:span><text:span text:style-name="T413">e</text:span><text:span text:style-name="T414">lator,</text:span><text:span text:style-name="T413"> JOSÉ RICARDO VIDAL PATROCÍNIO </text:span><text:span text:style-name="T414">e CARLOS AUGUSTO GOMES CORREIA </text:span><text:span text:style-name="T413">– </text:span><text:span text:style-name="T393">Síntese do julgamento</text:span><text:span text:style-name="T413">: “A Turma, por unanimidade de votos, conheceu do recurso </text:span><text:span text:style-name="T418">apelatório</text:span><text:span text:style-name="T413"> para </text:span><text:span text:style-name="T420">dar-lhe</text:span><text:span text:style-name="T413"> provimento, nos termos do voto do Relator.” </text:span><text:span text:style-name="T23">96 – </text:span><text:span text:style-name="T275">APELAÇÃO CÍVEL Nº </text:span><text:span text:style-name="T260">00</text:span><text:span text:style-name="T259">07749-70.2015.8.06.0173 </text:span><text:span text:style-name="T295">DE TIANGUÁ</text:span><text:span text:style-name="T70">. </text:span><text:span text:style-name="T71">Apelante</text:span><text:span text:style-name="T85">s</text:span><text:span text:style-name="T70">: Francisco Machado Portela </text:span><text:span text:style-name="T126">e Maria Francisca da Cunha Portela. </text:span><text:span text:style-name="T71">Apelado</text:span><text:span text:style-name="T70">: Centrais de Abastecimento do Ceará S/A - CEAS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09">negar-lhe</text:span><text:span text:style-name="T102"> provimento, nos termos do voto do Relator.” </text:span><text:span text:style-name="T30">97</text:span><text:span text:style-name="T23"> – </text:span><text:span text:style-name="T276">APELAÇÃO CÍVEL Nº </text:span><text:span text:style-name="T260">0015</text:span><text:span text:style-name="T259">628-02.2018.8.06.0084 </text:span><text:span text:style-name="T302">DE GUARACIABA DO NORTE</text:span><text:span text:style-name="T70">. </text:span><text:span text:style-name="T71">Apte/Apdo</text:span><text:span text:style-name="T70">: Francisco Felipe Pires. </text:span><text:span text:style-name="T71">Apte/Apdo</text:span><text:span text:style-name="T70">: Banco Votorantim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</text:span><text:soft-page-break/><text:span text:style-name="T102">Turma, por unanimidade de votos, conheceu do</text:span><text:span text:style-name="T127">s</text:span><text:span text:style-name="T102"> recurso</text:span><text:span text:style-name="T127">s</text:span><text:span text:style-name="T102"> </text:span><text:span text:style-name="T103">apelatório</text:span><text:span text:style-name="T127">s</text:span><text:span text:style-name="T102">, mas para </text:span><text:span text:style-name="T108">negar-lhes</text:span><text:span text:style-name="T102"> provimento, nos termos do voto do Relator.” </text:span><text:span text:style-name="T30">98</text:span><text:span text:style-name="T123"> </text:span><text:span text:style-name="T23">– </text:span><text:span text:style-name="T276">APELAÇÃO CÍVEL Nº </text:span><text:span text:style-name="T260">00</text:span><text:span text:style-name="T259">14416-17.2010.8.06.0151 </text:span><text:span text:style-name="T302">DE QUIXADÁ</text:span><text:span text:style-name="T70">. </text:span><text:span text:style-name="T71">Apelante</text:span><text:span text:style-name="T70">: Banco do Nordeste do Brasil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08">negar-lhe</text:span><text:span text:style-name="T102"> provimento, nos termos do voto do Relator.” </text:span><text:span text:style-name="T23">99 – </text:span><text:span text:style-name="T263">EMBARGOS DE DECLARAÇÃO CÍVEL Nº </text:span><text:span text:style-name="T260">01566</text:span><text:span text:style-name="T259">38-60.2016.8.06.0001/50000 </text:span><text:span text:style-name="T290">DE FORTALEZA</text:span><text:span text:style-name="T70">. </text:span><text:span text:style-name="T71">Embargante</text:span><text:span text:style-name="T70">: MD CE Parque de Fátima Construções SPE Ltda. </text:span><text:span text:style-name="T71">Embargado</text:span><text:span text:style-name="T86">s</text:span><text:span text:style-name="T70">: Adauto Marçal de Sousa </text:span><text:span text:style-name="T128">e </text:span><text:span text:style-name="T70">Ana Zélia Franco Marçal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29">s Embargos de Declaração</text:span><text:span text:style-name="T102">, mas para </text:span><text:span text:style-name="T108">negar-lhes</text:span><text:span text:style-name="T102"> provimento, nos termos do voto do Relator.” </text:span><text:span text:style-name="T23">10</text:span><text:span text:style-name="T30">0</text:span><text:span text:style-name="T23"> – </text:span><text:span text:style-name="T263">EMBARGOS DE DECLARAÇÃO CÍVEL Nº </text:span><text:span text:style-name="T260">01</text:span><text:span text:style-name="T259">63115-36.2015.8.06.0001/50000 </text:span><text:span text:style-name="T290">DE FORTALEZA</text:span><text:span text:style-name="T70">. </text:span><text:span text:style-name="T71">Embargante</text:span><text:span text:style-name="T70">: CDT Incorporações Imobiliárias Ltda. </text:span><text:span text:style-name="T71">Embargada</text:span><text:span text:style-name="T70">: Ant</text:span><text:span text:style-name="T107">ô</text:span><text:span text:style-name="T70">nia Anelizia de Castro Maia Chaves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</text:span><text:span text:style-name="T108">rejeitou a preliminar suscitada e, no mérito, também por votação unânime, </text:span><text:span text:style-name="T102">conheceu do</text:span><text:span text:style-name="T129">s Embargos de Declaração</text:span><text:span text:style-name="T102">, mas para </text:span><text:span text:style-name="T108">negar-lhes</text:span><text:span text:style-name="T102"> provimento, nos termos do voto do Relator.” </text:span><text:span text:style-name="T30">101 </text:span><text:span text:style-name="T23">– </text:span><text:span text:style-name="T263">EMBARGOS DE DECLARAÇÃO CÍVEL Nº </text:span><text:span text:style-name="T260">01</text:span><text:span text:style-name="T259">63115-36.2015.8.06.0001/50001 </text:span><text:span text:style-name="T290">DE FORTALEZA</text:span><text:span text:style-name="T70">. </text:span><text:span text:style-name="T71">Embargante</text:span><text:span text:style-name="T74">s</text:span><text:span text:style-name="T70">: MD PE Litor</text:span><text:span text:style-name="T107">â</text:span><text:span text:style-name="T70">nea Construções Ltda. e Moura Dubeux Engenharia S/A. </text:span><text:span text:style-name="T71">Embargada</text:span><text:span text:style-name="T70">: Ant</text:span><text:span text:style-name="T107">ô</text:span><text:span text:style-name="T70">nia Anelizia de Castro Maia Chaves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29">s Embargos de Declaração</text:span><text:span text:style-name="T102">, mas para </text:span><text:span text:style-name="T108">negar-lhes</text:span><text:span text:style-name="T102"> provimento, nos termos do voto do Relator.” </text:span><text:span text:style-name="T23">10</text:span><text:span text:style-name="T31">2</text:span><text:span text:style-name="T23"> – </text:span><text:span text:style-name="T263">AGRAVO INTERNO CÍVEL Nº </text:span><text:span text:style-name="T260">018</text:span><text:span text:style-name="T259">4904-91.2015.8.06.0001/50000 </text:span><text:span text:style-name="T290">DE FORTALEZA</text:span><text:span text:style-name="T70">. </text:span><text:span text:style-name="T71">Agravante</text:span><text:span text:style-name="T74">s</text:span><text:span text:style-name="T70">: Eveliny Carneiro de Albuquerque Epp </text:span><text:span text:style-name="T107">e </text:span><text:span text:style-name="T70">Everaldo Carneiro da Silva. </text:span><text:span text:style-name="T71">Agravado</text:span><text:span text:style-name="T70">: Banco Santander (Brasil)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, mas para </text:span><text:span text:style-name="T108">negar-lhe</text:span><text:span text:style-name="T102"> provimento, nos termos do voto do Relator.” </text:span><text:span text:style-name="T23">10</text:span><text:span text:style-name="T31">3</text:span><text:span text:style-name="T23"> – </text:span><text:span text:style-name="T263">EMBARGOS DE DECLARAÇÃO CÍVEL Nº </text:span><text:span text:style-name="T260">00</text:span><text:span text:style-name="T259">58990-27.2009.8.06.0001/50000 </text:span><text:span text:style-name="T290">DE FORTALEZA</text:span><text:span text:style-name="T70">. </text:span><text:span text:style-name="T71">Embargante</text:span><text:span text:style-name="T70">: Comercial de Alimentos Ind</text:span><text:span text:style-name="T107">ú</text:span><text:span text:style-name="T70">stria e Exporta</text:span><text:span text:style-name="T107">çã</text:span><text:span text:style-name="T70">o Ltda. </text:span><text:span text:style-name="T71">Embargad</text:span><text:span text:style-name="T85">a</text:span><text:span text:style-name="T70">: Centrais de Abastecimento do Ceará S/A - CEASA/CE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29">s Embargos de Declaração</text:span><text:span text:style-name="T102">, mas para </text:span><text:span text:style-name="T108">negar-lhes</text:span><text:span text:style-name="T102"> provimento, nos termos do voto do Relator.” </text:span><text:span text:style-name="T23">10</text:span><text:span text:style-name="T31">4</text:span><text:span text:style-name="T23"> – </text:span><text:span text:style-name="T263">EMBARGOS DE DECLARAÇÃO CÍVEL Nº </text:span><text:span text:style-name="T260">01</text:span><text:span text:style-name="T259">02739-79.2018.8.06.0001/50000 </text:span><text:span text:style-name="T290">DE FORTALEZA</text:span><text:span text:style-name="T70">. </text:span><text:span text:style-name="T71">Embargante</text:span><text:span text:style-name="T70">: Francisca Fl</text:span><text:span text:style-name="T129">á</text:span><text:span text:style-name="T70">via Barbosa dos Santos. </text:span><text:span text:style-name="T71">Embargad</text:span><text:span text:style-name="T85">a</text:span><text:span text:style-name="T70">: Claro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29">s Embargos de Declaração</text:span><text:span text:style-name="T102">, mas para </text:span><text:span text:style-name="T108">negar-lhes</text:span><text:span text:style-name="T102"> provimento, nos termos do voto do Relator.” </text:span><text:span text:style-name="T23">10</text:span><text:span text:style-name="T31">5</text:span><text:span text:style-name="T23"> – </text:span><text:span text:style-name="T263">APELAÇÃO CÍVEL Nº </text:span><text:span text:style-name="T260">007</text:span><text:span text:style-name="T259">3913-92.2008.8.06.0001 </text:span><text:span text:style-name="T290">DE SANTA QUITÉRIA</text:span><text:span text:style-name="T70">. </text:span><text:span text:style-name="T71">Apelante</text:span><text:span text:style-name="T70">: Seguradora Líder dos Consórcios do Seguro DPVAT S/A. </text:span><text:span text:style-name="T71">Apelad</text:span><text:span text:style-name="T87">a</text:span><text:span text:style-name="T70">: Maria Eul</text:span><text:span text:style-name="T130">á</text:span><text:span text:style-name="T70">lia Terceiro Bastos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09">dar-lhe</text:span><text:span text:style-name="T102"> provimento, nos termos do voto do Relator.”</text:span><text:span text:style-name="T70"> </text:span><text:span text:style-name="T23">10</text:span><text:span text:style-name="T31">6</text:span><text:span text:style-name="T23"> – </text:span><text:span text:style-name="T263">APELAÇÃO CÍVEL Nº </text:span><text:span text:style-name="T531">005</text:span><text:span text:style-name="T530">1551-74.2021.8.06.0055 </text:span><text:span text:style-name="T532">DE CANINDÉ</text:span><text:span text:style-name="T70">. </text:span><text:span text:style-name="T71">Apelante</text:span><text:span text:style-name="T70">: Raimundo Nonato de Morais J</text:span><text:span text:style-name="T130">ú</text:span><text:span text:style-name="T70">nior. </text:span><text:span text:style-name="T71">Apelado</text:span><text:span text:style-name="T70">: Banco Santander (Brasil)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</text:span><text:soft-page-break/><text:span text:style-name="T102">de votos, </text:span><text:span text:style-name="T131">rejeitou a preliminar suscitada e, no mérito, também por votação unânime, </text:span><text:span text:style-name="T102">conheceu do recurso </text:span><text:span text:style-name="T103">apelatório</text:span><text:span text:style-name="T102">, mas para </text:span><text:span text:style-name="T131">negar-lhe</text:span><text:span text:style-name="T102"> provimento, nos termos do voto do Relator.” </text:span><text:span text:style-name="T23">1</text:span><text:span text:style-name="T31">07</text:span><text:span text:style-name="T23"> – </text:span><text:span text:style-name="T277">APELAÇÃO CÍVEL Nº </text:span><text:span text:style-name="T260">005</text:span><text:span text:style-name="T259">1044-42.2020.8.06.0090 </text:span><text:span text:style-name="T303">DE ICÓ</text:span><text:span text:style-name="T70">. </text:span><text:span text:style-name="T71">Apelante</text:span><text:span text:style-name="T70">: Milton Dias de Souza. </text:span><text:span text:style-name="T71">Apelado</text:span><text:span text:style-name="T70">: Banco C6 Consignado S/A. </text:span><text:span text:style-name="T71">Apelad</text:span><text:span text:style-name="T85">a</text:span><text:span text:style-name="T70">: GFT Promotora de Vendas EIRELI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08">dar-lhe</text:span><text:span text:style-name="T102"> provimento, nos termos do voto do Relator.” </text:span><text:span text:style-name="T23">10</text:span><text:span text:style-name="T31">8</text:span><text:span text:style-name="T23"> – </text:span><text:span text:style-name="T278">APELAÇÃO CÍVEL Nº </text:span><text:span text:style-name="T260">00</text:span><text:span text:style-name="T259">50764-21.2021.8.06.0160 </text:span><text:span text:style-name="T304">DE SANTA QUITÉRIA</text:span><text:span text:style-name="T70">. </text:span><text:span text:style-name="T71">Apte/Apdo</text:span><text:span text:style-name="T70">: Banco Bradesco Financiamentos S/A. </text:span><text:span text:style-name="T71">Apte/Apd</text:span><text:span text:style-name="T87">a</text:span><text:span text:style-name="T70">: Maria do Socorro da Silva Oliveir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2">s</text:span><text:span text:style-name="T102"> recurso</text:span><text:span text:style-name="T132">s</text:span><text:span text:style-name="T102"> </text:span><text:span text:style-name="T103">apelatório</text:span><text:span text:style-name="T132">s</text:span><text:span text:style-name="T102">, mas para </text:span><text:span text:style-name="T109">negar provimento ao interposto pelo Banco Bradesco Financiamentos S/A, e dar</text:span><text:span text:style-name="T102"> provimento </text:span><text:span text:style-name="T109">ao interposto por Maria do Socorro da Silva Oliveira</text:span><text:span text:style-name="T102">, </text:span><text:span text:style-name="T109">tudo </text:span><text:span text:style-name="T102">nos termos do voto do Relator.” </text:span><text:span text:style-name="T23">10</text:span><text:span text:style-name="T31">9</text:span><text:span text:style-name="T23"> – </text:span><text:span text:style-name="T278">APELAÇÃO CÍVEL Nº </text:span><text:span text:style-name="T260">01867</text:span><text:span text:style-name="T259">09-11.2017.8.06.0001 </text:span><text:span text:style-name="T304">DE FORTALEZA</text:span><text:span text:style-name="T70">. </text:span><text:span text:style-name="T71">Apte/Apdo</text:span><text:span text:style-name="T70">: Mill Móveis Indústria e Comércio Ltda. - ME. </text:span><text:span text:style-name="T71">Apte/Apdo</text:span><text:span text:style-name="T70">: Banco do Brasil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2">s</text:span><text:span text:style-name="T102"> recurso</text:span><text:span text:style-name="T132">s</text:span><text:span text:style-name="T102"> </text:span><text:span text:style-name="T103">apelatório</text:span><text:span text:style-name="T132">s</text:span><text:span text:style-name="T102">, mas para </text:span><text:span text:style-name="T109">negar-lhes</text:span><text:span text:style-name="T102"> provimento, nos termos do voto do Relator.” </text:span><text:span text:style-name="T23">11</text:span><text:span text:style-name="T31">0</text:span><text:span text:style-name="T23"> – </text:span><text:span text:style-name="T278">EMBARGOS DE DECLARAÇÃO CÍVEL Nº </text:span><text:span text:style-name="T260">01</text:span><text:span text:style-name="T259">86007-94.2019.8.06.0001/50000 </text:span><text:span text:style-name="T304">DE FORTALEZA</text:span><text:span text:style-name="T70">. </text:span><text:span text:style-name="T71">Embargante</text:span><text:span text:style-name="T70">: Luciano Leite Barbosa da Frota. </text:span><text:span text:style-name="T71">Embargado</text:span><text:span text:style-name="T70">: Condom</text:span><text:span text:style-name="T130">í</text:span><text:span text:style-name="T70">nio do Edif</text:span><text:span text:style-name="T130">í</text:span><text:span text:style-name="T70">cio Aracatu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2">s Embargos de Declaração</text:span><text:span text:style-name="T102"> para </text:span><text:span text:style-name="T109">dar-lhes</text:span><text:span text:style-name="T102"> provimento, nos termos do voto do Relator.” </text:span><text:span text:style-name="T23">11</text:span><text:span text:style-name="T31">1</text:span><text:span text:style-name="T23"> – </text:span><text:span text:style-name="T278">AGRAVO INTERNO CÍVEL Nº </text:span><text:span text:style-name="T260">018</text:span><text:span text:style-name="T259">7463-84.2016.8.06.0001/50000 </text:span><text:span text:style-name="T304">DE FORTALEZA</text:span><text:span text:style-name="T70">. </text:span><text:span text:style-name="T71">Agravante</text:span><text:span text:style-name="T88">s</text:span><text:span text:style-name="T70">: Massa falida de Porto Freire Engenharia e Incorporação Ltda. e Massa </text:span><text:span text:style-name="T133">F</text:span><text:span text:style-name="T70">alida de Vivenda dos Girassóis Empreendimentos Imobiliários Ltda. </text:span><text:span text:style-name="T71">Agravada</text:span><text:span text:style-name="T70">: Francisca Wilcilene de Andrade Silv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</text:span><text:span text:style-name="T109">rejeitou a preliminar suscitada e, no mérito, também por votação unânime, </text:span><text:span text:style-name="T102">conheceu do recurso, mas para </text:span><text:span text:style-name="T109">negar-lhe</text:span><text:span text:style-name="T102"> provimento, nos termos do voto do Relator.” </text:span><text:span text:style-name="T23">11</text:span><text:span text:style-name="T31">2</text:span><text:span text:style-name="T23"> – </text:span><text:span text:style-name="T278">EMBARGOS DE DECLARAÇÃO CÍVEL Nº </text:span><text:span text:style-name="T260">0</text:span><text:span text:style-name="T259">187414-38.2019.8.06.0001/50000 </text:span><text:span text:style-name="T304">DE FORTALEZA</text:span><text:span text:style-name="T70">. </text:span><text:span text:style-name="T71">Embargante</text:span><text:span text:style-name="T70">: Fac Investimentos Imobiliários Ltda. </text:span><text:span text:style-name="T71">Embargado</text:span><text:span text:style-name="T70">: Condomínio Edifício Plaza Tower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2">s Embargos de Declaração</text:span><text:span text:style-name="T102">, mas para </text:span><text:span text:style-name="T109">negar-lhes</text:span><text:span text:style-name="T102"> provimento, nos termos do voto do Relator.” </text:span><text:span text:style-name="T23">11</text:span><text:span text:style-name="T31">3</text:span><text:span text:style-name="T23"> – </text:span><text:span text:style-name="T278">APELAÇÃO CÍVEL Nº </text:span><text:span text:style-name="T260">0203</text:span><text:span text:style-name="T259">458-64.2021.8.06.0001 </text:span><text:span text:style-name="T304">DE FORTALEZA</text:span><text:span text:style-name="T70">. </text:span><text:span text:style-name="T71">Apelante</text:span><text:span text:style-name="T70">: Administradora de Consórcio Nacional Honda Ltda. </text:span><text:span text:style-name="T71">Apelado</text:span><text:span text:style-name="T70">: Daniel Chaves de Castro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34">negar-lhe</text:span><text:span text:style-name="T102"> provimento, nos termos do voto do Relator.” </text:span><text:span text:style-name="T23">11</text:span><text:span text:style-name="T31">4</text:span><text:span text:style-name="T23"> – </text:span><text:span text:style-name="T278">APELAÇÃO CÍVEL Nº </text:span><text:span text:style-name="T260">01</text:span><text:span text:style-name="T259">92292-16.2013.8.06.0001 </text:span><text:span text:style-name="T304">DE FORTALEZA</text:span><text:span text:style-name="T70">. </text:span><text:span text:style-name="T71">Apelante</text:span><text:span text:style-name="T70">: Fundo de Investimentos em Direitos Creditórios Multisegmentos NPL Ipanema VI - Não Padronizado. </text:span><text:span text:style-name="T71">Apelado</text:span><text:span text:style-name="T70">: Pedro Hericson Saraiva de Paul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35">dar-lhe</text:span><text:span text:style-name="T102"> provimento, nos termos do voto do Relator.” </text:span><text:span text:style-name="T23">1</text:span><text:span text:style-name="T32">15</text:span><text:span text:style-name="T23"> – </text:span><text:span text:style-name="T278">APELAÇÃO CÍVEL Nº </text:span><text:span text:style-name="T260">020</text:span><text:span text:style-name="T259">7318-10.2020.8.06.0001 </text:span><text:span text:style-name="T304">DE FORTALEZA</text:span><text:span text:style-name="T70">. </text:span><text:span text:style-name="T71">Apelante</text:span><text:span text:style-name="T70">: Banco Bradesco Financiamentos S/A. </text:span><text:span text:style-name="T71">Apelado</text:span><text:span text:style-name="T70">: Edinardo Teixeira de Oliveira. </text:span><text:span text:style-name="T102">Julgadores: Os Exmos. Srs. Deses. FRANCISCO MAURO FERREIRA LIBERATO – </text:span><text:soft-page-break/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09">negar-lhe</text:span><text:span text:style-name="T102"> provimento, nos termos do voto do Relator.” </text:span><text:span text:style-name="T23">11</text:span><text:span text:style-name="T32">6</text:span><text:span text:style-name="T23"> – </text:span><text:span text:style-name="T278">APELAÇÃO CÍVEL Nº </text:span><text:span text:style-name="T260">02</text:span><text:span text:style-name="T259">00246-14.2022.8.06.0029 </text:span><text:span text:style-name="T304">DE ACOPIARA</text:span><text:span text:style-name="T70">. </text:span><text:span text:style-name="T71">Apelante</text:span><text:span text:style-name="T70">: Banco Bradesco S/A. </text:span><text:span text:style-name="T71">Apelado</text:span><text:span text:style-name="T70">: José Alexandre da Silv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09">negar-lhe</text:span><text:span text:style-name="T102"> provimento, nos termos do voto do Relator.” </text:span><text:span text:style-name="T23">11</text:span><text:span text:style-name="T32">7</text:span><text:span text:style-name="T23"> – </text:span><text:span text:style-name="T278">EMBARGOS DE DECLARAÇÃO CÍVEL Nº </text:span><text:span text:style-name="T260">08</text:span><text:span text:style-name="T259">95460-48.2014.8.06.0001/50000 </text:span><text:span text:style-name="T304">DE FORTALEZA</text:span><text:span text:style-name="T70">. </text:span><text:span text:style-name="T71">Embargante</text:span><text:span text:style-name="T70">: NETGÁS - Comércio de Combustíveis &amp; Serviços Ltda. </text:span><text:span text:style-name="T71">Embargad</text:span><text:span text:style-name="T89">a</text:span><text:span text:style-name="T70">: Companhia Energética do Ceará - ENEL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2">s Embargos de Declaração</text:span><text:span text:style-name="T102">, mas para </text:span><text:span text:style-name="T109">negar-lhes</text:span><text:span text:style-name="T102"> provimento, nos termos do voto do Relator.” </text:span><text:span text:style-name="T32">118 </text:span><text:span text:style-name="T23">– </text:span><text:span text:style-name="T279">EMBARGOS DE DECLARAÇÃO CÍVEL Nº </text:span><text:span text:style-name="T260">0623</text:span><text:span text:style-name="T259">957-70.2022.8.06.0000/50000 </text:span><text:span text:style-name="T305">DE FORTALEZA</text:span><text:span text:style-name="T70">. </text:span><text:span text:style-name="T71">Embargante</text:span><text:span text:style-name="T70">: Alzira da Silva Machado - Repr. Legal: Abigail Ara</text:span><text:span text:style-name="T136">ú</text:span><text:span text:style-name="T70">jo Machado. </text:span><text:span text:style-name="T71">Embargado</text:span><text:span text:style-name="T70">: Unimed Fortaleza - Sociedade Cooperativa Médica Ltd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7">s Embargos de Declaração</text:span><text:span text:style-name="T102"> para </text:span><text:span text:style-name="T138">dar-lhes</text:span><text:span text:style-name="T102"> provimento, nos termos do voto do Relator.” </text:span><text:span text:style-name="T33">119 </text:span><text:span text:style-name="T23">– </text:span><text:span text:style-name="T279">EMBARGOS DE DECLARAÇÃO CÍVEL Nº </text:span><text:span text:style-name="T260">08</text:span><text:span text:style-name="T259">76336-79.2014.8.06.0001/50000 </text:span><text:span text:style-name="T305">DE FORTALEZA</text:span><text:span text:style-name="T70">. </text:span><text:span text:style-name="T71">Embargante</text:span><text:span text:style-name="T70">: Waltemberg Carvalho Silva. </text:span><text:span text:style-name="T71">Embargad</text:span><text:span text:style-name="T89">a</text:span><text:span text:style-name="T70">: Construtora Samaria Ltd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7">s Embargos de Declaração</text:span><text:span text:style-name="T102">, mas para </text:span><text:span text:style-name="T109">negar-lhes</text:span><text:span text:style-name="T102"> provimento, nos termos do voto do Relator.” </text:span><text:span text:style-name="T34">120 </text:span><text:span text:style-name="T23">– </text:span><text:span text:style-name="T279">EMBARGOS DE DECLARAÇÃO CÍVEL Nº </text:span><text:span text:style-name="T531">0628</text:span><text:span text:style-name="T530">126-03.2022.8.06.0000/50000 </text:span><text:span text:style-name="T533">DE FORTALEZA</text:span><text:span text:style-name="T70">. </text:span><text:span text:style-name="T71">Embargante</text:span><text:span text:style-name="T70">: D. R. L. dos S. </text:span><text:span text:style-name="T71">Embargado</text:span><text:span text:style-name="T70">: I. H. A. de S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7">s Embargos de Declaração</text:span><text:span text:style-name="T102">, mas para </text:span><text:span text:style-name="T109">negar-lhes</text:span><text:span text:style-name="T102"> provimento, nos termos do voto do Relator.”</text:span><text:span text:style-name="T70"> </text:span><text:span text:style-name="T23">12</text:span><text:span text:style-name="T34">1</text:span><text:span text:style-name="T23"> – </text:span><text:span text:style-name="T279">EMBARGOS DE DECLARAÇÃO CÍVEL Nº </text:span><text:span text:style-name="T260">062</text:span><text:span text:style-name="T259">8691-64.2022.8.06.0000/50000 </text:span><text:span text:style-name="T305">DE FORTALEZA</text:span><text:span text:style-name="T70">. </text:span><text:span text:style-name="T71">Agravante</text:span><text:span text:style-name="T90">s</text:span><text:span text:style-name="T70">: Eficaz Energia e Serviços Ltda. - Em Recuperação Judicial </text:span><text:span text:style-name="T139">e </text:span><text:span text:style-name="T70">Benildo Aguiar. </text:span><text:span text:style-name="T71">Embargado</text:span><text:span text:style-name="T70">: Banco Santander (Brasil) S/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7">s Embargos de Declaração</text:span><text:span text:style-name="T102">, mas para </text:span><text:span text:style-name="T109">negar-lhes</text:span><text:span text:style-name="T102"> provimento, nos termos do voto do Relator.” </text:span><text:span text:style-name="T23">12</text:span><text:span text:style-name="T34">2</text:span><text:span text:style-name="T23"> – </text:span><text:span text:style-name="T279">APELAÇÃO CÍVEL Nº </text:span><text:span text:style-name="T260">026</text:span><text:span text:style-name="T259">3633-58.2020.8.06.0001 </text:span><text:span text:style-name="T305">DE FORTALEZA</text:span><text:span text:style-name="T70">. </text:span><text:span text:style-name="T71">Apelante</text:span><text:span text:style-name="T70">: Movenil Construtora Ltda. </text:span><text:span text:style-name="T71">Apelada</text:span><text:span text:style-name="T70">: Ângela Maria Ferreira de Assis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09">negar-lhe</text:span><text:span text:style-name="T102"> provimento, nos termos do voto do Relator.” </text:span><text:span text:style-name="T23">12</text:span><text:span text:style-name="T34">3</text:span><text:span text:style-name="T23"> – </text:span><text:span text:style-name="T279">EMBARGOS DE DECLARAÇÃO CÍVEL Nº </text:span><text:span text:style-name="T260">022</text:span><text:span text:style-name="T259">9247-02.2020.8.06.0001/50000 </text:span><text:span text:style-name="T305">DE FORTALEZA</text:span><text:span text:style-name="T70">. </text:span><text:span text:style-name="T71">Embargante</text:span><text:span text:style-name="T70">: Companhia Energética do Ceará - ENEL. </text:span><text:span text:style-name="T71">Embargad</text:span><text:span text:style-name="T89">a</text:span><text:span text:style-name="T70">: Tecno Indústria e Comércio de Computadores Ltda. - Ibyte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</text:span><text:span text:style-name="T137">s Embargos de Declaração</text:span><text:span text:style-name="T102"> para </text:span><text:span text:style-name="T171">d</text:span><text:span text:style-name="T109">ar-lhes</text:span><text:span text:style-name="T102"> provimento, nos termos do voto do Relator.” </text:span><text:span text:style-name="T23">1</text:span><text:span text:style-name="T34">24</text:span><text:span text:style-name="T23"> – </text:span><text:span text:style-name="T279">AGRAVO DE INSTRUMENTO Nº </text:span><text:span text:style-name="T260">06326</text:span><text:span text:style-name="T259">20-08.2022.8.06.0000 </text:span><text:span text:style-name="T305">DE FORTALEZA</text:span><text:span text:style-name="T70">. </text:span><text:span text:style-name="T71">Agravante</text:span><text:span text:style-name="T70">: Banco Bradesco S/A. </text:span><text:span text:style-name="T71">Agravado</text:span><text:span text:style-name="T70">: Andr</text:span><text:span text:style-name="T139">é</text:span><text:span text:style-name="T70"> Gadelha Bandeira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</text:span><text:soft-page-break/><text:span text:style-name="T102">por unanimidade de votos, conheceu </text:span><text:span text:style-name="T109">parcialmente </text:span><text:span text:style-name="T102">do recurso, mas para, </text:span><text:span text:style-name="T109">na parte conhecida, negar-lhe</text:span><text:span text:style-name="T102"> provimento, nos termos do voto do Relator.” </text:span><text:span text:style-name="T23">12</text:span><text:span text:style-name="T34">5</text:span><text:span text:style-name="T23"> – </text:span><text:span text:style-name="T279">AGRAVO INTERNO CÍVEL Nº </text:span><text:span text:style-name="T260">063692</text:span><text:span text:style-name="T259">0-13.2022.8.06.0000/50000 </text:span><text:span text:style-name="T305">DE FORTALEZA</text:span><text:span text:style-name="T70">. </text:span><text:span text:style-name="T71">Agravante</text:span><text:span text:style-name="T70">: P. do N. T. </text:span><text:span text:style-name="T71">Agravado</text:span><text:span text:style-name="T70">: T. L. da C. G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, mas para </text:span><text:span text:style-name="T109">negar-lhe</text:span><text:span text:style-name="T102"> provimento, nos termos do voto do Relator.”</text:span><text:span text:style-name="T70"> </text:span><text:span text:style-name="T23">12</text:span><text:span text:style-name="T34">6</text:span><text:span text:style-name="T23"> – </text:span><text:span text:style-name="T279">AGRAVO DE INSTRUMENTO Nº </text:span><text:span text:style-name="T260">06383</text:span><text:span text:style-name="T259">11-03.2022.8.06.0000 </text:span><text:span text:style-name="T305">DE FORTALEZA</text:span><text:span text:style-name="T70">. </text:span><text:span text:style-name="T71">Agravante</text:span><text:span text:style-name="T70">: Sâmya Mendes Capistrano. </text:span><text:span text:style-name="T71">Agravado</text:span><text:span text:style-name="T91">s</text:span><text:span text:style-name="T70">: MED.BR Representação e Comércio de Material Hospitalar Ltda., Maria Ivanira Evangelista Moreira </text:span><text:span text:style-name="T140">e </text:span><text:span text:style-name="T70">Evaldo Evangelista Moreira Filho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para </text:span><text:span text:style-name="T109">dar-lhe</text:span><text:span text:style-name="T102"> provimento, nos termos do voto do Relator.”</text:span><text:span text:style-name="T70"> </text:span><text:span text:style-name="T23">12</text:span><text:span text:style-name="T34">7</text:span><text:span text:style-name="T23"> – </text:span><text:span text:style-name="T279">APELAÇÃO CÍVEL Nº </text:span><text:span text:style-name="T260">025</text:span><text:span text:style-name="T259">6786-40.2020.8.06.0001 </text:span><text:span text:style-name="T305">DE FORTALEZA</text:span><text:span text:style-name="T70">. </text:span><text:span text:style-name="T71">Apelante</text:span><text:span text:style-name="T70">: M. F. dos S. </text:span><text:span text:style-name="T71">Apelado</text:span><text:span text:style-name="T70">: R. S. de O. </text:span><text:span text:style-name="T102">Julgadores: Os Exmos. Srs. Deses. FRANCISCO MAURO FERREIRA LIBERATO – </text:span><text:span text:style-name="T106">R</text:span><text:span text:style-name="T102">e</text:span><text:span text:style-name="T106">lator,</text:span><text:span text:style-name="T102"> JOSÉ RICARDO VIDAL PATROCÍNIO </text:span><text:span text:style-name="T106">e CARLOS AUGUSTO GOMES CORREIA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para </text:span><text:span text:style-name="T109">dar-lhe</text:span><text:span text:style-name="T102"> provimento, nos termos do voto do Relator.” </text:span><text:span text:style-name="Fonte_20_parág._20_padrão"><text:span text:style-name="T398">12</text:span></text:span><text:span text:style-name="Fonte_20_parág._20_padrão"><text:span text:style-name="T400">8</text:span></text:span><text:span text:style-name="Fonte_20_parág._20_padrão"><text:span text:style-name="T398"> – </text:span></text:span><text:span text:style-name="Fonte_20_parág._20_padrão"><text:span text:style-name="T461">APELAÇÃO CÍVEL Nº </text:span></text:span><text:span text:style-name="Fonte_20_parág._20_padrão"><text:span text:style-name="T462">0209200-70.2021.8.06.0001 </text:span></text:span><text:span text:style-name="Fonte_20_parág._20_padrão"><text:span text:style-name="T461">DE FORTALEZA</text:span></text:span><text:span text:style-name="Fonte_20_parág._20_padrão"><text:span text:style-name="T428">. </text:span></text:span><text:span text:style-name="Fonte_20_parág._20_padrão"><text:span text:style-name="T433">Apelante</text:span></text:span><text:span text:style-name="Fonte_20_parág._20_padrão"><text:span text:style-name="T428">: Banco Pan S/A. </text:span></text:span><text:span text:style-name="Fonte_20_parág._20_padrão"><text:span text:style-name="T433">Apelada</text:span></text:span><text:span text:style-name="Fonte_20_parág._20_padrão"><text:span text:style-name="T428">: Irene Alves da Costa. </text:span></text:span><text:span text:style-name="Fonte_20_parág._20_padrão"><text:span text:style-name="T429">Julgadores: Os Exmos. Srs. Deses. FRANCISCO MAURO FERREIRA LIBERATO – </text:span></text:span><text:span text:style-name="Fonte_20_parág._20_padrão"><text:span text:style-name="T430">R</text:span></text:span><text:span text:style-name="Fonte_20_parág._20_padrão"><text:span text:style-name="T429">e</text:span></text:span><text:span text:style-name="Fonte_20_parág._20_padrão"><text:span text:style-name="T430">lator,</text:span></text:span><text:span text:style-name="Fonte_20_parág._20_padrão"><text:span text:style-name="T429"> JOSÉ RICARDO VIDAL PATROCÍNIO </text:span></text:span><text:span text:style-name="Fonte_20_parág._20_padrão"><text:span text:style-name="T430">e CARLOS AUGUSTO GOMES CORREIA </text:span></text:span><text:span text:style-name="Fonte_20_parág._20_padrão"><text:span text:style-name="T429">– </text:span></text:span><text:span text:style-name="Fonte_20_parág._20_padrão"><text:span text:style-name="T399">Síntese do julgamento</text:span></text:span><text:span text:style-name="Fonte_20_parág._20_padrão"><text:span text:style-name="T429">: “A Turma, por unanimidade de votos, conheceu do recurso </text:span></text:span><text:span text:style-name="Fonte_20_parág._20_padrão"><text:span text:style-name="T431">apelatório</text:span></text:span><text:span text:style-name="Fonte_20_parág._20_padrão"><text:span text:style-name="T429">, mas para </text:span></text:span><text:span text:style-name="Fonte_20_parág._20_padrão"><text:span text:style-name="T432">negar-lhe</text:span></text:span><text:span text:style-name="Fonte_20_parág._20_padrão"><text:span text:style-name="T429"> provimento, nos termos do voto do Relator.” </text:span></text:span><text:span text:style-name="Fonte_20_parág._20_padrão"><text:span text:style-name="T400">129 </text:span></text:span><text:span text:style-name="T23"><text:s/>– </text:span><text:span text:style-name="T280">APELAÇÃO CÍVEL Nº </text:span><text:span text:style-name="T260">00</text:span><text:span text:style-name="T259">50625-78.2021.8.06.0157 </text:span><text:span text:style-name="T306">DE RERIUTABA</text:span><text:span text:style-name="T70">. </text:span><text:span text:style-name="T71">Apelante</text:span><text:span text:style-name="T70">: José Ant</text:span><text:span text:style-name="T141">ô</text:span><text:span text:style-name="T70">nio da Silva. </text:span><text:span text:style-name="T71">Apelado</text:span><text:span text:style-name="T70">: Banco BMG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 </text:span><text:span text:style-name="T34">130 </text:span><text:span text:style-name="T23">– </text:span><text:span text:style-name="T280">AGRAVO INTERNO CÍVEL Nº </text:span><text:span text:style-name="T260">0638821</text:span><text:span text:style-name="T259">-16.2022.8.06.0000/50000 </text:span><text:span text:style-name="T306">DE FORTALEZA</text:span><text:span text:style-name="T70">. </text:span><text:span text:style-name="T71">Agravante</text:span><text:span text:style-name="T70">: J. P. F. P. R. - R</text:span><text:span text:style-name="T141">epresentado por:</text:span><text:span text:style-name="T70"> A. J. P. R. J. e M. A. F. P. R. </text:span><text:span text:style-name="T71">Agravado</text:span><text:span text:style-name="T70">: Unimed Fortaleza - Sociedade Cooperativa Médica Ltd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43">julgou prejudicado </text:span><text:span text:style-name="T102">o recurso, nos termos do voto do Relator.”</text:span><text:span text:style-name="T70"> </text:span><text:span text:style-name="T34">131 </text:span><text:span text:style-name="T23">– </text:span><text:span text:style-name="T280">APELAÇÃO CÍVEL Nº </text:span><text:span text:style-name="T260">0200</text:span><text:span text:style-name="T259">957-94.2022.8.06.0101 </text:span><text:span text:style-name="T306">DE ITAPIPOCA</text:span><text:span text:style-name="T70">. </text:span><text:span text:style-name="T71">Apte/Apd</text:span><text:span text:style-name="T92">a</text:span><text:span text:style-name="T70">: Companhia Energética do Ceará - ENEL. </text:span><text:span text:style-name="T71">Apte/Apdo</text:span><text:span text:style-name="T70">: Francinilson Ferreira Lim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42">s</text:span><text:span text:style-name="T102"> recurso</text:span><text:span text:style-name="T142">s</text:span><text:span text:style-name="T102"> </text:span><text:span text:style-name="T103">apelatório</text:span><text:span text:style-name="T142">s</text:span><text:span text:style-name="T102">, mas para </text:span><text:span text:style-name="T143">negar provimento ao interposto pela Companhia Energética do Ceará – ENEL, e dar parcial</text:span><text:span text:style-name="T102"> provimento </text:span><text:span text:style-name="T143">ao interposto por Francinilkson Ferreira Lima</text:span><text:span text:style-name="T102">, </text:span><text:span text:style-name="T143">tudo </text:span><text:span text:style-name="T102">nos termos do voto do Relator.” </text:span><text:span text:style-name="T34">13</text:span><text:span text:style-name="T39">2</text:span><text:span text:style-name="T34"> </text:span><text:span text:style-name="T23">– </text:span><text:span text:style-name="T280">APELAÇÃO CÍVEL Nº </text:span><text:span text:style-name="T260">00</text:span><text:span text:style-name="T259">26054-02.2018.8.06.0043 </text:span><text:span text:style-name="T306">DE BARBALHA</text:span><text:span text:style-name="T70">. </text:span><text:span text:style-name="T71">Apelante</text:span><text:span text:style-name="T70">: Seguradora Líder dos Consórcios do Seguro DPVAT S/A. </text:span><text:span text:style-name="T71">Apelado</text:span><text:span text:style-name="T70">: Abdias Pereira Dantas Neto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 </text:span><text:span text:style-name="Fonte_20_parág._20_padrão"><text:span text:style-name="T392">1</text:span></text:span><text:span text:style-name="Fonte_20_parág._20_padrão"><text:span text:style-name="T394">3</text:span></text:span><text:span text:style-name="Fonte_20_parág._20_padrão"><text:span text:style-name="T396">3</text:span></text:span><text:span text:style-name="Fonte_20_parág._20_padrão"><text:span text:style-name="T392"> – </text:span></text:span><text:span text:style-name="Fonte_20_parág._20_padrão"><text:span text:style-name="T460">APELAÇÃO CÍVEL Nº </text:span></text:span><text:span text:style-name="Fonte_20_parág._20_padrão"><text:span text:style-name="T458">0203757-91.2022.8.06.0167 </text:span></text:span><text:span text:style-name="Fonte_20_parág._20_padrão"><text:span text:style-name="T460">DE SOBRAL</text:span></text:span><text:span text:style-name="Fonte_20_parág._20_padrão"><text:span text:style-name="T412">. </text:span></text:span><text:span text:style-name="Fonte_20_parág._20_padrão"><text:span text:style-name="T424">Apelante</text:span></text:span><text:span text:style-name="Fonte_20_parág._20_padrão"><text:span text:style-name="T412">: Banco Honda S/A. </text:span></text:span><text:span text:style-name="Fonte_20_parág._20_padrão"><text:span text:style-name="T424">Apelado</text:span></text:span><text:span text:style-name="Fonte_20_parág._20_padrão"><text:span text:style-name="T412">: Valdemar Alves Ferreira Neto. </text:span></text:span><text:span text:style-name="Fonte_20_parág._20_padrão"><text:span text:style-name="T413">Julgadores: Os Exmos. Srs. Deses. JOSÉ RICARDO VIDAL PATROCÍNIO – </text:span></text:span><text:span text:style-name="Fonte_20_parág._20_padrão"><text:span text:style-name="T416">R</text:span></text:span><text:span text:style-name="Fonte_20_parág._20_padrão"><text:span text:style-name="T414">e</text:span></text:span><text:span text:style-name="Fonte_20_parág._20_padrão"><text:span text:style-name="T416">lator,</text:span></text:span><text:span text:style-name="Fonte_20_parág._20_padrão"><text:span text:style-name="T414"> CARLOS AUGUSTO GOMES CORREIA </text:span></text:span><text:span text:style-name="Fonte_20_parág._20_padrão"><text:span text:style-name="T416">e MARIA NAILDE PINHEIRO NOGUEIRA</text:span></text:span><text:span text:style-name="Fonte_20_parág._20_padrão"><text:span text:style-name="T414"> </text:span></text:span><text:span text:style-name="Fonte_20_parág._20_padrão"><text:span text:style-name="T413">– </text:span></text:span><text:span text:style-name="Fonte_20_parág._20_padrão"><text:span text:style-name="T393">Síntese do julgamento</text:span></text:span><text:span text:style-name="Fonte_20_parág._20_padrão"><text:span text:style-name="T413">: “A Turma, por unanimidade de votos, conheceu do recurso </text:span></text:span><text:span text:style-name="Fonte_20_parág._20_padrão"><text:span text:style-name="T418">apelatório</text:span></text:span><text:span text:style-name="Fonte_20_parág._20_padrão"><text:span text:style-name="T413">, mas para </text:span></text:span><text:span text:style-name="Fonte_20_parág._20_padrão"><text:span text:style-name="T421">negar-lhe</text:span></text:span><text:span text:style-name="Fonte_20_parág._20_padrão"><text:span text:style-name="T413"> provimento, nos termos do voto do Relator.” </text:span></text:span><text:span text:style-name="Fonte_20_parág._20_padrão"><text:span text:style-name="T41">1</text:span></text:span><text:span text:style-name="Fonte_20_parág._20_padrão"><text:span text:style-name="T43">3</text:span></text:span><text:span text:style-name="Fonte_20_parág._20_padrão"><text:span text:style-name="T44">4</text:span></text:span><text:span text:style-name="Fonte_20_parág._20_padrão"><text:span text:style-name="T41"> – </text:span></text:span><text:span text:style-name="Fonte_20_parág._20_padrão"><text:span text:style-name="T372">APELAÇÃO CÍVEL Nº </text:span></text:span><text:span text:style-name="T373">0137093-38.2015.8.06.0001 </text:span><text:span text:style-name="T372">DE FORTALEZA</text:span><text:span text:style-name="T252">. </text:span><text:span text:style-name="T257">Apelante</text:span><text:span text:style-name="T252">: Daniele Rolim Vieira Nogueira. </text:span><text:span text:style-name="T257">Apelad</text:span><text:span text:style-name="T258">a</text:span><text:span text:style-name="T252">: AMIL - Assistência Médica Internacional S/A. </text:span><text:span text:style-name="T251">Julgadores: Os Exmos. Srs. Deses. JOSÉ </text:span><text:soft-page-break/><text:span text:style-name="T251">RICARDO VIDAL PATROCÍNIO – </text:span><text:span text:style-name="T253">R</text:span><text:span text:style-name="T254">e</text:span><text:span text:style-name="T253">lator,</text:span><text:span text:style-name="T254"> CARLOS AUGUSTO GOMES CORREIA </text:span><text:span text:style-name="T253">e MARIA NAILDE PINHEIRO NOGUEIRA</text:span><text:span text:style-name="T254"> </text:span><text:span text:style-name="T251">– </text:span><text:span text:style-name="T42">Síntese do julgamento</text:span><text:span text:style-name="T251">: “A Turma, por unanimidade de votos, conheceu do recurso </text:span><text:span text:style-name="T255">apelatório</text:span><text:span text:style-name="T251">, mas para </text:span><text:span text:style-name="T256">negar-lhe</text:span><text:span text:style-name="T251"> provimento, nos termos do voto do Relator.” </text:span><text:span text:style-name="T23">1</text:span><text:span text:style-name="T34">3</text:span><text:span text:style-name="T39">5</text:span><text:span text:style-name="T23"> – </text:span><text:span text:style-name="T280">APELAÇÃO CÍVEL Nº </text:span><text:span text:style-name="T260">002</text:span><text:span text:style-name="T259">0500-30.2019.8.06.0115 </text:span><text:span text:style-name="T306">DE LIMOEIRO DO NORTE</text:span><text:span text:style-name="T70">. </text:span><text:span text:style-name="T71">Apelante</text:span><text:span text:style-name="T70">: F. M. de L. </text:span><text:span text:style-name="T71">Apelado</text:span><text:span text:style-name="T70">: R. V. e 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 </text:span><text:span text:style-name="Fonte_20_parág._20_padrão"><text:span text:style-name="T392">13</text:span></text:span><text:span text:style-name="Fonte_20_parág._20_padrão"><text:span text:style-name="T396">6</text:span></text:span><text:span text:style-name="Fonte_20_parág._20_padrão"><text:span text:style-name="T392"> – </text:span></text:span><text:span text:style-name="Fonte_20_parág._20_padrão"><text:span text:style-name="T460">APELAÇÃO CÍVEL Nº </text:span></text:span><text:span text:style-name="Fonte_20_parág._20_padrão"><text:span text:style-name="T458">0003353-05.2019.8.06.0175 </text:span></text:span><text:span text:style-name="Fonte_20_parág._20_padrão"><text:span text:style-name="T460">DE TRAIRI</text:span></text:span><text:span text:style-name="Fonte_20_parág._20_padrão"><text:span text:style-name="T412">. </text:span></text:span><text:span text:style-name="Fonte_20_parág._20_padrão"><text:span text:style-name="T424">Apelante</text:span></text:span><text:span text:style-name="Fonte_20_parág._20_padrão"><text:span text:style-name="T412">: Raimundo Ribeiro do Nascimento. </text:span></text:span><text:span text:style-name="Fonte_20_parág._20_padrão"><text:span text:style-name="T424">Apelad</text:span></text:span><text:span text:style-name="Fonte_20_parág._20_padrão"><text:span text:style-name="T427">a</text:span></text:span><text:span text:style-name="Fonte_20_parág._20_padrão"><text:span text:style-name="T412">: Companhia Energética do Ceará - ENEL. </text:span></text:span><text:span text:style-name="Fonte_20_parág._20_padrão"><text:span text:style-name="T413">Julgadores: Os Exmos. Srs. Deses. JOSÉ RICARDO VIDAL PATROCÍNIO – </text:span></text:span><text:span text:style-name="Fonte_20_parág._20_padrão"><text:span text:style-name="T416">R</text:span></text:span><text:span text:style-name="Fonte_20_parág._20_padrão"><text:span text:style-name="T414">e</text:span></text:span><text:span text:style-name="Fonte_20_parág._20_padrão"><text:span text:style-name="T416">lator,</text:span></text:span><text:span text:style-name="Fonte_20_parág._20_padrão"><text:span text:style-name="T414"> CARLOS AUGUSTO GOMES CORREIA </text:span></text:span><text:span text:style-name="Fonte_20_parág._20_padrão"><text:span text:style-name="T416">e MARIA NAILDE PINHEIRO NOGUEIRA</text:span></text:span><text:span text:style-name="Fonte_20_parág._20_padrão"><text:span text:style-name="T414"> </text:span></text:span><text:span text:style-name="Fonte_20_parág._20_padrão"><text:span text:style-name="T413">– </text:span></text:span><text:span text:style-name="Fonte_20_parág._20_padrão"><text:span text:style-name="T393">Síntese do julgamento</text:span></text:span><text:span text:style-name="Fonte_20_parág._20_padrão"><text:span text:style-name="T413">: “A Turma, por unanimidade de votos, conheceu do recurso </text:span></text:span><text:span text:style-name="Fonte_20_parág._20_padrão"><text:span text:style-name="T418">apelatório</text:span></text:span><text:span text:style-name="Fonte_20_parág._20_padrão"><text:span text:style-name="T413">, mas para </text:span></text:span><text:span text:style-name="Fonte_20_parág._20_padrão"><text:span text:style-name="T421">negar-lhe</text:span></text:span><text:span text:style-name="Fonte_20_parág._20_padrão"><text:span text:style-name="T413"> provimento, nos termos do voto do Relator.” </text:span></text:span><text:span text:style-name="T23">13</text:span><text:span text:style-name="T39">7</text:span><text:span text:style-name="T23"> – </text:span><text:span text:style-name="T280">APELAÇÃO CÍVEL Nº </text:span><text:span text:style-name="T260">00</text:span><text:span text:style-name="T259">14221-41.2017.8.06.0101 </text:span><text:span text:style-name="T306">DE ITAPIPOCA</text:span><text:span text:style-name="T70">. </text:span><text:span text:style-name="T71">Apelante</text:span><text:span text:style-name="T93">s</text:span><text:span text:style-name="T70">: Clínica Dentária Fortaleza Ltda. - ME </text:span><text:span text:style-name="T144">e </text:span><text:span text:style-name="T70">POPDENTS Itapipoca - Serviços Odontológicos. </text:span><text:span text:style-name="T71">Apelada</text:span><text:span text:style-name="T70">: Maria Cleonice da Mota Cruz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dar-lhe parcial</text:span><text:span text:style-name="T102"> provimento, nos termos do voto do Relator.” </text:span><text:span text:style-name="T23">13</text:span><text:span text:style-name="T39">8</text:span><text:span text:style-name="T23"> – </text:span><text:span text:style-name="T280">APELAÇÃO CÍVEL Nº </text:span><text:span text:style-name="T260">001</text:span><text:span text:style-name="T259">1273-06.2013.8.06.0154 </text:span><text:span text:style-name="T306">DE QUIXERAMOBIM</text:span><text:span text:style-name="T70">. </text:span><text:span text:style-name="T71">Apelante</text:span><text:span text:style-name="T70">: M. L. de L. </text:span><text:span text:style-name="T71">Apelado</text:span><text:span text:style-name="T70">: M. F. da 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 </text:span><text:span text:style-name="T23">13</text:span><text:span text:style-name="T39">9</text:span><text:span text:style-name="T23"> – </text:span><text:span text:style-name="T280">APELAÇÃO CÍVEL Nº </text:span><text:span text:style-name="T260">005</text:span><text:span text:style-name="T259">0237-42.2020.8.06.0051 </text:span><text:span text:style-name="T306">DE BOA VIAGEM</text:span><text:span text:style-name="T70">. </text:span><text:span text:style-name="T71">Apelante</text:span><text:span text:style-name="T70">: Banco Bradesco S/A. </text:span><text:span text:style-name="T71">Apelada</text:span><text:span text:style-name="T70">: Maria Rodrigues Vieira Net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dar-lhe parcial</text:span><text:span text:style-name="T102"> provimento, nos termos do voto do Relator.” </text:span><text:span text:style-name="T23">1</text:span><text:span text:style-name="T39">40</text:span><text:span text:style-name="T23"> – </text:span><text:span text:style-name="T281">APELAÇÃO CÍVEL Nº </text:span><text:span text:style-name="T260">017</text:span><text:span text:style-name="T259">6616-86.2017.8.06.0001 </text:span><text:span text:style-name="T307">DE FORTALEZA</text:span><text:span text:style-name="T70">. </text:span><text:span text:style-name="T71">Apelante</text:span><text:span text:style-name="T70">: Banco Santander (Brasil) S/A. </text:span><text:span text:style-name="T71">Apelado</text:span><text:span text:style-name="T93">s</text:span><text:span text:style-name="T70">: Condomínio Edifício Aquaville </text:span><text:span text:style-name="T144">e </text:span><text:span text:style-name="T70">Walter Romero Castelo Branco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43">dar-lhe</text:span><text:span text:style-name="T102"> provimento, nos termos do voto do Relator.” </text:span><text:span text:style-name="T23">14</text:span><text:span text:style-name="T39">1</text:span><text:span text:style-name="T23"> – </text:span><text:span text:style-name="T281">APELAÇÃO CÍVEL Nº </text:span><text:span text:style-name="T260">001</text:span><text:span text:style-name="T259">4502-31.2016.8.06.0101 </text:span><text:span text:style-name="T307">DE ITAPIPOCA</text:span><text:span text:style-name="T70">. </text:span><text:span text:style-name="T71">Apelante</text:span><text:span text:style-name="T70">: Fretcar - Transporte Urbano e Metropolitano Ltda. </text:span><text:span text:style-name="T71">Apelado</text:span><text:span text:style-name="T70">: Mário Gleison Lima Rodrigue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 </text:span><text:span text:style-name="T23">14</text:span><text:span text:style-name="T39">2</text:span><text:span text:style-name="T23"> – </text:span><text:span text:style-name="T281">APELAÇÃO CÍVEL Nº </text:span><text:span text:style-name="T260">09123</text:span><text:span text:style-name="T259">25-49.2014.8.06.0001 </text:span><text:span text:style-name="T307">DE FORTALEZA</text:span><text:span text:style-name="T70">. </text:span><text:span text:style-name="T71">Apelante</text:span><text:span text:style-name="T70">: Unimed Porto Alegre - Cooperativa Médica Ltda. </text:span><text:span text:style-name="T71">Apelado</text:span><text:span text:style-name="T70">: G. V. dos S. - R</text:span><text:span text:style-name="T144">epresentado por:</text:span><text:span text:style-name="T70"> J. J. dos 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</text:span><text:span text:style-name="T70"> </text:span><text:span text:style-name="T23">14</text:span><text:span text:style-name="T39">3</text:span><text:span text:style-name="T23"> – </text:span><text:span text:style-name="T281">APELAÇÃO CÍVEL Nº </text:span><text:span text:style-name="T260">00</text:span><text:span text:style-name="T259">04827-69.2018.8.06.0167 </text:span><text:span text:style-name="T307">DE SOBRAL</text:span><text:span text:style-name="T70">. </text:span><text:span text:style-name="T71">Apelante</text:span><text:span text:style-name="T70">: Refrigeração Dufrio Comércio e Importação Ltda. </text:span><text:span text:style-name="T71">Apelad</text:span><text:span text:style-name="T92">a</text:span><text:span text:style-name="T70">: Atacadão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3">negar-lhe</text:span><text:span text:style-name="T102"> provimento, nos termos do voto do Relator.” </text:span><text:span text:style-name="T23">14</text:span><text:span text:style-name="T39">4</text:span><text:span text:style-name="T23"> – </text:span><text:span text:style-name="T281">AGRAVO DE INSTRUMENTO Nº </text:span><text:span text:style-name="T260">0633</text:span><text:span text:style-name="T259">559-22.2021.8.06.0000 </text:span><text:span text:style-name="T307">DE FORTALEZA</text:span><text:span text:style-name="T70">. </text:span><text:span text:style-name="T71">Agravante</text:span><text:span text:style-name="T70">: Banco Bradesco S/A. </text:span><text:span text:style-name="T71">Agravado</text:span><text:span text:style-name="T70">: </text:span><text:soft-page-break/><text:span text:style-name="T70">Lintor José Linhares Torquato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43">dar-lhe parcial</text:span><text:span text:style-name="T102"> provimento, nos termos do voto do Relator.” </text:span><text:span text:style-name="T23">14</text:span><text:span text:style-name="T39">5</text:span><text:span text:style-name="T23"> – </text:span><text:span text:style-name="T281">APELAÇÃO CÍVEL Nº </text:span><text:span text:style-name="T260">000240</text:span><text:span text:style-name="T259">4-53.2015.8.06.0067 </text:span><text:span text:style-name="T307">DE CHAVAL</text:span><text:span text:style-name="T70">. </text:span><text:span text:style-name="T71">Apelante</text:span><text:span text:style-name="T70">: Tarc</text:span><text:span text:style-name="T144">í</text:span><text:span text:style-name="T70">sio Almeida Carneiro. </text:span><text:span text:style-name="T71">Apelado</text:span><text:span text:style-name="T93">s</text:span><text:span text:style-name="T70">: Adriano Meireles </text:span><text:span text:style-name="T144">e</text:span><text:span text:style-name="T70"> Graça Cristiana Damasceno Carneiro Meirelle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dar-lhe parcial</text:span><text:span text:style-name="T102"> provimento, nos termos do voto do Relator.” </text:span><text:span text:style-name="T23">14</text:span><text:span text:style-name="T39">6</text:span><text:span text:style-name="T23"> – </text:span><text:span text:style-name="T281">APELAÇÃO CÍVEL Nº </text:span><text:span text:style-name="T260">03</text:span><text:span text:style-name="T259">87964-16.2000.8.06.0001 </text:span><text:span text:style-name="T307">DE FORTALEZA</text:span><text:span text:style-name="T70">. </text:span><text:span text:style-name="T71">Apelante</text:span><text:span text:style-name="T70">: Banco do Brasil S/A. </text:span><text:span text:style-name="T71">Apelad</text:span><text:span text:style-name="T94">os</text:span><text:span text:style-name="T70">: Maria de F</text:span><text:span text:style-name="T146">á</text:span><text:span text:style-name="T70">tima Moreira Pinto </text:span><text:span text:style-name="T146">e </text:span><text:span text:style-name="T70">Francisco Vilmar Pinto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45">dar-lhe</text:span><text:span text:style-name="T102"> provimento, nos termos do voto do Relator.” </text:span><text:span text:style-name="T23">1</text:span><text:span text:style-name="T35">4</text:span><text:span text:style-name="T39">7</text:span><text:span text:style-name="T23"> – </text:span><text:span text:style-name="T281">APELAÇÃO CÍVEL Nº </text:span><text:span text:style-name="T260">0220</text:span><text:span text:style-name="T259">212-81.2021.8.06.0001 </text:span><text:span text:style-name="T307">DE FORTALEZA</text:span><text:span text:style-name="T70">. </text:span><text:span text:style-name="T71">Apelante</text:span><text:span text:style-name="T70">: Banco Bradesco S/A. </text:span><text:span text:style-name="T71">Apelado</text:span><text:span text:style-name="T70">: Francisco Alderlan Herbster de Oliveir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45">julgou prejudicado </text:span><text:span text:style-name="T102">o recurso </text:span><text:span text:style-name="T103">apelatório</text:span><text:span text:style-name="T102">, nos termos do voto do Relator.” </text:span><text:span text:style-name="T23">14</text:span><text:span text:style-name="T39">8</text:span><text:span text:style-name="T23"> – </text:span><text:span text:style-name="T282">APELAÇÃO CÍVEL Nº </text:span><text:span text:style-name="T260">00</text:span><text:span text:style-name="T259">03200-58.2014.8.06.0106 </text:span><text:span text:style-name="T308">DE JAGUARETAMA</text:span><text:span text:style-name="T70">. </text:span><text:span text:style-name="T71">Apelante</text:span><text:span text:style-name="T70">: R. C. M. O. </text:span><text:span text:style-name="T71">Apelado</text:span><text:span text:style-name="T70">: F. J. O. N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negar-lhe</text:span><text:span text:style-name="T102"> provimento, nos termos do voto do Relator.” </text:span><text:span text:style-name="T23">14</text:span><text:span text:style-name="T39">9</text:span><text:span text:style-name="T23"> – </text:span><text:span text:style-name="T282">APELAÇÃO CÍVEL Nº </text:span><text:span text:style-name="T260">0006</text:span><text:span text:style-name="T259">692-65.2016.8.06.0178 </text:span><text:span text:style-name="T308">DE URUBURETAMA</text:span><text:span text:style-name="T70">. </text:span><text:span text:style-name="T71">Apelante</text:span><text:span text:style-name="T70">: Companhia Energética do Ceará - ENEL. </text:span><text:span text:style-name="T71">Apelado</text:span><text:span text:style-name="T70">: Nelzenir Chaves dos Santo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negar-lhe</text:span><text:span text:style-name="T102"> provimento, nos termos do voto do Relator.” </text:span><text:span text:style-name="T23">1</text:span><text:span text:style-name="T39">50</text:span><text:span text:style-name="T23"> – </text:span><text:span text:style-name="T282">APELAÇÃO CÍVEL Nº </text:span><text:span text:style-name="T260">0050</text:span><text:span text:style-name="T259">496-98.2021.8.06.0181 </text:span><text:span text:style-name="T308">DE VÁRZEA ALEGRE</text:span><text:span text:style-name="T70">. </text:span><text:span text:style-name="T71">Apelante</text:span><text:span text:style-name="T70">: Banco Bradesco S/A. </text:span><text:span text:style-name="T71">Apelado</text:span><text:span text:style-name="T70">: Agaci Alves Cost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dar-lhe parcial</text:span><text:span text:style-name="T102"> provimento, nos termos do voto do Relator.” </text:span><text:span text:style-name="T23">15</text:span><text:span text:style-name="T39">1</text:span><text:span text:style-name="T23"> – </text:span><text:span text:style-name="T282">APELAÇÃO CÍVEL Nº </text:span><text:span text:style-name="T260">00501</text:span><text:span text:style-name="T259">86-94.2020.8.06.0030 </text:span><text:span text:style-name="T308">DE AIUABA</text:span><text:span text:style-name="T70">. </text:span><text:span text:style-name="T71">Apelante</text:span><text:span text:style-name="T70">: Companhia Energética do Ceará - ENEL. </text:span><text:span text:style-name="T71">Apelada</text:span><text:span text:style-name="T70">: Poliana Gabriella de Araújo Mendes Alencar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45">dar-lhe</text:span><text:span text:style-name="T102"> provimento, nos termos do voto do Relator.” </text:span><text:span text:style-name="T23">15</text:span><text:span text:style-name="T39">2</text:span><text:span text:style-name="T23"> – </text:span><text:span text:style-name="T282">APELAÇÃO CÍVEL Nº </text:span><text:span text:style-name="T260">00</text:span><text:span text:style-name="T259">53071-76.2020.8.06.0064 </text:span><text:span text:style-name="T308">DE CAUCAIA</text:span><text:span text:style-name="T70">. </text:span><text:span text:style-name="T71">Apelante</text:span><text:span text:style-name="T95">s</text:span><text:span text:style-name="T70">: A. A. S. B., A. de S. B., J. de S. B., T. dos S. B. e T. dos S. B. </text:span><text:span text:style-name="T71">Apelada</text:span><text:span text:style-name="T70">: M. Z. da C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negar-lhe</text:span><text:span text:style-name="T102"> provimento, nos termos do voto do Relator.” </text:span><text:span text:style-name="T23">15</text:span><text:span text:style-name="T39">3</text:span><text:span text:style-name="T23"> – </text:span><text:span text:style-name="T282">APELAÇÃO CÍVEL/REMESSA NECESSÁRIA Nº </text:span><text:span text:style-name="T260">005</text:span><text:span text:style-name="T259">0029-80.2020.8.06.0076 </text:span><text:span text:style-name="T308">DE FARIAS BRITO</text:span><text:span text:style-name="T70">. </text:span><text:span text:style-name="T71">Apelante</text:span><text:span text:style-name="T70">: Maria Socorro de Moura. </text:span><text:span text:style-name="T71">Apelado</text:span><text:span text:style-name="T70">: Companhia Energética do Ceará - ENEL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negar-lhe</text:span><text:span text:style-name="T102"> provimento, nos termos do voto do Relator.” </text:span><text:span text:style-name="T23">15</text:span><text:span text:style-name="T40">4</text:span><text:span text:style-name="T23"> – </text:span><text:span text:style-name="T282">APELAÇÃO CÍVEL Nº </text:span><text:span text:style-name="T260">000</text:span><text:span text:style-name="T259">0769-66.2018.8.06.0088 </text:span><text:span text:style-name="T308">DE MORADA NOVA</text:span><text:span text:style-name="T70">. </text:span><text:span text:style-name="T71">Apelante</text:span><text:span text:style-name="T70">: </text:span><text:soft-page-break/><text:span text:style-name="T70">Companhia Energética do Ceará - ENEL. </text:span><text:span text:style-name="T71">Apelado</text:span><text:span text:style-name="T70">: José Arísio de Almeida Castro Filho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45">negar-lhe</text:span><text:span text:style-name="T102"> provimento, nos termos do voto do Relator.” </text:span><text:span text:style-name="T23">15</text:span><text:span text:style-name="T40">5</text:span><text:span text:style-name="T23"> – </text:span><text:span text:style-name="T282">APELAÇÃO CÍVEL Nº </text:span><text:span text:style-name="T260">005</text:span><text:span text:style-name="T259">1468-67.2021.8.06.0052 </text:span><text:span text:style-name="T308">DE BREJO SANTO</text:span><text:span text:style-name="T70">. </text:span><text:span text:style-name="T71">Apelante</text:span><text:span text:style-name="T70">: Maria Willevania de Almeida Pinheiro. </text:span><text:span text:style-name="T71">Apelado</text:span><text:span text:style-name="T70">: Banco Itaucard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45">julgou prejudicado </text:span><text:span text:style-name="T102">o recurso </text:span><text:span text:style-name="T103">apelatório</text:span><text:span text:style-name="T102">, nos termos do voto do Relator.” </text:span><text:span text:style-name="T23">15</text:span><text:span text:style-name="T40">6</text:span><text:span text:style-name="T23"> – </text:span><text:span text:style-name="T282">APELAÇÃO CÍVEL Nº </text:span><text:span text:style-name="T260">000</text:span><text:span text:style-name="T259">4154-02.2016.8.06.0085 </text:span><text:span text:style-name="T308">DE HIDROLÂNDIA</text:span><text:span text:style-name="T70">. </text:span><text:span text:style-name="T71">Apte/Apdo</text:span><text:span text:style-name="T70">: Banco Pan S/A. </text:span><text:span text:style-name="T71">Apte/Apdo</text:span><text:span text:style-name="T70">: Sebasti</text:span><text:span text:style-name="T147">ã</text:span><text:span text:style-name="T70">o Souto Nune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48">s</text:span><text:span text:style-name="T102"> recurso</text:span><text:span text:style-name="T148">s</text:span><text:span text:style-name="T102"> </text:span><text:span text:style-name="T103">apelatório</text:span><text:span text:style-name="T148">s</text:span><text:span text:style-name="T102">, mas para </text:span><text:span text:style-name="T145">dar parcial provimento ao interposto pelo Banco Pan S/A, e negar </text:span><text:span text:style-name="T102">provimento </text:span><text:span text:style-name="T145">ao interposto por Sebastião Souto Nunes</text:span><text:span text:style-name="T102">, </text:span><text:span text:style-name="T145">tudo </text:span><text:span text:style-name="T102">nos termos do voto do Relator.” </text:span><text:span text:style-name="T23">1</text:span><text:span text:style-name="T35">5</text:span><text:span text:style-name="T40">7</text:span><text:span text:style-name="T23"> – </text:span><text:span text:style-name="T282">APELAÇÃO CÍVEL Nº </text:span><text:span text:style-name="T260">0052</text:span><text:span text:style-name="T259">068-22.2021.8.06.0171 </text:span><text:span text:style-name="T309">DE TAUÁ</text:span><text:span text:style-name="T70">. </text:span><text:span text:style-name="T374">Apelante</text:span><text:span text:style-name="T70">: Banco C6 Consignado S/A. </text:span><text:span text:style-name="T71">Apelado</text:span><text:span text:style-name="T70">: José Enaldo Pereira de Oliveir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45">julgou prejudicado </text:span><text:span text:style-name="T102">o recurso </text:span><text:span text:style-name="T103">apelatório</text:span><text:span text:style-name="T102">, nos termos do voto do Relator.” </text:span><text:span text:style-name="T23">1</text:span><text:span text:style-name="T36">5</text:span><text:span text:style-name="T40">8</text:span><text:span text:style-name="T23"> – </text:span><text:span text:style-name="T283">APELAÇÃO CÍVEL Nº </text:span><text:span text:style-name="T260">005</text:span><text:span text:style-name="T259">0280-71.2020.8.06.0085 </text:span><text:span text:style-name="T309">DE HIDROLÂNDIA</text:span><text:span text:style-name="T70">. </text:span><text:span text:style-name="T71">Apte/Apd</text:span><text:span text:style-name="T96">a</text:span><text:span text:style-name="T70">: Maria Ferreira de Sousa. </text:span><text:span text:style-name="T71">Apte/Apdo</text:span><text:span text:style-name="T70">: Banco Bradesco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49">s</text:span><text:span text:style-name="T102"> recurso</text:span><text:span text:style-name="T149">s</text:span><text:span text:style-name="T102"> </text:span><text:span text:style-name="T103">apelatório</text:span><text:span text:style-name="T149">s</text:span><text:span text:style-name="T102">, mas para </text:span><text:span text:style-name="T150">negar provimento ao interposto por Maria Ferreira de Sousa, e dar parcial </text:span><text:span text:style-name="T102">provimento </text:span><text:span text:style-name="T150">ao interposto pelo Banco Bradesco S/A, tudo</text:span><text:span text:style-name="T102"> nos termos do voto do Relator.” </text:span><text:span text:style-name="T23">15</text:span><text:span text:style-name="T40">9</text:span><text:span text:style-name="T23"> – </text:span><text:span text:style-name="T283">APELAÇÃO CÍVEL Nº </text:span><text:span text:style-name="T260">001</text:span><text:span text:style-name="T259">6784-70.2013.8.06.0158 </text:span><text:span text:style-name="T309">DE RUSSAS</text:span><text:span text:style-name="T70">. </text:span><text:span text:style-name="T71">Apelante</text:span><text:span text:style-name="T70">: A. H. V. S. </text:span><text:span text:style-name="T71">Apelado</text:span><text:span text:style-name="T70">: I. F. C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dar-lhe parcial</text:span><text:span text:style-name="T102"> provimento, nos termos do voto do Relator.” </text:span><text:span text:style-name="T23">1</text:span><text:span text:style-name="T40">60</text:span><text:span text:style-name="T23"> – </text:span><text:span text:style-name="T283">APELAÇÃO CÍVEL Nº </text:span><text:span text:style-name="T260">00</text:span><text:span text:style-name="T259">51999-28.2021.8.06.0029 </text:span><text:span text:style-name="T309">DE ACOPIARA</text:span><text:span text:style-name="T70">. </text:span><text:span text:style-name="T71">Apte/Apdo</text:span><text:span text:style-name="T70">: Banco Bradesco Financiamentos S/A. </text:span><text:span text:style-name="T71">Apte/Apd</text:span><text:span text:style-name="T96">a</text:span><text:span text:style-name="T70">: Francisca Guilherme de Souza Freire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49">s</text:span><text:span text:style-name="T102"> recurso</text:span><text:span text:style-name="T149">s</text:span><text:span text:style-name="T102"> </text:span><text:span text:style-name="T103">apelatório</text:span><text:span text:style-name="T149">s</text:span><text:span text:style-name="T102">, mas para </text:span><text:span text:style-name="T150">negar provimento ao interposto pelo Banco Bradesco Financiamentos S/A, e dar parcial</text:span><text:span text:style-name="T102"> provimento </text:span><text:span text:style-name="T150">ao interposto por Francisca Guilherme de Souza Freitas</text:span><text:span text:style-name="T102">, </text:span><text:span text:style-name="T150">tudo </text:span><text:span text:style-name="T102">nos termos do voto do Relator.” </text:span><text:span text:style-name="T23">16</text:span><text:span text:style-name="T40">1</text:span><text:span text:style-name="T23"> – </text:span><text:span text:style-name="T283">APELAÇÃO CÍVEL Nº </text:span><text:span text:style-name="T260">0051</text:span><text:span text:style-name="T259">432-68.2021.8.06.0167 </text:span><text:span text:style-name="T309">DE SOBRAL</text:span><text:span text:style-name="T70">. </text:span><text:span text:style-name="T71">Apelante</text:span><text:span text:style-name="T70">: Gerlan Lopes Dias. </text:span><text:span text:style-name="T71">Apelad</text:span><text:span text:style-name="T92">a</text:span><text:span text:style-name="T70">: Companhia Energética do Ceará - ENEL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</text:span><text:span text:style-name="T23">16</text:span><text:span text:style-name="T40">2</text:span><text:span text:style-name="T23"> – </text:span><text:span text:style-name="T283">AGRAVO DE INSTRUMENTO Nº </text:span><text:span text:style-name="T260">06</text:span><text:span text:style-name="T259">34983-65.2022.8.06.0000 </text:span><text:span text:style-name="T309">DE CRATO</text:span><text:span text:style-name="T70">. </text:span><text:span text:style-name="T71">Agravante</text:span><text:span text:style-name="T70">: Cicera Nayanne Lima Gomes. </text:span><text:span text:style-name="T71">Agravad</text:span><text:span text:style-name="T92">a</text:span><text:span text:style-name="T70">: Fundo de Investimento em Direitos Creditórios Não Padronizados Creditas Tempus II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para </text:span><text:span text:style-name="T150">dar-lhe</text:span><text:span text:style-name="T102"> provimento, nos termos do voto do Relator.” </text:span><text:span text:style-name="T23">16</text:span><text:span text:style-name="T40">3</text:span><text:span text:style-name="T23"> – </text:span><text:span text:style-name="T284">AGRAVO DE INSTRUMENTO Nº </text:span><text:span text:style-name="T260">06</text:span><text:span text:style-name="T259">35823-75.2022.8.06.0000 </text:span><text:span text:style-name="T310">DE FORTALEZA</text:span><text:span text:style-name="T70">. </text:span><text:span text:style-name="T71">Agravante</text:span><text:span text:style-name="T70">: Unimed Fortaleza - Sociedade Cooperativa Médica Ltda. </text:span><text:span text:style-name="T71">Agravada</text:span><text:span text:style-name="T70">: Gilmara Maria da Silva Felismino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</text:span><text:soft-page-break/><text:span text:style-name="T106">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0">negar-lhe</text:span><text:span text:style-name="T102"> provimento, nos termos do voto do Relator.” </text:span><text:span text:style-name="T23">16</text:span><text:span text:style-name="T40">4</text:span><text:span text:style-name="T23"> – </text:span><text:span text:style-name="T283">AGRAVO DE INSTRUMENTO Nº </text:span><text:span text:style-name="T260">06362</text:span><text:span text:style-name="T259">42-95.2022.8.06.0000 </text:span><text:span text:style-name="T311">DE FORTALEZA</text:span><text:span text:style-name="T70">. </text:span><text:span text:style-name="T71">Agravante</text:span><text:span text:style-name="T70">: Unimed Fortaleza - Sociedade Cooperativa Médica Ltda. </text:span><text:span text:style-name="T71">Agravada</text:span><text:span text:style-name="T70">: Cristiane Moreira Alve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0">negar-lhe</text:span><text:span text:style-name="T102"> provimento, nos termos do voto do Relator.” </text:span><text:span text:style-name="T23">16</text:span><text:span text:style-name="T40">5</text:span><text:span text:style-name="T23"> – </text:span><text:span text:style-name="T285">APELAÇÃO CÍVEL Nº </text:span><text:span text:style-name="T260">04</text:span><text:span text:style-name="T259">99232-89.2011.8.06.0001 </text:span><text:span text:style-name="T311">DE FORTALEZA</text:span><text:span text:style-name="T70">. </text:span><text:span text:style-name="T71">Apelante</text:span><text:span text:style-name="T70">: Raquel Comércio de Calçados Em Couro e Serviços de Locação de Ve</text:span><text:span text:style-name="T151">í</text:span><text:span text:style-name="T70">culos Ltda. ME. </text:span><text:span text:style-name="T71">Apelado</text:span><text:span text:style-name="T70">: Banco Honda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6</text:span><text:span text:style-name="T40">6</text:span><text:span text:style-name="T23"> – </text:span><text:span text:style-name="T285">AGRAVO DE INSTRUMENTO Nº </text:span><text:span text:style-name="T260">06</text:span><text:span text:style-name="T259">38792-63.2022.8.06.0000 </text:span><text:span text:style-name="T311">DE FORTALEZA</text:span><text:span text:style-name="T70">. </text:span><text:span text:style-name="T71">Agravante</text:span><text:span text:style-name="T70">: Unimed Fortaleza - Sociedade Cooperativa Médica Ltda. </text:span><text:span text:style-name="T71">Agravada</text:span><text:span text:style-name="T70">: L. B. P. do V. - R</text:span><text:span text:style-name="T151">epresentado por:</text:span><text:span text:style-name="T70"> M. M. B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para </text:span><text:span text:style-name="T150">dar-lhe</text:span><text:span text:style-name="T102"> provimento, nos termos do voto do Relator.” </text:span><text:span text:style-name="T23">16</text:span><text:span text:style-name="T40">7</text:span><text:span text:style-name="T23"> – </text:span><text:span text:style-name="T285">APELAÇÃO CÍVEL Nº </text:span><text:span text:style-name="T260">024</text:span><text:span text:style-name="T259">9801-55.2020.8.06.0001 </text:span><text:span text:style-name="T311">DE FORTALEZA</text:span><text:span text:style-name="T70">. </text:span><text:span text:style-name="T71">Apelante</text:span><text:span text:style-name="T70">: Gl</text:span><text:span text:style-name="T151">á</text:span><text:span text:style-name="T70">ucia Maria Rodrigues Rolim. </text:span><text:span text:style-name="T71">Apelad</text:span><text:span text:style-name="T92">a</text:span><text:span text:style-name="T70">: Companhia de Água e Esgoto do Ceará - CAGECE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6</text:span><text:span text:style-name="T40">8</text:span><text:span text:style-name="T23"> – </text:span><text:span text:style-name="T285">APELAÇÃO CÍVEL Nº </text:span><text:span text:style-name="T260">02</text:span><text:span text:style-name="T259">75923-08.2020.8.06.0001 </text:span><text:span text:style-name="T311">DE FORTALEZA</text:span><text:span text:style-name="T70">. </text:span><text:span text:style-name="T71">Apelante</text:span><text:span text:style-name="T70">: Companhia de Água e Esgoto do Ceará – CAGECE. </text:span><text:span text:style-name="T71">Apelado</text:span><text:span text:style-name="T70">: Francisco Dilailson Martins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6</text:span><text:span text:style-name="T40">9</text:span><text:span text:style-name="T23"> – </text:span><text:span text:style-name="T285">APELAÇÃO CÍVEL Nº </text:span><text:span text:style-name="T260">02005</text:span><text:span text:style-name="T259">46-15.2022.8.06.0113 </text:span><text:span text:style-name="T311">DE JUCÁS</text:span><text:span text:style-name="T70">. </text:span><text:span text:style-name="T71">Apelante</text:span><text:span text:style-name="T70">: Francisca Gomes Pereira. </text:span><text:span text:style-name="T71">Apelado</text:span><text:span text:style-name="T70">: Banco Bradesco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</text:span><text:span text:style-name="T40">70</text:span><text:span text:style-name="T23"> – </text:span><text:span text:style-name="T285">APELAÇÃO CÍVEL Nº </text:span><text:span text:style-name="T260">02002</text:span><text:span text:style-name="T259">90-85.2022.8.06.0044 </text:span><text:span text:style-name="T311">DE BARREIRA</text:span><text:span text:style-name="T70">. </text:span><text:span text:style-name="T71">Apelante</text:span><text:span text:style-name="T70">: Banco Itaucard S/A. </text:span><text:span text:style-name="T71">Apelada</text:span><text:span text:style-name="T70">: Francisca Erika A Cavalcante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7</text:span><text:span text:style-name="T40">1</text:span><text:span text:style-name="T23"> – </text:span><text:span text:style-name="T285">APELAÇÃO CÍVEL Nº </text:span><text:span text:style-name="T260">026</text:span><text:span text:style-name="T259">0777-87.2021.8.06.0001 </text:span><text:span text:style-name="T311">DE FORTALEZA</text:span><text:span text:style-name="T70">. </text:span><text:span text:style-name="T71">Apelante</text:span><text:span text:style-name="T70">: Helen Coelho Forte. </text:span><text:span text:style-name="T71">Apelado</text:span><text:span text:style-name="T70">: Banco Bradesco S/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7</text:span><text:span text:style-name="T40">2</text:span><text:span text:style-name="T23"> – </text:span><text:span text:style-name="T285">APELAÇÃO CÍVEL Nº </text:span><text:span text:style-name="T260">0471</text:span><text:span text:style-name="T259">172-09.2011.8.06.0001 </text:span><text:span text:style-name="T311">DE FORTALEZA</text:span><text:span text:style-name="T70">. </text:span><text:span text:style-name="T71">Apelante</text:span><text:span text:style-name="T70">: Eumar de Carvalho Santana Costa. </text:span><text:span text:style-name="T71">Apelad</text:span><text:span text:style-name="T92">a</text:span><text:span text:style-name="T70">: Refental Indústria e Comércio Ltda. - EPP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7</text:span><text:span text:style-name="T40">3</text:span><text:span text:style-name="T23"> – </text:span><text:span text:style-name="T285">AGRAVO INTERNO CÍVEL Nº </text:span><text:span text:style-name="T260">06</text:span><text:span text:style-name="T259">30482-68.2022.8.06.0000/50000 </text:span><text:span text:style-name="T311">DE IGUATU</text:span><text:span text:style-name="T70">. </text:span><text:span text:style-name="T71">Agravante</text:span><text:span text:style-name="T70">: Banco Volkswagen S/A. </text:span><text:span text:style-name="T71">Agravado</text:span><text:span text:style-name="T70">: José </text:span><text:soft-page-break/><text:span text:style-name="T70">Alves de Lima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0">negar-lhe</text:span><text:span text:style-name="T102"> provimento, nos termos do voto do Relator.” </text:span><text:span text:style-name="T23">17</text:span><text:span text:style-name="T40">4</text:span><text:span text:style-name="T23"> – </text:span><text:span text:style-name="T285">APELAÇÃO CÍVEL Nº </text:span><text:span text:style-name="T260">0161</text:span><text:span text:style-name="T259">983-36.2018.8.06.0001 </text:span><text:span text:style-name="T311">DE FORTALEZA</text:span><text:span text:style-name="T70">. </text:span><text:span text:style-name="T71">Apelante</text:span><text:span text:style-name="T70">: E. G. M. </text:span><text:span text:style-name="T71">Apelada</text:span><text:span text:style-name="T70">: M. L. G. G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0">negar-lhe</text:span><text:span text:style-name="T102"> provimento, nos termos do voto do Relator.” </text:span><text:span text:style-name="T23">17</text:span><text:span text:style-name="T40">5</text:span><text:span text:style-name="T23"> – </text:span><text:span text:style-name="T286">AGRAVO INTERNO CÍVEL Nº </text:span><text:span text:style-name="T260">063</text:span><text:span text:style-name="T259">8792-63.2022.8.06.0000/50000 </text:span><text:span text:style-name="T312">DE FORTALEZA</text:span><text:span text:style-name="T70">. </text:span><text:span text:style-name="T71">Agravante</text:span><text:span text:style-name="T70">: U. F. - S. C. M. LTDA. </text:span><text:span text:style-name="T71">Agravada</text:span><text:span text:style-name="T70">: L. B. P. do V. - R</text:span><text:span text:style-name="T152">epresentada por:</text:span><text:span text:style-name="T70"> M. M. B. </text:span><text:span text:style-name="T102">Julgadores: Os Exmos. Srs. Deses. JOSÉ RICARDO VIDAL PATROCÍNIO – </text:span><text:span text:style-name="T142">R</text:span><text:span text:style-name="T106">e</text:span><text:span text:style-name="T142">lator,</text:span><text:span text:style-name="T106"> CARLOS AUGUSTO GOMES CORREIA </text:span><text:span text:style-name="T142">e MARIA NAILDE PINHEIRO NOGUEIRA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50">julgou prejudicado </text:span><text:span text:style-name="T102">o recurso, nos termos do voto do Relator.” </text:span><text:span text:style-name="T36">17</text:span><text:span text:style-name="T40">6</text:span><text:span text:style-name="T36"> </text:span><text:span text:style-name="T23">– </text:span><text:span text:style-name="T286">APELAÇÃO CÍVEL Nº </text:span><text:span text:style-name="T260">0013</text:span><text:span text:style-name="T259">010-58.2015.8.06.0062 </text:span><text:span text:style-name="T312">DE CASCAVEL</text:span><text:span text:style-name="T70">. </text:span><text:span text:style-name="T71">Apelante</text:span><text:span text:style-name="T97">s</text:span><text:span text:style-name="T70">: Fortcasa Incorporadora e Imobiliária Ltda. </text:span><text:span text:style-name="T153">e outras. </text:span><text:span text:style-name="T71">Apelado</text:span><text:span text:style-name="T70">: Fabiano Costa da Silv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55">rejeitou a preliminar suscitada e, no mérito, também por votação unânime, </text:span><text:span text:style-name="T102">conheceu do recurso </text:span><text:span text:style-name="T103">apelatório</text:span><text:span text:style-name="T102">, mas para </text:span><text:span text:style-name="T155">dar-lhe parcial</text:span><text:span text:style-name="T102"> provimento, nos termos do voto do Relator.” </text:span><text:span text:style-name="T37">17</text:span><text:span text:style-name="T40">7</text:span><text:span text:style-name="T37"> </text:span><text:span text:style-name="T23">– </text:span><text:span text:style-name="T286">APELAÇÃO CÍVEL Nº </text:span><text:span text:style-name="T260">02</text:span><text:span text:style-name="T259">01347-71.2022.8.06.0034 </text:span><text:span text:style-name="T312">DE AQUIRAZ</text:span><text:span text:style-name="T70">. </text:span><text:span text:style-name="T71">Apelante</text:span><text:span text:style-name="T70">: Banco Itaucard S/A. </text:span><text:span text:style-name="T71">Apelada</text:span><text:span text:style-name="T70">: M</text:span><text:span text:style-name="T156">ô</text:span><text:span text:style-name="T70">nica Alves da Costa Freitas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5">negar-lhe</text:span><text:span text:style-name="T102"> provimento, nos termos do voto do Relator.” </text:span><text:span text:style-name="T23">1</text:span><text:span text:style-name="T37">7</text:span><text:span text:style-name="T40">8</text:span><text:span text:style-name="T23"> – </text:span><text:span text:style-name="T286">AGRAVO DE INSTRUMENTO Nº </text:span><text:span text:style-name="T260">0625</text:span><text:span text:style-name="T259">520-36.2021.8.06.0000 </text:span><text:span text:style-name="T312">DE FORTALEZA</text:span><text:span text:style-name="T70">. </text:span><text:span text:style-name="T71">Agravante</text:span><text:span text:style-name="T70">: M. L. M. L. S. - R</text:span><text:span text:style-name="T157">epresentado por:</text:span><text:span text:style-name="T70"> J. F. M. L. </text:span><text:span text:style-name="T71">Agravad</text:span><text:span text:style-name="T98">a</text:span><text:span text:style-name="T70">: U. F. - S. C. M. LTD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5">negar-lhe</text:span><text:span text:style-name="T102"> provimento, nos termos do voto do Relator.”</text:span><text:span text:style-name="T70"> </text:span><text:span text:style-name="T23">1</text:span><text:span text:style-name="T37">7</text:span><text:span text:style-name="T40">9</text:span><text:span text:style-name="T23"> – </text:span><text:span text:style-name="T286">APELAÇÃO CÍVEL Nº </text:span><text:span text:style-name="T260">02140</text:span><text:span text:style-name="T259">31-64.2021.8.06.0001 </text:span><text:span text:style-name="T312">DE FORTALEZA</text:span><text:span text:style-name="T70">. </text:span><text:span text:style-name="T71">Apelante</text:span><text:span text:style-name="T70">: Banco do Brasil S/A. </text:span><text:span text:style-name="T71">Apelado</text:span><text:span text:style-name="T70">: Pedro Juli</text:span><text:span text:style-name="T157">ã</text:span><text:span text:style-name="T70">o Pessoa Prado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5">negar-lhe</text:span><text:span text:style-name="T102"> provimento, nos termos do voto do Relator.” </text:span><text:span text:style-name="T23">1</text:span><text:span text:style-name="T40">80</text:span><text:span text:style-name="T23"> – </text:span><text:span text:style-name="T286">AGRAVO INTERNO CÍVEL Nº </text:span><text:span text:style-name="T260">020</text:span><text:span text:style-name="T259">0479-38.2022.8.06.0117/50000 </text:span><text:span text:style-name="T312">DE MARACANAÚ</text:span><text:span text:style-name="T70">. </text:span><text:span text:style-name="T71">Agravante</text:span><text:span text:style-name="T70">: Aymoré Crédito Financiamento e Investimento S/A. </text:span><text:span text:style-name="T71">Agravada</text:span><text:span text:style-name="T70">: Marta da Paix</text:span><text:span text:style-name="T157">ã</text:span><text:span text:style-name="T70">o da Silv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5">negar-lhe</text:span><text:span text:style-name="T102"> provimento, nos termos do voto do Relator.” </text:span><text:span text:style-name="T23">1</text:span><text:span text:style-name="T37">8</text:span><text:span text:style-name="T40">1</text:span><text:span text:style-name="T23"> – </text:span><text:span text:style-name="T286">APELAÇÃO CÍVEL Nº </text:span><text:span text:style-name="T260">001</text:span><text:span text:style-name="T259">4203-12.2017.8.06.0136 </text:span><text:span text:style-name="T312">DE PACAJUS</text:span><text:span text:style-name="T70">. </text:span><text:span text:style-name="T71">Apelante</text:span><text:span text:style-name="T70">: Maria Gleiciane Lima Costa. </text:span><text:span text:style-name="T71">Apelado</text:span><text:span text:style-name="T70">: Banco Bradescard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5">negar-lhe</text:span><text:span text:style-name="T102"> provimento, nos termos do voto do Relator.” </text:span><text:span text:style-name="T23">18</text:span><text:span text:style-name="T40">2</text:span><text:span text:style-name="T23"> – </text:span><text:span text:style-name="T286">APELAÇÃO CÍVEL Nº </text:span><text:span text:style-name="T260">00</text:span><text:span text:style-name="T259">02439-13.2000.8.06.0140 </text:span><text:span text:style-name="T312">DE PARACURU</text:span><text:span text:style-name="T70">. </text:span><text:span text:style-name="T71">Apelante</text:span><text:span text:style-name="T70">: J. B. </text:span><text:span text:style-name="T71">Apelado</text:span><text:span text:style-name="T70">: G. A. B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55">dar-lhe</text:span><text:span text:style-name="T102"> provimento, nos termos do voto do Relator.” </text:span><text:span text:style-name="T23">1</text:span><text:span text:style-name="T37">8</text:span><text:span text:style-name="T40">3</text:span><text:span text:style-name="T23"> – </text:span><text:span text:style-name="T286">APELAÇÃO CÍVEL Nº </text:span><text:span text:style-name="T260">00</text:span><text:span text:style-name="T259">05733-23.2014.8.06.0095 </text:span><text:span text:style-name="T312">DE IPU</text:span><text:span text:style-name="T70">. </text:span><text:span text:style-name="T71">Apelante</text:span><text:span text:style-name="T70">: Sidney Lima Freitas. </text:span><text:span text:style-name="T71">Apelado</text:span><text:span text:style-name="T70">: Banco do Brasil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</text:span><text:soft-page-break/><text:span text:style-name="T154">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55">dar-lhe</text:span><text:span text:style-name="T102"> provimento, nos termos do voto do Relator.” </text:span><text:span text:style-name="T37">18</text:span><text:span text:style-name="T40">4</text:span><text:span text:style-name="T37"> </text:span><text:span text:style-name="Fonte_20_parág._20_padrão"><text:span text:style-name="T392">– </text:span></text:span><text:span text:style-name="Fonte_20_parág._20_padrão"><text:span text:style-name="T457">APELAÇÃO CÍVEL Nº </text:span></text:span><text:span text:style-name="Fonte_20_parág._20_padrão"><text:span text:style-name="T458">0200122-17.2022.8.06.0066 </text:span></text:span><text:span text:style-name="Fonte_20_parág._20_padrão"><text:span text:style-name="T457">DE CEDRO</text:span></text:span><text:span text:style-name="Fonte_20_parág._20_padrão"><text:span text:style-name="T412">. </text:span></text:span><text:span text:style-name="Fonte_20_parág._20_padrão"><text:span text:style-name="T424">Apte/Apd</text:span></text:span><text:span text:style-name="Fonte_20_parág._20_padrão"><text:span text:style-name="T425">a</text:span></text:span><text:span text:style-name="Fonte_20_parág._20_padrão"><text:span text:style-name="T412">: Maria de Fátima Silva Torres. </text:span></text:span><text:span text:style-name="Fonte_20_parág._20_padrão"><text:span text:style-name="T424">Apte/Apdo</text:span></text:span><text:span text:style-name="Fonte_20_parág._20_padrão"><text:span text:style-name="T412">: Banco Bradesco S/A. </text:span></text:span><text:span text:style-name="Fonte_20_parág._20_padrão"><text:span text:style-name="T413">Julgadores: Os Exmos. Srs. Deses. </text:span></text:span><text:span text:style-name="Fonte_20_parág._20_padrão"><text:span text:style-name="T414">CARLOS AUGUSTO GOMES CORREIA – </text:span></text:span><text:span text:style-name="Fonte_20_parág._20_padrão"><text:span text:style-name="T415">R</text:span></text:span><text:span text:style-name="Fonte_20_parág._20_padrão"><text:span text:style-name="T416">e</text:span></text:span><text:span text:style-name="Fonte_20_parág._20_padrão"><text:span text:style-name="T415">lator,</text:span></text:span><text:span text:style-name="Fonte_20_parág._20_padrão"><text:span text:style-name="T416"> MARIA NAILDE PINHEIRO NOGUEIRA </text:span></text:span><text:span text:style-name="Fonte_20_parág._20_padrão"><text:span text:style-name="T415">e EMANUEL LEITE ALBUQUERQUE</text:span></text:span><text:span text:style-name="Fonte_20_parág._20_padrão"><text:span text:style-name="T414"> </text:span></text:span><text:span text:style-name="Fonte_20_parág._20_padrão"><text:span text:style-name="T413">– </text:span></text:span><text:span text:style-name="Fonte_20_parág._20_padrão"><text:span text:style-name="T393">Síntese do julgamento</text:span></text:span><text:span text:style-name="Fonte_20_parág._20_padrão"><text:span text:style-name="T413">: “A Turma, por unanimidade de votos, conheceu do</text:span></text:span><text:span text:style-name="Fonte_20_parág._20_padrão"><text:span text:style-name="T417">s</text:span></text:span><text:span text:style-name="Fonte_20_parág._20_padrão"><text:span text:style-name="T413"> recurso</text:span></text:span><text:span text:style-name="Fonte_20_parág._20_padrão"><text:span text:style-name="T417">s</text:span></text:span><text:span text:style-name="Fonte_20_parág._20_padrão"><text:span text:style-name="T413"> </text:span></text:span><text:span text:style-name="Fonte_20_parág._20_padrão"><text:span text:style-name="T418">apelatório</text:span></text:span><text:span text:style-name="Fonte_20_parág._20_padrão"><text:span text:style-name="T417">s</text:span></text:span><text:span text:style-name="Fonte_20_parág._20_padrão"><text:span text:style-name="T413">, mas para </text:span></text:span><text:span text:style-name="Fonte_20_parág._20_padrão"><text:span text:style-name="T422">dar parcial provimento ao interposto por Maria de Fátima Silva Torres, e negar</text:span></text:span><text:span text:style-name="Fonte_20_parág._20_padrão"><text:span text:style-name="T413"> provimento </text:span></text:span><text:span text:style-name="Fonte_20_parág._20_padrão"><text:span text:style-name="T422">ao interposto pelo Banco Bradesco S/A, tudo</text:span></text:span><text:span text:style-name="Fonte_20_parág._20_padrão"><text:span text:style-name="T413"> nos termos do voto do Relator.” </text:span></text:span><text:span text:style-name="Fonte_20_parág._20_padrão"><text:span text:style-name="T395">18</text:span></text:span><text:span text:style-name="Fonte_20_parág._20_padrão"><text:span text:style-name="T397">5</text:span></text:span><text:span text:style-name="T23"> – </text:span><text:span text:style-name="T287">AGRAVO INTERNO CÍVEL Nº </text:span><text:span text:style-name="T260">00</text:span><text:span text:style-name="T259">32362-72.2015.8.06.0071/50000 </text:span><text:span text:style-name="T313">DE CRATO</text:span><text:span text:style-name="T70">. </text:span><text:span text:style-name="T71">Agravante</text:span><text:span text:style-name="T70">: Banco Safra S/A. </text:span><text:span text:style-name="T71">Agravado</text:span><text:span text:style-name="T70">: Luan Soares Mendes de Oliveir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8">negar-lhe</text:span><text:span text:style-name="T102"> provimento, nos termos do voto do Relator.” </text:span><text:span text:style-name="T23">18</text:span><text:span text:style-name="T40">6</text:span><text:span text:style-name="T23"> – </text:span><text:span text:style-name="T287">APELAÇÃO CÍVEL Nº </text:span><text:span text:style-name="T260">011474</text:span><text:span text:style-name="T259">0-33.2017.8.06.0001 </text:span><text:span text:style-name="T313">DE FORTALEZA</text:span><text:span text:style-name="T70">. </text:span><text:span text:style-name="T71">Apelante</text:span><text:span text:style-name="T70">: Maria Eliene da Silva. </text:span><text:span text:style-name="T71">Apelado</text:span><text:span text:style-name="T70">: Banco Honda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8">negar-lhe</text:span><text:span text:style-name="T102"> provimento, nos termos do voto do Relator.” </text:span><text:span text:style-name="T23">18</text:span><text:span text:style-name="T40">7</text:span><text:span text:style-name="T23"> – </text:span><text:span text:style-name="T287">APELAÇÃO CÍVEL Nº </text:span><text:span text:style-name="T260">011</text:span><text:span text:style-name="T259">5624-91.2019.8.06.0001 </text:span><text:span text:style-name="T313">DE FORTALEZA</text:span><text:span text:style-name="T70">. </text:span><text:span text:style-name="T71">Apelante</text:span><text:span text:style-name="T70">: MD CE Theberge Construções SPE Ltda. </text:span><text:span text:style-name="T71">Apelado</text:span><text:span text:style-name="T70">: Antônio Oliveira de Holand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8">negar-lhe</text:span><text:span text:style-name="T102"> provimento, nos termos do voto do Relator.” </text:span><text:span text:style-name="T23">18</text:span><text:span text:style-name="T40">8</text:span><text:span text:style-name="T23"> – </text:span><text:span text:style-name="T287">AGRAVO INTERNO CÍVEL Nº </text:span><text:span text:style-name="T260">063</text:span><text:span text:style-name="T259">7864-83.2020.8.06.0000/50000 </text:span><text:span text:style-name="T313">DE IPU</text:span><text:span text:style-name="T70">. </text:span><text:span text:style-name="T71">Agravante</text:span><text:span text:style-name="T70">: José Gerardo Coelho Filho. </text:span><text:span text:style-name="T71">Agravado</text:span><text:span text:style-name="T70">: Banco do Brasil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8">negar-lhe</text:span><text:span text:style-name="T102"> provimento, nos termos do voto do Relator.” </text:span><text:span text:style-name="T23">1</text:span><text:span text:style-name="T38">8</text:span><text:span text:style-name="T40">9</text:span><text:span text:style-name="T23"> – </text:span><text:span text:style-name="T287">APELAÇÃO CÍVEL Nº </text:span><text:span text:style-name="T260">0001</text:span><text:span text:style-name="T259">126-52.2014.8.06.0196 </text:span><text:span text:style-name="T313">DE QUIXADÁ</text:span><text:span text:style-name="T70">. </text:span><text:span text:style-name="T71">Apelante</text:span><text:span text:style-name="T70">: Banco do Nordeste do Brasil S/A. </text:span><text:span text:style-name="T71">Apelado</text:span><text:span text:style-name="T99">s</text:span><text:span text:style-name="T70">: Francisco Barbosa da Silva </text:span><text:span text:style-name="T159">e </text:span><text:span text:style-name="T70">Paulo Freires de Paul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58">dar-lhe</text:span><text:span text:style-name="T102"> provimento, nos termos do voto do Relator.” </text:span><text:span text:style-name="T23">1</text:span><text:span text:style-name="T40">90</text:span><text:span text:style-name="T23"> – </text:span><text:span text:style-name="T287">APELAÇÃO CÍVEL Nº </text:span><text:span text:style-name="T260">00</text:span><text:span text:style-name="T259">50113-35.2020.8.06.0059 </text:span><text:span text:style-name="T313">DE CARIRIAÇU</text:span><text:span text:style-name="T70">. </text:span><text:span text:style-name="T71">Apelante</text:span><text:span text:style-name="T70">: Banco Bradesco S/A. </text:span><text:span text:style-name="T71">Apelado</text:span><text:span text:style-name="T70">: José Gesrael Arujo Lopes - Repr. Legal: Edileuza Ara</text:span><text:span text:style-name="T159">ú</text:span><text:span text:style-name="T70">jo Lopes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 para </text:span><text:span text:style-name="T158">dar-lhe</text:span><text:span text:style-name="T102"> provimento, nos termos do voto do Relator.” </text:span><text:span text:style-name="T23">19</text:span><text:span text:style-name="T40">1</text:span><text:span text:style-name="T23"> – </text:span><text:span text:style-name="T287">AGRAVO INTERNO CÍVEL Nº </text:span><text:span text:style-name="T260">000</text:span><text:span text:style-name="T259">8680-37.2014.8.06.0164/50000 </text:span><text:span text:style-name="T313">DE SÃO GONÇALO DO AMARANTE</text:span><text:span text:style-name="T70">. </text:span><text:span text:style-name="T71">Agravante</text:span><text:span text:style-name="T99">s</text:span><text:span text:style-name="T70">: Espólio de Francisco Lima Prata Martins </text:span><text:span text:style-name="T159">e </text:span><text:span text:style-name="T70">Maria Marlene Prata Martins. </text:span><text:span text:style-name="T71">Agravado</text:span><text:span text:style-name="T70">: Banco do Brasil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8">negar-lhe</text:span><text:span text:style-name="T102"> provimento, nos termos do voto do Relator.” </text:span><text:span text:style-name="T23">19</text:span><text:span text:style-name="T40">2</text:span><text:span text:style-name="T23"> – </text:span><text:span text:style-name="T287">AGRAVO DE INSTRUMENTO Nº </text:span><text:span text:style-name="T260">06372</text:span><text:span text:style-name="T259">39-15.2021.8.06.0000 </text:span><text:span text:style-name="T313">DE FORTALEZA</text:span><text:span text:style-name="T70">. </text:span><text:span text:style-name="T71">Agravante</text:span><text:span text:style-name="T70">: U. F. - S. C. M. LTDA. </text:span><text:span text:style-name="T71">Agravada</text:span><text:span text:style-name="T70">: I. C. C. de C. R</text:span><text:span text:style-name="T160">epresentada por:</text:span><text:span text:style-name="T70"> M. C. C. P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8">negar-lhe</text:span><text:span text:style-name="T102"> provimento, nos termos do voto do Relator.” </text:span><text:span text:style-name="T23">19</text:span><text:span text:style-name="T40">3</text:span><text:span text:style-name="T23"> – </text:span><text:span text:style-name="T287">EMBARGOS DE DECLARAÇÃO CÍVEL Nº </text:span><text:span text:style-name="T260">087</text:span><text:span text:style-name="T259">9918-87.2014.8.06.0001/50000 </text:span><text:span text:style-name="T313">DE FORTALEZA</text:span><text:span text:style-name="T70">. </text:span><text:span text:style-name="T71">Embargante</text:span><text:span text:style-name="T70">: Seguradora Líder dos Consórcios do Seguro DPVAT S/A. </text:span><text:span text:style-name="T71">Embargada</text:span><text:span text:style-name="T70">: Ant</text:span><text:span text:style-name="T160">ô</text:span><text:span text:style-name="T70">nia Cilene Teófilo Pereira. </text:span><text:span text:style-name="T102">Julgadores: Os </text:span><text:soft-page-break/><text:span text:style-name="T102">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61">s Embargos de Declaração</text:span><text:span text:style-name="T102">, mas para </text:span><text:span text:style-name="T158">negar-lhe</text:span><text:span text:style-name="T102"> provimento, nos termos do voto do Relator.” </text:span><text:span text:style-name="T23">19</text:span><text:span text:style-name="T40">4</text:span><text:span text:style-name="T23"> – </text:span><text:span text:style-name="T287">AGRAVO DE INSTRUMENTO Nº </text:span><text:span text:style-name="T260">06</text:span><text:span text:style-name="T259">20938-56.2022.8.06.0000 </text:span><text:span text:style-name="T313">DE MARACANAÚ</text:span><text:span text:style-name="T70">. </text:span><text:span text:style-name="T71">Agravante</text:span><text:span text:style-name="T70">: Hapvida Assistência Médica Ltda. </text:span><text:span text:style-name="T71">Agravado</text:span><text:span text:style-name="T70">: Ant</text:span><text:span text:style-name="T162">ô</text:span><text:span text:style-name="T70">nio Michel Teodoro Lim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58">julgou prejudicado </text:span><text:span text:style-name="T102">o recurso, nos termos do voto do Relator.” </text:span><text:span text:style-name="T23">19</text:span><text:span text:style-name="T40">5</text:span><text:span text:style-name="T23"> – </text:span><text:span text:style-name="T287">APELAÇÃO CÍVEL Nº </text:span><text:span text:style-name="T260">0893919</text:span><text:span text:style-name="T259">-77.2014.8.06.0001 </text:span><text:span text:style-name="T313">DE FORTALEZA</text:span><text:span text:style-name="T70">. </text:span><text:span text:style-name="T71">Apelante</text:span><text:span text:style-name="T100">s</text:span><text:span text:style-name="T70">: Vos Empreendimentos Imobiliários Ltda., Oi Negócios Imobiliários Ltda. </text:span><text:span text:style-name="T163">e SOBI Empreendimentos Imobiliários Ltda. </text:span><text:span text:style-name="T71">Apelada</text:span><text:span text:style-name="T70">: Luciney da Rocha Araújo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55">rejeitou a preliminar suscitada e, no mérito, também por votação unânime, </text:span><text:span text:style-name="T102">conheceu do recurso </text:span><text:span text:style-name="T103">apelatório</text:span><text:span text:style-name="T102">, mas para </text:span><text:span text:style-name="T158">negar-lhe</text:span><text:span text:style-name="T102"> provimento, nos termos do voto do Relator.” </text:span><text:span text:style-name="T23">19</text:span><text:span text:style-name="T40">6</text:span><text:span text:style-name="T23"> – </text:span><text:span text:style-name="T287">AGRAVO DE INSTRUMENTO Nº </text:span><text:span text:style-name="T260">06</text:span><text:span text:style-name="T259">24442-70.2022.8.06.0000 </text:span><text:span text:style-name="T313">DE FORTALEZA</text:span><text:span text:style-name="T70">. </text:span><text:span text:style-name="T71">Agravante</text:span><text:span text:style-name="T70">: L. H. T. B. - R</text:span><text:span text:style-name="T163">epresentado por:</text:span><text:span text:style-name="T70"> T. S. B. T. B. </text:span><text:span text:style-name="T71">Agravado</text:span><text:span text:style-name="T70">: J. V. V. B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para </text:span><text:span text:style-name="T158">dar-lhe</text:span><text:span text:style-name="T102"> provimento, nos termos do voto do Relator.” </text:span><text:span text:style-name="T23">19</text:span><text:span text:style-name="T40">7</text:span><text:span text:style-name="T23"> – </text:span><text:span text:style-name="T287">AGRAVO INTERNO CÍVEL Nº </text:span><text:span text:style-name="T260">00</text:span><text:span text:style-name="T259">55420-05.2020.8.06.0112/50000 </text:span><text:span text:style-name="T313">DE JUAZEIRO DO NORTE</text:span><text:span text:style-name="T70">. </text:span><text:span text:style-name="T71">Agravante</text:span><text:span text:style-name="T70">: BV Financeira S/A - Crédito, Financiamento e Investimento. </text:span><text:span text:style-name="T71">Agravada</text:span><text:span text:style-name="T70">: Maria Rejane Gomes dos Santos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8">negar-lhe</text:span><text:span text:style-name="T102"> provimento, nos termos do voto do Relator.” </text:span><text:span text:style-name="T23">19</text:span><text:span text:style-name="T40">8</text:span><text:span text:style-name="T23"> – </text:span><text:span text:style-name="T287">AGRAVO DE INSTRUMENTO Nº </text:span><text:span text:style-name="T260">062</text:span><text:span text:style-name="T259">8162-45.2022.8.06.0000 </text:span><text:span text:style-name="T313">DE SANTANA DO CARIRI</text:span><text:span text:style-name="T70">. </text:span><text:span text:style-name="T71">Agravante</text:span><text:span text:style-name="T70">: V. F. de L. - R</text:span><text:span text:style-name="T163">epresentado por:</text:span><text:span text:style-name="T70"> C. F. dos S. </text:span><text:span text:style-name="T71">Agravado</text:span><text:span text:style-name="T70">: U. do C. - C. de T. M. LTD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mas para </text:span><text:span text:style-name="T158">negar-lhe</text:span><text:span text:style-name="T102"> provimento, nos termos do voto do Relator.” </text:span><text:span text:style-name="T23">1</text:span><text:span text:style-name="T38">9</text:span><text:span text:style-name="T40">9</text:span><text:span text:style-name="T23"> – </text:span><text:span text:style-name="T287">AGRAVO INTERNO CÍVEL Nº </text:span><text:span text:style-name="T260">000</text:span><text:span text:style-name="T259">6476-32.2015.8.06.0084/50000 </text:span><text:span text:style-name="T313">DE GUARACIABA DO NORTE</text:span><text:span text:style-name="T70">. </text:span><text:span text:style-name="T71">Agravante</text:span><text:span text:style-name="T70">: Manoel Brasilino da Silva. </text:span><text:span text:style-name="T71">Agravado</text:span><text:span text:style-name="T70">: Banco BMC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, </text:span><text:span text:style-name="T158">mas </text:span><text:span text:style-name="T102">para </text:span><text:span text:style-name="T158">negar-lhe</text:span><text:span text:style-name="T102"> provimento, nos termos do voto do Relator.” </text:span><text:span text:style-name="T23">20</text:span><text:span text:style-name="T38">0</text:span><text:span text:style-name="T23"> – </text:span><text:span text:style-name="T287">AGRAVO DE INSTRUMENTO Nº </text:span><text:span text:style-name="T260">0631</text:span><text:span text:style-name="T259">592-05.2022.8.06.0000 </text:span><text:span text:style-name="T313">DE SENADOR POMPEU</text:span><text:span text:style-name="T70">. </text:span><text:span text:style-name="T71">Agravante</text:span><text:span text:style-name="T70">: Banco BMG S/A. </text:span><text:span text:style-name="T71">Agravado</text:span><text:span text:style-name="T70">: Manoel Martins Barbos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para </text:span><text:span text:style-name="T158">dar-lhe</text:span><text:span text:style-name="T102"> provimento, nos termos do voto do Relator.” </text:span><text:span text:style-name="T38">20</text:span><text:span text:style-name="T40">1</text:span><text:span text:style-name="T23"> – </text:span><text:span text:style-name="T264">APELAÇÃO CÍVEL Nº </text:span><text:span text:style-name="T260">005</text:span><text:span text:style-name="T259">1061-07.2021.8.06.0167 </text:span><text:span text:style-name="T291">DE SOBRAL</text:span><text:span text:style-name="T70">. </text:span><text:span text:style-name="T71">Apelante</text:span><text:span text:style-name="T70">: José Oliveira Fernandes. </text:span><text:span text:style-name="T71">Apelado</text:span><text:span text:style-name="T70">: Banco BMG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58">dar-lhe parcial</text:span><text:span text:style-name="T102"> provimento, nos termos do voto do Relator.” </text:span><text:span text:style-name="T38">20</text:span><text:span text:style-name="T40">2</text:span><text:span text:style-name="T38"> </text:span><text:span text:style-name="T23">– </text:span><text:span text:style-name="T264">AGRAVO INTERNO CÍVEL Nº </text:span><text:span text:style-name="T260">063</text:span><text:span text:style-name="T259">9479-40.2022.8.06.0000/50000 </text:span><text:span text:style-name="T291">DE FORTALEZA</text:span><text:span text:style-name="T70">. </text:span><text:span text:style-name="T71">Agravante</text:span><text:span text:style-name="T70">: Unimed Fortaleza - Sociedade Cooperativa Médica Ltda. </text:span><text:span text:style-name="T71">Agravado</text:span><text:span text:style-name="T70">: Arthur Carvalho Soares de Sena - Repr. Legal: Francineuma Pereira Carvalho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</text:span><text:span text:style-name="T158">julgou prejudicado </text:span><text:span text:style-name="T102">o recurso, nos termos do voto do Relator.”</text:span><text:span text:style-name="T70"> </text:span><text:span text:style-name="T38">20</text:span><text:span text:style-name="T40">3</text:span><text:span text:style-name="T23"> – </text:span><text:span text:style-name="T264">APELAÇÃO </text:span><text:soft-page-break/><text:span text:style-name="T264">CÍVEL Nº </text:span><text:span text:style-name="T260">02</text:span><text:span text:style-name="T259">00387-52.2022.8.06.0055 </text:span><text:span text:style-name="T291">DE CANINDÉ</text:span><text:span text:style-name="T70">. </text:span><text:span text:style-name="T71">Apte/Apdo</text:span><text:span text:style-name="T70">: Antônio Aldenor Ribeiro. </text:span><text:span text:style-name="T71">Apte</text:span><text:span text:style-name="T101">s</text:span><text:span text:style-name="T71">/Apdo</text:span><text:span text:style-name="T101">s</text:span><text:span text:style-name="T70">: Bradesco Auto/RE Companhia de Seguros S/A </text:span><text:span text:style-name="T164">e </text:span><text:span text:style-name="T70">Banco Bradesco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65">s</text:span><text:span text:style-name="T102"> recurso</text:span><text:span text:style-name="T165">s</text:span><text:span text:style-name="T102"> </text:span><text:span text:style-name="T103">apelatório</text:span><text:span text:style-name="T165">s</text:span><text:span text:style-name="T102">, mas para </text:span><text:span text:style-name="T166">negar provimento ao interposto por Antônio Aldenor Ribeiro, e dar parcial</text:span><text:span text:style-name="T102"> provimento </text:span><text:span text:style-name="T166">ao interposto pelo Bradesco Auto/RE Companhia de Seguros S/A e Banco Bradesco S/A, tudo</text:span><text:span text:style-name="T102"> nos termos do voto do Relator.” </text:span><text:span text:style-name="T23">20</text:span><text:span text:style-name="T40">4</text:span><text:span text:style-name="T23"> – </text:span><text:span text:style-name="T264">APELAÇÃO CÍVEL Nº </text:span><text:span text:style-name="T260">01</text:span><text:span text:style-name="T259">43885-03.2018.8.06.0001 </text:span><text:span text:style-name="T291">DE FORTALEZA</text:span><text:span text:style-name="T70">. </text:span><text:span text:style-name="T71">Apelante</text:span><text:span text:style-name="T70">: Fundo de Investimento em Direitos Creditórios Multisegmentos NPL Ipanema VI Não Padronizado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66">negar-lhe</text:span><text:span text:style-name="T102"> provimento, nos termos do voto do Relator.” </text:span><text:span text:style-name="T23">20</text:span><text:span text:style-name="T40">5</text:span><text:span text:style-name="T23"> – </text:span><text:span text:style-name="T264">APELAÇÃO CÍVEL Nº </text:span><text:span text:style-name="T260">0153</text:span><text:span text:style-name="T259">991-97.2013.8.06.0001 </text:span><text:span text:style-name="T291">DE FORTALEZA</text:span><text:span text:style-name="T70">. </text:span><text:span text:style-name="T71">Apelante</text:span><text:span text:style-name="T70">: Banco Bradesco Financiamentos S/A. </text:span><text:span text:style-name="T71">Apelada</text:span><text:span text:style-name="T70">: Maria Eliete do Prado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66">negar-lhe</text:span><text:span text:style-name="T102"> provimento, nos termos do voto do Relator.” </text:span><text:span text:style-name="T23">20</text:span><text:span text:style-name="T40">6</text:span><text:span text:style-name="T23"> – </text:span><text:span text:style-name="T264">APELAÇÃO CÍVEL Nº </text:span><text:span text:style-name="T260">00</text:span><text:span text:style-name="T259">50404-77.2021.8.06.0066 </text:span><text:span text:style-name="T291">DE CEDRO</text:span><text:span text:style-name="T70">. </text:span><text:span text:style-name="T71">Apelante</text:span><text:span text:style-name="T70">: J</text:span><text:span text:style-name="T164">ú</text:span><text:span text:style-name="T70">lio Paulo da Silva. </text:span><text:span text:style-name="T71">Apelado</text:span><text:span text:style-name="T70">: Banco BMG S/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66">negar-lhe</text:span><text:span text:style-name="T102"> provimento, nos termos do voto do Relator.” </text:span><text:span text:style-name="T23">20</text:span><text:span text:style-name="T40">7</text:span><text:span text:style-name="T23"> – </text:span><text:span text:style-name="T264">APELAÇÃO CÍVEL Nº </text:span><text:span text:style-name="T260">000</text:span><text:span text:style-name="T259">5423-31.2019.8.06.0066 </text:span><text:span text:style-name="T291">DE CEDRO</text:span><text:span text:style-name="T70">. </text:span><text:span text:style-name="T71">Apelante</text:span><text:span text:style-name="T70">: Banco Bradesco Financiamentos S/A. </text:span><text:span text:style-name="T71">Apelado</text:span><text:span text:style-name="T70">: Paulo F</text:span><text:span text:style-name="T167">é</text:span><text:span text:style-name="T70">lix de Souza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</text:span><text:span text:style-name="T169">s</text:span><text:span text:style-name="T102"> recurso</text:span><text:span text:style-name="T169">s</text:span><text:span text:style-name="T102"> </text:span><text:span text:style-name="T103">apelatório</text:span><text:span text:style-name="T169">s,</text:span><text:span text:style-name="T102"> mas para </text:span><text:span text:style-name="T168">dar parcial</text:span><text:span text:style-name="T102"> provimento </text:span><text:span text:style-name="T169">ao da parte autora, e negar provimento ao da Instituição Financeira</text:span><text:span text:style-name="T102">, </text:span><text:span text:style-name="T169">tudo </text:span><text:span text:style-name="T102">nos termos do voto do Relator.” </text:span><text:span text:style-name="T23">20</text:span><text:span text:style-name="T40">8</text:span><text:span text:style-name="T23"> – </text:span><text:span text:style-name="T264">APELAÇÃO CÍVEL Nº </text:span><text:span text:style-name="T260">021</text:span><text:span text:style-name="T259">2760-83.2022.8.06.0001 </text:span><text:span text:style-name="T291">DE FORTALEZA</text:span><text:span text:style-name="T70">. </text:span><text:span text:style-name="T71">Apelante</text:span><text:span text:style-name="T70">: Unimed do Ceará - Federação das Sociedades Cooperativas Médicas do Estado do Ceará Ltda. </text:span><text:span text:style-name="T71">Apelada</text:span><text:span text:style-name="T70">: Ziulene Nunes Henrique. </text:span><text:span text:style-name="T102">Julgadores: Os Exmos. Srs. Deses. </text:span><text:span text:style-name="T106">CARLOS AUGUSTO GOMES CORREIA – </text:span><text:span text:style-name="T154">R</text:span><text:span text:style-name="T142">e</text:span><text:span text:style-name="T154">lator,</text:span><text:span text:style-name="T142"> MARIA NAILDE PINHEIRO NOGUEIRA </text:span><text:span text:style-name="T154">e EMANUEL LEITE ALBUQUERQUE</text:span><text:span text:style-name="T106"> </text:span><text:span text:style-name="T102">– </text:span><text:span text:style-name="T25">Síntese do julgamento</text:span><text:span text:style-name="T102">: “A Turma, por unanimidade de votos, conheceu do recurso </text:span><text:span text:style-name="T103">apelatório</text:span><text:span text:style-name="T102">, mas para </text:span><text:span text:style-name="T169">negar-lhe</text:span><text:span text:style-name="T102"> provimento, nos termos do voto do Relator.” 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5">- </text:span></text:span><text:span text:style-name="Fonte_20_parág._20_padrão"><text:span text:style-name="T22">RESUMO DOS </text:span></text:span><text:span text:style-name="Fonte_20_parág._20_padrão"><text:span text:style-name="T21">TRABALHOS</text:span></text:span><text:span text:style-name="Fonte_20_parág._20_padrão"><text:span text:style-name="T2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6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1">Francisco Mauro Ferreira Liberato</text:span></text:span><text:span text:style-name="Fonte_20_parág._20_padrão"><text:span text:style-name="T6"> – Presidente da 1ª Câmara de Direito Privado do Tribunal de Justiça do Estado do Ceará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4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633</meta:editing-cycles>
    <meta:editing-duration>P3DT10H22M27S</meta:editing-duration>
    <dc:date>2023-04-04T14:33:07.476000000</dc:date>
    <meta:document-statistic meta:table-count="0" meta:image-count="1" meta:object-count="0" meta:page-count="24" meta:paragraph-count="8" meta:word-count="14642" meta:character-count="104260" meta:non-whitespace-character-count="88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394534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926X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04/04/2023 13:02:57</meta:user-defined>
    <meta:user-defined meta:name="dthrultalteracao" meta:value-type="string">04/04/2023 13:05:0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51380-30.2021.8.06.0084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51380-30.2021.8.06.0084</meta:user-defined>
    <meta:user-defined meta:name="nuprocessosemformatacao" meta:value-type="string">00513803020218060084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OKM8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04/2023 13:05:09</meta:user-defined>
    <meta:user-defined meta:name="ultimo_salvamento" meta:value-type="string">04/04/2023 13:05:09</meta:user-defined>
    <meta:template xlink:type="simple" xlink:actuate="onRequest" xlink:title="" xlink:href="../../2022%20-%201CDP/36ª%20Sessão%20Ordinária%20-%2005.10.2022%20-%20oficial.odt/Normal"/>
  </office:meta>
</office:document-meta>
</file>