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ce73c26" fo:background-color="#ffffff" style:font-size-asian="12pt" style:font-style-asian="italic" style:font-weight-asian="bold" style:font-name-complex="Arial4"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normal" fo:font-weight="bold" officeooo:paragraph-rsid="0ce73c26" fo:background-color="#ffffff" style:font-size-asian="12pt" style:font-style-asian="normal" style:font-weight-asian="bold" style:font-name-complex="Arial4" style:font-size-complex="12pt" style:font-style-complex="normal" style:font-weight-complex="bold"/>
    </style:style>
    <style:style style:name="P4" style:family="paragraph" style:parent-style-name="Standard">
      <style:paragraph-properties fo:text-align="center" style:justify-single-word="false"/>
      <style:text-properties style:font-name="Arial4" fo:font-weight="bold" style:font-weight-asian="bold" style:font-name-complex="Arial4"/>
    </style:style>
    <style:style style:name="P5" style:family="paragraph" style:parent-style-name="Standard">
      <style:paragraph-properties fo:text-align="justify" style:justify-single-word="false" fo:padding="0.049cm" fo:border="0.06pt solid #000000"/>
      <style:text-properties style:font-name="Arial4" fo:font-weight="bold" officeooo:paragraph-rsid="0ce5dc54" style:font-weight-asian="bold" style:font-weight-complex="bold"/>
    </style:style>
    <style:style style:name="P6" style:family="paragraph" style:parent-style-name="Standard">
      <style:paragraph-properties fo:text-align="justify" style:justify-single-word="false" fo:padding="0.049cm" fo:border="0.06pt solid #000000"/>
      <style:text-properties style:font-name="Arial4" fo:font-weight="bold" officeooo:paragraph-rsid="0ced35f8" style:font-weight-asian="bold" style:font-weight-complex="bold"/>
    </style:style>
    <style:style style:name="P7"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8" style:family="paragraph" style:parent-style-name="Standard">
      <style:paragraph-properties fo:text-align="justify" style:justify-single-word="false"/>
      <style:text-properties style:font-name="Arial4" officeooo:paragraph-rsid="0ce5dc54"/>
    </style:style>
    <style:style style:name="P9" style:family="paragraph" style:parent-style-name="Standard">
      <style:paragraph-properties fo:text-align="justify" style:justify-single-word="false" fo:padding="0.049cm" fo:border="0.06pt solid #000000"/>
      <style:text-properties style:font-name="Arial4" officeooo:paragraph-rsid="0ce5dc54"/>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4" officeooo:paragraph-rsid="0ce5dc54"/>
    </style:style>
    <style:style style:name="P11" style:family="paragraph" style:parent-style-name="Standard">
      <style:paragraph-properties fo:text-align="justify" style:justify-single-word="false"/>
      <style:text-properties style:font-name="Arial4" officeooo:paragraph-rsid="0cea22ea"/>
    </style:style>
    <style:style style:name="P12" style:family="paragraph" style:parent-style-name="Standard">
      <style:paragraph-properties fo:text-align="justify" style:justify-single-word="false"/>
      <style:text-properties style:font-name="Arial4" officeooo:rsid="002b8913" officeooo:paragraph-rsid="0ce5dc54"/>
    </style:style>
    <style:style style:name="P13" style:family="paragraph" style:parent-style-name="Standard">
      <style:paragraph-properties fo:text-align="justify" style:justify-single-word="false"/>
      <style:text-properties style:font-name="Arial4" officeooo:rsid="002f4a3a" officeooo:paragraph-rsid="0ce5dc54"/>
    </style:style>
    <style:style style:name="P14" style:family="paragraph" style:parent-style-name="Standard">
      <style:paragraph-properties fo:text-align="justify" style:justify-single-word="false"/>
      <style:text-properties style:font-name="Arial4" officeooo:rsid="004b2d2b" officeooo:paragraph-rsid="0ce5dc54"/>
    </style:style>
    <style:style style:name="P15" style:family="paragraph" style:parent-style-name="Standard">
      <style:paragraph-properties fo:text-align="justify" style:justify-single-word="false"/>
      <style:text-properties style:font-name="Arial4" officeooo:rsid="004738e4" officeooo:paragraph-rsid="0ce5dc54"/>
    </style:style>
    <style:style style:name="P16" style:family="paragraph" style:parent-style-name="Standard">
      <style:paragraph-properties fo:text-align="justify" style:justify-single-word="false"/>
      <style:text-properties style:font-name="Arial4" officeooo:rsid="00470b13" officeooo:paragraph-rsid="0ce5dc54"/>
    </style:style>
    <style:style style:name="P17" style:family="paragraph" style:parent-style-name="Standard">
      <style:paragraph-properties fo:text-align="justify" style:justify-single-word="false"/>
      <style:text-properties style:font-name="Arial4" officeooo:rsid="00468c54" officeooo:paragraph-rsid="0ce5dc54"/>
    </style:style>
    <style:style style:name="P18" style:family="paragraph" style:parent-style-name="Standard">
      <style:paragraph-properties fo:text-align="justify" style:justify-single-word="false"/>
      <style:text-properties style:font-name="Arial4" officeooo:rsid="0045eb44" officeooo:paragraph-rsid="0ce5dc54"/>
    </style:style>
    <style:style style:name="P19" style:family="paragraph" style:parent-style-name="Standard">
      <style:paragraph-properties fo:text-align="justify" style:justify-single-word="false"/>
      <style:text-properties style:font-name="Arial4" officeooo:rsid="0042fd82" officeooo:paragraph-rsid="0ce5dc54"/>
    </style:style>
    <style:style style:name="P20" style:family="paragraph" style:parent-style-name="Standard">
      <style:paragraph-properties fo:text-align="justify" style:justify-single-word="false"/>
      <style:text-properties style:font-name="Arial4" officeooo:rsid="0041d5f9" officeooo:paragraph-rsid="0ce5dc54"/>
    </style:style>
    <style:style style:name="P21" style:family="paragraph" style:parent-style-name="Standard">
      <style:paragraph-properties fo:text-align="justify" style:justify-single-word="false"/>
      <style:text-properties style:font-name="Arial4" officeooo:rsid="003f278a" officeooo:paragraph-rsid="0ce5dc54"/>
    </style:style>
    <style:style style:name="P22" style:family="paragraph" style:parent-style-name="Standard">
      <style:paragraph-properties fo:text-align="justify" style:justify-single-word="false"/>
      <style:text-properties style:font-name="Arial4" officeooo:rsid="003e0177" officeooo:paragraph-rsid="0ce5dc54"/>
    </style:style>
    <style:style style:name="P23" style:family="paragraph" style:parent-style-name="Standard">
      <style:paragraph-properties fo:text-align="justify" style:justify-single-word="false"/>
      <style:text-properties style:font-name="Arial4" officeooo:rsid="0038adc0" officeooo:paragraph-rsid="0ce5dc54"/>
    </style:style>
    <style:style style:name="P24" style:family="paragraph" style:parent-style-name="Standard">
      <style:paragraph-properties fo:text-align="justify" style:justify-single-word="false"/>
      <style:text-properties style:font-name="Arial4" officeooo:rsid="003b5d9e" officeooo:paragraph-rsid="0ce5dc54"/>
    </style:style>
    <style:style style:name="P25" style:family="paragraph" style:parent-style-name="Standard">
      <style:paragraph-properties fo:text-align="justify" style:justify-single-word="false"/>
      <style:text-properties style:font-name="Arial4" officeooo:rsid="00373873" officeooo:paragraph-rsid="0ce5dc54"/>
    </style:style>
    <style:style style:name="P26" style:family="paragraph" style:parent-style-name="Standard">
      <style:paragraph-properties fo:text-align="justify" style:justify-single-word="false"/>
      <style:text-properties style:font-name="Arial4" officeooo:rsid="00366416" officeooo:paragraph-rsid="0ce5dc54"/>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normal" fo:font-weight="normal" officeooo:paragraph-rsid="0ce73c26" fo:background-color="#ffffff" style:font-size-asian="16pt" style:font-style-asian="normal" style:font-weight-asian="normal" style:font-name-complex="Arial4" style:font-size-complex="16pt" style:font-style-complex="normal" style:font-weight-complex="normal"/>
    </style:style>
    <style:style style:name="P29" style:family="paragraph" style:parent-style-name="Rodapé1">
      <style:paragraph-properties fo:margin-left="0cm" fo:margin-right="0.635cm" fo:text-align="center" style:justify-single-word="false" fo:text-indent="0cm" style:auto-text-indent="false"/>
    </style:style>
    <style:style style:name="P30" style:family="paragraph" style:parent-style-name="Recuo_20_de_20_corpo_20_de_20_texto_20_21">
      <style:paragraph-properties fo:margin-left="0cm" fo:margin-right="0.489cm" fo:text-align="center" style:justify-single-word="false" fo:text-indent="0cm" style:auto-text-indent="false"/>
    </style:style>
    <style:style style:name="P31" style:family="paragraph" style:parent-style-name="Rodapé1">
      <style:paragraph-properties fo:text-align="center" style:justify-single-word="false"/>
      <style:text-properties fo:color="#000000" loext:opacity="100%"/>
    </style:style>
    <style:style style:name="P32" style:family="paragraph" style:parent-style-name="Frame_20_contents_20__28_user_29_">
      <style:text-properties fo:color="#000000" loext:opacity="100%"/>
    </style:style>
    <style:style style:name="P33" style:family="paragraph" style:parent-style-name="Standard">
      <style:paragraph-properties fo:text-align="start" style:justify-single-word="false" style:writing-mode="lr-tb"/>
      <style:text-properties officeooo:paragraph-rsid="049c654c"/>
    </style:style>
    <style:style style:name="P34"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36"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3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38" style:family="paragraph" style:parent-style-name="Standard">
      <style:paragraph-properties fo:margin-top="0.423cm" fo:margin-bottom="0cm" style:contextual-spacing="false" fo:text-align="justify" style:justify-single-word="false"/>
      <style:text-properties officeooo:paragraph-rsid="028619fc"/>
    </style:style>
    <style:style style:name="P39"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41"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49e43"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46"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49e43"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e8428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ea22e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e5dc54"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ce5dc54"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93870"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009b276" officeooo:paragraph-rsid="0cd49e43" style:font-size-asian="12pt" style:font-weight-asian="bold" style:font-size-complex="12pt" style:font-weight-complex="bold"/>
    </style:style>
    <style:style style:name="P5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009b276" officeooo:paragraph-rsid="0ce5dc54" style:font-size-asian="12pt" style:font-weight-asian="bold" style:font-size-complex="12pt" style:font-weight-complex="bold"/>
    </style:style>
    <style:style style:name="P5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cd0e529" officeooo:paragraph-rsid="0ce5dc54" style:font-size-asian="12pt" style:font-weight-asian="bold" style:font-size-complex="12pt"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ce73c26" fo:background-color="#ffffff" style:font-size-asian="12pt" style:font-style-asian="italic" style:font-weight-asian="bold" style:font-name-complex="Arial4" style:font-size-complex="12pt" style:font-style-complex="italic" style:font-weight-complex="bold"/>
    </style:style>
    <style:style style:name="P5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officeooo:paragraph-rsid="0cd49e43"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fo:padding="0.049cm" fo:border="0.06pt solid #000000"/>
      <style:text-properties style:font-name="Arial4" fo:font-weight="bold" officeooo:paragraph-rsid="0ce5dc54" style:font-weight-asian="bold" style:font-weight-complex="bold"/>
    </style:style>
    <style:style style:name="P60" style:family="paragraph" style:parent-style-name="Standard">
      <style:paragraph-properties fo:text-align="justify" style:justify-single-word="false" fo:padding="0.049cm" fo:border="0.06pt solid #000000"/>
      <style:text-properties style:font-name="Arial4" fo:font-weight="bold" officeooo:paragraph-rsid="0d014fb7" style:font-weight-asian="bold" style:font-weight-complex="bold"/>
    </style:style>
    <style:style style:name="P61"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4" officeooo:paragraph-rsid="0ce5dc54"/>
    </style:style>
    <style:style style:name="P62" style:family="paragraph" style:parent-style-name="Standard" style:list-style-name="L1">
      <style:paragraph-properties fo:text-align="justify" style:justify-single-word="false"/>
      <style:text-properties style:font-name="Arial4" officeooo:paragraph-rsid="0ce5dc54"/>
    </style:style>
    <style:style style:name="P63" style:family="paragraph" style:parent-style-name="Standard">
      <style:paragraph-properties fo:text-align="justify" style:justify-single-word="false"/>
      <style:text-properties style:font-name="Arial4" officeooo:paragraph-rsid="0d014fb7"/>
    </style:style>
    <style:style style:name="P6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4" officeooo:rsid="0cf2dc7c" officeooo:paragraph-rsid="0cf2dc7c"/>
    </style:style>
    <style:style style:name="P65" style:family="paragraph" style:parent-style-name="Standard">
      <style:paragraph-properties fo:text-align="justify" style:justify-single-word="false"/>
      <style:text-properties style:font-name="Arial4" officeooo:rsid="0d014fb7" officeooo:paragraph-rsid="0d014fb7"/>
    </style:style>
    <style:style style:name="P6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paragraph-rsid="0cf2dc7c"/>
    </style:style>
    <style:style style:name="P67" style:family="paragraph" style:parent-style-name="Standard" style:list-style-name="WW8Num3">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ce5dc54" style:font-size-asian="12pt" style:font-size-complex="12pt"/>
    </style:style>
    <style:style style:name="P68" style:family="paragraph" style:parent-style-name="Standard" style:list-style-name="WW8Num3">
      <style:paragraph-properties fo:margin-right="-0.004cm" fo:text-align="justify" style:justify-single-word="false">
        <style:tab-stops>
          <style:tab-stop style:position="0.127cm"/>
        </style:tab-stops>
      </style:paragraph-properties>
      <style:text-properties fo:font-size="12pt" officeooo:paragraph-rsid="0ce5dc54" style:font-size-asian="12pt" style:font-size-complex="12pt"/>
    </style:style>
    <style:style style:name="P6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ce5dc5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normal" officeooo:paragraph-rsid="0cddb02c"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 style:list-style-name="WW8Num1">
      <style:paragraph-properties fo:margin-top="0.423cm" fo:margin-bottom="0cm" style:contextual-spacing="false" fo:text-align="justify" style:justify-single-word="false"/>
    </style:style>
    <style:style style:name="P7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73"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cf9d087" style:font-size-asian="18pt" style:font-style-asian="italic" style:font-size-complex="18pt" style:font-style-complex="italic"/>
    </style:style>
    <style:style style:name="P7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df320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cd8d785" style:font-size-asian="14pt" style:font-weight-asian="bold" style:font-name-complex="Arial4" style:font-size-complex="14pt" style:font-weight-complex="bold"/>
    </style:style>
    <style:style style:name="T12" style:family="text">
      <style:text-properties style:font-name="Arial4" fo:font-size="14pt" fo:font-weight="bold" officeooo:rsid="0ce5dc54" style:font-size-asian="14pt" style:font-weight-asian="bold" style:font-name-complex="Arial4" style:font-size-complex="14pt" style:font-weight-complex="bold"/>
    </style:style>
    <style:style style:name="T13" style:family="text">
      <style:text-properties style:font-name="Arial4" fo:font-size="14pt" fo:font-weight="bold" officeooo:rsid="0ccebe35" style:font-size-asian="14pt" style:font-weight-asian="bold" style:font-name-complex="Arial4" style:font-size-complex="14pt" style:font-weight-complex="bold"/>
    </style:style>
    <style:style style:name="T14" style:family="text">
      <style:text-properties style:font-name="Arial4" fo:font-size="14pt" fo:font-weight="bold" officeooo:rsid="0caccbc1" style:font-size-asian="14pt" style:font-weight-asian="bold" style:font-name-complex="Arial4" style:font-size-complex="14pt" style:font-weight-complex="bold"/>
    </style:style>
    <style:style style:name="T15" style:family="text">
      <style:text-properties style:font-name="Arial4" fo:font-size="12pt" fo:font-style="italic" officeooo:rsid="0ab41225" style:font-size-asian="12pt" style:font-style-asian="italic" style:font-size-complex="12pt" style:font-style-complex="italic"/>
    </style:style>
    <style:style style:name="T16"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8" style:family="text">
      <style:text-properties style:font-name="Arial4" officeooo:rsid="0cf2dc7c"/>
    </style:style>
    <style:style style:name="T1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0"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21" style:family="text">
      <style:text-properties style:use-window-font-color="true" loext:opacity="0%" style:font-name="Arial4" fo:font-size="12pt" fo:language="pt" fo:country="BR" fo:font-weight="bold" officeooo:rsid="0ce5dc54"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3" style:family="text">
      <style:text-properties style:use-window-font-color="true" loext:opacity="0%" style:font-name="Arial4" fo:font-size="12pt" fo:language="pt" fo:country="BR" fo:font-weight="bold" officeooo:rsid="0cbe8fd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4"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5"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ce5dc5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a" loext:opacity="100%" style:font-name="Arial4" fo:font-size="12pt" fo:language="pt" fo:country="BR" fo:font-style="italic" fo:font-weight="bold" officeooo:rsid="0cfccc1f"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fo:color="#00000a" loext:opacity="100%" style:font-name="Arial4" fo:font-size="12pt" fo:language="pt" fo:country="BR" fo:font-style="italic" fo:font-weight="bold" officeooo:rsid="0cd49e43"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6" style:family="text">
      <style:text-properties fo:font-variant="normal" fo:text-transform="none" fo:color="#000000" loext:opacity="100%" style:font-name="Arial4" fo:font-size="12pt" fo:letter-spacing="normal" fo:language="pt" fo:country="BR" style:text-underline-style="none" fo:font-weight="bold" officeooo:rsid="0009b276"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bold"/>
    </style:style>
    <style:style style:name="T37"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38"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39"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0"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1" style:family="text">
      <style:text-properties fo:font-variant="normal" fo:text-transform="none" fo:color="#000000" loext:opacity="100%" fo:font-size="16pt" fo:letter-spacing="normal" fo:language="pt" fo:country="BR" style:text-underline-style="none" fo:font-weight="bold" style:letter-kerning="true" fo:background-color="#ffffff" loext:char-shading-value="0" style:font-name-asian="Wingdings" style:font-size-asian="16pt" style:language-asian="zh" style:country-asian="CN" style:font-weight-asian="bold" style:font-name-complex="Arial4" style:font-size-complex="16pt" style:language-complex="hi" style:country-complex="IN" style:font-weight-complex="bold"/>
    </style:style>
    <style:style style:name="T42" style:family="text">
      <style:text-properties fo:font-variant="normal" fo:text-transform="none" fo:color="#000000" loext:opacity="100%" fo:font-size="16pt" fo:letter-spacing="normal" fo:language="pt" fo:country="BR" style:text-underline-style="none" fo:font-weight="bold" officeooo:rsid="0aa394da" style:letter-kerning="true" fo:background-color="#ffffff" loext:char-shading-value="0" style:font-name-asian="Wingdings" style:font-size-asian="16pt" style:language-asian="zh" style:country-asian="CN" style:font-weight-asian="bold" style:font-name-complex="Arial4" style:font-size-complex="16pt" style:language-complex="hi" style:country-complex="IN" style:font-weight-complex="bold"/>
    </style:style>
    <style:style style:name="T43"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4"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 style:family="text">
      <style:text-properties fo:font-variant="normal" fo:text-transform="none" fo:color="#00000a" loext:opacity="100%" style:font-name="Arial4" fo:font-size="12pt" fo:letter-spacing="0.007cm" fo:language="pt" fo:country="BR" fo:font-style="italic" fo:font-weight="bold" officeooo:rsid="0ce5dc5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6" style:family="text">
      <style:text-properties fo:font-variant="normal" fo:text-transform="none" fo:color="#00000a" loext:opacity="100%" style:font-name="Arial4" fo:font-size="12pt" fo:letter-spacing="0.007cm" fo:language="pt" fo:country="BR" fo:font-style="italic" fo:font-weight="bold" officeooo:rsid="0ce8428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7"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9" style:family="text">
      <style:text-properties fo:font-variant="normal" fo:text-transform="none" fo:color="#00000a" loext:opacity="100%" style:font-name="Arial4"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0"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3"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4"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5"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a" loext:opacity="100%" style:font-name="Arial4" fo:font-size="12pt" fo:letter-spacing="0.007cm" fo:language="pt" fo:country="BR" fo:font-style="italic" style:text-underline-style="none" fo:font-weight="bold" officeooo:rsid="0ce205e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a" loext:opacity="100%" style:font-name="Arial4" fo:font-size="12pt" fo:letter-spacing="0.007cm" fo:language="pt" fo:country="BR" fo:font-style="italic" style:text-underline-style="none"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a" loext:opacity="100%" style:font-name="Arial4" fo:font-size="12pt" fo:letter-spacing="0.007cm" fo:language="pt" fo:country="BR" fo:font-style="italic" style:text-underline-style="none" fo:font-weight="bold" officeooo:rsid="0cdb05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a" loext:opacity="100%" style:font-name="Arial4" fo:font-size="12pt" fo:letter-spacing="0.007cm" fo:language="pt" fo:country="BR" fo:font-style="italic" style:text-underline-style="none" fo:font-weight="bold" officeooo:rsid="0ce03c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a" loext:opacity="100%" style:font-name="Arial4" fo:font-size="12pt" fo:letter-spacing="0.007cm" fo:language="pt" fo:country="BR" fo:font-style="italic" style:text-underline-style="none"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4"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5"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66"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67" style:family="text">
      <style:text-properties fo:font-variant="normal" fo:text-transform="none" fo:color="#00000a"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8" style:family="text">
      <style:text-properties fo:font-variant="normal" fo:text-transform="none" fo:color="#00000a"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9" style:family="text">
      <style:text-properties fo:font-variant="normal" fo:text-transform="none" fo:color="#00000a" loext:opacity="100%" fo:font-size="12pt" fo:letter-spacing="0.007cm" fo:language="pt" fo:country="BR" fo:font-style="italic" fo:font-weight="bold" officeooo:rsid="0ce5dc5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a" loext:opacity="100%" fo:font-size="12pt" fo:letter-spacing="0.007cm" fo:language="pt" fo:country="BR" fo:font-style="italic" fo:font-weight="bold" officeooo:rsid="0ce8428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a"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a" loext:opacity="100%"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a" loext:opacity="100%"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4" style:family="text">
      <style:text-properties fo:font-variant="normal" fo:text-transform="none" fo:color="#00000a"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5" style:family="text">
      <style:text-properties fo:font-variant="normal" fo:text-transform="none" fo:color="#00000a" loext:opacity="100%"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6" style:family="text">
      <style:text-properties fo:font-variant="normal" fo:text-transform="none" fo:color="#00000a"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7" style:family="text">
      <style:text-properties fo:font-variant="normal" fo:text-transform="none" fo:color="#00000a"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8" style:family="text">
      <style:text-properties fo:font-variant="normal" fo:text-transform="none" fo:color="#00000a" loext:opacity="100%" style:font-name="Arial" fo:font-size="12pt" fo:letter-spacing="0.007cm" fo:language="pt" fo:country="BR" fo:font-style="normal" style:text-underline-style="none" fo:font-weight="bold" officeooo:rsid="0cd93870" style:letter-kerning="tru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style:style>
    <style:style style:name="T79" style:family="text">
      <style:text-properties fo:font-variant="normal" fo:text-transform="none" fo:color="#00000a" loext:opacity="100%" style:font-name="Arial" fo:font-size="18pt" fo:letter-spacing="0.007cm" fo:language="pt" fo:country="BR" fo:font-style="normal" style:text-underline-style="none" fo:font-weight="bold" officeooo:rsid="0cd93870" style:letter-kerning="true" fo:background-color="#ffffff" loext:char-shading-value="0" style:font-name-asian="Wingdings" style:font-size-asian="18pt" style:language-asian="zh" style:country-asian="CN" style:font-style-asian="normal" style:font-weight-asian="bold" style:font-name-complex="Arial4" style:font-size-complex="18pt" style:language-complex="hi" style:country-complex="IN" style:font-style-complex="normal" style:font-weight-complex="bold"/>
    </style:style>
    <style:style style:name="T80" style:family="text">
      <style:text-properties fo:font-variant="normal" fo:text-transform="none" fo:color="#00000a" loext:opacity="100%" fo:letter-spacing="0.007cm" fo:language="pt" fo:country="BR" fo:font-style="normal" officeooo:rsid="0cbe9cc8" style:letter-kerning="false" fo:background-color="#ffffff" loext:char-shading-value="0" style:font-name-asian="Wingdings" style:language-asian="pt" style:country-asian="BR" style:font-style-asian="normal" style:font-name-complex="Arial4" style:language-complex="ar" style:country-complex="SA" style:font-style-complex="normal" style:font-weight-complex="bold"/>
    </style:style>
    <style:style style:name="T81" style:family="text">
      <style:text-properties fo:font-variant="normal" fo:text-transform="none" style:use-window-font-color="true" loext:opacity="0%" style:font-name="Arial4" fo:font-size="12pt" fo:letter-spacing="normal" fo:font-style="normal" fo:font-weight="normal" style:font-size-asian="12pt" style:font-size-complex="12pt"/>
    </style:style>
    <style:style style:name="T82" style:family="text">
      <style:text-properties fo:font-variant="normal" fo:text-transform="none" style:use-window-font-color="true" loext:opacity="0%" style:font-name="Arial4" fo:font-size="12pt" fo:letter-spacing="normal" fo:font-style="normal" fo:font-weight="normal" officeooo:rsid="0cf2dc7c" style:font-size-asian="12pt" style:font-size-complex="12pt"/>
    </style:style>
    <style:style style:name="T83"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4"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5" style:family="text">
      <style:text-properties officeooo:rsid="002ab6df"/>
    </style:style>
    <style:style style:name="T86" style:family="text">
      <style:text-properties officeooo:rsid="002b8913"/>
    </style:style>
    <style:style style:name="T87" style:family="text">
      <style:text-properties fo:font-weight="bold" style:font-weight-asian="bold" style:font-weight-complex="bold"/>
    </style:style>
    <style:style style:name="T88" style:family="text">
      <style:text-properties fo:font-weight="bold" officeooo:rsid="002b8913" style:font-weight-asian="bold" style:font-weight-complex="bold"/>
    </style:style>
    <style:style style:name="T89" style:family="text">
      <style:text-properties fo:font-weight="bold" officeooo:rsid="0cfb9a2c" style:font-weight-asian="bold" style:font-weight-complex="bold"/>
    </style:style>
    <style:style style:name="T90" style:family="text">
      <style:text-properties fo:font-weight="bold" officeooo:rsid="002f4a3a" style:font-weight-asian="bold" style:font-weight-complex="bold"/>
    </style:style>
    <style:style style:name="T91" style:family="text">
      <style:text-properties fo:font-weight="bold" officeooo:rsid="0029b14b" style:font-weight-asian="bold" style:font-weight-complex="bold"/>
    </style:style>
    <style:style style:name="T92" style:family="text">
      <style:text-properties fo:font-weight="bold" officeooo:rsid="0cebd988" style:font-weight-asian="bold" style:font-weight-complex="bold"/>
    </style:style>
    <style:style style:name="T93" style:family="text">
      <style:text-properties fo:font-weight="bold" officeooo:rsid="00319e85" style:font-weight-asian="bold" style:font-weight-complex="bold"/>
    </style:style>
    <style:style style:name="T94" style:family="text">
      <style:text-properties fo:font-weight="bold" officeooo:rsid="004b2d2b" style:font-weight-asian="bold" style:font-weight-complex="bold"/>
    </style:style>
    <style:style style:name="T95" style:family="text">
      <style:text-properties fo:font-weight="bold" officeooo:rsid="00488f0c" style:font-weight-asian="bold" style:font-weight-complex="bold"/>
    </style:style>
    <style:style style:name="T96" style:family="text">
      <style:text-properties fo:font-weight="bold" officeooo:rsid="004a2a11" style:font-weight-asian="bold" style:font-weight-complex="bold"/>
    </style:style>
    <style:style style:name="T97" style:family="text">
      <style:text-properties fo:font-weight="bold" officeooo:rsid="0047cd8a" style:font-weight-asian="bold" style:font-weight-complex="bold"/>
    </style:style>
    <style:style style:name="T98" style:family="text">
      <style:text-properties fo:font-weight="bold" officeooo:rsid="004738e4" style:font-weight-asian="bold" style:font-weight-complex="bold"/>
    </style:style>
    <style:style style:name="T99" style:family="text">
      <style:text-properties fo:font-weight="bold" officeooo:rsid="00470b13" style:font-weight-asian="bold" style:font-weight-complex="bold"/>
    </style:style>
    <style:style style:name="T100" style:family="text">
      <style:text-properties fo:font-weight="bold" officeooo:rsid="00468c54" style:font-weight-asian="bold" style:font-weight-complex="bold"/>
    </style:style>
    <style:style style:name="T101" style:family="text">
      <style:text-properties fo:font-weight="bold" officeooo:rsid="0045eb44" style:font-weight-asian="bold" style:font-weight-complex="bold"/>
    </style:style>
    <style:style style:name="T102" style:family="text">
      <style:text-properties fo:font-weight="bold" officeooo:rsid="0cff002b" style:font-weight-asian="bold" style:font-weight-complex="bold"/>
    </style:style>
    <style:style style:name="T103" style:family="text">
      <style:text-properties fo:font-weight="bold" officeooo:rsid="004345d3" style:font-weight-asian="bold" style:font-weight-complex="bold"/>
    </style:style>
    <style:style style:name="T104" style:family="text">
      <style:text-properties fo:font-weight="bold" officeooo:rsid="002533f4" style:font-weight-asian="bold" style:font-weight-complex="bold"/>
    </style:style>
    <style:style style:name="T105" style:family="text">
      <style:text-properties fo:font-weight="bold" officeooo:rsid="0042fd82" style:font-weight-asian="bold" style:font-weight-complex="bold"/>
    </style:style>
    <style:style style:name="T106" style:family="text">
      <style:text-properties fo:font-weight="bold" officeooo:rsid="0041d5f9" style:font-weight-asian="bold" style:font-weight-complex="bold"/>
    </style:style>
    <style:style style:name="T107" style:family="text">
      <style:text-properties fo:font-weight="bold" officeooo:rsid="0cf417dd" style:font-weight-asian="bold" style:font-weight-complex="bold"/>
    </style:style>
    <style:style style:name="T108" style:family="text">
      <style:text-properties fo:font-weight="bold" officeooo:rsid="004251b2" style:font-weight-asian="bold" style:font-weight-complex="bold"/>
    </style:style>
    <style:style style:name="T109" style:family="text">
      <style:text-properties fo:font-weight="bold" officeooo:rsid="00337b53" style:font-weight-asian="bold" style:font-weight-complex="bold"/>
    </style:style>
    <style:style style:name="T110" style:family="text">
      <style:text-properties fo:font-weight="bold" officeooo:rsid="0028cb32" style:font-weight-asian="bold" style:font-weight-complex="bold"/>
    </style:style>
    <style:style style:name="T111" style:family="text">
      <style:text-properties fo:font-weight="bold" officeooo:rsid="0cf4a1aa" style:font-weight-asian="bold" style:font-weight-complex="bold"/>
    </style:style>
    <style:style style:name="T112" style:family="text">
      <style:text-properties fo:font-weight="bold" officeooo:rsid="0025ea33" style:font-weight-asian="bold" style:font-weight-complex="bold"/>
    </style:style>
    <style:style style:name="T113" style:family="text">
      <style:text-properties fo:font-weight="bold" officeooo:rsid="0026bbf8" style:font-weight-asian="bold" style:font-weight-complex="bold"/>
    </style:style>
    <style:style style:name="T114" style:family="text">
      <style:text-properties fo:font-weight="bold" officeooo:rsid="0cf70305" style:font-weight-asian="bold" style:font-weight-complex="bold"/>
    </style:style>
    <style:style style:name="T115" style:family="text">
      <style:text-properties fo:font-weight="bold" officeooo:rsid="002522a3" style:font-weight-asian="bold" style:font-weight-complex="bold"/>
    </style:style>
    <style:style style:name="T116" style:family="text">
      <style:text-properties fo:font-weight="bold" officeooo:rsid="0023a164" style:font-weight-asian="bold" style:font-weight-complex="bold"/>
    </style:style>
    <style:style style:name="T117" style:family="text">
      <style:text-properties fo:font-weight="bold" officeooo:rsid="003f278a" style:font-weight-asian="bold" style:font-weight-complex="bold"/>
    </style:style>
    <style:style style:name="T118" style:family="text">
      <style:text-properties fo:font-weight="bold" officeooo:rsid="003e970a" style:font-weight-asian="bold" style:font-weight-complex="bold"/>
    </style:style>
    <style:style style:name="T119" style:family="text">
      <style:text-properties fo:font-weight="bold" officeooo:rsid="003d547d" style:font-weight-asian="bold" style:font-weight-complex="bold"/>
    </style:style>
    <style:style style:name="T120" style:family="text">
      <style:text-properties fo:font-weight="bold" officeooo:rsid="003e0177" style:font-weight-asian="bold" style:font-weight-complex="bold"/>
    </style:style>
    <style:style style:name="T121" style:family="text">
      <style:text-properties fo:font-weight="bold" officeooo:rsid="003560f1" style:font-weight-asian="bold" style:font-weight-complex="bold"/>
    </style:style>
    <style:style style:name="T122" style:family="text">
      <style:text-properties fo:font-weight="bold" officeooo:rsid="0038adc0" style:font-weight-asian="bold" style:font-weight-complex="bold"/>
    </style:style>
    <style:style style:name="T123" style:family="text">
      <style:text-properties fo:font-weight="bold" officeooo:rsid="003b5d9e" style:font-weight-asian="bold" style:font-weight-complex="bold"/>
    </style:style>
    <style:style style:name="T124" style:family="text">
      <style:text-properties fo:font-weight="bold" officeooo:rsid="00373873" style:font-weight-asian="bold" style:font-weight-complex="bold"/>
    </style:style>
    <style:style style:name="T125" style:family="text">
      <style:text-properties fo:font-weight="bold" officeooo:rsid="00289579" style:font-weight-asian="bold" style:font-weight-complex="bold"/>
    </style:style>
    <style:style style:name="T126" style:family="text">
      <style:text-properties fo:font-weight="bold" officeooo:rsid="00366416" style:font-weight-asian="bold" style:font-weight-complex="bold"/>
    </style:style>
    <style:style style:name="T127" style:family="text">
      <style:text-properties fo:font-weight="bold" officeooo:rsid="0d014fb7" style:font-weight-asian="bold" style:font-weight-complex="bold"/>
    </style:style>
    <style:style style:name="T128" style:family="text">
      <style:text-properties officeooo:rsid="002d66d5"/>
    </style:style>
    <style:style style:name="T129" style:family="text">
      <style:text-properties officeooo:rsid="002f4a3a"/>
    </style:style>
    <style:style style:name="T130" style:family="text">
      <style:text-properties officeooo:rsid="00312a29"/>
    </style:style>
    <style:style style:name="T131" style:family="text">
      <style:text-properties officeooo:rsid="0cebd988"/>
    </style:style>
    <style:style style:name="T132" style:family="text">
      <style:text-properties officeooo:rsid="00319e85"/>
    </style:style>
    <style:style style:name="T133" style:family="text">
      <style:text-properties officeooo:rsid="0ced35f8"/>
    </style:style>
    <style:style style:name="T134" style:family="text">
      <style:text-properties officeooo:rsid="00337b53"/>
    </style:style>
    <style:style style:name="T135" style:family="text">
      <style:text-properties officeooo:rsid="004b2d2b"/>
    </style:style>
    <style:style style:name="T136" style:family="text">
      <style:text-properties officeooo:rsid="00488f0c"/>
    </style:style>
    <style:style style:name="T137" style:family="text">
      <style:text-properties officeooo:rsid="004738e4"/>
    </style:style>
    <style:style style:name="T138" style:family="text">
      <style:text-properties officeooo:rsid="004a2a11"/>
    </style:style>
    <style:style style:name="T139" style:family="text">
      <style:text-properties officeooo:rsid="0047cd8a"/>
    </style:style>
    <style:style style:name="T140" style:family="text">
      <style:text-properties officeooo:rsid="0cef0aab"/>
    </style:style>
    <style:style style:name="T141" style:family="text">
      <style:text-properties officeooo:rsid="00470b13"/>
    </style:style>
    <style:style style:name="T142" style:family="text">
      <style:text-properties officeooo:rsid="00468c54"/>
    </style:style>
    <style:style style:name="T143" style:family="text">
      <style:text-properties officeooo:rsid="0045eb44"/>
    </style:style>
    <style:style style:name="T144" style:family="text">
      <style:text-properties officeooo:rsid="002533f4"/>
    </style:style>
    <style:style style:name="T145" style:family="text">
      <style:text-properties officeooo:rsid="0cf2dc7c"/>
    </style:style>
    <style:style style:name="T146" style:family="text">
      <style:text-properties officeooo:rsid="0042fd82"/>
    </style:style>
    <style:style style:name="T147" style:family="text">
      <style:text-properties officeooo:rsid="0041d5f9"/>
    </style:style>
    <style:style style:name="T148" style:family="text">
      <style:text-properties officeooo:rsid="0023a164"/>
    </style:style>
    <style:style style:name="T149" style:family="text">
      <style:text-properties officeooo:rsid="004251b2"/>
    </style:style>
    <style:style style:name="T150" style:family="text">
      <style:text-properties officeooo:rsid="0028cb32"/>
    </style:style>
    <style:style style:name="T151" style:family="text">
      <style:text-properties officeooo:rsid="0cf4a1aa"/>
    </style:style>
    <style:style style:name="T152" style:family="text">
      <style:text-properties officeooo:rsid="0025ea33"/>
    </style:style>
    <style:style style:name="T153" style:family="text">
      <style:text-properties officeooo:rsid="0026bbf8"/>
    </style:style>
    <style:style style:name="T154" style:family="text">
      <style:text-properties officeooo:rsid="0cf70305"/>
    </style:style>
    <style:style style:name="T155" style:family="text">
      <style:text-properties officeooo:rsid="002522a3"/>
    </style:style>
    <style:style style:name="T156" style:family="text">
      <style:text-properties officeooo:rsid="003560f1"/>
    </style:style>
    <style:style style:name="T157" style:family="text">
      <style:text-properties officeooo:rsid="003f278a"/>
    </style:style>
    <style:style style:name="T158" style:family="text">
      <style:text-properties officeooo:rsid="003e970a"/>
    </style:style>
    <style:style style:name="T159" style:family="text">
      <style:text-properties officeooo:rsid="003e0177"/>
    </style:style>
    <style:style style:name="T160" style:family="text">
      <style:text-properties officeooo:rsid="003d547d"/>
    </style:style>
    <style:style style:name="T161" style:family="text">
      <style:text-properties officeooo:rsid="0038adc0"/>
    </style:style>
    <style:style style:name="T162" style:family="text">
      <style:text-properties officeooo:rsid="0028931f"/>
    </style:style>
    <style:style style:name="T163" style:family="text">
      <style:text-properties officeooo:rsid="00289579"/>
    </style:style>
    <style:style style:name="T164" style:family="text">
      <style:text-properties officeooo:rsid="00373873"/>
    </style:style>
    <style:style style:name="T165" style:family="text">
      <style:text-properties officeooo:rsid="00366416"/>
    </style:style>
    <style:style style:name="T166" style:family="text">
      <style:text-properties officeooo:rsid="0cf9d087"/>
    </style:style>
    <style:style style:name="T167" style:family="text">
      <style:text-properties fo:font-weight="normal" officeooo:rsid="003560f1" style:font-weight-asian="normal" style:font-weight-complex="normal"/>
    </style:style>
    <style:style style:name="T168" style:family="text">
      <style:text-properties officeooo:rsid="0cfb9a2c"/>
    </style:style>
    <style:style style:name="T169" style:family="text">
      <style:text-properties style:font-name="Arial"/>
    </style:style>
    <style:style style:name="T170" style:family="text">
      <style:text-properties style:font-name="Arial" fo:font-weight="normal" style:font-weight-asian="normal"/>
    </style:style>
    <style:style style:name="T171" style:family="text">
      <style:text-properties style:font-name="Arial" fo:font-weight="normal" officeooo:rsid="0ce205ed" style:font-weight-asian="normal" style:font-weight-complex="bold"/>
    </style:style>
    <style:style style:name="T172" style:family="text">
      <style:text-properties style:font-name="Arial" fo:font-weight="bold" style:font-weight-asian="bold" style:font-weight-complex="bold"/>
    </style:style>
    <style:style style:name="T173" style:family="text">
      <style:text-properties style:font-name="Arial" fo:font-weight="bold" officeooo:rsid="0ce205ed" style:font-weight-asian="bold" style:font-weight-complex="bold"/>
    </style:style>
    <style:style style:name="T174" style:family="text">
      <style:text-properties style:font-name="Arial" fo:font-size="12pt" style:text-underline-style="none" fo:font-weight="normal" style:font-size-asian="12pt" style:font-weight-asian="normal" style:font-size-complex="12pt"/>
    </style:style>
    <style:style style:name="T175" style:family="text">
      <style:text-properties style:font-name="Arial" fo:font-size="12pt" style:text-underline-style="none" fo:font-weight="normal" officeooo:rsid="0ce205ed" style:font-size-asian="12pt" style:font-weight-asian="normal" style:font-size-complex="12pt"/>
    </style:style>
    <style:style style:name="T176" style:family="text">
      <style:text-properties style:font-name="Arial" fo:font-size="12pt" style:text-underline-style="none" fo:font-weight="bold" style:font-size-asian="12pt" style:font-weight-asian="bold" style:font-size-complex="12pt"/>
    </style:style>
    <style:style style:name="T177" style:family="text">
      <style:text-properties style:font-name="Arial" fo:font-size="12pt" style:text-underline-style="none" fo:font-weight="bold" officeooo:rsid="0ce205ed" style:font-size-asian="12pt" style:font-weight-asian="bold" style:font-size-complex="12pt"/>
    </style:style>
    <style:style style:name="T178" style:family="text">
      <style:text-properties style:font-name="Arial" fo:font-size="12pt" style:text-underline-style="none" fo:font-weight="bold" style:font-size-asian="12pt" style:font-weight-asian="bold" style:font-size-complex="12pt" style:font-weight-complex="bold"/>
    </style:style>
    <style:style style:name="T179" style:family="text">
      <style:text-properties style:font-name="Arial" fo:font-size="12pt" style:text-underline-style="none" fo:font-weight="bold" officeooo:rsid="0ce205ed" style:font-size-asian="12pt" style:font-weight-asian="bold" style:font-size-complex="12pt" style:font-weight-complex="bold"/>
    </style:style>
    <style:style style:name="T180" style:family="text">
      <style:text-properties style:font-name="Arial" fo:font-size="8pt" style:text-underline-style="none" fo:font-weight="normal" style:font-size-asian="8pt" style:font-weight-asian="normal"/>
    </style:style>
    <style:style style:name="T181" style:family="text">
      <style:text-properties officeooo:rsid="0ce73c26"/>
    </style:style>
    <style:style style:name="T182" style:family="text">
      <style:text-properties fo:font-style="normal" style:font-style-asian="normal" style:font-style-complex="normal"/>
    </style:style>
    <style:style style:name="T183" style:family="text">
      <style:text-properties fo:font-style="normal" officeooo:rsid="0ce73c26" style:font-style-asian="normal" style:font-style-complex="normal"/>
    </style:style>
    <style:style style:name="T184" style:family="text">
      <style:text-properties fo:font-style="normal" officeooo:rsid="0cfccc1f" style:font-style-asian="normal" style:font-style-complex="normal"/>
    </style:style>
    <style:style style:name="T185" style:family="text">
      <style:text-properties fo:font-style="normal" officeooo:rsid="0cfd9609" style:font-style-asian="normal" style:font-style-complex="normal"/>
    </style:style>
    <style:style style:name="T186" style:family="text">
      <style:text-properties fo:font-style="normal" fo:font-weight="normal" style:font-style-asian="normal" style:font-weight-asian="normal" style:font-style-complex="normal" style:font-weight-complex="normal"/>
    </style:style>
    <style:style style:name="T187" style:family="text">
      <style:text-properties fo:font-style="normal" fo:font-weight="normal" officeooo:rsid="0023a164" style:font-style-asian="normal" style:font-weight-asian="normal" style:font-style-complex="normal" style:font-weight-complex="normal"/>
    </style:style>
    <style:style style:name="T188" style:family="text">
      <style:text-properties fo:font-style="normal" fo:font-weight="normal" officeooo:rsid="0ce73c26" style:font-style-asian="normal" style:font-weight-asian="normal" style:font-style-complex="normal" style:font-weight-complex="normal"/>
    </style:style>
    <style:style style:name="T189" style:family="text">
      <style:text-properties fo:font-style="normal" fo:font-weight="bold" style:font-style-asian="normal" style:font-weight-asian="bold" style:font-style-complex="normal" style:font-weight-complex="bold"/>
    </style:style>
    <style:style style:name="T190" style:family="text">
      <style:text-properties fo:font-style="normal" fo:font-weight="bold" officeooo:rsid="0ce73c26" style:font-style-asian="normal" style:font-weight-asian="bold" style:font-style-complex="normal" style:font-weight-complex="bold"/>
    </style:style>
    <style:style style:name="T191" style:family="text">
      <style:text-properties officeooo:rsid="0d014fb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3"><draw:frame draw:style-name="fr2" draw:name="Figura1" text:anchor-type="char" svg:x="5.939cm" svg:y="-0.048cm" svg:width="5.216cm" svg:height="1.512cm" draw:z-index="28"><draw:image xlink:href="Pictures/100000000000026A000000B4EDE561E4.jpg" xlink:type="simple" xlink:show="embed" xlink:actuate="onLoad" draw:mime-type="image/jpeg"/></draw:frame></text:p>
      <text:p text:style-name="P33"/>
      <text:p text:style-name="P33"/>
      <text:p text:style-name="P34"/>
      <text:p text:style-name="P35">SECRETARIA-GERAL JUDICIÁRIA</text:p>
      <text:p text:style-name="P37">ÓRGÃO ESPECIAL</text:p>
      <text:p text:style-name="P4"/>
      <text:p text:style-name="P36">PAUTA DO ÓRGÃO ESPECIAL</text:p>
      <text:p text:style-name="P36"/>
      <text:p text:style-name="P30"><text:span text:style-name="T1">Sessão ordinária nº </text:span><text:span text:style-name="T2">0</text:span><text:span text:style-name="T3">6</text:span><text:span text:style-name="T1">, de </text:span><text:span text:style-name="T3">26</text:span><text:span text:style-name="T4">/</text:span><text:span text:style-name="T2">0</text:span><text:span text:style-name="T5">2</text:span><text:span text:style-name="T1">/202</text:span><text:span text:style-name="T6">6</text:span></text:p>
      <text:list text:style-name="WW8Num1">
        <text:list-item>
          <text:p text:style-name="P71"><text:span text:style-name="T7">OBS: </text:span><text:span text:style-name="T9">De ordem da Presidência do Órgão Especial do Tribunal de Justiça do Estado do Ceará, torna pública a relação de processos que serão apreciados em sessão ordinária de julgamento designada para o dia </text:span><text:span text:style-name="T21">26</text:span><text:span text:style-name="T22"> </text:span><text:span text:style-name="T7">de </text:span><text:span text:style-name="T23">fevereiro</text:span><text:span text:style-name="T7"> de 202</text:span><text:span text:style-name="T24">6</text:span><text:span text:style-name="T7">, quinta-feira, a partir das 14h</text:span><text:span text:style-name="T8">s</text:span><text:span text:style-name="T7">.</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8"><text:span text:style-name="T10">Apreciação da Ata da Sessão Ordinária nº </text:span><text:span text:style-name="T26">0</text:span><text:span text:style-name="T27">5</text:span><text:span text:style-name="T28">,</text:span><text:span text:style-name="T10"> de </text:span><text:span text:style-name="T11">1</text:span><text:span text:style-name="T12">9</text:span><text:span text:style-name="T10">.</text:span><text:span text:style-name="T13">02</text:span><text:span text:style-name="T10">.202</text:span><text:span text:style-name="T14">6</text:span><text:span text:style-name="T29">.</text:span></text:p>
      <text:p text:style-name="P7">I. Pedido de Vista</text:p>
      <text:p text:style-name="P39"><text:span text:style-name="Fonte_20_parág._20_padrão209"><text:span text:style-name="T35"/></text:span></text:p>
      <text:list text:style-name="WW8Num3">
        <text:list-item>
          <text:p text:style-name="P46"><text:span text:style-name="Fonte_20_parág._20_padrão"><text:span text:style-name="T83">Processos em Pauta </text:span></text:span><text:span text:style-name="T15"><text:s/></text:span></text:p>
          <text:p text:style-name="P54"><text:span text:style-name="Fonte_20_parág._20_padrão"><text:span text:style-name="T36"/></text:span></text:p>
          <text:p text:style-name="P72"><text:span text:style-name="Fonte_20_parág._20_padrão"><text:span text:style-name="T39">SISTEMA P</text:span></text:span><text:span text:style-name="Fonte_20_parág._20_padrão"><text:span text:style-name="T40">je</text:span></text:span></text:p>
        </text:list-item>
      </text:list>
      <text:p text:style-name="P43"><text:span text:style-name="Fonte_20_parág._20_padrão"><text:span text:style-name="T43"/></text:span></text:p>
      <text:list text:continue-numbering="true" text:style-name="WW8Num3">
        <text:list-header>
          <text:p text:style-name="P58"/>
          <text:p text:style-name="P47"><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85">1 – EMBARGOS DE DECLARAÇÃO </text:span><text:span text:style-name="T86">EM </text:span><text:span text:style-name="T85">AÇÃO DIRETA DE INCONSTITUCIONALIDADE Nº</text:span> 0622098-92.2017.8.06.0000</text:p>
      <text:p text:style-name="P8"><text:span text:style-name="T87">Relator:</text:span> <text:span text:style-name="T85">Des. </text:span>FERNANDO LUIZ XIMENES ROCHA</text:p>
      <text:p text:style-name="P12"><text:span text:style-name="T87">Embargante:</text:span> PROCURADOR-GERAL DO ESTADO DO CEARÁ </text:p>
      <text:p text:style-name="P8"><text:span text:style-name="T88">Embargado:</text:span> PROCURADOR-GERAL DE JUSTIÇA DO ESTADO DO CEAR<text:span text:style-name="T86">Á</text:span></text:p>
      <text:p text:style-name="P8"><text:span text:style-name="T88">Interessad</text:span><text:span text:style-name="T89">a</text:span><text:span text:style-name="T88">:</text:span><text:span text:style-name="T86"> </text:span>ORDEM DOS ADVOGADOS DO BRASIL SECÇÃO CEAR<text:span text:style-name="T86">Á</text:span> - OAB/CE </text:p>
      <text:p text:style-name="P8"><text:span text:style-name="T86">Advogada: </text:span>Ana Paula Prado <text:span text:style-name="T86">d</text:span>e Queiroz <text:span text:style-name="T86">(OAB/CE 12738-A)</text:span></text:p>
      <text:p text:style-name="P8"><text:span text:style-name="T86">Advogado:</text:span> Luiz Carlos <text:span text:style-name="T128">d</text:span>e Queiroz Júnior <text:span text:style-name="T86">(OAB/CE 12739-A)</text:span> </text:p>
      <text:p text:style-name="P8"><text:span text:style-name="T128">Advogado: </text:span>Francisco Allyson Fontenele Cristino <text:span text:style-name="T128">(OAB/CE 17605-A)</text:span></text:p>
      <text:p text:style-name="P8"><text:span text:style-name="T128">Advogada:</text:span> Simone <text:span text:style-name="T128">d</text:span>e Lima Sousa <text:span text:style-name="T128">(OAB/CE <text:s/>37320-A)</text:span></text:p>
      <text:p text:style-name="P8"><text:span text:style-name="T128">Advogada:</text:span> Larisse Batista <text:span text:style-name="T128">d</text:span>e Santana Assis <text:span text:style-name="T128">(OAB/CE 22717/CE)</text:span></text:p>
      <text:p text:style-name="P8"><text:s text:c="2"/></text:p>
      <text:p text:style-name="P9"><text:soft-page-break/><text:span text:style-name="T90">2 - </text:span><text:span text:style-name="T87">AÇÃO DIRETA DE INCONSTITUCIONALIDADE </text:span><text:span text:style-name="T91">Nº</text:span><text:span text:style-name="T87"> 0622731-25.2025.8.06.0000</text:span></text:p>
      <text:p text:style-name="P8"><text:span text:style-name="T87">Relator:</text:span> <text:span text:style-name="T85">Des. </text:span>FERNANDO LUIZ XIMENES ROCHA</text:p>
      <text:p text:style-name="P8"><text:span text:style-name="T90">Autor: </text:span>PROCURADOR-GERAL DE JUSTIÇA DO ESTADO DO CEARÁ </text:p>
      <text:p text:style-name="P8"><text:span text:style-name="T90">Requerid</text:span><text:span text:style-name="T92">a</text:span><text:span text:style-name="T90">:</text:span><text:span text:style-name="T129"> CÂMARA MUNICIPAL DE CAUCAIA</text:span></text:p>
      <text:p text:style-name="P13">Advogada: Deise Ourique Francisco (OAB/CE 39583-A) </text:p>
      <text:p text:style-name="P13"/>
      <text:list text:continue-numbering="true" text:style-name="WW8Num3">
        <text:list-header>
          <text:p text:style-name="P48"><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0">3 - </text:span>MANDADO DE SEGURANÇA CÍVEL <text:span text:style-name="T129">Nº</text:span> 0011875-42.2011.8.06.0000</text:p>
      <text:p text:style-name="P8"><text:span text:style-name="T87">Relator:</text:span> <text:span text:style-name="T129">Des.</text:span> ANTÔNIO ABELARDO BENEVIDES MORAES</text:p>
      <text:p text:style-name="P8"><text:span text:style-name="T90">Impetrante:</text:span><text:span text:style-name="T129"> MINISTÉRIO PÚBLICO DO ESTADO DO CEARÁ</text:span></text:p>
      <text:p text:style-name="P8"><text:span text:style-name="T90">Impetrado</text:span><text:span text:style-name="T92">s</text:span><text:span text:style-name="T90">: </text:span>SECRETÁRIO DA SAÚDE DO ESTADO DO CEAR<text:span text:style-name="T129">Á </text:span><text:span text:style-name="T131">e </text:span>SECRETÁRIO DE SAÚDE DO MUNICÍPIO DE FORTALEZA</text:p>
      <text:p text:style-name="P8"/>
      <text:p text:style-name="P6"><text:span text:style-name="T130">4 – </text:span><text:span text:style-name="T132">EMBARGOS DE DECLARAÇÃO </text:span><text:span text:style-name="T133">EM</text:span><text:span text:style-name="T132"> </text:span><text:span text:style-name="T130">MANDADO DE SEGURANÇA CÍVEL</text:span> <text:span text:style-name="T132">Nº </text:span>0010667-28.2008.8.06.0000</text:p>
      <text:p text:style-name="P8"><text:span text:style-name="T87">Relator:</text:span> <text:span text:style-name="T129">Des.</text:span> ANTÔNIO ABELARDO BENEVIDES MORAES</text:p>
      <text:p text:style-name="P8"><text:span text:style-name="T93">Embargante:</text:span><text:span text:style-name="T132"> ESTADO DO CEARÁ</text:span></text:p>
      <text:p text:style-name="P8"><text:span text:style-name="T93">Embargado: </text:span><text:span text:style-name="T132">MINISTÉRIO PÚBLICO DO ESTADO DO CEARÁ </text:span></text:p>
      <text:p text:style-name="P8"/>
      <text:p text:style-name="P5"><text:span text:style-name="T134">5 – </text:span><text:span text:style-name="T135">EXECUÇÃO EM </text:span><text:span text:style-name="T134">MANDADO DE SEGURANÇA CÍVEL </text:span><text:span text:style-name="T135">Nº</text:span><text:span text:style-name="T134"> </text:span>0635314-18.2020.8.06.0000</text:p>
      <text:p text:style-name="P8"><text:span text:style-name="T87">Relator:</text:span> <text:span text:style-name="T129">Des.</text:span> ANTÔNIO ABELARDO BENEVIDES MORAES</text:p>
      <text:p text:style-name="P8"><text:span text:style-name="T94">Exequente:</text:span><text:span text:style-name="T135"> JOSÉ PAES DE SOUSA NETO</text:span></text:p>
      <text:p text:style-name="P14">Advogada: Sandra Maria Matos Rocha <text:s/>(OAB/CE 8263-A)</text:p>
      <text:p text:style-name="P8"><text:span text:style-name="T94">Executado:</text:span> ESTADO DO CEAR<text:span text:style-name="T135">Á</text:span> </text:p>
      <text:p text:style-name="P8"/>
      <text:list text:continue-numbering="true" text:style-name="WW8Num3">
        <text:list-header>
          <text:p text:style-name="P48"><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4">6 – </text:span><text:span text:style-name="T136">EMBARGOS DE DECLARAÇÃO CÍVEL EM MANDADO DE SEGURANÇA Nº</text:span> 0620851-95.2025.8.06.0000</text:p>
      <text:p text:style-name="P8"><text:span text:style-name="T87">Relator:</text:span> <text:span text:style-name="T137">Des.</text:span> DURVAL AIRES FILHO</text:p>
      <text:p text:style-name="P8"><text:span text:style-name="T95">Embargante:</text:span> ESTADO DO CEAR<text:span text:style-name="T138">Á</text:span></text:p>
      <text:p text:style-name="P8"><text:span text:style-name="T96">Embargado:</text:span><text:span text:style-name="T138"> </text:span>RAIMUNDO NONATO AGUIAR</text:p>
      <text:p text:style-name="P8">Advogado: José Rogério Câmara <text:span text:style-name="T138">d</text:span>o Nascimento (<text:span text:style-name="T138">OAB/</text:span>CE 36248-A)</text:p>
      <text:p text:style-name="P8"><text:s/></text:p>
      <text:p text:style-name="P5"><text:span text:style-name="T134">7 – </text:span><text:span text:style-name="T139">EMBARGOS DE DECLARAÇÃO CÍVEL Nº </text:span>0002538-63.2010.8.06.0000</text:p>
      <text:p text:style-name="P8"><text:span text:style-name="T87">Relator:</text:span> <text:span text:style-name="T137">Des.</text:span> DURVAL AIRES FILHO</text:p>
      <text:p text:style-name="P8"><text:span text:style-name="T97">Embargante: </text:span>ESTADO DO CEAR<text:span text:style-name="T139">Á</text:span></text:p>
      <text:p text:style-name="P8"><text:span text:style-name="T97">Embargado:</text:span><text:span text:style-name="T139"> MINISTÉRIO PÚBLICO DO ESTADO DO CEARÁ</text:span></text:p>
      <text:p text:style-name="P8"><text:s/></text:p>
      <text:p text:style-name="P5"><text:span text:style-name="T134">8 - MANDADO DE SEGURANÇA CÍVEL </text:span><text:span text:style-name="T137">Nº</text:span> 3083471-41.2025.8.06.0001</text:p>
      <text:p text:style-name="P8"><text:span text:style-name="T87">Relator:</text:span> <text:span text:style-name="T137">Des.</text:span> DURVAL AIRES FILHO</text:p>
      <text:p text:style-name="P8"><text:span text:style-name="T98">Impetrante:</text:span> PAULO CESAR DE LIMA ANDRELINO</text:p>
      <text:p text:style-name="P8">Advogado: Leonardo Lima Tavares (<text:span text:style-name="T137">OAB/</text:span>CE 55669-A)</text:p>
      <text:p text:style-name="P15"><text:span text:style-name="T87">Impetrados:</text:span> SECRETÁRIO DE SEGURANÇA PÚBLICA DO ESTADO DO CEARÁ, <text:s/>DIRETOR GERAL DA ACADEMIA ESTADUAL DE SEGURANÇA PÚBLICA DO CEARÁ – <text:soft-page-break/>AESP, SECRETÁRIO DE PLANEJAMENTO E GESTÃO DO ESTADO DO CEARÁ – <text:span text:style-name="T140">SEPLAG e</text:span> INSTITUTO NACIONAL DE SELEÇÕES E CONCURSOS – SELECON</text:p>
      <text:p text:style-name="P15"/>
      <text:list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4">9 - MANDADO DE SEGURANÇA CÍVEL </text:span><text:span text:style-name="T141">Nº</text:span> 3097652-47.2025.8.06.0001</text:p>
      <text:p text:style-name="P8"><text:span text:style-name="T87">Relator:</text:span> <text:span text:style-name="T142">Des.</text:span> FRANCISCO BEZERRA CAVALCANTE</text:p>
      <text:p text:style-name="P16"><text:span text:style-name="T87">Impetrante:</text:span> MARIA ISOLETE FERREIRA</text:p>
      <text:p text:style-name="P16">Advogado: Edson Maciel de Lima (OAB/CE 45553-A)</text:p>
      <text:p text:style-name="P8"><text:span text:style-name="T99">Impetrados:</text:span> SECRETARIA DA SAÚDE DO ESTADO DO CEAR<text:span text:style-name="T141">Á e SECRETÁRIO MUNICIPAL DE SAÚDE DE CAUCAIA/CE</text:span></text:p>
      <text:p text:style-name="P8"><text:s/></text:p>
      <text:p text:style-name="P5"><text:span text:style-name="T134">10 - MANDADO DE SEGURANÇA CÍVEL </text:span><text:span text:style-name="T142">Nº</text:span> 3101962-96.2025.8.06.0001</text:p>
      <text:p text:style-name="P8"><text:span text:style-name="T87">Relator:</text:span> <text:span text:style-name="T142">Des.</text:span> FRANCISCO BEZERRA CAVALCANTE</text:p>
      <text:p text:style-name="P8"><text:span text:style-name="T100">Impetrante:</text:span><text:span text:style-name="T142"> EMAXSOM SAMUEL DE MORAIS CARVALHO</text:span></text:p>
      <text:p text:style-name="P17">Advogado: João Manoel Filho Neto (OAB/RN 17631-A)</text:p>
      <text:p text:style-name="P8"><text:span text:style-name="T100">Impetrados:</text:span><text:span text:style-name="T142"> ESTADO DO CEARÁ, SECRETÁRIO DA SEGURANÇA PÚBLICA E DEFESA SOCIAL DO ESTADO DO CEARÁ, SECRETÁRIO DE PLANEJAMENTO E GESTÃO DO ESTADO DO CEARÁ</text:span></text:p>
      <text:p text:style-name="P8"><text:span text:style-name="T100">Impetrado:</text:span><text:span text:style-name="T142"> INSTITUTO CONSULPLAN DE DESENVOLVIMENTO, PROJETOS E ASSISTÊNCIA SOCIAL</text:span></text:p>
      <text:p text:style-name="P8"><text:span text:style-name="T142">Advogada: Vanessa Alves Holanda (OAB/CE 41084-A)</text:span> </text:p>
      <text:p text:style-name="P8"/>
      <text:list xml:id="list141709553596952"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4">11 - MANDADO DE SEGURANÇA CÍVEL </text:span><text:span text:style-name="T143">Nº</text:span> 3021647-84.2025.8.06.0000</text:p>
      <text:p text:style-name="P8"><text:span text:style-name="T87">Relator:</text:span> <text:span text:style-name="T143">Des.</text:span> INÁCIO DE ALENCAR CORTEZ NETO</text:p>
      <text:p text:style-name="P8"><text:span text:style-name="T101">Impetrante:</text:span><text:span text:style-name="T143"> VALQUIRIA MARIA NOVAES MENEZES FRAEMAM</text:span></text:p>
      <text:p text:style-name="P18">Advogado: Vitor Galvão Fraga (OAB/DF 82327)</text:p>
      <text:p text:style-name="P8"><text:span text:style-name="T101">Impetrad</text:span><text:span text:style-name="T102">a</text:span><text:span text:style-name="T101">:</text:span><text:span text:style-name="T143"> DEFENSORA PÚBLICA-GERAL DO ESTADO DO CEARÁ</text:span></text:p>
      <text:p text:style-name="P18"><text:s/></text:p>
      <text:list xml:id="list1590102317" text:style-name="L1">
        <text:list-header>
          <text:p text:style-name="P59"><text:span text:style-name="T134">12 - </text:span>INCIDENTE DE SUSPEIÇÃO CÍVEL <text:span text:style-name="T144">Nº</text:span> 3021876-44.2025.8.06.0000</text:p>
          <text:p text:style-name="P61"><text:span text:style-name="T87">Relator: </text:span><text:span text:style-name="T144">Des.</text:span> INÁCIO DE ALENCAR CORTEZ NETO</text:p>
          <text:p text:style-name="P61"><text:span text:style-name="T103">Requeren</text:span><text:span text:style-name="T104">te:</text:span> BARTOLOMEU MARTINS FILHO <text:s/></text:p>
          <text:p text:style-name="P61">Advogad<text:span text:style-name="T144">a</text:span>: Valesca Ponciano Melo (<text:span text:style-name="T144">OAB/</text:span>CE 34671-A)</text:p>
          <text:p text:style-name="P64"><text:span text:style-name="T87">Requerente:</text:span> PAULO ROBERTO PEREIRA DE FRANCA </text:p>
          <text:p text:style-name="P66"><text:span text:style-name="T18">Advogado: </text:span><text:span text:style-name="T81">Alexandre Mesquita </text:span><text:span text:style-name="T82">d</text:span><text:span text:style-name="T81">e Sousa </text:span><text:span text:style-name="T82">(</text:span><text:span text:style-name="T81">OAB/CE 44898-A</text:span><text:span text:style-name="T82">)</text:span> </text:p>
          <text:p text:style-name="P61"><text:span text:style-name="T103">Requerido</text:span><text:span text:style-name="T104">:</text:span> DESEMBARGADOR MARCOS WILLIAM LEITE DE OLIVEIRA</text:p>
          <text:p text:style-name="P61"><text:span text:style-name="T103">Intressados</text:span><text:span text:style-name="T87">:</text:span> CAMERON CONSTRUTORA S/A, VIRGO II COMPANHIA DE <text:span text:style-name="T144">SECURITIZAÇÃO,</text:span> FRANCISCO IRAMI VIEIRA <text:span text:style-name="T145">e</text:span> RITA ERIEUDA VIEIRA</text:p>
        </text:list-header>
      </text:list>
      <text:p text:style-name="P10"/>
      <text:list xml:id="list141708120790764" text:continue-list="list141709553596952"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list text:continue-list="list1590102317" text:style-name="L1">
        <text:list-header>
          <text:p text:style-name="P62"/>
        </text:list-header>
      </text:list>
      <text:p text:style-name="P5"><text:span text:style-name="T134">13 – </text:span><text:span text:style-name="T146">EMBARGOS DE DECLARAÇÃO EM MANDADO DE SEGURANÇA CÍVEL Nº</text:span> 0020374-83.2009.8.06.0000</text:p>
      <text:p text:style-name="P8"><text:span text:style-name="T87">Relator:</text:span> <text:span text:style-name="T146">Des.</text:span> WASHINGTON LUÍS BEZERRA DE ARAÚJO</text:p>
      <text:p text:style-name="P8"><text:soft-page-break/><text:span text:style-name="T105">Embargante:</text:span> ESTADO DO CEAR<text:span text:style-name="T146">Á</text:span></text:p>
      <text:p text:style-name="P8"><text:span text:style-name="T105">Embargado:</text:span><text:span text:style-name="T146"> </text:span>MINISTÉRIO P<text:span text:style-name="T146">Ú</text:span>BLICO DO ESTADO DO CEAR<text:span text:style-name="T146">Á</text:span> </text:p>
      <text:p text:style-name="P8"/>
      <text:list text:continue-list="list141708120790764"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4">14 – </text:span><text:span text:style-name="T146">EMBARGOS DE DECLARAÇÃO EM MANDADO DE SEGURANÇA CÍVEL Nº</text:span> 0029373-59.2008.8.06.0000</text:p>
      <text:p text:style-name="P8"><text:span text:style-name="T87">Relator</text:span><text:span text:style-name="T105">a:</text:span><text:span text:style-name="T146"> Desa.</text:span> JORIZA MAGALHÃES PINHEIRO</text:p>
      <text:p text:style-name="P8"><text:span text:style-name="T105">Embargante:</text:span> ESTADO DO CEAR<text:span text:style-name="T146">Á</text:span></text:p>
      <text:p text:style-name="P19"><text:span text:style-name="T87">Embargado:</text:span> MINISTÉRIO PUBLICO DO ESTADO DO CEARÁ</text:p>
      <text:p text:style-name="P19"/>
      <text:list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34">15 - MANDADO DE SEGURANÇA CÍVEL </text:span><text:span text:style-name="T147">Nº</text:span> 0639379-51.2023.8.06.0000</text:p>
      <text:p text:style-name="P8"><text:span text:style-name="T87">Relator:</text:span> <text:span text:style-name="T148">Des.</text:span> CARLOS AUGUSTO GOMES CORREIA</text:p>
      <text:p text:style-name="P8"><text:span text:style-name="T106">Impetrante</text:span><text:span text:style-name="T107">s</text:span><text:span text:style-name="T106">:</text:span><text:span text:style-name="T147"> MUNICÍPIO DE IPUEIRAS </text:span><text:span text:style-name="T149">e</text:span><text:span text:style-name="T147"> ESTADO DO CEARÁ</text:span></text:p>
      <text:p text:style-name="P8"><text:span text:style-name="T108">Impetrado:</text:span><text:span text:style-name="T149"> PRESIDENTE DO TRIBUNAL DE JUSTIÇA DO ESTADO DO CEARÁ</text:span></text:p>
      <text:p text:style-name="P8"/>
      <text:p text:style-name="P9"><text:span text:style-name="T109">16 - </text:span><text:span text:style-name="T87">MANDADO DE SEGURANÇA CÍVEL </text:span><text:span text:style-name="T110">Nº</text:span><text:span text:style-name="T87"> 0002926-97.2009.8.06.0000</text:span></text:p>
      <text:p text:style-name="P8"><text:span text:style-name="T87">Relator:</text:span> <text:span text:style-name="T148">Des.</text:span> CARLOS AUGUSTO GOMES CORREIA</text:p>
      <text:p text:style-name="P8"><text:span text:style-name="T110">Impetrante:</text:span> <text:span text:style-name="T150">MINISTÉRIO</text:span> P<text:span text:style-name="T150">Ú</text:span>BLICO DO ESTADO DO CEAR<text:span text:style-name="T150">Á</text:span> </text:p>
      <text:p text:style-name="P8"><text:span text:style-name="T110">Impetrado</text:span><text:span text:style-name="T111">s</text:span><text:span text:style-name="T110">:</text:span> <text:span text:style-name="T150">SECRETÁRIO</text:span> DA <text:span text:style-name="T150">SAÚDE</text:span> DO ESTADO DO CEAR<text:span text:style-name="T150">Á </text:span><text:span text:style-name="T151">e </text:span><text:span text:style-name="T150">SECRETÁRIO</text:span> DE <text:span text:style-name="T150">SAÚDE</text:span> DO <text:span text:style-name="T150">MUNICÍPIO</text:span> DE FORTALEZA </text:p>
      <text:p text:style-name="P8"/>
      <text:p text:style-name="P5"><text:span text:style-name="T134">17 - </text:span>RECURSO ADMINISTRATIVO <text:span text:style-name="T150">Nº</text:span> 8511945-06.2024.8.06.0000</text:p>
      <text:p text:style-name="P8"><text:span text:style-name="T87">Relator:</text:span> <text:span text:style-name="T148">Des.</text:span> CARLOS AUGUSTO GOMES CORREIA</text:p>
      <text:p text:style-name="P8"><text:span text:style-name="T110">Recorrente:</text:span> FUTURA <text:span text:style-name="T150">SERVIÇOS</text:span> PROFISSIONAIS ADMINISTRATIVOS LTDA </text:p>
      <text:p text:style-name="P8"><text:span text:style-name="T110">Recorrido:</text:span><text:span text:style-name="T150"> </text:span>PRESIDENTE DO TRIBUNAL DE <text:span text:style-name="T150">JUSTIÇA</text:span> DO ESTADO DO CEARA </text:p>
      <text:p text:style-name="P8"/>
      <text:p text:style-name="P5"><text:span text:style-name="T134">18 - </text:span>RECLAMAÇÃO <text:span text:style-name="T144">Nº </text:span>3014893-29.2025.8.06.0000</text:p>
      <text:p text:style-name="P8"><text:span text:style-name="T87">Relator:</text:span> <text:span text:style-name="T148">Des.</text:span> CARLOS AUGUSTO GOMES CORREIA</text:p>
      <text:p text:style-name="P8"><text:span text:style-name="T112">Reclamantes:</text:span> <text:span text:style-name="T152">LÚCIA</text:span> MARIA <text:span text:style-name="T152">MAGALHÃES</text:span> SALES <text:span text:style-name="T152">e</text:span> WANDERSON BRUNO <text:span text:style-name="T152">ARAGÃO</text:span></text:p>
      <text:p text:style-name="P8">Advogado: Leandro <text:span text:style-name="T153">d</text:span>e <text:span text:style-name="T153">Araújo</text:span> Sampaio (<text:span text:style-name="T153">OAB/</text:span>CE 32509-A<text:span text:style-name="T153">)</text:span> </text:p>
      <text:p text:style-name="P8"><text:span text:style-name="T113">Reclamado:</text:span> TRIBUNAL DE <text:span text:style-name="T153">JUSTIÇA</text:span> DO ESTADO DO CEAR<text:span text:style-name="T153">Á</text:span> <text:s/></text:p>
      <text:p text:style-name="P8"/>
      <text:p text:style-name="P5"><text:span text:style-name="T134">19 - </text:span>MANDADO DE SEGURANÇA CÍVEL <text:span text:style-name="T144">Nº</text:span> 3013431-68.2024.8.06.0001</text:p>
      <text:p text:style-name="P8"><text:span text:style-name="T87">Relator:</text:span> <text:span text:style-name="T148">Des.</text:span> CARLOS AUGUSTO GOMES CORREIA</text:p>
      <text:p text:style-name="P8"><text:span text:style-name="T104">Impetrante:</text:span> G R SARAIVA TRANSPORTES ESPECIALIZADOS LTDA</text:p>
      <text:p text:style-name="P8">Advogado: Igor Pereira Chayb (<text:span text:style-name="T144">OAB/</text:span>CE 24205-A)</text:p>
      <text:p text:style-name="P8"><text:span text:style-name="T104">Impetrado:</text:span> ESTADO DO CEAR<text:span text:style-name="T147">Á</text:span></text:p>
      <text:p text:style-name="P20">Advogad<text:span text:style-name="T154">a</text:span>: Antônia Simone Magalhães Oliveira (OAB/CE 16945-A)</text:p>
      <text:p text:style-name="P8"><text:span text:style-name="T106">Impetrad</text:span><text:span text:style-name="T114">a</text:span><text:span text:style-name="T106">:</text:span> SECRETARIA DE SAÚDE DO ESTADO DO CEARÁ</text:p>
      <text:p text:style-name="P8"><text:span text:style-name="T106">Impetrad</text:span><text:span text:style-name="T102">a</text:span><text:span text:style-name="T106">:</text:span> MARQUISE <text:span text:style-name="T144">SERVIÇOS</text:span> AMBIENTAIS S/A</text:p>
      <text:p text:style-name="P20">Advogado: Thiago de Castro Pinto Lopes (OAB/CE 16272-A)</text:p>
      <text:p text:style-name="P8"><text:span text:style-name="T106">Impetrado:</text:span> BRASLIMP TRANSPORTES ESPECIALIZADOS LTDA </text:p>
      <text:p text:style-name="P8"/>
      <text:p text:style-name="P8"/>
      <text:p text:style-name="P5"><text:soft-page-break/><text:span text:style-name="T134">20 - </text:span>MANDADO DE SEGURANÇA CÍVEL <text:span text:style-name="T148">Nº</text:span> 0009800-30.2011.8.06.0000</text:p>
      <text:p text:style-name="P8"><text:span text:style-name="T87">Relator:</text:span> <text:span text:style-name="T148">Des.</text:span> CARLOS AUGUSTO GOMES CORREIA</text:p>
      <text:p text:style-name="P8"><text:span text:style-name="T115">Impetrante:</text:span><text:span text:style-name="T155"> MINISTÉRIO</text:span> P<text:span text:style-name="T155">Ú</text:span>BLICO DO ESTADO DO CEAR<text:span text:style-name="T155">Á</text:span></text:p>
      <text:p text:style-name="P8"><text:span text:style-name="T115">Impetrado:</text:span><text:span text:style-name="T87"> </text:span><text:span text:style-name="T144">SECRETÁRIO</text:span> DA <text:span text:style-name="T155">SAÚDE</text:span> DO ESTADO DO CEAR<text:span text:style-name="T144">Á</text:span></text:p>
      <text:p text:style-name="P8"/>
      <text:p text:style-name="P5"><text:span text:style-name="T156">21 - </text:span>MANDADO DE SEGURANÇA CÍVEL <text:span text:style-name="T148">Nº </text:span>0007552-91.2011.8.06.0000</text:p>
      <text:p text:style-name="P8"><text:span text:style-name="T87">Relator:</text:span> <text:span text:style-name="T148">Des.</text:span> CARLOS AUGUSTO GOMES CORREIA</text:p>
      <text:p text:style-name="P8"><text:span text:style-name="T116">Impetrante: </text:span>MINIST<text:span text:style-name="T148">É</text:span>RIO P<text:span text:style-name="T148">Ú</text:span>BLICO DO ESTADO DO CEAR<text:span text:style-name="T148">Á</text:span></text:p>
      <text:p text:style-name="P8"><text:span text:style-name="T116">Impetrado</text:span><text:span text:style-name="T114">s</text:span><text:span text:style-name="T116">: </text:span><text:span text:style-name="T148">SECRETÁRIO</text:span> DE <text:span text:style-name="T148">SAÚDE</text:span> DO <text:span text:style-name="T148">MUNICÍPIO</text:span> DE FORTALEZA <text:span text:style-name="T154">e </text:span><text:span text:style-name="T148">SECRETÁRIO</text:span> DA <text:span text:style-name="T148">SAÚDE</text:span> DO ESTADO DO CEAR<text:span text:style-name="T148">Á</text:span></text:p>
      <text:p text:style-name="P8"/>
      <text:list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56">22 - MANDADO DE SEGURANÇA CÍVEL </text:span><text:span text:style-name="T157">Nº</text:span> 3012519-40.2025.8.06.0000</text:p>
      <text:p text:style-name="P8"><text:span text:style-name="T87">Relator:</text:span> <text:span text:style-name="T158">Des.</text:span> FRANCISCO EDUARDO TORQUATO SCORSAFAVA</text:p>
      <text:p text:style-name="P8"><text:span text:style-name="T117">Impetrante:</text:span><text:span text:style-name="T157"> LUIS FERNANDO DE SOUZA BENÍCIO </text:span></text:p>
      <text:p text:style-name="P21">Advogado: Eduardo Barbosa de Araújo <text:s/>(OAB/RN 15455-A)</text:p>
      <text:p text:style-name="P8"><text:span text:style-name="T117">Impetrados:</text:span> GOVERNADOR DO ESTADO DO CEARÁ, ESTADO DO CEAR<text:span text:style-name="T157">Á,</text:span> SECRETARIA DA CIÊNCIA, TECNOLOGIA E EDUCAÇÃO SUPERIOR <text:span text:style-name="T157">DO ESTADO DO CEARÁ,</text:span> FUNDAÇÃO UNIVERSIDADE ESTADUAL DO CEAR<text:span text:style-name="T157">Á –</text:span> FUNECE</text:p>
      <text:p text:style-name="P8"><text:s/></text:p>
      <text:p text:style-name="P5"><text:span text:style-name="T156">23 - MANDADO DE SEGURANÇA CÍVEL </text:span><text:span text:style-name="T158">Nº</text:span> 0002547-88.2011.8.06.0000</text:p>
      <text:p text:style-name="P8"><text:span text:style-name="T87">Relator:</text:span> <text:span text:style-name="T158">Des.</text:span> FRANCISCO EDUARDO TORQUATO SCORSAFAVA</text:p>
      <text:p text:style-name="P8"><text:span text:style-name="T118">Impetrante:</text:span> MINISTÉRIO P<text:span text:style-name="T158">Ú</text:span>BLICO DO ESTADO DO CEAR<text:span text:style-name="T158">Á</text:span></text:p>
      <text:p text:style-name="P8"><text:span text:style-name="T118">Impetrado:</text:span><text:span text:style-name="T158"> SECRETÁRIO DA SAÚDE DO ESTADO DO CEARÁ</text:span></text:p>
      <text:p text:style-name="P8"/>
      <text:list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text:s/></text:p>
      <text:p text:style-name="P5"><text:span text:style-name="T156">24 - MANDADO DE SEGURANÇA CÍVEL </text:span><text:span text:style-name="T159">Nº</text:span> 3090143-65.2025.8.06.0001</text:p>
      <text:p text:style-name="P8"><text:span text:style-name="T87">Relator</text:span><text:span text:style-name="T119">a:</text:span><text:span text:style-name="T160"> Desa.</text:span> MARIA REGINA OLIVEIRA CÂMARA</text:p>
      <text:p text:style-name="P8"><text:span text:style-name="T120">Impetrante:</text:span><text:span text:style-name="T159"> ALINE CARVALHO ROCHA</text:span></text:p>
      <text:p text:style-name="P22">Advogada: Júlia Pereira Henrique de Almeida (OAB/CE 26796-A)</text:p>
      <text:p text:style-name="P8"><text:span text:style-name="T120">Impetrados:</text:span><text:span text:style-name="T159"> </text:span>GOVERNO DO ESTADO DO CEARÁ <text:span text:style-name="T159">e </text:span>SECRETARIA DA SAÚDE DO ESTADO DO CEAR<text:span text:style-name="T159">Á</text:span> </text:p>
      <text:p text:style-name="P8"/>
      <text:p text:style-name="P9"><text:span text:style-name="T121">25 - MANDADO DE SEGURANÇA CÍVEL </text:span><text:span text:style-name="T119">Nº</text:span><text:span text:style-name="T87"> 3021304-88.2025.8.06.0000</text:span></text:p>
      <text:p text:style-name="P8"><text:span text:style-name="T87">Relator</text:span><text:span text:style-name="T119">a:</text:span><text:span text:style-name="T160"> Desa.</text:span> MARIA REGINA OLIVEIRA CÂMARA</text:p>
      <text:p text:style-name="P8"><text:span text:style-name="T119">Impetrante:</text:span><text:span text:style-name="T160"> </text:span>ANDRÉ PARENTE SOUSA</text:p>
      <text:p text:style-name="P8">Advogado: Bruno Macedo Scarcela (<text:span text:style-name="T160">OAB/</text:span>CE 49324-A)</text:p>
      <text:p text:style-name="P8"><text:span text:style-name="T119">Impetrados:</text:span> SECRETARIA DE SEGURANÇA PÚBLICA DO ESTADO DO CEARÁ, SUPERINTENDENTE ESTADUAL DE ATENDIMENTO SOCIOEDUCATIVO (SEAS) <text:span text:style-name="T160">e</text:span> GOVERNO DO ESTADO DO CEARÁ</text:p>
      <text:p text:style-name="P8"><text:span text:style-name="T119">Impetrado:</text:span> FUNDAÇÃO UNIVERSIDADE ESTADUAL DO CEAR<text:span text:style-name="T160">Á –</text:span> FUNECE</text:p>
      <text:p text:style-name="P8">Advogado: <text:span text:style-name="T160">Rodrigo Gondim Carneiro (OAB/CE 18973-A)</text:span> </text:p>
      <text:p text:style-name="P8"/>
      <text:p text:style-name="P5"><text:span text:style-name="T156">26 - MANDADO DE SEGURANÇA CÍVEL </text:span><text:span text:style-name="T161">Nº</text:span> 3009485-57.2025.8.06.0000</text:p>
      <text:p text:style-name="P8"><text:span text:style-name="T87">Relator</text:span><text:span text:style-name="T122">a:</text:span><text:span text:style-name="T161"> Desa.</text:span> MARIA REGINA OLIVEIRA C<text:span text:style-name="T161">Â</text:span>MARA</text:p>
      <text:p text:style-name="P8"><text:soft-page-break/><text:span text:style-name="T122">Impetrante:</text:span><text:span text:style-name="T161"> ESTADO DO CEARÁ</text:span></text:p>
      <text:p text:style-name="P8"><text:span text:style-name="T122">Impetrado:</text:span> PRESIDENTE DO TRIBUNAL DE CONTAS DO ESTADO DO CEARÁ</text:p>
      <text:p text:style-name="P23">Advogada: Tallita Falkenstins Gois Mendes (OAB/CE 31661-A)</text:p>
      <text:p text:style-name="P8"><text:span text:style-name="T122">Litisconsorte:</text:span><text:span text:style-name="T161"> </text:span>PROCURADORIA JURÍDICA DO TRIBUNAL DE CONTAS DO ESTADO DO CEARÁ</text:p>
      <text:p text:style-name="P23">Advogada: Tallita Falkenstins Gois Mendes (OAB/CE 31661-A)</text:p>
      <text:p text:style-name="P8"><text:span text:style-name="T123">Litisconsorte:</text:span><text:span text:style-name="T87"> </text:span>SERVAL ENGENHARIA E TECNOLOGIA LTDA</text:p>
      <text:p text:style-name="P24">Advogado: Andrei Barbosa de Aguiar (OAB/CE 19250-A)</text:p>
      <text:p text:style-name="P24"/>
      <text:list text:continue-numbering="true" text:style-name="WW8Num3">
        <text:list-header>
          <text:p text:style-name="P49"><text:span text:style-name="Fonte_20_parág._20_padrão"><text:span text:style-name="T43"></text:span></text:span><text:span text:style-name="Fonte_20_parág._20_padrão"><text:span text:style-name="T53"> </text:span></text:span><text:span text:style-name="Fonte_20_parág._20_padrão"><text:span text:style-name="T43">PAUTA DISPONIBILIZADA NO DJ</text:span></text:span><text:span text:style-name="Fonte_20_parág._20_padrão"><text:span text:style-name="T44">EN</text:span></text:span><text:span text:style-name="Fonte_20_parág._20_padrão"><text:span text:style-name="T43"> DE </text:span></text:span><text:span text:style-name="Fonte_20_parág._20_padrão"><text:span text:style-name="T45">1</text:span></text:span><text:span text:style-name="Fonte_20_parág._20_padrão"><text:span text:style-name="T46">3</text:span></text:span><text:span text:style-name="Fonte_20_parág._20_padrão"><text:span text:style-name="T47">.</text:span></text:span><text:span text:style-name="Fonte_20_parág._20_padrão"><text:span text:style-name="T48">0</text:span></text:span><text:span text:style-name="Fonte_20_parág._20_padrão"><text:span text:style-name="T49">2</text:span></text:span><text:span text:style-name="Fonte_20_parág._20_padrão"><text:span text:style-name="T50">.2</text:span></text:span><text:span text:style-name="Fonte_20_parág._20_padrão"><text:span text:style-name="T43">02</text:span></text:span><text:span text:style-name="Fonte_20_parág._20_padrão"><text:span text:style-name="T48">6</text:span></text:span><text:span text:style-name="Fonte_20_parág._20_padrão"><text:span text:style-name="T43"> - Designado para sessão de </text:span></text:span><text:span text:style-name="Fonte_20_parág._20_padrão"><text:span text:style-name="T45">26</text:span></text:span><text:span text:style-name="Fonte_20_parág._20_padrão"><text:span text:style-name="T44">.</text:span></text:span><text:span text:style-name="Fonte_20_parág._20_padrão"><text:span text:style-name="T48">0</text:span></text:span><text:span text:style-name="Fonte_20_parág._20_padrão"><text:span text:style-name="T51">2</text:span></text:span><text:span text:style-name="Fonte_20_parág._20_padrão"><text:span text:style-name="T52">.</text:span></text:span><text:span text:style-name="Fonte_20_parág._20_padrão"><text:span text:style-name="T43">202</text:span></text:span><text:span text:style-name="Fonte_20_parág._20_padrão"><text:span text:style-name="T48">6</text:span></text:span></text:p>
        </text:list-header>
      </text:list>
      <text:p text:style-name="P8"/>
      <text:p text:style-name="P5"><text:span text:style-name="T156">27 - </text:span>PETIÇÃO CÍVEL <text:span text:style-name="T162">Nº</text:span> 0001428-38.2024.8.06.0000</text:p>
      <text:p text:style-name="P8"><text:span text:style-name="T87">Relator:</text:span> <text:span text:style-name="T162">Des.</text:span> FRANCISCO <text:span text:style-name="T162">LUCÍDIO</text:span> DE QUEIROZ JUNIOR</text:p>
      <text:p text:style-name="P8"><text:span text:style-name="T124">Requerente</text:span><text:span text:style-name="T87">:</text:span> DANIEL PONTES WEYNE</text:p>
      <text:p text:style-name="P25">Advogado: Márcio Augusto Ribeiro Cavalcante (OAB/CE 12359-A)</text:p>
      <text:p text:style-name="P25">Advogado: Paulo Napoleão Gonçalves Quezado (OAB/CE 3183-A)</text:p>
      <text:p text:style-name="P8"><text:span text:style-name="T124">Requerido</text:span><text:span text:style-name="T87">:</text:span> PRESIDENTE DO TRIBUNAL DE <text:span text:style-name="T162">JUSTIÇA</text:span> DO ESTADO DO CEAR<text:span text:style-name="T162">Á</text:span> <text:s/></text:p>
      <text:p text:style-name="P8"/>
      <text:p text:style-name="P9"><text:span text:style-name="T121">28 - </text:span><text:span text:style-name="T87">MANDADO DE SEGURANÇA CÍVEL </text:span><text:span text:style-name="T125">Nº</text:span><text:span text:style-name="T87"> 0130074-86.2012.8.06.0000</text:span></text:p>
      <text:p text:style-name="P8"><text:span text:style-name="T87">Relator:</text:span> <text:span text:style-name="T162">Des.</text:span> FRANCISCO <text:span text:style-name="T162">LUCÍDIO</text:span> DE QUEIROZ JÚNIOR</text:p>
      <text:p text:style-name="P8"><text:span text:style-name="T125">Impetrante:</text:span> ZEUS PERON BARBOSA DO NASCIMENTO</text:p>
      <text:p text:style-name="P8">Advogado: George Ponte Pereira (<text:span text:style-name="T163">OAB/</text:span>CE 17360-A)</text:p>
      <text:p text:style-name="P8"><text:span text:style-name="T163">Advogado:</text:span> Erick <text:span text:style-name="T163">d</text:span>e Sarriune Cysne <text:s/>(<text:span text:style-name="T163">OAB/</text:span>CE 15156-A) </text:p>
      <text:p text:style-name="P8"><text:span text:style-name="T163">Advogada: </text:span>Jurema Lins Braga (<text:span text:style-name="T163">OAB/</text:span>CE 23894)</text:p>
      <text:p text:style-name="P8"><text:span text:style-name="T125">Impetrados:</text:span> GOVERNADOR DO ESTADO DO CEAR<text:span text:style-name="T163">Á,</text:span> <text:span text:style-name="T163">SECRETÁRIO</text:span> DA <text:span text:style-name="T163">SAÚDE</text:span> DO ESTADO DO CEAR<text:span text:style-name="T163">Á </text:span><text:span text:style-name="T164">e</text:span> ESTADO DO CEAR<text:span text:style-name="T164">Á</text:span> <text:s text:c="2"/></text:p>
      <text:p text:style-name="P8"/>
      <text:p text:style-name="P5"><text:span text:style-name="T156">29 - MANDADO DE SEGURANÇA CÍVEL </text:span><text:span text:style-name="T165">Nº </text:span>0625289-38.2023.8.06.0000</text:p>
      <text:p text:style-name="P8"><text:span text:style-name="T87">Relator:</text:span> <text:span text:style-name="T165">Des.</text:span> FRANCISCO LUCÍDIO DE QUEIROZ JÚNIOR</text:p>
      <text:p text:style-name="P8"><text:span text:style-name="T126">Impetrante:</text:span><text:span text:style-name="T165"> ANTÔNIA ALVES CRAVEIRO</text:span></text:p>
      <text:p text:style-name="P26">Advogado: Marcos Lima Marques (OAB/CE 33846-A)</text:p>
      <text:p text:style-name="P8"><text:span text:style-name="T165">Advogada: Jovelina </text:span><text:span text:style-name="T164">d</text:span><text:span text:style-name="T165">os Santos Sousa (OAB/CE 37943-A)</text:span></text:p>
      <text:p text:style-name="P8"><text:span text:style-name="T165">Advogad</text:span><text:span text:style-name="T166">a</text:span><text:span text:style-name="T165">: Ana Carolina Santiago </text:span><text:span text:style-name="T164">d</text:span><text:span text:style-name="T165">e Almeida (OAB/CE 39017-A)</text:span></text:p>
      <text:p text:style-name="P26">Advogado: João Ernesto Vieira Cavalcante <text:s/>(<text:span text:style-name="T166">OAB/</text:span>CE 23103-A)</text:p>
      <text:p text:style-name="P11"><text:span text:style-name="T126">Impetrado:</text:span> GOVERNADOR DO ESTADO DO CEAR<text:span text:style-name="T164">Á e</text:span> COMANDANTE DA POLICIA MILITAR DO ESTADO DO CEAR<text:span text:style-name="T164">Á</text:span></text:p>
      <text:p text:style-name="P11"/>
      <text:p text:style-name="P11"><text:span text:style-name="Fonte_20_parág._20_padrão"><text:span text:style-name="T67"></text:span></text:span><text:span text:style-name="Fonte_20_parág._20_padrão"><text:span text:style-name="T77"> </text:span></text:span><text:span text:style-name="Fonte_20_parág._20_padrão"><text:span text:style-name="T67">PAUTA DISPONIBILIZADA NO DJ</text:span></text:span><text:span text:style-name="Fonte_20_parág._20_padrão"><text:span text:style-name="T68">EN</text:span></text:span><text:span text:style-name="Fonte_20_parág._20_padrão"><text:span text:style-name="T67"> DE </text:span></text:span><text:span text:style-name="Fonte_20_parág._20_padrão"><text:span text:style-name="T69">1</text:span></text:span><text:span text:style-name="Fonte_20_parág._20_padrão"><text:span text:style-name="T70">3</text:span></text:span><text:span text:style-name="Fonte_20_parág._20_padrão"><text:span text:style-name="T71">.</text:span></text:span><text:span text:style-name="Fonte_20_parág._20_padrão"><text:span text:style-name="T72">0</text:span></text:span><text:span text:style-name="Fonte_20_parág._20_padrão"><text:span text:style-name="T73">2</text:span></text:span><text:span text:style-name="Fonte_20_parág._20_padrão"><text:span text:style-name="T74">.2</text:span></text:span><text:span text:style-name="Fonte_20_parág._20_padrão"><text:span text:style-name="T67">02</text:span></text:span><text:span text:style-name="Fonte_20_parág._20_padrão"><text:span text:style-name="T72">6</text:span></text:span><text:span text:style-name="Fonte_20_parág._20_padrão"><text:span text:style-name="T67"> - Designado para sessão de </text:span></text:span><text:span text:style-name="Fonte_20_parág._20_padrão"><text:span text:style-name="T69">26</text:span></text:span><text:span text:style-name="Fonte_20_parág._20_padrão"><text:span text:style-name="T68">.</text:span></text:span><text:span text:style-name="Fonte_20_parág._20_padrão"><text:span text:style-name="T72">0</text:span></text:span><text:span text:style-name="Fonte_20_parág._20_padrão"><text:span text:style-name="T75">2</text:span></text:span><text:span text:style-name="Fonte_20_parág._20_padrão"><text:span text:style-name="T76">.</text:span></text:span><text:span text:style-name="Fonte_20_parág._20_padrão"><text:span text:style-name="T67">202</text:span></text:span><text:span text:style-name="Fonte_20_parág._20_padrão"><text:span text:style-name="T72">6</text:span></text:span> <text:s/></text:p>
      <text:p text:style-name="P8"/>
      <text:p text:style-name="P9"><text:span text:style-name="T121">30 - AGRAVO INTERNO EM SUSPENSÃO DE LIMINAR E DE SENTENÇA Nº</text:span> <text:span text:style-name="T87">3021743-02.2025.8.06.0000</text:span></text:p>
      <text:p text:style-name="P8"><text:span text:style-name="T87">Relator: </text:span><text:span text:style-name="T167">Des. PRESIDENTE DO TRIBUNAL DE JUSTIÇA DO ESTADO DO CEARÁ</text:span></text:p>
      <text:p text:style-name="P8"><text:span text:style-name="T126">Agravante:</text:span> MINISTÉRIO P<text:span text:style-name="T165">Ú</text:span>BLICO DO ESTADO DO CEARÁ</text:p>
      <text:p text:style-name="P8"><text:span text:style-name="T126">Agravado:</text:span> MUNIC<text:span text:style-name="T168">Í</text:span>PIO DE CAPISTRANO</text:p>
      <text:p text:style-name="P8">Advogado: Marcos Antônio Sampaio <text:span text:style-name="T166">d</text:span>e Macedo (<text:span text:style-name="T165">OAB/</text:span>CE 15096-A)</text:p>
      <text:p text:style-name="P8"/>
      <text:p text:style-name="P8"><text:s/></text:p>
      <text:p text:style-name="P9"><text:soft-page-break/><text:span text:style-name="T121">31 – AGRAVO INTERNO EM SUSPENSÃO DE LIMINAR E DE SENTENÇA Nº</text:span><text:span text:style-name="T87"> 3017393-68.2025.8.06.0000</text:span></text:p>
      <text:p text:style-name="P8"><text:span text:style-name="T87">Relator:</text:span> <text:span text:style-name="T156">Des. PRESIDENTE DO TRIBUNAL DE JUSTIÇA DO ESTADO DO CEARÁ</text:span></text:p>
      <text:p text:style-name="P8"><text:span text:style-name="T121">Agravante:</text:span> ESTADO DO CEAR<text:span text:style-name="T156">Á</text:span> </text:p>
      <text:p text:style-name="P8"><text:span text:style-name="T121">Agravado:</text:span><text:span text:style-name="T156"> MINISTÉRIO PÚBLICO DO ESTADO DO CEARÁ</text:span></text:p>
      <text:p text:style-name="P8"/>
      <text:p text:style-name="P41"><text:span text:style-name="Fonte_20_parág._20_padrão"><text:span text:style-name="T84">SISTEMA SAJ-SG</text:span></text:span></text:p>
      <text:list text:continue-numbering="true" text:style-name="WW8Num3">
        <text:list-header>
          <text:p text:style-name="P50"><text:span text:style-name="Fonte_20_parág._20_padrão"><text:span text:style-name="T54"></text:span></text:span><text:span text:style-name="Fonte_20_parág._20_padrão"><text:span text:style-name="T64">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56">04</text:span></text:span><text:span text:style-name="Fonte_20_parág._20_padrão"><text:span text:style-name="T57">.</text:span></text:span><text:span text:style-name="Fonte_20_parág._20_padrão"><text:span text:style-name="T58">0</text:span></text:span><text:span text:style-name="Fonte_20_parág._20_padrão"><text:span text:style-name="T59">2</text:span></text:span><text:span text:style-name="Fonte_20_parág._20_padrão"><text:span text:style-name="T60">.2</text:span></text:span><text:span text:style-name="Fonte_20_parág._20_padrão"><text:span text:style-name="T54">02</text:span></text:span><text:span text:style-name="Fonte_20_parág._20_padrão"><text:span text:style-name="T58">6</text:span></text:span><text:span text:style-name="Fonte_20_parág._20_padrão"><text:span text:style-name="T54"> - Designado para sessão de </text:span></text:span><text:span text:style-name="Fonte_20_parág._20_padrão"><text:span text:style-name="T61">26</text:span></text:span><text:span text:style-name="Fonte_20_parág._20_padrão"><text:span text:style-name="T55">.</text:span></text:span><text:span text:style-name="Fonte_20_parág._20_padrão"><text:span text:style-name="T58">0</text:span></text:span><text:span text:style-name="Fonte_20_parág._20_padrão"><text:span text:style-name="T62">2</text:span></text:span><text:span text:style-name="Fonte_20_parág._20_padrão"><text:span text:style-name="T63">.</text:span></text:span><text:span text:style-name="Fonte_20_parág._20_padrão"><text:span text:style-name="T54">202</text:span></text:span><text:span text:style-name="Fonte_20_parág._20_padrão"><text:span text:style-name="T58">6</text:span></text:span></text:p>
          <text:p text:style-name="P55"/>
          <text:p text:style-name="P67"><text:span text:style-name="T169">1 - </text:span><text:span text:style-name="T170"><text:s/></text:span><text:span text:style-name="T172">MANDADO DE SEGURANÇA CÍVEL </text:span><text:span text:style-name="T173">Nº 0625525-34.2016.8.06.0000</text:span></text:p>
          <text:p text:style-name="P68"><text:span text:style-name="T173">Relator:</text:span><text:span text:style-name="T171"> Des. DURVAL AIRES FILHO</text:span></text:p>
          <text:p text:style-name="P68"><text:span text:style-name="T172">Impetrante:</text:span><text:span text:style-name="T170"> MINISTÉRIO PÚBLICO DO ESTADO DO CEARÁ. </text:span></text:p>
          <text:p text:style-name="P68"><text:span text:style-name="T172">Impetrado:</text:span><text:span text:style-name="T170"> SECRETÁRIO DA SAÚDE DO ESTADO DO CEARÁ. </text:span></text:p>
          <text:p text:style-name="P56"/>
          <text:p text:style-name="P51"><text:span text:style-name="Fonte_20_parág._20_padrão"><text:span text:style-name="T78">2 - </text:span></text:span><text:span text:style-name="T174"><text:s/></text:span><text:span text:style-name="T176">MANDADO DE SEGURANÇA CÍVEL </text:span><text:span text:style-name="T177">Nº 0020817-68.2008.8.06.0000</text:span><text:span text:style-name="T175"> </text:span></text:p>
          <text:p text:style-name="P50"><text:span text:style-name="T179">Relator:</text:span><text:span text:style-name="T175"> Des. DURVAL AIRES FILHO</text:span></text:p>
          <text:p text:style-name="P50"><text:span text:style-name="T178">Impetrante:</text:span><text:span text:style-name="T174"> MINISTÉRIO PUBLICO DO ESTADO DO CEAR</text:span><text:span text:style-name="T175">Á</text:span><text:span text:style-name="T174">. </text:span></text:p>
          <text:p text:style-name="P50"><text:span text:style-name="T178">Impetrado:</text:span><text:span text:style-name="T174"> SECRETÁRIO DA SAÚDE DO ESTADO DO CEARÁ. </text:span></text:p>
          <text:p text:style-name="P69"><text:span text:style-name="Fonte_20_parág._20_padrão"><text:span text:style-name="T80">Procuradora: Giovana Lopes do Nascimento Silva (OAB: 14716/CE). </text:span></text:span></text:p>
          <text:p text:style-name="P70"><text:span text:style-name="T174"/></text:p>
        </text:list-header>
      </text:list>
      <text:p text:style-name="P40"><text:span text:style-name="T19">I</text:span><text:span text:style-name="T30">II</text:span><text:span text:style-name="T19"> - Processo</text:span><text:span text:style-name="T20">s</text:span><text:span text:style-name="T19"> Extrapauta</text:span></text:p>
      <text:p text:style-name="P40"><text:span text:style-name="T19"/></text:p>
      <text:list text:continue-numbering="true" text:style-name="WW8Num3">
        <text:list-header>
          <text:p text:style-name="P73"><text:span text:style-name="Fonte_20_parág._20_padrão"><text:span text:style-name="T41">SISTEMA P</text:span></text:span><text:span text:style-name="Fonte_20_parág._20_padrão"><text:span text:style-name="T42">je</text:span></text:span></text:p>
        </text:list-header>
      </text:list>
      <text:p text:style-name="P27"/>
      <text:p text:style-name="P3"><text:span text:style-name="T181">1 - </text:span>CONFLITO DE COMPETÊNCIA CÍVEL 0000857-67.2024.8.06.0000</text:p>
      <text:p text:style-name="P2"><text:span text:style-name="T182">Relator: </text:span><text:span text:style-name="T187">Des.</text:span><text:span text:style-name="T186"> CARLOS AUGUSTO GOMES CORREIA</text:span></text:p>
      <text:p text:style-name="P2"><text:span text:style-name="T183">Suscitante:</text:span><text:span text:style-name="T188"> EGRÉGIA 4ª CÂMARA DE DIREITO PRIVADO DO TRIBUNAL DE JUSTIÇA DO ESTADO DO CEARÁ</text:span></text:p>
      <text:p text:style-name="P2"><text:span text:style-name="T183">Sus</text:span><text:span text:style-name="T184">c</text:span><text:span text:style-name="T183">itad</text:span><text:span text:style-name="T185">a</text:span><text:span text:style-name="T183">:</text:span><text:span text:style-name="T182"> </text:span><text:span text:style-name="T186">EGRÉGIA 2</text:span><text:span text:style-name="T188">ª</text:span><text:span text:style-name="T186"> CÂMARA CRIMINAL DO TRIBUNAL DE JUSTIÇA DO ESTADO DO CEAR</text:span><text:span text:style-name="T188">Á</text:span></text:p>
      <text:p text:style-name="P2"><text:span text:style-name="T188"/></text:p>
      <text:p text:style-name="P60"><text:span text:style-name="T156">2 – </text:span><text:span text:style-name="T191">PROCESSO ADMINISTRATIVO – PERMUTA </text:span><text:span text:style-name="T165">Nº 3024359-47.2025.8.06.0000</text:span></text:p>
      <text:p text:style-name="P63"><text:span text:style-name="T87">Relator:</text:span> <text:span text:style-name="T165">Des.</text:span> FRANCISCO LUCÍDIO DE QUEIROZ JÚNIOR</text:p>
      <text:p text:style-name="P63"><text:span text:style-name="T127">Requere</text:span><text:span text:style-name="T126">nte</text:span><text:span text:style-name="T127">s</text:span><text:span text:style-name="T126">:</text:span><text:span text:style-name="T165"> </text:span><text:span text:style-name="T191">JOSÉ ANASTÁCIO GUIMARÃES FIGUEIREDO CORREIA, MICHEL RODRIGUES DE AMORIM E GUSTAVO FARIAS ALVES</text:span></text:p>
      <text:p text:style-name="P65"><text:span text:style-name="T190">R</text:span><text:span text:style-name="T189">equerido: </text:span><text:span text:style-name="T186">TRIBUNAL DE JUSTIÇA DO ESTADO DO CEARÁ</text:span></text:p>
      <text:p text:style-name="P2"><text:span text:style-name="T188"/></text:p>
      <text:p text:style-name="P28"><text:s/></text:p>
      <text:p text:style-name="P42"><text:span text:style-name="T31">SECRETARIA-GERAL</text:span><text:span text:style-name="T16"> JUDICIÁRIA DO TRIBUNAL DE JUSTIÇA, em </text:span><text:span text:style-name="T32">20</text:span><text:span text:style-name="T25"> </text:span><text:span text:style-name="T16">de </text:span><text:span text:style-name="T33">fevereiro</text:span><text:span text:style-name="T17"> </text:span><text:span text:style-name="T16">de 202</text:span><text:span text:style-name="T34">6</text:span><text:span text:style-name="T16">.</text:span></text:p>
      <text:p text:style-name="P44"><text:span text:style-name="Fonte_20_parág._20_padrão"/></text:p>
      <text:p text:style-name="P44"><text:span text:style-name="Fonte_20_parág._20_padrão"><text:span text:style-name="T37">S</text:span></text:span><text:span text:style-name="Fonte_20_parág._20_padrão"><text:span text:style-name="T65">E</text:span></text:span><text:span text:style-name="Fonte_20_parág._20_padrão"><text:span text:style-name="T66">C</text:span></text:span><text:span text:style-name="Fonte_20_parág._20_padrão"><text:span text:style-name="T65">RETÁRIO-GERAL</text:span></text:span><text:span text:style-name="Fonte_20_parág._20_padrão"><text:span text:style-name="T37"> JUDICIÁRI</text:span></text:span><text:span text:style-name="Fonte_20_parág._20_padrão"><text:span text:style-name="T38">O</text:span></text:span></text:p>
      <text:p text:style-name="P44"><text:span text:style-name="Fonte_20_parág._20_padrão"><text:span text:style-name="T79"/></text:span></text:p>
      <text:list text:continue-numbering="true" text:style-name="WW8Num3">
        <text:list-header>
          <text:p text:style-name="P52"><text:span text:style-name="Fonte_20_parág._20_padrão"><text:span text:style-name="T78"/></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text:page-number><draw:custom-shape text:anchor-type="char" draw:z-index="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0"><draw:text-box><text:p text:style-name="MP4"/></draw:text-box></draw:frame><draw:frame draw:style-name="Mfr1" draw:name="Quadro2" text:anchor-type="char" svg:x="18.577cm" svg:y="0.002cm" svg:width="0.088cm" svg:height="0.653cm" draw:z-index="2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40</meta:editing-cycles>
    <meta:editing-duration>P10DT10H33M26S</meta:editing-duration>
    <meta:generator>LibreOffice/7.6.4.1$Windows_X86_64 LibreOffice_project/e19e193f88cd6c0525a17fb7a176ed8e6a3e2aa1</meta:generator>
    <meta:creation-date>2024-10-21T14:02:59.869000000</meta:creation-date>
    <dc:date>2026-02-24T14:17:01.648000000</dc:date>
    <meta:print-date>2026-02-20T14:00:37.517000000</meta:print-date>
    <meta:document-statistic meta:table-count="0" meta:image-count="1" meta:object-count="0" meta:page-count="7" meta:paragraph-count="225" meta:word-count="1827" meta:character-count="12871" meta:non-whitespace-character-count="1119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