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2" style:family="paragraph" style:parent-style-name="Standard">
      <style:paragraph-properties fo:text-align="start" style:justify-single-word="false" style:writing-mode="lr-tb"/>
      <style:text-properties officeooo:paragraph-rsid="049c654c"/>
    </style:style>
    <style:style style:name="P3"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6" style:family="paragraph" style:parent-style-name="Standard">
      <style:paragraph-properties fo:text-align="center" style:justify-single-word="false"/>
      <style:text-properties style:font-name="Arial4" fo:font-weight="bold" style:font-weight-asian="bold" style:font-name-complex="Arial4"/>
    </style:style>
    <style:style style:name="P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8" style:family="paragraph" style:parent-style-name="Recuo_20_de_20_corpo_20_de_20_texto_20_21">
      <style:paragraph-properties fo:margin-left="0cm" fo:margin-right="0.489cm" fo:text-align="center" style:justify-single-word="false" fo:text-indent="0cm" style:auto-text-indent="false"/>
    </style:style>
    <style:style style:name="P9" style:family="paragraph" style:parent-style-name="Standard_20__28_user_29_" style:list-style-name="WW8Num1">
      <style:paragraph-properties fo:margin-top="0.423cm" fo:margin-bottom="0cm" style:contextual-spacing="false" fo:text-align="justify" style:justify-single-word="false"/>
    </style:style>
    <style:style style:name="P10" style:family="paragraph" style:parent-style-name="Standard">
      <style:paragraph-properties fo:margin-top="0.423cm" fo:margin-bottom="0cm" style:contextual-spacing="false" fo:text-align="justify" style:justify-single-word="false"/>
      <style:text-properties officeooo:paragraph-rsid="028619fc"/>
    </style:style>
    <style:style style:name="P11"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2" style:family="paragraph" style:parent-style-name="Text_20_body">
      <style:paragraph-properties fo:margin-left="0cm" fo:margin-right="0cm" fo:text-align="justify" style:justify-single-word="false" fo:orphans="2" fo:widows="2" fo:text-indent="0cm" style:auto-text-indent="false"/>
      <style:text-properties officeooo:paragraph-rsid="0b180293"/>
    </style:style>
    <style:style style:name="P13"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1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color="#00000a" loext:opacity="100%" style:font-name="Arial" fo:font-size="12pt" style:text-underline-style="none" fo:font-weight="bold" officeooo:rsid="0cd0e529" officeooo:paragraph-rsid="0cd49e43" style:font-size-asian="12pt" style:font-weight-asian="bold" style:font-size-complex="12pt" style:font-weight-complex="bold"/>
    </style:style>
    <style:style style:name="P16" style:family="paragraph" style:parent-style-name="Standard" style:list-style-name="WW8Num3">
      <style:paragraph-properties fo:margin-left="0cm" fo:text-align="justify" style:justify-single-word="false" fo:text-indent="0cm" style:auto-text-indent="false"/>
      <style:text-properties fo:font-weight="bold" officeooo:rsid="002c61af" officeooo:paragraph-rsid="0cd49e43" style:font-weight-asian="bold" style:font-weight-complex="bold"/>
    </style:style>
    <style:style style:name="P1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d49e43"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20pt" style:text-underline-style="none" fo:font-weight="bold" officeooo:rsid="003e8d0d" officeooo:paragraph-rsid="0cd49e43" style:font-size-asian="20pt" style:font-weight-asian="bold" style:font-size-complex="20pt" style:font-weight-complex="bold"/>
    </style:style>
    <style:style style:name="P19"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20pt" style:text-underline-style="none" fo:font-weight="bold" officeooo:rsid="0009b276" officeooo:paragraph-rsid="0cd49e43" style:font-size-asian="20pt" style:font-weight-asian="bold" style:font-size-complex="20pt" style:font-weight-complex="bold"/>
    </style:style>
    <style:style style:name="P2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20pt" style:text-underline-style="none" fo:font-weight="bold" officeooo:rsid="0009b276" officeooo:paragraph-rsid="0cd49e43" style:font-size-asian="20pt" style:font-weight-asian="bold" style:font-size-complex="20pt" style:font-weight-complex="bold"/>
    </style:style>
    <style:style style:name="P2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bold" officeooo:rsid="0009b276" officeooo:paragraph-rsid="0cd49e43" style:font-size-asian="12pt" style:font-weight-asian="bold" style:font-size-complex="12pt" style:font-weight-complex="bold"/>
    </style:style>
    <style:style style:name="P22"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23" style:family="paragraph" style:parent-style-name="Standard">
      <style:paragraph-properties fo:margin-right="-0.004cm" fo:text-align="justify" style:justify-single-word="false">
        <style:tab-stops>
          <style:tab-stop style:position="0.127cm"/>
        </style:tab-stops>
      </style:paragraph-properties>
      <style:text-properties style:font-name="Arial4" officeooo:paragraph-rsid="0cd49e43"/>
    </style:style>
    <style:style style:name="P24"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4" fo:font-weight="bold" officeooo:paragraph-rsid="0cd49e43" style:font-weight-asian="bold" style:font-weight-complex="bold"/>
    </style:style>
    <style:style style:name="P25" style:family="paragraph" style:parent-style-name="Standard">
      <style:paragraph-properties fo:margin-right="-0.004cm" fo:text-align="justify" style:justify-single-word="false">
        <style:tab-stops>
          <style:tab-stop style:position="0.127cm"/>
        </style:tab-stops>
      </style:paragraph-properties>
      <style:text-properties style:font-name="Arial4" officeooo:paragraph-rsid="0cd5bd9e"/>
    </style:style>
    <style:style style:name="P26"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c84f5c"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bold" officeooo:rsid="001d9ca6" officeooo:paragraph-rsid="0cc84f5c" style:font-size-asian="10.5pt" style:font-weight-asian="bold" style:font-size-complex="12pt" style:font-weight-complex="bold"/>
    </style:style>
    <style:style style:name="P28"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 fo:font-size="12pt" style:text-underline-style="none" fo:font-weight="bold" officeooo:rsid="001d9ca6" officeooo:paragraph-rsid="0cc84f5c" style:font-size-asian="10.5pt" style:font-weight-asian="bold" style:font-size-complex="12pt" style:font-weight-complex="bold"/>
    </style:style>
    <style:style style:name="P29"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normal" officeooo:rsid="001d9ca6" officeooo:paragraph-rsid="0cc84f5c" style:font-size-asian="10.5pt" style:font-weight-asian="normal" style:font-size-complex="12pt" style:font-weight-complex="normal"/>
    </style:style>
    <style:style style:name="P3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fo:font-weight="normal" officeooo:rsid="0cbccae1" officeooo:paragraph-rsid="0cc84f5c"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4" fo:font-weight="bold" officeooo:paragraph-rsid="0cd61d2b" style:font-weight-asian="bold" style:font-weight-complex="bold"/>
    </style:style>
    <style:style style:name="P32" style:family="paragraph" style:parent-style-name="Standard">
      <style:paragraph-properties fo:margin-right="-0.004cm" fo:text-align="justify" style:justify-single-word="false">
        <style:tab-stops>
          <style:tab-stop style:position="0.127cm"/>
        </style:tab-stops>
      </style:paragraph-properties>
      <style:text-properties style:font-name="Arial4" officeooo:rsid="004039e7" officeooo:paragraph-rsid="0cd49e43"/>
    </style:style>
    <style:style style:name="P33" style:family="paragraph" style:parent-style-name="Standard" style:list-style-name="WW8Num3">
      <style:paragraph-properties fo:text-align="justify" style:justify-single-word="false"/>
      <style:text-properties officeooo:paragraph-rsid="0cd49e43"/>
    </style:style>
    <style:style style:name="P3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b788a5"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c27619"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20pt" style:text-underline-style="none" fo:font-weight="bold" officeooo:rsid="0009b276" officeooo:paragraph-rsid="0cc27619" style:font-size-asian="20pt" style:font-weight-asian="bold" style:font-size-complex="20pt" style:font-weight-complex="bold"/>
    </style:style>
    <style:style style:name="P38"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cc27619" style:font-size-asian="12pt" style:font-size-complex="12pt"/>
    </style:style>
    <style:style style:name="P3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c27619" style:font-size-asian="12pt" style:font-size-complex="12pt"/>
    </style:style>
    <style:style style:name="P4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cc27619" style:font-size-asian="12pt" style:font-size-complex="12pt"/>
    </style:style>
    <style:style style:name="P41"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officeooo:paragraph-rsid="0cc27619" style:font-size-asian="12pt" style:font-size-complex="12pt"/>
    </style:style>
    <style:style style:name="P42" style:family="paragraph" style:parent-style-name="Standard" style:list-style-name="WW8Num3">
      <style:paragraph-properties fo:margin-left="0cm" fo:margin-right="-0.004cm" fo:text-align="justify" style:justify-single-word="false" fo:text-indent="0cm" style:auto-text-indent="false" fo:padding="0.049cm" fo:border="none">
        <style:tab-stops>
          <style:tab-stop style:position="0.127cm"/>
        </style:tab-stops>
      </style:paragraph-properties>
      <style:text-properties style:font-name="Arial4" fo:font-size="12pt" officeooo:paragraph-rsid="0cc27619" style:font-size-asian="12pt" style:font-size-complex="12pt"/>
    </style:style>
    <style:style style:name="P4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cc27619" style:font-size-asian="12pt" style:font-size-complex="12pt"/>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cc27619" style:font-size-asian="12pt" style:font-size-complex="12pt"/>
    </style:style>
    <style:style style:name="P4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ccef1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cef137"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cb60e51" style:font-size-asian="12pt" style:font-style-asian="italic" style:font-weight-asian="normal" style:font-size-complex="12pt" style:font-style-complex="italic"/>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b3c80e"/>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bb3c80e" fo:background-color="#ffffff" style:font-size-asian="16pt" style:font-style-asian="italic" style:font-weight-asian="bold" style:font-name-complex="Arial4" style:font-size-complex="16pt" style:font-style-complex="italic" style:font-weight-complex="bold"/>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c47afdb" fo:background-color="#ffffff" style:font-size-asian="16pt" style:font-style-asian="italic" style:font-weight-asian="bold" style:font-name-complex="Arial4" style:font-size-complex="16pt" style:font-style-complex="italic" style:font-weight-complex="bold"/>
    </style:style>
    <style:style style:name="P51"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right="-0.004cm" fo:text-align="justify" style:justify-single-word="false">
        <style:tab-stops>
          <style:tab-stop style:position="0.127cm"/>
        </style:tab-stops>
      </style:paragraph-properties>
      <style:text-properties style:font-name="Arial4" fo:font-size="12pt" style:text-underline-style="none" fo:font-weight="bold" officeooo:rsid="0009b276" officeooo:paragraph-rsid="0cd0e529" style:font-size-asian="12pt" style:font-weight-asian="bold" style:font-size-complex="12pt" style:font-weight-complex="bold"/>
    </style:style>
    <style:style style:name="P54" style:family="paragraph" style:parent-style-name="Standard">
      <style:paragraph-properties fo:margin-right="-0.004cm" fo:text-align="justify" style:justify-single-word="false">
        <style:tab-stops>
          <style:tab-stop style:position="0.127cm"/>
        </style:tab-stops>
      </style:paragraph-properties>
      <style:text-properties style:font-name="Arial4" fo:font-size="12pt" style:text-underline-style="none" fo:font-weight="bold" officeooo:rsid="0009b276" officeooo:paragraph-rsid="0ccef137" style:font-size-asian="12pt" style:font-weight-asian="bold" style:font-size-complex="12pt" style:font-weight-complex="bold"/>
    </style:style>
    <style:style style:name="P55" style:family="paragraph" style:parent-style-name="Standard">
      <style:paragraph-properties fo:margin-right="-0.004cm" fo:text-align="justify" style:justify-single-word="false">
        <style:tab-stops>
          <style:tab-stop style:position="0.127cm"/>
        </style:tab-stops>
      </style:paragraph-properties>
      <style:text-properties style:font-name="Arial4" fo:font-size="12pt" style:text-underline-style="none" fo:font-weight="bold" officeooo:rsid="0cd0e529" officeooo:paragraph-rsid="0cd0e529" style:font-size-asian="12pt" style:font-weight-asian="bold" style:font-size-complex="12pt" style:font-weight-complex="bold"/>
    </style:style>
    <style:style style:name="P56"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d0368c" fo:hyphenate="false" fo:hyphenation-remain-char-count="2" fo:hyphenation-push-char-count="2" loext:hyphenation-no-caps="false" loext:hyphenation-no-last-word="false" loext:hyphenation-word-char-count="no-limit" loext:hyphenation-zone="no-limit"/>
    </style:style>
    <style:style style:name="P57" style:family="paragraph" style:parent-style-name="Frame_20_contents_20__28_user_29_">
      <style:text-properties fo:color="#000000" loext:opacity="100%"/>
    </style:style>
    <style:style style:name="P58" style:family="paragraph" style:parent-style-name="Rodapé1">
      <style:paragraph-properties fo:text-align="center" style:justify-single-word="false"/>
      <style:text-properties fo:color="#000000" loext:opacity="100%"/>
    </style:style>
    <style:style style:name="P59"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c7fbaf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ccebe3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cbe8fd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fo:text-transform="uppercase" fo:color="#00000a" loext:opacity="100%" style:font-name="Arial4" fo:font-size="14pt" fo:language="pt" fo:country="BR" fo:font-weight="bold" officeooo:rsid="0c8120c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7" style:family="text">
      <style:text-properties style:font-name="Arial4" fo:font-weight="bold" style:font-weight-asian="bold" style:font-name-complex="Arial4" style:font-weight-complex="bold"/>
    </style:style>
    <style:style style:name="T8" style:family="text">
      <style:text-properties style:font-name="Arial4" style:font-name-complex="Arial4"/>
    </style:style>
    <style:style style:name="T9" style:family="text">
      <style:text-properties style:use-window-font-color="true" loext:opacity="0%" style:font-name="Arial4" fo:font-size="12pt" fo:language="pt" fo:country="BR" fo:font-weight="bold" officeooo:rsid="0ccebe35"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0"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1" style:family="text">
      <style:text-properties style:use-window-font-color="true" loext:opacity="0%" style:font-name="Arial4" fo:font-size="12pt" fo:language="pt" fo:country="BR" fo:font-weight="bold" officeooo:rsid="0cbe8fde"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2" style:family="text">
      <style:text-properties style:use-window-font-color="true" loext:opacity="0%" style:font-name="Arial4" fo:font-size="12pt" fo:language="pt" fo:country="BR" fo:font-weight="bold" officeooo:rsid="0c8d19d0"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3" style:family="text">
      <style:text-properties style:font-name="Arial4" fo:font-weight="bold" officeooo:rsid="080df94e" style:font-weight-asian="bold" style:font-name-complex="Arial4" style:font-weight-complex="bold"/>
    </style:style>
    <style:style style:name="T14" style:family="text">
      <style:text-properties style:font-name="Arial4" fo:font-size="14pt" fo:font-weight="bold" style:font-size-asian="14pt" style:font-weight-asian="bold" style:font-name-complex="Arial4" style:font-size-complex="14pt" style:font-weight-complex="bold"/>
    </style:style>
    <style:style style:name="T15" style:family="text">
      <style:text-properties fo:color="#00000a" loext:opacity="100%" style:font-name="Arial4" fo:font-size="14pt" fo:language="pt" fo:country="BR" fo:font-weight="bold" officeooo:rsid="0caccb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6" style:family="text">
      <style:text-properties fo:color="#00000a" loext:opacity="100%" style:font-name="Arial4" fo:font-size="14pt" fo:language="pt" fo:country="BR" fo:font-weight="bold" officeooo:rsid="0ccebe3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7"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8" style:family="text">
      <style:text-properties style:font-name="Arial4" fo:font-size="14pt" fo:font-weight="bold" officeooo:rsid="0ccebe35" style:font-size-asian="14pt" style:font-weight-asian="bold" style:font-name-complex="Arial4" style:font-size-complex="14pt" style:font-weight-complex="bold"/>
    </style:style>
    <style:style style:name="T19" style:family="text">
      <style:text-properties style:font-name="Arial4" fo:font-size="14pt" fo:font-weight="bold" officeooo:rsid="0caccbc1" style:font-size-asian="14pt" style:font-weight-asian="bold" style:font-name-complex="Arial4" style:font-size-complex="14pt" style:font-weight-complex="bold"/>
    </style:style>
    <style:style style:name="T20"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1"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family-asian="'MS Mincho'" style:font-family-generic-asian="modern" style:font-pitch-asian="fixed"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22"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family-asian="'MS Mincho'" style:font-pitch-asian="variable"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3" style:family="text">
      <style:text-properties fo:font-variant="normal" fo:text-transform="none" fo:color="#000000" loext:opacity="100%" style:font-name="Arial4" fo:font-size="18pt" fo:letter-spacing="normal" fo:language="pt" fo:country="BR" fo:font-style="italic" officeooo:rsid="00083527" style:letter-kerning="true" fo:background-color="#ffffff" loext:char-shading-value="0" style:font-name-asian="Wingdings" style:font-size-asian="18pt" style:language-asian="zh" style:country-asian="CN" style:font-style-asian="italic" style:font-name-complex="Arial4" style:font-size-complex="18pt" style:language-complex="hi" style:country-complex="IN" style:font-style-complex="italic"/>
    </style:style>
    <style:style style:name="T24" style:family="text">
      <style:text-properties fo:font-size="18pt" style:font-size-asian="18pt" style:font-size-complex="18pt"/>
    </style:style>
    <style:style style:name="T25" style:family="text">
      <style:text-properties fo:font-size="18pt" officeooo:rsid="0cd49e43" style:font-size-asian="18pt" style:font-size-complex="18pt"/>
    </style:style>
    <style:style style:name="T26"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 style:family="text">
      <style:text-properties fo:font-variant="normal" fo:text-transform="none" fo:color="#00000a"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 style:family="text">
      <style:text-properties fo:font-variant="normal" fo:text-transform="none" fo:color="#00000a" loext:opacity="100%" style:font-name="Arial4" fo:font-size="12pt" fo:letter-spacing="0.007cm" fo:language="pt" fo:country="BR" fo:font-style="italic" fo:font-weight="bold" officeooo:rsid="0cd0368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 style:family="text">
      <style:text-properties fo:font-variant="normal" fo:text-transform="none" fo:color="#00000a"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 style:family="text">
      <style:text-properties fo:font-variant="normal" fo:text-transform="none" fo:color="#00000a" loext:opacity="100%" style:font-name="Arial4" fo:font-size="12pt" fo:letter-spacing="0.007cm" fo:language="pt" fo:country="BR" fo:font-style="italic"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2" style:family="text">
      <style:text-properties fo:font-variant="normal" fo:text-transform="none" fo:color="#00000a" loext:opacity="100%" style:font-name="Arial4" fo:font-size="12pt" fo:letter-spacing="0.007cm" fo:language="pt" fo:country="BR" fo:font-style="italic"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3" style:family="text">
      <style:text-properties fo:font-variant="normal" fo:text-transform="none" fo:color="#00000a"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4" style:family="text">
      <style:text-properties fo:font-variant="normal" fo:text-transform="none" fo:color="#00000a"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5" style:family="text">
      <style:text-properties style:font-name="Arial" fo:font-size="8pt" style:text-underline-style="none" fo:font-weight="normal" style:font-size-asian="8pt" style:font-weight-asian="normal"/>
    </style:style>
    <style:style style:name="T36" style:family="text">
      <style:text-properties fo:font-variant="normal" fo:text-transform="none" fo:color="#000000" loext:opacity="100%" fo:letter-spacing="normal"/>
    </style:style>
    <style:style style:name="T37" style:family="text">
      <style:text-properties fo:font-variant="normal" fo:text-transform="none" fo:color="#000000" loext:opacity="100%" style:font-name="Arial4" fo:font-size="12pt" fo:letter-spacing="normal" officeooo:rsid="003e8d0d" style:font-size-asian="12pt" style:font-size-complex="12pt"/>
    </style:style>
    <style:style style:name="T38" style:family="text">
      <style:text-properties fo:font-variant="normal" fo:text-transform="none" fo:color="#000000" loext:opacity="100%" style:font-name="Arial4" fo:font-size="12pt" fo:letter-spacing="normal" style:font-size-asian="12pt" style:font-size-complex="12pt"/>
    </style:style>
    <style:style style:name="T39" style:family="text">
      <style:text-properties fo:font-variant="normal" fo:text-transform="none" fo:color="#000000" loext:opacity="100%" style:font-name="Arial4" fo:font-size="12pt" fo:letter-spacing="normal" fo:font-style="normal" fo:font-weight="bold" style:font-size-asian="12pt" style:font-weight-asian="bold" style:font-size-complex="12pt" style:font-weight-complex="bold"/>
    </style:style>
    <style:style style:name="T40" style:family="text">
      <style:text-properties fo:font-variant="normal" fo:text-transform="none" fo:color="#000000" loext:opacity="100%" style:font-name="Arial4" fo:font-size="12pt" fo:letter-spacing="normal" fo:font-style="normal" fo:font-weight="normal" style:font-size-asian="12pt" style:font-weight-asian="bold" style:font-size-complex="12pt" style:font-weight-complex="bold"/>
    </style:style>
    <style:style style:name="T41" style:family="text">
      <style:text-properties fo:font-variant="normal" fo:text-transform="none" fo:color="#000000" loext:opacity="100%" style:font-name="Arial4" fo:font-size="12pt" fo:letter-spacing="normal" fo:font-style="normal" fo:font-weight="normal" officeooo:rsid="003e8d0d" style:font-size-asian="12pt" style:font-weight-asian="bold" style:font-size-complex="12pt" style:font-weight-complex="bold"/>
    </style:style>
    <style:style style:name="T42" style:family="text">
      <style:text-properties fo:font-variant="normal" fo:text-transform="none" fo:color="#000000" loext:opacity="100%" fo:letter-spacing="normal" fo:font-style="normal"/>
    </style:style>
    <style:style style:name="T43" style:family="text">
      <style:text-properties fo:font-variant="normal" fo:text-transform="none" fo:color="#000000" loext:opacity="100%" fo:letter-spacing="normal" fo:font-style="normal" fo:font-weight="normal"/>
    </style:style>
    <style:style style:name="T44" style:family="text">
      <style:text-properties fo:font-variant="normal" fo:text-transform="none" fo:color="#000000" loext:opacity="100%" fo:letter-spacing="normal" fo:font-style="normal" fo:font-weight="normal" officeooo:rsid="003e8d0d"/>
    </style:style>
    <style:style style:name="T45" style:family="text">
      <style:text-properties fo:font-variant="normal" fo:text-transform="none" fo:color="#000000" loext:opacity="100%" style:font-name="Arial4" fo:font-size="12pt" fo:letter-spacing="normal" fo:language="pt" fo:country="BR" style:text-underline-style="none" fo:font-weight="bold" officeooo:rsid="0009b276"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bold"/>
    </style:style>
    <style:style style:name="T46"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7"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8" style:family="text">
      <style:text-properties officeooo:rsid="0cd49e43"/>
    </style:style>
    <style:style style:name="T49" style:family="text">
      <style:text-properties officeooo:rsid="0039f53b"/>
    </style:style>
    <style:style style:name="T50" style:family="text">
      <style:text-properties fo:font-weight="bold" style:font-weight-asian="bold" style:font-weight-complex="bold"/>
    </style:style>
    <style:style style:name="T51" style:family="text">
      <style:text-properties fo:font-weight="bold" officeooo:rsid="0039f53b" style:font-weight-asian="bold" style:font-weight-complex="bold"/>
    </style:style>
    <style:style style:name="T52" style:family="text">
      <style:text-properties officeooo:rsid="0cd5bd9e"/>
    </style:style>
    <style:style style:name="T53" style:family="text">
      <style:text-properties officeooo:rsid="003bab5f"/>
    </style:style>
    <style:style style:name="T54" style:family="text">
      <style:text-properties fo:font-weight="bold" officeooo:rsid="003ced34" style:font-weight-asian="bold" style:font-weight-complex="bold"/>
    </style:style>
    <style:style style:name="T55" style:family="text">
      <style:text-properties officeooo:rsid="003ced34"/>
    </style:style>
    <style:style style:name="T56" style:family="text">
      <style:text-properties style:font-name="Arial" fo:font-size="12pt" style:text-underline-style="none" fo:font-weight="bold" officeooo:rsid="002250cd" style:font-size-asian="12pt" style:font-weight-asian="bold" style:font-size-complex="12pt" style:font-weight-complex="bold"/>
    </style:style>
    <style:style style:name="T57" style:family="text">
      <style:text-properties style:font-name="Arial" fo:font-size="12pt" style:text-underline-style="none" fo:font-weight="bold" officeooo:rsid="002250cd" style:font-size-asian="10.5pt" style:font-weight-asian="bold" style:font-size-complex="12pt" style:font-weight-complex="bold"/>
    </style:style>
    <style:style style:name="T58"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9"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language-complex="ar" style:country-complex="SA" style:font-style-complex="italic" style:font-weight-complex="bold"/>
    </style:style>
    <style:style style:name="T60" style:family="text">
      <style:text-properties fo:font-variant="normal" fo:text-transform="none" fo:color="#00000a" loext:opacity="100%" style:font-name="Arial4"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1" style:family="text">
      <style:text-properties fo:font-variant="normal" fo:text-transform="none" fo:color="#00000a" loext:opacity="100%" style:font-name="Arial4" fo:letter-spacing="0.007cm" fo:language="pt" fo:country="BR" fo:font-style="italic" fo:font-weight="bold" officeooo:rsid="0bae6deb"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2" style:family="text">
      <style:text-properties fo:font-variant="normal" fo:text-transform="none" fo:color="#00000a" loext:opacity="100%" style:font-name="Arial4" fo:letter-spacing="0.007cm" fo:language="pt" fo:country="BR" fo:font-style="italic" fo:font-weight="bold" officeooo:rsid="0cc5ba72"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3" style:family="text">
      <style:text-properties fo:font-variant="normal" fo:text-transform="none" fo:color="#00000a" loext:opacity="100%" style:font-name="Arial4"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4" style:family="text">
      <style:text-properties fo:font-variant="normal" fo:text-transform="none" fo:color="#00000a" loext:opacity="100%" style:font-name="Arial4" fo:letter-spacing="0.007cm" fo:language="pt" fo:country="BR" fo:font-style="italic"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5" style:family="text">
      <style:text-properties fo:font-variant="normal" fo:text-transform="none" fo:color="#00000a" loext:opacity="100%" style:font-name="Arial4" fo:letter-spacing="0.007cm" fo:language="pt" fo:country="BR" fo:font-style="italic"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6" style:family="text">
      <style:text-properties fo:font-variant="normal" fo:text-transform="none" fo:color="#00000a" loext:opacity="100%" style:font-name="Arial4"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7" style:family="text">
      <style:text-properties fo:font-variant="normal" fo:text-transform="none" fo:color="#00000a" loext:opacity="100%" style:font-name="Arial4"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68" style:family="text">
      <style:text-properties officeooo:rsid="0cc6dcd6"/>
    </style:style>
    <style:style style:name="T69" style:family="text">
      <style:text-properties officeooo:rsid="002250cd"/>
    </style:style>
    <style:style style:name="T70" style:family="text">
      <style:text-properties officeooo:rsid="000ac51c" style:font-size-asian="12pt"/>
    </style:style>
    <style:style style:name="T71" style:family="text">
      <style:text-properties fo:font-weight="normal" officeooo:rsid="000ac51c" style:font-size-asian="12pt" style:font-weight-asian="normal"/>
    </style:style>
    <style:style style:name="T72" style:family="text">
      <style:text-properties officeooo:rsid="002250cd" style:font-size-asian="12pt"/>
    </style:style>
    <style:style style:name="T73" style:family="text">
      <style:text-properties fo:font-weight="normal" officeooo:rsid="002250cd" style:font-size-asian="12pt" style:font-weight-asian="normal"/>
    </style:style>
    <style:style style:name="T74" style:family="text">
      <style:text-properties fo:font-weight="normal" style:font-weight-asian="normal" style:font-weight-complex="normal"/>
    </style:style>
    <style:style style:name="T75" style:family="text">
      <style:text-properties officeooo:rsid="00238de3" style:font-size-asian="12pt"/>
    </style:style>
    <style:style style:name="T76" style:family="text">
      <style:text-properties officeooo:rsid="00238de3"/>
    </style:style>
    <style:style style:name="T77" style:family="text">
      <style:text-properties fo:font-weight="normal" officeooo:rsid="00238de3" style:font-weight-asian="normal" style:font-weight-complex="normal"/>
    </style:style>
    <style:style style:name="T78" style:family="text">
      <style:text-properties fo:font-weight="normal" officeooo:rsid="002250cd" style:font-weight-asian="normal" style:font-weight-complex="normal"/>
    </style:style>
    <style:style style:name="T79" style:family="text">
      <style:text-properties fo:font-weight="normal" officeooo:rsid="0025022d" style:font-weight-asian="normal" style:font-weight-complex="normal"/>
    </style:style>
    <style:style style:name="T80" style:family="text">
      <style:text-properties officeooo:rsid="0025022d"/>
    </style:style>
    <style:style style:name="T81" style:family="text">
      <style:text-properties officeooo:rsid="00266a12"/>
    </style:style>
    <style:style style:name="T82" style:family="text">
      <style:text-properties fo:font-weight="normal" officeooo:rsid="00266a12" style:font-weight-asian="normal" style:font-weight-complex="normal"/>
    </style:style>
    <style:style style:name="T83" style:family="text">
      <style:text-properties officeooo:rsid="0027a982"/>
    </style:style>
    <style:style style:name="T84" style:family="text">
      <style:text-properties fo:font-weight="normal" officeooo:rsid="0027a982" style:font-weight-asian="normal" style:font-weight-complex="normal"/>
    </style:style>
    <style:style style:name="T85" style:family="text">
      <style:text-properties officeooo:rsid="0027ebd5"/>
    </style:style>
    <style:style style:name="T86" style:family="text">
      <style:text-properties fo:font-weight="normal" officeooo:rsid="0027ebd5" style:font-weight-asian="normal" style:font-weight-complex="normal"/>
    </style:style>
    <style:style style:name="T87" style:family="text">
      <style:text-properties officeooo:rsid="00292014"/>
    </style:style>
    <style:style style:name="T88" style:family="text">
      <style:text-properties officeooo:rsid="002a6b85"/>
    </style:style>
    <style:style style:name="T89" style:family="text">
      <style:text-properties fo:font-weight="normal" officeooo:rsid="002a6b85" style:font-weight-asian="normal" style:font-weight-complex="normal"/>
    </style:style>
    <style:style style:name="T90" style:family="text">
      <style:text-properties officeooo:rsid="002c5d73"/>
    </style:style>
    <style:style style:name="T91" style:family="text">
      <style:text-properties fo:font-weight="normal" officeooo:rsid="002c5d73" style:font-weight-asian="normal" style:font-weight-complex="normal"/>
    </style:style>
    <style:style style:name="T92" style:family="text">
      <style:text-properties officeooo:rsid="002e5605"/>
    </style:style>
    <style:style style:name="T93" style:family="text">
      <style:text-properties officeooo:rsid="002fc2a7"/>
    </style:style>
    <style:style style:name="T94" style:family="text">
      <style:text-properties fo:font-weight="normal" officeooo:rsid="002fc2a7" style:font-weight-asian="normal" style:font-weight-complex="normal"/>
    </style:style>
    <style:style style:name="T95" style:family="text">
      <style:text-properties officeooo:rsid="002feb68"/>
    </style:style>
    <style:style style:name="T96" style:family="text">
      <style:text-properties officeooo:rsid="00310d9b"/>
    </style:style>
    <style:style style:name="T97" style:family="text">
      <style:text-properties officeooo:rsid="0cd56ba5"/>
    </style:style>
    <style:style style:name="T98" style:family="text">
      <style:text-properties officeooo:rsid="00316b16" style:font-size-asian="12pt"/>
    </style:style>
    <style:style style:name="T99" style:family="text">
      <style:text-properties fo:font-weight="normal" officeooo:rsid="00316b16" style:font-size-asian="12pt" style:font-weight-asian="normal"/>
    </style:style>
    <style:style style:name="T100" style:family="text">
      <style:text-properties officeooo:rsid="00316b16"/>
    </style:style>
    <style:style style:name="T101" style:family="text">
      <style:text-properties fo:font-weight="normal" officeooo:rsid="00316b16" style:font-weight-asian="normal" style:font-weight-complex="normal"/>
    </style:style>
    <style:style style:name="T102" style:family="text">
      <style:text-properties fo:font-variant="normal" fo:text-transform="none" fo:color="#00000a" loext:opacity="100%" style:font-name="Arial4" fo:letter-spacing="0.007cm" fo:language="pt" fo:country="BR" fo:font-style="italic" fo:font-weight="bold" officeooo:rsid="001d9ca6" style:letter-kerning="false" fo:background-color="#ffffff" loext:char-shading-value="0" style:font-name-asian="Wingdings" style:font-size-asian="10.5pt" style:language-asian="pt" style:country-asian="BR" style:font-style-asian="italic" style:font-weight-asian="bold" style:font-name-complex="Arial4" style:language-complex="ar" style:country-complex="SA" style:font-style-complex="italic" style:font-weight-complex="normal"/>
    </style:style>
    <style:style style:name="T103" style:family="text">
      <style:text-properties officeooo:rsid="004039e7"/>
    </style:style>
    <style:style style:name="T104" style:family="text">
      <style:text-properties fo:font-weight="bold" officeooo:rsid="003d841c" style:font-weight-asian="bold" style:font-weight-complex="bold"/>
    </style:style>
    <style:style style:name="T105" style:family="text">
      <style:text-properties officeooo:rsid="003d841c"/>
    </style:style>
    <style:style style:name="T106" style:family="text">
      <style:text-properties officeooo:rsid="0cd61d2b"/>
    </style:style>
    <style:style style:name="T107" style:family="text">
      <style:text-properties officeooo:rsid="003e8d0d"/>
    </style:style>
    <style:style style:name="T108" style:family="text">
      <style:text-properties officeooo:rsid="003de17d"/>
    </style:style>
    <style:style style:name="T109" style:family="text">
      <style:text-properties fo:font-weight="bold" officeooo:rsid="003de17d" style:font-weight-asian="bold" style:font-weight-complex="bold"/>
    </style:style>
    <style:style style:name="T110" style:family="text">
      <style:text-properties fo:font-weight="bold" officeooo:rsid="004039e7" style:font-weight-asian="bold" style:font-weight-complex="bold"/>
    </style:style>
    <style:style style:name="T111" style:family="text">
      <style:text-properties fo:font-variant="normal" fo:text-transform="none" fo:color="#000000" loext:opacity="100%" fo:font-size="12pt" fo:letter-spacing="normal" fo:language="pt" fo:country="BR" fo:font-style="normal" style:text-underline-style="none" fo:font-weight="normal" officeooo:rsid="004039e7" style:letter-kerning="tru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style>
    <style:style style:name="T112" style:family="text">
      <style:text-properties fo:font-variant="normal" fo:text-transform="none" fo:color="#000000" loext:opacity="100%" fo:font-size="12pt" fo:letter-spacing="normal" fo:language="pt" fo:country="BR" fo:font-style="normal" style:text-underline-style="none" fo:font-weight="normal" officeooo:rsid="0aa394da" style:letter-kerning="tru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style>
    <style:style style:name="T113" style:family="text">
      <style:text-properties fo:font-variant="normal" fo:text-transform="none" fo:color="#00000a" loext:opacity="100%" style:font-name="Arial" fo:font-size="12pt" fo:letter-spacing="0.007cm" fo:language="pt" fo:country="BR" fo:font-style="normal" style:text-underline-style="none" fo:font-weight="normal" officeooo:rsid="01322b28" style:letter-kerning="tru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style>
    <style:style style:name="T114"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family-asian="'MS Mincho'" style:font-pitch-asian="variable"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15"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family-asian="'MS Mincho'" style:font-pitch-asian="variable"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16" style:family="text">
      <style:text-properties fo:font-variant="normal" fo:text-transform="none" fo:color="#00000a" loext:opacity="100%" style:font-name="Arial4" fo:font-size="12pt" fo:letter-spacing="0.007cm" fo:language="pt" fo:country="BR" fo:font-style="italic" fo:font-weight="bold" officeooo:rsid="0bae6de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17" style:family="text">
      <style:text-properties style:font-name="Arial" style:text-underline-style="none" officeooo:rsid="000d5388"/>
    </style:style>
    <style:style style:name="T118" style:family="text">
      <style:text-properties style:font-name="Arial" style:text-underline-style="none"/>
    </style:style>
    <style:style style:name="T119" style:family="text">
      <style:text-properties style:font-name="Arial" style:text-underline-style="none" fo:font-weight="bold" style:font-weight-asian="bold"/>
    </style:style>
    <style:style style:name="T120" style:family="text">
      <style:text-properties style:font-name="Arial" style:text-underline-style="none" fo:font-weight="bold" officeooo:rsid="000ac51c" style:font-weight-asian="bold"/>
    </style:style>
    <style:style style:name="T121" style:family="text">
      <style:text-properties style:font-name="Arial4" style:text-underline-style="none" fo:font-weight="bold" officeooo:rsid="000ac51c" style:font-weight-asian="bold" style:font-weight-complex="bold"/>
    </style:style>
    <style:style style:name="T122" style:family="text">
      <style:text-properties style:font-name="Arial4" style:text-underline-style="none" fo:font-weight="normal" officeooo:rsid="000ac51c" style:font-weight-asian="normal"/>
    </style:style>
    <style:style style:name="T123" style:family="text">
      <style:text-properties style:font-name="Arial4" style:text-underline-style="none" fo:font-weight="normal" officeooo:rsid="000e7ba6" style:font-weight-asian="normal"/>
    </style:style>
    <style:style style:name="T124" style:family="text">
      <style:text-properties style:font-name="Arial" style:text-underline-style="none" fo:font-weight="bold" style:font-weight-asian="bold" style:font-weight-complex="bold"/>
    </style:style>
    <style:style style:name="T125" style:family="text">
      <style:text-properties style:font-name="Arial" style:text-underline-style="none" fo:font-weight="normal" style:font-weight-asian="normal"/>
    </style:style>
    <style:style style:name="T126" style:family="text">
      <style:text-properties style:font-name="Arial" style:text-underline-style="none" fo:font-weight="normal" officeooo:rsid="0cc53cbf" style:font-weight-asian="normal"/>
    </style:style>
    <style:style style:name="T127" style:family="text">
      <style:text-properties style:font-name="Arial" fo:font-size="8pt" style:text-underline-style="none" style:font-size-asian="8pt"/>
    </style:style>
    <style:style style:name="T128" style:family="text">
      <style:text-properties style:font-name="Arial" style:text-underline-style="none" fo:font-weight="normal" officeooo:rsid="000d5388" style:font-weight-asian="normal"/>
    </style:style>
    <style:style style:name="T129" style:family="text">
      <style:text-properties style:font-name="Arial" style:text-underline-style="none" fo:font-weight="normal" officeooo:rsid="000ac51c" style:font-weight-asian="normal"/>
    </style:style>
    <style:style style:name="T130" style:family="text">
      <style:text-properties style:font-name="Arial" style:text-underline-style="none" fo:font-weight="normal" officeooo:rsid="000e7ba6" style:font-weight-asian="normal"/>
    </style:style>
    <style:style style:name="T131" style:family="text">
      <style:text-properties fo:font-weight="normal" officeooo:rsid="000d5388" style:font-weight-asian="normal"/>
    </style:style>
    <style:style style:name="T132" style:family="text">
      <style:text-properties fo:font-weight="normal" style:font-weight-asian="normal"/>
    </style:style>
    <style:style style:name="T133" style:family="text">
      <style:text-properties fo:font-weight="bold" style:font-weight-asian="bold"/>
    </style:style>
    <style:style style:name="T134" style:family="text">
      <style:text-properties fo:font-weight="bold" officeooo:rsid="000ac51c" style:font-weight-asian="bold"/>
    </style:style>
    <style:style style:name="T135" style:family="text">
      <style:text-properties fo:font-weight="normal" officeooo:rsid="000e7ba6" style:font-weight-asian="normal"/>
    </style:style>
    <style:style style:name="T136" style:family="text">
      <style:text-properties fo:font-variant="normal" fo:text-transform="none" fo:color="#00000a" loext:opacity="100%" style:font-name="Arial" fo:letter-spacing="0.007cm" fo:language="pt" fo:country="BR" fo:font-style="italic" style:text-underline-style="none" fo:font-weight="normal" officeooo:rsid="0cbe9cc8" style:letter-kerning="false" fo:background-color="#ffffff" loext:char-shading-value="0" style:font-name-asian="Wingdings" style:language-asian="pt" style:country-asian="BR" style:font-style-asian="italic" style:font-weight-asian="normal" style:font-name-complex="Arial4" style:language-complex="ar" style:country-complex="SA" style:font-style-complex="italic" style:font-weight-complex="bold"/>
    </style:style>
    <style:style style:name="T137"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38"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39" style:family="text">
      <style:text-properties fo:font-variant="normal" fo:text-transform="none" fo:color="#00000a"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0" style:family="text">
      <style:text-properties fo:font-variant="normal" fo:text-transform="none" fo:color="#00000a" loext:opacity="100%" style:font-name="Arial4" fo:letter-spacing="0.007cm" fo:language="pt" fo:country="BR" fo:font-style="italic" style:text-underline-style="none" fo:font-weight="bold" officeooo:rsid="0bae6deb"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1" style:family="text">
      <style:text-properties fo:font-variant="normal" fo:text-transform="none" fo:color="#00000a" loext:opacity="100%" style:font-name="Arial4" fo:letter-spacing="0.007cm" fo:language="pt" fo:country="BR" fo:font-style="italic" style:text-underline-style="none" fo:font-weight="bold" officeooo:rsid="0cbe9cc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2" style:family="text">
      <style:text-properties fo:font-variant="normal" fo:text-transform="none" fo:color="#00000a"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3" style:family="text">
      <style:text-properties fo:font-variant="normal" fo:text-transform="none" fo:color="#00000a" loext:opacity="100%" style:font-name="Arial4" fo:letter-spacing="0.007cm" fo:language="pt" fo:country="BR" fo:font-style="italic" style:text-underline-style="none" fo:font-weight="bold" officeooo:rsid="0bad904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4" style:family="text">
      <style:text-properties fo:font-variant="normal" fo:text-transform="none" fo:color="#00000a"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5" style:family="text">
      <style:text-properties fo:font-variant="normal" fo:text-transform="none" fo:color="#00000a"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6" style:family="text">
      <style:text-properties style:font-name="Arial" style:text-underline-style="none" officeooo:rsid="0cd49e43"/>
    </style:style>
    <style:style style:name="T147" style:family="text">
      <style:text-properties style:font-name="Arial" style:text-underline-style="none" fo:font-weight="bold" officeooo:rsid="000ac51c" style:font-weight-asian="bold" style:font-weight-complex="bold"/>
    </style:style>
    <style:style style:name="T148" style:family="text">
      <style:text-properties style:font-name="Arial" style:text-underline-style="none" fo:font-weight="normal" officeooo:rsid="0cd49e43" style:font-weight-asian="normal"/>
    </style:style>
    <style:style style:name="T149" style:family="text">
      <style:text-properties style:font-name="Arial" style:text-underline-style="none" fo:font-weight="bold" officeooo:rsid="000ef1aa" style:font-weight-asian="bold"/>
    </style:style>
    <style:style style:name="T150" style:family="text">
      <style:text-properties style:font-name="Arial" style:text-underline-style="none" fo:font-weight="bold" officeooo:rsid="0010e1b2" style:font-weight-asian="bold" style:font-weight-complex="bold"/>
    </style:style>
    <style:style style:name="T151" style:family="text">
      <style:text-properties style:font-name="Arial" style:text-underline-style="none" fo:font-weight="normal" officeooo:rsid="0010e1b2" style:font-weight-asian="normal"/>
    </style:style>
    <style:style style:name="T152" style:family="text">
      <style:text-properties style:font-name="Arial" style:text-underline-style="none" fo:font-weight="bold" officeooo:rsid="00123b82" style:font-weight-asian="bold" style:font-weight-complex="bold"/>
    </style:style>
    <style:style style:name="T153" style:family="text">
      <style:text-properties style:font-name="Arial" style:text-underline-style="none" fo:font-weight="normal" officeooo:rsid="00123b82" style:font-weight-asian="normal"/>
    </style:style>
    <style:style style:name="T154" style:family="text">
      <style:text-properties style:font-name="Arial" style:text-underline-style="none" fo:font-weight="bold" officeooo:rsid="0ccd20c5" style:font-weight-asian="bold" style:font-weight-complex="bold"/>
    </style:style>
    <style:style style:name="T155" style:family="text">
      <style:text-properties style:font-name="Arial" style:text-underline-style="none" fo:font-weight="normal" officeooo:rsid="0ccde22e" style:font-weight-asian="normal"/>
    </style:style>
    <style:style style:name="T156" style:family="text">
      <style:text-properties style:font-name="Arial" style:text-underline-style="none" fo:font-weight="bold" officeooo:rsid="001ba693" style:font-weight-asian="bold" style:font-weight-complex="bold"/>
    </style:style>
    <style:style style:name="T157" style:family="text">
      <style:text-properties style:font-name="Arial" style:text-underline-style="none" fo:font-weight="normal" officeooo:rsid="001ba693" style:font-weight-asian="normal"/>
    </style:style>
    <style:style style:name="T158" style:family="text">
      <style:text-properties fo:font-variant="normal" fo:text-transform="none" fo:color="#000000" loext:opacity="100%" style:font-name="Arial" fo:font-size="12pt" fo:letter-spacing="0.007cm" fo:language="pt" fo:country="BR" fo:font-style="italic" style:text-underline-style="none" fo:font-weight="normal" officeooo:rsid="0c4f434d" style:letter-kerning="tru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59"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60"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161" style:family="text">
      <style:text-properties style:font-name="Arial4" fo:font-size="16pt" fo:font-style="italic" fo:font-weight="bold" officeooo:rsid="0ca839ea" fo:background-color="#ffffff" loext:char-shading-value="0" style:font-size-asian="16pt" style:font-style-asian="italic" style:font-weight-asian="bold" style:font-name-complex="Arial4" style:font-size-complex="16pt" style:font-style-complex="italic" style:font-weight-complex="bold"/>
    </style:style>
    <style:style style:name="T162"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63"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64" style:family="text">
      <style:text-properties fo:color="#00000a" loext:opacity="100%" style:font-name="Arial4" fo:font-size="12pt" fo:language="pt" fo:country="BR" fo:font-style="italic" fo:font-weight="bold" officeooo:rsid="0cd49e43"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65" style:family="text">
      <style:text-properties fo:color="#00000a" loext:opacity="100%" style:font-name="Arial4" fo:font-size="12pt" fo:language="pt" fo:country="BR" fo:font-style="italic" fo:font-weight="bold" officeooo:rsid="0cd6ed85"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66"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67"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68" style:family="text">
      <style:text-properties fo:color="#00000a" loext:opacity="100%" style:font-name="Arial4" fo:font-size="12pt" fo:language="pt" fo:country="BR" fo:font-style="italic" fo:font-weight="bold" officeooo:rsid="0cc5ba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69" style:family="text">
      <style:text-properties fo:font-variant="normal" fo:text-transform="none" fo:color="#000000" loext:opacity="100%" style:font-name="Arial4"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170" style:family="text">
      <style:text-properties fo:font-variant="normal" fo:text-transform="none" fo:color="#00000a" loext:opacity="100%" style:font-name="Arial4"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171" style:family="text">
      <style:text-properties fo:font-variant="normal" fo:text-transform="none" fo:color="#00000a" loext:opacity="100%" style:font-name="Arial4"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172" style:family="text">
      <style:text-properties fo:font-variant="normal" fo:text-transform="none" fo:color="#000000" loext:opacity="100%" style:font-name="Arial4" fo:letter-spacing="0.007cm" fo:language="pt" fo:country="BR" fo:font-weight="bold" officeooo:rsid="0c4f434d"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Figura1" text:anchor-type="char" svg:x="5.939cm" svg:y="-0.048cm" svg:width="5.216cm" svg:height="1.512cm" draw:z-index="44"><draw:image xlink:href="Pictures/100000000000026A000000B4EDE561E4.jpg" xlink:type="simple" xlink:show="embed" xlink:actuate="onLoad" draw:mime-type="image/jpeg"/></draw:frame></text:p>
      <text:p text:style-name="P2"/>
      <text:p text:style-name="P2"/>
      <text:p text:style-name="P3"/>
      <text:p text:style-name="P4">SECRETARIA-GERAL JUDICIÁRIA</text:p>
      <text:p text:style-name="P5">ÓRGÃO ESPECIAL</text:p>
      <text:p text:style-name="P6"/>
      <text:p text:style-name="P7">PAUTA DO ÓRGÃO ESPECIAL</text:p>
      <text:p text:style-name="P7"/>
      <text:p text:style-name="P8"><text:span text:style-name="T1">Sessão ordinária nº </text:span><text:span text:style-name="T2">0</text:span><text:span text:style-name="T3">4</text:span><text:span text:style-name="T1">, de </text:span><text:span text:style-name="T3">12</text:span><text:span text:style-name="T4">/</text:span><text:span text:style-name="T2">0</text:span><text:span text:style-name="T5">2</text:span><text:span text:style-name="T1">/202</text:span><text:span text:style-name="T6">6</text:span></text:p>
      <text:list text:style-name="WW8Num1">
        <text:list-item>
          <text:p text:style-name="P9"><text:span text:style-name="T7">OBS: </text:span><text:span text:style-name="T8">De ordem da Presidência do Órgão Especial do Tribunal de Justiça do Estado do Ceará, torna pública a relação de processos que serão apreciados em sessão ordinária de julgamento designada para o dia </text:span><text:span text:style-name="T9">12</text:span><text:span text:style-name="T10"> </text:span><text:span text:style-name="T7">de </text:span><text:span text:style-name="T11">fevereiro</text:span><text:span text:style-name="T7"> de 202</text:span><text:span text:style-name="T12">6</text:span><text:span text:style-name="T7">, quinta-feira, a partir das 14h</text:span><text:span text:style-name="T13">s</text:span><text:span text:style-name="T7">.</text:span><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0"><text:span text:style-name="T14">Apreciação da Ata da Sessão Ordinária nº </text:span><text:span text:style-name="T15">0</text:span><text:span text:style-name="T16">3</text:span><text:span text:style-name="T17">,</text:span><text:span text:style-name="T14"> de </text:span><text:span text:style-name="T18">05</text:span><text:span text:style-name="T14">.</text:span><text:span text:style-name="T18">02</text:span><text:span text:style-name="T14">.202</text:span><text:span text:style-name="T19">6</text:span><text:span text:style-name="T20">.</text:span></text:p>
      <text:p text:style-name="P11">I. Pedido de Vista</text:p>
      <text:p text:style-name="P12"><text:span text:style-name="Fonte_20_parág._20_padrão209"><text:span text:style-name="T21"/></text:span></text:p>
      <text:list text:style-name="WW8Num3">
        <text:list-item>
          <text:p text:style-name="P13"><text:span text:style-name="Fonte_20_parág._20_padrão"><text:span text:style-name="T22">Processos em Pauta </text:span></text:span></text:p>
        </text:list-item>
      </text:list>
      <text:p text:style-name="P14"><text:s/></text:p>
      <text:list text:continue-numbering="true" text:style-name="WW8Num3">
        <text:list-header>
          <text:p text:style-name="P15"><text:span text:style-name="Fonte_20_parág._20_padrão"><text:span text:style-name="T23">SISTEMA </text:span></text:span><text:span text:style-name="T24">PJ</text:span><text:span text:style-name="T25">e</text:span><text:span text:style-name="T24">C</text:span><text:span text:style-name="T25">or</text:span></text:p>
          <text:p text:style-name="P16"/>
          <text:p text:style-name="P17"><text:span text:style-name="Fonte_20_parág._20_padrão"><text:span text:style-name="T26"></text:span></text:span><text:span text:style-name="Fonte_20_parág._20_padrão"><text:span text:style-name="T27"> </text:span></text:span><text:span text:style-name="Fonte_20_parág._20_padrão"><text:span text:style-name="T26">PAUTA DISPONIBILIZADA NO DJ</text:span></text:span><text:span text:style-name="Fonte_20_parág._20_padrão"><text:span text:style-name="T28">EN</text:span></text:span><text:span text:style-name="Fonte_20_parág._20_padrão"><text:span text:style-name="T26"> DE </text:span></text:span><text:span text:style-name="Fonte_20_parág._20_padrão"><text:span text:style-name="T29">30</text:span></text:span><text:span text:style-name="Fonte_20_parág._20_padrão"><text:span text:style-name="T30">.</text:span></text:span><text:span text:style-name="Fonte_20_parág._20_padrão"><text:span text:style-name="T31">0</text:span></text:span><text:span text:style-name="Fonte_20_parág._20_padrão"><text:span text:style-name="T32">1</text:span></text:span><text:span text:style-name="Fonte_20_parág._20_padrão"><text:span text:style-name="T33">.2</text:span></text:span><text:span text:style-name="Fonte_20_parág._20_padrão"><text:span text:style-name="T26">02</text:span></text:span><text:span text:style-name="Fonte_20_parág._20_padrão"><text:span text:style-name="T31">6</text:span></text:span><text:span text:style-name="Fonte_20_parág._20_padrão"><text:span text:style-name="T26"> - Designado para sessão de </text:span></text:span><text:span text:style-name="Fonte_20_parág._20_padrão"><text:span text:style-name="T29">12</text:span></text:span><text:span text:style-name="Fonte_20_parág._20_padrão"><text:span text:style-name="T28">.</text:span></text:span><text:span text:style-name="Fonte_20_parág._20_padrão"><text:span text:style-name="T31">0</text:span></text:span><text:span text:style-name="Fonte_20_parág._20_padrão"><text:span text:style-name="T32">2</text:span></text:span><text:span text:style-name="Fonte_20_parág._20_padrão"><text:span text:style-name="T34">.</text:span></text:span><text:span text:style-name="Fonte_20_parág._20_padrão"><text:span text:style-name="T26">202</text:span></text:span><text:span text:style-name="Fonte_20_parág._20_padrão"><text:span text:style-name="T31">6</text:span></text:span></text:p>
          <text:p text:style-name="P18" loext:marker-style-name="T35"><text:span text:style-name="T36"/></text:p>
          <text:p text:style-name="P19" loext:marker-style-name="T35"><text:span text:style-name="T37">1 -</text:span><text:span text:style-name="T38"> </text:span><text:span text:style-name="Strong_20_Emphasis"><text:span text:style-name="T39">SINDICÂNCIA 0002089-90.2024.2.00.0806</text:span></text:span></text:p>
          <text:p text:style-name="P20" loext:marker-style-name="T35"><text:span text:style-name="Strong_20_Emphasis"><text:span text:style-name="T39">Relatora:</text:span></text:span><text:span text:style-name="Strong_20_Emphasis"><text:span text:style-name="T40"> Desa</text:span></text:span><text:span text:style-name="Strong_20_Emphasis"><text:span text:style-name="T41">. CORREGEDORA GERAL DA JUSTIÇA</text:span></text:span></text:p>
          <text:p text:style-name="P21" loext:marker-style-name="T35"><text:span text:style-name="T42">Sindicante:</text:span><text:span text:style-name="T43"> C. G. da J. do E. do C.. </text:span></text:p>
          <text:p text:style-name="P21" loext:marker-style-name="T35"><text:span text:style-name="T42">Sindicado:</text:span><text:span text:style-name="T43"> E. G. M. </text:span></text:p>
          <text:p text:style-name="P21" loext:marker-style-name="T35"><text:span text:style-name="T43">Advogado: Robson Halley Costa Rodrigues </text:span><text:span text:style-name="T44">(</text:span><text:span text:style-name="T43">OAB/CE 27422</text:span><text:span text:style-name="T44">)</text:span></text:p>
          <text:p text:style-name="P21" loext:marker-style-name="T35"><text:span text:style-name="T44">Advogada:</text:span><text:span text:style-name="T43"> Rebecca Araújo Rosa </text:span><text:span text:style-name="T44">(</text:span><text:span text:style-name="T43">OAB/CE 36137</text:span><text:span text:style-name="T44">)</text:span></text:p>
          <text:p text:style-name="P21" loext:marker-style-name="T35"><text:span text:style-name="T44">Advogado:</text:span><text:span text:style-name="T43"> Pedro Henrique Soares Matias </text:span><text:span text:style-name="T44">(</text:span><text:span text:style-name="T43">OAB/CE 48087</text:span><text:span text:style-name="T44">)</text:span><text:span text:style-name="T43">; </text:span></text:p>
          <text:p text:style-name="P21" loext:marker-style-name="T35"><text:span text:style-name="T44">Advogada: </text:span><text:span text:style-name="T43">Marcella Cavalcante Bezerra </text:span><text:span text:style-name="T44">(</text:span><text:span text:style-name="T43">OAB/CE 46102</text:span><text:span text:style-name="T44">)</text:span><text:span text:style-name="T43"> </text:span><text:s/></text:p>
          <text:p text:style-name="P21" loext:marker-style-name="T35"><text:span text:style-name="Fonte_20_parág._20_padrão"><text:span text:style-name="T45"/></text:span></text:p>
          <text:p text:style-name="P22"><text:span text:style-name="Fonte_20_parág._20_padrão"><text:span text:style-name="T46">SISTEMA P</text:span></text:span><text:span text:style-name="Fonte_20_parág._20_padrão"><text:span text:style-name="T47">je</text:span></text:span></text:p>
          <text:p text:style-name="P17"><text:span text:style-name="Fonte_20_parág._20_padrão"><text:span text:style-name="T26"/></text:span></text:p>
          <text:p text:style-name="P17"><text:span text:style-name="Fonte_20_parág._20_padrão"><text:span text:style-name="T26"></text:span></text:span><text:span text:style-name="Fonte_20_parág._20_padrão"><text:span text:style-name="T27"> </text:span></text:span><text:span text:style-name="Fonte_20_parág._20_padrão"><text:span text:style-name="T26">PAUTA DISPONIBILIZADA NO DJ</text:span></text:span><text:span text:style-name="Fonte_20_parág._20_padrão"><text:span text:style-name="T28">EN</text:span></text:span><text:span text:style-name="Fonte_20_parág._20_padrão"><text:span text:style-name="T26"> DE </text:span></text:span><text:span text:style-name="Fonte_20_parág._20_padrão"><text:span text:style-name="T29">02</text:span></text:span><text:span text:style-name="Fonte_20_parág._20_padrão"><text:span text:style-name="T30">.</text:span></text:span><text:span text:style-name="Fonte_20_parág._20_padrão"><text:span text:style-name="T31">0</text:span></text:span><text:span text:style-name="Fonte_20_parág._20_padrão"><text:span text:style-name="T29">2</text:span></text:span><text:span text:style-name="Fonte_20_parág._20_padrão"><text:span text:style-name="T33">.2</text:span></text:span><text:span text:style-name="Fonte_20_parág._20_padrão"><text:span text:style-name="T26">02</text:span></text:span><text:span text:style-name="Fonte_20_parág._20_padrão"><text:span text:style-name="T31">6</text:span></text:span><text:span text:style-name="Fonte_20_parág._20_padrão"><text:span text:style-name="T26"> - Designado para sessão de </text:span></text:span><text:soft-page-break/><text:span text:style-name="Fonte_20_parág._20_padrão"><text:span text:style-name="T29">12</text:span></text:span><text:span text:style-name="Fonte_20_parág._20_padrão"><text:span text:style-name="T28">.</text:span></text:span><text:span text:style-name="Fonte_20_parág._20_padrão"><text:span text:style-name="T31">0</text:span></text:span><text:span text:style-name="Fonte_20_parág._20_padrão"><text:span text:style-name="T32">2</text:span></text:span><text:span text:style-name="Fonte_20_parág._20_padrão"><text:span text:style-name="T34">.</text:span></text:span><text:span text:style-name="Fonte_20_parág._20_padrão"><text:span text:style-name="T26">202</text:span></text:span><text:span text:style-name="Fonte_20_parág._20_padrão"><text:span text:style-name="T31">6</text:span></text:span></text:p>
        </text:list-header>
      </text:list>
      <text:p text:style-name="P23" loext:marker-style-name="T35"/>
      <text:p text:style-name="P24" loext:marker-style-name="T35"><text:span text:style-name="T48">1 - </text:span>MANDADO DE SEGURANÇA CÍVEL <text:span text:style-name="T49">Nº</text:span> 3014167-55.2025.8.06.0000</text:p>
      <text:p text:style-name="P23" loext:marker-style-name="T35"><text:span text:style-name="T50">Relator:</text:span> <text:span text:style-name="T49">Des.</text:span> ANTONIO ABELARDO BENEVIDES MORAES</text:p>
      <text:p text:style-name="P23" loext:marker-style-name="T35"><text:span text:style-name="T51">Impetrante:</text:span><text:span text:style-name="T49"> </text:span>MARIA JÚLIA RODRIGUES TEIXEIRA </text:p>
      <text:p text:style-name="P23" loext:marker-style-name="T35">Advogado: Francisco Taumaturgo <text:span text:style-name="T52">d</text:span>e Araújo Neto <text:s/>(<text:span text:style-name="T49">OAB/</text:span>CE20150-A)</text:p>
      <text:p text:style-name="P23" loext:marker-style-name="T35"><text:span text:style-name="T51">Impetrados:</text:span> SECRETARIA DA SAÚDE DO ESTADO DO CEARA, GOVERNADOR DO ESTADO DO CEARÁ <text:span text:style-name="T49">e PROCURADOR GERAL DO ESTADO</text:span></text:p>
      <text:p text:style-name="P23" loext:marker-style-name="T35"/>
      <text:p text:style-name="P24" loext:marker-style-name="T35"><text:span text:style-name="T48">2 - </text:span><text:span text:style-name="T49">EMBARGOS DE DECLARAÇÃO EM RECURSO</text:span> ADMINISTRATIVO <text:span text:style-name="T49">Nº</text:span> 0000220-82.2025.8.06.0000</text:p>
      <text:p text:style-name="P23" loext:marker-style-name="T35"><text:span text:style-name="T50">Relator:</text:span> <text:span text:style-name="T49">Des.</text:span> ANTÔNIO ABELARDO BENEVIDES MORAES</text:p>
      <text:p text:style-name="P23" loext:marker-style-name="T35"><text:span text:style-name="T51">Embargante: </text:span>MAURO XAVIER DE SOUZA </text:p>
      <text:p text:style-name="P23" loext:marker-style-name="T35">Advogado: Márcio Augusto Ribeiro Cavalcante (<text:span text:style-name="T53">OAB/</text:span>CE12359-A) </text:p>
      <text:p text:style-name="P23" loext:marker-style-name="T35"><text:span text:style-name="T54">Embargada:</text:span> DIRETORIA DO FÓRUM CLÓVIS BEVILÁQUA </text:p>
      <text:p text:style-name="P23" loext:marker-style-name="T35"/>
      <text:list text:continue-numbering="true" text:style-name="WW8Num3">
        <text:list-header>
          <text:p text:style-name="P17"><text:span text:style-name="Fonte_20_parág._20_padrão"><text:span text:style-name="T26"></text:span></text:span><text:span text:style-name="Fonte_20_parág._20_padrão"><text:span text:style-name="T27"> </text:span></text:span><text:span text:style-name="Fonte_20_parág._20_padrão"><text:span text:style-name="T26">PAUTA DISPONIBILIZADA NO DJ</text:span></text:span><text:span text:style-name="Fonte_20_parág._20_padrão"><text:span text:style-name="T28">EN</text:span></text:span><text:span text:style-name="Fonte_20_parág._20_padrão"><text:span text:style-name="T26"> DE </text:span></text:span><text:span text:style-name="Fonte_20_parág._20_padrão"><text:span text:style-name="T29">02</text:span></text:span><text:span text:style-name="Fonte_20_parág._20_padrão"><text:span text:style-name="T30">.</text:span></text:span><text:span text:style-name="Fonte_20_parág._20_padrão"><text:span text:style-name="T31">0</text:span></text:span><text:span text:style-name="Fonte_20_parág._20_padrão"><text:span text:style-name="T29">2</text:span></text:span><text:span text:style-name="Fonte_20_parág._20_padrão"><text:span text:style-name="T33">.2</text:span></text:span><text:span text:style-name="Fonte_20_parág._20_padrão"><text:span text:style-name="T26">02</text:span></text:span><text:span text:style-name="Fonte_20_parág._20_padrão"><text:span text:style-name="T31">6</text:span></text:span><text:span text:style-name="Fonte_20_parág._20_padrão"><text:span text:style-name="T26"> - Designado para sessão de </text:span></text:span><text:span text:style-name="Fonte_20_parág._20_padrão"><text:span text:style-name="T29">12</text:span></text:span><text:span text:style-name="Fonte_20_parág._20_padrão"><text:span text:style-name="T28">.</text:span></text:span><text:span text:style-name="Fonte_20_parág._20_padrão"><text:span text:style-name="T31">0</text:span></text:span><text:span text:style-name="Fonte_20_parág._20_padrão"><text:span text:style-name="T32">2</text:span></text:span><text:span text:style-name="Fonte_20_parág._20_padrão"><text:span text:style-name="T34">.</text:span></text:span><text:span text:style-name="Fonte_20_parág._20_padrão"><text:span text:style-name="T26">202</text:span></text:span><text:span text:style-name="Fonte_20_parág._20_padrão"><text:span text:style-name="T31">6</text:span></text:span></text:p>
        </text:list-header>
      </text:list>
      <text:p text:style-name="P23" loext:marker-style-name="T35"/>
      <text:p text:style-name="P24" loext:marker-style-name="T35"><text:span text:style-name="T48">3 - </text:span><text:span text:style-name="T55">AGRAVO INTERNO EM MANDADO DE SEGURANÇA CÍVEL Nº</text:span> 0012564-91.2008.8.06.0000</text:p>
      <text:p text:style-name="P23" loext:marker-style-name="T35"><text:span text:style-name="T50">Relator:</text:span> Des<text:span text:style-name="T55">.</text:span> WASHINGTON LUÍS BEZERRA DE ARAÚJO</text:p>
      <text:p text:style-name="P25" loext:marker-style-name="T35"><text:span text:style-name="T56">Agravante:</text:span><text:span text:style-name="T55"> ESTADO DO CEARÁ</text:span></text:p>
      <text:p text:style-name="P25" loext:marker-style-name="T35"><text:span text:style-name="T57">Agravada:</text:span> FRANCISCA ALIDUMIA DE SOUZA PEREIRA </text:p>
      <text:p text:style-name="P23" loext:marker-style-name="T35">Advogado: Paulo Teles <text:span text:style-name="T55">d</text:span>a Silva <text:s/>(<text:span text:style-name="T55">OAB/</text:span>CE4945-A) </text:p>
      <text:p text:style-name="P23" loext:marker-style-name="T35"/>
      <text:list text:continue-numbering="true" text:style-name="WW8Num3">
        <text:list-header>
          <text:p text:style-name="P26"><text:span text:style-name="Fonte_20_parág._20_padrão"><text:span text:style-name="T58"></text:span></text:span><text:span text:style-name="Fonte_20_parág._20_padrão"><text:span text:style-name="T59"> </text:span></text:span><text:span text:style-name="Fonte_20_parág._20_padrão"><text:span text:style-name="T58">PAUTA DISPONIBILIZADA NO DJ</text:span></text:span><text:span text:style-name="Fonte_20_parág._20_padrão"><text:span text:style-name="T60">EN</text:span></text:span><text:span text:style-name="Fonte_20_parág._20_padrão"><text:span text:style-name="T58"> DE </text:span></text:span><text:span text:style-name="Fonte_20_parág._20_padrão"><text:span text:style-name="T61">2</text:span></text:span><text:span text:style-name="Fonte_20_parág._20_padrão"><text:span text:style-name="T62">2</text:span></text:span><text:span text:style-name="Fonte_20_parág._20_padrão"><text:span text:style-name="T63">.</text:span></text:span><text:span text:style-name="Fonte_20_parág._20_padrão"><text:span text:style-name="T64">0</text:span></text:span><text:span text:style-name="Fonte_20_parág._20_padrão"><text:span text:style-name="T65">1</text:span></text:span><text:span text:style-name="Fonte_20_parág._20_padrão"><text:span text:style-name="T66">.2</text:span></text:span><text:span text:style-name="Fonte_20_parág._20_padrão"><text:span text:style-name="T58">02</text:span></text:span><text:span text:style-name="Fonte_20_parág._20_padrão"><text:span text:style-name="T64">6</text:span></text:span><text:span text:style-name="Fonte_20_parág._20_padrão"><text:span text:style-name="T58"> - Designado para sessão de </text:span></text:span><text:span text:style-name="Fonte_20_parág._20_padrão"><text:span text:style-name="T64">05</text:span></text:span><text:span text:style-name="Fonte_20_parág._20_padrão"><text:span text:style-name="T60">.</text:span></text:span><text:span text:style-name="Fonte_20_parág._20_padrão"><text:span text:style-name="T64">0</text:span></text:span><text:span text:style-name="Fonte_20_parág._20_padrão"><text:span text:style-name="T65">2</text:span></text:span><text:span text:style-name="Fonte_20_parág._20_padrão"><text:span text:style-name="T67">.</text:span></text:span><text:span text:style-name="Fonte_20_parág._20_padrão"><text:span text:style-name="T58">202</text:span></text:span><text:span text:style-name="Fonte_20_parág._20_padrão"><text:span text:style-name="T64">6</text:span></text:span></text:p>
        </text:list-header>
      </text:list>
      <text:p text:style-name="P27" loext:marker-style-name="T35"/>
      <text:p text:style-name="P28" loext:marker-style-name="T35"><text:span text:style-name="T48">4 - </text:span><text:span text:style-name="T68"><text:s/></text:span><text:span text:style-name="T69">AGRAVO INTERNO CÍVEL Nº</text:span> 3042025-92.2024.8.06.0001</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9" loext:marker-style-name="T35">Advogado: David Sombra Peixoto (<text:span text:style-name="T69">OAB/</text:span>CE16477-A)</text:p>
      <text:p text:style-name="P27" loext:marker-style-name="T35"><text:span text:style-name="T69">Agravada:</text:span> <text:span text:style-name="T74">MARIA AMENAIDE COSTA DE LIMA </text:span></text:p>
      <text:p text:style-name="P29" loext:marker-style-name="T35">Advogad<text:span text:style-name="T69">a:</text:span> Nathalia Guilherme Benevides Borges (<text:span text:style-name="T69">OAB/</text:span>CE28463-A) </text:p>
      <text:p text:style-name="P27" loext:marker-style-name="T35"/>
      <text:p text:style-name="P28"><text:span text:style-name="T48">5</text:span><text:span text:style-name="T68"> - </text:span><text:span text:style-name="T69">AGRAVO INTERNO CÍVEL Nº</text:span> 0208371-21.2023.8.06.0001</text:p>
      <text:p text:style-name="P27" loext:marker-style-name="T35"><text:span text:style-name="T70">Relator:</text:span><text:span text:style-name="T71"> Des. VICE-PRESIDENTE DO TRIBUNAL DE JUSTIÇA DO ESTADO DO CEARÁ</text:span></text:p>
      <text:p text:style-name="P27" loext:marker-style-name="T35"><text:span text:style-name="T75">Agravante:</text:span> <text:span text:style-name="T74">ALDAIRTON CARVALHO SOCIEDADE DE ADVOGADOS</text:span>. </text:p>
      <text:p text:style-name="P29" loext:marker-style-name="T35">Advogado: Francisco Aldairton Ribeiro Carvalho Junior (<text:span text:style-name="T76">OAB/</text:span>CE16045-A) </text:p>
      <text:p text:style-name="P29" loext:marker-style-name="T35"><text:span text:style-name="T76">Advogado: </text:span>Ítalo Sérgio Alves Bezerra (<text:span text:style-name="T76">OAB/</text:span>CE23487-A)</text:p>
      <text:p text:style-name="P27" loext:marker-style-name="T35"><text:span text:style-name="T76">Agravada: </text:span><text:span text:style-name="T74">ANA VERÔNICA PEREIRA DE SOUSA </text:span></text:p>
      <text:p text:style-name="P27" loext:marker-style-name="T35"><text:span text:style-name="T74">Advogado: Fernando Leonel </text:span><text:span text:style-name="T77">d</text:span><text:span text:style-name="T74">a Silveira Pereira (</text:span><text:span text:style-name="T77">OAB/</text:span><text:span text:style-name="T74">CE46009-A)</text:span> </text:p>
      <text:p text:style-name="P27" loext:marker-style-name="T35"/>
      <text:p text:style-name="P28"><text:span text:style-name="T48">6</text:span><text:span text:style-name="T68"> - </text:span><text:span text:style-name="T69">AGRAVO INTERNO CÍVEL Nº</text:span> 0200295-63.2022.8.06.0091</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4">Advogado: David Sombra Peixoto (</text:span><text:span text:style-name="T78">OAB/</text:span><text:span text:style-name="T74">CE16477-A)</text:span></text:p>
      <text:p text:style-name="P27" loext:marker-style-name="T35"><text:span text:style-name="T76">Agravada:</text:span> <text:s/><text:span text:style-name="T74">JOSEFA DETA DE OLIVEIRA DE CARVALHO</text:span></text:p>
      <text:p text:style-name="P27" loext:marker-style-name="T35"><text:soft-page-break/><text:span text:style-name="T74">Advogad</text:span><text:span text:style-name="T77">a:</text:span><text:span text:style-name="T74"> Gabriele Almeida </text:span><text:span text:style-name="T77">d</text:span><text:span text:style-name="T74">a Silveira (</text:span><text:span text:style-name="T77">OAB/</text:span><text:span text:style-name="T74">CE 45045-A)</text:span> </text:p>
      <text:p text:style-name="P27" loext:marker-style-name="T35"/>
      <text:p text:style-name="P28"><text:span text:style-name="T48">7 </text:span><text:span text:style-name="T68">- </text:span><text:span text:style-name="T69">AGRAVO INTERNO CÍVEL Nº</text:span> 3001332-80.2024.8.06.0158</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4">Advogado: Marcelo Oliveira Rocha (</text:span><text:span text:style-name="T79">OAB/</text:span><text:span text:style-name="T74">SP113887-A)</text:span></text:p>
      <text:p text:style-name="P29" loext:marker-style-name="T35"><text:span text:style-name="T80">Advogado:</text:span> Nei Calderon (<text:span text:style-name="T80">OAB/</text:span>SP114904-A)</text:p>
      <text:p text:style-name="P27" loext:marker-style-name="T35"><text:span text:style-name="T80">Agravada:</text:span> <text:span text:style-name="T74">MARIA APARECIDA COSTA OLIVEIRA</text:span></text:p>
      <text:p text:style-name="P27" loext:marker-style-name="T35"><text:span text:style-name="T74">Advogado: José Raisson Argenes Holanda Costa (</text:span><text:span text:style-name="T79">OAB/</text:span><text:span text:style-name="T74">CE50578-A)</text:span></text:p>
      <text:p text:style-name="P27" loext:marker-style-name="T35"><text:span text:style-name="T79">Advogada:</text:span><text:span text:style-name="T74"> Milena </text:span><text:span text:style-name="T79">d</text:span><text:span text:style-name="T74">e Souza Batista (</text:span><text:span text:style-name="T79">OAB/</text:span><text:span text:style-name="T74">RN19273-A)</text:span> <text:s/></text:p>
      <text:p text:style-name="P27" loext:marker-style-name="T35"/>
      <text:p text:style-name="P28"><text:span text:style-name="T48">8</text:span><text:span text:style-name="T68"> - </text:span><text:span text:style-name="T69">AGRAVO INTERNO CÍVEL Nº </text:span>0200948-93.2024.8.06.0156</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9">Advogado:</text:span><text:span text:style-name="T74"> Nei Calderon (</text:span><text:span text:style-name="T79">OAB/</text:span><text:span text:style-name="T74">SP 114904-A)</text:span></text:p>
      <text:p text:style-name="P27" loext:marker-style-name="T35"><text:span text:style-name="T81">Agravada:</text:span> <text:span text:style-name="T74">JOSEFA RODRIGUES DE SOUSA </text:span></text:p>
      <text:p text:style-name="P27" loext:marker-style-name="T35"><text:span text:style-name="T74">Advogado: Hudson Sales Holanda Alves (</text:span><text:span text:style-name="T82">OAB/</text:span><text:span text:style-name="T74">CE37200-A)</text:span></text:p>
      <text:p text:style-name="P27" loext:marker-style-name="T35"><text:s text:c="2"/></text:p>
      <text:p text:style-name="P28"><text:span text:style-name="T48">9</text:span><text:span text:style-name="T68"> - </text:span><text:span text:style-name="T69">AGRAVO INTERNO CÍVEL Nº</text:span> 0271243-38.2024.8.06.0001</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4">Advogado: David Sombra Peixoto (</text:span><text:span text:style-name="T78">OAB/</text:span><text:span text:style-name="T74">CE16477-A)</text:span></text:p>
      <text:p text:style-name="P27" loext:marker-style-name="T35"><text:span text:style-name="T81">Agravada:</text:span> <text:span text:style-name="T74">MARIA ENEIDE XAVIER RAMOS</text:span> </text:p>
      <text:p text:style-name="P27" loext:marker-style-name="T35"><text:span text:style-name="T74">Advogad</text:span><text:span text:style-name="T82">a:</text:span><text:span text:style-name="T74"> Nathalia Guilherme Benevides Borges (</text:span><text:span text:style-name="T82">OAB/</text:span><text:span text:style-name="T74">CE28463-A)</text:span> </text:p>
      <text:p text:style-name="P27" loext:marker-style-name="T35"/>
      <text:p text:style-name="P28"><text:span text:style-name="T68">1</text:span><text:span text:style-name="T48">0</text:span><text:span text:style-name="T68"> - </text:span><text:span text:style-name="T69">AGRAVO INTERNO CÍVEL Nº</text:span> 3002918-25.2024.8.06.0071</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4">Advogado: David Sombra Peixoto (</text:span><text:span text:style-name="T78">OAB/</text:span><text:span text:style-name="T74">CE16477-A)</text:span></text:p>
      <text:p text:style-name="P27" loext:marker-style-name="T35"><text:span text:style-name="T81">Agravada:</text:span> <text:span text:style-name="T74">MARIA DE LOURDES CRISPIM</text:span> </text:p>
      <text:p text:style-name="P27" loext:marker-style-name="T35"><text:span text:style-name="T74">Advogad</text:span><text:span text:style-name="T82">a:</text:span><text:span text:style-name="T74"> Luana Martins </text:span><text:span text:style-name="T82">d</text:span><text:span text:style-name="T74">a Silva (</text:span><text:span text:style-name="T82">OAB/</text:span><text:span text:style-name="T74">CE41493-A)</text:span> </text:p>
      <text:p text:style-name="P27" loext:marker-style-name="T35"/>
      <text:list text:continue-numbering="true" text:style-name="WW8Num3">
        <text:list-header>
          <text:p text:style-name="P26"><text:span text:style-name="Fonte_20_parág._20_padrão"><text:span text:style-name="T58"></text:span></text:span><text:span text:style-name="Fonte_20_parág._20_padrão"><text:span text:style-name="T59"> </text:span></text:span><text:span text:style-name="Fonte_20_parág._20_padrão"><text:span text:style-name="T58">PAUTA DISPONIBILIZADA NO DJ</text:span></text:span><text:span text:style-name="Fonte_20_parág._20_padrão"><text:span text:style-name="T60">EN</text:span></text:span><text:span text:style-name="Fonte_20_parág._20_padrão"><text:span text:style-name="T58"> DE </text:span></text:span><text:span text:style-name="Fonte_20_parág._20_padrão"><text:span text:style-name="T61">2</text:span></text:span><text:span text:style-name="Fonte_20_parág._20_padrão"><text:span text:style-name="T62">6</text:span></text:span><text:span text:style-name="Fonte_20_parág._20_padrão"><text:span text:style-name="T63">.</text:span></text:span><text:span text:style-name="Fonte_20_parág._20_padrão"><text:span text:style-name="T64">0</text:span></text:span><text:span text:style-name="Fonte_20_parág._20_padrão"><text:span text:style-name="T65">1</text:span></text:span><text:span text:style-name="Fonte_20_parág._20_padrão"><text:span text:style-name="T66">.2</text:span></text:span><text:span text:style-name="Fonte_20_parág._20_padrão"><text:span text:style-name="T58">02</text:span></text:span><text:span text:style-name="Fonte_20_parág._20_padrão"><text:span text:style-name="T64">6</text:span></text:span><text:span text:style-name="Fonte_20_parág._20_padrão"><text:span text:style-name="T58"> - Designado para sessão de </text:span></text:span><text:span text:style-name="Fonte_20_parág._20_padrão"><text:span text:style-name="T64">05</text:span></text:span><text:span text:style-name="Fonte_20_parág._20_padrão"><text:span text:style-name="T60">.</text:span></text:span><text:span text:style-name="Fonte_20_parág._20_padrão"><text:span text:style-name="T64">0</text:span></text:span><text:span text:style-name="Fonte_20_parág._20_padrão"><text:span text:style-name="T65">2</text:span></text:span><text:span text:style-name="Fonte_20_parág._20_padrão"><text:span text:style-name="T67">.</text:span></text:span><text:span text:style-name="Fonte_20_parág._20_padrão"><text:span text:style-name="T58">202</text:span></text:span><text:span text:style-name="Fonte_20_parág._20_padrão"><text:span text:style-name="T64">6</text:span></text:span></text:p>
        </text:list-header>
      </text:list>
      <text:p text:style-name="P27" loext:marker-style-name="T35"/>
      <text:p text:style-name="P28"><text:span text:style-name="T68">1</text:span><text:span text:style-name="T48">1</text:span><text:span text:style-name="T68"> - </text:span><text:span text:style-name="T69">AGRAVO INTERNO CÍVEL Nº</text:span> 0202110-46.2024.8.06.0117</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4">Advogado: David Sombra Peixoto (</text:span><text:span text:style-name="T78">OAB/</text:span><text:span text:style-name="T74">CE16477-A)</text:span></text:p>
      <text:p text:style-name="P27" loext:marker-style-name="T35"><text:span text:style-name="T83">Agravada:</text:span> <text:span text:style-name="T74">FRANCISCA BEZERRA FRAGA</text:span> </text:p>
      <text:p text:style-name="P27" loext:marker-style-name="T35"><text:span text:style-name="T74">Advogado: Francisco Jorge Pereira (</text:span><text:span text:style-name="T84">OAB/</text:span><text:span text:style-name="T74">CE46837-A)</text:span> </text:p>
      <text:p text:style-name="P27" loext:marker-style-name="T35"><text:span text:style-name="T84">Advogada: </text:span><text:span text:style-name="T74">Elvira Maria </text:span><text:span text:style-name="T84">d</text:span><text:span text:style-name="T74">e Lima Oliveira (</text:span><text:span text:style-name="T84">OAB/</text:span><text:span text:style-name="T74">CE33374-A) </text:span></text:p>
      <text:p text:style-name="P27" loext:marker-style-name="T35"><text:span text:style-name="T84">Advogada: </text:span><text:span text:style-name="T74">Emanuela </text:span><text:span text:style-name="T84">d</text:span><text:span text:style-name="T74">a Silva Severino (</text:span><text:span text:style-name="T84">OAB/</text:span><text:span text:style-name="T74">CE34430-A)</text:span> </text:p>
      <text:p text:style-name="P27" loext:marker-style-name="T35"/>
      <text:p text:style-name="P28"><text:span text:style-name="T68">1</text:span><text:span text:style-name="T48">2</text:span><text:span text:style-name="T68"> - </text:span><text:span text:style-name="T69">AGRAVO INTERNO CÍVEL Nº</text:span> 0253281-02.2024.8.06.0001</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9">Advogado:</text:span><text:span text:style-name="T74"> Nei Calderon (</text:span><text:span text:style-name="T79">OAB/</text:span><text:span text:style-name="T74">SP 114904-A)</text:span></text:p>
      <text:p text:style-name="P27" loext:marker-style-name="T35"><text:span text:style-name="T85">Agravado:</text:span><text:span text:style-name="T86"> </text:span><text:span text:style-name="T74">EDMILSON VIEIRA DOS SANTOS</text:span></text:p>
      <text:p text:style-name="P27" loext:marker-style-name="T35"><text:soft-page-break/><text:span text:style-name="T74">Advogado: Ricardo Ibiapina Lima <text:s/>(</text:span><text:span text:style-name="T86">OAB/</text:span><text:span text:style-name="T74">CE6920-A)</text:span> </text:p>
      <text:p text:style-name="P27" loext:marker-style-name="T35"/>
      <text:p text:style-name="P28"><text:span text:style-name="T68">1</text:span><text:span text:style-name="T48">3</text:span><text:span text:style-name="T68"> - </text:span><text:span text:style-name="T69">AGRAVO INTERNO CÍVEL Nº</text:span> 0256889-08.2024.8.06.0001</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9">Advogado:</text:span><text:span text:style-name="T74"> Nei Calderon (</text:span><text:span text:style-name="T79">OAB/</text:span><text:span text:style-name="T74">SP114904-A)</text:span></text:p>
      <text:p text:style-name="P27" loext:marker-style-name="T35"><text:span text:style-name="T74">Advogado: Marcelo Oliveira Rocha (</text:span><text:span text:style-name="T79">OAB/</text:span><text:span text:style-name="T74">SP113887-A)</text:span></text:p>
      <text:p text:style-name="P27" loext:marker-style-name="T35"><text:span text:style-name="T87">Agravado:</text:span> <text:span text:style-name="T74">FRANCISCO NUNES DE LIMA</text:span></text:p>
      <text:p text:style-name="P29" loext:marker-style-name="T35">Advogado: Reginaldo Castelo Branco Andrade (<text:span text:style-name="T87">OAB/</text:span>CE9975-A) </text:p>
      <text:p text:style-name="P27" loext:marker-style-name="T35"/>
      <text:p text:style-name="P28"><text:span text:style-name="T68">1</text:span><text:span text:style-name="T48">4</text:span><text:span text:style-name="T68"> - </text:span><text:span text:style-name="T69">AGRAVO INTERNO CÍVEL Nº</text:span> 0271339-53.2024.8.06.0001</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4">Advogado: David Sombra Peixoto (</text:span><text:span text:style-name="T78">OAB/</text:span><text:span text:style-name="T74">CE16477-A)</text:span></text:p>
      <text:p text:style-name="P27" loext:marker-style-name="T35"><text:span text:style-name="T88">Agravada:</text:span><text:span text:style-name="T89"> </text:span><text:span text:style-name="T74">MARILDES COSTA DE SOUSA</text:span></text:p>
      <text:p text:style-name="P27" loext:marker-style-name="T35"><text:span text:style-name="T74">Advogad</text:span><text:span text:style-name="T89">a:</text:span><text:span text:style-name="T74"> Nathalia Guilherme Benevides Borges (</text:span><text:span text:style-name="T89">OAB/</text:span><text:span text:style-name="T74">CE28463-A)</text:span> <text:s/></text:p>
      <text:p text:style-name="P27" loext:marker-style-name="T35"/>
      <text:p text:style-name="P28"><text:span text:style-name="T68">1</text:span><text:span text:style-name="T48">5</text:span><text:span text:style-name="T68"> - </text:span><text:span text:style-name="T69">AGRAVO INTERNO CÍVEL Nº</text:span> 3000131-37.2025.8.06.0055</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4">Advogado: David Sombra Peixoto (</text:span><text:span text:style-name="T78">OAB/</text:span><text:span text:style-name="T74">CE 16477-A)</text:span></text:p>
      <text:p text:style-name="P27" loext:marker-style-name="T35"><text:span text:style-name="T90">Agravada:</text:span><text:span text:style-name="T91"> </text:span><text:span text:style-name="T74">MARIA AUXILIADORA MESQUITA GUEDES</text:span></text:p>
      <text:p text:style-name="P29" loext:marker-style-name="T35">Advogado: Thiago Parente Câmara (<text:span text:style-name="T90">OAB/</text:span>CE 27631-A)</text:p>
      <text:p text:style-name="P29" loext:marker-style-name="T35"><text:span text:style-name="T90">Advogado:</text:span> Guilherme Camarão Porto (<text:span text:style-name="T90">OAB/</text:span>CE 27489-A) </text:p>
      <text:p text:style-name="P27" loext:marker-style-name="T35"/>
      <text:p text:style-name="P28"><text:span text:style-name="T68">1</text:span><text:span text:style-name="T48">6</text:span><text:span text:style-name="T68"> - </text:span><text:span text:style-name="T69">AGRAVO INTERNO CÍVEL Nº</text:span> 0090227-22.2019.8.06.0133</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9">Advogado:</text:span><text:span text:style-name="T74"> Nei Calderon (</text:span><text:span text:style-name="T79">OAB/</text:span><text:span text:style-name="T74">SP 114904-A)</text:span></text:p>
      <text:p text:style-name="P27" loext:marker-style-name="T35"><text:span text:style-name="T92">Agravada:</text:span> <text:span text:style-name="T74">ANTÔNIA EVALDA VIEIRA DE ARAÚJO </text:span></text:p>
      <text:p text:style-name="P29" loext:marker-style-name="T35">Advogado: Edson Brito <text:span text:style-name="T92">d</text:span>e Chaves (<text:span text:style-name="T92">OAB/</text:span>CE 28842-A)</text:p>
      <text:p text:style-name="P29" loext:marker-style-name="T35"><text:span text:style-name="T92">Advogada:</text:span> Maria José Pinho Souza (<text:span text:style-name="T92">OAB/</text:span>CE 30108-A)</text:p>
      <text:p text:style-name="P29" loext:marker-style-name="T35"><text:span text:style-name="T92">Advogado:</text:span> José Lucídio Castro <text:span text:style-name="T92">d</text:span>e Mesquita (<text:span text:style-name="T92">OAB/</text:span>CE 17503) </text:p>
      <text:p text:style-name="P27" loext:marker-style-name="T35"/>
      <text:p text:style-name="P28"><text:span text:style-name="T68">1</text:span><text:span text:style-name="T48">7</text:span><text:span text:style-name="T68"> - </text:span><text:span text:style-name="T69">AGRAVO INTERNO CÍVEL Nº</text:span> 3000237-89.2025.8.06.0122</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4">Advogado: David Sombra Peixoto (</text:span><text:span text:style-name="T78">OAB/</text:span><text:span text:style-name="T74">CE 16477-A)</text:span></text:p>
      <text:p text:style-name="P27" loext:marker-style-name="T35"><text:span text:style-name="T93">Agravada:</text:span> <text:span text:style-name="T74">MARIA DO CÉU GALDINO DOS SANTOS</text:span></text:p>
      <text:p text:style-name="P27" loext:marker-style-name="T35"><text:span text:style-name="T74">Advogado: José Carlos </text:span><text:span text:style-name="T94">d</text:span><text:span text:style-name="T74">a Silva Santos (</text:span><text:span text:style-name="T94">OAB/</text:span><text:span text:style-name="T74">CE46203-A)</text:span> </text:p>
      <text:p text:style-name="P27" loext:marker-style-name="T35"/>
      <text:p text:style-name="P28"><text:span text:style-name="T48">18</text:span><text:span text:style-name="T68"> - </text:span><text:span text:style-name="T69">AGRAVO INTERNO CÍVEL Nº</text:span> 0267924-62.2024.8.06.0001</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4">Advogado: David Sombra Peixoto (</text:span><text:span text:style-name="T78">OAB/</text:span><text:span text:style-name="T74">CE 16477-A)</text:span></text:p>
      <text:p text:style-name="P27" loext:marker-style-name="T35"><text:span text:style-name="T95">Agravada:</text:span> <text:span text:style-name="T74">MARIA DIÓGENES SANGUINETTI </text:span></text:p>
      <text:p text:style-name="P29" loext:marker-style-name="T35">Advogad<text:span text:style-name="T95">a:</text:span> Larissa <text:span text:style-name="T95">d</text:span>e Alcântara Cruz (<text:span text:style-name="T95">OAB/</text:span>CE33401-A) </text:p>
      <text:p text:style-name="P27" loext:marker-style-name="T35"/>
      <text:p text:style-name="P27" loext:marker-style-name="T35"/>
      <text:p text:style-name="P28"><text:soft-page-break/><text:span text:style-name="T48">19</text:span><text:span text:style-name="T68"> - </text:span><text:span text:style-name="T69">AGRAVO INTERNO CÍVEL Nº</text:span> 0633007-52.2024.8.06.0000</text:p>
      <text:p text:style-name="P27" loext:marker-style-name="T35"><text:span text:style-name="T70">Relator:</text:span><text:span text:style-name="T71"> Des. VICE-PRESIDENTE DO TRIBUNAL DE JUSTIÇA DO ESTADO DO CEARÁ</text:span></text:p>
      <text:p text:style-name="P27" loext:marker-style-name="T35"><text:span text:style-name="T72">Agravante:</text:span><text:span text:style-name="T73"> </text:span><text:span text:style-name="T74">BANCO DO BRASIL SA </text:span></text:p>
      <text:p text:style-name="P27" loext:marker-style-name="T35"><text:span text:style-name="T74">Advogado: David Sombra Peixoto (</text:span><text:span text:style-name="T78">OAB/</text:span><text:span text:style-name="T74">CE 16477-A)</text:span></text:p>
      <text:p text:style-name="P27" loext:marker-style-name="T35"><text:span text:style-name="T96">Agravada:</text:span> <text:span text:style-name="T74">ANTONIA LINO MOTA</text:span></text:p>
      <text:p text:style-name="P29" loext:marker-style-name="T35">Advogado: Adauto Carneiro <text:span text:style-name="T96">d</text:span>e Franca Neto (<text:span text:style-name="T96">OAB/</text:span>CE23234-A)</text:p>
      <text:p text:style-name="P29" loext:marker-style-name="T35"><text:span text:style-name="T96">Advogado: </text:span>Rodolpho Eliano Franca (<text:span text:style-name="T96">OAB/</text:span>CE28274-A)</text:p>
      <text:p text:style-name="P29" loext:marker-style-name="T35"><text:span text:style-name="T96">Advogado: </text:span>Luiz Guilherme Eliano Pinto (<text:span text:style-name="T96">OAB/</text:span>CE21516-A) </text:p>
      <text:p text:style-name="P27" loext:marker-style-name="T35"/>
      <text:p text:style-name="P28"><text:span text:style-name="T68">2</text:span><text:span text:style-name="T97">0</text:span><text:span text:style-name="T68"> - </text:span><text:span text:style-name="T69">AGRAVO INTERNO CÍVEL Nº</text:span> 0001526-06.2019.8.06.0127</text:p>
      <text:p text:style-name="P27" loext:marker-style-name="T35"><text:span text:style-name="T70">Relator:</text:span><text:span text:style-name="T71"> Des. VICE-PRESIDENTE DO TRIBUNAL DE JUSTIÇA DO ESTADO DO CEARÁ</text:span></text:p>
      <text:p text:style-name="P27" loext:marker-style-name="T35"><text:span text:style-name="T98">Agravante:</text:span><text:span text:style-name="T99"> </text:span><text:span text:style-name="T74">MUNICÍPIO DE MONSENHOR TABOSA</text:span></text:p>
      <text:p text:style-name="P29" loext:marker-style-name="T35">Advogado: Raimundo Augusto Fernandes Neto (<text:span text:style-name="T100">OAB/</text:span>CE6615-A)</text:p>
      <text:p text:style-name="P27" loext:marker-style-name="T35"><text:span text:style-name="T100">Agravadas:</text:span> <text:span text:style-name="T74">ANA LÚCIA RODRIGUES DA LUZ, EDILEUZA MENDES RIBEIRO BATISTA, CICERA CLÁUDIA RIBEIRO DO VALE, MARIA IVANILDA ALVES TORRES, IVANETE DE SOUZA SANTOS, ELIANA CHAVES DOS SANTOS, MARIA SOCORRO OLIVEIRA MESQUITA, LUCINEIDE FERREIRA FERNANDES, ANTONIA DA SILVA LEMOS </text:span><text:span text:style-name="T101">e</text:span><text:span text:style-name="T74"> ROSETE DE MOURA SILVA</text:span></text:p>
      <text:p text:style-name="P29" loext:marker-style-name="T35">Advogado: Valdecy <text:span text:style-name="T100">d</text:span>a Costa Alves (<text:span text:style-name="T100">OAB/</text:span>CE105170-S) </text:p>
      <text:p text:style-name="P29" loext:marker-style-name="T35"/>
      <text:list text:continue-numbering="true" text:style-name="WW8Num3">
        <text:list-header>
          <text:p text:style-name="P30"><text:span text:style-name="Fonte_20_parág._20_padrão"><text:span text:style-name="T102"/></text:span></text:p>
          <text:p text:style-name="P17"><text:span text:style-name="Fonte_20_parág._20_padrão"><text:span text:style-name="T26"></text:span></text:span><text:span text:style-name="Fonte_20_parág._20_padrão"><text:span text:style-name="T27"> </text:span></text:span><text:span text:style-name="Fonte_20_parág._20_padrão"><text:span text:style-name="T26">PAUTA DISPONIBILIZADA NO DJ</text:span></text:span><text:span text:style-name="Fonte_20_parág._20_padrão"><text:span text:style-name="T28">EN</text:span></text:span><text:span text:style-name="Fonte_20_parág._20_padrão"><text:span text:style-name="T26"> DE </text:span></text:span><text:span text:style-name="Fonte_20_parág._20_padrão"><text:span text:style-name="T29">02</text:span></text:span><text:span text:style-name="Fonte_20_parág._20_padrão"><text:span text:style-name="T30">.</text:span></text:span><text:span text:style-name="Fonte_20_parág._20_padrão"><text:span text:style-name="T31">0</text:span></text:span><text:span text:style-name="Fonte_20_parág._20_padrão"><text:span text:style-name="T29">2</text:span></text:span><text:span text:style-name="Fonte_20_parág._20_padrão"><text:span text:style-name="T33">.2</text:span></text:span><text:span text:style-name="Fonte_20_parág._20_padrão"><text:span text:style-name="T26">02</text:span></text:span><text:span text:style-name="Fonte_20_parág._20_padrão"><text:span text:style-name="T31">6</text:span></text:span><text:span text:style-name="Fonte_20_parág._20_padrão"><text:span text:style-name="T26"> - Designado para sessão de </text:span></text:span><text:span text:style-name="Fonte_20_parág._20_padrão"><text:span text:style-name="T29">12</text:span></text:span><text:span text:style-name="Fonte_20_parág._20_padrão"><text:span text:style-name="T28">.</text:span></text:span><text:span text:style-name="Fonte_20_parág._20_padrão"><text:span text:style-name="T31">0</text:span></text:span><text:span text:style-name="Fonte_20_parág._20_padrão"><text:span text:style-name="T32">2</text:span></text:span><text:span text:style-name="Fonte_20_parág._20_padrão"><text:span text:style-name="T34">.</text:span></text:span><text:span text:style-name="Fonte_20_parág._20_padrão"><text:span text:style-name="T26">202</text:span></text:span><text:span text:style-name="Fonte_20_parág._20_padrão"><text:span text:style-name="T31">6</text:span></text:span></text:p>
        </text:list-header>
      </text:list>
      <text:p text:style-name="P23" loext:marker-style-name="T35"/>
      <text:p text:style-name="P24" loext:marker-style-name="T35"><text:span text:style-name="T97">21 - </text:span><text:span text:style-name="T55">AGRAVO INTERNO CÍVEL Nº</text:span> 3011792-81.2025.8.06.0000</text:p>
      <text:p text:style-name="P23" loext:marker-style-name="T35"><text:span text:style-name="T50">Relator:</text:span> <text:span text:style-name="T103">Des.</text:span> FRANCISCO EDUARDO TORQUATO SCORSAFAVA</text:p>
      <text:p text:style-name="P23" loext:marker-style-name="T35"><text:span text:style-name="T104">Agravante:</text:span><text:span text:style-name="T105"> </text:span>OLAVO CÂNDIDO DA SILVA NETO </text:p>
      <text:p text:style-name="P23" loext:marker-style-name="T35">Advogado: Reginaldo Patrício <text:span text:style-name="T105">d</text:span>e Sousa (<text:span text:style-name="T105">OAB/</text:span>CE 21396-A) </text:p>
      <text:p text:style-name="P23" loext:marker-style-name="T35"><text:span text:style-name="T104">Agravados:</text:span> SECRETARIA DA SEGURANÇA P<text:span text:style-name="T105">Ú</text:span>BLICA E DEFESA SOCIAL, <text:s/>SECRETARIA DO PLANEJAMENTO E GESTÃO DO ESTADO DO CEARÁ, DIRETOR GERAL DA ACADEMIA ESTADUAL DE SEGURANÇA PÚBLICA DO CEARÁ AESP <text:span text:style-name="T105">e</text:span> PROCURADORIA GERAL DO ESTADO <text:s/></text:p>
      <text:p text:style-name="P23" loext:marker-style-name="T35"/>
      <text:list text:continue-numbering="true" text:style-name="WW8Num3">
        <text:list-header>
          <text:p text:style-name="P17"><text:span text:style-name="Fonte_20_parág._20_padrão"><text:span text:style-name="T26"></text:span></text:span><text:span text:style-name="Fonte_20_parág._20_padrão"><text:span text:style-name="T27"> </text:span></text:span><text:span text:style-name="Fonte_20_parág._20_padrão"><text:span text:style-name="T26">PAUTA DISPONIBILIZADA NO DJ</text:span></text:span><text:span text:style-name="Fonte_20_parág._20_padrão"><text:span text:style-name="T28">EN</text:span></text:span><text:span text:style-name="Fonte_20_parág._20_padrão"><text:span text:style-name="T26"> DE </text:span></text:span><text:span text:style-name="Fonte_20_parág._20_padrão"><text:span text:style-name="T29">02</text:span></text:span><text:span text:style-name="Fonte_20_parág._20_padrão"><text:span text:style-name="T30">.</text:span></text:span><text:span text:style-name="Fonte_20_parág._20_padrão"><text:span text:style-name="T31">0</text:span></text:span><text:span text:style-name="Fonte_20_parág._20_padrão"><text:span text:style-name="T29">2</text:span></text:span><text:span text:style-name="Fonte_20_parág._20_padrão"><text:span text:style-name="T33">.2</text:span></text:span><text:span text:style-name="Fonte_20_parág._20_padrão"><text:span text:style-name="T26">02</text:span></text:span><text:span text:style-name="Fonte_20_parág._20_padrão"><text:span text:style-name="T31">6</text:span></text:span><text:span text:style-name="Fonte_20_parág._20_padrão"><text:span text:style-name="T26"> - Designado para sessão de </text:span></text:span><text:span text:style-name="Fonte_20_parág._20_padrão"><text:span text:style-name="T29">12</text:span></text:span><text:span text:style-name="Fonte_20_parág._20_padrão"><text:span text:style-name="T28">.</text:span></text:span><text:span text:style-name="Fonte_20_parág._20_padrão"><text:span text:style-name="T31">0</text:span></text:span><text:span text:style-name="Fonte_20_parág._20_padrão"><text:span text:style-name="T32">2</text:span></text:span><text:span text:style-name="Fonte_20_parág._20_padrão"><text:span text:style-name="T34">.</text:span></text:span><text:span text:style-name="Fonte_20_parág._20_padrão"><text:span text:style-name="T26">202</text:span></text:span><text:span text:style-name="Fonte_20_parág._20_padrão"><text:span text:style-name="T31">6</text:span></text:span></text:p>
        </text:list-header>
      </text:list>
      <text:p text:style-name="P23" loext:marker-style-name="T35"/>
      <text:p text:style-name="P31" loext:marker-style-name="T35"><text:span text:style-name="T97">22 - </text:span><text:span text:style-name="T105">AGRAVO INTERNO EM PEDIDO </text:span><text:span text:style-name="T106">DE</text:span><text:span text:style-name="T105"> SUSPENSÃO DE LIMINAR </text:span><text:span text:style-name="T107">EM MANDADO DE SEGURANÇA</text:span><text:span text:style-name="T105"> Nº</text:span> 3013893-91.2025.8.06.0000</text:p>
      <text:p text:style-name="P23" loext:marker-style-name="T35"><text:span text:style-name="T50">Relator:</text:span> Des<text:span text:style-name="T105">. PRESIDENTE DO TRIBUNAL DE JUSTIÇA DO ESTADO DO CEARÁ</text:span></text:p>
      <text:p text:style-name="P23" loext:marker-style-name="T35"><text:span text:style-name="T104">Agravante:</text:span> ESTADO DO CEAR<text:span text:style-name="T108">Á</text:span> </text:p>
      <text:p text:style-name="P23" loext:marker-style-name="T35">Advogad<text:span text:style-name="T108">a:</text:span> Antônia Simone Magalhães Oliveira (<text:span text:style-name="T108">OAB/</text:span>CE 16945-A)</text:p>
      <text:p text:style-name="P23" loext:marker-style-name="T35"><text:span text:style-name="T109">Agravada:</text:span> INTERLOC PRODUTORA DE EVENTOS LTDA </text:p>
      <text:p text:style-name="P23" loext:marker-style-name="T35">Advogado: Victor Paulo Sousa <text:span text:style-name="T108">e</text:span> Silva (<text:span text:style-name="T108">OAB/</text:span>CE 47795-A) </text:p>
      <text:p text:style-name="P23" loext:marker-style-name="T35"/>
      <text:p text:style-name="P24" loext:marker-style-name="T35"><text:span text:style-name="T97">23 - </text:span><text:span text:style-name="T107">AGRAVO INTERNO EM PEDIDO DE SUSPENSÃO DE LIMINAR EM MANDADO DE SEGURANÇA Nº </text:span>3017426-58.2025.8.06.0000</text:p>
      <text:p text:style-name="P23" loext:marker-style-name="T35"><text:span text:style-name="T50">Relator:</text:span> Des<text:span text:style-name="T105">. PRESIDENTE DO TRIBUNAL DE JUSTIÇA DO ESTADO DO CEARÁ</text:span></text:p>
      <text:p text:style-name="P32" loext:marker-style-name="T35"><text:span text:style-name="T50">Agravante: </text:span>PRIME CONSULTORIA E ASSESSORIA EMPRESARIAL LTDA </text:p>
      <text:p text:style-name="P32" loext:marker-style-name="T35">Advogado: Jean Carlos Viola (OAB/SP 364741-A) </text:p>
      <text:p text:style-name="P23" loext:marker-style-name="T35"><text:soft-page-break/><text:span text:style-name="T110">Agravado: </text:span>MUNICÍPIO DE PACAJUS </text:p>
      <text:p text:style-name="P23" loext:marker-style-name="T35">Advogado: Rafael Alencar Xavier (<text:span text:style-name="T103">OAB/</text:span>CE 18148-A) </text:p>
      <text:p text:style-name="P23" loext:marker-style-name="T35"><text:span text:style-name="T103">Advogado: </text:span>Francisco Jesus <text:span text:style-name="T106">d</text:span>e Praga Sales <text:span text:style-name="T106">d</text:span>a Costa (<text:span text:style-name="T103">OAB/</text:span>CE 50738-A) </text:p>
      <text:p text:style-name="P23" loext:marker-style-name="T35"><text:span text:style-name="T103">Advogado: </text:span>Fabio Coutinho Pereira (<text:span text:style-name="T103">OAB/</text:span>CE 24176-A) </text:p>
      <text:p text:style-name="P23"><text:span text:style-name="Fonte_20_parág._20_padrão"><text:span text:style-name="T111">Advogada: </text:span></text:span><text:span text:style-name="Fonte_20_parág._20_padrão"><text:span text:style-name="T112">Samia Maria Meneses Brilhante <text:s/>(</text:span></text:span><text:span text:style-name="Fonte_20_parág._20_padrão"><text:span text:style-name="T111">OAB/</text:span></text:span><text:span text:style-name="Fonte_20_parág._20_padrão"><text:span text:style-name="T112">CE 5461-A) </text:span></text:span></text:p>
      <text:list text:continue-numbering="true" text:style-name="WW8Num3">
        <text:list-header>
          <text:p text:style-name="P33"><text:span text:style-name="Fonte_20_parág._20_padrão"><text:span text:style-name="T113"/></text:span></text:p>
        </text:list-header>
      </text:list>
      <text:p text:style-name="P34"><text:span text:style-name="Fonte_20_parág._20_padrão"><text:span text:style-name="T114"/></text:span></text:p>
      <text:p text:style-name="P35"><text:span text:style-name="Fonte_20_parág._20_padrão"><text:span text:style-name="T115">SISTEMA SAJ-SG</text:span></text:span></text:p>
      <text:p text:style-name="P35"><text:span text:style-name="Fonte_20_parág._20_padrão"><text:span text:style-name="T115"/></text:span></text:p>
      <text:list text:continue-numbering="true" text:style-name="WW8Num3">
        <text:list-header>
          <text:p text:style-name="P36"><text:span text:style-name="Fonte_20_parág._20_padrão"><text:span text:style-name="T26"></text:span></text:span><text:span text:style-name="Fonte_20_parág._20_padrão"><text:span text:style-name="T27"> </text:span></text:span><text:span text:style-name="Fonte_20_parág._20_padrão"><text:span text:style-name="T26">PAUTA DISPONIBILIZADA NO DJ</text:span></text:span><text:span text:style-name="Fonte_20_parág._20_padrão"><text:span text:style-name="T28">EN</text:span></text:span><text:span text:style-name="Fonte_20_parág._20_padrão"><text:span text:style-name="T26"> DE </text:span></text:span><text:span text:style-name="Fonte_20_parág._20_padrão"><text:span text:style-name="T116">2</text:span></text:span><text:span text:style-name="Fonte_20_parág._20_padrão"><text:span text:style-name="T31">1</text:span></text:span><text:span text:style-name="Fonte_20_parág._20_padrão"><text:span text:style-name="T30">.</text:span></text:span><text:span text:style-name="Fonte_20_parág._20_padrão"><text:span text:style-name="T31">0</text:span></text:span><text:span text:style-name="Fonte_20_parág._20_padrão"><text:span text:style-name="T32">1</text:span></text:span><text:span text:style-name="Fonte_20_parág._20_padrão"><text:span text:style-name="T33">.2</text:span></text:span><text:span text:style-name="Fonte_20_parág._20_padrão"><text:span text:style-name="T26">02</text:span></text:span><text:span text:style-name="Fonte_20_parág._20_padrão"><text:span text:style-name="T31">6</text:span></text:span><text:span text:style-name="Fonte_20_parág._20_padrão"><text:span text:style-name="T26"> - Designado para sessão de </text:span></text:span><text:span text:style-name="Fonte_20_parág._20_padrão"><text:span text:style-name="T31">05</text:span></text:span><text:span text:style-name="Fonte_20_parág._20_padrão"><text:span text:style-name="T28">.</text:span></text:span><text:span text:style-name="Fonte_20_parág._20_padrão"><text:span text:style-name="T31">0</text:span></text:span><text:span text:style-name="Fonte_20_parág._20_padrão"><text:span text:style-name="T32">2</text:span></text:span><text:span text:style-name="Fonte_20_parág._20_padrão"><text:span text:style-name="T34">.</text:span></text:span><text:span text:style-name="Fonte_20_parág._20_padrão"><text:span text:style-name="T26">202</text:span></text:span><text:span text:style-name="Fonte_20_parág._20_padrão"><text:span text:style-name="T31">6</text:span></text:span></text:p>
          <text:p text:style-name="P37" loext:marker-style-name="T35"/>
          <text:p text:style-name="P38" loext:marker-style-name="T35"><text:span text:style-name="T117">1</text:span><text:span text:style-name="T118"> - </text:span><text:span text:style-name="T119">EMBARGOS DE DECLARAÇÃO CÍVEL </text:span><text:span text:style-name="T120">Nº 0011771-50.2011.8.06.0000/50000</text:span></text:p>
          <text:p text:style-name="P39" loext:marker-style-name="T35"><text:span text:style-name="T121">Relator:</text:span><text:span text:style-name="T122"> </text:span><text:span text:style-name="T123">Des. </text:span><text:span text:style-name="T122">DURVAL AIRES FILHO</text:span></text:p>
          <text:p text:style-name="P39" loext:marker-style-name="T35"><text:span text:style-name="T124">Embargante:</text:span><text:span text:style-name="T125"> </text:span><text:span text:style-name="T126">ESTADO DO CEARÁ</text:span></text:p>
          <text:p text:style-name="P39" loext:marker-style-name="T35"><text:span text:style-name="T124">Embargado:</text:span><text:span text:style-name="T125"> MINISTÉRIO PÚBLICO ESTADUAL. </text:span></text:p>
          <text:p text:style-name="P39" loext:marker-style-name="T127"><text:span text:style-name="T125"/></text:p>
          <text:p text:style-name="P38" loext:marker-style-name="T35"><text:span text:style-name="T128">2</text:span><text:span text:style-name="T125"> - </text:span><text:span text:style-name="T119">MANDADO DE SEGURANÇA CÍVEL </text:span><text:span text:style-name="T120">Nº 0044414-24.2012.8.06.0001</text:span><text:span text:style-name="T129"> </text:span></text:p>
          <text:p text:style-name="P39" loext:marker-style-name="T35"><text:span text:style-name="T121">Relator:</text:span><text:span text:style-name="T122"> </text:span><text:span text:style-name="T123">Des. </text:span><text:span text:style-name="T122">DURVAL AIRES FILHO</text:span></text:p>
          <text:p text:style-name="P39" loext:marker-style-name="T35"><text:span text:style-name="T124">Impetrante:</text:span><text:span text:style-name="T125"> ALYSSON SENA LIMA </text:span><text:span text:style-name="T130">r</text:span><text:span text:style-name="T125">epresentado </text:span><text:span text:style-name="T130">p</text:span><text:span text:style-name="T125">or EDSON SILVA LIMA. </text:span></text:p>
          <text:p text:style-name="P39" loext:marker-style-name="T35"><text:span text:style-name="T125">Advogada: Cristiane Pinheiro Diógenes (OAB: 13446/CE). </text:span></text:p>
          <text:p text:style-name="P39" loext:marker-style-name="T35"><text:span text:style-name="T124">Impetrado:</text:span><text:span text:style-name="T125"> SECRETÁRIO DA SAÚDE DO ESTADO DO CEARÁ. </text:span></text:p>
          <text:p text:style-name="P39" loext:marker-style-name="T35"><text:span text:style-name="T125">Proc. Estado: Iuri Chagas de Carvalho (OAB: 18478/CE). </text:span></text:p>
          <text:p text:style-name="P39" loext:marker-style-name="T35"><text:span text:style-name="T124">Impetrado:</text:span><text:span text:style-name="T125"> SECRETÁRIO DE SAÚDE DO MUNICÍPIO DE FORTALEZA. </text:span></text:p>
          <text:p text:style-name="P39" loext:marker-style-name="T35"><text:span text:style-name="T125">Procª. Munic.: Débora Cordeiro Lima Loiola (OAB: 15314/CE). </text:span></text:p>
          <text:p text:style-name="P40" loext:marker-style-name="T127"/>
          <text:p text:style-name="P41" loext:marker-style-name="T35"><text:span text:style-name="T131">3</text:span><text:span text:style-name="T132"> - </text:span><text:span text:style-name="T133">EMBARGOS DE DECLARAÇÃO CÍVEL </text:span><text:span text:style-name="T134">Nº 0030533-46.2013.8.06.0000/50004</text:span></text:p>
          <text:p text:style-name="P42" loext:marker-style-name="T35"><text:span text:style-name="T50">Relator:</text:span><text:span text:style-name="T132"> </text:span><text:span text:style-name="T135">Des. </text:span><text:span text:style-name="T132">DURVAL AIRES FILHO</text:span></text:p>
          <text:p text:style-name="P43" loext:marker-style-name="T35"><text:span text:style-name="T50">Embargante:</text:span><text:span text:style-name="T132"> ESTADO DO CEARÁ. </text:span></text:p>
          <text:p text:style-name="P43" loext:marker-style-name="T35"><text:span text:style-name="T50">Embargado: </text:span><text:span text:style-name="T132">FRANCISCO ALBERTO MACÁRIO FILHO. </text:span></text:p>
          <text:p text:style-name="P43" loext:marker-style-name="T35"><text:span text:style-name="T132">Advogado: Marco Aurélio Lopes de Souza (OAB: 13361/CE). </text:span></text:p>
        </text:list-header>
      </text:list>
      <text:p text:style-name="P44" loext:marker-style-name="T35"><text:span text:style-name="T132"/></text:p>
      <text:list text:continue-numbering="true" text:style-name="WW8Num3">
        <text:list-header>
          <text:p text:style-name="P45"><text:span text:style-name="Fonte_20_parág._20_padrão"><text:span text:style-name="T136"/></text:span></text:p>
          <text:p text:style-name="P46"><text:span text:style-name="Fonte_20_parág._20_padrão"><text:span text:style-name="T137"></text:span></text:span><text:span text:style-name="Fonte_20_parág._20_padrão"><text:span text:style-name="T138"> </text:span></text:span><text:span text:style-name="Fonte_20_parág._20_padrão"><text:span text:style-name="T137">PAUTA DISPONIBILIZADA NO DJ</text:span></text:span><text:span text:style-name="Fonte_20_parág._20_padrão"><text:span text:style-name="T139">EN</text:span></text:span><text:span text:style-name="Fonte_20_parág._20_padrão"><text:span text:style-name="T137"> DE </text:span></text:span><text:span text:style-name="Fonte_20_parág._20_padrão"><text:span text:style-name="T140">2</text:span></text:span><text:span text:style-name="Fonte_20_parág._20_padrão"><text:span text:style-name="T141">1</text:span></text:span><text:span text:style-name="Fonte_20_parág._20_padrão"><text:span text:style-name="T142">.</text:span></text:span><text:span text:style-name="Fonte_20_parág._20_padrão"><text:span text:style-name="T141">0</text:span></text:span><text:span text:style-name="Fonte_20_parág._20_padrão"><text:span text:style-name="T143">1</text:span></text:span><text:span text:style-name="Fonte_20_parág._20_padrão"><text:span text:style-name="T144">.2</text:span></text:span><text:span text:style-name="Fonte_20_parág._20_padrão"><text:span text:style-name="T137">02</text:span></text:span><text:span text:style-name="Fonte_20_parág._20_padrão"><text:span text:style-name="T141">6</text:span></text:span><text:span text:style-name="Fonte_20_parág._20_padrão"><text:span text:style-name="T137"> - Designado para sessão de </text:span></text:span><text:span text:style-name="Fonte_20_parág._20_padrão"><text:span text:style-name="T141">05</text:span></text:span><text:span text:style-name="Fonte_20_parág._20_padrão"><text:span text:style-name="T139">.</text:span></text:span><text:span text:style-name="Fonte_20_parág._20_padrão"><text:span text:style-name="T141">0</text:span></text:span><text:span text:style-name="Fonte_20_parág._20_padrão"><text:span text:style-name="T143">2</text:span></text:span><text:span text:style-name="Fonte_20_parág._20_padrão"><text:span text:style-name="T145">.</text:span></text:span><text:span text:style-name="Fonte_20_parág._20_padrão"><text:span text:style-name="T137">202</text:span></text:span><text:span text:style-name="Fonte_20_parág._20_padrão"><text:span text:style-name="T141">6</text:span></text:span></text:p>
          <text:p text:style-name="P39" loext:marker-style-name="T35"><text:span text:style-name="T125"/></text:p>
          <text:p text:style-name="P38" loext:marker-style-name="T35"><text:span text:style-name="T146">4</text:span><text:span text:style-name="T118"> - </text:span><text:span text:style-name="T119">AGRAVO INTERNO CÍVEL </text:span><text:span text:style-name="T120">Nº 0009406-23.2011.8.06.0000/50001</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ESTADO DO CEARÁ</text:span></text:p>
          <text:p text:style-name="P39" loext:marker-style-name="T35"><text:span text:style-name="T124">Agravado:</text:span><text:span text:style-name="T125"> MINISTÉRIO PÚBLICO ESTADUAL</text:span></text:p>
          <text:p text:style-name="P39" loext:marker-style-name="T35"><text:span text:style-name="T125"/></text:p>
          <text:p text:style-name="P38" loext:marker-style-name="T35"><text:span text:style-name="T148">5</text:span><text:span text:style-name="T125"> - <text:s/></text:span><text:span text:style-name="T119">EMBARGOS DE DECLARAÇÃO CÍVEL</text:span><text:span text:style-name="T125"> </text:span><text:span text:style-name="T120">Nº 0153518-72.2017.8.06.0001/50002</text:span><text:span text:style-name="T129"> </text:span></text:p>
          <text:p text:style-name="P39" loext:marker-style-name="T35"><text:span text:style-name="T147">Relator:</text:span><text:span text:style-name="T129"> Des. VICE-PRESIDENTE DO TRIBUNAL DE JUSTIÇA DO ESTADO DO CEARÁ</text:span></text:p>
          <text:p text:style-name="P39" loext:marker-style-name="T35"><text:span text:style-name="T124">Embargante:</text:span><text:span text:style-name="T125"> ESTADO DO CEARÁ</text:span></text:p>
          <text:p text:style-name="P39" loext:marker-style-name="T35"><text:span text:style-name="T124">Embargado:</text:span><text:span text:style-name="T125"> JOÃO EDUARDO CORTEZ</text:span></text:p>
          <text:p text:style-name="P39" loext:marker-style-name="T35"><text:span text:style-name="T125">Advogado: Francisco Érico Carvalho Silveira (OAB: 16881/CE). </text:span></text:p>
          <text:p text:style-name="P39" loext:marker-style-name="T35"><text:span text:style-name="T125">Advogado: Matheus Andrade Braga (OAB: 40495/CE). </text:span></text:p>
          <text:p text:style-name="P40" loext:marker-style-name="T127"><text:soft-page-break/></text:p>
          <text:p text:style-name="P38" loext:marker-style-name="T35"><text:span text:style-name="T146">6</text:span><text:span text:style-name="T118"> - </text:span><text:span text:style-name="T125"><text:s/></text:span><text:span text:style-name="T119">AGRAVO INTERNO CÍVEL</text:span><text:span text:style-name="T125"> </text:span><text:span text:style-name="T120">Nº 0035596-88.2009.8.06.0001/50007</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ÂNGELA CARVALHO DE ARAGÃO. </text:span></text:p>
          <text:p text:style-name="P39" loext:marker-style-name="T35"><text:span text:style-name="T125">Advogado: Eugênio Duarte Vasques (OAB: 16040/CE). </text:span></text:p>
          <text:p text:style-name="P39" loext:marker-style-name="T35"><text:span text:style-name="T124">Agravado:</text:span><text:span text:style-name="T125"> MUNICÍPIO DE FORTALEZA</text:span></text:p>
          <text:p text:style-name="P40" loext:marker-style-name="T35"/>
          <text:p text:style-name="P38" loext:marker-style-name="T35"><text:span text:style-name="T146">7</text:span><text:span text:style-name="T118"> - </text:span><text:span text:style-name="T119">AGRAVO INTERNO CÍVEL</text:span><text:span text:style-name="T125"> </text:span><text:span text:style-name="T120">Nº 0050038-48.2021.8.06.0095/50002</text:span><text:span text:style-name="T129"> </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BANCO DO BRASIL S/A. </text:span></text:p>
          <text:p text:style-name="P39" loext:marker-style-name="T35"><text:span text:style-name="T125">Advogado: David Sombra Peixoto (OAB: 16477/CE). </text:span></text:p>
          <text:p text:style-name="P39" loext:marker-style-name="T35"><text:span text:style-name="T124">Agravado:</text:span><text:span text:style-name="T125"> JOSÉ OLÍMPIO DE SOUSA. </text:span></text:p>
          <text:p text:style-name="P39" loext:marker-style-name="T35"><text:span text:style-name="T125">Advogado: Italo Marinho Cavalcante (OAB: 27441/CE). </text:span></text:p>
          <text:p text:style-name="P39" loext:marker-style-name="T35"><text:span text:style-name="T125">Advogado: Maikon Wanderson Marques Barreto (OAB: 28239/CE). </text:span></text:p>
          <text:p text:style-name="P39" loext:marker-style-name="T35"><text:span text:style-name="T125"/></text:p>
          <text:p text:style-name="P38" loext:marker-style-name="T35"><text:span text:style-name="T146">8</text:span><text:span text:style-name="T118"> - </text:span><text:span text:style-name="T119">AGRAVO INTERNO CÍVEL </text:span><text:span text:style-name="T149">Nº 0283133-76.2021.8.06.0001/50001</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FRANCISCO DE ASSIS FERREIRA. </text:span></text:p>
          <text:p text:style-name="P39" loext:marker-style-name="T35"><text:span text:style-name="T125">Advogada: Michele Naiane Fernandes Marinho (OAB: 34158/CE). </text:span></text:p>
          <text:p text:style-name="P39" loext:marker-style-name="T35"><text:span text:style-name="T124">Agravado</text:span><text:span text:style-name="T150">s</text:span><text:span text:style-name="T124">:</text:span><text:span text:style-name="T125"> FUNDAÇÃO DE PREVIDÊNCIA SOCIAL DO ESTADO DO CEARÁ – CEARAPREV </text:span><text:span text:style-name="T151">e</text:span><text:span text:style-name="T125"> ESTADO DO CEARÁ </text:span></text:p>
          <text:p text:style-name="P39" loext:marker-style-name="T35"><text:span text:style-name="T125"/></text:p>
          <text:p text:style-name="P38" loext:marker-style-name="T35"><text:span text:style-name="T148">9</text:span><text:span text:style-name="T125"> - </text:span><text:span text:style-name="T119">EMBARGOS DE DECLARAÇÃO CÍVEL</text:span><text:span text:style-name="T125"> </text:span><text:span text:style-name="T120">Nº 0203687-92.2022.8.06.0064/50003</text:span></text:p>
          <text:p text:style-name="P39" loext:marker-style-name="T35"><text:span text:style-name="T147">Relator:</text:span><text:span text:style-name="T129"> Des. VICE-PRESIDENTE DO TRIBUNAL DE JUSTIÇA DO ESTADO DO CEARÁ</text:span></text:p>
          <text:p text:style-name="P39" loext:marker-style-name="T35"><text:span text:style-name="T124">Embargante:</text:span><text:span text:style-name="T125"> ESTADO DO CEARÁ</text:span></text:p>
          <text:p text:style-name="P39" loext:marker-style-name="T35"><text:span text:style-name="T124">Embargado:</text:span><text:span text:style-name="T125"> ANTONINO BARROS DA SILVA. </text:span></text:p>
          <text:p text:style-name="P39" loext:marker-style-name="T35"><text:span text:style-name="T125">Def. Público: Defensoria Pública do Estado do Ceará. </text:span></text:p>
          <text:p text:style-name="P39" loext:marker-style-name="T35"><text:span text:style-name="T125"/></text:p>
          <text:p text:style-name="P38" loext:marker-style-name="T35"><text:span text:style-name="T125">1</text:span><text:span text:style-name="T148">0</text:span><text:span text:style-name="T125"> - </text:span><text:span text:style-name="T119">AGRAVO INTERNO CÍVEL</text:span><text:span text:style-name="T125"> </text:span><text:span text:style-name="T120">Nº 0050390-29.2020.8.06.0034/50001</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ALEXANDRE VIEGAS MARTINS. </text:span></text:p>
          <text:p text:style-name="P39" loext:marker-style-name="T35"><text:span text:style-name="T125">Advogado: Mário Marrathma Lopes de Oliveira (OAB: 29699/CE). </text:span></text:p>
          <text:p text:style-name="P39" loext:marker-style-name="T35"><text:span text:style-name="T124">Agravado:</text:span><text:span text:style-name="T125"> BRUNO BARROS GONÇALVES. </text:span></text:p>
          <text:p text:style-name="P39" loext:marker-style-name="T35"><text:span text:style-name="T125">Advogado: Mário Carneiro Baratta Monteiro Filho (OAB: 6427/CE). </text:span></text:p>
          <text:p text:style-name="P40" loext:marker-style-name="T127"/>
          <text:p text:style-name="P38" loext:marker-style-name="T35"><text:span text:style-name="T125">1</text:span><text:span text:style-name="T148">1</text:span><text:span text:style-name="T125"> - </text:span><text:span text:style-name="T119">AGRAVO INTERNO CÍVEL</text:span><text:span text:style-name="T125"> </text:span><text:span text:style-name="T120">Nº 0050390-29.2020.8.06.0034/50002</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ALEXANDRE VIEGAS MARTINS. </text:span></text:p>
          <text:p text:style-name="P39" loext:marker-style-name="T35"><text:span text:style-name="T125">Advogado: Mário Marrathma Lopes de Oliveira (OAB: 29699/CE). </text:span></text:p>
          <text:p text:style-name="P39" loext:marker-style-name="T35"><text:span text:style-name="T124">Agravado:</text:span><text:span text:style-name="T125"> BRUNO BARROS GONÇALVES. </text:span></text:p>
          <text:p text:style-name="P39" loext:marker-style-name="T35"><text:span text:style-name="T125">Advogado: Mário Carneiro Baratta Monteiro Filho (OAB: 6427/CE). </text:span></text:p>
          <text:p text:style-name="P40" loext:marker-style-name="T127"/>
          <text:p text:style-name="P38" loext:marker-style-name="T35"><text:span text:style-name="T125">1</text:span><text:span text:style-name="T148">2</text:span><text:span text:style-name="T125"> - </text:span><text:span text:style-name="T119">AGRAVO INTERNO CÍVEL</text:span><text:span text:style-name="T125"> </text:span><text:span text:style-name="T120">Nº 0633583-79.2023.8.06.0000/50003</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HAPVIDA ASSISTÊNCIA MÉDICA LTDA. </text:span></text:p>
          <text:p text:style-name="P39" loext:marker-style-name="T35"><text:span text:style-name="T125">Advogado: Wilson Sales Belchior (OAB: 17314/CE). </text:span></text:p>
          <text:p text:style-name="P39" loext:marker-style-name="T35"><text:span text:style-name="T124">Agravado:</text:span><text:span text:style-name="T125"> ANTÔNIO CLETO GOMES. </text:span></text:p>
          <text:p text:style-name="P39" loext:marker-style-name="T35"><text:span text:style-name="T125">Advogado: Antônio Cleto Gomes (OAB: 5864/CE). </text:span></text:p>
          <text:p text:style-name="P39" loext:marker-style-name="T35"><text:span text:style-name="T125"/></text:p>
          <text:p text:style-name="P38" loext:marker-style-name="T35"><text:soft-page-break/><text:span text:style-name="T125">1</text:span><text:span text:style-name="T148">3</text:span><text:span text:style-name="T125"> - </text:span><text:span text:style-name="T119">EMBARGOS DE DECLARAÇÃO CÍVEL</text:span><text:span text:style-name="T125"> </text:span><text:span text:style-name="T120">Nº 0257081-43.2021.8.06.0001/50002</text:span></text:p>
          <text:p text:style-name="P39" loext:marker-style-name="T35"><text:span text:style-name="T147">Relator:</text:span><text:span text:style-name="T129"> Des. VICE-PRESIDENTE DO TRIBUNAL DE JUSTIÇA DO ESTADO DO CEARÁ</text:span></text:p>
          <text:p text:style-name="P39" loext:marker-style-name="T35"><text:span text:style-name="T124">Embargante:</text:span><text:span text:style-name="T125"> MAELSON SOUZA ALVES. </text:span></text:p>
          <text:p text:style-name="P39" loext:marker-style-name="T35"><text:span text:style-name="T125">Advogado: Renan Barbosa de Azevedo (OAB: 23112/CE). </text:span></text:p>
          <text:p text:style-name="P39" loext:marker-style-name="T35"><text:span text:style-name="T124">Embargado:</text:span><text:span text:style-name="T125"> BANCO BRADESCO FINANCIAMENTOS S/A. </text:span></text:p>
          <text:p text:style-name="P39" loext:marker-style-name="T35"><text:span text:style-name="T125">Advogado: Daniel Nunes Romero (OAB: 168016/SP). </text:span></text:p>
          <text:p text:style-name="P39" loext:marker-style-name="T35"><text:span text:style-name="T125">Advogada: Flávia dos Reis Silva (OAB: 226657/SP). </text:span></text:p>
          <text:p text:style-name="P39" loext:marker-style-name="T35"><text:span text:style-name="T125"/></text:p>
          <text:p text:style-name="P38" loext:marker-style-name="T35"><text:span text:style-name="T118">1</text:span><text:span text:style-name="T146">4</text:span><text:span text:style-name="T118"> - </text:span><text:span text:style-name="T119">AGRAVO INTERNO CRIMINAL</text:span><text:span text:style-name="T125"> </text:span><text:span text:style-name="T120">Nº 0139664-40.2019.8.06.0001/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FRANCISCO IAGO NOBRE CARNAÚBA. </text:span></text:p>
          <text:p text:style-name="P39" loext:marker-style-name="T35"><text:span text:style-name="T125">Advogada: Ana Letícia Leite da Silva Bezerra (OAB: 22998/CE). </text:span></text:p>
          <text:p text:style-name="P39" loext:marker-style-name="T35"><text:span text:style-name="T125">Advogada: Emanuela Maria Leite Bezerra Campelo (OAB: 15499/CE). </text:span></text:p>
          <text:p text:style-name="P39" loext:marker-style-name="T35"><text:span text:style-name="T124">Agravado:</text:span><text:span text:style-name="T125"> MINISTÉRIO PÚBLICO ESTADUAL. </text:span></text:p>
          <text:p text:style-name="P39" loext:marker-style-name="T35"><text:span text:style-name="T125"/></text:p>
          <text:p text:style-name="P38" loext:marker-style-name="T35"><text:span text:style-name="T118">1</text:span><text:span text:style-name="T146">5</text:span><text:span text:style-name="T118"> - </text:span><text:span text:style-name="T119">AGRAVO INTERNO CÍVEL</text:span><text:span text:style-name="T125"> </text:span><text:span text:style-name="T120">Nº 0295741-72.2022.8.06.0001/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QUATRO I CONSTRUÇÕES LTDA. </text:span></text:p>
          <text:p text:style-name="P39" loext:marker-style-name="T35"><text:span text:style-name="T125">Advogado: Esaú Rodrigues de Pinho Magalhães (OAB: 40285/CE). </text:span></text:p>
          <text:p text:style-name="P39" loext:marker-style-name="T35"><text:span text:style-name="T124">Agravado:</text:span><text:span text:style-name="T125"> NASCENTE CONSTRUÇÕES LTDA EPP. </text:span></text:p>
          <text:p text:style-name="P39" loext:marker-style-name="T35"><text:span text:style-name="T125">Advogado: Leônidas Furtado Braga Filho (OAB: 25401/CE). </text:span></text:p>
          <text:p text:style-name="P39" loext:marker-style-name="T35"><text:span text:style-name="T125">Advogado: Antenor Alves de Sousa Júnior (OAB: 28221/CE). </text:span></text:p>
          <text:p text:style-name="P40" loext:marker-style-name="T127"/>
          <text:p text:style-name="P38" loext:marker-style-name="T35"><text:span text:style-name="T118">1</text:span><text:span text:style-name="T146">6</text:span><text:span text:style-name="T118"> - </text:span><text:span text:style-name="T125"><text:s/></text:span><text:span text:style-name="T119">AGRAVO INTERNO CÍVEL</text:span><text:span text:style-name="T125"> </text:span><text:span text:style-name="T120">Nº 0626978-83.2024.8.06.0000/50001</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BANCO DO BRASIL S/A. </text:span></text:p>
          <text:p text:style-name="P39" loext:marker-style-name="T35"><text:span text:style-name="T125">Advogado: Wilson Sales Belchior (OAB: 17314/CE). </text:span></text:p>
          <text:p text:style-name="P39" loext:marker-style-name="T35"><text:span text:style-name="T124">Agravado:</text:span><text:span text:style-name="T125"> LUIZ GONZAGA DA COSTA. </text:span></text:p>
          <text:p text:style-name="P39" loext:marker-style-name="T35"><text:span text:style-name="T125">Advogada: Maria Erlane Peixoto de Queiroz Diógenes (OAB: 10620/CE). </text:span></text:p>
          <text:p text:style-name="P39" loext:marker-style-name="T35"><text:span text:style-name="T125"/></text:p>
          <text:p text:style-name="P38" loext:marker-style-name="T35"><text:span text:style-name="T125">1</text:span><text:span text:style-name="T148">7</text:span><text:span text:style-name="T125"> - </text:span><text:span text:style-name="T119">AGRAVO INTERNO CÍVEL</text:span><text:span text:style-name="T125"> </text:span><text:span text:style-name="T120">Nº 0166028-20.2017.8.06.0001/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CEARÁ AUTOS PINTURA AUTOMOTIVA LTDA. </text:span></text:p>
          <text:p text:style-name="P39" loext:marker-style-name="T35"><text:span text:style-name="T124">Agravante</text:span><text:span text:style-name="T152">s</text:span><text:span text:style-name="T124">:</text:span><text:span text:style-name="T125"> JOSÉ MAURÍLIO DE MENEZES </text:span><text:span text:style-name="T153">e</text:span><text:span text:style-name="T125"> FRANCISCA HELIELDA LIRA DE MENEZES. </text:span></text:p>
          <text:p text:style-name="P39" loext:marker-style-name="T35"><text:span text:style-name="T125">Advogado: Fábio José de Oliveira Ozório (OAB: 8714/CE). </text:span></text:p>
          <text:p text:style-name="P39" loext:marker-style-name="T35"><text:span text:style-name="T124">Agravado:</text:span><text:span text:style-name="T125"> BANCO DO BRASIL S/A. </text:span></text:p>
          <text:p text:style-name="P39" loext:marker-style-name="T35"><text:span text:style-name="T125">Advogado: David Sombra Peixoto (OAB: 16477/CE). </text:span></text:p>
          <text:p text:style-name="P40" loext:marker-style-name="T127"/>
          <text:p text:style-name="P38" loext:marker-style-name="T35"><text:span text:style-name="T148">18</text:span><text:span text:style-name="T125"> - </text:span><text:span text:style-name="T119">AGRAVO INTERNO CÍVEL</text:span><text:span text:style-name="T125"> </text:span><text:span text:style-name="T120">Nº 0007827-07.2014.8.06.0171/50000</text:span></text:p>
          <text:p text:style-name="P39" loext:marker-style-name="T35"><text:span text:style-name="T147">Relator:</text:span><text:span text:style-name="T129"> Des. VICE-PRESIDENTE DO TRIBUNAL DE JUSTIÇA DO ESTADO DO CEARÁ </text:span></text:p>
          <text:p text:style-name="P39" loext:marker-style-name="T35"><text:span text:style-name="T124">Agravante:</text:span><text:span text:style-name="T125"> FRANCISCO VIEIRA COSTA FILHO. </text:span></text:p>
          <text:p text:style-name="P39" loext:marker-style-name="T35"><text:span text:style-name="T125">Advogado: Alessandro de Azevedo Nogueira (OAB: 22862/CE). </text:span></text:p>
          <text:p text:style-name="P39" loext:marker-style-name="T35"><text:span text:style-name="T124">Agravado:</text:span><text:span text:style-name="T125"> RAMIRO FERREIRA DE OLIVEIRA. </text:span></text:p>
          <text:p text:style-name="P39" loext:marker-style-name="T35"><text:span text:style-name="T125">Advogado: Robson Halley Costa Rodrigues (OAB: 27422/CE). </text:span></text:p>
          <text:p text:style-name="P39" loext:marker-style-name="T35"><text:span text:style-name="T125"/></text:p>
          <text:p text:style-name="P38" loext:marker-style-name="T35"><text:span text:style-name="T148">19</text:span><text:span text:style-name="T125"> - </text:span><text:span text:style-name="T119">AGRAVO INTERNO CÍVEL</text:span><text:span text:style-name="T125"> </text:span><text:span text:style-name="T120">Nº 0631418-25.2024.8.06.0000/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52">s</text:span><text:span text:style-name="T124">:</text:span><text:span text:style-name="T125"> ISABEL SAMPAIO LIBERATO </text:span><text:span text:style-name="T153">e</text:span><text:span text:style-name="T125"> FÁBIO RODRIGUES DE OLIVEIRA. </text:span></text:p>
          <text:p text:style-name="P39" loext:marker-style-name="T35"><text:soft-page-break/><text:span text:style-name="T125">Advogada: Sandra Prado Albuquerque (OAB: 10641/CE). </text:span></text:p>
          <text:p text:style-name="P39" loext:marker-style-name="T35"><text:span text:style-name="T124">Agravad</text:span><text:span text:style-name="T154">o</text:span><text:span text:style-name="T124">:</text:span><text:span text:style-name="T125"> ESPÓLIO DE FRANCISCA LEDA XIMENES DE SOUSA. </text:span></text:p>
          <text:p text:style-name="P39" loext:marker-style-name="T35"><text:span text:style-name="T124">Inventariante:</text:span><text:span text:style-name="T125"> AUDIFAX FERREIRA DE SOUSA JÚNIOR. </text:span></text:p>
          <text:p text:style-name="P39" loext:marker-style-name="T35"><text:span text:style-name="T125">Def. Público: Defensoria Pública do Estado do Ceará. </text:span></text:p>
          <text:p text:style-name="P39" loext:marker-style-name="T35"><text:span text:style-name="T125"/></text:p>
          <text:p text:style-name="P38" loext:marker-style-name="T35"><text:span text:style-name="T125">2</text:span><text:span text:style-name="T148">0</text:span><text:span text:style-name="T125"> - <text:s/></text:span><text:span text:style-name="T119">AGRAVO INTERNO CÍVEL</text:span><text:span text:style-name="T125"> </text:span><text:span text:style-name="T120">Nº 0230886-16.2024.8.06.0001/50001</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ANA LIA SOUSA BARBOSA. </text:span></text:p>
          <text:p text:style-name="P39" loext:marker-style-name="T35"><text:span text:style-name="T125">Advogado: Paulo Roberto Lopes Júnior (OAB: 46673/CE). </text:span></text:p>
          <text:p text:style-name="P39" loext:marker-style-name="T35"><text:span text:style-name="T124">Agravado:</text:span><text:span text:style-name="T125"> BANCO DAYCOVAL S/A. </text:span></text:p>
          <text:p text:style-name="P39" loext:marker-style-name="T35"><text:span text:style-name="T125">Advogado: Hiran Leão Duarte (OAB: 10422/CE). </text:span></text:p>
          <text:p text:style-name="P39" loext:marker-style-name="T35"><text:span text:style-name="T125"/></text:p>
          <text:p text:style-name="P38" loext:marker-style-name="T35"><text:span text:style-name="T125">2</text:span><text:span text:style-name="T148">1</text:span><text:span text:style-name="T125"> - </text:span><text:span text:style-name="T119">AGRAVO INTERNO CÍVEL</text:span><text:span text:style-name="T125"> </text:span><text:span text:style-name="T120">Nº 0294020-85.2022.8.06.0001/50002</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BANCO DO BRASIL S/A. </text:span></text:p>
          <text:p text:style-name="P39" loext:marker-style-name="T35"><text:span text:style-name="T125">Advogado: Nei Calderon (OAB: 114904/SP). </text:span></text:p>
          <text:p text:style-name="P39" loext:marker-style-name="T35"><text:span text:style-name="T124">Agravado:</text:span><text:span text:style-name="T125"> FRANCISCO PEREIRA LIMA FILHO. </text:span></text:p>
          <text:p text:style-name="P39" loext:marker-style-name="T35"><text:span text:style-name="T125">Advogado: Italo Marinho Cavalcante (OAB: 27441/CE). </text:span></text:p>
          <text:p text:style-name="P39" loext:marker-style-name="T35"><text:span text:style-name="T125">Advogado: Maikon Wanderson Marques Barreto (OAB: 28239/CE). </text:span></text:p>
          <text:p text:style-name="P39" loext:marker-style-name="T35"><text:span text:style-name="T125"/></text:p>
          <text:p text:style-name="P38" loext:marker-style-name="T35"><text:span text:style-name="T125">2</text:span><text:span text:style-name="T148">2</text:span><text:span text:style-name="T125"> - </text:span><text:span text:style-name="T119">AGRAVO INTERNO CÍVEL</text:span><text:span text:style-name="T125"> </text:span><text:span text:style-name="T120">Nº 0047445-57.2009.8.06.0001/50002</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MARIA HELENA DA SILVA. </text:span></text:p>
          <text:p text:style-name="P39" loext:marker-style-name="T35"><text:span text:style-name="T125">Advogado: José Abneas Bezerra (OAB: 4618/CE). </text:span></text:p>
          <text:p text:style-name="P39" loext:marker-style-name="T35"><text:span text:style-name="T125">Advogada: Helena Patricia Bessa Bezerra de Oliveira (OAB: 12193/CE). </text:span></text:p>
          <text:p text:style-name="P39" loext:marker-style-name="T35"><text:span text:style-name="T124">Agravado:</text:span><text:span text:style-name="T125"> ESPÓLIO DE SÉRGIO MOREIRA PHILOMENO GOMES</text:span></text:p>
          <text:p text:style-name="P39" loext:marker-style-name="T35"><text:span text:style-name="T124">Inventariante:</text:span><text:span text:style-name="T125"> ANA MARIA PHILOMENO GOMES. </text:span></text:p>
          <text:p text:style-name="P39" loext:marker-style-name="T35"><text:span text:style-name="T125">Advogado: Francisco Freitas Cordeiro (OAB: 1990/CE). </text:span></text:p>
          <text:p text:style-name="P39" loext:marker-style-name="T35"><text:span text:style-name="T125">Advogada: Naiandra Raphaela Pimenta Lucas (OAB: 17663/CE). </text:span></text:p>
          <text:p text:style-name="P39" loext:marker-style-name="T35"><text:span text:style-name="T124">Agravad</text:span><text:span text:style-name="T154">a</text:span><text:span text:style-name="T124">:</text:span><text:span text:style-name="T125"> MARIA RODRIGUES DE SOUZA. </text:span></text:p>
          <text:p text:style-name="P39" loext:marker-style-name="T35"><text:span text:style-name="T125"/></text:p>
          <text:p text:style-name="P38" loext:marker-style-name="T35"><text:span text:style-name="T125">2</text:span><text:span text:style-name="T148">3</text:span><text:span text:style-name="T125"> - </text:span><text:span text:style-name="T119">AGRAVO INTERNO CÍVEL</text:span><text:span text:style-name="T125"> </text:span><text:span text:style-name="T120">Nº 0268484-38.2023.8.06.0001/50001</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GISELLE ELLERY GADELHA DE CARVALHO MELO. </text:span></text:p>
          <text:p text:style-name="P39" loext:marker-style-name="T35"><text:span text:style-name="T125">Advogado: José de Carvalho Melo Neto (OAB: 15198/CE). </text:span></text:p>
          <text:p text:style-name="P39" loext:marker-style-name="T35"><text:span text:style-name="T124">Agravado:</text:span><text:span text:style-name="T125"> ANDRÉ AGUIAR NOGUEIRA. </text:span></text:p>
          <text:p text:style-name="P39" loext:marker-style-name="T35"><text:span text:style-name="T125">Advogado: Clécio Alves dos Santos (OAB: 45877/CE). </text:span></text:p>
          <text:p text:style-name="P39" loext:marker-style-name="T35"><text:span text:style-name="T125"/></text:p>
          <text:p text:style-name="P38" loext:marker-style-name="T35"><text:span text:style-name="T125">2</text:span><text:span text:style-name="T148">4</text:span><text:span text:style-name="T125"> - </text:span><text:span text:style-name="T119">AGRAVO INTERNO CRIMINAL</text:span><text:span text:style-name="T125"> </text:span><text:span text:style-name="T120">Nº 0203484-88.2023.8.06.0293/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NATANAEL DA SILVA SILVESTRE. </text:span></text:p>
          <text:p text:style-name="P39" loext:marker-style-name="T35"><text:span text:style-name="T125">Def. Público: Defensoria Pública do Estado do Ceará. </text:span></text:p>
          <text:p text:style-name="P39" loext:marker-style-name="T35"><text:span text:style-name="T124">Agravado:</text:span><text:span text:style-name="T125"> MINISTÉRIO PÚBLICO ESTADUAL. </text:span></text:p>
          <text:p text:style-name="P39" loext:marker-style-name="T35"><text:span text:style-name="T125"/></text:p>
          <text:p text:style-name="P38" loext:marker-style-name="T35"><text:span text:style-name="T118">2</text:span><text:span text:style-name="T146">5</text:span><text:span text:style-name="T118"> - </text:span><text:span text:style-name="T119">AGRAVO INTERNO CRIMINAL</text:span><text:span text:style-name="T125"> </text:span><text:span text:style-name="T120">Nº 0051487-53.2020.8.06.0167/50001</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J. P. T.. </text:span></text:p>
          <text:p text:style-name="P39" loext:marker-style-name="T35"><text:span text:style-name="T125">Advogado: Ítalo Thiago de Vasconcelos Pereira (OAB: 33797/CE). </text:span></text:p>
          <text:p text:style-name="P39" loext:marker-style-name="T35"><text:span text:style-name="T124">Agravado:</text:span><text:span text:style-name="T125"> Ministério Público Estadual. </text:span></text:p>
          <text:p text:style-name="P39" loext:marker-style-name="T35"><text:soft-page-break/><text:span text:style-name="T125"/></text:p>
          <text:p text:style-name="P38" loext:marker-style-name="T35"><text:span text:style-name="T118">2</text:span><text:span text:style-name="T146">6</text:span><text:span text:style-name="T118"> - </text:span><text:span text:style-name="T119">AGRAVO INTERNO CRIMINAL</text:span><text:span text:style-name="T125"> </text:span><text:span text:style-name="T120">Nº 0052750-83.2021.8.06.0071/50001</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C. V. P. A.. </text:span></text:p>
          <text:p text:style-name="P39" loext:marker-style-name="T35"><text:span text:style-name="T125">Advogado: Glairton José Lima Júnior (OAB: 36614/CE). </text:span></text:p>
          <text:p text:style-name="P39" loext:marker-style-name="T35"><text:span text:style-name="T125">Advogado: Jhonatan Morais Rodrigues (OAB: 33318/CE). </text:span></text:p>
          <text:p text:style-name="P39" loext:marker-style-name="T35"><text:span text:style-name="T124">Agravado:</text:span><text:span text:style-name="T125"> M. P. E.</text:span></text:p>
          <text:p text:style-name="P39" loext:marker-style-name="T35"><text:span text:style-name="T125"/></text:p>
          <text:p text:style-name="P38" loext:marker-style-name="T35"><text:span text:style-name="T125">2</text:span><text:span text:style-name="T148">7</text:span><text:span text:style-name="T125"> - <text:s/></text:span><text:span text:style-name="T119">AGRAVO INTERNO CRIMINAL</text:span><text:span text:style-name="T125"> </text:span><text:span text:style-name="T120">Nº 0256454-39.2021.8.06.0001/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RAYANE ALVES DOS SANTOS. </text:span></text:p>
          <text:p text:style-name="P39" loext:marker-style-name="T35"><text:span text:style-name="T125">Def. Público: Defensoria Pública do Estado do Ceará. </text:span></text:p>
          <text:p text:style-name="P39" loext:marker-style-name="T35"><text:span text:style-name="T124">Agravado:</text:span><text:span text:style-name="T125"> MINISTÉRIO PÚBLICO ESTADUAL. </text:span></text:p>
          <text:p text:style-name="P39" loext:marker-style-name="T35"><text:span text:style-name="T125"/></text:p>
          <text:p text:style-name="P38" loext:marker-style-name="T35"><text:span text:style-name="T148">28</text:span><text:span text:style-name="T125"> - </text:span><text:span text:style-name="T119">AGRAVO INTERNO CRIMINAL</text:span><text:span text:style-name="T125"> </text:span><text:span text:style-name="T120">Nº 0000253-21.2018.8.06.0161/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ALICE SOUZA DE CARVALHO. </text:span></text:p>
          <text:p text:style-name="P39" loext:marker-style-name="T35"><text:span text:style-name="T125">Def. Público: Defensoria Pública do Estado do Ceará. </text:span></text:p>
          <text:p text:style-name="P39" loext:marker-style-name="T35"><text:span text:style-name="T124">Agravado:</text:span><text:span text:style-name="T125"> MINISTÉRIO PÚBLICO ESTADUAL. </text:span></text:p>
          <text:p text:style-name="P40" loext:marker-style-name="T127"/>
          <text:p text:style-name="P38" loext:marker-style-name="T35"><text:span text:style-name="T148">29</text:span><text:span text:style-name="T125"> - </text:span><text:span text:style-name="T119">AGRAVO INTERNO CRIMINAL</text:span><text:span text:style-name="T125"> </text:span><text:span text:style-name="T120">Nº 0202493-78.2024.8.06.0293/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GERMANO DE PAULA SILVA. </text:span></text:p>
          <text:p text:style-name="P39" loext:marker-style-name="T35"><text:span text:style-name="T125">Def. Público: Defensoria Pública do Estado do Ceará. </text:span></text:p>
          <text:p text:style-name="P39" loext:marker-style-name="T35"><text:span text:style-name="T124">Agravado:</text:span><text:span text:style-name="T125"> MINISTÉRIO PÚBLICO ESTADUAL. </text:span></text:p>
          <text:p text:style-name="P39" loext:marker-style-name="T35"><text:span text:style-name="T125"/></text:p>
          <text:p text:style-name="P38" loext:marker-style-name="T35"><text:span text:style-name="T125">3</text:span><text:span text:style-name="T148">0</text:span><text:span text:style-name="T125"> - </text:span><text:span text:style-name="T119">AGRAVO INTERNO CRIMINAL</text:span><text:span text:style-name="T125"> </text:span><text:span text:style-name="T120">Nº 0800227-72.2024.8.06.0001/50000</text:span></text:p>
          <text:p text:style-name="P39" loext:marker-style-name="T35"><text:span text:style-name="T147">Relator:</text:span><text:span text:style-name="T129"> Des. VICE-PRESIDENTE DO TRIBUNAL DE JUSTIÇA DO ESTADO DO CEARÁ </text:span><text:span text:style-name="T125"><text:s/></text:span><text:span text:style-name="T124">Agravante:</text:span><text:span text:style-name="T125"> JOÃO BATISTA RABELO. </text:span></text:p>
          <text:p text:style-name="P39" loext:marker-style-name="T35"><text:span text:style-name="T125">Advogado: Ângelo Rodrigues Gadelha Moreira (OAB: 20585/CE). </text:span></text:p>
          <text:p text:style-name="P39" loext:marker-style-name="T35"><text:span text:style-name="T124">Agravado:</text:span><text:span text:style-name="T125"> MINISTÉRIO PÚBLICO ESTADUAL. </text:span></text:p>
          <text:p text:style-name="P40" loext:marker-style-name="T127"/>
          <text:p text:style-name="P38" loext:marker-style-name="T35"><text:span text:style-name="T118">3</text:span><text:span text:style-name="T146">1</text:span><text:span text:style-name="T118"> - </text:span><text:span text:style-name="T119">AGRAVO INTERNO CRIMINAL</text:span><text:span text:style-name="T125"> </text:span><text:span text:style-name="T120">Nº 0102923-98.2019.8.06.0001/50000</text:span></text:p>
          <text:p text:style-name="P39" loext:marker-style-name="T35"><text:span text:style-name="T147">Relator:</text:span><text:span text:style-name="T129"> Des. VICE-PRESIDENTE DO TRIBUNAL DE JUSTIÇA DO ESTADO DO CEARÁ </text:span><text:span text:style-name="T125"><text:s/></text:span><text:span text:style-name="T124">Agravante:</text:span><text:span text:style-name="T125"> DENIS JERONIMO. </text:span></text:p>
          <text:p text:style-name="P39" loext:marker-style-name="T35"><text:span text:style-name="T125">Advogado: José Flávio Meireles de Freitas (OAB: 10883/CE). </text:span></text:p>
          <text:p text:style-name="P39" loext:marker-style-name="T35"><text:span text:style-name="T125">Advogado: José Ladisvan Martins Rosendo (OAB: 42734/CE). </text:span></text:p>
          <text:p text:style-name="P39" loext:marker-style-name="T35"><text:span text:style-name="T124">Agravado:</text:span><text:span text:style-name="T125"> MINISTÉRIO PÚBLICO ESTADUAL. </text:span></text:p>
          <text:p text:style-name="P40" loext:marker-style-name="T127"/>
          <text:p text:style-name="P38" loext:marker-style-name="T35"><text:span text:style-name="T118">3</text:span><text:span text:style-name="T146">2</text:span><text:span text:style-name="T118"> - </text:span><text:span text:style-name="T119">AGRAVO INTERNO CÍVEL</text:span><text:span text:style-name="T125"> </text:span><text:span text:style-name="T120">Nº 0126656-64.2017.8.06.0001/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 </text:span><text:span text:style-name="T125">WAI WAI EMPREENDIMENTOS IMOBILIÁRIOS LTDA. </text:span></text:p>
          <text:p text:style-name="P39" loext:marker-style-name="T35"><text:span text:style-name="T125">Advogado: João Rafael de Farias Furtado (OAB: 17739/CE). </text:span></text:p>
          <text:p text:style-name="P39" loext:marker-style-name="T35"><text:span text:style-name="T125">Advogada: Fabiana Oliveira Ramos Gondim (OAB: 26632/CE). </text:span></text:p>
          <text:p text:style-name="P39" loext:marker-style-name="T35"><text:span text:style-name="T125">Advogad</text:span><text:span text:style-name="T155">a</text:span><text:span text:style-name="T125">: Layessa Edwiges Vieira Ferreira (OAB: 49712/CE). </text:span></text:p>
          <text:p text:style-name="P39" loext:marker-style-name="T35"><text:span text:style-name="T124">Agravado:</text:span><text:span text:style-name="T125"> J2MD EMPREENDIMENTOS IMOBILIÁRIOS LTDA. </text:span></text:p>
          <text:p text:style-name="P39" loext:marker-style-name="T35"><text:span text:style-name="T125">Advogado: Francisco Washington Mendes da Silva (OAB: 30819/CE). </text:span></text:p>
          <text:p text:style-name="P39" loext:marker-style-name="T35"><text:span text:style-name="T125">Advogado: João Paulo de Souza Ribeiro (OAB: 30562/CE). </text:span></text:p>
          <text:p text:style-name="P39" loext:marker-style-name="T35"><text:span text:style-name="T124">Agravado</text:span><text:span text:style-name="T156">s</text:span><text:span text:style-name="T124">:</text:span><text:span text:style-name="T125"> CUMBUCO PALM BEACH I EMPREENDIMENTOS IMOBILIÁRIOS </text:span><text:span text:style-name="T157">L</text:span><text:span text:style-name="T125">TDA, <text:s text:c="2"/></text:span><text:soft-page-break/><text:span text:style-name="T125">MAGIS INCORPORAÇÕES E CONSTRUÇÕES LTDA, INGECONSER DO BRASIL INVESTIMENTOS E PARTICIPAÇÕES LTDA. </text:span></text:p>
          <text:p text:style-name="P39" loext:marker-style-name="T35"><text:span text:style-name="T125">Advogado: Fábio Hiluy Moreira (OAB: 14567/CE). </text:span></text:p>
          <text:p text:style-name="P39" loext:marker-style-name="T35"><text:span text:style-name="T125">Advogado: Lucas Martins de Araújo Costa (OAB: 14447/CE). </text:span></text:p>
          <text:p text:style-name="P39" loext:marker-style-name="T35"><text:span text:style-name="T125">Advogado: Flávio Ribeiro Brilhante Júnior (OAB: 23846/CE). </text:span></text:p>
          <text:p text:style-name="P39" loext:marker-style-name="T127"><text:span text:style-name="T125"/></text:p>
          <text:p text:style-name="P38" loext:marker-style-name="T35"><text:span text:style-name="T125">3</text:span><text:span text:style-name="T148">3</text:span><text:span text:style-name="T125">- </text:span><text:span text:style-name="T119">AGRAVO INTERNO CRIMINAL</text:span><text:span text:style-name="T125"> </text:span><text:span text:style-name="T120">Nº 0296362-69.2022.8.06.0001/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ANTÔNIO MARCOS DE SOUSA. </text:span></text:p>
          <text:p text:style-name="P39" loext:marker-style-name="T35"><text:span text:style-name="T125">Def. Público: Defensoria Pública do Estado do Ceará. </text:span></text:p>
          <text:p text:style-name="P39" loext:marker-style-name="T35"><text:span text:style-name="T124">Agravado:</text:span><text:span text:style-name="T125"> MINISTÉRIO PÚBLICO ESTADUAL. </text:span></text:p>
          <text:p text:style-name="P39" loext:marker-style-name="T35"><text:span text:style-name="T125"/></text:p>
          <text:p text:style-name="P38" loext:marker-style-name="T35"><text:span text:style-name="T125">3</text:span><text:span text:style-name="T148">4</text:span><text:span text:style-name="T125"> - </text:span><text:span text:style-name="T119">AGRAVO INTERNO CRIMINAL </text:span><text:span text:style-name="T120">Nº</text:span><text:span text:style-name="T125"> </text:span><text:span text:style-name="T119">0011982-97.2025.8.06.0064/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FRANCISCO ISAAC DA SILVA OLIVEIRA. </text:span></text:p>
          <text:p text:style-name="P39" loext:marker-style-name="T35"><text:span text:style-name="T125">Advogada: Danielly Jordana Santos de Medeiros (OAB: 19891/AL). </text:span></text:p>
          <text:p text:style-name="P39" loext:marker-style-name="T35"><text:span text:style-name="T125">Advogada: Fernanda Costa Noronha Albuquerque (OAB: 45372A/CE). </text:span></text:p>
          <text:p text:style-name="P39" loext:marker-style-name="T35"><text:span text:style-name="T124">Agravado:</text:span><text:span text:style-name="T125"> MINISTÉRIO PÚBLICO ESTADUAL. </text:span></text:p>
          <text:p text:style-name="P39" loext:marker-style-name="T35"><text:span text:style-name="T125"/></text:p>
          <text:p text:style-name="P38" loext:marker-style-name="T35"><text:span text:style-name="T118">3</text:span><text:span text:style-name="T146">5</text:span><text:span text:style-name="T118"> - </text:span><text:span text:style-name="T119">AGRAVO INTERNO CRIMINAL </text:span><text:span text:style-name="T120">Nº</text:span><text:span text:style-name="T125"> </text:span><text:span text:style-name="T119">0207884-90.2024.8.06.0300/50000</text:span></text:p>
          <text:p text:style-name="P39" loext:marker-style-name="T35"><text:span text:style-name="T147">Relator:</text:span><text:span text:style-name="T129"> Des. VICE-PRESIDENTE DO TRIBUNAL DE JUSTIÇA DO ESTADO DO CEARÁ</text:span></text:p>
          <text:p text:style-name="P39" loext:marker-style-name="T35"><text:span text:style-name="T124">Agravante:</text:span><text:span text:style-name="T125"> AGLAIL POCIANO DOS SANTOS. </text:span></text:p>
          <text:p text:style-name="P39" loext:marker-style-name="T35"><text:span text:style-name="T125">Advogada: Ana Letícia Leite da Silva Bezerra (OAB: 22998/CE). </text:span></text:p>
          <text:p text:style-name="P39" loext:marker-style-name="T35"><text:span text:style-name="T124">Agravado:</text:span><text:span text:style-name="T125"> MINISTÉRIO PÚBLICO ESTADUAL. </text:span></text:p>
          <text:p text:style-name="P39" loext:marker-style-name="T127"><text:span text:style-name="T125"/></text:p>
          <text:p text:style-name="P38" loext:marker-style-name="T35"><text:span text:style-name="T118">3</text:span><text:span text:style-name="T146">6</text:span><text:span text:style-name="T118"> - </text:span><text:span text:style-name="T119">EMBARGOS DE DECLARAÇÃO CÍVEL </text:span><text:span text:style-name="T120">Nº 0000058-83.2006.8.06.0055/50004</text:span></text:p>
          <text:p text:style-name="P39" loext:marker-style-name="T35"><text:span text:style-name="T147">Relator:</text:span><text:span text:style-name="T129"> Des. VICE-PRESIDENTE DO TRIBUNAL DE JUSTIÇA DO ESTADO DO CEARÁ</text:span></text:p>
          <text:p text:style-name="P39" loext:marker-style-name="T35"><text:span text:style-name="T124">Embargante:</text:span><text:span text:style-name="T125"> E. do C.. </text:span></text:p>
          <text:p text:style-name="P39" loext:marker-style-name="T35"><text:span text:style-name="T124">Embargado:</text:span><text:span text:style-name="T125"> M. P. E.. </text:span></text:p>
          <text:p text:style-name="P40" loext:marker-style-name="T127"><text:span text:style-name="Fonte_20_parág._20_padrão"><text:span text:style-name="T158"/></text:span></text:p>
        </text:list-header>
      </text:list>
      <text:p text:style-name="P47"/>
      <text:p text:style-name="P48"><text:span text:style-name="T159">I</text:span><text:span text:style-name="T160">II</text:span><text:span text:style-name="T159"> - Processo</text:span><text:span text:style-name="T161">s</text:span><text:span text:style-name="T159"> Extrapauta</text:span></text:p>
      <text:p text:style-name="P49"/>
      <text:p text:style-name="P50"/>
      <text:p text:style-name="P51"><text:span text:style-name="T162">SECRETARIA-GERAL</text:span><text:span text:style-name="T163"> JUDICIÁRIA DO TRIBUNAL DE JUSTIÇA, em </text:span><text:span text:style-name="T164">0</text:span><text:span text:style-name="T165">9</text:span><text:span text:style-name="T166"> </text:span><text:span text:style-name="T163">de </text:span><text:span text:style-name="T164">fevereiro</text:span><text:span text:style-name="T167"> </text:span><text:span text:style-name="T163">de 202</text:span><text:span text:style-name="T168">6</text:span><text:span text:style-name="T163">.</text:span></text:p>
      <text:p text:style-name="P52"><text:span text:style-name="Fonte_20_parág._20_padrão"/></text:p>
      <text:p text:style-name="P52"><text:span text:style-name="Fonte_20_parág._20_padrão"><text:span text:style-name="T169">S</text:span></text:span><text:span text:style-name="Fonte_20_parág._20_padrão"><text:span text:style-name="T170">E</text:span></text:span><text:span text:style-name="Fonte_20_parág._20_padrão"><text:span text:style-name="T171">C</text:span></text:span><text:span text:style-name="Fonte_20_parág._20_padrão"><text:span text:style-name="T170">RETÁRIO-GERAL</text:span></text:span><text:span text:style-name="Fonte_20_parág._20_padrão"><text:span text:style-name="T169"> JUDICIÁRI</text:span></text:span><text:span text:style-name="Fonte_20_parág._20_padrão"><text:span text:style-name="T172">O</text:span></text:span></text:p>
      <text:p text:style-name="P53"/>
      <text:p text:style-name="P54" loext:marker-style-name="T35"/>
      <text:p text:style-name="P55" loext:marker-style-name="T35"/>
      <text:list text:continue-numbering="true" text:style-name="WW8Num3">
        <text:list-header>
          <text:p text:style-name="P56"><text:span text:style-name="Fonte_20_parág._20_padrão"><text:span text:style-name="T113"/></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fo:hyphenation-keep="auto" loext:hyphenation-keep-type="column"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fo:hyphenation-keep="auto" loext:hyphenation-keep-type="column"/>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chapter">
      <style:paragraph-properties fo:margin-top="0.353cm" fo:margin-bottom="0cm" style:contextual-spacing="false" fo:hyphenation-ladder-count="no-limit" fo:hyphenation-keep="auto" loext:hyphenation-keep-type="column"/>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chapter">
      <style:paragraph-properties fo:margin-top="0.247cm" fo:margin-bottom="0cm" style:contextual-spacing="false" fo:hyphenation-ladder-count="no-limit" fo:hyphenation-keep="auto" loext:hyphenation-keep-type="column"/>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chapter">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chapter">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1</text:page-number><draw:custom-shape text:anchor-type="char" draw:z-index="10"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32"><draw:text-box><text:p text:style-name="MP4"/></draw:text-box></draw:frame><draw:frame draw:style-name="Mfr1" draw:name="Quadro2" text:anchor-type="char" svg:x="18.577cm" svg:y="0.002cm" svg:width="0.088cm" svg:height="0.653cm" draw:z-index="43"><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513</meta:editing-cycles>
    <meta:editing-duration>P10DT3H58M45S</meta:editing-duration>
    <meta:generator>LibreOffice/25.2.5.2$Windows_X86_64 LibreOffice_project/03d19516eb2e1dd5d4ccd751a0d6f35f35e08022</meta:generator>
    <meta:creation-date>2024-10-21T14:02:59.869000000</meta:creation-date>
    <dc:date>2026-02-11T12:03:14.396786900</dc:date>
    <meta:document-statistic meta:table-count="0" meta:image-count="1" meta:object-count="0" meta:page-count="11" meta:paragraph-count="397" meta:word-count="2955" meta:character-count="21826" meta:non-whitespace-character-count="19037"/>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