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1000000A1F48D32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bae97" fo:background-color="#ffff00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dbae97" fo:background-color="#ffff00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officeooo:paragraph-rsid="00dbae97" fo:background-color="transparen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62a" style:font-size-asian="12pt" style:font-size-complex="12pt"/>
    </style:style>
    <style:style style:name="P1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1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  <style:text-properties style:font-name="Arial1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style:font-name-asian="Arial1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style:font-name-asian="Calibri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style:font-name-asian="Calibri" style:font-size-asian="12pt" style:font-size-complex="12pt"/>
    </style:style>
    <style:style style:name="P2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2pt" style:font-name-asian="Calibri" style:font-size-asian="12pt" style:font-size-complex="12pt"/>
    </style:style>
    <style:style style:name="P2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normal" officeooo:paragraph-rsid="00dbae97" fo:background-color="#ffff00" style:font-name-asian="Arial1" style:font-size-asian="12pt" style:font-weight-asian="normal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2pt" officeooo:paragraph-rsid="00ec5308" fo:background-color="transparen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1" fo:font-size="14pt" fo:font-weight="bold" officeooo:paragraph-rsid="00dbae97" style:font-name-asian="Arial1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1" fo:font-size="14pt" fo:font-weight="bold" officeooo:paragraph-rsid="00dbae97" style:font-name-asian="Arial1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officeooo:paragraph-rsid="00dbae97" style:font-name-asian="Arial1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fo:font-weight="bold" officeooo:paragraph-rsid="00dbae97" style:font-name-asian="Arial1" style:font-size-asian="14pt" style:font-weight-asian="bold" style:font-size-complex="14pt"/>
    </style:style>
    <style:style style:name="P36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loext:opacity="100%" style:font-name="Arial1" fo:font-size="14pt" fo:font-weight="bold" officeooo:paragraph-rsid="00dbae97" style:font-name-asian="Arial1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1" fo:font-size="14pt" officeooo:paragraph-rsid="00dbae97" style:font-name-asian="Calibri" style:font-size-asian="14pt" style:font-size-complex="1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loext:opacity="100%" style:font-name="Arial1" fo:font-size="14pt" officeooo:paragraph-rsid="00dbae97" style:font-name-asian="Calibri" style:font-size-asian="14pt" style:font-size-complex="14pt"/>
    </style:style>
    <style:style style:name="P39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4pt" officeooo:paragraph-rsid="00dbae97" fo:background-color="transparent" style:font-name-asian="Calibri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loext:opacity="100%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44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</style:style>
    <style:style style:name="P45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ed9f77" style:font-size-asian="12pt" style:font-size-complex="12pt"/>
    </style:style>
    <style:style style:name="P49" style:family="paragraph" style:parent-style-name="Standard">
      <style:paragraph-properties fo:margin-right="-0.007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51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52" style:family="paragraph" style:parent-style-name="Standard">
      <style:paragraph-properties fo:margin-right="-0.007cm" fo:text-align="center" style:justify-single-word="false">
        <style:tab-stops>
          <style:tab-stop style:position="0.127cm"/>
        </style:tab-stops>
      </style:paragraph-properties>
      <style:text-properties style:font-name="Arial1" fo:font-size="14pt" fo:font-weight="bold" officeooo:paragraph-rsid="00e938ee" fo:background-color="#ffff00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right="-0.007cm" fo:text-align="center" style:justify-single-word="false">
        <style:tab-stops>
          <style:tab-stop style:position="0.127cm"/>
        </style:tab-stops>
      </style:paragraph-properties>
      <style:text-properties officeooo:paragraph-rsid="00e938ee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officeooo:paragraph-rsid="00ed9f77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fo:font-weight="normal" officeooo:paragraph-rsid="00ed9f77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3" style:family="text">
      <style:text-properties style:font-name="Arial1" fo:font-size="12pt" fo:background-color="#ffff00" loext:char-shading-value="0" style:font-size-asian="12pt" style:font-size-complex="12pt"/>
    </style:style>
    <style:style style:name="T4" style:family="text">
      <style:text-properties style:font-name="Arial1" fo:font-size="12pt" officeooo:rsid="00ac20c0" fo:background-color="#ffff00" loext:char-shading-value="0" style:font-size-asian="12pt" style:font-size-complex="12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Arial1" fo:font-size="14pt" style:text-underline-style="none" fo:font-weight="bold" style:font-size-asian="14pt" style:font-weight-asian="bold" style:font-size-complex="14pt"/>
    </style:style>
    <style:style style:name="T9" style:family="text">
      <style:text-properties style:font-name="Arial1" fo:font-size="14pt" style:text-underline-style="none" fo:font-weight="normal" style:font-size-asian="14pt" style:font-weight-asian="normal" style:font-size-complex="14pt"/>
    </style:style>
    <style:style style:name="T10" style:family="text">
      <style:text-properties style:font-name="Arial1" style:text-underline-style="none" fo:font-weight="bold" style:font-weight-asian="bold"/>
    </style:style>
    <style:style style:name="T11" style:family="text">
      <style:text-properties style:font-name="Arial1" style:text-underline-style="none" fo:font-weight="normal" style:font-weight-asian="normal"/>
    </style:style>
    <style:style style:name="T12" style:family="text">
      <style:text-properties style:font-name="Arial1" fo:background-color="#ffff00" loext:char-shading-value="0"/>
    </style:style>
    <style:style style:name="T13" style:family="text">
      <style:text-properties style:font-name="Arial1" officeooo:rsid="00ac20c0" fo:background-color="#ffff00" loext:char-shading-value="0"/>
    </style:style>
    <style:style style:name="T14" style:family="text">
      <style:text-properties officeooo:rsid="00b59f46"/>
    </style:style>
    <style:style style:name="T15" style:family="text">
      <style:text-properties officeooo:rsid="00e04842"/>
    </style:style>
    <style:style style:name="T16" style:family="text">
      <style:text-properties officeooo:rsid="005ae2bd"/>
    </style:style>
    <style:style style:name="T17" style:family="text">
      <style:text-properties officeooo:rsid="00b02cc7"/>
    </style:style>
    <style:style style:name="T18" style:family="text">
      <style:text-properties officeooo:rsid="010d79e4" style:font-weight-complex="bold"/>
    </style:style>
    <style:style style:name="T19" style:family="text">
      <style:text-properties officeooo:rsid="010f0408" style:font-weight-complex="bold"/>
    </style:style>
    <style:style style:name="T20" style:family="text">
      <style:text-properties officeooo:rsid="010ce566"/>
    </style:style>
    <style:style style:name="T21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24" style:family="text">
      <style:text-properties fo:font-size="12pt" officeooo:rsid="00535941" style:font-size-asian="12pt" style:font-size-complex="12pt"/>
    </style:style>
    <style:style style:name="T25" style:family="text">
      <style:text-properties fo:font-size="12pt" fo:font-weight="bold" officeooo:rsid="00dd0e14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officeooo:rsid="00535941" style:font-size-asian="12pt" style:font-size-complex="12pt"/>
    </style:style>
    <style:style style:name="T27" style:family="text">
      <style:text-properties fo:font-size="12pt" style:text-underline-style="none" officeooo:rsid="00ba1289" style:font-size-asian="12pt" style:font-size-complex="12pt"/>
    </style:style>
    <style:style style:name="T28" style:family="text">
      <style:text-properties officeooo:rsid="010d79e4"/>
    </style:style>
    <style:style style:name="T29" style:family="text">
      <style:text-properties fo:font-variant="normal" fo:text-transform="none" fo:color="#ff0000" loext:opacity="100%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30" style:family="text">
      <style:text-properties fo:font-variant="normal" fo:text-transform="none" fo:color="#ff0000" loext:opacity="100%" fo:letter-spacing="normal" fo:font-style="normal" style:text-underline-style="none" fo:font-weight="bold" officeooo:rsid="00e34ce9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1" style:family="text">
      <style:text-properties fo:font-variant="normal" fo:text-transform="none" fo:color="#ff0000" loext:opacity="100%" fo:font-size="11pt" fo:letter-spacing="normal" fo:font-style="normal" style:text-underline-style="none" officeooo:rsid="00e34ce9" style:letter-kerning="false" fo:background-color="transparent" loext:char-shading-value="0" style:font-name-asian="Times New Roman" style:font-size-asian="11pt" style:language-asian="pt" style:country-asian="BR" style:font-name-complex="Times New Roman" style:font-size-complex="11pt" style:language-complex="ar" style:country-complex="SA" style:font-weight-complex="normal"/>
    </style:style>
    <style:style style:name="T32" style:family="text">
      <style:text-properties fo:font-variant="normal" fo:text-transform="none" fo:color="#ff0000" loext:opacity="100%" fo:font-size="11pt" fo:letter-spacing="normal" fo:font-style="normal" style:text-underline-style="none" fo:font-weight="bold" officeooo:rsid="00de3ca4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fo:font-variant="normal" fo:text-transform="none" style:use-window-font-color="true" loext:opacity="0%" fo:font-size="13pt" fo:letter-spacing="normal" fo:font-style="normal" style:text-underline-style="none" officeooo:rsid="00e34ce9" style:letter-kerning="false" fo:background-color="transparent" loext:char-shading-value="0" style:font-name-asian="Times New Roman" style:font-size-asian="13pt" style:language-asian="pt" style:country-asian="BR" style:font-style-asian="normal" style:font-name-complex="Arial1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fo:font-size="13pt" fo:letter-spacing="normal" fo:font-style="normal" style:text-underline-style="none" officeooo:rsid="00e34ce9" style:letter-kerning="false" fo:background-color="#00ff00" loext:char-shading-value="0" style:font-name-asian="Times New Roman" style:font-size-asian="13pt" style:language-asian="pt" style:country-asian="BR" style:font-style-asian="normal" style:font-name-complex="Arial1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style:text-underline-style="none" officeooo:rsid="010d79e4"/>
    </style:style>
    <style:style style:name="T38" style:family="text">
      <style:text-properties fo:font-variant="normal" fo:text-transform="none" fo:color="#000000" loext:opacity="100%" fo:letter-spacing="normal" fo:font-style="normal" style:text-underline-style="none" officeooo:rsid="010f0408"/>
    </style:style>
    <style:style style:name="T39" style:family="text">
      <style:text-properties fo:font-variant="normal" fo:text-transform="none" fo:color="#000000" loext:opacity="100%" fo:font-size="11pt" fo:letter-spacing="normal" fo:font-style="italic" style:text-underline-style="none" officeooo:rsid="00e25ac9" style:letter-kerning="false" fo:background-color="transparent" loext:char-shading-value="0" style:font-name-asian="Times New Roman" style:font-size-asian="11pt" style:language-asian="pt" style:country-asian="BR" style:font-style-asian="italic" style:font-name-complex="Arial1" style:font-size-complex="11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loext:opacity="100%" fo:font-size="11pt" fo:letter-spacing="normal" fo:font-style="italic" style:text-underline-style="none" officeooo:rsid="00e34ce9" style:letter-kerning="false" fo:background-color="transparent" loext:char-shading-value="0" style:font-name-asian="Times New Roman" style:font-size-asian="11pt" style:language-asian="pt" style:country-asian="BR" style:font-style-asian="italic" style:font-name-complex="Arial1" style:font-size-complex="11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loext:opacity="100%" fo:font-size="11pt" fo:letter-spacing="normal" fo:font-style="italic" style:text-underline-style="none" officeooo:rsid="00e45ac9" style:letter-kerning="false" fo:background-color="transparent" loext:char-shading-value="0" style:font-name-asian="Times New Roman" style:font-size-asian="11pt" style:language-asian="pt" style:country-asian="BR" style:font-style-asian="italic" style:font-name-complex="Arial1" style:font-size-complex="11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loext:opacity="100%" fo:font-size="11pt" fo:letter-spacing="normal" fo:font-style="italic" style:text-underline-style="solid" style:text-underline-width="auto" style:text-underline-color="font-color" officeooo:rsid="00e34ce9" style:letter-kerning="false" fo:background-color="transparent" loext:char-shading-value="0" style:font-name-asian="Times New Roman" style:font-size-asian="11pt" style:language-asian="pt" style:country-asian="BR" style:font-style-asian="italic" style:font-name-complex="Arial1" style:font-size-complex="11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fo:font-size="11pt" fo:letter-spacing="normal" fo:font-style="italic" style:text-underline-style="solid" style:text-underline-width="auto" style:text-underline-color="font-color" officeooo:rsid="00e25ac9" style:letter-kerning="false" fo:background-color="transparent" loext:char-shading-value="0" style:font-name-asian="Times New Roman" style:font-size-asian="11pt" style:language-asian="pt" style:country-asian="BR" style:font-style-asian="italic" style:font-name-complex="Arial1" style:font-size-complex="11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letter-spacing="normal" fo:font-style="normal" style:text-underline-style="none" officeooo:rsid="010d79e4"/>
    </style:style>
    <style:style style:name="T45" style:family="text">
      <style:text-properties fo:color="#fffffe" loext:opacity="100%" fo:font-style="italic" style:text-underline-style="none" fo:font-weight="normal" officeooo:rsid="0139b222" fo:background-color="transparent" loext:char-shading-value="0" style:font-style-asian="italic" style:font-weight-asian="normal" style:font-name-complex="Arial1" style:font-weight-complex="normal"/>
    </style:style>
    <style:style style:name="T46" style:family="text">
      <style:text-properties officeooo:rsid="00cfed66"/>
    </style:style>
    <style:style style:name="T47" style:family="text">
      <style:text-properties fo:color="#151212" loext:opacity="100%" fo:font-size="12pt" style:text-underline-style="none" officeooo:rsid="005497f3" fo:background-color="transparent" loext:char-shading-value="0" style:font-size-asian="12pt" style:font-size-complex="12pt"/>
    </style:style>
    <style:style style:name="T48" style:family="text">
      <style:text-properties fo:color="#151212" loext:opacity="100%" fo:font-size="12pt" style:text-underline-style="none" officeooo:rsid="00676391" fo:background-color="transparent" loext:char-shading-value="0" style:font-size-asian="12pt" style:font-size-complex="12pt"/>
    </style:style>
    <style:style style:name="T49" style:family="text">
      <style:text-properties fo:color="#151212" loext:opacity="100%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151212" loext:opacity="100%" fo:font-size="12pt" style:text-underline-style="none" fo:font-weight="bold" officeooo:rsid="00e6834e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color="#151212" loext:opacity="100%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52" style:family="text">
      <style:text-properties fo:color="#151212" loext:opacity="100%" style:font-name="Arial1" fo:font-size="12pt" style:text-underline-style="none" officeooo:rsid="00aaa3dc" style:font-size-asian="12pt" style:font-size-complex="12pt"/>
    </style:style>
    <style:style style:name="T53" style:family="text">
      <style:text-properties fo:color="#151212" loext:opacity="100%" style:font-name="Arial1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color="#151212" loext:opacity="100%" style:font-name="Arial1" style:text-underline-style="none" fo:font-weight="bold" officeooo:rsid="00e6834e" fo:background-color="#ffff00" loext:char-shading-value="0" style:font-weight-asian="bold" style:font-weight-complex="bold"/>
    </style:style>
    <style:style style:name="T55" style:family="text">
      <style:text-properties fo:color="#151212" loext:opacity="100%" style:font-name="Arial1" style:text-underline-style="none" fo:font-weight="normal" officeooo:rsid="00e6834e" fo:background-color="transparent" loext:char-shading-value="0" style:font-weight-asian="normal" style:font-weight-complex="normal"/>
    </style:style>
    <style:style style:name="T56" style:family="text">
      <style:text-properties fo:color="#151212" loext:opacity="100%" style:font-name="Arial1" fo:font-size="14pt" style:text-underline-style="none" fo:font-weight="normal" officeooo:rsid="00e6834e" fo:background-color="transparent" loext:char-shading-value="0" style:font-size-asian="14pt" style:font-weight-asian="normal" style:font-size-complex="14pt" style:font-weight-complex="normal"/>
    </style:style>
    <style:style style:name="T57" style:family="text">
      <style:text-properties fo:color="#151212" loext:opacity="100%" style:font-name="Arial1" fo:font-size="14pt" style:text-underline-style="none" fo:font-weight="bold" officeooo:rsid="00e6834e" fo:background-color="#ffff00" loext:char-shading-value="0" style:font-size-asian="14pt" style:font-weight-asian="bold" style:font-size-complex="14pt" style:font-weight-complex="bold"/>
    </style:style>
    <style:style style:name="T58" style:family="text">
      <style:text-properties fo:color="#151212" loext:opacity="100%" style:text-underline-style="none" officeooo:rsid="005497f3"/>
    </style:style>
    <style:style style:name="T59" style:family="text">
      <style:text-properties fo:color="#151212" loext:opacity="100%" style:text-underline-style="none" officeooo:rsid="00aaa3dc"/>
    </style:style>
    <style:style style:name="T60" style:family="text">
      <style:text-properties fo:color="#151212" loext:opacity="100%" style:text-underline-style="none" fo:font-weight="bold" officeooo:rsid="00e6834e" fo:background-color="transparent" loext:char-shading-value="0" style:font-weight-asian="bold" style:font-weight-complex="bold"/>
    </style:style>
    <style:style style:name="T61" style:family="text">
      <style:text-properties fo:color="#151212" loext:opacity="100%" fo:font-size="14pt" style:text-underline-style="none" fo:font-weight="bold" officeooo:rsid="00e6834e" fo:background-color="transparent" loext:char-shading-value="0" style:font-size-asian="14pt" style:font-weight-asian="bold" style:font-size-complex="14pt" style:font-weight-complex="bold"/>
    </style:style>
    <style:style style:name="T62" style:family="text">
      <style:text-properties officeooo:rsid="00676391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fo:font-weight="bold" style:font-weight-asian="bold"/>
    </style:style>
    <style:style style:name="T65" style:family="text">
      <style:text-properties fo:color="#000000" loext:opacity="100%" fo:font-weight="bold" style:font-weight-asian="bold" style:font-weight-complex="bold"/>
    </style:style>
    <style:style style:name="T66" style:family="text">
      <style:text-properties fo:color="#000000" loext:opacity="100%" fo:font-weight="bold" officeooo:rsid="00ed9f77" style:font-weight-asian="bold"/>
    </style:style>
    <style:style style:name="T67" style:family="text">
      <style:text-properties fo:color="#000000" loext:opacity="100%" style:font-name="Arial1"/>
    </style:style>
    <style:style style:name="T68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69" style:family="text">
      <style:text-properties fo:color="#000000" loext:opacity="100%" style:font-name="Arial1" fo:font-size="12pt" style:font-size-asian="12pt" style:font-size-complex="12pt"/>
    </style:style>
    <style:style style:name="T70" style:family="text">
      <style:text-properties fo:color="#000000" loext:opacity="100%" style:font-name="Arial1" fo:font-weight="bold" style:font-weight-asian="bold"/>
    </style:style>
    <style:style style:name="T71" style:family="text">
      <style:text-properties officeooo:rsid="00535941"/>
    </style:style>
    <style:style style:name="T72" style:family="text">
      <style:text-properties fo:font-weight="bold" officeooo:rsid="00dd0e14" style:font-weight-asian="bold" style:font-weight-complex="bold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535941"/>
    </style:style>
    <style:style style:name="T75" style:family="text">
      <style:text-properties style:text-underline-style="none" officeooo:rsid="00ba1289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style:text-underline-style="none"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1" text:anchor-type="paragraph" svg:x="6.331cm" svg:y="-0.21cm" svg:width="2.184cm" style:rel-width="scale" svg:height="2.725cm" style:rel-height="scale" draw:z-index="0"><draw:image xlink:href="Pictures/1000000100000081000000A1F48D32B6.png" xlink:type="simple" xlink:show="embed" xlink:actuate="onLoad" draw:mime-type="image/png"/></draw:frame><text:s/><text:tab/></text:p>
      <text:p text:style-name="P20"><text:span text:style-name="Fonte_20_parág._20_padrão"><text:span text:style-name="T2"><text:tab/></text:span></text:span></text:p>
      <text:p text:style-name="P20"><text:span text:style-name="Fonte_20_parág._20_padrão"><text:span text:style-name="T2"/></text:span></text:p>
      <text:p text:style-name="P21"/>
      <text:p text:style-name="P21"/>
      <text:p text:style-name="P21"/>
      <text:p text:style-name="P21"/>
      <text:p text:style-name="P22">ESTADO DO CEARÁ</text:p>
      <text:p text:style-name="P21">PODER JUDICIÁRIO</text:p>
      <text:p text:style-name="P23">TRIBUNAL DE JUSTIÇA</text:p>
      <text:p text:style-name="P24">1ª CÂMARA DE DIREITO PÚBLICO</text:p>
      <text:p text:style-name="P26"/>
      <text:p text:style-name="P26"/>
      <text:p text:style-name="P23">ROTEIRO DA SESSÃO ORDINÁRIA Nº <text:span text:style-name="T14">0</text:span><text:span text:style-name="T15">4</text:span><text:span text:style-name="T14"> </text:span>DE <text:span text:style-name="T14">2</text:span><text:span text:style-name="T15">3</text:span>.0<text:span text:style-name="T14">2</text:span>.202<text:span text:style-name="T14">6</text:span>.</text:p>
      <text:p text:style-name="P27"/>
      <text:p text:style-name="P28"/>
      <text:p text:style-name="P28"/>
      <text:p text:style-name="P31">ROTEIRO DA SESSÃO ORDINÁRIA Nº <text:span text:style-name="T14">0</text:span><text:span text:style-name="T15">4</text:span><text:span text:style-name="T14"> </text:span>DE <text:span text:style-name="T14">2</text:span><text:span text:style-name="T15">3</text:span>.0<text:span text:style-name="T14">2</text:span>.202<text:span text:style-name="T14">6</text:span>.</text:p>
      <text:p text:style-name="P37"/>
      <text:p text:style-name="P40">Composição: <text:line-break/>MP: </text:p>
      <text:p text:style-name="P41"><text:tab/>DP:</text:p>
      <text:p text:style-name="P39"/>
      <text:p text:style-name="P32">1 – APRECIAÇÃO DA <text:span text:style-name="T16">A</text:span>TA DA SESSÃO ORDINÁRIA Nº <text:span text:style-name="T17">0</text:span><text:span text:style-name="T15">3</text:span> DE <text:span text:style-name="T15">09</text:span>.<text:span text:style-name="T14">0</text:span><text:span text:style-name="T15">2</text:span>.202<text:span text:style-name="T14">6</text:span>.</text:p>
      <text:p text:style-name="P32"/>
      <text:p text:style-name="P33">2 – <text:span text:style-name="T18">PROCESSOS ADIADOS e </text:span><text:span text:style-name="T20">RATIFICAÇÃO DOS VOTOS PROVISÓRIOS </text:span><text:span text:style-name="T21">apresentados na ferramenta eletrônica “voto provisório”, decididos à unanimidade, sem pedido de sustentação oral, cujos desembargadores optem por não fazer a sua respectiva leitura (Art. 92, I RITJCE):</text:span></text:p>
      <text:p text:style-name="P33"/>
      <text:p text:style-name="P33">3 – PROCESSOS COM PEDIDO DE SUSTENTAÇÃO ORAL E PREFERÊNCIA</text:p>
      <text:p text:style-name="P38"/>
      <text:p text:style-name="P33"><text:span text:style-name="T28">4 – </text:span>PROCESSOS COM PEDIDO DE VISTA <text:span text:style-name="T22">(Art. 92, III, RITJCE) </text:span><text:span text:style-name="T23">ou </text:span><text:span text:style-name="T19">COM JULGAMENTO SUSPENSO EM VIRTUDE DO ART. 942, CPC</text:span></text:p>
      <text:p text:style-name="P34"/>
      <text:p text:style-name="P30"><text:span text:style-name="T28">4.1 - </text:span>Relator: DURVAL AIRES FILHO </text:p>
      <text:p text:style-name="P30">1ª Câmara de Direito Público/3º Gabinete da 1ª Câmara de Direito Público</text:p>
      <text:p text:style-name="P30">3003091-86.2023.8.06.0167 - Indenização por Dano Moral</text:p>
      <text:p text:style-name="P30">CLASSE - APELAÇÃO CÍVEL</text:p>
      <text:p text:style-name="P30">SANACHA DHUEL ARRUDA GOMES X ESTADO DO CEARA</text:p>
      <text:p text:style-name="P30">Autuado em 24/10/2025</text:p>
      <text:p text:style-name="P5"><text:span text:style-name="Fonte_20_parág._20_padrão"><text:span text:style-name="T39">“Iniciado o julgamento, o e. Relator votou no sentido de </text:span></text:span><text:span text:style-name="Fonte_20_parág._20_padrão"><text:span text:style-name="T42">não </text:span></text:span><text:span text:style-name="Fonte_20_parág._20_padrão"><text:span text:style-name="T43">conhecer do recurso</text:span></text:span><text:span text:style-name="Fonte_20_parág._20_padrão"><text:span text:style-name="T39">, </text:span></text:span><text:span text:style-name="Fonte_20_parág._20_padrão"><text:span text:style-name="T40">sendo acompanhado pelo Exmo. Sr. Des. Inácio de Alencar Cortez Neto. Em seguida, a Exma. Sra. Desa. Lisete de Sousa </text:span></text:span><text:span text:style-name="Fonte_20_parág._20_padrão"><text:span text:style-name="T41">G</text:span></text:span><text:span text:style-name="Fonte_20_parág._20_padrão"><text:span text:style-name="T40">adelha pediu vista dos autos.” </text:span></text:span><text:span text:style-name="Fonte_20_parág._20_padrão"><text:span text:style-name="T32"><text:s/></text:span></text:span><text:span text:style-name="Fonte_20_parág._20_padrão"><text:span text:style-name="T30"><text:s/></text:span></text:span><text:span text:style-name="Fonte_20_parág._20_padrão"><text:span text:style-name="T29">Julgamento suspenso.</text:span></text:span></text:p>
      <text:p text:style-name="P4"><text:span text:style-name="Fonte_20_parág._20_padrão"><text:span text:style-name="T33"/></text:span></text:p>
      <text:p text:style-name="P7"><text:span text:style-name="Fonte_20_parág._20_padrão"><text:span text:style-name="T45"/></text:span></text:p>
      <text:p text:style-name="P3"><text:span text:style-name="Fonte_20_parág._20_padrão"><text:span text:style-name="T31"/></text:span></text:p>
      <text:p text:style-name="P29"><text:soft-page-break/><text:span text:style-name="Fonte_20_parág._20_padrão"><text:span text:style-name="T34"/></text:span></text:p>
      <text:p text:style-name="P33"/>
      <text:p text:style-name="P35">5 – <text:span text:style-name="T18">CONFLITO DE COMPETÊNCIA </text:span><text:span text:style-name="T22">(Art. 92, </text:span><text:span text:style-name="T23">VIII</text:span><text:span text:style-name="T22">, RITJCE)</text:span></text:p>
      <text:p text:style-name="P42"><text:span text:style-name="Fonte_20_parág._20_padrão"><text:span text:style-name="T35"/></text:span></text:p>
      <text:p text:style-name="P42"><text:span text:style-name="Fonte_20_parág._20_padrão"><text:span text:style-name="T35"/></text:span></text:p>
      <text:p text:style-name="P42"><text:span text:style-name="Fonte_20_parág._20_padrão"><text:span text:style-name="T36">6</text:span></text:span><text:span text:style-name="Fonte_20_parág._20_padrão"><text:span text:style-name="T35"> – PEDIDOS DE PREFERÊNCIA </text:span></text:span><text:span text:style-name="Fonte_20_parág._20_padrão"><text:span text:style-name="T37">(Art. 92, </text:span></text:span><text:span text:style-name="Fonte_20_parág._20_padrão"><text:span text:style-name="T38">X</text:span></text:span><text:span text:style-name="Fonte_20_parág._20_padrão"><text:span text:style-name="T37">, RITJCE)</text:span></text:span></text:p>
      <text:p text:style-name="P42"><text:span text:style-name="Fonte_20_parág._20_padrão"><text:span text:style-name="T44"/></text:span></text:p>
      <text:p text:style-name="P42"><text:span text:style-name="Fonte_20_parág._20_padrão"><text:span text:style-name="T44"/></text:span></text:p>
      <text:p text:style-name="P42"><text:span text:style-name="Fonte_20_parág._20_padrão"><text:span text:style-name="T36">7</text:span></text:span><text:span text:style-name="Fonte_20_parág._20_padrão"><text:span text:style-name="T35"> – PROCESSOS EXTRAPAUTA </text:span></text:span><text:span text:style-name="Fonte_20_parág._20_padrão"><text:span text:style-name="T37">(Art. 92, </text:span></text:span><text:span text:style-name="Fonte_20_parág._20_padrão"><text:span text:style-name="T38">XI</text:span></text:span><text:span text:style-name="Fonte_20_parág._20_padrão"><text:span text:style-name="T37">, RITJCE)</text:span></text:span></text:p>
      <text:p text:style-name="P11"/>
      <text:p text:style-name="P36"/>
      <text:p text:style-name="P36"><text:span text:style-name="T46">8</text:span> – PROCESSOS EM PAUTA </text:p>
      <text:p text:style-name="P8"/>
      <text:p text:style-name="P12"><text:span text:style-name="Fonte_20_parág._20_padrão"><text:span text:style-name="T47">8.</text:span></text:span><text:span text:style-name="Fonte_20_parág._20_padrão"><text:span text:style-name="T48">1</text:span></text:span><text:span text:style-name="Fonte_20_parág._20_padrão"><text:span text:style-name="T47"> - SISTEMA </text:span></text:span><text:span text:style-name="Fonte_20_parág._20_padrão"><text:span text:style-name="T48">SAJ</text:span></text:span><text:span text:style-name="Fonte_20_parág._20_padrão"><text:span text:style-name="T47">:</text:span></text:span></text:p>
      <text:p text:style-name="P12"><text:span text:style-name="Fonte_20_parág._20_padrão"><text:span text:style-name="T49"/></text:span></text:p>
      <text:p text:style-name="P53"><text:span text:style-name="Fonte_20_parág._20_padrão"><text:span text:style-name="T57">Relator(a): INACIO DE ALENCAR CORTEZ NETO</text:span></text:span></text:p>
      <text:p text:style-name="P51"><text:span text:style-name="Fonte_20_parág._20_padrão"><text:span text:style-name="T61"/></text:span></text:p>
      <text:p text:style-name="P44"><text:span text:style-name="Fonte_20_parág._20_padrão"><text:span text:style-name="T53">1 - </text:span></text:span><text:span text:style-name="T6">0624841-07.2019.8.06.0000</text:span><text:span text:style-name="T7"> - </text:span><text:span text:style-name="T6">Agravo de Instrumento</text:span><text:span text:style-name="T7"> - Fortaleza. Agravante: Município de Reriutaba. Procurador: Procuradoria Geral do Município de Reriutaba. Agravado: Banco Bradesco S/A. Advogado: Wilson Sales Belchior (OAB: 17314/CE). Relator(a): INACIO DE ALENCAR CORTEZ NETO</text:span></text:p>
      <text:p text:style-name="P19"/>
      <text:p text:style-name="P19"/>
      <text:p text:style-name="P52">Relator(a): LISETE DE SOUSA GADELHA</text:p>
      <text:p text:style-name="P18"/>
      <text:p text:style-name="P19"/>
      <text:p text:style-name="P46"><text:span text:style-name="T73">2 - </text:span><text:span text:style-name="T76">0626377-43.2025.8.06.0000</text:span><text:span text:style-name="T77"> - </text:span><text:span text:style-name="T76">Agravo de Instrumento</text:span><text:span text:style-name="T77"> - Fortaleza/3ª Vara da Infância e Juventude. Agravante: Estado do Ceará. Procurador: Procuradoria Geral do Estado do Ceará. Agravada: M. de O. A. R. P. F. M. R. de O.. Advogado: Mateus Oliveira da Silva (OAB: 51481/CE). Relator(a): LISETE DE SOUSA GADELHA</text:span></text:p>
      <text:p text:style-name="P49"/>
      <text:p text:style-name="P46"><text:span text:style-name="T73">3 - </text:span><text:span text:style-name="T76">0130314-43.2010.8.06.0001</text:span><text:span text:style-name="T77"> - </text:span><text:span text:style-name="T76">Apelação / Remessa Necessária</text:span><text:span text:style-name="T77"> - Fortaleza/6ª Vara da Fazenda Pública. Remetente: Juiz de Direito da 6ª Vara da Fazenda Pública da Comarca de Fortaleza. Apelante: Município de Fortaleza. Procuradora: Procuradoria do Município de Fortaleza. Apelante: Estado do Ceará. Procurador: Procuradoria Geral do Estado do Ceará. Apelado: Maynardo Ribeiro de Aguiar. Def. Público: Defensoria Pública do Estado do Ceará. Relator(a): LISETE DE SOUSA GADELHA</text:span></text:p>
      <text:p text:style-name="P49"/>
      <text:p text:style-name="P46"><text:span text:style-name="T73">4 - </text:span><text:span text:style-name="T76">0073027-93.2008.8.06.0001</text:span><text:span text:style-name="T77"> - </text:span><text:span text:style-name="T76">Apelação Cível</text:span><text:span text:style-name="T77"> - Fortaleza/8ª Vara da Fazenda Pública. Apelante: Estado do Ceará. Advogado: Gilvan Linhares Lopes (OAB: 5629/CE). Apelante: Municipio de Fortaleza. Proc. Estado: Raimundo Amaro Martins Junior (OAB: 14041/CE). Procuradora: Procuradoria do Município de Fortaleza. Apelado: Francisco Pereira Sa Silva. Def. Público: Defensoria Pública do Estado do Ceará. Relator(a): LISETE DE SOUSA GADELHA</text:span></text:p>
      <text:p text:style-name="P49"/>
      <text:p text:style-name="P46"><text:span text:style-name="T73">5 - </text:span><text:span text:style-name="T76">0030796-46.2011.8.06.0001</text:span><text:span text:style-name="T77"> - </text:span><text:span text:style-name="T76">Apelação Cível</text:span><text:span text:style-name="T77"> - Fortaleza/13ª Vara da </text:span><text:soft-page-break/><text:span text:style-name="T77">Fazenda Pública. Apelante: Estado do Ceará. Procurador: Procuradoria Geral do Estado do Ceará. Apelada: Maria Auristela Sousa Marques. Advogado: José Rubem Pereira (OAB: 4739/CE). Relator(a): LISETE DE SOUSA GADELHA</text:span></text:p>
      <text:p text:style-name="P49"/>
      <text:p text:style-name="P46"><text:span text:style-name="T73">6 - </text:span><text:span text:style-name="T76">0800016-96.2022.8.06.0133</text:span><text:span text:style-name="T77"> - </text:span><text:span text:style-name="T76">Apelação Cível</text:span><text:span text:style-name="T77"> - Nova Russas/2º Vara da Comarca de Nova Russas. Apelante: Estado do Ceará. Procurador: Procuradoria Geral do Estado do Ceará. Apelante: Município de Nova Russas. Procurador: Procuradoria Geral do Município de Nova Russas. Apelado: Ministério Público do Estado do Ceará. Ministério Públ: Ministério Público Estadual. Relator(a): LISETE DE SOUSA GADELHA</text:span></text:p>
      <text:p text:style-name="P49"/>
      <text:p text:style-name="P46"><text:span text:style-name="T73">7 - </text:span><text:span text:style-name="T76">0624031-22.2025.8.06.0000</text:span><text:span text:style-name="T77"> - </text:span><text:span text:style-name="T76">Agravo de Instrumento</text:span><text:span text:style-name="T77"> - Maracanaú/Vara Única da Infância e Juventude da Comarca de Maracanaú. Agravante: Francisco Yslandio Viana do Nascimento. Repr. Legal: Francisca Érica Viana. Advogada: Renata França Lopes (OAB: 39968/CE). Advogado: José Wandemberg Chaves Maia Júnior (OAB: 45882/CE). Agravado: Município de Maracanaú. Procurador: Procuradoria Geral do Município de Maracanaú. Relator(a): LISETE DE SOUSA GADELHA</text:span></text:p>
      <text:p text:style-name="P49"/>
      <text:p text:style-name="P46"><text:span text:style-name="T73">8 - </text:span><text:span text:style-name="T76">0200897-68.2024.8.06.0096</text:span><text:span text:style-name="T77"> - </text:span><text:span text:style-name="T76">Apelação Cível</text:span><text:span text:style-name="T77"> - Ipueiras/Vara Única da Comarca de Ipueiras. Apelante: Maria de Lourdes Barros Sousa Aragão. Advogada: Jacilândia de Sousa Santana Gonzaga (OAB: 50827/CE). Apelado: Município de Ipueiras. Procurador: Procuradoria Geral do Município de Ipueiras. Apelado: Instituto de Desenvolvimento Institucional Brasileiro- Idib. Advogada: Paula Juliana Chagas Rocha Fernandes (OAB: 18214/CE). Advogada: Mylena Amaral de Sousa (OAB: 40428/CE). Relator(a): LISETE DE SOUSA GADELHA</text:span></text:p>
      <text:p text:style-name="P49"/>
      <text:p text:style-name="P46"><text:span text:style-name="T73">9 - </text:span><text:span text:style-name="T76">0003373-23.2013.8.06.0040</text:span><text:span text:style-name="T77"> - </text:span><text:span text:style-name="T76">Apelação Cível</text:span><text:span text:style-name="T77"> - Assaré/Vara Única da Comarca de Assaré. Apelante: Estado do Ceará. Procurador: Procuradoria Geral do Estado do Ceará. Apelado: João Libório Neto. Apelado: Antônia Gomes Libório. Advogado: Felipe Cartaxo Esmeraldo (OAB: 23813/CE). Apelado: Espólio de Antônio Gomes Pinheiro. Relator(a): LISETE DE SOUSA GADELHA</text:span></text:p>
      <text:p text:style-name="P49"/>
      <text:p text:style-name="P46"><text:span text:style-name="T73">10 - </text:span><text:span text:style-name="T76">0596797-39.2000.8.06.0001</text:span><text:span text:style-name="T77"> (2000.0120.1797-4/2) <text:s/>- </text:span><text:span text:style-name="T76">Apelação Cível</text:span><text:span text:style-name="T77"> - Fortaleza/4ª Vara da Fazenda Pública. Apelante: Siriguella Promocões Ltda. Apelante: Araboneco Producoes Artisticas e Comercio Ltda. Advogado: Antônio Augusto Portela Martins (OAB: 6556/CE). Advogado: Othoniel Silva Martins (OAB: 4508/CE). Advogada: Francisca das Chagas Lemos (OAB: 9324/CE). Apelado: Município de Fortaleza. Procuradora: Procuradoria do Município de Fortaleza. Relator(a): LISETE DE SOUSA GADELHA. </text:span></text:p>
      <text:p text:style-name="P12"><text:span text:style-name="Fonte_20_parág._20_padrão"><text:span text:style-name="T49"/></text:span></text:p>
      <text:p text:style-name="P11"><text:span text:style-name="Fonte_20_parág._20_padrão"><text:span text:style-name="T51"/></text:span></text:p>
      <text:p text:style-name="P2"><text:span text:style-name="T46">8</text:span>.<text:span text:style-name="T62">2</text:span> - SISTEMA PJE:</text:p>
      <text:p text:style-name="P13"><text:span text:style-name="Fonte_20_parág._20_padrão"><text:span text:style-name="T58"/></text:span></text:p>
      <text:p text:style-name="P14"><text:span text:style-name="Fonte_20_parág._20_padrão"><text:span text:style-name="T58">RELATOR: </text:span></text:span><text:span text:style-name="Fonte_20_parág._20_padrão"><text:span text:style-name="T59">FERNANDO LUIZ XIMENES ROCHA </text:span></text:span></text:p>
      <text:p text:style-name="P15"><text:span text:style-name="Fonte_20_parág._20_padrão"><text:span text:style-name="T52"/></text:span></text:p>
      <text:p text:style-name="P47"><text:span text:style-name="T64">1)</text:span><text:span text:style-name="T63"> 1ª Câmara de Direito Público/1º Gabinete da 1ª Câmara de Direito Público</text:span></text:p>
      <text:p text:style-name="P54">0218065-14.2023.8.06.0001 - Obrigação de Fazer / Não Fazer</text:p>
      <text:p text:style-name="P54">CLASSE - APELAÇÃO CÍVEL</text:p>
      <text:p text:style-name="P54">ROSA NASCIMENTO DE MENDONCA X INSTITUTO NACIONAL DO <text:soft-page-break/>SEGURO SOCIAL - INSS</text:p>
      <text:p text:style-name="P54">Autuado em 23/10/2024</text:p>
      <text:p text:style-name="P54">Status no fechamento da pauta: Processado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2)</text:span><text:span text:style-name="T63"> 1ª Câmara de Direito Público/1º Gabinete da 1ª Câmara de Direito Público</text:span></text:p>
      <text:p text:style-name="P54">3002277-62.2023.8.06.0171 - Indenização / Terço Constitucional</text:p>
      <text:p text:style-name="P54">CLASSE - APELAÇÃO CÍVEL</text:p>
      <text:p text:style-name="P54">MUNICIPIO DE TAUA X MARIA ILOINA RODRIGUES DE SOUSA</text:p>
      <text:p text:style-name="P54">Autuado em 04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)</text:span><text:span text:style-name="T63"> 1ª Câmara de Direito Público/1º Gabinete da 1ª Câmara de Direito Público</text:span></text:p>
      <text:p text:style-name="P54">3000664-69.2025.8.06.0160 - Adicional por Tempo de Serviço</text:p>
      <text:p text:style-name="P54">CLASSE - APELAÇÃO CÍVEL</text:p>
      <text:p text:style-name="P54">MUNICIPIO DE SANTA QUITERIA X CYNAIDA MESQUITA COLARES PARENTE</text:p>
      <text:p text:style-name="P54">Autuado em 31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5">4) </text:span><text:span text:style-name="T63">1ª Câmara de Direito Público/1º Gabinete da 1ª Câmara de Direito Público</text:span></text:p>
      <text:p text:style-name="P54">3000704-81.2025.8.06.0053 - Adicional por Tempo de Serviço</text:p>
      <text:p text:style-name="P54">CLASSE - APELAÇÃO CÍVEL</text:p>
      <text:p text:style-name="P54">MUNICIPIO DE CAMOCIM X ITALO SERGIO ALVES BEZERRA</text:p>
      <text:p text:style-name="P54">Autuado em 26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5">5) </text:span><text:span text:style-name="T63">1ª Câmara de Direito Público/1º Gabinete da 1ª Câmara de Direito Público</text:span></text:p>
      <text:p text:style-name="P54">3013296-56.2024.8.06.0001 - Férias</text:p>
      <text:p text:style-name="P54">CLASSE - APELAÇÃO CÍVEL</text:p>
      <text:p text:style-name="P54">VALBERTO DE OLIVEIRA MELO X ESTADO DO CEARA</text:p>
      <text:p text:style-name="P54">Autuado em 0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5">6)</text:span><text:span text:style-name="T63"> 1ª Câmara de Direito Público/1º Gabinete da 1ª Câmara de Direito Público</text:span></text:p>
      <text:p text:style-name="P54">3016991-18.2024.8.06.0001 - Recursos Administrativos</text:p>
      <text:p text:style-name="P54">CLASSE - APELAÇÃO CÍVEL</text:p>
      <text:p text:style-name="P54">NUCLEO TECNOLOGIA E COMUNICACAO LTDA X Pregoeiro da SEPOG (3)</text:p>
      <text:p text:style-name="P54">Autuado em 13/10/2025</text:p>
      <text:p text:style-name="P54"><text:soft-page-break/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7)</text:span><text:span text:style-name="T63"> 1ª Câmara de Direito Público/1º Gabinete da 1ª Câmara de Direito Público</text:span></text:p>
      <text:p text:style-name="P54">3015415-53.2025.8.06.0001 - Pedido de Liminar</text:p>
      <text:p text:style-name="P54">CLASSE - APELAÇÃO CÍVEL</text:p>
      <text:p text:style-name="P54">DIANA PIERRE LOPES QUENTAL X SECRETÁRIO DE SAÚDE DO MUNICÍPIO DE FORTALEZA (1)</text:p>
      <text:p text:style-name="P54">Autuado em 2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8)</text:span><text:span text:style-name="T63"> 1ª Câmara de Direito Público/1º Gabinete da 1ª Câmara de Direito Público</text:span></text:p>
      <text:p text:style-name="P54">3000396-03.2025.8.06.0164 - Licença-Prêmio</text:p>
      <text:p text:style-name="P54">CLASSE - APELAÇÃO CÍVEL</text:p>
      <text:p text:style-name="P54">MUNICIPIO DE SAO GONCALO DO AMARANTE X FATIMA MENDES ANDRADE</text:p>
      <text:p text:style-name="P54">Autuado em 10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9)</text:span><text:span text:style-name="T63"> 1ª Câmara de Direito Público/1º Gabinete da 1ª Câmara de Direito Público</text:span></text:p>
      <text:p text:style-name="P54">3000625-20.2025.8.06.0048 - Assistência à Saúde</text:p>
      <text:p text:style-name="P54">CLASSE - APELAÇÃO CÍVEL</text:p>
      <text:p text:style-name="P54">OLGA GOMES SANTOS X ESTADO DO CEARA</text:p>
      <text:p text:style-name="P54">Autuado em 16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0)</text:span><text:span text:style-name="T63"> 1ª Câmara de Direito Público/1º Gabinete da 1ª Câmara de Direito Público</text:span></text:p>
      <text:p text:style-name="P54">3001881-17.2024.8.06.0053 - Adesão a Programa de Parcelamento de Débito</text:p>
      <text:p text:style-name="P54">CLASSE - APELAÇÃO CÍVEL</text:p>
      <text:p text:style-name="P54">MUNICIPIO DE CAMOCIM X JIMMY PETRIUS VASCONCELOS</text:p>
      <text:p text:style-name="P54">Autuado em 17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1)</text:span><text:span text:style-name="T63"> 1ª Câmara de Direito Público/1º Gabinete da 1ª Câmara de Direito Público</text:span></text:p>
      <text:p text:style-name="P54">0004932-17.2018.8.06.0112 - Obrigação de Fazer / Não Fazer</text:p>
      <text:p text:style-name="P54">CLASSE - APELAÇÃO CÍVEL</text:p>
      <text:p text:style-name="P54">MUNICIPIO DE JUAZEIRO DO NORTE X PAULO EMILIO CORDEIRO <text:soft-page-break/>CAMPOS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2)</text:span><text:span text:style-name="T63"> 1ª Câmara de Direito Público/1º Gabinete da 1ª Câmara de Direito Público</text:span></text:p>
      <text:p text:style-name="P54">0049673-50.2013.8.06.0167 - Dívida Ativa (Execução Fiscal)</text:p>
      <text:p text:style-name="P54">CLASSE - APELAÇÃO CÍVEL</text:p>
      <text:p text:style-name="P54">MUNICIPIO DE SOBRAL X SILVERIO DE JESUS DIAS</text:p>
      <text:p text:style-name="P54">Autuado em 19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)</text:span><text:span text:style-name="T63"> 1ª Câmara de Direito Público/1º Gabinete da 1ª Câmara de Direito Público</text:span></text:p>
      <text:p text:style-name="P54">3002631-36.2024.8.06.0112 - Jornada Especial</text:p>
      <text:p text:style-name="P54">CLASSE - APELAÇÃO CÍVEL</text:p>
      <text:p text:style-name="P54">MUNICIPIO DE JUAZEIRO DO NORTE X ISRAELITA DO NASCIMENTO CORREIA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)</text:span><text:span text:style-name="T63"> 1ª Câmara de Direito Público/1º Gabinete da 1ª Câmara de Direito Público</text:span></text:p>
      <text:p text:style-name="P54">3014174-47.2025.8.06.0000 - Desapropriação por Utilidade Pública / DL 3.365/1941</text:p>
      <text:p text:style-name="P54">CLASSE - AGRAVO DE INSTRUMENTO</text:p>
      <text:p text:style-name="P54">THIAGO RAPHAEL UCHOA CASTELO XIMENES X MUNICIPIO DE TAUA</text:p>
      <text:p text:style-name="P54">Autuado em 19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)</text:span><text:span text:style-name="T63"> 1ª Câmara de Direito Público/1º Gabinete da 1ª Câmara de Direito Público</text:span></text:p>
      <text:p text:style-name="P54">3010982-09.2025.8.06.0000 - Dívida Ativa (Execução Fiscal)</text:p>
      <text:p text:style-name="P54">CLASSE - AGRAVO DE INSTRUMENTO</text:p>
      <text:p text:style-name="P54">THIAGO BONAVIDES BORGES DA CUNHA BITAR X ESTADO DO CEARA</text:p>
      <text:p text:style-name="P54">Autuado em 04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)</text:span><text:span text:style-name="T63"> 1ª Câmara de Direito Público/1º Gabinete da 1ª Câmara de Direito </text:span><text:soft-page-break/><text:span text:style-name="T63">Público</text:span></text:p>
      <text:p text:style-name="P54">0005004-20.2018.8.06.0139 - Admissão / Permanência / Despedida</text:p>
      <text:p text:style-name="P54">CLASSE - APELAÇÃO CÍVEL</text:p>
      <text:p text:style-name="P54">MUNICIPIO DE PALMACIA X VIVIANE GOMES NOBREGA</text:p>
      <text:p text:style-name="P54">Autuado em 09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)</text:span><text:span text:style-name="T63"> 1ª Câmara de Direito Público/1º Gabinete da 1ª Câmara de Direito Público</text:span></text:p>
      <text:p text:style-name="P54">3016604-69.2025.8.06.0000 - Abuso de Poder</text:p>
      <text:p text:style-name="P54">CLASSE - AGRAVO DE INSTRUMENTO</text:p>
      <text:p text:style-name="P54">katherine souza silveira registrado(a) civilmente como KATHERINE SOUZA SILVEIRA X MUNICIPIO DE MARACANAU</text:p>
      <text:p text:style-name="P54">Autuado em 18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)</text:span><text:span text:style-name="T63"> 1ª Câmara de Direito Público/1º Gabinete da 1ª Câmara de Direito Público</text:span></text:p>
      <text:p text:style-name="P54">3001051-10.2024.8.06.0099 - ICMS/ Imposto sobre Circulação de Mercadorias</text:p>
      <text:p text:style-name="P54">CLASSE - APELAÇÃO CÍVEL</text:p>
      <text:p text:style-name="P54">GRANDFOOD INDUSTRIA E COMERCIO LTDA X ESTADO DO CEARA</text:p>
      <text:p text:style-name="P54">Autuado em 12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)</text:span><text:span text:style-name="T63"> 1ª Câmara de Direito Público/1º Gabinete da 1ª Câmara de Direito Público</text:span></text:p>
      <text:p text:style-name="P54">3002973-58.2025.8.06.0000 - Não padronizado</text:p>
      <text:p text:style-name="P54">CLASSE - AGRAVO DE INSTRUMENTO</text:p>
      <text:p text:style-name="P54">ESTADO DO CEARA X J. L. J. C. F.</text:p>
      <text:p text:style-name="P54">Autuado em 05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)</text:span><text:span text:style-name="T63"> 1ª Câmara de Direito Público/1º Gabinete da 1ª Câmara de Direito Público</text:span></text:p>
      <text:p text:style-name="P54">3000059-38.2024.8.06.0038 - Adicional de Insalubridade</text:p>
      <text:p text:style-name="P54">CLASSE - APELAÇÃO CÍVEL</text:p>
      <text:p text:style-name="P54">ANTONIA JOSENI GOMES DELFINO X MUNICIPIO DE POTENGI</text:p>
      <text:p text:style-name="P54">Autuado em 09/06/2025</text:p>
      <text:p text:style-name="P54">Status no fechamento da pauta: Processado</text:p>
      <text:p text:style-name="P54">Pauta de Julgamento</text:p>
      <text:p text:style-name="P54"> Preferência</text:p>
      <text:p text:style-name="P54"><text:soft-page-break/> Sustentação oral</text:p>
      <text:p text:style-name="P54"/>
      <text:p text:style-name="P47"><text:span text:style-name="T64">21)</text:span><text:span text:style-name="T63"> 1ª Câmara de Direito Público/1º Gabinete da 1ª Câmara de Direito Público</text:span></text:p>
      <text:p text:style-name="P54">0009326-14.2014.8.06.0175 - Perdas e Danos</text:p>
      <text:p text:style-name="P54">CLASSE - APELAÇÃO CÍVEL</text:p>
      <text:p text:style-name="P54">MUNICIPIO DE TRAIRI X JOSIMAR MOURA AGUIAR</text:p>
      <text:p text:style-name="P54">Autuado em 1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)</text:span><text:span text:style-name="T63"> 1ª Câmara de Direito Público/1º Gabinete da 1ª Câmara de Direito Público</text:span></text:p>
      <text:p text:style-name="P54">0050670-12.2021.8.06.0051 - Servidores Ativos</text:p>
      <text:p text:style-name="P54">CLASSE - APELAÇÃO CÍVEL</text:p>
      <text:p text:style-name="P54">ELIANE PEREIRA DE SOUSA (1) X MUNICIPIO DE BOA VIAGEM (1)</text:p>
      <text:p text:style-name="P54">Autuado em 22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)</text:span><text:span text:style-name="T63"> 1ª Câmara de Direito Público/1º Gabinete da 1ª Câmara de Direito Público</text:span></text:p>
      <text:p text:style-name="P54">3000128-25.2023.8.06.0032 - Obrigação de Fazer / Não Fazer</text:p>
      <text:p text:style-name="P54">CLASSE - APELAÇÃO / REMESSA NECESSÁRIA</text:p>
      <text:p text:style-name="P54">MUNICIPIO DE AMONTADA (1) X MARIA JOSINEIDE DA SILVA (1)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)</text:span><text:span text:style-name="T63"> 1ª Câmara de Direito Público/1º Gabinete da 1ª Câmara de Direito Público</text:span></text:p>
      <text:p text:style-name="P54">3053555-59.2025.8.06.0001 - Irredutibilidade de Vencimentos</text:p>
      <text:p text:style-name="P54">CLASSE - APELAÇÃO CÍVEL</text:p>
      <text:p text:style-name="P54">MICHELE BASTOS OSTERNO PLUTARCO X ESTADO DO CEARA</text:p>
      <text:p text:style-name="P54">Autuado em 09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)</text:span><text:span text:style-name="T63"> 1ª Câmara de Direito Público/1º Gabinete da 1ª Câmara de Direito Público</text:span></text:p>
      <text:p text:style-name="P54">3026427-98.2024.8.06.0001 - Obrigação de Fazer / Não Fazer</text:p>
      <text:p text:style-name="P54">CLASSE - APELAÇÃO CÍVEL</text:p>
      <text:p text:style-name="P54">ARIELY FERREIRA DO NASCIMENTO BARRETO X ESTADO DO CEARA (1)</text:p>
      <text:p text:style-name="P54">Autuado em 10/06/2025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26)</text:span><text:span text:style-name="T63"> 1ª Câmara de Direito Público/1º Gabinete da 1ª Câmara de Direito Público</text:span></text:p>
      <text:p text:style-name="P54">3008647-17.2025.8.06.0000 - ICMS/ Imposto sobre Circulação de Mercadorias</text:p>
      <text:p text:style-name="P54">CLASSE - AGRAVO DE INSTRUMENTO</text:p>
      <text:p text:style-name="P54">PAULO XIMENES IMOVEIS LTDA X ESTADO DO CEARA</text:p>
      <text:p text:style-name="P54">Autuado em 02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)</text:span><text:span text:style-name="T63"> 1ª Câmara de Direito Público/1º Gabinete da 1ª Câmara de Direito Público</text:span></text:p>
      <text:p text:style-name="P54">3015918-11.2024.8.06.0001 - Autorização para Impressão de Documentos Fiscais - AIDF</text:p>
      <text:p text:style-name="P54">CLASSE - APELAÇÃO CÍVEL</text:p>
      <text:p text:style-name="P54">MUNICIPIO DE FORTALEZA X SOLITA PRESTACAO DE SERVICOS LTDA</text:p>
      <text:p text:style-name="P54">Autuado em 13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)</text:span><text:span text:style-name="T63"> 1ª Câmara de Direito Público/1º Gabinete da 1ª Câmara de Direito Público</text:span></text:p>
      <text:p text:style-name="P54">3006912-46.2025.8.06.0000 - Recursos Administrativos</text:p>
      <text:p text:style-name="P54">CLASSE - AGRAVO DE INSTRUMENTO</text:p>
      <text:p text:style-name="P54">CLAUDYANNA BASTOS DE OLIVEIRA X CLAUDIA BERNARDA MEDEIROS FERREIRA (1)</text:p>
      <text:p text:style-name="P54">Autuado em 06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)</text:span><text:span text:style-name="T63"> 1ª Câmara de Direito Público/1º Gabinete da 1ª Câmara de Direito Público</text:span></text:p>
      <text:p text:style-name="P54">0264306-51.2020.8.06.0001 - Impostos</text:p>
      <text:p text:style-name="P54">CLASSE - APELAÇÃO / REMESSA NECESSÁRIA</text:p>
      <text:p text:style-name="P54">CYNTHIA BURICH X ESTADO DO CEARA</text:p>
      <text:p text:style-name="P54">Autuado em 17/11/2023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)</text:span><text:span text:style-name="T63"> 1ª Câmara de Direito Público/1º Gabinete da 1ª Câmara de Direito Público</text:span></text:p>
      <text:p text:style-name="P54">3015288-21.2025.8.06.0000 - Abuso de Poder</text:p>
      <text:p text:style-name="P54"><text:soft-page-break/>CLASSE - AGRAVO DE INSTRUMENTO</text:p>
      <text:p text:style-name="P54">RODRIGO SILVEIRA LIMA X MUNICIPIO DE FORTALEZA - PROCURADORIA GERAL DO MUNICIPIO - PGM</text:p>
      <text:p text:style-name="P54">Autuado em 02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)</text:span><text:span text:style-name="T63"> 1ª Câmara de Direito Público/1º Gabinete da 1ª Câmara de Direito Público</text:span></text:p>
      <text:p text:style-name="P54">3002539-79.2025.8.06.0029 - Remoção</text:p>
      <text:p text:style-name="P54">CLASSE - REMESSA NECESSÁRIA CÍVEL</text:p>
      <text:p text:style-name="P54">SILANI BEZERRA DE OLIVEIRA X MUNICIPIO DE ACOPIARA (1)</text:p>
      <text:p text:style-name="P54">Autuado em 07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)</text:span><text:span text:style-name="T63"> 1ª Câmara de Direito Público/1º Gabinete da 1ª Câmara de Direito Público</text:span></text:p>
      <text:p text:style-name="P54">3002955-37.2025.8.06.0000 - Curso de Formação</text:p>
      <text:p text:style-name="P54">CLASSE - AGRAVO DE INSTRUMENTO</text:p>
      <text:p text:style-name="P54">ESTADO DO CEARA X NACELIO GONDIM SOUSA</text:p>
      <text:p text:style-name="P54">Autuado em 04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)</text:span><text:span text:style-name="T63"> 1ª Câmara de Direito Público/1º Gabinete da 1ª Câmara de Direito Público</text:span></text:p>
      <text:p text:style-name="P54">0279360-52.2023.8.06.0001 - Auxílio-Doença Acidentário</text:p>
      <text:p text:style-name="P54">CLASSE - APELAÇÃO CÍVEL</text:p>
      <text:p text:style-name="P54">INSTITUTO NACIONAL DO SEGURO SOCIAL - INSS X THARCYLA VITORIA NEVES GOMES</text:p>
      <text:p text:style-name="P54">Autuado em 29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)</text:span><text:span text:style-name="T63"> 1ª Câmara de Direito Público/1º Gabinete da 1ª Câmara de Direito Público</text:span></text:p>
      <text:p text:style-name="P54">3012018-86.2025.8.06.0000 - Honorários Advocatícios</text:p>
      <text:p text:style-name="P54">CLASSE - AGRAVO DE INSTRUMENTO</text:p>
      <text:p text:style-name="P54">MUNICIPIO DE QUIXERAMOBIM X A. M. D. O. P. M. (2)</text:p>
      <text:p text:style-name="P54">Autuado em 2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35)</text:span><text:span text:style-name="T63"> 1ª Câmara de Direito Público/1º Gabinete da 1ª Câmara de Direito Público</text:span></text:p>
      <text:p text:style-name="P54">3023967-75.2023.8.06.0001 - Abono Pecuniário (Art. 78 Lei 8.112/1990)</text:p>
      <text:p text:style-name="P54">CLASSE - APELAÇÃO CÍVEL</text:p>
      <text:p text:style-name="P54">ESTADO DO CEARA X FRANCISCO KENNEDY PIMENTEL LOPES</text:p>
      <text:p text:style-name="P54">Autuado em 1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)</text:span><text:span text:style-name="T63"> 1ª Câmara de Direito Público/1º Gabinete da 1ª Câmara de Direito Público</text:span></text:p>
      <text:p text:style-name="P54">3015408-64.2025.8.06.0000 - Concurso Público - Nomeação/Posse Tardia</text:p>
      <text:p text:style-name="P54">CLASSE - AGRAVO DE INSTRUMENTO</text:p>
      <text:p text:style-name="P54">CRISTOVAO ANDERSON RODRIGUES SOUTO X MUNICIPIO DE MONSENHOR TABOSA</text:p>
      <text:p text:style-name="P54">Autuado em 03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7)</text:span><text:span text:style-name="T63"> 1ª Câmara de Direito Público/1º Gabinete da 1ª Câmara de Direito Público</text:span></text:p>
      <text:p text:style-name="P54">0011926-28.2014.8.06.0136 - Dano ao Erário</text:p>
      <text:p text:style-name="P54">CLASSE - APELAÇÃO CÍVEL</text:p>
      <text:p text:style-name="P54">MUNICIPIO DE PACAJUS X Francisco Jose Cunha de Queiroz</text:p>
      <text:p text:style-name="P54">Autuado em 08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8)</text:span><text:span text:style-name="T63"> 1ª Câmara de Direito Público/1º Gabinete da 1ª Câmara de Direito Público</text:span></text:p>
      <text:p text:style-name="P54">3001240-67.2025.8.06.0029 - Prestação de Serviços</text:p>
      <text:p text:style-name="P54">CLASSE - APELAÇÃO CÍVEL</text:p>
      <text:p text:style-name="P54">MARIO HENRIQUE LIMA RODRIGUES X MUNICIPIO DE ACOPIARA</text:p>
      <text:p text:style-name="P54">Autuado em 20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9)</text:span><text:span text:style-name="T63"> 1ª Câmara de Direito Público/1º Gabinete da 1ª Câmara de Direito Público</text:span></text:p>
      <text:p text:style-name="P54">0050326-87.2021.8.06.0097 - Defeito, nulidade ou anulação</text:p>
      <text:p text:style-name="P54">CLASSE - APELAÇÃO CÍVEL</text:p>
      <text:p text:style-name="P54">BANCO DO BRASIL SA (1) X RENATO RUBENS DA SILVA</text:p>
      <text:p text:style-name="P54">Autuado em 27/11/2025</text:p>
      <text:p text:style-name="P54">Status no fechamento da pauta: Processado</text:p>
      <text:p text:style-name="P54">Pauta de Julgamento</text:p>
      <text:p text:style-name="P54"> Preferência</text:p>
      <text:p text:style-name="P54"><text:soft-page-break/> Sustentação oral</text:p>
      <text:p text:style-name="P54"/>
      <text:p text:style-name="P47"><text:span text:style-name="T64">40)</text:span><text:span text:style-name="T63"> 1ª Câmara de Direito Público/1º Gabinete da 1ª Câmara de Direito Público</text:span></text:p>
      <text:p text:style-name="P54">3032615-44.2023.8.06.0001 - ICMS/ Imposto sobre Circulação de Mercadorias</text:p>
      <text:p text:style-name="P54">CLASSE - APELAÇÃO / REMESSA NECESSÁRIA</text:p>
      <text:p text:style-name="P54">ESTADO DO CEARA (1) X COOPERATIVA ORIGO GERACAO DISTRIBUIDA (COGD)</text:p>
      <text:p text:style-name="P54">Autuado em 04/04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1)</text:span><text:span text:style-name="T63"> 1ª Câmara de Direito Público/1º Gabinete da 1ª Câmara de Direito Público</text:span></text:p>
      <text:p text:style-name="P54">3010578-55.2025.8.06.0000 - Fazenda Pública</text:p>
      <text:p text:style-name="P54">CLASSE - AGRAVO DE INSTRUMENTO</text:p>
      <text:p text:style-name="P54">JOSE ROBERTO CARNEIRO TORRES X ROSANGELA MARIA MONTEIRO LANDIM SIEBRA (4)</text:p>
      <text:p text:style-name="P54">Autuado em 0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2)</text:span><text:span text:style-name="T63"> 1ª Câmara de Direito Público/1º Gabinete da 1ª Câmara de Direito Público</text:span></text:p>
      <text:p text:style-name="P54">3006819-04.2024.8.06.0167 - Conversão</text:p>
      <text:p text:style-name="P54">CLASSE - APELAÇÃO CÍVEL</text:p>
      <text:p text:style-name="P54">INSTITUTO NACIONAL DO SEGURO SOCIAL X MARCONDES GONCALVES TOME</text:p>
      <text:p text:style-name="P54">Autuado em 06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3)</text:span><text:span text:style-name="T63"> 1ª Câmara de Direito Público/1º Gabinete da 1ª Câmara de Direito Público</text:span></text:p>
      <text:p text:style-name="P54">3003658-05.2025.8.06.0117 - Obrigação de Fazer / Não Fazer</text:p>
      <text:p text:style-name="P54">CLASSE - APELAÇÃO / REMESSA NECESSÁRIA</text:p>
      <text:p text:style-name="P54">MUNICIPIO DE MARACANAU (1) X LUCIA DE FATIMA GUEDES DE LIMA BRAVO</text:p>
      <text:p text:style-name="P54">Autuado em 31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4)</text:span><text:span text:style-name="T63"> 1ª Câmara de Direito Público/1º Gabinete da 1ª Câmara de Direito Público</text:span></text:p>
      <text:p text:style-name="P54">3000934-16.2025.8.06.0121 - Admissão / Permanência / Despedida</text:p>
      <text:p text:style-name="P54"><text:soft-page-break/>CLASSE - APELAÇÃO CÍVEL</text:p>
      <text:p text:style-name="P54">MUNICIPIO DE MASSAPE X FRANCISCO COELHO PINTO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5)</text:span><text:span text:style-name="T63"> 1ª Câmara de Direito Público/1º Gabinete da 1ª Câmara de Direito Público</text:span></text:p>
      <text:p text:style-name="P54">3001499-15.2023.8.06.0035 - Consulta</text:p>
      <text:p text:style-name="P54">CLASSE - APELAÇÃO CÍVEL</text:p>
      <text:p text:style-name="P54">MUNICIPIO DE ARACATI X JOSE ZELIO COSTA VIEIRA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46)</text:span><text:span text:style-name="T63"> 1ª Câmara de Direito Público/1º Gabinete da 1ª Câmara de Direito Público</text:span></text:p>
      <text:p text:style-name="P54">0283481-94.2021.8.06.0001 - IPTU/ Imposto Predial e Territorial Urbano</text:p>
      <text:p text:style-name="P54">CLASSE - APELAÇÃO CÍVEL</text:p>
      <text:p text:style-name="P54">MUNICIPIO DE FORTALEZA - PROCURADORIA GERAL DO MUNICIPIO - PGM X AMC TEXTIL LTDA</text:p>
      <text:p text:style-name="P54">Autuado em 13/05/2025</text:p>
      <text:p text:style-name="P54">Status no fechamento da pauta: Processado</text:p>
      <text:p text:style-name="P1"/>
      <text:p text:style-name="P16"><text:span text:style-name="Fonte_20_parág._20_padrão"><text:span text:style-name="T71">RELATOR: DURVAL AIRES FILHO</text:span></text:span></text:p>
      <text:p text:style-name="P6"><text:span text:style-name="Fonte_20_parág._20_padrão"><text:span text:style-name="T4"/></text:span></text:p>
      <text:p text:style-name="P57"><text:span text:style-name="Fonte_20_parág._20_padrão"><text:span text:style-name="T68">47)</text:span></text:span><text:span text:style-name="T69"> 1ª Câmara de Direito Público/3º Gabinete da 1ª Câmara de Direito Público</text:span></text:p>
      <text:p text:style-name="P54">3000687-55.2023.8.06.0040 - Adicional de Insalubridade</text:p>
      <text:p text:style-name="P54">CLASSE - APELAÇÃO CÍVEL</text:p>
      <text:p text:style-name="P54">MONICA DE SOUSA DE BRITO X MUNICIPIO DE ASSARE</text:p>
      <text:p text:style-name="P54">Autuado em 09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48)</text:span><text:span text:style-name="T63"> 1ª Câmara de Direito Público/3º Gabinete da 1ª Câmara de Direito Público</text:span></text:p>
      <text:p text:style-name="P54">0634085-18.2023.8.06.0000 - Obrigação de Fazer / Não Fazer</text:p>
      <text:p text:style-name="P54">CLASSE - AGRAVO DE INSTRUMENTO</text:p>
      <text:p text:style-name="P54">JOSE JAIME DE OLIVEIRA PRAXEDES NETO (1) X MUNICIPIO DE FORTALEZA</text:p>
      <text:p text:style-name="P54">Autuado em 21/09/2023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49)</text:span><text:span text:style-name="T63"> 1ª Câmara de Direito Público/3º Gabinete da 1ª Câmara de Direito </text:span><text:soft-page-break/><text:span text:style-name="T63">Público</text:span></text:p>
      <text:p text:style-name="P54">3000442-26.2024.8.06.0164 - Unidade de terapia intensiva (UTI) / unidade de cuidados intensivos (UCI)</text:p>
      <text:p text:style-name="P54">CLASSE - APELAÇÃO CÍVEL</text:p>
      <text:p text:style-name="P54">ELISIARIO MARTINS DO NASCIMENTO X ESTADO DO CEARA</text:p>
      <text:p text:style-name="P54">Autuado em 08/01/2026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0)</text:span><text:span text:style-name="T63"> 1ª Câmara de Direito Público/3º Gabinete da 1ª Câmara de Direito Público</text:span></text:p>
      <text:p text:style-name="P54">3003268-50.2025.8.06.0112 - Licença Prêmio</text:p>
      <text:p text:style-name="P54">CLASSE - APELAÇÃO CÍVEL</text:p>
      <text:p text:style-name="P54">MUNICIPIO DE JUAZEIRO DO NORTE X MARIA DAS GRACAS DE QUEIROZ</text:p>
      <text:p text:style-name="P54">Autuado em 15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1)</text:span><text:span text:style-name="T63"> 1ª Câmara de Direito Público/3º Gabinete da 1ª Câmara de Direito Público</text:span></text:p>
      <text:p text:style-name="P54">3001683-43.2025.8.06.0053 - Licença Prêmio</text:p>
      <text:p text:style-name="P54">CLASSE - APELAÇÃO CÍVEL</text:p>
      <text:p text:style-name="P54">MUNICIPIO DE CAMOCIM X ANA MARIA BERNARDINO DOS SANTOS CASTRO</text:p>
      <text:p text:style-name="P54">Autuado em 12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2)</text:span><text:span text:style-name="T63"> 1ª Câmara de Direito Público/3º Gabinete da 1ª Câmara de Direito Público</text:span></text:p>
      <text:p text:style-name="P54">3001342-87.2025.8.06.0062 - 1/3 de férias</text:p>
      <text:p text:style-name="P54">CLASSE - APELAÇÃO CÍVEL</text:p>
      <text:p text:style-name="P54">MUNICIPIO DE CASCAVEL X CELIANE DA SILVA NOGUEIRA</text:p>
      <text:p text:style-name="P54">Autuado em 03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3)</text:span><text:span text:style-name="T63"> 1ª Câmara de Direito Público/3º Gabinete da 1ª Câmara de Direito Público</text:span></text:p>
      <text:p text:style-name="P54">0050057-83.2020.8.06.0032 - Adicional por Tempo de Serviço</text:p>
      <text:p text:style-name="P54">CLASSE - APELAÇÃO CÍVEL</text:p>
      <text:p text:style-name="P54">MARIA IVONEIDE IRINEU SOUSA X INSTITUTO DE PREVIDENCIA DO MUNICIPIO DE AMONTADA AMONTADAPREV (1)</text:p>
      <text:p text:style-name="P54">Autuado em 28/11/2025</text:p>
      <text:p text:style-name="P54">Status no fechamento da pauta: Pendente</text:p>
      <text:p text:style-name="P54"><text:soft-page-break/>Adiados/Pautas Anteriores</text:p>
      <text:p text:style-name="P54"> Preferência</text:p>
      <text:p text:style-name="P54"> Sustentação oral</text:p>
      <text:p text:style-name="P54"/>
      <text:p text:style-name="P47"><text:span text:style-name="T64">54)</text:span><text:span text:style-name="T63"> 1ª Câmara de Direito Público/3º Gabinete da 1ª Câmara de Direito Público</text:span></text:p>
      <text:p text:style-name="P54">3000676-67.2024.8.06.0112 - Jornada Especial</text:p>
      <text:p text:style-name="P54">CLASSE - APELAÇÃO CÍVEL</text:p>
      <text:p text:style-name="P54">ALETTA MARIA PEREIRA DE SOUSA X MUNICIPIO DE JUAZEIRO DO NORTE</text:p>
      <text:p text:style-name="P54">Autuado em 25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5)</text:span><text:span text:style-name="T63"> 1ª Câmara de Direito Público/3º Gabinete da 1ª Câmara de Direito Público</text:span></text:p>
      <text:p text:style-name="P54">3001367-03.2025.8.06.0062 - Indenização / Terço Constitucional</text:p>
      <text:p text:style-name="P54">CLASSE - APELAÇÃO CÍVEL</text:p>
      <text:p text:style-name="P54">MUNICIPIO DE CASCAVEL X ANA CLEIDE OLIVEIRA RIBEIRO</text:p>
      <text:p text:style-name="P54">Autuado em 24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6)</text:span><text:span text:style-name="T63"> 1ª Câmara de Direito Público/3º Gabinete da 1ª Câmara de Direito Público</text:span></text:p>
      <text:p text:style-name="P54">3001253-91.2025.8.06.0053 - Adicional por Tempo de Serviço</text:p>
      <text:p text:style-name="P54">CLASSE - APELAÇÃO CÍVEL</text:p>
      <text:p text:style-name="P54">MUNICIPIO DE CAMOCIM X EURIDIVA SARAIVA DE SOUSA</text:p>
      <text:p text:style-name="P54">Autuado em 20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7)</text:span><text:span text:style-name="T63"> 1ª Câmara de Direito Público/3º Gabinete da 1ª Câmara de Direito Público</text:span></text:p>
      <text:p text:style-name="P54">3000753-55.2024.8.06.0119 - Consulta</text:p>
      <text:p text:style-name="P54">CLASSE - APELAÇÃO CÍVEL</text:p>
      <text:p text:style-name="P54">ESTADO DO CEARA X ANTONIA INEIS GOMES ARAUJO</text:p>
      <text:p text:style-name="P54">Autuado em 05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8)</text:span><text:span text:style-name="T63"> 1ª Câmara de Direito Público/3º Gabinete da 1ª Câmara de Direito Público</text:span></text:p>
      <text:p text:style-name="P54">3002203-08.2023.8.06.0171 - Pagamento em Pecúnia</text:p>
      <text:p text:style-name="P54">CLASSE - APELAÇÃO CÍVEL</text:p>
      <text:p text:style-name="P54">MUNICIPIO DE TAUA X ZULEIDE AUGUSTA DA SILVA</text:p>
      <text:p text:style-name="P54"><text:soft-page-break/>Autuado em 22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59)</text:span><text:span text:style-name="T63"> 1ª Câmara de Direito Público/2º Gabinete da 1ª Câmara de Direito Público</text:span></text:p>
      <text:p text:style-name="P54">3037853-10.2024.8.06.0001 - Liminar</text:p>
      <text:p text:style-name="P54">CLASSE - APELAÇÃO CÍVEL</text:p>
      <text:p text:style-name="P54">SOCIEDADE DE ENSINO SUPERIOR ESTACIO DE SA LTDA X ESTADO DO CEARA</text:p>
      <text:p text:style-name="P54">Autuado em 19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60)</text:span><text:span text:style-name="T63"> 1ª Câmara de Direito Público/3º Gabinete da 1ª Câmara de Direito Público</text:span></text:p>
      <text:p text:style-name="P54">3001314-24.2025.8.06.0029 - Classificação e/ou Preterição</text:p>
      <text:p text:style-name="P54">CLASSE - APELAÇÃO CÍVEL</text:p>
      <text:p text:style-name="P54">BRUNO DA SILVA PINHEIRO X FRANCISCO VILMAR FELIX MARTINS (1)</text:p>
      <text:p text:style-name="P54">Autuado em 15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1)</text:span><text:span text:style-name="T63"> 1ª Câmara de Direito Público/3º Gabinete da 1ª Câmara de Direito Público</text:span></text:p>
      <text:p text:style-name="P54">0007532-28.2019.8.06.0095 - Adicional de Insalubridade</text:p>
      <text:p text:style-name="P54">CLASSE - APELAÇÃO CÍVEL</text:p>
      <text:p text:style-name="P54">FRANCISCA ADALIA SILVA DE OLIVEIRA (6) X MUNICIPIO DE IPU</text:p>
      <text:p text:style-name="P54">Autuado em 09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2)</text:span><text:span text:style-name="T63"> 1ª Câmara de Direito Público/3º Gabinete da 1ª Câmara de Direito Público</text:span></text:p>
      <text:p text:style-name="P54">3001077-05.2025.8.06.0121 - Admissão / Permanência / Despedida</text:p>
      <text:p text:style-name="P54">CLASSE - APELAÇÃO CÍVEL</text:p>
      <text:p text:style-name="P54">MUNICIPIO DE MASSAPE X FRANCISCO SELTON PINTO LOURENCO</text:p>
      <text:p text:style-name="P54">Autuado em 09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3)</text:span><text:span text:style-name="T63"> 1ª Câmara de Direito Público/3º Gabinete da 1ª Câmara de Direito Público</text:span></text:p>
      <text:p text:style-name="P54">3006334-85.2022.8.06.0001 - Indenização por Dano Moral</text:p>
      <text:p text:style-name="P54"><text:soft-page-break/>CLASSE - APELAÇÃO CÍVEL</text:p>
      <text:p text:style-name="P54">L. P. A. X ESTADO DO CEARA</text:p>
      <text:p text:style-name="P54">Autuado em 22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4)</text:span><text:span text:style-name="T63"> 1ª Câmara de Direito Público/3º Gabinete da 1ª Câmara de Direito Público</text:span></text:p>
      <text:p text:style-name="P54">3012459-64.2025.8.06.0001 - Pedido de Liminar</text:p>
      <text:p text:style-name="P54">CLASSE - APELAÇÃO CÍVEL</text:p>
      <text:p text:style-name="P54">LAVANDERIA SAO JOSE SERVICOS LTDA X Presidente da Junta de Análise e Julgamento de Processos (JAP) da AGEFIS - AGÊNCIA DE FISCALIZAÇÃO DE FORTALEZA/CE</text:p>
      <text:p text:style-name="P54">Autuado em 31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5)</text:span><text:span text:style-name="T63"> 1ª Câmara de Direito Público/3º Gabinete da 1ª Câmara de Direito Público</text:span></text:p>
      <text:p text:style-name="P54">3020722-88.2025.8.06.0000 - Assistência Judiciária Gratuita</text:p>
      <text:p text:style-name="P54">CLASSE - AGRAVO DE INSTRUMENTO</text:p>
      <text:p text:style-name="P54">JOSE ELANO SILVEIRA DE OLIVEIRA registrado(a) civilmente como JOSE ELANO SILVEIRA DE OLIVEIRA X MUNICIPIO DE TRAIRI</text:p>
      <text:p text:style-name="P54">Autuado em 04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54">**66)**1ª Câmara de Direito Público/3º Gabinete da 1ª Câmara de Direito Público</text:p>
      <text:p text:style-name="P54">3000521-59.2025.8.06.0167 - ISS/ Imposto sobre Serviços</text:p>
      <text:p text:style-name="P54">CLASSE - APELAÇÃO CÍVEL</text:p>
      <text:p text:style-name="P54">MUNICIPIO DE SOBRAL X CONSLOC SERVICOS E EMPREENDIMENTOS LTDA.</text:p>
      <text:p text:style-name="P54">Autuado em 24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7)</text:span><text:span text:style-name="T63"> 1ª Câmara de Direito Público/3º Gabinete da 1ª Câmara de Direito Público</text:span></text:p>
      <text:p text:style-name="P54">3000584-72.2025.8.06.0171 - Adicional por Tempo de Serviço</text:p>
      <text:p text:style-name="P54">CLASSE - APELAÇÃO CÍVEL</text:p>
      <text:p text:style-name="P54">MUNICIPIO DE TAUA (1) X MARIA IDEUVANI LOPES</text:p>
      <text:p text:style-name="P54">Autuado em 31/10/2025</text:p>
      <text:p text:style-name="P54">Status no fechamento da pauta: Pendente</text:p>
      <text:p text:style-name="P54">Adiados/Pautas Anteriores</text:p>
      <text:p text:style-name="P54"> Preferência</text:p>
      <text:p text:style-name="P54"><text:soft-page-break/> Sustentação oral</text:p>
      <text:p text:style-name="P54"/>
      <text:p text:style-name="P47"><text:span text:style-name="T64">68)</text:span><text:span text:style-name="T63"> 1ª Câmara de Direito Público/3º Gabinete da 1ª Câmara de Direito Público</text:span></text:p>
      <text:p text:style-name="P54">3003819-49.2024.8.06.0117 - Gratificação Extraordinária - GE</text:p>
      <text:p text:style-name="P54">CLASSE - APELAÇÃO / REMESSA NECESSÁRIA</text:p>
      <text:p text:style-name="P54">MUNICIPIO DE MARACANAU X ANA CLEIDE SAMPAIO NOBRE</text:p>
      <text:p text:style-name="P54">Autuado em 08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69)</text:span><text:span text:style-name="T63"> 1ª Câmara de Direito Público/3º Gabinete da 1ª Câmara de Direito Público</text:span></text:p>
      <text:p text:style-name="P54">0789536-48.2014.8.06.0001 - Multas e demais Sanções</text:p>
      <text:p text:style-name="P54">CLASSE - APELAÇÃO CÍVEL</text:p>
      <text:p text:style-name="P54">LIDER PETROLEO LTDA. X ESTADO DO CEARA</text:p>
      <text:p text:style-name="P54">Autuado em 29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0)</text:span><text:span text:style-name="T63"> 1ª Câmara de Direito Público/3º Gabinete da 1ª Câmara de Direito Público</text:span></text:p>
      <text:p text:style-name="P54">0010504-70.2016.8.06.0096 - Obrigação de Fazer / Não Fazer</text:p>
      <text:p text:style-name="P54">CLASSE - APELAÇÃO CÍVEL</text:p>
      <text:p text:style-name="P54">ALINE DE PINHO ARAGAO X MUNICIPIO DE IPUEIRAS</text:p>
      <text:p text:style-name="P54">Autuado em 11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1)</text:span><text:span text:style-name="T63"> 1ª Câmara de Direito Público/3º Gabinete da 1ª Câmara de Direito Público</text:span></text:p>
      <text:p text:style-name="P54">3015683-13.2025.8.06.0000 - Dívida Ativa (Execução Fiscal)</text:p>
      <text:p text:style-name="P54">CLASSE - AGRAVO DE INSTRUMENTO</text:p>
      <text:p text:style-name="P54">JOSE ALEXANDRE GOIANA DE ANDRADE (1) X ESTADO DO CEARA</text:p>
      <text:p text:style-name="P54">Autuado em 08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2)</text:span><text:span text:style-name="T63"> 1ª Câmara de Direito Público/3º Gabinete da 1ª Câmara de Direito Público</text:span></text:p>
      <text:p text:style-name="P54">3015453-65.2025.8.06.0001 - Abuso de Poder</text:p>
      <text:p text:style-name="P54">CLASSE - APELAÇÃO CÍVEL</text:p>
      <text:p text:style-name="P54">DORIAM LUCENA SILVA MATOS X SUB COMANDANTE POLICIA MILITAR (1)</text:p>
      <text:p text:style-name="P54">Autuado em 25/08/2025</text:p>
      <text:p text:style-name="P54">Status no fechamento da pauta: Pendente</text:p>
      <text:p text:style-name="P54"><text:soft-page-break/>Adiados/Pautas Anteriores</text:p>
      <text:p text:style-name="P54"> Preferência</text:p>
      <text:p text:style-name="P54"> Sustentação oral</text:p>
      <text:p text:style-name="P54"/>
      <text:p text:style-name="P47"><text:span text:style-name="T64">73)</text:span><text:span text:style-name="T63"> 1ª Câmara de Direito Público/3º Gabinete da 1ª Câmara de Direito Público</text:span></text:p>
      <text:p text:style-name="P54">3000026-38.2025.8.06.0030 - Compensação</text:p>
      <text:p text:style-name="P54">CLASSE - APELAÇÃO CÍVEL</text:p>
      <text:p text:style-name="P54">FRANCISCO EVANGELISTA NAZARIO X MUNICIPIO DE AIUABA</text:p>
      <text:p text:style-name="P54">Autuado em 18/08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4)</text:span><text:span text:style-name="T63"> 1ª Câmara de Direito Público/3º Gabinete da 1ª Câmara de Direito Público</text:span></text:p>
      <text:p text:style-name="P54">3018910-42.2024.8.06.0001 - Serviços de Saúde</text:p>
      <text:p text:style-name="P54">CLASSE - APELAÇÃO CÍVEL</text:p>
      <text:p text:style-name="P54">LYSLANE FERREIRA CARNEIRO X MUNICIPIO DE FORTALEZA (1)</text:p>
      <text:p text:style-name="P54">Autuado em 08/08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5)</text:span><text:span text:style-name="T63"> 1ª Câmara de Direito Público/3º Gabinete da 1ª Câmara de Direito Público</text:span></text:p>
      <text:p text:style-name="P54">0279595-87.2021.8.06.0001 - Incapacidade Laborativa Permanente</text:p>
      <text:p text:style-name="P54">CLASSE - APELAÇÃO CÍVEL</text:p>
      <text:p text:style-name="P54">CRISTIANE ROSSI SIMPLICIO X INSTITUTO NACIONAL DO SEGURO SOCIAL - INSS</text:p>
      <text:p text:style-name="P54">Autuado em 06/08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6)</text:span><text:span text:style-name="T63"> 1ª Câmara de Direito Público/3º Gabinete da 1ª Câmara de Direito Público</text:span></text:p>
      <text:p text:style-name="P54">3011960-83.2025.8.06.0000 - Ato Atentatório à Dignidade da Justiça</text:p>
      <text:p text:style-name="P54">CLASSE - AGRAVO DE INSTRUMENTO</text:p>
      <text:p text:style-name="P54">JOSE AMAURY BATISTA GOMES FILHO (1) X MUNICIPIO DE FORTALEZA - PROCURADORIA GERAL DO MUNICIPIO - PGM</text:p>
      <text:p text:style-name="P54">Autuado em 18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7)</text:span><text:span text:style-name="T63"> 1ª Câmara de Direito Público/3º Gabinete da 1ª Câmara de Direito Público</text:span></text:p>
      <text:p text:style-name="P54">3010666-93.2025.8.06.0000 - ICMS/ Imposto sobre Circulação de Mercadorias</text:p>
      <text:p text:style-name="P54"><text:soft-page-break/>CLASSE - AGRAVO DE INSTRUMENTO</text:p>
      <text:p text:style-name="P54">MAXMILIANO DE MOURA CARDOSO X ESTADO DO CEARA</text:p>
      <text:p text:style-name="P54">Autuado em 02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8)</text:span><text:span text:style-name="T63"> 1ª Câmara de Direito Público/3º Gabinete da 1ª Câmara de Direito Público</text:span></text:p>
      <text:p text:style-name="P54">3042417-32.2024.8.06.0001 - Leito de enfermaria / leito oncológico</text:p>
      <text:p text:style-name="P54">CLASSE - APELAÇÃO CÍVEL</text:p>
      <text:p text:style-name="P54">ANTONIA RODRIGUES FREIRES (2) X MUNICIPIO DE FORTALEZA (2)</text:p>
      <text:p text:style-name="P54">Autuado em 30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79)</text:span><text:span text:style-name="T63"> 1ª Câmara de Direito Público/3º Gabinete da 1ª Câmara de Direito Público</text:span></text:p>
      <text:p text:style-name="P54">0234533-87.2022.8.06.0001 - Prova de Títulos</text:p>
      <text:p text:style-name="P54">CLASSE - APELAÇÃO CÍVEL</text:p>
      <text:p text:style-name="P54">JENIFFER MEDRADO RIBEIRO SIQUEIRA (1) X PROCURADORIA GERAL DO ESTADO (2)</text:p>
      <text:p text:style-name="P54">Autuado em 16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0)</text:span><text:span text:style-name="T63"> 1ª Câmara de Direito Público/3º Gabinete da 1ª Câmara de Direito Público</text:span></text:p>
      <text:p text:style-name="P54">3033093-52.2023.8.06.0001 - Ação Anulatória</text:p>
      <text:p text:style-name="P54">CLASSE - APELAÇÃO CÍVEL</text:p>
      <text:p text:style-name="P54">GIOFAR COMERCIO DE DERIVADOS DE PETROLEO LTDA X ESTADO DO CEARA</text:p>
      <text:p text:style-name="P54">Autuado em 11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1)</text:span><text:span text:style-name="T63"> 1ª Câmara de Direito Público/3º Gabinete da 1ª Câmara de Direito Público</text:span></text:p>
      <text:p text:style-name="P54">3009291-57.2025.8.06.0000 - Dívida Ativa (Execução Fiscal)</text:p>
      <text:p text:style-name="P54">CLASSE - AGRAVO DE INSTRUMENTO</text:p>
      <text:p text:style-name="P54">RONEY DA SILVA OLINDA (1) X ESTADO DO CEARA</text:p>
      <text:p text:style-name="P54">Autuado em 10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oft-page-break/><text:span text:style-name="T64">82)</text:span><text:span text:style-name="T63"> 1ª Câmara de Direito Público/3º Gabinete da 1ª Câmara de Direito Público</text:span></text:p>
      <text:p text:style-name="P54">3009134-84.2025.8.06.0000 - Ausência de Cobrança Administrativa Prévia</text:p>
      <text:p text:style-name="P54">CLASSE - AGRAVO DE INSTRUMENTO</text:p>
      <text:p text:style-name="P54">MARINA GIRAO DE OLIVEIRA MACHADO X MUNICIPIO DE PARACURU</text:p>
      <text:p text:style-name="P54">Autuado em 09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3)</text:span><text:span text:style-name="T63"> 1ª Câmara de Direito Público/3º Gabinete da 1ª Câmara de Direito Público</text:span></text:p>
      <text:p text:style-name="P54">3007010-81.2023.8.06.0297 - Dívida Ativa (Execução Fiscal)</text:p>
      <text:p text:style-name="P54">CLASSE - APELAÇÃO CÍVEL</text:p>
      <text:p text:style-name="P54">MUNICIPIO DE SAO GONCALO DO AMARANTE X MANUEL GONCALVES DE BRITO</text:p>
      <text:p text:style-name="P54">Autuado em 04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4)</text:span><text:span text:style-name="T63"> 1ª Câmara de Direito Público/3º Gabinete da 1ª Câmara de Direito Público</text:span></text:p>
      <text:p text:style-name="P54">0014563-08.2010.8.06.0001 - Prestação de Serviços</text:p>
      <text:p text:style-name="P54">CLASSE - APELAÇÃO CÍVEL</text:p>
      <text:p text:style-name="P54">MUNICIPIO DE FORTALEZA - PROCURADORIA GERAL DO MUNICIPIO - PGM X GNATUS EQUIPAMENTOS MEDICO ODONTOLOGICOS S/A</text:p>
      <text:p text:style-name="P54">Autuado em 28/05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5)</text:span><text:span text:style-name="T63"> 1ª Câmara de Direito Público/3º Gabinete da 1ª Câmara de Direito Público</text:span></text:p>
      <text:p text:style-name="P54">3000711-61.2023.8.06.0112 - Licença Prêmio</text:p>
      <text:p text:style-name="P54">CLASSE - APELAÇÃO CÍVEL</text:p>
      <text:p text:style-name="P54">MUNICIPIO DE JUAZEIRO DO NORTE X KATIA SIMONE GALVAO SALES NEVES</text:p>
      <text:p text:style-name="P54">Autuado em 23/05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6)</text:span><text:span text:style-name="T63"> 1ª Câmara de Direito Público/3º Gabinete da 1ª Câmara de Direito Público</text:span></text:p>
      <text:p text:style-name="P54">3000593-07.2024.8.06.0062 - Classificação e/ou Preterição</text:p>
      <text:p text:style-name="P54">CLASSE - APELAÇÃO CÍVEL</text:p>
      <text:p text:style-name="P54">ARTHUR LIMA ALENCAR X INSTITUTO CONSULPAM CONSULTORIA PUBLICO-PRIVADA (1)</text:p>
      <text:p text:style-name="P54">Autuado em 21/05/2025</text:p>
      <text:p text:style-name="P54"><text:soft-page-break/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7)</text:span><text:span text:style-name="T63"> 1ª Câmara de Direito Público/3º Gabinete da 1ª Câmara de Direito Público</text:span></text:p>
      <text:p text:style-name="P54">3006514-02.2025.8.06.0000 - Desapropriação</text:p>
      <text:p text:style-name="P54">CLASSE - AGRAVO DE INSTRUMENTO</text:p>
      <text:p text:style-name="P54">JOSE NEY GONCALVES MONTENEGRO X MUNICIPIO DE MARACANAU (1)</text:p>
      <text:p text:style-name="P54">Autuado em 29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8)</text:span><text:span text:style-name="T63"> 1ª Câmara de Direito Público/3º Gabinete da 1ª Câmara de Direito Público</text:span></text:p>
      <text:p text:style-name="P54">3000148-50.2024.8.06.0171 - Fruição / Gozo</text:p>
      <text:p text:style-name="P54">CLASSE - APELAÇÃO CÍVEL</text:p>
      <text:p text:style-name="P54">MUNICIPIO DE TAUA X FRANCISCO MISLANDIO GOMES LUIZ</text:p>
      <text:p text:style-name="P54">Autuado em 29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89)</text:span><text:span text:style-name="T63"> 1ª Câmara de Direito Público/3º Gabinete da 1ª Câmara de Direito Público</text:span></text:p>
      <text:p text:style-name="P54">3000602-66.2023.8.06.0041 - Piso Salarial</text:p>
      <text:p text:style-name="P54">CLASSE - APELAÇÃO CÍVEL</text:p>
      <text:p text:style-name="P54">SINDICATO DOS ODONTOLOGISTAS DO ESTADO DO CEARA X MUNICIPIO DE AURORA</text:p>
      <text:p text:style-name="P54">Autuado em 28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0)</text:span><text:span text:style-name="T63"> 1ª Câmara de Direito Público/3º Gabinete da 1ª Câmara de Direito Público</text:span></text:p>
      <text:p text:style-name="P54">3005879-21.2025.8.06.0000 - Assistência Judiciária Gratuita</text:p>
      <text:p text:style-name="P54">CLASSE - AGRAVO DE INSTRUMENTO</text:p>
      <text:p text:style-name="P54">LUIZ PAULO JORGE GOMES X CEARA SECRETARIA DA FAZENDA (1)</text:p>
      <text:p text:style-name="P54">Autuado em 23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1)</text:span><text:span text:style-name="T63"> 1ª Câmara de Direito Público/3º Gabinete da 1ª Câmara de Direito Público</text:span></text:p>
      <text:p text:style-name="P54">3000917-11.2023.8.06.0101 - Impostos</text:p>
      <text:p text:style-name="P54"><text:soft-page-break/>CLASSE - APELAÇÃO CÍVEL</text:p>
      <text:p text:style-name="P54">ESTADO DO CEARA X KLADGE DE SOUSA BRAGA</text:p>
      <text:p text:style-name="P54">Autuado em 15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2)</text:span><text:span text:style-name="T63"> 1ª Câmara de Direito Público/3º Gabinete da 1ª Câmara de Direito Público</text:span></text:p>
      <text:p text:style-name="P54">3002754-60.2024.8.06.0071 - Cadastro Reserva</text:p>
      <text:p text:style-name="P54">CLASSE - APELAÇÃO CÍVEL</text:p>
      <text:p text:style-name="P54">LARICE SIMONE DE OLIVEIRA FERREIRA X CARLOS KLEBER NASCIMENTO DE OLIVEIRA (1)</text:p>
      <text:p text:style-name="P54">Autuado em 14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3)</text:span><text:span text:style-name="T63"> 1ª Câmara de Direito Público/3º Gabinete da 1ª Câmara de Direito Público</text:span></text:p>
      <text:p text:style-name="P54">0247726-09.2021.8.06.0001 - Obrigação de Fazer / Não Fazer</text:p>
      <text:p text:style-name="P54">CLASSE - APELAÇÃO CÍVEL</text:p>
      <text:p text:style-name="P54">MARIA AGNESI BRASIL BURLAMAQUI X JOAQUIM NEWTON BURLAMAQUI FILHO (3)</text:p>
      <text:p text:style-name="P54">Autuado em 11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4)</text:span><text:span text:style-name="T63"> 1ª Câmara de Direito Público/3º Gabinete da 1ª Câmara de Direito Público</text:span></text:p>
      <text:p text:style-name="P54">3000052-36.2024.8.06.0300 - Padronizado</text:p>
      <text:p text:style-name="P54">CLASSE - APELAÇÃO CÍVEL</text:p>
      <text:p text:style-name="P54">MARIA OLIVEIRA LUNA X ESTADO DO CEARA</text:p>
      <text:p text:style-name="P54">Autuado em 28/0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5)</text:span><text:span text:style-name="T63"> 1ª Câmara de Direito Público/3º Gabinete da 1ª Câmara de Direito Público</text:span></text:p>
      <text:p text:style-name="P54">0005400-10.2019.8.06.0091 - Defeito, nulidade ou anulação</text:p>
      <text:p text:style-name="P54">CLASSE - APELAÇÃO CÍVEL</text:p>
      <text:p text:style-name="P54">MUNICIPIO DE IGUATU X ENEL BRASIL S.A</text:p>
      <text:p text:style-name="P54">Autuado em 08/0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oft-page-break/><text:span text:style-name="T64">96)</text:span><text:span text:style-name="T63"> 1ª Câmara de Direito Público/3º Gabinete da 1ª Câmara de Direito Público</text:span></text:p>
      <text:p text:style-name="P54">0264771-89.2022.8.06.0001 - Repetição de indébito</text:p>
      <text:p text:style-name="P54">CLASSE - APELAÇÃO / REMESSA NECESSÁRIA</text:p>
      <text:p text:style-name="P54">ESTADO DO CEARA (1) X DELTA COMERCIO DE MOVEIS LTDA (1)</text:p>
      <text:p text:style-name="P54">Autuado em 11/11/2024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7)</text:span><text:span text:style-name="T63"> 1ª Câmara de Direito Público/3º Gabinete da 1ª Câmara de Direito Público</text:span></text:p>
      <text:p text:style-name="P54">0200207-22.2022.8.06.0092 - CARGA HORÁRIA DE AULAS/PROCESSO DE ATRIBUIÇÃO DE AULAS E CLASSES</text:p>
      <text:p text:style-name="P54">CLASSE - APELAÇÃO CÍVEL</text:p>
      <text:p text:style-name="P54">ISAURA LACERDA LOIOLA VERAS X MUNICIPIO DE INDEPENDENCIA</text:p>
      <text:p text:style-name="P54">Autuado em 15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8)</text:span><text:span text:style-name="T63"> 1ª Câmara de Direito Público/3º Gabinete da 1ª Câmara de Direito Público</text:span></text:p>
      <text:p text:style-name="P54">3000843-50.2023.8.06.0167 - Urgência</text:p>
      <text:p text:style-name="P54">CLASSE - APELAÇÃO / REMESSA NECESSÁRIA</text:p>
      <text:p text:style-name="P54">FRANCISCA HELENA GOMES MENDES (1) X MUNICIPIO DE SOBRAL (2)</text:p>
      <text:p text:style-name="P54">Autuado em 13/12/2024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99)</text:span><text:span text:style-name="T63"> 1ª Câmara de Direito Público/3º Gabinete da 1ª Câmara de Direito Público</text:span></text:p>
      <text:p text:style-name="P54">0047393-09.2013.8.06.0167 - Violação dos Princípios Administrativos</text:p>
      <text:p text:style-name="P54">CLASSE - APELAÇÃO CÍVEL</text:p>
      <text:p text:style-name="P54">JOSE CLODOVEU DE ARRUDA COELHO NETO (1) X FRANCISCA RIBEIRO AZEVEDO AGUIAR</text:p>
      <text:p text:style-name="P54">Autuado em 18/12/2024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0)</text:span><text:span text:style-name="T63"> 1ª Câmara de Direito Público/3º Gabinete da 1ª Câmara de Direito Público</text:span></text:p>
      <text:p text:style-name="P54">3000933-31.2025.8.06.0121 - Admissão / Permanência / Despedida</text:p>
      <text:p text:style-name="P54">CLASSE - APELAÇÃO CÍVEL</text:p>
      <text:p text:style-name="P54">MUNICIPIO DE MASSAPE X ANTONIO ATILA DE ANDRADE</text:p>
      <text:p text:style-name="P54">Autuado em 20/10/2025</text:p>
      <text:p text:style-name="P54">Status no fechamento da pauta: Pendente</text:p>
      <text:p text:style-name="P54">Adiados/Pautas Anteriores</text:p>
      <text:p text:style-name="P54"><text:soft-page-break/> Preferência</text:p>
      <text:p text:style-name="P54"> Sustentação oral</text:p>
      <text:p text:style-name="P54"/>
      <text:p text:style-name="P47"><text:span text:style-name="T64">101)</text:span><text:span text:style-name="T63"> 1ª Câmara de Direito Público/3º Gabinete da 1ª Câmara de Direito Público</text:span></text:p>
      <text:p text:style-name="P54">0203086-19.2022.8.06.0151 - Licença-Prêmio</text:p>
      <text:p text:style-name="P54">CLASSE - APELAÇÃO CÍVEL</text:p>
      <text:p text:style-name="P54">MUNICIPIO DE IBICUITINGA X SEBASTIANA FERREIRA NOBRE</text:p>
      <text:p text:style-name="P54">Autuado em 01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2)</text:span><text:span text:style-name="T63"> 1ª Câmara de Direito Público/3º Gabinete da 1ª Câmara de Direito Público</text:span></text:p>
      <text:p text:style-name="P54">3001461-55.2024.8.06.0071 - Reserva de Vagas para Pessoas com Deficiência</text:p>
      <text:p text:style-name="P54">CLASSE - APELAÇÃO CÍVEL</text:p>
      <text:p text:style-name="P54">WESLLEY SOUSA FELIPE DA COSTA X ESTADO DO CEARA</text:p>
      <text:p text:style-name="P54">Autuado em 06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3)</text:span><text:span text:style-name="T63"> 1ª Câmara de Direito Público/3º Gabinete da 1ª Câmara de Direito Público</text:span></text:p>
      <text:p text:style-name="P54">3018914-79.2024.8.06.0001 - Obrigação de Fazer / Não Fazer</text:p>
      <text:p text:style-name="P54">CLASSE - APELAÇÃO CÍVEL</text:p>
      <text:p text:style-name="P54">ANA VALERIA ALBUQUERQUE DA SILVA X MUNICIPIO DE FORTALEZA</text:p>
      <text:p text:style-name="P54">Autuado em 09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4)</text:span><text:span text:style-name="T63"> 1ª Câmara de Direito Público/3º Gabinete da 1ª Câmara de Direito Público</text:span></text:p>
      <text:p text:style-name="P54">3001586-63.2024.8.06.0090 - Fornecimento de insumos</text:p>
      <text:p text:style-name="P54">CLASSE - APELAÇÃO CÍVEL</text:p>
      <text:p text:style-name="P54">ROSICLEIDE BESERRA DA SILVA X MUNICIPIO DE OROS (1)</text:p>
      <text:p text:style-name="P54">Autuado em 25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5)</text:span><text:span text:style-name="T63"> 1ª Câmara de Direito Público/3º Gabinete da 1ª Câmara de Direito Público</text:span></text:p>
      <text:p text:style-name="P54">0153617-81.2013.8.06.0001 - Indenização por Dano Moral</text:p>
      <text:p text:style-name="P54">CLASSE - APELAÇÃO CÍVEL</text:p>
      <text:p text:style-name="P54">MARCIA REGINA VIANNA PINHEIRO X MUNICIPIO DE FORTALEZA - PROCURADORIA GERAL DO MUNICIPIO - PGM</text:p>
      <text:p text:style-name="P54"><text:soft-page-break/>Autuado em 15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6)</text:span><text:span text:style-name="T63"> 1ª Câmara de Direito Público/3º Gabinete da 1ª Câmara de Direito Público</text:span></text:p>
      <text:p text:style-name="P54">0245422-71.2020.8.06.0001 - Responsabilidade Tributária do Sócio-Gerente / Diretor / Representante</text:p>
      <text:p text:style-name="P54">CLASSE - APELAÇÃO CÍVEL</text:p>
      <text:p text:style-name="P54">FLAVIA OLIVEIRA BRAGA (1) X ESTADO DO CEARA</text:p>
      <text:p text:style-name="P54">Autuado em 19/11/2024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7)</text:span><text:span text:style-name="T63"> 1ª Câmara de Direito Público/3º Gabinete da 1ª Câmara de Direito Público</text:span></text:p>
      <text:p text:style-name="P54">0000484-74.2018.8.06.0120 - Auxílio-Doença Acidentário</text:p>
      <text:p text:style-name="P54">CLASSE - APELAÇÃO CÍVEL</text:p>
      <text:p text:style-name="P54">Miguel Marques de Souza Neto X INSTITUTO NACIONAL DO SEGURO SOCIAL - INSS</text:p>
      <text:p text:style-name="P54">Autuado em 03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8)</text:span><text:span text:style-name="T63"> 1ª Câmara de Direito Público/3º Gabinete da 1ª Câmara de Direito Público</text:span></text:p>
      <text:p text:style-name="P54">0200514-02.2022.8.06.0051 - Equivalência salarial</text:p>
      <text:p text:style-name="P54">CLASSE - APELAÇÃO CÍVEL</text:p>
      <text:p text:style-name="P54">MUNICIPIO DE BOA VIAGEM X LURDECIO RODRIGUES CAVALCANTE</text:p>
      <text:p text:style-name="P54">Autuado em 16/04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09)</text:span><text:span text:style-name="T63"> 1ª Câmara de Direito Público/3º Gabinete da 1ª Câmara de Direito Público</text:span></text:p>
      <text:p text:style-name="P54">3008758-98.2025.8.06.0000 - Anulação de Débito Fiscal</text:p>
      <text:p text:style-name="P54">CLASSE - AGRAVO DE INSTRUMENTO</text:p>
      <text:p text:style-name="P54">ESTADO DO CEARA X STARCOMP INFORMATICA COMERCIO LTDA</text:p>
      <text:p text:style-name="P54">Autuado em 03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0)</text:span><text:span text:style-name="T63"> 1ª Câmara de Direito Público/3º Gabinete da 1ª Câmara de Direito Público</text:span></text:p>
      <text:p text:style-name="P54"><text:soft-page-break/>0022467-46.2012.8.06.0151 - IPTU/ Imposto Predial e Territorial Urbano</text:p>
      <text:p text:style-name="P54">CLASSE - APELAÇÃO CÍVEL</text:p>
      <text:p text:style-name="P54">MUNICIPIO DE QUIXADA X Joubert de Lima Sousa</text:p>
      <text:p text:style-name="P54">Autuado em 10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1)</text:span><text:span text:style-name="T63"> 1ª Câmara de Direito Público/3º Gabinete da 1ª Câmara de Direito Público</text:span></text:p>
      <text:p text:style-name="P54">3001003-52.2025.8.06.0055 - 1/3 de férias</text:p>
      <text:p text:style-name="P54">CLASSE - APELAÇÃO CÍVEL</text:p>
      <text:p text:style-name="P54">MUNICIPIO DE CANINDE (1) X LUCIANO LELES DA SILVA</text:p>
      <text:p text:style-name="P54">Autuado em 31/10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2)</text:span><text:span text:style-name="T63"> 1ª Câmara de Direito Público/3º Gabinete da 1ª Câmara de Direito Público</text:span></text:p>
      <text:p text:style-name="P54">0000174-87.2016.8.06.0201 - Indenização Trabalhista</text:p>
      <text:p text:style-name="P54">CLASSE - REMESSA NECESSÁRIA CÍVEL</text:p>
      <text:p text:style-name="P54">Antonio Tarcisio Teles X MUNICIPIO DE MIRAIMA</text:p>
      <text:p text:style-name="P54">Autuado em 21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3)</text:span><text:span text:style-name="T63"> 1ª Câmara de Direito Público/3º Gabinete da 1ª Câmara de Direito Público</text:span></text:p>
      <text:p text:style-name="P54">0023050-31.2012.8.06.0151 - IPTU/ Imposto Predial e Territorial Urbano</text:p>
      <text:p text:style-name="P54">CLASSE - APELAÇÃO CÍVEL</text:p>
      <text:p text:style-name="P54">MUNICIPIO DE QUIXADA X Valdir Baltazar</text:p>
      <text:p text:style-name="P54">Autuado em 06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4)</text:span><text:span text:style-name="T63"> 1ª Câmara de Direito Público/3º Gabinete da 1ª Câmara de Direito Público</text:span></text:p>
      <text:p text:style-name="P54">0387654-10.2000.8.06.0001 - Interdição</text:p>
      <text:p text:style-name="P54">CLASSE - APELAÇÃO CÍVEL</text:p>
      <text:p text:style-name="P54">SUPERINTENDENCIA DE OBRAS PUBLICAS - SOP X LUIZ SOBREIRA FERRO (2)</text:p>
      <text:p text:style-name="P54">Autuado em 01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oft-page-break/><text:span text:style-name="T64">115)</text:span><text:span text:style-name="T63"> 1ª Câmara de Direito Público/3º Gabinete da 1ª Câmara de Direito Público</text:span></text:p>
      <text:p text:style-name="P54">3015920-78.2024.8.06.0001 - Autorização para Impressão de Documentos Fiscais - AIDF</text:p>
      <text:p text:style-name="P54">CLASSE - APELAÇÃO CÍVEL</text:p>
      <text:p text:style-name="P54">MUNICIPIO DE FORTALEZA (2) X SOLIDEZ SERVICOS DE LIMPEZA LTDA</text:p>
      <text:p text:style-name="P54">Autuado em 18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6)</text:span><text:span text:style-name="T63"> 1ª Câmara de Direito Público/3º Gabinete da 1ª Câmara de Direito Público</text:span></text:p>
      <text:p text:style-name="P54">0164569-80.2017.8.06.0001 - Obrigação de Fazer / Não Fazer</text:p>
      <text:p text:style-name="P54">CLASSE - APELAÇÃO / REMESSA NECESSÁRIA</text:p>
      <text:p text:style-name="P54">MARY ANN DE CAMPELO PEREIRA X ESTADO DO CEARA</text:p>
      <text:p text:style-name="P54">Autuado em 25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7)</text:span><text:span text:style-name="T63"> 1ª Câmara de Direito Público/3º Gabinete da 1ª Câmara de Direito Público</text:span></text:p>
      <text:p text:style-name="P54">3009553-07.2025.8.06.0000 - Padronizado</text:p>
      <text:p text:style-name="P54">CLASSE - AGRAVO DE INSTRUMENTO</text:p>
      <text:p text:style-name="P54">ESTADO DO CEARA X CICERO BARROS DE OLIVEIRA</text:p>
      <text:p text:style-name="P54">Autuado em 16/06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8)</text:span><text:span text:style-name="T63"> 1ª Câmara de Direito Público/3º Gabinete da 1ª Câmara de Direito Público</text:span></text:p>
      <text:p text:style-name="P54">3000231-40.2023.8.06.0094 - 1/3 de férias</text:p>
      <text:p text:style-name="P54">CLASSE - APELAÇÃO CÍVEL</text:p>
      <text:p text:style-name="P54">MUNICIPIO DE BAIXIO X FERNANDO LOPES FERREIRA GONDIM</text:p>
      <text:p text:style-name="P54">Autuado em 29/09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19)</text:span><text:span text:style-name="T63"> 1ª Câmara de Direito Público/3º Gabinete da 1ª Câmara de Direito Público</text:span></text:p>
      <text:p text:style-name="P54">3001510-13.2024.8.06.0034 - Diálise/Hemodiálise</text:p>
      <text:p text:style-name="P54">CLASSE - APELAÇÃO CÍVEL</text:p>
      <text:p text:style-name="P54">ESTADO DO CEARA X DIONISIO RODRIGUES DA SILVA</text:p>
      <text:p text:style-name="P54">Autuado em 21/11/2025</text:p>
      <text:p text:style-name="P54">Status no fechamento da pauta: Pendente</text:p>
      <text:p text:style-name="P54">Adiados/Pautas Anteriores</text:p>
      <text:p text:style-name="P54"> Preferência</text:p>
      <text:p text:style-name="P54"><text:soft-page-break/> Sustentação oral</text:p>
      <text:p text:style-name="P54"/>
      <text:p text:style-name="P47"><text:span text:style-name="T64">120)</text:span><text:span text:style-name="T63"> 1ª Câmara de Direito Público/3º Gabinete da 1ª Câmara de Direito Público</text:span></text:p>
      <text:p text:style-name="P54">3002965-96.2024.8.06.0071 - Voluntária</text:p>
      <text:p text:style-name="P54">CLASSE - APELAÇÃO CÍVEL</text:p>
      <text:p text:style-name="P54">SOPHIA HELENA DA FRANCA BRITO X MUNICIPIO DE CRATO</text:p>
      <text:p text:style-name="P54">Autuado em 19/08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1)</text:span><text:span text:style-name="T63"> 1ª Câmara de Direito Público/3º Gabinete da 1ª Câmara de Direito Público</text:span></text:p>
      <text:p text:style-name="P54">0160098-60.2013.8.06.0001 - Descontos Indevidos</text:p>
      <text:p text:style-name="P54">CLASSE - APELAÇÃO CÍVEL</text:p>
      <text:p text:style-name="P54">ESTADO DO CEARA X FRANCISCO DE ASSIS RODRIGUES SARAIVA</text:p>
      <text:p text:style-name="P54">Autuado em 29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2)</text:span><text:span text:style-name="T63"> 1ª Câmara de Direito Público/3º Gabinete da 1ª Câmara de Direito Público</text:span></text:p>
      <text:p text:style-name="P54">3003692-58.2024.8.06.0167 - Incapacidade Laborativa Parcial</text:p>
      <text:p text:style-name="P54">CLASSE - APELAÇÃO CÍVEL</text:p>
      <text:p text:style-name="P54">INSTITUTO NACIONAL DO SEGURO SOCIAL - INSS X MARTONIO LIMA DE OLIVEIRA</text:p>
      <text:p text:style-name="P54">Autuado em 18/07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3)</text:span><text:span text:style-name="T63"> 1ª Câmara de Direito Público/3º Gabinete da 1ª Câmara de Direito Público</text:span></text:p>
      <text:p text:style-name="P54">3005177-59.2025.8.06.0167 - ISS/ Imposto sobre Serviços</text:p>
      <text:p text:style-name="P54">CLASSE - APELAÇÃO CÍVEL</text:p>
      <text:p text:style-name="P54">MUNICIPIO DE SOBRAL (1) X JOSE ROMARIO CRUZ ANDRADE</text:p>
      <text:p text:style-name="P54">Autuado em 26/12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4)</text:span><text:span text:style-name="T63"> 1ª Câmara de Direito Público/3º Gabinete da 1ª Câmara de Direito Público</text:span></text:p>
      <text:p text:style-name="P54">3000314-02.2023.8.06.0112 - Tutela de Urgência</text:p>
      <text:p text:style-name="P54">CLASSE - APELAÇÃO CÍVEL</text:p>
      <text:p text:style-name="P54">FRANCISCA FERREIRA LIMA (1) X INSTITUTO DE SAUDE E GESTAO HOSPITALAR (1)</text:p>
      <text:p text:style-name="P54">Autuado em 31/10/2025</text:p>
      <text:p text:style-name="P54"><text:soft-page-break/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5)</text:span><text:span text:style-name="T63"> 1ª Câmara de Direito Público/3º Gabinete da 1ª Câmara de Direito Público</text:span></text:p>
      <text:p text:style-name="P54">3000379-03.2025.8.06.0055 - 1/3 de férias</text:p>
      <text:p text:style-name="P54">CLASSE - APELAÇÃO CÍVEL</text:p>
      <text:p text:style-name="P54">NEILA ROSANA BARROS LIMA X MUNICIPIO DE CANINDE (1)</text:p>
      <text:p text:style-name="P54">Autuado em 11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6)</text:span><text:span text:style-name="T63"> 1ª Câmara de Direito Público/3º Gabinete da 1ª Câmara de Direito Público</text:span></text:p>
      <text:p text:style-name="P54">3000737-78.2024.8.06.0062 - Obrigação de Fazer / Não Fazer</text:p>
      <text:p text:style-name="P54">CLASSE - APELAÇÃO CÍVEL</text:p>
      <text:p text:style-name="P54">MUNICIPIO DE CASCAVEL X MINISTERIO PUBLICO DO ESTADO DO CEARA (2)</text:p>
      <text:p text:style-name="P54">Autuado em 11/11/2025</text:p>
      <text:p text:style-name="P54">Status no fechamento da pauta: Pendente</text:p>
      <text:p text:style-name="P54">Adiados/Pautas Anteriores</text:p>
      <text:p text:style-name="P54"> Preferência</text:p>
      <text:p text:style-name="P54"> Sustentação oral</text:p>
      <text:p text:style-name="P54"/>
      <text:p text:style-name="P47"><text:span text:style-name="T64">127)</text:span><text:span text:style-name="T63"> 1ª Câmara de Direito Público/3º Gabinete da 1ª Câmara de Direito Público</text:span></text:p>
      <text:p text:style-name="P54">3001848-80.2025.8.06.0121 - Incapacidade Laborativa Permanente</text:p>
      <text:p text:style-name="P54">CLASSE - APELAÇÃO CÍVEL</text:p>
      <text:p text:style-name="P54">INSTITUTO NACIONAL DO SEGURO SOCIAL - INSS X JOSE LIMA MARTINS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28)</text:span><text:span text:style-name="T63"> 1ª Câmara de Direito Público/3º Gabinete da 1ª Câmara de Direito Público</text:span></text:p>
      <text:p text:style-name="P54">3004430-30.2022.8.06.0001 - Habilitação / Registro Cadastral / Julgamento / Homologação</text:p>
      <text:p text:style-name="P54">CLASSE - APELAÇÃO CÍVEL</text:p>
      <text:p text:style-name="P54">ESTADO DO CEARA (2) X SERVNAC FACILITIES SERVICE E LOGISTICA LTDA.</text:p>
      <text:p text:style-name="P54">Autuado em 21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29)</text:span><text:span text:style-name="T63"> 1ª Câmara de Direito Público/3º Gabinete da 1ª Câmara de Direito </text:span><text:soft-page-break/><text:span text:style-name="T63">Público</text:span></text:p>
      <text:p text:style-name="P54">3006784-28.2025.8.06.0064 - Indenização por Dano Moral</text:p>
      <text:p text:style-name="P54">CLASSE - APELAÇÃO CÍVEL</text:p>
      <text:p text:style-name="P54">MUNICIPIO DE CAUCAIA X GABRIELE SILVA VASCONCELOS</text:p>
      <text:p text:style-name="P54">Autuado em 17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0)</text:span><text:span text:style-name="T63"> 1ª Câmara de Direito Público/3º Gabinete da 1ª Câmara de Direito Público</text:span></text:p>
      <text:p text:style-name="P54">3004301-20.2025.8.06.0001 - Unidade de terapia intensiva (UTI) / unidade de cuidados intensivos (UCI)</text:p>
      <text:p text:style-name="P54">CLASSE - APELAÇÃO CÍVEL</text:p>
      <text:p text:style-name="P54">FRANCISCA MARIA DE OLIVEIRA X ESTADO DO CEARA (1)</text:p>
      <text:p text:style-name="P54">Autuado em 2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1)</text:span><text:span text:style-name="T63"> 1ª Câmara de Direito Público/3º Gabinete da 1ª Câmara de Direito Público</text:span></text:p>
      <text:p text:style-name="P54">3001440-45.2025.8.06.0071 - Assistência à Saúde</text:p>
      <text:p text:style-name="P54">CLASSE - APELAÇÃO CÍVEL</text:p>
      <text:p text:style-name="P54">MARIA JOSE DE FREITAS X ESTADO DO CEARA (1)</text:p>
      <text:p text:style-name="P54">Autuado em 11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2)</text:span><text:span text:style-name="T63"> 1ª Câmara de Direito Público/3º Gabinete da 1ª Câmara de Direito Público</text:span></text:p>
      <text:p text:style-name="P54">0001547-13.2018.8.06.0128 - Acidente de Trânsito</text:p>
      <text:p text:style-name="P54">CLASSE - APELAÇÃO CÍVEL</text:p>
      <text:p text:style-name="P54">Alyce Gadelha Rabelo (1) X MUNICIPIO DE MORADA NOVA</text:p>
      <text:p text:style-name="P54">Autuado em 12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3)</text:span><text:span text:style-name="T63"> 1ª Câmara de Direito Público/3º Gabinete da 1ª Câmara de Direito Público</text:span></text:p>
      <text:p text:style-name="P54">3004071-96.2024.8.06.0167 - Acumulação de Proventos</text:p>
      <text:p text:style-name="P54">CLASSE - APELAÇÃO CÍVEL</text:p>
      <text:p text:style-name="P54">ESTADO DO CEARA (1) X JEAN CARLOS DE VASCONCELOS</text:p>
      <text:p text:style-name="P54">Autuado em 08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><text:soft-page-break/></text:p>
      <text:p text:style-name="P47"><text:span text:style-name="T64">134)</text:span><text:span text:style-name="T63"> 1ª Câmara de Direito Público/3º Gabinete da 1ª Câmara de Direito Público</text:span></text:p>
      <text:p text:style-name="P54">0260015-66.2024.8.06.0001 - Incapacidade Laborativa Permanente</text:p>
      <text:p text:style-name="P54">CLASSE - APELAÇÃO CÍVEL</text:p>
      <text:p text:style-name="P54">FRANCISCO MARCIO CIRINO ALVES X INSTITUTO NACIONAL DO SEGURO SOCIAL - INSS</text:p>
      <text:p text:style-name="P54">Autuado em 19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5)</text:span><text:span text:style-name="T63"> 1ª Câmara de Direito Público/3º Gabinete da 1ª Câmara de Direito Público</text:span></text:p>
      <text:p text:style-name="P54">3002088-81.2025.8.06.0117 - Incapacidade Laborativa Parcial</text:p>
      <text:p text:style-name="P54">CLASSE - APELAÇÃO CÍVEL</text:p>
      <text:p text:style-name="P54">PATRICIA DA SILVA SANTOS LOUREIRO X INSTITUTO NACIONAL DO SEGURO SOCIAL - INSS</text:p>
      <text:p text:style-name="P54">Autuado em 23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6)</text:span><text:span text:style-name="T63"> 1ª Câmara de Direito Público/3º Gabinete da 1ª Câmara de Direito Público</text:span></text:p>
      <text:p text:style-name="P54">3000387-41.2025.8.06.0164 - Licença-Prêmio</text:p>
      <text:p text:style-name="P54">CLASSE - APELAÇÃO CÍVEL</text:p>
      <text:p text:style-name="P54">MUNICIPIO DE SAO GONCALO DO AMARANTE X MARIA GLACILANDIA MONTEIRO SANTOS</text:p>
      <text:p text:style-name="P54">Autuado em 10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7)</text:span><text:span text:style-name="T63"> 1ª Câmara de Direito Público/3º Gabinete da 1ª Câmara de Direito Público</text:span></text:p>
      <text:p text:style-name="P54">3000034-08.2025.8.06.0000 - Efeito Suspensivo / Impugnação / Embargos à Execução</text:p>
      <text:p text:style-name="P54">CLASSE - AGRAVO DE INSTRUMENTO</text:p>
      <text:p text:style-name="P54">ESTADO DO CEARA X J C DA SILVA NASCIMENTO</text:p>
      <text:p text:style-name="P54">Autuado em 07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8)</text:span><text:span text:style-name="T63"> 1ª Câmara de Direito Público/3º Gabinete da 1ª Câmara de Direito Público</text:span></text:p>
      <text:p text:style-name="P54">3001508-32.2024.8.06.0070 - Acidente de Trânsito</text:p>
      <text:p text:style-name="P54">CLASSE - APELAÇÃO CÍVEL</text:p>
      <text:p text:style-name="P54">JOSE KLEYSON FERNANDES SOUSA X MUNICIPIO DE CRATEUS</text:p>
      <text:p text:style-name="P54"><text:soft-page-break/>Autuado em 25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39)</text:span><text:span text:style-name="T63"> 1ª Câmara de Direito Público/3º Gabinete da 1ª Câmara de Direito Público</text:span></text:p>
      <text:p text:style-name="P54">3000372-11.2025.8.06.0055 - 1/3 de férias</text:p>
      <text:p text:style-name="P54">CLASSE - APELAÇÃO CÍVEL</text:p>
      <text:p text:style-name="P54">MUNICIPIO DE CANINDE (2) X ELIVAN ALMEIDA LIRA (2)</text:p>
      <text:p text:style-name="P54">Autuado em 2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0)</text:span><text:span text:style-name="T63"> 1ª Câmara de Direito Público/3º Gabinete da 1ª Câmara de Direito Público</text:span></text:p>
      <text:p text:style-name="P54">3006653-88.2025.8.06.0117 - Abono de Permanência</text:p>
      <text:p text:style-name="P54">CLASSE - APELAÇÃO CÍVEL</text:p>
      <text:p text:style-name="P54">MUNICIPIO DE MARACANAU X MARIA MERYLEIDE MARANHAO</text:p>
      <text:p text:style-name="P54">Autuado em 25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1)</text:span><text:span text:style-name="T63"> 1ª Câmara de Direito Público/3º Gabinete da 1ª Câmara de Direito Público</text:span></text:p>
      <text:p text:style-name="P54">3004530-61.2025.8.06.0071 - Assistência à Saúde</text:p>
      <text:p text:style-name="P54">CLASSE - APELAÇÃO CÍVEL</text:p>
      <text:p text:style-name="P54">ESTADO DO CEARA (1) X VERA LUCIA DO NASCIMENTO</text:p>
      <text:p text:style-name="P54">Autuado em 15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2)</text:span><text:span text:style-name="T63"> 1ª Câmara de Direito Público/3º Gabinete da 1ª Câmara de Direito Público</text:span></text:p>
      <text:p text:style-name="P54">0006276-76.2018.8.06.0130 - Indenização por Dano Material</text:p>
      <text:p text:style-name="P54">CLASSE - APELAÇÃO CÍVEL</text:p>
      <text:p text:style-name="P54">MUNICIPIO DE MUCAMBO X ANTONIA HELENA FREIRE DE AGUIAR</text:p>
      <text:p text:style-name="P54">Autuado em 22/05/2023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3)</text:span><text:span text:style-name="T63"> 1ª Câmara de Direito Público/3º Gabinete da 1ª Câmara de Direito Público</text:span></text:p>
      <text:p text:style-name="P54">0051295-79.2021.8.06.0040 - Gratificação Natalina/13º Salário</text:p>
      <text:p text:style-name="P54">CLASSE - APELAÇÃO CÍVEL</text:p>
      <text:p text:style-name="P54"><text:soft-page-break/>MUNICIPIO DE ASSARE X NATALIA ANTUNES DA SILVA</text:p>
      <text:p text:style-name="P54">Autuado em 2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4)</text:span><text:span text:style-name="T63"> 1ª Câmara de Direito Público/3º Gabinete da 1ª Câmara de Direito Público</text:span></text:p>
      <text:p text:style-name="P54">0002464-02.2013.8.06.0130 - Pagamento</text:p>
      <text:p text:style-name="P54">CLASSE - APELAÇÃO CÍVEL</text:p>
      <text:p text:style-name="P54">MARIA GORETE DE AGUIAR (9) X MUNICIPIO DE MUCAMBO</text:p>
      <text:p text:style-name="P54">Autuado em 26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5)</text:span><text:span text:style-name="T63"> 1ª Câmara de Direito Público/3º Gabinete da 1ª Câmara de Direito Público</text:span></text:p>
      <text:p text:style-name="P54">0101230-16.2018.8.06.0001 - Classificação e/ou Preterição</text:p>
      <text:p text:style-name="P54">CLASSE - APELAÇÃO CÍVEL</text:p>
      <text:p text:style-name="P54">EXPEDITA JAQUELINE LANDIM PEIXOTO X ESTADO DO CEARA (1)</text:p>
      <text:p text:style-name="P54">Autuado em 12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6)</text:span><text:span text:style-name="T63"> 1ª Câmara de Direito Público/3º Gabinete da 1ª Câmara de Direito Público</text:span></text:p>
      <text:p text:style-name="P54">3000894-38.2025.8.06.0055 - 1/3 de férias</text:p>
      <text:p text:style-name="P54">CLASSE - APELAÇÃO CÍVEL</text:p>
      <text:p text:style-name="P54">MUNICIPIO DE CANINDE (1) X ANTONIO RODRIGUES CUNHA</text:p>
      <text:p text:style-name="P54">Autuado em 27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7)</text:span><text:span text:style-name="T63"> 1ª Câmara de Direito Público/3º Gabinete da 1ª Câmara de Direito Público</text:span></text:p>
      <text:p text:style-name="P54">3000699-13.2025.8.06.0133 - Não padronizado</text:p>
      <text:p text:style-name="P54">CLASSE - APELAÇÃO CÍVEL</text:p>
      <text:p text:style-name="P54">FRANCISCA JANAINA VIEIRA PINHEIRO (1) X ESTADO DO CEARA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8)</text:span><text:span text:style-name="T63"> 1ª Câmara de Direito Público/3º Gabinete da 1ª Câmara de Direito Público</text:span></text:p>
      <text:p text:style-name="P54">0274672-18.2021.8.06.0001 - Concessão</text:p>
      <text:p text:style-name="P54"><text:soft-page-break/>CLASSE - APELAÇÃO CÍVEL</text:p>
      <text:p text:style-name="P54">PROCURADORIA GERAL DO ESTADO X SONIA MARIA TREVIA PRADO</text:p>
      <text:p text:style-name="P54">Autuado em 30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49)</text:span><text:span text:style-name="T63"> 1ª Câmara de Direito Público/3º Gabinete da 1ª Câmara de Direito Público</text:span></text:p>
      <text:p text:style-name="P54">3000124-23.2025.8.06.0030 - Indenização / Terço Constitucional</text:p>
      <text:p text:style-name="P54">CLASSE - APELAÇÃO CÍVEL</text:p>
      <text:p text:style-name="P54">MUNICIPIO DE AIUABA X FRANCISCA DE ARAUJO TORQUATO ALVES</text:p>
      <text:p text:style-name="P54">Autuado em 06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0)</text:span><text:span text:style-name="T63"> 1ª Câmara de Direito Público/3º Gabinete da 1ª Câmara de Direito Público</text:span></text:p>
      <text:p text:style-name="P54">3001338-50.2025.8.06.0062 - 1/3 de férias</text:p>
      <text:p text:style-name="P54">CLASSE - APELAÇÃO CÍVEL</text:p>
      <text:p text:style-name="P54">MUNICIPIO DE CASCAVEL X ANA CAROLINE SALES DA SILVA</text:p>
      <text:p text:style-name="P54">Autuado em 03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1)</text:span><text:span text:style-name="T63"> 1ª Câmara de Direito Público/3º Gabinete da 1ª Câmara de Direito Público</text:span></text:p>
      <text:p text:style-name="P54">3000629-54.2024.8.06.0028 - ISS/ Imposto sobre Serviços</text:p>
      <text:p text:style-name="P54">CLASSE - APELAÇÃO CÍVEL</text:p>
      <text:p text:style-name="P54">GOLDWIND EQUIPAMENTOS E SOLUCOES EM ENERGIA RENOVAVEL LTDA X MUNICIPIO DE ACARAU</text:p>
      <text:p text:style-name="P54">Autuado em 10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2)</text:span><text:span text:style-name="T63"> 1ª Câmara de Direito Público/3º Gabinete da 1ª Câmara de Direito Público</text:span></text:p>
      <text:p text:style-name="P54">3002111-61.2024.8.06.0117 - Incapacidade Laborativa Parcial</text:p>
      <text:p text:style-name="P54">CLASSE - APELAÇÃO CÍVEL</text:p>
      <text:p text:style-name="P54">YAGO DE SOUSA MARTINS X INSTITUTO NACIONAL DO SEGURO SOCIAL - INSS</text:p>
      <text:p text:style-name="P54">Autuado em 30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6"><text:span text:style-name="Fonte_20_parág._20_padrão"><text:span text:style-name="T5"/></text:span></text:p>
      <text:p text:style-name="P6"><text:soft-page-break/><text:span text:style-name="Fonte_20_parág._20_padrão"><text:span text:style-name="T2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15"><text:span text:style-name="Fonte_20_parág._20_padrão"><text:span text:style-name="T71">RELATOR: </text:span></text:span><text:span text:style-name="Fonte_20_parág._20_padrão"><text:span text:style-name="T74">I</text:span></text:span><text:span text:style-name="Fonte_20_parág._20_padrão"><text:span text:style-name="T75">N</text:span></text:span><text:span text:style-name="Fonte_20_parág._20_padrão"><text:span text:style-name="T74">ÁCIO DE ALENCAR CORTEZ NETO </text:span></text:span></text:p>
      <text:p text:style-name="P43"><text:span text:style-name="Fonte_20_parág._20_padrão"><text:span text:style-name="T3"/></text:span></text:p>
      <text:p text:style-name="P47"><text:span text:style-name="T64"/></text:p>
      <text:p text:style-name="P47"><text:span text:style-name="T64">153)</text:span><text:span text:style-name="T63"> 1ª Câmara de Direito Público/2º Gabinete da 1ª Câmara de Direito Público</text:span></text:p>
      <text:p text:style-name="P54">3003720-23.2024.8.06.0071 - CONVALIDAÇÃO DE ESTUDOS E RECONHECIMENTO DE DIPLOMA</text:p>
      <text:p text:style-name="P54">CLASSE - APELAÇÃO CÍVEL</text:p>
      <text:p text:style-name="P54">REGIS TADEU ANDRADE DO NASCIMENTO X UNIVERSIDADE REGIONAL DO CARIRI URCA (1)</text:p>
      <text:p text:style-name="P54">Autuado em 2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4)</text:span><text:span text:style-name="T63"> 1ª Câmara de Direito Público/2º Gabinete da 1ª Câmara de Direito Público</text:span></text:p>
      <text:p text:style-name="P54">0201442-41.2022.8.06.0151 - Indenização por Dano Material</text:p>
      <text:p text:style-name="P54">CLASSE - APELAÇÃO CÍVEL</text:p>
      <text:p text:style-name="P54">PEDRO DEMETRIO DE ARAUJO X FUNDACAO DE PREVIDENCIA SOCIAL DO ESTADO DO CEARA - CEARAPREV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5)</text:span><text:span text:style-name="T63"> 1ª Câmara de Direito Público/2º Gabinete da 1ª Câmara de Direito Público</text:span></text:p>
      <text:p text:style-name="P54">3017126-96.2025.8.06.0000 - Acessão</text:p>
      <text:p text:style-name="P54">CLASSE - AGRAVO DE INSTRUMENTO</text:p>
      <text:p text:style-name="P54">MUNICIPIO DE FORTALEZA X MAURO JORGE FERREIRA PINTO</text:p>
      <text:p text:style-name="P54">Autuado em 24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6)</text:span><text:span text:style-name="T63"> 1ª Câmara de Direito Público/2º Gabinete da 1ª Câmara de Direito Público</text:span></text:p>
      <text:p text:style-name="P54">3000598-42.2024.8.06.0090 - Fraldas</text:p>
      <text:p text:style-name="P54">CLASSE - APELAÇÃO CÍVEL</text:p>
      <text:p text:style-name="P54">MUNICIPIO DE ICO (1) X MARIA VILACILDA SALDANHA DIOGENES (1)</text:p>
      <text:p text:style-name="P54">Autuado em 15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7)</text:span><text:span text:style-name="T63"> 1ª Câmara de Direito Público/2º Gabinete da 1ª Câmara de Direito </text:span><text:soft-page-break/><text:span text:style-name="T63">Público</text:span></text:p>
      <text:p text:style-name="P54">0201175-42.2022.8.06.0160 - Indenização por Dano Moral</text:p>
      <text:p text:style-name="P54">CLASSE - APELAÇÃO CÍVEL</text:p>
      <text:p text:style-name="P54">RAIMUNDO DIOGO DE SIQUEIRA NETO X ESTADO DO CEARA</text:p>
      <text:p text:style-name="P54">Autuado em 09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8)</text:span><text:span text:style-name="T63"> 1ª Câmara de Direito Público/2º Gabinete da 1ª Câmara de Direito Público</text:span></text:p>
      <text:p text:style-name="P54">0000311-25.2013.8.06.0088 - Pagamento</text:p>
      <text:p text:style-name="P54">CLASSE - APELAÇÃO CÍVEL</text:p>
      <text:p text:style-name="P54">FRANCISCO ASSIS DA SILVA OLIVEIRA (5) X MUNICIPIO DE IBICUITINGA</text:p>
      <text:p text:style-name="P54">Autuado em 07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59)</text:span><text:span text:style-name="T63"> 1ª Câmara de Direito Público/2º Gabinete da 1ª Câmara de Direito Público</text:span></text:p>
      <text:p text:style-name="P54">3000241-15.2025.8.06.0062 - Fraldas</text:p>
      <text:p text:style-name="P54">CLASSE - APELAÇÃO CÍVEL</text:p>
      <text:p text:style-name="P54">ESTADO DO CEARA (1) X RAIMUNDA ALVES DA SILVA</text:p>
      <text:p text:style-name="P54">Autuado em 1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0)</text:span><text:span text:style-name="T63"> 1ª Câmara de Direito Público/2º Gabinete da 1ª Câmara de Direito Público</text:span></text:p>
      <text:p text:style-name="P54">0604899-49.2020.8.06.0001 - Dívida Ativa (Execução Fiscal)</text:p>
      <text:p text:style-name="P54">CLASSE - APELAÇÃO CÍVEL</text:p>
      <text:p text:style-name="P54">ESTADO DO CEARA (1) X TELEMAR NORTE LESTE S/A (1)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1)</text:span><text:span text:style-name="T63"> 1ª Câmara de Direito Público/2º Gabinete da 1ª Câmara de Direito Público</text:span></text:p>
      <text:p text:style-name="P54">3041823-81.2025.8.06.0001 - Leito de enfermaria / leito oncológico</text:p>
      <text:p text:style-name="P54">CLASSE - APELAÇÃO CÍVEL</text:p>
      <text:p text:style-name="P54">JULIO CEZAR PIO X ESTADO DO CEARA (1)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162)</text:span><text:span text:style-name="T63"> 1ª Câmara de Direito Público/2º Gabinete da 1ª Câmara de Direito Público</text:span></text:p>
      <text:p text:style-name="P54">3006946-05.2025.8.06.0167 - Concurso Público - Nomeação/Posse Tardia</text:p>
      <text:p text:style-name="P54">CLASSE - REMESSA NECESSÁRIA CÍVEL</text:p>
      <text:p text:style-name="P54">CAMILA SALES PERES X PREFEITO (1)</text:p>
      <text:p text:style-name="P54">Autuado em 19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3)</text:span><text:span text:style-name="T63"> 1ª Câmara de Direito Público/2º Gabinete da 1ª Câmara de Direito Público</text:span></text:p>
      <text:p text:style-name="P54">3003809-04.2023.8.06.0064 - Obrigação de Fazer / Não Fazer</text:p>
      <text:p text:style-name="P54">CLASSE - APELAÇÃO CÍVEL</text:p>
      <text:p text:style-name="P54">ALONSO MOREIRA DE SOUSA X PROCURADORIA GERAL DO ESTADO</text:p>
      <text:p text:style-name="P54">Autuado em 25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4)</text:span><text:span text:style-name="T63"> 1ª Câmara de Direito Público/2º Gabinete da 1ª Câmara de Direito Público</text:span></text:p>
      <text:p text:style-name="P54">0200985-96.2022.8.06.0122 - Repetição de indébito</text:p>
      <text:p text:style-name="P54">CLASSE - APELAÇÃO / REMESSA NECESSÁRIA</text:p>
      <text:p text:style-name="P54">DANIELE BARBOSA ALENCAR X MUNICIPIO DE MAURITI</text:p>
      <text:p text:style-name="P54">Autuado em 10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5)</text:span><text:span text:style-name="T63"> 1ª Câmara de Direito Público/2º Gabinete da 1ª Câmara de Direito Público</text:span></text:p>
      <text:p text:style-name="P54">0037130-62.2012.8.06.0001 - SIMPLES</text:p>
      <text:p text:style-name="P54">CLASSE - APELAÇÃO CÍVEL</text:p>
      <text:p text:style-name="P54">ESTADO DO CEARA X AMERICAINOX INDUSTRIA E COMERCIO DE ARTEFATOS DE ACO INOX LTDA</text:p>
      <text:p text:style-name="P54">Autuado em 02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6)</text:span><text:span text:style-name="T63"> 1ª Câmara de Direito Público/2º Gabinete da 1ª Câmara de Direito Público</text:span></text:p>
      <text:p text:style-name="P54">3004200-23.2025.8.06.0117 - Obrigação de Fazer / Não Fazer</text:p>
      <text:p text:style-name="P54">CLASSE - APELAÇÃO / REMESSA NECESSÁRIA</text:p>
      <text:p text:style-name="P54">STENIO ASSUNCAO COSTA LIMA X MUNICIPIO DE MARACANAU</text:p>
      <text:p text:style-name="P54">Autuado em 27/11/2025</text:p>
      <text:p text:style-name="P54">Status no fechamento da pauta: Processado</text:p>
      <text:p text:style-name="P54">Pauta de Julgamento</text:p>
      <text:p text:style-name="P54"> Preferência</text:p>
      <text:p text:style-name="P54"><text:soft-page-break/> Sustentação oral</text:p>
      <text:p text:style-name="P54"/>
      <text:p text:style-name="P47"><text:span text:style-name="T64">167)</text:span><text:span text:style-name="T63"> 1ª Câmara de Direito Público/2º Gabinete da 1ª Câmara de Direito Público</text:span></text:p>
      <text:p text:style-name="P54">0256894-98.2022.8.06.0001 - Aposentadoria / Pensão Especial</text:p>
      <text:p text:style-name="P54">CLASSE - APELAÇÃO CÍVEL</text:p>
      <text:p text:style-name="P54">ESTADO DO CEARA X MARGARIDA MARIA PASSOS BATISTA</text:p>
      <text:p text:style-name="P54">Autuado em 30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8)</text:span><text:span text:style-name="T63"> 1ª Câmara de Direito Público/2º Gabinete da 1ª Câmara de Direito Público</text:span></text:p>
      <text:p text:style-name="P54">3008558-91.2025.8.06.0000 - Custas</text:p>
      <text:p text:style-name="P54">CLASSE - AGRAVO DE INSTRUMENTO</text:p>
      <text:p text:style-name="P54">CHARLES DE LIMA LOURENCO X ESTADO DO CEARA</text:p>
      <text:p text:style-name="P54">Autuado em 30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69)</text:span><text:span text:style-name="T63"> 1ª Câmara de Direito Público/2º Gabinete da 1ª Câmara de Direito Público</text:span></text:p>
      <text:p text:style-name="P54">0200859-56.2022.8.06.0151 - Obrigação de Fazer / Não Fazer</text:p>
      <text:p text:style-name="P54">CLASSE - APELAÇÃO CÍVEL</text:p>
      <text:p text:style-name="P54">MUNICIPIO DE QUIXADA (1) X GESSICA SOUSA PINHEIRO</text:p>
      <text:p text:style-name="P54">Autuado em 18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0)</text:span><text:span text:style-name="T63"> 1ª Câmara de Direito Público/2º Gabinete da 1ª Câmara de Direito Público</text:span></text:p>
      <text:p text:style-name="P54">3003734-28.2024.8.06.0064 - Obrigação de Fazer / Não Fazer</text:p>
      <text:p text:style-name="P54">CLASSE - APELAÇÃO CÍVEL</text:p>
      <text:p text:style-name="P54">MARIA CLAUDIA FERREIRA DA SILVA X ESTADO DO CEARA</text:p>
      <text:p text:style-name="P54">Autuado em 18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1)</text:span><text:span text:style-name="T63"> 1ª Câmara de Direito Público/2º Gabinete da 1ª Câmara de Direito Público</text:span></text:p>
      <text:p text:style-name="P54">3000698-91.2025.8.06.0112 - Obrigação de Fazer / Não Fazer</text:p>
      <text:p text:style-name="P54">CLASSE - APELAÇÃO CÍVEL</text:p>
      <text:p text:style-name="P54">MUNICIPIO DE JUAZEIRO DO NORTE X ALYSON ANDRADE GONCALVES</text:p>
      <text:p text:style-name="P54">Autuado em 24/10/2025</text:p>
      <text:p text:style-name="P54">Status no fechamento da pauta: Processado</text:p>
      <text:p text:style-name="P54">Pauta de Julgamento</text:p>
      <text:p text:style-name="P54"><text:soft-page-break/> Preferência</text:p>
      <text:p text:style-name="P54"> Sustentação oral</text:p>
      <text:p text:style-name="P54"/>
      <text:p text:style-name="P47"><text:span text:style-name="T64">172)</text:span><text:span text:style-name="T63"> 1ª Câmara de Direito Público/2º Gabinete da 1ª Câmara de Direito Público</text:span></text:p>
      <text:p text:style-name="P54">3016443-59.2025.8.06.0000 - Dano Ambiental</text:p>
      <text:p text:style-name="P54">CLASSE - AGRAVO DE INSTRUMENTO</text:p>
      <text:p text:style-name="P54">FELIPE FERNANDES MACEDO PINTO (2) X MINISTERIO PUBLICO DO ESTADO DO CEARA</text:p>
      <text:p text:style-name="P54">Autuado em 16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3)</text:span><text:span text:style-name="T63"> 1ª Câmara de Direito Público/2º Gabinete da 1ª Câmara de Direito Público</text:span></text:p>
      <text:p text:style-name="P54">3012124-48.2025.8.06.0000 - Não padronizado</text:p>
      <text:p text:style-name="P54">CLASSE - AGRAVO DE INSTRUMENTO</text:p>
      <text:p text:style-name="P54">MUNICIPIO DE SENADOR POMPEU X MINISTERIO PUBLICO DO ESTADO DO CEARA</text:p>
      <text:p text:style-name="P54">Autuado em 22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4)</text:span><text:span text:style-name="T63"> 1ª Câmara de Direito Público/2º Gabinete da 1ª Câmara de Direito Público</text:span></text:p>
      <text:p text:style-name="P54">0194849-34.2017.8.06.0001 - Perdas e Danos</text:p>
      <text:p text:style-name="P54">CLASSE - APELAÇÃO CÍVEL</text:p>
      <text:p text:style-name="P54">JOSE RIBAMAR PEREIRA DO NASCIMENTO X ESTADO DO CEARA (1)</text:p>
      <text:p text:style-name="P54">Autuado em 24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5)</text:span><text:span text:style-name="T63"> 1ª Câmara de Direito Público/2º Gabinete da 1ª Câmara de Direito Público</text:span></text:p>
      <text:p text:style-name="P54">3003590-15.2025.8.06.0001 - Multas e demais Sanções</text:p>
      <text:p text:style-name="P54">CLASSE - APELAÇÃO CÍVEL</text:p>
      <text:p text:style-name="P54">DELTA COMERCIO DE MOVEIS LTDA X PROGRAMA ESTADUAL DE PROTEÇÃO E DEFESA AO CONSUMIDOR (DECON/CE) (1)</text:p>
      <text:p text:style-name="P54">Autuado em 16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6)</text:span><text:span text:style-name="T63"> 1ª Câmara de Direito Público/2º Gabinete da 1ª Câmara de Direito Público</text:span></text:p>
      <text:p text:style-name="P54">3003563-35.2025.8.06.0000 - Repetição de indébito</text:p>
      <text:p text:style-name="P54">CLASSE - AGRAVO DE INSTRUMENTO</text:p>
      <text:p text:style-name="P54"><text:soft-page-break/>YOLANDA VIDAL QUEIROZ (1) X ESTADO DO CEARÁ (FAZENDA PÚBLICA ESTADUAL) (1)</text:p>
      <text:p text:style-name="P54">Autuado em 12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7)</text:span><text:span text:style-name="T63"> 1ª Câmara de Direito Público/2º Gabinete da 1ª Câmara de Direito Público</text:span></text:p>
      <text:p text:style-name="P54">0206202-90.2025.8.06.0001 - Consulta</text:p>
      <text:p text:style-name="P54">CLASSE - APELAÇÃO CÍVEL</text:p>
      <text:p text:style-name="P54">J. H. D. S. S. X MUNICIPIO DE FORTALEZA - PROCURADORIA GERAL DO MUNICIPIO - PGM</text:p>
      <text:p text:style-name="P54">Autuado em 2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8)</text:span><text:span text:style-name="T63"> 1ª Câmara de Direito Público/2º Gabinete da 1ª Câmara de Direito Público</text:span></text:p>
      <text:p text:style-name="P54">0208912-83.2025.8.06.0001 - Leito de enfermaria / leito oncológico</text:p>
      <text:p text:style-name="P54">CLASSE - APELAÇÃO CÍVEL</text:p>
      <text:p text:style-name="P54">ALBANIZO CARNEIRO (2) X MUNICIPIO DE FORTALEZA - PROCURADORIA GERAL DO MUNICIPIO - PGM (2)</text:p>
      <text:p text:style-name="P54">Autuado em 1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79)</text:span><text:span text:style-name="T63"> 1ª Câmara de Direito Público/2º Gabinete da 1ª Câmara de Direito Público</text:span></text:p>
      <text:p text:style-name="P54">3000198-70.2025.8.06.0000 - Penhora de Salário / Proventos</text:p>
      <text:p text:style-name="P54">CLASSE - AGRAVO DE INSTRUMENTO</text:p>
      <text:p text:style-name="P54">DEFENSORIA PUBLICA DO ESTADO DO CEARA X ESTADO DO CEARA</text:p>
      <text:p text:style-name="P54">Autuado em 17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0)</text:span><text:span text:style-name="T63"> 1ª Câmara de Direito Público/2º Gabinete da 1ª Câmara de Direito Público</text:span></text:p>
      <text:p text:style-name="P54">3013342-14.2025.8.06.0000 - Dívida Ativa (Execução Fiscal)</text:p>
      <text:p text:style-name="P54">CLASSE - AGRAVO DE INSTRUMENTO</text:p>
      <text:p text:style-name="P54">DANILO FERNANDEZ MIRANDA X MUNICIPIO DE FORTALEZA</text:p>
      <text:p text:style-name="P54">Autuado em 06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181)</text:span><text:span text:style-name="T63"> 1ª Câmara de Direito Público/2º Gabinete da 1ª Câmara de Direito Público</text:span></text:p>
      <text:p text:style-name="P54">3000242-59.2024.8.06.0086 - Incapacidade Laborativa Parcial</text:p>
      <text:p text:style-name="P54">CLASSE - APELAÇÃO CÍVEL</text:p>
      <text:p text:style-name="P54">ANTONIO EVERALDO ALVES ALEXANDRE X INSTITUTO NACIONAL DO SEGURO SOCIAL (1)</text:p>
      <text:p text:style-name="P54">Autuado em 16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2)</text:span><text:span text:style-name="T63"> 1ª Câmara de Direito Público/2º Gabinete da 1ª Câmara de Direito Público</text:span></text:p>
      <text:p text:style-name="P54">3013671-26.2025.8.06.0000 - Cadeira de rodas / cadeira de banho / cama hospitalar</text:p>
      <text:p text:style-name="P54">CLASSE - AGRAVO DE INSTRUMENTO</text:p>
      <text:p text:style-name="P54">JOAO GLEIDSON DA SILVA X VITORIA HELLEN MATOS DA SILVA</text:p>
      <text:p text:style-name="P54">Autuado em 11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3)</text:span><text:span text:style-name="T63"> 1ª Câmara de Direito Público/2º Gabinete da 1ª Câmara de Direito Público</text:span></text:p>
      <text:p text:style-name="P54">0001014-19.2018.8.06.0075 - Dívida Ativa (Execução Fiscal)</text:p>
      <text:p text:style-name="P54">CLASSE - APELAÇÃO CÍVEL</text:p>
      <text:p text:style-name="P54">ESTADO DO CEARA (1) X Leolinda Kelly Evangelista (1)</text:p>
      <text:p text:style-name="P54">Autuado em 02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4)</text:span><text:span text:style-name="T63"> 1ª Câmara de Direito Público/2º Gabinete da 1ª Câmara de Direito Público</text:span></text:p>
      <text:p text:style-name="P54">0026500-88.2005.8.06.0001 - Impostos</text:p>
      <text:p text:style-name="P54">CLASSE - APELAÇÃO CÍVEL</text:p>
      <text:p text:style-name="P54">ALDEMIR FERREIRA DE PAULA AUGUSTO X ESTADO DO CEARA</text:p>
      <text:p text:style-name="P54">Autuado em 15/05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5)</text:span><text:span text:style-name="T63"> 1ª Câmara de Direito Público/2º Gabinete da 1ª Câmara de Direito Público</text:span></text:p>
      <text:p text:style-name="P54">3014375-39.2025.8.06.0000 - Despacho de Citação</text:p>
      <text:p text:style-name="P54">CLASSE - AGRAVO DE INSTRUMENTO</text:p>
      <text:p text:style-name="P54">ARIANO MELO PONTES X CASA DOS RELOJOEIROS LTDA</text:p>
      <text:p text:style-name="P54">Autuado em 22/08/2025</text:p>
      <text:p text:style-name="P54">Status no fechamento da pauta: Processado</text:p>
      <text:p text:style-name="P54">Pauta de Julgamento</text:p>
      <text:p text:style-name="P54"><text:soft-page-break/> Preferência</text:p>
      <text:p text:style-name="P54"> Sustentação oral</text:p>
      <text:p text:style-name="P54"/>
      <text:p text:style-name="P47"><text:span text:style-name="T64">186)</text:span><text:span text:style-name="T63"> 1ª Câmara de Direito Público/2º Gabinete da 1ª Câmara de Direito Público</text:span></text:p>
      <text:p text:style-name="P54">3001467-76.2025.8.06.0055 - Contrato Temporário de Mão de Obra L 8.745/1993</text:p>
      <text:p text:style-name="P54">CLASSE - APELAÇÃO CÍVEL</text:p>
      <text:p text:style-name="P54">LUIS GONZAGA SANTOS AQUINO X MUNICIPIO DE CANINDE</text:p>
      <text:p text:style-name="P54">Autuado em 09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7)</text:span><text:span text:style-name="T63"> 1ª Câmara de Direito Público/2º Gabinete da 1ª Câmara de Direito Público</text:span></text:p>
      <text:p text:style-name="P54">3002693-75.2025.8.06.0101 - Fornecimento de insumos</text:p>
      <text:p text:style-name="P54">CLASSE - APELAÇÃO CÍVEL</text:p>
      <text:p text:style-name="P54">MUNICIPIO DE ITAPIPOCA X GERARDO BORGES DE SOUSA</text:p>
      <text:p text:style-name="P54">Autuado em 09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8)</text:span><text:span text:style-name="T63"> 1ª Câmara de Direito Público/2º Gabinete da 1ª Câmara de Direito Público</text:span></text:p>
      <text:p text:style-name="P54">0123554-63.2019.8.06.0001 - Dívida Ativa (Execução Fiscal)</text:p>
      <text:p text:style-name="P54">CLASSE - APELAÇÃO CÍVEL</text:p>
      <text:p text:style-name="P54">TELEFONICA BRASIL S.A X ESTADO DO CEARA</text:p>
      <text:p text:style-name="P54">Autuado em 13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89)</text:span><text:span text:style-name="T63"> 1ª Câmara de Direito Público/2º Gabinete da 1ª Câmara de Direito Público</text:span></text:p>
      <text:p text:style-name="P54">0214395-94.2025.8.06.0001 - Unidade de terapia intensiva (UTI) / unidade de cuidados intensivos (UCI)</text:p>
      <text:p text:style-name="P54">CLASSE - APELAÇÃO CÍVEL</text:p>
      <text:p text:style-name="P54">J. H. L. D. S. X ESTADO DO CEARA (1)</text:p>
      <text:p text:style-name="P54">Autuado em 14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0)</text:span><text:span text:style-name="T63"> 1ª Câmara de Direito Público/2º Gabinete da 1ª Câmara de Direito Público</text:span></text:p>
      <text:p text:style-name="P54">0801619-18.2022.8.06.0001 - Dívida Ativa (Execução Fiscal)</text:p>
      <text:p text:style-name="P54">CLASSE - APELAÇÃO / REMESSA NECESSÁRIA</text:p>
      <text:p text:style-name="P54">MUNICIPIO DE FORTALEZA - PROCURADORIA GERAL DO MUNICIPIO - <text:soft-page-break/>PGM X ODONTO SYSTEM PLANOS ODONTOLOGICOS LTDA</text:p>
      <text:p text:style-name="P54">Autuado em 27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1)</text:span><text:span text:style-name="T63"> 1ª Câmara de Direito Público/2º Gabinete da 1ª Câmara de Direito Público</text:span></text:p>
      <text:p text:style-name="P54">0135718-31.2017.8.06.0001 - IPTU/ Imposto Predial e Territorial Urbano</text:p>
      <text:p text:style-name="P54">CLASSE - APELAÇÃO CÍVEL</text:p>
      <text:p text:style-name="P54">MUNICIPIO DE FORTALEZA - PROCURADORIA GERAL DO MUNICIPIO - PGM X FRANCISCO DE ASSIS ISAIAS DE LIMA</text:p>
      <text:p text:style-name="P54">Autuado em 15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2)</text:span><text:span text:style-name="T63"> 1ª Câmara de Direito Público/2º Gabinete da 1ª Câmara de Direito Público</text:span></text:p>
      <text:p text:style-name="P54">3002730-61.2024.8.06.0029 - Prestação de Serviços</text:p>
      <text:p text:style-name="P54">CLASSE - APELAÇÃO CÍVEL</text:p>
      <text:p text:style-name="P54">RENATO PEREIRA LIMA X MUNICIPIO DE ACOPIARA</text:p>
      <text:p text:style-name="P54">Autuado em 16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3)</text:span><text:span text:style-name="T63"> 1ª Câmara de Direito Público/2º Gabinete da 1ª Câmara de Direito Público</text:span></text:p>
      <text:p text:style-name="P54">3001191-26.2025.8.06.0029 - Prestação de Serviços</text:p>
      <text:p text:style-name="P54">CLASSE - APELAÇÃO CÍVEL</text:p>
      <text:p text:style-name="P54">MARIA SOCORRO DE OLIVEIRA SILVA X MUNICIPIO DE ACOPIARA</text:p>
      <text:p text:style-name="P54">Autuado em 16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4)</text:span><text:span text:style-name="T63"> 1ª Câmara de Direito Público/2º Gabinete da 1ª Câmara de Direito Público</text:span></text:p>
      <text:p text:style-name="P54">0812333-71.2021.8.06.0001 - Posturas Municipais</text:p>
      <text:p text:style-name="P54">CLASSE - APELAÇÃO / REMESSA NECESSÁRIA</text:p>
      <text:p text:style-name="P54">MINISTERIO PUBLICO DO ESTADO DO CEARA X MUNICIPIO DE FORTALEZA - PROCURADORIA GERAL DO MUNICIPIO - PGM</text:p>
      <text:p text:style-name="P54">Autuado em 31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5)</text:span><text:span text:style-name="T63"> 1ª Câmara de Direito Público/2º Gabinete da 1ª Câmara de Direito </text:span><text:soft-page-break/><text:span text:style-name="T63">Público</text:span></text:p>
      <text:p text:style-name="P54">3001129-96.2023.8.06.0112 - Adicional de Insalubridade</text:p>
      <text:p text:style-name="P54">CLASSE - APELAÇÃO CÍVEL</text:p>
      <text:p text:style-name="P54">MUNICIPIO DE JUAZEIRO DO NORTE X MARIA DO SOCORRO PEREIRA ROMAO BELARMINO</text:p>
      <text:p text:style-name="P54">Autuado em 04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6)</text:span><text:span text:style-name="T63"> 1ª Câmara de Direito Público/2º Gabinete da 1ª Câmara de Direito Público</text:span></text:p>
      <text:p text:style-name="P54">3000318-97.2023.8.06.0028 - Dívida Ativa (Execução Fiscal)</text:p>
      <text:p text:style-name="P54">CLASSE - APELAÇÃO / REMESSA NECESSÁRIA</text:p>
      <text:p text:style-name="P54">MUNICIPIO DE ACARAU X MARCIA MARIA GOMES DE ANDRADE GONCALVES</text:p>
      <text:p text:style-name="P54">Autuado em 28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7)</text:span><text:span text:style-name="T63"> 1ª Câmara de Direito Público/2º Gabinete da 1ª Câmara de Direito Público</text:span></text:p>
      <text:p text:style-name="P54">0157265-93.2018.8.06.0001 - Repetição de indébito</text:p>
      <text:p text:style-name="P54">CLASSE - APELAÇÃO CÍVEL</text:p>
      <text:p text:style-name="P54">ESTADO DO CEARA X EVIDENCE SOLUCOES FARMACEUTICAS LTDA</text:p>
      <text:p text:style-name="P54">Autuado em 19/11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8)</text:span><text:span text:style-name="T63"> 1ª Câmara de Direito Público/2º Gabinete da 1ª Câmara de Direito Público</text:span></text:p>
      <text:p text:style-name="P54">3000323-29.2024.8.06.0176 - Urgência</text:p>
      <text:p text:style-name="P54">CLASSE - APELAÇÃO CÍVEL</text:p>
      <text:p text:style-name="P54">ESTADO DO CEARA X H. F. D. (1)</text:p>
      <text:p text:style-name="P54">Autuado em 03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199)</text:span><text:span text:style-name="T63"> 1ª Câmara de Direito Público/2º Gabinete da 1ª Câmara de Direito Público</text:span></text:p>
      <text:p text:style-name="P54">3000147-60.2024.8.06.0108 - Adicional por Tempo de Serviço</text:p>
      <text:p text:style-name="P54">CLASSE - APELAÇÃO CÍVEL</text:p>
      <text:p text:style-name="P54">MUNICIPIO DE ITAICABA (1) X JOSE CARLOS DE OLIVEIRA</text:p>
      <text:p text:style-name="P54">Autuado em 25/07/2025</text:p>
      <text:p text:style-name="P54">Status no fechamento da pauta: Processado</text:p>
      <text:p text:style-name="P54">Pauta de Julgamento</text:p>
      <text:p text:style-name="P54"> Preferência</text:p>
      <text:p text:style-name="P54"><text:soft-page-break/> Sustentação oral</text:p>
      <text:p text:style-name="P54"/>
      <text:p text:style-name="P47"><text:span text:style-name="T64">200)</text:span><text:span text:style-name="T63"> 1ª Câmara de Direito Público/2º Gabinete da 1ª Câmara de Direito Público</text:span></text:p>
      <text:p text:style-name="P54">3001485-03.2025.8.06.0151 - Licença Prêmio</text:p>
      <text:p text:style-name="P54">CLASSE - APELAÇÃO CÍVEL</text:p>
      <text:p text:style-name="P54">MARIA JOSE MENESES ONOFRE X MUNICIPIO DE QUIXADA</text:p>
      <text:p text:style-name="P54">Autuado em 04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1)</text:span><text:span text:style-name="T63"> 1ª Câmara de Direito Público/2º Gabinete da 1ª Câmara de Direito Público</text:span></text:p>
      <text:p text:style-name="P54">0284470-95.2024.8.06.0001 - Obrigação de Fazer / Não Fazer</text:p>
      <text:p text:style-name="P54">CLASSE - APELAÇÃO CÍVEL</text:p>
      <text:p text:style-name="P54">M. H. L. S. X ESTADO DO CEARA</text:p>
      <text:p text:style-name="P54">Autuado em 03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2)</text:span><text:span text:style-name="T63"> 1ª Câmara de Direito Público/2º Gabinete da 1ª Câmara de Direito Público</text:span></text:p>
      <text:p text:style-name="P54">0627588-17.2025.8.06.0000 - Reintegração</text:p>
      <text:p text:style-name="P54">CLASSE - AGRAVO DE INSTRUMENTO</text:p>
      <text:p text:style-name="P54">ESTADO DO CEARA X VALDEMIR SOUZA DO NASCIMENTO</text:p>
      <text:p text:style-name="P54">Autuado em 12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3)</text:span><text:span text:style-name="T63"> 1ª Câmara de Direito Público/2º Gabinete da 1ª Câmara de Direito Público</text:span></text:p>
      <text:p text:style-name="P54">0011775-20.2014.8.06.0053 - Gratificações de Atividade</text:p>
      <text:p text:style-name="P54">CLASSE - APELAÇÃO CÍVEL</text:p>
      <text:p text:style-name="P54">MUNICIPIO DE CAMOCIM X MARIO ROBERTO FERREIRA LIMA</text:p>
      <text:p text:style-name="P54">Autuado em 22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4)</text:span><text:span text:style-name="T63"> 1ª Câmara de Direito Público/2º Gabinete da 1ª Câmara de Direito Público</text:span></text:p>
      <text:p text:style-name="P54">0134272-56.2018.8.06.0001 - Indenização por Dano Moral</text:p>
      <text:p text:style-name="P54">CLASSE - APELAÇÃO CÍVEL</text:p>
      <text:p text:style-name="P54">AUTARQUIA MUNICIPAL DE TRANSITO E CIDADANIA X PAULO CESAR DE ANDRADE SALES</text:p>
      <text:p text:style-name="P54">Autuado em 24/09/2025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205)</text:span><text:span text:style-name="T63"> 1ª Câmara de Direito Público/2º Gabinete da 1ª Câmara de Direito Público</text:span></text:p>
      <text:p text:style-name="P54">0210592-06.2025.8.06.0001 - Consulta</text:p>
      <text:p text:style-name="P54">CLASSE - APELAÇÃO CÍVEL</text:p>
      <text:p text:style-name="P54">P. V. D. C. R. X MUNICIPIO DE FORTALEZA - PROCURADORIA GERAL DO MUNICIPIO - PGM</text:p>
      <text:p text:style-name="P54">Autuado em 14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6)</text:span><text:span text:style-name="T63"> 1ª Câmara de Direito Público/2º Gabinete da 1ª Câmara de Direito Público</text:span></text:p>
      <text:p text:style-name="P54">3000687-24.2023.8.06.0115 - Indenização por Dano Moral</text:p>
      <text:p text:style-name="P54">CLASSE - APELAÇÃO CÍVEL</text:p>
      <text:p text:style-name="P54">LUIZ HELIO FELIZARDO DE MELO X SUPERINTENDENCIA MUNICIPAL DE TRANSITO (1)</text:p>
      <text:p text:style-name="P54">Autuado em 10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7)</text:span><text:span text:style-name="T63"> 1ª Câmara de Direito Público/2º Gabinete da 1ª Câmara de Direito Público</text:span></text:p>
      <text:p text:style-name="P54">3000313-23.2025.8.06.0055 - 1/3 de férias</text:p>
      <text:p text:style-name="P54">CLASSE - APELAÇÃO CÍVEL</text:p>
      <text:p text:style-name="P54">MARCIANA GOMES SAMPAIO (2) X MUNICIPIO DE CANINDE (2)</text:p>
      <text:p text:style-name="P54">Autuado em 1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8)</text:span><text:span text:style-name="T63"> 1ª Câmara de Direito Público/2º Gabinete da 1ª Câmara de Direito Público</text:span></text:p>
      <text:p text:style-name="P54">0051529-08.2021.8.06.0090 - Dívida Ativa (Execução Fiscal)</text:p>
      <text:p text:style-name="P54">CLASSE - APELAÇÃO CÍVEL</text:p>
      <text:p text:style-name="P54">MUNICIPIO DE ICO X ALDIZIA GONÇALVES OLIVEIRA ME</text:p>
      <text:p text:style-name="P54">Autuado em 18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09)</text:span><text:span text:style-name="T63"> 1ª Câmara de Direito Público/2º Gabinete da 1ª Câmara de Direito Público</text:span></text:p>
      <text:p text:style-name="P54">3022773-72.2025.8.06.0000 - Dívida Ativa (Execução Fiscal)</text:p>
      <text:p text:style-name="P54">CLASSE - AGRAVO DE INSTRUMENTO</text:p>
      <text:p text:style-name="P54"><text:soft-page-break/>MUNICIPIO DE PACATUBA X IMOBILIARIA RABELO LTDA</text:p>
      <text:p text:style-name="P54">Autuado em 27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0)</text:span><text:span text:style-name="T63"> 1ª Câmara de Direito Público/2º Gabinete da 1ª Câmara de Direito Público</text:span></text:p>
      <text:p text:style-name="P54">3007249-19.2025.8.06.0167 - Indenização / Terço Constitucional</text:p>
      <text:p text:style-name="P54">CLASSE - APELAÇÃO CÍVEL</text:p>
      <text:p text:style-name="P54">MUNICIPIO DE SOBRAL X ANTONIA GEOVANIA RODRIGUES DO NASCIMENTO</text:p>
      <text:p text:style-name="P54">Autuado em 0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1)</text:span><text:span text:style-name="T63"> 1ª Câmara de Direito Público/2º Gabinete da 1ª Câmara de Direito Público</text:span></text:p>
      <text:p text:style-name="P54">3001675-66.2025.8.06.0053 - Licença Prêmio</text:p>
      <text:p text:style-name="P54">CLASSE - APELAÇÃO CÍVEL</text:p>
      <text:p text:style-name="P54">MUNICIPIO DE CAMOCIM X GERSON ARAUJO DE SOUSA</text:p>
      <text:p text:style-name="P54">Autuado em 28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2)</text:span><text:span text:style-name="T63"> 1ª Câmara de Direito Público/2º Gabinete da 1ª Câmara de Direito Público</text:span></text:p>
      <text:p text:style-name="P54">3018973-36.2025.8.06.0000 - Não padronizado</text:p>
      <text:p text:style-name="P54">CLASSE - AGRAVO DE INSTRUMENTO</text:p>
      <text:p text:style-name="P54">ESTADO DO CEARA X IVANIR DOS SANTOS SILVA</text:p>
      <text:p text:style-name="P54">Autuado em 15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3)</text:span><text:span text:style-name="T63"> 1ª Câmara de Direito Público/2º Gabinete da 1ª Câmara de Direito Público</text:span></text:p>
      <text:p text:style-name="P54">0001354-49.2013.8.06.0200 - Indenização por Dano Moral</text:p>
      <text:p text:style-name="P54">CLASSE - APELAÇÃO CÍVEL</text:p>
      <text:p text:style-name="P54">MARIA JOSE DE OLIVEIRA PINHEIRO (1) X MUNICIPIO DE MILHA (1)</text:p>
      <text:p text:style-name="P54">Autuado em 06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4)</text:span><text:span text:style-name="T63"> 1ª Câmara de Direito Público/2º Gabinete da 1ª Câmara de Direito Público</text:span></text:p>
      <text:p text:style-name="P54"><text:soft-page-break/>3001367-61.2024.8.06.0151 - Efeito Suspensivo / Impugnação / Embargos à Execução</text:p>
      <text:p text:style-name="P54">CLASSE - APELAÇÃO CÍVEL</text:p>
      <text:p text:style-name="P54">FRANCISCO AUGUSTO DA SILVA X MUNICIPIO DE QUIXADA</text:p>
      <text:p text:style-name="P54">Autuado em 07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5)</text:span><text:span text:style-name="T63"> 1ª Câmara de Direito Público/2º Gabinete da 1ª Câmara de Direito Público</text:span></text:p>
      <text:p text:style-name="P54">0201073-46.2022.8.06.0119 - Obrigação de Fazer / Não Fazer</text:p>
      <text:p text:style-name="P54">CLASSE - APELAÇÃO CÍVEL</text:p>
      <text:p text:style-name="P54">ESTADO DO CEARA X KARLA KESSYA DA SILVA FERREIRA</text:p>
      <text:p text:style-name="P54">Autuado em 23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6)</text:span><text:span text:style-name="T63"> 1ª Câmara de Direito Público/2º Gabinete da 1ª Câmara de Direito Público</text:span></text:p>
      <text:p text:style-name="P54">0274120-82.2023.8.06.0001 - Incapacidade Laborativa Parcial</text:p>
      <text:p text:style-name="P54">CLASSE - APELAÇÃO CÍVEL</text:p>
      <text:p text:style-name="P54">MILENA VASCONCELOS DE SOUSA X INSTITUTO NACIONAL DO SEGURO SOCIAL - INSS</text:p>
      <text:p text:style-name="P54">Autuado em 12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7)</text:span><text:span text:style-name="T63"> 1ª Câmara de Direito Público/2º Gabinete da 1ª Câmara de Direito Público</text:span></text:p>
      <text:p text:style-name="P54">0200409-82.2022.8.06.0032 - Equivalência salarial</text:p>
      <text:p text:style-name="P54">CLASSE - APELAÇÃO CÍVEL</text:p>
      <text:p text:style-name="P54">MARIA OTACILENE DOS SANTOS X MUNICIPIO DE AMONTADA</text:p>
      <text:p text:style-name="P54">Autuado em 11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18)</text:span><text:span text:style-name="T63"> 1ª Câmara de Direito Público/2º Gabinete da 1ª Câmara de Direito Público</text:span></text:p>
      <text:p text:style-name="P54">3001373-54.2024.8.06.0091 - Conselho de Direitos da Criança e Adolescente</text:p>
      <text:p text:style-name="P54">CLASSE - APELAÇÃO CÍVEL</text:p>
      <text:p text:style-name="P54">A. I. P. D. S. (1) X ESTADO DO CEARA (1)</text:p>
      <text:p text:style-name="P54">Autuado em 15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><text:soft-page-break/></text:p>
      <text:p text:style-name="P47"><text:span text:style-name="T64">219)</text:span><text:span text:style-name="T63"> 1ª Câmara de Direito Público/2º Gabinete da 1ª Câmara de Direito Público</text:span></text:p>
      <text:p text:style-name="P54">0201550-77.2022.8.06.0084 - Honorários Periciais</text:p>
      <text:p text:style-name="P54">CLASSE - APELAÇÃO CÍVEL</text:p>
      <text:p text:style-name="P54">MUNICIPIO DE GUARACIABA DO NORTE X ROSILENE FERREIRA MARQUES</text:p>
      <text:p text:style-name="P54">Autuado em 08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0)</text:span><text:span text:style-name="T63"> 1ª Câmara de Direito Público/2º Gabinete da 1ª Câmara de Direito Público</text:span></text:p>
      <text:p text:style-name="P54">0851645-98.2014.8.06.0001 - Obrigação de Fazer / Não Fazer</text:p>
      <text:p text:style-name="P54">CLASSE - APELAÇÃO / REMESSA NECESSÁRIA</text:p>
      <text:p text:style-name="P54">MUNICIPIO DE FORTALEZA (1) X RONALDO FALCAO VASQUES</text:p>
      <text:p text:style-name="P54">Autuado em 14/09/2020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1)</text:span><text:span text:style-name="T63"> 1ª Câmara de Direito Público/2º Gabinete da 1ª Câmara de Direito Público</text:span></text:p>
      <text:p text:style-name="P54">0201128-35.2022.8.06.0171 - Indenização Trabalhista</text:p>
      <text:p text:style-name="P54">CLASSE - APELAÇÃO CÍVEL</text:p>
      <text:p text:style-name="P54">MUNICIPIO DE TAUA X PALOMA GONCALVES DE SOUSA</text:p>
      <text:p text:style-name="P54">Autuado em 18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2)</text:span><text:span text:style-name="T63"> 1ª Câmara de Direito Público/2º Gabinete da 1ª Câmara de Direito Público</text:span></text:p>
      <text:p text:style-name="P54">3000550-59.2025.8.06.0119 - Leito de enfermaria / leito oncológico</text:p>
      <text:p text:style-name="P54">CLASSE - APELAÇÃO CÍVEL</text:p>
      <text:p text:style-name="P54">ESTADO DO CEARA X JOAQUIM RODRIGUES MOURA</text:p>
      <text:p text:style-name="P54">Autuado em 18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3)</text:span><text:span text:style-name="T63"> 1ª Câmara de Direito Público/2º Gabinete da 1ª Câmara de Direito Público</text:span></text:p>
      <text:p text:style-name="P54">3007563-15.2024.8.06.0000 - Adesão a Programa de Parcelamento de Débito</text:p>
      <text:p text:style-name="P54">CLASSE - AGRAVO DE INSTRUMENTO</text:p>
      <text:p text:style-name="P54">MUNICIPIO DE FORTALEZA - PROCURADORIA GERAL DO MUNICIPIO - PGM X JOSE PEDRA NATALENSE</text:p>
      <text:p text:style-name="P54">Autuado em 03/12/2024</text:p>
      <text:p text:style-name="P54"><text:soft-page-break/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4)</text:span><text:span text:style-name="T63"> 1ª Câmara de Direito Público/2º Gabinete da 1ª Câmara de Direito Público</text:span></text:p>
      <text:p text:style-name="P54">3000300-85.2025.8.06.0164 - Licença-Prêmio</text:p>
      <text:p text:style-name="P54">CLASSE - APELAÇÃO CÍVEL</text:p>
      <text:p text:style-name="P54">MUNICIPIO DE SAO GONCALO DO AMARANTE X ANGELICA MARIA SOARES ARAUJO</text:p>
      <text:p text:style-name="P54">Autuado em 2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5)</text:span><text:span text:style-name="T63"> 1ª Câmara de Direito Público/2º Gabinete da 1ª Câmara de Direito Público</text:span></text:p>
      <text:p text:style-name="P54">3001563-17.2025.8.06.0112 - Abono Pecuniário (Art. 78 Lei 8.112/1990)</text:p>
      <text:p text:style-name="P54">CLASSE - APELAÇÃO CÍVEL</text:p>
      <text:p text:style-name="P54">EXPEDITA LUCIVANDA NOGUEIRA RODRIGUES X MUNICIPIO DE JUAZEIRO DO NORTE</text:p>
      <text:p text:style-name="P54">Autuado em 15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6)</text:span><text:span text:style-name="T63"> 1ª Câmara de Direito Público/2º Gabinete da 1ª Câmara de Direito Público</text:span></text:p>
      <text:p text:style-name="P54">3015845-08.2025.8.06.0000 - Fazenda Pública</text:p>
      <text:p text:style-name="P54">CLASSE - AGRAVO DE INSTRUMENTO</text:p>
      <text:p text:style-name="P54">LUIZ ROCLAYTON NOGUEIRA BASTOS X ESTADO DO CEARA</text:p>
      <text:p text:style-name="P54">Autuado em 09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27)</text:span><text:span text:style-name="T63"> 1ª Câmara de Direito Público/2º Gabinete da 1ª Câmara de Direito Público</text:span></text:p>
      <text:p text:style-name="P54">3000465-98.2024.8.06.0122 - Limite de Carga Horária - Jornada Semanal</text:p>
      <text:p text:style-name="P54">CLASSE - APELAÇÃO CÍVEL</text:p>
      <text:p text:style-name="P54">MUNICIPIO DE MAURITI X ROSA BENTO DE FIGUEIREDO CALDAS</text:p>
      <text:p text:style-name="P54">Autuado em 21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><text:span text:style-name="T63"/></text:p>
      <text:p text:style-name="P47"><text:span text:style-name="T64">22</text:span><text:span text:style-name="T66">8</text:span><text:span text:style-name="T64">)</text:span><text:span text:style-name="T63"> 1ª Câmara de Direito Público/2º Gabinete da 1ª Câmara de Direito Público</text:span></text:p>
      <text:p text:style-name="P54">3000126-27.2023.8.06.0106 - Obrigação de Fazer / Não Fazer</text:p>
      <text:p text:style-name="P54"><text:soft-page-break/>CLASSE - APELAÇÃO CÍVEL</text:p>
      <text:p text:style-name="P54">ESTADO DO CEARA X MINISTERIO PUBLICO DO ESTADO DO CEARA</text:p>
      <text:p text:style-name="P54">Autuado em 19/09/2025</text:p>
      <text:p text:style-name="P54">Status no fechamento da pauta: Processado</text:p>
      <text:p text:style-name="P54">Adiados/Pautas Anteriores</text:p>
      <text:p text:style-name="P54"> Preferência</text:p>
      <text:p text:style-name="P54"> Sustentação oral</text:p>
      <text:p text:style-name="P9"/>
      <text:p text:style-name="P10"/>
      <text:p text:style-name="P17"><text:span text:style-name="Fonte_20_parág._20_padrão"><text:span text:style-name="T71">RELATORA: LISETE DE SOUSA GADELHA</text:span></text:span></text:p>
      <text:p text:style-name="P50"/>
      <text:p text:style-name="P48"><text:span text:style-name="T64"/></text:p>
      <text:p text:style-name="P48"><text:span text:style-name="T64">22</text:span><text:span text:style-name="T66">9</text:span><text:span text:style-name="T64">)</text:span><text:span text:style-name="T63"> 1ª Câmara de Direito Público/4º Gabinete da 1ª Câmara de Direito Público</text:span></text:p>
      <text:p text:style-name="P55">3000280-02.2022.8.06.0164 - Dívida Ativa (Execução Fiscal)</text:p>
      <text:p text:style-name="P55">CLASSE - APELAÇÃO CÍVEL</text:p>
      <text:p text:style-name="P55">MUNICIPIO DE SAO GONCALO DO AMARANTE X OZANNA SANTOS DE MELO</text:p>
      <text:p text:style-name="P55">Autuado em 02/10/2025</text:p>
      <text:p text:style-name="P55">Status no fechamento da pauta: Processado</text:p>
      <text:p text:style-name="P55">Pauta de Julgamento</text:p>
      <text:p text:style-name="P55"> Preferência</text:p>
      <text:p text:style-name="P56"><text:span text:style-name="T63"> Sustentação oral</text:span></text:p>
      <text:p text:style-name="P47"><text:span text:style-name="T64"/></text:p>
      <text:p text:style-name="P47"><text:span text:style-name="T64">230)</text:span><text:span text:style-name="T63"> 1ª Câmara de Direito Público/4º Gabinete da 1ª Câmara de Direito Público</text:span></text:p>
      <text:p text:style-name="P54">3008089-79.2024.8.06.0000 - Encargo de 20%</text:p>
      <text:p text:style-name="P54">CLASSE - AGRAVO DE INSTRUMENTO</text:p>
      <text:p text:style-name="P54">ESTADO DO CEARA X MARCOS COELHO PARAHYBA JUNIOR</text:p>
      <text:p text:style-name="P54">Autuado em 12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1)</text:span><text:span text:style-name="T63"> 1ª Câmara de Direito Público/4º Gabinete da 1ª Câmara de Direito Público</text:span></text:p>
      <text:p text:style-name="P54">3032799-97.2023.8.06.0001 - Paridade Salarial</text:p>
      <text:p text:style-name="P54">CLASSE - APELAÇÃO CÍVEL</text:p>
      <text:p text:style-name="P54">ALENILSA CERDEIRA SILVINO (2) X ESTADO DO CEARA</text:p>
      <text:p text:style-name="P54">Autuado em 26/09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2)</text:span><text:span text:style-name="T63"> 1ª Câmara de Direito Público/4º Gabinete da 1ª Câmara de Direito Público</text:span></text:p>
      <text:p text:style-name="P54">0001906-57.2019.8.06.0053 - Gratificações Municipais Específicas</text:p>
      <text:p text:style-name="P54">CLASSE - APELAÇÃO CÍVEL</text:p>
      <text:p text:style-name="P54">JOSE IRAN DO NASCIMENTO X MUNICIPIO DE CAMOCIM (1)</text:p>
      <text:p text:style-name="P54">Autuado em 10/09/2024</text:p>
      <text:p text:style-name="P54">Status no fechamento da pauta: Processado</text:p>
      <text:p text:style-name="P54">Pauta de Julgamento</text:p>
      <text:p text:style-name="P54"><text:soft-page-break/> Preferência</text:p>
      <text:p text:style-name="P54"> Sustentação oral</text:p>
      <text:p text:style-name="P54"/>
      <text:p text:style-name="P47"><text:span text:style-name="T64">233)</text:span><text:span text:style-name="T63"> 1ª Câmara de Direito Público/4º Gabinete da 1ª Câmara de Direito Público</text:span></text:p>
      <text:p text:style-name="P54">3001618-16.2023.8.06.0151 - Cadeira de rodas / cadeira de banho / cama hospitalar</text:p>
      <text:p text:style-name="P54">CLASSE - APELAÇÃO / REMESSA NECESSÁRIA</text:p>
      <text:p text:style-name="P54">ESTADO DO CEARA (1) X ANTONIA ROSIMEIRE ALVES DA SILVA (1)</text:p>
      <text:p text:style-name="P54">Autuado em 03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4)</text:span><text:span text:style-name="T63"> 1ª Câmara de Direito Público/4º Gabinete da 1ª Câmara de Direito Público</text:span></text:p>
      <text:p text:style-name="P54">0020115-83.2019.8.06.0147 - Obrigação de Fazer / Não Fazer</text:p>
      <text:p text:style-name="P54">CLASSE - APELAÇÃO CÍVEL</text:p>
      <text:p text:style-name="P54">COMPANHIA ENERGETICA DO CEARA (1) X MUNICIPIO DE QUIXADA</text:p>
      <text:p text:style-name="P54">Autuado em 22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5)</text:span><text:span text:style-name="T63"> 1ª Câmara de Direito Público/4º Gabinete da 1ª Câmara de Direito Público</text:span></text:p>
      <text:p text:style-name="P54">3004927-94.2023.8.06.0167 - Indenização por Dano Moral</text:p>
      <text:p text:style-name="P54">CLASSE - APELAÇÃO CÍVEL</text:p>
      <text:p text:style-name="P54">ISMAEL SOUZA LIMA (1) X ESTADO DO CEARA (1)</text:p>
      <text:p text:style-name="P54">Autuado em 14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6)</text:span><text:span text:style-name="T63"> 1ª Câmara de Direito Público/4º Gabinete da 1ª Câmara de Direito Público</text:span></text:p>
      <text:p text:style-name="P54">0905787-52.2014.8.06.0001 - Repetição de indébito</text:p>
      <text:p text:style-name="P54">CLASSE - APELAÇÃO / REMESSA NECESSÁRIA</text:p>
      <text:p text:style-name="P54">ESTADO DO CEARA X ASSOCIACAO CEARENSE DE MAGISTRADOS</text:p>
      <text:p text:style-name="P54">Autuado em 19/06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7)</text:span><text:span text:style-name="T63"> 1ª Câmara de Direito Público/4º Gabinete da 1ª Câmara de Direito Público</text:span></text:p>
      <text:p text:style-name="P54">3000581-55.2023.8.06.0182 - Cadeira de rodas / cadeira de banho / cama hospitalar</text:p>
      <text:p text:style-name="P54">CLASSE - APELAÇÃO CÍVEL</text:p>
      <text:p text:style-name="P54">MUNICIPIO DE VICOSA DO CEARA X MARIA INACIA FONTENELE (1)</text:p>
      <text:p text:style-name="P54"><text:soft-page-break/>Autuado em 22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8)</text:span><text:span text:style-name="T63"> 1ª Câmara de Direito Público/4º Gabinete da 1ª Câmara de Direito Público</text:span></text:p>
      <text:p text:style-name="P54">0170538-08.2019.8.06.0001 - Multas e demais Sanções</text:p>
      <text:p text:style-name="P54">CLASSE - APELAÇÃO CÍVEL</text:p>
      <text:p text:style-name="P54">ESTADO DO CEARA X CLARO S.A.</text:p>
      <text:p text:style-name="P54">Autuado em 06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39)</text:span><text:span text:style-name="T63"> 1ª Câmara de Direito Público/4º Gabinete da 1ª Câmara de Direito Público</text:span></text:p>
      <text:p text:style-name="P54">0158224-69.2015.8.06.0001 - Enquadramento</text:p>
      <text:p text:style-name="P54">CLASSE - APELAÇÃO CÍVEL</text:p>
      <text:p text:style-name="P54">MARIA AULENIZA FERNANDES CRUZ (2) X ESTADO DO CEARA</text:p>
      <text:p text:style-name="P54">Autuado em 17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0)</text:span><text:span text:style-name="T63"> 1ª Câmara de Direito Público/4º Gabinete da 1ª Câmara de Direito Público</text:span></text:p>
      <text:p text:style-name="P54">3007356-16.2024.8.06.0000 - Dívida Ativa (Execução Fiscal)</text:p>
      <text:p text:style-name="P54">CLASSE - AGRAVO DE INSTRUMENTO</text:p>
      <text:p text:style-name="P54">ESTADO DO CEARA X CRBS S/A</text:p>
      <text:p text:style-name="P54">Autuado em 27/11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1)</text:span><text:span text:style-name="T63"> 1ª Câmara de Direito Público/4º Gabinete da 1ª Câmara de Direito Público</text:span></text:p>
      <text:p text:style-name="P54">0161812-79.2018.8.06.0001 - ICMS/ Imposto sobre Circulação de Mercadorias</text:p>
      <text:p text:style-name="P54">CLASSE - APELAÇÃO CÍVEL</text:p>
      <text:p text:style-name="P54">Coordenador de Administração Tributária da Secretária da Fazenda do Estado do Ceará (1) X INTERSEA AMBIENTAL COMERCIO E SERVICOS LTDA</text:p>
      <text:p text:style-name="P54">Autuado em 06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2)</text:span><text:span text:style-name="T63"> 1ª Câmara de Direito Público/4º Gabinete da 1ª Câmara de Direito </text:span><text:soft-page-break/><text:span text:style-name="T63">Público</text:span></text:p>
      <text:p text:style-name="P54">0200844-39.2023.8.06.0091 - Obrigação de Fazer / Não Fazer</text:p>
      <text:p text:style-name="P54">CLASSE - APELAÇÃO CÍVEL</text:p>
      <text:p text:style-name="P54">INSTITUTO DE SAUDE DOS SERVIDORES DO ESTADO DO CEARA - ISSEC X MARIA DAS GRACAS DO CARMO</text:p>
      <text:p text:style-name="P54">Autuado em 19/12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3)</text:span><text:span text:style-name="T63"> 1ª Câmara de Direito Público/4º Gabinete da 1ª Câmara de Direito Público</text:span></text:p>
      <text:p text:style-name="P54">3000463-31.2024.8.06.0122 - Limite de Carga Horária - Jornada Semanal</text:p>
      <text:p text:style-name="P54">CLASSE - APELAÇÃO / REMESSA NECESSÁRIA</text:p>
      <text:p text:style-name="P54">MUNICIPIO DE MAURITI X PATRICIA DOURADO DE LUNA</text:p>
      <text:p text:style-name="P54">Autuado em 15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4)</text:span><text:span text:style-name="T63"> 1ª Câmara de Direito Público/4º Gabinete da 1ª Câmara de Direito Público</text:span></text:p>
      <text:p text:style-name="P54">3000907-86.2023.8.06.0029 - Aposentadoria por Invalidez Acidentária</text:p>
      <text:p text:style-name="P54">CLASSE - APELAÇÃO CÍVEL</text:p>
      <text:p text:style-name="P54">FRANCISCO DARIO DA SILVA X INSTITUTO NACIONAL DO SEGURO SOCIAL - INSS</text:p>
      <text:p text:style-name="P54">Autuado em 05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5)</text:span><text:span text:style-name="T63"> 1ª Câmara de Direito Público/4º Gabinete da 1ª Câmara de Direito Público</text:span></text:p>
      <text:p text:style-name="P54">0040003-02.2019.8.06.0062 - Obrigação de Fazer / Não Fazer</text:p>
      <text:p text:style-name="P54">CLASSE - APELAÇÃO CÍVEL</text:p>
      <text:p text:style-name="P54">COMPANHIA ENERGETICA DO CEARA X MINISTERIO PUBLICO DO ESTADO DO CEARA</text:p>
      <text:p text:style-name="P54">Autuado em 28/04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6)</text:span><text:span text:style-name="T63"> 1ª Câmara de Direito Público/4º Gabinete da 1ª Câmara de Direito Público</text:span></text:p>
      <text:p text:style-name="P54">0411163-18.2010.8.06.0001 - Anulação de Débito Fiscal</text:p>
      <text:p text:style-name="P54">CLASSE - APELAÇÃO CÍVEL</text:p>
      <text:p text:style-name="P54">RESULT CONSULTORIA E INOVACAO LTDA X MUNICIPIO DE FORTALEZA - PROCURADORIA GERAL DO MUNICIPIO - PGM</text:p>
      <text:p text:style-name="P54">Autuado em 27/08/2024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247)</text:span><text:span text:style-name="T63"> 1ª Câmara de Direito Público/4º Gabinete da 1ª Câmara de Direito Público</text:span></text:p>
      <text:p text:style-name="P54">3011096-13.2023.8.06.0001 - Afastamento</text:p>
      <text:p text:style-name="P54">CLASSE - APELAÇÃO CÍVEL</text:p>
      <text:p text:style-name="P54">CONDOMINIO CENTER UM X ESTADO DO CEARA (1)</text:p>
      <text:p text:style-name="P54">Autuado em 15/04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8)</text:span><text:span text:style-name="T63"> 1ª Câmara de Direito Público/4º Gabinete da 1ª Câmara de Direito Público</text:span></text:p>
      <text:p text:style-name="P54">0274533-32.2022.8.06.0001 - ICMS/ Imposto sobre Circulação de Mercadorias</text:p>
      <text:p text:style-name="P54">CLASSE - APELAÇÃO CÍVEL</text:p>
      <text:p text:style-name="P54">BRASIL KIRIN LOGISTICA E DISTRIBUICAO LTDA. (2) X PROCURADORIA GERAL DO ESTADO (1)</text:p>
      <text:p text:style-name="P54">Autuado em 19/09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49)</text:span><text:span text:style-name="T63"> 1ª Câmara de Direito Público/4º Gabinete da 1ª Câmara de Direito Público</text:span></text:p>
      <text:p text:style-name="P54">0114839-66.2018.8.06.0001 - Anulação</text:p>
      <text:p text:style-name="P54">CLASSE - APELAÇÃO CÍVEL</text:p>
      <text:p text:style-name="P54">BV FINANCEIRA S.A CRÉDITO FINANCIAMENTO E INVESTIMENTO (1) X ESTADO DO CEARA (2)</text:p>
      <text:p text:style-name="P54">Autuado em 11/04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0)</text:span><text:span text:style-name="T63"> 1ª Câmara de Direito Público/4º Gabinete da 1ª Câmara de Direito Público</text:span></text:p>
      <text:p text:style-name="P54">3000617-90.2025.8.06.0000 - Sistema Nacional de Trânsito</text:p>
      <text:p text:style-name="P54">CLASSE - AGRAVO DE INSTRUMENTO</text:p>
      <text:p text:style-name="P54">DEPARTAMENTO ESTADUAL DE TRANSITO X FRANCISCA EDIANA DE SOUSA SILVA</text:p>
      <text:p text:style-name="P54">Autuado em 30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1)</text:span><text:span text:style-name="T63"> 1ª Câmara de Direito Público/4º Gabinete da 1ª Câmara de Direito Público</text:span></text:p>
      <text:p text:style-name="P54"><text:soft-page-break/>0013954-50.2019.8.06.0117 - Obrigação de Fazer / Não Fazer</text:p>
      <text:p text:style-name="P54">CLASSE - APELAÇÃO CÍVEL</text:p>
      <text:p text:style-name="P54">MARIA IVONETE FERREIRA FELIX X MUNICIPIO DE MARACANAU</text:p>
      <text:p text:style-name="P54">Autuado em 17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2)</text:span><text:span text:style-name="T63"> 1ª Câmara de Direito Público/4º Gabinete da 1ª Câmara de Direito Público</text:span></text:p>
      <text:p text:style-name="P54">3023908-87.2023.8.06.0001 - Concessão</text:p>
      <text:p text:style-name="P54">CLASSE - APELAÇÃO CÍVEL</text:p>
      <text:p text:style-name="P54">BENEDITA JOANA DARC GONCALVES VIDAL X FUNDACAO DE PREVIDENCIA SOCIAL DO ESTADO DO CEARA - CEARAPREV (1)</text:p>
      <text:p text:style-name="P54">Autuado em 0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3)</text:span><text:span text:style-name="T63"> 1ª Câmara de Direito Público/4º Gabinete da 1ª Câmara de Direito Público</text:span></text:p>
      <text:p text:style-name="P54">0004854-50.2013.8.06.0095 - Pagamento</text:p>
      <text:p text:style-name="P54">CLASSE - APELAÇÃO CÍVEL</text:p>
      <text:p text:style-name="P54">MUNICIPIO DE IPU X JOSE MARIO PEREIRA DE MELO</text:p>
      <text:p text:style-name="P54">Autuado em 18/0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4)</text:span><text:span text:style-name="T63"> 1ª Câmara de Direito Público/4º Gabinete da 1ª Câmara de Direito Público</text:span></text:p>
      <text:p text:style-name="P54">3003065-70.2024.8.06.0000 - Anulação</text:p>
      <text:p text:style-name="P54">CLASSE - AGRAVO DE INSTRUMENTO</text:p>
      <text:p text:style-name="P54">ESTADO DO CEARA X FRANCISCO ISAIAS DE MEDEIROS SILVA</text:p>
      <text:p text:style-name="P54">Autuado em 02/07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5)</text:span><text:span text:style-name="T63"> 1ª Câmara de Direito Público/4º Gabinete da 1ª Câmara de Direito Público</text:span></text:p>
      <text:p text:style-name="P54">0008126-48.2014.8.06.0182 - Liminar</text:p>
      <text:p text:style-name="P54">CLASSE - APELAÇÃO CÍVEL</text:p>
      <text:p text:style-name="P54">MUNICIPIO DE VICOSA DO CEARA X Nelcioneide de Brito Veras</text:p>
      <text:p text:style-name="P54">Autuado em 16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256)</text:span><text:span text:style-name="T63"> 1ª Câmara de Direito Público/4º Gabinete da 1ª Câmara de Direito Público</text:span></text:p>
      <text:p text:style-name="P54">0222896-42.2022.8.06.0001 - Incapacidade Laborativa Permanente</text:p>
      <text:p text:style-name="P54">CLASSE - APELAÇÃO CÍVEL</text:p>
      <text:p text:style-name="P54">ROMULO MOREIRA VIEIRA X INSTITUTO NACIONAL DO SEGURO SOCIAL - INSS</text:p>
      <text:p text:style-name="P54">Autuado em 30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7)</text:span><text:span text:style-name="T63"> 1ª Câmara de Direito Público/4º Gabinete da 1ª Câmara de Direito Público</text:span></text:p>
      <text:p text:style-name="P54">3019633-95.2023.8.06.0001 - ICMS / Incidência Sobre o Ativo Fixo</text:p>
      <text:p text:style-name="P54">CLASSE - APELAÇÃO CÍVEL</text:p>
      <text:p text:style-name="P54">PROCURADORIA GERAL DO ESTADO X ANTHONY S DE MELO</text:p>
      <text:p text:style-name="P54">Autuado em 07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8)</text:span><text:span text:style-name="T63"> 1ª Câmara de Direito Público/4º Gabinete da 1ª Câmara de Direito Público</text:span></text:p>
      <text:p text:style-name="P54">3018472-82.2025.8.06.0000 - Tutela de Urgência</text:p>
      <text:p text:style-name="P54">CLASSE - AGRAVO DE INSTRUMENTO</text:p>
      <text:p text:style-name="P54">JORGE MONTES SALES X ESTADO DO CEARA (1)</text:p>
      <text:p text:style-name="P54">Autuado em 0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59)</text:span><text:span text:style-name="T63"> 1ª Câmara de Direito Público/4º Gabinete da 1ª Câmara de Direito Público</text:span></text:p>
      <text:p text:style-name="P54">3006032-09.2025.8.06.0112 - CONVALIDAÇÃO DE ESTUDOS E RECONHECIMENTO DE DIPLOMA</text:p>
      <text:p text:style-name="P54">CLASSE - APELAÇÃO CÍVEL</text:p>
      <text:p text:style-name="P54">EDUARDO CARDOSO DA SILVA X MAGNÍFICA SENHORA ROSELY LEYLIANE DOS SANTOS-PRO- REITORA DE GRADUAÇÃO DA UNIVERSIDADE REGIONAL DO CARIRI - URCA (2)</text:p>
      <text:p text:style-name="P54">Autuado em 27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0)</text:span><text:span text:style-name="T63"> 1ª Câmara de Direito Público/4º Gabinete da 1ª Câmara de Direito Público</text:span></text:p>
      <text:p text:style-name="P54">0057140-02.2021.8.06.0167 - Padronizado</text:p>
      <text:p text:style-name="P54">CLASSE - APELAÇÃO / REMESSA NECESSÁRIA</text:p>
      <text:p text:style-name="P54">MUNICIPIO DE SOBRAL (2) X MARIA ALVES DA SILVA</text:p>
      <text:p text:style-name="P54">Autuado em 28/10/2022</text:p>
      <text:p text:style-name="P54"><text:soft-page-break/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1)</text:span><text:span text:style-name="T63"> 1ª Câmara de Direito Público/4º Gabinete da 1ª Câmara de Direito Público</text:span></text:p>
      <text:p text:style-name="P54">3041181-45.2024.8.06.0001 - ICMS/ Imposto sobre Circulação de Mercadorias</text:p>
      <text:p text:style-name="P54">CLASSE - APELAÇÃO CÍVEL</text:p>
      <text:p text:style-name="P54">ITAUEIRA AGROPECUARIA S A X ESTADO DO CEARA</text:p>
      <text:p text:style-name="P54">Autuado em 26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2)</text:span><text:span text:style-name="T63"> 1ª Câmara de Direito Público/4º Gabinete da 1ª Câmara de Direito Público</text:span></text:p>
      <text:p text:style-name="P54">3018109-95.2025.8.06.0000 - Não padronizado</text:p>
      <text:p text:style-name="P54">CLASSE - AGRAVO DE INSTRUMENTO</text:p>
      <text:p text:style-name="P54">ESTADO DO CEARA X MARIA DE FATIMA PAZ MESQUITA</text:p>
      <text:p text:style-name="P54">Autuado em 06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3)</text:span><text:span text:style-name="T63"> 1ª Câmara de Direito Público/4º Gabinete da 1ª Câmara de Direito Público</text:span></text:p>
      <text:p text:style-name="P54">0011518-65.2019.8.06.0167 - Direito Autoral</text:p>
      <text:p text:style-name="P54">CLASSE - APELAÇÃO / REMESSA NECESSÁRIA</text:p>
      <text:p text:style-name="P54">MUNICIPIO DE SOBRAL X ESCRITORIO CENTRAL DE ARRECADACAO E DISTRIBUICAO ECAD</text:p>
      <text:p text:style-name="P54">Autuado em 06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4)</text:span><text:span text:style-name="T63"> 1ª Câmara de Direito Público/4º Gabinete da 1ª Câmara de Direito Público</text:span></text:p>
      <text:p text:style-name="P54">3000747-69.2024.8.06.0112 - Classificação e/ou Preterição</text:p>
      <text:p text:style-name="P54">CLASSE - APELAÇÃO CÍVEL</text:p>
      <text:p text:style-name="P54">MUNICIPIO DE JUAZEIRO DO NORTE X MARIA DO SOCORRO COSTA GREGORIO</text:p>
      <text:p text:style-name="P54">Autuado em 2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5)</text:span><text:span text:style-name="T63"> 1ª Câmara de Direito Público/4º Gabinete da 1ª Câmara de Direito Público</text:span></text:p>
      <text:p text:style-name="P54"><text:soft-page-break/>0202966-59.2022.8.06.0091 - Descontos dos benefícios</text:p>
      <text:p text:style-name="P54">CLASSE - APELAÇÃO CÍVEL</text:p>
      <text:p text:style-name="P54">MARIA MARLUCE VIEIRA X FUNDACAO DE PREVIDENCIA SOCIAL DO ESTADO DO CEARA - CEARAPREV (1)</text:p>
      <text:p text:style-name="P54">Autuado em 08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6)</text:span><text:span text:style-name="T63"> 1ª Câmara de Direito Público/4º Gabinete da 1ª Câmara de Direito Público</text:span></text:p>
      <text:p text:style-name="P54">0200106-68.2022.8.06.0032 - Obrigação de Fazer / Não Fazer</text:p>
      <text:p text:style-name="P54">CLASSE - APELAÇÃO CÍVEL</text:p>
      <text:p text:style-name="P54">MUNICIPIO DE AMONTADA X ANTONIO FRANCISCO MOUTA VASCONCELOS</text:p>
      <text:p text:style-name="P54">Autuado em 11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7)</text:span><text:span text:style-name="T63"> 1ª Câmara de Direito Público/4º Gabinete da 1ª Câmara de Direito Público</text:span></text:p>
      <text:p text:style-name="P54">3018702-27.2025.8.06.0000 - Abono de Permanência</text:p>
      <text:p text:style-name="P54">CLASSE - AGRAVO DE INSTRUMENTO</text:p>
      <text:p text:style-name="P54">07.954.480/0001-79 (1) X BANCO DAYCOVAL S/A</text:p>
      <text:p text:style-name="P54">Autuado em 10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8)</text:span><text:span text:style-name="T63"> 1ª Câmara de Direito Público/4º Gabinete da 1ª Câmara de Direito Público</text:span></text:p>
      <text:p text:style-name="P54">0054138-42.2021.8.06.0064 - Descontos dos benefícios</text:p>
      <text:p text:style-name="P54">CLASSE - APELAÇÃO CÍVEL</text:p>
      <text:p text:style-name="P54">CARLOS ROBERTO MESQUITA DE OLIVEIRA (2) X FUNDACAO DE PREVIDENCIA SOCIAL DO ESTADO DO CEARA - CEARAPREV (2)</text:p>
      <text:p text:style-name="P54">Autuado em 12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69)</text:span><text:span text:style-name="T63"> 1ª Câmara de Direito Público/4º Gabinete da 1ª Câmara de Direito Público</text:span></text:p>
      <text:p text:style-name="P54">3000139-87.2025.8.06.0160 - Adicional por Tempo de Serviço</text:p>
      <text:p text:style-name="P54">CLASSE - APELAÇÃO CÍVEL</text:p>
      <text:p text:style-name="P54">MUNICIPIO DE SANTA QUITERIA X SARA DEBORA ALVES DE SOUSA (9)</text:p>
      <text:p text:style-name="P54">Autuado em 23/10/2025</text:p>
      <text:p text:style-name="P54">Status no fechamento da pauta: Processado</text:p>
      <text:p text:style-name="P54">Pauta de Julgamento</text:p>
      <text:p text:style-name="P54"> Preferência</text:p>
      <text:p text:style-name="P54"><text:soft-page-break/> Sustentação oral</text:p>
      <text:p text:style-name="P54"/>
      <text:p text:style-name="P47"><text:span text:style-name="T64">270)</text:span><text:span text:style-name="T63"> 1ª Câmara de Direito Público/4º Gabinete da 1ª Câmara de Direito Público</text:span></text:p>
      <text:p text:style-name="P54">3000430-24.2024.8.06.0160 - Adicional por Tempo de Serviço</text:p>
      <text:p text:style-name="P54">CLASSE - APELAÇÃO CÍVEL</text:p>
      <text:p text:style-name="P54">JOSE CARLOS FERNANDES DE SOUSA X MUNICIPIO DE SANTA QUITERIA</text:p>
      <text:p text:style-name="P54">Autuado em 16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1)</text:span><text:span text:style-name="T63"> 1ª Câmara de Direito Público/4º Gabinete da 1ª Câmara de Direito Público</text:span></text:p>
      <text:p text:style-name="P54">3002817-07.2024.8.06.0000 - Anulação</text:p>
      <text:p text:style-name="P54">CLASSE - AGRAVO DE INSTRUMENTO</text:p>
      <text:p text:style-name="P54">ESTADO DO CEARA X BRENA DOS SANTOS BATISTA</text:p>
      <text:p text:style-name="P54">Autuado em 16/06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2)</text:span><text:span text:style-name="T63"> 1ª Câmara de Direito Público/4º Gabinete da 1ª Câmara de Direito Público</text:span></text:p>
      <text:p text:style-name="P54">3002570-70.2025.8.06.0071 - Indenização por Dano Material</text:p>
      <text:p text:style-name="P54">CLASSE - APELAÇÃO CÍVEL</text:p>
      <text:p text:style-name="P54">MUNICIPIO DE CRATO X FRANCISCA ALDELICE PEREIRA PORDEUS</text:p>
      <text:p text:style-name="P54">Autuado em 15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3)</text:span><text:span text:style-name="T63"> 1ª Câmara de Direito Público/4º Gabinete da 1ª Câmara de Direito Público</text:span></text:p>
      <text:p text:style-name="P54">3000331-38.2024.8.06.0036 - Indenização / Terço Constitucional</text:p>
      <text:p text:style-name="P54">CLASSE - APELAÇÃO CÍVEL</text:p>
      <text:p text:style-name="P54">MUNICIPIO DE ARACOIABA X DEUZENIR BRASIL MAIA</text:p>
      <text:p text:style-name="P54">Autuado em 08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4)</text:span><text:span text:style-name="T63"> 1ª Câmara de Direito Público/4º Gabinete da 1ª Câmara de Direito Público</text:span></text:p>
      <text:p text:style-name="P54">0260891-21.2024.8.06.0001 - Incapacidade Laborativa Permanente</text:p>
      <text:p text:style-name="P54">CLASSE - APELAÇÃO CÍVEL</text:p>
      <text:p text:style-name="P54">REGILANE DUARTE DA SILVA X INSTITUTO NACIONAL DO SEGURO SOCIAL - INSS</text:p>
      <text:p text:style-name="P54">Autuado em 01/12/2025</text:p>
      <text:p text:style-name="P54"><text:soft-page-break/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5)</text:span><text:span text:style-name="T63"> 1ª Câmara de Direito Público/4º Gabinete da 1ª Câmara de Direito Público</text:span></text:p>
      <text:p text:style-name="P54">0847183-98.2014.8.06.0001 - Auxílio-Doença Acidentário</text:p>
      <text:p text:style-name="P54">CLASSE - APELAÇÃO CÍVEL</text:p>
      <text:p text:style-name="P54">JOAO DE DEUS PEREIRA X INSTITUTO NACIONAL DO SEGURO SOCIAL - INSS</text:p>
      <text:p text:style-name="P54">Autuado em 19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6)</text:span><text:span text:style-name="T63"> 1ª Câmara de Direito Público/4º Gabinete da 1ª Câmara de Direito Público</text:span></text:p>
      <text:p text:style-name="P54">3016815-08.2025.8.06.0000 - Despacho de Citação</text:p>
      <text:p text:style-name="P54">CLASSE - AGRAVO DE INSTRUMENTO</text:p>
      <text:p text:style-name="P54">REGIS GURGEL DO AMARAL JEREISSATI X ESTADO DO CEARA</text:p>
      <text:p text:style-name="P54">Autuado em 22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7)</text:span><text:span text:style-name="T63"> 1ª Câmara de Direito Público/4º Gabinete da 1ª Câmara de Direito Público</text:span></text:p>
      <text:p text:style-name="P54">3021398-36.2025.8.06.0000 - ICMS/ Imposto sobre Circulação de Mercadorias</text:p>
      <text:p text:style-name="P54">CLASSE - AGRAVO DE INSTRUMENTO</text:p>
      <text:p text:style-name="P54">ESTADO DO CEARA X MDR DISTRIBUICAO E IMPORTACAO DE PRODUTOS PARA A SAUDE S/A</text:p>
      <text:p text:style-name="P54">Autuado em 11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8)</text:span><text:span text:style-name="T63"> 1ª Câmara de Direito Público/4º Gabinete da 1ª Câmara de Direito Público</text:span></text:p>
      <text:p text:style-name="P54">0051430-04.2021.8.06.0069 - Obrigação de Fazer / Não Fazer</text:p>
      <text:p text:style-name="P54">CLASSE - APELAÇÃO CÍVEL</text:p>
      <text:p text:style-name="P54">MUNICIPIO DE COREAU X FLAVIARA OLIVEIRA RAMOS</text:p>
      <text:p text:style-name="P54">Autuado em 25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79)</text:span><text:span text:style-name="T63"> 1ª Câmara de Direito Público/4º Gabinete da 1ª Câmara de Direito Público</text:span></text:p>
      <text:p text:style-name="P54"><text:soft-page-break/>3005752-64.2025.8.06.0071 - CONVALIDAÇÃO DE ESTUDOS E RECONHECIMENTO DE DIPLOMA</text:p>
      <text:p text:style-name="P54">CLASSE - APELAÇÃO CÍVEL</text:p>
      <text:p text:style-name="P54">JULIANA RAMOS DOS SANTOS X UNIVERSIDADE REGIONAL DO CARIRI URCA</text:p>
      <text:p text:style-name="P54">Autuado em 02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0)</text:span><text:span text:style-name="T63"> 1ª Câmara de Direito Público/4º Gabinete da 1ª Câmara de Direito Público</text:span></text:p>
      <text:p text:style-name="P54">3001372-87.2023.8.06.0064 - Renovação de Matrícula - Inadimplência</text:p>
      <text:p text:style-name="P54">CLASSE - APELAÇÃO CÍVEL</text:p>
      <text:p text:style-name="P54">SERGIPANA DISTRIBUIDORA DE MEDICAMENTOS LTDA X MUNICIPIO DE CAUCAIA</text:p>
      <text:p text:style-name="P54">Autuado em 23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1)</text:span><text:span text:style-name="T63"> 1ª Câmara de Direito Público/4º Gabinete da 1ª Câmara de Direito Público</text:span></text:p>
      <text:p text:style-name="P54">3001890-93.2024.8.06.0112 - Classificação e/ou Preterição</text:p>
      <text:p text:style-name="P54">CLASSE - APELAÇÃO CÍVEL</text:p>
      <text:p text:style-name="P54">MUNICIPIO DE JUAZEIRO DO NORTE X ANDRE LUIZ DE ARAUJO NOGUEIRA</text:p>
      <text:p text:style-name="P54">Autuado em 27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2)</text:span><text:span text:style-name="T63"> 1ª Câmara de Direito Público/4º Gabinete da 1ª Câmara de Direito Público</text:span></text:p>
      <text:p text:style-name="P54">3000833-40.2025.8.06.0133 - Não padronizado</text:p>
      <text:p text:style-name="P54">CLASSE - APELAÇÃO CÍVEL</text:p>
      <text:p text:style-name="P54">ANTONIO FERNANDO DOS SANTOS SOUSA X ESTADO DO CEARA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3)</text:span><text:span text:style-name="T63"> 1ª Câmara de Direito Público/4º Gabinete da 1ª Câmara de Direito Público</text:span></text:p>
      <text:p text:style-name="P54">0050695-53.2021.8.06.0171 - Repetição de indébito</text:p>
      <text:p text:style-name="P54">CLASSE - APELAÇÃO CÍVEL</text:p>
      <text:p text:style-name="P54">MUNICIPIO DE TAUA X Josué Oliveira Neres registrado(a) civilmente como Venaticorum Sagittarli</text:p>
      <text:p text:style-name="P54">Autuado em 25/04/2025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284)</text:span><text:span text:style-name="T63"> 1ª Câmara de Direito Público/4º Gabinete da 1ª Câmara de Direito Público</text:span></text:p>
      <text:p text:style-name="P54">3000944-60.2025.8.06.0121 - Admissão / Permanência / Despedida</text:p>
      <text:p text:style-name="P54">CLASSE - APELAÇÃO CÍVEL</text:p>
      <text:p text:style-name="P54">FRANCISCO DE ASSIS VITALIANO COELHO (1) X MUNICIPIO DE MASSAPE (1)</text:p>
      <text:p text:style-name="P54">Autuado em 12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5)</text:span><text:span text:style-name="T63"> 1ª Câmara de Direito Público/4º Gabinete da 1ª Câmara de Direito Público</text:span></text:p>
      <text:p text:style-name="P54">0201470-10.2022.8.06.0086 - Obrigação de Fazer / Não Fazer</text:p>
      <text:p text:style-name="P54">CLASSE - APELAÇÃO CÍVEL</text:p>
      <text:p text:style-name="P54">ANA CLAUDIA DE AQUINO X MUNICIPIO DE HORIZONTE</text:p>
      <text:p text:style-name="P54">Autuado em 03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6)</text:span><text:span text:style-name="T63"> 1ª Câmara de Direito Público/4º Gabinete da 1ª Câmara de Direito Público</text:span></text:p>
      <text:p text:style-name="P54">3001622-75.2025.8.06.0121 - Admissão / Permanência / Despedida</text:p>
      <text:p text:style-name="P54">CLASSE - APELAÇÃO CÍVEL</text:p>
      <text:p text:style-name="P54">MUNICIPIO DE MASSAPE X JOSE ODELIO DE ALMEIDA FERREIRA</text:p>
      <text:p text:style-name="P54">Autuado em 29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7)</text:span><text:span text:style-name="T63"> 1ª Câmara de Direito Público/4º Gabinete da 1ª Câmara de Direito Público</text:span></text:p>
      <text:p text:style-name="P54">0007755-83.2016.8.06.0095 - Adicional de Insalubridade</text:p>
      <text:p text:style-name="P54">CLASSE - APELAÇÃO CÍVEL</text:p>
      <text:p text:style-name="P54">ANA ISRAELE DE SOUSA ARAUJO X MUNICIPIO DE IPU</text:p>
      <text:p text:style-name="P54">Autuado em 14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8)</text:span><text:span text:style-name="T63"> 1ª Câmara de Direito Público/4º Gabinete da 1ª Câmara de Direito Público</text:span></text:p>
      <text:p text:style-name="P54">0134899-07.2011.8.06.0001 - Reserva de Vagas para Pessoas com Deficiência</text:p>
      <text:p text:style-name="P54">CLASSE - APELAÇÃO CÍVEL</text:p>
      <text:p text:style-name="P54"><text:soft-page-break/>BERNARDO ADERALDO DEMETRIO DE SOUZA X Marcus Claudius Sabóia Rattacaso (4)</text:p>
      <text:p text:style-name="P54">Autuado em 19/11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89)</text:span><text:span text:style-name="T63"> 1ª Câmara de Direito Público/4º Gabinete da 1ª Câmara de Direito Público</text:span></text:p>
      <text:p text:style-name="P54">0050100-23.2021.8.06.0149 - Tutela Inibitória (Obrigação de Fazer e Não Fazer)</text:p>
      <text:p text:style-name="P54">CLASSE - APELAÇÃO CÍVEL</text:p>
      <text:p text:style-name="P54">FEDERACAO DOS TRABALHADORES NO SERVICO PUBLICO MUNICIPAL DO ESTADO DO CEARA - FETAMCE X MUNICIPIO DE JATI</text:p>
      <text:p text:style-name="P54">Autuado em 06/09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0)</text:span><text:span text:style-name="T63"> 1ª Câmara de Direito Público/4º Gabinete da 1ª Câmara de Direito Público</text:span></text:p>
      <text:p text:style-name="P54">3002606-52.2024.8.06.0167 - Gratificação Extraordinária - GE</text:p>
      <text:p text:style-name="P54">CLASSE - APELAÇÃO CÍVEL</text:p>
      <text:p text:style-name="P54">MUNICIPIO DE SOBRAL X SOLANGE LIMA PONTE MOURA</text:p>
      <text:p text:style-name="P54">Autuado em 12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1)</text:span><text:span text:style-name="T63"> 1ª Câmara de Direito Público/4º Gabinete da 1ª Câmara de Direito Público</text:span></text:p>
      <text:p text:style-name="P54">3001331-75.2025.8.06.0121 - Admissão / Permanência / Despedida</text:p>
      <text:p text:style-name="P54">CLASSE - APELAÇÃO CÍVEL</text:p>
      <text:p text:style-name="P54">MUNICIPIO DE MASSAPE X TICIANA ARAUJO DA COSTA LIMA</text:p>
      <text:p text:style-name="P54">Autuado em 09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2)</text:span><text:span text:style-name="T63"> 1ª Câmara de Direito Público/4º Gabinete da 1ª Câmara de Direito Público</text:span></text:p>
      <text:p text:style-name="P54">3007896-30.2025.8.06.0000 - Abono de Permanência</text:p>
      <text:p text:style-name="P54">CLASSE - AGRAVO DE INSTRUMENTO</text:p>
      <text:p text:style-name="P54">ESTADO DO CEARA X MANOEL FERREIRA DINIZ (9)</text:p>
      <text:p text:style-name="P54">Autuado em 21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293)</text:span><text:span text:style-name="T63"> 1ª Câmara de Direito Público/4º Gabinete da 1ª Câmara de Direito Público</text:span></text:p>
      <text:p text:style-name="P54">3007917-06.2025.8.06.0000 - Sucumbenciais</text:p>
      <text:p text:style-name="P54">CLASSE - AGRAVO DE INSTRUMENTO</text:p>
      <text:p text:style-name="P54">MUNICIPIO DE JUAZEIRO DO NORTE X JOSELMA DE MEDEIROS DANTAS</text:p>
      <text:p text:style-name="P54">Autuado em 21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4)</text:span><text:span text:style-name="T63"> 1ª Câmara de Direito Público/4º Gabinete da 1ª Câmara de Direito Público</text:span></text:p>
      <text:p text:style-name="P54">3000895-91.2025.8.06.0000 - Não padronizado</text:p>
      <text:p text:style-name="P54">CLASSE - AGRAVO DE INSTRUMENTO</text:p>
      <text:p text:style-name="P54">ESTADO DO CEARA X ZEINA ABRAHIM AGUIAR</text:p>
      <text:p text:style-name="P54">Autuado em 04/0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5)</text:span><text:span text:style-name="T63"> 1ª Câmara de Direito Público/4º Gabinete da 1ª Câmara de Direito Público</text:span></text:p>
      <text:p text:style-name="P54">3000640-36.2025.8.06.0000 - Sucumbenciais</text:p>
      <text:p text:style-name="P54">CLASSE - AGRAVO DE INSTRUMENTO</text:p>
      <text:p text:style-name="P54">JOSE ROBERTO CARNEIRO TORRES X ROSA MACEDO DE ALBUQUERQUE</text:p>
      <text:p text:style-name="P54">Autuado em 30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6)</text:span><text:span text:style-name="T63"> 1ª Câmara de Direito Público/4º Gabinete da 1ª Câmara de Direito Público</text:span></text:p>
      <text:p text:style-name="P54">0151742-47.2011.8.06.0001 - Enquadramento</text:p>
      <text:p text:style-name="P54">CLASSE - APELAÇÃO CÍVEL</text:p>
      <text:p text:style-name="P54">MUNICIPIO DE FORTALEZA - PROCURADORIA GERAL DO MUNICIPIO - PGM X JOANA DIOGENES SALDANHA IRINEU</text:p>
      <text:p text:style-name="P54">Autuado em 28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7)</text:span><text:span text:style-name="T63"> 1ª Câmara de Direito Público/4º Gabinete da 1ª Câmara de Direito Público</text:span></text:p>
      <text:p text:style-name="P54">0049592-04.2013.8.06.0167 - IPTU/ Imposto Predial e Territorial Urbano</text:p>
      <text:p text:style-name="P54">CLASSE - APELAÇÃO CÍVEL</text:p>
      <text:p text:style-name="P54">MUNICIPIO DE SOBRAL X FRANCISCO GARCES DO NASCIMENTO</text:p>
      <text:p text:style-name="P54">Autuado em 04/06/2025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298)</text:span><text:span text:style-name="T63"> 1ª Câmara de Direito Público/4º Gabinete da 1ª Câmara de Direito Público</text:span></text:p>
      <text:p text:style-name="P54">3008903-57.2025.8.06.0000 - Abono de Permanência</text:p>
      <text:p text:style-name="P54">CLASSE - AGRAVO DE INSTRUMENTO</text:p>
      <text:p text:style-name="P54">ESTADO DO CEARA X ADRIANO OLIVEIRA DA SILVA</text:p>
      <text:p text:style-name="P54">Autuado em 04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299)</text:span><text:span text:style-name="T63"> 1ª Câmara de Direito Público/4º Gabinete da 1ª Câmara de Direito Público</text:span></text:p>
      <text:p text:style-name="P54">3018936-40.2024.8.06.0001 - Competência da Justiça Estadual</text:p>
      <text:p text:style-name="P54">CLASSE - APELAÇÃO CÍVEL</text:p>
      <text:p text:style-name="P54">MAGAZINE TORRA TORRA LTDA X ESTADO DO CEARA</text:p>
      <text:p text:style-name="P54">Autuado em 05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0)</text:span><text:span text:style-name="T63"> 1ª Câmara de Direito Público/4º Gabinete da 1ª Câmara de Direito Público</text:span></text:p>
      <text:p text:style-name="P54">0000604-02.2019.8.06.0050 - Liminar</text:p>
      <text:p text:style-name="P54">CLASSE - APELAÇÃO CÍVEL</text:p>
      <text:p text:style-name="P54">ELVIO COSTA VASCONCELOS X DEPARTAMENTO ESTADUAL DE TRANSITO</text:p>
      <text:p text:style-name="P54">Autuado em 05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1)</text:span><text:span text:style-name="T63"> 1ª Câmara de Direito Público/4º Gabinete da 1ª Câmara de Direito Público</text:span></text:p>
      <text:p text:style-name="P54">3000091-61.2025.8.06.0053 - Paridade Salarial</text:p>
      <text:p text:style-name="P54">CLASSE - APELAÇÃO CÍVEL</text:p>
      <text:p text:style-name="P54">MUNICIPIO DE CAMOCIM X ANA NEUMA DA MOTA OLIVEIRA</text:p>
      <text:p text:style-name="P54">Autuado em 12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2)</text:span><text:span text:style-name="T63"> 1ª Câmara de Direito Público/4º Gabinete da 1ª Câmara de Direito Público</text:span></text:p>
      <text:p text:style-name="P54">3038312-46.2023.8.06.0001 - Liminar</text:p>
      <text:p text:style-name="P54">CLASSE - APELAÇÃO CÍVEL</text:p>
      <text:p text:style-name="P54">ESTADO DO CEARA (1) X ANANIAS FERREIRA DA ROCHA (1)</text:p>
      <text:p text:style-name="P54"><text:soft-page-break/>Autuado em 17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3)</text:span><text:span text:style-name="T63"> 1ª Câmara de Direito Público/4º Gabinete da 1ª Câmara de Direito Público</text:span></text:p>
      <text:p text:style-name="P54">3001092-46.2024.8.06.0173 - Cabimento</text:p>
      <text:p text:style-name="P54">CLASSE - APELAÇÃO CÍVEL</text:p>
      <text:p text:style-name="P54">VALDERI ARAUJO VERAS X MUNICIPIO DE TIANGUA</text:p>
      <text:p text:style-name="P54">Autuado em 18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4)</text:span><text:span text:style-name="T63"> 1ª Câmara de Direito Público/4º Gabinete da 1ª Câmara de Direito Público</text:span></text:p>
      <text:p text:style-name="P54">0105765-27.2014.8.06.0001 - Dívida Ativa (Execução Fiscal)</text:p>
      <text:p text:style-name="P54">CLASSE - APELAÇÃO CÍVEL</text:p>
      <text:p text:style-name="P54">MUNICIPIO DE FORTALEZA - PROCURADORIA GERAL DO MUNICIPIO - PGM X GERVASIO FERREIRA DE ALMEIDA</text:p>
      <text:p text:style-name="P54">Autuado em 0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5)</text:span><text:span text:style-name="T63"> 1ª Câmara de Direito Público/4º Gabinete da 1ª Câmara de Direito Público</text:span></text:p>
      <text:p text:style-name="P54">3000725-71.2023.8.06.0168 - Adicional por Tempo de Serviço</text:p>
      <text:p text:style-name="P54">CLASSE - APELAÇÃO / REMESSA NECESSÁRIA</text:p>
      <text:p text:style-name="P54">MUNICIPIO DE DEPUTADO IRAPUAN PINHEIRO X FRANCISCA NIUDENIR DO NASCIMENTO FLORES</text:p>
      <text:p text:style-name="P54">Autuado em 08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6)</text:span><text:span text:style-name="T63"> 1ª Câmara de Direito Público/4º Gabinete da 1ª Câmara de Direito Público</text:span></text:p>
      <text:p text:style-name="P54">3039077-17.2023.8.06.0001 - Multas e demais Sanções</text:p>
      <text:p text:style-name="P54">CLASSE - APELAÇÃO CÍVEL</text:p>
      <text:p text:style-name="P54">CREFISA SA CREDITO FINANCIAMENTO E INVESTIMENTOS X ESTADO DO CEARA</text:p>
      <text:p text:style-name="P54">Autuado em 09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7)</text:span><text:span text:style-name="T63"> 1ª Câmara de Direito Público/4º Gabinete da 1ª Câmara de Direito </text:span><text:soft-page-break/><text:span text:style-name="T63">Público</text:span></text:p>
      <text:p text:style-name="P54">3000945-92.2024.8.06.0052 - Liberação de mercadorias</text:p>
      <text:p text:style-name="P54">CLASSE - APELAÇÃO / REMESSA NECESSÁRIA</text:p>
      <text:p text:style-name="P54">AUDITOR FISCAL DA RECEITA ESTADUAL DO CEARÁ EM PENAFORTE (2) X LAMBARI INOX IND.E COMERCIO LTDA</text:p>
      <text:p text:style-name="P54">Autuado em 22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8)</text:span><text:span text:style-name="T63"> 1ª Câmara de Direito Público/4º Gabinete da 1ª Câmara de Direito Público</text:span></text:p>
      <text:p text:style-name="P54">0207534-05.2022.8.06.0064 - Pagamento</text:p>
      <text:p text:style-name="P54">CLASSE - REMESSA NECESSÁRIA CÍVEL</text:p>
      <text:p text:style-name="P54">MARQUISE SERVICOS AMBIENTAIS S/A X MUNICIPIO DE CAUCAIA</text:p>
      <text:p text:style-name="P54">Autuado em 2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09)</text:span><text:span text:style-name="T63"> 1ª Câmara de Direito Público/4º Gabinete da 1ª Câmara de Direito Público</text:span></text:p>
      <text:p text:style-name="P54">3012089-88.2025.8.06.0000 - ICMS/ Imposto sobre Circulação de Mercadorias</text:p>
      <text:p text:style-name="P54">CLASSE - AGRAVO DE INSTRUMENTO</text:p>
      <text:p text:style-name="P54">JULIANA JUNQUEIRA COELHO X COORDENADOR DA COORDENADORIA DE FISCALIZAÇÃO DE MERCADORIA EM TRÂNSITO - COFIT (3)</text:p>
      <text:p text:style-name="P54">Autuado em 21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0)</text:span><text:span text:style-name="T63"> 1ª Câmara de Direito Público/4º Gabinete da 1ª Câmara de Direito Público</text:span></text:p>
      <text:p text:style-name="P54">0189823-84.2019.8.06.0001 - Auxílio-Doença Acidentário</text:p>
      <text:p text:style-name="P54">CLASSE - APELAÇÃO CÍVEL</text:p>
      <text:p text:style-name="P54">ELIZABETE DE SOUZA LAURINDO X INSTITUTO NACIONAL DO SEGURO SOCIAL - INSS</text:p>
      <text:p text:style-name="P54">Autuado em 22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1)</text:span><text:span text:style-name="T63"> 1ª Câmara de Direito Público/4º Gabinete da 1ª Câmara de Direito Público</text:span></text:p>
      <text:p text:style-name="P54">0008972-34.2019.8.06.0071 - Obrigação de Fazer / Não Fazer</text:p>
      <text:p text:style-name="P54">CLASSE - APELAÇÃO CÍVEL</text:p>
      <text:p text:style-name="P54">DEPARTAMENTO ESTADUAL DE TRANSITO X MARIA NILMA SILVA GONCALVES</text:p>
      <text:p text:style-name="P54">Autuado em 29/07/2025</text:p>
      <text:p text:style-name="P54"><text:soft-page-break/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2)</text:span><text:span text:style-name="T63"> 1ª Câmara de Direito Público/4º Gabinete da 1ª Câmara de Direito Público</text:span></text:p>
      <text:p text:style-name="P54">0050624-94.2020.8.06.0071 - Serviços de Saúde</text:p>
      <text:p text:style-name="P54">CLASSE - APELAÇÃO CÍVEL</text:p>
      <text:p text:style-name="P54">MUNICIPIO DE CRATO X I. V. F. D. S. P.</text:p>
      <text:p text:style-name="P54">Autuado em 30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3)</text:span><text:span text:style-name="T63"> 1ª Câmara de Direito Público/4º Gabinete da 1ª Câmara de Direito Público</text:span></text:p>
      <text:p text:style-name="P54">3003754-98.2024.8.06.0167 - Multas e demais Sanções</text:p>
      <text:p text:style-name="P54">CLASSE - APELAÇÃO CÍVEL</text:p>
      <text:p text:style-name="P54">FRANCISCO DORNELES MELQUIADES LOPES X DEPARTAMENTO ESTADUAL DE TRANSITO (2)</text:p>
      <text:p text:style-name="P54">Autuado em 30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4)</text:span><text:span text:style-name="T63"> 1ª Câmara de Direito Público/4º Gabinete da 1ª Câmara de Direito Público</text:span></text:p>
      <text:p text:style-name="P54">3000051-44.2025.8.06.0000 - Não padronizado</text:p>
      <text:p text:style-name="P54">CLASSE - AGRAVO DE INSTRUMENTO</text:p>
      <text:p text:style-name="P54">NEIDE DE ALENCAR X ESTADO DO CEARA</text:p>
      <text:p text:style-name="P54">Autuado em 08/0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5)</text:span><text:span text:style-name="T63"> 1ª Câmara de Direito Público/4º Gabinete da 1ª Câmara de Direito Público</text:span></text:p>
      <text:p text:style-name="P54">0021785-07.2022.8.06.0001 - Liminar</text:p>
      <text:p text:style-name="P54">CLASSE - REMESSA NECESSÁRIA CÍVEL</text:p>
      <text:p text:style-name="P54">ISAQUE PEREIRA DOS SANTOS X FUNDACAO GETULIO VARGAS (1)</text:p>
      <text:p text:style-name="P54">Autuado em 08/04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6)</text:span><text:span text:style-name="T63"> 1ª Câmara de Direito Público/4º Gabinete da 1ª Câmara de Direito Público</text:span></text:p>
      <text:p text:style-name="P54">3016105-19.2024.8.06.0001 - Multas e demais Sanções</text:p>
      <text:p text:style-name="P54">CLASSE - APELAÇÃO CÍVEL</text:p>
      <text:p text:style-name="P54"><text:soft-page-break/>BANCO SANTANDER (BRASIL) S.A. X ESTADO DO CEARA</text:p>
      <text:p text:style-name="P54">Autuado em 30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7)</text:span><text:span text:style-name="T63"> 1ª Câmara de Direito Público/4º Gabinete da 1ª Câmara de Direito Público</text:span></text:p>
      <text:p text:style-name="P54">3001395-63.2023.8.06.0151 - Liminar</text:p>
      <text:p text:style-name="P54">CLASSE - APELAÇÃO CÍVEL</text:p>
      <text:p text:style-name="P54">FUNDACAO UNIVERSIDADE ESTADUAL DO CEARA FUNECE X DAVI JANES MAGALHAES DE OLIVEIRA</text:p>
      <text:p text:style-name="P54">Autuado em 12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8)</text:span><text:span text:style-name="T63"> 1ª Câmara de Direito Público/4º Gabinete da 1ª Câmara de Direito Público</text:span></text:p>
      <text:p text:style-name="P54">3005393-54.2024.8.06.0167 - Liberação de Veículo Apreendido</text:p>
      <text:p text:style-name="P54">CLASSE - APELAÇÃO CÍVEL</text:p>
      <text:p text:style-name="P54">DEPARTAMENTO ESTADUAL DE TRANSITO X ISMAEL TOMAZ DE LOIOLA VASCONCELOS</text:p>
      <text:p text:style-name="P54">Autuado em 09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19)</text:span><text:span text:style-name="T63"> 1ª Câmara de Direito Público/4º Gabinete da 1ª Câmara de Direito Público</text:span></text:p>
      <text:p text:style-name="P54">3011056-63.2025.8.06.0000 - Abuso de Poder</text:p>
      <text:p text:style-name="P54">CLASSE - AGRAVO DE INSTRUMENTO</text:p>
      <text:p text:style-name="P54">JOSE ABILIO PINHEIRO DE MELO X ANTONIO SIVANILDO TEIXEIRA DA MOTA (8)</text:p>
      <text:p text:style-name="P54">Autuado em 07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0)</text:span><text:span text:style-name="T63"> 1ª Câmara de Direito Público/4º Gabinete da 1ª Câmara de Direito Público</text:span></text:p>
      <text:p text:style-name="P54">0201147-77.2022.8.06.0062 - Obrigação de Fazer / Não Fazer</text:p>
      <text:p text:style-name="P54">CLASSE - APELAÇÃO CÍVEL</text:p>
      <text:p text:style-name="P54">ESTADO DO CEARA X JOELSON SILVA MOREIRA</text:p>
      <text:p text:style-name="P54">Autuado em 10/06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321)</text:span><text:span text:style-name="T63"> 1ª Câmara de Direito Público/4º Gabinete da 1ª Câmara de Direito Público</text:span></text:p>
      <text:p text:style-name="P54">3000252-06.2025.8.06.0107 - Obrigação de Fazer / Não Fazer</text:p>
      <text:p text:style-name="P54">CLASSE - APELAÇÃO CÍVEL</text:p>
      <text:p text:style-name="P54">MINISTERIO PUBLICO DO ESTADO DO CEARA (1) X ESTADO DO CEARA</text:p>
      <text:p text:style-name="P54">Autuado em 06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2)</text:span><text:span text:style-name="T63"> 1ª Câmara de Direito Público/4º Gabinete da 1ª Câmara de Direito Público</text:span></text:p>
      <text:p text:style-name="P54">0290858-82.2022.8.06.0001 - Incapacidade Laborativa Permanente</text:p>
      <text:p text:style-name="P54">CLASSE - APELAÇÃO CÍVEL</text:p>
      <text:p text:style-name="P54">MACELO ALVES SILVA X PROCURADORIA-GERAL FEDERAL (1)</text:p>
      <text:p text:style-name="P54">Autuado em 07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3)</text:span><text:span text:style-name="T63"> 1ª Câmara de Direito Público/4º Gabinete da 1ª Câmara de Direito Público</text:span></text:p>
      <text:p text:style-name="P54">3001868-48.2025.8.06.0064 - Obrigação de Fazer / Não Fazer</text:p>
      <text:p text:style-name="P54">CLASSE - APELAÇÃO / REMESSA NECESSÁRIA</text:p>
      <text:p text:style-name="P54">MUNICIPIO DE CAUCAIA X FRANCINEIDE DANTAS CAVALCANTE</text:p>
      <text:p text:style-name="P54">Autuado em 11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4)</text:span><text:span text:style-name="T63"> 1ª Câmara de Direito Público/4º Gabinete da 1ª Câmara de Direito Público</text:span></text:p>
      <text:p text:style-name="P54">3011731-23.2025.8.06.0001 - Unidade de terapia intensiva (UTI) / unidade de cuidados intensivos (UCI)</text:p>
      <text:p text:style-name="P54">CLASSE - APELAÇÃO CÍVEL</text:p>
      <text:p text:style-name="P54">DEFENSORIA PUBLICA DO ESTADO DO CEARA X MUNICIPIO DE FORTALEZA (1)</text:p>
      <text:p text:style-name="P54">Autuado em 14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5)</text:span><text:span text:style-name="T63"> 1ª Câmara de Direito Público/4º Gabinete da 1ª Câmara de Direito Público</text:span></text:p>
      <text:p text:style-name="P54">3027060-12.2024.8.06.0001 - Progressão Funcional com Interstício de Doze Meses</text:p>
      <text:p text:style-name="P54">CLASSE - APELAÇÃO CÍVEL</text:p>
      <text:p text:style-name="P54">GERALDO EDUARDO PINHEIRO X ESTADO DO CEARA</text:p>
      <text:p text:style-name="P54">Autuado em 15/08/2025</text:p>
      <text:p text:style-name="P54">Status no fechamento da pauta: Processado</text:p>
      <text:p text:style-name="P54"><text:soft-page-break/>Pauta de Julgamento</text:p>
      <text:p text:style-name="P54"> Preferência</text:p>
      <text:p text:style-name="P54"> Sustentação oral</text:p>
      <text:p text:style-name="P54"/>
      <text:p text:style-name="P47"><text:span text:style-name="T64">326)</text:span><text:span text:style-name="T63"> 1ª Câmara de Direito Público/4º Gabinete da 1ª Câmara de Direito Público</text:span></text:p>
      <text:p text:style-name="P54">0271237-02.2022.8.06.0001 - Multas e demais Sanções</text:p>
      <text:p text:style-name="P54">CLASSE - APELAÇÃO CÍVEL</text:p>
      <text:p text:style-name="P54">LG ELECTRONICS DO BRASIL LTDA X MUNICIPIO DE FORTALEZA - PROCURADORIA GERAL DO MUNICIPIO - PGM</text:p>
      <text:p text:style-name="P54">Autuado em 29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7)</text:span><text:span text:style-name="T63"> 1ª Câmara de Direito Público/4º Gabinete da 1ª Câmara de Direito Público</text:span></text:p>
      <text:p text:style-name="P54">3000074-96.2024.8.06.0170 - Exoneração ou Demissão</text:p>
      <text:p text:style-name="P54">CLASSE - APELAÇÃO CÍVEL</text:p>
      <text:p text:style-name="P54">FRANCISCO SOARES GOMES X MUNICIPIO DE TAMBORIL</text:p>
      <text:p text:style-name="P54">Autuado em 19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8)</text:span><text:span text:style-name="T63"> 1ª Câmara de Direito Público/4º Gabinete da 1ª Câmara de Direito Público</text:span></text:p>
      <text:p text:style-name="P54">3011394-37.2025.8.06.0000 - Honorários Advocatícios</text:p>
      <text:p text:style-name="P54">CLASSE - AGRAVO DE INSTRUMENTO</text:p>
      <text:p text:style-name="P54">VICTOR ALMEIDA SARAIVA X MUNICIPIO DE MOMBACA</text:p>
      <text:p text:style-name="P54">Autuado em 09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29)</text:span><text:span text:style-name="T63"> 1ª Câmara de Direito Público/4º Gabinete da 1ª Câmara de Direito Público</text:span></text:p>
      <text:p text:style-name="P54">3000604-02.2024.8.06.0041 - Contribuição sobre a folha de salários</text:p>
      <text:p text:style-name="P54">CLASSE - APELAÇÃO CÍVEL</text:p>
      <text:p text:style-name="P54">JOSE LEITE DE ARAUJO X PROCURADORIA GERAL DO ESTADO (1)</text:p>
      <text:p text:style-name="P54">Autuado em 01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0)</text:span><text:span text:style-name="T63"> 1ª Câmara de Direito Público/4º Gabinete da 1ª Câmara de Direito Público</text:span></text:p>
      <text:p text:style-name="P54">3001218-85.2024.8.06.0112 - Gratificações de Atividade</text:p>
      <text:p text:style-name="P54">CLASSE - APELAÇÃO / REMESSA NECESSÁRIA</text:p>
      <text:p text:style-name="P54">MUNICIPIO DE JUAZEIRO DO NORTE X ANITA PEDROSA FONTES</text:p>
      <text:p text:style-name="P54"><text:soft-page-break/>Autuado em 27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1)</text:span><text:span text:style-name="T63"> 1ª Câmara de Direito Público/4º Gabinete da 1ª Câmara de Direito Público</text:span></text:p>
      <text:p text:style-name="P54">3000335-73.2024.8.06.0069 - Obrigação de Fazer / Não Fazer</text:p>
      <text:p text:style-name="P54">CLASSE - APELAÇÃO CÍVEL</text:p>
      <text:p text:style-name="P54">MUNICIPIO DE COREAU X MARIA PEREIRA DOS SANTOS BRAGA</text:p>
      <text:p text:style-name="P54">Autuado em 20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2)</text:span><text:span text:style-name="T63"> 1ª Câmara de Direito Público/4º Gabinete da 1ª Câmara de Direito Público</text:span></text:p>
      <text:p text:style-name="P54">0205105-66.2023.8.06.0117 - Obrigação de Fazer / Não Fazer</text:p>
      <text:p text:style-name="P54">CLASSE - APELAÇÃO CÍVEL</text:p>
      <text:p text:style-name="P54">VERIDIANE LOPES DA SILVA X MUNICIPIO DE MARACANAU</text:p>
      <text:p text:style-name="P54">Autuado em 12/11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3)</text:span><text:span text:style-name="T63"> 1ª Câmara de Direito Público/4º Gabinete da 1ª Câmara de Direito Público</text:span></text:p>
      <text:p text:style-name="P54">3039557-92.2023.8.06.0001 - Remuneração</text:p>
      <text:p text:style-name="P54">CLASSE - APELAÇÃO / REMESSA NECESSÁRIA</text:p>
      <text:p text:style-name="P54">ESTADO DO CEARA X JOSE FABIO SOUSA DIOGO</text:p>
      <text:p text:style-name="P54">Autuado em 21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4)</text:span><text:span text:style-name="T63"> 1ª Câmara de Direito Público/4º Gabinete da 1ª Câmara de Direito Público</text:span></text:p>
      <text:p text:style-name="P54">3001693-41.2024.8.06.0112 - Gratificações de Atividade</text:p>
      <text:p text:style-name="P54">CLASSE - APELAÇÃO / REMESSA NECESSÁRIA</text:p>
      <text:p text:style-name="P54">MUNICIPIO DE JUAZEIRO DO NORTE X CAIO TAVARES ARRAES</text:p>
      <text:p text:style-name="P54">Autuado em 30/01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5)</text:span><text:span text:style-name="T63"> 1ª Câmara de Direito Público/4º Gabinete da 1ª Câmara de Direito Público</text:span></text:p>
      <text:p text:style-name="P54">3003214-47.2024.8.06.0071 - Escolaridade</text:p>
      <text:p text:style-name="P54">CLASSE - APELAÇÃO CÍVEL</text:p>
      <text:p text:style-name="P54"><text:soft-page-break/>VERONICA NOGUEIRA DO NASCIMENTO X ESTADO DO CEARA (2)</text:p>
      <text:p text:style-name="P54">Autuado em 10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6)</text:span><text:span text:style-name="T63"> 1ª Câmara de Direito Público/4º Gabinete da 1ª Câmara de Direito Público</text:span></text:p>
      <text:p text:style-name="P54">3001286-34.2025.8.06.0101 - Eletiva</text:p>
      <text:p text:style-name="P54">CLASSE - APELAÇÃO CÍVEL</text:p>
      <text:p text:style-name="P54">RAIMUNDO AGRELA OTAVIANO X MUNICIPIO DE ITAPIPOCA (2)</text:p>
      <text:p text:style-name="P54">Autuado em 08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7)</text:span><text:span text:style-name="T63"> 1ª Câmara de Direito Público/4º Gabinete da 1ª Câmara de Direito Público</text:span></text:p>
      <text:p text:style-name="P54">0009576-16.2011.8.06.0090 - Dano Ambiental</text:p>
      <text:p text:style-name="P54">CLASSE - APELAÇÃO CÍVEL</text:p>
      <text:p text:style-name="P54">MINISTERIO PUBLICO DO ESTADO DO CEARA X GILSON NASCIMENTO</text:p>
      <text:p text:style-name="P54">Autuado em 09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8)</text:span><text:span text:style-name="T63"> 1ª Câmara de Direito Público/4º Gabinete da 1ª Câmara de Direito Público</text:span></text:p>
      <text:p text:style-name="P54">0280688-51.2022.8.06.0001 - Unidade de terapia intensiva (UTI) / unidade de cuidados intensivos (UCI)</text:p>
      <text:p text:style-name="P54">CLASSE - APELAÇÃO CÍVEL</text:p>
      <text:p text:style-name="P54">ESTADO DO CEARA (1) X DEFENSORIA PÚBLICA GERAL DO ESTADO DO CEARÁ</text:p>
      <text:p text:style-name="P54">Autuado em 11/05/2023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39)</text:span><text:span text:style-name="T63"> 1ª Câmara de Direito Público/4º Gabinete da 1ª Câmara de Direito Público</text:span></text:p>
      <text:p text:style-name="P54">0157990-82.2018.8.06.0001 - Obrigação de Fazer / Não Fazer</text:p>
      <text:p text:style-name="P54">CLASSE - APELAÇÃO CÍVEL</text:p>
      <text:p text:style-name="P54">ALEXANDRE MARCELINO DA SILVA X PROCURADORIA GERAL DO ESTADO (2)</text:p>
      <text:p text:style-name="P54">Autuado em 12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340)</text:span><text:span text:style-name="T63"> 1ª Câmara de Direito Público/4º Gabinete da 1ª Câmara de Direito Público</text:span></text:p>
      <text:p text:style-name="P54">0251551-87.2023.8.06.0001 - Auxílio-Doença Acidentário</text:p>
      <text:p text:style-name="P54">CLASSE - APELAÇÃO / REMESSA NECESSÁRIA</text:p>
      <text:p text:style-name="P54">INSTITUTO NACIONAL DO SEGURO SOCIAL - INSS X EDNARDO BEZERRA DA SILVA</text:p>
      <text:p text:style-name="P54">Autuado em 11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1)</text:span><text:span text:style-name="T63"> 1ª Câmara de Direito Público/4º Gabinete da 1ª Câmara de Direito Público</text:span></text:p>
      <text:p text:style-name="P54">0200072-94.2022.8.06.0064 - Obrigação de Fazer / Não Fazer</text:p>
      <text:p text:style-name="P54">CLASSE - APELAÇÃO CÍVEL</text:p>
      <text:p text:style-name="P54">RENNER SILVA BARBOSA BARROS X FUNDACAO GETULIO VARGAS (1)</text:p>
      <text:p text:style-name="P54">Autuado em 26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2)</text:span><text:span text:style-name="T63"> 1ª Câmara de Direito Público/4º Gabinete da 1ª Câmara de Direito Público</text:span></text:p>
      <text:p text:style-name="P54">3007113-38.2025.8.06.0000 - Curso de Formação</text:p>
      <text:p text:style-name="P54">CLASSE - AGRAVO DE INSTRUMENTO</text:p>
      <text:p text:style-name="P54">MUNICIPIO DE IPUEIRAS X CRISTIANE MARIA FERNANDES PAIVA</text:p>
      <text:p text:style-name="P54">Autuado em 08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3)</text:span><text:span text:style-name="T63"> 1ª Câmara de Direito Público/4º Gabinete da 1ª Câmara de Direito Público</text:span></text:p>
      <text:p text:style-name="P54">3000269-25.2023.8.06.0297 - Dívida Ativa (Execução Fiscal)</text:p>
      <text:p text:style-name="P54">CLASSE - APELAÇÃO / REMESSA NECESSÁRIA</text:p>
      <text:p text:style-name="P54">MUNICIPIO DE CRATO X COMPANHIA ENERGETICA DO CEARA</text:p>
      <text:p text:style-name="P54">Autuado em 27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4)</text:span><text:span text:style-name="T63"> 1ª Câmara de Direito Público/4º Gabinete da 1ª Câmara de Direito Público</text:span></text:p>
      <text:p text:style-name="P54">3011522-57.2025.8.06.0000 - Pedido de Liminar</text:p>
      <text:p text:style-name="P54">CLASSE - AGRAVO DE INSTRUMENTO</text:p>
      <text:p text:style-name="P54">ANDRESSA FERNANDES LIMA X Gabinete do Delegado Geral da Polícia Civil do Estado do Ceará (1)</text:p>
      <text:p text:style-name="P54">Autuado em 10/07/2025</text:p>
      <text:p text:style-name="P54">Status no fechamento da pauta: Processado</text:p>
      <text:p text:style-name="P54">Pauta de Julgamento</text:p>
      <text:p text:style-name="P54"><text:soft-page-break/> Preferência</text:p>
      <text:p text:style-name="P54"> Sustentação oral</text:p>
      <text:p text:style-name="P54"/>
      <text:p text:style-name="P47"><text:span text:style-name="T64">345)</text:span><text:span text:style-name="T63"> 1ª Câmara de Direito Público/4º Gabinete da 1ª Câmara de Direito Público</text:span></text:p>
      <text:p text:style-name="P54">0029411-45.2018.8.06.0154 - Dívida Ativa (Execução Fiscal)</text:p>
      <text:p text:style-name="P54">CLASSE - APELAÇÃO CÍVEL</text:p>
      <text:p text:style-name="P54">MUNICIPIO DE QUIXERAMOBIM X SERRARIA E CERAMICA SANTA RITA LTDA</text:p>
      <text:p text:style-name="P54">Autuado em 02/1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6)</text:span><text:span text:style-name="T63"> 1ª Câmara de Direito Público/4º Gabinete da 1ª Câmara de Direito Público</text:span></text:p>
      <text:p text:style-name="P54">3007387-80.2025.8.06.0071 - CONVALIDAÇÃO DE ESTUDOS E RECONHECIMENTO DE DIPLOMA</text:p>
      <text:p text:style-name="P54">CLASSE - APELAÇÃO CÍVEL</text:p>
      <text:p text:style-name="P54">MILLA MATOS MORAIS X UNIVERSIDADE REGIONAL DO CARIRI URCA</text:p>
      <text:p text:style-name="P54">Autuado em 03/02/2026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7)</text:span><text:span text:style-name="T63"> 1ª Câmara de Direito Público/4º Gabinete da 1ª Câmara de Direito Público</text:span></text:p>
      <text:p text:style-name="P54">3045194-87.2024.8.06.0001 - Anulação e Correção de Provas / Questões</text:p>
      <text:p text:style-name="P54">CLASSE - APELAÇÃO CÍVEL</text:p>
      <text:p text:style-name="P54">LINCOLN SIMOES FONTENELE X INSTITUTO MUNICIPAL DE DESENVOLVIMENTO DE RECURSOS HUMANOS (1)</text:p>
      <text:p text:style-name="P54">Autuado em 09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8)</text:span><text:span text:style-name="T63"> 1ª Câmara de Direito Público/4º Gabinete da 1ª Câmara de Direito Público</text:span></text:p>
      <text:p text:style-name="P54">3026155-41.2023.8.06.0001 - Anulação e Correção de Provas / Questões</text:p>
      <text:p text:style-name="P54">CLASSE - APELAÇÃO CÍVEL</text:p>
      <text:p text:style-name="P54">JOAO HUGO CARDINS MONTEIRO X ESTADO DO CEARA</text:p>
      <text:p text:style-name="P54">Autuado em 02/07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49)</text:span><text:span text:style-name="T63"> 1ª Câmara de Direito Público/4º Gabinete da 1ª Câmara de Direito Público</text:span></text:p>
      <text:p text:style-name="P54">3003040-75.2023.8.06.0167 - Tutela Inibitória (Obrigação de Fazer e Não Fazer)</text:p>
      <text:p text:style-name="P54"><text:soft-page-break/>CLASSE - APELAÇÃO CÍVEL</text:p>
      <text:p text:style-name="P54">MUNICIPIO DE SOBRAL X THIARA ALVES PACIFICO (2)</text:p>
      <text:p text:style-name="P54">Autuado em 27/05/2024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0)</text:span><text:span text:style-name="T63"> 1ª Câmara de Direito Público/4º Gabinete da 1ª Câmara de Direito Público</text:span></text:p>
      <text:p text:style-name="P54">3030995-94.2023.8.06.0001 - Multas e demais Sanções</text:p>
      <text:p text:style-name="P54">CLASSE - APELAÇÃO CÍVEL</text:p>
      <text:p text:style-name="P54">BANCO SANTANDER (BRASIL) S.A. X ESTADO DO CEARA</text:p>
      <text:p text:style-name="P54">Autuado em 23/05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1)</text:span><text:span text:style-name="T63"> 1ª Câmara de Direito Público/4º Gabinete da 1ª Câmara de Direito Público</text:span></text:p>
      <text:p text:style-name="P54">3000019-51.2023.8.06.0051 - Abono Pecuniário (Art. 78 Lei 8.112/1990)</text:p>
      <text:p text:style-name="P54">CLASSE - APELAÇÃO CÍVEL</text:p>
      <text:p text:style-name="P54">MUNICIPIO DE BOA VIAGEM X ANA ARACILVA PEREIRA DA SILVA</text:p>
      <text:p text:style-name="P54">Autuado em 28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2)</text:span><text:span text:style-name="T63"> 1ª Câmara de Direito Público/4º Gabinete da 1ª Câmara de Direito Público</text:span></text:p>
      <text:p text:style-name="P54">3027043-73.2024.8.06.0001 - Multas e demais Sanções</text:p>
      <text:p text:style-name="P54">CLASSE - APELAÇÃO CÍVEL</text:p>
      <text:p text:style-name="P54">UNIMED DE FORTALEZA COOPERATIVA DE TRABALHO MEDICO LTDA X ESTADO DO CEARA</text:p>
      <text:p text:style-name="P54">Autuado em 14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3)</text:span><text:span text:style-name="T63"> 1ª Câmara de Direito Público/4º Gabinete da 1ª Câmara de Direito Público</text:span></text:p>
      <text:p text:style-name="P54">3000005-62.2025.8.06.0030 - Indenização / Terço Constitucional</text:p>
      <text:p text:style-name="P54">CLASSE - APELAÇÃO CÍVEL</text:p>
      <text:p text:style-name="P54">SAMMUEL DAVID DE ANDRADE MEDEIROS E BARBOSA X ALANN BRUNO MOTA FEITOSA</text:p>
      <text:p text:style-name="P54">Autuado em 27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oft-page-break/><text:span text:style-name="T64">354)</text:span><text:span text:style-name="T63"> 1ª Câmara de Direito Público/4º Gabinete da 1ª Câmara de Direito Público</text:span></text:p>
      <text:p text:style-name="P54">0219824-42.2025.8.06.0001 - Fraldas</text:p>
      <text:p text:style-name="P54">CLASSE - APELAÇÃO CÍVEL</text:p>
      <text:p text:style-name="P54">J. M. D. S. O. X MUNICIPIO DE FORTALEZA - PROCURADORIA GERAL DO MUNICIPIO - PGM</text:p>
      <text:p text:style-name="P54">Autuado em 26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5)</text:span><text:span text:style-name="T63"> 1ª Câmara de Direito Público/4º Gabinete da 1ª Câmara de Direito Público</text:span></text:p>
      <text:p text:style-name="P54">3002564-56.2024.8.06.0117 - Progressão Funcional com Interstício de Doze Meses</text:p>
      <text:p text:style-name="P54">CLASSE - REMESSA NECESSÁRIA CÍVEL</text:p>
      <text:p text:style-name="P54">MARCOS VINICIUS BRAGA VENANCIO FILHO X MUNICIPIO DE MARACANAU</text:p>
      <text:p text:style-name="P54">Autuado em 12/03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6)</text:span><text:span text:style-name="T63"> 1ª Câmara de Direito Público/4º Gabinete da 1ª Câmara de Direito Público</text:span></text:p>
      <text:p text:style-name="P54">3000176-05.2025.8.06.0164 - Indenização / Terço Constitucional</text:p>
      <text:p text:style-name="P54">CLASSE - APELAÇÃO CÍVEL</text:p>
      <text:p text:style-name="P54">MUNICIPIO DE SAO GONCALO DO AMARANTE X ERASMO DANTAS DA SILVA FERNANDES</text:p>
      <text:p text:style-name="P54">Autuado em 04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7)</text:span><text:span text:style-name="T63"> 1ª Câmara de Direito Público/4º Gabinete da 1ª Câmara de Direito Público</text:span></text:p>
      <text:p text:style-name="P54">3015037-03.2025.8.06.0000 - Tratamento médico-hospitalar</text:p>
      <text:p text:style-name="P54">CLASSE - AGRAVO DE INSTRUMENTO</text:p>
      <text:p text:style-name="P54">CAICO GONDIM BORELLI X INSTITUTO DE SAUDE DOS SERVIDORES DO ESTADO DO CEARA - ISSEC</text:p>
      <text:p text:style-name="P54">Autuado em 29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8)</text:span><text:span text:style-name="T63"> 1ª Câmara de Direito Público/4º Gabinete da 1ª Câmara de Direito Público</text:span></text:p>
      <text:p text:style-name="P54">3015506-49.2025.8.06.0000 - Ausência/Deficiência de Fiscalização</text:p>
      <text:p text:style-name="P54">CLASSE - PEDIDO DE EFEITO SUSPENSIVO À APELAÇÃO</text:p>
      <text:p text:style-name="P54">ESTADO DO CEARA X MUNICIPIO DE EUSEBIO</text:p>
      <text:p text:style-name="P54"><text:soft-page-break/>Autuado em 04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59)</text:span><text:span text:style-name="T63"> 1ª Câmara de Direito Público/4º Gabinete da 1ª Câmara de Direito Público</text:span></text:p>
      <text:p text:style-name="P54">3017351-19.2025.8.06.0000 - ICMS/ Imposto sobre Circulação de Mercadorias</text:p>
      <text:p text:style-name="P54">CLASSE - AGRAVO DE INSTRUMENTO</text:p>
      <text:p text:style-name="P54">ESTADO DO CEARA X CONSORCIO ENERGY 1 (3)</text:p>
      <text:p text:style-name="P54">Autuado em 26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0)</text:span><text:span text:style-name="T63"> 1ª Câmara de Direito Público/4º Gabinete da 1ª Câmara de Direito Público</text:span></text:p>
      <text:p text:style-name="P54">0006370-08.2013.8.06.0095 - Pagamento</text:p>
      <text:p text:style-name="P54">CLASSE - APELAÇÃO CÍVEL</text:p>
      <text:p text:style-name="P54">MAYRIANNE RODRIGUES SOARES MARTINS (1) X MUNICIPIO DE IPU (1)</text:p>
      <text:p text:style-name="P54">Autuado em 04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1)</text:span><text:span text:style-name="T63"> 1ª Câmara de Direito Público/4º Gabinete da 1ª Câmara de Direito Público</text:span></text:p>
      <text:p text:style-name="P54">3015082-07.2025.8.06.0000 - Bloqueio / Desbloqueio de Valores</text:p>
      <text:p text:style-name="P54">CLASSE - AGRAVO DE INSTRUMENTO</text:p>
      <text:p text:style-name="P54">FRANCISCO GLADSON VARELA DE ALMEIDA X MUNICIPIO DE FORTALEZA</text:p>
      <text:p text:style-name="P54">Autuado em 31/08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2)</text:span><text:span text:style-name="T63"> 1ª Câmara de Direito Público/4º Gabinete da 1ª Câmara de Direito Público</text:span></text:p>
      <text:p text:style-name="P54">3010434-15.2024.8.06.0001 - Obrigação de Fazer / Não Fazer</text:p>
      <text:p text:style-name="P54">CLASSE - APELAÇÃO CÍVEL</text:p>
      <text:p text:style-name="P54">ESTADO DO CEARA X JOAO ALFREDO FREITAS DE SOUSA</text:p>
      <text:p text:style-name="P54">Autuado em 08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3)</text:span><text:span text:style-name="T63"> 1ª Câmara de Direito Público/4º Gabinete da 1ª Câmara de Direito Público</text:span></text:p>
      <text:p text:style-name="P54"><text:soft-page-break/>0268339-45.2024.8.06.0001 - Auxílio-Doença Acidentário</text:p>
      <text:p text:style-name="P54">CLASSE - APELAÇÃO CÍVEL</text:p>
      <text:p text:style-name="P54">INSTITUTO NACIONAL DO SEGURO SOCIAL - INSS X MARCELO CESARIO DOS SANTOS</text:p>
      <text:p text:style-name="P54">Autuado em 25/11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4)</text:span><text:span text:style-name="T63"> 1ª Câmara de Direito Público/4º Gabinete da 1ª Câmara de Direito Público</text:span></text:p>
      <text:p text:style-name="P54">0037522-07.2012.8.06.0064 - Desapropriação por Utilidade Pública / DL 3.365/1941</text:p>
      <text:p text:style-name="P54">CLASSE - REMESSA NECESSÁRIA CÍVEL</text:p>
      <text:p text:style-name="P54">MUNICIPIO DE CAUCAIA X WEYDSON CASTRO SILVA (3)</text:p>
      <text:p text:style-name="P54">Autuado em 20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5)</text:span><text:span text:style-name="T63"> 1ª Câmara de Direito Público/4º Gabinete da 1ª Câmara de Direito Público</text:span></text:p>
      <text:p text:style-name="P54">3001269-45.2025.8.06.0053 - Adicional por Tempo de Serviço</text:p>
      <text:p text:style-name="P54">CLASSE - APELAÇÃO CÍVEL</text:p>
      <text:p text:style-name="P54">MUNICIPIO DE CAMOCIM X MAGNO CRONEMBERGES DE OLIVEIRA</text:p>
      <text:p text:style-name="P54">Autuado em 15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6)</text:span><text:span text:style-name="T63"> 1ª Câmara de Direito Público/4º Gabinete da 1ª Câmara de Direito Público</text:span></text:p>
      <text:p text:style-name="P54">3015148-84.2025.8.06.0000 - Pedido de Liminar</text:p>
      <text:p text:style-name="P54">CLASSE - MANDADO DE SEGURANÇA CÍVEL</text:p>
      <text:p text:style-name="P54">FILIPE DUARTE PINTO CASTELO BRANCO X Secretaria da Educação do Estado do Ceará (SEDUC) (3)</text:p>
      <text:p text:style-name="P54">Autuado em 01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7)</text:span><text:span text:style-name="T63"> 1ª Câmara de Direito Público/4º Gabinete da 1ª Câmara de Direito Público</text:span></text:p>
      <text:p text:style-name="P54">3001681-60.2024.8.06.0101 - Tratamento médico-hospitalar</text:p>
      <text:p text:style-name="P54">CLASSE - APELAÇÃO CÍVEL</text:p>
      <text:p text:style-name="P54">ARGEU CAVALCANTE TEIXEIRA X INSTITUTO DE SAUDE DOS SERVIDORES DO ESTADO DO CEARA - ISSEC</text:p>
      <text:p text:style-name="P54">Autuado em 05/09/2025</text:p>
      <text:p text:style-name="P54">Status no fechamento da pauta: Processado</text:p>
      <text:p text:style-name="P54">Pauta de Julgamento</text:p>
      <text:p text:style-name="P54"><text:soft-page-break/> Preferência</text:p>
      <text:p text:style-name="P54"> Sustentação oral</text:p>
      <text:p text:style-name="P54"/>
      <text:p text:style-name="P47"><text:span text:style-name="T64">368)</text:span><text:span text:style-name="T63"> 1ª Câmara de Direito Público/4º Gabinete da 1ª Câmara de Direito Público</text:span></text:p>
      <text:p text:style-name="P54">3001837-44.2025.8.06.0091 - Classificação e/ou Preterição</text:p>
      <text:p text:style-name="P54">CLASSE - APELAÇÃO CÍVEL</text:p>
      <text:p text:style-name="P54">IVETE CHRISTINA FARIAS ACIOLY X MUNICIPIO DE IGUATU (1)</text:p>
      <text:p text:style-name="P54">Autuado em 03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69)</text:span><text:span text:style-name="T63"> 1ª Câmara de Direito Público/4º Gabinete da 1ª Câmara de Direito Público</text:span></text:p>
      <text:p text:style-name="P54">3035890-30.2025.8.06.0001 - Liminar</text:p>
      <text:p text:style-name="P54">CLASSE - APELAÇÃO CÍVEL</text:p>
      <text:p text:style-name="P54">ANA CRISTINA DE SOUSA BARROSO X ESTADO DO CEARA</text:p>
      <text:p text:style-name="P54">Autuado em 29/10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70)</text:span><text:span text:style-name="T63"> 1ª Câmara de Direito Público/4º Gabinete da 1ª Câmara de Direito Público</text:span></text:p>
      <text:p text:style-name="P54">3015847-75.2025.8.06.0000 - Não padronizado</text:p>
      <text:p text:style-name="P54">CLASSE - AGRAVO DE INSTRUMENTO</text:p>
      <text:p text:style-name="P54">ESTADO DO CEARA X FRANCISCO WERICK DA SILVA LIRA</text:p>
      <text:p text:style-name="P54">Autuado em 10/09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54"/>
      <text:p text:style-name="P47"><text:span text:style-name="T64">371)</text:span><text:span text:style-name="T63"> 1ª Câmara de Direito Público/4º Gabinete da 1ª Câmara de Direito Público</text:span></text:p>
      <text:p text:style-name="P54">3004552-59.2024.8.06.0167 - Taxa de Limpeza Pública</text:p>
      <text:p text:style-name="P54">CLASSE - APELAÇÃO CÍVEL</text:p>
      <text:p text:style-name="P54">MUNICIPIO DE SOBRAL X MARIA ARLETE MORORO</text:p>
      <text:p text:style-name="P54">Autuado em 25/02/2025</text:p>
      <text:p text:style-name="P54">Status no fechamento da pauta: Processado</text:p>
      <text:p text:style-name="P54">Pauta de Julgamento</text:p>
      <text:p text:style-name="P54"> Preferência</text:p>
      <text:p text:style-name="P54"> Sustentação oral</text:p>
      <text:p text:style-name="P10"/>
      <text:p text:style-name="P10"/>
      <text:p text:style-name="P25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6-02-04T11:03:27.381000000</meta:creation-date>
    <meta:editing-cycles>10</meta:editing-cycles>
    <meta:editing-duration>PT2H37M39S</meta:editing-duration>
    <dc:date>2026-02-23T15:35:39.280000000</dc:date>
    <meta:document-statistic meta:table-count="0" meta:image-count="1" meta:object-count="0" meta:page-count="82" meta:paragraph-count="3380" meta:word-count="18562" meta:character-count="126857" meta:non-whitespace-character-count="110911"/>
    <meta:user-defined meta:name="autor">SAJ/SG (GE)</meta:user-defined>
    <meta:user-defined meta:name="deslocamentodepaginas">0</meta:user-defined>
  </office:meta>
</office:document-meta>
</file>