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0babc"/>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0babc"/>
    </style:style>
    <style:style style:name="P20"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0babc" fo:background-color="#ffffff" style:font-size-complex="12pt" style:font-weight-complex="bold"/>
    </style:style>
    <style:style style:name="P23"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5"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5d95f4" style:font-size-asian="12pt" style:font-weight-asian="norm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7f5b2e" officeooo:paragraph-rsid="005d95f4" style:font-size-asian="12pt" style:font-weight-asian="norm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8963c1" officeooo:paragraph-rsid="005d95f4" style:font-size-asian="12pt" style:font-weight-asian="norm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8b117c" officeooo:paragraph-rsid="005d95f4" style:font-size-asian="12pt" style:font-weight-asian="norm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92e422" officeooo:paragraph-rsid="005d95f4"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ad499f" officeooo:paragraph-rsid="005d95f4"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bb6b3c" officeooo:paragraph-rsid="005d95f4" style:font-size-asian="12pt" style:font-weight-asian="normal" style:font-size-complex="12pt" style:font-weight-complex="normal"/>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5d95f4" style:font-size-asian="12pt" style:font-weight-asian="bold"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rsid="0d77f58c" officeooo:paragraph-rsid="005d95f4"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5d95f4" style:font-size-asian="12pt" style:font-weight-asian="bold"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rsid="0db824bc" officeooo:paragraph-rsid="005d95f4" style:font-size-asian="12pt" style:font-weight-asian="bold"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5d95f4"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5d95f4"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5d95f4"/>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d95f4"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5d95f4" style:font-weight-asian="bold"/>
    </style:style>
    <style:style style:name="P42" style:family="paragraph" style:parent-style-name="Standard">
      <style:paragraph-properties fo:text-align="justify" style:justify-single-word="false"/>
      <style:text-properties style:font-name="Arial" officeooo:paragraph-rsid="0049ca37"/>
    </style:style>
    <style:style style:name="P43" style:family="paragraph" style:parent-style-name="Standard">
      <style:paragraph-properties fo:text-align="justify" style:justify-single-word="false"/>
      <style:text-properties style:font-name="Arial" fo:font-size="12pt"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5588b6"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58f0b9"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607e85"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62d8a7"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656526"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66042b"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6977e3"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6b565a"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6c7458"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6d28ef"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6eddb5"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73a890"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74fc7d"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756dd0" style:font-size-asian="12pt" style:font-size-complex="12pt"/>
    </style:style>
    <style:style style:name="P5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9"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6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officeooo:paragraph-rsid="00607e85"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3" style:family="paragraph" style:parent-style-name="Standard">
      <style:paragraph-properties fo:text-align="justify" style:justify-single-word="false"/>
      <style:text-properties style:font-name="Arial" fo:font-size="12pt" fo:font-weight="bold" officeooo:rsid="005ecec0" officeooo:paragraph-rsid="0062d8a7" style:font-size-asian="12pt" style:font-weight-asian="bold" style:font-size-complex="12pt"/>
    </style:style>
    <style:style style:name="P64" style:family="paragraph" style:parent-style-name="Standard">
      <style:paragraph-properties fo:text-align="justify" style:justify-single-word="false"/>
      <style:text-properties style:font-name="Arial" fo:font-size="12pt" fo:font-weight="bold" officeooo:rsid="0066042b" officeooo:paragraph-rsid="0066042b" style:font-size-asian="12pt" style:font-weight-asian="bold" style:font-size-complex="12pt"/>
    </style:style>
    <style:style style:name="P65" style:family="paragraph" style:parent-style-name="Standard">
      <style:paragraph-properties fo:text-align="justify" style:justify-single-word="false"/>
      <style:text-properties style:font-name="Arial" fo:font-weight="bold" style:font-weight-asian="bold"/>
    </style:style>
    <style:style style:name="P66" style:family="paragraph" style:parent-style-name="Standard">
      <style:paragraph-properties fo:text-align="justify" style:justify-single-word="false"/>
      <style:text-properties officeooo:paragraph-rsid="0030007d"/>
    </style:style>
    <style:style style:name="P67" style:family="paragraph" style:parent-style-name="Standard">
      <style:paragraph-properties fo:text-align="center" style:justify-single-word="false"/>
      <style:text-properties fo:color="#000000" style:font-name="Arial" fo:font-weight="bold" style:font-weight-asian="bold"/>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line-height="150%" fo:text-align="justify" style:justify-single-word="false">
        <style:tab-stops>
          <style:tab-stop style:position="0.127cm"/>
        </style:tab-stops>
      </style:paragraph-properties>
    </style:style>
    <style:style style:name="P70" style:family="paragraph" style:parent-style-name="Standard">
      <style:text-properties style:font-name="Arial2" fo:font-size="12pt" style:text-underline-style="none" officeooo:paragraph-rsid="005d95f4" style:font-size-asian="12pt" style:font-size-complex="12pt"/>
    </style:style>
    <style:style style:name="P71" style:family="paragraph" style:parent-style-name="Standard">
      <style:text-properties officeooo:paragraph-rsid="005d95f4"/>
    </style:style>
    <style:style style:name="P72"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73"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74"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75" style:family="paragraph" style:parent-style-name="Standard_20__28_user_29_" style:master-page-name="MP0">
      <style:paragraph-properties fo:text-align="center" style:justify-single-word="false" style:page-number="auto" fo:break-before="page"/>
    </style:style>
    <style:style style:name="P76" style:family="paragraph" style:parent-style-name="Standard">
      <style:paragraph-properties fo:text-align="justify" style:justify-single-word="false"/>
      <style:text-properties style:font-name="Arial" fo:font-size="12pt" fo:font-weight="bold" officeooo:rsid="006977e3" officeooo:paragraph-rsid="006b565a" style:font-size-asian="12pt" style:font-weight-asian="bold" style:font-size-complex="12pt"/>
    </style:style>
    <style:style style:name="P77" style:family="paragraph" style:parent-style-name="Standard">
      <style:paragraph-properties fo:text-align="justify" style:justify-single-word="false"/>
      <style:text-properties style:font-name="Arial" fo:font-size="12pt" fo:font-weight="bold" officeooo:rsid="006eddb5" officeooo:paragraph-rsid="006eddb5" style:font-size-asian="12pt" style:font-weight-asian="bold" style:font-size-complex="12pt"/>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79e5c" fo:background-color="#ffffff" loext:char-shading-value="0" style:font-weight-asian="bold" style:font-size-complex="12pt" style:font-weight-complex="bold"/>
    </style:style>
    <style:style style:name="T5" style:family="text">
      <style:text-properties style:font-name="Arial" fo:font-weight="bold" officeooo:rsid="0054646e"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5588b6" style:font-weight-asian="bold" style:font-size-complex="12pt" style:font-weight-complex="bold"/>
    </style:style>
    <style:style style:name="T12" style:family="text">
      <style:text-properties style:font-name="Arial" style:font-size-complex="12pt"/>
    </style:style>
    <style:style style:name="T13" style:family="text">
      <style:text-properties style:font-name="Arial" officeooo:rsid="002ffa14" style:font-size-complex="12pt"/>
    </style:style>
    <style:style style:name="T14" style:family="text">
      <style:text-properties style:font-name="Arial" officeooo:rsid="00535842" style:font-size-complex="12pt"/>
    </style:style>
    <style:style style:name="T15" style:family="text">
      <style:text-properties style:font-name="Arial" officeooo:rsid="00771e75" style:font-size-complex="12pt"/>
    </style:style>
    <style:style style:name="T16" style:family="text">
      <style:text-properties style:font-name="Arial" officeooo:rsid="007f0f3e" style:font-size-complex="12pt"/>
    </style:style>
    <style:style style:name="T17" style:family="text">
      <style:text-properties style:font-name="Arial" fo:background-color="#ffffff" loext:char-shading-value="0" style:font-size-complex="12pt"/>
    </style:style>
    <style:style style:name="T18" style:family="text">
      <style:text-properties style:font-name="Arial" fo:font-size="12pt" fo:language="en" fo:country="US" fo:font-weight="bold" fo:background-color="#c0c0c0" loext:char-shading-value="0" style:font-size-asian="12pt" style:font-weight-asian="bold" style:font-size-complex="12pt" style:font-weight-complex="bold"/>
    </style:style>
    <style:style style:name="T19" style:family="text">
      <style:text-properties style:font-name="Arial" fo:font-size="12pt" fo:font-weight="bold" style:font-size-asian="12pt" style:font-weight-asian="bold" style:font-size-complex="12pt" style:font-weight-complex="bold"/>
    </style:style>
    <style:style style:name="T20" style:family="text">
      <style:text-properties style:font-name="Arial" fo:font-size="12pt" fo:font-weight="bold" officeooo:rsid="001cad43" style:font-size-asian="12pt" style:font-weight-asian="bold" style:font-size-complex="12pt" style:font-weight-complex="bold"/>
    </style:style>
    <style:style style:name="T21" style:family="text">
      <style:text-properties style:font-name="Arial" fo:font-size="12pt" fo:font-weight="bold" officeooo:rsid="001dbd1c" style:font-size-asian="12pt" style:font-weight-asian="bold" style:font-size-complex="12pt" style:font-weight-complex="bold"/>
    </style:style>
    <style:style style:name="T22" style:family="text">
      <style:text-properties style:font-name="Arial" fo:font-size="12pt" fo:font-weight="bold" officeooo:rsid="0030babc" style:font-size-asian="12pt" style:font-weight-asian="bold" style:font-size-complex="12pt" style:font-weight-complex="bold"/>
    </style:style>
    <style:style style:name="T23" style:family="text">
      <style:text-properties style:font-name="Arial" fo:font-size="12pt" fo:font-weight="bold" officeooo:rsid="005d95f4" style:font-size-asian="12pt" style:font-weight-asian="bold" style:font-size-complex="12pt" style:font-weight-complex="bold"/>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fo:background-color="#ffffff" loext:char-shading-value="0" style:font-size-complex="12pt"/>
    </style:style>
    <style:style style:name="T26" style:family="text">
      <style:text-properties fo:color="#212529" style:font-name="Arial"/>
    </style:style>
    <style:style style:name="T27" style:family="text">
      <style:text-properties fo:color="#000000" style:font-name="Arial"/>
    </style:style>
    <style:style style:name="T28" style:family="text">
      <style:text-properties fo:color="#000000" style:font-name="Arial" fo:font-style="italic" style:font-style-asian="italic" style:font-style-complex="italic"/>
    </style:style>
    <style:style style:name="T29" style:family="text">
      <style:text-properties style:use-window-font-color="true" style:font-name="Arial" fo:font-weight="bold" fo:background-color="#ffffff" loext:char-shading-value="0" style:font-weight-asian="bold" style:font-size-complex="12pt" style:font-weight-complex="bold"/>
    </style:style>
    <style:style style:name="T30" style:family="text">
      <style:text-properties style:use-window-font-color="true" style:font-name="Arial" fo:font-weight="bold" officeooo:rsid="00179e5c" fo:background-color="#ffffff" loext:char-shading-value="0" style:font-weight-asian="bold" style:font-size-complex="12pt" style:font-weight-complex="bold"/>
    </style:style>
    <style:style style:name="T31" style:family="text">
      <style:text-properties style:use-window-font-color="true" style:font-name="Arial" fo:font-weight="bold" officeooo:rsid="002f7eff" fo:background-color="#ffffff" loext:char-shading-value="0" style:font-weight-asian="bold" style:font-size-complex="12pt" style:font-weight-complex="bold"/>
    </style:style>
    <style:style style:name="T32" style:family="text">
      <style:text-properties style:use-window-font-color="true" style:font-name="Arial" fo:font-weight="bold" officeooo:rsid="0054646e" fo:background-color="#ffffff" loext:char-shading-value="0" style:font-weight-asian="bold" style:font-size-complex="12pt" style:font-weight-complex="bold"/>
    </style:style>
    <style:style style:name="T33" style:family="text">
      <style:text-properties fo:font-weight="bold" style:font-weight-asian="bold"/>
    </style:style>
    <style:style style:name="T34" style:family="text">
      <style:text-properties fo:font-weight="bold" style:font-weight-asian="bold" style:font-name-complex="Arial"/>
    </style:style>
    <style:style style:name="T35" style:family="text">
      <style:text-properties fo:font-weight="bold" officeooo:rsid="003a9f56" style:font-weight-asian="bold"/>
    </style:style>
    <style:style style:name="T36" style:family="text">
      <style:text-properties fo:font-weight="bold" officeooo:rsid="005588b6" style:font-weight-asian="bold"/>
    </style:style>
    <style:style style:name="T37" style:family="text">
      <style:text-properties fo:font-weight="bold" style:font-weight-asian="bold" style:font-weight-complex="bold"/>
    </style:style>
    <style:style style:name="T38" style:family="text">
      <style:text-properties fo:font-weight="bold" officeooo:rsid="0d951179" style:font-weight-asian="bold" style:font-weight-complex="bold"/>
    </style:style>
    <style:style style:name="T39" style:family="text">
      <style:text-properties fo:font-weight="bold" officeooo:rsid="0d77f58c" style:font-weight-asian="bold" style:font-weight-complex="bold"/>
    </style:style>
    <style:style style:name="T40" style:family="text">
      <style:text-properties fo:font-weight="bold" officeooo:rsid="0073a890" style:font-weight-asian="bold" style:font-weight-complex="bold"/>
    </style:style>
    <style:style style:name="T41" style:family="text">
      <style:text-properties fo:font-weight="bold" officeooo:rsid="005ecec0" style:font-weight-asian="bold"/>
    </style:style>
    <style:style style:name="T42" style:family="text">
      <style:text-properties fo:font-weight="bold" officeooo:rsid="00607e85" style:font-weight-asian="bold"/>
    </style:style>
    <style:style style:name="T43" style:family="text">
      <style:text-properties fo:font-weight="bold" officeooo:rsid="00656526" style:font-weight-asian="bold"/>
    </style:style>
    <style:style style:name="T44" style:family="text">
      <style:text-properties fo:font-weight="bold" officeooo:rsid="0066042b" style:font-weight-asian="bold"/>
    </style:style>
    <style:style style:name="T45" style:family="text">
      <style:text-properties fo:font-weight="bold" officeooo:rsid="006977e3" style:font-weight-asian="bold"/>
    </style:style>
    <style:style style:name="T46" style:family="text">
      <style:text-properties fo:font-weight="bold" officeooo:rsid="006eddb5" style:font-weight-asian="bold"/>
    </style:style>
    <style:style style:name="T47" style:family="text">
      <style:text-properties fo:font-weight="bold" officeooo:rsid="0073a890" style:font-weight-asian="bold"/>
    </style:style>
    <style:style style:name="T48" style:family="text">
      <style:text-properties fo:font-weight="bold" officeooo:rsid="0074fc7d" style:font-weight-asian="bold"/>
    </style:style>
    <style:style style:name="T49" style:family="text">
      <style:text-properties fo:font-weight="bold" officeooo:rsid="00756dd0" style:font-weight-asian="bold"/>
    </style:style>
    <style:style style:name="T50" style:family="text">
      <style:text-properties fo:font-size="13pt" fo:language="en" fo:country="US" fo:font-weight="bold" fo:background-color="#c0c0c0" loext:char-shading-value="0" style:font-size-asian="13pt" style:font-weight-asian="bold" style:font-size-complex="13pt" style:font-weight-complex="bold"/>
    </style:style>
    <style:style style:name="T51" style:family="text">
      <style:text-properties fo:color="#c9211e" fo:font-weight="bold" style:font-weight-asian="bold" style:font-name-complex="Arial" style:font-weight-complex="bold"/>
    </style:style>
    <style:style style:name="T52" style:family="text">
      <style:text-properties fo:color="#c9211e" fo:font-weight="bold" officeooo:rsid="00786f9d" style:font-weight-asian="bold" style:font-name-complex="Arial" style:font-weight-complex="bold"/>
    </style:style>
    <style:style style:name="T53" style:family="text">
      <style:text-properties fo:color="#c9211e" fo:font-weight="bold" officeooo:rsid="007a6650" style:font-weight-asian="bold" style:font-name-complex="Arial" style:font-weight-complex="bold"/>
    </style:style>
    <style:style style:name="T54" style:family="text">
      <style:text-properties fo:color="#ed1c24" style:font-name="Arial" style:font-size-complex="12pt"/>
    </style:style>
    <style:style style:name="T55" style:family="text">
      <style:text-properties officeooo:rsid="00179e5c"/>
    </style:style>
    <style:style style:name="T56" style:family="text">
      <style:text-properties fo:font-weight="normal" style:font-weight-asian="normal"/>
    </style:style>
    <style:style style:name="T57" style:family="text">
      <style:text-properties fo:font-weight="normal" style:font-weight-asian="normal" style:font-weight-complex="normal"/>
    </style:style>
    <style:style style:name="T58" style:family="text">
      <style:text-properties fo:font-weight="normal" officeooo:rsid="005ecec0" style:font-weight-asian="normal" style:font-weight-complex="normal"/>
    </style:style>
    <style:style style:name="T59" style:family="text">
      <style:text-properties fo:font-weight="normal" officeooo:rsid="006c7458" style:font-weight-asian="normal" style:font-weight-complex="normal"/>
    </style:style>
    <style:style style:name="T60" style:family="text">
      <style:text-properties fo:font-weight="normal" officeooo:rsid="006f8745" style:font-weight-asian="normal" style:font-weight-complex="normal"/>
    </style:style>
    <style:style style:name="T61" style:family="text">
      <style:text-properties fo:font-weight="normal" officeooo:rsid="006977e3" style:font-weight-asian="normal" style:font-weight-complex="normal"/>
    </style:style>
    <style:style style:name="T62" style:family="text">
      <style:text-properties fo:font-weight="normal" officeooo:rsid="0074fc7d" style:font-weight-asian="normal" style:font-weight-complex="normal"/>
    </style:style>
    <style:style style:name="T63" style:family="text">
      <style:text-properties fo:font-weight="normal" officeooo:rsid="006eddb5" style:font-weight-asian="normal" style:font-weight-complex="normal"/>
    </style:style>
    <style:style style:name="T64" style:family="text">
      <style:text-properties fo:font-weight="normal" officeooo:rsid="00756dd0" style:font-weight-asian="normal" style:font-weight-complex="normal"/>
    </style:style>
    <style:style style:name="T65" style:family="text">
      <style:text-properties fo:font-weight="normal" officeooo:rsid="0d77f58c" style:font-weight-asian="normal"/>
    </style:style>
    <style:style style:name="T66" style:family="text">
      <style:text-properties fo:font-weight="normal" officeooo:rsid="0d7aa389" style:font-weight-asian="normal"/>
    </style:style>
    <style:style style:name="T67" style:family="text">
      <style:text-properties fo:font-weight="normal" officeooo:rsid="0d7f5b2e" style:font-weight-asian="normal"/>
    </style:style>
    <style:style style:name="T68" style:family="text">
      <style:text-properties fo:font-weight="normal" officeooo:rsid="0d80d264" style:font-weight-asian="normal"/>
    </style:style>
    <style:style style:name="T69" style:family="text">
      <style:text-properties fo:font-weight="normal" officeooo:rsid="0d8b117c" style:font-weight-asian="normal"/>
    </style:style>
    <style:style style:name="T70" style:family="text">
      <style:text-properties fo:font-weight="normal" officeooo:rsid="0d92e422" style:font-weight-asian="normal"/>
    </style:style>
    <style:style style:name="T71" style:family="text">
      <style:text-properties fo:font-weight="normal" officeooo:rsid="0d951179" style:font-weight-asian="normal"/>
    </style:style>
    <style:style style:name="T72" style:family="text">
      <style:text-properties fo:font-weight="normal" officeooo:rsid="0dad499f" style:font-weight-asian="normal"/>
    </style:style>
    <style:style style:name="T73" style:family="text">
      <style:text-properties officeooo:rsid="00535842"/>
    </style:style>
    <style:style style:name="T74" style:family="text">
      <style:text-properties style:font-name="Arial2" style:text-underline-style="none"/>
    </style:style>
    <style:style style:name="T75" style:family="text">
      <style:text-properties style:font-name="Arial2" style:text-underline-style="none" fo:font-weight="bold" style:font-weight-asian="bold"/>
    </style:style>
    <style:style style:name="T76" style:family="text">
      <style:text-properties style:font-name="Arial2" style:text-underline-style="none" fo:font-weight="bold" style:font-weight-asian="bold" style:font-weight-complex="bold"/>
    </style:style>
    <style:style style:name="T77" style:family="text">
      <style:text-properties style:font-name="Arial2" style:text-underline-style="none" fo:font-weight="bold" officeooo:rsid="0d77f58c" style:font-weight-asian="bold" style:font-weight-complex="bold"/>
    </style:style>
    <style:style style:name="T78" style:family="text">
      <style:text-properties style:font-name="Arial2" style:text-underline-style="none" fo:font-weight="bold" officeooo:rsid="0d78d91d" style:font-weight-asian="bold" style:font-weight-complex="bold"/>
    </style:style>
    <style:style style:name="T79" style:family="text">
      <style:text-properties style:font-name="Arial2" style:text-underline-style="none" fo:font-weight="bold" officeooo:rsid="0d7aa389" style:font-weight-asian="bold" style:font-weight-complex="bold"/>
    </style:style>
    <style:style style:name="T80" style:family="text">
      <style:text-properties style:font-name="Arial2" style:text-underline-style="none" fo:font-weight="bold" officeooo:rsid="0d7b1ae6" style:font-weight-asian="bold" style:font-weight-complex="bold"/>
    </style:style>
    <style:style style:name="T81" style:family="text">
      <style:text-properties style:font-name="Arial2" style:text-underline-style="none" fo:font-weight="bold" officeooo:rsid="0d7bcbf5" style:font-weight-asian="bold" style:font-weight-complex="bold"/>
    </style:style>
    <style:style style:name="T82" style:family="text">
      <style:text-properties style:font-name="Arial2" style:text-underline-style="none" fo:font-weight="bold" officeooo:rsid="0dc4ab97" style:font-weight-asian="bold" style:font-weight-complex="bold"/>
    </style:style>
    <style:style style:name="T83" style:family="text">
      <style:text-properties style:font-name="Arial2" style:text-underline-style="none" fo:font-weight="bold" officeooo:rsid="0d951179" style:font-weight-asian="bold" style:font-weight-complex="bold"/>
    </style:style>
    <style:style style:name="T84" style:family="text">
      <style:text-properties style:font-name="Arial2" style:text-underline-style="none" fo:font-weight="bold" officeooo:rsid="0d762ef9" style:font-weight-asian="bold" style:font-weight-complex="bold"/>
    </style:style>
    <style:style style:name="T85" style:family="text">
      <style:text-properties style:font-name="Arial2" style:text-underline-style="none" fo:font-weight="bold" officeooo:rsid="0dcaeaad" style:font-weight-asian="bold" style:font-weight-complex="bold"/>
    </style:style>
    <style:style style:name="T86" style:family="text">
      <style:text-properties style:font-name="Arial2" style:text-underline-style="none" fo:font-weight="bold" officeooo:rsid="0da6d1e8" style:font-weight-asian="bold" style:font-weight-complex="bold"/>
    </style:style>
    <style:style style:name="T87" style:family="text">
      <style:text-properties style:font-name="Arial2" style:text-underline-style="none" fo:font-weight="bold" officeooo:rsid="0dcb5602" style:font-weight-asian="bold" style:font-weight-complex="bold"/>
    </style:style>
    <style:style style:name="T88" style:family="text">
      <style:text-properties style:font-name="Arial2" style:text-underline-style="none" fo:font-weight="bold" officeooo:rsid="0daeadc3" style:font-weight-asian="bold" style:font-weight-complex="bold"/>
    </style:style>
    <style:style style:name="T89" style:family="text">
      <style:text-properties style:font-name="Arial2" style:text-underline-style="none" fo:font-weight="bold" officeooo:rsid="0db824bc" style:font-weight-asian="bold" style:font-weight-complex="bold"/>
    </style:style>
    <style:style style:name="T90" style:family="text">
      <style:text-properties style:font-name="Arial2" style:text-underline-style="none" fo:font-weight="bold" officeooo:rsid="005d95f4" style:font-weight-asian="bold" style:font-weight-complex="bold"/>
    </style:style>
    <style:style style:name="T91" style:family="text">
      <style:text-properties style:font-name="Arial2" style:text-underline-style="none" fo:font-weight="bold" officeooo:rsid="005ecec0" style:font-weight-asian="bold" style:font-weight-complex="bold"/>
    </style:style>
    <style:style style:name="T92" style:family="text">
      <style:text-properties style:font-name="Arial2" style:text-underline-style="none" fo:font-weight="bold" officeooo:rsid="0dc4755d" style:font-weight-asian="bold"/>
    </style:style>
    <style:style style:name="T93" style:family="text">
      <style:text-properties style:font-name="Arial2" style:text-underline-style="none" fo:font-weight="bold" officeooo:rsid="0d727ded" style:font-weight-asian="bold"/>
    </style:style>
    <style:style style:name="T94" style:family="text">
      <style:text-properties style:font-name="Arial2" style:text-underline-style="none" fo:font-weight="bold" officeooo:rsid="0dc4ab97" style:font-weight-asian="bold"/>
    </style:style>
    <style:style style:name="T95" style:family="text">
      <style:text-properties style:font-name="Arial2" style:text-underline-style="none" fo:font-weight="bold" officeooo:rsid="0dc8ac96" style:font-weight-asian="bold"/>
    </style:style>
    <style:style style:name="T96" style:family="text">
      <style:text-properties style:font-name="Arial2" style:text-underline-style="none" fo:font-weight="bold" officeooo:rsid="0dc90487" style:font-weight-asian="bold"/>
    </style:style>
    <style:style style:name="T97" style:family="text">
      <style:text-properties style:font-name="Arial2" style:text-underline-style="none" fo:font-weight="bold" officeooo:rsid="0dc90cea" style:font-weight-asian="bold"/>
    </style:style>
    <style:style style:name="T98" style:family="text">
      <style:text-properties style:font-name="Arial2" style:text-underline-style="none" fo:font-weight="bold" officeooo:rsid="0dcaeaad" style:font-weight-asian="bold"/>
    </style:style>
    <style:style style:name="T99" style:family="text">
      <style:text-properties style:font-name="Arial2" style:text-underline-style="none" fo:font-weight="bold" officeooo:rsid="0db824bc" style:font-weight-asian="bold"/>
    </style:style>
    <style:style style:name="T100" style:family="text">
      <style:text-properties style:font-name="Arial2" style:text-underline-style="none" fo:font-weight="bold" officeooo:rsid="0dcb5602" style:font-weight-asian="bold"/>
    </style:style>
    <style:style style:name="T101" style:family="text">
      <style:text-properties style:font-name="Arial2" style:text-underline-style="none" fo:font-weight="bold" officeooo:rsid="005ecec0" style:font-weight-asian="bold"/>
    </style:style>
    <style:style style:name="T102" style:family="text">
      <style:text-properties style:font-name="Arial2" style:text-underline-style="none" fo:font-weight="bold" officeooo:rsid="006eddb5" style:font-weight-asian="bold"/>
    </style:style>
    <style:style style:name="T103" style:family="text">
      <style:text-properties style:font-name="Arial2" style:text-underline-style="none" fo:font-weight="normal" style:font-weight-asian="normal"/>
    </style:style>
    <style:style style:name="T104" style:family="text">
      <style:text-properties style:font-name="Arial2" style:text-underline-style="none" fo:font-weight="normal" officeooo:rsid="0d78d91d" style:font-weight-asian="normal"/>
    </style:style>
    <style:style style:name="T105" style:family="text">
      <style:text-properties style:font-name="Arial2" style:text-underline-style="none" fo:font-weight="normal" officeooo:rsid="0d7b1ae6" style:font-weight-asian="normal"/>
    </style:style>
    <style:style style:name="T106" style:family="text">
      <style:text-properties style:font-name="Arial2" style:text-underline-style="none" fo:font-weight="normal" officeooo:rsid="0dc4755d" style:font-weight-asian="normal"/>
    </style:style>
    <style:style style:name="T107" style:family="text">
      <style:text-properties style:font-name="Arial2" style:text-underline-style="none" fo:font-weight="normal" officeooo:rsid="0d7bcbf5" style:font-weight-asian="normal"/>
    </style:style>
    <style:style style:name="T108" style:family="text">
      <style:text-properties style:font-name="Arial2" style:text-underline-style="none" fo:font-weight="normal" officeooo:rsid="0d7d1bd3" style:font-weight-asian="normal"/>
    </style:style>
    <style:style style:name="T109" style:family="text">
      <style:text-properties style:font-name="Arial2" style:text-underline-style="none" fo:font-weight="normal" officeooo:rsid="0d7f5b2e" style:font-weight-asian="normal"/>
    </style:style>
    <style:style style:name="T110" style:family="text">
      <style:text-properties style:font-name="Arial2" style:text-underline-style="none" fo:font-weight="normal" style:font-weight-asian="normal" style:font-weight-complex="normal"/>
    </style:style>
    <style:style style:name="T111" style:family="text">
      <style:text-properties style:font-name="Arial2" style:text-underline-style="none" fo:font-weight="normal" officeooo:rsid="0db824bc" style:font-weight-asian="normal" style:font-weight-complex="normal"/>
    </style:style>
    <style:style style:name="T112" style:family="text">
      <style:text-properties style:font-name="Arial2" style:text-underline-style="none" fo:font-weight="normal" officeooo:rsid="0d80921f" style:font-weight-asian="normal"/>
    </style:style>
    <style:style style:name="T113" style:family="text">
      <style:text-properties style:font-name="Arial2" style:text-underline-style="none" fo:font-weight="normal" officeooo:rsid="0d85e79e" style:font-weight-asian="normal"/>
    </style:style>
    <style:style style:name="T114" style:family="text">
      <style:text-properties style:font-name="Arial2" style:text-underline-style="none" fo:font-weight="normal" officeooo:rsid="0d8963c1" style:font-weight-asian="normal"/>
    </style:style>
    <style:style style:name="T115" style:family="text">
      <style:text-properties style:font-name="Arial2" style:text-underline-style="none" fo:font-weight="normal" officeooo:rsid="0dc4ab97" style:font-weight-asian="normal"/>
    </style:style>
    <style:style style:name="T116" style:family="text">
      <style:text-properties style:font-name="Arial2" style:text-underline-style="none" fo:font-weight="normal" officeooo:rsid="0d8c9557" style:font-weight-asian="normal"/>
    </style:style>
    <style:style style:name="T117" style:family="text">
      <style:text-properties style:font-name="Arial2" style:text-underline-style="none" fo:font-weight="normal" officeooo:rsid="0d914a94" style:font-weight-asian="normal"/>
    </style:style>
    <style:style style:name="T118" style:family="text">
      <style:text-properties style:font-name="Arial2" style:text-underline-style="none" fo:font-weight="normal" officeooo:rsid="0d92e422" style:font-weight-asian="normal"/>
    </style:style>
    <style:style style:name="T119" style:family="text">
      <style:text-properties style:font-name="Arial2" style:text-underline-style="none" fo:font-weight="normal" officeooo:rsid="0dc8ac96" style:font-weight-asian="normal"/>
    </style:style>
    <style:style style:name="T120" style:family="text">
      <style:text-properties style:font-name="Arial2" style:text-underline-style="none" fo:font-weight="normal" officeooo:rsid="0d94d49c" style:font-weight-asian="normal"/>
    </style:style>
    <style:style style:name="T121" style:family="text">
      <style:text-properties style:font-name="Arial2" style:text-underline-style="none" fo:font-weight="normal" officeooo:rsid="0d959873" style:font-weight-asian="normal"/>
    </style:style>
    <style:style style:name="T122" style:family="text">
      <style:text-properties style:font-name="Arial2" style:text-underline-style="none" fo:font-weight="normal" officeooo:rsid="0d987d16" style:font-weight-asian="normal"/>
    </style:style>
    <style:style style:name="T123" style:family="text">
      <style:text-properties style:font-name="Arial2" style:text-underline-style="none" fo:font-weight="normal" officeooo:rsid="0dc90487" style:font-weight-asian="normal"/>
    </style:style>
    <style:style style:name="T124" style:family="text">
      <style:text-properties style:font-name="Arial2" style:text-underline-style="none" fo:font-weight="normal" officeooo:rsid="0d727ded" style:font-weight-asian="normal"/>
    </style:style>
    <style:style style:name="T125" style:family="text">
      <style:text-properties style:font-name="Arial2" style:text-underline-style="none" fo:font-weight="normal" officeooo:rsid="0d9e2936" style:font-weight-asian="normal"/>
    </style:style>
    <style:style style:name="T126" style:family="text">
      <style:text-properties style:font-name="Arial2" style:text-underline-style="none" fo:font-weight="normal" officeooo:rsid="0d9e9942" style:font-weight-asian="normal"/>
    </style:style>
    <style:style style:name="T127" style:family="text">
      <style:text-properties style:font-name="Arial2" style:text-underline-style="none" fo:font-weight="normal" officeooo:rsid="0d9fd807" style:font-weight-asian="normal"/>
    </style:style>
    <style:style style:name="T128" style:family="text">
      <style:text-properties style:font-name="Arial2" style:text-underline-style="none" fo:font-weight="normal" officeooo:rsid="0da21348" style:font-weight-asian="normal"/>
    </style:style>
    <style:style style:name="T129" style:family="text">
      <style:text-properties style:font-name="Arial2" style:text-underline-style="none" fo:font-weight="normal" officeooo:rsid="0da3a62d" style:font-weight-asian="normal"/>
    </style:style>
    <style:style style:name="T130" style:family="text">
      <style:text-properties style:font-name="Arial2" style:text-underline-style="none" fo:font-weight="normal" officeooo:rsid="0dcaeaad" style:font-weight-asian="normal"/>
    </style:style>
    <style:style style:name="T131" style:family="text">
      <style:text-properties style:font-name="Arial2" style:text-underline-style="none" fo:font-weight="normal" officeooo:rsid="0da7d24e" style:font-weight-asian="normal"/>
    </style:style>
    <style:style style:name="T132" style:family="text">
      <style:text-properties style:font-name="Arial2" style:text-underline-style="none" fo:font-weight="normal" officeooo:rsid="0dad499f" style:font-weight-asian="normal"/>
    </style:style>
    <style:style style:name="T133" style:family="text">
      <style:text-properties style:font-name="Arial2" style:text-underline-style="none" fo:font-weight="normal" officeooo:rsid="0daeadc3" style:font-weight-asian="normal"/>
    </style:style>
    <style:style style:name="T134" style:family="text">
      <style:text-properties style:font-name="Arial2" fo:font-size="12pt" style:text-underline-style="none" fo:font-weight="normal" style:font-size-asian="12pt" style:font-weight-asian="normal" style:font-size-complex="12pt"/>
    </style:style>
    <style:style style:name="T135" style:family="text">
      <style:text-properties style:font-name="Arial2" fo:font-size="12pt" style:text-underline-style="none" fo:font-weight="normal" officeooo:rsid="0d77f58c" style:font-size-asian="12pt" style:font-weight-asian="normal" style:font-size-complex="12pt"/>
    </style:style>
    <style:style style:name="T136" style:family="text">
      <style:text-properties style:font-name="Arial2" fo:font-size="12pt" style:text-underline-style="none" fo:font-weight="normal" officeooo:rsid="0d8963c1" style:font-size-asian="12pt" style:font-weight-asian="normal" style:font-size-complex="12pt"/>
    </style:style>
    <style:style style:name="T137" style:family="text">
      <style:text-properties style:font-name="Arial2" fo:font-size="12pt" style:text-underline-style="none" fo:font-weight="bold" style:font-size-asian="12pt" style:font-weight-asian="bold" style:font-size-complex="12pt"/>
    </style:style>
    <style:style style:name="T138" style:family="text">
      <style:text-properties style:font-name="Arial2" fo:font-size="12pt" style:text-underline-style="none" fo:font-weight="bold" style:font-size-asian="12pt" style:font-weight-asian="bold" style:font-size-complex="12pt" style:font-weight-complex="bold"/>
    </style:style>
    <style:style style:name="T139" style:family="text">
      <style:text-properties style:font-name="Arial2" fo:font-size="12pt" style:text-underline-style="none" fo:font-weight="bold" officeooo:rsid="0dc90487" style:font-size-asian="12pt" style:font-weight-asian="bold" style:font-size-complex="12pt"/>
    </style:style>
    <style:style style:name="T140" style:family="text">
      <style:text-properties style:font-name="Arial2" fo:font-size="12pt" style:text-underline-style="none" style:font-size-asian="12pt" style:font-size-complex="12pt"/>
    </style:style>
    <style:style style:name="T141" style:family="text">
      <style:text-properties officeooo:rsid="0d77f58c"/>
    </style:style>
    <style:style style:name="T142" style:family="text">
      <style:text-properties officeooo:rsid="0d78d91d"/>
    </style:style>
    <style:style style:name="T143" style:family="text">
      <style:text-properties officeooo:rsid="0d7aa389"/>
    </style:style>
    <style:style style:name="T144" style:family="text">
      <style:text-properties style:font-weight-complex="bold"/>
    </style:style>
    <style:style style:name="T145" style:family="text">
      <style:text-properties officeooo:rsid="0d77f58c" style:font-weight-complex="bold"/>
    </style:style>
    <style:style style:name="T146" style:family="text">
      <style:text-properties officeooo:rsid="0d951179" style:font-weight-complex="bold"/>
    </style:style>
    <style:style style:name="T147" style:family="text">
      <style:text-properties officeooo:rsid="0db273d9" style:font-weight-complex="bold"/>
    </style:style>
    <style:style style:name="T148" style:family="text">
      <style:text-properties officeooo:rsid="0d7bcbf5"/>
    </style:style>
    <style:style style:name="T149" style:family="text">
      <style:text-properties officeooo:rsid="0d7d1bd3"/>
    </style:style>
    <style:style style:name="T150" style:family="text">
      <style:text-properties officeooo:rsid="0d7e9f26"/>
    </style:style>
    <style:style style:name="T151" style:family="text">
      <style:text-properties officeooo:rsid="0d7f5b2e"/>
    </style:style>
    <style:style style:name="T152" style:family="text">
      <style:text-properties officeooo:rsid="0d80921f"/>
    </style:style>
    <style:style style:name="T153" style:family="text">
      <style:text-properties officeooo:rsid="0d80d264"/>
    </style:style>
    <style:style style:name="T154" style:family="text">
      <style:text-properties officeooo:rsid="0d82642b"/>
    </style:style>
    <style:style style:name="T155" style:family="text">
      <style:text-properties officeooo:rsid="0dc4ab97"/>
    </style:style>
    <style:style style:name="T156" style:family="text">
      <style:text-properties officeooo:rsid="0d87bc2f"/>
    </style:style>
    <style:style style:name="T157" style:family="text">
      <style:text-properties officeooo:rsid="0d89b6b1"/>
    </style:style>
    <style:style style:name="T158" style:family="text">
      <style:text-properties officeooo:rsid="0d8ba211"/>
    </style:style>
    <style:style style:name="T159" style:family="text">
      <style:text-properties officeooo:rsid="0d8c75f2"/>
    </style:style>
    <style:style style:name="T160" style:family="text">
      <style:text-properties officeooo:rsid="0d8c9557"/>
    </style:style>
    <style:style style:name="T161" style:family="text">
      <style:text-properties officeooo:rsid="0d8ece6a"/>
    </style:style>
    <style:style style:name="T162" style:family="text">
      <style:text-properties officeooo:rsid="0d911020"/>
    </style:style>
    <style:style style:name="T163" style:family="text">
      <style:text-properties officeooo:rsid="0d911736"/>
    </style:style>
    <style:style style:name="T164" style:family="text">
      <style:text-properties officeooo:rsid="0d914a94"/>
    </style:style>
    <style:style style:name="T165" style:family="text">
      <style:text-properties officeooo:rsid="0d92e422"/>
    </style:style>
    <style:style style:name="T166" style:family="text">
      <style:text-properties officeooo:rsid="0d937736"/>
    </style:style>
    <style:style style:name="T167" style:family="text">
      <style:text-properties officeooo:rsid="0d945136"/>
    </style:style>
    <style:style style:name="T168" style:family="text">
      <style:text-properties officeooo:rsid="0d951179"/>
    </style:style>
    <style:style style:name="T169" style:family="text">
      <style:text-properties officeooo:rsid="0dc8ac96"/>
    </style:style>
    <style:style style:name="T170" style:family="text">
      <style:text-properties officeooo:rsid="0d96b07c"/>
    </style:style>
    <style:style style:name="T171" style:family="text">
      <style:text-properties officeooo:rsid="0d987d16"/>
    </style:style>
    <style:style style:name="T172" style:family="text">
      <style:text-properties officeooo:rsid="0d994c89"/>
    </style:style>
    <style:style style:name="T173" style:family="text">
      <style:text-properties officeooo:rsid="0dc90487"/>
    </style:style>
    <style:style style:name="T174" style:family="text">
      <style:text-properties officeooo:rsid="0d9abf1f"/>
    </style:style>
    <style:style style:name="T175" style:family="text">
      <style:text-properties officeooo:rsid="0d9e2936"/>
    </style:style>
    <style:style style:name="T176" style:family="text">
      <style:text-properties officeooo:rsid="0d9e9942"/>
    </style:style>
    <style:style style:name="T177" style:family="text">
      <style:text-properties officeooo:rsid="0d9fd807"/>
    </style:style>
    <style:style style:name="T178" style:family="text">
      <style:text-properties officeooo:rsid="0da21348"/>
    </style:style>
    <style:style style:name="T179" style:family="text">
      <style:text-properties officeooo:rsid="0da3a62d"/>
    </style:style>
    <style:style style:name="T180" style:family="text">
      <style:text-properties officeooo:rsid="0da58a74"/>
    </style:style>
    <style:style style:name="T181" style:family="text">
      <style:text-properties officeooo:rsid="0da650eb"/>
    </style:style>
    <style:style style:name="T182" style:family="text">
      <style:text-properties officeooo:rsid="0da6d1e8"/>
    </style:style>
    <style:style style:name="T183" style:family="text">
      <style:text-properties officeooo:rsid="0dcaeaad"/>
    </style:style>
    <style:style style:name="T184" style:family="text">
      <style:text-properties officeooo:rsid="0dab57ba"/>
    </style:style>
    <style:style style:name="T185" style:family="text">
      <style:text-properties officeooo:rsid="0daeadc3"/>
    </style:style>
    <style:style style:name="T186" style:family="text">
      <style:text-properties officeooo:rsid="0db09706"/>
    </style:style>
    <style:style style:name="T187" style:family="text">
      <style:text-properties officeooo:rsid="0db10ec3"/>
    </style:style>
    <style:style style:name="T188" style:family="text">
      <style:text-properties officeooo:rsid="0db273d9"/>
    </style:style>
    <style:style style:name="T189" style:family="text">
      <style:text-properties officeooo:rsid="0dc4755d"/>
    </style:style>
    <style:style style:name="T190" style:family="text">
      <style:text-properties officeooo:rsid="0db41b9b"/>
    </style:style>
    <style:style style:name="T191" style:family="text">
      <style:text-properties officeooo:rsid="0db48f61"/>
    </style:style>
    <style:style style:name="T192" style:family="text">
      <style:text-properties officeooo:rsid="0db5c8ce"/>
    </style:style>
    <style:style style:name="T193" style:family="text">
      <style:text-properties officeooo:rsid="0db75b78"/>
    </style:style>
    <style:style style:name="T194" style:family="text">
      <style:text-properties officeooo:rsid="0db824bc"/>
    </style:style>
    <style:style style:name="T195" style:family="text">
      <style:text-properties officeooo:rsid="0dbb6b3c"/>
    </style:style>
    <style:style style:name="T196" style:family="text">
      <style:text-properties officeooo:rsid="00607e85"/>
    </style:style>
    <style:style style:name="T197" style:family="text">
      <style:text-properties officeooo:rsid="006b565a"/>
    </style:style>
    <style:style style:name="T198" style:family="text">
      <style:text-properties officeooo:rsid="006c7458"/>
    </style:style>
    <style:style style:name="T199" style:family="text">
      <style:text-properties officeooo:rsid="006d28ef"/>
    </style:style>
    <style:style style:name="T200" style:family="text">
      <style:text-properties officeooo:rsid="006f8745"/>
    </style:style>
    <style:style style:name="T201" style:family="text">
      <style:text-properties officeooo:rsid="0074fc7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5">E-mail: camcrim1@tjce.jus.br</text:span></text:span></text:p>
      <text:p text:style-name="P5"/>
      <text:p text:style-name="P7">ROTEIRO DA SESSÃO ORDINÁRIA N.º 0<text:span text:style-name="T73">4</text:span> DE <text:span text:style-name="T73">24</text:span> DE <text:span text:style-name="T55">FEVER</text:span>EIRO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24</text:span></text:span><text:span text:style-name="Fonte_20_parág._20_padrão"><text:span text:style-name="T3"> de </text:span></text:span><text:span text:style-name="Fonte_20_parág._20_padrão"><text:span text:style-name="T4">fever</text:span></text:span><text:span text:style-name="Fonte_20_parág._20_padrão"><text:span text:style-name="T3">eiro de 2026,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74"/>
      <text:p text:style-name="P68"><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26">Resolução Nº 645 de 24/09/2025 do CNJ</text:span></text:span><text:span text:style-name="Fonte_20_parág._20_padrão"><text:span text:style-name="T1"> .</text:span></text:span></text:p>
      <text:p text:style-name="P69"><text:span text:style-name="Fonte_20_parág._20_padrão"><text:span text:style-name="T27">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28">on-line</text:span></text:span><text:span text:style-name="Fonte_20_parág._20_padrão"><text:span text:style-name="T27">, páginas de internet ou compartilhamentos por meio de aplicativos de mensageria.</text:span></text:span></text:p>
      <text:p text:style-name="P73"/>
      <text:p text:style-name="P72"><text:span text:style-name="Fonte_20_parág._20_padrão"><text:span text:style-name="T29">2. APRECIAÇÃO DA ATA DA SESSÃO ORDINÁRIA DO DIA </text:span></text:span><text:span text:style-name="Fonte_20_parág._20_padrão"><text:span text:style-name="T32">10</text:span></text:span><text:span text:style-name="Fonte_20_parág._20_padrão"><text:span text:style-name="T29"> DE </text:span></text:span><text:span text:style-name="Fonte_20_parág._20_padrão"><text:span text:style-name="T31">FEVER</text:span></text:span><text:span text:style-name="Fonte_20_parág._20_padrão"><text:span text:style-name="T30">EIRO </text:span></text:span><text:span text:style-name="Fonte_20_parág._20_padrão"><text:span text:style-name="T29">202</text:span></text:span><text:span text:style-name="Fonte_20_parág._20_padrão"><text:span text:style-name="T30">6</text:span></text:span><text:span text:style-name="Fonte_20_parág._20_padrão"><text:span text:style-name="T29"> (ART. 91, II, RITJCE);</text:span></text:span></text:p>
      <text:p text:style-name="P4"/>
      <text:p text:style-name="P17">3. ORDEM DE JULGAMENTO DOS PROCESSOS (ART. 92, RITJCE).</text:p>
      <text:p text:style-name="P17"/>
      <text:p text:style-name="P16"><text:span text:style-name="Fonte_20_parág._20_padrão"><text:span text:style-name="T7">3.1. </text:span></text:span><text:span text:style-name="Fonte_20_parág._20_padrão"><text:span text:style-name="T8">Habeas Corpus</text:span></text:span></text:p>
      <text:p text:style-name="P59"/>
      <text:p text:style-name="P56"><text:span text:style-name="T47">0</text:span><text:span text:style-name="T45">1 - Habeas Corpus Criminal </text:span><text:span text:style-name="T98">Nº</text:span><text:span text:style-name="T101"> </text:span><text:span text:style-name="T45">0000017-86.2026.8.06.0000 - </text:span><text:span text:style-name="T61">Vara Única Criminal da Comarca de Morada Nova</text:span></text:p>
      <text:p text:style-name="P43">Impetrante: Lídia Lemos da Silva</text:p>
      <text:p text:style-name="P43">Paciente: R. M. de O.</text:p>
      <text:p text:style-name="P43">Advogada: Lídia Lemos da Silva</text:p>
      <text:p text:style-name="P43">Impetrado: Juiz de Direito da Vara Única Criminal da Comarca de Morada Nova</text:p>
      <text:p text:style-name="P43"><text:soft-page-break/>Custos legis: Ministério Público Estadual</text:p>
      <text:p text:style-name="P43"><text:span text:style-name="T33">Relator: </text:span><text:span text:style-name="T47">Des.</text:span><text:span text:style-name="T33"> MÁRIO PARENTE TEÓFILO NETO</text:span></text:p>
      <text:p text:style-name="P43"/>
      <text:p text:style-name="P43"/>
      <text:p text:style-name="P56"><text:span text:style-name="T47">0</text:span><text:span text:style-name="T33">2 - Habeas Corpus Criminal </text:span><text:span text:style-name="T98">Nº</text:span><text:span text:style-name="T101"> </text:span><text:span text:style-name="T33">0620391-74.2026.8.06.0000 - </text:span><text:span text:style-name="T57">Vara Única da Comarca de Tabuleiro do Norte</text:span></text:p>
      <text:p text:style-name="P43">Impetrante: Manoel Abílio Lopes</text:p>
      <text:p text:style-name="P43">Paciente: Diego Maia Fernandes</text:p>
      <text:p text:style-name="P43">Advogado: Manoel Abílio Lopes</text:p>
      <text:p text:style-name="P43">Impetrado: Juiz de Direito da Vara Única da Comarca de Tabuleiro do Norte</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47">0</text:span><text:span text:style-name="T33">3 - Habeas Corpus Criminal </text:span><text:span text:style-name="T98">Nº</text:span><text:span text:style-name="T101"> </text:span><text:span text:style-name="T33">0620422-94.2026.8.06.0000 - </text:span><text:span text:style-name="T57">6ª Vara Criminal da Comarca de Fortaleza</text:span></text:p>
      <text:p text:style-name="P43">Impetrante: Defensoria Pública do Estado do Ceará</text:p>
      <text:p text:style-name="P43">Paciente: Gabriel Nunes Pereira</text:p>
      <text:p text:style-name="P43">Impetrado: Juiz de Direito da 6ª Vara Criminal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47">0</text:span><text:span text:style-name="T33">4 - Habeas Corpus Criminal </text:span><text:span text:style-name="T98">Nº</text:span><text:span text:style-name="T101"> </text:span><text:span text:style-name="T33">0620479-15.2026.8.06.0000 - </text:span><text:span text:style-name="T57">11ª Vara Criminal da Comarca de Fortaleza</text:span></text:p>
      <text:p text:style-name="P43">Impetrante: Rayssa Gomes Mesquita</text:p>
      <text:p text:style-name="P43">Impetrante: Alécio Farias Gomes Badalamenti</text:p>
      <text:p text:style-name="P43">Paciente: S. P. C.</text:p>
      <text:p text:style-name="P43">Advogada: Rayssa Gomes Mesquita</text:p>
      <text:p text:style-name="P43">Advogado: Alécio Farias Gomes Badalamenti</text:p>
      <text:p text:style-name="P43">Impetrado: Juiz de Direito da 11ª Vara Criminal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47">0</text:span><text:span text:style-name="T33">5 - Habeas Corpus Criminal </text:span><text:span text:style-name="T98">Nº</text:span><text:span text:style-name="T101"> </text:span><text:span text:style-name="T33">0620553-69.2026.8.06.0000 - </text:span><text:span text:style-name="T57">6ª Vara Criminal da Comarca de Fortaleza</text:span></text:p>
      <text:p text:style-name="P43">Impetrante: Defensoria Pública do Estado do Ceará</text:p>
      <text:p text:style-name="P43">Paciente: Francisco Estácio Batista da Silva <text:span text:style-name="T201">Júnior</text:span></text:p>
      <text:p text:style-name="P43">Impetrado: Juiz de Direito da 6ª Vara Criminal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60"/>
      <text:p text:style-name="P56"><text:span text:style-name="T40">0</text:span><text:span text:style-name="T37">6 - Habeas Corpus Criminal </text:span><text:span text:style-name="T85">Nº</text:span><text:span text:style-name="T91"> </text:span><text:span text:style-name="T37">0620625-56.2026.8.06.0000 - </text:span><text:span text:style-name="T57">Vara de Delitos de Organizações Criminosas da Comarca de Fortaleza</text:span></text:p>
      <text:p text:style-name="P43">Impetrante: Joana Lays de Oliveira Gomes</text:p>
      <text:p text:style-name="P43">Paciente: Francisco Thiago da Silva</text:p>
      <text:p text:style-name="P43">Advogada: Joana Lays de Oliveira Gomes</text:p>
      <text:p text:style-name="P43">Impetrado: Juiz de Direito da Vara de Delitos de Organizações Criminosas da Comarca de Fortaleza</text:p>
      <text:p text:style-name="P43">Custos legis: Ministério Público Estadual</text:p>
      <text:p text:style-name="P55"><text:soft-page-break/><text:span text:style-name="T33">Relator: </text:span><text:span text:style-name="T47">Des.</text:span><text:span text:style-name="T33"> MÁRIO PARENTE TEÓFILO NETO</text:span></text:p>
      <text:p text:style-name="P43"/>
      <text:p text:style-name="P43"/>
      <text:p text:style-name="P56"><text:span text:style-name="T47">0</text:span><text:span text:style-name="T33">7 - Habeas Corpus Criminal </text:span><text:span text:style-name="T98">Nº</text:span><text:span text:style-name="T101"> </text:span><text:span text:style-name="T33">0620654-09.2026.8.06.0000 - </text:span><text:span text:style-name="T57">1ª Vara de Execução Penal da Comarca de Fortaleza</text:span></text:p>
      <text:p text:style-name="P43">Impetrante: Gleice Kelly Chagas Ferreira</text:p>
      <text:p text:style-name="P43">Impetrante: Antônio Dyego de Oliveira Gomes</text:p>
      <text:p text:style-name="P43">Paciente: José Wilker Moura Amorim</text:p>
      <text:p text:style-name="P43">Advogada: Gleice Kelly Chagas Ferreira</text:p>
      <text:p text:style-name="P43">Advogado: Antônio Dyego de Oliveira Gomes</text:p>
      <text:p text:style-name="P43">Impetrado: Juiz de Direito da 1ª Vara de Execução Penal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47">0</text:span><text:span text:style-name="T33">8 - Habeas Corpus Criminal </text:span><text:span text:style-name="T98">Nº</text:span><text:span text:style-name="T101"> </text:span><text:span text:style-name="T33">0620658-46.2026.8.06.0000 - </text:span><text:span text:style-name="T57">10ª Vara Criminal da Comarca de Fortaleza</text:span></text:p>
      <text:p text:style-name="P43">Impetrante: César Augusto de Souza Gomes</text:p>
      <text:p text:style-name="P43">Impetrante: Renata Rodrigues Gonçalves Gomes</text:p>
      <text:p text:style-name="P43">Paciente: F. R. B. G.</text:p>
      <text:p text:style-name="P43">Advogado: César Augusto de Souza Gomes</text:p>
      <text:p text:style-name="P43">Advogada: Renata Rodrigues Gonçalves Gomes</text:p>
      <text:p text:style-name="P43">Impetrado: Juiz de Direito da 10ª Vara Criminal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47">0</text:span><text:span text:style-name="T33">9 - Habeas Corpus Criminal </text:span><text:span text:style-name="T98">Nº</text:span><text:span text:style-name="T101"> </text:span><text:span text:style-name="T33">0620702-65.2026.8.06.0000 - </text:span><text:span text:style-name="T57">Vara Única Criminal da Comarca de Aracati</text:span></text:p>
      <text:p text:style-name="P43">Impetrante: Defensoria Pública do Estado do Ceará</text:p>
      <text:p text:style-name="P43">Paciente: Maria Deigiane Rodrigues Ramos dos Santos</text:p>
      <text:p text:style-name="P43">Impetrado: Juiz de Direito da Vara Única Criminal da Comarca de Aracati</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0 - Habeas Corpus Criminal </text:span><text:span text:style-name="T98">Nº</text:span><text:span text:style-name="T101"> </text:span><text:span text:style-name="T33">0620715-64.2026.8.06.0000 - </text:span><text:span text:style-name="T57">Vara de Delitos de Organizações Criminosas da Comarca de Fortaleza</text:span></text:p>
      <text:p text:style-name="P43">Impetrante: Almino Júnior Ferreira Lima</text:p>
      <text:p text:style-name="P43">Paciente: João Rafael Beserra Lima</text:p>
      <text:p text:style-name="P43">Advogado: Almino Júnior Ferreira Lima</text:p>
      <text:p text:style-name="P43">Impetrado: Juiz de Direito da Vara de Delitos de Organizações Criminosas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1 - Habeas Corpus Criminal </text:span><text:span text:style-name="T98">Nº</text:span><text:span text:style-name="T101"> </text:span><text:span text:style-name="T33">0620742-47.2026.8.06.0000 - </text:span><text:span text:style-name="T57">7º Núcleo Regional de Custódia e das Garantias - Sede em Maracanaú</text:span></text:p>
      <text:p text:style-name="P43">Impetrante: Defensoria Pública do Estado do Ceará</text:p>
      <text:p text:style-name="P43">Paciente: Lucas Freires da Silva</text:p>
      <text:p text:style-name="P43"><text:soft-page-break/>Impetrado: Juiz de Direito do 7º Núcleo Regional de Custódia e das Garantias - Sede em Maracanaú</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2 - Habeas Corpus Criminal </text:span><text:span text:style-name="T98">Nº</text:span><text:span text:style-name="T101"> </text:span><text:span text:style-name="T33">0620771-97.2026.8.06.0000 - </text:span><text:span text:style-name="T57">1ª Vara da Comarca de Trairi</text:span></text:p>
      <text:p text:style-name="P43">Impetrante: Raphael Paulino Martins de Souza</text:p>
      <text:p text:style-name="P43">Impetrante: Thalia Lara Soares Conde</text:p>
      <text:p text:style-name="P43">Paciente: Giovanni Di Tore Liuzzi</text:p>
      <text:p text:style-name="P43">Advogado: Raphael Paulino Martins de Souza</text:p>
      <text:p text:style-name="P43">Advogada: Thalia Lara Soares Conde</text:p>
      <text:p text:style-name="P43">Impetrado: Juiz de Direito da 1ª Vara da Comarca de Trairi</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3 - Habeas Corpus Criminal </text:span><text:span text:style-name="T98">Nº</text:span><text:span text:style-name="T101"> </text:span><text:span text:style-name="T33">0620806-57.2026.8.06.0000 - </text:span><text:span text:style-name="T57">Juizado de Violência Doméstica e Familiar Contra A Mulher da Comarca de Maracanaú</text:span></text:p>
      <text:p text:style-name="P43">Impetrante: Wederson Oliveira Arruda</text:p>
      <text:p text:style-name="P43">Paciente: A. W. A. M.</text:p>
      <text:p text:style-name="P43">Advogado: Wederson Oliveira Arruda</text:p>
      <text:p text:style-name="P43">Impetrado: Juiz de Direito do Juizado de Violência Doméstica e Familiar Contra A Mulher da Comarca de Maracanaú</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4 - Habeas Corpus Criminal </text:span><text:span text:style-name="T98">Nº</text:span><text:span text:style-name="T101"> </text:span><text:span text:style-name="T33">0620881-96.2026.8.06.0000 - </text:span><text:span text:style-name="T57">Vara Única da Comarca de Chaval</text:span></text:p>
      <text:p text:style-name="P43">Impetrante: Francisca Oriana Carneiro</text:p>
      <text:p text:style-name="P43">Paciente: Jonathan Araújo de Sousa</text:p>
      <text:p text:style-name="P43">Advogada: Francisca Oriana Carneiro</text:p>
      <text:p text:style-name="P43">Impetrado: Juiz de Direito da Vara Única da Comarca de Chaval</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5 - Habeas Corpus Criminal </text:span><text:span text:style-name="T98">Nº</text:span><text:span text:style-name="T101"> </text:span><text:span text:style-name="T33">0620901-87.2026.8.06.0000 - </text:span><text:span text:style-name="T57">6ª Vara Criminal da Comarca de Fortaleza</text:span></text:p>
      <text:p text:style-name="P43">Impetrante: Eric Wesley Silva de Almeida</text:p>
      <text:p text:style-name="P43">Paciente: <text:span text:style-name="T201">Moisés</text:span> de Souza Alves</text:p>
      <text:p text:style-name="P43">Advogado: Eric Wesley Silva de Almeida</text:p>
      <text:p text:style-name="P43">Impetrado: Juiz de Direito da 6ª Vara Criminal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6 - Habeas Corpus Criminal </text:span><text:span text:style-name="T98">Nº</text:span><text:span text:style-name="T101"> </text:span><text:span text:style-name="T33">0620996-20.2026.8.06.0000 - </text:span><text:span text:style-name="T57">1ª Vara Criminal da Comarca de Quixadá</text:span></text:p>
      <text:p text:style-name="P43">Impetrante: Francisco Jackson Perigoso de Oliveira</text:p>
      <text:p text:style-name="P43"><text:soft-page-break/>Paciente: Rosângela de Souza Pereira</text:p>
      <text:p text:style-name="P43">Advogado: Francisco Jackson Perigoso de Oliveira</text:p>
      <text:p text:style-name="P43">Impetrado: Juiz de Direito da 1ª Vara Criminal da Comarca de Quixadá</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7 - Habeas Corpus Criminal </text:span><text:span text:style-name="T98">Nº</text:span><text:span text:style-name="T101"> </text:span><text:span text:style-name="T33">0621014-41.2026.8.06.0000 - </text:span><text:span text:style-name="T57">5ª Vara de Delitos de Tráfico de Drogas da Comarca de Fortaleza</text:span></text:p>
      <text:p text:style-name="P43">Impetrante: Anna Virgínia Pereira Portelada Lemos de Freitas</text:p>
      <text:p text:style-name="P43">Paciente: Guilherme Ferreira da Silva</text:p>
      <text:p text:style-name="P43">Advogada: Anna Virgínia Pereira Portelada Lemos de Freitas</text:p>
      <text:p text:style-name="P43">Impetrado: Juiz de Direito da 5ª Vara de Delitos de Tráfico de Drogas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8 - Habeas Corpus Criminal </text:span><text:span text:style-name="T98">Nº</text:span><text:span text:style-name="T101"> </text:span><text:span text:style-name="T33">0621049-98.2026.8.06.0000 - </text:span><text:span text:style-name="T57"><text:s/>Vara Única da Comarca de Iracema</text:span></text:p>
      <text:p text:style-name="P43">Impetrante: Defensoria Pública do Estado do Ceará</text:p>
      <text:p text:style-name="P43">Paciente: Antônio Edinardo Oliveira Florêncio Júnior</text:p>
      <text:p text:style-name="P43">Impetrado: Juiz de Direito da Vara Única da Comarca de Iracem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19 - Habeas Corpus Criminal </text:span><text:span text:style-name="T98">Nº</text:span><text:span text:style-name="T101"> </text:span><text:span text:style-name="T33">0621108-86.2026.8.06.0000 - </text:span><text:span text:style-name="T57">Vara Única Criminal da Comarca de Aracati</text:span></text:p>
      <text:p text:style-name="P43">Impetrante: Sílvia Helena Tavares da Cruz</text:p>
      <text:p text:style-name="P43">Paciente: Aur<text:span text:style-name="T201">í</text:span>lio Barbosa da Silva</text:p>
      <text:p text:style-name="P43">Advogada: Sílvia Helena Tavares da Cruz</text:p>
      <text:p text:style-name="P43">Custos legis: Ministério Público Estadual</text:p>
      <text:p text:style-name="P43">Impetrado: Juiz de Direito da Vara Única Criminal da Comarca de Aracati</text:p>
      <text:p text:style-name="P55"><text:span text:style-name="T33">Relator: </text:span><text:span text:style-name="T47">Des.</text:span><text:span text:style-name="T33"> MÁRIO PARENTE TEÓFILO NETO</text:span></text:p>
      <text:p text:style-name="P43"/>
      <text:p text:style-name="P43"/>
      <text:p text:style-name="P56"><text:span text:style-name="T33">20 - Habeas Corpus Criminal </text:span><text:span text:style-name="T98">Nº</text:span><text:span text:style-name="T101"> </text:span><text:span text:style-name="T33">0621130-47.2026.8.06.0000 - </text:span><text:span text:style-name="T57">3ª Vara do J</text:span><text:span text:style-name="T62">ú</text:span><text:span text:style-name="T57">ri da Comarca de Fortaleza</text:span></text:p>
      <text:p text:style-name="P43">Impetrante: Defensoria Pública do Estado do Ceará</text:p>
      <text:p text:style-name="P43">Paciente: Agatha <text:span text:style-name="T201">Letícia</text:span>, registrado civilmente como Paulo <text:span text:style-name="T201">Ítalo</text:span> Barros Lima</text:p>
      <text:p text:style-name="P43">Impetrado: Juiz de Direito da 3ª Vara do J<text:span text:style-name="T201">ú</text:span>ri da Comarca de Fortaleza</text:p>
      <text:p text:style-name="P43">Custos legis: Ministério Público Estadual</text:p>
      <text:p text:style-name="P55"><text:span text:style-name="T33">Relator: </text:span><text:span text:style-name="T47">Des.</text:span><text:span text:style-name="T33"> MÁRIO PARENTE TEÓFILO NETO</text:span></text:p>
      <text:p text:style-name="P43"/>
      <text:p text:style-name="P43"/>
      <text:p text:style-name="P56"><text:span text:style-name="T33">21 - Habeas Corpus Criminal </text:span><text:span text:style-name="T98">Nº</text:span><text:span text:style-name="T101"> </text:span><text:span text:style-name="T33">0621225-77.2026.8.06.0000 - </text:span><text:span text:style-name="T57">2ª Vara de Delitos de Tráfico de Drogas da Comarca de Fortaleza</text:span></text:p>
      <text:p text:style-name="P43">Impetrante: Ariane Pessoa Santos</text:p>
      <text:p text:style-name="P43">Paciente: Thales Gabriel Lopes da Silva</text:p>
      <text:p text:style-name="P43">Advogada: Ariane Pessoa Santos</text:p>
      <text:p text:style-name="P43"><text:soft-page-break/>Impetrado: Juiz de Direito da 2ª Vara de Delitos de Tráfico de Drogas da Comarca de Fortaleza</text:p>
      <text:p text:style-name="P43">Custos legis: Ministério Público Estadual</text:p>
      <text:p text:style-name="P55"><text:span text:style-name="T45">Relator: </text:span><text:span text:style-name="T47">Des.</text:span><text:span text:style-name="T45"> MÁRIO PARENTE TEÓFILO NETO</text:span></text:p>
      <text:p text:style-name="P76"/>
      <text:p text:style-name="P76"/>
      <text:p text:style-name="P51"><text:span text:style-name="T48">22</text:span><text:span text:style-name="T41"> - Habeas Corpus Criminal </text:span><text:span text:style-name="T98">Nº</text:span><text:span text:style-name="T101"> </text:span><text:span text:style-name="T41">0620021-95.2026.8.06.0000 - </text:span><text:span text:style-name="T58">Vara de Delitos de Organizações Criminosas da Comarca de Fortaleza</text:span></text:p>
      <text:p text:style-name="P43">Impetrante: Luciana Cristina Albuquerque de Oliveira</text:p>
      <text:p text:style-name="P43">Paciente: Maria Valcielle Rocha do Nascimento</text:p>
      <text:p text:style-name="P43">Advogada: Luciana Cristina Albuquerque de Oliveira</text:p>
      <text:p text:style-name="P43">Impetrado: Juiz de Direito da Vara de Delitos de Organizações Criminosas da Comarca de Fortaleza</text:p>
      <text:p text:style-name="P43">Custos legis: Ministério Público Estadual</text:p>
      <text:p text:style-name="P43"><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1"><text:span text:style-name="T48">23</text:span><text:span text:style-name="T33"> - Habeas Corpus Criminal </text:span><text:span text:style-name="T98">Nº</text:span><text:span text:style-name="T75"> </text:span><text:span text:style-name="T33">0620031-42.2026.8.06.0000 - </text:span><text:span text:style-name="T57">7º Núcleo Regional de Custódia e das Garantias - Sede em Maracanaú</text:span></text:p>
      <text:p text:style-name="P43">Impetrante: Victor Emanuel Coelho da Silva</text:p>
      <text:p text:style-name="P43">Paciente: Breno Aquino Matos</text:p>
      <text:p text:style-name="P43">Advogado: Victor Emanuel Coelho da Silva</text:p>
      <text:p text:style-name="P43">Impetrado: Juiz de Direito do 7º Núcleo Regional de Custódia e das Garantias - Sede em Maracanaú</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1"><text:span text:style-name="T48">24</text:span><text:span text:style-name="T33"> - Habeas Corpus Criminal </text:span><text:span text:style-name="T98">Nº</text:span><text:span text:style-name="T75"> </text:span><text:span text:style-name="T33">0620081-68.2026.8.06.0000 - </text:span><text:span text:style-name="T57">Vara de Delitos de Organizações Criminosas da Comarca de Fortaleza</text:span></text:p>
      <text:p text:style-name="P43">Impetrante: Ulysses Mota Damasceno Filho</text:p>
      <text:p text:style-name="P43">Paciente: Lana Pamplona do Amaral</text:p>
      <text:p text:style-name="P43">Advogado: Ulysses Mota Damasceno Filho</text:p>
      <text:p text:style-name="P43">Impetrado: Juiz de Direito da Vara de Delitos de Organizações Criminosas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1"><text:span text:style-name="T48">25</text:span><text:span text:style-name="T33"> - Habeas Corpus Criminal </text:span><text:span text:style-name="T98">Nº</text:span><text:span text:style-name="T75"> </text:span><text:span text:style-name="T33">0620111-06.2026.8.06.0000 - </text:span><text:span text:style-name="T57">3ª Vara Criminal da Comarca de Caucaia</text:span></text:p>
      <text:p text:style-name="P43">Impetrante: Karla Mairly Soares dos Santos</text:p>
      <text:p text:style-name="P43">Impetrante: Valéria Nelis de Oliveira</text:p>
      <text:p text:style-name="P43">Paciente: <text:span text:style-name="T197">Carlos Adriano Borges Filho </text:span></text:p>
      <text:p text:style-name="P43">Advogada: Karla Mairly Soares dos Santos</text:p>
      <text:p text:style-name="P43">Advogada: Valéria Nelis de Oliveira</text:p>
      <text:p text:style-name="P43">Impetrado: Juiz de Direito da 3ª Vara Criminal da Comarca de Caucai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1"><text:soft-page-break/><text:span text:style-name="T48">26</text:span><text:span text:style-name="T33"> - Habeas Corpus Criminal </text:span><text:span text:style-name="T98">Nº</text:span><text:span text:style-name="T75"> </text:span><text:span text:style-name="T33">0620132-79.2026.8.06.0000 - </text:span><text:span text:style-name="T57">Vara de Delitos de Organizações Criminosas da Comarca de Fortaleza</text:span></text:p>
      <text:p text:style-name="P43">Impetrante: Raimundo Nonato da Silva Filho</text:p>
      <text:p text:style-name="P43">Paciente: João Paulo de Oliveira Ponciano</text:p>
      <text:p text:style-name="P43">Advogado: Raimundo Nonato da Silva Filho</text:p>
      <text:p text:style-name="P43">Impetrado: Juiz de Direito da Vara de Delitos de Organizações Criminosas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27</text:span><text:span text:style-name="T33"> - Habeas Corpus Criminal </text:span><text:span text:style-name="T98">Nº</text:span><text:span text:style-name="T75"> </text:span><text:span text:style-name="T33">0620136-19.2026.8.06.0000 - </text:span><text:span text:style-name="T57">Plantão Judiciário Crime da Comarca de Fortaleza</text:span></text:p>
      <text:p text:style-name="P43">Impetrante: Francisco Benedito <text:span text:style-name="T198">Araújo</text:span> E Silva</text:p>
      <text:p text:style-name="P43">Paciente: R. M. C. M.</text:p>
      <text:p text:style-name="P43">Advogado: Francisco Benedito <text:span text:style-name="T198">Araújo</text:span> E Silva</text:p>
      <text:p text:style-name="P43">Custos legis: Ministério Público Estadual</text:p>
      <text:p text:style-name="P43">Impetrado: Juiz de Direito do Plantão Judiciário Crime da Comarca de Fortaleza</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28</text:span><text:span text:style-name="T33"> - Habeas Corpus Criminal </text:span><text:span text:style-name="T98">Nº</text:span><text:span text:style-name="T75"> </text:span><text:span text:style-name="T33">0620167-39.2026.8.06.0000 - </text:span><text:span text:style-name="T57">1ª Vara Criminal da Comarca de Fortaleza</text:span></text:p>
      <text:p text:style-name="P43">Impetrante: Jéssica Maria Rodrigues de Lima</text:p>
      <text:p text:style-name="P43">Paciente: Paulo Victor do Nascimento Rego</text:p>
      <text:p text:style-name="P43">Advogada: Jéssica Maria Rodrigues de Lima</text:p>
      <text:p text:style-name="P43">Impetrado: Juiz de Direito da 1ª Vara Criminal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29</text:span><text:span text:style-name="T33"> - Habeas Corpus Criminal </text:span><text:span text:style-name="T98">Nº</text:span><text:span text:style-name="T75"> </text:span><text:span text:style-name="T33">0620205-51.2026.8.06.0000 - </text:span><text:span text:style-name="T57">2ª Vara do Júri da Comarca de Fortaleza</text:span></text:p>
      <text:p text:style-name="P43">Impetrante: Defensoria Pública do Estado do Ceará</text:p>
      <text:p text:style-name="P43">Paciente: Ademir Evangelista dos Santos</text:p>
      <text:p text:style-name="P43">Impetrado: Juiz de Direito da 2ª Vara do Júri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0</text:span><text:span text:style-name="T33"> - Habeas Corpus Criminal </text:span><text:span text:style-name="T98">Nº</text:span><text:span text:style-name="T75"> </text:span><text:span text:style-name="T33">0620237-56.2026.8.06.0000 - </text:span><text:span text:style-name="T57">1ª Vara da Comarca de Camocim</text:span></text:p>
      <text:p text:style-name="P43">Impetrante: Glaubeson Costa dos Santos</text:p>
      <text:p text:style-name="P43">Paciente: F. A. de A.</text:p>
      <text:p text:style-name="P43">Advogado: Glaubeson Costa dos Santos</text:p>
      <text:p text:style-name="P43">Impetrado: Juiz de Direito da 1ª Vara da Comarca de Camocim</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1</text:span><text:span text:style-name="T33"> - Habeas Corpus Criminal </text:span><text:span text:style-name="T98">Nº</text:span><text:span text:style-name="T75"> </text:span><text:span text:style-name="T33">0620247-03.2026.8.06.0000 - </text:span><text:span text:style-name="T57">3ª Vara Criminal da Comarca de </text:span><text:span text:style-name="T59">Maracanaú</text:span></text:p>
      <text:p text:style-name="P43"><text:soft-page-break/>Impetrante: Defensoria Pública do Estado do Ceará</text:p>
      <text:p text:style-name="P43">Paciente: Sarah de Oliveira Menezes</text:p>
      <text:p text:style-name="P43">Impetrado: Juiz de Direito da 3ª Vara Criminal da Comarca de <text:span text:style-name="T198">Maracanaú</text:span></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2</text:span><text:span text:style-name="T33"> - Habeas Corpus Criminal </text:span><text:span text:style-name="T98">Nº</text:span><text:span text:style-name="T75"> </text:span><text:span text:style-name="T33">0620269-61.2026.8.06.0000 - </text:span><text:span text:style-name="T57">1ª Vara da Comarca de Uruburetama</text:span></text:p>
      <text:p text:style-name="P43">Impetrante: Marilde Silva Jorge de Freitas</text:p>
      <text:p text:style-name="P43">Paciente: A. A. P.</text:p>
      <text:p text:style-name="P43">Advogada: Marilde Silva Jorge de Freitas</text:p>
      <text:p text:style-name="P43">Impetrado: Juiz de Direito da 1ª Vara da Comarca de Uruburetam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3</text:span><text:span text:style-name="T33"> - Habeas Corpus Criminal </text:span><text:span text:style-name="T98">Nº</text:span><text:span text:style-name="T75"> </text:span><text:span text:style-name="T33">0620376-08.2026.8.06.0000 - </text:span><text:span text:style-name="T57">3º Juizado Especial da Violência Doméstica e Familiar Contra a Mulher da Comarca de Fortaleza</text:span></text:p>
      <text:p text:style-name="P43">Impetrante: Wilson Emmanuel Pinto Paiva Neto</text:p>
      <text:p text:style-name="P43">Paciente: I. B. F. B. P.</text:p>
      <text:p text:style-name="P43">Advogado: Wilson Emmanuel Pinto Paiva Neto</text:p>
      <text:p text:style-name="P43">Impetrado: Juiz de Direito do 3º Juizado Especial da Violência Doméstica e Familiar Contra a Mulher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4</text:span><text:span text:style-name="T33"> - Habeas Corpus Criminal </text:span><text:span text:style-name="T98">Nº</text:span><text:span text:style-name="T75"> </text:span><text:span text:style-name="T33">0620385-67.2026.8.06.0000 - </text:span><text:span text:style-name="T57">5º Núcleo Regional de Custódia e de Inquérito - Sede em Sobral</text:span></text:p>
      <text:p text:style-name="P43">Impetrante: Francisco Célio de Sousa Santos</text:p>
      <text:p text:style-name="P43">Paciente: Gonçalo Ferreira dos Santos Filho</text:p>
      <text:p text:style-name="P43">Advogado: Francisco Célio de Sousa Santos</text:p>
      <text:p text:style-name="P43">Impetrado: Juiz de Direito do 5º Núcleo Regional de Custódia e de Inquérito - Sede em Sobral</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5</text:span><text:span text:style-name="T33"> - Habeas Corpus Criminal </text:span><text:span text:style-name="T98">Nº</text:span><text:span text:style-name="T75"> </text:span><text:span text:style-name="T33">0620396-96.2026.8.06.0000 - </text:span><text:span text:style-name="T57">3º Núcleo Regional de Custódia e de Inquérito - Sede em Quixadá</text:span></text:p>
      <text:p text:style-name="P43">Impetrante: Vanessa Darlla Gomes Bezerra</text:p>
      <text:p text:style-name="P43">Paciente: Andresa Da Silva Sousa</text:p>
      <text:p text:style-name="P43">Advogada: Vanessa Darlla Gomes Bezerra</text:p>
      <text:p text:style-name="P43">Impetrado: Juiz de Direito 3º Núcleo Regional de Custódia e de Inquérito - Sede em Quixadá</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6</text:span><text:span text:style-name="T33"> - Habeas Corpus Criminal </text:span><text:span text:style-name="T98">Nº</text:span><text:span text:style-name="T75"> </text:span><text:span text:style-name="T33">0620402-06.2026.8.06.0000 - </text:span><text:span text:style-name="T57">2ª Vara Criminal da Comarca de Iguatu</text:span></text:p>
      <text:p text:style-name="P43"><text:soft-page-break/>Impetrante: Felipe Alves Bezerra</text:p>
      <text:p text:style-name="P43">Paciente: F. C. do N.</text:p>
      <text:p text:style-name="P43">Advogado: Felipe Alves Bezerra</text:p>
      <text:p text:style-name="P43">Impetrado: Juiz de Direito da 2ª Vara Criminal da Comarca de Iguatu</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7</text:span><text:span text:style-name="T33"> - Habeas Corpus Criminal </text:span><text:span text:style-name="T98">Nº</text:span><text:span text:style-name="T75"> </text:span><text:span text:style-name="T33">0620427-19.2026.8.06.0000 - </text:span><text:span text:style-name="T57">7º Núcleo Regional de Custódia e das Garantias - Sede em Maracanaú</text:span></text:p>
      <text:p text:style-name="P43">Impetrante: Samir David Ferreira e Silva</text:p>
      <text:p text:style-name="P43">Paciente: Lásaro Carlos da Silva Marques</text:p>
      <text:p text:style-name="P43">Advogado: Samir David Ferreira e Silva</text:p>
      <text:p text:style-name="P43">Impetrado: Juiz de Direito do 7º Núcleo Regional de Custódia e das Garantias - Sede em Maracanaú</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8</text:span><text:span text:style-name="T33"> - Habeas Corpus Criminal </text:span><text:span text:style-name="T98">Nº</text:span><text:span text:style-name="T75"> </text:span><text:span text:style-name="T33">0620541-55.2026.8.06.0000 - </text:span><text:span text:style-name="T57">1ª Vara da Comarca de Quixeramobim</text:span></text:p>
      <text:p text:style-name="P43">Impetrante: José Lourinho Coelho Neto</text:p>
      <text:p text:style-name="P43">Paciente: L. da S. N.</text:p>
      <text:p text:style-name="P43">Advogado: José Lourinho Coelho Neto</text:p>
      <text:p text:style-name="P43">Impetrado: Juiz de Direito da 1ª Vara da Comarca de Quixeramobim</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39</text:span><text:span text:style-name="T33"> - Habeas Corpus Criminal </text:span><text:span text:style-name="T98">Nº</text:span><text:span text:style-name="T75"> </text:span><text:span text:style-name="T33">0620612-57.2026.8.06.0000 - </text:span><text:span text:style-name="T57">Vara Única da Comarca de Lavras da Mangabeira</text:span></text:p>
      <text:p text:style-name="P43">Impetrante: Luciano Alves Daniel</text:p>
      <text:p text:style-name="P43">Impetrante: Pedro Yan Araújo Silva</text:p>
      <text:p text:style-name="P43">Paciente: Vicente Ferreira Machado</text:p>
      <text:p text:style-name="P43">Advogado: Luciano Alves Daniel</text:p>
      <text:p text:style-name="P43">Advogado: Pedro Yan Araújo Silva</text:p>
      <text:p text:style-name="P43">Custos legis: Ministério Público Estadual</text:p>
      <text:p text:style-name="P43">Impetrado: Juiz de Direito da Vara Única da Comarca de Lavras da Mangabeira</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40</text:span><text:span text:style-name="T33"> - Habeas Corpus Criminal </text:span><text:span text:style-name="T98">Nº</text:span><text:span text:style-name="T75"> </text:span><text:span text:style-name="T33">0620635-03.2026.8.06.0000 - </text:span><text:span text:style-name="T57">4º Núcleo Regional de Custódia e de Inquérito - Sede em Caucaia</text:span></text:p>
      <text:p text:style-name="P43">Impetrante: <text:span text:style-name="T198">Antônio</text:span> Feliciano Pires <text:span text:style-name="T198">Apolônio</text:span></text:p>
      <text:p text:style-name="P43">Paciente: Eduardo Maciel de Sousa</text:p>
      <text:p text:style-name="P43">Advogado: <text:span text:style-name="T198">Antônio</text:span> Feliciano Pires <text:span text:style-name="T198">Apolônio</text:span></text:p>
      <text:p text:style-name="P43">Impetrado: Juiz de Direito do 4º Núcleo Regional de Custódia e de Inquérito - Sede em Caucai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oft-page-break/><text:span text:style-name="T48">41</text:span><text:span text:style-name="T33"> - Habeas Corpus Criminal </text:span><text:span text:style-name="T98">Nº</text:span><text:span text:style-name="T75"> </text:span><text:span text:style-name="T33">0620711-27.2026.8.06.0000 - </text:span><text:span text:style-name="T57">1ª Vara Criminal da Comarca de Caucaia</text:span></text:p>
      <text:p text:style-name="P43">Impetrante: José Armando da Costa Júnior</text:p>
      <text:p text:style-name="P43">Impetrante: Antônio Isaac Freire Mendes (Estagiário)</text:p>
      <text:p text:style-name="P43">Paciente: <text:span text:style-name="T198">Pedro Henrique Matos Silva</text:span></text:p>
      <text:p text:style-name="P43">Advogado: José Armando da Costa Júnior</text:p>
      <text:p text:style-name="P43">Impetrado: Juiz de Direito da 1ª Vara Criminal da Comarca de Caucai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42</text:span><text:span text:style-name="T33"> - Habeas Corpus Criminal </text:span><text:span text:style-name="T98">Nº</text:span><text:span text:style-name="T75"> </text:span><text:span text:style-name="T33">0620728-63.2026.8.06.0000 - </text:span><text:span text:style-name="T57">1ª Vara da Comarca de Horizonte</text:span></text:p>
      <text:p text:style-name="P43">Impetrante: Aline Cynara Maia Queiroz</text:p>
      <text:p text:style-name="P43">Paciente: Dasomatiê Benevides Alves</text:p>
      <text:p text:style-name="P43">Advogada: Aline Cynara Maia Queiroz</text:p>
      <text:p text:style-name="P43">Impetrado: Juiz de Direito da 1ª Vara da Comarca de Horizonte</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43</text:span><text:span text:style-name="T33"> - Habeas Corpus Criminal </text:span><text:span text:style-name="T98">Nº</text:span><text:span text:style-name="T75"> </text:span><text:span text:style-name="T33">0631222-21.2025.8.06.0000 - </text:span><text:span text:style-name="T57">4ª Vara do Júri da Comarca de Fortaleza</text:span></text:p>
      <text:p text:style-name="P43">Impetrante: Carlos Roberto de Araújo Farias</text:p>
      <text:p text:style-name="P43">Paciente: <text:span text:style-name="T198">Antônio</text:span> Fernando Martins Barbosa</text:p>
      <text:p text:style-name="P43">Advogado: Carlos Roberto de Araújo Farias</text:p>
      <text:p text:style-name="P43">Custos legis: Ministério Público Estadual</text:p>
      <text:p text:style-name="P43">Impetrado: Juiz de Direito da 4ª Vara do Júri da Comarca de Fortaleza</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44</text:span><text:span text:style-name="T33"> - Habeas Corpus Criminal </text:span><text:span text:style-name="T98">Nº</text:span><text:span text:style-name="T75"> </text:span><text:span text:style-name="T33">0631230-95.2025.8.06.0000 - </text:span><text:span text:style-name="T57">Vara de Delitos de Organizações Criminosas da Comarca de Fortaleza</text:span></text:p>
      <text:p text:style-name="P43">Impetrante: Waldyr Francisco dos Santos Sobrinho</text:p>
      <text:p text:style-name="P43">Paciente: H. A. do N.</text:p>
      <text:p text:style-name="P43">Advogado: Waldyr Francisco dos Santos Sobrinho</text:p>
      <text:p text:style-name="P43">Impetrado: Juiz de Direito da Vara de Delitos de Organizações Criminosas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2"><text:span text:style-name="T48">45</text:span><text:span text:style-name="T33"> - Habeas Corpus Criminal </text:span><text:span text:style-name="T98">Nº</text:span><text:span text:style-name="T75"> </text:span><text:span text:style-name="T33">0631260-33.2025.8.06.0000 - </text:span><text:span text:style-name="T57">1ª Vara da Comarca de Beberibe</text:span></text:p>
      <text:p text:style-name="P43">Impetrante: Luciano Dantas Sampaio Filho</text:p>
      <text:p text:style-name="P43">Paciente: <text:span text:style-name="T198">Antônio</text:span> Cláudio de Sousa Alves</text:p>
      <text:p text:style-name="P43">Advogado: Luciano Dantas Sampaio Filho</text:p>
      <text:p text:style-name="P43">Impetrado: Juiz de Direito da 1ª Vara da Comarca de Beberibe</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oft-page-break/><text:span text:style-name="T48">46</text:span><text:span text:style-name="T33"> - Habeas Corpus Criminal </text:span><text:span text:style-name="T98">Nº</text:span><text:span text:style-name="T75"> </text:span><text:span text:style-name="T33">0631264-70.2025.8.06.0000 - </text:span><text:span text:style-name="T57">Vara de Delitos de Organizações Criminosas da Comarca de Fortaleza</text:span></text:p>
      <text:p text:style-name="P43">Impetrante: Wisley Magalhães de Sousa</text:p>
      <text:p text:style-name="P43">Paciente: A. de S. O.</text:p>
      <text:p text:style-name="P43">Advogado: Wisley Magalhães de Sousa</text:p>
      <text:p text:style-name="P43">Impetrado: Juiz de Direito da Vara de Delitos de Organizações Criminosas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47</text:span><text:span text:style-name="T33"> - Habeas Corpus Criminal </text:span><text:span text:style-name="T98">Nº</text:span><text:span text:style-name="T75"> </text:span><text:span text:style-name="T33">0631377-24.2025.8.06.0000 - </text:span><text:span text:style-name="T57">Vara de Delitos de Organizações Criminosas da Comarca de Fortaleza</text:span></text:p>
      <text:p text:style-name="P43">Impetrante: Tiago Martins de Oliveira</text:p>
      <text:p text:style-name="P43">Paciente: R. C. de S.</text:p>
      <text:p text:style-name="P43">Advogado: Tiago Martins de Oliveira</text:p>
      <text:p text:style-name="P43">Impetrado: Juiz de Direito da Vara de Delitos de Organizações Criminosas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48</text:span><text:span text:style-name="T33"> - Habeas Corpus Criminal </text:span><text:span text:style-name="T98">Nº</text:span><text:span text:style-name="T75"> </text:span><text:span text:style-name="T33">0631391-08.2025.8.06.0000 - </text:span><text:span text:style-name="T57">1ª Vara Criminal da Comarca de Maracanaú</text:span></text:p>
      <text:p text:style-name="P43">Impetrante: Samir David Ferreira e Silva</text:p>
      <text:p text:style-name="P43">Paciente: Alef de Souza Santana</text:p>
      <text:p text:style-name="P43">Advogado: Samir David Ferreira e Silva</text:p>
      <text:p text:style-name="P43">Impetrado: Juiz de Direito da 1ª Vara Criminal da Comarca de Maracanaú</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49</text:span><text:span text:style-name="T33"> - Habeas Corpus Criminal </text:span><text:span text:style-name="T98">Nº</text:span><text:span text:style-name="T75"> </text:span><text:span text:style-name="T33">0631513-21.2025.8.06.0000 - </text:span><text:span text:style-name="T57">Juizado de Violência Doméstica e Familiar Contra a Mulher da Comarca de Juazeiro do Norte</text:span></text:p>
      <text:p text:style-name="P43">Impetrante: Defensoria Pública do Estado do Ceará</text:p>
      <text:p text:style-name="P43">Paciente: G. D. de A.</text:p>
      <text:p text:style-name="P43">Impetrado: Juiz de Direito do Juizado de Violência Doméstica e Familiar Contra a Mulher da Comarca de Juazeiro do Norte</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50</text:span><text:span text:style-name="T33"> - Habeas Corpus Criminal </text:span><text:span text:style-name="T98">Nº</text:span><text:span text:style-name="T75"> </text:span><text:span text:style-name="T33">0631576-46.2025.8.06.0000 - </text:span><text:span text:style-name="T57">1º Núcleo Regional de Custódia e de Inquérito - Sede Em Juazeiro</text:span></text:p>
      <text:p text:style-name="P43">Impetrante: Wesley Bruno Alves de Sousa</text:p>
      <text:p text:style-name="P43">Paciente: Jerfeson Breno da Silva Gonçalves</text:p>
      <text:p text:style-name="P43">Advogado: Wesley Bruno Alves de Sousa</text:p>
      <text:p text:style-name="P43">Impetrado: Juiz de Direito 1º Núcleo Regional de Custódia e de Inquérito - Sede Em Juazeiro</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text:soft-page-break/></text:p>
      <text:p text:style-name="P53"><text:span text:style-name="T48">51</text:span><text:span text:style-name="T33"> - Habeas Corpus Criminal </text:span><text:span text:style-name="T98">Nº</text:span><text:span text:style-name="T75"> </text:span><text:span text:style-name="T33">0631613-73.2025.8.06.0000 - </text:span><text:span text:style-name="T57">13ª Vara Criminal da Comarca de Fortaleza</text:span></text:p>
      <text:p text:style-name="P43">Impetrante: Bruno Aguiar de Jesus</text:p>
      <text:p text:style-name="P43">Paciente: <text:span text:style-name="T199">Adílson</text:span> Albuquerque Nogueira</text:p>
      <text:p text:style-name="P43">Advogado: Bruno Aguiar de Jesus</text:p>
      <text:p text:style-name="P43">Impetrado: Juiz de Direito da 13ª Vara Criminal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52</text:span><text:span text:style-name="T33"> - Habeas Corpus Criminal </text:span><text:span text:style-name="T98">Nº</text:span><text:span text:style-name="T75"> </text:span><text:span text:style-name="T33">0631757-47.2025.8.06.0000 - </text:span><text:span text:style-name="T57">1ª Vara Criminal da Comarca de Maracanaú</text:span></text:p>
      <text:p text:style-name="P43">Impetrante: Thalyta Mendes Amaral</text:p>
      <text:p text:style-name="P43">Paciente: <text:span text:style-name="T199">Antônio</text:span> Anderson da Silva Gondim</text:p>
      <text:p text:style-name="P43">Advogada: Thalyta Mendes Amaral</text:p>
      <text:p text:style-name="P43">Impetrado: Juiz de Direito da 1ª Vara Criminal da Comarca de Maracanaú</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53</text:span><text:span text:style-name="T33"> - Habeas Corpus Criminal </text:span><text:span text:style-name="T98">Nº</text:span><text:span text:style-name="T75"> </text:span><text:span text:style-name="T33">0631906-43.2025.8.06.0000 - </text:span><text:span text:style-name="T57">Vara Única Criminal da Comarca de Barbalha</text:span></text:p>
      <text:p text:style-name="P43">Impetrante: André Ferreira dos Santos</text:p>
      <text:p text:style-name="P43">Paciente: R. P. dos S.</text:p>
      <text:p text:style-name="P43">Advogado: André Ferreira dos Santos</text:p>
      <text:p text:style-name="P43">Impetrado: Juiz de Direito da Vara Única Criminal da Comarca de Barbalh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54</text:span><text:span text:style-name="T33"> - Habeas Corpus Criminal </text:span><text:span text:style-name="T98">Nº</text:span><text:span text:style-name="T75"> </text:span><text:span text:style-name="T33">0631962-76.2025.8.06.0000 - </text:span><text:span text:style-name="T57">3ª Vara de Delitos de Tráfico de Drogas da Comarca de Fortaleza</text:span></text:p>
      <text:p text:style-name="P43">Impetrante: Francisco Tiago Sales Ferreira</text:p>
      <text:p text:style-name="P43">Impetrante: Nillis da Silva Nascimento</text:p>
      <text:p text:style-name="P43">Paciente: Tamires Elizabete de Oliveira Nascimento</text:p>
      <text:p text:style-name="P43">Advogado: Francisco Tiago Sales Ferreira</text:p>
      <text:p text:style-name="P43">Advogado: Nillis Nascimento da Silva</text:p>
      <text:p text:style-name="P43">Impetrado: Juiz de Direito da 3ª Vara de Delitos de Tráfico de Drogas da Comarca de Fortaleza</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
      <text:p text:style-name="P43"/>
      <text:p text:style-name="P53"><text:span text:style-name="T48">55</text:span><text:span text:style-name="T33"> - Habeas Corpus Criminal </text:span><text:span text:style-name="T98">Nº</text:span><text:span text:style-name="T75"> </text:span><text:span text:style-name="T33">0632009-50.2025.8.06.0000 - </text:span><text:span text:style-name="T57">3º Núcleo Regional do Interior do Estado</text:span></text:p>
      <text:p text:style-name="P43">Impetrante: Defensoria Pública do Estado do Ceará</text:p>
      <text:p text:style-name="P43">Paciente: A. da S. R.</text:p>
      <text:p text:style-name="P43">Impetrado: Juiz de Direito do Plantão Judiciário do 3º Núcleo Regional do Interior do Estado</text:p>
      <text:p text:style-name="P43">Custos legis: Ministério Público Estadual</text:p>
      <text:p text:style-name="P50"><text:span text:style-name="T33">Relator</text:span><text:span text:style-name="T45">a</text:span><text:span text:style-name="T33">: </text:span><text:span text:style-name="T45">Desa.</text:span><text:span text:style-name="T33"> L</text:span><text:span text:style-name="T45">Í</text:span><text:span text:style-name="T33">GIA ANDRADE DE ALENCAR MAGALHÃES</text:span></text:p>
      <text:p text:style-name="P43"><text:soft-page-break/></text:p>
      <text:p text:style-name="P43"/>
      <text:p text:style-name="P53"><text:span text:style-name="T48">56</text:span><text:span text:style-name="T33"> - Habeas Corpus Criminal </text:span><text:span text:style-name="T98">Nº</text:span><text:span text:style-name="T75"> </text:span><text:span text:style-name="T33">0632139-40.2025.8.06.0000 - </text:span><text:span text:style-name="T57">Vara de Delitos de Organizações Criminosas da Comarca de Fortaleza</text:span></text:p>
      <text:p text:style-name="P43">Impetrante: Pedro Henrique Brasil de Souza</text:p>
      <text:p text:style-name="P43">Paciente: Daniel Silveira do Nascimento</text:p>
      <text:p text:style-name="P43">Paciente: Raul Alex da Silva Luna</text:p>
      <text:p text:style-name="P43">Advogado: Pedro Henrique Brasil de Souza</text:p>
      <text:p text:style-name="P43">Impetrado: Juiz de Direito da Vara de Delitos de Organizações Criminosas da Comarca de Fortaleza</text:p>
      <text:p text:style-name="P43">Custos legis: Ministério Público Estadual</text:p>
      <text:p text:style-name="P50"><text:span text:style-name="T41">Relator</text:span><text:span text:style-name="T45">a</text:span><text:span text:style-name="T41">: </text:span><text:span text:style-name="T45">Desa.</text:span><text:span text:style-name="T41"> L</text:span><text:span text:style-name="T45">Í</text:span><text:span text:style-name="T41">GIA ANDRADE DE ALENCAR MAGALHÃES</text:span></text:p>
      <text:p text:style-name="P63"/>
      <text:p text:style-name="P63"/>
      <text:p text:style-name="P47"><text:span text:style-name="T48">57</text:span><text:span text:style-name="T33"> - Habeas Corpus Criminal </text:span><text:span text:style-name="T98">Nº</text:span><text:span text:style-name="T75"> </text:span><text:span text:style-name="T33">0620839-47.2026.8.06.0000 - </text:span><text:span text:style-name="T57">1ª Vara da Comarca de Acaraú</text:span></text:p>
      <text:p text:style-name="P43">Impetrante: João Olivardo Mendes</text:p>
      <text:p text:style-name="P43">Paciente: Francisco Alex do Nascimento de Sousa</text:p>
      <text:p text:style-name="P43">Advogado: João Olivardo Mendes</text:p>
      <text:p text:style-name="P43">Impetrado: Juiz de Direito da 1ª Vara da Comarca de Acaraú</text:p>
      <text:p text:style-name="P43">Custos legis: Ministério Público Estadual</text:p>
      <text:p text:style-name="P43"><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58</text:span><text:span text:style-name="T33"> - Habeas Corpus Criminal </text:span><text:span text:style-name="T98">Nº</text:span><text:span text:style-name="T75"> </text:span><text:span text:style-name="T33">0630008-92.2025.8.06.0000 - </text:span><text:span text:style-name="T57">Vara Única da Comarca de Campos Sales</text:span></text:p>
      <text:p text:style-name="P43">Impetrante: Taylison Renner Silva Novaes</text:p>
      <text:p text:style-name="P43">Paciente: Cicero Souza Bento</text:p>
      <text:p text:style-name="P43">Advogado: Taylison Renner Silva Novaes</text:p>
      <text:p text:style-name="P43">Impetrado: Juiz de Direito da Vara Única da Comarca de Campos Sales</text:p>
      <text:p text:style-name="P43">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59</text:span><text:span text:style-name="T33"> - Habeas Corpus Criminal </text:span><text:span text:style-name="T98">Nº</text:span><text:span text:style-name="T75"> </text:span><text:span text:style-name="T33">0630218-46.2025.8.06.0000 - </text:span><text:span text:style-name="T57">1ª Vara Criminal da Comarca de Iguatu</text:span></text:p>
      <text:p text:style-name="P43">Impetrante: Laiane Mariele da Silva Freire</text:p>
      <text:p text:style-name="P43">Paciente: João Jerdeson Silva Araújo</text:p>
      <text:p text:style-name="P43">Advogada: Laiane Mariele da Silva Freire</text:p>
      <text:p text:style-name="P43">Impetrado: Juiz de Direito da 1ª Vara Criminal da Comarca de Iguatu</text:p>
      <text:p text:style-name="P43">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0</text:span><text:span text:style-name="T33"> - Habeas Corpus Criminal </text:span><text:span text:style-name="T98">Nº</text:span><text:span text:style-name="T75"> </text:span><text:span text:style-name="T33">0630649-80.2025.8.06.0000 - </text:span><text:span text:style-name="T57">Vara Única Criminal da Comarca de Brejo Santo</text:span></text:p>
      <text:p text:style-name="P43">Impetrante: Francisco Tiago Sales Ferreira</text:p>
      <text:p text:style-name="P43">Impetrante: Nillis da Silva Nascimento</text:p>
      <text:p text:style-name="P43">Paciente: Rafaela Silva Matos</text:p>
      <text:p text:style-name="P43">Advogado: Francisco Tiago Sales Ferreira</text:p>
      <text:p text:style-name="P43">Advogado: Nillis Nascimento da Silva</text:p>
      <text:p text:style-name="P43">Impetrado: Juiz de Direito da Vara Única Criminal da Comarca de Brejo Santo</text:p>
      <text:p text:style-name="P43"><text:soft-page-break/>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1</text:span><text:span text:style-name="T33"> - Habeas Corpus Criminal </text:span><text:span text:style-name="T98">Nº</text:span><text:span text:style-name="T75"> </text:span><text:span text:style-name="T33">0630754-57.2025.8.06.0000 - </text:span><text:span text:style-name="T57">Vara Única Criminal da Comarca de Tianguá</text:span></text:p>
      <text:p text:style-name="P43">Impetrante: José Erivaldo Campos Oliveira</text:p>
      <text:p text:style-name="P43">Paciente: Lara Lohanny Albuquerque Lacerda</text:p>
      <text:p text:style-name="P43">Advogado: José Erivaldo Campos Oliveira</text:p>
      <text:p text:style-name="P43">Impetrado: Juiz de Direito da Vara Única Criminal da Comarca de Tianguá</text:p>
      <text:p text:style-name="P43">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2</text:span><text:span text:style-name="T33"> - Habeas Corpus Criminal </text:span><text:span text:style-name="T98">Nº</text:span><text:span text:style-name="T75"> </text:span><text:span text:style-name="T33">0631060-26.2025.8.06.0000 - </text:span><text:span text:style-name="T57">4ª Vara de Delitos de Tráfico de Drogas da Comarca de Fortaleza</text:span></text:p>
      <text:p text:style-name="P43">Impetrante: Sávio Parente de Azevedo Júnior</text:p>
      <text:p text:style-name="P43">Paciente: Pedro Henrique dos Santos Silva</text:p>
      <text:p text:style-name="P43">Advogado: Sávio Parente de Azevedo Júnior</text:p>
      <text:p text:style-name="P43">Impetrado: Juiz de Direito da 4ª Vara de Delitos de Tráfico de Drogas da Comarca de Fortaleza</text:p>
      <text:p text:style-name="P43">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3</text:span><text:span text:style-name="T33"> - Habeas Corpus Criminal </text:span><text:span text:style-name="T98">Nº</text:span><text:span text:style-name="T75"> </text:span><text:span text:style-name="T33">0631280-24.2025.8.06.0000 - </text:span><text:span text:style-name="T57">4ª Vara Criminal da Comarca de Caucaia</text:span></text:p>
      <text:p text:style-name="P43">Impetrante: Paulo Ricardo de Paula Pontes</text:p>
      <text:p text:style-name="P43">Paciente: José Leandro de Sousa</text:p>
      <text:p text:style-name="P43">Advogado: Paulo Ricardo de Paula Pontes</text:p>
      <text:p text:style-name="P43">Impetrado: Juiz de Direito da 4ª Vara Criminal da Comarca de Caucaia</text:p>
      <text:p text:style-name="P43">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4</text:span><text:span text:style-name="T33"> - Habeas Corpus Criminal </text:span><text:span text:style-name="T98">Nº</text:span><text:span text:style-name="T75"> </text:span><text:span text:style-name="T33">0631646-63.2025.8.06.0000 - </text:span><text:span text:style-name="T57">4ª Vara de Delitos de Tráfico de Drogas da Comarca de Fortaleza</text:span></text:p>
      <text:p text:style-name="P43">Impetrante: Francisco de Assis Martins</text:p>
      <text:p text:style-name="P43">Paciente: Pablo Yuri do Nascimento Gomes</text:p>
      <text:p text:style-name="P43">Advogado: Francisco de Assis Martins</text:p>
      <text:p text:style-name="P43">Impetrado: Juiz de Direito da 4ª Vara de Delitos de Tráfico de Drogas da Comarca de Fortaleza</text:p>
      <text:p text:style-name="P43">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5</text:span><text:span text:style-name="T33"> - Habeas Corpus Criminal </text:span><text:span text:style-name="T98">Nº</text:span><text:span text:style-name="T75"> </text:span><text:span text:style-name="T33">0631878-75.2025.8.06.0000 - </text:span><text:span text:style-name="T57">3ª Vara Criminal da Comarca de Sobral</text:span></text:p>
      <text:p text:style-name="P43">Impetrante: Yago Tavares Dias</text:p>
      <text:p text:style-name="P43">Paciente: Donizete Souza Santana</text:p>
      <text:p text:style-name="P43">Advogado: Yago Tavares Dias</text:p>
      <text:p text:style-name="P43">Impetrado: Juiz de Direito da 3ª Vara Criminal da Comarca de Sobral</text:p>
      <text:p text:style-name="P43"><text:soft-page-break/>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6</text:span><text:span text:style-name="T33"> - Habeas Corpus Criminal </text:span><text:span text:style-name="T98">Nº</text:span><text:span text:style-name="T75"> </text:span><text:span text:style-name="T33">0632127-26.2025.8.06.0000 - </text:span><text:span text:style-name="T57">Vara Única Criminal da Comarca de Russas</text:span></text:p>
      <text:p text:style-name="P43">Impetrante: Cíntia Emanuela Daniel Alves</text:p>
      <text:p text:style-name="P43">Paciente: Eliésio Martins do Nascimento</text:p>
      <text:p text:style-name="P43">Advogada: Cíntia Emanuela Daniel Alves</text:p>
      <text:p text:style-name="P43">Impetrado: Juiz de Direito da Vara Única Criminal da Comarca de Russas</text:p>
      <text:p text:style-name="P43">Custos legis: Ministério Público Estadual</text:p>
      <text:p text:style-name="P46"><text:span text:style-name="T33">Relator</text:span><text:span text:style-name="T42">a</text:span><text:span text:style-name="T33">: </text:span><text:span text:style-name="T42">Desa.</text:span><text:span text:style-name="T33"> LIRA RAMOS DE OLIVEIRA</text:span></text:p>
      <text:p text:style-name="P43"/>
      <text:p text:style-name="P43"/>
      <text:p text:style-name="P47"><text:span text:style-name="T48">67</text:span><text:span text:style-name="T33"> - Habeas Corpus Criminal </text:span><text:span text:style-name="T98">Nº</text:span><text:span text:style-name="T75"> </text:span><text:span text:style-name="T33">0000797-60.2025.8.06.0000 - </text:span><text:span text:style-name="T57">Vara Única Criminal da Comarca de Aracati</text:span></text:p>
      <text:p text:style-name="P43">Impetrante: Fransmar de Lima e Souza</text:p>
      <text:p text:style-name="P43">Paciente: Marcondes Aguiar do Nascimento</text:p>
      <text:p text:style-name="P43">Advogado: Fransmar de Lima e Souza</text:p>
      <text:p text:style-name="P43">Impetrado: Juiz de Direito da Vara Única Criminal da Comarca de Aracati</text:p>
      <text:p text:style-name="P43">Custos legis: Ministério Público Estadual</text:p>
      <text:p text:style-name="P43"><text:span text:style-name="T33">Relator: </text:span><text:span text:style-name="T42">Des.</text:span><text:span text:style-name="T33"> FRANCISCO CARNEIRO LIMA</text:span></text:p>
      <text:p text:style-name="P43"/>
      <text:p text:style-name="P43"/>
      <text:p text:style-name="P47"><text:span text:style-name="T48">68</text:span><text:span text:style-name="T33"> - Habeas Corpus Criminal </text:span><text:span text:style-name="T98">Nº</text:span><text:span text:style-name="T75"> </text:span><text:span text:style-name="T33">0620035-79.2026.8.06.0000 - </text:span><text:span text:style-name="T57">5ª Vara do Júri da Comarca de Fortaleza</text:span></text:p>
      <text:p text:style-name="P43">Impetrante: Vânia Gomes Castelo Branco</text:p>
      <text:p text:style-name="P43">Paciente: Gabriel Freitas Moreira</text:p>
      <text:p text:style-name="P43">Advogada: Vânia Gomes Castelo Branco</text:p>
      <text:p text:style-name="P43">Impetrado: Juiz de Direito da 5ª Vara do Júri da Comarca de Fortaleza</text:p>
      <text:p text:style-name="P43">Custos legis: Ministério Público Estadual</text:p>
      <text:p text:style-name="P46"><text:span text:style-name="T33">Relator: </text:span><text:span text:style-name="T42">Des.</text:span><text:span text:style-name="T33"> FRANCISCO CARNEIRO LIMA</text:span></text:p>
      <text:p text:style-name="P43"/>
      <text:p text:style-name="P43"/>
      <text:p text:style-name="P47"><text:span text:style-name="T48">69</text:span><text:span text:style-name="T33"> - Habeas Corpus Criminal </text:span><text:span text:style-name="T98">Nº</text:span><text:span text:style-name="T75"> </text:span><text:span text:style-name="T33">0620713-94.2026.8.06.0000 - </text:span><text:span text:style-name="T57">Vara Única Criminal da Comarca de Aracati</text:span></text:p>
      <text:p text:style-name="P43">Impetrante: Laiane Mariele da Silva Freire</text:p>
      <text:p text:style-name="P43">Paciente: Carlos Andrey Saraiva</text:p>
      <text:p text:style-name="P43">Advogada: Laiane Mariele da Silva Freire</text:p>
      <text:p text:style-name="P43">Impetrado: Juiz de Direito da Vara Única Criminal da Comarca de Aracati</text:p>
      <text:p text:style-name="P43">Custos legis: Ministério Público Estadual</text:p>
      <text:p text:style-name="P46"><text:span text:style-name="T33">Relator: </text:span><text:span text:style-name="T42">Des.</text:span><text:span text:style-name="T33"> FRANCISCO CARNEIRO LIMA</text:span></text:p>
      <text:p text:style-name="P43"/>
      <text:p text:style-name="P43"/>
      <text:p text:style-name="P47"><text:span text:style-name="T48">70</text:span><text:span text:style-name="T33"> - Habeas Corpus Criminal </text:span><text:span text:style-name="T98">Nº</text:span><text:span text:style-name="T75"> </text:span><text:span text:style-name="T33">0620938-17.2026.8.06.0000 - </text:span><text:span text:style-name="T57">Vara Única da Comarca de Pentecoste</text:span></text:p>
      <text:p text:style-name="P43">Impetrante: Antônia Edlane Claro de Castro Torja</text:p>
      <text:p text:style-name="P43">Paciente: Luiz Antônio de Paiva Martins</text:p>
      <text:p text:style-name="P43">Advogada: Antônia Edlane Claro de Castro Torja</text:p>
      <text:p text:style-name="P43">Impetrado: Juiz de Direito da Vara Única da Comarca de Pentecoste</text:p>
      <text:p text:style-name="P43">Custos legis: Ministério Público Estadual</text:p>
      <text:p text:style-name="P46"><text:span text:style-name="T33">Relator: </text:span><text:span text:style-name="T42">Des.</text:span><text:span text:style-name="T33"> FRANCISCO CARNEIRO LIMA</text:span></text:p>
      <text:p text:style-name="P43"><text:soft-page-break/></text:p>
      <text:p text:style-name="P43"/>
      <text:p text:style-name="P47"><text:span text:style-name="T48">71</text:span><text:span text:style-name="T33"> - Habeas Corpus Criminal </text:span><text:span text:style-name="T98">Nº</text:span><text:span text:style-name="T75"> </text:span><text:span text:style-name="T33">0631232-65.2025.8.06.0000 - </text:span><text:span text:style-name="T57">Vara Única da Comarca de Mauriti</text:span></text:p>
      <text:p text:style-name="P43">Impetrante: Ravan Lemos Antônio</text:p>
      <text:p text:style-name="P43">Paciente: Y. M. M.</text:p>
      <text:p text:style-name="P43">Advogado: Ravan Lemos Antônio</text:p>
      <text:p text:style-name="P43">Impetrado: Juiz de Direito da Vara Única da Comarca de Mauriti</text:p>
      <text:p text:style-name="P43">Custos legis: Ministério Público Estadual</text:p>
      <text:p text:style-name="P46"><text:span text:style-name="T33">Relator: </text:span><text:span text:style-name="T42">Des.</text:span><text:span text:style-name="T33"> FRANCISCO CARNEIRO LIMA</text:span></text:p>
      <text:p text:style-name="P43"/>
      <text:p text:style-name="P43"/>
      <text:p text:style-name="P47"><text:span text:style-name="T48">72</text:span><text:span text:style-name="T33"> - Habeas Corpus Criminal </text:span><text:span text:style-name="T98">Nº</text:span><text:span text:style-name="T75"> </text:span><text:span text:style-name="T33">0632056-24.2025.8.06.0000 - </text:span><text:span text:style-name="T57">Vara Única Criminal da Comarca de Acopiara</text:span></text:p>
      <text:p text:style-name="P43">Impetrante: Vicente de Lucena Beltrão Júnior</text:p>
      <text:p text:style-name="P43">Impetrante: Ananias Clementino da Silva Neto</text:p>
      <text:p text:style-name="P43">Paciente: Augusto Custódio de Matos</text:p>
      <text:p text:style-name="P43">Advogado: Vicente de Lucena Beltrão Júnior</text:p>
      <text:p text:style-name="P43">Advogado: Ananias Clementino da Silva Neto</text:p>
      <text:p text:style-name="P43">Impetrado: Juiz de Direito da Vara Única Criminal da Comarca de Acopiara</text:p>
      <text:p text:style-name="P43">Custos legis: Ministério Público Estadual</text:p>
      <text:p text:style-name="P61">Relator: <text:span text:style-name="T196">Des.</text:span> FRANCISCO CARNEIRO LIMA</text:p>
      <text:p text:style-name="P59"/>
      <text:p text:style-name="P42"><text:span text:style-name="Fonte_20_parág._20_padrão"><text:span text:style-name="T24"/></text:span></text:p>
      <text:p text:style-name="P16"><text:span text:style-name="Fonte_20_parág._20_padrão"><text:span text:style-name="T6">3.2. Recursos das decisões denegatórias de </text:span></text:span><text:span text:style-name="Fonte_20_parág._20_padrão"><text:span text:style-name="T9">Habeas Corpus</text:span></text:span></text:p>
      <text:p text:style-name="P11"/>
      <text:p text:style-name="P14">3.3. Reclamações e Exceções</text:p>
      <text:p text:style-name="P13"/>
      <text:p text:style-name="P14">3.4. Conflitos de competência</text:p>
      <text:p text:style-name="P58"/>
      <text:p text:style-name="P48"><text:span text:style-name="T43">01</text:span><text:span text:style-name="T33"> - Conflito de Jurisdição </text:span><text:span text:style-name="T98">Nº</text:span><text:span text:style-name="T75"> </text:span><text:span text:style-name="T33">0000058-53.2026.8.06.0000 - </text:span><text:span text:style-name="T57">5º Núcleo Regional de Custódia e de Inquérito - Sede em Sobral</text:span></text:p>
      <text:p text:style-name="P43">Suscitante: Juiz de Direito do 5º Núcleo Regional de Custódia e de Inquérito - Sede em Sobral</text:p>
      <text:p text:style-name="P43">Suscitado: Juiz de Direito da Vara Única da Comarca de Amontada</text:p>
      <text:p text:style-name="P43">Réu: F. P. F.</text:p>
      <text:p text:style-name="P43">Custos legis: Ministério Público Estadual</text:p>
      <text:p text:style-name="P43"><text:span text:style-name="T33">Relator: </text:span><text:span text:style-name="T43">Des.</text:span><text:span text:style-name="T33"> FRANCISCO CARNEIRO LIMA</text:span></text:p>
      <text:p text:style-name="P43"/>
      <text:p text:style-name="P62"/>
      <text:p text:style-name="P48"><text:span text:style-name="T43">02</text:span><text:span text:style-name="T33"> - Conflito de Jurisdição </text:span><text:span text:style-name="T98">Nº</text:span><text:span text:style-name="T75"> </text:span><text:span text:style-name="T33">0000305-68.2025.8.06.0000 - </text:span><text:span text:style-name="T57">5º Núcleo Regional de Custódia e de Inquérito - Sede em Sobral</text:span></text:p>
      <text:p text:style-name="P43">Suscitante: Juiz de Direito do 5º Núcleo Regional de Custódia e de Inquérito - Sede em Sobral</text:p>
      <text:p text:style-name="P43">Suscitado: Juiz de Direito do Juizado Especial da Violência Doméstica e Familiar Contra a Mulher da Comarca de Sobral</text:p>
      <text:p text:style-name="P43">Terceiro: M. R. M. S.</text:p>
      <text:p text:style-name="P43">Custos legis: Ministério Público Estadual</text:p>
      <text:p text:style-name="P48"><text:span text:style-name="T33">Relator: </text:span><text:span text:style-name="T43">Des.</text:span><text:span text:style-name="T33"> FRANCISCO CARNEIRO LIMA</text:span></text:p>
      <text:p text:style-name="P58"/>
      <text:p text:style-name="P58"/>
      <text:p text:style-name="P16"><text:span text:style-name="Fonte_20_parág._20_padrão"><text:span text:style-name="T6">3.5. Mandados de Segurança</text:span></text:span></text:p>
      <text:p text:style-name="P65"><text:soft-page-break/></text:p>
      <text:p text:style-name="P38"><text:span text:style-name="T90">01</text:span><text:span text:style-name="T76"> </text:span><text:span text:style-name="T74">- </text:span><text:span text:style-name="T75">Mandado de Segurança Criminal </text:span><text:span text:style-name="T98">Nº</text:span><text:span text:style-name="T75"> 0630564-94.2025.8.06.0000</text:span><text:span text:style-name="T103"> . </text:span></text:p>
      <text:p text:style-name="P26">Impetrante: Dayane de Almeira do Nascimento. </text:p>
      <text:p text:style-name="P26">Advogado: J<text:span text:style-name="T195">oão Alfredo da Costa Casanova Menezes de Amorim</text:span> (OAB/<text:span text:style-name="T195">RJ</text:span>: 248756). </text:p>
      <text:p text:style-name="P26"><text:span text:style-name="T183">Impetrado: </text:span>Juiz de Direito da Vara Única Criminal da Comarca de Eusébio</text:p>
      <text:p text:style-name="P32"><text:span text:style-name="T183">Custos legis</text:span>: Ministério Público Estadual.</text:p>
      <text:p text:style-name="P35"><text:span text:style-name="T144">Relator: </text:span><text:span text:style-name="T145">Des</text:span><text:span text:style-name="T146">. </text:span><text:span text:style-name="T147">FRANCISCO CARNEIRO LIMA.</text:span></text:p>
      <text:p text:style-name="P40"/>
      <text:p text:style-name="P41"/>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43"/>
      <text:p text:style-name="P57"><text:span text:style-name="T49">01</text:span><text:span text:style-name="T46"> - Embargos de Declaração Criminal </text:span><text:span text:style-name="T92">Nº</text:span><text:span text:style-name="T102"> </text:span><text:span text:style-name="T46">0207145-41.2024.8.06.0293/50000 - </text:span><text:span text:style-name="T63">1ª Vara da Comarca de São Benedito </text:span></text:p>
      <text:p text:style-name="P43">Embargante: D. D. Q. P.</text:p>
      <text:p text:style-name="P43">Defensor dativo: Douglas Diniz Queiroz Pinheiro</text:p>
      <text:p text:style-name="P43">Embargado: Estado do Ceará</text:p>
      <text:p text:style-name="P43">Procurador: Procuradoria Geral do Estado do Ceará</text:p>
      <text:p text:style-name="P43">Custos legis: Ministério Público Estadual</text:p>
      <text:p text:style-name="P43"><text:span text:style-name="T33">Relator: </text:span><text:span text:style-name="T49">Des. </text:span><text:span text:style-name="T33">MÁRIO PARENTE TEÓFILO NETO</text:span></text:p>
      <text:p text:style-name="P43"/>
      <text:p text:style-name="P43"/>
      <text:p text:style-name="P57"><text:span text:style-name="T49">02</text:span><text:span text:style-name="T33"> - Embargos de Declaração Criminal </text:span><text:span text:style-name="T92">Nº</text:span><text:span text:style-name="T75"> </text:span><text:span text:style-name="T33">0631673-46.2025.8.06.0000/50000 - </text:span><text:span text:style-name="T57">1ª Vara do J</text:span><text:span text:style-name="T64">ú</text:span><text:span text:style-name="T57">ri da Comarca de Fortaleza</text:span></text:p>
      <text:p text:style-name="P43">Embargante: Francisco Alyson de Lima Nunes</text:p>
      <text:p text:style-name="P43">Advogada: Edirlândia Alves Magalhães</text:p>
      <text:p text:style-name="P43">Custos legis: Ministério Público Estadual</text:p>
      <text:p text:style-name="P57"><text:span text:style-name="T46">Relator: </text:span><text:span text:style-name="T49">Des. </text:span><text:span text:style-name="T46">MÁRIO PARENTE TEÓFILO NETO</text:span></text:p>
      <text:p text:style-name="P77"/>
      <text:p text:style-name="P77"/>
      <text:p text:style-name="P54"><text:span text:style-name="T46">0</text:span><text:span text:style-name="T49">3</text:span><text:span text:style-name="T33"> - Embargos de Declaração Criminal </text:span><text:span text:style-name="T92">Nº</text:span><text:span text:style-name="T75"> </text:span><text:span text:style-name="T33">0009993-04.2019.8.06.0117/50000 - </text:span><text:span text:style-name="T57">3ª Vara Criminal da Comarca de Maracanaú</text:span></text:p>
      <text:p text:style-name="P43">Embargante: F. de A. A.</text:p>
      <text:p text:style-name="P43">Advogado: Alyrio Thalles Viana Almeida Lima</text:p>
      <text:p text:style-name="P43">Embargado: Ministério Público Estadual</text:p>
      <text:p text:style-name="P43"><text:span text:style-name="T33">Relator</text:span><text:span text:style-name="T46">a</text:span><text:span text:style-name="T33">: </text:span><text:span text:style-name="T46">Desa.</text:span><text:span text:style-name="T33"> </text:span><text:span text:style-name="T46">LÍGIA</text:span><text:span text:style-name="T33"> ANDRADE DE ALENCAR MAGALHÃES</text:span></text:p>
      <text:p text:style-name="P43"/>
      <text:p text:style-name="P43"/>
      <text:p text:style-name="P54"><text:span text:style-name="T46">0</text:span><text:span text:style-name="T49">4</text:span><text:span text:style-name="T33"> - Embargos de Declaração Criminal </text:span><text:span text:style-name="T92">Nº</text:span><text:span text:style-name="T75"> </text:span><text:span text:style-name="T33">0051523-37.2020.8.06.0154/50000 - </text:span><text:span text:style-name="T57">1ª Vara da Comarca de Quixeramobim </text:span></text:p>
      <text:p text:style-name="P43">Embargante: A. A. da S. de S.</text:p>
      <text:p text:style-name="P43">Advogado: Antônio Adolfo Alves Nogueira</text:p>
      <text:p text:style-name="P43">Embargado: Ministério Público Estadual</text:p>
      <text:p text:style-name="P54"><text:span text:style-name="T33">Relator</text:span><text:span text:style-name="T46">a</text:span><text:span text:style-name="T33">: </text:span><text:span text:style-name="T46">Desa.</text:span><text:span text:style-name="T33"> </text:span><text:span text:style-name="T46">LÍGIA</text:span><text:span text:style-name="T33"> ANDRADE DE ALENCAR MAGALHÃES</text:span></text:p>
      <text:p text:style-name="P43"/>
      <text:p text:style-name="P43"/>
      <text:p text:style-name="P54"><text:span text:style-name="T46">0</text:span><text:span text:style-name="T49">5</text:span><text:span text:style-name="T33"> - Embargos de Declaração Criminal </text:span><text:span text:style-name="T92">Nº</text:span><text:span text:style-name="T75"> </text:span><text:span text:style-name="T33">0200552-39.2022.8.06.0075/50000 - </text:span><text:span text:style-name="T57">Vara Única Criminal da Comarca de </text:span><text:span text:style-name="T60">Eusébio</text:span></text:p>
      <text:p text:style-name="P43">Embargante: Antônio José Barbosa Teodósio</text:p>
      <text:p text:style-name="P43">Advogado: <text:span text:style-name="T200">Élton</text:span> Moreira Albano</text:p>
      <text:p text:style-name="P43"><text:soft-page-break/>Embargado: Ministério Público Estadual</text:p>
      <text:p text:style-name="P54"><text:span text:style-name="T33">Relator</text:span><text:span text:style-name="T46">a</text:span><text:span text:style-name="T33">: </text:span><text:span text:style-name="T46">Desa.</text:span><text:span text:style-name="T33"> </text:span><text:span text:style-name="T46">LÍGIA</text:span><text:span text:style-name="T33"> ANDRADE DE ALENCAR MAGALHÃES</text:span></text:p>
      <text:p text:style-name="P43"/>
      <text:p text:style-name="P43"/>
      <text:p text:style-name="P54"><text:span text:style-name="T46">0</text:span><text:span text:style-name="T49">6</text:span><text:span text:style-name="T33"> - Embargos de Declaração Criminal </text:span><text:span text:style-name="T92">Nº</text:span><text:span text:style-name="T75"> </text:span><text:span text:style-name="T33">0202830-54.2024.8.06.0071/50000 - </text:span><text:span text:style-name="T57">Juizado de Violência Doméstica e Familiar Contra a Mulher da Comarca de Crato</text:span></text:p>
      <text:p text:style-name="P43">Embargante: J. P. T. da S.</text:p>
      <text:p text:style-name="P43">Advogado: Geraldo Barroso Lima</text:p>
      <text:p text:style-name="P43">Embargado: Ministério Público Estadual</text:p>
      <text:p text:style-name="P54"><text:span text:style-name="T33">Relator</text:span><text:span text:style-name="T46">a</text:span><text:span text:style-name="T33">: </text:span><text:span text:style-name="T46">Desa.</text:span><text:span text:style-name="T33"> </text:span><text:span text:style-name="T46">LÍGIA</text:span><text:span text:style-name="T33"> ANDRADE DE ALENCAR MAGALHÃES</text:span></text:p>
      <text:p text:style-name="P43"/>
      <text:p text:style-name="P43"/>
      <text:p text:style-name="P54"><text:span text:style-name="T46">0</text:span><text:span text:style-name="T49">7</text:span><text:span text:style-name="T33"> - Embargos de Declaração Criminal </text:span><text:span text:style-name="T92">Nº</text:span><text:span text:style-name="T75"> </text:span><text:span text:style-name="T33">0631034-28.2025.8.06.0000/50000 - </text:span><text:span text:style-name="T57">1ª Vara Criminal da Comarca de Quixadá </text:span></text:p>
      <text:p text:style-name="P43">Embargante: Ravier Augusto da Silva Alves</text:p>
      <text:p text:style-name="P43">Advogado: Wallace Holanda de Oliveira Lima</text:p>
      <text:p text:style-name="P43">Custos legis: Ministério Público Estadual</text:p>
      <text:p text:style-name="P54"><text:span text:style-name="T33">Relator</text:span><text:span text:style-name="T46">a</text:span><text:span text:style-name="T33">: </text:span><text:span text:style-name="T46">Desa.</text:span><text:span text:style-name="T33"> </text:span><text:span text:style-name="T46">LÍGIA</text:span><text:span text:style-name="T33"> ANDRADE DE ALENCAR MAGALHÃES</text:span></text:p>
      <text:p text:style-name="P64"/>
      <text:p text:style-name="P64"/>
      <text:p text:style-name="P49"><text:span text:style-name="T44">0</text:span><text:span text:style-name="T49">8</text:span><text:span text:style-name="T33"> - Embargos de Declaração Criminal </text:span><text:span text:style-name="T92">Nº</text:span><text:span text:style-name="T75"> </text:span><text:span text:style-name="T33">0200018-62.2023.8.06.0301/50000 - </text:span><text:span text:style-name="T57">1ª Vara Criminal da Comarca de Juazeiro do Norte </text:span></text:p>
      <text:p text:style-name="P43">Embargante: Matheus Giestal Rodrigues de Oliveira</text:p>
      <text:p text:style-name="P43">Advogado: Paolo Giorgio Quezado Gurgel e Silva</text:p>
      <text:p text:style-name="P43">Advogado: Jorge Luís Pereira</text:p>
      <text:p text:style-name="P43">Embargado: Ministério Público Estadual</text:p>
      <text:p text:style-name="P43"><text:span text:style-name="T33">Relator: </text:span><text:span text:style-name="T44">Des. </text:span><text:span text:style-name="T33">FRANCISCO CARNEIRO LIMA</text:span></text:p>
      <text:p text:style-name="P43"/>
      <text:p text:style-name="P43"/>
      <text:p text:style-name="P49"><text:span text:style-name="T44">0</text:span><text:span text:style-name="T49">9</text:span><text:span text:style-name="T33"> - Embargos de Declaração Criminal </text:span><text:span text:style-name="T92">Nº</text:span><text:span text:style-name="T75"> </text:span><text:span text:style-name="T33">0200499-69.2025.8.06.0296/50000 - </text:span><text:span text:style-name="T57">10ª Vara Criminal da Comarca de Fortaleza</text:span></text:p>
      <text:p text:style-name="P43">Embargante: I. L. B. N.</text:p>
      <text:p text:style-name="P43">Advogado: Bruno Queiroz Oliveira</text:p>
      <text:p text:style-name="P43">Advogado: Maria Jamylle Rodrigues Bezerra</text:p>
      <text:p text:style-name="P43">Embargado: Ministério Público Estadual</text:p>
      <text:p text:style-name="P43"><text:span text:style-name="T33">Relator: </text:span><text:span text:style-name="T44">Des. </text:span><text:span text:style-name="T33">FRANCISCO CARNEIRO LIMA</text:span></text:p>
      <text:p text:style-name="P43"/>
      <text:p text:style-name="P43"/>
      <text:p text:style-name="P18"><text:span text:style-name="Fonte_20_parág._20_padrão"><text:span text:style-name="T10">PAUTA N.º 0</text:span></text:span><text:span text:style-name="Fonte_20_parág._20_padrão"><text:span text:style-name="T11">4</text:span></text:span><text:span text:style-name="Fonte_20_parág._20_padrão"><text:span text:style-name="T10">/2026 - SAJ DIGITAL</text:span></text:span></text:p>
      <text:p text:style-name="P22"/>
      <text:p text:style-name="P19"><text:span text:style-name="Fonte_20_parág._20_padrão"><text:span text:style-name="T19">Disponibilizada no DJEN em: </text:span></text:span><text:span text:style-name="Fonte_20_parág._20_padrão"><text:span text:style-name="T23">12 e 18</text:span></text:span><text:span text:style-name="Fonte_20_parág._20_padrão"><text:span text:style-name="T21">/</text:span></text:span><text:span text:style-name="Fonte_20_parág._20_padrão"><text:span text:style-name="T20">0</text:span></text:span><text:span text:style-name="Fonte_20_parág._20_padrão"><text:span text:style-name="T22">2</text:span></text:span><text:span text:style-name="Fonte_20_parág._20_padrão"><text:span text:style-name="T19">/202</text:span></text:span><text:span text:style-name="Fonte_20_parág._20_padrão"><text:span text:style-name="T20">6</text:span></text:span></text:p>
      <text:p text:style-name="P34"/>
      <text:p text:style-name="P38"><text:span text:style-name="T77">0</text:span><text:span text:style-name="T76">1</text:span><text:span text:style-name="T74"> - </text:span><text:span text:style-name="T75">Apelação Criminal </text:span><text:span text:style-name="T92">Nº</text:span><text:span text:style-name="T75"> 0000093-93.2018.8.06.0064</text:span><text:span text:style-name="T103"> - 4ª Vara Criminal da Comarca de Caucaia. </text:span></text:p>
      <text:p text:style-name="P26">Apelante: Civaldo Ferreira da Silva. </text:p>
      <text:p text:style-name="P26">Defensoria Pública do Estado do Ceará. </text:p>
      <text:p text:style-name="P26"><text:span text:style-name="T141">Ap</text:span>elado: Minist<text:span text:style-name="T141">é</text:span>rio Publico do Estado do Ceara.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oft-page-break/><text:span text:style-name="T78">0</text:span><text:span text:style-name="T76">2 </text:span><text:span text:style-name="T74">- </text:span><text:span text:style-name="T75">Apelação Criminal </text:span><text:span text:style-name="T92">Nº</text:span><text:span text:style-name="T75"> 0000254-23.2018.8.06.0123</text:span><text:span text:style-name="T103"> - 4ª Vara Criminal da Comarca de Sobral. </text:span></text:p>
      <text:p text:style-name="P26">Apelante: Ministério Público Estadual. </text:p>
      <text:p text:style-name="P26">Apelado: Alexandro Ferreira de Souza. </text:p>
      <text:p text:style-name="P38"><text:span text:style-name="T103">Advogada: Ana Adília Rodrigues (OAB/</text:span><text:span text:style-name="T104">CE</text:span><text:span text:style-name="T103">: 44912). </text:span></text:p>
      <text:p text:style-name="P38"><text:span text:style-name="T76">Relator: </text:span><text:span text:style-name="T77">Des. </text:span><text:span text:style-name="T76">MÁRIO PARENTE TEÓFILO NETO. </text:span></text:p>
      <text:p text:style-name="P26">Revisor<text:span text:style-name="T141">a</text:span>: <text:span text:style-name="T141">Desa. </text:span>L<text:span text:style-name="T141">Í</text:span>GIA ANDRADE DE ALENCAR MAGALHÃES.</text:p>
      <text:p text:style-name="P37"/>
      <text:p text:style-name="P37"/>
      <text:p text:style-name="P38"><text:span text:style-name="T78">0</text:span><text:span text:style-name="T76">3 </text:span><text:span text:style-name="T74">- </text:span><text:span text:style-name="T75">Apelação Criminal </text:span><text:span text:style-name="T92">Nº</text:span><text:span text:style-name="T75"> 0002765-74.2018.8.06.0064</text:span><text:span text:style-name="T103"> - 4ª Vara Criminal da Comarca de Caucaia. </text:span></text:p>
      <text:p text:style-name="P26">Apelante: Daniel Batista Silv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8">0</text:span><text:span text:style-name="T76">4 -</text:span><text:span text:style-name="T74"> </text:span><text:span text:style-name="T75"><text:s/>Apelação Criminal </text:span><text:span text:style-name="T92">Nº</text:span><text:span text:style-name="T75"> </text:span><text:span text:style-name="T93">0</text:span><text:span text:style-name="T75">003664-13.2019.8.06.0137</text:span><text:span text:style-name="T103"> - 1ª Vara da Comarca de Pacatuba. </text:span></text:p>
      <text:p text:style-name="P26">Apelante: Leonardo Gabriel dos Santos. </text:p>
      <text:p text:style-name="P26">Advogada: Jacqueline Chaves Bessa (OAB/<text:span text:style-name="T142">CE</text:span>: 21692<text:span text:style-name="T142">)</text:span>. </text:p>
      <text:p text:style-name="P26">Apelante: João Victor da Silva Escócio. </text:p>
      <text:p text:style-name="P26">Defensoria Pública do Estado do Ceará. </text:p>
      <text:p text:style-name="P26">Apelante: Luciano Viana da Silva. </text:p>
      <text:p text:style-name="P26">Advogado: Francisco Roberto de Sousa Júnior (OAB/<text:span text:style-name="T143">CE</text:span> 23529). </text:p>
      <text:p text:style-name="P26">Apelado: Ministério Público Estadual. </text:p>
      <text:p text:style-name="P35"><text:span text:style-name="T144">Relator: </text:span><text:span text:style-name="T145">Des. </text:span><text:span text:style-name="T144">MÁRIO PARENTE TEÓFILO NETO. </text:span></text:p>
      <text:p text:style-name="P35"><text:span text:style-name="T56">Revisor</text:span><text:span text:style-name="T65">a</text:span><text:span text:style-name="T56">: </text:span><text:span text:style-name="T65">Desa. </text:span><text:span text:style-name="T56">L</text:span><text:span text:style-name="T66">IRA RAMOS DE OLIVEIRA.</text:span></text:p>
      <text:p text:style-name="P37"/>
      <text:p text:style-name="P37"/>
      <text:p text:style-name="P38"><text:span text:style-name="T79">0</text:span><text:span text:style-name="T76">5</text:span><text:span text:style-name="T74"> - </text:span><text:span text:style-name="T75">Apelação Criminal </text:span><text:span text:style-name="T92">Nº</text:span><text:span text:style-name="T75"> 0003967-22.2013.8.06.0045</text:span><text:span text:style-name="T103"> - Vara Única da Comarca de Barro. </text:span></text:p>
      <text:p text:style-name="P26">Apelante: Cicero Waldenbergue de Souza Targino. </text:p>
      <text:p text:style-name="P26">Defensor dativo: Sávio Alves de Morais (OAB/<text:span text:style-name="T143">CE</text:span>: 37170).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80">0</text:span><text:span text:style-name="T76">6 </text:span><text:span text:style-name="T74">- </text:span><text:span text:style-name="T75">Apelação Criminal </text:span><text:span text:style-name="T92">Nº</text:span><text:span text:style-name="T75"> 0011558-22.2018.8.06.0025</text:span><text:span text:style-name="T103"> - 4º Juizado da Viol</text:span><text:span text:style-name="T105">ê</text:span><text:span text:style-name="T103">ncia Doméstica e Familiar Contra a Mulher </text:span><text:span text:style-name="T106">da Comarca de Fortaleza</text:span><text:span text:style-name="T103">. </text:span></text:p>
      <text:p text:style-name="P26">Apelante: J. dos S. 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80">0</text:span><text:span text:style-name="T76">7 </text:span><text:span text:style-name="T74">- </text:span><text:span text:style-name="T75">Apelação Criminal </text:span><text:span text:style-name="T92">Nº</text:span><text:span text:style-name="T75"> 0020396-11.2016.8.06.0158</text:span><text:span text:style-name="T103"> - Vara Única Criminal de Russas. Apelante: Francisco Maikon Araújo Sousa. </text:span></text:p>
      <text:p text:style-name="P26">Defensoria Pública do Estado do Ceará. </text:p>
      <text:p text:style-name="P26"><text:soft-page-break/>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81">08</text:span><text:span text:style-name="T76"> </text:span><text:span text:style-name="T74">- </text:span><text:span text:style-name="T75">Apelação Criminal </text:span><text:span text:style-name="T92">Nº</text:span><text:span text:style-name="T75"> 0023859-63.2024.8.06.0001</text:span><text:span text:style-name="T103"> - 3ª Vara de Delitos de Tr</text:span><text:span text:style-name="T107">á</text:span><text:span text:style-name="T103">fico de Drogas </text:span><text:span text:style-name="T106">da Comarca de Fortaleza</text:span><text:span text:style-name="T103">. </text:span></text:p>
      <text:p text:style-name="P26">Apelante: Francisco Marcelo Ferreira <text:s/>Silv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81">0</text:span><text:span text:style-name="T76">9 </text:span><text:span text:style-name="T74">- </text:span><text:span text:style-name="T75">Apelação Criminal </text:span><text:span text:style-name="T92">Nº</text:span><text:span text:style-name="T75"> 0028044-92.2018.8.06.0151</text:span><text:span text:style-name="T103"> - 2ª Vara Criminal da Comarca de Quixadá. </text:span></text:p>
      <text:p text:style-name="P26">Apelante: Francisco Mard<text:span text:style-name="T148">o</text:span>nio de Queiroz Ferreira. </text:p>
      <text:p text:style-name="P26">Advogado: Francisco Aírton Amorim dos Santos (OAB/<text:span text:style-name="T148">CE</text:span>: 5255). </text:p>
      <text:p text:style-name="P26">Advogado: Jean Efferton Ribeiro Amorim dos Santos (OAB/<text:span text:style-name="T148">CE</text:span>: 30960).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10</text:span><text:span text:style-name="T74"> - </text:span><text:span text:style-name="T75">Apelação Criminal </text:span><text:span text:style-name="T92">Nº</text:span><text:span text:style-name="T75"> 0033045-76.2025.8.06.0001</text:span><text:span text:style-name="T103"> - 1ª Vara de Delitos </text:span><text:span text:style-name="T108">de </text:span><text:span text:style-name="T103">Tr</text:span><text:span text:style-name="T106">á</text:span><text:span text:style-name="T103">fico </text:span><text:span text:style-name="T108">de Drogas </text:span><text:span text:style-name="T106">da Comarca de Fortaleza</text:span><text:span text:style-name="T108">.</text:span></text:p>
      <text:p text:style-name="P26">Apelante: Diego Alves de Oliveira. </text:p>
      <text:p text:style-name="P26">Advogada: Luciana Damasceno Sobral Bentes (OAB/<text:span text:style-name="T149">CE</text:span>: 39358). </text:p>
      <text:p text:style-name="P26">Advogada: Luana Vieira Albuquerque (OAB/<text:span text:style-name="T149">CE</text:span>: 40464).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26"/>
      <text:p text:style-name="P38"><text:span text:style-name="T76">11 </text:span><text:span text:style-name="T74">- </text:span><text:span text:style-name="T75">Apelação Criminal </text:span><text:span text:style-name="T92">Nº</text:span><text:span text:style-name="T75"> 0050067-61.2021.8.06.0075</text:span><text:span text:style-name="T103"> - Vara Única Criminal de Eusébio. </text:span></text:p>
      <text:p text:style-name="P26">Apelante: Ministério Público Estadual. </text:p>
      <text:p text:style-name="P26">Apelado: Davi da Silva Ribeiro. </text:p>
      <text:p text:style-name="P26">Defensoria Pública do Estado do Ceará.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12</text:span><text:span text:style-name="T74"> - </text:span><text:span text:style-name="T75">Apelação Criminal </text:span><text:span text:style-name="T92">Nº</text:span><text:span text:style-name="T75"> 0050197-38.2021.8.06.0047 - </text:span><text:span text:style-name="T103">Vara Única Criminal de Baturité. </text:span></text:p>
      <text:p text:style-name="P26">Apelante: J. T. Q. B.. </text:p>
      <text:p text:style-name="P26">Advogado: Francisco Teixeira da Cunha (OAB/<text:span text:style-name="T150">CE</text:span>: 7639).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13 </text:span><text:span text:style-name="T74">- </text:span><text:span text:style-name="T75">Apelação Criminal </text:span><text:span text:style-name="T92">Nº</text:span><text:span text:style-name="T75"> 0050293-32.2021.8.06.0151</text:span><text:span text:style-name="T103"> - 2ª Vara Criminal da Comarca de Quixadá. </text:span></text:p>
      <text:p text:style-name="P26"><text:soft-page-break/>Apelante: Valdenia da Cost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14</text:span><text:span text:style-name="T74"> - </text:span><text:span text:style-name="T75">Apelação Criminal </text:span><text:span text:style-name="T92">Nº</text:span><text:span text:style-name="T75"> 0055031-09.2013.8.06.0001</text:span><text:span text:style-name="T103"> - 2ª Vara de Delitos </text:span><text:span text:style-name="T109">de Tráfico de Drogas </text:span><text:span text:style-name="T106">da Comarca de Fortaleza</text:span><text:span text:style-name="T109">.</text:span></text:p>
      <text:p text:style-name="P26">Apelante: Ministério Público Estadual. </text:p>
      <text:p text:style-name="P26">Apelado: Francisco Anderson da Silva. </text:p>
      <text:p text:style-name="P26">Advogado: Francisco Marcelo Brandão (OAB:/<text:span text:style-name="T151">CE</text:span> 4239). </text:p>
      <text:p text:style-name="P26">Advogado: Bruno Chacon Brandão (OAB/<text:span text:style-name="T151">CE</text:span>: 25257). </text:p>
      <text:p text:style-name="P33">Relator: <text:span text:style-name="T141">Des. </text:span>MÁRIO PARENTE TEÓFILO NETO. </text:p>
      <text:p text:style-name="P37"><text:span text:style-name="T56">Revisor</text:span><text:span text:style-name="T65">a</text:span><text:span text:style-name="T56">: </text:span><text:span text:style-name="T65">Desa. </text:span><text:span text:style-name="T56">L</text:span><text:span text:style-name="T67">IRA RAMOS DE OLIVEIRA.</text:span></text:p>
      <text:p text:style-name="P27"/>
      <text:p text:style-name="P27"/>
      <text:p text:style-name="P38"><text:span text:style-name="T76">15 - Apelação Criminal </text:span><text:span text:style-name="T82">Nº</text:span><text:span text:style-name="T76"> 0154937-30.2017.8.06.0001 - </text:span><text:span text:style-name="T110">9ª </text:span><text:span text:style-name="T103">Vara Criminal </text:span><text:span text:style-name="T106">da Comarca de Fortaleza</text:span><text:span text:style-name="T103">. </text:span></text:p>
      <text:p text:style-name="P26">Apelante: Mairton Augusto dos Santos.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16 -</text:span><text:span text:style-name="T74"> </text:span><text:span text:style-name="T75">Apelação Criminal </text:span><text:span text:style-name="T94">Nº</text:span><text:span text:style-name="T75"> 0166831-66.2018.8.06.0001</text:span><text:span text:style-name="T103"> - 11ª Vara Criminal </text:span><text:span text:style-name="T106">da Comarca de Fortaleza</text:span><text:span text:style-name="T103">. </text:span></text:p>
      <text:p text:style-name="P26">Apelante: Jacinto Oliveira Silva. </text:p>
      <text:p text:style-name="P26">Defensoria Pública do Estado do Ceará. </text:p>
      <text:p text:style-name="P26">Apelado: Minist<text:span text:style-name="T151">é</text:span>rio Publico do Estado do Ceara.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17 -</text:span><text:span text:style-name="T74"> </text:span><text:span text:style-name="T75">Apelação Criminal </text:span><text:span text:style-name="T94">Nº</text:span><text:span text:style-name="T75"> 0188142-79.2019.8.06.0001</text:span><text:span text:style-name="T103"> - 9ª Vara Criminal </text:span><text:span text:style-name="T106">da Comarca de Fortaleza</text:span><text:span text:style-name="T103">. </text:span></text:p>
      <text:p text:style-name="P26">Apelante: Francisco David Lima Alencar Costa. </text:p>
      <text:p text:style-name="P26">Defensoria Pública do Estado do Ceará. </text:p>
      <text:p text:style-name="P26">Apelado: Ministério Público Estadual. </text:p>
      <text:p text:style-name="P33">Relator: <text:span text:style-name="T141">Des. </text:span>MÁRIO PARENTE TEÓFILO NETO. </text:p>
      <text:p text:style-name="P37"><text:span text:style-name="T56">Revisor</text:span><text:span text:style-name="T65">a</text:span><text:span text:style-name="T56">: </text:span><text:span text:style-name="T65">Desa. </text:span><text:span text:style-name="T56">L</text:span><text:span text:style-name="T67">IRA RAMOS DE OLIVEIRA.</text:span></text:p>
      <text:p text:style-name="P33"/>
      <text:p text:style-name="P33"/>
      <text:p text:style-name="P38"><text:span text:style-name="T76">18 </text:span><text:span text:style-name="T74">- </text:span><text:span text:style-name="T75">Apelação Criminal </text:span><text:span text:style-name="T94">Nº</text:span><text:span text:style-name="T75"> 0190661-27.2019.8.06.0001 </text:span><text:span text:style-name="T103">- 14ª Vara Criminal </text:span><text:span text:style-name="T106">da Comarca de Fortaleza</text:span><text:span text:style-name="T103">. </text:span></text:p>
      <text:p text:style-name="P26">Apelante: Everardo Ferreira de Sousa. </text:p>
      <text:p text:style-name="P26"><text:span text:style-name="T151">D</text:span>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text:soft-page-break/></text:p>
      <text:p text:style-name="P38"><text:span text:style-name="T76">19</text:span><text:span text:style-name="T74"> - </text:span><text:span text:style-name="T75">Apelação Criminal </text:span><text:span text:style-name="T94">Nº</text:span><text:span text:style-name="T75"> 0200046-29.2025.8.06.0117</text:span><text:span text:style-name="T103"> - Juizado de Violência Doméstica e Familiar Contra a Mulher </text:span><text:span text:style-name="T106">da Comarca de </text:span><text:span text:style-name="T103">Maracanaú. </text:span></text:p>
      <text:p text:style-name="P26">Apelante: J. B. O. da S..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20</text:span><text:span text:style-name="T74"> - </text:span><text:span text:style-name="T75">Apelação Criminal </text:span><text:span text:style-name="T94">Nº</text:span><text:span text:style-name="T75"> 0200112-39.2025.8.06.0301 - </text:span><text:span text:style-name="T103">3ª Vara Criminal da Comarca de Juazeiro do Norte. </text:span></text:p>
      <text:p text:style-name="P26">Apelante: Wilton Cleiton Silva Rodrigues. </text:p>
      <text:p text:style-name="P26">Advogado: Felipe Ribeiro Viana (OAB/<text:span text:style-name="T152">CE</text:span>: 39739).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21 </text:span><text:span text:style-name="T74">- </text:span><text:span text:style-name="T75">Apelação Criminal </text:span><text:span text:style-name="T94">Nº</text:span><text:span text:style-name="T75"> 0200129-78.2025.8.06.0300</text:span><text:span text:style-name="T103"> - Vara Única Criminal de Aquiraz. </text:span></text:p>
      <text:p text:style-name="P26">Apelante: Francisco Renato Almeida de Castro. </text:p>
      <text:p text:style-name="P26">Defensoria Pública do Estado do Ceará.</text:p>
      <text:p text:style-name="P26">Apelante: Davi Werly Ferreira Ribeiro. </text:p>
      <text:p text:style-name="P26">Advogada: Maria Adeis da Silva Carneiro (OAB/<text:span text:style-name="T152">CE</text:span>: 7075).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22 </text:span><text:span text:style-name="T74">- </text:span><text:span text:style-name="T75">Apelação Criminal </text:span><text:span text:style-name="T94">Nº</text:span><text:span text:style-name="T75"> 0200155-28.2025.8.06.0025l</text:span><text:span text:style-name="T103"> - 3º Juizado da Viol</text:span><text:span text:style-name="T112">ê</text:span><text:span text:style-name="T103">ncia Doméstica e Familiar Contra a Mulher </text:span><text:span text:style-name="T106">da Comarca de Fortaleza</text:span><text:span text:style-name="T103">. </text:span></text:p>
      <text:p text:style-name="P26">Apelante: F. L. B. dos S.. </text:p>
      <text:p text:style-name="P26">Defensoria Pública do Estado do Ceará. </text:p>
      <text:p text:style-name="P26">Apelado: Ministério Público Estadual. </text:p>
      <text:p text:style-name="P33">Relator: <text:span text:style-name="T141">Des. </text:span>MÁRIO PARENTE TEÓFILO NETO. </text:p>
      <text:p text:style-name="P37"><text:span text:style-name="T56">Revisor</text:span><text:span text:style-name="T65">a</text:span><text:span text:style-name="T56">: </text:span><text:span text:style-name="T65">Desa. </text:span><text:span text:style-name="T56">L</text:span><text:span text:style-name="T68">IRA RAMOS DE OLIVEIRA.</text:span></text:p>
      <text:p text:style-name="P37"/>
      <text:p text:style-name="P37"/>
      <text:p text:style-name="P38"><text:span text:style-name="T76">23 </text:span><text:span text:style-name="T74">- </text:span><text:span text:style-name="T75">Apelação Criminal </text:span><text:span text:style-name="T94">Nº</text:span><text:span text:style-name="T75"> 0200362-72.2025.8.06.0301</text:span><text:span text:style-name="T103"> - 1ª Vara Criminal da Comarca de Crato. </text:span></text:p>
      <text:p text:style-name="P26">Apelante: A. A. O.. </text:p>
      <text:p text:style-name="P26">Advogada: Íris Queiroz de Figueiredo (OAB/<text:span text:style-name="T153">CE</text:span>: 30617).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24</text:span><text:span text:style-name="T74"> - </text:span><text:span text:style-name="T75">Apelação Criminal </text:span><text:span text:style-name="T94">Nº</text:span><text:span text:style-name="T75"> 0200542-25.2024.8.06.0301</text:span><text:span text:style-name="T103"> - 3ª Vara Criminal da Comarca de Juazeiro do Norte. </text:span></text:p>
      <text:p text:style-name="P26">Apelante: F. E. F. A.. </text:p>
      <text:p text:style-name="P26">Apelante: B. S. da S.. </text:p>
      <text:p text:style-name="P26">Advogado: Frederico de Noronha Monteiro (OAB/<text:span text:style-name="T154">DF</text:span>: 80234). </text:p>
      <text:p text:style-name="P26"><text:soft-page-break/>Apelante: A. C. S. R.. </text:p>
      <text:p text:style-name="P26">Advogada: Tayana Castro de Barros (OAB/<text:span text:style-name="T154">DF</text:span>: 67584). </text:p>
      <text:p text:style-name="P26">Apelante: A. P. de S.. </text:p>
      <text:p text:style-name="P26">Advogado: Joabe Silva da Cruz (OAB/<text:span text:style-name="T154">DF</text:span>: 74360).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25 </text:span><text:span text:style-name="T74">- </text:span><text:span text:style-name="T75">Apelação Criminal </text:span><text:span text:style-name="T94">Nº</text:span><text:span text:style-name="T75"> 0200566-25.2025.8.06.0299</text:span><text:span text:style-name="T103"> - 2ª Vara Criminal da Comarca de Tauá. </text:span></text:p>
      <text:p text:style-name="P26">Apelante: Ministério Público Estadual. </text:p>
      <text:p text:style-name="P26">Apelado: C. da S.. </text:p>
      <text:p text:style-name="P26">Defensoria Pública do Estado do Ceará.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26</text:span><text:span text:style-name="T74"> - </text:span><text:span text:style-name="T75">Apelação Criminal</text:span><text:span text:style-name="T74"> </text:span><text:span text:style-name="T75">0200588-12.2024.8.06.0043</text:span><text:span text:style-name="T103"> - Vara Única Criminal de Barbalha. </text:span></text:p>
      <text:p text:style-name="P26">Apelante: W. de S. M.. </text:p>
      <text:p text:style-name="P26">D<text:span text:style-name="T155">efensoria</text:span> P<text:span text:style-name="T155">ública</text:span> do E<text:span text:style-name="T155">stado</text:span> do C<text:span text:style-name="T155">eará</text:span>.</text:p>
      <text:p text:style-name="P26">Apelado: Ministério Publico do Estado do Ceara.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27</text:span><text:span text:style-name="T74"> - </text:span><text:span text:style-name="T75">Apelação Criminal </text:span><text:span text:style-name="T94">Nº</text:span><text:span text:style-name="T75"> 0200690-19.2023.8.06.0124</text:span><text:span text:style-name="T103"> - </text:span><text:span text:style-name="T113">V</text:span><text:span text:style-name="T103">ara Única da Comarca de Milagres. </text:span></text:p>
      <text:p text:style-name="P26">Apelante: Luiz Carlos Bento de Oliveira. </text:p>
      <text:p text:style-name="P26">Advogado: Sebastião Furtado Alves (OAB/<text:span text:style-name="T156">CE</text:span>: 9909). </text:p>
      <text:p text:style-name="P26">Advogado: Higor Neves Furtado (OAB/<text:span text:style-name="T156">CE</text:span>: 39124). </text:p>
      <text:p text:style-name="P26">Advogado: Fellipe Neves Furtado (OAB/<text:span text:style-name="T156">CE</text:span>: 31835). </text:p>
      <text:p text:style-name="P26">Assistente: M. de F. A. de O. B.. </text:p>
      <text:p text:style-name="P26">Advogado: Lucas Tavares de Figueiredo (OAB/<text:span text:style-name="T156">CE</text:span>: 30373).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0"/>
      <text:p text:style-name="P70"/>
      <text:p text:style-name="P38"><text:span text:style-name="T76">28 -</text:span><text:span text:style-name="T74"> </text:span><text:span text:style-name="T75">Apelação Criminal </text:span><text:span text:style-name="T94">Nº</text:span><text:span text:style-name="T75"> 0200729-63.2025.8.06.0312</text:span><text:span text:style-name="T103"> <text:s/>- 1ª Vara da Comarca de Cascavel. </text:span></text:p>
      <text:p text:style-name="P26">Apelante: R. E. P. de O.. </text:p>
      <text:p text:style-name="P26">Advogado: Felipe Teixeira Dobel Benigno (OAB/<text:span text:style-name="T156">CE</text:span>: 45012).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56">IRA RAMOS DE OLIVEIRA.</text:span> </text:p>
      <text:p text:style-name="P37"/>
      <text:p text:style-name="P37"/>
      <text:p text:style-name="P38"><text:span text:style-name="T76">29</text:span><text:span text:style-name="T74"> - </text:span><text:span text:style-name="T75">Apelação Criminal </text:span><text:span text:style-name="T94">Nº</text:span><text:span text:style-name="T75"> 0201103-09.2025.8.06.0303</text:span><text:span text:style-name="T103"> - 1ª Vara da Comarca de Quixeramobim. </text:span></text:p>
      <text:p text:style-name="P26">Apelante: Jonas Fernandes da Silva. </text:p>
      <text:p text:style-name="P26">Advogado: Artur Rodrigues Lourenço (OAB/<text:span text:style-name="T156">CE</text:span>: 35633).</text:p>
      <text:p text:style-name="P26"><text:soft-page-break/>Advogada: Beathriz Rodrigues Lourenço (OAB/<text:span text:style-name="T156">CE</text:span>: 45718).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1"/>
      <text:p text:style-name="P71"/>
      <text:p text:style-name="P38"><text:span text:style-name="T76">30 </text:span><text:span text:style-name="T74">- </text:span><text:span text:style-name="T75">Apelação Criminal </text:span><text:span text:style-name="T94">Nº</text:span><text:span text:style-name="T75"> 0201118-84.2025.8.06.0300</text:span><text:span text:style-name="T103"> - 2ª Vara Criminal da Comarca de Caucaia. </text:span></text:p>
      <text:p text:style-name="P26">Apelante: Rafael Castro Oliveira. </text:p>
      <text:p text:style-name="P26">Defensoria Pública do Estado do Ceará. </text:p>
      <text:p text:style-name="P26">Apelado: Ministério Público Estadual. </text:p>
      <text:p text:style-name="P33">Relator: <text:span text:style-name="T141">Des. </text:span>MÁRIO PARENTE TEÓFILO NETO. </text:p>
      <text:p text:style-name="P39"><text:span text:style-name="T134">Revisor</text:span><text:span text:style-name="T135">a</text:span><text:span text:style-name="T134">: </text:span><text:span text:style-name="T135">Desa. </text:span><text:span text:style-name="T134">L</text:span><text:span text:style-name="T136">IRA RAMOS DE OLIVEIRA.</text:span></text:p>
      <text:p text:style-name="P28"/>
      <text:p text:style-name="P28"/>
      <text:p text:style-name="P38"><text:span text:style-name="T76">31</text:span><text:span text:style-name="T74"> - </text:span><text:span text:style-name="T75">Apelação Criminal </text:span><text:span text:style-name="T94">Nº</text:span><text:span text:style-name="T75"> 0201246-18.2022.8.06.0298</text:span><text:span text:style-name="T103"> - </text:span><text:span text:style-name="T114">V</text:span><text:span text:style-name="T103">ara Única Criminal de Santa Quitéria. </text:span></text:p>
      <text:p text:style-name="P26">Apelante: Carlos Júnior Brandão Pereira. </text:p>
      <text:p text:style-name="P26">Defensoria Pública do Estado do Ceará. </text:p>
      <text:p text:style-name="P26">Apelante: Minist<text:span text:style-name="T157">é</text:span>rio Publico do Estado do Ceara. </text:p>
      <text:p text:style-name="P26">Apelado: Carlos Júnior Brand<text:span text:style-name="T157">ão</text:span> Pereir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0"/>
      <text:p text:style-name="P70"/>
      <text:p text:style-name="P38"><text:span text:style-name="T76">32 -</text:span><text:span text:style-name="T74"> </text:span><text:span text:style-name="T75">Apelação Criminal </text:span><text:span text:style-name="T94">Nº</text:span><text:span text:style-name="T74"> </text:span><text:span text:style-name="T75">0201565-78.2025.8.06.0298</text:span><text:span text:style-name="T103"> - 1ª Vara da Comarca de Marco. </text:span></text:p>
      <text:p text:style-name="P26">Apelante: Francisco Luan dos Santos. </text:p>
      <text:p text:style-name="P26">Advogado: João Olivardo Mendes (OAB/<text:span text:style-name="T157">CE</text:span>: 11504).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0"/>
      <text:p text:style-name="P70"/>
      <text:p text:style-name="P38"><text:span text:style-name="T76">33 </text:span><text:span text:style-name="T74">- </text:span><text:span text:style-name="T75">Apelação Criminal </text:span><text:span text:style-name="T94">Nº</text:span><text:span text:style-name="T75"> 0201745-52.2025.8.06.0312</text:span><text:span text:style-name="T103"> - Vara Única da Comarca de Jaguaruana. </text:span></text:p>
      <text:p text:style-name="P26">Apelante: Daniel Oliveira da Silva. </text:p>
      <text:p text:style-name="P26">Defensoria Pública do Estado do Ceará. </text:p>
      <text:p text:style-name="P26">Apelado: Ministério Público Estadual. </text:p>
      <text:p text:style-name="P33">Relator: <text:span text:style-name="T141">Des. </text:span>MÁRIO PARENTE TEÓFILO NETO. </text:p>
      <text:p text:style-name="P37"><text:span text:style-name="T56">Revisor</text:span><text:span text:style-name="T65">a</text:span><text:span text:style-name="T56">: </text:span><text:span text:style-name="T65">Desa. </text:span><text:span text:style-name="T56">L</text:span><text:span text:style-name="T69">IRA RAMOS DE OLIVEIRA.</text:span></text:p>
      <text:p text:style-name="P29"/>
      <text:p text:style-name="P29"/>
      <text:p text:style-name="P38"><text:span text:style-name="T76">34 </text:span><text:span text:style-name="T74">- </text:span><text:span text:style-name="T75">Apelação Criminal </text:span><text:span text:style-name="T94">Nº</text:span><text:span text:style-name="T75"> 0201872-57.2024.8.06.0301</text:span><text:span text:style-name="T103"> - 3ª Vara Criminal da Comarca de Juazeiro do Norte. </text:span></text:p>
      <text:p text:style-name="P26">Apelante: Francisco Anderson Santos Silv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0"/>
      <text:p text:style-name="P70"><text:soft-page-break/></text:p>
      <text:p text:style-name="P38"><text:span text:style-name="T76">35 </text:span><text:span text:style-name="T74">- </text:span><text:span text:style-name="T75">Apelação Criminal </text:span><text:span text:style-name="T94">Nº</text:span><text:span text:style-name="T75"> 0202038-82.2025.8.06.0001</text:span><text:span text:style-name="T103"> - 3ª Vara de Delitos de Tr</text:span><text:span text:style-name="T115">á</text:span><text:span text:style-name="T103">fico de Drogas </text:span><text:span text:style-name="T106">da Comarca de Fortaleza</text:span><text:span text:style-name="T103">. </text:span></text:p>
      <text:p text:style-name="P26">Apelante: Antônio Ermerson Santos Amaral.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1"/>
      <text:p text:style-name="P37"/>
      <text:p text:style-name="P38"><text:span text:style-name="T76">36 </text:span><text:span text:style-name="T74">- </text:span><text:span text:style-name="T75">Apelação Criminal </text:span><text:span text:style-name="T94">Nº</text:span><text:span text:style-name="T75"> 0202043-42.2023.8.06.0303</text:span><text:span text:style-name="T103"> - Vara Única Criminal de Morada Nova. </text:span></text:p>
      <text:p text:style-name="P26">Apelante: Danilo Lima Evangelista da Silv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58">IRA RAMOS DE OLIVEIRA.</text:span></text:p>
      <text:p text:style-name="P37"/>
      <text:p text:style-name="P37"/>
      <text:p text:style-name="P38"><text:span text:style-name="T76">37</text:span><text:span text:style-name="T74"> - </text:span><text:span text:style-name="T75">Apelação Criminal </text:span><text:span text:style-name="T94">Nº</text:span><text:span text:style-name="T75"> 0202317-36.2023.8.06.0293</text:span><text:span text:style-name="T103"> - Vara Única Criminal de Santa Quitéria. </text:span></text:p>
      <text:p text:style-name="P26">Apelante: Raimundo Nonato Moraes Oliveir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0"/>
      <text:p text:style-name="P70"/>
      <text:p text:style-name="P38"><text:span text:style-name="T76">38 </text:span><text:span text:style-name="T74">- </text:span><text:span text:style-name="T75">Apelação Criminal </text:span><text:span text:style-name="T94">Nº</text:span><text:span text:style-name="T75"> 0202404-21.2025.8.06.0293</text:span><text:span text:style-name="T103"> - 4ª Vara Criminal da Comarca de Caucaia. </text:span></text:p>
      <text:p text:style-name="P26">Apelante: Francisco Lucas Santos de Lima. </text:p>
      <text:p text:style-name="P26">Advogado: Fabrício de Sousa Campos (OAB/<text:span text:style-name="T159">CE</text:span>: 9983<text:span text:style-name="T159">)</text:span>.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0"/>
      <text:p text:style-name="P70"/>
      <text:p text:style-name="P38"><text:span text:style-name="T76">39 </text:span><text:span text:style-name="T74">- </text:span><text:span text:style-name="T75">Apelação Criminal </text:span><text:span text:style-name="T94">Nº</text:span><text:span text:style-name="T75"> 0202484-86.2024.8.06.0303</text:span><text:span text:style-name="T103"> - Vara Única Criminal de Baturité. </text:span></text:p>
      <text:p text:style-name="P26">Apelante: F. G. da C. B..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59">IRA RAMOS DE OLIVEIRA.</text:span></text:p>
      <text:p text:style-name="P37"/>
      <text:p text:style-name="P37"/>
      <text:p text:style-name="P38"><text:span text:style-name="T76">40 </text:span><text:span text:style-name="T74">- </text:span><text:span text:style-name="T75">Apelação Criminal </text:span><text:span text:style-name="T94">Nº</text:span><text:span text:style-name="T75"> 0202601-57.2022.8.06.0300</text:span><text:span text:style-name="T103"> - 1ª Vara da Comarca de São Gonçalo do Amarante. </text:span></text:p>
      <text:p text:style-name="P26">Apelante: Lucas Rodrigues Mendes.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0"><text:soft-page-break/></text:p>
      <text:p text:style-name="P70"/>
      <text:p text:style-name="P38"><text:span text:style-name="T76">41</text:span><text:span text:style-name="T74"> - </text:span><text:span text:style-name="T75">Apelação Criminal </text:span><text:span text:style-name="T94">Nº</text:span><text:span text:style-name="T75"> 0202652-94.2024.8.06.0301 - </text:span><text:span text:style-name="T103">2ª Vara Criminal da Comarca de Crato. </text:span></text:p>
      <text:p text:style-name="P26">Apelante: Celso Emanuel Dantas de Alcântara. </text:p>
      <text:p text:style-name="P26">Advogado: Felipe Ribeiro Viana (OAB/<text:span text:style-name="T160">CE</text:span>: 39739<text:span text:style-name="T160">)</text:span>.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1"/>
      <text:p text:style-name="P71"/>
      <text:p text:style-name="P38"><text:span text:style-name="T76">42 </text:span><text:span text:style-name="T74">- </text:span><text:span text:style-name="T75">Apelação Criminal </text:span><text:span text:style-name="T94">Nº</text:span><text:span text:style-name="T75"> 0203411-10.2023.8.06.0296</text:span><text:span text:style-name="T103"> <text:s/>- 3º Juizado da Viol</text:span><text:span text:style-name="T116">ê</text:span><text:span text:style-name="T103">ncia Doméstica e Familiar Contra a Mulher </text:span><text:span text:style-name="T106">da Comarca de Fortaleza</text:span><text:span text:style-name="T103">. </text:span></text:p>
      <text:p text:style-name="P26">Apelante: F. F. B. F.. </text:p>
      <text:p text:style-name="P26">Advogado: David Chaves Leão (OAB/<text:span text:style-name="T160">CE</text:span>: 29894). </text:p>
      <text:p text:style-name="P26">Advogada: Larissa Souza Oliveira (OAB/<text:span text:style-name="T160">CE</text:span>: 28227).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60">IRA RAMOS DE OLIVEIRA;</text:span></text:p>
      <text:p text:style-name="P37"/>
      <text:p text:style-name="P37"/>
      <text:p text:style-name="P38"><text:span text:style-name="T76">43</text:span><text:span text:style-name="T74"> - </text:span><text:span text:style-name="T75">Apelação Criminal </text:span><text:span text:style-name="T94">Nº</text:span><text:span text:style-name="T75"> 0203587-71.2023.8.06.0301</text:span><text:span text:style-name="T103"> - Vara Única da Comarca de Milagres. </text:span></text:p>
      <text:p text:style-name="P26">Apelante: José Edgar da Silva Santos. </text:p>
      <text:p text:style-name="P26">Advogado: Francisco de Assis Feitosa Júnior (OAB/<text:span text:style-name="T161">CE</text:span>: 38978). </text:p>
      <text:p text:style-name="P26">Apelado: Minist<text:span text:style-name="T161">é</text:span>rio Publico do Estado do Ceara.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71"/>
      <text:p text:style-name="P71"/>
      <text:p text:style-name="P38"><text:span text:style-name="T76">44</text:span><text:span text:style-name="T74"> - </text:span><text:span text:style-name="T75">Apelação Criminal </text:span><text:span text:style-name="T94">Nº</text:span><text:span text:style-name="T75"> 0203652-22.2025.8.06.0293</text:span><text:span text:style-name="T103"> - 1ª Vara da Comarca de São Benedito. </text:span></text:p>
      <text:p text:style-name="P26">Apelante: Mateus de Abreu Freire. </text:p>
      <text:p text:style-name="P26">Advogado: Rafael Magno Borges de Carvalho (OAB/<text:span text:style-name="T162">CE</text:span>: 28362).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62">IRA RAMOS DE OLIVEIRA.</text:span></text:p>
      <text:p text:style-name="P37"/>
      <text:p text:style-name="P37"/>
      <text:p text:style-name="P38"><text:span text:style-name="T76">45 </text:span><text:span text:style-name="T74">- </text:span><text:span text:style-name="T75">Apelação Criminal </text:span><text:span text:style-name="T94">Nº</text:span><text:span text:style-name="T75"> 0203960-71.2024.8.06.0300</text:span><text:span text:style-name="T103"> - 1ª Vara da Comarca de Horizonte. </text:span></text:p>
      <text:p text:style-name="P26">Apelante: Thiago Kaick dos Santos Oliveira. </text:p>
      <text:p text:style-name="P26">Apelante: Pedro Kaliu dos Santos Oliveira. </text:p>
      <text:p text:style-name="P26">Advogado: Paulo Landim de Macêdo Neto (OAB/<text:span text:style-name="T162">CE</text:span>: 44554).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62">IRA RAMOS DE OLIVEIRA.</text:span></text:p>
      <text:p text:style-name="P37"/>
      <text:p text:style-name="P37"/>
      <text:p text:style-name="P38"><text:span text:style-name="T76">46 </text:span><text:span text:style-name="T74">- </text:span><text:span text:style-name="T75">Apelação Criminal </text:span><text:span text:style-name="T94">Nº</text:span><text:span text:style-name="T75"> 0204592-34.2023.8.06.0300</text:span><text:span text:style-name="T103"> - 1ª Vara da Comarca de São Gonçalo do Amarante. </text:span></text:p>
      <text:p text:style-name="P26">Apelante: R. N. J. da S.. </text:p>
      <text:p text:style-name="P26"><text:soft-page-break/>Advogado: Pedro Henrique Brasil de Souza (OAB/<text:span text:style-name="T162">CE</text:span>: 48040). </text:p>
      <text:p text:style-name="P26">Advogado: João Ribeiro Barbosa Júnior (OAB/<text:span text:style-name="T162">CE</text:span>: 50443).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47 </text:span><text:span text:style-name="T74">- </text:span><text:span text:style-name="T75">Apelação Criminal </text:span><text:span text:style-name="T94">Nº</text:span><text:span text:style-name="T75"> 0204633-07.2023.8.06.0298</text:span><text:span text:style-name="T103"> - Vara Única Criminal de Itapajé. </text:span></text:p>
      <text:p text:style-name="P26">Apelante: A. S. A. de B.. </text:p>
      <text:p text:style-name="P26">Advogado: Denny Jonathan Meneses de Lima (OAB/<text:span text:style-name="T162">PE</text:span>: 31987).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26"/>
      <text:p text:style-name="P26"/>
      <text:p text:style-name="P38"><text:span text:style-name="T76">48 </text:span><text:span text:style-name="T74">- </text:span><text:span text:style-name="T75">Apelação Criminal </text:span><text:span text:style-name="T94">Nº</text:span><text:span text:style-name="T75"> 0205358-74.2024.8.06.0293</text:span><text:span text:style-name="T103"> - Vara Única da Comarca de Aurora. </text:span></text:p>
      <text:p text:style-name="P26">Apelante: Guilherme dos Santos Souza.</text:p>
      <text:p text:style-name="P26">Apelante: Ivoneide Rodrigues Gomes. </text:p>
      <text:p text:style-name="P26">Advogado: Francisco Diego Tavares de Luna (OAB/<text:span text:style-name="T162">CE</text:span>: 33694).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26"/>
      <text:p text:style-name="P26"/>
      <text:p text:style-name="P38"><text:span text:style-name="T76">49</text:span><text:span text:style-name="T74"> - </text:span><text:span text:style-name="T75">Apelação Criminal </text:span><text:span text:style-name="T94">Nº</text:span><text:span text:style-name="T75"> 0205764-80.2024.8.06.0298</text:span><text:span text:style-name="T103"> - Vara Única Criminal de Itapipoca. </text:span></text:p>
      <text:p text:style-name="P26">Apelante: Davi Evangelista da Silv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50 </text:span><text:span text:style-name="T74">- </text:span><text:span text:style-name="T75">Apelação Criminal </text:span><text:span text:style-name="T94">Nº</text:span><text:span text:style-name="T75"> 0206662-53.2023.8.06.0064</text:span><text:span text:style-name="T103"> - 4ª Vara Criminal da Comarca de Caucaia. </text:span></text:p>
      <text:p text:style-name="P26">Apelante: W. R. L.. </text:p>
      <text:p text:style-name="P26">Advogado: Samuel Igo de Paiva Sales (OAB/<text:span text:style-name="T162">CE</text:span>: 46585).</text:p>
      <text:p text:style-name="P26">Advogado: Ruan Barboza Lopes (OAB/<text:span text:style-name="T162">CE</text:span>: 52319).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51</text:span><text:span text:style-name="T74"> - </text:span><text:span text:style-name="T75">Apelação Criminal </text:span><text:span text:style-name="T95">Nº</text:span><text:span text:style-name="T75"> 0206805-66.2025.8.06.0001</text:span><text:span text:style-name="T103"> - 2ª Vara Criminal </text:span><text:span text:style-name="T106">da Comarca de Fortaleza</text:span><text:span text:style-name="T103">. </text:span></text:p>
      <text:p text:style-name="P26">Apelante: José Rodrigo Pinto Mesquita. </text:p>
      <text:p text:style-name="P26">Apelante: Fernando Sabino Fernandes.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63">IRA RAMOS DE OLIVEIRA.</text:span></text:p>
      <text:p text:style-name="P37"><text:soft-page-break/></text:p>
      <text:p text:style-name="P37"/>
      <text:p text:style-name="P38"><text:span text:style-name="T76">52 </text:span><text:span text:style-name="T74">- </text:span><text:span text:style-name="T75">Apelação Criminal </text:span><text:span text:style-name="T95">Nº</text:span><text:span text:style-name="T75"> 0207048-78.2023.8.06.0001</text:span><text:span text:style-name="T103"> - 16ª Vara Criminal </text:span><text:span text:style-name="T106">da Comarca de Fortaleza</text:span><text:span text:style-name="T103">. </text:span></text:p>
      <text:p text:style-name="P26">Apelante: Romário Gabriel Nascimento Feitos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53</text:span><text:span text:style-name="T74"> - </text:span><text:span text:style-name="T75">Apelação Criminal </text:span><text:span text:style-name="T95">Nº</text:span><text:span text:style-name="T75"> 0210072-46.2025.8.06.0001</text:span><text:span text:style-name="T103"> - 2ª Vara de Delitos </text:span><text:span text:style-name="T117">de </text:span><text:span text:style-name="T103">Tráfico </text:span><text:span text:style-name="T117">de Drogas </text:span><text:span text:style-name="T106">da Comarca de Fortaleza</text:span><text:span text:style-name="T117">.</text:span></text:p>
      <text:p text:style-name="P26">Apelante: Daniel Rabelo de Sous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54</text:span><text:span text:style-name="T74"> - </text:span><text:span text:style-name="T75">Apelação Criminal </text:span><text:span text:style-name="T95">Nº</text:span><text:span text:style-name="T75"> 0210079-38.2025.8.06.0001</text:span><text:span text:style-name="T103"> - 7ª Vara Criminal </text:span><text:span text:style-name="T106">da Comarca de Fortaleza</text:span><text:span text:style-name="T103">. </text:span></text:p>
      <text:p text:style-name="P26">Apelante: Sear Jasub Lima Silv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55 </text:span><text:span text:style-name="T74">- </text:span><text:span text:style-name="T75">Apelação Criminal </text:span><text:span text:style-name="T95">Nº</text:span><text:span text:style-name="T75"> 0219281-39.2025.8.06.0001</text:span><text:span text:style-name="T103"> - 15ª Vara Criminal </text:span><text:span text:style-name="T106">da Comarca de Fortaleza</text:span><text:span text:style-name="T103">. </text:span></text:p>
      <text:p text:style-name="P26">Apelante: João Paulo Ribeiro Matias.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3"/>
      <text:p text:style-name="P33"/>
      <text:p text:style-name="P38"><text:span text:style-name="T76">56 </text:span><text:span text:style-name="T74">- </text:span><text:span text:style-name="T75">Apelação Criminal </text:span><text:span text:style-name="T95">Nº</text:span><text:span text:style-name="T75"> 0219595-82.2025.8.06.0001</text:span><text:span text:style-name="T103"> - 2ª Vara de Delitos </text:span><text:span text:style-name="T117">de </text:span><text:span text:style-name="T103">Tráfico </text:span><text:span text:style-name="T117">de Drogas </text:span><text:span text:style-name="T106">da Comarca de Fortaleza</text:span><text:span text:style-name="T117">.</text:span></text:p>
      <text:p text:style-name="P26">Apelante: Ramon Oliveira de Sousa. </text:p>
      <text:p text:style-name="P26">Advogado: Júlio César Santana Santos (OAB/<text:span text:style-name="T164">CE</text:span>: 37722).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64">IRA RAMOS DE OLIVEIRA.</text:span></text:p>
      <text:p text:style-name="P37"/>
      <text:p text:style-name="P37"/>
      <text:p text:style-name="P38"><text:span text:style-name="T76">57 </text:span><text:span text:style-name="T74">- </text:span><text:span text:style-name="T75">Apelação Criminal </text:span><text:span text:style-name="T95">Nº</text:span><text:span text:style-name="T75"> 0223641-17.2025.8.06.0001</text:span><text:span text:style-name="T103"> - 2ª Vara de Delitos </text:span><text:span text:style-name="T118">de </text:span><text:span text:style-name="T103">Tráfico </text:span><text:span text:style-name="T118">de Drogas </text:span><text:span text:style-name="T106">da Comarca de Fortaleza</text:span><text:span text:style-name="T118">.</text:span></text:p>
      <text:p text:style-name="P26">Apelante: Paulo Ricardo Alves Paiva. </text:p>
      <text:p text:style-name="P26">Advogada: Anna Virgínia Pereira Portelada Lemos de Freitas (OAB/<text:span text:style-name="T165">CE</text:span>: 39799). </text:p>
      <text:p text:style-name="P26">Apelado: Ministério Público Estadual. </text:p>
      <text:p text:style-name="P33"><text:soft-page-break/>Relator: <text:span text:style-name="T141">Des. </text:span>MÁRIO PARENTE TEÓFILO NETO. </text:p>
      <text:p text:style-name="P26">Revisor<text:span text:style-name="T141">a</text:span>: <text:span text:style-name="T141">Desa. </text:span>L<text:span text:style-name="T165">IRA RAMOS DE OLIVEIRA.</text:span></text:p>
      <text:p text:style-name="P37"/>
      <text:p text:style-name="P37"/>
      <text:p text:style-name="P38"><text:span text:style-name="T76">58 </text:span><text:span text:style-name="T74">- </text:span><text:span text:style-name="T75">Apelação Criminal </text:span><text:span text:style-name="T95">Nº</text:span><text:span text:style-name="T74"> </text:span><text:span text:style-name="T75">0254319-20.2022.8.06.0001</text:span><text:span text:style-name="T103"> - 1ª Vara Criminal </text:span><text:span text:style-name="T106">da Comarca de Fortaleza</text:span><text:span text:style-name="T103">. </text:span></text:p>
      <text:p text:style-name="P26">Apelante: Francisco Isael Lima da Silva. </text:p>
      <text:p text:style-name="P26">Apelante: Sara Oliveira de Sousa. </text:p>
      <text:p text:style-name="P26">D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37"/>
      <text:p text:style-name="P37"/>
      <text:p text:style-name="P38"><text:span text:style-name="T76">59 </text:span><text:span text:style-name="T74">- </text:span><text:span text:style-name="T75">Apelação Criminal </text:span><text:span text:style-name="T95">Nº</text:span><text:span text:style-name="T75"> 0268870-68.2023.8.06.0001</text:span><text:span text:style-name="T103"> - 1ª Vara Criminal </text:span><text:span text:style-name="T106">da Comarca de Fortaleza</text:span><text:span text:style-name="T103">. </text:span></text:p>
      <text:p text:style-name="P26">Apelante: F. G. de M.. </text:p>
      <text:p text:style-name="P26">Advogado: Alécio Farias Gomes Badalamenti (OAB/<text:span text:style-name="T165">CE</text:span>: 44161). </text:p>
      <text:p text:style-name="P26">Advogado: Rutehelly Gomes de Oliveira Capibaribe (OAB/<text:span text:style-name="T165">CE</text:span>: 50763).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65">IRA RAMOS DE OLIVEIRA.</text:span></text:p>
      <text:p text:style-name="P37"/>
      <text:p text:style-name="P37"/>
      <text:p text:style-name="P38"><text:span text:style-name="T76">60 </text:span><text:span text:style-name="T74">- </text:span><text:span text:style-name="T75">Apelação Criminal </text:span><text:span text:style-name="T95">Nº</text:span><text:span text:style-name="T74"> </text:span><text:span text:style-name="T75">0270120-05.2024.8.06.0001</text:span><text:span text:style-name="T103"> - 5ª Vara de Delitos de Tr</text:span><text:span text:style-name="T119">á</text:span><text:span text:style-name="T103">fico de Drogas </text:span><text:span text:style-name="T106">da Comarca de Fortaleza</text:span><text:span text:style-name="T103">. </text:span></text:p>
      <text:p text:style-name="P26">Apelante: João Victor Estevão de Sousa. </text:p>
      <text:p text:style-name="P26"><text:span text:style-name="T165">D</text:span>efensoria Pública do Estado do Ceará.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65">IRA RAMOS DE OLIVEIRA.</text:span></text:p>
      <text:p text:style-name="P37"/>
      <text:p text:style-name="P37"/>
      <text:p text:style-name="P38"><text:span text:style-name="T76">61 </text:span><text:span text:style-name="T74">- </text:span><text:span text:style-name="T75">Apelação Criminal </text:span><text:span text:style-name="T95">Nº</text:span><text:span text:style-name="T75"> 0287940-37.2024.8.06.0001</text:span><text:span text:style-name="T103"> - 10ª Vara Criminal </text:span><text:span text:style-name="T106">da Comarca de Fortaleza</text:span><text:span text:style-name="T103">. </text:span></text:p>
      <text:p text:style-name="P26">Apelante: Ednardo Sabino de Sousa. </text:p>
      <text:p text:style-name="P26">Advogado: Taian Lima Silva (OAB:/<text:span text:style-name="T165">CE</text:span> 40544). </text:p>
      <text:p text:style-name="P26">Apelante: Francisco Agaelington da Costa Silva. </text:p>
      <text:p text:style-name="P26">Advogado: David José Nunes Batista (OAB/<text:span text:style-name="T165">CE</text:span>: 45286). </text:p>
      <text:p text:style-name="P26">Apelado: Ministério Público Estadual. </text:p>
      <text:p text:style-name="P33">Relator: <text:span text:style-name="T141">Des. </text:span>MÁRIO PARENTE TEÓFILO NETO. </text:p>
      <text:p text:style-name="P26">Revisor<text:span text:style-name="T141">a</text:span>: <text:span text:style-name="T141">Desa. </text:span>L<text:span text:style-name="T141">Í</text:span>GIA ANDRADE DE ALENCAR MAGALHÃES.</text:p>
      <text:p text:style-name="P26"/>
      <text:p text:style-name="P26"/>
      <text:p text:style-name="P38"><text:span text:style-name="T76">62 </text:span><text:span text:style-name="T74">- </text:span><text:span text:style-name="T75">Apelação Criminal </text:span><text:span text:style-name="T95">Nº</text:span><text:span text:style-name="T75"> 0752933-73.2014.8.06.0001</text:span><text:span text:style-name="T103"> - 11ª Vara Criminal </text:span><text:span text:style-name="T106">da Comarca de Fortaleza</text:span><text:span text:style-name="T103">. </text:span></text:p>
      <text:p text:style-name="P26">Apelante: Luís Marinheiro Costa. </text:p>
      <text:p text:style-name="P26">Defensoria Pública do Estado do Ceará. </text:p>
      <text:p text:style-name="P26">Apelado: Ministério Público Estadual. </text:p>
      <text:p text:style-name="P33">Relator: <text:span text:style-name="T141">Des. </text:span>MÁRIO PARENTE TEÓFILO NETO. </text:p>
      <text:p text:style-name="P37"><text:span text:style-name="T56">Revisor</text:span><text:span text:style-name="T65">a</text:span><text:span text:style-name="T56">: </text:span><text:span text:style-name="T65">Desa. </text:span><text:span text:style-name="T56">L</text:span><text:span text:style-name="T70">IRA RAMOS DE OLIVEIRA.</text:span></text:p>
      <text:p text:style-name="P30"/>
      <text:p text:style-name="P30"><text:soft-page-break/></text:p>
      <text:p text:style-name="P38"><text:span text:style-name="T76">63</text:span><text:span text:style-name="T74"> - </text:span><text:span text:style-name="T103"><text:s/></text:span><text:span text:style-name="T75">Recurso em Sentido Estrito </text:span><text:span text:style-name="T95">Nº</text:span><text:span text:style-name="T103"> </text:span><text:span text:style-name="T75">0097232-03.2015.8.06.0112</text:span><text:span text:style-name="T103"> - 1ª Vara Criminal da Comarca de Juazeiro do Norte. </text:span></text:p>
      <text:p text:style-name="P26">Recorrente: Antônio Monteiro Lima. </text:p>
      <text:p text:style-name="P26">Defensoria Pública do Estado do Ceará. </text:p>
      <text:p text:style-name="P26">Recorrido: Ministério Público Estadual. </text:p>
      <text:p text:style-name="P33">Relator: <text:span text:style-name="T141">Des. </text:span>MÁRIO PARENTE TEÓFILO NETO. </text:p>
      <text:p text:style-name="P37"/>
      <text:p text:style-name="P37"/>
      <text:p text:style-name="P38"><text:span text:style-name="T76">64 </text:span><text:span text:style-name="T74">- </text:span><text:span text:style-name="T103"><text:s/></text:span><text:span text:style-name="T75">Recurso em Sentido Estrito </text:span><text:span text:style-name="T95">Nº</text:span><text:span text:style-name="T103"> </text:span><text:span text:style-name="T75">0200167-16.2025.8.06.0163</text:span><text:span text:style-name="T103"> - 1ª Vara da Comarca de São Benedito. </text:span></text:p>
      <text:p text:style-name="P26">Recorrente: F. M. da S. C.. </text:p>
      <text:p text:style-name="P26">Recorrente: B. N. de O.. </text:p>
      <text:p text:style-name="P26">Recorrente: F. C. A. de S.. </text:p>
      <text:p text:style-name="P26">Advogado: Guilherme Janderson Martins Madeira (OAB/<text:span text:style-name="T166">CE</text:span>: 35029). </text:p>
      <text:p text:style-name="P26">Recorrido: Ministério Público Estadual. </text:p>
      <text:p text:style-name="P33">Relator: <text:span text:style-name="T141">Des. </text:span>MÁRIO PARENTE TEÓFILO NETO. </text:p>
      <text:p text:style-name="P37"/>
      <text:p text:style-name="P37"/>
      <text:p text:style-name="P38"><text:span text:style-name="T76">65 </text:span><text:span text:style-name="T74">- </text:span><text:span text:style-name="T103"><text:s/></text:span><text:span text:style-name="T75">Recurso em Sentido Estrito </text:span><text:span text:style-name="T95">Nº</text:span><text:span text:style-name="T103"> </text:span><text:span text:style-name="T75">0201855-84.2025.8.06.0301</text:span><text:span text:style-name="T103"> - 1ª Vara Criminal da Comarca de Crato. </text:span></text:p>
      <text:p text:style-name="P26">Recorrente: Ministério Público Estadual. </text:p>
      <text:p text:style-name="P26">Recorrido: Jaceildo Feitosa Lima Avelino. </text:p>
      <text:p text:style-name="P26">Advogado: Felipe Ribeiro Viana (OAB:/<text:span text:style-name="T167">CE</text:span> 39739). </text:p>
      <text:p text:style-name="P26">Advogado: Francisco de Assis Viana (OAB/<text:span text:style-name="T167">CE</text:span>: 14008). </text:p>
      <text:p text:style-name="P33">Relator: <text:span text:style-name="T141">Des. </text:span>MÁRIO PARENTE TEÓFILO NETO. </text:p>
      <text:p text:style-name="P37"/>
      <text:p text:style-name="P37"/>
      <text:p text:style-name="P38"><text:span text:style-name="T76">66 </text:span><text:span text:style-name="T74">- </text:span><text:span text:style-name="T103"><text:s/></text:span><text:span text:style-name="T75">Recurso em Sentido Estrito </text:span><text:span text:style-name="T95">Nº</text:span><text:span text:style-name="T103"> </text:span><text:span text:style-name="T75">0223763-30.2025.8.06.0001</text:span><text:span text:style-name="T103"> - 2ª Vara de Delitos </text:span><text:span text:style-name="T120">de </text:span><text:span text:style-name="T103">Tráfico </text:span><text:span text:style-name="T120">de Drogas </text:span><text:span text:style-name="T106">da Comarca de Fortaleza</text:span><text:span text:style-name="T120">.</text:span></text:p>
      <text:p text:style-name="P26">Recorrente: Ministério Público Estadual. </text:p>
      <text:p text:style-name="P26">Recorrido: Bianca da Silva Saraiva Sousa. </text:p>
      <text:p text:style-name="P26">Defensoria Pública do Estado do Ceará. </text:p>
      <text:p text:style-name="P33">Relator: <text:span text:style-name="T141">Des. </text:span>MÁRIO PARENTE TEÓFILO NETO. </text:p>
      <text:p text:style-name="P37"/>
      <text:p text:style-name="P37"/>
      <text:p text:style-name="P38"><text:span text:style-name="T76">67</text:span><text:span text:style-name="T74"> - </text:span><text:span text:style-name="T75">Apelação Criminal </text:span><text:span text:style-name="T95">Nº</text:span><text:span text:style-name="T75"> 0000084-51.2017.8.06.0199</text:span><text:span text:style-name="T103"> - Vara Única da Comarca de Uruoca. </text:span></text:p>
      <text:p text:style-name="P26">Apelante: L. A. dos S.. </text:p>
      <text:p text:style-name="P26">Advogado: Francisco Newton Rocha Frota (OAB/<text:span text:style-name="T168">CE</text:span>: 33496<text:span text:style-name="T169">)</text:span>.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68</text:span><text:span text:style-name="T74"> - </text:span><text:span text:style-name="T75">Apelação Criminal </text:span><text:span text:style-name="T95">Nº</text:span><text:span text:style-name="T74"> </text:span><text:span text:style-name="T75">0000911-59.2019.8.06.0145</text:span><text:span text:style-name="T103"> - Vara Única da Comarca de Pereiro. </text:span></text:p>
      <text:p text:style-name="P26">Apelante: R. C. dos S.. </text:p>
      <text:p text:style-name="P38"><text:span text:style-name="T103">Defensor dativo: Igor Leitão Chaves Cruz (OAB/</text:span><text:span text:style-name="T121">CE</text:span><text:span text:style-name="T103">: 39741). </text:span></text:p>
      <text:p text:style-name="P26">Apelado: Ministério Público Estadual. </text:p>
      <text:p text:style-name="P38"><text:span text:style-name="T76">Relator</text:span><text:span text:style-name="T83">a</text:span><text:span text:style-name="T76">: </text:span><text:span text:style-name="T77">Des</text:span><text:span text:style-name="T83">a. LÍGIA ANDRADE DE ALENCAR MAGALHÃES.</text:span></text:p>
      <text:p text:style-name="P26">Revisor<text:span text:style-name="T168">a: Desa.</text:span> LIRA RAMOS DE OLIVEIRA.</text:p>
      <text:p text:style-name="P37"><text:soft-page-break/></text:p>
      <text:p text:style-name="P37"/>
      <text:p text:style-name="P38"><text:span text:style-name="T76">69 </text:span><text:span text:style-name="T74">- </text:span><text:span text:style-name="T75">Apelação Criminal </text:span><text:span text:style-name="T95">Nº</text:span><text:span text:style-name="T75"> 0004629-13.2013.8.06.0036</text:span><text:span text:style-name="T103"> - Vara Única da Comarca de Aracoiaba. </text:span></text:p>
      <text:p text:style-name="P26">Apelante: F. E. de L.. </text:p>
      <text:p text:style-name="P26">Advogado: Fernando Henrique Melo Formiga (OAB/<text:span text:style-name="T170">CE</text:span>: 23820B).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0 </text:span><text:span text:style-name="T74">- </text:span><text:span text:style-name="T75">Apelação Criminal </text:span><text:span text:style-name="T95">N°</text:span><text:span text:style-name="T75"> 0005786-97.2013.8.06.0140</text:span><text:span text:style-name="T103"> - Vara Única da Comarca de Paracuru. </text:span></text:p>
      <text:p text:style-name="P26">Apelante: Charles Eduardo Alves. </text:p>
      <text:p text:style-name="P26">Defensoria Pública do Estado do Ceará. </text:p>
      <text:p text:style-name="P26">Apelado: Ministério Público do Estado do Ceará.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1 </text:span><text:span text:style-name="T74">- </text:span><text:span text:style-name="T75">Apelação Criminal </text:span><text:span text:style-name="T95">Nº</text:span><text:span text:style-name="T75"> 0006433-35.2018.8.06.0167</text:span><text:span text:style-name="T103"> - 1ª Vara Criminal da Comarca de Sobral. </text:span></text:p>
      <text:p text:style-name="P26">Apelante: Francisco Anderson do Nascimento Clemente. </text:p>
      <text:p text:style-name="P26">Advogado: Francisco Ari Alves de Moura (OAB/<text:span text:style-name="T170">CE</text:span>: 42568).</text:p>
      <text:p text:style-name="P26">Advogada: Francisca Oriana Carneiro (OAB/<text:span text:style-name="T170">CE:</text:span> 40912<text:span text:style-name="T169">)</text:span>. </text:p>
      <text:p text:style-name="P26">Apelante: Francisco Alexandre Pereira Siqueira. </text:p>
      <text:p text:style-name="P26">Apelante: Victor Nascimento Silva.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2 -</text:span><text:span text:style-name="T74"> </text:span><text:span text:style-name="T75">Apelação Criminal </text:span><text:span text:style-name="T95">Nº</text:span><text:span text:style-name="T75"> 0007098-75.2015.8.06.0096</text:span><text:span text:style-name="T103"> - Vara Única da Comarca de Ipueiras. </text:span></text:p>
      <text:p text:style-name="P26">Apelante: F. P. S.. </text:p>
      <text:p text:style-name="P26">Advogado: Joélson Farias Evaristo Mourão (OAB/<text:span text:style-name="T170">CE</text:span>: 46958<text:span text:style-name="T169">)</text:span>.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3 </text:span><text:span text:style-name="T74">- </text:span><text:span text:style-name="T75">Apelação Criminal </text:span><text:span text:style-name="T95">Nº</text:span><text:span text:style-name="T75"> 0010162-87.2020.8.06.0203</text:span><text:span text:style-name="T103"> - Vara Única da Comarca de Ocara. </text:span></text:p>
      <text:p text:style-name="P26">Apelante: Ministério Público Estadual. </text:p>
      <text:p text:style-name="P26">Apelado: Natanael Germano da Silva. </text:p>
      <text:p text:style-name="P26">Defensor dativo: Dante Arruda de Paula Miranda (OAB/<text:span text:style-name="T170">CE</text:span>: 22863).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oft-page-break/><text:span text:style-name="T76">74 </text:span><text:span text:style-name="T74">- </text:span><text:span text:style-name="T75">Apelação Criminal </text:span><text:span text:style-name="T95">Nº</text:span><text:span text:style-name="T75"> 0011385-21.2016.8.06.0137</text:span><text:span text:style-name="T103"> - 1ª Vara da Comarca de Pacatuba. </text:span></text:p>
      <text:p text:style-name="P26">Apelante: Maria Isabela Pereira do Nascimento. </text:p>
      <text:p text:style-name="P26">Advogado: André Campos Pacheco Vasquez (OAB/<text:span text:style-name="T170">CE</text:span>: 18090).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5</text:span><text:span text:style-name="T74"> - </text:span><text:span text:style-name="T75">Apelação Criminal </text:span><text:span text:style-name="T95">Nº</text:span><text:span text:style-name="T75"> 0011817-76.2013.8.06.0062</text:span><text:span text:style-name="T103"> - 1ª Vara da Comarca de Cascavel. </text:span></text:p>
      <text:p text:style-name="P26">Apelante: J. M. A.. </text:p>
      <text:p text:style-name="P26">Advogada: Maria de Jesus Pereira da Silva (OAB/<text:span text:style-name="T170">CE</text:span>: 40879). </text:p>
      <text:p text:style-name="P26">Apelado: Ministério Público Estadual. </text:p>
      <text:p text:style-name="P35"><text:span text:style-name="T144">Relator</text:span><text:span text:style-name="T146">a</text:span><text:span text:style-name="T144">: </text:span><text:span text:style-name="T145">Desa. LÍGIA ANDRADE DE ALENCAR MAGALHÃES.</text:span></text:p>
      <text:p text:style-name="P26">Revisor<text:span text:style-name="T168">a: Desa.</text:span> LIRA RAMOS DE OLIVEIRA.</text:p>
      <text:p text:style-name="P37"/>
      <text:p text:style-name="P37"/>
      <text:p text:style-name="P38"><text:span text:style-name="T76">76 </text:span><text:span text:style-name="T74">- </text:span><text:span text:style-name="T75">Apelação Criminal </text:span><text:span text:style-name="T95">Nº</text:span><text:span text:style-name="T75"> 0019940-32.2025.8.06.0001</text:span><text:span text:style-name="T103">- 3ª Vara do J</text:span><text:span text:style-name="T122">ú</text:span><text:span text:style-name="T103">ri </text:span><text:span text:style-name="T106">da Comarca de Fortaleza</text:span><text:span text:style-name="T103">. </text:span></text:p>
      <text:p text:style-name="P26">Apelante: Francisco Erinaldo da Silva. </text:p>
      <text:p text:style-name="P26">Advogado: João Batista Gomes Mota (OAB/<text:span text:style-name="T171">CE</text:span>: 49717). </text:p>
      <text:p text:style-name="P26">Apelante: Lucas Sena de Paula.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7 </text:span><text:span text:style-name="T74">- </text:span><text:span text:style-name="T75">Apelação Criminal </text:span><text:span text:style-name="T95">Nº</text:span><text:span text:style-name="T74"> </text:span><text:span text:style-name="T75">0029547-69.2025.8.06.0001</text:span><text:span text:style-name="T103"> - /1ª Vara de Delitos </text:span><text:span text:style-name="T122">de </text:span><text:span text:style-name="T103">Tr</text:span><text:span text:style-name="T119">á</text:span><text:span text:style-name="T103">fico </text:span><text:span text:style-name="T122">de Drogas </text:span><text:span text:style-name="T106">da Comarca de Fortaleza</text:span><text:span text:style-name="T122">.</text:span></text:p>
      <text:p text:style-name="P26">Apelante: Eliton Lopes de Oliveira.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8 </text:span><text:span text:style-name="T74">- </text:span><text:span text:style-name="T75">Apelação Criminal </text:span><text:span text:style-name="T95">Nº</text:span><text:span text:style-name="T75"> 0037487-22.2024.8.06.0001</text:span><text:span text:style-name="T103"> - 3ª Vara Criminal </text:span><text:span text:style-name="T106">da Comarca de Fortaleza</text:span><text:span text:style-name="T103">. </text:span></text:p>
      <text:p text:style-name="P26">Apelante: Francisco Antônio Felipe de Sousa.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79</text:span><text:span text:style-name="T74"> - </text:span><text:span text:style-name="T75">Apelação Criminal </text:span><text:span text:style-name="T95">Nº</text:span><text:span text:style-name="T75"> 0050058-66.2021.8.06.0086</text:span><text:span text:style-name="T103"> - 1ª Vara da Comarca de Horizonte. </text:span></text:p>
      <text:p text:style-name="P26">Apelante: Tiago Rodrigues de Oliveira. </text:p>
      <text:p text:style-name="P26">Defensoria Pública do Estado do Ceará. </text:p>
      <text:p text:style-name="P26">Apelado: Ministério Público Estadual. </text:p>
      <text:p text:style-name="P33"><text:soft-page-break/>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0 </text:span><text:span text:style-name="T74">- </text:span><text:span text:style-name="T75">Apelação Criminal </text:span><text:span text:style-name="T95">Nº</text:span><text:span text:style-name="T75"> 0051287-97.2020.8.06.0053</text:span><text:span text:style-name="T103"> - 1ª Vara da Comarca de Camocim. </text:span></text:p>
      <text:p text:style-name="P26">Apelante: Romário Marques de Albuquerque.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1</text:span><text:span text:style-name="T74"> - </text:span><text:span text:style-name="T75">Apelação Criminal </text:span><text:span text:style-name="T96">Nº</text:span><text:span text:style-name="T75"> 0146033-50.2019.8.06.0001</text:span><text:span text:style-name="T103"> - 5ª Vara do J</text:span><text:span text:style-name="T122">ú</text:span><text:span text:style-name="T103">ri </text:span><text:span text:style-name="T106">da Comarca de Fortaleza</text:span><text:span text:style-name="T103">. </text:span></text:p>
      <text:p text:style-name="P26">Apelante: Maria Zildenir Costa Félix. </text:p>
      <text:p text:style-name="P26">Defensoria Pública do Estado do Ceará. </text:p>
      <text:p text:style-name="P26">Apelado: Ministério Público do Estado do Ceará.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2 </text:span><text:span text:style-name="T74">- </text:span><text:span text:style-name="T75">Apelação Criminal </text:span><text:span text:style-name="T96">Nº</text:span><text:span text:style-name="T75"> 0196642-08.2017.8.06.0001</text:span><text:span text:style-name="T103"> - 18ª Vara Criminal </text:span><text:span text:style-name="T106">da Comarca de Fortaleza</text:span><text:span text:style-name="T103">. </text:span></text:p>
      <text:p text:style-name="P26">Apelante: Ranielle Rabelo do Nascimento.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3</text:span><text:span text:style-name="T74"> - </text:span><text:span text:style-name="T75">Apelação Criminal </text:span><text:span text:style-name="T96">Nº</text:span><text:span text:style-name="T75"> 0200099-54.2025.8.06.0167 - </text:span><text:span text:style-name="T103">Juizado da Violência Doméstica e Familiar Contra a Mulher da Comarca de Sobral. </text:span></text:p>
      <text:p text:style-name="P26">Apelante: F. W. S. A.. </text:p>
      <text:p text:style-name="P26">Advogado: Antônio Genivaldo Quariguasi da Silva (OAB/<text:span text:style-name="T172">CE</text:span>: 33247).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4 -</text:span><text:span text:style-name="T74"> </text:span><text:span text:style-name="T75">Apelação Criminal </text:span><text:span text:style-name="T96">Nº</text:span><text:span text:style-name="T75"> 0200119-69.2024.8.06.0041</text:span><text:span text:style-name="T103"> - Vara Única da Comarca de Aurora. </text:span></text:p>
      <text:p text:style-name="P38"><text:span text:style-name="T103">Apelante: M</text:span><text:span text:style-name="T123">inistério</text:span><text:span text:style-name="T103"> P</text:span><text:span text:style-name="T123">úblico</text:span><text:span text:style-name="T103"> E</text:span><text:span text:style-name="T123">stadual</text:span><text:span text:style-name="T103">. </text:span></text:p>
      <text:p text:style-name="P26">Apelado: João Dantas da Silva Filho. </text:p>
      <text:p text:style-name="P26">Defensoria Pública do Estado do Ceará.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5 </text:span><text:span text:style-name="T74">- </text:span><text:span text:style-name="T75">Apelação Criminal </text:span><text:span text:style-name="T96">Nº</text:span><text:span text:style-name="T75"> 0200126-18.2023.8.06.0293</text:span><text:span text:style-name="T103"> - Vara de Delitos de Organizações Criminosas <text:s/></text:span><text:span text:style-name="T106">da Comarca de Fortaleza</text:span><text:span text:style-name="T103">. </text:span></text:p>
      <text:p text:style-name="P26">Apelante/<text:span text:style-name="T173">Apelado</text:span>: Francisco Micael de Sousa Magalhães. </text:p>
      <text:p text:style-name="P26"><text:soft-page-break/>Defensoria Pública do Estado do Ceará. </text:p>
      <text:p text:style-name="P26">Apelante: Antônio Danilo Sousa de Oliveira. </text:p>
      <text:p text:style-name="P26">Advogado: Guilherme Janderson Martins Madeira (OAB/<text:span text:style-name="T172">CE</text:span>: 35029). </text:p>
      <text:p text:style-name="P26">Apelante/<text:span text:style-name="T173">Apelado</text:span>: Ministério Público Estadual. </text:p>
      <text:p text:style-name="P35"><text:span text:style-name="T144">Relator</text:span><text:span text:style-name="T146">a</text:span><text:span text:style-name="T144">: </text:span><text:span text:style-name="T145">Desa. LÍGIA ANDRADE DE ALENCAR MAGALHÃES.</text:span></text:p>
      <text:p text:style-name="P26">Revisor<text:span text:style-name="T168">a: Desa.</text:span> LIRA RAMOS DE OLIVEIRA.</text:p>
      <text:p text:style-name="P37"/>
      <text:p text:style-name="P37"/>
      <text:p text:style-name="P38"><text:span text:style-name="T76">86</text:span><text:span text:style-name="T74"> - </text:span><text:span text:style-name="T75">Apelação Criminal </text:span><text:span text:style-name="T96">Nº</text:span><text:span text:style-name="T75"> 0200478-46.2023.8.06.0302</text:span><text:span text:style-name="T103"> - Vara Única da Comarca de Ipaumirim. </text:span></text:p>
      <text:p text:style-name="P26">Apelante: Ministério Público Estadual. </text:p>
      <text:p text:style-name="P26">Apelado: A. F. de L.. </text:p>
      <text:p text:style-name="P26">Advogado: Higor Neves Furtado (OAB/<text:span text:style-name="T172">CE</text:span>: 39124).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7</text:span><text:span text:style-name="T74"> - </text:span><text:span text:style-name="T75">Apelação Criminal </text:span><text:span text:style-name="T96">Nº</text:span><text:span text:style-name="T75"> 0200670-05.2025.8.06.0303</text:span><text:span text:style-name="T103"> - 1ª Vara da Comarca de Quixeramobim. </text:span></text:p>
      <text:p text:style-name="P26">Apelante: Kaio Teixeira Rodrigues.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8 </text:span><text:span text:style-name="T74">- </text:span><text:span text:style-name="T75">Apelação Criminal </text:span><text:span text:style-name="T96">Nº</text:span><text:span text:style-name="T75"> 0200734-49.2024.8.06.0303</text:span><text:span text:style-name="T103"> - Vara Única da Comarca de Ir</text:span><text:span text:style-name="T124">a</text:span><text:span text:style-name="T103">cema. </text:span></text:p>
      <text:p text:style-name="P26">Apelante: Leonardo Francisco da Silva.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89</text:span><text:span text:style-name="T74"> - </text:span><text:span text:style-name="T75">Apelação Criminal </text:span><text:span text:style-name="T96">Nº</text:span><text:span text:style-name="T75"> 0200923-81.2023.8.06.0167 - </text:span><text:span text:style-name="T103">Juizado da Violência Doméstica e Familiar Contra a Mulher da Comarca de Sobral. </text:span></text:p>
      <text:p text:style-name="P26">Apelante: L. F. J. S.. </text:p>
      <text:p text:style-name="P26">Defensoria Pública do Estado do Ceará.</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90 </text:span><text:span text:style-name="T74">- </text:span><text:span text:style-name="T75">Apelação Criminal </text:span><text:span text:style-name="T96">Nº</text:span><text:span text:style-name="T75"> 0201061-05.2022.8.06.0128</text:span><text:span text:style-name="T103"> - Vara Única Criminal de Morada Nova. </text:span></text:p>
      <text:p text:style-name="P26">Apelante: José Lucas Mesquita Alves.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text:soft-page-break/></text:p>
      <text:p text:style-name="P38"><text:span text:style-name="T76">91</text:span><text:span text:style-name="T74"> - </text:span><text:span text:style-name="T75">Apelação Criminal </text:span><text:span text:style-name="T96">Nº</text:span><text:span text:style-name="T75"> 0201069-54.2022.8.06.0298</text:span><text:span text:style-name="T103"> - Vara Única Criminal de Tianguá. </text:span></text:p>
      <text:p text:style-name="P26">Apelante: J. B. da S. S.. </text:p>
      <text:p text:style-name="P26">Advogado: Manoel Lima de Abreu (OAB/<text:span text:style-name="T174">CE</text:span>: 34259).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92 -</text:span><text:span text:style-name="T74"> </text:span><text:span text:style-name="T75">Apelação Criminal </text:span><text:span text:style-name="T96">Nº</text:span><text:span text:style-name="T75"> 0201227-18.2022.8.06.0296</text:span><text:span text:style-name="T103"> - 12ª Vara Criminal </text:span><text:span text:style-name="T106">da Comarca de Fortaleza</text:span><text:span text:style-name="T103">. </text:span></text:p>
      <text:p text:style-name="P26">Apelante: J. W. A. de S.. </text:p>
      <text:p text:style-name="P26">Advogada: Catarine de Marilac Martins da Silva (OAB/<text:span text:style-name="T174">CE</text:span>: 49292). </text:p>
      <text:p text:style-name="P26">Advogado: Dayvid Martins Correia (OAB/<text:span text:style-name="T174">CE</text:span>: 43692).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93 </text:span><text:span text:style-name="T74">- </text:span><text:span text:style-name="T75">Apelação Criminal </text:span><text:span text:style-name="T96">Nº</text:span><text:span text:style-name="T75"> 0202042-57.2023.8.06.0303</text:span><text:span text:style-name="T103"> - Vara Única Criminal de Morada Nova. </text:span></text:p>
      <text:p text:style-name="P26">Apelante: Alcilone Oliveira Bandeira. </text:p>
      <text:p text:style-name="P26">Advogado: Manoel Abílio Lopes (OAB/<text:span text:style-name="T174">CE</text:span>: 29431).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94 -</text:span><text:span text:style-name="T74"> </text:span><text:span text:style-name="T75">Apelação Criminal </text:span><text:span text:style-name="T96">Nº</text:span><text:span text:style-name="T75"> 0202060-47.2024.8.06.0302</text:span><text:span text:style-name="T103"> - 2ª Vara Criminal da Comarca de Iguatu. </text:span></text:p>
      <text:p text:style-name="P26">Apelante: Paulo Henrique Castro. </text:p>
      <text:p text:style-name="P26"><text:span text:style-name="T174">D</text:span>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26"/>
      <text:p text:style-name="P37"/>
      <text:p text:style-name="P38"><text:span text:style-name="T76">95 </text:span><text:span text:style-name="T74">- </text:span><text:span text:style-name="T75">Apelação Criminal </text:span><text:span text:style-name="T96">Nº</text:span><text:span text:style-name="T75"> 0202977-49.2022.8.06.0298</text:span><text:span text:style-name="T103"> - 1ª Vara da Comarca de Camocim. </text:span></text:p>
      <text:p text:style-name="P26">Apelante: Gean Carlos Viana. </text:p>
      <text:p text:style-name="P26">Advogado: Paulo Napoleão Gonçalves Quezado (OAB:/<text:span text:style-name="T174">CE</text:span> 3183). </text:p>
      <text:p text:style-name="P26">Advogado: Eduardo Diogo Diógenes Quezado (OAB/<text:span text:style-name="T174">CE</text:span>: 39742<text:span text:style-name="T174">)</text:span>.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96 -</text:span><text:span text:style-name="T74"> </text:span><text:span text:style-name="T75">Apelação Criminal </text:span><text:span text:style-name="T96">Nº</text:span><text:span text:style-name="T75"> 0203100-70.2024.8.06.0300</text:span><text:span text:style-name="T103"> - 1ª Vara da Comarca de Beberibe. </text:span></text:p>
      <text:p text:style-name="P26">Apelante: Rennan Matheus de Sousa Pequeno. </text:p>
      <text:p text:style-name="P26">Defensoria Pública do Estado do Ceará. </text:p>
      <text:p text:style-name="P26">Apelado: Ministério Público Estadual. </text:p>
      <text:p text:style-name="P33"><text:soft-page-break/>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97 </text:span><text:span text:style-name="T74">- </text:span><text:span text:style-name="T75">Apelação Criminal </text:span><text:span text:style-name="T96">Nº</text:span><text:span text:style-name="T74"> </text:span><text:span text:style-name="T75">0203983-59.2023.8.06.0071</text:span><text:span text:style-name="T103">- Juizado de Violência Doméstica e Familiar Contra a Mulher <text:s/></text:span><text:span text:style-name="T106">da Comarca de </text:span><text:span text:style-name="T103">Crato. </text:span></text:p>
      <text:p text:style-name="P26">Apelante: R. P. do N..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9"><text:span text:style-name="T138">98 </text:span><text:span text:style-name="T140">- </text:span><text:span text:style-name="T137">Apelação Criminal </text:span><text:span text:style-name="T139">Nº</text:span><text:span text:style-name="T137"> 0204481-16.2024.8.06.0300</text:span><text:span text:style-name="T134"> - 2ª Vara Criminal da Comarca de Caucaia. </text:span></text:p>
      <text:p text:style-name="P26">Apelante: Obegio Michael Moreira Siqueira. </text:p>
      <text:p text:style-name="P26">Defensoria Pública do Estado do Ceará. </text:p>
      <text:p text:style-name="P26">Apelado: Ministério Público Estadual. M</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99</text:span><text:span text:style-name="T74"> - </text:span><text:span text:style-name="T75">Apelação Criminal </text:span><text:span text:style-name="T96">Nº</text:span><text:span text:style-name="T75"> 0205467-79.2024.8.06.0296</text:span><text:span text:style-name="T103"> - 3ª Vara do J</text:span><text:span text:style-name="T125">ú</text:span><text:span text:style-name="T103">ri </text:span><text:span text:style-name="T106">da Comarca de Fortaleza</text:span><text:span text:style-name="T103">. </text:span></text:p>
      <text:p text:style-name="P26">Apelante: Alan Gomes da Silva. </text:p>
      <text:p text:style-name="P26">Apelante: Luís Filipe Rodrigues do Nascimento. </text:p>
      <text:p text:style-name="P26">Advogado: Francisco Roberto Castelo Branco Pereira Filho (OAB/<text:span text:style-name="T175">CE</text:span>: 38829). </text:p>
      <text:p text:style-name="P26">Advogado: Francisco Adriano Brito Aguiar (OAB/<text:span text:style-name="T175">CE</text:span>: 42962).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00 </text:span><text:span text:style-name="T74">- </text:span><text:span text:style-name="T75">Apelação Criminal </text:span><text:span text:style-name="T96">Nº</text:span><text:span text:style-name="T75"> 0206818-75.2024.8.06.0300</text:span><text:span text:style-name="T103"> - 1ª Vara da Comarca de Horizonte. </text:span></text:p>
      <text:p text:style-name="P26">Apelante: Rodrigo da Silva Canuto. </text:p>
      <text:p text:style-name="P26">Defensoria Pública do Estado do Ceará. </text:p>
      <text:p text:style-name="P26">Apelado: Ministério Público do Estado do Ceará.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01</text:span><text:span text:style-name="T74"> - </text:span><text:span text:style-name="T75">Apelação Criminal </text:span><text:span text:style-name="T96">Nº</text:span><text:span text:style-name="T75"> 0207081-10.2024.8.06.0300</text:span><text:span text:style-name="T103"> - Vara Única Criminal de Maranguape. </text:span></text:p>
      <text:p text:style-name="P26">Apelante: Lauro Chagas de Oliveira Neto. </text:p>
      <text:p text:style-name="P26">Defensoria Pública do Estado do Ceará.</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oft-page-break/><text:span text:style-name="T76">102 </text:span><text:span text:style-name="T74">- </text:span><text:span text:style-name="T75">Apelação Criminal </text:span><text:span text:style-name="T96">Nº</text:span><text:span text:style-name="T75"> 0208088-37.2024.8.06.0300</text:span><text:span text:style-name="T103"> - 4ª Vara Criminal da Comarca de Caucaia. </text:span></text:p>
      <text:p text:style-name="P26">Apelante: Francisco Sidney Filho Soares. </text:p>
      <text:p text:style-name="P26">Apelante: Francisco Walison Freitas Baltazar.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3"/>
      <text:p text:style-name="P33"/>
      <text:p text:style-name="P38"><text:span text:style-name="T76">103 </text:span><text:span text:style-name="T74">- </text:span><text:span text:style-name="T75">Apelação Criminal </text:span><text:span text:style-name="T96">Nº</text:span><text:span text:style-name="T75"> 0208444-87.2023.8.06.0293</text:span><text:span text:style-name="T103"> - Vara Única Criminal de Crateús. </text:span></text:p>
      <text:p text:style-name="P26">Apelante: Veralúcia Ferreira Oliveira. </text:p>
      <text:p text:style-name="P26">Apelante: Antônio Wesley Ferreira. </text:p>
      <text:p text:style-name="P26">Advogado: Renan Wilker Oliveira Sousa (OAB/<text:span text:style-name="T175">CE</text:span>: 44823). </text:p>
      <text:p text:style-name="P26">Advogado: Áthila Bezerra da Silva (OAB:/<text:span text:style-name="T175">CE</text:span> 38071).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04 </text:span><text:span text:style-name="T74">- </text:span><text:span text:style-name="T75">Apelação Criminal </text:span><text:span text:style-name="T96">Nº</text:span><text:span text:style-name="T75"> 0208743-30.2024.8.06.0293</text:span><text:span text:style-name="T103"> - 1ª Vara da Comarca de Jaguaribe. </text:span></text:p>
      <text:p text:style-name="P26">Apelante: Victor Ferreira Félix. </text:p>
      <text:p text:style-name="P26">Advogada: Keltry Oliveira Gama (OAB/<text:span text:style-name="T176">CE</text:span>: 40521).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05 -</text:span><text:span text:style-name="T74"> </text:span><text:span text:style-name="T75">Apelação Criminal </text:span><text:span text:style-name="T96">Nº</text:span><text:span text:style-name="T75"> 0211206-11.2025.8.06.0001 </text:span><text:span text:style-name="T103">- 1ª Vara de Delitos </text:span><text:span text:style-name="T126">de </text:span><text:span text:style-name="T103">Tr</text:span><text:span text:style-name="T126">á</text:span><text:span text:style-name="T103">fico </text:span><text:span text:style-name="T126">de Drogas </text:span><text:span text:style-name="T106">da Comarca de Fortaleza</text:span><text:span text:style-name="T103">. </text:span></text:p>
      <text:p text:style-name="P26">Apelante: Rafael dos Santos Barbosa. </text:p>
      <text:p text:style-name="P26">Advogado: Anderson Ramon Oliveira Duarte (OAB/<text:span text:style-name="T176">CE</text:span>: 46472).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06 </text:span><text:span text:style-name="T74">- </text:span><text:span text:style-name="T75">Apelação Criminal </text:span><text:span text:style-name="T96">Nº</text:span><text:span text:style-name="T75"> 0215784-17.2025.8.06.0001</text:span><text:span text:style-name="T103"> - 4ª Vara de Delitos de Tr</text:span><text:span text:style-name="T123">á</text:span><text:span text:style-name="T103">fico de Drogas </text:span><text:span text:style-name="T106">da Comarca de Fortaleza</text:span><text:span text:style-name="T103">. </text:span></text:p>
      <text:p text:style-name="P26">Apelante: Gabriel Dias da Silva. </text:p>
      <text:p text:style-name="P26"><text:span text:style-name="T176">D</text:span>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4">1</text:span><text:span text:style-name="T76">07</text:span><text:span text:style-name="T74"> - </text:span><text:span text:style-name="T75">Apelação Criminal </text:span><text:span text:style-name="T96">Nº</text:span><text:span text:style-name="T75"> 0216696-82.2023.8.06.0001 </text:span><text:span text:style-name="T103">- 13ª Vara Criminal </text:span><text:span text:style-name="T106">da Comarca de Fortaleza</text:span><text:span text:style-name="T103">. </text:span></text:p>
      <text:p text:style-name="P26">Apelante: Francisco Eduardo Fernandes da Silva. </text:p>
      <text:p text:style-name="P26">Defensoria Pública do Estado do Ceará. </text:p>
      <text:p text:style-name="P26"><text:soft-page-break/>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26"/>
      <text:p text:style-name="P26"/>
      <text:p text:style-name="P38"><text:span text:style-name="T76">108 </text:span><text:span text:style-name="T74">- </text:span><text:span text:style-name="T75">Apelação Criminal </text:span><text:span text:style-name="T96">Nº</text:span><text:span text:style-name="T74"> </text:span><text:span text:style-name="T75">0217530-17.2025.8.06.0001</text:span><text:span text:style-name="T103"> - 3ª Vara de Delitos de Tr</text:span><text:span text:style-name="T123">á</text:span><text:span text:style-name="T103">fico de Drogas </text:span><text:span text:style-name="T106">da Comarca de Fortaleza</text:span><text:span text:style-name="T103">. </text:span></text:p>
      <text:p text:style-name="P26">Apelante: Kaique Andrade Diniz.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09 </text:span><text:span text:style-name="T74">- </text:span><text:span text:style-name="T75">Apelação Criminal </text:span><text:span text:style-name="T96">Nº</text:span><text:span text:style-name="T75"> 0218124-31.2025.8.06.0001</text:span><text:span text:style-name="T103"> - 13ª Vara Criminal </text:span><text:span text:style-name="T106">da Comarca de Fortaleza</text:span><text:span text:style-name="T103">. </text:span></text:p>
      <text:p text:style-name="P26">Apelante: David Furtado de Sousa. </text:p>
      <text:p text:style-name="P26">Advogado: Francisco Roberto Castelo Branco Pereira Filho (OAB/<text:span text:style-name="T177">CE</text:span>: 38829). </text:p>
      <text:p text:style-name="P26">Advogado: Francisco Adriano Brito Aguiar (OAB/<text:span text:style-name="T177">CE</text:span>: 42962). </text:p>
      <text:p text:style-name="P26">Advogado: Tiago Queiroz Vidal (OAB/<text:span text:style-name="T177">CE</text:span>: 50775).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10 -</text:span><text:span text:style-name="T74"> </text:span><text:span text:style-name="T75">Apelação Criminal </text:span><text:span text:style-name="T96">Nº</text:span><text:span text:style-name="T75"> 0222073-34.2023.8.06.0001</text:span><text:span text:style-name="T103"> - 9ª Vara Criminal </text:span><text:span text:style-name="T106">da Comarca de Fortaleza</text:span><text:span text:style-name="T103">. </text:span></text:p>
      <text:p text:style-name="P38"><text:span text:style-name="T103">Apelante: M</text:span><text:span text:style-name="T127">auro Sérgio da Silva.</text:span></text:p>
      <text:p text:style-name="P26">Advogado: <text:span text:style-name="T177">Â</text:span>ngelo Oliveira de Ara<text:span text:style-name="T177">ú</text:span>jo (OAB/<text:span text:style-name="T177">CE</text:span>: 31895<text:span text:style-name="T177">)</text:span>.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11</text:span><text:span text:style-name="T74"> - </text:span><text:span text:style-name="T75">Apelação Criminal </text:span><text:span text:style-name="T96">Nº</text:span><text:span text:style-name="T75"> 0222473-53.2020.8.06.0001</text:span><text:span text:style-name="T103"> - 11ª Vara Criminal </text:span><text:span text:style-name="T106">da Comarca de Fortaleza</text:span><text:span text:style-name="T103">. </text:span></text:p>
      <text:p text:style-name="P26">Apelante: Jonatha da Silva Nascimento.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12</text:span><text:span text:style-name="T74"> - </text:span><text:span text:style-name="T75">Apelação Criminal </text:span><text:span text:style-name="T96">Nº</text:span><text:span text:style-name="T75"> 0266524-81.2022.8.06.0001</text:span><text:span text:style-name="T103"> - Vara de Delitos de Organizações Criminosas </text:span><text:span text:style-name="T106">da Comarca de Fortaleza</text:span><text:span text:style-name="T103">. </text:span></text:p>
      <text:p text:style-name="P26">Apelante/<text:span text:style-name="T173">apelado</text:span>: Luidy Ramielly Lourenço Lima. </text:p>
      <text:p text:style-name="P26">Advogado: Francisco César Mariano (OAB/<text:span text:style-name="T177">CE</text:span>: 20991).</text:p>
      <text:p text:style-name="P26">Apelante/<text:span text:style-name="T173">apelado</text:span>: Cristiane Oliveira Costa. </text:p>
      <text:p text:style-name="P26">Apelante/<text:span text:style-name="T173">apealdo</text:span>: Francisco Degiane de Lima e Silva. </text:p>
      <text:p text:style-name="P26">Advogado: Douglas Rodrigues Freire (OAB/<text:span text:style-name="T177">CE</text:span>: 40751). </text:p>
      <text:p text:style-name="P26">Advogado: Rogério de Sousa Cruz (OAB/<text:span text:style-name="T177">CE</text:span>: 35733).</text:p>
      <text:p text:style-name="P26">Advogada: Gabrielle Costa Ferreira (OAB/<text:span text:style-name="T177">CE</text:span>: 41663). </text:p>
      <text:p text:style-name="P26"><text:soft-page-break/>Apelante: Albert Saniel da Silva Lima. </text:p>
      <text:p text:style-name="P26">Advogada: Tárlita de Castro Monte Oliveira (OAB/<text:span text:style-name="T177">CE</text:span>: 41481).</text:p>
      <text:p text:style-name="P26">Apelante/<text:span text:style-name="T173">apelado</text:span>: Ronald Maia de Oliveira. </text:p>
      <text:p text:style-name="P26">Advogada: Aline Caetano de Souza (OAB/<text:span text:style-name="T177">CE</text:span>: 35016<text:span text:style-name="T177">)</text:span>. </text:p>
      <text:p text:style-name="P26">Apelante/<text:span text:style-name="T173">apelado</text:span>: Ministério Público do Estado do Ceará. </text:p>
      <text:p text:style-name="P26">Apelada: Hellen Caroline de Sousa da Silva. </text:p>
      <text:p text:style-name="P26">Advogado: Edísio Jataí Cavalcante Neto (OAB/<text:span text:style-name="T177">CE</text:span>: 27301). </text:p>
      <text:p text:style-name="P35"><text:span text:style-name="T144">Relator</text:span><text:span text:style-name="T146">a</text:span><text:span text:style-name="T144">: </text:span><text:span text:style-name="T145">Desa. LÍGIA ANDRADE DE ALENCAR MAGALHÃES.</text:span></text:p>
      <text:p text:style-name="P26">Revisor<text:span text:style-name="T168">a: Desa.</text:span> LIRA RAMOS DE OLIVEIRA.</text:p>
      <text:p text:style-name="P37"/>
      <text:p text:style-name="P37"/>
      <text:p text:style-name="P38"><text:span text:style-name="T76">113 </text:span><text:span text:style-name="T74">- </text:span><text:span text:style-name="T75">Apelação Criminal </text:span><text:span text:style-name="T97">Nº</text:span><text:span text:style-name="T75"> 0272886-31.2024.8.06.0001</text:span><text:span text:style-name="T103"> - 1ª Vara Criminal </text:span><text:span text:style-name="T106">da Comarca de Fortaleza</text:span><text:span text:style-name="T103">. </text:span></text:p>
      <text:p text:style-name="P26">Apelante: Armênio da Conceição Oliveira. </text:p>
      <text:p text:style-name="P26">Advogada: Maria Viviane de Vasconcelos (OAB/<text:span text:style-name="T178">CE</text:span>: 27715A).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14 </text:span><text:span text:style-name="T74">- </text:span><text:span text:style-name="T75">Apelação Criminal </text:span><text:span text:style-name="T97">Nº</text:span><text:span text:style-name="T75"> 0279086-54.2024.8.06.0001</text:span><text:span text:style-name="T103"> - 1ª Vara Criminal </text:span><text:span text:style-name="T106">da Comarca de Fortaleza</text:span><text:span text:style-name="T103">. </text:span></text:p>
      <text:p text:style-name="P26">Apelante: Anderson da Silva Santiago. </text:p>
      <text:p text:style-name="P26">Defensoria Pública do Estado do Ceará.</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15</text:span><text:span text:style-name="T74"> - </text:span><text:span text:style-name="T75">Apelação Criminal </text:span><text:span text:style-name="T97">Nº</text:span><text:span text:style-name="T75"> 0283041-93.2024.8.06.0001</text:span><text:span text:style-name="T103"> - 12ª Vara Criminal </text:span><text:span text:style-name="T106">da Comarca de Fortaleza</text:span><text:span text:style-name="T103">. </text:span></text:p>
      <text:p text:style-name="P26">Apelante: F. A. M. da S.. </text:p>
      <text:p text:style-name="P26">Advogado: Francisco Caio Moreira Ribeiro (OAB:/<text:span text:style-name="T178">CE</text:span> 50241).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16 </text:span><text:span text:style-name="T74">- </text:span><text:span text:style-name="T75">Apelação Criminal </text:span><text:span text:style-name="T97">Nº</text:span><text:span text:style-name="T75"> 0283920-37.2023.8.06.0001</text:span><text:span text:style-name="T103"> - 1ª Vara de Delitos </text:span><text:span text:style-name="T128">e </text:span><text:span text:style-name="T103">Tr</text:span><text:span text:style-name="T128">á</text:span><text:span text:style-name="T103">fico </text:span><text:span text:style-name="T128">de Drogas </text:span><text:span text:style-name="T106">da Comarca de Fortaleza</text:span><text:span text:style-name="T128">.</text:span></text:p>
      <text:p text:style-name="P26">Apelante: Daniel Sousa da Cunha e outro. </text:p>
      <text:p text:style-name="P26">Defensoria Pública do Estado do Ceará. </text:p>
      <text:p text:style-name="P26">Apelado: Ministério Público Estadual.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4">1</text:span><text:span text:style-name="T76">17 </text:span><text:span text:style-name="T74">- </text:span><text:span text:style-name="T75">Apelação Criminal </text:span><text:span text:style-name="T98">Nº</text:span><text:span text:style-name="T75"> 0287733-38.2024.8.06.0001</text:span><text:span text:style-name="T103"> - 1ª Vara de Delitos </text:span><text:span text:style-name="T129">de </text:span><text:span text:style-name="T103">Tr</text:span><text:span text:style-name="T129">á</text:span><text:span text:style-name="T103">fico </text:span><text:span text:style-name="T129">de Drogas </text:span><text:span text:style-name="T106">da Comarca de Fortaleza</text:span><text:span text:style-name="T129">.</text:span></text:p>
      <text:p text:style-name="P26">Apelante: Raul Paulo Soares Alves. </text:p>
      <text:p text:style-name="P26">Apelante: Gabriel Rodrigues Pessoa da Rocha. </text:p>
      <text:p text:style-name="P26">Advogado: Francisco Roberto Castelo Branco Pereira Filho (OAB/<text:span text:style-name="T179">CE</text:span>: 38829). </text:p>
      <text:p text:style-name="P26"><text:soft-page-break/>Advogado: Francisco Adriano Brito Aguiar (OAB/<text:span text:style-name="T179">CE</text:span>: 42962). </text:p>
      <text:p text:style-name="P26">Apelado: Minist<text:span text:style-name="T179">é</text:span>rio Publico do Estado do Ceara. </text:p>
      <text:p text:style-name="P33">Relator<text:span text:style-name="T168">a</text:span>: <text:span text:style-name="T141">Desa. LÍGIA ANDRADE DE ALENCAR MAGALHÃES.</text:span></text:p>
      <text:p text:style-name="P26">Revisor<text:span text:style-name="T168">a: Desa.</text:span> LIRA RAMOS DE OLIVEIRA.</text:p>
      <text:p text:style-name="P37"/>
      <text:p text:style-name="P37"/>
      <text:p text:style-name="P38"><text:span text:style-name="T76">118 </text:span><text:span text:style-name="T74">- </text:span><text:span text:style-name="T75">Agravo de Execução Penal </text:span><text:span text:style-name="T98">Nº</text:span><text:span text:style-name="T74"> </text:span><text:span text:style-name="T75">0004487-51.2016.8.06.0085</text:span><text:span text:style-name="T103"> - 3ª Vara de Execução Penal </text:span><text:span text:style-name="T106">da Comarca de Fortaleza</text:span><text:span text:style-name="T103">. </text:span></text:p>
      <text:p text:style-name="P26">Agravante: José Hílton Vieira Soares. </text:p>
      <text:p text:style-name="P26">Advogado: Francisco Alexandre Ferreira (OAB/<text:span text:style-name="T179">CE</text:span>: 37304). </text:p>
      <text:p text:style-name="P26">Agravado: Ministério Público Estadual. </text:p>
      <text:p text:style-name="P26"><text:span text:style-name="T37">Relator</text:span><text:span text:style-name="T38">a</text:span><text:span text:style-name="T37">: </text:span><text:span text:style-name="T39">Des</text:span><text:span text:style-name="T38">a. LÍGIA ANDRADE DE ALENCAR MAGALHÃES.</text:span></text:p>
      <text:p text:style-name="P37"/>
      <text:p text:style-name="P37"/>
      <text:p text:style-name="P38"><text:span text:style-name="T76">119 </text:span><text:span text:style-name="T74">- </text:span><text:span text:style-name="T75">Agravo de Execução Penal </text:span><text:span text:style-name="T98">Nº</text:span><text:span text:style-name="T75"> 0019228-57.2017.8.06.0119</text:span><text:span text:style-name="T103"> - 2ª Vara de Execução Penal </text:span><text:span text:style-name="T106">da Comarca de Fortaleza</text:span><text:span text:style-name="T103">.</text:span></text:p>
      <text:p text:style-name="P26">Agravante: Paulo César Silva de Almeida. </text:p>
      <text:p text:style-name="P26">Advogado: Domingos Adriano Cardoso de Freitas (OAB/<text:span text:style-name="T179">CE</text:span>: 54426). </text:p>
      <text:p text:style-name="P26">Agravado: Ministério Público Estadual. </text:p>
      <text:p text:style-name="P33">Relator<text:span text:style-name="T168">a</text:span>: <text:span text:style-name="T141">Desa. LÍGIA ANDRADE DE ALENCAR MAGALHÃES.</text:span></text:p>
      <text:p text:style-name="P37"/>
      <text:p text:style-name="P37"/>
      <text:p text:style-name="P38"><text:span text:style-name="T76">120 </text:span><text:span text:style-name="T74">- </text:span><text:span text:style-name="T75">Agravo de Execução Penal </text:span><text:span text:style-name="T98">Nº</text:span><text:span text:style-name="T75"> 8004066-70.2022.8.06.0001</text:span><text:span text:style-name="T103"> - 2ª Vara de Execução Penal </text:span><text:span text:style-name="T106">da Comarca de Fortaleza</text:span><text:span text:style-name="T103">. </text:span></text:p>
      <text:p text:style-name="P26">Agravante: Francisca Vidal de Oliveira. </text:p>
      <text:p text:style-name="P26">Advogada: Laiane Mariele da Silva Freire (OAB/<text:span text:style-name="T179">CE</text:span>: 38866B). </text:p>
      <text:p text:style-name="P26">Agravado: Ministério Público Estadual. </text:p>
      <text:p text:style-name="P33">Relator<text:span text:style-name="T168">a</text:span>: <text:span text:style-name="T141">Desa. LÍGIA ANDRADE DE ALENCAR MAGALHÃES.</text:span></text:p>
      <text:p text:style-name="P37"/>
      <text:p text:style-name="P37"/>
      <text:p text:style-name="P38"><text:span text:style-name="T76">121 </text:span><text:span text:style-name="T74">- </text:span><text:span text:style-name="T75">Agravo de Execução Penal </text:span><text:span text:style-name="T98">Nº</text:span><text:span text:style-name="T75"> 8004869-48.2025.8.06.0001</text:span><text:span text:style-name="T103"> - 3ª Vara de Execução Penal </text:span><text:span text:style-name="T106">da Comarca de Fortaleza</text:span><text:span text:style-name="T103">. </text:span></text:p>
      <text:p text:style-name="P26">Agravante: Victor Alves Sampaio. </text:p>
      <text:p text:style-name="P26">Advogado: Alberto Lucas Nogueira Lima (OAB/<text:span text:style-name="T179">CE</text:span>: 40640). </text:p>
      <text:p text:style-name="P26">Agravado: Ministério Público Estadual. </text:p>
      <text:p text:style-name="P33">Relator<text:span text:style-name="T168">a</text:span>: <text:span text:style-name="T141">Desa. LÍGIA ANDRADE DE ALENCAR MAGALHÃES.</text:span></text:p>
      <text:p text:style-name="P37"/>
      <text:p text:style-name="P37"/>
      <text:p text:style-name="P38"><text:span text:style-name="T76">122 -</text:span><text:span text:style-name="T74"> </text:span><text:span text:style-name="T84">R</text:span><text:span text:style-name="T76">ecurso em Sentido Estrito </text:span><text:span text:style-name="T85">Nº</text:span><text:span text:style-name="T75"> 0118698-90.2018.8.06.0001</text:span><text:span text:style-name="T103"> - 3ª Vara do J</text:span><text:span text:style-name="T129">ú</text:span><text:span text:style-name="T103">ri </text:span><text:span text:style-name="T106">da Comarca de Fortaleza</text:span><text:span text:style-name="T103">. </text:span></text:p>
      <text:p text:style-name="P26">Recorrente: Deysiane Martins Silva. </text:p>
      <text:p text:style-name="P26">Defensoria Pública do Estado do Ceará. </text:p>
      <text:p text:style-name="P26">Recorrido: Ministério Público Estadual. </text:p>
      <text:p text:style-name="P33">Relator<text:span text:style-name="T168">a</text:span>: <text:span text:style-name="T141">Desa. LÍGIA ANDRADE DE ALENCAR MAGALHÃES.</text:span></text:p>
      <text:p text:style-name="P37"/>
      <text:p text:style-name="P37"/>
      <text:p text:style-name="P38"><text:span text:style-name="T76">123 </text:span><text:span text:style-name="T74">- </text:span><text:span text:style-name="T84">R</text:span><text:span text:style-name="T76">ecurso em Sentido Estrito </text:span><text:span text:style-name="T85">Nº</text:span><text:span text:style-name="T76"> </text:span><text:span text:style-name="T75">0152006-54.2017.8.06.0001</text:span><text:span text:style-name="T103"> - 1ª Vara do J</text:span><text:span text:style-name="T130">ú</text:span><text:span text:style-name="T103">ri </text:span><text:span text:style-name="T106">da Comarca de Fortaleza</text:span><text:span text:style-name="T103">. </text:span></text:p>
      <text:p text:style-name="P26">Recorrente: Francisco Reginaldo Silva do Nascimento. </text:p>
      <text:p text:style-name="P26">Advogado: Marcelo Gomes Torquato (OAB/<text:span text:style-name="T180">CE</text:span>: 35810). </text:p>
      <text:p text:style-name="P26">Recorrido: Ministério Público Estadual. </text:p>
      <text:p text:style-name="P33">Relator<text:span text:style-name="T168">a</text:span>: <text:span text:style-name="T141">Desa. LÍGIA ANDRADE DE ALENCAR MAGALHÃES.</text:span></text:p>
      <text:p text:style-name="P33"><text:soft-page-break/></text:p>
      <text:p text:style-name="P33"/>
      <text:p text:style-name="P38"><text:span text:style-name="T76">124 -</text:span><text:span text:style-name="T74"> </text:span><text:span text:style-name="T84">R</text:span><text:span text:style-name="T76">ecurso em Sentido Estrito </text:span><text:span text:style-name="T85">Nº</text:span><text:span text:style-name="T76"> </text:span><text:span text:style-name="T75">0200089-07.2025.8.06.0071</text:span><text:span text:style-name="T103"> - 1ª Vara Criminal da Comarca de Crato. </text:span></text:p>
      <text:p text:style-name="P26">Recorrente: Wilton Cleiton Silva Rodrigues. </text:p>
      <text:p text:style-name="P26">Advogado: Felipe Ribeiro Viana (OAB:/<text:span text:style-name="T180">CE</text:span> 39739). </text:p>
      <text:p text:style-name="P26">Advogado: Francisco de Assis Viana (OAB/<text:span text:style-name="T180">CE</text:span>: 14008). </text:p>
      <text:p text:style-name="P26">Recorrido: Ministério Público Estadual. </text:p>
      <text:p text:style-name="P33">Relator<text:span text:style-name="T168">a</text:span>: <text:span text:style-name="T141">Desa. LÍGIA ANDRADE DE ALENCAR MAGALHÃES.</text:span></text:p>
      <text:p text:style-name="P37"/>
      <text:p text:style-name="P37"/>
      <text:p text:style-name="P38"><text:span text:style-name="T76">125 </text:span><text:span text:style-name="T74">- </text:span><text:span text:style-name="T84">R</text:span><text:span text:style-name="T76">ecurso em Sentido Estrito </text:span><text:span text:style-name="T85">Nº</text:span><text:span text:style-name="T76"> </text:span><text:span text:style-name="T75">0202303-32.2022.8.06.0117</text:span><text:span text:style-name="T103"> - 2ª Vara Criminal <text:s/></text:span><text:span text:style-name="T106">da Comarca de </text:span><text:span text:style-name="T103">Maracanaú. </text:span></text:p>
      <text:p text:style-name="P26">Recorrente: Ministério Público Estadual. </text:p>
      <text:p text:style-name="P26">Recorrido: Jeanderson Paiva Mota. </text:p>
      <text:p text:style-name="P26">Advogado: Francisco Iranete de Castro Filho (OAB/<text:span text:style-name="T181">CE</text:span>: 20079). </text:p>
      <text:p text:style-name="P33">Relator<text:span text:style-name="T168">a</text:span>: <text:span text:style-name="T141">Desa. LÍGIA ANDRADE DE ALENCAR MAGALHÃES.</text:span></text:p>
      <text:p text:style-name="P37"/>
      <text:p text:style-name="P37"/>
      <text:p text:style-name="P38"><text:span text:style-name="T76">126 </text:span><text:span text:style-name="T74">-</text:span><text:span text:style-name="T75">Apelação Criminal </text:span><text:span text:style-name="T98">Nº</text:span><text:span text:style-name="T75"> 000195-45.2004.8.06.0052</text:span><text:span text:style-name="T103"> - Vara Única Criminal de Brejo Santo. </text:span></text:p>
      <text:p text:style-name="P26">Apelante: Francisco Filho do Nascimento. </text:p>
      <text:p text:style-name="P26">Advogado: Francisco André Sampaio Diogénes (OAB/<text:span text:style-name="T182">CE</text:span>: 17765B).</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27 </text:span><text:span text:style-name="T74">- </text:span><text:span text:style-name="T75">Apelação Criminal </text:span><text:span text:style-name="T98">Nº</text:span><text:span text:style-name="T75"> 0010103-70.2025.8.06.0156</text:span><text:span text:style-name="T103"> - 1ª Vara da Comarca de Redenção. </text:span></text:p>
      <text:p text:style-name="P26">Apelante: Eduardo Gonçalves de Oliveira. </text:p>
      <text:p text:style-name="P38"><text:span text:style-name="T103">Advogado: Gil Sousa Nogueira (OAB/</text:span><text:span text:style-name="T131">CE</text:span><text:span text:style-name="T103">: 26842). </text:span></text:p>
      <text:p text:style-name="P26">Apelado: Ministério Público Estadual. </text:p>
      <text:p text:style-name="P38"><text:span text:style-name="T76">Relator</text:span><text:span text:style-name="T83">a</text:span><text:span text:style-name="T76">: </text:span><text:span text:style-name="T77">Des</text:span><text:span text:style-name="T83">a. </text:span><text:span text:style-name="T86">LIRA RAMOS DE OLIVEIRA.</text:span></text:p>
      <text:p text:style-name="P26">Revisor<text:span text:style-name="T168">: Des.</text:span> <text:span text:style-name="T182">FRANCISCO CARNEIRO LIMA.</text:span></text:p>
      <text:p text:style-name="P37"/>
      <text:p text:style-name="P37"/>
      <text:p text:style-name="P38"><text:span text:style-name="T76">128 </text:span><text:span text:style-name="T74">- </text:span><text:span text:style-name="T75">Apelação Criminal </text:span><text:span text:style-name="T98">Nº</text:span><text:span text:style-name="T75"> 0046452-72.2013.8.06.0001</text:span><text:span text:style-name="T103"> - 15ª Vara Criminal </text:span><text:span text:style-name="T106">da Comarca de Fortaleza</text:span><text:span text:style-name="T103">. </text:span></text:p>
      <text:p text:style-name="P26">Apelante: Francisray Amorim da Silva. </text:p>
      <text:p text:style-name="P26">Defensoria Pública do Estado do Ceará. </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29 </text:span><text:span text:style-name="T74">- </text:span><text:span text:style-name="T75">Apelação Criminal </text:span><text:span text:style-name="T98">Nº</text:span><text:span text:style-name="T75"> 0050678-71.2020.8.06.0035</text:span><text:span text:style-name="T103"> - Vara Única Criminal de Aracati. </text:span></text:p>
      <text:p text:style-name="P26">Apelante: M. P. de B.. </text:p>
      <text:p text:style-name="P26">D<text:span text:style-name="T183">efensoria</text:span> P<text:span text:style-name="T183">ública</text:span> do E<text:span text:style-name="T183">stado</text:span> do C<text:span text:style-name="T183">eará</text:span>.</text:p>
      <text:p text:style-name="P26">Apelado: Ministério Público Estadual. </text:p>
      <text:p text:style-name="P33">Relator<text:span text:style-name="T168">a</text:span>: <text:span text:style-name="T141">Desa. LIRA RAMOS DE OLIVEIRA.</text:span></text:p>
      <text:p text:style-name="P26"><text:soft-page-break/>Revisor<text:span text:style-name="T168">: Des.</text:span> <text:span text:style-name="T182">FRANCISCO CARNEIRO LIMA.</text:span></text:p>
      <text:p text:style-name="P37"/>
      <text:p text:style-name="P37"/>
      <text:p text:style-name="P38"><text:span text:style-name="T76">130</text:span><text:span text:style-name="T74"> - </text:span><text:span text:style-name="T75">Apelação Criminal </text:span><text:span text:style-name="T98">Nº</text:span><text:span text:style-name="T75"> 0070910-81.2019.8.06.0151</text:span><text:span text:style-name="T103"> - 1ª Vara Criminal da Comarca de Quixadá. </text:span></text:p>
      <text:p text:style-name="P26">Apelante: Francisco Aleson Oliveira Brito. </text:p>
      <text:p text:style-name="P26">Advogado: Leonardo Cavalcanti de Aquino (OAB/<text:span text:style-name="T184">CE</text:span>: 33692). </text:p>
      <text:p text:style-name="P26">Advogada: Paula Fabrícia dos Santos Torres (OAB/<text:span text:style-name="T184">CE</text:span>: 35387). </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3</text:span><text:span text:style-name="T87">1</text:span><text:span text:style-name="T74"> - </text:span><text:span text:style-name="T75">Apelação Criminal </text:span><text:span text:style-name="T98">Nº</text:span><text:span text:style-name="T75"> 0191395-75.2019.8.06.0001</text:span><text:span text:style-name="T103"> - 12ª Vara Criminal </text:span><text:span text:style-name="T106">da Comarca de Fortaleza</text:span><text:span text:style-name="T103">. </text:span></text:p>
      <text:p text:style-name="P38"><text:span text:style-name="T103">Apelante: Minist</text:span><text:span text:style-name="T132">é</text:span><text:span text:style-name="T103">rio Publico do Estado do Ceara. </text:span></text:p>
      <text:p text:style-name="P26">Apelado: J. A. P.. </text:p>
      <text:p text:style-name="P26">Defensoria Pública do Estado do Ceará. </text:p>
      <text:p text:style-name="P33">Relator<text:span text:style-name="T168">a</text:span>: <text:span text:style-name="T141">Desa. LIRA RAMOS DE OLIVEIRA.</text:span></text:p>
      <text:p text:style-name="P37"><text:span text:style-name="T56">Revisor</text:span><text:span text:style-name="T71">: Des. </text:span><text:span text:style-name="T72">MÁRIO PARENTE TEÓFILO NETO</text:span></text:p>
      <text:p text:style-name="P31"/>
      <text:p text:style-name="P31"/>
      <text:p text:style-name="P38"><text:span text:style-name="T76">13</text:span><text:span text:style-name="T87">2</text:span><text:span text:style-name="T76"> -</text:span><text:span text:style-name="T74"> </text:span><text:span text:style-name="T75">Apelação Criminal </text:span><text:span text:style-name="T98">Nº</text:span><text:span text:style-name="T75"> 0203293-34.2023.8.06.0296</text:span><text:span text:style-name="T103"> - 1ª Vara do J</text:span><text:span text:style-name="T133">ú</text:span><text:span text:style-name="T103">ri </text:span><text:span text:style-name="T106">da Comarca de Fortaleza</text:span><text:span text:style-name="T103">. </text:span></text:p>
      <text:p text:style-name="P26">Apelante: Ministério Público Estadual. </text:p>
      <text:p text:style-name="P26">Apelado: Raniel Tomé de Souza. </text:p>
      <text:p text:style-name="P26">Advogado: Renan Veras Parente (OAB/<text:span text:style-name="T185">CE</text:span>: 28079). </text:p>
      <text:p text:style-name="P26">Advogado: Renato Veras Parente (OAB/<text:span text:style-name="T185">CE</text:span>: 38622<text:span text:style-name="T185">).</text:span>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3</text:span><text:span text:style-name="T87">3</text:span><text:span text:style-name="T74"> - </text:span><text:span text:style-name="T75">Apelação Criminal </text:span><text:span text:style-name="T98">Nº</text:span><text:span text:style-name="T75"> 0204015-51.2021.8.06.0001</text:span><text:span text:style-name="T103"> - 6ª Vara Criminal </text:span><text:span text:style-name="T106">da Comarca de Fortaleza</text:span><text:span text:style-name="T103">. </text:span></text:p>
      <text:p text:style-name="P26">Apelante: Mateus Menezes do Nascimento. </text:p>
      <text:p text:style-name="P26">Defensoria Pública do Estado do Ceará. </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3</text:span><text:span text:style-name="T87">4</text:span><text:span text:style-name="T76"> -</text:span><text:span text:style-name="T74"> </text:span><text:span text:style-name="T75">Apelação Criminal </text:span><text:span text:style-name="T98">Nº</text:span><text:span text:style-name="T74"> </text:span><text:span text:style-name="T75">0213684-31.2021.8.06.0001</text:span><text:span text:style-name="T103"> - 4ª Vara de Delitos de Tr</text:span><text:span text:style-name="T130">á</text:span><text:span text:style-name="T103">fico de Drogas </text:span><text:span text:style-name="T106">da Comarca de Fortaleza</text:span><text:span text:style-name="T103">. </text:span></text:p>
      <text:p text:style-name="P26">Apelante: Cosmo Alves dos Santos. </text:p>
      <text:p text:style-name="P26">Apelante: Marciel de Freitas Braga. </text:p>
      <text:p text:style-name="P26">Advogado: Francisco Arquimendes Pereira (OAB/<text:span text:style-name="T185">CE</text:span>: 42651). </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oft-page-break/><text:span text:style-name="T76">13</text:span><text:span text:style-name="T87">5</text:span><text:span text:style-name="T76"> </text:span><text:span text:style-name="T74">- </text:span><text:span text:style-name="T75">Apelação Criminal </text:span><text:span text:style-name="T98">Nº</text:span><text:span text:style-name="T75"> 0218414-46.2025.8.06.0001</text:span><text:span text:style-name="T103"> - 2ª Vara Criminal </text:span><text:span text:style-name="T106">da Comarca de Fortaleza</text:span><text:span text:style-name="T103">. </text:span></text:p>
      <text:p text:style-name="P26">Apelante: Mateus Henrique dos Santos Alves.</text:p>
      <text:p text:style-name="P26">Defensoria Pública do Estado do Ceará. </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88">1</text:span><text:span text:style-name="T76">3</text:span><text:span text:style-name="T87">6</text:span><text:span text:style-name="T76"> </text:span><text:span text:style-name="T74">- </text:span><text:span text:style-name="T75">Apelação Criminal </text:span><text:span text:style-name="T98">Nº</text:span><text:span text:style-name="T74"> </text:span><text:span text:style-name="T75">0219437-61.2024.8.06.0001</text:span><text:span text:style-name="T103"> - 11ª Vara Criminal </text:span><text:span text:style-name="T106">da Comarca de Fortaleza</text:span><text:span text:style-name="T103">. </text:span></text:p>
      <text:p text:style-name="P26">Apelante: Lucas Almeida Gomes. </text:p>
      <text:p text:style-name="P26">Advogado: Francisco Jair Moreira Caetano (OAB:/<text:span text:style-name="T186">CE</text:span> 22437). </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3</text:span><text:span text:style-name="T87">7</text:span><text:span text:style-name="T76"> </text:span><text:span text:style-name="T74">- </text:span><text:span text:style-name="T75">Apelação Criminal </text:span><text:span text:style-name="T98">Nº</text:span><text:span text:style-name="T75"> 0276594-94.2021.8.06.0001</text:span><text:span text:style-name="T103"> - 4ª Vara de Delitos de Tr</text:span><text:span text:style-name="T130">á</text:span><text:span text:style-name="T103">fico de Drogas </text:span><text:span text:style-name="T106">da Comarca de Fortaleza</text:span><text:span text:style-name="T103">. </text:span></text:p>
      <text:p text:style-name="P26">Apelante: Luiz Felipe Farias de Sousa. </text:p>
      <text:p text:style-name="P26">Defensoria Pública do Estado do Ceará.</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3</text:span><text:span text:style-name="T87">8</text:span><text:span text:style-name="T76"> </text:span><text:span text:style-name="T74">- </text:span><text:span text:style-name="T75">Apelação Criminal </text:span><text:span text:style-name="T98">Nº</text:span><text:span text:style-name="T75"> 0278081-02.2021.8.06.0001</text:span><text:span text:style-name="T103"> - 4ª Vara de Delitos de Tr</text:span><text:span text:style-name="T130">á</text:span><text:span text:style-name="T103">fico de Drogas </text:span><text:span text:style-name="T106">da Comarca de Fortaleza</text:span><text:span text:style-name="T103">. </text:span></text:p>
      <text:p text:style-name="P26">Apelante: Lucian Rodrigues Silvério de Sousa. </text:p>
      <text:p text:style-name="P26">Defensoria Pública do Estado do Ceará. </text:p>
      <text:p text:style-name="P26">Apelado: Ministério Público Estadual. </text:p>
      <text:p text:style-name="P33">Relator<text:span text:style-name="T168">a</text:span>: <text:span text:style-name="T141">Desa. LIRA RAMOS DE OLIVEIRA.</text:span></text:p>
      <text:p text:style-name="P26">Revisor<text:span text:style-name="T168">: Des.</text:span> <text:span text:style-name="T182">FRANCISCO CARNEIRO LIMA.</text:span></text:p>
      <text:p text:style-name="P37"/>
      <text:p text:style-name="P37"/>
      <text:p text:style-name="P38"><text:span text:style-name="T76">1</text:span><text:span text:style-name="T87">39</text:span><text:span text:style-name="T76"> </text:span><text:span text:style-name="T74">- </text:span><text:span text:style-name="T75">Agravo de Execução Penal </text:span><text:span text:style-name="T98">Nº</text:span><text:span text:style-name="T75"> 8002444-82.2024.8.06.0001</text:span><text:span text:style-name="T103"> -- 1ª Vara de Execução Penal </text:span><text:span text:style-name="T106">da Comarca de Fortaleza</text:span><text:span text:style-name="T103">. </text:span></text:p>
      <text:p text:style-name="P26">Agravante: Ministério Público Estadual. </text:p>
      <text:p text:style-name="P26">Agravado: André Gomes Sá. </text:p>
      <text:p text:style-name="P26">Advogada: Ana Letícia Leite da Silva Bezerra (OAB/<text:span text:style-name="T187">CE</text:span>: 22998<text:span text:style-name="T187">)</text:span>. </text:p>
      <text:p text:style-name="P26">Advogada: Emanuela Maria Leite Bezerra Campelo (OAB/<text:span text:style-name="T187">CE</text:span>: 15499). </text:p>
      <text:p text:style-name="P33">Relator<text:span text:style-name="T168">a</text:span>: <text:span text:style-name="T141">Desa. LIRA RAMOS DE OLIVEIRA.</text:span></text:p>
      <text:p text:style-name="P37"/>
      <text:p text:style-name="P37"/>
      <text:p text:style-name="P38"><text:span text:style-name="T76">14</text:span><text:span text:style-name="T87">0</text:span><text:span text:style-name="T76"> </text:span><text:span text:style-name="T74">- </text:span><text:span text:style-name="T75">Agravo de Execução Penal </text:span><text:span text:style-name="T98">Nº</text:span><text:span text:style-name="T75"> 8003333-02.2025.8.06.0001</text:span><text:span text:style-name="T103"> - 1ª Vara de Execução Penal </text:span><text:span text:style-name="T106">da Comarca de Fortaleza</text:span><text:span text:style-name="T103">. </text:span></text:p>
      <text:p text:style-name="P26">Agravante: Ministério Público Estadual. </text:p>
      <text:p text:style-name="P26">Agravado: Francisco Daniel Duarte da Silva. </text:p>
      <text:p text:style-name="P26">Advogado: Renan Veras Parente (OAB/<text:span text:style-name="T187">CE</text:span>: 28079). </text:p>
      <text:p text:style-name="P26">Advogado: Renato Veras Parente (OAB/<text:span text:style-name="T187">CE</text:span>: 38622). </text:p>
      <text:p text:style-name="P33">Relator<text:span text:style-name="T168">a</text:span>: <text:span text:style-name="T141">Desa. LIRA RAMOS DE OLIVEIRA.</text:span></text:p>
      <text:p text:style-name="P37"><text:soft-page-break/></text:p>
      <text:p text:style-name="P37"/>
      <text:p text:style-name="P38"><text:span text:style-name="T76">14</text:span><text:span text:style-name="T87">1</text:span><text:span text:style-name="T76"> </text:span><text:span text:style-name="T74">- </text:span><text:span text:style-name="T75">Recurso em Sentido Estrito </text:span><text:span text:style-name="T98">Nº</text:span><text:span text:style-name="T103"> </text:span><text:span text:style-name="T75">0010190-95.2025.8.06.0036</text:span><text:span text:style-name="T103"> - Vara Única da Comarca de Aracoiaba. </text:span></text:p>
      <text:p text:style-name="P26">Recorrente: Ministério Público Estadual. </text:p>
      <text:p text:style-name="P26">Recorrido: José da Silva Santos. </text:p>
      <text:p text:style-name="P26">Advogado: Francisco Iranete de Castro Filho (OAB/<text:span text:style-name="T188">CE</text:span>: 20079). </text:p>
      <text:p text:style-name="P33">Relator<text:span text:style-name="T168">a</text:span>: <text:span text:style-name="T141">Desa. LIRA RAMOS DE OLIVEIRA.</text:span></text:p>
      <text:p text:style-name="P37"/>
      <text:p text:style-name="P37"/>
      <text:p text:style-name="P38"><text:span text:style-name="T76">14</text:span><text:span text:style-name="T87">2</text:span><text:span text:style-name="T76"> </text:span><text:span text:style-name="T74">- </text:span><text:span text:style-name="T75">Recurso em Sentido Estrito </text:span><text:span text:style-name="T98">Nº</text:span><text:span text:style-name="T103"> </text:span><text:span text:style-name="T75">0206834-63.2023.8.06.0300</text:span><text:span text:style-name="T103"> - 1ª Vara da Comarca de Cascavel. </text:span></text:p>
      <text:p text:style-name="P26"><text:span text:style-name="T189">Recorrente</text:span>: Sávio Vieira Estácio. </text:p>
      <text:p text:style-name="P26">Defensoria Pública do Estado do Ceará. </text:p>
      <text:p text:style-name="P26"><text:span text:style-name="T189">Recorrente</text:span>: Valdeci Oliveira dos Santos. </text:p>
      <text:p text:style-name="P26">Advogado: Luciano Dantas Sampaio Filho (OAB/<text:span text:style-name="T188">CE</text:span>: 31151). </text:p>
      <text:p text:style-name="P26">Advogado: Charles dos Santos (OAB/<text:span text:style-name="T188">CE</text:span>: 51391). </text:p>
      <text:p text:style-name="P26"><text:span text:style-name="T189">Recorrido</text:span>: Ministério Público Estadual. </text:p>
      <text:p text:style-name="P33">Relator<text:span text:style-name="T168">a</text:span>: <text:span text:style-name="T141">Desa. LIRA RAMOS DE OLIVEIRA.</text:span></text:p>
      <text:p text:style-name="P37"/>
      <text:p text:style-name="P37"/>
      <text:p text:style-name="P38"><text:span text:style-name="T76">14</text:span><text:span text:style-name="T87">3</text:span><text:span text:style-name="T76"> </text:span><text:span text:style-name="T74">- </text:span><text:span text:style-name="T75">Recurso em Sentido Estrito </text:span><text:span text:style-name="T98">Nº</text:span><text:span text:style-name="T103"> </text:span><text:span text:style-name="T75">0269690-92.2020.8.06.0001</text:span><text:span text:style-name="T103"> - 1ª Vara do J</text:span><text:span text:style-name="T130">ú</text:span><text:span text:style-name="T103">ri </text:span><text:span text:style-name="T106">da Comarca de Fortaleza</text:span><text:span text:style-name="T103">. </text:span></text:p>
      <text:p text:style-name="P26">Recorrente: Elisa Lafaete Costa da Silva. </text:p>
      <text:p text:style-name="P26">Advogada: Maria Viviane de Vasconcelos (OAB/<text:span text:style-name="T188">CE</text:span>: 27715A).</text:p>
      <text:p text:style-name="P26">Advogado: Francisco Rodrigues do Nascimento (OAB/<text:span text:style-name="T188">CE</text:span>: 41585). </text:p>
      <text:p text:style-name="P26">Recorrido: Ministério Público Estadual. </text:p>
      <text:p text:style-name="P33">Relator<text:span text:style-name="T168">a</text:span>: <text:span text:style-name="T141">Desa. LIRA RAMOS DE OLIVEIRA.</text:span></text:p>
      <text:p text:style-name="P37"/>
      <text:p text:style-name="P37"/>
      <text:p text:style-name="P38"><text:span text:style-name="T76">14</text:span><text:span text:style-name="T87">4</text:span><text:span text:style-name="T74"> - </text:span><text:span text:style-name="T75">Apelação Criminal </text:span><text:span text:style-name="T98">Nº</text:span><text:span text:style-name="T75"> 0001039-65.2009.8.06.0166</text:span><text:span text:style-name="T103"> - 1ª Vara da Comarca de Senador Pompeu. </text:span></text:p>
      <text:p text:style-name="P26">Apelante: Ministério Público Estadual.</text:p>
      <text:p text:style-name="P26">Apelado: Adriano da Silva Lima. </text:p>
      <text:p text:style-name="P26">Advogado: José Hadriel Cruz Oliveira (OAB/<text:span text:style-name="T188">CE</text:span>: 41898<text:span text:style-name="T188">)</text:span>. </text:p>
      <text:p text:style-name="P33">Relator: <text:span text:style-name="T141">Des. FRANCISCO CARNEIRO LIMA.</text:span></text:p>
      <text:p text:style-name="P26">Revisor<text:span text:style-name="T168">: Des.</text:span> <text:span text:style-name="T188">MÁRIO PARENTE TEÓFILO NETO.</text:span></text:p>
      <text:p text:style-name="P37"/>
      <text:p text:style-name="P37"/>
      <text:p text:style-name="P38"><text:span text:style-name="T76">14</text:span><text:span text:style-name="T87">5</text:span><text:span text:style-name="T74"> - </text:span><text:span text:style-name="T75">Apelação Criminal </text:span><text:span text:style-name="T98">Nº</text:span><text:span text:style-name="T75"> 0050432-37.2021.8.06.0101 - </text:span><text:span text:style-name="T103">Vara Única Criminal de Itapipoca. </text:span></text:p>
      <text:p text:style-name="P26">Apelante: Ricardo Garcia Sousa Fernandes. </text:p>
      <text:p text:style-name="P26">Advogado: Reinalds Klemps Martins Bezerra (OAB/<text:span text:style-name="T190">SP</text:span>: 392722). </text:p>
      <text:p text:style-name="P26">Apelado: Ministério Público Estadual. </text:p>
      <text:p text:style-name="P35"><text:span text:style-name="T144">Relator: </text:span><text:span text:style-name="T145">Des</text:span><text:span text:style-name="T146">. </text:span><text:span text:style-name="T147">FRANCISCO CARNEIRO LIMA.</text:span></text:p>
      <text:p text:style-name="P26">Revisor<text:span text:style-name="T168">: Des.</text:span> <text:span text:style-name="T188">MÁRIO PARENTE TEÓFILO NETO.</text:span></text:p>
      <text:p text:style-name="P37"/>
      <text:p text:style-name="P37"/>
      <text:p text:style-name="P38"><text:span text:style-name="T76">14</text:span><text:span text:style-name="T87">6</text:span><text:span text:style-name="T76"> </text:span><text:span text:style-name="T74">- </text:span><text:span text:style-name="T75">Apelação Criminal </text:span><text:span text:style-name="T98">Nº</text:span><text:span text:style-name="T75"> 0068317-83.2018.8.06.0064</text:span><text:span text:style-name="T103"> - 4ª Vara Criminal da Comarca de Caucaia. </text:span></text:p>
      <text:p text:style-name="P26">Apelante: Tiago Silva Damasceno. </text:p>
      <text:p text:style-name="P26">Defensoria Pública do Estado do Ceará. </text:p>
      <text:p text:style-name="P26"><text:soft-page-break/>Apelante: Ermeson Ferreira Damasceno. </text:p>
      <text:p text:style-name="P26">Advogado: Francisco Sérgio Barros Onofre Filho (OAB:/<text:span text:style-name="T191">CE</text:span> 27109). </text:p>
      <text:p text:style-name="P26">Apelado: Ministério Público Estadual. </text:p>
      <text:p text:style-name="P33">Relator: <text:span text:style-name="T141">Des. FRANCISCO CARNEIRO LIMA.</text:span></text:p>
      <text:p text:style-name="P26">Revisor<text:span text:style-name="T168">: Des.</text:span> <text:span text:style-name="T188">MÁRIO PARENTE TEÓFILO NETO.</text:span></text:p>
      <text:p text:style-name="P33"/>
      <text:p text:style-name="P33"/>
      <text:p text:style-name="P38"><text:span text:style-name="T76">14</text:span><text:span text:style-name="T87">7</text:span><text:span text:style-name="T76"> </text:span><text:span text:style-name="T74">- </text:span><text:span text:style-name="T75">Apelação Criminal </text:span><text:span text:style-name="T98">Nº</text:span><text:span text:style-name="T75"> 0203745-19.2024.8.06.0293</text:span><text:span text:style-name="T103"> - 2ª Vara Criminal </text:span><text:span text:style-name="T106">da Comarca de Fortaleza</text:span><text:span text:style-name="T103">. </text:span></text:p>
      <text:p text:style-name="P26">Apelante: João Vitor de Brito Rodrigues. </text:p>
      <text:p text:style-name="P26">Defensoria Pública do Estado do Ceará. </text:p>
      <text:p text:style-name="P26">Apelado: Ministério Público Estadual. </text:p>
      <text:p text:style-name="P35"><text:span text:style-name="T144">Relator: </text:span><text:span text:style-name="T145">Des. FRANCISCO CARNEIRO LIMA.</text:span></text:p>
      <text:p text:style-name="P26">Revisor<text:span text:style-name="T168">: Des.</text:span> <text:span text:style-name="T188">MÁRIO PARENTE TEÓFILO NETO.</text:span></text:p>
      <text:p text:style-name="P33"/>
      <text:p text:style-name="P33"/>
      <text:p text:style-name="P38"><text:span text:style-name="T76">1</text:span><text:span text:style-name="T87">48</text:span><text:span text:style-name="T76"> </text:span><text:span text:style-name="T74">- </text:span><text:span text:style-name="T75">Apelação Criminal </text:span><text:span text:style-name="T98">Nº</text:span><text:span text:style-name="T74"> </text:span><text:span text:style-name="T75">0203764-93.2022.8.06.0293</text:span><text:span text:style-name="T103"> - Vara Única Criminal de Itapipoca. </text:span></text:p>
      <text:p text:style-name="P26">Apelante: F. V. S. de O.. </text:p>
      <text:p text:style-name="P26">Defensoria Pública do Estado do Ceará. </text:p>
      <text:p text:style-name="P26">Apelado: Ministério Público Estadual. </text:p>
      <text:p text:style-name="P33">Relator: <text:span text:style-name="T141">Des. FRANCISCO CARNEIRO LIMA.</text:span></text:p>
      <text:p text:style-name="P26">Revisor<text:span text:style-name="T168">: Des.</text:span> <text:span text:style-name="T188">MÁRIO PARENTE TEÓFILO NETO.</text:span></text:p>
      <text:p text:style-name="P33"/>
      <text:p text:style-name="P33"/>
      <text:p text:style-name="P38"><text:span text:style-name="T76">1</text:span><text:span text:style-name="T87">49</text:span><text:span text:style-name="T76"> </text:span><text:span text:style-name="T74">- </text:span><text:span text:style-name="T75">Apelação Criminal </text:span><text:span text:style-name="T98">Nº</text:span><text:span text:style-name="T75"> 0204431-35.2023.8.06.0167</text:span><text:span text:style-name="T103"> - Vara Única da Comarca de Cariré. </text:span></text:p>
      <text:p text:style-name="P26">Apelante: Ministério Público Estadual. </text:p>
      <text:p text:style-name="P26">Apelado: F. M. R. de S. F.. </text:p>
      <text:p text:style-name="P26">Advogado: L<text:span text:style-name="T192">ucas Gomes Vasconcelos (</text:span>OAB:/<text:span text:style-name="T192">CE</text:span> 49405<text:span text:style-name="T192">)</text:span> </text:p>
      <text:p text:style-name="P33">Relator: <text:span text:style-name="T141">Des. FRANCISCO CARNEIRO LIMA.</text:span></text:p>
      <text:p text:style-name="P26">Revisor<text:span text:style-name="T168">: Des.</text:span> <text:span text:style-name="T188">MÁRIO PARENTE TEÓFILO NETO.</text:span></text:p>
      <text:p text:style-name="P37"/>
      <text:p text:style-name="P37"/>
      <text:p text:style-name="P38"><text:span text:style-name="T76">15</text:span><text:span text:style-name="T87">0</text:span><text:span text:style-name="T76"> </text:span><text:span text:style-name="T74">- </text:span><text:span text:style-name="T75">Apelação Criminal </text:span><text:span text:style-name="T98">Nº</text:span><text:span text:style-name="T75"> 0206250-75.2023.8.06.0112</text:span><text:span text:style-name="T103"> - Juizado de Violência Doméstica e Familiar Contra a Mulher <text:s/></text:span><text:span text:style-name="T106">da Comarca de </text:span><text:span text:style-name="T103">Juazeiro do Norte. </text:span></text:p>
      <text:p text:style-name="P26">Apelante: P. T. P.. </text:p>
      <text:p text:style-name="P26">Advogada: Thamiris da Silva (OAB/<text:span text:style-name="T192">CE</text:span>: 47490). </text:p>
      <text:p text:style-name="P26">Assistente/Ape: M. M. L. P.. </text:p>
      <text:p text:style-name="P26">Defensoria Pública do Estado do Ceará. </text:p>
      <text:p text:style-name="P26">Apelado: Ministério Público Estadual. </text:p>
      <text:p text:style-name="P33">Relator: <text:span text:style-name="T141">Des. FRANCISCO CARNEIRO LIMA.</text:span></text:p>
      <text:p text:style-name="P26">Revisor<text:span text:style-name="T168">: Des.</text:span> <text:span text:style-name="T188">MÁRIO PARENTE TEÓFILO NETO.</text:span></text:p>
      <text:p text:style-name="P37"/>
      <text:p text:style-name="P37"/>
      <text:p text:style-name="P38"><text:span text:style-name="T76">15</text:span><text:span text:style-name="T87">1</text:span><text:span text:style-name="T74"> - </text:span><text:span text:style-name="T75">Apelação Criminal </text:span><text:span text:style-name="T98">Nº</text:span><text:span text:style-name="T75"> 0213298-59.2025.8.06.0001</text:span><text:span text:style-name="T103"> - 18ª Vara Criminal </text:span><text:span text:style-name="T106">da Comarca de Fortaleza</text:span><text:span text:style-name="T103">. </text:span></text:p>
      <text:p text:style-name="P26">Apelante: Caio Maia dos Santos. </text:p>
      <text:p text:style-name="P26">Advogada: Andresa Dias da Silva (OAB/<text:span text:style-name="T192">CE</text:span>: 49585). </text:p>
      <text:p text:style-name="P26">Apelado: Ministério Público Estadual. </text:p>
      <text:p text:style-name="P33">Relator: <text:span text:style-name="T141">Des. FRANCISCO CARNEIRO LIMA.</text:span></text:p>
      <text:p text:style-name="P26">Revisor<text:span text:style-name="T168">: Des.</text:span> <text:span text:style-name="T188">MÁRIO PARENTE TEÓFILO NETO.</text:span></text:p>
      <text:p text:style-name="P37"><text:soft-page-break/></text:p>
      <text:p text:style-name="P37"/>
      <text:p text:style-name="P38"><text:span text:style-name="T76">15</text:span><text:span text:style-name="T87">2</text:span><text:span text:style-name="T76"> </text:span><text:span text:style-name="T74">- </text:span><text:span text:style-name="T75">Apelação Criminal </text:span><text:span text:style-name="T98">Nº</text:span><text:span text:style-name="T75"> 0218029-35.2024.8.06.0001</text:span><text:span text:style-name="T103"> - 3ª Vara Criminal </text:span><text:span text:style-name="T106">da Comarca de Fortaleza</text:span><text:span text:style-name="T103">. </text:span></text:p>
      <text:p text:style-name="P26">Apelante: Luan Fernando Pereira Bernardo. </text:p>
      <text:p text:style-name="P26">Defensoria Pública do Estado do Ceará. </text:p>
      <text:p text:style-name="P26">Apelado: Ministério Público Estadual. </text:p>
      <text:p text:style-name="P33">Relator: <text:span text:style-name="T141">Des. FRANCISCO CARNEIRO LIMA.</text:span></text:p>
      <text:p text:style-name="P26">Revisor<text:span text:style-name="T168">: Des.</text:span> <text:span text:style-name="T188">MÁRIO PARENTE TEÓFILO NETO.</text:span></text:p>
      <text:p text:style-name="P37"/>
      <text:p text:style-name="P37"/>
      <text:p text:style-name="P38"><text:span text:style-name="T76">15</text:span><text:span text:style-name="T87">3</text:span><text:span text:style-name="T74"> - </text:span><text:span text:style-name="T75">Apelação Criminal </text:span><text:span text:style-name="T98">Nº</text:span><text:span text:style-name="T75"> 0220467-73.2020.8.06.0001</text:span><text:span text:style-name="T103"> - 13ª Vara Criminal </text:span><text:span text:style-name="T106">da Comarca de Fortaleza</text:span><text:span text:style-name="T103">. </text:span></text:p>
      <text:p text:style-name="P26">Apelante: Antônio Iago Ferreira de Freitas. </text:p>
      <text:p text:style-name="P26">Defensoria Pública do Estado do Ceará.</text:p>
      <text:p text:style-name="P26">Apelado: Ministério Público Estadual. </text:p>
      <text:p text:style-name="P33">Relator: <text:span text:style-name="T141">Des. FRANCISCO CARNEIRO LIMA.</text:span></text:p>
      <text:p text:style-name="P26">Revisor<text:span text:style-name="T168">: Des.</text:span> <text:span text:style-name="T188">MÁRIO PARENTE TEÓFILO NETO.</text:span></text:p>
      <text:p text:style-name="P37"/>
      <text:p text:style-name="P37"/>
      <text:p text:style-name="P38"><text:span text:style-name="T76">15</text:span><text:span text:style-name="T87">4</text:span><text:span text:style-name="T76"> -</text:span><text:span text:style-name="T74"> </text:span><text:span text:style-name="T75">Apelação Criminal </text:span><text:span text:style-name="T98">Nº</text:span><text:span text:style-name="T75"> 0223476-38.2023.8.06.0001</text:span><text:span text:style-name="T103"> - 5ª Vara Criminal </text:span><text:span text:style-name="T106">da Comarca de Fortaleza</text:span><text:span text:style-name="T103">. </text:span></text:p>
      <text:p text:style-name="P26">Apelante: Luiz Guilherme da Silva Neto. </text:p>
      <text:p text:style-name="P26">Defensoria Pública do Estado do Ceará. </text:p>
      <text:p text:style-name="P26">Apelado: Ministério Público Estadual. </text:p>
      <text:p text:style-name="P33">Relator: <text:span text:style-name="T141">Des. FRANCISCO CARNEIRO LIMA.</text:span></text:p>
      <text:p text:style-name="P26">Revisor<text:span text:style-name="T168">: Des.</text:span> <text:span text:style-name="T188">MÁRIO PARENTE TEÓFILO NETO.</text:span></text:p>
      <text:p text:style-name="P37"/>
      <text:p text:style-name="P37"/>
      <text:p text:style-name="P38"><text:span text:style-name="T76">15</text:span><text:span text:style-name="T87">5</text:span><text:span text:style-name="T76"> -</text:span><text:span text:style-name="T74"> </text:span><text:span text:style-name="T75">Agravo de Execução Penal </text:span><text:span text:style-name="T98">Nº</text:span><text:span text:style-name="T103"> </text:span><text:span text:style-name="T75">0787443-15.2014.8.06.0001</text:span><text:span text:style-name="T103"> - 3ª Vara de Execução Penal </text:span><text:span text:style-name="T106">da Comarca de Fortaleza</text:span><text:span text:style-name="T103">. </text:span></text:p>
      <text:p text:style-name="P26">Agravante: Raimundo Carneiro do Nascimento Neto. </text:p>
      <text:p text:style-name="P26">Defensoria Pública do Estado do Ceará. </text:p>
      <text:p text:style-name="P26">Agravado: Ministério Público Estadual. </text:p>
      <text:p text:style-name="P33">Relator: <text:span text:style-name="T141">Des. FRANCISCO CARNEIRO LIMA.</text:span></text:p>
      <text:p text:style-name="P37"/>
      <text:p text:style-name="P37"/>
      <text:p text:style-name="P38"><text:span text:style-name="T76">15</text:span><text:span text:style-name="T87">6</text:span><text:span text:style-name="T76"> </text:span><text:span text:style-name="T74">- </text:span><text:span text:style-name="T75">Agravo de Execução Penal </text:span><text:span text:style-name="T98">Nº</text:span><text:span text:style-name="T103"> </text:span><text:span text:style-name="T75">8000002-33.2023.8.06.0146</text:span><text:span text:style-name="T103"> - 2ª Vara de Execução Penal </text:span><text:span text:style-name="T106">da Comarca de Fortaleza</text:span><text:span text:style-name="T103">. </text:span></text:p>
      <text:p text:style-name="P26">Agravante: Carlos Alexandre de Sousa. </text:p>
      <text:p text:style-name="P26">Advogada: Keltry Oliveira Gama (OAB/<text:span text:style-name="T193">CE</text:span>: 40521).</text:p>
      <text:p text:style-name="P26">Agravado: Ministério Público Estadual. </text:p>
      <text:p text:style-name="P33">Relator: <text:span text:style-name="T141">Des. FRANCISCO CARNEIRO LIMA.</text:span></text:p>
      <text:p text:style-name="P33"/>
      <text:p text:style-name="P33"/>
      <text:p text:style-name="P38"><text:span text:style-name="T76">15</text:span><text:span text:style-name="T87">7</text:span><text:span text:style-name="T76"> - </text:span><text:span text:style-name="T75">Agravo de Execução Penal </text:span><text:span text:style-name="T98">Nº</text:span><text:span text:style-name="T103"> </text:span><text:span text:style-name="T74"><text:s/></text:span><text:span text:style-name="T75">8001596-03.2021.8.06.0001</text:span><text:span text:style-name="T103"> - 4ª Vara de Execução Penal e Corregedoria dos Presídios </text:span><text:span text:style-name="T106">da Comarca de Fortaleza</text:span><text:span text:style-name="T103"> (SEJUD 1º Grau). </text:span></text:p>
      <text:p text:style-name="P26">Agravante: Jackson Bruno Nascimento Araújo. </text:p>
      <text:p text:style-name="P26">Advogada: Anna Virgínia Pereira Portelada Lemos de Freitas (OAB/<text:span text:style-name="T193">CE</text:span>: 39799). Agravado: Ministério Público Estadual. </text:p>
      <text:p text:style-name="P33">Relator: <text:span text:style-name="T141">Des. FRANCISCO CARNEIRO LIMA.</text:span></text:p>
      <text:p text:style-name="P37"/>
      <text:p text:style-name="P37"><text:soft-page-break/></text:p>
      <text:p text:style-name="P38"><text:span text:style-name="T76">1</text:span><text:span text:style-name="T87">58</text:span><text:span text:style-name="T76"> - </text:span><text:span text:style-name="T75">Agravo de Execução Penal </text:span><text:span text:style-name="T98">Nº</text:span><text:span text:style-name="T103"> </text:span><text:span text:style-name="T74"><text:s/></text:span><text:span text:style-name="T75">8002424-96.2021.8.06.0001 </text:span><text:span text:style-name="T103">- 4ª Vara de Execução Penal e Corregedoria dos Presídios </text:span><text:span text:style-name="T106">da Comarca de Fortaleza</text:span><text:span text:style-name="T103"> (SEJUD 1º Grau). </text:span></text:p>
      <text:p text:style-name="P26">Agravante: Marcos Vinícius Chagas Pessoa. </text:p>
      <text:p text:style-name="P26">Advogada: Verônica do Amaral Madeiro Batista (OAB/<text:span text:style-name="T193">CE</text:span>: 4950). </text:p>
      <text:p text:style-name="P26">Agravado: Ministério Público Estadual. </text:p>
      <text:p text:style-name="P33">Relator: <text:span text:style-name="T141">Des. FRANCISCO CARNEIRO LIMA.</text:span></text:p>
      <text:p text:style-name="P37"/>
      <text:p text:style-name="P37"/>
      <text:p text:style-name="P38"><text:span text:style-name="T76">1</text:span><text:span text:style-name="T87">59</text:span><text:span text:style-name="T74"> - </text:span><text:span text:style-name="T75">Agravo de Execução Penal </text:span><text:span text:style-name="T98">Nº</text:span><text:span text:style-name="T103"> </text:span><text:span text:style-name="T75">8002880-75.2023.8.06.0001</text:span><text:span text:style-name="T103"> - Vara de Execuções de Penas Alternativas </text:span><text:span text:style-name="T106">da Comarca de Fortaleza</text:span><text:span text:style-name="T103">.</text:span></text:p>
      <text:p text:style-name="P26">Agravante: Maria Creusa Teixeira de Lima. </text:p>
      <text:p text:style-name="P26">Advogado: Jader Aldrin Evangelista Marques (OAB/<text:span text:style-name="T193">CE</text:span>: 35685<text:span text:style-name="T193">)</text:span>. </text:p>
      <text:p text:style-name="P26">Agravado: Ministério Público Estadual. </text:p>
      <text:p text:style-name="P33">Relator: <text:span text:style-name="T141">Des. FRANCISCO CARNEIRO LIMA.</text:span></text:p>
      <text:p text:style-name="P37"/>
      <text:p text:style-name="P37"/>
      <text:p text:style-name="P38"><text:span text:style-name="T76">16</text:span><text:span text:style-name="T87">0</text:span><text:span text:style-name="T74"> - </text:span><text:span text:style-name="T75">Agravo de Execução Penal </text:span><text:span text:style-name="T98">Nº</text:span><text:span text:style-name="T103"> </text:span><text:span text:style-name="T75">8006010-05.2025.8.06.0001</text:span><text:span text:style-name="T103"> - 4ª Vara de Execução Penal e Corregedoria dos Presídios </text:span><text:span text:style-name="T106">da Comarca de Fortaleza</text:span><text:span text:style-name="T103"> (SEJUD 1º Grau).</text:span></text:p>
      <text:p text:style-name="P26"><text:s/>Agravante: Guilherme de Abreu Cordeiro. </text:p>
      <text:p text:style-name="P26">Advogada: Ana Gardene Alves Uchôa Barbosa (OAB/<text:span text:style-name="T194">CE</text:span>: 22641). </text:p>
      <text:p text:style-name="P26">Agravado: Ministério Público Estadual. </text:p>
      <text:p text:style-name="P33">Relator: <text:span text:style-name="T141">Des. FRANCISCO CARNEIRO LIMA.</text:span></text:p>
      <text:p text:style-name="P37"/>
      <text:p text:style-name="P37"/>
      <text:p text:style-name="P38"><text:span text:style-name="T76">16</text:span><text:span text:style-name="T87">1</text:span><text:span text:style-name="T76"> </text:span><text:span text:style-name="T74">- </text:span><text:span text:style-name="T75">Recurso em Sentido Estrito </text:span><text:span text:style-name="T98">Nº</text:span><text:span text:style-name="T75"> 0034462-13.2011.8.06.0112</text:span><text:span text:style-name="T103"> - 1ª Vara Criminal da Comarca de Juazeiro do Norte. </text:span></text:p>
      <text:p text:style-name="P26">Recorrente: Erivaldo Palmeira da Silva. </text:p>
      <text:p text:style-name="P26">Advogada: Sabrina de Mello Bicalho (OAB/<text:span text:style-name="T194">SP</text:span>: 447857). </text:p>
      <text:p text:style-name="P26">Recorrido: Ministério Público Estadual. </text:p>
      <text:p text:style-name="P33">Relator: <text:span text:style-name="T141">Des. FRANCISCO CARNEIRO LIMA.</text:span></text:p>
      <text:p text:style-name="P36"/>
      <text:p text:style-name="P36"/>
      <text:p text:style-name="P38"><text:span text:style-name="T99">16</text:span><text:span text:style-name="T100">2</text:span><text:span text:style-name="T99"> - R</text:span><text:span text:style-name="T75">ecurso em Sentido Estrito </text:span><text:span text:style-name="T98">Nº</text:span><text:span text:style-name="T76"> </text:span><text:span text:style-name="T89">0200084-36.2023.8.06.0303 - </text:span><text:span text:style-name="T111">1</text:span><text:span text:style-name="T76">ª</text:span><text:span text:style-name="T103"> Vara Criminal da Comarca de Quixadá. </text:span></text:p>
      <text:p text:style-name="P26">Recorrente: Júlio Cedar Estev<text:span text:style-name="T194">ão</text:span> de Sousa Filho. </text:p>
      <text:p text:style-name="P26">Advogada: Ludmila Batista Diniz (OAB/<text:span text:style-name="T194">CE</text:span>: 39647). </text:p>
      <text:p text:style-name="P26">Recorrente: Marinês da Silva. </text:p>
      <text:p text:style-name="P26">Defensoria Pública do Estado do Ceará. </text:p>
      <text:p text:style-name="P26">Recorrido: Ministério Público Estadual. </text:p>
      <text:p text:style-name="P33">Relator: <text:span text:style-name="T141">Des. FRANCISCO CARNEIRO LIMA.</text:span></text:p>
      <text:p text:style-name="P33"/>
      <text:p text:style-name="P33"/>
      <text:p text:style-name="P38"><text:span text:style-name="T76">16</text:span><text:span text:style-name="T87">3</text:span><text:span text:style-name="T76"> -</text:span><text:span text:style-name="T74"> </text:span><text:span text:style-name="T75">Recurso em Sentido Estrito </text:span><text:span text:style-name="T98">Nº</text:span><text:span text:style-name="T75"> 0201084-71.2023.8.06.0303</text:span><text:span text:style-name="T103"> - Vara Única da Comarca de Tabuleiro do Norte. </text:span></text:p>
      <text:p text:style-name="P26">Recorrente: José Eduardo Bibiano Martins. </text:p>
      <text:p text:style-name="P26">Recorrente: Bruno Silva Mendonça. </text:p>
      <text:p text:style-name="P26">Advogado: Júlio César Costa e Silva Barbosa (OAB/<text:span text:style-name="T194">CE</text:span>: 43251).</text:p>
      <text:p text:style-name="P26">Recorrido: Ministério Público Estadual. </text:p>
      <text:p text:style-name="P33">Relator: <text:span text:style-name="T141">Des. FRANCISCO CARNEIRO LIMA.</text:span></text:p>
      <text:p text:style-name="P37"/>
      <text:p text:style-name="P37"/>
      <text:p text:style-name="P38"><text:soft-page-break/><text:span text:style-name="T76">16</text:span><text:span text:style-name="T87">4</text:span><text:span text:style-name="T76"> </text:span><text:span text:style-name="T74">- </text:span><text:span text:style-name="T75">Recurso em Sentido Estrito </text:span><text:span text:style-name="T98">Nº</text:span><text:span text:style-name="T74"> </text:span><text:span text:style-name="T75">0202056-41.2023.8.06.0303</text:span><text:span text:style-name="T103"> - 1ª Vara Criminal da Comarca de Quixadá. </text:span></text:p>
      <text:p text:style-name="P26">Recorrente: Antônio Marcos Cavalcante. </text:p>
      <text:p text:style-name="P26">Advogada: Fabíola Lopes Rodrigues (OAB:/<text:span text:style-name="T194">CE</text:span> 30814). </text:p>
      <text:p text:style-name="P26">Recorrido: Ministério Público Estadual. </text:p>
      <text:p text:style-name="P33">Relator: <text:span text:style-name="T141">Des. FRANCISCO CARNEIRO LIMA.</text:span></text:p>
      <text:p text:style-name="P37"/>
      <text:p text:style-name="P37"/>
      <text:p text:style-name="P38"><text:span text:style-name="T76">16</text:span><text:span text:style-name="T87">5</text:span><text:span text:style-name="T76"> </text:span><text:span text:style-name="T74">- </text:span><text:span text:style-name="T75">Recurso em Sentido Estrito </text:span><text:span text:style-name="T98">Nº</text:span><text:span text:style-name="T75"> 0203619-51.2024.8.06.0298</text:span><text:span text:style-name="T103"> - 1ª Vara Criminal da Comarca de Sobral. </text:span></text:p>
      <text:p text:style-name="P26">Recorrente: Edílson Pereira de Castro Neto. </text:p>
      <text:p text:style-name="P26">Defensoria Pública do Estado do Ceará. </text:p>
      <text:p text:style-name="P26">Recorrido: Ministério Público Estadual. </text:p>
      <text:p text:style-name="P33">Relator: <text:span text:style-name="T141">Des. FRANCISCO CARNEIRO LIMA.</text:span></text:p>
      <text:p text:style-name="P37"/>
      <text:p text:style-name="P37"/>
      <text:p text:style-name="P38"><text:span text:style-name="T76">16</text:span><text:span text:style-name="T87">6</text:span><text:span text:style-name="T76"> </text:span><text:span text:style-name="T74">- </text:span><text:span text:style-name="T75">Recurso em Sentido Estrito </text:span><text:span text:style-name="T98">Nº</text:span><text:span text:style-name="T75"> 1009271-74.2000.8.06.0001</text:span><text:span text:style-name="T103"> - 4ª Vara do J</text:span><text:span text:style-name="T130">ú</text:span><text:span text:style-name="T103">ri </text:span><text:span text:style-name="T106">da Comarca de Fortaleza</text:span><text:span text:style-name="T103">. </text:span></text:p>
      <text:p text:style-name="P26">Recorrente: Aírton Albuquerque da Silva. </text:p>
      <text:p text:style-name="P26">Defensoria Pública do Estado do Ceará. </text:p>
      <text:p text:style-name="P26">Recorrido: Ministério Público Estadual. </text:p>
      <text:p text:style-name="P33">Relator: <text:span text:style-name="T141">Des. FRANCISCO CARNEIRO LIMA.</text:span></text:p>
      <text:p text:style-name="P33"/>
      <text:p text:style-name="P37"/>
      <text:p text:style-name="P20"><text:span text:style-name="Fonte_20_parág._20_padrão"><text:span text:style-name="T50">4. </text:span></text:span><text:span text:style-name="Fonte_20_parág._20_padrão"><text:span text:style-name="T18">Pedidos de Vista</text:span></text:span></text:p>
      <text:p text:style-name="P23"/>
      <text:p text:style-name="P45"><text:span text:style-name="T36">01</text:span><text:span text:style-name="T33"> - Habeas Corpus Criminal </text:span><text:span text:style-name="Fonte_20_parág._20_padrão"><text:span text:style-name="T34">Nº </text:span></text:span><text:span text:style-name="T33">00631191-98.2025.8.06.0000 - </text:span><text:span text:style-name="T57">Vara Única da Comarca de Aiuaba </text:span><text:span text:style-name="Fonte_20_parág._20_padrão"><text:span text:style-name="T51">(Item nº </text:span></text:span><text:span text:style-name="Fonte_20_parág._20_padrão"><text:span text:style-name="T52">84</text:span></text:span><text:span text:style-name="Fonte_20_parág._20_padrão"><text:span text:style-name="T51"> </text:span></text:span><text:span text:style-name="Fonte_20_parág._20_padrão"><text:span text:style-name="T53">extra</text:span></text:span><text:span text:style-name="Fonte_20_parág._20_padrão"><text:span text:style-name="T51"> pauta do sistema SAJSG)</text:span></text:span></text:p>
      <text:p text:style-name="P44">Impetrante: Akerna Paula Borges Guedes</text:p>
      <text:p text:style-name="P44">Paciente: F. E. S. B.</text:p>
      <text:p text:style-name="P44">Advogada: Akerna Paula Borges Guedes</text:p>
      <text:p text:style-name="P44">Impetrado: Juiz de Direito da Vara Única da Comarca de Aiuaba</text:p>
      <text:p text:style-name="P44">Custos legis: Ministério Público Estadual</text:p>
      <text:p text:style-name="P44"><text:span text:style-name="T33">Relator</text:span><text:span text:style-name="T35">a</text:span><text:span text:style-name="T33">: </text:span><text:span text:style-name="T35">Desa.</text:span><text:span text:style-name="T33"> LIRA RAMOS DE OLIVEIRA</text:span></text:p>
      <text:p text:style-name="P66"/>
      <text:p text:style-name="P24"><text:span text:style-name="Fonte_20_parág._20_padrão"><text:span text:style-name="T12"/></text:span></text:p>
      <text:p text:style-name="P24"><text:span text:style-name="Fonte_20_parág._20_padrão"><text:span text:style-name="T12">Total de processos a julgar: </text:span></text:span><text:span text:style-name="Fonte_20_parág._20_padrão"><text:span text:style-name="T15">251</text:span></text:span><text:span text:style-name="Fonte_20_parág._20_padrão"><text:span text:style-name="T12"> (</text:span></text:span><text:span text:style-name="Fonte_20_parág._20_padrão"><text:span text:style-name="T15">duzentos e cinquenta e um</text:span></text:span><text:span text:style-name="Fonte_20_parág._20_padrão"><text:span text:style-name="T12">)</text:span></text:span></text:p>
      <text:p text:style-name="P24"/>
      <text:p text:style-name="P24"/>
      <text:p text:style-name="P24"><text:span text:style-name="Fonte_20_parág._20_padrão"><text:span text:style-name="T12">Fortaleza/CE, </text:span></text:span><text:span text:style-name="Fonte_20_parág._20_padrão"><text:span text:style-name="T16">19</text:span></text:span><text:span text:style-name="Fonte_20_parág._20_padrão"><text:span text:style-name="T54"> </text:span></text:span><text:span text:style-name="Fonte_20_parág._20_padrão"><text:span text:style-name="T12">de </text:span></text:span><text:span text:style-name="Fonte_20_parág._20_padrão"><text:span text:style-name="T13">fever</text:span></text:span><text:span text:style-name="Fonte_20_parág._20_padrão"><text:span text:style-name="T12">eiro de 2026.</text:span></text:span></text:p>
      <text:p text:style-name="P21"/>
      <text:p text:style-name="P21"/>
      <text:p text:style-name="P67">LARISSA SACRAMENTO MARINHO</text:p>
      <text:p text:style-name="P67">Coordenadora da 1ª Câmara Criminal</text:p>
      <text:p text:style-name="P25">Matrícula 51444 TJCE</text:p>
      <text:p text:style-name="P24"/>
      <text:p text:style-name="P24"/>
      <text:p text:style-name="P24"><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12-06T10:01:00Z</meta:creation-date>
    <dc:date>2026-02-19T20:20:32.675000000</dc:date>
    <meta:print-date>2025-10-17T09:20:00Z</meta:print-date>
    <meta:editing-cycles>169</meta:editing-cycles>
    <meta:editing-duration>P1DT1H25M18S</meta:editing-duration>
    <meta:document-statistic meta:table-count="0" meta:image-count="1" meta:object-count="0" meta:page-count="48" meta:paragraph-count="1666" meta:word-count="12733" meta:character-count="88790" meta:non-whitespace-character-count="7692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1%20-%2027%20de%20janeiro%20de%202026.odt/Normal"/>
  </office:meta>
</office:document-meta>
</file>