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normal" officeooo:paragraph-rsid="00dbae97" fo:background-color="#ffff00" style:font-name-asian="Arial1" style:font-size-asian="12pt" style:font-weight-asian="normal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2pt" officeooo:paragraph-rsid="00e7545e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Arial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17" style:family="paragraph" style:parent-style-name="Standard">
      <style:paragraph-properties fo:margin-left="-0.979cm" fo:margin-right="0cm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b1962a" style:font-size-asian="12pt" style:font-size-complex="12pt"/>
    </style:style>
    <style:style style:name="P2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35941" style:font-size-asian="12pt" style:font-size-complex="12pt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e7545e" fo:background-color="#ffff00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normal" officeooo:paragraph-rsid="00e7545e" fo:background-color="#ffff00" style:font-name-asian="Arial1" style:font-size-asian="12pt" style:font-weight-asian="normal" style:font-size-complex="12pt"/>
    </style:style>
    <style:style style:name="P36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37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1" fo:font-size="14pt" fo:font-weight="bold" officeooo:rsid="00b59f46" officeooo:paragraph-rsid="00dbae97" style:font-name-asian="Arial1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T1" style:family="text">
      <style:text-properties style:font-name="Arial1" fo:font-weight="bold" officeooo:rsid="00dd0e14" style:font-weight-asian="bold" style:font-weight-complex="bold"/>
    </style:style>
    <style:style style:name="T2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fo:background-color="#ffff00" loext:char-shading-value="0" style:font-size-asian="12pt" style:font-size-complex="12pt"/>
    </style:style>
    <style:style style:name="T5" style:family="text">
      <style:text-properties style:font-name="Arial1" fo:font-size="12pt" officeooo:rsid="00ac20c0" fo:background-color="#ffff00" loext:char-shading-value="0" style:font-size-asian="12pt" style:font-size-complex="12pt"/>
    </style:style>
    <style:style style:name="T6" style:family="text">
      <style:text-properties style:font-name="Arial1" officeooo:rsid="00535941"/>
    </style:style>
    <style:style style:name="T7" style:family="text">
      <style:text-properties officeooo:rsid="00b59f46"/>
    </style:style>
    <style:style style:name="T8" style:family="text">
      <style:text-properties officeooo:rsid="005ae2bd"/>
    </style:style>
    <style:style style:name="T9" style:family="text">
      <style:text-properties officeooo:rsid="00b02cc7"/>
    </style:style>
    <style:style style:name="T10" style:family="text">
      <style:text-properties fo:color="#151212" style:text-underline-style="none" officeooo:rsid="005497f3"/>
    </style:style>
    <style:style style:name="T11" style:family="text">
      <style:text-properties fo:color="#151212" style:text-underline-style="none" officeooo:rsid="00aaa3dc"/>
    </style:style>
    <style:style style:name="T12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13" style:family="text">
      <style:text-properties fo:color="#151212" style:font-name="Arial1" fo:font-size="12pt" style:text-underline-style="none" officeooo:rsid="00aaa3dc" style:font-size-asian="12pt" style:font-size-complex="12pt"/>
    </style:style>
    <style:style style:name="T14" style:family="text">
      <style:text-properties fo:color="#151212" fo:font-size="12pt" style:text-underline-style="none" officeooo:rsid="005497f3" fo:background-color="transparent" loext:char-shading-value="0" style:font-size-asian="12pt" style:font-size-complex="12pt"/>
    </style:style>
    <style:style style:name="T15" style:family="text">
      <style:text-properties fo:color="#151212" fo:font-size="12pt" style:text-underline-style="none" officeooo:rsid="00676391" fo:background-color="transparent" loext:char-shading-value="0" style:font-size-asian="12pt" style:font-size-complex="12pt"/>
    </style:style>
    <style:style style:name="T16" style:family="text">
      <style:text-properties fo:color="#151212" fo:font-size="12pt" style:text-underline-style="none" fo:font-weight="normal" officeooo:rsid="00e6834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67639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b59f46" style:font-weight-asian="bold"/>
    </style:style>
    <style:style style:name="T20" style:family="text">
      <style:text-properties fo:color="#000000" fo:font-size="11pt" fo:font-style="italic" style:text-underline-style="none" officeooo:rsid="00e25ac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21" style:family="text">
      <style:text-properties fo:color="#000000" fo:font-size="11pt" fo:font-style="italic" style:text-underline-style="none" officeooo:rsid="00e34ce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22" style:family="text">
      <style:text-properties fo:color="#000000" fo:font-size="11pt" fo:font-style="italic" style:text-underline-style="none" officeooo:rsid="00e45ac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23" style:family="text">
      <style:text-properties fo:color="#000000" fo:font-size="11pt" fo:font-style="italic" style:text-underline-style="solid" style:text-underline-width="auto" style:text-underline-color="font-color" officeooo:rsid="00e34ce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24" style:family="text">
      <style:text-properties fo:color="#000000" fo:font-size="11pt" fo:font-style="italic" style:text-underline-style="solid" style:text-underline-width="auto" style:text-underline-color="font-color" officeooo:rsid="00e25ac9" fo:background-color="transparent" loext:char-shading-value="0" style:font-size-asian="11pt" style:font-style-asian="italic" style:font-name-complex="Arial1" style:font-size-complex="11pt" style:font-style-complex="italic" style:font-weight-complex="normal"/>
    </style:style>
    <style:style style:name="T25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28" style:family="text">
      <style:text-properties style:text-underline-style="none" officeooo:rsid="00535941" fo:background-color="#fff200" loext:char-shading-value="0"/>
    </style:style>
    <style:style style:name="T29" style:family="text">
      <style:text-properties style:text-underline-style="none" officeooo:rsid="00ba1289" fo:background-color="#fff200" loext:char-shading-value="0"/>
    </style:style>
    <style:style style:name="T30" style:family="text">
      <style:text-properties officeooo:rsid="010d79e4" style:font-weight-complex="bold"/>
    </style:style>
    <style:style style:name="T31" style:family="text">
      <style:text-properties officeooo:rsid="010f0408" style:font-weight-complex="bold"/>
    </style:style>
    <style:style style:name="T32" style:family="text">
      <style:text-properties officeooo:rsid="010ce566"/>
    </style:style>
    <style:style style:name="T33" style:family="text">
      <style:text-properties officeooo:rsid="010d79e4"/>
    </style:style>
    <style:style style:name="T34" style:family="text">
      <style:text-properties fo:font-variant="normal" fo:text-transform="none" fo:color="#ff0000" fo:font-size="11pt" fo:letter-spacing="normal" fo:font-style="normal" style:text-underline-style="none" fo:font-weight="bold" officeooo:rsid="00de3ca4" style:letter-kerning="false" fo:background-color="transparent" loext:char-shading-value="0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fo:font-variant="normal" fo:text-transform="none" fo:color="#ff0000" fo:letter-spacing="normal" fo:font-style="normal" style:text-underline-style="none" fo:font-weight="bold" officeooo:rsid="00e34ce9" style:letter-kerning="false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6" style:family="text">
      <style:text-properties fo:font-variant="normal" fo:text-transform="none" fo:color="#ff0000" fo:letter-spacing="normal" fo:font-style="normal" style:text-underline-style="none" fo:font-weight="bold" officeooo:rsid="00f21db8" style:letter-kerning="false" fo:background-color="#00ff00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fo:font-size="13pt" fo:letter-spacing="normal" fo:font-style="normal" style:text-underline-style="none" officeooo:rsid="00e34ce9" style:letter-kerning="false" fo:background-color="#00ff00" loext:char-shading-value="0" style:font-name-asian="Times New Roman" style:font-size-asian="13pt" style:language-asian="pt" style:country-asian="BR" style:font-style-asian="normal" style:font-name-complex="Arial1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42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43" style:family="text">
      <style:text-properties fo:font-variant="normal" fo:text-transform="none" fo:letter-spacing="normal" fo:font-style="normal" style:text-underline-style="none" officeooo:rsid="010d79e4"/>
    </style:style>
    <style:style style:name="T44" style:family="text">
      <style:text-properties officeooo:rsid="00cfed66"/>
    </style:style>
    <style:style style:name="T45" style:family="text">
      <style:text-properties officeooo:rsid="00535941" fo:background-color="#fff200" loext:char-shading-value="0"/>
    </style:style>
    <style:style style:name="T46" style:family="text">
      <style:text-properties officeooo:rsid="00e64019"/>
    </style:style>
    <style:style style:name="T47" style:family="text">
      <style:text-properties fo:color="#ff0000" officeooo:rsid="00eb47ce"/>
    </style:style>
    <style:style style:name="T48" style:family="text">
      <style:text-properties officeooo:rsid="00e7545e"/>
    </style:style>
    <style:style style:name="T49" style:family="text">
      <style:text-properties officeooo:rsid="00e7d1d1"/>
    </style:style>
    <style:style style:name="T50" style:family="text">
      <style:text-properties officeooo:rsid="00e945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36"><text:span text:style-name="Fonte_20_parág._20_padrão"><text:span text:style-name="T2"><text:tab/></text:span></text:span></text:p>
      <text:p text:style-name="P36"><text:span text:style-name="Fonte_20_parág._20_padrão"><text:span text:style-name="T2"/></text:span></text:p>
      <text:p text:style-name="P2"/>
      <text:p text:style-name="P2"/>
      <text:p text:style-name="P2"/>
      <text:p text:style-name="P2"/>
      <text:p text:style-name="P16">ESTADO DO CEARÁ</text:p>
      <text:p text:style-name="P2">PODER JUDICIÁRIO</text:p>
      <text:p text:style-name="P1">TRIBUNAL DE JUSTIÇA</text:p>
      <text:p text:style-name="P3">1ª CÂMARA DE DIREITO PÚBLICO</text:p>
      <text:p text:style-name="P4"/>
      <text:p text:style-name="P4"/>
      <text:p text:style-name="P38"/>
      <text:p text:style-name="P13"><text:span text:style-name="T18">ROTEIRO DA SESSÃO ORDINÁRIA Nº </text:span><text:span text:style-name="T19">03 </text:span><text:span text:style-name="T18">DE </text:span><text:span text:style-name="T19">09</text:span><text:span text:style-name="T18">.0</text:span><text:span text:style-name="T19">2</text:span><text:span text:style-name="T18">.202</text:span><text:span text:style-name="T19">6</text:span></text:p>
      <text:p text:style-name="P39"/>
      <text:p text:style-name="P11"/>
      <text:p text:style-name="P14">Composição: <text:line-break/>MP: </text:p>
      <text:p text:style-name="P17"><text:tab/>DP:</text:p>
      <text:p text:style-name="P18"/>
      <text:p text:style-name="P8">1 – APRECIAÇÃO DA <text:span text:style-name="T8">A</text:span>TA DA SESSÃO ORDINÁRIA Nº <text:span text:style-name="T9">02</text:span> DE <text:span text:style-name="T46">02</text:span>.<text:span text:style-name="T7">02</text:span>.202<text:span text:style-name="T7">6</text:span>.</text:p>
      <text:p text:style-name="P8"/>
      <text:p text:style-name="P7">2 – <text:span text:style-name="T30">PROCESSOS ADIADOS e </text:span><text:span text:style-name="T32">RATIFICAÇÃO DOS VOTOS PROVISÓRIOS </text:span><text:span text:style-name="T25">apresentados na ferramenta eletrônica “voto provisório”, decididos à unanimidade, sem pedido de sustentação oral, cujos desembargadores optem por não fazer a sua respectiva leitura (Art. 92, I RITJCE):</text:span></text:p>
      <text:p text:style-name="P7"/>
      <text:p text:style-name="P7">3 – PROCESSOS COM PEDIDO DE SUSTENTAÇÃO ORAL E PREFERÊNCIA</text:p>
      <text:p text:style-name="P12"/>
      <text:p text:style-name="P7"><text:span text:style-name="T33">4 – </text:span>PROCESSOS COM PEDIDO DE VISTA <text:span text:style-name="T26">(Art. 92, III, RITJCE) </text:span><text:span text:style-name="T27">ou </text:span><text:span text:style-name="T31">COM JULGAMENTO SUSPENSO EM VIRTUDE DO ART. 942, CPC</text:span></text:p>
      <text:p text:style-name="P5"><text:span text:style-name="Fonte_20_parág._20_padrão"><text:span text:style-name="T38"/></text:span></text:p>
      <text:p text:style-name="P6"><text:span text:style-name="T33">4.1 - </text:span>Relator: DURVAL AIRES FILHO <text:span text:style-name="T47">(FÉRIAS)</text:span></text:p>
      <text:p text:style-name="P6">1ª Câmara de Direito Público/3º Gabinete da 1ª Câmara de Direito Público</text:p>
      <text:p text:style-name="P6">3003091-86.2023.8.06.0167 - Indenização por Dano Moral</text:p>
      <text:p text:style-name="P6">CLASSE - APELAÇÃO CÍVEL</text:p>
      <text:p text:style-name="P6">SANACHA DHUEL ARRUDA GOMES X ESTADO DO CEARA</text:p>
      <text:p text:style-name="P6">Autuado em 24/10/2025</text:p>
      <text:p text:style-name="P27"><text:span text:style-name="Fonte_20_parág._20_padrão"><text:span text:style-name="T20">“Iniciado o julgamento, o e. Relator votou no sentido de </text:span></text:span><text:span text:style-name="Fonte_20_parág._20_padrão"><text:span text:style-name="T23">não </text:span></text:span><text:span text:style-name="Fonte_20_parág._20_padrão"><text:span text:style-name="T24">conhecer do recurso</text:span></text:span><text:span text:style-name="Fonte_20_parág._20_padrão"><text:span text:style-name="T20">, </text:span></text:span><text:span text:style-name="Fonte_20_parág._20_padrão"><text:span text:style-name="T21">sendo acompanhado pelo Exmo. Sr. Des. Inácio de Alencar Cortez Neto. Em seguida, a Exma. Sra. Desa. Lisete de Sousa </text:span></text:span><text:span text:style-name="Fonte_20_parág._20_padrão"><text:span text:style-name="T22">G</text:span></text:span><text:span text:style-name="Fonte_20_parág._20_padrão"><text:span text:style-name="T21">adelha pediu vista dos autos.” </text:span></text:span><text:span text:style-name="Fonte_20_parág._20_padrão"><text:span text:style-name="T34"><text:s/></text:span></text:span><text:span text:style-name="Fonte_20_parág._20_padrão"><text:span text:style-name="T35"><text:s/></text:span></text:span><text:span text:style-name="Fonte_20_parág._20_padrão"><text:span text:style-name="T37">Julgamento suspenso.</text:span></text:span></text:p>
      <text:p text:style-name="P35"><text:span text:style-name="Fonte_20_parág._20_padrão"><text:span text:style-name="T36"/></text:span></text:p>
      <text:p text:style-name="P7"/>
      <text:p text:style-name="P9">5 – <text:span text:style-name="T30">CONFLITO DE COMPETÊNCIA </text:span><text:span text:style-name="T26">(Art. 92, </text:span><text:span text:style-name="T27">VIII</text:span><text:span text:style-name="T26">, RITJCE)</text:span></text:p>
      <text:p text:style-name="P33"><text:span text:style-name="Fonte_20_parág._20_padrão"><text:span text:style-name="T39"/></text:span></text:p>
      <text:p text:style-name="P33"><text:soft-page-break/><text:span text:style-name="Fonte_20_parág._20_padrão"><text:span text:style-name="T39"/></text:span></text:p>
      <text:p text:style-name="P33"><text:span text:style-name="Fonte_20_parág._20_padrão"><text:span text:style-name="T40">6</text:span></text:span><text:span text:style-name="Fonte_20_parág._20_padrão"><text:span text:style-name="T39"> – PEDIDOS DE PREFERÊNCIA </text:span></text:span><text:span text:style-name="Fonte_20_parág._20_padrão"><text:span text:style-name="T41">(Art. 92, </text:span></text:span><text:span text:style-name="Fonte_20_parág._20_padrão"><text:span text:style-name="T42">X</text:span></text:span><text:span text:style-name="Fonte_20_parág._20_padrão"><text:span text:style-name="T41">, RITJCE)</text:span></text:span></text:p>
      <text:p text:style-name="P33"><text:span text:style-name="Fonte_20_parág._20_padrão"><text:span text:style-name="T43"/></text:span></text:p>
      <text:p text:style-name="P33"><text:span text:style-name="Fonte_20_parág._20_padrão"><text:span text:style-name="T43"/></text:span></text:p>
      <text:p text:style-name="P33"><text:span text:style-name="Fonte_20_parág._20_padrão"><text:span text:style-name="T40">7</text:span></text:span><text:span text:style-name="Fonte_20_parág._20_padrão"><text:span text:style-name="T39"> – PROCESSOS EXTRAPAUTA </text:span></text:span><text:span text:style-name="Fonte_20_parág._20_padrão"><text:span text:style-name="T41">(Art. 92, </text:span></text:span><text:span text:style-name="Fonte_20_parág._20_padrão"><text:span text:style-name="T42">XI</text:span></text:span><text:span text:style-name="Fonte_20_parág._20_padrão"><text:span text:style-name="T41">, RITJCE)</text:span></text:span></text:p>
      <text:p text:style-name="P20"/>
      <text:p text:style-name="P10"/>
      <text:p text:style-name="P10"><text:span text:style-name="T44">8</text:span> – PROCESSOS EM PAUTA<text:span text:style-name="T48">:</text:span></text:p>
      <text:p text:style-name="P10"/>
      <text:p text:style-name="P15"/>
      <text:p text:style-name="P21"><text:span text:style-name="Fonte_20_parág._20_padrão"><text:span text:style-name="T14">8.</text:span></text:span><text:span text:style-name="Fonte_20_parág._20_padrão"><text:span text:style-name="T15">1</text:span></text:span><text:span text:style-name="Fonte_20_parág._20_padrão"><text:span text:style-name="T14"> - SISTEMA </text:span></text:span><text:span text:style-name="Fonte_20_parág._20_padrão"><text:span text:style-name="T15">SAJ</text:span></text:span><text:span text:style-name="Fonte_20_parág._20_padrão"><text:span text:style-name="T14">: </text:span></text:span><text:span text:style-name="Fonte_20_parág._20_padrão"><text:span text:style-name="T16">não há processos pautados</text:span></text:span></text:p>
      <text:p text:style-name="P20"><text:span text:style-name="Fonte_20_parág._20_padrão"><text:span text:style-name="T12"/></text:span></text:p>
      <text:p text:style-name="P19"><text:span text:style-name="T44">8</text:span>.<text:span text:style-name="T17">2</text:span> - SISTEMA PJE:</text:p>
      <text:p text:style-name="P22"><text:span text:style-name="Fonte_20_parág._20_padrão"><text:span text:style-name="T10"/></text:span></text:p>
      <text:p text:style-name="P30"><text:span text:style-name="Fonte_20_parág._20_padrão"><text:span text:style-name="T10">RELATOR: </text:span></text:span><text:span text:style-name="Fonte_20_parág._20_padrão"><text:span text:style-name="T11">FERNANDO LUIZ XIMENES ROCHA </text:span></text:span></text:p>
      <text:p text:style-name="P28"><text:span text:style-name="Fonte_20_parág._20_padrão"><text:span text:style-name="T13"/></text:span></text:p>
      <text:p text:style-name="P25">1)1ª Câmara de Direito Público/1º Gabinete da 1ª Câmara de Direito Público</text:p>
      <text:p text:style-name="P25">0007504-42.2018.8.06.0177 - Efeito Suspensivo / Impugnação / Embargos à Execução</text:p>
      <text:p text:style-name="P25">CLASSE - APELAÇÃO CÍVEL</text:p>
      <text:p text:style-name="P25">Municipio de Umirim (1) X A N C EMPREENDIMENTOS E CONSTRUCOES LTDA</text:p>
      <text:p text:style-name="P25">Autuado em 23/09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) 1ª Câmara de Direito Público/1º Gabinete da 1ª Câmara de Direito Público</text:p>
      <text:p text:style-name="P25">3003641-26.2025.8.06.0001 - Prova de Títulos</text:p>
      <text:p text:style-name="P25">CLASSE - APELAÇÃO CÍVEL</text:p>
      <text:p text:style-name="P25">MONICA COELHO ANDRADE X INSTITUTO AVALIA DE INOVACAO EM AVALIACAO E SELECAO (3)</text:p>
      <text:p text:style-name="P25">Autuado em 05/03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) 1ª Câmara de Direito Público/1º Gabinete da 1ª Câmara de Direito Público</text:p>
      <text:p text:style-name="P25">0050717-74.2021.8.06.0054 - Quitação</text:p>
      <text:p text:style-name="P25">CLASSE - APELAÇÃO CÍVEL</text:p>
      <text:p text:style-name="P25">MUNICIPIO DE SALITRE X MARIA LEYLYANE MODESTO PEREIRA</text:p>
      <text:p text:style-name="P25">Autuado em 21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) 1ª Câmara de Direito Público/1º Gabinete da 1ª Câmara de Direito Público</text:p>
      <text:p text:style-name="P25">3001076-98.2024.8.06.0171 - Habilitação / Registro Cadastral / Julgamento / Homologação</text:p>
      <text:p text:style-name="P25"><text:soft-page-break/>CLASSE - APELAÇÃO / REMESSA NECESSÁRIA</text:p>
      <text:p text:style-name="P25">MUNICIPIO DE PARAMBU (1) X TRADETEK SOLUCOES EM ILUMINACAO PUBLICA E INFRAESTRUTURA LTDA</text:p>
      <text:p text:style-name="P25">Autuado em 03/12/2024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5) 1ª Câmara de Direito Público/1º Gabinete da 1ª Câmara de Direito Público</text:p>
      <text:p text:style-name="P25">0050322-81.2021.8.06.0119 - Liminar</text:p>
      <text:p text:style-name="P25">CLASSE - APELAÇÃO CÍVEL</text:p>
      <text:p text:style-name="P25">MUNICIPIO DE MARANGUAPE X A. A. R. G.</text:p>
      <text:p text:style-name="P25">Autuado em 31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6) 1ª Câmara de Direito Público/1º Gabinete da 1ª Câmara de Direito Público</text:p>
      <text:p text:style-name="P25">0050295-21.2021.8.06.0177 - FGTS/Fundo de Garantia Por Tempo de Serviço</text:p>
      <text:p text:style-name="P25">CLASSE - APELAÇÃO CÍVEL</text:p>
      <text:p text:style-name="P25">MUNICIPIO DE UMIRIM X MARIA ELIENE SOUSA RODRIGUES</text:p>
      <text:p text:style-name="P25">Autuado em 23/09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7) 1ª Câmara de Direito Público/1º Gabinete da 1ª Câmara de Direito Público</text:p>
      <text:p text:style-name="P25">0012160-95.2013.8.06.0119 - Pagamento</text:p>
      <text:p text:style-name="P25">CLASSE - APELAÇÃO CÍVEL</text:p>
      <text:p text:style-name="P25">MUNICIPIO DE MARANGUAPE X ANTONIO FABIO LIMA COSTA</text:p>
      <text:p text:style-name="P25">Autuado em 06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8) 1ª Câmara de Direito Público/1º Gabinete da 1ª Câmara de Direito Público</text:p>
      <text:p text:style-name="P25">0000241-13.2016.8.06.0214 - Férias</text:p>
      <text:p text:style-name="P25">CLASSE - APELAÇÃO CÍVEL</text:p>
      <text:p text:style-name="P25">VERA LUCIA GOMES DA SILVA (1) X MUNICIPIO DE TARRAFAS (1)</text:p>
      <text:p text:style-name="P25">Autuado em 31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9) 1ª Câmara de Direito Público/1º Gabinete da 1ª Câmara de Direito Público</text:p>
      <text:p text:style-name="P25">3000893-64.2024.8.06.0095 - Progressão Funcional com Interstício de Doze Meses</text:p>
      <text:p text:style-name="P25">CLASSE - APELAÇÃO CÍVEL</text:p>
      <text:p text:style-name="P25"><text:soft-page-break/>MUNICIPIO DE IPU X MARIA ELENA RODRIGUES DE SOUSA</text:p>
      <text:p text:style-name="P25">Autuado em 28/11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0) 1ª Câmara de Direito Público/1º Gabinete da 1ª Câmara de Direito Público</text:p>
      <text:p text:style-name="P25">0143987-25.2018.8.06.0001 - Indenização por Dano Material</text:p>
      <text:p text:style-name="P25">CLASSE - APELAÇÃO CÍVEL</text:p>
      <text:p text:style-name="P25">IANA ALINE SILVA DE OLIVEIRA (2) X ESTADO DO CEARA</text:p>
      <text:p text:style-name="P25">Autuado em 19/11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1) 1ª Câmara de Direito Público/1º Gabinete da 1ª Câmara de Direito Público</text:p>
      <text:p text:style-name="P25">3000541-81.2024.8.06.0071 - Prova de Títulos</text:p>
      <text:p text:style-name="P25">CLASSE - APELAÇÃO CÍVEL</text:p>
      <text:p text:style-name="P25">JOSE FELIPE DE LIMA ALVES X UNIVERSIDADE REGIONAL DO CARIRI URCA</text:p>
      <text:p text:style-name="P25">Autuado em 28/03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2) 1ª Câmara de Direito Público/1º Gabinete da 1ª Câmara de Direito Público</text:p>
      <text:p text:style-name="P25">0200560-73.2024.8.06.0001 - Incapacidade Laborativa Parcial</text:p>
      <text:p text:style-name="P25">CLASSE - APELAÇÃO CÍVEL</text:p>
      <text:p text:style-name="P25">MARIA AURINETE DOS SANTOS X INSTITUTO NACIONAL DO SEGURO SOCIAL - INSS</text:p>
      <text:p text:style-name="P25">Autuado em 18/11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3) 1ª Câmara de Direito Público/1º Gabinete da 1ª Câmara de Direito Público</text:p>
      <text:p text:style-name="P25">0267608-54.2021.8.06.0001 - Perdas e Danos</text:p>
      <text:p text:style-name="P25">CLASSE - APELAÇÃO CÍVEL</text:p>
      <text:p text:style-name="P25">CONDOMINIO DO EDIFICIO CARIRI SHOPPING CENTER (1) X ESTADO DO CEARA (1)</text:p>
      <text:p text:style-name="P25">Autuado em 20/03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4) 1ª Câmara de Direito Público/1º Gabinete da 1ª Câmara de Direito <text:soft-page-break/>Público</text:p>
      <text:p text:style-name="P25">3012148-76.2025.8.06.0000 - Incidência na Execução Não Embargada</text:p>
      <text:p text:style-name="P25">CLASSE - AGRAVO DE INSTRUMENTO</text:p>
      <text:p text:style-name="P25">ESTADO DO CEARA X CATARINA BORGES MACHADO</text:p>
      <text:p text:style-name="P25">Autuado em 22/07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5) 1ª Câmara de Direito Público/1º Gabinete da 1ª Câmara de Direito Público</text:p>
      <text:p text:style-name="P25">3023954-76.2023.8.06.0001 - Descontos Indevidos</text:p>
      <text:p text:style-name="P25">CLASSE - APELAÇÃO CÍVEL</text:p>
      <text:p text:style-name="P25">DANIEL NOGUEIRA LIMA X ESTADO DO CEARA</text:p>
      <text:p text:style-name="P25">Autuado em 14/08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6) 1ª Câmara de Direito Público/1º Gabinete da 1ª Câmara de Direito Público</text:p>
      <text:p text:style-name="P25">3031489-56.2023.8.06.0001 - Descontos Indevidos</text:p>
      <text:p text:style-name="P25">CLASSE - APELAÇÃO / REMESSA NECESSÁRIA</text:p>
      <text:p text:style-name="P25">Presidente da Fundação de Previdência Social do Estado do Ceará - CEARAPREV (1) X MARIA AUXILIADORA DE SOUSA</text:p>
      <text:p text:style-name="P25">Autuado em 23/05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7) 1ª Câmara de Direito Público/1º Gabinete da 1ª Câmara de Direito Público</text:p>
      <text:p text:style-name="P25">3015928-24.2025.8.06.0000 - Anulação de Débito Fiscal</text:p>
      <text:p text:style-name="P25">CLASSE - AGRAVO DE INSTRUMENTO</text:p>
      <text:p text:style-name="P25">ESTADO DO CEARA X FERRACO INDUSTRIAL LTDA</text:p>
      <text:p text:style-name="P25">Autuado em 10/09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18) 1ª Câmara de Direito Público/1º Gabinete da 1ª Câmara de Direito Público</text:p>
      <text:p text:style-name="P25">3000104-18.2023.8.06.0122 - Obrigação de Fazer / Não Fazer</text:p>
      <text:p text:style-name="P25">CLASSE - REMESSA NECESSÁRIA CÍVEL</text:p>
      <text:p text:style-name="P25">FRANCISCO NEWTON SANTOS DA SILVA (1) X ESTADO DO CEARA</text:p>
      <text:p text:style-name="P25">Autuado em 28/08/2025</text:p>
      <text:p text:style-name="P25">Status no fechamento da pauta: Pendente</text:p>
      <text:p text:style-name="P25">Adiados/Pautas Anteriores</text:p>
      <text:p text:style-name="P25"><text:s/>Preferência</text:p>
      <text:p text:style-name="P25"><text:s/>Sustentação oral</text:p>
      <text:p text:style-name="P25"><text:soft-page-break/></text:p>
      <text:p text:style-name="P25">19) 1ª Câmara de Direito Público/1º Gabinete da 1ª Câmara de Direito Público</text:p>
      <text:p text:style-name="P25">3000067-89.2024.8.06.0175 - Não padronizado</text:p>
      <text:p text:style-name="P25">CLASSE - APELAÇÃO / REMESSA NECESSÁRIA</text:p>
      <text:p text:style-name="P25">ESTADO DO CEARA (1) X MARIA FERREIRA DE PAIVA OLIVEIRA</text:p>
      <text:p text:style-name="P25">Autuado em 12/09/2024</text:p>
      <text:p text:style-name="P25">Status no fechamento da pauta: Pendente</text:p>
      <text:p text:style-name="P25">Adiados/Pautas Anteriores</text:p>
      <text:p text:style-name="P25"><text:s/>Preferência</text:p>
      <text:p text:style-name="P25"><text:s/>Sustentação oral</text:p>
      <text:p text:style-name="P25"/>
      <text:p text:style-name="P25">20) 1ª Câmara de Direito Público/1º Gabinete da 1ª Câmara de Direito Público</text:p>
      <text:p text:style-name="P25">0630716-89.2018.8.06.0000 - Obrigação de Fazer / Não Fazer</text:p>
      <text:p text:style-name="P25">CLASSE - PETIÇÃO CÍVEL</text:p>
      <text:p text:style-name="P25">MUNICIPIO DE SENADOR POMPEU X SINDICATO DOS SERVIDORES PUBLICOS MUNICIPAIS DE SENADOR</text:p>
      <text:p text:style-name="P25">Autuado em 08/11/2018</text:p>
      <text:p text:style-name="P25">Status no fechamento da pauta: Processado</text:p>
      <text:p text:style-name="P25">Em Mesa</text:p>
      <text:p text:style-name="P25"><text:s/>Preferência</text:p>
      <text:p text:style-name="P25"><text:s/>Sustentação oral</text:p>
      <text:p text:style-name="P25"/>
      <text:p text:style-name="P25">21) 1ª Câmara de Direito Público/1º Gabinete da 1ª Câmara de Direito Público</text:p>
      <text:p text:style-name="P25">3039840-47.2025.8.06.0001 - Voluntária</text:p>
      <text:p text:style-name="P25">CLASSE - APELAÇÃO CÍVEL</text:p>
      <text:p text:style-name="P25">INSTITUTO DOUTOR JOSÉ FROTA - IJF X PLINIO DE OLIVEIRA HOLANDA</text:p>
      <text:p text:style-name="P25">Autuado em 30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2) 1ª Câmara de Direito Público/1º Gabinete da 1ª Câmara de Direito Público</text:p>
      <text:p text:style-name="P25">3038676-18.2023.8.06.0001 - Teto Salarial</text:p>
      <text:p text:style-name="P25">CLASSE - APELAÇÃO CÍVEL</text:p>
      <text:p text:style-name="P25">ESTADO DO CEARA X KELLY DARLANE NEPOMUCENO RAMOS</text:p>
      <text:p text:style-name="P25">Autuado em 15/01/2026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3) 1ª Câmara de Direito Público/1º Gabinete da 1ª Câmara de Direito Público</text:p>
      <text:p text:style-name="P25">3006871-79.2025.8.06.0000 - Arquivamento Administrativo - Crédito de Pequeno Valor</text:p>
      <text:p text:style-name="P25">CLASSE - AGRAVO DE INSTRUMENTO</text:p>
      <text:p text:style-name="P25">STELIO BRAGA MAGALHAES X MUNICIPIO DE FORTALEZA - PROCURADORIA GERAL DO MUNICIPIO - PGM</text:p>
      <text:p text:style-name="P25"><text:soft-page-break/>Autuado em 06/05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4) 1ª Câmara de Direito Público/1º Gabinete da 1ª Câmara de Direito Público</text:p>
      <text:p text:style-name="P25">3001598-59.2025.8.06.0117 - Progressão Funcional com Interstício de Doze Meses</text:p>
      <text:p text:style-name="P25">CLASSE - APELAÇÃO / REMESSA NECESSÁRIA</text:p>
      <text:p text:style-name="P25">MUNICIPIO DE MARACANAU (1) X GLEICILENE CASTRO OLIVEIRA</text:p>
      <text:p text:style-name="P25">Autuado em 12/11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5) 1ª Câmara de Direito Público/1º Gabinete da 1ª Câmara de Direito Público</text:p>
      <text:p text:style-name="P25">3013125-68.2025.8.06.0000 - Tutela de Urgência</text:p>
      <text:p text:style-name="P25">CLASSE - AGRAVO DE INSTRUMENTO</text:p>
      <text:p text:style-name="P25">ESTADO DO CEARA X GABRIEL DOS SANTOS BARBOSA</text:p>
      <text:p text:style-name="P25">Autuado em 04/08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6) 1ª Câmara de Direito Público/1º Gabinete da 1ª Câmara de Direito Público</text:p>
      <text:p text:style-name="P25">0000621-18.2024.8.06.0000 - Multas e demais Sanções</text:p>
      <text:p text:style-name="P25">CLASSE - APELAÇÃO CÍVEL</text:p>
      <text:p text:style-name="P25">THALYANY ALVES LEITE X Diretor-presidente da Fundacao Carlos Chagas (1)</text:p>
      <text:p text:style-name="P25">Autuado em 16/12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7) 1ª Câmara de Direito Público/1º Gabinete da 1ª Câmara de Direito Público</text:p>
      <text:p text:style-name="P25">0169160-51.2018.8.06.0001 - Auxílio-Doença Acidentário</text:p>
      <text:p text:style-name="P25">CLASSE - APELAÇÃO CÍVEL</text:p>
      <text:p text:style-name="P25">INSTITUTO NACIONAL DO SEGURO SOCIAL - INSS X DEOCLECIANO GOMES DA SILVA</text:p>
      <text:p text:style-name="P25">Autuado em 02/12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8) 1ª Câmara de Direito Público/1º Gabinete da 1ª Câmara de Direito <text:soft-page-break/>Público</text:p>
      <text:p text:style-name="P25">3020327-96.2025.8.06.0000 - Dívida Ativa (Execução Fiscal)</text:p>
      <text:p text:style-name="P25">CLASSE - AGRAVO DE INSTRUMENTO</text:p>
      <text:p text:style-name="P25">THIAGO RAFAEL ALVES CORSINO X MUNICIPIO DE FORTALEZA - PROCURADORIA GERAL DO MUNICIPIO - PGM</text:p>
      <text:p text:style-name="P25">Autuado em 30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29) 1ª Câmara de Direito Público/1º Gabinete da 1ª Câmara de Direito Público</text:p>
      <text:p text:style-name="P25">3012835-53.2025.8.06.0000 - Cerceamento de Defesa</text:p>
      <text:p text:style-name="P25">CLASSE - AGRAVO DE INSTRUMENTO</text:p>
      <text:p text:style-name="P25">CARLOS EDUARDO LIMA FERNANDES X MINISTÉRIO PÚBLICO DO ESTADO DO CEARÁ</text:p>
      <text:p text:style-name="P25">Autuado em 30/07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0) 1ª Câmara de Direito Público/1º Gabinete da 1ª Câmara de Direito Público</text:p>
      <text:p text:style-name="P25">3011794-51.2025.8.06.0000 - Não padronizado</text:p>
      <text:p text:style-name="P25">CLASSE - AGRAVO DE INSTRUMENTO</text:p>
      <text:p text:style-name="P25">G. L. N. X ESTADO DO CEARA</text:p>
      <text:p text:style-name="P25">Autuado em 16/07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1) 1ª Câmara de Direito Público/1º Gabinete da 1ª Câmara de Direito Público</text:p>
      <text:p text:style-name="P25">0051728-98.2021.8.06.0035 - Taxa de Licenciamento de Estabelecimento</text:p>
      <text:p text:style-name="P25">CLASSE - APELAÇÃO CÍVEL</text:p>
      <text:p text:style-name="P25">MUNICIPIO DE ARACATI X FRANCISCO RIBEIRO LIMA</text:p>
      <text:p text:style-name="P25">Autuado em 04/06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2) 1ª Câmara de Direito Público/1º Gabinete da 1ª Câmara de Direito Público</text:p>
      <text:p text:style-name="P25">0000010-74.2018.8.06.0162 - Dano ao Erário</text:p>
      <text:p text:style-name="P25">CLASSE - APELAÇÃO CÍVEL</text:p>
      <text:p text:style-name="P25">MUNICIPIO DE SANTANA DO CARIRI X GREYCIANI ELLI OLIVEIRA MACEDO</text:p>
      <text:p text:style-name="P25">Autuado em 11/11/2025</text:p>
      <text:p text:style-name="P25">Status no fechamento da pauta: Processado</text:p>
      <text:p text:style-name="P25">Pauta de Julgamento</text:p>
      <text:p text:style-name="P25"><text:soft-page-break/><text:s/>Preferência</text:p>
      <text:p text:style-name="P25"><text:s/>Sustentação oral</text:p>
      <text:p text:style-name="P25"/>
      <text:p text:style-name="P25">33) 1ª Câmara de Direito Público/1º Gabinete da 1ª Câmara de Direito Público</text:p>
      <text:p text:style-name="P25">3018433-85.2025.8.06.0000 - Não padronizado</text:p>
      <text:p text:style-name="P25">CLASSE - AGRAVO DE INSTRUMENTO</text:p>
      <text:p text:style-name="P25">ESTADO DO CEARA X P. L. D. N.</text:p>
      <text:p text:style-name="P25">Autuado em 08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4) 1ª Câmara de Direito Público/1º Gabinete da 1ª Câmara de Direito Público</text:p>
      <text:p text:style-name="P25">3011067-92.2025.8.06.0000 - Competência da Justiça Estadual</text:p>
      <text:p text:style-name="P25">CLASSE - AGRAVO DE INSTRUMENTO</text:p>
      <text:p text:style-name="P25">GRACYELE SIQUEIRA NUNES NOGUEIRA X MUNICIPIO DE JUAZEIRO DO NORTE</text:p>
      <text:p text:style-name="P25">Autuado em 07/07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5) 1ª Câmara de Direito Público/1º Gabinete da 1ª Câmara de Direito Público</text:p>
      <text:p text:style-name="P25">0161076-32.2016.8.06.0001 - Efeito Suspensivo / Impugnação / Embargos à Execução</text:p>
      <text:p text:style-name="P25">CLASSE - APELAÇÃO CÍVEL</text:p>
      <text:p text:style-name="P25">ITAU UNIBANCO S.A. X ESTADO DO CEARA</text:p>
      <text:p text:style-name="P25">Autuado em 14/04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6) 1ª Câmara de Direito Público/1º Gabinete da 1ª Câmara de Direito Público</text:p>
      <text:p text:style-name="P25">0012686-91.2018.8.06.0182 - Liminar</text:p>
      <text:p text:style-name="P25">CLASSE - APELAÇÃO CÍVEL</text:p>
      <text:p text:style-name="P25">DEPARTAMENTO ESTADUAL DE TRANSITO X Arielton Sousa Cruz</text:p>
      <text:p text:style-name="P25">Autuado em 19/12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7) 1ª Câmara de Direito Público/1º Gabinete da 1ª Câmara de Direito Público</text:p>
      <text:p text:style-name="P25">3000675-36.2024.8.06.0095 - Progressão Funcional com Interstício de Doze Meses</text:p>
      <text:p text:style-name="P25">CLASSE - APELAÇÃO CÍVEL</text:p>
      <text:p text:style-name="P25"><text:soft-page-break/>MUNICIPIO DE IPU X MARIA ELIEUSA RODRIGUES DO NASCIMENTO</text:p>
      <text:p text:style-name="P25">Autuado em 04/12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8) 1ª Câmara de Direito Público/1º Gabinete da 1ª Câmara de Direito Público</text:p>
      <text:p text:style-name="P25">0003925-92.2012.8.06.0146 - Acidente de Trabalho - Ressarcimento ao Erário</text:p>
      <text:p text:style-name="P25">CLASSE - APELAÇÃO CÍVEL</text:p>
      <text:p text:style-name="P25">ESTADO DO CEARA X ASSOCIACAO CULTURA DE PINDORETAMA</text:p>
      <text:p text:style-name="P25">Autuado em 06/12/2024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39) 1ª Câmara de Direito Público/1º Gabinete da 1ª Câmara de Direito Público</text:p>
      <text:p text:style-name="P25">3001616-58.2024.8.06.0071 - Reintegração ou Readmissão</text:p>
      <text:p text:style-name="P25">CLASSE - REMESSA NECESSÁRIA CÍVEL</text:p>
      <text:p text:style-name="P25">CECILIA OTAVIO BERNARDO (1) X SARA RAVENA CAVALCANTE DIAS (1)</text:p>
      <text:p text:style-name="P25">Autuado em 26/06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0) 1ª Câmara de Direito Público/1º Gabinete da 1ª Câmara de Direito Público</text:p>
      <text:p text:style-name="P25">3000685-85.2023.8.06.0040 - Adicional de Insalubridade</text:p>
      <text:p text:style-name="P25">CLASSE - APELAÇÃO CÍVEL</text:p>
      <text:p text:style-name="P25">MARIA MARLUCIA SANTANA VIEIRA X MUNICIPIO DE ASSARE</text:p>
      <text:p text:style-name="P25">Autuado em 08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1) 1ª Câmara de Direito Público/1º Gabinete da 1ª Câmara de Direito Público</text:p>
      <text:p text:style-name="P25">0158909-76.2015.8.06.0001 - Acidente de Trânsito</text:p>
      <text:p text:style-name="P25">CLASSE - APELAÇÃO CÍVEL</text:p>
      <text:p text:style-name="P25">ESTADO DO CEARA X SILVANIA MARIA FERREIRA</text:p>
      <text:p text:style-name="P25">Autuado em 07/01/2026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2) 1ª Câmara de Direito Público/1º Gabinete da 1ª Câmara de Direito Público</text:p>
      <text:p text:style-name="P25"><text:soft-page-break/>3006183-04.2025.8.06.0167 - ISS/ Imposto sobre Serviços</text:p>
      <text:p text:style-name="P25">CLASSE - APELAÇÃO CÍVEL</text:p>
      <text:p text:style-name="P25">MUNICIPIO DE SOBRAL X DIAS GOMES CONTABILIDADE LTDA</text:p>
      <text:p text:style-name="P25">Autuado em 17/11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3)1ª Câmara de Direito Público/1º Gabinete da 1ª Câmara de Direito Público</text:p>
      <text:p text:style-name="P25">3010016-46.2025.8.06.0000 - Não padronizado</text:p>
      <text:p text:style-name="P25">CLASSE - AGRAVO DE INSTRUMENTO</text:p>
      <text:p text:style-name="P25">ESTADO DO CEARA X RENATAYRA VALESKA PAIXAO DIAS VAZ</text:p>
      <text:p text:style-name="P25">Autuado em 23/06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4) 1ª Câmara de Direito Público/1º Gabinete da 1ª Câmara de Direito Público</text:p>
      <text:p text:style-name="P25">0286092-49.2023.8.06.0001 - Não padronizado</text:p>
      <text:p text:style-name="P25">CLASSE - APELAÇÃO CÍVEL</text:p>
      <text:p text:style-name="P25">MARIA NAZARE DA SILVA GOMES X INSTITUTO DE SAUDE DOS SERVIDORES DO ESTADO DO CEARA - ISSEC</text:p>
      <text:p text:style-name="P25">Autuado em 03/09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5) 1ª Câmara de Direito Público/1º Gabinete da 1ª Câmara de Direito Público</text:p>
      <text:p text:style-name="P25">0206149-17.2022.8.06.0001 - Indenização por Dano Material</text:p>
      <text:p text:style-name="P25">CLASSE - APELAÇÃO CÍVEL</text:p>
      <text:p text:style-name="P25">MUNICIPIO DE FORTALEZA - PROCURADORIA GERAL DO MUNICIPIO - PGM X MURILO PARENTE FERNANDES</text:p>
      <text:p text:style-name="P25">Autuado em 24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6) 1ª Câmara de Direito Público/1º Gabinete da 1ª Câmara de Direito Público</text:p>
      <text:p text:style-name="P25">3004668-65.2024.8.06.0167 - Urgência</text:p>
      <text:p text:style-name="P25">CLASSE - APELAÇÃO CÍVEL</text:p>
      <text:p text:style-name="P25">JOSE APARECIDO VASCONCELOS AGUIAR X MUNICIPIO DE SOBRAL (1)</text:p>
      <text:p text:style-name="P25">Autuado em 14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<text:soft-page-break/>47) 1ª Câmara de Direito Público/1º Gabinete da 1ª Câmara de Direito Público</text:p>
      <text:p text:style-name="P25">0288788-92.2022.8.06.0001 - Incapacidade Laborativa Permanente</text:p>
      <text:p text:style-name="P25">CLASSE - APELAÇÃO CÍVEL</text:p>
      <text:p text:style-name="P25">CLAUDENIRA PEREIRA DE SOUSA X INSTITUTO NACIONAL DO SEGURO SOCIAL - INSS</text:p>
      <text:p text:style-name="P25">Autuado em 11/11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8) 1ª Câmara de Direito Público/1º Gabinete da 1ª Câmara de Direito Público</text:p>
      <text:p text:style-name="P25">0200065-34.2022.8.06.0119 - Indenização por Dano Material</text:p>
      <text:p text:style-name="P25">CLASSE - APELAÇÃO CÍVEL</text:p>
      <text:p text:style-name="P25">MUNICIPIO DE PALMACIA X ANA KELLY FERREIRA CAVALCANTE</text:p>
      <text:p text:style-name="P25">Autuado em 24/10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5">49) 1ª Câmara de Direito Público/1º Gabinete da 1ª Câmara de Direito Público</text:p>
      <text:p text:style-name="P25">0150319-08.2018.8.06.0001 - Perdas e Danos</text:p>
      <text:p text:style-name="P25">CLASSE - APELAÇÃO CÍVEL</text:p>
      <text:p text:style-name="P25">MARIA IRACILVA MOTA X ESTADO DO CEARA (1)</text:p>
      <text:p text:style-name="P25">Autuado em 26/08/2025</text:p>
      <text:p text:style-name="P25">Status no fechamento da pauta: Processado</text:p>
      <text:p text:style-name="P25">Pauta de Julgamento</text:p>
      <text:p text:style-name="P25"><text:s/>Preferência</text:p>
      <text:p text:style-name="P25"><text:s/>Sustentação oral</text:p>
      <text:p text:style-name="P25"/>
      <text:p text:style-name="P29"><text:span text:style-name="Fonte_20_parág._20_padrão"><text:span text:style-name="T6">RELATOR: DURVAL AIRES FILHO</text:span></text:span></text:p>
      <text:p text:style-name="P26"><text:span text:style-name="Fonte_20_parág._20_padrão"><text:span text:style-name="T5"/></text:span></text:p>
      <text:p text:style-name="P26"><text:span text:style-name="Fonte_20_parág._20_padrão">50) 1ª Câmara de Direito Público/3º Gabinete da 1ª Câmara de Direito Público</text:span></text:p>
      <text:p text:style-name="P26"><text:span text:style-name="Fonte_20_parág._20_padrão">3000593-07.2024.8.06.0062 - Classificação e/ou Preterição</text:span></text:p>
      <text:p text:style-name="P26"><text:span text:style-name="Fonte_20_parág._20_padrão">CLASSE - APELAÇÃO CÍVEL</text:span></text:p>
      <text:p text:style-name="P26"><text:span text:style-name="Fonte_20_parág._20_padrão">ARTHUR LIMA ALENCAR X INSTITUTO CONSULPAM CONSULTORIA PUBLICO-PRIVADA (1)</text:span></text:p>
      <text:p text:style-name="P26"><text:span text:style-name="Fonte_20_parág._20_padrão">Autuado em 21/05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1) 1ª Câmara de Direito Público/3º Gabinete da 1ª Câmara de Direito Público</text:span></text:p>
      <text:p text:style-name="P26"><text:span text:style-name="Fonte_20_parág._20_padrão">3005177-59.2025.8.06.0167 - ISS/ Imposto sobre Serviços</text:span></text:p>
      <text:p text:style-name="P26"><text:span text:style-name="Fonte_20_parág._20_padrão">CLASSE - APELAÇÃO CÍVEL</text:span></text:p>
      <text:p text:style-name="P26"><text:span text:style-name="Fonte_20_parág._20_padrão">MUNICIPIO DE SOBRAL (1) X JOSE ROMARIO CRUZ ANDRADE</text:span></text:p>
      <text:p text:style-name="P26"><text:span text:style-name="Fonte_20_parág._20_padrão">Autuado em 26/12/2025</text:span></text:p>
      <text:p text:style-name="P26"><text:soft-page-break/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2) 1ª Câmara de Direito Público/3º Gabinete da 1ª Câmara de Direito Público</text:span></text:p>
      <text:p text:style-name="P26"><text:span text:style-name="Fonte_20_parág._20_padrão">3015453-65.2025.8.06.0001 - Abuso de Poder</text:span></text:p>
      <text:p text:style-name="P26"><text:span text:style-name="Fonte_20_parág._20_padrão">CLASSE - APELAÇÃO CÍVEL</text:span></text:p>
      <text:p text:style-name="P26"><text:span text:style-name="Fonte_20_parág._20_padrão">DORIAM LUCENA SILVA MATOS X SUB COMANDANTE POLICIA MILITAR (1)</text:span></text:p>
      <text:p text:style-name="P26"><text:span text:style-name="Fonte_20_parág._20_padrão">Autuado em 25/08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3) 1ª Câmara de Direito Público/3º Gabinete da 1ª Câmara de Direito Público</text:span></text:p>
      <text:p text:style-name="P26"><text:span text:style-name="Fonte_20_parág._20_padrão">0234533-87.2022.8.06.0001 - Prova de Títulos</text:span></text:p>
      <text:p text:style-name="P26"><text:span text:style-name="Fonte_20_parág._20_padrão">CLASSE - APELAÇÃO CÍVEL</text:span></text:p>
      <text:p text:style-name="P26"><text:span text:style-name="Fonte_20_parág._20_padrão">JENIFFER MEDRADO RIBEIRO SIQUEIRA (1) X PROCURADORIA GERAL DO ESTADO (2)</text:span></text:p>
      <text:p text:style-name="P26"><text:span text:style-name="Fonte_20_parág._20_padrão">Autuado em 16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4) 1ª Câmara de Direito Público/3º Gabinete da 1ª Câmara de Direito Público</text:span></text:p>
      <text:p text:style-name="P26"><text:span text:style-name="Fonte_20_parág._20_padrão">3000442-26.2024.8.06.0164 - Unidade de terapia intensiva (UTI) / unidade de cuidados intensivos (UCI)</text:span></text:p>
      <text:p text:style-name="P26"><text:span text:style-name="Fonte_20_parág._20_padrão">CLASSE - APELAÇÃO CÍVEL</text:span></text:p>
      <text:p text:style-name="P26"><text:span text:style-name="Fonte_20_parág._20_padrão">ELISIARIO MARTINS DO NASCIMENTO X ESTADO DO CEARA</text:span></text:p>
      <text:p text:style-name="P26"><text:span text:style-name="Fonte_20_parág._20_padrão">Autuado em 08/01/2026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5) 1ª Câmara de Direito Público/3º Gabinete da 1ª Câmara de Direito Público</text:span></text:p>
      <text:p text:style-name="P26"><text:span text:style-name="Fonte_20_parág._20_padrão">3000231-40.2023.8.06.0094 - 1/3 de férias</text:span></text:p>
      <text:p text:style-name="P26"><text:span text:style-name="Fonte_20_parág._20_padrão">CLASSE - APELAÇÃO CÍVEL</text:span></text:p>
      <text:p text:style-name="P26"><text:span text:style-name="Fonte_20_parág._20_padrão">MUNICIPIO DE BAIXIO X FERNANDO LOPES FERREIRA GONDIM</text:span></text:p>
      <text:p text:style-name="P26"><text:span text:style-name="Fonte_20_parág._20_padrão">Autuado em 29/09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6) 1ª Câmara de Direito Público/3º Gabinete da 1ª Câmara de Direito Público</text:span></text:p>
      <text:p text:style-name="P26"><text:soft-page-break/><text:span text:style-name="Fonte_20_parág._20_padrão">3009553-07.2025.8.06.0000 - Padronizado</text:span></text:p>
      <text:p text:style-name="P26"><text:span text:style-name="Fonte_20_parág._20_padrão">CLASSE - AGRAVO DE INSTRUMENTO</text:span></text:p>
      <text:p text:style-name="P26"><text:span text:style-name="Fonte_20_parág._20_padrão">ESTADO DO CEARA X CICERO BARROS DE OLIVEIRA</text:span></text:p>
      <text:p text:style-name="P26"><text:span text:style-name="Fonte_20_parág._20_padrão">Autuado em 16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7) 1ª Câmara de Direito Público/3º Gabinete da 1ª Câmara de Direito Público</text:span></text:p>
      <text:p text:style-name="P26"><text:span text:style-name="Fonte_20_parág._20_padrão">3001077-05.2025.8.06.0121 - Admissão / Permanência / Despedida</text:span></text:p>
      <text:p text:style-name="P26"><text:span text:style-name="Fonte_20_parág._20_padrão">CLASSE - APELAÇÃO CÍVEL</text:span></text:p>
      <text:p text:style-name="P26"><text:span text:style-name="Fonte_20_parág._20_padrão">MUNICIPIO DE MASSAPE X FRANCISCO SELTON PINTO LOURENCO</text:span></text:p>
      <text:p text:style-name="P26"><text:span text:style-name="Fonte_20_parág._20_padrão">Autuado em 09/10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8) 1ª Câmara de Direito Público/3º Gabinete da 1ª Câmara de Direito Público</text:span></text:p>
      <text:p text:style-name="P26"><text:span text:style-name="Fonte_20_parág._20_padrão">0279595-87.2021.8.06.0001 - Incapacidade Laborativa Permanente</text:span></text:p>
      <text:p text:style-name="P26"><text:span text:style-name="Fonte_20_parág._20_padrão">CLASSE - APELAÇÃO CÍVEL</text:span></text:p>
      <text:p text:style-name="P26"><text:span text:style-name="Fonte_20_parág._20_padrão">CRISTIANE ROSSI SIMPLICIO X INSTITUTO NACIONAL DO SEGURO SOCIAL - INSS</text:span></text:p>
      <text:p text:style-name="P26"><text:span text:style-name="Fonte_20_parág._20_padrão">Autuado em 06/08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59) 1ª Câmara de Direito Público/3º Gabinete da 1ª Câmara de Direito Público</text:span></text:p>
      <text:p text:style-name="P26"><text:span text:style-name="Fonte_20_parág._20_padrão">3007010-81.2023.8.06.0297 - Dívida Ativa (Execução Fiscal)</text:span></text:p>
      <text:p text:style-name="P26"><text:span text:style-name="Fonte_20_parág._20_padrão">CLASSE - APELAÇÃO CÍVEL</text:span></text:p>
      <text:p text:style-name="P26"><text:span text:style-name="Fonte_20_parág._20_padrão">MUNICIPIO DE SAO GONCALO DO AMARANTE X MANUEL GONCALVES DE BRITO</text:span></text:p>
      <text:p text:style-name="P26"><text:span text:style-name="Fonte_20_parág._20_padrão">Autuado em 04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0) 1ª Câmara de Direito Público/3º Gabinete da 1ª Câmara de Direito Público</text:span></text:p>
      <text:p text:style-name="P26"><text:span text:style-name="Fonte_20_parág._20_padrão">3006334-85.2022.8.06.0001 - Indenização por Dano Moral</text:span></text:p>
      <text:p text:style-name="P26"><text:span text:style-name="Fonte_20_parág._20_padrão">CLASSE - APELAÇÃO CÍVEL</text:span></text:p>
      <text:p text:style-name="P26"><text:span text:style-name="Fonte_20_parág._20_padrão">L. P. A. X ESTADO DO CEARA</text:span></text:p>
      <text:p text:style-name="P26"><text:span text:style-name="Fonte_20_parág._20_padrão">Autuado em 22/10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oft-page-break/><text:span text:style-name="Fonte_20_parág._20_padrão"/></text:p>
      <text:p text:style-name="P26"><text:span text:style-name="Fonte_20_parág._20_padrão">61) 1ª Câmara de Direito Público/3º Gabinete da 1ª Câmara de Direito Público</text:span></text:p>
      <text:p text:style-name="P26"><text:span text:style-name="Fonte_20_parág._20_padrão">3018910-42.2024.8.06.0001 - Serviços de Saúde</text:span></text:p>
      <text:p text:style-name="P26"><text:span text:style-name="Fonte_20_parág._20_padrão">CLASSE - APELAÇÃO CÍVEL</text:span></text:p>
      <text:p text:style-name="P26"><text:span text:style-name="Fonte_20_parág._20_padrão">LYSLANE FERREIRA CARNEIRO X MUNICIPIO DE FORTALEZA (1)</text:span></text:p>
      <text:p text:style-name="P26"><text:span text:style-name="Fonte_20_parág._20_padrão">Autuado em 08/08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2) 1ª Câmara de Direito Público/3º Gabinete da 1ª Câmara de Direito Público</text:span></text:p>
      <text:p text:style-name="P26"><text:span text:style-name="Fonte_20_parág._20_padrão">3003268-50.2025.8.06.0112 - Licença Prêmio</text:span></text:p>
      <text:p text:style-name="P26"><text:span text:style-name="Fonte_20_parág._20_padrão">CLASSE - APELAÇÃO CÍVEL</text:span></text:p>
      <text:p text:style-name="P26"><text:span text:style-name="Fonte_20_parág._20_padrão">MUNICIPIO DE JUAZEIRO DO NORTE X MARIA DAS GRACAS DE QUEIROZ</text:span></text:p>
      <text:p text:style-name="P26"><text:span text:style-name="Fonte_20_parág._20_padrão">Autuado em 15/12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3) 1ª Câmara de Direito Público/3º Gabinete da 1ª Câmara de Direito Público</text:span></text:p>
      <text:p text:style-name="P26"><text:span text:style-name="Fonte_20_parág._20_padrão">3002965-96.2024.8.06.0071 - Voluntária</text:span></text:p>
      <text:p text:style-name="P26"><text:span text:style-name="Fonte_20_parág._20_padrão">CLASSE - APELAÇÃO CÍVEL</text:span></text:p>
      <text:p text:style-name="P26"><text:span text:style-name="Fonte_20_parág._20_padrão">SOPHIA HELENA DA FRANCA BRITO X MUNICIPIO DE CRATO</text:span></text:p>
      <text:p text:style-name="P26"><text:span text:style-name="Fonte_20_parág._20_padrão">Autuado em 19/08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4) 1ª Câmara de Direito Público/3º Gabinete da 1ª Câmara de Direito Público</text:span></text:p>
      <text:p text:style-name="P26"><text:span text:style-name="Fonte_20_parág._20_padrão">3002203-08.2023.8.06.0171 - Pagamento em Pecúnia</text:span></text:p>
      <text:p text:style-name="P26"><text:span text:style-name="Fonte_20_parág._20_padrão">CLASSE - APELAÇÃO CÍVEL</text:span></text:p>
      <text:p text:style-name="P26"><text:span text:style-name="Fonte_20_parág._20_padrão">MUNICIPIO DE TAUA X ZULEIDE AUGUSTA DA SILVA</text:span></text:p>
      <text:p text:style-name="P26"><text:span text:style-name="Fonte_20_parág._20_padrão">Autuado em 22/10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5) 1ª Câmara de Direito Público/3º Gabinete da 1ª Câmara de Direito Público</text:span></text:p>
      <text:p text:style-name="P26"><text:span text:style-name="Fonte_20_parág._20_padrão">3001683-43.2025.8.06.0053 - Licença Prêmio</text:span></text:p>
      <text:p text:style-name="P26"><text:span text:style-name="Fonte_20_parág._20_padrão">CLASSE - APELAÇÃO CÍVEL</text:span></text:p>
      <text:p text:style-name="P26"><text:span text:style-name="Fonte_20_parág._20_padrão">MUNICIPIO DE CAMOCIM X ANA MARIA BERNARDINO DOS SANTOS CASTRO</text:span></text:p>
      <text:p text:style-name="P26"><text:span text:style-name="Fonte_20_parág._20_padrão">Autuado em 12/12/2025</text:span></text:p>
      <text:p text:style-name="P26"><text:span text:style-name="Fonte_20_parág._20_padrão">Status no fechamento da pauta: Processado</text:span></text:p>
      <text:p text:style-name="P26"><text:soft-page-break/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6) 1ª Câmara de Direito Público/3º Gabinete da 1ª Câmara de Direito Público</text:span></text:p>
      <text:p text:style-name="P26"><text:span text:style-name="Fonte_20_parág._20_padrão">3001342-87.2025.8.06.0062 - 1/3 de férias</text:span></text:p>
      <text:p text:style-name="P26"><text:span text:style-name="Fonte_20_parág._20_padrão">CLASSE - APELAÇÃO CÍVEL</text:span></text:p>
      <text:p text:style-name="P26"><text:span text:style-name="Fonte_20_parág._20_padrão">MUNICIPIO DE CASCAVEL X CELIANE DA SILVA NOGUEIRA</text:span></text:p>
      <text:p text:style-name="P26"><text:span text:style-name="Fonte_20_parág._20_padrão">Autuado em 03/12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7) 1ª Câmara de Direito Público/3º Gabinete da 1ª Câmara de Direito Público</text:span></text:p>
      <text:p text:style-name="P26"><text:span text:style-name="Fonte_20_parág._20_padrão">3001586-63.2024.8.06.0090 - Fornecimento de insumos</text:span></text:p>
      <text:p text:style-name="P26"><text:span text:style-name="Fonte_20_parág._20_padrão">CLASSE - APELAÇÃO CÍVEL</text:span></text:p>
      <text:p text:style-name="P26"><text:span text:style-name="Fonte_20_parág._20_padrão">ROSICLEIDE BESERRA DA SILVA X MUNICIPIO DE OROS (1)</text:span></text:p>
      <text:p text:style-name="P26"><text:span text:style-name="Fonte_20_parág._20_padrão">Autuado em 25/07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8) 1ª Câmara de Direito Público/3º Gabinete da 1ª Câmara de Direito Público</text:span></text:p>
      <text:p text:style-name="P26"><text:span text:style-name="Fonte_20_parág._20_padrão">3015683-13.2025.8.06.0000 - Dívida Ativa (Execução Fiscal)</text:span></text:p>
      <text:p text:style-name="P26"><text:span text:style-name="Fonte_20_parág._20_padrão">CLASSE - AGRAVO DE INSTRUMENTO</text:span></text:p>
      <text:p text:style-name="P26"><text:span text:style-name="Fonte_20_parág._20_padrão">JOSE ALEXANDRE GOIANA DE ANDRADE (1) X ESTADO DO CEARA</text:span></text:p>
      <text:p text:style-name="P26"><text:span text:style-name="Fonte_20_parág._20_padrão">Autuado em 08/09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69) 1ª Câmara de Direito Público/3º Gabinete da 1ª Câmara de Direito Público</text:span></text:p>
      <text:p text:style-name="P26"><text:span text:style-name="Fonte_20_parág._20_padrão">3000933-31.2025.8.06.0121 - Admissão / Permanência / Despedida</text:span></text:p>
      <text:p text:style-name="P26"><text:span text:style-name="Fonte_20_parág._20_padrão">CLASSE - APELAÇÃO CÍVEL</text:span></text:p>
      <text:p text:style-name="P26"><text:span text:style-name="Fonte_20_parág._20_padrão">MUNICIPIO DE MASSAPE X ANTONIO ATILA DE ANDRADE</text:span></text:p>
      <text:p text:style-name="P26"><text:span text:style-name="Fonte_20_parág._20_padrão">Autuado em 20/10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0) 1ª Câmara de Direito Público/3º Gabinete da 1ª Câmara de Direito Público</text:span></text:p>
      <text:p text:style-name="P26"><text:span text:style-name="Fonte_20_parág._20_padrão">3000917-11.2023.8.06.0101 - Impostos</text:span></text:p>
      <text:p text:style-name="P26"><text:span text:style-name="Fonte_20_parág._20_padrão">CLASSE - APELAÇÃO CÍVEL</text:span></text:p>
      <text:p text:style-name="P26"><text:span text:style-name="Fonte_20_parág._20_padrão">ESTADO DO CEARA X KLADGE DE SOUSA BRAGA</text:span></text:p>
      <text:p text:style-name="P26"><text:span text:style-name="Fonte_20_parág._20_padrão">Autuado em 15/04/2025</text:span></text:p>
      <text:p text:style-name="P26"><text:soft-page-break/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1) 1ª Câmara de Direito Público/3º Gabinete da 1ª Câmara de Direito Público</text:span></text:p>
      <text:p text:style-name="P26"><text:span text:style-name="Fonte_20_parág._20_padrão">0007532-28.2019.8.06.0095 - Adicional de Insalubridade</text:span></text:p>
      <text:p text:style-name="P26"><text:span text:style-name="Fonte_20_parág._20_padrão">CLASSE - APELAÇÃO CÍVEL</text:span></text:p>
      <text:p text:style-name="P26"><text:span text:style-name="Fonte_20_parág._20_padrão">FRANCISCA ADALIA SILVA DE OLIVEIRA (6) X MUNICIPIO DE IPU</text:span></text:p>
      <text:p text:style-name="P26"><text:span text:style-name="Fonte_20_parág._20_padrão">Autuado em 09/10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2) 1ª Câmara de Direito Público/3º Gabinete da 1ª Câmara de Direito Público</text:span></text:p>
      <text:p text:style-name="P26"><text:span text:style-name="Fonte_20_parág._20_padrão">0789536-48.2014.8.06.0001 - Multas e demais Sanções</text:span></text:p>
      <text:p text:style-name="P26"><text:span text:style-name="Fonte_20_parág._20_padrão">CLASSE - APELAÇÃO CÍVEL</text:span></text:p>
      <text:p text:style-name="P26"><text:span text:style-name="Fonte_20_parág._20_padrão">LIDER PETROLEO LTDA. X ESTADO DO CEARA</text:span></text:p>
      <text:p text:style-name="P26"><text:span text:style-name="Fonte_20_parág._20_padrão">Autuado em 29/09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3) 1ª Câmara de Direito Público/3º Gabinete da 1ª Câmara de Direito Público</text:span></text:p>
      <text:p text:style-name="P26"><text:span text:style-name="Fonte_20_parág._20_padrão">3010666-93.2025.8.06.0000 - ICMS/ Imposto sobre Circulação de Mercadorias</text:span></text:p>
      <text:p text:style-name="P26"><text:span text:style-name="Fonte_20_parág._20_padrão">CLASSE - AGRAVO DE INSTRUMENTO</text:span></text:p>
      <text:p text:style-name="P26"><text:span text:style-name="Fonte_20_parág._20_padrão">MAXMILIANO DE MOURA CARDOSO X ESTADO DO CEARA</text:span></text:p>
      <text:p text:style-name="P26"><text:span text:style-name="Fonte_20_parág._20_padrão">Autuado em 02/07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4) 1ª Câmara de Direito Público/3º Gabinete da 1ª Câmara de Direito Público</text:span></text:p>
      <text:p text:style-name="P26"><text:span text:style-name="Fonte_20_parág._20_padrão">0023050-31.2012.8.06.0151 - IPTU/ Imposto Predial e Territorial Urbano</text:span></text:p>
      <text:p text:style-name="P26"><text:span text:style-name="Fonte_20_parág._20_padrão">CLASSE - APELAÇÃO CÍVEL</text:span></text:p>
      <text:p text:style-name="P26"><text:span text:style-name="Fonte_20_parág._20_padrão">MUNICIPIO DE QUIXADA X Valdir Baltazar</text:span></text:p>
      <text:p text:style-name="P26"><text:span text:style-name="Fonte_20_parág._20_padrão">Autuado em 06/11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5) 1ª Câmara de Direito Público/3º Gabinete da 1ª Câmara de Direito Público</text:span></text:p>
      <text:p text:style-name="P26"><text:span text:style-name="Fonte_20_parág._20_padrão">0014563-08.2010.8.06.0001 - Prestação de Serviços</text:span></text:p>
      <text:p text:style-name="P26"><text:span text:style-name="Fonte_20_parág._20_padrão">CLASSE - APELAÇÃO CÍVEL</text:span></text:p>
      <text:p text:style-name="P26"><text:soft-page-break/><text:span text:style-name="Fonte_20_parág._20_padrão">MUNICIPIO DE FORTALEZA - PROCURADORIA GERAL DO MUNICIPIO - PGM X GNATUS EQUIPAMENTOS MEDICO ODONTOLOGICOS S/A</text:span></text:p>
      <text:p text:style-name="P26"><text:span text:style-name="Fonte_20_parág._20_padrão">Autuado em 28/05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6) 1ª Câmara de Direito Público/3º Gabinete da 1ª Câmara de Direito Público</text:span></text:p>
      <text:p text:style-name="P26"><text:span text:style-name="Fonte_20_parág._20_padrão">0022467-46.2012.8.06.0151 - IPTU/ Imposto Predial e Territorial Urbano</text:span></text:p>
      <text:p text:style-name="P26"><text:span text:style-name="Fonte_20_parág._20_padrão">CLASSE - APELAÇÃO CÍVEL</text:span></text:p>
      <text:p text:style-name="P26"><text:span text:style-name="Fonte_20_parág._20_padrão">MUNICIPIO DE QUIXADA X Joubert de Lima Sousa</text:span></text:p>
      <text:p text:style-name="P26"><text:span text:style-name="Fonte_20_parág._20_padrão">Autuado em 10/07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7) 1ª Câmara de Direito Público/3º Gabinete da 1ª Câmara de Direito Público</text:span></text:p>
      <text:p text:style-name="P26"><text:span text:style-name="Fonte_20_parág._20_padrão">0010504-70.2016.8.06.0096 - Obrigação de Fazer / Não Fazer</text:span></text:p>
      <text:p text:style-name="P26"><text:span text:style-name="Fonte_20_parág._20_padrão">CLASSE - APELAÇÃO CÍVEL</text:span></text:p>
      <text:p text:style-name="P26"><text:span text:style-name="Fonte_20_parág._20_padrão">ALINE DE PINHO ARAGAO X MUNICIPIO DE IPUEIRAS</text:span></text:p>
      <text:p text:style-name="P26"><text:span text:style-name="Fonte_20_parág._20_padrão">Autuado em 11/09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8)1ª Câmara de Direito Público/3º Gabinete da 1ª Câmara de Direito Público</text:span></text:p>
      <text:p text:style-name="P26"><text:span text:style-name="Fonte_20_parág._20_padrão">3011960-83.2025.8.06.0000 - Ato Atentatório à Dignidade da Justiça</text:span></text:p>
      <text:p text:style-name="P26"><text:span text:style-name="Fonte_20_parág._20_padrão">CLASSE - AGRAVO DE INSTRUMENTO</text:span></text:p>
      <text:p text:style-name="P26"><text:span text:style-name="Fonte_20_parág._20_padrão">JOSE AMAURY BATISTA GOMES FILHO (1) X MUNICIPIO DE FORTALEZA - PROCURADORIA GERAL DO MUNICIPIO - PGM</text:span></text:p>
      <text:p text:style-name="P26"><text:span text:style-name="Fonte_20_parág._20_padrão">Autuado em 18/07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79) 1ª Câmara de Direito Público/3º Gabinete da 1ª Câmara de Direito Público</text:span></text:p>
      <text:p text:style-name="P26"><text:span text:style-name="Fonte_20_parág._20_padrão">0005400-10.2019.8.06.0091 - Defeito, nulidade ou anulação</text:span></text:p>
      <text:p text:style-name="P26"><text:span text:style-name="Fonte_20_parág._20_padrão">CLASSE - APELAÇÃO CÍVEL</text:span></text:p>
      <text:p text:style-name="P26"><text:span text:style-name="Fonte_20_parág._20_padrão">MUNICIPIO DE IGUATU X ENEL BRASIL S.A</text:span></text:p>
      <text:p text:style-name="P26"><text:span text:style-name="Fonte_20_parág._20_padrão">Autuado em 08/01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0)1ª Câmara de Direito Público/3º Gabinete da 1ª Câmara de Direito Público</text:span></text:p>
      <text:p text:style-name="P26"><text:span text:style-name="Fonte_20_parág._20_padrão">0153617-81.2013.8.06.0001 - Indenização por Dano Moral</text:span></text:p>
      <text:p text:style-name="P26"><text:soft-page-break/><text:span text:style-name="Fonte_20_parág._20_padrão">CLASSE - APELAÇÃO CÍVEL</text:span></text:p>
      <text:p text:style-name="P26"><text:span text:style-name="Fonte_20_parág._20_padrão">MARCIA REGINA VIANNA PINHEIRO X MUNICIPIO DE FORTALEZA - PROCURADORIA GERAL DO MUNICIPIO - PGM</text:span></text:p>
      <text:p text:style-name="P26"><text:span text:style-name="Fonte_20_parág._20_padrão">Autuado em 15/12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1) 1ª Câmara de Direito Público/3º Gabinete da 1ª Câmara de Direito Público</text:span></text:p>
      <text:p text:style-name="P26"><text:span text:style-name="Fonte_20_parág._20_padrão">0047393-09.2013.8.06.0167 - Violação dos Princípios Administrativos</text:span></text:p>
      <text:p text:style-name="P26"><text:span text:style-name="Fonte_20_parág._20_padrão">CLASSE - APELAÇÃO CÍVEL</text:span></text:p>
      <text:p text:style-name="P26"><text:span text:style-name="Fonte_20_parág._20_padrão">JOSE CLODOVEU DE ARRUDA COELHO NETO (1) X FRANCISCA RIBEIRO AZEVEDO AGUIAR</text:span></text:p>
      <text:p text:style-name="P26"><text:span text:style-name="Fonte_20_parág._20_padrão">Autuado em 18/12/2024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2) 1ª Câmara de Direito Público/3º Gabinete da 1ª Câmara de Direito Público</text:span></text:p>
      <text:p text:style-name="P26"><text:span text:style-name="Fonte_20_parág._20_padrão">3000711-61.2023.8.06.0112 - Licença Prêmio</text:span></text:p>
      <text:p text:style-name="P26"><text:span text:style-name="Fonte_20_parág._20_padrão">CLASSE - APELAÇÃO CÍVEL</text:span></text:p>
      <text:p text:style-name="P26"><text:span text:style-name="Fonte_20_parág._20_padrão">MUNICIPIO DE JUAZEIRO DO NORTE X KATIA SIMONE GALVAO SALES NEVES</text:span></text:p>
      <text:p text:style-name="P26"><text:span text:style-name="Fonte_20_parág._20_padrão">Autuado em 23/05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3) 1ª Câmara de Direito Público/3º Gabinete da 1ª Câmara de Direito Público</text:span></text:p>
      <text:p text:style-name="P26"><text:span text:style-name="Fonte_20_parág._20_padrão">3000843-50.2023.8.06.0167 - Urgência</text:span></text:p>
      <text:p text:style-name="P26"><text:span text:style-name="Fonte_20_parág._20_padrão">CLASSE - APELAÇÃO / REMESSA NECESSÁRIA</text:span></text:p>
      <text:p text:style-name="P26"><text:span text:style-name="Fonte_20_parág._20_padrão">FRANCISCA HELENA GOMES MENDES (1) X MUNICIPIO DE SOBRAL (2)</text:span></text:p>
      <text:p text:style-name="P26"><text:span text:style-name="Fonte_20_parág._20_padrão">Autuado em 13/12/2024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4) 1ª Câmara de Direito Público/3º Gabinete da 1ª Câmara de Direito Público</text:span></text:p>
      <text:p text:style-name="P26"><text:span text:style-name="Fonte_20_parág._20_padrão">3000026-38.2025.8.06.0030 - Compensação</text:span></text:p>
      <text:p text:style-name="P26"><text:span text:style-name="Fonte_20_parág._20_padrão">CLASSE - APELAÇÃO CÍVEL</text:span></text:p>
      <text:p text:style-name="P26"><text:span text:style-name="Fonte_20_parág._20_padrão">FRANCISCO EVANGELISTA NAZARIO X MUNICIPIO DE AIUABA</text:span></text:p>
      <text:p text:style-name="P26"><text:span text:style-name="Fonte_20_parág._20_padrão">Autuado em 18/08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oft-page-break/><text:span text:style-name="Fonte_20_parág._20_padrão"/></text:p>
      <text:p text:style-name="P26"><text:span text:style-name="Fonte_20_parág._20_padrão">85) 1ª Câmara de Direito Público/3º Gabinete da 1ª Câmara de Direito Público</text:span></text:p>
      <text:p text:style-name="P26"><text:span text:style-name="Fonte_20_parág._20_padrão">3000052-36.2024.8.06.0300 - Padronizado</text:span></text:p>
      <text:p text:style-name="P26"><text:span text:style-name="Fonte_20_parág._20_padrão">CLASSE - APELAÇÃO CÍVEL</text:span></text:p>
      <text:p text:style-name="P26"><text:span text:style-name="Fonte_20_parág._20_padrão">MARIA OLIVEIRA LUNA X ESTADO DO CEARA</text:span></text:p>
      <text:p text:style-name="P26"><text:span text:style-name="Fonte_20_parág._20_padrão">Autuado em 28/02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6) 1ª Câmara de Direito Público/3º Gabinete da 1ª Câmara de Direito Público</text:span></text:p>
      <text:p text:style-name="P26"><text:span text:style-name="Fonte_20_parág._20_padrão">3000737-78.2024.8.06.0062 - Obrigação de Fazer / Não Fazer</text:span></text:p>
      <text:p text:style-name="P26"><text:span text:style-name="Fonte_20_parág._20_padrão">CLASSE - APELAÇÃO CÍVEL</text:span></text:p>
      <text:p text:style-name="P26"><text:span text:style-name="Fonte_20_parág._20_padrão">MUNICIPIO DE CASCAVEL X MINISTERIO PUBLICO DO ESTADO DO CEARA (2)</text:span></text:p>
      <text:p text:style-name="P26"><text:span text:style-name="Fonte_20_parág._20_padrão">Autuado em 11/11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7) 1ª Câmara de Direito Público/3º Gabinete da 1ª Câmara de Direito Público</text:span></text:p>
      <text:p text:style-name="P26"><text:span text:style-name="Fonte_20_parág._20_padrão">0160098-60.2013.8.06.0001 - Descontos Indevidos</text:span></text:p>
      <text:p text:style-name="P26"><text:span text:style-name="Fonte_20_parág._20_padrão">CLASSE - APELAÇÃO CÍVEL</text:span></text:p>
      <text:p text:style-name="P26"><text:span text:style-name="Fonte_20_parág._20_padrão">ESTADO DO CEARA X FRANCISCO DE ASSIS RODRIGUES SARAIVA</text:span></text:p>
      <text:p text:style-name="P26"><text:span text:style-name="Fonte_20_parág._20_padrão">Autuado em 29/07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8) 1ª Câmara de Direito Público/3º Gabinete da 1ª Câmara de Direito Público</text:span></text:p>
      <text:p text:style-name="P26"><text:span text:style-name="Fonte_20_parág._20_padrão">0200207-22.2022.8.06.0092 - CARGA HORÁRIA DE AULAS/PROCESSO DE ATRIBUIÇÃO DE AULAS E CLASSES</text:span></text:p>
      <text:p text:style-name="P26"><text:span text:style-name="Fonte_20_parág._20_padrão">CLASSE - APELAÇÃO CÍVEL</text:span></text:p>
      <text:p text:style-name="P26"><text:span text:style-name="Fonte_20_parág._20_padrão">ISAURA LACERDA LOIOLA VERAS X MUNICIPIO DE INDEPENDENCIA</text:span></text:p>
      <text:p text:style-name="P26"><text:span text:style-name="Fonte_20_parág._20_padrão">Autuado em 15/07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89) 1ª Câmara de Direito Público/3º Gabinete da 1ª Câmara de Direito Público</text:span></text:p>
      <text:p text:style-name="P26"><text:span text:style-name="Fonte_20_parág._20_padrão">0264771-89.2022.8.06.0001 - Repetição de indébito</text:span></text:p>
      <text:p text:style-name="P26"><text:span text:style-name="Fonte_20_parág._20_padrão">CLASSE - APELAÇÃO / REMESSA NECESSÁRIA</text:span></text:p>
      <text:p text:style-name="P26"><text:span text:style-name="Fonte_20_parág._20_padrão">ESTADO DO CEARA (1) X DELTA COMERCIO DE MOVEIS LTDA (1)</text:span></text:p>
      <text:p text:style-name="P26"><text:span text:style-name="Fonte_20_parág._20_padrão">Autuado em 11/11/2024</text:span></text:p>
      <text:p text:style-name="P26"><text:span text:style-name="Fonte_20_parág._20_padrão">Status no fechamento da pauta: Processado</text:span></text:p>
      <text:p text:style-name="P26"><text:soft-page-break/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0) 1ª Câmara de Direito Público/3º Gabinete da 1ª Câmara de Direito Público</text:span></text:p>
      <text:p text:style-name="P26"><text:span text:style-name="Fonte_20_parág._20_padrão">0247726-09.2021.8.06.0001 - Obrigação de Fazer / Não Fazer</text:span></text:p>
      <text:p text:style-name="P26"><text:span text:style-name="Fonte_20_parág._20_padrão">CLASSE - APELAÇÃO CÍVEL</text:span></text:p>
      <text:p text:style-name="P26"><text:span text:style-name="Fonte_20_parág._20_padrão">MARIA AGNESI BRASIL BURLAMAQUI X JOAQUIM NEWTON BURLAMAQUI FILHO (3)</text:span></text:p>
      <text:p text:style-name="P26"><text:span text:style-name="Fonte_20_parág._20_padrão">Autuado em 11/04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1) 1ª Câmara de Direito Público/3º Gabinete da 1ª Câmara de Direito Público</text:span></text:p>
      <text:p text:style-name="P26"><text:span text:style-name="Fonte_20_parág._20_padrão">0245422-71.2020.8.06.0001 - Responsabilidade Tributária do Sócio-Gerente / Diretor / Representante</text:span></text:p>
      <text:p text:style-name="P26"><text:span text:style-name="Fonte_20_parág._20_padrão">CLASSE - APELAÇÃO CÍVEL</text:span></text:p>
      <text:p text:style-name="P26"><text:span text:style-name="Fonte_20_parág._20_padrão">FLAVIA OLIVEIRA BRAGA (1) X ESTADO DO CEARA</text:span></text:p>
      <text:p text:style-name="P26"><text:span text:style-name="Fonte_20_parág._20_padrão">Autuado em 19/11/2024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2) 1ª Câmara de Direito Público/3º Gabinete da 1ª Câmara de Direito Público</text:span></text:p>
      <text:p text:style-name="P26"><text:span text:style-name="Fonte_20_parág._20_padrão">0164569-80.2017.8.06.0001 - Obrigação de Fazer / Não Fazer</text:span></text:p>
      <text:p text:style-name="P26"><text:span text:style-name="Fonte_20_parág._20_padrão">CLASSE - APELAÇÃO / REMESSA NECESSÁRIA</text:span></text:p>
      <text:p text:style-name="P26"><text:span text:style-name="Fonte_20_parág._20_padrão">MARY ANN DE CAMPELO PEREIRA X ESTADO DO CEARA</text:span></text:p>
      <text:p text:style-name="P26"><text:span text:style-name="Fonte_20_parág._20_padrão">Autuado em 25/09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3) 1ª Câmara de Direito Público/3º Gabinete da 1ª Câmara de Direito Público</text:span></text:p>
      <text:p text:style-name="P26"><text:span text:style-name="Fonte_20_parág._20_padrão">3001461-55.2024.8.06.0071 - Reserva de Vagas para Pessoas com Deficiência</text:span></text:p>
      <text:p text:style-name="P26"><text:span text:style-name="Fonte_20_parág._20_padrão">CLASSE - APELAÇÃO CÍVEL</text:span></text:p>
      <text:p text:style-name="P26"><text:span text:style-name="Fonte_20_parág._20_padrão">WESLLEY SOUSA FELIPE DA COSTA X ESTADO DO CEARA</text:span></text:p>
      <text:p text:style-name="P26"><text:span text:style-name="Fonte_20_parág._20_padrão">Autuado em 06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4) 1ª Câmara de Direito Público/3º Gabinete da 1ª Câmara de Direito Público</text:span></text:p>
      <text:p text:style-name="P26"><text:span text:style-name="Fonte_20_parág._20_padrão">0387654-10.2000.8.06.0001 - Interdição</text:span></text:p>
      <text:p text:style-name="P26"><text:soft-page-break/><text:span text:style-name="Fonte_20_parág._20_padrão">CLASSE - APELAÇÃO CÍVEL</text:span></text:p>
      <text:p text:style-name="P26"><text:span text:style-name="Fonte_20_parág._20_padrão">SUPERINTENDENCIA DE OBRAS PUBLICAS - SOP X LUIZ SOBREIRA FERRO (2)</text:span></text:p>
      <text:p text:style-name="P26"><text:span text:style-name="Fonte_20_parág._20_padrão">Autuado em 01/09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5) 1ª Câmara de Direito Público/3º Gabinete da 1ª Câmara de Direito Público</text:span></text:p>
      <text:p text:style-name="P26"><text:span text:style-name="Fonte_20_parág._20_padrão">0203086-19.2022.8.06.0151 - Licença-Prêmio</text:span></text:p>
      <text:p text:style-name="P26"><text:span text:style-name="Fonte_20_parág._20_padrão">CLASSE - APELAÇÃO CÍVEL</text:span></text:p>
      <text:p text:style-name="P26"><text:span text:style-name="Fonte_20_parág._20_padrão">MUNICIPIO DE IBICUITINGA X SEBASTIANA FERREIRA NOBRE</text:span></text:p>
      <text:p text:style-name="P26"><text:span text:style-name="Fonte_20_parág._20_padrão">Autuado em 01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6) 1ª Câmara de Direito Público/3º Gabinete da 1ª Câmara de Direito Público</text:span></text:p>
      <text:p text:style-name="P26"><text:span text:style-name="Fonte_20_parág._20_padrão">3009134-84.2025.8.06.0000 - Ausência de Cobrança Administrativa Prévia</text:span></text:p>
      <text:p text:style-name="P26"><text:span text:style-name="Fonte_20_parág._20_padrão">CLASSE - AGRAVO DE INSTRUMENTO</text:span></text:p>
      <text:p text:style-name="P26"><text:span text:style-name="Fonte_20_parág._20_padrão">MARINA GIRAO DE OLIVEIRA MACHADO X MUNICIPIO DE PARACURU</text:span></text:p>
      <text:p text:style-name="P26"><text:span text:style-name="Fonte_20_parág._20_padrão">Autuado em 09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7) 1ª Câmara de Direito Público/3º Gabinete da 1ª Câmara de Direito Público</text:span></text:p>
      <text:p text:style-name="P26"><text:span text:style-name="Fonte_20_parág._20_padrão">3008758-98.2025.8.06.0000 - Anulação de Débito Fiscal</text:span></text:p>
      <text:p text:style-name="P26"><text:span text:style-name="Fonte_20_parág._20_padrão">CLASSE - AGRAVO DE INSTRUMENTO</text:span></text:p>
      <text:p text:style-name="P26"><text:span text:style-name="Fonte_20_parág._20_padrão">ESTADO DO CEARA X STARCOMP INFORMATICA COMERCIO LTDA</text:span></text:p>
      <text:p text:style-name="P26"><text:span text:style-name="Fonte_20_parág._20_padrão">Autuado em 03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8) 1ª Câmara de Direito Público/3º Gabinete da 1ª Câmara de Direito Público</text:span></text:p>
      <text:p text:style-name="P26"><text:span text:style-name="Fonte_20_parág._20_padrão">3009291-57.2025.8.06.0000 - Dívida Ativa (Execução Fiscal)</text:span></text:p>
      <text:p text:style-name="P26"><text:span text:style-name="Fonte_20_parág._20_padrão">CLASSE - AGRAVO DE INSTRUMENTO</text:span></text:p>
      <text:p text:style-name="P26"><text:span text:style-name="Fonte_20_parág._20_padrão">RONEY DA SILVA OLINDA (1) X ESTADO DO CEARA</text:span></text:p>
      <text:p text:style-name="P26"><text:span text:style-name="Fonte_20_parág._20_padrão">Autuado em 10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99) 1ª Câmara de Direito Público/3º Gabinete da 1ª Câmara de Direito </text:span><text:soft-page-break/><text:span text:style-name="Fonte_20_parág._20_padrão">Público</text:span></text:p>
      <text:p text:style-name="P26"><text:span text:style-name="Fonte_20_parág._20_padrão">3005879-21.2025.8.06.0000 - Assistência Judiciária Gratuita</text:span></text:p>
      <text:p text:style-name="P26"><text:span text:style-name="Fonte_20_parág._20_padrão">CLASSE - AGRAVO DE INSTRUMENTO</text:span></text:p>
      <text:p text:style-name="P26"><text:span text:style-name="Fonte_20_parág._20_padrão">LUIZ PAULO JORGE GOMES X CEARA SECRETARIA DA FAZENDA (1)</text:span></text:p>
      <text:p text:style-name="P26"><text:span text:style-name="Fonte_20_parág._20_padrão">Autuado em 23/04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0) 1ª Câmara de Direito Público/3º Gabinete da 1ª Câmara de Direito Público</text:span></text:p>
      <text:p text:style-name="P26"><text:span text:style-name="Fonte_20_parág._20_padrão">3000314-02.2023.8.06.0112 - Tutela de Urgência</text:span></text:p>
      <text:p text:style-name="P26"><text:span text:style-name="Fonte_20_parág._20_padrão">CLASSE - APELAÇÃO CÍVEL</text:span></text:p>
      <text:p text:style-name="P26"><text:span text:style-name="Fonte_20_parág._20_padrão">FRANCISCA FERREIRA LIMA (1) X INSTITUTO DE SAUDE E GESTAO HOSPITALAR (1)</text:span></text:p>
      <text:p text:style-name="P26"><text:span text:style-name="Fonte_20_parág._20_padrão">Autuado em 31/10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1) 1ª Câmara de Direito Público/3º Gabinete da 1ª Câmara de Direito Público</text:span></text:p>
      <text:p text:style-name="P26"><text:span text:style-name="Fonte_20_parág._20_padrão">3002754-60.2024.8.06.0071 - Cadastro Reserva</text:span></text:p>
      <text:p text:style-name="P26"><text:span text:style-name="Fonte_20_parág._20_padrão">CLASSE - APELAÇÃO CÍVEL</text:span></text:p>
      <text:p text:style-name="P26"><text:span text:style-name="Fonte_20_parág._20_padrão">LARICE SIMONE DE OLIVEIRA FERREIRA X CARLOS KLEBER NASCIMENTO DE OLIVEIRA (1)</text:span></text:p>
      <text:p text:style-name="P26"><text:span text:style-name="Fonte_20_parág._20_padrão">Autuado em 14/04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2) 1ª Câmara de Direito Público/3º Gabinete da 1ª Câmara de Direito Público</text:span></text:p>
      <text:p text:style-name="P26"><text:span text:style-name="Fonte_20_parág._20_padrão">3000676-67.2024.8.06.0112 - Jornada Especial</text:span></text:p>
      <text:p text:style-name="P26"><text:span text:style-name="Fonte_20_parág._20_padrão">CLASSE - APELAÇÃO CÍVEL</text:span></text:p>
      <text:p text:style-name="P26"><text:span text:style-name="Fonte_20_parág._20_padrão">ALETTA MARIA PEREIRA DE SOUSA X MUNICIPIO DE JUAZEIRO DO NORTE</text:span></text:p>
      <text:p text:style-name="P26"><text:span text:style-name="Fonte_20_parág._20_padrão">Autuado em 25/11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3) 1ª Câmara de Direito Público/3º Gabinete da 1ª Câmara de Direito Público</text:span></text:p>
      <text:p text:style-name="P26"><text:span text:style-name="Fonte_20_parág._20_padrão">3033093-52.2023.8.06.0001 - Ação Anulatória</text:span></text:p>
      <text:p text:style-name="P26"><text:span text:style-name="Fonte_20_parág._20_padrão">CLASSE - APELAÇÃO CÍVEL</text:span></text:p>
      <text:p text:style-name="P26"><text:span text:style-name="Fonte_20_parág._20_padrão">GIOFAR COMERCIO DE DERIVADOS DE PETROLEO LTDA X ESTADO DO CEARA</text:span></text:p>
      <text:p text:style-name="P26"><text:span text:style-name="Fonte_20_parág._20_padrão">Autuado em 11/06/2025</text:span></text:p>
      <text:p text:style-name="P26"><text:span text:style-name="Fonte_20_parág._20_padrão">Status no fechamento da pauta: Processado</text:span></text:p>
      <text:p text:style-name="P26"><text:soft-page-break/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4) 1ª Câmara de Direito Público/3º Gabinete da 1ª Câmara de Direito Público</text:span></text:p>
      <text:p text:style-name="P26"><text:span text:style-name="Fonte_20_parág._20_padrão">3042417-32.2024.8.06.0001 - Leito de enfermaria / leito oncológico</text:span></text:p>
      <text:p text:style-name="P26"><text:span text:style-name="Fonte_20_parág._20_padrão">CLASSE - APELAÇÃO CÍVEL</text:span></text:p>
      <text:p text:style-name="P26"><text:span text:style-name="Fonte_20_parág._20_padrão">ANTONIA RODRIGUES FREIRES (2) X MUNICIPIO DE FORTALEZA (2)</text:span></text:p>
      <text:p text:style-name="P26"><text:span text:style-name="Fonte_20_parág._20_padrão">Autuado em 30/06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5) 1ª Câmara de Direito Público/3º Gabinete da 1ª Câmara de Direito Público</text:span></text:p>
      <text:p text:style-name="P26"><text:span text:style-name="Fonte_20_parág._20_padrão">3000602-66.2023.8.06.0041 - Piso Salarial</text:span></text:p>
      <text:p text:style-name="P26"><text:span text:style-name="Fonte_20_parág._20_padrão">CLASSE - APELAÇÃO CÍVEL</text:span></text:p>
      <text:p text:style-name="P26"><text:span text:style-name="Fonte_20_parág._20_padrão">SINDICATO DOS ODONTOLOGISTAS DO ESTADO DO CEARA X MUNICIPIO DE AURORA</text:span></text:p>
      <text:p text:style-name="P26"><text:span text:style-name="Fonte_20_parág._20_padrão">Autuado em 28/04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6) 1ª Câmara de Direito Público/3º Gabinete da 1ª Câmara de Direito Público</text:span></text:p>
      <text:p text:style-name="P26"><text:span text:style-name="Fonte_20_parág._20_padrão">0000484-74.2018.8.06.0120 - Auxílio-Doença Acidentário</text:span></text:p>
      <text:p text:style-name="P26"><text:span text:style-name="Fonte_20_parág._20_padrão">CLASSE - APELAÇÃO CÍVEL</text:span></text:p>
      <text:p text:style-name="P26"><text:span text:style-name="Fonte_20_parág._20_padrão">Miguel Marques de Souza Neto X INSTITUTO NACIONAL DO SEGURO SOCIAL - INSS</text:span></text:p>
      <text:p text:style-name="P26"><text:span text:style-name="Fonte_20_parág._20_padrão">Autuado em 03/12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7) 1ª Câmara de Direito Público/3º Gabinete da 1ª Câmara de Direito Público</text:span></text:p>
      <text:p text:style-name="P26"><text:span text:style-name="Fonte_20_parág._20_padrão">3006514-02.2025.8.06.0000 - Desapropriação</text:span></text:p>
      <text:p text:style-name="P26"><text:span text:style-name="Fonte_20_parág._20_padrão">CLASSE - AGRAVO DE INSTRUMENTO</text:span></text:p>
      <text:p text:style-name="P26"><text:span text:style-name="Fonte_20_parág._20_padrão">JOSE NEY GONCALVES MONTENEGRO X MUNICIPIO DE MARACANAU (1)</text:span></text:p>
      <text:p text:style-name="P26"><text:span text:style-name="Fonte_20_parág._20_padrão">Autuado em 29/04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/></text:p>
      <text:p text:style-name="P26"><text:span text:style-name="Fonte_20_parág._20_padrão">108) 1ª Câmara de Direito Público/3º Gabinete da 1ª Câmara de Direito Público</text:span></text:p>
      <text:p text:style-name="P26"><text:span text:style-name="Fonte_20_parág._20_padrão">0050057-83.2020.8.06.0032 - Adicional por Tempo de Serviço</text:span></text:p>
      <text:p text:style-name="P26"><text:soft-page-break/><text:span text:style-name="Fonte_20_parág._20_padrão">CLASSE - APELAÇÃO CÍVEL</text:span></text:p>
      <text:p text:style-name="P26"><text:span text:style-name="Fonte_20_parág._20_padrão">MARIA IVONEIDE IRINEU SOUSA X INSTITUTO DE PREVIDENCIA DO MUNICIPIO DE AMONTADA AMONTADAPREV (1)</text:span></text:p>
      <text:p text:style-name="P26"><text:span text:style-name="Fonte_20_parág._20_padrão">Autuado em 28/11/2025</text:span></text:p>
      <text:p text:style-name="P26"><text:span text:style-name="Fonte_20_parág._20_padrão">Status no fechamento da pauta: Processado</text:span></text:p>
      <text:p text:style-name="P26"><text:span text:style-name="Fonte_20_parág._20_padrão">Pauta de Julgamento</text:span></text:p>
      <text:p text:style-name="P26"><text:span text:style-name="Fonte_20_parág._20_padrão"><text:s/>Preferência</text:span></text:p>
      <text:p text:style-name="P26"><text:span text:style-name="Fonte_20_parág._20_padrão"><text:s/>Sustentação oral</text:span></text:p>
      <text:p text:style-name="P26"><text:span text:style-name="Fonte_20_parág._20_padrão"><text:span text:style-name="T1"/></text:span></text:p>
      <text:p text:style-name="P26"><text:span text:style-name="Fonte_20_parág._20_padrão"><text:span text:style-name="T3"/></text:span></text:p>
      <text:p text:style-name="P26"><text:span text:style-name="Fonte_20_parág._20_padrão"><text:span text:style-name="T3"/></text:span></text:p>
      <text:p text:style-name="P28"><text:span text:style-name="Fonte_20_parág._20_padrão"><text:span text:style-name="T45">RELATOR: </text:span></text:span><text:span text:style-name="Fonte_20_parág._20_padrão"><text:span text:style-name="T28">I</text:span></text:span><text:span text:style-name="Fonte_20_parág._20_padrão"><text:span text:style-name="T29">N</text:span></text:span><text:span text:style-name="Fonte_20_parág._20_padrão"><text:span text:style-name="T28">ÁCIO DE ALENCAR CORTEZ NETO </text:span></text:span></text:p>
      <text:p text:style-name="P32"><text:span text:style-name="Fonte_20_parág._20_padrão"><text:span text:style-name="T4"/></text:span></text:p>
      <text:p text:style-name="P23">109) 1ª Câmara de Direito Público/2º Gabinete da 1ª Câmara de Direito Público</text:p>
      <text:p text:style-name="P23">0000215-78.2011.8.06.0088 - Pagamento</text:p>
      <text:p text:style-name="P23">CLASSE - APELAÇÃO / REMESSA NECESSÁRIA</text:p>
      <text:p text:style-name="P23">MUNICIPIO DE IBICUITINGA X TEREZINHA FIDELIS DE LIMA (9)</text:p>
      <text:p text:style-name="P23">Autuado em 04/02/2023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0) 1ª Câmara de Direito Público/2º Gabinete da 1ª Câmara de Direito Público</text:p>
      <text:p text:style-name="P23">3001175-62.2023.8.06.0055 - Adesão a Programa de Parcelamento de Débito</text:p>
      <text:p text:style-name="P23">CLASSE - APELAÇÃO CÍVEL</text:p>
      <text:p text:style-name="P23">MUNICIPIO DE CANINDE X FRANCISCO DE ARAUJO LOPES</text:p>
      <text:p text:style-name="P23">Autuado em 22/08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1)1ª Câmara de Direito Público/2º Gabinete da 1ª Câmara de Direito Público</text:p>
      <text:p text:style-name="P23">3002350-02.2023.8.06.0117 - Irredutibilidade de Vencimentos</text:p>
      <text:p text:style-name="P23">CLASSE - REMESSA NECESSÁRIA CÍVEL</text:p>
      <text:p text:style-name="P23">MARINA FORTALEZA DO NASCIMENTO X MUNICIPIO DE MARACANAU</text:p>
      <text:p text:style-name="P23">Autuado em 30/09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2) 1ª Câmara de Direito Público/2º Gabinete da 1ª Câmara de Direito Público</text:p>
      <text:p text:style-name="P23">3001623-35.2025.8.06.0000 - Dívida Ativa (Execução Fiscal)</text:p>
      <text:p text:style-name="P23">CLASSE - AGRAVO DE INSTRUMENTO</text:p>
      <text:p text:style-name="P23">DANIEL QUINTAS COLARES FILHO X ESTADO DO CEARA</text:p>
      <text:p text:style-name="P23">Autuado em 10/02/2025</text:p>
      <text:p text:style-name="P23">Status no fechamento da pauta: Processado</text:p>
      <text:p text:style-name="P23"><text:soft-page-break/>Pauta de Julgamento</text:p>
      <text:p text:style-name="P23"><text:s/>Preferência</text:p>
      <text:p text:style-name="P23"><text:s/>Sustentação oral</text:p>
      <text:p text:style-name="P23"/>
      <text:p text:style-name="P23">113) 1ª Câmara de Direito Público/2º Gabinete da 1ª Câmara de Direito Público</text:p>
      <text:p text:style-name="P23">3008120-96.2024.8.06.0001 - Férias</text:p>
      <text:p text:style-name="P23">CLASSE - APELAÇÃO CÍVEL</text:p>
      <text:p text:style-name="P23">JOSE MARIA DE OLIVEIRA X ESTADO DO CEARA</text:p>
      <text:p text:style-name="P23">Autuado em 24/05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4) 1ª Câmara de Direito Público/2º Gabinete da 1ª Câmara de Direito Público</text:p>
      <text:p text:style-name="P23">3039022-66.2023.8.06.0001 - Oncológico</text:p>
      <text:p text:style-name="P23">CLASSE - APELAÇÃO CÍVEL</text:p>
      <text:p text:style-name="P23">ANTONIO NARCELIO MACHADO PORTELA (1) X INSTITUTO DE SAUDE DOS SERVIDORES DO ESTADO DO CEARA - ISSEC (1)</text:p>
      <text:p text:style-name="P23">Autuado em 03/06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5) 1ª Câmara de Direito Público/2º Gabinete da 1ª Câmara de Direito Público</text:p>
      <text:p text:style-name="P23">0200763-74.2022.8.06.0043 - Veículos</text:p>
      <text:p text:style-name="P23">CLASSE - APELAÇÃO CÍVEL</text:p>
      <text:p text:style-name="P23">João Dias dos Santos (2) X FRANCISCA DE PAULA DIAS DOS SANTOS</text:p>
      <text:p text:style-name="P23">Autuado em 03/06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6) 1ª Câmara de Direito Público/2º Gabinete da 1ª Câmara de Direito Público</text:p>
      <text:p text:style-name="P23">3011173-85.2024.8.06.0001 - Multas e demais Sanções</text:p>
      <text:p text:style-name="P23">CLASSE - APELAÇÃO CÍVEL</text:p>
      <text:p text:style-name="P23">BANCO BRADESCARD S.A. X MUNICIPIO DE FORTALEZA</text:p>
      <text:p text:style-name="P23">Autuado em 24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7) 1ª Câmara de Direito Público/2º Gabinete da 1ª Câmara de Direito Público</text:p>
      <text:p text:style-name="P23">0003352-65.2019.8.06.0160 - Indenização por Dano Moral</text:p>
      <text:p text:style-name="P23">CLASSE - APELAÇÃO CÍVEL</text:p>
      <text:p text:style-name="P23">JOAO DEYVE SOARES MESQUITA X ESTADO DO CEARA</text:p>
      <text:p text:style-name="P23"><text:soft-page-break/>Autuado em 11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8) 1ª Câmara de Direito Público/2º Gabinete da 1ª Câmara de Direito Público</text:p>
      <text:p text:style-name="P23">3005706-31.2024.8.06.0000 - Custas</text:p>
      <text:p text:style-name="P23">CLASSE - AGRAVO DE INSTRUMENTO</text:p>
      <text:p text:style-name="P23">CARLOS HENRIQUE DA ROCHA CRUZ (4) X MUNICIPIO DE FORTALEZA</text:p>
      <text:p text:style-name="P23">Autuado em 11/10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19) 1ª Câmara de Direito Público/2º Gabinete da 1ª Câmara de Direito Público</text:p>
      <text:p text:style-name="P23">3000404-10.2024.8.06.0133 - Obrigação de Fazer / Não Fazer</text:p>
      <text:p text:style-name="P23">CLASSE - APELAÇÃO CÍVEL</text:p>
      <text:p text:style-name="P23">ESTADO DO CEARA X N. D. S. M. (1)</text:p>
      <text:p text:style-name="P23">Autuado em 22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0) 1ª Câmara de Direito Público/2º Gabinete da 1ª Câmara de Direito Público</text:p>
      <text:p text:style-name="P23">3000598-71.2024.8.06.0048 - Indenização / Terço Constitucional</text:p>
      <text:p text:style-name="P23">CLASSE - APELAÇÃO CÍVEL</text:p>
      <text:p text:style-name="P23">MUNICIPIO DE BATURITE X MARTA MARIA CAMURCA ARRUDA</text:p>
      <text:p text:style-name="P23">Autuado em 21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1) 1ª Câmara de Direito Público/2º Gabinete da 1ª Câmara de Direito Público</text:p>
      <text:p text:style-name="P23">0001692-40.2006.8.06.0112 - Obrigação de Fazer / Não Fazer</text:p>
      <text:p text:style-name="P23">CLASSE - APELAÇÃO CÍVEL</text:p>
      <text:p text:style-name="P23">LUZINEIDE FERREIRA DA SILVA (4) X MUNICIPIO DE JUAZEIRO DO NORTE</text:p>
      <text:p text:style-name="P23">Autuado em 14/05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2) 1ª Câmara de Direito Público/2º Gabinete da 1ª Câmara de Direito Público</text:p>
      <text:p text:style-name="P23">0106867-31.2007.8.06.0001 - Inclusão de Dependente</text:p>
      <text:p text:style-name="P23"><text:soft-page-break/>CLASSE - APELAÇÃO CÍVEL</text:p>
      <text:p text:style-name="P23">PEDRO DE OLIVEIRA GUEDES X INSTITUTO DE SAUDE DOS SERVIDORES DO ESTADO DO CEARA - ISSEC</text:p>
      <text:p text:style-name="P23">Autuado em 26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3) 1ª Câmara de Direito Público/2º Gabinete da 1ª Câmara de Direito Público</text:p>
      <text:p text:style-name="P23">3000036-98.2023.8.06.0112 - Oncológico</text:p>
      <text:p text:style-name="P23">CLASSE - APELAÇÃO / REMESSA NECESSÁRIA</text:p>
      <text:p text:style-name="P23">ESTADO DO CEARA (1) X MARIA ANGELO DE SOUSA</text:p>
      <text:p text:style-name="P23">Autuado em 24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4) 1ª Câmara de Direito Público/2º Gabinete da 1ª Câmara de Direito Público</text:p>
      <text:p text:style-name="P23">0263263-45.2021.8.06.0001 - Indenização por Dano Material</text:p>
      <text:p text:style-name="P23">CLASSE - APELAÇÃO CÍVEL</text:p>
      <text:p text:style-name="P23">SECRETARIA MUNICIPAL DA SAUDE (1) X FRANCISCO CESAR MOREIRA DE OLIVEIRA</text:p>
      <text:p text:style-name="P23">Autuado em 18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5) 1ª Câmara de Direito Público/2º Gabinete da 1ª Câmara de Direito Público</text:p>
      <text:p text:style-name="P23">0276573-50.2023.8.06.0001 - Auxílio-Doença Acidentário</text:p>
      <text:p text:style-name="P23">CLASSE - REMESSA NECESSÁRIA CÍVEL</text:p>
      <text:p text:style-name="P23">FRANCISCO CLEITON DA SILVA MOREIRA X INSTITUTO NACIONAL DO SEGURO SOCIAL - INSS</text:p>
      <text:p text:style-name="P23">Autuado em 24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6) 1ª Câmara de Direito Público/2º Gabinete da 1ª Câmara de Direito Público</text:p>
      <text:p text:style-name="P23">0224160-89.2025.8.06.0001 - Unidade de terapia intensiva (UTI) / unidade de cuidados intensivos (UCI)</text:p>
      <text:p text:style-name="P23">CLASSE - APELAÇÃO CÍVEL</text:p>
      <text:p text:style-name="P23">MARIA DA SILVA MACIEL X ESTADO DO CEARA</text:p>
      <text:p text:style-name="P23">Autuado em 16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oft-page-break/><text:s/>Sustentação oral</text:p>
      <text:p text:style-name="P23"/>
      <text:p text:style-name="P23">127) 1ª Câmara de Direito Público/2º Gabinete da 1ª Câmara de Direito Público</text:p>
      <text:p text:style-name="P23">0206439-87.2022.8.06.0112 - Tratamento médico-hospitalar</text:p>
      <text:p text:style-name="P23">CLASSE - APELAÇÃO CÍVEL</text:p>
      <text:p text:style-name="P23">MARIA DAS DORES BEZERRA X MUNICIPIO DE JUAZEIRO DO NORTE (1)</text:p>
      <text:p text:style-name="P23">Autuado em 14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8) 1ª Câmara de Direito Público/2º Gabinete da 1ª Câmara de Direito Público</text:p>
      <text:p text:style-name="P23">3001404-44.2025.8.06.0122 - Piso Salarial</text:p>
      <text:p text:style-name="P23">CLASSE - APELAÇÃO CÍVEL</text:p>
      <text:p text:style-name="P23">LUCIANA LINHARES LEITE X MUNICIPIO DE MAURITI</text:p>
      <text:p text:style-name="P23">Autuado em 17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29) 1ª Câmara de Direito Público/2º Gabinete da 1ª Câmara de Direito Público</text:p>
      <text:p text:style-name="P23">0000038-73.2018.8.06.0184 - Violação dos Princípios Administrativos</text:p>
      <text:p text:style-name="P23">CLASSE - APELAÇÃO CÍVEL</text:p>
      <text:p text:style-name="P23">MINISTERIO PUBLICO DO ESTADO DO CEARA X RAIMUNDO GOMES SOBRINHO</text:p>
      <text:p text:style-name="P23">Autuado em 12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0) 1ª Câmara de Direito Público/2º Gabinete da 1ª Câmara de Direito Público</text:p>
      <text:p text:style-name="P23">3000826-69.2025.8.06.0029 - Indenização / Terço Constitucional</text:p>
      <text:p text:style-name="P23">CLASSE - APELAÇÃO CÍVEL</text:p>
      <text:p text:style-name="P23">EDMILSON NUNES FELICIO X MUNICIPIO DE ACOPIARA</text:p>
      <text:p text:style-name="P23">Autuado em 04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1) 1ª Câmara de Direito Público/2º Gabinete da 1ª Câmara de Direito Público</text:p>
      <text:p text:style-name="P23">3000913-38.2023.8.06.0112 - Indenização por Dano Moral</text:p>
      <text:p text:style-name="P23">CLASSE - APELAÇÃO CÍVEL</text:p>
      <text:p text:style-name="P23">JOSE CORDEIRO ANTAS X MUNICIPIO DE JUAZEIRO DO NORTE</text:p>
      <text:p text:style-name="P23">Autuado em 05/11/2025</text:p>
      <text:p text:style-name="P23"><text:soft-page-break/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2) 1ª Câmara de Direito Público/2º Gabinete da 1ª Câmara de Direito Público</text:p>
      <text:p text:style-name="P23">3001066-62.2024.8.06.0136 - Adesão a Programa de Parcelamento de Débito</text:p>
      <text:p text:style-name="P23">CLASSE - APELAÇÃO CÍVEL</text:p>
      <text:p text:style-name="P23">MUNICIPIO DE CHOROZINHO X FRANCISCO JOAO OLIVEIRA VIEIRA</text:p>
      <text:p text:style-name="P23">Autuado em 17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3) 1ª Câmara de Direito Público/2º Gabinete da 1ª Câmara de Direito Público</text:p>
      <text:p text:style-name="P23">3009711-62.2025.8.06.0000 - Repasse de Duodécimos</text:p>
      <text:p text:style-name="P23">CLASSE - AGRAVO DE INSTRUMENTO</text:p>
      <text:p text:style-name="P23">MUNICIPIO DE JUAZEIRO DO NORTE - CAMARA MUNICIPAL X MUNICIPIO DE JUAZEIRO DO NORTE</text:p>
      <text:p text:style-name="P23">Autuado em 17/06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4) 1ª Câmara de Direito Público/2º Gabinete da 1ª Câmara de Direito Público</text:p>
      <text:p text:style-name="P23">3010478-03.2025.8.06.0000 - Não padronizado</text:p>
      <text:p text:style-name="P23">CLASSE - AGRAVO DE INSTRUMENTO</text:p>
      <text:p text:style-name="P23">MARIA HELISENILDA DA SILVA NUNES X ESTADO DO CEARA</text:p>
      <text:p text:style-name="P23">Autuado em 30/06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5) 1ª Câmara de Direito Público/2º Gabinete da 1ª Câmara de Direito Público</text:p>
      <text:p text:style-name="P23">3011674-08.2025.8.06.0000 - Anulação</text:p>
      <text:p text:style-name="P23">CLASSE - AGRAVO DE INSTRUMENTO</text:p>
      <text:p text:style-name="P23">ESTADO DO CEARA X MUNICIPIO DE CAMPOS SALES</text:p>
      <text:p text:style-name="P23">Autuado em 14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6) 1ª Câmara de Direito Público/2º Gabinete da 1ª Câmara de Direito Público</text:p>
      <text:p text:style-name="P23">0418112-58.2010.8.06.0001 - Reserva de Vagas para Pessoas com <text:soft-page-break/>Deficiência</text:p>
      <text:p text:style-name="P23">CLASSE - APELAÇÃO CÍVEL</text:p>
      <text:p text:style-name="P23">JAMES DE SOUSA DANTAS X ESTADO DO CEARA</text:p>
      <text:p text:style-name="P23">Autuado em 25/04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7) 1ª Câmara de Direito Público/2º Gabinete da 1ª Câmara de Direito Público</text:p>
      <text:p text:style-name="P23">3013557-87.2025.8.06.0000 - Consulta</text:p>
      <text:p text:style-name="P23">CLASSE - AGRAVO DE INSTRUMENTO</text:p>
      <text:p text:style-name="P23">Em segredo de justiça X MUNICIPIO DE FORTALEZA</text:p>
      <text:p text:style-name="P23">Autuado em 08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8) 1ª Câmara de Direito Público/2º Gabinete da 1ª Câmara de Direito Público</text:p>
      <text:p text:style-name="P23">3013568-19.2025.8.06.0000 - Dívida Ativa (Execução Fiscal)</text:p>
      <text:p text:style-name="P23">CLASSE - AGRAVO DE INSTRUMENTO</text:p>
      <text:p text:style-name="P23">MOYSES BARJUD MARQUES X ESTADO DO CEARA</text:p>
      <text:p text:style-name="P23">Autuado em 11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39) 1ª Câmara de Direito Público/2º Gabinete da 1ª Câmara de Direito Público</text:p>
      <text:p text:style-name="P23">3013811-60.2025.8.06.0000 - Anulação de Débito Fiscal</text:p>
      <text:p text:style-name="P23">CLASSE - AGRAVO DE INSTRUMENTO</text:p>
      <text:p text:style-name="P23">ANTONIO AUGUSTO PORTELA MARTINS X MUNICIPIO DE FORTALEZA - PROCURADORIA GERAL DO MUNICIPIO - PGM</text:p>
      <text:p text:style-name="P23">Autuado em 13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0) 1ª Câmara de Direito Público/2º Gabinete da 1ª Câmara de Direito Público</text:p>
      <text:p text:style-name="P23">0165308-63.2011.8.06.0001 - Dano Ambiental</text:p>
      <text:p text:style-name="P23">CLASSE - REMESSA NECESSÁRIA CÍVEL</text:p>
      <text:p text:style-name="P23">MUNICIPIO DE FORTALEZA - PROCURADORIA GERAL DO MUNICIPIO - PGM (1) X CONDOMINIO EDIFICIO PALACIO PROGRESSO</text:p>
      <text:p text:style-name="P23">Autuado em 28/11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><text:soft-page-break/></text:p>
      <text:p text:style-name="P23">141) 1ª Câmara de Direito Público/2º Gabinete da 1ª Câmara de Direito Público</text:p>
      <text:p text:style-name="P23">3000527-92.2023.8.06.0084 - Adesão a Programa de Parcelamento de Débito</text:p>
      <text:p text:style-name="P23">CLASSE - APELAÇÃO CÍVEL</text:p>
      <text:p text:style-name="P23">MUNICIPIO DE GUARACIABA DO NORTE X MAX RENNAN MIRANDA BARROS</text:p>
      <text:p text:style-name="P23">Autuado em 09/01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2) 1ª Câmara de Direito Público/2º Gabinete da 1ª Câmara de Direito Público</text:p>
      <text:p text:style-name="P23">3012874-50.2025.8.06.0000 - Remoção</text:p>
      <text:p text:style-name="P23">CLASSE - AGRAVO DE INSTRUMENTO</text:p>
      <text:p text:style-name="P23">GEANIO ANTONIO DE ALBUQUERQUE (1) X MUNICIPIO DE COREAU</text:p>
      <text:p text:style-name="P23">Autuado em 31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3) 1ª Câmara de Direito Público/2º Gabinete da 1ª Câmara de Direito Público</text:p>
      <text:p text:style-name="P23">3013770-93.2025.8.06.0000 - Padronizado</text:p>
      <text:p text:style-name="P23">CLASSE - AGRAVO DE INSTRUMENTO</text:p>
      <text:p text:style-name="P23">ESTADO DO CEARA X FRANCISCA BEZERRA DA SILVA</text:p>
      <text:p text:style-name="P23">Autuado em 13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4) 1ª Câmara de Direito Público/2º Gabinete da 1ª Câmara de Direito Público</text:p>
      <text:p text:style-name="P23">3000374-18.2024.8.06.0151 - Classificação e/ou Preterição</text:p>
      <text:p text:style-name="P23">CLASSE - APELAÇÃO / REMESSA NECESSÁRIA</text:p>
      <text:p text:style-name="P23">LUCILA FERNANDES UCHOA BATISTA (1) X MUNICIPIO DE IBARETAMA (1)</text:p>
      <text:p text:style-name="P23">Autuado em 19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5) 1ª Câmara de Direito Público/2º Gabinete da 1ª Câmara de Direito Público</text:p>
      <text:p text:style-name="P23">3000464-62.2025.8.06.0160 - Adicional de Horas Extras</text:p>
      <text:p text:style-name="P23">CLASSE - APELAÇÃO / REMESSA NECESSÁRIA</text:p>
      <text:p text:style-name="P23">GESCILDA DE SOUSA PIRES X MUNICIPIO DE CATUNDA</text:p>
      <text:p text:style-name="P23">Autuado em 23/09/2025</text:p>
      <text:p text:style-name="P23"><text:soft-page-break/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6) 1ª Câmara de Direito Público/2º Gabinete da 1ª Câmara de Direito Público</text:p>
      <text:p text:style-name="P23">3001674-72.2024.8.06.0035 - Financiamento do SUS</text:p>
      <text:p text:style-name="P23">CLASSE - APELAÇÃO CÍVEL</text:p>
      <text:p text:style-name="P23">ESTADO DO CEARA X MARIA LUCIMAR PRUDENCIO DA SILVA</text:p>
      <text:p text:style-name="P23">Autuado em 08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7) 1ª Câmara de Direito Público/2º Gabinete da 1ª Câmara de Direito Público</text:p>
      <text:p text:style-name="P23">3035704-41.2024.8.06.0001 - Contratos Administrativos</text:p>
      <text:p text:style-name="P23">CLASSE - APELAÇÃO / REMESSA NECESSÁRIA</text:p>
      <text:p text:style-name="P23">MUNICIPIO DE FORTALEZA (1) X BANCO BRADESCO S/A</text:p>
      <text:p text:style-name="P23">Autuado em 06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>*Declara-se suspeito o Exmo. Sr. Des. Fernando Luiz Ximenes Rocha</text:p>
      <text:p text:style-name="P23"/>
      <text:p text:style-name="P23">148) 1ª Câmara de Direito Público/2º Gabinete da 1ª Câmara de Direito Público</text:p>
      <text:p text:style-name="P23">3014913-20.2025.8.06.0000 - 1/3 de férias</text:p>
      <text:p text:style-name="P23">CLASSE - AGRAVO DE INSTRUMENTO</text:p>
      <text:p text:style-name="P23">TELMA VALERIA PIMENTEL MOREIRA X MUNICIPIO DE FORTALEZA</text:p>
      <text:p text:style-name="P23">Autuado em 28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49) 1ª Câmara de Direito Público/2º Gabinete da 1ª Câmara de Direito Público</text:p>
      <text:p text:style-name="P23">0050266-31.2020.8.06.0136 - Aquisição</text:p>
      <text:p text:style-name="P23">CLASSE - APELAÇÃO CÍVEL</text:p>
      <text:p text:style-name="P23">SUELY BARBOSA DE MELO (3) X MUNICIPIO DE PACAJUS (1)</text:p>
      <text:p text:style-name="P23">Autuado em 09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0) 1ª Câmara de Direito Público/2º Gabinete da 1ª Câmara de Direito Público</text:p>
      <text:p text:style-name="P23">3000448-62.2024.8.06.0122 - Limite de Carga Horária - Jornada Semanal</text:p>
      <text:p text:style-name="P23">CLASSE - APELAÇÃO CÍVEL</text:p>
      <text:p text:style-name="P23"><text:soft-page-break/>MUNICIPIO DE MAURITI X MARIA DAS DORES DE MORAIS DAVID</text:p>
      <text:p text:style-name="P23">Autuado em 21/08/2025</text:p>
      <text:p text:style-name="P23">Status no fechamento da pauta: Pendente</text:p>
      <text:p text:style-name="P23">Adiados/Pautas Anteriores</text:p>
      <text:p text:style-name="P23"><text:s/>Preferência</text:p>
      <text:p text:style-name="P23"><text:s/>Sustentação oral</text:p>
      <text:p text:style-name="P23"/>
      <text:p text:style-name="P23">151) 1ª Câmara de Direito Público/2º Gabinete da 1ª Câmara de Direito Público</text:p>
      <text:p text:style-name="P23">3000174-90.2023.8.06.0136 - CARGA HORÁRIA DE AULAS/PROCESSO DE ATRIBUIÇÃO DE AULAS E CLASSES</text:p>
      <text:p text:style-name="P23">CLASSE - APELAÇÃO CÍVEL</text:p>
      <text:p text:style-name="P23">REGINALDIA GARCIA DA SILVA X MUNICIPIO DE PACAJUS</text:p>
      <text:p text:style-name="P23">Autuado em 18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2) 1ª Câmara de Direito Público/2º Gabinete da 1ª Câmara de Direito Público</text:p>
      <text:p text:style-name="P23">0050696-67.2021.8.06.0032 - Equivalência salarial</text:p>
      <text:p text:style-name="P23">CLASSE - APELAÇÃO CÍVEL</text:p>
      <text:p text:style-name="P23">ROSANA IRINEU DA SILVA X MUNICIPIO DE AMONTADA</text:p>
      <text:p text:style-name="P23">Autuado em 11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3) 1ª Câmara de Direito Público/2º Gabinete da 1ª Câmara de Direito Público</text:p>
      <text:p text:style-name="P23">3013002-70.2025.8.06.0000 - Dívida Ativa (Execução Fiscal)</text:p>
      <text:p text:style-name="P23">CLASSE - AGRAVO DE INSTRUMENTO</text:p>
      <text:p text:style-name="P23">CARLOS EDUARDO BARROS DE VASCONCELOS TEIXEIRA X ESTADO DO CEARA</text:p>
      <text:p text:style-name="P23">Autuado em 01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4) 1ª Câmara de Direito Público/2º Gabinete da 1ª Câmara de Direito Público</text:p>
      <text:p text:style-name="P23">0171679-67.2016.8.06.0001 - ICMS/ Imposto sobre Circulação de Mercadorias</text:p>
      <text:p text:style-name="P23">CLASSE - APELAÇÃO CÍVEL</text:p>
      <text:p text:style-name="P23">RFB PANIFICADORA LTDA X ESTADO DO CEARA</text:p>
      <text:p text:style-name="P23">Autuado em 10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<text:soft-page-break/>155) 1ª Câmara de Direito Público/2º Gabinete da 1ª Câmara de Direito Público</text:p>
      <text:p text:style-name="P23">0000134-33.2009.8.06.0175 - Obrigação de Fazer / Não Fazer</text:p>
      <text:p text:style-name="P23">CLASSE - APELAÇÃO CÍVEL</text:p>
      <text:p text:style-name="P23">BENEDITA GOMES FERNANDES (9) X MUNICIPIO DE TRAIRI</text:p>
      <text:p text:style-name="P23">Autuado em 06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6) 1ª Câmara de Direito Público/2º Gabinete da 1ª Câmara de Direito Público</text:p>
      <text:p text:style-name="P23">0022448-40.2012.8.06.0151 - IPTU/ Imposto Predial e Territorial Urbano</text:p>
      <text:p text:style-name="P23">CLASSE - APELAÇÃO CÍVEL</text:p>
      <text:p text:style-name="P23">MUNICIPIO DE QUIXADA X Francisco Eudes Barbosa</text:p>
      <text:p text:style-name="P23">Autuado em 21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7) 1ª Câmara de Direito Público/2º Gabinete da 1ª Câmara de Direito Público</text:p>
      <text:p text:style-name="P23">0000593-25.2019.8.06.0162 - Obrigação de Fazer / Não Fazer</text:p>
      <text:p text:style-name="P23">CLASSE - APELAÇÃO CÍVEL</text:p>
      <text:p text:style-name="P23">MUNICIPIO DE SANTANA DO CARIRI X MINISTERIO PUBLICO DO ESTADO DO CEARA</text:p>
      <text:p text:style-name="P23">Autuado em 08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8) 1ª Câmara de Direito Público/2º Gabinete da 1ª Câmara de Direito Público</text:p>
      <text:p text:style-name="P23">3004862-49.2022.8.06.0001 - Data Base</text:p>
      <text:p text:style-name="P23">CLASSE - APELAÇÃO CÍVEL</text:p>
      <text:p text:style-name="P23">ESTADO DO CEARA X MARCELLO SOARES WU SHUH</text:p>
      <text:p text:style-name="P23">Autuado em 11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59) 1ª Câmara de Direito Público/2º Gabinete da 1ª Câmara de Direito Público</text:p>
      <text:p text:style-name="P23">3002226-81.2023.8.06.0064 - Aposentadoria por Tempo de Contribuição (Art. 55/6)</text:p>
      <text:p text:style-name="P23">CLASSE - APELAÇÃO / REMESSA NECESSÁRIA</text:p>
      <text:p text:style-name="P23">JOSE ANTONIO FERNANDO DA SILVA X INSTITUTO DE PREVIDENCIA DO MUNICIPIO DE CAUCAIA - IPMC (1)</text:p>
      <text:p text:style-name="P23">Autuado em 25/11/2025</text:p>
      <text:p text:style-name="P23">Status no fechamento da pauta: Processado</text:p>
      <text:p text:style-name="P23"><text:soft-page-break/>Pauta de Julgamento</text:p>
      <text:p text:style-name="P23"><text:s/>Preferência</text:p>
      <text:p text:style-name="P23"><text:s/>Sustentação oral</text:p>
      <text:p text:style-name="P23"/>
      <text:p text:style-name="P23">160) 1ª Câmara de Direito Público/2º Gabinete da 1ª Câmara de Direito Público</text:p>
      <text:p text:style-name="P23">0126324-44.2010.8.06.0001 - IPVA - Imposto Sobre Propriedade de Veículos Automotores</text:p>
      <text:p text:style-name="P23">CLASSE - APELAÇÃO CÍVEL</text:p>
      <text:p text:style-name="P23">ESTADO DO CEARA X MONTEIRO GUINDASTES TRANSPORTES E LOGISTICA LTDA</text:p>
      <text:p text:style-name="P23">Autuado em 10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1) 1ª Câmara de Direito Público/2º Gabinete da 1ª Câmara de Direito Público</text:p>
      <text:p text:style-name="P23">3015904-93.2025.8.06.0000 - Padronizado</text:p>
      <text:p text:style-name="P23">CLASSE - AGRAVO DE INSTRUMENTO</text:p>
      <text:p text:style-name="P23">ESTADO DO CEARA X ANTONIO RODRIGUES DE SOUSA</text:p>
      <text:p text:style-name="P23">Autuado em 10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2) 1ª Câmara de Direito Público/2º Gabinete da 1ª Câmara de Direito Público</text:p>
      <text:p text:style-name="P23">0050690-60.2021.8.06.0032 - Equivalência salarial</text:p>
      <text:p text:style-name="P23">CLASSE - APELAÇÃO CÍVEL</text:p>
      <text:p text:style-name="P23">FRANCISCA TEIXEIRA DOS SANTOS X MUNICIPIO DE AMONTADA</text:p>
      <text:p text:style-name="P23">Autuado em 11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3) 1ª Câmara de Direito Público/2º Gabinete da 1ª Câmara de Direito Público</text:p>
      <text:p text:style-name="P23">0000135-18.2009.8.06.0175 - Tutela de Urgência</text:p>
      <text:p text:style-name="P23">CLASSE - APELAÇÃO CÍVEL</text:p>
      <text:p text:style-name="P23">VALERIA GADELHA DE CASTRO (9) X MUNICIPIO DE TRAIRI</text:p>
      <text:p text:style-name="P23">Autuado em 29/07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4) 1ª Câmara de Direito Público/2º Gabinete da 1ª Câmara de Direito Público</text:p>
      <text:p text:style-name="P23">0010056-85.2022.8.06.0032 - Indenização Trabalhista</text:p>
      <text:p text:style-name="P23">CLASSE - REMESSA NECESSÁRIA CÍVEL</text:p>
      <text:p text:style-name="P23"><text:soft-page-break/>MUNICIPIO DE MIRAIMA X ANTONIO MATOS ROGERIO DE SOUSA</text:p>
      <text:p text:style-name="P23">Autuado em 06/12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5) 1ª Câmara de Direito Público/2º Gabinete da 1ª Câmara de Direito Público</text:p>
      <text:p text:style-name="P23">0010243-38.2021.8.06.0094 - FGTS/Fundo de Garantia Por Tempo de Serviço</text:p>
      <text:p text:style-name="P23">CLASSE - APELAÇÃO CÍVEL</text:p>
      <text:p text:style-name="P23">MARIA DE FATIMA DA SILVA NASCIMENTO (9) X MUNICIPIO DE IPAUMIRIM</text:p>
      <text:p text:style-name="P23">Autuado em 28/11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6) 1ª Câmara de Direito Público/2º Gabinete da 1ª Câmara de Direito Público</text:p>
      <text:p text:style-name="P23">0014256-49.2017.8.06.0182 - Indenização por Dano Material</text:p>
      <text:p text:style-name="P23">CLASSE - APELAÇÃO CÍVEL</text:p>
      <text:p text:style-name="P23">ABDIAS DOMINGOS DA SILVA X DEPARTAMENTO ESTADUAL DE TRANSITO (2)</text:p>
      <text:p text:style-name="P23">Autuado em 25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7) 1ª Câmara de Direito Público/2º Gabinete da 1ª Câmara de Direito Público</text:p>
      <text:p text:style-name="P23">0050039-73.2021.8.06.0114 - Obrigação de Fazer / Não Fazer</text:p>
      <text:p text:style-name="P23">CLASSE - APELAÇÃO CÍVEL</text:p>
      <text:p text:style-name="P23">MUNICIPIO DE LAVRAS DA MANGABEIRA X JESSIKA VALESKA DE LIMA FERRER</text:p>
      <text:p text:style-name="P23">Autuado em 12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8) 1ª Câmara de Direito Público/2º Gabinete da 1ª Câmara de Direito Público</text:p>
      <text:p text:style-name="P23">0050394-85.2021.8.06.0178 - Defeito, nulidade ou anulação</text:p>
      <text:p text:style-name="P23">CLASSE - APELAÇÃO CÍVEL</text:p>
      <text:p text:style-name="P23">MUNICIPIO DE URUBURETAMA X JOSE EVANDILSON SOUSA BELARMINO</text:p>
      <text:p text:style-name="P23">Autuado em 18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oft-page-break/><text:s/>Sustentação oral</text:p>
      <text:p text:style-name="P23"/>
      <text:p text:style-name="P23">169) 1ª Câmara de Direito Público/2º Gabinete da 1ª Câmara de Direito Público</text:p>
      <text:p text:style-name="P23">0056346-49.2021.8.06.0112 - IPTU/ Imposto Predial e Territorial Urbano</text:p>
      <text:p text:style-name="P23">CLASSE - APELAÇÃO CÍVEL</text:p>
      <text:p text:style-name="P23">MUNICIPIO DE JUAZEIRO DO NORTE X DARIO GLEDSON MENDONCA DE ALENCAR</text:p>
      <text:p text:style-name="P23">Autuado em 04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0) 1ª Câmara de Direito Público/2º Gabinete da 1ª Câmara de Direito Público</text:p>
      <text:p text:style-name="P23">0200340-32.2022.8.06.0135 - Obrigação de Fazer / Não Fazer</text:p>
      <text:p text:style-name="P23">CLASSE - APELAÇÃO CÍVEL</text:p>
      <text:p text:style-name="P23">MUNICIPIO DE OROS X CICERO ALVES PEREIRA</text:p>
      <text:p text:style-name="P23">Autuado em 19/05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1) 1ª Câmara de Direito Público/2º Gabinete da 1ª Câmara de Direito Público</text:p>
      <text:p text:style-name="P23">3011109-44.2025.8.06.0000 - Incidência na Execução Não Embargada</text:p>
      <text:p text:style-name="P23">CLASSE - AGRAVO DE INSTRUMENTO</text:p>
      <text:p text:style-name="P23">MUNICIPIO DE JUAZEIRO DO NORTE X MARIA JANAINA SILVA SANTOS JACINTO</text:p>
      <text:p text:style-name="P23">Autuado em 07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2) 1ª Câmara de Direito Público/2º Gabinete da 1ª Câmara de Direito Público</text:p>
      <text:p text:style-name="P23">3010942-27.2025.8.06.0000 - Fornecimento de insumos</text:p>
      <text:p text:style-name="P23">CLASSE - AGRAVO DE INSTRUMENTO</text:p>
      <text:p text:style-name="P23">ANA CAROLINE NUNES MARTINS X INSTITUTO DE SAUDE DOS SERVIDORES DO ESTADO DO CEARA - ISSEC</text:p>
      <text:p text:style-name="P23">Autuado em 04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3) 1ª Câmara de Direito Público/2º Gabinete da 1ª Câmara de Direito Público</text:p>
      <text:p text:style-name="P23">3008415-39.2024.8.06.0000 - Fazenda Pública</text:p>
      <text:p text:style-name="P23">CLASSE - AGRAVO DE INSTRUMENTO</text:p>
      <text:p text:style-name="P23">ESTADO DO CEARA X ANTONIO MILTON DE SOUSA</text:p>
      <text:p text:style-name="P23"><text:soft-page-break/>Autuado em 27/12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4) 1ª Câmara de Direito Público/2º Gabinete da 1ª Câmara de Direito Público</text:p>
      <text:p text:style-name="P23">3007887-68.2025.8.06.0000 - Sucumbenciais</text:p>
      <text:p text:style-name="P23">CLASSE - AGRAVO DE INSTRUMENTO</text:p>
      <text:p text:style-name="P23">MUNICIPIO DE JUAZEIRO DO NORTE X MARCELO ALVES DE OLIVEIRA</text:p>
      <text:p text:style-name="P23">Autuado em 21/05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5) 1ª Câmara de Direito Público/2º Gabinete da 1ª Câmara de Direito Público</text:p>
      <text:p text:style-name="P23">3007245-95.2025.8.06.0000 - Dívida Ativa (Execução Fiscal)</text:p>
      <text:p text:style-name="P23">CLASSE - AGRAVO DE INSTRUMENTO</text:p>
      <text:p text:style-name="P23">ESTADO DO CEARA X AGS COMERCIO DE COMBUSTIVEIS LTDA</text:p>
      <text:p text:style-name="P23">Autuado em 12/05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6) 1ª Câmara de Direito Público/2º Gabinete da 1ª Câmara de Direito Público</text:p>
      <text:p text:style-name="P23">0200421-96.2022.8.06.0032 - Equivalência salarial</text:p>
      <text:p text:style-name="P23">CLASSE - APELAÇÃO CÍVEL</text:p>
      <text:p text:style-name="P23">CANDIDA AURILEIDE ANDRADE X MUNICIPIO DE AMONTADA</text:p>
      <text:p text:style-name="P23">Autuado em 13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7) 1ª Câmara de Direito Público/2º Gabinete da 1ª Câmara de Direito Público</text:p>
      <text:p text:style-name="P23">3006615-39.2025.8.06.0000 - Multas e demais Sanções</text:p>
      <text:p text:style-name="P23">CLASSE - AGRAVO DE INSTRUMENTO</text:p>
      <text:p text:style-name="P23">ANTONIO CLETO GOMES X SUPERINTENDENCIA ESTADUAL DO MEIO AMBIENTE-SEMACE</text:p>
      <text:p text:style-name="P23">Autuado em 30/04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>*<text:span text:style-name="T49">Declara-se suspeito o Exmo. Sr. Des. Fernando Luiz Ximenes Rocha</text:span></text:p>
      <text:p text:style-name="P23"/>
      <text:p text:style-name="P23">178) 1ª Câmara de Direito Público/2º Gabinete da 1ª Câmara de Direito Público</text:p>
      <text:p text:style-name="P23"><text:soft-page-break/>0200593-38.2022.8.06.0032 - Equivalência salarial</text:p>
      <text:p text:style-name="P23">CLASSE - APELAÇÃO CÍVEL</text:p>
      <text:p text:style-name="P23">MARIA DE FATIMA DE SOUSA PETRONILIO X MUNICIPIO DE AMONTADA</text:p>
      <text:p text:style-name="P23">Autuado em 11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9) 1ª Câmara de Direito Público/2º Gabinete da 1ª Câmara de Direito Público</text:p>
      <text:p text:style-name="P23">3004777-61.2025.8.06.0000 - Multa Cominatória / Astreintes</text:p>
      <text:p text:style-name="P23">CLASSE - AGRAVO DE INSTRUMENTO</text:p>
      <text:p text:style-name="P23">MIGUEL ROCHA NASSER HISSA X FUNDACAO UNIVERSIDADE ESTADUAL DO CEARA FUNECE</text:p>
      <text:p text:style-name="P23">Autuado em 01/04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0) 1ª Câmara de Direito Público/2º Gabinete da 1ª Câmara de Direito Público</text:p>
      <text:p text:style-name="P23">3003931-18.2024.8.06.0117 - Ação Anulatória</text:p>
      <text:p text:style-name="P23">CLASSE - APELAÇÃO CÍVEL</text:p>
      <text:p text:style-name="P23">BRASQUIMICA PRODUTOS ASFALTICOS LTDA X ESTADO DO CEARA</text:p>
      <text:p text:style-name="P23">Autuado em 23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1) 1ª Câmara de Direito Público/2º Gabinete da 1ª Câmara de Direito Público</text:p>
      <text:p text:style-name="P23">0200599-45.2022.8.06.0032 - Equivalência salarial</text:p>
      <text:p text:style-name="P23">CLASSE - APELAÇÃO CÍVEL</text:p>
      <text:p text:style-name="P23">MARIA DAS GRACAS DO COUTO SANTOS X MUNICIPIO DE AMONTADA</text:p>
      <text:p text:style-name="P23">Autuado em 08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2) 1ª Câmara de Direito Público/2º Gabinete da 1ª Câmara de Direito Público</text:p>
      <text:p text:style-name="P23">0213965-50.2022.8.06.0001 - Índice da Alíquota</text:p>
      <text:p text:style-name="P23">CLASSE - APELAÇÃO CÍVEL</text:p>
      <text:p text:style-name="P23">AMAZON SERVICOS DE VAREJO DO BRASIL LTDA. X Coordenador da Coordenadoria de Monitoramento e Fiscalização - SEFAZ-CE (5)</text:p>
      <text:p text:style-name="P23">Autuado em 01/12/2022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><text:soft-page-break/></text:p>
      <text:p text:style-name="P23">183) 1ª Câmara de Direito Público/2º Gabinete da 1ª Câmara de Direito Público</text:p>
      <text:p text:style-name="P23">0218560-39.2015.8.06.0001 - Dívida Ativa (Execução Fiscal)</text:p>
      <text:p text:style-name="P23">CLASSE - APELAÇÃO CÍVEL</text:p>
      <text:p text:style-name="P23">ESTADO DO CEARA X TECDIESEL COMERCIAL DIESEL LTDA (3)</text:p>
      <text:p text:style-name="P23">Autuado em 03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4) 1ª Câmara de Direito Público/2º Gabinete da 1ª Câmara de Direito Público</text:p>
      <text:p text:style-name="P23">0564584-77.2000.8.06.0001 - Piso Salarial</text:p>
      <text:p text:style-name="P23">CLASSE - APELAÇÃO / REMESSA NECESSÁRIA</text:p>
      <text:p text:style-name="P23">ESTADO DO CEARA X Joao Batista Fonteles (130)</text:p>
      <text:p text:style-name="P23">Autuado em 07/05/2024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5) 1ª Câmara de Direito Público/2º Gabinete da 1ª Câmara de Direito Público</text:p>
      <text:p text:style-name="P23">0626753-03.2000.8.06.0001 - Dívida Ativa (Execução Fiscal)</text:p>
      <text:p text:style-name="P23">CLASSE - APELAÇÃO CÍVEL</text:p>
      <text:p text:style-name="P23">INDUSTRIA NAVAL DO CEARA SA X MUNICIPIO DE FORTALEZA - PROCURADORIA GERAL DO MUNICIPIO - PGM</text:p>
      <text:p text:style-name="P23">Autuado em 05/06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6) 1ª Câmara de Direito Público/2º Gabinete da 1ª Câmara de Direito Público</text:p>
      <text:p text:style-name="P23">0800011-41.2022.8.06.0047 - Obrigação de Fazer / Não Fazer</text:p>
      <text:p text:style-name="P23">CLASSE - APELAÇÃO CÍVEL</text:p>
      <text:p text:style-name="P23">MONTEIRO E MONTEIRO ADVOGADOS ASSOCIADOS (1) X MINISTERIO PUBLICO DO ESTADO DO CEARA</text:p>
      <text:p text:style-name="P23">Autuado em 12/05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7) 1ª Câmara de Direito Público/2º Gabinete da 1ª Câmara de Direito Público</text:p>
      <text:p text:style-name="P23">3000114-47.2023.8.06.0030 - Padronizado</text:p>
      <text:p text:style-name="P23">CLASSE - APELAÇÃO CÍVEL</text:p>
      <text:p text:style-name="P23">ESTADO DO CEARA X FRANCISCO RAIMUNDO DA SILVA</text:p>
      <text:p text:style-name="P23">Autuado em 23/04/2025</text:p>
      <text:p text:style-name="P23">Status no fechamento da pauta: Processado</text:p>
      <text:p text:style-name="P23"><text:soft-page-break/>Pauta de Julgamento</text:p>
      <text:p text:style-name="P23"><text:s/>Preferência</text:p>
      <text:p text:style-name="P23"><text:s/>Sustentação oral</text:p>
      <text:p text:style-name="P23"/>
      <text:p text:style-name="P23">188) 1ª Câmara de Direito Público/2º Gabinete da 1ª Câmara de Direito Público</text:p>
      <text:p text:style-name="P23">3000154-80.2025.8.06.0055 - 1/3 de férias</text:p>
      <text:p text:style-name="P23">CLASSE - APELAÇÃO CÍVEL</text:p>
      <text:p text:style-name="P23">FRANCISCA JAQUELINE SILVA DE FREITAS (2) X MUNICIPIO DE CANINDE (2)</text:p>
      <text:p text:style-name="P23">Autuado em 05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9) 1ª Câmara de Direito Público/2º Gabinete da 1ª Câmara de Direito Público</text:p>
      <text:p text:style-name="P23">3000158-21.2023.8.06.0045 - Posse e Exercício</text:p>
      <text:p text:style-name="P23">CLASSE - APELAÇÃO / REMESSA NECESSÁRIA</text:p>
      <text:p text:style-name="P23">MUNICIPIO DE BARRO (1) X JAILMA FERNANDES DE SOUSA</text:p>
      <text:p text:style-name="P23">Autuado em 29/0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0)1ª Câmara de Direito Público/2º Gabinete da 1ª Câmara de Direito Público</text:p>
      <text:p text:style-name="P23">3000567-85.2025.8.06.0090 - Atualização de Conta</text:p>
      <text:p text:style-name="P23">CLASSE - APELAÇÃO CÍVEL</text:p>
      <text:p text:style-name="P23">FRANCISCO FABIO DE LIMA SOUSA X PETRUS BARBOSA DE LIMA (1)</text:p>
      <text:p text:style-name="P23">Autuado em 02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1) 1ª Câmara de Direito Público/2º Gabinete da 1ª Câmara de Direito Público</text:p>
      <text:p text:style-name="P23">3000888-58.2024.8.06.0122 - Limite de Carga Horária - Jornada Semanal</text:p>
      <text:p text:style-name="P23">CLASSE - APELAÇÃO CÍVEL</text:p>
      <text:p text:style-name="P23">MUNICIPIO DE MAURITI (1) X KATIUCIA SOARES DE LACERDA</text:p>
      <text:p text:style-name="P23">Autuado em 22/06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2) 1ª Câmara de Direito Público/2º Gabinete da 1ª Câmara de Direito Público</text:p>
      <text:p text:style-name="P23">3001012-14.2025.8.06.0055 - 1/3 de férias</text:p>
      <text:p text:style-name="P23">CLASSE - APELAÇÃO CÍVEL</text:p>
      <text:p text:style-name="P23">MUNICIPIO DE CANINDE (1) X PAULO JAIR FERREIRA DA SILVA</text:p>
      <text:p text:style-name="P23"><text:soft-page-break/>Autuado em 03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3) 1ª Câmara de Direito Público/2º Gabinete da 1ª Câmara de Direito Público</text:p>
      <text:p text:style-name="P23">0200382-02.2022.8.06.0032 - Equivalência salarial</text:p>
      <text:p text:style-name="P23">CLASSE - APELAÇÃO CÍVEL</text:p>
      <text:p text:style-name="P23">MUNICIPIO DE AMONTADA X MARIA AUGUSTA ANTUNES</text:p>
      <text:p text:style-name="P23">Autuado em 13/11/2025</text:p>
      <text:p text:style-name="P23">Status no fechamento da pauta: Pendente</text:p>
      <text:p text:style-name="P23">Adiados/Pautas Anteriores</text:p>
      <text:p text:style-name="P23"><text:s/>Preferência</text:p>
      <text:p text:style-name="P23"><text:s/>Sustentação oral</text:p>
      <text:p text:style-name="P23"/>
      <text:p text:style-name="P23">194) 1ª Câmara de Direito Público/2º Gabinete da 1ª Câmara de Direito Público</text:p>
      <text:p text:style-name="P23">0200478-17.2022.8.06.0032 - Equivalência salarial</text:p>
      <text:p text:style-name="P23">CLASSE - APELAÇÃO CÍVEL</text:p>
      <text:p text:style-name="P23">MUNICIPIO DE AMONTADA X GEISA BATISTA MONTEIRO DA ROCHA</text:p>
      <text:p text:style-name="P23">Autuado em 27/10/2025</text:p>
      <text:p text:style-name="P23">Status no fechamento da pauta: Pendente</text:p>
      <text:p text:style-name="P23">Adiados/Pautas Anteriores</text:p>
      <text:p text:style-name="P23"><text:s/>Preferência</text:p>
      <text:p text:style-name="P23"><text:s/>Sustentação oral</text:p>
      <text:p text:style-name="P24"/>
      <text:p text:style-name="P24"/>
      <text:p text:style-name="P31"><text:span text:style-name="Fonte_20_parág._20_padrão"><text:span text:style-name="T6">RELATORA: LISETE DE SOUSA GADELHA</text:span></text:span></text:p>
      <text:p text:style-name="P24"/>
      <text:p text:style-name="P24"/>
      <text:p text:style-name="P24">195) 1ª Câmara de Direito Público/4º Gabinete da 1ª Câmara de Direito Público</text:p>
      <text:p text:style-name="P24">3002349-61.2024.8.06.0091 - Fornecimento de medicamentos</text:p>
      <text:p text:style-name="P24">CLASSE - APELAÇÃO CÍVEL</text:p>
      <text:p text:style-name="P24">DEFENSORIA PUBLICA DO ESTADO DO CEARA X SECRETARIA DA SAUDE DO ESTADO DO CEARA (2)</text:p>
      <text:p text:style-name="P24">Autuado em 01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196) 1ª Câmara de Direito Público/4º Gabinete da 1ª Câmara de Direito Público</text:p>
      <text:p text:style-name="P24">3002500-53.2025.8.06.0071 - Abono de Permanência</text:p>
      <text:p text:style-name="P24">CLASSE - APELAÇÃO CÍVEL</text:p>
      <text:p text:style-name="P24">RITA DE CASSIA GONCALVES X MUNICIPIO DE CRATO</text:p>
      <text:p text:style-name="P24">Autuado em 10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><text:soft-page-break/></text:p>
      <text:p text:style-name="P24">197) 1ª Câmara de Direito Público/4º Gabinete da 1ª Câmara de Direito Público</text:p>
      <text:p text:style-name="P24">3003489-18.2025.8.06.0117 - PROGRESSÃO</text:p>
      <text:p text:style-name="P24">CLASSE - APELAÇÃO CÍVEL</text:p>
      <text:p text:style-name="P24">MUNICIPIO DE MARACANAU X NAYARA VIEIRA DE SOUZA</text:p>
      <text:p text:style-name="P24">Autuado em 15/08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198) 1ª Câmara de Direito Público/4º Gabinete da 1ª Câmara de Direito Público</text:p>
      <text:p text:style-name="P24">3006707-17.2025.8.06.0000 - Parcelamento</text:p>
      <text:p text:style-name="P24">CLASSE - AGRAVO DE INSTRUMENTO</text:p>
      <text:p text:style-name="P24">ESTADO DO CEARA X JBR MOVEIS E ELETRODOMESTICOS LTDA (2)</text:p>
      <text:p text:style-name="P24">Autuado em 01/05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199) 1ª Câmara de Direito Público/4º Gabinete da 1ª Câmara de Direito Público</text:p>
      <text:p text:style-name="P24">3018364-21.2023.8.06.0001 - Ação Anulatória</text:p>
      <text:p text:style-name="P24">CLASSE - APELAÇÃO CÍVEL</text:p>
      <text:p text:style-name="P24">ANTONIA GIRLANE PAZ LUZ X ESTADO DO CEARA</text:p>
      <text:p text:style-name="P24">Autuado em 29/07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0)1ª Câmara de Direito Público/4º Gabinete da 1ª Câmara de Direito Público</text:p>
      <text:p text:style-name="P24">3000058-59.2025.8.06.0057 - Lotação</text:p>
      <text:p text:style-name="P24">CLASSE - APELAÇÃO CÍVEL</text:p>
      <text:p text:style-name="P24">MARIA NADIA PEREIRA MARTINS X FRANCISCO EDIBERTO VIEIRA DIAS (2)</text:p>
      <text:p text:style-name="P24">Autuado em 04/09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01) 1ª Câmara de Direito Público/4º Gabinete da 1ª Câmara de Direito Público</text:p>
      <text:p text:style-name="P24">3008313-80.2025.8.06.0000 - Padronizado</text:p>
      <text:p text:style-name="P24">CLASSE - AGRAVO DE INSTRUMENTO</text:p>
      <text:p text:style-name="P24">ESTADO DO CEARA X TEREZA LAYS DEDES FELIX DA COSTA</text:p>
      <text:p text:style-name="P24">Autuado em 28/05/2025</text:p>
      <text:p text:style-name="P24">Status no fechamento da pauta: Processado</text:p>
      <text:p text:style-name="P24">Pauta de Julgamento</text:p>
      <text:p text:style-name="P24"><text:soft-page-break/><text:s/>Preferência</text:p>
      <text:p text:style-name="P24"><text:s/>Sustentação oral</text:p>
      <text:p text:style-name="P24"/>
      <text:p text:style-name="P24">202) 1ª Câmara de Direito Público/4º Gabinete da 1ª Câmara de Direito Público</text:p>
      <text:p text:style-name="P24">0237546-31.2021.8.06.0001 - Exclusão - ICMS</text:p>
      <text:p text:style-name="P24">CLASSE - APELAÇÃO CÍVEL</text:p>
      <text:p text:style-name="P24">O K EMPREENDIMENTOS CONSTRUCOES E SERVICOS LTDA X PROCURADORIA GERAL DO ESTADO DO CEARÁ (1)</text:p>
      <text:p text:style-name="P24">Autuado em 03/09/2024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3) 1ª Câmara de Direito Público/4º Gabinete da 1ª Câmara de Direito Público</text:p>
      <text:p text:style-name="P24">0146281-16.2019.8.06.0001 - Concessão</text:p>
      <text:p text:style-name="P24">CLASSE - APELAÇÃO / REMESSA NECESSÁRIA</text:p>
      <text:p text:style-name="P24">MARIA ANUNCIADA PINHEIRO CAVALCANTE (3) X PROCURADORIA GERAL DO ESTADO (3)</text:p>
      <text:p text:style-name="P24">Autuado em 01/03/2023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4) 1ª Câmara de Direito Público/4º Gabinete da 1ª Câmara de Direito Público</text:p>
      <text:p text:style-name="P24">0138593-08.2016.8.06.0001 - Indenização por Dano Moral</text:p>
      <text:p text:style-name="P24">CLASSE - APELAÇÃO CÍVEL</text:p>
      <text:p text:style-name="P24">ESTADO DO CEARA X SAMUEL ROSENDO LIMA</text:p>
      <text:p text:style-name="P24">Autuado em 21/03/2024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5) 1ª Câmara de Direito Público/4º Gabinete da 1ª Câmara de Direito Público</text:p>
      <text:p text:style-name="P24">0400655-03.2016.8.06.0001 - Dívida Ativa (Execução Fiscal)</text:p>
      <text:p text:style-name="P24">CLASSE - APELAÇÃO CÍVEL</text:p>
      <text:p text:style-name="P24">MUNICIPIO DE FORTALEZA - PROCURADORIA GERAL DO MUNICIPIO - PGM X STAR PLUS CONSTRUCOES LTDA</text:p>
      <text:p text:style-name="P24">Autuado em 04/06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6) 1ª Câmara de Direito Público/4º Gabinete da 1ª Câmara de Direito Público</text:p>
      <text:p text:style-name="P24">0404818-26.2016.8.06.0001 - Dívida Ativa (Execução Fiscal)</text:p>
      <text:p text:style-name="P24">CLASSE - APELAÇÃO CÍVEL</text:p>
      <text:p text:style-name="P24"><text:soft-page-break/>MUNICIPIO DE FORTALEZA - PROCURADORIA GERAL DO MUNICIPIO - PGM X FREDERICO MAIA MARTINS</text:p>
      <text:p text:style-name="P24">Autuado em 15/09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7) 1ª Câmara de Direito Público/4º Gabinete da 1ª Câmara de Direito Público</text:p>
      <text:p text:style-name="P24">3000062-20.2024.8.06.0126 - Licença Prêmio</text:p>
      <text:p text:style-name="P24">CLASSE - APELAÇÃO CÍVEL</text:p>
      <text:p text:style-name="P24">MUNICIPIO DE MOMBACA X TERESA CRISTINA DE SOUSA PEREIRA</text:p>
      <text:p text:style-name="P24">Autuado em 14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8) 1ª Câmara de Direito Público/4º Gabinete da 1ª Câmara de Direito Público</text:p>
      <text:p text:style-name="P24">3000073-86.2024.8.06.0146 - Incapacidade Laborativa Permanente</text:p>
      <text:p text:style-name="P24">CLASSE - APELAÇÃO CÍVEL</text:p>
      <text:p text:style-name="P24">JOSE RAI SOARES X INSTITUTO NACIONAL DO SEGURO SOCIAL - INSS</text:p>
      <text:p text:style-name="P24">Autuado em 08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9) 1ª Câmara de Direito Público/4º Gabinete da 1ª Câmara de Direito Público</text:p>
      <text:p text:style-name="P24">3000940-23.2025.8.06.0121 - Admissão / Permanência / Despedida</text:p>
      <text:p text:style-name="P24">CLASSE - APELAÇÃO CÍVEL</text:p>
      <text:p text:style-name="P24">MUNICIPIO DE MASSAPE X FRANCISCO JOSE SOUSA ARAUJO</text:p>
      <text:p text:style-name="P24">Autuado em 14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0) 1ª Câmara de Direito Público/4º Gabinete da 1ª Câmara de Direito Público</text:p>
      <text:p text:style-name="P24">0050348-49.2021.8.06.0032 - Licença-Prêmio</text:p>
      <text:p text:style-name="P24">CLASSE - REMESSA NECESSÁRIA CÍVEL</text:p>
      <text:p text:style-name="P24">MARIA VANDERLEI DOS SANTOS X MUNICIPIO DE AMONTADA</text:p>
      <text:p text:style-name="P24">Autuado em 31/01/2023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1) 1ª Câmara de Direito Público/4º Gabinete da 1ª Câmara de Direito Público</text:p>
      <text:p text:style-name="P24"><text:soft-page-break/>0200017-91.2022.8.06.0146 - Obrigação de Fazer / Não Fazer</text:p>
      <text:p text:style-name="P24">CLASSE - APELAÇÃO CÍVEL</text:p>
      <text:p text:style-name="P24">THALES CARVALHO DA ROCHA (1) X FUNDACAO GETULIO VARGAS (2)</text:p>
      <text:p text:style-name="P24">Autuado em 02/05/2024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2) 1ª Câmara de Direito Público/4º Gabinete da 1ª Câmara de Direito Público</text:p>
      <text:p text:style-name="P24">3003064-85.2024.8.06.0000 - Assistência Judiciária Gratuita</text:p>
      <text:p text:style-name="P24">CLASSE - AGRAVO DE INSTRUMENTO</text:p>
      <text:p text:style-name="P24">JOATHAN RIOS DA SILVA registrado(a) civilmente como JOATHAN RIOS DA SILVA X ESTADO DO CEARA</text:p>
      <text:p text:style-name="P24">Autuado em 02/07/2024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3) 1ª Câmara de Direito Público/4º Gabinete da 1ª Câmara de Direito Público</text:p>
      <text:p text:style-name="P24">0036109-28.2011.8.06.0117 - Dano ao Erário</text:p>
      <text:p text:style-name="P24">CLASSE - APELAÇÃO CÍVEL</text:p>
      <text:p text:style-name="P24">ANTONIO WILSON GOMES CAVALCANTE (8) X MINISTERIO PUBLICO DO ESTADO DO CEARA</text:p>
      <text:p text:style-name="P24">Autuado em 30/01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4) 1ª Câmara de Direito Público/4º Gabinete da 1ª Câmara de Direito Público</text:p>
      <text:p text:style-name="P24">3001407-74.2025.8.06.0000 - Prova de Títulos</text:p>
      <text:p text:style-name="P24">CLASSE - AGRAVO DE INSTRUMENTO</text:p>
      <text:p text:style-name="P24">JAIRO GARCIA FILHO X ESTADO DO CEARA (1)</text:p>
      <text:p text:style-name="P24">Autuado em 10/02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5) 1ª Câmara de Direito Público/4º Gabinete da 1ª Câmara de Direito Público</text:p>
      <text:p text:style-name="P24">3001994-96.2025.8.06.0000 - Ambiental</text:p>
      <text:p text:style-name="P24">CLASSE - AGRAVO DE INSTRUMENTO</text:p>
      <text:p text:style-name="P24">RAFAEL DE SOUZA OLIVEIRA PENIDO X ESTADO DO CEARA</text:p>
      <text:p text:style-name="P24">Autuado em 12/02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><text:soft-page-break/></text:p>
      <text:p text:style-name="P24">216) 1ª Câmara de Direito Público/4º Gabinete da 1ª Câmara de Direito Público</text:p>
      <text:p text:style-name="P24">0214997-90.2022.8.06.0001 - Serviços de Saúde</text:p>
      <text:p text:style-name="P24">CLASSE - APELAÇÃO CÍVEL</text:p>
      <text:p text:style-name="P24">NATHALIA CAVALCANTE BARROS VIEIRA (1) X PROCURADORIA GERAL DO ESTADO (3)</text:p>
      <text:p text:style-name="P24">Autuado em 18/02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7) 1ª Câmara de Direito Público/4º Gabinete da 1ª Câmara de Direito Público</text:p>
      <text:p text:style-name="P24">0265783-41.2022.8.06.0001 - ICMS/ Imposto sobre Circulação de Mercadorias</text:p>
      <text:p text:style-name="P24">CLASSE - APELAÇÃO / REMESSA NECESSÁRIA</text:p>
      <text:p text:style-name="P24">Chefe da Coordenadoria de Administração Tributária do Ceará (2) X DISTRIVET DISTRIBUIDORA DE MEDICAMENTOS LTDA</text:p>
      <text:p text:style-name="P24">Autuado em 20/02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8) 1ª Câmara de Direito Público/4º Gabinete da 1ª Câmara de Direito Público</text:p>
      <text:p text:style-name="P24">0215070-96.2021.8.06.0001 - Indenização por Dano Moral</text:p>
      <text:p text:style-name="P24">CLASSE - APELAÇÃO CÍVEL</text:p>
      <text:p text:style-name="P24">LUYANE TAVARES PIMENTEL (1) X ESTADO DO CEARA (2)</text:p>
      <text:p text:style-name="P24">Autuado em 07/03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19) 1ª Câmara de Direito Público/4º Gabinete da 1ª Câmara de Direito Público</text:p>
      <text:p text:style-name="P24">3003699-32.2025.8.06.0000 - Arrolamento de Bens</text:p>
      <text:p text:style-name="P24">CLASSE - AGRAVO DE INSTRUMENTO</text:p>
      <text:p text:style-name="P24">ANTONIO CLETO GOMES X DEPARTAMENTO ESTADUAL DE TRANSITO</text:p>
      <text:p text:style-name="P24">Autuado em 14/03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0) 1ª Câmara de Direito Público/4º Gabinete da 1ª Câmara de Direito Público</text:p>
      <text:p text:style-name="P24">3000164-97.2024.8.06.0043 - Não padronizado</text:p>
      <text:p text:style-name="P24">CLASSE - APELAÇÃO CÍVEL</text:p>
      <text:p text:style-name="P24">ESTADO DO CEARA (1) X SAMIRA CAVALCANTE SAMPAIO I (1)</text:p>
      <text:p text:style-name="P24">Autuado em 03/04/2025</text:p>
      <text:p text:style-name="P24"><text:soft-page-break/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1) 1ª Câmara de Direito Público/4º Gabinete da 1ª Câmara de Direito Público</text:p>
      <text:p text:style-name="P24">3001081-59.2024.8.06.0062 - Convênio médico com o SUS</text:p>
      <text:p text:style-name="P24">CLASSE - APELAÇÃO CÍVEL</text:p>
      <text:p text:style-name="P24">ESTADO DO CEARA X MARIA DE FATIMA BATISTA DA SILVA</text:p>
      <text:p text:style-name="P24">Autuado em 28/04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2) 1ª Câmara de Direito Público/4º Gabinete da 1ª Câmara de Direito Público</text:p>
      <text:p text:style-name="P24">3007234-66.2025.8.06.0000 - Cerceamento de Defesa</text:p>
      <text:p text:style-name="P24">CLASSE - AGRAVO DE INSTRUMENTO</text:p>
      <text:p text:style-name="P24">ANTONIO CLETO GOMES X MUNICIPIO DE OROS</text:p>
      <text:p text:style-name="P24">Autuado em 12/05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3) 1ª Câmara de Direito Público/4º Gabinete da 1ª Câmara de Direito Público</text:p>
      <text:p text:style-name="P24">0073654-34.2007.8.06.0001 - Efeito Suspensivo / Impugnação / Embargos à Execução</text:p>
      <text:p text:style-name="P24">CLASSE - APELAÇÃO CÍVEL</text:p>
      <text:p text:style-name="P24">ESTADO DO CEARA X Joao Felix Rodrigues</text:p>
      <text:p text:style-name="P24">Autuado em 26/05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4) 1ª Câmara de Direito Público/4º Gabinete da 1ª Câmara de Direito Público</text:p>
      <text:p text:style-name="P24">0051677-35.2021.8.06.0117 - Efeito Suspensivo / Impugnação / Embargos à Execução</text:p>
      <text:p text:style-name="P24">CLASSE - APELAÇÃO CÍVEL</text:p>
      <text:p text:style-name="P24">ANGELA MARIA GURGEL ALBUQUERQUE (1) X ESTADO DO CEARA (1)</text:p>
      <text:p text:style-name="P24">Autuado em 04/06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5) 1ª Câmara de Direito Público/4º Gabinete da 1ª Câmara de Direito Público</text:p>
      <text:p text:style-name="P24">3001470-24.2024.8.06.0101 - Assistência à Saúde</text:p>
      <text:p text:style-name="P24"><text:soft-page-break/>CLASSE - APELAÇÃO CÍVEL</text:p>
      <text:p text:style-name="P24">SECRETARIA DA SAUDE DO ESTADO DO CEARA (1) X OSMARINA FARIAS RODRIGUES</text:p>
      <text:p text:style-name="P24">Autuado em 18/06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6) 1ª Câmara de Direito Público/4º Gabinete da 1ª Câmara de Direito Público</text:p>
      <text:p text:style-name="P24">3000386-25.2024.8.06.0121 - FGTS/Fundo de Garantia Por Tempo de Serviço</text:p>
      <text:p text:style-name="P24">CLASSE - APELAÇÃO CÍVEL</text:p>
      <text:p text:style-name="P24">ESTADO DO CEARA X FRANCISCO MANOEL RODRIGUES</text:p>
      <text:p text:style-name="P24">Autuado em 23/06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7) 1ª Câmara de Direito Público/4º Gabinete da 1ª Câmara de Direito Público</text:p>
      <text:p text:style-name="P24">0200746-76.2022.8.06.0095 - Obrigação de Fazer / Não Fazer</text:p>
      <text:p text:style-name="P24">CLASSE - APELAÇÃO CÍVEL</text:p>
      <text:p text:style-name="P24">ESTADO DO CEARA (1) X JOSE MARIA DE AZEVEDO</text:p>
      <text:p text:style-name="P24">Autuado em 24/06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8) 1ª Câmara de Direito Público/4º Gabinete da 1ª Câmara de Direito Público</text:p>
      <text:p text:style-name="P24">3000254-51.2023.8.06.0040 - Adicional por Tempo de Serviço</text:p>
      <text:p text:style-name="P24">CLASSE - APELAÇÃO / REMESSA NECESSÁRIA</text:p>
      <text:p text:style-name="P24">MUNICIPIO DE ANTONINA DO NORTE X SINDICATO DOS TRABALHADORES NO SERVICO PUBLICO MUNICIPAL DE ANTONINA DO NORTE, SABOEIRO, AIUABA E ARNEIROZ - SINTSEPANSA</text:p>
      <text:p text:style-name="P24">Autuado em 27/06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29) 1ª Câmara de Direito Público/4º Gabinete da 1ª Câmara de Direito Público</text:p>
      <text:p text:style-name="P24">0005670-94.2014.8.06.0160 - Reparação do Dano</text:p>
      <text:p text:style-name="P24">CLASSE - APELAÇÃO CÍVEL</text:p>
      <text:p text:style-name="P24">MUNICIPIO DE SANTA QUITERIA X FRANCISCO DAS CHAGAS MAGALHAES MESQUITA</text:p>
      <text:p text:style-name="P24">Autuado em 30/06/2025</text:p>
      <text:p text:style-name="P24">Status no fechamento da pauta: Pendente</text:p>
      <text:p text:style-name="P24">Adiados/Pautas Anteriores</text:p>
      <text:p text:style-name="P24"><text:soft-page-break/><text:s/>Preferência</text:p>
      <text:p text:style-name="P24"><text:s/>Sustentação oral</text:p>
      <text:p text:style-name="P24"/>
      <text:p text:style-name="P24">230) 1ª Câmara de Direito Público/4º Gabinete da 1ª Câmara de Direito Público</text:p>
      <text:p text:style-name="P24">0185796-39.2011.8.06.0001 - Liminar</text:p>
      <text:p text:style-name="P24">CLASSE - APELAÇÃO CÍVEL</text:p>
      <text:p text:style-name="P24">HIPOLABOR FARMACEUTICA LTDA X ESTADO DO CEARA</text:p>
      <text:p text:style-name="P24">Autuado em 07/07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1) 1ª Câmara de Direito Público/4º Gabinete da 1ª Câmara de Direito Público</text:p>
      <text:p text:style-name="P24">0054430-77.2021.8.06.0112 - Perdas e Danos</text:p>
      <text:p text:style-name="P24">CLASSE - APELAÇÃO CÍVEL</text:p>
      <text:p text:style-name="P24">JONATAN CARNEIRO DE OLIVEIRA X MUNICIPIO DE JUAZEIRO DO NORTE</text:p>
      <text:p text:style-name="P24">Autuado em 11/07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2) 1ª Câmara de Direito Público/4º Gabinete da 1ª Câmara de Direito Público</text:p>
      <text:p text:style-name="P24">0000270-42.2019.8.06.0187 - Pagamento</text:p>
      <text:p text:style-name="P24">CLASSE - APELAÇÃO CÍVEL</text:p>
      <text:p text:style-name="P24">MUNICIPIO DE ARNEIROZ X JULIANA SALES DE LIMA</text:p>
      <text:p text:style-name="P24">Autuado em 01/07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3) 1ª Câmara de Direito Público/4º Gabinete da 1ª Câmara de Direito Público</text:p>
      <text:p text:style-name="P24">3022118-97.2025.8.06.0001 - Adicional de Insalubridade</text:p>
      <text:p text:style-name="P24">CLASSE - APELAÇÃO / REMESSA NECESSÁRIA</text:p>
      <text:p text:style-name="P24">MUNICIPIO DE FORTALEZA (1) X MARCELO LIMA MONT ALVERNE RANGEL</text:p>
      <text:p text:style-name="P24">Autuado em 04/08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4) 1ª Câmara de Direito Público/4º Gabinete da 1ª Câmara de Direito Público</text:p>
      <text:p text:style-name="P24">3000221-52.2023.8.06.0043 - Indenização por Dano Moral</text:p>
      <text:p text:style-name="P24">CLASSE - APELAÇÃO CÍVEL</text:p>
      <text:p text:style-name="P24">CEARA-SECRETARIA DE RECURSOS HIDRICOS (1) X MARIA IVANILDA <text:soft-page-break/>DA SILVA OLIVEIRA</text:p>
      <text:p text:style-name="P24">Autuado em 15/08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5) 1ª Câmara de Direito Público/4º Gabinete da 1ª Câmara de Direito Público</text:p>
      <text:p text:style-name="P24">3001466-43.2023.8.06.0029 - Indenização por Dano Moral</text:p>
      <text:p text:style-name="P24">CLASSE - APELAÇÃO / REMESSA NECESSÁRIA</text:p>
      <text:p text:style-name="P24">FRANCISCA LUANA MIRANDA DE OLIVEIRA X MUNICIPIO DE ACOPIARA (2)</text:p>
      <text:p text:style-name="P24">Autuado em 09/09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6) 1ª Câmara de Direito Público/4º Gabinete da 1ª Câmara de Direito Público</text:p>
      <text:p text:style-name="P24">3000634-68.2024.8.06.0160 - Adicional por Tempo de Serviço</text:p>
      <text:p text:style-name="P24">CLASSE - APELAÇÃO CÍVEL</text:p>
      <text:p text:style-name="P24">TATIANA DOS SANTOS PAIVA X MUNICIPIO DE SANTA QUITERIA</text:p>
      <text:p text:style-name="P24">Autuado em 16/09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7) 1ª Câmara de Direito Público/4º Gabinete da 1ª Câmara de Direito Público</text:p>
      <text:p text:style-name="P24">3000724-60.2023.8.06.0112 - Gratificações de Atividade</text:p>
      <text:p text:style-name="P24">CLASSE - APELAÇÃO CÍVEL</text:p>
      <text:p text:style-name="P24">MUNICIPIO DE JUAZEIRO DO NORTE X RICHARDSON SAMMIR AQUINO DE SOUSA</text:p>
      <text:p text:style-name="P24">Autuado em 17/09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8) 1ª Câmara de Direito Público/4º Gabinete da 1ª Câmara de Direito Público</text:p>
      <text:p text:style-name="P24">3000067-78.2025.8.06.0038 - Férias</text:p>
      <text:p text:style-name="P24">CLASSE - APELAÇÃO CÍVEL</text:p>
      <text:p text:style-name="P24">MUNICIPIO DE ARARIPE X IRLANILDE DOS SANTOS PEREIRA</text:p>
      <text:p text:style-name="P24">Autuado em 24/09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39) 1ª Câmara de Direito Público/4º Gabinete da 1ª Câmara de Direito <text:soft-page-break/>Público</text:p>
      <text:p text:style-name="P24">0221958-42.2025.8.06.0001 - Padronizado</text:p>
      <text:p text:style-name="P24">CLASSE - APELAÇÃO CÍVEL</text:p>
      <text:p text:style-name="P24">ESTADO DO CEARA X M. Y. D. P. S.</text:p>
      <text:p text:style-name="P24">Autuado em 14/10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40) 1ª Câmara de Direito Público/4º Gabinete da 1ª Câmara de Direito Público</text:p>
      <text:p text:style-name="P24">3001016-51.2025.8.06.0055 - 1/3 de férias</text:p>
      <text:p text:style-name="P24">CLASSE - APELAÇÃO CÍVEL</text:p>
      <text:p text:style-name="P24">MUNICIPIO DE CANINDE (1) X JOSE DA SILVA ABREU</text:p>
      <text:p text:style-name="P24">Autuado em 31/10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41) 1ª Câmara de Direito Público/4º Gabinete da 1ª Câmara de Direito Público</text:p>
      <text:p text:style-name="P24">0205657-88.2023.8.06.0001 - Incapacidade Laborativa Parcial</text:p>
      <text:p text:style-name="P24">CLASSE - APELAÇÃO CÍVEL</text:p>
      <text:p text:style-name="P24">ANTONIO FERNANDES DA SILVA X INSTITUTO NACIONAL DO SEGURO SOCIAL - INSS</text:p>
      <text:p text:style-name="P24">Autuado em 26/11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42) 1ª Câmara de Direito Público/4º Gabinete da 1ª Câmara de Direito Público</text:p>
      <text:p text:style-name="P24">3000826-39.2025.8.06.0136 - Padronizado</text:p>
      <text:p text:style-name="P24">CLASSE - APELAÇÃO CÍVEL</text:p>
      <text:p text:style-name="P24">ESTADO DO CEARA (1) X MARIA DO SOCORRO BEZERRA DA SILVA</text:p>
      <text:p text:style-name="P24">Autuado em 25/11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/>
      <text:p text:style-name="P24">243) 1ª Câmara de Direito Público/4º Gabinete da 1ª Câmara de Direito Público</text:p>
      <text:p text:style-name="P24">3000903-93.2025.8.06.0121 - Admissão / Permanência / Despedida</text:p>
      <text:p text:style-name="P24">CLASSE - APELAÇÃO CÍVEL</text:p>
      <text:p text:style-name="P24">MUNICIPIO DE MASSAPE X GIRLAYNE DE ANDRADE BRITO CUNHA</text:p>
      <text:p text:style-name="P24">Autuado em 12/11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><text:soft-page-break/></text:p>
      <text:p text:style-name="P24">244) 1ª Câmara de Direito Público/4º Gabinete da 1ª Câmara de Direito Público</text:p>
      <text:p text:style-name="P24">0800020-36.2023.8.06.0057 - Poluição</text:p>
      <text:p text:style-name="P24">CLASSE - APELAÇÃO CÍVEL</text:p>
      <text:p text:style-name="P24">XEREZ AVICOLA LTDA X MINISTERIO PUBLICO DO ESTADO DO CEARA</text:p>
      <text:p text:style-name="P24">Autuado em 17/09/2025</text:p>
      <text:p text:style-name="P24">Status no fechamento da pauta: Pendente</text:p>
      <text:p text:style-name="P24">Adiados/Pautas Anteriores</text:p>
      <text:p text:style-name="P24"><text:s/>Preferência</text:p>
      <text:p text:style-name="P24"><text:s/>Sustentação oral</text:p>
      <text:p text:style-name="P24">*<text:span text:style-name="T50">Declara-se suspeito o Exmo. Sr. Des. Fernando Luiz Ximenes Rocha</text:span></text:p>
      <text:p text:style-name="P24"/>
      <text:p text:style-name="P24"/>
      <text:p text:style-name="P34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9</meta:editing-cycles>
    <meta:editing-duration>PT35M59S</meta:editing-duration>
    <dc:date>2026-02-04T13:44:00.107000000</dc:date>
    <meta:document-statistic meta:table-count="0" meta:image-count="1" meta:object-count="0" meta:page-count="54" meta:paragraph-count="2230" meta:word-count="11920" meta:character-count="81100" meta:non-whitespace-character-count="70902"/>
    <meta:user-defined meta:name="autor">SAJ/SG (GE)</meta:user-defined>
    <meta:user-defined meta:name="deslocamentodepaginas">0</meta:user-defined>
  </office:meta>
</office:document-meta>
</file>