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loext:graphic-properties draw:fill="solid" draw:fill-color="#dddddd" draw:opacity="100%"/>
      <style:paragraph-properties fo:background-color="#dddddd"/>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Arial" fo:font-weight="bold" fo:background-color="#ffffff"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cad43"/>
    </style:style>
    <style:style style:name="P1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0babc"/>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cad43"/>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30babc"/>
    </style:style>
    <style:style style:name="P22" style:family="paragraph" style:parent-style-name="Standard_20__28_user_29_">
      <loext:graphic-properties draw:fill="solid" draw:fill-color="#dddddd" draw:opacity="100%"/>
      <style:paragraph-properties fo:margin-left="0cm" fo:margin-right="-0.004cm" fo:text-indent="0cm" style:auto-text-indent="false" fo:background-color="#dddddd">
        <style:tab-stops>
          <style:tab-stop style:position="0.127cm"/>
        </style:tab-stops>
      </style:paragraph-properties>
    </style:style>
    <style:style style:name="P2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2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cad43" fo:background-color="#ffffff" style:font-size-complex="12pt" style:font-weight-complex="bold"/>
    </style:style>
    <style:style style:name="P2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30babc" fo:background-color="#ffffff" style:font-size-complex="12pt" style:font-weight-complex="bold"/>
    </style:style>
    <style:style style:name="P26" style:family="paragraph" style:parent-style-name="Standard_20__28_user_29_">
      <style:paragraph-properties fo:margin-left="0cm" fo:margin-right="0.002cm"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ef1b2"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32b13d"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ef1b2" style:font-size-asian="12pt" style:font-weight-asian="normal"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0007d" style:font-size-asian="12pt" style:font-weight-asian="normal"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2b13d" style:font-size-asian="12pt" style:font-weight-asian="norm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2b13d" style:font-size-asian="12pt" style:font-weight-asian="normal"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32b13d" style:font-size-asian="12pt" style:font-weight-asian="bold"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ef1b2"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0007d"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2b13d"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ef1b2" style:font-size-asian="12pt" style:font-weight-asian="bold" style:font-size-complex="12pt"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2b13d" style:font-size-asian="12pt" style:font-weight-asian="bold" style:font-size-complex="12pt"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paragraph-rsid="0032b13d" style:font-size-asian="12pt" style:font-weight-asian="normal" style:font-size-complex="12pt"/>
    </style:style>
    <style:style style:name="P42"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43"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style>
    <style:style style:name="P44" style:family="paragraph" style:parent-style-name="Normal">
      <style:paragraph-properties fo:text-align="justify" style:justify-single-word="false" fo:orphans="2" fo:widows="2" fo:hyphenation-ladder-count="no-limit" style:text-autospace="none" style:vertical-align="auto"/>
      <style:text-properties style:font-name="Arial" fo:font-weight="bold" officeooo:paragraph-rsid="00191583" style:font-weight-asian="bold" style:font-name-complex="Arial" style:font-size-complex="12pt" style:font-weight-complex="bold" fo:hyphenate="true"/>
    </style:style>
    <style:style style:name="P45" style:family="paragraph" style:parent-style-name="Normal">
      <style:paragraph-properties fo:text-align="justify" style:justify-single-word="false" fo:orphans="2" fo:widows="2" fo:hyphenation-ladder-count="no-limit" style:text-autospace="none" style:vertical-align="auto"/>
      <style:text-properties style:font-name="Arial" officeooo:paragraph-rsid="00191583" style:font-name-complex="Arial" style:font-size-complex="12pt" fo:hyphenate="true"/>
    </style:style>
    <style:style style:name="P46" style:family="paragraph" style:parent-style-name="Normal">
      <style:paragraph-properties fo:text-align="justify" style:justify-single-word="false" fo:orphans="2" fo:widows="2" fo:hyphenation-ladder-count="no-limit" style:text-autospace="none" style:vertical-align="auto"/>
      <style:text-properties officeooo:paragraph-rsid="001a7aa9" fo:hyphenate="true"/>
    </style:style>
    <style:style style:name="P47" style:family="paragraph" style:parent-style-name="Standard">
      <style:paragraph-properties fo:text-align="justify" style:justify-single-word="false"/>
      <style:text-properties style:font-name="Arial" fo:font-weight="bold" style:font-weight-asian="bold"/>
    </style:style>
    <style:style style:name="P48" style:family="paragraph" style:parent-style-name="Standard">
      <style:paragraph-properties fo:text-align="justify" style:justify-single-word="false"/>
      <style:text-properties style:font-name="Arial" fo:font-size="12pt"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027473f"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291f9f"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30007d"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300bc2" style:font-size-asian="12pt" style:font-size-complex="12pt"/>
    </style:style>
    <style:style style:name="P53" style:family="paragraph" style:parent-style-name="Standard">
      <style:paragraph-properties fo:text-align="justify" style:justify-single-word="false"/>
      <style:text-properties style:font-name="Arial" fo:font-size="12pt" officeooo:paragraph-rsid="0036fdaf" style:font-size-asian="12pt" style:font-size-complex="12pt"/>
    </style:style>
    <style:style style:name="P54" style:family="paragraph" style:parent-style-name="Standard">
      <style:paragraph-properties fo:text-align="justify" style:justify-single-word="false"/>
      <style:text-properties style:font-name="Arial" fo:font-size="12pt" officeooo:paragraph-rsid="0038d017" style:font-size-asian="12pt" style:font-size-complex="12pt"/>
    </style:style>
    <style:style style:name="P55" style:family="paragraph" style:parent-style-name="Standard">
      <style:paragraph-properties fo:text-align="justify" style:justify-single-word="false"/>
      <style:text-properties style:font-name="Arial" fo:font-size="12pt" officeooo:paragraph-rsid="0039287c"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3a9f56"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3c8d4b"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3e67a2"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03f950f"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3fd2d2"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4070f8"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40fe8f" style:font-size-asian="12pt" style:font-size-complex="12pt"/>
    </style:style>
    <style:style style:name="P6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4" style:family="paragraph" style:parent-style-name="Standard">
      <style:paragraph-properties fo:text-align="justify" style:justify-single-word="false"/>
      <style:text-properties style:font-name="Arial" fo:font-size="12pt" officeooo:paragraph-rsid="0038d017" style:font-size-asian="12pt" style:font-name-complex="Arial" style:font-size-complex="12pt"/>
    </style:style>
    <style:style style:name="P65" style:family="paragraph" style:parent-style-name="Standard">
      <style:paragraph-properties fo:text-align="justify" style:justify-single-word="false"/>
      <style:text-properties style:font-name="Arial" fo:font-size="12pt" fo:font-weight="bold" officeooo:paragraph-rsid="0030007d" style:font-size-asian="12pt" style:font-weight-asian="bold" style:font-size-complex="12pt"/>
    </style:style>
    <style:style style:name="P66"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67" style:family="paragraph" style:parent-style-name="Standard">
      <style:paragraph-properties fo:text-align="justify" style:justify-single-word="false"/>
      <style:text-properties style:font-name="Arial" fo:font-size="12pt" fo:font-weight="bold" officeooo:rsid="0036fdaf" officeooo:paragraph-rsid="00291f9f" style:font-size-asian="12pt" style:font-weight-asian="bold" style:font-size-complex="12pt"/>
    </style:style>
    <style:style style:name="P68" style:family="paragraph" style:parent-style-name="Standard">
      <style:paragraph-properties fo:text-align="justify" style:justify-single-word="false"/>
      <style:text-properties style:font-name="Arial" fo:font-size="12pt" fo:font-weight="bold" officeooo:rsid="0039287c" officeooo:paragraph-rsid="0039287c" style:font-size-asian="12pt" style:font-weight-asian="bold" style:font-size-complex="12pt"/>
    </style:style>
    <style:style style:name="P69"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70" style:family="paragraph" style:parent-style-name="Standard">
      <style:paragraph-properties fo:text-align="justify" style:justify-single-word="false"/>
      <style:text-properties style:font-name="Arial"/>
    </style:style>
    <style:style style:name="P71" style:family="paragraph" style:parent-style-name="Standard">
      <style:paragraph-properties fo:text-align="justify" style:justify-single-word="false"/>
      <style:text-properties style:font-name="Arial" officeooo:paragraph-rsid="0030babc"/>
    </style:style>
    <style:style style:name="P72" style:family="paragraph" style:parent-style-name="Standard">
      <style:paragraph-properties fo:text-align="justify" style:justify-single-word="false"/>
      <style:text-properties style:font-name="Arial" officeooo:paragraph-rsid="0021812b"/>
    </style:style>
    <style:style style:name="P73" style:family="paragraph" style:parent-style-name="Standard">
      <style:paragraph-properties fo:text-align="center" style:justify-single-word="false"/>
      <style:text-properties fo:color="#000000" style:font-name="Arial" fo:font-weight="bold" style:font-weight-asian="bold"/>
    </style:style>
    <style:style style:name="P74" style:family="paragraph" style:parent-style-name="Standard">
      <style:paragraph-properties fo:line-height="150%" fo:text-align="justify" style:justify-single-word="false"/>
    </style:style>
    <style:style style:name="P75" style:family="paragraph" style:parent-style-name="Standard">
      <style:paragraph-properties fo:line-height="150%" fo:text-align="justify" style:justify-single-word="false">
        <style:tab-stops>
          <style:tab-stop style:position="0.127cm"/>
        </style:tab-stops>
      </style:paragraph-properties>
    </style:style>
    <style:style style:name="P76" style:family="paragraph" style:parent-style-name="Standard">
      <style:paragraph-properties fo:text-align="justify" style:justify-single-word="false"/>
      <style:text-properties officeooo:paragraph-rsid="00300bc2"/>
    </style:style>
    <style:style style:name="P77" style:family="paragraph" style:parent-style-name="Standard">
      <style:paragraph-properties fo:text-align="justify" style:justify-single-word="false"/>
      <style:text-properties officeooo:paragraph-rsid="0030007d"/>
    </style:style>
    <style:style style:name="P78" style:family="paragraph" style:parent-style-name="Standard_20__28_user_29_">
      <style:paragraph-properties fo:margin-left="0.499cm" fo:margin-right="0cm" fo:text-align="justify" style:justify-single-word="false" fo:text-indent="-0.499cm" style:auto-text-indent="false">
        <style:tab-stops/>
      </style:paragraph-properties>
    </style:style>
    <style:style style:name="P7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80"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81" style:family="paragraph" style:parent-style-name="Standard">
      <style:paragraph-properties fo:text-align="justify" style:justify-single-word="false"/>
      <style:text-properties style:font-name="Arial" fo:font-size="12pt"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41f2de"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436b63"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454489"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45cd33"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468b7e"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47d3fa"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49ca37"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27473f"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4af160" style:font-size-asian="12pt" style:font-size-complex="12pt"/>
    </style:style>
    <style:style style:name="P91" style:family="paragraph" style:parent-style-name="Standard">
      <style:paragraph-properties fo:text-align="justify" style:justify-single-word="false"/>
      <style:text-properties style:font-name="Arial" fo:font-size="12pt" fo:font-weight="bold" officeooo:rsid="0036fdaf" officeooo:paragraph-rsid="00291f9f" style:font-size-asian="12pt" style:font-weight-asian="bold" style:font-size-complex="12pt"/>
    </style:style>
    <style:style style:name="P9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93" style:family="paragraph" style:parent-style-name="Standard">
      <style:paragraph-properties fo:text-align="justify" style:justify-single-word="false"/>
      <style:text-properties style:font-name="Arial" fo:font-size="12pt" style:font-size-asian="12pt" style:font-size-complex="12pt"/>
    </style:style>
    <style:style style:name="P94" style:family="paragraph" style:parent-style-name="Standard">
      <style:paragraph-properties fo:text-align="justify" style:justify-single-word="false"/>
      <style:text-properties style:font-name="Arial" fo:font-size="12pt" officeooo:paragraph-rsid="004af160" style:font-size-asian="12pt" style:font-size-complex="12pt"/>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0fcd1" style:font-size-asian="12pt" style:font-size-complex="12pt"/>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32b13d" style:font-size-asian="12pt"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0fcd1" style:font-size-asian="12pt" style:font-size-complex="12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0fcd1" style:font-size-asian="12pt" style:font-weight-asian="normal" style:font-size-complex="12pt"/>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50fcd1" style:font-size-asian="12pt" style:font-weight-asian="bold" style:font-size-complex="12pt" style:font-weight-complex="bold"/>
    </style:style>
    <style:style style:name="P100"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179e5c" fo:background-color="#ffffff" loext:char-shading-value="0" style:font-weight-asian="bold" style:font-size-complex="12pt" style:font-weight-complex="bold"/>
    </style:style>
    <style:style style:name="T5" style:family="text">
      <style:text-properties style:font-name="Arial" fo:font-weight="bold" officeooo:rsid="002f7eff"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size-complex="12pt" style:font-weight-complex="bold"/>
    </style:style>
    <style:style style:name="T10" style:family="text">
      <style:text-properties style:font-name="Arial" fo:font-weight="bold" officeooo:rsid="00191583" style:font-weight-asian="bold" style:font-name-complex="Arial" style:font-size-complex="12pt" style:font-weight-complex="bold"/>
    </style:style>
    <style:style style:name="T11" style:family="text">
      <style:text-properties style:font-name="Arial" fo:font-weight="bold" officeooo:rsid="0036fdaf" style:font-weight-asian="bold" style:font-name-complex="Arial"/>
    </style:style>
    <style:style style:name="T12" style:family="text">
      <style:text-properties style:font-name="Arial" fo:font-weight="bold" officeooo:rsid="0036fdaf" style:font-weight-asian="bold"/>
    </style:style>
    <style:style style:name="T13" style:family="text">
      <style:text-properties style:font-name="Arial" fo:font-weight="bold" fo:background-color="#c0c0c0" loext:char-shading-value="0" style:font-weight-asian="bold" style:font-size-complex="12pt" style:font-weight-complex="bold"/>
    </style:style>
    <style:style style:name="T14"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5" style:family="text">
      <style:text-properties style:font-name="Arial" fo:font-style="italic" fo:font-weight="bold" style:font-style-asian="italic" style:font-weight-asian="bold" style:font-size-complex="12pt" style:font-style-complex="italic" style:font-weight-complex="bold"/>
    </style:style>
    <style:style style:name="T16" style:family="text">
      <style:text-properties style:font-name="Arial" style:font-name-complex="Arial" style:font-size-complex="12pt"/>
    </style:style>
    <style:style style:name="T17" style:family="text">
      <style:text-properties style:font-name="Arial" fo:language="en" fo:country="US" fo:font-weight="bold" style:font-weight-asian="bold" style:font-size-complex="12pt" style:font-weight-complex="bold"/>
    </style:style>
    <style:style style:name="T18" style:family="text">
      <style:text-properties style:font-name="Arial" fo:language="en" fo:country="US" fo:font-weight="bold" officeooo:rsid="001cad43" style:font-weight-asian="bold" style:font-size-complex="12pt" style:font-weight-complex="bold"/>
    </style:style>
    <style:style style:name="T19" style:family="text">
      <style:text-properties style:font-name="Arial" fo:language="en" fo:country="US" fo:font-weight="bold" officeooo:rsid="0030babc" style:font-weight-asian="bold" style:font-size-complex="12pt" style:font-weight-complex="bold"/>
    </style:style>
    <style:style style:name="T20" style:family="text">
      <style:text-properties style:font-name="Arial" style:font-size-complex="12pt"/>
    </style:style>
    <style:style style:name="T21" style:family="text">
      <style:text-properties style:font-name="Arial" officeooo:rsid="002ffa14" style:font-size-complex="12pt"/>
    </style:style>
    <style:style style:name="T22" style:family="text">
      <style:text-properties style:font-name="Arial" officeooo:rsid="004dcd28" style:font-size-complex="12pt"/>
    </style:style>
    <style:style style:name="T23" style:family="text">
      <style:text-properties style:font-name="Arial" fo:background-color="#ffffff" loext:char-shading-value="0" style:font-size-complex="12pt"/>
    </style:style>
    <style:style style:name="T24" style:family="text">
      <style:text-properties style:font-name="Arial" fo:font-size="12pt" fo:language="en" fo:country="US" fo:font-weight="bold" fo:background-color="#c0c0c0" loext:char-shading-value="0" style:font-size-asian="12pt" style:font-weight-asian="bold" style:font-size-complex="12pt" style:font-weight-complex="bold"/>
    </style:style>
    <style:style style:name="T25" style:family="text">
      <style:text-properties style:font-name="Arial" fo:font-size="12pt" fo:font-weight="bold" style:font-size-asian="12pt" style:font-weight-asian="bold" style:font-size-complex="12pt"/>
    </style:style>
    <style:style style:name="T26" style:family="text">
      <style:text-properties style:font-name="Arial" fo:font-size="12pt" fo:font-weight="bold" style:font-size-asian="12pt" style:font-weight-asian="bold" style:font-size-complex="12pt" style:font-weight-complex="bold"/>
    </style:style>
    <style:style style:name="T27" style:family="text">
      <style:text-properties style:font-name="Arial" fo:font-size="12pt" fo:font-weight="bold" officeooo:rsid="001cad43" style:font-size-asian="12pt" style:font-weight-asian="bold" style:font-size-complex="12pt" style:font-weight-complex="bold"/>
    </style:style>
    <style:style style:name="T28" style:family="text">
      <style:text-properties style:font-name="Arial" fo:font-size="12pt" fo:font-weight="bold" officeooo:rsid="001dbd1c" style:font-size-asian="12pt" style:font-weight-asian="bold" style:font-size-complex="12pt" style:font-weight-complex="bold"/>
    </style:style>
    <style:style style:name="T29" style:family="text">
      <style:text-properties style:font-name="Arial" fo:font-size="12pt" fo:font-weight="bold" officeooo:rsid="0030babc" style:font-size-asian="12pt" style:font-weight-asian="bold" style:font-size-complex="12pt" style:font-weight-complex="bold"/>
    </style:style>
    <style:style style:name="T30" style:family="text">
      <style:text-properties style:font-name="Arial" fo:font-size="12pt" fo:font-weight="bold" officeooo:rsid="00310d79" style:font-size-asian="12pt" style:font-weight-asian="bold" style:font-size-complex="12pt"/>
    </style:style>
    <style:style style:name="T31" style:family="text">
      <style:text-properties style:font-name="Arial" fo:font-size="12pt" fo:font-weight="bold" style:font-size-asian="12pt" style:font-weight-asian="bold" style:font-size-complex="12pt" style:font-weight-complex="normal"/>
    </style:style>
    <style:style style:name="T32" style:family="text">
      <style:text-properties style:font-name="Arial" fo:font-size="12pt" fo:font-weight="normal" style:font-size-asian="12pt" style:font-weight-asian="normal" style:font-size-complex="12pt" style:font-weight-complex="normal"/>
    </style:style>
    <style:style style:name="T33" style:family="text">
      <style:text-properties style:font-name="Arial" fo:font-size="12pt" fo:font-weight="normal" style:font-size-asian="12pt" style:font-weight-asian="normal" style:font-name-complex="Arial" style:font-size-complex="12pt" style:font-weight-complex="normal"/>
    </style:style>
    <style:style style:name="T34" style:family="text">
      <style:text-properties style:font-name="Arial" fo:font-size="12pt" style:font-size-asian="12pt" style:font-size-complex="12pt"/>
    </style:style>
    <style:style style:name="T35" style:family="text">
      <style:text-properties style:font-name="Arial" style:text-underline-style="none" fo:font-weight="bold" style:font-weight-asian="bold"/>
    </style:style>
    <style:style style:name="T36" style:family="text">
      <style:text-properties style:font-name="Arial" style:text-underline-style="none" fo:font-weight="bold" officeooo:rsid="000ec8d0" style:font-weight-asian="bold"/>
    </style:style>
    <style:style style:name="T37" style:family="text">
      <style:text-properties style:font-name="Arial" fo:font-weight="normal" style:font-weight-asian="normal" style:font-weight-complex="normal"/>
    </style:style>
    <style:style style:name="T38" style:family="text">
      <style:text-properties fo:background-color="#ffffff" loext:char-shading-value="0" style:font-size-complex="12pt"/>
    </style:style>
    <style:style style:name="T39" style:family="text">
      <style:text-properties fo:color="#212529" style:font-name="Arial"/>
    </style:style>
    <style:style style:name="T40" style:family="text">
      <style:text-properties fo:color="#000000" style:font-name="Arial"/>
    </style:style>
    <style:style style:name="T41" style:family="text">
      <style:text-properties fo:color="#000000" style:font-name="Arial" fo:font-style="italic" style:font-style-asian="italic" style:font-style-complex="italic"/>
    </style:style>
    <style:style style:name="T42" style:family="text">
      <style:text-properties style:use-window-font-color="true" style:font-name="Arial" fo:font-weight="bold" fo:background-color="#ffffff" loext:char-shading-value="0" style:font-weight-asian="bold" style:font-size-complex="12pt" style:font-weight-complex="bold"/>
    </style:style>
    <style:style style:name="T43" style:family="text">
      <style:text-properties style:use-window-font-color="true" style:font-name="Arial" fo:font-weight="bold" officeooo:rsid="00179e5c" fo:background-color="#ffffff" loext:char-shading-value="0" style:font-weight-asian="bold" style:font-size-complex="12pt" style:font-weight-complex="bold"/>
    </style:style>
    <style:style style:name="T44" style:family="text">
      <style:text-properties style:use-window-font-color="true" style:font-name="Arial" fo:font-weight="bold" officeooo:rsid="002f7eff" fo:background-color="#ffffff" loext:char-shading-value="0" style:font-weight-asian="bold" style:font-size-complex="12pt" style:font-weight-complex="bold"/>
    </style:style>
    <style:style style:name="T45" style:family="text">
      <style:text-properties fo:font-weight="bold" style:font-weight-asian="bold"/>
    </style:style>
    <style:style style:name="T46" style:family="text">
      <style:text-properties fo:font-weight="bold" officeooo:rsid="002197fd" style:font-weight-asian="bold"/>
    </style:style>
    <style:style style:name="T47" style:family="text">
      <style:text-properties fo:font-weight="bold" style:font-weight-asian="bold" style:font-name-complex="Arial"/>
    </style:style>
    <style:style style:name="T48" style:family="text">
      <style:text-properties fo:font-weight="bold" officeooo:rsid="00310d79" style:font-weight-asian="bold"/>
    </style:style>
    <style:style style:name="T49" style:family="text">
      <style:text-properties fo:font-weight="bold" officeooo:rsid="0036fdaf" style:font-weight-asian="bold"/>
    </style:style>
    <style:style style:name="T50" style:family="text">
      <style:text-properties fo:font-weight="bold" officeooo:rsid="0038d017" style:font-weight-asian="bold"/>
    </style:style>
    <style:style style:name="T51" style:family="text">
      <style:text-properties fo:font-weight="bold" officeooo:rsid="0039287c" style:font-weight-asian="bold"/>
    </style:style>
    <style:style style:name="T52" style:family="text">
      <style:text-properties fo:font-weight="bold" officeooo:rsid="003a9f56" style:font-weight-asian="bold"/>
    </style:style>
    <style:style style:name="T53" style:family="text">
      <style:text-properties fo:font-weight="bold" officeooo:rsid="003c8d4b" style:font-weight-asian="bold"/>
    </style:style>
    <style:style style:name="T54" style:family="text">
      <style:text-properties fo:font-weight="bold" officeooo:rsid="004af160" style:font-weight-asian="bold"/>
    </style:style>
    <style:style style:name="T55" style:family="text">
      <style:text-properties fo:font-weight="bold" officeooo:rsid="004b867d" style:font-weight-asian="bold"/>
    </style:style>
    <style:style style:name="T56" style:family="text">
      <style:text-properties fo:font-weight="bold" officeooo:rsid="004bbbab" style:font-weight-asian="bold"/>
    </style:style>
    <style:style style:name="T57" style:family="text">
      <style:text-properties fo:font-size="13pt" fo:language="en" fo:country="US" fo:font-weight="bold" fo:background-color="#c0c0c0" loext:char-shading-value="0" style:font-size-asian="13pt" style:font-weight-asian="bold" style:font-size-complex="13pt" style:font-weight-complex="bold"/>
    </style:style>
    <style:style style:name="T58" style:family="text">
      <style:text-properties fo:color="#c9211e" style:font-name="Arial" fo:font-weight="bold" style:font-weight-asian="bold" style:font-name-complex="Arial" style:font-size-complex="12pt" style:font-weight-complex="bold"/>
    </style:style>
    <style:style style:name="T59" style:family="text">
      <style:text-properties fo:color="#c9211e" style:font-name="Arial" fo:font-weight="bold" officeooo:rsid="00368f40" style:font-weight-asian="bold" style:font-name-complex="Arial" style:font-size-complex="12pt" style:font-weight-complex="bold"/>
    </style:style>
    <style:style style:name="T60" style:family="text">
      <style:text-properties fo:color="#c9211e" style:font-name="Arial" fo:font-weight="bold" officeooo:rsid="004f755d" style:font-weight-asian="bold" style:font-name-complex="Arial" style:font-size-complex="12pt" style:font-weight-complex="bold"/>
    </style:style>
    <style:style style:name="T61" style:family="text">
      <style:text-properties fo:color="#c9211e" style:font-name="Arial" fo:font-size="12pt" fo:font-weight="bold" style:font-size-asian="12pt" style:font-weight-asian="bold" style:font-name-complex="Arial" style:font-size-complex="12pt" style:font-weight-complex="bold"/>
    </style:style>
    <style:style style:name="T62" style:family="text">
      <style:text-properties fo:color="#c9211e" style:font-name="Arial" fo:font-size="12pt" fo:font-weight="bold" officeooo:rsid="00368f40" style:font-size-asian="12pt" style:font-weight-asian="bold" style:font-name-complex="Arial" style:font-size-complex="12pt" style:font-weight-complex="bold"/>
    </style:style>
    <style:style style:name="T63" style:family="text">
      <style:text-properties fo:color="#c9211e" style:font-name="Arial" fo:font-size="12pt" fo:font-weight="bold" officeooo:rsid="004f755d" style:font-size-asian="12pt" style:font-weight-asian="bold" style:font-name-complex="Arial" style:font-size-complex="12pt" style:font-weight-complex="bold"/>
    </style:style>
    <style:style style:name="T64" style:family="text">
      <style:text-properties fo:color="#c9211e" fo:font-weight="bold" style:font-weight-asian="bold" style:font-name-complex="Arial" style:font-weight-complex="bold"/>
    </style:style>
    <style:style style:name="T65" style:family="text">
      <style:text-properties fo:color="#c9211e" fo:font-weight="bold" officeooo:rsid="00368f40" style:font-weight-asian="bold" style:font-name-complex="Arial" style:font-weight-complex="bold"/>
    </style:style>
    <style:style style:name="T66" style:family="text">
      <style:text-properties fo:color="#c9211e" fo:font-weight="bold" officeooo:rsid="004f755d" style:font-weight-asian="bold" style:font-name-complex="Arial" style:font-weight-complex="bold"/>
    </style:style>
    <style:style style:name="T67" style:family="text">
      <style:text-properties fo:color="#ed1c24" style:font-name="Arial" style:font-size-complex="12pt"/>
    </style:style>
    <style:style style:name="T68" style:family="text">
      <style:text-properties officeooo:rsid="00179e5c"/>
    </style:style>
    <style:style style:name="T69" style:family="text">
      <style:text-properties style:text-underline-style="none"/>
    </style:style>
    <style:style style:name="T70" style:family="text">
      <style:text-properties style:text-underline-style="none" officeooo:rsid="00139e40"/>
    </style:style>
    <style:style style:name="T71" style:family="text">
      <style:text-properties style:text-underline-style="none" fo:font-weight="bold" style:font-weight-asian="bold"/>
    </style:style>
    <style:style style:name="T72" style:family="text">
      <style:text-properties style:text-underline-style="none" fo:font-weight="bold" style:font-weight-asian="bold" style:font-weight-complex="bold"/>
    </style:style>
    <style:style style:name="T73" style:family="text">
      <style:text-properties style:text-underline-style="none" fo:font-weight="bold" officeooo:rsid="0030babc" style:font-weight-asian="bold" style:font-weight-complex="bold"/>
    </style:style>
    <style:style style:name="T74" style:family="text">
      <style:text-properties style:text-underline-style="none" fo:font-weight="bold" officeooo:rsid="000b8107" style:font-weight-asian="bold" style:font-weight-complex="bold"/>
    </style:style>
    <style:style style:name="T75" style:family="text">
      <style:text-properties style:text-underline-style="none" fo:font-weight="bold" officeooo:rsid="001bd6d8" style:font-weight-asian="bold" style:font-weight-complex="bold"/>
    </style:style>
    <style:style style:name="T76" style:family="text">
      <style:text-properties style:text-underline-style="none" fo:font-weight="bold" officeooo:rsid="0014a273" style:font-weight-asian="bold" style:font-weight-complex="bold"/>
    </style:style>
    <style:style style:name="T77" style:family="text">
      <style:text-properties style:text-underline-style="none" fo:font-weight="bold" officeooo:rsid="001d6358" style:font-weight-asian="bold" style:font-weight-complex="bold"/>
    </style:style>
    <style:style style:name="T78" style:family="text">
      <style:text-properties style:text-underline-style="none" fo:font-weight="bold" officeooo:rsid="000e9072" style:font-weight-asian="bold" style:font-weight-complex="bold"/>
    </style:style>
    <style:style style:name="T79" style:family="text">
      <style:text-properties style:text-underline-style="none" fo:font-weight="bold" officeooo:rsid="0032b13d" style:font-weight-asian="bold" style:font-weight-complex="bold"/>
    </style:style>
    <style:style style:name="T80" style:family="text">
      <style:text-properties style:text-underline-style="none" fo:font-weight="bold" officeooo:rsid="0050fcd1" style:font-weight-asian="bold" style:font-weight-complex="bold"/>
    </style:style>
    <style:style style:name="T81" style:family="text">
      <style:text-properties style:text-underline-style="none" fo:font-weight="bold" officeooo:rsid="000ec8d0" style:font-weight-asian="bold"/>
    </style:style>
    <style:style style:name="T82" style:family="text">
      <style:text-properties style:text-underline-style="none" fo:font-weight="bold" officeooo:rsid="000b8107" style:font-weight-asian="bold"/>
    </style:style>
    <style:style style:name="T83" style:family="text">
      <style:text-properties style:text-underline-style="none" fo:font-weight="bold" officeooo:rsid="0012b214" style:font-weight-asian="bold"/>
    </style:style>
    <style:style style:name="T84" style:family="text">
      <style:text-properties style:text-underline-style="none" fo:font-weight="normal" style:font-weight-asian="normal"/>
    </style:style>
    <style:style style:name="T85" style:family="text">
      <style:text-properties style:text-underline-style="none" fo:font-weight="normal" officeooo:rsid="0014ec3d" style:font-weight-asian="normal"/>
    </style:style>
    <style:style style:name="T86" style:family="text">
      <style:text-properties style:text-underline-style="none" fo:font-weight="normal" officeooo:rsid="00139e40" style:font-weight-asian="normal"/>
    </style:style>
    <style:style style:name="T87" style:family="text">
      <style:text-properties style:text-underline-style="none" fo:font-weight="normal" officeooo:rsid="0019cba0" style:font-weight-asian="normal"/>
    </style:style>
    <style:style style:name="T88" style:family="text">
      <style:text-properties style:text-underline-style="none" fo:font-weight="normal" officeooo:rsid="000e9072" style:font-weight-asian="normal"/>
    </style:style>
    <style:style style:name="T89" style:family="text">
      <style:text-properties style:text-underline-style="none" fo:font-weight="normal" officeooo:rsid="001028bb" style:font-weight-asian="normal"/>
    </style:style>
    <style:style style:name="T90" style:family="text">
      <style:text-properties style:text-underline-style="none" fo:font-weight="normal" officeooo:rsid="00131ca4" style:font-weight-asian="normal"/>
    </style:style>
    <style:style style:name="T91" style:family="text">
      <style:text-properties style:text-underline-style="none" fo:font-weight="normal" officeooo:rsid="00171970" style:font-weight-asian="normal"/>
    </style:style>
    <style:style style:name="T92" style:family="text">
      <style:text-properties style:text-underline-style="none" fo:font-weight="normal" officeooo:rsid="000d078c" style:font-weight-asian="normal"/>
    </style:style>
    <style:style style:name="T93" style:family="text">
      <style:text-properties style:text-underline-style="none" fo:font-weight="normal" officeooo:rsid="0014ded0" style:font-weight-asian="normal"/>
    </style:style>
    <style:style style:name="T94" style:family="text">
      <style:text-properties style:text-underline-style="none" fo:font-weight="normal" officeooo:rsid="0011d6aa" style:font-weight-asian="normal"/>
    </style:style>
    <style:style style:name="T95" style:family="text">
      <style:text-properties style:text-underline-style="none" fo:font-weight="normal" officeooo:rsid="00133aaa" style:font-weight-asian="normal"/>
    </style:style>
    <style:style style:name="T96" style:family="text">
      <style:text-properties style:text-underline-style="none" fo:font-weight="normal" style:font-weight-asian="normal" style:font-weight-complex="bold"/>
    </style:style>
    <style:style style:name="T97" style:family="text">
      <style:text-properties style:text-underline-style="none" fo:font-weight="normal" officeooo:rsid="000e9072" style:font-weight-asian="normal" style:font-weight-complex="bold"/>
    </style:style>
    <style:style style:name="T98" style:family="text">
      <style:text-properties style:text-underline-style="none" fo:font-weight="normal" officeooo:rsid="0013484d" style:font-weight-asian="normal"/>
    </style:style>
    <style:style style:name="T99" style:family="text">
      <style:text-properties style:text-underline-style="none" officeooo:rsid="000e9072"/>
    </style:style>
    <style:style style:name="T100" style:family="text">
      <style:text-properties style:text-underline-style="none" officeooo:rsid="000d078c"/>
    </style:style>
    <style:style style:name="T101" style:family="text">
      <style:text-properties fo:font-weight="normal" style:font-weight-asian="normal"/>
    </style:style>
    <style:style style:name="T102" style:family="text">
      <style:text-properties fo:font-weight="normal" style:font-weight-asian="normal" style:font-weight-complex="normal"/>
    </style:style>
    <style:style style:name="T103" style:family="text">
      <style:text-properties fo:font-weight="normal" officeooo:rsid="0036fdaf" style:font-weight-asian="normal" style:font-weight-complex="normal"/>
    </style:style>
    <style:style style:name="T104" style:family="text">
      <style:text-properties fo:font-weight="normal" officeooo:rsid="0041f2de" style:font-weight-asian="normal" style:font-weight-complex="normal"/>
    </style:style>
    <style:style style:name="T105" style:family="text">
      <style:text-properties fo:font-weight="normal" officeooo:rsid="004bbbab" style:font-weight-asian="normal" style:font-weight-complex="normal"/>
    </style:style>
    <style:style style:name="T106" style:family="text">
      <style:text-properties fo:font-weight="normal" style:font-weight-asian="normal" style:font-name-complex="Arial" style:font-weight-complex="normal"/>
    </style:style>
    <style:style style:name="T107" style:family="text">
      <style:text-properties fo:font-weight="normal" officeooo:rsid="000d078c" style:font-weight-asian="normal"/>
    </style:style>
    <style:style style:name="T108" style:family="text">
      <style:text-properties fo:font-weight="normal" officeooo:rsid="000e9072" style:font-weight-asian="normal"/>
    </style:style>
    <style:style style:name="T109" style:family="text">
      <style:text-properties officeooo:rsid="002f7eff"/>
    </style:style>
    <style:style style:name="T110" style:family="text">
      <style:text-properties officeooo:rsid="0036fdaf"/>
    </style:style>
    <style:style style:name="T111" style:family="text">
      <style:text-properties officeooo:rsid="004070f8"/>
    </style:style>
    <style:style style:name="T112" style:family="text">
      <style:text-properties officeooo:rsid="0041f2de"/>
    </style:style>
    <style:style style:name="T113" style:family="text">
      <style:text-properties officeooo:rsid="00436b63"/>
    </style:style>
    <style:style style:name="T114" style:family="text">
      <style:text-properties officeooo:rsid="00454489"/>
    </style:style>
    <style:style style:name="T115" style:family="text">
      <style:text-properties officeooo:rsid="0047d3fa"/>
    </style:style>
    <style:style style:name="T116" style:family="text">
      <style:text-properties officeooo:rsid="0049ca37"/>
    </style:style>
    <style:style style:name="T117" style:family="text">
      <style:text-properties style:font-name="Arial" fo:font-weight="bold" style:font-weight-asian="bold"/>
    </style:style>
    <style:style style:name="T118" style:family="text">
      <style:text-properties style:font-name="Arial" fo:font-size="12pt" fo:font-weight="bold" style:font-size-asian="12pt" style:font-weight-asian="bold" style:font-size-complex="12pt"/>
    </style:style>
    <style:style style:name="T119" style:family="text">
      <style:text-properties style:font-name="Arial"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0"><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38">E-mail: camcrim1@tjce.jus.br</text:span></text:span></text:p>
      <text:p text:style-name="P5"/>
      <text:p text:style-name="P7">ROTEIRO DA SESSÃO ORDINÁRIA N.º 0<text:span text:style-name="T109">3</text:span> DE <text:span text:style-name="T109">10</text:span> DE <text:span text:style-name="T68">FEVER</text:span>EIRO DE 2026.</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10</text:span></text:span><text:span text:style-name="Fonte_20_parág._20_padrão"><text:span text:style-name="T3"> de </text:span></text:span><text:span text:style-name="Fonte_20_parág._20_padrão"><text:span text:style-name="T4">fever</text:span></text:span><text:span text:style-name="Fonte_20_parág._20_padrão"><text:span text:style-name="T3">eiro de 2026,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P10">1. VERIFICAÇÃO DO QUORUM (ART. 91, I, RITJCE).</text:p>
      <text:p text:style-name="P9"/>
      <text:p text:style-name="P8">1.1. Avisos</text:p>
      <text:p text:style-name="P80"/>
      <text:p text:style-name="P74"><text:span text:style-name="Fonte_20_parág._20_padrão"><text:span text:style-name="T1">É assegurado às partes e a seus advogados o direito de gravar os atos processuais dos quais participem, mediante prévia comunicação e respeitadas as disposições dos arts. 4º e 5º, da </text:span></text:span><text:span text:style-name="Fonte_20_parág._20_padrão"><text:span text:style-name="T39">Resolução Nº 645 de 24/09/2025 do CNJ</text:span></text:span><text:span text:style-name="Fonte_20_parág._20_padrão"><text:span text:style-name="T1"> .</text:span></text:span></text:p>
      <text:p text:style-name="P75"><text:span text:style-name="Fonte_20_parág._20_padrão"><text:span text:style-name="T40">A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text:span><text:span text:style-name="Fonte_20_parág._20_padrão"><text:span text:style-name="T41">on-line</text:span></text:span><text:span text:style-name="Fonte_20_parág._20_padrão"><text:span text:style-name="T40">, páginas de internet ou compartilhamentos por meio de aplicativos de mensageria.</text:span></text:span></text:p>
      <text:p text:style-name="P79"/>
      <text:p text:style-name="P78"><text:span text:style-name="Fonte_20_parág._20_padrão"><text:span text:style-name="T42">2. APRECIAÇÃO DA ATA DA SESSÃO ORDINÁRIA DO DIA </text:span></text:span><text:span text:style-name="Fonte_20_parág._20_padrão"><text:span text:style-name="T44">03</text:span></text:span><text:span text:style-name="Fonte_20_parág._20_padrão"><text:span text:style-name="T42"> DE </text:span></text:span><text:span text:style-name="Fonte_20_parág._20_padrão"><text:span text:style-name="T44">FEVER</text:span></text:span><text:span text:style-name="Fonte_20_parág._20_padrão"><text:span text:style-name="T43">EIRO </text:span></text:span><text:span text:style-name="Fonte_20_parág._20_padrão"><text:span text:style-name="T42">202</text:span></text:span><text:span text:style-name="Fonte_20_parág._20_padrão"><text:span text:style-name="T43">6</text:span></text:span><text:span text:style-name="Fonte_20_parág._20_padrão"><text:span text:style-name="T42"> (ART. 91, II, RITJCE);</text:span></text:span></text:p>
      <text:p text:style-name="P4"/>
      <text:p text:style-name="P17">3. ORDEM DE JULGAMENTO DOS PROCESSOS (ART. 92, RITJCE).</text:p>
      <text:p text:style-name="P17"/>
      <text:p text:style-name="P16"><text:span text:style-name="Fonte_20_parág._20_padrão"><text:span text:style-name="T13">3.1. </text:span></text:span><text:span text:style-name="Fonte_20_parág._20_padrão"><text:span text:style-name="T14">Habeas Corpus</text:span></text:span></text:p>
      <text:p text:style-name="P69"/>
      <text:p text:style-name="P58"><text:span text:style-name="T52">0</text:span><text:span text:style-name="T49">1 - Habeas Corpus Criminal </text:span><text:span text:style-name="Fonte_20_parág._20_padrão"><text:span text:style-name="T11">Nº </text:span></text:span><text:span text:style-name="T12">0</text:span><text:span text:style-name="T49">0620039-19.2026.8.06.0000 - </text:span><text:span text:style-name="T103">Vara Única da Comarca de Nova Olinda</text:span></text:p>
      <text:p text:style-name="P48">Impetrante: Sabrina Rodrigues Duarte</text:p>
      <text:p text:style-name="P48">Paciente: Joel Jonas Duarte</text:p>
      <text:p text:style-name="P48">Advogada: Sabrina Rodrigues Duarte</text:p>
      <text:p text:style-name="P48">Impetrado: Juiz de Direito da Vara Única da Comarca de Nova Olinda</text:p>
      <text:p text:style-name="P48"><text:soft-page-break/>Custos legis: Ministério Público Estadual</text:p>
      <text:p text:style-name="P48"><text:span text:style-name="T45">Relator: </text:span><text:span text:style-name="T52">Des. </text:span><text:span text:style-name="T45">MÁRIO PARENTE TEÓFILO NETO</text:span></text:p>
      <text:p text:style-name="P48"/>
      <text:p text:style-name="P48"/>
      <text:p text:style-name="P58"><text:span text:style-name="T52">0</text:span><text:span text:style-name="T45">2 - Habeas Corpus Criminal </text:span><text:span text:style-name="Fonte_20_parág._20_padrão"><text:span text:style-name="T8">Nº </text:span></text:span><text:span text:style-name="T6">0</text:span><text:span text:style-name="T45">0620091-15.2026.8.06.0000 - </text:span><text:span text:style-name="T102">1ª Vara Criminal da Comarca de Quixadá</text:span></text:p>
      <text:p text:style-name="P48">Impetrante: Defensoria Pública do Estado do Ceará</text:p>
      <text:p text:style-name="P48">Paciente: Francisco Anderson dos Santos Oliveira</text:p>
      <text:p text:style-name="P48">Defensoria Pública do Estado do Ceará</text:p>
      <text:p text:style-name="P48">Impetrado: Juiz de Direito da 1ª Vara Criminal da Comarca de Quixadá</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59"><text:span text:style-name="T52">0</text:span><text:span text:style-name="T45">3 - Habeas Corpus Criminal </text:span><text:span text:style-name="Fonte_20_parág._20_padrão"><text:span text:style-name="T8">Nº </text:span></text:span><text:span text:style-name="T6">0</text:span><text:span text:style-name="T45">0620154-40.2026.8.06.0000 - </text:span><text:span text:style-name="T102">Vara de Delitos de Organizações Criminosas da Comarca de Fortaleza</text:span></text:p>
      <text:p text:style-name="P48">Impetrante: Francisco Arquimendes Pereira</text:p>
      <text:p text:style-name="P48">Paciente: Marcos Vinícius Araújo de Sousa Gonçalves</text:p>
      <text:p text:style-name="P48">Advogado: Francisco Arquimendes Pereira</text:p>
      <text:p text:style-name="P48">Impetrado: Juiz de Direito da Vara de Delitos de Organizações Criminosas da Comarca de Fortaleza</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60"><text:span text:style-name="T52">0</text:span><text:span text:style-name="T45">4 - Habeas Corpus Criminal </text:span><text:span text:style-name="Fonte_20_parág._20_padrão"><text:span text:style-name="T8">Nº </text:span></text:span><text:span text:style-name="T6">0</text:span><text:span text:style-name="T45">0620252-25.2026.8.06.0000 - </text:span><text:span text:style-name="T102">Vara Única da Comarca de Mauriti</text:span></text:p>
      <text:p text:style-name="P48">Impetrante: José Clelso Ferreira Araújo Torquato</text:p>
      <text:p text:style-name="P48">Impetrante: Hellen Camile de Lacerda Bezerra</text:p>
      <text:p text:style-name="P48">Paciente: D. de O. dos S.</text:p>
      <text:p text:style-name="P48">Advogada: Hellen Camile de Lacerda Bezerra</text:p>
      <text:p text:style-name="P48">Advogado: José Clelso Ferreira Araújo Torquato</text:p>
      <text:p text:style-name="P48">Impetrado: Juiz de Direito da Vara Única da Comarca de Mauriti</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61"><text:span text:style-name="T52">0</text:span><text:span text:style-name="T45">5 - Habeas Corpus Criminal </text:span><text:span text:style-name="Fonte_20_parág._20_padrão"><text:span text:style-name="T8">Nº </text:span></text:span><text:span text:style-name="T6">0</text:span><text:span text:style-name="T45">0620318-05.2026.8.06.0000 - </text:span><text:span text:style-name="T102">1ª Vara da Comarca de Cascavel</text:span></text:p>
      <text:p text:style-name="P48">Impetrante: Daniela Mendes <text:span text:style-name="T111">Távora</text:span></text:p>
      <text:p text:style-name="P48">Paciente: Matheus Alexandre Passos Tavares</text:p>
      <text:p text:style-name="P48">Advogada: Daniela Mendes Távora</text:p>
      <text:p text:style-name="P48">Impetrado: Juiz de Direito da 1ª Vara da Comarca de Cascavel</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62"><text:span text:style-name="T52">0</text:span><text:span text:style-name="T45">6 - Habeas Corpus Criminal </text:span><text:span text:style-name="Fonte_20_parág._20_padrão"><text:span text:style-name="T8">Nº </text:span></text:span><text:span text:style-name="T6">0</text:span><text:span text:style-name="T45">0620326-79.2026.8.06.0000 - </text:span><text:span text:style-name="T102">1ª Vara da Comarca de Quixeramobim</text:span></text:p>
      <text:p text:style-name="P48">Impetrante: Carlos Bezerra Neto</text:p>
      <text:p text:style-name="P48">Paciente: K. J. V. de O.</text:p>
      <text:p text:style-name="P48">Advogado: Carlos Bezerra Neto</text:p>
      <text:p text:style-name="P48"><text:soft-page-break/>Impetrado: Juiz de Direito da 1ª Vara da Comarca de Quixeramobim</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62"><text:span text:style-name="T52">0</text:span><text:span text:style-name="T45">7 - Habeas Corpus Criminal </text:span><text:span text:style-name="Fonte_20_parág._20_padrão"><text:span text:style-name="T8">Nº </text:span></text:span><text:span text:style-name="T6">0</text:span><text:span text:style-name="T45">0620390-89.2026.8.06.0000 - </text:span><text:span text:style-name="T102">4ª Vara Criminal da Comarca de Caucaia</text:span></text:p>
      <text:p text:style-name="P48">Impetrante: Mayko Renan Carlos de Alcântara</text:p>
      <text:p text:style-name="P48">Paciente: Jucelino Cavalcante de Araújo</text:p>
      <text:p text:style-name="P48">Advogado: Mayko Renan Carlos de Alcântara</text:p>
      <text:p text:style-name="P48">Impetrado: Juiz de Direito da 4ª Vara Criminal da Comarca de Caucaia</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82"><text:span text:style-name="T52">0</text:span><text:span text:style-name="T45">8 - Habeas Corpus Criminal </text:span><text:span text:style-name="Fonte_20_parág._20_padrão"><text:span text:style-name="T8">Nº </text:span></text:span><text:span text:style-name="T6">0</text:span><text:span text:style-name="T45">0620461-91.2026.8.06.0000 - </text:span><text:span text:style-name="T102">1º Vara Criminal da Comarca de </text:span><text:span text:style-name="T104">Maracanaú</text:span></text:p>
      <text:p text:style-name="P48">Impetrante: Defensoria Pública do Estado do Ceará</text:p>
      <text:p text:style-name="P48">Paciente: William Ferreira de Castro</text:p>
      <text:p text:style-name="P48">Impetrado: Juiz de Direito da 1º Vara Criminal da Comarca de <text:span text:style-name="T112">Maracanaú</text:span></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82"><text:span text:style-name="T52">0</text:span><text:span text:style-name="T45">9 - Habeas Corpus Criminal </text:span><text:span text:style-name="Fonte_20_parág._20_padrão"><text:span text:style-name="T8">Nº </text:span></text:span><text:span text:style-name="T6">0</text:span><text:span text:style-name="T45">0620492-14.2026.8.06.0000 - </text:span><text:span text:style-name="T102">1ª Vara da Comarca de Pacajus</text:span></text:p>
      <text:p text:style-name="P48">Impetrante: Raimundo Magno Rocha Lima</text:p>
      <text:p text:style-name="P48">Paciente: <text:span text:style-name="T112">Francisco Wendel Nascimento da Costa</text:span></text:p>
      <text:p text:style-name="P48">Advogado: Raimundo Magno Rocha Lima</text:p>
      <text:p text:style-name="P48">Impetrado: Juiz de Direito da 1ª Vara da Comarca de Pacajus</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82"><text:span text:style-name="T45">10 - Habeas Corpus Criminal </text:span><text:span text:style-name="Fonte_20_parág._20_padrão"><text:span text:style-name="T8">Nº </text:span></text:span><text:span text:style-name="T6">0</text:span><text:span text:style-name="T45">0620515-57.2026.8.06.0000 - </text:span><text:span text:style-name="T102">Vara de Delitos de Organizações Criminosas da Comarca de Fortaleza</text:span></text:p>
      <text:p text:style-name="P48">Impetrante: <text:span text:style-name="T113">Francisca Luciana Lima Roque</text:span></text:p>
      <text:p text:style-name="P48">Paciente: <text:span text:style-name="T113">Expedito Pinto Mesquita Neto</text:span></text:p>
      <text:p text:style-name="P83">Advogado: <text:span text:style-name="T113">Francisca Luciana Lima Roque</text:span></text:p>
      <text:p text:style-name="P48">Impetrado: Juiz de Direito da Vara de Delitos de Organizações Criminosas da Comarca de Fortaleza</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84"><text:span text:style-name="T45">11 - Habeas Corpus Criminal </text:span><text:span text:style-name="Fonte_20_parág._20_padrão"><text:span text:style-name="T8">Nº </text:span></text:span><text:span text:style-name="T6">0</text:span><text:span text:style-name="T45">0620534-63.2026.8.06.0000 - </text:span><text:span text:style-name="T102">Vara Única da Comarca de Reriutaba</text:span></text:p>
      <text:p text:style-name="P48">Impetrante: Antônio Bosco Pereira Cid</text:p>
      <text:p text:style-name="P48">Paciente: Paulo Henrique Sousa Farias</text:p>
      <text:p text:style-name="P48">Advogado: Antônio Bosco Pereira Cid</text:p>
      <text:p text:style-name="P48">Impetrado: Juiz de Direito da Vara Única da Comarca de Reriutaba</text:p>
      <text:p text:style-name="P48">Custos legis: Ministério Público Estadual</text:p>
      <text:p text:style-name="P56"><text:span text:style-name="T45">Relator: </text:span><text:span text:style-name="T52">Des. </text:span><text:span text:style-name="T45">MÁRIO PARENTE TEÓFILO NETO</text:span></text:p>
      <text:p text:style-name="P48"><text:soft-page-break/></text:p>
      <text:p text:style-name="P48"/>
      <text:p text:style-name="P84"><text:span text:style-name="T45">12 - Habeas Corpus Criminal </text:span><text:span text:style-name="Fonte_20_parág._20_padrão"><text:span text:style-name="T8">Nº </text:span></text:span><text:span text:style-name="T6">0</text:span><text:span text:style-name="T45">0620583-07.2026.8.06.0000 - </text:span><text:span text:style-name="T102">Vara Única Criminal da Comarca de Canindé</text:span></text:p>
      <text:p text:style-name="P48">Impetrante: Euclides Augusto Paulino Maia</text:p>
      <text:p text:style-name="P48">Impetrante: Aaron Bruno Maia</text:p>
      <text:p text:style-name="P48">Impetrante: Abraão Bruno Maia</text:p>
      <text:p text:style-name="P48">Paciente: José Adaildo Ribeiro de Sousa</text:p>
      <text:p text:style-name="P48">Advogado: Euclides Augusto Paulino Maia</text:p>
      <text:p text:style-name="P48">Advogado: Aaron Bruno Maia</text:p>
      <text:p text:style-name="P48">Impetrado: Juiz de Direito da Vara Única Criminal da Comarca de Canindé</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84"><text:span text:style-name="T45">13 - Habeas Corpus Criminal </text:span><text:span text:style-name="Fonte_20_parág._20_padrão"><text:span text:style-name="T8">Nº </text:span></text:span><text:span text:style-name="T6">0</text:span><text:span text:style-name="T45">0620588-29.2026.8.06.0000 - </text:span><text:span text:style-name="T102">11ª Vara Criminal da Comarca de Fortaleza</text:span></text:p>
      <text:p text:style-name="P48">Impetrante: José Ribamar Lima Filho</text:p>
      <text:p text:style-name="P48">Paciente: Ronald Salatiel dos Santos</text:p>
      <text:p text:style-name="P48">Advogado: José Ribamar Lima Filho</text:p>
      <text:p text:style-name="P48">Impetrado: Juiz de Direito da 11ª Vara Criminal da Comarca de Fortaleza</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84"><text:span text:style-name="T45">14 - Habeas Corpus Criminal </text:span><text:span text:style-name="Fonte_20_parág._20_padrão"><text:span text:style-name="T8">Nº </text:span></text:span><text:span text:style-name="T6">0</text:span><text:span text:style-name="T45">0620594-36.2026.8.06.0000 - </text:span><text:span text:style-name="T102">6° Vara do Júri - Organização Criminosa da Comarca de Fortaleza</text:span></text:p>
      <text:p text:style-name="P48">Impetrante: Alexsandra Carneiro de Moura Rodrigues</text:p>
      <text:p text:style-name="P48">Paciente: Ítalo Saraiva da Silva</text:p>
      <text:p text:style-name="P48">Advogado: Alexsandra Carneiro de Moura Rodrigues</text:p>
      <text:p text:style-name="P48">Impetrado: Juiz de Direito da 6° Vara do Júri - Organização Criminosa da Comarca de Fortaleza</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84"><text:span text:style-name="T45">15 - Habeas Corpus Criminal </text:span><text:span text:style-name="Fonte_20_parág._20_padrão"><text:span text:style-name="T8">Nº </text:span></text:span><text:span text:style-name="T6">0</text:span><text:span text:style-name="T45">0631003-08.2025.8.06.0000 - </text:span><text:span text:style-name="T102">Vara Única da Comarca de Independência</text:span></text:p>
      <text:p text:style-name="P48">Impetrante: José Olavo Michel Galvão Sales</text:p>
      <text:p text:style-name="P48">Paciente: M. D. S. T.</text:p>
      <text:p text:style-name="P48">Advogado: José Olavo Michel Galvão Sales</text:p>
      <text:p text:style-name="P48">Advogado: José <text:span text:style-name="T114">Amílton</text:span> Soares Cavalcante</text:p>
      <text:p text:style-name="P48">Impetrado: Juiz de Direito da Vara Única da Comarca de Independência</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85"><text:span text:style-name="T45">16 - Habeas Corpus Criminal </text:span><text:span text:style-name="Fonte_20_parág._20_padrão"><text:span text:style-name="T8">Nº </text:span></text:span><text:span text:style-name="T6">0</text:span><text:span text:style-name="T45">0631331-35.2025.8.06.0000 - </text:span><text:span text:style-name="T102">Vara Única da Comarca de Nova Olinda</text:span></text:p>
      <text:p text:style-name="P48">Impetrante: Francisco Tadeu de Oliveira Costa Filho</text:p>
      <text:p text:style-name="P48">Paciente: Brena Alexandrino Vieira</text:p>
      <text:p text:style-name="P48">Advogado: Francisco Tadeu de Oliveira Costa Filho</text:p>
      <text:p text:style-name="P48"><text:soft-page-break/>Impetrado: Juiz de Direito da Vara Única da Comarca de Nova Olinda</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85"><text:span text:style-name="T45">17 - Habeas Corpus Criminal </text:span><text:span text:style-name="Fonte_20_parág._20_padrão"><text:span text:style-name="T8">Nº </text:span></text:span><text:span text:style-name="T6">0</text:span><text:span text:style-name="T45">0631456-03.2025.8.06.0000 - </text:span><text:span text:style-name="T102">1ª Vara de Execução Penal da Comarca de Fortaleza</text:span></text:p>
      <text:p text:style-name="P48">Impetrante: Cláudio Fellipe de Lima Saraiva</text:p>
      <text:p text:style-name="P48">Paciente: Juliana Ferreira de Lima</text:p>
      <text:p text:style-name="P48">Advogado: Cláudio Fellipe de Lima Saraiva</text:p>
      <text:p text:style-name="P48">Impetrado: Juiz de Direito da 1ª Vara de Execução Penal da Comarca de Fortaleza</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85"><text:span text:style-name="T45">18 - Habeas Corpus Criminal </text:span><text:span text:style-name="Fonte_20_parág._20_padrão"><text:span text:style-name="T8">Nº </text:span></text:span><text:span text:style-name="T6">0</text:span><text:span text:style-name="T45">0631494-15.2025.8.06.0000 - </text:span><text:span text:style-name="T102">Vara Única da Comarca de Paracuru</text:span></text:p>
      <text:p text:style-name="P48">Impetrante: Lucyanna Cavalcante Sampaio Martins</text:p>
      <text:p text:style-name="P48">Paciente: Nadson Alves Gomes</text:p>
      <text:p text:style-name="P48">Advogada: Lucyanna Cavalcante Sampaio Martins</text:p>
      <text:p text:style-name="P48">Impetrado: Juiz de Direito da Vara Única da Comarca de Paracuru</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86"><text:span text:style-name="T45">19 - Habeas Corpus Criminal </text:span><text:span text:style-name="Fonte_20_parág._20_padrão"><text:span text:style-name="T8">Nº </text:span></text:span><text:span text:style-name="T6">0</text:span><text:span text:style-name="T45">0631509-81.2025.8.06.0000 - </text:span><text:span text:style-name="T102">Vara Única Criminal da Comarca de Aracati</text:span></text:p>
      <text:p text:style-name="P48">Impetrante: Defensoria Pública do Estado do Ceará</text:p>
      <text:p text:style-name="P48">Paciente: Carlos Bruno Mangeth Barbosa</text:p>
      <text:p text:style-name="P48">Impetrado: Juiz de Direito da Vara Única Criminal da Comarca de Aracati</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86"><text:span text:style-name="T45">20 - Habeas Corpus Criminal </text:span><text:span text:style-name="Fonte_20_parág._20_padrão"><text:span text:style-name="T8">Nº </text:span></text:span><text:span text:style-name="T6">0</text:span><text:span text:style-name="T45">0631649-18.2025.8.06.0000 - </text:span><text:span text:style-name="T102">Vara Única Criminal da Comarca de Russas</text:span></text:p>
      <text:p text:style-name="P48">Impetrante: Abdias de Carvalho Rabelo</text:p>
      <text:p text:style-name="P48">Paciente: Rai da Silva Santiago</text:p>
      <text:p text:style-name="P48">Advogado: Abdias de Carvalho Rabelo</text:p>
      <text:p text:style-name="P48">Impetrado: Juiz de Direito da Vara Única Criminal da Comarca de Russas</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87"><text:span text:style-name="T45">21 - Habeas Corpus Criminal </text:span><text:span text:style-name="Fonte_20_parág._20_padrão"><text:span text:style-name="T8">Nº </text:span></text:span><text:span text:style-name="T6">0</text:span><text:span text:style-name="T45">0631696-89.2025.8.06.0000 - </text:span><text:span text:style-name="T102">Vara Única da Comarca de Aracoiaba</text:span></text:p>
      <text:p text:style-name="P48">Impetrante: Francisco Alves Moreira</text:p>
      <text:p text:style-name="P48">Paciente: <text:span text:style-name="T115">Antônio</text:span> Diego Lemos Maia</text:p>
      <text:p text:style-name="P48">Advogado: Francisco Alves Moreira</text:p>
      <text:p text:style-name="P48">Impetrado: Juiz de Direito da Vara Única da Comarca de Aracoiaba</text:p>
      <text:p text:style-name="P48">Custos legis: Ministério Público Estadual</text:p>
      <text:p text:style-name="P56"><text:span text:style-name="T45">Relator: </text:span><text:span text:style-name="T52">Des. </text:span><text:span text:style-name="T45">MÁRIO PARENTE TEÓFILO NETO</text:span></text:p>
      <text:p text:style-name="P48"><text:soft-page-break/></text:p>
      <text:p text:style-name="P48"/>
      <text:p text:style-name="P87"><text:span text:style-name="T45">22 - Habeas Corpus Criminal </text:span><text:span text:style-name="Fonte_20_parág._20_padrão"><text:span text:style-name="T8">Nº </text:span></text:span><text:span text:style-name="T6">0</text:span><text:span text:style-name="T45">0631821-57.2025.8.06.0000 - </text:span><text:span text:style-name="T102">Vara de Delitos de Organizações Criminosas da Comarca de Fortaleza</text:span></text:p>
      <text:p text:style-name="P48">Impetrante: Paulo Sérgio Ribeiro de Souza</text:p>
      <text:p text:style-name="P48">Paciente: Yuri Mateus da Silva</text:p>
      <text:p text:style-name="P48">Advogado: Paulo Sérgio Ribeiro de Souza</text:p>
      <text:p text:style-name="P48">Impetrado: Juiz de Direito da Vara de Delitos de Organizações Criminosas da Comarca de Fortaleza</text:p>
      <text:p text:style-name="P48">Custos legis: Ministério Público Estadual</text:p>
      <text:p text:style-name="P56"><text:span text:style-name="T45">Relator: </text:span><text:span text:style-name="T52">Des. </text:span><text:span text:style-name="T45">MÁRIO PARENTE TEÓFILO NETO</text:span></text:p>
      <text:p text:style-name="P48"/>
      <text:p text:style-name="P48"/>
      <text:p text:style-name="P87"><text:span text:style-name="T45">23 - Habeas Corpus Criminal </text:span><text:span text:style-name="Fonte_20_parág._20_padrão"><text:span text:style-name="T8">Nº </text:span></text:span><text:span text:style-name="T6">0</text:span><text:span text:style-name="T45">0631948-92.2025.8.06.0000 - </text:span><text:span text:style-name="T102">Vara de Delitos de Organizações Criminosas da Comarca de Fortaleza</text:span></text:p>
      <text:p text:style-name="P48">Impetrante: Carlos Henrique Moura Laranjeira</text:p>
      <text:p text:style-name="P48">Paciente: Francisco Wendel Alves da Silva</text:p>
      <text:p text:style-name="P48">Advogado: Carlos Henrique Moura Laranjeira</text:p>
      <text:p text:style-name="P48">Custos legis: Ministério Público Estadual</text:p>
      <text:p text:style-name="P48">Impetrado: Juiz de Direito da Vara de Delitos de Organizações Criminosas da Comarca de Fortaleza</text:p>
      <text:p text:style-name="P56"><text:span text:style-name="T45">Relator: </text:span><text:span text:style-name="T52">Des. </text:span><text:span text:style-name="T45">MÁRIO PARENTE TEÓFILO NETO</text:span></text:p>
      <text:p text:style-name="P48"/>
      <text:p text:style-name="P48"/>
      <text:p text:style-name="P88"><text:span text:style-name="T45">24 - Habeas Corpus Criminal </text:span><text:span text:style-name="Fonte_20_parág._20_padrão"><text:span text:style-name="T8">Nº </text:span></text:span><text:span text:style-name="T6">0</text:span><text:span text:style-name="T45">0620357-02.2026.8.06.0000 - </text:span><text:span text:style-name="T102">7º Núcleo Regional de Custódia e das Garantias - Sede em Maracanaú</text:span></text:p>
      <text:p text:style-name="P48">Impetrante: Felipe da Costa Rocha</text:p>
      <text:p text:style-name="P48">Paciente: Evam Ferreira da Silva</text:p>
      <text:p text:style-name="P48">Advogado: Felipe da Costa Rocha</text:p>
      <text:p text:style-name="P48">Impetrado: Juiz de Direito do 7º Núcleo Regional de Custódia e das Garantias - Sede em Maracanaú</text:p>
      <text:p text:style-name="P48">Custos legis: Ministério Público Estadual</text:p>
      <text:p text:style-name="P48"><text:span text:style-name="T45">Relator</text:span><text:span text:style-name="T52">a</text:span><text:span text:style-name="T45">: </text:span><text:span text:style-name="T52">Desa.</text:span><text:span text:style-name="T45"> LIRA RAMOS DE OLIVEIRA</text:span></text:p>
      <text:p text:style-name="P48"/>
      <text:p text:style-name="P48"/>
      <text:p text:style-name="P88"><text:span text:style-name="T45">25 - Habeas Corpus Criminal </text:span><text:span text:style-name="Fonte_20_parág._20_padrão"><text:span text:style-name="T8">Nº </text:span></text:span><text:span text:style-name="T6">0</text:span><text:span text:style-name="T45">0631191-98.2025.8.06.0000 - </text:span><text:span text:style-name="T102">Vara Única da Comarca de Aiuaba</text:span></text:p>
      <text:p text:style-name="P48">Impetrante: Akerna Paula Borges Guedes</text:p>
      <text:p text:style-name="P48">Paciente: F. E. S. B.</text:p>
      <text:p text:style-name="P48">Advogada: Akerna Paula Borges Guedes</text:p>
      <text:p text:style-name="P48">Impetrado: Juiz de Direito da Vara Única da Comarca de Aiuaba</text:p>
      <text:p text:style-name="P48">Custos legis: Ministério Público Estadual</text:p>
      <text:p text:style-name="P56"><text:span text:style-name="T45">Relator</text:span><text:span text:style-name="T52">a</text:span><text:span text:style-name="T45">: </text:span><text:span text:style-name="T52">Desa.</text:span><text:span text:style-name="T45"> LIRA RAMOS DE OLIVEIRA</text:span></text:p>
      <text:p text:style-name="P48"/>
      <text:p text:style-name="P48"/>
      <text:p text:style-name="P88"><text:span text:style-name="T45">26 - Habeas Corpus Criminal </text:span><text:span text:style-name="Fonte_20_parág._20_padrão"><text:span text:style-name="T8">Nº </text:span></text:span><text:span text:style-name="T6">0</text:span><text:span text:style-name="T45">0631450-93.2025.8.06.0000 - </text:span><text:span text:style-name="T102">7º Núcleo Regional de Custódia e das Garantias - Sede em Maracanaú</text:span></text:p>
      <text:p text:style-name="P48">Impetrante: Felipe da Costa Rocha</text:p>
      <text:p text:style-name="P48">Paciente: Evam Ferreira da Silva</text:p>
      <text:p text:style-name="P48">Advogado: Felipe da Costa Rocha</text:p>
      <text:p text:style-name="P48">Impetrado: Juiz de Direito do 7º Núcleo Regional de Custódia e das Garantias - Sede em Maracanaú</text:p>
      <text:p text:style-name="P48"><text:soft-page-break/>Custos legis: Ministério Público Estadual</text:p>
      <text:p text:style-name="P56"><text:span text:style-name="T45">Relator</text:span><text:span text:style-name="T52">a</text:span><text:span text:style-name="T45">: </text:span><text:span text:style-name="T52">Desa.</text:span><text:span text:style-name="T45"> LIRA RAMOS DE OLIVEIRA</text:span></text:p>
      <text:p text:style-name="P48"/>
      <text:p text:style-name="P48"/>
      <text:p text:style-name="P88"><text:span text:style-name="T45">27 - Habeas Corpus Criminal </text:span><text:span text:style-name="Fonte_20_parág._20_padrão"><text:span text:style-name="T8">Nº </text:span></text:span><text:span text:style-name="T6">0</text:span><text:span text:style-name="T45">0631506-29.2025.8.06.0000 - </text:span><text:span text:style-name="T102">1ª Vara da Comarca de Camocim</text:span></text:p>
      <text:p text:style-name="P48">Impetrante: Glaubeson Costa dos Santos</text:p>
      <text:p text:style-name="P48">Paciente: <text:span text:style-name="T116">Éverton</text:span> Moares de Oliveira</text:p>
      <text:p text:style-name="P48">Advogado: Glaubeson Costa dos Santos</text:p>
      <text:p text:style-name="P48">Impetrado: Juiz de Direito da 1ª Vara da Comarca de Camocim</text:p>
      <text:p text:style-name="P48">Custos legis: Ministério Público Estadual</text:p>
      <text:p text:style-name="P56"><text:span text:style-name="T45">Relator</text:span><text:span text:style-name="T52">a</text:span><text:span text:style-name="T45">: </text:span><text:span text:style-name="T52">Desa.</text:span><text:span text:style-name="T45"> LIRA RAMOS DE OLIVEIRA</text:span></text:p>
      <text:p text:style-name="P48"/>
      <text:p text:style-name="P48"/>
      <text:p text:style-name="P88"><text:span text:style-name="T45">28 - Habeas Corpus Criminal </text:span><text:span text:style-name="Fonte_20_parág._20_padrão"><text:span text:style-name="T8">Nº </text:span></text:span><text:span text:style-name="T6">0</text:span><text:span text:style-name="T45">0631534-94.2025.8.06.0000 - </text:span><text:span text:style-name="T102">Vara Única da Comarca de Novo Oriente</text:span></text:p>
      <text:p text:style-name="P48">Impetrante: Dheimison Kelvin Xavier Galvão</text:p>
      <text:p text:style-name="P48">Impetrante: Darlenne Larynna Moreira Lima</text:p>
      <text:p text:style-name="P48">Paciente: João Paulo Cordeiro da Silva</text:p>
      <text:p text:style-name="P48">Advogado: Dheimison Kelvin Xavier Galvão</text:p>
      <text:p text:style-name="P48">Advogada: Darlenne Larynna Moreira Lima</text:p>
      <text:p text:style-name="P48">Impetrado: Juiz de Direito da Vara Única da Comarca de Novo Oriente</text:p>
      <text:p text:style-name="P48">Custos legis: Ministério Público Estadual</text:p>
      <text:p text:style-name="P56"><text:span text:style-name="T45">Relator</text:span><text:span text:style-name="T52">a</text:span><text:span text:style-name="T45">: </text:span><text:span text:style-name="T52">Desa.</text:span><text:span text:style-name="T45"> LIRA RAMOS DE OLIVEIRA</text:span></text:p>
      <text:p text:style-name="P48"/>
      <text:p text:style-name="P48"/>
      <text:p text:style-name="P88"><text:span text:style-name="T45">29 - Habeas Corpus Criminal </text:span><text:span text:style-name="Fonte_20_parág._20_padrão"><text:span text:style-name="T8">Nº </text:span></text:span><text:span text:style-name="T6">0</text:span><text:span text:style-name="T45">0631805-06.2025.8.06.0000 - </text:span><text:span text:style-name="T102">1ª Vara de Execução Penal da Comarca de Fortaleza</text:span></text:p>
      <text:p text:style-name="P48">Impetrante: Osivaldo Márcio César de Sá Leitão</text:p>
      <text:p text:style-name="P48">Paciente: A. A. C. F.</text:p>
      <text:p text:style-name="P48">Advogado: Osivaldo Márcio César de Sá Leitão</text:p>
      <text:p text:style-name="P48">Impetrado: Juiz de Direito da 1ª Vara de Execução Penal da Comarca de Fortaleza</text:p>
      <text:p text:style-name="P48">Custos legis: Ministério Público Estadual</text:p>
      <text:p text:style-name="P56"><text:span text:style-name="T45">Relator</text:span><text:span text:style-name="T52">a</text:span><text:span text:style-name="T45">: </text:span><text:span text:style-name="T52">Desa.</text:span><text:span text:style-name="T45"> LIRA RAMOS DE OLIVEIRA</text:span></text:p>
      <text:p text:style-name="P48"/>
      <text:p text:style-name="P48"/>
      <text:p text:style-name="P88"><text:span text:style-name="T45">30 - Habeas Corpus Criminal </text:span><text:span text:style-name="Fonte_20_parág._20_padrão"><text:span text:style-name="T8">Nº </text:span></text:span><text:span text:style-name="T6">0</text:span><text:span text:style-name="T45">0631026-51.2025.8.06.0000 - </text:span><text:span text:style-name="T102">1ª Vara da Comarca de Acaraú</text:span></text:p>
      <text:p text:style-name="P48">Impetrante: Diego Duarte Furtado</text:p>
      <text:p text:style-name="P48">Paciente: F. R. S. de A.</text:p>
      <text:p text:style-name="P48">Advogado: Diego Duarte Furtado</text:p>
      <text:p text:style-name="P48">Impetrado: Juiz de Direito da 1ª Vara da Comarca de Acaraú</text:p>
      <text:p text:style-name="P48">Custos legis: Ministério Público Estadual</text:p>
      <text:p text:style-name="P56"><text:span text:style-name="T49">Relator</text:span><text:span text:style-name="T52">a</text:span><text:span text:style-name="T49">: </text:span><text:span text:style-name="T52">Desa.</text:span><text:span text:style-name="T49"> LIRA RAMOS DE OLIVEIRA</text:span></text:p>
      <text:p text:style-name="P67"/>
      <text:p text:style-name="P67"/>
      <text:p text:style-name="P50"><text:span text:style-name="T54">3</text:span><text:span text:style-name="T49">1</text:span><text:span text:style-name="T45"> - Habeas Corpus Criminal </text:span><text:span text:style-name="Fonte_20_parág._20_padrão"><text:span text:style-name="T47">Nº </text:span></text:span><text:span text:style-name="T45">0631715-95.2025.8.06.0000 - </text:span><text:span text:style-name="T102">Vara de Delitos de Organizações Criminosas da Comarca de Fortaleza</text:span></text:p>
      <text:p text:style-name="P48">Impetrante: José Oliveira de Brito Filho</text:p>
      <text:p text:style-name="P48">Impetrante: Paulo Clayton Nigri</text:p>
      <text:p text:style-name="P48">Impetrante: Rakel Pinheiro da Silva</text:p>
      <text:p text:style-name="P48">Paciente: Daniel Brambati Maia</text:p>
      <text:p text:style-name="P51"><text:soft-page-break/>Advogado: José Oliveira de Brito Filho </text:p>
      <text:p text:style-name="P48">Advogado: Paulo Clayton Nigri</text:p>
      <text:p text:style-name="P48">Advogada: Rakel Pinheiro da Silva</text:p>
      <text:p text:style-name="P48">Impetrado: Juiz de Direito da Vara de Delitos de Organizações Criminosas da Comarca de Fortaleza</text:p>
      <text:p text:style-name="P48">Custos legis: Ministério Público Estadual</text:p>
      <text:p text:style-name="P49"><text:span text:style-name="Fonte_20_parág._20_padrão"><text:span text:style-name="T45">Relator: Des. FRANCISCO CARNEIRO LIMA</text:span></text:span></text:p>
      <text:p text:style-name="P49"><text:span text:style-name="Fonte_20_parág._20_padrão"><text:span text:style-name="T6"/></text:span></text:p>
      <text:p text:style-name="P49"><text:span text:style-name="Fonte_20_parág._20_padrão"><text:span text:style-name="T25"/></text:span></text:p>
      <text:p text:style-name="P90"><text:span text:style-name="Fonte_20_parág._20_padrão"><text:span text:style-name="T6">32 - Habeas Corpus Criminal </text:span></text:span><text:span text:style-name="Fonte_20_parág._20_padrão"><text:span text:style-name="T81">Nº</text:span></text:span><text:span text:style-name="Fonte_20_parág._20_padrão"><text:span text:style-name="T71"> </text:span></text:span><text:span text:style-name="Fonte_20_parág._20_padrão"><text:span text:style-name="T6">0630802-16.2025.8.06.0000 - </text:span></text:span><text:span text:style-name="Fonte_20_parág._20_padrão"><text:span text:style-name="T37">Vara Única Criminal da Comarca de Tianguá</text:span></text:span></text:p>
      <text:p text:style-name="P48">Impetrante: Mateus Mendes de Carvalho</text:p>
      <text:p text:style-name="P48">Paciente: Elan Ferreira Gomes</text:p>
      <text:p text:style-name="P48">Advogado: Mateus Mendes de Carvalho</text:p>
      <text:p text:style-name="P48">Impetrado: Juiz de Direito da Vara Única Criminal da Comarca de Tianguá</text:p>
      <text:p text:style-name="P48">Custos legis: Ministério Público Estadual</text:p>
      <text:p text:style-name="P48"><text:span text:style-name="T45">Relator: </text:span><text:span text:style-name="T54">Des. </text:span><text:span text:style-name="T45">FRANCISCO CARNEIRO LIMA</text:span></text:p>
      <text:p text:style-name="P48"><text:span text:style-name="Fonte_20_parág._20_padrão"><text:span text:style-name="T6"/></text:span></text:p>
      <text:p text:style-name="P49"><text:span text:style-name="Fonte_20_parág._20_padrão"><text:span text:style-name="T25"/></text:span></text:p>
      <text:p text:style-name="P53"><text:span text:style-name="Fonte_20_parág._20_padrão"><text:span text:style-name="T54">33</text:span></text:span><text:span text:style-name="Fonte_20_parág._20_padrão"><text:span text:style-name="T6"> - Habeas Corpus Criminal </text:span></text:span><text:span text:style-name="Fonte_20_parág._20_padrão"><text:span text:style-name="T81">Nº</text:span></text:span><text:span text:style-name="Fonte_20_parág._20_padrão"><text:span text:style-name="T71"> </text:span></text:span><text:span text:style-name="Fonte_20_parág._20_padrão"><text:span text:style-name="T6">0631335-72.2025.8.06.0000 - </text:span></text:span><text:span text:style-name="Fonte_20_parág._20_padrão"><text:span text:style-name="T37">Vara de Delitos de Organizações Criminosas da Comarca de Fortaleza</text:span></text:span></text:p>
      <text:p text:style-name="P48">Impetrante: Júlio César da Silva Alcântara Filho</text:p>
      <text:p text:style-name="P48">Paciente: A. de S. C.</text:p>
      <text:p text:style-name="P48">Advogado: Júlio César da Silva Alcântara Filho</text:p>
      <text:p text:style-name="P48">Impetrado: Juiz de Direito da Vara de Delitos de Organizações Criminosas da Comarca de Fortaleza</text:p>
      <text:p text:style-name="P48">Custos legis: Ministério Público Estadual</text:p>
      <text:p text:style-name="P53"><text:span text:style-name="Fonte_20_parág._20_padrão"><text:span text:style-name="T45">Relator: Des. FRANCISCO CARNEIRO LIMA</text:span></text:span></text:p>
      <text:p text:style-name="P48"/>
      <text:p text:style-name="P48"/>
      <text:p text:style-name="P90"><text:span text:style-name="T45">34 - Habeas Corpus Criminal </text:span><text:span text:style-name="Fonte_20_parág._20_padrão"><text:span text:style-name="T36">Nº</text:span></text:span><text:span text:style-name="Fonte_20_parág._20_padrão"><text:span text:style-name="T35"> </text:span></text:span><text:span text:style-name="T45">0631386-83.2025.8.06.0000 - </text:span><text:span text:style-name="T102"><text:s/>1ª Vara Criminal da Comarca de Quixadá</text:span></text:p>
      <text:p text:style-name="P90">Impetrante: Lauro Gonçalo da Costa</text:p>
      <text:p text:style-name="P90">Impetrante: Henisa Darla Almeida Mendes</text:p>
      <text:p text:style-name="P48">Paciente: Carlos Henrique Morgado Rodrigues</text:p>
      <text:p text:style-name="P48">Advogado: Lauro Gonçalo da Costa</text:p>
      <text:p text:style-name="P48">Advogada: Henisa Darla Almeida Mendes</text:p>
      <text:p text:style-name="P48">Impetrado: Juiz de Direito da 1ª Vara Criminal da Comarca de Quixadá</text:p>
      <text:p text:style-name="P90">Custos legis: <text:span text:style-name="T1">Ministério Público Estadual</text:span></text:p>
      <text:p text:style-name="P48"><text:span text:style-name="T45">Relator: </text:span><text:span text:style-name="T54">Des.</text:span><text:span text:style-name="T45"> FRANCISCO CARNEIRO LIMA</text:span></text:p>
      <text:p text:style-name="P48"/>
      <text:p text:style-name="P48"/>
      <text:p text:style-name="P53"><text:span text:style-name="T55">35</text:span><text:span text:style-name="T45"> - Habeas Corpus Criminal </text:span><text:span text:style-name="T36">Nº</text:span><text:span text:style-name="T35"> </text:span><text:span text:style-name="T45">0631558-25.2025.8.06.0000 - </text:span><text:span text:style-name="T102">4ª Vara do Juri da Comarca de Fortaleza</text:span></text:p>
      <text:p text:style-name="P48">Impetrante: José Jairton Bento</text:p>
      <text:p text:style-name="P48">Impetrante: Paulo César Barbosa Pimentel</text:p>
      <text:p text:style-name="P48">Paciente: Douglas Israel Gomes</text:p>
      <text:p text:style-name="P48">Advogado: José Jairton Bento</text:p>
      <text:p text:style-name="P48">Advogado: Paulo César Barbosa Pimentel</text:p>
      <text:p text:style-name="P48">Impetrado: Juiz de Direito da 4ª Vara do Juri da Comarca de Fortaleza</text:p>
      <text:p text:style-name="P48">Custos legis: Ministério Público Estadual</text:p>
      <text:p text:style-name="P53"><text:span text:style-name="Fonte_20_parág._20_padrão"><text:span text:style-name="T45">Relator: Des. FRANCISCO CARNEIRO LIMA</text:span></text:span></text:p>
      <text:p text:style-name="P48"><text:soft-page-break/></text:p>
      <text:p text:style-name="P48"/>
      <text:p text:style-name="P53"><text:span text:style-name="T55">36</text:span><text:span text:style-name="T45"> - Habeas Corpus Criminal </text:span><text:span text:style-name="T36">Nº</text:span><text:span text:style-name="T35"> </text:span><text:span text:style-name="T45">0631742-78.2025.8.06.0000 - </text:span><text:span text:style-name="T102">Vara Única da Comarca de Pentecoste</text:span></text:p>
      <text:p text:style-name="P48">Impetrante: Fábio Magalhães Dias</text:p>
      <text:p text:style-name="P48">Paciente: Francisco Ivan Ferreira da Silva</text:p>
      <text:p text:style-name="P48">Paciente: Francisco de Assis Ferreira da Silva</text:p>
      <text:p text:style-name="P48">Advogado: Fábio Magalhães Dias</text:p>
      <text:p text:style-name="P48">Impetrado: Juiz de Direito da Vara Única da Comarca de Pentecoste</text:p>
      <text:p text:style-name="P48">Custos legis: Ministério Público Estadual</text:p>
      <text:p text:style-name="P53"><text:span text:style-name="Fonte_20_parág._20_padrão"><text:span text:style-name="T45">Relator: Des. FRANCISCO CARNEIRO LIMA</text:span></text:span></text:p>
      <text:p text:style-name="P48"/>
      <text:p text:style-name="P48"/>
      <text:p text:style-name="P53"><text:span text:style-name="T55">37</text:span><text:span text:style-name="T45"> - Habeas Corpus Criminal </text:span><text:span text:style-name="T36">Nº</text:span><text:span text:style-name="T35"> </text:span><text:span text:style-name="T45">0631770-46.2025.8.06.0000 - </text:span><text:span text:style-name="T102">1ª Vara Criminal da Comarca de Quixadá</text:span></text:p>
      <text:p text:style-name="P48">Impetrante: Erick Rafael da Silva Leite</text:p>
      <text:p text:style-name="P48">Paciente: Pedro Paulo de Campos Tabosa</text:p>
      <text:p text:style-name="P48">Advogado: Erick Rafael da Silva Leite</text:p>
      <text:p text:style-name="P48">Impetrado: Juiz de Direito da 1ª Vara Criminal da Comarca de Quixadá</text:p>
      <text:p text:style-name="P48">Custos legis: Ministério Público Estadual</text:p>
      <text:p text:style-name="P53"><text:span text:style-name="Fonte_20_parág._20_padrão"><text:span text:style-name="T45">Relator: Des. FRANCISCO CARNEIRO LIMA</text:span></text:span></text:p>
      <text:p text:style-name="P48"/>
      <text:p text:style-name="P48"/>
      <text:p text:style-name="P53"><text:span text:style-name="T55">38</text:span><text:span text:style-name="T45"> - Habeas Corpus Criminal </text:span><text:span text:style-name="T36">Nº</text:span><text:span text:style-name="T35"> </text:span><text:span text:style-name="T45">0631879-60.2025.8.06.0000 - </text:span><text:span text:style-name="T102">1º Núcleo Regional de Custódia e de Inquérito - Sede Em Juazeiro</text:span></text:p>
      <text:p text:style-name="P48">Impetrante: José Álex Souza Borges</text:p>
      <text:p text:style-name="P48">Impetrante: Antônio Saulo de Brito Pereira</text:p>
      <text:p text:style-name="P48">Paciente: <text:span text:style-name="T110">Arlindo Watson Oliveira de Lima</text:span></text:p>
      <text:p text:style-name="P48">Advogado: José Álex Souza Borges</text:p>
      <text:p text:style-name="P48">Advogado: Antônio Saulo de Brito Pereira</text:p>
      <text:p text:style-name="P48">Impetrado: Juiz de Direito 1º Núcleo Regional de Custódia e de Inquérito - Sede Em Juazeiro</text:p>
      <text:p text:style-name="P48">Custos legis: Ministério Público Estadual</text:p>
      <text:p text:style-name="P53"><text:span text:style-name="Fonte_20_parág._20_padrão"><text:span text:style-name="T45">Relator: Des. FRANCISCO CARNEIRO LIMA</text:span></text:span></text:p>
      <text:p text:style-name="P48"/>
      <text:p text:style-name="P48"/>
      <text:p text:style-name="P53"><text:span text:style-name="T55">39</text:span><text:span text:style-name="T45"> - Habeas Corpus Criminal </text:span><text:span text:style-name="T36">Nº</text:span><text:span text:style-name="T35"> </text:span><text:span text:style-name="T45">0631887-37.2025.8.06.0000 - </text:span><text:span text:style-name="T102">Vara de Delitos de Organizações Criminosas da Comarca de Fortaleza</text:span></text:p>
      <text:p text:style-name="P48">Impetrante: Maria Raquel da Silva Martins</text:p>
      <text:p text:style-name="P48">Paciente: W. S. O.</text:p>
      <text:p text:style-name="P48">Advogada: Maria Raquel da Silva Martins</text:p>
      <text:p text:style-name="P48">Impetrado: Juiz de Direito da Vara de Delitos de Organizações Criminosas da Comarca de Fortaleza</text:p>
      <text:p text:style-name="P48">Custos legis: Ministério Público Estadual</text:p>
      <text:p text:style-name="P53"><text:span text:style-name="Fonte_20_parág._20_padrão"><text:span text:style-name="T45">Relator: Des. FRANCISCO CARNEIRO LIMA</text:span></text:span></text:p>
      <text:p text:style-name="P48"/>
      <text:p text:style-name="P48"/>
      <text:p text:style-name="P53"><text:span text:style-name="T55">40</text:span><text:span text:style-name="T45"> - Habeas Corpus Criminal </text:span><text:span text:style-name="T36">Nº</text:span><text:span text:style-name="T35"> </text:span><text:span text:style-name="T45">0631934-11.2025.8.06.0000 - </text:span><text:span text:style-name="T102">Vara de Delitos de Organizações Criminosas da Comarca de Fortaleza</text:span></text:p>
      <text:p text:style-name="P48">Impetrante: Rita Maraysa Alves Pinho</text:p>
      <text:p text:style-name="P48">Paciente: Rogério Cavalcante de Oliveira</text:p>
      <text:p text:style-name="P48">Advogada: Rita Maraysa Alves Pinho</text:p>
      <text:p text:style-name="P48"><text:soft-page-break/>Impetrado: Juiz de Direito da Vara de Delitos de Organizações Criminosas da Comarca de Fortaleza</text:p>
      <text:p text:style-name="P48">Custos legis: Ministério Público Estadual</text:p>
      <text:p text:style-name="P53"><text:span text:style-name="Fonte_20_parág._20_padrão"><text:span text:style-name="T45">Relator: Des. FRANCISCO CARNEIRO LIMA</text:span></text:span></text:p>
      <text:p text:style-name="P50"><text:span text:style-name="Fonte_20_parág._20_padrão"><text:span text:style-name="T31"/></text:span></text:p>
      <text:p text:style-name="P72"><text:span text:style-name="Fonte_20_parág._20_padrão"><text:span text:style-name="T34"/></text:span></text:p>
      <text:p text:style-name="P16"><text:span text:style-name="Fonte_20_parág._20_padrão"><text:span text:style-name="T7">3.2. Recursos das decisões denegatórias de </text:span></text:span><text:span text:style-name="Fonte_20_parág._20_padrão"><text:span text:style-name="T15">Habeas Corpus</text:span></text:span></text:p>
      <text:p text:style-name="P11"/>
      <text:p text:style-name="P14">3.3. Reclamações e Exceções</text:p>
      <text:p text:style-name="P13"/>
      <text:p text:style-name="P14">3.4. Conflitos de competência</text:p>
      <text:p text:style-name="P63"/>
      <text:p text:style-name="P64"><text:span text:style-name="T50">01</text:span><text:span text:style-name="T45"> - Conflito de Jurisdição </text:span><text:span text:style-name="T36">Nº</text:span><text:span text:style-name="T35"> </text:span><text:span text:style-name="T45">0000652-04.2025.8.06.0000 - </text:span><text:span text:style-name="T102">10ª Vara Criminal da Comarca de Fortaleza</text:span></text:p>
      <text:p text:style-name="P48">Suscitante: Juiz de Direito da 10ª Vara Criminal da Comarca de Fortaleza</text:p>
      <text:p text:style-name="P48">Suscitado: Juiz de Direito da 5ª Vara do Júri da Comarca de Fortaleza</text:p>
      <text:p text:style-name="P48">Custos legis: Ministério Público Estadual</text:p>
      <text:p text:style-name="P54"><text:span text:style-name="Fonte_20_parág._20_padrão"><text:span text:style-name="T45">Relator: Des. FRANCISCO CARNEIRO LIMA</text:span></text:span></text:p>
      <text:p text:style-name="P48"/>
      <text:p text:style-name="P48"/>
      <text:p text:style-name="P54"><text:span text:style-name="T50">02</text:span><text:span text:style-name="T45"> - Conflito de Jurisdição </text:span><text:span text:style-name="T36">Nº</text:span><text:span text:style-name="T35"> </text:span><text:span text:style-name="T45">0000756-93.2025.8.06.0000 - </text:span><text:span text:style-name="T102">Vara Única da Comarca de Caridade</text:span></text:p>
      <text:p text:style-name="P48">Suscitante: Juiz de Direito da Vara Única da Comarca de Caridade</text:p>
      <text:p text:style-name="P48">Suscitado: Juiz de Direito da 3ª Vara de Execução Penal da Comarca de Fortaleza</text:p>
      <text:p text:style-name="P48">Sentenciado: José Marcelo de Aguiar da Silva</text:p>
      <text:p text:style-name="P48">Custos legis: Ministério Público Estadual</text:p>
      <text:p text:style-name="P54"><text:span text:style-name="Fonte_20_parág._20_padrão"><text:span text:style-name="T45">Relator: Des. FRANCISCO CARNEIRO LIMA</text:span></text:span></text:p>
      <text:p text:style-name="P48"/>
      <text:p text:style-name="P48"/>
      <text:p text:style-name="P54"><text:span text:style-name="T50">03</text:span><text:span text:style-name="T45"> - Conflito de Jurisdição </text:span><text:span text:style-name="T36">Nº</text:span><text:span text:style-name="T35"> </text:span><text:span text:style-name="T45">0000825-28.2025.8.06.0000 - </text:span><text:span text:style-name="T102">1ª Vara Criminal da Comarca de Fortaleza</text:span></text:p>
      <text:p text:style-name="P48">Suscitante: Juiz de Direito da 1ª Vara Criminal da Comarca de Fortaleza</text:p>
      <text:p text:style-name="P48">Suscitado: Juiz de Direito do 20º Juizado Especial Cível e Criminal da Comarca de Fortaleza</text:p>
      <text:p text:style-name="P48">Interessado: Cláudio José Lopes de Souza</text:p>
      <text:p text:style-name="P48">Advogado: Otávio Raimundo de Oliveira Neto</text:p>
      <text:p text:style-name="P48">Interessado: Acásio Roudini Pereira</text:p>
      <text:p text:style-name="P48">Advogado: Carlos Eduardo do Carmo</text:p>
      <text:p text:style-name="P48">Advogada: Rone Gonçalves do Carmo</text:p>
      <text:p text:style-name="P48">Custos legis: Ministério Público Estadual</text:p>
      <text:p text:style-name="P64"><text:span text:style-name="Fonte_20_parág._20_padrão"><text:span text:style-name="T45">Relator: Des. FRANCISCO CARNEIRO LIMA</text:span></text:span></text:p>
      <text:p text:style-name="P63"/>
      <text:p text:style-name="P63"/>
      <text:p text:style-name="P16"><text:span text:style-name="Fonte_20_parág._20_padrão"><text:span text:style-name="T7">3.5. Mandados de Segurança</text:span></text:span></text:p>
      <text:p text:style-name="P47"/>
      <text:p text:style-name="P12">3.6. Processos com requerimento de preferência</text:p>
      <text:p text:style-name="P11"/>
      <text:p text:style-name="P12">3.7. Outros feitos ou recursos que, em virtude da lei ou do que estabelece o Regimento do Tribunal de Justiça do Estado do Ceará, independam de pauta.</text:p>
      <text:p text:style-name="P48"/>
      <text:p text:style-name="P55"><text:span text:style-name="T53">01</text:span><text:span text:style-name="T51"> - Agravo Interno Criminal 0631397-15.2025.8.06.0000/50000 - Auditoria Militar do Estado do Ceará da Comarca de Fortaleza</text:span></text:p>
      <text:p text:style-name="P48"><text:soft-page-break/>Agravante: Márcio Deybson Pereira Renovato</text:p>
      <text:p text:style-name="P48">Advogado: Joaquim José Mateus Pereira</text:p>
      <text:p text:style-name="P48">Custos legis: Ministério Público Estadual</text:p>
      <text:p text:style-name="P48"><text:span text:style-name="T45">Relator: </text:span><text:span text:style-name="T53">Des.</text:span><text:span text:style-name="T45"> MÁRIO PARENTE TEÓFILO NETO</text:span></text:p>
      <text:p text:style-name="P48"/>
      <text:p text:style-name="P48"/>
      <text:p text:style-name="P48"><text:span text:style-name="T53">02</text:span><text:span text:style-name="T45"> - Embargos de Declaração Criminal 0008439-67.2017.8.06.0064/50000 - </text:span><text:span text:style-name="T102">Juizado de Violência Doméstica e Familiar Contra a Mulher da Comarca de Caucaia</text:span></text:p>
      <text:p text:style-name="P48">Embargante: F. A. da C. L.</text:p>
      <text:p text:style-name="P48">Advogado: Daniel Silva Rocha</text:p>
      <text:p text:style-name="P48">Embargado: Ministério Público Estadual</text:p>
      <text:p text:style-name="P57"><text:span text:style-name="T45">Relator: </text:span><text:span text:style-name="T53">Des.</text:span><text:span text:style-name="T45"> MÁRIO PARENTE TEÓFILO NETO</text:span></text:p>
      <text:p text:style-name="P48"/>
      <text:p text:style-name="P48"/>
      <text:p text:style-name="P48"><text:span text:style-name="T53">03</text:span><text:span text:style-name="T45"> - Agravo Interno Criminal 0631805-06.2025.8.06.0000/50000 - </text:span><text:span text:style-name="T102">1ª Vara de Execução Penal da Comarca de Fortaleza</text:span></text:p>
      <text:p text:style-name="P48">Agravante: A. A. C. F.</text:p>
      <text:p text:style-name="P48">Advogado: Osivaldo Márcio César de Sá Leitão</text:p>
      <text:p text:style-name="P48">Custos legis: Ministério Público Estadual</text:p>
      <text:p text:style-name="P48"><text:span text:style-name="T45">Relator</text:span><text:span text:style-name="T53">a</text:span><text:span text:style-name="T45">: </text:span><text:span text:style-name="T53">Desa.</text:span><text:span text:style-name="T45"> LIRA RAMOS DE OLIVEIRA</text:span></text:p>
      <text:p text:style-name="P66"/>
      <text:p text:style-name="P66"/>
      <text:p text:style-name="P48"><text:span text:style-name="T53">04</text:span><text:span text:style-name="T45"> - Embargos de Declaração Criminal 0013465-60.2025.8.06.0001/50000 - </text:span><text:span text:style-name="T102">2ª Vara de Delitos Tráfico e Uso Subst. Entorpecen</text:span><text:span text:style-name="T105">tes</text:span><text:span text:style-name="T102"> da Comarca de Fortaleza</text:span></text:p>
      <text:p text:style-name="P48">Embargante: Frederico Rabelo Fagundes</text:p>
      <text:p text:style-name="P48">Advogada: Marina Torquato Brasil</text:p>
      <text:p text:style-name="P48">Advogado: Leandro Duarte Vasques</text:p>
      <text:p text:style-name="P48">Advogado: Afonso Roberto Mendes Belarmino</text:p>
      <text:p text:style-name="P48">Advogado: Antônio de Holanda Cavalcante Segundo</text:p>
      <text:p text:style-name="P48">Advogada: Gabriellen Carneiro de Melo</text:p>
      <text:p text:style-name="P48">Embargado: Ministério Público Estadual</text:p>
      <text:p text:style-name="P57"><text:span text:style-name="T51">Relator</text:span><text:span text:style-name="T53">a</text:span><text:span text:style-name="T51">: </text:span><text:span text:style-name="T53">Desa.</text:span><text:span text:style-name="T51"> LIRA RAMOS DE OLIVEIRA</text:span></text:p>
      <text:p text:style-name="P68"/>
      <text:p text:style-name="P68"/>
      <text:p text:style-name="P55"><text:span text:style-name="T51">0</text:span><text:span text:style-name="T56">5</text:span><text:span text:style-name="T45"> - Embargos de Declaração Criminal </text:span><text:span text:style-name="T36">Nº</text:span><text:span text:style-name="T35"> </text:span><text:span text:style-name="T45">0021029-90.2025.8.06.0001/50000 - </text:span><text:span text:style-name="T102">5ª Vara do Juri da Comarca de Fortaleza</text:span></text:p>
      <text:p text:style-name="P48">Embargante: Valdenir da Silva França</text:p>
      <text:p text:style-name="P48">Defensoria Pública do Estado do Ceará</text:p>
      <text:p text:style-name="P48">Embargado: Ministério Público Estadual</text:p>
      <text:p text:style-name="P48"><text:span text:style-name="T45">Relator: </text:span><text:span text:style-name="T51">Des.</text:span><text:span text:style-name="T45"> FRANCISCO CARNEIRO LIMA</text:span></text:p>
      <text:p text:style-name="P48"/>
      <text:p text:style-name="P48"/>
      <text:p text:style-name="P55"><text:span text:style-name="T51">0</text:span><text:span text:style-name="T56">6</text:span><text:span text:style-name="T45"> - Embargos de Declaração Criminal </text:span><text:span text:style-name="T36">Nº</text:span><text:span text:style-name="T35"> </text:span><text:span text:style-name="T45">0203710-69.2023.8.06.0301/50000 - </text:span><text:span text:style-name="T102">Vara Única da Comarca de Lavras da Mangabeira </text:span></text:p>
      <text:p text:style-name="P48">Embargante: K. de O. G.</text:p>
      <text:p text:style-name="P48">Advogado: Luiz Ricardo de Moraes Costa</text:p>
      <text:p text:style-name="P48">Embargado: Ministério Público Estadual</text:p>
      <text:p text:style-name="P55"><text:span text:style-name="T45">Relator: </text:span><text:span text:style-name="T51">Des.</text:span><text:span text:style-name="T45"> FRANCISCO CARNEIRO LIMA</text:span></text:p>
      <text:p text:style-name="P48"/>
      <text:p text:style-name="P70"/>
      <text:p text:style-name="P18"><text:span text:style-name="Fonte_20_parág._20_padrão"><text:span text:style-name="T17">PAUTA N.º 0</text:span></text:span><text:span text:style-name="Fonte_20_parág._20_padrão"><text:span text:style-name="T18">2</text:span></text:span><text:span text:style-name="Fonte_20_parág._20_padrão"><text:span text:style-name="T17">/2026 - SAJ DIGITAL</text:span></text:span></text:p>
      <text:p text:style-name="P24"/>
      <text:p text:style-name="P20"><text:soft-page-break/><text:span text:style-name="Fonte_20_parág._20_padrão"><text:span text:style-name="T26">Disponibilizada no DJEN em: </text:span></text:span><text:span text:style-name="Fonte_20_parág._20_padrão"><text:span text:style-name="T27">26 </text:span></text:span><text:span text:style-name="Fonte_20_parág._20_padrão"><text:span text:style-name="T28">e 28/</text:span></text:span><text:span text:style-name="Fonte_20_parág._20_padrão"><text:span text:style-name="T27">01</text:span></text:span><text:span text:style-name="Fonte_20_parág._20_padrão"><text:span text:style-name="T26">/202</text:span></text:span><text:span text:style-name="Fonte_20_parág._20_padrão"><text:span text:style-name="T27">6</text:span></text:span></text:p>
      <text:p text:style-name="P28"/>
      <text:p text:style-name="P36"><text:span text:style-name="T73">01</text:span><text:span text:style-name="T72"> -</text:span><text:span text:style-name="T69"> </text:span><text:span text:style-name="T71">Apelação Criminal </text:span><text:span text:style-name="T81">Nº</text:span><text:span text:style-name="T71"> 0200503-28.2024.8.06.0301</text:span><text:span text:style-name="T84"> - Vara Única Criminal de Brejo Santo. </text:span></text:p>
      <text:p text:style-name="P31">Apelante: Fernando de Oliveira Silva. </text:p>
      <text:p text:style-name="P31">Advogado: Vinícius Ramos de Sá Santos (OAB/CE: 41908). </text:p>
      <text:p text:style-name="P32">Advogada: Janet Animbiik Mctuga Conserva (OAB/PE: 64374). </text:p>
      <text:p text:style-name="P31">Apelante: Israel Messias Ferreira de Sousa. </text:p>
      <text:p text:style-name="P31">Apelante: Alysson Wesley Alves de Sousa. </text:p>
      <text:p text:style-name="P31">Advogado: Felipe Rodrigues Alves e Silva (OAB/CE: 42810). </text:p>
      <text:p text:style-name="P31">Apelado: Ministério Público Estadual. Ministério Públ: Ministério Público Estadual. </text:p>
      <text:p text:style-name="P39"><text:span text:style-name="T69">Relator: </text:span><text:span text:style-name="T70">Des.</text:span><text:span text:style-name="T69"> FRANCISCO CARNEIRO LIMA. </text:span></text:p>
      <text:p text:style-name="P36"><text:span text:style-name="T84">Revisor: </text:span><text:span text:style-name="T86">Des.</text:span><text:span text:style-name="T84"> MÁRIO PARENTE TEÓFILO NETO</text:span></text:p>
      <text:p text:style-name="P29"/>
      <text:p text:style-name="P29"/>
      <text:p text:style-name="P36"><text:span text:style-name="T73">02</text:span><text:span text:style-name="T72"> -</text:span><text:span text:style-name="T69"> </text:span><text:span text:style-name="T71">Apelação Criminal </text:span><text:span text:style-name="T81">Nº</text:span><text:span text:style-name="T71"> 0234507-21.2024.8.06.0001</text:span><text:span text:style-name="T84"> - 1ª Vara Criminal </text:span><text:span text:style-name="T85">da Comarca de Fortaleza</text:span><text:span text:style-name="T84">. </text:span></text:p>
      <text:p text:style-name="P31">Apelante: Francisco Jociel Duarte Santiago. </text:p>
      <text:p text:style-name="P37"><text:span text:style-name="T84">Advogado: </text:span><text:span text:style-name="T87">Luís</text:span><text:span text:style-name="T84"> Élson Férrer de Almeida Paulino (OAB/CE: 13234). </text:span></text:p>
      <text:p text:style-name="P36"><text:span text:style-name="T84">Apelante: Francisco </text:span><text:span text:style-name="T87">César</text:span><text:span text:style-name="T84"> de Sousa Teixeira. </text:span></text:p>
      <text:p text:style-name="P31">Defensoria Pública do Estado do Ceará. </text:p>
      <text:p text:style-name="P31">Apelado: Ministério Público Estadual. </text:p>
      <text:p text:style-name="P39"><text:span text:style-name="T69">Relator: </text:span><text:span text:style-name="T70">Des.</text:span><text:span text:style-name="T69"> FRANCISCO CARNEIRO LIMA. </text:span></text:p>
      <text:p text:style-name="P36"><text:span text:style-name="T84">Revisor: </text:span><text:span text:style-name="T86">Des.</text:span><text:span text:style-name="T84"> MÁRIO PARENTE TEÓFILO NETO</text:span></text:p>
      <text:p text:style-name="P29"/>
      <text:p text:style-name="P29"/>
      <text:p text:style-name="P36"><text:span text:style-name="T73">03</text:span><text:span text:style-name="T72"> -</text:span><text:span text:style-name="T69"> </text:span><text:span text:style-name="T71">Apelação Criminal </text:span><text:span text:style-name="T81">Nº</text:span><text:span text:style-name="T71"> 0740184-24.2014.8.06.0001</text:span><text:span text:style-name="T84"> - 3ª Vara Criminal </text:span><text:span text:style-name="T85">da Comarca de Fortaleza</text:span><text:span text:style-name="T84">. </text:span></text:p>
      <text:p text:style-name="P31">Assistente/Ape: Itambé Alimentos S.A.. </text:p>
      <text:p text:style-name="P31">Advogado: Antônio Cleto Gomes (OAB: 5864/CE). </text:p>
      <text:p text:style-name="P31">Apelado: Donisete Bispo de Oliveira. </text:p>
      <text:p text:style-name="P32">Advogado: Eduardo Pragmácio de Lavor Telles (OAB/CE: 2331). </text:p>
      <text:p text:style-name="P31">Advogado: Thales de Oliveira Machado (OAB/CE: 29558). </text:p>
      <text:p text:style-name="P31">Advogado: Hélio das Chagas Leitão (OAB/CE: 45510). </text:p>
      <text:p text:style-name="P31">Advogada: Christiane do Vale Leitão (OAB/CE: 10569). </text:p>
      <text:p text:style-name="P36"><text:span text:style-name="T84">Advogado: </text:span><text:span text:style-name="T87">Álisson</text:span><text:span text:style-name="T84"> Felipe de Sousa Sales (OAB/CE: 42149). </text:span></text:p>
      <text:p text:style-name="P31">Advogada: Ana Caroline Santos Abreu (OAB/CE: 48458). </text:p>
      <text:p text:style-name="P39"><text:span text:style-name="T69">Relator: </text:span><text:span text:style-name="T70">Des.</text:span><text:span text:style-name="T69"> FRANCISCO CARNEIRO LIMA. </text:span></text:p>
      <text:p text:style-name="P36"><text:span text:style-name="T84">Revisor: </text:span><text:span text:style-name="T86">Des.</text:span><text:span text:style-name="T84"> MÁRIO PARENTE TEÓFILO NETO</text:span></text:p>
      <text:p text:style-name="P29"/>
      <text:p text:style-name="P29"/>
      <text:p text:style-name="P36"><text:span text:style-name="T73">04</text:span><text:span text:style-name="T72"> - </text:span><text:span text:style-name="T71">Apelação Criminal </text:span><text:span text:style-name="T81">Nº</text:span><text:span text:style-name="T71"> 0800028-09.2022.8.06.0296</text:span><text:span text:style-name="T84"> - Vara de Crimes Contra a Ordem Tributária da Comarca de Fortaleza. </text:span></text:p>
      <text:p text:style-name="P31">Apelante: Ministério Público Estadual. </text:p>
      <text:p text:style-name="P31">Apelada: Silvana Maria Alves Cavalcante Coelho. </text:p>
      <text:p text:style-name="P32">Advogado: Francisco Valdemízio Acioly Guedes (OAB/CE: 12068). </text:p>
      <text:p text:style-name="P31">Advogado: Luccas Conrado Pereira Cipriano (OAB/CE: 40592). </text:p>
      <text:p text:style-name="P31">Advogado: João Marcelo Lima Pedrosa (OAB/CE: 12511). </text:p>
      <text:p text:style-name="P31">Advogada: Alana Albuquerque Guedes (OAB/CE: 47218). </text:p>
      <text:p text:style-name="P31">Advogado: Renan Benevides Franco (OAB/CE: 23450). </text:p>
      <text:p text:style-name="P31">Advogado: Antônio Carlos Largura Neto (OAB/CE: 47837). </text:p>
      <text:p text:style-name="P31">Advogado: Alex Xavier Santiago da Silva (OAB/CE: 24390). </text:p>
      <text:p text:style-name="P39"><text:soft-page-break/><text:span text:style-name="T69">Relator: </text:span><text:span text:style-name="T70">Des.</text:span><text:span text:style-name="T69"> FRANCISCO CARNEIRO LIMA. </text:span></text:p>
      <text:p text:style-name="P36"><text:span text:style-name="T84">Revisor: </text:span><text:span text:style-name="T86">Des.</text:span><text:span text:style-name="T84"> MÁRIO PARENTE TEÓFILO NETO</text:span></text:p>
      <text:p text:style-name="P29"/>
      <text:p text:style-name="P29"/>
      <text:p text:style-name="P36"><text:span text:style-name="T73">05</text:span><text:span text:style-name="T72"> - </text:span><text:span text:style-name="T71">Apelação Criminal </text:span><text:span text:style-name="T81">Nº</text:span><text:span text:style-name="T71"> 0800040-71.2023.8.06.0301</text:span><text:span text:style-name="T84"> - 1º Núcleo Regional de Custódia e de Inquérito - Sede em Juazeiro. </text:span></text:p>
      <text:p text:style-name="P31">Apelante: Ministério Público do Estado do Ceará. </text:p>
      <text:p text:style-name="P31">Apelada: F. D. P. de M.. </text:p>
      <text:p text:style-name="P32">Advogado: Francisco Hélder Ribeiro de Albuquerque (OAB/CE: 25610). </text:p>
      <text:p text:style-name="P36"><text:span text:style-name="T84">Advogado: Rafael Ramon Silva Lima </text:span><text:span text:style-name="T87">Uchôa</text:span><text:span text:style-name="T84"> (OAB/CE: 31806). </text:span></text:p>
      <text:p text:style-name="P31">Advogada: Priscila Coelho Marques (OAB/CE: 47303). </text:p>
      <text:p text:style-name="P39"><text:span text:style-name="T69">Relator: </text:span><text:span text:style-name="T70">Des.</text:span><text:span text:style-name="T69"> FRANCISCO CARNEIRO LIMA. </text:span></text:p>
      <text:p text:style-name="P36"><text:span text:style-name="T84">Revisor: </text:span><text:span text:style-name="T86">Des.</text:span><text:span text:style-name="T84"> MÁRIO PARENTE TEÓFILO NETO</text:span></text:p>
      <text:p text:style-name="P29"/>
      <text:p text:style-name="P71"/>
      <text:p text:style-name="P19"><text:span text:style-name="Fonte_20_parág._20_padrão"><text:span text:style-name="T17">PAUTA N.º 0</text:span></text:span><text:span text:style-name="Fonte_20_parág._20_padrão"><text:span text:style-name="T19">3</text:span></text:span><text:span text:style-name="Fonte_20_parág._20_padrão"><text:span text:style-name="T17">/2026 - SAJ DIGITAL</text:span></text:span></text:p>
      <text:p text:style-name="P25"/>
      <text:p text:style-name="P21"><text:span text:style-name="Fonte_20_parág._20_padrão"><text:span text:style-name="T26">Disponibilizada no DJEN em: </text:span></text:span><text:span text:style-name="Fonte_20_parág._20_padrão"><text:span text:style-name="T29">02</text:span></text:span><text:span text:style-name="Fonte_20_parág._20_padrão"><text:span text:style-name="T27"> </text:span></text:span><text:span text:style-name="Fonte_20_parág._20_padrão"><text:span text:style-name="T28">e </text:span></text:span><text:span text:style-name="Fonte_20_parág._20_padrão"><text:span text:style-name="T29">04</text:span></text:span><text:span text:style-name="Fonte_20_parág._20_padrão"><text:span text:style-name="T28">/</text:span></text:span><text:span text:style-name="Fonte_20_parág._20_padrão"><text:span text:style-name="T27">0</text:span></text:span><text:span text:style-name="Fonte_20_parág._20_padrão"><text:span text:style-name="T29">2</text:span></text:span><text:span text:style-name="Fonte_20_parág._20_padrão"><text:span text:style-name="T26">/202</text:span></text:span><text:span text:style-name="Fonte_20_parág._20_padrão"><text:span text:style-name="T27">6</text:span></text:span></text:p>
      <text:p text:style-name="P29"/>
      <text:p text:style-name="P38"><text:span text:style-name="T74">0</text:span><text:span text:style-name="T79">6</text:span><text:span text:style-name="T72"> - </text:span><text:span text:style-name="T71">Recurso em Sentido Estrito </text:span><text:span text:style-name="T82">Nº</text:span><text:span text:style-name="T84"> </text:span><text:span text:style-name="T71">0203507-76.2024.8.06.0300</text:span><text:span text:style-name="T84"> - 1ª Vara Criminal da Comarca de Caucaia. </text:span></text:p>
      <text:p text:style-name="P33">Recorrente: Pedro Henrique Viana Alves. </text:p>
      <text:p text:style-name="P33">Advogado: Wellington Rocha Leitão Neto (OAB/CE: 43409). </text:p>
      <text:p text:style-name="P33">Recorrido: Ministério Público Estadual. <text:s/></text:p>
      <text:p text:style-name="P40"><text:span text:style-name="T69">Relator: </text:span><text:span text:style-name="T100">Des.</text:span><text:span text:style-name="T69"> MÁRIO PARENTE TEÓFILO NETO</text:span></text:p>
      <text:p text:style-name="P30"/>
      <text:p text:style-name="P30"/>
      <text:p text:style-name="P38"><text:span text:style-name="T75">0</text:span><text:span text:style-name="T79">7</text:span><text:span text:style-name="T72"> -</text:span><text:span text:style-name="T69"> </text:span><text:span text:style-name="T71">Apelação Criminal </text:span><text:span text:style-name="T83">Nº</text:span><text:span text:style-name="T71"> 0000078-83.2019.8.06.0034</text:span><text:span text:style-name="T84"> - Vara Única Criminal de Aquiraz. </text:span></text:p>
      <text:p text:style-name="P33">Apelante: Ministério Público Estadual. </text:p>
      <text:p text:style-name="P33">Apelado: Lucas Silva Soares. </text:p>
      <text:p text:style-name="P33">Defensoria Pública do Estado do Ceará. </text:p>
      <text:p text:style-name="P35">Relatora: LIRA RAMOS DE OLIVEIRA. </text:p>
      <text:p text:style-name="P41">Revisor: FRANCISCO CARNEIRO LIMA</text:p>
      <text:p text:style-name="P30"/>
      <text:p text:style-name="P30"/>
      <text:p text:style-name="P38"><text:span text:style-name="T75">0</text:span><text:span text:style-name="T79">8</text:span><text:span text:style-name="T72"> -</text:span><text:span text:style-name="T69"> </text:span><text:span text:style-name="T71">Apelação Criminal </text:span><text:span text:style-name="T83">Nº</text:span><text:span text:style-name="T71"> 0004862-60.2017.8.06.0168</text:span><text:span text:style-name="T84"> - 1ª Vara da Comarca de Solonópole. </text:span></text:p>
      <text:p text:style-name="P33">Apelante: F. R. C. Q.. </text:p>
      <text:p text:style-name="P33">Defensor dativo: Ana Caroline Freitas de Sousa (OAB/CE: 40249). </text:p>
      <text:p text:style-name="P33">Apelado: Ministério Público Estadual. </text:p>
      <text:p text:style-name="P35">Relatora: LIRA RAMOS DE OLIVEIRA. </text:p>
      <text:p text:style-name="P41">Revisor: FRANCISCO CARNEIRO LIMA</text:p>
      <text:p text:style-name="P41"/>
      <text:p text:style-name="P30"/>
      <text:p text:style-name="P38"><text:span text:style-name="T76">0</text:span><text:span text:style-name="T79">9</text:span><text:span text:style-name="T72"> - </text:span><text:span text:style-name="T71">Apelação Criminal </text:span><text:span text:style-name="T82">Nº</text:span><text:span text:style-name="T84"> </text:span><text:span text:style-name="T71">0007713-24.2016.8.06.0066</text:span><text:span text:style-name="T84"> - Vara Única da Comarca de Cedro. </text:span></text:p>
      <text:p text:style-name="P33">Apelante: Ministério Público Estadual. </text:p>
      <text:p text:style-name="P33">Apelado: Cícero Barbosa da Silva. </text:p>
      <text:p text:style-name="P33">Advogado: José Amarilo Sampaio (OAB/CE: 4788). </text:p>
      <text:p text:style-name="P40"><text:span text:style-name="T69">Relatora: </text:span><text:span text:style-name="T100">Desa.</text:span><text:span text:style-name="T69"> LIRA RAMOS DE OLIVEIRA. </text:span></text:p>
      <text:p text:style-name="P30"><text:span text:style-name="T101">Revisor: </text:span><text:span text:style-name="T107">Des.</text:span><text:span text:style-name="T101"> FRANCISCO CARNEIRO LIMA</text:span></text:p>
      <text:p text:style-name="P33"/>
      <text:p text:style-name="P30"><text:soft-page-break/></text:p>
      <text:p text:style-name="P38"><text:span text:style-name="T79">10</text:span><text:span text:style-name="T72"> - </text:span><text:span text:style-name="T71">Apelação Criminal </text:span><text:span text:style-name="T82">Nº</text:span><text:span text:style-name="T84"> </text:span><text:span text:style-name="T71">0035972-27.2012.8.06.0112</text:span><text:span text:style-name="T84"> - 3ª Vara Criminal da Comarca de Juazeiro do Norte. </text:span></text:p>
      <text:p text:style-name="P33">Apelante: Gabryell Reine Almeida Mota. </text:p>
      <text:p text:style-name="P33">Advogado: Talvane Robson Mota de Moura (OAB/CE: 31442). </text:p>
      <text:p text:style-name="P38"><text:span text:style-name="T84">Apelante: </text:span><text:span text:style-name="T89">Fábio</text:span><text:span text:style-name="T84"> Jefferson de Brito Martins. </text:span></text:p>
      <text:p text:style-name="P33">Advogada: Francisca Auricélia Nogueira de Oliveira Silva (OAB/CE: 26295). </text:p>
      <text:p text:style-name="P33">Apelante: Josenilson Rabelo Ferreira. </text:p>
      <text:p text:style-name="P33">Defensoria Pública do Estado do Ceará. </text:p>
      <text:p text:style-name="P33">Apelante: Jackson Moura da Silva. </text:p>
      <text:p text:style-name="P33">Advogado: Douglas Ferreira Vicente da Silva (OAB/BA: 46778). </text:p>
      <text:p text:style-name="P33">Advogado: Rogério Madeira Menezes de Oliveira (OAB/BA: 37905). </text:p>
      <text:p text:style-name="P33">Apelado: Ministério Público do Estado do Ceará. </text:p>
      <text:p text:style-name="P40"><text:span text:style-name="T69">Relatora: </text:span><text:span text:style-name="T100">Desa.</text:span><text:span text:style-name="T69"> LIRA RAMOS DE OLIVEIRA. </text:span></text:p>
      <text:p text:style-name="P33">Revisor: MÁRIO PARENTE TEÓFILO NETO</text:p>
      <text:p text:style-name="P30"/>
      <text:p text:style-name="P30"/>
      <text:p text:style-name="P38"><text:span text:style-name="T79">11</text:span><text:span text:style-name="T72"> -</text:span><text:span text:style-name="T69"> </text:span><text:span text:style-name="T71">Apelação Criminal </text:span><text:span text:style-name="T82">Nº</text:span><text:span text:style-name="T84"> </text:span><text:span text:style-name="T71">0040782-24.2014.8.06.0064</text:span><text:span text:style-name="T84"> - 4ª Vara Criminal da Comarca de Caucaia. </text:span></text:p>
      <text:p text:style-name="P33">Apelante: J. S. M.. </text:p>
      <text:p text:style-name="P38"><text:span text:style-name="T84">D</text:span><text:span text:style-name="T90">efensoria</text:span><text:span text:style-name="T84"> P</text:span><text:span text:style-name="T90">ública</text:span><text:span text:style-name="T84"> do E</text:span><text:span text:style-name="T90">stado</text:span><text:span text:style-name="T84"> do C</text:span><text:span text:style-name="T90">eará</text:span><text:span text:style-name="T84">. </text:span></text:p>
      <text:p text:style-name="P33">Curadora: F. da S. M.. </text:p>
      <text:p text:style-name="P38"><text:span text:style-name="T84">Apelado: </text:span><text:span text:style-name="T90">Ministério</text:span><text:span text:style-name="T84"> Publico do Estado do Ceara. </text:span></text:p>
      <text:p text:style-name="P40"><text:span text:style-name="T69">Relatora: </text:span><text:span text:style-name="T100">Desa.</text:span><text:span text:style-name="T69"> LIRA RAMOS DE OLIVEIRA. </text:span></text:p>
      <text:p text:style-name="P30"><text:span text:style-name="T101">Revisor: </text:span><text:span text:style-name="T107">Des.</text:span><text:span text:style-name="T101"> FRANCISCO CARNEIRO LIMA</text:span></text:p>
      <text:p text:style-name="P33"/>
      <text:p text:style-name="P33"/>
      <text:p text:style-name="P38"><text:span text:style-name="T79">12</text:span><text:span text:style-name="T72"> -</text:span><text:span text:style-name="T69"> </text:span><text:span text:style-name="T71">Apelação Criminal </text:span><text:span text:style-name="T83">Nº</text:span><text:span text:style-name="T71"> 0050086-81.2021.8.06.0038</text:span><text:span text:style-name="T84"> - Vara Única da Comarca de Araripe. </text:span></text:p>
      <text:p text:style-name="P33">Apelante: A. A. R.. </text:p>
      <text:p text:style-name="P33">Advogado: Gilberto Cirilo de Sousa (OAB/CE: 8959B). </text:p>
      <text:p text:style-name="P33">Advogada: Larissa Rodrigues Farias (OAB/CE: 45031). </text:p>
      <text:p text:style-name="P38"><text:span text:style-name="T84">Advogado: </text:span><text:span text:style-name="T91">Pedro Paulo Rodrigues de Sousa Franco</text:span><text:span text:style-name="T84"> (OAB/CE: 53360). </text:span></text:p>
      <text:p text:style-name="P33">Advogado: Manoel Juraci Bezerra (OAB/CE: 8822). </text:p>
      <text:p text:style-name="P33">Apelado: Ministério Público Estadual. </text:p>
      <text:p text:style-name="P35">Relatora: LIRA RAMOS DE OLIVEIRA. </text:p>
      <text:p text:style-name="P33">Revisor: FRANCISCO CARNEIRO LIMA</text:p>
      <text:p text:style-name="P34"/>
      <text:p text:style-name="P33"/>
      <text:p text:style-name="P38"><text:span text:style-name="T79">13</text:span><text:span text:style-name="T72"> - </text:span><text:span text:style-name="T71">Apelação Criminal </text:span><text:span text:style-name="T82">Nº</text:span><text:span text:style-name="T84"> </text:span><text:span text:style-name="T71">0050087-63.2021.8.06.0136</text:span><text:span text:style-name="T84"> - 1ª Vara da Comarca de Pacajus. </text:span></text:p>
      <text:p text:style-name="P33">Apelante: Ministério Público Estadual. <text:s/></text:p>
      <text:p text:style-name="P33">Apelado: Diógenes Oliveira da Silva. </text:p>
      <text:p text:style-name="P33">Advogado: Anderson do Nascimento Carneiro (OAB/CE: 28435). </text:p>
      <text:p text:style-name="P40"><text:span text:style-name="T69">Relatora: </text:span><text:span text:style-name="T100">Desa.</text:span><text:span text:style-name="T69"> LIRA RAMOS DE OLIVEIRA. </text:span></text:p>
      <text:p text:style-name="P30"><text:span text:style-name="T101">Revisor: </text:span><text:span text:style-name="T107">Des.</text:span><text:span text:style-name="T101"> FRANCISCO CARNEIRO LIMA</text:span></text:p>
      <text:p text:style-name="P33"/>
      <text:p text:style-name="P30"/>
      <text:p text:style-name="P38"><text:span text:style-name="T79">14</text:span><text:span text:style-name="T72"> -</text:span><text:span text:style-name="T69"> </text:span><text:span text:style-name="T71">Apelação Criminal </text:span><text:span text:style-name="T82">Nº</text:span><text:span text:style-name="T84"> </text:span><text:span text:style-name="T71">0050999-82.2021.8.06.0064</text:span><text:span text:style-name="T84"> - 2ª Vara Criminal da Comarca de Caucaia. </text:span></text:p>
      <text:p text:style-name="P33">Apelante: Elias Costa Dias. </text:p>
      <text:p text:style-name="P33">Defensoria Pública do Estado do Ceará. </text:p>
      <text:p text:style-name="P33"><text:soft-page-break/>Apelado: Ministério Público Estadual. </text:p>
      <text:p text:style-name="P40"><text:span text:style-name="T69">Relatora: </text:span><text:span text:style-name="T100">Desa.</text:span><text:span text:style-name="T69"> LIRA RAMOS DE OLIVEIRA. </text:span></text:p>
      <text:p text:style-name="P33">Revisor: MÁRIO PARENTE TEÓFILO NETO</text:p>
      <text:p text:style-name="P30"/>
      <text:p text:style-name="P30"/>
      <text:p text:style-name="P38"><text:span text:style-name="T75">1</text:span><text:span text:style-name="T79">5</text:span><text:span text:style-name="T72"> -</text:span><text:span text:style-name="T69"> </text:span><text:span text:style-name="T71">Apelação Criminal </text:span><text:span text:style-name="T82">Nº</text:span><text:span text:style-name="T84"> </text:span><text:span text:style-name="T71">0056435-72.2021.8.06.0112</text:span><text:span text:style-name="T84"> - Juizado de Violência Doméstica e Familiar Contra a Mulher </text:span><text:span text:style-name="T90"><text:s/>da Comarca de </text:span><text:span text:style-name="T84">Juazeiro do Norte. </text:span></text:p>
      <text:p text:style-name="P33">Apelante: E. dos S.. </text:p>
      <text:p text:style-name="P33">Advogado: Danúbio Romário Ferreira Belém (OAB/CE: 40523). </text:p>
      <text:p text:style-name="P33">Advogado: José Victor Tenório Máximo (OAB/CE: 38738). </text:p>
      <text:p text:style-name="P33">Apelado: Ministério Público Estadual. </text:p>
      <text:p text:style-name="P40"><text:span text:style-name="T69">Relatora: </text:span><text:span text:style-name="T100">Desa.</text:span><text:span text:style-name="T69"> LIRA RAMOS DE OLIVEIRA. </text:span></text:p>
      <text:p text:style-name="P38"><text:span text:style-name="T84">Revisor: </text:span><text:span text:style-name="T92">Des.</text:span><text:span text:style-name="T84"> FRANCISCO CARNEIRO LIMA</text:span></text:p>
      <text:p text:style-name="P30"/>
      <text:p text:style-name="P30"/>
      <text:p text:style-name="P38"><text:span text:style-name="T75">1</text:span><text:span text:style-name="T79">6</text:span><text:span text:style-name="T72"> - </text:span><text:span text:style-name="T71">Apelação Criminal </text:span><text:span text:style-name="T82">Nº</text:span><text:span text:style-name="T84"> </text:span><text:span text:style-name="T71">0098266-76.2015.8.06.0091</text:span><text:span text:style-name="T84"> - 1ª Vara Criminal da Comarca de Iguatu. </text:span></text:p>
      <text:p text:style-name="P33">Apelante: Ministério Público Estadual. </text:p>
      <text:p text:style-name="P33">Apelado: Paulo César Pereira da Silva. </text:p>
      <text:p text:style-name="P33">Advogada: Márcia Rúbia Batista Teixeira (OAB/CE: 27382). </text:p>
      <text:p text:style-name="P33">Apelado: Francisco de Assis da Silva. </text:p>
      <text:p text:style-name="P33">Defensoria Pública do Estado do Ceará. </text:p>
      <text:p text:style-name="P40"><text:span text:style-name="T69">Relatora: </text:span><text:span text:style-name="T100">Desa.</text:span><text:span text:style-name="T69"> LIRA RAMOS DE OLIVEIRA. </text:span></text:p>
      <text:p text:style-name="P30"><text:span text:style-name="T101">Revisor: </text:span><text:span text:style-name="T107">Des.</text:span><text:span text:style-name="T101"> FRANCISCO CARNEIRO LIMA</text:span></text:p>
      <text:p text:style-name="P30"/>
      <text:p text:style-name="P30"/>
      <text:p text:style-name="P38"><text:span text:style-name="T75">1</text:span><text:span text:style-name="T80">7</text:span><text:span text:style-name="T72"> -</text:span><text:span text:style-name="T69"> </text:span><text:span text:style-name="T71">Apelação Criminal </text:span><text:span text:style-name="T83">Nº</text:span><text:span text:style-name="T71"> 0200083-94.2022.8.06.0203</text:span><text:span text:style-name="T84"> - Vara Única da Comarca de Ocara. </text:span></text:p>
      <text:p text:style-name="P33">Apelante: D. de O. A. C.. </text:p>
      <text:p text:style-name="P33">Defensoria Pública do Estado do Ceará. </text:p>
      <text:p text:style-name="P33">Apelado: Ministério Público Estadual. </text:p>
      <text:p text:style-name="P35">Relatora: LIRA RAMOS DE OLIVEIRA. </text:p>
      <text:p text:style-name="P41">Revisor: FRANCISCO CARNEIRO LIMA</text:p>
      <text:p text:style-name="P30"/>
      <text:p text:style-name="P30"/>
      <text:p text:style-name="P38"><text:span text:style-name="T77">1</text:span><text:span text:style-name="T80">8</text:span><text:span text:style-name="T72"> - </text:span><text:span text:style-name="T71">Apelação Criminal </text:span><text:span text:style-name="T83">Nº</text:span><text:span text:style-name="T71"> 0201363-48.2023.8.06.0112</text:span><text:span text:style-name="T84"> - Juizado de Violência Doméstica e Familiar Contra a Mulher <text:s/></text:span><text:span text:style-name="T93">da Comarca de </text:span><text:span text:style-name="T84">Juazeiro do Norte. </text:span></text:p>
      <text:p text:style-name="P33">Apelante: Luiz Geraldo dos Santos Filho. </text:p>
      <text:p text:style-name="P33">Advogado: Felipe Luciano Nogueira (OAB/CE: 45307). </text:p>
      <text:p text:style-name="P33">Apelado: Ministério Público Estadual. </text:p>
      <text:p text:style-name="P35">Relatora: LIRA RAMOS DE OLIVEIRA. </text:p>
      <text:p text:style-name="P41">Revisor: FRANCISCO CARNEIRO LIMA</text:p>
      <text:p text:style-name="P41"/>
      <text:p text:style-name="P30"/>
      <text:p text:style-name="P38"><text:span text:style-name="T80">19</text:span><text:span text:style-name="T72"> -</text:span><text:span text:style-name="T69"> </text:span><text:span text:style-name="T71">Apelação Criminal </text:span><text:span text:style-name="T83">Nº</text:span><text:span text:style-name="T71"> 0201741-76.2024.8.06.0303</text:span><text:span text:style-name="T84"> - 1ª Vara Criminal da Comarca de Quixadá. </text:span></text:p>
      <text:p text:style-name="P33">Apelante: Joana Darc da Silva. </text:p>
      <text:p text:style-name="P33">Defensoria Pública do Estado do Ceará. </text:p>
      <text:p text:style-name="P33">Apelado: Ministério Público Estadual. </text:p>
      <text:p text:style-name="P35">Relatora: LIRA RAMOS DE OLIVEIRA. </text:p>
      <text:p text:style-name="P33">Revisor: FRANCISCO CARNEIRO LIMA</text:p>
      <text:p text:style-name="P30"/>
      <text:p text:style-name="P30"><text:soft-page-break/></text:p>
      <text:p text:style-name="P38"><text:span text:style-name="T79">2</text:span><text:span text:style-name="T80">0</text:span><text:span text:style-name="T72"> - </text:span><text:span text:style-name="T71">Apelação Criminal </text:span><text:span text:style-name="T82">Nº</text:span><text:span text:style-name="T84"> </text:span><text:span text:style-name="T71">0201868-44.2024.8.06.0293</text:span><text:span text:style-name="T84"> - Vara de Delitos de Organizações Criminosas</text:span><text:span text:style-name="T90"> da Comarca de Fortaleza</text:span><text:span text:style-name="T84">. </text:span></text:p>
      <text:p text:style-name="P33">Apelante: Ministério Público Estadual. </text:p>
      <text:p text:style-name="P33">Apelado: Bruno Farias da Silva. </text:p>
      <text:p text:style-name="P33">Advogada: Thais Firmino Bonfim (OAB/CE: 51543). </text:p>
      <text:p text:style-name="P40"><text:span text:style-name="T69">Relatora: </text:span><text:span text:style-name="T100">Desa.</text:span><text:span text:style-name="T69"> LIRA RAMOS DE OLIVEIRA. </text:span></text:p>
      <text:p text:style-name="P30"><text:span text:style-name="T101">Revisor: </text:span><text:span text:style-name="T107">Des.</text:span><text:span text:style-name="T101"> FRANCISCO CARNEIRO LIMA</text:span></text:p>
      <text:p text:style-name="P33"/>
      <text:p text:style-name="P30"/>
      <text:p text:style-name="P38"><text:span text:style-name="T79">2</text:span><text:span text:style-name="T80">1</text:span><text:span text:style-name="T72"> -</text:span><text:span text:style-name="T69"> </text:span><text:span text:style-name="T71">Apelação Criminal </text:span><text:span text:style-name="T82">Nº</text:span><text:span text:style-name="T84"> </text:span><text:span text:style-name="T71">0202003-35.2024.8.06.0300</text:span><text:span text:style-name="T84"> - 1ª Vara da Comarca de Horizonte. </text:span></text:p>
      <text:p text:style-name="P33">Apelante: Murilo Mendes Evangelista. </text:p>
      <text:p text:style-name="P33">Apelante: Gabriel Souza Ferreira. </text:p>
      <text:p text:style-name="P33">Defensoria Pública do Estado do Ceará. </text:p>
      <text:p text:style-name="P33">Apelante: Maria Clara Pereira de Lima. </text:p>
      <text:p text:style-name="P33">Advogado: Ricardo Ferreira Chaves (OAB/CE: 25944). </text:p>
      <text:p text:style-name="P33">Apelado: Ministério Público Estadual. </text:p>
      <text:p text:style-name="P40"><text:span text:style-name="T69">Relatora: </text:span><text:span text:style-name="T100">Desa.</text:span><text:span text:style-name="T69"> LIRA RAMOS DE OLIVEIRA. </text:span></text:p>
      <text:p text:style-name="P30"><text:span text:style-name="T101">Revisor: </text:span><text:span text:style-name="T107">Des.</text:span><text:span text:style-name="T101"> FRANCISCO CARNEIRO LIMA</text:span></text:p>
      <text:p text:style-name="P33"/>
      <text:p text:style-name="P30"/>
      <text:p text:style-name="P38"><text:span text:style-name="T79">2</text:span><text:span text:style-name="T80">2</text:span><text:span text:style-name="T72"> - </text:span><text:span text:style-name="T71">Apelação Criminal </text:span><text:span text:style-name="T82">Nº</text:span><text:span text:style-name="T84"> </text:span><text:span text:style-name="T71">0202104-93.2024.8.06.0293</text:span><text:span text:style-name="T84"> - Vara Única da Comarca de Cedro. </text:span></text:p>
      <text:p text:style-name="P38"><text:span text:style-name="T84">Apelante: </text:span><text:span text:style-name="T94">José</text:span><text:span text:style-name="T84"> Augusto da Silva. </text:span></text:p>
      <text:p text:style-name="P33">Defensor dativo: Roney da Silva Olinda (OAB/CE: 51075). </text:p>
      <text:p text:style-name="P33">Apelado: Ministério Público do Estado do Ceará. </text:p>
      <text:p text:style-name="P40"><text:span text:style-name="T69">Relatora: </text:span><text:span text:style-name="T100">Desa.</text:span><text:span text:style-name="T69"> LIRA RAMOS DE OLIVEIRA. </text:span></text:p>
      <text:p text:style-name="P38"><text:span text:style-name="T84">Revisor: </text:span><text:span text:style-name="T92">Des.</text:span><text:span text:style-name="T84"> FRANCISCO CARNEIRO LIMA</text:span></text:p>
      <text:p text:style-name="P30"/>
      <text:p text:style-name="P30"/>
      <text:p text:style-name="P38"><text:span text:style-name="T79">2</text:span><text:span text:style-name="T80">3</text:span><text:span text:style-name="T72"> -</text:span><text:span text:style-name="T69"> </text:span><text:span text:style-name="T71">Apelação Criminal </text:span><text:span text:style-name="T82">Nº</text:span><text:span text:style-name="T84"> </text:span><text:span text:style-name="T71">0202164-87.2023.8.06.0071</text:span><text:span text:style-name="T84"> - Juizado de Violência Doméstica e Familiar Contra a Mulher</text:span><text:span text:style-name="T90"> da Comarca de </text:span><text:span text:style-name="T95">Crato</text:span><text:span text:style-name="T84">. </text:span></text:p>
      <text:p text:style-name="P33">Apelante: N. O. de S.. </text:p>
      <text:p text:style-name="P33">Defensoria Pública do Estado do Ceará. </text:p>
      <text:p text:style-name="P33">Apelado: Ministério Público Estadual. </text:p>
      <text:p text:style-name="P40"><text:span text:style-name="T69">Relatora: </text:span><text:span text:style-name="T100">Desa.</text:span><text:span text:style-name="T69"> LIRA RAMOS DE OLIVEIRA. </text:span></text:p>
      <text:p text:style-name="P38"><text:span text:style-name="T84">Revisor: </text:span><text:span text:style-name="T92">Des.</text:span><text:span text:style-name="T84"> FRANCISCO CARNEIRO LIMA</text:span></text:p>
      <text:p text:style-name="P30"/>
      <text:p text:style-name="P30"/>
      <text:p text:style-name="P38"><text:span text:style-name="T77">2</text:span><text:span text:style-name="T80">4</text:span><text:span text:style-name="T72"> - </text:span><text:span text:style-name="T71">Apelação Criminal </text:span><text:span text:style-name="T83">Nº</text:span><text:span text:style-name="T71"> 0202478-03.2024.8.06.0296</text:span><text:span text:style-name="T84"> - 3ª Vara de Delitos de Tr</text:span><text:span text:style-name="T93">á</text:span><text:span text:style-name="T84">fico de Drogas </text:span><text:span text:style-name="T93">da Comarca de Fortaleza</text:span><text:span text:style-name="T84">. </text:span></text:p>
      <text:p text:style-name="P33">Apelante: Francisco Daniel Coelho dos Santos. </text:p>
      <text:p text:style-name="P33">Defensoria Pública do Estado do Ceará. </text:p>
      <text:p text:style-name="P33">Apelado: Ministério Público do Estado do Ceará. </text:p>
      <text:p text:style-name="P35">Relatora: LIRA RAMOS DE OLIVEIRA. </text:p>
      <text:p text:style-name="P41">Revisor: FRANCISCO CARNEIRO LIMA</text:p>
      <text:p text:style-name="P30"/>
      <text:p text:style-name="P30"/>
      <text:p text:style-name="P38"><text:span text:style-name="T75">2</text:span><text:span text:style-name="T80">5</text:span><text:span text:style-name="T72"> -</text:span><text:span text:style-name="T69"> </text:span><text:span text:style-name="T71">Apelação Criminal </text:span><text:span text:style-name="T82">Nº</text:span><text:span text:style-name="T84"> </text:span><text:span text:style-name="T71">0279306-52.2024.8.06.0001</text:span><text:span text:style-name="T84"> - 1ª Vara de Delitos Tr</text:span><text:span text:style-name="T90">á</text:span><text:span text:style-name="T84">fico e Uso Subst. Entorpecen</text:span><text:span text:style-name="T90">tes da Comarca de Fortaleza</text:span><text:span text:style-name="T84">. </text:span></text:p>
      <text:p text:style-name="P33">Apelante: Francisco Flávio Silva Ferreira. </text:p>
      <text:p text:style-name="P33"><text:soft-page-break/>Advogado: Jader Aldrin Evangelista Marques (OAB/CE: 35685). </text:p>
      <text:p text:style-name="P33">Apelado: Ministério Público do Estado do Ceará. </text:p>
      <text:p text:style-name="P40"><text:span text:style-name="T69">Relatora: </text:span><text:span text:style-name="T100">Desa.</text:span><text:span text:style-name="T69"> LIRA RAMOS DE OLIVEIRA. </text:span></text:p>
      <text:p text:style-name="P38"><text:span text:style-name="T84">Revisor: </text:span><text:span text:style-name="T92">Des.</text:span><text:span text:style-name="T84"> FRANCISCO CARNEIRO LIMA</text:span></text:p>
      <text:p text:style-name="P30"/>
      <text:p text:style-name="P30"/>
      <text:p text:style-name="P38"><text:span text:style-name="T75">2</text:span><text:span text:style-name="T80">6</text:span><text:span text:style-name="T72"> -</text:span><text:span text:style-name="T69"> </text:span><text:span text:style-name="T71">Recurso em Sentido Estrito </text:span><text:span text:style-name="T82">Nº</text:span><text:span text:style-name="T71"> 0153734-33.2017.8.06.0001</text:span><text:span text:style-name="T84"> - 2ª Vara do J</text:span><text:span text:style-name="T95">ú</text:span><text:span text:style-name="T84">ri</text:span><text:span text:style-name="T90"> da Comarca de Fortaleza</text:span><text:span text:style-name="T84">. </text:span></text:p>
      <text:p text:style-name="P38"><text:span text:style-name="T84">Recorrente: José </text:span><text:span text:style-name="T95">Aírton</text:span><text:span text:style-name="T84"> Alves de Sousa. </text:span></text:p>
      <text:p text:style-name="P33">Defensoria Pública do Estado do Ceará. </text:p>
      <text:p text:style-name="P33">Recorrido: Ministério Público Estadual. </text:p>
      <text:p text:style-name="P40"><text:span text:style-name="T69">Relatora: </text:span><text:span text:style-name="T100">Desa.</text:span><text:span text:style-name="T69"> LIRA RAMOS DE OLIVEIRA.</text:span></text:p>
      <text:p text:style-name="P30"/>
      <text:p text:style-name="P30"/>
      <text:p text:style-name="P95"><text:span text:style-name="T80">27</text:span><text:span text:style-name="T72"> - </text:span><text:span text:style-name="T71">Apelação Criminal </text:span><text:span text:style-name="T82">Nº</text:span><text:span text:style-name="T84"> </text:span><text:span text:style-name="T71">0129923-78.2016.8.06.0001</text:span><text:span text:style-name="T84"> - 5ª Vara Criminal</text:span><text:span text:style-name="T90"> da Comarca de Fortaleza</text:span><text:span text:style-name="T84">. </text:span></text:p>
      <text:p text:style-name="P98">Apelante: Marcos Antônio de Souza. </text:p>
      <text:p text:style-name="P98">Defensoria Pública do Estado do Ceará. </text:p>
      <text:p text:style-name="P98">Apelado: Ministério Público Estadual. </text:p>
      <text:p text:style-name="P99"><text:span text:style-name="T69">Relator: </text:span><text:span text:style-name="T99">Des.</text:span><text:span text:style-name="T69"> FRANCISCO CARNEIRO LIMA. </text:span></text:p>
      <text:p text:style-name="P97"><text:span text:style-name="T101">Revisor: </text:span><text:span text:style-name="T108">Des.</text:span><text:span text:style-name="T101"> MÁRIO PARENTE TEÓFILO NETO</text:span></text:p>
      <text:p text:style-name="P97"><text:span text:style-name="T101"/></text:p>
      <text:p text:style-name="P30"/>
      <text:p text:style-name="P38"><text:span text:style-name="T75">2</text:span><text:span text:style-name="T79">8</text:span><text:span text:style-name="T72"> - </text:span><text:span text:style-name="T71">Apelação Criminal </text:span><text:span text:style-name="T82">Nº</text:span><text:span text:style-name="T84"> </text:span><text:span text:style-name="T71">0167200-31.2016.8.06.0001</text:span><text:span text:style-name="T84"> - 16ª Vara Criminal</text:span><text:span text:style-name="T90"> da Comarca de Fortaleza</text:span><text:span text:style-name="T84">. </text:span></text:p>
      <text:p text:style-name="P33">Apelante: Ministério Público Estadual. </text:p>
      <text:p text:style-name="P33">Assistente/Ape: Francisca Isabel Braga de Sousa. </text:p>
      <text:p text:style-name="P33">Defensoria Pública do Estado do Ceará. </text:p>
      <text:p text:style-name="P33">Apelado: Francisco Moisés Fernandes. </text:p>
      <text:p text:style-name="P33">Defensoria Pública do Estado do Ceará. </text:p>
      <text:p text:style-name="P33">Apelado: Ministério Público Estadual. </text:p>
      <text:p text:style-name="P40"><text:span text:style-name="T69">Relator: </text:span><text:span text:style-name="T99">Des.</text:span><text:span text:style-name="T69"> FRANCISCO CARNEIRO LIMA. </text:span></text:p>
      <text:p text:style-name="P30"><text:span text:style-name="T101">Revisor: </text:span><text:span text:style-name="T108">Des.</text:span><text:span text:style-name="T101"> MÁRIO PARENTE TEÓFILO NETO</text:span></text:p>
      <text:p text:style-name="P30"/>
      <text:p text:style-name="P30"/>
      <text:p text:style-name="P38"><text:span text:style-name="T75">2</text:span><text:span text:style-name="T79">9</text:span><text:span text:style-name="T72"> - </text:span><text:span text:style-name="T71">Apelação Criminal </text:span><text:span text:style-name="T82">Nº</text:span><text:span text:style-name="T84"> </text:span><text:span text:style-name="T71">0202257-08.2024.8.06.0300</text:span><text:span text:style-name="T84"> - 1ª Vara da Comarca de Horizonte. </text:span></text:p>
      <text:p text:style-name="P33">Apelante: F. J. B. de F.. </text:p>
      <text:p text:style-name="P33">Defensoria Pública do Estado do Ceará. </text:p>
      <text:p text:style-name="P33">Apelado: Ministério Público do Estado do Ceará. </text:p>
      <text:p text:style-name="P40"><text:span text:style-name="T69">Relator: </text:span><text:span text:style-name="T99">Des.</text:span><text:span text:style-name="T69"> FRANCISCO CARNEIRO LIMA. </text:span></text:p>
      <text:p text:style-name="P38"><text:span text:style-name="T84">Revisor: </text:span><text:span text:style-name="T88">Des.</text:span><text:span text:style-name="T84"> MÁRIO PARENTE TEÓFILO NETO</text:span></text:p>
      <text:p text:style-name="P30"/>
      <text:p text:style-name="P30"/>
      <text:p text:style-name="P38"><text:span text:style-name="T79">30</text:span><text:span text:style-name="T72"> -</text:span><text:span text:style-name="T69"> </text:span><text:span text:style-name="T71">Apelação Criminal </text:span><text:span text:style-name="T82">Nº</text:span><text:span text:style-name="T84"> </text:span><text:span text:style-name="T71">0202498-07.2023.8.06.0303</text:span><text:span text:style-name="T84"> - Vara Única Criminal de Baturité. </text:span></text:p>
      <text:p text:style-name="P33">Apelante: Francisco Fernando dos Anjos. </text:p>
      <text:p text:style-name="P33">Defensoria Pública do Estado do Ceará. </text:p>
      <text:p text:style-name="P33">Apelado: Ministério Público Estadual. </text:p>
      <text:p text:style-name="P40"><text:span text:style-name="T69">Relator: </text:span><text:span text:style-name="T99">Des.</text:span><text:span text:style-name="T69"> FRANCISCO CARNEIRO LIMA. </text:span></text:p>
      <text:p text:style-name="P38"><text:span text:style-name="T96">Revisor: </text:span><text:span text:style-name="T97">Des.</text:span><text:span text:style-name="T96"> MÁRIO PARENTE TEÓFILO NETO</text:span></text:p>
      <text:p text:style-name="P35"/>
      <text:p text:style-name="P35"/>
      <text:p text:style-name="P38"><text:soft-page-break/><text:span text:style-name="T79">31</text:span><text:span text:style-name="T72"> -</text:span><text:span text:style-name="T69"> </text:span><text:span text:style-name="T71">Apelação Criminal </text:span><text:span text:style-name="T82">Nº</text:span><text:span text:style-name="T84"> </text:span><text:span text:style-name="T71">0216301-22.2025.8.06.0001</text:span><text:span text:style-name="T84"> - 1ª Vara de Delitos Tr</text:span><text:span text:style-name="T98">á</text:span><text:span text:style-name="T84">fico e Uso Subst. Entorpecen</text:span><text:span text:style-name="T98">tes</text:span><text:span text:style-name="T90"> da Comarca de Fortaleza</text:span><text:span text:style-name="T84">. </text:span></text:p>
      <text:p text:style-name="P33">Apelante: Pedro Guilherme Carvalho das Chagas. </text:p>
      <text:p text:style-name="P33">Advogada: Anna Virgínia Pereira Portelada Lemos de Freitas (OAB/CE: 39799). </text:p>
      <text:p text:style-name="P33">Apelado: Ministério Público Estadual. </text:p>
      <text:p text:style-name="P40"><text:span text:style-name="T69">Relator: </text:span><text:span text:style-name="T99">Des.</text:span><text:span text:style-name="T69"> FRANCISCO CARNEIRO LIMA. </text:span></text:p>
      <text:p text:style-name="P38"><text:span text:style-name="T96">Revisor: </text:span><text:span text:style-name="T97">Des.</text:span><text:span text:style-name="T96"> MÁRIO PARENTE TEÓFILO NETO</text:span></text:p>
      <text:p text:style-name="P35"/>
      <text:p text:style-name="P35"/>
      <text:p text:style-name="P38"><text:span text:style-name="T79">32</text:span><text:span text:style-name="T72"> - </text:span><text:span text:style-name="T71">Agravo de Execução Penal </text:span><text:span text:style-name="T82">Nº</text:span><text:span text:style-name="T84"> </text:span><text:span text:style-name="T71">0026798-89.2019.8.06.0001</text:span><text:span text:style-name="T84"> - 2ª Vara de Execução Penal</text:span><text:span text:style-name="T90"> da Comarca de Fortaleza</text:span><text:span text:style-name="T84">. </text:span></text:p>
      <text:p text:style-name="P33">Agravante: Ministério Público Estadual. </text:p>
      <text:p text:style-name="P33">Agravado: Afonso Nogueira Alves. </text:p>
      <text:p text:style-name="P33">Advogado: Raul Abreu Cruz Carvalho (OAB: 29917/CE). </text:p>
      <text:p text:style-name="P40"><text:span text:style-name="T69">Relator: </text:span><text:span text:style-name="T99">Des.</text:span><text:span text:style-name="T69"> FRANCISCO CARNEIRO LIMA. </text:span></text:p>
      <text:p text:style-name="P30"/>
      <text:p text:style-name="P30"/>
      <text:p text:style-name="P38"><text:span text:style-name="T79">33</text:span><text:span text:style-name="T72"> -</text:span><text:span text:style-name="T69"> </text:span><text:span text:style-name="T71">Agravo de Execução Penal </text:span><text:span text:style-name="T82">Nº</text:span><text:span text:style-name="T84"> </text:span><text:span text:style-name="T71">8000831-32.2021.8.06.0001</text:span><text:span text:style-name="T84"> - 4ª Vara de Execução Penal e Corregedoria dos Presídios</text:span><text:span text:style-name="T90"> da Comarca de Fortaleza</text:span><text:span text:style-name="T84"> (SEJUD 1º Grau). </text:span></text:p>
      <text:p text:style-name="P33">Agravante: Thiago Martins de Mesquita. </text:p>
      <text:p text:style-name="P33">Advogada: Anna Virgínia Pereira Portelada Lemos de Freitas (OAB/CE: 39799). </text:p>
      <text:p text:style-name="P33">Agravado: Ministério Público Estadual. Ministério </text:p>
      <text:p text:style-name="P38"><text:span text:style-name="T72">Relator: </text:span><text:span text:style-name="T78">Des.</text:span><text:span text:style-name="T72"> FRANCISCO CARNEIRO LIMA. </text:span></text:p>
      <text:p text:style-name="P35"/>
      <text:p text:style-name="P35"/>
      <text:p text:style-name="P38"><text:span text:style-name="T79">34</text:span><text:span text:style-name="T72"> -</text:span><text:span text:style-name="T69"> </text:span><text:span text:style-name="T71">Recurso em Sentido Estrito </text:span><text:span text:style-name="T82">Nº</text:span><text:span text:style-name="T71"> 0010247-32.2025.8.06.0160</text:span><text:span text:style-name="T84"> - Vara Única Criminal de Santa Quitéria. </text:span></text:p>
      <text:p text:style-name="P33">Recorrente: Ministério Público Estadual. </text:p>
      <text:p text:style-name="P38"><text:span text:style-name="T84">Recorrido: </text:span><text:span text:style-name="T95">Napoleão</text:span><text:span text:style-name="T84"> Ferreira da Silva. </text:span></text:p>
      <text:p text:style-name="P38"><text:span text:style-name="T84">Advogado: Francisco </text:span><text:span text:style-name="T95">Aírton</text:span><text:span text:style-name="T84"> da Silva (OAB/CE: 8440). </text:span></text:p>
      <text:p text:style-name="P40"><text:span text:style-name="T69">Relator: </text:span><text:span text:style-name="T99">Des.</text:span><text:span text:style-name="T69"> FRANCISCO CARNEIRO LIMA. </text:span></text:p>
      <text:p text:style-name="P35"/>
      <text:p text:style-name="P35"/>
      <text:p text:style-name="P38"><text:span text:style-name="T75">3</text:span><text:span text:style-name="T79">5</text:span><text:span text:style-name="T72"> - </text:span><text:span text:style-name="T71">Recurso em Sentido Estrito </text:span><text:span text:style-name="T82">Nº</text:span><text:span text:style-name="T71"> 0060597-36.2016.8.06.0064</text:span><text:span text:style-name="T84"> - 1ª Vara Criminal da Comarca de Caucaia. </text:span></text:p>
      <text:p text:style-name="P33">Recorrente: Marcelo de Vasconcelos Campina. </text:p>
      <text:p text:style-name="P33">Advogado: André Eugênio de Oliveira Quezado (OAB/CE: 25992). </text:p>
      <text:p text:style-name="P33">Recorrido: Ministério Público Estadual. </text:p>
      <text:p text:style-name="P38"><text:span text:style-name="T72">Relator: </text:span><text:span text:style-name="T78">Des.</text:span><text:span text:style-name="T72"> FRANCISCO CARNEIRO LIMA. </text:span></text:p>
      <text:p text:style-name="P35"/>
      <text:p text:style-name="P35"/>
      <text:p text:style-name="P38"><text:span text:style-name="T75">3</text:span><text:span text:style-name="T79">6</text:span><text:span text:style-name="T72"> -</text:span><text:span text:style-name="T69"> </text:span><text:span text:style-name="T71">Recurso em Sentido Estrito </text:span><text:span text:style-name="T82">Nº</text:span><text:span text:style-name="T71"> 0204181-94.2023.8.06.0298</text:span><text:span text:style-name="T84"> - Vara Única da Comarca de Reriutaba. </text:span></text:p>
      <text:p text:style-name="P38"><text:span text:style-name="T84">Recorrente: </text:span><text:span text:style-name="T95">Marcílio</text:span><text:span text:style-name="T84"> Roberto do Nascimento. </text:span></text:p>
      <text:p text:style-name="P33">Advogada: Carla Verusca Andrade Coutinho (OAB/CE: 48174). </text:p>
      <text:p text:style-name="P33">Recorrido: Ministério Público Estadual. </text:p>
      <text:p text:style-name="P40"><text:span text:style-name="T84">Relator: </text:span><text:span text:style-name="T88">Des.</text:span><text:span text:style-name="T84"> FRANCISCO CARNEIRO LIMA. </text:span></text:p>
      <text:p text:style-name="P28"/>
      <text:p text:style-name="P28"/>
      <text:p text:style-name="P22"><text:span text:style-name="Fonte_20_parág._20_padrão"><text:span text:style-name="T57">4. </text:span></text:span><text:span text:style-name="Fonte_20_parág._20_padrão"><text:span text:style-name="T24">Pedidos de Vista</text:span></text:span></text:p>
      <text:p text:style-name="P26"/>
      <text:p text:style-name="P46"><text:soft-page-break/><text:span text:style-name="Fonte_20_parág._20_padrão"><text:span text:style-name="T10">01</text:span></text:span><text:span text:style-name="Fonte_20_parág._20_padrão"><text:span text:style-name="T9"> - Habeas Corpus Criminal </text:span></text:span><text:span text:style-name="Fonte_20_parág._20_padrão"><text:span text:style-name="T6">Nº </text:span></text:span><text:span text:style-name="Fonte_20_parág._20_padrão"><text:span text:style-name="T9">0631246-49.2025.8.06.0000 - </text:span></text:span><text:span text:style-name="Fonte_20_parág._20_padrão"><text:span text:style-name="T16">1ª Vara Criminal da Comarca de Fortaleza. <text:s/></text:span></text:span><text:span text:style-name="Fonte_20_parág._20_padrão"><text:span text:style-name="T58">(Item <text:s/>nº </text:span></text:span><text:span text:style-name="Fonte_20_parág._20_padrão"><text:span text:style-name="T60">50</text:span></text:span><text:span text:style-name="Fonte_20_parág._20_padrão"><text:span text:style-name="T58"> na pauta do sistema SAJSG)</text:span></text:span></text:p>
      <text:p text:style-name="P45">Impetrante: Brunilo Jacó de Castro e Silva Filho</text:p>
      <text:p text:style-name="P45">Impetrante: Paulo Jacó de Castro e Silva</text:p>
      <text:p text:style-name="P45">Paciente: Marcio Melquiades Lopes</text:p>
      <text:p text:style-name="P45">Advogado: Brunilo Jacó de Castro e Silva Filho</text:p>
      <text:p text:style-name="P45">Advogado: Paulo Jacó de Castro e Silva</text:p>
      <text:p text:style-name="P45">Impetrado: Juiz de Direito da 1ª Vara Criminal da Comarca de Fortaleza</text:p>
      <text:p text:style-name="P45">Custos legis: Ministério Público Estadual</text:p>
      <text:p text:style-name="P44"><text:span text:style-name="Fonte_20_parág._20_padrão">Relator: Des. MÁRIO PARENTE TEÓFILO NETO</text:span></text:p>
      <text:p text:style-name="P43"><text:span text:style-name="Fonte_20_parág._20_padrão"><text:span text:style-name="T9"/></text:span></text:p>
      <text:p text:style-name="P43"><text:span text:style-name="Fonte_20_parág._20_padrão"><text:span text:style-name="T9"/></text:span></text:p>
      <text:p text:style-name="P76"><text:span text:style-name="T30">02</text:span><text:span text:style-name="T25"> - Habeas Corpus Criminal </text:span><text:span text:style-name="Fonte_20_parág._20_padrão"><text:span text:style-name="T25">Nº </text:span></text:span><text:span text:style-name="T25">0631860-54.2025.8.06.0000 - </text:span><text:span text:style-name="T32">1ª Vara do Júri da Comarca de Fortaleza </text:span><text:span text:style-name="Fonte_20_parág._20_padrão"><text:span text:style-name="T33"><text:s/></text:span></text:span><text:span text:style-name="Fonte_20_parág._20_padrão"><text:span text:style-name="T61">(Item <text:s/>nº </text:span></text:span><text:span text:style-name="Fonte_20_parág._20_padrão"><text:span text:style-name="T63">51</text:span></text:span><text:span text:style-name="Fonte_20_parág._20_padrão"><text:span text:style-name="T61"> na pauta do sistema SAJSG)</text:span></text:span></text:p>
      <text:p text:style-name="P51">Impetrante: Thaianne Casseb da Silva</text:p>
      <text:p text:style-name="P51">Paciente: Maria Cláudia de Castro Martins</text:p>
      <text:p text:style-name="P51">Advogada: Thaianne Casseb da Silva</text:p>
      <text:p text:style-name="P51">Impetrado: Juiz de Direito da 1ª Vara do Júri da Comarca de Fortaleza</text:p>
      <text:p text:style-name="P51">Custos legis: Ministério Público Estadual</text:p>
      <text:p text:style-name="P51"><text:span text:style-name="T45">Relator: </text:span><text:span text:style-name="T46">Des.</text:span><text:span text:style-name="T45"> MÁRIO PARENTE TEÓFILO NETO</text:span></text:p>
      <text:p text:style-name="P65"/>
      <text:p text:style-name="P65"/>
      <text:p text:style-name="P52"><text:span text:style-name="T48">03</text:span><text:span text:style-name="T45"> - Habeas Corpus Criminal </text:span><text:span text:style-name="Fonte_20_parág._20_padrão"><text:span text:style-name="T45">Nº </text:span></text:span><text:span text:style-name="T45">0632032-93.2025.8.06.0000 - </text:span><text:span text:style-name="T102">Vara Única da Comarca de Guaraciaba do Norte </text:span><text:span text:style-name="Fonte_20_parág._20_padrão"><text:span text:style-name="T106"><text:s/></text:span></text:span><text:span text:style-name="Fonte_20_parág._20_padrão"><text:span text:style-name="T64">(Item <text:s/>nº </text:span></text:span><text:span text:style-name="Fonte_20_parág._20_padrão"><text:span text:style-name="T66">52</text:span></text:span><text:span text:style-name="Fonte_20_parág._20_padrão"><text:span text:style-name="T64"> na pauta do sistema SAJSG)</text:span></text:span></text:p>
      <text:p text:style-name="P51">Impetrante: Defensoria Pública do Estado do Ceará</text:p>
      <text:p text:style-name="P51">Paciente: A. A. G.</text:p>
      <text:p text:style-name="P51">Impetrado: Juiz de Direito da Vara Única da Comarca de Guaraciaba do Norte</text:p>
      <text:p text:style-name="P51">Custos legis: Ministério Público Estadual</text:p>
      <text:p text:style-name="P51"><text:span text:style-name="T45">Relator: </text:span><text:span text:style-name="T46">Des.</text:span><text:span text:style-name="T45"> MÁRIO PARENTE TEÓFILO NETO</text:span></text:p>
      <text:p text:style-name="P51"/>
      <text:p text:style-name="P77"/>
      <text:p text:style-name="P27"><text:span text:style-name="Fonte_20_parág._20_padrão"><text:span text:style-name="T20">Total de processos a julgar: </text:span></text:span><text:span text:style-name="Fonte_20_parág._20_padrão"><text:span text:style-name="T22">88</text:span></text:span><text:span text:style-name="Fonte_20_parág._20_padrão"><text:span text:style-name="T20"> (</text:span></text:span><text:span text:style-name="Fonte_20_parág._20_padrão"><text:span text:style-name="T22">oitenta e oito</text:span></text:span><text:span text:style-name="Fonte_20_parág._20_padrão"><text:span text:style-name="T20">)</text:span></text:span></text:p>
      <text:p text:style-name="P27"/>
      <text:p text:style-name="P27"/>
      <text:p text:style-name="P27"><text:span text:style-name="Fonte_20_parág._20_padrão"><text:span text:style-name="T20">Fortaleza/CE, </text:span></text:span><text:span text:style-name="Fonte_20_parág._20_padrão"><text:span text:style-name="T21">6</text:span></text:span><text:span text:style-name="Fonte_20_parág._20_padrão"><text:span text:style-name="T67"> </text:span></text:span><text:span text:style-name="Fonte_20_parág._20_padrão"><text:span text:style-name="T20">de </text:span></text:span><text:span text:style-name="Fonte_20_parág._20_padrão"><text:span text:style-name="T21">fever</text:span></text:span><text:span text:style-name="Fonte_20_parág._20_padrão"><text:span text:style-name="T20">eiro de 2026.</text:span></text:span></text:p>
      <text:p text:style-name="P23"/>
      <text:p text:style-name="P23"/>
      <text:p text:style-name="P73">LARISSA SACRAMENTO MARINHO</text:p>
      <text:p text:style-name="P73">Coordenadora da 1ª Câmara Criminal</text:p>
      <text:p text:style-name="P42">Matrícula 51444 TJCE</text:p>
      <text:p text:style-name="P27"/>
      <text:p text:style-name="P27"/>
      <text:p text:style-name="P27"><text:span text:style-name="Fonte_20_parág._20_padrão"><text:span text:style-name="T23">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12-06T10:01:00Z</meta:creation-date>
    <dc:date>2026-02-05T18:39:30.181000000</dc:date>
    <meta:print-date>2025-10-17T09:20:00Z</meta:print-date>
    <meta:editing-cycles>138</meta:editing-cycles>
    <meta:editing-duration>PT17H42M52S</meta:editing-duration>
    <meta:document-statistic meta:table-count="0" meta:image-count="1" meta:object-count="0" meta:page-count="19" meta:paragraph-count="656" meta:word-count="5092" meta:character-count="34990" meta:non-whitespace-character-count="3032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01%20-%2027%20de%20janeiro%20de%202026.odt/Normal"/>
  </office:meta>
</office:document-meta>
</file>