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6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1" fo:font-size="12pt" style:font-name-asian="Calibri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rsid="010f0408" officeooo:paragraph-rsid="00dbae97" style:font-name-asian="Arial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1" fo:font-size="14pt" officeooo:paragraph-rsid="00dbae97" style:font-name-asian="Calibri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officeooo:paragraph-rsid="00dbae97" style:font-name-asian="Calibri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1" fo:font-size="12pt" officeooo:paragraph-rsid="00dbae97" fo:background-color="transparent" style:font-size-asian="12pt" style:font-size-complex="12pt"/>
    </style:style>
    <style:style style:name="P20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officeooo:paragraph-rsid="00dbae97" fo:background-color="transparen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officeooo:paragraph-rsid="00dbae97" style:font-size-asian="12pt" style:font-weight-asian="normal" style:font-name-complex="Arial1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 fo:hyphenate="false"/>
    </style:style>
    <style:style style:name="P24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2pt" style:font-name-asian="Calibri" style:font-size-asian="12pt" style:font-size-complex="12pt"/>
    </style:style>
    <style:style style:name="P25" style:family="paragraph" style:parent-style-name="Standard">
      <style:paragraph-properties fo:margin-left="-0.979cm" fo:margin-right="0cm" fo:text-align="start" style:justify-single-word="false" fo:text-indent="0cm" style:auto-text-indent="false">
        <style:tab-stops/>
      </style:paragraph-properties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officeooo:paragraph-rsid="00dbae97" fo:background-color="transparent" style:font-name-asian="Calibri" style:font-size-asian="14pt" style:font-size-complex="14pt"/>
    </style:style>
    <style:style style:name="P27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3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fo:background-color="#ffff00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3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bae97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rsid="00c59e97" officeooo:paragraph-rsid="00b1962a" style:font-size-asian="12pt" style:font-size-complex="12pt"/>
    </style:style>
    <style:style style:name="P3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62a" style:font-size-asian="12pt" style:font-size-complex="12pt"/>
    </style:style>
    <style:style style:name="P36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3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b1962a" fo:background-color="#fffff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62a" fo:background-color="#ffff00" style:font-size-asian="12pt" style:font-size-complex="12pt"/>
    </style:style>
    <style:style style:name="P3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fo:background-color="#ffff00" style:font-size-asian="12pt" style:font-size-complex="12pt"/>
    </style:style>
    <style:style style:name="P4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rsid="00cb6f96" officeooo:paragraph-rsid="00cb6f96" fo:background-color="#ffffff" style:font-size-asian="12pt" style:font-size-complex="12pt"/>
    </style:style>
    <style:style style:name="P4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cd8459" fo:background-color="#ffffff" style:font-size-asian="12pt" style:font-size-complex="12pt"/>
    </style:style>
    <style:style style:name="P4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cb6f96" officeooo:paragraph-rsid="00cb6f96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35941" style:font-size-asian="12pt" style:font-size-complex="12pt"/>
    </style:style>
    <style:style style:name="P4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cb6f96" style:font-size-asian="12pt" style:font-size-complex="12pt"/>
    </style:style>
    <style:style style:name="P4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normal" officeooo:paragraph-rsid="00dbae97" fo:background-color="#ffff00" style:font-name-asian="Arial1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line-height="100%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4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f1afe" fo:background-color="#ffff00" style:font-size-asian="14pt" style:font-weight-asian="bold" style:font-name-complex="Arial1" style:font-size-complex="14pt" style:font-weight-complex="bold"/>
    </style:style>
    <style:style style:name="P4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c20c0" fo:background-color="#ffff00" style:font-size-asian="14pt" style:font-weight-asian="bold" style:font-name-complex="Arial1" style:font-size-complex="14pt" style:font-weight-complex="bold"/>
    </style:style>
    <style:style style:name="P5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cb6f96" fo:background-color="#ffff00" style:font-size-asian="14pt" style:font-weight-asian="bold" style:font-name-complex="Arial1" style:font-size-complex="14pt" style:font-weight-complex="bold"/>
    </style:style>
    <style:style style:name="P5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cd8459" fo:background-color="#ffff00" style:font-size-asian="14pt" style:font-weight-asian="bold" style:font-name-complex="Arial1" style:font-size-complex="14pt" style:font-weight-complex="bold"/>
    </style:style>
    <style:style style:name="P5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5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5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d6d2d8" fo:background-color="#ffff00" style:font-size-asian="14pt" style:font-weight-asian="bold" style:font-name-complex="Arial1" style:font-size-complex="14pt" style:font-weight-complex="bold"/>
    </style:style>
    <style:style style:name="P5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c20c0" fo:background-color="#ffffff" style:font-size-asian="12pt" style:font-weight-asian="normal" style:font-name-complex="Arial1" style:font-size-complex="12pt" style:font-weight-complex="normal"/>
    </style:style>
    <style:style style:name="P5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cb6f96" fo:background-color="#ffffff" style:font-size-asian="12pt" style:font-weight-asian="normal" style:font-name-complex="Arial1" style:font-size-complex="12pt" style:font-weight-complex="normal"/>
    </style:style>
    <style:style style:name="P5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dbae97" fo:background-color="#ffff00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c20c0" style:font-size-asian="12pt" style:font-size-complex="12pt"/>
    </style:style>
    <style:style style:name="P5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rsid="00cb6f96" officeooo:paragraph-rsid="00cb6f96" style:font-size-asian="12pt" style:font-size-complex="12pt"/>
    </style:style>
    <style:style style:name="P6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cd8459" fo:background-color="#ffff00" style:font-size-asian="12pt" style:font-size-complex="12pt"/>
    </style:style>
    <style:style style:name="P6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d6d2d8" fo:background-color="#ffff00" style:font-size-asian="12pt" style:font-size-complex="12pt"/>
    </style:style>
    <style:style style:name="P6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63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style:text-underline-style="none" officeooo:rsid="00cb6f96" fo:background-color="#ffffff" loext:char-shading-value="0" style:font-size-asian="12pt" style:font-size-complex="12pt"/>
    </style:style>
    <style:style style:name="T4" style:family="text">
      <style:text-properties style:font-name="Arial1" fo:font-size="14pt" fo:font-weight="bold" officeooo:rsid="00535941" style:font-size-asian="14pt" style:font-weight-asian="bold" style:font-name-complex="Arial1" style:font-size-complex="14pt" style:font-weight-complex="bold"/>
    </style:style>
    <style:style style:name="T5" style:family="text">
      <style:text-properties officeooo:rsid="00b59f46"/>
    </style:style>
    <style:style style:name="T6" style:family="text">
      <style:text-properties officeooo:rsid="005ae2bd"/>
    </style:style>
    <style:style style:name="T7" style:family="text">
      <style:text-properties officeooo:rsid="00b02cc7"/>
    </style:style>
    <style:style style:name="T8" style:family="text">
      <style:text-properties fo:color="#151212" style:text-underline-style="none" officeooo:rsid="005497f3" fo:background-color="transparent" loext:char-shading-value="0"/>
    </style:style>
    <style:style style:name="T9" style:family="text">
      <style:text-properties fo:color="#151212" style:text-underline-style="none" officeooo:rsid="00676391" fo:background-color="transparent" loext:char-shading-value="0"/>
    </style:style>
    <style:style style:name="T10" style:family="text">
      <style:text-properties fo:color="#151212" style:text-underline-style="none" officeooo:rsid="005497f3"/>
    </style:style>
    <style:style style:name="T11" style:family="text">
      <style:text-properties fo:color="#151212" style:text-underline-style="none" officeooo:rsid="00aaa3dc"/>
    </style:style>
    <style:style style:name="T12" style:family="text">
      <style:text-properties fo:color="#151212" style:font-name="Arial1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13" style:family="text">
      <style:text-properties fo:color="#151212" style:font-name="Arial1" fo:font-size="14pt" fo:font-weight="bold" officeooo:rsid="005497f3" fo:background-color="#ffff00" loext:char-shading-value="0" style:font-size-asian="14pt" style:font-weight-asian="bold" style:font-name-complex="Arial1" style:font-size-complex="14pt" style:font-weight-complex="bold"/>
    </style:style>
    <style:style style:name="T14" style:family="text">
      <style:text-properties fo:color="#151212" style:font-name="Arial1" fo:font-size="14pt" fo:font-weight="bold" officeooo:rsid="00aaa3dc" fo:background-color="#ffff00" loext:char-shading-value="0" style:font-size-asian="14pt" style:font-weight-asian="bold" style:font-name-complex="Arial1" style:font-size-complex="14pt" style:font-weight-complex="bold"/>
    </style:style>
    <style:style style:name="T15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16" style:family="text">
      <style:text-properties fo:color="#151212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17" style:family="text">
      <style:text-properties fo:color="#151212" fo:font-size="14pt" fo:font-weight="bold" officeooo:rsid="005497f3" fo:background-color="#ffff00" loext:char-shading-value="0" style:font-size-asian="14pt" style:font-weight-asian="bold" style:font-name-complex="Arial1" style:font-size-complex="14pt" style:font-weight-complex="bold"/>
    </style:style>
    <style:style style:name="T18" style:family="text">
      <style:text-properties fo:color="#151212" fo:font-size="14pt" fo:font-weight="bold" officeooo:rsid="00aaa3dc" fo:background-color="#ffff00" loext:char-shading-value="0" style:font-size-asian="14pt" style:font-weight-asian="bold" style:font-name-complex="Arial1" style:font-size-complex="14pt" style:font-weight-complex="bold"/>
    </style:style>
    <style:style style:name="T19" style:family="text">
      <style:text-properties fo:color="#151212" style:font-name="Arial1" style:text-underline-style="none" officeooo:rsid="005497f3" fo:background-color="transparent" loext:char-shading-value="0"/>
    </style:style>
    <style:style style:name="T20" style:family="text">
      <style:text-properties fo:color="#151212" style:font-name="Arial1" style:text-underline-style="none" officeooo:rsid="00676391" fo:background-color="transparent" loext:char-shading-value="0"/>
    </style:style>
    <style:style style:name="T21" style:family="text">
      <style:text-properties fo:color="#151212" style:font-name="Arial1" style:text-underline-style="none" officeooo:rsid="005497f3"/>
    </style:style>
    <style:style style:name="T22" style:family="text">
      <style:text-properties fo:color="#151212" style:font-name="Arial1" style:text-underline-style="none" officeooo:rsid="00aaa3dc"/>
    </style:style>
    <style:style style:name="T23" style:family="text">
      <style:text-properties fo:color="#151212" style:font-name="Arial1" style:text-underline-style="none" fo:font-weight="bold" officeooo:rsid="00968c13" fo:background-color="#ffff00" loext:char-shading-value="0" style:font-weight-asian="bold" style:font-name-complex="Arial1" style:font-weight-complex="bold"/>
    </style:style>
    <style:style style:name="T24" style:family="text">
      <style:text-properties fo:color="#151212" style:font-name="Arial1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25" style:family="text">
      <style:text-properties fo:color="#151212" style:font-name="Arial1" fo:font-size="14pt" fo:font-weight="bold" officeooo:rsid="005497f3" fo:background-color="#ffff00" loext:char-shading-value="0" style:font-size-asian="14pt" style:font-weight-asian="bold" style:font-name-complex="Arial1" style:font-size-complex="14pt" style:font-weight-complex="bold"/>
    </style:style>
    <style:style style:name="T26" style:family="text">
      <style:text-properties fo:color="#151212" style:font-name="Arial1" fo:font-size="14pt" fo:font-weight="bold" officeooo:rsid="00aaa3dc" fo:background-color="#ffff00" loext:char-shading-value="0" style:font-size-asian="14pt" style:font-weight-asian="bold" style:font-name-complex="Arial1" style:font-size-complex="14pt" style:font-weight-complex="bold"/>
    </style:style>
    <style:style style:name="T27" style:family="text">
      <style:text-properties fo:color="#151212" style:font-name="Arial1" fo:font-weight="bold" officeooo:rsid="005497f3" fo:background-color="#ffff00" loext:char-shading-value="0" style:font-weight-asian="bold" style:font-name-complex="Arial1" style:font-weight-complex="bold"/>
    </style:style>
    <style:style style:name="T28" style:family="text">
      <style:text-properties fo:color="#151212" style:font-name="Arial1" fo:font-weight="bold" officeooo:rsid="00aaa3dc" fo:background-color="#ffff00" loext:char-shading-value="0" style:font-weight-asian="bold" style:font-name-complex="Arial1" style:font-weight-complex="bold"/>
    </style:style>
    <style:style style:name="T29" style:family="text">
      <style:text-properties fo:color="#151212" style:font-name="Arial1" fo:font-size="12pt" style:text-underline-style="none" officeooo:rsid="005497f3" fo:background-color="transparent" loext:char-shading-value="0" style:font-size-asian="12pt" style:font-size-complex="12pt"/>
    </style:style>
    <style:style style:name="T30" style:family="text">
      <style:text-properties fo:color="#151212" style:font-name="Arial1" fo:font-size="12pt" style:text-underline-style="none" officeooo:rsid="00676391" fo:background-color="transparent" loext:char-shading-value="0" style:font-size-asian="12pt" style:font-size-complex="12pt"/>
    </style:style>
    <style:style style:name="T31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32" style:family="text">
      <style:text-properties fo:color="#151212" style:font-name="Arial1" fo:font-size="12pt" style:text-underline-style="none" officeooo:rsid="005497f3" style:font-size-asian="12pt" style:font-size-complex="12pt"/>
    </style:style>
    <style:style style:name="T33" style:family="text">
      <style:text-properties fo:color="#151212" style:font-name="Arial1" fo:font-size="12pt" style:text-underline-style="none" officeooo:rsid="00aaa3dc" style:font-size-asian="12pt" style:font-size-complex="12pt"/>
    </style:style>
    <style:style style:name="T34" style:family="text">
      <style:text-properties fo:color="#151212" fo:font-size="12pt" style:text-underline-style="none" officeooo:rsid="005497f3" fo:background-color="transparent" loext:char-shading-value="0" style:font-size-asian="12pt" style:font-size-complex="12pt"/>
    </style:style>
    <style:style style:name="T35" style:family="text">
      <style:text-properties fo:color="#151212" fo:font-size="12pt" style:text-underline-style="none" officeooo:rsid="00676391" fo:background-color="transparent" loext:char-shading-value="0" style:font-size-asian="12pt" style:font-size-complex="12pt"/>
    </style:style>
    <style:style style:name="T36" style:family="text">
      <style:text-properties fo:color="#151212" fo:font-size="12pt" style:text-underline-style="none" fo:font-weight="normal" officeooo:rsid="00e6834e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officeooo:rsid="00676391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b6c5fb" style:font-weight-asian="bold" style:font-weight-complex="bold"/>
    </style:style>
    <style:style style:name="T40" style:family="text">
      <style:text-properties fo:font-weight="bold" officeooo:rsid="00bb4a7b" style:font-weight-asian="bold" style:font-weight-complex="bold"/>
    </style:style>
    <style:style style:name="T41" style:family="text">
      <style:text-properties fo:font-weight="bold" officeooo:rsid="00bf2c8a" style:font-weight-asian="bold" style:font-weight-complex="bold"/>
    </style:style>
    <style:style style:name="T42" style:family="text">
      <style:text-properties fo:font-weight="bold" officeooo:rsid="00bcc728" style:font-weight-asian="bold" style:font-weight-complex="bold"/>
    </style:style>
    <style:style style:name="T43" style:family="text">
      <style:text-properties fo:font-weight="bold" officeooo:rsid="00c59e97" style:font-weight-asian="bold" style:font-weight-complex="bold"/>
    </style:style>
    <style:style style:name="T44" style:family="text">
      <style:text-properties fo:font-weight="bold" officeooo:rsid="00cff3d0" style:font-weight-asian="bold" style:font-weight-complex="bold"/>
    </style:style>
    <style:style style:name="T45" style:family="text">
      <style:text-properties fo:font-weight="bold" officeooo:rsid="00d36bc7" style:font-weight-asian="bold" style:font-weight-complex="bold"/>
    </style:style>
    <style:style style:name="T46" style:family="text">
      <style:text-properties fo:font-weight="bold" officeooo:rsid="00d06ddf" style:font-weight-asian="bold" style:font-weight-complex="bold"/>
    </style:style>
    <style:style style:name="T47" style:family="text">
      <style:text-properties fo:font-weight="bold" officeooo:rsid="00d54af5" style:font-weight-asian="bold" style:font-weight-complex="bold"/>
    </style:style>
    <style:style style:name="T48" style:family="text">
      <style:text-properties fo:font-weight="bold" officeooo:rsid="00d5edcb" style:font-weight-asian="bold" style:font-weight-complex="bold"/>
    </style:style>
    <style:style style:name="T49" style:family="text">
      <style:text-properties fo:font-weight="bold" officeooo:rsid="00c8891f" style:font-weight-asian="bold" style:font-weight-complex="bold"/>
    </style:style>
    <style:style style:name="T50" style:family="text">
      <style:text-properties fo:font-weight="bold" officeooo:rsid="00d0b87b" style:font-weight-asian="bold" style:font-weight-complex="bold"/>
    </style:style>
    <style:style style:name="T51" style:family="text">
      <style:text-properties fo:font-weight="bold" officeooo:rsid="00d62098" style:font-weight-asian="bold" style:font-weight-complex="bold"/>
    </style:style>
    <style:style style:name="T52" style:family="text">
      <style:text-properties fo:font-weight="bold" fo:background-color="transparent" loext:char-shading-value="0" style:font-weight-asian="bold" style:font-weight-complex="bold"/>
    </style:style>
    <style:style style:name="T53" style:family="text">
      <style:text-properties fo:font-weight="bold" officeooo:rsid="00cff3d0" fo:background-color="transparent" loext:char-shading-value="0" style:font-weight-asian="bold" style:font-weight-complex="bold"/>
    </style:style>
    <style:style style:name="T54" style:family="text">
      <style:text-properties fo:font-weight="bold" style:font-name-asian="Arial1" style:font-weight-asian="bold"/>
    </style:style>
    <style:style style:name="T55" style:family="text">
      <style:text-properties officeooo:rsid="00b6c5fb"/>
    </style:style>
    <style:style style:name="T56" style:family="text">
      <style:text-properties officeooo:rsid="00535941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ac20c0" fo:background-color="#ffff00" loext:char-shading-value="0"/>
    </style:style>
    <style:style style:name="T59" style:family="text">
      <style:text-properties officeooo:rsid="00bcc728"/>
    </style:style>
    <style:style style:name="T60" style:family="text">
      <style:text-properties style:font-name="Arial" style:text-underline-style="none" officeooo:rsid="00535941" fo:background-color="#fff200" loext:char-shading-value="0"/>
    </style:style>
    <style:style style:name="T61" style:family="text">
      <style:text-properties style:font-name="Arial" style:text-underline-style="none" officeooo:rsid="00ba1289" fo:background-color="#fff200" loext:char-shading-value="0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d81fd5" fo:background-color="#ffffff" loext:char-shading-value="0" style:font-weight-asian="normal" style:font-weight-complex="normal"/>
    </style:style>
    <style:style style:name="T64" style:family="text">
      <style:text-properties fo:font-weight="normal" officeooo:rsid="0015a21b" fo:background-color="#ffffff" loext:char-shading-value="0" style:font-weight-asian="normal" style:font-weight-complex="normal"/>
    </style:style>
    <style:style style:name="T65" style:family="text">
      <style:text-properties fo:font-weight="normal" officeooo:rsid="00d6d2d8" fo:background-color="#ffffff" loext:char-shading-value="0" style:font-weight-asian="normal" style:font-weight-complex="normal"/>
    </style:style>
    <style:style style:name="T66" style:family="text">
      <style:text-properties fo:color="#000000" fo:font-weight="normal" style:font-weight-asian="normal" style:font-weight-complex="normal"/>
    </style:style>
    <style:style style:name="T67" style:family="text">
      <style:text-properties fo:color="#000000" fo:font-weight="bold" fo:background-color="#ffffff" loext:char-shading-value="0" style:font-name-asian="Arial1" style:font-weight-asian="bold" style:font-name-complex="Arial1"/>
    </style:style>
    <style:style style:name="T68" style:family="text">
      <style:text-properties fo:color="#000000" fo:font-size="11pt" fo:font-style="italic" style:text-underline-style="none" officeooo:rsid="00e25ac9" fo:background-color="transparent" loext:char-shading-value="0" style:font-size-asian="11pt" style:font-style-asian="italic" style:font-name-complex="Arial1" style:font-size-complex="11pt" style:font-style-complex="italic" style:font-weight-complex="normal"/>
    </style:style>
    <style:style style:name="T69" style:family="text">
      <style:text-properties fo:color="#000000" fo:font-size="11pt" fo:font-style="italic" style:text-underline-style="none" officeooo:rsid="00e34ce9" fo:background-color="transparent" loext:char-shading-value="0" style:font-size-asian="11pt" style:font-style-asian="italic" style:font-name-complex="Arial1" style:font-size-complex="11pt" style:font-style-complex="italic" style:font-weight-complex="normal"/>
    </style:style>
    <style:style style:name="T70" style:family="text">
      <style:text-properties fo:color="#000000" fo:font-size="11pt" fo:font-style="italic" style:text-underline-style="none" officeooo:rsid="00e45ac9" fo:background-color="transparent" loext:char-shading-value="0" style:font-size-asian="11pt" style:font-style-asian="italic" style:font-name-complex="Arial1" style:font-size-complex="11pt" style:font-style-complex="italic" style:font-weight-complex="normal"/>
    </style:style>
    <style:style style:name="T71" style:family="text">
      <style:text-properties fo:color="#000000" fo:font-size="11pt" fo:font-style="italic" style:text-underline-style="solid" style:text-underline-width="auto" style:text-underline-color="font-color" officeooo:rsid="00e34ce9" fo:background-color="transparent" loext:char-shading-value="0" style:font-size-asian="11pt" style:font-style-asian="italic" style:font-name-complex="Arial1" style:font-size-complex="11pt" style:font-style-complex="italic" style:font-weight-complex="normal"/>
    </style:style>
    <style:style style:name="T72" style:family="text">
      <style:text-properties fo:color="#000000" fo:font-size="11pt" fo:font-style="italic" style:text-underline-style="solid" style:text-underline-width="auto" style:text-underline-color="font-color" officeooo:rsid="00e25ac9" fo:background-color="transparent" loext:char-shading-value="0" style:font-size-asian="11pt" style:font-style-asian="italic" style:font-name-complex="Arial1" style:font-size-complex="11pt" style:font-style-complex="italic" style:font-weight-complex="normal"/>
    </style:style>
    <style:style style:name="T73" style:family="text">
      <style:text-properties fo:color="#000000" fo:background-color="#ffffff" loext:char-shading-value="0"/>
    </style:style>
    <style:style style:name="T74" style:family="text">
      <style:text-properties fo:color="#000000" officeooo:rsid="00e5e78b" fo:background-color="#ffffff" loext:char-shading-value="0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d5edcb"/>
    </style:style>
    <style:style style:name="T77" style:family="text">
      <style:text-properties officeooo:rsid="00c8891f"/>
    </style:style>
    <style:style style:name="T78" style:family="text">
      <style:text-properties officeooo:rsid="00d0b87b"/>
    </style:style>
    <style:style style:name="T79" style:family="text">
      <style:text-properties fo:font-size="12pt" style:text-underline-style="none" officeooo:rsid="00cb6f96" style:font-size-asian="12pt" style:font-size-complex="12pt"/>
    </style:style>
    <style:style style:name="T80" style:family="text">
      <style:text-properties fo:font-size="12pt" style:text-underline-style="none" officeooo:rsid="00d81fd5" style:font-size-asian="12pt" style:font-size-complex="12pt"/>
    </style:style>
    <style:style style:name="T81" style:family="text">
      <style:text-properties fo:font-size="12pt" style:text-underline-style="none" officeooo:rsid="00cb6f96" fo:background-color="#ffffff" loext:char-shading-value="0" style:font-size-asian="12pt" style:font-size-complex="12pt"/>
    </style:style>
    <style:style style:name="T82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85" style:family="text">
      <style:text-properties officeooo:rsid="00d81fd5"/>
    </style:style>
    <style:style style:name="T86" style:family="text">
      <style:text-properties style:text-underline-style="none" officeooo:rsid="00535941" fo:background-color="#fff200" loext:char-shading-value="0"/>
    </style:style>
    <style:style style:name="T87" style:family="text">
      <style:text-properties style:text-underline-style="none" officeooo:rsid="00ba1289" fo:background-color="#fff200" loext:char-shading-value="0"/>
    </style:style>
    <style:style style:name="T88" style:family="text">
      <style:text-properties style:text-underline-style="none" officeooo:rsid="00cb6f96"/>
    </style:style>
    <style:style style:name="T89" style:family="text">
      <style:text-properties style:text-underline-style="none" officeooo:rsid="00d81fd5"/>
    </style:style>
    <style:style style:name="T90" style:family="text">
      <style:text-properties style:text-underline-style="none" officeooo:rsid="00cb6f96" fo:background-color="#ffffff" loext:char-shading-value="0"/>
    </style:style>
    <style:style style:name="T91" style:family="text">
      <style:text-properties fo:font-size="14pt" fo:font-weight="bold" officeooo:rsid="00535941" style:font-size-asian="14pt" style:font-weight-asian="bold" style:font-name-complex="Arial1" style:font-size-complex="14pt" style:font-weight-complex="bold"/>
    </style:style>
    <style:style style:name="T92" style:family="text">
      <style:text-properties style:font-name="Arial1"/>
    </style:style>
    <style:style style:name="T93" style:family="text">
      <style:text-properties style:font-name="Arial1" fo:font-weight="bold" style:font-name-asian="Arial1" style:font-weight-asian="bold"/>
    </style:style>
    <style:style style:name="T94" style:family="text">
      <style:text-properties style:font-name="Arial1" fo:font-weight="bold" style:font-weight-asian="bold" style:font-weight-complex="bold"/>
    </style:style>
    <style:style style:name="T95" style:family="text">
      <style:text-properties style:font-name="Arial1" fo:font-weight="bold" officeooo:rsid="00bf2c8a" style:font-weight-asian="bold" style:font-weight-complex="bold"/>
    </style:style>
    <style:style style:name="T96" style:family="text">
      <style:text-properties style:font-name="Arial1" fo:font-weight="bold" officeooo:rsid="00bcc728" style:font-weight-asian="bold" style:font-weight-complex="bold"/>
    </style:style>
    <style:style style:name="T97" style:family="text">
      <style:text-properties style:font-name="Arial1" fo:font-weight="bold" officeooo:rsid="00dd0e14" style:font-weight-asian="bold" style:font-weight-complex="bold"/>
    </style:style>
    <style:style style:name="T98" style:family="text">
      <style:text-properties style:font-name="Arial1" fo:font-weight="bold" officeooo:rsid="00535941" style:font-weight-asian="bold" style:font-name-complex="Arial1" style:font-weight-complex="bold"/>
    </style:style>
    <style:style style:name="T99" style:family="text">
      <style:text-properties style:font-name="Arial1" officeooo:rsid="00535941"/>
    </style:style>
    <style:style style:name="T100" style:family="text">
      <style:text-properties style:font-name="Arial1" officeooo:rsid="00535941" fo:background-color="#ffffff"/>
    </style:style>
    <style:style style:name="T101" style:family="text">
      <style:text-properties style:font-name="Arial1" fo:background-color="#ffff00" loext:char-shading-value="0"/>
    </style:style>
    <style:style style:name="T102" style:family="text">
      <style:text-properties style:font-name="Arial1" officeooo:rsid="00ac20c0" fo:background-color="#ffff00" loext:char-shading-value="0"/>
    </style:style>
    <style:style style:name="T103" style:family="text">
      <style:text-properties style:font-name="Arial1" officeooo:rsid="00bcc728"/>
    </style:style>
    <style:style style:name="T104" style:family="text">
      <style:text-properties style:font-name="Arial1" style:text-underline-style="none" officeooo:rsid="00535941" fo:background-color="#fff200" loext:char-shading-value="0"/>
    </style:style>
    <style:style style:name="T105" style:family="text">
      <style:text-properties style:font-name="Arial1" style:text-underline-style="none" officeooo:rsid="00ba1289" fo:background-color="#fff200" loext:char-shading-value="0"/>
    </style:style>
    <style:style style:name="T106" style:family="text">
      <style:text-properties style:font-name="Arial1" style:text-underline-style="none" officeooo:rsid="00535941"/>
    </style:style>
    <style:style style:name="T107" style:family="text">
      <style:text-properties style:font-name="Arial1" style:text-underline-style="none" officeooo:rsid="00535941" fo:background-color="#ffffff"/>
    </style:style>
    <style:style style:name="T108" style:family="text">
      <style:text-properties style:font-name="Arial1" style:text-underline-style="none" officeooo:rsid="00ba1289"/>
    </style:style>
    <style:style style:name="T109" style:family="text">
      <style:text-properties style:font-name="Arial1" style:text-underline-style="none" officeooo:rsid="00ba1289" fo:background-color="#ffffff"/>
    </style:style>
    <style:style style:name="T110" style:family="text">
      <style:text-properties style:font-name="Arial1" officeooo:rsid="00d81fd5"/>
    </style:style>
    <style:style style:name="T111" style:family="text">
      <style:text-properties style:font-name="Arial1" fo:font-weight="normal" officeooo:rsid="00d81fd5" fo:background-color="#ffffff" loext:char-shading-value="0" style:font-weight-asian="normal" style:font-weight-complex="normal"/>
    </style:style>
    <style:style style:name="T112" style:family="text">
      <style:text-properties style:font-name="Arial1" fo:font-weight="normal" officeooo:rsid="0015a21b" fo:background-color="#ffffff" loext:char-shading-value="0" style:font-weight-asian="normal" style:font-weight-complex="normal"/>
    </style:style>
    <style:style style:name="T113" style:family="text">
      <style:text-properties style:font-name="Arial1" fo:font-weight="normal" officeooo:rsid="00d6d2d8" fo:background-color="#ffffff" loext:char-shading-value="0" style:font-weight-asian="normal" style:font-weight-complex="normal"/>
    </style:style>
    <style:style style:name="T114" style:family="text">
      <style:text-properties style:font-name="Arial1" fo:font-size="14pt" fo:font-weight="bold" officeooo:rsid="00535941" style:font-size-asian="14pt" style:font-weight-asian="bold" style:font-name-complex="Arial1" style:font-size-complex="14pt" style:font-weight-complex="bold"/>
    </style:style>
    <style:style style:name="T115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11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17" style:family="text">
      <style:text-properties style:font-name="Arial1" fo:font-size="12pt" fo:font-weight="bold" officeooo:rsid="00535941" style:font-size-asian="12pt" style:font-weight-asian="bold" style:font-name-complex="Arial1" style:font-size-complex="12pt" style:font-weight-complex="bold"/>
    </style:style>
    <style:style style:name="T118" style:family="text">
      <style:text-properties style:font-name="Arial1" fo:font-size="12pt" style:font-size-asian="12pt" style:font-size-complex="12pt"/>
    </style:style>
    <style:style style:name="T119" style:family="text">
      <style:text-properties style:font-name="Arial1" fo:font-size="12pt" officeooo:rsid="00535941" style:font-size-asian="12pt" style:font-size-complex="12pt"/>
    </style:style>
    <style:style style:name="T120" style:family="text">
      <style:text-properties style:font-name="Arial1" fo:font-size="12pt" fo:background-color="#ffff00" loext:char-shading-value="0" style:font-size-asian="12pt" style:font-size-complex="12pt"/>
    </style:style>
    <style:style style:name="T121" style:family="text">
      <style:text-properties style:font-name="Arial1" fo:font-size="12pt" officeooo:rsid="00ac20c0" fo:background-color="#ffff00" loext:char-shading-value="0" style:font-size-asian="12pt" style:font-size-complex="12pt"/>
    </style:style>
    <style:style style:name="T122" style:family="text">
      <style:text-properties style:font-name="Arial1" fo:font-size="12pt" style:text-underline-style="none" officeooo:rsid="00535941" fo:background-color="#fff200" loext:char-shading-value="0" style:font-size-asian="12pt" style:font-size-complex="12pt"/>
    </style:style>
    <style:style style:name="T123" style:family="text">
      <style:text-properties style:font-name="Arial1" fo:font-size="12pt" style:text-underline-style="none" officeooo:rsid="00ba1289" fo:background-color="#fff200" loext:char-shading-value="0" style:font-size-asian="12pt" style:font-size-complex="12pt"/>
    </style:style>
    <style:style style:name="T124" style:family="text">
      <style:text-properties style:font-name="Arial1" fo:font-size="12pt" fo:font-weight="normal" officeooo:rsid="0015a21b" fo:background-color="#ffffff" loext:char-shading-value="0" style:font-size-asian="12pt" style:font-weight-asian="normal" style:font-size-complex="12pt" style:font-weight-complex="normal"/>
    </style:style>
    <style:style style:name="T125" style:family="text">
      <style:text-properties style:font-name="Arial1" fo:font-size="12pt" fo:font-weight="normal" officeooo:rsid="00d6d2d8" fo:background-color="#ffffff" loext:char-shading-value="0" style:font-size-asian="12pt" style:font-weight-asian="normal" style:font-size-complex="12pt" style:font-weight-complex="normal"/>
    </style:style>
    <style:style style:name="T126" style:family="text">
      <style:text-properties style:font-name="Arial1" officeooo:rsid="00dd0e14"/>
    </style:style>
    <style:style style:name="T127" style:family="text">
      <style:text-properties style:font-name="Arial1" officeooo:rsid="00bf2c8a"/>
    </style:style>
    <style:style style:name="T128" style:family="text">
      <style:text-properties officeooo:rsid="010d79e4" style:font-weight-complex="bold"/>
    </style:style>
    <style:style style:name="T129" style:family="text">
      <style:text-properties officeooo:rsid="010f0408" style:font-weight-complex="bold"/>
    </style:style>
    <style:style style:name="T130" style:family="text">
      <style:text-properties officeooo:rsid="010ce566"/>
    </style:style>
    <style:style style:name="T131" style:family="text">
      <style:text-properties officeooo:rsid="010d79e4"/>
    </style:style>
    <style:style style:name="T132" style:family="text">
      <style:text-properties fo:font-variant="normal" fo:text-transform="none" fo:color="#ff0000" fo:font-size="11pt" fo:letter-spacing="normal" fo:font-style="normal" style:text-underline-style="none" fo:font-weight="bold" officeooo:rsid="00de3ca4" style:letter-kerning="false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33" style:family="text">
      <style:text-properties fo:font-variant="normal" fo:text-transform="none" fo:color="#ff0000" fo:font-size="11pt" fo:letter-spacing="normal" fo:font-style="normal" style:text-underline-style="none" officeooo:rsid="00de3ca4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 style:font-weight-complex="normal"/>
    </style:style>
    <style:style style:name="T134" style:family="text">
      <style:text-properties fo:font-variant="normal" fo:text-transform="none" fo:color="#ff0000" fo:font-size="11pt" fo:letter-spacing="normal" fo:font-style="normal" style:text-underline-style="none" officeooo:rsid="00e34ce9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 style:font-weight-complex="normal"/>
    </style:style>
    <style:style style:name="T135" style:family="text">
      <style:text-properties fo:font-variant="normal" fo:text-transform="none" fo:color="#ff0000" fo:letter-spacing="normal" fo:font-style="normal" style:text-underline-style="none" fo:font-weight="bold" officeooo:rsid="00e34ce9" style:letter-kerning="fals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36" style:family="text">
      <style:text-properties fo:font-variant="normal" fo:text-transform="none" fo:color="#ff0000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137" style:family="text">
      <style:text-properties fo:font-variant="normal" fo:text-transform="none" style:use-window-font-color="true" fo:font-size="13pt" fo:letter-spacing="normal" fo:font-style="normal" style:text-underline-style="none" officeooo:rsid="00e34ce9" style:letter-kerning="false" fo:background-color="transparent" loext:char-shading-value="0" style:font-name-asian="Times New Roman" style:font-size-asian="13pt" style:language-asian="pt" style:country-asian="BR" style:font-style-asian="normal" style:font-name-complex="Arial1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fo:font-size="13pt" fo:letter-spacing="normal" fo:font-style="normal" style:text-underline-style="none" officeooo:rsid="00e34ce9" style:letter-kerning="false" fo:background-color="#00ff00" loext:char-shading-value="0" style:font-name-asian="Times New Roman" style:font-size-asian="13pt" style:language-asian="pt" style:country-asian="BR" style:font-style-asian="normal" style:font-name-complex="Arial1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140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141" style:family="text">
      <style:text-properties fo:font-variant="normal" fo:text-transform="none" fo:color="#000000" fo:letter-spacing="normal" fo:font-style="normal" style:text-underline-style="none" officeooo:rsid="010d79e4"/>
    </style:style>
    <style:style style:name="T142" style:family="text">
      <style:text-properties fo:font-variant="normal" fo:text-transform="none" fo:color="#000000" fo:letter-spacing="normal" fo:font-style="normal" style:text-underline-style="none" officeooo:rsid="010f0408"/>
    </style:style>
    <style:style style:name="T143" style:family="text">
      <style:text-properties fo:font-variant="normal" fo:text-transform="none" fo:letter-spacing="normal" fo:font-style="normal" style:text-underline-style="none" officeooo:rsid="010d79e4"/>
    </style:style>
    <style:style style:name="T144" style:family="text">
      <style:text-properties fo:color="#fffffe" fo:font-style="italic" style:text-underline-style="none" fo:font-weight="normal" officeooo:rsid="0139b222" fo:background-color="transparent" loext:char-shading-value="0" style:font-style-asian="italic" style:font-weight-asian="normal" style:font-name-complex="Arial1" style:font-weight-complex="normal"/>
    </style:style>
    <style:style style:name="T145" style:family="text">
      <style:text-properties officeooo:rsid="00cfed6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3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64"><text:span text:style-name="Fonte_20_parág._20_padrão"><text:span text:style-name="T115"><text:tab/></text:span></text:span></text:p>
      <text:p text:style-name="P64"><text:span text:style-name="Fonte_20_parág._20_padrão"><text:span text:style-name="T115"/></text:span></text:p>
      <text:p text:style-name="P2"/>
      <text:p text:style-name="P2"/>
      <text:p text:style-name="P2"/>
      <text:p text:style-name="P2"/>
      <text:p text:style-name="P23">ESTADO DO CEARÁ</text:p>
      <text:p text:style-name="P2">PODER JUDICIÁRIO</text:p>
      <text:p text:style-name="P1">TRIBUNAL DE JUSTIÇA</text:p>
      <text:p text:style-name="P3">1ª CÂMARA DE DIREITO PÚBLICO</text:p>
      <text:p text:style-name="P8"/>
      <text:p text:style-name="P8"/>
      <text:p text:style-name="P1">ROTEIRO DA SESSÃO ORDINÁRIA Nº <text:span text:style-name="T5">02 </text:span>DE <text:span text:style-name="T5">02</text:span>.0<text:span text:style-name="T5">2</text:span>.202<text:span text:style-name="T5">6</text:span>.</text:p>
      <text:p text:style-name="P7"/>
      <text:p text:style-name="P24"/>
      <text:p text:style-name="P24"/>
      <text:p text:style-name="P10">ROTEIRO DA SESSÃO ORDINÁRIA Nº <text:span text:style-name="T5">02 </text:span>DE <text:span text:style-name="T5">02</text:span>.0<text:span text:style-name="T5">2</text:span>.202<text:span text:style-name="T5">6</text:span>.</text:p>
      <text:p text:style-name="P16"/>
      <text:p text:style-name="P18">Composição: <text:line-break/>MP: </text:p>
      <text:p text:style-name="P25"><text:tab/>DP:</text:p>
      <text:p text:style-name="P26"/>
      <text:p text:style-name="P12">1 – APRECIAÇÃO DA <text:span text:style-name="T6">A</text:span>TA DA SESSÃO ORDINÁRIA Nº <text:span text:style-name="T7">01</text:span> DE <text:span text:style-name="T5">26</text:span>.<text:span text:style-name="T5">01</text:span>.202<text:span text:style-name="T5">6</text:span>.</text:p>
      <text:p text:style-name="P12"/>
      <text:p text:style-name="P11">2 – <text:span text:style-name="T128">PROCESSOS ADIADOS e </text:span><text:span text:style-name="T130">RATIFICAÇÃO DOS VOTOS PROVISÓRIOS </text:span><text:span text:style-name="T82">apresentados na ferramenta eletrônica “voto provisório”, decididos à unanimidade, sem pedido de sustentação oral, cujos desembargadores optem por não fazer a sua respectiva leitura (Art. 92, I RITJCE):</text:span></text:p>
      <text:p text:style-name="P11"/>
      <text:p text:style-name="P11">3 – PROCESSOS COM PEDIDO DE SUSTENTAÇÃO ORAL E PREFERÊNCIA</text:p>
      <text:p text:style-name="P17"/>
      <text:p text:style-name="P11"><text:span text:style-name="T131">4 – </text:span>PROCESSOS COM PEDIDO DE VISTA <text:span text:style-name="T83">(Art. 92, III, RITJCE) </text:span><text:span text:style-name="T84">ou </text:span><text:span text:style-name="T129">COM JULGAMENTO SUSPENSO EM VIRTUDE DO ART. 942, CPC</text:span></text:p>
      <text:p text:style-name="P13"/>
      <text:p text:style-name="P19"><text:span text:style-name="T131">4.1 - </text:span>Relator: DURVAL AIRES FILHO</text:p>
      <text:p text:style-name="P19">1ª Câmara de Direito Público/3º Gabinete da 1ª Câmara de Direito Público</text:p>
      <text:p text:style-name="P19">3003091-86.2023.8.06.0167 - Indenização por Dano Moral</text:p>
      <text:p text:style-name="P19">CLASSE - APELAÇÃO CÍVEL</text:p>
      <text:p text:style-name="P19">SANACHA DHUEL ARRUDA GOMES X ESTADO DO CEARA</text:p>
      <text:p text:style-name="P19">Autuado em 24/10/2025</text:p>
      <text:p text:style-name="P57"><text:span text:style-name="Fonte_20_parág._20_padrão"><text:span text:style-name="T68">“Iniciado o julgamento, o e. Relator votou no sentido de </text:span></text:span><text:span text:style-name="Fonte_20_parág._20_padrão"><text:span text:style-name="T71">não </text:span></text:span><text:span text:style-name="Fonte_20_parág._20_padrão"><text:span text:style-name="T72">conhecer do recurso</text:span></text:span><text:span text:style-name="Fonte_20_parág._20_padrão"><text:span text:style-name="T68">, </text:span></text:span><text:span text:style-name="Fonte_20_parág._20_padrão"><text:span text:style-name="T69">sendo acompanhado pelo Exmo. Sr. Des. Inácio de Alencar Cortez Neto. Em seguida, a Exma. Sra. Desa. Lisete de Sousa </text:span></text:span><text:span text:style-name="Fonte_20_parág._20_padrão"><text:span text:style-name="T70">G</text:span></text:span><text:span text:style-name="Fonte_20_parág._20_padrão"><text:span text:style-name="T69">adelha pediu vista dos autos.” </text:span></text:span><text:span text:style-name="Fonte_20_parág._20_padrão"><text:span text:style-name="T132"><text:s/></text:span></text:span><text:span text:style-name="Fonte_20_parág._20_padrão"><text:span text:style-name="T135"><text:s/></text:span></text:span><text:span text:style-name="Fonte_20_parág._20_padrão"><text:span text:style-name="T136">Julgamento suspenso.</text:span></text:span></text:p>
      <text:p text:style-name="P57"><text:span text:style-name="Fonte_20_parág._20_padrão"><text:span text:style-name="T137"/></text:span></text:p>
      <text:p text:style-name="P21"><text:span text:style-name="Fonte_20_parág._20_padrão"><text:span text:style-name="T144"/></text:span></text:p>
      <text:p text:style-name="P21"><text:span text:style-name="T74">4.2 - </text:span><text:span text:style-name="T73">Relator: INACIO DE ALENCAR CORTEZ NETO</text:span></text:p>
      <text:p text:style-name="P19"><text:soft-page-break/>1ª Câmara de Direito Público/2º Gabinete da 1ª Câmara de Direito Público</text:p>
      <text:p text:style-name="P19">0406860-43.2019.8.06.0001 - Dívida Ativa (Execução Fiscal)</text:p>
      <text:p text:style-name="P19">CLASSE - APELAÇÃO CÍVEL</text:p>
      <text:p text:style-name="P19">LOJAS AMERICANAS S.A. X ESTADO DO CEARA</text:p>
      <text:p text:style-name="P19">Autuado em 14/08/2025</text:p>
      <text:p text:style-name="P57"><text:span text:style-name="Fonte_20_parág._20_padrão"><text:span text:style-name="T68">“Iniciado o julgamento, o e. Relator votou no sentido de</text:span></text:span><text:span text:style-name="Fonte_20_parág._20_padrão"><text:span text:style-name="T69"> </text:span></text:span><text:span text:style-name="Fonte_20_parág._20_padrão"><text:span text:style-name="T72">conhecer </text:span></text:span><text:span text:style-name="Fonte_20_parág._20_padrão"><text:span text:style-name="T71">e desprover </text:span></text:span><text:span text:style-name="Fonte_20_parág._20_padrão"><text:span text:style-name="T72">o recurso</text:span></text:span><text:span text:style-name="Fonte_20_parág._20_padrão"><text:span text:style-name="T69">. Em seguida, a Exma. Sra. Desa. Lisete de Sousa </text:span></text:span><text:span text:style-name="Fonte_20_parág._20_padrão"><text:span text:style-name="T70">G</text:span></text:span><text:span text:style-name="Fonte_20_parág._20_padrão"><text:span text:style-name="T69">adelha pediu vista dos autos.” </text:span></text:span><text:span text:style-name="Fonte_20_parág._20_padrão"><text:span text:style-name="T133"><text:s/></text:span></text:span><text:span text:style-name="Fonte_20_parág._20_padrão"><text:span text:style-name="T134">Julgamento suspenso.</text:span></text:span></text:p>
      <text:p text:style-name="P46"><text:span text:style-name="Fonte_20_parág._20_padrão"><text:span text:style-name="T138"/></text:span></text:p>
      <text:p text:style-name="P11"/>
      <text:p text:style-name="P14">5 – <text:span text:style-name="T128">CONFLITO DE COMPETÊNCIA </text:span><text:span text:style-name="T83">(Art. 92, </text:span><text:span text:style-name="T84">VIII</text:span><text:span text:style-name="T83">, RITJCE)</text:span></text:p>
      <text:p text:style-name="P62"><text:span text:style-name="Fonte_20_parág._20_padrão"><text:span text:style-name="T139"/></text:span></text:p>
      <text:p text:style-name="P62"><text:span text:style-name="Fonte_20_parág._20_padrão"><text:span text:style-name="T139"/></text:span></text:p>
      <text:p text:style-name="P62"><text:span text:style-name="Fonte_20_parág._20_padrão"><text:span text:style-name="T140">6</text:span></text:span><text:span text:style-name="Fonte_20_parág._20_padrão"><text:span text:style-name="T139"> – PEDIDOS DE PREFERÊNCIA </text:span></text:span><text:span text:style-name="Fonte_20_parág._20_padrão"><text:span text:style-name="T141">(Art. 92, </text:span></text:span><text:span text:style-name="Fonte_20_parág._20_padrão"><text:span text:style-name="T142">X</text:span></text:span><text:span text:style-name="Fonte_20_parág._20_padrão"><text:span text:style-name="T141">, RITJCE)</text:span></text:span></text:p>
      <text:p text:style-name="P62"><text:span text:style-name="Fonte_20_parág._20_padrão"><text:span text:style-name="T143"/></text:span></text:p>
      <text:p text:style-name="P62"><text:span text:style-name="Fonte_20_parág._20_padrão"><text:span text:style-name="T143"/></text:span></text:p>
      <text:p text:style-name="P62"><text:span text:style-name="Fonte_20_parág._20_padrão"><text:span text:style-name="T140">7</text:span></text:span><text:span text:style-name="Fonte_20_parág._20_padrão"><text:span text:style-name="T139"> – PROCESSOS EXTRAPAUTA </text:span></text:span><text:span text:style-name="Fonte_20_parág._20_padrão"><text:span text:style-name="T141">(Art. 92, </text:span></text:span><text:span text:style-name="Fonte_20_parág._20_padrão"><text:span text:style-name="T142">XI</text:span></text:span><text:span text:style-name="Fonte_20_parág._20_padrão"><text:span text:style-name="T141">, RITJCE)</text:span></text:span></text:p>
      <text:p text:style-name="P29"/>
      <text:p text:style-name="P15"/>
      <text:p text:style-name="P15"><text:span text:style-name="T145">8</text:span> – PROCESSOS EM PAUTA <text:span text:style-name="T83">(não há a necessidade da leitura. Apenas para preenchimento da ata)</text:span><text:span text:style-name="T131">:</text:span></text:p>
      <text:p text:style-name="P22"/>
      <text:p text:style-name="P30"><text:span text:style-name="Fonte_20_parág._20_padrão"><text:span text:style-name="T34">8.</text:span></text:span><text:span text:style-name="Fonte_20_parág._20_padrão"><text:span text:style-name="T35">1</text:span></text:span><text:span text:style-name="Fonte_20_parág._20_padrão"><text:span text:style-name="T34"> - SISTEMA </text:span></text:span><text:span text:style-name="Fonte_20_parág._20_padrão"><text:span text:style-name="T35">SAJ</text:span></text:span><text:span text:style-name="Fonte_20_parág._20_padrão"><text:span text:style-name="T34">: </text:span></text:span><text:span text:style-name="Fonte_20_parág._20_padrão"><text:span text:style-name="T36">não há processos pautados</text:span></text:span></text:p>
      <text:p text:style-name="P29"><text:span text:style-name="Fonte_20_parág._20_padrão"><text:span text:style-name="T15"/></text:span></text:p>
      <text:p text:style-name="P33"><text:span text:style-name="T145">8</text:span>.<text:span text:style-name="T37">2</text:span> - SISTEMA PJE:</text:p>
      <text:p text:style-name="P32"><text:span text:style-name="Fonte_20_parág._20_padrão"><text:span text:style-name="T10"/></text:span></text:p>
      <text:p text:style-name="P52"><text:span text:style-name="Fonte_20_parág._20_padrão"><text:span text:style-name="T10">RELATOR: </text:span></text:span><text:span text:style-name="Fonte_20_parág._20_padrão"><text:span text:style-name="T11">FERNANDO LUIZ XIMENES ROCHA </text:span></text:span></text:p>
      <text:p text:style-name="P48"><text:span text:style-name="Fonte_20_parág._20_padrão"><text:span text:style-name="T33"/></text:span></text:p>
      <text:p text:style-name="P44"><text:span text:style-name="T38">1</text:span><text:span text:style-name="T39">) </text:span><text:span text:style-name="T55">1ª Câmara de Direito Público/1º Gabinete da 1ª Câmara de Direito Público</text:span></text:p>
      <text:p text:style-name="P44">0120997-21.2010.8.06.0001 - ITBI - Imposto de Transmissão Intervivos de Bens Móveis e Imóveis</text:p>
      <text:p text:style-name="P44">CLASSE - APELAÇÃO CÍVEL</text:p>
      <text:p text:style-name="P44">VILLA BELLA RESIDENCE LTDA X MUNICIPIO DE FORTALEZA (1)</text:p>
      <text:p text:style-name="P44">Autuado em 28/08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2) </text:span>1ª Câmara de Direito Público/1º Gabinete da 1ª Câmara de Direito Público</text:p>
      <text:p text:style-name="P44">3000136-36.2024.8.06.0171 - Fruição / Gozo</text:p>
      <text:p text:style-name="P44">CLASSE - APELAÇÃO / REMESSA NECESSÁRIA</text:p>
      <text:p text:style-name="P44">MUNICIPIO DE TAUA X ANTONIA PEREIRA CAVALCANTE</text:p>
      <text:p text:style-name="P44">Autuado em 16/07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3) </text:span>1ª Câmara de Direito Público/1º Gabinete da 1ª Câmara de Direito Público</text:p>
      <text:p text:style-name="P44">0000417-33.2000.8.06.0123 - Levantamento de Valor</text:p>
      <text:p text:style-name="P44">CLASSE - APELAÇÃO CÍVEL</text:p>
      <text:p text:style-name="P44"><text:soft-page-break/>MUNICIPIO DE MERUOCA - CAMARA MUNICIPAL (2) X Prefeitura Minicipal de Meruoca (2)</text:p>
      <text:p text:style-name="P44">Autuado em 02/09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4)</text:span><text:span text:style-name="T55"> </text:span>1ª Câmara de Direito Público/1º Gabinete da 1ª Câmara de Direito Público</text:p>
      <text:p text:style-name="P44">3016294-63.2025.8.06.0000 - Honorários Periciais</text:p>
      <text:p text:style-name="P44">CLASSE - AGRAVO DE INSTRUMENTO</text:p>
      <text:p text:style-name="P44">INSTITUTO NACIONAL DO SEGURO SOCIAL - INSS X BENEDITO NAGELIO SOUSA MENDES</text:p>
      <text:p text:style-name="P44">Autuado em 15/09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5) </text:span>1ª Câmara de Direito Público/1º Gabinete da 1ª Câmara de Direito Público</text:p>
      <text:p text:style-name="P44">0055245-50.2014.8.06.0167 - Usucapião Ordinária</text:p>
      <text:p text:style-name="P44">CLASSE - APELAÇÃO CÍVEL</text:p>
      <text:p text:style-name="P44">FRANCISCO BOTO PRADO (1) X AGOSTINHO CAVALCANTE ROCHA (2)</text:p>
      <text:p text:style-name="P44">Autuado em 19/09/2022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6)</text:span><text:span text:style-name="T55"> </text:span>1ª Câmara de Direito Público/1º Gabinete da 1ª Câmara de Direito Público</text:p>
      <text:p text:style-name="P44">3000688-35.2024.8.06.0095 - Progressão Funcional com Interstício de Doze Meses</text:p>
      <text:p text:style-name="P44">CLASSE - APELAÇÃO CÍVEL</text:p>
      <text:p text:style-name="P44">MUNICIPIO DE IPU X REGINA SILVIA VITORINO BERNARDINO</text:p>
      <text:p text:style-name="P44">Autuado em 31/10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7) </text:span>1ª Câmara de Direito Público/1º Gabinete da 1ª Câmara de Direito Público</text:p>
      <text:p text:style-name="P44">0014145-34.2012.8.06.0055 - Ausência de Cobrança Administrativa Prévia</text:p>
      <text:p text:style-name="P44">CLASSE - APELAÇÃO CÍVEL</text:p>
      <text:p text:style-name="P44">MUNICIPIO DE CANINDE X ANTONIO ANASTACIO PEREIRA</text:p>
      <text:p text:style-name="P44">Autuado em 16/12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8) </text:span>1ª Câmara de Direito Público/1º Gabinete da 1ª Câmara de Direito Público</text:p>
      <text:p text:style-name="P44">0200933-58.2022.8.06.0136 - Obrigação de Fazer / Não Fazer</text:p>
      <text:p text:style-name="P44">CLASSE - APELAÇÃO CÍVEL</text:p>
      <text:p text:style-name="P44">SUZIANE DOS REIS OLIVEIRA X MUNICIPIO DE PACAJUS</text:p>
      <text:p text:style-name="P44"><text:soft-page-break/>Autuado em 26/09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9) </text:span>1ª Câmara de Direito Público/1º Gabinete da 1ª Câmara de Direito Público</text:p>
      <text:p text:style-name="P44">0176390-91.2011.8.06.0001 - Obrigação de Fazer / Não Fazer</text:p>
      <text:p text:style-name="P44">CLASSE - APELAÇÃO CÍVEL</text:p>
      <text:p text:style-name="P44">ESTADO DO CEARA (1) X ESTADO DO CEARA (2)</text:p>
      <text:p text:style-name="P44">Autuado em 17/10/2022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10)</text:span><text:span text:style-name="T55"> </text:span>1ª Câmara de Direito Público/1º Gabinete da 1ª Câmara de Direito Público</text:p>
      <text:p text:style-name="P44">3014023-81.2025.8.06.0000 - 1/3 de férias</text:p>
      <text:p text:style-name="P44">CLASSE - AGRAVO DE INSTRUMENTO</text:p>
      <text:p text:style-name="P44">HELDER BRAGA ARRUDA JUNIOR registrado(a) civilmente como HELDER BRAGA ARRUDA JUNIOR X ESTADO DO CEARA</text:p>
      <text:p text:style-name="P44">Autuado em 18/08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11) </text:span>1ª Câmara de Direito Público/1º Gabinete da 1ª Câmara de Direito Público</text:p>
      <text:p text:style-name="P44">3007124-64.2025.8.06.0001 - Abono Pecuniário (Art. 78 Lei 8.112/1990)</text:p>
      <text:p text:style-name="P44">CLASSE - APELAÇÃO CÍVEL</text:p>
      <text:p text:style-name="P44">ESTADO DO CEARA X MARCELLO DE LIMA FURTADO</text:p>
      <text:p text:style-name="P44">Autuado em 22/10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12)</text:span><text:span text:style-name="T55"> </text:span>1ª Câmara de Direito Público/1º Gabinete da 1ª Câmara de Direito Público</text:p>
      <text:p text:style-name="P44">0200865-67.2022.8.06.0182 - Obrigação de Fazer / Não Fazer</text:p>
      <text:p text:style-name="P44">CLASSE - APELAÇÃO CÍVEL</text:p>
      <text:p text:style-name="P44">MARIA DAS DORES MORAIS X REGIME PROPRIO DE PREVIDENCIA SOCIAL DO MUNICIPIO DE VICOSA DO CEARA (1)</text:p>
      <text:p text:style-name="P44">Autuado em 28/11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13)</text:span><text:span text:style-name="T55"> </text:span>1ª Câmara de Direito Público/1º Gabinete da 1ª Câmara de Direito Público</text:p>
      <text:p text:style-name="P44">0114023-84.2018.8.06.0001 - IPTU/ Imposto Predial e Territorial Urbano</text:p>
      <text:p text:style-name="P44"><text:soft-page-break/>CLASSE - APELAÇÃO CÍVEL</text:p>
      <text:p text:style-name="P44">MUNICIPIO DE FORTALEZA X ADRIANO MARTINS PORTO</text:p>
      <text:p text:style-name="P44">Autuado em 30/07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14)</text:span><text:span text:style-name="T55"> </text:span>1ª Câmara de Direito Público/1º Gabinete da 1ª Câmara de Direito Público</text:p>
      <text:p text:style-name="P44">0006829-33.2018.8.06.0160 - Dano ao Erário</text:p>
      <text:p text:style-name="P44">CLASSE - APELAÇÃO CÍVEL</text:p>
      <text:p text:style-name="P44">MUNICIPIO DE SANTA QUITERIA (1) X B T LOCACAO DE VEICULOS LTDA (2)</text:p>
      <text:p text:style-name="P44">Autuado em 31/07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15)</text:span><text:span text:style-name="T55"> </text:span>1ª Câmara de Direito Público/1º Gabinete da 1ª Câmara de Direito Público</text:p>
      <text:p text:style-name="P44">3000451-32.2024.8.06.0117 - Defeito, nulidade ou anulação</text:p>
      <text:p text:style-name="P44">CLASSE - APELAÇÃO CÍVEL</text:p>
      <text:p text:style-name="P44">ELO SERVICOS S.A. X MUNICIPIO DE MARACANAU</text:p>
      <text:p text:style-name="P44">Autuado em 07/05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16)</text:span><text:span text:style-name="T55"> </text:span>1ª Câmara de Direito Público/1º Gabinete da 1ª Câmara de Direito Público</text:p>
      <text:p text:style-name="P44">3009503-78.2025.8.06.0000 - Nulidade - Ausência de Citação</text:p>
      <text:p text:style-name="P44">CLASSE - AGRAVO DE INSTRUMENTO</text:p>
      <text:p text:style-name="P44">F S DOS SANTOS ELETRONICOS X ESTADO DO CEARA</text:p>
      <text:p text:style-name="P44">Autuado em 13/06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17)</text:span><text:span text:style-name="T55"> </text:span>1ª Câmara de Direito Público/1º Gabinete da 1ª Câmara de Direito Público</text:p>
      <text:p text:style-name="P44">3000224-91.2024.8.06.0133 - Correção Monetária</text:p>
      <text:p text:style-name="P44">CLASSE - APELAÇÃO CÍVEL</text:p>
      <text:p text:style-name="P44">MUNICIPIO DE NOVA RUSSAS X INOVAMED HOSPITALAR LTDA</text:p>
      <text:p text:style-name="P44">Autuado em 02/10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18)</text:span><text:span text:style-name="T55"> </text:span>1ª Câmara de Direito Público/1º Gabinete da 1ª Câmara de Direito <text:soft-page-break/>Público</text:p>
      <text:p text:style-name="P44">3026391-56.2024.8.06.0001 - Multas e demais Sanções</text:p>
      <text:p text:style-name="P44">CLASSE - APELAÇÃO CÍVEL</text:p>
      <text:p text:style-name="P44">BANCO SANTANDER (BRASIL) S.A. X MINISTERIO PUBLICO DO ESTADO DO CEARA (1)</text:p>
      <text:p text:style-name="P44">Autuado em 31/10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19)</text:span><text:span text:style-name="T55"> </text:span>1ª Câmara de Direito Público/1º Gabinete da 1ª Câmara de Direito Público</text:p>
      <text:p text:style-name="P44">0800031-60.2022.8.06.0167 - Dano ao Erário</text:p>
      <text:p text:style-name="P44">CLASSE - APELAÇÃO CÍVEL</text:p>
      <text:p text:style-name="P44">MINISTERIO PUBLICO DO ESTADO DO CEARA X DAVID GABRIEL FERREIRA DUARTE (3)</text:p>
      <text:p text:style-name="P44">Autuado em 27/09/2024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20)</text:span><text:span text:style-name="T55"> </text:span>1ª Câmara de Direito Público/1º Gabinete da 1ª Câmara de Direito Público</text:p>
      <text:p text:style-name="P44">0051303-19.2021.8.06.0117 - Indenização por Dano Moral</text:p>
      <text:p text:style-name="P44">CLASSE - APELAÇÃO CÍVEL</text:p>
      <text:p text:style-name="P44">SEBASTIAO FREITAS PRAXEDES X MUNICIPIO DE MARACANAU</text:p>
      <text:p text:style-name="P44">Autuado em 08/09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21)</text:span><text:span text:style-name="T55"> </text:span>1ª Câmara de Direito Público/1º Gabinete da 1ª Câmara de Direito Público</text:p>
      <text:p text:style-name="P44">3005846-65.2024.8.06.0000 - ACESSO SEM CONCLUSÃO DO ENSINO MÉDIO</text:p>
      <text:p text:style-name="P44">CLASSE - AGRAVO DE INSTRUMENTO</text:p>
      <text:p text:style-name="P44">ESTADO DO CEARA X FRANCISCO ADRIAN CARDOSO CELESTINO</text:p>
      <text:p text:style-name="P44">Autuado em 19/10/2024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22)</text:span><text:span text:style-name="T55"> </text:span>1ª Câmara de Direito Público/1º Gabinete da 1ª Câmara de Direito Público</text:p>
      <text:p text:style-name="P44">3015907-45.2025.8.06.0001 - Unidade de terapia intensiva (UTI) / unidade de cuidados intensivos (UCI)</text:p>
      <text:p text:style-name="P44">CLASSE - APELAÇÃO CÍVEL</text:p>
      <text:p text:style-name="P44">JOSE EDMAR ARAUJO X ESTADO DO CEARA (1)</text:p>
      <text:p text:style-name="P44">Autuado em 06/11/2025</text:p>
      <text:p text:style-name="P44">Status no fechamento da pauta: Processado</text:p>
      <text:p text:style-name="P44"><text:soft-page-break/>Pauta de Julgamento</text:p>
      <text:p text:style-name="P44"><text:s/>Preferência</text:p>
      <text:p text:style-name="P44"><text:s/>Sustentação oral</text:p>
      <text:p text:style-name="P44"/>
      <text:p text:style-name="P44"><text:span text:style-name="T39">23)</text:span><text:span text:style-name="T55"> </text:span>1ª Câmara de Direito Público/1º Gabinete da 1ª Câmara de Direito Público</text:p>
      <text:p text:style-name="P44">3034893-81.2024.8.06.0001 - Progressão Funcional com Interstício de Doze Meses</text:p>
      <text:p text:style-name="P44">CLASSE - APELAÇÃO CÍVEL</text:p>
      <text:p text:style-name="P44">ESTADO DO CEARA X ANTONIO MILTON ROCHA DE OLIVEIRA</text:p>
      <text:p text:style-name="P44">Autuado em 25/11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24)</text:span><text:span text:style-name="T55"> </text:span>1ª Câmara de Direito Público/1º Gabinete da 1ª Câmara de Direito Público</text:p>
      <text:p text:style-name="P44">3020515-89.2025.8.06.0000 - Jornada Especial</text:p>
      <text:p text:style-name="P44">CLASSE - AGRAVO DE INSTRUMENTO</text:p>
      <text:p text:style-name="P44">LUCAS ANTUNES SANTOS X MUNICIPIO DE FORTALEZA</text:p>
      <text:p text:style-name="P44">Autuado em 03/11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25)</text:span><text:span text:style-name="T55"> </text:span>1ª Câmara de Direito Público/1º Gabinete da 1ª Câmara de Direito Público</text:p>
      <text:p text:style-name="P44">3025546-24.2024.8.06.0001 - Unidade de terapia intensiva (UTI) / unidade de cuidados intensivos (UCI)</text:p>
      <text:p text:style-name="P44">CLASSE - APELAÇÃO CÍVEL</text:p>
      <text:p text:style-name="P44">FRANCISCO PAULINO DE ARRUDA (1) X ESTADO DO CEARA</text:p>
      <text:p text:style-name="P44">Autuado em 17/06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26)</text:span><text:span text:style-name="T55"> </text:span>1ª Câmara de Direito Público/1º Gabinete da 1ª Câmara de Direito Público</text:p>
      <text:p text:style-name="P44">3003964-86.2023.8.06.0167 - Auxílio-Doença Acidentário</text:p>
      <text:p text:style-name="P44">CLASSE - APELAÇÃO CÍVEL</text:p>
      <text:p text:style-name="P44">FRANCILEUDA DO NASCIMENTO CARNEIRO X CARLOS FRANCISCO LOPES MELO</text:p>
      <text:p text:style-name="P44">Autuado em 24/02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27)</text:span><text:span text:style-name="T55"> </text:span>1ª Câmara de Direito Público/1º Gabinete da 1ª Câmara de Direito Público</text:p>
      <text:p text:style-name="P44">3007128-38.2024.8.06.0001 - Teto Salarial</text:p>
      <text:p text:style-name="P44"><text:soft-page-break/>CLASSE - APELAÇÃO CÍVEL</text:p>
      <text:p text:style-name="P44">ESTADO DO CEARA X JOAO LEONARDI LINHARES FALCAO MORAIS</text:p>
      <text:p text:style-name="P44">Autuado em 03/06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28)</text:span><text:span text:style-name="T55"> </text:span>1ª Câmara de Direito Público/1º Gabinete da 1ª Câmara de Direito Público</text:p>
      <text:p text:style-name="P44">3010106-22.2023.8.06.0001 - Anulação</text:p>
      <text:p text:style-name="P44">CLASSE - APELAÇÃO CÍVEL</text:p>
      <text:p text:style-name="P44">MARIA DAS DORES GOMES SALES X MUNICIPIO DE FORTALEZA</text:p>
      <text:p text:style-name="P44">Autuado em 14/08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29) </text:span>1ª Câmara de Direito Público/1º Gabinete da 1ª Câmara de Direito Público</text:p>
      <text:p text:style-name="P44">3000329-11.2024.8.06.0055 - Adicional de Insalubridade</text:p>
      <text:p text:style-name="P44">CLASSE - APELAÇÃO CÍVEL</text:p>
      <text:p text:style-name="P44">MUNICIPIO DE CANINDE X MARIA DE FATIMA BARROS JANUARIO</text:p>
      <text:p text:style-name="P44">Autuado em 17/12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30)</text:span><text:span text:style-name="T55"> </text:span>1ª Câmara de Direito Público/1º Gabinete da 1ª Câmara de Direito Público</text:p>
      <text:p text:style-name="P44">3010312-68.2025.8.06.0000 - Concurso Público - Nomeação/Posse Tardia</text:p>
      <text:p text:style-name="P44">CLASSE - APELAÇÃO / REMESSA NECESSÁRIA</text:p>
      <text:p text:style-name="P44">MUNICIPIO DE CAUCAIA (1) X HERMENEGILDO ROBSON COSTA DA CUNHA</text:p>
      <text:p text:style-name="P44">Autuado em 27/06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31)</text:span><text:span text:style-name="T55"> </text:span>1ª Câmara de Direito Público/1º Gabinete da 1ª Câmara de Direito Público</text:p>
      <text:p text:style-name="P44">3000152-74.2025.8.06.0164 - Indenização / Terço Constitucional</text:p>
      <text:p text:style-name="P44">CLASSE - APELAÇÃO CÍVEL</text:p>
      <text:p text:style-name="P44">MUNICIPIO DE SAO GONCALO DO AMARANTE X BRUNO SANTOS DE OLIVEIRA</text:p>
      <text:p text:style-name="P44">Autuado em 13/08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oft-page-break/><text:span text:style-name="T39">32)</text:span><text:span text:style-name="T55"> </text:span>1ª Câmara de Direito Público/1º Gabinete da 1ª Câmara de Direito Público</text:p>
      <text:p text:style-name="P44">3000904-12.2024.8.06.0122 - Limite de Carga Horária - Jornada Semanal</text:p>
      <text:p text:style-name="P44">CLASSE - APELAÇÃO CÍVEL</text:p>
      <text:p text:style-name="P44">MUNICIPIO DE MAURITI X FRANCELIA MARIA FURTADO</text:p>
      <text:p text:style-name="P44">Autuado em 09/07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33)</text:span><text:span text:style-name="T55"> </text:span>1ª Câmara de Direito Público/1º Gabinete da 1ª Câmara de Direito Público</text:p>
      <text:p text:style-name="P44">0216226-85.2022.8.06.0001 - Liminar</text:p>
      <text:p text:style-name="P44">CLASSE - APELAÇÃO / REMESSA NECESSÁRIA</text:p>
      <text:p text:style-name="P44">MEGA INTERNATIONAL INDUSTRIA, COMERCIO, IMPORTACAO E EXPORTACAO EIRELI (3) X ESTADO DO CEARA</text:p>
      <text:p text:style-name="P44">Autuado em 14/03/2024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34)</text:span><text:span text:style-name="T55"> </text:span>1ª Câmara de Direito Público/1º Gabinete da 1ª Câmara de Direito Público</text:p>
      <text:p text:style-name="P44">3021111-73.2025.8.06.0000 - Anulação de Débito Fiscal</text:p>
      <text:p text:style-name="P44">CLASSE - AGRAVO DE INSTRUMENTO</text:p>
      <text:p text:style-name="P44">ESTADO DO CEARA X SA &amp; SA LTDA</text:p>
      <text:p text:style-name="P44">Autuado em 08/11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39">3</text:span><text:span text:style-name="T40">5</text:span><text:span text:style-name="T39">) </text:span>1ª Câmara de Direito Público/1º Gabinete da 1ª Câmara de Direito Público</text:p>
      <text:p text:style-name="P44">0028739-37.2018.8.06.0154 - Dívida Ativa (Execução Fiscal)</text:p>
      <text:p text:style-name="P44">CLASSE - APELAÇÃO CÍVEL</text:p>
      <text:p text:style-name="P44">MUNICIPIO DE QUIXERAMOBIM X MARIA ALZENIRA SALDANHA PINHEIRO</text:p>
      <text:p text:style-name="P44">Autuado em 04/12/2024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40">36)</text:span><text:span text:style-name="T55"> </text:span>1ª Câmara de Direito Público/1º Gabinete da 1ª Câmara de Direito Público</text:p>
      <text:p text:style-name="P44">0054850-24.2017.8.06.0112 - Defeito, nulidade ou anulação</text:p>
      <text:p text:style-name="P44">CLASSE - APELAÇÃO CÍVEL</text:p>
      <text:p text:style-name="P44">SAMARA DA PAZ OLIVEIRA (5) X MUNICIPIO DE JUAZEIRO DO NORTE</text:p>
      <text:p text:style-name="P44">Autuado em 13/01/2025</text:p>
      <text:p text:style-name="P44">Status no fechamento da pauta: Processado</text:p>
      <text:p text:style-name="P44">Pauta de Julgamento</text:p>
      <text:p text:style-name="P44"><text:soft-page-break/><text:s/>Preferência</text:p>
      <text:p text:style-name="P44"><text:s/>Sustentação oral</text:p>
      <text:p text:style-name="P44"/>
      <text:p text:style-name="P44"><text:span text:style-name="T40">3</text:span><text:span text:style-name="T39">7)</text:span><text:span text:style-name="T55"> </text:span>1ª Câmara de Direito Público/1º Gabinete da 1ª Câmara de Direito Público</text:p>
      <text:p text:style-name="P44">3001333-28.2025.8.06.0062 - 1/3 de férias</text:p>
      <text:p text:style-name="P44">CLASSE - APELAÇÃO CÍVEL</text:p>
      <text:p text:style-name="P44">MUNICIPIO DE CASCAVEL X ANA LUCIA SARAIVA DA SILVA</text:p>
      <text:p text:style-name="P44">Autuado em 01/12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40">3</text:span><text:span text:style-name="T39">8)</text:span><text:span text:style-name="T55"> </text:span>1ª Câmara de Direito Público/1º Gabinete da 1ª Câmara de Direito Público</text:p>
      <text:p text:style-name="P44">3001921-49.2024.8.06.0101 - Eletiva</text:p>
      <text:p text:style-name="P44">CLASSE - REMESSA NECESSÁRIA CÍVEL</text:p>
      <text:p text:style-name="P44">ERILENE GLEIDES DOS SANTOS X ESTADO DO CEARA</text:p>
      <text:p text:style-name="P44">Autuado em 15/12/2025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><text:span text:style-name="T40">39</text:span><text:span text:style-name="T39">)</text:span><text:span text:style-name="T55"> </text:span>1ª Câmara de Direito Público/1º Gabinete da 1ª Câmara de Direito Público</text:p>
      <text:p text:style-name="P44">0051616-75.2021.8.06.0053 - Obrigação de Fazer / Não Fazer</text:p>
      <text:p text:style-name="P44">CLASSE - APELAÇÃO CÍVEL</text:p>
      <text:p text:style-name="P44">MUNICIPIO DE CAMOCIM X ANAILDA MARIA PULGA</text:p>
      <text:p text:style-name="P44">Autuado em 22/06/2023</text:p>
      <text:p text:style-name="P44">Status no fechamento da pauta: Processado</text:p>
      <text:p text:style-name="P44">Pauta de Julgamento</text:p>
      <text:p text:style-name="P44"><text:s/>Preferência</text:p>
      <text:p text:style-name="P44"><text:s/>Sustentação oral</text:p>
      <text:p text:style-name="P44"/>
      <text:p text:style-name="P44"/>
      <text:p text:style-name="P49"><text:span text:style-name="Fonte_20_parág._20_padrão"><text:span text:style-name="T99">RELATOR: DURVAL AIRES FILHO</text:span></text:span></text:p>
      <text:p text:style-name="P55"><text:span text:style-name="Fonte_20_parág._20_padrão"><text:span text:style-name="T121"/></text:span></text:p>
      <text:p text:style-name="P55"><text:span text:style-name="Fonte_20_parág._20_padrão"><text:span text:style-name="T118"/></text:span></text:p>
      <text:p text:style-name="P55"><text:span text:style-name="Fonte_20_parág._20_padrão"><text:span text:style-name="T95">40</text:span></text:span><text:span text:style-name="Fonte_20_parág._20_padrão"><text:span text:style-name="T96"> </text:span></text:span><text:span text:style-name="Fonte_20_parág._20_padrão"><text:span text:style-name="T97">a 59: Férias </text:span></text:span></text:p>
      <text:p text:style-name="P55"><text:span text:style-name="Fonte_20_parág._20_padrão"><text:span text:style-name="T118"/></text:span></text:p>
      <text:p text:style-name="P55"><text:span text:style-name="Fonte_20_parág._20_padrão"><text:span text:style-name="T118"/></text:span></text:p>
      <text:p text:style-name="P48"><text:span text:style-name="Fonte_20_parág._20_padrão"><text:span text:style-name="T100">RELATOR: </text:span></text:span><text:span text:style-name="Fonte_20_parág._20_padrão"><text:span text:style-name="T107">I</text:span></text:span><text:span text:style-name="Fonte_20_parág._20_padrão"><text:span text:style-name="T109">N</text:span></text:span><text:span text:style-name="Fonte_20_parág._20_padrão"><text:span text:style-name="T107">ÁCIO DE ALENCAR CORTEZ NETO </text:span></text:span></text:p>
      <text:p text:style-name="P58"><text:span text:style-name="Fonte_20_parág._20_padrão"><text:span text:style-name="T120"/></text:span></text:p>
      <text:p text:style-name="P35"><text:span text:style-name="T43">60</text:span><text:span text:style-name="T38">) </text:span>1ª Câmara de Direito Público/2º Gabinete da 1ª Câmara de Direito Público</text:p>
      <text:p text:style-name="P35">0201365-31.2021.8.06.0001 - ISS/ Imposto sobre Serviços</text:p>
      <text:p text:style-name="P35">CLASSE - APELAÇÃO CÍVEL</text:p>
      <text:p text:style-name="P35">BANCO BRADESCO S.A. (1) X MUNICIPIO DE FORTALEZA - PROCURADORIA GERAL DO MUNICIPIO - PGM (1)</text:p>
      <text:p text:style-name="P35">Autuado em 05/12/2024</text:p>
      <text:p text:style-name="P35">Status no fechamento da pauta: Processado</text:p>
      <text:p text:style-name="P35">Pauta de Julgamento</text:p>
      <text:p text:style-name="P35"><text:soft-page-break/><text:s/>Preferência</text:p>
      <text:p text:style-name="P35"><text:s/>Sustentação oral</text:p>
      <text:p text:style-name="P35"/>
      <text:p text:style-name="P35"><text:span text:style-name="T43">61) </text:span>1ª Câmara de Direito Público/2º Gabinete da 1ª Câmara de Direito Público</text:p>
      <text:p text:style-name="P37">0002751-64.2019.8.06.0126 - Liminar</text:p>
      <text:p text:style-name="P35">CLASSE - APELAÇÃO CÍVEL</text:p>
      <text:p text:style-name="P35">Companhia de Água e Esgoto do Ceará - CAGECE (2) X Ministério Público do Estado de Ceará (1)</text:p>
      <text:p text:style-name="P35">Autuado em 18/11/2024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43">62</text:span><text:span text:style-name="T38">)</text:span> 1ª Câmara de Direito Público/2º Gabinete da 1ª Câmara de Direito Público</text:p>
      <text:p text:style-name="P35"><text:span text:style-name="T62">0035075-47.2013.</text:span>8.06.0117 - Dívida Ativa (Execução Fiscal)</text:p>
      <text:p text:style-name="P35">CLASSE - REMESSA NECESSÁRIA CÍVEL</text:p>
      <text:p text:style-name="P35">ESTADO DO CEARA X BRF S.A.</text:p>
      <text:p text:style-name="P35">Autuado em 10/03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43">63</text:span><text:span text:style-name="T38">)</text:span> 1ª Câmara de Direito Público/2º Gabinete da 1ª Câmara de Direito Público</text:p>
      <text:p text:style-name="P35"><text:span text:style-name="T62">0001892-92.2019.</text:span>8.06.0176 - Auxílio-Doença Acidentário</text:p>
      <text:p text:style-name="P35">CLASSE - APELAÇÃO CÍVEL</text:p>
      <text:p text:style-name="P35">INSTITUTO NACIONAL DO SEGURO SOCIAL - INSS X FRANCISCO RIBEIRO DE LIMA</text:p>
      <text:p text:style-name="P35">Autuado em 19/05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43">64</text:span><text:span text:style-name="T38">) </text:span>1ª Câmara de Direito Público/2º Gabinete da 1ª Câmara de Direito Público</text:p>
      <text:p text:style-name="P35"><text:span text:style-name="T66">3002041-70.2</text:span>025.8.06.0000 - Não padronizado</text:p>
      <text:p text:style-name="P35">CLASSE - AGRAVO DE INSTRUMENTO</text:p>
      <text:p text:style-name="P35">DANIEL EVANGELISTA BISPO X ESTADO DO CEARA</text:p>
      <text:p text:style-name="P35">Autuado em 13/02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43">65</text:span><text:span text:style-name="T38">)</text:span> 1ª Câmara de Direito Público/2º Gabinete da 1ª Câmara de Direito Público</text:p>
      <text:p text:style-name="P35"><text:span text:style-name="T62">0010722-25.202</text:span>2.8.06.0117 - Licença-Prêmio</text:p>
      <text:p text:style-name="P35">CLASSE - APELAÇÃO CÍVEL</text:p>
      <text:p text:style-name="P35">ANTONIA ELIENE SOUSA BRASILEIRO X MUNICIPIO DE MARACANAU</text:p>
      <text:p text:style-name="P35"><text:soft-page-break/>Autuado em 24/07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43">66</text:span><text:span text:style-name="T38">)</text:span> 1ª Câmara de Direito Público/2º Gabinete da 1ª Câmara de Direito Público</text:p>
      <text:p text:style-name="P35"><text:span text:style-name="T62">0050286-27.202</text:span>1.8.06.0123 - Defeito, nulidade ou anulação</text:p>
      <text:p text:style-name="P35">CLASSE - APELAÇÃO CÍVEL</text:p>
      <text:p text:style-name="P35">MUNICIPIO DE MERUOCA X RUBENS LIMA VASCONCELOS</text:p>
      <text:p text:style-name="P35">Autuado em 23/06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43">6</text:span><text:span text:style-name="T38">7)</text:span> 1ª Câmara de Direito Público/2º Gabinete da 1ª Câmara de Direito Público</text:p>
      <text:p text:style-name="P35"><text:span text:style-name="T62">3034751-14.2023</text:span>.8.06.0001 - Reforma</text:p>
      <text:p text:style-name="P35">CLASSE - APELAÇÃO / REMESSA NECESSÁRIA</text:p>
      <text:p text:style-name="P35">FRANCISCO HELIO FERREIRA DE ARAUJO X ESTADO DO CEARA</text:p>
      <text:p text:style-name="P35">Autuado em 18/06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8"/>
      <text:p text:style-name="P35"><text:span text:style-name="T43">68</text:span><text:span text:style-name="T38">)</text:span> 1ª Câmara de Direito Público/2º Gabinete da 1ª Câmara de Direito Público</text:p>
      <text:p text:style-name="P35"><text:span text:style-name="T62">0001120-22.2014.8.06.0042</text:span> - Obrigação de Fazer / Não Fazer</text:p>
      <text:p text:style-name="P35">CLASSE - APELAÇÃO CÍVEL</text:p>
      <text:p text:style-name="P35">JOSEANE VIEIRA SILVA (2) X MUNICIPIO DE BAIXIO (1)</text:p>
      <text:p text:style-name="P35">Autuado em 08/07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43">69</text:span><text:span text:style-name="T38">)</text:span> 1ª Câmara de Direito Público/2º Gabinete da 1ª Câmara de Direito Público</text:p>
      <text:p text:style-name="P35"><text:span text:style-name="T62">3003291-41.2025.</text:span>8.06.0000 - Padronizado</text:p>
      <text:p text:style-name="P35">CLASSE - AGRAVO DE INSTRUMENTO</text:p>
      <text:p text:style-name="P35">MUNICIPIO DE ARACATI X RITA DE CASSIA BRAGA DO NASCIMENTO</text:p>
      <text:p text:style-name="P35">Autuado em 07/03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53">70</text:span><text:span text:style-name="T52">)</text:span><text:span text:style-name="T75"> 1ª Câmara d</text:span>e Direito Público/2º Gabinete da 1ª Câmara de Direito Público</text:p>
      <text:p text:style-name="P35">3000210-72.2023.8.06.0156 - Bloqueio de Valores de Contas Públicas</text:p>
      <text:p text:style-name="P35">CLASSE - APELAÇÃO CÍVEL</text:p>
      <text:p text:style-name="P35"><text:soft-page-break/>GILMARQUES DA SILVA MACIEL X SUPERINTENDÊNCIA DE OBRAS PÚBLICAS - SOPS (1)</text:p>
      <text:p text:style-name="P35">Autuado em 04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8"/>
      <text:p text:style-name="P35"><text:span text:style-name="T44">71</text:span><text:span text:style-name="T45">)</text:span> 1ª Câmara de Direito Público/2º Gabinete da 1ª Câmara de Direito Público</text:p>
      <text:p text:style-name="P35"><text:span text:style-name="T62">3000797-48.2</text:span>025.8.06.0181 - Classificação e/ou Preterição</text:p>
      <text:p text:style-name="P35">CLASSE - APELAÇÃO CÍVEL</text:p>
      <text:p text:style-name="P35">CAROLINE ALVES CAETANO X FLÁVIO SALVIANO LIMA FILHO (1)</text:p>
      <text:p text:style-name="P35">Autuado em 08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46">72</text:span><text:span text:style-name="T45">) </text:span>1ª Câmara de Direito Público/2º Gabinete da 1ª Câmara de Direito Público</text:p>
      <text:p text:style-name="P35"><text:span text:style-name="T62">3025704-79.</text:span>2024.8.06.0001 - Progressão Funcional com Interstício de Doze Meses</text:p>
      <text:p text:style-name="P35">CLASSE - APELAÇÃO / REMESSA NECESSÁRIA</text:p>
      <text:p text:style-name="P35">ESTADO DO CEARA X SUZANA DOS SANTOS NOCRATO SHERLOCK</text:p>
      <text:p text:style-name="P35">Autuado em 30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46">73</text:span><text:span text:style-name="T45">) </text:span>1ª Câmara de Direito Público/2º Gabinete da 1ª Câmara de Direito Público</text:p>
      <text:p text:style-name="P35">3015724-77.2025.8.06.0000 - Assistência à Saúde</text:p>
      <text:p text:style-name="P35">CLASSE - AGRAVO DE INSTRUMENTO</text:p>
      <text:p text:style-name="P35">INSTITUTO DE SAUDE DOS SERVIDORES DO ESTADO DO CEARA - ISSEC X PAULO MONTE AMORIM</text:p>
      <text:p text:style-name="P35">Autuado em 08/09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/>
      <text:p text:style-name="P35"><text:span text:style-name="T43"><text:s/></text:span><text:span text:style-name="T46">74</text:span><text:span text:style-name="T45">)</text:span> 1ª Câmara de Direito Público/2º Gabinete da 1ª Câmara de Direito Público</text:p>
      <text:p text:style-name="P35"><text:span text:style-name="T62">3013978-77.2025.</text:span>8.06.0000 - Urgência</text:p>
      <text:p text:style-name="P35">CLASSE - AGRAVO DE INSTRUMENTO</text:p>
      <text:p text:style-name="P35">FRANCISCA EDNEWMA DOS SANTOS FREITAS (1) X ESTADO DO CEARA (1)</text:p>
      <text:p text:style-name="P35">Autuado em 18/08/2025</text:p>
      <text:p text:style-name="P35">Status no fechamento da pauta: Processado</text:p>
      <text:p text:style-name="P35">Pauta de Julgamento</text:p>
      <text:p text:style-name="P35"><text:s/>Preferência</text:p>
      <text:p text:style-name="P35"><text:soft-page-break/><text:s/>Sustentação oral</text:p>
      <text:p text:style-name="P35"/>
      <text:p text:style-name="P35"><text:span text:style-name="T38"><text:s/></text:span><text:span text:style-name="T46">75</text:span><text:span text:style-name="T47">)</text:span> 1ª Câmara de Direito Público/2º Gabinete da 1ª Câmara de Direito Público</text:p>
      <text:p text:style-name="P35"><text:span text:style-name="T62">3000319-30.</text:span>2025.8.06.0055 - 1/3 de férias</text:p>
      <text:p text:style-name="P35">CLASSE - APELAÇÃO CÍVEL</text:p>
      <text:p text:style-name="P35">MUNICIPIO DE CANINDE (1) X LILIANE APARECIDA PINHEIRO ABREU</text:p>
      <text:p text:style-name="P35">Autuado em 24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38"><text:s/></text:span><text:span text:style-name="T46">76</text:span><text:span text:style-name="T47">)</text:span> 1ª Câmara de Direito Público/2º Gabinete da 1ª Câmara de Direito Público</text:p>
      <text:p text:style-name="P35">0210068-09.2025.8.06.0001 - Consulta</text:p>
      <text:p text:style-name="P35">CLASSE - APELAÇÃO CÍVEL</text:p>
      <text:p text:style-name="P35">E. D. C. P. X MUNICIPIO DE FORTALEZA - PROCURADORIA GERAL DO MUNICIPIO - PGM</text:p>
      <text:p text:style-name="P35">Autuado em 02/10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38"><text:s/></text:span><text:span text:style-name="T46">77) </text:span>1ª Câmara de Direito Público/2º Gabinete da 1ª Câmara de Direito Público</text:p>
      <text:p text:style-name="P35"><text:span text:style-name="T62">0200496-38.</text:span>2022.8.06.0032 - Equivalência salarial</text:p>
      <text:p text:style-name="P35">CLASSE - APELAÇÃO CÍVEL</text:p>
      <text:p text:style-name="P35">MUNICIPIO DE AMONTADA X MARIA DORISLENE DOS SANTOS</text:p>
      <text:p text:style-name="P35">Autuado em 27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38"><text:s/></text:span><text:span text:style-name="T46">78</text:span><text:span text:style-name="T48">)</text:span><text:span text:style-name="T46"> </text:span>1ª Câmara de Direito Público/2º Gabinete da 1ª Câmara de Direito Público</text:p>
      <text:p text:style-name="P35"><text:span text:style-name="T62">3001190-39</text:span>.2025.8.06.0062 - Indenização / Terço Constitucional</text:p>
      <text:p text:style-name="P35">CLASSE - APELAÇÃO CÍVEL</text:p>
      <text:p text:style-name="P35">MUNICIPIO DE CASCAVEL X JOSE MARIO DA SILVA NETO</text:p>
      <text:p text:style-name="P35">Autuado em 26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38"><text:s/></text:span><text:span text:style-name="T46">79</text:span><text:span text:style-name="T48">)</text:span><text:span text:style-name="T46"> </text:span>1ª Câmara de Direito Público/2º Gabinete da 1ª Câmara de Direito Público</text:p>
      <text:p text:style-name="P35">3000843-79.2025.8.06.0167 - Inscrição / Documentação</text:p>
      <text:p text:style-name="P35">CLASSE - APELAÇÃO CÍVEL</text:p>
      <text:p text:style-name="P35">JOELSON STUDART ROCHA DE SOUSA X SECRETARIA DE EDUCAÇÃO DO MUNICÍPIO DE SOBRAL (1)</text:p>
      <text:p text:style-name="P35">Autuado em 17/10/2025</text:p>
      <text:p text:style-name="P35"><text:soft-page-break/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43"><text:s/></text:span><text:span text:style-name="T46">80</text:span><text:span text:style-name="T48">)</text:span><text:span text:style-name="T38"> </text:span>1ª Câmara de Direito Público/2º Gabinete da 1ª Câmara de Direito Público</text:p>
      <text:p text:style-name="P35"><text:span text:style-name="T62">3000252-</text:span>04.2025.8.06.0140 - Divisão e Demarcação</text:p>
      <text:p text:style-name="P35">CLASSE - APELAÇÃO CÍVEL</text:p>
      <text:p text:style-name="P35">JADIR BRITO FERNANDES X MUNICIPIO DE PARACURU</text:p>
      <text:p text:style-name="P35">Autuado em 16/09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4"/>
      <text:p text:style-name="P35"><text:span text:style-name="T46">81</text:span><text:span text:style-name="T48">)</text:span><text:span text:style-name="T38"> </text:span>1ª Câmara de Direito Público/2º Gabinete da 1ª Câmara de Direito Público</text:p>
      <text:p text:style-name="P35"><text:span text:style-name="T62">0200481</text:span>-69.2022.8.06.0032 - Equivalência salarial</text:p>
      <text:p text:style-name="P35">CLASSE - APELAÇÃO CÍVEL</text:p>
      <text:p text:style-name="P35">SANDRA LINO DE SOUSA SILVA X MUNICIPIO DE AMONTADA</text:p>
      <text:p text:style-name="P35">Autuado em 18/1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5"/>
      <text:p text:style-name="P35"><text:span text:style-name="T46">82</text:span><text:span text:style-name="T48">)</text:span><text:span text:style-name="T38"> </text:span>1ª Câmara de Direito Público/2º Gabinete da 1ª Câmara de Direito Público</text:p>
      <text:p text:style-name="P35">3000113-96.2023.8.06.0051 - Eletiva</text:p>
      <text:p text:style-name="P35">CLASSE - APELAÇÃO CÍVEL</text:p>
      <text:p text:style-name="P35">MUNICIPIO DE BOA VIAGEM (3) X RAFAEL VIEIRA DE SOUZA (3)</text:p>
      <text:p text:style-name="P35">Autuado em 29/01/2025</text:p>
      <text:p text:style-name="P35">Status no fechamento da pauta: Processado</text:p>
      <text:p text:style-name="P35">Pauta de Julgamento</text:p>
      <text:p text:style-name="P35"><text:s/>Preferência</text:p>
      <text:p text:style-name="P35"><text:s/>Sustentação oral</text:p>
      <text:p text:style-name="P36"/>
      <text:p text:style-name="P53"><text:span text:style-name="Fonte_20_parág._20_padrão"><text:span text:style-name="T99">RELATORA: LISETE DE SOUSA GADELHA</text:span></text:span></text:p>
      <text:p text:style-name="P36"/>
      <text:p text:style-name="P36"><text:span text:style-name="T38"><text:s/></text:span><text:span text:style-name="T46">83</text:span><text:span text:style-name="T48">)</text:span><text:span text:style-name="T38"> </text:span>1ª Câmara de Direito Público/4º Gabinete da 1ª Câmara de Direito Público</text:p>
      <text:p text:style-name="P36">0200089-15.2022.8.06.0070 - Indenização por Dano Moral</text:p>
      <text:p text:style-name="P36">CLASSE - APELAÇÃO CÍVEL</text:p>
      <text:p text:style-name="P36">VANIA MARIA FRANCA DE OLIVEIRA PINHO X ESTADO DO CEARA</text:p>
      <text:p text:style-name="P36">Autuado em 20/08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9"/>
      <text:p text:style-name="P36"><text:span text:style-name="T46">84</text:span><text:span text:style-name="T48">)</text:span><text:span text:style-name="T76"> </text:span>1ª Câmara de Direito Público/4º Gabinete da 1ª Câmara de Direito Público</text:p>
      <text:p text:style-name="P36">3002345-43.2024.8.06.0117 - Obrigação de Fazer / Não Fazer</text:p>
      <text:p text:style-name="P36"><text:soft-page-break/>CLASSE - APELAÇÃO CÍVEL</text:p>
      <text:p text:style-name="P36">SERGINALDO VIEIRA MATIAS (1) X DEPARTAMENTO ESTADUAL DE TRANSITO (1)</text:p>
      <text:p text:style-name="P36">Autuado em 13/02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38"><text:s/></text:span><text:span text:style-name="T46">85</text:span><text:span text:style-name="T48">)</text:span><text:span text:style-name="T76"> </text:span>1ª Câmara de Direito Público/4º Gabinete da 1ª Câmara de Direito Público</text:p>
      <text:p text:style-name="P36">3000033-96.2024.8.06.0181 - Adicional de Insalubridade</text:p>
      <text:p text:style-name="P36">CLASSE - APELAÇÃO CÍVEL</text:p>
      <text:p text:style-name="P36">MARIA INALDA COSTA GONCALVES X MUNICIPIO DE VARZEA ALEGRE</text:p>
      <text:p text:style-name="P36">Autuado em 03/11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38"><text:s/></text:span><text:span text:style-name="T46">86</text:span><text:span text:style-name="T48">) </text:span>1ª Câmara de Direito Público/4º Gabinete da 1ª Câmara de Direito Público</text:p>
      <text:p text:style-name="P36">3000022-02.2023.8.06.0117 - Oncológico</text:p>
      <text:p text:style-name="P36">CLASSE - APELAÇÃO CÍVEL</text:p>
      <text:p text:style-name="P36">ESTADO DO CEARA X MARIA ALVES DE BRITO GADELHA</text:p>
      <text:p text:style-name="P36">Autuado em 15/05/2024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49"><text:s/></text:span><text:span text:style-name="T46">87</text:span><text:span text:style-name="T48">)</text:span><text:span text:style-name="T77"> </text:span>1ª Câmara de Direito Público/4º Gabinete da 1ª Câmara de Direito Público</text:p>
      <text:p text:style-name="P36">3006761-98.2024.8.06.0167 - Prisão Ilegal</text:p>
      <text:p text:style-name="P36">CLASSE - APELAÇÃO CÍVEL</text:p>
      <text:p text:style-name="P36">DANIRLEY DE SABOIA SOARES X MUNICIPIO DE SOBRAL</text:p>
      <text:p text:style-name="P36">Autuado em 04/09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46">88</text:span><text:span text:style-name="T48">)</text:span> 1ª Câmara de Direito Público/4º Gabinete da 1ª Câmara de Direito Público</text:p>
      <text:p text:style-name="P36">0242873-20.2022.8.06.0001 - Incapacidade Laborativa Permanente</text:p>
      <text:p text:style-name="P36">CLASSE - APELAÇÃO CÍVEL</text:p>
      <text:p text:style-name="P36">ALOIZIO DA SILVA LIMA X INSTITUTO NACIONAL DO SEGURO SOCIAL - INSS</text:p>
      <text:p text:style-name="P36">Autuado em 25/08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oft-page-break/><text:span text:style-name="T49"><text:s/></text:span><text:span text:style-name="T46">89</text:span><text:span text:style-name="T48">)</text:span> 1ª Câmara de Direito Público/4º Gabinete da 1ª Câmara de Direito Público</text:p>
      <text:p text:style-name="P36">3000459-91.2024.8.06.0122 - Limite de Carga Horária - Jornada Semanal</text:p>
      <text:p text:style-name="P36">CLASSE - APELAÇÃO / REMESSA NECESSÁRIA</text:p>
      <text:p text:style-name="P36">MUNICIPIO DE MAURITI X MARIA LAIDIA FRANKLIN CRUZ</text:p>
      <text:p text:style-name="P36">Autuado em 22/08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49"><text:s/></text:span><text:span text:style-name="T46">90</text:span><text:span text:style-name="T48">)</text:span><text:span text:style-name="T38"> </text:span>1ª Câmara de Direito Público/4º Gabinete da 1ª Câmara de Direito Público</text:p>
      <text:p text:style-name="P36">3035140-96.2023.8.06.0001 - Exame de Saúde e/ou Aptidão Física</text:p>
      <text:p text:style-name="P36">CLASSE - REMESSA NECESSÁRIA CÍVEL</text:p>
      <text:p text:style-name="P36">JOSE WESKLEY XIMENES DE BRITO X MUNICIPIO DE FORTALEZA (1)</text:p>
      <text:p text:style-name="P36">Autuado em 05/09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50">91</text:span><text:span text:style-name="T48">)</text:span><text:span text:style-name="T50"> </text:span>1ª Câmara de Direito Público/4º Gabinete da 1ª Câmara de Direito Público</text:p>
      <text:p text:style-name="P36">3009380-80.2025.8.06.0000 - Eletrônico</text:p>
      <text:p text:style-name="P36">CLASSE - AGRAVO DE INSTRUMENTO</text:p>
      <text:p text:style-name="P36">MUNICIPIO DE IPUEIRAS X ITAURNAS M LTDA</text:p>
      <text:p text:style-name="P36">Autuado em 12/06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50">92</text:span><text:span text:style-name="T48">) </text:span><text:span text:style-name="T50"><text:s/></text:span>1ª Câmara de Direito Público/4º Gabinete da 1ª Câmara de Direito Público</text:p>
      <text:p text:style-name="P36"><text:span text:style-name="T62">3000669-28</text:span><text:span text:style-name="T38">.</text:span>2024.8.06.0160 - Adicional por Tempo de Serviço</text:p>
      <text:p text:style-name="P36">CLASSE - APELAÇÃO CÍVEL</text:p>
      <text:p text:style-name="P36">MARIA DO SOCORRO RODRIGUES DE SOUSA X MUNICIPIO DE SANTA QUITERIA</text:p>
      <text:p text:style-name="P36">Autuado em 23/10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49"><text:s/></text:span><text:span text:style-name="T50">93</text:span><text:span text:style-name="T48">)</text:span> 1ª Câmara de Direito Público/4º Gabinete da 1ª Câmara de Direito Público</text:p>
      <text:p text:style-name="P36"><text:span text:style-name="T62">3000184-75.2</text:span>024.8.06.0112 - Não padronizado</text:p>
      <text:p text:style-name="P36">CLASSE - APELAÇÃO CÍVEL</text:p>
      <text:p text:style-name="P36">ESTADO DO CEARA X MARIA IVALDA PINTO DUARTE</text:p>
      <text:p text:style-name="P36">Autuado em 09/04/2025</text:p>
      <text:p text:style-name="P36">Status no fechamento da pauta: Processado</text:p>
      <text:p text:style-name="P36">Pauta de Julgamento</text:p>
      <text:p text:style-name="P36"><text:s/>Preferência</text:p>
      <text:p text:style-name="P36"><text:soft-page-break/><text:s/>Sustentação oral</text:p>
      <text:p text:style-name="P36"/>
      <text:p text:style-name="P36"><text:span text:style-name="T50">94</text:span><text:span text:style-name="T48">)</text:span><text:span text:style-name="T50"> </text:span>1ª Câmara de Direito Público/4º Gabinete da 1ª Câmara de Direito Público</text:p>
      <text:p text:style-name="P36"><text:span text:style-name="T62">0000403-</text:span>52.2017.8.06.0091 - Violação dos Princípios Administrativos</text:p>
      <text:p text:style-name="P36">CLASSE - APELAÇÃO CÍVEL</text:p>
      <text:p text:style-name="P36">MINISTÉRIO PÚBLICO DO ESTADO DO CEARÁ X AGENOR GOMES DE ARAUJO NETO</text:p>
      <text:p text:style-name="P36">Autuado em 31/01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50">95</text:span><text:span text:style-name="T48">)</text:span><text:span text:style-name="T78"> </text:span>1ª Câmara de Direito Público/4º Gabinete da 1ª Câmara de Direito Público</text:p>
      <text:p text:style-name="P36"><text:span text:style-name="T62">0023583-70.2</text:span>003.8.06.0000 - Liminar</text:p>
      <text:p text:style-name="P36">CLASSE - APELAÇÃO CÍVEL</text:p>
      <text:p text:style-name="P36">Stenio Alves de Lima (3) X Comandante Geral da Policia Militar do Estado do Ceara (1)</text:p>
      <text:p text:style-name="P36">Autuado em 02/09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50">96</text:span><text:span text:style-name="T48">) </text:span>1ª Câmara de Direito Público/4º Gabinete da 1ª Câmara de Direito Público</text:p>
      <text:p text:style-name="P36"><text:span text:style-name="T62">3002901-71.</text:span>2025.8.06.0000 - Ação Anulatória</text:p>
      <text:p text:style-name="P36">CLASSE - AGRAVO DE INSTRUMENTO</text:p>
      <text:p text:style-name="P36">WILSON SALES BELCHIOR X ESTADO DO CEARA</text:p>
      <text:p text:style-name="P36">Autuado em 28/02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49"><text:s/></text:span><text:span text:style-name="T50">97</text:span><text:span text:style-name="T48">)</text:span><text:span text:style-name="T50"> </text:span>1ª Câmara de Direito Público/4º Gabinete da 1ª Câmara de Direito Público</text:p>
      <text:p text:style-name="P36"><text:span text:style-name="T62">3002009-</text:span>08.2023.8.06.0171 - Pagamento em Pecúnia</text:p>
      <text:p text:style-name="P36">CLASSE - APELAÇÃO CÍVEL</text:p>
      <text:p text:style-name="P36">MUNICIPIO DE TAUA X MARIA BOSCO ARAUJO VERAS</text:p>
      <text:p text:style-name="P36">Autuado em 08/09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49"><text:s/></text:span><text:span text:style-name="T50">98</text:span><text:span text:style-name="T48">)</text:span><text:span text:style-name="T50"> </text:span>1ª Câmara de Direito Público/4º Gabinete da 1ª Câmara de Direito Público</text:p>
      <text:p text:style-name="P36"><text:span text:style-name="T62">3001898</text:span>-96.2024.8.06.0071 - Assistência à Saúde</text:p>
      <text:p text:style-name="P36">CLASSE - APELAÇÃO CÍVEL</text:p>
      <text:p text:style-name="P36">ESTADO DO CEARA (1) X P. J. C. S. D. O.</text:p>
      <text:p text:style-name="P36">Autuado em 30/07/2025</text:p>
      <text:p text:style-name="P36"><text:soft-page-break/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49"><text:s/></text:span><text:span text:style-name="T50">99</text:span><text:span text:style-name="T48">)</text:span> 1ª Câmara de Direito Público/4º Gabinete da 1ª Câmara de Direito Público</text:p>
      <text:p text:style-name="P36"><text:span text:style-name="T62">3003507-</text:span>62.2023.8.06.0035 - Fruição / Gozo</text:p>
      <text:p text:style-name="P36">CLASSE - APELAÇÃO CÍVEL</text:p>
      <text:p text:style-name="P36">MUNICIPIO DE ICAPUI X ALECIA DANIELE DA SILVA FREIRE</text:p>
      <text:p text:style-name="P36">Autuado em 04/03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49"><text:s/></text:span><text:span text:style-name="T50">100</text:span><text:span text:style-name="T51">)</text:span> 1ª Câmara de Direito Público/4º Gabinete da 1ª Câmara de Direito Público</text:p>
      <text:p text:style-name="P36"><text:span text:style-name="T62">3000058-5</text:span>8.2025.8.06.0122 - Obrigação de Fazer / Não Fazer</text:p>
      <text:p text:style-name="P36">CLASSE - APELAÇÃO CÍVEL</text:p>
      <text:p text:style-name="P36">JOSE PEDRO DA SILVA NETO X MUNICIPIO DE MAURITI</text:p>
      <text:p text:style-name="P36">Autuado em 07/08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50">101</text:span><text:span text:style-name="T51">)</text:span><text:span text:style-name="T38"> </text:span>1ª Câmara de Direito Público/4º Gabinete da 1ª Câmara de Direito Público</text:p>
      <text:p text:style-name="P36"><text:span text:style-name="T62">3036535-55.2</text:span>025.8.06.0001 - Defensoria Pública</text:p>
      <text:p text:style-name="P36">CLASSE - APELAÇÃO CÍVEL</text:p>
      <text:p text:style-name="P36">DEFENSORIA PUBLICA DO ESTADO DO CEARA X ESTADO DO CEARA (1)</text:p>
      <text:p text:style-name="P36">Autuado em 16/12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49"><text:s/></text:span><text:span text:style-name="T50">102</text:span><text:span text:style-name="T51">)</text:span> 1ª Câmara de Direito Público/4º Gabinete da 1ª Câmara de Direito Público</text:p>
      <text:p text:style-name="P36"><text:span text:style-name="T62">3000346-</text:span>05.2024.8.06.0166 - Acidente de Trânsito</text:p>
      <text:p text:style-name="P36">CLASSE - APELAÇÃO CÍVEL</text:p>
      <text:p text:style-name="P36">AMANDA BENTO DE OLIVEIRA (2) X MUNICIPIO DE SENADOR POMPEU</text:p>
      <text:p text:style-name="P36">Autuado em 21/03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49"><text:s/></text:span><text:span text:style-name="T50">103</text:span><text:span text:style-name="T51">)</text:span> 1ª Câmara de Direito Público/4º Gabinete da 1ª Câmara de Direito Público</text:p>
      <text:p text:style-name="P36">0239684-97.2023.8.06.0001 - Serviços de Saúde</text:p>
      <text:p text:style-name="P36">CLASSE - APELAÇÃO CÍVEL</text:p>
      <text:p text:style-name="P36"><text:soft-page-break/>MUNICIPIO DE TRAIRI X MARIA IVANI DE OLIVEIRA</text:p>
      <text:p text:style-name="P36">Autuado em 13/08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50">104</text:span><text:span text:style-name="T51">)</text:span><text:span text:style-name="T50"> </text:span>1ª Câmara de Direito Público/4º Gabinete da 1ª Câmara de Direito Público</text:p>
      <text:p text:style-name="P36"><text:span text:style-name="T62">3013078-91.</text:span>2025.8.06.0001 - ICMS/ Imposto sobre Circulação de Mercadorias</text:p>
      <text:p text:style-name="P36">CLASSE - APELAÇÃO CÍVEL</text:p>
      <text:p text:style-name="P36">SIND DAS IND DE AGUAS MINCERV E BEB EM GERAL NO EST CE X COORDENADOR DA ADMINISTRAÇÃO TRIBUTÁRIA DA SECRETARIA DA FAZENDA DO ESTADO DO C EARÁ - CATRI (2)</text:p>
      <text:p text:style-name="P36">Autuado em 22/09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38"><text:s/></text:span><text:span text:style-name="T50">105</text:span><text:span text:style-name="T51">)</text:span><text:span text:style-name="T78"> </text:span>1ª Câmara de Direito Público/4º Gabinete da 1ª Câmara de Direito Público</text:p>
      <text:p text:style-name="P36">0050208-49.2020.8.06.0032 - Gratificações Municipais Específicas</text:p>
      <text:p text:style-name="P36">CLASSE - APELAÇÃO CÍVEL</text:p>
      <text:p text:style-name="P36">ANA CLELIA HENRIQUE BARROS X MUNICIPIO DE AMONTADA</text:p>
      <text:p text:style-name="P36">Autuado em 23/09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50">106)</text:span><text:span text:style-name="T78"> </text:span>1ª Câmara de Direito Público/4º Gabinete da 1ª Câmara de Direito Público</text:p>
      <text:p text:style-name="P36"><text:span text:style-name="T62">3009781-</text:span>79.2025.8.06.0000 - Gratificação Eleitoral</text:p>
      <text:p text:style-name="P36">CLASSE - AGRAVO DE INSTRUMENTO</text:p>
      <text:p text:style-name="P36">RUI BARROS LEAL FARIAS X ESTADO DO CEARA (1)</text:p>
      <text:p text:style-name="P36">Autuado em 18/06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50">107</text:span><text:span text:style-name="T51">)</text:span><text:span text:style-name="T38"> </text:span>1ª Câmara de Direito Público/4º Gabinete da 1ª Câmara de Direito Público</text:p>
      <text:p text:style-name="P36"><text:span text:style-name="T62">3000469-27.</text:span>2023.8.06.0040 - Ajuda de Custo</text:p>
      <text:p text:style-name="P36">CLASSE - APELAÇÃO CÍVEL</text:p>
      <text:p text:style-name="P36">MUNICIPIO DE TARRAFAS (1) X ANTONIA SONHA AMARO</text:p>
      <text:p text:style-name="P36">Autuado em 16/06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oft-page-break/><text:span text:style-name="T49"><text:s/></text:span><text:span text:style-name="T50">108</text:span><text:span text:style-name="T51">) </text:span>1ª Câmara de Direito Público/4º Gabinete da 1ª Câmara de Direito Público</text:p>
      <text:p text:style-name="P36"><text:span text:style-name="T62">3004717-22.</text:span>2024.8.06.0001 - Competência da Justiça Estadual</text:p>
      <text:p text:style-name="P36">CLASSE - APELAÇÃO / REMESSA NECESSÁRIA</text:p>
      <text:p text:style-name="P36">COORDENADOR DE ADMINISTRAÇÃO TRIBUTÁRIA DA SEFAZ/CE (1) X VETFORMULA FARMACIA DE MANIPULACAO LTDA</text:p>
      <text:p text:style-name="P36">Autuado em 16/05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50">109</text:span><text:span text:style-name="T51">)</text:span><text:span text:style-name="T50"> </text:span>1ª Câmara de Direito Público/4º Gabinete da 1ª Câmara de Direito Público</text:p>
      <text:p text:style-name="P36">0202180-66.2022.8.06.0171 - Repetição de indébito</text:p>
      <text:p text:style-name="P36">CLASSE - APELAÇÃO CÍVEL</text:p>
      <text:p text:style-name="P36">FRANCISCO FABIANO CAVALCANTE MOTA X MUNICIPIO DE TAUA</text:p>
      <text:p text:style-name="P36">Autuado em 19/11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49"><text:s/></text:span><text:span text:style-name="T50">110</text:span><text:span text:style-name="T51">) </text:span>1ª Câmara de Direito Público/4º Gabinete da 1ª Câmara de Direito Público</text:p>
      <text:p text:style-name="P36">0000621-74.2017.8.06.0190 - Violação dos Princípios Administrativos</text:p>
      <text:p text:style-name="P36">CLASSE - APELAÇÃO CÍVEL</text:p>
      <text:p text:style-name="P36">MINISTERIO PUBLICO DO ESTADO DO CEARA (1) X ISNARIA MARIA DE SOUSA LIRA (1)</text:p>
      <text:p text:style-name="P36">Autuado em 24/07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><text:span text:style-name="T49"><text:s/></text:span><text:span text:style-name="T50">111</text:span><text:span text:style-name="T51">) </text:span>1ª Câmara de Direito Público/4º Gabinete da 1ª Câmara de Direito Público</text:p>
      <text:p text:style-name="P36"><text:span text:style-name="T62">0800020</text:span>-36.2023.8.06.0057 - Poluição</text:p>
      <text:p text:style-name="P36">CLASSE - APELAÇÃO CÍVEL</text:p>
      <text:p text:style-name="P36">XEREZ AVICOLA LTDA X MINISTERIO PUBLICO DO ESTADO DO CEARA</text:p>
      <text:p text:style-name="P36">Autuado em 17/09/2025</text:p>
      <text:p text:style-name="P36">Status no fechamento da pauta: Processado</text:p>
      <text:p text:style-name="P36">Pauta de Julgamento</text:p>
      <text:p text:style-name="P36"><text:s/>Preferência</text:p>
      <text:p text:style-name="P36"><text:s/>Sustentação oral</text:p>
      <text:p text:style-name="P36"/>
      <text:p text:style-name="P36"/>
      <text:p text:style-name="P43"><text:span text:style-name="T67">OS PROCESSOS QUE NÃO FOREM JULGADOS, POR QUALQUER MOTIVO, NA DATA ACIMA MENCIONADA, TERÃO SEU JULGAMENTO ADIADO PARA A SESSÃO SUBSEQUENTE, INDEPENDENTEMENTE DE NOVA INTIM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98</meta:editing-cycles>
    <meta:editing-duration>PT10H9M55S</meta:editing-duration>
    <dc:date>2026-01-28T19:50:42.810000000</dc:date>
    <meta:document-statistic meta:table-count="0" meta:image-count="1" meta:object-count="0" meta:page-count="21" meta:paragraph-count="859" meta:word-count="4727" meta:character-count="31669" meta:non-whitespace-character-count="27572"/>
    <meta:user-defined meta:name="autor">SAJ/SG (GE)</meta:user-defined>
    <meta:user-defined meta:name="deslocamentodepaginas">0</meta:user-defined>
  </office:meta>
</office:document-meta>
</file>