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a7ee6b0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2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26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0591cc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0591cc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0591cc"/>
    </style:style>
    <style:style style:name="P3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39dbf0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c8aa5c" officeooo:paragraph-rsid="1d39dbf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0822a2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0822a2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0822a2"/>
    </style:style>
    <style:style style:name="P3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cbf2a7" officeooo:paragraph-rsid="1d39dbf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cbf2a7" officeooo:paragraph-rsid="1d0822a2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0822a2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0822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0822a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0822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0822a2" style:font-name-asian="Arial1" style:font-size-asian="12pt" style:font-name-complex="Times New Roman" style:font-size-complex="12pt"/>
    </style:style>
    <style:style style:name="P4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cdeacb" officeooo:paragraph-rsid="1d39dbf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d029d0d" officeooo:paragraph-rsid="1d0822a2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e6ca15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ce69bf" officeooo:paragraph-rsid="1d39dbf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0bf0c4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0bf0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0bf0c4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0bf0c4" style:font-name-asian="Arial1" style:font-size-asian="12pt" style:font-name-complex="Times New Roman" style:font-size-complex="12pt"/>
    </style:style>
    <style:style style:name="P5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3af4e6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d1d971" officeooo:paragraph-rsid="1d3af4e6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00c29c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f534eb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f67a94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3b7272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d1d971" officeooo:paragraph-rsid="1d3b7272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0bf0c4"/>
    </style:style>
    <style:style style:name="P6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0bf0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0bf0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e832b7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ffe50c" officeooo:paragraph-rsid="1cffe50c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2540e0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2540e0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2540e0"/>
    </style:style>
    <style:style style:name="P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2540e0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2540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2540e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2540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2540e0" style:font-name-asian="Arial1" style:font-size-asian="12pt" style:font-name-complex="Times New Roman" style:font-size-complex="12pt"/>
    </style:style>
    <style:style style:name="P7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d1d971" officeooo:paragraph-rsid="1d2540e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f91923" officeooo:paragraph-rsid="1d2540e0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d22bf7" officeooo:paragraph-rsid="1d3b7272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d34ee8f" officeooo:paragraph-rsid="1d34ee8f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fa0d96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fc4144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2658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2658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265893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265893" style:font-name-asian="Arial1" style:font-size-asian="12pt" style:font-name-complex="Times New Roman" style:font-size-complex="12pt"/>
    </style:style>
    <style:style style:name="P8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265893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d384d2" officeooo:paragraph-rsid="1d3b7272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265893"/>
    </style:style>
    <style:style style:name="P8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2658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1066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066e2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1066e2" style:font-name-asian="Arial1" style:font-size-asian="12pt" style:font-name-complex="Times New Roman" style:font-size-complex="12pt"/>
    </style:style>
    <style:style style:name="P9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066e2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d1066e2" officeooo:paragraph-rsid="1d1066e2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066ef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1066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066ef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1066ef" style:font-name-asian="Arial1" style:font-size-asian="12pt" style:font-name-complex="Times New Roman" style:font-size-complex="12pt"/>
    </style:style>
    <style:style style:name="P9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119e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19e4f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119e4f" style:font-name-asian="Arial1" style:font-size-asian="12pt" style:font-name-complex="Times New Roman" style:font-size-complex="12pt"/>
    </style:style>
    <style:style style:name="P9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19e4f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119e4f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119e4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119e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39917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1399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39917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139917" style:font-name-asian="Arial1" style:font-size-asian="12pt" style:font-name-complex="Times New Roman" style:font-size-complex="12pt"/>
    </style:style>
    <style:style style:name="P1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139917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13991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1399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3c98da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d384d2" officeooo:paragraph-rsid="1d3c98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7db65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7db65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17db65" style:font-name-asian="Arial1" style:font-size-asian="12pt" style:font-name-complex="Times New Roman" style:font-size-complex="12pt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17db6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1a46a8"/>
    </style:style>
    <style:style style:name="P11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1a46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a46a8"/>
    </style:style>
    <style:style style:name="P11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1a46a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1a46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1a46a8" style:font-name-asian="Arial1" style:font-size-asian="12pt" style:font-name-complex="Times New Roman" style:font-size-complex="12pt"/>
    </style:style>
    <style:style style:name="P12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a46a8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d23af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1d23af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d23af"/>
    </style:style>
    <style:style style:name="P1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150e5a"/>
    </style:style>
    <style:style style:name="P12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150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150e5a"/>
    </style:style>
    <style:style style:name="P12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150e5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150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150e5a" style:font-name-asian="Arial1" style:font-size-asian="12pt" style:font-name-complex="Times New Roman" style:font-size-complex="12pt"/>
    </style:style>
    <style:style style:name="P13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1c36a3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150e5a"/>
    </style:style>
    <style:style style:name="P13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2953f8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2aa45e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2aa45e"/>
    </style:style>
    <style:style style:name="P13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2aa45e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d50dea" officeooo:paragraph-rsid="1d3c98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29ede7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2aa45e"/>
    </style:style>
    <style:style style:name="P14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2aa4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2aa45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2aa45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2aa45e" style:font-name-asian="Arial1" style:font-size-asian="12pt" style:font-name-complex="Times New Roman" style:font-size-complex="12pt"/>
    </style:style>
    <style:style style:name="P14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2b8b7b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2b8b7b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2b8b7b" style:font-name-asian="Arial1" style:font-size-asian="12pt" style:font-name-complex="Times New Roman" style:font-size-complex="12pt"/>
    </style:style>
    <style:style style:name="P14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2b8b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c8aa5c" officeooo:paragraph-rsid="1d3c98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2b8b7b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2b8b7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2b8b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d7015c"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9f76111"/>
    </style:style>
    <style:style style:name="P15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32ad40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d32ad40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32ad40"/>
    </style:style>
    <style:style style:name="P158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d32ad40" officeooo:paragraph-rsid="1d32ad4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32ad40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text-underline-style="solid" style:text-underline-width="auto" style:text-underline-color="font-color" fo:font-weight="bold" officeooo:rsid="1d39dbf0" officeooo:paragraph-rsid="1d39dbf0" fo:background-color="#ffff0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d39dbf0"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d32ad40" officeooo:paragraph-rsid="1d32ad4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32ad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32ad40" style:font-name-asian="Arial1" style:font-size-asian="12pt" style:font-name-complex="Times New Roman" style:font-size-complex="12pt"/>
    </style:style>
    <style:style style:name="P165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text-underline-style="solid" style:text-underline-width="auto" style:text-underline-color="font-color" fo:font-weight="bold" officeooo:rsid="1d382913" officeooo:paragraph-rsid="1d382913" fo:background-color="#ffff0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d382913"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d32ad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d32ad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text-underline-style="solid" style:text-underline-width="auto" style:text-underline-color="font-color" fo:font-weight="bold" officeooo:rsid="1d382913" officeooo:paragraph-rsid="1d382913" fo:background-color="#ffff0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d32ad40"/>
    </style:style>
    <style:style style:name="P17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d33cbe4" fo:hyphenate="false" loext:hyphenation-no-caps="false" loext:hyphenation-no-last-word="false" loext:hyphenation-word-char-count="no-limit" loext:hyphenation-zone="no-limit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d33cb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d33cbe4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d33cbe4" style:font-name-asian="Arial1" style:font-size-asian="12pt" style:font-name-complex="Times New Roman" style:font-size-complex="12pt"/>
    </style:style>
    <style:style style:name="P17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7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7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cc7faf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241ab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2" style:family="text">
      <style:text-properties style:font-name="Times New Roman" fo:font-size="12pt" officeooo:rsid="1cc7faf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1b241ab0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5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1cc7faf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bbc405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5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officeooo:rsid="1cc7faf0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1cc7faf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font-weight="bold" officeooo:rsid="1cc8aa5c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00" loext:char-shading-value="0" style:font-weight-asian="bold" style:font-weight-complex="bold"/>
    </style:style>
    <style:style style:name="T38" style:family="text">
      <style:text-properties loext:padding="0cm" loext:border="none"/>
    </style:style>
    <style:style style:name="T39" style:family="text">
      <style:text-properties officeooo:rsid="1cc8aa5c"/>
    </style:style>
    <style:style style:name="T4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1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officeooo:rsid="1cc8aa5c" loext:padding="0cm" loext:border="none"/>
    </style:style>
    <style:style style:name="T43" style:family="text">
      <style:text-properties officeooo:rsid="1d0591cc"/>
    </style:style>
    <style:style style:name="T44" style:family="text">
      <style:text-properties officeooo:rsid="1ccdeacb"/>
    </style:style>
    <style:style style:name="T45" style:family="text">
      <style:text-properties fo:font-weight="bold" officeooo:rsid="1ccdeacb" style:font-weight-asian="bold" style:font-weight-complex="bold"/>
    </style:style>
    <style:style style:name="T46" style:family="text">
      <style:text-properties officeooo:rsid="1ccdeacb" loext:padding="0cm" loext:border="none"/>
    </style:style>
    <style:style style:name="T47" style:family="text">
      <style:text-properties fo:font-style="italic" officeooo:rsid="1cffe50c" style:font-style-asian="italic" style:font-style-complex="italic"/>
    </style:style>
    <style:style style:name="T48" style:family="text">
      <style:text-properties officeooo:rsid="1cffe50c"/>
    </style:style>
    <style:style style:name="T49" style:family="text">
      <style:text-properties fo:color="#c9211e" loext:opacity="100%" fo:font-weight="bold" officeooo:rsid="1cffe50c" style:font-weight-asian="bold" style:font-weight-complex="bold"/>
    </style:style>
    <style:style style:name="T50" style:family="text">
      <style:text-properties fo:font-weight="bold" officeooo:rsid="1cffe50c" style:font-weight-asian="bold" style:font-weight-complex="bold"/>
    </style:style>
    <style:style style:name="T51" style:family="text">
      <style:text-properties fo:color="#c9211e" loext:opacity="100%" fo:font-weight="bold" officeooo:rsid="1d0396ee" style:font-weight-asian="bold" style:font-weight-complex="bold"/>
    </style:style>
    <style:style style:name="T52" style:family="text">
      <style:text-properties fo:font-weight="bold" officeooo:rsid="1d0396ee" style:font-weight-asian="bold" style:font-weight-complex="bold"/>
    </style:style>
    <style:style style:name="T53" style:family="text">
      <style:text-properties fo:font-weight="bold" officeooo:rsid="1ccbf2a7" style:font-weight-asian="bold" style:font-weight-complex="bold"/>
    </style:style>
    <style:style style:name="T54" style:family="text">
      <style:text-properties officeooo:rsid="1cd7015c"/>
    </style:style>
    <style:style style:name="T55" style:family="text">
      <style:text-properties officeooo:rsid="1ce58131"/>
    </style:style>
    <style:style style:name="T56" style:family="text">
      <style:text-properties officeooo:rsid="1cd7015c" loext:padding="0cm" loext:border="none"/>
    </style:style>
    <style:style style:name="T57" style:family="text">
      <style:text-properties officeooo:rsid="1d0396ee" loext:padding="0cm" loext:border="none"/>
    </style:style>
    <style:style style:name="T58" style:family="text">
      <style:text-properties officeooo:rsid="1ce58131" loext:padding="0cm" loext:border="none"/>
    </style:style>
    <style:style style:name="T59" style:family="text">
      <style:text-properties officeooo:rsid="1ce25c82" loext:padding="0cm" loext:border="none"/>
    </style:style>
    <style:style style:name="T60" style:family="text">
      <style:text-properties fo:font-weight="bold" officeooo:rsid="1ce25c82" style:font-weight-asian="bold" style:font-weight-complex="bold"/>
    </style:style>
    <style:style style:name="T61" style:family="text">
      <style:text-properties officeooo:rsid="1ce25c82"/>
    </style:style>
    <style:style style:name="T62" style:family="text">
      <style:text-properties fo:font-weight="bold" officeooo:rsid="1ce58131" style:font-weight-asian="bold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officeooo:rsid="1d0822a2" style:text-underline-mode="continuous" style:text-overline-mode="continuous" style:text-line-through-mode="continuous" style:font-size-asian="12pt" style:font-name-complex="Times New Roman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officeooo:rsid="1ce58131" style:text-underline-mode="continuous" style:text-overline-mode="continuous" style:text-line-through-mode="continuous" style:font-size-asian="12pt" style:font-name-complex="Times New Roman" style:font-size-complex="12pt"/>
    </style:style>
    <style:style style:name="T67" style:family="text">
      <style:text-properties fo:font-weight="bold" officeooo:rsid="1cd7015c" style:font-weight-asian="bold" style:font-weight-complex="bold"/>
    </style:style>
    <style:style style:name="T68" style:family="text">
      <style:text-properties fo:font-weight="normal" style:font-weight-asian="normal" style:font-weight-complex="normal" loext:padding="0cm" loext:border="none"/>
    </style:style>
    <style:style style:name="T69" style:family="text">
      <style:text-properties fo:font-weight="bold" officeooo:rsid="1ce6ca15" style:font-weight-asian="bold" style:font-weight-complex="bold"/>
    </style:style>
    <style:style style:name="T70" style:family="text">
      <style:text-properties officeooo:rsid="1ce6ca15"/>
    </style:style>
    <style:style style:name="T71" style:family="text">
      <style:text-properties style:text-underline-style="solid" style:text-underline-width="auto" style:text-underline-color="font-color" loext:padding="0cm" loext:border="none"/>
    </style:style>
    <style:style style:name="T72" style:family="text">
      <style:text-properties officeooo:rsid="1ce6ca15" loext:padding="0cm" loext:border="none"/>
    </style:style>
    <style:style style:name="T73" style:family="text">
      <style:text-properties fo:font-weight="bold" officeooo:rsid="1ce58131" fo:background-color="#ffff00" loext:char-shading-value="0" style:font-weight-asian="bold" style:font-weight-complex="bold"/>
    </style:style>
    <style:style style:name="T74" style:family="text">
      <style:text-properties fo:color="#c9211e" loext:opacity="100%" fo:font-weight="bold" officeooo:rsid="1d029d0d" style:font-weight-asian="bold" style:font-weight-complex="bold"/>
    </style:style>
    <style:style style:name="T75" style:family="text">
      <style:text-properties fo:font-weight="bold" officeooo:rsid="1d029d0d" style:font-weight-asian="bold" style:font-weight-complex="bold"/>
    </style:style>
    <style:style style:name="T76" style:family="text">
      <style:text-properties fo:color="#c9211e" loext:opacity="100%" fo:font-weight="bold" officeooo:rsid="1cf67a94" style:font-weight-asian="bold" style:font-weight-complex="bold"/>
    </style:style>
    <style:style style:name="T77" style:family="text">
      <style:text-properties fo:font-weight="bold" officeooo:rsid="1cf67a94" style:font-weight-asian="bold" style:font-weight-complex="bold"/>
    </style:style>
    <style:style style:name="T78" style:family="text">
      <style:text-properties officeooo:rsid="1d029d0d" loext:padding="0cm" loext:border="none"/>
    </style:style>
    <style:style style:name="T79" style:family="text">
      <style:text-properties officeooo:rsid="1cd77b67" loext:padding="0cm" loext:border="none"/>
    </style:style>
    <style:style style:name="T80" style:family="text">
      <style:text-properties officeooo:rsid="1cf67a94"/>
    </style:style>
    <style:style style:name="T81" style:family="text">
      <style:text-properties fo:font-weight="bold" officeooo:rsid="1ce6ca15" fo:background-color="#ffff00" loext:char-shading-value="0" style:font-weight-asian="bold" style:font-weight-complex="bold"/>
    </style:style>
    <style:style style:name="T82" style:family="text">
      <style:text-properties officeooo:rsid="1d0822a2" loext:padding="0cm" loext:border="none"/>
    </style:style>
    <style:style style:name="T83" style:family="text">
      <style:text-properties fo:font-weight="bold" officeooo:rsid="1cce69bf" style:font-weight-asian="bold" style:font-weight-complex="bold"/>
    </style:style>
    <style:style style:name="T84" style:family="text">
      <style:text-properties officeooo:rsid="1cce69bf"/>
    </style:style>
    <style:style style:name="T85" style:family="text">
      <style:text-properties officeooo:rsid="1d0822a2"/>
    </style:style>
    <style:style style:name="T86" style:family="text">
      <style:text-properties style:font-name="Times New Roman" fo:font-size="12pt" style:text-underline-style="solid" style:text-underline-width="auto" style:text-underline-color="font-color" officeooo:rsid="1ce6ca15" style:text-underline-mode="continuous" style:text-overline-mode="continuous" style:text-line-through-mode="continuous" style:font-size-asian="12pt" style:font-name-complex="Times New Roman" style:font-size-complex="12pt"/>
    </style:style>
    <style:style style:name="T87" style:family="text">
      <style:text-properties fo:font-weight="bold" officeooo:rsid="1cd1d971" style:font-weight-asian="bold" style:font-weight-complex="bold"/>
    </style:style>
    <style:style style:name="T88" style:family="text">
      <style:text-properties fo:color="#c9211e" loext:opacity="100%" fo:font-weight="bold" officeooo:rsid="1d00c29c" style:font-weight-asian="bold" style:font-weight-complex="bold"/>
    </style:style>
    <style:style style:name="T89" style:family="text">
      <style:text-properties fo:font-weight="bold" officeooo:rsid="1d00c29c" style:font-weight-asian="bold" style:font-weight-complex="bold"/>
    </style:style>
    <style:style style:name="T90" style:family="text">
      <style:text-properties officeooo:rsid="1ce832b7"/>
    </style:style>
    <style:style style:name="T91" style:family="text">
      <style:text-properties officeooo:rsid="1ce832b7" loext:padding="0cm" loext:border="none"/>
    </style:style>
    <style:style style:name="T92" style:family="text">
      <style:text-properties fo:font-weight="bold" officeooo:rsid="1ce832b7" style:font-weight-asian="bold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officeooo:rsid="1d0bf0c4" style:text-underline-mode="continuous" style:text-overline-mode="continuous" style:text-line-through-mode="continuous" style:font-size-asian="12pt" style:font-name-complex="Times New Roman" style:font-size-complex="12pt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style:font-name="Times New Roman" fo:font-size="12pt" style:text-underline-style="solid" style:text-underline-width="auto" style:text-underline-color="font-color" officeooo:rsid="1ce832b7" style:text-underline-mode="continuous" style:text-overline-mode="continuous" style:text-line-through-mode="continuous" style:font-size-asian="12pt" style:font-name-complex="Times New Roman" style:font-size-complex="12pt"/>
    </style:style>
    <style:style style:name="T96" style:family="text">
      <style:text-properties officeooo:rsid="1cd1d971"/>
    </style:style>
    <style:style style:name="T97" style:family="text">
      <style:text-properties officeooo:rsid="1cd1d971" loext:padding="0cm" loext:border="none"/>
    </style:style>
    <style:style style:name="T98" style:family="text">
      <style:text-properties officeooo:rsid="1ce3ff92"/>
    </style:style>
    <style:style style:name="T99" style:family="text">
      <style:text-properties officeooo:rsid="1ce3ff92" loext:padding="0cm" loext:border="none"/>
    </style:style>
    <style:style style:name="T100" style:family="text">
      <style:text-properties fo:font-weight="bold" officeooo:rsid="1ce3ff92" style:font-weight-asian="bold" style:font-weight-complex="bold"/>
    </style:style>
    <style:style style:name="T101" style:family="text">
      <style:text-properties fo:font-weight="bold" officeooo:rsid="1d0396ee" fo:background-color="#ffff00" loext:char-shading-value="0" style:font-weight-asian="bold" style:font-weight-complex="bold"/>
    </style:style>
    <style:style style:name="T102" style:family="text">
      <style:text-properties fo:color="#c9211e" loext:opacity="100%" fo:font-weight="bold" officeooo:rsid="1cf91923" style:font-weight-asian="bold" style:font-weight-complex="bold"/>
    </style:style>
    <style:style style:name="T103" style:family="text">
      <style:text-properties fo:font-weight="bold" officeooo:rsid="1cf91923" style:font-weight-asian="bold" style:font-weight-complex="bold"/>
    </style:style>
    <style:style style:name="T104" style:family="text">
      <style:text-properties officeooo:rsid="1cf91923"/>
    </style:style>
    <style:style style:name="T105" style:family="text">
      <style:text-properties fo:font-weight="bold" officeooo:rsid="1d1f2ae8" style:font-weight-asian="bold" style:font-weight-complex="bold"/>
    </style:style>
    <style:style style:name="T106" style:family="text">
      <style:text-properties officeooo:rsid="1cf534eb" loext:padding="0cm" loext:border="none"/>
    </style:style>
    <style:style style:name="T107" style:family="text">
      <style:text-properties officeooo:rsid="1cf534eb"/>
    </style:style>
    <style:style style:name="T108" style:family="text">
      <style:text-properties fo:font-weight="bold" officeooo:rsid="1cf534eb" style:font-weight-asian="bold" style:font-weight-complex="bold"/>
    </style:style>
    <style:style style:name="T109" style:family="text">
      <style:text-properties officeooo:rsid="1cd91383"/>
    </style:style>
    <style:style style:name="T110" style:family="text">
      <style:text-properties officeooo:rsid="1cd91383" loext:padding="0cm" loext:border="none"/>
    </style:style>
    <style:style style:name="T111" style:family="text">
      <style:text-properties fo:font-weight="bold" officeooo:rsid="1d1f2ae8" fo:background-color="#ffff00" loext:char-shading-value="0" style:font-weight-asian="bold" style:font-weight-complex="bold"/>
    </style:style>
    <style:style style:name="T112" style:family="text">
      <style:text-properties fo:font-weight="bold" officeooo:rsid="1d211f1e" style:font-weight-asian="bold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officeooo:rsid="1cf534eb" style:text-underline-mode="continuous" style:text-overline-mode="continuous" style:text-line-through-mode="continuous" style:font-size-asian="12pt" style:font-name-complex="Times New Roman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officeooo:rsid="1d2540e0" style:text-underline-mode="continuous" style:text-overline-mode="continuous" style:text-line-through-mode="continuous" style:font-size-asian="12pt" style:font-name-complex="Times New Roman" style:font-size-complex="12pt"/>
    </style:style>
    <style:style style:name="T115" style:family="text">
      <style:text-properties officeooo:rsid="1cf91923" loext:padding="0cm" loext:border="none"/>
    </style:style>
    <style:style style:name="T116" style:family="text">
      <style:text-properties fo:font-weight="bold" officeooo:rsid="1d211f1e" fo:background-color="#ffff00" loext:char-shading-value="0" style:font-weight-asian="bold" style:font-weight-complex="bold"/>
    </style:style>
    <style:style style:name="T117" style:family="text">
      <style:text-properties officeooo:rsid="1ce44a9d"/>
    </style:style>
    <style:style style:name="T118" style:family="text">
      <style:text-properties officeooo:rsid="1ce44a9d" loext:padding="0cm" loext:border="none"/>
    </style:style>
    <style:style style:name="T119" style:family="text">
      <style:text-properties fo:font-weight="bold" officeooo:rsid="1cf9f212" style:font-weight-asian="bold" style:font-weight-complex="bold"/>
    </style:style>
    <style:style style:name="T120" style:family="text">
      <style:text-properties officeooo:rsid="1cf9f212" loext:padding="0cm" loext:border="none"/>
    </style:style>
    <style:style style:name="T121" style:family="text">
      <style:text-properties officeooo:rsid="1cf9f212"/>
    </style:style>
    <style:style style:name="T122" style:family="text">
      <style:text-properties officeooo:rsid="1cd22bf7"/>
    </style:style>
    <style:style style:name="T123" style:family="text">
      <style:text-properties officeooo:rsid="1cd22bf7" loext:padding="0cm" loext:border="none"/>
    </style:style>
    <style:style style:name="T124" style:family="text">
      <style:text-properties fo:font-weight="bold" officeooo:rsid="1cd22bf7" style:font-weight-asian="bold" style:font-weight-complex="bold"/>
    </style:style>
    <style:style style:name="T125" style:family="text">
      <style:text-properties fo:font-weight="bold" officeooo:rsid="1cf9f212" fo:background-color="#ffff00" loext:char-shading-value="0" style:font-weight-asian="bold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officeooo:rsid="1cf9f212" style:text-underline-mode="continuous" style:text-overline-mode="continuous" style:text-line-through-mode="continuous" style:font-size-asian="12pt" style:font-name-complex="Times New Roman" style:font-size-complex="12pt"/>
    </style:style>
    <style:style style:name="T127" style:family="text">
      <style:text-properties officeooo:rsid="1cf9fb86"/>
    </style:style>
    <style:style style:name="T128" style:family="text">
      <style:text-properties officeooo:rsid="1cf9fb86" loext:padding="0cm" loext:border="none"/>
    </style:style>
    <style:style style:name="T129" style:family="text">
      <style:text-properties fo:font-weight="bold" officeooo:rsid="1cf9fb86" style:font-weight-asian="bold" style:font-weight-complex="bold"/>
    </style:style>
    <style:style style:name="T130" style:family="text">
      <style:text-properties fo:color="#c9211e" loext:opacity="100%" fo:font-weight="bold" officeooo:rsid="1cf9fb86" style:font-weight-asian="bold" style:font-weight-complex="bold"/>
    </style:style>
    <style:style style:name="T131" style:family="text">
      <style:text-properties fo:font-weight="normal" officeooo:rsid="1cf9fb86" style:font-weight-asian="normal" style:font-weight-complex="normal"/>
    </style:style>
    <style:style style:name="T132" style:family="text">
      <style:text-properties fo:font-weight="normal" officeooo:rsid="1cf9fb86" style:font-weight-asian="normal" style:font-weight-complex="normal" loext:padding="0cm" loext:border="none"/>
    </style:style>
    <style:style style:name="T133" style:family="text">
      <style:text-properties fo:font-weight="normal" officeooo:rsid="1d2540e0" style:font-weight-asian="normal" style:font-weight-complex="normal" loext:padding="0cm" loext:border="none"/>
    </style:style>
    <style:style style:name="T134" style:family="text">
      <style:text-properties officeooo:rsid="1cfa0d96"/>
    </style:style>
    <style:style style:name="T135" style:family="text">
      <style:text-properties officeooo:rsid="1cfa0d96" loext:padding="0cm" loext:border="none"/>
    </style:style>
    <style:style style:name="T136" style:family="text">
      <style:text-properties officeooo:rsid="1ce92dea"/>
    </style:style>
    <style:style style:name="T137" style:family="text">
      <style:text-properties officeooo:rsid="1ce92dea" loext:padding="0cm" loext:border="none"/>
    </style:style>
    <style:style style:name="T138" style:family="text">
      <style:text-properties fo:font-weight="bold" officeooo:rsid="1ce92dea" style:font-weight-asian="bold" style:font-weight-complex="bold"/>
    </style:style>
    <style:style style:name="T139" style:family="text">
      <style:text-properties fo:font-weight="bold" officeooo:rsid="1ce92dea" fo:background-color="#ffff00" loext:char-shading-value="0" style:font-weight-asian="bold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officeooo:rsid="1ce92dea" style:text-underline-mode="continuous" style:text-overline-mode="continuous" style:text-line-through-mode="continuous" style:font-size-asian="12pt" style:font-name-complex="Times New Roman" style:font-size-complex="12pt"/>
    </style:style>
    <style:style style:name="T141" style:family="text">
      <style:text-properties fo:font-weight="bold" officeooo:rsid="1cfa0d96" style:font-weight-asian="bold" style:font-weight-complex="bold"/>
    </style:style>
    <style:style style:name="T142" style:family="text">
      <style:text-properties fo:font-weight="bold" officeooo:rsid="1d231510" style:font-weight-asian="bold" style:font-weight-complex="bold"/>
    </style:style>
    <style:style style:name="T143" style:family="text">
      <style:text-properties officeooo:rsid="1cfbc737" loext:padding="0cm" loext:border="none"/>
    </style:style>
    <style:style style:name="T144" style:family="text">
      <style:text-properties officeooo:rsid="1cfbc737"/>
    </style:style>
    <style:style style:name="T145" style:family="text">
      <style:text-properties fo:font-weight="bold" officeooo:rsid="1cfbc737" style:font-weight-asian="bold" style:font-weight-complex="bold"/>
    </style:style>
    <style:style style:name="T146" style:family="text">
      <style:text-properties fo:font-weight="bold" officeooo:rsid="1cfc4144" style:font-weight-asian="bold" style:font-weight-complex="bold"/>
    </style:style>
    <style:style style:name="T147" style:family="text">
      <style:text-properties officeooo:rsid="1cfc4144" loext:padding="0cm" loext:border="none"/>
    </style:style>
    <style:style style:name="T148" style:family="text">
      <style:text-properties officeooo:rsid="1cfc4144"/>
    </style:style>
    <style:style style:name="T149" style:family="text">
      <style:text-properties fo:font-weight="bold" officeooo:rsid="1cfc4144" fo:background-color="#ffff00" loext:char-shading-value="0" style:font-weight-asian="bold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officeooo:rsid="1cfc4144" style:text-underline-mode="continuous" style:text-overline-mode="continuous" style:text-line-through-mode="continuous" style:font-size-asian="12pt" style:font-name-complex="Times New Roman" style:font-size-complex="12pt"/>
    </style:style>
    <style:style style:name="T151" style:family="text">
      <style:text-properties style:font-name="Times New Roman" fo:font-size="12pt" style:text-underline-style="solid" style:text-underline-width="auto" style:text-underline-color="font-color" officeooo:rsid="1d265893" style:text-underline-mode="continuous" style:text-overline-mode="continuous" style:text-line-through-mode="continuous" style:font-size-asian="12pt" style:font-name-complex="Times New Roman" style:font-size-complex="12pt"/>
    </style:style>
    <style:style style:name="T152" style:family="text">
      <style:text-properties fo:font-weight="bold" officeooo:rsid="1cd384d2" style:font-weight-asian="bold" style:font-weight-complex="bold"/>
    </style:style>
    <style:style style:name="T153" style:family="text">
      <style:text-properties officeooo:rsid="1ceb25dd"/>
    </style:style>
    <style:style style:name="T154" style:family="text">
      <style:text-properties officeooo:rsid="1d265893"/>
    </style:style>
    <style:style style:name="T155" style:family="text">
      <style:text-properties fo:font-weight="bold" officeooo:rsid="1d265893" style:font-weight-asian="bold" style:font-weight-complex="bold"/>
    </style:style>
    <style:style style:name="T156" style:family="text">
      <style:text-properties officeooo:rsid="1cd384d2"/>
    </style:style>
    <style:style style:name="T157" style:family="text">
      <style:text-properties officeooo:rsid="1cd384d2" loext:padding="0cm" loext:border="none"/>
    </style:style>
    <style:style style:name="T158" style:family="text">
      <style:text-properties officeooo:rsid="1ceb25dd" loext:padding="0cm" loext:border="none"/>
    </style:style>
    <style:style style:name="T159" style:family="text">
      <style:text-properties fo:font-weight="bold" officeooo:rsid="1ceee88b" style:font-weight-asian="bold" style:font-weight-complex="bold"/>
    </style:style>
    <style:style style:name="T160" style:family="text">
      <style:text-properties officeooo:rsid="1ceee88b" loext:padding="0cm" loext:border="none"/>
    </style:style>
    <style:style style:name="T161" style:family="text">
      <style:text-properties officeooo:rsid="1ceee88b"/>
    </style:style>
    <style:style style:name="T162" style:family="text">
      <style:text-properties fo:font-weight="bold" officeooo:rsid="1ceb25dd" fo:background-color="#ffff00" loext:char-shading-value="0" style:font-weight-asian="bold" style:font-weight-complex="bold"/>
    </style:style>
    <style:style style:name="T163" style:family="text">
      <style:text-properties officeooo:rsid="1d1066e2"/>
    </style:style>
    <style:style style:name="T164" style:family="text">
      <style:text-properties fo:font-weight="bold" officeooo:rsid="1d1066e2" style:font-weight-asian="bold" style:font-weight-complex="bold"/>
    </style:style>
    <style:style style:name="T165" style:family="text">
      <style:text-properties officeooo:rsid="1d1066e2" loext:padding="0cm" loext:border="none"/>
    </style:style>
    <style:style style:name="T166" style:family="text">
      <style:text-properties fo:font-weight="bold" officeooo:rsid="1d1066e2" fo:background-color="#ffff00" loext:char-shading-value="0" style:font-weight-asian="bold" style:font-weight-complex="bold"/>
    </style:style>
    <style:style style:name="T167" style:family="text">
      <style:text-properties fo:font-weight="bold" officeooo:rsid="1cec7223" style:font-weight-asian="bold" style:font-weight-complex="bold"/>
    </style:style>
    <style:style style:name="T168" style:family="text">
      <style:text-properties officeooo:rsid="1cec7223"/>
    </style:style>
    <style:style style:name="T169" style:family="text">
      <style:text-properties officeooo:rsid="1cec7223" loext:padding="0cm" loext:border="none"/>
    </style:style>
    <style:style style:name="T170" style:family="text">
      <style:text-properties fo:font-style="italic" officeooo:rsid="1d1066ef" style:font-style-asian="italic" style:font-style-complex="italic"/>
    </style:style>
    <style:style style:name="T171" style:family="text">
      <style:text-properties officeooo:rsid="1d1066ef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fo:font-weight="bold" officeooo:rsid="1ceee88b" fo:background-color="#ffff00" loext:char-shading-value="0" style:font-weight-asian="bold" style:font-weight-complex="bold"/>
    </style:style>
    <style:style style:name="T174" style:family="text">
      <style:text-properties fo:font-weight="bold" officeooo:rsid="1d119e4f" fo:background-color="#ffff00" loext:char-shading-value="0" style:font-weight-asian="bold" style:font-weight-complex="bold"/>
    </style:style>
    <style:style style:name="T175" style:family="text">
      <style:text-properties fo:font-weight="bold" officeooo:rsid="1cf0575a" style:font-weight-asian="bold" style:font-weight-complex="bold"/>
    </style:style>
    <style:style style:name="T176" style:family="text">
      <style:text-properties officeooo:rsid="1cf0575a"/>
    </style:style>
    <style:style style:name="T177" style:family="text">
      <style:text-properties officeooo:rsid="1d119e4f"/>
    </style:style>
    <style:style style:name="T178" style:family="text">
      <style:text-properties officeooo:rsid="1cf0575a" loext:padding="0cm" loext:border="none"/>
    </style:style>
    <style:style style:name="T179" style:family="text">
      <style:text-properties style:font-name="Times New Roman" fo:font-size="12pt" style:text-underline-style="solid" style:text-underline-width="auto" style:text-underline-color="font-color" officeooo:rsid="1d119e4f" style:text-underline-mode="continuous" style:text-overline-mode="continuous" style:text-line-through-mode="continuous" style:font-size-asian="12pt" style:font-name-complex="Times New Roman" style:font-size-complex="12pt"/>
    </style:style>
    <style:style style:name="T180" style:family="text">
      <style:text-properties fo:font-weight="bold" officeooo:rsid="1cf20740" style:font-weight-asian="bold" style:font-weight-complex="bold"/>
    </style:style>
    <style:style style:name="T181" style:family="text">
      <style:text-properties officeooo:rsid="1cf20740"/>
    </style:style>
    <style:style style:name="T182" style:family="text">
      <style:text-properties officeooo:rsid="1cf20740" loext:padding="0cm" loext:border="none"/>
    </style:style>
    <style:style style:name="T183" style:family="text">
      <style:text-properties style:font-name="Times New Roman" fo:font-size="12pt" style:text-underline-style="solid" style:text-underline-width="auto" style:text-underline-color="font-color" officeooo:rsid="1cf20740" style:text-underline-mode="continuous" style:text-overline-mode="continuous" style:text-line-through-mode="continuous" style:font-size-asian="12pt" style:font-name-complex="Times New Roman" style:font-size-complex="12pt"/>
    </style:style>
    <style:style style:name="T184" style:family="text">
      <style:text-properties style:font-name="Times New Roman" fo:font-size="12pt" style:text-underline-style="solid" style:text-underline-width="auto" style:text-underline-color="font-color" officeooo:rsid="1d139917" style:text-underline-mode="continuous" style:text-overline-mode="continuous" style:text-line-through-mode="continuous" style:font-size-asian="12pt" style:font-name-complex="Times New Roman" style:font-size-complex="12pt"/>
    </style:style>
    <style:style style:name="T185" style:family="text">
      <style:text-properties fo:font-weight="bold" officeooo:rsid="1cec7223" fo:background-color="#ffff00" loext:char-shading-value="0" style:font-weight-asian="bold" style:font-weight-complex="bold"/>
    </style:style>
    <style:style style:name="T186" style:family="text">
      <style:text-properties officeooo:rsid="1d150e5a" loext:padding="0cm" loext:border="none"/>
    </style:style>
    <style:style style:name="T187" style:family="text">
      <style:text-properties style:font-name="Times New Roman" fo:font-size="12pt" style:text-underline-style="solid" style:text-underline-width="auto" style:text-underline-color="font-color" officeooo:rsid="1d1a46a8" style:text-underline-mode="continuous" style:text-overline-mode="continuous" style:text-line-through-mode="continuous" style:font-size-asian="12pt" style:font-name-complex="Times New Roman" style:font-size-complex="12pt"/>
    </style:style>
    <style:style style:name="T188" style:family="text">
      <style:text-properties officeooo:rsid="1cf40230" loext:padding="0cm" loext:border="none"/>
    </style:style>
    <style:style style:name="T189" style:family="text">
      <style:text-properties officeooo:rsid="1cf40230"/>
    </style:style>
    <style:style style:name="T190" style:family="text">
      <style:text-properties fo:font-weight="bold" officeooo:rsid="1cf40230" style:font-weight-asian="bold" style:font-weight-complex="bold"/>
    </style:style>
    <style:style style:name="T191" style:family="text">
      <style:text-properties fo:color="#c9211e" loext:opacity="100%" fo:font-weight="bold" officeooo:rsid="1d1b2062" style:font-weight-asian="bold" style:font-weight-complex="bold"/>
    </style:style>
    <style:style style:name="T192" style:family="text">
      <style:text-properties fo:font-weight="bold" officeooo:rsid="1d1b2062" style:font-weight-asian="bold" style:font-weight-complex="bold"/>
    </style:style>
    <style:style style:name="T193" style:family="text">
      <style:text-properties officeooo:rsid="1d1b2062"/>
    </style:style>
    <style:style style:name="T194" style:family="text">
      <style:text-properties officeooo:rsid="1cece8d7"/>
    </style:style>
    <style:style style:name="T195" style:family="text">
      <style:text-properties fo:font-weight="bold" officeooo:rsid="1cece8d7" style:font-weight-asian="bold" style:font-weight-complex="bold"/>
    </style:style>
    <style:style style:name="T196" style:family="text">
      <style:text-properties officeooo:rsid="1cece8d7" loext:padding="0cm" loext:border="none"/>
    </style:style>
    <style:style style:name="T197" style:family="text">
      <style:text-properties fo:font-weight="bold" officeooo:rsid="1cece8d7" fo:background-color="#ffff00" loext:char-shading-value="0" style:font-weight-asian="bold" style:font-weight-complex="bold"/>
    </style:style>
    <style:style style:name="T198" style:family="text">
      <style:text-properties officeooo:rsid="1ceebe09"/>
    </style:style>
    <style:style style:name="T199" style:family="text">
      <style:text-properties officeooo:rsid="1ceebe09" loext:padding="0cm" loext:border="none"/>
    </style:style>
    <style:style style:name="T200" style:family="text">
      <style:text-properties fo:font-weight="bold" officeooo:rsid="1ceebe09" style:font-weight-asian="bold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officeooo:rsid="1d150e5a" style:text-underline-mode="continuous" style:text-overline-mode="continuous" style:text-line-through-mode="continuous" style:font-size-asian="12pt" style:font-name-complex="Times New Roman" style:font-size-complex="12pt"/>
    </style:style>
    <style:style style:name="T202" style:family="text">
      <style:text-properties style:font-name="Times New Roman" fo:font-size="12pt" style:text-underline-style="solid" style:text-underline-width="auto" style:text-underline-color="font-color" officeooo:rsid="1ceebe09" style:text-underline-mode="continuous" style:text-overline-mode="continuous" style:text-line-through-mode="continuous" style:font-size-asian="12pt" style:font-name-complex="Times New Roman" style:font-size-complex="12pt"/>
    </style:style>
    <style:style style:name="T203" style:family="text">
      <style:text-properties fo:font-weight="bold" officeooo:rsid="1d1c36a3" fo:background-color="#ffff00" loext:char-shading-value="0" style:font-weight-asian="bold" style:font-weight-complex="bold"/>
    </style:style>
    <style:style style:name="T204" style:family="text">
      <style:text-properties officeooo:rsid="1cdb8063" loext:padding="0cm" loext:border="none"/>
    </style:style>
    <style:style style:name="T205" style:family="text">
      <style:text-properties fo:font-weight="bold" officeooo:rsid="1d1c36a3" style:font-weight-asian="bold" style:font-weight-complex="bold"/>
    </style:style>
    <style:style style:name="T206" style:family="text">
      <style:text-properties officeooo:rsid="1d150e5a"/>
    </style:style>
    <style:style style:name="T207" style:family="text">
      <style:text-properties fo:font-weight="bold" officeooo:rsid="1d2953f8" style:font-weight-asian="bold" style:font-weight-complex="bold"/>
    </style:style>
    <style:style style:name="T208" style:family="text">
      <style:text-properties officeooo:rsid="1cde78b5"/>
    </style:style>
    <style:style style:name="T209" style:family="text">
      <style:text-properties fo:font-weight="bold" officeooo:rsid="1cde78b5" style:font-weight-asian="bold" style:font-weight-complex="bold"/>
    </style:style>
    <style:style style:name="T210" style:family="text">
      <style:text-properties officeooo:rsid="1cde78b5" loext:padding="0cm" loext:border="none"/>
    </style:style>
    <style:style style:name="T211" style:family="text">
      <style:text-properties fo:font-weight="bold" officeooo:rsid="1cd50dea" style:font-weight-asian="bold" style:font-weight-complex="bold"/>
    </style:style>
    <style:style style:name="T212" style:family="text">
      <style:text-properties officeooo:rsid="1d2aa45e" loext:padding="0cm" loext:border="none"/>
    </style:style>
    <style:style style:name="T213" style:family="text">
      <style:text-properties fo:font-weight="bold" officeooo:rsid="1d150e5a" style:font-weight-asian="bold" style:font-weight-complex="bold"/>
    </style:style>
    <style:style style:name="T214" style:family="text">
      <style:text-properties officeooo:rsid="1d2aa45e"/>
    </style:style>
    <style:style style:name="T215" style:family="text">
      <style:text-properties officeooo:rsid="1d2953f8"/>
    </style:style>
    <style:style style:name="T216" style:family="text">
      <style:text-properties officeooo:rsid="1d29ede7"/>
    </style:style>
    <style:style style:name="T217" style:family="text">
      <style:text-properties fo:font-weight="bold" officeooo:rsid="1d29ede7" style:font-weight-asian="bold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officeooo:rsid="1d2aa45e" style:text-underline-mode="continuous" style:text-overline-mode="continuous" style:text-line-through-mode="continuous" style:font-size-asian="12pt" style:font-name-complex="Times New Roman" style:font-size-complex="12pt"/>
    </style:style>
    <style:style style:name="T219" style:family="text">
      <style:text-properties style:font-name="Times New Roman" fo:font-size="12pt" style:text-underline-style="solid" style:text-underline-width="auto" style:text-underline-color="font-color" officeooo:rsid="1d2953f8" style:text-underline-mode="continuous" style:text-overline-mode="continuous" style:text-line-through-mode="continuous" style:font-size-asian="12pt" style:font-name-complex="Times New Roman" style:font-size-complex="12pt"/>
    </style:style>
    <style:style style:name="T220" style:family="text">
      <style:text-properties style:font-name="Times New Roman" fo:font-size="12pt" style:text-underline-style="solid" style:text-underline-width="auto" style:text-underline-color="font-color" officeooo:rsid="1d29ede7" style:text-underline-mode="continuous" style:text-overline-mode="continuous" style:text-line-through-mode="continuous" style:font-size-asian="12pt" style:font-name-complex="Times New Roman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officeooo:rsid="1cde78b5" style:text-underline-mode="continuous" style:text-overline-mode="continuous" style:text-line-through-mode="continuous" style:font-size-asian="12pt" style:font-name-complex="Times New Roman" style:font-size-complex="12pt"/>
    </style:style>
    <style:style style:name="T222" style:family="text">
      <style:text-properties fo:font-weight="bold" officeooo:rsid="1cde0740" style:font-weight-asian="bold" style:font-weight-complex="bold"/>
    </style:style>
    <style:style style:name="T223" style:family="text">
      <style:text-properties officeooo:rsid="1cde0740"/>
    </style:style>
    <style:style style:name="T224" style:family="text">
      <style:text-properties officeooo:rsid="1cde0740" loext:padding="0cm" loext:border="none"/>
    </style:style>
    <style:style style:name="T225" style:family="text">
      <style:text-properties officeooo:rsid="1d150f4a" loext:padding="0cm" loext:border="none"/>
    </style:style>
    <style:style style:name="T226" style:family="text">
      <style:text-properties fo:font-weight="bold" officeooo:rsid="1cdb8063" style:font-weight-asian="bold" style:font-weight-complex="bold"/>
    </style:style>
    <style:style style:name="T227" style:family="text">
      <style:text-properties officeooo:rsid="1cdb8063"/>
    </style:style>
    <style:style style:name="T228" style:family="text">
      <style:text-properties officeooo:rsid="1cdc2be6"/>
    </style:style>
    <style:style style:name="T229" style:family="text">
      <style:text-properties officeooo:rsid="1cdc2be6" loext:padding="0cm" loext:border="none"/>
    </style:style>
    <style:style style:name="T230" style:family="text">
      <style:text-properties fo:font-weight="bold" officeooo:rsid="1cdc2be6" style:font-weight-asian="bold" style:font-weight-complex="bold"/>
    </style:style>
    <style:style style:name="T231" style:family="text">
      <style:text-properties fo:font-weight="bold" officeooo:rsid="1d150f4a" style:font-weight-asian="bold" style:font-weight-complex="bold"/>
    </style:style>
    <style:style style:name="T232" style:family="text">
      <style:text-properties officeooo:rsid="1cd50dea" loext:padding="0cm" loext:border="none"/>
    </style:style>
    <style:style style:name="T233" style:family="text">
      <style:text-properties officeooo:rsid="1cd50dea"/>
    </style:style>
    <style:style style:name="T234" style:family="text">
      <style:text-properties fo:font-weight="bold" officeooo:rsid="1d2b8b7b" style:font-weight-asian="bold" style:font-weight-complex="bold"/>
    </style:style>
    <style:style style:name="T235" style:family="text">
      <style:text-properties officeooo:rsid="1d2b8b7b"/>
    </style:style>
    <style:style style:name="T236" style:family="text">
      <style:text-properties fo:font-weight="bold" officeooo:rsid="1d2b8b7b" fo:background-color="#ffff00" loext:char-shading-value="0" style:font-weight-asian="bold" style:font-weight-complex="bold"/>
    </style:style>
    <style:style style:name="T237" style:family="text">
      <style:text-properties officeooo:rsid="1d150f4a"/>
    </style:style>
    <style:style style:name="T238" style:family="text">
      <style:text-properties style:font-name="Times New Roman" fo:font-size="12pt" style:text-underline-style="solid" style:text-underline-width="auto" style:text-underline-color="font-color" officeooo:rsid="1cd7015c" style:text-underline-mode="continuous" style:text-overline-mode="continuous" style:text-line-through-mode="continuous" style:font-size-asian="12pt" style:font-name-complex="Times New Roman" style:font-size-complex="12pt"/>
    </style:style>
    <style:style style:name="T239" style:family="text">
      <style:text-properties style:font-name="Times New Roman" fo:font-size="12pt" style:text-underline-style="solid" style:text-underline-width="auto" style:text-underline-color="font-color" officeooo:rsid="1d2b8b7b" style:text-underline-mode="continuous" style:text-overline-mode="continuous" style:text-line-through-mode="continuous" style:font-size-asian="12pt" style:font-name-complex="Times New Roman" style:font-size-complex="12pt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1cc7faf0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1bbc405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245" style:family="text">
      <style:text-properties fo:font-weight="bold" officeooo:rsid="1d32ad40" style:font-weight-asian="bold" style:font-weight-complex="bold"/>
    </style:style>
    <style:style style:name="T246" style:family="text">
      <style:text-properties fo:font-weight="bold" officeooo:rsid="1c62a21b" style:font-weight-asian="bold" style:font-weight-complex="bold"/>
    </style:style>
    <style:style style:name="T247" style:family="text">
      <style:text-properties officeooo:rsid="1c92737d" loext:padding="0cm" loext:border="none"/>
    </style:style>
    <style:style style:name="T248" style:family="text">
      <style:text-properties fo:font-weight="bold" officeooo:rsid="1c92737d" style:font-weight-asian="bold" style:font-weight-complex="bold"/>
    </style:style>
    <style:style style:name="T249" style:family="text">
      <style:text-properties fo:font-weight="bold" officeooo:rsid="1c6e5fb6" style:font-weight-asian="bold" style:font-weight-complex="bold"/>
    </style:style>
    <style:style style:name="T250" style:family="text">
      <style:text-properties officeooo:rsid="1c928c16" loext:padding="0cm" loext:border="none"/>
    </style:style>
    <style:style style:name="T251" style:family="text">
      <style:text-properties fo:font-weight="bold" officeooo:rsid="1c928c16" style:font-weight-asian="bold" style:font-weight-complex="bold"/>
    </style:style>
    <style:style style:name="T252" style:family="text">
      <style:text-properties officeooo:rsid="1c903fac"/>
    </style:style>
    <style:style style:name="T253" style:family="text">
      <style:text-properties officeooo:rsid="1c903fac" loext:padding="0cm" loext:border="none"/>
    </style:style>
    <style:style style:name="T254" style:family="text">
      <style:text-properties officeooo:rsid="1c92737d"/>
    </style:style>
    <style:style style:name="T255" style:family="text">
      <style:text-properties fo:font-weight="bold" officeooo:rsid="1c903fac" style:font-weight-asian="bold" style:font-weight-complex="bold"/>
    </style:style>
    <style:style style:name="T256" style:family="text">
      <style:text-properties officeooo:rsid="1c928c16"/>
    </style:style>
    <style:style style:name="T257" style:family="text">
      <style:text-properties officeooo:rsid="1c951e19"/>
    </style:style>
    <style:style style:name="T258" style:family="text">
      <style:text-properties officeooo:rsid="1c951e19" loext:padding="0cm" loext:border="none"/>
    </style:style>
    <style:style style:name="T259" style:family="text">
      <style:text-properties fo:font-weight="bold" officeooo:rsid="1c726517" style:font-weight-asian="bold" style:font-weight-complex="bold"/>
    </style:style>
    <style:style style:name="T260" style:family="text">
      <style:text-properties officeooo:rsid="1c963e29" loext:padding="0cm" loext:border="none"/>
    </style:style>
    <style:style style:name="T261" style:family="text">
      <style:text-properties fo:font-weight="bold" officeooo:rsid="1c7c06be" style:font-weight-asian="bold" style:font-weight-complex="bold"/>
    </style:style>
    <style:style style:name="T262" style:family="text">
      <style:text-properties officeooo:rsid="1c9b892a"/>
    </style:style>
    <style:style style:name="T263" style:family="text">
      <style:text-properties officeooo:rsid="1c9b892a" loext:padding="0cm" loext:border="none"/>
    </style:style>
    <style:style style:name="T264" style:family="text">
      <style:text-properties fo:font-weight="bold" officeooo:rsid="1c8b0c26" style:font-weight-asian="bold" style:font-weight-complex="bold"/>
    </style:style>
    <style:style style:name="T265" style:family="text">
      <style:text-properties officeooo:rsid="1c8b0c26"/>
    </style:style>
    <style:style style:name="T266" style:family="text">
      <style:text-properties officeooo:rsid="1c8b0c26" loext:padding="0cm" loext:border="none"/>
    </style:style>
    <style:style style:name="T267" style:family="text">
      <style:text-properties officeooo:rsid="1cbc6696" loext:padding="0cm" loext:border="none"/>
    </style:style>
    <style:style style:name="T268" style:family="text">
      <style:text-properties style:font-name="Times New Roman" fo:font-size="12pt" style:text-underline-style="solid" style:text-underline-width="auto" style:text-underline-color="font-color" officeooo:rsid="1c8b0c26" style:text-underline-mode="continuous" style:text-overline-mode="continuous" style:text-line-through-mode="continuous" style:font-size-asian="12pt" style:font-name-complex="Times New Roman" style:font-size-complex="12pt"/>
    </style:style>
    <style:style style:name="T269" style:family="text">
      <style:text-properties officeooo:rsid="1c9d6afe"/>
    </style:style>
    <style:style style:name="T270" style:family="text">
      <style:text-properties officeooo:rsid="1c9d6afe" loext:padding="0cm" loext:border="none"/>
    </style:style>
    <style:style style:name="T271" style:family="text">
      <style:text-properties officeooo:rsid="1c7c1a8e"/>
    </style:style>
    <style:style style:name="T272" style:family="text">
      <style:text-properties officeooo:rsid="1c7c1a8e" loext:padding="0cm" loext:border="none"/>
    </style:style>
    <style:style style:name="T273" style:family="text">
      <style:text-properties fo:font-weight="bold" officeooo:rsid="1c7c1a8e" style:font-weight-asian="bold" style:font-weight-complex="bold"/>
    </style:style>
    <style:style style:name="T274" style:family="text">
      <style:text-properties fo:font-weight="bold" officeooo:rsid="1cb23f73" style:font-weight-asian="bold" style:font-weight-complex="bold"/>
    </style:style>
    <style:style style:name="T275" style:family="text">
      <style:text-properties officeooo:rsid="1cb23f73"/>
    </style:style>
    <style:style style:name="T276" style:family="text">
      <style:text-properties style:font-name="Times New Roman" fo:font-size="12pt" style:text-underline-style="solid" style:text-underline-width="auto" style:text-underline-color="font-color" officeooo:rsid="1cb23f73" style:text-underline-mode="continuous" style:text-overline-mode="continuous" style:text-line-through-mode="continuous" style:font-size-asian="12pt" style:font-name-complex="Times New Roman" style:font-size-complex="12pt"/>
    </style:style>
    <style:style style:name="T277" style:family="text">
      <style:text-properties fo:font-weight="bold" officeooo:rsid="1c7870e0" style:font-weight-asian="bold" style:font-weight-complex="bold"/>
    </style:style>
    <style:style style:name="T278" style:family="text">
      <style:text-properties fo:font-weight="bold" officeooo:rsid="1c9a15ec" style:font-weight-asian="bold" style:font-weight-complex="bold"/>
    </style:style>
    <style:style style:name="T279" style:family="text">
      <style:text-properties officeooo:rsid="1c9a15ec"/>
    </style:style>
    <style:style style:name="T280" style:family="text">
      <style:text-properties fo:font-weight="bold" officeooo:rsid="1c9d6afe" style:font-weight-asian="bold" style:font-weight-complex="bold"/>
    </style:style>
    <style:style style:name="T281" style:family="text">
      <style:text-properties style:font-name="Times New Roman" fo:font-size="12pt" style:text-underline-style="solid" style:text-underline-width="auto" style:text-underline-color="font-color" officeooo:rsid="1cbff92f" style:text-underline-mode="continuous" style:text-overline-mode="continuous" style:text-line-through-mode="continuous" style:font-size-asian="12pt" style:font-name-complex="Times New Roman" style:font-size-complex="12pt"/>
    </style:style>
    <style:style style:name="T282" style:family="text">
      <style:text-properties style:font-name="Times New Roman" fo:font-size="12pt" style:text-underline-style="solid" style:text-underline-width="auto" style:text-underline-color="font-color" officeooo:rsid="1c9d6afe" style:text-underline-mode="continuous" style:text-overline-mode="continuous" style:text-line-through-mode="continuous" style:font-size-asian="12pt" style:font-name-complex="Times New Roman" style:font-size-complex="12pt"/>
    </style:style>
    <style:style style:name="T283" style:family="text">
      <style:text-properties fo:font-weight="bold" officeooo:rsid="1d33cbe4" style:font-weight-asian="bold" style:font-weight-complex="bold"/>
    </style:style>
    <style:style style:name="T284" style:family="text">
      <style:text-properties fo:font-weight="bold" officeooo:rsid="1c5742b1" style:font-weight-asian="bold" style:font-weight-complex="bold"/>
    </style:style>
    <style:style style:name="T285" style:family="text">
      <style:text-properties officeooo:rsid="1c5742b1"/>
    </style:style>
    <style:style style:name="T286" style:family="text">
      <style:text-properties officeooo:rsid="1c5742b1" loext:padding="0cm" loext:border="none"/>
    </style:style>
    <style:style style:name="T287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88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89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7</text:span></text:span><text:span text:style-name="Fonte_20_parág._20_padrão"><text:span text:style-name="T5">ª SESSÃO ORDINÁRIA DO DIA </text:span></text:span><text:span text:style-name="Fonte_20_parág._20_padrão"><text:span text:style-name="T6">4</text:span></text:span><text:span text:style-name="Fonte_20_parág._20_padrão"><text:span text:style-name="T7"> </text:span></text:span><text:span text:style-name="Fonte_20_parág._20_padrão"><text:span text:style-name="T6">DE MARÇO</text:span></text:span><text:span text:style-name="Fonte_20_parág._20_padrão"><text:span text:style-name="T8"> DE 2026.</text:span></text:span><text:span text:style-name="Fonte_20_parág._20_padrão"><text:span text:style-name="T9"> </text:span></text:span></text:p>
      <text:p text:style-name="P7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1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12">4</text:span></text:span><text:span text:style-name="Fonte_20_parág._20_padrão"><text:span text:style-name="T13"> </text:span></text:span><text:span text:style-name="Fonte_20_parág._20_padrão"><text:span text:style-name="T12">de março</text:span></text:span><text:span text:style-name="Fonte_20_parág._20_padrão"><text:span text:style-name="T1"> – (quarta-feira)</text:span></text:span><text:span text:style-name="Fonte_20_parág._20_padrão"><text:span text:style-name="T14">, a partir das</text:span></text:span><text:span text:style-name="Fonte_20_parág._20_padrão"><text:span text:style-name="T1"> 14 h</text:span></text:span><text:span text:style-name="Fonte_20_parág._20_padrão"><text:span text:style-name="T15">,</text:span></text:span><text:span text:style-name="Fonte_20_parág._20_padrão"><text:span text:style-name="T1"> </text:span></text:span><text:span text:style-name="Fonte_20_parág._20_padrão"><text:span text:style-name="T14">na sala de Sessões da 1ª Câmara de Direito Privado.</text:span></text:span></text:p>
      <text:p text:style-name="P8"/>
      <text:p text:style-name="P9"><text:span text:style-name="Fonte_20_parág._20_padrão"><text:span text:style-name="T16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7">1. </text:span></text:span><text:span text:style-name="Fonte_20_parág._20_padrão"><text:span text:style-name="T18">APRECIAÇÃO DA ATA DA SESSÃO ORDINÁRIA DO DIA </text:span></text:span><text:span text:style-name="Fonte_20_parág._20_padrão"><text:span text:style-name="T19">25</text:span></text:span><text:span text:style-name="Fonte_20_parág._20_padrão"><text:span text:style-name="T20">/02</text:span></text:span><text:span text:style-name="Fonte_20_parág._20_padrão"><text:span text:style-name="T18">/202</text:span></text:span><text:span text:style-name="Fonte_20_parág._20_padrão"><text:span text:style-name="T21">6</text:span></text:span></text:p>
      <text:p text:style-name="P14"><text:span text:style-name="Fonte_20_parág._20_padrão"><text:span text:style-name="T22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3">I – aqueles nos quais houver sustentação oral, observada a ordem dos requerimentos;</text:span></text:span></text:p>
      <text:p text:style-name="P14"><text:span text:style-name="Fonte_20_parág._20_padrão"><text:span text:style-name="T23">II – os requerimentos de preferência apresentados até o início da sessão de julgamento;</text:span></text:span></text:p>
      <text:p text:style-name="P14"><text:span text:style-name="Fonte_20_parág._20_padrão"><text:span text:style-name="T23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/>
      <text:p text:style-name="P19">2.1 - JULGAMENTOS SUSPENSOS - (ART. 942 DO CPC):</text:p>
      <text:p text:style-name="P20"><text:span text:style-name="Fonte_20_parág._20_padrão"><text:span text:style-name="T24"/></text:span></text:p>
      <text:p text:style-name="P21"><text:span text:style-name="Fonte_20_parág._20_padrão"><text:span text:style-name="T25"/></text:span></text:p>
      <text:p text:style-name="P13"><text:span text:style-name="Fonte_20_parág._20_padrão"><text:span text:style-name="T25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6"><text:s/>– Reclamações e Suspeições:</text:span></text:span></text:p>
      <text:p text:style-name="P22"><text:span text:style-name="Fonte_20_parág._20_padrão"><text:span text:style-name="T26"><text:s/>– Habeas Corpus:</text:span></text:span></text:p>
      <text:p text:style-name="P22"><text:span text:style-name="Fonte_20_parág._20_padrão"><text:span text:style-name="T26">– Conflito de Competência</text:span></text:span></text:p>
      <text:p text:style-name="P23"><text:span text:style-name="Fonte_20_parág._20_padrão"><text:span text:style-name="T25"/></text:span></text:p>
      <text:p text:style-name="P23"><text:span text:style-name="Fonte_20_parág._20_padrão"><text:span text:style-name="T25">4 - </text:span></text:span><text:span text:style-name="Fonte_20_parág._20_padrão"><text:span text:style-name="T5">PROCESSOS DE PAUTA POR RELATOR EM ORDEM DE ANTIGUIDADE:</text:span></text:span></text:p>
      <text:p text:style-name="P24"/>
      <text:p text:style-name="P25"><text:span text:style-name="Fonte_20_parág._20_padrão"><text:span text:style-name="T27"/></text:span></text:p>
      <text:p text:style-name="P26"><text:span text:style-name="Fonte_20_parág._20_padrão"><text:span text:style-name="T27">PROCESSOS DO </text:span></text:span><text:span text:style-name="Fonte_20_parág._20_padrão"><text:span text:style-name="T28">SISTEMA</text:span></text:span><text:span text:style-name="Fonte_20_parág._20_padrão"><text:span text:style-name="T27"> PJ</text:span></text:span><text:span text:style-name="Fonte_20_parág._20_padrão"><text:span text:style-name="T29">E</text:span></text:span></text:p>
      <text:p text:style-name="P26"><text:span text:style-name="Fonte_20_parág._20_padrão"><text:span text:style-name="T27"/></text:span></text:p>
      <text:p text:style-name="P27">Sessão: <text:span text:style-name="T30">7</text:span>ª SESSÃO ORDINÁRIA DE JULGAMENTO </text:p>
      <text:p text:style-name="P28"><text:span text:style-name="T31">Data da sessão: </text:span><text:span text:style-name="T32">04/03</text:span><text:span text:style-name="T33">/2026</text:span></text:p>
      <text:p text:style-name="P29"><text:span text:style-name="T31">Processos pautados</text:span><text:span text:style-name="T34">:</text:span></text:p>
      <text:p text:style-name="Text_20_body"/>
      <text:p text:style-name="P30"><text:span text:style-name="T35">01. </text:span><text:span text:style-name="T36">APELAÇÃO CÍVEL N 0238877-77.2023.8.06.0001<text:line-break/></text:span><text:span text:style-name="T37">RELATOR(A): 4º Gabinete da 1ª Câmara de Direito Privado</text:span><text:line-break/><text:span text:style-name="T36">APELANTE</text:span>: J. K. N. G.<text:line-break/><text:span text:style-name="T38">ADVOGADO: JONATHAN BEZERRA DOS SANTOS</text:span> - OAB/CE34128-A<text:line-break/><text:span text:style-name="T38">ADVOGADO: DIEGO VICTOR LOBO SILVEIRA</text:span> - OAB/CE25815-A<text:line-break/><text:span text:style-name="T36">APELAD</text:span><text:span text:style-name="T35">A</text:span>: FACTA FINANCEIRA S.A. CR<text:span text:style-name="T39">É</text:span>DITO, FINANCIAMENTO E INVESTIMENTO<text:line-break/><text:span text:style-name="T38">ADVOGADO: PAULO EDUARDO SILVA RAMOS</text:span> – OAB/RS54014-A</text:p>
      <text:p text:style-name="P3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1">( <text:s text:c="2"/>) Unânime <text:s/>( <text:s text:c="2"/>) Maioria</text:span></text:span><text:line-break/><text:line-break/><text:span text:style-name="T35">02. </text:span><text:span text:style-name="T36">APELAÇÃO CÍVEL N 3000863-83.2025.8.06.0001<text:line-break/></text:span><text:span text:style-name="T37">RELATOR(A): 4º Gabinete da 1ª Câmara de Direito Privado</text:span><text:line-break/><text:span text:style-name="T36">APELANTE</text:span>: HAPVIDA ASSIST<text:span text:style-name="T39">Ê</text:span>NCIA M<text:span text:style-name="T39">É</text:span>DICA LTDA<text:line-break/><text:span text:style-name="T38">ADVOGADO: ANDR</text:span><text:span text:style-name="T42">É</text:span><text:span text:style-name="T38"> MENESCAL GUEDES</text:span> - OAB/CE23931-A<text:line-break/><text:span text:style-name="T36">APELAD</text:span><text:span text:style-name="T35">A</text:span>: GIZELE MARIA PINTO BARBOSA SILVEIRA<text:line-break/><text:span text:style-name="T38">ADVOGADO: GUSTAVO ALMEIDA BEZERRA</text:span> – OAB/CE42968-A</text:p>
      <text:p text:style-name="P3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4"/>
      <text:p text:style-name="P33"><text:soft-page-break/><text:span text:style-name="T35">03. </text:span><text:span text:style-name="T36">APELAÇÃO CÍVEL N 0036059-78.2019.8.06.0001<text:line-break/></text:span><text:span text:style-name="T37">RELATOR(A): 4º Gabinete da 1ª Câmara de Direito Privado</text:span><text:line-break/><text:span text:style-name="T36">APELANTE</text:span>: FL<text:span text:style-name="T39">Á</text:span>VIO FERNANDES DE OLIVEIRA<text:line-break/><text:span text:style-name="T38">ADVOGADO: GERSON PONCHIO</text:span> - OAB/SP159891<text:line-break/><text:span text:style-name="T36">APELADO</text:span>: BRADESCO ADMINISTRADORA DE CONS<text:span text:style-name="T39">Ó</text:span>RCIOS LTDA.<text:line-break/><text:span text:style-name="T38">ADVOGADO: MARCOS NOVAKOSKI FERNANDES VELLOZA</text:span> - OAB/SP117536-A<text:line-break/><text:span text:style-name="T38">ADVOGADO: RUBENS JOS</text:span><text:span text:style-name="T42">É</text:span><text:span text:style-name="T38"> NOVAKOSKI FERNANDES VELLOZA</text:span> – OAB/SP110862-A</text:p>
      <text:p text:style-name="P3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1">( <text:s text:c="2"/>) Unânime <text:s/>( <text:s text:c="2"/>) Maioria</text:span></text:span><text:line-break/><text:line-break/><text:span text:style-name="T35">05. </text:span><text:span text:style-name="T36">AGRAVO DE INSTRUMENTO N 3008263-54.2025.8.06.0000<text:line-break/></text:span><text:span text:style-name="T37">RELATOR(A): 4º Gabinete da 1ª Câmara de Direito Privado</text:span><text:line-break/><text:span text:style-name="T36">AGRAVANTE</text:span>: <text:span text:style-name="T43">M. E. P. B. </text:span><text:line-break/><text:span text:style-name="T38">ADVOGAD</text:span><text:span text:style-name="T42">A</text:span><text:span text:style-name="T38">: ANNA REGINA ALMEIDA DE MAGALH</text:span><text:span text:style-name="T42">Ã</text:span><text:span text:style-name="T38">ES</text:span> - OAB/CE24727-A<text:line-break/><text:span text:style-name="T38">ADVOGAD</text:span><text:span text:style-name="T42">A</text:span><text:span text:style-name="T38">: MABEL DE CARVALHO SILVA PORTELA</text:span> - OAB/CE13909-A<text:line-break/><text:span text:style-name="T36">AGRAVADO</text:span>: W. <text:span text:style-name="T43">B. DE S. C. </text:span><text:line-break/><text:span text:style-name="T38">ADVOGAD</text:span><text:span text:style-name="T42">A</text:span><text:span text:style-name="T38">: ANA VL</text:span><text:span text:style-name="T42">Á</text:span><text:span text:style-name="T38">DIA MARTINS FEITOSA</text:span> - OAB/CE17551-A<text:line-break/><text:span text:style-name="T38">ADVOGAD</text:span><text:span text:style-name="T42">A</text:span><text:span text:style-name="T38">: AMANDA GOMES ALBUQUERQUE</text:span> – OAB/CE37455-A</text:p>
      <text:p text:style-name="P3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1">( <text:s text:c="2"/>) Unânime <text:s/>( <text:s text:c="2"/>) Maioria</text:span></text:span><text:line-break/><text:line-break/><text:span text:style-name="T35">06. </text:span><text:span text:style-name="T36">AGRAVO DE INSTRUMENTO N 3014230-80.2025.8.06.0000<text:line-break/></text:span><text:span text:style-name="T37">RELATOR(A): 2º Gabinete da 1ª Câmara de Direito Privado</text:span><text:line-break/><text:span text:style-name="T36">AGRAVANTE</text:span>: JOS<text:span text:style-name="T44">É</text:span> ROM<text:span text:style-name="T44">Ã</text:span>O DE ARA<text:span text:style-name="T44">Ú</text:span>JO<text:line-break/><text:span text:style-name="T38">ADVOGADO: LUIZ AUGUSTO ALMEIDA LEITE</text:span> - OAB/CE51920<text:line-break/><text:span text:style-name="T36">AGRAVADO</text:span><text:span text:style-name="T45">S</text:span>: JOS<text:span text:style-name="T44">É</text:span> EDSON BEZERRA DIAS <text:span text:style-name="T44">E OUTRA.</text:span><text:line-break/><text:span text:style-name="T38">ADVOGADO: R</text:span><text:span text:style-name="T46">É</text:span><text:span text:style-name="T38">VIO MAYK DE CARVALHO</text:span> – OAB/CE53780-A</text:p>
      <text:p text:style-name="P3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4"/>
      <text:p text:style-name="P34"/>
      <text:p text:style-name="P34"/>
      <text:p text:style-name="P34"/>
      <text:p text:style-name="P34"/>
      <text:p text:style-name="P33"><text:soft-page-break/><text:span text:style-name="T35">07. </text:span><text:span text:style-name="T36">APELAÇÃO CÍVEL N 3002437-28.2025.8.06.0071<text:line-break/></text:span><text:span text:style-name="T37">RELATOR(A): 2º Gabinete da 1ª Câmara de Direito Privado</text:span><text:line-break/><text:span text:style-name="T36">APELANTE</text:span>: JO<text:span text:style-name="T44">Ã</text:span>O PINHEIRO DE SOUZA<text:line-break/><text:span text:style-name="T38">ADVOGAD</text:span><text:span text:style-name="T46">A</text:span><text:span text:style-name="T38">: ELIANA ALVES SANTOS E SILVA</text:span> - OAB/CE48266-A<text:line-break/><text:span text:style-name="T38">ADVOGADO: ANT</text:span><text:span text:style-name="T46">Ô</text:span><text:span text:style-name="T38">NIO WILTON DA SILVA</text:span> - OAB/CE45748-A<text:line-break/><text:span text:style-name="T38">ADVOGADO: C</text:span><text:span text:style-name="T46">Í</text:span><text:span text:style-name="T38">CERO GUEDES SOARES</text:span> - OAB/CE50991<text:line-break/><text:span text:style-name="T36">APELADO</text:span>: BANCO AGIBANK S.A.<text:line-break/><text:span text:style-name="T38">ADVOGADO: BRUNO FEIGELSON</text:span> - OAB/RJ164272-A<text:line-break/><text:span text:style-name="T38">ADVOGAD</text:span><text:span text:style-name="T46">A</text:span><text:span text:style-name="T38">: ARABEL BATISTA COSTA NUNES</text:span> – OAB/MG176933</text:p>
      <text:p text:style-name="P3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0"><text:span text:style-name="Fonte_20_parág._20_padrão"><text:span text:style-name="T41">( <text:s text:c="2"/>) Unânime <text:s/>( <text:s text:c="2"/>) Maioria</text:span></text:span><text:line-break/><text:line-break/><text:span text:style-name="T35">08. </text:span><text:span text:style-name="T36">APELAÇÃO CÍVEL N 3003400-65.2025.8.06.0029<text:line-break/></text:span><text:span text:style-name="T37">RELATOR(A): 2º Gabinete da 1ª Câmara de Direito Privado</text:span><text:line-break/><text:span text:style-name="T36">APELANTE</text:span>: SEBASTIANA EVANGELISTA DE SOUZA<text:line-break/><text:span text:style-name="T38">ADVOGADO: ANT</text:span><text:span text:style-name="T46">Ô</text:span><text:span text:style-name="T38">NIO S</text:span><text:span text:style-name="T46">É</text:span><text:span text:style-name="T38">RGIO ALVES GON</text:span><text:span text:style-name="T46">Ç</text:span><text:span text:style-name="T38">ALVES</text:span> - OAB/CE52027-A<text:line-break/><text:span text:style-name="T36">APELADO</text:span>: BANCO C6 CONSIGNADO<text:line-break/><text:span text:style-name="T38">ADVOGAD</text:span><text:span text:style-name="T46">A</text:span><text:span text:style-name="T38">: FERNANDA RAFAELLA OLIVEIRA DE CARVALHO</text:span> – OAB/PE32766-A</text:p>
      <text:p text:style-name="P35"><text:span text:style-name="T47">CUSTOS LEGIS</text:span><text:span text:style-name="T48">: MINISTÉRIO PÚBLICO DO ESTADO DO CEARÁ.</text:span>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35">09. </text:span><text:span text:style-name="T36">APELAÇÃO CÍVEL N 0258473-47.2023.8.06.0001 </text:span><text:span text:style-name="T49">(Emb. de Declaração)</text:span><text:span text:style-name="T36"><text:line-break/></text:span><text:span text:style-name="T37">RELATOR(A): 2º Gabinete da 1ª Câmara de Direito Privado</text:span><text:line-break/><text:span text:style-name="T50">EMBARGANTE</text:span>: NPN CONSTRU<text:span text:style-name="T44">ÇÕ</text:span>ES S.A.<text:line-break/><text:span text:style-name="T38">ADVOGADO: LUIZ VICENTE DE CARVALHO</text:span> - OAB/SP39325-A<text:line-break/><text:span text:style-name="T38">ADVOGADO: ANT</text:span><text:span text:style-name="T46">Ô</text:span><text:span text:style-name="T38">NIO CARLOS AGUIAR</text:span> - OAB/SP105726<text:line-break/><text:span text:style-name="T50">EMBARGADA</text:span>: REDEM<text:span text:style-name="T44">Á</text:span>QUINAS COM<text:span text:style-name="T44">É</text:span>RCIO E SERVI<text:span text:style-name="T44">Ç</text:span>OS DE M<text:span text:style-name="T44">Á</text:span>QUINAS E EQUIP. LTDA<text:line-break/><text:span text:style-name="T38">ADVOGADO: ALISSON PAL</text:span><text:span text:style-name="T46">Á</text:span><text:span text:style-name="T38">CIO LAVOR</text:span> – OAB/CE40063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4"/>
      <text:p text:style-name="P34"/>
      <text:p text:style-name="P34"/>
      <text:p text:style-name="P33"><text:soft-page-break/><text:span text:style-name="T35">10. </text:span><text:span text:style-name="T36">APELAÇÃO CÍVEL N 0262688-66.2023.8.06.0001 </text:span><text:span text:style-name="T51">(Emb. de Declaração)</text:span><text:span text:style-name="T36"><text:line-break/></text:span><text:span text:style-name="T37">RELATOR(A): 2º Gabinete da 1ª Câmara de Direito Privado</text:span><text:line-break/><text:span text:style-name="T52">EMBARGANTE</text:span>: UNIMED DE FORTALEZA COOP. DE TRABALHO M<text:span text:style-name="T44">É</text:span>DICO LTDA<text:line-break/><text:span text:style-name="T38">ADVOGADO: DAVID SOMBRA PEIXOTO</text:span> - OAB/CE16477-A<text:line-break/><text:span text:style-name="T52">EMBARGADA</text:span>: PAULA SILVA VILLETE<text:line-break/><text:span text:style-name="T38">ADVOGAD</text:span><text:span text:style-name="T46">A</text:span><text:span text:style-name="T38">: MARIA GISELDA FONTELES XIMENES</text:span> – OAB/CE14281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11. </text:span><text:span text:style-name="T36">APELAÇÃO CÍVEL N 0224735-68.2023.8.06.0001 </text:span><text:span text:style-name="T51">(Emb. de Declaração)</text:span><text:span text:style-name="T36"><text:line-break/></text:span><text:span text:style-name="T37">RELATOR(A): 2º Gabinete da 1ª Câmara de Direito Privado</text:span><text:line-break/><text:span text:style-name="T52">EMBARGANTE</text:span>: UNIMED BEL<text:span text:style-name="T54">É</text:span>M COOPERATIVA DE TRABALHO M<text:span text:style-name="T55">É</text:span>DICO<text:line-break/><text:span text:style-name="T38">ADVOGADO: MARLO RUSSO</text:span> - OAB/SP112251-A</text:p>
      <text:p text:style-name="P35"><text:span text:style-name="T52">EMBARGADOS</text:span>: L<text:span text:style-name="T54">Í</text:span>VIA FERNANDES PEREIRA DE MATOS <text:span text:style-name="T55">E OUTRO.</text:span><text:line-break/><text:span text:style-name="T38">ADVOGADO: FELIPE TEIXEIRA DOBEL BENIGNO</text:span> - OAB/CE45012-A<text:line-break/><text:span text:style-name="T38">ADVOGAD</text:span><text:span text:style-name="T56">A</text:span><text:span text:style-name="T38">: LARISSA RODRIGUES VIEIRA ALVES</text:span> – OAB/CE41735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12. </text:span><text:span text:style-name="T36">APELAÇÃO CÍVEL N 3039804-39.2024.8.06.0001 </text:span><text:span text:style-name="T51">(Emb. de Declaração)</text:span><text:span text:style-name="T36"><text:line-break/></text:span><text:span text:style-name="T37">RELATOR(A): 2º Gabinete da 1ª Câmara de Direito Privado</text:span><text:line-break/><text:span text:style-name="T52">EMBARGANTE</text:span>: UNIMED DE FORTALEZA COOP. DE TRABALHO M<text:span text:style-name="T55">É</text:span>DICO LTDA<text:line-break/><text:span text:style-name="T38">ADV</text:span><text:span text:style-name="T57">O</text:span><text:span text:style-name="T38">GADO: DAVID SOMBRA PEIXOTO</text:span> - OAB/CE16477-A</text:p>
      <text:p text:style-name="P35"><text:span text:style-name="T52">EMBARGADA</text:span>: SABRINA ROCHA DA COSTA<text:line-break/><text:span text:style-name="T38">ADVOGAD</text:span><text:span text:style-name="T58">A</text:span><text:span text:style-name="T38">: SABRINA ROCHA DA COSTA</text:span> - OAB/CE53772-A<text:line-break/><text:span text:style-name="T38">ADVOGADO: MARCOS VIN</text:span><text:span text:style-name="T58">Í</text:span><text:span text:style-name="T38">CIUS AZEVEDO DAMASCENO</text:span> – OAB/CE55213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3"><text:soft-page-break/><text:span text:style-name="T53">13. </text:span><text:span text:style-name="T36">AGRAVO DE INSTRUMENTO N 3024023-43.2025.8.06.0000<text:line-break/></text:span><text:span text:style-name="T37">RELATOR(A): 2º Gabinete da 1ª Câmara de Direito Privado</text:span><text:line-break/><text:span text:style-name="T36">AGRAVANTE</text:span>: HRH FORTALEZA EMPREENDIMENTO HOTELEIRO S.A.<text:line-break/><text:span text:style-name="T38">ADVOGAD</text:span><text:span text:style-name="T59">A</text:span><text:span text:style-name="T38">: MARIANA DIAS DA SILVA SANTOS</text:span> - OAB/CE25742-A<text:line-break/><text:span text:style-name="T36">AGRAVAD</text:span><text:span text:style-name="T60">A</text:span>: D<text:span text:style-name="T61">É</text:span>BORA NASCIMENTO LIMA<text:line-break/><text:span text:style-name="T38">ADVOGADO: VICTOR SAMPAIO TOBIAS</text:span> – OAB/CE25903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14. </text:span><text:span text:style-name="T36">APELAÇÃO CÍVEL N 3029872-90.2025.8.06.0001<text:line-break/></text:span><text:span text:style-name="T37">RELATOR(A): 2º Gabinete da 1ª Câmara de Direito Privado</text:span><text:line-break/><text:span text:style-name="T36">APELANTE</text:span>: LARISSA SILVA MARTINS<text:line-break/><text:span text:style-name="T38">ADVOGADO: BRUNO BOYADJIAN SOBREIRA</text:span> - OAB/CE38828-A<text:line-break/><text:span text:style-name="T36">APELADO</text:span>: BANCO VOLKSWAGEN S.A.<text:line-break/><text:span text:style-name="T38">ADVOGAD</text:span><text:span text:style-name="T59">A</text:span><text:span text:style-name="T38">: ROBERTA BEATRIZ DO NASCIMENTO</text:span> – OAB/SP192649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15. </text:span><text:span text:style-name="T36">APELAÇÃO CÍVEL N 3085977-87.2025.8.06.0001<text:line-break/></text:span><text:span text:style-name="T37">RELATOR(A): 2º Gabinete da 1ª Câmara de Direito Privado</text:span><text:line-break/><text:span text:style-name="T36">APELANTE</text:span>: FRANCISCO RODOLFO LIMA DE ABREU<text:line-break/><text:span text:style-name="T38">ADVOGADO: RAPHAEL AYRES DE MOURA CHAVES</text:span> - OAB/CE16077-A<text:line-break/><text:span text:style-name="T36">APELADO</text:span>: BANCO PAN S.A.<text:line-break/><text:span text:style-name="T38">ADVOGADO: FELICIANO LYRA MOURA</text:span> – OAB/CE29481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41">( <text:s text:c="2"/>) Unânime <text:s/>( <text:s text:c="2"/>) Maioria</text:span></text:span></text:p>
      <text:p text:style-name="P3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><text:soft-page-break/><text:span text:style-name="T53">16. </text:span><text:span text:style-name="T36">AGRAVO DE INSTRUMENTO N 3015771-51.2025.8.06.0000<text:line-break/></text:span><text:span text:style-name="T37">RELATOR(A): 2º Gabinete da 1ª Câmara de Direito Privado</text:span><text:line-break/><text:span text:style-name="T36">AGRAVANTE</text:span>: COMPANHIA ENERG<text:span text:style-name="T61">É</text:span>TICA DO CEAR<text:span text:style-name="T61">Á – ENEL.</text:span><text:line-break/><text:span text:style-name="T38">ADVOGADO: ANT</text:span><text:span text:style-name="T59">Ô</text:span><text:span text:style-name="T38">NIO CLETO GOMES</text:span> - OAB/CE5864-A<text:line-break/><text:span text:style-name="T36">AGRAVAD</text:span><text:span text:style-name="T60">A</text:span>: MARIA LUCILENE MOTA PINTO<text:line-break/><text:span text:style-name="T38">ADVOGAD</text:span><text:span text:style-name="T59">A</text:span><text:span text:style-name="T38">: CLEUDIVANIA BRAGA VERAS</text:span> – OAB/CE21560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17. </text:span><text:span text:style-name="T36">APELAÇÃO CÍVEL N 0200779-92.2024.8.06.0096<text:line-break/></text:span><text:span text:style-name="T37">RELATOR(A): 2º Gabinete da 1ª Câmara de Direito Privado</text:span><text:line-break/><text:span text:style-name="T36">APELANTE</text:span>: FRANCISCO CAMELO FILHO<text:line-break/><text:span text:style-name="T38">ADVOGADO: LUIZ FERNANDO PONTES DE SOUSA</text:span> - OAB/CE18270-A<text:line-break/><text:span text:style-name="T36">APELADO</text:span>: BANCO BRADESCO S/A.<text:line-break/><text:span text:style-name="T38">ADVOGADO: FRANCISCO SAMPAIO DE MENEZES J</text:span><text:span text:style-name="T59">Ú</text:span><text:span text:style-name="T38">NIOR</text:span> – OAB/CE9075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18. </text:span><text:span text:style-name="T36">AGRAVO DE INSTRUMENTO N 3016299-85.2025.8.06.0000<text:line-break/></text:span><text:span text:style-name="T37">RELATOR(A): 2º Gabinete da 1ª Câmara de Direito Privado</text:span><text:line-break/><text:span text:style-name="T36">AGRAVANTE</text:span>: BANCO DO NORDESTE DO BRASIL S.A.<text:line-break/><text:span text:style-name="T38">ADVOGADO: RICARDO LOPES GODOY</text:span> - OAB/MG77167-A<text:line-break/><text:span text:style-name="T36">AGRAVADO</text:span>: ALESSANDRO EULER BRAGA RIBEIRO<text:line-break/><text:span text:style-name="T38">ADVOGADO: </text:span><text:span text:style-name="T59">É</text:span><text:span text:style-name="T38">DER CAVALCANTE RODRIGUES</text:span> – OAB/CE18999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><text:soft-page-break/><text:span text:style-name="T53">19. </text:span><text:span text:style-name="T36">APELAÇÃO CÍVEL N 0203010-02.2024.8.06.0029<text:line-break/></text:span><text:span text:style-name="T37">RELATOR(A): 2º Gabinete da 1ª Câmara de Direito Privado</text:span><text:line-break/><text:span text:style-name="T36">APELANTE</text:span>: BANCO ITAU CONSIGNADO S.A.<text:line-break/><text:span text:style-name="T38">ADVOGAD</text:span><text:span text:style-name="T59">A</text:span><text:span text:style-name="T38">: ENY ANGE SOLEDADE BITTENCOURT DE ARA</text:span><text:span text:style-name="T59">Ú</text:span><text:span text:style-name="T38">JO</text:span> - OAB/BA29442-A<text:line-break/><text:span text:style-name="T36">APELAD</text:span><text:span text:style-name="T60">A</text:span>: NEUZA ALVES FEITOZA ARA<text:span text:style-name="T61">Ú</text:span>JO<text:line-break/><text:span text:style-name="T38">ADVOGADO: GARIBALDE UCHOA DE ALBUQUERQUE</text:span> – OAB/CE22179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span text:style-name="T36"><text:line-break/></text:span><text:span text:style-name="T53">20. </text:span><text:span text:style-name="T36">APELAÇÃO CÍVEL N 3004211-51.2024.8.06.0064 </text:span><text:span text:style-name="T51">(Emb. de Declaração)</text:span><text:span text:style-name="T36"><text:line-break/></text:span><text:span text:style-name="T37">RELATOR(A): 2º Gabinete da 1ª Câmara de Direito Privado</text:span><text:line-break/><text:span text:style-name="T52">EMBARGANTE</text:span>: SAFRA CR<text:span text:style-name="T61">É</text:span>DITO, FINANCIAMENTO E INVESTIMENTO S.A.<text:line-break/><text:span text:style-name="T38">ADVOGADO: BRUNO HENRIQUE DE OLIVEIRA VANDERLEI</text:span> - OAB/PE21678-A<text:line-break/><text:span text:style-name="T52">EMBARGADA</text:span>: GABRIELLE NOGUEIRA LUCIANO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21. </text:span><text:span text:style-name="T36">APELAÇÃO CÍVEL N 0245092-35.2024.8.06.0001<text:line-break/></text:span><text:span text:style-name="T37">RELATOR(A): 2º Gabinete da 1ª Câmara de Direito Privado</text:span><text:line-break/><text:span text:style-name="T36">APELANTE</text:span>: HAPVIDA ASSIST<text:span text:style-name="T61">Ê</text:span>NCIA M<text:span text:style-name="T61">É</text:span>DICA LTDA<text:line-break/><text:span text:style-name="T38">ADVOGAD</text:span><text:span text:style-name="T59">A</text:span><text:span text:style-name="T38">: MARIA DO SOCORRO TAVARES FERREIRA OLIVEIRA</text:span> - OAB/RN725-A<text:line-break/><text:span text:style-name="T38">ADVOGADO: IGOR MACEDO FAC</text:span><text:span text:style-name="T59">Ó</text:span> - OAB/CE16470-A<text:line-break/><text:span text:style-name="T38">ADVOGADO: ANDR</text:span><text:span text:style-name="T59">É</text:span><text:span text:style-name="T38"> MENESCAL GUEDES</text:span> - OAB/CE23931-A<text:line-break/><text:span text:style-name="T36">APELADO</text:span>: ADRIANO MAGNO PACHECO DE FREITAS<text:line-break/><text:span text:style-name="T38">ADVOGADO: R</text:span><text:span text:style-name="T59">Ô</text:span><text:span text:style-name="T38">MULO VENTURA DE OLIVEIRA LIMA CHAVES</text:span> – OAB/CE34794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><text:soft-page-break/><text:span text:style-name="T53">22. </text:span><text:span text:style-name="T36">APELAÇÃO CÍVEL N 0240569-77.2024.8.06.0001<text:line-break/></text:span><text:span text:style-name="T37">RELATOR(A): 2º Gabinete da 1ª Câmara de Direito Privado</text:span><text:line-break/><text:span text:style-name="T36">APELANTE</text:span>: SINDICATO NACIONAL DOS APOSENTADOS, PENSIONISTAS E IDOSOS DA FOR<text:span text:style-name="T61">Ç</text:span>A SINDICAL<text:line-break/><text:span text:style-name="T38">ADVOGADO: F</text:span><text:span text:style-name="T59">Á</text:span><text:span text:style-name="T38">BIO FRASATO CAIRES</text:span> - OAB/SP124809-S<text:line-break/><text:span text:style-name="T36">APELADO</text:span>: S. R. D. S.<text:line-break/><text:span text:style-name="T38">ADVOGAD</text:span><text:span text:style-name="T59">A</text:span><text:span text:style-name="T38">: ANA PATR</text:span><text:span text:style-name="T59">Í</text:span><text:span text:style-name="T38">CIA MAIA FREITAS</text:span> – OAB/CE11349-A</text:p>
      <text:p text:style-name="P35"><text:span text:style-name="T47">CUSTOS LEGIS</text:span><text:span text:style-name="T48">: MINISTÉRIO PÚBLICO DO ESTADO DO CEARÁ.</text:span>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23. </text:span><text:span text:style-name="T36">APELAÇÃO CÍVEL N 0254861-38.2022.8.06.0001<text:line-break/></text:span><text:span text:style-name="T37">RELATOR(A): 2º Gabinete da 1ª Câmara de Direito Privado</text:span><text:line-break/><text:span text:style-name="T36">APELANTE</text:span>: RIOMAR SHOPPING FORTALEZA S.A.<text:line-break/><text:span text:style-name="T38">ADVOGADO: RAPHAEL AYRES DE MOURA CHAVES</text:span> - OAB/CE16077-A<text:line-break/><text:span text:style-name="T38">ADVOGAD</text:span><text:span text:style-name="T59">A</text:span><text:span text:style-name="T38">: BEATRIZ CHAVES BITTENCOURT DE ALBUQUERQUE</text:span> - OAB/CE44118-A<text:line-break/><text:span text:style-name="T36">APELAD</text:span><text:span text:style-name="T60">A</text:span>: J L SIQUEIRA COM<text:span text:style-name="T61">É</text:span>RCIO DE ALIMENTOS LTDA<text:line-break/><text:span text:style-name="T38">ADVOGADO: JOS</text:span><text:span text:style-name="T59">É</text:span><text:span text:style-name="T38"> MARIA VALE SAMPAIO</text:span> – OAB/CE13500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24. </text:span><text:span text:style-name="T36">APELAÇÃO CÍVEL N 0200624-04.2023.8.06.0168<text:line-break/></text:span><text:span text:style-name="T37">RELATOR(A): 2º Gabinete da 1ª Câmara de Direito Privado</text:span><text:line-break/><text:span text:style-name="T36">APELANTE</text:span>: JOANA MIRIAN DE LIMA COSME<text:line-break/><text:span text:style-name="T38">ADVOGADO: KELLYTON AZEVEDO DE FIGUEIREDO</text:span> - OAB/CE17762-A<text:line-break/><text:span text:style-name="T36">APELAD</text:span><text:span text:style-name="T60">A</text:span>: CREFISA S/A CR<text:span text:style-name="T61">É</text:span>DITO, FINANCIAMENTO E INVESTIMENTOS<text:line-break/><text:span text:style-name="T38">ADVOGADO: L</text:span><text:span text:style-name="T59">Á</text:span><text:span text:style-name="T38">ZARO JOS</text:span><text:span text:style-name="T59">É</text:span><text:span text:style-name="T38"> GOMES J</text:span><text:span text:style-name="T59">Ú</text:span><text:span text:style-name="T38">NIOR</text:span> – OAB/MS8125-A</text:p>
      <text:p text:style-name="P35"><text:span text:style-name="T47">CUSTOS LEGIS</text:span><text:span text:style-name="T48">: MINISTÉRIO PÚBLICO DO ESTADO DO CEARÁ.</text:span>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3"><text:soft-page-break/><text:span text:style-name="T53">25. </text:span><text:span text:style-name="T36">APELAÇÃO CÍVEL N 3044943-69.2024.8.06.0001<text:line-break/></text:span><text:span text:style-name="T37">RELATOR(A): 2º Gabinete da 1ª Câmara de Direito Privado</text:span><text:line-break/><text:span text:style-name="T36">APELANTE</text:span>: EDMILSON DOS SANTOS VIEIRA</text:p>
      <text:p text:style-name="P35"><text:span text:style-name="T54">ADVOGADO: DEFENSORIA PÚBLICA DO ESTADO DO CEARÁ.</text:span><text:line-break/><text:span text:style-name="T36">APELADO</text:span>: BANCO DO BRASIL S.A.<text:line-break/><text:span text:style-name="T38">ADVOGADO: DAVID SOMBRA PEIXOTO</text:span> - OAB/CE16477-A<text:line-break/><text:span text:style-name="T36">APELADO</text:span>: BANCO SANTANDER (BRASIL) S.A.<text:line-break/><text:span text:style-name="T38">ADVOGAD</text:span><text:span text:style-name="T59">A</text:span><text:span text:style-name="T38">: ROBERTA BEATRIZ DO NASCIMENTO</text:span> - OAB/SP192649-A<text:line-break/><text:span text:style-name="T36">APELADO</text:span>: BANCO BNP PARIBAS BRASIL S.A.<text:line-break/><text:span text:style-name="T38">ADVOGAD</text:span><text:span text:style-name="T59">A</text:span><text:span text:style-name="T38">: SUELLEN PONCELL DO NASCIMENTO DUARTE</text:span> - OAB/PE28490-A<text:line-break/><text:span text:style-name="T36">APELADO</text:span>: ITAU UNIBANCO S.A.<text:line-break/><text:span text:style-name="T36">APELADO</text:span>: BANCO BRADESCO S/A.<text:line-break/><text:span text:style-name="T38">ADVOGADO: THIAGO BARREIRA ROMCY</text:span> - OAB/CE23900-A<text:line-break/><text:span text:style-name="T36">APELADO</text:span>: BANCO BMG S.A.<text:line-break/><text:span text:style-name="T38">ADVOGADO: LEONARDO FIALHO PINTO</text:span> - OAB/MG108654-A<text:line-break/><text:span text:style-name="T36">APELADO</text:span>: BANCO PAN S.A.<text:line-break/><text:span text:style-name="T38">ADVOGAD</text:span><text:span text:style-name="T59">A</text:span><text:span text:style-name="T38">: ROBERTA BEATRIZ DO NASCIMENTO</text:span> – OAB/SP192649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26. </text:span><text:span text:style-name="T36">AGRAVO DE INSTRUMENTO N 3016508-54.2025.8.06.0000<text:line-break/></text:span><text:span text:style-name="T37">RELATOR(A): 2º Gabinete da 1ª Câmara de Direito Privado</text:span><text:line-break/><text:span text:style-name="T36">AGRAVANTE</text:span>: ITAU UNIBANCO S.A.<text:line-break/><text:span text:style-name="T38">ADVOGADO: LUIZ RODRIGUES WAMBIER</text:span> - OAB/PR7295-A<text:line-break/><text:span text:style-name="T38">ADVOGADO: MAURI MARCELO BEVERVANCO J</text:span><text:span text:style-name="T59">Ú</text:span><text:span text:style-name="T38">NIOR</text:span> - OAB/PR42277-A<text:line-break/><text:span text:style-name="T36">AGRAVADO</text:span>: MARLUS FRANKISTAINI GON<text:span text:style-name="T61">Ç</text:span>ALVES DA LUZ<text:line-break/><text:span text:style-name="T38">ADVOGADO: RAFAEL ALBERTO PELLEGRINI ARM</text:span><text:span text:style-name="T59">Ê</text:span><text:span text:style-name="T38">NIO</text:span> – OAB/SP284004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><text:soft-page-break/><text:span text:style-name="T53">27. </text:span><text:span text:style-name="T36">APELAÇÃO CÍVEL N 3003640-54.2025.8.06.0029<text:line-break/></text:span><text:span text:style-name="T37">RELATOR(A): 2º Gabinete da 1ª Câmara de Direito Privado</text:span><text:line-break/><text:span text:style-name="T36">APELANTE</text:span>: JOS<text:span text:style-name="T55">É</text:span> PEREIRA DO NASCIMENTO<text:line-break/><text:span text:style-name="T38">ADVOGADO: ANT</text:span><text:span text:style-name="T58">Ô</text:span><text:span text:style-name="T38">NIO S</text:span><text:span text:style-name="T58">É</text:span><text:span text:style-name="T38">RGIO ALVES GON</text:span><text:span text:style-name="T58">Ç</text:span><text:span text:style-name="T38">ALVES</text:span> - OAB/CE52027-A<text:line-break/><text:span text:style-name="T36">APELADO</text:span>: BANCO DO BRASIL S.A.<text:line-break/><text:span text:style-name="T38">ADVOGADO: DAVID SOMBRA PEIXOTO</text:span> – OAB/CE16477-A</text:p>
      <text:p text:style-name="P35"><text:span text:style-name="T47">CUSTOS LEGIS</text:span><text:span text:style-name="T48">: MINISTÉRIO PÚBLICO DO ESTADO DO CEARÁ.</text:span>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28. </text:span><text:span text:style-name="T36">AGRAVO DE INSTRUMENTO N 3017400-60.2025.8.06.0000<text:line-break/></text:span><text:span text:style-name="T37">RELATOR(A): 2º Gabinete da 1ª Câmara de Direito Privado</text:span><text:line-break/><text:span text:style-name="T36">AGRAVANTE</text:span>: FRANCISCO DE ASSIS MACEDO DE OLIVEIRA<text:line-break/><text:span text:style-name="T38">ADVOGADO: RENAN DE FRIAS QUEIROZ</text:span> - OAB/CE32287-A<text:line-break/><text:span text:style-name="T36">AGRAVADO</text:span><text:span text:style-name="T62">S</text:span>: ITAU UNIBANCO S.A. <text:span text:style-name="T55">E OUTRO.</text:span><text:line-break/><text:span text:style-name="T38">ADVOGAD</text:span><text:span text:style-name="T58">A</text:span><text:span text:style-name="T38">: ENY ANGE SOLEDADE BITTENCOURT DE ARA</text:span><text:span text:style-name="T58">Ú</text:span><text:span text:style-name="T38">JO</text:span> – OAB/BA29442-A</text:p>
      <text:p text:style-name="P35"><text:span text:style-name="T47">CUSTOS LEGIS</text:span><text:span text:style-name="T48">: MINISTÉRIO PÚBLICO DO ESTADO DO CEARÁ.</text:span>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29. </text:span><text:span text:style-name="T36">APELAÇÃO CÍVEL N 0200117-49.2023.8.06.0166<text:line-break/></text:span><text:span text:style-name="T37">RELATOR(A): 2º Gabinete da 1ª Câmara de Direito Privado</text:span><text:line-break/><text:span text:style-name="T36">APELANTE</text:span><text:span text:style-name="T62">S</text:span>: BANCO ITAU CONSIGNADO S.A. <text:span text:style-name="T55">E OUTRO.</text:span><text:line-break/><text:span text:style-name="T38">ADVOGAD</text:span><text:span text:style-name="T58">A</text:span><text:span text:style-name="T38">: ENY ANGE SOLEDADE BITTENCOURT DE ARA</text:span><text:span text:style-name="T58">Ú</text:span><text:span text:style-name="T38">JO</text:span> - OAB/BA29442-A<text:line-break/><text:span text:style-name="T36">APELAD</text:span><text:span text:style-name="T62">A</text:span>: JOSEFA LINO DOS SANTOS VIEIRA<text:line-break/><text:span text:style-name="T38">ADVOGADO: ANT</text:span><text:span text:style-name="T58">Ô</text:span><text:span text:style-name="T38">NIO EUBERLAN RODRIGUES LIMA</text:span> – OAB/CE40660-A</text:p>
      <text:p text:style-name="P35"><text:span text:style-name="T47">CUSTOS LEGIS</text:span><text:span text:style-name="T48">: MINISTÉRIO PÚBLICO DO ESTADO DO CEARÁ.</text:span>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3"><text:soft-page-break/><text:span text:style-name="T53">30. </text:span><text:span text:style-name="T36">APELAÇÃO CÍVEL N 3001116-36.2024.8.06.0121<text:line-break/></text:span><text:span text:style-name="T37">RELATOR(A): 2º Gabinete da 1ª Câmara de Direito Privado</text:span><text:line-break/><text:span text:style-name="T36">APELANTE/</text:span><text:span text:style-name="T62">APELADO</text:span>: FRANCISCO DE ASSIS AMORIM<text:line-break/><text:span text:style-name="T38">ADVOGADO: LUIZ CARLOS SILVA DE SOUSA</text:span> - OAB/CE43842-A<text:line-break/><text:span text:style-name="T36">APELANTE/</text:span><text:span text:style-name="T62">APELADO</text:span>: BANCO C6 CONSIGNADO<text:line-break/><text:span text:style-name="T38">ADVOGAD</text:span><text:span text:style-name="T58">A</text:span><text:span text:style-name="T38">: FERNANDA RAFAELLA OLIVEIRA DE CARVALHO</text:span> – OAB/PE32766-A</text:p>
      <text:p text:style-name="P40"><text:span text:style-name="Fonte_20_parág._20_padrão"><text:span text:style-name="T63">1→ Apelo d</text:span></text:span><text:span text:style-name="Fonte_20_parág._20_padrão"><text:span text:style-name="T64">e FRANCISCO DE ASSIS AMORIM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0">( <text:s text:c="2"/>) Unânime <text:s/>( <text:s text:c="2"/>) Maioria</text:span></text:span></text:p>
      <text:p text:style-name="P42"/>
      <text:p text:style-name="P43"><text:span text:style-name="Fonte_20_parág._20_padrão"><text:span text:style-name="T63">2→ Apelo d</text:span></text:span><text:span text:style-name="Fonte_20_parág._20_padrão"><text:span text:style-name="T65">o</text:span></text:span><text:span text:style-name="Fonte_20_parág._20_padrão"><text:span text:style-name="T64"> BANCO C6 CONSIGNADO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31. </text:span><text:span text:style-name="T36">APELAÇÃO CÍVEL N 0003566-33.2017.8.06.0061<text:line-break/></text:span><text:span text:style-name="T37">RELATOR(A): 2º Gabinete da 1ª Câmara de Direito Privado</text:span><text:line-break/><text:span text:style-name="T36">APELANTE</text:span>: ROSIME<text:span text:style-name="T55">I</text:span>RE RAMOS DA SILVA<text:line-break/><text:span text:style-name="T38">ADVOGAD</text:span><text:span text:style-name="T58">A</text:span><text:span text:style-name="T38">: ELYS DJANE PINTO CHAVES</text:span> - OAB/CE45499-A<text:line-break/><text:span text:style-name="T36">APELAD</text:span><text:span text:style-name="T62">A</text:span>: MARIA APARECIDA RAMOS<text:line-break/><text:span text:style-name="T38">ADVOGADO: VICTOR DE ANDRADE S</text:span><text:span text:style-name="T58">Á</text:span> – OAB/CE28836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53">32. </text:span><text:span text:style-name="T36">AGRAVO DE INSTRUMENTO N 3019717-31.2025.8.06.0000<text:line-break/></text:span><text:span text:style-name="T37">RELATOR(A): 2º Gabinete da 1ª Câmara de Direito Privado</text:span><text:line-break/><text:span text:style-name="T36">AGRAVANTE</text:span>: COMPANHIA ENERG<text:span text:style-name="T55">É</text:span>TICA DO CEAR<text:span text:style-name="T55">Á – ENEL.</text:span><text:line-break/><text:span text:style-name="T38">ADVOGADO: ANT</text:span><text:span text:style-name="T58">Ô</text:span><text:span text:style-name="T38">NIO CLETO GOMES</text:span> - OAB/CE5864-A<text:line-break/><text:span text:style-name="T36">AGRAVAD</text:span><text:span text:style-name="T62">A</text:span>: DIAS E ROMA LTDA<text:line-break/><text:span text:style-name="T38">ADVOGADO: PAULO ROBERTO UCHOA DO AMARAL</text:span> – OAB/CE6778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3"><text:soft-page-break/><text:span text:style-name="T45">33. </text:span><text:span text:style-name="T36">APELAÇÃO CÍVEL N 3000367-45.2025.8.06.0101<text:line-break/></text:span><text:span text:style-name="T37">RELATOR(A): 2º Gabinete da 1ª Câmara de Direito Privado</text:span><text:line-break/><text:span text:style-name="T36">APELANTE</text:span>: MARIA LUCINALDA CORPES DO NASCIMENTO<text:line-break/><text:span text:style-name="T38">ADVOGADO: ROGER MADSON SILVEIRA MONTEIRO</text:span> - OAB/CE16177-A<text:line-break/><text:span text:style-name="T36">APELADO</text:span>: BANCO DAYCOVAL S/A.<text:line-break/><text:span text:style-name="T38">ADVOGAD</text:span><text:span text:style-name="T58">A</text:span><text:span text:style-name="T38">: ROBERTA DA C</text:span><text:span text:style-name="T58">Â</text:span><text:span text:style-name="T38">MARA LIMA CAVALCANTI</text:span> – OAB/CE54140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34. </text:span><text:span text:style-name="T36">AGRAVO DE INSTRUMENTO N 3022521-69.2025.8.06.0000<text:line-break/></text:span><text:span text:style-name="T37">RELATOR(A): 2º Gabinete da 1ª Câmara de Direito Privado</text:span><text:line-break/><text:span text:style-name="T36">AGRAVANTE</text:span>: RAQUEL RIBEIRO DA SILVA<text:line-break/><text:span text:style-name="T38">ADVOGAD</text:span><text:span text:style-name="T58">A</text:span><text:span text:style-name="T38">: H</text:span><text:span text:style-name="T58">É</text:span><text:span text:style-name="T38">RICA MICHELE TAVARES</text:span> - OAB/GO22729-A<text:line-break/><text:span text:style-name="T36">AGRAVADO</text:span>: BANCO AGIBANK S.A.<text:line-break/><text:span text:style-name="T38">ADVOGAD</text:span><text:span text:style-name="T58">A</text:span><text:span text:style-name="T38">: AMANDA ALVARENGA CAMPOS VELOSO</text:span> - OAB/MG99054-A<text:line-break/><text:span text:style-name="T38">ADVOGADO: P</text:span><text:span text:style-name="T58">É</text:span><text:span text:style-name="T38">TERSON DOS SANTOS</text:span> – OAB/SP336353-A</text:p>
      <text:p text:style-name="P3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35. </text:span><text:span text:style-name="T36">APELAÇÃO CÍVEL N 3005454-75.2025.8.06.0167<text:line-break/></text:span><text:span text:style-name="T37">RELATOR(A): 2º Gabinete da 1ª Câmara de Direito Privado</text:span><text:line-break/><text:span text:style-name="T36">APELANTE/</text:span><text:span text:style-name="T62">APELADO</text:span>: JOS<text:span text:style-name="T55">É</text:span> BARBOZA GOMES<text:line-break/><text:span text:style-name="T38">ADVOGADO: HELTON HENRIQUE ALVES MESQUITA</text:span> - OAB/CE21260-A<text:line-break/><text:span text:style-name="T36">APELANTE/</text:span><text:span text:style-name="T62">APELADO</text:span>: BANCO BMG S.A.<text:line-break/><text:span text:style-name="T38">ADVOGADO: F</text:span><text:span text:style-name="T58">Á</text:span><text:span text:style-name="T38">BIO FRASATO CAIRES</text:span> – OAB/SP124809-S.</text:p>
      <text:p text:style-name="P40"><text:span text:style-name="Fonte_20_parág._20_padrão"><text:span text:style-name="T63">1→ Apelo d</text:span></text:span><text:span text:style-name="Fonte_20_parág._20_padrão"><text:span text:style-name="T64">e JOS</text:span></text:span><text:span text:style-name="Fonte_20_parág._20_padrão"><text:span text:style-name="T66">É</text:span></text:span><text:span text:style-name="Fonte_20_parág._20_padrão"><text:span text:style-name="T64"> BARBOZA GOMES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0">( <text:s text:c="2"/>) Unânime <text:s/>( <text:s text:c="2"/>) Maioria</text:span></text:span></text:p>
      <text:p text:style-name="P42"/>
      <text:p text:style-name="P43"><text:span text:style-name="Fonte_20_parág._20_padrão"><text:span text:style-name="T63">2→ Apelo d</text:span></text:span><text:span text:style-name="Fonte_20_parág._20_padrão"><text:span text:style-name="T65">o</text:span></text:span><text:span text:style-name="Fonte_20_parág._20_padrão"><text:span text:style-name="T64"> BANCO BMG S.A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41">( <text:s text:c="2"/>) Unânime <text:s/>( <text:s text:c="2"/>) Maioria</text:span></text:span></text:p>
      <text:p text:style-name="P37"><text:span text:style-name="Fonte_20_parág._20_padrão"><text:span text:style-name="T41"/></text:span></text:p>
      <text:p text:style-name="P35"><text:soft-page-break/><text:span text:style-name="T45">36. </text:span><text:span text:style-name="T36">APELAÇÃO CÍVEL N 0237998-75.2020.8.06.0001<text:line-break/></text:span><text:span text:style-name="T37">RELATOR(A): 2º Gabinete da 1ª Câmara de Direito Privado</text:span><text:line-break/><text:span text:style-name="T36">APELANTE</text:span>: EMANUEL MAIA MOTA<text:line-break/><text:span text:style-name="T38">ADVOGADO: MIGUEL AUGUSTO DE ARA</text:span><text:span text:style-name="T56">Ú</text:span><text:span text:style-name="T38">JO LIMA LEIT</text:span><text:span text:style-name="T56">Ã</text:span><text:span text:style-name="T38">O</text:span> - OAB/CE41838-A<text:line-break/><text:span text:style-name="T38">ADVOGADO: GERALDO AUGUSTO LEITE J</text:span><text:span text:style-name="T56">Ú</text:span><text:span text:style-name="T38">NIOR</text:span> - OAB/CE22218-A<text:line-break/><text:span text:style-name="T36">APELADO</text:span>: FACEBOOK SERVI<text:span text:style-name="T54">Ç</text:span>OS ONLINE DO BRASIL LTDA.<text:line-break/><text:span text:style-name="T38">ADVOGADO: CELSO DE FARIA MONTEIRO</text:span> - OAB/CE30086-A<text:line-break/><text:span text:style-name="T36">APELAD</text:span><text:span text:style-name="T67">A</text:span>: OI M<text:span text:style-name="T54">Ó</text:span>VEL S.A. - EM RECUPERA<text:span text:style-name="T54">ÇÃ</text:span>O JUDICIAL<text:line-break/><text:span text:style-name="T38">ADVOGADO: R</text:span><text:span text:style-name="T56">Ô</text:span><text:span text:style-name="T38">MULO MARCEL SOUTO DOS SANTOS</text:span> – OAB/CE16498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37. </text:span><text:span text:style-name="T36">AGRAVO DE INSTRUMENTO N 3023890-98.2025.8.06.0000<text:line-break/></text:span><text:span text:style-name="T37">RELATOR(A): 2º Gabinete da 1ª Câmara de Direito Privado</text:span><text:line-break/><text:span text:style-name="T36">AGRAVANTE</text:span>: HRH FORTALEZA EMPREENDIMENTO HOTELEIRO S.A.<text:line-break/><text:span text:style-name="T38">ADVOGAD</text:span><text:span text:style-name="T56">A</text:span><text:span text:style-name="T38">: MARIANA DIAS DA SILVA SANTOS</text:span> - OAB/CE25742-A<text:line-break/><text:span text:style-name="T36">AGRAVAD</text:span><text:span text:style-name="T67">A</text:span>: <text:span text:style-name="T54">Í</text:span>NGRID FALC<text:span text:style-name="T54">Ã</text:span>O DOMINGUES<text:line-break/><text:span text:style-name="T68">ADVOGADO</text:span><text:span text:style-name="T38">: LUCAS NOBRE DE MELO</text:span> – OAB/CE51786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3"><text:soft-page-break/><text:span text:style-name="T45">38. </text:span><text:span text:style-name="T36">APELAÇÃO CÍVEL N 0050291-24.2020.8.06.0175<text:line-break/></text:span><text:span text:style-name="T37">RELATOR(A): 2º Gabinete da 1ª Câmara de Direito Privado</text:span><text:line-break/><text:span text:style-name="T36">APELANTE</text:span>: PEDRO PAULO SOBRINHO<text:line-break/><text:span text:style-name="T38">ADVOGADO: JOS</text:span><text:span text:style-name="T58">É</text:span><text:span text:style-name="T38"> LUCIANO J</text:span><text:span text:style-name="T58">Ú</text:span><text:span text:style-name="T38">NIOR</text:span> - OAB/CE10160-A<text:line-break/><text:span text:style-name="T36">APELAD</text:span><text:span text:style-name="T62">A</text:span>: DIOCESE DE ITAPIPOCA<text:line-break/><text:span text:style-name="T38">ADVOGADO: HERTON PARENTE DE SOUSA</text:span> - OAB/CE18785-A<text:line-break/><text:span text:style-name="T38">ADVOGAD</text:span><text:span text:style-name="T58">A</text:span><text:span text:style-name="T38">: CAROLINA MARIA GOIS DO NASCIMENTO</text:span> - OAB/CE20570-A<text:line-break/><text:span text:style-name="T36">APELAD</text:span><text:span text:style-name="T69">A</text:span>: LORECI APARECIDA VEN<text:span text:style-name="T55">Â</text:span>NCIO GARBIN <text:span text:style-name="T70">E OUTROS.</text:span><text:line-break/><text:span text:style-name="T38">ADVOGADO: ADRIANO PESSOA BEZERRA DE MENEZES</text:span> - OAB/CE16755-A<text:line-break/><text:span text:style-name="T38">ADVOGADO: </text:span><text:span text:style-name="T71">FRANCISCO ERIONALDO CRUZ</text:span> - OAB/CE15205-A<text:line-break/><text:span text:style-name="T38">ADVOGAD</text:span><text:span text:style-name="T72">A</text:span><text:span text:style-name="T38">: DENISE LAGE BEZERRA WEYNE</text:span> - OAB/CE18934-A<text:line-break/><text:span text:style-name="T38">ADVOGADO: CARLOS OT</text:span><text:span text:style-name="T58">Á</text:span><text:span text:style-name="T38">VIO DE ARRUDA BEZERRA</text:span> - OAB/CE5207-A<text:line-break/><text:span text:style-name="T38">ADVOGAD</text:span><text:span text:style-name="T72">A</text:span><text:span text:style-name="T38">: ANA THEREZA GRA</text:span><text:span text:style-name="T58">Ç</text:span><text:span text:style-name="T38">A MARCELO</text:span> – OAB/CE19246-A</text:p>
      <text:p text:style-name="P35"><text:span text:style-name="T73">Obs. Impedimento/suspeição do Exmo. Sr. Des. Emanuel Leite Albuquerque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/text:p>
      <text:p text:style-name="P35"><text:span text:style-name="Fonte_20_parág._20_padrão"><text:span text:style-name="T41"/></text:span></text:p>
      <text:p text:style-name="P35"><text:span text:style-name="T45">39. </text:span><text:span text:style-name="T36">AGRAVO DE INSTRUMENTO N 3014410-96.2025.8.06.0000<text:line-break/></text:span><text:span text:style-name="T37">RELATOR(A): 2º Gabinete da 1ª Câmara de Direito Privado</text:span><text:line-break/><text:span text:style-name="T36">AGRAVANTE</text:span>: CONDOM<text:span text:style-name="T70">Í</text:span>NIO DO RESIDENCIAL JO<text:span text:style-name="T70">Ã</text:span>O PAULO II<text:line-break/><text:span text:style-name="T38">ADVOGAD</text:span><text:span text:style-name="T72">A</text:span><text:span text:style-name="T38">: TALITA DE FARIAS AZIN</text:span> - OAB/CE31662-A<text:line-break/><text:span text:style-name="T36">AGRAVAD</text:span><text:span text:style-name="T69">A</text:span>: MARIA ZENILDE DE PAULA VIANA<text:line-break/>AGRAVADO: LUIZ VIANA DA SILV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40. </text:span><text:span text:style-name="T36">APELAÇÃO CÍVEL N 0234794-23.2020.8.06.0001 </text:span><text:span text:style-name="T74">(Emb. de Declaração)</text:span><text:span text:style-name="T36"><text:line-break/></text:span><text:span text:style-name="T37">RELATOR(A): 2º Gabinete da 1ª Câmara de Direito Privado</text:span><text:line-break/><text:span text:style-name="T75">EMBARGANTE</text:span>: ROSE MARY FREITAS DE CASTRO ALVES<text:line-break/><text:span text:style-name="T38">ADVOGADO: RODRIGO SILVEIRA LIMA</text:span> - OAB/CE19187-A<text:line-break/><text:span text:style-name="T75">EMBARGADO</text:span>: CARLOS ANT<text:span text:style-name="T70">Ô</text:span>NIO DE CASTRO ALVES<text:line-break/><text:span text:style-name="T38">ADVOGADO: GEORGE C</text:span><text:span text:style-name="T72">É</text:span><text:span text:style-name="T38">SAR DE OLIVEIRA ROCHA</text:span> - OAB/CE23849-A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/text:p>
      <text:p text:style-name="P33"><text:line-break/></text:p>
      <text:p text:style-name="P33"><text:soft-page-break/><text:span text:style-name="T45">41. </text:span><text:span text:style-name="T36">APELAÇÃO CÍVEL N 0254852-47.2020.8.06.0001 </text:span><text:span text:style-name="T76">(Emb. de Declaração)</text:span><text:span text:style-name="T36"><text:line-break/></text:span><text:span text:style-name="T37">RELATOR(A): 2º Gabinete da 1ª Câmara de Direito Privado</text:span><text:line-break/><text:span text:style-name="T77">EMBARGANTE</text:span>: VALMIR ALVES OLIVEIRA<text:line-break/><text:span text:style-name="T38">ADVOGAD</text:span><text:span text:style-name="T78">A</text:span><text:span text:style-name="T38">: ANA FL</text:span><text:span text:style-name="T79">Á</text:span><text:span text:style-name="T38">VIA COSTA CAVALCANTE</text:span> - OAB/CE43367-A<text:line-break/><text:span text:style-name="T38">ADVOGAD</text:span><text:span text:style-name="T79">A</text:span><text:span text:style-name="T38">: EDNEUMA RAFAEL DANTAS</text:span> - OAB/CE43368-A<text:line-break/><text:span text:style-name="T38">ADVOGADO: FL</text:span><text:span text:style-name="T79">Á</text:span><text:span text:style-name="T38">VIO CAVALCANTE</text:span> - OAB/CE9402-A<text:line-break/><text:span text:style-name="T77">EMBARGADOS</text:span>: ADONIS RODRIGUES SANTANA <text:span text:style-name="T80">E OUTRA.</text:span></text:p>
      <text:p text:style-name="P46">ADVOGADO: DEFENSORIA PÚBLICA DO ESTADO DO CEARÁ.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42. </text:span><text:span text:style-name="T36">APELAÇÃO CÍVEL N 0177687-55.2019.8.06.0001<text:line-break/></text:span><text:span text:style-name="T37">RELATOR(A): 2º Gabinete da 1ª Câmara de Direito Privado</text:span><text:line-break/><text:span text:style-name="T36">APELANTE</text:span>: RAIMUNDA HENRIQUE DA SILVA<text:line-break/><text:span text:style-name="T38">ADVOGAD</text:span><text:span text:style-name="T72">A</text:span><text:span text:style-name="T38">: BRICY EMANUELLA ROCHA ALENCAR ALVES</text:span> - OAB/CE36093-A<text:line-break/><text:span text:style-name="T36">APELAD</text:span><text:span text:style-name="T69">A</text:span>: ANA CAMILA LOPES DE OLIVEIRA<text:line-break/><text:span text:style-name="T38">ADVOGADO: FELIPE HARESSON BATISTA FERREIRA</text:span> – OAB/CE38752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43. </text:span><text:span text:style-name="T36">AGRAVO DE INSTRUMENTO N 0624896-45.2025.8.06.0000<text:line-break/></text:span><text:span text:style-name="T37">RELATOR(A): 2º Gabinete da 1ª Câmara de Direito Privado</text:span><text:line-break/><text:span text:style-name="T36">AGRAVANTE</text:span>: MARIA GORETTI DE SOUSA CAVALCANTE</text:p>
      <text:p text:style-name="P35"><text:span text:style-name="T80">ADVOGADO: DEFENSORIA PÚBLICA DO ESTADO DO CEARÁ.</text:span><text:line-break/><text:span text:style-name="T36">AGRAVADO</text:span><text:span text:style-name="T77">S</text:span>: CLAUDENOR MAIA DE SOUSA CAVALCANTE <text:span text:style-name="T80">E OUTROS.</text:span><text:line-break/><text:span text:style-name="T80">ADVOGADO: DEFENSORIA PÚBLICA DO ESTADO DO CEARÁ.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33"><text:soft-page-break/><text:span text:style-name="T45">44. </text:span><text:span text:style-name="T36">AGRAVO DE INSTRUMENTO N 0626688-68.2024.8.06.0000<text:line-break/></text:span><text:span text:style-name="T37">RELATOR(A): 2º Gabinete da 1ª Câmara de Direito Privado</text:span><text:line-break/><text:span text:style-name="T36">AGRAVANTE</text:span>: OSCAR LOIOLA DE ALENCAR NETO<text:line-break/><text:span text:style-name="T38">ADVOGADO: JO</text:span><text:span text:style-name="T72">Ã</text:span><text:span text:style-name="T38">O CARLOS DE MENSURADO FERREIRA</text:span> - OAB/CE27168-A<text:line-break/><text:span text:style-name="T36">AGRAVAD</text:span><text:span text:style-name="T69">A</text:span>: CAROLINE MOROR<text:span text:style-name="T70">Ó</text:span> FEITOSA<text:line-break/><text:span text:style-name="T38">ADVOGADO: RAIMUNDO FEITOSA CARVALHO GOMES</text:span> – OAB/CE13398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45. </text:span><text:span text:style-name="T36">APELAÇÃO CÍVEL N 0178066-98.2016.8.06.0001<text:line-break/></text:span><text:span text:style-name="T37">RELATOR(A): 2º Gabinete da 1ª Câmara de Direito Privado</text:span><text:line-break/><text:span text:style-name="T36">APELANTE</text:span>: LUIZ CAMELO RIBEIRO<text:line-break/><text:span text:style-name="T38">ADVOGADO: ARIANO MELO PONTES</text:span> - OAB/CE15593-A<text:line-break/><text:span text:style-name="T36">APELAD</text:span><text:span text:style-name="T69">A</text:span>: TELEVIS<text:span text:style-name="T70">Ã</text:span>O VERDES MARES LTDA.<text:line-break/><text:span text:style-name="T38">ADVOGADO: GUSTAVO HITZSCHKY FERNANDES VIEIRA J</text:span><text:span text:style-name="T72">Ú</text:span><text:span text:style-name="T38">NIOR</text:span> – OAB/CE17561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46. </text:span><text:span text:style-name="T36">APELAÇÃO CÍVEL N 0272452-13.2022.8.06.0001<text:line-break/></text:span><text:span text:style-name="T37">RELATOR(A): 2º Gabinete da 1ª Câmara de Direito Privado</text:span><text:line-break/><text:span text:style-name="T36">APELANTE</text:span>: PREMEX ENGENHARIA LTDA.<text:line-break/><text:span text:style-name="T38">ADVOGADO: CARLOS OT</text:span><text:span text:style-name="T72">Á</text:span><text:span text:style-name="T38">VIO DE ARRUDA BEZERRA</text:span> - OAB/CE5207-A<text:line-break/><text:span text:style-name="T36">APELADO</text:span><text:span text:style-name="T69">S</text:span>: MIRIAM WERMELINGER DE ALMEIDA OLIVEIRA <text:span text:style-name="T70">E OUTRO.</text:span><text:line-break/><text:span text:style-name="T38">ADVOGAD</text:span><text:span text:style-name="T72">A</text:span><text:span text:style-name="T38">: ANA LAURA NASCIMENTO BEL</text:span><text:span text:style-name="T72">É</text:span><text:span text:style-name="T38">M PONTES</text:span> – OAB/CE9572-A</text:p>
      <text:p text:style-name="P35"><text:span text:style-name="T81">Obs. Verificar possível impedimento ou suspeição do Exmo. Sr. Des. Emanuel Leite Albuquerque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/text:p>
      <text:p text:style-name="P33"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3"><text:soft-page-break/><text:span text:style-name="T45">47. </text:span><text:span text:style-name="T36">APELAÇÃO CÍVEL N 0204459-16.2023.8.06.0001<text:line-break/></text:span><text:span text:style-name="T37">RELATOR(A): 2º Gabinete da 1ª Câmara de Direito Privado</text:span><text:line-break/><text:span text:style-name="T36">APELANTE/</text:span><text:span text:style-name="T69">APELADA</text:span>: CARMEM DOLORES MORAIS MENDES<text:line-break/><text:span text:style-name="T38">ADVOGADO: HUGO LEONARDO BEZERRA GONDIM</text:span> - OAB/CE19810-A<text:line-break/><text:span text:style-name="T36">APELANTE/</text:span><text:span text:style-name="T69">APELADA</text:span>: COMPANHIA ENERG<text:span text:style-name="T70">É</text:span>TICA DO CEAR<text:span text:style-name="T70">Á – ENEL.</text:span><text:line-break/><text:span text:style-name="T38">ADVOGADO: ANT</text:span><text:span text:style-name="T72">Ô</text:span><text:span text:style-name="T38">NIO CLETO GOMES</text:span> – OAB/CE5864-A</text:p>
      <text:p text:style-name="P35"><text:span text:style-name="T47">CUSTOS LEGIS</text:span><text:span text:style-name="T48">: MINISTÉRIO PÚBLICO DO ESTADO DO CEARÁ.</text:span></text:p>
      <text:p text:style-name="P40"><text:span text:style-name="Fonte_20_parág._20_padrão"><text:span text:style-name="T63">1→ Apelo d</text:span></text:span><text:span text:style-name="Fonte_20_parág._20_padrão"><text:span text:style-name="T64">e CARMEM DOLORES MORAIS MENDES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0">( <text:s text:c="2"/>) Unânime <text:s/>( <text:s text:c="2"/>) Maioria</text:span></text:span></text:p>
      <text:p text:style-name="P42"/>
      <text:p text:style-name="P43"><text:span text:style-name="Fonte_20_parág._20_padrão"><text:span text:style-name="T63">2→ Apelo d</text:span></text:span><text:span text:style-name="Fonte_20_parág._20_padrão"><text:span text:style-name="T65">a</text:span></text:span><text:span text:style-name="Fonte_20_parág._20_padrão"><text:span text:style-name="T64"> </text:span></text:span><text:span text:style-name="Fonte_20_parág._20_padrão"><text:span text:style-name="T65">ENEL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45">48. </text:span><text:span text:style-name="T36">APELAÇÃO CÍVEL N 3016349-11.2025.8.06.0001<text:line-break/></text:span><text:span text:style-name="T37">RELATOR(A): 2º Gabinete da 1ª Câmara de Direito Privado</text:span><text:line-break/><text:span text:style-name="T36">APELANTE</text:span>: GABRIEL FREITAS GARCEZ<text:line-break/><text:span text:style-name="T38">ADVOGADO: IGOR PAIVA AMARAL</text:span> - OAB/CE44347-A<text:line-break/><text:span text:style-name="T36">APELAD</text:span><text:span text:style-name="T69">A</text:span>: COMPANHIA ENERG<text:span text:style-name="T70">É</text:span>TICA DO CEAR<text:span text:style-name="T70">Á – ENEL.</text:span><text:line-break/><text:span text:style-name="T38">ADVOGADO: ANT</text:span><text:span text:style-name="T72">Ô</text:span><text:span text:style-name="T38">NIO CLETO GOMES</text:span> – OAB/CE5864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/text:p>
      <text:p text:style-name="P47"/>
      <text:p text:style-name="P35"><text:span text:style-name="T45">49. </text:span><text:span text:style-name="T36">AGRAVO DE INSTRUMENTO N 3023683-02.2025.8.06.0000<text:line-break/></text:span><text:span text:style-name="T37">RELATOR(A): 2º Gabinete da 1ª Câmara de Direito Privado</text:span><text:line-break/><text:span text:style-name="T36">AGRAVANTE</text:span>: LUCIENE DO NASCIMENTO SILVA<text:line-break/><text:span text:style-name="T38">ADVOGAD</text:span><text:span text:style-name="T82">A</text:span><text:span text:style-name="T38">: B</text:span><text:span text:style-name="T72">Á</text:span><text:span text:style-name="T38">RBARA MAGALH</text:span><text:span text:style-name="T72">Ã</text:span><text:span text:style-name="T38">ES DE QUEIROZ RAMOS</text:span> - OAB/CE27578-A<text:line-break/><text:span text:style-name="T36">AGRAVAD</text:span><text:span text:style-name="T69">A</text:span>: ORLEANS EMPREENDIMENTOS IMOBILI<text:span text:style-name="T70">Á</text:span>RIOS LTDA<text:line-break/><text:span text:style-name="T38">ADVOGADO: MARCOS MENEZES CAMPOLINA DINIZ</text:span> – OAB/MG115451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33"><text:soft-page-break/><text:span text:style-name="T45">50. </text:span><text:span text:style-name="T36">AGRAVO DE INSTRUMENTO N 0636886-67.2024.8.06.0000 </text:span><text:span text:style-name="T49">(Emb. de Declaração)</text:span><text:span text:style-name="T36"><text:line-break/></text:span><text:span text:style-name="T37">RELATOR(A): 2º Gabinete da 1ª Câmara de Direito Privado</text:span><text:line-break/><text:span text:style-name="T50">EMBARGANTE</text:span>: FRANCISCO ARCELINO FILOMENO CALADO<text:line-break/><text:span text:style-name="T38">ADVOGADO: DJALMA FERREIRA DE ARA</text:span><text:span text:style-name="T72">Ú</text:span><text:span text:style-name="T38">JO J</text:span><text:span text:style-name="T72">Ú</text:span><text:span text:style-name="T38">NIOR</text:span> - OAB/CE16923-A<text:line-break/><text:span text:style-name="T50">EMBARGADO</text:span>: ROBERTO MISICI<text:line-break/><text:span text:style-name="T38">ADVOGADO: JOS</text:span><text:span text:style-name="T72">É</text:span><text:span text:style-name="T38"> ROBERTO TEIXEIRA DA ROCHA</text:span> – OAB/CE37693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83">51. </text:span><text:span text:style-name="T36">APELAÇÃO CÍVEL N 0204083-77.2024.8.06.0071<text:line-break/></text:span><text:span text:style-name="T37">RELATOR(A): 2º Gabinete da 1ª Câmara de Direito Privado</text:span><text:line-break/><text:span text:style-name="T36">APELANTE</text:span>: MARIA DO SOCORRO ALVES E SILVA<text:line-break/><text:span text:style-name="T38">ADVOGAD</text:span><text:span text:style-name="T72">A</text:span><text:span text:style-name="T38">: MARIA CLARA DE MACEDO SOARES MELO</text:span> - OAB/PE53458-A<text:line-break/><text:span text:style-name="T36">APELADO</text:span>: BANCO BMG S.A.<text:line-break/><text:span text:style-name="T38">ADVOGAD</text:span><text:span text:style-name="T72">A</text:span><text:span text:style-name="T38">: FERNANDA RAFAELLA OLIVEIRA DE CARVALHO</text:span> – OAB/PE32766-A</text:p>
      <text:p text:style-name="P35"><text:span text:style-name="T47">CUSTOS LEGIS</text:span><text:span text:style-name="T48">: MINISTÉRIO PÚBLICO DO ESTADO DO CEARÁ.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84">5</text:span><text:span text:style-name="T83">2. </text:span><text:span text:style-name="T36">APELAÇÃO CÍVEL N 3033126-71.2025.8.06.0001<text:line-break/></text:span><text:span text:style-name="T37">RELATOR(A): 2º Gabinete da 1ª Câmara de Direito Privado</text:span><text:line-break/><text:span text:style-name="T36">APELANTE</text:span>: FRANCISCO MAUR<text:span text:style-name="T70">Í</text:span>CIO CASTRO DA COSTA<text:line-break/><text:span text:style-name="T38">ADVOGADO: LAURO LINHARES LEITE</text:span> - OAB/CE31413-A<text:line-break/><text:span text:style-name="T36">APELADO</text:span>: FACEBOOK SERVI<text:span text:style-name="T70">Ç</text:span>OS ONLINE DO BRASIL LTDA.<text:line-break/><text:span text:style-name="T38">ADVOGADO: CELSO DE FARIA MONTEIRO</text:span> – OAB/CE30086-A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1">( <text:s text:c="2"/>) Unânime <text:s/>( <text:s text:c="2"/>) Maioria</text:span></text:span><text:line-break/><text:lin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3"><text:soft-page-break/><text:span text:style-name="T83">53. </text:span><text:span text:style-name="T36">AGRAVO DE INSTRUMENTO N 3014933-11.2025.8.06.0000<text:line-break/></text:span><text:span text:style-name="T37">RELATOR(A): 2º Gabinete da 1ª Câmara de Direito Privado</text:span><text:line-break/><text:span text:style-name="T36">AGRAVANTE</text:span>: MARIA ELIZETE DE SOUSA DO NASCIMENTO<text:line-break/><text:span text:style-name="T38">ADVOGADO: RAPHAEL AYRES DE MOURA CHAVES</text:span> - OAB/CE16077-A<text:line-break/><text:span text:style-name="T36">AGRAVADO</text:span>: BANCO BMG S.A.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41">( <text:s text:c="2"/>) Unânime <text:s/>( <text:s text:c="2"/>) Maioria</text:span></text:span><text:line-break/><text:line-break/><text:span text:style-name="T83">54. </text:span><text:span text:style-name="T36">APELAÇÃO CÍVEL N 3002102-83.2024.8.06.0090<text:line-break/></text:span><text:span text:style-name="T37">RELATOR(A): 2º Gabinete da 1ª Câmara de Direito Privado</text:span><text:line-break/><text:span text:style-name="T36">APELANTE</text:span><text:span text:style-name="T69">S/APELADOS</text:span>: N. A. G. P. <text:span text:style-name="T70">E </text:span>SAMARA PORF<text:span text:style-name="T70">Í</text:span>RIO DA SILVA</text:p>
      <text:p text:style-name="P35"><text:span text:style-name="T70">ADVOGADO: </text:span><text:span text:style-name="T85">DEFENSORIA PÚBLICA DO ESTADO DO CEARÁ.</text:span><text:line-break/><text:span text:style-name="T36">APELANTE/</text:span><text:span text:style-name="T69">APELADA</text:span>: UNIMED DE FORTALEZA COOP. DE TRABALHO M<text:span text:style-name="T70">É</text:span>DICO LTDA<text:line-break/><text:span text:style-name="T38">ADVOGADO: DAVID SOMBRA PEIXOTO</text:span> – OAB/CE16477-A</text:p>
      <text:p text:style-name="P40"><text:span text:style-name="Fonte_20_parág._20_padrão"><text:span text:style-name="T63">1→ Apelo d</text:span></text:span><text:span text:style-name="Fonte_20_parág._20_padrão"><text:span text:style-name="T64">e N. A. G. P. </text:span></text:span><text:span text:style-name="Fonte_20_parág._20_padrão"><text:span text:style-name="T86">E </text:span></text:span><text:span text:style-name="Fonte_20_parág._20_padrão"><text:span text:style-name="T64">SAMARA PORF</text:span></text:span><text:span text:style-name="Fonte_20_parág._20_padrão"><text:span text:style-name="T86">Í</text:span></text:span><text:span text:style-name="Fonte_20_parág._20_padrão"><text:span text:style-name="T64">RIO DA SILVA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10">( <text:s text:c="2"/>) Unânime <text:s/>( <text:s text:c="2"/>) Maioria</text:span></text:span></text:p>
      <text:p text:style-name="P42"/>
      <text:p text:style-name="P43"><text:span text:style-name="Fonte_20_parág._20_padrão"><text:span text:style-name="T63">2→ Apelo d</text:span></text:span><text:span text:style-name="Fonte_20_parág._20_padrão"><text:span text:style-name="T65">a UNIMED FORTALEZA</text:span></text:span><text:span text:style-name="Fonte_20_parág._20_padrão"><text:span text:style-name="T63">:</text:span></text:span></text:p>
      <text:p text:style-name="P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3">55. </text:span><text:span text:style-name="T36">APELAÇÃO CÍVEL N 0212817-67.2023.8.06.0001<text:line-break/></text:span><text:span text:style-name="T37">RELATOR(A): 2º Gabinete da 1ª Câmara de Direito Privado</text:span><text:line-break/><text:span text:style-name="T36">APELANTE</text:span>: PAULO VICTOR NOBRE SILVA<text:line-break/><text:span text:style-name="T38">ADVOGAD</text:span><text:span text:style-name="T72">A</text:span><text:span text:style-name="T38">: LILIAN DANIELLE NASCIMENTO DE OLIVEIRA</text:span> - OAB/CE27265-A<text:line-break/><text:span text:style-name="T36">APELAD</text:span><text:span text:style-name="T69">A</text:span>: ANHANGUERA EDUCACIONAL PARTICIPA<text:span text:style-name="T70">ÇÕ</text:span>ES S/A.<text:line-break/><text:span text:style-name="T38">ADVOGADO: VOKTON JORGE RIBEIRO ALMEIDA</text:span> - OAB/BA11425-A<text:line-break/><text:span text:style-name="T38">ADVOGADO: VITOR MORAIS DE ANDRADE</text:span> – OAB/SP182604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41">( <text:s text:c="2"/>) Unânime <text:s/>( <text:s text:c="2"/>) Maioria</text:span></text:span><text:line-break/><text:line-break/></text:p>
      <text:p text:style-name="P53"><text:soft-page-break/><text:span text:style-name="T87">56. </text:span><text:span text:style-name="T36">APELAÇÃO CÍVEL N 0050277-11.2021.8.06.0141 </text:span><text:span text:style-name="T88">(Emb. de Declaração)</text:span><text:span text:style-name="T36"><text:line-break/></text:span><text:span text:style-name="T37">RELATOR(A): 2º Gabinete da 1ª Câmara de Direito Privado</text:span><text:line-break/><text:span text:style-name="T89">EMBARGANTE</text:span>: AURENI BARBOSA CHAVES RIBEIRO<text:line-break/><text:span text:style-name="T38">ADVOGADO: THIAGO MELO FA</text:span><text:span text:style-name="T72">Ç</text:span><text:span text:style-name="T38">ANHA</text:span> - OAB/CE36659-A<text:line-break/><text:span text:style-name="T89">EMBARGADA</text:span>: COMPANHIA ENERG<text:span text:style-name="T70">É</text:span>TICA DO CEAR<text:span text:style-name="T70">Á – ENEL.</text:span><text:line-break/><text:span text:style-name="T38">ADVOGADO: ANT</text:span><text:span text:style-name="T72">Ô</text:span><text:span text:style-name="T38">NIO CLETO GOMES</text:span> – OAB/CE5864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57. </text:span><text:span text:style-name="T36">APELAÇÃO CÍVEL N 0258353-04.2023.8.06.0001<text:line-break/></text:span><text:span text:style-name="T37">RELATOR(A): 2º Gabinete da 1ª Câmara de Direito Privado</text:span><text:line-break/><text:span text:style-name="T36">APELANTE</text:span>: SM FOMENTO COMERCIAL LTDA.<text:line-break/><text:span text:style-name="T38">ADVOGAD</text:span><text:span text:style-name="T72">A</text:span><text:span text:style-name="T38">: YASKARA GIR</text:span><text:span text:style-name="T72">Ã</text:span><text:span text:style-name="T38">O DOS SANTOS ARA</text:span><text:span text:style-name="T72">Ú</text:span><text:span text:style-name="T38">JO</text:span> - OAB/CE30993-A<text:line-break/><text:span text:style-name="T38">ADVOGAD</text:span><text:span text:style-name="T72">A</text:span><text:span text:style-name="T38">: RANA EMI PIMENTA FARIAS</text:span> - OAB/CE28995-A<text:line-break/><text:span text:style-name="T38">ADVOGAD</text:span><text:span text:style-name="T72">A</text:span><text:span text:style-name="T38">: NOELLE COSTA VIDAL</text:span> - OAB/CE27516-A<text:line-break/><text:span text:style-name="T36">APELAD</text:span><text:span text:style-name="T69">A</text:span>: CL<text:span text:style-name="T70">Á</text:span>UDIA MARIA MATTOS BRITO DE GOES<text:line-break/><text:span text:style-name="T38">ADVOGAD</text:span><text:span text:style-name="T72">A</text:span><text:span text:style-name="T38">: RAFAELLY ALBUQUERQUE SOARES PINHEIRO</text:span> - OAB/CE21786-A<text:line-break/><text:span text:style-name="T38">ADVOGADO: RENATO ALBUQUERQUE SOARES</text:span> – OAB/CE18172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58. </text:span><text:span text:style-name="T36">AGRAVO DE INSTRUMENTO N 3020208-38.2025.8.06.0000<text:line-break/></text:span><text:span text:style-name="T37">RELATOR(A): 2º Gabinete da 1ª Câmara de Direito Privado</text:span><text:line-break/><text:span text:style-name="T36">AGRAVANTE</text:span>: JOS<text:span text:style-name="T70">É</text:span> ALVES DA SILVA<text:line-break/><text:span text:style-name="T38">ADVOGADO: RAPHAEL AYRES DE MOURA CHAVES</text:span> - OAB/CE16077-A<text:line-break/><text:span text:style-name="T36">AGRAVADO</text:span>: BANCO BMG S.A.<text:line-break/><text:span text:style-name="T38">ADVOGAD</text:span><text:span text:style-name="T72">A</text:span><text:span text:style-name="T38">: JULIANA CRISTINA MARTINELLI RAIMUNDI</text:span> – OAB/CE44057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41">( <text:s text:c="2"/>) Unânime <text:s/>( <text:s text:c="2"/>) Maioria</text:span></text:span><text:line-break/><text:line-break/></text:p>
      <text:p text:style-name="P54"/>
      <text:p text:style-name="P54"/>
      <text:p text:style-name="P54"/>
      <text:p text:style-name="P54"/>
      <text:p text:style-name="P54"/>
      <text:p text:style-name="P53"><text:soft-page-break/><text:span text:style-name="T87">59. </text:span><text:span text:style-name="T36">AGRAVO DE INSTRUMENTO N 3023907-37.2025.8.06.0000<text:line-break/></text:span><text:span text:style-name="T37">RELATOR(A): 2º Gabinete da 1ª Câmara de Direito Privado</text:span><text:line-break/><text:span text:style-name="T36">AGRAVANTE</text:span>: FRANCISCO CLEUDO ALVES PEREIRA<text:line-break/><text:span text:style-name="T38">ADVOGADO: RAPHAEL AYRES DE MOURA CHAVES</text:span> - OAB/CE16077-A<text:line-break/><text:span text:style-name="T36">AGRAVADO</text:span>: BANCO PAN S.A.<text:line-break/><text:span text:style-name="T38">ADVOGADO: FELICIANO LYRA MOURA</text:span> – OAB/CE29481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60. </text:span><text:span text:style-name="T36">APELAÇÃO CÍVEL N 0234819-94.2024.8.06.0001<text:line-break/></text:span><text:span text:style-name="T37">RELATOR(A): 2º Gabinete da 1ª Câmara de Direito Privado</text:span><text:line-break/><text:span text:style-name="T36">APELANTE</text:span><text:span text:style-name="T60">S</text:span>: VER<text:span text:style-name="T61">Ô</text:span>NICA MARIA OLIVEIRA CUNHA SINICROPI <text:span text:style-name="T61">E OUTRA.</text:span><text:line-break/><text:span text:style-name="T38">ADVOGADO: </text:span><text:span text:style-name="T59">Ó</text:span><text:span text:style-name="T38">TON FERNANDES MESQUITA J</text:span><text:span text:style-name="T59">Ú</text:span><text:span text:style-name="T38">NIOR</text:span> - OAB/CE31746-A<text:line-break/><text:span text:style-name="T36">APELADO</text:span>: BOM ACORDO RECUPERA<text:span text:style-name="T61">ÇÃ</text:span>O DE CR<text:span text:style-name="T61">É</text:span>DITO LTDA.<text:line-break/><text:span text:style-name="T38">ADVOGADO: PAULO HENRIQUE LIMA RODRIGUES</text:span> - OAB/SP409348-A<text:line-break/><text:span text:style-name="T38">ADVOGADO: SAMUEL LUIS DE ARA</text:span><text:span text:style-name="T59">Ú</text:span><text:span text:style-name="T38">JO MARINHO</text:span> – OAB/SP445648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/text:p>
      <text:p text:style-name="P47"/>
      <text:p text:style-name="P55"><text:span text:style-name="T87">61. </text:span><text:span text:style-name="T36">APELAÇÃO CÍVEL N 3038601-08.2025.8.06.0001<text:line-break/></text:span><text:span text:style-name="T37">RELATOR(A): 2º Gabinete da 1ª Câmara de Direito Privado</text:span><text:line-break/><text:span text:style-name="T36">APELANTE</text:span>: JOS<text:span text:style-name="T90">É</text:span> FELICIANO DE AZEVEDO PONTE<text:line-break/><text:span text:style-name="T38">ADVOGADO: JOS</text:span><text:span text:style-name="T91">É</text:span><text:span text:style-name="T38"> CARLOS CRUZ ESMERALDO J</text:span><text:span text:style-name="T91">Ú</text:span><text:span text:style-name="T38">NIOR</text:span> - OAB/CE42450-A<text:line-break/><text:span text:style-name="T36">APELADO</text:span>: ANT<text:span text:style-name="T90">Ô</text:span>NIO CUST<text:span text:style-name="T90">Ó</text:span>DIO DE AZEVEDO PONTE<text:line-break/><text:span text:style-name="T38">ADVOGADO: LUIZ FERREIRA DA SILVA JUNIOR</text:span> – OAB/CE18096-A</text:p>
      <text:p text:style-name="P49"><text:span text:style-name="T47">CUSTOS LEGIS</text:span><text:span text:style-name="T48">: MINISTÉRIO PÚBLICO DO ESTADO DO CEARÁ.</text:span>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41">( <text:s text:c="2"/>) Unânime <text:s/>( <text:s text:c="2"/>) Maioria</text:span></text:span><text:line-break/><text:lin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3"><text:soft-page-break/><text:span text:style-name="T87">62. </text:span><text:span text:style-name="T36">APELAÇÃO CÍVEL N 0211476-74.2021.8.06.0001<text:line-break/></text:span><text:span text:style-name="T37">RELATOR(A): 2º Gabinete da 1ª Câmara de Direito Privado</text:span><text:line-break/><text:span text:style-name="T36">APELANTE</text:span>: TIM S/A<text:line-break/><text:span text:style-name="T38">ADVOGAD</text:span><text:span text:style-name="T91">A</text:span><text:span text:style-name="T38">: CHRISTIANNE GOMES DA ROCHA</text:span> - OAB/CE37188-A<text:line-break/><text:span text:style-name="T36">APELADO</text:span>: ALDENIR MACHADO ALVES<text:line-break/><text:span text:style-name="T38">ADVOGAD</text:span><text:span text:style-name="T91">A</text:span><text:span text:style-name="T38">: CAROLINA COELHO E SILVA</text:span> – OAB/CE42787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63. </text:span><text:span text:style-name="T36">APELAÇÃO CÍVEL N 0250533-02.2021.8.06.0001 </text:span><text:span text:style-name="T88">(Emb. de Declaração)</text:span><text:span text:style-name="T36"><text:line-break/></text:span><text:span text:style-name="T37">RELATOR(A): 2º Gabinete da 1ª Câmara de Direito Privado</text:span><text:line-break/><text:span text:style-name="T89">EMBARGANTE</text:span>: FEIJ<text:span text:style-name="T90">Ó</text:span> COM<text:span text:style-name="T90">É</text:span>RCIO DE GLP LTDA<text:line-break/><text:span text:style-name="T38">ADVOGAD</text:span><text:span text:style-name="T91">A</text:span><text:span text:style-name="T38">: GILMARA MARIA DE OLIVEIRA BARBOSA</text:span> - OAB/CE13461-A<text:line-break/><text:span text:style-name="T38">ADVOGADO: MARCOS PIMENTEL DE VIVEIROS</text:span> - OAB/CE9801-A<text:line-break/><text:span text:style-name="T38">ADVOGAD</text:span><text:span text:style-name="T91">A</text:span><text:span text:style-name="T38">: CAMILA MONTEIRO LUCENA</text:span> - OAB/CE18372-A<text:line-break/><text:span text:style-name="T89">EMBARGADA</text:span>: MINASG<text:span text:style-name="T90">Á</text:span>S S/A IND<text:span text:style-name="T90">Ú</text:span>STRIA E COM<text:span text:style-name="T90">É</text:span>RCIO<text:line-break/><text:span text:style-name="T38">ADVOGAD</text:span><text:span text:style-name="T91">A</text:span><text:span text:style-name="T38">: MARCELLA DE OLIVEIRA ALVES FALC</text:span><text:span text:style-name="T91">Ã</text:span><text:span text:style-name="T38">O MARINHO</text:span> - OAB/PE52960-A<text:line-break/><text:span text:style-name="T38">ADVOGAD</text:span><text:span text:style-name="T91">A</text:span><text:span text:style-name="T38">: PATR</text:span><text:span text:style-name="T91">Í</text:span><text:span text:style-name="T38">CIA ANTUNES FERNANDES</text:span> – OAB/PE26397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64. </text:span><text:span text:style-name="T36">AGRAVO DE INSTRUMENTO N 3021090-97.2025.8.06.0000<text:line-break/></text:span><text:span text:style-name="T37">RELATOR(A): 2º Gabinete da 1ª Câmara de Direito Privado</text:span><text:line-break/><text:span text:style-name="T36">AGRAVANTE</text:span>: SOLAR SERVI<text:span text:style-name="T90">Ç</text:span>OS DE CONSTRU<text:span text:style-name="T90">ÇÃ</text:span>O E REFORMA LTDA.<text:line-break/><text:span text:style-name="T38">ADVOGADO: CARLOS ANDR</text:span><text:span text:style-name="T91">É</text:span><text:span text:style-name="T38"> MENDES DA SILVEIRA</text:span> - OAB/CE19723-A<text:line-break/><text:span text:style-name="T38">ADVOGADO: </text:span><text:span text:style-name="T91">Í</text:span><text:span text:style-name="T38">CARO FERREIRA DE MENDON</text:span><text:span text:style-name="T91">Ç</text:span><text:span text:style-name="T38">A GASPAR</text:span> - OAB/CE23876-A<text:line-break/><text:span text:style-name="T36">AGRAVAD</text:span><text:span text:style-name="T92">A</text:span>: MEUZAMOR COM<text:span text:style-name="T90">É</text:span>RCIO DE COMBUST<text:span text:style-name="T90">Í</text:span>VEL E LUBRIFICANTES LTDA<text:line-break/><text:span text:style-name="T38">ADVOGADO: JOS</text:span><text:span text:style-name="T91">É</text:span><text:span text:style-name="T38"> LADISVAN MARTINS ROSENDO</text:span> - OAB/CE42734-A<text:line-break/><text:span text:style-name="T38">ADVOGADO: JOS</text:span><text:span text:style-name="T91">É</text:span><text:span text:style-name="T38"> FL</text:span><text:span text:style-name="T91">Á</text:span><text:span text:style-name="T38">VIO MEIRELES DE FREITAS</text:span> – OAB/CE10883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41">( <text:s text:c="2"/>) Unânime <text:s/>( <text:s text:c="2"/>) Maioria</text:span></text:span><text:line-break/><text:line-break/></text:p>
      <text:p text:style-name="P54"/>
      <text:p text:style-name="P54"/>
      <text:p text:style-name="P53"><text:soft-page-break/><text:span text:style-name="T87">65. </text:span><text:span text:style-name="T36">APELAÇÃO CÍVEL N 0207205-43.2022.8.06.0112<text:line-break/></text:span><text:span text:style-name="T37">RELATOR(A): 2º Gabinete da 1ª Câmara de Direito Privado</text:span><text:line-break/><text:span text:style-name="T36">APELANTE</text:span>: MARIA CREUSA SOBREIRA</text:p>
      <text:p text:style-name="P56"><text:span text:style-name="T90">ADVOGADO: </text:span><text:span text:style-name="T80">DEFENSORIA PÚBLICA DO ESTADO DO CEARÁ.</text:span><text:line-break/><text:span text:style-name="T36">APELADO</text:span>: ALIZON CRUZ SOBREIRA</text:p>
      <text:p text:style-name="P57"><text:span text:style-name="T90">ADVOGADO: </text:span><text:span text:style-name="T80">DEFENSORIA PÚBLICA DO ESTADO DO CEARÁ.</text:span>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/text:p>
      <text:p text:style-name="P56"/>
      <text:p text:style-name="P56"><text:span text:style-name="T87">66. </text:span><text:span text:style-name="T36">AGRAVO DE INSTRUMENTO N 3018850-38.2025.8.06.0000<text:line-break/></text:span><text:span text:style-name="T37">RELATOR(A): 2º Gabinete da 1ª Câmara de Direito Privado</text:span><text:line-break/><text:span text:style-name="T36">AGRAVANTE</text:span>: ANA MARIA ZANETTI FRIGO<text:line-break/><text:span text:style-name="T38">ADVOGADO: MARCUS VIN</text:span><text:span text:style-name="T91">Í</text:span><text:span text:style-name="T38">CIUS CAVALCANTI SOARES J</text:span><text:span text:style-name="T91">Ú</text:span><text:span text:style-name="T38">NIOR</text:span> - OAB/CE17073-A<text:line-break/><text:span text:style-name="T36">AGRAVADO</text:span>: BANCO DO NORDESTE DO BRASIL S.A.<text:line-break/><text:span text:style-name="T38">ADVOGAD</text:span><text:span text:style-name="T91">A</text:span><text:span text:style-name="T38">: SANDRA MARA TAVARES LAVOR</text:span> – OAB/CE8831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/text:p>
      <text:p text:style-name="P56"/>
      <text:p text:style-name="P49"><text:span text:style-name="T87">67. </text:span><text:span text:style-name="T36">APELAÇÃO CÍVEL N 0215403-14.2022.8.06.0001 </text:span><text:span text:style-name="T88">(Emb. de Declaração)</text:span><text:span text:style-name="T36"><text:line-break/></text:span><text:span text:style-name="T37">RELATOR(A): 2º Gabinete da 1ª Câmara de Direito Privado</text:span><text:line-break/><text:span text:style-name="T89">EMBARGANTE</text:span>: JULIANO ALEXANDRE BELLE<text:line-break/><text:span text:style-name="T38">ADVOGADO: EDUARDO DE OLIVEIRA CARRERAS</text:span> - OAB/CE44029-A<text:line-break/><text:span text:style-name="T89">EMBARGADOS</text:span>: ALESSANDRO BELCHIOR ADMINISTRA<text:span text:style-name="T90">ÇÃ</text:span>O DE IM<text:span text:style-name="T90">Ó</text:span>VEIS LTDA – EPP <text:span text:style-name="T90">E OUTRO.</text:span><text:line-break/><text:span text:style-name="T38">ADVOGADO: MARCOS ROBERTO ALVES</text:span> - OAB/CE24001-A<text:line-break/><text:span text:style-name="T38">ADVOGAD</text:span><text:span text:style-name="T91">A</text:span><text:span text:style-name="T38">: DANIELA NOGUEIRA DA SILVA PIMENTEL</text:span> - OAB/CE10856-A<text:line-break/><text:span text:style-name="T38">ADVOGADO: JOS</text:span><text:span text:style-name="T91">É</text:span><text:span text:style-name="T38"> RICARDO DE ARA</text:span><text:span text:style-name="T91">Ú</text:span><text:span text:style-name="T38">JO ANTUNES</text:span> – OAB/CE30872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41">( <text:s text:c="2"/>) Unânime <text:s/>( <text:s text:c="2"/>) Maioria</text:span></text:span><text:line-break/><text:line-break/></text:p>
      <text:p text:style-name="P54"/>
      <text:p text:style-name="P54"/>
      <text:p text:style-name="P54"/>
      <text:p text:style-name="P54"/>
      <text:p text:style-name="P54"/>
      <text:p text:style-name="P53"><text:soft-page-break/><text:span text:style-name="T87">68. </text:span><text:span text:style-name="T36">APELAÇÃO CÍVEL N 0053187-40.2017.8.06.0112 </text:span><text:span text:style-name="T51">(Emb. de Declaração)</text:span><text:span text:style-name="T36"><text:line-break/></text:span><text:span text:style-name="T37">RELATOR(A): 2º Gabinete da 1ª Câmara de Direito Privado</text:span><text:line-break/><text:span text:style-name="T52">EMBARGANTE</text:span>: REDECARD S/A.<text:line-break/><text:span text:style-name="T38">ADVOGADO: ROBERTO DOREA PESSOA</text:span> - OAB/BA12407-A<text:line-break/><text:span text:style-name="T38">ADVOGADO: MANOEL ANT</text:span><text:span text:style-name="T91">Ô</text:span><text:span text:style-name="T38">NIO DA GAMA NETO</text:span> - OAB/BA45134-A<text:line-break/><text:span text:style-name="T52">EMBARGADO</text:span>: <text:span text:style-name="T90">EWERTTON ALCÂNTARA PINHEIRO</text:span><text:line-break/><text:span text:style-name="T38">ADVOGADO: VALTERLAN SOUSA DE ARA</text:span><text:span text:style-name="T91">Ú</text:span><text:span text:style-name="T38">JO</text:span> - OAB/CE22626-A<text:line-break/><text:span text:style-name="T38">ADVOGADO: CAIO VICTOR BATISTA DE ALENCAR</text:span> – OAB/CE30786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69. </text:span><text:span text:style-name="T36">APELAÇÃO CÍVEL N 0293275-08.2022.8.06.0001 </text:span><text:span text:style-name="T51">(Emb. de Declaração)</text:span><text:span text:style-name="T36"><text:line-break/></text:span><text:span text:style-name="T37">RELATOR(A): 2º Gabinete da 1ª Câmara de Direito Privado</text:span><text:line-break/><text:span text:style-name="T52">EMBARGANTE</text:span>: AMIL ASSIST<text:span text:style-name="T90">Ê</text:span>NCIA M<text:span text:style-name="T90">É</text:span>DICA INTERNACIONAL S.A.<text:line-break/><text:span text:style-name="T38">ADVOGADO: ANT</text:span><text:span text:style-name="T91">Ô</text:span><text:span text:style-name="T38">NIO DE MORAES DOURADO NETO</text:span> - OAB/PE23255-A<text:line-break/><text:span text:style-name="T52">EMBARGADO</text:span>: R<text:span text:style-name="T90">Ô</text:span>MULO CEZAR AIRES ROSA<text:line-break/><text:span text:style-name="T38">ADVOGAD</text:span><text:span text:style-name="T91">A</text:span><text:span text:style-name="T38">: SHEYLANE FARIAS MARTINS</text:span> – OAB/CE26173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70. </text:span><text:span text:style-name="T36">APELAÇÃO CÍVEL N 3041924-55.2024.8.06.0001<text:line-break/></text:span><text:span text:style-name="T37">RELATOR(A): 2º Gabinete da 1ª Câmara de Direito Privado</text:span><text:line-break/><text:span text:style-name="T36">APELANTE/</text:span><text:span text:style-name="T92">APELADA</text:span>: TEREZA CRISTINA BARBOSA DE SOUSA<text:line-break/><text:span text:style-name="T38">ADVOGADO: ALEX ALEXANDRINO BEZERRA</text:span> - OAB/CE16053-A<text:line-break/><text:span text:style-name="T36">APELANTE/</text:span><text:span text:style-name="T92">APELADO</text:span>: BANCO BRADESCO S.A.<text:line-break/><text:span text:style-name="T38">ADVOGADO: THIAGO BARREIRA ROMCY</text:span> - OAB/CE23900-A<text:line-break/><text:span text:style-name="T38">ADVOGADO: EDGAR BELCHIOR XIMENES NETO</text:span> - OAB/CE23791-A<text:line-break/><text:span text:style-name="T38">ADVOGADO: BRENO SILVEIRA MOURA ALFEU</text:span> – OAB/CE38726-A</text:p>
      <text:p text:style-name="P60"><text:span text:style-name="Fonte_20_parág._20_padrão"><text:span text:style-name="T63">1→ Apelo d</text:span></text:span><text:span text:style-name="Fonte_20_parág._20_padrão"><text:span text:style-name="T64">e TEREZA CRISTINA BARBOSA DE SOUSA</text:span></text:span><text:span text:style-name="Fonte_20_parág._20_padrão"><text:span text:style-name="T63">:</text:span></text:span>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0">( <text:s text:c="2"/>) Unânime <text:s/>( <text:s text:c="2"/>) Maioria</text:span></text:span></text:p>
      <text:p text:style-name="P61"/>
      <text:p text:style-name="P62"><text:span text:style-name="Fonte_20_parág._20_padrão"><text:span text:style-name="T63">2→ Apelo d</text:span></text:span><text:span text:style-name="Fonte_20_parág._20_padrão"><text:span text:style-name="T93">o</text:span></text:span><text:span text:style-name="Fonte_20_parág._20_padrão"><text:span text:style-name="T64"> BANCO BRADESCO S.A</text:span></text:span><text:span text:style-name="Fonte_20_parág._20_padrão"><text:span text:style-name="T63">:</text:span></text:span>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/text:p>
      <text:p text:style-name="P63"/>
      <text:p text:style-name="P56"><text:span text:style-name="T87">71. </text:span><text:span text:style-name="T36">APELAÇÃO CÍVEL N 3000370-77.2025.8.06.0043<text:line-break/></text:span><text:span text:style-name="T37">RELATOR(A): 2º Gabinete da 1ª Câmara de Direito Privado</text:span><text:line-break/><text:span text:style-name="T36">APELANTE/</text:span><text:span text:style-name="T92">APELADO</text:span>: JO<text:span text:style-name="T90">Ã</text:span>O RODRIGUES DO NASCIMENTO<text:line-break/><text:span text:style-name="T38">ADVOGADO: EVERARDO DE SOUZA GARCIA SIQUEIRA</text:span> - OAB/CE38797-A<text:line-break/><text:span text:style-name="T36">APELANTE/</text:span><text:span text:style-name="T92">APELADO</text:span>: BRADESCO SEGUROS S/A.<text:line-break/><text:span text:style-name="T38">ADVOGADO: FRANCISCO SAMPAIO DE MENEZES J</text:span><text:span text:style-name="T91">Ú</text:span><text:span text:style-name="T38">NIOR</text:span> – OAB/CE9075-A</text:p>
      <text:p text:style-name="P64"><text:span text:style-name="T94">CUSTOS LEGIS</text:span>: MINISTÉRIO PÚBLICO DO ESTADO DO CEARÁ.</text:p>
      <text:p text:style-name="P60"><text:span text:style-name="Fonte_20_parág._20_padrão"><text:span text:style-name="T63">1→ Apelo d</text:span></text:span><text:span text:style-name="Fonte_20_parág._20_padrão"><text:span text:style-name="T64">e JO</text:span></text:span><text:span text:style-name="Fonte_20_parág._20_padrão"><text:span text:style-name="T95">Ã</text:span></text:span><text:span text:style-name="Fonte_20_parág._20_padrão"><text:span text:style-name="T64">O RODRIGUES DO NASCIMENTO</text:span></text:span><text:span text:style-name="Fonte_20_parág._20_padrão"><text:span text:style-name="T63">:</text:span></text:span>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0">( <text:s text:c="2"/>) Unânime <text:s/>( <text:s text:c="2"/>) Maioria</text:span></text:span></text:p>
      <text:p text:style-name="P61"/>
      <text:p text:style-name="P62"><text:span text:style-name="Fonte_20_parág._20_padrão"><text:span text:style-name="T63">2→ Apelo d</text:span></text:span><text:span text:style-name="Fonte_20_parág._20_padrão"><text:span text:style-name="T93">a</text:span></text:span><text:span text:style-name="Fonte_20_parág._20_padrão"><text:span text:style-name="T64"> BRADESCO SEGUROS S/A</text:span></text:span><text:span text:style-name="Fonte_20_parág._20_padrão"><text:span text:style-name="T63">:</text:span></text:span>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/text:p>
      <text:p text:style-name="P58"><text:line-break/></text:p>
      <text:p text:style-name="P59"/>
      <text:p text:style-name="P59"/>
      <text:p text:style-name="P58"><text:soft-page-break/><text:span text:style-name="T87">72. </text:span><text:span text:style-name="T36">APELAÇÃO CÍVEL N 0269961-33.2022.8.06.0001<text:line-break/></text:span><text:span text:style-name="T37">RELATOR(A): 2º Gabinete da 1ª Câmara de Direito Privado</text:span><text:line-break/><text:span text:style-name="T36">APELANTE</text:span>: VAL<text:span text:style-name="T90">É</text:span>RIA CAMPOS DE ALMEIDA</text:p>
      <text:p text:style-name="P49"><text:span text:style-name="T90">ADVOGADO: </text:span><text:span text:style-name="T80">DEFENSORIA PÚBLICA DO ESTADO DO CEARÁ.</text:span><text:line-break/><text:span text:style-name="T36">APELADO</text:span>: BANCO SANTANDER (BRASIL) S.A.<text:line-break/><text:span text:style-name="T38">ADVOGADO: NEI CALDERON</text:span> - OAB/SP114904-A<text:line-break/><text:span text:style-name="T38">ADVOGADO: MARCELO OLIVEIRA ROCHA</text:span> – OAB/SP113887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73. </text:span><text:span text:style-name="T36">AGRAVO DE INSTRUMENTO N 3023397-24.2025.8.06.0000<text:line-break/></text:span><text:span text:style-name="T37">RELATOR(A): 2º Gabinete da 1ª Câmara de Direito Privado</text:span><text:line-break/><text:span text:style-name="T36">AGRAVANTE</text:span><text:span text:style-name="T87">S</text:span>: RAFAELA ALBUQUERQUE ALVES <text:span text:style-name="T96">E OUTROS.</text:span><text:line-break/><text:span text:style-name="T38">ADVOGADO: DANIEL ANT</text:span><text:span text:style-name="T97">Ô</text:span><text:span text:style-name="T38">NIO MACEDO NOGUEIRA</text:span> - OAB/CE33946-A<text:line-break/><text:span text:style-name="T36">AGRAVAD</text:span><text:span text:style-name="T87">A</text:span>: ASSOCIA<text:span text:style-name="T96">ÇÃ</text:span>O IGREJA ADVENTISTA MISSIONARIA - AIAMIS<text:line-break/><text:span text:style-name="T38">ADVOGADO: S</text:span><text:span text:style-name="T97">É</text:span><text:span text:style-name="T38">RGIO RAYMUNDO BAYAS QUEIROZ</text:span> – OAB/CE15798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74. </text:span><text:span text:style-name="T36">APELAÇÃO CÍVEL N 0205956-02.2022.8.06.0001 </text:span><text:span text:style-name="T49">(Emb. de Declaração)</text:span><text:span text:style-name="T36"><text:line-break/></text:span><text:span text:style-name="T37">RELATOR(A): 2º Gabinete da 1ª Câmara de Direito Privado</text:span><text:line-break/><text:span text:style-name="T50">EMBARGANTE</text:span>: DALVINO PORTELLA MAGALH<text:span text:style-name="T98">Ã</text:span>ES J<text:span text:style-name="T98">Ú</text:span>NIOR<text:line-break/><text:span text:style-name="T38">ADVOGADO: RUI BARROS LEAL FARIAS</text:span> - OAB/CE16411-A<text:line-break/><text:span text:style-name="T38">ADVOGADO: MIGUEL ROCHA NASSER HISSA</text:span> - OAB/CE15469-A<text:line-break/><text:span text:style-name="T38">ADVOGADO: RODRIGO MACEDO DE CARVALHO</text:span> - OAB/CE15470-A<text:line-break/><text:span text:style-name="T50">EMBARGADA</text:span>: EDITORA GLOBO S/A.<text:line-break/><text:span text:style-name="T38">ADVOGADO: FRANCISCO DE ASSIS L</text:span><text:span text:style-name="T99">É</text:span><text:span text:style-name="T38">LIS DE MOURA J</text:span><text:span text:style-name="T99">Ú</text:span><text:span text:style-name="T38">NIOR</text:span> - OAB/PE23289-A<text:line-break/><text:span text:style-name="T38">ADVOGADO: PEDRO LUCAS FERREIRA RODRIGUES</text:span> – OAB/CE21921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8"><text:soft-page-break/><text:span text:style-name="T87">75. </text:span><text:span text:style-name="T36">APELAÇÃO CÍVEL N 0004360-92.2011.8.06.0084<text:line-break/></text:span><text:span text:style-name="T37">RELATOR(A): 2º Gabinete da 1ª Câmara de Direito Privado</text:span><text:line-break/><text:span text:style-name="T36">APELANTE</text:span>: BANCO DO BRASIL S.A.<text:line-break/><text:span text:style-name="T38">ADVOGADO: DAVID SOMBRA PEIXOTO</text:span> - OAB/CE16477-A<text:line-break/><text:span text:style-name="T36">APELADO</text:span>: <text:span text:style-name="T90">JOSÉ MARIA DE ARAÚJO</text:span><text:line-break/><text:span text:style-name="T38">ADVOGADO: RONKALY ANT</text:span><text:span text:style-name="T91">Ô</text:span><text:span text:style-name="T38">NIO RODRIGUES PAIVA</text:span> – OAB/CE20195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text:span text:style-name="T87">76. </text:span><text:span text:style-name="T36">AGRAVO DE INSTRUMENTO N 3020694-23.2025.8.06.0000<text:line-break/></text:span><text:span text:style-name="T37">RELATOR(A): 2º Gabinete da 1ª Câmara de Direito Privado</text:span><text:line-break/><text:span text:style-name="T36">AGRAVANTE</text:span>: PORCINA MARIA DE JESUS<text:line-break/><text:span text:style-name="T38">ADVOGADO: RAPHAEL AYRES DE MOURA CHAVES</text:span> - OAB/CE16077-A<text:line-break/><text:span text:style-name="T36">AGRAVAD</text:span><text:span text:style-name="T92">A</text:span>: AGIBANK FINANCEIRA S.A. - CR<text:span text:style-name="T90">É</text:span>DITO, FINANCIAMENTO E INVESTIMENTO<text:line-break/><text:span text:style-name="T38">ADVOGADO: DENNER DE BARROS E MASCARENHAS BARBOSA</text:span> – OAB/CE41218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/text:p>
      <text:p text:style-name="P63"/>
      <text:p text:style-name="P49"><text:span text:style-name="T87">77. </text:span><text:span text:style-name="T36">AGRAVO DE INSTRUMENTO N 0631824-46.2024.8.06.0000<text:line-break/></text:span><text:span text:style-name="T37">RELATOR(A): 2º Gabinete da 1ª Câmara de Direito Privado</text:span><text:line-break/><text:span text:style-name="T36">AGRAVANTE</text:span>: AB<text:span text:style-name="T98">Í</text:span>LIO LOUREN<text:span text:style-name="T98">Ç</text:span>O MARTINS<text:line-break/><text:span text:style-name="T38">ADVOGADO: FRANCISCO JOS</text:span><text:span text:style-name="T99">É</text:span><text:span text:style-name="T38"> NOGUEIRA MENESES</text:span> - OAB/CE6479-A<text:line-break/><text:span text:style-name="T36">AGRAVAD</text:span><text:span text:style-name="T100">A</text:span>: SBS PARTICIPACOES S/A.<text:line-break/><text:span text:style-name="T38">ADVOGADO: LUIS ALBERTO BURLAMAQUI CORREIA</text:span> - OAB/CE10752-A<text:line-break/><text:span text:style-name="T36">AGRAVAD</text:span><text:span text:style-name="T100">A</text:span>: FORTCASA INCORPORADORA E IMOBILI<text:span text:style-name="T98">Á</text:span>RIA LTDA<text:line-break/><text:span text:style-name="T38">ADVOGADO: GAUD</text:span><text:span text:style-name="T99">Ê</text:span><text:span text:style-name="T38">NIO SANTIAGO DO CARMO</text:span> - OAB/CE20944-A<text:line-break/><text:span text:style-name="T38">ADVOGAD</text:span><text:span text:style-name="T99">A</text:span><text:span text:style-name="T38">: BEATRIZ CHAVES BITTENCOURT DE ALBUQUERQUE</text:span> – OAB/CE44118-A</text:p>
      <text:p text:style-name="P5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78. </text:span><text:span text:style-name="T36">AGRAVO DE INSTRUMENTO N 3018791-50.2025.8.06.0000<text:line-break/></text:span><text:span text:style-name="T37">RELATOR(A): 2º Gabinete da 1ª Câmara de Direito Privado</text:span><text:line-break/><text:span text:style-name="T36">AGRAVANTE</text:span>: BANCO DO BRASIL S.A.<text:line-break/><text:span text:style-name="T38">ADVOGADO: GELTER THADEU MAIA RODRIGUES</text:span> - OAB/CE15456-A<text:line-break/><text:span text:style-name="T36">AGRAVADO</text:span><text:span text:style-name="T92">S</text:span>: DENISE MARIA DE SOUSA LOPES SILVA <text:span text:style-name="T90">E OUTRO.</text:span><text:line-break/><text:span text:style-name="T38">ADVOGAD</text:span><text:span text:style-name="T91">A</text:span><text:span text:style-name="T38">: ANA MARTA GOMES DE MELO</text:span> – OAB/CE36506-A</text:p>
      <text:p text:style-name="P49"><text:span text:style-name="T101">Obs. Agravo Interno interposto nos autos (ID 30718043)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/text:p>
      <text:p text:style-name="P49"><text:span text:style-name="Fonte_20_parág._20_padrão"><text:span text:style-name="T41"/></text:span></text:p>
      <text:p text:style-name="P65"><text:span text:style-name="T87">79. </text:span><text:span text:style-name="T36">APELAÇÃO CÍVEL N 0507907-27.2000.8.06.0001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03">EMBARGANTES</text:span>: MARIA FREIRE DA SILVA <text:span text:style-name="T104">E OUTRA.</text:span><text:line-break/><text:span text:style-name="T38">ADVOGADO: ORLANDO AUGUSTO DA SILVA J</text:span><text:span text:style-name="T91">Ú</text:span><text:span text:style-name="T38">NIOR</text:span> - OAB/CE6324-A<text:line-break/><text:span text:style-name="T38">ADVOGAD</text:span><text:span text:style-name="T91">A</text:span><text:span text:style-name="T38">: MAYRA SANTANA PESSOA</text:span> - OAB/CE31489-A<text:line-break/><text:span text:style-name="T103">EMBARGADA</text:span>: HARMONY EMPREENDIMENTOS IMOBILI<text:span text:style-name="T90">Á</text:span>RIOS LTDA<text:line-break/><text:span text:style-name="T38">ADVOGADO: PEDRO FELIPE ROLIM MILIT</text:span><text:span text:style-name="T91">Ã</text:span><text:span text:style-name="T38">O</text:span> - OAB/CE25091-A<text:line-break/><text:span text:style-name="T38">ADVOGADO: J</text:span><text:span text:style-name="T91">Ú</text:span><text:span text:style-name="T38">LIO NOGUEIRA MILIT</text:span><text:span text:style-name="T91">Ã</text:span><text:span text:style-name="T38">O NETO</text:span> – OAB/CE3144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80. </text:span><text:span text:style-name="T36">APELAÇÃO CÍVEL N 3026701-28.2025.8.06.0001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36">APELANTE/</text:span><text:span text:style-name="T105">EMBARGADO</text:span>: MAXNESON C<text:span text:style-name="T90">Â</text:span>NDIDO FERREIRA<text:line-break/><text:span text:style-name="T38">ADVOGADO: FRANCISCO JAIR MOREIRA CAETANO</text:span> - OAB/CE22437-A<text:line-break/><text:span text:style-name="T36">APELADO/</text:span><text:span text:style-name="T105">EMBARGANTE</text:span>: BANCO BMG S.A.<text:line-break/><text:span text:style-name="T38">ADVOGAD</text:span><text:span text:style-name="T91">A</text:span><text:span text:style-name="T38">: ROBERTA DA C</text:span><text:span text:style-name="T91">Â</text:span><text:span text:style-name="T38">MARA LIMA CAVALCANTI</text:span> – OAB/CE54140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41">( <text:s text:c="2"/>) Unânime <text:s/>( <text:s text:c="2"/>) Maioria</text:span></text:span><text:line-break/></text:p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81. </text:span><text:span text:style-name="T36">APELAÇÃO CÍVEL N 3015531-59.2025.8.06.0001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05">EMBARGANTE</text:span>: ITAU UNIBANCO S.A.<text:line-break/><text:span text:style-name="T38">ADVOGAD</text:span><text:span text:style-name="T106">A</text:span><text:span text:style-name="T38">: ENY ANGE SOLEDADE BITTENCOURT DE ARA</text:span><text:span text:style-name="T106">Ú</text:span><text:span text:style-name="T38">JO</text:span> - OAB/BA29442-A<text:line-break/><text:span text:style-name="T105">EMBARGADA</text:span>: MARIA DAS GRA<text:span text:style-name="T107">Ç</text:span>AS FEITOSA VEN<text:span text:style-name="T107">Â</text:span>NCIO<text:line-break/><text:span text:style-name="T38">ADVOGADO: HALISON RODRIGUES DE BRITO</text:span> – OAB/RN1335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82. </text:span><text:span text:style-name="T36">APELAÇÃO CÍVEL N 0288931-81.2022.8.06.0001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05">EMBARGANTE</text:span>: TELEF<text:span text:style-name="T98">Ô</text:span>NICA BRASIL S.A.<text:line-break/><text:span text:style-name="T38">ADVOGADO: FELIPE ESBROGLIO DE BARROS LIMA</text:span> - OAB/RS80851-A<text:line-break/><text:span text:style-name="T105">EMBARGADA</text:span>: WR ENGENHARIA LTDA.<text:line-break/><text:span text:style-name="T38">ADVOGAD</text:span><text:span text:style-name="T99">A</text:span><text:span text:style-name="T38">: LARA COSTA DE ALMEIDA</text:span> - OAB/CE18775-A<text:line-break/><text:span text:style-name="T38">ADVOGADO: FRANCISCO WELVIO URBANO CAVALCANTE</text:span> – OAB/CE14814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83. </text:span><text:span text:style-name="T36">APELAÇÃO CÍVEL N 0224597-67.2024.8.06.0001<text:line-break/></text:span><text:span text:style-name="T37">RELATOR(A): 1º Gabinete da 1ª Câmara de Direito Privado</text:span><text:line-break/><text:span text:style-name="T36">APELANTE</text:span>: Y. L. O.<text:line-break/><text:span text:style-name="T38">ADVOGADO: CARLOS HENRIQUE BASTOS DA SILVA</text:span> - OAB/SP256850-A<text:line-break/><text:span text:style-name="T38">ADVOGAD</text:span><text:span text:style-name="T106">A</text:span><text:span text:style-name="T38">: RENATA SIM</text:span><text:span text:style-name="T106">Õ</text:span><text:span text:style-name="T38">ES CARVALHO</text:span> - OAB/SP269736-A<text:line-break/><text:span text:style-name="T36">APELAD</text:span><text:span text:style-name="T108">A</text:span>: CENTRAL NACIONAL UNIMED - COOPERATIVA CENTRAL<text:line-break/><text:span text:style-name="T38">ADVOGADO: ANT</text:span><text:span text:style-name="T106">Ô</text:span><text:span text:style-name="T38">NIO EDUARDO GON</text:span><text:span text:style-name="T106">Ç</text:span><text:span text:style-name="T38">ALVES DE RUEDA</text:span> – OAB/PE16983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84. </text:span><text:span text:style-name="T36">AGRAVO DE INSTRUMENTO N 3011530-34.2025.8.06.0000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36">AGRAVANTE/</text:span><text:span text:style-name="T105">EMBARGADO</text:span>: N<text:span text:style-name="T109">Á</text:span>UTICO ATL<text:span text:style-name="T109">É</text:span>TICO CEARENSE<text:line-break/><text:span text:style-name="T38">ADVOGADO: GABRIEL MACHADO BRAND</text:span><text:span text:style-name="T110">Ã</text:span><text:span text:style-name="T38">O</text:span> - OAB/CE33914-A<text:line-break/><text:span text:style-name="T36">AGRAVADO/</text:span><text:span text:style-name="T105">EMBARGANTE</text:span>: BARBRA’S SERVI<text:span text:style-name="T109">Ç</text:span>OS DE ALIMENTA<text:span text:style-name="T109">ÇÃ</text:span>O E APOIO EMPRESARIAL LTDA<text:line-break/><text:span text:style-name="T38">ADVOGADO: FILIPPE VASQUES SAMPAIO</text:span> - OAB/CE25390-A<text:line-break/><text:span text:style-name="T38">ADVOGADO: MARLON CARVALHO CAMBRAIA</text:span> – OAB/CE14333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85. </text:span><text:span text:style-name="T36">APELAÇÃO CÍVEL N 3000548-17.2025.8.06.0143<text:line-break/></text:span><text:span text:style-name="T37">RELATOR(A): 1º Gabinete da 1ª Câmara de Direito Privado</text:span><text:line-break/><text:span text:style-name="T36">APELANTE</text:span>: RITA SANTOS NERI<text:line-break/><text:span text:style-name="T38">ADVOGADO: FRANCISCO REGIOS PEREIRA NETO</text:span> - OAB/CE25034-A<text:line-break/><text:span text:style-name="T36">APELADO</text:span>: BANCO C6 CONSIGNADO<text:line-break/><text:span text:style-name="T38">ADVOGAD</text:span><text:span text:style-name="T106">A</text:span><text:span text:style-name="T38">: FERNANDA RAFAELLA OLIVEIRA DE CARVALHO</text:span> – OAB/PE32766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86. </text:span><text:span text:style-name="T36">APELAÇÃO CÍVEL N 3003982-43.2025.8.06.0101<text:line-break/></text:span><text:span text:style-name="T37">RELATOR(A): 1º Gabinete da 1ª Câmara de Direito Privado</text:span><text:line-break/><text:span text:style-name="T36">APELANTE</text:span>: JOANITA ALVES DE SOUSA<text:line-break/><text:span text:style-name="T38">ADVOGADO: JOS</text:span><text:span text:style-name="T106">É</text:span><text:span text:style-name="T38"> WAGNER RIAN TEIXEIRA</text:span> - OAB/CE30440-A<text:line-break/><text:span text:style-name="T36">APELADO</text:span>: BANCO BRADESCO S/A.<text:line-break/><text:span text:style-name="T38">ADVOGADO: FRANCISCO SAMPAIO DE MENEZES J</text:span><text:span text:style-name="T106">Ú</text:span><text:span text:style-name="T38">NIOR</text:span> – OAB/CE9075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87. </text:span><text:span text:style-name="T36">APELAÇÃO CÍVEL N 3000510-05.2025.8.06.0143<text:line-break/></text:span><text:span text:style-name="T37">RELATOR(A): 1º Gabinete da 1ª Câmara de Direito Privado</text:span><text:line-break/><text:span text:style-name="T36">APELANTE</text:span>: FRANCISCA MARIA DE LIMA OLIVEIRA<text:line-break/><text:span text:style-name="T38">ADVOGADO: FRANCISCO REGIOS PEREIRA NETO</text:span> - OAB/CE25034-A<text:line-break/><text:span text:style-name="T36">APELADO</text:span>: BANCO OL<text:span text:style-name="T107">É</text:span> BONSUCESSO CONSIGNADO S.A.<text:line-break/><text:span text:style-name="T38">ADVOGADO: JO</text:span><text:span text:style-name="T106">Ã</text:span><text:span text:style-name="T38">O THOMAZ PRAZERES GONDIM</text:span> – OAB/CE53036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88. </text:span><text:span text:style-name="T36">APELAÇÃO CÍVEL N 0200594-32.2024.8.06.0071 <text:line-break/></text:span><text:span text:style-name="T37">RELATOR(A): 1º Gabinete da 1ª Câmara de Direito Privado</text:span><text:line-break/><text:span text:style-name="T36">APELANTE</text:span>: CATARINA MONTEIRO BEZERRA<text:line-break/><text:span text:style-name="T38">ADVOGAD</text:span><text:span text:style-name="T106">A</text:span><text:span text:style-name="T38">: JOYCE CANDIDA MARINHEIRO CAVALCANTE SANTOS</text:span> - OAB/CE43691-A<text:line-break/><text:span text:style-name="T36">APELADO</text:span>: BANCO DO BRASIL S.A.<text:line-break/><text:span text:style-name="T38">ADVOGADO: DAVID SOMBRA PEIXOTO</text:span> – OAB/CE16477-A</text:p>
      <text:p text:style-name="P65"><text:span text:style-name="T111">Obs. Devolução dos autos nos termos do art. 1.040, II, do CPC.</text:span><text:line-break/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/text:p>
      <text:p text:style-name="P65"><text:span text:style-name="Fonte_20_parág._20_padrão"><text:span text:style-name="T41"/></text:span></text:p>
      <text:p text:style-name="P65"><text:span text:style-name="T87">89. </text:span><text:span text:style-name="T36">APELAÇÃO CÍVEL N 3000937-89.2025.8.06.0114<text:line-break/></text:span><text:span text:style-name="T37">RELATOR(A): 1º Gabinete da 1ª Câmara de Direito Privado</text:span><text:line-break/><text:span text:style-name="T36">APELANTE</text:span>: MARIA GALDINO GOMES<text:line-break/><text:span text:style-name="T38">ADVOGAD</text:span><text:span text:style-name="T106">A</text:span><text:span text:style-name="T38">: JHYULLY CAVALCANTE BESERRA LEITE</text:span> - OAB/CE42362-A<text:line-break/><text:span text:style-name="T38">ADVOGAD</text:span><text:span text:style-name="T106">A</text:span><text:span text:style-name="T38">: JULIANA RIBEIRO PROC</text:span><text:span text:style-name="T106">Ó</text:span><text:span text:style-name="T38">PIO</text:span> - OAB/CE52620-A<text:line-break/><text:span text:style-name="T38">ADVOGAD</text:span><text:span text:style-name="T106">A</text:span><text:span text:style-name="T38">: VANESSA LIMA DE OLIVEIRA</text:span> - OAB/CE41177-A<text:line-break/><text:span text:style-name="T38">ADVOGADO: RENATO ALVES DE MELO</text:span> - OAB/CE29801-A<text:line-break/><text:span text:style-name="T38">ADVOGAD</text:span><text:span text:style-name="T106">A</text:span><text:span text:style-name="T38">: MARIA EUG</text:span><text:span text:style-name="T106">Ê</text:span><text:span text:style-name="T38">NIA FILGUEIRAS MILFONT DE ALMEIDA</text:span> - OAB/CE52483-A<text:line-break/><text:span text:style-name="T36">APELADO</text:span>: BANCO C6 CONSIGNADO<text:line-break/><text:span text:style-name="T38">ADVOGADO: FELICIANO LYRA MOURA</text:span> – OAB/CE29481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8"><text:soft-page-break/><text:span text:style-name="T87">90. </text:span><text:span text:style-name="T36">APELAÇÃO CÍVEL N 0201677-13.2024.8.06.0062<text:line-break/></text:span><text:span text:style-name="T37">RELATOR(A): 1º Gabinete da 1ª Câmara de Direito Privado</text:span><text:line-break/><text:span text:style-name="T36">APELANTE</text:span>: HAPVIDA ASSIST<text:span text:style-name="T107">Ê</text:span>NCIA M<text:span text:style-name="T107">É</text:span>DICA LTDA<text:line-break/><text:span text:style-name="T38">ADVOGADO: IGOR MACEDO FAC</text:span><text:span text:style-name="T106">Ó</text:span> - OAB/CE16470-A<text:line-break/><text:span text:style-name="T36">APELAD</text:span><text:span text:style-name="T108">A</text:span>: LEILA MARIA DOS SANTOS SILVA MACHADO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91. </text:span><text:span text:style-name="T36">AGRAVO DE INSTRUMENTO N 3016586-48.2025.8.06.0000<text:line-break/></text:span><text:span text:style-name="T37">RELATOR(A): 1º Gabinete da 1ª Câmara de Direito Privado</text:span><text:line-break/><text:span text:style-name="T36">AGRAVANTE</text:span>: CREFISA S/A CR<text:span text:style-name="T107">É</text:span>DITO, FINANCIAMENTO E INVESTIMENTOS<text:line-break/><text:span text:style-name="T38">ADVOGADO: L</text:span><text:span text:style-name="T106">Á</text:span><text:span text:style-name="T38">ZARO JOS</text:span><text:span text:style-name="T106">É</text:span><text:span text:style-name="T38"> GOMES J</text:span><text:span text:style-name="T106">Ú</text:span><text:span text:style-name="T38">NIOR</text:span> - OAB/MS8125-A<text:line-break/><text:span text:style-name="T36">AGRAVADO</text:span><text:span text:style-name="T108">S</text:span>: M. V. S. D. A. <text:span text:style-name="T107">E OUTRO.</text:span><text:line-break/><text:span text:style-name="T38">ADVOGADO: MATTHEWS CORDEIRO DE OLIVEIRA</text:span> – OAB/CE54830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92. </text:span><text:span text:style-name="T36">APELAÇÃO CÍVEL N 0011629-49.2019.8.06.0167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03">EMBARGANTE</text:span><text:span text:style-name="T112">S</text:span>: ESPÓLIO DE FRANCISCO PEDRO DA COSTA E ESPÓLIO DE NILDADE<text:line-break/>SOUSA DA COSTA.<text:line-break/><text:span text:style-name="T38">ADVOGADO: HAROLDO GUTEMBERG URBANO BENEVIDES</text:span> - OAB/CE28242-A<text:line-break/><text:span text:style-name="T103">EMBARGADO</text:span>: <text:span text:style-name="T107">ESPÓLIO DE FRANCISCO ALBERTO DA COSTA</text:span><text:line-break/><text:span text:style-name="T38">ADVOGADO: J</text:span><text:span text:style-name="T106">Ó</text:span><text:span text:style-name="T38">SIMO FARIAS FILHO</text:span> – OAB/CE27751-A</text:p>
      <text:p text:style-name="P6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93. </text:span><text:span text:style-name="T36">APELAÇÃO CÍVEL N 0008133-87.2017.8.06.0100<text:line-break/></text:span><text:span text:style-name="T37">RELATOR(A): 1º Gabinete da 1ª Câmara de Direito Privado</text:span><text:line-break/><text:span text:style-name="T36">APELANTE/</text:span><text:span text:style-name="T108">APELADA</text:span>: MARIA JOS<text:span text:style-name="T107">É</text:span> ARA<text:span text:style-name="T107">Ú</text:span>JO SANTOS<text:line-break/><text:span text:style-name="T38">ADVOGADO: LUIZ VALDEMIRO SOARES COSTA</text:span> - OAB/CE141458-A<text:line-break/><text:span text:style-name="T38">ADVOGADO: LUIZ VALDEMIRO SOARES COSTA J</text:span><text:span text:style-name="T106">Ú</text:span><text:span text:style-name="T38">NIOR</text:span> - OAB/CE40786<text:line-break/><text:span text:style-name="T36">APELANTE/</text:span><text:span text:style-name="T108">APELADO</text:span>: BANCO BRADESCO FINANCIAMENTOS S.A.<text:line-break/><text:span text:style-name="T38">ADVOGADO: WILSON SALES BELCHIOR</text:span> – OAB/CE17314-A</text:p>
      <text:p text:style-name="P68"><text:span text:style-name="Fonte_20_parág._20_padrão"><text:span text:style-name="T63">1→ Apelo d</text:span></text:span><text:span text:style-name="Fonte_20_parág._20_padrão"><text:span text:style-name="T64">e MARIA JOS</text:span></text:span><text:span text:style-name="Fonte_20_parág._20_padrão"><text:span text:style-name="T113">É</text:span></text:span><text:span text:style-name="Fonte_20_parág._20_padrão"><text:span text:style-name="T64"> ARA</text:span></text:span><text:span text:style-name="Fonte_20_parág._20_padrão"><text:span text:style-name="T113">Ú</text:span></text:span><text:span text:style-name="Fonte_20_parág._20_padrão"><text:span text:style-name="T64">JO SANTOS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70"/>
      <text:p text:style-name="P71"><text:span text:style-name="Fonte_20_parág._20_padrão"><text:span text:style-name="T63">2→ Apelo d</text:span></text:span><text:span text:style-name="Fonte_20_parág._20_padrão"><text:span text:style-name="T114">o</text:span></text:span><text:span text:style-name="Fonte_20_parág._20_padrão"><text:span text:style-name="T64"> BANCO BRADESCO FINANCIAMENTOS S.A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94. </text:span><text:span text:style-name="T36">APELAÇÃO CÍVEL N 0269526-88.2024.8.06.0001<text:line-break/></text:span><text:span text:style-name="T37">RELATOR(A): 1º Gabinete da 1ª Câmara de Direito Privado</text:span><text:line-break/><text:span text:style-name="T36">APELANTE</text:span>: MARIA DE F<text:span text:style-name="T104">Á</text:span>TIMA ALMEIDA DE CASTRO<text:line-break/><text:span text:style-name="T38">ADVOGAD</text:span><text:span text:style-name="T115">A</text:span><text:span text:style-name="T38">: MARIA DE F</text:span><text:span text:style-name="T115">Á</text:span><text:span text:style-name="T38">TIMA ALMEIDA DE CASTRO</text:span> - OAB/CE14663-A<text:line-break/><text:span text:style-name="T36">APELADO</text:span>: BANCO DO BRASIL S.A.<text:line-break/><text:span text:style-name="T38">ADVOGADO: DAVID SOMBRA PEIXOTO</text:span> – OAB/CE16477-A</text:p>
      <text:p text:style-name="P65"><text:span text:style-name="T116">Obs. Devolução dos autos nos termos do art. 1.040, II, do CPC.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65"><text:span text:style-name="Fonte_20_parág._20_padrão"><text:span text:style-name="T41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5"><text:soft-page-break/><text:span text:style-name="T87">95. </text:span><text:span text:style-name="T36">APELAÇÃO CÍVEL N 0230078-45.2023.8.06.0001<text:line-break/></text:span><text:span text:style-name="T37">RELATOR(A): 1º Gabinete da 1ª Câmara de Direito Privado</text:span><text:line-break/><text:span text:style-name="T36">APELANTE</text:span>: REGIANE PEREIRA DE SOUSA<text:line-break/><text:span text:style-name="T38">ADVOGADO: BRUNO BOYADJIAN SOBREIRA</text:span> - OAB/CE38828-A<text:line-break/><text:span text:style-name="T36">APELADO</text:span>: BANCO TOYOTA DO BRASIL S.A.<text:line-break/><text:span text:style-name="T38">ADVOGADO: DENIS ARANHA FERREIRA</text:span> - OAB/SP200330-A<text:line-break/><text:span text:style-name="T38">ADVOGAD</text:span><text:span text:style-name="T115">A</text:span><text:span text:style-name="T38">: GRAZIELA CARDOSO DE ARA</text:span><text:span text:style-name="T115">Ú</text:span><text:span text:style-name="T38">JO FERRI</text:span> – OAB/SP184989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96. </text:span><text:span text:style-name="T36">AGRAVO DE INSTRUMENTO N 3017298-38.2025.8.06.0000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12">EMBARGANTE</text:span>: LEONARDO AUGUSTO LIMA MENEZES<text:line-break/><text:span text:style-name="T38">ADVOGADO: MARCOS RENAN TEIXEIRA ELIAS</text:span> - OAB/CE28939-A<text:line-break/><text:span text:style-name="T38">ADVOGADO: S</text:span><text:span text:style-name="T115">Á</text:span><text:span text:style-name="T38">VIO LEITE DE ARA</text:span><text:span text:style-name="T115">Ú</text:span><text:span text:style-name="T38">JO LIMA</text:span> - OAB/CE38521-A<text:line-break/><text:span text:style-name="T112">EMBARGADO</text:span>: ESTADO DO CEAR<text:span text:style-name="T104">Á.</text:span></text:p>
      <text:p text:style-name="P74">PROCURADORIA GERAL DO ESTADO DO CEARÁ.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97. </text:span><text:span text:style-name="T36">APELAÇÃO CÍVEL N 0267680-70.2023.8.06.0001<text:line-break/></text:span><text:span text:style-name="T37">RELATOR(A): 1º Gabinete da 1ª Câmara de Direito Privado</text:span><text:line-break/><text:span text:style-name="T36">APELANTE</text:span>: JORGE ALBERTO VIEIRA STUDART GOMES<text:line-break/><text:span text:style-name="T38">ADVOGADO: MARCUS VIN</text:span><text:span text:style-name="T115">Í</text:span><text:span text:style-name="T38">CIUS DE ALBUQUERQUE BARRETO</text:span> - OAB/RN5530-A<text:line-break/><text:span text:style-name="T38">ADVOGADO: RODRIGO DUTRA DE CASTRO GILBERTO</text:span> - OAB/RN10399-A<text:line-break/><text:span text:style-name="T36">APELADO</text:span>: <text:span text:style-name="T104">FÁBIO ROBSON TIMBÓ SILVEIRA</text:span><text:line-break/><text:span text:style-name="T38">ADVOGADO: F</text:span><text:span text:style-name="T115">Á</text:span><text:span text:style-name="T38">BIO ROBSON TIMBO SILVEIRA</text:span> – OAB/CE14779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98. </text:span><text:span text:style-name="T36">APELAÇÃO CÍVEL N 3083085-11.2025.8.06.0001<text:line-break/></text:span><text:span text:style-name="T37">RELATOR(A): 1º Gabinete da 1ª Câmara de Direito Privado</text:span><text:line-break/><text:span text:style-name="T36">APELANTE</text:span>: AYMOR<text:span text:style-name="T104">É</text:span> CR<text:span text:style-name="T104">É</text:span>DITO, FINANCIAMENTO E INVESTIMENTO S.A.<text:line-break/><text:span text:style-name="T38">ADVOGADO: ZAIRO FRANCISCO CASTALDELLO</text:span> - OAB/RS30019-A<text:line-break/><text:span text:style-name="T38">ADVOGADO: LAIO ANDRIGO PADILHA LAMB DA SILVA</text:span> - OAB/RS94200<text:line-break/><text:span text:style-name="T36">APELADO</text:span>: ANT<text:span text:style-name="T104">Ô</text:span>NIO LEONARDO MIRANDA DA SILVA<text:line-break/><text:span text:style-name="T38">ADVOGADO: BRENO MORAIS DIAS</text:span> – OAB/CE21695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99. </text:span><text:span text:style-name="T36">APELAÇÃO CÍVEL N 0327670-95.2000.8.06.0001<text:line-break/></text:span><text:span text:style-name="T37">RELATOR(A): 1º Gabinete da 1ª Câmara de Direito Privado</text:span><text:line-break/><text:span text:style-name="T36">APELANTE</text:span>: ALCEU DE OLIVEIRA MOUR<text:span text:style-name="T117">Ã</text:span>O<text:line-break/><text:span text:style-name="T38">ADVOGADO: DAVID BENEVIDES FALC</text:span><text:span text:style-name="T118">Ã</text:span><text:span text:style-name="T38">O MELO</text:span> - OAB/CE15118-A<text:line-break/><text:span text:style-name="T36">APELADO</text:span>: JO<text:span text:style-name="T117">Ã</text:span>O LUIZ ZARANZA FILHO<text:line-break/><text:span text:style-name="T38">ADVOGADO: JUAN ORTEGA ROCHA DE ARAG</text:span><text:span text:style-name="T118">Ã</text:span><text:span text:style-name="T38">O</text:span> – OAB/CE3453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100. </text:span><text:span text:style-name="T36">APELAÇÃO CÍVEL N 3000284-48.2024.8.06.0203<text:line-break/></text:span><text:span text:style-name="T37">RELATOR(A): 1º Gabinete da 1ª Câmara de Direito Privado</text:span><text:line-break/><text:span text:style-name="T36">APELANTE</text:span>: ITAU ADMINISTRADORA DE CONS<text:span text:style-name="T104">Ó</text:span>RCIOS LTDA<text:line-break/><text:span text:style-name="T38">ADVOGADO: PEDRO ROBERTO ROM</text:span><text:span text:style-name="T115">Ã</text:span><text:span text:style-name="T38">O</text:span> - OAB/SP209551-A<text:line-break/><text:span text:style-name="T36">APELAD</text:span><text:span text:style-name="T103">A</text:span>: ANT<text:span text:style-name="T104">Ô</text:span>NIA JAQUELINE DOS SANTOS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101. </text:span><text:span text:style-name="T36">APELAÇÃO CÍVEL N 0377935-52.2010.8.06.0001<text:line-break/></text:span><text:span text:style-name="T37">RELATOR(A): 1º Gabinete da 1ª Câmara de Direito Privado</text:span><text:line-break/><text:span text:style-name="T36">APELANTE</text:span>: BANCO DO BRASIL S.A.<text:line-break/><text:span text:style-name="T38">ADVOGADO: DAVID SOMBRA PEIXOTO</text:span> - OAB/CE16477-A<text:line-break/><text:span text:style-name="T36">APELADO</text:span>: M<text:span text:style-name="T104">Á</text:span>RCIO DOS SANTOS MACHADO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102. </text:span><text:span text:style-name="T36">APELAÇÃO CÍVEL N 3001416-73.2025.8.06.0117<text:line-break/></text:span><text:span text:style-name="T37">RELATOR(A): 1º Gabinete da 1ª Câmara de Direito Privado</text:span><text:line-break/><text:span text:style-name="T36">APELANTE</text:span>: FRANCISCO CLAIRTON ALMEIDA DO NASCIMENTO<text:line-break/><text:span text:style-name="T38">ADVOGADO: GILBERTO BONFIM CAVALCANTI FILHO</text:span> - OAB/SP337930-A<text:line-break/><text:span text:style-name="T36">APELAD</text:span><text:span text:style-name="T103">A</text:span>: AYMOR<text:span text:style-name="T104">É</text:span> CR<text:span text:style-name="T104">É</text:span>DITO, FINANCIAMENTO E INVESTIMENTO S.A.<text:line-break/><text:span text:style-name="T38">ADVOGADO: HERICK PAVIN</text:span> – OAB/SC22391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103. </text:span><text:span text:style-name="T36">APELAÇÃO CÍVEL N 3000529-28.2024.8.06.0181<text:line-break/></text:span><text:span text:style-name="T37">RELATOR(A): 1º Gabinete da 1ª Câmara de Direito Privado</text:span><text:line-break/><text:span text:style-name="T36">APELANTE</text:span>: JARDEL ALVES DA SILVA<text:line-break/><text:span text:style-name="T38">ADVOGADO: GLAUBER ALBIERI VIEIRA</text:span> - OAB/PR55455-A<text:line-break/><text:span text:style-name="T36">APELADO</text:span>: BANCO VOTORANTIM S.A.<text:line-break/><text:span text:style-name="T38">ADVOGADO: JO</text:span><text:span text:style-name="T115">Ã</text:span><text:span text:style-name="T38">O FRANCISCO ALVES ROSA</text:span> – OAB/BA17023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104. </text:span><text:span text:style-name="T36">APELAÇÃO CÍVEL N 0006987-04.2015.8.06.0028<text:line-break/></text:span><text:span text:style-name="T37">RELATOR(A): 1º Gabinete da 1ª Câmara de Direito Privado</text:span><text:line-break/><text:span text:style-name="T36">APELANTE</text:span>: MARIA VILANI ARA<text:span text:style-name="T104">Ú</text:span>JO FERREIRA<text:line-break/><text:span text:style-name="T38">ADVOGAD</text:span><text:span text:style-name="T115">A</text:span><text:span text:style-name="T38">: RON</text:span><text:span text:style-name="T115">Í</text:span><text:span text:style-name="T38">ZIA AUREA DE VASCONCELOS</text:span> - OAB/CE24162-A<text:line-break/><text:span text:style-name="T38">ADVOGADO: MARCOS RIGONY MENEZES COSTA</text:span> - OAB/CE12659-A<text:line-break/><text:span text:style-name="T38">ADVOGADO: EMANOEL NASARENO MENEZES COSTA</text:span> - OAB/CE22394-A<text:line-break/><text:span text:style-name="T36">APELADO</text:span><text:span text:style-name="T103">S</text:span>: MARIA DO SOCORRO ARA<text:span text:style-name="T104">Ú</text:span>JO DE FREITAS <text:span text:style-name="T104">E OUTRO.</text:span><text:line-break/><text:span text:style-name="T38">ADVOGADO: JOS</text:span><text:span text:style-name="T115">É</text:span><text:span text:style-name="T38"> WEYNE DE AMORIM</text:span> - OAB/CE5321-A<text:line-break/><text:span text:style-name="T38">ADVOGADO: BRENDON MAICON MONTEIRO NASCIMENTO</text:span> – OAB/CE38938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105. </text:span><text:span text:style-name="T36">AGRAVO DE INSTRUMENTO N 3020292-39.2025.8.06.0000<text:line-break/></text:span><text:span text:style-name="T37">RELATOR(A): 1º Gabinete da 1ª Câmara de Direito Privado</text:span><text:line-break/><text:span text:style-name="T36">AGRAVANTE</text:span>: BRADESCO SA<text:span text:style-name="T104">Ú</text:span>DE S/A<text:line-break/><text:span text:style-name="T38">ADVOGADO: WILSON SALES BELCHIOR</text:span> - OAB/CE17314-A<text:line-break/><text:span text:style-name="T36">AGRAVADO</text:span>: VITOR NUNES SOARES<text:line-break/><text:span text:style-name="T38">ADVOGADO: BERNARDO DALL MASS FERNANDES</text:span> – OAB/CE18889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106. </text:span><text:span text:style-name="T36">APELAÇÃO CÍVEL N 0207098-62.2023.8.06.0112<text:line-break/></text:span><text:span text:style-name="T37">RELATOR(A): 1º Gabinete da 1ª Câmara de Direito Privado</text:span><text:line-break/><text:span text:style-name="T36">APELANTE</text:span>: HSBC FINANCE (BRASIL) S.A. - BANCO MULTIPLO<text:line-break/><text:span text:style-name="T36">APELANTE</text:span>: BANCO LOSANGO S.A. - BANCO MULTIPLO<text:line-break/><text:span text:style-name="T38">ADVOGADO: CARLOS ALBERTO MIRO DA SILVA FILHO</text:span> - OAB/MG108504-A<text:line-break/><text:span text:style-name="T36">APELAD</text:span><text:span text:style-name="T119">A</text:span>: NEILA MARIA BORGES MACIEL<text:line-break/><text:span text:style-name="T38">ADVOGAD</text:span><text:span text:style-name="T120">A</text:span><text:span text:style-name="T38">: MAGDA ELIZABETE DA SILVA ALMEIDA VITAL</text:span> - OAB/CE41634-A<text:line-break/><text:span text:style-name="T38">ADVOGADO: JOS</text:span><text:span text:style-name="T120">É</text:span><text:span text:style-name="T38"> IN</text:span><text:span text:style-name="T120">Á</text:span><text:span text:style-name="T38">CIO LOPES LIMA</text:span> - OAB/CE38281-A<text:line-break/><text:span text:style-name="T38">ADVOGAD</text:span><text:span text:style-name="T120">A</text:span><text:span text:style-name="T38">: LARISSE LEITE ALBUQUERQUE</text:span> - OAB/CE33869-A<text:line-break/><text:span text:style-name="T38">ADVOGAD</text:span><text:span text:style-name="T120">A</text:span><text:span text:style-name="T38">: </text:span><text:span text:style-name="T120">É</text:span><text:span text:style-name="T38">RICKA PORF</text:span><text:span text:style-name="T120">Í</text:span><text:span text:style-name="T38">RIO PAULINO</text:span> – OAB/CE47662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8"><text:soft-page-break/><text:span text:style-name="T87">107. </text:span><text:span text:style-name="T36">AGRAVO DE INSTRUMENTO N 3019533-75.2025.8.06.0000<text:line-break/></text:span><text:span text:style-name="T37">RELATOR(A): 1º Gabinete da 1ª Câmara de Direito Privado</text:span><text:line-break/><text:span text:style-name="T36">AGRAVANTE</text:span>: AYMOR<text:span text:style-name="T121">É</text:span> CR<text:span text:style-name="T121">É</text:span>DITO, FINANCIAMENTO E INVESTIMENTO S.A.<text:line-break/><text:span text:style-name="T38">ADVOGADO: PAULO ROBERTO TEIXEIRA TRINO J</text:span><text:span text:style-name="T120">Ú</text:span><text:span text:style-name="T38">NIOR</text:span> - OAB/RJ87929-A<text:line-break/><text:span text:style-name="T36">AGRAVAD</text:span><text:span text:style-name="T119">A</text:span>: HELIZIANE DE ARA<text:span text:style-name="T121">Ú</text:span>JO PEREIRA SANTOS<text:line-break/><text:span text:style-name="T38">ADVOGADO: RENAN BARBOSA DE AZEVEDO</text:span> – OAB/CE23112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span text:style-name="T36"><text:line-break/></text:span><text:span text:style-name="T87">108. </text:span><text:span text:style-name="T36">APELAÇÃO CÍVEL N 0216869-77.2021.8.06.0001<text:line-break/></text:span><text:span text:style-name="T37">RELATOR(A): 1º Gabinete da 1ª Câmara de Direito Privado</text:span><text:line-break/><text:span text:style-name="T36">APELANTE</text:span>: HAPVIDA ASSIST<text:span text:style-name="T121">Ê</text:span>NCIA M<text:span text:style-name="T121">É</text:span>DICA LTDA<text:line-break/><text:span text:style-name="T38">ADVOGADO: IGOR MACEDO FAC</text:span><text:span text:style-name="T120">Ó</text:span> - OAB/CE16470-A<text:line-break/><text:span text:style-name="T38">ADVOGADO: ISAAC COSTA L</text:span><text:span text:style-name="T120">Á</text:span><text:span text:style-name="T38">ZARO FILHO</text:span> - OAB/CE18663-A<text:line-break/><text:span text:style-name="T38">ADVOGADO: ANDR</text:span><text:span text:style-name="T120">É</text:span><text:span text:style-name="T38"> MENESCAL GUEDES</text:span> - OAB/CE23931-A<text:line-break/><text:span text:style-name="T36">APELAD</text:span><text:span text:style-name="T119">OS</text:span>: GLEIRIANN MARIA TEIXEIRA ALVES <text:span text:style-name="T121">E OUTRO.</text:span><text:line-break/><text:span text:style-name="T38">ADVOGADO: ALEXANDRE DA SILVA SAMPAIO</text:span> - OAB/CE24787-A<text:line-break/><text:span text:style-name="T38">ADVOGADO: RAFAEL MACHADO DE OLIVEIRA</text:span> – OAB/CE33878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87">109. </text:span><text:span text:style-name="T36">APELAÇÃO CÍVEL N 3062651-98.2025.8.06.0001<text:line-break/></text:span><text:span text:style-name="T37">RELATOR(A): 1º Gabinete da 1ª Câmara de Direito Privado</text:span><text:line-break/><text:span text:style-name="T36">APELANTE</text:span>: BANCO VOTORANTIM S.A.<text:line-break/><text:span text:style-name="T38">ADVOGAD</text:span><text:span text:style-name="T120">A</text:span><text:span text:style-name="T38">: ROBERTA BEATRIZ DO NASCIMENTO</text:span> - OAB/SP192649-A<text:line-break/><text:span text:style-name="T36">APELAD</text:span><text:span text:style-name="T119">A</text:span>: MARIA ERNANDA LIRA VASCONCELOS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87">110. </text:span><text:span text:style-name="T36">AGRAVO DE INSTRUMENTO N 3014668-09.2025.8.06.0000<text:line-break/></text:span><text:span text:style-name="T37">RELATOR(A): 1º Gabinete da 1ª Câmara de Direito Privado</text:span><text:line-break/><text:span text:style-name="T36">AGRAVANTE</text:span>: UNIMED DE FORTALEZA COOP. DE TRABALHO M<text:span text:style-name="T122">É</text:span>DICO LTDA<text:line-break/><text:span text:style-name="T38">ADVOGADO: DAVID SOMBRA PEIXOTO</text:span> - OAB/CE16477-A<text:line-break/><text:span text:style-name="T36">AGRAVADO</text:span>: JOS<text:span text:style-name="T122">É</text:span> ERNALDO RODRIGUES DA SILVA<text:line-break/><text:span text:style-name="T38">ADVOGADO: JOS</text:span><text:span text:style-name="T123">É</text:span><text:span text:style-name="T38"> ERNALDO RODRIGUES DA SILVA J</text:span><text:span text:style-name="T123">Ú</text:span><text:span text:style-name="T38">NIOR</text:span> – OAB/CE27212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11. </text:span><text:span text:style-name="T36">APELAÇÃO CÍVEL N 3040922-16.2025.8.06.0001<text:line-break/></text:span><text:span text:style-name="T37">RELATOR(A): 1º Gabinete da 1ª Câmara de Direito Privado</text:span><text:line-break/><text:span text:style-name="T36">APELANTE</text:span>: ANT<text:span text:style-name="T121">Ô</text:span>NIO ALVES DE ALMEIDA<text:line-break/><text:span text:style-name="T38">ADVOGADO: EDUARDO SCHMIDT TARNOWSKY</text:span> - OAB/RJ255807-A<text:line-break/><text:span text:style-name="T36">APELAD</text:span><text:span text:style-name="T119">A</text:span>: CLARO S.A.<text:line-break/><text:span text:style-name="T38">ADVOGAD</text:span><text:span text:style-name="T120">A</text:span><text:span text:style-name="T38">: PAULA MALTZ NAHON</text:span> – OAB/RS51657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12. </text:span><text:span text:style-name="T36">APELAÇÃO CÍVEL N 0169284-05.2016.8.06.0001<text:line-break/></text:span><text:span text:style-name="T37">RELATOR(A): 1º Gabinete da 1ª Câmara de Direito Privado</text:span><text:line-break/><text:span text:style-name="T36">APELANTE</text:span>: BANCO DO BRASIL S.A.<text:line-break/><text:span text:style-name="T38">ADVOGADO: WILSON SALES BELCHIOR</text:span> - OAB/CE17314-A<text:line-break/><text:span text:style-name="T36">APELADO</text:span>: BRUNO DA SILVA NUNES<text:line-break/><text:span text:style-name="T38">ADVOGADO: ARTUR LIRA LINHARES</text:span> - OAB/CE34670-A<text:line-break/><text:span text:style-name="T38">ADVOGADO: LUIZ HENRIQUE ALMEIDA NOGUEIRA</text:span> – OAB/CE18911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13. </text:span><text:span text:style-name="T36">APELAÇÃO CÍVEL N 0201278-77.2024.8.06.0031 <text:line-break/></text:span><text:span text:style-name="T37">RELATOR(A): 1º Gabinete da 1ª Câmara de Direito Privado</text:span><text:line-break/><text:span text:style-name="T36">APELANTE</text:span>: MARIA DO SOCORRO DA SILVA<text:line-break/><text:span text:style-name="T38">ADVOGADO: VLAUDIENOS VIEIRA GURGEL</text:span> - OAB/CE51232-A<text:line-break/><text:span text:style-name="T38">ADVOGAD</text:span><text:span text:style-name="T120">A</text:span><text:span text:style-name="T38">: EDJA RICALLY MAGALH</text:span><text:span text:style-name="T120">Ã</text:span><text:span text:style-name="T38">ES BESSA</text:span> - OAB/CE37044-A<text:line-break/><text:span text:style-name="T36">APELADO</text:span>: BANCO DO BRASIL S.A.<text:line-break/><text:span text:style-name="T38">ADVOGADO: NEI CALDERON</text:span> – OAB/SP114904-A</text:p>
      <text:p text:style-name="P65"><text:span text:style-name="T116">Obs. Devolução dos autos para os fins do art. 1.040, II, do CPC.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65"><text:line-break/><text:span text:style-name="T124">114. </text:span><text:span text:style-name="T36">APELAÇÃO CÍVEL N 0270526-26.2024.8.06.0001 <text:line-break/></text:span><text:span text:style-name="T37">RELATOR(A): 1º Gabinete da 1ª Câmara de Direito Privado</text:span><text:line-break/><text:span text:style-name="T36">APELANTE</text:span>: MARLUCE SALDANHA TABOSA FERREIRA<text:line-break/><text:span text:style-name="T38">ADVOGAD</text:span><text:span text:style-name="T120">A</text:span><text:span text:style-name="T38">: NATHALIA GUILHERME BENEVIDES BORGES</text:span> - OAB/CE28463-A<text:line-break/><text:span text:style-name="T36">APELADO</text:span>: BANCO DO BRASIL S.A.<text:line-break/><text:span text:style-name="T38">ADVOGADO: NEI CALDERON</text:span> – OAB/SP114904-A</text:p>
      <text:p text:style-name="P65"><text:span text:style-name="T116">Obs. Devolução dos autos para os fins do art. 1.040, II, do CPC.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65"><text:line-break/><text:span text:style-name="T124">115. </text:span><text:span text:style-name="T36">APELAÇÃO CÍVEL N 0220881-95.2025.8.06.0001<text:line-break/></text:span><text:span text:style-name="T37">RELATOR(A): 1º Gabinete da 1ª Câmara de Direito Privado</text:span><text:line-break/><text:span text:style-name="T36">APELANTE</text:span>: I. R.</text:p>
      <text:p text:style-name="P65"><text:span text:style-name="T122">ADVOGADO: DEFENSORIA PÚBLICA DO ESTADO DO CEARÁ.</text:span><text:line-break/><text:span text:style-name="T36">APELADO</text:span>: MINIST<text:span text:style-name="T122">É</text:span>RIO P<text:span text:style-name="T122">Ú</text:span>BLICO DO ESTADO DO CEAR<text:span text:style-name="T122">Á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16. </text:span><text:span text:style-name="T36">APELAÇÃO CÍVEL N 3005377-92.2025.8.06.0029<text:line-break/></text:span><text:span text:style-name="T37">RELATOR(A): 1º Gabinete da 1ª Câmara de Direito Privado</text:span><text:line-break/><text:span text:style-name="T36">APELANTE</text:span>: BANCO DO BRASIL S.A.<text:line-break/><text:span text:style-name="T38">ADVOGADO: DAVID SOMBRA PEIXOTO</text:span> - OAB/CE16477-A<text:line-break/><text:span text:style-name="T36">APELADO</text:span>: LUIZ PAULINO DA SILVA<text:line-break/><text:span text:style-name="T38">ADVOGADO: GARIBALDE UCHOA DE ALBUQUERQUE</text:span> – OAB/CE22179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17. </text:span><text:span text:style-name="T36">APELAÇÃO CÍVEL N 3003317-23.2025.8.06.0070<text:line-break/></text:span><text:span text:style-name="T37">RELATOR(A): 1º Gabinete da 1ª Câmara de Direito Privado</text:span><text:line-break/><text:span text:style-name="T36">APELANTE</text:span>: SEBASTI<text:span text:style-name="T121">Ã</text:span>O ALVES DA SILVA<text:line-break/><text:span text:style-name="T38">ADVOGADO: M</text:span><text:span text:style-name="T120">Á</text:span><text:span text:style-name="T38">RCIO EMANUEL FERNANDES DE OLIVEIRA</text:span> - OAB/CE53206-A<text:line-break/><text:span text:style-name="T36">APELADO</text:span>: BANCO OL<text:span text:style-name="T121">É</text:span> BONSUCESSO CONSIGNADO S.A.<text:line-break/><text:span text:style-name="T38">ADVOGADO: JO</text:span><text:span text:style-name="T120">Ã</text:span><text:span text:style-name="T38">O THOMAZ PRAZERES GONDIM</text:span> – OAB/CE53036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18. </text:span><text:span text:style-name="T36">APELAÇÃO CÍVEL N 3003179-82.2025.8.06.0029<text:line-break/></text:span><text:span text:style-name="T37">RELATOR(A): 1º Gabinete da 1ª Câmara de Direito Privado</text:span><text:line-break/><text:span text:style-name="T36">APELANTE</text:span>: MARIA DAS GRA<text:span text:style-name="T121">Ç</text:span>AS DE SOUSA<text:line-break/><text:span text:style-name="T38">ADVOGAD</text:span><text:span text:style-name="T120">A</text:span><text:span text:style-name="T38">: ANNA RONNERIA LACERDA SOUZA</text:span> - OAB/DF62386-B<text:line-break/><text:span text:style-name="T36">APELADO</text:span>: BANCO BRADESCO S.A.<text:line-break/><text:span text:style-name="T38">ADVOGADO: LUIZ AUGUSTO ABRANTES PEQUENO J</text:span><text:span text:style-name="T120">Ú</text:span><text:span text:style-name="T38">NIOR</text:span> - OAB/CE23178-A<text:line-break/><text:span text:style-name="T38">ADVOGADO: THIAGO BARREIRA ROMCY</text:span> – OAB/CE23900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19. </text:span><text:span text:style-name="T36">APELAÇÃO CÍVEL N 3060192-26.2025.8.06.0001<text:line-break/></text:span><text:span text:style-name="T37">RELATOR(A): 1º Gabinete da 1ª Câmara de Direito Privado</text:span><text:line-break/><text:span text:style-name="T36">APELANTE</text:span>: BANCO PAN S.A.<text:line-break/><text:span text:style-name="T38">ADVOGADO: JO</text:span><text:span text:style-name="T120">Ã</text:span><text:span text:style-name="T38">O VITOR CHAVES MARQUES DIAS</text:span> - OAB/CE30348-A<text:line-break/><text:span text:style-name="T36">APELADO</text:span>: ELIAS GUEDES DE ARA<text:span text:style-name="T121">Ú</text:span>JO<text:line-break/><text:span text:style-name="T38">ADVOGADO: WALDEGLES GELCK LEAL DE CASTRO</text:span> – OAB/PR95206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20. </text:span><text:span text:style-name="T36">APELAÇÃO CÍVEL N 3075087-89.2025.8.06.0001<text:line-break/></text:span><text:span text:style-name="T37">RELATOR(A): 1º Gabinete da 1ª Câmara de Direito Privado</text:span><text:line-break/><text:span text:style-name="T36">APELANTE</text:span>: RAFAEL MOURA SILVA<text:line-break/><text:span text:style-name="T38">ADVOGADO: JO</text:span><text:span text:style-name="T120">Ã</text:span><text:span text:style-name="T38">O VIN</text:span><text:span text:style-name="T120">Í</text:span><text:span text:style-name="T38">CIUS LEVENTI DE MENDON</text:span><text:span text:style-name="T120">Ç</text:span><text:span text:style-name="T38">A</text:span> - OAB/RN1521-A<text:line-break/><text:span text:style-name="T36">APELADO</text:span>: COMPANHIA ENERG<text:span text:style-name="T121">É</text:span>TICA DO CEAR<text:span text:style-name="T121">Á – ENEL.</text:span><text:line-break/><text:span text:style-name="T38">ADVOGADO: ANT</text:span><text:span text:style-name="T120">Ô</text:span><text:span text:style-name="T38">NIO CLETO GOMES</text:span> – OAB/CE5864-A</text:p>
      <text:p text:style-name="P65"><text:span text:style-name="T125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65"><text:line-break/><text:span text:style-name="T124">121. </text:span><text:span text:style-name="T36">APELAÇÃO CÍVEL N 3056144-24.2025.8.06.0001<text:line-break/></text:span><text:span text:style-name="T37">RELATOR(A): 1º Gabinete da 1ª Câmara de Direito Privado</text:span><text:line-break/><text:span text:style-name="T36">APELANTE</text:span>: MARIA ISIS FALC<text:span text:style-name="T121">Ã</text:span>O VIEIRA<text:line-break/><text:span text:style-name="T38">ADVOGADO: IAN BEL</text:span><text:span text:style-name="T120">É</text:span><text:span text:style-name="T38">M FALC</text:span><text:span text:style-name="T120">Ã</text:span><text:span text:style-name="T38">O</text:span> - OAB/CE44031-A<text:line-break/><text:span text:style-name="T36">APELAD</text:span><text:span text:style-name="T119">A</text:span>: COMPANHIA ENERG<text:span text:style-name="T121">É</text:span>TICA DO CEAR<text:span text:style-name="T121">Á – ENEL.</text:span><text:line-break/><text:span text:style-name="T38">ADVOGADO: ANT</text:span><text:span text:style-name="T120">Ô</text:span><text:span text:style-name="T38">NIO CLETO GOMES</text:span> – OAB/CE5864-A</text:p>
      <text:p text:style-name="P65"><text:span text:style-name="T125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58"><text:line-break/></text:p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22. </text:span><text:span text:style-name="T36">APELAÇÃO CÍVEL N 3070619-82.2025.8.06.0001<text:line-break/></text:span><text:span text:style-name="T37">RELATOR(A): 1º Gabinete da 1ª Câmara de Direito Privado</text:span><text:line-break/><text:span text:style-name="T36">APELANTE</text:span>: RAIMUNDO NONATO DA SILVA CAMPOS<text:line-break/><text:span text:style-name="T38">ADVOGADO: RAPHAEL AYRES DE MOURA CHAVES</text:span> - OAB/CE16077-A<text:line-break/><text:span text:style-name="T36">APELADO</text:span>: BANCO PINE S/A.<text:line-break/><text:span text:style-name="T38">ADVOGADO: EDUARDO CHALFIN</text:span> – OAB/CE33640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23. </text:span><text:span text:style-name="T36">APELAÇÃO CÍVEL N 3000914-22.2025.8.06.0122<text:line-break/></text:span><text:span text:style-name="T37">RELATOR(A): 1º Gabinete da 1ª Câmara de Direito Privado</text:span><text:line-break/><text:span text:style-name="T36">APELANTE</text:span>: BANCO DO BRASIL S.A.<text:line-break/><text:span text:style-name="T38">ADVOGADO: DAVID SOMBRA PEIXOTO</text:span> - OAB/CE16477-A<text:line-break/><text:span text:style-name="T36">APELAD</text:span><text:span text:style-name="T119">A</text:span>: ROZ<text:span text:style-name="T121">Â</text:span>NGELA MARIA DE OLIVEIRA ARARUNA<text:line-break/><text:span text:style-name="T38">ADVOGAD</text:span><text:span text:style-name="T120">A</text:span><text:span text:style-name="T38">: ALBANITA CRUZ MARTINS MOREIRA</text:span> – OAB/CE17965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24. </text:span><text:span text:style-name="T36">APELAÇÃO CÍVEL N 3023468-23.2025.8.06.0001<text:line-break/></text:span><text:span text:style-name="T37">RELATOR(A): 1º Gabinete da 1ª Câmara de Direito Privado</text:span><text:line-break/><text:span text:style-name="T36">APELANTE</text:span>: GAMA SA<text:span text:style-name="T121">Ú</text:span>DE LTDA<text:line-break/><text:span text:style-name="T38">ADVOGADO: GUSTAVO ANT</text:span><text:span text:style-name="T120">Ô</text:span><text:span text:style-name="T38">NIO FERES PAIX</text:span><text:span text:style-name="T120">Ã</text:span><text:span text:style-name="T38">O</text:span> - OAB/CE41287-A<text:line-break/><text:span text:style-name="T38">ADVOGADO: EUG</text:span><text:span text:style-name="T120">Ê</text:span><text:span text:style-name="T38">NIO GUIMAR</text:span><text:span text:style-name="T120">Ã</text:span><text:span text:style-name="T38">ES CALAZANS</text:span> - OAB/MG40399-A<text:line-break/><text:span text:style-name="T36">APELANTE</text:span>: QUALICORP ADMINISTRADORA DE BENEF<text:span text:style-name="T121">Í</text:span>CIOS S.A.<text:line-break/><text:span text:style-name="T38">ADVOGAD</text:span><text:span text:style-name="T120">A</text:span><text:span text:style-name="T38">: EDUARDA CRISTINA CAETANO DE SOUZA</text:span> - OAB/CE17272-A<text:line-break/><text:span text:style-name="T36">APELAD</text:span><text:span text:style-name="T119">A</text:span>: MARIA DIVINA NONATO DE OLIVEIRA<text:line-break/><text:span text:style-name="T38">ADVOGADO: RAFAEL FARIAS CAVALCANTE</text:span> – OAB/CE23994-A</text:p>
      <text:p text:style-name="P68"><text:span text:style-name="Fonte_20_parág._20_padrão"><text:span text:style-name="T63">1→ Apelo d</text:span></text:span><text:span text:style-name="Fonte_20_parág._20_padrão"><text:span text:style-name="T114">a</text:span></text:span><text:span text:style-name="Fonte_20_parág._20_padrão"><text:span text:style-name="T64"> GAMA SA</text:span></text:span><text:span text:style-name="Fonte_20_parág._20_padrão"><text:span text:style-name="T126">Ú</text:span></text:span><text:span text:style-name="Fonte_20_parág._20_padrão"><text:span text:style-name="T64">DE LTDA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70"/>
      <text:p text:style-name="P71"><text:span text:style-name="Fonte_20_parág._20_padrão"><text:span text:style-name="T63">2→ Apelo d</text:span></text:span><text:span text:style-name="Fonte_20_parág._20_padrão"><text:span text:style-name="T114">a</text:span></text:span><text:span text:style-name="Fonte_20_parág._20_padrão"><text:span text:style-name="T64"> QUALICORP ADMINISTRADORA DE BENEF</text:span></text:span><text:span text:style-name="Fonte_20_parág._20_padrão"><text:span text:style-name="T126">Í</text:span></text:span><text:span text:style-name="Fonte_20_parág._20_padrão"><text:span text:style-name="T64">CIOS S.A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25. </text:span><text:span text:style-name="T36">AGRAVO DE INSTRUMENTO N 3017205-75.2025.8.06.0000<text:line-break/></text:span><text:span text:style-name="T37">RELATOR(A): 1º Gabinete da 1ª Câmara de Direito Privado</text:span><text:line-break/><text:span text:style-name="T36">AGRAVANTE</text:span>: GEAP AUTOGEST<text:span text:style-name="T127">Ã</text:span>O EM SA<text:span text:style-name="T127">Ú</text:span>DE.<text:line-break/><text:span text:style-name="T38">ADVOGAD</text:span><text:span text:style-name="T128">A</text:span><text:span text:style-name="T38">: LUANA SOUSA ROCHA</text:span> - OAB/DF25882-A<text:line-break/><text:span text:style-name="T36">AGRAVADO</text:span>: JO<text:span text:style-name="T127">Ã</text:span>O SEVERO DA SILVA<text:line-break/><text:span text:style-name="T38">ADVOGADO: DEMITRIUS BRUNO FARIAS VALENTE</text:span> – OAB/CE31283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26. </text:span><text:span text:style-name="T36">APELAÇÃO CÍVEL N 3003480-03.2025.8.06.0070<text:line-break/></text:span><text:span text:style-name="T37">RELATOR(A): 1º Gabinete da 1ª Câmara de Direito Privado</text:span><text:line-break/><text:span text:style-name="T36">APELANTE</text:span><text:span text:style-name="T129">S</text:span>: M. B. D. N. T. <text:span text:style-name="T127">E </text:span>J. P. P. L.</text:p>
      <text:p text:style-name="P65"><text:span text:style-name="T127">ADVOGADO: DEFENSORIA PÚBLICA DO ESTADO DO CEARÁ.</text:span><text:line-break/><text:span text:style-name="T36">APELADO</text:span>: MINIST<text:span text:style-name="T127">É</text:span>RIO P<text:span text:style-name="T127">Ú</text:span>BLICO DO ESTADO DO CEAR<text:span text:style-name="T127">Á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oft-page-break/><text:span text:style-name="T124">127. </text:span><text:span text:style-name="T36">AGRAVO DE INSTRUMENTO N 3014835-26.2025.8.06.0000<text:line-break/></text:span><text:span text:style-name="T37">RELATOR(A): 1º Gabinete da 1ª Câmara de Direito Privado</text:span><text:line-break/><text:span text:style-name="T36">AGRAVANTE</text:span>: REGILENE SOUSA MESQUITA<text:line-break/><text:span text:style-name="T38">ADVOGAD</text:span><text:span text:style-name="T128">A</text:span><text:span text:style-name="T38">: FRANCISCA JOYCE DO NASCIMENTO</text:span> - OAB/CE50402<text:line-break/><text:span text:style-name="T38">ADVOGADO: BRUNO SIDNEY LIMA DANTAS</text:span> - OAB/CE49890-A<text:line-break/><text:span text:style-name="T36">AGRAVADO</text:span>: ERMILSON ALVES RIBEIRO<text:line-break/><text:span text:style-name="T38">ADVOGADO: FRANCISCO AURICELIO PAIVA</text:span> – OAB/CE20173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28. </text:span><text:span text:style-name="T36">APELAÇÃO CÍVEL N 3001790-87.2025.8.06.0053<text:line-break/></text:span><text:span text:style-name="T37">RELATOR(A): 1º Gabinete da 1ª Câmara de Direito Privado</text:span><text:line-break/><text:span text:style-name="T36">APELANTE</text:span>: MARIA SILVA DOS SANTOS<text:line-break/><text:span text:style-name="T38">ADVOGADO: LUAN CARLOS SILVEIRA DE SOUZA</text:span> - OAB/CE49092-A<text:line-break/><text:span text:style-name="T36">APELADO</text:span>: BANCO BRADESCO S/A.<text:line-break/><text:span text:style-name="T38">ADVOGADO: LUIZ AUGUSTO ABRANTES PEQUENO J</text:span><text:span text:style-name="T128">Ú</text:span><text:span text:style-name="T38">NIOR</text:span> - OAB/CE23178-A<text:line-break/><text:span text:style-name="T38">ADVOGADO: THIAGO BARREIRA ROMCY</text:span> – OAB/CE23900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29. </text:span><text:span text:style-name="T36">APELAÇÃO CÍVEL N 0200913-36.2024.8.06.0156 <text:line-break/></text:span><text:span text:style-name="T37">RELATOR(A): 1º Gabinete da 1ª Câmara de Direito Privado</text:span><text:line-break/><text:span text:style-name="T36">APELANTE</text:span>: MARIA ALVES PINHEIRO EVANGELISTA<text:line-break/><text:span text:style-name="T38">ADVOGADO: HUDSON SALES HOLANDA ALVES</text:span> - OAB/CE37200-A<text:line-break/><text:span text:style-name="T36">APELADO</text:span>: BANCO DO BRASIL S.A.<text:line-break/><text:span text:style-name="T38">ADVOGADO: DAVID SOMBRA PEIXOTO</text:span> – OAB/CE16477-A</text:p>
      <text:p text:style-name="P65"><text:span text:style-name="T116">Obs. Devolução dos autos para os fins do art. 1.040, II, do CPC.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58"><text:line-break/></text:p>
      <text:p text:style-name="P75"/>
      <text:p text:style-name="P75"/>
      <text:p text:style-name="P75"/>
      <text:p text:style-name="P75"/>
      <text:p text:style-name="P58"><text:soft-page-break/><text:span text:style-name="T124">130. </text:span><text:span text:style-name="T36">APELAÇÃO CÍVEL N 3032426-32.2024.8.06.0001<text:line-break/></text:span><text:span text:style-name="T37">RELATOR(A): 1º Gabinete da 1ª Câmara de Direito Privado</text:span><text:line-break/><text:span text:style-name="T36">APELANTE</text:span>: BANCO BRADESCO FINANCIAMENTOS S.A.<text:line-break/><text:span text:style-name="T38">ADVOGADO: JOS</text:span><text:span text:style-name="T128">É</text:span><text:span text:style-name="T38"> CARLOS SKRZYSZOWSKI J</text:span><text:span text:style-name="T128">Ú</text:span><text:span text:style-name="T38">NIOR</text:span> - OAB/CE26502-A<text:line-break/><text:span text:style-name="T36">APELAD</text:span><text:span text:style-name="T129">A</text:span>: ANNA KELLY LIMA SILV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31. </text:span><text:span text:style-name="T36">APELAÇÃO CÍVEL N 0206478-79.2023.8.06.0167<text:line-break/></text:span><text:span text:style-name="T37">RELATOR(A): 1º Gabinete da 1ª Câmara de Direito Privado</text:span><text:line-break/><text:span text:style-name="T36">APELANTE</text:span>: SABEMI SEGURADORA S.A.<text:line-break/><text:span text:style-name="T38">ADVOGADO: FELIPE RODRIGUES LUCAS</text:span> - OAB/RS89097-A<text:line-break/><text:span text:style-name="T38">ADVOGADO: JULIANO MARTINS MANSUR</text:span> - OAB/RJ113786-A<text:line-break/><text:span text:style-name="T36">APELAD</text:span><text:span text:style-name="T129">A</text:span>: <text:span text:style-name="T127">Â</text:span>NGELA MARIA RODRIGUES DE OLIVEIRA<text:line-break/><text:span text:style-name="T38">ADVOGAD</text:span><text:span text:style-name="T128">A</text:span><text:span text:style-name="T38">: ANA KAROLENY DUARTE MAGALH</text:span><text:span text:style-name="T128">Ã</text:span><text:span text:style-name="T38">ES</text:span> - OAB/CE47875-A<text:line-break/><text:span text:style-name="T38">ADVOGADO: DENIO DE SOUZA ARAG</text:span><text:span text:style-name="T128">Ã</text:span><text:span text:style-name="T38">O</text:span> - OAB/CE27990-A<text:line-break/><text:span text:style-name="T38">ADVOGADO: ABRA</text:span><text:span text:style-name="T128">Ã</text:span><text:span text:style-name="T38">O LINCOLN SOUSA PONTE</text:span> - OAB/CE30395-A<text:line-break/><text:span text:style-name="T38">ADVOGAD</text:span><text:span text:style-name="T128">A</text:span><text:span text:style-name="T38">: KEYZE KAROLAYNE CARVALHO DIAS</text:span> – OAB/CE41885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32. </text:span><text:span text:style-name="T36">APELAÇÃO CÍVEL N 3000615-36.2025.8.06.0125<text:line-break/></text:span><text:span text:style-name="T37">RELATOR(A): 1º Gabinete da 1ª Câmara de Direito Privado</text:span><text:line-break/><text:span text:style-name="T36">APELANTE</text:span>: FRANCISCA ANT<text:span text:style-name="T127">Ô</text:span>NIA DA CONCEI<text:span text:style-name="T127">ÇÃ</text:span>O<text:line-break/><text:span text:style-name="T38">ADVOGAD</text:span><text:span text:style-name="T128">A</text:span><text:span text:style-name="T38">: JOSANNA CARLA PEREIRA DE OLIVEIRA</text:span> - OAB/MA28262-A<text:line-break/><text:span text:style-name="T36">APELADO</text:span>: BANCO BRADESCO S/A.<text:line-break/><text:span text:style-name="T38">ADVOGADO: FRANCISCO SAMPAIO DE MENEZES J</text:span><text:span text:style-name="T128">Ú</text:span><text:span text:style-name="T38">NIOR</text:span> - OAB/CE9075-A<text:line-break/><text:span text:style-name="T38">ADVOGAD</text:span><text:span text:style-name="T128">A</text:span><text:span text:style-name="T38">: LAIANA ABINTES FALC</text:span><text:span text:style-name="T128">Ã</text:span><text:span text:style-name="T38">O</text:span> – OAB/CE49945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58"><text:soft-page-break/><text:span text:style-name="T124">133. </text:span><text:span text:style-name="T36">APELAÇÃO CÍVEL N 3001132-69.2025.8.06.0051<text:line-break/></text:span><text:span text:style-name="T37">RELATOR(A): 1º Gabinete da 1ª Câmara de Direito Privado</text:span><text:line-break/><text:span text:style-name="T36">APELANTE</text:span>: MARIA DO CARMO NUNES DE PAULA<text:line-break/><text:span text:style-name="T38">ADVOGADO: ALBERT LIMA CAVALCANTE</text:span> - OAB/CE40349-A<text:line-break/><text:span text:style-name="T36">APELADO</text:span>: BRADESCO CAPITALIZA<text:span text:style-name="T127">ÇÃ</text:span>O S/A.<text:line-break/><text:span text:style-name="T38">ADVOGADO: THIAGO BARREIRA ROMCY</text:span> – OAB/CE23900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34. </text:span><text:span text:style-name="T36">APELAÇÃO CÍVEL N 0454246-50.2011.8.06.0001 </text:span><text:span text:style-name="T130">(Emb. de Declaração)</text:span><text:span text:style-name="T36"><text:line-break/></text:span><text:span text:style-name="T37">RELATOR(A): 1º Gabinete da 1ª Câmara de Direito Privado</text:span><text:line-break/><text:span text:style-name="T129">EMBARGANTES</text:span><text:span text:style-name="T131">: EPB CONSTRUÇÕES E INCORPORAÇÕES LTDA E OUTROS.<text:line-break/></text:span><text:span text:style-name="T132">ADVOGAD</text:span><text:span text:style-name="T133">A</text:span><text:span text:style-name="T132">: BEATRIZ CHAVES BITTENCOURT DE ALBUQUERQUE</text:span><text:span text:style-name="T131"> - OAB/CE44118-A</text:span></text:p>
      <text:p text:style-name="P65"><text:span text:style-name="T129">EMBARGADOS</text:span>: ALEXANDRE AUGUSTO DE OLIVEIRA LOPES <text:span text:style-name="T127">E OUTRO.</text:span><text:line-break/><text:span text:style-name="T38">ADVOGADO: ALEXANDRE AUGUSTO DE OLIVEIRA LOPES</text:span> – OAB/CE14841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35. </text:span><text:span text:style-name="T36">APELAÇÃO CÍVEL N 3000593-45.2024.8.06.0114<text:line-break/></text:span><text:span text:style-name="T37">RELATOR(A): 1º Gabinete da 1ª Câmara de Direito Privado</text:span><text:line-break/><text:span text:style-name="T36">APELANTE</text:span>: ELANEIDE FERREIRA GUIMAR<text:span text:style-name="T127">Ã</text:span>ES VIANA<text:line-break/><text:span text:style-name="T38">ADVOGADO: GL</text:span><text:span text:style-name="T128">Á</text:span><text:span text:style-name="T38">UCIO CAVALCANTE DE LIMA</text:span> - OAB/CE34157-A<text:line-break/><text:span text:style-name="T36">APELADO</text:span>: SEBRASEG CLUBE DE BENEF<text:span text:style-name="T127">Í</text:span>CIOS LTD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36. </text:span><text:span text:style-name="T36">APELAÇÃO CÍVEL N 0278877-56.2022.8.06.0001<text:line-break/></text:span><text:span text:style-name="T37">RELATOR(A): 1º Gabinete da 1ª Câmara de Direito Privado</text:span><text:line-break/><text:span text:style-name="T36">APELANTE</text:span>: COMPANHIA DE <text:span text:style-name="T134">Á</text:span>GUA E ESGOTO DO CEAR<text:span text:style-name="T134">Á -</text:span> CAGECE<text:line-break/><text:span text:style-name="T38">ADVOGADO: JOS</text:span><text:span text:style-name="T135">É</text:span><text:span text:style-name="T38"> ALEXANDRE XIMENES ARAG</text:span><text:span text:style-name="T135">Ã</text:span><text:span text:style-name="T38">O</text:span> - OAB/CE14456-A<text:line-break/><text:span text:style-name="T38">ADVOGAD</text:span><text:span text:style-name="T135">A</text:span><text:span text:style-name="T38">: MARIA RACHEL DE ANDRADE COSTA</text:span> - OAB/CE14437-A<text:line-break/><text:span text:style-name="T36">APELADO</text:span>: JO<text:span text:style-name="T134">Ã</text:span>O LUIZ ABREU RIBEIRO</text:p>
      <text:p text:style-name="P76">ADVOGADO: DEFENSORIA PÚBLICA DO ESTADO DO CEARÁ.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37. </text:span><text:span text:style-name="T36">APELAÇÃO CÍVEL N 3001329-76.2025.8.06.0066<text:line-break/></text:span><text:span text:style-name="T37">RELATOR(A): 1º Gabinete da 1ª Câmara de Direito Privado</text:span><text:line-break/><text:span text:style-name="T36">APELANTE</text:span>: ANT<text:span text:style-name="T134">Ô</text:span>NIA MARIA DE LIMA LEONARDO<text:line-break/><text:span text:style-name="T38">ADVOGADO: LUCAS FREITAS VIANA DINIZ</text:span> - OAB/CE27345-A<text:line-break/><text:span text:style-name="T36">APELADO</text:span>: BANCO OL<text:span text:style-name="T134">É</text:span> BONSUCESSO CONSIGNADO S.A.<text:line-break/><text:span text:style-name="T38">ADVOGADO: DENIO MOREIRA DE CARVALHO JUNIOR</text:span> – OAB/MG41796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38. </text:span><text:span text:style-name="T36">AGRAVO DE INSTRUMENTO N 3018391-36.2025.8.06.0000<text:line-break/></text:span><text:span text:style-name="T37">RELATOR(A): 1º Gabinete da 1ª Câmara de Direito Privado</text:span><text:line-break/><text:span text:style-name="T36">AGRAVANTE</text:span>: MARGARETH FERREIRA LIMA</text:p>
      <text:p text:style-name="P77"><text:span text:style-name="T136">ADVOGADO: </text:span><text:span text:style-name="T134">DEFENSORIA PÚBLICA DO ESTADO DO CEARÁ.</text:span><text:line-break/><text:span text:style-name="T36">AGRAVADO</text:span>: PAULO RICARDO DOS SANTOS</text:p>
      <text:p text:style-name="P65"><text:span text:style-name="T136">ADVOGADO: </text:span><text:span text:style-name="T134">DEFENSORIA PÚBLICA DO ESTADO DO CEARÁ.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39. </text:span><text:span text:style-name="T36">APELAÇÃO CÍVEL N 0037692-13.2011.8.06.0064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12">EMBARGANTE</text:span>: ROBSON FRANCISCO DE OLIVEIRA<text:line-break/><text:span text:style-name="T38">ADVOGADO: FABR</text:span><text:span text:style-name="T137">Í</text:span><text:span text:style-name="T38">CIO DE SOUSA CAMPOS</text:span> - OAB/CE9983-A<text:line-break/><text:span text:style-name="T38">ADVOGADO: MARCOS AUGUSTO RIBEIRO GADELHA</text:span> - OAB/CE43524-A<text:line-break/><text:span text:style-name="T38">ADVOGADO: MIGUEL JAIME GUITER NETO</text:span> - OAB/CE45636-A<text:line-break/><text:span text:style-name="T112">EMBARGADA</text:span>: TERRA CIA DE CR<text:span text:style-name="T136">É</text:span>DITO IMOBILI<text:span text:style-name="T136">Á</text:span>RIO - FALIDO<text:line-break/><text:span text:style-name="T38">ADVOGADO: RAUL AMARAL JUNIOR</text:span> - OAB/CE13371-S<text:line-break/><text:span text:style-name="T38">ADVOGADO: LAERTE MEYER DE CASTRO ALVES</text:span> – OAB/CE16119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40. </text:span><text:span text:style-name="T36">AGRAVO DE INSTRUMENTO N 0622857-75.2025.8.06.0000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12">EMBARGANTE</text:span>: VIRG<text:span text:style-name="T134">Í</text:span>NIA TERESINHA MACHADO GNOATTO MEDEIROS<text:line-break/><text:span text:style-name="T38">ADVOGADO: EXPEDITO DANTAS DA COSTA J</text:span><text:span text:style-name="T135">Ú</text:span><text:span text:style-name="T38">NIOR</text:span> - OAB/CE13511-A<text:line-break/><text:span text:style-name="T112">EMBARGADO</text:span>: FRANCISCO MARCOS MEDEIROS DE ARA<text:span text:style-name="T134">Ú</text:span>JO<text:line-break/><text:span text:style-name="T38">ADVOGAD</text:span><text:span text:style-name="T135">A</text:span><text:span text:style-name="T38">: GRACYELE SIQUEIRA NUNES NOGUEIRA</text:span> - OAB/CE45626-A<text:line-break/><text:span text:style-name="T38">ADVOGADO: PAULO ANDR</text:span><text:span text:style-name="T135">É</text:span><text:span text:style-name="T38"> PEDROZA DE LIMA</text:span> – OAB/CE43277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58"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41. </text:span><text:span text:style-name="T36">APELAÇÃO CÍVEL N 0235506-71.2024.8.06.0001<text:line-break/></text:span><text:span text:style-name="T37">RELATOR(A): 1º Gabinete da 1ª Câmara de Direito Privado</text:span><text:line-break/><text:span text:style-name="T36">APELANTE/</text:span><text:span text:style-name="T138">APELADA</text:span>: COMPANHIA ENERG<text:span text:style-name="T136">É</text:span>TICA DO CEAR<text:span text:style-name="T136">Á – ENEL.</text:span><text:line-break/><text:span text:style-name="T38">ADVOGADO: ANT</text:span><text:span text:style-name="T137">Ô</text:span><text:span text:style-name="T38">NIO CLETO GOMES</text:span> - OAB/CE5864-A<text:line-break/><text:span text:style-name="T36">APELANTE/</text:span><text:span text:style-name="T138">APELADO</text:span>: EMPREENDIMENTO EDUCACIONAL MARACANA<text:span text:style-name="T136">Ú</text:span> LTDA.<text:line-break/><text:span text:style-name="T38">ADVOGADO: ALO</text:span><text:span text:style-name="T137">Í</text:span><text:span text:style-name="T38">SIO PEREIRA NETO</text:span> - OAB/CE13167-A<text:line-break/><text:span text:style-name="T38">ADVOGAD</text:span><text:span text:style-name="T137">A</text:span><text:span text:style-name="T38">: KATIANE CORREA PEREIRA</text:span> – OAB/CE38674-A</text:p>
      <text:p text:style-name="P65"><text:span text:style-name="T139">Obs. Impedimento do Exmo. Sr. Des. Carlos Augusto Gomes Correia</text:span><text:line-break/><text:span text:style-name="Fonte_20_parág._20_padrão"><text:span text:style-name="T63">1→ Apelo d</text:span></text:span><text:span text:style-name="Fonte_20_parág._20_padrão"><text:span text:style-name="T114">a</text:span></text:span><text:span text:style-name="Fonte_20_parág._20_padrão"><text:span text:style-name="T64"> </text:span></text:span><text:span text:style-name="Fonte_20_parág._20_padrão"><text:span text:style-name="T114">ENEL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70"/>
      <text:p text:style-name="P71"><text:span text:style-name="Fonte_20_parág._20_padrão"><text:span text:style-name="T63">2→ Apelo d</text:span></text:span><text:span text:style-name="Fonte_20_parág._20_padrão"><text:span text:style-name="T64">e EMPREENDIMENTO EDUCACIONAL MARACANA</text:span></text:span><text:span text:style-name="Fonte_20_parág._20_padrão"><text:span text:style-name="T140">Ú</text:span></text:span><text:span text:style-name="Fonte_20_parág._20_padrão"><text:span text:style-name="T64"> LTDA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65"><text:line-break/><text:span text:style-name="T124">142. </text:span><text:span text:style-name="T36">APELAÇÃO CÍVEL N 3000880-72.2025.8.06.0049<text:line-break/></text:span><text:span text:style-name="T37">RELATOR(A): 1º Gabinete da 1ª Câmara de Direito Privado</text:span><text:line-break/><text:span text:style-name="T36">APELANTE</text:span>: FACTA FINANCEIRA S.A. CR<text:span text:style-name="T134">É</text:span>DITO, FINANCIAMENTO E INVESTIMENTO<text:line-break/><text:span text:style-name="T38">ADVOGAD</text:span><text:span text:style-name="T135">A</text:span><text:span text:style-name="T38">: NATHALIA SATZKE BARRETO DUARTE</text:span> - OAB/SP393850-A<text:line-break/><text:span text:style-name="T36">APELAD</text:span><text:span text:style-name="T141">A</text:span>: CLAUD<text:span text:style-name="T134">Ê</text:span>NIA CHAVES LEONARDO<text:line-break/><text:span text:style-name="T38">ADVOGAD</text:span><text:span text:style-name="T135">A</text:span><text:span text:style-name="T38">: SUELLEN NATASHA PINHEIRO CORREA</text:span> – OAB/CE22554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43. </text:span><text:span text:style-name="T36">APELAÇÃO CÍVEL N 3000187-51.2025.8.06.0029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36">APELANTE/</text:span><text:span text:style-name="T142">EMBARGADA</text:span>: MARIA ELENA FEITOSA<text:line-break/><text:span text:style-name="T38">ADVOGADO: T</text:span><text:span text:style-name="T143">Ú</text:span><text:span text:style-name="T38">LIO ALVES PIANC</text:span><text:span text:style-name="T143">Ó</text:span> - OAB/CE42491-A<text:line-break/><text:span text:style-name="T38">ADVOGADO: ERICLES DE OLINDA BEZERRA</text:span> - OAB/CE41130-A<text:line-break/><text:span text:style-name="T36">APELANTE/</text:span><text:span text:style-name="T142">EMBARGANTE</text:span>: BANCO BRADESCO FINANCIAMENTOS S.A.<text:line-break/><text:span text:style-name="T38">ADVOGADO: ROBERTO DOREA PESSOA</text:span> – OAB/BA12407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44. </text:span><text:span text:style-name="T36">APELAÇÃO CÍVEL N 3036831-77.2025.8.06.0001<text:line-break/></text:span><text:span text:style-name="T37">RELATOR(A): 1º Gabinete da 1ª Câmara de Direito Privado</text:span><text:line-break/><text:span text:style-name="T36">APELANTE</text:span>: PAULO HENRIQUE CAVALCANTE DA SILVEIRA</text:p>
      <text:p text:style-name="P65"><text:span text:style-name="T144">ADVOGADO: DEFENSORIA PÚBLICA DO ESTADO DO CEARÁ.</text:span><text:line-break/><text:span text:style-name="T36">APELADO</text:span>: ITAU UNIBANCO S.A.<text:line-break/><text:span text:style-name="T38">ADVOGAD</text:span><text:span text:style-name="T143">A</text:span><text:span text:style-name="T38">: ENY ANGE SOLEDADE BITTENCOURT DE ARA</text:span><text:span text:style-name="T143">Ú</text:span><text:span text:style-name="T38">JO</text:span> – OAB/BA29442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45. </text:span><text:span text:style-name="T36">APELAÇÃO CÍVEL N 0200968-93.2023.8.06.0035<text:line-break/></text:span><text:span text:style-name="T37">RELATOR(A): 1º Gabinete da 1ª Câmara de Direito Privado</text:span><text:line-break/><text:span text:style-name="T36">APELANTE</text:span>: FRANCISCO LUCAS MATEUS DA ROCHA<text:line-break/><text:span text:style-name="T38">ADVOGADO: NATANAEL DE ARA</text:span><text:span text:style-name="T143">Ú</text:span><text:span text:style-name="T38">JO SILVA</text:span> - OAB/CE43065-A<text:line-break/><text:span text:style-name="T36">APELADO</text:span>: BANCO BRADESCO S/A.<text:line-break/><text:span text:style-name="T38">ADVOGADO: FRANCISCO SAMPAIO DE MENEZES J</text:span><text:span text:style-name="T143">Ú</text:span><text:span text:style-name="T38">NIOR</text:span> – OAB/CE9075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46. </text:span><text:span text:style-name="T36">APELAÇÃO CÍVEL N 3001477-96.2025.8.06.0160<text:line-break/></text:span><text:span text:style-name="T37">RELATOR(A): 1º Gabinete da 1ª Câmara de Direito Privado</text:span><text:line-break/><text:span text:style-name="T36">APELANTE/</text:span><text:span text:style-name="T138">APELADO</text:span>: GILSON BEZERRA REGO<text:line-break/><text:span text:style-name="T38">ADVOGADO: M</text:span><text:span text:style-name="T137">Á</text:span><text:span text:style-name="T38">RCIO RODOLFO TORRES CATUNDA MAGALH</text:span><text:span text:style-name="T137">Ã</text:span><text:span text:style-name="T38">ES</text:span> - OAB/CE46595-A<text:line-break/><text:span text:style-name="T36">APELANTE/</text:span><text:span text:style-name="T138">APELADO</text:span>: BANCO BRADESCO S/A.<text:line-break/><text:span text:style-name="T38">ADVOGADO: MATHEUS CAVALCANTE SAMPAIO</text:span> - OAB/CE33676-A<text:line-break/><text:span text:style-name="T38">ADVOGADO: FRANCISCO SAMPAIO DE MENEZES J</text:span><text:span text:style-name="T137">Ú</text:span><text:span text:style-name="T38">NIOR</text:span> – OAB/CE9075-A</text:p>
      <text:p text:style-name="P68"><text:span text:style-name="Fonte_20_parág._20_padrão"><text:span text:style-name="T63">1→ Apelo d</text:span></text:span><text:span text:style-name="Fonte_20_parág._20_padrão"><text:span text:style-name="T64">e GILSON BEZERRA REGO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70"/>
      <text:p text:style-name="P71"><text:span text:style-name="Fonte_20_parág._20_padrão"><text:span text:style-name="T63">2→ Apelo d</text:span></text:span><text:span text:style-name="Fonte_20_parág._20_padrão"><text:span text:style-name="T114">o</text:span></text:span><text:span text:style-name="Fonte_20_parág._20_padrão"><text:span text:style-name="T64"> BANCO BRADESCO S/A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47. </text:span><text:span text:style-name="T36">APELAÇÃO CÍVEL N 0237831-87.2022.8.06.0001<text:line-break/></text:span><text:span text:style-name="T37">RELATOR(A): 1º Gabinete da 1ª Câmara de Direito Privado</text:span><text:line-break/><text:span text:style-name="T36">APELANTE</text:span>: JO<text:span text:style-name="T144">Ã</text:span>O BOSCO DE FREITAS<text:line-break/><text:span text:style-name="T38">ADVOGADO: LUIZ EDUARDO FERREIRA LIMA</text:span> - OAB/CE8386-A<text:line-break/><text:span text:style-name="T36">APELADO</text:span>: BANCO DO BRASIL S.A.<text:line-break/><text:span text:style-name="T38">ADVOGADO: DAVID SOMBRA PEIXOTO</text:span> – OAB/CE16477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48. </text:span><text:span text:style-name="T36">APELAÇÃO CÍVEL N 3001055-75.2025.8.06.0143<text:line-break/></text:span><text:span text:style-name="T37">RELATOR(A): 1º Gabinete da 1ª Câmara de Direito Privado</text:span><text:line-break/><text:span text:style-name="T36">APELANTE</text:span>: SEBASTIANA FRUTUOSO AMORIM<text:line-break/><text:span text:style-name="T38">ADVOGADO: FRANCISCO REGIOS PEREIRA NETO</text:span> - OAB/CE25034-A<text:line-break/><text:span text:style-name="T36">APELADO</text:span>: BANCO ITAU CONSIGNADO S.A.<text:line-break/><text:span text:style-name="T38">ADVOGAD</text:span><text:span text:style-name="T143">A</text:span><text:span text:style-name="T38">: ENY ANGE SOLEDADE BITTENCOURT DE ARA</text:span><text:span text:style-name="T143">Ú</text:span><text:span text:style-name="T38">JO</text:span> – OAB/BA29442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8"><text:soft-page-break/><text:span text:style-name="T124">149. </text:span><text:span text:style-name="T36">APELAÇÃO CÍVEL N 0158131-38.2017.8.06.0001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42">EMBARGANTE</text:span>: JOS<text:span text:style-name="T144">É</text:span> EILTON GOMES<text:line-break/><text:span text:style-name="T38">ADVOGADO: MANOEL DE SOUSA AIRES J</text:span><text:span text:style-name="T143">Ú</text:span><text:span text:style-name="T38">NIOR</text:span> - OAB/CE26705-A<text:line-break/><text:span text:style-name="T142">EMBARGADO</text:span>: JOS<text:span text:style-name="T144">É</text:span> WILSON GOMES<text:line-break/><text:span text:style-name="T38">ADVOGADO: JOS</text:span><text:span text:style-name="T143">É</text:span><text:span text:style-name="T38"> GEN</text:span><text:span text:style-name="T143">É</text:span><text:span text:style-name="T38">SIO DA SILVA</text:span> - OAB/CE22550-A<text:line-break/><text:span text:style-name="T38">ADVOGADO: P</text:span><text:span text:style-name="T143">É</text:span><text:span text:style-name="T38">TERSON KARLO DE OLIVEIRA NASCIMENTO</text:span> – OAB/CE24842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50. </text:span><text:span text:style-name="T36">APELAÇÃO CÍVEL N 0201312-80.2024.8.06.0151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36">APELANTE/</text:span><text:span text:style-name="T142">EMBARGADA</text:span>: SANDRA MARIA NASCIMENTO DE PAULA<text:line-break/><text:span text:style-name="T38">ADVOGADO: FL</text:span><text:span text:style-name="T143">Á</text:span><text:span text:style-name="T38">VIO HENRIQUE PONTES PIMENTEL</text:span> - OAB/CE18523-A<text:line-break/><text:span text:style-name="T38">ADVOGADO: M</text:span><text:span text:style-name="T143">Á</text:span><text:span text:style-name="T38">RIO MARCONDES NASCIMENTO</text:span> - OAB/SC7701-A<text:line-break/><text:span text:style-name="T36">APELANTE/</text:span><text:span text:style-name="T142">EMBARGANTE</text:span>: BANCO DO BRASIL S.A.<text:line-break/><text:span text:style-name="T38">ADVOGADO: DAVID SOMBRA PEIXOTO</text:span> – OAB/CE16477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51. </text:span><text:span text:style-name="T36">APELAÇÃO CÍVEL N 3045787-19.2024.8.06.0001<text:line-break/></text:span><text:span text:style-name="T37">RELATOR(A): 1º Gabinete da 1ª Câmara de Direito Privado</text:span><text:line-break/><text:span text:style-name="T36">APELANTE</text:span>: MARIA EDUARDA CORDEIRO AIRES LIMA<text:line-break/><text:span text:style-name="T38">ADVOGADO: BRUNO BOYADJIAN SOBREIRA</text:span> - OAB/CE38828-A<text:line-break/><text:span text:style-name="T36">APELADO</text:span>: BANCO PAN S.A.<text:line-break/><text:span text:style-name="T38">ADVOGAD</text:span><text:span text:style-name="T143">A</text:span><text:span text:style-name="T38">: ENY ANGE SOLEDADE BITTENCOURT DE ARA</text:span><text:span text:style-name="T143">Ú</text:span><text:span text:style-name="T38">JO</text:span> - OAB/BA29442-A<text:line-break/><text:span text:style-name="T38">ADVOGADO: RAFAEL DOS SANTOS GALERA SCHLICKMANN</text:span> - OAB/SP267258-A<text:line-break/><text:span text:style-name="T36">APELADO</text:span>: PAN SEGUROS S.A.<text:line-break/><text:span text:style-name="T38">ADVOGADO: ANT</text:span><text:span text:style-name="T143">Ô</text:span><text:span text:style-name="T38">NIO AUGUSTO DE CARVALHO E SILVA</text:span> - OAB/SP25639-A<text:line-break/><text:span text:style-name="T38">ADVOGADO: RAFAEL DOS SANTOS GALERA SCHLICKMANN</text:span> – OAB/SP267258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58"><text:soft-page-break/><text:span text:style-name="T124">152. </text:span><text:span text:style-name="T36">AGRAVO DE INSTRUMENTO N 3011745-10.2025.8.06.0000<text:line-break/></text:span><text:span text:style-name="T37">RELATOR(A): 1º Gabinete da 1ª Câmara de Direito Privado</text:span><text:line-break/><text:span text:style-name="T36">AGRAVANTE</text:span>: CINAAP - C<text:span text:style-name="T144">Í</text:span>RCULO NACIONAL DE ASSIST<text:span text:style-name="T144">Ê</text:span>NCIA DOS APOSENTADOS E PENSIONISTAS.<text:line-break/><text:span text:style-name="T38">ADVOGADO: FERNANDO DE JESUS IRIA DE SOUSA</text:span> - OAB/SP216045-A<text:line-break/><text:span text:style-name="T36">AGRAVAD</text:span><text:span text:style-name="T145">A</text:span>: FRANCISCA BORGES DE MELO E SILVA<text:line-break/><text:span text:style-name="T38">ADVOGADO: DOMINGOS MARIA BEZERRA J</text:span><text:span text:style-name="T143">Ú</text:span><text:span text:style-name="T38">NIOR</text:span> – OAB/CE27346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53. </text:span><text:span text:style-name="T36">AGRAVO DE INSTRUMENTO N 3021973-44.2025.8.06.0000<text:line-break/></text:span><text:span text:style-name="T37">RELATOR(A): 1º Gabinete da 1ª Câmara de Direito Privado</text:span><text:line-break/><text:span text:style-name="T36">AGRAVANTE</text:span>: BANCO DO BRASIL S.A.<text:line-break/><text:span text:style-name="T38">ADVOGADO: NEI CALDERON</text:span> - OAB/SP114904-A<text:line-break/><text:span text:style-name="T36">AGRAVAD</text:span><text:span text:style-name="T146">A</text:span>: EROTILDE FLORES PIECHA<text:line-break/><text:span text:style-name="T38">ADVOGADO: FRANCISCO ALEXANDRE MACEDO ARRAIS</text:span> - OAB/CE13149-A<text:line-break/><text:span text:style-name="T38">ADVOGAD</text:span><text:span text:style-name="T147">A</text:span><text:span text:style-name="T38">: ALINE ROCHA S</text:span><text:span text:style-name="T147">Á</text:span> – OAB/CE19650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54. </text:span><text:span text:style-name="T36">APELAÇÃO CÍVEL N 0007236-81.2019.8.06.0167<text:line-break/></text:span><text:span text:style-name="T37">RELATOR(A): 1º Gabinete da 1ª Câmara de Direito Privado</text:span><text:line-break/><text:span text:style-name="T36">APELANTE</text:span>: DELRIO REFRIGERANTES LTDA.<text:line-break/><text:span text:style-name="T38">ADVOGAD</text:span><text:span text:style-name="T147">A</text:span><text:span text:style-name="T38">: NEYLANE GOMES LINHARES</text:span> - OAB/CE36309-A<text:line-break/><text:span text:style-name="T38">ADVOGAD</text:span><text:span text:style-name="T147">A</text:span><text:span text:style-name="T38">: ALINE COELHO DE SOUSA</text:span> - OAB/CE18952-A<text:line-break/><text:span text:style-name="T38">ADVOGADO: PAULO MARIA RIBEIRO LINHARES FILHO</text:span> - OAB/CE13084-A<text:line-break/><text:span text:style-name="T36">APELAD</text:span><text:span text:style-name="T146">A</text:span>: WHITE MARTINS GASES INDUSTRIAIS DO NORDESTE LTDA.<text:line-break/><text:span text:style-name="T38">ADVOGAD</text:span><text:span text:style-name="T147">A</text:span><text:span text:style-name="T38">: CAMILA SANTOS DE MESQUITA</text:span> - OAB/RJ179313-A<text:line-break/><text:span text:style-name="T38">ADVOGADO: RUBENS EM</text:span><text:span text:style-name="T147">Í</text:span><text:span text:style-name="T38">DIO COSTA KRISCHKE JUNIOR</text:span> - OAB/CE25189-S<text:line-break/><text:span text:style-name="T38">ADVOGADO: CARLOS ROBERTO DE SIQUEIRA CASTRO</text:span> - OAB/CE14325-A<text:line-break/><text:span text:style-name="T38">ADVOGADO: ALEXANDRE LIMA BEHNKEN</text:span> – OAB/RJ202588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58"><text:soft-page-break/><text:span text:style-name="T124">155. </text:span><text:span text:style-name="T36">AGRAVO DE INSTRUMENTO N 3020656-11.2025.8.06.0000<text:line-break/></text:span><text:span text:style-name="T37">RELATOR(A): 1º Gabinete da 1ª Câmara de Direito Privado</text:span><text:line-break/><text:span text:style-name="T36">AGRAVANTE</text:span>: MARIA SOCORRO ARRUDA</text:p>
      <text:p text:style-name="P78"><text:span text:style-name="T148">ADVOGADO: DEFENSORIA PÚBLICA DO ESTADO DO CEARÁ.</text:span><text:line-break/><text:span text:style-name="T36">AGRAVAD</text:span><text:span text:style-name="T146">AS</text:span>: ENEL BRASIL S.A. <text:span text:style-name="T148">E </text:span>COMPANHIA ENERG<text:span text:style-name="T148">É</text:span>TICA DO CEAR<text:span text:style-name="T148">Á – ENEL.</text:span><text:line-break/><text:span text:style-name="T38">ADVOGADO: ANT</text:span><text:span text:style-name="T147">Ô</text:span><text:span text:style-name="T38">NIO CLETO GOMES</text:span> – OAB/CE5864-A</text:p>
      <text:p text:style-name="P65"><text:span text:style-name="T149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/text:p>
      <text:p text:style-name="P65"><text:line-break/><text:span text:style-name="T124">156. </text:span><text:span text:style-name="T36">APELAÇÃO CÍVEL N 3000177-81.2024.8.06.0145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42">EMBARGANTE</text:span>: UNIMED DO BRASIL CONFEDERA<text:span text:style-name="T148">ÇÃ</text:span>O NAC. DAS COOPERATIVAS MED<text:line-break/><text:span text:style-name="T38">ADVOGADO: ANT</text:span><text:span text:style-name="T147">Ô</text:span><text:span text:style-name="T38">NIO EDUARDO GON</text:span><text:span text:style-name="T147">Ç</text:span><text:span text:style-name="T38">ALVES DE RUEDA</text:span> - OAB/PE16983-A<text:line-break/><text:span text:style-name="T142">EMBARGADA</text:span>: ANTONIA N<text:span text:style-name="T148">Ú</text:span>BIA MATIAS<text:line-break/><text:span text:style-name="T38">ADVOGADO: MANOEL ROZEMBERGUE CARLOS DANTAS</text:span> – OAB/CE35655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57. </text:span><text:span text:style-name="T36">AGRAVO DE INSTRUMENTO N 3020612-89.2025.8.06.0000<text:line-break/></text:span><text:span text:style-name="T37">RELATOR(A): 1º Gabinete da 1ª Câmara de Direito Privado</text:span><text:line-break/><text:span text:style-name="T36">AGRAVANTE</text:span>: KEDMA MOREIRA CAXIL<text:span text:style-name="T148">É</text:span><text:line-break/><text:span text:style-name="T38">ADVOGAD</text:span><text:span text:style-name="T147">A</text:span><text:span text:style-name="T38">: LIDINARA DUARTE DA SILVA</text:span> - OAB/CE44238<text:line-break/><text:span text:style-name="T36">AGRAVADO</text:span>: BANCO BMG S.A.<text:line-break/><text:span text:style-name="T38">ADVOGADO: THIAGO MAHFUZ VEZZI</text:span> – OAB/CE31478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58. </text:span><text:span text:style-name="T36">APELAÇÃO CÍVEL N 0226436-64.2023.8.06.0001<text:line-break/></text:span><text:span text:style-name="T37">RELATOR(A): 1º Gabinete da 1ª Câmara de Direito Privado</text:span><text:line-break/><text:span text:style-name="T36">APELANTE</text:span>: FUNDO DE INVESTIMENTO EM DIREITO CREDIT<text:span text:style-name="T122">Ó</text:span>RIOS N<text:span text:style-name="T122">Ã</text:span>O PADRONIZADOS - FIDC NPL2<text:line-break/><text:span text:style-name="T38">ADVOGADO: DENNER DE BARROS E MASCARENHAS BARBOSA</text:span> - OAB/CE41218-A<text:line-break/><text:span text:style-name="T36">APELAD</text:span><text:span text:style-name="T124">A</text:span>: GABRIELA RODRIGUES DOS SANTOS SILVA<text:line-break/><text:span text:style-name="T38">ADVOGADO: HELDERSON BARRETO MARTINS</text:span> – OAB/SE7525-A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41">( <text:s text:c="2"/>) Unânime <text:s/>( <text:s text:c="2"/>) Maioria</text:span></text:span><text:line-break/><text:line-break/><text:span text:style-name="T124">159. </text:span><text:span text:style-name="T36">APELAÇÃO CÍVEL N 0168110-92.2015.8.06.0001<text:line-break/></text:span><text:span text:style-name="T37">RELATOR(A): 1º Gabinete da 1ª Câmara de Direito Privado</text:span><text:line-break/><text:span text:style-name="T36">APELANTE/</text:span><text:span text:style-name="T146">APELADA</text:span>: MARIA OZ<text:span text:style-name="T148">É</text:span>LIA ANDRADE REGES<text:line-break/><text:span text:style-name="T38">ADVOGADO: MARIA OZ</text:span><text:span text:style-name="T147">É</text:span><text:span text:style-name="T38">LIA ANDRADE REGES</text:span> - OAB/AC3377-A<text:line-break/><text:span text:style-name="T36">APELANTE/</text:span><text:span text:style-name="T146">APELADA</text:span>: DIAGONAL PARTICIPA<text:span text:style-name="T148">ÇÕ</text:span>ES E INCORPORA<text:span text:style-name="T148">ÇÕ</text:span>ES IMOBILI<text:span text:style-name="T148">Á</text:span>RIAS LTDA.<text:line-break/><text:span text:style-name="T38">ADVOGADO: JO</text:span><text:span text:style-name="T147">Ã</text:span><text:span text:style-name="T38">O CARLOS RIBEIRO AREOSA</text:span> - OAB/SP323492-A<text:line-break/><text:span text:style-name="T38">ADVOGADO: YASSER DE CASTRO HOLANDA</text:span> - OAB/CE14781-A<text:line-break/><text:span text:style-name="T38">ADVOGAD</text:span><text:span text:style-name="T147">A</text:span><text:span text:style-name="T38">: ALICE MACHADO PINHEIRO E SILVA</text:span> – OAB/CE38528-A</text:p>
      <text:p text:style-name="P68"><text:span text:style-name="Fonte_20_parág._20_padrão"><text:span text:style-name="T63">1→ Apelo d</text:span></text:span><text:span text:style-name="Fonte_20_parág._20_padrão"><text:span text:style-name="T64">e MARIA OZ</text:span></text:span><text:span text:style-name="Fonte_20_parág._20_padrão"><text:span text:style-name="T150">É</text:span></text:span><text:span text:style-name="Fonte_20_parág._20_padrão"><text:span text:style-name="T64">LIA ANDRADE REGES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70"/>
      <text:p text:style-name="P79"><text:span text:style-name="Fonte_20_parág._20_padrão"><text:span text:style-name="T63">2→ Apelo d</text:span></text:span><text:span text:style-name="Fonte_20_parág._20_padrão"><text:span text:style-name="T151">a</text:span></text:span><text:span text:style-name="Fonte_20_parág._20_padrão"><text:span text:style-name="T64"> DIAGONAL PARTICIPA</text:span></text:span><text:span text:style-name="Fonte_20_parág._20_padrão"><text:span text:style-name="T150">ÇÕ</text:span></text:span><text:span text:style-name="Fonte_20_parág._20_padrão"><text:span text:style-name="T64">ES E INCORPORA</text:span></text:span><text:span text:style-name="Fonte_20_parág._20_padrão"><text:span text:style-name="T150">ÇÕ</text:span></text:span><text:span text:style-name="Fonte_20_parág._20_padrão"><text:span text:style-name="T64">ES IMOBILI</text:span></text:span><text:span text:style-name="Fonte_20_parág._20_padrão"><text:span text:style-name="T150">Á</text:span></text:span><text:span text:style-name="Fonte_20_parág._20_padrão"><text:span text:style-name="T64">RIAS LTDA</text:span></text:span><text:span text:style-name="Fonte_20_parág._20_padrão"><text:span text:style-name="T63">:</text:span></text:span></text:p>
      <text:p text:style-name="P6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58"><text:soft-page-break/><text:span text:style-name="T124">160. </text:span><text:span text:style-name="T36">APELAÇÃO CÍVEL N 3054515-15.2025.8.06.0001 </text:span><text:span text:style-name="T102">(Emb. de Declaração)</text:span><text:span text:style-name="T36"><text:line-break/></text:span><text:span text:style-name="T37">RELATOR(A): 1º Gabinete da 1ª Câmara de Direito Privado</text:span><text:line-break/><text:span text:style-name="T142">EMBARGANTE</text:span>: S<text:span text:style-name="T148">É</text:span>RGIO ROBERTO DE OLIVEIRA MOTA<text:line-break/><text:span text:style-name="T38">ADVOGADO: JO</text:span><text:span text:style-name="T147">Ã</text:span><text:span text:style-name="T38">O CARVALHO QUIXAD</text:span><text:span text:style-name="T147">Á</text:span><text:span text:style-name="T38"> NETO</text:span> - OAB/CE20511-A<text:line-break/><text:span text:style-name="T142">EMBARGADA</text:span>: UNIMED DE FORTALEZA COOP. DE TRABALHO M<text:span text:style-name="T148">É</text:span>DICO LTDA<text:line-break/><text:span text:style-name="T38">ADVOGADO: DAVID SOMBRA PEIXOTO</text:span> – OAB/CE16477-A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41">( <text:s text:c="2"/>) Unânime <text:s/>( <text:s text:c="2"/>) Maioria</text:span></text:span><text:line-break/><text:line-break/><text:span text:style-name="T152">161. </text:span><text:span text:style-name="T36">APELAÇÃO CÍVEL N 0274350-90.2024.8.06.0001 <text:line-break/></text:span><text:span text:style-name="T37">RELATOR(A): 1º Gabinete da 1ª Câmara de Direito Privado</text:span><text:line-break/><text:span text:style-name="T36">APELANTE</text:span>: FRANCISCA MARIA XIMENES DE SOUZA<text:line-break/><text:span text:style-name="T38">ADVOGADO: CARLOS ANDR</text:span><text:span text:style-name="T147">É</text:span><text:span text:style-name="T38"> BARBOSA DE CARVALHO</text:span> - OAB/CE29514-A<text:line-break/><text:span text:style-name="T36">APELADO</text:span>: BANCO DO BRASIL S.A.<text:line-break/><text:span text:style-name="T38">ADVOGADO: DAVID SOMBRA PEIXOTO</text:span> – OAB/CE16477-A</text:p>
      <text:p text:style-name="P83"><text:span text:style-name="T116">Obs. Devolução dos autos para os fins do art. 1.040, II, do CPC.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41">( <text:s text:c="2"/>) Unânime <text:s/>( <text:s text:c="2"/>) Maioria</text:span></text:span></text:p>
      <text:p text:style-name="P83"><text:line-break/><text:span text:style-name="T152">162. </text:span><text:span text:style-name="T36">APELAÇÃO CÍVEL N 3000058-90.2024.8.06.0058<text:line-break/></text:span><text:span text:style-name="T37">RELATOR(A): 1º Gabinete da 1ª Câmara de Direito Privado</text:span><text:line-break/><text:span text:style-name="T36">APELANTE</text:span>: RAIMUNDA LOPES DE MELO<text:line-break/><text:span text:style-name="T38">ADVOGADO: JOS</text:span><text:span text:style-name="T147">É</text:span><text:span text:style-name="T38"> JOEL LINHARES FEIJ</text:span><text:span text:style-name="T147">Ó</text:span> - OAB/CE17937-A<text:line-break/><text:span text:style-name="T36">APELAD</text:span><text:span text:style-name="T146">A</text:span>: ASPECIR PREVIDENCIA<text:line-break/><text:span text:style-name="T38">ADVOGADO: MARCELO NORONHA PEIXOTO</text:span> - OAB/RS95975-A<text:line-break/><text:span text:style-name="T38">ADVOGAD</text:span><text:span text:style-name="T147">A</text:span><text:span text:style-name="T38">: LUCIANA SOUZA HALABI HORTA MACIEL</text:span> - OAB/MG212906-A<text:line-break/><text:span text:style-name="T38">ADVOGADO: JULIANO DELESPORTE DOS SANTOS TUNALA</text:span> – OAB/RJ174180-A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58"><text:soft-page-break/><text:span text:style-name="T152">163. </text:span><text:span text:style-name="T36">APELAÇÃO CÍVEL N 0218365-05.2025.8.06.0001<text:line-break/></text:span><text:span text:style-name="T37">RELATOR(A): 1º Gabinete da 1ª Câmara de Direito Privado</text:span><text:line-break/><text:span text:style-name="T36">APELANTE</text:span>: J. F. S. A.</text:p>
      <text:p text:style-name="P83"><text:span text:style-name="T153">ADVOGADO: </text:span><text:span text:style-name="T148">DEFENSORIA PÚBLICA DO ESTADO DO CEARÁ.</text:span><text:line-break/><text:span text:style-name="T36">APELADO</text:span>: MINIST<text:span text:style-name="T153">É</text:span>RIO P<text:span text:style-name="T153">Ú</text:span>BLICO DO ESTADO DO CEAR<text:span text:style-name="T153">Á</text:span>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41">( <text:s text:c="2"/>) Unânime <text:s/>( <text:s text:c="2"/>) Maioria</text:span></text:span><text:line-break/><text:line-break/><text:span text:style-name="T152">164. </text:span><text:span text:style-name="T36">APELAÇÃO CÍVEL N 3001551-29.2025.8.06.0071<text:line-break/></text:span><text:span text:style-name="T37">RELATOR(A): 1º Gabinete da 1ª Câmara de Direito Privado</text:span><text:line-break/><text:span text:style-name="T36">APELANTE</text:span>: GOUVEA SERVI<text:span text:style-name="T148">Ç</text:span>OS FINANCEIROS &amp; CONS<text:span text:style-name="T148">Ó</text:span>RCIO LTDA.<text:line-break/><text:span text:style-name="T38">ADVOGADO: WASHINGTON LUIZ DE MIRANDA DOMINGUES TRANM</text:span> - OAB/MG133406-A<text:line-break/><text:span text:style-name="T36">APELANTE</text:span>: ALPHA ADMINISTRADORA DE CONS<text:span text:style-name="T154">Ó</text:span>RCIO LTDA <text:span text:style-name="T154">E OUTRA.</text:span><text:line-break/><text:span text:style-name="T38">ADVOGAD</text:span><text:span text:style-name="T147">A</text:span><text:span text:style-name="T38">: B</text:span><text:span text:style-name="T147">Á</text:span><text:span text:style-name="T38">RBARA WILLIANS AGUIAR RAFAEL DA SILVA</text:span> - OAB/SP299563-A<text:line-break/><text:span text:style-name="T36">APELADO</text:span>: ADAUTO DA SILVA MOURA<text:line-break/><text:span text:style-name="T38">ADVOGADO: FRANCO HENRIQUE FIORELLI</text:span> – OAB/CE42804-A</text:p>
      <text:p text:style-name="P85"><text:span text:style-name="Fonte_20_parág._20_padrão"><text:span text:style-name="T63">1→ Apelo d</text:span></text:span><text:span text:style-name="Fonte_20_parág._20_padrão"><text:span text:style-name="T151">a</text:span></text:span><text:span text:style-name="Fonte_20_parág._20_padrão"><text:span text:style-name="T64"> GOUVEA SERVI</text:span></text:span><text:span text:style-name="Fonte_20_parág._20_padrão"><text:span text:style-name="T150">Ç</text:span></text:span><text:span text:style-name="Fonte_20_parág._20_padrão"><text:span text:style-name="T64">OS FINANCEIROS &amp; CONS</text:span></text:span><text:span text:style-name="Fonte_20_parág._20_padrão"><text:span text:style-name="T150">Ó</text:span></text:span><text:span text:style-name="Fonte_20_parág._20_padrão"><text:span text:style-name="T64">RCIO LTDA</text:span></text:span><text:span text:style-name="Fonte_20_parág._20_padrão"><text:span text:style-name="T63">:</text:span></text:span>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1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/text:p>
      <text:p text:style-name="P86"/>
      <text:p text:style-name="P79"><text:span text:style-name="Fonte_20_parág._20_padrão"><text:span text:style-name="T63">2→ Apelo d</text:span></text:span><text:span text:style-name="Fonte_20_parág._20_padrão"><text:span text:style-name="T151">a</text:span></text:span><text:span text:style-name="Fonte_20_parág._20_padrão"><text:span text:style-name="T64"> ALPHA ADMINISTRADORA DE CONS</text:span></text:span><text:span text:style-name="Fonte_20_parág._20_padrão"><text:span text:style-name="T151">Ó</text:span></text:span><text:span text:style-name="Fonte_20_parág._20_padrão"><text:span text:style-name="T64">RCIO LTDA </text:span></text:span><text:span text:style-name="Fonte_20_parág._20_padrão"><text:span text:style-name="T151">E OUTRA</text:span></text:span><text:span text:style-name="Fonte_20_parág._20_padrão"><text:span text:style-name="T63">:</text:span></text:span>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41">( <text:s text:c="2"/>) Unânime <text:s/>( <text:s text:c="2"/>) Maioria</text:span></text:span><text:line-break/><text:line-break/><text:span text:style-name="T152">165. </text:span><text:span text:style-name="T36">APELAÇÃO CÍVEL N 0056486-59.2016.8.06.0112<text:line-break/></text:span><text:span text:style-name="T37">RELATOR(A): 1º Gabinete da 1ª Câmara de Direito Privado</text:span><text:line-break/><text:span text:style-name="T36">APELANTE</text:span>: JOS<text:span text:style-name="T148">É</text:span> EDIV<text:span text:style-name="T148">Â</text:span>NIO FERREIRA DOS SANTOS<text:line-break/><text:span text:style-name="T38">ADVOGADO: THIAGO BEZERRA TEN</text:span><text:span text:style-name="T147">Ó</text:span><text:span text:style-name="T38">RIO DA SILVA</text:span> - OAB/CE36631-A<text:line-break/><text:span text:style-name="T36">APELAD</text:span><text:span text:style-name="T155">A</text:span>: A. <text:span text:style-name="T154">T. L. MANUTENÇÃO DE TRATORES LTDA.</text:span><text:line-break/><text:span text:style-name="T38">ADVOGADO: LUIS YURI FERNANDES LEITE</text:span> - OAB/CE27282-A<text:line-break/><text:span text:style-name="T38">ADVOGADO: WINSTON FERNANDES LEITE</text:span> – OAB/CE25860-A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41">( <text:s text:c="2"/>) Unânime <text:s/>( <text:s text:c="2"/>) Maioria</text:span></text:span><text:line-break/><text:line-break/><text:soft-page-break/><text:span text:style-name="T152">166. </text:span><text:span text:style-name="T36">APELAÇÃO CÍVEL N 0200660-56.2024.8.06.0121<text:line-break/></text:span><text:span text:style-name="T37">RELATOR(A): 1º Gabinete da 1ª Câmara de Direito Privado</text:span><text:line-break/><text:span text:style-name="T36">APELANTE</text:span>: CONFEDERA<text:span text:style-name="T156">ÇÃ</text:span>O NACIONAL DOS TRABALHADORES RURAIS AGRICULTORES E AGRICULTORAS FAMILIARES<text:line-break/><text:span text:style-name="T38">ADVOGADO: FRANCISCO RANULFO MAGALH</text:span><text:span text:style-name="T157">Ã</text:span><text:span text:style-name="T38">ES R. JUNIOR</text:span> - OAB/CE21594-A<text:line-break/><text:span text:style-name="T36">APELADO</text:span>: MANUEL MESSIAS CARAUBA<text:line-break/><text:span text:style-name="T38">ADVOGADO: FRANCISCO LE</text:span><text:span text:style-name="T157">Ô</text:span><text:span text:style-name="T38">NCIO CORDEIRO NETO</text:span> - OAB/CE31685-A<text:line-break/><text:span text:style-name="T38">ADVOGAD</text:span><text:span text:style-name="T157">A</text:span><text:span text:style-name="T38">: ARIADNNA HORRARA RODRIGUES FARRAPO</text:span> – OAB/CE43689-A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41">( <text:s text:c="2"/>) Unânime <text:s/>( <text:s text:c="2"/>) Maioria</text:span></text:span><text:line-break/><text:line-break/><text:span text:style-name="T152">167. </text:span><text:span text:style-name="T36">AGRAVO DE INSTRUMENTO N 3011442-93.2025.8.06.0000<text:line-break/></text:span><text:span text:style-name="T37">RELATOR(A): 1º Gabinete da 1ª Câmara de Direito Privado</text:span><text:line-break/><text:span text:style-name="T36">AGRAVANTE</text:span>: UNIMED DO CARIRI – COOP. DE TRABALHO M<text:span text:style-name="T153">É</text:span>DICO LTDA<text:line-break/><text:span text:style-name="T38">ADVOGADO: SHALON MICHAELLI </text:span><text:span text:style-name="T158">Â</text:span><text:span text:style-name="T38">NGELO TAVARES</text:span> - OAB/CE24016-A<text:line-break/><text:span text:style-name="T36">AGRAVADO</text:span>: A. G. B. P.<text:line-break/><text:span text:style-name="T38">ADVOGADO: PAOLO GIORGIO QUEZADO GURGEL E SILVA</text:span> – OAB/CE16629-A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83"><text:span text:style-name="Fonte_20_parág._20_padrão"><text:span text:style-name="T41">( <text:s text:c="2"/>) Unânime <text:s/>( <text:s text:c="2"/>) Maioria</text:span></text:span><text:line-break/><text:line-break/><text:span text:style-name="T152">168. </text:span><text:span text:style-name="T36">APELAÇÃO CÍVEL N 0225667-56.2023.8.06.0001<text:line-break/></text:span><text:span text:style-name="T37">RELATOR(A): 1º Gabinete da 1ª Câmara de Direito Privado</text:span><text:line-break/><text:span text:style-name="T36">APELANTE</text:span>: INTER FROTAS S/A.<text:line-break/><text:span text:style-name="T38">ADVOGADO: EDUARDO DIAS DA SILVA JORD</text:span><text:span text:style-name="T158">Ã</text:span><text:span text:style-name="T38">O EMERENCIANO</text:span> - OAB/PE20000-A<text:line-break/><text:span text:style-name="T38">ADVOGADO: ALEXANDRE CARNEIRO GOMES</text:span> - OAB/PE18624-A<text:line-break/><text:span text:style-name="T38">ADVOGADO: PEDRO PAULO ALVES LINS DE LIMA</text:span> - OAB/PE55211-A<text:line-break/><text:span text:style-name="T36">APELADO</text:span>: ROM<text:span text:style-name="T153">Á</text:span>RIO MICHAEL MIRANDA COSTA <text:span text:style-name="T153">E OUTRA.</text:span><text:line-break/><text:span text:style-name="T38">ADVOGADO: GUILHERME DE ARARIPE NOGUEIRA</text:span> – OAB/CE20519-A</text:p>
      <text:p text:style-name="P8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58"><text:soft-page-break/><text:span text:style-name="T152">169. </text:span><text:span text:style-name="T36">AGRAVO DE INSTRUMENTO N 3022060-97.2025.8.06.0000<text:line-break/></text:span><text:span text:style-name="T37">RELATOR(A): 3º Gabinete da 1ª Câmara de Direito Privado</text:span><text:line-break/><text:span text:style-name="T36">AGRAVANTE</text:span>: HORUS AUGUSTUS COSTA CORREIA LIMA<text:line-break/><text:span text:style-name="T38">ADVOGADO: MICHEL COSTA CASTELO BRANCO RAYOL</text:span> - OAB/CE20145-A<text:line-break/><text:span text:style-name="T36">AGRAVAD</text:span><text:span text:style-name="T159">A</text:span>: LUCIANA ROSA COSTA<text:line-break/><text:span text:style-name="T38">ADVOGADO: CARLOS EDUARDO DE LUCENA CASTRO</text:span> - OAB/CE10666-A<text:line-break/><text:span text:style-name="T38">ADVOGADO: MATHEUS SOARES BULC</text:span><text:span text:style-name="T160">Ã</text:span><text:span text:style-name="T38">O HOLANDA MARTINS</text:span> - OAB/CE39986-A<text:line-break/><text:span text:style-name="T38">ADVOGAD</text:span><text:span text:style-name="T160">A</text:span><text:span text:style-name="T38">: LUCIANA ROSA COSTA</text:span> – OAB/CE19611</text:p>
      <text:p text:style-name="P8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152">170. </text:span><text:span text:style-name="T36">APELAÇÃO CÍVEL N 3001581-93.2025.8.06.0029<text:line-break/></text:span><text:span text:style-name="T37">RELATOR(A): 3º Gabinete da 1ª Câmara de Direito Privado</text:span><text:line-break/><text:span text:style-name="T36">APELANTE</text:span>: MARIA CHAGA SILVA<text:line-break/><text:span text:style-name="T38">ADVOGADO: T</text:span><text:span text:style-name="T160">Ú</text:span><text:span text:style-name="T38">LIO ALVES PIANC</text:span><text:span text:style-name="T160">Ó</text:span> - OAB/CE42491-A<text:line-break/><text:span text:style-name="T38">ADVOGADO: ERICLES DE OLINDA BEZERRA</text:span> - OAB/CE41130-A<text:line-break/><text:span text:style-name="T36">APELADO</text:span>: BANCO BRADESCO S/A.<text:line-break/><text:span text:style-name="T38">ADVOGADO: ANT</text:span><text:span text:style-name="T160">Ô</text:span><text:span text:style-name="T38">NIO DE MORAES DOURADO NETO</text:span> - OAB/PE23255-A<text:line-break/><text:span text:style-name="T38">ADVOGAD</text:span><text:span text:style-name="T160">A</text:span><text:span text:style-name="T38">: VIT</text:span><text:span text:style-name="T160">Ó</text:span><text:span text:style-name="T38">RIA PAULINO FARIAS</text:span> – OAB/CE49017-A</text:p>
      <text:p text:style-name="P8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152">171. </text:span><text:span text:style-name="T36">AGRAVO DE INSTRUMENTO N 3020750-56.2025.8.06.0000<text:line-break/></text:span><text:span text:style-name="T37">RELATOR(A): 3º Gabinete da 1ª Câmara de Direito Privado</text:span><text:line-break/><text:span text:style-name="T36">AGRAVANTE</text:span>: JOS<text:span text:style-name="T161">É</text:span> C<text:span text:style-name="T161">É</text:span>LIO DE PAIVA VIEIRA<text:line-break/><text:span text:style-name="T38">ADVOGADO: RAPHAEL AYRES DE MOURA CHAVES</text:span> - OAB/CE16077-A<text:line-break/><text:span text:style-name="T36">AGRAVADO</text:span>: BANCO PAN S.A.<text:line-break/><text:span text:style-name="T38">ADVOGAD</text:span><text:span text:style-name="T160">A</text:span><text:span text:style-name="T38">: ENY ANGE SOLEDADE BITTENCOURT DE ARA</text:span><text:span text:style-name="T160">Ú</text:span><text:span text:style-name="T38">JO</text:span> – OAB/BA29442-A</text:p>
      <text:p text:style-name="P8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58"><text:soft-page-break/><text:span text:style-name="T152">172. </text:span><text:span text:style-name="T36">APELAÇÃO CÍVEL N 0226458-25.2023.8.06.0001<text:line-break/></text:span><text:span text:style-name="T37">RELATOR(A): 3º Gabinete da 1ª Câmara de Direito Privado</text:span><text:line-break/><text:span text:style-name="T36">APELANTE</text:span>: ANT<text:span text:style-name="T161">Ô</text:span>NIA VILMA PEREIRA DE ARA<text:span text:style-name="T161">Ú</text:span>JO<text:line-break/><text:span text:style-name="T38">ADVOGADO: PAULO ERNESTO DE HOLANDA DINIZ</text:span> - OAB/CE48042-A<text:line-break/><text:span text:style-name="T36">APELADO</text:span>: FRANCISCO ROB<text:span text:style-name="T161">Ê</text:span>NIO BRAZ JACA<text:span text:style-name="T161">Ú</text:span>NA<text:line-break/><text:span text:style-name="T38">ADVOGADO: ARIOVALDO LEMOS DE MORAIS J</text:span><text:span text:style-name="T160">Ú</text:span><text:span text:style-name="T38">NIOR</text:span> – OAB/CE28332-A</text:p>
      <text:p text:style-name="P8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/text:p>
      <text:p text:style-name="P90"><text:line-break/><text:span text:style-name="T152">173. </text:span><text:span text:style-name="T36">AGRAVO DE INSTRUMENTO N 3021905-94.2025.8.06.0000<text:line-break/></text:span><text:span text:style-name="T37">RELATOR(A): 3º Gabinete da 1ª Câmara de Direito Privado</text:span><text:line-break/><text:span text:style-name="T36">AGRAVANTE</text:span>: RAFAEL FERREIRA MOTA<text:line-break/><text:span text:style-name="T38">ADVOGADO: FAHAD RAMDE OTOCH UCHOA</text:span> - OAB/CE16654-A<text:line-break/><text:span text:style-name="T36">AGRAVADO</text:span>: MAURO S<text:span text:style-name="T161">É</text:span>RGIO OLIVEIRA PEIXOTO<text:line-break/><text:span text:style-name="T38">ADVOGADO: BRENO SILVA CORREA</text:span> - OAB/CE33948-A<text:line-break/><text:span text:style-name="T38">ADVOGAD</text:span><text:span text:style-name="T160">A</text:span><text:span text:style-name="T38">: JULIANA DE ABREU TEIXEIRA</text:span> - OAB/CE13463-A<text:line-break/><text:span text:style-name="T38">ADVOGAD</text:span><text:span text:style-name="T160">A</text:span><text:span text:style-name="T38">: THAIS TIMB</text:span><text:span text:style-name="T160">Ó</text:span><text:span text:style-name="T38"> BEZERRA</text:span> – OAB/CE37364-A</text:p>
      <text:p text:style-name="P8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152">174. </text:span><text:span text:style-name="T36">AGRAVO DE INSTRUMENTO N 3021965-67.2025.8.06.0000<text:line-break/></text:span><text:span text:style-name="T37">RELATOR(A): 3º Gabinete da 1ª Câmara de Direito Privado</text:span><text:line-break/><text:span text:style-name="T36">AGRAVANTE</text:span>: COMPANHIA ENERG<text:span text:style-name="T153">É</text:span>TICA DO CEAR<text:span text:style-name="T153">Á – ENEL.</text:span><text:line-break/><text:span text:style-name="T38">ADVOGADO: ANT</text:span><text:span text:style-name="T158">Ô</text:span><text:span text:style-name="T38">NIO CLETO GOMES</text:span> - OAB/CE5864-A<text:line-break/><text:span text:style-name="T36">AGRAVADO</text:span>: MARCELO DA SILVA PINHEIRO<text:line-break/><text:span text:style-name="T38">ADVOGADO: ANDR</text:span><text:span text:style-name="T158">É</text:span><text:span text:style-name="T38"> WILSON DE MACEDO FAVELA</text:span> – OAB/CE19581-A</text:p>
      <text:p text:style-name="P90"><text:span text:style-name="T162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/text:p>
      <text:p text:style-name="P58"><text:line-break/></text:p>
      <text:p text:style-name="P84"/>
      <text:p text:style-name="P84"/>
      <text:p text:style-name="P84"/>
      <text:p text:style-name="P58"><text:soft-page-break/><text:span text:style-name="T152">175. </text:span><text:span text:style-name="T36">AGRAVO DE INSTRUMENTO N 3008953-83.2025.8.06.0000<text:line-break/></text:span><text:span text:style-name="T37">RELATOR(A): 3º Gabinete da 1ª Câmara de Direito Privado</text:span><text:line-break/><text:span text:style-name="T36">AGRAVANTE</text:span>: PEDRO RAFAEL MOREIRA COELHO</text:p>
      <text:p text:style-name="P90"><text:span text:style-name="T161">ADVOGADO: </text:span><text:span text:style-name="T163">DEFENSORIA PÚBLICA DO ESTADO DO CEARÁ.</text:span><text:line-break/><text:span text:style-name="T36">AGRAVADO</text:span>: INSTITUTO AVALIA DE INOVA<text:span text:style-name="T161">ÇÃ</text:span>O EM AVALIA<text:span text:style-name="T161">ÇÃ</text:span>O E SELE<text:span text:style-name="T161">ÇÃ</text:span>O<text:line-break/><text:span text:style-name="T38">ADVOGADO: EMANUEL FELIPE MOURA DA ROCHA</text:span> - OAB/PR78180<text:line-break/><text:span text:style-name="T38">ADVOGADO: MARCELO APARECIDO MARTINS</text:span> – OAB/PR65389-A</text:p>
      <text:p text:style-name="P8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152">176. </text:span><text:span text:style-name="T36">AGRAVO DE INSTRUMENTO N 0635903-68.2024.8.06.0000<text:line-break/></text:span><text:span text:style-name="T37">RELATOR(A): 3º Gabinete da 1ª Câmara de Direito Privado</text:span><text:line-break/><text:span text:style-name="T36">AGRAVANTE</text:span>: MILLENNIUM WIND II PARTICIPA<text:span text:style-name="T156">ÇÕ</text:span>ES LTDA.<text:line-break/><text:span text:style-name="T38">ADVOGADO: CARLOS AGUILA MACIEL</text:span> - OAB/CE20622-A<text:line-break/><text:span text:style-name="T36">AGRAVAD</text:span><text:span text:style-name="T164">OS</text:span>: RAIMUNDA LIMA DA SILVA <text:span text:style-name="T163">E OUTROS.</text:span><text:line-break/><text:span text:style-name="T38">ADVOGADO: HIGOR PINTO RODRIGUES</text:span> - OAB/CE38241<text:line-break/><text:span text:style-name="T38">ADVOGAD</text:span><text:span text:style-name="T157">A</text:span><text:span text:style-name="T38">: CEC</text:span><text:span text:style-name="T165">Í</text:span><text:span text:style-name="T38">LIA PAIVA SOUSA</text:span> - OAB/CE36528-A<text:line-break/><text:span text:style-name="T38">ADVOGAD</text:span><text:span text:style-name="T165">A</text:span><text:span text:style-name="T38">: ICLEA AGUIAR ARAÚJO ROLIM</text:span> - OAB/CE10320<text:line-break/><text:span text:style-name="T38">ADVOGADO: PÉRICLES MARTINS MOREIRA</text:span> - OAB/CE39162-A<text:line-break/><text:span text:style-name="T38">ADVOGAD</text:span><text:span text:style-name="T165">A</text:span><text:span text:style-name="T38">: MARIA DE LOURDES VIEIRA FERREIRA</text:span> - OAB/CE19807-A</text:p>
      <text:p text:style-name="P91"><text:span text:style-name="T94">CUSTOS LEGIS</text:span>: MINISTÉRIO PÚBLICO DO ESTADO DO CEARÁ.</text:p>
      <text:p text:style-name="P90"><text:span text:style-name="T166">Obs. Agravo Interno interposto nos autos (ID 30719234)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/text:p>
      <text:p text:style-name="P90"><text:line-break/><text:span text:style-name="T152">177. </text:span><text:span text:style-name="T36">APELAÇÃO CÍVEL N 0003695-71.2018.8.06.0071<text:line-break/></text:span><text:span text:style-name="T37">RELATOR(A): 3º Gabinete da 1ª Câmara de Direito Privado</text:span><text:line-break/><text:span text:style-name="T36">APELANTE</text:span>: CARLOS ALBERTO MONTEIRO DOS SANTOS<text:line-break/><text:span text:style-name="T38">ADVOGAD</text:span><text:span text:style-name="T160">A</text:span><text:span text:style-name="T38">: LOUANYA KAROL FERREIRA DA SILVA</text:span> - OAB/CE40900-A<text:line-break/><text:span text:style-name="T36">APELAD</text:span><text:span text:style-name="T159">A</text:span>: ANA CLARICE GOMES RODRIGUES<text:line-break/><text:span text:style-name="T38">ADVOGAD</text:span><text:span text:style-name="T160">A</text:span><text:span text:style-name="T38">: FRANCISCA L</text:span><text:span text:style-name="T160">Ú</text:span><text:span text:style-name="T38">CIA BARRETO</text:span> – OAB/CE12656</text:p>
      <text:p text:style-name="P8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58"><text:soft-page-break/><text:span text:style-name="T152">178. </text:span><text:span text:style-name="T36">AGRAVO DE INSTRUMENTO N 3011842-10.2025.8.06.0000<text:line-break/></text:span><text:span text:style-name="T37">RELATOR(A): 3º Gabinete da 1ª Câmara de Direito Privado</text:span><text:line-break/><text:span text:style-name="T36">AGRAVANTE</text:span><text:span text:style-name="T167">S</text:span>: PARTIDO VERDE - CEAR<text:span text:style-name="T168">Á</text:span> - CE – ESTADUAL <text:span text:style-name="T168">E OUTRO.</text:span><text:line-break/><text:span text:style-name="T38">ADVOGAD</text:span><text:span text:style-name="T169">A</text:span><text:span text:style-name="T38">: MARIANA DIAS DA SILVA SANTOS</text:span> - OAB/CE25742-A<text:line-break/><text:span text:style-name="T36">AGRAVAD</text:span><text:span text:style-name="T167">OS</text:span>: JOSY LOPES SOUZA KREISSL DORFLER <text:span text:style-name="T168">E OUTRO.</text:span><text:line-break/><text:span text:style-name="T38">ADVOGADO: RAFAEL ALBUQUERQUE DE SOUZA</text:span> – OAB/CE43160-A</text:p>
      <text:p text:style-name="P92"><text:span text:style-name="T170">CUSTOS LEGIS</text:span><text:span text:style-name="T171">: MINISTÉRIO PÚBLICO DO ESTADO DO CEARÁ.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/text:p>
      <text:p text:style-name="P92"><text:line-break/><text:span text:style-name="T152">179. </text:span><text:span text:style-name="T36">AGRAVO DE INSTRUMENTO N 3012544-53.2025.8.06.0000<text:line-break/></text:span><text:span text:style-name="T37">RELATOR(A): 3º Gabinete da 1ª Câmara de Direito Privado</text:span><text:line-break/><text:span text:style-name="T36">AGRAVANTE</text:span><text:span text:style-name="T159">S</text:span>: MARIA DO SOCORRO DE SOUSA GON<text:span text:style-name="T161">Ç</text:span>ALVES <text:span text:style-name="T161">E OUTRA.</text:span><text:line-break/><text:span text:style-name="T38">ADVOGADO: RODRIGO PORTELA OLIVEIRA</text:span> - OAB/CE24133-A<text:line-break/><text:span text:style-name="T36">AGRAVADO</text:span>: DIEGO ALVES TAVARES</text:p>
      <text:p text:style-name="P9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2"><text:span text:style-name="Fonte_20_parág._20_padrão"><text:span text:style-name="T41">( <text:s text:c="2"/>) Unânime <text:s/>( <text:s text:c="2"/>) Maioria</text:span></text:span><text:line-break/><text:line-break/><text:span text:style-name="T152">180. </text:span><text:span text:style-name="T36">AGRAVO DE INSTRUMENTO N 3013334-37.2025.8.06.0000<text:line-break/></text:span><text:span text:style-name="T37">RELATOR(A): 3º Gabinete da 1ª Câmara de Direito Privado</text:span><text:line-break/><text:span text:style-name="T36">AGRAVANTE</text:span><text:span text:style-name="T159">S</text:span>: MARLY OLIVEIRA LIMA FERNANDES <text:span text:style-name="T161">E OUTROS.</text:span><text:line-break/><text:span text:style-name="T38">ADVOGADO: ANT</text:span><text:span text:style-name="T160">Ô</text:span><text:span text:style-name="T38">NIO CARLOS FERNANDES PINHEIRO</text:span> - OAB/CE22941-A<text:line-break/><text:span text:style-name="T36">AGRAVADO</text:span><text:span text:style-name="T159">S</text:span>: RAFAEL OLIVEIRA DE MEDEIROS FERNANDES <text:span text:style-name="T161">E OUTRO.</text:span><text:line-break/><text:span text:style-name="T38">ADVOGADO: FRANCISCO DE ASSIS BERNARDINO DA SILVA J</text:span><text:span text:style-name="T160">Ú</text:span><text:span text:style-name="T38">NIOR</text:span> - OAB/CE28466-A<text:line-break/><text:span text:style-name="T38">ADVOGADO: JAIR C</text:span><text:span text:style-name="T160">É</text:span><text:span text:style-name="T38">LIO MOREIRA</text:span> - OAB/CE16363-A<text:line-break/><text:span text:style-name="T38">ADVOGADO: JAIR C</text:span><text:span text:style-name="T160">É</text:span><text:span text:style-name="T38">LIO MOREIRA J</text:span><text:span text:style-name="T160">Ú</text:span><text:span text:style-name="T38">NIOR</text:span> – OAB/CE21215-A</text:p>
      <text:p text:style-name="P9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2">181. </text:span><text:span text:style-name="T36">AGRAVO DE INSTRUMENTO N 0622956-45.2025.8.06.0000<text:line-break/></text:span><text:span text:style-name="T37">RELATOR(A): 3º Gabinete da 1ª Câmara de Direito Privado</text:span><text:line-break/><text:span text:style-name="T36">AGRAVANTE</text:span>: RICARDO ARA<text:span text:style-name="T161">Ú</text:span>JO MOREIRA<text:line-break/><text:span text:style-name="T38">ADVOGADO: THIAGO MAIA NUNES</text:span> - OAB/CE17465-A<text:line-break/><text:span text:style-name="T38">ADVOGADO: MARCOS DA SILVA BRUNO</text:span> - OAB/CE14379-A<text:line-break/><text:span text:style-name="T36">AGRAVADO</text:span><text:span text:style-name="T159">S</text:span>: ROG<text:span text:style-name="T161">É</text:span>RIO ARA<text:span text:style-name="T161">Ú</text:span>JO MOREIRA <text:span text:style-name="T161">E OUTRA.</text:span><text:line-break/><text:span text:style-name="T38">ADVOGAD</text:span><text:span text:style-name="T160">A</text:span><text:span text:style-name="T38">: MILENA FERREIRA CAMPOS</text:span> - OAB/CE48833-A<text:line-break/><text:span text:style-name="T38">ADVOGADO: NELSON COSTA RODRIGUES</text:span> - OAB/CE46971-A<text:line-break/><text:span text:style-name="T38">ADVOGADO: ANDR</text:span><text:span text:style-name="T160">É</text:span><text:span text:style-name="T38"> LUIS NEGREIROS DE ALMEIDA</text:span> – OAB/CE11911-A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41">( <text:s text:c="2"/>) Unânime <text:s/>( <text:s text:c="2"/>) Maioria</text:span></text:span><text:line-break/><text:line-break/><text:span text:style-name="T152">182. </text:span><text:span text:style-name="T36">AGRAVO DE INSTRUMENTO N 3001103-75.2025.8.06.0000<text:line-break/></text:span><text:span text:style-name="T37">RELATOR(A): 3º Gabinete da 1ª Câmara de Direito Privado</text:span><text:line-break/><text:span text:style-name="T36">AGRAVANTE</text:span>: C<text:span text:style-name="T161">Á</text:span>SSYA CATHERYNNE PINHEIRO DO ROS<text:span text:style-name="T161">Á</text:span>RIO<text:line-break/><text:span text:style-name="T38">ADVOGAD</text:span><text:span text:style-name="T160">A</text:span><text:span text:style-name="T38">: JULIANA SIROTSKY SORIA</text:span> - OAB/RS104333<text:line-break/><text:span text:style-name="T36">AGRAVADO</text:span>: BANCO BRADESCO S/A<text:line-break/><text:span text:style-name="T38">ADVOGADO: ROS</text:span><text:span text:style-name="T160">Â</text:span><text:span text:style-name="T38">NGELA DA ROSA CORREA</text:span> - OAB/CE27988-A<text:line-break/><text:span text:style-name="T36">AGRAVADO</text:span>: BANCO DO BRASIL S.A.<text:line-break/><text:span text:style-name="T38">ADVOGADO: WILSON SALES BELCHIOR</text:span> - OAB/CE17314-A<text:line-break/><text:span text:style-name="T36">AGRAVADO</text:span>: BANCO C6 S.A.<text:line-break/><text:span text:style-name="T38">ADVOGAD</text:span><text:span text:style-name="T160">A</text:span><text:span text:style-name="T38">: FERNANDA RAFAELLA OLIVEIRA DE CARVALHO</text:span> - OAB/PE32766-A<text:line-break/><text:span text:style-name="T36">AGRAVADO</text:span>: ITAU UNIBANCO HOLDING S.A.<text:line-break/><text:span text:style-name="T38">ADVOGAD</text:span><text:span text:style-name="T160">A</text:span><text:span text:style-name="T38">: ENY ANGE SOLEDADE BITTENCOURT DE ARA</text:span><text:span text:style-name="T160">Ú</text:span><text:span text:style-name="T38">JO</text:span> - OAB/BA29442-A<text:line-break/><text:span text:style-name="T36">AGRAVAD</text:span><text:span text:style-name="T159">A</text:span>: LOJAS RIACHUELO S.A.<text:line-break/><text:span text:style-name="T38">ADVOGADO: THIAGO MAHFUZ VEZZI</text:span> - OAB/CE31478-A<text:line-break/><text:span text:style-name="T36">AGRAVAD</text:span><text:span text:style-name="T159">A</text:span>: CASA BAHIA COMERCIAL LTDA.<text:line-break/><text:span text:style-name="T38">ADVOGADO: RENATO CHAGAS CORREA DA SILVA</text:span> - OAB/CE49416-A<text:line-break/><text:span text:style-name="T36">AGRAVAD</text:span><text:span text:style-name="T159">A</text:span>: TIM BRASIL SERVI<text:span text:style-name="T161">Ç</text:span>OS E PARTICIPA<text:span text:style-name="T161">ÇÕ</text:span>ES S.A.<text:line-break/><text:span text:style-name="T38">ADVOGAD</text:span><text:span text:style-name="T160">A</text:span><text:span text:style-name="T38">: ELLEN CRISTINA GONCALVES PIRES</text:span> - OAB/CE30035-S<text:line-break/><text:span text:style-name="T36">AGRAVAD</text:span><text:span text:style-name="T159">A</text:span>: <text:span text:style-name="T172">ENEL BRASIL S.A</text:span>.<text:line-break/><text:span text:style-name="T38">ADVOGADO: ANT</text:span><text:span text:style-name="T160">Ô</text:span><text:span text:style-name="T38">NIO CLETO GOMES</text:span> - OAB/CE5864-A<text:line-break/><text:span text:style-name="T36">AGRAVAD</text:span><text:span text:style-name="T159">A</text:span>: CLARO S.A.<text:line-break/><text:span text:style-name="T38">ADVOGADO: JOS</text:span><text:span text:style-name="T160">É</text:span><text:span text:style-name="T38"> HENRIQUE CAN</text:span><text:span text:style-name="T160">Ç</text:span><text:span text:style-name="T38">ADO GON</text:span><text:span text:style-name="T160">Ç</text:span><text:span text:style-name="T38">ALVES</text:span> - OAB/MG57680-A<text:line-break/><text:span text:style-name="T38">ADVOGAD</text:span><text:span text:style-name="T160">A</text:span><text:span text:style-name="T38">: ELIZETE MUNIZ CARNEIRO</text:span> – OAB/SP462999</text:p>
      <text:p text:style-name="P99"><text:span text:style-name="T173">Obs. </text:span><text:span text:style-name="T174">I</text:span><text:span text:style-name="T173">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41">( <text:s text:c="2"/>) Unânime <text:s/>( <text:s text:c="2"/>) Maioria</text:span></text:span></text:p>
      <text:p text:style-name="P58"><text:line-break/></text:p>
      <text:p text:style-name="P58"><text:soft-page-break/><text:span text:style-name="T152">183. </text:span><text:span text:style-name="T36">AGRAVO DE INSTRUMENTO N 3012726-39.2025.8.06.0000<text:line-break/></text:span><text:span text:style-name="T37">RELATOR(A): 3º Gabinete da 1ª Câmara de Direito Privado</text:span><text:line-break/><text:span text:style-name="T36">AGRAVANTE</text:span>: UNIMED DE FORTALEZA COOP. DE TRABALHO M<text:span text:style-name="T161">É</text:span>DICO LTDA<text:line-break/><text:span text:style-name="T38">ADVOGADO: DAVID SOMBRA PEIXOTO</text:span> - OAB/CE16477-A<text:line-break/><text:span text:style-name="T36">AGRAVADO</text:span>: P. M. D.<text:line-break/><text:span text:style-name="T38">ADVOGADO: F</text:span><text:span text:style-name="T160">Á</text:span><text:span text:style-name="T38">BIO CAMATA CANDELLO</text:span> – OAB/SP196004-A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41">( <text:s text:c="2"/>) Unânime <text:s/>( <text:s text:c="2"/>) Maioria</text:span></text:span><text:line-break/><text:line-break/><text:span text:style-name="T152">184. </text:span><text:span text:style-name="T36">AGRAVO DE INSTRUMENTO N 3008522-49.2025.8.06.0000<text:line-break/></text:span><text:span text:style-name="T37">RELATOR(A): 3º Gabinete da 1ª Câmara de Direito Privado</text:span><text:line-break/><text:span text:style-name="T36">AGRAVANTE</text:span>: NIELY DA SILVA MOREIRA<text:line-break/><text:span text:style-name="T38">ADVOGADO: CAICO GONDIM BORELLI</text:span> - OAB/CE24895-A<text:line-break/><text:span text:style-name="T36">AGRAVAD</text:span><text:span text:style-name="T159">A</text:span>: CENTRAL NACIONAL UNIMED - COOPERATIVA CENTRAL<text:line-break/><text:span text:style-name="T38">ADVOGAD</text:span><text:span text:style-name="T160">A</text:span><text:span text:style-name="T38">: PAULA REGINA GUERRA DE RESENDE COURI</text:span> - OAB/SP340947<text:line-break/><text:span text:style-name="T38">ADVOGAD</text:span><text:span text:style-name="T160">A</text:span><text:span text:style-name="T38">: BRUNA GABRIELA DE BARROS BERLINI</text:span> – OAB/MG155240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41">( <text:s text:c="2"/>) Unânime <text:s/>( <text:s text:c="2"/>) Maioria</text:span></text:span><text:line-break/><text:line-break/><text:span text:style-name="T152">185. </text:span><text:span text:style-name="T36">APELAÇÃO CÍVEL N 0283645-59.2021.8.06.0001<text:line-break/></text:span><text:span text:style-name="T37">RELATOR(A): 3º Gabinete da 1ª Câmara de Direito Privado</text:span><text:line-break/><text:span text:style-name="T36">APELANTE</text:span>: BANCO BRADESCO S/A.<text:line-break/><text:span text:style-name="T38">ADVOGADO: FRANCISCO SAMPAIO DE MENEZES J</text:span><text:span text:style-name="T160">Ú</text:span><text:span text:style-name="T38">NIOR</text:span> - OAB/CE9075-A<text:line-break/><text:span text:style-name="T36">APELADO</text:span><text:span text:style-name="T175">S</text:span>: WILSON HOLANDA LIMA VERDE <text:span text:style-name="T161">E OUTROS.</text:span><text:line-break/><text:span text:style-name="T38">ADVOGADO: ISRAEL ROCKENBACH</text:span> - OAB/PR73904-A<text:line-break/><text:span text:style-name="T38">ADVOGAD</text:span><text:span text:style-name="T160">A</text:span><text:span text:style-name="T38">: THA</text:span><text:span text:style-name="T160">Í</text:span><text:span text:style-name="T38">SA CRISTINA CANTONI FRAN</text:span><text:span text:style-name="T160">Ç</text:span><text:span text:style-name="T38">A</text:span> – OAB/CE20701-A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2">186. </text:span><text:span text:style-name="T36">APELAÇÃO CÍVEL N 0210433-63.2025.8.06.0001<text:line-break/></text:span><text:span text:style-name="T37">RELATOR(A): 3º Gabinete da 1ª Câmara de Direito Privado</text:span><text:line-break/><text:span text:style-name="T36">APELANTE</text:span>: MINIST<text:span text:style-name="T176">É</text:span>RIO P<text:span text:style-name="T176">Ú</text:span>BLICO DO ESTADO DO CEAR<text:span text:style-name="T176">Á</text:span><text:line-break/><text:span text:style-name="T36">APELANTE</text:span>: DELEGACIA DE POLÍCIA CIVIL DA CRIANÇA E DO ADOLESCENTE<text:line-break/><text:span text:style-name="T36">APELADO</text:span>: F. K. C. D. S.</text:p>
      <text:p text:style-name="P99"><text:span text:style-name="T176">ADVOGADO: </text:span><text:span text:style-name="T177">DEFENSORIA PÚBLICA DO ESTADO DO CEARÁ.</text:span>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41">( <text:s text:c="2"/>) Unânime <text:s/>( <text:s text:c="2"/>) Maioria</text:span></text:span><text:line-break/><text:line-break/><text:span text:style-name="T152">187. </text:span><text:span text:style-name="T36">APELAÇÃO CÍVEL N 0242589-75.2023.8.06.0001<text:line-break/></text:span><text:span text:style-name="T37">RELATOR(A): 3º Gabinete da 1ª Câmara de Direito Privado</text:span><text:line-break/><text:span text:style-name="T36">APELANTE</text:span>: JOS<text:span text:style-name="T176">É</text:span> DARLLAN DOURADO PAIVA<text:line-break/><text:span text:style-name="T38">ADVOGADO: ZACHARIAS AUGUSTO DO AMARAL VIEIRA</text:span> - OAB/CE40855-A<text:line-break/><text:span text:style-name="T36">APELADO</text:span>: BRADESCO VIDA E PREVID<text:span text:style-name="T176">Ê</text:span>NCIA S.A.<text:line-break/><text:span text:style-name="T38">ADVOGADO: PAULO FERNANDO DOS REIS PETRAROLI</text:span> - OAB/SP256755-A<text:line-break/><text:span text:style-name="T38">ADVOGAD</text:span><text:span text:style-name="T178">A</text:span><text:span text:style-name="T38">: ANA RITA DOS REIS PETRAROLI</text:span> – OAB/CE31493-A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2">188. </text:span><text:span text:style-name="T36">APELAÇÃO CÍVEL N 0462361-46.2000.8.06.0001<text:line-break/></text:span><text:span text:style-name="T37">RELATOR(A): 3º Gabinete da 1ª Câmara de Direito Privado</text:span><text:line-break/><text:span text:style-name="T36">APELANTE</text:span>: SERV BRASILEIRO DE APOIO AS MICRO E PEQUENAS EMPRESAS<text:line-break/><text:span text:style-name="T38">ADVOGADO: MARCELO MOTA GURGEL DO AMARAL</text:span> - OAB/CE12392-A<text:line-break/><text:span text:style-name="T36">APELANTE</text:span>: BANCO DO NORDESTE DO BRASIL S.A.<text:line-break/><text:span text:style-name="T38">ADVOGADO: RAFAEL PORDEUS COSTA LIMA FILHO</text:span> - OAB/CE3432-A<text:line-break/><text:span text:style-name="T38">ADVOGADO: RAFAEL PORDEUS COSTA LIMA NETO</text:span> - OAB/CE23599-A<text:line-break/><text:span text:style-name="T36">APELADO</text:span>: F.l. Souto Santos - Me<text:line-break/><text:span text:style-name="T38">ADVOGADO: R</text:span><text:span text:style-name="T178">Ô</text:span><text:span text:style-name="T38">MULO MARCEL SOUTO DOS SANTOS</text:span> – OAB/CE16498-A</text:p>
      <text:p text:style-name="P100"><text:span text:style-name="Fonte_20_parág._20_padrão"><text:span text:style-name="T63">1→ Apelo d</text:span></text:span><text:span text:style-name="Fonte_20_parág._20_padrão"><text:span text:style-name="T179">a</text:span></text:span><text:span text:style-name="Fonte_20_parág._20_padrão"><text:span text:style-name="T64"> SERV BRASILEIRO DE APOIO AS MICRO E PEQUENAS EMPRESAS</text:span></text:span><text:span text:style-name="Fonte_20_parág._20_padrão"><text:span text:style-name="T63">:</text:span></text:span>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0">( <text:s text:c="2"/>) Unânime <text:s/>( <text:s text:c="2"/>) Maioria</text:span></text:span></text:p>
      <text:p text:style-name="P101"/>
      <text:p text:style-name="P102"><text:span text:style-name="Fonte_20_parág._20_padrão"><text:span text:style-name="T63">2→ Apelo d</text:span></text:span><text:span text:style-name="Fonte_20_parág._20_padrão"><text:span text:style-name="T179">o</text:span></text:span><text:span text:style-name="Fonte_20_parág._20_padrão"><text:span text:style-name="T64"> BANCO DO NORDESTE DO BRASIL S.A</text:span></text:span><text:span text:style-name="Fonte_20_parág._20_padrão"><text:span text:style-name="T63">:</text:span></text:span>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41">( <text:s text:c="2"/>) Unânime <text:s/>( <text:s text:c="2"/>) Maioria</text:span></text:span><text:line-break/><text:line-break/><text:span text:style-name="T152">189. </text:span><text:span text:style-name="T36">APELAÇÃO CÍVEL N 3006092-37.2025.8.06.0029<text:line-break/></text:span><text:span text:style-name="T37">RELATOR(A): 3º Gabinete da 1ª Câmara de Direito Privado</text:span><text:line-break/><text:span text:style-name="T36">APELANTE</text:span>: ANT<text:span text:style-name="T176">Ô</text:span>NIA ALVES DE ANDRADE PEREIRA<text:line-break/><text:span text:style-name="T38">ADVOGADO: FRANCISCO AUGUSTO OLIVEIRA PAES DE ANDRADE</text:span> - OAB/CE38088-A<text:line-break/><text:span text:style-name="T36">APELADO</text:span>: BANCO BRADESCO S.A.<text:line-break/><text:span text:style-name="T38">ADVOGADO: THIAGO BARREIRA ROMCY</text:span> – OAB/CE23900-A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2">190. </text:span><text:span text:style-name="T36">APELAÇÃO CÍVEL N 0000643-25.2009.8.06.0090<text:line-break/></text:span><text:span text:style-name="T37">RELATOR(A): 3º Gabinete da 1ª Câmara de Direito Privado</text:span><text:line-break/><text:span text:style-name="T36">APELANTE</text:span><text:span text:style-name="T180">S</text:span>: ANT<text:span text:style-name="T181">Ô</text:span>NIA ALEXANDRE DA SILVA DO NASCIMENTO <text:span text:style-name="T181">E OUTRO.</text:span><text:line-break/><text:span text:style-name="T38">ADVOGADO: JOS</text:span><text:span text:style-name="T182">É</text:span><text:span text:style-name="T38"> ORISVALDO BRITO DA SILVA</text:span> - OAB/CE21292-A<text:line-break/><text:span text:style-name="T38">ADVOGADO: M</text:span><text:span text:style-name="T182">Á</text:span><text:span text:style-name="T38">RCIO DA SILVA LIMA</text:span> - OAB/RJ142186-A<text:line-break/><text:span text:style-name="T38">ADVOGAD</text:span><text:span text:style-name="T182">A</text:span><text:span text:style-name="T38">: VAL</text:span><text:span text:style-name="T182">É</text:span><text:span text:style-name="T38">RIA JAC</text:span><text:span text:style-name="T182">Ó</text:span><text:span text:style-name="T38"> VALE ADJAFRE</text:span> - OAB/CE8779-A<text:line-break/><text:span text:style-name="T36">APELADO</text:span>: HSBC SEGUROS (BRASIL) S.A.<text:line-break/><text:span text:style-name="T38">ADVOGADO: F</text:span><text:span text:style-name="T182">Á</text:span><text:span text:style-name="T38">BIO POMPEU PEQUENO J</text:span><text:span text:style-name="T182">Ú</text:span><text:span text:style-name="T38">NIOR</text:span> - OAB/CE14752-A<text:line-break/><text:span text:style-name="T38">ADVOGAD</text:span><text:span text:style-name="T182">A</text:span><text:span text:style-name="T38">: RAFAELLA BARBOSA PESSOA DE MELO</text:span> – OAB/CE45542-A</text:p>
      <text:p text:style-name="P9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41">( <text:s text:c="2"/>) Unânime <text:s/>( <text:s text:c="2"/>) Maioria</text:span></text:span><text:line-break/><text:line-break/><text:span text:style-name="T152">191. </text:span><text:span text:style-name="T36">APELAÇÃO CÍVEL N 3089616-16.2025.8.06.0001<text:line-break/></text:span><text:span text:style-name="T37">RELATOR(A): 3º Gabinete da 1ª Câmara de Direito Privado</text:span><text:line-break/><text:span text:style-name="T36">APELANTE</text:span>: LAE RIBEIRO BARBOSA MARTINS<text:line-break/><text:span text:style-name="T38">ADVOGADO: IGOR OLIVEIRA DE ANDRADE</text:span> - OAB/CE25491-A<text:line-break/><text:span text:style-name="T36">APELADO</text:span>: BANCO DO BRASIL S.A.<text:line-break/><text:span text:style-name="T38">ADVOGADO: DAVID SOMBRA PEIXOTO</text:span> – OAB/CE16477-A</text:p>
      <text:p text:style-name="P10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41">( <text:s text:c="2"/>) Unânime <text:s/>( <text:s text:c="2"/>) Maioria</text:span></text:span><text:line-break/><text:line-break/><text:span text:style-name="T152">192. </text:span><text:span text:style-name="T36">APELAÇÃO CÍVEL N 3042407-51.2025.8.06.0001<text:line-break/></text:span><text:span text:style-name="T37">RELATOR(A): 3º Gabinete da 1ª Câmara de Direito Privado</text:span><text:line-break/><text:span text:style-name="T36">APELANTE</text:span>: MARIA RISALVA LOPES OLIVEIRA<text:line-break/><text:span text:style-name="T38">ADVOGAD</text:span><text:span text:style-name="T182">A</text:span><text:span text:style-name="T38">: HILDETE DE OLIVEIRA MAIA</text:span> - OAB/CE22483-A<text:line-break/><text:span text:style-name="T36">APELADO</text:span>: BANCO DO BRASIL S.A.<text:line-break/><text:span text:style-name="T38">ADVOGADO: DAVID SOMBRA PEIXOTO</text:span> – OAB/CE16477-A</text:p>
      <text:p text:style-name="P10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41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2">193. </text:span><text:span text:style-name="T36">APELAÇÃO CÍVEL N 0200476-85.2024.8.06.0029<text:line-break/></text:span><text:span text:style-name="T37">RELATOR(A): 3º Gabinete da 1ª Câmara de Direito Privado</text:span><text:line-break/><text:span text:style-name="T36">APELANTE/</text:span><text:span text:style-name="T180">APELADO</text:span>: JO<text:span text:style-name="T181">Ã</text:span>O FERREIRA LIMA<text:line-break/><text:span text:style-name="T38">ADVOGADO: DOMINGOS MARIA BEZERRA J</text:span><text:span text:style-name="T182">Ú</text:span><text:span text:style-name="T38">NIOR</text:span> - OAB/CE27346-A<text:line-break/><text:span text:style-name="T36">APELANTE/</text:span><text:span text:style-name="T180">APELADO</text:span>: BANCO BRADESCO S/A.<text:line-break/><text:span text:style-name="T38">ADVOGADO: ROBERTO DOREA PESSOA</text:span> - OAB/BA12407-A<text:line-break/><text:span text:style-name="T38">ADVOGAD</text:span><text:span text:style-name="T182">A</text:span><text:span text:style-name="T38">: LARISSA SENTO S</text:span><text:span text:style-name="T182">É</text:span><text:span text:style-name="T38"> ROSSI</text:span> – OAB/BA16330-A</text:p>
      <text:p text:style-name="P107"><text:span text:style-name="Fonte_20_parág._20_padrão"><text:span text:style-name="T63">1→ Apelo d</text:span></text:span><text:span text:style-name="Fonte_20_parág._20_padrão"><text:span text:style-name="T64">e JO</text:span></text:span><text:span text:style-name="Fonte_20_parág._20_padrão"><text:span text:style-name="T183">Ã</text:span></text:span><text:span text:style-name="Fonte_20_parág._20_padrão"><text:span text:style-name="T64">O FERREIRA LIMA</text:span></text:span><text:span text:style-name="Fonte_20_parág._20_padrão"><text:span text:style-name="T63">:</text:span></text:span></text:p>
      <text:p text:style-name="P10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0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0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0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05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05"><text:span text:style-name="Fonte_20_parág._20_padrão"><text:span text:style-name="T10">( <text:s text:c="2"/>) Unânime <text:s/>( <text:s text:c="2"/>) Maioria</text:span></text:span></text:p>
      <text:p text:style-name="P108"/>
      <text:p text:style-name="P109"><text:span text:style-name="Fonte_20_parág._20_padrão"><text:span text:style-name="T63">2→ Apelo d</text:span></text:span><text:span text:style-name="Fonte_20_parág._20_padrão"><text:span text:style-name="T184">o</text:span></text:span><text:span text:style-name="Fonte_20_parág._20_padrão"><text:span text:style-name="T64"> BANCO BRADESCO S/A</text:span></text:span><text:span text:style-name="Fonte_20_parág._20_padrão"><text:span text:style-name="T63">:</text:span></text:span></text:p>
      <text:p text:style-name="P10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41">( <text:s text:c="2"/>) Unânime <text:s/>( <text:s text:c="2"/>) Maioria</text:span></text:span><text:line-break/><text:line-break/><text:span text:style-name="T152">194. </text:span><text:span text:style-name="T36">APELAÇÃO CÍVEL N 3000356-30.2025.8.06.0161<text:line-break/></text:span><text:span text:style-name="T37">RELATOR(A): 3º Gabinete da 1ª Câmara de Direito Privado</text:span><text:line-break/><text:span text:style-name="T36">APELANTE</text:span>: MARIA IVANEIDE DO NASCIMENTO ROCHA<text:line-break/><text:span text:style-name="T38">ADVOGADO: RAPHAEL AYRES DE MOURA CHAVES</text:span> - OAB/CE16077-A<text:line-break/><text:span text:style-name="T36">APELADO</text:span>: BANCO BMG S.A.<text:line-break/><text:span text:style-name="T38">ADVOGAD</text:span><text:span text:style-name="T182">A</text:span><text:span text:style-name="T38">: GABRIELA VITIELLO WINK</text:span> – OAB/RS54018-A</text:p>
      <text:p text:style-name="P10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195. </text:span><text:span text:style-name="T36">APELAÇÃO CÍVEL N 3057672-93.2025.8.06.0001<text:line-break/></text:span><text:span text:style-name="T37">RELATOR(A): 3º Gabinete da 1ª Câmara de Direito Privado</text:span><text:line-break/><text:span text:style-name="T36">APELANTE</text:span>: BANCO BMG S.A.<text:line-break/><text:span text:style-name="T38">ADVOGAD</text:span><text:span text:style-name="T182">A</text:span><text:span text:style-name="T38">: GIOVANNA MORILLO VIGIL DIAS COSTA</text:span> - OAB/MG91567-A<text:line-break/><text:span text:style-name="T38">ADVOGADO: FELIPE GAZOLA VIEIRA MARQUES</text:span> - OAB/CE30071-A<text:line-break/><text:span text:style-name="T36">APELADO</text:span>: JOS<text:span text:style-name="T181">É</text:span> MARIA DA SILVA PEREIRA<text:line-break/><text:span text:style-name="T38">ADVOGAD</text:span><text:span text:style-name="T182">A</text:span><text:span text:style-name="T38">: IZADORA CAROLINE CORREIA DA SILVA</text:span> - OAB/AM2032-A<text:line-break/><text:span text:style-name="T38">ADVOGAD</text:span><text:span text:style-name="T182">A</text:span><text:span text:style-name="T38">: J</text:span><text:span text:style-name="T182">É</text:span><text:span text:style-name="T38">SSICA SANTOS DE OLIVEIRA</text:span> – OAB/AM14225-A</text:p>
      <text:p text:style-name="P10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3"><text:span text:style-name="Fonte_20_parág._20_padrão"><text:span text:style-name="T41">( <text:s text:c="2"/>) Unânime <text:s/>( <text:s text:c="2"/>) Maioria</text:span></text:span><text:line-break/><text:line-break/><text:span text:style-name="T152">196. </text:span><text:span text:style-name="T36">APELAÇÃO CÍVEL N 0255822-08.2024.8.06.0001<text:line-break/></text:span><text:span text:style-name="T37">RELATOR(A): 3º Gabinete da 1ª Câmara de Direito Privado</text:span><text:line-break/><text:span text:style-name="T36">APELANTE</text:span>: COMPANHIA ENERG<text:span text:style-name="T168">É</text:span>TICA DO CEAR<text:span text:style-name="T168">Á – ENEL.</text:span><text:line-break/><text:span text:style-name="T38">ADVOGADO: ANT</text:span><text:span text:style-name="T169">Ô</text:span><text:span text:style-name="T38">NIO CLETO GOMES</text:span> - OAB/CE5864-A<text:line-break/><text:span text:style-name="T36">APELADO</text:span>: FILIPE ANDRADE ABREU<text:line-break/><text:span text:style-name="T38">ADVOGADO: RAPHAEL </text:span><text:span text:style-name="T169">Â</text:span><text:span text:style-name="T38">NGELO ANDRADE BEZERRA</text:span> – OAB/CE32775-A</text:p>
      <text:p text:style-name="P112"><text:span text:style-name="T185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/text:p>
      <text:p text:style-name="P112"><text:line-break/><text:span text:style-name="T152">197. </text:span><text:span text:style-name="T36">APELAÇÃO CÍVEL N 3000950-88.2025.8.06.0114<text:line-break/></text:span><text:span text:style-name="T37">RELATOR(A): 3º Gabinete da 1ª Câmara de Direito Privado</text:span><text:line-break/><text:span text:style-name="T36">APELANTE</text:span>: GERALDA VENTURA DE DEUS<text:line-break/><text:span text:style-name="T38">ADVOGAD</text:span><text:span text:style-name="T182">A</text:span><text:span text:style-name="T38">: JULIANA RIBEIRO PROC</text:span><text:span text:style-name="T182">Ó</text:span><text:span text:style-name="T38">PIO</text:span> - OAB/CE52620-A<text:line-break/><text:span text:style-name="T38">ADVOGAD</text:span><text:span text:style-name="T182">A</text:span><text:span text:style-name="T38">: JHYULLY CAVALCANTE BESERRA LEITE</text:span> - OAB/CE42362-A<text:line-break/><text:span text:style-name="T38">ADVOGADO: RENATO ALVES DE MELO</text:span> - OAB/CE29801-A<text:line-break/><text:span text:style-name="T38">ADVOGAD</text:span><text:span text:style-name="T182">A</text:span><text:span text:style-name="T38">: MARIA EUG</text:span><text:span text:style-name="T182">Ê</text:span><text:span text:style-name="T38">NIA FILGUEIRAS MILFONT DE ALMEIDA</text:span> - OAB/CE52483-A<text:line-break/><text:span text:style-name="T38">ADVOGAD</text:span><text:span text:style-name="T182">A</text:span><text:span text:style-name="T38">: VANESSA LIMA DE OLIVEIRA</text:span> - OAB/CE41177-A<text:line-break/><text:span text:style-name="T36">APELADO</text:span>: BANCO PAN S.A.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0"><text:soft-page-break/><text:span text:style-name="T152">198. </text:span><text:span text:style-name="T36">APELAÇÃO CÍVEL N 3000358-54.2025.8.06.0143<text:line-break/></text:span><text:span text:style-name="T37">RELATOR(A): 3º Gabinete da 1ª Câmara de Direito Privado</text:span><text:line-break/><text:span text:style-name="T36">APELANTE</text:span>: FRANCISCO CHAGAS AMADOR DA SILVA<text:line-break/><text:span text:style-name="T38">ADVOGADO: FRANCISCO REGIOS PEREIRA NETO</text:span> - OAB/CE25034-A<text:line-break/><text:span text:style-name="T36">APELADO</text:span>: BANCO C6 CONSIGNADO<text:line-break/><text:span text:style-name="T38">ADVOGAD</text:span><text:span text:style-name="T186">a</text:span><text:span text:style-name="T38">: FERNANDA RAFAELLA OLIVEIRA DE CARVALHO</text:span> – OAB/PE32766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text:line-break/><text:line-break/><text:span text:style-name="T152">199. </text:span><text:span text:style-name="T36">APELAÇÃO CÍVEL N 3001308-46.2024.8.06.0160<text:line-break/></text:span><text:span text:style-name="T37">RELATOR(A): 3º Gabinete da 1ª Câmara de Direito Privado</text:span><text:line-break/><text:span text:style-name="T36">APELANTE</text:span>: ELISEU TRAJANO DA CRUZ<text:line-break/><text:span text:style-name="T38">ADVOGADO: JO</text:span><text:span text:style-name="T182">Ã</text:span><text:span text:style-name="T38">O AFONSO PARENTE NETO</text:span> - OAB/CE29387-A<text:line-break/><text:span text:style-name="T38">ADVOGADO: DANIEL FARIAS TAVARES</text:span> - OAB/CE24902-A<text:line-break/><text:span text:style-name="T36">APELADO</text:span>: BANCO BRADESCO S/A.<text:line-break/><text:span text:style-name="T38">ADVOGADO: THIAGO BARREIRA ROMCY</text:span> – OAB/CE23900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text:line-break/><text:line-break/><text:span text:style-name="T152">200. </text:span><text:span text:style-name="T36">APELAÇÃO CÍVEL N 0201610-16.2023.8.06.0084<text:line-break/></text:span><text:span text:style-name="T37">RELATOR(A): 3º Gabinete da 1ª Câmara de Direito Privado</text:span><text:line-break/><text:span text:style-name="T36">APELANTE</text:span>: FRANCISCA RIBEIRO FILHA<text:line-break/><text:span text:style-name="T38">ADVOGADO: DIEGO DE CARVALHO RODRIGUES</text:span> - OAB/CE19646-A<text:line-break/><text:span text:style-name="T36">APELAD</text:span><text:span text:style-name="T180">A</text:span>: UNASPUB - UNI<text:span text:style-name="T181">Ã</text:span>O NACIONAL DE AUX<text:span text:style-name="T181">Í</text:span>LIO AOS SERVIDORES P<text:span text:style-name="T181">Ú</text:span>BLICOS.<text:line-break/><text:span text:style-name="T38">ADVOGADO: MICKAEL SILVEIRA FONSECA</text:span> - OAB/DF71832-A<text:line-break/><text:span text:style-name="T38">ADVOGADO: ANDERSON DE ALMEIDA FREITAS</text:span> – OAB/DF22748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01. </text:span><text:span text:style-name="T36">APELAÇÃO CÍVEL N 3000752-61.2025.8.06.0143<text:line-break/></text:span><text:span text:style-name="T37">RELATOR(A): 3º Gabinete da 1ª Câmara de Direito Privado</text:span><text:line-break/><text:span text:style-name="T36">APELANTE</text:span>: MARIA UMBILINA DE SOUZA<text:line-break/><text:span text:style-name="T38">ADVOGADO: FRANCISCO REGIOS PEREIRA NETO</text:span> - OAB/CE25034-A<text:line-break/><text:span text:style-name="T36">APELADO</text:span>: BANCO C6 CONSIGNADO<text:line-break/><text:span text:style-name="T38">ADVOGAD</text:span><text:span text:style-name="T182">A</text:span><text:span text:style-name="T38">: FERNANDA RAFAELLA OLIVEIRA DE CARVALHO</text:span> – OAB/PE32766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text:line-break/><text:line-break/><text:span text:style-name="T152">202. </text:span><text:span text:style-name="T36">APELAÇÃO CÍVEL N 3000135-91.2025.8.06.0114<text:line-break/></text:span><text:span text:style-name="T37">RELATOR(A): 3º Gabinete da 1ª Câmara de Direito Privado</text:span><text:line-break/><text:span text:style-name="T36">APELANTE</text:span>: ANT<text:span text:style-name="T181">Ô</text:span>NIA S<text:span text:style-name="T181">Á</text:span>LVIA PINHEIRO DE ALMEIDA<text:line-break/><text:span text:style-name="T38">ADVOGAD</text:span><text:span text:style-name="T182">A</text:span><text:span text:style-name="T38">: MARIA EUGENIA FILGUEIRAS MILFONT DE ALMEIDA</text:span> - OAB/CE52483-A<text:line-break/><text:span text:style-name="T38">ADVOGAD</text:span><text:span text:style-name="T182">A</text:span><text:span text:style-name="T38">: JHYULLY CAVALCANTE BESERRA LEITE</text:span> - OAB/CE42362-A<text:line-break/><text:span text:style-name="T38">ADVOGADO: RENATO ALVES DE MELO</text:span> - OAB/CE29801-A<text:line-break/><text:span text:style-name="T38">ADVOGAD</text:span><text:span text:style-name="T182">A</text:span><text:span text:style-name="T38">: JULIANA RIBEIRO PROC</text:span><text:span text:style-name="T182">Ó</text:span><text:span text:style-name="T38">PIO</text:span> - OAB/CE52620-A<text:line-break/><text:span text:style-name="T38">ADVOGAD</text:span><text:span text:style-name="T182">A</text:span><text:span text:style-name="T38">: VANESSA LIMA DE OLIVEIRA</text:span> - OAB/CE41177-A<text:line-break/><text:span text:style-name="T36">APELADO</text:span>: APPN BENEF<text:span text:style-name="T181">Í</text:span>CIOS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text:line-break/><text:line-break/><text:span text:style-name="T152">203. </text:span><text:span text:style-name="T36">APELAÇÃO CÍVEL N 3091356-09.2025.8.06.0001<text:line-break/></text:span><text:span text:style-name="T37">RELATOR(A): 3º Gabinete da 1ª Câmara de Direito Privado</text:span><text:line-break/><text:span text:style-name="T36">APELANTE</text:span>: GEOV<text:span text:style-name="T181">Â</text:span>NIO CHAGAS DE SOUSA<text:line-break/><text:span text:style-name="T38">ADVOGADO: FRANCISCO DAYALESSON BEZERRA TORRES</text:span> - OAB/CE29634-A<text:line-break/><text:span text:style-name="T36">APELADO</text:span>: BANCO BRADESCO FINANCIAMENTOS S.A.<text:line-break/><text:span text:style-name="T38">ADVOGADO: FL</text:span><text:span text:style-name="T182">Á</text:span><text:span text:style-name="T38">VIA DOS REIS SILVA</text:span> - OAB/SP226657-A<text:line-break/><text:span text:style-name="T38">ADVOGADO: DANIEL NUNES ROMERO</text:span> – OAB/SP168016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0"><text:soft-page-break/><text:span text:style-name="T152">204. </text:span><text:span text:style-name="T36">AGRAVO DE INSTRUMENTO N 3018343-77.2025.8.06.0000<text:line-break/></text:span><text:span text:style-name="T37">RELATOR(A): 3º Gabinete da 1ª Câmara de Direito Privado</text:span><text:line-break/><text:span text:style-name="T36">AGRAVANTE</text:span>: FRANCISCO BRAGA LOPES<text:line-break/><text:span text:style-name="T38">ADVOGAD</text:span><text:span text:style-name="T182">A</text:span><text:span text:style-name="T38">: ANT</text:span><text:span text:style-name="T182">Ô</text:span><text:span text:style-name="T38">NIA DE MARIA XIMENES CAETANO</text:span> - OAB/CE22435-A<text:line-break/><text:span text:style-name="T36">AGRAVAD</text:span><text:span text:style-name="T180">A</text:span>: GESSILENE RODRIGUES BRAGA<text:line-break/><text:span text:style-name="T38">ADVOGADO: ORISMAR RODRIGUES DE AGUIAR</text:span> – OAB/CE32761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text:line-break/><text:line-break/><text:span text:style-name="T152">205. </text:span><text:span text:style-name="T36">APELAÇÃO CÍVEL N 0271439-08.2024.8.06.0001<text:line-break/></text:span><text:span text:style-name="T37">RELATOR(A): 3º Gabinete da 1ª Câmara de Direito Privado</text:span><text:line-break/><text:span text:style-name="T36">APELANTE</text:span>: BANCO PAN S.A.<text:line-break/><text:span text:style-name="T38">ADVOGADO: FELICIANO LYRA MOURA</text:span> - OAB/CE29481-A<text:line-break/><text:span text:style-name="T36">APELAD</text:span><text:span text:style-name="T180">A</text:span>: MARIA DE LOURDES GOMES DE FREITAS<text:line-break/><text:span text:style-name="T38">ADVOGAD</text:span><text:span text:style-name="T182">A</text:span><text:span text:style-name="T38">: SILVANIRA DE LIMA SOUSA</text:span> - OAB/CE50852-A<text:line-break/><text:span text:style-name="T38">ADVOGAD</text:span><text:span text:style-name="T182">A</text:span><text:span text:style-name="T38">: SIMONE DE LIMA SOUSA</text:span> – OAB/CE37320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text:line-break/><text:line-break/><text:span text:style-name="T152">206. </text:span><text:span text:style-name="T36">APELAÇÃO CÍVEL N 0202816-63.2023.8.06.0117<text:line-break/></text:span><text:span text:style-name="T37">RELATOR(A): 3º Gabinete da 1ª Câmara de Direito Privado</text:span><text:line-break/><text:span text:style-name="T36">APELANTE</text:span>: FUNDO DE INVESTIMENTO EM DIREITOS CREDIT<text:span text:style-name="T181">Ó</text:span>RIOS MULTSEGMENTOS NPL IPANEMA VI - N<text:span text:style-name="T181">Ã</text:span>O PADRONIZADO.<text:line-break/><text:span text:style-name="T38">ADVOGADO: JOS</text:span><text:span text:style-name="T182">É</text:span><text:span text:style-name="T38"> GERALDO CORREA</text:span> - OAB/SP143300-A<text:line-break/><text:span text:style-name="T36">APELADO</text:span>: JOHN PATRICK VIEIRA DA SILV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07. </text:span><text:span text:style-name="T36">APELAÇÃO CÍVEL N 3002601-47.2025.8.06.0053<text:line-break/></text:span><text:span text:style-name="T37">RELATOR(A): 3º Gabinete da 1ª Câmara de Direito Privado</text:span><text:line-break/><text:span text:style-name="T36">APELANTE/</text:span><text:span text:style-name="T180">APELADO</text:span>: BANCO BRADESCO S/A.<text:line-break/><text:span text:style-name="T38">ADVOGADO: FRANCISCO SAMPAIO DE MENEZES J</text:span><text:span text:style-name="T182">Ú</text:span><text:span text:style-name="T38">NIOR</text:span> - OAB/CE9075-A<text:line-break/><text:span text:style-name="T38">ADVOGAD</text:span><text:span text:style-name="T182">A</text:span><text:span text:style-name="T38">: DAYANE LIMA DA COSTA GUIMAR</text:span><text:span text:style-name="T182">Ã</text:span><text:span text:style-name="T38">ES</text:span> - OAB/CE51596<text:line-break/><text:span text:style-name="T36">APELANTE/</text:span><text:span text:style-name="T180">APELADA</text:span>: MARIA DE LOURDES DOS SANTOS ALBUQUERQUE<text:line-break/><text:span text:style-name="T38">ADVOGADO: NATHANIEL DA SILVEIRA BRITO NETO</text:span> – OAB/CE9813-A</text:p>
      <text:p text:style-name="P116"><text:span text:style-name="Fonte_20_parág._20_padrão"><text:span text:style-name="T63">1→ Apelo d</text:span></text:span><text:span text:style-name="Fonte_20_parág._20_padrão"><text:span text:style-name="T187">o</text:span></text:span><text:span text:style-name="Fonte_20_parág._20_padrão"><text:span text:style-name="T64"> BANCO BRADESCO S/A</text:span></text:span><text:span text:style-name="Fonte_20_parág._20_padrão"><text:span text:style-name="T63">:</text:span></text:span></text:p>
      <text:p text:style-name="P11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0">( <text:s text:c="2"/>) Unânime <text:s/>( <text:s text:c="2"/>) Maioria</text:span></text:span></text:p>
      <text:p text:style-name="P119"/>
      <text:p text:style-name="P120"><text:span text:style-name="Fonte_20_parág._20_padrão"><text:span text:style-name="T63">2→ Apelo d</text:span></text:span><text:span text:style-name="Fonte_20_parág._20_padrão"><text:span text:style-name="T64">e MARIA DE LOURDES DOS SANTOS ALBUQUERQUE</text:span></text:span><text:span text:style-name="Fonte_20_parág._20_padrão"><text:span text:style-name="T63">:</text:span></text:span></text:p>
      <text:p text:style-name="P11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41">( <text:s text:c="2"/>) Unânime <text:s/>( <text:s text:c="2"/>) Maioria</text:span></text:span><text:line-break/><text:line-break/><text:span text:style-name="T152">208. </text:span><text:span text:style-name="T36">APELAÇÃO CÍVEL N 0200669-74.2024.8.06.0167<text:line-break/></text:span><text:span text:style-name="T37">RELATOR(A): 3º Gabinete da 1ª Câmara de Direito Privado</text:span><text:line-break/><text:span text:style-name="T36">APELANTE</text:span>: JANILSON RIPARDO XAVIER<text:line-break/><text:span text:style-name="T38">ADVOGADO: DIEGO GOMES DIAS</text:span> - OAB/SP370898-A<text:line-break/><text:span text:style-name="T38">ADVOGADO: DANIEL ALVES PINHEIRO DA SILVA</text:span> - OAB/SP463220-A<text:line-break/><text:span text:style-name="T36">APELADO</text:span>: ITAU UNIBANCO S.A.<text:line-break/><text:span text:style-name="T38">ADVOGADO: ANT</text:span><text:span text:style-name="T182">Ô</text:span><text:span text:style-name="T38">NIO BRAZ DA SILVA</text:span> – OAB/CE23747-S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09. </text:span><text:span text:style-name="T36">APELAÇÃO CÍVEL N 0200180-61.2023.8.06.0041<text:line-break/></text:span><text:span text:style-name="T37">RELATOR(A): 3º Gabinete da 1ª Câmara de Direito Privado</text:span><text:line-break/><text:span text:style-name="T36">APELANTE/</text:span><text:span text:style-name="T180">APELADA</text:span>: IVONILDE CUSTODIO DE SOUZA<text:line-break/><text:span text:style-name="T38">ADVOGADO: ANDERSON FERNANDES FRANCA</text:span> - OAB/CE29597-A<text:line-break/><text:span text:style-name="T36">APELANTE/</text:span><text:span text:style-name="T180">APELADO</text:span>: BANCO MERCANTIL DO BRASIL S.A.<text:line-break/><text:span text:style-name="T38">ADVOGADO: RONALDO FRAIHA FILHO</text:span> – OAB/MG154053-A</text:p>
      <text:p text:style-name="P116"><text:span text:style-name="Fonte_20_parág._20_padrão"><text:span text:style-name="T63">1→ Apelo d</text:span></text:span><text:span text:style-name="Fonte_20_parág._20_padrão"><text:span text:style-name="T64">e IVONILDE CUSTODIO DE SOUZA</text:span></text:span><text:span text:style-name="Fonte_20_parág._20_padrão"><text:span text:style-name="T63">:</text:span></text:span></text:p>
      <text:p text:style-name="P11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0">( <text:s text:c="2"/>) Unânime <text:s/>( <text:s text:c="2"/>) Maioria</text:span></text:span></text:p>
      <text:p text:style-name="P119"/>
      <text:p text:style-name="P120"><text:span text:style-name="Fonte_20_parág._20_padrão"><text:span text:style-name="T63">2→ Apelo d</text:span></text:span><text:span text:style-name="Fonte_20_parág._20_padrão"><text:span text:style-name="T187">o</text:span></text:span><text:span text:style-name="Fonte_20_parág._20_padrão"><text:span text:style-name="T64"> BANCO MERCANTIL DO BRASIL S.A</text:span></text:span><text:span text:style-name="Fonte_20_parág._20_padrão"><text:span text:style-name="T63">:</text:span></text:span></text:p>
      <text:p text:style-name="P11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41">( <text:s text:c="2"/>) Unânime <text:s/>( <text:s text:c="2"/>) Maioria</text:span></text:span><text:line-break/><text:line-break/><text:span text:style-name="T152">210. </text:span><text:span text:style-name="T36">AGRAVO DE INSTRUMENTO N 3020871-84.2025.8.06.0000<text:line-break/></text:span><text:span text:style-name="T37">RELATOR(A): 3º Gabinete da 1ª Câmara de Direito Privado</text:span><text:line-break/><text:span text:style-name="T36">AGRAVANTE</text:span>: UNIMED DE FORTALEZA COOP. DE TRABALHO M<text:span text:style-name="T181">É</text:span>DICO LTDA<text:line-break/><text:span text:style-name="T38">ADVOGADO: DAVID SOMBRA PEIXOTO</text:span> - OAB/CE16477-A<text:line-break/><text:span text:style-name="T36">AGRAVADO</text:span>: M. C. A. D. S.<text:line-break/><text:span text:style-name="T38">ADVOGADO: FRANCISCO JERRY LIMA DA SILVA</text:span> – OAB/CE32694-A</text:p>
      <text:p text:style-name="P11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11. </text:span><text:span text:style-name="T36">APELAÇÃO CÍVEL N 3035076-18.2025.8.06.0001<text:line-break/></text:span><text:span text:style-name="T37">RELATOR(A): 3º Gabinete da 1ª Câmara de Direito Privado</text:span><text:line-break/><text:span text:style-name="T36">APELANTE</text:span>: MARIA SOCORRO SALES DIAS<text:line-break/><text:span text:style-name="T38">ADVOGADO: JO</text:span><text:span text:style-name="T188">Ã</text:span><text:span text:style-name="T38">O MANOEL LUSTOSA</text:span> - OAB/SC63128-A<text:line-break/><text:span text:style-name="T36">APELADO</text:span>: BANCO MASTER S/A.<text:line-break/><text:span text:style-name="T38">ADVOGAD</text:span><text:span text:style-name="T182">A</text:span><text:span text:style-name="T38">: GIOVANNA BASTOS SAMPAIO CORREIA</text:span> – OAB/BA42468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0"><text:soft-page-break/><text:span text:style-name="T152">212. </text:span><text:span text:style-name="T36">APELAÇÃO CÍVEL N 3002635-80.2025.8.06.0163<text:line-break/></text:span><text:span text:style-name="T37">RELATOR(A): 3º Gabinete da 1ª Câmara de Direito Privado</text:span><text:line-break/><text:span text:style-name="T36">APELANTE</text:span>: FRANCISCO FERREIRA DA SILVA<text:line-break/><text:span text:style-name="T38">ADVOGADO: PEDRO LUCAS MELO SILVA</text:span> - OAB/CE54962-A<text:line-break/><text:span text:style-name="T38">ADVOGADO: ALBERTO JEFERSON RODRIGUES TEIXEIRA</text:span> - OAB/CE43091-A<text:line-break/><text:span text:style-name="T36">APELADO</text:span>: BANCO BMG S.A.<text:line-break/><text:span text:style-name="T38">ADVOGADO: EUG</text:span><text:span text:style-name="T188">Ê</text:span><text:span text:style-name="T38">NIO COSTA FERREIRA DE MELO</text:span> – OAB/MG103082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13. </text:span><text:span text:style-name="T36">APELAÇÃO CÍVEL N 0200970-05.2023.8.06.0119<text:line-break/></text:span><text:span text:style-name="T37">RELATOR(A): 3º Gabinete da 1ª Câmara de Direito Privado</text:span><text:line-break/><text:span text:style-name="T36">APELANTE</text:span>: MIRANTE DA SERRA EMPREENDIMENTOS IMOBILI<text:span text:style-name="T189">Á</text:span>RIOS SPE LTDA<text:line-break/><text:span text:style-name="T38">ADVOGADO: RAFAEL SILVEIRA LOPES</text:span> - OAB/CE19237-A<text:line-break/><text:span text:style-name="T36">APELADO</text:span>: BRUNO DA ROCHA CHAVES<text:line-break/><text:span text:style-name="T38">ADVOGADO: TARCIANO CAPIBARIBE BARROS</text:span> – OAB/CE11208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14. </text:span><text:span text:style-name="T36">APELAÇÃO CÍVEL N 3001490-15.2025.8.06.0122<text:line-break/></text:span><text:span text:style-name="T37">RELATOR(A): 3º Gabinete da 1ª Câmara de Direito Privado</text:span><text:line-break/><text:span text:style-name="T36">APELANTE</text:span>: DOMINGOS ANT<text:span text:style-name="T189">Ô</text:span>NIO DOS SANTOS<text:line-break/><text:span text:style-name="T38">ADVOGADO: JOS</text:span><text:span text:style-name="T188">É</text:span><text:span text:style-name="T38"> CARLOS DA SILVA SANTOS</text:span> - OAB/CE46203-A<text:line-break/><text:span text:style-name="T36">APELADO</text:span>: BANCO BMG S.A.<text:line-break/><text:span text:style-name="T38">ADVOGADO: FELIPE GAZOLA VIEIRA MARQUES</text:span> – OAB/CE30071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15. </text:span><text:span text:style-name="T36">APELAÇÃO CÍVEL N 3000880-71.2025.8.06.0114<text:line-break/></text:span><text:span text:style-name="T37">RELATOR(A): 3º Gabinete da 1ª Câmara de Direito Privado</text:span><text:line-break/><text:span text:style-name="T36">APELANTE</text:span>: MARIA CORREIA DA SILVA OLIVEIRA<text:line-break/><text:span text:style-name="T38">ADVOGADO: RENATO ALVES DE MELO</text:span> - OAB/CE29801-A<text:line-break/><text:span text:style-name="T38">ADVOGAD</text:span><text:span text:style-name="T188">A</text:span><text:span text:style-name="T38">: JULIANA RIBEIRO PROC</text:span><text:span text:style-name="T188">Ó</text:span><text:span text:style-name="T38">PIO</text:span> - OAB/CE52620-A<text:line-break/><text:span text:style-name="T38">ADVOGAD</text:span><text:span text:style-name="T188">A</text:span><text:span text:style-name="T38">: MARIA EUG</text:span><text:span text:style-name="T188">Ê</text:span><text:span text:style-name="T38">NIA FILGUEIRAS MILFONT DE ALMEIDA</text:span> - OAB/CE52483-A<text:line-break/><text:span text:style-name="T38">ADVOGAD</text:span><text:span text:style-name="T188">A</text:span><text:span text:style-name="T38">: JHYULLY CAVALCANTE BESERRA LEITE</text:span> - OAB/CE42362-A<text:line-break/><text:span text:style-name="T38">ADVOGAD</text:span><text:span text:style-name="T188">A</text:span><text:span text:style-name="T38">: VANESSA LIMA DE OLIVEIRA</text:span> - OAB/CE41177-A<text:line-break/><text:span text:style-name="T36">APELADO</text:span>: BRADESCO VIDA E PREVID<text:span text:style-name="T189">Ê</text:span>NCIA S.A.<text:line-break/><text:span text:style-name="T38">ADVOGADO: RENATO CHAGAS CORREA DA SILVA</text:span> - OAB/CE49416-A<text:line-break/><text:span text:style-name="T38">ADVOGADO: THIAGO BARREIRA ROMCY</text:span> – OAB/CE23900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16. </text:span><text:span text:style-name="T36">APELAÇÃO CÍVEL N 0201149-52.2024.8.06.0167<text:line-break/></text:span><text:span text:style-name="T37">RELATOR(A): 3º Gabinete da 1ª Câmara de Direito Privado</text:span><text:line-break/><text:span text:style-name="T36">APELANTE</text:span>: MARCELO COSTA NOGUEIRA<text:line-break/><text:span text:style-name="T38">ADVOGAD</text:span><text:span text:style-name="T188">A</text:span><text:span text:style-name="T38">: SUZIDARLY DE ARA</text:span><text:span text:style-name="T188">Ú</text:span><text:span text:style-name="T38">JO GALV</text:span><text:span text:style-name="T188">Ã</text:span><text:span text:style-name="T38">O</text:span> - OAB/SP395147-A<text:line-break/><text:span text:style-name="T36">APELADO</text:span>: BANCO HONDA S/A.<text:line-break/><text:span text:style-name="T38">ADVOGADO: MARCELO MIGUEL ALVIM COELHO</text:span> – OAB/DF35877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17. </text:span><text:span text:style-name="T36">APELAÇÃO CÍVEL N 0202117-43.2023.8.06.0062<text:line-break/></text:span><text:span text:style-name="T37">RELATOR(A): 3º Gabinete da 1ª Câmara de Direito Privado</text:span><text:line-break/><text:span text:style-name="T36">APELANTE</text:span>: BANCO HONDA S/A.<text:line-break/><text:span text:style-name="T38">ADVOGADO: HIRAN LE</text:span><text:span text:style-name="T188">Ã</text:span><text:span text:style-name="T38">O DUARTE</text:span> - OAB/CE10422-A<text:line-break/><text:span text:style-name="T36">APELAD</text:span><text:span text:style-name="T190">A</text:span>: CRISTIANE DE OLIVEIRA NUNES<text:line-break/><text:span text:style-name="T38">ADVOGADO: FRANCISCO MICHEL DA SILVA</text:span> – OAB/CE50821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0"><text:soft-page-break/><text:span text:style-name="T152">218. </text:span><text:span text:style-name="T36">APELAÇÃO CÍVEL N 3001317-87.2025.8.06.0090<text:line-break/></text:span><text:span text:style-name="T37">RELATOR(A): 3º Gabinete da 1ª Câmara de Direito Privado</text:span><text:line-break/><text:span text:style-name="T36">APELANTE</text:span>: VALCIRA BRAND<text:span text:style-name="T189">Ã</text:span>O GOMES<text:line-break/><text:span text:style-name="T38">ADVOGADO: T</text:span><text:span text:style-name="T188">Ú</text:span><text:span text:style-name="T38">LIO ALVES PIANC</text:span><text:span text:style-name="T188">Ó</text:span> - OAB/CE42491-A<text:line-break/><text:span text:style-name="T38">ADVOGADO: ERICLES DE OLINDA BEZERRA</text:span> - OAB/CE41130-A<text:line-break/><text:span text:style-name="T38">ADVOGADO: ST</text:span><text:span text:style-name="T188">Ê</text:span><text:span text:style-name="T38">NIO ANDRIOLA ALMEIDA GON</text:span><text:span text:style-name="T188">Ç</text:span><text:span text:style-name="T38">ALVES</text:span> - OAB/CE49393-A<text:line-break/><text:span text:style-name="T36">APELADO</text:span>: BANCO BRADESCO S/A.<text:line-break/><text:span text:style-name="T38">ADVOGADO: THIAGO BARREIRA ROMCY</text:span> – OAB/CE23900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19. </text:span><text:span text:style-name="T36">AGRAVO DE INSTRUMENTO N 3017538-27.2025.8.06.0000<text:line-break/></text:span><text:span text:style-name="T37">RELATOR(A): 3º Gabinete da 1ª Câmara de Direito Privado</text:span><text:line-break/><text:span text:style-name="T36">AGRAVANTE</text:span>: FRANCISCO MILTON MENDES SOBRINHO<text:line-break/><text:span text:style-name="T38">ADVOGADO: FRANCISCO F</text:span><text:span text:style-name="T188">Á</text:span><text:span text:style-name="T38">BIO DOS SANTOS RODRIGUES</text:span> - OAB/CE30879-A<text:line-break/><text:span text:style-name="T36">AGRAVAD</text:span><text:span text:style-name="T190">A</text:span>: FRANCISCA LUZIANE DA SILVA GOMES DE ABREU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20. </text:span><text:span text:style-name="T36">APELAÇÃO CÍVEL N 0207421-12.2023.8.06.0001<text:line-break/></text:span><text:span text:style-name="T37">RELATOR(A): 3º Gabinete da 1ª Câmara de Direito Privado</text:span><text:line-break/><text:span text:style-name="T36">APELANTE</text:span>: BYTEDANCE BRASIL TECNOLOGIA LTDA.<text:line-break/><text:span text:style-name="T38">ADVOGADO: CELSO DE FARIA MONTEIRO</text:span> - OAB/CE30086-A<text:line-break/><text:span text:style-name="T38">ADVOGAD</text:span><text:span text:style-name="T188">A</text:span><text:span text:style-name="T38">: BRUNA BORGHI TOM</text:span><text:span text:style-name="T188">É</text:span> - OAB/SP305277-A<text:line-break/><text:span text:style-name="T38">ADVOGADO: Superba Cassiopeiae</text:span> - OAB/SP164253-A<text:line-break/><text:span text:style-name="T36">APELAD</text:span><text:span text:style-name="T190">A</text:span>: BR<text:span text:style-name="T189">Í</text:span>GIDA MARIA DE ABREU FERNANDES SULLAM<text:line-break/><text:span text:style-name="T38">ADVOGADO: FRED BEZERRA FIGUEIREDO</text:span> – OAB/CE26072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21. </text:span><text:span text:style-name="T36">APELAÇÃO CÍVEL N 0251526-45.2021.8.06.0001<text:line-break/></text:span><text:span text:style-name="T37">RELATOR(A): 3º Gabinete da 1ª Câmara de Direito Privado</text:span><text:line-break/><text:span text:style-name="T36">APELANTE</text:span>: <text:span text:style-name="T189">PEDRO IGO DE SOUSA RODRIGUES</text:span><text:line-break/><text:span text:style-name="T38">ADVOGAD</text:span><text:span text:style-name="T188">A</text:span><text:span text:style-name="T38">: D</text:span><text:span text:style-name="T188">É</text:span><text:span text:style-name="T38">BORA NASCIMENTO DO VALE</text:span> - OAB/CE53051-A<text:line-break/><text:span text:style-name="T36">APELAD</text:span><text:span text:style-name="T190">A</text:span>: JANEKELLE COELHO DA SILVA<text:line-break/><text:span text:style-name="T38">ADVOGADO: GIOVANNI FEITOSA OLIVEIRA TE</text:span><text:span text:style-name="T188">Ó</text:span><text:span text:style-name="T38">FILO</text:span> - OAB/CE31072-A<text:line-break/><text:span text:style-name="T38">ADVOGAD</text:span><text:span text:style-name="T188">A</text:span><text:span text:style-name="T38">: MARIANA DINIZ CAVALCANTE DE MOURA</text:span> – OAB/CE45003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22. </text:span><text:span text:style-name="T36">APELAÇÃO CÍVEL N 0201598-14.2024.8.06.0101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192">EMBARGANTE</text:span>: PAULO C<text:span text:style-name="T189">É</text:span>SAR MOURA<text:line-break/><text:span text:style-name="T38">ADVOGAD</text:span><text:span text:style-name="T188">A</text:span><text:span text:style-name="T38">: SARA L</text:span><text:span text:style-name="T188">Í</text:span><text:span text:style-name="T38">VIA LIMA MOURA</text:span> - OAB/CE38144-A<text:line-break/><text:span text:style-name="T192">EMBARGADO</text:span>: BANCO DO BRASIL S.A. <text:span text:style-name="T189">E OUTRO.</text:span><text:line-break/><text:span text:style-name="T38">ADVOGADO: DAVID SOMBRA PEIXOTO</text:span> – OAB/CE16477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23. </text:span><text:span text:style-name="T36">APELAÇÃO CÍVEL N 0201741-23.2024.8.06.0062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192">EMBARGANTE</text:span>: INSTITUTO ESPERAN<text:span text:style-name="T189">Ç</text:span>A - <text:span text:style-name="T193">IESP</text:span><text:line-break/><text:span text:style-name="T38">ADVOGADO: VICTOR BARBOSA SANTOS</text:span> - OAB/CE28759-A<text:line-break/><text:span text:style-name="T192">EMBARGADO</text:span>: FLAMISSON FRANCA ARA<text:span text:style-name="T189">Ú</text:span>JO<text:line-break/><text:span text:style-name="T38">ADVOGADO: PAULO C</text:span><text:span text:style-name="T188">É</text:span><text:span text:style-name="T38">SAR MOREIRA FRANCO</text:span> – OAB/CE10058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24. </text:span><text:span text:style-name="T36">AGRAVO DE INSTRUMENTO N 3020271-63.2025.8.06.0000<text:line-break/></text:span><text:span text:style-name="T37">RELATOR(A): 3º Gabinete da 1ª Câmara de Direito Privado</text:span><text:line-break/><text:span text:style-name="T36">AGRAVANTE</text:span>: GABRIEL VIANA MAGALH<text:span text:style-name="T194">Ã</text:span>ES<text:line-break/><text:span text:style-name="T38">ADVOGADO: RICARDO ALEXANDRE SILVA DE VASCONCELOS FILHO</text:span> - OAB/CE44772-A<text:line-break/><text:span text:style-name="T36">AGRAVAD</text:span><text:span text:style-name="T195">A</text:span>: UNIMED DE FORTALEZA COOP. DE TRABALHO M<text:span text:style-name="T194">É</text:span>DICO LTDA<text:line-break/><text:span text:style-name="T38">ADVOGADO: DAVID SOMBRA PEIXOTO</text:span> – OAB/CE16477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25. </text:span><text:span text:style-name="T36">APELAÇÃO CÍVEL N 0201537-51.2023.8.06.0114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192">EMBARGANTE</text:span>: JOS<text:span text:style-name="T194">É</text:span> ALVES DE SOUSA<text:line-break/><text:span text:style-name="T38">ADVOGAD</text:span><text:span text:style-name="T196">A</text:span><text:span text:style-name="T38">: VANESSA LIMA DE OLIVEIRA</text:span> - OAB/CE41177-A<text:line-break/><text:span text:style-name="T38">ADVOGADO: RENATO ALVES DE MELO</text:span> - OAB/CE29801-A<text:line-break/><text:span text:style-name="T38">ADVOGAD</text:span><text:span text:style-name="T196">A</text:span><text:span text:style-name="T38">: JHYULLY CAVALCANTE BESERRA LEITE</text:span> - OAB/CE42362-A<text:line-break/><text:span text:style-name="T38">ADVOGAD</text:span><text:span text:style-name="T196">A</text:span><text:span text:style-name="T38">: JULIANA RIBEIRO PROC</text:span><text:span text:style-name="T196">Ó</text:span><text:span text:style-name="T38">PIO</text:span> - OAB/CE52620-A<text:line-break/><text:span text:style-name="T192">EMBARGADO</text:span>: BANCO BRADESCO S/A.<text:line-break/><text:span text:style-name="T38">ADVOGADO: FRANCISCO SAMPAIO DE MENEZES J</text:span><text:span text:style-name="T196">Ú</text:span><text:span text:style-name="T38">NIOR</text:span> – OAB/CE9075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26. </text:span><text:span text:style-name="T36">APELAÇÃO CÍVEL N 0200264-71.2023.8.06.0038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36">APELANTE/</text:span><text:span text:style-name="T192">EMBARGADA</text:span>: IRACI PEREIRA DOS SANTOS SILVA<text:line-break/><text:span text:style-name="T38">ADVOGAD</text:span><text:span text:style-name="T196">A</text:span><text:span text:style-name="T38">: JENNIEIRE MOREIRA DE SOUZA</text:span> - OAB/PR105820-A<text:line-break/><text:span text:style-name="T36">APELANTE/</text:span><text:span text:style-name="T192">EMBARGANTE</text:span>: COMPANHIA DE <text:span text:style-name="T194">Á</text:span>GUA E ESGOTO DO CEAR<text:span text:style-name="T194">Á -</text:span> CAGECE<text:line-break/><text:span text:style-name="T38">ADVOGADO: JO</text:span><text:span text:style-name="T196">Ã</text:span><text:span text:style-name="T38">O PAULO GOMES DIAS</text:span> - OAB/CE20746-A<text:line-break/><text:span text:style-name="T38">ADVOGADO: JOS</text:span><text:span text:style-name="T196">É</text:span><text:span text:style-name="T38"> ALEXANDRE XIMENES ARAG</text:span><text:span text:style-name="T196">Ã</text:span><text:span text:style-name="T38">O</text:span> – OAB/CE14456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0"><text:soft-page-break/><text:span text:style-name="T152">227. </text:span><text:span text:style-name="T36">AGRAVO DE INSTRUMENTO N 3020511-52.2025.8.06.0000<text:line-break/></text:span><text:span text:style-name="T37">RELATOR(A): 3º Gabinete da 1ª Câmara de Direito Privado</text:span><text:line-break/><text:span text:style-name="T36">AGRAVANTE</text:span>: COMPANHIA ENERG<text:span text:style-name="T194">É</text:span>TICA DO CEAR<text:span text:style-name="T194">Á – ENEL.</text:span><text:line-break/><text:span text:style-name="T38">ADVOGADO: ANT</text:span><text:span text:style-name="T196">Ô</text:span><text:span text:style-name="T38">NIO CLETO GOMES</text:span> - OAB/CE5864-A<text:line-break/><text:span text:style-name="T36">AGRAVAD</text:span><text:span text:style-name="T195">A</text:span>: ILDA BEN<text:span text:style-name="T194">Í</text:span>CIO DE ARA<text:span text:style-name="T194">Ú</text:span>JO<text:line-break/><text:span text:style-name="T38">ADVOGADO: ANT</text:span><text:span text:style-name="T196">Ô</text:span><text:span text:style-name="T38">NIO LIUDE ELIAS DA SILVA</text:span> – OAB/CE36529-A</text:p>
      <text:p text:style-name="P123"><text:span text:style-name="T197">Obs. Impedimento do Exmo. Sr. Des. Carlos Augusto Gomes Correia</text:span><text:line-break/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/text:p>
      <text:p text:style-name="P123"><text:line-break/><text:span text:style-name="T152">228. </text:span><text:span text:style-name="T36">AGRAVO DE INSTRUMENTO N 3013137-82.2025.8.06.0000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192">EMBARGANTE</text:span>: BANCO DO BRASIL S.A.<text:line-break/><text:span text:style-name="T38">ADVOGADO: DAVID SOMBRA PEIXOTO</text:span> - OAB/CE16477-A<text:line-break/><text:span text:style-name="T192">EMBARGADOS</text:span>: MARIA DE F<text:span text:style-name="T194">Á</text:span>TIMA ARA<text:span text:style-name="T194">Ú</text:span>JO MIRANDA <text:span text:style-name="T194">E OUTRO.</text:span><text:line-break/><text:span text:style-name="T38">ADVOGADO: LUIZ VALDEMIRO SOARES COSTA</text:span> – OAB/CE141458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29. </text:span><text:span text:style-name="T36">AGRAVO DE INSTRUMENTO N 3018055-32.2025.8.06.0000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36">AGRAVANTE/</text:span><text:span text:style-name="T192">EMBARGADO</text:span>: BANCO DO BRASIL S.A.<text:line-break/><text:span text:style-name="T38">ADVOGADO: DAVID SOMBRA PEIXOTO</text:span> - OAB/CE16477-A<text:line-break/><text:span text:style-name="T36">AGRAVADO/</text:span><text:span text:style-name="T192">EMBARGANTE</text:span>: NO<text:span text:style-name="T194">R</text:span>BERTO WILSON DAS CHAGAS<text:line-break/><text:span text:style-name="T38">ADVOGADO: MANOEL MATEUS J</text:span><text:span text:style-name="T196">Ú</text:span><text:span text:style-name="T38">NIOR</text:span> - OAB/CE17180-A<text:line-break/><text:span text:style-name="T38">ADVOGADO: RODRIGO FREIRE CARVALHO</text:span> – OAB/CE22886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41">( <text:s text:c="2"/>) Unânime <text:s/>( <text:s text:c="2"/>) Maioria</text:span></text:span></text:p>
      <text:p text:style-name="P110"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30. </text:span><text:span text:style-name="T36">APELAÇÃO CÍVEL N 0005625-71.2019.8.06.0142<text:line-break/></text:span><text:span text:style-name="T37">RELATOR(A): 3º Gabinete da 1ª Câmara de Direito Privado</text:span><text:line-break/><text:span text:style-name="T36">APELANTE</text:span>: FRANCISCO RODRIGUES DA SILVA<text:line-break/><text:span text:style-name="T38">ADVOGADO: MARCOS VIN</text:span><text:span text:style-name="T196">Í</text:span><text:span text:style-name="T38">CIUS ARA</text:span><text:span text:style-name="T196">Ú</text:span><text:span text:style-name="T38">JO VELOSO</text:span> - OAB/PI8526-A<text:line-break/><text:span text:style-name="T36">APELADO</text:span>: BANCO BRADESCO FINANCIAMENTOS S.A.<text:line-break/><text:span text:style-name="T38">ADVOGADO: FRANCISCO SAMPAIO DE MENEZES J</text:span><text:span text:style-name="T196">Ú</text:span><text:span text:style-name="T38">NIOR</text:span> – OAB/CE9075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31. </text:span><text:span text:style-name="T36">APELAÇÃO CÍVEL N 0130790-08.2015.8.06.0001<text:line-break/></text:span><text:span text:style-name="T37">RELATOR(A): 3º Gabinete da 1ª Câmara de Direito Privado</text:span><text:line-break/><text:span text:style-name="T36">APELANTE</text:span>: LUIZ OZ<text:span text:style-name="T194">Ó</text:span>RIO DE OLIVEIRA FILHO<text:line-break/><text:span text:style-name="T38">ADVOGAD</text:span><text:span text:style-name="T196">A</text:span><text:span text:style-name="T38">: JARDELLY DE AGUIAR CUNHA</text:span> - OAB/CE21809-A<text:line-break/><text:span text:style-name="T38">ADVOGADO: MATEUS OLIVEIRA RAMALHO</text:span> - OAB/CE32853-A<text:line-break/><text:span text:style-name="T36">APELAD</text:span><text:span text:style-name="T195">A</text:span>: <text:span text:style-name="T194">RAIMUNDA DE SOUSA CARNEIRO</text:span><text:line-break/><text:span text:style-name="T38">ADVOGAD</text:span><text:span text:style-name="T196">A</text:span><text:span text:style-name="T38">: L</text:span><text:span text:style-name="T196">Ú</text:span><text:span text:style-name="T38">CIA DE F</text:span><text:span text:style-name="T196">Á</text:span><text:span text:style-name="T38">TIMA F</text:span><text:span text:style-name="T196">É</text:span><text:span text:style-name="T38">LIX GOMES</text:span> - OAB/CE4772-A<text:line-break/><text:span text:style-name="T38">ADVOGAD</text:span><text:span text:style-name="T196">A</text:span><text:span text:style-name="T38">: CARMEN ELEONORA RODRIGUES DE SOUSA HAPONIK</text:span> - OAB/CE4756-A<text:line-break/><text:span text:style-name="T36">APELADO</text:span>: ESP<text:span text:style-name="T194">Ó</text:span>LIO E FRANCISCO DE ASSIS LIMA e RAIMUNDA PAIVA LIM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32. </text:span><text:span text:style-name="T36">APELAÇÃO CÍVEL N 3065806-12.2025.8.06.0001<text:line-break/></text:span><text:span text:style-name="T37">RELATOR(A): 3º Gabinete da 1ª Câmara de Direito Privado</text:span><text:line-break/><text:span text:style-name="T36">APELANTE</text:span>: CAMILA PAES ALC<text:span text:style-name="T194">Â</text:span>NTARA<text:line-break/><text:span text:style-name="T38">ADVOGADO: BRUNO BOYADJIAN SOBREIRA</text:span> - OAB/CE38828-A<text:line-break/><text:span text:style-name="T36">APELADO</text:span>: BANCO VOTORANTIM S.A.<text:line-break/><text:span text:style-name="T38">ADVOGADO: JO</text:span><text:span text:style-name="T196">Ã</text:span><text:span text:style-name="T38">O FRANCISCO ALVES ROSA</text:span> – OAB/BA17023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33. </text:span><text:span text:style-name="T36">APELAÇÃO CÍVEL N 0285250-06.2022.8.06.0001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192">EMBARGANTE</text:span>: UNIMED DE FORTALEZA COOP. DE TRABALHO M<text:span text:style-name="T198">É</text:span>DICO LTDA<text:line-break/><text:span text:style-name="T38">ADVOGADO: DAVID SOMBRA PEIXOTO</text:span> - OAB/CE16477-A<text:line-break/><text:span text:style-name="T192">EMBARGADA</text:span>: ELISABETH MEYBOM DA ROCHA<text:line-break/><text:span text:style-name="T38">ADVOGADO: FRANCISCO M</text:span><text:span text:style-name="T199">Á</text:span><text:span text:style-name="T38">RCIO DA SILVA MOREIRA</text:span> – OAB/CE32169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34. </text:span><text:span text:style-name="T36">AGRAVO DE INSTRUMENTO N 3021011-21.2025.8.06.0000<text:line-break/></text:span><text:span text:style-name="T37">RELATOR(A): 3º Gabinete da 1ª Câmara de Direito Privado</text:span><text:line-break/><text:span text:style-name="T36">AGRAVANTE</text:span>: CENTRAL NACIONAL UNIMED - COOPERATIVA CENTRAL<text:line-break/><text:span text:style-name="T38">ADVOGADO: PAULO ANT</text:span><text:span text:style-name="T199">Ô</text:span><text:span text:style-name="T38">NIO MULLER</text:span> - OAB/CE50564-A<text:line-break/><text:span text:style-name="T36">AGRAVAD</text:span><text:span text:style-name="T200">A</text:span>: RENATA XAVIER RODRIGUES<text:line-break/><text:span text:style-name="T38">ADVOGADO: IGOR LIMA DE AZEVEDO</text:span> - OAB/CE20573-A<text:line-break/><text:span text:style-name="T38">ADVOGAD</text:span><text:span text:style-name="T199">A</text:span><text:span text:style-name="T38">: PRISCILLA FARIAS DE OLIVEIRA NOBRE</text:span> – OAB/CE47006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35. </text:span><text:span text:style-name="T36">APELAÇÃO CÍVEL N 0262979-03.2022.8.06.0001<text:line-break/></text:span><text:span text:style-name="T37">RELATOR(A): 3º Gabinete da 1ª Câmara de Direito Privado</text:span><text:line-break/><text:span text:style-name="T36">APELANTE</text:span>: MARIA IRANIR GOMES NOGUEIRA<text:line-break/><text:span text:style-name="T38">ADVOGADO: MARCUS VIN</text:span><text:span text:style-name="T199">Í</text:span><text:span text:style-name="T38">CIUS COSTA ARA</text:span><text:span text:style-name="T199">Ú</text:span><text:span text:style-name="T38">JO</text:span> - OAB/CE41809-A<text:line-break/><text:span text:style-name="T36">APELANTE</text:span>: MINIST<text:span text:style-name="T198">É</text:span>RIO P<text:span text:style-name="T198">Ú</text:span>BLICO DO ESTADO DO CEAR<text:span text:style-name="T198">Á</text:span><text:line-break/><text:span text:style-name="T36">APELADO</text:span>: RUMENIG GOMES SILVA<text:line-break/><text:span text:style-name="T36">APELAD</text:span><text:span text:style-name="T200">A</text:span>: LINDSEY DE LIMA KLEN<text:line-break/><text:span text:style-name="T38">ADVOGADO: YTALO JORD</text:span><text:span text:style-name="T199">Ã</text:span><text:span text:style-name="T38">O DO NASCIMENTO O. SALES SILVA</text:span> – OAB/CE45592-A</text:p>
      <text:p text:style-name="P126"><text:span text:style-name="Fonte_20_parág._20_padrão"><text:span text:style-name="T63">1→ Apelo d</text:span></text:span><text:span text:style-name="Fonte_20_parág._20_padrão"><text:span text:style-name="T64">e MARIA IRANIR GOMES NOGUEIRA</text:span></text:span><text:span text:style-name="Fonte_20_parág._20_padrão"><text:span text:style-name="T63">:</text:span></text:span></text:p>
      <text:p text:style-name="P12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2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2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2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2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28"><text:span text:style-name="Fonte_20_parág._20_padrão"><text:span text:style-name="T10">( <text:s text:c="2"/>) Unânime <text:s/>( <text:s text:c="2"/>) Maioria</text:span></text:span></text:p>
      <text:p text:style-name="P129"/>
      <text:p text:style-name="P130"><text:span text:style-name="Fonte_20_parág._20_padrão"><text:span text:style-name="T63">2→ Apelo d</text:span></text:span><text:span text:style-name="Fonte_20_parág._20_padrão"><text:span text:style-name="T201">o</text:span></text:span><text:span text:style-name="Fonte_20_parág._20_padrão"><text:span text:style-name="T64"> MINIST</text:span></text:span><text:span text:style-name="Fonte_20_parág._20_padrão"><text:span text:style-name="T202">É</text:span></text:span><text:span text:style-name="Fonte_20_parág._20_padrão"><text:span text:style-name="T64">RIO P</text:span></text:span><text:span text:style-name="Fonte_20_parág._20_padrão"><text:span text:style-name="T202">Ú</text:span></text:span><text:span text:style-name="Fonte_20_parág._20_padrão"><text:span text:style-name="T64">BLICO DO ESTADO DO CEAR</text:span></text:span><text:span text:style-name="Fonte_20_parág._20_padrão"><text:span text:style-name="T202">Á</text:span></text:span><text:span text:style-name="Fonte_20_parág._20_padrão"><text:span text:style-name="T63">:</text:span></text:span></text:p>
      <text:p text:style-name="P12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41">( <text:s text:c="2"/>) Unânime <text:s/>( <text:s text:c="2"/>) Maioria</text:span></text:span></text:p>
      <text:p text:style-name="P132"><text:soft-page-break/><text:line-break/><text:span text:style-name="T152">236. </text:span><text:span text:style-name="T36">APELAÇÃO CÍVEL N 0200594-56.2024.8.06.0160<text:line-break/></text:span><text:span text:style-name="T37">RELATOR(A): 3º Gabinete da 1ª Câmara de Direito Privado</text:span><text:line-break/><text:span text:style-name="T36">APELANTE</text:span>: MARIA DE F<text:span text:style-name="T194">Á</text:span>TIMA MESQUITA MAGALH<text:span text:style-name="T194">Ã</text:span>ES<text:line-break/><text:span text:style-name="T38">ADVOGADO: M</text:span><text:span text:style-name="T199">Á</text:span><text:span text:style-name="T38">RCIO RODOLFO TORRES CATUNDA MAGALH</text:span><text:span text:style-name="T196">Ã</text:span><text:span text:style-name="T38">ES</text:span> - OAB/CE46595-A<text:line-break/><text:span text:style-name="T36">APELADO</text:span>: BANCO DO BRASIL S.A.<text:line-break/><text:span text:style-name="T38">ADVOGADO: DAVID SOMBRA PEIXOTO</text:span> – OAB/CE16477-A</text:p>
      <text:p text:style-name="P123"><text:span text:style-name="T203">Obs. Devolução dos autos nos termos do art. 1.040, II, do CPC.</text:span><text:line-break/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/text:p>
      <text:p text:style-name="P123"><text:line-break/><text:span text:style-name="T152">237. </text:span><text:span text:style-name="T36">APELAÇÃO CÍVEL N 0001213-66.2002.8.06.0151<text:line-break/></text:span><text:span text:style-name="T37">RELATOR(A): 3º Gabinete da 1ª Câmara de Direito Privado</text:span><text:line-break/><text:span text:style-name="T36">APELANTE</text:span>: BANCO DO NORDESTE DO BRASIL S.A.<text:line-break/><text:span text:style-name="T38">ADVOGADO: RICARDO LOPES GODOY</text:span> - OAB/MG77167-A<text:line-break/><text:span text:style-name="T36">APELAD</text:span><text:span text:style-name="T200">OS</text:span>: MARIA L<text:span text:style-name="T198">Ú</text:span>CIA SOUZA LIMA &amp; CIA <text:span text:style-name="T198">E OUTROS.</text:span><text:line-break/><text:span text:style-name="T38">ADVOGADO: LUIZ PINHEIRO L</text:span><text:span text:style-name="T199">É</text:span><text:span text:style-name="T38">LLIS J</text:span><text:span text:style-name="T199">Ú</text:span><text:span text:style-name="T38">NIOR</text:span> – OAB/CE26193-A</text:p>
      <text:p text:style-name="P13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8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8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8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8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38. </text:span><text:span text:style-name="T36">APELAÇÃO CÍVEL N 0217505-72.2023.8.06.0001<text:line-break/></text:span><text:span text:style-name="T37">RELATOR(A): 3º Gabinete da 1ª Câmara de Direito Privado</text:span><text:line-break/><text:span text:style-name="T36">APELANTE</text:span>: BANCO PAN S.A.<text:line-break/><text:span text:style-name="T38">ADVOGADO: RONALDO NOGUEIRA SIM</text:span><text:span text:style-name="T199">Õ</text:span><text:span text:style-name="T38">ES</text:span> - OAB/CE17801-A<text:line-break/><text:span text:style-name="T38">ADVOGADO: JO</text:span><text:span text:style-name="T199">Ã</text:span><text:span text:style-name="T38">O VITOR CHAVES MARQUES DIAS</text:span> - OAB/CE30348-A<text:line-break/><text:span text:style-name="T36">APELAD</text:span><text:span text:style-name="T200">A</text:span>: MARIA DAS GRA<text:span text:style-name="T198">Ç</text:span>AS DOS SANTOS RIBEIRO<text:line-break/><text:span text:style-name="T38">ADVOGADO: ANT</text:span><text:span text:style-name="T199">Ô</text:span><text:span text:style-name="T38">NIO ADRIANO DA SILVA COSTA</text:span> – OAB/CE39222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0"><text:soft-page-break/><text:span text:style-name="T152">239. </text:span><text:span text:style-name="T36">AGRAVO DE INSTRUMENTO N 3021649-54.2025.8.06.0000<text:line-break/></text:span><text:span text:style-name="T37">RELATOR(A): 3º Gabinete da 1ª Câmara de Direito Privado</text:span><text:line-break/><text:span text:style-name="T36">AGRAVANTE</text:span>: BRADESCO SA<text:span text:style-name="T198">Ú</text:span>DE S/A<text:line-break/><text:span text:style-name="T38">ADVOGADO: WILSON SALES BELCHIOR</text:span> - OAB/CE17314-A<text:line-break/><text:span text:style-name="T36">AGRAVADO</text:span>: TIAGO DO NASCIMENTO DE S<text:span text:style-name="T198">Á</text:span><text:line-break/><text:span text:style-name="T38">ADVOGADO: BRUNO GALHARDO CORREA PRAZERES</text:span> – OAB/MA6423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40. </text:span><text:span text:style-name="T36">AGRAVO DE INSTRUMENTO N 3020358-19.2025.8.06.0000<text:line-break/></text:span><text:span text:style-name="T37">RELATOR(A): 3º Gabinete da 1ª Câmara de Direito Privado</text:span><text:line-break/><text:span text:style-name="T36">AGRAVANTE</text:span>: UNIMED DO CARIRI - COOPERATIVA DE TRABALHO M<text:span text:style-name="T198">É</text:span>DICO LTDA<text:line-break/><text:span text:style-name="T38">ADVOGADO: SHALON MICHAELLI </text:span><text:span text:style-name="T199">Â</text:span><text:span text:style-name="T38">NGELO TAVARES</text:span> - OAB/CE24016-A<text:line-break/><text:span text:style-name="T36">AGRAVADO</text:span>: SAMUEL TORRES DE BRITO<text:line-break/><text:span text:style-name="T38">ADVOGADO: AGL</text:span><text:span text:style-name="T199">É</text:span><text:span text:style-name="T38">ZIO DE BRITO</text:span> - OAB/CE2199-A<text:line-break/><text:span text:style-name="T38">ADVOGADO: GEORGE WEINER TORRES DE BRITO</text:span> – OAB/CE14933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41. </text:span><text:span text:style-name="T36">APELAÇÃO CÍVEL N 0216528-17.2022.8.06.0001<text:line-break/></text:span><text:span text:style-name="T37">RELATOR(A): 3º Gabinete da 1ª Câmara de Direito Privado</text:span><text:line-break/><text:span text:style-name="T36">APELANTE</text:span><text:span text:style-name="T200">S</text:span>: Anna Stheffany Rocha Sobrinho Freitas e Dheniffer Rocha Sobrinho Freitas</text:p>
      <text:p text:style-name="P123"><text:span text:style-name="T198">ADVOGADO:</text:span><text:line-break/><text:span text:style-name="T36">APELADO</text:span>: <text:span text:style-name="T198">MANOEL FLÁVIO DE FREITAS SILVA</text:span><text:line-break/><text:span text:style-name="T38">ADVOGAD</text:span><text:span text:style-name="T204">A</text:span><text:span text:style-name="T38">: AMANDA MARIA ARA</text:span><text:span text:style-name="T204">Ú</text:span><text:span text:style-name="T38">JO MOTA</text:span> – OAB/CE44193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42. </text:span><text:span text:style-name="T36">AGRAVO DE INSTRUMENTO N 3015782-80.2025.8.06.0000 </text:span><text:span text:style-name="T191">(Emb. de Declaração)</text:span><text:span text:style-name="T36"><text:line-break/></text:span><text:span text:style-name="T37">RELATOR(A): 3º Gabinete da 1ª Câmara de Direito Privado</text:span><text:line-break/><text:span text:style-name="T205">EMBARGANTE</text:span>: UNIMED CAMPO GRANDE MS COOP. DE TRABALHO M<text:span text:style-name="T198">É</text:span>DICO<text:line-break/><text:span text:style-name="T38">ADVOGADO: WILSON CARLOS DE CAMPOS FILHO</text:span> - OAB/MS11098<text:line-break/><text:span text:style-name="T205">EMBARGADO</text:span>: HANSPETER HALLER<text:line-break/><text:span text:style-name="T38">ADVOGAD</text:span><text:span text:style-name="T199">A</text:span><text:span text:style-name="T38">: MARIA ERONEIDE ALEXANDRE MAIA</text:span> – OAB/CE12833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43. </text:span><text:span text:style-name="T36">AGRAVO DE INSTRUMENTO N 3006621-46.2025.8.06.0000<text:line-break/></text:span><text:span text:style-name="T37">RELATOR(A): 3º Gabinete da 1ª Câmara de Direito Privado</text:span><text:line-break/><text:span text:style-name="T36">AGRAVANTE</text:span>: OPERADORA PORTU<text:span text:style-name="T198">Á</text:span>RIA TRUST EXPRESS LTDA.<text:line-break/><text:span text:style-name="T38">ADVOGAD</text:span><text:span text:style-name="T199">A</text:span><text:span text:style-name="T38">: CRISTIANE PINHEIRO DI</text:span><text:span text:style-name="T199">Ó</text:span><text:span text:style-name="T38">GENES</text:span> - OAB/CE13446-A<text:line-break/><text:span text:style-name="T36">AGRAVAD</text:span><text:span text:style-name="T200">A</text:span>: SERVNAC SEGURAN<text:span text:style-name="T198">Ç</text:span>A LTDA.<text:line-break/><text:span text:style-name="T38">ADVOGADO: MICHAEL GALV</text:span><text:span text:style-name="T199">Ã</text:span><text:span text:style-name="T38">O DE ALMEIDA BARBOSA</text:span> - OAB/CE36393-A<text:line-break/><text:span text:style-name="T38">ADVOGAD</text:span><text:span text:style-name="T199">A</text:span><text:span text:style-name="T38">: ANA PAULA CHAVES AGUIAR MARTINS SOUSA</text:span> – OAB/CE27662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44. </text:span><text:span text:style-name="T36">AGRAVO DE INSTRUMENTO N 3010113-46.2025.8.06.0000<text:line-break/></text:span><text:span text:style-name="T37">RELATOR(A): 3º Gabinete da 1ª Câmara de Direito Privado</text:span><text:line-break/><text:span text:style-name="T36">AGRAVANTE</text:span>: BENEFIC<text:span text:style-name="T198">Ê</text:span>NCIA CAMILIANA DO SUL.<text:line-break/><text:span text:style-name="T38">ADVOGAD</text:span><text:span text:style-name="T199">A</text:span><text:span text:style-name="T38">: MARIA LUA SANTIAGO PINHEIRO</text:span> - OAB/CE32864-A<text:line-break/><text:span text:style-name="T38">ADVOGADO: PATTRICK LUIS RAMOS DE CARVALHO</text:span> - OAB/CE20725-A<text:line-break/><text:span text:style-name="T36">AGRAVADO</text:span>: M. B. D. M. A.<text:line-break/><text:span text:style-name="T38">ADVOGAD</text:span><text:span text:style-name="T199">A</text:span><text:span text:style-name="T38">: THAYS MOURA EVANGELISTA</text:span> – OAB/CE47698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45. </text:span><text:span text:style-name="T36">AGRAVO DE INSTRUMENTO N 3012013-64.2025.8.06.0000<text:line-break/></text:span><text:span text:style-name="T37">RELATOR(A): 3º Gabinete da 1ª Câmara de Direito Privado</text:span><text:line-break/><text:span text:style-name="T36">AGRAVANTE</text:span>: L. D. P. N.</text:p>
      <text:p text:style-name="P123"><text:span text:style-name="T198">ADVOGADO: </text:span><text:span text:style-name="T206">DEFENSORIA PÚBLICA DO ESTADO DO CEARÁ.</text:span><text:line-break/><text:span text:style-name="T36">AGRAVAD</text:span><text:span text:style-name="T200">A</text:span>: LIV LINHAS INTELIGENTES DE ATEN<text:span text:style-name="T198">ÇÃ</text:span>O <text:span text:style-name="T198">À</text:span> VIDA S/A.<text:line-break/><text:span text:style-name="T38">ADVOGAD</text:span><text:span text:style-name="T199">A</text:span><text:span text:style-name="T38">: JULIANA DE ABREU TEIXEIRA</text:span> – OAB/CE13463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41">( <text:s text:c="2"/>) Unânime <text:s/>( <text:s text:c="2"/>) Maioria</text:span></text:span><text:line-break/><text:line-break/><text:span text:style-name="T152">246. </text:span><text:span text:style-name="T36">APELAÇÃO CÍVEL N 0200043-59.2024.8.06.0101 </text:span><text:span text:style-name="T191">(Emb. de Declaração)</text:span><text:span text:style-name="T36"><text:line-break/></text:span><text:span text:style-name="T37">RELATOR(A): 4º Gabinete da 1ª Câmara de Direito Privado</text:span><text:line-break/><text:span text:style-name="T205">EMBARGANTE</text:span>: BANCO DO BRASIL S.A.<text:line-break/><text:span text:style-name="T38">ADVOGADO: DAVID SOMBRA PEIXOTO</text:span> - OAB/CE16477-A<text:line-break/><text:span text:style-name="T205">EMBARGADA</text:span>: REGIL<text:span text:style-name="T198">Â</text:span>NIA VIDAL MATOS<text:line-break/><text:span text:style-name="T38">ADVOGADO: M</text:span><text:span text:style-name="T199">Á</text:span><text:span text:style-name="T38">RIO MARCONDES NASCIMENTO</text:span> - OAB/SC7701-A<text:line-break/><text:span text:style-name="T38">ADVOGAD</text:span><text:span text:style-name="T199">A</text:span><text:span text:style-name="T38">: ANT</text:span><text:span text:style-name="T199">Ô</text:span><text:span text:style-name="T38">NIA VITORINA DE LIMA SILVA</text:span> – OAB/CE18523-A</text:p>
      <text:p text:style-name="P12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4"><text:span text:style-name="Fonte_20_parág._20_padrão"><text:span text:style-name="T41">( <text:s text:c="2"/>) Unânime <text:s/>( <text:s text:c="2"/>) Maioria</text:span></text:span><text:line-break/><text:line-break/><text:span text:style-name="T152">247. </text:span><text:span text:style-name="T36">AGRAVO DE INSTRUMENTO N 3005242-70.2025.8.06.0000 </text:span><text:span text:style-name="T191">(Emb. de Declaração)</text:span><text:span text:style-name="T36"><text:line-break/></text:span><text:span text:style-name="T37">RELATOR(A): 4º Gabinete da 1ª Câmara de Direito Privado</text:span><text:line-break/><text:span text:style-name="T207">EMBARGANTE</text:span>: FRANCISCO ROUSEAU FERREIRA<text:line-break/><text:span text:style-name="T38">ADVOGADO: S</text:span><text:span text:style-name="T199">É</text:span><text:span text:style-name="T38">RGIO QUEZADO GURGEL E SILVA</text:span> - OAB/CE28561-A<text:line-break/><text:span text:style-name="T207">EMBARGADO</text:span>: BANCO BRADESCO S/A.<text:line-break/><text:span text:style-name="T38">ADVOGAD</text:span><text:span text:style-name="T199">A</text:span><text:span text:style-name="T38">: DAIANY MARA RIBEIRO PAIVA</text:span> – OAB/CE16942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/text:p>
      <text:p text:style-name="P110"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48. </text:span><text:span text:style-name="T36">APELAÇÃO CÍVEL N 0276644-52.2023.8.06.0001 </text:span><text:span text:style-name="T191">(Emb. de Declaração)</text:span><text:span text:style-name="T36"><text:line-break/></text:span><text:span text:style-name="T37">RELATOR(A): 4º Gabinete da 1ª Câmara de Direito Privado</text:span><text:line-break/><text:span text:style-name="T207">EMBARGANTE</text:span>: BANCO J. SAFRA S.A.<text:line-break/><text:span text:style-name="T38">ADVOGADO: BRUNO HENRIQUE DE OLIVEIRA VANDERLEI</text:span> - OAB/PE21678-A<text:line-break/><text:span text:style-name="T207">EMBARGADO</text:span>: JOS<text:span text:style-name="T198">É</text:span> EUR<text:span text:style-name="T198">Í</text:span>PEDES NASCIMENTO DA COST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152">249. </text:span><text:span text:style-name="T36">APELAÇÃO CÍVEL N 0051406-60.2020.8.06.0117 </text:span><text:span text:style-name="T191">(Emb. de Declaração)</text:span><text:span text:style-name="T36"><text:line-break/></text:span><text:span text:style-name="T37">RELATOR(A): 4º Gabinete da 1ª Câmara de Direito Privado</text:span><text:line-break/><text:span text:style-name="T36">APELANTE/</text:span><text:span text:style-name="T207">EMBARGADA</text:span>: CRIATIVE DENIM IND. CONFEC<text:span text:style-name="T208">ÇÕ</text:span>ES LTDA<text:line-break/><text:span text:style-name="T38">ADVOGADO: HAROLDO GUTEMBERG URBANO BENEVIDES</text:span> - OAB/CE28242-A<text:line-break/><text:span text:style-name="T36">APELAD</text:span><text:span text:style-name="T209">A/</text:span><text:span text:style-name="T207">EMBARGANTE</text:span>: BRASPRESS TRANSPORTES URGENTES LTDA<text:line-break/><text:span text:style-name="T38">ADVOGADO: HERIK ALVES DE AZEVEDO</text:span> – OAB/SP262233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152">250. </text:span><text:span text:style-name="T36">APELAÇÃO CÍVEL N 0175473-91.2019.8.06.0001 </text:span><text:span text:style-name="T191">(Emb. de Declaração)</text:span><text:span text:style-name="T36"><text:line-break/></text:span><text:span text:style-name="T37">RELATOR(A): 4º Gabinete da 1ª Câmara de Direito Privado</text:span><text:line-break/><text:span text:style-name="T207">EMBARGANTE</text:span>: CAIXA DE ASSIST<text:span text:style-name="T208">Ê</text:span>NCIA DOS FUNCION<text:span text:style-name="T208">Á</text:span>RIOS DO BANCO DO BRASIL<text:line-break/><text:span text:style-name="T38">ADVOGADO: TARC</text:span><text:span text:style-name="T210">Í</text:span><text:span text:style-name="T38">SIO REBOU</text:span><text:span text:style-name="T210">Ç</text:span><text:span text:style-name="T38">AS PORTO J</text:span><text:span text:style-name="T210">Ú</text:span><text:span text:style-name="T38">NIOR</text:span> - OAB/CE7216-A<text:line-break/><text:span text:style-name="T207">EMBARGADO</text:span>: ARNALDO MORAES PINHEIRO FILHO<text:line-break/><text:span text:style-name="T38">ADVOGADO: S</text:span><text:span text:style-name="T210">É</text:span><text:span text:style-name="T38">RGIO AUGUSTO ABREU DE MIRANDA J</text:span><text:span text:style-name="T210">Ú</text:span><text:span text:style-name="T38">NIOR</text:span> - OAB/CE5491-A<text:line-break/><text:span text:style-name="T38">ADVOGAD</text:span><text:span text:style-name="T210">A</text:span><text:span text:style-name="T38">: LUCIMEIRE MARINHO GOMES</text:span> - OAB/CE35223<text:line-break/><text:span text:style-name="T38">ADVOGADO: FRANCISCO H</text:span><text:span text:style-name="T210">É</text:span><text:span text:style-name="T38">LDER ALVES DO NASCIMENTO</text:span> – OAB/CE8638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152">251. </text:span><text:span text:style-name="T36">AGRAVO DE INSTRUMENTO N 3010855-71.2025.8.06.0000 </text:span><text:span text:style-name="T191">(Emb. de Declaração)</text:span><text:span text:style-name="T36"><text:line-break/></text:span><text:span text:style-name="T37">RELATOR(A): 4º Gabinete da 1ª Câmara de Direito Privado</text:span><text:line-break/><text:span text:style-name="T36">AGRAVANTE/</text:span><text:span text:style-name="T207">EMBARGADO</text:span>: ANT<text:span text:style-name="T208">Ô</text:span>NIO ELEN<text:span text:style-name="T208">Í</text:span>ZIO DA COSTA OLIVEIRA<text:line-break/><text:span text:style-name="T38">ADVOGADO: </text:span><text:span text:style-name="T210">Â</text:span><text:span text:style-name="T38">NGELO MATHEUS FREITAS BRA</text:span><text:span text:style-name="T210">Ú</text:span><text:span text:style-name="T38">NA</text:span> - OAB/CE51485-A<text:line-break/><text:span text:style-name="T36">AGRAVADO/</text:span><text:span text:style-name="T207">EMBARGANTE</text:span>: ITAU UNIBANCO HOLDING S.A.<text:line-break/><text:span text:style-name="T38">ADVOGADO: JOS</text:span><text:span text:style-name="T210">É</text:span><text:span text:style-name="T38"> CARLOS SKRZYSZOWSKI J</text:span><text:span text:style-name="T210">Ú</text:span><text:span text:style-name="T38">NIOR</text:span> – OAB/CE26502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52. </text:span><text:span text:style-name="T36">AGRAVO DE INSTRUMENTO N 0638730-86.2023.8.06.0000<text:line-break/></text:span><text:span text:style-name="T37">RELATOR(A): 4º Gabinete da 1ª Câmara de Direito Privado</text:span><text:line-break/><text:span text:style-name="T36">AGRAVANTE</text:span>: DALVINO PORTELLA MAGALH<text:span text:style-name="T208">Ã</text:span>ES J<text:span text:style-name="T208">Ú</text:span>NIOR<text:line-break/><text:span text:style-name="T38">ADVOGAD</text:span><text:span text:style-name="T210">A</text:span><text:span text:style-name="T38">: MABEL DE CARVALHO SILVA PORTELA</text:span> - OAB/CE13909-A<text:line-break/><text:span text:style-name="T38">ADVOGAD</text:span><text:span text:style-name="T210">A</text:span><text:span text:style-name="T38">: ANNA REGINA ALMEIDA DE MAGALH</text:span><text:span text:style-name="T210">Ã</text:span><text:span text:style-name="T38">ES</text:span> - OAB/CE24727-A<text:line-break/><text:span text:style-name="T38">ADVOGADO: RUI BARROS LEAL FARIAS</text:span> - OAB/CE16411-A<text:line-break/><text:span text:style-name="T38">ADVOGAD</text:span><text:span text:style-name="T210">A</text:span><text:span text:style-name="T38">: LU</text:span><text:span text:style-name="T210">Í</text:span><text:span text:style-name="T38">ZA MAGDALENA WANDERLEY DE CASTRO DANTAS</text:span> - OAB/CE25436-A<text:line-break/><text:span text:style-name="T38">ADVOGADO: MIGUEL ROCHA NASSER HISSA</text:span> - OAB/CE15469-A<text:line-break/><text:span text:style-name="T38">ADVOGADO: RODRIGO MACEDO DE CARVALHO</text:span> - OAB/CE15470-A<text:line-break/><text:span text:style-name="T36">AGRAVAD</text:span><text:span text:style-name="T209">A</text:span>: WALDERLANE VIANA FRAN<text:span text:style-name="T208">Ç</text:span>A<text:line-break/><text:span text:style-name="T38">ADVOGADO: DANIEL MELO MENDES BEZERRA FILHO</text:span> - OAB/CE38673-A<text:line-break/><text:span text:style-name="T38">ADVOGAD</text:span><text:span text:style-name="T210">A</text:span><text:span text:style-name="T38">: ANA PAULA DA GRA</text:span><text:span text:style-name="T210">Ç</text:span><text:span text:style-name="T38">A DE BRITO OLIVEIRA</text:span> – OAB/CE23126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53. </text:span><text:span text:style-name="T36">APELAÇÃO CÍVEL N 0235765-03.2023.8.06.0001<text:line-break/></text:span><text:span text:style-name="T37">RELATOR(A): 4º Gabinete da 1ª Câmara de Direito Privado</text:span><text:line-break/><text:span text:style-name="T36">APELANTE</text:span>: BANCO BRADESCO S/A.<text:line-break/><text:span text:style-name="T38">ADVOGADO: FRANCISCO SAMPAIO DE MENEZES J</text:span><text:span text:style-name="T212">Ú</text:span><text:span text:style-name="T38">NIOR</text:span> - OAB/CE9075-A<text:line-break/><text:span text:style-name="T36">APELAD</text:span><text:span text:style-name="T213">A</text:span>: MARIA JOS<text:span text:style-name="T214">É</text:span> MOREIRA DA SILV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/text:p>
      <text:p text:style-name="P110"><text:line-break/></text:p>
      <text:p text:style-name="P138"/>
      <text:p text:style-name="P138"/>
      <text:p text:style-name="P138"/>
      <text:p text:style-name="P110"><text:soft-page-break/><text:span text:style-name="T211">254. </text:span><text:span text:style-name="T36">APELAÇÃO CÍVEL N 0200019-11.2022.8.06.0001<text:line-break/></text:span><text:span text:style-name="T37">RELATOR(A): 4º Gabinete da 1ª Câmara de Direito Privado</text:span><text:line-break/><text:span text:style-name="T36">APELANTE</text:span><text:span text:style-name="T213">S</text:span>: ESP<text:span text:style-name="T206">Ó</text:span>LIO DE JOS<text:span text:style-name="T206">É</text:span> VALMIR DE SOUZA <text:span text:style-name="T206">E OUTRO.</text:span><text:line-break/><text:span text:style-name="T38">ADVOGADO: FÁBIO MAGALHÃES DIAS</text:span> - OAB/CE20247-A<text:line-break/><text:span text:style-name="T38">ADVOGADO: HERBERT DIEGO DIAS RODRIGUES</text:span> - OAB/CE32823-A<text:line-break/><text:span text:style-name="T36">APELAD</text:span><text:span text:style-name="T213">A</text:span>: ANA CARLA SANTANA DE SOUZA<text:line-break/><text:span text:style-name="T38">ADVOGADO: ANTÔNIO AZEVEDO VIEIRA FILHO</text:span> - OAB/CE17466-A<text:line-break/><text:span text:style-name="T38">ADVOGAD</text:span><text:span text:style-name="T186">A</text:span><text:span text:style-name="T38">: LUMA VIDAL AZEVEDO</text:span> – OAB/CE34348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55. </text:span><text:span text:style-name="T36">APELAÇÃO CÍVEL N 0200538-95.2024.8.06.0136<text:line-break/></text:span><text:span text:style-name="T37">RELATOR(A): 4º Gabinete da 1ª Câmara de Direito Privado</text:span><text:line-break/><text:span text:style-name="T36">APELANTE</text:span>: HAPVIDA ASSISTÊNCIA M<text:span text:style-name="T206">É</text:span>DICA LTDA<text:line-break/><text:span text:style-name="T38">ADVOGADO: IGOR MACEDO FAC</text:span><text:span text:style-name="T186">Ó</text:span> - OAB/CE16470-A<text:line-break/><text:span text:style-name="T38">ADVOGADO: ANDRÉ MENESCAL GUEDES</text:span> - OAB/CE23931-A<text:line-break/><text:span text:style-name="T38">ADVOGADO: FRANCISCO JOS</text:span><text:span text:style-name="T186">É</text:span><text:span text:style-name="T38"> ALMEIDA SEVERIANO</text:span> - OAB/CE21834-A<text:line-break/><text:span text:style-name="T36">APELAD</text:span><text:span text:style-name="T213">A</text:span>: VICTÓRIA ELISA RODRIGUES CORTEZ<text:line-break/><text:span text:style-name="T38">ADVOGAD</text:span><text:span text:style-name="T186">A</text:span><text:span text:style-name="T38">: SUELEN MOURA DO NASCIMENTO RODRIGUES</text:span> - OAB/CE46136-A<text:line-break/><text:span text:style-name="T38">ADVOGAD</text:span><text:span text:style-name="T186">A</text:span><text:span text:style-name="T38">: HIELLEN LIMA DE OLIVEIRA</text:span> – OAB/CE47228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56. </text:span><text:span text:style-name="T36">APELAÇÃO CÍVEL N 0191877-23.2019.8.06.0001<text:line-break/></text:span><text:span text:style-name="T37">RELATOR(A): 4º Gabinete da 1ª Câmara de Direito Privado</text:span><text:line-break/><text:span text:style-name="T36">APELANTE</text:span>: MARIA LIDU<text:span text:style-name="T214">Í</text:span>NA SARAIVA<text:line-break/><text:span text:style-name="T38">ADVOGADO: JOS</text:span><text:span text:style-name="T186">É</text:span><text:span text:style-name="T38"> IDEMBERG NOBRE DE SENA</text:span> - OAB/CE14260-A<text:line-break/><text:span text:style-name="T36">APELADO</text:span>: BANCO RURAL S.A - EM LIQUIDAÇÃO EXTRAJUDICIAL<text:line-break/><text:span text:style-name="T38">ADVOGAD</text:span><text:span text:style-name="T186">A</text:span><text:span text:style-name="T38">: SÍLVIA FERREIRA PERSECHINI MATTOS</text:span> – OAB/MG98575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10"><text:soft-page-break/><text:span text:style-name="T211">257. </text:span><text:span text:style-name="T36">APELAÇÃO CÍVEL N 0000040-75.2016.8.06.0196<text:line-break/></text:span><text:span text:style-name="T37">RELATOR(A): 4º Gabinete da 1ª Câmara de Direito Privado</text:span><text:line-break/><text:span text:style-name="T36">APELANTE</text:span>: BANCO DO NORDESTE DO BRASIL S.A.<text:line-break/><text:span text:style-name="T38">ADVOGADO: JOÃO LEITE MENDONÇA TAVARES</text:span> - OAB/CE29500-A<text:line-break/><text:span text:style-name="T38">ADVOGADO: ANTÔNIO LEITE TAVARES</text:span> - OAB/CE1838-A<text:line-break/><text:span text:style-name="T38">ADVOGAD</text:span><text:span text:style-name="T186">A</text:span><text:span text:style-name="T38">: SANDRA MARA TAVARES LAVOR</text:span> - OAB/CE8831-A<text:line-break/><text:span text:style-name="T36">APELADO</text:span>: ALOÍSIO MARTINS FILHO<text:line-break/><text:span text:style-name="T36">APELADO</text:span>: FRANCISCO ELIEZER DO NASCIMENTO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58. </text:span><text:span text:style-name="T36">APELAÇÃO CÍVEL N 0243820-45.2020.8.06.0001 </text:span><text:span text:style-name="T191">(Emb. de Declaração)</text:span><text:span text:style-name="T36"><text:line-break/></text:span><text:span text:style-name="T37">RELATOR(A): 4º Gabinete da 1ª Câmara de Direito Privado</text:span><text:line-break/><text:span text:style-name="T207">EMBARGANTES</text:span>: INTEXI 002 EMPREENDIMENTO IMOBILIÁRIO SPE LTDA <text:span text:style-name="T215">E OUTRA </text:span><text:span text:style-name="T216">(ID 28335955)</text:span><text:span text:style-name="T215">.</text:span></text:p>
      <text:p text:style-name="P139"><text:span text:style-name="T38">ADVOGADO: ANTÔNIO CLETO GOMES</text:span> – OAB/CE5864-A</text:p>
      <text:p text:style-name="P137"><text:span text:style-name="T217">EMBARGANTES</text:span><text:span text:style-name="T216">: RUTH BARROS DE ALMEIDA e CRISANTO FERREIRA DE<text:line-break/>ALMEIDA FILHO (ID 28335954)</text:span><text:line-break/><text:span text:style-name="T217">EMBARGADOS</text:span>: RICARDO PADILHA FORTES <text:span text:style-name="T216">E</text:span> ADRIANA LINHARES BEZERRA<text:line-break/><text:span text:style-name="T38">ADVOGADO: LUIZ THOMAZ DIAS</text:span> – OAB/CE10601-A</text:p>
      <text:p text:style-name="P140"><text:span text:style-name="Fonte_20_parág._20_padrão"><text:span text:style-name="T63">1→ </text:span></text:span><text:span text:style-name="Fonte_20_parág._20_padrão"><text:span text:style-name="T218">Embargos da</text:span></text:span><text:span text:style-name="Fonte_20_parág._20_padrão"><text:span text:style-name="T64"> INTEXI 002 EMPREENDIMENTO IMOBILIÁRIO SPE LTDA </text:span></text:span><text:span text:style-name="Fonte_20_parág._20_padrão"><text:span text:style-name="T219">E OUTRA </text:span></text:span><text:span text:style-name="Fonte_20_parág._20_padrão"><text:span text:style-name="T220">(ID 28335955)</text:span></text:span><text:span text:style-name="Fonte_20_parág._20_padrão"><text:span text:style-name="T219">.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6"><text:span text:style-name="Fonte_20_parág._20_padrão"><text:span text:style-name="T10">( <text:s text:c="2"/>) Unânime <text:s/>( <text:s text:c="2"/>) Maioria</text:span></text:span></text:p>
      <text:p text:style-name="P142"/>
      <text:p text:style-name="P143"><text:span text:style-name="Fonte_20_parág._20_padrão"><text:span text:style-name="T63">2→ </text:span></text:span><text:span text:style-name="Fonte_20_parág._20_padrão"><text:span text:style-name="T218">Embargos</text:span></text:span><text:span text:style-name="Fonte_20_parág._20_padrão"><text:span text:style-name="T63"> d</text:span></text:span><text:span text:style-name="Fonte_20_parág._20_padrão"><text:span text:style-name="T64">e </text:span></text:span><text:span text:style-name="Fonte_20_parág._20_padrão"><text:span text:style-name="T220">RUTH BARROS DE ALMEIDA e CRISANTO FERREIRA DE<text:line-break/>ALMEIDA FILHO (ID 28335954)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59. </text:span><text:span text:style-name="T36">APELAÇÃO CÍVEL N 0249355-13.2024.8.06.0001<text:line-break/></text:span><text:span text:style-name="T37">RELATOR(A): 4º Gabinete da 1ª Câmara de Direito Privado</text:span><text:line-break/><text:span text:style-name="T36">APELANTE/</text:span><text:span text:style-name="T209">APELADA</text:span>: MARIA DE F<text:span text:style-name="T208">Á</text:span>TIMA MEDEIRO ARA<text:span text:style-name="T208">Ú</text:span>JO DE SOUSA<text:line-break/><text:span text:style-name="T38">ADVOGADO: ALU</text:span><text:span text:style-name="T210">Í</text:span><text:span text:style-name="T38">SIO GURGEL DO AMARAL NETO</text:span> - OAB/CE23848-A<text:line-break/><text:span text:style-name="T38">ADVOGADO: ALAN NORONHA GURGEL DO AMARAL</text:span> - OAB/CE34032-A<text:line-break/><text:span text:style-name="T36">APELANTE/</text:span><text:span text:style-name="T209">APELADA</text:span>: LIV LINHAS INTELIGENTES DE ATEN<text:span text:style-name="T208">ÇÃ</text:span>O <text:span text:style-name="T208">À</text:span> VIDA S/A.<text:line-break/><text:span text:style-name="T38">ADVOGAD</text:span><text:span text:style-name="T210">A</text:span><text:span text:style-name="T38">: JULIANA DE ABREU TEIXEIRA</text:span> – OAB/CE13463-A</text:p>
      <text:p text:style-name="P140"><text:span text:style-name="Fonte_20_parág._20_padrão"><text:span text:style-name="T63">1→ Apelo d</text:span></text:span><text:span text:style-name="Fonte_20_parág._20_padrão"><text:span text:style-name="T64">e MARIA DE F</text:span></text:span><text:span text:style-name="Fonte_20_parág._20_padrão"><text:span text:style-name="T221">Á</text:span></text:span><text:span text:style-name="Fonte_20_parág._20_padrão"><text:span text:style-name="T64">TIMA MEDEIRO ARA</text:span></text:span><text:span text:style-name="Fonte_20_parág._20_padrão"><text:span text:style-name="T221">Ú</text:span></text:span><text:span text:style-name="Fonte_20_parág._20_padrão"><text:span text:style-name="T64">JO DE SOUSA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6"><text:span text:style-name="Fonte_20_parág._20_padrão"><text:span text:style-name="T10">( <text:s text:c="2"/>) Unânime <text:s/>( <text:s text:c="2"/>) Maioria</text:span></text:span></text:p>
      <text:p text:style-name="P142"/>
      <text:p text:style-name="P143"><text:span text:style-name="Fonte_20_parág._20_padrão"><text:span text:style-name="T63">2→ Apelo d</text:span></text:span><text:span text:style-name="Fonte_20_parág._20_padrão"><text:span text:style-name="T218">a</text:span></text:span><text:span text:style-name="Fonte_20_parág._20_padrão"><text:span text:style-name="T64"> LIV LINHAS INTELIGENTES DE ATEN</text:span></text:span><text:span text:style-name="Fonte_20_parág._20_padrão"><text:span text:style-name="T221">ÇÃ</text:span></text:span><text:span text:style-name="Fonte_20_parág._20_padrão"><text:span text:style-name="T64">O </text:span></text:span><text:span text:style-name="Fonte_20_parág._20_padrão"><text:span text:style-name="T221">À</text:span></text:span><text:span text:style-name="Fonte_20_parág._20_padrão"><text:span text:style-name="T64"> VIDA S/A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60. </text:span><text:span text:style-name="T36">AGRAVO DE INSTRUMENTO N 3016065-06.2025.8.06.0000<text:line-break/></text:span><text:span text:style-name="T37">RELATOR(A): 4º Gabinete da 1ª Câmara de Direito Privado</text:span><text:line-break/><text:span text:style-name="T36">AGRAVANTE</text:span>: BANCO BRADESCO S/A.<text:line-break/><text:span text:style-name="T38">ADVOGADO: CL</text:span><text:span text:style-name="T210">Á</text:span><text:span text:style-name="T38">UDIO KAZUYOSHI KAWASAKI</text:span> - OAB/CE27567-A<text:line-break/><text:span text:style-name="T36">AGRAVAD</text:span><text:span text:style-name="T209">A</text:span>: SARA LANE ROCHA LIMA CAVALCANTE<text:line-break/><text:span text:style-name="T38">ADVOGADO: THIAGO MAIA NUNES</text:span> - OAB/CE17465-A<text:line-break/><text:span text:style-name="T38">ADVOGADO: MARCOS DA SILVA BRUNO</text:span> – OAB/CE14379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61. </text:span><text:span text:style-name="T36">AGRAVO DE INSTRUMENTO N 3016616-83.2025.8.06.0000<text:line-break/></text:span><text:span text:style-name="T37">RELATOR(A): 4º Gabinete da 1ª Câmara de Direito Privado</text:span><text:line-break/><text:span text:style-name="T36">AGRAVANTE</text:span>: ITAU UNIBANCO S.A.<text:line-break/><text:span text:style-name="T38">ADVOGADO: JULIANO RICARDO SCHMITT</text:span> - OAB/SC20875-A<text:line-break/><text:span text:style-name="T36">AGRAVADO</text:span>: JOS<text:span text:style-name="T206">É</text:span> ERNANI GURGEL VIANA<text:line-break/><text:span text:style-name="T38">ADVOGADO: JOS</text:span><text:span text:style-name="T186">É</text:span><text:span text:style-name="T38"> FERREIRA LIMA NETO</text:span> - OAB/CE55026-A<text:line-break/><text:span text:style-name="T38">ADVOGADO: GABRIEL VICTOR BARROS FORTE DA SILVA</text:span> - OAB/CE55038-A<text:line-break/><text:span text:style-name="T38">ADVOGADO: KENNEDY FERREIRA LIMA</text:span> – OAB/CE10914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62. </text:span><text:span text:style-name="T36">APELAÇÃO CÍVEL N 0263180-24.2024.8.06.0001<text:line-break/></text:span><text:span text:style-name="T37">RELATOR(A): 4º Gabinete da 1ª Câmara de Direito Privado</text:span><text:line-break/><text:span text:style-name="T36">APELANTE</text:span>: AMIL ASSISTÊNCIA M<text:span text:style-name="T206">É</text:span>DICA INTERNACIONAL S.A.<text:line-break/><text:span text:style-name="T38">ADVOGADO: THIAGO PESSOA ROCHA</text:span> - OAB/PE29650-A<text:line-break/><text:span text:style-name="T38">ADVOGADO: CARLOS ANTÔNIO HARTEN FILHO</text:span> - OAB/PE19357-A<text:line-break/><text:span text:style-name="T38">ADVOGAD</text:span><text:span text:style-name="T186">A</text:span><text:span text:style-name="T38">: CHRISTIANNE GOMES DA ROCHA</text:span> - OAB/CE37188-A<text:line-break/><text:span text:style-name="T36">APELADO</text:span>: RENE GUSTAVO TAVARES DE LACERDA<text:line-break/><text:span text:style-name="T38">ADVOGADO: RAPHAEL ROCHA BANDEIRA BARBOSA</text:span> – OAB/CE29529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63. </text:span><text:span text:style-name="T36">AGRAVO DE INSTRUMENTO N 3016633-22.2025.8.06.0000<text:line-break/></text:span><text:span text:style-name="T37">RELATOR(A): 4º Gabinete da 1ª Câmara de Direito Privado</text:span><text:line-break/><text:span text:style-name="T36">AGRAVANTE</text:span>: MARIA DAS DORES ALVES PEREIRA<text:line-break/><text:span text:style-name="T38">ADVOGADO: RAPHAEL AYRES DE MOURA CHAVES</text:span> - OAB/CE16077-A<text:line-break/><text:span text:style-name="T36">AGRAVADO</text:span>: BANCO DAYCOVAL S/A.<text:line-break/><text:span text:style-name="T38">ADVOGAD</text:span><text:span text:style-name="T186">A</text:span><text:span text:style-name="T38">: ROBERTA DA C</text:span><text:span text:style-name="T186">Â</text:span><text:span text:style-name="T38">MARA LIMA CAVALCANTI</text:span> – OAB/CE54140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10"><text:soft-page-break/><text:span text:style-name="T211">264. </text:span><text:span text:style-name="T36">APELAÇÃO CÍVEL N 0001938-15.2008.8.06.0064<text:line-break/></text:span><text:span text:style-name="T37">RELATOR(A): 4º Gabinete da 1ª Câmara de Direito Privado</text:span><text:line-break/><text:span text:style-name="T36">APELANTE</text:span>: NASTHIALISE LIVERA CARDONHA</text:p>
      <text:p text:style-name="P137"><text:span text:style-name="T206">ADVOGADO: DEFENSORIA PÚBLICA DO ESTADO DO CEARÁ.</text:span><text:line-break/><text:span text:style-name="T36">APELAD</text:span><text:span text:style-name="T222">OS</text:span>: TELMA DE SOUZA CAVALCANTE <text:span text:style-name="T223">E OUTRO.</text:span><text:line-break/><text:span text:style-name="T38">ADVOGADO: JOS</text:span><text:span text:style-name="T186">É</text:span><text:span text:style-name="T38"> HELENO LOPES VIANA</text:span> – OAB/CE1485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65. </text:span><text:span text:style-name="T36">AGRAVO DE INSTRUMENTO N 3016983-10.2025.8.06.0000<text:line-break/></text:span><text:span text:style-name="T37">RELATOR(A): 4º Gabinete da 1ª Câmara de Direito Privado</text:span><text:line-break/><text:span text:style-name="T36">AGRAVANTE</text:span><text:span text:style-name="T222">S</text:span>: S. T. D. S. <text:span text:style-name="T223">E OUTRO.</text:span><text:line-break/><text:span text:style-name="T38">ADVOGAD</text:span><text:span text:style-name="T224">A</text:span><text:span text:style-name="T38">: GABRIELA PIMENTEL PESSOA</text:span> - OAB/CE20680-A<text:line-break/><text:span text:style-name="T38">ADVOGAD</text:span><text:span text:style-name="T224">A</text:span><text:span text:style-name="T38">: LARISSA DE ALENCAR PINHEIRO</text:span> - OAB/CE20256-A<text:line-break/><text:span text:style-name="T36">AGRAVADO</text:span>: ANT<text:span text:style-name="T223">Ô</text:span>NIO DANIEL SOARES DA SILVA<text:line-break/><text:span text:style-name="T38">ADVOGAD</text:span><text:span text:style-name="T224">A</text:span><text:span text:style-name="T38">: MARIA JAQUELINE CARNEIRO MIRANDA</text:span> – OAB/CE32530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66. </text:span><text:span text:style-name="T36">APELAÇÃO CÍVEL N 0200310-22.2024.8.06.0104<text:line-break/></text:span><text:span text:style-name="T37">RELATOR(A): 4º Gabinete da 1ª Câmara de Direito Privado</text:span><text:line-break/><text:span text:style-name="T36">APELANTE</text:span>: MARIA CONCEIÇÃO CARNEIRO<text:line-break/><text:span text:style-name="T38">ADVOGADO: PAULO CAIO MEDEIROS DE MELO</text:span> - OAB/CE40860-A<text:line-break/><text:span text:style-name="T36">APELADO</text:span>: BANCO PAN S.A.<text:line-break/><text:span text:style-name="T38">ADVOGADO: ANTÔNIO DE MORAES DOURADO NETO</text:span> - OAB/PE23255-A<text:line-break/><text:span text:style-name="T38">ADVOGADO: LUIZ AUGUSTO ABRANTES PEQUENO J</text:span><text:span text:style-name="T212">Ú</text:span><text:span text:style-name="T38">NIOR</text:span> – OAB/CE23178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67. </text:span><text:span text:style-name="T36">APELAÇÃO CÍVEL N 0200345-42.2024.8.06.0084<text:line-break/></text:span><text:span text:style-name="T37">RELATOR(A): 4º Gabinete da 1ª Câmara de Direito Privado</text:span><text:line-break/><text:span text:style-name="T36">APELANTE</text:span>: C<text:span text:style-name="T206">Í</text:span>CERA BEZERRA PAIVA<text:line-break/><text:span text:style-name="T38">ADVOGADO: WILLIAM KL</text:span><text:span text:style-name="T212">É</text:span><text:span text:style-name="T38">BER GOMES DE SOUSA LIMA</text:span> - OAB/CE28587-A<text:line-break/><text:span text:style-name="T36">APELAD</text:span><text:span text:style-name="T213">A</text:span>: SECON ASSESSORIA E ADMINISTRAÇÃO DE SEGUROS LTDA<text:line-break/><text:span text:style-name="T38">ADVOGAD</text:span><text:span text:style-name="T186">A</text:span><text:span text:style-name="T38">: PRISCILA SCHMIDT CASEMIRO</text:span> – OAB/MS13312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68. </text:span><text:span text:style-name="T36">APELAÇÃO CÍVEL N 0204248-56.2024.8.06.0029<text:line-break/></text:span><text:span text:style-name="T37">RELATOR(A): 4º Gabinete da 1ª Câmara de Direito Privado</text:span><text:line-break/><text:span text:style-name="T36">APELANTE</text:span>: LUZIA BEZERRA DE SOUSA<text:line-break/><text:span text:style-name="T38">ADVOGADO: FRANCISCO AUGUSTO OLIVEIRA PAES DE ANDRADE</text:span> - OAB/CE38088-A<text:line-break/><text:span text:style-name="T36">APELAD</text:span><text:span text:style-name="T213">A</text:span>: CONAFER CONFEDERAÇÃO NACIONAL DOS AGRICULTORES FAMILIARES E EMPREEND. FAMI. RURAIS DO BRASIL.<text:line-break/><text:span text:style-name="T38">ADVOGADO: DIOGO IBRAHIM CAMPOS</text:span> – OAB/MT13296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69. </text:span><text:span text:style-name="T36">APELAÇÃO CÍVEL N 3005950-07.2025.8.06.0167<text:line-break/></text:span><text:span text:style-name="T37">RELATOR(A): 4º Gabinete da 1ª Câmara de Direito Privado</text:span><text:line-break/><text:span text:style-name="T36">APELANTE</text:span>: SOCORRO COSTA DA SILVA<text:line-break/><text:span text:style-name="T38">ADVOGAD</text:span><text:span text:style-name="T186">A</text:span><text:span text:style-name="T38">: C</text:span><text:span text:style-name="T186">Í</text:span><text:span text:style-name="T38">NTIA CAVALCANTE DA SILVEIRA</text:span> - OAB/CE48401-A<text:line-break/><text:span text:style-name="T36">APELADO</text:span>: BANCO DO ESTADO DO RIO GRANDE DO SUL S.A.<text:line-break/><text:span text:style-name="T38">ADVOGADO: ADRIANO ATHALA DE OLIVEIRA SHCAIRA</text:span> – OAB/MS19645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70. </text:span><text:span text:style-name="T36">APELAÇÃO CÍVEL N 3001291-78.2025.8.06.0029<text:line-break/></text:span><text:span text:style-name="T37">RELATOR(A): 4º Gabinete da 1ª Câmara de Direito Privado</text:span><text:line-break/><text:span text:style-name="T36">APELANTE</text:span>: JOS<text:span text:style-name="T206">É</text:span> GILLANDO TEIXEIRA<text:line-break/><text:span text:style-name="T38">ADVOGADO: FRANCISCO AUGUSTO OLIVEIRA PAES DE ANDRADE</text:span> - OAB/CE38088-A<text:line-break/><text:span text:style-name="T36">APELADO</text:span>: BANCO BRADESCO S/A.<text:line-break/><text:span text:style-name="T38">ADVOGADO: FRANCISCO SAMPAIO DE MENEZES J</text:span><text:span text:style-name="T186">Ú</text:span><text:span text:style-name="T38">NIOR</text:span> – OAB/CE9075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71. </text:span><text:span text:style-name="T36">APELAÇÃO CÍVEL N 3000844-85.2025.8.06.0160<text:line-break/></text:span><text:span text:style-name="T37">RELATOR(A): 4º Gabinete da 1ª Câmara de Direito Privado</text:span><text:line-break/><text:span text:style-name="T36">APELANTE</text:span>: MARIA VIEIRA DE PAIVA MACEDO<text:line-break/><text:span text:style-name="T38">ADVOGADO: NAC</text:span><text:span text:style-name="T212">É</text:span><text:span text:style-name="T38">LIO RODRIGUES LIMA</text:span> - OAB/CE51955-A<text:line-break/><text:span text:style-name="T36">APELADO</text:span>: BANCO BRADESCO S/A.<text:line-break/><text:span text:style-name="T38">ADVOGADO: RENATO CHAGAS CORREA DA SILVA</text:span> – OAB/CE49416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72. </text:span><text:span text:style-name="T36">AGRAVO DE INSTRUMENTO N 3019650-66.2025.8.06.0000<text:line-break/></text:span><text:span text:style-name="T37">RELATOR(A): 4º Gabinete da 1ª Câmara de Direito Privado</text:span><text:line-break/><text:span text:style-name="T36">AGRAVANTE</text:span>: JOÃO BATISTA BRUNO DE OLIVEIRA<text:line-break/><text:span text:style-name="T38">ADVOGADO: RAPHAEL AYRES DE MOURA CHAVES</text:span> - OAB/CE16077-A<text:line-break/><text:span text:style-name="T36">AGRAVADO</text:span>: BANCO SANTANDER (BRASIL) S.A.<text:line-break/><text:span text:style-name="T38">ADVOGADO: PAULO ROBERTO TEIXEIRA TRINO J</text:span><text:span text:style-name="T225">Ú</text:span><text:span text:style-name="T38">NIOR</text:span> – OAB/RJ87929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73. </text:span><text:span text:style-name="T36">APELAÇÃO CÍVEL N 3000617-43.2024.8.06.0124<text:line-break/></text:span><text:span text:style-name="T37">RELATOR(A): 4º Gabinete da 1ª Câmara de Direito Privado</text:span><text:line-break/><text:span text:style-name="T36">APELANTE</text:span><text:span text:style-name="T226">S</text:span>: MARIA IOLANDA CARDOSO SANTOS <text:span text:style-name="T227">E OUTROS.</text:span><text:line-break/><text:span text:style-name="T38">ADVOGAD</text:span><text:span text:style-name="T204">A</text:span><text:span text:style-name="T38">: D</text:span><text:span text:style-name="T204">É</text:span><text:span text:style-name="T38">BORA BEL</text:span><text:span text:style-name="T204">É</text:span><text:span text:style-name="T38">M DE MENDON</text:span><text:span text:style-name="T204">Ç</text:span><text:span text:style-name="T38">A</text:span> - OAB/CE34734-A<text:line-break/><text:span text:style-name="T36">APELAD</text:span><text:span text:style-name="T226">A</text:span>: ASPECIR PREVID<text:span text:style-name="T227">Ê</text:span>NCIA<text:line-break/><text:span text:style-name="T38">ADVOGADO: MARCELO NORONHA PEIXOTO</text:span> - OAB/RS95975-A<text:line-break/><text:span text:style-name="T36">APELADO</text:span>: BANCO BRADESCO S/A.<text:line-break/><text:span text:style-name="T38">ADVOGADO: FRANCISCO SAMPAIO DE MENEZES J</text:span><text:span text:style-name="T204">Ú</text:span><text:span text:style-name="T38">NIOR</text:span> – OAB/CE9075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74. </text:span><text:span text:style-name="T36">AGRAVO DE INSTRUMENTO N 3020095-84.2025.8.06.0000<text:line-break/></text:span><text:span text:style-name="T37">RELATOR(A): 4º Gabinete da 1ª Câmara de Direito Privado</text:span><text:line-break/><text:span text:style-name="T36">AGRAVANTE</text:span>: RNI - SM INCORPORADORA IMOBILI<text:span text:style-name="T228">Á</text:span>RIA 483 LTDA <text:span text:style-name="T228">E OUTRO.</text:span><text:line-break/><text:span text:style-name="T38">ADVOGADO: VIN</text:span><text:span text:style-name="T229">Í</text:span><text:span text:style-name="T38">CIUS BORGES NAVARRO</text:span> - OAB/SP376309-A<text:line-break/><text:span text:style-name="T36">AGRAVAD</text:span><text:span text:style-name="T230">A</text:span>: GABRIELA DE OLIVEIRA QUARESMA<text:line-break/><text:span text:style-name="T38">ADVOGADO: FRANCISCO DAS CHAGAS ROCHA DE SENA</text:span> – OAB/CE51274-A</text:p>
      <text:p text:style-name="P1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75. </text:span><text:span text:style-name="T36">APELAÇÃO CÍVEL N 3000534-90.2025.8.06.0124<text:line-break/></text:span><text:span text:style-name="T37">RELATOR(A): 4º Gabinete da 1ª Câmara de Direito Privado</text:span><text:line-break/><text:span text:style-name="T36">APELANTE/</text:span><text:span text:style-name="T231">APELADA</text:span>: MARIA APARECIDA TOM<text:span text:style-name="T214">É</text:span> DA SILVA<text:line-break/><text:span text:style-name="T38">ADVOGADO: GLÁUCIO CAVALCANTE DE LIMA</text:span> - OAB/CE34157-A<text:line-break/><text:span text:style-name="T36">APELANTE/</text:span><text:span text:style-name="T231">APELADO</text:span>: BANCO BRADESCO S/A.<text:line-break/><text:span text:style-name="T38">ADVOGADO: FRANCISCO SAMPAIO DE MENEZES J</text:span><text:span text:style-name="T225">Ú</text:span><text:span text:style-name="T38">NIOR</text:span> – OAB/CE9075-A</text:p>
      <text:p text:style-name="P140"><text:span text:style-name="Fonte_20_parág._20_padrão"><text:span text:style-name="T63">1→ Apelo d</text:span></text:span><text:span text:style-name="Fonte_20_parág._20_padrão"><text:span text:style-name="T64">e MARIA APARECIDA TOM</text:span></text:span><text:span text:style-name="Fonte_20_parág._20_padrão"><text:span text:style-name="T218">É</text:span></text:span><text:span text:style-name="Fonte_20_parág._20_padrão"><text:span text:style-name="T64"> DA SILVA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6"><text:span text:style-name="Fonte_20_parág._20_padrão"><text:span text:style-name="T10">( <text:s text:c="2"/>) Unânime <text:s/>( <text:s text:c="2"/>) Maioria</text:span></text:span></text:p>
      <text:p text:style-name="P142"/>
      <text:p text:style-name="P143"><text:span text:style-name="Fonte_20_parág._20_padrão"><text:span text:style-name="T63">2→ Apelo d</text:span></text:span><text:span text:style-name="Fonte_20_parág._20_padrão"><text:span text:style-name="T218">o</text:span></text:span><text:span text:style-name="Fonte_20_parág._20_padrão"><text:span text:style-name="T64"> BANCO BRADESCO S/A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1">( <text:s text:c="2"/>) Unânime <text:s/>( <text:s text:c="2"/>) Maioria</text:span></text:span><text:line-break/><text:line-break/><text:soft-page-break/><text:span text:style-name="T211">276. </text:span><text:span text:style-name="T36">APELAÇÃO CÍVEL N 3001979-40.2025.8.06.0029<text:line-break/></text:span><text:span text:style-name="T37">RELATOR(A): 4º Gabinete da 1ª Câmara de Direito Privado</text:span><text:line-break/><text:span text:style-name="T36">APELANTE</text:span>: BANCO BRADESCO S/A.<text:line-break/><text:span text:style-name="T38">ADVOGADO: ROBERTO DOREA PESSOA</text:span> - OAB/BA12407-A<text:line-break/><text:span text:style-name="T36">APELAD</text:span><text:span text:style-name="T226">A</text:span>: ANT<text:span text:style-name="T227">Ô</text:span>NIA LU<text:span text:style-name="T227">Í</text:span>ZA VIEIRA DA SILVA<text:line-break/><text:span text:style-name="T38">ADVOGAD</text:span><text:span text:style-name="T204">A</text:span><text:span text:style-name="T38">: MAR</text:span><text:span text:style-name="T204">Í</text:span><text:span text:style-name="T38">LIA DA CONCEI</text:span><text:span text:style-name="T204">ÇÃ</text:span><text:span text:style-name="T38">O RODRIGUES ROSENDO</text:span> – OAB/CE48218-A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77. </text:span><text:span text:style-name="T36">APELAÇÃO CÍVEL N 3000224-94.2025.8.06.0056<text:line-break/></text:span><text:span text:style-name="T37">RELATOR(A): 4º Gabinete da 1ª Câmara de Direito Privado</text:span><text:line-break/><text:span text:style-name="T36">APELANTE</text:span>: MARIA NILSA DE ANDRADE DE OLIVEIRA<text:line-break/><text:span text:style-name="T38">ADVOGADO: L</text:span><text:span text:style-name="T225">Í</text:span><text:span text:style-name="T38">VIO MARTINS ALVES</text:span> - OAB/CE15942-A<text:line-break/><text:span text:style-name="T36">APELADO</text:span>: BANCO ITAU CONSIGNADO S.A.<text:line-break/><text:span text:style-name="T38">ADVOGADO: ROBERTO DOREA PESSOA</text:span> – OAB/BA12407-A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78. </text:span><text:span text:style-name="T36">APELAÇÃO CÍVEL N 0200456-04.2024.8.06.0059<text:line-break/></text:span><text:span text:style-name="T37">RELATOR(A): 4º Gabinete da 1ª Câmara de Direito Privado</text:span><text:line-break/><text:span text:style-name="T36">APELANTE/</text:span><text:span text:style-name="T231">APELADO</text:span>: PEDRO LIMA VIEIRA<text:line-break/><text:span text:style-name="T38">ADVOGADO: MARCOSORRITE GOMES ALVES</text:span> - OAB/CE38659-A<text:line-break/><text:span text:style-name="T36">APELANTE/</text:span><text:span text:style-name="T231">APELADO</text:span>: BANCO BRADESCO S/A.<text:line-break/><text:span text:style-name="T38">ADVOGADO: FRANCISCO SAMPAIO DE MENEZES J</text:span><text:span text:style-name="T225">Ú</text:span><text:span text:style-name="T38">NIOR</text:span> – OAB/CE9075-A</text:p>
      <text:p text:style-name="P140"><text:span text:style-name="Fonte_20_parág._20_padrão"><text:span text:style-name="T63">1→ Apelo d</text:span></text:span><text:span text:style-name="Fonte_20_parág._20_padrão"><text:span text:style-name="T64">e PEDRO LIMA VIEIRA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6"><text:span text:style-name="Fonte_20_parág._20_padrão"><text:span text:style-name="T10">( <text:s text:c="2"/>) Unânime <text:s/>( <text:s text:c="2"/>) Maioria</text:span></text:span></text:p>
      <text:p text:style-name="P142"/>
      <text:p text:style-name="P143"><text:span text:style-name="Fonte_20_parág._20_padrão"><text:span text:style-name="T63">2→ Apelo d</text:span></text:span><text:span text:style-name="Fonte_20_parág._20_padrão"><text:span text:style-name="T218">o</text:span></text:span><text:span text:style-name="Fonte_20_parág._20_padrão"><text:span text:style-name="T64"> BANCO BRADESCO S/A</text:span></text:span><text:span text:style-name="Fonte_20_parág._20_padrão"><text:span text:style-name="T63">:</text:span></text:span>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10"><text:soft-page-break/><text:span text:style-name="T211">279. </text:span><text:span text:style-name="T36">AGRAVO DE INSTRUMENTO N 3006648-29.2025.8.06.0000<text:line-break/></text:span><text:span text:style-name="T37">RELATOR(A): 4º Gabinete da 1ª Câmara de Direito Privado</text:span><text:line-break/><text:span text:style-name="T36">AGRAVANTE</text:span>: RICARDO MOURA BARQUETE<text:line-break/><text:span text:style-name="T38">ADVOGADO: M</text:span><text:span text:style-name="T232">Á</text:span><text:span text:style-name="T38">RCIO ALMEIDA GURGEL</text:span> - OAB/CE9023-A<text:line-break/><text:span text:style-name="T36">AGRAVAD</text:span><text:span text:style-name="T211">A</text:span>: UNIMED DE FORTALEZA COOP. DE TRABALHO M<text:span text:style-name="T233">É</text:span>DICO LTDA<text:line-break/><text:span text:style-name="T38">ADVOGADO: DAVID SOMBRA PEIXOTO</text:span> – OAB/CE16477-A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80. </text:span><text:span text:style-name="T36">APELAÇÃO CÍVEL N 3000803-42.2025.8.06.0056<text:line-break/></text:span><text:span text:style-name="T37">RELATOR(A): 4º Gabinete da 1ª Câmara de Direito Privado</text:span><text:line-break/><text:span text:style-name="T36">APELANTE</text:span>: MARIA DE NAZAR<text:span text:style-name="T227">É</text:span> MARTINS GOMES<text:line-break/><text:span text:style-name="T38">ADVOGAD</text:span><text:span text:style-name="T204">A</text:span><text:span text:style-name="T38">: LORENA SILVA PIANC</text:span><text:span text:style-name="T204">Ó</text:span> - OAB/CE50322-A<text:line-break/><text:span text:style-name="T38">ADVOGADO: RODOLFO PEREIRA TEIXEIRA</text:span> - OAB/CE45449-A<text:line-break/><text:span text:style-name="T36">APELADO</text:span>: BANCO BMG S.A.<text:line-break/><text:span text:style-name="T38">ADVOGADO: P</text:span><text:span text:style-name="T204">É</text:span><text:span text:style-name="T38">TERSON DOS SANTOS</text:span> – OAB/SP336353-A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41">( <text:s text:c="2"/>) Unânime <text:s/>( <text:s text:c="2"/>) Maioria</text:span></text:span><text:line-break/><text:line-break/><text:span text:style-name="T211">281. </text:span><text:span text:style-name="T36">APELAÇÃO CÍVEL N 3001327-91.2025.8.06.0168<text:line-break/></text:span><text:span text:style-name="T37">RELATOR(A): 4º Gabinete da 1ª Câmara de Direito Privado</text:span><text:line-break/><text:span text:style-name="T36">APELANTE</text:span>: BERNARDINO RODRIGUES DOS SANTOS<text:line-break/><text:span text:style-name="T38">ADVOGADO: RODOLFO PEREIRA TEIXEIRA</text:span> - OAB/CE45449-A<text:line-break/><text:span text:style-name="T36">APELADO</text:span>: BANCO SANTANDER (BRASIL) S.A.<text:line-break/><text:span text:style-name="T38">ADVOGADO: LOURENÇO GOMES GADELHA DE MOURA</text:span> – OAB/PE21233-A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82. </text:span><text:span text:style-name="T36">AGRAVO DE INSTRUMENTO N 3007447-72.2025.8.06.0000<text:line-break/></text:span><text:span text:style-name="T37">RELATOR(A): 4º Gabinete da 1ª Câmara de Direito Privado</text:span><text:line-break/><text:span text:style-name="T36">AGRAVANTE</text:span>: SAMIR JEREISSATI ADVOGADOS<text:line-break/><text:span text:style-name="T38">ADVOGADO: FRANCISCO WELVIO URBANO CAVALCANTE</text:span> - OAB/CE14814-A<text:line-break/><text:span text:style-name="T38">ADVOGAD</text:span><text:span text:style-name="T229">A</text:span><text:span text:style-name="T38">: LARA COSTA DE ALMEIDA</text:span> - OAB/CE18775-A<text:line-break/><text:span text:style-name="T36">AGRAVADO</text:span>: PAULO ALVES DE SOUSA<text:line-break/><text:span text:style-name="T38">ADVOGAD</text:span><text:span text:style-name="T229">A</text:span><text:span text:style-name="T38">: ROM</text:span><text:span text:style-name="T229">Ê</text:span><text:span text:style-name="T38">NIA RAFAELLA PONTE ALVES</text:span> - OAB/CE19455-A<text:line-break/><text:span text:style-name="T38">ADVOGAD</text:span><text:span text:style-name="T229">A</text:span><text:span text:style-name="T38">: JUSTTINE VIEIRA FRANCO</text:span> - OAB/CE13956-A<text:line-break/><text:span text:style-name="T38">ADVOGADO: JOS</text:span><text:span text:style-name="T229">É</text:span><text:span text:style-name="T38"> IDARLAN GOMES CHAVES</text:span> – OAB/CE19576-A</text:p>
      <text:p text:style-name="P14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83. </text:span><text:span text:style-name="T36">AGRAVO DE INSTRUMENTO N 0635682-85.2024.8.06.0000<text:line-break/></text:span><text:span text:style-name="T37">RELATOR(A): 4º Gabinete da 1ª Câmara de Direito Privado</text:span><text:line-break/><text:span text:style-name="T36">AGRAVANTE</text:span><text:span text:style-name="T234">S</text:span>: RECICLO - RECICLAGEM E LOG<text:span text:style-name="T227">Í</text:span>STICA LTDA <text:span text:style-name="T235">E OUTRA.</text:span><text:line-break/><text:span text:style-name="T38">ADVOGADO: MARCELO DE ARRUDA BEZERRA</text:span> - OAB/CE8080-A<text:line-break/><text:span text:style-name="T36">AGRAVADO</text:span>: E<text:span text:style-name="T227">SPÓLIO DE DANÚSIO FILGUEIRAS COLARES</text:span><text:line-break/><text:span text:style-name="T38">ADVOGADO: JORGE MARTINS DE LIMA</text:span> - OAB/CE15407-A<text:line-break/><text:span text:style-name="T36">AGRAVADO</text:span>: LUCAS RAMOS COLARES<text:span text:style-name="T235">.</text:span><text:line-break/><text:span text:style-name="T38">ADVOGADO: </text:span><text:span text:style-name="T71">RICARDO WAGNER OLIVEIRA SANTOS</text:span> - OAB/CE17066-A<text:line-break/><text:span text:style-name="T36">AGRAVAD</text:span><text:span text:style-name="T230">A</text:span>: BEATRIZ DE MEDEIROS COLARES<text:line-break/><text:span text:style-name="T38">ADVOGADO: FERNANDO ANT</text:span><text:span text:style-name="T229">Ô</text:span><text:span text:style-name="T38">NIO MACAMBIRA VIANA</text:span> - OAB/CE10743-A<text:line-break/><text:span text:style-name="T38">ADVOGAD</text:span><text:span text:style-name="T229">A</text:span><text:span text:style-name="T38">: MARIA DE F</text:span><text:span text:style-name="T229">Á</text:span><text:span text:style-name="T38">TIMA BATISTA BINO VIANA</text:span> - OAB/CE30025-A<text:line-break/><text:span text:style-name="T36">AGRAVADO</text:span>: DAVI RAMOS COLARES<text:line-break/><text:span text:style-name="T38">ADVOGADO: RICARDO WAGNER OLIVEIRA SANTOS</text:span> - OAB/CE17066-A<text:line-break/><text:span text:style-name="T36">AGRAVAD</text:span><text:span text:style-name="T230">A</text:span>: DANUSA RAMOS COLARES<text:line-break/><text:span text:style-name="T38">ADVOGADO: RICARDO WAGNER OLIVEIRA SANTOS</text:span> - OAB/CE17066-A<text:line-break/><text:span text:style-name="T36">AGRAVADO</text:span>: JOS<text:span text:style-name="T228">É</text:span> SINDEAUX COLARES NETO<text:line-break/><text:span text:style-name="T38">ADVOGADO: RICARDO WAGNER OLIVEIRA SANTOS</text:span> – OAB/CE17066-A</text:p>
      <text:p text:style-name="P145"><text:span text:style-name="T236">Obs. Verificar possível causa de impedimento ou suspeição do Exmo. Sr. Des. Emanuel Leite Alquerque</text:span>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/text:p>
      <text:p text:style-name="P110"><text:line-break/></text:p>
      <text:p text:style-name="P138"/>
      <text:p text:style-name="P138"/>
      <text:p text:style-name="P138"/>
      <text:p text:style-name="P138"/>
      <text:p text:style-name="P110"><text:soft-page-break/><text:span text:style-name="T211">284. </text:span><text:span text:style-name="T36">AGRAVO DE INSTRUMENTO N 0633143-54.2021.8.06.0000<text:line-break/></text:span><text:span text:style-name="T37">RELATOR(A): 4º Gabinete da 1ª Câmara de Direito Privado</text:span><text:line-break/><text:span text:style-name="T36">AGRAVANTE</text:span>: <text:span text:style-name="T38">FRANCISCO JOS</text:span><text:span text:style-name="T225">É</text:span><text:span text:style-name="T38"> COLARES FILHO</text:span><text:line-break/><text:span text:style-name="T38">ADVOGADO: FRANCISCO JOS</text:span><text:span text:style-name="T225">É</text:span><text:span text:style-name="T38"> COLARES FILHO</text:span> - OAB/CE4421-A<text:line-break/><text:span text:style-name="T38">ADVOGADO: JORGE MARTINS DE LIMA</text:span> - OAB/CE15407-A<text:line-break/><text:span text:style-name="T36">AGRAVADO</text:span>: JOS<text:span text:style-name="T237">É</text:span> FL<text:span text:style-name="T237">Á</text:span>VIO GRANGEIRO SALES<text:line-break/><text:span text:style-name="T38">ADVOGAD</text:span><text:span text:style-name="T225">A</text:span><text:span text:style-name="T38">: IARA MOREIRA OSTERNO</text:span> - OAB/CE13742-A<text:line-break/><text:span text:style-name="T38">ADVOGADO: JORGE MARTINS DE LIMA</text:span> – OAB/CE1540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/text:p>
      <text:p text:style-name="P145"><text:line-break/><text:span text:style-name="T211">285. </text:span><text:span text:style-name="T36">APELAÇÃO CÍVEL N 0220404-09.2024.8.06.0001<text:line-break/></text:span><text:span text:style-name="T37">RELATOR(A): 4º Gabinete da 1ª Câmara de Direito Privado</text:span><text:line-break/><text:span text:style-name="T36">APELANTE</text:span>: UNIMED DE FORTALEZA COOP. DE TRABALHO M<text:span text:style-name="T228">É</text:span>DICO LTDA<text:line-break/><text:span text:style-name="T38">ADVOGADO: DAVID SOMBRA PEIXOTO</text:span> - OAB/CE16477-A<text:line-break/><text:span text:style-name="T36">APELAD</text:span><text:span text:style-name="T230">A</text:span>: AD<text:span text:style-name="T228">É</text:span>LIA MARIA HOLANDA SILVA<text:line-break/><text:span text:style-name="T38">ADVOGADO: LUIS GADELHA ROCHA NETO</text:span> – OAB/CE10604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86. </text:span><text:span text:style-name="T36">AGRAVO DE INSTRUMENTO N 3009753-14.2025.8.06.0000<text:line-break/></text:span><text:span text:style-name="T37">RELATOR(A): 4º Gabinete da 1ª Câmara de Direito Privado</text:span><text:line-break/><text:span text:style-name="T36">AGRAVANTE</text:span>: SAMUEL DUARTE SIEBRA<text:line-break/><text:span text:style-name="T38">ADVOGADO: </text:span><text:span text:style-name="T225">Í</text:span><text:span text:style-name="T38">TALO SÉRGIO ALVES BEZERRA</text:span> - OAB/CE23487-A<text:line-break/><text:span text:style-name="T36">AGRAVADO</text:span>: SINDICATO DOS SERVIDORES MUNICIPAIS DO CRATO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87. </text:span><text:span text:style-name="T36">APELAÇÃO CÍVEL N 0287818-29.2021.8.06.0001<text:line-break/></text:span><text:span text:style-name="T37">RELATOR(A): 4º Gabinete da 1ª Câmara de Direito Privado</text:span><text:line-break/><text:span text:style-name="T36">APELANTE</text:span>: FUNDAÇÃO PETROBRAS DE SEGURIDADE SOCIAL PETROS<text:line-break/><text:span text:style-name="T38">ADVOGAD</text:span><text:span text:style-name="T225">A</text:span><text:span text:style-name="T38">: MIZZI GOMES GEDEON</text:span> - OAB/MA14371-A<text:line-break/><text:span text:style-name="T36">APELADO</text:span>: ANTÔNIO JONAS BRITO<text:line-break/><text:span text:style-name="T38">ADVOGADO: MARCELO DA SILVA</text:span> – OAB/CE17053-S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88. </text:span><text:span text:style-name="T36">AGRAVO DE INSTRUMENTO N 3014316-51.2025.8.06.0000<text:line-break/></text:span><text:span text:style-name="T37">RELATOR(A): 4º Gabinete da 1ª Câmara de Direito Privado</text:span><text:line-break/><text:span text:style-name="T36">AGRAVANTE</text:span>: BRUNA DA SILVA CHAVES COSTA<text:line-break/><text:span text:style-name="T38">ADVOGAD</text:span><text:span text:style-name="T225">A</text:span><text:span text:style-name="T38">: ALICE DOS SANTOS MELGACO</text:span> - OAB/CE43325-A<text:line-break/><text:span text:style-name="T36">AGRAVAD</text:span><text:span text:style-name="T231">A</text:span>: UNIMED SEGUROS SAÚDE S/A<text:line-break/><text:span text:style-name="T38">ADVOGADO: FERNANDO MACHADO BIANCHI</text:span> – OAB/SP177046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89. </text:span><text:span text:style-name="T36">APELAÇÃO CÍVEL N 0228006-51.2024.8.06.0001<text:line-break/></text:span><text:span text:style-name="T37">RELATOR(A): 4º Gabinete da 1ª Câmara de Direito Privado</text:span><text:line-break/><text:span text:style-name="T36">APELANTE</text:span>: IMOBILI<text:span text:style-name="T228">Á</text:span>RIA PAULISTA COM<text:span text:style-name="T228">É</text:span>RCIO LTDA<text:line-break/><text:span text:style-name="T38">ADVOGADO: CAIO FL</text:span><text:span text:style-name="T229">Á</text:span><text:span text:style-name="T38">VIO DA SILVA GONDIM</text:span> - OAB/CE25265-A<text:line-break/><text:span text:style-name="T38">ADVOGADO: RAPHAEL BESERRA DA FONTOURA</text:span> - OAB/CE26002-A<text:line-break/><text:span text:style-name="T38">ADVOGADO: MANOEL OT</text:span><text:span text:style-name="T229">Á</text:span><text:span text:style-name="T38">VIO PINHEIRO FILHO</text:span> - OAB/CE24440-A<text:line-break/><text:span text:style-name="T38">ADVOGAD</text:span><text:span text:style-name="T229">A</text:span><text:span text:style-name="T38">: ANNE CAROLINE PEREIRA MONTEIRO</text:span> - OAB/CE39450-A<text:line-break/><text:span text:style-name="T36">APELADO</text:span>: J. C. M. NITERÓI REFRIGERA<text:span text:style-name="T228">ÇÃ</text:span>O LTDA<text:line-break/><text:span text:style-name="T38">ADVOGADO: VITOR TADEU RIBEIRO DA COSTA DE CASADO LIMA</text:span> - OAB/RJ255665-A<text:line-break/><text:span text:style-name="T38">ADVOGADO: LUIS S</text:span><text:span text:style-name="T229">É</text:span><text:span text:style-name="T38">RGIO COUTO DE CASADO LIMA</text:span> – OAB/RJ69864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span text:style-name="T36"><text:line-break/></text:span></text:p>
      <text:p text:style-name="P138"/>
      <text:p text:style-name="P138"/>
      <text:p text:style-name="P138"/>
      <text:p text:style-name="P138"/>
      <text:p text:style-name="P110"><text:soft-page-break/><text:span text:style-name="T211">290. </text:span><text:span text:style-name="T36">AGRAVO DE INSTRUMENTO N 3012884-94.2025.8.06.0000<text:line-break/></text:span><text:span text:style-name="T37">RELATOR(A): 4º Gabinete da 1ª Câmara de Direito Privado</text:span><text:line-break/><text:span text:style-name="T36">AGRAVANTE</text:span>: BANCO BRADESCO S/A.<text:line-break/><text:span text:style-name="T38">ADVOGADO: LEONARDO MECENI</text:span> - OAB/RJ105250-A<text:line-break/><text:span text:style-name="T36">AGRAVADO</text:span><text:span text:style-name="T231">S</text:span>: GUTS COUNTRY IND<text:span text:style-name="T237">Ú</text:span>STRIA E COM<text:span text:style-name="T237">É</text:span>RCIO DE ROUPAS LTDA <text:span text:style-name="T237">E OUTROS.</text:span><text:line-break/><text:span text:style-name="T38">ADVOGADO: FRANCISCO JACKES ARAÚJO</text:span> – OAB/CE1022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91. </text:span><text:span text:style-name="T36">APELAÇÃO CÍVEL N 0201038-75.2024.8.06.0100<text:line-break/></text:span><text:span text:style-name="T37">RELATOR(A): 4º Gabinete da 1ª Câmara de Direito Privado</text:span><text:line-break/><text:span text:style-name="T36">APELANTE</text:span>: SUDAMERICA CLUBE DE SERVICOS<text:line-break/><text:span text:style-name="T38">ADVOGADO: ANDRÉ LUIZ LUNARDON</text:span> - OAB/PR23304-A<text:line-break/><text:span text:style-name="T36">APELAD</text:span><text:span text:style-name="T231">A</text:span>: MARIA MENDONÇA MOTA<text:line-break/><text:span text:style-name="T38">ADVOGADO: ANTÔNIO LUCAS CAMELO MORAIS</text:span> – OAB/CE24571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92. </text:span><text:span text:style-name="T36">APELAÇÃO CÍVEL N 0221028-63.2021.8.06.0001<text:line-break/></text:span><text:span text:style-name="T37">RELATOR(A): 4º Gabinete da 1ª Câmara de Direito Privado</text:span><text:line-break/><text:span text:style-name="T36">APELANTE</text:span>: RÔMULO CEZAR AIRES ROSA<text:line-break/><text:span text:style-name="T38">ADVOGADO: DIEGO ALBUQUERQUE LOPES</text:span> - OAB/CE26053-A<text:line-break/><text:span text:style-name="T38">ADVOGAD</text:span><text:span text:style-name="T225">A</text:span><text:span text:style-name="T38">: MARCELA SANDERS MELO</text:span> - OAB/CE50062-A<text:line-break/><text:span text:style-name="T36">APELANTE</text:span>: SERH SERVI<text:span text:style-name="T237">Ç</text:span>OS ESPECIALIZADOS EM RECURSOS HUMANOS S/S LTDA<text:line-break/><text:span text:style-name="T38">ADVOGADO: DIEGO ALBUQUERQUE LOPES</text:span> - OAB/CE26053-A<text:line-break/><text:span text:style-name="T38">ADVOGADO: CARLOS ALBERTO LOPES J</text:span><text:span text:style-name="T225">Ú</text:span><text:span text:style-name="T38">NIOR</text:span> - OAB/CE41753-A<text:line-break/><text:span text:style-name="T38">ADVOGAD</text:span><text:span text:style-name="T225">A</text:span><text:span text:style-name="T38">: MARCELA SANDERS MELO</text:span> - OAB/CE50062-A<text:line-break/><text:span text:style-name="T36">APELADO</text:span>: BANCO DO NORDESTE DO BRASIL S.A.<text:line-break/><text:span text:style-name="T38">ADVOGADO: DAVID SOMBRA PEIXOTO</text:span> – OAB/CE1647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10"><text:soft-page-break/><text:span text:style-name="T211">293. </text:span><text:span text:style-name="T36">APELAÇÃO CÍVEL N 0207135-39.2023.8.06.0064<text:line-break/></text:span><text:span text:style-name="T37">RELATOR(A): 4º Gabinete da 1ª Câmara de Direito Privado</text:span><text:line-break/><text:span text:style-name="T36">APELANTE</text:span>: MARIA L<text:span text:style-name="T228">Ú</text:span>CIA DA SILVA</text:p>
      <text:p text:style-name="P145"><text:span text:style-name="T237">ADVOGADO: DEFENSORIA PÚBLICA DO ESTADO DO CEARÁ.</text:span><text:line-break/><text:span text:style-name="T36">APELADO</text:span>: BANCO BMG S.A.<text:line-break/><text:span text:style-name="T38">ADVOGADO: F</text:span><text:span text:style-name="T229">Á</text:span><text:span text:style-name="T38">BIO FRASATO CAIRES</text:span> – OAB/SP124809-S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94. </text:span><text:span text:style-name="T36">APELAÇÃO CÍVEL N 0269955-55.2024.8.06.0001<text:line-break/></text:span><text:span text:style-name="T37">RELATOR(A): 4º Gabinete da 1ª Câmara de Direito Privado</text:span><text:line-break/><text:span text:style-name="T36">APELANTE</text:span>: SÔNIA MARIA MARTINS DO NASCIMENTO<text:line-break/><text:span text:style-name="T38">ADVOGAD</text:span><text:span text:style-name="T225">A</text:span><text:span text:style-name="T38">: NATHALIA GUILHERME BENEVIDES BORGES</text:span> - OAB/CE28463-A<text:line-break/><text:span text:style-name="T36">APELADO</text:span>: BANCO DO BRASIL S.A.<text:line-break/><text:span text:style-name="T38">ADVOGADO: DAVID SOMBRA PEIXOTO</text:span> – OAB/CE1647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95. </text:span><text:span text:style-name="T36">APELAÇÃO CÍVEL N 3001163-53.2025.8.06.0160<text:line-break/></text:span><text:span text:style-name="T37">RELATOR(A): 4º Gabinete da 1ª Câmara de Direito Privado</text:span><text:line-break/><text:span text:style-name="T36">APELANTE</text:span>: LUIS GOMES DOS SANTOS<text:line-break/><text:span text:style-name="T38">ADVOGADO: MANUELITO MELO MAGALHÃES</text:span> - OAB/CE41127-A<text:line-break/><text:span text:style-name="T36">APELADO</text:span>: BANCO PAN S.A.<text:line-break/><text:span text:style-name="T38">ADVOGADO: JOÃO VITOR CHAVES MARQUES DIAS</text:span> – OAB/CE30348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10"><text:soft-page-break/><text:span text:style-name="T211">296. </text:span><text:span text:style-name="T36">APELAÇÃO CÍVEL N 3024195-79.2025.8.06.0001<text:line-break/></text:span><text:span text:style-name="T37">RELATOR(A): 4º Gabinete da 1ª Câmara de Direito Privado</text:span><text:line-break/><text:span text:style-name="T36">APELANTE</text:span>: MARIA VILANI RICARDO FERNANDES<text:line-break/><text:span text:style-name="T38">ADVOGAD</text:span><text:span text:style-name="T225">A</text:span><text:span text:style-name="T38">: VAL</text:span><text:span text:style-name="T225">É</text:span><text:span text:style-name="T38">RIA COELHO CHAVES</text:span> - OAB/CE47036-A<text:line-break/><text:span text:style-name="T36">APELADO</text:span>: BANCO DO BRASIL S.A.<text:line-break/><text:span text:style-name="T38">ADVOGADO: DAVID SOMBRA PEIXOTO</text:span> – OAB/CE1647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97. </text:span><text:span text:style-name="T36">APELAÇÃO CÍVEL N 0002439-13.2000.8.06.0140<text:line-break/></text:span><text:span text:style-name="T37">RELATOR(A): 4º Gabinete da 1ª Câmara de Direito Privado</text:span><text:line-break/><text:span text:style-name="T36">APELANTE</text:span>: <text:span text:style-name="T228">JEAN CLAUDE BOURY</text:span><text:line-break/><text:span text:style-name="T38">ADVOGADO: LEONARDO CARAPEBA LUNDGAARD JENSEN</text:span> - OAB/CE20985-A<text:line-break/><text:span text:style-name="T36">APELADO</text:span>: GUY ALBERT BOURY<text:line-break/><text:span text:style-name="T38">ADVOGAD</text:span><text:span text:style-name="T229">A</text:span><text:span text:style-name="T38">: FRANCISCA F</text:span><text:span text:style-name="T229">Á</text:span><text:span text:style-name="T38">TIMA PINTO DE SOUZA</text:span> – OAB/CE4056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211">298. </text:span><text:span text:style-name="T36">APELAÇÃO CÍVEL N 0200366-81.2024.8.06.0160<text:line-break/></text:span><text:span text:style-name="T37">RELATOR(A): 4º Gabinete da 1ª Câmara de Direito Privado</text:span><text:line-break/><text:span text:style-name="T36">APELANTE</text:span>: MARIA HONORATO DE OLIVEIRA<text:line-break/><text:span text:style-name="T38">ADVOGADO: HENRIQUE </text:span><text:span text:style-name="T229">Á</text:span><text:span text:style-name="T38">TILA ANDRADE CAVALCANTE</text:span> - OAB/CE46432-A<text:line-break/><text:span text:style-name="T36">APELAD</text:span><text:span text:style-name="T230">A</text:span>: CONAFER CONFEDERA<text:span text:style-name="T228">ÇÃ</text:span>O NACIONAL DOS AGRICULTORES FAMILIARES E EMPREEND. FAMI. RURAIS DO BRASIL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10"><text:soft-page-break/><text:span text:style-name="T35">299. </text:span><text:span text:style-name="T36">APELAÇÃO CÍVEL N 3000246-51.2025.8.06.0122<text:line-break/></text:span><text:span text:style-name="T37">RELATOR(A): 4º Gabinete da 1ª Câmara de Direito Privado</text:span><text:line-break/><text:span text:style-name="T36">APELANTE</text:span>: L<text:span text:style-name="T228">Ú</text:span>CIA MARIA DE LIMA CARNEIRO<text:line-break/><text:span text:style-name="T38">ADVOGADO: D</text:span><text:span text:style-name="T229">É</text:span><text:span text:style-name="T38">BORA BEL</text:span><text:span text:style-name="T229">É</text:span><text:span text:style-name="T38">M DE MENDON</text:span><text:span text:style-name="T229">Ç</text:span><text:span text:style-name="T38">A</text:span> - OAB/CE34734-A<text:line-break/><text:span text:style-name="T36">APELADO</text:span>: APPN BENEF<text:span text:style-name="T228">Í</text:span>CIOS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35">300. </text:span><text:span text:style-name="T36">AGRAVO DE INSTRUMENTO N 0623941-48.2024.8.06.0000<text:line-break/></text:span><text:span text:style-name="T37">RELATOR(A): 4º Gabinete da 1ª Câmara de Direito Privado</text:span><text:line-break/><text:span text:style-name="T36">AGRAVANTE</text:span>: FRANCISCO SILAS DUARTE CAVALCANTE<text:line-break/><text:span text:style-name="T38">ADVOGADO: TIAGO DAMASCENO DE ANDRADE</text:span> - OAB/CE16528-A<text:line-break/><text:span text:style-name="T36">AGRAVAD</text:span><text:span text:style-name="T230">A</text:span>: GIULIANA IGN<text:span text:style-name="T228">Á</text:span>CIO TEIXEIRA CAVALCANTE<text:line-break/><text:span text:style-name="T38">ADVOGADO: FABIANO GIOVANI DE OLIVEIRA</text:span> - OAB/CE19466-A<text:line-break/><text:span text:style-name="T38">ADVOGADO: PAULO C</text:span><text:span text:style-name="T229">É</text:span><text:span text:style-name="T38">SAR MISINO</text:span> – OAB/CE2081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41">( <text:s text:c="2"/>) Unânime <text:s/>( <text:s text:c="2"/>) Maioria</text:span></text:span><text:line-break/><text:line-break/><text:span text:style-name="T35">301. </text:span><text:span text:style-name="T36">APELAÇÃO CÍVEL N 0200407-66.2023.8.06.0036<text:line-break/></text:span><text:span text:style-name="T37">RELATOR(A): 3º Gabinete da 1ª Câmara de Direito Privado</text:span><text:line-break/><text:span text:style-name="T36">APELANTE</text:span>: FRANCISCA ALVES DA SILVA<text:line-break/><text:span text:style-name="T38">ADVOGADO: L</text:span><text:span text:style-name="T229">Í</text:span><text:span text:style-name="T38">VIO MARTINS ALVES</text:span> - OAB/CE15942-A<text:line-break/><text:span text:style-name="T36">APELADO</text:span>: BANCO PAN S.A.<text:line-break/><text:span text:style-name="T38">ADVOGADO: FELICIANO LYRA MOURA</text:span> – OAB/CE29481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41">( <text:s text:c="2"/>) Unânime <text:s/>( <text:s text:c="2"/>) Maioria</text:span></text:span><text:line-break/><text:line-break/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10"><text:soft-page-break/><text:span text:style-name="T35">302. </text:span><text:span text:style-name="T36">APELAÇÃO CÍVEL N 0178680-35.2018.8.06.0001<text:line-break/></text:span><text:span text:style-name="T37">RELATOR(A): 4º Gabinete da 1ª Câmara de Direito Privado</text:span><text:line-break/><text:span text:style-name="T36">APELANTE</text:span>: FL<text:span text:style-name="T54">Á</text:span>VIO FERNANDES DE OLIVEIRA<text:line-break/><text:span text:style-name="T38">ADVOGADO: EDNALDO MARIANO DA COSTA</text:span> - OAB/BA35570<text:line-break/><text:span text:style-name="T36">APELANTE</text:span>: BRADESCO ADMINISTRADORA DE CONS<text:span text:style-name="T54">Ó</text:span>RCIOS LTDA.<text:line-break/><text:span text:style-name="T38">ADVOGADO: MARCOS NOVAKOSKI FERNANDES VELLOZA</text:span> - OAB/SP117536-A<text:line-break/><text:span text:style-name="T36">APELADO</text:span>: FUNDO DE INVESTIMENTO EM DIREITOS CREDIT<text:span text:style-name="T54">Ó</text:span>RIOS MULTISSETORIAL VALE<text:line-break/><text:span text:style-name="T38">ADVOGAD</text:span><text:span text:style-name="T56">A</text:span><text:span text:style-name="T38">: RAFAELLE BARROS DA SILVA</text:span> - OAB/SE6388-A<text:line-break/><text:span text:style-name="T38">ADVOGADO: VITOR HUGO PONTES BUTRAGO</text:span> – OAB/CE36012-A</text:p>
      <text:p text:style-name="P150"><text:span text:style-name="Fonte_20_parág._20_padrão"><text:span text:style-name="T63">1→ Apelo d</text:span></text:span><text:span text:style-name="Fonte_20_parág._20_padrão"><text:span text:style-name="T64">e FL</text:span></text:span><text:span text:style-name="Fonte_20_parág._20_padrão"><text:span text:style-name="T238">Á</text:span></text:span><text:span text:style-name="Fonte_20_parág._20_padrão"><text:span text:style-name="T64">VIO FERNANDES DE OLIVEIRA</text:span></text:span><text:span text:style-name="Fonte_20_parág._20_padrão"><text:span text:style-name="T6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46"><text:span text:style-name="Fonte_20_parág._20_padrão"><text:span text:style-name="T10">( <text:s text:c="2"/>) Unânime <text:s/>( <text:s text:c="2"/>) Maioria</text:span></text:span></text:p>
      <text:p text:style-name="P151"/>
      <text:p text:style-name="P152"><text:span text:style-name="Fonte_20_parág._20_padrão"><text:span text:style-name="T63">2→ Apelo d</text:span></text:span><text:span text:style-name="Fonte_20_parág._20_padrão"><text:span text:style-name="T239">a</text:span></text:span><text:span text:style-name="Fonte_20_parág._20_padrão"><text:span text:style-name="T64"> BRADESCO ADMINISTRADORA DE CONS</text:span></text:span><text:span text:style-name="Fonte_20_parág._20_padrão"><text:span text:style-name="T238">Ó</text:span></text:span><text:span text:style-name="Fonte_20_parág._20_padrão"><text:span text:style-name="T64">RCIOS LTDA</text:span></text:span><text:span text:style-name="Fonte_20_parág._20_padrão"><text:span text:style-name="T6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/text:p>
      <text:p text:style-name="P153"><text:line-break/><text:span text:style-name="Fonte_20_parág._20_padrão"><text:span text:style-name="T240">PROCESSOS ADIADOS DA SESSÃO DO DIA </text:span></text:span><text:span text:style-name="Fonte_20_parág._20_padrão"><text:span text:style-name="T241">25</text:span></text:span><text:span text:style-name="Fonte_20_parág._20_padrão"><text:span text:style-name="T242"> DE </text:span></text:span><text:span text:style-name="Fonte_20_parág._20_padrão"><text:span text:style-name="T243">FEVEREIRO</text:span></text:span><text:span text:style-name="Fonte_20_parág._20_padrão"><text:span text:style-name="T240"> DE 202</text:span></text:span><text:span text:style-name="Fonte_20_parág._20_padrão"><text:span text:style-name="T242">6</text:span></text:span><text:span text:style-name="Fonte_20_parág._20_padrão"><text:span text:style-name="T244">:</text:span></text:span></text:p>
      <text:p text:style-name="P154"><text:span text:style-name="Fonte_20_parág._20_padrão"><text:span text:style-name="T244"/></text:span></text:p>
      <text:p text:style-name="P155"><text:span text:style-name="T245">304</text:span><text:span text:style-name="T246">. </text:span><text:span text:style-name="T36">APELAÇÃO CÍVEL N 0005640-87.2015.8.06.0107<text:line-break/></text:span><text:span text:style-name="T37">RELATOR(A): 1º Gabinete da 1ª Câmara de Direito Privado</text:span><text:line-break/><text:span text:style-name="T36">APELANTE</text:span>: BANCO DO NORDESTE DO BRASIL S.A.<text:line-break/><text:span text:style-name="T38">ADVOGADO: LEVI DE OLIVEIRA PAIVA SALES</text:span> - OAB/CE27472-A<text:line-break/><text:span text:style-name="T38">ADVOGAD</text:span><text:span text:style-name="T247">A</text:span><text:span text:style-name="T38">: MARIA ROS</text:span><text:span text:style-name="T247">Â</text:span><text:span text:style-name="T38">NGELA CHAVES BRAGA BARROSO</text:span> - OAB/CE20675-A<text:line-break/><text:span text:style-name="T38">ADVOGAD</text:span><text:span text:style-name="T247">A</text:span><text:span text:style-name="T38">: ANA SOFIA CAVALCANTE PINHEIRO</text:span> - OAB/CE23462-A<text:line-break/><text:span text:style-name="T38">ADVOGADO: JOS</text:span><text:span text:style-name="T247">É</text:span><text:span text:style-name="T38"> IN</text:span><text:span text:style-name="T247">Á</text:span><text:span text:style-name="T38">CIO ROSA BARREIRA</text:span> - OAB/CE8151-A<text:line-break/><text:span text:style-name="T36">APELAD</text:span><text:span text:style-name="T248">A</text:span>: KEILY CRISTINA ALVES DA SILVA</text:p>
      <text:p text:style-name="P15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8"/>
      <text:p text:style-name="P158"/>
      <text:p text:style-name="P158"/>
      <text:p text:style-name="P158"/>
      <text:p text:style-name="P158"/>
      <text:p text:style-name="P159"><text:soft-page-break/><text:span text:style-name="T245">305</text:span><text:span text:style-name="T249">. </text:span><text:span text:style-name="T36">APELAÇÃO CÍVEL N 0215954-91.2022.8.06.0001<text:line-break/></text:span><text:span text:style-name="T37">RELATOR(A): 1º Gabinete da 1ª Câmara de Direito Privado</text:span><text:line-break/><text:span text:style-name="T36">APELANTE</text:span>: REDECARD S/A.<text:line-break/><text:span text:style-name="T38">ADVOGADO: ROBERTO DOREA PESSOA</text:span> - OAB/BA12407-A<text:line-break/><text:span text:style-name="T38">ADVOGAD</text:span><text:span text:style-name="T250">A</text:span><text:span text:style-name="T38">: LARISSA SENTO S</text:span><text:span text:style-name="T250">É</text:span><text:span text:style-name="T38"> ROSSI</text:span> - OAB/BA16330-A<text:line-break/><text:span text:style-name="T36">APELAD</text:span><text:span text:style-name="T251">A</text:span>: ELETRO KRAFT LTDA.<text:line-break/><text:span text:style-name="T38">ADVOGAD</text:span><text:span text:style-name="T250">A</text:span><text:span text:style-name="T38">: JOSEFA MARIA ARA</text:span><text:span text:style-name="T250">Ú</text:span><text:span text:style-name="T38">JO VIANA DE ALENCAR</text:span> – OAB/CE6481-A</text:p>
      <text:p text:style-name="P15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5"><text:span text:style-name="T245">306</text:span><text:span text:style-name="T246">. </text:span><text:span text:style-name="T36">APELAÇÃO CÍVEL N 3002278-88.2025.8.06.0167<text:line-break/></text:span><text:span text:style-name="T37">RELATOR(A): 1º Gabinete da 1ª Câmara de Direito Privado</text:span><text:line-break/><text:span text:style-name="T36">APELANTE</text:span>: ANA EM<text:span text:style-name="T252">Í</text:span>LIA BRAGA DUARTE<text:line-break/><text:span text:style-name="T38">ADVOGAD</text:span><text:span text:style-name="T253">A</text:span><text:span text:style-name="T38">: ANDREIA MONIQUE RIBEIRO DE MEDEIROS LIMA</text:span> - OAB/CE48047-A<text:line-break/><text:span text:style-name="T36">APELADO</text:span>: BANCO BRADESCO S/A.<text:line-break/><text:span text:style-name="T38">ADVOGADO: WANDERLEY ROMANO DONADEL</text:span> – OAB/GO18703-A</text:p>
      <text:p text:style-name="P15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9"><text:span text:style-name="T245">307</text:span><text:span text:style-name="T246">. </text:span><text:span text:style-name="T36">APELAÇÃO CÍVEL N 0266470-81.2023.8.06.0001<text:line-break/></text:span><text:span text:style-name="T37">RELATOR(A): 1º Gabinete da 1ª Câmara de Direito Privado</text:span><text:line-break/><text:span text:style-name="T36">APELANTE</text:span>: TELEF<text:span text:style-name="T254">Ô</text:span>NICA BRASIL S.A.<text:line-break/><text:span text:style-name="T38">ADVOGADO: JOS</text:span><text:span text:style-name="T247">É</text:span><text:span text:style-name="T38"> ALBERTO COUTO MACIEL</text:span> - OAB/DF513-A<text:line-break/><text:span text:style-name="T36">APELAD</text:span><text:span text:style-name="T248">A</text:span>: JOANILDE DA SILVA VITO<text:line-break/><text:span text:style-name="T38">ADVOGADO: FILLIPE CAMARA BATISTA</text:span> – OAB/CE49399-A</text:p>
      <text:p text:style-name="P15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9"><text:soft-page-break/><text:span text:style-name="T245">308</text:span><text:span text:style-name="T246">. </text:span><text:span text:style-name="T36">APELAÇÃO CÍVEL N 3000220-96.2025.8.06.0043<text:line-break/></text:span><text:span text:style-name="T37">RELATOR(A): 1º Gabinete da 1ª Câmara de Direito Privado</text:span><text:line-break/><text:span text:style-name="T36">APELANTE</text:span>: BANCO BRADESCO S/A.<text:line-break/><text:span text:style-name="T38">ADVOGADO: THIAGO BARREIRA ROMCY</text:span> - OAB/CE23900-A<text:line-break/><text:span text:style-name="T38">ADVOGADO: LUIZ AUGUSTO ABRANTES PEQUENO J</text:span><text:span text:style-name="T253">Ú</text:span><text:span text:style-name="T38">NIOR</text:span> - OAB/CE23178-A<text:line-break/><text:span text:style-name="T36">APELAD</text:span><text:span text:style-name="T255">A</text:span>: RAIMUNDA JOSE DOS SANTOS SILVA<text:line-break/><text:span text:style-name="T38">ADVOGADO: JOS</text:span><text:span text:style-name="T253">É</text:span><text:span text:style-name="T38"> BELO NETO</text:span> - OAB/CE41135-A<text:line-break/><text:span text:style-name="T38">ADVOGAD</text:span><text:span text:style-name="T253">A</text:span><text:span text:style-name="T38">: LARISSA QUEIROZ PEREIRA</text:span> – OAB/CE50326-A</text:p>
      <text:p text:style-name="P15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5"><text:span text:style-name="T245">309</text:span><text:span text:style-name="T249">. </text:span><text:span text:style-name="T36">APELAÇÃO CÍVEL N 0141760-38.2013.8.06.0001<text:line-break/></text:span><text:span text:style-name="T37">RELATOR(A): 1º Gabinete da 1ª Câmara de Direito Privado</text:span><text:line-break/><text:span text:style-name="T36">APELANTE</text:span>: PAULO C<text:span text:style-name="T256">É</text:span>SAR GARCIA TEOBALDO<text:line-break/><text:span text:style-name="T38">ADVOGAD</text:span><text:span text:style-name="T250">A</text:span><text:span text:style-name="T38">: CRISTIANE CARDOSO DE SOUSA GARCIA</text:span> - OAB/CE46039-A<text:line-break/><text:span text:style-name="T38">ADVOGAD</text:span><text:span text:style-name="T250">A</text:span><text:span text:style-name="T38">: DALILA RAQUEL GARCIA CORDEIRO</text:span> - OAB/CE36141-A<text:line-break/><text:span text:style-name="T36">APELAD</text:span><text:span text:style-name="T251">A</text:span>: DIREITO &amp; CIA LTDA.<text:line-break/><text:span text:style-name="T38">ADVOGADO: F</text:span><text:span text:style-name="T250">Á</text:span><text:span text:style-name="T38">BIO JOS</text:span><text:span text:style-name="T250">É</text:span><text:span text:style-name="T38"> DE OLIVEIRA OZ</text:span><text:span text:style-name="T250">Ó</text:span><text:span text:style-name="T38">RIO</text:span> - OAB/CE8714-A<text:line-break/><text:span text:style-name="T38">ADVOGAD</text:span><text:span text:style-name="T250">A</text:span><text:span text:style-name="T38">: ALESSIA PIOL S</text:span><text:span text:style-name="T250">Á</text:span> - OAB/CE16492-A<text:line-break/><text:span text:style-name="T38">ADVOGAD</text:span><text:span text:style-name="T250">A</text:span><text:span text:style-name="T38">: SUELY DE MEDEIROS OZ</text:span><text:span text:style-name="T250">Ó</text:span><text:span text:style-name="T38">RIO</text:span> - OAB/CE10061-A<text:line-break/><text:span text:style-name="T38">ADVOGADO: CARLOS SAMUEL DE GOIS ARA</text:span><text:span text:style-name="T250">Ú</text:span><text:span text:style-name="T38">JO</text:span> - OAB/CE29852-A<text:line-break/><text:span text:style-name="T38">ADVOGADO: CARLOS ALBERTO DE ARA</text:span><text:span text:style-name="T250">Ú</text:span><text:span text:style-name="T38">JO</text:span> – OAB/RN3061-A</text:p>
      <text:p text:style-name="P160">Síntese do julgamento: <text:s/>Após anunciado o processo e dispensada a leitura do relatório na sessão do dia 25 de fevereiro de 2026, sustentou oralmente a advogada da parte apelante, Dra. Cristiane Cardoso de Sousa Garcia - OAB/CE46039. Em seguida, decidiu o eminente Relator retirá-lo de mesa para melhor exame da matéria. Adiado julgamento para sessão do dia 04 de março do corrente ano.</text:p>
      <text:p text:style-name="P16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5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55"><text:soft-page-break/><text:span text:style-name="T245">310</text:span><text:span text:style-name="T249">. </text:span><text:span text:style-name="T36">APELAÇÃO CÍVEL N 0000419-22.2000.8.06.0052<text:line-break/></text:span><text:span text:style-name="T37">RELATOR(A): 3º Gabinete da 1ª Câmara de Direito Privado</text:span><text:line-break/><text:span text:style-name="T36">APELANTE</text:span>: HBS - HIDR<text:span text:style-name="T257">Á</text:span>ULICA BREJOSANTENSE LTDA.<text:line-break/><text:span text:style-name="T38">ADVOGADO: C</text:span><text:span text:style-name="T258">Í</text:span><text:span text:style-name="T38">CERO SARAIVA ROCHA</text:span> - OAB/CE8466-A<text:line-break/><text:span text:style-name="T38">ADVOGADO: JOS</text:span><text:span text:style-name="T258">É</text:span><text:span text:style-name="T38"> RENAN LACERDA VIDAL BRAGA</text:span> - OAB/CE34659-A<text:line-break/><text:span text:style-name="T36">APELADO</text:span>: JOAQUIM HELENO TAVARES<text:line-break/><text:span text:style-name="T38">ADVOGADO: S</text:span><text:span text:style-name="T258">É</text:span><text:span text:style-name="T38">RGIO VASCONCELOS SANTANA</text:span> – OAB/CE16257-A</text:p>
      <text:p text:style-name="P15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5"><text:span text:style-name="T245">311</text:span><text:span text:style-name="T259">. </text:span><text:span text:style-name="T36">AGRAVO DE INSTRUMENTO N 3008632-48.2025.8.06.0000<text:line-break/></text:span><text:span text:style-name="T37">RELATOR(A): 3º Gabinete da 1ª Câmara de Direito Privado</text:span><text:line-break/><text:span text:style-name="T36">AGRAVANTE</text:span>: FRANCISCO EDSON GOMES DE OLIVEIRA<text:line-break/><text:span text:style-name="T38">ADVOGADO: S</text:span><text:span text:style-name="T260">Í</text:span><text:span text:style-name="T38">LVIO C</text:span><text:span text:style-name="T260">É</text:span><text:span text:style-name="T38">SAR FARIAS</text:span> - OAB/CE6207-A<text:line-break/><text:span text:style-name="T36">AGRAVADO</text:span>: BANCO DO NORDESTE DO BRASIL S.A.<text:line-break/><text:span text:style-name="T38">ADVOGADO: TARC</text:span><text:span text:style-name="T260">Í</text:span><text:span text:style-name="T38">SIO REBOU</text:span><text:span text:style-name="T260">Ç</text:span><text:span text:style-name="T38">AS PORTO J</text:span><text:span text:style-name="T260">Ú</text:span><text:span text:style-name="T38">NIOR</text:span> - OAB/CE7216-A<text:line-break/><text:span text:style-name="T38">ADVOGADO: ODEFR</text:span><text:span text:style-name="T260">Â</text:span><text:span text:style-name="T38">NIO VIDAL PIERRE DE MESSIAS</text:span> - OAB/CE6117-A<text:line-break/><text:span text:style-name="T38">ADVOGADO: JOS</text:span><text:span text:style-name="T260">É</text:span><text:span text:style-name="T38"> EST</text:span><text:span text:style-name="T260">Ê</text:span><text:span text:style-name="T38">NIO RAULINO CAVALCANTE</text:span> - OAB/CE9772-A<text:line-break/><text:span text:style-name="T38">ADVOGADO: WALMAR CARVALHO COSTA</text:span> – OAB/CE6210-A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9"><text:span text:style-name="T245">312</text:span><text:span text:style-name="T261">. </text:span><text:span text:style-name="T36">APELAÇÃO CÍVEL N 0243099-88.2023.8.06.0001<text:line-break/></text:span><text:span text:style-name="T37">RELATOR(A): 4º Gabinete da 1ª Câmara de Direito Privado</text:span><text:line-break/><text:span text:style-name="T36">APELANTE</text:span>: MRV ENGENHARIA E PARTICIPA<text:span text:style-name="T262">ÇÕ</text:span>ES S.A.<text:line-break/><text:span text:style-name="T38">ADVOGADO: ANDR</text:span><text:span text:style-name="T263">É</text:span><text:span text:style-name="T38"> JACQUES LUCIANO UCHOA COSTA</text:span> - OAB/MG80055-A<text:line-break/><text:span text:style-name="T38">ADVOGADO: LEONARDO FIALHO PINTO</text:span> - OAB/MG108654-A<text:line-break/><text:span text:style-name="T36">APELADO</text:span>: GE<text:span text:style-name="T262">Ó</text:span>RGENES CARVALHO TORRES<text:line-break/><text:span text:style-name="T38">ADVOGADO: VITOR SILVA SOUSA</text:span> – OAB/BA59643-A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8"/>
      <text:p text:style-name="P158"/>
      <text:p text:style-name="P158"/>
      <text:p text:style-name="P158"/>
      <text:p text:style-name="P159"><text:soft-page-break/><text:span text:style-name="T245">313</text:span><text:span text:style-name="T261">. </text:span><text:span text:style-name="T36">APELAÇÃO CÍVEL N 0199171-29.2019.8.06.0001<text:line-break/></text:span><text:span text:style-name="T37">RELATOR(A): 4º Gabinete da 1ª Câmara de Direito Privado</text:span><text:line-break/><text:span text:style-name="T36">APELANTE/</text:span><text:span text:style-name="T264">APELADO</text:span>: RICARDO FIGUEIREDO ARRUDA J<text:span text:style-name="T265">Ú</text:span>NIOR<text:line-break/><text:span text:style-name="T38">ADVOGADO: ALFREDO LEOPOLDO FURTADO PEARCE</text:span> - OAB/CE9698-A<text:line-break/><text:span text:style-name="T38">ADVOGADO: DIEGO GRANJA PEARCE</text:span> - OAB/CE29366-A<text:line-break/><text:span text:style-name="T38">ADVOGADO: GUSTAVO LEAL MELLO DA SILVA</text:span> - OAB/CE10682-A<text:line-break/><text:span text:style-name="T36">APELANTE/</text:span><text:span text:style-name="T264">APELADA</text:span>: GLADINA DE CARVALHO LOPES<text:line-break/><text:span text:style-name="T38">ADVOGADO: JOS</text:span><text:span text:style-name="T266">É</text:span><text:span text:style-name="T38"> NEY GON</text:span><text:span text:style-name="T266">Ç</text:span><text:span text:style-name="T38">ALVES MONTENEGRO</text:span> - OAB/CE5541-A<text:line-break/><text:span text:style-name="T38">ADVOGAD</text:span><text:span text:style-name="T267">A</text:span><text:span text:style-name="T38">: KARINE SARMENTO DORNELLES</text:span> – OAB/CE14176-A</text:p>
      <text:p text:style-name="P165">Síntese do julgamento: Após anunciado o processo e dispensada a leitura do relatório na sessão do dia 25 de fevereiro de 2026, sustentou oralmente o advogado da parte apelante/apelado, Dr. Diego Granja Pearce - OAB/CE29366. Em seguida, decidiu o eminente Relator retirá-lo de mesa para melhor exame da matéria. Adiado julgamento para sessão do dia 04 de março do corrente ano.</text:p>
      <text:p text:style-name="P166"><text:span text:style-name="Fonte_20_parág._20_padrão"><text:span text:style-name="T63">1→ Apelo d</text:span></text:span><text:span text:style-name="Fonte_20_parág._20_padrão"><text:span text:style-name="T64">e RICARDO FIGUEIREDO ARRUDA J</text:span></text:span><text:span text:style-name="Fonte_20_parág._20_padrão"><text:span text:style-name="T268">Ú</text:span></text:span><text:span text:style-name="Fonte_20_parág._20_padrão"><text:span text:style-name="T64">NIOR</text:span></text:span><text:span text:style-name="Fonte_20_parág._20_padrão"><text:span text:style-name="T63">:</text:span></text:span>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5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0">( <text:s text:c="2"/>) Unânime <text:s/>( <text:s text:c="2"/>) Maioria</text:span></text:span></text:p>
      <text:p text:style-name="P167"/>
      <text:p text:style-name="P168"><text:span text:style-name="Fonte_20_parág._20_padrão"><text:span text:style-name="T63">2→ Apelo d</text:span></text:span><text:span text:style-name="Fonte_20_parág._20_padrão"><text:span text:style-name="T64">e GLADINA DE CARVALHO LOPES</text:span></text:span><text:span text:style-name="Fonte_20_parág._20_padrão"><text:span text:style-name="T63">:</text:span></text:span>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5"><text:span text:style-name="T245">314</text:span><text:span text:style-name="T261">. </text:span><text:span text:style-name="T36">APELAÇÃO CÍVEL N 0513488-37.2011.8.06.0001<text:line-break/></text:span><text:span text:style-name="T37">RELATOR(A): 4º Gabinete da 1ª Câmara de Direito Privado</text:span><text:line-break/><text:span text:style-name="T36">APELANTE</text:span>: FRANCISCO JOS<text:span text:style-name="T269">É</text:span> SAMPAIO PINHEIRO<text:line-break/><text:span text:style-name="T38">ADVOGADO: JO</text:span><text:span text:style-name="T270">Ã</text:span><text:span text:style-name="T38">O RODRIGO CACAU UCHOA</text:span> - OAB/CE22733-A<text:line-break/><text:span text:style-name="T38">ADVOGAD</text:span><text:span text:style-name="T270">A</text:span><text:span text:style-name="T38">: CAMILLA FIGUEIREDO FERNANDES MENESCAL</text:span> - OAB/CE19822-A<text:line-break/><text:span text:style-name="T38">ADVOGAD</text:span><text:span text:style-name="T270">A</text:span><text:span text:style-name="T38">: VIV</text:span><text:span text:style-name="T270">Â</text:span><text:span text:style-name="T38">NIA SAMPAIO DA SILVA</text:span> - OAB/CE31285-A<text:line-break/><text:span text:style-name="T36">APELADO</text:span>: C<text:span text:style-name="T269">ARREFOUR COMÉRCIO E INDÚSTRIA LTDA</text:span><text:line-break/><text:span text:style-name="T38">ADVOGADO: OMAR MOHAMAD SALEH</text:span> - OAB/SP266486<text:line-break/><text:span text:style-name="T38">ADVOGADO: DIOGO SAIA T</text:span><text:span text:style-name="T270">Á</text:span><text:span text:style-name="T38">PIAS</text:span> – OAB/SP313863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62"/>
      <text:p text:style-name="P162"/>
      <text:p text:style-name="P162"/>
      <text:p text:style-name="P155"><text:soft-page-break/><text:span text:style-name="T245">315</text:span><text:span text:style-name="T261">. </text:span><text:span text:style-name="T36">APELAÇÃO CÍVEL N 0170995-40.2019.8.06.0001<text:line-break/></text:span><text:span text:style-name="T37">RELATOR(A): 4º Gabinete da 1ª Câmara de Direito Privado</text:span><text:line-break/><text:span text:style-name="T36">APELANTE</text:span>: MARIA L<text:span text:style-name="T271">Ú</text:span>CIA RODRIGUES LIMA<text:line-break/><text:span text:style-name="T38">ADVOGADO: JOS</text:span><text:span text:style-name="T272">É</text:span><text:span text:style-name="T38"> ORISVALDO BRITO DA SILVA</text:span> - OAB/CE21292-A<text:line-break/><text:span text:style-name="T38">ADVOGADO: MARCUS F</text:span><text:span text:style-name="T272">É</text:span><text:span text:style-name="T38">LIX DA SILVA LEIT</text:span><text:span text:style-name="T272">Ã</text:span><text:span text:style-name="T38">O</text:span> - OAB/CE23295-A<text:line-break/><text:span text:style-name="T36">APELAD</text:span><text:span text:style-name="T273">A</text:span>: SANTA CEC<text:span text:style-name="T271">Í</text:span>LIA TRANSPORTES LTDA<text:line-break/><text:span text:style-name="T38">ADVOGAD</text:span><text:span text:style-name="T272">A</text:span><text:span text:style-name="T38">: AMANDA ARRAES DE ALENCAR PONTES</text:span> – OAB/CE32111-A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5"><text:span text:style-name="T245">316</text:span><text:span text:style-name="T261">. </text:span><text:span text:style-name="T36">APELAÇÃO CÍVEL N 0235152-17.2022.8.06.0001<text:line-break/></text:span><text:span text:style-name="T37">RELATOR(A): 4º Gabinete da 1ª Câmara de Direito Privado</text:span><text:line-break/><text:span text:style-name="T36">APELANTE/</text:span><text:span text:style-name="T274">APELADO</text:span>: MARCELO BARRETO SILVEIRA<text:line-break/><text:span text:style-name="T38">ADVOGAD</text:span><text:span text:style-name="T266">A</text:span><text:span text:style-name="T38">: MARIA GABRIELA NEVES BAPTISTA PINTO COELHO</text:span> - OAB/PE42321-A<text:line-break/><text:span text:style-name="T38">ADVOGADO: S</text:span><text:span text:style-name="T266">Í</text:span><text:span text:style-name="T38">LVIO NEVES BAPTISTA</text:span> – OAB/PE2357-A</text:p>
      <text:p text:style-name="P155"><text:span text:style-name="T36">APELANTE</text:span><text:span text:style-name="T274">S/APELADOS</text:span>: RODRIGO MORAES FERREIRA <text:span text:style-name="T275">E OUTROS.</text:span><text:line-break/><text:span text:style-name="T38">ADVOGADO: ADRIANO FERREIRA BATISTA DE SOUZA</text:span> - OAB/BA15048-A<text:line-break/><text:span text:style-name="T38">ADVOGADO: RODRIGO MORAES FERREIRA</text:span> – OAB/BA16590-A</text:p>
      <text:p text:style-name="P169">Síntese do julgamento: Após anunciado o processo e dispensada a leitura do relatório na sessão do 25 de fevereiro de 2026, sustentaram oralmente a advogada da parte apelante/apelado, Dra. Maria Gabriela Neves Baptista Pinto Coelho – OAB/PE42321 e o advogado das partes apelantes/apelados, Dr. Adriano Ferreira Batista de Souza - OAB/BA15048. Em seguida, decidiu o eminente Relator retirá-lo de mesa para melhor exame da matéria. Adiado julgamento para sessão do dia 04 de março do corrente ano.</text:p>
      <text:p text:style-name="P170"><text:span text:style-name="Fonte_20_parág._20_padrão"><text:span text:style-name="T63">1→ Apelo d</text:span></text:span><text:span text:style-name="Fonte_20_parág._20_padrão"><text:span text:style-name="T64">e MARCELO BARRETO SILVEIRA</text:span></text:span><text:span text:style-name="Fonte_20_parág._20_padrão"><text:span text:style-name="T63">:</text:span></text:span>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5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0">( <text:s text:c="2"/>) Unânime <text:s/>( <text:s text:c="2"/>) Maioria</text:span></text:span></text:p>
      <text:p text:style-name="P167"/>
      <text:p text:style-name="P168"><text:span text:style-name="Fonte_20_parág._20_padrão"><text:span text:style-name="T63">2→ Apelo d</text:span></text:span><text:span text:style-name="Fonte_20_parág._20_padrão"><text:span text:style-name="T64">e RODRIGO MORAES FERREIRA </text:span></text:span><text:span text:style-name="Fonte_20_parág._20_padrão"><text:span text:style-name="T276">E OUTROS</text:span></text:span><text:span text:style-name="Fonte_20_parág._20_padrão"><text:span text:style-name="T63">:</text:span></text:span>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62"/>
      <text:p text:style-name="P162"/>
      <text:p text:style-name="P162"/>
      <text:p text:style-name="P162"/>
      <text:p text:style-name="P155"><text:soft-page-break/><text:span text:style-name="T245">317</text:span><text:span text:style-name="T277">. </text:span><text:span text:style-name="T36">APELAÇÃO CÍVEL N 0006561-26.2009.8.06.0117<text:line-break/></text:span><text:span text:style-name="T37">RELATOR(A): 4º Gabinete da 1ª Câmara de Direito Privado</text:span><text:line-break/><text:span text:style-name="T36">APELANTE</text:span>: BANCO DO NORDESTE DO BRASIL S.A.<text:line-break/><text:span text:style-name="T38">ADVOGADO: DAVID SOMBRA PEIXOTO</text:span> - OAB/CE16477-A<text:line-break/><text:span text:style-name="T36">APELADO</text:span><text:span text:style-name="T278">S</text:span>: JOSIMAR FRANCISCO NERES <text:span text:style-name="T279">E OUTRA.</text:span><text:line-break/><text:span text:style-name="T38">ADVOGADO: FRANCISCO JACKSON ALVES LIMA</text:span> – OAB/CE11212-A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55"><text:span text:style-name="T245">318</text:span><text:span text:style-name="T261">. </text:span><text:span text:style-name="T36">APELAÇÃO CÍVEL N 0127521-19.2019.8.06.0001<text:line-break/></text:span><text:span text:style-name="T37">RELATOR(A): 4º Gabinete da 1ª Câmara de Direito Privado</text:span><text:line-break/><text:span text:style-name="T36">APELANTE</text:span><text:span text:style-name="T280">S/APELADAS</text:span>: MAGIS INCORPORA<text:span text:style-name="T269">ÇÕ</text:span>ES E CONSTRU<text:span text:style-name="T269">ÇÕ</text:span>ES LTDA <text:span text:style-name="T269">E OUTRA.</text:span><text:line-break/><text:span text:style-name="T38">ADVOGADO: MARCUS VIN</text:span><text:span text:style-name="T270">Í</text:span><text:span text:style-name="T38">CIUS DE ALBUQUERQUE BARRETO</text:span> - OAB/RN5530-A<text:line-break/><text:span text:style-name="T36">APELANTE/</text:span><text:span text:style-name="T280">APELADO</text:span>: EMMANUEL ALVES CARNEIRO<text:line-break/><text:span text:style-name="T38">ADVOGAD</text:span><text:span text:style-name="T270">A</text:span><text:span text:style-name="T38">: ELIZ</text:span><text:span text:style-name="T270">Â</text:span><text:span text:style-name="T38">NGELA DOS SANTOS SILVA</text:span> – OAB/CE18100-A</text:p>
      <text:p text:style-name="P170"><text:span text:style-name="Fonte_20_parág._20_padrão"><text:span text:style-name="T63">1→ Apelo d</text:span></text:span><text:span text:style-name="Fonte_20_parág._20_padrão"><text:span text:style-name="T281">a</text:span></text:span><text:span text:style-name="Fonte_20_parág._20_padrão"><text:span text:style-name="T64"> MAGIS INCORPORA</text:span></text:span><text:span text:style-name="Fonte_20_parág._20_padrão"><text:span text:style-name="T282">ÇÕ</text:span></text:span><text:span text:style-name="Fonte_20_parág._20_padrão"><text:span text:style-name="T64">ES E CONSTRU</text:span></text:span><text:span text:style-name="Fonte_20_parág._20_padrão"><text:span text:style-name="T282">ÇÕ</text:span></text:span><text:span text:style-name="Fonte_20_parág._20_padrão"><text:span text:style-name="T64">ES LTDA </text:span></text:span><text:span text:style-name="Fonte_20_parág._20_padrão"><text:span text:style-name="T282">E OUTRA</text:span></text:span><text:span text:style-name="Fonte_20_parág._20_padrão"><text:span text:style-name="T63">:</text:span></text:span>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5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0">( <text:s text:c="2"/>) Unânime <text:s/>( <text:s text:c="2"/>) Maioria</text:span></text:span></text:p>
      <text:p text:style-name="P167"/>
      <text:p text:style-name="P168"><text:span text:style-name="Fonte_20_parág._20_padrão"><text:span text:style-name="T63">2→ Apelo d</text:span></text:span><text:span text:style-name="Fonte_20_parág._20_padrão"><text:span text:style-name="T64">e EMMANUEL ALVES CARNEIRO</text:span></text:span><text:span text:style-name="Fonte_20_parág._20_padrão"><text:span text:style-name="T63">:</text:span></text:span></text:p>
      <text:p text:style-name="P16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41">( <text:s text:c="2"/>) Unânime <text:s/>( <text:s text:c="2"/>) Maioria</text:span></text:span></text:p>
      <text:p text:style-name="P155"><text:span text:style-name="Fonte_20_parág._20_padrão"><text:span text:style-name="T41"/></text:span></text:p>
      <text:p text:style-name="P171"><text:span text:style-name="T283">319</text:span><text:span text:style-name="T261">. </text:span><text:span text:style-name="T36">AGRAVO DE INSTRUMENTO N 3008285-15.2025.8.06.0000<text:line-break/></text:span><text:span text:style-name="T37">RELATOR(A): 4º Gabinete da 1ª Câmara de Direito Privado</text:span><text:line-break/><text:span text:style-name="T36">AGRAVANTE</text:span>: WALDEMAR BARROSO DE SOUZA CORDEIRO<text:line-break/><text:span text:style-name="T38">ADVOGAD</text:span><text:span text:style-name="T272">A</text:span><text:span text:style-name="T38">: AMANDA GOMES ALBUQUERQUE</text:span> - OAB/CE37455-A<text:line-break/><text:span text:style-name="T38">ADVOGAD</text:span><text:span text:style-name="T272">A</text:span><text:span text:style-name="T38">: ANA VL</text:span><text:span text:style-name="T272">Á</text:span><text:span text:style-name="T38">DIA MARTINS FEITOSA</text:span> - OAB/CE17551-A<text:line-break/><text:span text:style-name="T36">AGRAVAD</text:span><text:span text:style-name="T273">A</text:span>: THAIANE VIEIRA DA PONTE<text:line-break/><text:span text:style-name="T38">ADVOGAD</text:span><text:span text:style-name="T272">A</text:span><text:span text:style-name="T38">: MABEL DE CARVALHO SILVA PORTELA</text:span> - OAB/CE13909-A<text:line-break/><text:span text:style-name="T38">ADVOGAD</text:span><text:span text:style-name="T272">A</text:span><text:span text:style-name="T38">: ANNA REGINA ALMEIDA DE MAGALH</text:span><text:span text:style-name="T272">Ã</text:span><text:span text:style-name="T38">ES</text:span> – OAB/CE24727-A</text:p>
      <text:p text:style-name="P17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41">( <text:s text:c="2"/>) Unânime <text:s/>( <text:s text:c="2"/>) Maioria</text:span></text:span></text:p>
      <text:p text:style-name="P171"><text:span text:style-name="Fonte_20_parág._20_padrão"><text:span text:style-name="T41"/></text:span></text:p>
      <text:p text:style-name="P171"><text:soft-page-break/><text:span text:style-name="T283">320</text:span><text:span text:style-name="T284">. </text:span><text:span text:style-name="T36">APELAÇÃO CÍVEL N 0241750-50.2023.8.06.0001<text:line-break/></text:span><text:span text:style-name="T37">RELATOR(A): 4º Gabinete da 1ª Câmara de Direito Privado</text:span><text:line-break/><text:span text:style-name="T36">APELANTE</text:span>: <text:span text:style-name="T285">É</text:span>DER DE SOUZA S<text:span text:style-name="T285">Á</text:span> MAGALH<text:span text:style-name="T285">Ã</text:span>ES<text:line-break/><text:span text:style-name="T38">ADVOGADO: F</text:span><text:span text:style-name="T286">Á</text:span><text:span text:style-name="T38">BIO JOS</text:span><text:span text:style-name="T286">É</text:span><text:span text:style-name="T38"> ALVES NOBRE</text:span> - OAB/CE13419-A<text:line-break/><text:span text:style-name="T36">APELADO</text:span>: CONDOM<text:span text:style-name="T285">Í</text:span>NIO EDIF<text:span text:style-name="T285">Í</text:span>CIO JALCY<text:line-break/><text:span text:style-name="T38">ADVOGAD</text:span><text:span text:style-name="T286">A</text:span><text:span text:style-name="T38">: DANNY MEMORIA SOARES</text:span> - OAB/CE30539-A<text:line-break/><text:span text:style-name="T38">ADVOGADO: ANT</text:span><text:span text:style-name="T286">Ô</text:span><text:span text:style-name="T38">NIO CHAVES SAMPAIO FILHO</text:span> - OAB/CE31082-A<text:line-break/><text:span text:style-name="T36">APELADO</text:span>: WALMYR S<text:span text:style-name="T285">Á</text:span> MAGALH<text:span text:style-name="T285">Ã</text:span>ES<text:line-break/><text:span text:style-name="T38">ADVOGADO: WILLIAM MAGALH</text:span><text:span text:style-name="T286">Ã</text:span><text:span text:style-name="T38">ES LESSA</text:span> – OAB/CE32848-A</text:p>
      <text:p text:style-name="P17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41">( <text:s text:c="2"/>) Unânime <text:s/>( <text:s text:c="2"/>) Maioria</text:span></text:span></text:p>
      <text:p text:style-name="P175"/>
      <text:p text:style-name="P176"><text:span text:style-name="Fonte_20_parág._20_padrão"><text:span text:style-name="T287">Obs</text:span></text:span><text:span text:style-name="Fonte_20_parág._20_padrão"><text:span text:style-name="T288">. (</text:span></text:span><text:span text:style-name="Fonte_20_parág._20_padrão"><text:span text:style-name="T287">Art. 935 – CPC) -</text:span></text:span><text:span text:style-name="Fonte_20_parág._20_padrão"><text:span text:style-name="T28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77"/>
      <text:p text:style-name="P178"><text:span text:style-name="Fonte_20_parág._20_padrão"><text:span text:style-name="T289">JENNIFER QUEIROZ LIMA</text:span></text:span></text:p>
      <text:p text:style-name="P179"><text:span text:style-name="Fonte_20_parág._20_padrão"><text:span text:style-name="T40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126</meta:editing-cycles>
    <meta:editing-duration>P9DT4H22M45S</meta:editing-duration>
    <dc:date>2026-02-27T11:33:24.410039200</dc:date>
    <meta:document-statistic meta:table-count="0" meta:image-count="1" meta:object-count="0" meta:page-count="115" meta:paragraph-count="2337" meta:word-count="37484" meta:character-count="279404" meta:non-whitespace-character-count="188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