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1cc782b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rsid="1c9d0a13" officeooo:paragraph-rsid="1cc782b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1ca0a964" officeooo:paragraph-rsid="1cc782b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officeooo:rsid="1c9d0a13" officeooo:paragraph-rsid="1cc782bf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c782bf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top="0cm" fo:margin-bottom="0cm" style:contextual-spacing="false"/>
      <style:text-properties fo:font-weight="bold" officeooo:paragraph-rsid="19311d2b" style:font-weight-asian="bold" style:font-weight-complex="bold"/>
    </style:style>
    <style:style style:name="P24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12pt" fo:font-weight="bold" officeooo:paragraph-rsid="19311d2b" fo:background-color="#ffff00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cee2b5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8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9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3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9f92cbb"/>
    </style:style>
    <style:style style:name="P31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34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a0852c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/>
      <style:text-properties officeooo:paragraph-rsid="1ca5cb40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a5cb40"/>
    </style:style>
    <style:style style:name="P3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a5cb40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c9b211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5742b1" officeooo:paragraph-rsid="1cc9b211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/>
      <style:text-properties officeooo:paragraph-rsid="1ca5cb40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a0852c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5742b1" officeooo:paragraph-rsid="1ca5cb40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57e9af" officeooo:paragraph-rsid="1cc9b211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995524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text-align="start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1ca5cb40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text-align="start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1cc9b211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text-align="start" style:justify-single-word="false" fo:hyphenation-ladder-count="no-limit" fo:hyphenation-keep="auto" loext:hyphenation-keep-type="column" fo:text-indent="0cm" style:auto-text-indent="false" fo:background-color="transparent"/>
      <style:text-properties fo:font-weight="bold" officeooo:rsid="1c5adc7e" officeooo:paragraph-rsid="1cc9b211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5adc7e" officeooo:paragraph-rsid="1cc9b211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a5cb40"/>
    </style:style>
    <style:style style:name="P5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a5cb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a5cb40"/>
    </style:style>
    <style:style style:name="P5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a5cb4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a5cb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a5cb40" style:font-name-asian="Arial1" style:font-size-asian="12pt" style:font-name-complex="Times New Roman" style:font-size-complex="12pt"/>
    </style:style>
    <style:style style:name="P56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5e2cea" officeooo:paragraph-rsid="1cc9b211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62a21b" officeooo:paragraph-rsid="1cc9b211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cb0dc4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62a21b" officeooo:paragraph-rsid="1ccb0dc4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a5e1a5"/>
    </style:style>
    <style:style style:name="P6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a5e1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a5e1a5"/>
    </style:style>
    <style:style style:name="P6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a5e1a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a5e1a5" style:font-name-asian="Arial1" style:font-size-asian="12pt" style:font-name-complex="Times New Roman" style:font-size-complex="12pt"/>
    </style:style>
    <style:style style:name="P6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a5e1a5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a5e1a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a5e1a5"/>
    </style:style>
    <style:style style:name="P6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82f4b5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a20e7e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b79a7a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b79a7a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b79a7a"/>
    </style:style>
    <style:style style:name="P7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b79a7a"/>
    </style:style>
    <style:style style:name="P74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b79a7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b79a7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b79a7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b79a7a" style:font-name-asian="Arial1" style:font-size-asian="12pt" style:font-name-complex="Times New Roman" style:font-size-complex="12pt"/>
    </style:style>
    <style:style style:name="P7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a717fe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65b114" officeooo:paragraph-rsid="1ccb0dc4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6b3190" officeooo:paragraph-rsid="1ccb0dc4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b7c175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b7c175"/>
    </style:style>
    <style:style style:name="P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b7c175"/>
    </style:style>
    <style:style style:name="P84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6e5fb6" officeooo:paragraph-rsid="1ccb0dc4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b7c175"/>
    </style:style>
    <style:style style:name="P8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b7c17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b7c17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b7c17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b7c175" style:font-name-asian="Arial1" style:font-size-asian="12pt" style:font-name-complex="Times New Roman" style:font-size-complex="12pt"/>
    </style:style>
    <style:style style:name="P90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b84a6f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b84a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b84a6f"/>
    </style:style>
    <style:style style:name="P9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83b32c" officeooo:paragraph-rsid="1c83b32c" fo:background-color="#ffff00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aa20ae" fo:hyphenate="false" loext:hyphenation-no-caps="false" loext:hyphenation-no-last-word="false" loext:hyphenation-word-char-count="no-limit" loext:hyphenation-zone="no-limit"/>
    </style:style>
    <style:style style:name="P9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bb3a5b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ba38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ba384f"/>
    </style:style>
    <style:style style:name="P9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ba384f" fo:hyphenate="false" loext:hyphenation-no-caps="false" loext:hyphenation-no-last-word="false" loext:hyphenation-word-char-count="no-limit" loext:hyphenation-zone="no-limit"/>
    </style:style>
    <style:style style:name="P9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bff92f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bff92f"/>
    </style:style>
    <style:style style:name="P1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bff92f"/>
    </style:style>
    <style:style style:name="P10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bff92f"/>
    </style:style>
    <style:style style:name="P10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bff92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bff92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bff92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bff92f" style:font-name-asian="Arial1" style:font-size-asian="12pt" style:font-name-complex="Times New Roman" style:font-size-complex="12pt"/>
    </style:style>
    <style:style style:name="P107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style="normal" fo:font-weight="bold" officeooo:rsid="1c710f7e" officeooo:paragraph-rsid="1ccb0dc4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10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710f7e" officeooo:paragraph-rsid="1ccb0dc4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0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726517" officeooo:paragraph-rsid="1ccb0dc4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10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cb75da"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726517" officeooo:paragraph-rsid="1ccb75d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72fdb3" officeooo:paragraph-rsid="1ccb75d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adb211"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72fdb3" officeooo:paragraph-rsid="1cbff92f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77c5ef" officeooo:paragraph-rsid="1ccb75d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rsid="1cb23f73" officeooo:paragraph-rsid="1cbff92f" fo:hyphenate="false" loext:hyphenation-no-caps="false" loext:hyphenation-no-last-word="false" loext:hyphenation-word-char-count="no-limit" loext:hyphenation-zone="no-limit"/>
    </style:style>
    <style:style style:name="P117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7870e0" officeooo:paragraph-rsid="1ccb75d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1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7c06be" officeooo:paragraph-rsid="1ccb75d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c04a3e" fo:hyphenate="false" loext:hyphenation-no-caps="false" loext:hyphenation-no-last-word="false" loext:hyphenation-word-char-count="no-limit" loext:hyphenation-zone="no-limit"/>
    </style:style>
    <style:style style:name="P12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c04a3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c04a3e"/>
    </style:style>
    <style:style style:name="P1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c04a3e" style:font-name-asian="Arial1" style:font-size-asian="12pt" style:font-name-complex="Times New Roman" style:font-size-complex="12pt"/>
    </style:style>
    <style:style style:name="P12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c04a3e"/>
    </style:style>
    <style:style style:name="P12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c04a3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c04a3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6c28f9" officeooo:paragraph-rsid="1ccb75d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27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5742b1" officeooo:paragraph-rsid="1ccb75d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9f76111"/>
    </style:style>
    <style:style style:name="P129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c30e55" fo:hyphenate="false" loext:hyphenation-no-caps="false" loext:hyphenation-no-last-word="false" loext:hyphenation-word-char-count="no-limit" loext:hyphenation-zone="no-limit"/>
    </style:style>
    <style:style style:name="P130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font-size="12pt" style:text-underline-style="solid" style:text-underline-width="auto" style:text-underline-color="font-color" fo:font-weight="bold" officeooo:rsid="1cc812c9" officeooo:paragraph-rsid="1cc812c9" fo:background-color="#ffff00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31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cc30e55" fo:hyphenate="false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c30e55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c30e55" style:font-name-asian="Arial1" style:font-size-asian="12pt" style:font-name-complex="Times New Roman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cc30e55"/>
    </style:style>
    <style:style style:name="P1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cc30e55"/>
    </style:style>
    <style:style style:name="P13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cc30e55"/>
    </style:style>
    <style:style style:name="P13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cc30e5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cc30e5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c30e5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cc30e55" style:font-name-asian="Arial1" style:font-size-asian="12pt" style:font-name-complex="Times New Roman" style:font-size-complex="12pt"/>
    </style:style>
    <style:style style:name="P141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font-weight="bold" officeooo:rsid="1cc30e55" officeooo:paragraph-rsid="1cc30e55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42" style:family="paragraph" style:parent-style-name="Text_20_body">
      <style:paragraph-properties fo:margin-top="0cm" fo:margin-bottom="0cm" style:contextual-spacing="false"/>
      <style:text-properties officeooo:paragraph-rsid="1bb43b54"/>
    </style:style>
    <style:style style:name="P14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4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5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46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c563d1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b241ab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a88de9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2" style:family="text">
      <style:text-properties style:font-name="Times New Roman" fo:font-size="12pt" officeooo:rsid="1c563d16" style:font-size-asian="12pt" style:font-name-complex="Times New Roman" style:font-size-complex="12pt"/>
    </style:style>
    <style:style style:name="T13" style:family="text">
      <style:text-properties style:font-name="Times New Roman" fo:font-size="12pt" officeooo:rsid="1a88de9a" style:font-size-asian="12pt" style:font-name-complex="Times New Roman" style:font-size-complex="12pt"/>
    </style:style>
    <style:style style:name="T14" style:family="text">
      <style:text-properties style:font-name="Times New Roman" fo:font-size="12pt" officeooo:rsid="1b241ab0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6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1c218a77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1c563d16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1bbc4055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1aa3654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5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fo:font-weight="bold" officeooo:rsid="1cc782bf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1c771626" style:font-weight-asian="bold" style:font-weight-complex="bold"/>
    </style:style>
    <style:style style:name="T29" style:family="text">
      <style:text-properties fo:font-weight="bold" fo:background-color="#ffff00" loext:char-shading-value="0" style:font-weight-asian="bold" style:font-weight-complex="bold"/>
    </style:style>
    <style:style style:name="T30" style:family="text">
      <style:text-properties fo:font-weight="bold" officeooo:rsid="1c755282" fo:background-color="#ffff00" loext:char-shading-value="0" style:font-weight-asian="bold" style:font-weight-complex="bold"/>
    </style:style>
    <style:style style:name="T31" style:family="text">
      <style:text-properties officeooo:rsid="1bbf98eb"/>
    </style:style>
    <style:style style:name="T32" style:family="text">
      <style:text-properties loext:padding="0cm" loext:border="none"/>
    </style:style>
    <style:style style:name="T33" style:family="text">
      <style:text-properties officeooo:rsid="1bbf98eb" loext:padding="0cm" loext:border="none"/>
    </style:style>
    <style:style style:name="T34" style:family="text">
      <style:text-properties fo:font-weight="normal" officeooo:rsid="1c9d835c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c6283" style:font-weight-asian="normal" style:font-weight-complex="normal"/>
    </style:style>
    <style:style style:name="T37" style:family="text">
      <style:text-properties fo:font-weight="normal" fo:background-color="#ffff00" loext:char-shading-value="0" style:font-weight-asian="normal" style:font-weight-complex="normal"/>
    </style:style>
    <style:style style:name="T38" style:family="text">
      <style:text-properties officeooo:rsid="1cc782bf"/>
    </style:style>
    <style:style style:name="T39" style:family="text">
      <style:text-properties fo:font-weight="bold" officeooo:rsid="1c9baf43" fo:background-color="#ffff00" loext:char-shading-value="0" style:font-weight-asian="bold" style:font-weight-complex="bold"/>
    </style:style>
    <style:style style:name="T40" style:family="text">
      <style:text-properties officeooo:rsid="1bf68488" loext:padding="0cm" loext:border="none"/>
    </style:style>
    <style:style style:name="T41" style:family="text">
      <style:text-properties officeooo:rsid="1bf68488"/>
    </style:style>
    <style:style style:name="T42" style:family="text">
      <style:text-properties fo:font-weight="normal" officeooo:rsid="1c9f3e03" style:font-weight-asian="normal" style:font-weight-complex="normal"/>
    </style:style>
    <style:style style:name="T43" style:family="text">
      <style:text-properties fo:font-weight="normal" officeooo:rsid="001dfb08" style:font-weight-asian="normal" style:font-weight-complex="normal"/>
    </style:style>
    <style:style style:name="T44" style:family="text">
      <style:text-properties fo:font-weight="normal" officeooo:rsid="0015de0f" style:font-weight-asian="normal" style:font-weight-complex="normal"/>
    </style:style>
    <style:style style:name="T45" style:family="text">
      <style:text-properties fo:color="#000000" loext:opacity="100%" style:text-underline-style="none" fo:font-weight="normal" officeooo:rsid="01c29bb9" style:text-underline-mode="continuous" style:text-overline-mode="continuous" style:text-line-through-mode="continuous" fo:background-color="transparent" loext:char-shading-value="0" style:font-weight-asian="normal" style:font-name-complex="Times New Roman" style:font-weight-complex="normal"/>
    </style:style>
    <style:style style:name="T46" style:family="text">
      <style:text-properties fo:font-weight="normal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0d879f" style:font-weight-asian="normal" style:font-weight-complex="normal"/>
    </style:style>
    <style:style style:name="T48" style:family="text">
      <style:text-properties fo:font-weight="normal" officeooo:rsid="001dfb08" fo:background-color="#ffff00" loext:char-shading-value="0" style:font-weight-asian="normal" style:font-weight-complex="normal"/>
    </style:style>
    <style:style style:name="T49" style:family="text">
      <style:text-properties fo:font-weight="bold" officeooo:rsid="1c5742b1" style:font-weight-asian="bold" style:font-weight-complex="bold"/>
    </style:style>
    <style:style style:name="T5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bold" officeooo:rsid="1c771626" style:font-size-asian="12pt" style:font-weight-asian="bold" style:font-size-complex="12pt" style:font-weight-complex="bold"/>
    </style:style>
    <style:style style:name="T52" style:family="text">
      <style:text-properties fo:font-weight="bold" officeooo:rsid="1cc782bf" fo:background-color="#ffff00" loext:char-shading-value="0" style:font-weight-asian="bold" style:font-weight-complex="bold"/>
    </style:style>
    <style:style style:name="T53" style:family="text">
      <style:text-properties officeooo:rsid="1c5742b1"/>
    </style:style>
    <style:style style:name="T54" style:family="text">
      <style:text-properties officeooo:rsid="1c5742b1" loext:padding="0cm" loext:border="none"/>
    </style:style>
    <style:style style:name="T55" style:family="text">
      <style:text-properties style:font-name="Times New Roman" fo:background-color="transparent" loext:char-shading-value="0" style:font-name-asian="Arial1" style:font-name-complex="Times New Roman"/>
    </style:style>
    <style:style style:name="T56" style:family="text">
      <style:text-properties style:font-name="Times New Roman" fo:font-weight="normal" officeooo:rsid="1cc782bf" fo:background-color="transparent" loext:char-shading-value="0" style:font-name-asian="Arial1" style:font-weight-asian="normal" style:font-name-complex="Times New Roman" style:font-weight-complex="normal"/>
    </style:style>
    <style:style style:name="T57" style:family="text">
      <style:text-properties style:font-name="Times New Roman" fo:font-weight="normal" fo:background-color="transparent" loext:char-shading-value="0" style:font-name-asian="Arial1" style:font-weight-asian="normal" style:font-name-complex="Times New Roman" style:font-weight-complex="normal"/>
    </style:style>
    <style:style style:name="T58" style:family="text">
      <style:text-properties style:font-name="Times New Roman" fo:font-size="12pt" fo:font-weight="bold" officeooo:rsid="1ca0a964" style:font-name-asian="Arial1" style:font-size-asian="12pt" style:font-weight-asian="bold" style:font-name-complex="Times New Roman" style:font-size-complex="12pt" style:font-weight-complex="bold"/>
    </style:style>
    <style:style style:name="T59" style:family="text">
      <style:text-properties officeooo:rsid="1cc782bf" style:font-name-asian="Arial1" style:font-name-complex="Times New Roman"/>
    </style:style>
    <style:style style:name="T60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1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5" style:family="text">
      <style:text-properties officeooo:rsid="1c563d16"/>
    </style:style>
    <style:style style:name="T66" style:family="text">
      <style:text-properties style:font-name="Times New Roman" fo:font-size="12pt" fo:font-weight="bold" officeooo:rsid="1c563d16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fo:font-weight="bold" officeooo:rsid="1b241ab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fo:font-weight="bold" officeooo:rsid="1a88de9a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font-size-asian="12pt" style:font-size-complex="12pt"/>
    </style:style>
    <style:style style:name="T70" style:family="text">
      <style:text-properties fo:font-weight="bold" officeooo:rsid="1ca0852c" fo:background-color="#ffff00" loext:char-shading-value="0" style:font-weight-asian="bold" style:font-weight-complex="bold"/>
    </style:style>
    <style:style style:name="T71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72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font-weight="bold" officeooo:rsid="1c9fa881" fo:background-color="#ffff00" loext:char-shading-value="0" style:font-weight-asian="bold" style:font-weight-complex="bold"/>
    </style:style>
    <style:style style:name="T74" style:family="text">
      <style:text-properties officeooo:rsid="1c57e9af"/>
    </style:style>
    <style:style style:name="T75" style:family="text">
      <style:text-properties officeooo:rsid="1c57e9af" loext:padding="0cm" loext:border="none"/>
    </style:style>
    <style:style style:name="T76" style:family="text">
      <style:text-properties fo:color="#000000" loext:opacity="100%" fo:font-weight="bold" officeooo:rsid="1ca2e4fe" fo:background-color="#ffff00" loext:char-shading-value="0" style:font-weight-asian="bold" style:font-weight-complex="bold"/>
    </style:style>
    <style:style style:name="T77" style:family="text">
      <style:text-properties officeooo:rsid="1ca2e4fe"/>
    </style:style>
    <style:style style:name="T78" style:family="text">
      <style:text-properties fo:color="#c9211e" loext:opacity="100%" fo:font-weight="bold" officeooo:rsid="1c9fa881" style:font-weight-asian="bold" style:font-weight-complex="bold"/>
    </style:style>
    <style:style style:name="T79" style:family="text">
      <style:text-properties fo:font-weight="bold" officeooo:rsid="1c9fa881" style:font-weight-asian="bold" style:font-weight-complex="bold"/>
    </style:style>
    <style:style style:name="T80" style:family="text">
      <style:text-properties officeooo:rsid="1ca0852c"/>
    </style:style>
    <style:style style:name="T81" style:family="text">
      <style:text-properties style:text-underline-style="solid" style:text-underline-width="auto" style:text-underline-color="font-color" officeooo:rsid="1ca0852c"/>
    </style:style>
    <style:style style:name="T82" style:family="text">
      <style:text-properties fo:color="#000000" loext:opacity="100%" fo:font-weight="bold" officeooo:rsid="1ca0852c" fo:background-color="#ffff00" loext:char-shading-value="0" style:font-weight-asian="bold" style:font-weight-complex="bold"/>
    </style:style>
    <style:style style:name="T83" style:family="text">
      <style:text-properties fo:color="#000000" loext:opacity="100%" fo:font-weight="bold" officeooo:rsid="1cba384f" fo:background-color="#ffff00" loext:char-shading-value="0" style:font-weight-asian="bold" style:font-weight-complex="bold"/>
    </style:style>
    <style:style style:name="T84" style:family="text">
      <style:text-properties fo:font-weight="bold" officeooo:rsid="1ca2e4fe" style:font-weight-asian="bold" style:font-weight-complex="bold"/>
    </style:style>
    <style:style style:name="T85" style:family="text">
      <style:text-properties fo:font-weight="bold" officeooo:rsid="1c57e9af" style:font-weight-asian="bold" style:font-weight-complex="bold"/>
    </style:style>
    <style:style style:name="T86" style:family="text">
      <style:text-properties fo:color="#c9211e" loext:opacity="100%" fo:font-weight="bold" officeooo:rsid="1c995524" style:font-weight-asian="bold" style:font-weight-complex="bold"/>
    </style:style>
    <style:style style:name="T87" style:family="text">
      <style:text-properties fo:font-weight="bold" officeooo:rsid="1c995524" style:font-weight-asian="bold" style:font-weight-complex="bold"/>
    </style:style>
    <style:style style:name="T88" style:family="text">
      <style:text-properties fo:font-weight="normal" officeooo:rsid="1c995524" style:font-weight-asian="normal" style:font-weight-complex="normal"/>
    </style:style>
    <style:style style:name="T89" style:family="text">
      <style:text-properties fo:font-weight="normal" officeooo:rsid="1c995524" style:font-weight-asian="normal" style:font-weight-complex="normal" loext:padding="0cm" loext:border="none"/>
    </style:style>
    <style:style style:name="T90" style:family="text">
      <style:text-properties fo:font-weight="normal" officeooo:rsid="1c7cdf2a" style:font-weight-asian="normal" style:font-weight-complex="normal" loext:padding="0cm" loext:border="none"/>
    </style:style>
    <style:style style:name="T91" style:family="text">
      <style:text-properties officeooo:rsid="1c7cdf2a"/>
    </style:style>
    <style:style style:name="T92" style:family="text">
      <style:text-properties officeooo:rsid="1c995524"/>
    </style:style>
    <style:style style:name="T93" style:family="text">
      <style:text-properties officeooo:rsid="1c7cdf2a" loext:padding="0cm" loext:border="none"/>
    </style:style>
    <style:style style:name="T94" style:family="text">
      <style:text-properties fo:font-weight="bold" officeooo:rsid="1c5adc7e" style:font-weight-asian="bold" style:font-weight-complex="bold"/>
    </style:style>
    <style:style style:name="T95" style:family="text">
      <style:text-properties fo:font-weight="bold" officeooo:rsid="1ca20e7e" style:font-weight-asian="bold" style:font-weight-complex="bold"/>
    </style:style>
    <style:style style:name="T96" style:family="text">
      <style:text-properties fo:font-weight="bold" officeooo:rsid="1ca0852c" style:font-weight-asian="bold" style:font-weight-complex="bold"/>
    </style:style>
    <style:style style:name="T97" style:family="text">
      <style:text-properties fo:font-style="italic" officeooo:rsid="1c9fa881" style:font-style-asian="italic" style:font-style-complex="italic"/>
    </style:style>
    <style:style style:name="T98" style:family="text">
      <style:text-properties officeooo:rsid="1c9fa881"/>
    </style:style>
    <style:style style:name="T99" style:family="text">
      <style:text-properties fo:font-weight="bold" officeooo:rsid="1c7cdf2a" style:font-weight-asian="bold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01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02" style:family="text">
      <style:text-properties style:font-name="Times New Roman" fo:font-size="12pt" style:text-underline-style="solid" style:text-underline-width="auto" style:text-underline-color="font-color" officeooo:rsid="1c7cdf2a" style:text-underline-mode="continuous" style:text-overline-mode="continuous" style:text-line-through-mode="continuous" style:font-size-asian="12pt" style:font-name-complex="Times New Roman" style:font-size-complex="12pt"/>
    </style:style>
    <style:style style:name="T103" style:family="text">
      <style:text-properties style:font-name="Times New Roman" fo:font-size="12pt" style:text-underline-style="solid" style:text-underline-width="auto" style:text-underline-color="font-color" officeooo:rsid="1ca5cb40" style:text-underline-mode="continuous" style:text-overline-mode="continuous" style:text-line-through-mode="continuous" style:font-size-asian="12pt" style:font-name-complex="Times New Roman" style:font-size-complex="12pt"/>
    </style:style>
    <style:style style:name="T104" style:family="text">
      <style:text-properties officeooo:rsid="1c5e2cea" loext:padding="0cm" loext:border="none"/>
    </style:style>
    <style:style style:name="T105" style:family="text">
      <style:text-properties officeooo:rsid="1c5e2cea"/>
    </style:style>
    <style:style style:name="T106" style:family="text">
      <style:text-properties fo:font-weight="bold" officeooo:rsid="1c5e2cea" style:font-weight-asian="bold" style:font-weight-complex="bold"/>
    </style:style>
    <style:style style:name="T107" style:family="text">
      <style:text-properties officeooo:rsid="1c601de6" loext:padding="0cm" loext:border="none"/>
    </style:style>
    <style:style style:name="T108" style:family="text">
      <style:text-properties officeooo:rsid="1c7d22b4" loext:padding="0cm" loext:border="none"/>
    </style:style>
    <style:style style:name="T109" style:family="text">
      <style:text-properties fo:font-weight="bold" officeooo:rsid="1c7d22b4" style:font-weight-asian="bold" style:font-weight-complex="bold"/>
    </style:style>
    <style:style style:name="T110" style:family="text">
      <style:text-properties officeooo:rsid="1c7d22b4"/>
    </style:style>
    <style:style style:name="T111" style:family="text">
      <style:text-properties fo:font-weight="bold" officeooo:rsid="1c62a21b" style:font-weight-asian="bold" style:font-weight-complex="bold"/>
    </style:style>
    <style:style style:name="T112" style:family="text">
      <style:text-properties officeooo:rsid="1c995524" loext:padding="0cm" loext:border="none"/>
    </style:style>
    <style:style style:name="T113" style:family="text">
      <style:text-properties officeooo:rsid="1c9fa881" loext:padding="0cm" loext:border="none"/>
    </style:style>
    <style:style style:name="T114" style:family="text">
      <style:text-properties fo:font-weight="bold" officeooo:rsid="1c7d49ff" style:font-weight-asian="bold" style:font-weight-complex="bold"/>
    </style:style>
    <style:style style:name="T115" style:family="text">
      <style:text-properties officeooo:rsid="1c7d49ff" loext:padding="0cm" loext:border="none"/>
    </style:style>
    <style:style style:name="T116" style:family="text">
      <style:text-properties officeooo:rsid="1c7d49ff"/>
    </style:style>
    <style:style style:name="T117" style:family="text">
      <style:text-properties officeooo:rsid="1c82f4b5"/>
    </style:style>
    <style:style style:name="T118" style:family="text">
      <style:text-properties officeooo:rsid="1c82f4b5" loext:padding="0cm" loext:border="none"/>
    </style:style>
    <style:style style:name="T119" style:family="text">
      <style:text-properties officeooo:rsid="1c8088be"/>
    </style:style>
    <style:style style:name="T120" style:family="text">
      <style:text-properties fo:font-weight="bold" officeooo:rsid="1c82f4b5" style:font-weight-asian="bold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officeooo:rsid="1c82f4b5" style:text-underline-mode="continuous" style:text-overline-mode="continuous" style:text-line-through-mode="continuous" style:font-size-asian="12pt" style:font-name-complex="Times New Roman" style:font-size-complex="12pt"/>
    </style:style>
    <style:style style:name="T122" style:family="text">
      <style:text-properties fo:font-weight="bold" officeooo:rsid="1c642c78" style:font-weight-asian="bold" style:font-weight-complex="bold"/>
    </style:style>
    <style:style style:name="T123" style:family="text">
      <style:text-properties officeooo:rsid="1c642c78"/>
    </style:style>
    <style:style style:name="T124" style:family="text">
      <style:text-properties officeooo:rsid="1c642c78" loext:padding="0cm" loext:border="none"/>
    </style:style>
    <style:style style:name="T125" style:family="text">
      <style:text-properties style:font-name="Times New Roman" fo:font-size="12pt" style:text-underline-style="solid" style:text-underline-width="auto" style:text-underline-color="font-color" officeooo:rsid="1c642c78" style:text-underline-mode="continuous" style:text-overline-mode="continuous" style:text-line-through-mode="continuous" style:font-size-asian="12pt" style:font-name-complex="Times New Roman" style:font-size-complex="12pt"/>
    </style:style>
    <style:style style:name="T126" style:family="text">
      <style:text-properties style:font-name="Times New Roman" fo:font-size="12pt" style:text-underline-style="solid" style:text-underline-width="auto" style:text-underline-color="font-color" officeooo:rsid="1ca5e1a5" style:text-underline-mode="continuous" style:text-overline-mode="continuous" style:text-line-through-mode="continuous" style:font-size-asian="12pt" style:font-name-complex="Times New Roman" style:font-size-complex="12pt"/>
    </style:style>
    <style:style style:name="T127" style:family="text">
      <style:text-properties fo:font-weight="bold" officeooo:rsid="1ca5e1a5" style:font-weight-asian="bold" style:font-weight-complex="bold"/>
    </style:style>
    <style:style style:name="T128" style:family="text">
      <style:text-properties fo:font-weight="bold" officeooo:rsid="1ca20e7e" fo:background-color="#ffff00" loext:char-shading-value="0" style:font-weight-asian="bold" style:font-weight-complex="bold"/>
    </style:style>
    <style:style style:name="T129" style:family="text">
      <style:text-properties fo:font-weight="normal" officeooo:rsid="1ca20e7e" style:font-weight-asian="normal" style:font-weight-complex="normal"/>
    </style:style>
    <style:style style:name="T130" style:family="text">
      <style:text-properties fo:font-weight="normal" style:font-weight-asian="normal" style:font-weight-complex="normal" loext:padding="0cm" loext:border="none"/>
    </style:style>
    <style:style style:name="T131" style:family="text">
      <style:text-properties fo:font-weight="normal" officeooo:rsid="1c82f4b5" style:font-weight-asian="normal" style:font-weight-complex="normal" loext:padding="0cm" loext:border="none"/>
    </style:style>
    <style:style style:name="T132" style:family="text">
      <style:text-properties officeooo:rsid="1c903fac"/>
    </style:style>
    <style:style style:name="T133" style:family="text">
      <style:text-properties officeooo:rsid="1c903fac" loext:padding="0cm" loext:border="none"/>
    </style:style>
    <style:style style:name="T134" style:family="text">
      <style:text-properties fo:font-weight="bold" officeooo:rsid="1c903fac" style:font-weight-asian="bold" style:font-weight-complex="bold"/>
    </style:style>
    <style:style style:name="T135" style:family="text">
      <style:text-properties fo:color="#c9211e" loext:opacity="100%" fo:font-weight="bold" officeooo:rsid="1ca717fe" style:font-weight-asian="bold" style:font-weight-complex="bold"/>
    </style:style>
    <style:style style:name="T136" style:family="text">
      <style:text-properties fo:font-weight="bold" officeooo:rsid="1ca717fe" style:font-weight-asian="bold" style:font-weight-complex="bold"/>
    </style:style>
    <style:style style:name="T137" style:family="text">
      <style:text-properties style:font-name="Times New Roman" fo:font-size="12pt" style:text-underline-style="solid" style:text-underline-width="auto" style:text-underline-color="font-color" officeooo:rsid="1cb79a7a" style:text-underline-mode="continuous" style:text-overline-mode="continuous" style:text-line-through-mode="continuous" style:font-size-asian="12pt" style:font-name-complex="Times New Roman" style:font-size-complex="12pt"/>
    </style:style>
    <style:style style:name="T138" style:family="text">
      <style:text-properties style:font-name="Times New Roman" fo:font-size="12pt" style:text-underline-style="solid" style:text-underline-width="auto" style:text-underline-color="font-color" officeooo:rsid="1c903fac" style:text-underline-mode="continuous" style:text-overline-mode="continuous" style:text-line-through-mode="continuous" style:font-size-asian="12pt" style:font-name-complex="Times New Roman" style:font-size-complex="12pt"/>
    </style:style>
    <style:style style:name="T139" style:family="text">
      <style:text-properties fo:font-weight="bold" officeooo:rsid="1ca82ba8" style:font-weight-asian="bold" style:font-weight-complex="bold"/>
    </style:style>
    <style:style style:name="T140" style:family="text">
      <style:text-properties officeooo:rsid="1cb79a7a"/>
    </style:style>
    <style:style style:name="T141" style:family="text">
      <style:text-properties fo:font-weight="bold" officeooo:rsid="1c913de3" style:font-weight-asian="bold" style:font-weight-complex="bold"/>
    </style:style>
    <style:style style:name="T142" style:family="text">
      <style:text-properties officeooo:rsid="1c6b3190" loext:padding="0cm" loext:border="none"/>
    </style:style>
    <style:style style:name="T143" style:family="text">
      <style:text-properties officeooo:rsid="1c6b3190"/>
    </style:style>
    <style:style style:name="T144" style:family="text">
      <style:text-properties officeooo:rsid="1c913de3"/>
    </style:style>
    <style:style style:name="T145" style:family="text">
      <style:text-properties officeooo:rsid="1ca82ba8" loext:padding="0cm" loext:border="none"/>
    </style:style>
    <style:style style:name="T146" style:family="text">
      <style:text-properties officeooo:rsid="1c913de3" loext:padding="0cm" loext:border="none"/>
    </style:style>
    <style:style style:name="T147" style:family="text">
      <style:text-properties fo:font-weight="bold" officeooo:rsid="1c92737d" style:font-weight-asian="bold" style:font-weight-complex="bold"/>
    </style:style>
    <style:style style:name="T148" style:family="text">
      <style:text-properties officeooo:rsid="1c92737d"/>
    </style:style>
    <style:style style:name="T149" style:family="text">
      <style:text-properties officeooo:rsid="1c92737d" loext:padding="0cm" loext:border="none"/>
    </style:style>
    <style:style style:name="T150" style:family="text">
      <style:text-properties fo:font-weight="bold" officeooo:rsid="1c92737d" fo:background-color="#ffff00" loext:char-shading-value="0" style:font-weight-asian="bold" style:font-weight-complex="bold"/>
    </style:style>
    <style:style style:name="T151" style:family="text">
      <style:text-properties fo:font-weight="bold" officeooo:rsid="1c65b114" style:font-weight-asian="bold" style:font-weight-complex="bold"/>
    </style:style>
    <style:style style:name="T152" style:family="text">
      <style:text-properties fo:font-weight="bold" officeooo:rsid="1c6b3190" style:font-weight-asian="bold" style:font-weight-complex="bold"/>
    </style:style>
    <style:style style:name="T153" style:family="text">
      <style:text-properties style:font-name="Times New Roman" fo:font-size="12pt" style:text-underline-style="solid" style:text-underline-width="auto" style:text-underline-color="font-color" officeooo:rsid="1c92737d" style:text-underline-mode="continuous" style:text-overline-mode="continuous" style:text-line-through-mode="continuous" style:font-size-asian="12pt" style:font-name-complex="Times New Roman" style:font-size-complex="12pt"/>
    </style:style>
    <style:style style:name="T154" style:family="text">
      <style:text-properties officeooo:rsid="1cb7c175"/>
    </style:style>
    <style:style style:name="T155" style:family="text">
      <style:text-properties fo:font-weight="bold" officeooo:rsid="1c6e5fb6" style:font-weight-asian="bold" style:font-weight-complex="bold"/>
    </style:style>
    <style:style style:name="T156" style:family="text">
      <style:text-properties fo:font-weight="bold" officeooo:rsid="1cba384f" style:font-weight-asian="bold" style:font-weight-complex="bold"/>
    </style:style>
    <style:style style:name="T157" style:family="text">
      <style:text-properties officeooo:rsid="1cba384f" loext:padding="0cm" loext:border="none"/>
    </style:style>
    <style:style style:name="T158" style:family="text">
      <style:text-properties officeooo:rsid="1c928c16"/>
    </style:style>
    <style:style style:name="T159" style:family="text">
      <style:text-properties officeooo:rsid="1c928c16" loext:padding="0cm" loext:border="none"/>
    </style:style>
    <style:style style:name="T160" style:family="text">
      <style:text-properties fo:font-weight="bold" officeooo:rsid="1c928c16" style:font-weight-asian="bold" style:font-weight-complex="bold"/>
    </style:style>
    <style:style style:name="T161" style:family="text">
      <style:text-properties fo:font-weight="bold" officeooo:rsid="1c837f96" style:font-weight-asian="bold" style:font-weight-complex="bold"/>
    </style:style>
    <style:style style:name="T162" style:family="text">
      <style:text-properties officeooo:rsid="1c837f96" loext:padding="0cm" loext:border="none"/>
    </style:style>
    <style:style style:name="T163" style:family="text">
      <style:text-properties officeooo:rsid="1c837f96"/>
    </style:style>
    <style:style style:name="T164" style:family="text">
      <style:text-properties style:font-name="Times New Roman" fo:font-size="12pt" style:text-underline-style="solid" style:text-underline-width="auto" style:text-underline-color="font-color" officeooo:rsid="1cb7c175" style:text-underline-mode="continuous" style:text-overline-mode="continuous" style:text-line-through-mode="continuous" style:font-size-asian="12pt" style:font-name-complex="Times New Roman" style:font-size-complex="12pt"/>
    </style:style>
    <style:style style:name="T165" style:family="text">
      <style:text-properties style:font-name="Times New Roman" fo:font-size="12pt" style:text-underline-style="solid" style:text-underline-width="auto" style:text-underline-color="font-color" officeooo:rsid="1c837f96" style:text-underline-mode="continuous" style:text-overline-mode="continuous" style:text-line-through-mode="continuous" style:font-size-asian="12pt" style:font-name-complex="Times New Roman" style:font-size-complex="12pt"/>
    </style:style>
    <style:style style:name="T166" style:family="text">
      <style:text-properties fo:font-weight="bold" officeooo:rsid="1c83b32c" style:font-weight-asian="bold" style:font-weight-complex="bold"/>
    </style:style>
    <style:style style:name="T167" style:family="text">
      <style:text-properties officeooo:rsid="1c83b32c"/>
    </style:style>
    <style:style style:name="T168" style:family="text">
      <style:text-properties officeooo:rsid="1c83b32c" loext:padding="0cm" loext:border="none"/>
    </style:style>
    <style:style style:name="T169" style:family="text">
      <style:text-properties style:font-name="Times New Roman" fo:font-size="12pt" style:text-underline-style="solid" style:text-underline-width="auto" style:text-underline-color="font-color" officeooo:rsid="1c83b32c" style:text-underline-mode="continuous" style:text-overline-mode="continuous" style:text-line-through-mode="continuous" style:font-size-asian="12pt" style:font-name-complex="Times New Roman" style:font-size-complex="12pt"/>
    </style:style>
    <style:style style:name="T170" style:family="text">
      <style:text-properties fo:font-weight="bold" officeooo:rsid="1c83b32c" fo:background-color="#ffff00" loext:char-shading-value="0" style:font-weight-asian="bold" style:font-weight-complex="bold"/>
    </style:style>
    <style:style style:name="T171" style:family="text">
      <style:text-properties fo:font-weight="bold" officeooo:rsid="1caa20ae" style:font-weight-asian="bold" style:font-weight-complex="bold"/>
    </style:style>
    <style:style style:name="T172" style:family="text">
      <style:text-properties officeooo:rsid="1c93c10c" loext:padding="0cm" loext:border="none"/>
    </style:style>
    <style:style style:name="T173" style:family="text">
      <style:text-properties officeooo:rsid="1c886e68" loext:padding="0cm" loext:border="none"/>
    </style:style>
    <style:style style:name="T174" style:family="text">
      <style:text-properties officeooo:rsid="1c84c67e" loext:padding="0cm" loext:border="none"/>
    </style:style>
    <style:style style:name="T175" style:family="text">
      <style:text-properties fo:font-weight="normal" officeooo:rsid="1caa20ae" style:font-weight-asian="normal" style:font-weight-complex="normal"/>
    </style:style>
    <style:style style:name="T176" style:family="text">
      <style:text-properties fo:font-weight="normal" officeooo:rsid="1c84c67e" style:font-weight-asian="normal" style:font-weight-complex="normal"/>
    </style:style>
    <style:style style:name="T177" style:family="text">
      <style:text-properties fo:font-weight="normal" officeooo:rsid="1caa20ae" style:font-weight-asian="normal" style:font-weight-complex="normal" loext:padding="0cm" loext:border="none"/>
    </style:style>
    <style:style style:name="T178" style:family="text">
      <style:text-properties fo:font-weight="normal" officeooo:rsid="1c84c67e" style:font-weight-asian="normal" style:font-weight-complex="normal" loext:padding="0cm" loext:border="none"/>
    </style:style>
    <style:style style:name="T179" style:family="text">
      <style:text-properties officeooo:rsid="1c84c67e"/>
    </style:style>
    <style:style style:name="T180" style:family="text">
      <style:text-properties officeooo:rsid="1c93c10c"/>
    </style:style>
    <style:style style:name="T181" style:family="text">
      <style:text-properties officeooo:rsid="1c6e5fb6"/>
    </style:style>
    <style:style style:name="T182" style:family="text">
      <style:text-properties officeooo:rsid="1c6e5fb6" loext:padding="0cm" loext:border="none"/>
    </style:style>
    <style:style style:name="T183" style:family="text">
      <style:text-properties fo:font-weight="bold" officeooo:rsid="1c93c10c" style:font-weight-asian="bold" style:font-weight-complex="bold"/>
    </style:style>
    <style:style style:name="T184" style:family="text">
      <style:text-properties style:font-name="Times New Roman" fo:font-size="12pt" fo:font-weight="bold" officeooo:rsid="1cbb3a5b" fo:background-color="#ffff00" loext:char-shading-value="0" style:font-size-asian="12pt" style:font-weight-asian="bold" style:font-name-complex="Times New Roman" style:font-size-complex="12pt" style:font-weight-complex="bold"/>
    </style:style>
    <style:style style:name="T185" style:family="text">
      <style:text-properties style:font-name="Times New Roman" fo:font-size="12pt" fo:font-weight="normal" officeooo:rsid="1cbb3a5b" style:font-size-asian="12pt" style:font-weight-asian="normal" style:font-name-complex="Times New Roman" style:font-size-complex="12pt" style:font-weight-complex="normal"/>
    </style:style>
    <style:style style:name="T186" style:family="text">
      <style:text-properties fo:color="#c9211e" loext:opacity="100%" fo:font-weight="bold" officeooo:rsid="1cb67b8e" style:font-weight-asian="bold" style:font-weight-complex="bold"/>
    </style:style>
    <style:style style:name="T187" style:family="text">
      <style:text-properties fo:font-weight="bold" officeooo:rsid="1cbb3a5b" style:font-weight-asian="bold" style:font-weight-complex="bold"/>
    </style:style>
    <style:style style:name="T188" style:family="text">
      <style:text-properties officeooo:rsid="1c951e19" loext:padding="0cm" loext:border="none"/>
    </style:style>
    <style:style style:name="T189" style:family="text">
      <style:text-properties officeooo:rsid="1c951e19"/>
    </style:style>
    <style:style style:name="T190" style:family="text">
      <style:text-properties fo:font-weight="bold" officeooo:rsid="1c951e19" style:font-weight-asian="bold" style:font-weight-complex="bold"/>
    </style:style>
    <style:style style:name="T191" style:family="text">
      <style:text-properties style:font-name="Times New Roman" fo:font-size="12pt" style:text-underline-style="solid" style:text-underline-width="auto" style:text-underline-color="font-color" officeooo:rsid="1cbff92f" style:text-underline-mode="continuous" style:text-overline-mode="continuous" style:text-line-through-mode="continuous" style:font-size-asian="12pt" style:font-name-complex="Times New Roman" style:font-size-complex="12pt"/>
    </style:style>
    <style:style style:name="T192" style:family="text">
      <style:text-properties officeooo:rsid="1c886e68"/>
    </style:style>
    <style:style style:name="T193" style:family="text">
      <style:text-properties officeooo:rsid="1cbb3a5b"/>
    </style:style>
    <style:style style:name="T194" style:family="text">
      <style:text-properties style:font-name="Times New Roman" fo:font-size="12pt" style:text-underline-style="solid" style:text-underline-width="auto" style:text-underline-color="font-color" officeooo:rsid="1c886e68" style:text-underline-mode="continuous" style:text-overline-mode="continuous" style:text-line-through-mode="continuous" style:font-size-asian="12pt" style:font-name-complex="Times New Roman" style:font-size-complex="12pt"/>
    </style:style>
    <style:style style:name="T195" style:family="text">
      <style:text-properties style:font-name="Times New Roman" fo:font-size="12pt" style:text-underline-style="solid" style:text-underline-width="auto" style:text-underline-color="font-color" officeooo:rsid="1cbb3a5b" style:text-underline-mode="continuous" style:text-overline-mode="continuous" style:text-line-through-mode="continuous" style:font-size-asian="12pt" style:font-name-complex="Times New Roman" style:font-size-complex="12pt"/>
    </style:style>
    <style:style style:name="T196" style:family="text">
      <style:text-properties fo:font-weight="bold" officeooo:rsid="1c886e68" style:font-weight-asian="bold" style:font-weight-complex="bold"/>
    </style:style>
    <style:style style:name="T197" style:family="text">
      <style:text-properties fo:font-weight="bold" officeooo:rsid="1c88d2ac" style:font-weight-asian="bold" style:font-weight-complex="bold"/>
    </style:style>
    <style:style style:name="T198" style:family="text">
      <style:text-properties officeooo:rsid="1c88d2ac"/>
    </style:style>
    <style:style style:name="T199" style:family="text">
      <style:text-properties officeooo:rsid="1c88d2ac" loext:padding="0cm" loext:border="none"/>
    </style:style>
    <style:style style:name="T200" style:family="text">
      <style:text-properties fo:font-weight="bold" officeooo:rsid="1c710f7e" style:font-weight-asian="bold" style:font-weight-complex="bold"/>
    </style:style>
    <style:style style:name="T201" style:family="text">
      <style:text-properties fo:font-style="normal" fo:font-weight="bold" officeooo:rsid="1c710f7e" style:font-style-asian="normal" style:font-weight-asian="bold" style:font-style-complex="normal" style:font-weight-complex="bold"/>
    </style:style>
    <style:style style:name="T20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3" style:family="text">
      <style:text-properties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T204" style:family="text">
      <style:text-properties officeooo:rsid="1c955951" loext:padding="0cm" loext:border="none"/>
    </style:style>
    <style:style style:name="T205" style:family="text">
      <style:text-properties fo:font-weight="bold" officeooo:rsid="1c955951" style:font-weight-asian="bold" style:font-weight-complex="bold"/>
    </style:style>
    <style:style style:name="T206" style:family="text">
      <style:text-properties officeooo:rsid="1c955951"/>
    </style:style>
    <style:style style:name="T207" style:family="text">
      <style:text-properties fo:font-weight="bold" officeooo:rsid="1c955951" fo:background-color="#ffff00" loext:char-shading-value="0" style:font-weight-asian="bold" style:font-weight-complex="bold"/>
    </style:style>
    <style:style style:name="T208" style:family="text">
      <style:text-properties officeooo:rsid="1c963e29" loext:padding="0cm" loext:border="none"/>
    </style:style>
    <style:style style:name="T209" style:family="text">
      <style:text-properties fo:font-weight="bold" officeooo:rsid="1c963e29" style:font-weight-asian="bold" style:font-weight-complex="bold"/>
    </style:style>
    <style:style style:name="T210" style:family="text">
      <style:text-properties officeooo:rsid="1c963e29"/>
    </style:style>
    <style:style style:name="T211" style:family="text">
      <style:text-properties fo:font-weight="bold" officeooo:rsid="1c726517" style:font-weight-asian="bold" style:font-weight-complex="bold"/>
    </style:style>
    <style:style style:name="T212" style:family="text">
      <style:text-properties officeooo:rsid="1c710f7e"/>
    </style:style>
    <style:style style:name="T213" style:family="text">
      <style:text-properties officeooo:rsid="1c710f7e" loext:padding="0cm" loext:border="none"/>
    </style:style>
    <style:style style:name="T214" style:family="text">
      <style:text-properties style:font-name="Times New Roman" fo:font-size="12pt" style:text-underline-style="solid" style:text-underline-width="auto" style:text-underline-color="font-color" officeooo:rsid="1c710f7e" style:text-underline-mode="continuous" style:text-overline-mode="continuous" style:text-line-through-mode="continuous" style:font-size-asian="12pt" style:font-name-complex="Times New Roman" style:font-size-complex="12pt"/>
    </style:style>
    <style:style style:name="T215" style:family="text">
      <style:text-properties style:font-name="Times New Roman" fo:font-size="12pt" style:text-underline-style="solid" style:text-underline-width="auto" style:text-underline-color="font-color" officeooo:rsid="1c963e29" style:text-underline-mode="continuous" style:text-overline-mode="continuous" style:text-line-through-mode="continuous" style:font-size-asian="12pt" style:font-name-complex="Times New Roman" style:font-size-complex="12pt"/>
    </style:style>
    <style:style style:name="T216" style:family="text">
      <style:text-properties officeooo:rsid="1c8b0c26"/>
    </style:style>
    <style:style style:name="T217" style:family="text">
      <style:text-properties officeooo:rsid="1c726517"/>
    </style:style>
    <style:style style:name="T218" style:family="text">
      <style:text-properties fo:color="#ce181e" loext:opacity="100%" fo:font-weight="bold" officeooo:rsid="1c6a1d65" style:font-weight-asian="bold" style:font-weight-complex="bold"/>
    </style:style>
    <style:style style:name="T219" style:family="text">
      <style:text-properties fo:color="#ce181e" loext:opacity="100%" fo:font-weight="bold" officeooo:rsid="1c726517" style:font-weight-asian="bold" style:font-weight-complex="bold"/>
    </style:style>
    <style:style style:name="T220" style:family="text">
      <style:text-properties officeooo:rsid="1c77c5ef"/>
    </style:style>
    <style:style style:name="T221" style:family="text">
      <style:text-properties officeooo:rsid="1c77c5ef" loext:padding="0cm" loext:border="none"/>
    </style:style>
    <style:style style:name="T222" style:family="text">
      <style:text-properties fo:font-style="normal" fo:font-weight="bold" officeooo:rsid="1c726517" style:font-style-asian="normal" style:font-weight-asian="bold" style:font-style-complex="normal" style:font-weight-complex="bold"/>
    </style:style>
    <style:style style:name="T223" style:family="text">
      <style:text-properties fo:font-weight="bold" officeooo:rsid="1c77c5ef" style:font-weight-asian="bold" style:font-weight-complex="bold"/>
    </style:style>
    <style:style style:name="T224" style:family="text">
      <style:text-properties fo:font-weight="bold" officeooo:rsid="1c72fdb3" style:font-weight-asian="bold" style:font-weight-complex="bold"/>
    </style:style>
    <style:style style:name="T225" style:family="text">
      <style:text-properties fo:font-weight="bold" officeooo:rsid="1cbc6696" style:font-weight-asian="bold" style:font-weight-complex="bold"/>
    </style:style>
    <style:style style:name="T226" style:family="text">
      <style:text-properties officeooo:rsid="1c9a15ec" loext:padding="0cm" loext:border="none"/>
    </style:style>
    <style:style style:name="T227" style:family="text">
      <style:text-properties officeooo:rsid="1c9a15ec"/>
    </style:style>
    <style:style style:name="T228" style:family="text">
      <style:text-properties fo:font-weight="bold" officeooo:rsid="1caa40de" style:font-weight-asian="bold" style:font-weight-complex="bold"/>
    </style:style>
    <style:style style:name="T229" style:family="text">
      <style:text-properties fo:font-weight="bold" officeooo:rsid="1cadb211" style:font-weight-asian="bold" style:font-weight-complex="bold"/>
    </style:style>
    <style:style style:name="T230" style:family="text">
      <style:text-properties fo:font-weight="normal" officeooo:rsid="1cadb211" style:font-weight-asian="normal" style:font-weight-complex="normal"/>
    </style:style>
    <style:style style:name="T231" style:family="text">
      <style:text-properties fo:font-weight="normal" officeooo:rsid="1cadb211" style:font-weight-asian="normal" style:font-weight-complex="normal" loext:padding="0cm" loext:border="none"/>
    </style:style>
    <style:style style:name="T232" style:family="text">
      <style:text-properties fo:font-weight="normal" officeooo:rsid="1c9a15ec" style:font-weight-asian="normal" style:font-weight-complex="normal" loext:padding="0cm" loext:border="none"/>
    </style:style>
    <style:style style:name="T233" style:family="text">
      <style:text-properties officeooo:rsid="1cadb211"/>
    </style:style>
    <style:style style:name="T234" style:family="text">
      <style:text-properties officeooo:rsid="1c8b0c26" loext:padding="0cm" loext:border="none"/>
    </style:style>
    <style:style style:name="T235" style:family="text">
      <style:text-properties fo:font-weight="normal" officeooo:rsid="1c8b0c26" style:font-weight-asian="normal" style:font-weight-complex="normal" loext:padding="0cm" loext:border="none"/>
    </style:style>
    <style:style style:name="T236" style:family="text">
      <style:text-properties officeooo:rsid="1c9f78d7"/>
    </style:style>
    <style:style style:name="T237" style:family="text">
      <style:text-properties fo:font-weight="bold" officeooo:rsid="1caec247" style:font-weight-asian="bold" style:font-weight-complex="bold"/>
    </style:style>
    <style:style style:name="T238" style:family="text">
      <style:text-properties fo:font-weight="bold" officeooo:rsid="1cb04e9d" style:font-weight-asian="bold" style:font-weight-complex="bold"/>
    </style:style>
    <style:style style:name="T239" style:family="text">
      <style:text-properties fo:font-weight="bold" officeooo:rsid="1c8b0c26" style:font-weight-asian="bold" style:font-weight-complex="bold"/>
    </style:style>
    <style:style style:name="T240" style:family="text">
      <style:text-properties officeooo:rsid="1cb23f73"/>
    </style:style>
    <style:style style:name="T241" style:family="text">
      <style:text-properties fo:font-weight="bold" officeooo:rsid="1cb23f73" style:font-weight-asian="bold" style:font-weight-complex="bold"/>
    </style:style>
    <style:style style:name="T242" style:family="text">
      <style:text-properties style:font-name="Times New Roman" fo:font-size="12pt" style:text-underline-style="solid" style:text-underline-width="auto" style:text-underline-color="font-color" officeooo:rsid="1c8b0c26" style:text-underline-mode="continuous" style:text-overline-mode="continuous" style:text-line-through-mode="continuous" style:font-size-asian="12pt" style:font-name-complex="Times New Roman" style:font-size-complex="12pt"/>
    </style:style>
    <style:style style:name="T243" style:family="text">
      <style:text-properties fo:font-weight="bold" officeooo:rsid="1c7870e0" style:font-weight-asian="bold" style:font-weight-complex="bold"/>
    </style:style>
    <style:style style:name="T244" style:family="text">
      <style:text-properties fo:font-weight="bold" officeooo:rsid="1c9a15ec" style:font-weight-asian="bold" style:font-weight-complex="bold"/>
    </style:style>
    <style:style style:name="T245" style:family="text">
      <style:text-properties officeooo:rsid="1c9b892a" loext:padding="0cm" loext:border="none"/>
    </style:style>
    <style:style style:name="T246" style:family="text">
      <style:text-properties officeooo:rsid="1c9b892a"/>
    </style:style>
    <style:style style:name="T247" style:family="text">
      <style:text-properties fo:font-weight="bold" officeooo:rsid="1c7c06be" style:font-weight-asian="bold" style:font-weight-complex="bold"/>
    </style:style>
    <style:style style:name="T248" style:family="text">
      <style:text-properties fo:font-weight="bold" officeooo:rsid="1c9d6afe" style:font-weight-asian="bold" style:font-weight-complex="bold"/>
    </style:style>
    <style:style style:name="T249" style:family="text">
      <style:text-properties officeooo:rsid="1c9d6afe"/>
    </style:style>
    <style:style style:name="T250" style:family="text">
      <style:text-properties officeooo:rsid="1c9d6afe" loext:padding="0cm" loext:border="none"/>
    </style:style>
    <style:style style:name="T251" style:family="text">
      <style:text-properties style:font-name="Times New Roman" fo:font-size="12pt" style:text-underline-style="solid" style:text-underline-width="auto" style:text-underline-color="font-color" officeooo:rsid="1c9d6afe" style:text-underline-mode="continuous" style:text-overline-mode="continuous" style:text-line-through-mode="continuous" style:font-size-asian="12pt" style:font-name-complex="Times New Roman" style:font-size-complex="12pt"/>
    </style:style>
    <style:style style:name="T252" style:family="text">
      <style:text-properties officeooo:rsid="1c7c1a8e"/>
    </style:style>
    <style:style style:name="T253" style:family="text">
      <style:text-properties officeooo:rsid="1c7c1a8e" loext:padding="0cm" loext:border="none"/>
    </style:style>
    <style:style style:name="T254" style:family="text">
      <style:text-properties fo:font-weight="bold" officeooo:rsid="1c7c1a8e" style:font-weight-asian="bold" style:font-weight-complex="bold"/>
    </style:style>
    <style:style style:name="T255" style:family="text">
      <style:text-properties style:font-name="Times New Roman" fo:font-size="12pt" style:text-underline-style="solid" style:text-underline-width="auto" style:text-underline-color="font-color" officeooo:rsid="1cb23f73" style:text-underline-mode="continuous" style:text-overline-mode="continuous" style:text-line-through-mode="continuous" style:font-size-asian="12pt" style:font-name-complex="Times New Roman" style:font-size-complex="12pt"/>
    </style:style>
    <style:style style:name="T256" style:family="text">
      <style:text-properties officeooo:rsid="1cbc6696" loext:padding="0cm" loext:border="none"/>
    </style:style>
    <style:style style:name="T257" style:family="text">
      <style:text-properties officeooo:rsid="1c7c06be" loext:padding="0cm" loext:border="none"/>
    </style:style>
    <style:style style:name="T258" style:family="text">
      <style:text-properties style:font-name="Times New Roman" fo:font-size="12pt" style:text-underline-style="solid" style:text-underline-width="auto" style:text-underline-color="font-color" officeooo:rsid="1cc04a3e" style:text-underline-mode="continuous" style:text-overline-mode="continuous" style:text-line-through-mode="continuous" style:font-size-asian="12pt" style:font-name-complex="Times New Roman" style:font-size-complex="12pt"/>
    </style:style>
    <style:style style:name="T259" style:family="text">
      <style:text-properties officeooo:rsid="1c7c06be"/>
    </style:style>
    <style:style style:name="T260" style:family="text">
      <style:text-properties fo:font-weight="bold" officeooo:rsid="1c6c28f9" style:font-weight-asian="bold" style:font-weight-complex="bold"/>
    </style:style>
    <style:style style:name="T261" style:family="text">
      <style:text-properties officeooo:rsid="1c6c28f9" loext:padding="0cm" loext:border="none"/>
    </style:style>
    <style:style style:name="T262" style:family="text">
      <style:text-properties style:font-name="Times New Roman" fo:font-size="12pt" style:text-underline-style="solid" style:text-underline-width="auto" style:text-underline-color="font-color" fo:font-weight="bold" officeooo:rsid="19f76111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63" style:family="text">
      <style:text-properties style:font-name="Times New Roman" fo:font-size="12pt" style:text-underline-style="solid" style:text-underline-width="auto" style:text-underline-color="font-color" fo:font-weight="bold" officeooo:rsid="1c22205c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64" style:family="text">
      <style:text-properties style:font-name="Times New Roman" fo:font-size="12pt" style:text-underline-style="solid" style:text-underline-width="auto" style:text-underline-color="font-color" fo:font-weight="bold" officeooo:rsid="1c563d16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65" style:family="text">
      <style:text-properties style:font-name="Times New Roman" fo:font-size="12pt" style:text-underline-style="solid" style:text-underline-width="auto" style:text-underline-color="font-color" fo:font-weight="bold" officeooo:rsid="1aa3654f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66" style:family="text">
      <style:text-properties style:font-name="Times New Roman" fo:font-size="12pt" style:text-underline-style="solid" style:text-underline-width="auto" style:text-underline-color="font-color" fo:font-weight="bold" officeooo:rsid="1bbc4055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67" style:family="text">
      <style:text-properties style:font-name="Times New Roman" fo:font-size="12pt" fo:font-weight="normal" officeooo:rsid="19f76111" style:font-name-asian="Arial1" style:font-size-asian="12pt" style:font-weight-asian="normal" style:font-name-complex="Times New Roman" style:font-size-complex="12pt" style:font-weight-complex="normal"/>
    </style:style>
    <style:style style:name="T268" style:family="text">
      <style:text-properties fo:font-weight="bold" officeooo:rsid="1cc30e55" style:font-weight-asian="bold" style:font-weight-complex="bold"/>
    </style:style>
    <style:style style:name="T269" style:family="text">
      <style:text-properties fo:font-weight="bold" officeooo:rsid="1c266047" style:font-weight-asian="bold" style:font-weight-complex="bold"/>
    </style:style>
    <style:style style:name="T270" style:family="text">
      <style:text-properties officeooo:rsid="1c4c379d" loext:padding="0cm" loext:border="none"/>
    </style:style>
    <style:style style:name="T271" style:family="text">
      <style:text-properties officeooo:rsid="1c9d0a13"/>
    </style:style>
    <style:style style:name="T272" style:family="text">
      <style:text-properties officeooo:rsid="002164ce"/>
    </style:style>
    <style:style style:name="T273" style:family="text">
      <style:text-properties style:font-name="Times New Roman" officeooo:rsid="01953d78"/>
    </style:style>
    <style:style style:name="T274" style:family="text">
      <style:text-properties style:font-name="Times New Roman" officeooo:rsid="002164ce"/>
    </style:style>
    <style:style style:name="T275" style:family="text">
      <style:text-properties style:font-name="Times New Roman" officeooo:rsid="1c9d0a13" loext:padding="0cm" loext:border="none"/>
    </style:style>
    <style:style style:name="T276" style:family="text">
      <style:text-properties style:font-name="Times New Roman" officeooo:rsid="002164ce" loext:padding="0cm" loext:border="none"/>
    </style:style>
    <style:style style:name="T277" style:family="text">
      <style:text-properties style:font-name="Times New Roman" officeooo:rsid="1c9d0a13"/>
    </style:style>
    <style:style style:name="T278" style:family="text">
      <style:text-properties fo:font-weight="bold" officeooo:rsid="1c63c780" fo:background-color="#ffff00" loext:char-shading-value="0" style:font-weight-asian="bold" style:font-weight-complex="bold"/>
    </style:style>
    <style:style style:name="T279" style:family="text">
      <style:text-properties style:use-window-font-color="true" loext:opacity="0%" style:font-name="Times New Roman" fo:font-size="12pt" fo:font-weight="normal" officeooo:rsid="1ac336ce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80" style:family="text">
      <style:text-properties fo:font-weight="bold" officeooo:rsid="1c2b21eb" style:font-weight-asian="bold" style:font-weight-complex="bold"/>
    </style:style>
    <style:style style:name="T281" style:family="text">
      <style:text-properties officeooo:rsid="1c5ae401" loext:padding="0cm" loext:border="none"/>
    </style:style>
    <style:style style:name="T282" style:family="text">
      <style:text-properties fo:font-weight="bold" officeooo:rsid="1c3de67b" style:font-weight-asian="bold" style:font-weight-complex="bold"/>
    </style:style>
    <style:style style:name="T283" style:family="text">
      <style:text-properties fo:font-weight="bold" officeooo:rsid="1c5cd4a5" style:font-weight-asian="bold" style:font-weight-complex="bold"/>
    </style:style>
    <style:style style:name="T284" style:family="text">
      <style:text-properties officeooo:rsid="1c5cd4a5"/>
    </style:style>
    <style:style style:name="T285" style:family="text">
      <style:text-properties officeooo:rsid="1c5cd4a5" loext:padding="0cm" loext:border="none"/>
    </style:style>
    <style:style style:name="T286" style:family="text">
      <style:text-properties style:font-name="Times New Roman" fo:font-size="12pt" style:text-underline-style="solid" style:text-underline-width="auto" style:text-underline-color="font-color" officeooo:rsid="1c5cd4a5" style:text-underline-mode="continuous" style:text-overline-mode="continuous" style:text-line-through-mode="continuous" style:font-size-asian="12pt" style:font-name-complex="Times New Roman" style:font-size-complex="12pt"/>
    </style:style>
    <style:style style:name="T287" style:family="text">
      <style:text-properties style:font-name="Times New Roman" fo:font-size="12pt" style:text-underline-style="solid" style:text-underline-width="auto" style:text-underline-color="font-color" officeooo:rsid="1c904275" style:text-underline-mode="continuous" style:text-overline-mode="continuous" style:text-line-through-mode="continuous" style:font-size-asian="12pt" style:font-name-complex="Times New Roman" style:font-size-complex="12pt"/>
    </style:style>
    <style:style style:name="T288" style:family="text">
      <style:text-properties fo:font-weight="bold" officeooo:rsid="1c4161a7" style:font-weight-asian="bold" style:font-weight-complex="bold"/>
    </style:style>
    <style:style style:name="T289" style:family="text">
      <style:text-properties fo:font-weight="bold" officeooo:rsid="1c734d59" style:font-weight-asian="bold" style:font-weight-complex="bold"/>
    </style:style>
    <style:style style:name="T290" style:family="text">
      <style:text-properties officeooo:rsid="1c734d59"/>
    </style:style>
    <style:style style:name="T291" style:family="text">
      <style:text-properties officeooo:rsid="1c734d59" loext:padding="0cm" loext:border="none"/>
    </style:style>
    <style:style style:name="T292" style:family="text">
      <style:text-properties officeooo:rsid="1c738ca3" loext:padding="0cm" loext:border="none"/>
    </style:style>
    <style:style style:name="T293" style:family="text">
      <style:text-properties fo:font-weight="bold" fo:background-color="#fff200" loext:char-shading-value="0" style:font-weight-asian="bold" style:font-weight-complex="bold"/>
    </style:style>
    <style:style style:name="T294" style:family="text">
      <style:text-properties officeooo:rsid="1c839833" loext:padding="0cm" loext:border="none"/>
    </style:style>
    <style:style style:name="T295" style:family="text">
      <style:text-properties fo:font-weight="bold" officeooo:rsid="1c839833" style:font-weight-asian="bold" style:font-weight-complex="bold"/>
    </style:style>
    <style:style style:name="T296" style:family="text">
      <style:text-properties officeooo:rsid="1c839833"/>
    </style:style>
    <style:style style:name="T297" style:family="text">
      <style:text-properties officeooo:rsid="1c44df6f"/>
    </style:style>
    <style:style style:name="T298" style:family="text">
      <style:text-properties officeooo:rsid="1c44df6f" loext:padding="0cm" loext:border="none"/>
    </style:style>
    <style:style style:name="T299" style:family="text">
      <style:text-properties fo:font-weight="bold" officeooo:rsid="1c225eee" style:font-weight-asian="bold" style:font-weight-complex="bold"/>
    </style:style>
    <style:style style:name="T300" style:family="text">
      <style:text-properties officeooo:rsid="1c225eee"/>
    </style:style>
    <style:style style:name="T301" style:family="text">
      <style:text-properties officeooo:rsid="1c225eee" loext:padding="0cm" loext:border="none"/>
    </style:style>
    <style:style style:name="T302" style:family="text">
      <style:text-properties officeooo:rsid="1c7088b5"/>
    </style:style>
    <style:style style:name="T303" style:family="text">
      <style:text-properties officeooo:rsid="1c7088b5" loext:padding="0cm" loext:border="none"/>
    </style:style>
    <style:style style:name="T304" style:family="text">
      <style:text-properties style:use-window-font-color="true" loext:opacity="0%" style:font-name="Times New Roman" fo:font-size="12pt" fo:font-weight="normal" officeooo:rsid="15683d8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05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06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307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6</text:span></text:span><text:span text:style-name="Fonte_20_parág._20_padrão"><text:span text:style-name="T5">ª SESSÃO ORDINÁRIA DO DIA </text:span></text:span><text:span text:style-name="Fonte_20_parág._20_padrão"><text:span text:style-name="T6">25</text:span></text:span><text:span text:style-name="Fonte_20_parág._20_padrão"><text:span text:style-name="T7"> DE FEVEREIRO</text:span></text:span><text:span text:style-name="Fonte_20_parág._20_padrão"><text:span text:style-name="T8"> DE 2026.</text:span></text:span><text:span text:style-name="Fonte_20_parág._20_padrão"><text:span text:style-name="T9"> </text:span></text:span></text:p>
      <text:p text:style-name="P7"><text:span text:style-name="Fonte_20_parág._20_padrão"><text:span text:style-name="T10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1">Sessão Camerária,</text:span></text:span><text:span text:style-name="Fonte_20_parág._20_padrão"><text:span text:style-name="T10"> a ser realizada no dia</text:span></text:span><text:span text:style-name="Fonte_20_parág._20_padrão"><text:span text:style-name="T1"> </text:span></text:span><text:span text:style-name="Fonte_20_parág._20_padrão"><text:span text:style-name="T12">25</text:span></text:span><text:span text:style-name="Fonte_20_parág._20_padrão"><text:span text:style-name="T13"> </text:span></text:span><text:span text:style-name="Fonte_20_parág._20_padrão"><text:span text:style-name="T14">de fevereiro</text:span></text:span><text:span text:style-name="Fonte_20_parág._20_padrão"><text:span text:style-name="T1"> – (quarta-feira)</text:span></text:span><text:span text:style-name="Fonte_20_parág._20_padrão"><text:span text:style-name="T15">, a partir das</text:span></text:span><text:span text:style-name="Fonte_20_parág._20_padrão"><text:span text:style-name="T1"> 14 h</text:span></text:span><text:span text:style-name="Fonte_20_parág._20_padrão"><text:span text:style-name="T16">,</text:span></text:span><text:span text:style-name="Fonte_20_parág._20_padrão"><text:span text:style-name="T1"> </text:span></text:span><text:span text:style-name="Fonte_20_parág._20_padrão"><text:span text:style-name="T15">na sala de Sessões da 1ª Câmara de Direito Privado.</text:span></text:span></text:p>
      <text:p text:style-name="P8"/>
      <text:p text:style-name="P9"><text:span text:style-name="Fonte_20_parág._20_padrão"><text:span text:style-name="T17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8">1. </text:span></text:span><text:span text:style-name="Fonte_20_parág._20_padrão"><text:span text:style-name="T19">APRECIAÇÃO DA ATA DA SESSÃO ORDINÁRIA DO DIA </text:span></text:span><text:span text:style-name="Fonte_20_parág._20_padrão"><text:span text:style-name="T20">1</text:span></text:span><text:span text:style-name="Fonte_20_parág._20_padrão"><text:span text:style-name="T21">8</text:span></text:span><text:span text:style-name="Fonte_20_parág._20_padrão"><text:span text:style-name="T22">/02</text:span></text:span><text:span text:style-name="Fonte_20_parág._20_padrão"><text:span text:style-name="T19">/202</text:span></text:span><text:span text:style-name="Fonte_20_parág._20_padrão"><text:span text:style-name="T23">6</text:span></text:span></text:p>
      <text:p text:style-name="P14"><text:span text:style-name="Fonte_20_parág._20_padrão"><text:span text:style-name="T24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5">I – aqueles nos quais houver sustentação oral, observada a ordem dos requerimentos;</text:span></text:span></text:p>
      <text:p text:style-name="P14"><text:span text:style-name="Fonte_20_parág._20_padrão"><text:span text:style-name="T25">II – os requerimentos de preferência apresentados até o início da sessão de julgamento;</text:span></text:span></text:p>
      <text:p text:style-name="P14"><text:span text:style-name="Fonte_20_parág._20_padrão"><text:span text:style-name="T25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>2 - PEDIDOS DE VISTA:</text:p>
      <text:p text:style-name="P17"/>
      <text:p text:style-name="P18"><text:span text:style-name="T26">315 - </text:span><text:span text:style-name="T27">APELAÇÃO CÍVEL N 0212471-82.2024.8.06.0001 - </text:span><text:span text:style-name="T28">PJE</text:span><text:span text:style-name="T27"><text:line-break/></text:span><text:span text:style-name="T29">RELATOR: 2º Gabinete da 1ª Câmara de Direito Privado/</text:span><text:span text:style-name="T30">DES. ANTÔNIO ABELARDO BENEVIDES MORAES</text:span><text:line-break/>APELANTE: METR<text:span text:style-name="T31">Ó</text:span>P<text:span text:style-name="T31">O</text:span>LES M<text:span text:style-name="T31">Í</text:span>DIA E COMUNICA<text:span text:style-name="T31">ÇÃ</text:span>O S/A.<text:line-break/><text:span text:style-name="T32">ADVOGAD</text:span><text:span text:style-name="T33">A</text:span><text:span text:style-name="T32">: TAYNARA BUENO DRUMMOND CARNIELLO</text:span> - OAB/DF48264-A<text:line-break/>APELADO: LUIS EDUARDO GRANGEIRO GIR<text:span text:style-name="T31">Ã</text:span>O<text:line-break/><text:span text:style-name="T32">ADVOGADO: ROBERTO LASSERRE</text:span> - OAB/CE22106-A<text:line-break/><text:span text:style-name="T32">ADVOGADO: THIAGO PEREIRA DE ALMEIDA</text:span> – OAB/CE23550-A</text:p>
      <text:p text:style-name="P19">Síntese do julgamento: <text:span text:style-name="T34">A</text:span><text:span text:style-name="T35">pós anunciado o processo </text:span><text:span text:style-name="T34">na sessão do dia 11 de fevereiro de 2026</text:span><text:span text:style-name="T35">, o Exmo. Sr. Des. José Ricardo Vidal Patrocínio que havia pedido vista dos autos os colocou em mesa e, dando continuidade ao julgamento, apresentou seu voto </text:span><text:span text:style-name="T36">conhecendo do recurso para, no mérito, dar-lhe provimento</text:span><text:span text:style-name="T35">, divergindo do eminente Relator. Na sequência, </text:span><text:span text:style-name="T37">o douto Relator pediu vista dos autos</text:span><text:span text:style-name="T35"> para melhor exame da matéria. </text:span><text:span text:style-name="T36">Adiado julgamento para sessão do dia 18 de fevereiro do corrente ano</text:span><text:span text:style-name="T35">.</text:span></text:p>
      <text:p text:style-name="P20"><text:span text:style-name="T27">OBS:</text:span> <text:span text:style-name="T38">Vista renovada na sessão do dia 18</text:span> de fevereiro de 2026.</text:p>
      <text:p text:style-name="P20"/>
      <text:p text:style-name="P18"><text:span text:style-name="T26">316 - </text:span><text:span text:style-name="T27">AGRAVO DE INSTRUMENTO N 3021299-66.2025.8.06.0000 - </text:span><text:span text:style-name="T28">PJE</text:span><text:span text:style-name="T27"><text:line-break/></text:span><text:span text:style-name="T29">RELATOR: 1º Gabinete da 1ª Câmara de Direito Privado/ </text:span><text:span text:style-name="T39">DES. EMANUEL LEITE ALBUQUERQUE</text:span><text:line-break/><text:span text:style-name="T27">AGRAVANTE</text:span>: ALDAIRTON CARVALHO SOCIEDADE DE ADVOGADOS.<text:line-break/><text:span text:style-name="T32">ADVOGAD</text:span><text:span text:style-name="T40">A</text:span><text:span text:style-name="T32">: L</text:span><text:span text:style-name="T40">Í</text:span><text:span text:style-name="T32">VIA MADRUGA BARBOSA</text:span> - OAB/CE44454-A<text:line-break/><text:span text:style-name="T27">AGRAVADO</text:span>: JOS<text:span text:style-name="T41">É</text:span> REUBER BANDEIRA GONDIM<text:line-break/><text:span text:style-name="T32">ADVOGADO: IGOR DE ALMEIDA GONDIM</text:span> – OAB/CE24835-A</text:p>
      <text:p text:style-name="P21">Síntese do julgamento: <text:span text:style-name="T42">A</text:span><text:span text:style-name="T35">pós anunciado o processo e dispensada a leitura do relatório </text:span><text:span text:style-name="T42">na sessão do dia 11 de fevereiro de 2026</text:span><text:span text:style-name="T35">, realiz</text:span><text:span text:style-name="T43">ou</text:span><text:span text:style-name="T35"> sustentação oral </text:span><text:span text:style-name="T44">o</text:span><text:span text:style-name="T35"> advogad</text:span><text:span text:style-name="T44">o</text:span><text:span text:style-name="T35"> da</text:span><text:span text:style-name="T44"> </text:span><text:span text:style-name="T35">parte </text:span><text:span text:style-name="T44">agravante</text:span><text:span text:style-name="T35">, Dr. </text:span><text:span text:style-name="Fonte_20_parág._20_padrão"><text:span text:style-name="T45">João Vito Castro Silva - OAB/CE49650</text:span></text:span><text:span text:style-name="T46">.</text:span><text:span text:style-name="T35"> Na sequência, o </text:span><text:span text:style-name="T44">Douto</text:span><text:span text:style-name="T35"> Relator apresentou seu voto conhecendo do recurso para, no mérito, </text:span><text:span text:style-name="T47">dar-lhe </text:span><text:span text:style-name="T35">provimento. Em seguida, </text:span><text:span text:style-name="T37">o Exmo. Sr. Des. </text:span><text:span text:style-name="T48">José Ricardo Vidal Patrocínio</text:span><text:span text:style-name="T37"> pediu vista dos autos</text:span><text:span text:style-name="T35"> para melhor exame da matéria. </text:span><text:span text:style-name="T36">Adiado julgamento para sessão do dia 18 de fevereiro do corrente ano</text:span><text:span text:style-name="T35">.</text:span></text:p>
      <text:p text:style-name="P20"><text:span text:style-name="T27">OBS:</text:span> <text:span text:style-name="T38">Vista renovada na sessão do dia 18</text:span> de fevereiro <text:s/>de 2026.</text:p>
      <text:p text:style-name="P17"/>
      <text:p text:style-name="P22"><text:span text:style-name="T49">301. </text:span><text:span text:style-name="T27">AGRAVO DE INSTRUMENTO N 0638660-35.2024.8.06.0000 </text:span><text:span text:style-name="T50">- </text:span><text:span text:style-name="T51">PJE</text:span><text:span text:style-name="T27"><text:line-break/></text:span><text:span text:style-name="T29">RELATOR: 4º Gabinete da 1ª Câmara de Direito Privado/ </text:span><text:span text:style-name="T52">DES. CARLOS AUGUSTO GOMES CORREIA</text:span><text:line-break/><text:span text:style-name="T27">AGRAVANTE</text:span>: MARIA AM<text:span text:style-name="T53">É</text:span>LIA ROCHA SILVA<text:line-break/><text:span text:style-name="T32">ADVOGAD</text:span><text:span text:style-name="T54">A</text:span><text:span text:style-name="T32">: ALINE DE MATOS MENDES BEZERRA</text:span> - OAB/CE14852-A<text:line-break/><text:span text:style-name="T32">ADVOGADO: DANIEL HOLANDA LEITE</text:span> - OAB/CE13714-A<text:line-break/><text:span text:style-name="T27">AGRAVADO</text:span>: FRANCIEUDO LINS ADVOCACIA<text:line-break/><text:span text:style-name="T32">ADVOGADO: MANOEL DE SOUSA AIRES J</text:span><text:span text:style-name="T54">Ú</text:span><text:span text:style-name="T32">NIOR</text:span> - OAB/CE26705-A<text:line-break/><text:span text:style-name="T32">ADVOGADO: FRANCISCO FRANCIEUDO LINS</text:span> - OAB/CE6982-A</text:p>
      <text:p text:style-name="P21"><text:span text:style-name="Fonte_20_parág._20_padrão"><text:span text:style-name="T55">Síntese do julgamento: </text:span></text:span><text:span text:style-name="Fonte_20_parág._20_padrão"><text:span text:style-name="T56">A</text:span></text:span><text:span text:style-name="Fonte_20_parág._20_padrão"><text:span text:style-name="T57">pós anunciado o processo e dispensada a leitura do relatório </text:span></text:span><text:span text:style-name="Fonte_20_parág._20_padrão"><text:span text:style-name="T56">na sessão do dia 17 de dezembro de 2025</text:span></text:span><text:span text:style-name="Fonte_20_parág._20_padrão"><text:span text:style-name="T57">, realizaram sustentação oral os advogados das partes agravante e agravada, Dr. Daniel Holanda Leite OAB - CE 13.714 e Dr. Manoel de Sousa Aires Júnior - OAB/CE26705. <text:s/>Na sequência, o Douto Relator apresentou seu voto conhecendo do recurso para, no mérito, dar-lhe provimento e julgou prejudicado os Embargos de Declaração, sendo acompanhado pelo Exmo. Sr. Des. Antônio Abelardo Benevides Moraes. Em seguida, o Exmo. Sr. Des. Emanuel Leite Albuquerque pediu vista dos autos para melhor exame da matéria.</text:span></text:span></text:p>
      <text:p text:style-name="P20"><text:span text:style-name="Fonte_20_parág._20_padrão"><text:span text:style-name="T58">OBS: </text:span></text:span><text:span text:style-name="Fonte_20_parág._20_padrão"><text:span text:style-name="T59">Processo republicado para sessão do dia 25 de fevereiro de 2026.</text:span></text:span></text:p>
      <text:p text:style-name="P23"/>
      <text:p text:style-name="P24"><text:soft-page-break/></text:p>
      <text:p text:style-name="P25">2.1 - JULGAMENTOS SUSPENSOS - (ART. 942 DO CPC):</text:p>
      <text:p text:style-name="P26"><text:span text:style-name="Fonte_20_parág._20_padrão"><text:span text:style-name="T60"/></text:span></text:p>
      <text:p text:style-name="P13"><text:span text:style-name="Fonte_20_parág._20_padrão"><text:span text:style-name="T60">3 - </text:span></text:span><text:span text:style-name="Fonte_20_parág._20_padrão"><text:span text:style-name="T5">PROCESSOS EXTRA-PAUTA</text:span></text:span></text:p>
      <text:p text:style-name="P27"><text:span text:style-name="Fonte_20_parág._20_padrão"><text:span text:style-name="T61"><text:s/>– Reclamações e Suspeições:</text:span></text:span></text:p>
      <text:p text:style-name="P27"><text:span text:style-name="Fonte_20_parág._20_padrão"><text:span text:style-name="T61"><text:s/>– Habeas Corpus:</text:span></text:span></text:p>
      <text:p text:style-name="P27"><text:span text:style-name="Fonte_20_parág._20_padrão"><text:span text:style-name="T61">– Conflito de Competência</text:span></text:span></text:p>
      <text:p text:style-name="P28"><text:span text:style-name="Fonte_20_parág._20_padrão"><text:span text:style-name="T60"/></text:span></text:p>
      <text:p text:style-name="P28"><text:span text:style-name="Fonte_20_parág._20_padrão"><text:span text:style-name="T60">4 - </text:span></text:span><text:span text:style-name="Fonte_20_parág._20_padrão"><text:span text:style-name="T5">PROCESSOS DE PAUTA POR RELATOR EM ORDEM DE ANTIGUIDADE:</text:span></text:span></text:p>
      <text:p text:style-name="P29"/>
      <text:p text:style-name="P30"><text:span text:style-name="Fonte_20_parág._20_padrão"><text:span text:style-name="T62"/></text:span></text:p>
      <text:p text:style-name="P31"><text:span text:style-name="Fonte_20_parág._20_padrão"><text:span text:style-name="T62">PROCESSOS DO </text:span></text:span><text:span text:style-name="Fonte_20_parág._20_padrão"><text:span text:style-name="T63">SISTEMA</text:span></text:span><text:span text:style-name="Fonte_20_parág._20_padrão"><text:span text:style-name="T62"> PJ</text:span></text:span><text:span text:style-name="Fonte_20_parág._20_padrão"><text:span text:style-name="T64">E</text:span></text:span></text:p>
      <text:p text:style-name="P31"><text:span text:style-name="Fonte_20_parág._20_padrão"><text:span text:style-name="T62"/></text:span></text:p>
      <text:p text:style-name="P32">Sessão: <text:span text:style-name="T65">6</text:span>ª SESSÃO ORDINÁRIA DE JULGAMENTO </text:p>
      <text:p text:style-name="P33"><text:span text:style-name="T50">Data da sessão: </text:span><text:span text:style-name="T66">25</text:span><text:span text:style-name="T67">/02</text:span><text:span text:style-name="T68">/2026</text:span></text:p>
      <text:p text:style-name="P34"><text:span text:style-name="T50">Processos pautados</text:span><text:span text:style-name="T69">:</text:span></text:p>
      <text:p text:style-name="Text_20_body"/>
      <text:p text:style-name="P35"><text:span text:style-name="T49">01. </text:span><text:span text:style-name="T27">APELAÇÃO CÍVEL N 0201820-63.2024.8.06.0171<text:line-break/></text:span><text:span text:style-name="T29">RELATOR(A): 2º Gabinete da 1ª Câmara de Direito Privado</text:span><text:line-break/><text:span text:style-name="T27">APELANTE</text:span>: VALDEREZ CARLOS DA SILVA<text:line-break/><text:span text:style-name="T32">ADVOGADO: FRANCISCO VICENTE LUZ NASCIMENTO</text:span> - OAB/CE51213-A<text:line-break/><text:span text:style-name="T27">APELADO</text:span>: BANCO DO BRASIL S.A.<text:line-break/><text:span text:style-name="T32">ADVOGADO: NEI CALDERON</text:span> – OAB/SP114904-A</text:p>
      <text:p text:style-name="P36"><text:span text:style-name="T70">Obs. Devolução dos autos para, se for o caso, exercer juízo de retratação.</text:span><text:line-break/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72">( <text:s text:c="2"/>) Unânime <text:s/>( <text:s text:c="2"/>) Maioria</text:span></text:span></text:p>
      <text:p text:style-name="P38"><text:line-break/><text:span text:style-name="T49">02. </text:span><text:span text:style-name="T27">APELAÇÃO CÍVEL N 3010456-39.2025.8.06.0001<text:line-break/></text:span><text:span text:style-name="T29">RELATOR(A): 2º Gabinete da 1ª Câmara de Direito Privado</text:span><text:line-break/><text:span text:style-name="T27">APELANTE</text:span>: MARIA DIONE DA SILVA SOBRAL<text:line-break/><text:span text:style-name="T32">ADVOGADO: T</text:span><text:span text:style-name="T54">Ú</text:span><text:span text:style-name="T32">LIO FRED CAVALCANTE DA SILVA</text:span> - OAB/CE53502-A<text:line-break/><text:span text:style-name="T27">APELADO</text:span>: BANCO DO BRASIL S.A.<text:line-break/><text:span text:style-name="T32">ADVOGADO: DAVID SOMBRA PEIXOTO</text:span> – OAB/CE16477-A</text:p>
      <text:p text:style-name="P38"><text:span text:style-name="T73">Obs. Devolução dos autos para, se for o caso, exercer juízo de retratação.</text:span><text:line-break/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72">( <text:s text:c="2"/>) Unânime <text:s/>( <text:s text:c="2"/>) Maioria</text:span></text:span></text:p>
      <text:p text:style-name="P39"><text:line-break/></text:p>
      <text:p text:style-name="P40"/>
      <text:p text:style-name="P40"/>
      <text:p text:style-name="P39"><text:soft-page-break/><text:span text:style-name="T49">03. </text:span><text:span text:style-name="T27">APELAÇÃO CÍVEL N 0266947-70.2024.8.06.0001<text:line-break/></text:span><text:span text:style-name="T29">RELATOR(A): 2º Gabinete da 1ª Câmara de Direito Privado</text:span><text:line-break/><text:span text:style-name="T27">APELANTE</text:span>: MARIA IRACI MARTINS DE SOUSA<text:line-break/><text:span text:style-name="T32">ADVOGADO: LEOMYR DE AGUIAR CARNEIRO</text:span> - OAB/CE48022-A<text:line-break/><text:span text:style-name="T32">ADVOGADO: J</text:span><text:span text:style-name="T54">Ô</text:span><text:span text:style-name="T32">NATAS COUTINHO CAMPELO</text:span> - OAB/CE30878-A<text:line-break/><text:span text:style-name="T27">APELADO</text:span>: BANCO DO BRASIL S.A.<text:line-break/><text:span text:style-name="T32">ADVOGADO: DAVID SOMBRA PEIXOTO</text:span> – OAB/CE16477-A</text:p>
      <text:p text:style-name="P38"><text:span text:style-name="T73">Obs. Devolução dos autos para, se for o caso, exercer juízo de retratação.</text:span><text:line-break/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72">( <text:s text:c="2"/>) Unânime <text:s/>( <text:s text:c="2"/>) Maioria</text:span></text:span></text:p>
      <text:p text:style-name="P38"><text:span text:style-name="Fonte_20_parág._20_padrão"><text:span text:style-name="T72"/></text:span></text:p>
      <text:p text:style-name="P38"><text:span text:style-name="T49">04. </text:span><text:span text:style-name="T27">APELAÇÃO CÍVEL N 0228507-05.2024.8.06.0001<text:line-break/></text:span><text:span text:style-name="T29">RELATOR(A): 2º Gabinete da 1ª Câmara de Direito Privado</text:span><text:line-break/><text:span text:style-name="T27">APELANTE</text:span>: HRH FORTALEZA EMPREENDIMENTO HOTELEIRO S.A.<text:line-break/><text:span text:style-name="T32">ADVOGAD</text:span><text:span text:style-name="T54">A</text:span><text:span text:style-name="T32">: MARIANA DIAS DA SILVA SANTOS</text:span> - OAB/CE25742-A<text:line-break/><text:span text:style-name="T27">APELAD</text:span><text:span text:style-name="T49">A</text:span>: JULIANE FAUSTINO RAMOS<text:line-break/><text:span text:style-name="T32">ADVOGADO: LUCAS NOBRE DE MELO</text:span> – OAB/CE51786-A</text:p>
      <text:p text:style-name="P4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49">05. </text:span><text:span text:style-name="T27">APELAÇÃO CÍVEL N 3000605-61.2024.8.06.0081<text:line-break/></text:span><text:span text:style-name="T29">RELATOR(A): 2º Gabinete da 1ª Câmara de Direito Privado</text:span><text:line-break/><text:span text:style-name="T27">APELANTE</text:span>: CARLOS RUSTENIO FALC<text:span text:style-name="T74">Ã</text:span>O MACHADO<text:line-break/><text:span text:style-name="T32">ADVOGADO: JOS</text:span><text:span text:style-name="T75">É</text:span><text:span text:style-name="T32"> AMILTON ARA</text:span><text:span text:style-name="T75">Ú</text:span><text:span text:style-name="T32">JO DOURADO</text:span> - OAB/CE47001-A<text:line-break/><text:span text:style-name="T32">ADVOGADO: M</text:span><text:span text:style-name="T75">Á</text:span><text:span text:style-name="T32">RIO HENRIQUE FONSECA DE SOUSA</text:span> - OAB/CE51089-A<text:line-break/><text:span text:style-name="T32">ADVOGADO: JOS</text:span><text:span text:style-name="T75">É</text:span><text:span text:style-name="T32"> WELLGTON PEREIRA ROCHA</text:span> - OAB/CE48817-A<text:line-break/><text:span text:style-name="T27">APELADO</text:span>: BANCO DO BRASIL S.A.<text:line-break/><text:span text:style-name="T32">ADVOGADO: NEI CALDERON</text:span> – OAB/SP114904-A</text:p>
      <text:p text:style-name="P38"><text:span text:style-name="T76">Obs. Devolução dos autos para, se for o caso, exercer juízo de retratação</text:span><text:span text:style-name="T77">.</text:span><text:line-break/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72">( <text:s text:c="2"/>) Unânime <text:s/>( <text:s text:c="2"/>) Maioria</text:span></text:span></text:p>
      <text:p text:style-name="P39"><text:line-break/></text:p>
      <text:p text:style-name="P40"/>
      <text:p text:style-name="P40"/>
      <text:p text:style-name="P39"><text:soft-page-break/><text:span text:style-name="T49">06. </text:span><text:span text:style-name="T27">APELAÇÃO CÍVEL N 0254149-14.2023.8.06.0001 </text:span><text:span text:style-name="T78">(Emb. de Declaração)</text:span><text:span text:style-name="T27"><text:line-break/></text:span><text:span text:style-name="T29">RELATOR(A): 2º Gabinete da 1ª Câmara de Direito Privado</text:span><text:line-break/><text:span text:style-name="T79">EMBARGANTE</text:span>: MARIA C<text:span text:style-name="T74">É</text:span>LIA MARTINS PEREIRA<text:line-break/><text:span text:style-name="T32">ADVOGAD</text:span><text:span text:style-name="T75">A</text:span><text:span text:style-name="T32">: DENISE LAGE BEZERRA WEYNE</text:span> - OAB/CE18934-A<text:line-break/><text:span text:style-name="T32">ADVOGADO: CARLOS OT</text:span><text:span text:style-name="T75">Á</text:span><text:span text:style-name="T32">VIO DE ARRUDA BEZERRA</text:span> – OAB/CE5207-A</text:p>
      <text:p text:style-name="P42"><text:span text:style-name="T80">ADVOGADO: </text:span><text:span text:style-name="T81">FRANCISCO ERIONALDO CRUZ</text:span><text:span text:style-name="T80"> – OAB/CE15205</text:span><text:line-break/><text:span text:style-name="T79">EMBARGADO</text:span>: PEDRO DA N<text:span text:style-name="T74">Ó</text:span>BREGA ALVES</text:p>
      <text:p text:style-name="P38"><text:span text:style-name="T82">Obs. </text:span><text:span text:style-name="T83">Verificar possível i</text:span><text:span text:style-name="T82">mpedimento </text:span><text:span text:style-name="T83">ou suspeição</text:span><text:span text:style-name="T82"> do Exmo. Sr. Des. Emanuel Leite Albuquerque</text:span><text:line-break/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72">( <text:s text:c="2"/>) Unânime <text:s/>( <text:s text:c="2"/>) Maioria</text:span></text:span></text:p>
      <text:p text:style-name="P38"><text:span text:style-name="T27"><text:line-break/></text:span><text:span text:style-name="T49">07. </text:span><text:span text:style-name="T27">APELAÇÃO CÍVEL N 0247780-67.2024.8.06.0001<text:line-break/></text:span><text:span text:style-name="T29">RELATOR(A): 2º Gabinete da 1ª Câmara de Direito Privado</text:span><text:line-break/><text:span text:style-name="T27">APELANTE</text:span>: PAULO SILVA DE ARA<text:span text:style-name="T74">Ú</text:span>JO<text:line-break/><text:span text:style-name="T32">ADVOGADO: ERICK SAMPAIO LEITE BRAND</text:span><text:span text:style-name="T75">Ã</text:span><text:span text:style-name="T32">O OLIVEIRA</text:span> - OAB/CE34345-A<text:line-break/><text:span text:style-name="T27">APELADO</text:span>: BANCO DO BRASIL S.A.<text:line-break/><text:span text:style-name="T32">ADVOGADO: DAVID SOMBRA PEIXOTO</text:span> – OAB/CE16477-A</text:p>
      <text:p text:style-name="P38"><text:span text:style-name="T73">Obs. Devolução dos autos para, se for o caso, exercer juízo de retratação.</text:span><text:line-break/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72">( <text:s text:c="2"/>) Unânime <text:s/>( <text:s text:c="2"/>) Maioria</text:span></text:span></text:p>
      <text:p text:style-name="P38"><text:line-break/><text:span text:style-name="T49">08. </text:span><text:span text:style-name="T27">APELAÇÃO CÍVEL N 0200663-13.2023.8.06.0164 </text:span><text:span text:style-name="T78">(Emb. de Declaração)</text:span><text:span text:style-name="T27"><text:line-break/></text:span><text:span text:style-name="T29">RELATOR(A): 2º Gabinete da 1ª Câmara de Direito Privado</text:span><text:line-break/><text:span text:style-name="T84">EMBARGANTE</text:span>: ITAU UNIBANCO HOLDING S.A.<text:line-break/><text:span text:style-name="T32">ADVOGAD</text:span><text:span text:style-name="T75">A</text:span><text:span text:style-name="T32">: ROBERTA BEATRIZ DO NASCIMENTO</text:span> - OAB/SP192649-A<text:line-break/><text:span text:style-name="T32">ADVOGADO: JOS</text:span><text:span text:style-name="T75">É</text:span><text:span text:style-name="T32"> L</text:span><text:span text:style-name="T75">Í</text:span><text:span text:style-name="T32">DIO ALVES DOS SANTOS</text:span> - OAB/CE35180-S<text:line-break/><text:span text:style-name="T84">EMBARGADO</text:span>: PAULO AUGUSTO BEZERRA DA PAZ<text:line-break/><text:span text:style-name="T32">ADVOGADO: F</text:span><text:span text:style-name="T75">Á</text:span><text:span text:style-name="T32">BIO NOGUEIRA ROCHA</text:span> - OAB/CE14833-A<text:line-break/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72">( <text:s text:c="2"/>) Unânime <text:s/>( <text:s text:c="2"/>) Maioria</text:span></text:span></text:p>
      <text:p text:style-name="P39"><text:line-break/></text:p>
      <text:p text:style-name="P40"/>
      <text:p text:style-name="P40"/>
      <text:p text:style-name="P40"/>
      <text:p text:style-name="P39"><text:soft-page-break/><text:span text:style-name="T49">09. </text:span><text:span text:style-name="T27">APELAÇÃO CÍVEL N 3000480-89.2025.8.06.0071<text:line-break/></text:span><text:span text:style-name="T29">RELATOR(A): 2º Gabinete da 1ª Câmara de Direito Privado</text:span><text:line-break/><text:span text:style-name="T27">APELANTE</text:span>: DJANIRA SILVEIRA DUARTE<text:line-break/><text:span text:style-name="T32">ADVOGAD</text:span><text:span text:style-name="T75">A</text:span><text:span text:style-name="T32">: ARIANDNE ALENCAR BRITO SANTOS</text:span> - OAB/CE39759-A<text:line-break/><text:span text:style-name="T27">APELADO</text:span>: BANCO DO BRASIL S.A.<text:line-break/><text:span text:style-name="T32">ADVOGADO: NEI CALDERON</text:span> – OAB/SP114904-A</text:p>
      <text:p text:style-name="P38"><text:span text:style-name="T73">Obs. Devolução dos autos para, se for o caso, exercer juízo de retratação.</text:span><text:line-break/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72">( <text:s text:c="2"/>) Unânime <text:s/>( <text:s text:c="2"/>) Maioria</text:span></text:span></text:p>
      <text:p text:style-name="P43"/>
      <text:p text:style-name="P38"><text:span text:style-name="T49">10. </text:span><text:span text:style-name="T27">AGRAVO DE INSTRUMENTO N 3014014-22.2025.8.06.0000<text:line-break/></text:span><text:span text:style-name="T29">RELATOR(A): 2º Gabinete da 1ª Câmara de Direito Privado</text:span><text:line-break/><text:span text:style-name="T27">AGRAVANTE</text:span>: JOS<text:span text:style-name="T74">É</text:span> AMAURI DA SILVA OLIVEIRA<text:line-break/><text:span text:style-name="T32">ADVOGADO: F</text:span><text:span text:style-name="T75">Á</text:span><text:span text:style-name="T32">BIO DA SILVA PEREIRA</text:span> - OAB/CE31195-A<text:line-break/><text:span text:style-name="T32">ADVOGADO: FRANCISCO JOC</text:span><text:span text:style-name="T75">É</text:span><text:span text:style-name="T32">LIO LOUREN</text:span><text:span text:style-name="T75">Ç</text:span><text:span text:style-name="T32">O DE OLIVEIRA</text:span> - OAB/CE46030-A<text:line-break/><text:span text:style-name="T27">AGRAVADO</text:span>: ARMSTROMG MARTINS</text:p>
      <text:p text:style-name="P4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49">11. </text:span><text:span text:style-name="T27">APELAÇÃO CÍVEL N 0179078-45.2019.8.06.0001 </text:span><text:span text:style-name="T78">(Emb. de Declaração)</text:span><text:span text:style-name="T27"><text:line-break/></text:span><text:span text:style-name="T29">RELATOR(A): 2º Gabinete da 1ª Câmara de Direito Privado</text:span><text:line-break/><text:span text:style-name="T84">EMBARGANTES</text:span>: VERA L<text:span text:style-name="T74">Ú</text:span>CIA APARECIDA DE SOUZA <text:span text:style-name="T77">E OUTRA.</text:span><text:line-break/><text:span text:style-name="T32">ADVOGADO: GLADSON WESLEY MOTA PEREIRA</text:span> - OAB/CE10587-A<text:line-break/><text:span text:style-name="T84">EMBARGADA</text:span>: PAULA QUIXAD<text:span text:style-name="T74">Á</text:span> BEZERRA<text:line-break/><text:span text:style-name="T32">ADVOGADO: JACKSON JAMES OL</text:span><text:span text:style-name="T75">Í</text:span><text:span text:style-name="T32">MPIO MACHADO</text:span> - OAB/CE14657-A<text:line-break/><text:span text:style-name="T32">ADVOGADO: EVANDSON MARQUES LIMA BARRETO</text:span> - OAB/CE39955-A<text:line-break/><text:span text:style-name="T32">ADVOGADO: VICENTE PAULO DA SILVA</text:span> – OAB/CE24123-A</text:p>
      <text:p text:style-name="P4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72">( <text:s text:c="2"/>) Unânime <text:s/>( <text:s text:c="2"/>) Maioria</text:span></text:span><text:line-break/><text:line-break/></text:p>
      <text:p text:style-name="P44"/>
      <text:p text:style-name="P44"/>
      <text:p text:style-name="P44"/>
      <text:p text:style-name="P44"/>
      <text:p text:style-name="P39"><text:soft-page-break/><text:span text:style-name="T85">12. </text:span><text:span text:style-name="T27">APELAÇÃO CÍVEL N 0130301-29.2019.8.06.0001 </text:span><text:span text:style-name="T86">(Emb. de Declaração)</text:span><text:span text:style-name="T27"><text:line-break/></text:span><text:span text:style-name="T29">RELATOR(A): 2º Gabinete da 1ª Câmara de Direito Privado</text:span></text:p>
      <text:p text:style-name="P45"><text:span text:style-name="T87">EMBARGANTE: </text:span><text:span text:style-name="T88">CAROLINE SOARES NOBRE</text:span><text:span text:style-name="T87"><text:line-break/></text:span><text:span text:style-name="T89">ADVOGADO: VITOR DE HOLANDA FREIRE</text:span><text:span text:style-name="T88"> - OAB/CE19556-A<text:line-break/></text:span><text:span text:style-name="T89">ADVOGADO: RODRIGO PORTELA OLIVEIRA</text:span><text:span text:style-name="T88"> - OAB/CE24133-A<text:line-break/></text:span><text:span text:style-name="T89">ADVOGADO: LUCAS MATOS DA SILVA</text:span><text:span text:style-name="T88"> - OAB/CE39909-A<text:line-break/></text:span><text:span text:style-name="T89">ADVOGADO: ANDR</text:span><text:span text:style-name="T90">É</text:span><text:span text:style-name="T89"> ARRAES DE AQUINO MARTINS</text:span><text:span text:style-name="T88"> - OAB/CE18568-A</text:span></text:p>
      <text:p text:style-name="P46"><text:span text:style-name="T87">EMBARGADAS</text:span>: FIORETO INCORPORA<text:span text:style-name="T91">ÇÕ</text:span>ES SPE LTDA <text:span text:style-name="T92">E OUTRAS.</text:span><text:line-break/><text:span text:style-name="T32">ADVOGADO: RUBENS EM</text:span><text:span text:style-name="T93">Í</text:span><text:span text:style-name="T32">DIO COSTA KRISCHKE J</text:span><text:span text:style-name="T93">Ú</text:span><text:span text:style-name="T32">NIOR</text:span> - OAB/CE25189-S<text:line-break/><text:span text:style-name="T32">ADVOGADO: CARLOS FERNANDO DE SIQUEIRA CASTRO</text:span> - OAB/CE14326-A<text:line-break/><text:span text:style-name="T87">EMBARGADO</text:span>: GUILHERME SOARES NOBRE<text:line-break/><text:span text:style-name="T32">ADVOGADO: EUG</text:span><text:span text:style-name="T93">Ê</text:span><text:span text:style-name="T32">NIO XIMENES ANDRADE</text:span> - OAB/CE12528-A<text:line-break/><text:span text:style-name="T32">ADVOGAD</text:span><text:span text:style-name="T93">A</text:span><text:span text:style-name="T32">: SIMONY OLIVEIRA DO NASCIMENTO</text:span> - OAB/CE23650-A<text:line-break/><text:span text:style-name="T32">ADVOGADO: ST</text:span><text:span text:style-name="T93">Ê</text:span><text:span text:style-name="T32">NIO GON</text:span><text:span text:style-name="T93">Ç</text:span><text:span text:style-name="T32">ALVES SILVA</text:span> – OAB/CE10727-A</text:p>
      <text:p text:style-name="P4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46"><text:span text:style-name="Fonte_20_parág._20_padrão"><text:span text:style-name="T72">( <text:s text:c="2"/>) Unânime <text:s/>( <text:s text:c="2"/>) Maioria</text:span></text:span><text:line-break/><text:line-break/><text:span text:style-name="T94">13. </text:span><text:span text:style-name="T27">APELAÇÃO CÍVEL N 0200423-48.2023.8.06.0059 </text:span><text:span text:style-name="T78">(Emb. de Declaração)</text:span><text:span text:style-name="T27"><text:line-break/></text:span><text:span text:style-name="T29">RELATOR(A): 2º Gabinete da 1ª Câmara de Direito Privado</text:span><text:line-break/><text:span text:style-name="T95">EMBARGANTE</text:span>: BANCO BRADESCO S/A.<text:line-break/><text:span text:style-name="T32">ADVOGADO: FRANCISCO SAMPAIO DE MENEZES J</text:span><text:span text:style-name="T93">Ú</text:span><text:span text:style-name="T32">NIOR</text:span> - OAB/CE9075-A</text:p>
      <text:p text:style-name="P46"><text:span text:style-name="T95">EMBARGADO</text:span>: VICENTE CARDOSO DA SILVA<text:line-break/><text:span text:style-name="T32">ADVOGADO: MARCOSORRITE GOMES ALVES</text:span> – OAB/CE38659-A</text:p>
      <text:p text:style-name="P4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47"><text:span text:style-name="Fonte_20_parág._20_padrão"><text:span text:style-name="T72">( <text:s text:c="2"/>) Unânime <text:s/>( <text:s text:c="2"/>) Maioria</text:span></text:span><text:line-break/><text:lin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7"><text:soft-page-break/><text:span text:style-name="T94">14. </text:span><text:span text:style-name="T27">APELAÇÃO CÍVEL N 0267701-17.2021.8.06.0001 </text:span><text:span text:style-name="T86">(Emb. de Declaração)</text:span><text:span text:style-name="T27"><text:line-break/></text:span><text:span text:style-name="T29">RELATOR(A): 2º Gabinete da 1ª Câmara de Direito Privado</text:span><text:line-break/><text:span text:style-name="T96">EMBARGANTE</text:span>: JULIANO ALEXANDRE BELLE<text:line-break/><text:span text:style-name="T32">ADVOGADO: EDUARDO DE OLIVEIRA CARRERAS</text:span> - OAB/CE44029-A<text:line-break/><text:span text:style-name="T96">EMBARGADA</text:span>: ULTRASOM DIAGN<text:span text:style-name="T91">Ó</text:span>STICOS E SERVI<text:span text:style-name="T91">Ç</text:span>OS LTDA.<text:line-break/><text:span text:style-name="T32">ADVOGADO: MARCOS ROBERTO ALVES</text:span> - OAB/CE24001-A<text:line-break/><text:span text:style-name="T32">ADVOGADO: GERMANO BOTELHO BELCHIOR</text:span> - OAB/CE12449-A<text:line-break/><text:span text:style-name="T32">ADVOGAD</text:span><text:span text:style-name="T93">A</text:span><text:span text:style-name="T32">: DANIELA NOGUEIRA DA SILVA PIMENTEL</text:span> - OAB/CE10856-A<text:line-break/><text:span text:style-name="T32">ADVOGADO: JOS</text:span><text:span text:style-name="T93">É</text:span><text:span text:style-name="T32"> RICARDO DE ARA</text:span><text:span text:style-name="T93">Ú</text:span><text:span text:style-name="T32">JO ANTUNES</text:span> - OAB/CE30872-A<text:line-break/><text:span text:style-name="T32">ADVOGADO: ITAMAR COSTA DE FARIAS</text:span> – OAB/CE33400-A</text:p>
      <text:p text:style-name="P4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72">( <text:s text:c="2"/>) Unânime <text:s/>( <text:s text:c="2"/>) Maioria</text:span></text:span></text:p>
      <text:p text:style-name="P36"><text:span text:style-name="Fonte_20_parág._20_padrão"><text:span text:style-name="T72"/></text:span></text:p>
      <text:p text:style-name="P46"><text:span text:style-name="T94">15. </text:span><text:span text:style-name="T27">APELAÇÃO CÍVEL N 3069238-39.2025.8.06.0001<text:line-break/></text:span><text:span text:style-name="T29">RELATOR(A): 2º Gabinete da 1ª Câmara de Direito Privado</text:span><text:line-break/><text:span text:style-name="T27">APELANTE</text:span>: EDSON LIMA<text:line-break/><text:span text:style-name="T32">ADVOGADO: RAPHAEL AYRES DE MOURA CHAVES</text:span> - OAB/CE16077-A<text:line-break/><text:span text:style-name="T27">APELADO</text:span>: BANCO PAN S.A.<text:line-break/><text:span text:style-name="T32">ADVOGADO: FELICIANO LYRA MOURA</text:span> – OAB/CE29481-A</text:p>
      <text:p text:style-name="P4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46"><text:span text:style-name="Fonte_20_parág._20_padrão"><text:span text:style-name="T72">( <text:s text:c="2"/>) Unânime <text:s/>( <text:s text:c="2"/>) Maioria</text:span></text:span><text:line-break/><text:line-break/><text:span text:style-name="T94">16. </text:span><text:span text:style-name="T27">AGRAVO DE INSTRUMENTO N 3020473-40.2025.8.06.0000<text:line-break/></text:span><text:span text:style-name="T29">RELATOR(A): 2º Gabinete da 1ª Câmara de Direito Privado</text:span><text:line-break/><text:span text:style-name="T27">AGRAVANTE</text:span>: RAIMUNDO MARQUES NETO<text:line-break/><text:span text:style-name="T32">ADVOGADO: RAPHAEL AYRES DE MOURA CHAVES</text:span> - OAB/CE16077-A<text:line-break/><text:span text:style-name="T27">AGRAVADO</text:span>: BANCO BMG S.A.</text:p>
      <text:p text:style-name="P4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47"><text:span text:style-name="Fonte_20_parág._20_padrão"><text:span text:style-name="T72">( <text:s text:c="2"/>) Unânime <text:s/>( <text:s text:c="2"/>) Maioria</text:span></text:span><text:line-break/><text:line-break/></text:p>
      <text:p text:style-name="P48"/>
      <text:p text:style-name="P48"/>
      <text:p text:style-name="P48"/>
      <text:p text:style-name="P48"/>
      <text:p text:style-name="P48"/>
      <text:p text:style-name="P47"><text:soft-page-break/><text:span text:style-name="T94">17. </text:span><text:span text:style-name="T27">APELAÇÃO CÍVEL N 0180569-87.2019.8.06.0001<text:line-break/></text:span><text:span text:style-name="T29">RELATOR(A): 2º Gabinete da 1ª Câmara de Direito Privado</text:span><text:line-break/><text:span text:style-name="T27">APELANTE</text:span>: <text:span text:style-name="T91">BENIAMINO LONATI</text:span><text:line-break/><text:span text:style-name="T32">ADVOGADO: LUCAS HELANO ROCHA MAGALH</text:span><text:span text:style-name="T93">Ã</text:span><text:span text:style-name="T32">ES</text:span> - OAB/CE29373-A<text:line-break/><text:span text:style-name="T32">ADVOGADO: DANIEL AYRES DE MOURA REBELO</text:span> - OAB/CE25679-A<text:line-break/><text:span text:style-name="T27">APELADO</text:span>: WASHINGTON LUIZ CORDOVIL<text:line-break/><text:span text:style-name="T32">ADVOGADO: FRANCISCO DE ASSIS SAMPAIO MATOS</text:span> - OAB/CE7442<text:line-break/><text:span text:style-name="T27">APELADO</text:span>: NEWTON CORDOVIL FILHO<text:line-break/><text:span text:style-name="T32">ADVOGADO: MAURO JOS</text:span><text:span text:style-name="T93">É</text:span><text:span text:style-name="T32"> DE CASTRO SARAIVA</text:span> – OAB/CE24802-A</text:p>
      <text:p text:style-name="P4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46"><text:span text:style-name="Fonte_20_parág._20_padrão"><text:span text:style-name="T72">( <text:s text:c="2"/>) Unânime <text:s/>( <text:s text:c="2"/>) Maioria</text:span></text:span><text:line-break/><text:line-break/><text:span text:style-name="T94">18. </text:span><text:span text:style-name="T27">APELAÇÃO CÍVEL N 0201316-82.2024.8.06.0001<text:line-break/></text:span><text:span text:style-name="T29">RELATOR(A): 2º Gabinete da 1ª Câmara de Direito Privado</text:span><text:line-break/><text:span text:style-name="T27">APELANTE</text:span>: UNIMED DE FORTALEZA COOP. DE TRABALHO M<text:span text:style-name="T91">É</text:span>DICO LTDA<text:line-break/><text:span text:style-name="T32">ADVOGADO: DAVID SOMBRA PEIXOTO</text:span> - OAB/CE16477-A<text:line-break/><text:span text:style-name="T27">APELADO</text:span>: FRANCISCO FREITAS SOBRINHO<text:line-break/><text:span text:style-name="T32">ADVOGADO: BRUNO PINHEIRO FREITAS</text:span> - OAB/CE49112-A<text:line-break/><text:span text:style-name="T32">ADVOGADO: CARLOS EFREM PINHEIRO FREITAS</text:span> – OAB/CE7613-A</text:p>
      <text:p text:style-name="P38"><text:span text:style-name="T97">CUSTOS LEGIS</text:span><text:span text:style-name="T98">: MINISTÉRIO PÚBLICO DO ESTADO DO CEARÁ.</text:span></text:p>
      <text:p text:style-name="P4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37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37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37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37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72">( <text:s text:c="2"/>) Unânime <text:s/>( <text:s text:c="2"/>) Maioria</text:span></text:span><text:line-break/><text:span text:style-name="T27"><text:line-break/>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9"><text:soft-page-break/><text:span text:style-name="T94">19. </text:span><text:span text:style-name="T27">APELAÇÃO CÍVEL N 3002039-47.2024.8.06.0029<text:line-break/></text:span><text:span text:style-name="T29">RELATOR(A): 2º Gabinete da 1ª Câmara de Direito Privado</text:span><text:line-break/><text:span text:style-name="T27">APELANTE/</text:span><text:span text:style-name="T99">APELADO</text:span>: MAURO JOS<text:span text:style-name="T91">É</text:span> FERREIRA FARIAS<text:line-break/><text:span text:style-name="T32">ADVOGADO: T</text:span><text:span text:style-name="T93">Ú</text:span><text:span text:style-name="T32">LIO ALVES PIANC</text:span><text:span text:style-name="T93">Ó</text:span> - OAB/CE42491-A<text:line-break/><text:span text:style-name="T32">ADVOGADO: ERICLES DE OLINDA BEZERRA</text:span> - OAB/CE41130-A<text:line-break/><text:span text:style-name="T27">APELANTE/</text:span><text:span text:style-name="T99">APELADO</text:span>: BANCO BRADESCO S/A.<text:line-break/><text:span text:style-name="T32">ADVOGADO: THIAGO BARREIRA ROMCY</text:span> - OAB/CE23900-A<text:line-break/><text:span text:style-name="T32">ADVOGADO: LUIZ AUGUSTO ABRANTES PEQUENO JUNIOR</text:span> – OAB/CE23178-A</text:p>
      <text:p text:style-name="P50"><text:span text:style-name="Fonte_20_parág._20_padrão"><text:span text:style-name="T100">1→ Apelo d</text:span></text:span><text:span text:style-name="Fonte_20_parág._20_padrão"><text:span text:style-name="T101">e MAURO JOS</text:span></text:span><text:span text:style-name="Fonte_20_parág._20_padrão"><text:span text:style-name="T102">É</text:span></text:span><text:span text:style-name="Fonte_20_parág._20_padrão"><text:span text:style-name="T101"> FERREIRA FARIAS</text:span></text:span><text:span text:style-name="Fonte_20_parág._20_padrão"><text:span text:style-name="T100">:</text:span></text:span>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5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52"><text:span text:style-name="Fonte_20_parág._20_padrão"><text:span text:style-name="T10">( <text:s text:c="2"/>) Unânime <text:s/>( <text:s text:c="2"/>) Maioria</text:span></text:span></text:p>
      <text:p text:style-name="P53"/>
      <text:p text:style-name="P54"><text:span text:style-name="Fonte_20_parág._20_padrão"><text:span text:style-name="T100">2→ Apelo d</text:span></text:span><text:span text:style-name="Fonte_20_parág._20_padrão"><text:span text:style-name="T103">o</text:span></text:span><text:span text:style-name="Fonte_20_parág._20_padrão"><text:span text:style-name="T101"> BANCO BRADESCO S/A</text:span></text:span><text:span text:style-name="Fonte_20_parág._20_padrão"><text:span text:style-name="T100">:</text:span></text:span>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94">20. </text:span><text:span text:style-name="T27">AGRAVO DE INSTRUMENTO N 3000973-85.2025.8.06.0000 </text:span><text:span text:style-name="T78">(Emb. de Declaração)</text:span><text:span text:style-name="T27"><text:line-break/></text:span><text:span text:style-name="T29">RELATOR(A): 2º Gabinete da 1ª Câmara de Direito Privado</text:span><text:line-break/><text:span text:style-name="T27">AGRAVANTE/</text:span><text:span text:style-name="T79">EMBARGADO</text:span>: D. M. P. G.<text:line-break/><text:span text:style-name="T32">ADVOGAD</text:span><text:span text:style-name="T93">A</text:span><text:span text:style-name="T32">: FABIANA BARROCAS ALVES FARAH</text:span> - OAB/CE35721-A<text:line-break/><text:span text:style-name="T27">AGRAVADO/</text:span><text:span text:style-name="T79">EMBARGANTE</text:span>: BRADESCO SA<text:span text:style-name="T91">Ú</text:span>DE S/A.<text:line-break/><text:span text:style-name="T32">ADVOGADO: WILSON SALES BELCHIOR</text:span> – OAB/CE17314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94">21. </text:span><text:span text:style-name="T27">APELAÇÃO CÍVEL N 0200622-07.2024.8.06.0101 </text:span><text:span text:style-name="T78">(Emb. de Declaração)</text:span><text:span text:style-name="T27"><text:line-break/></text:span><text:span text:style-name="T29">RELATOR(A): 2º Gabinete da 1ª Câmara de Direito Privado</text:span><text:line-break/><text:span text:style-name="T84">EMBARGANTE</text:span>: BANCO DO BRASIL S.A.<text:line-break/><text:span text:style-name="T32">ADVOGADO: NEI CALDERON</text:span> - OAB/SP114904-A<text:line-break/><text:span text:style-name="T84">EMBARGADA</text:span>: MARIA DE LOURDES SOARES<text:line-break/><text:span text:style-name="T32">ADVOGADO: FL</text:span><text:span text:style-name="T93">Á</text:span><text:span text:style-name="T32">VIO HENRIQUE PONTES PIMENTEL</text:span> – OAB/CE18523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oft-page-break/><text:span text:style-name="T94">22. </text:span><text:span text:style-name="T27">APELAÇÃO CÍVEL N 3058642-93.2025.8.06.0001 </text:span><text:span text:style-name="T78">(Emb. de Declaração)</text:span><text:span text:style-name="T27"><text:line-break/></text:span><text:span text:style-name="T29">RELATOR(A): 2º Gabinete da 1ª Câmara de Direito Privado</text:span><text:line-break/><text:span text:style-name="T27">APELANTE/</text:span><text:span text:style-name="T79">EMBARGADA</text:span>: LUCI NEILA SARAIVA GUERREIRO<text:line-break/><text:span text:style-name="T32">ADVOGAD</text:span><text:span text:style-name="T104">A</text:span><text:span text:style-name="T32">: BRUNA PASCOAL COSTA</text:span> - OAB/CE46526-A<text:line-break/><text:span text:style-name="T32">ADVOGAD</text:span><text:span text:style-name="T104">A</text:span><text:span text:style-name="T32">: LARISSA ROCHA DE PAULA PESSOA</text:span> - OAB/CE39149-A<text:line-break/><text:span text:style-name="T32">ADVOGAD</text:span><text:span text:style-name="T104">A</text:span><text:span text:style-name="T32">: MARIA ROSINE MAGALH</text:span><text:span text:style-name="T104">Ã</text:span><text:span text:style-name="T32">ES DOS SANTOS CASTRO</text:span> - OAB/CE22838-A<text:line-break/><text:span text:style-name="T27">APELADO/</text:span><text:span text:style-name="T79">EMBARGANTE</text:span>: BANCO DO BRASIL S.A.<text:line-break/><text:span text:style-name="T32">ADVOGADO: WILSON SALES BELCHIOR</text:span> – OAB/CE17314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94">23. </text:span><text:span text:style-name="T27">APELAÇÃO CÍVEL N 0265535-07.2024.8.06.0001 </text:span><text:span text:style-name="T78">(Emb. de Declaração)</text:span><text:span text:style-name="T27"><text:line-break/></text:span><text:span text:style-name="T29">RELATOR(A): 2º Gabinete da 1ª Câmara de Direito Privado</text:span><text:line-break/><text:span text:style-name="T95">EMBARGANTE</text:span>: FUNDA<text:span text:style-name="T105">ÇÃ</text:span>O PETROBRAS DE SEGURIDADE SOCIAL - PETROS<text:line-break/><text:span text:style-name="T32">ADVOGAD</text:span><text:span text:style-name="T104">A</text:span><text:span text:style-name="T32">: MIZZI GOMES GEDEON</text:span> - OAB/MA14371-A<text:line-break/><text:span text:style-name="T95">EMBARGADA</text:span>: FRANCISCA CHAVES BRUNO<text:line-break/><text:span text:style-name="T32">ADVOGADO: MARCELO DA SILVA</text:span> – OAB/CE17053-S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94">24. </text:span><text:span text:style-name="T27">APELAÇÃO CÍVEL N 0201268-78.2024.8.06.0113<text:line-break/></text:span><text:span text:style-name="T29">RELATOR(A): 2º Gabinete da 1ª Câmara de Direito Privado</text:span><text:line-break/><text:span text:style-name="T27">APELANTE</text:span>: M<text:span text:style-name="T105">Ô</text:span>NICA GREG<text:span text:style-name="T105">Ó</text:span>RIO DOS SANTOS MACIEL<text:line-break/><text:span text:style-name="T32">ADVOGAD</text:span><text:span text:style-name="T104">A</text:span><text:span text:style-name="T32">: GIRLENE CAVALCANTE DOS SANTOS</text:span> - OAB/CE37998-A<text:line-break/><text:span text:style-name="T27">APELAD</text:span><text:span text:style-name="T106">A</text:span>: CAIXA ECON<text:span text:style-name="T105">Ô</text:span>MICA FEDERAL<text:line-break/><text:span text:style-name="T32">ADVOGADO: RICARDO LOPES GODOY</text:span> - OAB/MG77167-A<text:line-break/><text:span text:style-name="T27">APELADO</text:span>: BANCO BRADESCO S/A.<text:line-break/><text:span text:style-name="T32">ADVOGADO: M</text:span><text:span text:style-name="T104">Á</text:span><text:span text:style-name="T32">RCIO PEREZ DE REZENDE</text:span> – OAB/SP77460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72">( <text:s text:c="2"/>) Unânime <text:s/>( <text:s text:c="2"/>) Maioria</text:span></text:span><text:line-break/><text:line-break/></text:p>
      <text:p text:style-name="P49"/>
      <text:p text:style-name="P49"/>
      <text:p text:style-name="P49"/>
      <text:p text:style-name="P49"/>
      <text:p text:style-name="P39"><text:soft-page-break/><text:span text:style-name="T94">25. </text:span><text:span text:style-name="T27">APELAÇÃO CÍVEL N 0694515-36.2000.8.06.0001<text:line-break/></text:span><text:span text:style-name="T29">RELATOR(A): 2º Gabinete da 1ª Câmara de Direito Privado</text:span><text:line-break/><text:span text:style-name="T27">APELANTE</text:span>: <text:span text:style-name="T91">INTERMARIS WORLD TRADE S/A</text:span> – <text:span text:style-name="T91">COMÉRCIO EXTERIOR.</text:span><text:line-break/><text:span text:style-name="T32">ADVOGAD</text:span><text:span text:style-name="T93">A</text:span><text:span text:style-name="T32">: PALOMA BRAGA CHASTINET</text:span> - OAB/CE18627-A<text:line-break/><text:span text:style-name="T27">APELAD</text:span><text:span text:style-name="T99">A</text:span>: D<text:span text:style-name="T91">Ô</text:span>MUS GESTORA DE ATIVOS LTDA<text:line-break/><text:span text:style-name="T32">ADVOGADO: LUIZ CARLOS VILS ROLO</text:span> - OAB/RJ160498-A<text:line-break/><text:span text:style-name="T32">ADVOGADO: Nelson Bruno do Rego Valença</text:span> - OAB/CE15783-A<text:line-break/><text:span text:style-name="T32">ADVOGADO: M</text:span><text:span text:style-name="T93">Á</text:span><text:span text:style-name="T32">RCIO RAFAEL GAZZINEO</text:span> - OAB/CE23495-A<text:line-break/><text:span text:style-name="T32">ADVOGADO: DANIEL CIDR</text:span><text:span text:style-name="T93">Ã</text:span><text:span text:style-name="T32">O FROTA</text:span> - OAB/CE19976-A<text:line-break/><text:span text:style-name="T32">ADVOGADO: PEDRO PAULO TELLES BUENO</text:span> - OAB/RJ34111-A<text:line-break/><text:span text:style-name="T32">ADVOGADO: DIEGO VIANNA LANGONE</text:span> – OAB/RJ164605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06">26. </text:span><text:span text:style-name="T27">APELAÇÃO CÍVEL N 3001697-36.2024.8.06.0029<text:line-break/></text:span><text:span text:style-name="T29">RELATOR(A): 2º Gabinete da 1ª Câmara de Direito Privado</text:span><text:line-break/><text:span text:style-name="T27">APELANTE</text:span>: MARIA SOCORRO DA SILVA<text:line-break/><text:span text:style-name="T32">ADVOGADO: ANT</text:span><text:span text:style-name="T104">Ô</text:span><text:span text:style-name="T32">NIO FERREIRA BEZERRA</text:span> - OAB/CE26246-A<text:line-break/><text:span text:style-name="T32">ADVOGADO: DOMINGOS MARIA BEZERRA J</text:span><text:span text:style-name="T104">Ú</text:span><text:span text:style-name="T32">NIOR</text:span> - OAB/CE27346-A<text:line-break/><text:span text:style-name="T27">APELADO</text:span>: BANCO SANTANDER (BRASIL) S.A.<text:line-break/><text:span text:style-name="T32">ADVOGADO: LOUREN</text:span><text:span text:style-name="T104">Ç</text:span><text:span text:style-name="T32">O GOMES GADELHA DE MOURA</text:span> – OAB/PE21233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06">27. </text:span><text:span text:style-name="T27">APELAÇÃO CÍVEL N 3004484-88.2025.8.06.0001<text:line-break/></text:span><text:span text:style-name="T29">RELATOR(A): 2º Gabinete da 1ª Câmara de Direito Privado</text:span><text:line-break/><text:span text:style-name="T27">APELANTE</text:span>: ANT<text:span text:style-name="T105">Ô</text:span>NIA LILIANE ARRUDA DE ALMEIDA<text:line-break/><text:span text:style-name="T32">ADVOGADO: JOSIMAR FERREIRA LIMA</text:span> - OAB/CE20606-A<text:line-break/><text:span text:style-name="T27">APELADO</text:span>: VIC<text:span text:style-name="T105">Ê</text:span>NCIA VIRMIR DOS SANTOS<text:line-break/><text:span text:style-name="T32">ADVOGADO: JORGE PEREIRA MATOS</text:span> – OAB/CE51408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72">( <text:s text:c="2"/>) Unânime <text:s/>( <text:s text:c="2"/>) Maioria</text:span></text:span><text:line-break/><text:line-break/></text:p>
      <text:p text:style-name="P56"/>
      <text:p text:style-name="P56"/>
      <text:p text:style-name="P39"><text:soft-page-break/><text:span text:style-name="T106">28. </text:span><text:span text:style-name="T27">APELAÇÃO CÍVEL N 0241727-70.2024.8.06.0001<text:line-break/></text:span><text:span text:style-name="T29">RELATOR(A): 2º Gabinete da 1ª Câmara de Direito Privado</text:span><text:line-break/><text:span text:style-name="T27">APELANTE</text:span>: ALEX JOS<text:span text:style-name="T91">É</text:span> SILVA FREITAS<text:line-break/><text:span text:style-name="T32">ADVOGAD</text:span><text:span text:style-name="T93">A</text:span><text:span text:style-name="T32">: ALINE ROCHA DE SOUSA</text:span> - OAB/CE49527-A<text:line-break/><text:span text:style-name="T32">ADVOGADO: GEORGE FALC</text:span><text:span text:style-name="T93">Ã</text:span><text:span text:style-name="T32">O ANDRADE DA SILVEIRA</text:span> - OAB/CE33675-A<text:line-break/><text:span text:style-name="T32">ADVOGADO: ALAN GABRIEL NARDINI</text:span> - OAB/SP471588-A<text:line-break/><text:span text:style-name="T27">APELADO</text:span>: HRH FORTALEZA EMPREENDIMENTO HOTELEIRO S.A.<text:line-break/><text:span text:style-name="T32">ADVOGAD</text:span><text:span text:style-name="T93">A</text:span><text:span text:style-name="T32">: MARIANA DIAS DA SILVA SANTOS</text:span> - OAB/CE25742-A<text:line-break/><text:span text:style-name="T32">ADVOGADO: </text:span><text:span text:style-name="T93">É</text:span><text:span text:style-name="T32">LVIS RAMON DA SILVA PESSOA</text:span> - OAB/CE32970-A<text:line-break/><text:span text:style-name="T27">APELADO</text:span>: RCI BRASIL - PRESTA<text:span text:style-name="T91">ÇÃ</text:span>O DE SERVI<text:span text:style-name="T91">Ç</text:span>OS DE INTERC<text:span text:style-name="T91">Â</text:span>MBIO LTDA.<text:line-break/><text:span text:style-name="T32">ADVOGAD</text:span><text:span text:style-name="T93">A</text:span><text:span text:style-name="T32">: M</text:span><text:span text:style-name="T93">Á</text:span><text:span text:style-name="T32">RCIA CRISTINA REZEKE BERNARDI</text:span> – OAB/SP109493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06">29. </text:span><text:span text:style-name="T27">AGRAVO DE INSTRUMENTO N 3013500-69.2025.8.06.0000<text:line-break/></text:span><text:span text:style-name="T29">RELATOR(A): 2º Gabinete da 1ª Câmara de Direito Privado</text:span><text:line-break/><text:span text:style-name="T27">AGRAVANTE</text:span>: FRANCISCA MARLENE DA SILVA<text:line-break/><text:span text:style-name="T32">ADVOGADO: RAPHAEL AYRES DE MOURA CHAVES</text:span> - OAB/CE16077-A<text:line-break/><text:span text:style-name="T27">AGRAVADO</text:span>: BANCO PAN S.A.<text:line-break/><text:span text:style-name="T32">ADVOGAD</text:span><text:span text:style-name="T107">A</text:span><text:span text:style-name="T32">: ENY ANGE SOLEDADE BITTENCOURT DE ARA</text:span><text:span text:style-name="T107">Ú</text:span><text:span text:style-name="T32">JO</text:span> – OAB/BA29442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06">30. </text:span><text:span text:style-name="T27">APELAÇÃO CÍVEL N 3003735-84.2025.8.06.0029<text:line-break/></text:span><text:span text:style-name="T29">RELATOR(A): 2º Gabinete da 1ª Câmara de Direito Privado</text:span><text:line-break/><text:span text:style-name="T27">APELANTE</text:span>: ERALDO LAUREANO DOS SANTOS<text:line-break/><text:span text:style-name="T32">ADVOGAD</text:span><text:span text:style-name="T108">A</text:span><text:span text:style-name="T32">: MARIANNE FERREIRA DUARTE</text:span> - OAB/CE34501-A<text:line-break/><text:span text:style-name="T32">ADVOGAD</text:span><text:span text:style-name="T108">A</text:span><text:span text:style-name="T32">: MARCELA ALVES SOBREIRA</text:span> - OAB/CE40019-A<text:line-break/><text:span text:style-name="T27">APELAD</text:span><text:span text:style-name="T109">A</text:span>: ASPECIR PREVID<text:span text:style-name="T110">Ê</text:span>NCIA<text:line-break/><text:span text:style-name="T32">ADVOGADO: FREDERICO SOUZA HALABI HORTA MACIEL</text:span> - OAB/MG133648-A<text:line-break/><text:span text:style-name="T32">ADVOGADO: MARCELO NORONHA PEIXOTO</text:span> - OAB/RS95975-A<text:line-break/><text:span text:style-name="T27">APELADO</text:span>: BANCO BRADESCO S/A.<text:line-break/><text:span text:style-name="T32">ADVOGADO: FRANCISCO SAMPAIO DE MENEZES J</text:span><text:span text:style-name="T108">Ú</text:span><text:span text:style-name="T32">NIOR</text:span> – OAB/CE9075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72">( <text:s text:c="2"/>) Unânime <text:s/>( <text:s text:c="2"/>) Maioria</text:span></text:span><text:line-break/></text:p>
      <text:p text:style-name="P39"><text:soft-page-break/><text:line-break/><text:span text:style-name="T111">31. </text:span><text:span text:style-name="T27">AGRAVO DE INSTRUMENTO N 3013900-83.2025.8.06.0000<text:line-break/></text:span><text:span text:style-name="T29">RELATOR(A): 2º Gabinete da 1ª Câmara de Direito Privado</text:span><text:line-break/><text:span text:style-name="T27">AGRAVANTE</text:span>: JOS<text:span text:style-name="T110">É</text:span> CL<text:span text:style-name="T110">É</text:span>BER FERNANDES LISBOA<text:line-break/><text:span text:style-name="T32">ADVOGADO: MARCELO GUIMAR</text:span><text:span text:style-name="T108">Ã</text:span><text:span text:style-name="T32">ES MARTINS</text:span> - OAB/CE44541-A<text:line-break/><text:span text:style-name="T27">AGRAVAD</text:span><text:span text:style-name="T109">A</text:span>: MAPFRE VIDA S/A.<text:line-break/><text:span text:style-name="T32">ADVOGAD</text:span><text:span text:style-name="T108">A</text:span><text:span text:style-name="T32">: LOUISE RAINER PEREIRA GIONEDIS</text:span> – OAB/CE28184-S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11">32. </text:span><text:span text:style-name="T27">APELAÇÃO CÍVEL N 0002933-45.2015.8.06.0076<text:line-break/></text:span><text:span text:style-name="T29">RELATOR(A): 2º Gabinete da 1ª Câmara de Direito Privado</text:span><text:line-break/><text:span text:style-name="T27">APELANTE</text:span>: BANCO DO NORDESTE DO BRASIL S.A.<text:line-break/><text:span text:style-name="T32">ADVOGADO: JOS</text:span><text:span text:style-name="T108">É</text:span><text:span text:style-name="T32"> S</text:span><text:span text:style-name="T108">É</text:span><text:span text:style-name="T32">RGIO DANTAS LOPES</text:span> - OAB/CE10534-A<text:line-break/><text:span text:style-name="T32">ADVOGADO: ANT</text:span><text:span text:style-name="T108">Ô</text:span><text:span text:style-name="T32">NIO EDMAR CARVALHO LEITE</text:span> - OAB/CE14815-A<text:line-break/><text:span text:style-name="T27">APELADO</text:span>: JOS<text:span text:style-name="T110">É</text:span> WILSON GON<text:span text:style-name="T110">Ç</text:span>ALVES DE ALENCAR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11">33. </text:span><text:span text:style-name="T27">APELAÇÃO CÍVEL N 0149389-58.2016.8.06.0001<text:line-break/></text:span><text:span text:style-name="T29">RELATOR(A): 2º Gabinete da 1ª Câmara de Direito Privado</text:span><text:line-break/><text:span text:style-name="T27">APELANTE</text:span>: CIA DE GAS DO CEAR<text:span text:style-name="T92">Á -</text:span> CEGAS<text:line-break/><text:span text:style-name="T32">ADVOGAD</text:span><text:span text:style-name="T112">A</text:span><text:span text:style-name="T32">: SUYANNE MARIA TRINDADE PEDROSA</text:span> - OAB/CE25630-A<text:line-break/><text:span text:style-name="T32">ADVOGAD</text:span><text:span text:style-name="T112">A</text:span><text:span text:style-name="T32">: M</text:span><text:span text:style-name="T112">Ô</text:span><text:span text:style-name="T32">NICA DAMASCENO</text:span> - OAB/CE13184-A<text:line-break/><text:span text:style-name="T32">ADVOGAD</text:span><text:span text:style-name="T112">A</text:span><text:span text:style-name="T32">: BRUNA RANYHELLE TOMAZ DE SOUZA</text:span> - OAB/CE25764-A<text:line-break/><text:span text:style-name="T27">APELAD</text:span><text:span text:style-name="T87">A</text:span>: PETROBRAS DISTRIBUIDORA S/A.<text:line-break/><text:span text:style-name="T32">ADVOGADO: LEONARDO MENDES CRUZ</text:span> - OAB/BA25711-A<text:line-break/><text:span text:style-name="T32">ADVOGADO: YASSER DE CASTRO HOLANDA</text:span> – OAB/CE14781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72">( <text:s text:c="2"/>) Unânime <text:s/>( <text:s text:c="2"/>) Maioria</text:span></text:span><text:line-break/><text:line-break/></text:p>
      <text:p text:style-name="P57"/>
      <text:p text:style-name="P57"/>
      <text:p text:style-name="P57"/>
      <text:p text:style-name="P57"/>
      <text:p text:style-name="P39"><text:soft-page-break/><text:span text:style-name="T111">34. </text:span><text:span text:style-name="T27">APELAÇÃO CÍVEL N 3001546-70.2024.8.06.0029<text:line-break/></text:span><text:span text:style-name="T29">RELATOR(A): 2º Gabinete da 1ª Câmara de Direito Privado</text:span><text:line-break/><text:span text:style-name="T27">APELANTE</text:span>: ANT<text:span text:style-name="T110">Ô</text:span>NIA ALEXSANDRA DA COSTA SANTANA<text:line-break/><text:span text:style-name="T32">ADVOGADO: MARCOSORRITE GOMES ALVES</text:span> - OAB/CE38659-A<text:line-break/><text:span text:style-name="T27">APELAD</text:span><text:span text:style-name="T109">A</text:span>: EVENTIM BRASIL S<text:span text:style-name="T110">Ã</text:span>O PAULO SISTEMAS E SERVI<text:span text:style-name="T110">Ç</text:span>OS DE INGRESSOS LTDA.<text:line-break/><text:span text:style-name="T32">ADVOGADO: GUSTAVO HENRIQUE DOS SANTOS VISEU</text:span> - OAB/SP117417-A<text:line-break/><text:span text:style-name="T27">APELAD</text:span><text:span text:style-name="T109">A</text:span>: LIVE NATION BRASIL ENTRETENIMENTO LTDA.<text:line-break/><text:span text:style-name="T32">ADVOGADO: F</text:span><text:span text:style-name="T108">Á</text:span><text:span text:style-name="T32">BIO RODRIGUES FLEISCHHAUER</text:span> – OAB/RJ109055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11">35. </text:span><text:span text:style-name="T27">APELAÇÃO CÍVEL N 0026864-21.2009.8.06.0001<text:line-break/></text:span><text:span text:style-name="T29">RELATOR(A): 2º Gabinete da 1ª Câmara de Direito Privado</text:span><text:line-break/><text:span text:style-name="T27">APELANTE</text:span>: CHINA CONSTRUCTION BANK (BRASIL) BANCO M<text:span text:style-name="T110">Ú</text:span>LTIPLO S/A<text:line-break/><text:span text:style-name="T32">ADVOGADO: JULIANO RICARDO SCHMITT</text:span> - OAB/SC20875-A<text:line-break/><text:span text:style-name="T32">ADVOGADO: RODRIGO MARTINIANO AYRES LINS</text:span> - OAB/CE19952-A<text:line-break/><text:span text:style-name="T32">ADVOGADO: WILSON SALES BELCHIOR</text:span> - OAB/CE17314-A<text:line-break/><text:span text:style-name="T32">ADVOGADO: FRANCISCO FRANCIEUDO LINS</text:span> - OAB/CE6982-A<text:line-break/><text:span text:style-name="T32">ADVOGAD</text:span><text:span text:style-name="T108">A</text:span><text:span text:style-name="T32">: ALESSANDRA NATASHA SANTOS ALVES</text:span> - OAB/CE13208-A<text:line-break/><text:span text:style-name="T27">APELAD</text:span><text:span text:style-name="T109">A</text:span>: Rede Expressa Distribuidora de Documentos Ltda<text:line-break/><text:span text:style-name="T32">ADVOGADO: MARCUS VIN</text:span><text:span text:style-name="T108">Í</text:span><text:span text:style-name="T32">CIUS CAVALCANTI SOARES J</text:span><text:span text:style-name="T108">Ú</text:span><text:span text:style-name="T32">NIOR</text:span> – OAB/CE17073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11">36. </text:span><text:span text:style-name="T27">APELAÇÃO CÍVEL N 3040833-27.2024.8.06.0001<text:line-break/></text:span><text:span text:style-name="T29">RELATOR(A): 2º Gabinete da 1ª Câmara de Direito Privado</text:span><text:line-break/><text:span text:style-name="T27">APELANTE</text:span>: BANCO VOTORANTIM S.A.<text:line-break/><text:span text:style-name="T32">ADVOGAD</text:span><text:span text:style-name="T108">A</text:span><text:span text:style-name="T32">: ROBERTA BEATRIZ DO NASCIMENTO</text:span> - OAB/SP192649-A<text:line-break/><text:span text:style-name="T27">APELADO</text:span>: JOS<text:span text:style-name="T110">É</text:span> RICARDO OLIVEIRA AGUIAR J<text:span text:style-name="T110">Ú</text:span>NIOR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72">( <text:s text:c="2"/>) Unânime <text:s/>( <text:s text:c="2"/>) Maioria</text:span></text:span><text:line-break/><text:line-break/></text:p>
      <text:p text:style-name="P57"/>
      <text:p text:style-name="P57"/>
      <text:p text:style-name="P57"/>
      <text:p text:style-name="P39"><text:soft-page-break/><text:span text:style-name="T111">37. </text:span><text:span text:style-name="T27">AGRAVO DE INSTRUMENTO N 3013327-45.2025.8.06.0000<text:line-break/></text:span><text:span text:style-name="T29">RELATOR(A): 2º Gabinete da 1ª Câmara de Direito Privado</text:span><text:line-break/><text:span text:style-name="T27">AGRAVANTE</text:span>: BP PROMOTORA DE VENDAS LTDA.<text:line-break/><text:span text:style-name="T32">ADVOGADO: THIAGO BARREIRA ROMCY</text:span> - OAB/CE23900-A<text:line-break/><text:span text:style-name="T27">AGRAVADO</text:span>: MANOEL SOLON DIAS<text:line-break/><text:span text:style-name="T32">ADVOGADO: EWERTON SOUSA ALVES</text:span> – OAB/CE34285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11">38. </text:span><text:span text:style-name="T27">APELAÇÃO CÍVEL N 0204380-71.2022.8.06.0001<text:line-break/></text:span><text:span text:style-name="T29">RELATOR(A): 2º Gabinete da 1ª Câmara de Direito Privado</text:span><text:line-break/><text:span text:style-name="T27">APELANTE</text:span>: PAULO HENRIQUE VASCONCELOS AGUIAR<text:line-break/><text:span text:style-name="T32">ADVOGADO: HAROLDO GUTEMBERG URBANO BENEVIDES</text:span> - OAB/CE28242-A<text:line-break/><text:span text:style-name="T27">APELAD</text:span><text:span text:style-name="T109">A</text:span>: MANHATTAN SQUARE GARDEN - EMPREENDIMENTO IMOBILI<text:span text:style-name="T110">Á</text:span>RIO LTDA<text:line-break/><text:span text:style-name="T32">ADVOGAD</text:span><text:span text:style-name="T108">A</text:span><text:span text:style-name="T32">: RENATA CARVALHO FREIRE</text:span> – OAB/CE27057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11">39. </text:span><text:span text:style-name="T27">APELAÇÃO CÍVEL N 0200423-54.2024.8.06.0175<text:line-break/></text:span><text:span text:style-name="T29">RELATOR(A): 2º Gabinete da 1ª Câmara de Direito Privado</text:span><text:line-break/><text:span text:style-name="T27">APELANTE</text:span>: ERIDAN SOUSA VIANA<text:line-break/><text:span text:style-name="T32">ADVOGADO: JOS</text:span><text:span text:style-name="T108">É</text:span><text:span text:style-name="T32"> ITAMAR RIBEIRO</text:span> - OAB/CE34230-A<text:line-break/><text:span text:style-name="T32">ADVOGAD</text:span><text:span text:style-name="T108">A</text:span><text:span text:style-name="T32">: MARIA SOCORRO COUTO ROLL</text:span> - OAB/CE4478-A<text:line-break/><text:span text:style-name="T27">APELADO</text:span>: BANCO DO BRASIL S.A.<text:line-break/><text:span text:style-name="T32">ADVOGADO: WILSON SALES BELCHIOR</text:span> – OAB/CE17314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72">( <text:s text:c="2"/>) Unânime <text:s/>( <text:s text:c="2"/>) Maioria</text:span></text:span><text:line-break/><text:lin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9"><text:soft-page-break/><text:span text:style-name="T111">40. </text:span><text:span text:style-name="T27">APELAÇÃO CÍVEL N 0216061-09.2020.8.06.0001<text:line-break/></text:span><text:span text:style-name="T29">RELATOR(A): 2º Gabinete da 1ª Câmara de Direito Privado</text:span><text:line-break/><text:span text:style-name="T27">APELANTE</text:span>: ANT<text:span text:style-name="T110">Ô</text:span>NIA BARBOSA FERREIRA<text:line-break/><text:span text:style-name="T32">ADVOGADO: JOS</text:span><text:span text:style-name="T108">É</text:span><text:span text:style-name="T32"> IDEMBERG NOBRE DE SENA</text:span> - OAB/CE14260-A<text:line-break/><text:span text:style-name="T32">ADVOGAD</text:span><text:span text:style-name="T113">A</text:span><text:span text:style-name="T32">: MARIA LUCIMARA SARAIVA LEMOS</text:span> - OAB/CE36683-A<text:line-break/><text:span text:style-name="T27">APELADO</text:span>: ITAU UNIBANCO S.A.<text:line-break/><text:span text:style-name="T32">ADVOGADO: WILSON SALES BELCHIOR</text:span> – OAB/CE17314-A</text:p>
      <text:p text:style-name="P38"><text:span text:style-name="T97">CUSTOS LEGIS</text:span><text:span text:style-name="T98">: MINISTÉRIO PÚBLICO DO ESTADO DO CEARÁ.</text:span>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11">41. </text:span><text:span text:style-name="T27">APELAÇÃO CÍVEL N 0200283-53.2024.8.06.0164<text:line-break/></text:span><text:span text:style-name="T29">RELATOR(A): 2º Gabinete da 1ª Câmara de Direito Privado</text:span><text:line-break/><text:span text:style-name="T27">APELANTE</text:span>: ANT<text:span text:style-name="T110">Ô</text:span>NIO SANDRO SOARES DA SILVA<text:line-break/><text:span text:style-name="T32">ADVOGAD</text:span><text:span text:style-name="T108">A</text:span><text:span text:style-name="T32">: GIOVANNA BARROSO MARTINS DA SILVA</text:span> - OAB/SP478272-A<text:line-break/><text:span text:style-name="T27">APELADO</text:span>: BANCO BRADESCO FINANCIAMENTOS S.A.<text:line-break/><text:span text:style-name="T32">ADVOGAD</text:span><text:span text:style-name="T108">A</text:span><text:span text:style-name="T32">: FL</text:span><text:span text:style-name="T108">Á</text:span><text:span text:style-name="T32">VIA DOS REIS SILVA</text:span> – OAB/SP226657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11">42. </text:span><text:span text:style-name="T27">APELAÇÃO CÍVEL N 0201090-23.2023.8.06.0095<text:line-break/></text:span><text:span text:style-name="T29">RELATOR(A): 2º Gabinete da 1ª Câmara de Direito Privado</text:span><text:line-break/><text:span text:style-name="T27">APELANTE</text:span>: MARIA DO SOCORRO GOMES<text:line-break/><text:span text:style-name="T32">ADVOGADO: AUD</text:span><text:span text:style-name="T108">Í</text:span><text:span text:style-name="T32">ZIO EMANUEL PAIVA MOROR</text:span><text:span text:style-name="T108">Ó</text:span> - OAB/CE21639-A<text:line-break/><text:span text:style-name="T32">ADVOGADO: JO</text:span><text:span text:style-name="T108">Ã</text:span><text:span text:style-name="T32">O PEDRO MARTINS DE SOUSA</text:span> - OAB/CE48985-A<text:line-break/><text:span text:style-name="T32">ADVOGADO: CARLOS RENATO MARTINS TORRES</text:span> - OAB/CE22541-A<text:line-break/><text:span text:style-name="T27">APELADO</text:span>: BANCO BRADESCO S/A.<text:line-break/><text:span text:style-name="T32">ADVOGADO: FRANCISCO SAMPAIO DE MENEZES J</text:span><text:span text:style-name="T108">Ú</text:span><text:span text:style-name="T32">NIOR</text:span> – OAB/CE9075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72">( <text:s text:c="2"/>) Unânime <text:s/>( <text:s text:c="2"/>) Maioria</text:span></text:span><text:line-break/><text:line-break/></text:p>
      <text:p text:style-name="P57"/>
      <text:p text:style-name="P57"/>
      <text:p text:style-name="P57"/>
      <text:p text:style-name="P57"/>
      <text:p text:style-name="P39"><text:soft-page-break/><text:span text:style-name="T111">43. </text:span><text:span text:style-name="T27">AGRAVO DE INSTRUMENTO N 3016330-08.2025.8.06.0000<text:line-break/></text:span><text:span text:style-name="T29">RELATOR(A): 2º Gabinete da 1ª Câmara de Direito Privado</text:span><text:line-break/><text:span text:style-name="T27">AGRAVANTE</text:span>: G. H. R. D. O. R.<text:line-break/><text:span text:style-name="T32">ADVOGAD</text:span><text:span text:style-name="T108">A</text:span><text:span text:style-name="T32">: ANA LARISSA DE VASCONCELOS</text:span> - OAB/CE51995-A<text:line-break/><text:span text:style-name="T27">AGRAVADO</text:span>: HAPVIDA ASSIST<text:span text:style-name="T110">Ê</text:span>NCIA M<text:span text:style-name="T110">É</text:span>DICA LTDA<text:line-break/><text:span text:style-name="T32">ADVOGADO: FRANCISCO JOS</text:span><text:span text:style-name="T108">É</text:span><text:span text:style-name="T32"> ALMEIDA SEVERIANO</text:span> - OAB/CE21834-A<text:line-break/><text:span text:style-name="T32">ADVOGADO: ANDR</text:span><text:span text:style-name="T108">É </text:span><text:span text:style-name="T32">MENESCAL GUEDES</text:span> – OAB/CE23931-A</text:p>
      <text:p text:style-name="P38"><text:span text:style-name="T97">CUSTOS LEGIS</text:span><text:span text:style-name="T98">: MINISTÉRIO PÚBLICO DO ESTADO DO CEARÁ.</text:span>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/text:p>
      <text:p text:style-name="P38"><text:span text:style-name="T111">44. </text:span><text:span text:style-name="T27">AGRAVO DE INSTRUMENTO N 3019411-62.2025.8.06.0000<text:line-break/></text:span><text:span text:style-name="T29">RELATOR(A): 2º Gabinete da 1ª Câmara de Direito Privado</text:span><text:line-break/><text:span text:style-name="T27">AGRAVANTE</text:span>: MARIA TEREZA MARTINS ARAG<text:span text:style-name="T110">Ã</text:span>O<text:line-break/><text:span text:style-name="T32">ADVOGADO: MARCIO ANT</text:span><text:span text:style-name="T108">Ô</text:span><text:span text:style-name="T32">NIO FERNANDES RIBEIRO</text:span> - OAB/CE24305-A<text:line-break/><text:span text:style-name="T27">AGRAVADO</text:span>: BANCO DO NORDESTE DO BRASIL S.A.<text:line-break/><text:span text:style-name="T32">ADVOGADO: RICARDO SOUZA LEMOS DE BARROS</text:span> – OAB/SE10147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11">45. </text:span><text:span text:style-name="T27">APELAÇÃO CÍVEL N 0069697-94.2016.8.06.0167<text:line-break/></text:span><text:span text:style-name="T29">RELATOR(A): 2º Gabinete da 1ª Câmara de Direito Privado</text:span><text:line-break/><text:span text:style-name="T27">APELANTE</text:span>: BANCO DO NORDESTE DO BRASIL S.A.<text:line-break/><text:span text:style-name="T32">ADVOGADO: TARC</text:span><text:span text:style-name="T108">Í</text:span><text:span text:style-name="T32">SIO REBOU</text:span><text:span text:style-name="T108">Ç</text:span><text:span text:style-name="T32">AS PORTO J</text:span><text:span text:style-name="T108">Ú</text:span><text:span text:style-name="T32">NIOR</text:span> - OAB/CE7216-A<text:line-break/><text:span text:style-name="T32">ADVOGADO: LUIS FERREIRA DE MORAES FILHO</text:span> - OAB/CE16243-A<text:line-break/><text:span text:style-name="T32">ADVOGADO: ISAEL BERNARDO DE OLIVEIRA</text:span> - OAB/CE6814-A<text:line-break/><text:span text:style-name="T27">APELADO</text:span>: COELHO AGUIAR MATERIAL DE CONSTRU<text:span text:style-name="T110">ÇÕ</text:span>ES LTD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9"><text:span text:style-name="Fonte_20_parág._20_padrão"><text:span text:style-name="T72">( <text:s text:c="2"/>) Unânime <text:s/>( <text:s text:c="2"/>) Maioria</text:span></text:span><text:line-break/><text:line-break/></text:p>
      <text:p text:style-name="P57"/>
      <text:p text:style-name="P57"/>
      <text:p text:style-name="P57"/>
      <text:p text:style-name="P57"/>
      <text:p text:style-name="P57"/>
      <text:p text:style-name="P39"><text:soft-page-break/><text:span text:style-name="T111">46. </text:span><text:span text:style-name="T27">APELAÇÃO CÍVEL N 3020488-06.2025.8.06.0001<text:line-break/></text:span><text:span text:style-name="T29">RELATOR(A): 2º Gabinete da 1ª Câmara de Direito Privado</text:span><text:line-break/><text:span text:style-name="T27">APELANTE/</text:span><text:span text:style-name="T114">APELADO</text:span>: BANCO VOLKSWAGEN S.A.<text:line-break/><text:span text:style-name="T32">ADVOGAD</text:span><text:span text:style-name="T115">A</text:span><text:span text:style-name="T32">: ROBERTA BEATRIZ DO NASCIMENTO</text:span> - OAB/SP192649-A<text:line-break/><text:span text:style-name="T27">APELANTE/</text:span><text:span text:style-name="T114">APELADO</text:span>: LUIS CARLOS ROCHA AQUINO<text:line-break/><text:span text:style-name="T32">ADVOGADO: MATHEUS ARRUDA ALBUQUERQUE</text:span> – OAB/CE49606-A</text:p>
      <text:p text:style-name="P50"><text:span text:style-name="Fonte_20_parág._20_padrão"><text:span text:style-name="T100">1→ Apelo d</text:span></text:span><text:span text:style-name="Fonte_20_parág._20_padrão"><text:span text:style-name="T103">o</text:span></text:span><text:span text:style-name="Fonte_20_parág._20_padrão"><text:span text:style-name="T101"> BANCO VOLKSWAGEN S.A</text:span></text:span><text:span text:style-name="Fonte_20_parág._20_padrão"><text:span text:style-name="T100">:</text:span></text:span>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5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52"><text:span text:style-name="Fonte_20_parág._20_padrão"><text:span text:style-name="T10">( <text:s text:c="2"/>) Unânime <text:s/>( <text:s text:c="2"/>) Maioria</text:span></text:span></text:p>
      <text:p text:style-name="P53"/>
      <text:p text:style-name="P54"><text:span text:style-name="Fonte_20_parág._20_padrão"><text:span text:style-name="T100">2→ Apelo d</text:span></text:span><text:span text:style-name="Fonte_20_parág._20_padrão"><text:span text:style-name="T101">e LUIS CARLOS ROCHA AQUINO</text:span></text:span><text:span text:style-name="Fonte_20_parág._20_padrão"><text:span text:style-name="T100">:</text:span></text:span>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11">47. </text:span><text:span text:style-name="T27">APELAÇÃO CÍVEL N 3038096-17.2025.8.06.0001<text:line-break/></text:span><text:span text:style-name="T29">RELATOR(A): 2º Gabinete da 1ª Câmara de Direito Privado</text:span><text:line-break/><text:span text:style-name="T27">APELANTE</text:span>: AYMOR<text:span text:style-name="T116">É</text:span> CR<text:span text:style-name="T116">É</text:span>DITO, FINANCIAMENTO E INVESTIMENTO S.A.<text:line-break/><text:span text:style-name="T32">ADVOGADO: FL</text:span><text:span text:style-name="T115">Á</text:span><text:span text:style-name="T32">VIO NEVES COSTA</text:span> - OAB/SP153447-A<text:line-break/><text:span text:style-name="T27">APELADO</text:span>: N<text:span text:style-name="T116">Í</text:span>COLAS LIMA RIBEIRO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11">48. </text:span><text:span text:style-name="T27">APELAÇÃO CÍVEL N 3001210-85.2024.8.06.0055<text:line-break/></text:span><text:span text:style-name="T29">RELATOR(A): 2º Gabinete da 1ª Câmara de Direito Privado</text:span><text:line-break/><text:span text:style-name="T27">APELANTE</text:span>: LUIS SIMPL<text:span text:style-name="T116">Í</text:span>CIO DE CASTRO<text:line-break/><text:span text:style-name="T32">ADVOGAD</text:span><text:span text:style-name="T115">A</text:span><text:span text:style-name="T32">: MARIA ALINE TEIXEIRA DUARTE</text:span> - OAB/CE42289-A<text:line-break/><text:span text:style-name="T27">APELADO</text:span>: BANCO BRADESCO S/A.<text:line-break/><text:span text:style-name="T32">ADVOGADO: PAULO EDUARDO PRADO</text:span> – OAB/CE24314-A</text:p>
      <text:p text:style-name="P38"><text:span text:style-name="T97">CUSTOS LEGIS</text:span><text:span text:style-name="T98">: MINISTÉRIO PÚBLICO DO ESTADO DO CEARÁ.</text:span>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8"><text:soft-page-break/><text:span text:style-name="T111">49. </text:span><text:span text:style-name="T27">APELAÇÃO CÍVEL N 0241548-73.2023.8.06.0001<text:line-break/></text:span><text:span text:style-name="T29">RELATOR(A): 2º Gabinete da 1ª Câmara de Direito Privado</text:span><text:line-break/><text:span text:style-name="T27">APELANTE</text:span>: NG3 FORTALEZA CONSULTORIA E SERVI<text:span text:style-name="T117">Ç</text:span>OS ADMINISTRATIVOS LTDA<text:line-break/><text:span text:style-name="T32">ADVOGADO: RILKER RAINER PEREIRA BOTELHO</text:span> - OAB/GO49547-A<text:line-break/><text:span text:style-name="T32">ADVOGAD</text:span><text:span text:style-name="T118">A</text:span><text:span text:style-name="T32">: MAYARA BRITO DE CASTRO</text:span> - OAB/GO40774-A<text:line-break/><text:span text:style-name="T27">APELADO</text:span>: IGOR PEREIRA MIRANDA<text:line-break/><text:span text:style-name="T32">ADVOGADO: ANT</text:span><text:span text:style-name="T118">Ô</text:span><text:span text:style-name="T32">NIO EVERARDO ARA</text:span><text:span text:style-name="T118">Ú</text:span><text:span text:style-name="T32">JO DE ALMEIDA</text:span> – OAB/CE12985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11">50. </text:span><text:span text:style-name="T27">APELAÇÃO CÍVEL N 3066353-52.2025.8.06.0001<text:line-break/></text:span><text:span text:style-name="T29">RELATOR(A): 2º Gabinete da 1ª Câmara de Direito Privado</text:span><text:line-break/><text:span text:style-name="T27">APELANTE</text:span>: BANCO BRADESCO FINANCIAMENTOS S.A.<text:line-break/><text:span text:style-name="T32">ADVOGAD</text:span><text:span text:style-name="T115">A</text:span><text:span text:style-name="T32">: FL</text:span><text:span text:style-name="T115">Á</text:span><text:span text:style-name="T32">VIA DOS REIS SILVA</text:span> - OAB/SP226657-A<text:line-break/><text:span text:style-name="T27">APELADO</text:span>: J<text:span text:style-name="T119">Ú</text:span>NIOR CAR MEC<text:span text:style-name="T116">Â</text:span>NICA LTD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11">51. </text:span><text:span text:style-name="T27">APELAÇÃO CÍVEL N 3058374-39.2025.8.06.0001<text:line-break/></text:span><text:span text:style-name="T29">RELATOR(A): 2º Gabinete da 1ª Câmara de Direito Privado</text:span><text:line-break/><text:span text:style-name="T27">APELANTE</text:span>: FUNDO DE INVESTIMENTO EM DIREITOS CREDIT<text:span text:style-name="T117">Ó</text:span>RIOS CREDITAS AUTO XI<text:line-break/><text:span text:style-name="T32">ADVOGAD</text:span><text:span text:style-name="T118">A</text:span><text:span text:style-name="T32">: ELISIANE DE DORNELLES FRASSETTO</text:span> - OAB/CE33645-A<text:line-break/><text:span text:style-name="T32">ADVOGADO: GUSTAVO RODRIGO GOES NICOLADELLI</text:span> - OAB/CE30961-A<text:line-break/><text:span text:style-name="T32">ADVOGADO: RODRIGO FRASSETTO GOES</text:span> - OAB/CE30962-A<text:line-break/><text:span text:style-name="T27">APELADO</text:span>: RANIELE DE MATOS SILV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111">52. </text:span><text:span text:style-name="T27">APELAÇÃO CÍVEL N 3042843-10.2025.8.06.0001<text:line-break/></text:span><text:span text:style-name="T29">RELATOR(A): 2º Gabinete da 1ª Câmara de Direito Privado</text:span><text:line-break/><text:span text:style-name="T27">APELANTE</text:span>: BANCO VOTORANTIM S.A.<text:line-break/><text:span text:style-name="T32">ADVOGADO: MOIS</text:span><text:span text:style-name="T118">É</text:span><text:span text:style-name="T32">S BATISTA DE SOUZA</text:span> - OAB/CE15474-A<text:line-break/><text:span text:style-name="T27">APELADO</text:span>: DOUGLAS OLIVEIRA DOS SANTOS<text:line-break/><text:span text:style-name="T32">ADVOGAD</text:span><text:span text:style-name="T118">A</text:span><text:span text:style-name="T32">: SEFISA MANOELA CUNHA PINTO</text:span> – OAB/CE44604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11">53. </text:span><text:span text:style-name="T27">APELAÇÃO CÍVEL N 0212893-28.2022.8.06.0001<text:line-break/></text:span><text:span text:style-name="T29">RELATOR(A): 2º Gabinete da 1ª Câmara de Direito Privado</text:span><text:line-break/><text:span text:style-name="T27">APELANTE</text:span>: BRUNO LOIOLA BARBOSA<text:line-break/><text:span text:style-name="T32">ADVOGADO: THOMPSON MELLO ADAMIAN</text:span> - OAB/CE41414-A<text:line-break/><text:span text:style-name="T27">APELAD</text:span><text:span text:style-name="T120">A</text:span>: NOVAES E FREIRE EMPREENDIMENTO IMOBILI<text:span text:style-name="T117">Á</text:span>RIO LTDA<text:line-break/><text:span text:style-name="T32">ADVOGADO: ANT</text:span><text:span text:style-name="T118">Ô</text:span><text:span text:style-name="T32">NIO CLETO GOMES</text:span> – OAB/CE5864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11">54. </text:span><text:span text:style-name="T27">AGRAVO DE INSTRUMENTO N 3020749-71.2025.8.06.0000<text:line-break/></text:span><text:span text:style-name="T29">RELATOR(A): 2º Gabinete da 1ª Câmara de Direito Privado</text:span><text:line-break/><text:span text:style-name="T27">AGRAVANTE</text:span>: ANT<text:span text:style-name="T117">Ô</text:span>NIO PATR<text:span text:style-name="T117">Í</text:span>CIO DE ALMEIDA FILHO<text:line-break/><text:span text:style-name="T32">ADVOGADO: RAPHAEL AYRES DE MOURA CHAVES</text:span> - OAB/CE16077-A<text:line-break/><text:span text:style-name="T27">AGRAVADO</text:span>: BANCO PAN S.A.<text:line-break/><text:span text:style-name="T32">ADVOGADO: FELICIANO LYRA MOURA</text:span> – OAB/CE29481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text:line-break/><text:span text:style-name="T111">55. </text:span><text:span text:style-name="T27">APELAÇÃO CÍVEL N 0200234-23.2024.8.06.0031<text:line-break/></text:span><text:span text:style-name="T29">RELATOR(A): 2º Gabinete da 1ª Câmara de Direito Privado</text:span><text:line-break/><text:span text:style-name="T27">APELANTE/</text:span><text:span text:style-name="T120">APELADA</text:span>: ANT<text:span text:style-name="T117">Ô</text:span>NIA FREIRES DE SOUSA MELO<text:line-break/><text:span text:style-name="T32">ADVOGADO: FRANCISCO REGIOS PEREIRA NETO</text:span> - OAB/CE25034-A<text:line-break/><text:span text:style-name="T27">APELANTE/</text:span><text:span text:style-name="T120">APELADO</text:span>: BANCO BRADESCO S/A.<text:line-break/><text:span text:style-name="T32">ADVOGADO: THIAGO BARREIRA ROMCY</text:span> – OAB/CE23900-A</text:p>
      <text:p text:style-name="P50"><text:span text:style-name="Fonte_20_parág._20_padrão"><text:span text:style-name="T100">1→ Apelo d</text:span></text:span><text:span text:style-name="Fonte_20_parág._20_padrão"><text:span text:style-name="T101">e ANT</text:span></text:span><text:span text:style-name="Fonte_20_parág._20_padrão"><text:span text:style-name="T121">Ô</text:span></text:span><text:span text:style-name="Fonte_20_parág._20_padrão"><text:span text:style-name="T101">NIA FREIRES DE SOUSA MELO</text:span></text:span><text:span text:style-name="Fonte_20_parág._20_padrão"><text:span text:style-name="T100">:</text:span></text:span>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5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52"><text:span text:style-name="Fonte_20_parág._20_padrão"><text:span text:style-name="T10">( <text:s text:c="2"/>) Unânime <text:s/>( <text:s text:c="2"/>) Maioria</text:span></text:span></text:p>
      <text:p text:style-name="P53"/>
      <text:p text:style-name="P54"><text:span text:style-name="Fonte_20_parág._20_padrão"><text:span text:style-name="T100">2→ Apelo d</text:span></text:span><text:span text:style-name="Fonte_20_parág._20_padrão"><text:span text:style-name="T103">o</text:span></text:span><text:span text:style-name="Fonte_20_parág._20_padrão"><text:span text:style-name="T101"> BANCO BRADESCO S/A</text:span></text:span><text:span text:style-name="Fonte_20_parág._20_padrão"><text:span text:style-name="T100">:</text:span></text:span>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38"><text:span text:style-name="Fonte_20_parág._20_padrão"><text:span text:style-name="T72">( <text:s text:c="2"/>) Unânime <text:s/>( <text:s text:c="2"/>) Maioria</text:span></text:span><text:line-break/><text:line-break/><text:span text:style-name="T111">56. </text:span><text:span text:style-name="T27">APELAÇÃO CÍVEL N 0684880-31.2000.8.06.0001<text:line-break/></text:span><text:span text:style-name="T29">RELATOR(A): 2º Gabinete da 1ª Câmara de Direito Privado</text:span><text:line-break/><text:span text:style-name="T27">APELANTE</text:span>: PARENTE E ALENCAR LTDA<text:line-break/><text:span text:style-name="T32">ADVOGADO: JORGE EMICLES PINHEIRO PAES BARRETO</text:span> - OAB/CE11730-A<text:line-break/><text:span text:style-name="T27">APELAD</text:span><text:span text:style-name="T120">A</text:span>: COPA ENERGIA DISTRIBUIDORA DE GAS S/A.<text:line-break/><text:span text:style-name="T32">ADVOGADO: JO</text:span><text:span text:style-name="T118">Ã</text:span><text:span text:style-name="T32">O FRANCISCO ALVES ROSA</text:span> – OAB/BA17023-A</text:p>
      <text:p text:style-name="P5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55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111">57. </text:span><text:span text:style-name="T27">APELAÇÃO CÍVEL N 0200091-46.2024.8.06.0124<text:line-break/></text:span><text:span text:style-name="T29">RELATOR(A): 2º Gabinete da 1ª Câmara de Direito Privado</text:span><text:line-break/><text:span text:style-name="T27">APELANTE/</text:span><text:span text:style-name="T122">APELADO</text:span>: JO<text:span text:style-name="T123">Ã</text:span>O MIGUEL NETO<text:line-break/><text:span text:style-name="T32">ADVOGAD</text:span><text:span text:style-name="T124">A</text:span><text:span text:style-name="T32">: JOYCE DO NASCIMENTO SILVA</text:span> - OAB/CE43539-A<text:line-break/><text:span text:style-name="T32">ADVOGAD</text:span><text:span text:style-name="T124">A</text:span><text:span text:style-name="T32">: EDIL</text:span><text:span text:style-name="T124">Â</text:span><text:span text:style-name="T32">NIA ALVES SANTANA DA SILVA</text:span> - OAB/CE43074-A<text:line-break/><text:span text:style-name="T32">ADVOGADO: ANT</text:span><text:span text:style-name="T124">Ô</text:span><text:span text:style-name="T32">NIO MACEDO COELHO NETO</text:span> - OAB/CE26037-A<text:line-break/><text:span text:style-name="T27">APELANTE/</text:span><text:span text:style-name="T122">APELADO</text:span>: BANCO CITIBANK S.A.<text:line-break/><text:span text:style-name="T32">ADVOGADO: DIOGO DIAS DA SILVA</text:span> - OAB/RJ094237-A<text:line-break/><text:span text:style-name="T27">APELANTE/</text:span><text:span text:style-name="T122">APELADO</text:span>: BANCO BRADESCO S/A.<text:line-break/><text:span text:style-name="T32">ADVOGADO: FRANCISCO SAMPAIO DE MENEZES J</text:span><text:span text:style-name="T124">Ú</text:span><text:span text:style-name="T32">NIOR</text:span> - OAB/CE9075-A<text:line-break/><text:span text:style-name="T27">APELADO</text:span>: NEON PAGAMENTOS S.A.<text:line-break/><text:span text:style-name="T32">ADVOGADO: CARLOS AUGUSTO TORTORO J</text:span><text:span text:style-name="T124">Ú</text:span><text:span text:style-name="T32">NIOR</text:span> – OAB/SP247319-A</text:p>
      <text:p text:style-name="P60"><text:span text:style-name="Fonte_20_parág._20_padrão"><text:span text:style-name="T100">1→ Apelo d</text:span></text:span><text:span text:style-name="Fonte_20_parág._20_padrão"><text:span text:style-name="T101">e JO</text:span></text:span><text:span text:style-name="Fonte_20_parág._20_padrão"><text:span text:style-name="T125">Ã</text:span></text:span><text:span text:style-name="Fonte_20_parág._20_padrão"><text:span text:style-name="T101">O MIGUEL NETO</text:span></text:span><text:span text:style-name="Fonte_20_parág._20_padrão"><text:span text:style-name="T100">:</text:span></text:span></text:p>
      <text:p text:style-name="P6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6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6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6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6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62"><text:span text:style-name="Fonte_20_parág._20_padrão"><text:span text:style-name="T10">( <text:s text:c="2"/>) Unânime <text:s/>( <text:s text:c="2"/>) Maioria</text:span></text:span></text:p>
      <text:p text:style-name="P62"><text:span text:style-name="Fonte_20_parág._20_padrão"><text:span text:style-name="T10"/></text:span></text:p>
      <text:p text:style-name="P63"><text:span text:style-name="Fonte_20_parág._20_padrão"><text:span text:style-name="T126">2</text:span></text:span><text:span text:style-name="Fonte_20_parág._20_padrão"><text:span text:style-name="T100">→ Apelo d</text:span></text:span><text:span text:style-name="Fonte_20_parág._20_padrão"><text:span text:style-name="T101">e BANCO CITIBANK S.A</text:span></text:span><text:span text:style-name="Fonte_20_parág._20_padrão"><text:span text:style-name="T100">:</text:span></text:span></text:p>
      <text:p text:style-name="P6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72">( <text:s text:c="2"/>) Unânime <text:s/>( <text:s text:c="2"/>) Maioria</text:span></text:span></text:p>
      <text:p text:style-name="P66"/>
      <text:p text:style-name="P63"><text:span text:style-name="Fonte_20_parág._20_padrão"><text:span text:style-name="T126">3</text:span></text:span><text:span text:style-name="Fonte_20_parág._20_padrão"><text:span text:style-name="T100">→ Apelo d</text:span></text:span><text:span text:style-name="Fonte_20_parág._20_padrão"><text:span text:style-name="T101">e BANCO BRADESCO S/A</text:span></text:span><text:span text:style-name="Fonte_20_parág._20_padrão"><text:span text:style-name="T100">:</text:span></text:span></text:p>
      <text:p text:style-name="P6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6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6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6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5"><text:span text:style-name="Fonte_20_parág._20_padrão"><text:span text:style-name="T72">( <text:s text:c="2"/>) Unânime <text:s/>( <text:s text:c="2"/>) Maioria</text:span></text:span></text:p>
      <text:p text:style-name="P65"><text:span text:style-name="Fonte_20_parág._20_padrão"><text:span text:style-name="T72"/></text:span></text:p>
      <text:p text:style-name="P65"><text:span text:style-name="T127">5</text:span><text:span text:style-name="T111">8. </text:span><text:span text:style-name="T27">APELAÇÃO CÍVEL N 0209316-42.2022.8.06.0001<text:line-break/></text:span><text:span text:style-name="T29">RELATOR(A): 2º Gabinete da 1ª Câmara de Direito Privado</text:span><text:line-break/><text:span text:style-name="T27">APELANTE</text:span>: EDUARDO MALTA MARADEI<text:line-break/><text:span text:style-name="T32">ADVOGADO: HANDREI PONTE SALES</text:span> - OAB/CE33647-A<text:line-break/><text:span text:style-name="T27">APELAD</text:span><text:span text:style-name="T120">A</text:span>: NE900 PARTICIPA<text:span text:style-name="T117">ÇÕ</text:span>ES S.A.<text:line-break/><text:span text:style-name="T32">ADVOGADO: RAPHAEL AYRES DE MOURA CHAVES</text:span> - OAB/CE16077-A<text:line-break/><text:span text:style-name="T32">ADVOGAD</text:span><text:span text:style-name="T118">A</text:span><text:span text:style-name="T32">: BEATRIZ CHAVES BITTENCOURT DE ALBUQUERQUE</text:span> – OAB/CE44118-A</text:p>
      <text:p text:style-name="P67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72">( <text:s text:c="2"/>) Unânime <text:s/>( <text:s text:c="2"/>) Maioria</text:span></text:span><text:line-break/><text:line-break/><text:soft-page-break/><text:span text:style-name="T111">59. </text:span><text:span text:style-name="T27">AGRAVO DE INSTRUMENTO N 3010276-26.2025.8.06.0000<text:line-break/></text:span><text:span text:style-name="T29">RELATOR(A): 2º Gabinete da 1ª Câmara de Direito Privado</text:span><text:line-break/><text:span text:style-name="T27">AGRAVANTE</text:span>: CABREIRA &amp; FANEGO ADVOGADOS ASSOCIADOS<text:line-break/><text:span text:style-name="T32">ADVOGAD</text:span><text:span text:style-name="T118">A</text:span><text:span text:style-name="T32">: VANESSA MARTINEZ FANEGO</text:span> - OAB/CE27322-A<text:line-break/><text:span text:style-name="T27">AGRAVADO</text:span>: ISRAEL VIEIRA SERAFIM</text:p>
      <text:p text:style-name="P67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62"><text:span text:style-name="Fonte_20_parág._20_padrão"><text:span text:style-name="T72">( <text:s text:c="2"/>) Unânime <text:s/>( <text:s text:c="2"/>) Maioria</text:span></text:span></text:p>
      <text:p text:style-name="P68"/>
      <text:p text:style-name="P65"><text:span text:style-name="T111">60. </text:span><text:span text:style-name="T27">APELAÇÃO CÍVEL N 0200977-12.2023.8.06.0114<text:line-break/></text:span><text:span text:style-name="T29">RELATOR(A): 2º Gabinete da 1ª Câmara de Direito Privado</text:span><text:line-break/><text:span text:style-name="T27">APELANTE</text:span>: EDILSON VITORINO DE SOUSA<text:line-break/><text:span text:style-name="T32">ADVOGAD</text:span><text:span text:style-name="T118">A</text:span><text:span text:style-name="T32">: ELEONARA ARA</text:span><text:span text:style-name="T118">Ú</text:span><text:span text:style-name="T32">JO LIMA</text:span> - OAB/CE40724-A<text:line-break/><text:span text:style-name="T27">APELADO</text:span>: ITAU UNIBANCO HOLDING S.A.<text:line-break/><text:span text:style-name="T32">ADVOGAD</text:span><text:span text:style-name="T118">A</text:span><text:span text:style-name="T32">: ROBERTA BEATRIZ DO NASCIMENTO</text:span> - OAB/SP192649-A<text:line-break/><text:span text:style-name="T32">ADVOGADO: JOS</text:span><text:span text:style-name="T118">É</text:span><text:span text:style-name="T32"> L</text:span><text:span text:style-name="T118">Í</text:span><text:span text:style-name="T32">DIO ALVES DOS SANTOS</text:span> – OAB/CE35180-S</text:p>
      <text:p text:style-name="P67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72">( <text:s text:c="2"/>) Unânime <text:s/>( <text:s text:c="2"/>) Maioria</text:span></text:span><text:line-break/><text:line-break/><text:span text:style-name="T111">61. </text:span><text:span text:style-name="T27">APELAÇÃO CÍVEL N 0242513-56.2020.8.06.0001<text:line-break/></text:span><text:span text:style-name="T29">RELATOR(A): 2º Gabinete da 1ª Câmara de Direito Privado</text:span><text:line-break/><text:span text:style-name="T27">APELANTE</text:span>: THALICE DE PAULA PESSOA AGUIAR<text:line-break/><text:span text:style-name="T32">ADVOGADO: DANIEL VICTOR DA SILVA FERREIRA</text:span> - OAB/RN4417<text:line-break/><text:span text:style-name="T27">APELADO</text:span>: SAMUEL EGILDO GOMES DE CARVALHO<text:line-break/><text:span text:style-name="T32">ADVOGAD</text:span><text:span text:style-name="T118">A</text:span><text:span text:style-name="T32">: MARIANA BIZERRIL NOGUEIRA</text:span> - OAB/CE18624-A<text:line-break/><text:span text:style-name="T32">ADVOGADO: EUG</text:span><text:span text:style-name="T118">Ê</text:span><text:span text:style-name="T32">NIO DUARTE VASQUES</text:span> - OAB/CE16040-A<text:line-break/><text:span text:style-name="T32">ADVOGAD</text:span><text:span text:style-name="T118">A</text:span><text:span text:style-name="T32">: ROBERTA DUARTE VASQUES</text:span> – OAB/CE14140-A</text:p>
      <text:p text:style-name="P67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111">62. </text:span><text:span text:style-name="T27">APELAÇÃO CÍVEL N 3034804-24.2025.8.06.0001<text:line-break/></text:span><text:span text:style-name="T29">RELATOR(A): 2º Gabinete da 1ª Câmara de Direito Privado</text:span><text:line-break/><text:span text:style-name="T27">APELANTE</text:span>: BANCO VOLKSWAGEN S.A.<text:line-break/><text:span text:style-name="T32">ADVOGADO: FL</text:span><text:span text:style-name="T118">Á</text:span><text:span text:style-name="T32">VIO NEVES COSTA</text:span> - OAB/SP153447-A<text:line-break/><text:span text:style-name="T27">APELADO</text:span>: MARCEL ADRIANO FERREIRA LEITE</text:p>
      <text:p text:style-name="P67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65"><text:span text:style-name="Fonte_20_parág._20_padrão"><text:span text:style-name="T72">( <text:s text:c="2"/>) Unânime <text:s/>( <text:s text:c="2"/>) Maioria</text:span></text:span><text:line-break/><text:line-break/><text:span text:style-name="T111">63. </text:span><text:span text:style-name="T27">APELAÇÃO CÍVEL N 0008245-98.2000.8.06.0117 </text:span><text:span text:style-name="T128">(Ag. Interno)</text:span><text:span text:style-name="T27"><text:line-break/></text:span><text:span text:style-name="T29">RELATOR(A): 2º Gabinete da 1ª Câmara de Direito Privado</text:span></text:p>
      <text:p text:style-name="P69"><text:span text:style-name="T95">AGRAVANTE</text:span><text:span text:style-name="T27">: </text:span><text:span text:style-name="T35">FIOTEX INDUSTRIAL S/A </text:span><text:span text:style-name="T129">E OUTROS.</text:span><text:span text:style-name="T27"><text:line-break/></text:span><text:span text:style-name="T130">ADVOGADO: JOS</text:span><text:span text:style-name="T131">É</text:span><text:span text:style-name="T130"> EDUARDO BARROSO COLACIO</text:span><text:span text:style-name="T35"> - OAB/CE9332-A<text:line-break/></text:span><text:span text:style-name="T130">ADVOGAD</text:span><text:span text:style-name="T131">A</text:span><text:span text:style-name="T130">: ISABELLY CYSNE AUGUSTO MAIA</text:span><text:span text:style-name="T35"> - OAB/CE34932-A<text:line-break/></text:span><text:span text:style-name="T130">ADVOGADO: JURACI MOUR</text:span><text:span text:style-name="T131">Ã</text:span><text:span text:style-name="T130">O LOPES FILHO</text:span><text:span text:style-name="T35"> - OAB/CE14088-A</text:span></text:p>
      <text:p text:style-name="P65"><text:span text:style-name="T95">AGRAVADO</text:span>: BANCO NACIONAL S.A.<text:line-break/><text:span text:style-name="T32">ADVOGADO: ANT</text:span><text:span text:style-name="T118">Ô</text:span><text:span text:style-name="T32">NIO AUGUSTO CRUZ PORTO</text:span> - OAB/PR41306<text:line-break/><text:span text:style-name="T32">ADVOGAD</text:span><text:span text:style-name="T118">A</text:span><text:span text:style-name="T32">: ALICE MARIANI SAQUY SOARES</text:span> - OAB/SP301484<text:line-break/><text:span text:style-name="T32">ADVOGAD</text:span><text:span text:style-name="T118">A</text:span><text:span text:style-name="T32">: CAROLINA CURY MAIA COSTA</text:span> - OAB/RJ126909<text:line-break/><text:span text:style-name="T32">ADVOGADO: FELIPE ANDREU SILVA</text:span> - OAB/SP309631<text:line-break/><text:span text:style-name="T32">ADVOGAD</text:span><text:span text:style-name="T118">A</text:span><text:span text:style-name="T32">: FERNANDA JORGE STALLONE PALMEIRO</text:span> - OAB/RJ149579<text:line-break/><text:span text:style-name="T32">ADVOGADO: FERNANDO RAYMUNDO VILA MAGNO</text:span> - OAB/SP221374-A<text:line-break/><text:span text:style-name="T32">ADVOGADO: MARCOS PUGLISI DE ASSUMP</text:span><text:span text:style-name="T118">ÇÃ</text:span><text:span text:style-name="T32">O FILHO</text:span> - OAB/SP275516<text:line-break/><text:span text:style-name="T32">ADVOGADO: NANDIKESH ANILKUMAR DIXIT</text:span> - OAB/SP203968<text:line-break/><text:span text:style-name="T32">ADVOGADO: RICARDO MARQUES SILVEIRA</text:span> - OAB/SP310901<text:line-break/><text:span text:style-name="T32">ADVOGAD</text:span><text:span text:style-name="T118">A</text:span><text:span text:style-name="T32">: S</text:span><text:span text:style-name="T118">Í</text:span><text:span text:style-name="T32">LVIA MOREIRA HORTA</text:span> - OAB/PR59239<text:line-break/><text:span text:style-name="T32">ADVOGADO: FELIPE NUTTI GIANNATTASIO</text:span> – OAB/SP346671</text:p>
      <text:p text:style-name="P67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111">64. </text:span><text:span text:style-name="T27">APELAÇÃO CÍVEL N 0011339-27.2016.8.06.0171<text:line-break/></text:span><text:span text:style-name="T29">RELATOR(A): 1º Gabinete da 1ª Câmara de Direito Privado</text:span><text:line-break/><text:span text:style-name="T27">APELANTE</text:span><text:span text:style-name="T120">S</text:span>: ROBERTO CARVALHO ALEXANDRINO <text:span text:style-name="T117">E OUTRA.</text:span><text:line-break/><text:span text:style-name="T32">ADVOGADO: DOUGLAS TEIXEIRA DE SOUZA</text:span> - OAB/CE23749-A<text:line-break/><text:span text:style-name="T27">APELADO</text:span><text:span text:style-name="T120">S</text:span>: JO<text:span text:style-name="T117">Ã</text:span>O KENNEDY CARVALHO ALEXANDRINO <text:span text:style-name="T117">E OUTRA.</text:span><text:line-break/><text:span text:style-name="T32">ADVOGADO: JO</text:span><text:span text:style-name="T118">Ã</text:span><text:span text:style-name="T32">O KENNEDY CARVALHO ALEXANDRINO</text:span> - OAB/CE12049-A<text:line-break/><text:span text:style-name="T32">ADVOGADO: FRANCISCO GON</text:span><text:span text:style-name="T118">Ç</text:span><text:span text:style-name="T32">ALVES SIQUEIRA</text:span> – OAB/CE5087-A</text:p>
      <text:p text:style-name="P67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6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6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6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6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65. </text:span><text:span text:style-name="T27">APELAÇÃO CÍVEL N 0144381-32.2018.8.06.0001<text:line-break/></text:span><text:span text:style-name="T29">RELATOR(A): 1º Gabinete da 1ª Câmara de Direito Privado</text:span><text:line-break/><text:span text:style-name="T27">APELANTE</text:span>: COMPANHIA DE <text:span text:style-name="T117">Á</text:span>GUA E ESGOTO DO CEAR<text:span text:style-name="T117">Á -</text:span> CAGECE<text:line-break/><text:span text:style-name="T32">ADVOGAD</text:span><text:span text:style-name="T118">A</text:span><text:span text:style-name="T32">: MARIA RACHEL DE ANDRADE COSTA</text:span> - OAB/CE14437-A<text:line-break/><text:span text:style-name="T32">ADVOGADO: JOS</text:span><text:span text:style-name="T118">É</text:span><text:span text:style-name="T32"> ALEXANDRE XIMENES ARAG</text:span><text:span text:style-name="T118">Ã</text:span><text:span text:style-name="T32">O</text:span> - OAB/CE14456-A<text:line-break/><text:span text:style-name="T32">ADVOGADO: J</text:span><text:span text:style-name="T118">Á</text:span><text:span text:style-name="T32">DER MATOS CAVALCANTE FILHO</text:span> - OAB/CE24654-A<text:line-break/><text:span text:style-name="T27">APELADO</text:span>: IN<text:span text:style-name="T117">Á</text:span>CIO PARENTE S/A IND<text:span text:style-name="T117">Ú</text:span>STRIA E COM<text:span text:style-name="T117">É</text:span>RCIO<text:line-break/><text:span text:style-name="T32">ADVOGADO: ERIC COSTA PARENTE</text:span> – OAB/CE23308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66. </text:span><text:span text:style-name="T27">APELAÇÃO CÍVEL N 0055733-29.2021.8.06.0112<text:line-break/></text:span><text:span text:style-name="T29">RELATOR(A): 1º Gabinete da 1ª Câmara de Direito Privado</text:span><text:line-break/><text:span text:style-name="T27">APELANTE</text:span>: L R LIMA GON<text:span text:style-name="T132">Ç</text:span>ALVES – ME.<text:line-break/><text:span text:style-name="T32">ADVOGADO: ANT</text:span><text:span text:style-name="T133">Ô</text:span><text:span text:style-name="T32">NIO MACEDO COELHO NETO</text:span> - OAB/CE26037-A<text:line-break/><text:span text:style-name="T32">ADVOGADO: LEONARDO DA SILVA CORDEIRO</text:span> - OAB/CE38653-A<text:line-break/><text:span text:style-name="T27">APELADO</text:span>: FRANCISCO H<text:span text:style-name="T132">É</text:span>RCULES ALENCAR RODRIGUES SOARES<text:line-break/><text:span text:style-name="T32">ADVOGADO: ARTHUR SANTOS DE OLIVEIRA</text:span> – OAB/CE44361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8"><text:soft-page-break/><text:span text:style-name="T111">67. </text:span><text:span text:style-name="T27">APELAÇÃO CÍVEL N 0269323-34.2021.8.06.0001<text:line-break/></text:span><text:span text:style-name="T29">RELATOR(A): 1º Gabinete da 1ª Câmara de Direito Privado</text:span><text:line-break/><text:span text:style-name="T27">APELANTE</text:span>: SAUL TAVARES MAIA<text:line-break/><text:span text:style-name="T32">ADVOGADO: DJACIR RIBEIRO PARAHYBA NETO</text:span> - OAB/CE18567-A<text:line-break/><text:span text:style-name="T32">ADVOGADO: PAULO MARIA TEIXEIRA LIMA</text:span> - OAB/CE6989-A<text:line-break/><text:span text:style-name="T27">APELADO</text:span><text:span text:style-name="T134">S</text:span>: LUCIANA PESSOA OTOCH <text:span text:style-name="T132">E OUTRO.</text:span><text:line-break/><text:span text:style-name="T32">ADVOGADO: GUSTAVO HITZSCHKY FERNANDES VIEIRA J</text:span><text:span text:style-name="T133">Ú</text:span><text:span text:style-name="T32">NIOR</text:span> - OAB/CE17561-A<text:line-break/><text:span text:style-name="T32">ADVOGADO: FELIPE BARREIRA UCHOA</text:span> - OAB/CE12639-A<text:line-break/><text:span text:style-name="T32">ADVOGAD</text:span><text:span text:style-name="T133">A</text:span><text:span text:style-name="T32">: MARIANA VASCONCELOS OLIVEIRA</text:span> - OAB/CE25314<text:line-break/><text:span text:style-name="T32">ADVOGADO: S</text:span><text:span text:style-name="T133">Á</text:span><text:span text:style-name="T32">VIO CARVALHO CAVALCANTE</text:span> - OAB/CE16215-A<text:line-break/><text:span text:style-name="T32">ADVOGADO: BRUNO MURILO RODRIGUES DE OLIVEIRA</text:span> – OAB/CE27480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68. </text:span><text:span text:style-name="T27">AGRAVO DE INSTRUMENTO N 3000968-63.2025.8.06.0000 </text:span><text:span text:style-name="T135">(Emb. de Declaração)</text:span><text:span text:style-name="T27"><text:line-break/></text:span><text:span text:style-name="T29">RELATOR(A): 1º Gabinete da 1ª Câmara de Direito Privado</text:span><text:line-break/><text:span text:style-name="T136">EMBARGANTE</text:span>: LEONARDO ALENCAR DE MOURA<text:line-break/><text:span text:style-name="T32">ADVOGADO: </text:span><text:span text:style-name="T133">Â</text:span><text:span text:style-name="T32">NGELO MATHEUS FREITAS BRA</text:span><text:span text:style-name="T133">Ú</text:span><text:span text:style-name="T32">NA</text:span> - OAB/CE51485-A<text:line-break/><text:span text:style-name="T136">EMBARGADA</text:span>: AYMOR<text:span text:style-name="T132">É</text:span> CR<text:span text:style-name="T132">É</text:span>DITO, FINANCIAMENTO E INVESTIMENTO S.A.<text:line-break/><text:span text:style-name="T32">ADVOGADO: BRUNO HENRIQUE GONCALVES</text:span> – OAB/CE50541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111">69. </text:span><text:span text:style-name="T27">APELAÇÃO CÍVEL N 0146395-52.2019.8.06.0001<text:line-break/></text:span><text:span text:style-name="T29">RELATOR(A): 1º Gabinete da 1ª Câmara de Direito Privado</text:span><text:line-break/><text:span text:style-name="T27">APELANTE/</text:span><text:span text:style-name="T134">APELADO</text:span>: PARQUE VERDE EMPREENDIMENTOS SPE LTDA.<text:line-break/><text:span text:style-name="T32">ADVOGADO: SAMUEL NOGUEIRA MATOSO</text:span> - OAB/CE28553-A<text:line-break/><text:span text:style-name="T32">ADVOGADO: TIAGO DE OLIVEIRA BARBOSA</text:span> - OAB/CE23488-A<text:line-break/><text:span text:style-name="T32">ADVOGADO: JOS</text:span><text:span text:style-name="T133">É</text:span><text:span text:style-name="T32"> RAFAEL VASCONCELOS MARANH</text:span><text:span text:style-name="T133">Ã</text:span><text:span text:style-name="T32">O</text:span> - OAB/CE30349-A<text:line-break/><text:span text:style-name="T27">APELANTE/</text:span><text:span text:style-name="T134">APELADA</text:span>: PATR<text:span text:style-name="T132">Í</text:span>CIA ALMEIDA AMARANTE<text:line-break/><text:span text:style-name="T32">ADVOGADO: NIORD CASTELO BRANCO MIRANDA NETO</text:span> – OAB/CE33532-A</text:p>
      <text:p text:style-name="P73"><text:span text:style-name="Fonte_20_parág._20_padrão"><text:span text:style-name="T100">1→ Apelo d</text:span></text:span><text:span text:style-name="Fonte_20_parág._20_padrão"><text:span text:style-name="T137">o</text:span></text:span><text:span text:style-name="Fonte_20_parág._20_padrão"><text:span text:style-name="T101"> PARQUE VERDE EMPREENDIMENTOS SPE LTDA</text:span></text:span><text:span text:style-name="Fonte_20_parág._20_padrão"><text:span text:style-name="T100">:</text:span></text:span></text:p>
      <text:p text:style-name="P74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7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7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7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7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72"><text:span text:style-name="Fonte_20_parág._20_padrão"><text:span text:style-name="T10">( <text:s text:c="2"/>) Unânime <text:s/>( <text:s text:c="2"/>) Maioria</text:span></text:span></text:p>
      <text:p text:style-name="P75"/>
      <text:p text:style-name="P76"><text:span text:style-name="Fonte_20_parág._20_padrão"><text:span text:style-name="T100">2→ Apelo d</text:span></text:span><text:span text:style-name="Fonte_20_parág._20_padrão"><text:span text:style-name="T101">e PATR</text:span></text:span><text:span text:style-name="Fonte_20_parág._20_padrão"><text:span text:style-name="T138">Í</text:span></text:span><text:span text:style-name="Fonte_20_parág._20_padrão"><text:span text:style-name="T101">CIA ALMEIDA AMARANTE</text:span></text:span><text:span text:style-name="Fonte_20_parág._20_padrão"><text:span text:style-name="T100">:</text:span></text:span></text:p>
      <text:p text:style-name="P74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70. </text:span><text:span text:style-name="T27">AGRAVO DE INSTRUMENTO N 3010217-38.2025.8.06.0000<text:line-break/></text:span><text:span text:style-name="T29">RELATOR(A): 1º Gabinete da 1ª Câmara de Direito Privado</text:span><text:line-break/><text:span text:style-name="T27">AGRAVANTE</text:span>: FUNDA<text:span text:style-name="T123">ÇÃ</text:span>O SISTEL DE SEGURIDADE SOCIAL<text:line-break/><text:span text:style-name="T32">ADVOGAD</text:span><text:span text:style-name="T124">A</text:span><text:span text:style-name="T32">: MARIA IN</text:span><text:span text:style-name="T124">Ê</text:span><text:span text:style-name="T32">S CALDEIRA PEREIRA DA SILVA MURGEL</text:span> - OAB/RJ114798-S<text:line-break/><text:span text:style-name="T27">AGRAVAD</text:span><text:span text:style-name="T122">A</text:span>: DIVA MARIA CABRAL MARQUES<text:line-break/><text:span text:style-name="T32">ADVOGADO: CARLOS </text:span><text:span text:style-name="T124">É</text:span><text:span text:style-name="T32">DEN MELO MOUR</text:span><text:span text:style-name="T124">Ã</text:span><text:span text:style-name="T32">O</text:span> – OAB/CE17014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111">71. </text:span><text:span text:style-name="T27">APELAÇÃO CÍVEL N 0200713-93.2024.8.06.0167<text:line-break/></text:span><text:span text:style-name="T29">RELATOR(A): 1º Gabinete da 1ª Câmara de Direito Privado</text:span><text:line-break/><text:span text:style-name="T27">APELANTE</text:span><text:span text:style-name="T134">S</text:span>: ERANDIR SILVEIRA FERREIRA GOMES <text:span text:style-name="T132">E OUTROS.</text:span><text:line-break/><text:span text:style-name="T32">ADVOGAD</text:span><text:span text:style-name="T133">A</text:span><text:span text:style-name="T32">: MARIA RENATA SILVEIRA FERREIRA GOMES</text:span> - OAB/CE28635-A<text:line-break/><text:span text:style-name="T32">ADVOGADO: THIAGO ROCHA CARNEIRO LIBERATO</text:span> - OAB/CE19645-A<text:line-break/><text:span text:style-name="T32">ADVOGADO: EUG</text:span><text:span text:style-name="T133">Ê</text:span><text:span text:style-name="T32">NIO DUARTE VASQUES</text:span> - OAB/CE16040-A<text:line-break/><text:span text:style-name="T27">APELADO</text:span>: ANT<text:span text:style-name="T132">Ô</text:span>NIO VIANA RODRIGUES FILHO<text:line-break/><text:span text:style-name="T32">ADVOGADO: ANT</text:span><text:span text:style-name="T133">Ô</text:span><text:span text:style-name="T32">NIO VIANA RODRIGUES FILHO</text:span> - OAB/CE4519-A<text:line-break/><text:span text:style-name="T32">ADVOGADO: JOS</text:span><text:span text:style-name="T133">É</text:span><text:span text:style-name="T32"> H</text:span><text:span text:style-name="T133">É</text:span><text:span text:style-name="T32">LDER DINIZ NETO</text:span> – OAB/CE36727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72. </text:span><text:span text:style-name="T27">AGRAVO DE INSTRUMENTO N 3010476-33.2025.8.06.0000<text:line-break/></text:span><text:span text:style-name="T29">RELATOR(A): 1º Gabinete da 1ª Câmara de Direito Privado</text:span><text:line-break/><text:span text:style-name="T27">AGRAVANTE</text:span>: LA CITT<text:span text:style-name="T132">Á</text:span> PARANGABA RESIDENCE<text:line-break/><text:span text:style-name="T32">ADVOGADO: MANOEL OT</text:span><text:span text:style-name="T133">Á</text:span><text:span text:style-name="T32">VIO PINHEIRO FILHO</text:span> - OAB/CE24440-A<text:line-break/><text:span text:style-name="T27">AGRAVADO</text:span>: JURANDIR PEREIRA DA SILVA<text:line-break/><text:span text:style-name="T32">ADVOGADO: FRANCISCO F</text:span><text:span text:style-name="T133">Á</text:span><text:span text:style-name="T32">BIO DOS SANTOS RODRIGUES</text:span> – OAB/CE30879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73. </text:span><text:span text:style-name="T27">AGRAVO DE INSTRUMENTO N 3008970-22.2025.8.06.0000<text:line-break/></text:span><text:span text:style-name="T29">RELATOR(A): 1º Gabinete da 1ª Câmara de Direito Privado</text:span><text:line-break/><text:span text:style-name="T27">AGRAVANTE</text:span>: DENISE MARIA DE SOUSA LOPES SILVA<text:line-break/><text:span text:style-name="T32">ADVOGADO: RODRIGO FEITOSA LEIT</text:span><text:span text:style-name="T133">Ã</text:span><text:span text:style-name="T32">O LIMA</text:span> - OAB/CE45645-A<text:line-break/><text:span text:style-name="T27">AGRAVAD</text:span><text:span text:style-name="T134">A</text:span>: AMIL ASSIST<text:span text:style-name="T132">Ê</text:span>NCIA M<text:span text:style-name="T132">É</text:span>DICA INTERNACIONAL S.A.<text:line-break/><text:span text:style-name="T32">ADVOGAD</text:span><text:span text:style-name="T133">A</text:span><text:span text:style-name="T32">: RENATA SOUSA DE CASTRO VITA</text:span> - OAB/BA24308-A<text:line-break/><text:span text:style-name="T32">ADVOGADO: THIAGO PESSOA ROCHA</text:span> – OAB/PE29650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8"><text:soft-page-break/><text:span text:style-name="T111">74. </text:span><text:span text:style-name="T27">AGRAVO DE INSTRUMENTO N 3010039-89.2025.8.06.0000<text:line-break/></text:span><text:span text:style-name="T29">RELATOR(A): 1º Gabinete da 1ª Câmara de Direito Privado</text:span><text:line-break/><text:span text:style-name="T27">AGRAVANTE</text:span>: HAPVIDA ASSIST<text:span text:style-name="T132">Ê</text:span>NCIA M<text:span text:style-name="T132">É</text:span>DICA LTDA.<text:line-break/><text:span text:style-name="T32">ADVOGADO: IGOR MACEDO FAC</text:span><text:span text:style-name="T133">Ó </text:span>- OAB/CE16470-A<text:line-break/><text:span text:style-name="T32">ADVOGADO: ANDR</text:span><text:span text:style-name="T133">É</text:span><text:span text:style-name="T32"> MENESCAL GUEDES</text:span> - OAB/CE23931-A<text:line-break/><text:span text:style-name="T27">AGRAVADO</text:span>: D. L. S. D. A.<text:line-break/><text:span text:style-name="T32">ADVOGAD</text:span><text:span text:style-name="T133">A</text:span><text:span text:style-name="T32">: ALINE ROCHA DE SOUSA</text:span> – OAB/CE49527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span text:style-name="T27"><text:line-break/></text:span><text:span text:style-name="T111">75. </text:span><text:span text:style-name="T27">APELAÇÃO CÍVEL N 0410236-52.2010.8.06.0001 </text:span><text:span text:style-name="T135">(Emb. de Declaração)</text:span><text:span text:style-name="T27"><text:line-break/></text:span><text:span text:style-name="T29">RELATOR(A): 1º Gabinete da 1ª Câmara de Direito Privado</text:span><text:line-break/><text:span text:style-name="T136">EMBARGANTE</text:span>: COMPANHIA CEARENSE DE TRANSPORTES METROPOLITANOS.<text:line-break/><text:span text:style-name="T32">ADVOGADO: MANUEL LUIS DA ROCHA NETO</text:span> - OAB/CE7479-A<text:line-break/><text:span text:style-name="T32">ADVOGAD</text:span><text:span text:style-name="T133">A</text:span><text:span text:style-name="T32">: B</text:span><text:span text:style-name="T133">Á</text:span><text:span text:style-name="T32">RBARA OZARINA RODRIGUES BARROS</text:span> - OAB/CE29613-A<text:line-break/><text:span text:style-name="T32">ADVOGADO: MATEUS RAMOS TARGINO FACUNDO</text:span> - OAB/CE36820-A<text:line-break/><text:span text:style-name="T136">EMBARGADA</text:span>: F A S SERVI<text:span text:style-name="T132">Ç</text:span>OS E TRANSPORTES LTDA<text:line-break/><text:span text:style-name="T32">ADVOGADO: RONALDO PEREIRA DE ANDRADE</text:span> – OAB/CE14427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76. </text:span><text:span text:style-name="T27">APELAÇÃO CÍVEL N 0203529-45.2024.8.06.0071<text:line-break/></text:span><text:span text:style-name="T29">RELATOR(A): 1º Gabinete da 1ª Câmara de Direito Privado</text:span><text:line-break/><text:span text:style-name="T27">APELANTE</text:span>: ORTO COLCH<text:span text:style-name="T132">Õ</text:span>ES LTDA.<text:line-break/><text:span text:style-name="T32">ADVOGADO: DENYSON SALES DO NASCIMENTO RIOS</text:span> - OAB/CE19995-A<text:line-break/><text:span text:style-name="T32">ADVOGADO: FELIPE SILVEIRA GURGEL DO AMARAL</text:span> - OAB/CE18476-A<text:line-break/><text:span text:style-name="T27">APELADO</text:span>: M<text:span text:style-name="T132">Á</text:span>RCIA TALITA DE MORAIS PEREIRA<text:line-break/><text:span text:style-name="T32">ADVOGADO: FRANCISCO ADAILTON DE OLIVEIRA FILHO</text:span> – OAB/CE34889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8"><text:soft-page-break/><text:span text:style-name="T111">77. </text:span><text:span text:style-name="T27">APELAÇÃO CÍVEL N 3002278-88.2025.8.06.0167<text:line-break/></text:span><text:span text:style-name="T29">RELATOR(A): 1º Gabinete da 1ª Câmara de Direito Privado</text:span><text:line-break/><text:span text:style-name="T27">APELANTE</text:span>: ANA EM<text:span text:style-name="T132">Í</text:span>LIA BRAGA DUARTE<text:line-break/><text:span text:style-name="T32">ADVOGAD</text:span><text:span text:style-name="T133">A</text:span><text:span text:style-name="T32">: ANDREIA MONIQUE RIBEIRO DE MEDEIROS LIMA</text:span> - OAB/CE48047-A<text:line-break/><text:span text:style-name="T27">APELADO</text:span>: BANCO BRADESCO S/A.<text:line-break/><text:span text:style-name="T32">ADVOGADO: WANDERLEY ROMANO DONADEL</text:span> – OAB/GO18703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78. </text:span><text:span text:style-name="T27">APELAÇÃO CÍVEL N 3000738-62.2025.8.06.0051<text:line-break/></text:span><text:span text:style-name="T29">RELATOR(A): 1º Gabinete da 1ª Câmara de Direito Privado</text:span><text:line-break/><text:span text:style-name="T27">APELANTE</text:span>: MARIA DO NASCIMENTO MEM<text:span text:style-name="T132">Ó</text:span>RIA FILHA<text:line-break/><text:span text:style-name="T32">ADVOGAD</text:span><text:span text:style-name="T133">A</text:span><text:span text:style-name="T32">: C</text:span><text:span text:style-name="T133">Í</text:span><text:span text:style-name="T32">NTIA CAVALCANTE DA SILVEIRA</text:span> - OAB/CE48401-A<text:line-break/><text:span text:style-name="T27">APELADO</text:span>: BANCO SANTANDER (BRASIL) S.A.<text:line-break/><text:span text:style-name="T32">ADVOGAD</text:span><text:span text:style-name="T133">A</text:span><text:span text:style-name="T32">: B</text:span><text:span text:style-name="T133">Á</text:span><text:span text:style-name="T32">RBARA RODRIGUES FARIA DA SILVA</text:span> – OAB/MG151204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79. </text:span><text:span text:style-name="T27">APELAÇÃO CÍVEL N 3000220-96.2025.8.06.0043<text:line-break/></text:span><text:span text:style-name="T29">RELATOR(A): 1º Gabinete da 1ª Câmara de Direito Privado</text:span><text:line-break/><text:span text:style-name="T27">APELANTE</text:span>: BANCO BRADESCO S/A.<text:line-break/><text:span text:style-name="T32">ADVOGADO: THIAGO BARREIRA ROMCY</text:span> - OAB/CE23900-A<text:line-break/><text:span text:style-name="T32">ADVOGADO: LUIZ AUGUSTO ABRANTES PEQUENO J</text:span><text:span text:style-name="T133">Ú</text:span><text:span text:style-name="T32">NIOR</text:span> - OAB/CE23178-A<text:line-break/><text:span text:style-name="T27">APELAD</text:span><text:span text:style-name="T134">A</text:span>: RAIMUNDA JOSE DOS SANTOS SILVA<text:line-break/><text:span text:style-name="T32">ADVOGADO: JOS</text:span><text:span text:style-name="T133">É</text:span><text:span text:style-name="T32"> BELO NETO</text:span> - OAB/CE41135-A<text:line-break/><text:span text:style-name="T32">ADVOGAD</text:span><text:span text:style-name="T133">A</text:span><text:span text:style-name="T32">: LARISSA QUEIROZ PEREIRA</text:span> – OAB/CE50326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111">80. </text:span><text:span text:style-name="T27">APELAÇÃO CÍVEL N 0176860-78.2018.8.06.0001 </text:span><text:span text:style-name="T135">(Emb. de Declaração)</text:span><text:span text:style-name="T27"><text:line-break/></text:span><text:span text:style-name="T29">RELATOR(A): 1º Gabinete da 1ª Câmara de Direito Privado</text:span><text:line-break/><text:span text:style-name="T136">EMBARGANTE</text:span>: HAPVIDA ASSIST<text:span text:style-name="T132">Ê</text:span>NCIA M<text:span text:style-name="T132">É</text:span>DICA S.A.<text:line-break/><text:span text:style-name="T32">ADVOGADO: IGOR MACEDO FAC</text:span><text:span text:style-name="T133">Ó</text:span> - OAB/CE16470-A<text:line-break/><text:span text:style-name="T32">ADVOGADO: ANDR</text:span><text:span text:style-name="T133">É</text:span><text:span text:style-name="T32"> MENESCAL GUEDES</text:span> - OAB/CE23931-A<text:line-break/><text:span text:style-name="T136">EMBARGADO</text:span>: DONALD CRUZ RORIZ<text:line-break/><text:span text:style-name="T32">ADVOGAD</text:span><text:span text:style-name="T133">A</text:span><text:span text:style-name="T32">: NATHALIA RORIZ SAMPAIO</text:span> – OAB/CE21983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81. </text:span><text:span text:style-name="T27">APELAÇÃO CÍVEL N 0227155-12.2024.8.06.0001 </text:span><text:span text:style-name="T135">(Emb. de Declaração)</text:span><text:span text:style-name="T27"><text:line-break/></text:span><text:span text:style-name="T29">RELATOR(A): 1º Gabinete da 1ª Câmara de Direito Privado</text:span><text:line-break/><text:span text:style-name="T27">APELANTE/</text:span><text:span text:style-name="T139">EMBARGADA</text:span>: MARIA IVETE DE SOUSA<text:line-break/><text:span text:style-name="T32">ADVOGAD</text:span><text:span text:style-name="T133">A</text:span><text:span text:style-name="T32">: VAL</text:span><text:span text:style-name="T133">É</text:span><text:span text:style-name="T32">RIA COELHO CHAVES</text:span> - OAB/CE47036-A<text:line-break/><text:span text:style-name="T27">APELADO/</text:span><text:span text:style-name="T139">EMBARGANTE</text:span>: BANCO DO BRASIL SA.<text:line-break/><text:span text:style-name="T32">ADVOGADO: NEI CALDERON</text:span> – OAB/SP114904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82. </text:span><text:span text:style-name="T27">APELAÇÃO CÍVEL N 0271028-04.2020.8.06.0001<text:line-break/></text:span><text:span text:style-name="T29">RELATOR(A): 1º Gabinete da 1ª Câmara de Direito Privado</text:span><text:line-break/><text:span text:style-name="T27">APELANTE</text:span>: MAC IM<text:span text:style-name="T132">Ó</text:span>VEIS LTDA<text:line-break/><text:span text:style-name="T32">ADVOGADO: GEORGE DE CASTRO J</text:span><text:span text:style-name="T133">Ú</text:span><text:span text:style-name="T32">NIOR</text:span> - OAB/CE16203-A<text:line-break/><text:span text:style-name="T27">APELADO</text:span>: FRANCISCO FARISTON SILVEIRA CHAGAS J<text:span text:style-name="T140">Ú</text:span>NIOR<text:line-break/><text:span text:style-name="T32">ADVOGADO: YVENS BRAUN SIM</text:span><text:span text:style-name="T133">Õ</text:span><text:span text:style-name="T32">ES</text:span> – OAB/CE32644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111">83. </text:span><text:span text:style-name="T27">APELAÇÃO CÍVEL N 0200635-79.2022.8.06.0067<text:line-break/></text:span><text:span text:style-name="T29">RELATOR(A): 1º Gabinete da 1ª Câmara de Direito Privado</text:span><text:line-break/><text:span text:style-name="T27">APELANTE/</text:span><text:span text:style-name="T141">APELADO</text:span>: GERVAIS VIANA ROCHA<text:line-break/><text:span text:style-name="T32">ADVOGADO: RONNY ARA</text:span><text:span text:style-name="T133">Ú</text:span><text:span text:style-name="T32">JO DE CARVALHO</text:span> - OAB/CE39284-A<text:line-break/><text:span text:style-name="T27">APELANTE/</text:span><text:span text:style-name="T141">APELADO</text:span>: BANCO BRADESCO S/A.<text:line-break/><text:span text:style-name="T32">ADVOGADO: PAULO EDUARDO PRADO</text:span> – OAB/CE24314-A</text:p>
      <text:p text:style-name="P73"><text:span text:style-name="Fonte_20_parág._20_padrão"><text:span text:style-name="T100">1→ Apelo d</text:span></text:span><text:span text:style-name="Fonte_20_parág._20_padrão"><text:span text:style-name="T101">e GERVAIS VIANA ROCHA</text:span></text:span><text:span text:style-name="Fonte_20_parág._20_padrão"><text:span text:style-name="T100">:</text:span></text:span></text:p>
      <text:p text:style-name="P74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7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7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7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7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72"><text:span text:style-name="Fonte_20_parág._20_padrão"><text:span text:style-name="T10">( <text:s text:c="2"/>) Unânime <text:s/>( <text:s text:c="2"/>) Maioria</text:span></text:span></text:p>
      <text:p text:style-name="P75"/>
      <text:p text:style-name="P76"><text:span text:style-name="Fonte_20_parág._20_padrão"><text:span text:style-name="T100">2→ Apelo d</text:span></text:span><text:span text:style-name="Fonte_20_parág._20_padrão"><text:span text:style-name="T137">o</text:span></text:span><text:span text:style-name="Fonte_20_parág._20_padrão"><text:span text:style-name="T101"> BANCO BRADESCO S/A</text:span></text:span><text:span text:style-name="Fonte_20_parág._20_padrão"><text:span text:style-name="T100">:</text:span></text:span></text:p>
      <text:p text:style-name="P74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72">( <text:s text:c="2"/>) Unânime <text:s/>( <text:s text:c="2"/>) Maioria</text:span></text:span></text:p>
      <text:p text:style-name="P78"/>
      <text:p text:style-name="P70"><text:span text:style-name="T111">84. </text:span><text:span text:style-name="T27">APELAÇÃO CÍVEL N 0206267-27.2024.8.06.0064<text:line-break/></text:span><text:span text:style-name="T29">RELATOR(A): 1º Gabinete da 1ª Câmara de Direito Privado</text:span><text:line-break/><text:span text:style-name="T27">APELANTE</text:span>: ERNESTINA DA SILVA CABRAL<text:line-break/><text:span text:style-name="T32">ADVOGAD</text:span><text:span text:style-name="T142">A</text:span><text:span text:style-name="T32">: CL</text:span><text:span text:style-name="T142">Á</text:span><text:span text:style-name="T32">UDIA BATISTA DE ARA</text:span><text:span text:style-name="T142">Ú</text:span><text:span text:style-name="T32">JO ALVES</text:span> - OAB/CE23385-A<text:line-break/><text:span text:style-name="T27">APELADO</text:span>: BANCO DO BRASIL S.A.<text:line-break/><text:span text:style-name="T32">ADVOGADO: NEI CALDERON</text:span> – OAB/SP114904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85. </text:span><text:span text:style-name="T27">APELAÇÃO CÍVEL N 3000228-62.2025.8.06.0176<text:line-break/></text:span><text:span text:style-name="T29">RELATOR(A): 1º Gabinete da 1ª Câmara de Direito Privado</text:span><text:line-break/><text:span text:style-name="T27">APELANTE</text:span>: L<text:span text:style-name="T143">Ú</text:span>CIA ELENA SALMITO DA PONTE<text:line-break/><text:span text:style-name="T32">ADVOGADO: RAUL FERREIRA MAIA</text:span> - OAB/CE36442-A<text:line-break/><text:span text:style-name="T27">APELADO</text:span>: BANCO DO BRASIL S.A.<text:line-break/><text:span text:style-name="T32">ADVOGADO: WILSON SALES BELCHIOR</text:span> – OAB/CE17314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8"><text:soft-page-break/><text:span text:style-name="T111">86. </text:span><text:span text:style-name="T27">AGRAVO DE INSTRUMENTO N 3000469-79.2025.8.06.0000 </text:span><text:span text:style-name="T135">(Emb. de Declaração)</text:span><text:span text:style-name="T27"><text:line-break/></text:span><text:span text:style-name="T29">RELATOR(A): 1º Gabinete da 1ª Câmara de Direito Privado</text:span><text:line-break/><text:span text:style-name="T139">EMBARGANTE</text:span>: CAIXA DE PREVID<text:span text:style-name="T144">Ê</text:span>NCIA DOS FUNCION<text:span text:style-name="T144">Á</text:span>RIOS DO BANCO DO NORDESTE DO BRASIL – CAPEF.<text:line-break/><text:span text:style-name="T32">ADVOGADO: FRANCISCO PONCIANO DE OLIVEIRA J</text:span><text:span text:style-name="T145">Ú</text:span><text:span text:style-name="T32">NIOR</text:span> - OAB/CE21189-A<text:line-break/><text:span text:style-name="T139">EMBARGADO</text:span>: ELIEZER ALVES<text:line-break/><text:span text:style-name="T32">ADVOGADO: CARLOS HENRIQUE DA ROCHA CRUZ</text:span> - OAB/CE5496-A<text:line-break/><text:span text:style-name="T32">ADVOGADO: EDSON RESENDE DO NASCIMENTO</text:span> – OAB/CE37488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87. </text:span><text:span text:style-name="T27">APELAÇÃO CÍVEL N 3000800-83.2025.8.06.0122 </text:span><text:span text:style-name="T135">(Emb. de Declaração)</text:span><text:span text:style-name="T27"><text:line-break/></text:span><text:span text:style-name="T29">RELATOR(A): 1º Gabinete da 1ª Câmara de Direito Privado</text:span><text:line-break/><text:span text:style-name="T139">EMBARGANTE</text:span>: RAIMUNDO JO<text:span text:style-name="T144">Ã</text:span>O TESTILIANO ROM<text:span text:style-name="T144">Ã</text:span>O<text:line-break/><text:span text:style-name="T32">ADVOGAD</text:span><text:span text:style-name="T146">A</text:span><text:span text:style-name="T32">: CINTIA SANTANA DE LIMA</text:span> - OAB/CE52760-A<text:line-break/><text:span text:style-name="T32">ADVOGADO: RAYSSA VIT</text:span><text:span text:style-name="T146">Ó</text:span><text:span text:style-name="T32">RIA GON</text:span><text:span text:style-name="T146">Ç</text:span><text:span text:style-name="T32">ALVES DA SILVA</text:span> - OAB/PB33901-A<text:line-break/><text:span text:style-name="T139">EMBARGADA</text:span>: ASPECIR PREVIDENCIA<text:line-break/><text:span text:style-name="T32">ADVOGADO: MARCELO NORONHA PEIXOTO</text:span> - OAB/RS95975-A<text:line-break/><text:span text:style-name="T32">ADVOGADO: JULIANO DELESPORTE DOS SANTOS TUNALA</text:span> – OAB/RJ174180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88. </text:span><text:span text:style-name="T27">APELAÇÃO CÍVEL N 0003770-25.2011.8.06.0114<text:line-break/></text:span><text:span text:style-name="T29">RELATOR(A): 1º Gabinete da 1ª Câmara de Direito Privado</text:span><text:line-break/><text:span text:style-name="T27">APELANTE</text:span>: BANCO DO NORDESTE DO BRASIL S.A.<text:line-break/><text:span text:style-name="T32">ADVOGADO: TARC</text:span><text:span text:style-name="T146">Í</text:span><text:span text:style-name="T32">SIO REBOU</text:span><text:span text:style-name="T146">Ç</text:span><text:span text:style-name="T32">AS PORTO J</text:span><text:span text:style-name="T146">Ú</text:span><text:span text:style-name="T32">NIOR</text:span> - OAB/CE7216-A<text:line-break/><text:span text:style-name="T27">APELADO</text:span><text:span text:style-name="T141">S</text:span>: NEIRROBISSON DE SOUZA PEDROZA <text:span text:style-name="T144">E OUTRA.</text:span><text:line-break/><text:span text:style-name="T32">ADVOGADO: NEIRROBISSON DE SOUZA PEDROZA J</text:span><text:span text:style-name="T146">Ú</text:span><text:span text:style-name="T32">NIOR</text:span> – OAB/PB21444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8"><text:soft-page-break/><text:span text:style-name="T111">89. </text:span><text:span text:style-name="T27">APELAÇÃO CÍVEL N 0203925-49.2022.8.06.0117<text:line-break/></text:span><text:span text:style-name="T29">RELATOR(A): 1º Gabinete da 1ª Câmara de Direito Privado</text:span><text:line-break/><text:span text:style-name="T27">APELANTE</text:span>: PAULO HENRIQUE DA SILVA CASTRO DI<text:span text:style-name="T144">Ó</text:span>GENES<text:line-break/><text:span text:style-name="T32">ADVOGAD</text:span><text:span text:style-name="T146">A</text:span><text:span text:style-name="T32">: GIOVANA SARAIVA OLIVEIRA</text:span> - OAB/CE46242-A<text:line-break/><text:span text:style-name="T32">ADVOGAD</text:span><text:span text:style-name="T146">A</text:span><text:span text:style-name="T32">: BRENA C</text:span><text:span text:style-name="T146">Â</text:span><text:span text:style-name="T32">MARA NASCIMENTO PIMENTEL ALC</text:span><text:span text:style-name="T146">Â</text:span><text:span text:style-name="T32">NTARA</text:span> - OAB/CE44596-A<text:line-break/><text:span text:style-name="T27">APELADO</text:span><text:span text:style-name="T141">S</text:span>: <text:span text:style-name="T144">TALITA PAIVA CAMPOS E PAULO OTÁVIO PAIVA CASTRO.</text:span>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90. </text:span><text:span text:style-name="T27">APELAÇÃO CÍVEL N 0247129-35.2024.8.06.0001<text:line-break/></text:span><text:span text:style-name="T29">RELATOR(A): 1º Gabinete da 1ª Câmara de Direito Privado</text:span><text:line-break/><text:span text:style-name="T27">APELANTE</text:span>: MARIA GE<text:span text:style-name="T144">Í</text:span>ZE BRITO DOS ANJOS<text:line-break/><text:span text:style-name="T32">ADVOGADO: FELIPE LUIZ ALENCAR VILAROUCA</text:span> - OAB/BA60480-A<text:line-break/><text:span text:style-name="T27">APELADO</text:span>: BANCO BMG S.A.<text:line-break/><text:span text:style-name="T32">ADVOGAD</text:span><text:span text:style-name="T146">A</text:span><text:span text:style-name="T32">: FERNANDA RAFAELLA OLIVEIRA DE CARVALHO</text:span> – OAB/PE32766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91. </text:span><text:span text:style-name="T27">APELAÇÃO CÍVEL N 3000634-70.2025.8.06.0051<text:line-break/></text:span><text:span text:style-name="T29">RELATOR(A): 1º Gabinete da 1ª Câmara de Direito Privado</text:span><text:line-break/><text:span text:style-name="T27">APELANTE</text:span>: BANCO BRADESCO S/A.<text:line-break/><text:span text:style-name="T32">ADVOGADO: FRANCISCO SAMPAIO DE MENEZES J</text:span><text:span text:style-name="T146">Ú</text:span><text:span text:style-name="T32">NIOR</text:span> - OAB/CE9075-A<text:line-break/><text:span text:style-name="T27">APELADO</text:span>: NASARENO DE SOUZA BRAGA<text:line-break/><text:span text:style-name="T32">ADVOGADO: FRANCISCO ROM</text:span><text:span text:style-name="T146">Á</text:span><text:span text:style-name="T32">RIO DE CASTRO PEREIRA</text:span> – OAB/CE49258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111">92. </text:span><text:span text:style-name="T27">AGRAVO DE INSTRUMENTO N 3015954-22.2025.8.06.0000<text:line-break/></text:span><text:span text:style-name="T29">RELATOR(A): 1º Gabinete da 1ª Câmara de Direito Privado</text:span><text:line-break/><text:span text:style-name="T27">AGRAVANTE</text:span><text:span text:style-name="T147">S</text:span>: PETR<text:span text:style-name="T148">Ô</text:span>NIO NERI SANTIAGO <text:span text:style-name="T148">E OUTROS.</text:span><text:line-break/><text:span text:style-name="T32">ADVOGADO: J</text:span><text:span text:style-name="T149">É</text:span><text:span text:style-name="T32">VERSON LEANDRO COSTA</text:span> - OAB/RO3134<text:line-break/><text:span text:style-name="T27">AGRAVAD</text:span><text:span text:style-name="T147">A</text:span>: SUMITOMO CHEMICAL BRASIL IND<text:span text:style-name="T148">Ú</text:span>STRIA QU<text:span text:style-name="T140">Í</text:span>MICA S.A.<text:line-break/><text:span text:style-name="T32">ADVOGADO: CELSO UMBERTO LUCHESI</text:span> – OAB/SP76458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93. </text:span><text:span text:style-name="T27">AGRAVO DE INSTRUMENTO N 3014569-39.2025.8.06.0000<text:line-break/></text:span><text:span text:style-name="T29">RELATOR(A): 1º Gabinete da 1ª Câmara de Direito Privado</text:span><text:line-break/><text:span text:style-name="T27">AGRAVANTE</text:span>: GABRIELA DE FARIAS VER<text:span text:style-name="T148">Í</text:span>SSIMO<text:line-break/><text:span text:style-name="T32">ADVOGADO: GLAYDSON DE FARIAS LIMA</text:span> - OAB/CE23259-A<text:line-break/><text:span text:style-name="T27">AGRAVADO</text:span>: ADEN<text:span text:style-name="T148">Í</text:span>ZIO HENRIQUE CORDEIRO J<text:span text:style-name="T148">Ú</text:span>NIOR<text:line-break/><text:span text:style-name="T32">ADVOGAD</text:span><text:span text:style-name="T149">A</text:span><text:span text:style-name="T32">: LEILYANNE MARIA CARLOS FAMA LEOPOLDO</text:span> - OAB/CE32918-A<text:line-break/><text:span text:style-name="T32">ADVOGADO: GAUD</text:span><text:span text:style-name="T149">Ê</text:span><text:span text:style-name="T32">NIO SANTIAGO DO CARMO</text:span> – OAB/CE20944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94. </text:span><text:span text:style-name="T27">APELAÇÃO CÍVEL N 0203159-95.2024.8.06.0029<text:line-break/></text:span><text:span text:style-name="T29">RELATOR(A): 1º Gabinete da 1ª Câmara de Direito Privado</text:span><text:line-break/><text:span text:style-name="T27">APELANTE</text:span>: BANCO BMG S.A.<text:line-break/><text:span text:style-name="T32">ADVOGADO: F</text:span><text:span text:style-name="T149">Á</text:span><text:span text:style-name="T32">BIO FRASATO CAIRES</text:span> - OAB/SP124809-S<text:line-break/><text:span text:style-name="T27">APELAD</text:span><text:span text:style-name="T147">A</text:span>: MARIA MARLENE DE SOUZA LIMA<text:line-break/><text:span text:style-name="T32">ADVOGADO: GARIBALDE UCHOA DE ALBUQUERQUE</text:span> – OAB/CE22179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8"><text:soft-page-break/><text:span text:style-name="T111">95. </text:span><text:span text:style-name="T27">APELAÇÃO CÍVEL N 0005640-87.2015.8.06.0107<text:line-break/></text:span><text:span text:style-name="T29">RELATOR(A): 1º Gabinete da 1ª Câmara de Direito Privado</text:span><text:line-break/><text:span text:style-name="T27">APELANTE</text:span>: BANCO DO NORDESTE DO BRASIL S.A.<text:line-break/><text:span text:style-name="T32">ADVOGADO: LEVI DE OLIVEIRA PAIVA SALES</text:span> - OAB/CE27472-A<text:line-break/><text:span text:style-name="T32">ADVOGAD</text:span><text:span text:style-name="T149">A</text:span><text:span text:style-name="T32">: MARIA ROS</text:span><text:span text:style-name="T149">Â</text:span><text:span text:style-name="T32">NGELA CHAVES BRAGA BARROSO</text:span> - OAB/CE20675-A<text:line-break/><text:span text:style-name="T32">ADVOGAD</text:span><text:span text:style-name="T149">A</text:span><text:span text:style-name="T32">: ANA SOFIA CAVALCANTE PINHEIRO</text:span> - OAB/CE23462-A<text:line-break/><text:span text:style-name="T32">ADVOGADO: JOS</text:span><text:span text:style-name="T149">É</text:span><text:span text:style-name="T32"> IN</text:span><text:span text:style-name="T149">Á</text:span><text:span text:style-name="T32">CIO ROSA BARREIRA</text:span> - OAB/CE8151-A<text:line-break/><text:span text:style-name="T27">APELAD</text:span><text:span text:style-name="T147">A</text:span>: KEILY CRISTINA ALVES DA SILV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96. </text:span><text:span text:style-name="T27">APELAÇÃO CÍVEL N 0202754-04.2024.8.06.0112<text:line-break/></text:span><text:span text:style-name="T29">RELATOR(A): 1º Gabinete da 1ª Câmara de Direito Privado</text:span><text:line-break/><text:span text:style-name="T27">APELANTE</text:span>: MARIA APARECIDA TELES SANTANA<text:line-break/><text:span text:style-name="T32">ADVOGAD</text:span><text:span text:style-name="T149">A</text:span><text:span text:style-name="T32">: KATHERINE DE AQUINO MENDES ALVES</text:span> - OAB/CE48056-A<text:line-break/><text:span text:style-name="T32">ADVOGADO: BRUNO BOYADJIAN SOBREIRA</text:span> - OAB/CE38828-A<text:line-break/><text:span text:style-name="T27">APELADO</text:span>: BANCO J. SAFRA S.A.<text:line-break/><text:span text:style-name="T32">ADVOGADO: ALEXANDRE FIDALGO</text:span> – OAB/SP172650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97. </text:span><text:span text:style-name="T27">APELAÇÃO CÍVEL N 0226241-45.2024.8.06.0001<text:line-break/></text:span><text:span text:style-name="T29">RELATOR(A): 1º Gabinete da 1ª Câmara de Direito Privado</text:span><text:line-break/><text:span text:style-name="T27">APELANTE</text:span>: AMANDA SALES RODRIGUES MELO<text:line-break/><text:span text:style-name="T32">ADVOGADO: OT</text:span><text:span text:style-name="T149">Á</text:span><text:span text:style-name="T32">VIO JORGE ASSEF</text:span> - OAB/SP221714-A<text:line-break/><text:span text:style-name="T27">APELAD</text:span><text:span text:style-name="T147">A</text:span>: SER EDUCACIONAL S.A.<text:line-break/><text:span text:style-name="T32">ADVOGAD</text:span><text:span text:style-name="T149">A</text:span><text:span text:style-name="T32">: JOYCE LIMA MARCONI GURGEL</text:span> - OAB/CE10591-A<text:line-break/><text:span text:style-name="T32">ADVOGADO: ADENAUER MOREIRA</text:span> – OAB/CE16029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9"/>
      <text:p text:style-name="P59"/>
      <text:p text:style-name="P59"/>
      <text:p text:style-name="P59"/>
      <text:p text:style-name="P58"><text:soft-page-break/><text:span text:style-name="T111">98. </text:span><text:span text:style-name="T27">APELAÇÃO CÍVEL N 3002180-14.2025.8.06.0035<text:line-break/></text:span><text:span text:style-name="T29">RELATOR(A): 1º Gabinete da 1ª Câmara de Direito Privado</text:span><text:line-break/><text:span text:style-name="T27">APELANTE</text:span>: MARIA CARMELITA RODRIGUES DA SILVA<text:line-break/><text:span text:style-name="T32">ADVOGADO: RODRIGO ANDRADE DO NASCIMENTO</text:span> - OAB/RN11195-A<text:line-break/><text:span text:style-name="T27">APELAD</text:span><text:span text:style-name="T147">A</text:span>: ENEL BRASIL S.A.<text:line-break/><text:span text:style-name="T32">ADVOGADO: ANT</text:span><text:span text:style-name="T149">Ô</text:span><text:span text:style-name="T32">NIO CLETO GOMES</text:span> – OAB/CE5864-A</text:p>
      <text:p text:style-name="P70"><text:span text:style-name="T150">Obs. Impedimento do Exmo. Sr. Des. Carlos Augusto Gomes Correia</text:span><text:line-break/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/text:p>
      <text:p text:style-name="P70"><text:span text:style-name="Fonte_20_parág._20_padrão"><text:span text:style-name="T72"/></text:span></text:p>
      <text:p text:style-name="P70"><text:span text:style-name="T111">99. </text:span><text:span text:style-name="T27">APELAÇÃO CÍVEL N 3042445-97.2024.8.06.0001<text:line-break/></text:span><text:span text:style-name="T29">RELATOR(A): 1º Gabinete da 1ª Câmara de Direito Privado</text:span><text:line-break/><text:span text:style-name="T27">APELANTE</text:span>: AMIL ASSIST<text:span text:style-name="T148">Ê</text:span>NCIA M<text:span text:style-name="T148">É</text:span>DICA INTERNACIONAL S.A.<text:line-break/><text:span text:style-name="T32">ADVOGADO: THIAGO PESSOA ROCHA</text:span> - OAB/PE29650-A<text:line-break/><text:span text:style-name="T27">APELADO</text:span>: FRANCISCO CARLOS SARAIVA<text:line-break/><text:span text:style-name="T32">ADVOGADO: JULIELSON FURTADO ARA</text:span><text:span text:style-name="T149">Ú</text:span><text:span text:style-name="T32">JO</text:span> – OAB/CE25331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11">100. </text:span><text:span text:style-name="T27">APELAÇÃO CÍVEL N 0266470-81.2023.8.06.0001<text:line-break/></text:span><text:span text:style-name="T29">RELATOR(A): 1º Gabinete da 1ª Câmara de Direito Privado</text:span><text:line-break/><text:span text:style-name="T27">APELANTE</text:span>: TELEF<text:span text:style-name="T148">Ô</text:span>NICA BRASIL S.A.<text:line-break/><text:span text:style-name="T32">ADVOGADO: JOS</text:span><text:span text:style-name="T149">É</text:span><text:span text:style-name="T32"> ALBERTO COUTO MACIEL</text:span> - OAB/DF513-A<text:line-break/><text:span text:style-name="T27">APELAD</text:span><text:span text:style-name="T147">A</text:span>: JOANILDE DA SILVA VITO<text:line-break/><text:span text:style-name="T32">ADVOGADO: FILLIPE CAMARA BATISTA</text:span> – OAB/CE49399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79"/>
      <text:p text:style-name="P79"/>
      <text:p text:style-name="P79"/>
      <text:p text:style-name="P79"/>
      <text:p text:style-name="P79"/>
      <text:p text:style-name="P79"/>
      <text:p text:style-name="P58"><text:soft-page-break/><text:span text:style-name="T151">101. </text:span><text:span text:style-name="T27">APELAÇÃO CÍVEL N 3048372-10.2025.8.06.0001<text:line-break/></text:span><text:span text:style-name="T29">RELATOR(A): 1º Gabinete da 1ª Câmara de Direito Privado</text:span><text:line-break/><text:span text:style-name="T27">APELANTE</text:span>: VALDIMAURA BATISTA DE LIMA<text:line-break/><text:span text:style-name="T32">ADVOGADO: F</text:span><text:span text:style-name="T149">Á</text:span><text:span text:style-name="T32">BIO JOEL COVOLAN DAUM</text:span> - OAB/SC34979-A<text:line-break/><text:span text:style-name="T32">ADVOGADO: J</text:span><text:span text:style-name="T149">Ú</text:span><text:span text:style-name="T32">LIO MANUEL URQUETA GOMEZ J</text:span><text:span text:style-name="T149">Ú</text:span><text:span text:style-name="T32">NIOR</text:span> - OAB/SC52867-A<text:line-break/><text:span text:style-name="T27">APELADO</text:span>: BANCO DO BRASIL S.A.<text:line-break/><text:span text:style-name="T32">ADVOGADO: WILSON SALES BELCHIOR</text:span> – OAB/CE17314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52">102. </text:span><text:span text:style-name="T27">APELAÇÃO CÍVEL N 0236932-55.2023.8.06.0001<text:line-break/></text:span><text:span text:style-name="T29">RELATOR(A): 1º Gabinete da 1ª Câmara de Direito Privado</text:span><text:line-break/><text:span text:style-name="T27">APELANTE</text:span>: BANCO DO BRASIL S.A.<text:line-break/><text:span text:style-name="T32">ADVOGADO: DAVID SOMBRA PEIXOTO</text:span> - OAB/CE16477-A<text:line-break/><text:span text:style-name="T27">APELAD</text:span><text:span text:style-name="T147">O</text:span>: ELIAN DIAS GOMES<text:line-break/><text:span text:style-name="T32">ADVOGADO: MARCOS ANT</text:span><text:span text:style-name="T149">Ô</text:span><text:span text:style-name="T32">NIO IN</text:span><text:span text:style-name="T149">Á</text:span><text:span text:style-name="T32">CIO DA SILVA</text:span> – OAB/CE20417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70"><text:span text:style-name="Fonte_20_parág._20_padrão"><text:span text:style-name="T72">( <text:s text:c="2"/>) Unânime <text:s/>( <text:s text:c="2"/>) Maioria</text:span></text:span><text:line-break/><text:line-break/><text:span text:style-name="T152">103. </text:span><text:span text:style-name="T27">APELAÇÃO CÍVEL N 0245087-81.2022.8.06.0001<text:line-break/></text:span><text:span text:style-name="T29">RELATOR(A): 1º Gabinete da 1ª Câmara de Direito Privado</text:span><text:line-break/><text:span text:style-name="T27">APELANTE</text:span>: <text:span text:style-name="T148">EZEQUIEL MENDES OLIVEIRA E OUTRA.</text:span><text:line-break/><text:span text:style-name="T32">ADVOGADO: D</text:span><text:span text:style-name="T149">Á</text:span><text:span text:style-name="T32">VILA DE ARA</text:span><text:span text:style-name="T149">Ú</text:span><text:span text:style-name="T32">JO E ARAG</text:span><text:span text:style-name="T149">Ã</text:span><text:span text:style-name="T32">O RIOS</text:span> - OAB/CE22512-A<text:line-break/><text:span text:style-name="T27">APELAD</text:span><text:span text:style-name="T147">A</text:span>: UNIMED DE FORTALEZA COOP. DE TRABALHO M<text:span text:style-name="T148">É</text:span>DICO LTDA<text:line-break/><text:span text:style-name="T32">ADVOGADO: DAVID SOMBRA PEIXOTO</text:span> – OAB/CE16477-A</text:p>
      <text:p text:style-name="P71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72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72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72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72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58"><text:soft-page-break/><text:span text:style-name="T152">104. </text:span><text:span text:style-name="T27">APELAÇÃO CÍVEL N 0277935-87.2023.8.06.0001<text:line-break/></text:span><text:span text:style-name="T29">RELATOR(A): 1º Gabinete da 1ª Câmara de Direito Privado</text:span><text:line-break/><text:span text:style-name="T27">APELANTE</text:span>: HAPVIDA ASSIST<text:span text:style-name="T148">Ê</text:span>NCIA M<text:span text:style-name="T148">É</text:span>DICA S.A.<text:line-break/><text:span text:style-name="T32">ADVOGADO: ANDR</text:span><text:span text:style-name="T149">É</text:span><text:span text:style-name="T32"> MENESCAL GUEDES</text:span> - OAB/CE23931-A<text:line-break/><text:span text:style-name="T32">ADVOGADO: IGOR MACEDO FAC</text:span><text:span text:style-name="T149">Ó</text:span> - OAB/CE16470-A<text:line-break/><text:span text:style-name="T27">APELANTE</text:span>: CLUBE DE SA<text:span text:style-name="T148">Ú</text:span>DE ADMINISTRADORA DE BENEF<text:span text:style-name="T148">Í</text:span>CIOS LTDA.<text:line-break/><text:span text:style-name="T32">ADVOGADO: HUMBERTO GRAZIANO VALVERDE</text:span> - OAB/BA13908-A<text:line-break/><text:span text:style-name="T32">ADVOGADO: GUSTAVO ANT</text:span><text:span text:style-name="T149">Ô</text:span><text:span text:style-name="T32">NIO FERES PAIX</text:span><text:span text:style-name="T149">Ã</text:span><text:span text:style-name="T32">O</text:span> - OAB/CE41287-A<text:line-break/><text:span text:style-name="T27">APELADO</text:span>: AD<text:span text:style-name="T148">Ã</text:span>O BARROS DOS SANTOS<text:line-break/><text:span text:style-name="T32">ADVOGADO: VIN</text:span><text:span text:style-name="T149">Í</text:span><text:span text:style-name="T32">CIUS RIBEIRO DE ARA</text:span><text:span text:style-name="T149">Ú</text:span><text:span text:style-name="T32">JO</text:span> - OAB/CE44740-A<text:line-break/><text:span text:style-name="T32">ADVOGADO: RUAN LUIZ ALMEIDA NASCIMENTO</text:span> – OAB/CE52489-A</text:p>
      <text:p text:style-name="P73"><text:span text:style-name="Fonte_20_parág._20_padrão"><text:span text:style-name="T100">1→ Apelo d</text:span></text:span><text:span text:style-name="Fonte_20_parág._20_padrão"><text:span text:style-name="T137">a</text:span></text:span><text:span text:style-name="Fonte_20_parág._20_padrão"><text:span text:style-name="T101"> HAPVIDA ASSIST</text:span></text:span><text:span text:style-name="Fonte_20_parág._20_padrão"><text:span text:style-name="T153">Ê</text:span></text:span><text:span text:style-name="Fonte_20_parág._20_padrão"><text:span text:style-name="T101">NCIA M</text:span></text:span><text:span text:style-name="Fonte_20_parág._20_padrão"><text:span text:style-name="T153">É</text:span></text:span><text:span text:style-name="Fonte_20_parág._20_padrão"><text:span text:style-name="T101">DICA S.A</text:span></text:span><text:span text:style-name="Fonte_20_parág._20_padrão"><text:span text:style-name="T100">:</text:span></text:span></text:p>
      <text:p text:style-name="P74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7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7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7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7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72"><text:span text:style-name="Fonte_20_parág._20_padrão"><text:span text:style-name="T10">( <text:s text:c="2"/>) Unânime <text:s/>( <text:s text:c="2"/>) Maioria</text:span></text:span></text:p>
      <text:p text:style-name="P75"/>
      <text:p text:style-name="P76"><text:span text:style-name="Fonte_20_parág._20_padrão"><text:span text:style-name="T100">2→ Apelo d</text:span></text:span><text:span text:style-name="Fonte_20_parág._20_padrão"><text:span text:style-name="T137">o</text:span></text:span><text:span text:style-name="Fonte_20_parág._20_padrão"><text:span text:style-name="T101"> CLUBE DE SA</text:span></text:span><text:span text:style-name="Fonte_20_parág._20_padrão"><text:span text:style-name="T153">Ú</text:span></text:span><text:span text:style-name="Fonte_20_parág._20_padrão"><text:span text:style-name="T101">DE ADMINISTRADORA DE BENEF</text:span></text:span><text:span text:style-name="Fonte_20_parág._20_padrão"><text:span text:style-name="T153">Í</text:span></text:span><text:span text:style-name="Fonte_20_parág._20_padrão"><text:span text:style-name="T101">CIOS LTDA</text:span></text:span><text:span text:style-name="Fonte_20_parág._20_padrão"><text:span text:style-name="T100">:</text:span></text:span></text:p>
      <text:p text:style-name="P74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7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7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7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77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72">( <text:s text:c="2"/>) Unânime <text:s/>( <text:s text:c="2"/>) Maioria</text:span></text:span><text:line-break/><text:line-break/><text:span text:style-name="T152">105. </text:span><text:span text:style-name="T27">APELAÇÃO CÍVEL N 0467416-89.2011.8.06.0001<text:line-break/></text:span><text:span text:style-name="T29">RELATOR(A): 1º Gabinete da 1ª Câmara de Direito Privado</text:span><text:line-break/><text:span text:style-name="T27">APELANTE</text:span>: LUCIANO BANDEIRA MATEUS GUEDES<text:line-break/><text:span text:style-name="T32">ADVOGADO: MOYSES BARJUD MARQUES</text:span> - OAB/CE13496-A<text:line-break/><text:span text:style-name="T27">APELADO</text:span>: BANCO SANTANDER (BRASIL) S.A.<text:line-break/><text:span text:style-name="T32">ADVOGADO: RAFAEL PORDEUS COSTA LIMA FILHO</text:span> - OAB/CE3432-A<text:line-break/><text:span text:style-name="T32">ADVOGADO: RAFAEL PORDEUS COSTA LIMA NETO</text:span> – OAB/CE23599-A</text:p>
      <text:p text:style-name="P82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83"><text:span text:style-name="Fonte_20_parág._20_padrão"><text:span text:style-name="T72">( <text:s text:c="2"/>) Unânime <text:s/>( <text:s text:c="2"/>) Maioria</text:span></text:span></text:p>
      <text:p text:style-name="P58"><text:line-break/></text:p>
      <text:p text:style-name="P80"/>
      <text:p text:style-name="P80"/>
      <text:p text:style-name="P80"/>
      <text:p text:style-name="P80"/>
      <text:p text:style-name="P80"/>
      <text:p text:style-name="P80"/>
      <text:p text:style-name="P58"><text:soft-page-break/><text:span text:style-name="T152">106. </text:span><text:span text:style-name="T27">APELAÇÃO CÍVEL N 0207350-49.2022.8.06.0064<text:line-break/></text:span><text:span text:style-name="T29">RELATOR(A): 1º Gabinete da 1ª Câmara de Direito Privado</text:span><text:line-break/><text:span text:style-name="T27">APELANTE</text:span>: BANCO BRADESCO S/A.<text:line-break/><text:span text:style-name="T32">ADVOGADO: ANT</text:span><text:span text:style-name="T149">Ô</text:span><text:span text:style-name="T32">NIO DE MORAES DOURADO NETO</text:span> - OAB/PE23255-A<text:line-break/><text:span text:style-name="T27">APELAD</text:span><text:span text:style-name="T147">A</text:span>: NAYARA DOS SANTOS BARROS<text:line-break/><text:span text:style-name="T32">ADVOGADO: PAULO EDUARDO PRADO</text:span> - OAB/CE24314-A<text:line-break/><text:span text:style-name="T32">ADVOGADO: FELIPE NOGUEIRA RIBEIRO</text:span> – OAB/CE46541-A</text:p>
      <text:p text:style-name="P82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72">( <text:s text:c="2"/>) Unânime <text:s/>( <text:s text:c="2"/>) Maioria</text:span></text:span><text:line-break/><text:line-break/><text:span text:style-name="T152">107. </text:span><text:span text:style-name="T27">AGRAVO DE INSTRUMENTO N 0622701-24.2024.8.06.0000<text:line-break/></text:span><text:span text:style-name="T29">RELATOR(A): 1º Gabinete da 1ª Câmara de Direito Privado</text:span><text:line-break/><text:span text:style-name="T27">AGRAVANTE</text:span>: DIANA PRINCE DI CAMARGO SOUZA ALVES</text:p>
      <text:p text:style-name="P81"><text:span text:style-name="T154">ADVOGADO: DEFENSORIA PÚBLICA DO ESTADO DO CEARÁ.</text:span><text:line-break/><text:span text:style-name="T27">AGRAVAD</text:span><text:span text:style-name="T147">A</text:span>: IMOBILIX EMPREENDIMENTOS IMOBILI<text:span text:style-name="T148">Á</text:span>RIOS LTDA<text:line-break/><text:span text:style-name="T27">AGRAVAD</text:span><text:span text:style-name="T147">A</text:span>: ANA MARIA ALMEIDA DE SOUSA<text:line-break/><text:span text:style-name="T27">AGRAVAD</text:span><text:span text:style-name="T147">A</text:span>: FIDUCIAL CAFRE NEG<text:span text:style-name="T148">Ó</text:span>CIOS IMOBILI<text:span text:style-name="T148">Á</text:span>RIOS LTDA<text:line-break/><text:span text:style-name="T32">ADVOGADO: FRANCISCO JAIRO DE ASSUN</text:span><text:span text:style-name="T149">ÇÃ</text:span><text:span text:style-name="T32">O CAVALCANTE</text:span> – OAB/CE2065-A</text:p>
      <text:p text:style-name="P82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72">( <text:s text:c="2"/>) Unânime <text:s/>( <text:s text:c="2"/>) Maioria</text:span></text:span><text:line-break/><text:line-break/><text:span text:style-name="T155">108. </text:span><text:span text:style-name="T27">AGRAVO DE INSTRUMENTO N 0621277-10.2025.8.06.0000<text:line-break/></text:span><text:span text:style-name="T29">RELATOR(A): 1º Gabinete da 1ª Câmara de Direito Privado</text:span><text:line-break/><text:span text:style-name="T27">AGRAVANTE</text:span>: CLARA LU<text:span text:style-name="T148">Í</text:span>ZA NUNES<text:line-break/><text:span text:style-name="T32">ADVOGADO: JORGE HENRIQUE SOUSA FROTA</text:span> - OAB/CE32626-A<text:line-break/><text:span text:style-name="T32">ADVOGADO: P</text:span><text:span text:style-name="T149">Â</text:span><text:span text:style-name="T32">MELLA CRISTINA NORONHA PUTY</text:span> - OAB/CE51010<text:line-break/><text:span text:style-name="T27">AGRAVADO</text:span>: ITAMY TORQUILHO PRAXEDES<text:line-break/><text:span text:style-name="T32">ADVOGAD</text:span><text:span text:style-name="T149">A</text:span><text:span text:style-name="T32">: ANA PAULA MARTINS ALBUQUERQUE</text:span> - OAB/CE17338-A<text:line-break/><text:span text:style-name="T32">ADVOGAD</text:span><text:span text:style-name="T149">A</text:span><text:span text:style-name="T32">: ANDREIA DA SILVA COSTA</text:span> – OAB/CE15851-A</text:p>
      <text:p text:style-name="P82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58"><text:soft-page-break/><text:span text:style-name="T155">109. </text:span><text:span text:style-name="T27">APELAÇÃO CÍVEL N 3006244-93.2025.8.06.0091<text:line-break/></text:span><text:span text:style-name="T29">RELATOR(A): 1º Gabinete da 1ª Câmara de Direito Privado</text:span><text:line-break/><text:span text:style-name="T27">APELANTE</text:span>: JOS<text:span text:style-name="T148">É</text:span> FRANCISCO DE MOURA<text:line-break/><text:span text:style-name="T32">ADVOGADO: FRANCISCO EVERTON BEZERRA LOPES</text:span> - OAB/CE44908-A<text:line-break/><text:span text:style-name="T27">APELADO</text:span>: BANCO BRADESCO S.A.<text:line-break/><text:span text:style-name="T32">ADVOGADO: THIAGO BARREIRA ROMCY</text:span> – OAB/CE23900-A</text:p>
      <text:p text:style-name="P82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72">( <text:s text:c="2"/>) Unânime <text:s/>( <text:s text:c="2"/>) Maioria</text:span></text:span><text:line-break/><text:line-break/><text:span text:style-name="T155">110. </text:span><text:span text:style-name="T27">APELAÇÃO CÍVEL N 0218734-33.2024.8.06.0001<text:line-break/></text:span><text:span text:style-name="T29">RELATOR(A): 1º Gabinete da 1ª Câmara de Direito Privado</text:span><text:line-break/><text:span text:style-name="T27">APELANTE</text:span>: ITAPEVA XI MULTICARTEIRA FUNDO DE INVESTIMENTO EM DIREITOS CREDIT<text:span text:style-name="T148">Ó</text:span>RIOS N<text:span text:style-name="T148">Ã</text:span>O PADRONIZADOS<text:line-break/><text:span text:style-name="T32">ADVOGADO: JORGE DONIZETI SANCHEZ</text:span> - OAB/SP73055-A<text:line-break/><text:span text:style-name="T27">APELAD</text:span><text:span text:style-name="T147">A</text:span>: MARIA ROSINEIDE LEITE DA SILVA</text:p>
      <text:p text:style-name="P82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72">( <text:s text:c="2"/>) Unânime <text:s/>( <text:s text:c="2"/>) Maioria</text:span></text:span><text:line-break/><text:line-break/><text:span text:style-name="T155">111. </text:span><text:span text:style-name="T27">APELAÇÃO CÍVEL N 3002692-94.2025.8.06.0035 <text:line-break/></text:span><text:span text:style-name="T29">RELATOR(A): 1º Gabinete da 1ª Câmara de Direito Privado</text:span><text:line-break/><text:span text:style-name="T27">APELANTE</text:span>: MARIA ANUNCIA<text:span text:style-name="T148">ÇÃ</text:span>O DA SILVA<text:line-break/><text:span text:style-name="T32">ADVOGADO: RODRIGO ANDRADE DO NASCIMENTO</text:span> - OAB/RN11195-A<text:line-break/><text:span text:style-name="T27">APELAD</text:span><text:span text:style-name="T147">A</text:span>: COMPANHIA ENERG<text:span text:style-name="T148">É</text:span>TICA DO CEAR<text:span text:style-name="T148">Á – ENEL.</text:span><text:line-break/><text:span text:style-name="T32">ADVOGADO: ANT</text:span><text:span text:style-name="T149">Ô</text:span><text:span text:style-name="T32">NIO CLETO GOMES</text:span> – OAB/CE5864-A</text:p>
      <text:p text:style-name="P81"><text:span text:style-name="T150">Obs. Impedimento do Exmo. Sr. Des. Carlos Augusto Gomes Correia</text:span><text:line-break/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72">( <text:s text:c="2"/>) Unânime <text:s/>( <text:s text:c="2"/>) Maioria</text:span></text:span></text:p>
      <text:p text:style-name="P58"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5">112. </text:span><text:span text:style-name="T27">APELAÇÃO CÍVEL N 3002042-94.2025.8.06.0084<text:line-break/></text:span><text:span text:style-name="T29">RELATOR(A): 1º Gabinete da 1ª Câmara de Direito Privado</text:span><text:line-break/><text:span text:style-name="T27">APELANTE</text:span>: JO<text:span text:style-name="T148">Ã</text:span>O DE DEUS ALVES<text:line-break/><text:span text:style-name="T32">ADVOGADO: DIEGO DE CARVALHO RODRIGUES</text:span> - OAB/CE19646-A<text:line-break/><text:span text:style-name="T27">APELADO</text:span>: SEBRASEG CLUBE DE BENEF<text:span text:style-name="T148">Í</text:span>CIOS LTDA.<text:line-break/><text:span text:style-name="T27">APELADO</text:span>: BANCO BRADESCO S/A.<text:line-break/><text:span text:style-name="T32">ADVOGADO: THIAGO BARREIRA ROMCY</text:span> - OAB/CE23900-A<text:line-break/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72">( <text:s text:c="2"/>) Unânime <text:s/>( <text:s text:c="2"/>) Maioria</text:span></text:span></text:p>
      <text:p text:style-name="P81"><text:line-break/><text:span text:style-name="T155">113. </text:span><text:span text:style-name="T27">APELAÇÃO CÍVEL N 0253740-43.2020.8.06.0001<text:line-break/></text:span><text:span text:style-name="T29">RELATOR(A): 1º Gabinete da 1ª Câmara de Direito Privado</text:span><text:line-break/><text:span text:style-name="T27">APELANTE</text:span>: CONSTRUTORA MONTENEGRO LTDA.<text:line-break/><text:span text:style-name="T32">ADVOGADO: H</text:span><text:span text:style-name="T149">É</text:span><text:span text:style-name="T32">RBET DE CARVALHO CUNHA</text:span> - OAB/CE25241-A<text:line-break/><text:span text:style-name="T27">APELAD</text:span><text:span text:style-name="T156">A</text:span>: TELEF<text:span text:style-name="T148">Ô</text:span>NICA BRASIL S.A.<text:line-break/><text:span text:style-name="T32">ADVOGADO: FELIPE ESBROGLIO DE BARROS LIMA</text:span> – OAB/RS80851-A</text:p>
      <text:p text:style-name="P82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72">( <text:s text:c="2"/>) Unânime <text:s/>( <text:s text:c="2"/>) Maioria</text:span></text:span><text:line-break/><text:span text:style-name="T27"><text:line-break/></text:span><text:span text:style-name="T155">114. </text:span><text:span text:style-name="T27">APELAÇÃO CÍVEL N 0203086-95.2022.8.06.0158<text:line-break/></text:span><text:span text:style-name="T29">RELATOR(A): 1º Gabinete da 1ª Câmara de Direito Privado</text:span><text:line-break/><text:span text:style-name="T27">APELANTE</text:span>: BANCO BRADESCO S/A.<text:line-break/><text:span text:style-name="T32">ADVOGAD</text:span><text:span text:style-name="T157">A</text:span><text:span text:style-name="T32">: ROS</text:span><text:span text:style-name="T149">Â</text:span><text:span text:style-name="T32">NGELA DA ROSA CORREA</text:span> - OAB/CE27988-A<text:line-break/><text:span text:style-name="T27">APELADO</text:span>: BEZERRA COM<text:span text:style-name="T148">É</text:span>RCIO DE COMBUST<text:span text:style-name="T158">Í</text:span>VEL I LTDA.</text:p>
      <text:p text:style-name="P82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5">115. </text:span><text:span text:style-name="T27">APELAÇÃO CÍVEL N 0200902-83.2024.8.06.0066<text:line-break/></text:span><text:span text:style-name="T29">RELATOR(A): 1º Gabinete da 1ª Câmara de Direito Privado</text:span><text:line-break/><text:span text:style-name="T27">APELANTE</text:span>: BANCO DAYCOVAL S/A.<text:line-break/><text:span text:style-name="T32">ADVOGADO: ANT</text:span><text:span text:style-name="T159">Ô</text:span><text:span text:style-name="T32">NIO DE MORAES DOURADO NETO</text:span> - OAB/PE23255-A<text:line-break/><text:span text:style-name="T27">APELADO</text:span>: EXPEDITO FERREIRA LIMA<text:line-break/><text:span text:style-name="T32">ADVOGADO: JOS</text:span><text:span text:style-name="T159">É</text:span><text:span text:style-name="T32"> NEWTON FERREIRA DE MEDEIROS FILHO</text:span> - OAB/CE24754-A<text:line-break/><text:span text:style-name="T32">ADVOGADO: L</text:span><text:span text:style-name="T159">Á</text:span><text:span text:style-name="T32">ZARO VICTOR DE SOUSA</text:span> – OAB/CE40334-A</text:p>
      <text:p text:style-name="P82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72">( <text:s text:c="2"/>) Unânime <text:s/>( <text:s text:c="2"/>) Maioria</text:span></text:span><text:line-break/><text:line-break/><text:span text:style-name="T155">116. </text:span><text:span text:style-name="T27">APELAÇÃO CÍVEL N 3002037-68.2025.8.06.0053<text:line-break/></text:span><text:span text:style-name="T29">RELATOR(A): 1º Gabinete da 1ª Câmara de Direito Privado</text:span><text:line-break/><text:span text:style-name="T27">APELANTE</text:span>: FRANCISCA LOPES DE PAIVA<text:line-break/><text:span text:style-name="T32">ADVOGADO: ANT</text:span><text:span text:style-name="T159">Ô</text:span><text:span text:style-name="T32">NIO CARLOS BRITO VERAS FILHO</text:span> - OAB/CE37877-A<text:line-break/><text:span text:style-name="T27">APELADO</text:span>: BANCO BRADESCO S/A.<text:line-break/><text:span text:style-name="T32">ADVOGADO: THIAGO BARREIRA ROMCY</text:span> – OAB/CE23900-A</text:p>
      <text:p text:style-name="P82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72">( <text:s text:c="2"/>) Unânime <text:s/>( <text:s text:c="2"/>) Maioria</text:span></text:span><text:line-break/><text:line-break/><text:span text:style-name="T155">117. </text:span><text:span text:style-name="T27">APELAÇÃO CÍVEL N 3001124-73.2025.8.06.0122<text:line-break/></text:span><text:span text:style-name="T29">RELATOR(A): 1º Gabinete da 1ª Câmara de Direito Privado</text:span><text:line-break/><text:span text:style-name="T27">APELANTE</text:span>: FRANCISCA BENEDITA DE LIMA<text:line-break/><text:span text:style-name="T32">ADVOGAD</text:span><text:span text:style-name="T159">A</text:span><text:span text:style-name="T32">: C</text:span><text:span text:style-name="T159">Í</text:span><text:span text:style-name="T32">NTIA SANTANA DE LIMA</text:span> - OAB/CE52760-A<text:line-break/><text:span text:style-name="T32">ADVOGAD</text:span><text:span text:style-name="T159">A</text:span><text:span text:style-name="T32">: RAYSSA VIT</text:span><text:span text:style-name="T159">Ó</text:span><text:span text:style-name="T32">RIA GON</text:span><text:span text:style-name="T159">Ç</text:span><text:span text:style-name="T32">ALVES DA SILVA</text:span> - OAB/PB33901-A<text:line-break/><text:span text:style-name="T27">APELAD</text:span><text:span text:style-name="T160">A</text:span>: EAGLE SOCIEDADE DE CR<text:span text:style-name="T158">É</text:span>DITO DIRETO S.A.<text:line-break/><text:span text:style-name="T32">ADVOGADO: DANIEL GERBER</text:span> – OAB/RS39879-A</text:p>
      <text:p text:style-name="P82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5">118. </text:span><text:span text:style-name="T27">AGRAVO DE INSTRUMENTO N 3008253-10.2025.8.06.0000<text:line-break/></text:span><text:span text:style-name="T29">RELATOR(A): 1º Gabinete da 1ª Câmara de Direito Privado</text:span><text:line-break/><text:span text:style-name="T27">AGRAVANTE</text:span>: CIELO S.A.<text:line-break/><text:span text:style-name="T32">ADVOGADO: ALFREDO ZUCCA NETO</text:span> - OAB/SP154694-A<text:line-break/><text:span text:style-name="T27">AGRAVAD</text:span><text:span text:style-name="T160">A</text:span>: M C F DE SOUZA ADMINISTRA<text:span text:style-name="T158">ÇÃ</text:span>O EM HOTELARIA EIRELI - EPP<text:line-break/><text:span text:style-name="T32">ADVOGADO: DIRCEU ANT</text:span><text:span text:style-name="T159">Ô</text:span><text:span text:style-name="T32">NIO BRITO JORGE</text:span> – OAB/CE21648-A</text:p>
      <text:p text:style-name="P82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72">( <text:s text:c="2"/>) Unânime <text:s/>( <text:s text:c="2"/>) Maioria</text:span></text:span><text:line-break/><text:line-break/><text:span text:style-name="T155">119. </text:span><text:span text:style-name="T27">APELAÇÃO CÍVEL N 0215954-91.2022.8.06.0001<text:line-break/></text:span><text:span text:style-name="T29">RELATOR(A): 1º Gabinete da 1ª Câmara de Direito Privado</text:span><text:line-break/><text:span text:style-name="T27">APELANTE</text:span>: REDECARD S/A.<text:line-break/><text:span text:style-name="T32">ADVOGADO: ROBERTO DOREA PESSOA</text:span> - OAB/BA12407-A<text:line-break/><text:span text:style-name="T32">ADVOGAD</text:span><text:span text:style-name="T159">A</text:span><text:span text:style-name="T32">: LARISSA SENTO S</text:span><text:span text:style-name="T159">É</text:span><text:span text:style-name="T32"> ROSSI</text:span> - OAB/BA16330-A<text:line-break/><text:span text:style-name="T27">APELAD</text:span><text:span text:style-name="T160">A</text:span>: ELETRO KRAFT LTDA.<text:line-break/><text:span text:style-name="T32">ADVOGAD</text:span><text:span text:style-name="T159">A</text:span><text:span text:style-name="T32">: JOSEFA MARIA ARA</text:span><text:span text:style-name="T159">Ú</text:span><text:span text:style-name="T32">JO VIANA DE ALENCAR</text:span> – OAB/CE6481-A</text:p>
      <text:p text:style-name="P82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83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83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83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83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81"><text:span text:style-name="Fonte_20_parág._20_padrão"><text:span text:style-name="T72">( <text:s text:c="2"/>) Unânime <text:s/>( <text:s text:c="2"/>) Maioria</text:span></text:span><text:line-break/><text:line-break/><text:span text:style-name="T155">120. </text:span><text:span text:style-name="T27">APELAÇÃO CÍVEL N 0271247-80.2021.8.06.0001<text:line-break/></text:span><text:span text:style-name="T29">RELATOR(A): 1º Gabinete da 1ª Câmara de Direito Privado</text:span><text:line-break/><text:span text:style-name="T27">APELANTE/</text:span><text:span text:style-name="T161">APELADO</text:span>: RESIDENCIAL SARA PIERRE<text:line-break/><text:span text:style-name="T32">ADVOGADO: OSSIANNE DA SILVA FREITAS</text:span> - OAB/CE28544-A<text:line-break/><text:span text:style-name="T32">ADVOGAD</text:span><text:span text:style-name="T162">A</text:span><text:span text:style-name="T32">: GINA ALBUQUERQUE REBOU</text:span><text:span text:style-name="T162">Ç</text:span><text:span text:style-name="T32">AS</text:span> - OAB/CE25756-A<text:line-break/><text:span text:style-name="T27">APELANTE/</text:span><text:span text:style-name="T161">APELADO</text:span>: ANDR<text:span text:style-name="T163">É</text:span> MARC<text:span text:style-name="T163">Í</text:span>LIO DE SOUZA SILVA<text:line-break/><text:span text:style-name="T32">ADVOGAD</text:span><text:span text:style-name="T162">A</text:span><text:span text:style-name="T32">: CAROLINA BARRETO ALVES COSTA FREITAS</text:span> – OAB/CE21484-A</text:p>
      <text:p text:style-name="P85"><text:span text:style-name="Fonte_20_parág._20_padrão"><text:span text:style-name="T100">1→ Apelo d</text:span></text:span><text:span text:style-name="Fonte_20_parág._20_padrão"><text:span text:style-name="T164">o</text:span></text:span><text:span text:style-name="Fonte_20_parág._20_padrão"><text:span text:style-name="T101"> RESIDENCIAL SARA PIERRE</text:span></text:span><text:span text:style-name="Fonte_20_parág._20_padrão"><text:span text:style-name="T100">:</text:span></text:span>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83"><text:span text:style-name="Fonte_20_parág._20_padrão"><text:span text:style-name="T10">( <text:s text:c="2"/>) Unânime <text:s/>( <text:s text:c="2"/>) Maioria</text:span></text:span></text:p>
      <text:p text:style-name="P87"/>
      <text:p text:style-name="P88"><text:span text:style-name="Fonte_20_parág._20_padrão"><text:span text:style-name="T100">2→ Apelo d</text:span></text:span><text:span text:style-name="Fonte_20_parág._20_padrão"><text:span text:style-name="T101">e ANDR</text:span></text:span><text:span text:style-name="Fonte_20_parág._20_padrão"><text:span text:style-name="T165">É</text:span></text:span><text:span text:style-name="Fonte_20_parág._20_padrão"><text:span text:style-name="T101"> MARC</text:span></text:span><text:span text:style-name="Fonte_20_parág._20_padrão"><text:span text:style-name="T165">Í</text:span></text:span><text:span text:style-name="Fonte_20_parág._20_padrão"><text:span text:style-name="T101">LIO DE SOUZA SILVA</text:span></text:span><text:span text:style-name="Fonte_20_parág._20_padrão"><text:span text:style-name="T100">:</text:span></text:span>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72">( <text:s text:c="2"/>) Unânime <text:s/>( <text:s text:c="2"/>) Maioria</text:span></text:span><text:line-break/><text:line-break/><text:soft-page-break/><text:span text:style-name="T155">121. </text:span><text:span text:style-name="T27">APELAÇÃO CÍVEL N 0158727-56.2016.8.06.0001<text:line-break/></text:span><text:span text:style-name="T29">RELATOR(A): 1º Gabinete da 1ª Câmara de Direito Privado</text:span><text:line-break/><text:span text:style-name="T27">APELANTE</text:span>: F<text:span text:style-name="T158">RANCISCO EDIELSON FAUSTINO COSTA</text:span><text:line-break/><text:span text:style-name="T32">ADVOGADO: JOS</text:span><text:span text:style-name="T159">É</text:span><text:span text:style-name="T32"> DIRKSON DE FIGUEIREDO XAVIER</text:span> - OAB/CE6949-A<text:line-break/><text:span text:style-name="T27">APELAD</text:span><text:span text:style-name="T160">A</text:span>: MAGALI NUNES FERREIRA<text:line-break/><text:span text:style-name="T32">ADVOGADO: JORGE LUIS SALOM</text:span><text:span text:style-name="T159">Ã</text:span><text:span text:style-name="T32">O</text:span> – OAB/CE31030-A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72">( <text:s text:c="2"/>) Unânime <text:s/>( <text:s text:c="2"/>) Maioria</text:span></text:span><text:line-break/><text:line-break/><text:span text:style-name="T155">122. </text:span><text:span text:style-name="T27">APELAÇÃO CÍVEL N 3068972-52.2025.8.06.0001<text:line-break/></text:span><text:span text:style-name="T29">RELATOR(A): 1º Gabinete da 1ª Câmara de Direito Privado</text:span><text:line-break/><text:span text:style-name="T27">APELANTE</text:span>: JACONIAS LOPES DA SILVA<text:line-break/><text:span text:style-name="T32">ADVOGADO: RAPHAEL AYRES DE MOURA CHAVES</text:span> - OAB/CE16077-A<text:line-break/><text:span text:style-name="T27">APELADO</text:span>: BANCO DAYCOVAL S/A.<text:line-break/><text:span text:style-name="T32">ADVOGAD</text:span><text:span text:style-name="T159">A</text:span><text:span text:style-name="T32">: ROBERTA DA C</text:span><text:span text:style-name="T159">Â</text:span><text:span text:style-name="T32">MARA LIMA CAVALCANTI</text:span> – OAB/CE54140-A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72">( <text:s text:c="2"/>) Unânime <text:s/>( <text:s text:c="2"/>) Maioria</text:span></text:span><text:line-break/><text:line-break/><text:span text:style-name="T155">123. </text:span><text:span text:style-name="T27">APELAÇÃO CÍVEL N 3000216-96.2025.8.06.0160<text:line-break/></text:span><text:span text:style-name="T29">RELATOR(A): 1º Gabinete da 1ª Câmara de Direito Privado</text:span><text:line-break/><text:span text:style-name="T27">APELANTE</text:span>: ASPECIR PREVID<text:span text:style-name="T158">Ê</text:span>NCIA<text:line-break/><text:span text:style-name="T32">ADVOGADO: MARCELO NORONHA PEIXOTO</text:span> - OAB/RS95975-A<text:line-break/><text:span text:style-name="T32">ADVOGADO: JULIANO DELESPORTE DOS SANTOS TUNALA</text:span> - OAB/RJ174180-A<text:line-break/><text:span text:style-name="T27">APELAD</text:span><text:span text:style-name="T160">A</text:span>: LUCILENE FERREIRA DE ABREU<text:line-break/><text:span text:style-name="T32">ADVOGADO: DANIEL FARIAS TAVARES</text:span> - OAB/CE24902-A<text:line-break/><text:span text:style-name="T32">ADVOGADO: JO</text:span><text:span text:style-name="T159">Ã</text:span><text:span text:style-name="T32">O AFONSO PARENTE NETO</text:span> – OAB/CE29387-A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5">124. </text:span><text:span text:style-name="T27">APELAÇÃO CÍVEL N 0204985-86.2024.8.06.0117<text:line-break/></text:span><text:span text:style-name="T29">RELATOR(A): 1º Gabinete da 1ª Câmara de Direito Privado</text:span><text:line-break/><text:span text:style-name="T27">APELANTE</text:span>: ADR<text:span text:style-name="T158">Í</text:span>CIA R<text:span text:style-name="T158">É</text:span>GIA FERREIRA DE ALMEIDA</text:p>
      <text:p text:style-name="P81"><text:span text:style-name="T154">ADVOGADO: DEFENSORIA PÚBLICA DO ESTADO DO CEARÁ.</text:span><text:line-break/><text:span text:style-name="T27">APELADO</text:span>: BANCO DO BRASIL S.A.<text:line-break/><text:span text:style-name="T32">ADVOGADO: WILSON SALES BELCHIOR</text:span> – OAB/CE17314-A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72">( <text:s text:c="2"/>) Unânime <text:s/>( <text:s text:c="2"/>) Maioria</text:span></text:span><text:line-break/><text:line-break/><text:span text:style-name="T155">125. </text:span><text:span text:style-name="T27">APELAÇÃO CÍVEL N 0260260-19.2020.8.06.0001<text:line-break/></text:span><text:span text:style-name="T29">RELATOR(A): 1º Gabinete da 1ª Câmara de Direito Privado</text:span><text:line-break/><text:span text:style-name="T27">APELANTE/</text:span><text:span text:style-name="T160">APELADO</text:span>: LUIZ MARCELLO MECOZZI<text:line-break/><text:span text:style-name="T32">ADVOGADO: WAGNER ROCHA JOVENTINO</text:span> - OAB/CE33893-A<text:line-break/><text:span text:style-name="T27">APELANTE/</text:span><text:span text:style-name="T160">APELADO</text:span>: MARCELO FLAVIANO DE SOUZA CARTAXO<text:line-break/><text:span text:style-name="T32">ADVOGAD</text:span><text:span text:style-name="T159">A</text:span><text:span text:style-name="T32">: LUCIANA TACOLA BECKER</text:span> – OAB/CE15911-A.</text:p>
      <text:p text:style-name="P85"><text:span text:style-name="Fonte_20_parág._20_padrão"><text:span text:style-name="T100">1→ Apelo d</text:span></text:span><text:span text:style-name="Fonte_20_parág._20_padrão"><text:span text:style-name="T101">e LUIZ MARCELLO MECOZZI</text:span></text:span><text:span text:style-name="Fonte_20_parág._20_padrão"><text:span text:style-name="T100">:</text:span></text:span>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83"><text:span text:style-name="Fonte_20_parág._20_padrão"><text:span text:style-name="T10">( <text:s text:c="2"/>) Unânime <text:s/>( <text:s text:c="2"/>) Maioria</text:span></text:span></text:p>
      <text:p text:style-name="P87"/>
      <text:p text:style-name="P88"><text:span text:style-name="Fonte_20_parág._20_padrão"><text:span text:style-name="T100">2→ Apelo d</text:span></text:span><text:span text:style-name="Fonte_20_parág._20_padrão"><text:span text:style-name="T101">e MARCELO FLAVIANO DE SOUZA CARTAXO</text:span></text:span><text:span text:style-name="Fonte_20_parág._20_padrão"><text:span text:style-name="T100">:</text:span></text:span>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81"><text:span text:style-name="Fonte_20_parág._20_padrão"><text:span text:style-name="T72">( <text:s text:c="2"/>) Unânime <text:s/>( <text:s text:c="2"/>) Maioria</text:span></text:span><text:line-break/><text:line-break/><text:span text:style-name="T155">126. </text:span><text:span text:style-name="T27">APELAÇÃO CÍVEL N 0200453-86.2024.8.06.0176<text:line-break/></text:span><text:span text:style-name="T29">RELATOR(A): 1º Gabinete da 1ª Câmara de Direito Privado</text:span><text:line-break/><text:span text:style-name="T27">APELANTE</text:span>: ANT<text:span text:style-name="T158">Ô</text:span>NIO VEN<text:span text:style-name="T158">Í</text:span>CIUS ALC<text:span text:style-name="T158">Â</text:span>NTARA DO NASCIMENTO<text:line-break/><text:span text:style-name="T32">ADVOGAD</text:span><text:span text:style-name="T159">A</text:span><text:span text:style-name="T32">: GIOVANNA VALENTIM COZZA</text:span> - OAB/SP412625-A<text:line-break/><text:span text:style-name="T27">APELAD</text:span><text:span text:style-name="T160">A</text:span>: AYMOR<text:span text:style-name="T158">É</text:span> CR<text:span text:style-name="T158">É</text:span>DITO, FINANCIAMENTO E INVESTIMENTO S.A.<text:line-break/><text:span text:style-name="T32">ADVOGADO: NEI CALDERON</text:span> – OAB/SP114904-A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58"><text:span text:style-name="Fonte_20_parág._20_padrão"><text:span text:style-name="T10">( <text:s text:c="2"/>) Unânime <text:s/>( <text:s text:c="2"/>) Maioria</text:span></text:span><text:line-break/><text:line-break/></text:p>
      <text:p text:style-name="P58"><text:soft-page-break/><text:span text:style-name="T155">127. </text:span><text:span text:style-name="T27">APELAÇÃO CÍVEL N 3003655-45.2025.8.06.0151<text:line-break/></text:span><text:span text:style-name="T29">RELATOR(A): 1º Gabinete da 1ª Câmara de Direito Privado</text:span><text:line-break/><text:span text:style-name="T27">APELANTE</text:span>: FRANCISCO GILVAN FREIRES DE SOUSA<text:line-break/><text:span text:style-name="T32">ADVOGADO: MARCO ANT</text:span><text:span text:style-name="T159">Ô</text:span><text:span text:style-name="T32">NIO PEIXOTO</text:span> - OAB/PR26913-A<text:line-break/><text:span text:style-name="T27">APELADO</text:span>: BANCO BMG S.A.<text:line-break/><text:span text:style-name="T32">ADVOGADO: ROBERTO DOREA PESSOA</text:span> – OAB/BA12407-A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81"><text:span text:style-name="Fonte_20_parág._20_padrão"><text:span text:style-name="T10">( <text:s text:c="2"/>) Unânime <text:s/>( <text:s text:c="2"/>) Maioria</text:span></text:span><text:line-break/><text:line-break/><text:span text:style-name="T155">128. </text:span><text:span text:style-name="T27">APELAÇÃO CÍVEL N 3011972-94.2025.8.06.0001<text:line-break/></text:span><text:span text:style-name="T29">RELATOR(A): 1º Gabinete da 1ª Câmara de Direito Privado</text:span><text:line-break/><text:span text:style-name="T27">APELANTE</text:span>: AYLANE RIBEIRO DE CASTRO<text:line-break/><text:span text:style-name="T32">ADVOGADO: J</text:span><text:span text:style-name="T159">Ú</text:span><text:span text:style-name="T32">LIO MANUEL URQUETA GOMEZ J</text:span><text:span text:style-name="T159">Ú</text:span><text:span text:style-name="T32">NIOR</text:span> - OAB/SC52867-A<text:line-break/><text:span text:style-name="T32">ADVOGADO: F</text:span><text:span text:style-name="T159">Á</text:span><text:span text:style-name="T32">BIO JOEL COVOLAN DAUM</text:span> - OAB/SC34979-A<text:line-break/><text:span text:style-name="T27">APELADO</text:span>: BANCO SANTANDER (BRASIL) S.A.<text:line-break/><text:span text:style-name="T32">ADVOGADO: DIEGO MONTEIRO BAPTISTA</text:span> – OAB/RJ153999-A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81"><text:span text:style-name="Fonte_20_parág._20_padrão"><text:span text:style-name="T10">( <text:s text:c="2"/>) Unânime <text:s/>( <text:s text:c="2"/>) Maioria</text:span></text:span><text:line-break/><text:line-break/><text:span text:style-name="T155">129. </text:span><text:span text:style-name="T27">APELAÇÃO CÍVEL N 3000462-62.2025.8.06.0170<text:line-break/></text:span><text:span text:style-name="T29">RELATOR(A): 1º Gabinete da 1ª Câmara de Direito Privado</text:span><text:line-break/><text:span text:style-name="T27">APELANTE</text:span>: JOS<text:span text:style-name="T158">É</text:span> ANT<text:span text:style-name="T158">Ô</text:span>NIO BEZERRA PAIVA<text:line-break/><text:span text:style-name="T32">ADVOGADO: FRANCISCO GUSTAVO MUNIZ DE MESQUITA</text:span> - OAB/CE31449-A<text:line-break/><text:span text:style-name="T27">APELADO</text:span>: BRADESCO AUTO/R<text:span text:style-name="T158">É</text:span> COMPANHIA DE SEGUROS<text:line-break/><text:span text:style-name="T32">ADVOGADO: FRANCISCO SAMPAIO DE MENEZES J</text:span><text:span text:style-name="T159">Ú</text:span><text:span text:style-name="T32">NIOR</text:span> – OAB/CE9075-A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58"><text:span text:style-name="Fonte_20_parág._20_padrão"><text:span text:style-name="T10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5">130. </text:span><text:span text:style-name="T27">APELAÇÃO CÍVEL N 0200532-32.2023.8.06.0069<text:line-break/></text:span><text:span text:style-name="T29">RELATOR(A): 1º Gabinete da 1ª Câmara de Direito Privado</text:span><text:line-break/><text:span text:style-name="T27">APELANTE</text:span>: EDMAR BENTO DE ALBUQUERQUE<text:line-break/><text:span text:style-name="T32">ADVOGADO: LUCAS DE S</text:span><text:span text:style-name="T159">Á</text:span><text:span text:style-name="T32"> SOUSA</text:span> - OAB/CE34818-A<text:line-break/><text:span text:style-name="T27">APELADO</text:span>: BANCO BMG S.A.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81"><text:span text:style-name="Fonte_20_parág._20_padrão"><text:span text:style-name="T10">( <text:s text:c="2"/>) Unânime <text:s/>( <text:s text:c="2"/>) Maioria</text:span></text:span><text:line-break/><text:line-break/><text:span text:style-name="T155">131. </text:span><text:span text:style-name="T27">APELAÇÃO CÍVEL N 3000885-79.2025.8.06.0151<text:line-break/></text:span><text:span text:style-name="T29">RELATOR(A): 1º Gabinete da 1ª Câmara de Direito Privado</text:span><text:line-break/><text:span text:style-name="T27">APELANTE</text:span>: ARIMATEAS DE FREITAS ALVES<text:line-break/><text:span text:style-name="T32">ADVOGAD</text:span><text:span text:style-name="T159">A</text:span><text:span text:style-name="T32">: EMANUELE FERREIRA NOBRE</text:span> - OAB/CE26038-A<text:line-break/><text:span text:style-name="T32">ADVOGADO: MAUR</text:span><text:span text:style-name="T159">Í</text:span><text:span text:style-name="T32">LIO FERREIRA NOBRE J</text:span><text:span text:style-name="T159">Ú</text:span><text:span text:style-name="T32">NIOR</text:span> - OAB/CE51484-A<text:line-break/><text:span text:style-name="T27">APELADO</text:span>: BANCO BMG S.A.<text:line-break/><text:span text:style-name="T32">ADVOGADO: F</text:span><text:span text:style-name="T159">Á</text:span><text:span text:style-name="T32">BIO FRASATO CAIRES</text:span> – OAB/SP124809-S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81"><text:span text:style-name="Fonte_20_parág._20_padrão"><text:span text:style-name="T10">( <text:s text:c="2"/>) Unânime <text:s/>( <text:s text:c="2"/>) Maioria</text:span></text:span><text:line-break/><text:line-break/><text:span text:style-name="T155">132. </text:span><text:span text:style-name="T27">APELAÇÃO CÍVEL N 3000357-85.2025.8.06.0170<text:line-break/></text:span><text:span text:style-name="T29">RELATOR(A): 1º Gabinete da 1ª Câmara de Direito Privado</text:span><text:line-break/><text:span text:style-name="T27">APELANTE/</text:span><text:span text:style-name="T166">APELADA</text:span>: MARIA SEBASTIANA DA CONCEI<text:span text:style-name="T167">ÇÃ</text:span>O DE CARVALHO<text:line-break/><text:span text:style-name="T32">ADVOGAD</text:span><text:span text:style-name="T168">A</text:span><text:span text:style-name="T32">: MARIA IASMIM SOUSA TIMB</text:span><text:span text:style-name="T168">Ó</text:span> - OAB/CE54885-A<text:line-break/><text:span text:style-name="T27">APELANTE/</text:span><text:span text:style-name="T166">APELADO</text:span>: BANCO BMG S.A.<text:line-break/><text:span text:style-name="T32">ADVOGADO: FELIPE GAZOLA VIEIRA MARQUES</text:span> – OAB/CE30071-A</text:p>
      <text:p text:style-name="P85"><text:span text:style-name="Fonte_20_parág._20_padrão"><text:span text:style-name="T100">1→ Apelo d</text:span></text:span><text:span text:style-name="Fonte_20_parág._20_padrão"><text:span text:style-name="T101">e MARIA SEBASTIANA DA CONCEI</text:span></text:span><text:span text:style-name="Fonte_20_parág._20_padrão"><text:span text:style-name="T169">ÇÃ</text:span></text:span><text:span text:style-name="Fonte_20_parág._20_padrão"><text:span text:style-name="T101">O DE CARVALHO</text:span></text:span><text:span text:style-name="Fonte_20_parág._20_padrão"><text:span text:style-name="T100">:</text:span></text:span>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83"><text:span text:style-name="Fonte_20_parág._20_padrão"><text:span text:style-name="T10">( <text:s text:c="2"/>) Unânime <text:s/>( <text:s text:c="2"/>) Maioria</text:span></text:span></text:p>
      <text:p text:style-name="P87"/>
      <text:p text:style-name="P88"><text:span text:style-name="Fonte_20_parág._20_padrão"><text:span text:style-name="T100">2→ Apelo d</text:span></text:span><text:span text:style-name="Fonte_20_parág._20_padrão"><text:span text:style-name="T164">o</text:span></text:span><text:span text:style-name="Fonte_20_parág._20_padrão"><text:span text:style-name="T101"> BANCO BMG S.A</text:span></text:span><text:span text:style-name="Fonte_20_parág._20_padrão"><text:span text:style-name="T100">:</text:span></text:span>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89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84"/>
      <text:p text:style-name="P58"><text:soft-page-break/><text:span text:style-name="T155">133. </text:span><text:span text:style-name="T27">APELAÇÃO CÍVEL N 3086364-05.2025.8.06.0001<text:line-break/></text:span><text:span text:style-name="T29">RELATOR(A): 1º Gabinete da 1ª Câmara de Direito Privado</text:span><text:line-break/><text:span text:style-name="T27">APELANTE</text:span>: ANA L<text:span text:style-name="T167">Ú</text:span>CIA VIEIRA FREIRES<text:line-break/><text:span text:style-name="T32">ADVOGADO: JOSIAS WELLINGTON SILVEIRA</text:span> - OAB/SP293832-A<text:line-break/><text:span text:style-name="T27">APELADO</text:span>: BANCO BRADESCO S/A.<text:line-break/><text:span text:style-name="T32">ADVOGADO: RENATO CHAGAS CORREA DA SILVA</text:span> – OAB/CE49416-A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81"><text:span text:style-name="Fonte_20_parág._20_padrão"><text:span text:style-name="T10">( <text:s text:c="2"/>) Unânime <text:s/>( <text:s text:c="2"/>) Maioria</text:span></text:span><text:line-break/><text:line-break/><text:span text:style-name="T155">134. </text:span><text:span text:style-name="T27">APELAÇÃO CÍVEL N 0258759-25.2023.8.06.0001<text:line-break/></text:span><text:span text:style-name="T29">RELATOR(A): 1º Gabinete da 1ª Câmara de Direito Privado</text:span><text:line-break/><text:span text:style-name="T27">APELANTE</text:span>: BANCO DAYCOVAL S/A.<text:line-break/><text:span text:style-name="T32">ADVOGADO: ANT</text:span><text:span text:style-name="T168">Ô</text:span><text:span text:style-name="T32">NIO DE MORAES DOURADO NETO</text:span> - OAB/PE23255-A<text:line-break/><text:span text:style-name="T27">APELAD</text:span><text:span text:style-name="T166">A</text:span>: MARIA SILZANETE ALVES DO NASCIMENTO<text:line-break/><text:span text:style-name="T32">ADVOGADO: FRANCISCO RAFAEL MARIANO SALES</text:span> – OAB/CE43180-A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81"><text:span text:style-name="Fonte_20_parág._20_padrão"><text:span text:style-name="T10">( <text:s text:c="2"/>) Unânime <text:s/>( <text:s text:c="2"/>) Maioria</text:span></text:span><text:line-break/><text:line-break/><text:span text:style-name="T155">135. </text:span><text:span text:style-name="T27">APELAÇÃO CÍVEL N 0270076-83.2024.8.06.0001<text:line-break/></text:span><text:span text:style-name="T29">RELATOR(A): 1º Gabinete da 1ª Câmara de Direito Privado</text:span><text:line-break/><text:span text:style-name="T27">APELANTE</text:span>: FRANCISCA CAZUZA DE LIMA<text:line-break/><text:span text:style-name="T32">ADVOGADO: RAPHAEL GUILHERME SAMPAIO FORTE</text:span> - OAB/CE37376-A<text:line-break/><text:span text:style-name="T27">APELADO</text:span>: BANCO BMG S.A.<text:line-break/><text:span text:style-name="T32">ADVOGADO: S</text:span><text:span text:style-name="T159">É</text:span><text:span text:style-name="T32">RGIO GONINI BEN</text:span><text:span text:style-name="T159">Í</text:span><text:span text:style-name="T32">CIO</text:span> – OAB/CE40470-A</text:p>
      <text:p text:style-name="P8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58"><text:span text:style-name="Fonte_20_parág._20_padrão"><text:span text:style-name="T10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5">136. </text:span><text:span text:style-name="T27">APELAÇÃO CÍVEL N 3002789-94.2025.8.06.0035 <text:line-break/></text:span><text:span text:style-name="T29">RELATOR(A): 1º Gabinete da 1ª Câmara de Direito Privado</text:span><text:line-break/><text:span text:style-name="T27">APELANTE</text:span>: RAIMUNDO NONATO DA SILVA SOBRINHO<text:line-break/><text:span text:style-name="T32">ADVOGADO: RODRIGO ANDRADE DO NASCIMENTO</text:span> - OAB/RN11195-A<text:line-break/><text:span text:style-name="T27">APELAD</text:span><text:span text:style-name="T166">A</text:span>: COMPANHIA ENERG<text:span text:style-name="T167">É</text:span>TICA DO CEAR<text:span text:style-name="T167">Á – ENEL.</text:span><text:line-break/><text:span text:style-name="T32">ADVOGADO: ANT</text:span><text:span text:style-name="T168">Ô</text:span><text:span text:style-name="T32">NIO CLETO GOMES</text:span> – OAB/CE5864-A</text:p>
      <text:p text:style-name="P81"><text:span text:style-name="T170">Obs. Impedimento do Exmo. Sr. Des. Carlos Augusto Gomes Correia</text:span><text:line-break/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83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83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83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83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81"><text:span text:style-name="Fonte_20_parág._20_padrão"><text:span text:style-name="T10">( <text:s text:c="2"/>) Unânime <text:s/>( <text:s text:c="2"/>) Maioria</text:span></text:span></text:p>
      <text:p text:style-name="P90"><text:line-break/><text:span text:style-name="T155">137. </text:span><text:span text:style-name="T27">APELAÇÃO CÍVEL N 0000346-06.2005.8.06.0107<text:line-break/></text:span><text:span text:style-name="T29">RELATOR(A): 1º Gabinete da 1ª Câmara de Direito Privado</text:span><text:line-break/><text:span text:style-name="T27">APELANTE</text:span>: BANCO DO NORDESTE DO BRASIL S.A.<text:line-break/><text:span text:style-name="T32">ADVOGADO: JOS</text:span><text:span text:style-name="T168">É</text:span><text:span text:style-name="T32"> IN</text:span><text:span text:style-name="T168">Á</text:span><text:span text:style-name="T32">CIO ROSA BARREIRA</text:span> - OAB/CE8151-A<text:line-break/><text:span text:style-name="T32">ADVOGADO: DAVID SOMBRA PEIXOTO</text:span> - OAB/CE16477-A<text:line-break/><text:span text:style-name="T27">APELADO</text:span>: P A C DANTAS<text:line-break/><text:span text:style-name="T32">ADVOGADO: PEDRO ALBERNAN CRESC</text:span><text:span text:style-name="T168">Ê</text:span><text:span text:style-name="T32">NCIO DANTAS</text:span> - OAB/CE9274-A<text:line-break/><text:span text:style-name="T27">APELADO</text:span>: VALDECLEIDSON PEIXOTO SILVA<text:line-break/><text:span text:style-name="T27">APELAD</text:span><text:span text:style-name="T166">A</text:span>: RAIMUNDA CRESC<text:span text:style-name="T167">Ê</text:span>NCIO DANTAS<text:line-break/><text:span text:style-name="T27">APELAD</text:span><text:span text:style-name="T166">A</text:span>: SILENE ARA<text:span text:style-name="T167">Ú</text:span>JO PEIXOTO<text:line-break/><text:span text:style-name="T27">APELADO</text:span>: ANT<text:span text:style-name="T167">Ô</text:span>NIO DANTAS DE QUEIROZ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0">( <text:s text:c="2"/>) Unânime <text:s/>( <text:s text:c="2"/>) Maioria</text:span></text:span><text:line-break/><text:line-break/><text:span text:style-name="T155">138. </text:span><text:span text:style-name="T27">APELAÇÃO CÍVEL N 3008868-94.2025.8.06.0001<text:line-break/></text:span><text:span text:style-name="T29">RELATOR(A): 1º Gabinete da 1ª Câmara de Direito Privado</text:span><text:line-break/><text:span text:style-name="T27">APELANTE</text:span>: MARLENE ASSUN<text:span text:style-name="T158">ÇÃ</text:span>O NOVAIS<text:line-break/><text:span text:style-name="T32">ADVOGAD</text:span><text:span text:style-name="T159">A</text:span><text:span text:style-name="T32">: LARISSA ROCHA DE PAULA PESSOA</text:span> - OAB/CE39149-A<text:line-break/><text:span text:style-name="T32">ADVOGAD</text:span><text:span text:style-name="T159">A</text:span><text:span text:style-name="T32">: MARIA ROSINE MAGALH</text:span><text:span text:style-name="T159">Ã</text:span><text:span text:style-name="T32">ES DOS SANTOS CASTRO</text:span> - OAB/CE22838-A<text:line-break/><text:span text:style-name="T32">ADVOGAD</text:span><text:span text:style-name="T159">A</text:span><text:span text:style-name="T32">: BRUNA PASCOAL COSTA</text:span> - OAB/CE46526-A<text:line-break/><text:span text:style-name="T27">APELADO</text:span>: BANCO DO BRASIL S.A.<text:line-break/><text:span text:style-name="T32">ADVOGADO: WILSON SALES BELCHIOR</text:span> – OAB/CE17314-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58"><text:span text:style-name="Fonte_20_parág._20_padrão"><text:span text:style-name="T10">( <text:s text:c="2"/>) Unânime <text:s/>( <text:s text:c="2"/>) Maioria</text:span></text:span><text:line-break/><text:line-break/></text:p>
      <text:p text:style-name="P58"><text:soft-page-break/><text:span text:style-name="T155">139. </text:span><text:span text:style-name="T27">APELAÇÃO CÍVEL N 0141760-38.2013.8.06.0001<text:line-break/></text:span><text:span text:style-name="T29">RELATOR(A): 1º Gabinete da 1ª Câmara de Direito Privado</text:span><text:line-break/><text:span text:style-name="T27">APELANTE</text:span>: PAULO C<text:span text:style-name="T158">É</text:span>SAR GARCIA TEOBALDO<text:line-break/><text:span text:style-name="T32">ADVOGAD</text:span><text:span text:style-name="T159">A</text:span><text:span text:style-name="T32">: CRISTIANE CARDOSO DE SOUSA GARCIA</text:span> - OAB/CE46039-A<text:line-break/><text:span text:style-name="T32">ADVOGAD</text:span><text:span text:style-name="T159">A</text:span><text:span text:style-name="T32">: DALILA RAQUEL GARCIA CORDEIRO</text:span> - OAB/CE36141-A<text:line-break/><text:span text:style-name="T27">APELAD</text:span><text:span text:style-name="T160">A</text:span>: DIREITO &amp; CIA LTDA.<text:line-break/><text:span text:style-name="T32">ADVOGADO: F</text:span><text:span text:style-name="T159">Á</text:span><text:span text:style-name="T32">BIO JOS</text:span><text:span text:style-name="T159">É</text:span><text:span text:style-name="T32"> DE OLIVEIRA OZ</text:span><text:span text:style-name="T159">Ó</text:span><text:span text:style-name="T32">RIO</text:span> - OAB/CE8714-A<text:line-break/><text:span text:style-name="T32">ADVOGAD</text:span><text:span text:style-name="T159">A</text:span><text:span text:style-name="T32">: ALESSIA PIOL S</text:span><text:span text:style-name="T159">Á</text:span> - OAB/CE16492-A<text:line-break/><text:span text:style-name="T32">ADVOGAD</text:span><text:span text:style-name="T159">A</text:span><text:span text:style-name="T32">: SUELY DE MEDEIROS OZ</text:span><text:span text:style-name="T159">Ó</text:span><text:span text:style-name="T32">RIO</text:span> - OAB/CE10061-A<text:line-break/><text:span text:style-name="T32">ADVOGADO: CARLOS SAMUEL DE GOIS ARA</text:span><text:span text:style-name="T159">Ú</text:span><text:span text:style-name="T32">JO</text:span> - OAB/CE29852-A<text:line-break/><text:span text:style-name="T32">ADVOGADO: CARLOS ALBERTO DE ARA</text:span><text:span text:style-name="T159">Ú</text:span><text:span text:style-name="T32">JO</text:span> – OAB/RN3061-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0">( <text:s text:c="2"/>) Unânime <text:s/>( <text:s text:c="2"/>) Maioria</text:span></text:span><text:line-break/><text:line-break/><text:span text:style-name="T155">140. </text:span><text:span text:style-name="T27">APELAÇÃO CÍVEL N 3001047-65.2025.8.06.0154<text:line-break/></text:span><text:span text:style-name="T29">RELATOR(A): 1º Gabinete da 1ª Câmara de Direito Privado</text:span><text:line-break/><text:span text:style-name="T27">APELANTE</text:span>: RAIMUNDA NONATA PARENTE DA SILVA<text:line-break/><text:span text:style-name="T32">ADVOGADO: JHONNY RICARDO TIEM</text:span> - OAB/BA73072-A<text:line-break/><text:span text:style-name="T27">APELADO</text:span>: BANCO AGIBANK S.A.<text:line-break/><text:span text:style-name="T32">ADVOGAD</text:span><text:span text:style-name="T159">A</text:span><text:span text:style-name="T32">: AMANDA ALVARENGA CAMPOS VELOSO</text:span> – OAB/MG99054-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0">( <text:s text:c="2"/>) Unânime <text:s/>( <text:s text:c="2"/>) Maioria</text:span></text:span><text:line-break/><text:line-break/><text:span text:style-name="T155">141. </text:span><text:span text:style-name="T27">APELAÇÃO CÍVEL N 0200307-26.2023.8.06.0032 </text:span><text:span text:style-name="T135">(Emb. de Declaração)</text:span><text:span text:style-name="T27"><text:line-break/></text:span><text:span text:style-name="T29">RELATOR(A): 1º Gabinete da 1ª Câmara de Direito Privado</text:span><text:line-break/><text:span text:style-name="T27">APELANTE/</text:span><text:span text:style-name="T139">EMBARGADO</text:span>: BANCO BRADESCO S/A<text:line-break/><text:span text:style-name="T32">ADVOGAD</text:span><text:span text:style-name="T159">A</text:span><text:span text:style-name="T32">: ROS</text:span><text:span text:style-name="T159">Â</text:span><text:span text:style-name="T32">NGELA DA ROSA CORREA</text:span> - OAB/CE27988-A<text:line-break/><text:span text:style-name="T27">APELADO/</text:span><text:span text:style-name="T139">EMBARGANTE</text:span>: FRANCISCO RENATO MELO BANDEIRA FILHO<text:line-break/><text:span text:style-name="T32">ADVOGAD</text:span><text:span text:style-name="T159">A</text:span><text:span text:style-name="T32">: LAYARA CORREIA AIRES CAMUR</text:span><text:span text:style-name="T159">Ç</text:span><text:span text:style-name="T32">A</text:span> - OAB/CE47248-A<text:line-break/><text:span text:style-name="T32">ADVOGADO: PEDRO LA</text:span><text:span text:style-name="T159">É</text:span><text:span text:style-name="T32">RCIO LIMA GON</text:span><text:span text:style-name="T159">Ç</text:span><text:span text:style-name="T32">ALVES</text:span> – OAB/CE47775-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58"><text:span text:style-name="Fonte_20_parág._20_padrão"><text:span text:style-name="T10">( <text:s text:c="2"/>) Unânime <text:s/>( <text:s text:c="2"/>) Maioria</text:span></text:span><text:line-break/><text:line-break/></text:p>
      <text:p text:style-name="P84"/>
      <text:p text:style-name="P84"/>
      <text:p text:style-name="P58"><text:soft-page-break/><text:span text:style-name="T155">142. </text:span><text:span text:style-name="T27">APELAÇÃO CÍVEL N 3003495-95.2025.8.06.0029<text:line-break/></text:span><text:span text:style-name="T29">RELATOR(A): 1º Gabinete da 1ª Câmara de Direito Privado</text:span><text:line-break/><text:span text:style-name="T27">APELANTE</text:span>: MANOEL ALVES DA SILVA<text:line-break/><text:span text:style-name="T32">ADVOGADO: ADRIANO SILVA LIMA</text:span> - OAB/CE47780-A<text:line-break/><text:span text:style-name="T27">APELADO</text:span>: BANCO DAYCOVAL S/A.<text:line-break/><text:span text:style-name="T32">ADVOGAD</text:span><text:span text:style-name="T159">A</text:span><text:span text:style-name="T32">: ROBERTA DA C</text:span><text:span text:style-name="T159">Â</text:span><text:span text:style-name="T32">MARA LIMA CAVALCANTI</text:span> – OAB/CE54140-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0">( <text:s text:c="2"/>) Unânime <text:s/>( <text:s text:c="2"/>) Maioria</text:span></text:span><text:line-break/><text:line-break/><text:span text:style-name="T155">143. </text:span><text:span text:style-name="T27">APELAÇÃO CÍVEL N 3001166-38.2025.8.06.0053 </text:span><text:span text:style-name="T135">(Emb. de Declaração)</text:span><text:span text:style-name="T27"><text:line-break/></text:span><text:span text:style-name="T29">RELATOR(A): 1º Gabinete da 1ª Câmara de Direito Privado</text:span><text:line-break/><text:span text:style-name="T27">APELANTE/</text:span><text:span text:style-name="T139">EMBARGADA</text:span>: ANA L<text:span text:style-name="T158">Ú</text:span>CIA CAPISTRANO<text:line-break/><text:span text:style-name="T32">ADVOGAD</text:span><text:span text:style-name="T159">A</text:span><text:span text:style-name="T32">: CLEIDIANE MARQUES DA SILVA</text:span> - OAB/CE46065-A<text:line-break/><text:span text:style-name="T27">APELADO/</text:span><text:span text:style-name="T139">EMBARGANTE</text:span>: BANCO BRADESCO S/A.<text:line-break/><text:span text:style-name="T32">ADVOGADO: THIAGO BARREIRA ROMCY</text:span> - OAB/CE23900-A<text:line-break/><text:span text:style-name="T32">ADVOGAD</text:span><text:span text:style-name="T159">A</text:span><text:span text:style-name="T32">: RACHEL ALMEIDA DE SOUSA</text:span> – OAB/CE33687-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0">( <text:s text:c="2"/>) Unânime <text:s/>( <text:s text:c="2"/>) Maioria</text:span></text:span><text:line-break/><text:line-break/><text:span text:style-name="T155">144. </text:span><text:span text:style-name="T27">APELAÇÃO CÍVEL N 0237177-37.2021.8.06.0001 </text:span><text:span text:style-name="T135">(Emb. de Declaração)</text:span><text:span text:style-name="T27"><text:line-break/></text:span><text:span text:style-name="T29">RELATOR(A): 1º Gabinete da 1ª Câmara de Direito Privado</text:span><text:line-break/><text:span text:style-name="T139">EMBARGANTE</text:span>: CARMEL EMPREENDIMENTOS E CONSTRUTORA LTDA<text:line-break/><text:span text:style-name="T32">ADVOGADO: PEDRO FELIPE ROLIM MILIT</text:span><text:span text:style-name="T168">Ã</text:span><text:span text:style-name="T32">O</text:span> - OAB/CE25091-A<text:line-break/><text:span text:style-name="T32">ADVOGADO: J</text:span><text:span text:style-name="T168">Ú</text:span><text:span text:style-name="T32">LIO NOGUEIRA MILIT</text:span><text:span text:style-name="T168">Ã</text:span><text:span text:style-name="T32">O NETO</text:span> - OAB/CE3144-A<text:line-break/><text:span text:style-name="T139">EMBARGADOS</text:span>: L<text:span text:style-name="T167">Í</text:span>VIA BELMINO TEIXEIRA <text:span text:style-name="T167">E OUTRO.</text:span><text:line-break/><text:span text:style-name="T32">ADVOGADO: FRANCISCO JOS</text:span><text:span text:style-name="T168">É</text:span><text:span text:style-name="T32"> BARDAWIL FILHO</text:span> - OAB/CE23570-A<text:line-break/><text:span text:style-name="T32">ADVOGADO: APOLO SCHERER ALBUQUERQUE FILHO</text:span> - OAB/CE22487-A<text:line-break/><text:span text:style-name="T32">ADVOGAD</text:span><text:span text:style-name="T168">A</text:span><text:span text:style-name="T32">: MARIANA FA</text:span><text:span text:style-name="T168">Ç</text:span><text:span text:style-name="T32">ANHA COLING</text:span> – OAB/CE52267-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58"><text:span text:style-name="Fonte_20_parág._20_padrão"><text:span text:style-name="T10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5">145. </text:span><text:span text:style-name="T27">APELAÇÃO CÍVEL N 3002056-31.2025.8.06.0035<text:line-break/></text:span><text:span text:style-name="T29">RELATOR(A): 1º Gabinete da 1ª Câmara de Direito Privado</text:span><text:line-break/><text:span text:style-name="T27">APELANTE</text:span>: FRANCISCO JHONATAN DA SILVA OLIVEIRA<text:line-break/><text:span text:style-name="T32">ADVOGADO: RODRIGO ANDRADE DO NASCIMENTO</text:span> - OAB/RN11195-A<text:line-break/><text:span text:style-name="T27">APELAD</text:span><text:span text:style-name="T166">A</text:span>: ENEL BRASIL S.A.<text:line-break/><text:span text:style-name="T32">ADVOGADO: ANT</text:span><text:span text:style-name="T168">Ô</text:span><text:span text:style-name="T32">NIO CLETO GOMES</text:span> – OAB/CE5864-A</text:p>
      <text:p text:style-name="P90"><text:span text:style-name="T170">Obs. Impedimento do Exmo. Sr. Des. Carlos Augusto Gomes Correia</text:span><text:line-break/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0">( <text:s text:c="2"/>) Unânime <text:s/>( <text:s text:c="2"/>) Maioria</text:span></text:span></text:p>
      <text:p text:style-name="P90"><text:line-break/><text:span text:style-name="T155">146. </text:span><text:span text:style-name="T27">APELAÇÃO CÍVEL N 0203915-33.2023.8.06.0064 </text:span><text:span text:style-name="T135">(Emb. de Declaração)</text:span><text:span text:style-name="T27"><text:line-break/></text:span><text:span text:style-name="T29">RELATOR(A): 1º Gabinete da 1ª Câmara de Direito Privado</text:span><text:line-break/><text:span text:style-name="T27">APELANTE/</text:span><text:span text:style-name="T171">EMBARGADO</text:span>: ALEXANDRE NASCIMENTO COELHO<text:line-break/><text:span text:style-name="T32">ADVOGAD</text:span><text:span text:style-name="T172">A</text:span><text:span text:style-name="T32">: GIOVANNA BARROSO MARTINS DA SILVA</text:span> - OAB/SP478272-A<text:line-break/><text:span text:style-name="T27">APELADO/</text:span><text:span text:style-name="T171">EMBARGANTE</text:span>: BANCO VOTORANTIM S.A.<text:line-break/><text:span text:style-name="T32">ADVOGADO: ANT</text:span><text:span text:style-name="T172">Ô</text:span><text:span text:style-name="T32">NIO DE MORAES DOURADO NETO</text:span> - OAB/PE23255-A<text:line-break/><text:span text:style-name="T32">ADVOGADO: JO</text:span><text:span text:style-name="T172">Ã</text:span><text:span text:style-name="T32">O FRANCISCO ALVES ROSA</text:span> – OAB/BA17023-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0">( <text:s text:c="2"/>) Unânime <text:s/>( <text:s text:c="2"/>) Maioria</text:span></text:span><text:line-break/><text:line-break/><text:span text:style-name="T155">147. </text:span><text:span text:style-name="T27">APELAÇÃO CÍVEL N 3002804-63.2025.8.06.0035<text:line-break/></text:span><text:span text:style-name="T29">RELATOR(A): 1º Gabinete da 1ª Câmara de Direito Privado</text:span><text:line-break/><text:span text:style-name="T27">APELANTE</text:span>: FRANCISCO C<text:span text:style-name="T167">É</text:span>SAR DA COSTA LIMA<text:line-break/><text:span text:style-name="T32">ADVOGADO: RODRIGO ANDRADE DO NASCIMENTO</text:span> - OAB/RN11195-A<text:line-break/><text:span text:style-name="T27">APELAD</text:span><text:span text:style-name="T166">A</text:span>: COMPANHIA ENERG<text:span text:style-name="T167">É</text:span>TICA DO CEAR<text:span text:style-name="T167">Á – ENEL.</text:span><text:line-break/><text:span text:style-name="T32">ADVOGADO: ANT</text:span><text:span text:style-name="T168">Ô</text:span><text:span text:style-name="T32">NIO CLETO GOMES</text:span> – OAB/CE5864-A</text:p>
      <text:p text:style-name="P93">Obs. Impedimento do Exmo. Sr. Des. Carlos Augusto Gomes Correi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0">( <text:s text:c="2"/>) Unânime <text:s/>( <text:s text:c="2"/>) Maioria</text:span></text:span></text:p>
      <text:p text:style-name="P58"><text:line-break/></text:p>
      <text:p text:style-name="P84"/>
      <text:p text:style-name="P84"/>
      <text:p text:style-name="P84"/>
      <text:p text:style-name="P84"/>
      <text:p text:style-name="P58"><text:soft-page-break/><text:span text:style-name="T155">148. </text:span><text:span text:style-name="T27">APELAÇÃO CÍVEL N 3059884-87.2025.8.06.0001<text:line-break/></text:span><text:span text:style-name="T29">RELATOR(A): 1º Gabinete da 1ª Câmara de Direito Privado</text:span><text:line-break/><text:span text:style-name="T27">APELANTE</text:span>: BANCO C6 S.A.<text:line-break/><text:span text:style-name="T32">ADVOGADO: DANIEL NUNES ROMERO</text:span> - OAB/SP168016-A<text:line-break/><text:span text:style-name="T32">ADVOGAD</text:span><text:span text:style-name="T173">A</text:span><text:span text:style-name="T32">: FL</text:span><text:span text:style-name="T173">Á</text:span><text:span text:style-name="T32">VIA DOS REIS SILVA</text:span> - OAB/SP226657-A<text:line-break/><text:span text:style-name="T27">APELADO</text:span>: CARLOS IGO DA SILVA<text:line-break/><text:span text:style-name="T32">ADVOGAD</text:span><text:span text:style-name="T173">A</text:span><text:span text:style-name="T32">: MAYARA BRITO DE CASTRO</text:span> – OAB/GO40774-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0">( <text:s text:c="2"/>) Unânime <text:s/>( <text:s text:c="2"/>) Maioria</text:span></text:span><text:line-break/><text:line-break/><text:span text:style-name="T155">149. </text:span><text:span text:style-name="T27">APELAÇÃO CÍVEL N 3050151-97.2025.8.06.0001<text:line-break/></text:span><text:span text:style-name="T29">RELATOR(A): 1º Gabinete da 1ª Câmara de Direito Privado</text:span><text:line-break/><text:span text:style-name="T27">APELANTE</text:span>: ANA CAROLINA DE OLIVEIRA SAMPAIO PENTAGNA<text:line-break/><text:span text:style-name="T32">ADVOGAD</text:span><text:span text:style-name="T173">A</text:span><text:span text:style-name="T32">: PRISCILA SANTIAGO OLIVEIRA</text:span> - OAB/CE47682-A<text:line-break/><text:span text:style-name="T32">ADVOGADO: LEANDRO DE ARA</text:span><text:span text:style-name="T173">Ú</text:span><text:span text:style-name="T32">JO SAMPAIO</text:span> - OAB/CE32509-A<text:line-break/><text:span text:style-name="T27">APELAD</text:span><text:span text:style-name="T156">A</text:span>: BV FINANCEIRA S.A. CRÉDITO, FINANCIAMENTO E INVESTIMENTO<text:line-break/><text:span text:style-name="T32">ADVOGADO: LUIZ AUGUSTO ABRANTES PEQUENO J</text:span><text:span text:style-name="T173">Ú</text:span><text:span text:style-name="T32">NIOR</text:span> - OAB/CE23178-A<text:line-break/><text:span text:style-name="T32">ADVOGAD</text:span><text:span text:style-name="T173">A</text:span><text:span text:style-name="T32">: JULIANA MARA LIMA DE OLIVEIRA SOARES</text:span> - OAB/CE32851-A<text:line-break/><text:span text:style-name="T32">ADVOGADO: JO</text:span><text:span text:style-name="T173">Ã</text:span><text:span text:style-name="T32">O FRANCISCO ALVES ROSA</text:span> - OAB/BA17023-A<text:line-break/><text:span text:style-name="T32">ADVOGADO: ANT</text:span><text:span text:style-name="T173">Ô</text:span><text:span text:style-name="T32">NIO DE MORAES DOURADO NETO</text:span> - OAB/PE23255-A<text:line-break/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0">( <text:s text:c="2"/>) Unânime <text:s/>( <text:s text:c="2"/>) Maioria</text:span></text:span></text:p>
      <text:p text:style-name="P58"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5">150. </text:span><text:span text:style-name="T27">APELAÇÃO CÍVEL N 3000537-35.2025.8.06.0095 </text:span><text:span text:style-name="T135">(Emb. de Declaração)</text:span><text:span text:style-name="T27"><text:line-break/></text:span><text:span text:style-name="T29">RELATOR(A): 1º Gabinete da 1ª Câmara de Direito Privado</text:span><text:line-break/><text:span text:style-name="T171">EMBARGANTE</text:span>: MARIA DE JESUS DA SILVA<text:line-break/><text:span text:style-name="T32">ADVOGAD</text:span><text:span text:style-name="T168">A</text:span><text:span text:style-name="T32">: MARIA LUANA GOMES DE SOUSA</text:span> - OAB/CE46807-A<text:line-break/><text:span text:style-name="T32">ADVOGADO: DENILSON ANT</text:span><text:span text:style-name="T168">Ô</text:span><text:span text:style-name="T32">NIO MARTINS COSTA</text:span> - OAB/CE22505-A<text:line-break/><text:span text:style-name="T32">ADVOGAD</text:span><text:span text:style-name="T168">A</text:span><text:span text:style-name="T32">: JULIANA SAMPAIO ARAG</text:span><text:span text:style-name="T168">Ã</text:span><text:span text:style-name="T32">O</text:span> - OAB/CE50831-A<text:line-break/><text:span text:style-name="T32">ADVOGAD</text:span><text:span text:style-name="T168">A</text:span><text:span text:style-name="T32">: MARIA DE F</text:span><text:span text:style-name="T168">Á</text:span><text:span text:style-name="T32">TIMA SAMPAIO PAIVA BARBOSA</text:span> - OAB/CE49463-A<text:line-break/><text:span text:style-name="T32">ADVOGADO: LUIZ FELIPE CAMELO GABRIEL</text:span> - OAB/CE39640-A<text:line-break/><text:span text:style-name="T171">EMBARGADO</text:span>: BANCO BRADESCO S/A.<text:line-break/><text:span text:style-name="T32">ADVOGADO: FRANCISCO SAMPAIO DE MENEZES J</text:span><text:span text:style-name="T168">Ú</text:span><text:span text:style-name="T32">NIOR</text:span> - OAB/CE9075-A<text:line-break/><text:span text:style-name="T32">ADVOGAD</text:span><text:span text:style-name="T174">A</text:span><text:span text:style-name="T32">: LAIANA ABINTES FALC</text:span><text:span text:style-name="T174">Ã</text:span><text:span text:style-name="T32">O</text:span> – OAB/CE49945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0">( <text:s text:c="2"/>) Unânime <text:s/>( <text:s text:c="2"/>) Maioria</text:span></text:span><text:line-break/><text:line-break/><text:span text:style-name="T155">151. </text:span><text:span text:style-name="T27">APELAÇÃO CÍVEL N 0216302-75.2023.8.06.0001 </text:span><text:span text:style-name="T135">(Emb. de Declaração)</text:span><text:span text:style-name="T27"><text:line-break/></text:span><text:span text:style-name="T29">RELATOR(A): 1º Gabinete da 1ª Câmara de Direito Privado</text:span></text:p>
      <text:p text:style-name="P94"><text:span text:style-name="T171">EMBARGANTE: </text:span><text:span text:style-name="T175">CAIXA DE PREVID</text:span><text:span text:style-name="T176">Ê</text:span><text:span text:style-name="T175">NCIA DOS FUNCION</text:span><text:span text:style-name="T176">Á</text:span><text:span text:style-name="T175">RIOS DO BANCO DO NORDESTE DO BRASIL – CAPEF.</text:span><text:span text:style-name="T171"><text:line-break/></text:span><text:span text:style-name="T177">ADVOGADO: FRANCISCO PONCIANO DE OLIVEIRA J</text:span><text:span text:style-name="T178">Ú</text:span><text:span text:style-name="T177">NIOR</text:span><text:span text:style-name="T175"> - OAB/CE21189-A<text:line-break/></text:span><text:span text:style-name="T177">ADVOGADO: FERNANDO SAVIUS PASSOS DE SANTANNA</text:span><text:span text:style-name="T175"> - OAB/CE26074-A<text:line-break/></text:span><text:span text:style-name="T177">ADVOGAD</text:span><text:span text:style-name="T178">A</text:span><text:span text:style-name="T177">: LILIAN DANIELLE NASCIMENTO DE OLIVEIRA</text:span><text:span text:style-name="T175"> - OAB/CE27265-A</text:span></text:p>
      <text:p text:style-name="P90"><text:span text:style-name="T171">EMBARGADA</text:span>: J<text:span text:style-name="T179">Ú</text:span>LIA MARIA MONTEIRO SOARES<text:line-break/><text:span text:style-name="T32">ADVOGAD</text:span><text:span text:style-name="T174">A</text:span><text:span text:style-name="T32">: FERNANDA DE ALMEIDA ARGOLO</text:span> - OAB/PE41094-A<text:line-break/><text:span text:style-name="T171">EMBARGADA</text:span>: JOSANA MARIA ALVES DA SILVA<text:line-break/><text:span text:style-name="T32">ADVOGADO: ALEX TIAGO GOMES DA PAIX</text:span><text:span text:style-name="T174">Ã</text:span><text:span text:style-name="T32">O</text:span> - OAB/PE59969-A<text:line-break/><text:span text:style-name="T32">ADVOGAD</text:span><text:span text:style-name="T174">A</text:span><text:span text:style-name="T32">: M</text:span><text:span text:style-name="T174">É</text:span><text:span text:style-name="T32">RCIA MARIA VEIGA LYRA CARDOSO</text:span> – OAB/PE15812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58"><text:span text:style-name="Fonte_20_parág._20_padrão"><text:span text:style-name="T10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5">152. </text:span><text:span text:style-name="T27">AGRAVO DE INSTRUMENTO N 0623132-24.2025.8.06.0000 </text:span><text:span text:style-name="T135">(Emb. de Declaração)</text:span><text:span text:style-name="T27"><text:line-break/></text:span><text:span text:style-name="T29">RELATOR(A): 1º Gabinete da 1ª Câmara de Direito Privado</text:span><text:line-break/><text:span text:style-name="T171">EMBARGANTE</text:span>: D<text:span text:style-name="T180">Ô</text:span>MUS GESTORA DE ATIVOS LTDA.<text:line-break/><text:span text:style-name="T32">ADVOGADO: DIEGO VIANNA LANGONE</text:span> - OAB/RJ164605-A<text:line-break/><text:span text:style-name="T32">ADVOGADO: LUIZ CARLOS VILS ROLO</text:span> - OAB/RJ160498-A<text:line-break/><text:span text:style-name="T32">ADVOGADO: FELIPE DE PAULA IVO</text:span> - OAB/RJ229047<text:line-break/><text:span text:style-name="T171">EMBARGADOS</text:span>: E<text:span text:style-name="T180">SPÓLIO DE MARIA JOSÉ LOPES FREITAS E OUTRO.</text:span><text:line-break/><text:span text:style-name="T32">ADVOGADO: BRUNO CAMPOS DE FREITAS</text:span> – OAB/CE42046-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0">( <text:s text:c="2"/>) Unânime <text:s/>( <text:s text:c="2"/>) Maioria</text:span></text:span><text:line-break/><text:line-break/><text:span text:style-name="T155">153. </text:span><text:span text:style-name="T27">APELAÇÃO CÍVEL N 0201036-97.2023.8.06.0114 </text:span><text:span text:style-name="T135">(Emb. de Declaração)</text:span><text:span text:style-name="T27"><text:line-break/></text:span><text:span text:style-name="T29">RELATOR(A): 1º Gabinete da 1ª Câmara de Direito Privado</text:span><text:line-break/><text:span text:style-name="T171">EMBARGANTE</text:span>: MARIA GON<text:span text:style-name="T180">Ç</text:span>ALVES PEREIRA TAVARES<text:line-break/><text:span text:style-name="T32">ADVOGAD</text:span><text:span text:style-name="T172">A</text:span><text:span text:style-name="T32">: VANESSA LIMA DE OLIVEIRA</text:span> - OAB/CE41177-A<text:line-break/><text:span text:style-name="T32">ADVOGAD</text:span><text:span text:style-name="T172">A</text:span><text:span text:style-name="T32">: MARIA EUG</text:span><text:span text:style-name="T172">Ê</text:span><text:span text:style-name="T32">NIA FILGUEIRAS MILFONT DE ALMEIDA</text:span> - OAB/CE52483-A<text:line-break/><text:span text:style-name="T32">ADVOGADO: RENATO ALVES DE MELO</text:span> - OAB/CE29801-A<text:line-break/><text:span text:style-name="T32">ADVOGAD</text:span><text:span text:style-name="T172">A</text:span><text:span text:style-name="T32">: JHYULLY CAVALCANTE BESERRA LEITE</text:span> - OAB/CE42362-A<text:line-break/><text:span text:style-name="T32">ADVOGAD</text:span><text:span text:style-name="T172">A</text:span><text:span text:style-name="T32">: JULIANA RIBEIRO PROC</text:span><text:span text:style-name="T172">Ó</text:span><text:span text:style-name="T32">PIO</text:span> - OAB/CE52620-A<text:line-break/><text:span text:style-name="T171">EMBARGADO</text:span>: BANCO BRADESCO S/A.<text:line-break/><text:span text:style-name="T32">ADVOGADO: PAULO EDUARDO PRADO</text:span> – OAB/CE24314-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0">( <text:s text:c="2"/>) Unânime <text:s/>( <text:s text:c="2"/>) Maioria</text:span></text:span><text:line-break/><text:line-break/><text:span text:style-name="T155">154. </text:span><text:span text:style-name="T27">APELAÇÃO CÍVEL N 3000931-58.2025.8.06.0122<text:line-break/></text:span><text:span text:style-name="T29">RELATOR(A): 1º Gabinete da 1ª Câmara de Direito Privado</text:span><text:line-break/><text:span text:style-name="T27">APELANTE</text:span>: FRANCISCO FERREIRA DE SOUSA<text:line-break/><text:span text:style-name="T32">ADVOGAD</text:span><text:span text:style-name="T172">A</text:span><text:span text:style-name="T32">: C</text:span><text:span text:style-name="T172">Í</text:span><text:span text:style-name="T32">NTIA SANTANA DE LIMA</text:span> - OAB/CE52760-A<text:line-break/><text:span text:style-name="T32">ADVOGAD</text:span><text:span text:style-name="T172">A</text:span><text:span text:style-name="T32">: RAYSSA VITORIA GON</text:span><text:span text:style-name="T172">Ç</text:span><text:span text:style-name="T32">ALVES DA SILVA</text:span> - OAB/PB33901-A<text:line-break/><text:span text:style-name="T27">APELADO</text:span>: BANCO BRADESCO S/A<text:line-break/><text:span text:style-name="T32">ADVOGADO: THIAGO BARREIRA ROMCY</text:span> – OAB/CE23900-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58"><text:span text:style-name="Fonte_20_parág._20_padrão"><text:span text:style-name="T10">( <text:s text:c="2"/>) Unânime <text:s/>( <text:s text:c="2"/>) Maioria</text:span></text:span><text:line-break/><text:line-break/></text:p>
      <text:p text:style-name="P84"/>
      <text:p text:style-name="P58"><text:soft-page-break/><text:span text:style-name="T155">155. </text:span><text:span text:style-name="T27">APELAÇÃO CÍVEL N 3006242-26.2025.8.06.0091<text:line-break/></text:span><text:span text:style-name="T29">RELATOR(A): 1º Gabinete da 1ª Câmara de Direito Privado</text:span><text:line-break/><text:span text:style-name="T27">APELANTE</text:span>: JOS<text:span text:style-name="T180">É</text:span> FRANCISCO DE MOURA<text:line-break/><text:span text:style-name="T32">ADVOGADO: FRANCISCO EVERTON BEZERRA LOPES</text:span> - OAB/CE44908-A<text:line-break/><text:span text:style-name="T27">APELADO</text:span>: BANCO BRADESCO S.A.<text:line-break/><text:span text:style-name="T32">ADVOGADO: THIAGO BARREIRA ROMCY</text:span> – OAB/CE23900-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0">( <text:s text:c="2"/>) Unânime <text:s/>( <text:s text:c="2"/>) Maioria</text:span></text:span><text:line-break/><text:line-break/><text:span text:style-name="T155">156. </text:span><text:span text:style-name="T27">APELAÇÃO CÍVEL N 0272783-29.2021.8.06.0001<text:line-break/></text:span><text:span text:style-name="T29">RELATOR(A): 1º Gabinete da 1ª Câmara de Direito Privado</text:span><text:line-break/><text:span text:style-name="T27">APELANTE</text:span>: MARIA MARLENE NASCIMENTO DA SILVA<text:line-break/><text:span text:style-name="T32">ADVOGADO: DOMINIK BARROS BRITO FERREIRA</text:span> - OAB/CE37479-A<text:line-break/><text:span text:style-name="T32">ADVOGADO: ANT</text:span><text:span text:style-name="T172">Ô</text:span><text:span text:style-name="T32">NIO H</text:span><text:span text:style-name="T172">É</text:span><text:span text:style-name="T32">LDER GUERRA LOBO FILHO</text:span> - OAB/CE42605-A<text:line-break/><text:span text:style-name="T27">APELADO</text:span>: BANCO HONDA S/A.<text:line-break/><text:span text:style-name="T32">ADVOGADO: MARCELO MIGUEL ALVIM COELHO</text:span> – OAB/DF35877-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0">( <text:s text:c="2"/>) Unânime <text:s/>( <text:s text:c="2"/>) Maioria</text:span></text:span><text:line-break/><text:line-break/><text:span text:style-name="T155">157. </text:span><text:span text:style-name="T27">APELAÇÃO CÍVEL N 3070075-94.2025.8.06.0001<text:line-break/></text:span><text:span text:style-name="T29">RELATOR(A): 1º Gabinete da 1ª Câmara de Direito Privado</text:span><text:line-break/><text:span text:style-name="T27">APELANTE</text:span>: FERNANDA COSTA DOS ANJOS<text:line-break/><text:span text:style-name="T32">ADVOGADO: BRUNO BOYADJIAN SOBREIRA</text:span> - OAB/CE38828-A<text:line-break/><text:span text:style-name="T27">APELADO</text:span>: CONS<text:span text:style-name="T181">Ó</text:span>RCIO NACIONAL VOLKSWAGEN – ADMINIST. DE CONS<text:span text:style-name="T181">Ó</text:span>RCIO LTDA<text:line-break/><text:span text:style-name="T32">ADVOGADO: JO</text:span><text:span text:style-name="T182">Ã</text:span><text:span text:style-name="T32">O FRANCISCO ALVES ROSA</text:span> – OAB/BA17023-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58"><text:span text:style-name="Fonte_20_parág._20_padrão"><text:span text:style-name="T10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5">158. </text:span><text:span text:style-name="T27">APELAÇÃO CÍVEL N 0208771-35.2023.8.06.0001<text:line-break/></text:span><text:span text:style-name="T29">RELATOR(A): 1º Gabinete da 1ª Câmara de Direito Privado</text:span><text:line-break/><text:span text:style-name="T27">APELANTE</text:span>: M<text:span text:style-name="T180">ARIA DE LOURDES BATISTA DE SOUZA</text:span><text:line-break/><text:span text:style-name="T32">ADVOGADO: ALYSSON GLEYDSON ALENCAR DE MENESES</text:span> - OAB/CE40939-A<text:line-break/><text:span text:style-name="T27">APELAD</text:span><text:span text:style-name="T183">A</text:span>: MARIA IRIS DE OLIVEIRA BATISTA<text:line-break/><text:span text:style-name="T32">ADVOGADO: WLADSON CHARLES PAIX</text:span><text:span text:style-name="T172">Ã</text:span><text:span text:style-name="T32">O ARA</text:span><text:span text:style-name="T172">Ú</text:span><text:span text:style-name="T32">JO</text:span> - OAB/CE35572-A<text:line-break/><text:span text:style-name="T32">ADVOGADO: BRENNO GOMES DE ALMEIDA</text:span> - OAB/CE33421-A<text:line-break/><text:span text:style-name="T32">ADVOGADO: ALAN BRUNO GOMES DE ALMEIDA</text:span> – OAB/CE44030-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0">( <text:s text:c="2"/>) Unânime <text:s/>( <text:s text:c="2"/>) Maioria</text:span></text:span><text:line-break/><text:line-break/><text:span text:style-name="T155">159. </text:span><text:span text:style-name="T27">APELAÇÃO CÍVEL N 3001751-73.2024.8.06.0070<text:line-break/></text:span><text:span text:style-name="T29">RELATOR(A): 3º Gabinete da 1ª Câmara de Direito Privado</text:span><text:line-break/><text:span text:style-name="T27">APELANTE</text:span>: SALOM<text:span text:style-name="T180">É</text:span> ALMEIDA DA SILVA<text:line-break/><text:span text:style-name="T32">ADVOGADO: M</text:span><text:span text:style-name="T172">Á</text:span><text:span text:style-name="T32">RCIO EMANUEL FERNANDES DE OLIVEIRA</text:span> - OAB/CE53206-A<text:line-break/><text:span text:style-name="T27">APELADO</text:span>: BANCO SANTANDER (BRASIL) S.A.<text:line-break/><text:span text:style-name="T32">ADVOGADO: DIEGO MONTEIRO BAPTISTA</text:span> – OAB/RJ153999-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0">( <text:s text:c="2"/>) Unânime <text:s/>( <text:s text:c="2"/>) Maioria</text:span></text:span><text:line-break/><text:line-break/><text:span text:style-name="T155">160. </text:span><text:span text:style-name="T27">APELAÇÃO CÍVEL N 0200497-43.2024.8.06.0132 <text:line-break/></text:span><text:span text:style-name="T29">RELATOR(A): 3º Gabinete da 1ª Câmara de Direito Privado</text:span><text:line-break/><text:span text:style-name="T27">APELANTE</text:span>: MARIA LU<text:span text:style-name="T181">Í</text:span>ZA FERREIRA GON<text:span text:style-name="T181">Ç</text:span>ALVES<text:line-break/><text:span text:style-name="T32">ADVOGADO: VIN</text:span><text:span text:style-name="T182">Í</text:span><text:span text:style-name="T32">CIUS ERBETHE FREITAS DE OLIVEIRA</text:span> - OAB/CE51678-A<text:line-break/><text:span text:style-name="T27">APELADO</text:span>: BANCO DO BRASIL S.A.<text:line-break/><text:span text:style-name="T32">ADVOGADO: NEI CALDERON</text:span> - OAB/SP114904-A<text:line-break/><text:span text:style-name="T32">ADVOGADO: MARCELO OLIVEIRA ROCHA</text:span> – OAB/SP113887-A</text:p>
      <text:p text:style-name="P91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2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2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2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2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5"><text:span text:style-name="Fonte_20_parág._20_padrão"><text:span text:style-name="T10">( <text:s text:c="2"/>) Unânime <text:s/>( <text:s text:c="2"/>) Maioria</text:span></text:span></text:p>
      <text:p text:style-name="P58"><text:span text:style-name="Fonte_20_parág._20_padrão"><text:span text:style-name="T184">Obs. Devolução dos autos nos termos do art. 1.040, II, do CPC</text:span></text:span><text:span text:style-name="Fonte_20_parág._20_padrão"><text:span text:style-name="T185">.</text:span></text:span><text:line-break/><text:line-break/></text:p>
      <text:p text:style-name="P84"/>
      <text:p text:style-name="P84"/>
      <text:p text:style-name="P84"/>
      <text:p text:style-name="P84"/>
      <text:p text:style-name="P58"><text:soft-page-break/><text:span text:style-name="T155">161. </text:span><text:span text:style-name="T27">APELAÇÃO CÍVEL N 0024769-33.2000.8.06.0001 </text:span><text:span text:style-name="T186">(Emb. de Declaração)</text:span><text:span text:style-name="T27"><text:line-break/></text:span><text:span text:style-name="T29">RELATOR(A): 3º Gabinete da 1ª Câmara de Direito Privado</text:span><text:line-break/><text:span text:style-name="T187">EMBARGANTE</text:span>: MASSA FALIDA DO BANCO COMERCIAL BANCESA S/A.<text:line-break/><text:span text:style-name="T32">ADVOGADO: CARLOS EDUARDO DE LUCENA CASTRO</text:span> - OAB/CE10666-A<text:line-break/><text:span text:style-name="T32">ADVOGAD</text:span><text:span text:style-name="T188">A</text:span><text:span text:style-name="T32">: MARIA SUELLEN CARVALHO LEITE</text:span> - OAB/CE28188-A<text:line-break/><text:span text:style-name="T187">EMBARGADOS</text:span>: M<text:span text:style-name="T189">ARIA DE ALMEIDA RODRIGUES E OUTROS.</text:span><text:line-break/><text:span text:style-name="T32">ADVOGAD</text:span><text:span text:style-name="T188">A</text:span><text:span text:style-name="T32">: VIRG</text:span><text:span text:style-name="T188">Í</text:span><text:span text:style-name="T32">NIA MARIA LIMA BEZERRA</text:span> – OAB/CE9879-A</text:p>
      <text:p text:style-name="P9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7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7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7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7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8"><text:span text:style-name="Fonte_20_parág._20_padrão"><text:span text:style-name="T10">( <text:s text:c="2"/>) Unânime <text:s/>( <text:s text:c="2"/>) Maioria</text:span></text:span><text:line-break/></text:p>
      <text:p text:style-name="P98"><text:span text:style-name="T155">162. </text:span><text:span text:style-name="T27">APELAÇÃO CÍVEL N 0200434-41.2023.8.06.0168 </text:span><text:span text:style-name="T186">(Emb. de Declaração)</text:span><text:span text:style-name="T27"><text:line-break/></text:span><text:span text:style-name="T29">RELATOR(A): 3º Gabinete da 1ª Câmara de Direito Privado</text:span><text:line-break/><text:span text:style-name="T187">EMBARGANTE</text:span>: BANCO ITAU CONSIGNADO S.A.<text:line-break/><text:span text:style-name="T32">ADVOGADO: ANT</text:span><text:span text:style-name="T188">Ô</text:span><text:span text:style-name="T32">NIO DE MORAES DOURADO NETO</text:span> - OAB/PE23255-A<text:line-break/><text:span text:style-name="T32">ADVOGADO: WILSON SALES BELCHIOR</text:span> - OAB/CE17314-A<text:line-break/><text:span text:style-name="T32">ADVOGADO: ROBERTO DOREA PESSOA</text:span> - OAB/BA12407-A<text:line-break/><text:span text:style-name="T187">EMBARGADO</text:span>: MANOEL MOREIRA DA SILVA<text:line-break/><text:span text:style-name="T32">ADVOGADO: L</text:span><text:span text:style-name="T188">Í</text:span><text:span text:style-name="T32">VIO MARTINS ALVES</text:span> – OAB/CE15942-A</text:p>
      <text:p text:style-name="P96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97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97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97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97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99"><text:span text:style-name="Fonte_20_parág._20_padrão"><text:span text:style-name="T10">( <text:s text:c="2"/>) Unânime <text:s/>( <text:s text:c="2"/>) Maioria</text:span></text:span><text:line-break/><text:line-break/><text:span text:style-name="T155">163. </text:span><text:span text:style-name="T27">APELAÇÃO CÍVEL N 0050831-20.2020.8.06.0160<text:line-break/></text:span><text:span text:style-name="T29">RELATOR(A): 3º Gabinete da 1ª Câmara de Direito Privado</text:span><text:line-break/><text:span text:style-name="T27">APELANTE</text:span>: BANCO BMG S.A.<text:line-break/><text:span text:style-name="T32">ADVOGADO: ANT</text:span><text:span text:style-name="T188">Ô</text:span><text:span text:style-name="T32">NIO DE MORAES DOURADO NETO</text:span> - OAB/PE23255-A<text:line-break/><text:span text:style-name="T27">APELADO</text:span>: ELISEU TRAJANO DA CRUZ<text:line-break/><text:span text:style-name="T32">ADVOGAD</text:span><text:span text:style-name="T188">A</text:span><text:span text:style-name="T32">: FERNANDA MESQUITA ARAG</text:span><text:span text:style-name="T188">Ã</text:span><text:span text:style-name="T32">O</text:span> – OAB/CE27775-A</text:p>
      <text:p text:style-name="P100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101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101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101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101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5">164. </text:span><text:span text:style-name="T27">APELAÇÃO CÍVEL N 0000419-22.2000.8.06.0052<text:line-break/></text:span><text:span text:style-name="T29">RELATOR(A): 3º Gabinete da 1ª Câmara de Direito Privado</text:span><text:line-break/><text:span text:style-name="T27">APELANTE</text:span>: HBS - HIDR<text:span text:style-name="T189">Á</text:span>ULICA BREJOSANTENSE LTDA.<text:line-break/><text:span text:style-name="T32">ADVOGADO: C</text:span><text:span text:style-name="T188">Í</text:span><text:span text:style-name="T32">CERO SARAIVA ROCHA</text:span> - OAB/CE8466-A<text:line-break/><text:span text:style-name="T32">ADVOGADO: JOS</text:span><text:span text:style-name="T188">É</text:span><text:span text:style-name="T32"> RENAN LACERDA VIDAL BRAGA</text:span> - OAB/CE34659-A<text:line-break/><text:span text:style-name="T27">APELADO</text:span>: JOAQUIM HELENO TAVARES<text:line-break/><text:span text:style-name="T32">ADVOGADO: S</text:span><text:span text:style-name="T188">É</text:span><text:span text:style-name="T32">RGIO VASCONCELOS SANTANA</text:span> – OAB/CE16257-A</text:p>
      <text:p text:style-name="P100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101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101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101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101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155">165. </text:span><text:span text:style-name="T27">APELAÇÃO CÍVEL N 0200006-23.2022.8.06.0159<text:line-break/></text:span><text:span text:style-name="T29">RELATOR(A): 3º Gabinete da 1ª Câmara de Direito Privado</text:span><text:line-break/><text:span text:style-name="T27">APELANTE</text:span>: BANCO C6 CONSIGNADO<text:line-break/><text:span text:style-name="T32">ADVOGAD</text:span><text:span text:style-name="T188">A</text:span><text:span text:style-name="T32">: FERNANDA RAFAELLA OLIVEIRA DE CARVALHO</text:span> - OAB/PE32766-A<text:line-break/><text:span text:style-name="T27">APELAD</text:span><text:span text:style-name="T190">A</text:span>: FRANCISCA ALTANIR DE LIMA OLIVEIRA<text:line-break/><text:span text:style-name="T32">ADVOGAD</text:span><text:span text:style-name="T188">A</text:span><text:span text:style-name="T32">: GIRLENE CAVALCANTE DOS SANTOS</text:span> – OAB/CE37998-A</text:p>
      <text:p text:style-name="P100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101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101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101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101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155">166. </text:span><text:span text:style-name="T27">APELAÇÃO CÍVEL N 3000608-88.2025.8.06.0175<text:line-break/></text:span><text:span text:style-name="T29">RELATOR(A): 3º Gabinete da 1ª Câmara de Direito Privado</text:span><text:line-break/><text:span text:style-name="T27">APELANTE/</text:span><text:span text:style-name="T190">APELADA</text:span>: MARIA DO LIVRAMENTO FERREIRA<text:line-break/><text:span text:style-name="T32">ADVOGADO: FL</text:span><text:span text:style-name="T188">Á</text:span><text:span text:style-name="T32">VIO HENRIQUE PONTES PIMENTEL</text:span> - OAB/CE18523-A<text:line-break/><text:span text:style-name="T27">APELANTE/</text:span><text:span text:style-name="T190">APELADO</text:span>: BANCO DO BRASIL S.A.<text:line-break/><text:span text:style-name="T32">ADVOGADO: NEI CALDERON</text:span> – OAB/SP114904-A</text:p>
      <text:p text:style-name="P102"><text:span text:style-name="Fonte_20_parág._20_padrão"><text:span text:style-name="T100">1→ Apelo d</text:span></text:span><text:span text:style-name="Fonte_20_parág._20_padrão"><text:span text:style-name="T101">e MARIA DO LIVRAMENTO FERREIRA</text:span></text:span><text:span text:style-name="Fonte_20_parág._20_padrão"><text:span text:style-name="T100">:</text:span></text:span>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101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0">( <text:s text:c="2"/>) Unânime <text:s/>( <text:s text:c="2"/>) Maioria</text:span></text:span></text:p>
      <text:p text:style-name="P104"/>
      <text:p text:style-name="P105"><text:span text:style-name="Fonte_20_parág._20_padrão"><text:span text:style-name="T100">2→ Apelo d</text:span></text:span><text:span text:style-name="Fonte_20_parág._20_padrão"><text:span text:style-name="T191">o</text:span></text:span><text:span text:style-name="Fonte_20_parág._20_padrão"><text:span text:style-name="T101"> BANCO DO BRASIL S.A</text:span></text:span><text:span text:style-name="Fonte_20_parág._20_padrão"><text:span text:style-name="T100">:</text:span></text:span>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8"><text:soft-page-break/><text:span text:style-name="T155">167. </text:span><text:span text:style-name="T27">APELAÇÃO CÍVEL N 0204126-85.2024.8.06.0112<text:line-break/></text:span><text:span text:style-name="T29">RELATOR(A): 3º Gabinete da 1ª Câmara de Direito Privado</text:span><text:line-break/><text:span text:style-name="T27">APELANTE</text:span>: ANT<text:span text:style-name="T189">Ô</text:span>NIO JOS<text:span text:style-name="T189">É</text:span> DO NASCIMENTO<text:line-break/><text:span text:style-name="T32">ADVOGADO: DJACI DO NASCIMENTO SILVA</text:span> - OAB/CE13014-A<text:line-break/><text:span text:style-name="T32">ADVOGAD</text:span><text:span text:style-name="T188">A</text:span><text:span text:style-name="T32">: LA</text:span><text:span text:style-name="T188">Í</text:span><text:span text:style-name="T32">S MARIA FERREIRA SILVA</text:span> - OAB/CE40597-A<text:line-break/><text:span text:style-name="T32">ADVOGAD</text:span><text:span text:style-name="T188">A</text:span><text:span text:style-name="T32">: MABEL TAVARES GUERREIRO</text:span> - OAB/CE42274-A<text:line-break/><text:span text:style-name="T27">APELADO</text:span>: BANCO BMG S.A.<text:line-break/><text:span text:style-name="T32">ADVOGADO: ANT</text:span><text:span text:style-name="T188">Ô</text:span><text:span text:style-name="T32">NIO DE MORAES DOURADO NETO</text:span> - OAB/PE23255-A<text:line-break/><text:span text:style-name="T32">ADVOGAD</text:span><text:span text:style-name="T188">A</text:span><text:span text:style-name="T32">: JULIANA MARA LIMA DE OLIVEIRA SOARES</text:span> – OAB/CE32851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/text:p>
      <text:p text:style-name="P99"><text:line-break/><text:span text:style-name="T155">168. </text:span><text:span text:style-name="T27">APELAÇÃO CÍVEL N 0276307-97.2022.8.06.0001<text:line-break/></text:span><text:span text:style-name="T29">RELATOR(A): 3º Gabinete da 1ª Câmara de Direito Privado</text:span><text:line-break/><text:span text:style-name="T27">APELANTE</text:span>: LUIZ GONZAGA DA MOTA<text:line-break/><text:span text:style-name="T32">ADVOGADO: MOYSES BARJUD MARQUES</text:span> - OAB/CE13496-A<text:line-break/><text:span text:style-name="T27">APELAD</text:span><text:span text:style-name="T190">A</text:span>: E G TRUCK COM<text:span text:style-name="T189">É</text:span>RCIO E REPRESENTA<text:span text:style-name="T189">ÇÃ</text:span>O DE VE<text:span text:style-name="T189">Í</text:span>CULOS E PNEUS LTDA.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155">169. </text:span><text:span text:style-name="T27">APELAÇÃO CÍVEL N 3006856-15.2025.8.06.0064<text:line-break/></text:span><text:span text:style-name="T29">RELATOR(A): 3º Gabinete da 1ª Câmara de Direito Privado</text:span><text:line-break/><text:span text:style-name="T27">APELANTE</text:span>: DIEGO QUINTO MENDES FROTA<text:line-break/><text:span text:style-name="T32">ADVOGAD</text:span><text:span text:style-name="T188">A</text:span><text:span text:style-name="T32">: LORENA PONTES IZEQUIEL LEAL</text:span> - OAB/RJ245274-A<text:line-break/><text:span text:style-name="T27">APELAD</text:span><text:span text:style-name="T190">A</text:span>: EMBRACON ADMINISTRADORA DE CONS<text:span text:style-name="T189">Ó</text:span>RCIO LTDA<text:line-break/><text:span text:style-name="T32">ADVOGADO: MANOEL LUIZ ALVES</text:span> – OAB/CE10917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5">170. </text:span><text:span text:style-name="T27">APELAÇÃO CÍVEL N 0000066-43.2009.8.06.0156<text:line-break/></text:span><text:span text:style-name="T29">RELATOR(A): 3º Gabinete da 1ª Câmara de Direito Privado</text:span><text:line-break/><text:span text:style-name="T27">APELANTE</text:span>: BANCO DO BRASIL S.A.<text:line-break/><text:span text:style-name="T32">ADVOGADO: NEI CALDERON</text:span> - OAB/SP114904-A<text:line-break/><text:span text:style-name="T32">ADVOGADO: MARCELO OLIVEIRA ROCHA</text:span> - OAB/SP113887-A<text:line-break/><text:span text:style-name="T27">APELADO</text:span>: P<text:span text:style-name="T189">OSTO NOSSA SENHORA AUXILIADORA LTDA.</text:span><text:line-break/><text:span text:style-name="T32">ADVOGADO: MOYSES BARJUD MARQUES</text:span> – OAB/CE13496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155">171. </text:span><text:span text:style-name="T27">AGRAVO DE INSTRUMENTO N 3010302-24.2025.8.06.0000<text:line-break/></text:span><text:span text:style-name="T29">RELATOR(A): 3º Gabinete da 1ª Câmara de Direito Privado</text:span><text:line-break/><text:span text:style-name="T27">AGRAVANTE</text:span>: LIDU<text:span text:style-name="T189">Í</text:span>NO AFR<text:span text:style-name="T189">Â</text:span>NIO DE SOUSA COSTA<text:line-break/><text:span text:style-name="T32">ADVOGADO: FABIANO ROCHA DE SOUSA</text:span> - OAB/CE33004-A<text:line-break/><text:span text:style-name="T32">ADVOGADO: MATHEUS ALVES DE OLIVEIRA PAIVA</text:span> - OAB/CE43601-A<text:line-break/><text:span text:style-name="T32">ADVOGADO: ARMANDO SOMBRA BONFIM</text:span> - OAB/CE36374-A<text:line-break/><text:span text:style-name="T27">AGRAVADO</text:span>: L. E. D. B. C.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155">172. </text:span><text:span text:style-name="T27">APELAÇÃO CÍVEL N 0050676-17.2020.8.06.0160<text:line-break/></text:span><text:span text:style-name="T29">RELATOR(A): 3º Gabinete da 1ª Câmara de Direito Privado</text:span><text:line-break/><text:span text:style-name="T27">APELANTE</text:span>: ELIETE GOMES DE SOUSA<text:line-break/><text:span text:style-name="T32">ADVOGADO: FRANCISCO LA</text:span><text:span text:style-name="T188">É</text:span><text:span text:style-name="T32">CIO DE AGUIAR FILHO</text:span> - OAB/CE23633-A<text:line-break/><text:span text:style-name="T32">ADVOGADO: ANT</text:span><text:span text:style-name="T188">Ô</text:span><text:span text:style-name="T32">NIO EDNALDO ANDRADE FERREIRA</text:span> - OAB/CE27916-A<text:line-break/><text:span text:style-name="T27">APELADO</text:span>: FRANCISCO ROB<text:span text:style-name="T189">É</text:span>SIO RODRIGUES MARTINS<text:line-break/><text:span text:style-name="T32">ADVOGADO: NOEL FRANCISCO DA SILVA J</text:span><text:span text:style-name="T188">Ú</text:span><text:span text:style-name="T32">NIOR</text:span> - OAB/DF23765-A<text:line-break/><text:span text:style-name="T32">ADVOGAD</text:span><text:span text:style-name="T188">A</text:span><text:span text:style-name="T32">: EDNA BORGES DE MEDEIROS</text:span> – OAB/DF61935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58"><text:soft-page-break/><text:span text:style-name="T155">173. </text:span><text:span text:style-name="T27">APELAÇÃO CÍVEL N 0240402-02.2020.8.06.0001<text:line-break/></text:span><text:span text:style-name="T29">RELATOR(A): 3º Gabinete da 1ª Câmara de Direito Privado</text:span><text:line-break/><text:span text:style-name="T27">APELANTE/</text:span><text:span text:style-name="T187">APELADA</text:span>: ETIENE ANTOINE ALENCAR SALES<text:line-break/><text:span text:style-name="T32">ADVOGAD</text:span><text:span text:style-name="T173">A</text:span><text:span text:style-name="T32">: LAWRENCIA FRAGONAT ALENCAR SALES</text:span> - OAB/CE26049-A<text:line-break/><text:span text:style-name="T27">APELANTE</text:span><text:span text:style-name="T187">S/APELADAS</text:span>: MOMA INCORPORA<text:span text:style-name="T192">ÇÕ</text:span>ES SPE LTDA <text:span text:style-name="T193">E OUTRA.</text:span><text:line-break/><text:span text:style-name="T32">ADVOGAD</text:span><text:span text:style-name="T173">A</text:span><text:span text:style-name="T32">: ALICE MACHADO PINHEIRO E SILVA</text:span> - OAB/CE38528-A<text:line-break/><text:span text:style-name="T32">ADVOGADO: LUCAS MARTINS DE ARA</text:span><text:span text:style-name="T173">Ú</text:span><text:span text:style-name="T32">JO COSTA</text:span> - OAB/CE14447-A<text:line-break/><text:span text:style-name="T32">ADVOGAD</text:span><text:span text:style-name="T173">A</text:span><text:span text:style-name="T32">: MARINA SOUZA TERCEIRO MUNIZ</text:span> - OAB/CE44893-A<text:line-break/><text:span text:style-name="T32">ADVOGADO: JOS</text:span><text:span text:style-name="T173">É</text:span><text:span text:style-name="T32"> HUGO VICTOR DIAS ALVES</text:span> – OAB/CE42085-A</text:p>
      <text:p text:style-name="P102"><text:span text:style-name="Fonte_20_parág._20_padrão"><text:span text:style-name="T100">1→ Apelo d</text:span></text:span><text:span text:style-name="Fonte_20_parág._20_padrão"><text:span text:style-name="T101">e ETIENE ANTOINE ALENCAR SALES</text:span></text:span><text:span text:style-name="Fonte_20_parág._20_padrão"><text:span text:style-name="T100">:</text:span></text:span>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101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0">( <text:s text:c="2"/>) Unânime <text:s/>( <text:s text:c="2"/>) Maioria</text:span></text:span></text:p>
      <text:p text:style-name="P104"/>
      <text:p text:style-name="P105"><text:span text:style-name="Fonte_20_parág._20_padrão"><text:span text:style-name="T100">2→ Apelo d</text:span></text:span><text:span text:style-name="Fonte_20_parág._20_padrão"><text:span text:style-name="T191">a</text:span></text:span><text:span text:style-name="Fonte_20_parág._20_padrão"><text:span text:style-name="T101"> MOMA INCORPORA</text:span></text:span><text:span text:style-name="Fonte_20_parág._20_padrão"><text:span text:style-name="T194">ÇÕ</text:span></text:span><text:span text:style-name="Fonte_20_parág._20_padrão"><text:span text:style-name="T101">ES SPE LTDA </text:span></text:span><text:span text:style-name="Fonte_20_parág._20_padrão"><text:span text:style-name="T195">E OUTRA</text:span></text:span><text:span text:style-name="Fonte_20_parág._20_padrão"><text:span text:style-name="T100">:</text:span></text:span>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01"><text:span text:style-name="Fonte_20_parág._20_padrão"><text:span text:style-name="T72">( <text:s text:c="2"/>) Unânime <text:s/>( <text:s text:c="2"/>) Maioria</text:span></text:span></text:p>
      <text:p text:style-name="P99"><text:line-break/><text:span text:style-name="T155">174. </text:span><text:span text:style-name="T27">APELAÇÃO CÍVEL N 0229505-07.2023.8.06.0001<text:line-break/></text:span><text:span text:style-name="T29">RELATOR(A): 3º Gabinete da 1ª Câmara de Direito Privado</text:span><text:line-break/><text:span text:style-name="T27">APELANTE</text:span>: RA<text:span text:style-name="T192">Í</text:span>SSA MARIA VIANA QUEIROZ ALBUQUERQUE<text:line-break/><text:span text:style-name="T32">ADVOGAD</text:span><text:span text:style-name="T173">A</text:span><text:span text:style-name="T32">: KAEELINA DE ARA</text:span><text:span text:style-name="T173">Ú</text:span><text:span text:style-name="T32">JO CARNEIRO</text:span> - OAB/CE51882-A<text:line-break/><text:span text:style-name="T27">APELADO</text:span>: FRANCISCO ARNALDO DIAS ALBUQUERQUE<text:line-break/><text:span text:style-name="T32">ADVOGAD</text:span><text:span text:style-name="T173">A</text:span><text:span text:style-name="T32">: MARIA TERESA DA FONSECA LIMA XAVIER</text:span> – OAB/CE29110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5">175. </text:span><text:span text:style-name="T27">AGRAVO DE INSTRUMENTO N 3021097-89.2025.8.06.0000<text:line-break/></text:span><text:span text:style-name="T29">RELATOR(A): 3º Gabinete da 1ª Câmara de Direito Privado</text:span><text:line-break/><text:span text:style-name="T27">AGRAVANTE</text:span>: CL<text:span text:style-name="T192">É</text:span>BER PICELLI<text:line-break/><text:span text:style-name="T32">ADVOGADO: LUIS </text:span><text:span text:style-name="T173">Á</text:span><text:span text:style-name="T32">TILA DE HOLANDA BEZERRA FILHO</text:span> - OAB/CE20694-A<text:line-break/><text:span text:style-name="T27">AGRAVADO</text:span>: ANAXIMANDRO CARNEIRO PEREIRA<text:line-break/><text:span text:style-name="T32">ADVOGADO: L</text:span><text:span text:style-name="T173">Í</text:span><text:span text:style-name="T32">VIO CAVALCANTE DE ARRUDA NETO</text:span> - OAB/CE9976-A<text:line-break/><text:span text:style-name="T32">ADVOGADO: THYAGO ARRAES HENRIQUE DAMASCENO</text:span> - OAB/CE42155-A<text:line-break/><text:span text:style-name="T32">ADVOGADO: PEDRO HENRIQUE GONDIM ARRUDA</text:span> – OAB/CE42156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155">176. </text:span><text:span text:style-name="T27">AGRAVO DE INSTRUMENTO N 3020907-29.2025.8.06.0000<text:line-break/></text:span><text:span text:style-name="T29">RELATOR(A): 3º Gabinete da 1ª Câmara de Direito Privado</text:span><text:line-break/><text:span text:style-name="T27">AGRAVANTE</text:span>: GEOV<text:span text:style-name="T189">Â</text:span>NIO CHAGAS DE SOUSA<text:line-break/><text:span text:style-name="T32">ADVOGADO: FRANCISCO DAYALESSON BEZERRA TORRES</text:span> - OAB/CE29634-A<text:line-break/><text:span text:style-name="T27">AGRAVADO</text:span>: BANCO BRADESCO FINANCIAMENTOS S.A.<text:line-break/><text:span text:style-name="T32">ADVOGAD</text:span><text:span text:style-name="T188">A</text:span><text:span text:style-name="T32">: FL</text:span><text:span text:style-name="T188">Á</text:span><text:span text:style-name="T32">VIA DOS REIS SILVA</text:span> – OAB/SP226657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155">177. </text:span><text:span text:style-name="T27">APELAÇÃO CÍVEL N 3041254-17.2024.8.06.0001<text:line-break/></text:span><text:span text:style-name="T29">RELATOR(A): 3º Gabinete da 1ª Câmara de Direito Privado</text:span><text:line-break/><text:span text:style-name="T27">APELANTE</text:span>: FL<text:span text:style-name="T189">Á</text:span>VIO ANT<text:span text:style-name="T189">Ô</text:span>NIO SOARES DA SILVA<text:line-break/><text:span text:style-name="T32">ADVOGADO: F</text:span><text:span text:style-name="T188">Á</text:span><text:span text:style-name="T32">BIO JOEL COVOLAN DAUM</text:span> - OAB/SC34979-A<text:line-break/><text:span text:style-name="T27">APELAD</text:span><text:span text:style-name="T190">A</text:span>: FACTA FINANCEIRA S.A. CR<text:span text:style-name="T189">É</text:span>DITO, FINANCIAMENTO E INVESTIMENTO<text:line-break/><text:span text:style-name="T32">ADVOGADO: PAULO EDUARDO SILVA RAMOS</text:span> - OAB/RS54014-A<text:line-break/><text:span text:style-name="T32">ADVOGADO: KLAUS GIACOBBO RIFFEL</text:span> – OAB/RS75938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5">178. </text:span><text:span text:style-name="T27">AGRAVO DE INSTRUMENTO N 3004461-82.2024.8.06.0000<text:line-break/></text:span><text:span text:style-name="T29">RELATOR(A): 3º Gabinete da 1ª Câmara de Direito Privado</text:span><text:line-break/><text:span text:style-name="T27">AGRAVANTE</text:span><text:span text:style-name="T190">S</text:span>: ROBERTO BRUNO ROCHA <text:span text:style-name="T189">E OUTRA.</text:span><text:line-break/><text:span text:style-name="T32">ADVOGADO: LUCAS VIEIRA BARJUD MARQUES</text:span> - OAB/CE45733-A<text:line-break/><text:span text:style-name="T27">AGRAVADO</text:span>: BANCO DO NORDESTE DO BRASIL S.A.<text:line-break/><text:span text:style-name="T32">ADVOGADO: EURIVALDO CARDOSO DE BRITO</text:span> - OAB/CE16196-A<text:line-break/><text:span text:style-name="T32">ADVOGADO: FRANCISCO ROBERTO BRASIL DE SOUZA</text:span> - OAB/CE6097-A<text:line-break/><text:span text:style-name="T32">ADVOGADO: JO</text:span><text:span text:style-name="T188">Ã</text:span><text:span text:style-name="T32">O LEITE MENDON</text:span><text:span text:style-name="T188">Ç</text:span><text:span text:style-name="T32">A TAVARES</text:span> - OAB/CE29500-A<text:line-break/><text:span text:style-name="T32">ADVOGADO: ANT</text:span><text:span text:style-name="T188">Ô</text:span><text:span text:style-name="T32">NIO LEITE TAVARES</text:span> - OAB/CE1838-A<text:line-break/><text:span text:style-name="T32">ADVOGADO: ANT</text:span><text:span text:style-name="T188">Ô</text:span><text:span text:style-name="T32">NIO EDMAR CARVALHO LEITE</text:span> - OAB/CE14815-A<text:line-break/><text:span text:style-name="T32">ADVOGAD</text:span><text:span text:style-name="T188">A</text:span><text:span text:style-name="T32">: SANDRA MARA TAVARES LAVOR</text:span> – OAB/CE8831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155">179. </text:span><text:span text:style-name="T27">AGRAVO DE INSTRUMENTO N 3007899-82.2025.8.06.0000<text:line-break/></text:span><text:span text:style-name="T29">RELATOR(A): 3º Gabinete da 1ª Câmara de Direito Privado</text:span><text:line-break/><text:span text:style-name="T27">AGRAVANTE</text:span>: ANA CAROLINA SOARES DE ALENCAR<text:line-break/><text:span text:style-name="T32">ADVOGAD</text:span><text:span text:style-name="T173">A</text:span><text:span text:style-name="T32">: ALICE DOS SANTOS MELGA</text:span><text:span text:style-name="T173">Ç</text:span><text:span text:style-name="T32">O</text:span> - OAB/CE43325-A<text:line-break/><text:span text:style-name="T27">AGRAVAD</text:span><text:span text:style-name="T196">A</text:span>: CENTRAL NACIONAL UNIMED - COOPERATIVA CENTRAL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155">180. </text:span><text:span text:style-name="T27">APELAÇÃO CÍVEL N 0201493-57.2024.8.06.0062<text:line-break/></text:span><text:span text:style-name="T29">RELATOR(A): 3º Gabinete da 1ª Câmara de Direito Privado</text:span><text:line-break/><text:span text:style-name="T27">APELANTE</text:span><text:span text:style-name="T197">S</text:span>: MAGDA L<text:span text:style-name="T198">Ú</text:span>CIA FERREIRA NEUBERGER <text:span text:style-name="T198">E OUTRO.</text:span><text:line-break/><text:span text:style-name="T32">ADVOGAD</text:span><text:span text:style-name="T199">A</text:span><text:span text:style-name="T32">: FABIANNY COSTA RODRIGUES</text:span> - OAB/MG116472-A<text:line-break/><text:span text:style-name="T27">APELADO</text:span>: MINIST<text:span text:style-name="T198">É</text:span>RIO P<text:span text:style-name="T198">Ú</text:span>BLICO DO ESTADO DO CEAR<text:span text:style-name="T198">Á.</text:span>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84"/>
      <text:p text:style-name="P84"/>
      <text:p text:style-name="P84"/>
      <text:p text:style-name="P84"/>
      <text:p text:style-name="P84"/>
      <text:p text:style-name="P58"><text:soft-page-break/><text:span text:style-name="T155">181. </text:span><text:span text:style-name="T27">APELAÇÃO CÍVEL N 0003494-69.2000.8.06.0052<text:line-break/></text:span><text:span text:style-name="T29">RELATOR(A): 3º Gabinete da 1ª Câmara de Direito Privado</text:span><text:line-break/><text:span text:style-name="T27">APELANTE</text:span>: COMERCIAL LUZ E REPRESENTA<text:span text:style-name="T198">ÇÃ</text:span>O LTDA.<text:line-break/><text:span text:style-name="T32">ADVOGADO: JOS</text:span><text:span text:style-name="T199">É</text:span><text:span text:style-name="T32"> PINTO QUEZADO NETO</text:span> - OAB/CE5993-A<text:line-break/><text:span text:style-name="T27">APELADO</text:span>: JOS<text:span text:style-name="T198">É</text:span> DE ALENCAR PARENTE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00">182. </text:span><text:span text:style-name="T27">AGRAVO DE INSTRUMENTO N 3008219-35.2025.8.06.0000<text:line-break/></text:span><text:span text:style-name="T29">RELATOR(A): 3º Gabinete da 1ª Câmara de Direito Privado</text:span><text:line-break/><text:span text:style-name="T27">AGRAVANTE</text:span>: E<text:span text:style-name="T189">M SEGREDO DE JUSTIÇA</text:span><text:line-break/><text:span text:style-name="T32">ADVOGADO: EDUARDO SERAFIM NEIVA DE ALBUQUERQUE SOUSA</text:span> - OAB/PI11446<text:line-break/><text:span text:style-name="T27">AGRAVADO</text:span>: A. C. S. G.<text:line-break/><text:span text:style-name="T32">ADVOGADO: CHARLES LUCAS DIAS</text:span> - OAB/CE35143-A<text:line-break/><text:span text:style-name="T32">ADVOGADO: FL</text:span><text:span text:style-name="T188">Á</text:span><text:span text:style-name="T32">VIO JACINTO DA SILVA</text:span> – OAB/CE6416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00">183. </text:span><text:span text:style-name="T27">AGRAVO DE INSTRUMENTO N 3011800-58.2025.8.06.0000<text:line-break/></text:span><text:span text:style-name="T29">RELATOR(A): 3º Gabinete da 1ª Câmara de Direito Privado</text:span><text:line-break/><text:span text:style-name="T27">AGRAVANTE</text:span>: SABRINA DE OLIVEIRA FERREIRA<text:line-break/><text:span text:style-name="T32">ADVOGADO: DANIEL DOS SANTOS SILVA</text:span> - OAB/CE48033-A<text:line-break/><text:span text:style-name="T32">ADVOGAD</text:span><text:span text:style-name="T188">A</text:span><text:span text:style-name="T32">: MAR</text:span><text:span text:style-name="T188">Í</text:span><text:span text:style-name="T32">LIA ARRUDA DE LIMA</text:span> - OAB/CE39119-A<text:line-break/><text:span text:style-name="T27">AGRAVADO</text:span>: JO<text:span text:style-name="T189">Ã</text:span>O CL<text:span text:style-name="T189">I</text:span>MA<text:span text:style-name="T189">R</text:span>COS FERREIRA<text:line-break/><text:span text:style-name="T32">ADVOGADO: LUIS GONZAGA BATISTA J</text:span><text:span text:style-name="T188">Ú</text:span><text:span text:style-name="T32">NIOR</text:span> - OAB/CE6500-A<text:line-break/><text:span text:style-name="T32">ADVOGADO: ANDR</text:span><text:span text:style-name="T188">É</text:span><text:span text:style-name="T32"> AUGUSTO DE OLIVEIRA CARDOSO</text:span> - OAB/CE41133-A<text:line-break/><text:span text:style-name="T32">ADVOGADO: NADABLO GUEDES DE LIMA</text:span> – OAB/CE51534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107"/>
      <text:p text:style-name="P107"/>
      <text:p text:style-name="P107"/>
      <text:p text:style-name="P107"/>
      <text:p text:style-name="P107"/>
      <text:p text:style-name="P58"><text:soft-page-break/><text:span text:style-name="T201">184. </text:span><text:span text:style-name="T202">APELAÇÃO CÍVEL N 0000826-64.2007.8.06.0090<text:line-break/></text:span><text:span text:style-name="T203">RELATOR(A): 3º Gabinete da 1ª Câmara de Direito Privado</text:span><text:line-break/><text:span text:style-name="T27">APELANTE</text:span><text:span text:style-name="T190">S</text:span>: MARIA DE LOURDES DE OLIVEIRA <text:span text:style-name="T189">E OUTRO.</text:span><text:line-break/><text:span text:style-name="T32">ADVOGADO: JOS</text:span><text:span text:style-name="T204">É</text:span><text:span text:style-name="T32"> MOREIRA VIEIRA</text:span> - OAB/CE7974-A<text:line-break/><text:span text:style-name="T27">APELADO</text:span><text:span text:style-name="T205">S</text:span>: VALMOR DA SILVA BONISSONI &amp; CIA LTDA <text:span text:style-name="T206">E OUTRO.</text:span><text:line-break/><text:span text:style-name="T32">ADVOGADO: GILBERTO LUIZ DA SILVA</text:span> – OAB/RS70718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00">185. </text:span><text:span text:style-name="T27">AGRAVO DE INSTRUMENTO N 3014356-33.2025.8.06.0000<text:line-break/></text:span><text:span text:style-name="T29">RELATOR(A): 3º Gabinete da 1ª Câmara de Direito Privado</text:span><text:line-break/><text:span text:style-name="T27">AGRAVANTE</text:span>: AMIL ASSIST<text:span text:style-name="T206">Ê</text:span>NCIA M<text:span text:style-name="T206">É</text:span>DICA INTERNACIONAL S.A.<text:line-break/><text:span text:style-name="T32">ADVOGADO: DAVID AZULAY</text:span> - OAB/RJ176637-A<text:line-break/><text:span text:style-name="T27">AGRAVADO</text:span><text:span text:style-name="T205">S</text:span>: ELEUT<text:span text:style-name="T206">É</text:span>RIO EMPREENDIMENTOS LTDA <text:span text:style-name="T206">E OUTRO.</text:span><text:line-break/><text:span text:style-name="T32">ADVOGADO: TOMAS BRITO DE MORAES</text:span> – OAB/CE30184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00">186. </text:span><text:span text:style-name="T27">AGRAVO DE INSTRUMENTO N 3014495-82.2025.8.06.0000<text:line-break/></text:span><text:span text:style-name="T29">RELATOR(A): 3º Gabinete da 1ª Câmara de Direito Privado</text:span><text:line-break/><text:span text:style-name="T27">AGRAVANTE</text:span>: KAROLINA DOS SANTOS CARNEIRO<text:line-break/><text:span text:style-name="T32">ADVOGADO: ANT</text:span><text:span text:style-name="T204">Ô</text:span><text:span text:style-name="T32">NIO GOMES LIRA NETO</text:span> - OAB/CE24897-A<text:line-break/><text:span text:style-name="T27">AGRAVAD</text:span><text:span text:style-name="T205">A</text:span>: FUNDA<text:span text:style-name="T206">ÇÃ</text:span>O EDSON QUEIROZ<text:line-break/><text:span text:style-name="T32">ADVOGADO: GUSTAVO HITZSCHKY FERNANDES VIEIRA J</text:span><text:span text:style-name="T204">Ú</text:span><text:span text:style-name="T32">NIOR</text:span> – OAB/CE17561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58"><text:soft-page-break/><text:span text:style-name="T200">187. </text:span><text:span text:style-name="T27">APELAÇÃO CÍVEL N 0202580-21.2024.8.06.0071<text:line-break/></text:span><text:span text:style-name="T29">RELATOR(A): 3º Gabinete da 1ª Câmara de Direito Privado</text:span><text:line-break/><text:span text:style-name="T27">APELANTE</text:span><text:span text:style-name="T187">S</text:span>: PABLO YAN QUEIROZ BEZERRA <text:span text:style-name="T193">E OUTRA.</text:span><text:line-break/><text:span text:style-name="T193">ADVOGADO: DEFENSORIA PÚBLICA DO ESTADO DO CEARÁ.</text:span><text:line-break/><text:span text:style-name="T27">APELADO</text:span>: MANOEL IVAN PEDROZA<text:line-break/><text:span text:style-name="T32">ADVOGADO: MATHEUS BENJAMIM VASCONCELOS DUARTE</text:span> – OAB/CE49771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00">188. </text:span><text:span text:style-name="T27">APELAÇÃO CÍVEL N 3003122-09.2025.8.06.0112<text:line-break/></text:span><text:span text:style-name="T29">RELATOR(A): 3º Gabinete da 1ª Câmara de Direito Privado</text:span><text:line-break/><text:span text:style-name="T27">APELANTE</text:span>: LIEGE DOS SANTOS FERREIRA<text:line-break/><text:span text:style-name="T32">ADVOGADO: DJACI DO NASCIMENTO SILVA</text:span> - OAB/CE13014-A<text:line-break/><text:span text:style-name="T32">ADVOGAD</text:span><text:span text:style-name="T204">A</text:span><text:span text:style-name="T32">: LA</text:span><text:span text:style-name="T204">Í</text:span><text:span text:style-name="T32">S MARIA FERREIRA SILVA</text:span> - OAB/CE40597-A<text:line-break/><text:span text:style-name="T27">APELADO</text:span>: BANCO BMG S.A.<text:line-break/><text:span text:style-name="T32">ADVOGADO: ANT</text:span><text:span text:style-name="T204">Ô</text:span><text:span text:style-name="T32">NIO DE MORAES DOURADO NETO</text:span> - OAB/PE23255-A<text:line-break/><text:span text:style-name="T32">ADVOGAD</text:span><text:span text:style-name="T204">A</text:span><text:span text:style-name="T32">: VIT</text:span><text:span text:style-name="T204">Ó</text:span><text:span text:style-name="T32">RIA PAULINO FARIAS</text:span> – OAB/CE49017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00">189. </text:span><text:span text:style-name="T27">APELAÇÃO CÍVEL N 0242044-68.2024.8.06.0001<text:line-break/></text:span><text:span text:style-name="T29">RELATOR(A): 3º Gabinete da 1ª Câmara de Direito Privado</text:span><text:line-break/><text:span text:style-name="T27">APELANTE</text:span>: COMPANHIA ENERG<text:span text:style-name="T206">É</text:span>TICA DO CEAR<text:span text:style-name="T206">Á – ENEL.</text:span><text:line-break/><text:span text:style-name="T32">ADVOGADO: ANT</text:span><text:span text:style-name="T204">Ô</text:span><text:span text:style-name="T32">NIO CLETO GOMES</text:span> - OAB/CE5864-A<text:line-break/><text:span text:style-name="T27">APELAD</text:span><text:span text:style-name="T205">A</text:span>: TOKIO MARINE SEGURADORA S.A.<text:line-break/><text:span text:style-name="T32">ADVOGADO: JORGE LUIS BONFIM LEITE FILHO</text:span> – OAB/SP309115-A</text:p>
      <text:p text:style-name="P99"><text:span text:style-name="T207">Obs. Impedimento do Exmo. Sr. Des. Carlos Augusto Gomes Correia</text:span><text:line-break/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/text:p>
      <text:p text:style-name="P58"><text:line-break/></text:p>
      <text:p text:style-name="P108"/>
      <text:p text:style-name="P108"/>
      <text:p text:style-name="P108"/>
      <text:p text:style-name="P108"/>
      <text:p text:style-name="P58"><text:soft-page-break/><text:span text:style-name="T200">190. </text:span><text:span text:style-name="T27">APELAÇÃO CÍVEL N 3095319-25.2025.8.06.0001<text:line-break/></text:span><text:span text:style-name="T29">RELATOR(A): 3º Gabinete da 1ª Câmara de Direito Privado</text:span><text:line-break/><text:span text:style-name="T27">APELANTE</text:span>: MARIA MAURA FERREIRA<text:line-break/><text:span text:style-name="T32">ADVOGADO: RENATO FIORAVANTE DO AMARAL</text:span> - OAB/SP349410-A<text:line-break/><text:span text:style-name="T27">APELADO</text:span>: BANCO DO BRASIL S.A.<text:line-break/><text:span text:style-name="T32">ADVOGADO: DAVID SOMBRA PEIXOTO</text:span> – OAB/CE16477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00">191. </text:span><text:span text:style-name="T27">APELAÇÃO CÍVEL N 3000389-88.2025.8.06.0106<text:line-break/></text:span><text:span text:style-name="T29">RELATOR(A): 3º Gabinete da 1ª Câmara de Direito Privado</text:span><text:line-break/><text:span text:style-name="T27">APELANTE</text:span>: JOS<text:span text:style-name="T206">É</text:span> ALVES BEZERRA<text:line-break/><text:span text:style-name="T32">ADVOGADO: EDUARDO DA SILVA GAMA</text:span> - OAB/BA64189<text:line-break/><text:span text:style-name="T27">APELADO</text:span>: BANCO DAYCOVAL S/A.<text:line-break/><text:span text:style-name="T32">ADVOGAD</text:span><text:span text:style-name="T204">A</text:span><text:span text:style-name="T32">: ROBERTA DA C</text:span><text:span text:style-name="T204">Â</text:span><text:span text:style-name="T32">MARA LIMA CAVALCANTI</text:span> – OAB/CE54140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00">192. </text:span><text:span text:style-name="T27">APELAÇÃO CÍVEL N 3073716-90.2025.8.06.0001<text:line-break/></text:span><text:span text:style-name="T29">RELATOR(A): 3º Gabinete da 1ª Câmara de Direito Privad</text:span><text:span text:style-name="T27">o</text:span><text:line-break/><text:span text:style-name="T27">APELANTE</text:span>: RAIMUNDO <text:span text:style-name="T206">É</text:span>DEM SOARES DE SOUSA<text:line-break/><text:span text:style-name="T32">ADVOGADO: HAROLDO AZEVEDO MENDES FILHO</text:span> - OAB/CE34898-A<text:line-break/><text:span text:style-name="T27">APELAD</text:span><text:span text:style-name="T205">A</text:span>: UBER DO BRASIL TECNOLOGIA LTDA.<text:line-break/><text:span text:style-name="T32">ADVOGADO: CELSO DE FARIA MONTEIRO</text:span> – OAB/CE30086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58"><text:soft-page-break/><text:span text:style-name="T200">193. </text:span><text:span text:style-name="T27">APELAÇÃO CÍVEL N 3001209-69.2025.8.06.0151<text:line-break/></text:span><text:span text:style-name="T29">RELATOR(A): 3º Gabinete da 1ª Câmara de Direito Privado</text:span><text:line-break/><text:span text:style-name="T27">APELANTE</text:span>: BANCO BRADESCO S/A<text:line-break/><text:span text:style-name="T32">ADVOGADO: FRANCISCO SAMPAIO DE MENEZES J</text:span><text:span text:style-name="T204">Ú</text:span><text:span text:style-name="T32">NIOR</text:span> - OAB/CE9075-A<text:line-break/><text:span text:style-name="T27">APELADO</text:span>: EDMUNDO PEREIRA DE QUEIROZ<text:line-break/><text:span text:style-name="T32">ADVOGADO: S</text:span><text:span text:style-name="T204">É</text:span><text:span text:style-name="T32">RGIO HENRIQUE DE LIMA ONOFRE</text:span> - OAB/CE25782-A<text:line-break/><text:span text:style-name="T32">ADVOGAD</text:span><text:span text:style-name="T204">A</text:span><text:span text:style-name="T32">: NAT</text:span><text:span text:style-name="T204">Á</text:span><text:span text:style-name="T32">LIA BARBOSA TREVIZANI</text:span> – OAB/CE40625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00">194. </text:span><text:span text:style-name="T27">APELAÇÃO CÍVEL N 3000199-55.2025.8.06.0097<text:line-break/></text:span><text:span text:style-name="T29">RELATOR(A): 3º Gabinete da 1ª Câmara de Direito Privado</text:span><text:line-break/><text:span text:style-name="T27">APELANTE</text:span>: ADMINISTRADORA DE CONS<text:span text:style-name="T206">Ó</text:span>RCIO NACIONAL HONDA LTDA<text:line-break/><text:span text:style-name="T32">ADVOGADO: HIRAN LE</text:span><text:span text:style-name="T204">Ã</text:span><text:span text:style-name="T32">O DUARTE</text:span> - OAB/CE10422-A<text:line-break/><text:span text:style-name="T27">APELADO</text:span>: LEONARDO PINHEIRO CARNEIRO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00">195. </text:span><text:span text:style-name="T27">APELAÇÃO CÍVEL N 3000065-19.2025.8.06.0100<text:line-break/></text:span><text:span text:style-name="T29">RELATOR(A): 3º Gabinete da 1ª Câmara de Direito Privado</text:span><text:line-break/><text:span text:style-name="T27">APELANTE</text:span>: FRANCISCO FILIPE COSTA CRUZ<text:line-break/><text:span text:style-name="T32">ADVOGADO: ANT</text:span><text:span text:style-name="T208">Ô</text:span><text:span text:style-name="T32">NIO LUCAS CAMELO MORAIS</text:span> - OAB/CE24571-A<text:line-break/><text:span text:style-name="T27">APELAD</text:span><text:span text:style-name="T209">A</text:span>: NU PAGAMENTOS S.A.<text:line-break/><text:span text:style-name="T32">ADVOGADO: ANT</text:span><text:span text:style-name="T208">Ô</text:span><text:span text:style-name="T32">NIO DE MORAES DOURADO NETO</text:span> - OAB/PE23255-A<text:line-break/><text:span text:style-name="T32">ADVOGADO: VIT</text:span><text:span text:style-name="T208">Ó</text:span><text:span text:style-name="T32">RIA PAULINO FARIAS</text:span> – OAB/CE49017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58"><text:soft-page-break/><text:span text:style-name="T200">196. </text:span><text:span text:style-name="T27">APELAÇÃO CÍVEL N 3000464-49.2025.8.06.0132<text:line-break/></text:span><text:span text:style-name="T29">RELATOR(A): 3º Gabinete da 1ª Câmara de Direito Privado</text:span><text:line-break/><text:span text:style-name="T27">APELANTE</text:span>: BANCO BRADESCO S/A.<text:line-break/><text:span text:style-name="T32">ADVOGADO: LUIZ AUGUSTO ABRANTES PEQUENO J</text:span><text:span text:style-name="T208">Ú</text:span><text:span text:style-name="T32">NIOR</text:span> - OAB/CE23178-A<text:line-break/><text:span text:style-name="T32">ADVOGADO: THIAGO BARREIRA ROMCY</text:span> - OAB/CE23900-A<text:line-break/><text:span text:style-name="T27">APELAD</text:span><text:span text:style-name="T209">A</text:span>: MARIA LOPES DE OLIVEIRA<text:line-break/><text:span text:style-name="T32">ADVOGAD</text:span><text:span text:style-name="T208">A</text:span><text:span text:style-name="T32">: MARIA ANI SONALLY DE LIMA</text:span> – OAB/CE38804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00">197. </text:span><text:span text:style-name="T27">APELAÇÃO CÍVEL N 0200889-07.2024.8.06.0124<text:line-break/></text:span><text:span text:style-name="T29">RELATOR(A): 3º Gabinete da 1ª Câmara de Direito Privado</text:span><text:line-break/><text:span text:style-name="T27">APELANTE</text:span>: VALDET<text:span text:style-name="T210">Á</text:span>RIO FILGUEIRA DE ARA<text:span text:style-name="T210">Ú</text:span>JO<text:line-break/><text:span text:style-name="T32">ADVOGADO: CL</text:span><text:span text:style-name="T208">Í</text:span><text:span text:style-name="T32">STENES FILGUEIRA SANTOS</text:span> - OAB/CE15477-A<text:line-break/><text:span text:style-name="T27">APELADO</text:span>: BANCO DO BRASIL S.A.<text:line-break/><text:span text:style-name="T32">ADVOGADO: NEI CALDERON</text:span> – OAB/SP114904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00">198. </text:span><text:span text:style-name="T27">APELAÇÃO CÍVEL N 3003132-11.2025.8.06.0029<text:line-break/></text:span><text:span text:style-name="T29">RELATOR(A): 3º Gabinete da 1ª Câmara de Direito Privado</text:span><text:line-break/><text:span text:style-name="T27">APELANTE</text:span>: ANT<text:span text:style-name="T210">Ô</text:span>NIO ROBERTO PEREIRA LEAL<text:line-break/><text:span text:style-name="T32">ADVOGADO: RUAN CARLOS DA SILVA SOARES</text:span> - OAB/CE43870-A<text:line-break/><text:span text:style-name="T32">ADVOGADO: ADRIANO SILVA LIMA</text:span> - OAB/CE47780-A<text:line-break/><text:span text:style-name="T27">APELADO</text:span>: COMPANHIA DE <text:span text:style-name="T210">Á</text:span>GUA E ESGOTO DO CEAR<text:span text:style-name="T210">Á -</text:span> CAGECE<text:line-break/><text:span text:style-name="T32">ADVOGADO: JO</text:span><text:span text:style-name="T208">Ã</text:span><text:span text:style-name="T32">O PAULO GOMES DIAS</text:span> - OAB/CE20746-A<text:line-break/><text:span text:style-name="T32">ADVOGAD</text:span><text:span text:style-name="T208">A</text:span><text:span text:style-name="T32">: K</text:span><text:span text:style-name="T208">Ê</text:span><text:span text:style-name="T32">NIA RIOS DE LIMA</text:span> – OAB/CE21769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108"/>
      <text:p text:style-name="P108"/>
      <text:p text:style-name="P108"/>
      <text:p text:style-name="P108"/>
      <text:p text:style-name="P108"/>
      <text:p text:style-name="P58"><text:soft-page-break/><text:span text:style-name="T200">199. </text:span><text:span text:style-name="T27">APELAÇÃO CÍVEL N 3062501-20.2025.8.06.0001<text:line-break/></text:span><text:span text:style-name="T29">RELATOR(A): 3º Gabinete da 1ª Câmara de Direito Privado</text:span><text:line-break/><text:span text:style-name="T27">APELANTE</text:span>: PICPAY SERVICOS S.A.<text:line-break/><text:span text:style-name="T32">ADVOGAD</text:span><text:span text:style-name="T208">A</text:span><text:span text:style-name="T32">: ENY ANGE SOLEDADE BITTENCOURT DE ARA</text:span><text:span text:style-name="T208">Ú</text:span><text:span text:style-name="T32">JO</text:span> - OAB/BA29442-A<text:line-break/><text:span text:style-name="T27">APELADO</text:span>: PEDRO LUCAS ALMEIDA PORF<text:span text:style-name="T210">Í</text:span>RIO<text:line-break/><text:span text:style-name="T32">ADVOGAD</text:span><text:span text:style-name="T208">A</text:span><text:span text:style-name="T32">: MARIA ALINE ALMEIDA PORF</text:span><text:span text:style-name="T208">Í</text:span><text:span text:style-name="T32">RIO</text:span> - OAB/CE30294<text:line-break/><text:span text:style-name="T32">ADVOGADO: JO</text:span><text:span text:style-name="T208">Ã</text:span><text:span text:style-name="T32">O HENRIQUE COSTA COUTINHO</text:span> – OAB/CE30700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00">200. </text:span><text:span text:style-name="T27">APELAÇÃO CÍVEL N 3000886-40.2025.8.06.0062<text:line-break/></text:span><text:span text:style-name="T29">RELATOR(A): 3º Gabinete da 1ª Câmara de Direito Privado</text:span><text:line-break/><text:span text:style-name="T27">APELANTE/</text:span><text:span text:style-name="T211">APELADO</text:span>: JOS<text:span text:style-name="T212">É</text:span> SILVA LIMA<text:line-break/><text:span text:style-name="T32">ADVOGADO: ALECL</text:span><text:span text:style-name="T213">Ê</text:span><text:span text:style-name="T32">NIO LOUREN</text:span><text:span text:style-name="T213">Ç</text:span><text:span text:style-name="T32">O DE FRANCA</text:span> - OAB/CE53935-A<text:line-break/><text:span text:style-name="T32">ADVOGADO: RENAN LUCAS GOMES</text:span> - OAB/CE52399-A<text:line-break/><text:span text:style-name="T27">APELANTE/</text:span><text:span text:style-name="T211">APELADO</text:span>: BANCO BMG S.A.<text:line-break/><text:span text:style-name="T32">ADVOGADO: FELIPE GAZOLA VIEIRA MARQUES</text:span> – OAB/CE30071-A</text:p>
      <text:p text:style-name="P102"><text:span text:style-name="Fonte_20_parág._20_padrão"><text:span text:style-name="T100">1→ Apelo d</text:span></text:span><text:span text:style-name="Fonte_20_parág._20_padrão"><text:span text:style-name="T101">e JOS</text:span></text:span><text:span text:style-name="Fonte_20_parág._20_padrão"><text:span text:style-name="T214">É</text:span></text:span><text:span text:style-name="Fonte_20_parág._20_padrão"><text:span text:style-name="T101"> SILVA LIMA</text:span></text:span><text:span text:style-name="Fonte_20_parág._20_padrão"><text:span text:style-name="T100">:</text:span></text:span>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101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0">( <text:s text:c="2"/>) Unânime <text:s/>( <text:s text:c="2"/>) Maioria</text:span></text:span></text:p>
      <text:p text:style-name="P104"/>
      <text:p text:style-name="P105"><text:span text:style-name="Fonte_20_parág._20_padrão"><text:span text:style-name="T100">2→ Apelo d</text:span></text:span><text:span text:style-name="Fonte_20_parág._20_padrão"><text:span text:style-name="T191">o</text:span></text:span><text:span text:style-name="Fonte_20_parág._20_padrão"><text:span text:style-name="T101"> BANCO BMG S.A</text:span></text:span><text:span text:style-name="Fonte_20_parág._20_padrão"><text:span text:style-name="T100">:</text:span></text:span>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58"><text:soft-page-break/><text:span text:style-name="T211">201. </text:span><text:span text:style-name="T27">APELAÇÃO CÍVEL N 3000314-86.2025.8.06.0029<text:line-break/></text:span><text:span text:style-name="T29">RELATOR(A): 3º Gabinete da 1ª Câmara de Direito Privado</text:span><text:line-break/><text:span text:style-name="T27">APELANTE/</text:span><text:span text:style-name="T209">APELADO</text:span>: FRANCISCO SIQUEIRA DE ARA<text:span text:style-name="T210">Ú</text:span>JO<text:line-break/><text:span text:style-name="T32">ADVOGADO: FRANCISCO REGIOS PEREIRA NETO</text:span> - OAB/CE25034-A<text:line-break/><text:span text:style-name="T32">ADVOGADO: FRANCISCO AUGUSTO OLIVEIRA PAES DE ANDRADE</text:span> - OAB/CE38088-A<text:line-break/><text:span text:style-name="T27">APELANTE/</text:span><text:span text:style-name="T209">APELADO</text:span>: BANCO DO BRASIL S.A.<text:line-break/><text:span text:style-name="T32">ADVOGADO: DAVID SOMBRA PEIXOTO</text:span> – OAB/CE16477-A</text:p>
      <text:p text:style-name="P102"><text:span text:style-name="Fonte_20_parág._20_padrão"><text:span text:style-name="T100">1→ Apelo d</text:span></text:span><text:span text:style-name="Fonte_20_parág._20_padrão"><text:span text:style-name="T101">e FRANCISCO SIQUEIRA DE ARA</text:span></text:span><text:span text:style-name="Fonte_20_parág._20_padrão"><text:span text:style-name="T215">Ú</text:span></text:span><text:span text:style-name="Fonte_20_parág._20_padrão"><text:span text:style-name="T101">JO</text:span></text:span><text:span text:style-name="Fonte_20_parág._20_padrão"><text:span text:style-name="T100">:</text:span></text:span>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101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0">( <text:s text:c="2"/>) Unânime <text:s/>( <text:s text:c="2"/>) Maioria</text:span></text:span></text:p>
      <text:p text:style-name="P104"/>
      <text:p text:style-name="P105"><text:span text:style-name="Fonte_20_parág._20_padrão"><text:span text:style-name="T100">2→ Apelo d</text:span></text:span><text:span text:style-name="Fonte_20_parág._20_padrão"><text:span text:style-name="T191">o</text:span></text:span><text:span text:style-name="Fonte_20_parág._20_padrão"><text:span text:style-name="T101"> BANCO DO BRASIL S.A</text:span></text:span><text:span text:style-name="Fonte_20_parág._20_padrão"><text:span text:style-name="T100">:</text:span></text:span>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11">202. </text:span><text:span text:style-name="T27">APELAÇÃO CÍVEL N 0051185-28.2006.8.06.0001<text:line-break/></text:span><text:span text:style-name="T29">RELATOR(A): 3º Gabinete da 1ª Câmara de Direito Privado</text:span><text:line-break/><text:span text:style-name="T27">APELANTE</text:span>: RAIMUNDO BARBOSA DE ALMEIDA<text:line-break/><text:span text:style-name="T32">ADVOGADO: PAULO C</text:span><text:span text:style-name="T208">É</text:span><text:span text:style-name="T32">SAR PEREIRA ALENCAR</text:span> - OAB/CE7125-A<text:line-break/><text:span text:style-name="T27">APELADO</text:span>: NELSON WILIANS ADVOGADOS<text:line-break/><text:span text:style-name="T32">ADVOGADO: NELSON WILIANS FRATONI RODRIGUES</text:span> – OAB/CE16599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11">203. </text:span><text:span text:style-name="T27">APELAÇÃO CÍVEL N 0200371-47.2024.8.06.0114<text:line-break/></text:span><text:span text:style-name="T29">RELATOR(A): 3º Gabinete da 1ª Câmara de Direito Privado</text:span><text:line-break/><text:span text:style-name="T27">APELANTE</text:span>: ELIS<text:span text:style-name="T210">Â</text:span>NGELA NUNES DOS SANTOS OLIVEIRA<text:line-break/><text:span text:style-name="T32">ADVOGADO: ST</text:span><text:span text:style-name="T208">Ê</text:span><text:span text:style-name="T32">NIO MATEUS OLIVEIRA MACHADO</text:span> - OAB/CE51218-A<text:line-break/><text:span text:style-name="T27">APELADO</text:span>: CENTRO DE ESTUDOS DOS BENEF<text:span text:style-name="T210">Í</text:span>CIOS DOS APOSENTADOS E PENSIONISTAS<text:line-break/><text:span text:style-name="T32">ADVOGADO: DANIEL GERBER</text:span> – OAB/RS39879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58"><text:soft-page-break/><text:span text:style-name="T211">204. </text:span><text:span text:style-name="T27">APELAÇÃO CÍVEL N 3062555-83.2025.8.06.0001<text:line-break/></text:span><text:span text:style-name="T29">RELATOR(A): 3º Gabinete da 1ª Câmara de Direito Privado</text:span><text:line-break/><text:span text:style-name="T27">APELANTE</text:span>: BANCO DO BRASIL S.A.<text:line-break/><text:span text:style-name="T32">ADVOGADO: NEI CALDERON</text:span> - OAB/SP114904-A<text:line-break/><text:span text:style-name="T27">APELADO</text:span>: ADAM ROSSY LIMA FERNANDES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11">205. </text:span><text:span text:style-name="T27">APELAÇÃO CÍVEL N 0017939-95.2017.8.06.0117<text:line-break/></text:span><text:span text:style-name="T29">RELATOR(A): 3º Gabinete da 1ª Câmara de Direito Privado</text:span><text:line-break/><text:span text:style-name="T27">APELANTE</text:span>: FUNDO DE INVESTIMENTO EM DIREITOS CREDIT<text:span text:style-name="T210">Ó</text:span>RIOS MULTSEGMENTOS NPL IPANEMA VI - N<text:span text:style-name="T210">Ã</text:span>O PADRONIZADO<text:line-break/><text:span text:style-name="T32">ADVOGADO: RODRIGO RODRIGUES DOS SANTOS</text:span> - OAB/SP405595-A<text:line-break/><text:span text:style-name="T27">APELADO</text:span>: ANT<text:span text:style-name="T210">Ô</text:span>NIO JOABIS COELHO VICENTE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11">206. </text:span><text:span text:style-name="T27">APELAÇÃO CÍVEL N 3002251-68.2024.8.06.0029<text:line-break/></text:span><text:span text:style-name="T29">RELATOR(A): 3º Gabinete da 1ª Câmara de Direito Privado</text:span><text:line-break/><text:span text:style-name="T27">APELANTE</text:span>: MARIA DA CONCEI<text:span text:style-name="T216">ÇÃ</text:span>O PEREIRA DA SILVA<text:line-break/><text:span text:style-name="T32">ADVOGADO: FRANCISCO AUGUSTO OLIVEIRA PAES DE ANDRADE</text:span> - OAB/CE38088-A<text:line-break/><text:span text:style-name="T27">APELADO</text:span>: BANCO DO BRASIL S.A.<text:line-break/><text:span text:style-name="T32">ADVOGADO: WILSON SALES BELCHIOR</text:span> – OAB/CE17314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58"><text:soft-page-break/><text:span text:style-name="T211">207. </text:span><text:span text:style-name="T27">APELAÇÃO CÍVEL N 3004888-55.2025.8.06.0029<text:line-break/></text:span><text:span text:style-name="T29">RELATOR(A): 3º Gabinete da 1ª Câmara de Direito Privado</text:span><text:line-break/><text:span text:style-name="T27">APELANTE</text:span>: JOS<text:span text:style-name="T210">É</text:span> LOPES DA SILVA<text:line-break/><text:span text:style-name="T32">ADVOGADO: FRANCISCO AUGUSTO OLIVEIRA PAES DE ANDRADE</text:span> - OAB/CE38088-A<text:line-break/><text:span text:style-name="T27">APELADO</text:span>: BANCO BMG S.A.<text:line-break/><text:span text:style-name="T32">ADVOGAD</text:span><text:span text:style-name="T208">A</text:span><text:span text:style-name="T32">: AMANDA ALVARENGA CAMPOS VELOSO</text:span> – OAB/MG99054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11">208. </text:span><text:span text:style-name="T27">APELAÇÃO CÍVEL N 3000502-11.2025.8.06.0181<text:line-break/></text:span><text:span text:style-name="T29">RELATOR(A): 3º Gabinete da 1ª Câmara de Direito Privado</text:span><text:line-break/><text:span text:style-name="T27">APELANTE</text:span>: MARIA PEREIRA DOS SANTOS<text:line-break/><text:span text:style-name="T32">ADVOGADO: T</text:span><text:span text:style-name="T208">Ú</text:span><text:span text:style-name="T32">LIO ALVES PIANC</text:span><text:span text:style-name="T208">Ó</text:span> - OAB/CE42491-A<text:line-break/><text:span text:style-name="T32">ADVOGADO: ERICLES DE OLINDA BEZERRA</text:span> - OAB/CE41130-A<text:line-break/><text:span text:style-name="T27">APELADO</text:span>: BANCO PAN S.A.<text:line-break/><text:span text:style-name="T32">ADVOGADO: FELICIANO LYRA MOURA</text:span> – OAB/CE29481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11">209. </text:span><text:span text:style-name="T27">PETIÇÃO CÍVEL N 3000879-06.2026.8.06.0000<text:line-break/></text:span><text:span text:style-name="T29">RELATOR(A): 3º Gabinete da 1ª Câmara de Direito Privado</text:span><text:line-break/><text:span text:style-name="T27">REQUERENTE</text:span>: ALESANDRA SILVA SOUZA<text:line-break/><text:span text:style-name="T32">ADVOGAD</text:span><text:span text:style-name="T208">A</text:span><text:span text:style-name="T32">: JENNIFER LIMA CASTRO</text:span> - OAB/CE50977-A<text:line-break/><text:span text:style-name="T27">REQUERID</text:span><text:span text:style-name="T209">A</text:span>: HAPVIDA ASSIST<text:span text:style-name="T210">Ê</text:span>NCIA M<text:span text:style-name="T210">É</text:span>DICA LTDA<text:line-break/><text:span text:style-name="T32">ADVOGADO: ANDR</text:span><text:span text:style-name="T208">É</text:span><text:span text:style-name="T32"> MENESCAL GUEDES</text:span> - OAB/CE23931-A<text:line-break/><text:span text:style-name="T32">ADVOGADO: IGOR MACEDO FAC</text:span><text:span text:style-name="T208">Ó</text:span> – OAB/CE16470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109"/>
      <text:p text:style-name="P109"/>
      <text:p text:style-name="P109"/>
      <text:p text:style-name="P109"/>
      <text:p text:style-name="P109"/>
      <text:p text:style-name="P109"/>
      <text:p text:style-name="P58"><text:soft-page-break/><text:span text:style-name="T211">210. </text:span><text:span text:style-name="T27">AGRAVO DE INSTRUMENTO N 3008632-48.2025.8.06.0000<text:line-break/></text:span><text:span text:style-name="T29">RELATOR(A): 3º Gabinete da 1ª Câmara de Direito Privado</text:span><text:line-break/><text:span text:style-name="T27">AGRAVANTE</text:span>: FRANCISCO EDSON GOMES DE OLIVEIRA<text:line-break/><text:span text:style-name="T32">ADVOGADO: S</text:span><text:span text:style-name="T208">Í</text:span><text:span text:style-name="T32">LVIO C</text:span><text:span text:style-name="T208">É</text:span><text:span text:style-name="T32">SAR FARIAS</text:span> - OAB/CE6207-A<text:line-break/><text:span text:style-name="T27">AGRAVADO</text:span>: BANCO DO NORDESTE DO BRASIL S.A.<text:line-break/><text:span text:style-name="T32">ADVOGADO: TARC</text:span><text:span text:style-name="T208">Í</text:span><text:span text:style-name="T32">SIO REBOU</text:span><text:span text:style-name="T208">Ç</text:span><text:span text:style-name="T32">AS PORTO J</text:span><text:span text:style-name="T208">Ú</text:span><text:span text:style-name="T32">NIOR</text:span> - OAB/CE7216-A<text:line-break/><text:span text:style-name="T32">ADVOGADO: ODEFR</text:span><text:span text:style-name="T208">Â</text:span><text:span text:style-name="T32">NIO VIDAL PIERRE DE MESSIAS</text:span> - OAB/CE6117-A<text:line-break/><text:span text:style-name="T32">ADVOGADO: JOS</text:span><text:span text:style-name="T208">É</text:span><text:span text:style-name="T32"> EST</text:span><text:span text:style-name="T208">Ê</text:span><text:span text:style-name="T32">NIO RAULINO CAVALCANTE</text:span> - OAB/CE9772-A<text:line-break/><text:span text:style-name="T32">ADVOGADO: WALMAR CARVALHO COSTA</text:span> – OAB/CE6210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11">211. </text:span><text:span text:style-name="T27">APELAÇÃO CÍVEL N 0279066-34.2022.8.06.0001<text:line-break/></text:span><text:span text:style-name="T29">RELATOR(A): 3º Gabinete da 1ª Câmara de Direito Privado</text:span><text:line-break/><text:span text:style-name="T27">APELANTE</text:span>: FORTCASA INCORPORADORA E IMOBILI<text:span text:style-name="T210">Á</text:span>RIA LTDA<text:line-break/><text:span text:style-name="T32">ADVOGADO: GAUD</text:span><text:span text:style-name="T208">Ê</text:span><text:span text:style-name="T32">NIO SANTIAGO DO CARMO</text:span> - OAB/CE20944-A<text:line-break/><text:span text:style-name="T32">ADVOGADO: JO</text:span><text:span text:style-name="T208">Ã</text:span><text:span text:style-name="T32">O RAFAEL DE FARIAS FURTADO</text:span> - OAB/CE17739-A<text:line-break/><text:span text:style-name="T32">ADVOGAD</text:span><text:span text:style-name="T208">A</text:span><text:span text:style-name="T32">: BEATRIZ CHAVES BITTENCOURT DE ALBUQUERQUE</text:span> - OAB/CE44118-A<text:line-break/><text:span text:style-name="T27">APELANTE</text:span>: NEJU PARTICIPA<text:span text:style-name="T210">ÇÕ</text:span>ES LTDA.<text:line-break/><text:span text:style-name="T32">ADVOGADO: OL</text:span><text:span text:style-name="T208">Í</text:span><text:span text:style-name="T32">MPIO STUDART GALDINO</text:span> - OAB/CE34754-A<text:line-break/><text:span text:style-name="T27">APELADO</text:span><text:span text:style-name="T209">S</text:span>: AFONSO CELSO DA COSTA AZEVEDO <text:span text:style-name="T210">E OUTRA.</text:span><text:line-break/><text:span text:style-name="T32">ADVOGADO: LUCAS GOMES COSTA MOTA</text:span> – OAB/CE36519-A</text:p>
      <text:p text:style-name="P102"><text:span text:style-name="Fonte_20_parág._20_padrão"><text:span text:style-name="T100">1→ Apelo d</text:span></text:span><text:span text:style-name="Fonte_20_parág._20_padrão"><text:span text:style-name="T191">a</text:span></text:span><text:span text:style-name="Fonte_20_parág._20_padrão"><text:span text:style-name="T101"> FORTCASA INCORPORADORA E IMOBILI</text:span></text:span><text:span text:style-name="Fonte_20_parág._20_padrão"><text:span text:style-name="T215">Á</text:span></text:span><text:span text:style-name="Fonte_20_parág._20_padrão"><text:span text:style-name="T101">RIA LTDA</text:span></text:span><text:span text:style-name="Fonte_20_parág._20_padrão"><text:span text:style-name="T100">:</text:span></text:span>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101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0">( <text:s text:c="2"/>) Unânime <text:s/>( <text:s text:c="2"/>) Maioria</text:span></text:span></text:p>
      <text:p text:style-name="P104"/>
      <text:p text:style-name="P105"><text:span text:style-name="Fonte_20_parág._20_padrão"><text:span text:style-name="T100">2→ Apelo d</text:span></text:span><text:span text:style-name="Fonte_20_parág._20_padrão"><text:span text:style-name="T191">a</text:span></text:span><text:span text:style-name="Fonte_20_parág._20_padrão"><text:span text:style-name="T101"> NEJU PARTICIPA</text:span></text:span><text:span text:style-name="Fonte_20_parág._20_padrão"><text:span text:style-name="T215">ÇÕ</text:span></text:span><text:span text:style-name="Fonte_20_parág._20_padrão"><text:span text:style-name="T101">ES LTDA</text:span></text:span><text:span text:style-name="Fonte_20_parág._20_padrão"><text:span text:style-name="T100">:</text:span></text:span>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109"/>
      <text:p text:style-name="P109"/>
      <text:p text:style-name="P109"/>
      <text:p text:style-name="P109"/>
      <text:p text:style-name="P109"/>
      <text:p text:style-name="P58"><text:soft-page-break/><text:span text:style-name="T211">212. </text:span><text:span text:style-name="T27">APELAÇÃO CÍVEL N 0202952-83.2024.8.06.0001<text:line-break/></text:span><text:span text:style-name="T29">RELATOR(A): 3º Gabinete da 1ª Câmara de Direito Privado</text:span><text:line-break/><text:span text:style-name="T27">APELANTE</text:span>: BANCO BMG S.A.<text:line-break/><text:span text:style-name="T32">ADVOGADO: PEDRO MIRANDA DE OLIVEIRA</text:span> - OAB/SC15762-A<text:line-break/><text:span text:style-name="T32">ADVOGADO: HENRIQUE JOS</text:span><text:span text:style-name="T208">É</text:span><text:span text:style-name="T32"> PARADA SIM</text:span><text:span text:style-name="T208">Ã</text:span><text:span text:style-name="T32">O</text:span> - OAB/SP221386-A<text:line-break/><text:span text:style-name="T32">ADVOGADO: GLAUCO GOMES MADUREIRA</text:span> - OAB/SP188483-A<text:line-break/><text:span text:style-name="T27">APELADO</text:span>: FRANCISCO JOS<text:span text:style-name="T210">É</text:span> MOREIRA RODRIGUES <text:span text:style-name="T210">E OUTRO.</text:span><text:line-break/><text:span text:style-name="T32">ADVOGADO: MUNIQUE FERREIRA RODRIGUES</text:span> – OAB/PE44179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11">213</text:span><text:span text:style-name="T217">. </text:span><text:span text:style-name="T27">AGRAVO DE INSTRUMENTO N 3009108-86.2025.8.06.0000 </text:span><text:span text:style-name="T218">(</text:span><text:span text:style-name="T219">Emb. de Declaração</text:span><text:span text:style-name="T218">)</text:span><text:line-break/><text:span text:style-name="T29">RELATOR(A): 3º Gabinete da 1ª Câmara de Direito Privado</text:span><text:line-break/><text:span text:style-name="T27">AGRAVANTE</text:span>: JOS<text:span text:style-name="T220">É</text:span> DE ARIMATEIA PEREIRA MATIAS<text:line-break/><text:span text:style-name="T32">ADVOGAD</text:span><text:span text:style-name="T221">A</text:span><text:span text:style-name="T32">: ANA DELCA FREIRE DE ARA</text:span><text:span text:style-name="T221">Ú</text:span><text:span text:style-name="T32">JO</text:span> - OAB/CE41050-A<text:line-break/><text:span text:style-name="T32">ADVOGADO: ROBSON BEZERRIL CAVALCANTE</text:span> - OAB/CE24834-A<text:line-break/><text:span text:style-name="T27">AGRAVADO:</text:span> PAULO GURGEL VASCONCELOS FILHO<text:line-break/><text:span text:style-name="T32">ADVOGADO: NONDAS GRECIANO DA SILVA</text:span> - OAB/CE38367-A<text:line-break/><text:span text:style-name="T32">ADVOGADO: DEJARINO COSTA DOS SANTOS FILHO</text:span> – OAB/CE13705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11">214. </text:span><text:span text:style-name="T27">APELAÇÃO CÍVEL N 3000845-53.2025.8.06.0101<text:line-break/></text:span><text:span text:style-name="T29">RELATOR(A): 3º Gabinete da 1ª Câmara de Direito Privado</text:span><text:line-break/><text:span text:style-name="T27">APELANTE</text:span>: LUIZ GONZAGA GALDINO<text:line-break/><text:span text:style-name="T32">ADVOGADO: WALDEGLES GELCK LEAL DE CASTRO</text:span> - OAB/PR95206-A<text:line-break/><text:span text:style-name="T27">APELADO</text:span>: BANCO BMG S.A.<text:line-break/><text:span text:style-name="T32">ADVOGADO: PAULO ANT</text:span><text:span text:style-name="T208">Ô</text:span><text:span text:style-name="T32">NIO MULLER</text:span> – OAB/CE50564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109"/>
      <text:p text:style-name="P109"/>
      <text:p text:style-name="P109"/>
      <text:p text:style-name="P109"/>
      <text:p text:style-name="P58"><text:soft-page-break/><text:span text:style-name="T211">215. </text:span><text:span text:style-name="T27">APELAÇÃO CÍVEL N 3001305-36.2025.8.06.0167 </text:span><text:span text:style-name="T186">(Emb. de Declaração)</text:span><text:span text:style-name="T27"><text:line-break/></text:span><text:span text:style-name="T29">RELATOR(A): 3º Gabinete da 1ª Câmara de Direito Privado</text:span><text:line-break/><text:span text:style-name="T187">EMBARGANTE</text:span>: MARIA DE F<text:span text:style-name="T210">Á</text:span>TIMA AZEVEDO DA SILVA<text:line-break/><text:span text:style-name="T32">ADVOGADO: ALEX OSTERNO PRADO</text:span> - OAB/CE23048-A<text:line-break/><text:span text:style-name="T187">EMBARGADO</text:span>: BANCO BRADESCO S/A.<text:line-break/><text:span text:style-name="T32">ADVOGADO: ROBERTO DOREA PESSOA</text:span> – OAB/BA12407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11">216. </text:span><text:span text:style-name="T27">AGRAVO DE INSTRUMENTO N 3022023-70.2025.8.06.0000<text:line-break/></text:span><text:span text:style-name="T29">RELATOR(A): 3º Gabinete da 1ª Câmara de Direito Privado</text:span><text:line-break/><text:span text:style-name="T27">AGRAVANTE</text:span>: MARIA MARONY PEREIRA DE ALMEIDA<text:line-break/><text:span text:style-name="T32">ADVOGADO: RAPHAEL AYRES DE MOURA CHAVES</text:span> - OAB/CE16077-A<text:line-break/><text:span text:style-name="T27">AGRAVADO</text:span>: BANCO BMG S.A.<text:line-break/><text:span text:style-name="T32">ADVOGADO: JO</text:span><text:span text:style-name="T208">Ã</text:span><text:span text:style-name="T32">O FRANCISCO ALVES ROSA</text:span> – OAB/BA17023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/text:p>
      <text:p text:style-name="P99"><text:line-break/><text:span text:style-name="T222">217. </text:span><text:span text:style-name="T202">AGRAVO DE INSTRUMENTO N 3018212-05.2025.8.06.0000<text:line-break/></text:span><text:span text:style-name="T203">RELATOR(A): 3º Gabinete da 1ª Câmara de Direito Privado</text:span><text:line-break/><text:span text:style-name="T27">AGRAVANTE</text:span><text:span text:style-name="T209">S</text:span>: PAULO C<text:span text:style-name="T210">É</text:span>SAR DE SOUZA <text:span text:style-name="T210">E OUTRA.</text:span><text:line-break/><text:span text:style-name="T32">ADVOGADO: PAULO YGOR MACEDO LOBO PIAUILINO</text:span> - OAB/CE19713<text:line-break/><text:span text:style-name="T27">AGRAVADO</text:span>: FRANCISCO ROBERTO RODRIGUES DA COSTA<text:line-break/><text:span text:style-name="T32">ADVOGADO: WERISLEIK PONTES MATIAS</text:span> – OAB/CE29073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58"><text:soft-page-break/><text:span text:style-name="T211">218. </text:span><text:span text:style-name="T27">APELAÇÃO CÍVEL N 0259191-44.2023.8.06.0001<text:line-break/></text:span><text:span text:style-name="T29">RELATOR(A): 3º Gabinete da 1ª Câmara de Direito Privado</text:span><text:line-break/><text:span text:style-name="T27">APELANTE</text:span>: ITAU UNIBANCO S.A.<text:line-break/><text:span text:style-name="T32">ADVOGAD</text:span><text:span text:style-name="T208">A</text:span><text:span text:style-name="T32">: GIOVANA NISHINO</text:span> - OAB/SP513988-A<text:line-break/><text:span text:style-name="T32">ADVOGADO: WILSON SALES BELCHIOR</text:span> - OAB/CE17314-A<text:line-break/><text:span text:style-name="T27">APELADO</text:span>: ODAILDE C<text:span text:style-name="T210">Â</text:span>NDIDO VIEIRA<text:line-break/><text:span text:style-name="T32">ADVOGAD</text:span><text:span text:style-name="T208">A</text:span><text:span text:style-name="T32">: LUANA R</text:span><text:span text:style-name="T208">É</text:span><text:span text:style-name="T32">GIA VIANA LOPES</text:span> - OAB/CE38915-A<text:line-break/><text:span text:style-name="T32">ADVOGAD</text:span><text:span text:style-name="T208">A</text:span><text:span text:style-name="T32">: KARINE ASCAL ARAG</text:span><text:span text:style-name="T208">Ã</text:span><text:span text:style-name="T32">O</text:span> – OAB/CE31010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11">219. </text:span><text:span text:style-name="T27">APELAÇÃO CÍVEL N 3000400-04.2025.8.06.0176<text:line-break/></text:span><text:span text:style-name="T29">RELATOR(A): 3º Gabinete da 1ª Câmara de Direito Privado</text:span><text:line-break/><text:span text:style-name="T27">APELANTE</text:span>: ADALGISO PAIVA FILHO<text:line-break/><text:span text:style-name="T32">ADVOGADO: ROMMELL ALENCAR PAIVA</text:span> - OAB/CE28441-A<text:line-break/><text:span text:style-name="T27">APELADO</text:span>: BANCO DO BRASIL S.A.<text:line-break/><text:span text:style-name="T32">ADVOGADO: WILSON SALES BELCHIOR</text:span> – OAB/CE17314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11">220. </text:span><text:span text:style-name="T27">AGRAVO DE INSTRUMENTO N 3021016-43.2025.8.06.0000<text:line-break/></text:span><text:span text:style-name="T29">RELATOR(A): 3º Gabinete da 1ª Câmara de Direito Privado</text:span><text:line-break/><text:span text:style-name="T27">AGRAVANTE</text:span>: MARIA MARONY PEREIRA DE ALMEIDA<text:line-break/><text:span text:style-name="T32">ADVOGADO: RAPHAEL AYRES DE MOURA CHAVES</text:span> - OAB/CE16077-A<text:line-break/><text:span text:style-name="T27">AGRAVADO</text:span>: BANCO BMG S.A.<text:line-break/><text:span text:style-name="T32">ADVOGADO: JO</text:span><text:span text:style-name="T112">Ã</text:span><text:span text:style-name="T32">O FRANCISCO ALVES ROSA</text:span> – OAB/BA17023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109"/>
      <text:p text:style-name="P109"/>
      <text:p text:style-name="P109"/>
      <text:p text:style-name="P109"/>
      <text:p text:style-name="P109"/>
      <text:p text:style-name="P109"/>
      <text:p text:style-name="P58"><text:soft-page-break/><text:span text:style-name="T211">221. </text:span><text:span text:style-name="T27">APELAÇÃO CÍVEL N 0118718-52.2016.8.06.0001<text:line-break/></text:span><text:span text:style-name="T29">RELATOR(A): 3º Gabinete da 1ª Câmara de Direito Privado</text:span><text:line-break/><text:span text:style-name="T27">APELANTE</text:span>: ALEXANDRE AUGUSTO DE OLIVEIRA LOPES<text:line-break/><text:span text:style-name="T32">ADVOGADO: ALEXANDRE AUGUSTO DE OLIVEIRA LOPES</text:span> - OAB/CE14841-A<text:line-break/><text:span text:style-name="T27">APELADO</text:span><text:span text:style-name="T87">S</text:span>: ERNANDO ALVES RODRIGUES <text:span text:style-name="T92">E OUTRA.</text:span><text:line-break/><text:span text:style-name="T32">ADVOGADO: GLAUCO CIDRACK DO VALE MENEZES</text:span> – OAB/CE11743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span text:style-name="T27"><text:line-break/></text:span><text:span text:style-name="T211">222. </text:span><text:span text:style-name="T27">APELAÇÃO CÍVEL N 0010801-30.2022.8.06.0173 </text:span><text:span text:style-name="T186">(Emb. de Declaração)</text:span><text:span text:style-name="T27"><text:line-break/></text:span><text:span text:style-name="T29">RELATOR(A): 3º Gabinete da 1ª Câmara de Direito Privado</text:span><text:line-break/><text:span text:style-name="T187">EMBARGANTE</text:span>: CIOTAT RESTAURANTE E PIZZARIA LTDA<text:line-break/><text:span text:style-name="T32">ADVOGADO: ALBANO JOS</text:span><text:span text:style-name="T112">É</text:span><text:span text:style-name="T32"> ROCHA TEIXEIRA</text:span> - OAB/CE24322-A<text:line-break/><text:span text:style-name="T32">ADVOGADO: ANT</text:span><text:span text:style-name="T112">Ô</text:span><text:span text:style-name="T32">NIO JOS</text:span><text:span text:style-name="T112">É</text:span><text:span text:style-name="T32"> NUNES DIAS LEIT</text:span><text:span text:style-name="T112">Ã</text:span><text:span text:style-name="T32">O</text:span> - OAB/CE35813-A<text:line-break/><text:span text:style-name="T187">EMBARGADO</text:span>: OLAVO BILAC LOIOL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/text:p>
      <text:p text:style-name="P99"><text:line-break/><text:span text:style-name="T211">223. </text:span><text:span text:style-name="T27">APELAÇÃO CÍVEL N 0005403-16.2017.8.06.0032 </text:span><text:span text:style-name="T186">(Emb. de Declaração)</text:span><text:span text:style-name="T27"><text:line-break/></text:span><text:span text:style-name="T29">RELATOR(A): 3º Gabinete da 1ª Câmara de Direito Privado</text:span><text:line-break/><text:span text:style-name="T27">APELANTE/</text:span><text:span text:style-name="T187">EMBARGADO</text:span>: BANCO PAN S.A.<text:line-break/><text:span text:style-name="T32">ADVOGADO: FELICIANO LYRA MOURA</text:span> - OAB/CE29481-A<text:line-break/><text:span text:style-name="T27">APELADO/</text:span><text:span text:style-name="T187">EMBARGANTE</text:span>: JOS<text:span text:style-name="T92">É</text:span> PAULINO DE PAIVA<text:line-break/><text:span text:style-name="T32">ADVOGADO: THAUANE ALTINO RODRIGUES</text:span> - OAB/CE48800-A<text:line-break/><text:span text:style-name="T32">ADVOGADO: ARMANDO BARROSO DE FARIAS</text:span> - OAB/CE15123-A<text:line-break/><text:span text:style-name="T32">ADVOGADO: ANDERSON BARROSO DE FARIAS</text:span> – OAB/CE19623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58"><text:span text:style-name="Fonte_20_parág._20_padrão"><text:span text:style-name="T72">( <text:s text:c="2"/>) Unânime <text:s/>( <text:s text:c="2"/>) Maioria</text:span></text:span><text:line-break/><text:line-break/></text:p>
      <text:p text:style-name="P109"/>
      <text:p text:style-name="P109"/>
      <text:p text:style-name="P109"/>
      <text:p text:style-name="P109"/>
      <text:p text:style-name="P109"/>
      <text:p text:style-name="P109"/>
      <text:p text:style-name="P58"><text:soft-page-break/><text:span text:style-name="T211">224. </text:span><text:span text:style-name="T27">APELAÇÃO CÍVEL N 0275304-73.2023.8.06.0001<text:line-break/></text:span><text:span text:style-name="T29">RELATOR(A): 3º Gabinete da 1ª Câmara de Direito Privado</text:span><text:line-break/><text:span text:style-name="T27">APELANTE</text:span>: ANA CLARA SANTIAGO SANTANA<text:line-break/><text:span text:style-name="T32">ADVOGADO: FRANCISCO JOS</text:span><text:span text:style-name="T112">É</text:span><text:span text:style-name="T32"> ALVES TELES</text:span> - OAB/CE12417-A<text:line-break/><text:span text:style-name="T27">APELADO</text:span>: BANCO BRADESCO S/A<text:line-break/><text:span text:style-name="T32">ADVOGADO: ANT</text:span><text:span text:style-name="T112">Ô</text:span><text:span text:style-name="T32">NIO DE MORAES DOURADO NETO</text:span> – OAB/PE23255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11">225. </text:span><text:span text:style-name="T27">APELAÇÃO CÍVEL N 0040844-06.2007.8.06.0001<text:line-break/></text:span><text:span text:style-name="T29">RELATOR(A): 3º Gabinete da 1ª Câmara de Direito Privado</text:span><text:line-break/><text:span text:style-name="T27">APELANTE</text:span>: BANCO DO BRASIL S.A.<text:line-break/><text:span text:style-name="T32">ADVOGADO: NEI CALDERON</text:span> - OAB/SP114904-A<text:line-break/><text:span text:style-name="T27">APELAD</text:span><text:span text:style-name="T87">A</text:span>: I<text:span text:style-name="T92">ZABEL CAVALCANTE DA COSTA</text:span><text:line-break/><text:span text:style-name="T32">ADVOGAD</text:span><text:span text:style-name="T112">A</text:span><text:span text:style-name="T32">: ROSA JULIANA CAVALCANTE DA COSTA</text:span> – OAB/CE23613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11">226. </text:span><text:span text:style-name="T27">AGRAVO DE INSTRUMENTO N 3019676-64.2025.8.06.0000<text:line-break/></text:span><text:span text:style-name="T29">RELATOR(A): 3º Gabinete da 1ª Câmara de Direito Privado</text:span><text:line-break/><text:span text:style-name="T27">AGRAVANTE</text:span><text:span text:style-name="T87">S</text:span>: LUIZ DA SILVEIRA FILHO <text:span text:style-name="T92">E OUTROS.</text:span><text:line-break/><text:span text:style-name="T32">ADVOGADO: IGOR C</text:span><text:span text:style-name="T112">É</text:span><text:span text:style-name="T32">SAR MENEZES DA COSTA</text:span> - OAB/CE41927-A<text:line-break/><text:span text:style-name="T32">ADVOGAD</text:span><text:span text:style-name="T112">A</text:span><text:span text:style-name="T32">: DEILA THAISE MAIA LIMA</text:span> - OAB/CE41770-A<text:line-break/><text:span text:style-name="T27">AGRAVADO</text:span>: BANCO SANTANDER (BRASIL) S.A.<text:line-break/><text:span text:style-name="T32">ADVOGADO: PAULO ROBERTO TEIXEIRA TRINO J</text:span><text:span text:style-name="T112">Ú</text:span><text:span text:style-name="T32">NIOR</text:span> – OAB/RJ87929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0"><text:soft-page-break/><text:span text:style-name="T211">227. </text:span><text:span text:style-name="T27">AGRAVO DE INSTRUMENTO N 3019264-36.2025.8.06.0000<text:line-break/></text:span><text:span text:style-name="T29">RELATOR(A): 3º Gabinete da 1ª Câmara de Direito Privado</text:span><text:line-break/><text:span text:style-name="T27">AGRAVANTE</text:span>: AMIL ASSIST<text:span text:style-name="T92">Ê</text:span>NCIA M<text:span text:style-name="T92">É</text:span>DICA INTERNACIONAL S.A.<text:line-break/><text:span text:style-name="T32">ADVOGADO: DAVID AZULAY</text:span> - OAB/RJ176637-A<text:line-break/><text:span text:style-name="T27">AGRAVADO</text:span>: RUNALDO KILZER GOMES<text:line-break/><text:span text:style-name="T32">ADVOGADO: DAN</text:span><text:span text:style-name="T112">Ú</text:span><text:span text:style-name="T32">BIO HOLANDA MENDES</text:span> - OAB/CE20575-A<text:line-break/><text:span text:style-name="T32">ADVOGADO: H</text:span><text:span text:style-name="T112">É</text:span><text:span text:style-name="T32">BER QUINDER</text:span><text:span text:style-name="T112">É</text:span><text:span text:style-name="T32"> J</text:span><text:span text:style-name="T112">Ú</text:span><text:span text:style-name="T32">NIOR</text:span> – OAB/CE4328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11">228. </text:span><text:span text:style-name="T27">APELAÇÃO CÍVEL N 0200342-54.2022.8.06.0053<text:line-break/></text:span><text:span text:style-name="T29">RELATOR(A): 3º Gabinete da 1ª Câmara de Direito Privado</text:span><text:line-break/><text:span text:style-name="T27">APELANTE</text:span>: ESCRIT<text:span text:style-name="T216">Ó</text:span>RIO ANT<text:span text:style-name="T216">Ô</text:span>NIO BRAZ E V<text:span text:style-name="T216">Â</text:span>NIA MAIA ADVOGADOS ASSOCIADOS<text:line-break/><text:span text:style-name="T32">ADVOGADO: ANT</text:span><text:span text:style-name="T112">Ô</text:span><text:span text:style-name="T32">NIO BRAZ DA SILVA</text:span> - OAB/CE23747-S<text:line-break/><text:span text:style-name="T27">APELAD</text:span><text:span text:style-name="T87">A</text:span>: CLEUDE FABIANO DA MOTA<text:line-break/><text:span text:style-name="T32">ADVOGADO: WENDEL JAMIL DE SOUSA CARVALHO</text:span> – OAB/CE40149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11">229. </text:span><text:span text:style-name="T27">AGRAVO DE INSTRUMENTO N 3015920-47.2025.8.06.0000<text:line-break/></text:span><text:span text:style-name="T29">RELATOR(A): 3º Gabinete da 1ª Câmara de Direito Privado</text:span><text:line-break/><text:span text:style-name="T27">AGRAVANTE</text:span><text:span text:style-name="T223">S</text:span>: MARIA DA GL<text:span text:style-name="T220">Ó</text:span>RIA PONTE CARNEIRO <text:span text:style-name="T220">E OUTROS.</text:span><text:line-break/><text:span text:style-name="T32">ADVOGAD</text:span><text:span text:style-name="T221">A</text:span><text:span text:style-name="T32">: MARIA EDUARDA GOMES T</text:span><text:span text:style-name="T221">Á</text:span><text:span text:style-name="T32">VORA</text:span> - OAB/PE43870-A<text:line-break/><text:span text:style-name="T32">ADVOGAD</text:span><text:span text:style-name="T221">A</text:span><text:span text:style-name="T32">: LORRANE TORRES ANDRIANI CAMPELLO</text:span> - OAB/PE43842-A<text:line-break/><text:span text:style-name="T27">AGRAVAD</text:span><text:span text:style-name="T223">A</text:span>: ASSOCIA<text:span text:style-name="T220">ÇÃ</text:span>O IGREJA ADVENTISTA MISSION<text:span text:style-name="T220">Á</text:span>RIA - AIAMIS<text:line-break/><text:span text:style-name="T32">ADVOGADO: S</text:span><text:span text:style-name="T221">É</text:span><text:span text:style-name="T32">RGIO RAYMUNDO BAYAS QUEIROZ</text:span> – OAB/CE15798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2"/>
      <text:p text:style-name="P112"/>
      <text:p text:style-name="P112"/>
      <text:p text:style-name="P112"/>
      <text:p text:style-name="P112"/>
      <text:p text:style-name="P112"/>
      <text:p text:style-name="P110"><text:soft-page-break/><text:span text:style-name="T224">230. </text:span><text:span text:style-name="T27">AGRAVO DE INSTRUMENTO N 3019785-78.2025.8.06.0000<text:line-break/></text:span><text:span text:style-name="T29">RELATOR(A): 3º Gabinete da 1ª Câmara de Direito Privado</text:span><text:line-break/><text:span text:style-name="T27">AGRAVANTE</text:span>: ACODUTO COM<text:span text:style-name="T92">É</text:span>RCIO IMPORTA<text:span text:style-name="T92">ÇÃ</text:span>O E EXPORTA<text:span text:style-name="T92">ÇÃ</text:span>O LTDA<text:line-break/><text:span text:style-name="T32">ADVOGADO: BRUNO FARIA LOPES</text:span> - OAB/RS88709<text:line-break/><text:span text:style-name="T32">ADVOGADO: RODRIGO TOLOSA CARLAN</text:span> - OAB/RS88808<text:line-break/><text:span text:style-name="T27">AGRAVADO</text:span>: BANCO DO NORDESTE DO BRASIL S.A.<text:line-break/><text:span text:style-name="T32">ADVOGADO: RICARDO LOPES GODOY</text:span> – OAB/MG77167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4">231. </text:span><text:span text:style-name="T27">APELAÇÃO CÍVEL N 0252641-96.2024.8.06.0001 </text:span><text:span text:style-name="T186">(Emb. de Declaração)</text:span><text:span text:style-name="T27"><text:line-break/></text:span><text:span text:style-name="T29">RELATOR(A): 3º Gabinete da 1ª Câmara de Direito Privado</text:span><text:line-break/><text:span text:style-name="T27">APELANTE/</text:span><text:span text:style-name="T187">EMBARGADA</text:span>: MARIA LIDU<text:span text:style-name="T92">Í</text:span>NA GOMES<text:line-break/><text:span text:style-name="T32">ADVOGADO: JOS</text:span><text:span text:style-name="T112">É</text:span><text:span text:style-name="T32"> IDEMBERG NOBRE DE SENA</text:span> - OAB/CE14260-A<text:line-break/><text:span text:style-name="T27">APELADO/</text:span><text:span text:style-name="T187">EMBARGANTE</text:span>: BANCO BRADESCO S/A.<text:line-break/><text:span text:style-name="T32">ADVOGADO: FRANCISCO SAMPAIO DE MENEZES J</text:span><text:span text:style-name="T112">Ú</text:span><text:span text:style-name="T32">NIOR</text:span> – OAB/CE9075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4">232. </text:span><text:span text:style-name="T27">APELAÇÃO CÍVEL N 0248054-31.2024.8.06.0001<text:line-break/></text:span><text:span text:style-name="T29">RELATOR(A): 3º Gabinete da 1ª Câmara de Direito Privado</text:span><text:line-break/><text:span text:style-name="T27">APELANTE</text:span>: DANILO RODRIGUES DE FREITAS<text:line-break/><text:span text:style-name="T32">ADVOGAD</text:span><text:span text:style-name="T112">A</text:span><text:span text:style-name="T32">: CAROLINA ROCHA BOTTI</text:span> - OAB/SP422056-A<text:line-break/><text:span text:style-name="T27">APELAD</text:span><text:span text:style-name="T87">A</text:span>: DB3 SERVI<text:span text:style-name="T92">Ç</text:span>OS DE TELECOMUNICA<text:span text:style-name="T92">ÇÕ</text:span>ES LTDA<text:line-break/><text:span text:style-name="T32">ADVOGAD</text:span><text:span text:style-name="T112">A</text:span><text:span text:style-name="T32">: KATARINA B</text:span><text:span text:style-name="T112">Á</text:span><text:span text:style-name="T32">RBARA ANAST</text:span><text:span text:style-name="T112">Á</text:span><text:span text:style-name="T32">CIA DO NASCIMENTO</text:span> – OAB/RJ127658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0"><text:soft-page-break/><text:span text:style-name="T224">233. </text:span><text:span text:style-name="T27">APELAÇÃO CÍVEL N 0326070-39.2000.8.06.0001 </text:span><text:span text:style-name="T186">(Emb. de Declaração)</text:span><text:span text:style-name="T27"><text:line-break/></text:span><text:span text:style-name="T29">RELATOR(A): 3º Gabinete da 1ª Câmara de Direito Privado</text:span><text:line-break/><text:span text:style-name="T187">EMBARGANTE</text:span>: MASSA FALIDA DO BANCO COMERCIAL BANCESA S/A.<text:line-break/><text:span text:style-name="T32">ADVOGADO: CAIO C</text:span><text:span text:style-name="T112">É</text:span><text:span text:style-name="T32">SAR VIEIRA ROCHA</text:span> - OAB/CE15095-A<text:line-break/><text:span text:style-name="T32">ADVOGADO: PAULO S</text:span><text:span text:style-name="T112">É</text:span><text:span text:style-name="T32">RGIO DANTAS LEIT</text:span><text:span text:style-name="T112">Ã</text:span><text:span text:style-name="T32">O</text:span> - OAB/CE7528-A<text:line-break/><text:span text:style-name="T32">ADVOGADO: JOS</text:span><text:span text:style-name="T112">É</text:span><text:span text:style-name="T32"> ALEXANDRE GOIANA DE ANDRADE</text:span> - OAB/CE11160-A<text:line-break/><text:span text:style-name="T32">ADVOGADO: CARLOS EDUARDO DE LUCENA CASTRO</text:span> - OAB/CE10666-A<text:line-break/><text:span text:style-name="T32">ADVOGAD</text:span><text:span text:style-name="T112">A</text:span><text:span text:style-name="T32">: AKEMI TOMAZ HOLANDA</text:span> - OAB/CE10013-A<text:line-break/><text:span text:style-name="T187">EMBARGADO</text:span>: AFR<text:span text:style-name="T92">Â</text:span>NIO LIMA CAVALCANTE<text:line-break/><text:span text:style-name="T32">ADVOGADO: HUGO C</text:span><text:span text:style-name="T112">É</text:span><text:span text:style-name="T32">SAR MEDINA</text:span> – OAB/CE3722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4">234. </text:span><text:span text:style-name="T27">APELAÇÃO CÍVEL N 0201322-58.2024.8.06.0173 </text:span><text:span text:style-name="T186">(Emb. de Declaração)</text:span><text:span text:style-name="T27"><text:line-break/></text:span><text:span text:style-name="T29">RELATOR(A): 3º Gabinete da 1ª Câmara de Direito Privado</text:span><text:line-break/><text:span text:style-name="T225">EMBARGANTE</text:span>: BANCO BRADESCO S/A.<text:line-break/><text:span text:style-name="T32">ADVOGADO: FRANCISCO SAMPAIO DE MENEZES J</text:span><text:span text:style-name="T112">Ú</text:span><text:span text:style-name="T32">NIOR</text:span> - OAB/CE9075-A<text:line-break/><text:span text:style-name="T225">EMBARGADO</text:span>: FRANCISCO ANAST<text:span text:style-name="T92">Á</text:span>CIO SILVA DOS SANTOS<text:line-break/><text:span text:style-name="T32">ADVOGADO: ALBERT LIMA CAVALCANTE</text:span> - OAB/CE40349-A<text:line-break/><text:span text:style-name="T32">ADVOGAD</text:span><text:span text:style-name="T112">A</text:span><text:span text:style-name="T32">: </text:span><text:span text:style-name="T112">Í</text:span><text:span text:style-name="T32">NGRID NAIRA PONTES QUARIGUASY</text:span> – OAB/CE47361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4">235. </text:span><text:span text:style-name="T27">APELAÇÃO CÍVEL N 0280795-27.2024.8.06.0001 </text:span><text:span text:style-name="T186">(Emb. de Declaração)</text:span><text:span text:style-name="T27"><text:line-break/></text:span><text:span text:style-name="T29">RELATOR(A): 3º Gabinete da 1ª Câmara de Direito Privado</text:span><text:line-break/><text:span text:style-name="T27">APELANTE/</text:span><text:span text:style-name="T225">EMBARGADO</text:span>: ROBERTO DOS SANTOS RIBEIRO<text:line-break/><text:span text:style-name="T32">ADVOGADO: DANILO JORGE SOARES BARATA</text:span> - OAB/CE35728-A<text:line-break/><text:span text:style-name="T27">APELADO/</text:span><text:span text:style-name="T225">EMBARGANTE</text:span>: BANCO DO BRASIL S.A.<text:line-break/><text:span text:style-name="T32">ADVOGADO: DAVID SOMBRA PEIXOTO</text:span> – OAB/CE16477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2"/>
      <text:p text:style-name="P112"/>
      <text:p text:style-name="P112"/>
      <text:p text:style-name="P110"><text:soft-page-break/><text:span text:style-name="T224">236. </text:span><text:span text:style-name="T27">AGRAVO DE INSTRUMENTO N 3015828-69.2025.8.06.0000<text:line-break/></text:span><text:span text:style-name="T29">RELATOR(A): 3º Gabinete da 1ª Câmara de Direito Privado</text:span><text:line-break/><text:span text:style-name="T27">AGRAVANTE</text:span>: BANCO BRADESCO FINANCIAMENTOS S.A.<text:line-break/><text:span text:style-name="T32">ADVOGADO: ANDR</text:span><text:span text:style-name="T226">É</text:span><text:span text:style-name="T32"> NIETO MOYA</text:span> - OAB/SP235738-A<text:line-break/><text:span text:style-name="T27">AGRAVADO</text:span>: PAULO ROBERTO GUIMAR<text:span text:style-name="T227">Ã</text:span>ES SILVA<text:line-break/><text:span text:style-name="T32">ADVOGADO: FRANCISCO GEORGE DE SOUZA OLIVEIRA</text:span> – OAB/CE41513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4">237. </text:span><text:span text:style-name="T27">APELAÇÃO CÍVEL N 0215793-47.2023.8.06.0001 </text:span><text:span text:style-name="T135">(Emb. de Declaração)</text:span><text:span text:style-name="T27"><text:line-break/></text:span><text:span text:style-name="T29">RELATOR(A): 4º Gabinete da 1ª Câmara de Direito Privado</text:span><text:line-break/><text:span text:style-name="T228">EMBARGANTE</text:span>: BANCO DO BRASIL S.A.<text:line-break/><text:span text:style-name="T32">ADVOGADO: NEI CALDERON</text:span> - OAB/SP114904-A<text:line-break/><text:span text:style-name="T228">EMBARGADA</text:span>: KARLIANE MARIA CARDOSO DE CARVALHO<text:line-break/><text:span text:style-name="T32">ADVOGADO: CAIRO DAVID DE SOUZA E PAIVA</text:span> – OAB/CE46094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4">238. </text:span><text:span text:style-name="T27">APELAÇÃO CÍVEL N 0200017-93.2023.8.06.0037 </text:span><text:span text:style-name="T135">(Emb. de Declaração)</text:span><text:span text:style-name="T27"><text:line-break/></text:span><text:span text:style-name="T29">RELATOR(A): 4º Gabinete da 1ª Câmara de Direito Privado</text:span><text:line-break/><text:span text:style-name="T229">EMBARGANTE</text:span><text:span text:style-name="T230">: FERNANDO MARTINS DE CARVALHO<text:line-break/></text:span><text:span text:style-name="T231">ADVOGADO: CARLOS JOS</text:span><text:span text:style-name="T232">É</text:span><text:span text:style-name="T231"> EVANGELISTA DE CASTRO</text:span><text:span text:style-name="T230"> - OAB/CE12202-A</text:span></text:p>
      <text:p text:style-name="P113"><text:span text:style-name="T229">EMBARGADOS</text:span>: FRANCISCO ANT<text:span text:style-name="T227">Ô</text:span>NIO BEZERRA DE FERRO <text:span text:style-name="T233">E OUTROS.</text:span><text:line-break/><text:span text:style-name="T32">ADVOGAD</text:span><text:span text:style-name="T226">A</text:span><text:span text:style-name="T32">: THAILINY MORO DOS SANTOS</text:span> - OAB/CE45605-A<text:line-break/><text:span text:style-name="T32">ADVOGAD</text:span><text:span text:style-name="T226">A</text:span><text:span text:style-name="T32">: ANA LARISSE MOURA DE CARVALHO</text:span> – OAB/CE41341-A</text:p>
      <text:p text:style-name="P99"><text:span text:style-name="T32">ADVOGADO: PEDRO DI</text:span><text:span text:style-name="T226">Ó</text:span><text:span text:style-name="T32">GENES LIMA CAVALCANTE</text:span> – OAB/CE16973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99"><text:soft-page-break/><text:span text:style-name="T224">239. </text:span><text:span text:style-name="T27">APELAÇÃO CÍVEL N 0128684-39.2016.8.06.0001 </text:span><text:span text:style-name="T135">(Emb. de Declaração)</text:span><text:span text:style-name="T27"><text:line-break/></text:span><text:span text:style-name="T29">RELATOR(A): 4º Gabinete da 1ª Câmara de Direito Privado</text:span><text:line-break/><text:span text:style-name="T229">EMBARGANTE</text:span>: BANCO BRADESCO FINANCIAMENTOS S.A.<text:line-break/><text:span text:style-name="T32">ADVOGADO: ANDR</text:span><text:span text:style-name="T226">É</text:span><text:span text:style-name="T32"> NIETO MOYA</text:span> - OAB/SP235738-A<text:line-break/><text:span text:style-name="T229">EMBARGADA</text:span>: RUTE PECK DE SOUSA<text:line-break/><text:span text:style-name="T32">ADVOGADO: M</text:span><text:span text:style-name="T226">Á</text:span><text:span text:style-name="T32">RCIO BORGES DE ARA</text:span><text:span text:style-name="T226">Ú</text:span><text:span text:style-name="T32">JO</text:span> – OAB/CE18920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4">240. </text:span><text:span text:style-name="T27">APELAÇÃO CÍVEL N 0132063-22.2015.8.06.0001 </text:span><text:span text:style-name="T135">(Emb. de Declaração)</text:span><text:span text:style-name="T27"><text:line-break/></text:span><text:span text:style-name="T29">RELATOR(A): 4º Gabinete da 1ª Câmara de Direito Privado</text:span><text:line-break/><text:span text:style-name="T229">EMBARGANTES</text:span>: ROBERT LUCAS BASTOS PINTO <text:span text:style-name="T227">E OUTROS.</text:span><text:line-break/><text:span text:style-name="T32">ADVOGADO: LUIS CARLOS ALENCAR DE BESSA</text:span> - OAB/CE14126-A<text:line-break/><text:span text:style-name="T229">EMBARGADA</text:span>: MARIA IRISMAR FURTADO PEREIRA - EPP<text:line-break/><text:span text:style-name="T32">ADVOGAD</text:span><text:span text:style-name="T226">A</text:span><text:span text:style-name="T32">: SUYANE SALDANHA DE PAULA LIMA</text:span> – OAB/CE22774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4">241. </text:span><text:span text:style-name="T27">AGRAVO DE INSTRUMENTO N 3001856-32.2025.8.06.0000 </text:span><text:span text:style-name="T135">(Emb. de Declaração)</text:span><text:span text:style-name="T27"><text:line-break/></text:span><text:span text:style-name="T29">RELATOR(A): 4º Gabinete da 1ª Câmara de Direito Privado</text:span><text:line-break/><text:span text:style-name="T229">EMBARGANTE</text:span>: POTIASSU SERVI<text:span text:style-name="T227">Ç</text:span>OS DE TRANSPORTES LTDA<text:line-break/><text:span text:style-name="T32">ADVOGADO: RENAN MORENO TIMBO</text:span> - OAB/CE22723-A<text:line-break/><text:span text:style-name="T229">EMBARGADO</text:span>: POSTO ESTRUTURANTE LTDA<text:line-break/><text:span text:style-name="T32">ADVOGADO: FRANCISCO MONTEIRO DA SILVA VIANA</text:span> – OAB/CE15287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0"><text:soft-page-break/><text:span text:style-name="T224">242. </text:span><text:span text:style-name="T27">APELAÇÃO CÍVEL N 0252848-95.2024.8.06.0001 </text:span><text:span text:style-name="T135">(Emb. de Declaração)</text:span><text:span text:style-name="T27"><text:line-break/></text:span><text:span text:style-name="T29">RELATOR(A): 4º Gabinete da 1ª Câmara de Direito Privado</text:span><text:line-break/><text:span text:style-name="T27">APELANTE/</text:span><text:span text:style-name="T229">EMBARGADO</text:span>: JOS<text:span text:style-name="T216">É</text:span> DE CASTRO NETO<text:line-break/><text:span text:style-name="T32">ADVOGADO: FRANCISCO ROBERTO BARRETO DE AGUIAR</text:span> - OAB/CE40376-A<text:line-break/><text:span text:style-name="T27">APELADO/</text:span><text:span text:style-name="T229">EMBARGANTE</text:span>: BANCO DO BRASIL S.A.<text:line-break/><text:span text:style-name="T32">ADVOGADO: WILSON SALES BELCHIOR</text:span> – OAB/CE17314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4">243. </text:span><text:span text:style-name="T27">APELAÇÃO CÍVEL N 0055029-97.2020.8.06.0064 </text:span><text:span text:style-name="T135">(Emb. de Declaração)</text:span><text:span text:style-name="T27"><text:line-break/></text:span><text:span text:style-name="T29">RELATOR(A): 4º Gabinete da 1ª Câmara de Direito Privado</text:span><text:line-break/><text:span text:style-name="T229">EMBARGANTE</text:span>: VICTOR MATEUS TH<text:span text:style-name="T216">É</text:span> T<text:span text:style-name="T216">Á</text:span>VORA<text:line-break/><text:span text:style-name="T32">ADVOGADO: S</text:span><text:span text:style-name="T234">Í</text:span><text:span text:style-name="T32">LVIO C</text:span><text:span text:style-name="T234">É</text:span><text:span text:style-name="T32">SAR FARIAS</text:span> - OAB/CE6207-A<text:line-break/><text:span text:style-name="T229">EMBARGADO</text:span>: FUNDO DE INVESTIMENTO EM DIREITOS CREDIT<text:span text:style-name="T216">Ó</text:span>RIOS CREDITAS TEMPUS.<text:line-break/><text:span text:style-name="T32">ADVOGADO: S</text:span><text:span text:style-name="T234">É</text:span><text:span text:style-name="T32">RGIO SCHULZE</text:span> - OAB/SC7629-A<text:line-break/><text:span text:style-name="T32">ADVOGADO: FRANCISCO BRAZ DA SILVA</text:span> - OAB/SP160262-A<text:line-break/><text:span text:style-name="T32">ADVOGAD</text:span><text:span text:style-name="T234">A</text:span><text:span text:style-name="T32">: MARLI IN</text:span><text:span text:style-name="T234">Á</text:span><text:span text:style-name="T32">CIO PORTINHO DA SILVA</text:span> – OAB/SP150793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4">244. </text:span><text:span text:style-name="T27">APELAÇÃO CÍVEL N 0205885-97.2022.8.06.0001 </text:span><text:span text:style-name="T135">(Emb. de Declaração)</text:span><text:span text:style-name="T27"><text:line-break/></text:span><text:span text:style-name="T29">RELATOR(A): 4º Gabinete da 1ª Câmara de Direito Privado</text:span><text:line-break/><text:span text:style-name="T229">EMBARGANTE</text:span><text:span text:style-name="T230">: DAVI PONTES CARDOSO<text:line-break/></text:span><text:span text:style-name="T231">ADVOGADO: ANT</text:span><text:span text:style-name="T235">Ô</text:span><text:span text:style-name="T231">NIO GOMES LIRA NETO</text:span><text:span text:style-name="T230"> - OAB/CE24897-A</text:span></text:p>
      <text:p text:style-name="P99"><text:span text:style-name="T229">EMBARGADA</text:span>: BANQI INSTITUI<text:span text:style-name="T216">ÇÃ</text:span>O DE PAGAMENTO LTDA.<text:line-break/><text:span text:style-name="T32">ADVOGADO: DIOGO DANTAS DE MORAES FURTADO</text:span> - OAB/PE33668-A<text:line-break/><text:span text:style-name="T229">EMBARGADO</text:span>: FACEBOOK SERVI<text:span text:style-name="T236">Ç</text:span>OS ONLINE DO BRASIL LTDA.<text:line-break/><text:span text:style-name="T32">ADVOGADO: CELSO DE FARIA MONTEIRO</text:span> – OAB/CE30086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2"/>
      <text:p text:style-name="P112"/>
      <text:p text:style-name="P112"/>
      <text:p text:style-name="P110"><text:soft-page-break/><text:span text:style-name="T224">245. </text:span><text:span text:style-name="T27">AGRAVO DE INSTRUMENTO N 0633351-33.2024.8.06.0000<text:line-break/></text:span><text:span text:style-name="T29">RELATOR(A): 4º Gabinete da 1ª Câmara de Direito Privado</text:span><text:line-break/><text:span text:style-name="T27">AGRAVANTE</text:span>: CAIXA DE PREVID<text:span text:style-name="T227">Ê</text:span>NCIA DOS FUNCION<text:span text:style-name="T227">Á</text:span>RIOS DO BANCO DO NORDESTE DO BRASIL – CAPEF.<text:line-break/><text:span text:style-name="T32">ADVOGADO: FRANCISCO PONCIANO DE OLIVEIRA J</text:span><text:span text:style-name="T226">Ú</text:span><text:span text:style-name="T32">NIOR</text:span> - OAB/CE21189-A<text:line-break/><text:span text:style-name="T27">AGRAVADO</text:span>: FRANCISCO DE SALES ALC<text:span text:style-name="T227">Â</text:span>NTARA PASSOS<text:line-break/><text:span text:style-name="T32">ADVOGAD</text:span><text:span text:style-name="T226">A</text:span><text:span text:style-name="T32">: LUCIANA TACOLA BECKER</text:span> – OAB/CE15911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4">246. </text:span><text:span text:style-name="T27">AGRAVO DE INSTRUMENTO N 0624161-51.2021.8.06.0000<text:line-break/></text:span><text:span text:style-name="T29">RELATOR(A): 4º Gabinete da 1ª Câmara de Direito Privado</text:span><text:line-break/><text:span text:style-name="T27">AGRAVANTE</text:span>: CAIXA DE PREVID<text:span text:style-name="T227">Ê</text:span>NCIA DOS FUNCION<text:span text:style-name="T227">Á</text:span>RIOS DO BANCO DO NORDESTE DO BRASIL – CAPEF.<text:line-break/><text:span text:style-name="T32">ADVOGADO: FRANCISCO PONCIANO DE OLIVEIRA J</text:span><text:span text:style-name="T226">Ú</text:span><text:span text:style-name="T32">NIOR</text:span> - OAB/CE21189-A<text:line-break/><text:span text:style-name="T27">AGRAVADO</text:span>: FRANCISCO DE SALES ALC<text:span text:style-name="T227">Â</text:span>NTARA PASSOS<text:line-break/><text:span text:style-name="T32">ADVOGAD</text:span><text:span text:style-name="T226">A</text:span><text:span text:style-name="T32">: GLAUCEANA GOMES DE BARROS</text:span> - OAB/CE11913<text:line-break/><text:span text:style-name="T32">ADVOGAD</text:span><text:span text:style-name="T226">A</text:span><text:span text:style-name="T32">: LUCIANA TACOLA BECKER</text:span> – OAB/CE15911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4">247. </text:span><text:span text:style-name="T27">APELAÇÃO CÍVEL N 0726167-71.2000.8.06.0001 </text:span><text:span text:style-name="T135">(Emb. de Declaração)</text:span><text:span text:style-name="T27"><text:line-break/></text:span><text:span text:style-name="T29">RELATOR(A): 4º Gabinete da 1ª Câmara de Direito Privado</text:span><text:line-break/><text:span text:style-name="T237">EMBARGANTE</text:span>: F<text:span text:style-name="T227">ACULDADE TEOLÓGICA E FILOSÓFICA - RATIO</text:span><text:line-break/><text:span text:style-name="T32">ADVOGADO: ORLANDO AUGUSTO DA SILVA J</text:span><text:span text:style-name="T226">Ú</text:span><text:span text:style-name="T32">NIOR</text:span> - OAB/CE6324-A<text:line-break/><text:span text:style-name="T237">EMBARGADOS</text:span>: ESTRELA DE MARIA PRADO NUNES <text:span text:style-name="T227">E OUTRO.</text:span><text:line-break/><text:span text:style-name="T32">ADVOGAD</text:span><text:span text:style-name="T226">A</text:span><text:span text:style-name="T32">: S</text:span><text:span text:style-name="T226">Ô</text:span><text:span text:style-name="T32">NIA MARIA FERREIRA CHAGAS</text:span> – OAB/CE6506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2"/>
      <text:p text:style-name="P112"/>
      <text:p text:style-name="P112"/>
      <text:p text:style-name="P112"/>
      <text:p text:style-name="P112"/>
      <text:p text:style-name="P110"><text:soft-page-break/><text:span text:style-name="T224">248. </text:span><text:span text:style-name="T27">APELAÇÃO CÍVEL N 0237835-56.2024.8.06.0001 </text:span><text:span text:style-name="T135">(Emb. de Declaração)</text:span><text:span text:style-name="T27"><text:line-break/></text:span><text:span text:style-name="T29">RELATOR(A): 4º Gabinete da 1ª Câmara de Direito Privado</text:span><text:line-break/><text:span text:style-name="T237">EMBARGANTE</text:span>: BENEFIC<text:span text:style-name="T227">Ê</text:span>NCIA CAMILIANA DO SUL<text:line-break/><text:span text:style-name="T32">ADVOGAD</text:span><text:span text:style-name="T226">A</text:span><text:span text:style-name="T32">: MARIA IMACULADA GORDIANO OLIVEIRA BARBOSA</text:span> - OAB/CE8667-A<text:line-break/><text:span text:style-name="T237">EMBARGADO</text:span>: ANT<text:span text:style-name="T227">Ô</text:span>NIO MAURO SILVA FLOR<text:span text:style-name="T227">Ê</text:span>NCIO<text:line-break/><text:span text:style-name="T32">ADVOGAD</text:span><text:span text:style-name="T226">A</text:span><text:span text:style-name="T32">: JOSILANE SOUSA DO NASCIMENTO SOLON</text:span> – OAB/CE26928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4">249. </text:span><text:span text:style-name="T27">APELAÇÃO CÍVEL N 3052036-49.2025.8.06.0001 </text:span><text:span text:style-name="T135">(Emb. de Declaração)</text:span><text:span text:style-name="T27"><text:line-break/></text:span><text:span text:style-name="T29">RELATOR(A): 4º Gabinete da 1ª Câmara de Direito Privado</text:span><text:line-break/><text:span text:style-name="T27">APELANTE/</text:span><text:span text:style-name="T237">EMBARGADA</text:span>: S<text:span text:style-name="T220">Í</text:span>LVIA HELENA SOARES RABELO<text:line-break/><text:span text:style-name="T32">ADVOGADO: NILSON M</text:span><text:span text:style-name="T221">Á</text:span><text:span text:style-name="T32">RIO VIEIRA ALMEIDA</text:span> - OAB/CE45729-A<text:line-break/><text:span text:style-name="T27">APELADO/</text:span><text:span text:style-name="T237">EMBARGANTE</text:span>: BANCO DO BRASIL S.A.<text:line-break/><text:span text:style-name="T32">ADVOGADO: WILSON SALES BELCHIOR</text:span> – OAB/CE17314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4">250. </text:span><text:span text:style-name="T27">APELAÇÃO CÍVEL N 3025279-18.2025.8.06.0001 </text:span><text:span text:style-name="T135">(Emb. de Declaração)</text:span><text:span text:style-name="T27"><text:line-break/></text:span><text:span text:style-name="T29">RELATOR(A): 4º Gabinete da 1ª Câmara de Direito Privado</text:span><text:line-break/><text:span text:style-name="T237">EMBARGANTE</text:span>: AYMOR<text:span text:style-name="T227">É</text:span> CR<text:span text:style-name="T227">É</text:span>DITO, FINANCIAMENTO E INVESTIMENTO S.A.<text:line-break/><text:span text:style-name="T32">ADVOGADO: S</text:span><text:span text:style-name="T226">É</text:span><text:span text:style-name="T32">RGIO SCHULZE</text:span> - OAB/SC7629-A<text:line-break/><text:span text:style-name="T237">EMBARGADO</text:span>: GEORGE DA ROCHA<text:line-break/><text:span text:style-name="T32">ADVOGADO: BILLY JOHN MOREIRA DE OLIVEIRA</text:span> – OAB/CE41778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/text:p>
      <text:p text:style-name="P110"><text:line-break/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0"><text:soft-page-break/><text:span text:style-name="T224">251. </text:span><text:span text:style-name="T27">APELAÇÃO CÍVEL N 0277213-87.2022.8.06.0001 </text:span><text:span text:style-name="T135">(Emb. de Declaração)</text:span><text:span text:style-name="T27"><text:line-break/></text:span><text:span text:style-name="T29">RELATOR(A): 4º Gabinete da 1ª Câmara de Direito Privado</text:span><text:line-break/><text:span text:style-name="T238">EMBARGANTE</text:span>: OSEIAS MENDES PITEIRA<text:line-break/><text:span text:style-name="T32">ADVOGAD</text:span><text:span text:style-name="T234">A</text:span><text:span text:style-name="T32">: JULIANA GOMES DE SOUSA</text:span> - OAB/CE29791-A<text:line-break/><text:span text:style-name="T238">EMBARGADA</text:span>: ANA CL<text:span text:style-name="T216">Á</text:span>UDIA ARAG<text:span text:style-name="T216">Ã</text:span>O MACIEL<text:line-break/><text:span text:style-name="T32">ADVOGADO: EVERARDO LOPES LIMA</text:span> - OAB/CE40880-A<text:line-break/><text:span text:style-name="T32">ADVOGADO: THIAGO EVANGELISTA CARDOSO</text:span> – OAB/CE39720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3">252. </text:span><text:span text:style-name="T27">APELAÇÃO CÍVEL N 3044191-97.2024.8.06.0001<text:line-break/></text:span><text:span text:style-name="T29">RELATOR(A): 4º Gabinete da 1ª Câmara de Direito Privado</text:span><text:line-break/><text:span text:style-name="T27">APELANTE</text:span>: FL<text:span text:style-name="T216">Á</text:span>VIO ANT<text:span text:style-name="T216">Ô</text:span>NIO SOARES DA SILVA<text:line-break/><text:span text:style-name="T32">ADVOGADO: J</text:span><text:span text:style-name="T234">Ú</text:span><text:span text:style-name="T32">LIO MANUEL URQUETA GOMEZ J</text:span><text:span text:style-name="T234">Ú</text:span><text:span text:style-name="T32">NIOR</text:span> - OAB/SC52867-A<text:line-break/><text:span text:style-name="T32">ADVOGADO: F</text:span><text:span text:style-name="T234">Á</text:span><text:span text:style-name="T32">BIO JOEL COVOLAN DAUM</text:span> - OAB/SC34979-A<text:line-break/><text:span text:style-name="T27">APELAD</text:span><text:span text:style-name="T239">A</text:span>: FACTA FINANCEIRA S.A. CREDITO, FINANCIAMENTO E INVESTIMENTO<text:line-break/><text:span text:style-name="T32">ADVOGADO: PAULO EDUARDO SILVA RAMOS</text:span> – OAB/RS54014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3">253. </text:span><text:span text:style-name="T27">APELAÇÃO CÍVEL N 0206279-28.2023.8.06.0112<text:line-break/></text:span><text:span text:style-name="T29">RELATOR(A): 4º Gabinete da 1ª Câmara de Direito Privado</text:span><text:line-break/><text:span text:style-name="T27">APELANTE</text:span>: LEONARDO DE SOUSA NUNES<text:line-break/><text:span text:style-name="T32">ADVOGADO: MARCOSORRITE GOMES ALVES</text:span> - OAB/CE38659-A<text:line-break/><text:span text:style-name="T27">APELAD</text:span><text:span text:style-name="T239">A</text:span>: OI S.A. - EM RECUPERAÇÃO JUDICIAL<text:line-break/><text:span text:style-name="T32">ADVOGADO: WILSON SALES BELCHIOR</text:span> – OAB/CE17314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5"/>
      <text:p text:style-name="P115"/>
      <text:p text:style-name="P115"/>
      <text:p text:style-name="P115"/>
      <text:p text:style-name="P115"/>
      <text:p text:style-name="P110"><text:soft-page-break/><text:span text:style-name="T223">254. </text:span><text:span text:style-name="T27">APELAÇÃO CÍVEL N 0221999-09.2025.8.06.0001<text:line-break/></text:span><text:span text:style-name="T29">RELATOR(A): 4º Gabinete da 1ª Câmara de Direito Privado</text:span><text:line-break/><text:span text:style-name="T27">APELANTE</text:span>: K. R.</text:p>
      <text:p text:style-name="P99"><text:span text:style-name="T240">ADVOGADO: DEFENSORIA PÚBLICA DO ESTADO DO CEARÁ.</text:span><text:line-break/><text:span text:style-name="T27">APELADO</text:span>: MINIST<text:span text:style-name="T216">É</text:span>RIO P<text:span text:style-name="T216">Ú</text:span>BLICO DO ESTADO DO CEAR<text:span text:style-name="T216">Á</text:span><text:line-break/><text:span text:style-name="T27">APELAD</text:span><text:span text:style-name="T241">A</text:span>: Delegacia da Criança e do Adolescente (DCA)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3">255. </text:span><text:span text:style-name="T27">APELAÇÃO CÍVEL N 0006755-46.2015.8.06.0107<text:line-break/></text:span><text:span text:style-name="T29">RELATOR(A): 4º Gabinete da 1ª Câmara de Direito Privado</text:span><text:line-break/><text:span text:style-name="T27">APELANTE</text:span>: BANCO DO NORDESTE DO BRASIL S.A.<text:line-break/><text:span text:style-name="T32">ADVOGADO: TARC</text:span><text:span text:style-name="T234">Í</text:span><text:span text:style-name="T32">SIO REBOU</text:span><text:span text:style-name="T234">Ç</text:span><text:span text:style-name="T32">AS PORTO J</text:span><text:span text:style-name="T234">Ú</text:span><text:span text:style-name="T32">NIOR</text:span> - OAB/CE7216-A<text:line-break/><text:span text:style-name="T32">ADVOGADO: MAGNO C</text:span><text:span text:style-name="T234">É</text:span><text:span text:style-name="T32">SAR PRA</text:span><text:span text:style-name="T234">Ç</text:span><text:span text:style-name="T32">A</text:span> - OAB/CE17601-A<text:line-break/><text:span text:style-name="T32">ADVOGADO: WALMAR CARVALHO COSTA</text:span> - OAB/CE6210-A<text:line-break/><text:span text:style-name="T32">ADVOGADO: DANIEL DE PONTES ALVES</text:span> - OAB/CE27871-A<text:line-break/><text:span text:style-name="T27">APELADO</text:span>: FRANCISCO ALVES DE ANDRADE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0"><text:soft-page-break/><text:span text:style-name="T223">256. </text:span><text:span text:style-name="T27">APELAÇÃO CÍVEL N 3002119-33.2024.8.06.0151<text:line-break/></text:span><text:span text:style-name="T29">RELATOR(A): 4º Gabinete da 1ª Câmara de Direito Privado</text:span><text:line-break/><text:span text:style-name="T27">APELANTE/</text:span><text:span text:style-name="T239">APELADA</text:span>: MARIA EL<text:span text:style-name="T216">Ó</text:span>I DA SILVA LIMA<text:line-break/><text:span text:style-name="T32">ADVOGADO: FELIPE NUNES MENDES</text:span> - OAB/CE34064-A<text:line-break/><text:span text:style-name="T32">ADVOGADO: FRANCISCO RAMON HOLANDA DOS SANTOS</text:span> - OAB/CE24164-A<text:line-break/><text:span text:style-name="T27">APELANTE/</text:span><text:span text:style-name="T239">APELADO</text:span>: BANCO AGIBANK S.A.<text:line-break/><text:span text:style-name="T32">ADVOGADO: P</text:span><text:span text:style-name="T234">É</text:span><text:span text:style-name="T32">TERSON DOS SANTOS</text:span> - OAB/SP336353-A<text:line-break/><text:span text:style-name="T32">ADVOGADO: CAU</text:span><text:span text:style-name="T234">Ê</text:span><text:span text:style-name="T32"> TAUAN DE SOUZA YAEGASHI</text:span> – OAB/SP357590-A</text:p>
      <text:p text:style-name="P102"><text:span text:style-name="Fonte_20_parág._20_padrão"><text:span text:style-name="T100">1→ Apelo d</text:span></text:span><text:span text:style-name="Fonte_20_parág._20_padrão"><text:span text:style-name="T101">e MARIA EL</text:span></text:span><text:span text:style-name="Fonte_20_parág._20_padrão"><text:span text:style-name="T242">Ó</text:span></text:span><text:span text:style-name="Fonte_20_parág._20_padrão"><text:span text:style-name="T101">I DA SILVA LIMA</text:span></text:span><text:span text:style-name="Fonte_20_parág._20_padrão"><text:span text:style-name="T100">:</text:span></text:span>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101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0">( <text:s text:c="2"/>) Unânime <text:s/>( <text:s text:c="2"/>) Maioria</text:span></text:span></text:p>
      <text:p text:style-name="P104"/>
      <text:p text:style-name="P105"><text:span text:style-name="Fonte_20_parág._20_padrão"><text:span text:style-name="T100">2→ Apelo d</text:span></text:span><text:span text:style-name="Fonte_20_parág._20_padrão"><text:span text:style-name="T191">o</text:span></text:span><text:span text:style-name="Fonte_20_parág._20_padrão"><text:span text:style-name="T101"> BANCO AGIBANK S.A</text:span></text:span><text:span text:style-name="Fonte_20_parág._20_padrão"><text:span text:style-name="T100">:</text:span></text:span>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3">257. </text:span><text:span text:style-name="T27">APELAÇÃO CÍVEL N 0010684-76.2013.8.06.0101 </text:span><text:span text:style-name="T135">(Emb. de Declaração)</text:span><text:span text:style-name="T27"><text:line-break/></text:span><text:span text:style-name="T29">RELATOR(A): 4º Gabinete da 1ª Câmara de Direito Privado</text:span><text:line-break/><text:span text:style-name="T238">EMBARGANTE</text:span>: BOM VIZINHO DISTRIBUIDORA DE ALIMENTOS LTDA.<text:line-break/><text:span text:style-name="T32">ADVOGADO: ANT</text:span><text:span text:style-name="T234">Ô</text:span><text:span text:style-name="T32">NIO CLETO GOMES</text:span> - OAB/CE5864-A<text:line-break/><text:span text:style-name="T238">EMBARGADA</text:span>: SEBASTIANA PIRES DE SOUSA<text:line-break/><text:span text:style-name="T32">ADVOGADO: JOS</text:span><text:span text:style-name="T234">É </text:span><text:span text:style-name="T32">EURIAN TEIXEIRA ASSUN</text:span><text:span text:style-name="T234">ÇÃ</text:span><text:span text:style-name="T32">O</text:span> – OAB/CE6252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3">258. </text:span><text:span text:style-name="T27">APELAÇÃO CÍVEL N 0219297-90.2025.8.06.0001<text:line-break/></text:span><text:span text:style-name="T29">RELATOR(A): 4º Gabinete da 1ª Câmara de Direito Privado</text:span><text:line-break/><text:span text:style-name="T27">APELANTE</text:span>: MINIST<text:span text:style-name="T216">É</text:span>RIO P<text:span text:style-name="T216">Ú</text:span>BLICO DO ESTADO DO CEAR<text:span text:style-name="T216">Á.</text:span><text:line-break/><text:span text:style-name="T27">APELANTE</text:span>: DELEGACIA DE POLÍCIA CIVIL DA CRIANÇA E DO ADOLESCENTE<text:line-break/><text:span text:style-name="T27">APELADO</text:span><text:span text:style-name="T241">S</text:span>: B. E. S. B. <text:span text:style-name="T240">E </text:span>V. L. D. S.</text:p>
      <text:p text:style-name="P116">ADVOGADO: DEFENSORIA PÚBLICA DO ESTADO DO CEARÁ.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oft-page-break/><text:span text:style-name="T223">259. </text:span><text:span text:style-name="T27">APELAÇÃO CÍVEL N 0200024-71.2024.8.06.0095<text:line-break/></text:span><text:span text:style-name="T29">RELATOR(A): 4º Gabinete da 1ª Câmara de Direito Privado</text:span><text:line-break/><text:span text:style-name="T27">APELANTE</text:span>: ANT<text:span text:style-name="T216">Ô</text:span>NIO IRISMA<text:span text:style-name="T216">R</text:span> FERREIRA<text:line-break/><text:span text:style-name="T32">ADVOGADO: LUIZ FELIPE CAMELO GABRIEL</text:span> - OAB/CE39640-A<text:line-break/><text:span text:style-name="T32">ADVOGADO: DENILSON ANT</text:span><text:span text:style-name="T234">Ô</text:span><text:span text:style-name="T32">NIO MARTINS COSTA</text:span> - OAB/CE22505-A<text:line-break/><text:span text:style-name="T32">ADVOGAD</text:span><text:span text:style-name="T234">A</text:span><text:span text:style-name="T32">: JULIANA SAMPAIO ARAG</text:span><text:span text:style-name="T234">Ã</text:span><text:span text:style-name="T32">O</text:span> - OAB/CE50831-A<text:line-break/><text:span text:style-name="T27">APELAD</text:span><text:span text:style-name="T239">A</text:span>: APPN BENEF<text:span text:style-name="T216">Í</text:span>CIOS<text:line-break/><text:span text:style-name="T32">ADVOGADO: PEDRO OLIVEIRA DE QUEIROZ</text:span> – OAB/CE49244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3">260. </text:span><text:span text:style-name="T27">APELAÇÃO CÍVEL N 0501030-85.2011.8.06.0001<text:line-break/></text:span><text:span text:style-name="T29">RELATOR(A): 4º Gabinete da 1ª Câmara de Direito Privado</text:span><text:line-break/><text:span text:style-name="T27">APELANTE</text:span>: OBO<text:span text:style-name="T227">É</text:span> DISTRIBUIDORA DE T<text:span text:style-name="T227">Í</text:span>TULOS E VALORES MOBILI<text:span text:style-name="T227">Á</text:span>RIOS S/A<text:line-break/><text:span text:style-name="T32">ADVOGADO: RAUL AMARAL J</text:span><text:span text:style-name="T226">Ú</text:span><text:span text:style-name="T32">NIOR</text:span> - OAB/CE13371-S<text:line-break/><text:span text:style-name="T32">ADVOGAD</text:span><text:span text:style-name="T226">A</text:span><text:span text:style-name="T32">: TAMIRES DE SOUSA SALGADO</text:span> - OAB/CE29486-A<text:line-break/><text:span text:style-name="T27">APELADO</text:span>: FRANCISCO WALTERNEY SILVA DO NASCIMENTO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3">261. </text:span><text:span text:style-name="T27">AGRAVO DE INSTRUMENTO N 0622042-78.2025.8.06.0000<text:line-break/></text:span><text:span text:style-name="T29">RELATOR(A): 4º Gabinete da 1ª Câmara de Direito Privado</text:span><text:line-break/><text:span text:style-name="T27">AGRAVANTE</text:span>: KARLA VANUSA DE AZEVEDO COSTA PINHEIRO<text:line-break/><text:span text:style-name="T32">ADVOGADO: M</text:span><text:span text:style-name="T226">Á</text:span><text:span text:style-name="T32">RIO RUBENS ALVES SILVA</text:span> - OAB/CE33452-A<text:line-break/><text:span text:style-name="T27">AGRAVADO</text:span>: ANT<text:span text:style-name="T227">Ô</text:span>NIO COSTA AZEVEDO<text:line-break/><text:span text:style-name="T32">ADVOGADO: ANT</text:span><text:span text:style-name="T226">Ô</text:span><text:span text:style-name="T32">NIO ALVES LEITE</text:span> – OAB/CE45248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0"><text:soft-page-break/><text:span text:style-name="T223">26</text:span><text:span text:style-name="T243">2</text:span><text:span text:style-name="T223">. </text:span><text:span text:style-name="T27">AGRAVO DE INSTRUMENTO N 0628688-41.2024.8.06.0000<text:line-break/></text:span><text:span text:style-name="T29">RELATOR(A): 4º Gabinete da 1ª Câmara de Direito Privado</text:span><text:line-break/><text:span text:style-name="T27">AGRAVANTE</text:span>: JOS<text:span text:style-name="T227">É</text:span> IRANDI DE HOLANDA<text:line-break/><text:span text:style-name="T32">ADVOGAD</text:span><text:span text:style-name="T226">A</text:span><text:span text:style-name="T32">: RA</text:span><text:span text:style-name="T226">Í</text:span><text:span text:style-name="T32">SSA NEVES MILERIO</text:span> - OAB/CE26001-A<text:line-break/><text:span text:style-name="T27">AGRAVAD</text:span><text:span text:style-name="T244">A</text:span>: MARCIELE CORDEIRO GOMES<text:line-break/><text:span text:style-name="T32">ADVOGAD</text:span><text:span text:style-name="T226">A</text:span><text:span text:style-name="T32">: TEREZA RAQUEL MENESES DE SOUZA</text:span> – OAB/CE30809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3">263. </text:span><text:span text:style-name="T27">APELAÇÃO CÍVEL N 0200525-42.2023.8.06.0036<text:line-break/></text:span><text:span text:style-name="T29">RELATOR(A): 4º Gabinete da 1ª Câmara de Direito Privado</text:span><text:line-break/><text:span text:style-name="T27">APELANTE</text:span>: BANCO BRADESCO S/A<text:line-break/><text:span text:style-name="T32">ADVOGADO: ROBERTO DOREA PESSOA</text:span> - OAB/BA12407-A<text:line-break/><text:span text:style-name="T27">APELAD</text:span><text:span text:style-name="T244">A</text:span>: MARIA DO SOCORRO NOGUEIRA DE SOUZA BRAGA<text:line-break/><text:span text:style-name="T32">ADVOGADO: </text:span><text:span text:style-name="T226">Í</text:span><text:span text:style-name="T32">TALO DA SILVA NOGUEIRA</text:span> – OAB/CE49214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23">264. </text:span><text:span text:style-name="T27">APELAÇÃO CÍVEL N 0009832-16.2016.8.06.0176<text:line-break/></text:span><text:span text:style-name="T29">RELATOR(A): 4º Gabinete da 1ª Câmara de Direito Privado</text:span><text:line-break/><text:span text:style-name="T27">APELANTE</text:span><text:span text:style-name="T244">S</text:span>: V<text:span text:style-name="T227">ERA LÚCIA CAVALCANTE LOPES E OUTRO.</text:span><text:line-break/><text:span text:style-name="T32">ADVOGADO: FRANCISCO EDVALDO FILHO</text:span> - OAB/CE4827-A<text:line-break/><text:span text:style-name="T32">ADVOGADO: RAIMUNDO MURIELL ARA</text:span><text:span text:style-name="T226">Ú</text:span><text:span text:style-name="T32">JO SOUSA AGUIAR</text:span> - OAB/CE36428-A<text:line-break/><text:span text:style-name="T32">ADVOGADO: MARCONDES JOS</text:span><text:span text:style-name="T226">É</text:span><text:span text:style-name="T32"> SARAIVA DE AGUIAR</text:span> - OAB/CE18413-A<text:line-break/><text:span text:style-name="T27">APELADO</text:span><text:span text:style-name="T244">S</text:span>: J<text:span text:style-name="T227">OSÉ VALTER RODRIGUES E OUTROS.</text:span><text:line-break/><text:span text:style-name="T32">ADVOGADO: CARLOS EUG</text:span><text:span text:style-name="T226">Ê</text:span><text:span text:style-name="T32">NIO SARAIVA DA SILVEIRA</text:span> – OAB/CE5585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7"/>
      <text:p text:style-name="P117"/>
      <text:p text:style-name="P117"/>
      <text:p text:style-name="P117"/>
      <text:p text:style-name="P117"/>
      <text:p text:style-name="P117"/>
      <text:p text:style-name="P110"><text:soft-page-break/><text:span text:style-name="T243">265. </text:span><text:span text:style-name="T27">APELAÇÃO CÍVEL N 0006561-26.2009.8.06.0117<text:line-break/></text:span><text:span text:style-name="T29">RELATOR(A): 4º Gabinete da 1ª Câmara de Direito Privado</text:span><text:line-break/><text:span text:style-name="T27">APELANTE</text:span>: BANCO DO NORDESTE DO BRASIL S.A.<text:line-break/><text:span text:style-name="T32">ADVOGADO: DAVID SOMBRA PEIXOTO</text:span> - OAB/CE16477-A<text:line-break/><text:span text:style-name="T27">APELADO</text:span><text:span text:style-name="T244">S</text:span>: JOSIMAR FRANCISCO NERES <text:span text:style-name="T227">E OUTRA.</text:span><text:line-break/><text:span text:style-name="T32">ADVOGADO: FRANCISCO JACKSON ALVES LIMA</text:span> – OAB/CE11212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text:line-break/><text:line-break/><text:span text:style-name="T243">266. </text:span><text:span text:style-name="T27">APELAÇÃO CÍVEL N 0130543-22.2018.8.06.0001<text:line-break/></text:span><text:span text:style-name="T29">RELATOR(A): 4º Gabinete da 1ª Câmara de Direito Privado</text:span><text:line-break/><text:span text:style-name="T27">APELANTE</text:span>: CARLOS ALEXANDRE NASCIMENTO DE FREITAS<text:line-break/><text:span text:style-name="T32">ADVOGAD</text:span><text:span text:style-name="T245">A</text:span><text:span text:style-name="T32">: TICIANA MARINHO TIMB</text:span><text:span text:style-name="T245">Ó</text:span><text:span text:style-name="T32"> QUEIROZ</text:span> - OAB/CE19251-A<text:line-break/><text:span text:style-name="T27">APELADO</text:span>: BANCO SANTANDER (BRASIL) S.A.<text:line-break/><text:span text:style-name="T32">ADVOGADO: FL</text:span><text:span text:style-name="T245">Á</text:span><text:span text:style-name="T32">VIO NEVES COSTA</text:span> - OAB/SP153447-A<text:line-break/><text:span text:style-name="T32">ADVOGADO: RAPHAEL NEVES COSTA</text:span> - OAB/SP225061-A<text:line-break/><text:span text:style-name="T32">ADVOGADO: RICARDO NEVES COSTA</text:span> - OAB/SP120394-A<text:line-break/><text:span text:style-name="T27">APELADO</text:span>: ITAPEVA XI MULTICARTEIRA - FUNDO DE INVESTIMENTO EM DIREITOS CREDIT<text:span text:style-name="T246">Ó</text:span>RIOS N<text:span text:style-name="T246">Ã</text:span>O PADRONIZADOS<text:line-break/><text:span text:style-name="T32">ADVOGAD</text:span><text:span text:style-name="T245">A</text:span><text:span text:style-name="T32">: GIZA HELENA COELHO</text:span> – OAB/SP166349-A.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2">( <text:s text:c="2"/>) Unânime <text:s/>( <text:s text:c="2"/>) Maioria</text:span></text:span></text:p>
      <text:p text:style-name="P99"><text:line-break/><text:span text:style-name="T247">267. </text:span><text:span text:style-name="T27">APELAÇÃO CÍVEL N 0243099-88.2023.8.06.0001<text:line-break/></text:span><text:span text:style-name="T29">RELATOR(A): 4º Gabinete da 1ª Câmara de Direito Privado</text:span><text:line-break/><text:span text:style-name="T27">APELANTE</text:span>: MRV ENGENHARIA E PARTICIPA<text:span text:style-name="T246">ÇÕ</text:span>ES S.A.<text:line-break/><text:span text:style-name="T32">ADVOGADO: ANDR</text:span><text:span text:style-name="T245">É</text:span><text:span text:style-name="T32"> JACQUES LUCIANO UCHOA COSTA</text:span> - OAB/MG80055-A<text:line-break/><text:span text:style-name="T32">ADVOGADO: LEONARDO FIALHO PINTO</text:span> - OAB/MG108654-A<text:line-break/><text:span text:style-name="T27">APELADO</text:span>: GE<text:span text:style-name="T246">Ó</text:span>RGENES CARVALHO TORRES<text:line-break/><text:span text:style-name="T32">ADVOGADO: VITOR SILVA SOUSA</text:span> – OAB/BA59643-A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8"/>
      <text:p text:style-name="P118"/>
      <text:p text:style-name="P110"><text:soft-page-break/><text:span text:style-name="T247">268. </text:span><text:span text:style-name="T27">APELAÇÃO CÍVEL N 0127521-19.2019.8.06.0001<text:line-break/></text:span><text:span text:style-name="T29">RELATOR(A): 4º Gabinete da 1ª Câmara de Direito Privado</text:span><text:line-break/><text:span text:style-name="T27">APELANTE</text:span><text:span text:style-name="T248">S/APELADAS</text:span>: MAGIS INCORPORA<text:span text:style-name="T249">ÇÕ</text:span>ES E CONSTRU<text:span text:style-name="T249">ÇÕ</text:span>ES LTDA <text:span text:style-name="T249">E OUTRA.</text:span><text:line-break/><text:span text:style-name="T32">ADVOGADO: MARCUS VIN</text:span><text:span text:style-name="T250">Í</text:span><text:span text:style-name="T32">CIUS DE ALBUQUERQUE BARRETO</text:span> - OAB/RN5530-A<text:line-break/><text:span text:style-name="T27">APELANTE/</text:span><text:span text:style-name="T248">APELADO</text:span>: EMMANUEL ALVES CARNEIRO<text:line-break/><text:span text:style-name="T32">ADVOGAD</text:span><text:span text:style-name="T250">A</text:span><text:span text:style-name="T32">: ELIZ</text:span><text:span text:style-name="T250">Â</text:span><text:span text:style-name="T32">NGELA DOS SANTOS SILVA</text:span> – OAB/CE18100-A</text:p>
      <text:p text:style-name="P102"><text:span text:style-name="Fonte_20_parág._20_padrão"><text:span text:style-name="T100">1→ Apelo d</text:span></text:span><text:span text:style-name="Fonte_20_parág._20_padrão"><text:span text:style-name="T191">a</text:span></text:span><text:span text:style-name="Fonte_20_parág._20_padrão"><text:span text:style-name="T101"> MAGIS INCORPORA</text:span></text:span><text:span text:style-name="Fonte_20_parág._20_padrão"><text:span text:style-name="T251">ÇÕ</text:span></text:span><text:span text:style-name="Fonte_20_parág._20_padrão"><text:span text:style-name="T101">ES E CONSTRU</text:span></text:span><text:span text:style-name="Fonte_20_parág._20_padrão"><text:span text:style-name="T251">ÇÕ</text:span></text:span><text:span text:style-name="Fonte_20_parág._20_padrão"><text:span text:style-name="T101">ES LTDA </text:span></text:span><text:span text:style-name="Fonte_20_parág._20_padrão"><text:span text:style-name="T251">E OUTRA</text:span></text:span><text:span text:style-name="Fonte_20_parág._20_padrão"><text:span text:style-name="T100">:</text:span></text:span>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101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101"><text:span text:style-name="Fonte_20_parág._20_padrão"><text:span text:style-name="T10">( <text:s text:c="2"/>) Unânime <text:s/>( <text:s text:c="2"/>) Maioria</text:span></text:span></text:p>
      <text:p text:style-name="P104"/>
      <text:p text:style-name="P105"><text:span text:style-name="Fonte_20_parág._20_padrão"><text:span text:style-name="T100">2→ Apelo d</text:span></text:span><text:span text:style-name="Fonte_20_parág._20_padrão"><text:span text:style-name="T101">e EMMANUEL ALVES CARNEIRO</text:span></text:span><text:span text:style-name="Fonte_20_parág._20_padrão"><text:span text:style-name="T100">:</text:span></text:span></text:p>
      <text:p text:style-name="P103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0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0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0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06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247">269. </text:span><text:span text:style-name="T27">APELAÇÃO CÍVEL N 0200117-09.2024.8.06.0071 </text:span><text:span text:style-name="T135">(Emb. de Declaração)</text:span><text:span text:style-name="T27"><text:line-break/></text:span><text:span text:style-name="T29">RELATOR(A): 4º Gabinete da 1ª Câmara de Direito Privado</text:span><text:line-break/><text:span text:style-name="T238">EMBARGANTE</text:span>: MARIA WYLDIANE BEZERRA LOPES SAMPAIO<text:line-break/><text:span text:style-name="T32">ADVOGAD</text:span><text:span text:style-name="T250">A</text:span><text:span text:style-name="T32">: CAROLINA ROCHA BOTTI</text:span> - OAB/SP422056-A<text:line-break/><text:span text:style-name="T238">EMBARGADA</text:span>: ATIVOS S.A. SECURITIZADORA DE CR<text:span text:style-name="T249">É</text:span>DITOS FINANCEIROS<text:line-break/><text:span text:style-name="T32">ADVOGADO: ELOI CONTINI</text:span> – OAB/CE35602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0"><text:soft-page-break/><text:span text:style-name="T247">270. </text:span><text:span text:style-name="T27">APELAÇÃO CÍVEL N 0513488-37.2011.8.06.0001<text:line-break/></text:span><text:span text:style-name="T29">RELATOR(A): 4º Gabinete da 1ª Câmara de Direito Privado</text:span><text:line-break/><text:span text:style-name="T27">APELANTE</text:span>: FRANCISCO JOS<text:span text:style-name="T249">É</text:span> SAMPAIO PINHEIRO<text:line-break/><text:span text:style-name="T32">ADVOGADO: JO</text:span><text:span text:style-name="T250">Ã</text:span><text:span text:style-name="T32">O RODRIGO CACAU UCHOA</text:span> - OAB/CE22733-A<text:line-break/><text:span text:style-name="T32">ADVOGAD</text:span><text:span text:style-name="T250">A</text:span><text:span text:style-name="T32">: CAMILLA FIGUEIREDO FERNANDES MENESCAL</text:span> - OAB/CE19822-A<text:line-break/><text:span text:style-name="T32">ADVOGAD</text:span><text:span text:style-name="T250">A</text:span><text:span text:style-name="T32">: VIV</text:span><text:span text:style-name="T250">Â</text:span><text:span text:style-name="T32">NIA SAMPAIO DA SILVA</text:span> - OAB/CE31285-A<text:line-break/><text:span text:style-name="T27">APELADO</text:span>: C<text:span text:style-name="T249">ARREFOUR COMÉRCIO E INDÚSTRIA LTDA</text:span><text:line-break/><text:span text:style-name="T32">ADVOGADO: OMAR MOHAMAD SALEH</text:span> - OAB/SP266486<text:line-break/><text:span text:style-name="T32">ADVOGADO: DIOGO SAIA T</text:span><text:span text:style-name="T250">Á</text:span><text:span text:style-name="T32">PIAS</text:span> – OAB/SP313863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247">271. </text:span><text:span text:style-name="T27">AGRAVO DE INSTRUMENTO N 3012395-57.2025.8.06.0000<text:line-break/></text:span><text:span text:style-name="T29">RELATOR(A): 4º Gabinete da 1ª Câmara de Direito Privado</text:span><text:line-break/><text:span text:style-name="T27">AGRAVANTE</text:span>: AMIL ASSIST<text:span text:style-name="T249">Ê</text:span>NCIA M<text:span text:style-name="T249">É</text:span>DICA INTERNACIONAL S.A.<text:line-break/><text:span text:style-name="T32">ADVOGADO: ANT</text:span><text:span text:style-name="T250">Ô</text:span><text:span text:style-name="T32">NIO DE MORAES DOURADO NETO</text:span> - OAB/PE23255-A<text:line-break/><text:span text:style-name="T27">AGRAVAD</text:span><text:span text:style-name="T248">A</text:span>: MARIA ALEXANDRA DE SOUSA OLIVEIRA<text:line-break/><text:span text:style-name="T32">ADVOGAD</text:span><text:span text:style-name="T250">A</text:span><text:span text:style-name="T32">: ALICE DOS SANTOS MELGA</text:span><text:span text:style-name="T250">Ç</text:span><text:span text:style-name="T32">O</text:span> – OAB/CE43325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247">272. </text:span><text:span text:style-name="T27">APELAÇÃO CÍVEL N 3045640-90.2024.8.06.0001<text:line-break/></text:span><text:span text:style-name="T29">RELATOR(A): 4º Gabinete da 1ª Câmara de Direito Privado</text:span><text:line-break/><text:span text:style-name="T27">APELANTE</text:span>: PICPAY SERVI<text:span text:style-name="T252">Ç</text:span>OS S.A.<text:line-break/><text:span text:style-name="T32">ADVOGAD</text:span><text:span text:style-name="T253">A</text:span><text:span text:style-name="T32">: ENY ANGE SOLEDADE BITTENCOURT DE ARA</text:span><text:span text:style-name="T253">Ú</text:span><text:span text:style-name="T32">JO</text:span> - OAB/BA29442-A<text:line-break/><text:span text:style-name="T32">ADVOGAD</text:span><text:span text:style-name="T250">A</text:span><text:span text:style-name="T32">: NEILDES ARA</text:span><text:span text:style-name="T250">Ú</text:span><text:span text:style-name="T32">JO AGUIAR DI GESU</text:span> - OAB/SP217897-A<text:line-break/><text:span text:style-name="T27">APELAD</text:span><text:span text:style-name="T254">A</text:span>: MARIA FERREIRA DA SILVA<text:line-break/><text:span text:style-name="T32">ADVOGADO: DIEGO PINHEIRO COSTA</text:span> – OAB/CE27155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0"><text:soft-page-break/><text:span text:style-name="T247">273. </text:span><text:span text:style-name="T27">APELAÇÃO CÍVEL N 3005242-44.2024.8.06.0117<text:line-break/></text:span><text:span text:style-name="T29">RELATOR(A): 4º Gabinete da 1ª Câmara de Direito Privado</text:span><text:line-break/><text:span text:style-name="T27">APELANTE</text:span>: MATEUS RIBEIRO DOS SANTOS<text:line-break/><text:span text:style-name="T32">ADVOGADO: LEONARDO DA SILVA AMBR</text:span><text:span text:style-name="T253">Ó</text:span><text:span text:style-name="T32">SIO</text:span> - OAB/SP381019-A<text:line-break/><text:span text:style-name="T32">ADVOGADO: DOUGLAS SILVEIRA TARTAROTTI</text:span> - OAB/SP453520-A<text:line-break/><text:span text:style-name="T27">APELAD</text:span><text:span text:style-name="T254">A</text:span>: AYMOR<text:span text:style-name="T252">É</text:span> CR<text:span text:style-name="T252">É</text:span>DITO, FINANCIAMENTO E INVESTIMENTO S.A.<text:line-break/><text:span text:style-name="T32">ADVOGADO: PAULO ROBERTO TEIXEIRA TRINO J</text:span><text:span text:style-name="T253">Ú</text:span><text:span text:style-name="T32">NIOR</text:span> – OAB/RJ87929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247">274. </text:span><text:span text:style-name="T27">AGRAVO DE INSTRUMENTO N 3013865-26.2025.8.06.0000<text:line-break/></text:span><text:span text:style-name="T29">RELATOR(A): 4º Gabinete da 1ª Câmara de Direito Privado</text:span><text:line-break/><text:span text:style-name="T27">AGRAVANTE</text:span>: WELLENY MORAIS PINHEIRO<text:line-break/><text:span text:style-name="T32">ADVOGADO: CAICO GONDIM BORELLI</text:span> - OAB/CE24895-A<text:line-break/><text:span text:style-name="T27">AGRAVADO</text:span>: HAPVIDA ASSIST<text:span text:style-name="T216">Ê</text:span>NCIA M<text:span text:style-name="T216">É</text:span>DICA LTDA<text:line-break/><text:span text:style-name="T32">ADVOGADO: IGOR MACEDO FAC</text:span><text:span text:style-name="T234">Ó</text:span> – OAB/CE16470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0"><text:soft-page-break/><text:span text:style-name="T247">275. </text:span><text:span text:style-name="T27">APELAÇÃO CÍVEL N 0235152-17.2022.8.06.0001<text:line-break/></text:span><text:span text:style-name="T29">RELATOR(A): 4º Gabinete da 1ª Câmara de Direito Privado</text:span><text:line-break/><text:span text:style-name="T27">APELANTE/</text:span><text:span text:style-name="T241">APELADO</text:span>: MARCELO BARRETO SILVEIRA<text:line-break/><text:span text:style-name="T32">ADVOGAD</text:span><text:span text:style-name="T234">A</text:span><text:span text:style-name="T32">: MARIA GABRIELA NEVES BAPTISTA PINTO COELHO</text:span> - OAB/PE42321-A<text:line-break/><text:span text:style-name="T32">ADVOGADO: S</text:span><text:span text:style-name="T234">Í</text:span><text:span text:style-name="T32">LVIO NEVES BAPTISTA</text:span> – OAB/PE2357-A</text:p>
      <text:p text:style-name="P119"><text:span text:style-name="T27">APELANTE</text:span><text:span text:style-name="T241">S/APELADOS</text:span>: RODRIGO MORAES FERREIRA <text:span text:style-name="T240">E OUTROS.</text:span><text:line-break/><text:span text:style-name="T32">ADVOGADO: ADRIANO FERREIRA BATISTA DE SOUZA</text:span> - OAB/BA15048-A<text:line-break/><text:span text:style-name="T32">ADVOGADO: RODRIGO MORAES FERREIRA</text:span> – OAB/BA16590-A</text:p>
      <text:p text:style-name="P123"><text:span text:style-name="Fonte_20_parág._20_padrão"><text:span text:style-name="T100">1→ Apelo d</text:span></text:span><text:span text:style-name="Fonte_20_parág._20_padrão"><text:span text:style-name="T101">e MARCELO BARRETO SILVEIRA</text:span></text:span><text:span text:style-name="Fonte_20_parág._20_padrão"><text:span text:style-name="T100">:</text:span></text:span>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121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121"><text:span text:style-name="Fonte_20_parág._20_padrão"><text:span text:style-name="T10">( <text:s text:c="2"/>) Unânime <text:s/>( <text:s text:c="2"/>) Maioria</text:span></text:span></text:p>
      <text:p text:style-name="P124"/>
      <text:p text:style-name="P125"><text:span text:style-name="Fonte_20_parág._20_padrão"><text:span text:style-name="T100">2→ Apelo d</text:span></text:span><text:span text:style-name="Fonte_20_parág._20_padrão"><text:span text:style-name="T101">e RODRIGO MORAES FERREIRA </text:span></text:span><text:span text:style-name="Fonte_20_parág._20_padrão"><text:span text:style-name="T255">E OUTROS</text:span></text:span><text:span text:style-name="Fonte_20_parág._20_padrão"><text:span text:style-name="T100">:</text:span></text:span>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247">276. </text:span><text:span text:style-name="T27">APELAÇÃO CÍVEL N 0140675-41.2018.8.06.0001<text:line-break/></text:span><text:span text:style-name="T29">RELATOR(A): 4º Gabinete da 1ª Câmara de Direito Privado</text:span><text:line-break/><text:span text:style-name="T27">APELANTE</text:span>: LG ELECTR<text:span text:style-name="T216">Ô</text:span>NICS DO BRASIL LTDA.<text:line-break/><text:span text:style-name="T32">ADVOGADO: CARLOS ALEXANDRE MOREIRA WEISS</text:span> - OAB/MG63513-A<text:line-break/><text:span text:style-name="T32">ADVOGADO: MARCELO NEUMANN MOREIRAS PESSOA</text:span> - OAB/RJ110501-A<text:line-break/><text:span text:style-name="T32">ADVOGAD</text:span><text:span text:style-name="T234">A</text:span><text:span text:style-name="T32">: PATR</text:span><text:span text:style-name="T256">Í</text:span><text:span text:style-name="T32">CIA SHIMA</text:span> - OAB/RJ125212-A<text:line-break/><text:span text:style-name="T27">APELADO</text:span>: DIEGO JOHNSON DO NASCIMENTO SANTOS<text:line-break/><text:span text:style-name="T27">APELADO</text:span>: C<text:span text:style-name="T216">OMÉRCIO E SERVIÇOS DE APARELHOS ELETRÔNICOS LTDA (ELETRÔNICA MORIA)</text:span><text:line-break/><text:span text:style-name="T32">ADVOGADO: WILL ROBSON FERREIRA SOBREIRA</text:span> - OAB/CE13858-A<text:line-break/><text:span text:style-name="T27">APELAD</text:span><text:span text:style-name="T239">A</text:span>: RN COM<text:span text:style-name="T216">É</text:span>RCIO VAREJISTA S.A.<text:line-break/><text:span text:style-name="T32">ADVOGADO: NELSON WILIANS FRATONI RODRIGUES</text:span> – OAB/CE16599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0"><text:soft-page-break/><text:span text:style-name="T247">277. </text:span><text:span text:style-name="T27">AGRAVO DE INSTRUMENTO N 3014249-86.2025.8.06.0000<text:line-break/></text:span><text:span text:style-name="T29">RELATOR(A): 4º Gabinete da 1ª Câmara de Direito Privado</text:span><text:line-break/><text:span text:style-name="T27">AGRAVANTE</text:span>: DIEGO DI<text:span text:style-name="T216">Ó</text:span>GENES FERNANDES<text:line-break/><text:span text:style-name="T32">ADVOGAD</text:span><text:span text:style-name="T234">A</text:span><text:span text:style-name="T32">: MARA L</text:span><text:span text:style-name="T234">Ú</text:span><text:span text:style-name="T32">CIA MARQUES ANDRADE</text:span> - OAB/CE46678-A<text:line-break/><text:span text:style-name="T32">ADVOGADO: RAFAEL DIAS BARRETO</text:span> - OAB/CE50022-A<text:line-break/><text:span text:style-name="T27">AGRAVADO</text:span>: ITAU ADMINISTRADORA DE CONS<text:span text:style-name="T216">Ó</text:span>RCIOS LTDA.<text:line-break/><text:span text:style-name="T32">ADVOGADO: JULIANO RICARDO SCHMITT</text:span> – OAB/SC20875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247">278. </text:span><text:span text:style-name="T27">APELAÇÃO CÍVEL N 0199171-29.2019.8.06.0001<text:line-break/></text:span><text:span text:style-name="T29">RELATOR(A): 4º Gabinete da 1ª Câmara de Direito Privado</text:span><text:line-break/><text:span text:style-name="T27">APELANTE/</text:span><text:span text:style-name="T239">APELADO</text:span>: RICARDO FIGUEIREDO ARRUDA J<text:span text:style-name="T216">Ú</text:span>NIOR<text:line-break/><text:span text:style-name="T32">ADVOGADO: ALFREDO LEOPOLDO FURTADO PEARCE</text:span> - OAB/CE9698-A<text:line-break/><text:span text:style-name="T32">ADVOGADO: DIEGO GRANJA PEARCE</text:span> - OAB/CE29366-A<text:line-break/><text:span text:style-name="T32">ADVOGADO: GUSTAVO LEAL MELLO DA SILVA</text:span> - OAB/CE10682-A<text:line-break/><text:span text:style-name="T27">APELANTE/</text:span><text:span text:style-name="T239">APELADA</text:span>: GLADINA DE CARVALHO LOPES<text:line-break/><text:span text:style-name="T32">ADVOGADO: JOS</text:span><text:span text:style-name="T234">É</text:span><text:span text:style-name="T32"> NEY GON</text:span><text:span text:style-name="T234">Ç</text:span><text:span text:style-name="T32">ALVES MONTENEGRO</text:span> - OAB/CE5541-A<text:line-break/><text:span text:style-name="T32">ADVOGAD</text:span><text:span text:style-name="T256">A</text:span><text:span text:style-name="T32">: KARINE SARMENTO DORNELLES</text:span> – OAB/CE14176-A</text:p>
      <text:p text:style-name="P123"><text:span text:style-name="Fonte_20_parág._20_padrão"><text:span text:style-name="T100">1→ Apelo d</text:span></text:span><text:span text:style-name="Fonte_20_parág._20_padrão"><text:span text:style-name="T101">e RICARDO FIGUEIREDO ARRUDA J</text:span></text:span><text:span text:style-name="Fonte_20_parág._20_padrão"><text:span text:style-name="T242">Ú</text:span></text:span><text:span text:style-name="Fonte_20_parág._20_padrão"><text:span text:style-name="T101">NIOR</text:span></text:span><text:span text:style-name="Fonte_20_parág._20_padrão"><text:span text:style-name="T100">:</text:span></text:span>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121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121"><text:span text:style-name="Fonte_20_parág._20_padrão"><text:span text:style-name="T10">( <text:s text:c="2"/>) Unânime <text:s/>( <text:s text:c="2"/>) Maioria</text:span></text:span></text:p>
      <text:p text:style-name="P124"/>
      <text:p text:style-name="P125"><text:span text:style-name="Fonte_20_parág._20_padrão"><text:span text:style-name="T100">2→ Apelo d</text:span></text:span><text:span text:style-name="Fonte_20_parág._20_padrão"><text:span text:style-name="T101">e GLADINA DE CARVALHO LOPES</text:span></text:span><text:span text:style-name="Fonte_20_parág._20_padrão"><text:span text:style-name="T100">:</text:span></text:span>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0"><text:soft-page-break/><text:span text:style-name="T247">279. </text:span><text:span text:style-name="T27">APELAÇÃO CÍVEL N 0170995-40.2019.8.06.0001<text:line-break/></text:span><text:span text:style-name="T29">RELATOR(A): 4º Gabinete da 1ª Câmara de Direito Privado</text:span><text:line-break/><text:span text:style-name="T27">APELANTE</text:span>: MARIA L<text:span text:style-name="T252">Ú</text:span>CIA RODRIGUES LIMA<text:line-break/><text:span text:style-name="T32">ADVOGADO: JOS</text:span><text:span text:style-name="T253">É</text:span><text:span text:style-name="T32"> ORISVALDO BRITO DA SILVA</text:span> - OAB/CE21292-A<text:line-break/><text:span text:style-name="T32">ADVOGADO: MARCUS F</text:span><text:span text:style-name="T253">É</text:span><text:span text:style-name="T32">LIX DA SILVA LEIT</text:span><text:span text:style-name="T253">Ã</text:span><text:span text:style-name="T32">O</text:span> - OAB/CE23295-A<text:line-break/><text:span text:style-name="T27">APELAD</text:span><text:span text:style-name="T254">A</text:span>: SANTA CEC<text:span text:style-name="T252">Í</text:span>LIA TRANSPORTES LTDA<text:line-break/><text:span text:style-name="T32">ADVOGAD</text:span><text:span text:style-name="T253">A</text:span><text:span text:style-name="T32">: AMANDA ARRAES DE ALENCAR PONTES</text:span> – OAB/CE32111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247">280. </text:span><text:span text:style-name="T27">AGRAVO DE INSTRUMENTO N 3012114-04.2025.8.06.0000<text:line-break/></text:span><text:span text:style-name="T29">RELATOR(A): 4º Gabinete da 1ª Câmara de Direito Privado</text:span><text:line-break/><text:span text:style-name="T27">AGRAVANTE</text:span>: BANCO BMG S.A.<text:line-break/><text:span text:style-name="T32">ADVOGADO: JO</text:span><text:span text:style-name="T253">Ã</text:span><text:span text:style-name="T32">O FRANCISCO ALVES ROSA</text:span> - OAB/BA17023-A<text:line-break/><text:span text:style-name="T27">AGRAVAD</text:span><text:span text:style-name="T254">A</text:span>: AM<text:span text:style-name="T252">Á</text:span>LIA VIEIRA DE ALC<text:span text:style-name="T252">Â</text:span>NTAR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247">281. </text:span><text:span text:style-name="T27">AGRAVO DE INSTRUMENTO N 3009833-75.2025.8.06.0000<text:line-break/></text:span><text:span text:style-name="T29">RELATOR(A): 4º Gabinete da 1ª Câmara de Direito Privado</text:span><text:line-break/><text:span text:style-name="T27">AGRAVANTE</text:span>: BANCO COOPERATIVO SICREDI S.A.<text:line-break/><text:span text:style-name="T32">ADVOGAD</text:span><text:span text:style-name="T253">A</text:span><text:span text:style-name="T32">: ROBERTA SIM</text:span><text:span text:style-name="T253">Õ</text:span><text:span text:style-name="T32">ES DE OLIVEIRA ALBUQUERQUE</text:span> - OAB/CE17695-A<text:line-break/><text:span text:style-name="T27">AGRAVADO</text:span>: WILLSONFRIOS DISTRIBUIDORA CARIRI LTDA.<text:line-break/><text:span text:style-name="T32">ADVOGADO: RONY CELSO SANTOS OLIVEIRA</text:span> – OAB/SE9159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0"><text:soft-page-break/><text:span text:style-name="T247">282. </text:span><text:span text:style-name="T27">AGRAVO DE INSTRUMENTO N 3008069-54.2025.8.06.0000<text:line-break/></text:span><text:span text:style-name="T29">RELATOR(A): 4º Gabinete da 1ª Câmara de Direito Privado</text:span><text:line-break/><text:span text:style-name="T27">AGRAVANTE</text:span>: MARCOS PAULO PEDROSA<text:line-break/><text:span text:style-name="T32">ADVOGADO: MOYSES BARJUD MARQUES</text:span> - OAB/CE13496-A<text:line-break/><text:span text:style-name="T27">AGRAVAD</text:span><text:span text:style-name="T254">A</text:span>: CARLA SOFIA GONÇALVES FERREIRA PEDROSA<text:line-break/><text:span text:style-name="T32">ADVOGAD</text:span><text:span text:style-name="T253">A</text:span><text:span text:style-name="T32">: LADY VALESCHKA CARNEIRO CATONHO</text:span> – OAB/CE22263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247">283. </text:span><text:span text:style-name="T27">APELAÇÃO CÍVEL N 0201599-92.2024.8.06.0070<text:line-break/></text:span><text:span text:style-name="T29">RELATOR(A): 4º Gabinete da 1ª Câmara de Direito Privado</text:span><text:line-break/><text:span text:style-name="T27">APELANTE</text:span>: DIEGO ARA<text:span text:style-name="T252">Ú</text:span>JO SIQUEIRA<text:line-break/><text:span text:style-name="T32">ADVOGADO: PAULO DIRCEU BONFIM VIEIRA</text:span> - OAB/CE24476-A<text:line-break/><text:span text:style-name="T27">APELADO</text:span>: Y. A. S.<text:line-break/><text:span text:style-name="T32">ADVOGAD</text:span><text:span text:style-name="T253">A</text:span><text:span text:style-name="T32">: MAR</text:span><text:span text:style-name="T257">Í</text:span><text:span text:style-name="T32">LIA RODRIGUES BR</text:span><text:span text:style-name="T257">Í</text:span><text:span text:style-name="T32">GIDO</text:span> - OAB/CE49060-A<text:line-break/><text:span text:style-name="T32">ADVOGADO: MATHEUS D LUCAS SABOIA ALVES</text:span> - OAB/CE48150-A<text:line-break/><text:span text:style-name="T32">ADVOGADO: ANT</text:span><text:span text:style-name="T257">Ô</text:span><text:span text:style-name="T32">NIO HUGO AUR</text:span><text:span text:style-name="T257">É</text:span><text:span text:style-name="T32">LIO CAVALCANTE</text:span> – OAB/CE52463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0"><text:soft-page-break/><text:span text:style-name="T247">284. </text:span><text:span text:style-name="T27">APELAÇÃO CÍVEL N 0202069-94.2022.8.06.0167<text:line-break/></text:span><text:span text:style-name="T29">RELATOR(A): 4º Gabinete da 1ª Câmara de Direito Privado</text:span><text:line-break/><text:span text:style-name="T27">APELANTE</text:span>: BANCO PAN S.A.<text:line-break/><text:span text:style-name="T32">ADVOGAD</text:span><text:span text:style-name="T253">A</text:span><text:span text:style-name="T32">: CRISTIANE BELINATI GARCIA LOPES</text:span> - OAB/CE23649-A<text:line-break/><text:span text:style-name="T32">ADVOGADO: ALAN FERREIRA DE SOUZA</text:span> - OAB/CE21801-A<text:line-break/><text:span text:style-name="T27">APELANTE</text:span>: ITAPEVA XI MULTICARTEIRA FUNDO DE INVESTIMENTO EM DIREITOS CREDIT<text:span text:style-name="T252">Ó</text:span>RIOS N<text:span text:style-name="T252">Ã</text:span>O PADRONIZADOS<text:line-break/><text:span text:style-name="T32">ADVOGAD</text:span><text:span text:style-name="T253">A</text:span><text:span text:style-name="T32">: ROBERTA BEATRIZ DO NASCIMENTO</text:span> - OAB/SP192649-A<text:line-break/><text:span text:style-name="T32">ADVOGADO: JOS</text:span><text:span text:style-name="T253">É</text:span><text:span text:style-name="T32"> L</text:span><text:span text:style-name="T253">Í</text:span><text:span text:style-name="T32">DIO ALVES DOS SANTOS</text:span> - OAB/CE35180-S<text:line-break/><text:span text:style-name="T32">ADVOGADO: FREDERICO DUNICE PEREIRA BRITO</text:span> - OAB/DF21822-A<text:line-break/><text:span text:style-name="T27">APELADO</text:span>: ALEX DA SILVA DUARTE</text:p>
      <text:p text:style-name="P123"><text:span text:style-name="Fonte_20_parág._20_padrão"><text:span text:style-name="T100">1→ Apelo d</text:span></text:span><text:span text:style-name="Fonte_20_parág._20_padrão"><text:span text:style-name="T258">o</text:span></text:span><text:span text:style-name="Fonte_20_parág._20_padrão"><text:span text:style-name="T101"> BANCO PAN S.A</text:span></text:span><text:span text:style-name="Fonte_20_parág._20_padrão"><text:span text:style-name="T100">:</text:span></text:span>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121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121"><text:span text:style-name="Fonte_20_parág._20_padrão"><text:span text:style-name="T10">( <text:s text:c="2"/>) Unânime <text:s/>( <text:s text:c="2"/>) Maioria</text:span></text:span></text:p>
      <text:p text:style-name="P124"/>
      <text:p text:style-name="P125"><text:span text:style-name="Fonte_20_parág._20_padrão"><text:span text:style-name="T100">2→ Apelo d</text:span></text:span><text:span text:style-name="Fonte_20_parág._20_padrão"><text:span text:style-name="T258">a</text:span></text:span><text:span text:style-name="Fonte_20_parág._20_padrão"><text:span text:style-name="T101"> ITAPEVA XI MULTICARTEIRA FUNDO DE INVESTIMENTO</text:span></text:span><text:span text:style-name="Fonte_20_parág._20_padrão"><text:span text:style-name="T100">:</text:span></text:span>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247">285. </text:span><text:span text:style-name="T27">APELAÇÃO CÍVEL N 0280791-87.2024.8.06.0001<text:line-break/></text:span><text:span text:style-name="T29">RELATOR(A): 4º Gabinete da 1ª Câmara de Direito Privado</text:span><text:line-break/><text:span text:style-name="T27">APELANTE</text:span>: AM<text:span text:style-name="T252">É</text:span>LIA LANDIM BARROCAS<text:line-break/><text:span text:style-name="T32">ADVOGADO: HENRIQUE RICARTE MENDON</text:span><text:span text:style-name="T253">Ç</text:span><text:span text:style-name="T32">A GURGEL</text:span> - OAB/CE23198-A<text:line-break/><text:span text:style-name="T27">APELAD</text:span><text:span text:style-name="T254">A</text:span>: ACADEMIA GAVI<text:span text:style-name="T252">Õ</text:span>ES BEZERRA DE MENEZES FITNESS LTDA.<text:line-break/><text:span text:style-name="T32">ADVOGAD</text:span><text:span text:style-name="T253">A</text:span><text:span text:style-name="T32">: MARCELLA RIMI SANTOS</text:span> - OAB/SP427945-A<text:line-break/><text:span text:style-name="T32">ADVOGAD</text:span><text:span text:style-name="T253">A</text:span><text:span text:style-name="T32">: APARECIDA ROSI RIMI</text:span> – OAB/SP292978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8"/>
      <text:p text:style-name="P118"/>
      <text:p text:style-name="P110"><text:soft-page-break/><text:span text:style-name="T247">286. </text:span><text:span text:style-name="T27">AGRAVO DE INSTRUMENTO N 3008285-15.2025.8.06.0000<text:line-break/></text:span><text:span text:style-name="T29">RELATOR(A): 4º Gabinete da 1ª Câmara de Direito Privado</text:span><text:line-break/><text:span text:style-name="T27">AGRAVANTE</text:span>: WALDEMAR BARROSO DE SOUZA CORDEIRO<text:line-break/><text:span text:style-name="T32">ADVOGAD</text:span><text:span text:style-name="T253">A</text:span><text:span text:style-name="T32">: AMANDA GOMES ALBUQUERQUE</text:span> - OAB/CE37455-A<text:line-break/><text:span text:style-name="T32">ADVOGAD</text:span><text:span text:style-name="T253">A</text:span><text:span text:style-name="T32">: ANA VL</text:span><text:span text:style-name="T253">Á</text:span><text:span text:style-name="T32">DIA MARTINS FEITOSA</text:span> - OAB/CE17551-A<text:line-break/><text:span text:style-name="T27">AGRAVAD</text:span><text:span text:style-name="T254">A</text:span>: THAIANE VIEIRA DA PONTE<text:line-break/><text:span text:style-name="T32">ADVOGAD</text:span><text:span text:style-name="T253">A</text:span><text:span text:style-name="T32">: MABEL DE CARVALHO SILVA PORTELA</text:span> - OAB/CE13909-A<text:line-break/><text:span text:style-name="T32">ADVOGAD</text:span><text:span text:style-name="T253">A</text:span><text:span text:style-name="T32">: ANNA REGINA ALMEIDA DE MAGALH</text:span><text:span text:style-name="T253">Ã</text:span><text:span text:style-name="T32">ES</text:span> – OAB/CE24727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247">287. </text:span><text:span text:style-name="T27">APELAÇÃO CÍVEL N 3002714-81.2024.8.06.0070<text:line-break/></text:span><text:span text:style-name="T29">RELATOR(A): 4º Gabinete da 1ª Câmara de Direito Privado</text:span><text:line-break/><text:span text:style-name="T27">APELANTE</text:span>: ANT<text:span text:style-name="T252">Ô</text:span>NIA DE MARIA ALVES PEREIRA<text:line-break/><text:span text:style-name="T32">ADVOGADO: DOUGLAS VIANA BEZERRA</text:span> - OAB/CE21587-A<text:line-break/><text:span text:style-name="T27">APELADO</text:span>: BANCO DO BRASIL S.A.<text:line-break/><text:span text:style-name="T32">ADVOGADO: DAVID SOMBRA PEIXOTO</text:span> – OAB/CE16477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247">288. </text:span><text:span text:style-name="T27">APELAÇÃO CÍVEL N 0200454-66.2024.8.06.0113<text:line-break/></text:span><text:span text:style-name="T29">RELATOR(A): 4º Gabinete da 1ª Câmara de Direito Privado</text:span><text:line-break/><text:span text:style-name="T27">APELANTE</text:span>: MARIA SALETE LUCAS CAVALCANTI<text:line-break/><text:span text:style-name="T32">ADVOGADO: GILM</text:span><text:span text:style-name="T257">Á</text:span><text:span text:style-name="T32">RIO DOMINGOS DE SOUZA</text:span> - OAB/CE30399-A<text:line-break/><text:span text:style-name="T27">APELAD</text:span><text:span text:style-name="T247">A</text:span>: CONFEDERA<text:span text:style-name="T259">ÇÃ</text:span>O NACIONAL DOS TRABALHADORES E TRABALHADORAS NA AGRICULTURA FAMILIAR DO BRASIL<text:line-break/><text:span text:style-name="T32">ADVOGADO: ERIK RODRIGUES GOMES</text:span> - OAB/BA48503-A<text:line-break/><text:span text:style-name="T32">ADVOGADO: JER</text:span><text:span text:style-name="T257">Ô</text:span><text:span text:style-name="T32">NIMO AZEVEDO CARVALHO</text:span> – OAB/BA25344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18"/>
      <text:p text:style-name="P118"/>
      <text:p text:style-name="P118"/>
      <text:p text:style-name="P118"/>
      <text:p text:style-name="P110"><text:soft-page-break/><text:span text:style-name="T247">289. </text:span><text:span text:style-name="T27">APELAÇÃO CÍVEL N 0200882-51.2023.8.06.0091<text:line-break/></text:span><text:span text:style-name="T29">RELATOR(A): 4º Gabinete da 1ª Câmara de Direito Privado</text:span><text:line-break/><text:span text:style-name="T27">APELANTE</text:span>: <text:span text:style-name="T259">FRANCISCO IGO LUCAS DE ALENCAR</text:span></text:p>
      <text:p text:style-name="P119"><text:span text:style-name="T259">ADVOGADO: DEFENSORIA PÚBLICA DO ESTADO DO CEARÁ.</text:span><text:line-break/><text:span text:style-name="T27">APELADO</text:span>: <text:span text:style-name="T259">MINISTÉRIO PÚBLICO DO ESTADO DO CEARÁ.</text:span>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260">290. </text:span><text:span text:style-name="T27">APELAÇÃO CÍVEL N 0200467-14.2024.8.06.0130<text:line-break/></text:span><text:span text:style-name="T29">RELATOR(A): 4º Gabinete da 1ª Câmara de Direito Privado</text:span><text:line-break/><text:span text:style-name="T27">APELANTE</text:span>: IZ<text:span text:style-name="T259">Í</text:span>DIO GABRIEL DE BRITO<text:line-break/><text:span text:style-name="T32">ADVOGADO: FRANCISCO RANULFO M. RODRIGUES J</text:span><text:span text:style-name="T257">Ú</text:span><text:span text:style-name="T32">NIOR</text:span> - OAB/CE21594-A<text:line-break/><text:span text:style-name="T27">APELAD</text:span><text:span text:style-name="T247">A</text:span>: CONAFER CONFEDERA<text:span text:style-name="T259">ÇÃ</text:span>O NACIONAL DOS AGRICULTORES FAMILIARES E EMPREEND. FAMI. RURAIS DO BRASIL.<text:line-break/><text:span text:style-name="T32">ADVOGADO: DIOGO IBRAHIM CAMPOS</text:span> – OAB/MT13296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/text:p>
      <text:p text:style-name="P119"><text:line-break/><text:span text:style-name="T260">291. </text:span><text:span text:style-name="T27">APELAÇÃO CÍVEL N 3002705-41.2025.8.06.0117<text:line-break/></text:span><text:span text:style-name="T29">RELATOR(A): 4º Gabinete da 1ª Câmara de Direito Privado</text:span><text:line-break/><text:span text:style-name="T27">APELANTE</text:span>: KALBIR COMERCIAL ATACAREJO DE ALIMENTOS E PERFUMARIA LTDA<text:line-break/><text:span text:style-name="T32">ADVOGADO: HAROLDO GUTEMBERG URBANO BENEVIDES</text:span> - OAB/CE28242-A<text:line-break/><text:span text:style-name="T27">APELAD</text:span><text:span text:style-name="T260">A</text:span>: TIM S/A.<text:line-break/><text:span text:style-name="T32">ADVOGAD</text:span><text:span text:style-name="T261">A</text:span><text:span text:style-name="T32">: CHRISTIANNE GOMES DA ROCHA</text:span> – OAB/CE37188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10"><text:soft-page-break/><text:span text:style-name="T260">292. </text:span><text:span text:style-name="T27">APELAÇÃO CÍVEL N 0201439-83.2023.8.06.0173<text:line-break/></text:span><text:span text:style-name="T29">RELATOR(A): 4º Gabinete da 1ª Câmara de Direito Privado</text:span><text:line-break/><text:span text:style-name="T27">APELANTE</text:span>: BANCO J. SAFRA S.A.<text:line-break/><text:span text:style-name="T32">ADVOGADO: BRUNO HENRIQUE DE OLIVEIRA VANDERLEI</text:span> - OAB/PE21678-A<text:line-break/><text:span text:style-name="T27">APELADO</text:span>: CARLOS EDUARDO VASCONCELOS PEIXOTO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260">293. </text:span><text:span text:style-name="T27">APELAÇÃO CÍVEL N 0209052-54.2024.8.06.0001<text:line-break/></text:span><text:span text:style-name="T29">RELATOR(A): 4º Gabinete da 1ª Câmara de Direito Privado</text:span><text:line-break/><text:span text:style-name="T27">APELANTE</text:span>: GANMEM DE PAIVA TAVARES<text:line-break/><text:span text:style-name="T32">ADVOGAD</text:span><text:span text:style-name="T257">A</text:span><text:span text:style-name="T32">: JANAINA ALENCAR VIEIRA DE SOUZA</text:span> - OAB/CE36762-A<text:line-break/><text:span text:style-name="T27">APELADO</text:span>: JESSI<text:span text:style-name="T259">Ê</text:span> COUTINHO DE SOUZA TAVARES<text:line-break/><text:span text:style-name="T32">ADVOGAD</text:span><text:span text:style-name="T257">A</text:span><text:span text:style-name="T32">: H</text:span><text:span text:style-name="T257">É</text:span><text:span text:style-name="T32">RIKA JANAYNNA BEZERRA DE MENEZES M. MARQUES</text:span> – OAB/CE27878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260">294. </text:span><text:span text:style-name="T27">AGRAVO DE INSTRUMENTO N 3015558-45.2025.8.06.0000 </text:span><text:span text:style-name="T135">(Emb. de Declaração)</text:span><text:span text:style-name="T27"><text:line-break/></text:span><text:span text:style-name="T29">RELATOR(A): 4º Gabinete da 1ª Câmara de Direito Privado</text:span><text:line-break/><text:span text:style-name="T27">AGRAVANTE/</text:span><text:span text:style-name="T237">EMBARGADO</text:span>: MIGUEL ARCANJO BELCHIOR VIEIRA<text:line-break/><text:span text:style-name="T32">ADVOGADO: VICTOR NASCIMENTO DE ALMEIDA</text:span> - OAB/CE52911<text:line-break/><text:span text:style-name="T27">AGRAVADO/</text:span><text:span text:style-name="T237">EMBARGANTE</text:span>: BANCO VOTORANTIM S.A.<text:line-break/><text:span text:style-name="T32">ADVOGAD</text:span><text:span text:style-name="T257">A</text:span><text:span text:style-name="T32">: ROBERTA BEATRIZ DO NASCIMENTO</text:span> – OAB/SP192649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10"><text:soft-page-break/><text:span text:style-name="T49">295. </text:span><text:span text:style-name="T27">APELAÇÃO CÍVEL N 0241750-50.2023.8.06.0001<text:line-break/></text:span><text:span text:style-name="T29">RELATOR(A): 4º Gabinete da 1ª Câmara de Direito Privado</text:span><text:line-break/><text:span text:style-name="T27">APELANTE</text:span>: <text:span text:style-name="T53">É</text:span>DER DE SOUZA S<text:span text:style-name="T53">Á</text:span> MAGALH<text:span text:style-name="T53">Ã</text:span>ES<text:line-break/><text:span text:style-name="T32">ADVOGADO: F</text:span><text:span text:style-name="T54">Á</text:span><text:span text:style-name="T32">BIO JOS</text:span><text:span text:style-name="T54">É</text:span><text:span text:style-name="T32"> ALVES NOBRE</text:span> - OAB/CE13419-A<text:line-break/><text:span text:style-name="T27">APELADO</text:span>: CONDOM<text:span text:style-name="T53">Í</text:span>NIO EDIF<text:span text:style-name="T53">Í</text:span>CIO JALCY<text:line-break/><text:span text:style-name="T32">ADVOGAD</text:span><text:span text:style-name="T54">A</text:span><text:span text:style-name="T32">: DANNY MEMORIA SOARES</text:span> - OAB/CE30539-A<text:line-break/><text:span text:style-name="T32">ADVOGADO: ANT</text:span><text:span text:style-name="T54">Ô</text:span><text:span text:style-name="T32">NIO CHAVES SAMPAIO FILHO</text:span> - OAB/CE31082-A<text:line-break/><text:span text:style-name="T27">APELADO</text:span>: WALMYR S<text:span text:style-name="T53">Á</text:span> MAGALH<text:span text:style-name="T53">Ã</text:span>ES<text:line-break/><text:span text:style-name="T32">ADVOGADO: WILLIAM MAGALH</text:span><text:span text:style-name="T54">Ã</text:span><text:span text:style-name="T32">ES LESSA</text:span> – OAB/CE32848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49">296. </text:span><text:span text:style-name="T27">AGRAVO DE INSTRUMENTO N 3016223-61.2025.8.06.0000<text:line-break/></text:span><text:span text:style-name="T29">RELATOR(A): 4º Gabinete da 1ª Câmara de Direito Privado</text:span><text:line-break/><text:span text:style-name="T27">AGRAVANTE</text:span>: GERMANO RODRIGUES ARA<text:span text:style-name="T53">Ú</text:span>JO<text:line-break/><text:span text:style-name="T32">ADVOGADO: RAPHAEL AYRES DE MOURA CHAVES</text:span> - OAB/CE16077-A<text:line-break/><text:span text:style-name="T27">AGRAVADO</text:span>: BANCO PAN S.A.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49">297. </text:span><text:span text:style-name="T27">AGRAVO DE INSTRUMENTO N 3016596-92.2025.8.06.0000<text:line-break/></text:span><text:span text:style-name="T29">RELATOR(A): 4º Gabinete da 1ª Câmara de Direito Privado</text:span><text:line-break/><text:span text:style-name="T27">AGRAVANTE</text:span>: HILDEMAR ALC<text:span text:style-name="T53">Â</text:span>NTARA RIBEIRO<text:line-break/><text:span text:style-name="T32">ADVOGADO: </text:span><text:span text:style-name="T54">Â</text:span><text:span text:style-name="T32">NGELO MATHEUS FREITAS BRAUNA</text:span> - OAB/CE51485-A<text:line-break/><text:span text:style-name="T27">AGRAVAD</text:span><text:span text:style-name="T49">A</text:span>: BV FINANCEIRA S.A. CRÉDITO, FINANCIAMENTO E INVESTIMENTO<text:line-break/><text:span text:style-name="T32">ADVOGAD</text:span><text:span text:style-name="T54">A</text:span><text:span text:style-name="T32">: LEDA MARIA DE ANGELIS MARTOS</text:span> – OAB/SP241999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2">( <text:s text:c="2"/>) Unânime <text:s/>( <text:s text:c="2"/>) Maioria</text:span></text:span><text:line-break/><text:line-break/></text:p>
      <text:p text:style-name="P127"/>
      <text:p text:style-name="P127"/>
      <text:p text:style-name="P127"/>
      <text:p text:style-name="P127"/>
      <text:p text:style-name="P127"/>
      <text:p text:style-name="P127"/>
      <text:p text:style-name="P110"><text:soft-page-break/><text:span text:style-name="T49">298. </text:span><text:span text:style-name="T27">APELAÇÃO CÍVEL N 3004867-66.2025.8.06.0001<text:line-break/></text:span><text:span text:style-name="T29">RELATOR(A): 4º Gabinete da 1ª Câmara de Direito Privado</text:span><text:line-break/><text:span text:style-name="T27">APELANTE</text:span>: DAMI<text:span text:style-name="T53">Ã</text:span>O PEREIRA FREITAS<text:line-break/><text:span text:style-name="T32">ADVOGADO: THYAGO MOREIRA ALEXANDRE IBIAPINA</text:span> - OAB/CE46532-A<text:line-break/><text:span text:style-name="T27">APELADO</text:span>: BANCO AGIBANK S.A.<text:line-break/><text:span text:style-name="T32">ADVOGADO: EUG</text:span><text:span text:style-name="T54">Ê</text:span><text:span text:style-name="T32">NIO COSTA FERREIRA DE MELO</text:span> – OAB/MG103082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49">299. </text:span><text:span text:style-name="T27">APELAÇÃO CÍVEL N 3000827-66.2025.8.06.0122<text:line-break/></text:span><text:span text:style-name="T29">RELATOR(A): 4º Gabinete da 1ª Câmara de Direito Privado</text:span><text:line-break/><text:span text:style-name="T27">APELANTE</text:span>: JOS<text:span text:style-name="T53">É</text:span> IZIDRO FILHO<text:line-break/><text:span text:style-name="T32">ADVOGAD</text:span><text:span text:style-name="T54">A</text:span><text:span text:style-name="T32">: CINTIA SANTANA DE LIMA</text:span> - OAB/CE52760-A<text:line-break/><text:span text:style-name="T32">ADVOGAD</text:span><text:span text:style-name="T54">A</text:span><text:span text:style-name="T32">: RAYSSA VIT</text:span><text:span text:style-name="T54">Ó</text:span><text:span text:style-name="T32">RIA GON</text:span><text:span text:style-name="T54">Ç</text:span><text:span text:style-name="T32">ALVES DA SILVA</text:span> - OAB/PB33901-A<text:line-break/><text:span text:style-name="T27">APELAD</text:span><text:span text:style-name="T49">A</text:span>: PAULISTA - SERVI<text:span text:style-name="T53">Ç</text:span>OS DE RECEBIMENTOS E PAGAMENTOS LTDA.<text:line-break/><text:span text:style-name="T32">ADVOGADO: SAMUEL OLIVEIRA MACIEL</text:span> – OAB/MG72793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span text:style-name="T49">300. </text:span><text:span text:style-name="T27">APELAÇÃO CÍVEL N 0229810-54.2024.8.06.0001<text:line-break/></text:span><text:span text:style-name="T29">RELATOR(A): 4º Gabinete da 1ª Câmara de Direito Privado</text:span><text:line-break/><text:span text:style-name="T27">APELANTE</text:span>: UNIMED DE FORTALEZA COOP. DE TRABALHO M<text:span text:style-name="T53">É</text:span>DICO LTDA<text:line-break/><text:span text:style-name="T32">ADVOGADO: DAVID SOMBRA PEIXOTO</text:span> - OAB/CE16477-A<text:line-break/><text:span text:style-name="T27">APELAD</text:span><text:span text:style-name="T49">A</text:span>: MARIA JAQUELINE ARRUDA RIBEIRO PONTES<text:line-break/><text:span text:style-name="T32">ADVOGADO: AFONSO PAULO ALBUQUERQUE DE MENDON</text:span><text:span text:style-name="T54">Ç</text:span><text:span text:style-name="T32">A</text:span> – OAB/CE12249-A</text:p>
      <text:p text:style-name="P120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22">( <text:s text:c="2"/>) Preliminar(es):( <text:s text:c="2"/>)Não Conhecida (s) ( <text:s text:c="2"/>) Acolhida(s) <text:s text:c="3"/>( <text:s text:c="2"/>) Rejeitada(s)</text:p>
      <text:p text:style-name="P119"><text:span text:style-name="Fonte_20_parág._20_padrão"><text:span text:style-name="T72">( <text:s text:c="2"/>) Unânime <text:s/>( <text:s text:c="2"/>) Maioria</text:span></text:span><text:line-break/><text:line-break/><text:line-break/></text:p>
      <text:p text:style-name="P128"><text:span text:style-name="Fonte_20_parág._20_padrão"><text:span text:style-name="T262"/></text:span></text:p>
      <text:p text:style-name="P128"><text:span text:style-name="Fonte_20_parág._20_padrão"><text:span text:style-name="T262"/></text:span></text:p>
      <text:p text:style-name="P128"><text:span text:style-name="Fonte_20_parág._20_padrão"><text:span text:style-name="T262"/></text:span></text:p>
      <text:p text:style-name="P128"><text:span text:style-name="Fonte_20_parág._20_padrão"><text:span text:style-name="T262"/></text:span></text:p>
      <text:p text:style-name="P128"><text:span text:style-name="Fonte_20_parág._20_padrão"><text:span text:style-name="T262"/></text:span></text:p>
      <text:p text:style-name="P128"><text:span text:style-name="Fonte_20_parág._20_padrão"><text:span text:style-name="T262"/></text:span></text:p>
      <text:p text:style-name="P128"><text:span text:style-name="Fonte_20_parág._20_padrão"><text:span text:style-name="T262"/></text:span></text:p>
      <text:p text:style-name="P128"><text:span text:style-name="Fonte_20_parág._20_padrão"><text:span text:style-name="T262"/></text:span></text:p>
      <text:p text:style-name="P128"><text:soft-page-break/><text:span text:style-name="Fonte_20_parág._20_padrão"><text:span text:style-name="T262">PROCESSOS ADIADOS DA SESSÃO DO DIA </text:span></text:span><text:span text:style-name="Fonte_20_parág._20_padrão"><text:span text:style-name="T263">1</text:span></text:span><text:span text:style-name="Fonte_20_parág._20_padrão"><text:span text:style-name="T264">8</text:span></text:span><text:span text:style-name="Fonte_20_parág._20_padrão"><text:span text:style-name="T265"> DE </text:span></text:span><text:span text:style-name="Fonte_20_parág._20_padrão"><text:span text:style-name="T266">FEVEREIRO</text:span></text:span><text:span text:style-name="Fonte_20_parág._20_padrão"><text:span text:style-name="T262"> DE 202</text:span></text:span><text:span text:style-name="Fonte_20_parág._20_padrão"><text:span text:style-name="T265">6</text:span></text:span><text:span text:style-name="Fonte_20_parág._20_padrão"><text:span text:style-name="T267">:</text:span></text:span></text:p>
      <text:p text:style-name="P128"><text:span text:style-name="Fonte_20_parág._20_padrão"><text:span text:style-name="T267"/></text:span></text:p>
      <text:p text:style-name="P129"><text:span text:style-name="T268">302</text:span><text:span text:style-name="T269">. </text:span><text:span text:style-name="T27">AGRAVO DE INSTRUMENTO N 3021206-06.2025.8.06.0000<text:line-break/></text:span><text:span text:style-name="T29">RELATOR(A): 2º Gabinete da 1ª Câmara de Direito Privado</text:span><text:line-break/><text:span text:style-name="T27">AGRAVANTE</text:span>: BANCO BRADESCO S/A.<text:line-break/><text:span text:style-name="T32">ADVOGADO: ROBERTO DOREA PESSOA</text:span> - OAB/BA12407-A<text:line-break/><text:span text:style-name="T27">AGRAVADO</text:span>: JAMARO ALEX DE SOUZA MELO<text:line-break/><text:span text:style-name="T32">ADVOGAD</text:span><text:span text:style-name="T270">A</text:span><text:span text:style-name="T32">: PAULA JORDANA LIMA DE MORAIS</text:span> – OAB/PI11053-A</text:p>
      <text:p text:style-name="P130">Síntese do julgamento: A<text:span text:style-name="T271">pós anunciado o julgamento e dispensada a leitura do relatório </text:span>na sessão do dia 18 de fevereiro de 2026<text:span text:style-name="T271">, sustentaram oralmente os advogados das partes a</text:span><text:span text:style-name="T272">gravante</text:span><text:span text:style-name="T271"> e a</text:span><text:span text:style-name="T272">gravada</text:span><text:span text:style-name="T271">, Dr. </text:span><text:span text:style-name="T273">João Paulo Silva Souza Dias – O</text:span><text:span text:style-name="T274">AB</text:span><text:span text:style-name="T273">/B</text:span><text:span text:style-name="T274">A</text:span><text:span text:style-name="T273"> 25118 </text:span><text:span text:style-name="T271">e Dr</text:span><text:span text:style-name="T272">a</text:span><text:span text:style-name="T271">. </text:span><text:span text:style-name="T275">Paula Jordana Lima </text:span><text:span text:style-name="T276">d</text:span><text:span text:style-name="T275">e Morais</text:span><text:span text:style-name="T277"> – OAB/PI11053</text:span><text:span text:style-name="T271">. Na sequência, decidiu o eminente Relator retirá-lo de mesa para melhor exame da matéria. Julgamento adiado para sessão de </text:span><text:span text:style-name="T272">25</text:span><text:span text:style-name="T271"> de </text:span><text:span text:style-name="T272">fevereiro</text:span><text:span text:style-name="T271"> do ano em curso.</text:span></text:p>
      <text:p text:style-name="P131"><text:span text:style-name="T278">Obs. Interposição de Agravo Interno (ID 32418923)</text:span><text:line-break/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32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32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32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279">( <text:s text:c="2"/>) Unânime <text:s/>( <text:s text:c="2"/>) Maioria</text:span></text:span></text:p>
      <text:p text:style-name="P131"><text:span text:style-name="Fonte_20_parág._20_padrão"><text:span text:style-name="T279"/></text:span></text:p>
      <text:p text:style-name="P131"><text:span text:style-name="T268">303</text:span><text:span text:style-name="T280">. </text:span><text:span text:style-name="T27">AGRAVO DE INSTRUMENTO N 3012185-06.2025.8.06.0000<text:line-break/></text:span><text:span text:style-name="T29">RELATOR(A): 1º Gabinete da 1ª Câmara de Direito Privado</text:span><text:line-break/><text:span text:style-name="T27">AGRAVANTE</text:span>: TEREZA RAQUEL PERES MARTINS<text:line-break/><text:span text:style-name="T32">ADVOGAD</text:span><text:span text:style-name="T281">A</text:span><text:span text:style-name="T32">: YARA DE SOUSA DA SILVA</text:span> - OAB/CE22518-A<text:line-break/><text:span text:style-name="T27">AGRAVADO</text:span>: FRANCISCO EDUARDO LIMA SARAIVA<text:line-break/><text:span text:style-name="T32">ADVOGADO: JOS</text:span><text:span text:style-name="T281">É</text:span><text:span text:style-name="T32"> LINDIVAL DE FREITAS J</text:span><text:span text:style-name="T281">Ú</text:span><text:span text:style-name="T32">NIOR</text:span> - OAB/CE13116-A<text:line-break/><text:span text:style-name="T32">ADVOGADO: PEDRO PARENTE TEIXEIRA</text:span> – OAB/CE25266-A</text:p>
      <text:p text:style-name="P134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135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135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135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135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279">( <text:s text:c="2"/>) Unânime <text:s/>( <text:s text:c="2"/>) Maioria</text:span></text:span></text:p>
      <text:p text:style-name="P131"><text:span text:style-name="Fonte_20_parág._20_padrão"><text:span text:style-name="T279"/></text:span></text:p>
      <text:p text:style-name="P131"><text:span text:style-name="T268">304</text:span><text:span text:style-name="T280">. </text:span><text:span text:style-name="T27">APELAÇÃO CÍVEL N 3003897-71.2025.8.06.0064<text:line-break/></text:span><text:span text:style-name="T29">RELATOR(A): 1º Gabinete da 1ª Câmara de Direito Privado</text:span><text:line-break/><text:span text:style-name="T27">APELANTE</text:span>: JAMYLLY MACIEL DE ABREU<text:line-break/><text:span text:style-name="T32">ADVOGADO: ANT</text:span><text:span text:style-name="T281">Ô</text:span><text:span text:style-name="T32">NIO HAROLDO GUERRA LOBO</text:span> - OAB/CE15166-A<text:line-break/><text:span text:style-name="T27">APELADO</text:span>: BANCO VOLKSWAGEN S.A.<text:line-break/><text:span text:style-name="T32">ADVOGAD</text:span><text:span text:style-name="T281">A</text:span><text:span text:style-name="T32">: ROBERTA BEATRIZ DO NASCIMENTO</text:span> – OAB/SP192649-A</text:p>
      <text:p text:style-name="P134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135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135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135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135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279">( <text:s text:c="2"/>) Unânime <text:s/>( <text:s text:c="2"/>) Maioria</text:span></text:span></text:p>
      <text:p text:style-name="P131"><text:span text:style-name="Fonte_20_parág._20_padrão"><text:span text:style-name="T279"/></text:span></text:p>
      <text:p text:style-name="P129"><text:soft-page-break/><text:span text:style-name="T268">305</text:span><text:span text:style-name="T282">. </text:span><text:span text:style-name="T27">APELAÇÃO CÍVEL N 0009263-63.2019.8.06.0126<text:line-break/></text:span><text:span text:style-name="T29">RELATOR(A): 1º Gabinete da 1ª Câmara de Direito Privado</text:span><text:line-break/><text:span text:style-name="T27">APELANTE/</text:span><text:span text:style-name="T283">APELADO</text:span>: ANT<text:span text:style-name="T284">Ô</text:span>NIO PEREIRA DO NASCIMENTO<text:line-break/><text:span text:style-name="T32">ADVOGADO: ROKYLANE GON</text:span><text:span text:style-name="T285">Ç</text:span><text:span text:style-name="T32">ALVES BRASIL</text:span> - OAB/CE31058-A<text:line-break/><text:span text:style-name="T27">APELANTE/</text:span><text:span text:style-name="T283">APELADO</text:span>: BANCO ITAU CONSIGNADO S.A.<text:line-break/><text:span text:style-name="T32">ADVOGADO: WILSON SALES BELCHIOR</text:span> – OAB/CE17314-A</text:p>
      <text:p text:style-name="P136"><text:span text:style-name="Fonte_20_parág._20_padrão"><text:span text:style-name="T100">1→ Apelo d</text:span></text:span><text:span text:style-name="Fonte_20_parág._20_padrão"><text:span text:style-name="T101">e ANT</text:span></text:span><text:span text:style-name="Fonte_20_parág._20_padrão"><text:span text:style-name="T286">Ô</text:span></text:span><text:span text:style-name="Fonte_20_parág._20_padrão"><text:span text:style-name="T101">NIO PEREIRA DO NASCIMENTO</text:span></text:span><text:span text:style-name="Fonte_20_parág._20_padrão"><text:span text:style-name="T100">:</text:span></text:span></text:p>
      <text:p text:style-name="P137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5"/>( <text:s text:c="2"/>) Prejudicado</text:span></text:span></text:p>
      <text:p text:style-name="P135"><text:span text:style-name="Fonte_20_parág._20_padrão"><text:span text:style-name="T71">( <text:s text:c="2"/>) Não Conhecido <text:s text:c="16"/>( <text:s text:c="2"/>) Não Provido <text:s text:c="18"/>( <text:s text:c="2"/>) Suspenso – Art. 942</text:span></text:span></text:p>
      <text:p text:style-name="P135"><text:span text:style-name="Fonte_20_parág._20_padrão"><text:span text:style-name="T71">( <text:s text:c="2"/>) Parcialmente Conhecido <text:s text:c="2"/>( <text:s text:c="2"/>) Parcialmente Provido <text:s text:c="4"/>( <text:s text:c="2"/>) C/Vista</text:span></text:span></text:p>
      <text:p text:style-name="P135"><text:span text:style-name="Fonte_20_parág._20_padrão"><text:span text:style-name="T71">( <text:s text:c="2"/>) Retirado de Mesa <text:s text:c="13"/>( <text:s text:c="2"/>) Retirado de Pauta <text:s text:c="10"/>( <text:s text:c="2"/>) Sobrestado</text:span></text:span></text:p>
      <text:p text:style-name="P135"><text:span text:style-name="Fonte_20_parág._20_padrão"><text:span text:style-name="T71">( <text:s text:c="2"/>) Preliminar(es):( <text:s text:c="2"/>)Não Conhecida (s) ( <text:s text:c="2"/>) Acolhida(s) <text:s text:c="2"/>( <text:s text:c="2"/>) Rejeitada(s)</text:span></text:span></text:p>
      <text:p text:style-name="P135"><text:span text:style-name="Fonte_20_parág._20_padrão"><text:span text:style-name="T10">( <text:s text:c="2"/>) Unânime <text:s/>( <text:s text:c="2"/>) Maioria</text:span></text:span></text:p>
      <text:p text:style-name="P138"/>
      <text:p text:style-name="P139"><text:span text:style-name="Fonte_20_parág._20_padrão"><text:span text:style-name="T100">2→ Apelo d</text:span></text:span><text:span text:style-name="Fonte_20_parág._20_padrão"><text:span text:style-name="T287">o</text:span></text:span><text:span text:style-name="Fonte_20_parág._20_padrão"><text:span text:style-name="T101"> BANCO ITAU CONSIGNADO S.A</text:span></text:span><text:span text:style-name="Fonte_20_parág._20_padrão"><text:span text:style-name="T100">:</text:span></text:span></text:p>
      <text:p text:style-name="P137"><text:span text:style-name="Fonte_20_parág._20_padrão"><text:span text:style-name="T1">(</text:span></text:span><text:span text:style-name="Fonte_20_parág._20_padrão"><text:span text:style-name="T71"> <text:s text:c="2"/>) Conhecido <text:s text:c="24"/>( <text:s text:c="2"/>) Provido <text:s text:c="27"/>( <text:s text:c="2"/>) Prejudicado</text:span></text:span></text:p>
      <text:p text:style-name="P135"><text:span text:style-name="Fonte_20_parág._20_padrão"><text:span text:style-name="T71">( <text:s text:c="2"/>) Não Conhecido <text:s text:c="16"/>( <text:s text:c="2"/>) Não Provido <text:s text:c="20"/>( <text:s text:c="2"/>) Suspenso – Art. 942</text:span></text:span></text:p>
      <text:p text:style-name="P135"><text:span text:style-name="Fonte_20_parág._20_padrão"><text:span text:style-name="T71">( <text:s text:c="2"/>) Parcialmente Conhecido <text:s text:c="2"/>( <text:s text:c="2"/>) Parcialmente Provido <text:s text:c="6"/>( <text:s text:c="2"/>) C/Vista</text:span></text:span></text:p>
      <text:p text:style-name="P135"><text:span text:style-name="Fonte_20_parág._20_padrão"><text:span text:style-name="T71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279">( <text:s text:c="2"/>) Unânime <text:s/>( <text:s text:c="2"/>) Maioria</text:span></text:span></text:p>
      <text:p text:style-name="P131"><text:span text:style-name="Fonte_20_parág._20_padrão"><text:span text:style-name="T279"/></text:span></text:p>
      <text:p text:style-name="P129"><text:span text:style-name="T268">306</text:span><text:span text:style-name="T288">. </text:span><text:span text:style-name="T27">APELAÇÃO CÍVEL N 0263594-27.2021.8.06.0001<text:line-break/></text:span><text:span text:style-name="T29">RELATOR(A): 3º Gabinete da 1ª Câmara de Direito Privado</text:span><text:line-break/><text:span text:style-name="T27">APELANTE</text:span><text:span text:style-name="T289">S</text:span>: RENAN COSTA VIEIRA <text:span text:style-name="T290">E OUTROS.</text:span><text:line-break/><text:span text:style-name="T32">ADVOGAD</text:span><text:span text:style-name="T291">A</text:span><text:span text:style-name="T32">: MIRIAN PEREIRA ALBUQUERQUE</text:span> - OAB/CE34267-A<text:line-break/><text:span text:style-name="T27">APELAD</text:span><text:span text:style-name="T289">A</text:span>: D<text:span text:style-name="T290">É</text:span>BORA PINHEIRO GONDIM<text:line-break/><text:span text:style-name="T32">ADVOGADO: JUAREZ FURTADO THEMOTHEO NETO</text:span> - OAB/CE24408-A<text:line-break/><text:span text:style-name="T27">APELADO</text:span>: CONDOM<text:span text:style-name="T290">Í</text:span>NIO EDIF<text:span text:style-name="T290">Í</text:span>CIO PAL<text:span text:style-name="T290">Á</text:span>CIO JACA<text:span text:style-name="T290">Ú</text:span>NA<text:line-break/><text:span text:style-name="T32">ADVOGADO: JUAREZ FURTADO THEMOTHEO NETO</text:span> – OAB/CE24408-A</text:p>
      <text:p text:style-name="P134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135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135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135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135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279">( <text:s text:c="2"/>) Unânime <text:s/>( <text:s text:c="2"/>) Maioria</text:span></text:span></text:p>
      <text:p text:style-name="P131"><text:span text:style-name="Fonte_20_parág._20_padrão"><text:span text:style-name="T279"/></text:span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31"><text:soft-page-break/><text:span text:style-name="T268">307</text:span><text:span text:style-name="T288">. </text:span><text:span text:style-name="T27">APELAÇÃO CÍVEL N 0153304-81.2017.8.06.0001<text:line-break/></text:span><text:span text:style-name="T29">RELATOR(A): 3º Gabinete da 1ª Câmara de Direito Privado</text:span><text:line-break/><text:span text:style-name="T27">APELANTE</text:span>: RANIERE PAULINO DE MEDEIROS<text:line-break/><text:span text:style-name="T32">ADVOGADO: RAFAEL BEZERRA CAMPOS L</text:span><text:span text:style-name="T292">Ó</text:span><text:span text:style-name="T32">SSIO</text:span> - OAB/CE28300-A<text:line-break/><text:span text:style-name="T32">ADVOGADO: ARNALDO COELHO DA SILVA FILHO</text:span> - OAB/CE28653-A<text:line-break/><text:span text:style-name="T32">ADVOGAD</text:span><text:span text:style-name="T292">A</text:span><text:span text:style-name="T32">: PATR</text:span><text:span text:style-name="T292">Í</text:span><text:span text:style-name="T32">CIA BEZERRA CAMPOS</text:span> - OAB/CE11150-A<text:line-break/><text:span text:style-name="T27">APELADO</text:span>: BANCO BRADESCARD S.A.<text:line-break/><text:span text:style-name="T32">ADVOGADO: CARLOS ALBERTO MIRO DA SILVA FILHO</text:span> – OAB/MG108504-A</text:p>
      <text:p text:style-name="P134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135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135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135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135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279">( <text:s text:c="2"/>) Unânime <text:s/>( <text:s text:c="2"/>) Maioria</text:span></text:span></text:p>
      <text:p text:style-name="P131"><text:span text:style-name="Fonte_20_parág._20_padrão"><text:span text:style-name="T279"/></text:span></text:p>
      <text:p text:style-name="P129"><text:span text:style-name="T268">308</text:span><text:span text:style-name="T288">. </text:span><text:span text:style-name="T27">APELAÇÃO CÍVEL N 0228862-15.2024.8.06.0001</text:span><text:line-break/><text:span text:style-name="T293">RELATOR(A): 3º Gabinete da 1ª Câmara de Direito Privado</text:span><text:line-break/><text:span text:style-name="T27">APELANTE: </text:span>JOÃO LUCAS LOPES FERNANDES<text:line-break/><text:span text:style-name="T32">ADVOGADO: GUILHERME ACOSTA MONCKS</text:span> - OAB/RS65405-A<text:line-break/><text:span text:style-name="T32">ADVOGAD</text:span><text:span text:style-name="T294">A</text:span><text:span text:style-name="T32">: VIT</text:span><text:span text:style-name="T294">Ó</text:span><text:span text:style-name="T32">RIA ORTIZ LOPES</text:span> - OAB/RS120623-A<text:line-break/><text:span text:style-name="T27">APELAD</text:span><text:span text:style-name="T295">A</text:span><text:span text:style-name="T27">: </text:span>ICATU CAPITALIZAÇÃO S/A<text:line-break/><text:span text:style-name="T32">ADVOGADO: FRANCISCO DE ASSIS LÉLIS DE MOURA JÚNIOR</text:span> - OAB/PE23289-A<text:line-break/><text:span text:style-name="T27">APELAD</text:span><text:span text:style-name="T295">A</text:span><text:span text:style-name="T27">:</text:span> EMBRACON ADMINISTRADORA DE CONS<text:span text:style-name="T296">Ó</text:span>RCIO LTDA.<text:line-break/><text:span text:style-name="T32">ADVOGAD</text:span><text:span text:style-name="T294">A</text:span><text:span text:style-name="T32">: SILVANA SIMÕES PESSOA</text:span> - OAB/SP112202-A<text:line-break/><text:span text:style-name="T27">APELAD</text:span><text:span text:style-name="T295">A</text:span><text:span text:style-name="T27">:</text:span> MONGERAL AEGON SEGUROS E PREVIDÊNCIA S/A<text:line-break/><text:span text:style-name="T32">ADVOGADO: ERNANDO GARCIA DA SILVA JÚNIOR</text:span> – OAB/CE19253-A</text:p>
      <text:p text:style-name="P134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135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135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135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135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279">( <text:s text:c="2"/>) Unânime <text:s/>( <text:s text:c="2"/>) Maioria</text:span></text:span></text:p>
      <text:p text:style-name="P131"><text:span text:style-name="Fonte_20_parág._20_padrão"><text:span text:style-name="T279"/></text:span></text:p>
      <text:p text:style-name="P131"><text:span text:style-name="T268">309</text:span><text:span text:style-name="T288">. </text:span><text:span text:style-name="T27">APELAÇÃO CÍVEL N 0201667-21.2022.8.06.0035<text:line-break/></text:span><text:span text:style-name="T29">RELATOR(A): 4º Gabinete da 1ª Câmara de Direito Privado</text:span><text:line-break/><text:span text:style-name="T27">APELANTE</text:span>: ROB<text:span text:style-name="T297">É</text:span>RIO NUNES DE SOUZA<text:line-break/><text:span text:style-name="T32">ADVOGADO: LENNON DO NASCIMENTO SAAD</text:span> - OAB/SP386676-A<text:line-break/><text:span text:style-name="T27">APELADO</text:span>: BANCO VOTORANTIM S.A.<text:line-break/><text:span text:style-name="T32">ADVOGADO: GUSTAVO PASQUALI PARISE</text:span> - OAB/SP155574-A<text:line-break/><text:span text:style-name="T32">ADVOGADO: WELSON GASPARINI J</text:span><text:span text:style-name="T298">Ú</text:span><text:span text:style-name="T32">NIOR</text:span> - OAB/SP116196-A<text:line-break/><text:span text:style-name="T32">ADVOGADO: HUDSON JOS</text:span><text:span text:style-name="T298">É</text:span><text:span text:style-name="T32"> RIBEIRO</text:span> - OAB/SP150060-A<text:line-break/><text:span text:style-name="T32">ADVOGADO: PAULO EDUARDO PRADO</text:span> - OAB/CE24314-A<text:line-break/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135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135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135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135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135"><text:span text:style-name="Fonte_20_parág._20_padrão"><text:span text:style-name="T279">( <text:s text:c="2"/>) Unânime <text:s/>( <text:s text:c="2"/>) Maioria</text:span></text:span></text:p>
      <text:p text:style-name="P135"><text:span text:style-name="Fonte_20_parág._20_padrão"><text:span text:style-name="T279"/></text:span></text:p>
      <text:p text:style-name="P131"><text:soft-page-break/><text:span text:style-name="T268">310</text:span><text:span text:style-name="T288">. </text:span><text:span text:style-name="T27">APELAÇÃO CÍVEL N 0201117-71.2024.8.06.0062<text:line-break/></text:span><text:span text:style-name="T29">RELATOR(A): 4º Gabinete da 1ª Câmara de Direito Privado</text:span><text:line-break/><text:span text:style-name="T27">APELANTE</text:span>: UNIMED DE FORTALEZA COOP. DE TRABALHO M<text:span text:style-name="T297">É</text:span>DICO LTDA<text:line-break/><text:span text:style-name="T32">ADVOGADO: DAVID SOMBRA PEIXOTO</text:span> - OAB/CE16477-A<text:line-break/><text:span text:style-name="T27">APELADO</text:span>: A. L. B. L.<text:line-break/><text:span text:style-name="T32">ADVOGADO: ROBERTO GON</text:span><text:span text:style-name="T298">Ç</text:span><text:span text:style-name="T32">ALVES RAMOS FILHO</text:span> – OAB/CE46649-A</text:p>
      <text:p text:style-name="P134"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135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135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135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135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131"><text:span text:style-name="Fonte_20_parág._20_padrão"><text:span text:style-name="T279">( <text:s text:c="2"/>) Unânime <text:s/>( <text:s text:c="2"/>) Maioria</text:span></text:span></text:p>
      <text:p text:style-name="P131"><text:span text:style-name="Fonte_20_parág._20_padrão"><text:span text:style-name="T279"/></text:span></text:p>
      <text:p text:style-name="P129"><text:span text:style-name="T268">311</text:span><text:span text:style-name="T288">. </text:span><text:span text:style-name="T27">APELAÇÃO CÍVEL N 0200584-23.2024.8.06.0124<text:line-break/></text:span><text:span text:style-name="T29">RELATOR(A): 4º Gabinete da 1ª Câmara de Direito Privado</text:span><text:line-break/><text:span text:style-name="T27">APELANTE</text:span>: J. P. LEITE CONFEC<text:span text:style-name="T297">ÇÕ</text:span>ES.<text:line-break/><text:span text:style-name="T32">ADVOGAD</text:span><text:span text:style-name="T298">A</text:span><text:span text:style-name="T32">: D</text:span><text:span text:style-name="T298">É</text:span><text:span text:style-name="T32">BORA BEL</text:span><text:span text:style-name="T298">É</text:span><text:span text:style-name="T32">M DE MENDON</text:span><text:span text:style-name="T298">Ç</text:span><text:span text:style-name="T32">A</text:span> - OAB/CE34734-A<text:line-break/><text:span text:style-name="T27">APELADO</text:span>: BANCO BRADESCO S/A.<text:line-break/><text:span text:style-name="T32">ADVOGAD</text:span><text:span text:style-name="T298">A</text:span><text:span text:style-name="T32">: DAIANY MARA RIBEIRO PAIVA</text:span> - OAB/CE16942-A<text:line-break/><text:span text:style-name="T32">ADVOGADO: OSIRIS ANTINOLFI FILHO</text:span> - OAB/RS22189-A<text:line-break/><text:span text:style-name="T32">ADVOGADO: M</text:span><text:span text:style-name="T298">Á</text:span><text:span text:style-name="T32">RCIO PEREZ DE REZENDE</text:span> - OAB/SP77460-A<text:line-break/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135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135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135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135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135"><text:span text:style-name="Fonte_20_parág._20_padrão"><text:span text:style-name="T279">( <text:s text:c="2"/>) Unânime <text:s/>( <text:s text:c="2"/>) Maioria</text:span></text:span></text:p>
      <text:p text:style-name="P135"><text:span text:style-name="Fonte_20_parág._20_padrão"><text:span text:style-name="T279"/></text:span></text:p>
      <text:p text:style-name="P129"><text:span text:style-name="T268">312</text:span><text:span text:style-name="T299">. </text:span><text:span text:style-name="T27">APELAÇÃO CÍVEL N 0201718-14.2023.8.06.0062<text:line-break/></text:span><text:span text:style-name="T29">RELATOR(A): 4º Gabinete da 1ª Câmara de Direito Privado</text:span><text:line-break/><text:span text:style-name="T27">APELANTE</text:span>: JO<text:span text:style-name="T300">Ã</text:span>O ALAN NUNES SILVA<text:line-break/><text:span text:style-name="T32">ADVOGAD</text:span><text:span text:style-name="T301">A</text:span><text:span text:style-name="T32">: GABRIELLI LOUREIRO CAMPELO</text:span> - OAB/CE33356-A<text:line-break/><text:span text:style-name="T27">APELADO</text:span>: BANCO HONDA S/A.<text:line-break/><text:span text:style-name="T32">ADVOGADO: MARCELO MIGUEL ALVIM COELHO</text:span> - OAB/DF35877-A<text:line-break/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135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135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135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135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135"><text:span text:style-name="Fonte_20_parág._20_padrão"><text:span text:style-name="T279">( <text:s text:c="2"/>) Unânime <text:s/>( <text:s text:c="2"/>) Maioria</text:span></text:span></text:p>
      <text:p text:style-name="P135"><text:span text:style-name="Fonte_20_parág._20_padrão"><text:span text:style-name="T279"/></text:span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31"><text:soft-page-break/><text:span text:style-name="T268">313</text:span><text:span text:style-name="T288">. </text:span><text:span text:style-name="T27">APELAÇÃO CÍVEL N 3000012-57.2025.8.06.0029<text:line-break/></text:span><text:span text:style-name="T29">RELATOR(A): 4º Gabinete da 1ª Câmara de Direito Privado</text:span><text:line-break/><text:span text:style-name="T27">APELANTE</text:span>: ANT<text:span text:style-name="T302">Ô</text:span>NIO PEREIRA DA SILVA<text:line-break/><text:span text:style-name="T32">ADVOGADO: PAULO J</text:span><text:span text:style-name="T303">Ú</text:span><text:span text:style-name="T32">NIOR LOPES DA SILVA</text:span> - OAB/CE44701-A<text:line-break/><text:span text:style-name="T27">APELADO</text:span>: BANCO BMG S.A.<text:line-break/><text:span text:style-name="T32">ADVOGAD</text:span><text:span text:style-name="T303">A</text:span><text:span text:style-name="T32">: FERNANDA RAFAELLA OLIVEIRA DE CARVALHO</text:span> - OAB/PE32766-A<text:line-break/><text:span text:style-name="Fonte_20_parág._20_padrão"><text:span text:style-name="T71">( <text:s text:c="2"/>) Conhecido <text:s text:c="25"/>( <text:s text:c="2"/>) Provido <text:s text:c="26"/>( <text:s text:c="2"/>) Prejudicado</text:span></text:span></text:p>
      <text:p text:style-name="P135"><text:span text:style-name="Fonte_20_parág._20_padrão"><text:span text:style-name="T71">( <text:s text:c="2"/>) Não Conhecido <text:s text:c="17"/>( <text:s text:c="2"/>) Não Provido <text:s text:c="19"/>( <text:s text:c="2"/>) Suspenso – Art. 942</text:span></text:span></text:p>
      <text:p text:style-name="P135"><text:span text:style-name="Fonte_20_parág._20_padrão"><text:span text:style-name="T71">( <text:s text:c="2"/>) Parcialmente Conhecido <text:s text:c="3"/>( <text:s text:c="2"/>) Parcialmente Provido <text:s text:c="5"/>( <text:s text:c="2"/>) C/Vista</text:span></text:span></text:p>
      <text:p text:style-name="P135"><text:span text:style-name="Fonte_20_parág._20_padrão"><text:span text:style-name="T71">( <text:s text:c="2"/>) Retirado de Mesa <text:s text:c="14"/>( <text:s text:c="2"/>) Retirado de Pauta <text:s text:c="11"/>( <text:s text:c="2"/>) Sobrestado</text:span></text:span></text:p>
      <text:p text:style-name="P135"><text:span text:style-name="Fonte_20_parág._20_padrão"><text:span text:style-name="T71">( <text:s text:c="2"/>) Preliminar(es):( <text:s text:c="2"/>)Não Conhecida(s) ( <text:s text:c="2"/>) Acolhida(s) <text:s text:c="4"/>( <text:s text:c="2"/>) Rejeitada(s)</text:span></text:span></text:p>
      <text:p text:style-name="P135"><text:span text:style-name="Fonte_20_parág._20_padrão"><text:span text:style-name="T279">( <text:s text:c="2"/>) Unânime <text:s/>( <text:s text:c="2"/>) Maioria</text:span></text:span><text:span text:style-name="T279"/></text:p>
      <text:p text:style-name="P142"><text:span text:style-name="Fonte_20_parág._20_padrão"><text:span text:style-name="T304"/></text:span></text:p>
      <text:p text:style-name="P143"><text:span text:style-name="Fonte_20_parág._20_padrão"><text:span text:style-name="T305">Obs</text:span></text:span><text:span text:style-name="Fonte_20_parág._20_padrão"><text:span text:style-name="T306">. (</text:span></text:span><text:span text:style-name="Fonte_20_parág._20_padrão"><text:span text:style-name="T305">Art. 935 – CPC) -</text:span></text:span><text:span text:style-name="Fonte_20_parág._20_padrão"><text:span text:style-name="T306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44"/>
      <text:p text:style-name="P145"><text:span text:style-name="Fonte_20_parág._20_padrão"><text:span text:style-name="T307">JENNIFER QUEIROZ LIMA</text:span></text:span></text:p>
      <text:p text:style-name="P146"><text:span text:style-name="Fonte_20_parág._20_padrão"><text:span text:style-name="T71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editing-cycles>2083</meta:editing-cycles>
    <meta:editing-duration>P9DT7M19S</meta:editing-duration>
    <dc:date>2026-02-20T13:29:21.579380200</dc:date>
    <meta:document-statistic meta:table-count="0" meta:image-count="1" meta:object-count="0" meta:page-count="114" meta:paragraph-count="2251" meta:word-count="36739" meta:character-count="273963" meta:non-whitespace-character-count="185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