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c9baf43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1c9d0a13" officeooo:paragraph-rsid="1c9d83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1ca0a964" officeooo:paragraph-rsid="1ca0a964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9baf43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1c9d0a13" officeooo:paragraph-rsid="1c9f3e0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c9baf43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a0c288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1c9d0a13" officeooo:paragraph-rsid="1ca0c28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1ca0a964" officeooo:paragraph-rsid="1ca0c288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1ca2c08a" fo:background-color="transparent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a2c08a" fo:background-color="transparen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1c9d0a13" officeooo:paragraph-rsid="1ca2c08a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1ca0a964" officeooo:paragraph-rsid="1ca2c08a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1ca361d2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1c9d0a13" officeooo:paragraph-rsid="1ca361d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1ca0a964" officeooo:paragraph-rsid="1ca361d2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40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41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4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43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46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64d61"/>
    </style:style>
    <style:style style:name="P4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764d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764d6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764d61" style:font-name-asian="Arial1" style:font-size-asian="12pt" style:font-name-complex="Times New Roman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a3698b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c225eee" officeooo:paragraph-rsid="1ca3698b" style:font-weight-asian="bold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55ba8f"/>
    </style:style>
    <style:style style:name="P5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55ba8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55ba8f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55ba8f" style:font-name-asian="Arial1" style:font-size-asian="12pt" style:font-name-complex="Times New Roman" style:font-size-complex="12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6023be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c266047" officeooo:paragraph-rsid="1ca3698b" style:font-weight-asian="bold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c6023be" officeooo:paragraph-rsid="1c6023be"/>
    </style:style>
    <style:style style:name="P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8413df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8413d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8413df"/>
    </style:style>
    <style:style style:name="P6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8413d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8413d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8413df" style:font-name-asian="Arial1" style:font-size-asian="12pt" style:font-name-complex="Times New Roman" style:font-size-complex="12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266047"/>
    </style:style>
    <style:style style:name="P67" style:family="paragraph" style:parent-style-name="Text_20_body" style:master-page-name="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style:page-number="auto" fo:background-color="transparent"/>
      <style:text-properties officeooo:paragraph-rsid="1c764d61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764d61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a3698b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8413df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266047" officeooo:paragraph-rsid="1ca369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54e49e" fo:background-color="transparent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266047" officeooo:paragraph-rsid="1c764d6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289395" officeooo:paragraph-rsid="1ca369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56669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56669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566691" style:font-name-asian="Arial1" style:font-size-asian="12pt" style:font-name-complex="Times New Roman" style:font-size-complex="12pt"/>
    </style:style>
    <style:style style:name="P7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566691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55ba8f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2aea2e" officeooo:paragraph-rsid="1ca369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c764d61"/>
    </style:style>
    <style:style style:name="P8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2aea2e" officeooo:paragraph-rsid="1c764d6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2b21eb" officeooo:paragraph-rsid="1ca369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88d215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c88d215" officeooo:paragraph-rsid="1c904275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9042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904275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904275" style:font-name-asian="Arial1" style:font-size-asian="12pt" style:font-name-complex="Times New Roman" style:font-size-complex="12pt"/>
    </style:style>
    <style:style style:name="P8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904275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9042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904275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90427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9042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904275" style:font-name-asian="Arial1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904275"/>
    </style:style>
    <style:style style:name="P9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c9a1c1b" officeooo:paragraph-rsid="1c9a1c1b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8c5e4e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5ae401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904275"/>
    </style:style>
    <style:style style:name="P10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2b80e2" officeooo:paragraph-rsid="1ca369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2b80e2" officeooo:paragraph-rsid="1c904275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920df7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c920df7" officeooo:paragraph-rsid="1c920df7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858dfe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858dfe"/>
    </style:style>
    <style:style style:name="P10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858dfe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3de67b" officeooo:paragraph-rsid="1ca369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858df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858df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858df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858dfe" style:font-name-asian="Arial1" style:font-size-asian="12pt" style:font-name-complex="Times New Roman" style:font-size-complex="12pt"/>
    </style:style>
    <style:style style:name="P11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858dfe"/>
    </style:style>
    <style:style style:name="P11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c7b7bbb" officeooo:paragraph-rsid="1c858dfe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3f5d64" officeooo:paragraph-rsid="1ca369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994952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c7d6e33" officeooo:paragraph-rsid="1c858dfe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4038b5" officeooo:paragraph-rsid="1ca369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4161a7" officeooo:paragraph-rsid="1ca3698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9397c9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9397c9"/>
    </style:style>
    <style:style style:name="P12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9397c9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865ad9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865ad9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865ad9"/>
    </style:style>
    <style:style style:name="P1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865ad9"/>
    </style:style>
    <style:style style:name="P12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865a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865ad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865a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865ad9" style:font-name-asian="Arial1" style:font-size-asian="12pt" style:font-name-complex="Times New Roman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9685c3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9685c3"/>
    </style:style>
    <style:style style:name="P13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9685c3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9685c3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9685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9685c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9685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9685c3" style:font-name-asian="Arial1" style:font-size-asian="12pt" style:font-name-complex="Times New Roman" style:font-size-complex="12pt"/>
    </style:style>
    <style:style style:name="P13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bf98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bf98eb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bf98eb" style:font-name-asian="Arial1" style:font-size-asian="12pt" style:font-name-complex="Times New Roman" style:font-size-complex="12p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bbf98eb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9f76111"/>
    </style:style>
    <style:style style:name="P14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9813f0"/>
    </style:style>
    <style:style style:name="P14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9813f0"/>
    </style:style>
    <style:style style:name="P14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9813f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9813f0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9813f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9813f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9813f0" style:font-name-asian="Arial1" style:font-size-asian="12pt" style:font-name-complex="Times New Roman" style:font-size-complex="12pt"/>
    </style:style>
    <style:style style:name="P15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c9813f0"/>
    </style:style>
    <style:style style:name="P15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c9813f0" officeooo:paragraph-rsid="1c9813f0" style:font-weight-asian="bold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9813f0"/>
    </style:style>
    <style:style style:name="P15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weight="bold" officeooo:rsid="1c9813f0" officeooo:paragraph-rsid="1c9813f0" style:font-weight-asian="bold" style:font-weight-complex="bold"/>
    </style:style>
    <style:style style:name="P154" style:family="paragraph" style:parent-style-name="Text_20_body">
      <style:paragraph-properties fo:margin-top="0cm" fo:margin-bottom="0cm" style:contextual-spacing="false"/>
      <style:text-properties officeooo:paragraph-rsid="1bb43b54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5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5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c218a7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bbc405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b241ab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bbc405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c218a7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a88de9a" style:font-size-asian="12pt" style:font-name-complex="Times New Roman" style:font-size-complex="12pt"/>
    </style:style>
    <style:style style:name="T16" style:family="text">
      <style:text-properties style:font-name="Times New Roman" fo:font-size="12pt" officeooo:rsid="1b241ab0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c218a7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bbc405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fo:font-weight="bold" officeooo:rsid="1c9baf43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1c771626" style:font-weight-asian="bold" style:font-weight-complex="bold"/>
    </style:style>
    <style:style style:name="T30" style:family="text">
      <style:text-properties fo:font-weight="bold" fo:background-color="#ffff00" loext:char-shading-value="0" style:font-weight-asian="bold" style:font-weight-complex="bold"/>
    </style:style>
    <style:style style:name="T31" style:family="text">
      <style:text-properties fo:font-weight="bold" officeooo:rsid="1c755282" fo:background-color="#ffff00" loext:char-shading-value="0" style:font-weight-asian="bold" style:font-weight-complex="bold"/>
    </style:style>
    <style:style style:name="T32" style:family="text">
      <style:text-properties officeooo:rsid="1bbf98eb"/>
    </style:style>
    <style:style style:name="T33" style:family="text">
      <style:text-properties loext:padding="0cm" loext:border="none"/>
    </style:style>
    <style:style style:name="T34" style:family="text">
      <style:text-properties officeooo:rsid="1bbf98eb" loext:padding="0cm" loext:border="none"/>
    </style:style>
    <style:style style:name="T35" style:family="text">
      <style:text-properties fo:font-weight="normal" officeooo:rsid="1c9d835c" style:font-weight-asian="normal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1c9d835c" style:font-weight-asian="normal" style:font-weight-complex="normal"/>
    </style:style>
    <style:style style:name="T38" style:family="text">
      <style:text-properties style:font-name="Times New Roman" fo:font-weight="normal" officeooo:rsid="001c6283" style:font-weight-asian="normal" style:font-weight-complex="normal"/>
    </style:style>
    <style:style style:name="T39" style:family="text">
      <style:text-properties style:font-name="Times New Roman" fo:font-weight="normal" fo:background-color="#ffff00" loext:char-shading-value="0" style:font-weight-asian="normal" style:font-weight-complex="normal"/>
    </style:style>
    <style:style style:name="T40" style:family="text">
      <style:text-properties fo:font-weight="bold" officeooo:rsid="1c9baf43" fo:background-color="#ffff00" loext:char-shading-value="0" style:font-weight-asian="bold" style:font-weight-complex="bold"/>
    </style:style>
    <style:style style:name="T41" style:family="text">
      <style:text-properties officeooo:rsid="1bf68488" loext:padding="0cm" loext:border="none"/>
    </style:style>
    <style:style style:name="T42" style:family="text">
      <style:text-properties officeooo:rsid="1bf68488"/>
    </style:style>
    <style:style style:name="T43" style:family="text">
      <style:text-properties fo:font-weight="normal" officeooo:rsid="1c9f3e03" style:font-weight-asian="normal" style:font-weight-complex="normal"/>
    </style:style>
    <style:style style:name="T44" style:family="text">
      <style:text-properties style:font-name="Times New Roman" fo:font-weight="normal" officeooo:rsid="1c9f3e03" style:font-weight-asian="normal" style:font-weight-complex="normal"/>
    </style:style>
    <style:style style:name="T45" style:family="text">
      <style:text-properties style:font-name="Times New Roman" fo:font-weight="normal" officeooo:rsid="001dfb08" style:font-weight-asian="normal" style:font-weight-complex="normal"/>
    </style:style>
    <style:style style:name="T46" style:family="text">
      <style:text-properties style:font-name="Times New Roman" fo:font-weight="normal" officeooo:rsid="0015de0f" style:font-weight-asian="normal" style:font-weight-complex="normal"/>
    </style:style>
    <style:style style:name="T47" style:family="text">
      <style:text-properties fo:color="#000000" loext:opacity="100%" style:font-name="Times New Roman" style:text-underline-style="none" fo:font-weight="normal" officeooo:rsid="01c29bb9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48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49" style:family="text">
      <style:text-properties style:font-name="Times New Roman" fo:font-weight="normal" officeooo:rsid="000d879f" style:font-weight-asian="normal" style:font-weight-complex="normal"/>
    </style:style>
    <style:style style:name="T50" style:family="text">
      <style:text-properties style:font-name="Times New Roman" fo:font-weight="normal" officeooo:rsid="001dfb08" fo:background-color="#ffff00" loext:char-shading-value="0" style:font-weight-asian="normal" style:font-weight-complex="normal"/>
    </style:style>
    <style:style style:name="T51" style:family="text">
      <style:text-properties fo:font-weight="bold" officeooo:rsid="1ca0c288" fo:background-color="transparent" loext:char-shading-value="0" style:font-weight-asian="bold" style:font-weight-complex="bold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1c771626" fo:background-color="transparent" loext:char-shading-value="0" style:font-weight-asian="bold" style:font-weight-complex="bold"/>
    </style:style>
    <style:style style:name="T54" style:family="text">
      <style:text-properties fo:font-weight="bold" fo:background-color="#ffff00" loext:char-shading-value="0" style:font-weight-asian="bold" style:font-weight-complex="bold"/>
    </style:style>
    <style:style style:name="T55" style:family="text">
      <style:text-properties fo:font-weight="bold" officeooo:rsid="1ca0c288" fo:background-color="#ffff00" loext:char-shading-value="0" style:font-weight-asian="bold" style:font-weight-complex="bold"/>
    </style:style>
    <style:style style:name="T56" style:family="text">
      <style:text-properties fo:background-color="transparent" loext:char-shading-value="0"/>
    </style:style>
    <style:style style:name="T57" style:family="text">
      <style:text-properties fo:background-color="transparent" loext:char-shading-value="0" loext:padding="0cm" loext:border="none"/>
    </style:style>
    <style:style style:name="T58" style:family="text">
      <style:text-properties officeooo:rsid="1c3bd0f7" fo:background-color="transparent" loext:char-shading-value="0" loext:padding="0cm" loext:border="none"/>
    </style:style>
    <style:style style:name="T59" style:family="text">
      <style:text-properties style:font-name="Times New Roman" fo:font-weight="normal" officeooo:rsid="1ca0c288" style:font-weight-asian="normal" style:font-weight-complex="normal"/>
    </style:style>
    <style:style style:name="T60" style:family="text">
      <style:text-properties style:font-name="Times New Roman" fo:font-weight="normal" officeooo:rsid="1ca0c288" fo:background-color="#ffff00" loext:char-shading-value="0" style:font-weight-asian="normal" style:font-weight-complex="normal"/>
    </style:style>
    <style:style style:name="T61" style:family="text">
      <style:text-properties fo:font-weight="bold" officeooo:rsid="1ca2c08a" style:font-weight-asian="bold" style:font-weight-complex="bold"/>
    </style:style>
    <style:style style:name="T62" style:family="text">
      <style:text-properties officeooo:rsid="1c3bd0f7" loext:padding="0cm" loext:border="none"/>
    </style:style>
    <style:style style:name="T63" style:family="text">
      <style:text-properties officeooo:rsid="1c2d555a" loext:padding="0cm" loext:border="none"/>
    </style:style>
    <style:style style:name="T64" style:family="text">
      <style:text-properties fo:font-weight="bold" officeooo:rsid="1ca361d2" style:font-weight-asian="bold" style:font-weight-complex="bold"/>
    </style:style>
    <style:style style:name="T65" style:family="text">
      <style:text-properties fo:font-weight="bold" officeooo:rsid="1ca361d2" fo:background-color="#ffff00" loext:char-shading-value="0" style:font-weight-asian="bold" style:font-weight-complex="bold"/>
    </style:style>
    <style:style style:name="T66" style:family="text">
      <style:text-properties fo:font-weight="bold" officeooo:rsid="1ca437f0" style:font-weight-asian="bold" style:font-weight-complex="bold"/>
    </style:style>
    <style:style style:name="T67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68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69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4" style:family="text">
      <style:text-properties officeooo:rsid="1c22205c"/>
    </style:style>
    <style:style style:name="T7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1bbc4055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1c22205c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1b241ab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font-size-asian="12pt" style:font-size-complex="12pt"/>
    </style:style>
    <style:style style:name="T81" style:family="text">
      <style:text-properties fo:font-weight="bold" officeooo:rsid="1c225eee" style:font-weight-asian="bold" style:font-weight-complex="bold"/>
    </style:style>
    <style:style style:name="T82" style:family="text">
      <style:text-properties officeooo:rsid="1c225eee"/>
    </style:style>
    <style:style style:name="T83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84" style:family="text">
      <style:text-properties style:use-window-font-color="true" loext:opacity="0%" style:font-name="Times New Roman" fo:font-size="12pt" fo:font-weight="normal" officeooo:rsid="1ac336c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5" style:family="text">
      <style:text-properties officeooo:rsid="1c225eee" loext:padding="0cm" loext:border="none"/>
    </style:style>
    <style:style style:name="T86" style:family="text">
      <style:text-properties officeooo:rsid="1c54e49e"/>
    </style:style>
    <style:style style:name="T87" style:family="text">
      <style:text-properties fo:font-weight="normal" style:font-weight-asian="normal" style:font-weight-complex="normal" loext:padding="0cm" loext:border="none"/>
    </style:style>
    <style:style style:name="T88" style:family="text">
      <style:text-properties fo:font-weight="normal" officeooo:rsid="1c225eee" style:font-weight-asian="normal" style:font-weight-complex="normal" loext:padding="0cm" loext:border="none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1c4fd203" loext:padding="0cm" loext:border="none"/>
    </style:style>
    <style:style style:name="T91" style:family="text">
      <style:text-properties officeooo:rsid="1c4fd203"/>
    </style:style>
    <style:style style:name="T92" style:family="text">
      <style:text-properties fo:font-weight="bold" officeooo:rsid="1c6023be" fo:background-color="#ffff00" loext:char-shading-value="0" style:font-weight-asian="bold" style:font-weight-complex="bold"/>
    </style:style>
    <style:style style:name="T93" style:family="text">
      <style:text-properties fo:font-weight="bold" officeooo:rsid="1c266047" style:font-weight-asian="bold" style:font-weight-complex="bold"/>
    </style:style>
    <style:style style:name="T94" style:family="text">
      <style:text-properties fo:font-weight="bold" officeooo:rsid="1c6023be" style:font-weight-asian="bold" style:font-weight-complex="bold"/>
    </style:style>
    <style:style style:name="T95" style:family="text">
      <style:text-properties officeooo:rsid="1c266047"/>
    </style:style>
    <style:style style:name="T96" style:family="text">
      <style:text-properties officeooo:rsid="1c266047" loext:padding="0cm" loext:border="none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00" style:family="text">
      <style:text-properties style:font-name="Times New Roman" fo:font-size="12pt" style:text-underline-style="solid" style:text-underline-width="auto" style:text-underline-color="font-color" officeooo:rsid="1c266047" style:text-underline-mode="continuous" style:text-overline-mode="continuous" style:text-line-through-mode="continuous" style:font-size-asian="12pt" style:font-name-complex="Times New Roman" style:font-size-complex="12pt"/>
    </style:style>
    <style:style style:name="T101" style:family="text">
      <style:text-properties style:font-name="Times New Roman" fo:font-size="12pt" style:text-underline-style="solid" style:text-underline-width="auto" style:text-underline-color="font-color" officeooo:rsid="1c8413df" style:text-underline-mode="continuous" style:text-overline-mode="continuous" style:text-line-through-mode="continuous" style:font-size-asian="12pt" style:font-name-complex="Times New Roman" style:font-size-complex="12pt"/>
    </style:style>
    <style:style style:name="T102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c9211e" loext:opacity="100%" fo:font-weight="bold" officeooo:rsid="1c63c780" style:font-weight-asian="bold" style:font-weight-complex="bold"/>
    </style:style>
    <style:style style:name="T104" style:family="text">
      <style:text-properties fo:font-weight="bold" officeooo:rsid="1c63c780" style:font-weight-asian="bold" style:font-weight-complex="bold"/>
    </style:style>
    <style:style style:name="T105" style:family="text">
      <style:text-properties fo:font-weight="bold" officeooo:rsid="1c54e49e" style:font-weight-asian="bold" style:font-weight-complex="bold"/>
    </style:style>
    <style:style style:name="T106" style:family="text">
      <style:text-properties fo:font-weight="bold" officeooo:rsid="1c4c379d" style:font-weight-asian="bold" style:font-weight-complex="bold"/>
    </style:style>
    <style:style style:name="T107" style:family="text">
      <style:text-properties officeooo:rsid="1c4c379d" loext:padding="0cm" loext:border="none"/>
    </style:style>
    <style:style style:name="T108" style:family="text">
      <style:text-properties fo:font-style="italic" officeooo:rsid="1c61f8be" style:font-style-asian="italic" style:font-style-complex="italic"/>
    </style:style>
    <style:style style:name="T109" style:family="text">
      <style:text-properties officeooo:rsid="1c61f8be"/>
    </style:style>
    <style:style style:name="T110" style:family="text">
      <style:text-properties fo:color="#c9211e" loext:opacity="100%" fo:font-weight="bold" officeooo:rsid="1c54e49e" style:font-weight-asian="bold" style:font-weight-complex="bold"/>
    </style:style>
    <style:style style:name="T111" style:family="text">
      <style:text-properties fo:font-weight="normal" officeooo:rsid="1c54e49e" style:font-weight-asian="normal" style:font-weight-complex="normal"/>
    </style:style>
    <style:style style:name="T112" style:family="text">
      <style:text-properties fo:font-weight="normal" officeooo:rsid="1c4c379d" style:font-weight-asian="normal" style:font-weight-complex="normal" loext:padding="0cm" loext:border="none"/>
    </style:style>
    <style:style style:name="T113" style:family="text">
      <style:text-properties officeooo:rsid="1c4c379d"/>
    </style:style>
    <style:style style:name="T114" style:family="text">
      <style:text-properties fo:color="#c9211e" loext:opacity="100%" fo:font-weight="bold" officeooo:rsid="1c6023be" style:font-weight-asian="bold" style:font-weight-complex="bold"/>
    </style:style>
    <style:style style:name="T115" style:family="text">
      <style:text-properties fo:font-weight="bold" officeooo:rsid="1c63c780" fo:background-color="#ffff00" loext:char-shading-value="0" style:font-weight-asian="bold" style:font-weight-complex="bold"/>
    </style:style>
    <style:style style:name="T116" style:family="text">
      <style:text-properties fo:font-weight="bold" officeooo:rsid="1c4fd203" style:font-weight-asian="bold" style:font-weight-complex="bold"/>
    </style:style>
    <style:style style:name="T117" style:family="text">
      <style:text-properties fo:font-style="italic" officeooo:rsid="1c62ca71" style:font-style-asian="italic" style:font-style-complex="italic"/>
    </style:style>
    <style:style style:name="T118" style:family="text">
      <style:text-properties officeooo:rsid="1c62ca71"/>
    </style:style>
    <style:style style:name="T119" style:family="text">
      <style:text-properties fo:font-weight="bold" officeooo:rsid="1c289395" style:font-weight-asian="bold" style:font-weight-complex="bold"/>
    </style:style>
    <style:style style:name="T120" style:family="text">
      <style:text-properties fo:font-weight="bold" officeooo:rsid="1c566691" style:font-weight-asian="bold" style:font-weight-complex="bold"/>
    </style:style>
    <style:style style:name="T121" style:family="text">
      <style:text-properties officeooo:rsid="1c566691"/>
    </style:style>
    <style:style style:name="T122" style:family="text">
      <style:text-properties fo:font-weight="bold" officeooo:rsid="1c55ba8f" style:font-weight-asian="bold" style:font-weight-complex="bold"/>
    </style:style>
    <style:style style:name="T123" style:family="text">
      <style:text-properties officeooo:rsid="1c55ba8f"/>
    </style:style>
    <style:style style:name="T124" style:family="text">
      <style:text-properties fo:font-style="italic" officeooo:rsid="1c54e49e" style:font-style-asian="italic" style:font-style-complex="italic"/>
    </style:style>
    <style:style style:name="T125" style:family="text">
      <style:text-properties officeooo:rsid="1c4da94d" loext:padding="0cm" loext:border="none"/>
    </style:style>
    <style:style style:name="T126" style:family="text">
      <style:text-properties fo:font-weight="bold" officeooo:rsid="1c4da94d" style:font-weight-asian="bold" style:font-weight-complex="bold"/>
    </style:style>
    <style:style style:name="T127" style:family="text">
      <style:text-properties officeooo:rsid="1c4da94d"/>
    </style:style>
    <style:style style:name="T128" style:family="text">
      <style:text-properties officeooo:rsid="1c2a7dfa"/>
    </style:style>
    <style:style style:name="T129" style:family="text">
      <style:text-properties fo:font-weight="bold" officeooo:rsid="1c2a7dfa" style:font-weight-asian="bold" style:font-weight-complex="bold"/>
    </style:style>
    <style:style style:name="T130" style:family="text">
      <style:text-properties officeooo:rsid="1c2a7dfa" loext:padding="0cm" loext:border="none"/>
    </style:style>
    <style:style style:name="T131" style:family="text">
      <style:text-properties fo:font-weight="bold" officeooo:rsid="1c2aea2e" style:font-weight-asian="bold" style:font-weight-complex="bold"/>
    </style:style>
    <style:style style:name="T132" style:family="text">
      <style:text-properties fo:font-weight="bold" officeooo:rsid="1c2b21eb" style:font-weight-asian="bold" style:font-weight-complex="bold"/>
    </style:style>
    <style:style style:name="T133" style:family="text">
      <style:text-properties fo:font-weight="bold" officeooo:rsid="1c5129e6" style:font-weight-asian="bold" style:font-weight-complex="bold"/>
    </style:style>
    <style:style style:name="T134" style:family="text">
      <style:text-properties officeooo:rsid="1c5129e6"/>
    </style:style>
    <style:style style:name="T135" style:family="text">
      <style:text-properties officeooo:rsid="1c5129e6" loext:padding="0cm" loext:border="none"/>
    </style:style>
    <style:style style:name="T136" style:family="text">
      <style:text-properties style:font-name="Times New Roman" fo:font-size="12pt" style:text-underline-style="solid" style:text-underline-width="auto" style:text-underline-color="font-color" officeooo:rsid="1c5129e6" style:text-underline-mode="continuous" style:text-overline-mode="continuous" style:text-line-through-mode="continuous" style:font-size-asian="12pt" style:font-name-complex="Times New Roman" style:font-size-complex="12pt"/>
    </style:style>
    <style:style style:name="T137" style:family="text">
      <style:text-properties style:use-window-font-color="true" loext:opacity="0%" style:font-name="Times New Roman" fo:font-size="12pt" fo:font-weight="bold" officeooo:rsid="1c88d21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8" style:family="text">
      <style:text-properties fo:color="#c9211e" loext:opacity="100%" fo:font-weight="bold" officeooo:rsid="1c88d215" style:font-weight-asian="bold" style:font-weight-complex="bold"/>
    </style:style>
    <style:style style:name="T139" style:family="text">
      <style:text-properties fo:font-weight="bold" officeooo:rsid="1c88d215" style:font-weight-asian="bold" style:font-weight-complex="bold"/>
    </style:style>
    <style:style style:name="T140" style:family="text">
      <style:text-properties officeooo:rsid="1c88d215"/>
    </style:style>
    <style:style style:name="T141" style:family="text">
      <style:text-properties fo:font-weight="bold" officeooo:rsid="1c5129e6" fo:background-color="#ffff00" loext:char-shading-value="0" style:font-weight-asian="bold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officeooo:rsid="1c904275" style:text-underline-mode="continuous" style:text-overline-mode="continuous" style:text-line-through-mode="continuous" style:font-size-asian="12pt" style:font-name-complex="Times New Roman" style:font-size-complex="12pt"/>
    </style:style>
    <style:style style:name="T143" style:family="text">
      <style:text-properties fo:font-weight="bold" officeooo:rsid="1c88d215" fo:background-color="#ffff00" loext:char-shading-value="0" style:font-weight-asian="bold" style:font-weight-complex="bold"/>
    </style:style>
    <style:style style:name="T144" style:family="text">
      <style:text-properties officeooo:rsid="1c5ae401"/>
    </style:style>
    <style:style style:name="T145" style:family="text">
      <style:text-properties officeooo:rsid="1c5ae401" loext:padding="0cm" loext:border="none"/>
    </style:style>
    <style:style style:name="T146" style:family="text">
      <style:text-properties fo:color="#c9211e" loext:opacity="100%" fo:font-weight="bold" officeooo:rsid="1c8a7914" style:font-weight-asian="bold" style:font-weight-complex="bold"/>
    </style:style>
    <style:style style:name="T147" style:family="text">
      <style:text-properties fo:font-weight="bold" officeooo:rsid="1c8a7914" style:font-weight-asian="bold" style:font-weight-complex="bold"/>
    </style:style>
    <style:style style:name="T148" style:family="text">
      <style:text-properties fo:color="#c9211e" loext:opacity="100%" fo:font-weight="bold" officeooo:rsid="1c8c5e4e" style:font-weight-asian="bold" style:font-weight-complex="bold"/>
    </style:style>
    <style:style style:name="T149" style:family="text">
      <style:text-properties fo:font-weight="bold" officeooo:rsid="1c8c5e4e" style:font-weight-asian="bold" style:font-weight-complex="bold"/>
    </style:style>
    <style:style style:name="T150" style:family="text">
      <style:text-properties officeooo:rsid="1c4267fb"/>
    </style:style>
    <style:style style:name="T151" style:family="text">
      <style:text-properties officeooo:rsid="1c4267fb" loext:padding="0cm" loext:border="none"/>
    </style:style>
    <style:style style:name="T152" style:family="text">
      <style:text-properties fo:font-weight="bold" officeooo:rsid="1c5ae401" style:font-weight-asian="bold" style:font-weight-complex="bold"/>
    </style:style>
    <style:style style:name="T153" style:family="text">
      <style:text-properties fo:font-weight="bold" officeooo:rsid="1c8c5e4e" fo:background-color="#ffff00" loext:char-shading-value="0" style:font-weight-asian="bold" style:font-weight-complex="bold"/>
    </style:style>
    <style:style style:name="T154" style:family="text">
      <style:text-properties officeooo:rsid="1c3de67b"/>
    </style:style>
    <style:style style:name="T155" style:family="text">
      <style:text-properties officeooo:rsid="1c3de67b" loext:padding="0cm" loext:border="none"/>
    </style:style>
    <style:style style:name="T156" style:family="text">
      <style:text-properties fo:font-weight="bold" officeooo:rsid="1c2b80e2" style:font-weight-asian="bold" style:font-weight-complex="bold"/>
    </style:style>
    <style:style style:name="T157" style:family="text">
      <style:text-properties fo:color="#bf0041" loext:opacity="100%" fo:font-weight="bold" style:font-weight-asian="bold" style:font-weight-complex="bold"/>
    </style:style>
    <style:style style:name="T158" style:family="text">
      <style:text-properties officeooo:rsid="1c8c5e4e"/>
    </style:style>
    <style:style style:name="T159" style:family="text">
      <style:text-properties officeooo:rsid="1c5cd4a5"/>
    </style:style>
    <style:style style:name="T160" style:family="text">
      <style:text-properties officeooo:rsid="1c5cd4a5" loext:padding="0cm" loext:border="none"/>
    </style:style>
    <style:style style:name="T161" style:family="text">
      <style:text-properties fo:font-weight="bold" officeooo:rsid="1c5cd4a5" style:font-weight-asian="bold" style:font-weight-complex="bold"/>
    </style:style>
    <style:style style:name="T162" style:family="text">
      <style:text-properties fo:font-weight="bold" officeooo:rsid="1c4267fb" style:font-weight-asian="bold" style:font-weight-complex="bold"/>
    </style:style>
    <style:style style:name="T163" style:family="text">
      <style:text-properties fo:font-weight="bold" officeooo:rsid="1c3de67b" style:font-weight-asian="bold" style:font-weight-complex="bold"/>
    </style:style>
    <style:style style:name="T164" style:family="text">
      <style:text-properties officeooo:rsid="1c920df7"/>
    </style:style>
    <style:style style:name="T165" style:family="text">
      <style:text-properties style:font-name="Times New Roman" fo:font-size="12pt" style:text-underline-style="solid" style:text-underline-width="auto" style:text-underline-color="font-color" officeooo:rsid="1c5cd4a5" style:text-underline-mode="continuous" style:text-overline-mode="continuous" style:text-line-through-mode="continuous" style:font-size-asian="12pt" style:font-name-complex="Times New Roman" style:font-size-complex="12pt"/>
    </style:style>
    <style:style style:name="T166" style:family="text">
      <style:text-properties officeooo:rsid="1c4819de"/>
    </style:style>
    <style:style style:name="T167" style:family="text">
      <style:text-properties officeooo:rsid="1c4819de" loext:padding="0cm" loext:border="none"/>
    </style:style>
    <style:style style:name="T168" style:family="text">
      <style:text-properties fo:font-weight="bold" officeooo:rsid="1c4819de" fo:background-color="#ffff00" loext:char-shading-value="0" style:font-weight-asian="bold" style:font-weight-complex="bold"/>
    </style:style>
    <style:style style:name="T169" style:family="text">
      <style:text-properties officeooo:rsid="1c7b7bbb"/>
    </style:style>
    <style:style style:name="T170" style:family="text">
      <style:text-properties fo:font-weight="bold" officeooo:rsid="1c658f8f" style:font-weight-asian="bold" style:font-weight-complex="bold"/>
    </style:style>
    <style:style style:name="T171" style:family="text">
      <style:text-properties officeooo:rsid="1c658f8f"/>
    </style:style>
    <style:style style:name="T172" style:family="text">
      <style:text-properties officeooo:rsid="1c658f8f" loext:padding="0cm" loext:border="none"/>
    </style:style>
    <style:style style:name="T173" style:family="text">
      <style:text-properties fo:font-weight="bold" officeooo:rsid="1c4819de" style:font-weight-asian="bold" style:font-weight-complex="bold"/>
    </style:style>
    <style:style style:name="T174" style:family="text">
      <style:text-properties style:font-name="Times New Roman" fo:font-size="12pt" style:text-underline-style="solid" style:text-underline-width="auto" style:text-underline-color="font-color" officeooo:rsid="1c4819de" style:text-underline-mode="continuous" style:text-overline-mode="continuous" style:text-line-through-mode="continuous" style:font-size-asian="12pt" style:font-name-complex="Times New Roman" style:font-size-complex="12pt"/>
    </style:style>
    <style:style style:name="T175" style:family="text">
      <style:text-properties style:font-name="Times New Roman" fo:font-size="12pt" style:text-underline-style="solid" style:text-underline-width="auto" style:text-underline-color="font-color" officeooo:rsid="1c858dfe" style:text-underline-mode="continuous" style:text-overline-mode="continuous" style:text-line-through-mode="continuous" style:font-size-asian="12pt" style:font-name-complex="Times New Roman" style:font-size-complex="12pt"/>
    </style:style>
    <style:style style:name="T176" style:family="text">
      <style:text-properties fo:font-weight="bold" officeooo:rsid="1c4a0a81" style:font-weight-asian="bold" style:font-weight-complex="bold"/>
    </style:style>
    <style:style style:name="T177" style:family="text">
      <style:text-properties officeooo:rsid="1c4a0a81"/>
    </style:style>
    <style:style style:name="T178" style:family="text">
      <style:text-properties officeooo:rsid="1c4a0a81" loext:padding="0cm" loext:border="none"/>
    </style:style>
    <style:style style:name="T179" style:family="text">
      <style:text-properties officeooo:rsid="1c670b5c"/>
    </style:style>
    <style:style style:name="T180" style:family="text">
      <style:text-properties officeooo:rsid="1c670b5c" loext:padding="0cm" loext:border="none"/>
    </style:style>
    <style:style style:name="T181" style:family="text">
      <style:text-properties fo:font-weight="bold" officeooo:rsid="1c670b5c" style:font-weight-asian="bold" style:font-weight-complex="bold"/>
    </style:style>
    <style:style style:name="T182" style:family="text">
      <style:text-properties fo:color="#c9211e" loext:opacity="100%" fo:font-weight="bold" officeooo:rsid="1c7b7bbb" style:font-weight-asian="bold" style:font-weight-complex="bold"/>
    </style:style>
    <style:style style:name="T183" style:family="text">
      <style:text-properties fo:font-weight="bold" officeooo:rsid="1c7b7bbb" style:font-weight-asian="bold" style:font-weight-complex="bold"/>
    </style:style>
    <style:style style:name="T184" style:family="text">
      <style:text-properties officeooo:rsid="1c6a4f92"/>
    </style:style>
    <style:style style:name="T185" style:family="text">
      <style:text-properties officeooo:rsid="1c6a4f92" loext:padding="0cm" loext:border="none"/>
    </style:style>
    <style:style style:name="T186" style:family="text">
      <style:text-properties fo:font-weight="bold" officeooo:rsid="1c3f5d64" style:font-weight-asian="bold" style:font-weight-complex="bold"/>
    </style:style>
    <style:style style:name="T187" style:family="text">
      <style:text-properties officeooo:rsid="1c994952"/>
    </style:style>
    <style:style style:name="T188" style:family="text">
      <style:text-properties fo:font-weight="bold" officeooo:rsid="1c43c0b3" style:font-weight-asian="bold" style:font-weight-complex="bold"/>
    </style:style>
    <style:style style:name="T189" style:family="text">
      <style:text-properties officeooo:rsid="1c43c0b3" loext:padding="0cm" loext:border="none"/>
    </style:style>
    <style:style style:name="T190" style:family="text">
      <style:text-properties fo:font-weight="bold" officeooo:rsid="1c7d6e33" style:font-weight-asian="bold" style:font-weight-complex="bold"/>
    </style:style>
    <style:style style:name="T191" style:family="text">
      <style:text-properties officeooo:rsid="1c7d6e33"/>
    </style:style>
    <style:style style:name="T192" style:family="text">
      <style:text-properties fo:font-weight="bold" officeooo:rsid="1c6a4f92" style:font-weight-asian="bold" style:font-weight-complex="bold"/>
    </style:style>
    <style:style style:name="T193" style:family="text">
      <style:text-properties officeooo:rsid="1c3f5d64"/>
    </style:style>
    <style:style style:name="T194" style:family="text">
      <style:text-properties officeooo:rsid="1c3f5d64" loext:padding="0cm" loext:border="none"/>
    </style:style>
    <style:style style:name="T195" style:family="text">
      <style:text-properties officeooo:rsid="1c4038b5"/>
    </style:style>
    <style:style style:name="T196" style:family="text">
      <style:text-properties officeooo:rsid="1c4038b5" loext:padding="0cm" loext:border="none"/>
    </style:style>
    <style:style style:name="T197" style:family="text">
      <style:text-properties fo:font-weight="bold" officeooo:rsid="1c4038b5" style:font-weight-asian="bold" style:font-weight-complex="bold"/>
    </style:style>
    <style:style style:name="T198" style:family="text">
      <style:text-properties fo:color="#c9211e" loext:opacity="100%" fo:font-weight="bold" officeooo:rsid="1c7d6e33" style:font-weight-asian="bold" style:font-weight-complex="bold"/>
    </style:style>
    <style:style style:name="T199" style:family="text">
      <style:text-properties officeooo:rsid="1c6edb7b"/>
    </style:style>
    <style:style style:name="T200" style:family="text">
      <style:text-properties officeooo:rsid="1c6edb7b" loext:padding="0cm" loext:border="none"/>
    </style:style>
    <style:style style:name="T201" style:family="text">
      <style:text-properties officeooo:rsid="1c858dfe" loext:padding="0cm" loext:border="none"/>
    </style:style>
    <style:style style:name="T202" style:family="text">
      <style:text-properties officeooo:rsid="1c738ca3" loext:padding="0cm" loext:border="none"/>
    </style:style>
    <style:style style:name="T203" style:family="text">
      <style:text-properties fo:font-weight="bold" officeooo:rsid="1c4161a7" style:font-weight-asian="bold" style:font-weight-complex="bold"/>
    </style:style>
    <style:style style:name="T204" style:family="text">
      <style:text-properties officeooo:rsid="1c7d6e33" loext:padding="0cm" loext:border="none"/>
    </style:style>
    <style:style style:name="T205" style:family="text">
      <style:text-properties officeooo:rsid="1c738ca3"/>
    </style:style>
    <style:style style:name="T206" style:family="text">
      <style:text-properties fo:font-weight="bold" fo:background-color="#fff200" loext:char-shading-value="0" style:font-weight-asian="bold" style:font-weight-complex="bold"/>
    </style:style>
    <style:style style:name="T207" style:family="text">
      <style:text-properties officeooo:rsid="1c839833" loext:padding="0cm" loext:border="none"/>
    </style:style>
    <style:style style:name="T208" style:family="text">
      <style:text-properties fo:font-weight="bold" officeooo:rsid="1c839833" style:font-weight-asian="bold" style:font-weight-complex="bold"/>
    </style:style>
    <style:style style:name="T209" style:family="text">
      <style:text-properties officeooo:rsid="1c839833"/>
    </style:style>
    <style:style style:name="T210" style:family="text">
      <style:text-properties fo:font-weight="bold" officeooo:rsid="1c738ca3" style:font-weight-asian="bold" style:font-weight-complex="bold"/>
    </style:style>
    <style:style style:name="T211" style:family="text">
      <style:text-properties officeooo:rsid="1c865ad9" loext:padding="0cm" loext:border="none"/>
    </style:style>
    <style:style style:name="T212" style:family="text">
      <style:text-properties fo:font-weight="bold" officeooo:rsid="1c865ad9" style:font-weight-asian="bold" style:font-weight-complex="bold"/>
    </style:style>
    <style:style style:name="T213" style:family="text">
      <style:text-properties officeooo:rsid="1c4161a7"/>
    </style:style>
    <style:style style:name="T214" style:family="text">
      <style:text-properties officeooo:rsid="1c734d59"/>
    </style:style>
    <style:style style:name="T215" style:family="text">
      <style:text-properties officeooo:rsid="1c734d59" loext:padding="0cm" loext:border="none"/>
    </style:style>
    <style:style style:name="T216" style:family="text">
      <style:text-properties fo:font-weight="bold" officeooo:rsid="1c734d59" style:font-weight-asian="bold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officeooo:rsid="1c865ad9" style:text-underline-mode="continuous" style:text-overline-mode="continuous" style:text-line-through-mode="continuous" style:font-size-asian="12pt" style:font-name-complex="Times New Roman" style:font-size-complex="12pt"/>
    </style:style>
    <style:style style:name="T218" style:family="text">
      <style:text-properties style:font-name="Times New Roman" fo:font-size="12pt" style:text-underline-style="solid" style:text-underline-width="auto" style:text-underline-color="font-color" officeooo:rsid="1c734d59" style:text-underline-mode="continuous" style:text-overline-mode="continuous" style:text-line-through-mode="continuous" style:font-size-asian="12pt" style:font-name-complex="Times New Roman" style:font-size-complex="12pt"/>
    </style:style>
    <style:style style:name="T219" style:family="text">
      <style:text-properties officeooo:rsid="1c4580b8"/>
    </style:style>
    <style:style style:name="T220" style:family="text">
      <style:text-properties officeooo:rsid="1c4580b8" loext:padding="0cm" loext:border="none"/>
    </style:style>
    <style:style style:name="T221" style:family="text">
      <style:text-properties fo:font-weight="bold" officeooo:rsid="1c4580b8" style:font-weight-asian="bold" style:font-weight-complex="bold"/>
    </style:style>
    <style:style style:name="T222" style:family="text">
      <style:text-properties fo:font-weight="bold" officeooo:rsid="1c4580b8" fo:background-color="#ffff00" loext:char-shading-value="0" style:font-weight-asian="bold" style:font-weight-complex="bold"/>
    </style:style>
    <style:style style:name="T223" style:family="text">
      <style:text-properties officeooo:rsid="1c9397c9"/>
    </style:style>
    <style:style style:name="T224" style:family="text">
      <style:text-properties fo:color="#c9211e" loext:opacity="100%" fo:font-weight="bold" officeooo:rsid="1c9397c9" style:font-weight-asian="bold" style:font-weight-complex="bold"/>
    </style:style>
    <style:style style:name="T225" style:family="text">
      <style:text-properties fo:font-weight="bold" officeooo:rsid="1c9397c9" style:font-weight-asian="bold" style:font-weight-complex="bold"/>
    </style:style>
    <style:style style:name="T226" style:family="text">
      <style:text-properties fo:font-weight="bold" officeooo:rsid="1c955850" style:font-weight-asian="bold" style:font-weight-complex="bold"/>
    </style:style>
    <style:style style:name="T227" style:family="text">
      <style:text-properties officeooo:rsid="1c4161a7" loext:padding="0cm" loext:border="none"/>
    </style:style>
    <style:style style:name="T228" style:family="text">
      <style:text-properties officeooo:rsid="1c7260bf" loext:padding="0cm" loext:border="none"/>
    </style:style>
    <style:style style:name="T229" style:family="text">
      <style:text-properties officeooo:rsid="1c7260bf"/>
    </style:style>
    <style:style style:name="T230" style:family="text">
      <style:text-properties fo:font-weight="bold" officeooo:rsid="1c7260bf" style:font-weight-asian="bold" style:font-weight-complex="bold"/>
    </style:style>
    <style:style style:name="T231" style:family="text">
      <style:text-properties fo:font-weight="bold" officeooo:rsid="1c9685c3" style:font-weight-asian="bold" style:font-weight-complex="bold"/>
    </style:style>
    <style:style style:name="T232" style:family="text">
      <style:text-properties officeooo:rsid="1c955850"/>
    </style:style>
    <style:style style:name="T233" style:family="text">
      <style:text-properties officeooo:rsid="1c44df6f" loext:padding="0cm" loext:border="none"/>
    </style:style>
    <style:style style:name="T234" style:family="text">
      <style:text-properties officeooo:rsid="1c44df6f"/>
    </style:style>
    <style:style style:name="T235" style:family="text">
      <style:text-properties style:font-name="Times New Roman" fo:font-size="12pt" style:text-underline-style="solid" style:text-underline-width="auto" style:text-underline-color="font-color" officeooo:rsid="1c7260bf" style:text-underline-mode="continuous" style:text-overline-mode="continuous" style:text-line-through-mode="continuous" style:font-size-asian="12pt" style:font-name-complex="Times New Roman" style:font-size-complex="12pt"/>
    </style:style>
    <style:style style:name="T236" style:family="text">
      <style:text-properties style:font-name="Times New Roman" fo:font-size="12pt" style:text-underline-style="solid" style:text-underline-width="auto" style:text-underline-color="font-color" officeooo:rsid="1c9685c3" style:text-underline-mode="continuous" style:text-overline-mode="continuous" style:text-line-through-mode="continuous" style:font-size-asian="12pt" style:font-name-complex="Times New Roman" style:font-size-complex="12pt"/>
    </style:style>
    <style:style style:name="T237" style:family="text">
      <style:text-properties fo:font-weight="bold" officeooo:rsid="1c44df6f" style:font-weight-asian="bold" style:font-weight-complex="bold"/>
    </style:style>
    <style:style style:name="T238" style:family="text">
      <style:text-properties fo:font-weight="bold" officeooo:rsid="1c95cfaf" style:font-weight-asian="bold" style:font-weight-complex="bold"/>
    </style:style>
    <style:style style:name="T239" style:family="text">
      <style:text-properties officeooo:rsid="1c725836"/>
    </style:style>
    <style:style style:name="T240" style:family="text">
      <style:text-properties officeooo:rsid="1c725836" loext:padding="0cm" loext:border="none"/>
    </style:style>
    <style:style style:name="T241" style:family="text">
      <style:text-properties officeooo:rsid="1c95cfaf"/>
    </style:style>
    <style:style style:name="T242" style:family="text">
      <style:text-properties officeooo:rsid="1c7088b5" loext:padding="0cm" loext:border="none"/>
    </style:style>
    <style:style style:name="T243" style:family="text">
      <style:text-properties officeooo:rsid="1c7088b5"/>
    </style:style>
    <style:style style:name="T244" style:family="text">
      <style:text-properties fo:font-weight="bold" officeooo:rsid="1c7088b5" style:font-weight-asian="bold" style:font-weight-complex="bold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officeooo:rsid="19f7611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officeooo:rsid="1c22205c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bold" officeooo:rsid="1aa3654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8" style:family="text">
      <style:text-properties style:font-name="Times New Roman" fo:font-size="12pt" style:text-underline-style="solid" style:text-underline-width="auto" style:text-underline-color="font-color" fo:font-weight="bold" officeooo:rsid="1bbc405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9" style:family="text">
      <style:text-properties style:font-name="Times New Roman" fo:font-size="12pt" fo:font-weight="normal" officeooo:rsid="19f76111" style:font-name-asian="Arial1" style:font-size-asian="12pt" style:font-weight-asian="normal" style:font-name-complex="Times New Roman" style:font-size-complex="12pt" style:font-weight-complex="normal"/>
    </style:style>
    <style:style style:name="T250" style:family="text">
      <style:text-properties fo:font-weight="bold" officeooo:rsid="1c9813f0" style:font-weight-asian="bold" style:font-weight-complex="bold"/>
    </style:style>
    <style:style style:name="T251" style:family="text">
      <style:text-properties fo:font-weight="bold" officeooo:rsid="1bd08343" style:font-weight-asian="bold" style:font-weight-complex="bold"/>
    </style:style>
    <style:style style:name="T252" style:family="text">
      <style:text-properties style:font-name="Times New Roman" fo:font-size="12pt" style:text-underline-style="solid" style:text-underline-width="auto" style:text-underline-color="font-color" officeooo:rsid="1bf68488" style:text-underline-mode="continuous" style:text-overline-mode="continuous" style:text-line-through-mode="continuous" style:font-size-asian="12pt" style:font-name-complex="Times New Roman" style:font-size-complex="12pt"/>
    </style:style>
    <style:style style:name="T253" style:family="text">
      <style:text-properties fo:font-weight="bold" officeooo:rsid="1bccd4b1" style:font-weight-asian="bold" style:font-weight-complex="bold"/>
    </style:style>
    <style:style style:name="T254" style:family="text">
      <style:text-properties officeooo:rsid="1bf2aced"/>
    </style:style>
    <style:style style:name="T255" style:family="text">
      <style:text-properties officeooo:rsid="1bf2aced" loext:padding="0cm" loext:border="none"/>
    </style:style>
    <style:style style:name="T256" style:family="text">
      <style:text-properties fo:font-weight="bold" officeooo:rsid="1bf2aced" style:font-weight-asian="bold" style:font-weight-complex="bold"/>
    </style:style>
    <style:style style:name="T257" style:family="text">
      <style:text-properties fo:font-weight="bold" officeooo:rsid="1bd6c86a" style:font-weight-asian="bold" style:font-weight-complex="bold"/>
    </style:style>
    <style:style style:name="T258" style:family="text">
      <style:text-properties officeooo:rsid="1bd6c86a"/>
    </style:style>
    <style:style style:name="T259" style:family="text">
      <style:text-properties officeooo:rsid="1bd6c86a" loext:padding="0cm" loext:border="none"/>
    </style:style>
    <style:style style:name="T260" style:family="text">
      <style:text-properties fo:font-weight="bold" officeooo:rsid="1bdb9c5c" style:font-weight-asian="bold" style:font-weight-complex="bold"/>
    </style:style>
    <style:style style:name="T261" style:family="text">
      <style:text-properties officeooo:rsid="1c3cfb72" loext:padding="0cm" loext:border="none"/>
    </style:style>
    <style:style style:name="T262" style:family="text">
      <style:text-properties fo:font-weight="bold" officeooo:rsid="1c3cfb72" style:font-weight-asian="bold" style:font-weight-complex="bold"/>
    </style:style>
    <style:style style:name="T263" style:family="text">
      <style:text-properties fo:font-weight="bold" officeooo:rsid="1bd386cc" style:font-weight-asian="bold" style:font-weight-complex="bold"/>
    </style:style>
    <style:style style:name="T264" style:family="text">
      <style:text-properties officeooo:rsid="1c2d555a"/>
    </style:style>
    <style:style style:name="T265" style:family="text">
      <style:text-properties fo:font-weight="bold" officeooo:rsid="1c2d555a" style:font-weight-asian="bold" style:font-weight-complex="bold"/>
    </style:style>
    <style:style style:name="T266" style:family="text">
      <style:text-properties officeooo:rsid="1c09b170" loext:padding="0cm" loext:border="none"/>
    </style:style>
    <style:style style:name="T267" style:family="text">
      <style:text-properties officeooo:rsid="1c14ad6b"/>
    </style:style>
    <style:style style:name="T268" style:family="text">
      <style:text-properties fo:font-weight="bold" officeooo:rsid="1c14ad6b" style:font-weight-asian="bold" style:font-weight-complex="bold"/>
    </style:style>
    <style:style style:name="T269" style:family="text">
      <style:text-properties fo:font-weight="bold" officeooo:rsid="1bbf98eb" style:font-weight-asian="bold" style:font-weight-complex="bold"/>
    </style:style>
    <style:style style:name="T270" style:family="text">
      <style:text-properties fo:color="#c9211e" loext:opacity="100%" fo:font-weight="bold" officeooo:rsid="1c451e4a" style:font-weight-asian="bold" style:font-weight-complex="bold"/>
    </style:style>
    <style:style style:name="T271" style:family="text">
      <style:text-properties fo:font-weight="bold" officeooo:rsid="1c70c741" style:font-weight-asian="bold" style:font-weight-complex="bold"/>
    </style:style>
    <style:style style:name="T272" style:family="text">
      <style:text-properties officeooo:rsid="1bbfade7"/>
    </style:style>
    <style:style style:name="T273" style:family="text">
      <style:text-properties officeooo:rsid="1c1a34be"/>
    </style:style>
    <style:style style:name="T274" style:family="text">
      <style:text-properties fo:font-weight="bold" officeooo:rsid="1c6f97c3" style:font-weight-asian="bold" style:font-weight-complex="bold"/>
    </style:style>
    <style:style style:name="T275" style:family="text">
      <style:text-properties officeooo:rsid="1c128d06"/>
    </style:style>
    <style:style style:name="T276" style:family="text">
      <style:text-properties style:text-underline-style="solid" style:text-underline-width="auto" style:text-underline-color="font-color" loext:padding="0cm" loext:border="none"/>
    </style:style>
    <style:style style:name="T277" style:family="text">
      <style:text-properties style:text-underline-style="solid" style:text-underline-width="auto" style:text-underline-color="font-color"/>
    </style:style>
    <style:style style:name="T278" style:family="text">
      <style:text-properties officeooo:rsid="1c6f97c3"/>
    </style:style>
    <style:style style:name="T279" style:family="text">
      <style:text-properties officeooo:rsid="1c128d06" loext:padding="0cm" loext:border="none"/>
    </style:style>
    <style:style style:name="T280" style:family="text">
      <style:text-properties fo:font-weight="bold" officeooo:rsid="1c128d06" fo:background-color="#ffff00" loext:char-shading-value="0" style:font-weight-asian="bold" style:font-weight-complex="bold"/>
    </style:style>
    <style:style style:name="T281" style:family="text">
      <style:text-properties fo:font-weight="bold" officeooo:rsid="1c6e9a9b" style:font-weight-asian="bold" style:font-weight-complex="bold"/>
    </style:style>
    <style:style style:name="T282" style:family="text">
      <style:text-properties officeooo:rsid="1c3cfb72"/>
    </style:style>
    <style:style style:name="T283" style:family="text">
      <style:text-properties officeooo:rsid="1c698c3a"/>
    </style:style>
    <style:style style:name="T284" style:family="text">
      <style:text-properties style:use-window-font-color="true" loext:opacity="0%" style:font-name="Times New Roman" fo:font-size="12pt" fo:font-weight="normal" officeooo:rsid="15683d8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5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86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87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5</text:span></text:span><text:span text:style-name="Fonte_20_parág._20_padrão"><text:span text:style-name="T5">ª SESSÃO ORDINÁRIA DO DIA </text:span></text:span><text:span text:style-name="Fonte_20_parág._20_padrão"><text:span text:style-name="T7">1</text:span></text:span><text:span text:style-name="Fonte_20_parág._20_padrão"><text:span text:style-name="T6">8</text:span></text:span><text:span text:style-name="Fonte_20_parág._20_padrão"><text:span text:style-name="T8"> DE FEVEREIRO</text:span></text:span><text:span text:style-name="Fonte_20_parág._20_padrão"><text:span text:style-name="T9"> DE 2026.</text:span></text:span><text:span text:style-name="Fonte_20_parág._20_padrão"><text:span text:style-name="T10">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1</text:span></text:span><text:span text:style-name="Fonte_20_parág._20_padrão"><text:span text:style-name="T14">8</text:span></text:span><text:span text:style-name="Fonte_20_parág._20_padrão"><text:span text:style-name="T15"> </text:span></text:span><text:span text:style-name="Fonte_20_parág._20_padrão"><text:span text:style-name="T16">de fevereiro</text:span></text:span><text:span text:style-name="Fonte_20_parág._20_padrão"><text:span text:style-name="T1"> – (quarta-feira)</text:span></text:span><text:span text:style-name="Fonte_20_parág._20_padrão"><text:span text:style-name="T17">, a partir das</text:span></text:span><text:span text:style-name="Fonte_20_parág._20_padrão"><text:span text:style-name="T1"> 14 h</text:span></text:span><text:span text:style-name="Fonte_20_parág._20_padrão"><text:span text:style-name="T18">,</text:span></text:span><text:span text:style-name="Fonte_20_parág._20_padrão"><text:span text:style-name="T1"> </text:span></text:span><text:span text:style-name="Fonte_20_parág._20_padrão"><text:span text:style-name="T17">na sala de Sessões da 1ª Câmara de Direito Privado.</text:span></text:span></text:p>
      <text:p text:style-name="P8"/>
      <text:p text:style-name="P9"><text:span text:style-name="Fonte_20_parág._20_padrão"><text:span text:style-name="T19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20">1. </text:span></text:span><text:span text:style-name="Fonte_20_parág._20_padrão"><text:span text:style-name="T21">APRECIAÇÃO DA ATA DA SESSÃO ORDINÁRIA DO DIA </text:span></text:span><text:span text:style-name="Fonte_20_parág._20_padrão"><text:span text:style-name="T22">11</text:span></text:span><text:span text:style-name="Fonte_20_parág._20_padrão"><text:span text:style-name="T23">/02</text:span></text:span><text:span text:style-name="Fonte_20_parág._20_padrão"><text:span text:style-name="T21">/202</text:span></text:span><text:span text:style-name="Fonte_20_parág._20_padrão"><text:span text:style-name="T24">6</text:span></text:span></text:p>
      <text:p text:style-name="P14"><text:span text:style-name="Fonte_20_parág._20_padrão"><text:span text:style-name="T25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6">I – aqueles nos quais houver sustentação oral, observada a ordem dos requerimentos;</text:span></text:span></text:p>
      <text:p text:style-name="P14"><text:span text:style-name="Fonte_20_parág._20_padrão"><text:span text:style-name="T26">II – os requerimentos de preferência apresentados até o início da sessão de julgamento;</text:span></text:span></text:p>
      <text:p text:style-name="P14"><text:span text:style-name="Fonte_20_parág._20_padrão"><text:span text:style-name="T26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2 - PEDIDOS DE VISTA:</text:p>
      <text:p text:style-name="P17"/>
      <text:p text:style-name="P18"><text:span text:style-name="T27">225 - </text:span><text:span text:style-name="T28">APELAÇÃO CÍVEL N 0212471-82.2024.8.06.0001 - </text:span><text:span text:style-name="T29">PJE</text:span><text:span text:style-name="T28"><text:line-break/></text:span><text:span text:style-name="T30">RELATOR: 2º Gabinete da 1ª Câmara de Direito Privado/</text:span><text:span text:style-name="T31">DES. ANTÔNIO ABELARDO BENEVIDES MORAES</text:span><text:line-break/>APELANTE: METR<text:span text:style-name="T32">Ó</text:span>P<text:span text:style-name="T32">O</text:span>LES M<text:span text:style-name="T32">Í</text:span>DIA E COMUNICA<text:span text:style-name="T32">ÇÃ</text:span>O S/A.<text:line-break/><text:span text:style-name="T33">ADVOGAD</text:span><text:span text:style-name="T34">A</text:span><text:span text:style-name="T33">: TAYNARA BUENO DRUMMOND CARNIELLO</text:span> - OAB/DF48264-A<text:line-break/>APELADO: LUIS EDUARDO GRANGEIRO GIR<text:span text:style-name="T32">Ã</text:span>O<text:line-break/><text:span text:style-name="T33">ADVOGADO: ROBERTO LASSERRE</text:span> - OAB/CE22106-A<text:line-break/><text:span text:style-name="T33">ADVOGADO: THIAGO PEREIRA DE ALMEIDA</text:span> – OAB/CE23550-A</text:p>
      <text:p text:style-name="P19">Síntese do julgamento: <text:span text:style-name="T35">A</text:span><text:span text:style-name="T36">pós anunciado o processo </text:span><text:span text:style-name="T37">na sessão do dia 11 de fevereiro de 2026</text:span><text:span text:style-name="T36">, o Exmo. Sr. Des. José Ricardo Vidal Patrocínio que havia pedido vista dos autos os colocou em mesa e, dando continuidade ao julgamento, apresentou seu voto </text:span><text:span text:style-name="T38">conhecendo do recurso para, no mérito, dar-lhe provimento</text:span><text:span text:style-name="T36">, divergindo do eminente Relator. Na sequência, </text:span><text:span text:style-name="T39">o douto Relator pediu vista dos autos</text:span><text:span text:style-name="T36"> para melhor exame da matéria. </text:span><text:span text:style-name="T38">Adiado julgamento para sessão do dia 18 de fevereiro do corrente ano</text:span><text:span text:style-name="T36">.</text:span></text:p>
      <text:p text:style-name="P20"><text:span text:style-name="T28">OBS:</text:span> Julgamento iniciado na sessão do dia 11 de fevereiro <text:s/>de 2026.</text:p>
      <text:p text:style-name="P18"/>
      <text:p text:style-name="P21"><text:span text:style-name="T27">226 - </text:span><text:span text:style-name="T28">AGRAVO DE INSTRUMENTO N 3021299-66.2025.8.06.0000 - </text:span><text:span text:style-name="T29">PJE</text:span><text:span text:style-name="T28"><text:line-break/></text:span><text:span text:style-name="T30">RELATOR: 1º Gabinete da 1ª Câmara de Direito Privado/ </text:span><text:span text:style-name="T40">DES. EMANUEL LEITE ALBUQUERQUE</text:span><text:line-break/><text:span text:style-name="T28">AGRAVANTE</text:span>: ALDAIRTON CARVALHO SOCIEDADE DE ADVOGADOS.<text:line-break/><text:span text:style-name="T33">ADVOGAD</text:span><text:span text:style-name="T41">A</text:span><text:span text:style-name="T33">: L</text:span><text:span text:style-name="T41">Í</text:span><text:span text:style-name="T33">VIA MADRUGA BARBOSA</text:span> - OAB/CE44454-A<text:line-break/><text:span text:style-name="T28">AGRAVADO</text:span>: JOS<text:span text:style-name="T42">É</text:span> REUBER BANDEIRA GONDIM<text:line-break/><text:span text:style-name="T33">ADVOGADO: IGOR DE ALMEIDA GONDIM</text:span> – OAB/CE24835-A</text:p>
      <text:p text:style-name="P22">Síntese do julgamento: <text:span text:style-name="T43">A</text:span><text:span text:style-name="T36">pós anunciado o processo e dispensada a leitura do relatório </text:span><text:span text:style-name="T44">na sessão do dia 11 de fevereiro de 2026</text:span><text:span text:style-name="T36">, realiz</text:span><text:span text:style-name="T45">ou</text:span><text:span text:style-name="T36"> sustentação oral </text:span><text:span text:style-name="T46">o</text:span><text:span text:style-name="T36"> advogad</text:span><text:span text:style-name="T46">o</text:span><text:span text:style-name="T36"> da</text:span><text:span text:style-name="T46"> </text:span><text:span text:style-name="T36">parte </text:span><text:span text:style-name="T46">agravante</text:span><text:span text:style-name="T36">, Dr. </text:span><text:span text:style-name="Fonte_20_parág._20_padrão"><text:span text:style-name="T47">João Vito Castro Silva - OAB/CE49650</text:span></text:span><text:span text:style-name="T48">.</text:span><text:span text:style-name="T36"> Na sequência, o </text:span><text:span text:style-name="T46">Douto</text:span><text:span text:style-name="T36"> Relator apresentou seu voto conhecendo do recurso para, no mérito, </text:span><text:span text:style-name="T49">dar-lhe </text:span><text:span text:style-name="T36">provimento. Em seguida, </text:span><text:span text:style-name="T39">o Exmo. Sr. Des. </text:span><text:span text:style-name="T50">José Ricardo Vidal Patrocínio</text:span><text:span text:style-name="T39"> pediu vista dos autos</text:span><text:span text:style-name="T36"> para melhor exame da matéria. </text:span><text:span text:style-name="T38">Adiado julgamento para sessão do dia 18 de fevereiro do corrente ano</text:span><text:span text:style-name="T36">.</text:span></text:p>
      <text:p text:style-name="P20"><text:span text:style-name="T28">OBS:</text:span> Julgamento iniciado na sessão do dia 11 de fevereiro <text:s/>de 2026.</text:p>
      <text:p text:style-name="P23"/>
      <text:p text:style-name="P24"><text:span text:style-name="T51">228 - </text:span><text:span text:style-name="T52">APELAÇÃO CÍVEL N 3000068-84.2025.8.06.0128 - </text:span><text:span text:style-name="T53">PJE</text:span><text:span text:style-name="T52"><text:line-break/></text:span><text:span text:style-name="T54">RELATOR: 3º Gabinete da 1ª Câmara de Direito Privado/ </text:span><text:span text:style-name="T55">DES. JOSÉ RICARDO VIDAL PATROCÍNIO</text:span><text:span text:style-name="T56"><text:line-break/></text:span><text:span text:style-name="T52">APELANTE</text:span><text:span text:style-name="T56">: AURINEIDE MARIA MAIA<text:line-break/></text:span><text:span text:style-name="T57">ADVOGADO: JOS</text:span><text:span text:style-name="T58">É</text:span><text:span text:style-name="T57"> IDEMBERG NOBRE DE SENA</text:span><text:span text:style-name="T56"> - OAB/CE14260-A<text:line-break/></text:span><text:span text:style-name="T52">APELADO</text:span><text:span text:style-name="T56">: BANCO PAN S.A.<text:line-break/></text:span><text:span text:style-name="T57">ADVOGADO: FELICIANO LYRA MOURA</text:span><text:span text:style-name="T56"> – OAB/CE29481-A</text:span></text:p>
      <text:p text:style-name="P25">Síntese do julgamento: <text:span text:style-name="T43">A</text:span><text:span text:style-name="T36">pós anunciado o processo </text:span><text:span text:style-name="T59">pelo sistema provisório na sessão do dia 11 de fevereiro de 2026, o Douto Relator apresentou seu voto </text:span><text:span text:style-name="T36">conhecendo do recurso para, no mérito, </text:span><text:span text:style-name="T59">neg</text:span><text:span text:style-name="T49">ar-lhe </text:span><text:span text:style-name="T36">provimento, </text:span><text:span text:style-name="T59">sendo acompanhando pelo Exmo. Sr. Des. Carlos Augusto Gomes Correia</text:span><text:span text:style-name="T36">. Em seguida, </text:span><text:span text:style-name="T39">o Exmo. Sr. Des. </text:span><text:span text:style-name="T60">Antônio Abelardo Benevides Moraes</text:span><text:span text:style-name="T39"> pediu vista dos autos</text:span><text:span text:style-name="T36"> para melhor exame da matéria. </text:span><text:span text:style-name="T38">Adiado julgamento para sessão do dia 18 de fevereiro do corrente ano</text:span><text:span text:style-name="T36">.</text:span></text:p>
      <text:p text:style-name="P26"><text:span text:style-name="T28">OBS:</text:span> Julgamento iniciado na sessão do dia 11 de fevereiro <text:s/>de 2026.</text:p>
      <text:p text:style-name="P26"/>
      <text:p text:style-name="P27"/>
      <text:p text:style-name="P27"/>
      <text:p text:style-name="P28"><text:soft-page-break/><text:span text:style-name="T61">229 -</text:span><text:span text:style-name="T28">APELAÇÃO CÍVEL N 3001357-07.2025.8.06.0143 - </text:span><text:span text:style-name="T29">PJE</text:span><text:span text:style-name="T28"><text:line-break/></text:span><text:span text:style-name="T54">RELATOR: 3º Gabinete da 1ª Câmara de Direito Privado/ </text:span><text:span text:style-name="T55">DES. JOSÉ RICARDO VIDAL PATROCÍNIO</text:span><text:line-break/><text:span text:style-name="T28">APELANTE</text:span>: FLORIANO RODRIGUES DA SILVA<text:line-break/><text:span text:style-name="T33">ADVOGADO: FRANCISCO REGIOS PEREIRA NETO</text:span> - OAB/CE25034-A<text:line-break/><text:span text:style-name="T28">APELADO</text:span>: BANCO ITAU CONSIGNADO S.A.<text:line-break/><text:span text:style-name="T33">ADVOGAD</text:span><text:span text:style-name="T62">A</text:span><text:span text:style-name="T33">: ENY ANGE SOLEDADE BITTENCOURT DE ARAÚJO</text:span> – OAB/BA29442-A.</text:p>
      <text:p text:style-name="P29">Síntese do julgamento: <text:span text:style-name="T43">A</text:span><text:span text:style-name="T36">pós anunciado o processo </text:span><text:span text:style-name="T59">pelo sistema provisório na sessão do dia 11 de fevereiro de 2026, o Douto Relator apresentou seu voto </text:span><text:span text:style-name="T36">conhecendo do recurso para, no mérito, </text:span><text:span text:style-name="T59">neg</text:span><text:span text:style-name="T49">ar-lhe </text:span><text:span text:style-name="T36">provimento, </text:span><text:span text:style-name="T59">sendo acompanhando pelo Exmo. Sr. Des. Carlos Augusto Gomes Correia</text:span><text:span text:style-name="T36">. Em seguida, </text:span><text:span text:style-name="T39">o Exmo. Sr. Des. </text:span><text:span text:style-name="T60">Antônio Abelardo Benevides Moraes</text:span><text:span text:style-name="T39"> pediu vista dos autos</text:span><text:span text:style-name="T36"> para melhor exame da matéria. </text:span><text:span text:style-name="T38">Adiado julgamento para sessão do dia 18 de fevereiro do corrente ano</text:span><text:span text:style-name="T36">.</text:span></text:p>
      <text:p text:style-name="P30"><text:span text:style-name="T28">OBS:</text:span> Julgamento iniciado na sessão do dia 11 de fevereiro <text:s/>de 2026.</text:p>
      <text:p text:style-name="P30"/>
      <text:p text:style-name="P28"><text:span text:style-name="T61">230 - </text:span><text:span text:style-name="T28">APELAÇÃO CÍVEL N 3000967-82.2025.8.06.0031 - </text:span><text:span text:style-name="T29">PJE</text:span><text:span text:style-name="T28"><text:line-break/></text:span><text:span text:style-name="T54">RELATOR: 3º Gabinete da 1ª Câmara de Direito Privado/ </text:span><text:span text:style-name="T55">DES. JOSÉ RICARDO VIDAL PATROCÍNIO</text:span><text:span text:style-name="T28"><text:line-break/>APELANTE</text:span>: MANOEL BANDEIRA DA SILVA<text:line-break/><text:span text:style-name="T33">ADVOGADO: FRANCISCO REGIOS PEREIRA NETO</text:span> - OAB/CE25034-A<text:line-break/><text:span text:style-name="T28">APELADO</text:span>: BANCO ITAU CONSIGNADO S.A.<text:line-break/><text:span text:style-name="T33">ADVOGAD</text:span><text:span text:style-name="T63">A</text:span><text:span text:style-name="T33">: ENY ANGE SOLEDADE BITTENCOURT DE ARAÚJO</text:span> – OAB/BA29442-A.</text:p>
      <text:p text:style-name="P29">Síntese do julgamento: <text:span text:style-name="T43">A</text:span><text:span text:style-name="T36">pós anunciado o processo </text:span><text:span text:style-name="T59">pelo sistema provisório na sessão do dia 11 de fevereiro de 2026, o Douto Relator apresentou seu voto </text:span><text:span text:style-name="T36">conhecendo do recurso para, no mérito, </text:span><text:span text:style-name="T59">neg</text:span><text:span text:style-name="T49">ar-lhe </text:span><text:span text:style-name="T36">provimento, </text:span><text:span text:style-name="T59">sendo acompanhando pelo Exmo. Sr. Des. Carlos Augusto Gomes Correia</text:span><text:span text:style-name="T36">. Em seguida, </text:span><text:span text:style-name="T39">o Exmo. Sr. Des. </text:span><text:span text:style-name="T60">Antônio Abelardo Benevides Moraes</text:span><text:span text:style-name="T39"> pediu vista dos autos</text:span><text:span text:style-name="T36"> para melhor exame da matéria. </text:span><text:span text:style-name="T38">Adiado julgamento para sessão do dia 18 de fevereiro do corrente ano</text:span><text:span text:style-name="T36">.</text:span></text:p>
      <text:p text:style-name="P30"><text:span text:style-name="T28">OBS:</text:span> Julgamento iniciado na sessão do dia 11 de fevereiro <text:s/>de 2026.</text:p>
      <text:p text:style-name="P30"/>
      <text:p text:style-name="P30"/>
      <text:p text:style-name="P31"><text:span text:style-name="Fonte_20_parág._20_padrão"><text:span text:style-name="T64">231 – AGRAVO INTERNO</text:span></text:span><text:span text:style-name="Fonte_20_parág._20_padrão"><text:span text:style-name="T28"> N 3000326-65.2025.8.06.0170 - </text:span></text:span><text:span text:style-name="Fonte_20_parág._20_padrão"><text:span text:style-name="T64">PJE</text:span></text:span><text:span text:style-name="Fonte_20_parág._20_padrão"><text:span text:style-name="T28"><text:line-break/></text:span></text:span><text:span text:style-name="Fonte_20_parág._20_padrão"><text:span text:style-name="T30">RELATOR: 4º Gabinete da 1ª Câmara de Direito Privado/ </text:span></text:span><text:span text:style-name="Fonte_20_parág._20_padrão"><text:span text:style-name="T65">DES. CARLOS AUGUSTO GOMES CORREIA</text:span></text:span><text:line-break/><text:span text:style-name="Fonte_20_parág._20_padrão"><text:span text:style-name="T28">AGRAVANTE</text:span></text:span>: MARIA SOCORRO TEODÓSIO DE FARIAS<text:line-break/>ADVOGADO: FRANCISCO DANILO DE SOUZA LIMA – OAB/CE19989-A</text:p>
      <text:p text:style-name="P31"><text:span text:style-name="Fonte_20_parág._20_padrão"><text:span text:style-name="T28">AGRAVADO</text:span></text:span>: BANCO BMG S.A.</text:p>
      <text:p text:style-name="P32">Síntese do julgamento: <text:span text:style-name="T43">A</text:span><text:span text:style-name="T36">pós anunciado o processo </text:span><text:span text:style-name="T59">pelo sistema provisório na sessão do dia 11 de fevereiro de 2026, o Douto Relator apresentou seu voto </text:span><text:span text:style-name="T36">conhecendo do recurso para, no mérito, </text:span><text:span text:style-name="T59">neg</text:span><text:span text:style-name="T49">ar-lhe </text:span><text:span text:style-name="T36">provimento. Em seguida, </text:span><text:span text:style-name="T39">o Exmo. Sr. Des. </text:span><text:span text:style-name="T60">Antônio Abelardo Benevides Moraes</text:span><text:span text:style-name="T39"> pediu vista dos autos</text:span><text:span text:style-name="T36"> para melhor exame da matéria. </text:span><text:span text:style-name="T38">Adiado julgamento para sessão do dia 18 de fevereiro do corrente ano</text:span><text:span text:style-name="T36">.</text:span></text:p>
      <text:p text:style-name="P33"><text:span text:style-name="T28">OBS:</text:span> Julgamento iniciado na sessão do dia 11 de fevereiro <text:s/>de 2026.</text:p>
      <text:p text:style-name="P33"/>
      <text:p text:style-name="P31"><text:span text:style-name="Fonte_20_parág._20_padrão"><text:span text:style-name="T28"/></text:span></text:p>
      <text:p text:style-name="P31"><text:span text:style-name="Fonte_20_parág._20_padrão"><text:span text:style-name="T28"/></text:span></text:p>
      <text:p text:style-name="P31"><text:span text:style-name="Fonte_20_parág._20_padrão"><text:span text:style-name="T28"/></text:span></text:p>
      <text:p text:style-name="P31"><text:span text:style-name="Fonte_20_parág._20_padrão"><text:span text:style-name="T28"/></text:span></text:p>
      <text:p text:style-name="P31"><text:span text:style-name="Fonte_20_parág._20_padrão"><text:span text:style-name="T28"/></text:span></text:p>
      <text:p text:style-name="P31"><text:span text:style-name="Fonte_20_parág._20_padrão"><text:span text:style-name="T28"/></text:span></text:p>
      <text:p text:style-name="P31"><text:span text:style-name="Fonte_20_parág._20_padrão"><text:span text:style-name="T28"/></text:span></text:p>
      <text:p text:style-name="P31"><text:soft-page-break/><text:span text:style-name="Fonte_20_parág._20_padrão"><text:span text:style-name="T64">234 - </text:span></text:span><text:span text:style-name="Fonte_20_parág._20_padrão"><text:span text:style-name="T28">APELAÇÃO CÍVEL N 3000284-67.2025.8.06.0056 - </text:span></text:span><text:span text:style-name="Fonte_20_parág._20_padrão"><text:span text:style-name="T64">PJE</text:span></text:span><text:span text:style-name="Fonte_20_parág._20_padrão"><text:span text:style-name="T28"><text:line-break/></text:span></text:span><text:span text:style-name="Fonte_20_parág._20_padrão"><text:span text:style-name="T30">RELATOR: 4º Gabinete da 1ª Câmara de Direito Privado/ </text:span></text:span><text:span text:style-name="Fonte_20_parág._20_padrão"><text:span text:style-name="T65">DES. CARLOS AUGUSTO GOMES CORREIA</text:span></text:span><text:span text:style-name="Fonte_20_parág._20_padrão"><text:span text:style-name="T28"><text:line-break/>APELANTE</text:span></text:span>: ANA CLÁUDIA SOARES<text:line-break/>ADVOGADO: LÍVIO MARTINS ALVES - OAB/CE15942-A<text:line-break/><text:span text:style-name="Fonte_20_parág._20_padrão"><text:span text:style-name="T28">APELADO</text:span></text:span>: BANCO SANTANDER (BRASIL) S.A.</text:p>
      <text:p text:style-name="P32">Síntese do julgamento: <text:span text:style-name="T43">A</text:span><text:span text:style-name="T36">pós anunciado o processo </text:span><text:span text:style-name="T59">pelo sistema provisório na sessão do dia 11 de fevereiro de 2026, o Douto Relator apresentou seu voto </text:span><text:span text:style-name="T36">conhecendo do recurso para, no mérito, </text:span><text:span text:style-name="T59">neg</text:span><text:span text:style-name="T49">ar-lhe </text:span><text:span text:style-name="T36">provimento. Em seguida, </text:span><text:span text:style-name="T39">o Exmo. Sr. Des. </text:span><text:span text:style-name="T60">Antônio Abelardo Benevides Moraes</text:span><text:span text:style-name="T39"> pediu vista dos autos</text:span><text:span text:style-name="T36"> para melhor exame da matéria. </text:span><text:span text:style-name="T38">Adiado julgamento para sessão do dia 18 de fevereiro do corrente ano</text:span><text:span text:style-name="T36">.</text:span></text:p>
      <text:p text:style-name="P33"><text:span text:style-name="T28">OBS:</text:span> Julgamento iniciado na sessão do dia 11 de fevereiro <text:s/>de 2026.</text:p>
      <text:p text:style-name="P31"/>
      <text:p text:style-name="P31"/>
      <text:p text:style-name="P31"><text:span text:style-name="Fonte_20_parág._20_padrão"><text:span text:style-name="T64">232 - </text:span></text:span><text:span text:style-name="Fonte_20_parág._20_padrão"><text:span text:style-name="T28">APELAÇÃO CÍVEL N 3000519-64.2025.8.06.0143 - </text:span></text:span><text:span text:style-name="Fonte_20_parág._20_padrão"><text:span text:style-name="T64">PJE</text:span></text:span><text:span text:style-name="Fonte_20_parág._20_padrão"><text:span text:style-name="T28"><text:line-break/></text:span></text:span><text:span text:style-name="Fonte_20_parág._20_padrão"><text:span text:style-name="T30">RELATOR: 4º Gabinete da 1ª Câmara de Direito Privado/ </text:span></text:span><text:span text:style-name="Fonte_20_parág._20_padrão"><text:span text:style-name="T65">DES. CARLOS AUGUSTO GOMES CORREIA</text:span></text:span><text:span text:style-name="Fonte_20_parág._20_padrão"><text:span text:style-name="T28"><text:line-break/>APELANTE</text:span></text:span>: EDVALDO RODRIGUES DE LIMA<text:line-break/>ADVOGADO: FRANCISCO REGIOS PEREIRA NETO - OAB/CE25034-A<text:line-break/><text:span text:style-name="Fonte_20_parág._20_padrão"><text:span text:style-name="T28">APELADO</text:span></text:span>: BANCO BRADESCO S/A.</text:p>
      <text:p text:style-name="P32">Síntese do julgamento: <text:span text:style-name="T43">A</text:span><text:span text:style-name="T36">pós anunciado o processo </text:span><text:span text:style-name="T59">pelo sistema provisório na sessão do dia 11 de fevereiro de 2026, o Douto Relator apresentou seu voto </text:span><text:span text:style-name="T36">conhecendo do recurso para, no mérito, </text:span><text:span text:style-name="T59">neg</text:span><text:span text:style-name="T49">ar-lhe </text:span><text:span text:style-name="T36">provimento. Em seguida, </text:span><text:span text:style-name="T39">o Exmo. Sr. Des. </text:span><text:span text:style-name="T60">Antônio Abelardo Benevides Moraes</text:span><text:span text:style-name="T39"> pediu vista dos autos</text:span><text:span text:style-name="T36"> para melhor exame da matéria. </text:span><text:span text:style-name="T38">Adiado julgamento para sessão do dia 18 de fevereiro do corrente ano</text:span><text:span text:style-name="T36">.</text:span></text:p>
      <text:p text:style-name="P33"><text:span text:style-name="T28">OBS:</text:span> Julgamento iniciado na sessão do dia 11 de fevereiro <text:s/>de 2026.</text:p>
      <text:p text:style-name="P31"/>
      <text:p text:style-name="P31"><text:span text:style-name="Fonte_20_parág._20_padrão"><text:span text:style-name="T66">233 - </text:span></text:span><text:span text:style-name="Fonte_20_parág._20_padrão"><text:span text:style-name="T28">APELAÇÃO CÍVEL N 3000563-76.2024.8.06.0092 - </text:span></text:span><text:span text:style-name="Fonte_20_parág._20_padrão"><text:span text:style-name="T64">PJE</text:span></text:span><text:span text:style-name="Fonte_20_parág._20_padrão"><text:span text:style-name="T28"><text:line-break/></text:span></text:span><text:span text:style-name="Fonte_20_parág._20_padrão"><text:span text:style-name="T30">RELATOR: 4º Gabinete da 1ª Câmara de Direito Privado/ </text:span></text:span><text:span text:style-name="Fonte_20_parág._20_padrão"><text:span text:style-name="T65">DES. CARLOS AUGUSTO GOMES CORREIA</text:span></text:span><text:span text:style-name="Fonte_20_parág._20_padrão"><text:span text:style-name="T28"><text:line-break/>APELANTE</text:span></text:span>: FRANCISCA ALVES MOREIRA SALES<text:line-break/>ADVOGADA: ANNA RONNERIA LACERDA SOUZA - OAB/DF62386-B<text:line-break/><text:span text:style-name="Fonte_20_parág._20_padrão"><text:span text:style-name="T28">APELADO</text:span></text:span>: BANCO ITAU CONSIGNADO S.A.<text:line-break/>ADVOGADA: ENY ANGE SOLEDADE BITTENCOURT DE ARAÚJO – OAB/BA29442-A</text:p>
      <text:p text:style-name="P32">Síntese do julgamento: <text:span text:style-name="T43">A</text:span><text:span text:style-name="T36">pós anunciado o processo </text:span><text:span text:style-name="T59">pelo sistema provisório na sessão do dia 11 de fevereiro de 2026, o Douto Relator apresentou seu voto </text:span><text:span text:style-name="T36">conhecendo do recurso para, no mérito, </text:span><text:span text:style-name="T59">neg</text:span><text:span text:style-name="T49">ar-lhe </text:span><text:span text:style-name="T36">provimento. Em seguida, </text:span><text:span text:style-name="T39">o Exmo. Sr. Des. </text:span><text:span text:style-name="T60">Antônio Abelardo Benevides Moraes</text:span><text:span text:style-name="T39"> pediu vista dos autos</text:span><text:span text:style-name="T36"> para melhor exame da matéria. </text:span><text:span text:style-name="T38">Adiado julgamento para sessão do dia 18 de fevereiro do corrente ano</text:span><text:span text:style-name="T36">.</text:span></text:p>
      <text:p text:style-name="P33"><text:span text:style-name="T28">OBS:</text:span> Julgamento iniciado na sessão do dia 11 de fevereiro <text:s/>de 2026.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>2.1 - JULGAMENTOS SUSPENSOS - (ART. 942 DO CPC):</text:p>
      <text:p text:style-name="P36"><text:span text:style-name="Fonte_20_parág._20_padrão"><text:span text:style-name="T67"/></text:span></text:p>
      <text:p text:style-name="P37"><text:span text:style-name="Fonte_20_parág._20_padrão"><text:span text:style-name="T68"/></text:span></text:p>
      <text:p text:style-name="P38"><text:span text:style-name="Fonte_20_parág._20_padrão"><text:span text:style-name="T69"/></text:span></text:p>
      <text:p text:style-name="P13"><text:span text:style-name="Fonte_20_parág._20_padrão"><text:span text:style-name="T69">3 - </text:span></text:span><text:span text:style-name="Fonte_20_parág._20_padrão"><text:span text:style-name="T5">PROCESSOS EXTRA-PAUTA</text:span></text:span></text:p>
      <text:p text:style-name="P39"><text:span text:style-name="Fonte_20_parág._20_padrão"><text:span text:style-name="T70"><text:s/>– Reclamações e Suspeições:</text:span></text:span></text:p>
      <text:p text:style-name="P39"><text:span text:style-name="Fonte_20_parág._20_padrão"><text:span text:style-name="T70"><text:s/>– Habeas Corpus:</text:span></text:span></text:p>
      <text:p text:style-name="P39"><text:span text:style-name="Fonte_20_parág._20_padrão"><text:span text:style-name="T70">– Conflito de Competência</text:span></text:span></text:p>
      <text:p text:style-name="P40"><text:span text:style-name="Fonte_20_parág._20_padrão"><text:span text:style-name="T69"/></text:span></text:p>
      <text:p text:style-name="P40"><text:span text:style-name="Fonte_20_parág._20_padrão"><text:span text:style-name="T69">4 - </text:span></text:span><text:span text:style-name="Fonte_20_parág._20_padrão"><text:span text:style-name="T5">PROCESSOS DE PAUTA POR RELATOR EM ORDEM DE ANTIGUIDADE:</text:span></text:span></text:p>
      <text:p text:style-name="P41"/>
      <text:p text:style-name="P42"><text:span text:style-name="Fonte_20_parág._20_padrão"><text:span text:style-name="T71"/></text:span></text:p>
      <text:p text:style-name="P43"><text:span text:style-name="Fonte_20_parág._20_padrão"><text:span text:style-name="T71">PROCESSOS DO </text:span></text:span><text:span text:style-name="Fonte_20_parág._20_padrão"><text:span text:style-name="T72">SISTEMA</text:span></text:span><text:span text:style-name="Fonte_20_parág._20_padrão"><text:span text:style-name="T71"> PJ</text:span></text:span><text:span text:style-name="Fonte_20_parág._20_padrão"><text:span text:style-name="T73">E</text:span></text:span></text:p>
      <text:p text:style-name="P43"><text:span text:style-name="Fonte_20_parág._20_padrão"><text:span text:style-name="T71"/></text:span></text:p>
      <text:p text:style-name="P44">Sessão: <text:span text:style-name="T74">5</text:span>ª SESSÃO ORDINÁRIA DE JULGAMENTO </text:p>
      <text:p text:style-name="P45"><text:span text:style-name="T75">Data da sessão: </text:span><text:span text:style-name="T76">1</text:span><text:span text:style-name="T77">8</text:span><text:span text:style-name="T78">/02</text:span><text:span text:style-name="T79">/2026</text:span></text:p>
      <text:p text:style-name="P46"><text:span text:style-name="T75">Processos pautados</text:span><text:span text:style-name="T80">:</text:span></text:p>
      <text:p text:style-name="Text_20_body"/>
      <text:p text:style-name="P47"><text:span text:style-name="T81">01. </text:span><text:span text:style-name="T28">APELAÇÃO CÍVEL N 0052285-67.2020.8.06.0117<text:line-break/></text:span><text:span text:style-name="T30">RELATOR(A): 2º Gabinete da 1ª Câmara de Direito Privado</text:span><text:line-break/><text:span text:style-name="T28">APELANTE</text:span><text:span text:style-name="T81">S</text:span>: V. J. DA SILVA ASSESSORIA IMOBILI<text:span text:style-name="T82">Á</text:span>RIA <text:span text:style-name="T82">E OUTRO.</text:span><text:line-break/><text:span text:style-name="T33">ADVOGADO: FRANCISCO ARQUIMENDES PEREIRA</text:span> - OAB/CE42651-A<text:line-break/><text:span text:style-name="T28">APELAD</text:span><text:span text:style-name="T81">A</text:span>: FRANCISCA CL<text:span text:style-name="T82">Á</text:span>UDIA VASCONCELOS MORAIS<text:line-break/><text:span text:style-name="T33">ADVOGADO: FELIPE LIMA PEREIRA</text:span> - OAB/CE36347-A<text:line-break/><text:span text:style-name="T33">ADVOGADO: FRANCISCO ADONIAS GOMES DOS SANTOS</text:span> – OAB/CE36411-A.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84">( <text:s text:c="2"/>) Unânime <text:s/>( <text:s text:c="2"/>) Maioria</text:span></text:span><text:line-break/><text:line-break/><text:span text:style-name="T81">02. </text:span><text:span text:style-name="T28">AGRAVO DE INSTRUMENTO N 0622821-33.2025.8.06.0000<text:line-break/></text:span><text:span text:style-name="T30">RELATOR(A): 2º Gabinete da 1ª Câmara de Direito Privado</text:span><text:line-break/><text:span text:style-name="T28">AGRAVANTE</text:span>: MINIST<text:span text:style-name="T82">É</text:span>RIO P<text:span text:style-name="T82">Ú</text:span>BLICO DO ESTADO DO CEAR<text:span text:style-name="T82">Á</text:span><text:line-break/><text:span text:style-name="T28">AGRAVAD</text:span><text:span text:style-name="T81">A</text:span>: JACINTA GOMES DE SOUSA<text:line-break/><text:span text:style-name="T33">ADVOGADO: MARCUS F</text:span><text:span text:style-name="T85">É</text:span><text:span text:style-name="T33">LIX DA SILVA LEIT</text:span><text:span text:style-name="T85">Ã</text:span><text:span text:style-name="T33">O</text:span> – OAB/CE23295-A.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84">( <text:s text:c="2"/>) Unânime <text:s/>( <text:s text:c="2"/>) Maioria</text:span></text:span><text:line-break/><text:line-break/></text:p>
      <text:p text:style-name="P52"/>
      <text:p text:style-name="P52"/>
      <text:p text:style-name="P51"><text:soft-page-break/><text:span text:style-name="T81">03. </text:span><text:span text:style-name="T28">APELAÇÃO CÍVEL N 0201300-83.2022.8.06.0071<text:line-break/></text:span><text:span text:style-name="T30">RELATOR(A): 2º Gabinete da 1ª Câmara de Direito Privado</text:span><text:line-break/><text:span text:style-name="T28">APELANTE</text:span>: BANCO DO BRASIL S.A.<text:line-break/><text:span text:style-name="T33">ADVOGADO: DAVID SOMBRA PEIXOTO</text:span> - OAB/CE16477-A<text:line-break/><text:span text:style-name="T28">APELADO</text:span>: <text:span text:style-name="T86">ESPÓLIO DE </text:span>CARLOS EVANDRO JACINTO DE LIMA</text:p>
      <text:p text:style-name="P53"><text:span text:style-name="T87">ADVOGADO: C</text:span><text:span text:style-name="T88">Í</text:span><text:span text:style-name="T87">CERO LUIZ BEZERRA FRAN</text:span><text:span text:style-name="T88">Ç</text:span><text:span text:style-name="T87">A</text:span><text:span text:style-name="T89"> - OAB/CE14005-A<text:line-break/></text:span><text:span text:style-name="T87">ADVOGAD</text:span><text:span text:style-name="T88">A</text:span><text:span text:style-name="T87">: EMANUELLE MARIA BENTO CALIXTO</text:span><text:span text:style-name="T89"> - OAB/CE50907-A</text:span><text:line-break/><text:span text:style-name="T28">APELAD</text:span><text:span text:style-name="T81">A</text:span>: FRANCISCA FERNANDES DE OLIVEIRA<text:line-break/><text:span text:style-name="T33">ADVOGADO: VLADIMIR MACEDO CRUZ CORDEIRO</text:span> - OAB/CE22761-A<text:line-break/><text:span text:style-name="T33">ADVOGAD</text:span><text:span text:style-name="T85">A</text:span><text:span text:style-name="T33">: CAMILA PEREIRA DE LUCENA</text:span> - OAB/CE23358-A<text:line-break/><text:span text:style-name="T28">APELADO</text:span>: VITOR DE OLIVEIRA LIMA</text:p>
      <text:p text:style-name="P54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6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84">( <text:s text:c="2"/>) Unânime <text:s/>( <text:s text:c="2"/>) Maioria</text:span></text:span><text:line-break/><text:line-break/><text:span text:style-name="T81">04. </text:span><text:span text:style-name="T28">AGRAVO DE INSTRUMENTO N 3012712-55.2025.8.06.0000<text:line-break/></text:span><text:span text:style-name="T30">RELATOR(A): 2º Gabinete da 1ª Câmara de Direito Privado</text:span><text:line-break/><text:span text:style-name="T28">AGRAVANTE</text:span>: FRANCISCO ANCHIETA DANTAS<text:line-break/><text:span text:style-name="T33">ADVOGADO: LUCAS ARA</text:span><text:span text:style-name="T85">Ú</text:span><text:span text:style-name="T33">JO DE SOUSA</text:span> - OAB/CE43045-A<text:line-break/><text:span text:style-name="T33">ADVOGADO: RONALDO NOGUEIRA SIM</text:span><text:span text:style-name="T90">Õ</text:span><text:span text:style-name="T33">ES</text:span> - OAB/CE17801-A<text:line-break/><text:span text:style-name="T28">AGRAVAD</text:span><text:span text:style-name="T81">A</text:span>: COOPERFORTE- COOP. DE ECON. E CRED. M<text:span text:style-name="T91">Ú</text:span>TUO DOS FUNCI. DE INSTITUI<text:span text:style-name="T82">ÇÕ</text:span>ES FINANCEIRAS P<text:span text:style-name="T82">Ú</text:span>BLICAS FEDERAIS LTDA.<text:line-break/><text:span text:style-name="T33">ADVOGADO: DAVID SOMBRA PEIXOTO</text:span> – OAB/CE16477-A</text:p>
      <text:p text:style-name="P47"><text:span text:style-name="T92">Obs. Interposição de Agravo Interno (ID 26954889)</text:span><text:line-break/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84">( <text:s text:c="2"/>) Unânime <text:s/>( <text:s text:c="2"/>) Maioria</text:span></text:span></text:p>
      <text:p text:style-name="P51"><text:lin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1"><text:soft-page-break/><text:span text:style-name="T93">05. </text:span><text:span text:style-name="T28">APELAÇÃO CÍVEL N 0253555-63.2024.8.06.0001<text:line-break/></text:span><text:span text:style-name="T30">RELATOR(A): 2º Gabinete da 1ª Câmara de Direito Privado</text:span><text:line-break/><text:span text:style-name="T28">APELANTE</text:span><text:span text:style-name="T93">S/</text:span><text:span text:style-name="T94">APELADOS</text:span>: CELSINA COELHO CARVALHO <text:span text:style-name="T95">E OUTRA.</text:span><text:line-break/><text:span text:style-name="T33">ADVOGADO: MARCO AUR</text:span><text:span text:style-name="T96">É</text:span><text:span text:style-name="T33">LIO LOPES DE SOUZA</text:span> - OAB/CE13361-A<text:line-break/><text:span text:style-name="T28">APELANTE/</text:span><text:span text:style-name="T94">APELADA</text:span>: UNIMED DE FORTALEZA COOP. DE TRABALHO M<text:span text:style-name="T95">É</text:span>DICO LTDA<text:line-break/><text:span text:style-name="T33">ADVOGADO: DAVID SOMBRA PEIXOTO</text:span> – OAB/CE16477-A</text:p>
      <text:p text:style-name="P59"><text:span text:style-name="T97">CUSTOS LEGIS</text:span>: MINISTÉRIO PÚBLICO DO ESTADO DO CEARÁ.</text:p>
      <text:p text:style-name="P60"><text:span text:style-name="Fonte_20_parág._20_padrão"><text:span text:style-name="T98">1→ Apelo d</text:span></text:span><text:span text:style-name="Fonte_20_parág._20_padrão"><text:span text:style-name="T99">e CELSINA COELHO CARVALHO </text:span></text:span><text:span text:style-name="Fonte_20_parág._20_padrão"><text:span text:style-name="T100">E OUTRA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1">( <text:s text:c="2"/>) Unânime <text:s/>( <text:s text:c="2"/>) Maioria</text:span></text:span></text:p>
      <text:p text:style-name="P63"/>
      <text:p text:style-name="P64"><text:span text:style-name="Fonte_20_parág._20_padrão"><text:span text:style-name="T98">2→ Apelo d</text:span></text:span><text:span text:style-name="Fonte_20_parág._20_padrão"><text:span text:style-name="T101">a UNIMED DE FORTALEZA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62"><text:span text:style-name="Fonte_20_parág._20_padrão"><text:span text:style-name="T102">( <text:s text:c="2"/>) Unânime <text:s/>( <text:s text:c="2"/>) Maioria</text:span></text:span></text:p>
      <text:p text:style-name="P66"/>
      <text:p text:style-name="P67"><text:span text:style-name="T93">06. </text:span><text:span text:style-name="T28">APELAÇÃO CÍVEL N 0281732-71.2023.8.06.0001 </text:span><text:span text:style-name="T103">(Emb. de Declaração)</text:span><text:span text:style-name="T28"><text:line-break/></text:span><text:span text:style-name="T30">RELATOR(A): 2º Gabinete da 1ª Câmara de Direito Privado</text:span><text:line-break/><text:span text:style-name="T28">APELANTE/</text:span><text:span text:style-name="T104">EMBARGADA</text:span>: COMPANHIA ENERG<text:span text:style-name="T95">É</text:span>TICA DO CEAR<text:span text:style-name="T95">Á – ENEL.</text:span><text:line-break/><text:span text:style-name="T33">ADVOGADO: ANT</text:span><text:span text:style-name="T96">Ô</text:span><text:span text:style-name="T33">NIO CLETO GOMES</text:span> - OAB/CE5864-A<text:line-break/><text:span text:style-name="T28">APELAD</text:span><text:span text:style-name="T93">A/</text:span><text:span text:style-name="T104">EMBARGANTE</text:span>: VEXNET TELECOM INFORM<text:span text:style-name="T95">Á</text:span>TICA LTDA.<text:line-break/><text:span text:style-name="T33">ADVOGADO: GUILHERME VICT</text:span><text:span text:style-name="T96">Ó</text:span><text:span text:style-name="T33">RIO NIGRI PAULINO</text:span> – OAB/MG114279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93">07. </text:span><text:span text:style-name="T28">APELAÇÃO CÍVEL N 3035878-50.2024.8.06.0001<text:line-break/></text:span><text:span text:style-name="T30">RELATOR(A): 2º Gabinete da 1ª Câmara de Direito Privado</text:span><text:line-break/><text:span text:style-name="T28">APELANTE</text:span><text:span text:style-name="T105">S</text:span>: LOUISEANNE MONTENEGRO CAVALCANTE <text:span text:style-name="T86">E OUTRO.</text:span><text:line-break/><text:span text:style-name="T33">ADVOGADO: ROBSON GERALDO COSTA</text:span> - OAB/SP237928-A<text:line-break/><text:span text:style-name="T28">APELADO</text:span>: GEILSON OLIVEIRA PESSOA<text:line-break/><text:span text:style-name="T33">ADVOGADO: FRANCISCO WASHINGTON MENDES DA SILVA</text:span> – OAB/CE30819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69"><text:soft-page-break/><text:span text:style-name="T93">08. </text:span><text:span text:style-name="T28">APELAÇÃO CÍVEL N 0050282-07.2021.8.06.0085<text:line-break/></text:span><text:span text:style-name="T30">RELATOR(A): 2º Gabinete da 1ª Câmara de Direito Privado</text:span><text:line-break/><text:span text:style-name="T28">APELANTE/</text:span><text:span text:style-name="T106">APELADO</text:span>: LOURIVALDO SEVERINO DE FARIAS<text:line-break/><text:span text:style-name="T33">ADVOGADO: JOS</text:span><text:span text:style-name="T107">É</text:span><text:span text:style-name="T33"> ARGENILDO PEREIRA DE SOUSA FILHO</text:span> - OAB/CE25041-A<text:line-break/><text:span text:style-name="T33">ADVOGADO: FELLIPE MARTINS DE SOUSA</text:span> - OAB/CE22308-A<text:line-break/><text:span text:style-name="T33">ADVOGADO: JOS</text:span><text:span text:style-name="T107">É</text:span><text:span text:style-name="T33"> ARGENILDO PEREIRA DE SOUSA</text:span> - OAB/CE13547-A<text:line-break/><text:span text:style-name="T28">APELANTE/</text:span><text:span text:style-name="T106">APELADO</text:span>: BANCO BRADESCO S/A.<text:line-break/><text:span text:style-name="T33">ADVOGADO: FRANCISCO SAMPAIO DE MENEZES J</text:span><text:span text:style-name="T107">Ú</text:span><text:span text:style-name="T33">NIOR</text:span> – OAB/CE9075-A</text:p>
      <text:p text:style-name="P70"><text:span text:style-name="T108">CUSTOS LEGIS</text:span><text:span text:style-name="T109">: MINISTÉRIO PÚBLICO DO ESTADO DO CEARÁ.</text:span></text:p>
      <text:p text:style-name="P60"><text:span text:style-name="Fonte_20_parág._20_padrão"><text:span text:style-name="T98">1→ Apelo d</text:span></text:span><text:span text:style-name="Fonte_20_parág._20_padrão"><text:span text:style-name="T99">e LOURIVALDO SEVERINO DE FARIAS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1">( <text:s text:c="2"/>) Unânime <text:s/>( <text:s text:c="2"/>) Maioria</text:span></text:span></text:p>
      <text:p text:style-name="P63"/>
      <text:p text:style-name="P64"><text:span text:style-name="Fonte_20_parág._20_padrão"><text:span text:style-name="T98">2→ Apelo d</text:span></text:span><text:span text:style-name="Fonte_20_parág._20_padrão"><text:span text:style-name="T101">o</text:span></text:span><text:span text:style-name="Fonte_20_parág._20_padrão"><text:span text:style-name="T99"> BANCO BRADESCO S/A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02">( <text:s text:c="2"/>) Unânime <text:s/>( <text:s text:c="2"/>) Maioria</text:span></text:span><text:line-break/><text:line-break/><text:span text:style-name="T93">09. </text:span><text:span text:style-name="T28">APELAÇÃO CÍVEL N 0233395-17.2024.8.06.0001<text:line-break/></text:span><text:span text:style-name="T30">RELATOR(A): 2º Gabinete da 1ª Câmara de Direito Privado</text:span><text:line-break/><text:span text:style-name="T28">APELANTE</text:span>: MARIA GRACILDA FERREIRA DE CARVALHO<text:line-break/><text:span text:style-name="T33">ADVOGADO: LEANDRO DE ARA</text:span><text:span text:style-name="T107">Ú</text:span><text:span text:style-name="T33">JO SAMPAIO</text:span> - OAB/CE32509-A<text:line-break/><text:span text:style-name="T33">ADVOGADO: </text:span><text:span text:style-name="T107">Â</text:span><text:span text:style-name="T33">NGELO MATHEUS FREITAS BRA</text:span><text:span text:style-name="T107">Ú</text:span><text:span text:style-name="T33">NA</text:span> - OAB/CE51485-A<text:line-break/><text:span text:style-name="T28">APELADO</text:span>: BANCO ITAUCARD S.A.<text:line-break/><text:span text:style-name="T33">ADVOGADO: GUSTAVO GERBASI GOMES DIAS</text:span> - OAB/BA25254-A<text:line-break/><text:span text:style-name="T33">ADVOGADO: BRUNO HENRIQUE DE OLIVEIRA VANDERLEI</text:span> – OAB/PE21678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9"><text:soft-page-break/><text:span text:style-name="T93">10. </text:span><text:span text:style-name="T28">APELAÇÃO CÍVEL N 0268639-12.2021.8.06.0001 </text:span><text:span text:style-name="T110">(Emb. de Declaração)</text:span><text:span text:style-name="T28"><text:line-break/></text:span><text:span text:style-name="T30">RELATOR(A): 2º Gabinete da 1ª Câmara de Direito Privado</text:span></text:p>
      <text:p text:style-name="P72"><text:span text:style-name="T105">EMBARGANTES</text:span><text:span text:style-name="T28">: </text:span><text:span text:style-name="T89">ALEXANDRE MAGNO RIBEIRO SILVA </text:span><text:span text:style-name="T111">E OUTRO.</text:span><text:span text:style-name="T28"><text:line-break/></text:span><text:span text:style-name="T87">ADVOGADO: JO</text:span><text:span text:style-name="T112">Ã</text:span><text:span text:style-name="T87">O EDELARDO FREITAS J</text:span><text:span text:style-name="T112">Ú</text:span><text:span text:style-name="T87">NIOR</text:span><text:span text:style-name="T89"> - OAB/CE17495-A</text:span></text:p>
      <text:p text:style-name="P68"><text:span text:style-name="T105">EMBARGADO</text:span>: HOSPITAL ANT<text:span text:style-name="T113">Ô</text:span>NIO PRUDENTE LTDA.<text:line-break/><text:span text:style-name="T33">ADVOGADO: NELSON WILIANS FRATONI RODRIGUES</text:span> – OAB/CE16599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93">11. </text:span><text:span text:style-name="T28">APELAÇÃO CÍVEL N 3000147-68.2024.8.06.0170 </text:span><text:span text:style-name="T114">(Emb. de Declaração)</text:span><text:span text:style-name="T28"><text:line-break/></text:span><text:span text:style-name="T30">RELATOR(A): 2º Gabinete da 1ª Câmara de Direito Privado</text:span><text:line-break/><text:span text:style-name="T28">APELANTE/</text:span><text:span text:style-name="T94">EMBARGADA</text:span>: MARIA DE F<text:span text:style-name="T113">Á</text:span>TIMA CAMELO FEITOSA<text:line-break/><text:span text:style-name="T33">ADVOGAD</text:span><text:span text:style-name="T107">A</text:span><text:span text:style-name="T33">: VERANILCE XIMENES DE MENDON</text:span><text:span text:style-name="T107">Ç</text:span><text:span text:style-name="T33">A</text:span> - OAB/RJ111171-A<text:line-break/><text:span text:style-name="T28">APELADO/</text:span><text:span text:style-name="T94">EMBARGANTE</text:span>: BANCO DO BRASIL S.A.<text:line-break/><text:span text:style-name="T33">ADVOGADO: DAVID SOMBRA PEIXOTO</text:span> – OAB/CE16477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93">12. </text:span><text:span text:style-name="T28">AGRAVO DE INSTRUMENTO N 3021206-06.2025.8.06.0000<text:line-break/></text:span><text:span text:style-name="T30">RELATOR(A): 2º Gabinete da 1ª Câmara de Direito Privado</text:span><text:line-break/><text:span text:style-name="T28">AGRAVANTE</text:span>: BANCO BRADESCO S/A.<text:line-break/><text:span text:style-name="T33">ADVOGADO: ROBERTO DOREA PESSOA</text:span> - OAB/BA12407-A<text:line-break/><text:span text:style-name="T28">AGRAVADO</text:span>: JAMARO ALEX DE SOUZA MELO<text:line-break/><text:span text:style-name="T33">ADVOGAD</text:span><text:span text:style-name="T107">A</text:span><text:span text:style-name="T33">: PAULA JORDANA LIMA DE MORAIS</text:span> – OAB/PI11053-A</text:p>
      <text:p text:style-name="P68"><text:span text:style-name="T115">Obs. Interposição de Agravo Interno (ID 32418923)</text:span><text:line-break/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/text:p>
      <text:p text:style-name="P68"><text:span text:style-name="Fonte_20_parág._20_padrão"><text:span text:style-name="T84"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8"><text:soft-page-break/><text:span text:style-name="T93">13. </text:span><text:span text:style-name="T28">APELAÇÃO CÍVEL N 0047330-79.2016.8.06.0166<text:line-break/></text:span><text:span text:style-name="T30">RELATOR(A): 2º Gabinete da 1ª Câmara de Direito Privado</text:span><text:line-break/><text:span text:style-name="T28">APELANTE</text:span>: BANCO DO NORDESTE DO BRASIL S.A.<text:line-break/><text:span text:style-name="T33">ADVOGAD</text:span><text:span text:style-name="T107">A</text:span><text:span text:style-name="T33">: ANA SOFIA CAVALCANTE PINHEIRO</text:span> - OAB/CE23462-A<text:line-break/><text:span text:style-name="T33">ADVOGADO: RICARDO LOPES GODOY</text:span> - OAB/MG77167-A<text:line-break/><text:span text:style-name="T28">APELADO</text:span>: GERARDO ALVES CUNH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93">14. </text:span><text:span text:style-name="T28">APELAÇÃO CÍVEL N 3001517-83.2025.8.06.0029<text:line-break/></text:span><text:span text:style-name="T30">RELATOR(A): 2º Gabinete da 1ª Câmara de Direito Privado</text:span><text:line-break/><text:span text:style-name="T28">APELANTE</text:span>: ROSA BISPO DE OLIVEIRA<text:line-break/><text:span text:style-name="T33">ADVOGADO: T</text:span><text:span text:style-name="T107">Ú</text:span><text:span text:style-name="T33">LIO ALVES PIANC</text:span><text:span text:style-name="T107">Ó</text:span> - OAB/CE42491-A<text:line-break/><text:span text:style-name="T33">ADVOGADO: ERICLES DE OLINDA BEZERRA</text:span> - OAB/CE41130-A<text:line-break/><text:span text:style-name="T28">APELADO</text:span>: BANCO MERCANTIL DO BRASIL S.A.<text:line-break/><text:span text:style-name="T33">ADVOGADO: EUG</text:span><text:span text:style-name="T107">Ê</text:span><text:span text:style-name="T33">NIO COSTA FERREIRA DE MELO</text:span> – OAB/MG103082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93">15. </text:span><text:span text:style-name="T28">APELAÇÃO CÍVEL N 0266110-15.2024.8.06.0001<text:line-break/></text:span><text:span text:style-name="T30">RELATOR(A): 2º Gabinete da 1ª Câmara de Direito Privado</text:span><text:line-break/><text:span text:style-name="T28">APELANTE</text:span>: MARIA DALVA SANTIAGO RODRIGUES<text:line-break/><text:span text:style-name="T33">ADVOGADO: FRANCISCO FERREIRA NETO</text:span> - OAB/CE10472-A<text:line-break/><text:span text:style-name="T28">APELADO</text:span>: BANCO DO BRASIL S.A.<text:line-break/><text:span text:style-name="T33">ADVOGADO: NEI CALDERON</text:span> - OAB/SP114904-A<text:line-break/><text:span text:style-name="T33">ADVOGADO: MARCELO OLIVEIRA ROCHA</text:span> – OAB/SP113887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71"/>
      <text:p text:style-name="P71"/>
      <text:p text:style-name="P71"/>
      <text:p text:style-name="P71"/>
      <text:p text:style-name="P71"/>
      <text:p text:style-name="P71"/>
      <text:p text:style-name="P69"><text:soft-page-break/><text:span text:style-name="T93">16. </text:span><text:span text:style-name="T28">APELAÇÃO CÍVEL N 0126751-26.2019.8.06.0001<text:line-break/></text:span><text:span text:style-name="T30">RELATOR(A): 2º Gabinete da 1ª Câmara de Direito Privado</text:span><text:line-break/><text:span text:style-name="T28">APELANTE</text:span>: CL<text:span text:style-name="T113">Á</text:span>UDIA MARIA DE CASTRO MASCARENHAS<text:line-break/><text:span text:style-name="T33">ADVOGADO: RUBENS MARTINS DE OLIVEIRA FILHO</text:span> - OAB/CE30566-A<text:line-break/><text:span text:style-name="T33">ADVOGADO: CARLOS EFREM PINHEIRO FREITAS</text:span> - OAB/CE7613-A<text:line-break/><text:span text:style-name="T28">APELAD</text:span><text:span text:style-name="T106">A</text:span>: COLMEIA DUNAS EMPREENDIMENTOS IMOBILI<text:span text:style-name="T113">Á</text:span>RIOS LTDA<text:line-break/><text:span text:style-name="T33">ADVOGADO: J</text:span><text:span text:style-name="T107">Ú</text:span><text:span text:style-name="T33">LIO NOGUEIRA MILIT</text:span><text:span text:style-name="T107">Ã</text:span><text:span text:style-name="T33">O NETO</text:span> - OAB/CE3144-A<text:line-break/><text:span text:style-name="T33">ADVOGADO: PEDRO FELIPE ROLIM MILIT</text:span><text:span text:style-name="T107">Ã</text:span><text:span text:style-name="T33">O</text:span> - OAB/CE25091-A<text:line-break/><text:span text:style-name="T28">APELADO</text:span>: CONDOM<text:span text:style-name="T113">Í</text:span>NIO LIVING RESORT<text:line-break/><text:span text:style-name="T33">ADVOGADO: MARCOS VEN</text:span><text:span text:style-name="T107">Í</text:span><text:span text:style-name="T33">CIUS RIBEIRO CARIOCA</text:span> - OAB/CE40979-A<text:line-break/><text:span text:style-name="T33">ADVOGAD</text:span><text:span text:style-name="T107">A</text:span><text:span text:style-name="T33">: JOANA CARVALHO BRASIL</text:span> – OAB/CE14892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93">17. </text:span><text:span text:style-name="T28">AGRAVO DE INSTRUMENTO N 3022575-35.2025.8.06.0000<text:line-break/></text:span><text:span text:style-name="T30">RELATOR(A): 2º Gabinete da 1ª Câmara de Direito Privado</text:span><text:line-break/><text:span text:style-name="T28">AGRAVANTE</text:span>: METROPOLITAN LIFE SEGUROS E PREVID<text:span text:style-name="T113">Ê</text:span>NCIA PRIVADA S.A.<text:line-break/><text:span text:style-name="T33">ADVOGAD</text:span><text:span text:style-name="T107">A</text:span><text:span text:style-name="T33">: PAULA HAECKEL TIMES DE CARVALHO ALMEIDA GOMES</text:span> - OAB/PE38343-A<text:line-break/><text:span text:style-name="T28">AGRAVAD</text:span><text:span text:style-name="T116">OS</text:span>: GABRIELA CARVALHO CAVALCANTE <text:span text:style-name="T113">E OUTROS.</text:span><text:line-break/><text:span text:style-name="T33">ADVOGAD</text:span><text:span text:style-name="T107">A</text:span><text:span text:style-name="T33">: ANA ALICE RODRIGUES GOMES</text:span> – OAB/CE48162-A</text:p>
      <text:p text:style-name="P68"><text:span text:style-name="T117">CUSTOS LEGIS</text:span><text:span text:style-name="T118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93">18. </text:span><text:span text:style-name="T28">APELAÇÃO CÍVEL N 0279936-11.2024.8.06.0001<text:line-break/></text:span><text:span text:style-name="T30">RELATOR(A): 2º Gabinete da 1ª Câmara de Direito Privado</text:span><text:line-break/><text:span text:style-name="T28">APELANTE</text:span><text:span text:style-name="T106">S</text:span>: MARIA IDILVA GAMA ALVES <text:span text:style-name="T113">E OUTROS.</text:span><text:line-break/><text:span text:style-name="T33">ADVOGADO: J</text:span><text:span text:style-name="T107">Ú</text:span><text:span text:style-name="T33">LIO ABEILARD DA SILVA</text:span> - OAB/MG132156-A<text:line-break/><text:span text:style-name="T28">APELADO</text:span>: BANCO DO BRASIL S.A.<text:line-break/><text:span text:style-name="T33">ADVOGADO: DAVID SOMBRA PEIXOTO</text:span> – OAB/CE16477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71"/>
      <text:p text:style-name="P71"/>
      <text:p text:style-name="P69"><text:soft-page-break/><text:span text:style-name="T93">19. </text:span><text:span text:style-name="T28">APELAÇÃO CÍVEL N 0204032-95.2024.8.06.0029<text:line-break/></text:span><text:span text:style-name="T30">RELATOR(A): 2º Gabinete da 1ª Câmara de Direito Privado</text:span><text:line-break/><text:span text:style-name="T28">APELANTE</text:span>: JOS<text:span text:style-name="T113">É</text:span> ALVES DA SILVA<text:line-break/><text:span text:style-name="T33">ADVOGADO: ANT</text:span><text:span text:style-name="T107">Ô</text:span><text:span text:style-name="T33">NIO EUBERLAN RODRIGUES LIMA</text:span> - OAB/CE40660-A<text:line-break/><text:span text:style-name="T33">ADVOGADO: DOUGLAS VIANA BEZERRA</text:span> - OAB/CE21587-A<text:line-break/><text:span text:style-name="T28">APELADO</text:span>: BANCO DO BRASIL S.A.<text:line-break/><text:span text:style-name="T33">ADVOGADO: WILSON SALES BELCHIOR</text:span> – OAB/CE17314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93">20. </text:span><text:span text:style-name="T28">APELAÇÃO CÍVEL N 3001344-54.2025.8.06.0160<text:line-break/></text:span><text:span text:style-name="T30">RELATOR(A): 2º Gabinete da 1ª Câmara de Direito Privado</text:span><text:line-break/><text:span text:style-name="T28">APELANTE</text:span>: JOS<text:span text:style-name="T113">É</text:span> GOMES LIMA<text:line-break/><text:span text:style-name="T33">ADVOGADO: ANT</text:span><text:span text:style-name="T107">Ô</text:span><text:span text:style-name="T33">NIO NIVANDO FREITAS MARTINS</text:span> - OAB/CE28060-A<text:line-break/><text:span text:style-name="T28">APELADO</text:span>: BANCO BRADESCO S/A.<text:line-break/><text:span text:style-name="T33">ADVOGADO: PAULO EDUARDO PRADO</text:span> – OAB/CE24314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19">21. </text:span><text:span text:style-name="T28">APELAÇÃO CÍVEL N 3003569-52.2025.8.06.0029<text:line-break/></text:span><text:span text:style-name="T30">RELATOR(A): 2º Gabinete da 1ª Câmara de Direito Privado</text:span><text:line-break/><text:span text:style-name="T28">APELANTE</text:span>: MARIA DALVA CARDOSO DO NASCIMENTO<text:line-break/><text:span text:style-name="T33">ADVOGADO: ANT</text:span><text:span text:style-name="T107">Ô</text:span><text:span text:style-name="T33">NIO S</text:span><text:span text:style-name="T107">É</text:span><text:span text:style-name="T33">RGIO ALVES GON</text:span><text:span text:style-name="T107">Ç</text:span><text:span text:style-name="T33">ALVES</text:span> – OAB/CE52027-A<text:line-break/><text:span text:style-name="T28">APELAD</text:span><text:span text:style-name="T106">A</text:span>: PARATI – CR<text:span text:style-name="T113">É</text:span>DITO, FINANCIAMENTO E INVESTIMENTO S.A.<text:line-break/><text:span text:style-name="T33">ADVOGADO: JERFFERSON VITOR PEDROSA</text:span> - OAB/CE45426-A<text:line-break/><text:span text:style-name="T33">ADVOGADO: EDUARDO CHALFIN</text:span> – OAB/CE33640-A</text:p>
      <text:p text:style-name="P68"><text:span text:style-name="T108">CUSTOS LEGIS</text:span><text:span text:style-name="T109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74"/>
      <text:p text:style-name="P74"/>
      <text:p text:style-name="P74"/>
      <text:p text:style-name="P74"/>
      <text:p text:style-name="P74"/>
      <text:p text:style-name="P69"><text:soft-page-break/><text:span text:style-name="T119">22. </text:span><text:span text:style-name="T28">APELAÇÃO CÍVEL N 0263382-40.2020.8.06.0001<text:line-break/></text:span><text:span text:style-name="T30">RELATOR(A): 2º Gabinete da 1ª Câmara de Direito Privado</text:span><text:line-break/><text:span text:style-name="T28">APELANTE</text:span><text:span text:style-name="T120">S</text:span>: JOS<text:span text:style-name="T113">É</text:span> JEOV<text:span text:style-name="T113">Á</text:span> SALES NUNES <text:s/><text:span text:style-name="T121">E </text:span>MARIA GERALDA NUNES SALES<text:line-break/><text:span text:style-name="T33">ADVOGADO: PEDRO PAULO DA SILVA NETO</text:span> - OAB/CE47480-A<text:line-break/><text:span text:style-name="T28">APELADO</text:span>: SIN<text:span text:style-name="T113">É</text:span>ZIO FRAGOSO VIEIRA<text:line-break/><text:span text:style-name="T33">ADVOGAD</text:span><text:span text:style-name="T107">A</text:span><text:span text:style-name="T33">: ALEXANDRA JORDANA FERREIRA BASTOS</text:span> - OAB/CE50752-A<text:line-break/><text:span text:style-name="T33">ADVOGADO: JOS</text:span><text:span text:style-name="T107">É</text:span><text:span text:style-name="T33"> RICARDO DE ARA</text:span><text:span text:style-name="T107">Ú</text:span><text:span text:style-name="T33">JO ANTUNES</text:span> - OAB/CE30872-A<text:line-break/><text:span text:style-name="T33">ADVOGAD</text:span><text:span text:style-name="T107">A</text:span><text:span text:style-name="T33">: DANIELA NOGUEIRA DA SILVA PIMENTEL</text:span> – OAB/CE10856-A</text:p>
      <text:p text:style-name="P75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84">( <text:s text:c="2"/>) Unânime <text:s/>( <text:s text:c="2"/>) Maioria</text:span></text:span><text:line-break/><text:line-break/><text:span text:style-name="T119">23. </text:span><text:span text:style-name="T28">APELAÇÃO CÍVEL N 0005302-95.2017.8.06.0155<text:line-break/></text:span><text:span text:style-name="T30">RELATOR(A): 2º Gabinete da 1ª Câmara de Direito Privado</text:span><text:line-break/><text:span text:style-name="T28">APELANTE</text:span><text:span text:style-name="T122">S</text:span>: RAIMUNDO NONATO LIMA ALVES<text:span text:style-name="T86">.</text:span><text:line-break/><text:span text:style-name="T33">ADVOGAD</text:span><text:span text:style-name="T107">A</text:span><text:span text:style-name="T33">: ROSSANA WELLYN CARVALHO SAMPAIO</text:span> - OAB/CE26553-A<text:line-break/><text:span text:style-name="T28">APELANTE</text:span>: ADELAIDE LIMA ALVES BEZERRA<text:line-break/><text:span text:style-name="T33">ADVOGADO: ADRIANO JOS</text:span><text:span text:style-name="T107">É</text:span><text:span text:style-name="T33"> DE OLIVEIRA</text:span> - OAB/CE34003-A<text:line-break/><text:span text:style-name="T28">APELADO</text:span><text:span text:style-name="T122">S</text:span>: JOS<text:span text:style-name="T113">É</text:span> ERALDO DA SILVA <text:span text:style-name="T123">E OUTROS.</text:span></text:p>
      <text:p text:style-name="P79"><text:span text:style-name="T33">ADVOGADO: DEYVID ANDESSON DE SOUSA MAIA</text:span> - OAB/CE38753-A<text:line-break/><text:span text:style-name="T33">ADVOGADO: DARIO IGOR NOGUEIRA SALES</text:span> - OAB/CE15813-A</text:p>
      <text:p text:style-name="P79"><text:span text:style-name="T124">CUSTOS LEGIS</text:span><text:span text:style-name="T86">: MINISTÉRIO PÚBLICO DO ESTADO DO CEARÁ.</text:span></text:p>
      <text:p text:style-name="P54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6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19">24. </text:span><text:span text:style-name="T28">AGRAVO DE INSTRUMENTO N 0630114-88.2024.8.06.0000<text:line-break/></text:span><text:span text:style-name="T30">RELATOR(A): 2º Gabinete da 1ª Câmara de Direito Privado</text:span><text:line-break/><text:span text:style-name="T28">AGRAVANTE</text:span>: WALTER RIBEIRO DA SILVA SIQUEIRA<text:line-break/><text:span text:style-name="T33">ADVOGAD</text:span><text:span text:style-name="T125">A</text:span><text:span text:style-name="T33">: REBECCA RAQUEL LIMA DE QUADROS</text:span> - OAB/CE35724-A<text:line-break/><text:span text:style-name="T28">AGRAVAD</text:span><text:span text:style-name="T126">A</text:span>: MARIA CARMEN FURTADO PONTES<text:line-break/><text:span text:style-name="T33">ADVOGAD</text:span><text:span text:style-name="T125">A</text:span><text:span text:style-name="T33">: ANNA C</text:span><text:span text:style-name="T125">Â</text:span><text:span text:style-name="T33">NDIDA PAIVA</text:span> - OAB/CE9046-A<text:line-break/><text:span text:style-name="T33">ADVOGAD</text:span><text:span text:style-name="T125">A</text:span><text:span text:style-name="T33">: REJANE SILVA BARBOSA</text:span> – OAB/CE13951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74"/>
      <text:p text:style-name="P69"><text:soft-page-break/><text:span text:style-name="T119">25. </text:span><text:span text:style-name="T28">APELAÇÃO CÍVEL N 0256042-06.2024.8.06.0001<text:line-break/></text:span><text:span text:style-name="T30">RELATOR(A): 2º Gabinete da 1ª Câmara de Direito Privado</text:span><text:line-break/><text:span text:style-name="T28">APELANTE</text:span>: MAGNA LOCA<text:span text:style-name="T127">ÇÕ</text:span>ES LTDA<text:line-break/><text:span text:style-name="T33">ADVOGADO: M</text:span><text:span text:style-name="T125">Á</text:span><text:span text:style-name="T33">RCIO RAFAEL GAZZINEO</text:span> - OAB/CE23495-A<text:line-break/><text:span text:style-name="T28">APELAD</text:span><text:span text:style-name="T126">A</text:span>: PODIUM CONSTRU<text:span text:style-name="T127">ÇÕ</text:span>ES LTD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19">26. </text:span><text:span text:style-name="T28">AGRAVO DE INSTRUMENTO N 3017157-19.2025.8.06.0000<text:line-break/></text:span><text:span text:style-name="T30">RELATOR(A): 2º Gabinete da 1ª Câmara de Direito Privado</text:span><text:line-break/><text:span text:style-name="T28">AGRAVANTE</text:span>: A B DA SILVEIRA RAMOS LTDA<text:line-break/><text:span text:style-name="T33">ADVOGADO: NERILDO MACHADO</text:span> - OAB/CE20982-A<text:line-break/><text:span text:style-name="T28">AGRAVAD</text:span><text:span text:style-name="T126">A</text:span>: PORTO SEGURO COMPANHIA DE SEGUROS GERAIS<text:line-break/><text:span text:style-name="T33">ADVOGAD</text:span><text:span text:style-name="T125">A</text:span><text:span text:style-name="T33">: CAMILA DE ALMEIDA BASTOS DE MORAES REGO</text:span> – OAB/PE33667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19">27. </text:span><text:span text:style-name="T28">APELAÇÃO CÍVEL N 0011418-07.2012.8.06.0119<text:line-break/></text:span><text:span text:style-name="T30">RELATOR(A): 2º Gabinete da 1ª Câmara de Direito Privado</text:span><text:line-break/><text:span text:style-name="T28">APELANTE</text:span>: <text:span text:style-name="T91">MARIA AURILENE DE FREITAS LIMA</text:span> <text:line-break/><text:span text:style-name="T33">ADVOGADO: CL</text:span><text:span text:style-name="T90">É</text:span><text:span text:style-name="T33">BSON MARQUES DA COSTA</text:span> - OAB/CE8323-A<text:line-break/><text:span text:style-name="T28">APELADO</text:span><text:span text:style-name="T120">S</text:span>: <text:span text:style-name="T91">PEDRO LUCAS MAIA FREITAS E OUTRO.</text:span><text:line-break/><text:span text:style-name="T33">ADVOGADO: RAFAEL DE ALMEIDA ABREU</text:span> - OAB/CE19829-A<text:line-break/><text:span text:style-name="T33">ADVOGADO: CARLOS RAYNER RODRIGUES ALVES</text:span> - OAB/CE28092-A<text:line-break/><text:span text:style-name="T33">ADVOGAD</text:span><text:span text:style-name="T90">A</text:span><text:span text:style-name="T33">: TALLITA FALKENSTINS GOIS MENDES</text:span> – OAB/CE31661-A</text:p>
      <text:p text:style-name="P75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69"><text:soft-page-break/><text:span text:style-name="T119">28. </text:span><text:span text:style-name="T28">APELAÇÃO CÍVEL N 0281543-59.2024.8.06.0001<text:line-break/></text:span><text:span text:style-name="T30">RELATOR(A): 2º Gabinete da 1ª Câmara de Direito Privado</text:span><text:line-break/><text:span text:style-name="T28">APELANTE</text:span>: PAULO AURELIANO BORGES MATOS<text:line-break/><text:span text:style-name="T33">ADVOGADO: </text:span><text:span text:style-name="T90">Â</text:span><text:span text:style-name="T33">NGELO MATHEUS FREITAS BRA</text:span><text:span text:style-name="T90">Ú</text:span><text:span text:style-name="T33">NA</text:span> - OAB/CE51485-A<text:line-break/><text:span text:style-name="T33">ADVOGADO: LEANDRO DE ARA</text:span><text:span text:style-name="T90">Ú</text:span><text:span text:style-name="T33">JO SAMPAIO</text:span> - OAB/CE32509-A<text:line-break/><text:span text:style-name="T33">ADVOGAD</text:span><text:span text:style-name="T90">A</text:span><text:span text:style-name="T33">: PRISCILA SANTIAGO OLIVEIRA</text:span> - OAB/CE47682-A<text:line-break/><text:span text:style-name="T28">APELADO</text:span>: BANCO VOTORANTIM S.A.<text:line-break/><text:span text:style-name="T33">ADVOGADO: JO</text:span><text:span text:style-name="T90">Ã</text:span><text:span text:style-name="T33">O FRANCISCO ALVES ROSA</text:span> – OAB/BA17023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84">( <text:s text:c="2"/>) Unânime <text:s/>( <text:s text:c="2"/>) Maioria</text:span></text:span><text:line-break/><text:line-break/><text:span text:style-name="T119">29. </text:span><text:span text:style-name="T28">APELAÇÃO CÍVEL N 0215422-83.2023.8.06.0001<text:line-break/></text:span><text:span text:style-name="T30">RELATOR(A): 2º Gabinete da 1ª Câmara de Direito Privado</text:span><text:line-break/><text:span text:style-name="T28">APELANTE/</text:span><text:span text:style-name="T116">APELADO</text:span>: RAIMUNDO FERREIRA PAZ<text:line-break/><text:span text:style-name="T33">ADVOGADO: PAULO RICHARDSON MARQUES SOUSA</text:span> - OAB/CE41875-A<text:line-break/><text:span text:style-name="T28">APELANTE/</text:span><text:span text:style-name="T116">APELADO</text:span>: BANCO DAYCOVAL S/A.<text:line-break/><text:span text:style-name="T33">ADVOGAD</text:span><text:span text:style-name="T90">A</text:span><text:span text:style-name="T33">: ROBERTA DA C</text:span><text:span text:style-name="T90">Â</text:span><text:span text:style-name="T33">MARA LIMA CAVALCANTI</text:span> - OAB/CE54140-A<text:line-break/><text:span text:style-name="T33">ADVOGAD</text:span><text:span text:style-name="T90">A</text:span><text:span text:style-name="T33">: MARINA BASTOS DA PORCI</text:span><text:span text:style-name="T90">Ú</text:span><text:span text:style-name="T33">NCULA BENGHI</text:span> – OAB/CE32401-A</text:p>
      <text:p text:style-name="P60"><text:span text:style-name="Fonte_20_parág._20_padrão"><text:span text:style-name="T98">1→ Apelo d</text:span></text:span><text:span text:style-name="Fonte_20_parág._20_padrão"><text:span text:style-name="T99">e RAIMUNDO FERREIRA PAZ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1">( <text:s text:c="2"/>) Unânime <text:s/>( <text:s text:c="2"/>) Maioria</text:span></text:span></text:p>
      <text:p text:style-name="P63"/>
      <text:p text:style-name="P64"><text:span text:style-name="Fonte_20_parág._20_padrão"><text:span text:style-name="T98">2→ Apelo d</text:span></text:span><text:span text:style-name="Fonte_20_parág._20_padrão"><text:span text:style-name="T101">o</text:span></text:span><text:span text:style-name="Fonte_20_parág._20_padrão"><text:span text:style-name="T99"> BANCO DAYCOVAL S/A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69"><text:soft-page-break/><text:span text:style-name="T119">30. </text:span><text:span text:style-name="T28">AGRAVO DE INSTRUMENTO N 3021441-70.2025.8.06.0000<text:line-break/></text:span><text:span text:style-name="T30">RELATOR(A): 2º Gabinete da 1ª Câmara de Direito Privado</text:span><text:line-break/><text:span text:style-name="T28">AGRAVANTE</text:span>: UNIMED DE FORTALEZA COOP. DE TRABALHO M<text:span text:style-name="T128">É</text:span>DICO LTDA<text:line-break/><text:span text:style-name="T33">ADVOGADO: DAVID SOMBRA PEIXOTO</text:span> - OAB/CE16477-A<text:line-break/><text:span text:style-name="T28">AGRAVAD</text:span><text:span text:style-name="T129">A</text:span>: Z<text:span text:style-name="T128">É</text:span>LIA CARVALHO DE FARIAS<text:line-break/><text:span text:style-name="T33">ADVOGAD</text:span><text:span text:style-name="T130">A</text:span><text:span text:style-name="T33">: SAYONARA BRASIL CARVALHO DE FARIAS</text:span> – OAB/CE48694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31">31. </text:span><text:span text:style-name="T28">APELAÇÃO CÍVEL N 3043894-56.2025.8.06.0001<text:line-break/></text:span><text:span text:style-name="T30">RELATOR(A): 2º Gabinete da 1ª Câmara de Direito Privado</text:span><text:line-break/><text:span text:style-name="T28">APELANTE</text:span>: IVAN DE ICARAY FROTA GOMES<text:line-break/><text:span text:style-name="T33">ADVOGADO: JER</text:span><text:span text:style-name="T90">Ô</text:span><text:span text:style-name="T33">NIMO DE ABREU J</text:span><text:span text:style-name="T90">Ú</text:span><text:span text:style-name="T33">NIOR</text:span> - OAB/CE5647-A<text:line-break/><text:span text:style-name="T28">APELANTE</text:span>: MARIA S<text:span text:style-name="T91">Ô</text:span>NIA DE SOUSA GOMES<text:line-break/><text:span text:style-name="T33">ADVOGADO: JER</text:span><text:span text:style-name="T90">Ô</text:span><text:span text:style-name="T33">NIMO DE ABREU J</text:span><text:span text:style-name="T90">Ú</text:span><text:span text:style-name="T33">NIOR</text:span> - OAB/CE5647-A<text:line-break/><text:span text:style-name="T28">APELADO</text:span>: VICENTE ANTENOR FERREIRA GOMES NETO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31">32. </text:span><text:span text:style-name="T28">APELAÇÃO CÍVEL N 3000414-14.2025.8.06.0038<text:line-break/></text:span><text:span text:style-name="T30">RELATOR(A): 2º Gabinete da 1ª Câmara de Direito Privado</text:span><text:line-break/><text:span text:style-name="T28">APELANTE</text:span>: BANCO BMG S.A.<text:line-break/><text:span text:style-name="T33">ADVOGAD</text:span><text:span text:style-name="T90">A</text:span><text:span text:style-name="T33">: FERNANDA RAFAELLA OLIVEIRA DE CARVALHO</text:span> - OAB/PE32766-A<text:line-break/><text:span text:style-name="T28">APELAD</text:span><text:span text:style-name="T116">A</text:span>: LU<text:span text:style-name="T91">Í</text:span>ZA MARIA DAS NEVES SILVA<text:line-break/><text:span text:style-name="T33">ADVOGAD</text:span><text:span text:style-name="T90">A</text:span><text:span text:style-name="T33">: ANIELE ROLDINO PEREIRA</text:span> – OAB/CE44294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69"><text:soft-page-break/><text:span text:style-name="T131">33. </text:span><text:span text:style-name="T28">APELAÇÃO CÍVEL N 0243793-57.2023.8.06.0001<text:line-break/></text:span><text:span text:style-name="T30">RELATOR(A): 2º Gabinete da 1ª Câmara de Direito Privado</text:span><text:line-break/><text:span text:style-name="T28">APELANTE</text:span>: UNIMED DE FORTALEZA COOP. DE TRABALHO M<text:span text:style-name="T91">É</text:span>DICO LTDA.<text:line-break/><text:span text:style-name="T33">ADVOGADO: DAVID SOMBRA PEIXOTO</text:span> - OAB/CE16477-A<text:line-break/><text:span text:style-name="T28">APELADO</text:span>: L. V. B.<text:line-break/><text:span text:style-name="T33">ADVOGADO: VICTOR SALDANHA FONTENELE</text:span> – OAB/CE16535-A</text:p>
      <text:p text:style-name="P68"><text:span text:style-name="T117">CUSTOS LEGIS</text:span><text:span text:style-name="T118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31">34. </text:span><text:span text:style-name="T28">AGRAVO DE INSTRUMENTO N 3008423-79.2025.8.06.0000<text:line-break/></text:span><text:span text:style-name="T30">RELATOR(A): 2º Gabinete da 1ª Câmara de Direito Privado</text:span><text:line-break/><text:span text:style-name="T28">AGRAVANTE</text:span>: CHARLIE ANDERSON VIEIRA LOPES<text:line-break/><text:span text:style-name="T33">ADVOGADO: BERNARDO DALL MASS FERNANDES</text:span> - OAB/CE18889-A<text:line-break/><text:span text:style-name="T33">ADVOGADO: HISMAEL MENDES BARROS</text:span> - OAB/CE20988-A<text:line-break/><text:span text:style-name="T33">ADVOGADO: TIAGO JOS</text:span><text:span text:style-name="T90">É</text:span><text:span text:style-name="T33"> SOARES FELIPE</text:span> - OAB/CE18831-A<text:line-break/><text:span text:style-name="T28">AGRAVADO</text:span>: BRADESCO SA<text:span text:style-name="T91">Ú</text:span>DE S/A.<text:line-break/><text:span text:style-name="T33">ADVOGADO: WILSON SALES BELCHIOR</text:span> – OAB/CE17314-A</text:p>
      <text:p text:style-name="P68"><text:span text:style-name="T117">CUSTOS LEGIS</text:span><text:span text:style-name="T118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31">35. </text:span><text:span text:style-name="T28">AGRAVO DE INSTRUMENTO N 3021994-20.2025.8.06.0000<text:line-break/></text:span><text:span text:style-name="T30">RELATOR(A): 2º Gabinete da 1ª Câmara de Direito Privado</text:span><text:line-break/><text:span text:style-name="T28">AGRAVANTE</text:span>: JO<text:span text:style-name="T91">Ã</text:span>O PAULO GUERREIRO DE ALMEIDA<text:line-break/><text:span text:style-name="T33">ADVOGADO: BRUNO BOYADJIAN SOBREIRA</text:span> - OAB/CE38828-A<text:line-break/><text:span text:style-name="T28">AGRAVADO</text:span>: BANCO DO BRASIL S.A.<text:line-break/><text:span text:style-name="T33">ADVOGADO: DAVID SOMBRA PEIXOTO</text:span> – OAB/CE16477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84">( <text:s text:c="2"/>) Unânime <text:s/>( <text:s text:c="2"/>) Maioria</text:span></text:span></text:p>
      <text:p text:style-name="P78"/>
      <text:p text:style-name="P82"/>
      <text:p text:style-name="P82"/>
      <text:p text:style-name="P82"/>
      <text:p text:style-name="P82"/>
      <text:p text:style-name="P82"/>
      <text:p text:style-name="P68"><text:soft-page-break/><text:span text:style-name="T131">36. </text:span><text:span text:style-name="T28">APELAÇÃO CÍVEL N 0000515-45.2019.8.06.0028<text:line-break/></text:span><text:span text:style-name="T30">RELATOR(A): 2º Gabinete da 1ª Câmara de Direito Privado</text:span><text:line-break/><text:span text:style-name="T28">APELANTE</text:span>: MARIA CELESTE ALVES DO NASCIMENTO<text:line-break/><text:span text:style-name="T33">ADVOGADO: LUIZ VALDEMIRO SOARES COSTA</text:span> - OAB/CE141458-A<text:line-break/><text:span text:style-name="T28">APELADO</text:span>: BANCO BRADESCO FINANCIAMENTOS S.A.<text:line-break/><text:span text:style-name="T33">ADVOGADO: ROBERTO DOREA PESSOA</text:span> – OAB/BA12407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31">37. </text:span><text:span text:style-name="T28">APELAÇÃO CÍVEL N 3044169-39.2024.8.06.0001<text:line-break/></text:span><text:span text:style-name="T30">RELATOR(A): 2º Gabinete da 1ª Câmara de Direito Privado</text:span><text:line-break/><text:span text:style-name="T28">APELANTE</text:span>: RAIMUNDO DA SILVA<text:line-break/><text:span text:style-name="T33">ADVOGADO: RAPHAEL AYRES DE MOURA CHAVES</text:span> - OAB/CE16077-A<text:line-break/><text:span text:style-name="T28">APELADO</text:span>: BANCO ITAU BMG CONSIGNADO S.A.<text:line-break/><text:span text:style-name="T33">ADVOGAD</text:span><text:span text:style-name="T90">A</text:span><text:span text:style-name="T33">: ENY ANGE SOLEDADE BITTENCOURT DE ARA</text:span><text:span text:style-name="T90">Ú</text:span><text:span text:style-name="T33">JO</text:span> – OAB/BA29442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31">38. </text:span><text:span text:style-name="T28">APELAÇÃO CÍVEL N 3014148-46.2025.8.06.0001<text:line-break/></text:span><text:span text:style-name="T30">RELATOR(A): 2º Gabinete da 1ª Câmara de Direito Privado</text:span><text:line-break/><text:span text:style-name="T28">APELANTE</text:span>: MARCOS ANT<text:span text:style-name="T91">Ô</text:span>NIO LUQUE DE SOUZA<text:line-break/><text:span text:style-name="T33">ADVOGADO: J</text:span><text:span text:style-name="T90">Ú</text:span><text:span text:style-name="T33">LIO MANUEL URQUETA GOMEZ J</text:span><text:span text:style-name="T90">Ú</text:span><text:span text:style-name="T33">NIOR</text:span> - OAB/SC52867-A<text:line-break/><text:span text:style-name="T33">ADVOGADO: F</text:span><text:span text:style-name="T90">Á</text:span><text:span text:style-name="T33">BIO JOEL COVOLAN DAUM</text:span> - OAB/SC34979-A<text:line-break/><text:span text:style-name="T28">APELADO</text:span>: BANCO SANTANDER (BRASIL) S.A.<text:line-break/><text:span text:style-name="T33">ADVOGADO: LOUREN</text:span><text:span text:style-name="T90">Ç</text:span><text:span text:style-name="T33">O GOMES GADELHA DE MOURA</text:span> – OAB/PE21233-A</text:p>
      <text:p text:style-name="P68"><text:span text:style-name="T108">CUSTOS LEGIS</text:span><text:span text:style-name="T109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80"/>
      <text:p text:style-name="P80"/>
      <text:p text:style-name="P80"/>
      <text:p text:style-name="P80"/>
      <text:p text:style-name="P80"/>
      <text:p text:style-name="P80"/>
      <text:p text:style-name="P69"><text:soft-page-break/><text:span text:style-name="T131">39. </text:span><text:span text:style-name="T28">APELAÇÃO CÍVEL N 0201271-33.2022.8.06.0168<text:line-break/></text:span><text:span text:style-name="T30">RELATOR(A): 2º Gabinete da 1ª Câmara de Direito Privado</text:span><text:line-break/><text:span text:style-name="T28">APELANTE</text:span>: JOS<text:span text:style-name="T91">É</text:span> PEREIRA DE LIMA<text:line-break/><text:span text:style-name="T33">ADVOGADO: GARIBALDE UCHOA DE ALBUQUERQUE</text:span> - OAB/CE22179-A<text:line-break/><text:span text:style-name="T28">APELADO</text:span>: BANCO PAN S.A.<text:line-break/><text:span text:style-name="T33">ADVOGADO: RONALDO NOGUEIRA SIM</text:span><text:span text:style-name="T90">Õ</text:span><text:span text:style-name="T33">ES</text:span> - OAB/CE17801-A<text:line-break/><text:span text:style-name="T33">ADVOGADO: JO</text:span><text:span text:style-name="T90">Ã</text:span><text:span text:style-name="T33">O VITOR CHAVES MARQUES DIAS</text:span> – OAB/CE30348-A</text:p>
      <text:p text:style-name="P68"><text:span text:style-name="T108">CUSTOS LEGIS</text:span><text:span text:style-name="T109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31">40. </text:span><text:span text:style-name="T28">AGRAVO DE INSTRUMENTO N 3020160-79.2025.8.06.0000<text:line-break/></text:span><text:span text:style-name="T30">RELATOR(A): 2º Gabinete da 1ª Câmara de Direito Privado</text:span><text:line-break/><text:span text:style-name="T28">AGRAVANTE</text:span>: BANCO DO BRASIL S.A.<text:line-break/><text:span text:style-name="T33">ADVOGADO: NEI CALDERON</text:span> - OAB/SP114904-A<text:line-break/><text:span text:style-name="T33">ADVOGADO: MARCELO OLIVEIRA ROCHA</text:span> - OAB/SP113887-A<text:line-break/><text:span text:style-name="T28">AGRAVAD</text:span><text:span text:style-name="T116">A</text:span>: MARIA DO CARMO CASTELO TEIXEIRA RIBEIRO<text:line-break/><text:span text:style-name="T33">ADVOGADO: MANOEL MARQUES FILHO</text:span> – OAB/CE37389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41. </text:span><text:span text:style-name="T28">APELAÇÃO CÍVEL N 0063742-48.2017.8.06.0167<text:line-break/></text:span><text:span text:style-name="T30">RELATOR(A): 1º Gabinete da 1ª Câmara de Direito Privado</text:span><text:line-break/><text:span text:style-name="T28">APELANTE</text:span><text:span text:style-name="T133">S/APELADOS</text:span>: RAIMUNDA GOMES BRAGA <text:span text:style-name="T134">E OUTRO.</text:span><text:line-break/><text:span text:style-name="T33">ADVOGADO: MARCUS SIDON DE SOUSA</text:span> - OAB/CE29344-A<text:line-break/><text:span text:style-name="T33">ADVOGADO: LUIS ANTUNES MARTINS NETO</text:span> - OAB/CE32325-A<text:line-break/><text:span text:style-name="T33">ADVOGADO: JOS</text:span><text:span text:style-name="T90">É</text:span><text:span text:style-name="T33"> AUR</text:span><text:span text:style-name="T90">É</text:span><text:span text:style-name="T33">LIO GABRIEL DA SILVA FILHO</text:span> - OAB/CE32504-A<text:line-break/><text:span text:style-name="T33">ADVOGAD</text:span><text:span text:style-name="T90">A</text:span><text:span text:style-name="T33">: JESSYANE DE OLIVEIRA PEREIRA</text:span> - OAB/CE41784-A<text:line-break/><text:span text:style-name="T33">ADVOGADO: THIAGO ROCHA CARNEIRO LIBERATO</text:span> - OAB/CE19645-A<text:line-break/><text:span text:style-name="T28">APELANTE/</text:span><text:span text:style-name="T133">APELADA</text:span>: M<text:span text:style-name="T134">Ã</text:span>E RAINHA URBANISMO LTDA.<text:line-break/><text:span text:style-name="T33">ADVOGADO: RODRIGO GONDIM DE OLIVEIRA</text:span> - OAB/CE13859-A<text:line-break/><text:span text:style-name="T33">ADVOGADO: PEDRO SORIO SILVA</text:span> - OAB/CE18632-A<text:line-break/><text:span text:style-name="T33">ADVOGADO: JOS</text:span><text:span text:style-name="T135">É</text:span><text:span text:style-name="T33"> NILSON FARIAS SOUSA J</text:span><text:span text:style-name="T135">Ú</text:span><text:span text:style-name="T33">NIOR</text:span> – OAB/CE14474-A.</text:p>
      <text:p text:style-name="P60"><text:span text:style-name="Fonte_20_parág._20_padrão"><text:span text:style-name="T98">1→ Apelo d</text:span></text:span><text:span text:style-name="Fonte_20_parág._20_padrão"><text:span text:style-name="T99">e RAIMUNDA GOMES BRAGA </text:span></text:span><text:span text:style-name="Fonte_20_parág._20_padrão"><text:span text:style-name="T136">E OUTRO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1">( <text:s text:c="2"/>) Unânime <text:s/>( <text:s text:c="2"/>) Maioria</text:span></text:span></text:p>
      <text:p text:style-name="P63"/>
      <text:p text:style-name="P64"><text:span text:style-name="Fonte_20_parág._20_padrão"><text:span text:style-name="T98">2→ Apelo d</text:span></text:span><text:span text:style-name="Fonte_20_parág._20_padrão"><text:span text:style-name="T101">a</text:span></text:span><text:span text:style-name="Fonte_20_parág._20_padrão"><text:span text:style-name="T99"> M</text:span></text:span><text:span text:style-name="Fonte_20_parág._20_padrão"><text:span text:style-name="T136">Ã</text:span></text:span><text:span text:style-name="Fonte_20_parág._20_padrão"><text:span text:style-name="T99">E RAINHA URBANISMO LTDA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02">( <text:s text:c="2"/>) Unânime <text:s/>( <text:s text:c="2"/>) Maioria</text:span></text:span><text:line-break/><text:line-break/><text:span text:style-name="T132">42. </text:span><text:span text:style-name="T28">APELAÇÃO CÍVEL N 3097556-32.2025.8.06.0001<text:line-break/></text:span><text:span text:style-name="T30">RELATOR(A): 1º Gabinete da 1ª Câmara de Direito Privado</text:span><text:line-break/><text:span text:style-name="T28">APELANTE</text:span>: GUSTAVO SOARES DE SOUZA<text:line-break/><text:span text:style-name="T33">ADVOGADO: ALAN PEREIRA MOUR</text:span><text:span text:style-name="T135">Ã</text:span><text:span text:style-name="T33">O</text:span> - OAB/CE21899-A<text:line-break/><text:span text:style-name="T33">ADVOGADO: EDUARDO HENRIQUES FREIRE</text:span> - OAB/CE21901-A<text:line-break/><text:span text:style-name="T28">APELAD</text:span><text:span text:style-name="T133">A</text:span>: AYMOR<text:span text:style-name="T134">É</text:span> CR<text:span text:style-name="T134">É</text:span>DITO, FINANCIAMENTO E INVESTIMENTO S.A.<text:line-break/><text:span text:style-name="T33">ADVOGADO: LOUREN</text:span><text:span text:style-name="T135">Ç</text:span><text:span text:style-name="T33">O GOMES GADELHA DE MOURA</text:span> – OAB/PE21233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43. </text:span><text:span text:style-name="T28">APELAÇÃO CÍVEL N 0274560-44.2024.8.06.0001<text:line-break/></text:span><text:span text:style-name="T30">RELATOR(A): 1º Gabinete da 1ª Câmara de Direito Privado</text:span><text:line-break/><text:span text:style-name="T28">APELANTE</text:span>: JOS<text:span text:style-name="T134">É</text:span> SOARES DIAS<text:line-break/><text:span text:style-name="T33">ADVOGADO: JEFFERSON AGUIAR RODRIGUES</text:span> - OAB/CE48956-A<text:line-break/><text:span text:style-name="T33">ADVOGADO: FRANCISCO JOS</text:span><text:span text:style-name="T135">É</text:span><text:span text:style-name="T33"> DE CASTRO GOMES DIAS</text:span> - OAB/CE32559-A<text:line-break/><text:span text:style-name="T28">APELADO</text:span>: BANCO DO BRASIL S.A.<text:line-break/><text:span text:style-name="T33">ADVOGADO: WILSON SALES BELCHIOR</text:span> – OAB/CE17314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84"><text:span text:style-name="Fonte_20_parág._20_padrão"><text:span text:style-name="T84">( <text:s text:c="2"/>) Unânime <text:s/>( <text:s text:c="2"/>) Maioria</text:span></text:span></text:p>
      <text:p text:style-name="P84"><text:span text:style-name="Fonte_20_parág._20_padrão"><text:span text:style-name="T137">Obs. Devolução dos autos para exercer, se for o caso, juízo de retratação.</text:span></text:span><text:line-break/><text:line-break/><text:span text:style-name="T132">44. </text:span><text:span text:style-name="T28">APELAÇÃO CÍVEL N 0013511-17.2019.8.06.0112<text:line-break/></text:span><text:span text:style-name="T30">RELATOR(A): 1º Gabinete da 1ª Câmara de Direito Privado</text:span><text:line-break/><text:span text:style-name="T28">APELANTE/</text:span><text:span text:style-name="T133">APELADA</text:span>: AG IMOBILI<text:span text:style-name="T134">Á</text:span>RIA LTDA<text:line-break/><text:span text:style-name="T33">ADVOGADO: JO</text:span><text:span text:style-name="T135">Ã</text:span><text:span text:style-name="T33">O GUSTAVO MAGALH</text:span><text:span text:style-name="T135">Ã</text:span><text:span text:style-name="T33">ES FONTENELE</text:span> - OAB/CE15502-A<text:line-break/><text:span text:style-name="T28">APELANTE</text:span><text:span text:style-name="T133">S/APELADOS</text:span>: MICHELLE ESTRELA DE AQUINO <text:span text:style-name="T134">E OUTRO.</text:span><text:line-break/><text:span text:style-name="T33">ADVOGADO: S</text:span><text:span text:style-name="T135">É</text:span><text:span text:style-name="T33">RGIO QUEZADO GURGEL E SILVA</text:span> - OAB/CE28561-A<text:line-break/><text:span text:style-name="T33">ADVOGAD</text:span><text:span text:style-name="T135">A</text:span><text:span text:style-name="T33">: PALY NAYE ALVES RAMOS</text:span> – OAB/CE50258-A.</text:p>
      <text:p text:style-name="P60"><text:span text:style-name="Fonte_20_parág._20_padrão"><text:span text:style-name="T98">1→ Apelo d</text:span></text:span><text:span text:style-name="Fonte_20_parág._20_padrão"><text:span text:style-name="T101">a</text:span></text:span><text:span text:style-name="Fonte_20_parág._20_padrão"><text:span text:style-name="T99"> AG IMOBILI</text:span></text:span><text:span text:style-name="Fonte_20_parág._20_padrão"><text:span text:style-name="T136">Á</text:span></text:span><text:span text:style-name="Fonte_20_parág._20_padrão"><text:span text:style-name="T99">RIA LTDA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1">( <text:s text:c="2"/>) Unânime <text:s/>( <text:s text:c="2"/>) Maioria</text:span></text:span></text:p>
      <text:p text:style-name="P63"/>
      <text:p text:style-name="P64"><text:span text:style-name="Fonte_20_parág._20_padrão"><text:span text:style-name="T98">2→ Apelo d</text:span></text:span><text:span text:style-name="Fonte_20_parág._20_padrão"><text:span text:style-name="T99">e MICHELLE ESTRELA DE AQUINO </text:span></text:span><text:span text:style-name="Fonte_20_parág._20_padrão"><text:span text:style-name="T136">E OUTRO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45. </text:span><text:span text:style-name="T28">APELAÇÃO CÍVEL N 0201111-39.2023.8.06.0114 <text:line-break/></text:span><text:span text:style-name="T30">RELATOR(A): 1º Gabinete da 1ª Câmara de Direito Privado</text:span><text:line-break/><text:span text:style-name="T28">APELANTE</text:span>: BANCO BRADESCO S/A.<text:line-break/><text:span text:style-name="T33">ADVOGADO: WILSON SALES BELCHIOR</text:span> - OAB/CE17314-A<text:line-break/><text:span text:style-name="T28">APELAD</text:span><text:span text:style-name="T133">A</text:span>: MARIA CAVALCANTE FERREIRA DA SILVA<text:line-break/><text:span text:style-name="T33">ADVOGADO: JEFFERSON FERNANDES DOS SANTOS</text:span> - OAB/CE44818-A<text:line-break/><text:span text:style-name="T33">ADVOGADO: GARIBALDE UCHOA DE ALBUQUERQUE</text:span> - OAB/CE22179-A<text:line-break/><text:span text:style-name="T33">ADVOGAD</text:span><text:span text:style-name="T135">A</text:span><text:span text:style-name="T33">: J</text:span><text:span text:style-name="T135">Ú</text:span><text:span text:style-name="T33">LIA CARNELUTTI FLORENTINO</text:span> - OAB/CE42229-A<text:line-break/><text:span text:style-name="T33">ADVOGADO: CAIO CLEMENTINO CAETANO COSTA</text:span> - OAB/CE48342-A<text:line-break/><text:span text:style-name="T33">ADVOGAD</text:span><text:span text:style-name="T135">A</text:span><text:span text:style-name="T33">: RAYONARA RODRIGUES TEIXEIRA</text:span> – OAB/CE50060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84">( <text:s text:c="2"/>) Unânime <text:s/>( <text:s text:c="2"/>) Maioria</text:span></text:span><text:line-break/><text:line-break/><text:span text:style-name="T132">46. </text:span><text:span text:style-name="T28">APELAÇÃO CÍVEL N 3001914-16.2025.8.06.0071<text:line-break/></text:span><text:span text:style-name="T30">RELATOR(A): 1º Gabinete da 1ª Câmara de Direito Privado</text:span><text:line-break/><text:span text:style-name="T28">APELANTE/</text:span><text:span text:style-name="T133">APELADO</text:span>: JOS<text:span text:style-name="T134">É</text:span> BATISTA DA SILVA FILHO<text:line-break/><text:span text:style-name="T33">ADVOGADO: JO</text:span><text:span text:style-name="T135">Ã</text:span><text:span text:style-name="T33">O HENRIQUE ELOI DE MELO</text:span> - OAB/CE50332-A<text:line-break/><text:span text:style-name="T33">ADVOGAD</text:span><text:span text:style-name="T135">A</text:span><text:span text:style-name="T33">: MARCILENE GONÇALVES DE SOUZA</text:span> - OAB/TO10005-A<text:line-break/><text:span text:style-name="T28">APELANTE/</text:span><text:span text:style-name="T133">APELADO</text:span>: BANCO BRADESCO S/A<text:line-break/><text:span text:style-name="T33">ADVOGADO: FRANCISCO SAMPAIO DE MENEZES J</text:span><text:span text:style-name="T135">Ú</text:span><text:span text:style-name="T33">NIOR</text:span> – OAB/CE9075-A.</text:p>
      <text:p text:style-name="P60"><text:span text:style-name="Fonte_20_parág._20_padrão"><text:span text:style-name="T98">1→ Apelo d</text:span></text:span><text:span text:style-name="Fonte_20_parág._20_padrão"><text:span text:style-name="T99">e JOS</text:span></text:span><text:span text:style-name="Fonte_20_parág._20_padrão"><text:span text:style-name="T136">É</text:span></text:span><text:span text:style-name="Fonte_20_parág._20_padrão"><text:span text:style-name="T99"> BATISTA DA SILVA FILHO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1">( <text:s text:c="2"/>) Unânime <text:s/>( <text:s text:c="2"/>) Maioria</text:span></text:span></text:p>
      <text:p text:style-name="P63"/>
      <text:p text:style-name="P64"><text:span text:style-name="Fonte_20_parág._20_padrão"><text:span text:style-name="T98">2→ Apelo d</text:span></text:span><text:span text:style-name="Fonte_20_parág._20_padrão"><text:span text:style-name="T101">o</text:span></text:span><text:span text:style-name="Fonte_20_parág._20_padrão"><text:span text:style-name="T99"> BANCO BRADESCO S/A</text:span></text:span><text:span text:style-name="Fonte_20_parág._20_padrão"><text:span text:style-name="T98">:</text:span></text:span></text:p>
      <text:p text:style-name="P61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47. </text:span><text:span text:style-name="T28">APELAÇÃO CÍVEL N 3057567-19.2025.8.06.0001<text:line-break/></text:span><text:span text:style-name="T30">RELATOR(A): 1º Gabinete da 1ª Câmara de Direito Privado</text:span><text:line-break/><text:span text:style-name="T28">APELANTE</text:span>: ELAINE CRISTINA FEITOSA ALVES<text:line-break/><text:span text:style-name="T33">ADVOGADO: RAPHAEL AYRES DE MOURA CHAVES</text:span> - OAB/CE16077-A<text:line-break/><text:span text:style-name="T28">APELADO</text:span>: BANCO DAYCOVAL S/A.<text:line-break/><text:span text:style-name="T33">ADVOGAD</text:span><text:span text:style-name="T135">A</text:span><text:span text:style-name="T33">: ROBERTA DA C</text:span><text:span text:style-name="T135">Â</text:span><text:span text:style-name="T33">MARA LIMA CAVALCANTI</text:span> – OAB/CE54140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84">( <text:s text:c="2"/>) Unânime <text:s/>( <text:s text:c="2"/>) Maioria</text:span></text:span><text:line-break/><text:line-break/><text:span text:style-name="T132">48. </text:span><text:span text:style-name="T28">APELAÇÃO CÍVEL N 3004687-50.2025.8.06.0001<text:line-break/></text:span><text:span text:style-name="T30">RELATOR(A): 1º Gabinete da 1ª Câmara de Direito Privado</text:span><text:line-break/><text:span text:style-name="T28">APELANTE</text:span>: JO<text:span text:style-name="T134">Ã</text:span>O BATISTA DA SILVA<text:line-break/><text:span text:style-name="T33">ADVOGADO: RAPHAEL AYRES DE MOURA CHAVES</text:span> - OAB/CE16077-A<text:line-break/><text:span text:style-name="T28">APELADO</text:span>: BANCO BMG S.A.<text:line-break/><text:span text:style-name="T33">ADVOGADO: RENATO CHAGAS CORREA DA SILVA</text:span> - OAB/CE49416-A<text:line-break/><text:span text:style-name="T33">ADVOGAD</text:span><text:span text:style-name="T135">A</text:span><text:span text:style-name="T33">: KELLEY CONTIERI SILVEIRA IBRAHIM</text:span> - OAB/AL15986-S<text:line-break/><text:span text:style-name="T33">ADVOGAD</text:span><text:span text:style-name="T135">A</text:span><text:span text:style-name="T33">: ENY ANGE SOLEDADE BITTENCOURT DE ARA</text:span><text:span text:style-name="T135">Ú</text:span><text:span text:style-name="T33">JO</text:span> – OAB/BA29442-A</text:p>
      <text:p text:style-name="P4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84"><text:span text:style-name="Fonte_20_parág._20_padrão"><text:span text:style-name="T84">( <text:s text:c="2"/>) Unânime <text:s/>( <text:s text:c="2"/>) Maioria</text:span></text:span><text:line-break/><text:line-break/><text:span text:style-name="T132">49. </text:span><text:span text:style-name="T28">APELAÇÃO CÍVEL N 0200778-85.2024.8.06.0071 </text:span><text:span text:style-name="T138">(Emb. de Declaração)</text:span><text:span text:style-name="T28"><text:line-break/></text:span><text:span text:style-name="T30">RELATOR(A): 1º Gabinete da 1ª Câmara de Direito Privado</text:span><text:line-break/><text:span text:style-name="T28">APELANTE/</text:span><text:span text:style-name="T139">EMBARGADO</text:span>: MINIST<text:span text:style-name="T134">É</text:span>RIO P<text:span text:style-name="T134">Ú</text:span>BLICO DO ESTADO DO CEAR<text:span text:style-name="T134">Á.</text:span><text:line-break/><text:span text:style-name="T28">APELADO</text:span><text:span text:style-name="T139">S</text:span><text:span text:style-name="T28">/</text:span><text:span text:style-name="T139">EMBARGANTES</text:span>: ANT<text:span text:style-name="T134">Ô</text:span>NIO MARCOS DA SILVA <text:span text:style-name="T140">E OUTRA.</text:span></text:p>
      <text:p text:style-name="P85">ADVOGADO: DEFENSORIA PÚBLICA DO ESTADO DO CEARÁ.</text:p>
      <text:p text:style-name="P86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87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87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87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84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50. </text:span><text:span text:style-name="T28">APELAÇÃO CÍVEL N 3004673-79.2025.8.06.0029<text:line-break/></text:span><text:span text:style-name="T30">RELATOR(A): 1º Gabinete da 1ª Câmara de Direito Privado</text:span><text:line-break/><text:span text:style-name="T28">APELANTE</text:span>: ARNALDO BATISTA DE LIMA<text:line-break/><text:span text:style-name="T33">ADVOGADO: FRANCISCO AUGUSTO OLIVEIRA PAES DE ANDRADE</text:span> - OAB/CE38088-A<text:line-break/><text:span text:style-name="T28">APELADO</text:span>: BANCO DO BRASIL S.A.<text:line-break/><text:span text:style-name="T33">ADVOGADO: DAVID SOMBRA PEIXOTO</text:span> – OAB/CE16477-A</text:p>
      <text:p text:style-name="P86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87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87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87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84">( <text:s text:c="2"/>) Unânime <text:s/>( <text:s text:c="2"/>) Maioria</text:span></text:span><text:line-break/><text:line-break/><text:span text:style-name="T132">51. </text:span><text:span text:style-name="T28">APELAÇÃO CÍVEL N 0200724-76.2024.8.06.0053<text:line-break/></text:span><text:span text:style-name="T30">RELATOR(A): 1º Gabinete da 1ª Câmara de Direito Privado</text:span><text:line-break/><text:span text:style-name="T28">APELANTE/</text:span><text:span text:style-name="T133">APELADO</text:span>: M<text:span text:style-name="T134">Á</text:span>RCIO ARA<text:span text:style-name="T134">Ú</text:span>JO CHAVES DA CUNHA FILHO<text:line-break/><text:span text:style-name="T33">ADVOGADO: MATHEUS BRAGA BARBOSA</text:span> - OAB/CE31840-A<text:line-break/><text:span text:style-name="T28">APELANTE/</text:span><text:span text:style-name="T133">APELADA</text:span>: COMPANHIA ENERG<text:span text:style-name="T134">É</text:span>TICA DO CEAR<text:span text:style-name="T134">Á – ENEL.</text:span><text:line-break/><text:span text:style-name="T33">ADVOGADO: ANT</text:span><text:span text:style-name="T135">Ô</text:span><text:span text:style-name="T33">NIO CLETO GOMES</text:span> – OAB/CE5864-A</text:p>
      <text:p text:style-name="P89"><text:span text:style-name="T141">Obs. Impedimento do Exmo. Sr. Des. Carlos Augusto Gomes Correia</text:span><text:line-break/><text:span text:style-name="Fonte_20_parág._20_padrão"><text:span text:style-name="T98">1→ Apelo d</text:span></text:span><text:span text:style-name="Fonte_20_parág._20_padrão"><text:span text:style-name="T99">e M</text:span></text:span><text:span text:style-name="Fonte_20_parág._20_padrão"><text:span text:style-name="T136">Á</text:span></text:span><text:span text:style-name="Fonte_20_parág._20_padrão"><text:span text:style-name="T99">RCIO ARA</text:span></text:span><text:span text:style-name="Fonte_20_parág._20_padrão"><text:span text:style-name="T136">Ú</text:span></text:span><text:span text:style-name="Fonte_20_parág._20_padrão"><text:span text:style-name="T99">JO CHAVES DA CUNHA FILHO</text:span></text:span><text:span text:style-name="Fonte_20_parág._20_padrão"><text:span text:style-name="T98">:</text:span></text:span></text:p>
      <text:p text:style-name="P90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/text:p>
      <text:p text:style-name="P92"/>
      <text:p text:style-name="P93"><text:span text:style-name="Fonte_20_parág._20_padrão"><text:span text:style-name="T98">2→ Apelo d</text:span></text:span><text:span text:style-name="Fonte_20_parág._20_padrão"><text:span text:style-name="T142">a</text:span></text:span><text:span text:style-name="Fonte_20_parág._20_padrão"><text:span text:style-name="T99"> </text:span></text:span><text:span text:style-name="Fonte_20_parág._20_padrão"><text:span text:style-name="T142">ENEL</text:span></text:span><text:span text:style-name="Fonte_20_parág._20_padrão"><text:span text:style-name="T98">:</text:span></text:span></text:p>
      <text:p text:style-name="P90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84">( <text:s text:c="2"/>) Unânime <text:s/>( <text:s text:c="2"/>) Maioria</text:span></text:span></text:p>
      <text:p text:style-name="P89"><text:line-break/><text:span text:style-name="T132">52. </text:span><text:span text:style-name="T28">APELAÇÃO CÍVEL N 0260982-14.2024.8.06.0001<text:line-break/></text:span><text:span text:style-name="T30">RELATOR(A): 1º Gabinete da 1ª Câmara de Direito Privado</text:span><text:line-break/><text:span text:style-name="T28">APELANTE</text:span>: JOS<text:span text:style-name="T134">É</text:span> FL<text:span text:style-name="T134">Á</text:span>VIO DOS SANTOS PESSOA<text:line-break/><text:span text:style-name="T33">ADVOGAD</text:span><text:span text:style-name="T135">A</text:span><text:span text:style-name="T33">: CHRISTINE FRANCA BEVIL</text:span><text:span text:style-name="T135">Á</text:span><text:span text:style-name="T33">QUA VIEIRA</text:span> - OAB/CE6268-A<text:line-break/><text:span text:style-name="T28">APELADO</text:span>: BANCO DO BRASIL S.A.<text:line-break/><text:span text:style-name="T33">ADVOGADO: NEI CALDERON</text:span> – OAB/SP114904-A</text:p>
      <text:p text:style-name="P89"><text:span text:style-name="T143">Obs. Devolução dos autos para, se for o caso, exercer juízo de retratação.</text:span>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/text:p>
      <text:p text:style-name="P89"><text:span text:style-name="Fonte_20_parág._20_padrão"><text:span text:style-name="T102"/></text:span></text:p>
      <text:p text:style-name="P89"><text:soft-page-break/><text:span text:style-name="T132">53. </text:span><text:span text:style-name="T28">APELAÇÃO CÍVEL N 3000690-51.2025.8.06.0133<text:line-break/></text:span><text:span text:style-name="T30">RELATOR(A): 1º Gabinete da 1ª Câmara de Direito Privado</text:span><text:line-break/><text:span text:style-name="T28">APELANTE</text:span>: MARIA ZULENE MADEIRO CALA<text:span text:style-name="T134">Ç</text:span>A CARVALHO<text:line-break/><text:span text:style-name="T33">ADVOGADO: VICENTH BRUNO LIMA SCARCELA</text:span> - OAB/CE30425-A<text:line-break/><text:span text:style-name="T28">APELADO</text:span>: BANCO BRADESCO S.A.<text:line-break/><text:span text:style-name="T33">ADVOGADO: THIAGO BARREIRA ROMCY</text:span> – OAB/CE23900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32">54. </text:span><text:span text:style-name="T28">APELAÇÃO CÍVEL N 3016186-31.2025.8.06.0001<text:line-break/></text:span><text:span text:style-name="T30">RELATOR(A): 1º Gabinete da 1ª Câmara de Direito Privado</text:span><text:line-break/><text:span text:style-name="T28">APELANTE</text:span>: BANCO PAN S.A.<text:line-break/><text:span text:style-name="T33">ADVOGAD</text:span><text:span text:style-name="T135">A</text:span><text:span text:style-name="T33">: ROBERTA BEATRIZ DO NASCIMENTO</text:span> - OAB/SP192649-A<text:line-break/><text:span text:style-name="T28">APELADO</text:span>: JOSU<text:span text:style-name="T134">É</text:span> DA SILVA LUCEN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32">55. </text:span><text:span text:style-name="T28">APELAÇÃO CÍVEL N 0200923-67.2024.8.06.0128 </text:span><text:span text:style-name="T138">(Emb. de Declaração)</text:span><text:span text:style-name="T28"><text:line-break/></text:span><text:span text:style-name="T30">RELATOR(A): 1º Gabinete da 1ª Câmara de Direito Privado</text:span><text:line-break/><text:span text:style-name="T139">EMBARGANTE</text:span>: MARISTELA NOGUEIRA GIR<text:span text:style-name="T144">Ã</text:span>O<text:line-break/><text:span text:style-name="T33">ADVOGADO: ROB</text:span><text:span text:style-name="T145">É</text:span><text:span text:style-name="T33">RIO FERREIRA LIMA</text:span> - OAB/CE13553-A<text:line-break/><text:span text:style-name="T139">EMBARGADO</text:span>: CART<text:span text:style-name="T144">Ó</text:span>RIO DE REGISTRO DE IM<text:span text:style-name="T144">Ó</text:span>VEIS 2<text:span text:style-name="T144">º</text:span> OF<text:span text:style-name="T144">Í</text:span>CIO DE MORADA NOVA/CE</text:p>
      <text:p text:style-name="P96"><text:span text:style-name="T97">CUSTOS LEGIS</text:span>: MINISTÉRIO PÚBLICO DO ESTADO DO CEARÁ.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56. </text:span><text:span text:style-name="T28">APELAÇÃO CÍVEL N 3000970-96.2025.8.06.0173<text:line-break/></text:span><text:span text:style-name="T30">RELATOR(A): 1º Gabinete da 1ª Câmara de Direito Privado</text:span><text:line-break/><text:span text:style-name="T28">APELANTE</text:span>: ELIZABETE DA MOTA SOUSA<text:line-break/><text:span text:style-name="T33">ADVOGADO: FILIPE MACHADO MAGALH</text:span><text:span text:style-name="T145">Ã</text:span><text:span text:style-name="T33">ES AMORIM</text:span> - OAB/CE44977-A<text:line-break/><text:span text:style-name="T28">APELADO</text:span>: BANCO ITAU CONSIGNADO S.A.<text:line-break/><text:span text:style-name="T33">ADVOGAD</text:span><text:span text:style-name="T145">A</text:span><text:span text:style-name="T33">: ENY ANGE SOLEDADE BITTENCOURT DE ARA</text:span><text:span text:style-name="T145">Ú</text:span><text:span text:style-name="T33">JO</text:span> – OAB/BA29442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32">57. </text:span><text:span text:style-name="T28">APELAÇÃO CÍVEL N 0004059-18.2000.8.06.0154 </text:span><text:span text:style-name="T146">(Emb. de Declaração)</text:span><text:span text:style-name="T28"><text:line-break/></text:span><text:span text:style-name="T30">RELATOR(A): 1º Gabinete da 1ª Câmara de Direito Privado</text:span><text:line-break/><text:span text:style-name="T147">EMBARGANTE</text:span>: BANCO DO NORDESTE DO BRASIL S.A.<text:line-break/><text:span text:style-name="T33">ADVOGAD</text:span><text:span text:style-name="T145">A</text:span><text:span text:style-name="T33">: KATARINA TEIXEIRA EVANGELISTA</text:span> - OAB/CE13185-A<text:line-break/><text:span text:style-name="T33">ADVOGADO: RICARDO LOPES GODOY</text:span> - OAB/MG77167-A<text:line-break/><text:span text:style-name="T33">ADVOGADO: CARLOS FERREIRA GON</text:span><text:span text:style-name="T145">Ç</text:span><text:span text:style-name="T33">ALVES NETO</text:span> - OAB/MG1118-A<text:line-break/><text:span text:style-name="T147">EMBARGADO</text:span>: JOS<text:span text:style-name="T144">É</text:span> EGNALDO DE BARROS LEAL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32">58. </text:span><text:span text:style-name="T28">AGRAVO DE INSTRUMENTO N 3013896-46.2025.8.06.0000<text:line-break/></text:span><text:span text:style-name="T30">RELATOR(A): 1º Gabinete da 1ª Câmara de Direito Privado</text:span><text:line-break/><text:span text:style-name="T28">AGRAVANTE</text:span>: ADMINISTRADORA DE CONS<text:span text:style-name="T144">Ó</text:span>RCIO NACIONAL HONDA LTDA<text:line-break/><text:span text:style-name="T33">ADVOGADO: AM</text:span><text:span text:style-name="T145">Â</text:span><text:span text:style-name="T33">NDIO FERREIRA TERESO J</text:span><text:span text:style-name="T145">Ú</text:span><text:span text:style-name="T33">NIOR</text:span> - OAB/CE23189-A<text:line-break/><text:span text:style-name="T28">AGRAVADO</text:span>: C<text:span text:style-name="T144">Í</text:span>CERO PINHEIRO DE SOUZ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59. </text:span><text:span text:style-name="T28">APELAÇÃO CÍVEL N 3003897-71.2025.8.06.0064<text:line-break/></text:span><text:span text:style-name="T30">RELATOR(A): 1º Gabinete da 1ª Câmara de Direito Privado</text:span><text:line-break/><text:span text:style-name="T28">APELANTE</text:span>: JAMYLLY MACIEL DE ABREU<text:line-break/><text:span text:style-name="T33">ADVOGADO: ANT</text:span><text:span text:style-name="T145">Ô</text:span><text:span text:style-name="T33">NIO HAROLDO GUERRA LOBO</text:span> - OAB/CE15166-A<text:line-break/><text:span text:style-name="T28">APELADO</text:span>: BANCO VOLKSWAGEN S.A.<text:line-break/><text:span text:style-name="T33">ADVOGAD</text:span><text:span text:style-name="T145">A</text:span><text:span text:style-name="T33">: ROBERTA BEATRIZ DO NASCIMENTO</text:span> – OAB/SP192649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32">60. </text:span><text:span text:style-name="T28">APELAÇÃO CÍVEL N 0278010-92.2024.8.06.0001 </text:span><text:span text:style-name="T148">(Emb. de Declaração)</text:span><text:span text:style-name="T28"><text:line-break/></text:span><text:span text:style-name="T30">RELATOR(A): 1º Gabinete da 1ª Câmara de Direito Privado</text:span><text:line-break/><text:span text:style-name="T149">EMBARGANTE</text:span>: SPE MONDUBIM I EMPREENDIMENTOS IMOBILI<text:span text:style-name="T150">Á</text:span>RIOS S.A.<text:line-break/><text:span text:style-name="T33">ADVOGAD</text:span><text:span text:style-name="T151">A</text:span><text:span text:style-name="T33">: ALICE MACHADO PINHEIRO E SILVA</text:span> - OAB/CE38528-A<text:line-break/><text:span text:style-name="T33">ADVOGADO: LUCAS MILIT</text:span><text:span text:style-name="T151">Ã</text:span><text:span text:style-name="T33">O DE S</text:span><text:span text:style-name="T151">Á</text:span> - OAB/CE18144-A<text:line-break/><text:span text:style-name="T33">ADVOGADO: LUCAS MARTINS DE ARA</text:span><text:span text:style-name="T151">Ú</text:span><text:span text:style-name="T33">JO COSTA</text:span> – OAB/CE14447-A</text:p>
      <text:p text:style-name="P97"><text:span text:style-name="T149">EMBARGADA</text:span>: RENATA TAVARES LIMA<text:line-break/><text:span text:style-name="T33">ADVOGAD</text:span><text:span text:style-name="T151">A</text:span><text:span text:style-name="T33">: VIRG</text:span><text:span text:style-name="T151">Í</text:span><text:span text:style-name="T33">NIA KELLY EUFR</text:span><text:span text:style-name="T151">Á</text:span><text:span text:style-name="T33">SIO DA SILVA</text:span> – OAB/CE9563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102">( <text:s text:c="2"/>) Unânime <text:s/>( <text:s text:c="2"/>) Maioria</text:span></text:span></text:p>
      <text:p text:style-name="P98"/>
      <text:p text:style-name="P89"><text:span text:style-name="T132">61. </text:span><text:span text:style-name="T28">APELAÇÃO CÍVEL N 0012308-20.2019.8.06.0112<text:line-break/></text:span><text:span text:style-name="T30">RELATOR(A): 1º Gabinete da 1ª Câmara de Direito Privado</text:span><text:line-break/><text:span text:style-name="T28">APELANTE</text:span>: GONZAGA IND<text:span text:style-name="T144">Ú</text:span>STRIA COM<text:span text:style-name="T144">É</text:span>RCIO E REPRESENTA<text:span text:style-name="T144">ÇÃ</text:span>O LTDA<text:line-break/><text:span text:style-name="T33">ADVOGADO: RODRIGO DOMINGOS ZIRPOLI</text:span> - OAB/PE25052-A<text:line-break/><text:span text:style-name="T28">APELAD</text:span><text:span text:style-name="T152">A</text:span>: GENERAL MILLS BRASIL ALIMENTOS LTDA.<text:line-break/><text:span text:style-name="T33">ADVOGAD</text:span><text:span text:style-name="T145">A</text:span><text:span text:style-name="T33">: JULIANA FERRAZ SUASSUNA</text:span> – OAB/PE19963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62. </text:span><text:span text:style-name="T28">APELAÇÃO CÍVEL N 0246618-71.2023.8.06.0001<text:line-break/></text:span><text:span text:style-name="T30">RELATOR(A): 1º Gabinete da 1ª Câmara de Direito Privado</text:span><text:line-break/><text:span text:style-name="T28">APELANTE</text:span><text:span text:style-name="T152">S</text:span>: HENRIQUE JORGE BRAGA PEGADO J<text:span text:style-name="T144">Ú</text:span>NIOR <text:span text:style-name="T144">E OUTROS.</text:span><text:line-break/><text:span text:style-name="T33">ADVOGADO: RONALD TORRES DE OLIVEIRA</text:span> - OAB/CE16310-A<text:line-break/><text:span text:style-name="T33">ADVOGADO: FRANCISCO OLIVANDO PAIVA DE SOUZA</text:span> - OAB/CE25620-A<text:line-break/><text:span text:style-name="T28">APELADO</text:span>: BANCO DO BRASIL S.A.<text:line-break/><text:span text:style-name="T33">ADVOGADO: WILSON SALES BELCHIOR</text:span> – OAB/CE17314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32">63. </text:span><text:span text:style-name="T28">APELAÇÃO CÍVEL N 3004261-38.2025.8.06.0001<text:line-break/></text:span><text:span text:style-name="T30">RELATOR(A): 1º Gabinete da 1ª Câmara de Direito Privado</text:span><text:line-break/><text:span text:style-name="T28">APELANTE</text:span>: FRANCISCA LIDU<text:span text:style-name="T144">Í</text:span>NA <text:span text:style-name="T144">Á</text:span>VILA<text:line-break/><text:span text:style-name="T33">ADVOGADO: RAFAEL GIR</text:span><text:span text:style-name="T145">Ã</text:span><text:span text:style-name="T33">O BRITTO</text:span> - OAB/CE40811-A<text:line-break/><text:span text:style-name="T28">APELADO</text:span>: BANCO DO BRASIL S.A.<text:line-break/><text:span text:style-name="T33">ADVOGADO: NEI CALDERON</text:span> - OAB/SP114904-A<text:line-break/><text:span text:style-name="T33">ADVOGADO: MARCELO OLIVEIRA ROCHA</text:span> – OAB/SP113887-A</text:p>
      <text:p text:style-name="P89"><text:span text:style-name="T153">Obs. Devolução dos autos para, se for o caso, exercer juízo de retratação.</text:span>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/text:p>
      <text:p text:style-name="P89"><text:span text:style-name="Fonte_20_parág._20_padrão"><text:span text:style-name="T102"/></text:span></text:p>
      <text:p text:style-name="P89"><text:span text:style-name="T132">64. </text:span><text:span text:style-name="T28">APELAÇÃO CÍVEL N 0297063-30.2022.8.06.0001<text:line-break/></text:span><text:span text:style-name="T30">RELATOR(A): 1º Gabinete da 1ª Câmara de Direito Privado</text:span><text:line-break/><text:span text:style-name="T28">APELANTE</text:span>: EDIF<text:span text:style-name="T144">Í</text:span>CIO IBICAT<text:span text:style-name="T144">Ú</text:span><text:line-break/><text:span text:style-name="T33">ADVOGADO: RUD</text:span><text:span text:style-name="T145">Á</text:span><text:span text:style-name="T33"> BEZERRA DE CARVALHO</text:span> - OAB/CE20502-A<text:line-break/><text:span text:style-name="T28">APELAD</text:span><text:span text:style-name="T152">A</text:span>: TICIANE MOREIRA DE MELO<text:line-break/><text:span text:style-name="T33">ADVOGADO: CARLOS EDUARDO RAVETE BARBOSA</text:span> – OAB/CE30740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69"><text:soft-page-break/><text:span text:style-name="T132">65. </text:span><text:span text:style-name="T28">AGRAVO DE INSTRUMENTO N 3012185-06.2025.8.06.0000<text:line-break/></text:span><text:span text:style-name="T30">RELATOR(A): 1º Gabinete da 1ª Câmara de Direito Privado</text:span><text:line-break/><text:span text:style-name="T28">AGRAVANTE</text:span>: TEREZA RAQUEL PERES MARTINS<text:line-break/><text:span text:style-name="T33">ADVOGAD</text:span><text:span text:style-name="T145">A</text:span><text:span text:style-name="T33">: YARA DE SOUSA DA SILVA</text:span> - OAB/CE22518-A<text:line-break/><text:span text:style-name="T28">AGRAVADO</text:span>: FRANCISCO EDUARDO LIMA SARAIVA<text:line-break/><text:span text:style-name="T33">ADVOGADO: JOS</text:span><text:span text:style-name="T145">É</text:span><text:span text:style-name="T33"> LINDIVAL DE FREITAS J</text:span><text:span text:style-name="T145">Ú</text:span><text:span text:style-name="T33">NIOR</text:span> - OAB/CE13116-A<text:line-break/><text:span text:style-name="T33">ADVOGADO: PEDRO PARENTE TEIXEIRA</text:span> – OAB/CE25266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32">66. </text:span><text:span text:style-name="T28">APELAÇÃO CÍVEL N 3015834-73.2025.8.06.0001<text:line-break/></text:span><text:span text:style-name="T30">RELATOR(A): 1º Gabinete da 1ª Câmara de Direito Privado</text:span><text:line-break/><text:span text:style-name="T28">APELANTE</text:span>: FRANCISCO H<text:span text:style-name="T144">É</text:span>LIO FERREIRA MACHADO<text:line-break/><text:span text:style-name="T33">ADVOGAD</text:span><text:span text:style-name="T145">A</text:span><text:span text:style-name="T33">: DANIELLA TORRES DE MELO BEZERRA</text:span> - OAB/CE14911-A<text:line-break/><text:span text:style-name="T28">APELADO</text:span>: BANCO DO BRASIL S.A.<text:line-break/><text:span text:style-name="T33">ADVOGADO: WILSON SALES BELCHIOR</text:span> – OAB/CE17314-A</text:p>
      <text:p text:style-name="P89"><text:span text:style-name="T153">Obs. Devolução dos autos para, se for o caso, exercer juízo de retratação.</text:span>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/text:p>
      <text:p text:style-name="P89"><text:span text:style-name="Fonte_20_parág._20_padrão"><text:span text:style-name="T102"/></text:span></text:p>
      <text:p text:style-name="P89"><text:span text:style-name="T132">67. </text:span><text:span text:style-name="T28">AGRAVO DE INSTRUMENTO N 3018695-35.2025.8.06.0000<text:line-break/></text:span><text:span text:style-name="T30">RELATOR(A): 1º Gabinete da 1ª Câmara de Direito Privado</text:span><text:line-break/><text:span text:style-name="T28">AGRAVANTE</text:span>: LUCIVANE GOMES DE SOUSA<text:line-break/><text:span text:style-name="T33">ADVOGADO: RAPHAEL AYRES DE MOURA CHAVES</text:span> - OAB/CE16077-A<text:line-break/><text:span text:style-name="T28">AGRAVADO</text:span>: BANCO AGIBANK S.A.<text:line-break/><text:span text:style-name="T33">ADVOGADO: DENNER DE BARROS E MASCARENHAS BARBOSA</text:span> – OAB/CE41218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68. </text:span><text:span text:style-name="T28">APELAÇÃO CÍVEL N 3022418-59.2025.8.06.0001<text:line-break/></text:span><text:span text:style-name="T30">RELATOR(A): 1º Gabinete da 1ª Câmara de Direito Privado</text:span><text:line-break/><text:span text:style-name="T28">APELANTE/</text:span><text:span text:style-name="T152">APELADO</text:span>: ALBENOR DE OLIVEIRA XAVIER<text:line-break/><text:span text:style-name="T33">ADVOGADO: JOS</text:span><text:span text:style-name="T145">É</text:span><text:span text:style-name="T33"> IDEMBERG NOBRE DE SENA</text:span> - OAB/CE14260-A<text:line-break/><text:span text:style-name="T33">ADVOGADO: PAULO SUDERLAN RAULINO GIR</text:span><text:span text:style-name="T145">Ã</text:span><text:span text:style-name="T33">O</text:span> - OAB/CE21111-A<text:line-break/><text:span text:style-name="T33">ADVOGAD</text:span><text:span text:style-name="T145">A</text:span><text:span text:style-name="T33">: MARIA LUCIMARA SARAIVA LEMOS</text:span> - OAB/CE36683-A<text:line-break/><text:span text:style-name="T28">APELANTE/</text:span><text:span text:style-name="T152">APELADO</text:span>: BANCO AGIBANK S.A.<text:line-break/><text:span text:style-name="T33">ADVOGADO: RODRIGO SCOPEL</text:span> - OAB/RS40004-A<text:line-break/><text:span text:style-name="T33">ADVOGAD</text:span><text:span text:style-name="T145">A</text:span><text:span text:style-name="T33">: VAL</text:span><text:span text:style-name="T145">É</text:span><text:span text:style-name="T33">RIA ANUNCIA</text:span><text:span text:style-name="T145">ÇÃ</text:span><text:span text:style-name="T33">O DE MELO</text:span> – OAB/RJ144100-A</text:p>
      <text:p text:style-name="P99"><text:span text:style-name="Fonte_20_parág._20_padrão"><text:span text:style-name="T98">1→ Apelo d</text:span></text:span><text:span text:style-name="Fonte_20_parág._20_padrão"><text:span text:style-name="T99">e ALBENOR DE OLIVEIRA XAVIER</text:span></text:span><text:span text:style-name="Fonte_20_parág._20_padrão"><text:span text:style-name="T98">:</text:span></text:span></text:p>
      <text:p text:style-name="P90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/text:p>
      <text:p text:style-name="P92"/>
      <text:p text:style-name="P93"><text:span text:style-name="Fonte_20_parág._20_padrão"><text:span text:style-name="T98">2→ Apelo d</text:span></text:span><text:span text:style-name="Fonte_20_parág._20_padrão"><text:span text:style-name="T142">o</text:span></text:span><text:span text:style-name="Fonte_20_parág._20_padrão"><text:span text:style-name="T99"> BANCO AGIBANK S.A</text:span></text:span><text:span text:style-name="Fonte_20_parág._20_padrão"><text:span text:style-name="T98">:</text:span></text:span></text:p>
      <text:p text:style-name="P90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32">69. </text:span><text:span text:style-name="T28">APELAÇÃO CÍVEL N 0201630-83.2024.8.06.0112 </text:span><text:span text:style-name="T148">(Emb. de Declaração)</text:span><text:span text:style-name="T28"><text:line-break/></text:span><text:span text:style-name="T30">RELATOR(A): 1º Gabinete da 1ª Câmara de Direito Privado</text:span><text:line-break/><text:span text:style-name="T149">EMBARGANTE</text:span>: BANCO BRADESCO S/A.<text:line-break/><text:span text:style-name="T33">ADVOGADO: ROBERTO DOREA PESSOA</text:span> - OAB/BA12407-A<text:line-break/><text:span text:style-name="T33">ADVOGAD</text:span><text:span text:style-name="T145">A</text:span><text:span text:style-name="T33">: LARISSA SENTO S</text:span><text:span text:style-name="T145">É</text:span><text:span text:style-name="T33"> ROSSI</text:span> - OAB/BA16330-A<text:line-break/><text:span text:style-name="T149">EMBARGADO</text:span>: JOAQUIM GON<text:span text:style-name="T144">Ç</text:span>ALVES SILVA<text:line-break/><text:span text:style-name="T33">ADVOGADO: C</text:span><text:span text:style-name="T145">Í</text:span><text:span text:style-name="T33">CERO JUAREZ SARAIVA DA SILVA</text:span> - OAB/CE22078-A<text:line-break/><text:span text:style-name="T149">EMBARGADA</text:span>: SUDAM<text:span text:style-name="T144">É</text:span>RICA CLUBE DE SERVI<text:span text:style-name="T144">Ç</text:span>OS<text:line-break/><text:span text:style-name="T33">ADVOGADO: ANDR</text:span><text:span text:style-name="T145">É</text:span><text:span text:style-name="T33"> LUIZ LUNARDON</text:span> - OAB/PR23304-A<text:line-break/><text:span text:style-name="T33">ADVOGADO: JO</text:span><text:span text:style-name="T145">Ã</text:span><text:span text:style-name="T33">O PEDRO CARARO DE OLIVEIRA</text:span> – OAB/PR116243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83"/>
      <text:p text:style-name="P83"/>
      <text:p text:style-name="P83"/>
      <text:p text:style-name="P83"/>
      <text:p text:style-name="P83"/>
      <text:p text:style-name="P69"><text:soft-page-break/><text:span text:style-name="T132">70. </text:span><text:span text:style-name="T28">AGRAVO DE INSTRUMENTO N 3014694-07.2025.8.06.0000</text:span> <text:span text:style-name="T148">(Emb. de Declaração)</text:span><text:line-break/><text:span text:style-name="T30">RELATOR(A): 1º Gabinete da 1ª Câmara de Direito Privado</text:span><text:line-break/><text:span text:style-name="T149">EMBARGANTES</text:span><text:span text:style-name="T28">:</text:span> ANA BEATRIZ SILVA FARIAS <text:span text:style-name="T154">E OUTROS.</text:span><text:line-break/><text:span text:style-name="T33">ADVOGAD</text:span><text:span text:style-name="T155">A</text:span><text:span text:style-name="T33">: MARIA EDUARDA GOMES TÁVORA</text:span> - OAB/PE43870-A<text:line-break/><text:span text:style-name="T33">ADVOGAD</text:span><text:span text:style-name="T155">A</text:span><text:span text:style-name="T33">: LORRANE TORRES ANDRIANI CAMPELLO</text:span> - OAB/PE43842-A<text:line-break/><text:span text:style-name="T149">EMBARGADA</text:span><text:span text:style-name="T28">: </text:span>ASSOCIA<text:span text:style-name="T154">ÇÃ</text:span>O IGREJA ADVENTISTA MISSIONARIA - AIAMIS<text:line-break/><text:span text:style-name="T33">ADVOGADO: S</text:span><text:span text:style-name="T155">É</text:span><text:span text:style-name="T33">RGIO RAYMUNDO BAYAS QUEIROZ</text:span> - OAB/CE15798-A<text:line-break/><text:span text:style-name="T33">ADVOGADO: DRAUZIO CORTEZ LINHARES</text:span> - OAB/CE16424-A<text:line-break/><text:span text:style-name="T33">ADVOGAD</text:span><text:span text:style-name="T155">A</text:span><text:span text:style-name="T33">: ALINE AGUIAR ALBUQUERQUE</text:span> – OAB/CE25961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span text:style-name="T28"><text:line-break/></text:span><text:span text:style-name="T156">71. </text:span><text:span text:style-name="T28">APELAÇÃO CÍVEL N 0202063-38.2022.8.06.0151</text:span><text:span text:style-name="T157"> </text:span><text:span text:style-name="T148">(Emb. de Declaração)</text:span><text:line-break/><text:span text:style-name="T30">RELATOR(A): 1º Gabinete da 1ª Câmara de Direito Privado</text:span><text:line-break/><text:span text:style-name="T149">EMBARGANTE</text:span>: FABIANO SILVA T<text:span text:style-name="T144">Á</text:span>VORA <text:line-break/><text:span text:style-name="T33">ADVOGADO: FABIANO SILVA T</text:span><text:span text:style-name="T145">Á</text:span><text:span text:style-name="T33">VORA</text:span> - OAB/CE15800-A<text:line-break/><text:span text:style-name="T33">ADVOGAD</text:span><text:span text:style-name="T145">A</text:span><text:span text:style-name="T33">: JOYCE HOLANDA COSTA VIANA</text:span> - OAB/CE53394<text:line-break/><text:span text:style-name="T149">EMBARGADO</text:span><text:span text:style-name="T28">:</text:span> VALBERLENO LOPES OLIVEIRA<text:line-break/><text:span text:style-name="T33">ADVOGADO: FRANCISCO CL</text:span><text:span text:style-name="T145">Á</text:span><text:span text:style-name="T33">UDIO CAVALCANTE DA SILVA</text:span> – OAB/CE22624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72. </text:span><text:span text:style-name="T28">APELAÇÃO CÍVEL N 3000572-33.2024.8.06.0126 </text:span><text:span text:style-name="T148">(Emb. de Declaração)</text:span><text:span text:style-name="T28"><text:line-break/></text:span><text:span text:style-name="T30">RELATOR(A): 1º Gabinete da 1ª Câmara de Direito Privado</text:span><text:line-break/><text:span text:style-name="T28">APELANTE/</text:span><text:span text:style-name="T149">EMBARGADA</text:span>: ALDAIRTON CARVALHO SOCIEDADE DE ADVOGADOS.<text:line-break/><text:span text:style-name="T33">ADVOGADO: FRANCISCO ALDAIRTON RIBEIRO CARVALHO J</text:span><text:span text:style-name="T145">Ú</text:span><text:span text:style-name="T33">NIOR</text:span> - OAB/CE16045-A<text:line-break/><text:span text:style-name="T33">ADVOGADO: </text:span><text:span text:style-name="T145">Í</text:span><text:span text:style-name="T33">TALO S</text:span><text:span text:style-name="T145">É</text:span><text:span text:style-name="T33">RGIO ALVES BEZERRA</text:span> - OAB/CE23487-A<text:line-break/><text:span text:style-name="T28">APELAD</text:span><text:span text:style-name="T152">A/</text:span><text:span text:style-name="T149">EMBARGANTE</text:span>: ANT<text:span text:style-name="T144">Ô</text:span>NIA GISETE DE HOLANDA<text:line-break/><text:span text:style-name="T33">ADVOGADO: VICTOR ALMEIDA SARAIVA</text:span> – OAB/CE43606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69"><text:soft-page-break/><text:span text:style-name="T156">73. </text:span><text:span text:style-name="T28">APELAÇÃO CÍVEL N 3006977-38.2025.8.06.0001 </text:span><text:span text:style-name="T148">(Emb. de Declaração)</text:span><text:span text:style-name="T28"><text:line-break/></text:span><text:span text:style-name="T30">RELATOR(A): 1º Gabinete da 1ª Câmara de Direito Privado</text:span><text:line-break/><text:span text:style-name="T28">APELANTE/</text:span><text:span text:style-name="T149">EMBARGADO</text:span>: JO<text:span text:style-name="T144">Ã</text:span>O INOC<text:span text:style-name="T144">Ê</text:span>NCIO PAIVA FREITAS<text:line-break/><text:span text:style-name="T33">ADVOGADO: PAULO VEN</text:span><text:span text:style-name="T145">Í</text:span><text:span text:style-name="T33">CIO MOREIRA PINHO FILHO</text:span> - OAB/CE36700-A<text:line-break/><text:span text:style-name="T28">APELADO/</text:span><text:span text:style-name="T149">EMBARGANTE</text:span>: BANCO DO BRASIL S.A.<text:line-break/><text:span text:style-name="T33">ADVOGADO: WILSON SALES BELCHIOR</text:span> – OAB/CE17314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74. </text:span><text:span text:style-name="T28">APELAÇÃO CÍVEL N 0265247-59.2024.8.06.0001<text:line-break/></text:span><text:span text:style-name="T30">RELATOR(A): 1º Gabinete da 1ª Câmara de Direito Privado</text:span><text:line-break/><text:span text:style-name="T28">APELANTE</text:span>: JO<text:span text:style-name="T144">Ã</text:span>O BATISTA GON<text:span text:style-name="T144">Ç</text:span>ALVES DA SILVA<text:line-break/><text:span text:style-name="T33">ADVOGAD</text:span><text:span text:style-name="T145">A</text:span><text:span text:style-name="T33">: ANA CAROLINE NUNES MARTINS</text:span> - OAB/CE43766-A<text:line-break/><text:span text:style-name="T28">APELADO</text:span>: BANCO DO BRASIL S.A.<text:line-break/><text:span text:style-name="T33">ADVOGADO: WILSON SALES BELCHIOR</text:span> – OAB/CE17314-A</text:p>
      <text:p text:style-name="P89"><text:span text:style-name="T153">Obs. Devolução dos autos para, se for o caso, exercer o juízo de retratação</text:span><text:span text:style-name="T158">.</text:span>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/text:p>
      <text:p text:style-name="P89"><text:span text:style-name="Fonte_20_parág._20_padrão"><text:span text:style-name="T102"/></text:span></text:p>
      <text:p text:style-name="P89"><text:span text:style-name="T156">75. </text:span><text:span text:style-name="T28">APELAÇÃO CÍVEL N 3005953-59.2025.8.06.0167<text:line-break/></text:span><text:span text:style-name="T30">RELATOR(A): 1º Gabinete da 1ª Câmara de Direito Privado</text:span><text:line-break/><text:span text:style-name="T28">APELANTE</text:span>: SOCORRO COSTA DA SILVA<text:line-break/><text:span text:style-name="T33">ADVOGAD</text:span><text:span text:style-name="T145">A</text:span><text:span text:style-name="T33">: CÍNTIA CAVALCANTE DA SILVEIRA</text:span> - OAB/CE48401-A<text:line-break/><text:span text:style-name="T28">APELADO</text:span>: BANCO BRADESCO S/A.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69"><text:soft-page-break/><text:span text:style-name="T156">76. </text:span><text:span text:style-name="T28">APELAÇÃO CÍVEL N 3005959-66.2025.8.06.0167<text:line-break/></text:span><text:span text:style-name="T30">RELATOR(A): 1º Gabinete da 1ª Câmara de Direito Privado</text:span><text:line-break/><text:span text:style-name="T28">APELANTE</text:span>: SOCORRO COSTA DA SILVA<text:line-break/><text:span text:style-name="T33">ADVOGAD</text:span><text:span text:style-name="T145">A</text:span><text:span text:style-name="T33">: CÍNTIA CAVALCANTE DA SILVEIRA</text:span> - OAB/CE48401-A<text:line-break/><text:span text:style-name="T28">APELADO</text:span>: BANCO SANTANDER (BRASIL) S.A.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77. </text:span><text:span text:style-name="T28">AGRAVO DE INSTRUMENTO N 3020220-52.2025.8.06.0000</text:span><text:line-break/><text:span text:style-name="T30">RELATOR(A): 1º Gabinete da 1ª Câmara de Direito Privado</text:span><text:line-break/><text:span text:style-name="T28">AGRAVANTE:</text:span> L. F. F.<text:line-break/><text:span text:style-name="T33">ADVOGAD</text:span><text:span text:style-name="T155">A</text:span><text:span text:style-name="T33">: YARA DE SOUSA DA SILVA</text:span> - OAB/CE22518-A<text:line-break/><text:span text:style-name="T28">AGRAVADO:</text:span> LUCAS PADILHA FORTES<text:line-break/><text:span text:style-name="T33">ADVOGAD</text:span><text:span text:style-name="T155">A</text:span><text:span text:style-name="T33">: REBECCA AYRES DE MOURA C. DE ALBUQUERQUE</text:span> - OAB/CE10500-A<text:line-break/><text:span text:style-name="T33">ADVOGAD</text:span><text:span text:style-name="T155">A</text:span><text:span text:style-name="T33">: REBECA SAMPAIO OL</text:span><text:span text:style-name="T155">Í</text:span><text:span text:style-name="T33">MPIO</text:span> - OAB/CE49624<text:line-break/><text:span text:style-name="T33">ADVOGADO: S</text:span><text:span text:style-name="T155">É</text:span><text:span text:style-name="T33">RGIO BRUNO ARA</text:span><text:span text:style-name="T155">Ú</text:span><text:span text:style-name="T33">JO REBOU</text:span><text:span text:style-name="T155">Ç</text:span><text:span text:style-name="T33">AS</text:span> - OAB/CE18383-A<text:line-break/><text:span text:style-name="T33">ADVOGADO: PAULO DE TARSO VIEIRA RAMOS</text:span> - OAB/CE12897-A<text:line-break/><text:span text:style-name="T33">ADVOGAD</text:span><text:span text:style-name="T155">A</text:span><text:span text:style-name="T33">: DANIELLE DE MELO PIRES E SOUZA</text:span> - OAB/CE25989-A<text:line-break/><text:span text:style-name="T33">ADVOGADO: GILBERTO ANT</text:span><text:span text:style-name="T155">Ô</text:span><text:span text:style-name="T33">NIO FERNANDES PINHEIRO J</text:span><text:span text:style-name="T155">Ú</text:span><text:span text:style-name="T33">NIOR</text:span> - OAB/CE27722-A<text:line-break/><text:span text:style-name="T33">ADVOGAD</text:span><text:span text:style-name="T155">A</text:span><text:span text:style-name="T33">: ALESSANDRA PALO DI SAN MARZANO</text:span> - OAB/CE41089<text:line-break/><text:span text:style-name="T33">ADVOGAD</text:span><text:span text:style-name="T155">A</text:span><text:span text:style-name="T33">: BEATRIZ CHAVES BITTENCOURT DE ALBUQUERQUE</text:span> - OAB/CE44118-A<text:line-break/><text:span text:style-name="T33">ADVOGADO: PAULO JAC</text:span><text:span text:style-name="T155">Ó</text:span><text:span text:style-name="T33"> DE CASTRO E SILVA</text:span> – OAB/CE42079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78. </text:span><text:span text:style-name="T28">APELAÇÃO CÍVEL N 0201484-95.2024.8.06.0062 </text:span><text:span text:style-name="T148">(Emb. de Declaração)</text:span><text:span text:style-name="T28"><text:line-break/></text:span><text:span text:style-name="T30">RELATOR(A): 1º Gabinete da 1ª Câmara de Direito Privado</text:span><text:line-break/><text:span text:style-name="T149">EMBARGANTE</text:span>: MARIA DO CARMO MENDES LOPES</text:p>
      <text:p text:style-name="P89"><text:span text:style-name="T158">ADVOGADO: DEFENSORIA PÚBLICA DO ESTADO DO CEARÁ.</text:span><text:line-break/><text:span text:style-name="T149">EMBARGADO</text:span>: O<text:span text:style-name="T158">DOMILSON XAVIER</text:span>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0"/>
      <text:p text:style-name="P100"/>
      <text:p text:style-name="P69"><text:soft-page-break/><text:span text:style-name="T156">79. </text:span><text:span text:style-name="T28">APELAÇÃO CÍVEL N 0279650-04.2022.8.06.0001<text:line-break/></text:span><text:span text:style-name="T30">RELATOR(A): 1º Gabinete da 1ª Câmara de Direito Privado</text:span><text:line-break/><text:span text:style-name="T28">APELANTE</text:span>: VEREDA TRANSPORTE DE VE<text:span text:style-name="T159">Í</text:span>CULOS LTDA<text:line-break/><text:span text:style-name="T33">ADVOGADO: ADOLFO LINDEMBERG COSTA DE SOUZA</text:span> - OAB/CE26701-A<text:line-break/><text:span text:style-name="T28">APELADO</text:span>: FRANCISCO EDNARDO DE VASCONCELOS<text:line-break/><text:span text:style-name="T33">ADVOGADO: LUCAS RIBEIRO GUERRA</text:span> - OAB/CE39861-A<text:line-break/><text:span text:style-name="T33">ADVOGADO: MARCUS ANDR</text:span><text:span text:style-name="T160">É</text:span><text:span text:style-name="T33"> VIANA CAVALCANTE</text:span> – OAB/CE39631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80. </text:span><text:span text:style-name="T28">AGRAVO DE INSTRUMENTO N 3015246-69.2025.8.06.0000<text:line-break/></text:span><text:span text:style-name="T30">RELATOR(A): 1º Gabinete da 1ª Câmara de Direito Privado</text:span><text:line-break/><text:span text:style-name="T28">AGRAVANTE</text:span>: JOEL PIVOTTO<text:line-break/><text:span text:style-name="T33">ADVOGADO: BRUNO LUIS MAGALH</text:span><text:span text:style-name="T160">Ã</text:span><text:span text:style-name="T33">ES ELLERY</text:span> - OAB/CE24636-A<text:line-break/><text:span text:style-name="T28">AGRAVAD</text:span><text:span text:style-name="T161">A</text:span>: AUSA FUNDO DE INVESTIMENTO EM DIREITOS CREDIT<text:span text:style-name="T159">Ó</text:span>RIOS IMOBILI<text:span text:style-name="T159">Á</text:span>RIO<text:line-break/><text:span text:style-name="T28">AGRAVAD</text:span><text:span text:style-name="T161">A</text:span>: FINVEST DISTRIBUIDORA DE T<text:span text:style-name="T159">Í</text:span>TULOS E VALORES MOBILI<text:span text:style-name="T159">Á</text:span>RIOS LTDA.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81. </text:span><text:span text:style-name="T28">APELAÇÃO CÍVEL N 0915878-07.2014.8.06.0001<text:line-break/></text:span><text:span text:style-name="T30">RELATOR(A): 1º Gabinete da 1ª Câmara de Direito Privado</text:span><text:line-break/><text:span text:style-name="T28">APELANTE</text:span>: VEGA CONSTRU<text:span text:style-name="T159">ÇÕ</text:span>ES E SERVI<text:span text:style-name="T159">Ç</text:span>OS LTDA.<text:line-break/><text:span text:style-name="T33">ADVOGADO: MARCELO HOLANDA LUZ</text:span> - OAB/CE11665-A<text:line-break/><text:span text:style-name="T33">ADVOGADO: MARCELO DE S</text:span><text:span text:style-name="T160">Á</text:span><text:span text:style-name="T33"> CORTEZ</text:span> - OAB/CE32099-A<text:line-break/><text:span text:style-name="T28">APELAD</text:span><text:span text:style-name="T161">A</text:span>: COMPANHIA DE <text:span text:style-name="T159">Á</text:span>GUA E ESGOTO DO CEAR<text:span text:style-name="T159">Á -</text:span> CAGECE<text:line-break/><text:span text:style-name="T33">ADVOGADO: ANT</text:span><text:span text:style-name="T160">Ô</text:span><text:span text:style-name="T33">NIO CLETO GOMES</text:span> - OAB/CE5864-A<text:line-break/><text:span text:style-name="T33">ADVOGADO: DAVID SOMBRA PEIXOTO</text:span> – OAB/CE16477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102">( <text:s text:c="2"/>) Unânime <text:s/>( <text:s text:c="2"/>) Maioria</text:span></text:span></text:p>
      <text:p text:style-name="P98"/>
      <text:p text:style-name="P101"/>
      <text:p text:style-name="P101"/>
      <text:p text:style-name="P101"/>
      <text:p text:style-name="P101"/>
      <text:p text:style-name="P101"/>
      <text:p text:style-name="P101"/>
      <text:p text:style-name="P89"><text:soft-page-break/><text:span text:style-name="T156">82. </text:span><text:span text:style-name="T28">APELAÇÃO CÍVEL N 3002961-62.2025.8.06.0091<text:line-break/></text:span><text:span text:style-name="T30">RELATOR(A): 1º Gabinete da 1ª Câmara de Direito Privado</text:span><text:line-break/><text:span text:style-name="T28">APELANTE</text:span>: CREUZA CORACIA DE FILGUEIRA<text:line-break/><text:span text:style-name="T33">ADVOGADO: T</text:span><text:span text:style-name="T160">Ú</text:span><text:span text:style-name="T33">LIO ALVES PIANC</text:span><text:span text:style-name="T160">Ó</text:span> - OAB/CE42491-A<text:line-break/><text:span text:style-name="T33">ADVOGADO: ERICLES DE OLINDA BEZERRA</text:span> - OAB/CE41130-A<text:line-break/><text:span text:style-name="T28">APELADO</text:span>: BANCO ITAU CONSIGNADO S.A.<text:line-break/><text:span text:style-name="T33">ADVOGADO: LUIZ AUGUSTO ABRANTES PEQUENO J</text:span><text:span text:style-name="T160">Ú</text:span><text:span text:style-name="T33">NIOR</text:span> - OAB/CE23178-A<text:line-break/><text:span text:style-name="T33">ADVOGAD</text:span><text:span text:style-name="T160">A</text:span><text:span text:style-name="T33">: ENY ANGE SOLEDADE BITTENCOURT DE ARA</text:span><text:span text:style-name="T160">Ú</text:span><text:span text:style-name="T33">JO</text:span> – OAB/BA29442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83. </text:span><text:span text:style-name="T28">APELAÇÃO CÍVEL N 3000794-28.2025.8.06.0041<text:line-break/></text:span><text:span text:style-name="T30">RELATOR(A): 1º Gabinete da 1ª Câmara de Direito Privado</text:span><text:line-break/><text:span text:style-name="T28">APELANTE</text:span>: RICARDO ALVES DE FIGUEIREDO<text:line-break/><text:span text:style-name="T33">ADVOGADO: REGINALDO GON</text:span><text:span text:style-name="T160">Ç</text:span><text:span text:style-name="T33">ALVES DE MACEDO</text:span> - OAB/CE11784-A<text:line-break/><text:span text:style-name="T28">APELADO</text:span>: INSTITUTO NACIONAL DO SEGURO SOCIAL – INSS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84. </text:span><text:span text:style-name="T28">APELAÇÃO CÍVEL N 0211026-63.2023.8.06.0001<text:line-break/></text:span><text:span text:style-name="T30">RELATOR(A): 1º Gabinete da 1ª Câmara de Direito Privado</text:span><text:line-break/><text:span text:style-name="T28">APELANTE</text:span>: CACTOS COM<text:span text:style-name="T159">É</text:span>RCIO DE ALIMENTOS LTDA<text:line-break/><text:span text:style-name="T33">ADVOGADO: DIEGO GUEDELHA CARLOS</text:span> - OAB/CE20915-A<text:line-break/><text:span text:style-name="T33">ADVOGADO: ANDR</text:span><text:span text:style-name="T160">É</text:span><text:span text:style-name="T33"> LOPES DE CASTRO NETO</text:span> - OAB/CE20510-A<text:line-break/><text:span text:style-name="T28">APELAD</text:span><text:span text:style-name="T161">A</text:span>: STEFANY DE MENEZES CAVALCANTE<text:line-break/><text:span text:style-name="T33">ADVOGADO: ARNALDO VITOR MONTEIRO</text:span> - OAB/CE23504-A<text:line-break/><text:span text:style-name="T33">ADVOGADO: OSCAR BASTOS BRAGA</text:span> - OAB/CE23017-A<text:line-break/><text:span text:style-name="T33">ADVOGADO: JOS</text:span><text:span text:style-name="T160">É</text:span><text:span text:style-name="T33"> AURIVAN HOLANDA PINHO FILHO</text:span> - OAB/CE22666-A<text:line-break/><text:span text:style-name="T33">ADVOGAD</text:span><text:span text:style-name="T160">A</text:span><text:span text:style-name="T33">: FERNANDA CAMPOS DE MENDON</text:span><text:span text:style-name="T160">Ç</text:span><text:span text:style-name="T33">A</text:span> - OAB/CE51092-A<text:line-break/><text:span text:style-name="T33">ADVOGADO: GILBERTO PATRIOTA DO REGO BARRETO TERCEIRO</text:span> – OAB/CE43662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0"/>
      <text:p text:style-name="P100"/>
      <text:p text:style-name="P69"><text:soft-page-break/><text:span text:style-name="T156">85. </text:span><text:span text:style-name="T28">APELAÇÃO CÍVEL N 0118933-23.2019.8.06.0001<text:line-break/></text:span><text:span text:style-name="T30">RELATOR(A): 1º Gabinete da 1ª Câmara de Direito Privado</text:span><text:line-break/><text:span text:style-name="T28">APELANTE</text:span>: ANT<text:span text:style-name="T150">Ô</text:span>NIO DE SOUZA GOMES<text:line-break/><text:span text:style-name="T33">ADVOGADO: JOS</text:span><text:span text:style-name="T151">É</text:span><text:span text:style-name="T33"> IDEMBERG NOBRE DE SENA</text:span> - OAB/CE14260-A<text:line-break/><text:span text:style-name="T28">APELADO</text:span>: BANCO PAN S.A.<text:line-break/><text:span text:style-name="T33">ADVOGADO: LUIZ AUGUSTO ABRANTES PEQUENO J</text:span><text:span text:style-name="T151">Ú</text:span><text:span text:style-name="T33">NIOR</text:span> - OAB/CE23178-A<text:line-break/><text:span text:style-name="T33">ADVOGADO: ANT</text:span><text:span text:style-name="T151">Ô</text:span><text:span text:style-name="T33">NIO DE MORAES DOURADO NETO</text:span> – OAB/PE23255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86. </text:span><text:span text:style-name="T28">APELAÇÃO CÍVEL N 0200676-30.2022.8.06.0040<text:line-break/></text:span><text:span text:style-name="T30">RELATOR(A): 1º Gabinete da 1ª Câmara de Direito Privado</text:span><text:line-break/><text:span text:style-name="T28">APELANTE</text:span>: BANCO SANTANDER (BRASIL) S.A.<text:line-break/><text:span text:style-name="T33">ADVOGADO: DIEGO MONTEIRO BAPTISTA</text:span> - OAB/RJ153999-A<text:line-break/><text:span text:style-name="T28">APELAD</text:span><text:span text:style-name="T161">A</text:span>: MARIA DA PAZ DE SOUZA<text:line-break/><text:span text:style-name="T33">ADVOGADO: BRENO HENRIQUE MATIAS ESMERALDO</text:span> – OAB/CE36730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87. </text:span><text:span text:style-name="T28">APELAÇÃO CÍVEL N 0268919-75.2024.8.06.0001<text:line-break/></text:span><text:span text:style-name="T30">RELATOR(A): 1º Gabinete da 1ª Câmara de Direito Privado</text:span><text:line-break/><text:span text:style-name="T28">APELANTE</text:span><text:span text:style-name="T162">S</text:span>: FRANCISCO CHAGAS SOMBRA <text:span text:style-name="T150">E OUTRA.</text:span><text:line-break/><text:span text:style-name="T33">ADVOGADO: SEBASTI</text:span><text:span text:style-name="T151">Ã</text:span><text:span text:style-name="T33">O WALTER DE SOUSA RODRIGUES</text:span> - OAB/CE40072-A<text:line-break/><text:span text:style-name="T28">APELADO</text:span>: REGENCE VE<text:span text:style-name="T150">Í</text:span>CULOS PE<text:span text:style-name="T150">Ç</text:span>AS E SERVI<text:span text:style-name="T150">Ç</text:span>OS LTDA.<text:line-break/><text:span text:style-name="T33">ADVOGAD</text:span><text:span text:style-name="T151">A</text:span><text:span text:style-name="T33">: JULIANA MENEZES NASCIMENTO</text:span> - OAB/CE43699-A<text:line-break/><text:span text:style-name="T33">ADVOGADO: FERNANDO ALFREDO RABELLO FRANCO</text:span> – OAB/CE11990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69"><text:soft-page-break/><text:span text:style-name="T156">88. </text:span><text:span text:style-name="T28">APELAÇÃO CÍVEL N 0200161-03.2024.8.06.0144<text:line-break/></text:span><text:span text:style-name="T30">RELATOR(A): 1º Gabinete da 1ª Câmara de Direito Privado</text:span><text:line-break/><text:span text:style-name="T28">APELANTE</text:span>: FRANCISCA IRACILDA VIRIATO VIEIRA<text:line-break/><text:span text:style-name="T33">ADVOGADO: FRANCISCO DANILO DE SOUZA LIMA</text:span> - OAB/CE19989-A<text:line-break/><text:span text:style-name="T28">APELADO</text:span>: BANCO BMG S.A.<text:line-break/><text:span text:style-name="T33">ADVOGADO: F</text:span><text:span text:style-name="T151">Á</text:span><text:span text:style-name="T33">BIO FRASATO CAIRES</text:span> – OAB/SP124809-S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89. </text:span><text:span text:style-name="T28">APELAÇÃO CÍVEL N 3001046-06.2025.8.06.0114<text:line-break/></text:span><text:span text:style-name="T30">RELATOR(A): 1º Gabinete da 1ª Câmara de Direito Privado</text:span><text:line-break/><text:span text:style-name="T28">APELANTE</text:span>: JOS<text:span text:style-name="T159">É</text:span> DOURADO DE SOUSA<text:line-break/><text:span text:style-name="T33">ADVOGADO: GARIBALDE UCHOA DE ALBUQUERQUE</text:span> - OAB/CE22179-A<text:line-break/><text:span text:style-name="T33">ADVOGADO: L</text:span><text:span text:style-name="T160">Í</text:span><text:span text:style-name="T33">VIO MARTINS ALVES</text:span> - OAB/CE15942-A<text:line-break/><text:span text:style-name="T28">APELADO</text:span>: BANCO BRADESCO S/A.<text:line-break/><text:span text:style-name="T33">ADVOGADO: THIAGO BARREIRA ROMCY</text:span> – OAB/CE23900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56">90. </text:span><text:span text:style-name="T28">APELAÇÃO CÍVEL N 0052181-93.2021.8.06.0035<text:line-break/></text:span><text:span text:style-name="T30">RELATOR(A): 1º Gabinete da 1ª Câmara de Direito Privado</text:span><text:line-break/><text:span text:style-name="T28">APELANTE</text:span>: MARIA JAIDE DE LIMA<text:line-break/><text:span text:style-name="T33">ADVOGADO: ALLAN DAN</text:span><text:span text:style-name="T160">Í</text:span><text:span text:style-name="T33">SIO ARA</text:span><text:span text:style-name="T160">Ú</text:span><text:span text:style-name="T33">JO SILVA</text:span> - OAB/CE41958-A<text:line-break/><text:span text:style-name="T28">APELADO</text:span><text:span text:style-name="T161">S</text:span>: FRANCISCO THIAGO NEVES BALTAZAR <text:span text:style-name="T159">E OUTRA.</text:span><text:line-break/><text:span text:style-name="T33">ADVOGAD</text:span><text:span text:style-name="T160">A</text:span><text:span text:style-name="T33">: MAR</text:span><text:span text:style-name="T160">Í</text:span><text:span text:style-name="T33">LIA ARRUDA DE LIMA</text:span> - OAB/CE39119-A<text:line-break/><text:span text:style-name="T33">ADVOGADO: JOS</text:span><text:span text:style-name="T160">É</text:span><text:span text:style-name="T33"> AUGUSTO NETO</text:span> – OAB/CE11514-S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69"><text:soft-page-break/><text:span text:style-name="T156">91. </text:span><text:span text:style-name="T28">APELAÇÃO CÍVEL N 0203540-14.2024.8.06.0091<text:line-break/></text:span><text:span text:style-name="T30">RELATOR(A): 1º Gabinete da 1ª Câmara de Direito Privado</text:span><text:line-break/><text:span text:style-name="T28">APELANTE</text:span>: GILDEMAR RODRIGUES NERI<text:line-break/><text:span text:style-name="T33">ADVOGAD</text:span><text:span text:style-name="T160">A</text:span><text:span text:style-name="T33">: ANNA ARIANE ARA</text:span><text:span text:style-name="T160">Ú</text:span><text:span text:style-name="T33">JO DE LAVOR</text:span> - OAB/CE23203-A<text:line-break/><text:span text:style-name="T28">APELADO</text:span>: BANCO HONDA S/A.<text:line-break/><text:span text:style-name="T33">ADVOGADO: MARCELO MIGUEL ALVIM COELHO</text:span> – OAB/DF35877-A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63">92. </text:span><text:span text:style-name="T28">APELAÇÃO CÍVEL N 0200803-98.2024.8.06.0168<text:line-break/></text:span><text:span text:style-name="T30">RELATOR(A): 1º Gabinete da 1ª Câmara de Direito Privado</text:span><text:line-break/><text:span text:style-name="T28">APELANTE/</text:span><text:span text:style-name="T161">APELADA</text:span>: LINDETE FERREIRA DE SOUZA<text:line-break/><text:span text:style-name="T33">ADVOGADO: ERICLES DE OLINDA BEZERRA</text:span> - OAB/CE41130-A<text:line-break/><text:span text:style-name="T33">ADVOGADO: T</text:span><text:span text:style-name="T160">Ú</text:span><text:span text:style-name="T33">LIO ALVES PIANC</text:span><text:span text:style-name="T160">Ó</text:span> - OAB/CE42491-A<text:line-break/><text:span text:style-name="T28">APELANTE/</text:span><text:span text:style-name="T161">APELADO</text:span>: BANCO BRADESCO S/A.<text:line-break/><text:span text:style-name="T33">ADVOGADO: THIAGO BARREIRA ROMCY</text:span> – OAB/CE23900-A</text:p>
      <text:p text:style-name="P99"><text:span text:style-name="Fonte_20_parág._20_padrão"><text:span text:style-name="T98">1→ Apelo d</text:span></text:span><text:span text:style-name="Fonte_20_parág._20_padrão"><text:span text:style-name="T99">e LINDETE FERREIRA DE SOUZA</text:span></text:span><text:span text:style-name="Fonte_20_parág._20_padrão"><text:span text:style-name="T98">:</text:span></text:span></text:p>
      <text:p text:style-name="P90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/text:p>
      <text:p text:style-name="P92"/>
      <text:p text:style-name="P93"><text:span text:style-name="Fonte_20_parág._20_padrão"><text:span text:style-name="T98">2→ Apelo d</text:span></text:span><text:span text:style-name="Fonte_20_parág._20_padrão"><text:span text:style-name="T142">o</text:span></text:span><text:span text:style-name="Fonte_20_parág._20_padrão"><text:span text:style-name="T99"> BANCO BRADESCO S/A</text:span></text:span><text:span text:style-name="Fonte_20_parág._20_padrão"><text:span text:style-name="T98">:</text:span></text:span></text:p>
      <text:p text:style-name="P90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102">( <text:s text:c="2"/>) Unânime <text:s/>( <text:s text:c="2"/>) Maioria</text:span></text:span><text:line-break/><text:line-break/><text:span text:style-name="T163">93. </text:span><text:span text:style-name="T28">APELAÇÃO CÍVEL N 0204812-09.2024.8.06.0167<text:line-break/></text:span><text:span text:style-name="T30">RELATOR(A): 1º Gabinete da 1ª Câmara de Direito Privado</text:span><text:line-break/><text:span text:style-name="T28">APELANTE</text:span>: VALDINAR ALMEIDA LOPES</text:p>
      <text:p text:style-name="P102"><text:span text:style-name="T164">ADVOGADO: DEFENSORIA PÚBLICA DO ESTADO DO CEARÁ.</text:span><text:line-break/><text:span text:style-name="T28">APELAD</text:span><text:span text:style-name="T161">A</text:span>: ANT<text:span text:style-name="T159">Ô</text:span>NIA FRANSCINILCIA DE SOUZA<text:line-break/><text:span text:style-name="T28">APELADO</text:span>: E. D. S. L.</text:p>
      <text:p text:style-name="P103">ADVOGADO: DEFENSORIA PÚBLICA DO ESTADO DO CEARÁ.</text:p>
      <text:p text:style-name="P95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102">( <text:s text:c="2"/>) Unânime <text:s/>( <text:s text:c="2"/>) Maioria</text:span></text:span><text:line-break/><text:line-break/><text:soft-page-break/><text:span text:style-name="T163">94. </text:span><text:span text:style-name="T28">APELAÇÃO CÍVEL N 0009263-63.2019.8.06.0126<text:line-break/></text:span><text:span text:style-name="T30">RELATOR(A): 1º Gabinete da 1ª Câmara de Direito Privado</text:span><text:line-break/><text:span text:style-name="T28">APELANTE/</text:span><text:span text:style-name="T161">APELADO</text:span>: ANT<text:span text:style-name="T159">Ô</text:span>NIO PEREIRA DO NASCIMENTO<text:line-break/><text:span text:style-name="T33">ADVOGADO: ROKYLANE GON</text:span><text:span text:style-name="T160">Ç</text:span><text:span text:style-name="T33">ALVES BRASIL</text:span> - OAB/CE31058-A<text:line-break/><text:span text:style-name="T28">APELANTE/</text:span><text:span text:style-name="T161">APELADO</text:span>: BANCO ITAU CONSIGNADO S.A.<text:line-break/><text:span text:style-name="T33">ADVOGADO: WILSON SALES BELCHIOR</text:span> – OAB/CE17314-A</text:p>
      <text:p text:style-name="P99"><text:span text:style-name="Fonte_20_parág._20_padrão"><text:span text:style-name="T98">1→ Apelo d</text:span></text:span><text:span text:style-name="Fonte_20_parág._20_padrão"><text:span text:style-name="T99">e ANT</text:span></text:span><text:span text:style-name="Fonte_20_parág._20_padrão"><text:span text:style-name="T165">Ô</text:span></text:span><text:span text:style-name="Fonte_20_parág._20_padrão"><text:span text:style-name="T99">NIO PEREIRA DO NASCIMENTO</text:span></text:span><text:span text:style-name="Fonte_20_parág._20_padrão"><text:span text:style-name="T98">:</text:span></text:span></text:p>
      <text:p text:style-name="P90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/text:p>
      <text:p text:style-name="P92"/>
      <text:p text:style-name="P93"><text:span text:style-name="Fonte_20_parág._20_padrão"><text:span text:style-name="T98">2→ Apelo d</text:span></text:span><text:span text:style-name="Fonte_20_parág._20_padrão"><text:span text:style-name="T142">o</text:span></text:span><text:span text:style-name="Fonte_20_parág._20_padrão"><text:span text:style-name="T99"> BANCO ITAU CONSIGNADO S.A</text:span></text:span><text:span text:style-name="Fonte_20_parág._20_padrão"><text:span text:style-name="T98">:</text:span></text:span></text:p>
      <text:p text:style-name="P90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102">( <text:s text:c="2"/>) Unânime <text:s/>( <text:s text:c="2"/>) Maioria</text:span></text:span><text:line-break/><text:line-break/><text:span text:style-name="T163">95. </text:span><text:span text:style-name="T28">APELAÇÃO CÍVEL N 3002195-35.2024.8.06.0029<text:line-break/></text:span><text:span text:style-name="T30">RELATOR(A): 3º Gabinete da 1ª Câmara de Direito Privado</text:span><text:line-break/><text:span text:style-name="T28">APELANTE</text:span>: MANOEL GUALBERTO DE SOUZA MOREIRA<text:line-break/><text:span text:style-name="T33">ADVOGADO: FRANCISCO AUGUSTO OLIVEIRA PAES DE ANDRADE</text:span> - OAB/CE38088-A<text:line-break/><text:span text:style-name="T28">APELAD</text:span><text:span text:style-name="T161">A</text:span>: APDAP PREV - ASSOCIA<text:span text:style-name="T159">ÇÃ</text:span>O DE PROTE<text:span text:style-name="T159">ÇÃ</text:span>O E DEFESA DOS DIREITOS DOS APOSENTADOS E PENSIONISTAS.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96. </text:span><text:span text:style-name="T28">AGRAVO DE INSTRUMENTO N 3008835-10.2025.8.06.0000<text:line-break/></text:span><text:span text:style-name="T30">RELATOR(A): 3º Gabinete da 1ª Câmara de Direito Privado</text:span><text:line-break/><text:span text:style-name="T28">AGRAVANTE</text:span>: ANA L<text:span text:style-name="T159">Í</text:span>VIA ALVES PEREIRA<text:line-break/><text:span text:style-name="T33">ADVOGADO: ERIC DA ROCHA DE MENEZES</text:span> - OAB/CE46506-A<text:line-break/><text:span text:style-name="T28">AGRAVADO</text:span>: PEDRO MOREIRA MAUR<text:span text:style-name="T159">Í</text:span>CIO<text:line-break/><text:span text:style-name="T33">ADVOGADO: JOAQUIM DA MOTA E SILVA SOBRINHO</text:span> – OAB/CE48429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69"><text:soft-page-break/><text:span text:style-name="T163">97. </text:span><text:span text:style-name="T28">APELAÇÃO CÍVEL N 3001285-10.2025.8.06.0114<text:line-break/></text:span><text:span text:style-name="T30">RELATOR(A): 3º Gabinete da 1ª Câmara de Direito Privado</text:span><text:line-break/><text:span text:style-name="T28">APELANTE</text:span>: FRANCISCA GON<text:span text:style-name="T159">Ç</text:span>ALVES DE ALENCAR<text:line-break/><text:span text:style-name="T33">ADVOGAD</text:span><text:span text:style-name="T160">A</text:span><text:span text:style-name="T33">: VANESSA LIMA DE OLIVEIRA</text:span> - OAB/CE41177-A<text:line-break/><text:span text:style-name="T33">ADVOGAD</text:span><text:span text:style-name="T160">A</text:span><text:span text:style-name="T33">: MARIA EUG</text:span><text:span text:style-name="T160">Ê</text:span><text:span text:style-name="T33">NIA FILGUEIRAS MILFONT DE ALMEIDA</text:span> - OAB/CE52483-A<text:line-break/><text:span text:style-name="T33">ADVOGADO: RENATO ALVES DE MELO</text:span> - OAB/CE29801-A<text:line-break/><text:span text:style-name="T33">ADVOGAD</text:span><text:span text:style-name="T160">A</text:span><text:span text:style-name="T33">: JHYULLY CAVALCANTE BESERRA LEITE</text:span> - OAB/CE42362-A<text:line-break/><text:span text:style-name="T33">ADVOGAD</text:span><text:span text:style-name="T160">A</text:span><text:span text:style-name="T33">: JULIANA RIBEIRO PROC</text:span><text:span text:style-name="T160">Ó</text:span><text:span text:style-name="T33">PIO</text:span> - OAB/CE52620-A<text:line-break/><text:span text:style-name="T28">APELADO</text:span>: BANCO BMG S.A.<text:line-break/><text:span text:style-name="T33">ADVOGAD</text:span><text:span text:style-name="T160">A</text:span><text:span text:style-name="T33">: FERNANDA RAFAELLA OLIVEIRA DE CARVALHO</text:span> – OAB/PE32766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98. </text:span><text:span text:style-name="T28">APELAÇÃO CÍVEL N 3030122-60.2024.8.06.0001<text:line-break/></text:span><text:span text:style-name="T30">RELATOR(A): 3º Gabinete da 1ª Câmara de Direito Privado</text:span><text:line-break/><text:span text:style-name="T28">APELANTE</text:span>: BANCO VOTORANTIM S.A.<text:line-break/><text:span text:style-name="T33">ADVOGADO: WELSON GASPARINI J</text:span><text:span text:style-name="T160">Ú</text:span><text:span text:style-name="T33">NIOR</text:span> - OAB/SP116196-A<text:line-break/><text:span text:style-name="T33">ADVOGADO: PAULO EDUARDO PRADO</text:span> - OAB/CE24314-A<text:line-break/><text:span text:style-name="T33">ADVOGAD</text:span><text:span text:style-name="T160">A</text:span><text:span text:style-name="T33">: MARIA SOCORRO ARA</text:span><text:span text:style-name="T160">Ú</text:span><text:span text:style-name="T33">JO SANTIAGO</text:span> - OAB/CE1870-A<text:line-break/><text:span text:style-name="T28">APELADO</text:span>: ORLANDO SOUSA FREITAS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99. </text:span><text:span text:style-name="T28">APELAÇÃO CÍVEL N 0200998-85.2023.8.06.0114<text:line-break/></text:span><text:span text:style-name="T30">RELATOR(A): 3º Gabinete da 1ª Câmara de Direito Privado</text:span><text:line-break/><text:span text:style-name="T28">APELANTE</text:span>: MARIA IVONETE FERREIRA DE SOUZA<text:line-break/><text:span text:style-name="T33">ADVOGADO: RENATO ALVES DE MELO</text:span> - OAB/CE29801-A<text:line-break/><text:span text:style-name="T33">ADVOGAD</text:span><text:span text:style-name="T160">A</text:span><text:span text:style-name="T33">: JHYULLY CAVALCANTE BESERRA LEITE</text:span> - OAB/CE42362-A<text:line-break/><text:span text:style-name="T33">ADVOGAD</text:span><text:span text:style-name="T160">A</text:span><text:span text:style-name="T33">: VANESSA LIMA DE OLIVEIRA</text:span> - OAB/CE41177-A<text:line-break/><text:span text:style-name="T28">APELAD</text:span><text:span text:style-name="T161">A</text:span>: PAULISTA - SERVI<text:span text:style-name="T159">Ç</text:span>OS DE RECEBIMENTOS E PAGAMENTOS LTDA.<text:line-break/><text:span text:style-name="T33">ADVOGADO: SAMUEL OLIVEIRA MACIEL</text:span> - OAB/MG72793-A<text:line-break/><text:span text:style-name="T33">ADVOGAD</text:span><text:span text:style-name="T160">A</text:span><text:span text:style-name="T33">: PRISCILA SCHMIDT CASEMIRO</text:span> – OAB/MS13312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69"><text:soft-page-break/><text:span text:style-name="T163">100. </text:span><text:span text:style-name="T28">APELAÇÃO CÍVEL N 0200486-86.2024.8.06.0108<text:line-break/></text:span><text:span text:style-name="T30">RELATOR(A): 3º Gabinete da 1ª Câmara de Direito Privado</text:span><text:line-break/><text:span text:style-name="T28">APELANTE</text:span>: MARIA DO SOCORRO ARA<text:span text:style-name="T159">Ú</text:span>JO RIBEIRO<text:line-break/><text:span text:style-name="T33">ADVOGAD</text:span><text:span text:style-name="T160">A</text:span><text:span text:style-name="T33">: BIANCA BREGANTINI</text:span> - OAB/PR114340-A<text:line-break/><text:span text:style-name="T28">APELADO</text:span>: BANCO BRADESCO S/A.<text:line-break/><text:span text:style-name="T33">ADVOGADO: FRANCISCO SAMPAIO DE MENEZES J</text:span><text:span text:style-name="T160">Ú</text:span><text:span text:style-name="T33">NIOR</text:span> – OAB/CE9075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01. </text:span><text:span text:style-name="T28">APELAÇÃO CÍVEL N 3000536-91.2024.8.06.0028<text:line-break/></text:span><text:span text:style-name="T30">RELATOR(A): 3º Gabinete da 1ª Câmara de Direito Privado</text:span><text:line-break/><text:span text:style-name="T28">APELANTE</text:span>: UNIMED DE FORTALEZA COOP. DE TRABALHO M<text:span text:style-name="T166">É</text:span>DICO LTDA<text:line-break/><text:span text:style-name="T33">ADVOGADO: DAVID SOMBRA PEIXOTO</text:span> - OAB/CE16477-A<text:line-break/><text:span text:style-name="T28">APELADO</text:span>: J. B. D. O.<text:line-break/><text:span text:style-name="T33">ADVOGADO: CAIO C</text:span><text:span text:style-name="T151">É</text:span><text:span text:style-name="T33">SAR DE VASCONCELOS CHAVES</text:span> – OAB/CE34992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02. </text:span><text:span text:style-name="T28">APELAÇÃO CÍVEL N 0262491-77.2024.8.06.0001<text:line-break/></text:span><text:span text:style-name="T30">RELATOR(A): 3º Gabinete da 1ª Câmara de Direito Privado</text:span><text:line-break/><text:span text:style-name="T28">APELANTE</text:span>: COMPANHIA ENERG<text:span text:style-name="T166">É</text:span>TICA DO CEAR<text:span text:style-name="T166">Á -ENEL.</text:span><text:line-break/><text:span text:style-name="T33">ADVOGADO: ANT</text:span><text:span text:style-name="T167">Ô</text:span><text:span text:style-name="T33">NIO CLETO GOMES</text:span> - OAB/CE5864-A<text:line-break/><text:span text:style-name="T28">APELADO</text:span>: BANCO BRADESCO S/A<text:line-break/><text:span text:style-name="T33">ADVOGAD</text:span><text:span text:style-name="T167">A</text:span><text:span text:style-name="T33">: ANDRESSA DA CUNHA ADRIANO EST</text:span><text:span text:style-name="T167">Á</text:span><text:span text:style-name="T33">CIO</text:span> - OAB/RJ207992-A<text:line-break/><text:span text:style-name="T33">ADVOGAD</text:span><text:span text:style-name="T167">A</text:span><text:span text:style-name="T33">: MARIANA GALV</text:span><text:span text:style-name="T167">Ã</text:span><text:span text:style-name="T33">O DA COSTA</text:span> - OAB/RJ260314-A<text:line-break/><text:span text:style-name="T33">ADVOGADO: S</text:span><text:span text:style-name="T167">É</text:span><text:span text:style-name="T33">RGIO PINHEIRO M</text:span><text:span text:style-name="T167">Á</text:span><text:span text:style-name="T33">XIMO DE SOUZA</text:span> – OAB/RJ135753-A</text:p>
      <text:p text:style-name="P106"><text:span text:style-name="T168">Obs. Impedimento do Exmo. Sr. Des. Carlos Augusto Gomes Correia</text:span>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107"/>
      <text:p text:style-name="P107"/>
      <text:p text:style-name="P107"/>
      <text:p text:style-name="P107"/>
      <text:p text:style-name="P69"><text:soft-page-break/><text:span text:style-name="T163">103. </text:span><text:span text:style-name="T28">APELAÇÃO CÍVEL N 0279180-02.2024.8.06.0001<text:line-break/></text:span><text:span text:style-name="T30">RELATOR(A): 3º Gabinete da 1ª Câmara de Direito Privado</text:span><text:line-break/><text:span text:style-name="T28">APELANTE</text:span>: MARIA IZABEL BEZERRA FARIAS<text:line-break/><text:span text:style-name="T33">ADVOGAD</text:span><text:span text:style-name="T167">A</text:span><text:span text:style-name="T33">: DAYSE SUYANE SAMPAIO DO VALE</text:span> - OAB/CE24898-A<text:line-break/><text:span text:style-name="T28">APELADO</text:span>: BANCO DO BRASIL S.A.<text:line-break/><text:span text:style-name="T33">ADVOGADO: NEI CALDERON</text:span> – OAB/SP114904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04. </text:span><text:span text:style-name="T28">APELAÇÃO CÍVEL N 3008679-74.2025.8.06.0112<text:line-break/></text:span><text:span text:style-name="T30">RELATOR(A): 3º Gabinete da 1ª Câmara de Direito Privado</text:span><text:line-break/><text:span text:style-name="T28">APELANTE</text:span>: MARIA SOCORRO DA SILVA<text:line-break/><text:span text:style-name="T33">ADVOGADO: MARCOSORRITE GOMES ALVES</text:span> - OAB/CE38659-A<text:line-break/><text:span text:style-name="T28">APELADO</text:span>: BANCO SANTANDER (BRASIL) S.A.<text:line-break/><text:span text:style-name="T33">ADVOGADO: LOUREN</text:span><text:span text:style-name="T167">Ç</text:span><text:span text:style-name="T33">O GOMES GADELHA DE MOURA</text:span> – OAB/PE21233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05. </text:span><text:span text:style-name="T28">APELAÇÃO CÍVEL N 3002700-89.2025.8.06.0029<text:line-break/></text:span><text:span text:style-name="T30">RELATOR(A): 3º Gabinete da 1ª Câmara de Direito Privado</text:span><text:line-break/><text:span text:style-name="T28">APELANTE</text:span>: LEONARDO DUARTE SOARES<text:line-break/><text:span text:style-name="T33">ADVOGADO: FRANCISCO AUGUSTO OLIVEIRA PAES DE ANDRADE</text:span> - OAB/CE38088-A<text:line-break/><text:span text:style-name="T28">APELADO</text:span>: BANCO BRADESCO S/A.<text:line-break/><text:span text:style-name="T33">ADVOGADO: FRANCISCO SAMPAIO DE MENEZES J</text:span><text:span text:style-name="T167">Ú</text:span><text:span text:style-name="T33">NIOR</text:span> – OAB/CE9075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69"><text:soft-page-break/><text:span text:style-name="T163">106. </text:span><text:span text:style-name="T28">APELAÇÃO CÍVEL N 0201018-34.2023.8.06.0128<text:line-break/></text:span><text:span text:style-name="T30">RELATOR(A): 3º Gabinete da 1ª Câmara de Direito Privado</text:span><text:line-break/><text:span text:style-name="T28">APELANTE</text:span>: MARIA OSILENE DE OLIVEIRA</text:p>
      <text:p text:style-name="P106"><text:span text:style-name="T169">ADVOGADO: DEFENSORIA PÚBLICA DO ESTADO DO CEARÁ.</text:span><text:line-break/><text:span text:style-name="T28">APELADO</text:span>: BANCO VOTORANTIM S.A.<text:line-break/><text:span text:style-name="T33">ADVOGAD</text:span><text:span text:style-name="T167">A</text:span><text:span text:style-name="T33">: ROBERTA BEATRIZ DO NASCIMENTO</text:span> - OAB/SP192649-A<text:line-break/><text:span text:style-name="T33">ADVOGADO: JOS</text:span><text:span text:style-name="T167">É</text:span><text:span text:style-name="T33"> L</text:span><text:span text:style-name="T167">Í</text:span><text:span text:style-name="T33">DIO ALVES DOS SANTOS</text:span> – OAB/CE35180-S.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span text:style-name="T28"><text:line-break/></text:span><text:span text:style-name="T163">107. </text:span><text:span text:style-name="T28">APELAÇÃO CÍVEL N 3000615-30.2025.8.06.0030<text:line-break/></text:span><text:span text:style-name="T30">RELATOR(A): 3º Gabinete da 1ª Câmara de Direito Privado</text:span><text:line-break/><text:span text:style-name="T28">APELANTE</text:span>: FRANCISCA ARINEIDE DE CASTRO VIANA<text:line-break/><text:span text:style-name="T33">ADVOGADO: GILM</text:span><text:span text:style-name="T167">Á</text:span><text:span text:style-name="T33">RIO DOMINGOS DE SOUZA</text:span> - OAB/CE30399-A<text:line-break/><text:span text:style-name="T28">APELADO</text:span>: ITAU SEGUROS S/A.<text:line-break/><text:span text:style-name="T33">ADVOGAD</text:span><text:span text:style-name="T167">A</text:span><text:span text:style-name="T33">: ENY ANGE SOLEDADE BITTENCOURT DE ARA</text:span><text:span text:style-name="T167">Ú</text:span><text:span text:style-name="T33">JO</text:span> – OAB/BA29442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08. </text:span><text:span text:style-name="T28">APELAÇÃO CÍVEL N 3002362-43.2025.8.06.0053<text:line-break/></text:span><text:span text:style-name="T30">RELATOR(A): 3º Gabinete da 1ª Câmara de Direito Privado</text:span><text:line-break/><text:span text:style-name="T28">APELANTE</text:span><text:span text:style-name="T170">S</text:span>: FRANCISCO SANTOS DA SILVA <text:span text:style-name="T171">E OUTRA.</text:span><text:line-break/><text:span text:style-name="T33">ADVOGADO: LUCAS DA SILVA MELO</text:span> - OAB/CE41815-A<text:line-break/><text:span text:style-name="T33">ADVOGADO: JO</text:span><text:span text:style-name="T172">Ã</text:span><text:span text:style-name="T33">O SIMPL</text:span><text:span text:style-name="T172">Í</text:span><text:span text:style-name="T33">CIO LINHARES BRAGA</text:span> - OAB/CE41804-A<text:line-break/><text:span text:style-name="T28">APELADO</text:span>: BANCO BRADESCO S/A.<text:line-break/><text:span text:style-name="T33">ADVOGADO: THIAGO BARREIRA ROMCY</text:span> - OAB/CE23900-A<text:line-break/><text:span text:style-name="T33">ADVOGAD</text:span><text:span text:style-name="T172">A</text:span><text:span text:style-name="T33">: RACHEL ALMEIDA DE SOUSA</text:span> – OAB/CE33687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7"/>
      <text:p text:style-name="P107"/>
      <text:p text:style-name="P107"/>
      <text:p text:style-name="P107"/>
      <text:p text:style-name="P107"/>
      <text:p text:style-name="P69"><text:soft-page-break/><text:span text:style-name="T163">109. </text:span><text:span text:style-name="T28">APELAÇÃO CÍVEL N 3000452-18.2025.8.06.0170<text:line-break/></text:span><text:span text:style-name="T30">RELATOR(A): 3º Gabinete da 1ª Câmara de Direito Privado</text:span><text:line-break/><text:span text:style-name="T28">APELANTE</text:span>: MARIA L<text:span text:style-name="T171">Ú</text:span>CIA LOPES DOS ANJOS<text:line-break/><text:span text:style-name="T33">ADVOGADO: FRANCISCO GUSTAVO MUNIZ DE MESQUITA</text:span> - OAB/CE31449-A<text:line-break/><text:span text:style-name="T28">APELADO</text:span>: BINCLUB SERVI<text:span text:style-name="T154">Ç</text:span>OS DE ADMINISTRA<text:span text:style-name="T154">ÇÃ</text:span>O E DE PROG. DE FIDELIDADE LTDA.<text:line-break/><text:span text:style-name="T33">ADVOGADO: JOS</text:span><text:span text:style-name="T172">É</text:span><text:span text:style-name="T33"> MIGUEL DA SILVA J</text:span><text:span text:style-name="T172">Ú</text:span><text:span text:style-name="T33">NIOR</text:span> – OAB/SP237340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10. </text:span><text:span text:style-name="T28">APELAÇÃO CÍVEL N 3006671-82.2025.8.06.0029<text:line-break/></text:span><text:span text:style-name="T30">RELATOR(A): 3º Gabinete da 1ª Câmara de Direito Privado</text:span><text:line-break/><text:span text:style-name="T28">APELANTE</text:span>: MARIA IRACI CHAVES NASCIMENTO<text:line-break/><text:span text:style-name="T33">ADVOGADO: T</text:span><text:span text:style-name="T172">Ú</text:span><text:span text:style-name="T33">LIO ALVES PIANC</text:span><text:span text:style-name="T172">Ó</text:span> - OAB/CE42491-A<text:line-break/><text:span text:style-name="T33">ADVOGADO: ERICLES DE OLINDA BEZERRA</text:span> - OAB/CE41130-A<text:line-break/><text:span text:style-name="T28">APELADO</text:span>: BANCO SANTANDER (BRASIL) S.A.<text:line-break/><text:span text:style-name="T33">ADVOGADO: LOUREN</text:span><text:span text:style-name="T172">Ç</text:span><text:span text:style-name="T33">O GOMES GADELHA DE MOURA</text:span> – OAB/PE21233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11. </text:span><text:span text:style-name="T28">APELAÇÃO CÍVEL N 3002367-74.2024.8.06.0029<text:line-break/></text:span><text:span text:style-name="T30">RELATOR(A): 3º Gabinete da 1ª Câmara de Direito Privado</text:span><text:line-break/><text:span text:style-name="T28">APELANTE</text:span>: ANT<text:span text:style-name="T171">Ô</text:span>NIO CALIXTO DOS SANTOS<text:line-break/><text:span text:style-name="T33">ADVOGADO: ANT</text:span><text:span text:style-name="T172">Ô</text:span><text:span text:style-name="T33">NIO S</text:span><text:span text:style-name="T172">É</text:span><text:span text:style-name="T33">RGIO ALVES GON</text:span><text:span text:style-name="T172">Ç</text:span><text:span text:style-name="T33">ALVES</text:span> - OAB/CE52027-A<text:line-break/><text:span text:style-name="T28">APELADO</text:span>: BANCO DO BRASIL S.A.<text:line-break/><text:span text:style-name="T33">ADVOGADO: WILSON SALES BELCHIOR</text:span> – OAB/CE17314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69"><text:soft-page-break/><text:span text:style-name="T163">112. </text:span><text:span text:style-name="T28">APELAÇÃO CÍVEL N 0051472-47.2021.8.06.0168<text:line-break/></text:span><text:span text:style-name="T30">RELATOR(A): 3º Gabinete da 1ª Câmara de Direito Privado</text:span><text:line-break/><text:span text:style-name="T28">APELANTE/</text:span><text:span text:style-name="T173">APELADA</text:span>: MARIA C<text:span text:style-name="T166">Â</text:span>NDIDO DE ALMEIDA<text:line-break/><text:span text:style-name="T33">ADVOGADO: DO</text:span><text:span text:style-name="T167">U</text:span><text:span text:style-name="T33">GLAS NOGUEIRA DE OLIVEIRA</text:span> - OAB/CE32141-A<text:line-break/><text:span text:style-name="T33">ADVOGADO: RENAN LAVOR DE LIMA</text:span> - OAB/CE32157-A<text:line-break/><text:span text:style-name="T28">APELANTE/</text:span><text:span text:style-name="T173">APELADA</text:span>: COMPANHIA ENERG<text:span text:style-name="T166">É</text:span>TICA DO CEAR<text:span text:style-name="T166">Á – ENEL.</text:span><text:line-break/><text:span text:style-name="T33">ADVOGADO: ANT</text:span><text:span text:style-name="T167">Ô</text:span><text:span text:style-name="T33">NIO CLETO GOMES</text:span> – OAB/CE5864-A</text:p>
      <text:p text:style-name="P106"><text:span text:style-name="T168">Obs. Impedimento do Exmo. Sr. Des. Carlos Augusto Gomes Correia</text:span><text:line-break/><text:span text:style-name="Fonte_20_parág._20_padrão"><text:span text:style-name="T98">1→ Apelo d</text:span></text:span><text:span text:style-name="Fonte_20_parág._20_padrão"><text:span text:style-name="T99">e MARIA C</text:span></text:span><text:span text:style-name="Fonte_20_parág._20_padrão"><text:span text:style-name="T174">Â</text:span></text:span><text:span text:style-name="Fonte_20_parág._20_padrão"><text:span text:style-name="T99">NDIDO DE ALMEIDA</text:span></text:span><text:span text:style-name="Fonte_20_parág._20_padrão"><text:span text:style-name="T98">:</text:span></text:span></text:p>
      <text:p text:style-name="P10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11">( <text:s text:c="2"/>) Unânime <text:s/>( <text:s text:c="2"/>) Maioria</text:span></text:span></text:p>
      <text:p text:style-name="P109"/>
      <text:p text:style-name="P110"><text:span text:style-name="Fonte_20_parág._20_padrão"><text:span text:style-name="T98">2→ Apelo d</text:span></text:span><text:span text:style-name="Fonte_20_parág._20_padrão"><text:span text:style-name="T175">a</text:span></text:span><text:span text:style-name="Fonte_20_parág._20_padrão"><text:span text:style-name="T99"> </text:span></text:span><text:span text:style-name="Fonte_20_parág._20_padrão"><text:span text:style-name="T175">ENEL</text:span></text:span><text:span text:style-name="Fonte_20_parág._20_padrão"><text:span text:style-name="T98">:</text:span></text:span></text:p>
      <text:p text:style-name="P10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111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2">( <text:s text:c="2"/>) Unânime <text:s/>( <text:s text:c="2"/>) Maioria</text:span></text:span></text:p>
      <text:p text:style-name="P106"><text:line-break/><text:span text:style-name="T163">113. </text:span><text:span text:style-name="T28">APELAÇÃO CÍVEL N 3054011-09.2025.8.06.0001<text:line-break/></text:span><text:span text:style-name="T30">RELATOR(A): 3º Gabinete da 1ª Câmara de Direito Privado</text:span><text:line-break/><text:span text:style-name="T28">APELANTE</text:span>: BANCO SANTANDER (BRASIL) S.A.<text:line-break/><text:span text:style-name="T33">ADVOGADO: BRUNO HENRIQUE GON</text:span><text:span text:style-name="T172">Ç</text:span><text:span text:style-name="T33">ALVES</text:span> - OAB/CE50541-A<text:line-break/><text:span text:style-name="T28">APELANTE</text:span>: AYMOR<text:span text:style-name="T171">É</text:span> CR<text:span text:style-name="T171">É</text:span>DITO, FINANCIAMENTO E INVESTIMENTO S.A.<text:line-break/><text:span text:style-name="T33">ADVOGADO: BRUNO HENRIQUE GON</text:span><text:span text:style-name="T172">Ç</text:span><text:span text:style-name="T33">ALVES</text:span> - OAB/CE50541-A<text:line-break/><text:span text:style-name="T28">APELADO</text:span>: RUAN FIRMINO LOPES<text:line-break/><text:span text:style-name="T33">ADVOGAD</text:span><text:span text:style-name="T172">A</text:span><text:span text:style-name="T33">: RAFAELA FORATO ARA</text:span><text:span text:style-name="T172">Ú</text:span><text:span text:style-name="T33">JO</text:span> – OAB/SP484069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69"><text:soft-page-break/><text:span text:style-name="T163">114. </text:span><text:span text:style-name="T28">AGRAVO DE INSTRUMENTO N 3010652-12.2025.8.06.0000<text:line-break/></text:span><text:span text:style-name="T30">RELATOR(A): 3º Gabinete da 1ª Câmara de Direito Privado</text:span><text:line-break/><text:span text:style-name="T28">AGRAVANTE</text:span>: UNIMED DE FORTALEZA COOP. DE TRABALHO M<text:span text:style-name="T166">É</text:span>DICO LTDA<text:line-break/><text:span text:style-name="T33">ADVOGADO: DAVID SOMBRA PEIXOTO</text:span> - OAB/CE16477-A<text:line-break/><text:span text:style-name="T28">AGRAVADO</text:span>: RAILA DA SILVA LAUREANO<text:line-break/><text:span text:style-name="T33">ADVOGAD</text:span><text:span text:style-name="T167">A</text:span><text:span text:style-name="T33">: CONCEI</text:span><text:span text:style-name="T167">ÇÃ</text:span><text:span text:style-name="T33">O HERMANA L. DE ALMEIDA ARAG</text:span><text:span text:style-name="T167">Ã</text:span><text:span text:style-name="T33">O</text:span> – OAB/CE40263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15. </text:span><text:span text:style-name="T28">APELAÇÃO CÍVEL N 3001904-09.2025.8.06.0091<text:line-break/></text:span><text:span text:style-name="T30">RELATOR(A): 3º Gabinete da 1ª Câmara de Direito Privado</text:span><text:line-break/><text:span text:style-name="T28">APELANTE</text:span>: FRANCISCA AMANDA DE LIMA<text:line-break/><text:span text:style-name="T33">ADVOGADO: FL</text:span><text:span text:style-name="T172">Á</text:span><text:span text:style-name="T33">VIO HENRIQUE PONTES PIMENTEL</text:span> - OAB/CE18523-A<text:line-break/><text:span text:style-name="T28">APELADO</text:span>: BOA VISTA SERVI<text:span text:style-name="T171">Ç</text:span>OS S.A.<text:line-break/><text:span text:style-name="T33">ADVOGAD</text:span><text:span text:style-name="T172">A</text:span><text:span text:style-name="T33">: FERNANDA DAL PONT GIORA</text:span> - OAB/RS82235-A<text:line-break/><text:span text:style-name="T33">ADVOGADO: GIANMARCO COSTABEBER</text:span> - OAB/CE49862-A<text:line-break/><text:span text:style-name="T33">ADVOGADO: MARCEL DAVIDMAN PAPADOPOL</text:span> – OAB/RS56726-A.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16. </text:span><text:span text:style-name="T28">APELAÇÃO CÍVEL N 3003593-72.2025.8.06.0064<text:line-break/></text:span><text:span text:style-name="T30">RELATOR(A): 3º Gabinete da 1ª Câmara de Direito Privado</text:span><text:line-break/><text:span text:style-name="T28">APELANTE</text:span>: JOS<text:span text:style-name="T171">É</text:span> DANTEZ OLIVEIRA</text:p>
      <text:p text:style-name="P106"><text:span text:style-name="T169">ADVOGADO: DEFENSORIA PÚBLICA DO ESTADO DO CEARÁ.</text:span><text:line-break/><text:span text:style-name="T28">APELADO</text:span>: PICPAY SERVI<text:span text:style-name="T171">Ç</text:span>OS S.A<text:line-break/><text:span text:style-name="T33">ADVOGAD</text:span><text:span text:style-name="T172">A</text:span><text:span text:style-name="T33">: ENY ANGE SOLEDADE BITTENCOURT DE ARA</text:span><text:span text:style-name="T172">Ú</text:span><text:span text:style-name="T33">JO</text:span> - OAB/BA29442-A<text:line-break/><text:span text:style-name="T33">ADVOGAD</text:span><text:span text:style-name="T172">A</text:span><text:span text:style-name="T33">: NEILDES ARA</text:span><text:span text:style-name="T172">Ú</text:span><text:span text:style-name="T33">JO AGUIAR DI GESU</text:span> - OAB/SP217897-A<text:line-break/><text:span text:style-name="T28">APELADO</text:span>: ITAU UNIBANCO S.A.<text:line-break/><text:span text:style-name="T33">ADVOGAD</text:span><text:span text:style-name="T172">A</text:span><text:span text:style-name="T33">: ENY ANGE SOLEDADE BITTENCOURT DE ARA</text:span><text:span text:style-name="T172">Ú</text:span><text:span text:style-name="T33">JO</text:span> – OAB/BA29442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07"/>
      <text:p text:style-name="P107"/>
      <text:p text:style-name="P107"/>
      <text:p text:style-name="P69"><text:soft-page-break/><text:span text:style-name="T163">117. </text:span><text:span text:style-name="T28">APELAÇÃO CÍVEL N 3001061-82.2025.8.06.0143<text:line-break/></text:span><text:span text:style-name="T30">RELATOR(A): 3º Gabinete da 1ª Câmara de Direito Privado</text:span><text:line-break/><text:span text:style-name="T28">APELANTE</text:span>: MARIA JOS<text:span text:style-name="T171">É</text:span> LIMA DOS SANTOS<text:line-break/><text:span text:style-name="T33">ADVOGADO: FRANCISCO REGIOS PEREIRA NETO</text:span> - OAB/CE25034-A<text:line-break/><text:span text:style-name="T28">APELADO</text:span>: BANCO C6 CONSIGNADO<text:line-break/><text:span text:style-name="T33">ADVOGAD</text:span><text:span text:style-name="T172">A</text:span><text:span text:style-name="T33">: FERNANDA RAFAELLA OLIVEIRA DE CARVALHO</text:span> – OAB/PE32766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18. </text:span><text:span text:style-name="T28">APELAÇÃO CÍVEL N 3000691-86.2025.8.06.0181<text:line-break/></text:span><text:span text:style-name="T30">RELATOR(A): 3º Gabinete da 1ª Câmara de Direito Privado</text:span><text:line-break/><text:span text:style-name="T28">APELANTE/</text:span><text:span text:style-name="T173">APELADO</text:span>: BANCO ITAU CONSIGNADO S.A.<text:line-break/><text:span text:style-name="T33">ADVOGADO: ANT</text:span><text:span text:style-name="T167">Ô</text:span><text:span text:style-name="T33">NIO DE MORAES DOURADO NETO</text:span> - OAB/PE23255-A<text:line-break/><text:span text:style-name="T28">APELANTE/</text:span><text:span text:style-name="T173">APELADA</text:span>: FRANCISCA MARIA CABOCLO<text:line-break/><text:span text:style-name="T33">ADVOGADO: VIN</text:span><text:span text:style-name="T167">Í</text:span><text:span text:style-name="T33">CIUS DE LIMA ALC</text:span><text:span text:style-name="T167">Â</text:span><text:span text:style-name="T33">NTARA</text:span> – OAB/CE45130-A</text:p>
      <text:p text:style-name="P112"><text:span text:style-name="Fonte_20_parág._20_padrão"><text:span text:style-name="T98">1→ Apelo d</text:span></text:span><text:span text:style-name="Fonte_20_parág._20_padrão"><text:span text:style-name="T175">o</text:span></text:span><text:span text:style-name="Fonte_20_parág._20_padrão"><text:span text:style-name="T99"> BANCO ITAU CONSIGNADO S.A</text:span></text:span><text:span text:style-name="Fonte_20_parág._20_padrão"><text:span text:style-name="T98">:</text:span></text:span></text:p>
      <text:p text:style-name="P10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11">( <text:s text:c="2"/>) Unânime <text:s/>( <text:s text:c="2"/>) Maioria</text:span></text:span></text:p>
      <text:p text:style-name="P109"/>
      <text:p text:style-name="P110"><text:span text:style-name="Fonte_20_parág._20_padrão"><text:span text:style-name="T98">2→ Apelo d</text:span></text:span><text:span text:style-name="Fonte_20_parág._20_padrão"><text:span text:style-name="T99">e FRANCISCA MARIA CABOCLO</text:span></text:span><text:span text:style-name="Fonte_20_parág._20_padrão"><text:span text:style-name="T98">:</text:span></text:span></text:p>
      <text:p text:style-name="P10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111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19. </text:span><text:span text:style-name="T28">AGRAVO DE INSTRUMENTO N 3011478-38.2025.8.06.0000<text:line-break/></text:span><text:span text:style-name="T30">RELATOR(A): 3º Gabinete da 1ª Câmara de Direito Privado</text:span><text:line-break/><text:span text:style-name="T28">AGRAVANTE</text:span><text:span text:style-name="T173">S</text:span>: ALCIDES BARREIRA COSTA <text:span text:style-name="T166">E OUTRA.</text:span><text:line-break/><text:span text:style-name="T33">ADVOGADO: CARLOS HENRIQUE DA ROCHA CRUZ</text:span> - OAB/CE5496-A<text:line-break/><text:span text:style-name="T28">AGRAVAD</text:span><text:span text:style-name="T176">A</text:span>: CLARIZA FLOR<text:span text:style-name="T177">Ê</text:span>NCIO DE GOIS COSTA<text:line-break/><text:span text:style-name="T33">ADVOGAD</text:span><text:span text:style-name="T178">A</text:span><text:span text:style-name="T33">: LET</text:span><text:span text:style-name="T178">Í</text:span><text:span text:style-name="T33">CIA FLOR</text:span><text:span text:style-name="T178">Ê</text:span><text:span text:style-name="T33">NCIO DE GOIS PEREIRA</text:span> - OAB/CE14196-A<text:line-break/><text:span text:style-name="T33">ADVOGAD</text:span><text:span text:style-name="T178">A</text:span><text:span text:style-name="T33">: LARIANA FLOR</text:span><text:span text:style-name="T178">Ê</text:span><text:span text:style-name="T33">NCIO DE GOIS PEREIRA</text:span> - OAB/CE38215-A<text:line-break/><text:span text:style-name="T33">ADVOGADO: FERNANDO JOS</text:span><text:span text:style-name="T178">É</text:span><text:span text:style-name="T33"> DO LAGO COSTA</text:span> – OAB/CE3301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oft-page-break/><text:span text:style-name="T163">120. </text:span><text:span text:style-name="T28">APELAÇÃO CÍVEL N 0179977-77.2018.8.06.0001<text:line-break/></text:span><text:span text:style-name="T30">RELATOR(A): 3º Gabinete da 1ª Câmara de Direito Privado</text:span><text:line-break/><text:span text:style-name="T28">APELANTE</text:span>: <text:span text:style-name="T179">JOSÉ BUJAN BONICH</text:span>J<text:line-break/><text:span text:style-name="T33">ADVOGAD</text:span><text:span text:style-name="T180">A</text:span><text:span text:style-name="T33">: ARIANE DINIZ GOMES MENDES</text:span> - OAB/CE28452-A<text:line-break/><text:span text:style-name="T33">ADVOGAD</text:span><text:span text:style-name="T180">A</text:span><text:span text:style-name="T33">: L</text:span><text:span text:style-name="T180">Í</text:span><text:span text:style-name="T33">VIA EFFTING CABRAL</text:span> - OAB/CE28472-A<text:line-break/><text:span text:style-name="T28">APELAD</text:span><text:span text:style-name="T181">A</text:span>: EM<text:span text:style-name="T179">Í</text:span>LIA MONTEIRO DE SOUZA BONICH</text:p>
      <text:p text:style-name="P113">ADVOGADO: DEFENSORIA PÚBLICA DO ESTADO DO CEARÁ.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21.</text:span><text:span text:style-name="T154"> </text:span><text:span text:style-name="T28">AGRAVO DE INSTRUMENTO N 3017510-59.2025.8.06.0000</text:span><text:line-break/><text:span text:style-name="T30">RELATOR(A): 3º Gabinete da 1ª Câmara de Direito Privado</text:span><text:line-break/><text:span text:style-name="T28">AGRAVANTE:</text:span> PK SERVI<text:span text:style-name="T154">Ç</text:span>OS &amp; LOCA<text:span text:style-name="T154">ÇÕ</text:span>ES LTDA<text:line-break/><text:span text:style-name="T33">ADVOGAD</text:span><text:span text:style-name="T155">A</text:span><text:span text:style-name="T33">: HYARA GOMES ALMEIDA</text:span> - OAB/CE49061-A<text:line-break/><text:span text:style-name="T33">ADVOGAD</text:span><text:span text:style-name="T155">A</text:span><text:span text:style-name="T33">: STEFANI CLARA DA SILVA BEZERRA</text:span> - OAB/CE29564-A<text:line-break/><text:span text:style-name="T28">AGRAVAD</text:span><text:span text:style-name="T163">A</text:span><text:span text:style-name="T28">:</text:span> CARUANA S/A - SOCIEDADE DE CR<text:span text:style-name="T154">É</text:span>DITO, FINANCIAMENTO E INVESTIMENTO.<text:line-break/><text:span text:style-name="T33">ADVOGAD</text:span><text:span text:style-name="T155">A</text:span><text:span text:style-name="T33">: CLEUZA ANNA COBEIN</text:span> – OAB/SP30650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63">122. </text:span><text:span text:style-name="T28">APELAÇÃO CÍVEL N 0896974-36.2014.8.06.0001 </text:span><text:span text:style-name="T182">(Emb. de Declaração)</text:span><text:span text:style-name="T28"><text:line-break/></text:span><text:span text:style-name="T30">RELATOR(A): 3º Gabinete da 1ª Câmara de Direito Privado</text:span><text:line-break/><text:span text:style-name="T183">EMBARGANTES</text:span>: JOAQUIM LUCIANO RODRIGUES GOMES DA FROTA FILHO <text:span text:style-name="T169">E OUTROS</text:span><text:span text:style-name="T184">.</text:span><text:line-break/><text:span text:style-name="T33">ADVOGADO: PHELIPE ALBUQUERQUE DE SOUZA</text:span> - OAB/CE22117-A<text:line-break/><text:span text:style-name="T33">ADVOGADO: CARLOS HENRIQUE DA ROCHA CRUZ</text:span> - OAB/CE5496-A<text:line-break/><text:span text:style-name="T183">EMBARGADA</text:span>: T Q S ENGENHARIA LTDA.<text:line-break/><text:span text:style-name="T33">ADVOGADO: ANDR</text:span><text:span text:style-name="T185">É</text:span><text:span text:style-name="T33">A VALE SPAZZAFUMO</text:span> – OAB/CE14130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4"/>
      <text:p text:style-name="P114"/>
      <text:p text:style-name="P114"/>
      <text:p text:style-name="P114"/>
      <text:p text:style-name="P69"><text:soft-page-break/><text:span text:style-name="T186">123. </text:span><text:span text:style-name="T28">APELAÇÃO CÍVEL N 0256908-53.2020.8.06.0001<text:line-break/></text:span><text:span text:style-name="T30">RELATOR(A): 3º Gabinete da 1ª Câmara de Direito Privado</text:span><text:line-break/><text:span text:style-name="T28">APELANTE</text:span>: PAULO HENRIQUE AMARO DANTAS</text:p>
      <text:p text:style-name="P115"><text:span text:style-name="T187">ADVOGADO: DEFENSORIA PÚBLICA DO ESTADO DO CEARÁ.</text:span><text:line-break/><text:span text:style-name="T28">APELAD</text:span><text:span text:style-name="T188">A</text:span>: TRADI<text:span text:style-name="T150">ÇÃ</text:span>O ADMINISTRADORA DE CONS<text:span text:style-name="T150">Ó</text:span>RCIO LTDA.<text:line-break/><text:span text:style-name="T33">ADVOGAD</text:span><text:span text:style-name="T189">A</text:span><text:span text:style-name="T33">: ROS</text:span><text:span text:style-name="T151">Â</text:span><text:span text:style-name="T33">NGELA DE CASTRO CARVALHO</text:span> - OAB/SP104920-A<text:line-break/><text:span text:style-name="T33">ADVOGADO: BRUNO HENRIQUE DE OLIVEIRA VANDERLEI</text:span> – OAB/PE21678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86">124. </text:span><text:span text:style-name="T28">APELAÇÃO CÍVEL N 0155669-74.2018.8.06.0001<text:line-break/></text:span><text:span text:style-name="T30">RELATOR(A): 3º Gabinete da 1ª Câmara de Direito Privado</text:span><text:line-break/><text:span text:style-name="T28">APELANTE</text:span><text:span text:style-name="T190">S</text:span>: MARIA IZABEL DA SILVA CARDOSO <text:span text:style-name="T191">E OUTRO.</text:span></text:p>
      <text:p text:style-name="P106"><text:span text:style-name="T191">ADVOGADO: DEFENSORIA PÚBLICA DO ESTADO DO CEARÁ.</text:span><text:line-break/><text:span text:style-name="T28">APELADO</text:span>: BANCO DO BRASIL S.A.<text:line-break/><text:span text:style-name="T33">ADVOGADO: WILSON SALES BELCHIOR</text:span> – OAB/CE17314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86">125. </text:span><text:span text:style-name="T28">APELAÇÃO CÍVEL N 0226369-65.2024.8.06.0001<text:line-break/></text:span><text:span text:style-name="T30">RELATOR(A): 3º Gabinete da 1ª Câmara de Direito Privado</text:span><text:line-break/><text:span text:style-name="T28">APELANTE</text:span>: MARLENE MARQUES PERES<text:line-break/><text:span text:style-name="T33">ADVOGAD</text:span><text:span text:style-name="T185">A</text:span><text:span text:style-name="T33">: HEVILY HORRANA PONTES ALBUQUERQUE</text:span> - OAB/CE50561-A<text:line-break/><text:span text:style-name="T28">APELAD</text:span><text:span text:style-name="T192">A</text:span>: HAPVIDA ASSIST<text:span text:style-name="T184">Ê</text:span>NCIA M<text:span text:style-name="T184">É</text:span>DICA LTDA<text:line-break/><text:span text:style-name="T33">ADVOGADO: IGOR MACEDO FAC</text:span><text:span text:style-name="T185">Ó</text:span> - OAB/CE16470-A<text:line-break/><text:span text:style-name="T33">ADVOGADO: ANDR</text:span><text:span text:style-name="T185">É</text:span><text:span text:style-name="T33"> MENESCAL GUEDES</text:span> – OAB/CE23931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69"><text:soft-page-break/><text:span text:style-name="T186">126. </text:span><text:span text:style-name="T28">AGRAVO DE INSTRUMENTO N 3018478-89.2025.8.06.0000<text:line-break/></text:span><text:span text:style-name="T30">RELATOR(A): 3º Gabinete da 1ª Câmara de Direito Privado</text:span><text:line-break/><text:span text:style-name="T28">AGRAVANTE</text:span>: ODETE GERMANO DIAS<text:line-break/><text:span text:style-name="T33">ADVOGADO: GIRLAILSON SILVA MARREIRO</text:span> - OAB/CE54782-A<text:line-break/><text:span text:style-name="T28">AGRAVAD</text:span><text:span text:style-name="T192">A</text:span><text:span text:style-name="T190">S</text:span>: FRANCISCA H<text:span text:style-name="T184">É</text:span>LIA C<text:span text:style-name="T184">Â</text:span>MARA BARBOSA <text:span text:style-name="T191">E OUTRA.</text:span></text:p>
      <text:p text:style-name="P116">ADVOGADO: DEFENSORIA PÚBLICA DO ESTADO DO CEARÁ.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86">127. </text:span><text:span text:style-name="T28">APELAÇÃO CÍVEL N 3000811-15.2025.8.06.0122<text:line-break/></text:span><text:span text:style-name="T30">RELATOR(A): 3º Gabinete da 1ª Câmara de Direito Privado</text:span><text:line-break/><text:span text:style-name="T28">APELANTE</text:span>: SINDICATO NACIONAL DOS APOSENTADOS, PENSIONISTAS E IDOSOS DA FORCA SINDICAL.<text:line-break/><text:span text:style-name="T33">ADVOGADO: F</text:span><text:span text:style-name="T185">Á</text:span><text:span text:style-name="T33">BIO FRASATO CAIRES</text:span> - OAB/SP124809-S<text:line-break/><text:span text:style-name="T33">ADVOGADO: R</text:span><text:span text:style-name="T185">Ô</text:span><text:span text:style-name="T33">MULO ASCHAFFENBURG FREIRE DE MOURA J</text:span><text:span text:style-name="T185">Ú</text:span><text:span text:style-name="T33">NIOR</text:span> - OAB/PI4261-A<text:line-break/><text:span text:style-name="T28">APELAD</text:span><text:span text:style-name="T192">A</text:span>: MARIA CAVALCANTE DE SOUZA<text:line-break/><text:span text:style-name="T33">ADVOGADO: MARCOS OLIVEIRA SANTOS</text:span> – OAB/MT9101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86">128. </text:span><text:span text:style-name="T28">APELAÇÃO CÍVEL N 0201587-61.2022.8.06.0163<text:line-break/></text:span><text:span text:style-name="T30">RELATOR(A): 3º Gabinete da 1ª Câmara de Direito Privado</text:span><text:line-break/><text:span text:style-name="T28">APELANTE</text:span>: MANOEL DE SOUSA GOMES<text:line-break/><text:span text:style-name="T33">ADVOGADO: JOS</text:span><text:span text:style-name="T185">É</text:span><text:span text:style-name="T33"> REGINALDO GON</text:span><text:span text:style-name="T185">Ç</text:span><text:span text:style-name="T33">ALVES</text:span> - OAB/CE43841-A<text:line-break/><text:span text:style-name="T33">ADVOGADO: YAN DE OLIVEIRA LOIOLA</text:span> - OAB/CE41780-A<text:line-break/><text:span text:style-name="T28">APELAD</text:span><text:span text:style-name="T192">A</text:span>: ANA ELIZY FERREIRA GOMES<text:line-break/><text:span text:style-name="T33">ADVOGADO: DAVID FERNANDES SOUSA PORTELA</text:span> – OAB/CE23299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4"/>
      <text:p text:style-name="P114"/>
      <text:p text:style-name="P114"/>
      <text:p text:style-name="P114"/>
      <text:p text:style-name="P114"/>
      <text:p text:style-name="P69"><text:soft-page-break/><text:span text:style-name="T186">129. </text:span><text:span text:style-name="T28">APELAÇÃO CÍVEL N 0205696-90.2023.8.06.0064<text:line-break/></text:span><text:span text:style-name="T30">RELATOR(A): 3º Gabinete da 1ª Câmara de Direito Privado</text:span><text:line-break/><text:span text:style-name="T28">APELANTE</text:span>: COMPANHIA ENERG<text:span text:style-name="T177">É</text:span>TICA DO CEAR<text:span text:style-name="T177">Á – ENEL.</text:span><text:line-break/><text:span text:style-name="T33">ADVOGADO: ANT</text:span><text:span text:style-name="T178">Ô</text:span><text:span text:style-name="T33">NIO CLETO GOMES</text:span> - OAB/CE5864-A<text:line-break/><text:span text:style-name="T28">APELADO</text:span>: FRANCISCO CELESTINO DA SILVA<text:line-break/><text:span text:style-name="T33">ADVOGADO: JOS</text:span><text:span text:style-name="T178">É</text:span><text:span text:style-name="T33"> CLEILSON GOMES DE SOUSA</text:span> - OAB/CE28272-A<text:line-break/><text:span text:style-name="T33">ADVOGADO: CARLOS HENRIQUE DA ROCHA CRUZ</text:span> – OAB/CE5496-A</text:p>
      <text:p text:style-name="P106"><text:span text:style-name="T168">Obs. Impedimento do Exmo. Sr. Des. Carlos Augusto Gomes Correia</text:span>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/text:p>
      <text:p text:style-name="P106"><text:line-break/><text:span text:style-name="T186">130. </text:span><text:span text:style-name="T28">APELAÇÃO CÍVEL N 0252052-07.2024.8.06.0001<text:line-break/></text:span><text:span text:style-name="T30">RELATOR(A): 3º Gabinete da 1ª Câmara de Direito Privado</text:span><text:line-break/><text:span text:style-name="T28">APELANTE</text:span>: LAILSON RIBEIRO ALVES</text:p>
      <text:p text:style-name="P106"><text:span text:style-name="T191">ADVOGADO: DEFENSORIA PÚBLICA DO ESTADO DO CEARÁ.</text:span><text:line-break/><text:span text:style-name="T28">APELADO</text:span>: FUNDO DE INVEST. EM DIREITOS CREDIT<text:span text:style-name="T193">Ó</text:span>RIOS N<text:span text:style-name="T193">Ã</text:span>O PADRONIZADOS NPL II<text:line-break/><text:span text:style-name="T33">ADVOGADO: BRUNO HENRIQUE DE OLIVEIRA VANDERLEI</text:span> - OAB/PE21678-A<text:line-break/><text:span text:style-name="T33">ADVOGADO: JORGE DONIZETI SANCHEZ</text:span> - OAB/SP73055-A<text:line-break/><text:span text:style-name="T33">ADVOGADO: NEILDES ARA</text:span><text:span text:style-name="T194">Ú</text:span><text:span text:style-name="T33">JO AGUIAR DI GESU</text:span> – OAB/SP217897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86">131. </text:span><text:span text:style-name="T28">APELAÇÃO CÍVEL N 0200039-95.2025.8.06.0130<text:line-break/></text:span><text:span text:style-name="T30">RELATOR(A): 3º Gabinete da 1ª Câmara de Direito Privado</text:span><text:line-break/><text:span text:style-name="T28">APELANTE</text:span><text:span text:style-name="T192">S</text:span>: ANA LET<text:span text:style-name="T184">Í</text:span>CIA LIMA NEPOMUCENO <text:span text:style-name="T184">E OUTRO.</text:span><text:line-break/><text:span text:style-name="T33">ADVOGADO: DAVID FERNANDES SOUSA PORTELA</text:span> - OAB/CE23299-A<text:line-break/><text:span text:style-name="T28">APELADO</text:span>: FRANCISCO CARLOS DE ABREU J<text:span text:style-name="T184">Ú</text:span>NIOR<text:line-break/><text:span text:style-name="T33">ADVOGADO: FRANCISCO YURI ALBUQUERQUE DANTAS</text:span> – OAB/CE48005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4"/>
      <text:p text:style-name="P114"/>
      <text:p text:style-name="P114"/>
      <text:p text:style-name="P69"><text:soft-page-break/><text:span text:style-name="T186">132. </text:span><text:span text:style-name="T28">APELAÇÃO CÍVEL N 0240815-73.2024.8.06.0001<text:line-break/></text:span><text:span text:style-name="T30">RELATOR(A): 3º Gabinete da 1ª Câmara de Direito Privado</text:span><text:line-break/><text:span text:style-name="T28">APELANTE</text:span>: BANCO BRADESCO S/A<text:line-break/><text:span text:style-name="T33">ADVOGADO: PAULO EDUARDO PRADO</text:span> - OAB/CE24314-A<text:line-break/><text:span text:style-name="T28">APELADO</text:span><text:span text:style-name="T176">S</text:span>: MARIA DE F<text:span text:style-name="T177">Á</text:span>TIMA DE SOUSA RIBEIRO <text:span text:style-name="T177">E OUTROS.</text:span><text:line-break/><text:span text:style-name="T33">ADVOGADO: EMANUEL RIBEIRO LIMA</text:span> – OAB/CE22564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86">133. </text:span><text:span text:style-name="T28">AGRAVO DE INSTRUMENTO N 3019247-97.2025.8.06.0000<text:line-break/></text:span><text:span text:style-name="T30">RELATOR(A): 3º Gabinete da 1ª Câmara de Direito Privado</text:span><text:line-break/><text:span text:style-name="T28">AGRAVANTE</text:span>: VELLA MAR COMERCIAL LTDA <text:span text:style-name="T177">E OUTROS.</text:span><text:line-break/><text:span text:style-name="T33">ADVOGADO: DIEGO ALBUQUERQUE LOPES</text:span> - OAB/CE26053-A<text:line-break/><text:span text:style-name="T28">AGRAVADO</text:span>: BANCO DO NORDESTE DO BRASIL S.A.<text:line-break/><text:span text:style-name="T33">ADVOGADO: HAROLDO WILSON MARTINEZ DE SOUZA J</text:span><text:span text:style-name="T178">Ú</text:span><text:span text:style-name="T33">NIOR</text:span> - OAB/PE20366-A<text:line-break/><text:span text:style-name="T33">ADVOGAD</text:span><text:span text:style-name="T178">A</text:span><text:span text:style-name="T33">: MARITZZA FABIANE LIMA MARTINEZ DE S. O. ROSSITER</text:span> - OAB/CE44562-S<text:line-break/><text:span text:style-name="T33">ADVOGAD</text:span><text:span text:style-name="T178">A</text:span><text:span text:style-name="T33">: MARIZZE FERNANDA LIMA MARTINEZ DE S. PACHECO</text:span> – OAB/CE44561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86">134. </text:span><text:span text:style-name="T28">AGRAVO DE INSTRUMENTO N 3015462-30.2025.8.06.0000<text:line-break/></text:span><text:span text:style-name="T30">RELATOR(A): 3º Gabinete da 1ª Câmara de Direito Privado</text:span><text:line-break/><text:span text:style-name="T28">AGRAVANTE</text:span>: HAPVIDA ASSIST<text:span text:style-name="T195">Ê</text:span>NCIA M<text:span text:style-name="T195">É</text:span>DICA LTDA.<text:line-break/><text:span text:style-name="T33">ADVOGADO: ANDR</text:span><text:span text:style-name="T196">É</text:span><text:span text:style-name="T33"> MENESCAL GUEDES</text:span> - OAB/CE23931-A<text:line-break/><text:span text:style-name="T33">ADVOGADO: IGOR MACEDO FAC</text:span><text:span text:style-name="T196">Ó</text:span> - OAB/CE16470-A<text:line-break/><text:span text:style-name="T28">AGRAVAD</text:span><text:span text:style-name="T197">A</text:span>: EDITE ENGR<text:span text:style-name="T195">Á</text:span>CIA DO NASCIMENTO KOPPE<text:line-break/><text:span text:style-name="T33">ADVOGAD</text:span><text:span text:style-name="T196">A</text:span><text:span text:style-name="T33">: NAIDE RAQUEL KOPPE</text:span> – OAB/CE20255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7"/>
      <text:p text:style-name="P117"/>
      <text:p text:style-name="P117"/>
      <text:p text:style-name="P117"/>
      <text:p text:style-name="P117"/>
      <text:p text:style-name="P69"><text:soft-page-break/><text:span text:style-name="T197">135. </text:span><text:span text:style-name="T28">AGRAVO DE INSTRUMENTO N 3017334-80.2025.8.06.0000<text:line-break/></text:span><text:span text:style-name="T30">RELATOR(A): 3º Gabinete da 1ª Câmara de Direito Privado</text:span><text:line-break/><text:span text:style-name="T28">AGRAVANTE</text:span>: JOS<text:span text:style-name="T184">É</text:span> ANGELINO RODRIGUES<text:line-break/><text:span text:style-name="T33">ADVOGADO: PAULO ROBERTO LOPES J</text:span><text:span text:style-name="T185">Ú</text:span><text:span text:style-name="T33">NIOR</text:span> - OAB/CE46673-A<text:line-break/><text:span text:style-name="T28">AGRAVADO</text:span>: BANCO BRADESCO FINANCIAMENTOS S.A.<text:line-break/><text:span text:style-name="T33">ADVOGADO: FL</text:span><text:span text:style-name="T185">Á</text:span><text:span text:style-name="T33">VIO NEVES COSTA</text:span> - OAB/SP153447-A<text:line-break/><text:span text:style-name="T33">ADVOGADO: RICARDO NEVES COSTA</text:span> - OAB/SP120394-A<text:line-break/><text:span text:style-name="T33">ADVOGADO: RAPHAEL NEVES COSTA</text:span> – OAB/SP225061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97">136. </text:span><text:span text:style-name="T28">AGRAVO DE INSTRUMENTO N 3018673-74.2025.8.06.0000<text:line-break/></text:span><text:span text:style-name="T30">RELATOR(A): 3º Gabinete da 1ª Câmara de Direito Privado</text:span><text:line-break/><text:span text:style-name="T28">AGRAVANTE</text:span>: L<text:span text:style-name="T184">Ú</text:span>CIA MARIA CAVALCANTE DOS SANTOS<text:line-break/><text:span text:style-name="T33">ADVOGADO: RAPHAEL AYRES DE MOURA CHAVES</text:span> - OAB/CE16077-A<text:line-break/><text:span text:style-name="T28">AGRAVADO</text:span>: BANCO BRADESCO S/A.<text:line-break/><text:span text:style-name="T33">ADVOGADO: THIAGO BARREIRA ROMCY</text:span> – OAB/CE23900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97">137. </text:span><text:span text:style-name="T28">AGRAVO DE INSTRUMENTO N 3016057-29.2025.8.06.0000<text:line-break/></text:span><text:span text:style-name="T30">RELATOR(A): 3º Gabinete da 1ª Câmara de Direito Privado</text:span><text:line-break/><text:span text:style-name="T28">AGRAVANTE</text:span>: GILM<text:span text:style-name="T184">Á</text:span>RIO MOURA DA SILVA J<text:span text:style-name="T184">Ú</text:span>NIOR</text:p>
      <text:p text:style-name="P106"><text:span text:style-name="T191">ADVOGADO: DEFENSORIA PÚBLICA DO ESTADO DO CEARÁ.</text:span><text:line-break/><text:span text:style-name="T28">AGRAVAD</text:span><text:span text:style-name="T192">A</text:span>: MARILENE LIMA DA SILVA<text:line-break/><text:span text:style-name="T33">ADVOGADO: JOS</text:span><text:span text:style-name="T185">É</text:span><text:span text:style-name="T33"> EDUARDO GOYANA BENTO</text:span> - OAB/CE42451-A<text:line-break/><text:span text:style-name="T33">ADVOGADO: M</text:span><text:span text:style-name="T185">Á</text:span><text:span text:style-name="T33">RCIO J</text:span><text:span text:style-name="T185">Ó</text:span><text:span text:style-name="T33">RIO FERNANDES ANDR</text:span><text:span text:style-name="T185">É</text:span> - OAB/CE41424-A<text:line-break/><text:span text:style-name="T33">ADVOGADO: KEVIN DIEGO SANTOS BRAGA ALMEIDA</text:span> - OAB/CE48825-A<text:line-break/><text:span text:style-name="T33">ADVOGADO: FABR</text:span><text:span text:style-name="T185">Í</text:span><text:span text:style-name="T33">CIO REGO CAVALCANTE</text:span> – OAB/CE40369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7"/>
      <text:p text:style-name="P117"/>
      <text:p text:style-name="P117"/>
      <text:p text:style-name="P69"><text:soft-page-break/><text:span text:style-name="T197">138. </text:span><text:span text:style-name="T28">APELAÇÃO CÍVEL N 0009716-38.2012.8.06.0115 </text:span><text:span text:style-name="T198">(Emb. de Declaração)</text:span><text:span text:style-name="T28"><text:line-break/></text:span><text:span text:style-name="T30">RELATOR(A): 3º Gabinete da 1ª Câmara de Direito Privado</text:span><text:line-break/><text:span text:style-name="T190">EMBARGANTE</text:span>: BANCO DO NORDESTE DO BRASIL S.A.<text:line-break/><text:span text:style-name="T33">ADVOGADO: TARC</text:span><text:span text:style-name="T185">Í</text:span><text:span text:style-name="T33">SIO REBOU</text:span><text:span text:style-name="T185">Ç</text:span><text:span text:style-name="T33">AS PORTO J</text:span><text:span text:style-name="T185">Ú</text:span><text:span text:style-name="T33">NIOR</text:span> - OAB/CE7216-A<text:line-break/><text:span text:style-name="T33">ADVOGADO: EURIVALDO CARDOSO DE BRITO</text:span> - OAB/CE16196-A<text:line-break/><text:span text:style-name="T33">ADVOGADO: TIAGO LIRA PONTES</text:span> - OAB/CE19852-A<text:line-break/><text:span text:style-name="T33">ADVOGADO: JOS</text:span><text:span text:style-name="T185">É</text:span><text:span text:style-name="T33"> EST</text:span><text:span text:style-name="T185">Ê</text:span><text:span text:style-name="T33">NIO RAULINO CAVALCANTE</text:span> - OAB/CE9772-A<text:line-break/><text:span text:style-name="T190">EMBARGADO</text:span>: JO<text:span text:style-name="T184">Ã</text:span>O RODRIGUES DA COST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97">139. </text:span><text:span text:style-name="T28">APELAÇÃO CÍVEL N 0406822-46.2010.8.06.0001 </text:span><text:span text:style-name="T198">(Emb. de Declaração)</text:span><text:span text:style-name="T28"><text:line-break/></text:span><text:span text:style-name="T30">RELATOR(A): 3º Gabinete da 1ª Câmara de Direito Privado</text:span><text:line-break/><text:span text:style-name="T190">EMBARGANTE</text:span>: JO<text:span text:style-name="T199">Ã</text:span>O EDUARDO ARARIPE<text:span text:style-name="T191">.</text:span><text:line-break/><text:span text:style-name="T33">ADVOGADO: MARCUS VIN</text:span><text:span text:style-name="T200">Í</text:span><text:span text:style-name="T33">CIUS CAVALCANTI SOARES J</text:span><text:span text:style-name="T200">Ú</text:span><text:span text:style-name="T33">NIOR</text:span> - OAB/CE17073-A<text:line-break/><text:span text:style-name="T33">ADVOGADO: PAULO C</text:span><text:span text:style-name="T200">É</text:span><text:span text:style-name="T33">SAR PEREIRA ALENCAR</text:span> - OAB/CE7125-A<text:line-break/><text:span text:style-name="T33">ADVOGADO: AUGUSTO RANIERI BRITO</text:span> - OAB/CE9532-A<text:line-break/><text:span text:style-name="T190">EMBARGADO</text:span>: BANCO DO NORDESTE DO BRASIL S.A.<text:line-break/><text:span text:style-name="T33">ADVOGADO: JOS</text:span><text:span text:style-name="T200">É</text:span><text:span text:style-name="T33"> IN</text:span><text:span text:style-name="T200">Á</text:span><text:span text:style-name="T33">CIO ROSA BARREIRA</text:span> - OAB/CE8151-A<text:line-break/><text:span text:style-name="T33">ADVOGAD</text:span><text:span text:style-name="T201">A</text:span><text:span text:style-name="T33">: TERESA NOEMI DE ALENCAR ARRAES DUARTE</text:span> – OAB/CE3869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197">140. </text:span><text:span text:style-name="T28">APELAÇÃO CÍVEL N 0204095-28.2023.8.06.0071 </text:span><text:span text:style-name="T198">(Emb. de Declaração)</text:span><text:span text:style-name="T28"><text:line-break/></text:span><text:span text:style-name="T30">RELATOR(A): 3º Gabinete da 1ª Câmara de Direito Privado</text:span><text:line-break/><text:span text:style-name="T190">EMBARGANTE</text:span>: METROPOLITAN LIFE SEGUROS E PREVID<text:span text:style-name="T199">Ê</text:span>NCIA PRIVADA S/A.<text:line-break/><text:span text:style-name="T33">ADVOGAD</text:span><text:span text:style-name="T200">A</text:span><text:span text:style-name="T33">: PAULA HAECKEL TIMES DE CARVALHO ALMEIDA GOMES</text:span> - OAB/PE38343-A<text:line-break/><text:span text:style-name="T33">ADVOGADO: MARCELO MAX TORRES VENTURA</text:span> - OAB/PE25843-A</text:p>
      <text:p text:style-name="P106"><text:span text:style-name="T190">EMBARGADOS</text:span>: ANNA CLARA FREITAS DE NOVAES <text:span text:style-name="T191">E OUTRO.</text:span><text:line-break/><text:span text:style-name="T33">ADVOGADO: JOHN WANDERSON ALVES DA SILVA</text:span> - OAB/CE47195-A<text:line-break/><text:span text:style-name="T190">EMBARGADO</text:span>: BANCO CITIBANK S/A.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7"/>
      <text:p text:style-name="P117"/>
      <text:p text:style-name="P69"><text:soft-page-break/><text:span text:style-name="T197">141. </text:span><text:span text:style-name="T28">APELAÇÃO CÍVEL N 3010472-90.2025.8.06.0001 </text:span><text:span text:style-name="T198">(Emb. de Declaração)</text:span><text:span text:style-name="T28"><text:line-break/></text:span><text:span text:style-name="T30">RELATOR(A): 3º Gabinete da 1ª Câmara de Direito Privado</text:span><text:line-break/><text:span text:style-name="T190">EMBARGANTE</text:span>: GOMES LOCATUR LTDA.<text:line-break/><text:span text:style-name="T33">ADVOGADO: RICARDO DE MENEZES MAIA</text:span> - OAB/CE29928-A<text:line-break/><text:span text:style-name="T33">ADVOGADO: F</text:span><text:span text:style-name="T202">Á</text:span><text:span text:style-name="T33">BIO CARVALHO DE ALVARENGA PEIXOTO</text:span> - OAB/CE22608-S<text:line-break/><text:span text:style-name="T33">ADVOGADO: F</text:span><text:span text:style-name="T202">Á</text:span><text:span text:style-name="T33">BIO PEDROSA VASCONCELOS</text:span> - OAB/CE16743-A<text:line-break/><text:span text:style-name="T190">EMBARGADO</text:span>: BANCO VOLKSWAGEN S.A.<text:line-break/><text:span text:style-name="T33">ADVOGADO: AM</text:span><text:span text:style-name="T202">Â</text:span><text:span text:style-name="T33">NDIO FERREIRA TERESO J</text:span><text:span text:style-name="T202">Ú</text:span><text:span text:style-name="T33">NIOR</text:span> - OAB/CE23189-A<text:line-break/><text:span text:style-name="T33">ADVOGAD</text:span><text:span text:style-name="T202">A</text:span><text:span text:style-name="T33">: SAMARA FRANCIS CORREIA DIAS</text:span> – OAB/SP213581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203">142. </text:span><text:span text:style-name="T28">APELAÇÃO CÍVEL N 3000630-14.2025.8.06.0122 </text:span><text:span text:style-name="T198">(Emb. de Declaração)</text:span><text:span text:style-name="T28"><text:line-break/></text:span><text:span text:style-name="T30">RELATOR(A): 3º Gabinete da 1ª Câmara de Direito Privado</text:span><text:line-break/><text:span text:style-name="T190">EMBARGANTE</text:span>: FRANCISCO DE ASSIS CLAUDINO<text:line-break/><text:span text:style-name="T33">ADVOGAD</text:span><text:span text:style-name="T202">A</text:span><text:span text:style-name="T33">: RAYSSA VIT</text:span><text:span text:style-name="T202">Ó</text:span><text:span text:style-name="T33">RIA GON</text:span><text:span text:style-name="T202">Ç</text:span><text:span text:style-name="T33">ALVES DA SILVA</text:span> - OAB/PB33901-A<text:line-break/><text:span text:style-name="T33">ADVOGAD</text:span><text:span text:style-name="T204">A</text:span><text:span text:style-name="T33">: C</text:span><text:span text:style-name="T202">Í</text:span><text:span text:style-name="T33">NTIA SANTANA DE LIMA</text:span> - OAB/CE52760-A<text:line-break/><text:span text:style-name="T190">EMBARGADO</text:span>: BANCO BRADESCO S/A.<text:line-break/><text:span text:style-name="T33">ADVOGADO: FRANCISCO SAMPAIO DE MENEZES J</text:span><text:span text:style-name="T202">Ú</text:span><text:span text:style-name="T33">NIOR</text:span> – OAB/CE9075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203">143. </text:span><text:span text:style-name="T28">APELAÇÃO CÍVEL N 3041343-40.2024.8.06.0001 </text:span><text:span text:style-name="T198">(Emb. de Declaração)</text:span><text:span text:style-name="T28"><text:line-break/></text:span><text:span text:style-name="T30">RELATOR(A): 3º Gabinete da 1ª Câmara de Direito Privado</text:span><text:line-break/><text:span text:style-name="T28">APELANTE/</text:span><text:span text:style-name="T190">EMBARGADA</text:span>: ANT<text:span text:style-name="T205">Ô</text:span>NIA HELOEIDA ALVES FARIAS<text:line-break/><text:span text:style-name="T33">ADVOGADO: DJONI DE ARA</text:span><text:span text:style-name="T202">Ú</text:span><text:span text:style-name="T33">JO NEVES FILHO</text:span> - OAB/CE35973-A<text:line-break/><text:span text:style-name="T33">ADVOGAD</text:span><text:span text:style-name="T202">A</text:span><text:span text:style-name="T33">: MARIA MARIANA SANTOS FERREIRA</text:span> - OAB/CE51521-A<text:line-break/><text:span text:style-name="T28">APELADO/</text:span><text:span text:style-name="T190">EMBARGANTE</text:span>: BANCO DO BRASIL S.A.<text:line-break/><text:span text:style-name="T33">ADVOGADO: WILSON SALES BELCHIOR</text:span> – OAB/CE17314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69"><text:soft-page-break/><text:span text:style-name="T203">144. </text:span><text:span text:style-name="T28">APELAÇÃO CÍVEL N 0205085-06.2024.8.06.0064<text:line-break/></text:span><text:span text:style-name="T30">RELATOR(A): 3º Gabinete da 1ª Câmara de Direito Privado</text:span><text:line-break/><text:span text:style-name="T28">APELANTE</text:span>: ANT<text:span text:style-name="T205">Ô</text:span>NIO JOS<text:span text:style-name="T205">É</text:span> PEREIRA<text:line-break/><text:span text:style-name="T33">ADVOGAD</text:span><text:span text:style-name="T202">A</text:span><text:span text:style-name="T33">: KAMILA MOREIRA PINHEIRO</text:span> - OAB/CE26543-A<text:line-break/><text:span text:style-name="T28">APELADO</text:span>: BANCO DO BRASIL S.A.<text:line-break/><text:span text:style-name="T33">ADVOGADO: NEI CALDERON</text:span> – OAB/SP114904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203">145. </text:span><text:span text:style-name="T28">APELAÇÃO CÍVEL N 0228862-15.2024.8.06.0001</text:span><text:line-break/><text:span text:style-name="T206">RELATOR(A): 3º Gabinete da 1ª Câmara de Direito Privado</text:span><text:line-break/><text:span text:style-name="T28">APELANTE: </text:span>JOÃO LUCAS LOPES FERNANDES<text:line-break/><text:span text:style-name="T33">ADVOGADO: GUILHERME ACOSTA MONCKS</text:span> - OAB/RS65405-A<text:line-break/><text:span text:style-name="T33">ADVOGAD</text:span><text:span text:style-name="T207">A</text:span><text:span text:style-name="T33">: VIT</text:span><text:span text:style-name="T207">Ó</text:span><text:span text:style-name="T33">RIA ORTIZ LOPES</text:span> - OAB/RS120623-A<text:line-break/><text:span text:style-name="T28">APELAD</text:span><text:span text:style-name="T208">A</text:span><text:span text:style-name="T28">: </text:span>ICATU CAPITALIZAÇÃO S/A<text:line-break/><text:span text:style-name="T33">ADVOGADO: FRANCISCO DE ASSIS LÉLIS DE MOURA JÚNIOR</text:span> - OAB/PE23289-A<text:line-break/><text:span text:style-name="T28">APELAD</text:span><text:span text:style-name="T208">A</text:span><text:span text:style-name="T28">:</text:span> EMBRACON ADMINISTRADORA DE CONS<text:span text:style-name="T209">Ó</text:span>RCIO LTDA.<text:line-break/><text:span text:style-name="T33">ADVOGAD</text:span><text:span text:style-name="T207">A</text:span><text:span text:style-name="T33">: SILVANA SIMÕES PESSOA</text:span> - OAB/SP112202-A<text:line-break/><text:span text:style-name="T28">APELAD</text:span><text:span text:style-name="T208">A</text:span><text:span text:style-name="T28">:</text:span> MONGERAL AEGON SEGUROS E PREVIDÊNCIA S/A<text:line-break/><text:span text:style-name="T33">ADVOGADO: ERNANDO GARCIA DA SILVA JÚNIOR</text:span> – OAB/CE19253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203">146. </text:span><text:span text:style-name="T28">AGRAVO DE INSTRUMENTO N 3012402-49.2025.8.06.0000<text:line-break/></text:span><text:span text:style-name="T30">RELATOR(A): 3º Gabinete da 1ª Câmara de Direito Privado</text:span><text:line-break/><text:span text:style-name="T28">AGRAVANTE</text:span>: UNIMED DE FORTALEZA COOP. DE TRABALHO M<text:span text:style-name="T205">É</text:span>DICO LTDA<text:line-break/><text:span text:style-name="T33">ADVOGADO: DAVID SOMBRA PEIXOTO</text:span> - OAB/CE16477-A<text:line-break/><text:span text:style-name="T28">AGRAVAD</text:span><text:span text:style-name="T210">A</text:span>: RITA DE C<text:span text:style-name="T205">Á</text:span>SSIA NUNES BARBOSA<text:line-break/><text:span text:style-name="T33">ADVOGAD</text:span><text:span text:style-name="T202">A</text:span><text:span text:style-name="T33">: RAINARA FERREIRA TEIXEIRA</text:span> – OAB/CE47307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69"><text:soft-page-break/><text:span text:style-name="T203">147. </text:span><text:span text:style-name="T28">AGRAVO DE INSTRUMENTO N 3012710-85.2025.8.06.0000<text:line-break/></text:span><text:span text:style-name="T30">RELATOR(A): 3º Gabinete da 1ª Câmara de Direito Privado</text:span><text:line-break/><text:span text:style-name="T28">AGRAVANTE</text:span>: FRANCISCO GOMES DE ALMEIDA<text:line-break/><text:span text:style-name="T33">ADVOGADO: LUCIANO LAUAR DE OLIVEIRA</text:span> - OAB/CE25448-A<text:line-break/><text:span text:style-name="T28">AGRAVADO</text:span>: BANCO DO BRASIL S.A.<text:line-break/><text:span text:style-name="T33">ADVOGADO: DAVID SOMBRA PEIXOTO</text:span> – OAB/CE16477-A</text:p>
      <text:p text:style-name="P119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0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0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0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0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2">( <text:s text:c="2"/>) Unânime <text:s/>( <text:s text:c="2"/>) Maioria</text:span></text:span><text:line-break/><text:line-break/><text:span text:style-name="T203">148. </text:span><text:span text:style-name="T28">AGRAVO DE INSTRUMENTO N 3012766-21.2025.8.06.0000<text:line-break/></text:span><text:span text:style-name="T30">RELATOR(A): 3º Gabinete da 1ª Câmara de Direito Privado</text:span><text:line-break/><text:span text:style-name="T28">AGRAVANTE</text:span>: SEBASTI<text:span text:style-name="T205">Ã</text:span>O SILVEIRA LOUZADA FILHO<text:line-break/><text:span text:style-name="T33">ADVOGADO: VALDIR LIMA DE OLIVEIRA</text:span> - OAB/CE5513-A<text:line-break/><text:span text:style-name="T28">AGRAVADO</text:span>: MIGUEL RODRIGUES GURGEL DO AMARAL<text:line-break/><text:span text:style-name="T33">ADVOGADO: ROBERTO BARCELOS BARBOSA</text:span> – OAB/CE12155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203">149. </text:span><text:span text:style-name="T28">AGRAVO DE INSTRUMENTO N 3017507-07.2025.8.06.0000<text:line-break/></text:span><text:span text:style-name="T30">RELATOR(A): 3º Gabinete da 1ª Câmara de Direito Privado</text:span><text:line-break/><text:span text:style-name="T28">AGRAVANTE</text:span>: FRANCISCO CLEIBIANO DAS CHAGAS DA SILVA<text:line-break/><text:span text:style-name="T33">ADVOGADO: RAPHAEL AYRES DE MOURA CHAVES</text:span> - OAB/CE16077-A<text:line-break/><text:span text:style-name="T28">AGRAVADO</text:span>: BANCO SANTANDER (BRASIL) S.A.<text:line-break/><text:span text:style-name="T33">ADVOGADO: JO</text:span><text:span text:style-name="T202">Ã</text:span><text:span text:style-name="T33">O THOMAZ PRAZERES GONDIM</text:span> – OAB/CE53036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50. </text:span><text:span text:style-name="T28">APELAÇÃO CÍVEL N 3060895-54.2025.8.06.0001<text:line-break/></text:span><text:span text:style-name="T30">RELATOR(A): 3º Gabinete da 1ª Câmara de Direito Privado</text:span><text:line-break/><text:span text:style-name="T28">APELANTE</text:span>: VICTOR DA SILVA RAMOS<text:line-break/><text:span text:style-name="T33">ADVOGADO: BRUNO BOYADJIAN SOBREIRA</text:span> - OAB/CE38828-A<text:line-break/><text:span text:style-name="T28">APELAD</text:span><text:span text:style-name="T210">A</text:span>: AYMOR<text:span text:style-name="T205">É</text:span> CR<text:span text:style-name="T205">É</text:span>DITO, FINANCIAMENTO E INVESTIMENTO S.A.<text:line-break/><text:span text:style-name="T33">ADVOGADO: F</text:span><text:span text:style-name="T202">Á</text:span><text:span text:style-name="T33">BIO FRASATO CAIRES</text:span> – OAB/SP124809-S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203">151. </text:span><text:span text:style-name="T28">APELAÇÃO CÍVEL N 0272763-04.2022.8.06.0001<text:line-break/></text:span><text:span text:style-name="T30">RELATOR(A): 3º Gabinete da 1ª Câmara de Direito Privado</text:span><text:line-break/><text:span text:style-name="T28">APELANTE/</text:span><text:span text:style-name="T210">APELADA</text:span>: AURENICE BESERRA VIEIRA<text:line-break/><text:span text:style-name="T33">ADVOGAD</text:span><text:span text:style-name="T202">A</text:span><text:span text:style-name="T33">: MICHELE NAIANE FERNANDES MARINHO</text:span> - OAB/CE34158-A<text:line-break/><text:span text:style-name="T28">APELANTE/</text:span><text:span text:style-name="T210">APELADA</text:span>: FUNDA<text:span text:style-name="T205">ÇÃ</text:span>O CHESF DE ASSIST<text:span text:style-name="T205">Ê</text:span>NCIA E SEGURIDADE SOCIAL – FACHESF.<text:line-break/><text:span text:style-name="T33">ADVOGADO: ERIC MORAES DE CASTRO E SILVA</text:span> – OAB/PE18400-A</text:p>
      <text:p text:style-name="P112"><text:span text:style-name="Fonte_20_parág._20_padrão"><text:span text:style-name="T98">1→ Apelo d</text:span></text:span><text:span text:style-name="Fonte_20_parág._20_padrão"><text:span text:style-name="T99">e AURENICE BESERRA VIEIRA</text:span></text:span><text:span text:style-name="Fonte_20_parág._20_padrão"><text:span text:style-name="T98">:</text:span></text:span></text:p>
      <text:p text:style-name="P10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11">( <text:s text:c="2"/>) Unânime <text:s/>( <text:s text:c="2"/>) Maioria</text:span></text:span></text:p>
      <text:p text:style-name="P109"/>
      <text:p text:style-name="P110"><text:span text:style-name="Fonte_20_parág._20_padrão"><text:span text:style-name="T98">2→ Apelo </text:span></text:span><text:span text:style-name="Fonte_20_parág._20_padrão"><text:span text:style-name="T175">da FACHESF</text:span></text:span><text:span text:style-name="Fonte_20_parág._20_padrão"><text:span text:style-name="T98">:</text:span></text:span></text:p>
      <text:p text:style-name="P10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111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52. </text:span><text:span text:style-name="T28">APELAÇÃO CÍVEL N 0153304-81.2017.8.06.0001<text:line-break/></text:span><text:span text:style-name="T30">RELATOR(A): 3º Gabinete da 1ª Câmara de Direito Privado</text:span><text:line-break/><text:span text:style-name="T28">APELANTE</text:span>: RANIERE PAULINO DE MEDEIROS<text:line-break/><text:span text:style-name="T33">ADVOGADO: RAFAEL BEZERRA CAMPOS L</text:span><text:span text:style-name="T202">Ó</text:span><text:span text:style-name="T33">SSIO</text:span> - OAB/CE28300-A<text:line-break/><text:span text:style-name="T33">ADVOGADO: ARNALDO COELHO DA SILVA FILHO</text:span> - OAB/CE28653-A<text:line-break/><text:span text:style-name="T33">ADVOGAD</text:span><text:span text:style-name="T202">A</text:span><text:span text:style-name="T33">: PATR</text:span><text:span text:style-name="T202">Í</text:span><text:span text:style-name="T33">CIA BEZERRA CAMPOS</text:span> - OAB/CE11150-A<text:line-break/><text:span text:style-name="T28">APELADO</text:span>: BANCO BRADESCARD S.A.<text:line-break/><text:span text:style-name="T33">ADVOGADO: CARLOS ALBERTO MIRO DA SILVA FILHO</text:span> – OAB/MG108504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203">153. </text:span><text:span text:style-name="T28">APELAÇÃO CÍVEL N 3002579-40.2024.8.06.0112</text:span><text:line-break/><text:span text:style-name="T206">RELATOR(A): 3º Gabinete da 1ª Câmara de Direito Privado</text:span><text:line-break/><text:span text:style-name="T28">APELANTE:</text:span> BANCO VOLKSWAGEN S.A.<text:line-break/><text:span text:style-name="T33">ADVOGADO: RAFAEL BARROSO FONTELLES</text:span> - OAB/RJ119910-A<text:line-break/><text:span text:style-name="T28">APELADO</text:span>: NOEME CARDOSO DOS SANTOS BARREIRO<text:line-break/><text:span text:style-name="T33">ADVOGADO: PAULO ANDRÉ PEDROZA DE LIMA</text:span> - OAB/CE43277-A<text:line-break/><text:span text:style-name="T33">ADVOGAD</text:span><text:span text:style-name="T211">A</text:span><text:span text:style-name="T33">: GRACYELE SIQUEIRA NUNES NOGUEIRA</text:span> – OAB/CE45626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2">( <text:s text:c="2"/>) Unânime <text:s/>( <text:s text:c="2"/>) Maioria</text:span></text:span><text:line-break/><text:line-break/><text:span text:style-name="T203">154. </text:span><text:span text:style-name="T28">AGRAVO DE INSTRUMENTO N 3020096-69.2025.8.06.0000<text:line-break/></text:span><text:span text:style-name="T30">RELATOR(A): 3º Gabinete da 1ª Câmara de Direito Privado</text:span><text:line-break/><text:span text:style-name="T28">AGRAVANTE</text:span>: UNIMED DE FORTALEZA COOP. DE TRABALHO M<text:span text:style-name="T205">É</text:span>DICO LTDA<text:line-break/><text:span text:style-name="T33">ADVOGADO: DAVID SOMBRA PEIXOTO</text:span> - OAB/CE16477-A<text:line-break/><text:span text:style-name="T28">AGRAVADO</text:span>: D<text:span text:style-name="T205">E</text:span>BORAH LOTH CAVALCANTE COSTA<text:line-break/><text:span text:style-name="T33">ADVOGADO: FRANCISCO JOS</text:span><text:span text:style-name="T202">É</text:span><text:span text:style-name="T33"> LOTH CAVALCANTE</text:span> – OAB/CE41478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55. </text:span><text:span text:style-name="T28">AGRAVO DE INSTRUMENTO N 3016251-29.2025.8.06.0000 </text:span><text:line-break/><text:span text:style-name="T30">RELATOR(A): 3º Gabinete da 1ª Câmara de Direito Privado</text:span><text:line-break/><text:span text:style-name="T28">AGRAVANTE:</text:span> SHOPPING DA MADEIRA PACAJUS LTDA.<text:line-break/><text:span text:style-name="T33">ADVOGADO: DAVI MENDANHA LORERO</text:span> - OAB/GO41757<text:line-break/><text:span text:style-name="T28">AGRAVAD</text:span><text:span text:style-name="T212">A</text:span>: SC<text:span text:style-name="T213">Â</text:span>NIA BANCO S.A.<text:line-break/><text:span text:style-name="T33">ADVOGADO: RODRIGO SARNO GOMES</text:span> – OAB/SP203990-A</text:p>
      <text:p text:style-name="P104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102">( <text:s text:c="2"/>) Unânime <text:s/>( <text:s text:c="2"/>) Maioria</text:span></text:span><text:line-break/><text:line-break/><text:span text:style-name="T203">156. </text:span><text:span text:style-name="T28">APELAÇÃO CÍVEL N 0051662-92.2021.8.06.0173<text:line-break/></text:span><text:span text:style-name="T30">RELATOR(A): 3º Gabinete da 1ª Câmara de Direito Privado</text:span><text:line-break/><text:span text:style-name="T28">APELANTE</text:span>: CIOTAT RESTAURANTE E PIZZARIA LTDA<text:line-break/><text:span text:style-name="T33">ADVOGADO: ALBANO JOS</text:span><text:span text:style-name="T202">É</text:span><text:span text:style-name="T33"> ROCHA TEIXEIRA</text:span> - OAB/CE24322-A<text:line-break/><text:span text:style-name="T28">APELADO</text:span>: OLAVO BILAC LOIOLA<text:line-break/><text:span text:style-name="T33">ADVOGADO: MANOEL GALBA VASCONCELOS DE AGUIAR J</text:span><text:span text:style-name="T202">Ú</text:span><text:span text:style-name="T33">NIOR</text:span> - OAB/CE18888-A<text:line-break/><text:span text:style-name="T33">ADVOGADO: TERTULIANO ARA</text:span><text:span text:style-name="T202">Ú</text:span><text:span text:style-name="T33">JO FONTENELE</text:span> – OAB/CE32891-A</text:p>
      <text:p text:style-name="P123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102">( <text:s text:c="2"/>) Unânime <text:s/>( <text:s text:c="2"/>) Maioria</text:span></text:span><text:line-break/><text:line-break/><text:span text:style-name="T203">157. </text:span><text:span text:style-name="T28">APELAÇÃO CÍVEL N 0615322-69.2000.8.06.0001<text:line-break/></text:span><text:span text:style-name="T30">RELATOR(A): 3º Gabinete da 1ª Câmara de Direito Privado</text:span><text:line-break/><text:span text:style-name="T28">APELANTE</text:span>: BANCO DO NORDESTE DO BRASIL S.A.<text:line-break/><text:span text:style-name="T33">ADVOGADO: ANDR</text:span><text:span text:style-name="T202">É</text:span><text:span text:style-name="T33"> MOTA FERNANDES VIEIRA</text:span> - OAB/CE10042-A<text:line-break/><text:span text:style-name="T33">ADVOGADO: LUIZ RONALDO PEREIRA RIBEIRO</text:span> - OAB/CE6109-A<text:line-break/><text:span text:style-name="T28">APELADO</text:span>: JOS<text:span text:style-name="T205">É</text:span> PINTO DE MENEZES<text:line-break/><text:span text:style-name="T28">APELAD</text:span><text:span text:style-name="T210">A</text:span>: VERA L<text:span text:style-name="T205">Ú</text:span>CIA PINHEIRO DE MENEZES</text:p>
      <text:p text:style-name="P123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58. </text:span><text:span text:style-name="T28">APELAÇÃO CÍVEL N 3002605-49.2024.8.06.0173<text:line-break/></text:span><text:span text:style-name="T30">RELATOR(A): 3º Gabinete da 1ª Câmara de Direito Privado</text:span><text:line-break/><text:span text:style-name="T28">APELANTE</text:span>: ADMINISTRADORA DE CONS<text:span text:style-name="T214">Ó</text:span>RCIO NACIONAL HONDA LTDA<text:line-break/><text:span text:style-name="T33">ADVOGAD</text:span><text:span text:style-name="T215">A</text:span><text:span text:style-name="T33">: ROBERTA BEATRIZ DO NASCIMENTO</text:span> - OAB/SP192649-A<text:line-break/><text:span text:style-name="T28">APELAD</text:span><text:span text:style-name="T216">A</text:span>: ELANE MAGALH<text:span text:style-name="T214">Ã</text:span>ES FONTENELE</text:p>
      <text:p text:style-name="P123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102">( <text:s text:c="2"/>) Unânime <text:s/>( <text:s text:c="2"/>) Maioria</text:span></text:span><text:line-break/><text:line-break/><text:span text:style-name="T203">159. </text:span><text:span text:style-name="T28">APELAÇÃO CÍVEL N 0263594-27.2021.8.06.0001<text:line-break/></text:span><text:span text:style-name="T30">RELATOR(A): 3º Gabinete da 1ª Câmara de Direito Privado</text:span><text:line-break/><text:span text:style-name="T28">APELANTE</text:span><text:span text:style-name="T216">S</text:span>: RENAN COSTA VIEIRA <text:span text:style-name="T214">E OUTROS.</text:span><text:line-break/><text:span text:style-name="T33">ADVOGAD</text:span><text:span text:style-name="T215">A</text:span><text:span text:style-name="T33">: MIRIAN PEREIRA ALBUQUERQUE</text:span> - OAB/CE34267-A<text:line-break/><text:span text:style-name="T28">APELAD</text:span><text:span text:style-name="T216">A</text:span>: D<text:span text:style-name="T214">É</text:span>BORA PINHEIRO GONDIM<text:line-break/><text:span text:style-name="T33">ADVOGADO: JUAREZ FURTADO THEMOTHEO NETO</text:span> - OAB/CE24408-A<text:line-break/><text:span text:style-name="T28">APELADO</text:span>: CONDOM<text:span text:style-name="T214">Í</text:span>NIO EDIF<text:span text:style-name="T214">Í</text:span>CIO PAL<text:span text:style-name="T214">Á</text:span>CIO JACA<text:span text:style-name="T214">Ú</text:span>NA<text:line-break/><text:span text:style-name="T33">ADVOGADO: JUAREZ FURTADO THEMOTHEO NETO</text:span> – OAB/CE24408-A</text:p>
      <text:p text:style-name="P123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102">( <text:s text:c="2"/>) Unânime <text:s/>( <text:s text:c="2"/>) Maioria</text:span></text:span><text:line-break/><text:line-break/><text:span text:style-name="T203">160. </text:span><text:span text:style-name="T28">APELAÇÃO CÍVEL N 3000881-20.2025.8.06.0126<text:line-break/></text:span><text:span text:style-name="T30">RELATOR(A): 3º Gabinete da 1ª Câmara de Direito Privado</text:span><text:line-break/><text:span text:style-name="T28">APELANTE</text:span>: FRANCISCO ALVES FILHO<text:line-break/><text:span text:style-name="T33">ADVOGAD</text:span><text:span text:style-name="T215">A</text:span><text:span text:style-name="T33">: ANT</text:span><text:span text:style-name="T215">Ô</text:span><text:span text:style-name="T33">NIA DIANA SARAIVA LIMA</text:span> - OAB/CE44724-A<text:line-break/><text:span text:style-name="T28">APELADO</text:span>: BANCO C6 CONSIGNADO<text:line-break/><text:span text:style-name="T33">ADVOGAD</text:span><text:span text:style-name="T215">A</text:span><text:span text:style-name="T33">: FERNANDA RAFAELLA OLIVEIRA DE CARVALHO</text:span> – OAB/PE32766-A</text:p>
      <text:p text:style-name="P123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61. </text:span><text:span text:style-name="T28">AGRAVO DE INSTRUMENTO N 3016661-87.2025.8.06.0000<text:line-break/></text:span><text:span text:style-name="T30">RELATOR(A): 3º Gabinete da 1ª Câmara de Direito Privado</text:span><text:line-break/><text:span text:style-name="T28">AGRAVANTE</text:span>: UNIMED DO CARIRI – COOP. DE TRABALHO M<text:span text:style-name="T214">É</text:span>DICO LTDA<text:line-break/><text:span text:style-name="T33">ADVOGADO: SHALON MICHAELLI </text:span><text:span text:style-name="T215">Â</text:span><text:span text:style-name="T33">NGELO TAVARES</text:span> - OAB/CE24016-A<text:line-break/><text:span text:style-name="T33">ADVOGADO: GIOVANNI PAULO DE VASCONCELOS SILVA</text:span> - OAB/CE8579-A<text:line-break/><text:span text:style-name="T33">ADVOGADO: JOS</text:span><text:span text:style-name="T215">É</text:span><text:span text:style-name="T33"> MENESCAL DE ANDRADE J</text:span><text:span text:style-name="T215">Ú</text:span><text:span text:style-name="T33">NIOR</text:span> - OAB/CE6018-A<text:line-break/><text:span text:style-name="T33">ADVOGADO: JOAQUIM ROCHA DE LUCENA NETO</text:span> - OAB/CE16042-A<text:line-break/><text:span text:style-name="T28">AGRAVADO</text:span>: H. L. D. O. S.<text:line-break/><text:span text:style-name="T33">ADVOGADO: PAOLO GIORGIO QUEZADO GURGEL E SILVA</text:span> – OAB/CE16629-A</text:p>
      <text:p text:style-name="P123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102">( <text:s text:c="2"/>) Unânime <text:s/>( <text:s text:c="2"/>) Maioria</text:span></text:span><text:line-break/><text:line-break/><text:span text:style-name="T203">162. </text:span><text:span text:style-name="T28">APELAÇÃO CÍVEL N 0006730-42.2018.8.06.0167<text:line-break/></text:span><text:span text:style-name="T30">RELATOR(A): 3º Gabinete da 1ª Câmara de Direito Privado</text:span><text:line-break/><text:span text:style-name="T28">APELANTE</text:span>: MD CE THEBERGE CONSTRU<text:span text:style-name="T214">ÇÕ</text:span>ES SPE LTDA.<text:line-break/><text:span text:style-name="T33">ADVOGADO: EM</text:span><text:span text:style-name="T215">Í</text:span><text:span text:style-name="T33">LIA MOREIRA BELO</text:span> - OAB/PE23548-A<text:line-break/><text:span text:style-name="T28">APELANTE</text:span>: SOUZA ADMINISTRA<text:span text:style-name="T214">ÇÃ</text:span>O E PARTICIPA<text:span text:style-name="T214">ÇÕ</text:span>ES L<text:span text:style-name="T214">TDA.</text:span><text:line-break/><text:span text:style-name="T33">ADVOGADO: THIAGO FIGUEIREDO FUJITA</text:span> - OAB/CE18776-A<text:line-break/><text:span text:style-name="T33">ADVOGADO: MARCOS ANT</text:span><text:span text:style-name="T215">Ô</text:span><text:span text:style-name="T33">NIO CABRAL FEITOSA FILHO</text:span> - OAB/CE20062-A<text:line-break/><text:span text:style-name="T28">APELAD</text:span><text:span text:style-name="T216">OS</text:span>: GISELLE VERAS ROCHA NERIS <text:span text:style-name="T214">E OUTRO.</text:span><text:line-break/><text:span text:style-name="T33">ADVOGADO: PAULO ANDERSON DO NASCIMENTO</text:span> - OAB/CE42204-A<text:line-break/><text:span text:style-name="T33">ADVOGADO: ANT</text:span><text:span text:style-name="T215">Ô</text:span><text:span text:style-name="T33">NIO ANDRADE CARVALHO</text:span> – OAB/CE50010-A</text:p>
      <text:p text:style-name="P125"><text:span text:style-name="Fonte_20_parág._20_padrão"><text:span text:style-name="T98">1→ Apelo d</text:span></text:span><text:span text:style-name="Fonte_20_parág._20_padrão"><text:span text:style-name="T217">a</text:span></text:span><text:span text:style-name="Fonte_20_parág._20_padrão"><text:span text:style-name="T99"> MD CE THEBERGE CONSTRU</text:span></text:span><text:span text:style-name="Fonte_20_parág._20_padrão"><text:span text:style-name="T218">ÇÕ</text:span></text:span><text:span text:style-name="Fonte_20_parág._20_padrão"><text:span text:style-name="T99">ES SPE LTDA</text:span></text:span><text:span text:style-name="Fonte_20_parág._20_padrão"><text:span text:style-name="T98">:</text:span></text:span></text:p>
      <text:p text:style-name="P126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124"><text:span text:style-name="Fonte_20_parág._20_padrão"><text:span text:style-name="T11">( <text:s text:c="2"/>) Unânime <text:s/>( <text:s text:c="2"/>) Maioria</text:span></text:span></text:p>
      <text:p text:style-name="P127"/>
      <text:p text:style-name="P128"><text:span text:style-name="Fonte_20_parág._20_padrão"><text:span text:style-name="T98">2→ Apelo d</text:span></text:span><text:span text:style-name="Fonte_20_parág._20_padrão"><text:span text:style-name="T217">a</text:span></text:span><text:span text:style-name="Fonte_20_parág._20_padrão"><text:span text:style-name="T99"> SOUZA ADMINISTRA</text:span></text:span><text:span text:style-name="Fonte_20_parág._20_padrão"><text:span text:style-name="T218">ÇÃ</text:span></text:span><text:span text:style-name="Fonte_20_parág._20_padrão"><text:span text:style-name="T99">O E PARTICIPA</text:span></text:span><text:span text:style-name="Fonte_20_parág._20_padrão"><text:span text:style-name="T218">ÇÕ</text:span></text:span><text:span text:style-name="Fonte_20_parág._20_padrão"><text:span text:style-name="T99">ES L</text:span></text:span><text:span text:style-name="Fonte_20_parág._20_padrão"><text:span text:style-name="T218">TDA</text:span></text:span><text:span text:style-name="Fonte_20_parág._20_padrão"><text:span text:style-name="T98">:</text:span></text:span></text:p>
      <text:p text:style-name="P126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63. </text:span><text:span text:style-name="T28">AGRAVO DE INSTRUMENTO N 3015041-40.2025.8.06.0000<text:line-break/></text:span><text:span text:style-name="T30">RELATOR(A): 3º Gabinete da 1ª Câmara de Direito Privado</text:span><text:line-break/><text:span text:style-name="T28">AGRAVANTE</text:span>: COMPANHIA ENERG<text:span text:style-name="T219">É</text:span>TICA DO CEAR<text:span text:style-name="T219">Á – ENEL.</text:span><text:line-break/><text:span text:style-name="T33">ADVOGADO: ANT</text:span><text:span text:style-name="T220">Ô</text:span><text:span text:style-name="T33">NIO CLETO GOMES</text:span> - OAB/CE5864-A<text:line-break/><text:span text:style-name="T28">AGRAVAD</text:span><text:span text:style-name="T221">A</text:span>: MARIA VALNEIDE DE LIMA<text:line-break/><text:span text:style-name="T33">ADVOGADO: LUCAS TE</text:span><text:span text:style-name="T220">Ó</text:span><text:span text:style-name="T33">FILO LIMA C. F. CAVALCANTE</text:span> – OAB/CE47029-A</text:p>
      <text:p text:style-name="P122"><text:span text:style-name="T222">Obs. Impedimento do Exmo. Sr. Des. Carlos Augusto Gomes Correia</text:span>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102">( <text:s text:c="2"/>) Unânime <text:s/>( <text:s text:c="2"/>) Maioria</text:span></text:span></text:p>
      <text:p text:style-name="P122"><text:line-break/><text:span text:style-name="T203">164. </text:span><text:span text:style-name="T28">APELAÇÃO CÍVEL N 3041530-14.2025.8.06.0001<text:line-break/></text:span><text:span text:style-name="T30">RELATOR(A): 3º Gabinete da 1ª Câmara de Direito Privado</text:span><text:line-break/><text:span text:style-name="T28">APELANTE</text:span>: FRANCISCO MARQUES DA SILVA<text:line-break/><text:span text:style-name="T33">ADVOGADO: RODRIGO PACHECO DA SILVA</text:span> - OAB/PR103121-A<text:line-break/><text:span text:style-name="T33">ADVOGADO: WESLEY FERNANDO RODRIGUES</text:span> - OAB/AM1874-A<text:line-break/><text:span text:style-name="T28">APELAD</text:span><text:span text:style-name="T216">A</text:span>: FACTA FINANCEIRA S.A. CR<text:span text:style-name="T214">É</text:span>DITO, FINANCIAMENTO E INVESTIMENTO<text:line-break/><text:span text:style-name="T33">ADVOGADO: MARCO OT</text:span><text:span text:style-name="T215">Á</text:span><text:span text:style-name="T33">VIO BOTTINO J</text:span><text:span text:style-name="T215">Ú</text:span><text:span text:style-name="T33">NIOR</text:span> – OAB/SP221079-A</text:p>
      <text:p text:style-name="P123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102">( <text:s text:c="2"/>) Unânime <text:s/>( <text:s text:c="2"/>) Maioria</text:span></text:span><text:line-break/><text:line-break/><text:span text:style-name="T203">165. </text:span><text:span text:style-name="T28">APELAÇÃO CÍVEL N 3032647-78.2025.8.06.0001<text:line-break/></text:span><text:span text:style-name="T30">RELATOR(A): 3º Gabinete da 1ª Câmara de Direito Privado</text:span><text:line-break/><text:span text:style-name="T28">APELANTE</text:span>: ANT<text:span text:style-name="T214">Ô</text:span>NIO DOMINGOS DA SILVA<text:line-break/><text:span text:style-name="T33">ADVOGADO: RODRIGO PACHECO DA SILVA</text:span> - OAB/PR103121-A<text:line-break/><text:span text:style-name="T28">APELADO</text:span>: BANCO SANTANDER (BRASIL) S.A.<text:line-break/><text:span text:style-name="T33">ADVOGADO: PAULO ROBERTO TEIXEIRA TRINO J</text:span><text:span text:style-name="T215">Ú</text:span><text:span text:style-name="T33">NIOR</text:span> – OAB/RJ87929-A</text:p>
      <text:p text:style-name="P123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66. </text:span><text:span text:style-name="T28">APELAÇÃO CÍVEL N 0013702-72.2017.8.06.0099<text:line-break/></text:span><text:span text:style-name="T30">RELATOR(A): 4º Gabinete da 1ª Câmara de Direito Privado</text:span><text:line-break/><text:span text:style-name="T28">APELANTE</text:span>: PETROBRAS DISTRIBUIDORA S/A <text:span text:style-name="T223">(VIBRA ENERGIA S/A)</text:span>.<text:line-break/><text:span text:style-name="T33">ADVOGAD</text:span><text:span text:style-name="T215">A</text:span><text:span text:style-name="T33">: D</text:span><text:span text:style-name="T215">Ó</text:span><text:span text:style-name="T33">RIS DE SOUZA CASTELO BRANCO</text:span> - OAB/PE18686-A<text:line-break/><text:span text:style-name="T33">ADVOGADO: LEONARDO MENDES CRUZ</text:span> - OAB/BA25711-A<text:line-break/><text:span text:style-name="T28">APELAD</text:span><text:span text:style-name="T216">A</text:span>: PEDRALEZA - PEDREIRA FORTALEZA LTDA.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67. </text:span><text:span text:style-name="T28">APELAÇÃO CÍVEL N 0200700-32.2022.8.06.0081<text:line-break/></text:span><text:span text:style-name="T30">RELATOR(A): 4º Gabinete da 1ª Câmara de Direito Privado</text:span><text:line-break/><text:span text:style-name="T28">APELANTE</text:span>: MARIA MACHADO DA SILVA<text:line-break/><text:span text:style-name="T33">ADVOGAD</text:span><text:span text:style-name="T215">A</text:span><text:span text:style-name="T33">: TATIANA RODRIGUES COSTA</text:span> - OAB/PE56184-A<text:line-break/><text:span text:style-name="T28">APELADO</text:span>: BANCO BRADESCO S/A.<text:line-break/><text:span text:style-name="T33">ADVOGADO: THIAGO BARREIRA ROMCY</text:span> – OAB/CE23900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68. </text:span><text:span text:style-name="T28">APELAÇÃO CÍVEL N 0205333-22.2024.8.06.0112 </text:span><text:span text:style-name="T224">(Emb. de Declaração)</text:span><text:span text:style-name="T28"><text:line-break/></text:span><text:span text:style-name="T30">RELATOR(A): 4º Gabinete da 1ª Câmara de Direito Privado</text:span><text:line-break/><text:span text:style-name="T225">EMBARGANTE</text:span>: ITAU UNIBANCO S.A.<text:line-break/><text:span text:style-name="T33">ADVOGADO: NELSON MONTEIRO DE CARVALHO NETO</text:span> - OAB/RJ60359-A<text:line-break/><text:span text:style-name="T225">EMBARGADA</text:span>: C<text:span text:style-name="T219">Í</text:span>CERA CRUZ DOS SANTOS<text:line-break/><text:span text:style-name="T33">ADVOGAD</text:span><text:span text:style-name="T220">A</text:span><text:span text:style-name="T33">: LU</text:span><text:span text:style-name="T220">Í</text:span><text:span text:style-name="T33">ZA M</text:span><text:span text:style-name="T220">É</text:span><text:span text:style-name="T33">RCIA FREIRE CORREA</text:span> – OAB/CE43656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69. </text:span><text:span text:style-name="T28">APELAÇÃO CÍVEL N 0240430-62.2023.8.06.0001<text:line-break/></text:span><text:span text:style-name="T30">RELATOR(A): 4º Gabinete da 1ª Câmara de Direito Privado</text:span><text:line-break/><text:span text:style-name="T28">APELANTE</text:span>: MANUEL BENTO NETO<text:line-break/><text:span text:style-name="T33">ADVOGADO: JOS</text:span><text:span text:style-name="T220">É</text:span><text:span text:style-name="T33"> IDEMBERG NOBRE DE SENA</text:span> - OAB/CE14260-A<text:line-break/><text:span text:style-name="T28">APELADO</text:span>: ITAU UNIBANCO S.A.<text:line-break/><text:span text:style-name="T33">ADVOGADO: WILSON SALES BELCHIOR</text:span> – OAB/CE17314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70.</text:span><text:span text:style-name="T213"> </text:span><text:span text:style-name="T28">AGRAVO DE INSTRUMENTO N 0625902-24.2024.8.06.0000 </text:span><text:span text:style-name="T224">(Emb. de Declaração)</text:span><text:line-break/><text:span text:style-name="T30">RELATOR(A): 4º Gabinete da 1ª Câmara de Direito Privado</text:span><text:line-break/><text:span text:style-name="T226">EMBARGANTE</text:span><text:span text:style-name="T28">:</text:span> PSP INCORPORA<text:span text:style-name="T213">ÇÕ</text:span>ES IMOBILI<text:span text:style-name="T213">Á</text:span>RIAS E PARTICIPA<text:span text:style-name="T213">ÇÕ</text:span>ES LTDA<text:line-break/><text:span text:style-name="T33">ADVOGAD</text:span><text:span text:style-name="T227">A</text:span><text:span text:style-name="T33">: NATHALIA DAMASCENO DA COSTA E SILVA ERVEDOSA</text:span> - OAB/CE18892-A<text:line-break/><text:span text:style-name="T226">EMBARGADA</text:span><text:span text:style-name="T28">:</text:span> MLAR JACAREY EMPREENDIMENTOS IMOBILI<text:span text:style-name="T213">Á</text:span>RIOS SPE LTDA<text:line-break/><text:span text:style-name="T33">ADVOGADO: THIAGO DE CASTRO PINTO LOPES</text:span> - OAB/CE16272-A<text:line-break/><text:span text:style-name="T33">ADVOGADO: VICENTE FERREIRA VIDAL FILHO</text:span> - OAB/CE33046-A<text:line-break/><text:span text:style-name="T33">ADVOGADO: CL</text:span><text:span text:style-name="T227">Ó</text:span><text:span text:style-name="T33">VIS MACEDO MATOSO VILELA LIMA</text:span> – OAB/CE31549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71. </text:span><text:span text:style-name="T28">APELAÇÃO CÍVEL N 3001237-44.2025.8.06.0084<text:line-break/></text:span><text:span text:style-name="T30">RELATOR(A): 4º Gabinete da 1ª Câmara de Direito Privado</text:span><text:line-break/><text:span text:style-name="T28">APELANTE</text:span>: ANA MARIA GOMES DO NASCIMENTO<text:line-break/><text:span text:style-name="T33">ADVOGADO: LUIZ MILLER REIS SANTOS</text:span> - OAB/CE44380-A<text:line-break/><text:span text:style-name="T28">APELAD</text:span><text:span text:style-name="T216">A</text:span>: ASPECIR PREVID<text:span text:style-name="T214">Ê</text:span>NCIA<text:line-break/><text:span text:style-name="T28">APELADO</text:span>: BANCO BRADESCO S/A.<text:line-break/><text:span text:style-name="T33">ADVOGADO: FRANCISCO SAMPAIO DE MENEZES J</text:span><text:span text:style-name="T215">Ú</text:span><text:span text:style-name="T33">NIOR</text:span> – OAB/CE9075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72. </text:span><text:span text:style-name="T28">APELAÇÃO CÍVEL N 3001566-49.2025.8.06.0151 </text:span><text:span text:style-name="T224">(Emb. de Declaração)</text:span><text:span text:style-name="T28"><text:line-break/></text:span><text:span text:style-name="T30">RELATOR(A): 4º Gabinete da 1ª Câmara de Direito Privado</text:span><text:line-break/><text:span text:style-name="T226">EMBARGANTE</text:span>: ANT<text:span text:style-name="T214">Ô</text:span>NIO ALVES DE SOUSA FILHO<text:line-break/><text:span text:style-name="T33">ADVOGAD</text:span><text:span text:style-name="T215">A</text:span><text:span text:style-name="T33">: LAILA KELLY DE SENA RABELO</text:span> - OAB/CE50530-A<text:line-break/><text:span text:style-name="T33">ADVOGADO: JOS</text:span><text:span text:style-name="T228">É</text:span><text:span text:style-name="T33"> IDEMBERG NOBRE DE SENA</text:span> - OAB/CE14260-A<text:line-break/><text:span text:style-name="T33">ADVOGAD</text:span><text:span text:style-name="T228">A</text:span><text:span text:style-name="T33">: MARLA ISEUDA DA SILVA BARROS</text:span> - OAB/CE34912-A<text:line-break/><text:span text:style-name="T226">EMBARGADO</text:span>: BANCO BRADESCO S.A.<text:line-break/><text:span text:style-name="T33">ADVOGADO: PAULO EDUARDO PRADO</text:span> – OAB/CE24314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73. </text:span><text:span text:style-name="T28">AGRAVO DE INSTRUMENTO N 3011994-58.2025.8.06.0000<text:line-break/></text:span><text:span text:style-name="T30">RELATOR(A): 4º Gabinete da 1ª Câmara de Direito Privado</text:span><text:line-break/><text:span text:style-name="T28">AGRAVANTE</text:span>: AMIL ASSIST<text:span text:style-name="T229">Ê</text:span>NCIA M<text:span text:style-name="T229">É</text:span>DICA INTERNACIONAL S.A.<text:line-break/><text:span text:style-name="T33">ADVOGAD</text:span><text:span text:style-name="T228">A</text:span><text:span text:style-name="T33">: RENATA SOUSA DE CASTRO VITA</text:span> - OAB/BA24308-A<text:line-break/><text:span text:style-name="T28">AGRAVADO</text:span>: MANOEL MILTON ADRIANO<text:line-break/><text:span text:style-name="T33">ADVOGADO: CAICO GONDIM BORELLI</text:span> – OAB/CE24895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74. </text:span><text:span text:style-name="T28">AGRAVO DE INSTRUMENTO N 3016418-46.2025.8.06.0000<text:line-break/></text:span><text:span text:style-name="T30">RELATOR(A): 4º Gabinete da 1ª Câmara de Direito Privado</text:span><text:line-break/><text:span text:style-name="T28">AGRAVANTE</text:span>: SUPERMERCADO GUARA LTDA.<text:line-break/><text:span text:style-name="T33">ADVOGADO: FRANCISCO ITA</text:span><text:span text:style-name="T228">É</text:span><text:span text:style-name="T33">RCIO BEZERRA FILHO</text:span> - OAB/CE16689-A<text:line-break/><text:span text:style-name="T33">ADVOGADO: R</text:span><text:span text:style-name="T228">Ô</text:span><text:span text:style-name="T33">MULO DA SILVA BEZERRA</text:span> - OAB/CE15306-A<text:line-break/><text:span text:style-name="T33">ADVOGAD</text:span><text:span text:style-name="T228">A</text:span><text:span text:style-name="T33">: LET</text:span><text:span text:style-name="T228">Í</text:span><text:span text:style-name="T33">CIA ALEXANDRE PINHEIRO</text:span> - OAB/CE42290-A<text:line-break/>A<text:span text:style-name="T28">GRAVAD</text:span><text:span text:style-name="T230">A</text:span>: CIELO S.A.<text:line-break/><text:span text:style-name="T33">ADVOGADO: ALFREDO ZUCCA NETO</text:span> – OAB/SP154694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69"><text:soft-page-break/><text:span text:style-name="T203">175. </text:span><text:span text:style-name="T28">AGRAVO DE INSTRUMENTO N 3016701-69.2025.8.06.0000<text:line-break/></text:span><text:span text:style-name="T30">RELATOR(A): 4º Gabinete da 1ª Câmara de Direito Privado</text:span><text:line-break/><text:span text:style-name="T28">AGRAVANTE</text:span>: JOS<text:span text:style-name="T229">É</text:span> MORAIS MARTINS<text:line-break/><text:span text:style-name="T33">ADVOGADO: RAPHAEL AYRES DE MOURA CHAVES</text:span> - OAB/CE16077-A<text:line-break/><text:span text:style-name="T28">AGRAVADO</text:span>: BANCO PAN S.A.<text:line-break/><text:span text:style-name="T33">ADVOGADO: FELICIANO LYRA MOURA</text:span> – OAB/CE29481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76. </text:span><text:span text:style-name="T28">APELAÇÃO CÍVEL N 0023062-24.2023.8.06.0001</text:span><text:line-break/><text:span text:style-name="T30">RELATOR(A): 4º Gabinete da 1ª Câmara de Direito Privado</text:span><text:line-break/><text:span text:style-name="T28">APELANTE:</text:span> ANT<text:span text:style-name="T213">Ô</text:span>NIA YARA SOARES SIM<text:span text:style-name="T213">Õ</text:span>ES<text:line-break/><text:span text:style-name="T33">ADVOGADO: EDILSON F</text:span><text:span text:style-name="T227">É</text:span><text:span text:style-name="T33">LIX DA SILVA</text:span> - OAB/CE5115-A<text:line-break/><text:span text:style-name="T28">APELAD</text:span><text:span text:style-name="T231">A</text:span><text:span text:style-name="T28">:</text:span> CAIXA DE PREVID<text:span text:style-name="T213">Ê</text:span>NCIA DOS FUNCION<text:span text:style-name="T213">Á</text:span>RIOS DO BANCO DO NORDESTE DO BRASIL – CAPEF.<text:line-break/><text:span text:style-name="T33">ADVOGAD</text:span><text:span text:style-name="T227">A</text:span><text:span text:style-name="T33">: LILIAN DANIELLE NASCIMENTO DE OLIVEIRA</text:span> - OAB/CE27265-A<text:line-break/><text:span text:style-name="T33">ADVOGADO: FRANCISCO PONCIANO DE OLIVEIRA J</text:span><text:span text:style-name="T227">Ú</text:span><text:span text:style-name="T33">NIOR</text:span> – OAB/CE21189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77. </text:span><text:span text:style-name="T28">APELAÇÃO CÍVEL N 0050864-28.2020.8.06.0154 </text:span><text:span text:style-name="T224">(Emb. de Declaração)</text:span><text:span text:style-name="T28"><text:line-break/></text:span><text:span text:style-name="T30">RELATOR(A): 4º Gabinete da 1ª Câmara de Direito Privado</text:span><text:line-break/><text:span text:style-name="T28">APELANTE</text:span><text:span text:style-name="T226">S/EMBARGADOS</text:span>: MARIA DO SOCORRO OLIVEIRA <text:span text:style-name="T232">E OUTRO.</text:span><text:line-break/><text:span text:style-name="T33">ADVOGADO: ARTUR RODRIGUES LOUREN</text:span><text:span text:style-name="T228">Ç</text:span><text:span text:style-name="T33">O</text:span> - OAB/CE35633-A<text:line-break/><text:span text:style-name="T28">APELADO/</text:span><text:span text:style-name="T226">EMBARGANTE</text:span>: BANCO DO BRASIL S.A.<text:line-break/><text:span text:style-name="T33">ADVOGADO: WILSON SALES BELCHIOR</text:span> – OAB/CE17314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78. </text:span><text:span text:style-name="T28">APELAÇÃO CÍVEL N 0107692-38.2008.8.06.0001<text:line-break/></text:span><text:span text:style-name="T30">RELATOR(A): 4º Gabinete da 1ª Câmara de Direito Privado</text:span><text:line-break/><text:span text:style-name="T28">APELANTE</text:span>: ANNA SYLVIA LEAL TRUPL<text:line-break/><text:span text:style-name="T33">ADVOGADO: MANOEL OT</text:span><text:span text:style-name="T233">Á</text:span><text:span text:style-name="T33">VIO PINHEIRO FILHO</text:span> - OAB/CE24440-A<text:line-break/><text:span text:style-name="T28">APELADO</text:span>: CONDOM<text:span text:style-name="T234">Í</text:span>NIO AVENIDA SHOPPING &amp; OFFICE<text:line-break/><text:span text:style-name="T33">ADVOGADO: ELANO AGUIAR CORREIA MOTA</text:span> – OAB/CE20979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79. </text:span><text:span text:style-name="T28">APELAÇÃO CÍVEL N 0200237-86.2024.8.06.0092<text:line-break/></text:span><text:span text:style-name="T30">RELATOR(A): 4º Gabinete da 1ª Câmara de Direito Privado</text:span><text:line-break/><text:span text:style-name="T28">APELANTE</text:span>: ANA NEIDE FONSECA DO NASCIMENTO<text:line-break/><text:span text:style-name="T33">ADVOGAD</text:span><text:span text:style-name="T228">A</text:span><text:span text:style-name="T33">: ANNA RONNERIA LACERDA SOUZA</text:span> - OAB/DF62386-B<text:line-break/><text:span text:style-name="T28">APELADO</text:span>: BANCO MERCANTIL DO BRASIL S.A.<text:line-break/><text:span text:style-name="T33">ADVOGAD</text:span><text:span text:style-name="T228">A</text:span><text:span text:style-name="T33">: GIOVANNA MORILLO VIGIL DIAS COSTA</text:span> – OAB/MG91567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80. </text:span><text:span text:style-name="T28">APELAÇÃO CÍVEL N 0200269-72.2024.8.06.0066<text:line-break/></text:span><text:span text:style-name="T30">RELATOR(A): 4º Gabinete da 1ª Câmara de Direito Privado</text:span><text:line-break/><text:span text:style-name="T28">APELANTE</text:span>: MARIA VIC<text:span text:style-name="T229">Ê</text:span>NCIA PEREIRA DE SOUZA<text:line-break/><text:span text:style-name="T33">ADVOGADO: C</text:span><text:span text:style-name="T228">Á</text:span><text:span text:style-name="T33">SSIO ROBSON DE ALMEIDA BEZERRA</text:span> - OAB/PB25660-A<text:line-break/><text:span text:style-name="T33">ADVOGAD</text:span><text:span text:style-name="T228">A</text:span><text:span text:style-name="T33">: ESTEFANY JAINY ALEXANDRE DE SOUSA</text:span> - OAB/CE51030-A<text:line-break/><text:span text:style-name="T28">APELADO</text:span>: BANCO PAN S.A.<text:line-break/><text:span text:style-name="T33">ADVOGADO: FELICIANO LYRA MOURA</text:span> – OAB/CE29481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81. </text:span><text:span text:style-name="T28">APELAÇÃO CÍVEL N 0201117-71.2024.8.06.0062<text:line-break/></text:span><text:span text:style-name="T30">RELATOR(A): 4º Gabinete da 1ª Câmara de Direito Privado</text:span><text:line-break/><text:span text:style-name="T28">APELANTE</text:span>: UNIMED DE FORTALEZA COOP. DE TRABALHO M<text:span text:style-name="T234">É</text:span>DICO LTDA<text:line-break/><text:span text:style-name="T33">ADVOGADO: DAVID SOMBRA PEIXOTO</text:span> - OAB/CE16477-A<text:line-break/><text:span text:style-name="T28">APELADO</text:span>: A. L. B. L.<text:line-break/><text:span text:style-name="T33">ADVOGADO: ROBERTO GON</text:span><text:span text:style-name="T233">Ç</text:span><text:span text:style-name="T33">ALVES RAMOS FILHO</text:span> – OAB/CE46649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82. </text:span><text:span text:style-name="T28">APELAÇÃO CÍVEL N 0201828-86.2024.8.06.0091 </text:span><text:span text:style-name="T224">(Emb. de Declaração)</text:span><text:span text:style-name="T28"><text:line-break/></text:span><text:span text:style-name="T30">RELATOR(A): 4º Gabinete da 1ª Câmara de Direito Privado</text:span><text:line-break/><text:span text:style-name="T226">EMBARGANTE</text:span>: BANCO ITA<text:span text:style-name="T229">Ú</text:span> CONSIGNADO S.A.<text:line-break/><text:span text:style-name="T33">ADVOGADO: CARLOS ALBERTO DIAS SOBRAL PINTO</text:span> - OAB/RJ83175-A<text:line-break/><text:span text:style-name="T33">ADVOGADO: NELSON MONTEIRO DE CARVALHO NETO</text:span> - OAB/RJ60359-A<text:line-break/><text:span text:style-name="T226">EMBARGADA</text:span>: ROSA DE SOUZA LIMA<text:line-break/><text:span text:style-name="T33">ADVOGAD</text:span><text:span text:style-name="T228">A</text:span><text:span text:style-name="T33">: ANNA RONNERIA LACERDA SOUZA</text:span> – OAB/DF62386-B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83. </text:span><text:span text:style-name="T28">APELAÇÃO CÍVEL N 0203374-42.2024.8.06.0071<text:line-break/></text:span><text:span text:style-name="T30">RELATOR(A): 4º Gabinete da 1ª Câmara de Direito Privado</text:span><text:line-break/><text:span text:style-name="T28">APELANTE</text:span>: ALLIANZ SEGUROS S/A.<text:line-break/><text:span text:style-name="T33">ADVOGADO: JURANDY SOARES DE MORAES NETO</text:span> - OAB/PE27851-A<text:line-break/><text:span text:style-name="T28">APELADO</text:span>: LABORAT<text:span text:style-name="T229">Ó</text:span>RIO DE ANALISES CL<text:span text:style-name="T229">Í</text:span>NICAS VICENTE LEMOS LTDA.<text:line-break/><text:span text:style-name="T33">ADVOGADO: PATTRICK LUIS RAMOS DE CARVALHO</text:span> - OAB/CE20725-A<text:line-break/><text:span text:style-name="T33">ADVOGADO: ANDR</text:span><text:span text:style-name="T228">É</text:span><text:span text:style-name="T33"> LACERDA DE ALMEIDA</text:span> - OAB/CE50413-A<text:line-break/><text:span text:style-name="T33">ADVOGADO: ANDR</text:span><text:span text:style-name="T228">É</text:span><text:span text:style-name="T33"> CARVALHO ALVES</text:span> – OAB/CE16497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10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84. </text:span><text:span text:style-name="T28">APELAÇÃO CÍVEL N 0210591-55.2024.8.06.0001 </text:span><text:span text:style-name="T224">(Emb. de Declaração)</text:span><text:span text:style-name="T28"><text:line-break/></text:span><text:span text:style-name="T30">RELATOR(A): 4º Gabinete da 1ª Câmara de Direito Privado</text:span><text:line-break/><text:span text:style-name="T28">APELANTE/</text:span><text:span text:style-name="T226">EMBARGADO</text:span>: JOS<text:span text:style-name="T229">É</text:span> SILAS ALVES<text:line-break/><text:span text:style-name="T33">ADVOGAD</text:span><text:span text:style-name="T228">A</text:span><text:span text:style-name="T33">: MARIA ROZIANA SALES DE MOURA</text:span> - OAB/CE44511-A<text:line-break/><text:span text:style-name="T28">APELADO/</text:span><text:span text:style-name="T226">EMBARGANTE</text:span>: BANCO DO BRASIL S.A.<text:line-break/><text:span text:style-name="T33">ADVOGADO: NEI CALDERON</text:span> – OAB/SP114904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85. </text:span><text:span text:style-name="T28">APELAÇÃO CÍVEL N 0230783-09.2024.8.06.0001<text:line-break/></text:span><text:span text:style-name="T30">RELATOR(A): 4º Gabinete da 1ª Câmara de Direito Privado</text:span><text:line-break/><text:span text:style-name="T28">APELANTE/</text:span><text:span text:style-name="T230">APELADA</text:span>: MARIA DE F<text:span text:style-name="T229">Á</text:span>TIMA RODRIGUES DE SOUSA ALVES<text:line-break/><text:span text:style-name="T33">ADVOGADO: RICARDO OLIVEIRA FRAN</text:span><text:span text:style-name="T228">Ç</text:span><text:span text:style-name="T33">A</text:span> - OAB/SP352308-A<text:line-break/><text:span text:style-name="T28">APELANTE/</text:span><text:span text:style-name="T230">APELADO</text:span>: BANCO PAN S.A.<text:line-break/><text:span text:style-name="T33">ADVOGADO: JO</text:span><text:span text:style-name="T228">Ã</text:span><text:span text:style-name="T33">O VITOR CHAVES MARQUES DIAS</text:span> – OAB/CE30348-A</text:p>
      <text:p text:style-name="P133"><text:span text:style-name="Fonte_20_parág._20_padrão"><text:span text:style-name="T98">1→ Apelo d</text:span></text:span><text:span text:style-name="Fonte_20_parág._20_padrão"><text:span text:style-name="T99">e MARIA DE F</text:span></text:span><text:span text:style-name="Fonte_20_parág._20_padrão"><text:span text:style-name="T235">Á</text:span></text:span><text:span text:style-name="Fonte_20_parág._20_padrão"><text:span text:style-name="T99">TIMA RODRIGUES DE SOUSA ALVES</text:span></text:span><text:span text:style-name="Fonte_20_parág._20_padrão"><text:span text:style-name="T98">:</text:span></text:span></text:p>
      <text:p text:style-name="P134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131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131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131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131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131"><text:span text:style-name="Fonte_20_parág._20_padrão"><text:span text:style-name="T11">( <text:s text:c="2"/>) Unânime <text:s/>( <text:s text:c="2"/>) Maioria</text:span></text:span></text:p>
      <text:p text:style-name="P135"/>
      <text:p text:style-name="P136"><text:span text:style-name="Fonte_20_parág._20_padrão"><text:span text:style-name="T98">2→ Apelo d</text:span></text:span><text:span text:style-name="Fonte_20_parág._20_padrão"><text:span text:style-name="T236">o</text:span></text:span><text:span text:style-name="Fonte_20_parág._20_padrão"><text:span text:style-name="T99"> BANCO PAN S.A</text:span></text:span><text:span text:style-name="Fonte_20_parág._20_padrão"><text:span text:style-name="T98">:</text:span></text:span></text:p>
      <text:p text:style-name="P134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186. </text:span><text:span text:style-name="T28">APELAÇÃO CÍVEL N 0248556-09.2020.8.06.0001 </text:span><text:span text:style-name="T224">(Emb. de Declaração)</text:span><text:span text:style-name="T28"><text:line-break/></text:span><text:span text:style-name="T30">RELATOR(A): 4º Gabinete da 1ª Câmara de Direito Privado</text:span><text:line-break/><text:span text:style-name="T226">EMBARGANTE</text:span>: <text:span text:style-name="T232">ESPÓLIO DE </text:span>RAIMUNDO NONATO DA SILVA<text:line-break/><text:span text:style-name="T33">ADVOGAD</text:span><text:span text:style-name="T233">A</text:span><text:span text:style-name="T33">: SAMARA MONTEIRO DO NASCIMENTO</text:span> - OAB/CE32609-A<text:line-break/><text:span text:style-name="T226">EMBARGADO</text:span>: BANCO PAN S.A.<text:line-break/><text:span text:style-name="T33">ADVOGADO: ANT</text:span><text:span text:style-name="T233">Ô</text:span><text:span text:style-name="T33">NIO DE MORAES DOURADO NETO</text:span> – OAB/PE23255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69"><text:soft-page-break/><text:span text:style-name="T203">187. </text:span><text:span text:style-name="T28">APELAÇÃO CÍVEL N 0252502-47.2024.8.06.0001<text:line-break/></text:span><text:span text:style-name="T30">RELATOR(A): 4º Gabinete da 1ª Câmara de Direito Privado</text:span><text:line-break/><text:span text:style-name="T28">APELANTE</text:span>: MARIA IRANY FONTELES RODRIGUES<text:line-break/><text:span text:style-name="T33">ADVOGADO: BRUNO BOYADJIAN SOBREIRA</text:span> - OAB/CE38828-A<text:line-break/><text:span text:style-name="T28">APELAD</text:span><text:span text:style-name="T237">A</text:span>: ZURICH SANTANDER BRASIL SEGUROS E PREVID<text:span text:style-name="T234">Ê</text:span>NCIA S.A.<text:line-break/><text:span text:style-name="T33">ADVOGADO: DENNER DE BARROS E MASCARENHAS BARBOSA</text:span> - OAB/CE41218-A<text:line-break/><text:span text:style-name="T28">APELAD</text:span><text:span text:style-name="T237">A</text:span>: AYMOR<text:span text:style-name="T234">É</text:span> CR<text:span text:style-name="T234">É</text:span>DITO, FINANCIAMENTO E INVESTIMENTO S.A.<text:line-break/><text:span text:style-name="T33">ADVOGADO: DENNER DE BARROS E MASCARENHAS BARBOSA</text:span> – OAB/CE41218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188. </text:span><text:span text:style-name="T28">APELAÇÃO CÍVEL N 0255438-45.2024.8.06.0001<text:line-break/></text:span><text:span text:style-name="T30">RELATOR(A): 4º Gabinete da 1ª Câmara de Direito Privado</text:span><text:line-break/><text:span text:style-name="T28">APELANTE</text:span>: BANCO BMG S.A.<text:line-break/><text:span text:style-name="T33">ADVOGAD</text:span><text:span text:style-name="T233">A</text:span><text:span text:style-name="T33">: FERNANDA RAFAELLA OLIVEIRA DE CARVALHO</text:span> - OAB/PE32766-A<text:line-break/><text:span text:style-name="T28">APELAD</text:span><text:span text:style-name="T237">A</text:span>: GERLENE MARIA APOLIN<text:span text:style-name="T234">Á</text:span>RIO<text:line-break/><text:span text:style-name="T33">ADVOGAD</text:span><text:span text:style-name="T233">A</text:span><text:span text:style-name="T33">: BIANCA BREGANTINI</text:span> – OAB/PR114340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189.</text:span><text:span text:style-name="T213"> </text:span><text:span text:style-name="T28">APELAÇÃO CÍVEL N 0287523-21.2023.8.06.0001</text:span><text:line-break/><text:span text:style-name="T30">RELATOR(A): 4º Gabinete da 1ª Câmara de Direito Privado</text:span><text:line-break/><text:span text:style-name="T28">APELANTE:</text:span> CAMILA SOARES MARREIROS MARTINS<text:line-break/><text:span text:style-name="T33">ADVOGADO: ANG</text:span><text:span text:style-name="T227">É</text:span><text:span text:style-name="T33">LICA MOTA CABRAL LIMA GUERRA</text:span> - OAB/CE24222-A<text:line-break/><text:span text:style-name="T28">APELADO:</text:span> FERNANDO SOARES MARTINS<text:line-break/><text:span text:style-name="T33">ADVOGAD</text:span><text:span text:style-name="T227">A</text:span><text:span text:style-name="T33">: JARDELLY DE AGUIAR CUNHA</text:span> - OAB/CE21809-A<text:line-break/><text:span text:style-name="T33">ADVOGADO: RAQUEL KLEIN ACI</text:span><text:span text:style-name="T227">Ó</text:span><text:span text:style-name="T33">LI GUERRA</text:span> - OAB/CE28925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90. </text:span><text:span text:style-name="T28">APELAÇÃO CÍVEL N 0647405-41.2000.8.06.0001 </text:span><text:span text:style-name="T224">(Emb. de Declaração)</text:span><text:span text:style-name="T28"><text:line-break/></text:span><text:span text:style-name="T30">RELATOR(A): 4º Gabinete da 1ª Câmara de Direito Privado</text:span><text:line-break/><text:span text:style-name="T238">EMBARGANTE</text:span>: <text:span text:style-name="T239">ESPÓLIO DE MARIA MARTINS SOARES</text:span><text:line-break/><text:span text:style-name="T33">ADVOGADO: ALAN NORONHA GURGEL DO AMARAL</text:span> - OAB/CE34032-A<text:line-break/><text:span text:style-name="T33">ADVOGADO: ALU</text:span><text:span text:style-name="T240">Í</text:span><text:span text:style-name="T33">SIO GURGEL DO AMARAL NETO</text:span> - OAB/CE23848-A<text:line-break/><text:span text:style-name="T238">EMBARGADOS</text:span>: ANT<text:span text:style-name="T239">Ô</text:span>NIO LOPES MARTINS <text:span text:style-name="T241">E OUTROS.</text:span><text:line-break/><text:span text:style-name="T33">ADVOGADO: YURI DE CASTRO HOLANDA</text:span> - OAB/CE14880<text:line-break/><text:span text:style-name="T33">ADVOGADO: MAXMILIANO DE MOURA CARDOSO</text:span> - OAB/CE14805-A<text:line-break/><text:span text:style-name="T33">ADVOGADO: MIGUEL MENDES DE VASCONCELOS NETO</text:span> – OAB/CE5712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191. </text:span><text:span text:style-name="T28">APELAÇÃO CÍVEL N 0792045-40.2000.8.06.0001 </text:span><text:span text:style-name="T224">(Emb. de Declaração)</text:span><text:line-break/><text:span text:style-name="T30">RELATOR(A): 4º Gabinete da 1ª Câmara de Direito Privado</text:span><text:line-break/><text:span text:style-name="T238">EMBARGANTE</text:span>: CARLOS ALBERTO AGUIAR<text:line-break/><text:span text:style-name="T33">ADVOGADO: JER</text:span><text:span text:style-name="T242">Ô</text:span><text:span text:style-name="T33">NIMO MOREIRA GOMES</text:span> - OAB/CE22865-A<text:line-break/><text:span text:style-name="T33">ADVOGADO: JO</text:span><text:span text:style-name="T242">Ã</text:span><text:span text:style-name="T33">O CLEMENTE POMPEU</text:span> - OAB/CE14615-A<text:line-break/><text:span text:style-name="T238">EMBARGADO</text:span>: ANT<text:span text:style-name="T243">Ô</text:span>NIO ALVES AGUIAR<text:line-break/><text:span text:style-name="T33">ADVOGADO: LEONARDO PESSOA DE AGUIAR</text:span> - OAB/CE27928-A<text:line-break/><text:span text:style-name="T33">ADVOGADO: JOS</text:span><text:span text:style-name="T242">É</text:span><text:span text:style-name="T33"> VANDERLEY DE AGU</text:span><text:span text:style-name="T242">I</text:span><text:span text:style-name="T33">AR</text:span> - OAB/CE5707-A<text:line-break/><text:span text:style-name="T33">ADVOGAD</text:span><text:span text:style-name="T242">A</text:span><text:span text:style-name="T33">: IEDA NOGUEIRA GURGEL</text:span> - OAB/CE1645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192. </text:span><text:span text:style-name="T28">APELAÇÃO CÍVEL N 0897948-73.2014.8.06.0001<text:line-break/></text:span><text:span text:style-name="T30">RELATOR(A): 4º Gabinete da 1ª Câmara de Direito Privado</text:span><text:line-break/><text:span text:style-name="T28">APELANTE</text:span>: GVA CONSTRU<text:span text:style-name="T243">ÇÕ</text:span>ES E IMOBILI<text:span text:style-name="T243">Á</text:span>RIA LTDA<text:line-break/><text:span text:style-name="T33">ADVOGADO: GILBERTO COELHO DE ALBUQUERQUE NETO</text:span> - OAB/CE24915-A<text:line-break/><text:span text:style-name="T28">APELADO</text:span>: FRANCISCO HAROLDO BARBOSA DA SILVA<text:line-break/><text:span text:style-name="T33">ADVOGAD</text:span><text:span text:style-name="T242">A</text:span><text:span text:style-name="T33">: LIDIANNE UCHOA DO NASCIMENTO</text:span> - OAB/CE26511-B<text:line-break/><text:span text:style-name="T33">ADVOGAD</text:span><text:span text:style-name="T242">A</text:span><text:span text:style-name="T33">: CAMILLA DE NAZAR</text:span><text:span text:style-name="T242">É</text:span><text:span text:style-name="T33"> RODRIGUES SIQUEIRA</text:span> - OAB/CE42093-A<text:line-break/><text:span text:style-name="T33">ADVOGADO: ANDR</text:span><text:span text:style-name="T242">É</text:span><text:span text:style-name="T33"> CAMPOS PACHECO VASQUEZ</text:span> - OAB/CE18090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118"/>
      <text:p text:style-name="P69"><text:soft-page-break/><text:span text:style-name="T203">193. </text:span><text:span text:style-name="T28">APELAÇÃO CÍVEL N 3000012-57.2025.8.06.0029<text:line-break/></text:span><text:span text:style-name="T30">RELATOR(A): 4º Gabinete da 1ª Câmara de Direito Privado</text:span><text:line-break/><text:span text:style-name="T28">APELANTE</text:span>: ANT<text:span text:style-name="T243">Ô</text:span>NIO PEREIRA DA SILVA<text:line-break/><text:span text:style-name="T33">ADVOGADO: PAULO J</text:span><text:span text:style-name="T242">Ú</text:span><text:span text:style-name="T33">NIOR LOPES DA SILVA</text:span> - OAB/CE44701-A<text:line-break/><text:span text:style-name="T28">APELADO</text:span>: BANCO BMG S.A.<text:line-break/><text:span text:style-name="T33">ADVOGAD</text:span><text:span text:style-name="T242">A</text:span><text:span text:style-name="T33">: FERNANDA RAFAELLA OLIVEIRA DE CARVALHO</text:span> - OAB/PE32766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194. </text:span><text:span text:style-name="T28">APELAÇÃO CÍVEL N 3000260-23.2025.8.06.0029<text:line-break/></text:span><text:span text:style-name="T30">RELATOR(A): 4º Gabinete da 1ª Câmara de Direito Privado</text:span><text:line-break/><text:span text:style-name="T28">APELANTE</text:span>: ANT<text:span text:style-name="T243">Ô</text:span>NIA MOREIRA PIMENTEL<text:line-break/><text:span text:style-name="T33">ADVOGADO: ERICLES DE OLINDA BEZERRA</text:span> - OAB/CE41130-A<text:line-break/><text:span text:style-name="T33">ADVOGADO: T</text:span><text:span text:style-name="T242">Ú</text:span><text:span text:style-name="T33">LIO ALVES PIANC</text:span><text:span text:style-name="T242">Ó</text:span> - OAB/CE42491-A<text:line-break/><text:span text:style-name="T28">APELADO</text:span>: CENTRO DE ESTUDOS DOS BENEF<text:span text:style-name="T243">Í</text:span>CIOS DOS APOSENTADOS E PENSIONISTAS<text:line-break/><text:span text:style-name="T33">ADVOGADO: DANIEL G</text:span><text:span text:style-name="T242">Ô</text:span><text:span text:style-name="T33">RBER</text:span> - OAB/RS39879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195. </text:span><text:span text:style-name="T28">APELAÇÃO CÍVEL N 3000365-75.2025.8.06.0101<text:line-break/></text:span><text:span text:style-name="T30">RELATOR(A): 4º Gabinete da 1ª Câmara de Direito Privado</text:span><text:line-break/><text:span text:style-name="T28">APELANTE</text:span>: MARIA LUCINALDA CORPES DO NASCIMENTO<text:line-break/><text:span text:style-name="T33">ADVOGADO: R</text:span><text:span text:style-name="T242">Ó</text:span><text:span text:style-name="T33">GER MADSON SILVEIRA MONTEIRO</text:span> - OAB/CE16177-A<text:line-break/><text:span text:style-name="T28">APELADO</text:span>: BANCO BMG S.A.<text:line-break/><text:span text:style-name="T33">ADVOGADO: ANT</text:span><text:span text:style-name="T242">Ô</text:span><text:span text:style-name="T33">NIO DE MORAES DOURADO NETO</text:span> - OAB/PE23255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96. </text:span><text:span text:style-name="T28">APELAÇÃO CÍVEL N 3000410-48.2025.8.06.0176<text:line-break/></text:span><text:span text:style-name="T30">RELATOR(A): 4º Gabinete da 1ª Câmara de Direito Privado</text:span><text:line-break/><text:span text:style-name="T28">APELANTE</text:span>: FRANCISCA RODRIGUES DA SILVA<text:line-break/><text:span text:style-name="T33">ADVOGAD</text:span><text:span text:style-name="T242">A</text:span><text:span text:style-name="T33">: JACIRA DE SOUSA SILVA</text:span> - OAB/CE52305-A<text:line-break/><text:span text:style-name="T28">APELADO</text:span>: BANCO DO BRASIL S.A.<text:line-break/><text:span text:style-name="T33">ADVOGADO: DAVID SOMBRA PEIXOTO</text:span> – OAB/CE16477-A</text:p>
      <text:p text:style-name="P130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197. </text:span><text:span text:style-name="T28">APELAÇÃO CÍVEL N 3000869-42.2025.8.06.0114<text:line-break/></text:span><text:span text:style-name="T30">RELATOR(A): 4º Gabinete da 1ª Câmara de Direito Privado</text:span><text:line-break/><text:span text:style-name="T28">APELANTE</text:span>: LUIZ F<text:span text:style-name="T243">É</text:span>LIX DA SILVA<text:line-break/><text:span text:style-name="T33">ADVOGADO: ST</text:span><text:span text:style-name="T242">Ê</text:span><text:span text:style-name="T33">NIO MATEUS OLIVEIRA MACHADO</text:span> - OAB/CE51218-A<text:line-break/><text:span text:style-name="T28">APELADO</text:span>: BANCO BMG S.A.<text:line-break/><text:span text:style-name="T33">ADVOGADO: JO</text:span><text:span text:style-name="T242">Ã</text:span><text:span text:style-name="T33">O FRANCISCO ALVES ROSA</text:span> - OAB/BA17023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198. </text:span><text:span text:style-name="T28">APELAÇÃO CÍVEL N 3000995-92.2025.8.06.0114<text:line-break/></text:span><text:span text:style-name="T30">RELATOR(A): 4º Gabinete da 1ª Câmara de Direito Privado</text:span><text:line-break/><text:span text:style-name="T28">APELANTE</text:span>: JOS<text:span text:style-name="T243">É</text:span>LIA GERMANO BESERRA<text:line-break/><text:span text:style-name="T33">ADVOGADO: L</text:span><text:span text:style-name="T242">Í</text:span><text:span text:style-name="T33">VIO MARTINS ALVES</text:span> - OAB/CE15942-A<text:line-break/><text:span text:style-name="T33">ADVOGADO: GARIBALDE UCHOA DE ALBUQUERQUE</text:span> - OAB/CE22179-A<text:line-break/><text:span text:style-name="T28">APELAD</text:span><text:span text:style-name="T244">A</text:span>: FACTA FINANCEIRA S.A. CR<text:span text:style-name="T243">É</text:span>DITO, FINANCIAMENTO E INVESTIMENTO<text:line-break/><text:span text:style-name="T33">ADVOGADO: ANT</text:span><text:span text:style-name="T242">Ô</text:span><text:span text:style-name="T33">NIO DE MORAES DOURADO NETO</text:span> - OAB/PE23255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199. </text:span><text:span text:style-name="T28">APELAÇÃO CÍVEL N 3001284-36.2024.8.06.0154<text:line-break/></text:span><text:span text:style-name="T30">RELATOR(A): 4º Gabinete da 1ª Câmara de Direito Privado</text:span><text:line-break/><text:span text:style-name="T28">APELANTE</text:span>: FRANCISCO BARBOSA SOBRINHO<text:line-break/><text:span text:style-name="T33">ADVOGAD</text:span><text:span text:style-name="T242">A</text:span><text:span text:style-name="T33">: ANA THALYA APARECIDA DA SILVA BARBOSA</text:span> - OAB/CE40848-A<text:line-break/><text:span text:style-name="T28">APELADO</text:span>: BANCO BMG S.A.<text:line-break/><text:span text:style-name="T33">ADVOGAD</text:span><text:span text:style-name="T242">A</text:span><text:span text:style-name="T33">: FERNANDA RAFAELLA OLIVEIRA DE CARVALHO</text:span> - OAB/PE32766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200. </text:span><text:span text:style-name="T28">APELAÇÃO CÍVEL N 3001503-61.2024.8.06.0053 </text:span><text:span text:style-name="T224">(Emb. de Declaração)</text:span><text:span text:style-name="T28"><text:line-break/></text:span><text:span text:style-name="T30">RELATOR(A): 4º Gabinete da 1ª Câmara de Direito Privado</text:span><text:line-break/><text:span text:style-name="T28">APELANTE/</text:span><text:span text:style-name="T238">EMBARGADA</text:span>: MARIA DO SOCORRO RODRIGUES DE BARROS OLIVEIRA<text:line-break/><text:span text:style-name="T33">ADVOGADO: JOS</text:span><text:span text:style-name="T242">É</text:span><text:span text:style-name="T33"> AMILTON ARA</text:span><text:span text:style-name="T242">Ú</text:span><text:span text:style-name="T33">JO DOURADO</text:span> - OAB/CE47001-A<text:line-break/><text:span text:style-name="T33">ADVOGADO: JOS</text:span><text:span text:style-name="T242">É</text:span><text:span text:style-name="T33"> WELLGTON PEREIRA ROCHA</text:span> - OAB/CE48817-A<text:line-break/><text:span text:style-name="T33">ADVOGADO: M</text:span><text:span text:style-name="T242">Á</text:span><text:span text:style-name="T33">RIO HENRIQUE FONSECA DE SOUSA</text:span> - OAB/CE51089-A<text:line-break/><text:span text:style-name="T28">APELADO/</text:span><text:span text:style-name="T238">EMBARGANTE</text:span>: BANCO DO BRASIL S.A.<text:line-break/><text:span text:style-name="T33">ADVOGADO: WILSON SALES BELCHIOR</text:span> - OAB/CE17314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201. </text:span><text:span text:style-name="T28">AGRAVO DE INSTRUMENTO N 3001820-87.2025.8.06.0000 </text:span><text:span text:style-name="T224">(Emb. de Declaração)</text:span><text:span text:style-name="T28"><text:line-break/></text:span><text:span text:style-name="T30">RELATOR(A): 4º Gabinete da 1ª Câmara de Direito Privado</text:span><text:line-break/><text:span text:style-name="T28">AGRAVANTE/</text:span><text:span text:style-name="T238">EMBARGADO</text:span>: DARWIN FERREIRA CABRAL<text:line-break/><text:span text:style-name="T33">ADVOGADO: L</text:span><text:span text:style-name="T242">Í</text:span><text:span text:style-name="T33">VIA MARIA SIEBRA FEL</text:span><text:span text:style-name="T242">Í</text:span><text:span text:style-name="T33">CIO CALOU</text:span> - OAB/CE28897-A<text:line-break/><text:span text:style-name="T28">AGRAVADO/</text:span><text:span text:style-name="T238">EMBARGANTE</text:span>: BANCO DO BRASIL S.A.<text:line-break/><text:span text:style-name="T33">ADVOGADO: DAVID SOMBRA PEIXOTO</text:span> - OAB/CE16477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202. </text:span><text:span text:style-name="T28">APELAÇÃO CÍVEL N 3002368-37.2024.8.06.0101<text:line-break/></text:span><text:span text:style-name="T30">RELATOR(A): 4º Gabinete da 1ª Câmara de Direito Privado</text:span><text:line-break/><text:span text:style-name="T28">APELANTE/</text:span><text:span text:style-name="T244">APELADA</text:span>: MARIA NISA PINTO<text:line-break/><text:span text:style-name="T33">ADVOGADO: MACKSON BRAGA BARBOSA</text:span> - OAB/CE31841-A<text:line-break/><text:span text:style-name="T28">APELANTE/</text:span><text:span text:style-name="T244">APELADA</text:span>: MBM SEGURADORA S/A.<text:line-break/><text:span text:style-name="T33">ADVOGADO: ERIC GLEIDSTON FALC</text:span><text:span text:style-name="T242">Ã</text:span><text:span text:style-name="T33">O LINS</text:span> – OAB/BA21975-A</text:p>
      <text:p text:style-name="P133"><text:span text:style-name="Fonte_20_parág._20_padrão"><text:span text:style-name="T98">1→ Apelo d</text:span></text:span><text:span text:style-name="Fonte_20_parág._20_padrão"><text:span text:style-name="T99">e MARIA NISA PINTO</text:span></text:span><text:span text:style-name="Fonte_20_parág._20_padrão"><text:span text:style-name="T98">:</text:span></text:span></text:p>
      <text:p text:style-name="P134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131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131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131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131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131"><text:span text:style-name="Fonte_20_parág._20_padrão"><text:span text:style-name="T11">( <text:s text:c="2"/>) Unânime <text:s/>( <text:s text:c="2"/>) Maioria</text:span></text:span></text:p>
      <text:p text:style-name="P135"/>
      <text:p text:style-name="P136"><text:span text:style-name="Fonte_20_parág._20_padrão"><text:span text:style-name="T98">2→ Apelo d</text:span></text:span><text:span text:style-name="Fonte_20_parág._20_padrão"><text:span text:style-name="T236">a</text:span></text:span><text:span text:style-name="Fonte_20_parág._20_padrão"><text:span text:style-name="T99"> MBM SEGURADORA S/A</text:span></text:span><text:span text:style-name="Fonte_20_parág._20_padrão"><text:span text:style-name="T98">:</text:span></text:span></text:p>
      <text:p text:style-name="P134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2">( <text:s text:c="2"/>) Unânime <text:s/>( <text:s text:c="2"/>) Maioria</text:span></text:span><text:line-break/><text:line-break/><text:span text:style-name="T203">203. </text:span><text:span text:style-name="T28">APELAÇÃO CÍVEL N 3013508-43.2025.8.06.0001<text:line-break/></text:span><text:span text:style-name="T30">RELATOR(A): 4º Gabinete da 1ª Câmara de Direito Privado</text:span><text:line-break/><text:span text:style-name="T28">APELANTE</text:span>: J. M. C. IND<text:span text:style-name="T234">Ú</text:span>STRIA DE CONFEC<text:span text:style-name="T234">ÇÕ</text:span>ES LTDA.<text:line-break/><text:span text:style-name="T33">ADVOGAD</text:span><text:span text:style-name="T233">A</text:span><text:span text:style-name="T33">: MAR</text:span><text:span text:style-name="T233">Í</text:span><text:span text:style-name="T33">LIA MATOS ARA</text:span><text:span text:style-name="T233">Ú</text:span><text:span text:style-name="T33">JO</text:span> - OAB/CE25065-A<text:line-break/><text:span text:style-name="T33">ADVOGAD</text:span><text:span text:style-name="T233">A</text:span><text:span text:style-name="T33">: LIRES TELES FILGUEIRA</text:span> - OAB/CE33280-A<text:line-break/><text:span text:style-name="T28">APELADO</text:span>: BANCO DO BRASIL S.A.<text:line-break/><text:span text:style-name="T33">ADVOGADO: WILSON SALES BELCHIOR</text:span> - OAB/CE17314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204. </text:span><text:span text:style-name="T28">AGRAVO DE INSTRUMENTO N 3016514-61.2025.8.06.0000<text:line-break/></text:span><text:span text:style-name="T30">RELATOR(A): 4º Gabinete da 1ª Câmara de Direito Privado</text:span><text:line-break/><text:span text:style-name="T28">AGRAVANTE</text:span>: MARLENE OLIVEIRA DA SILVA<text:line-break/><text:span text:style-name="T33">ADVOGADO: RAPHAEL AYRES DE MOURA CHAVES</text:span> - OAB/CE16077-A<text:line-break/><text:span text:style-name="T28">AGRAVADO</text:span>: BANCO PAN S.A.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69"><text:soft-page-break/><text:span text:style-name="T203">205. </text:span><text:span text:style-name="T28">APELAÇÃO CÍVEL N 3053908-02.2025.8.06.0001<text:line-break/></text:span><text:span text:style-name="T30">RELATOR(A): 4º Gabinete da 1ª Câmara de Direito Privado</text:span><text:line-break/><text:span text:style-name="T28">APELANTE</text:span>: BANCO HONDA S/A.<text:line-break/><text:span text:style-name="T33">ADVOGADO: HIRAN LE</text:span><text:span text:style-name="T233">Ã</text:span><text:span text:style-name="T33">O DUARTE</text:span> - OAB/CE10422-A<text:line-break/><text:span text:style-name="T28">APELADO</text:span>: JO<text:span text:style-name="T234">Ã</text:span>O BOSCO SOUSA DE BARROS<text:line-break/><text:span text:style-name="T33">ADVOGADO: ALAN PEREIRA MOUR</text:span><text:span text:style-name="T233">Ã</text:span><text:span text:style-name="T33">O</text:span> - OAB/CE21899-A<text:line-break/><text:span text:style-name="T33">ADVOGADO: EDUARDO HENRIQUES FREIRE</text:span> - OAB/CE21901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206. </text:span><text:span text:style-name="T28">APELAÇÃO CÍVEL N 3075340-77.2025.8.06.0001<text:line-break/></text:span><text:span text:style-name="T30">RELATOR(A): 4º Gabinete da 1ª Câmara de Direito Privado</text:span><text:line-break/><text:span text:style-name="T28">APELANTE</text:span>: JOS<text:span text:style-name="T234">É</text:span> RUBENS LIMA NOBRE</text:p>
      <text:p text:style-name="P132"><text:span text:style-name="T234">ADVOGADO: DEFENSORIA PÚBLICA DO ESTADO DO CEARÁ.</text:span><text:line-break/><text:span text:style-name="T28">APELADO</text:span>: BANCO BMG S.A.<text:line-break/><text:span text:style-name="T33">ADVOGADO: RAFAEL RAMOS ABRAHAO</text:span> - OAB/MG151701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203">207. </text:span><text:span text:style-name="T28">APELAÇÃO CÍVEL N 0200584-23.2024.8.06.0124<text:line-break/></text:span><text:span text:style-name="T30">RELATOR(A): 4º Gabinete da 1ª Câmara de Direito Privado</text:span><text:line-break/><text:span text:style-name="T28">APELANTE</text:span>: J. P. LEITE CONFEC<text:span text:style-name="T234">ÇÕ</text:span>ES.<text:line-break/><text:span text:style-name="T33">ADVOGAD</text:span><text:span text:style-name="T233">A</text:span><text:span text:style-name="T33">: D</text:span><text:span text:style-name="T233">É</text:span><text:span text:style-name="T33">BORA BEL</text:span><text:span text:style-name="T233">É</text:span><text:span text:style-name="T33">M DE MENDON</text:span><text:span text:style-name="T233">Ç</text:span><text:span text:style-name="T33">A</text:span> - OAB/CE34734-A<text:line-break/><text:span text:style-name="T28">APELADO</text:span>: BANCO BRADESCO S/A.<text:line-break/><text:span text:style-name="T33">ADVOGAD</text:span><text:span text:style-name="T233">A</text:span><text:span text:style-name="T33">: DAIANY MARA RIBEIRO PAIVA</text:span> - OAB/CE16942-A<text:line-break/><text:span text:style-name="T33">ADVOGADO: OSIRIS ANTINOLFI FILHO</text:span> - OAB/RS22189-A<text:line-break/><text:span text:style-name="T33">ADVOGADO: M</text:span><text:span text:style-name="T233">Á</text:span><text:span text:style-name="T33">RCIO PEREZ DE REZENDE</text:span> - OAB/SP77460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69"><text:line-break/></text:p>
      <text:p text:style-name="P118"/>
      <text:p text:style-name="P118"/>
      <text:p text:style-name="P118"/>
      <text:p text:style-name="P118"/>
      <text:p text:style-name="P118"/>
      <text:p text:style-name="P69"><text:soft-page-break/><text:span text:style-name="T203">208. </text:span><text:span text:style-name="T28">APELAÇÃO CÍVEL N 0201667-21.2022.8.06.0035<text:line-break/></text:span><text:span text:style-name="T30">RELATOR(A): 4º Gabinete da 1ª Câmara de Direito Privado</text:span><text:line-break/><text:span text:style-name="T28">APELANTE</text:span>: ROB<text:span text:style-name="T234">É</text:span>RIO NUNES DE SOUZA<text:line-break/><text:span text:style-name="T33">ADVOGADO: LENNON DO NASCIMENTO SAAD</text:span> - OAB/SP386676-A<text:line-break/><text:span text:style-name="T28">APELADO</text:span>: BANCO VOTORANTIM S.A.<text:line-break/><text:span text:style-name="T33">ADVOGADO: GUSTAVO PASQUALI PARISE</text:span> - OAB/SP155574-A<text:line-break/><text:span text:style-name="T33">ADVOGADO: WELSON GASPARINI J</text:span><text:span text:style-name="T233">Ú</text:span><text:span text:style-name="T33">NIOR</text:span> - OAB/SP116196-A<text:line-break/><text:span text:style-name="T33">ADVOGADO: HUDSON JOS</text:span><text:span text:style-name="T233">É</text:span><text:span text:style-name="T33"> RIBEIRO</text:span> - OAB/SP150060-A<text:line-break/><text:span text:style-name="T33">ADVOGADO: PAULO EDUARDO PRADO</text:span> - OAB/CE24314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81">209. </text:span><text:span text:style-name="T28">APELAÇÃO CÍVEL N 0201718-14.2023.8.06.0062<text:line-break/></text:span><text:span text:style-name="T30">RELATOR(A): 4º Gabinete da 1ª Câmara de Direito Privado</text:span><text:line-break/><text:span text:style-name="T28">APELANTE</text:span>: JO<text:span text:style-name="T82">Ã</text:span>O ALAN NUNES SILVA<text:line-break/><text:span text:style-name="T33">ADVOGAD</text:span><text:span text:style-name="T85">A</text:span><text:span text:style-name="T33">: GABRIELLI LOUREIRO CAMPELO</text:span> - OAB/CE33356-A<text:line-break/><text:span text:style-name="T28">APELADO</text:span>: BANCO HONDA S/A.<text:line-break/><text:span text:style-name="T33">ADVOGADO: MARCELO MIGUEL ALVIM COELHO</text:span> - OAB/DF35877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31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31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31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31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102">( <text:s text:c="2"/>) Unânime <text:s/>( <text:s text:c="2"/>) Maioria</text:span></text:span></text:p>
      <text:p text:style-name="P132"><text:line-break/><text:span text:style-name="T81">210. </text:span><text:span text:style-name="T28">APELAÇÃO CÍVEL N 3000029-76.2025.8.06.0164<text:line-break/></text:span><text:span text:style-name="T30">RELATOR(A): 4º Gabinete da 1ª Câmara de Direito Privado</text:span><text:line-break/><text:span text:style-name="T28">APELANTE</text:span>: FRANCISCA N<text:span text:style-name="T82">Ú</text:span>BIA SOUSA DE MORAES<text:line-break/><text:span text:style-name="T33">ADVOGADO: F</text:span><text:span text:style-name="T85">Á</text:span><text:span text:style-name="T33">BIO NOGUEIRA ROCHA</text:span> - OAB/CE14833-A<text:line-break/><text:span text:style-name="T28">APELADO</text:span>: BANCO VOTORANTIM S.A.</text:p>
      <text:p text:style-name="P138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139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139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139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84">( <text:s text:c="2"/>) Unânime <text:s/>( <text:s text:c="2"/>) Maioria</text:span></text:span><text:line-break/></text:p>
      <text:p text:style-name="P142"><text:span text:style-name="Fonte_20_parág._20_padrão"><text:span text:style-name="T245"/></text:span></text:p>
      <text:p text:style-name="P142"><text:span text:style-name="Fonte_20_parág._20_padrão"><text:span text:style-name="T245"/></text:span></text:p>
      <text:p text:style-name="P142"><text:span text:style-name="Fonte_20_parág._20_padrão"><text:span text:style-name="T245"/></text:span></text:p>
      <text:p text:style-name="P142"><text:span text:style-name="Fonte_20_parág._20_padrão"><text:span text:style-name="T245"/></text:span></text:p>
      <text:p text:style-name="P142"><text:span text:style-name="Fonte_20_parág._20_padrão"><text:span text:style-name="T245"/></text:span></text:p>
      <text:p text:style-name="P142"><text:span text:style-name="Fonte_20_parág._20_padrão"><text:span text:style-name="T245"/></text:span></text:p>
      <text:p text:style-name="P142"><text:span text:style-name="Fonte_20_parág._20_padrão"><text:span text:style-name="T245"/></text:span></text:p>
      <text:p text:style-name="P142"><text:span text:style-name="Fonte_20_parág._20_padrão"><text:span text:style-name="T245"/></text:span></text:p>
      <text:p text:style-name="P142"><text:span text:style-name="Fonte_20_parág._20_padrão"><text:span text:style-name="T245"/></text:span></text:p>
      <text:p text:style-name="P142"><text:soft-page-break/><text:span text:style-name="Fonte_20_parág._20_padrão"><text:span text:style-name="T245">PROCESSOS ADIADOS DA SESSÃO DO DIA </text:span></text:span><text:span text:style-name="Fonte_20_parág._20_padrão"><text:span text:style-name="T246">11</text:span></text:span><text:span text:style-name="Fonte_20_parág._20_padrão"><text:span text:style-name="T247"> DE </text:span></text:span><text:span text:style-name="Fonte_20_parág._20_padrão"><text:span text:style-name="T248">FEVEREIRO</text:span></text:span><text:span text:style-name="Fonte_20_parág._20_padrão"><text:span text:style-name="T245"> DE 202</text:span></text:span><text:span text:style-name="Fonte_20_parág._20_padrão"><text:span text:style-name="T247">6</text:span></text:span><text:span text:style-name="Fonte_20_parág._20_padrão"><text:span text:style-name="T249">:</text:span></text:span></text:p>
      <text:p text:style-name="P142"><text:span text:style-name="Fonte_20_parág._20_padrão"><text:span text:style-name="T249"/></text:span></text:p>
      <text:p text:style-name="P143"><text:span text:style-name="T250">211</text:span><text:span text:style-name="T251">. </text:span><text:span text:style-name="T28">APELAÇÃO CÍVEL N 0125270-28.2019.8.06.0001<text:line-break/></text:span><text:span text:style-name="T30">RELATOR(A): 1º Gabinete da 1ª Câmara de Direito Privado</text:span><text:line-break/><text:span text:style-name="T28">APELANTE</text:span>: SHIRLENE MAGALH<text:span text:style-name="T42">Ã</text:span>ES DE OLIVEIRA<text:line-break/><text:span text:style-name="T33">ADVOGADO: AIRLES MALVEIRA DE SOUSA NOBRE</text:span> - OAB/CE36536-A<text:line-break/><text:span text:style-name="T28">APELANTE</text:span>: CARLOS MARX BRASIL RIBEIRO<text:line-break/><text:span text:style-name="T33">ADVOGADO: MAYKO RENAN CARLOS DE ALC</text:span><text:span text:style-name="T41">Â</text:span><text:span text:style-name="T33">NTARA</text:span> - OAB/CE48549-A<text:line-break/><text:span text:style-name="T33">ADVOGADO: AIRLES MALVEIRA DE SOUSA NOBRE</text:span> - OAB/CE36536-A<text:line-break/><text:span text:style-name="T28">APELADO</text:span>: JOAQUIM DE FIGUEIREDO CORREIA<text:line-break/><text:span text:style-name="T33">ADVOGADO: GUSTAVO ALBANO AMORIM SOBREIRA</text:span> - OAB/CE13552-A<text:line-break/><text:span text:style-name="T33">ADVOGADO: JORGE LEITE CHIANCA FILHO</text:span> – OAB/CE31177-A</text:p>
      <text:p text:style-name="P144"><text:span text:style-name="Fonte_20_parág._20_padrão"><text:span text:style-name="T98">1→ Apelo d</text:span></text:span><text:span text:style-name="Fonte_20_parág._20_padrão"><text:span text:style-name="T99">e SHIRLENE MAGALH</text:span></text:span><text:span text:style-name="Fonte_20_parág._20_padrão"><text:span text:style-name="T252">Ã</text:span></text:span><text:span text:style-name="Fonte_20_parág._20_padrão"><text:span text:style-name="T99">ES DE OLIVEIRA</text:span></text:span><text:span text:style-name="Fonte_20_parág._20_padrão"><text:span text:style-name="T98">:</text:span></text:span></text:p>
      <text:p text:style-name="P145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83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83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83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83">( <text:s text:c="2"/>) Preliminar(es):( <text:s text:c="2"/>)Não Conhecida (s) ( <text:s text:c="2"/>) Acolhida(s) <text:s text:c="2"/>( <text:s text:c="2"/>) Rejeitada(s)</text:span></text:span></text:p>
      <text:p text:style-name="P146"><text:span text:style-name="Fonte_20_parág._20_padrão"><text:span text:style-name="T11">( <text:s text:c="2"/>) Unânime <text:s/>( <text:s text:c="2"/>) Maioria</text:span></text:span></text:p>
      <text:p text:style-name="P147"/>
      <text:p text:style-name="P148"><text:span text:style-name="Fonte_20_parág._20_padrão"><text:span text:style-name="T98">2→ Apelo d</text:span></text:span><text:span text:style-name="Fonte_20_parág._20_padrão"><text:span text:style-name="T99">e CARLOS MARX BRASIL RIBEIRO</text:span></text:span><text:span text:style-name="Fonte_20_parág._20_padrão"><text:span text:style-name="T98">:</text:span></text:span></text:p>
      <text:p text:style-name="P145"><text:span text:style-name="Fonte_20_parág._20_padrão"><text:span text:style-name="T1">(</text:span></text:span><text:span text:style-name="Fonte_20_parág._20_padrão"><text:span text:style-name="T83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83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83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83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0"><text:span text:style-name="T250">212</text:span><text:span text:style-name="T253">. </text:span><text:span text:style-name="T28">AGRAVO DE INSTRUMENTO N 3013632-29.2025.8.06.0000<text:line-break/></text:span><text:span text:style-name="T30">RELATOR(A): 1º Gabinete da 1ª Câmara de Direito Privado</text:span><text:line-break/><text:span text:style-name="T28">AGRAVANTE</text:span>: CREFISA S/A CR<text:span text:style-name="T254">É</text:span>DITO, FINANCIAMENTO E INVESTIMENTOS<text:line-break/><text:span text:style-name="T33">ADVOGADO: L</text:span><text:span text:style-name="T255">Á</text:span><text:span text:style-name="T33">ZARO JOS</text:span><text:span text:style-name="T255">É</text:span><text:span text:style-name="T33"> GOMES J</text:span><text:span text:style-name="T255">Ú</text:span><text:span text:style-name="T33">NIOR</text:span> - OAB/MS8125-A<text:line-break/><text:span text:style-name="T28">AGRAVAD</text:span><text:span text:style-name="T256">A</text:span>: MARIA HELENA SILVESTRE DA SILVA<text:line-break/><text:span text:style-name="T33">ADVOGADO: J</text:span><text:span text:style-name="T255">Ú</text:span><text:span text:style-name="T33">NIOR SOUSA AGUIAR</text:span> - OAB/CE38185-A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102">( <text:s text:c="2"/>) Unânime <text:s/>( <text:s text:c="2"/>) Maioria</text:span></text:span></text:p>
      <text:p text:style-name="P146"><text:span text:style-name="Fonte_20_parág._20_padrão"><text:span text:style-name="T102"/>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43"><text:soft-page-break/><text:span text:style-name="T250">213</text:span><text:span text:style-name="T257">.</text:span><text:span text:style-name="T258"> </text:span><text:span text:style-name="T28">APELAÇÃO CÍVEL N 3000345-06.2025.8.06.0030</text:span><text:line-break/><text:span text:style-name="T30">RELATOR(A): 3º Gabinete da 1ª Câmara de Direito Privado</text:span><text:line-break/><text:span text:style-name="T28">APELANTE:</text:span> MARTA EDNA ANDRADE REIS<text:line-break/><text:span text:style-name="T33">ADVOGADO: ANT</text:span><text:span text:style-name="T259">Ô</text:span><text:span text:style-name="T33">NIO LIUDE ELIAS DA SILVA</text:span> - OAB/CE36529-A<text:line-break/><text:span text:style-name="T28">APELADO:</text:span> BANCO BRADESCO S/A.<text:line-break/><text:span text:style-name="T33">ADVOGADO: ANDR</text:span><text:span text:style-name="T259">É</text:span><text:span text:style-name="T33"> NIETO MOYA</text:span> – OAB/SP235738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43"><text:span text:style-name="T250">214</text:span><text:span text:style-name="T260">. </text:span><text:span text:style-name="T28">APELAÇÃO CÍVEL N 0050611-49.2020.8.06.0151<text:line-break/></text:span><text:span text:style-name="T30">RELATOR(A): 3º Gabinete da 1ª Câmara de Direito Privado</text:span><text:line-break/><text:span text:style-name="T28">APELANTE</text:span>: FAZENDA HOTEL PEDRA DOS VENTOS LTDA<text:line-break/><text:span text:style-name="T33">ADVOGADO: ROMERO DE SOUSA LEMOS</text:span> - OAB/CE12257-A<text:line-break/><text:span text:style-name="T33">ADVOGAD</text:span><text:span text:style-name="T261">A</text:span><text:span text:style-name="T33">: MARIA ADRIANA DO COUTO WIEBBELING</text:span> - OAB/CE42994-A<text:line-break/><text:span text:style-name="T33">ADVOGADO: THIAGO CÂNDIDO VIANA</text:span> - OAB/CE24815-A<text:line-break/><text:span text:style-name="T28">APELAD</text:span><text:span text:style-name="T262">A</text:span>: MAPFRE SEGUROS GERAIS S.A.<text:line-break/><text:span text:style-name="T33">ADVOGADO: DAVID SOMBRA PEIXOTO</text:span> – OAB/CE16477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0"><text:span text:style-name="T250">215</text:span><text:span text:style-name="T263">. </text:span><text:span text:style-name="T28">APELAÇÃO CÍVEL N 0203584-33.2024.8.06.0091<text:line-break/></text:span><text:span text:style-name="T30">RELATOR(A): 3º Gabinete da 1ª Câmara de Direito Privado</text:span><text:line-break/><text:span text:style-name="T28">APELANTE</text:span>: JOS<text:span text:style-name="T264">É</text:span> NOGUEIRA SOBRINHO<text:line-break/><text:span text:style-name="T33">ADVOGADO: GILBERTO SIEBRA MONTEIRO</text:span> - OAB/CE6004-A<text:line-break/><text:span text:style-name="T28">APELAD</text:span><text:span text:style-name="T265">A</text:span>: CAIXA DE PREVIDÊNCIA E ASSISTÊNCIA DOS SERVIDORES DA FUNDAÇÃO NACIONAL DE SAÚDE.<text:line-break/><text:span text:style-name="T33">ADVOGADO: RAFAEL SALEK RUIZ</text:span> – OAB/RJ94228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0"><text:soft-page-break/><text:span text:style-name="T250">216</text:span><text:span text:style-name="T263">. </text:span><text:span text:style-name="T28">APELAÇÃO CÍVEL N 3002597-56.2025.8.06.0167<text:line-break/></text:span><text:span text:style-name="T30">RELATOR(A): 3º Gabinete da 1ª Câmara de Direito Privado</text:span><text:line-break/><text:span text:style-name="T28">APELANTE</text:span>: NU PAGAMENTOS S.A.<text:line-break/><text:span text:style-name="T33">ADVOGADO: ANT</text:span><text:span text:style-name="T266">Ô</text:span><text:span text:style-name="T33">NIO DE MORAES DOURADO NETO</text:span> - OAB/PE23255-A<text:line-break/><text:span text:style-name="T33">ADVOGAD</text:span><text:span text:style-name="T266">A</text:span><text:span text:style-name="T33">: FRANCISCA GIS</text:span><text:span text:style-name="T266">É</text:span><text:span text:style-name="T33">LIA DANTAS DA SILVA</text:span> - OAB/CE34066-A<text:line-break/><text:span text:style-name="T28">APELADO</text:span>: MARIA FEIJÃO MATOS<text:line-break/><text:span text:style-name="T33">ADVOGADO: DOMINGOS SÉRGIO XIMENES FEIJÃO FILHO</text:span> – OAB/CE51967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0"><text:span text:style-name="T250">217</text:span><text:span text:style-name="T260">. </text:span><text:span text:style-name="T28">APELAÇÃO CÍVEL N 3014878-57.2025.8.06.0001<text:line-break/></text:span><text:span text:style-name="T30">RELATOR(A): 4º Gabinete da 1ª Câmara de Direito Privado</text:span><text:line-break/><text:span text:style-name="T28">APELANTE</text:span>: UNIMED DE FORTALEZA COOP. DE TRABALHO M<text:span text:style-name="T267">É</text:span>DICO LTDA<text:line-break/><text:span text:style-name="T33">ADVOGADO: DAVID SOMBRA PEIXOTO</text:span> - OAB/CE16477-A<text:line-break/><text:span text:style-name="T28">APELAD</text:span><text:span text:style-name="T268">A</text:span>: DANIELA MACHADO GOMES MEDEIROS<text:line-break/><text:span text:style-name="T33">ADVOGADO: GUSTAVO BRÍGIDO BEZERRA CARDOSO</text:span> – OAB/CE18031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0"><text:span text:style-name="T250">218</text:span><text:span text:style-name="T260">. </text:span><text:span text:style-name="T28">APELAÇÃO CÍVEL N 0007630-59.2015.8.06.0028<text:line-break/></text:span><text:span text:style-name="T30">RELATOR(A): 4º Gabinete da 1ª Câmara de Direito Privado</text:span><text:line-break/><text:span text:style-name="T28">APELANTE</text:span>: TEREZA FERREIRA DE ARAÚJO<text:line-break/><text:span text:style-name="T33">ADVOGADO: LUIZ VALDEMIRO SOARES COSTA</text:span> - OAB/CE141458-A<text:line-break/><text:span text:style-name="T28">APELADO</text:span><text:span text:style-name="T268">S</text:span>: BANCO ITAUCARD S.A <text:span text:style-name="T267">E OUTRO.</text:span><text:line-break/><text:span text:style-name="T33">ADVOGADO: WILSON SALES BELCHIOR</text:span> – OAB/CE17314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43"><text:soft-page-break/><text:span text:style-name="T250">219</text:span><text:span text:style-name="T260">. </text:span><text:span text:style-name="T28">AGRAVO DE INSTRUMENTO N 3011858-61.2025.8.06.0000</text:span><text:line-break/><text:span text:style-name="T30">RELATOR(A): 4º Gabinete da 1ª Câmara de Direito Privado</text:span><text:span text:style-name="T28"><text:line-break/>AGRAVANTE</text:span><text:span text:style-name="T89">: CLAYSON COELHO AGUIAR</text:span><text:line-break/><text:span text:style-name="T33">ADVOGADO: THIAGO PEREIRA DE ALMEIDA</text:span> - OAB/CE23550-A<text:line-break/><text:span text:style-name="T33">ADVOGADO: MAGNO AGUIAR AVELINO</text:span> - OAB/CE44827-A<text:line-break/><text:span text:style-name="T28">AGRAVADO</text:span>: HRH FORTALEZA EMPREENDIMENTO HOTELEIRO S.A.<text:line-break/><text:span text:style-name="T28">AGRAVADO</text:span>: HARD ROCK BRAZIL GERENCIAMENTO DE HOTEIS LTDA.<text:line-break/><text:span text:style-name="T33">ADVOGADO: MARCELO LAMEGO CARPENTER FERREIRA</text:span> - OAB/RJ92518-A<text:line-break/><text:span text:style-name="T33">ADVOGADO: MATHEUS SILVEIRA NEVES</text:span> – OAB/RJ204097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43"><text:span text:style-name="T250">220</text:span><text:span text:style-name="T269">. </text:span><text:span text:style-name="T28">APELAÇÃO CÍVEL N 0162839-73.2013.8.06.0001 </text:span><text:span text:style-name="T270">(Emb. de Declaração)</text:span><text:span text:style-name="T28"><text:line-break/></text:span><text:span text:style-name="T30">RELATOR(A): 4º Gabinete da 1ª Câmara de Direito Privado</text:span><text:line-break/><text:span text:style-name="T271">EMBARGANTE</text:span>: SAMUEL GUIMAR<text:span text:style-name="T32">Ã</text:span>ES VIANA<text:line-break/><text:span text:style-name="T33">ADVOGADO: FL</text:span><text:span text:style-name="T34">Á</text:span><text:span text:style-name="T33">VIO JACINTO DA SILVA</text:span> - OAB/CE6416-A<text:line-break/><text:span text:style-name="T271">EMBARGADOS</text:span>: M<text:span text:style-name="T32">Á</text:span>RIO CARNEIRO BARATTA MONTEIRO FILHO <text:span text:style-name="T272">E OUTRA.</text:span><text:line-break/><text:span text:style-name="T33">ADVOGADO: JOS</text:span><text:span text:style-name="T34">É</text:span><text:span text:style-name="T33"> AB</text:span><text:span text:style-name="T34">Í</text:span><text:span text:style-name="T33">LIO PINHEIRO DE MELO</text:span> – OAB/CE14899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0"><text:span text:style-name="T250">221</text:span><text:span text:style-name="T260">. </text:span><text:span text:style-name="T28">APELAÇÃO CÍVEL N 0010034-50.2015.8.06.0136<text:line-break/></text:span><text:span text:style-name="T30">RELATOR(A): 4º Gabinete da 1ª Câmara de Direito Privado</text:span><text:line-break/><text:span text:style-name="T28">APELANTE</text:span>: M<text:span text:style-name="T273">ARIA MADALENA ARAÚJO DE OLIVEIRA</text:span><text:line-break/><text:span text:style-name="T33">ADVOGADO: RÔMULO EDUARDO OLIVEIRA BENEVIDES</text:span> - OAB/CE38805-A<text:line-break/><text:span text:style-name="T28">APELADO</text:span>: J<text:span text:style-name="T273">OSÉ GILMAR DE LIMA</text:span><text:line-break/><text:span text:style-name="T33">ADVOGADO: THIAGO HOLANDA MORAIS</text:span> – OAB/CE19285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0"><text:soft-page-break/><text:span text:style-name="T250">222</text:span><text:span text:style-name="T260">. </text:span><text:span text:style-name="T28">APELAÇÃO CÍVEL N 0193175-94.2012.8.06.0001 </text:span><text:span text:style-name="T270">(Emb. de Declaração)</text:span><text:span text:style-name="T28"><text:line-break/></text:span><text:span text:style-name="T30">RELATOR(A): 4º Gabinete da 1ª Câmara de Direito Privado</text:span><text:line-break/><text:span text:style-name="T28">APELANTE/</text:span><text:span text:style-name="T274">EMBARGADO</text:span>: CONDOM<text:span text:style-name="T275">Í</text:span>NIO DO EDIF<text:span text:style-name="T275">Í</text:span>CIO OCEAN TOWER<text:line-break/><text:span text:style-name="T33">ADVOGADO: ADRIANO PESSOA BEZERRA DE MENEZES</text:span> - OAB/CE16755-A<text:line-break/><text:span text:style-name="T33">ADVOGADO: </text:span><text:span text:style-name="T276">FRANCISCO ERIONALDO CRUZ</text:span><text:span text:style-name="T277"> </text:span>- OAB/CE15205-A<text:line-break/><text:span text:style-name="T33">ADVOGADO: CARLOS OTÁVIO DE ARRUDA BEZERRA</text:span> - OAB/CE5207-A<text:line-break/><text:span text:style-name="T28">APELADO</text:span><text:span text:style-name="T274">S/EMBARGANTES</text:span>: CARLOS CAMERINO DE SOUZA NETO <text:span text:style-name="T278">E OUTRA.</text:span><text:line-break/><text:span text:style-name="T33">ADVOGADO: ALEXANDRE SAB</text:span><text:span text:style-name="T279">O</text:span><text:span text:style-name="T33">IA AUGUSTO BORGES</text:span> - OAB/CE8114<text:line-break/><text:span text:style-name="T33">ADVOGADO: GLAUCO DE CASTELO BRANCO J</text:span><text:span text:style-name="T279">Ú</text:span><text:span text:style-name="T33">NIOR</text:span> – OAB/CE10586-A</text:p>
      <text:p text:style-name="P143"><text:span text:style-name="T280">Obs. Verificar possível impedimento do Exmo. Sr. Des. Emanuel Leite Albuquerque</text:span><text:line-break/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0"><text:span text:style-name="T250">223</text:span><text:span text:style-name="T260">. </text:span><text:span text:style-name="T28">APELAÇÃO CÍVEL N 3000633-67.2025.8.06.0154 </text:span><text:span text:style-name="T270">(Emb. de Declaração)</text:span><text:span text:style-name="T28"><text:line-break/></text:span><text:span text:style-name="T30">RELATOR(A): 4º Gabinete da 1ª Câmara de Direito Privado</text:span><text:line-break/><text:span text:style-name="T281">EMBARGANTE</text:span>: JOS<text:span text:style-name="T282">É</text:span> VALTER FERREIRA SALDANHA<text:line-break/><text:span text:style-name="T33">ADVOGADO: JOS</text:span><text:span text:style-name="T261">É</text:span><text:span text:style-name="T33"> IDEMBERG NOBRE DE SENA</text:span> - OAB/CE14260-A<text:line-break/><text:span text:style-name="T33">ADVOGAD</text:span><text:span text:style-name="T261">A</text:span><text:span text:style-name="T33">: MARLA ISEUDA DA SILVA BARROS</text:span> - OAB/CE34912-A<text:line-break/><text:span text:style-name="T281">EMBARGADO</text:span>: BANCO DAYCOVAL S/A.<text:line-break/><text:span text:style-name="T33">ADVOGAD</text:span><text:span text:style-name="T261">A</text:span><text:span text:style-name="T33">: ROBERTA DA C</text:span><text:span text:style-name="T261">Â</text:span><text:span text:style-name="T33">MARA LIMA CAVALCANTI</text:span> – OAB/CE54140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43"><text:span text:style-name="Fonte_20_parág._20_padrão"><text:span text:style-name="T102"/></text:span></text:p>
      <text:p text:style-name="P150"><text:span text:style-name="T250">224</text:span><text:span text:style-name="T260">. </text:span><text:span text:style-name="T28">APELAÇÃO CÍVEL N 0210162-74.2013.8.06.0001<text:line-break/></text:span><text:span text:style-name="T30">RELATOR(A): 4º Gabinete da 1ª Câmara de Direito Privado</text:span><text:line-break/><text:span text:style-name="T28">APELANTE</text:span>: ISAC FERNANDES DA SILVA <text:span text:style-name="T283">E OUTRA.</text:span><text:line-break/><text:span text:style-name="T283">ADVOGADO: DEFENSORIA PÚBLICA DO ESTADO DO CEARÁ.</text:span><text:line-break/><text:span text:style-name="T28">APELAD</text:span><text:span text:style-name="T268">A</text:span>: IVANARA RODRIGUES DE ALENCAR<text:line-break/><text:span text:style-name="T33">ADVOGADO: FRANCISCO DE ASSIS COSTA</text:span> - OAB/CE9592-A<text:line-break/><text:span text:style-name="T33">ADVOGADO: ALEXANDRE VICTOR PONTES COSTA</text:span> – OAB/CE25534-A</text:p>
      <text:p text:style-name="P152"><text:span text:style-name="Fonte_20_parág._20_padrão"><text:span text:style-name="T83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83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83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83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83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02">( <text:s text:c="2"/>) Unânime <text:s/>( <text:s text:c="2"/>) Maioria</text:span></text:span></text:p>
      <text:p text:style-name="P154"><text:span text:style-name="Fonte_20_parág._20_padrão"><text:span text:style-name="T284"/></text:span></text:p>
      <text:p text:style-name="P155"><text:span text:style-name="Fonte_20_parág._20_padrão"><text:span text:style-name="T285">Obs</text:span></text:span><text:span text:style-name="Fonte_20_parág._20_padrão"><text:span text:style-name="T286">. (</text:span></text:span><text:span text:style-name="Fonte_20_parág._20_padrão"><text:span text:style-name="T285">Art. 935 – CPC) -</text:span></text:span><text:span text:style-name="Fonte_20_parág._20_padrão"><text:span text:style-name="T28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56"/>
      <text:p text:style-name="P157"><text:span text:style-name="Fonte_20_parág._20_padrão"><text:span text:style-name="T287">JENNIFER QUEIROZ LIMA</text:span></text:span></text:p>
      <text:p text:style-name="P158"><text:span text:style-name="Fonte_20_parág._20_padrão"><text:span text:style-name="T83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061</meta:editing-cycles>
    <meta:editing-duration>P9DT1H29S</meta:editing-duration>
    <dc:date>2026-02-13T16:08:39.855010800</dc:date>
    <meta:print-date>2026-02-13T15:56:10.528617800</meta:print-date>
    <meta:printed-by>Arquivos PDF</meta:printed-by>
    <meta:document-statistic meta:table-count="0" meta:image-count="1" meta:object-count="0" meta:page-count="83" meta:paragraph-count="1673" meta:word-count="27411" meta:character-count="203904" meta:non-whitespace-character-count="138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