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right="0cm" fo:margin-top="0cm" fo:margin-bottom="0cm" style:contextual-spacing="false"/>
      <style:text-properties officeooo:paragraph-rsid="1c743b70"/>
    </style:style>
    <style:style style:name="P19" style:family="paragraph" style:parent-style-name="Standard">
      <style:paragraph-properties fo:margin-right="0cm" fo:margin-top="0cm" fo:margin-bottom="0cm" style:contextual-spacing="false" fo:line-height="150%" fo:text-align="justify" style:justify-single-word="false"/>
      <style:text-properties officeooo:paragraph-rsid="1c743b70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c755282"/>
    </style:style>
    <style:style style:name="P21" style:family="paragraph" style:parent-style-name="Standard">
      <style:paragraph-properties fo:margin-right="0cm" fo:margin-top="0cm" fo:margin-bottom="0cm" style:contextual-spacing="false" fo:line-height="150%" fo:text-align="justify" style:justify-single-word="false"/>
      <style:text-properties officeooo:paragraph-rsid="1c755282"/>
    </style:style>
    <style:style style:name="P22" style:family="paragraph" style:parent-style-name="Standard">
      <style:paragraph-properties fo:margin-right="0cm" fo:margin-top="0cm" fo:margin-bottom="0cm" style:contextual-spacing="false" fo:line-height="150%" fo:text-align="justify" style:justify-single-word="false"/>
      <style:text-properties officeooo:paragraph-rsid="1c788827"/>
    </style:style>
    <style:style style:name="P23" style:family="paragraph" style:parent-style-name="Standard">
      <style:paragraph-properties fo:margin-right="0cm"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weight="bold" officeooo:paragraph-rsid="1c743b70" fo:background-color="#ffff00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917de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8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9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3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9f92cbb"/>
    </style:style>
    <style:style style:name="P31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34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2b8d0c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2b8d0c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2b8d0c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788827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bfade7" officeooo:paragraph-rsid="1c788827" style:font-weight-asian="bold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c22f13" officeooo:paragraph-rsid="1c788827" style:font-weight-asian="bold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e1bc6f" officeooo:paragraph-rsid="1be1bc6f" fo:background-color="#ffff00" style:font-weight-asian="bold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c22f13" officeooo:paragraph-rsid="1c2b8d0c" style:font-weight-asian="bold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cc0a65" officeooo:paragraph-rsid="1c788827" style:font-weight-asian="bold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cc94e3" officeooo:paragraph-rsid="1c788827" style:font-weight-asian="bold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245a8d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ccd4b1" officeooo:paragraph-rsid="1c788827" style:font-weight-asian="bold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7a4746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ccd4b1" officeooo:paragraph-rsid="1c7a4746" style:font-weight-asian="bold" style:font-weight-complex="bold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2b9c81"/>
    </style:style>
    <style:style style:name="P5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2b9c81"/>
    </style:style>
    <style:style style:name="P5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2b9c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2b9c81"/>
    </style:style>
    <style:style style:name="P5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2b9c8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2b9c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2b9c81" style:font-name-asian="Arial1" style:font-size-asian="12pt" style:font-name-complex="Times New Roman" style:font-size-complex="12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451e4a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2b9c81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7bc7ff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ccd4b1" officeooo:paragraph-rsid="1c7bc7ff" style:font-weight-asian="bold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611458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611458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611458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463a22"/>
    </style:style>
    <style:style style:name="P6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463a22"/>
    </style:style>
    <style:style style:name="P6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463a2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463a22"/>
    </style:style>
    <style:style style:name="P6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463a2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463a2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463a22" style:font-name-asian="Arial1" style:font-size-asian="12pt" style:font-name-complex="Times New Roman" style:font-size-complex="12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ccd4b1" officeooo:paragraph-rsid="1c4752c9" style:font-weight-asian="bold" style:font-weight-complex="bold"/>
    </style:style>
    <style:style style:name="P7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4752c9"/>
    </style:style>
    <style:style style:name="P7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normal" officeooo:paragraph-rsid="1c4752c9" style:font-weight-asian="normal" style:font-weight-complex="normal"/>
    </style:style>
    <style:style style:name="P7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4752c9"/>
    </style:style>
    <style:style style:name="P7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4752c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4752c9"/>
    </style:style>
    <style:style style:name="P7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4752c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4752c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4752c9" style:font-name-asian="Arial1" style:font-size-asian="12pt" style:font-name-complex="Times New Roman" style:font-size-complex="12pt"/>
    </style:style>
    <style:style style:name="P7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61145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61145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61145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611458" style:font-name-asian="Arial1" style:font-size-asian="12pt" style:font-name-complex="Times New Roman" style:font-size-complex="12pt"/>
    </style:style>
    <style:style style:name="P8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611458"/>
    </style:style>
    <style:style style:name="P8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ccd4b1" officeooo:paragraph-rsid="1c611458" style:font-weight-asian="bold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7cf75c"/>
    </style:style>
    <style:style style:name="P8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ccd4b1" officeooo:paragraph-rsid="1c7cf75c" style:font-weight-asian="bold" style:font-weight-complex="bold"/>
    </style:style>
    <style:style style:name="P8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7e4d25"/>
    </style:style>
    <style:style style:name="P8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ccd4b1" officeooo:paragraph-rsid="1c7e4d25" style:font-weight-asian="bold" style:font-weight-complex="bold"/>
    </style:style>
    <style:style style:name="P8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cdf801" officeooo:paragraph-rsid="1c7e4d25" style:font-weight-asian="bold" style:font-weight-complex="bold"/>
    </style:style>
    <style:style style:name="P9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626bea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626bea"/>
    </style:style>
    <style:style style:name="P9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d08343" officeooo:paragraph-rsid="1c7e4d25" style:font-weight-asian="bold" style:font-weight-complex="bold"/>
    </style:style>
    <style:style style:name="P9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626be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626be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626be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626bea" style:font-name-asian="Arial1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626bea"/>
    </style:style>
    <style:style style:name="P9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626bea"/>
    </style:style>
    <style:style style:name="P9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c319361" officeooo:paragraph-rsid="1c319361" fo:background-color="#ffff00" style:font-weight-asian="bold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f68488" officeooo:paragraph-rsid="1bf68488" fo:background-color="#ffff00" style:font-weight-asian="bold" style:font-weight-complex="bold"/>
    </style:style>
    <style:style style:name="P10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64d0a1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64d0a1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64d0a1"/>
    </style:style>
    <style:style style:name="P10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bd386cc"/>
    </style:style>
    <style:style style:name="P10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bd22bd0"/>
    </style:style>
    <style:style style:name="P10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d22bd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d22bd0"/>
    </style:style>
    <style:style style:name="P10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bd22bd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bd386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d22bd0" style:font-name-asian="Arial1" style:font-size-asian="12pt" style:font-name-complex="Times New Roman" style:font-size-complex="12pt"/>
    </style:style>
    <style:style style:name="P11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d386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d386cc"/>
    </style:style>
    <style:style style:name="P1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d386cc" style:font-name-asian="Arial1" style:font-size-asian="12pt" style:font-name-complex="Times New Roman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3535f6"/>
    </style:style>
    <style:style style:name="P1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3535f6"/>
    </style:style>
    <style:style style:name="P1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3535f6"/>
    </style:style>
    <style:style style:name="P11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3535f6"/>
    </style:style>
    <style:style style:name="P11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3535f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3535f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3535f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3535f6" style:font-name-asian="Arial1" style:font-size-asian="12pt" style:font-name-complex="Times New Roman" style:font-size-complex="12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1c3535f6" officeooo:paragraph-rsid="1c39f5e8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39f5e8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39f5e8"/>
    </style:style>
    <style:style style:name="P12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39f5e8"/>
    </style:style>
    <style:style style:name="P12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d386cc" officeooo:paragraph-rsid="1c7e4d25" style:font-weight-asian="bold" style:font-weight-complex="bold"/>
    </style:style>
    <style:style style:name="P12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7f7129"/>
    </style:style>
    <style:style style:name="P12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d386cc" officeooo:paragraph-rsid="1c7f7129" style:font-weight-asian="bold" style:font-weight-complex="bold"/>
    </style:style>
    <style:style style:name="P12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803370"/>
    </style:style>
    <style:style style:name="P1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d386cc" officeooo:paragraph-rsid="1c803370" style:font-weight-asian="bold" style:font-weight-complex="bold"/>
    </style:style>
    <style:style style:name="P13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39f5e8"/>
    </style:style>
    <style:style style:name="P13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39f5e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39f5e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39f5e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39f5e8" style:font-name-asian="Arial1" style:font-size-asian="12pt" style:font-name-complex="Times New Roman" style:font-size-complex="12pt"/>
    </style:style>
    <style:style style:name="P13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d6c86a" officeooo:paragraph-rsid="1c803370" style:font-weight-asian="bold" style:font-weight-complex="bold"/>
    </style:style>
    <style:style style:name="P13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815fe8"/>
    </style:style>
    <style:style style:name="P13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d6c86a" officeooo:paragraph-rsid="1c815fe8" style:font-weight-asian="bold" style:font-weight-complex="bold"/>
    </style:style>
    <style:style style:name="P13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d9b855" officeooo:paragraph-rsid="1c815fe8" style:font-weight-asian="bold" style:font-weight-complex="bold"/>
    </style:style>
    <style:style style:name="P14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4048b5"/>
    </style:style>
    <style:style style:name="P14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4048b5"/>
    </style:style>
    <style:style style:name="P14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4048b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4048b5"/>
    </style:style>
    <style:style style:name="P14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4048b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4048b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4048b5" style:font-name-asian="Arial1" style:font-size-asian="12pt" style:font-name-complex="Times New Roman" style:font-size-complex="12pt"/>
    </style:style>
    <style:style style:name="P14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db9c5c" officeooo:paragraph-rsid="1c815fe8" style:font-weight-asian="bold" style:font-weight-complex="bold"/>
    </style:style>
    <style:style style:name="P14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3bd0f7"/>
    </style:style>
    <style:style style:name="P14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3bd0f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3bd0f7"/>
    </style:style>
    <style:style style:name="P1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3bd0f7"/>
    </style:style>
    <style:style style:name="P15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3bd0f7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3cfb72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3cfb72"/>
    </style:style>
    <style:style style:name="P15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3cfb72"/>
    </style:style>
    <style:style style:name="P15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3cfb72"/>
    </style:style>
    <style:style style:name="P15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3cfb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3cfb7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3cfb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3cfb72" style:font-name-asian="Arial1" style:font-size-asian="12pt" style:font-name-complex="Times New Roman" style:font-size-complex="12pt"/>
    </style:style>
    <style:style style:name="P16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668496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668496"/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668496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6caf7f"/>
    </style:style>
    <style:style style:name="P1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6caf7f"/>
    </style:style>
    <style:style style:name="P16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6caf7f"/>
    </style:style>
    <style:style style:name="P16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726fe5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726fe5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726fe5"/>
    </style:style>
    <style:style style:name="P1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726fe5"/>
    </style:style>
    <style:style style:name="P17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726fe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726fe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726fe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726fe5" style:font-name-asian="Arial1" style:font-size-asian="12pt" style:font-name-complex="Times New Roman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734b12"/>
    </style:style>
    <style:style style:name="P1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734b12"/>
    </style:style>
    <style:style style:name="P17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734b12"/>
    </style:style>
    <style:style style:name="P17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81d9d2"/>
    </style:style>
    <style:style style:name="P17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db9c5c" officeooo:paragraph-rsid="1c81d9d2" style:font-weight-asian="bold" style:font-weight-complex="bold"/>
    </style:style>
    <style:style style:name="P18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698c3a"/>
    </style:style>
    <style:style style:name="P18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698c3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698c3a"/>
    </style:style>
    <style:style style:name="P18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698c3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698c3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698c3a" style:font-name-asian="Arial1" style:font-size-asian="12pt" style:font-name-complex="Times New Roman" style:font-size-complex="12pt"/>
    </style:style>
    <style:style style:name="P18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734b12"/>
    </style:style>
    <style:style style:name="P18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734b1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734b1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734b1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734b12" style:font-name-asian="Arial1" style:font-size-asian="12pt" style:font-name-complex="Times New Roman" style:font-size-complex="12pt"/>
    </style:style>
    <style:style style:name="P19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bfade7" officeooo:paragraph-rsid="1c81d9d2" style:font-weight-asian="bold" style:font-weight-complex="bold"/>
    </style:style>
    <style:style style:name="P19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bbf98eb" officeooo:paragraph-rsid="1c81d9d2" style:font-weight-asian="bold" style:font-weight-complex="bold"/>
    </style:style>
    <style:style style:name="P19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c73dcb5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73dcb5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73dcb5"/>
    </style:style>
    <style:style style:name="P19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9f76111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c5c1693"/>
    </style:style>
    <style:style style:name="P19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c5c1693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5c1693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5c1693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c5c1693" officeooo:paragraph-rsid="1c5c1693" style:font-weight-asian="bold" style:font-weight-complex="bold"/>
    </style:style>
    <style:style style:name="P20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1b80f9d6" officeooo:paragraph-rsid="1c5c1693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1c81d9d2" officeooo:paragraph-rsid="1c81d9d2"/>
    </style:style>
    <style:style style:name="P20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5c1693"/>
    </style:style>
    <style:style style:name="P20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5c16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5c169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5c16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5c1693" style:font-name-asian="Arial1" style:font-size-asian="12pt" style:font-name-complex="Times New Roman" style:font-size-complex="12pt"/>
    </style:style>
    <style:style style:name="P20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c5c1693" officeooo:paragraph-rsid="1c5c1693" style:font-weight-asian="bold" style:font-weight-complex="bold"/>
    </style:style>
    <style:style style:name="P21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c5d67e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5d67ed"/>
    </style:style>
    <style:style style:name="P2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5d67ed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c5d67ed"/>
    </style:style>
    <style:style style:name="P21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c5d67ed" officeooo:paragraph-rsid="1c5d67ed" style:font-weight-asian="bold" style:font-weight-complex="bold"/>
    </style:style>
    <style:style style:name="P21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5d67ed"/>
    </style:style>
    <style:style style:name="P21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5d67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5d67e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5d67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5d67ed" style:font-name-asian="Arial1" style:font-size-asian="12pt" style:font-name-complex="Times New Roman" style:font-size-complex="12pt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c5d67ed" officeooo:paragraph-rsid="1c5d67ed" style:font-weight-asian="bold" style:font-weight-complex="bold"/>
    </style:style>
    <style:style style:name="P221" style:family="paragraph" style:parent-style-name="Text_20_body">
      <style:paragraph-properties fo:margin-top="0cm" fo:margin-bottom="0cm" style:contextual-spacing="false"/>
      <style:text-properties officeooo:paragraph-rsid="1bb43b54"/>
    </style:style>
    <style:style style:name="P2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22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4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25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bbc405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b241ab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2" style:family="text">
      <style:text-properties style:font-name="Times New Roman" fo:font-size="12pt" officeooo:rsid="1bbc4055" style:font-size-asian="12pt" style:font-name-complex="Times New Roman" style:font-size-complex="12pt"/>
    </style:style>
    <style:style style:name="T13" style:family="text">
      <style:text-properties style:font-name="Times New Roman" fo:font-size="12pt" officeooo:rsid="1a88de9a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b241ab0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1bbc4055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3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font-weight="bold" officeooo:rsid="1c771626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30" style:family="text">
      <style:text-properties style:font-name="Times New Roman" fo:font-size="12pt" fo:background-color="#ffff00" loext:char-shading-value="0" style:font-name-asian="Arial1" style:font-size-asian="12pt" style:font-name-complex="Times New Roman" style:font-size-complex="12pt"/>
    </style:style>
    <style:style style:name="T31" style:family="text">
      <style:text-properties fo:color="#000000" loext:opacity="100%" fo:font-style="normal" style:text-underline-style="none" fo:font-weight="bold" officeooo:rsid="00bc0462" style:text-underline-mode="continuous" style:text-overline-mode="continuous" style:text-line-through-mode="continuous" fo:background-color="transparent" loext:char-shading-value="0" style:font-name-asian="Arial1" style:font-style-asian="normal" style:font-weight-asian="bold" style:language-complex="ar" style:country-complex="SA" style:font-style-complex="normal" style:font-weight-complex="bold"/>
    </style:style>
    <style:style style:name="T32" style:family="text">
      <style:text-properties fo:color="#000000" loext:opacity="100%" fo:font-style="normal" style:text-underline-style="none" officeooo:rsid="00bc0462" style:text-underline-mode="continuous" style:text-overline-mode="continuous" style:text-line-through-mode="continuous" fo:background-color="transparent" loext:char-shading-value="0" style:font-name-asian="Arial1" style:font-style-asian="normal" style:language-complex="ar" style:country-complex="SA" style:font-style-complex="normal"/>
    </style:style>
    <style:style style:name="T33" style:family="text">
      <style:text-properties fo:color="#000000" loext:opacity="100%" fo:font-style="normal" style:text-underline-style="none" officeooo:rsid="1c755282" style:text-underline-mode="continuous" style:text-overline-mode="continuous" style:text-line-through-mode="continuous" fo:background-color="transparent" loext:char-shading-value="0" style:font-name-asian="Arial1" style:font-style-asian="normal" style:language-complex="ar" style:country-complex="SA" style:font-style-complex="normal"/>
    </style:style>
    <style:style style:name="T34" style:family="text">
      <style:text-properties fo:color="#000000" loext:opacity="100%" fo:font-style="normal" style:text-underline-style="none" fo:font-weight="normal" officeooo:rsid="00bc0462" style:text-underline-mode="continuous" style:text-overline-mode="continuous" style:text-line-through-mode="continuous" fo:background-color="transparent" loext:char-shading-value="0" style:font-name-asian="Arial1" style:font-style-asian="normal" style:font-weight-asian="normal" style:language-complex="ar" style:country-complex="SA" style:font-style-complex="normal" style:font-weight-complex="normal"/>
    </style:style>
    <style:style style:name="T35" style:family="text">
      <style:text-properties fo:font-weight="bold" officeooo:rsid="1bbf98eb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1c771626" style:font-weight-asian="bold" style:font-weight-complex="bold"/>
    </style:style>
    <style:style style:name="T38" style:family="text">
      <style:text-properties fo:font-weight="bold" fo:background-color="#ffff00" loext:char-shading-value="0" style:font-weight-asian="bold" style:font-weight-complex="bold"/>
    </style:style>
    <style:style style:name="T39" style:family="text">
      <style:text-properties fo:font-weight="bold" officeooo:rsid="1c755282" fo:background-color="#ffff00" loext:char-shading-value="0" style:font-weight-asian="bold" style:font-weight-complex="bold"/>
    </style:style>
    <style:style style:name="T40" style:family="text">
      <style:text-properties officeooo:rsid="1bbf98eb"/>
    </style:style>
    <style:style style:name="T41" style:family="text">
      <style:text-properties loext:padding="0cm" loext:border="none"/>
    </style:style>
    <style:style style:name="T42" style:family="text">
      <style:text-properties officeooo:rsid="1bbf98eb" loext:padding="0cm" loext:border="none"/>
    </style:style>
    <style:style style:name="T43" style:family="text">
      <style:text-properties style:use-window-font-color="true" loext:opacity="0%" style:font-name="Times New Roman" fo:font-size="12pt" fo:font-style="normal" style:text-underline-style="none" fo:font-weight="bold" officeooo:rsid="1ac336ce" style:text-underline-mode="continuous" style:text-overline-mode="continuous" style:text-line-through-mode="continuous" fo:background-color="transparent" loext:char-shading-value="0" style:font-name-asian="Arial1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font-name="Times New Roman" fo:font-size="12pt" fo:font-style="normal" style:text-underline-style="none" fo:font-weight="normal" officeooo:rsid="1c755282" style:text-underline-mode="continuous" style:text-overline-mode="continuous" style:text-line-through-mode="continuous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Times New Roman" fo:font-size="12pt" fo:font-style="normal" style:text-underline-style="none" fo:font-weight="normal" officeooo:rsid="1ac336ce" style:text-underline-mode="continuous" style:text-overline-mode="continuous" style:text-line-through-mode="continuous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" fo:font-size="12pt" fo:font-style="normal" style:text-underline-style="none" fo:font-weight="normal" officeooo:rsid="1c788827" style:text-underline-mode="continuous" style:text-overline-mode="continuous" style:text-line-through-mode="continuous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" fo:font-size="12pt" fo:font-style="normal" style:text-underline-style="none" fo:font-weight="normal" officeooo:rsid="1ac336ce" style:text-underline-mode="continuous" style:text-overline-mode="continuous" style:text-line-through-mode="continuous" fo:background-color="#ffff00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fo:font-style="normal" style:text-underline-style="none" fo:font-weight="normal" officeooo:rsid="1c788827" style:text-underline-mode="continuous" style:text-overline-mode="continuous" style:text-line-through-mode="continuous" fo:background-color="transparent" loext:char-shading-value="0" style:font-name-asian="Arial1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50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5" style:family="text">
      <style:text-properties officeooo:rsid="1bbc4055"/>
    </style:style>
    <style:style style:name="T56" style:family="text">
      <style:text-properties style:font-name="Times New Roman" fo:font-size="12pt" fo:font-weight="bold" officeooo:rsid="1bbc4055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1b241ab0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59" style:family="text">
      <style:text-properties fo:font-weight="bold" officeooo:rsid="1bbfade7" style:font-weight-asian="bold" style:font-weight-complex="bold"/>
    </style:style>
    <style:style style:name="T60" style:family="text">
      <style:text-properties fo:color="#c9211e" loext:opacity="100%" fo:font-weight="bold" officeooo:rsid="1c225005" style:font-weight-asian="bold" style:font-weight-complex="bold"/>
    </style:style>
    <style:style style:name="T61" style:family="text">
      <style:text-properties fo:font-weight="bold" officeooo:rsid="1c225005" style:font-weight-asian="bold" style:font-weight-complex="bold"/>
    </style:style>
    <style:style style:name="T62" style:family="text">
      <style:text-properties officeooo:rsid="1bbfade7" loext:padding="0cm" loext:border="none"/>
    </style:style>
    <style:style style:name="T63" style:family="text">
      <style:text-properties officeooo:rsid="1bbfade7"/>
    </style:style>
    <style:style style:name="T64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c9211e" loext:opacity="100%" fo:font-weight="bold" officeooo:rsid="1c236b8e" style:font-weight-asian="bold" style:font-weight-complex="bold"/>
    </style:style>
    <style:style style:name="T66" style:family="text">
      <style:text-properties fo:font-weight="bold" officeooo:rsid="1c236b8e" style:font-weight-asian="bold" style:font-weight-complex="bold"/>
    </style:style>
    <style:style style:name="T67" style:family="text">
      <style:text-properties fo:font-weight="bold" officeooo:rsid="1bc22f13" style:font-weight-asian="bold" style:font-weight-complex="bold"/>
    </style:style>
    <style:style style:name="T68" style:family="text">
      <style:text-properties officeooo:rsid="1bc22f13"/>
    </style:style>
    <style:style style:name="T69" style:family="text">
      <style:text-properties officeooo:rsid="1bc22f13" loext:padding="0cm" loext:border="none"/>
    </style:style>
    <style:style style:name="T70" style:family="text">
      <style:text-properties officeooo:rsid="1be1bc6f" loext:padding="0cm" loext:border="none"/>
    </style:style>
    <style:style style:name="T71" style:family="text">
      <style:text-properties officeooo:rsid="1c275c2d" loext:padding="0cm" loext:border="none"/>
    </style:style>
    <style:style style:name="T72" style:family="text">
      <style:text-properties fo:color="#c9211e" loext:opacity="100%" fo:font-weight="bold" officeooo:rsid="1c245a8d" style:font-weight-asian="bold" style:font-weight-complex="bold"/>
    </style:style>
    <style:style style:name="T73" style:family="text">
      <style:text-properties fo:font-weight="bold" officeooo:rsid="1c245a8d" style:font-weight-asian="bold" style:font-weight-complex="bold"/>
    </style:style>
    <style:style style:name="T74" style:family="text">
      <style:text-properties fo:font-style="italic" officeooo:rsid="1c202f75" style:font-style-asian="italic" style:font-style-complex="italic"/>
    </style:style>
    <style:style style:name="T75" style:family="text">
      <style:text-properties officeooo:rsid="1c202f75"/>
    </style:style>
    <style:style style:name="T76" style:family="text">
      <style:text-properties style:text-underline-style="solid" style:text-underline-width="auto" style:text-underline-color="font-color" loext:padding="0cm" loext:border="none"/>
    </style:style>
    <style:style style:name="T77" style:family="text">
      <style:text-properties officeooo:rsid="1be1bc6f"/>
    </style:style>
    <style:style style:name="T78" style:family="text">
      <style:text-properties fo:color="#c9211e" loext:opacity="100%" fo:font-weight="bold" officeooo:rsid="1c202f75" style:font-weight-asian="bold" style:font-weight-complex="bold"/>
    </style:style>
    <style:style style:name="T79" style:family="text">
      <style:text-properties fo:font-weight="bold" officeooo:rsid="1c202f75" style:font-weight-asian="bold" style:font-weight-complex="bold"/>
    </style:style>
    <style:style style:name="T80" style:family="text">
      <style:text-properties officeooo:rsid="1c236b8e" loext:padding="0cm" loext:border="none"/>
    </style:style>
    <style:style style:name="T81" style:family="text">
      <style:text-properties fo:font-weight="bold" officeooo:rsid="1bcc0a65" style:font-weight-asian="bold" style:font-weight-complex="bold"/>
    </style:style>
    <style:style style:name="T82" style:family="text">
      <style:text-properties fo:color="#c9211e" loext:opacity="100%" fo:font-weight="bold" officeooo:rsid="1c2146dd" style:font-weight-asian="bold" style:font-weight-complex="bold"/>
    </style:style>
    <style:style style:name="T83" style:family="text">
      <style:text-properties fo:font-weight="bold" officeooo:rsid="1be1bc6f" style:font-weight-asian="bold" style:font-weight-complex="bold"/>
    </style:style>
    <style:style style:name="T84" style:family="text">
      <style:text-properties fo:font-weight="bold" officeooo:rsid="1c2146dd" style:font-weight-asian="bold" style:font-weight-complex="bold"/>
    </style:style>
    <style:style style:name="T85" style:family="text">
      <style:text-properties officeooo:rsid="1bcc94e3"/>
    </style:style>
    <style:style style:name="T86" style:family="text">
      <style:text-properties officeooo:rsid="1bcc94e3" loext:padding="0cm" loext:border="none"/>
    </style:style>
    <style:style style:name="T87" style:family="text">
      <style:text-properties fo:font-weight="bold" officeooo:rsid="1bcc94e3" style:font-weight-asian="bold" style:font-weight-complex="bold"/>
    </style:style>
    <style:style style:name="T88" style:family="text">
      <style:text-properties fo:font-weight="bold" officeooo:rsid="1c275c2d" style:font-weight-asian="bold" style:font-weight-complex="bold"/>
    </style:style>
    <style:style style:name="T89" style:family="text">
      <style:text-properties officeooo:rsid="1c275c2d"/>
    </style:style>
    <style:style style:name="T90" style:family="text">
      <style:text-properties fo:font-weight="normal" officeooo:rsid="1bcc94e3" style:font-weight-asian="normal" style:font-weight-complex="normal"/>
    </style:style>
    <style:style style:name="T91" style:family="text">
      <style:text-properties fo:font-weight="normal" officeooo:rsid="1c245a8d" style:font-weight-asian="normal" style:font-weight-complex="normal"/>
    </style:style>
    <style:style style:name="T92" style:family="text">
      <style:text-properties fo:font-weight="normal" style:font-weight-asian="normal" style:font-weight-complex="normal" loext:padding="0cm" loext:border="none"/>
    </style:style>
    <style:style style:name="T93" style:family="text">
      <style:text-properties fo:font-weight="normal" officeooo:rsid="1bcc94e3" style:font-weight-asian="normal" style:font-weight-complex="normal" loext:padding="0cm" loext:border="none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officeooo:rsid="1be30b60"/>
    </style:style>
    <style:style style:name="T96" style:family="text">
      <style:text-properties officeooo:rsid="1be30b60" loext:padding="0cm" loext:border="none"/>
    </style:style>
    <style:style style:name="T97" style:family="text">
      <style:text-properties fo:font-weight="bold" officeooo:rsid="1be30b60" style:font-weight-asian="bold" style:font-weight-complex="bold"/>
    </style:style>
    <style:style style:name="T98" style:family="text">
      <style:text-properties fo:font-weight="bold" officeooo:rsid="1bccd4b1" style:font-weight-asian="bold" style:font-weight-complex="bold"/>
    </style:style>
    <style:style style:name="T99" style:family="text">
      <style:text-properties fo:font-weight="bold" officeooo:rsid="1c08d829" style:font-weight-asian="bold" style:font-weight-complex="bold"/>
    </style:style>
    <style:style style:name="T100" style:family="text">
      <style:text-properties officeooo:rsid="1c08d829" loext:padding="0cm" loext:border="none"/>
    </style:style>
    <style:style style:name="T101" style:family="text">
      <style:text-properties officeooo:rsid="1c2146dd"/>
    </style:style>
    <style:style style:name="T102" style:family="text">
      <style:text-properties fo:font-weight="bold" officeooo:rsid="1be479d8" style:font-weight-asian="bold" style:font-weight-complex="bold"/>
    </style:style>
    <style:style style:name="T103" style:family="text">
      <style:text-properties officeooo:rsid="1be479d8" loext:padding="0cm" loext:border="none"/>
    </style:style>
    <style:style style:name="T104" style:family="text">
      <style:text-properties officeooo:rsid="1be479d8"/>
    </style:style>
    <style:style style:name="T105" style:family="text">
      <style:text-properties fo:font-weight="bold" fo:background-color="transparent" loext:char-shading-value="0" style:font-weight-asian="bold" style:font-weight-complex="bold"/>
    </style:style>
    <style:style style:name="T106" style:family="text">
      <style:text-properties officeooo:rsid="1be5ceb4"/>
    </style:style>
    <style:style style:name="T107" style:family="text">
      <style:text-properties officeooo:rsid="1be5ceb4" loext:padding="0cm" loext:border="none"/>
    </style:style>
    <style:style style:name="T108" style:family="text">
      <style:text-properties fo:font-weight="bold" officeooo:rsid="1bcdf801" style:font-weight-asian="bold" style:font-weight-complex="bold"/>
    </style:style>
    <style:style style:name="T109" style:family="text">
      <style:text-properties officeooo:rsid="1bcdf801" loext:padding="0cm" loext:border="none"/>
    </style:style>
    <style:style style:name="T110" style:family="text">
      <style:text-properties officeooo:rsid="1bcdf801"/>
    </style:style>
    <style:style style:name="T11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12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13" style:family="text">
      <style:text-properties style:font-name="Times New Roman" fo:font-size="12pt" style:text-underline-style="solid" style:text-underline-width="auto" style:text-underline-color="font-color" officeooo:rsid="1c2b9c81" style:text-underline-mode="continuous" style:text-overline-mode="continuous" style:text-line-through-mode="continuous" style:font-size-asian="12pt" style:font-name-complex="Times New Roman" style:font-size-complex="12pt"/>
    </style:style>
    <style:style style:name="T114" style:family="text">
      <style:text-properties style:font-name="Times New Roman" fo:font-size="12pt" style:text-underline-style="solid" style:text-underline-width="auto" style:text-underline-color="font-color" officeooo:rsid="1bcdf801" style:text-underline-mode="continuous" style:text-overline-mode="continuous" style:text-line-through-mode="continuous" style:font-size-asian="12pt" style:font-name-complex="Times New Roman" style:font-size-complex="12pt"/>
    </style:style>
    <style:style style:name="T115" style:family="text">
      <style:text-properties fo:color="#c9211e" loext:opacity="100%" fo:font-weight="bold" officeooo:rsid="1c451e4a" style:font-weight-asian="bold" style:font-weight-complex="bold"/>
    </style:style>
    <style:style style:name="T116" style:family="text">
      <style:text-properties fo:font-weight="bold" officeooo:rsid="1c451e4a" style:font-weight-asian="bold" style:font-weight-complex="bold"/>
    </style:style>
    <style:style style:name="T117" style:family="text">
      <style:text-properties style:font-name="Times New Roman" fo:font-size="12pt" fo:font-weight="bold" officeooo:rsid="1c451e4a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8" style:family="text">
      <style:text-properties officeooo:rsid="1c451e4a"/>
    </style:style>
    <style:style style:name="T119" style:family="text">
      <style:text-properties fo:font-weight="bold" officeooo:rsid="1c463a22" style:font-weight-asian="bold" style:font-weight-complex="bold"/>
    </style:style>
    <style:style style:name="T120" style:family="text">
      <style:text-properties officeooo:rsid="1c463a22"/>
    </style:style>
    <style:style style:name="T121" style:family="text">
      <style:text-properties officeooo:rsid="1bccd4b1" loext:padding="0cm" loext:border="none"/>
    </style:style>
    <style:style style:name="T122" style:family="text">
      <style:text-properties officeooo:rsid="1bccd4b1"/>
    </style:style>
    <style:style style:name="T123" style:family="text">
      <style:text-properties style:font-name="Times New Roman" fo:font-size="12pt" style:text-underline-style="solid" style:text-underline-width="auto" style:text-underline-color="font-color" officeooo:rsid="1c463a22" style:text-underline-mode="continuous" style:text-overline-mode="continuous" style:text-line-through-mode="continuous" style:font-size-asian="12pt" style:font-name-complex="Times New Roman" style:font-size-complex="12pt"/>
    </style:style>
    <style:style style:name="T124" style:family="text">
      <style:text-properties style:font-name="Times New Roman" fo:font-size="12pt" style:text-underline-style="solid" style:text-underline-width="auto" style:text-underline-color="font-color" officeooo:rsid="1bccd4b1" style:text-underline-mode="continuous" style:text-overline-mode="continuous" style:text-line-through-mode="continuous" style:font-size-asian="12pt" style:font-name-complex="Times New Roman" style:font-size-complex="12pt"/>
    </style:style>
    <style:style style:name="T125" style:family="text">
      <style:text-properties fo:font-weight="bold" officeooo:rsid="1c4752c9" style:font-weight-asian="bold" style:font-weight-complex="bold"/>
    </style:style>
    <style:style style:name="T126" style:family="text">
      <style:text-properties officeooo:rsid="1c4752c9"/>
    </style:style>
    <style:style style:name="T127" style:family="text">
      <style:text-properties officeooo:rsid="1c4752c9" loext:padding="0cm" loext:border="none"/>
    </style:style>
    <style:style style:name="T128" style:family="text">
      <style:text-properties style:font-name="Times New Roman" fo:font-size="12pt" style:text-underline-style="solid" style:text-underline-width="auto" style:text-underline-color="font-color" officeooo:rsid="1c4752c9" style:text-underline-mode="continuous" style:text-overline-mode="continuous" style:text-line-through-mode="continuous" style:font-size-asian="12pt" style:font-name-complex="Times New Roman" style:font-size-complex="12pt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normal" officeooo:rsid="1c4752c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0" style:family="text">
      <style:text-properties fo:font-weight="bold" officeooo:rsid="1c490ac7" style:font-weight-asian="bold" style:font-weight-complex="bold"/>
    </style:style>
    <style:style style:name="T131" style:family="text">
      <style:text-properties officeooo:rsid="1be82ff9"/>
    </style:style>
    <style:style style:name="T132" style:family="text">
      <style:text-properties officeooo:rsid="1be82ff9" loext:padding="0cm" loext:border="none"/>
    </style:style>
    <style:style style:name="T133" style:family="text">
      <style:text-properties officeooo:rsid="1c490ac7"/>
    </style:style>
    <style:style style:name="T134" style:family="text">
      <style:text-properties fo:font-weight="bold" officeooo:rsid="1be82ff9" style:font-weight-asian="bold" style:font-weight-complex="bold"/>
    </style:style>
    <style:style style:name="T135" style:family="text">
      <style:text-properties fo:font-weight="bold" officeooo:rsid="1c4c3aec" style:font-weight-asian="bold" style:font-weight-complex="bold"/>
    </style:style>
    <style:style style:name="T136" style:family="text">
      <style:text-properties officeooo:rsid="1bd50b6c"/>
    </style:style>
    <style:style style:name="T137" style:family="text">
      <style:text-properties officeooo:rsid="1bd50b6c" loext:padding="0cm" loext:border="none"/>
    </style:style>
    <style:style style:name="T138" style:family="text">
      <style:text-properties officeooo:rsid="1be9ba64" loext:padding="0cm" loext:border="none"/>
    </style:style>
    <style:style style:name="T139" style:family="text">
      <style:text-properties officeooo:rsid="1be9ba64"/>
    </style:style>
    <style:style style:name="T140" style:family="text">
      <style:text-properties fo:font-weight="bold" officeooo:rsid="1beb20d8" style:font-weight-asian="bold" style:font-weight-complex="bold"/>
    </style:style>
    <style:style style:name="T141" style:family="text">
      <style:text-properties officeooo:rsid="1beb20d8" loext:padding="0cm" loext:border="none"/>
    </style:style>
    <style:style style:name="T142" style:family="text">
      <style:text-properties officeooo:rsid="1beb20d8"/>
    </style:style>
    <style:style style:name="T143" style:family="text">
      <style:text-properties officeooo:rsid="1c611458"/>
    </style:style>
    <style:style style:name="T144" style:family="text">
      <style:text-properties fo:font-style="italic" officeooo:rsid="1c4c3aec" style:font-style-asian="italic" style:font-style-complex="italic"/>
    </style:style>
    <style:style style:name="T145" style:family="text">
      <style:text-properties officeooo:rsid="1c4c3aec"/>
    </style:style>
    <style:style style:name="T146" style:family="text">
      <style:text-properties style:font-name="Times New Roman" fo:font-size="12pt" style:text-underline-style="solid" style:text-underline-width="auto" style:text-underline-color="font-color" officeooo:rsid="1c611458" style:text-underline-mode="continuous" style:text-overline-mode="continuous" style:text-line-through-mode="continuous" style:font-size-asian="12pt" style:font-name-complex="Times New Roman" style:font-size-complex="12pt"/>
    </style:style>
    <style:style style:name="T147" style:family="text">
      <style:text-properties style:font-name="Times New Roman" fo:font-size="12pt" style:text-underline-style="solid" style:text-underline-width="auto" style:text-underline-color="font-color" officeooo:rsid="1beb20d8" style:text-underline-mode="continuous" style:text-overline-mode="continuous" style:text-line-through-mode="continuous" style:font-size-asian="12pt" style:font-name-complex="Times New Roman" style:font-size-complex="12pt"/>
    </style:style>
    <style:style style:name="T148" style:family="text">
      <style:text-properties officeooo:rsid="1bf0c87a"/>
    </style:style>
    <style:style style:name="T149" style:family="text">
      <style:text-properties officeooo:rsid="1bf0c87a" loext:padding="0cm" loext:border="none"/>
    </style:style>
    <style:style style:name="T150" style:family="text">
      <style:text-properties officeooo:rsid="1bf16537" loext:padding="0cm" loext:border="none"/>
    </style:style>
    <style:style style:name="T151" style:family="text">
      <style:text-properties officeooo:rsid="1bf16537"/>
    </style:style>
    <style:style style:name="T152" style:family="text">
      <style:text-properties fo:font-weight="normal" officeooo:rsid="1bf16537" style:font-weight-asian="normal" style:font-weight-complex="normal" loext:padding="0cm" loext:border="none"/>
    </style:style>
    <style:style style:name="T153" style:family="text">
      <style:text-properties fo:font-weight="bold" officeooo:rsid="1bf2aced" style:font-weight-asian="bold" style:font-weight-complex="bold"/>
    </style:style>
    <style:style style:name="T154" style:family="text">
      <style:text-properties officeooo:rsid="1bf2aced"/>
    </style:style>
    <style:style style:name="T155" style:family="text">
      <style:text-properties officeooo:rsid="1bf2aced" loext:padding="0cm" loext:border="none"/>
    </style:style>
    <style:style style:name="T156" style:family="text">
      <style:text-properties officeooo:rsid="1bf464da"/>
    </style:style>
    <style:style style:name="T157" style:family="text">
      <style:text-properties officeooo:rsid="1bf464da" loext:padding="0cm" loext:border="none"/>
    </style:style>
    <style:style style:name="T158" style:family="text">
      <style:text-properties fo:font-weight="bold" officeooo:rsid="1bf464da" style:font-weight-asian="bold" style:font-weight-complex="bold"/>
    </style:style>
    <style:style style:name="T159" style:family="text">
      <style:text-properties fo:font-weight="bold" officeooo:rsid="1bf464da" fo:background-color="#ffff00" loext:char-shading-value="0" style:font-weight-asian="bold" style:font-weight-complex="bold"/>
    </style:style>
    <style:style style:name="T160" style:family="text">
      <style:text-properties fo:font-weight="bold" officeooo:rsid="1c626bea" style:font-weight-asian="bold" style:font-weight-complex="bold"/>
    </style:style>
    <style:style style:name="T161" style:family="text">
      <style:text-properties officeooo:rsid="1c626bea"/>
    </style:style>
    <style:style style:name="T162" style:family="text">
      <style:text-properties fo:font-weight="bold" officeooo:rsid="1bd08343" style:font-weight-asian="bold" style:font-weight-complex="bold"/>
    </style:style>
    <style:style style:name="T163" style:family="text">
      <style:text-properties officeooo:rsid="1bdf1d39"/>
    </style:style>
    <style:style style:name="T164" style:family="text">
      <style:text-properties officeooo:rsid="1bdf1d39" loext:padding="0cm" loext:border="none"/>
    </style:style>
    <style:style style:name="T165" style:family="text">
      <style:text-properties fo:font-weight="bold" officeooo:rsid="1bdf1d39" style:font-weight-asian="bold" style:font-weight-complex="bold"/>
    </style:style>
    <style:style style:name="T166" style:family="text">
      <style:text-properties officeooo:rsid="1c547ac4"/>
    </style:style>
    <style:style style:name="T167" style:family="text">
      <style:text-properties style:font-name="Times New Roman" fo:font-size="12pt" style:text-underline-style="solid" style:text-underline-width="auto" style:text-underline-color="font-color" officeooo:rsid="1bdf1d39" style:text-underline-mode="continuous" style:text-overline-mode="continuous" style:text-line-through-mode="continuous" style:font-size-asian="12pt" style:font-name-complex="Times New Roman" style:font-size-complex="12pt"/>
    </style:style>
    <style:style style:name="T168" style:family="text">
      <style:text-properties fo:font-weight="bold" officeooo:rsid="1c319361" style:font-weight-asian="bold" style:font-weight-complex="bold"/>
    </style:style>
    <style:style style:name="T169" style:family="text">
      <style:text-properties officeooo:rsid="1c5494bd"/>
    </style:style>
    <style:style style:name="T170" style:family="text">
      <style:text-properties officeooo:rsid="1bf4eb42" loext:padding="0cm" loext:border="none"/>
    </style:style>
    <style:style style:name="T171" style:family="text">
      <style:text-properties fo:font-weight="bold" officeooo:rsid="1bf4eb42" style:font-weight-asian="bold" style:font-weight-complex="bold"/>
    </style:style>
    <style:style style:name="T172" style:family="text">
      <style:text-properties officeooo:rsid="1bf68488" loext:padding="0cm" loext:border="none"/>
    </style:style>
    <style:style style:name="T173" style:family="text">
      <style:text-properties fo:font-weight="bold" officeooo:rsid="1bf68488" style:font-weight-asian="bold" style:font-weight-complex="bold"/>
    </style:style>
    <style:style style:name="T174" style:family="text">
      <style:text-properties officeooo:rsid="1bf68488"/>
    </style:style>
    <style:style style:name="T175" style:family="text">
      <style:text-properties style:font-name="Times New Roman" fo:font-size="12pt" style:text-underline-style="solid" style:text-underline-width="auto" style:text-underline-color="font-color" officeooo:rsid="1bf68488" style:text-underline-mode="continuous" style:text-overline-mode="continuous" style:text-line-through-mode="continuous" style:font-size-asian="12pt" style:font-name-complex="Times New Roman" style:font-size-complex="12pt"/>
    </style:style>
    <style:style style:name="T176" style:family="text">
      <style:text-properties style:font-name="Times New Roman" fo:font-size="12pt" style:text-underline-style="solid" style:text-underline-width="auto" style:text-underline-color="font-color" officeooo:rsid="1c626bea" style:text-underline-mode="continuous" style:text-overline-mode="continuous" style:text-line-through-mode="continuous" style:font-size-asian="12pt" style:font-name-complex="Times New Roman" style:font-size-complex="12pt"/>
    </style:style>
    <style:style style:name="T177" style:family="text">
      <style:text-properties fo:font-weight="normal" officeooo:rsid="1c626bea" style:font-weight-asian="normal" style:font-weight-complex="normal"/>
    </style:style>
    <style:style style:name="T178" style:family="text">
      <style:text-properties officeooo:rsid="1bd61819" loext:padding="0cm" loext:border="none"/>
    </style:style>
    <style:style style:name="T179" style:family="text">
      <style:text-properties style:font-name="Times New Roman" fo:font-size="12pt" fo:font-weight="normal" officeooo:rsid="1c626bea" style:font-name-asian="Arial1" style:font-size-asian="12pt" style:font-weight-asian="normal" style:font-name-complex="Times New Roman" style:font-size-complex="12pt" style:font-weight-complex="normal"/>
    </style:style>
    <style:style style:name="T180" style:family="text">
      <style:text-properties fo:font-weight="bold" officeooo:rsid="1c5494bd" style:font-weight-asian="bold" style:font-weight-complex="bold"/>
    </style:style>
    <style:style style:name="T181" style:family="text">
      <style:text-properties officeooo:rsid="1bd08343"/>
    </style:style>
    <style:style style:name="T182" style:family="text">
      <style:text-properties officeooo:rsid="1bf697e8" loext:padding="0cm" loext:border="none"/>
    </style:style>
    <style:style style:name="T183" style:family="text">
      <style:text-properties fo:font-weight="bold" officeooo:rsid="1bf697e8" style:font-weight-asian="bold" style:font-weight-complex="bold"/>
    </style:style>
    <style:style style:name="T184" style:family="text">
      <style:text-properties officeooo:rsid="1bf697e8"/>
    </style:style>
    <style:style style:name="T185" style:family="text">
      <style:text-properties fo:font-weight="bold" officeooo:rsid="1bf8f29e" style:font-weight-asian="bold" style:font-weight-complex="bold"/>
    </style:style>
    <style:style style:name="T186" style:family="text">
      <style:text-properties officeooo:rsid="1bf8f29e"/>
    </style:style>
    <style:style style:name="T187" style:family="text">
      <style:text-properties officeooo:rsid="1bf8f29e" loext:padding="0cm" loext:border="none"/>
    </style:style>
    <style:style style:name="T188" style:family="text">
      <style:text-properties style:font-name="Times New Roman" fo:font-size="12pt" fo:font-weight="bold" officeooo:rsid="1c64d0a1" style:font-name-asian="Arial1" style:font-size-asian="12pt" style:font-weight-asian="bold" style:font-name-complex="Times New Roman" style:font-size-complex="12pt" style:font-weight-complex="bold"/>
    </style:style>
    <style:style style:name="T189" style:family="text">
      <style:text-properties style:font-name="Times New Roman" fo:font-size="12pt" fo:font-weight="bol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90" style:family="text">
      <style:text-properties style:font-name="Times New Roman" fo:font-size="12pt" fo:font-weight="normal" officeooo:rsid="1c64d0a1" style:font-name-asian="Arial1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92" style:family="text">
      <style:text-properties style:font-name="Times New Roman" fo:font-size="12pt" fo:font-weight="normal" officeooo:rsid="1c64d0a1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93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94" style:family="text">
      <style:text-properties style:text-line-through-style="none" style:text-line-through-type="none" style:text-underline-style="solid" style:text-underline-width="auto" style:text-underline-color="font-color" fo:font-weight="bold" officeooo:rsid="1bd22bd0" style:font-weight-asian="bold" style:font-weight-complex="bold"/>
    </style:style>
    <style:style style:name="T195" style:family="text">
      <style:text-properties fo:font-weight="normal" officeooo:rsid="1bd08343" style:font-weight-asian="normal" style:font-weight-complex="normal"/>
    </style:style>
    <style:style style:name="T196" style:family="text">
      <style:text-properties fo:font-weight="normal" officeooo:rsid="1bd22bd0" style:font-weight-asian="normal" style:font-weight-complex="normal"/>
    </style:style>
    <style:style style:name="T197" style:family="text">
      <style:text-properties fo:font-weight="normal" officeooo:rsid="1bd08343" style:font-weight-asian="normal" style:font-weight-complex="normal" loext:padding="0cm" loext:border="none"/>
    </style:style>
    <style:style style:name="T19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9" style:family="text">
      <style:text-properties style:text-underline-style="solid" style:text-underline-width="auto" style:text-underline-color="font-color" fo:font-weight="bold" officeooo:rsid="1bd22bd0" style:font-weight-asian="bold" style:font-weight-complex="bold"/>
    </style:style>
    <style:style style:name="T200" style:family="text">
      <style:text-properties officeooo:rsid="1bd08343" loext:padding="0cm" loext:border="none"/>
    </style:style>
    <style:style style:name="T201" style:family="text">
      <style:text-properties style:font-name="Times New Roman" fo:font-size="12pt" style:text-underline-style="solid" style:text-underline-width="auto" style:text-underline-color="font-color" officeooo:rsid="1bd386cc" style:text-underline-mode="continuous" style:text-overline-mode="continuous" style:text-line-through-mode="continuous" style:font-size-asian="12pt" style:font-name-complex="Times New Roman" style:font-size-complex="12pt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3" style:family="text">
      <style:text-properties style:font-name="Times New Roman" fo:font-size="12pt" style:text-underline-style="solid" style:text-underline-width="auto" style:text-underline-color="font-color" fo:font-weight="normal" officeooo:rsid="1bd0834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4" style:family="text">
      <style:text-properties style:font-name="Times New Roman" fo:font-size="12pt" style:text-underline-style="solid" style:text-underline-width="auto" style:text-underline-color="font-color" fo:font-weight="normal" officeooo:rsid="1bd22bd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5" style:family="text">
      <style:text-properties style:font-name="Times New Roman" fo:font-size="12pt" style:text-underline-style="solid" style:text-underline-width="auto" style:text-underline-color="font-color" officeooo:rsid="1bd08343" style:text-underline-mode="continuous" style:text-overline-mode="continuous" style:text-line-through-mode="continuous" style:font-size-asian="12pt" style:font-name-complex="Times New Roman" style:font-size-complex="12pt"/>
    </style:style>
    <style:style style:name="T206" style:family="text">
      <style:text-properties fo:color="#c9211e" loext:opacity="100%" fo:font-weight="bold" officeooo:rsid="1c55f723" style:font-weight-asian="bold" style:font-weight-complex="bold"/>
    </style:style>
    <style:style style:name="T207" style:family="text">
      <style:text-properties fo:font-weight="bold" officeooo:rsid="1c55f723" style:font-weight-asian="bold" style:font-weight-complex="bold"/>
    </style:style>
    <style:style style:name="T208" style:family="text">
      <style:text-properties fo:font-weight="bold" officeooo:rsid="1bf8f29e" fo:background-color="#ffff00" loext:char-shading-value="0" style:font-weight-asian="bold" style:font-weight-complex="bold"/>
    </style:style>
    <style:style style:name="T209" style:family="text">
      <style:text-properties fo:color="#c9211e" loext:opacity="100%" fo:font-weight="bold" officeooo:rsid="1c2d555a" style:font-weight-asian="bold" style:font-weight-complex="bold"/>
    </style:style>
    <style:style style:name="T210" style:family="text">
      <style:text-properties fo:font-weight="bold" officeooo:rsid="1c3535f6" style:font-weight-asian="bold" style:font-weight-complex="bold"/>
    </style:style>
    <style:style style:name="T211" style:family="text">
      <style:text-properties officeooo:rsid="1c08d829"/>
    </style:style>
    <style:style style:name="T212" style:family="text">
      <style:text-properties style:font-name="Times New Roman" fo:font-size="12pt" style:text-underline-style="solid" style:text-underline-width="auto" style:text-underline-color="font-color" officeooo:rsid="1c3535f6" style:text-underline-mode="continuous" style:text-overline-mode="continuous" style:text-line-through-mode="continuous" style:font-size-asian="12pt" style:font-name-complex="Times New Roman" style:font-size-complex="12pt"/>
    </style:style>
    <style:style style:name="T213" style:family="text">
      <style:text-properties style:font-name="Times New Roman" fo:font-size="12pt" style:text-underline-style="solid" style:text-underline-width="auto" style:text-underline-color="font-color" officeooo:rsid="1c08d829" style:text-underline-mode="continuous" style:text-overline-mode="continuous" style:text-line-through-mode="continuous" style:font-size-asian="12pt" style:font-name-complex="Times New Roman" style:font-size-complex="12pt"/>
    </style:style>
    <style:style style:name="T214" style:family="text">
      <style:text-properties style:font-name="Times New Roman" fo:font-size="12pt" fo:font-weight="bold" officeooo:rsid="1c3535f6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15" style:family="text">
      <style:text-properties fo:font-weight="normal" officeooo:rsid="1c3535f6" style:font-weight-asian="normal" style:font-weight-complex="normal"/>
    </style:style>
    <style:style style:name="T216" style:family="text">
      <style:text-properties fo:font-weight="normal" officeooo:rsid="1c08d829" style:font-weight-asian="normal" style:font-weight-complex="normal"/>
    </style:style>
    <style:style style:name="T217" style:family="text">
      <style:text-properties fo:font-weight="normal" officeooo:rsid="1c3535f6" style:font-weight-asian="normal" style:font-weight-complex="normal" loext:padding="0cm" loext:border="none"/>
    </style:style>
    <style:style style:name="T218" style:family="text">
      <style:text-properties officeooo:rsid="1c09b170" loext:padding="0cm" loext:border="none"/>
    </style:style>
    <style:style style:name="T219" style:family="text">
      <style:text-properties fo:font-weight="bold" officeooo:rsid="1bc5dbe3" style:font-weight-asian="bold" style:font-weight-complex="bold"/>
    </style:style>
    <style:style style:name="T220" style:family="text">
      <style:text-properties fo:color="#ce181e" loext:opacity="100%" fo:font-weight="bold" officeooo:rsid="1bc5dbe3" style:font-weight-asian="bold" style:font-weight-complex="bold"/>
    </style:style>
    <style:style style:name="T221" style:family="text">
      <style:text-properties fo:font-weight="bold" officeooo:rsid="1bd0ccef" style:font-weight-asian="bold" style:font-weight-complex="bold"/>
    </style:style>
    <style:style style:name="T222" style:family="text">
      <style:text-properties officeooo:rsid="1bd0ccef" loext:padding="0cm" loext:border="none"/>
    </style:style>
    <style:style style:name="T223" style:family="text">
      <style:text-properties officeooo:rsid="1bd0ccef"/>
    </style:style>
    <style:style style:name="T224" style:family="text">
      <style:text-properties officeooo:rsid="1c3f55f7"/>
    </style:style>
    <style:style style:name="T225" style:family="text">
      <style:text-properties fo:font-weight="bold" officeooo:rsid="1c35f345" style:font-weight-asian="bold" style:font-weight-complex="bold"/>
    </style:style>
    <style:style style:name="T226" style:family="text">
      <style:text-properties fo:font-weight="bold" officeooo:rsid="1c35f345" fo:background-color="#ffff00" loext:char-shading-value="0" style:font-weight-asian="bold" style:font-weight-complex="bold"/>
    </style:style>
    <style:style style:name="T227" style:family="text">
      <style:text-properties officeooo:rsid="1c09b170"/>
    </style:style>
    <style:style style:name="T228" style:family="text">
      <style:text-properties fo:font-weight="bold" officeooo:rsid="1bd386cc" style:font-weight-asian="bold" style:font-weight-complex="bold"/>
    </style:style>
    <style:style style:name="T229" style:family="text">
      <style:text-properties officeooo:rsid="1be01afe" loext:padding="0cm" loext:border="none"/>
    </style:style>
    <style:style style:name="T230" style:family="text">
      <style:text-properties fo:font-weight="bold" officeooo:rsid="1c36a87f" style:font-weight-asian="bold" style:font-weight-complex="bold"/>
    </style:style>
    <style:style style:name="T231" style:family="text">
      <style:text-properties officeooo:rsid="1be01afe"/>
    </style:style>
    <style:style style:name="T232" style:family="text">
      <style:text-properties fo:font-weight="bold" officeooo:rsid="1c36a87f" fo:background-color="#ffff00" loext:char-shading-value="0" style:font-weight-asian="bold" style:font-weight-complex="bold"/>
    </style:style>
    <style:style style:name="T233" style:family="text">
      <style:text-properties fo:font-weight="bold" officeooo:rsid="1c09b170" style:font-weight-asian="bold" style:font-weight-complex="bold"/>
    </style:style>
    <style:style style:name="T234" style:family="text">
      <style:text-properties officeooo:rsid="1c2d555a" loext:padding="0cm" loext:border="none"/>
    </style:style>
    <style:style style:name="T235" style:family="text">
      <style:text-properties fo:font-weight="bold" officeooo:rsid="1c2d555a" style:font-weight-asian="bold" style:font-weight-complex="bold"/>
    </style:style>
    <style:style style:name="T236" style:family="text">
      <style:text-properties officeooo:rsid="1c2d555a"/>
    </style:style>
    <style:style style:name="T237" style:family="text">
      <style:text-properties officeooo:rsid="1bd61819"/>
    </style:style>
    <style:style style:name="T238" style:family="text">
      <style:text-properties style:font-name="Times New Roman" fo:font-size="12pt" style:text-underline-style="solid" style:text-underline-width="auto" style:text-underline-color="font-color" officeooo:rsid="1c39f5e8" style:text-underline-mode="continuous" style:text-overline-mode="continuous" style:text-line-through-mode="continuous" style:font-size-asian="12pt" style:font-name-complex="Times New Roman" style:font-size-complex="12pt"/>
    </style:style>
    <style:style style:name="T239" style:family="text">
      <style:text-properties officeooo:rsid="1bd386cc"/>
    </style:style>
    <style:style style:name="T240" style:family="text">
      <style:text-properties officeooo:rsid="1bd386cc" loext:padding="0cm" loext:border="none"/>
    </style:style>
    <style:style style:name="T241" style:family="text">
      <style:text-properties officeooo:rsid="1c2f06b0"/>
    </style:style>
    <style:style style:name="T242" style:family="text">
      <style:text-properties officeooo:rsid="1c2f06b0" loext:padding="0cm" loext:border="none"/>
    </style:style>
    <style:style style:name="T243" style:family="text">
      <style:text-properties fo:font-weight="bold" officeooo:rsid="1bd6c86a" style:font-weight-asian="bold" style:font-weight-complex="bold"/>
    </style:style>
    <style:style style:name="T244" style:family="text">
      <style:text-properties fo:font-weight="bold" officeooo:rsid="1c2f06b0" style:font-weight-asian="bold" style:font-weight-complex="bold"/>
    </style:style>
    <style:style style:name="T245" style:family="text">
      <style:text-properties officeooo:rsid="1c0c7272"/>
    </style:style>
    <style:style style:name="T246" style:family="text">
      <style:text-properties officeooo:rsid="1c0c7272" loext:padding="0cm" loext:border="none"/>
    </style:style>
    <style:style style:name="T247" style:family="text">
      <style:text-properties officeooo:rsid="1c39f5e8" loext:padding="0cm" loext:border="none"/>
    </style:style>
    <style:style style:name="T248" style:family="text">
      <style:text-properties officeooo:rsid="1bd6c86a"/>
    </style:style>
    <style:style style:name="T249" style:family="text">
      <style:text-properties officeooo:rsid="1bd6c86a" loext:padding="0cm" loext:border="none"/>
    </style:style>
    <style:style style:name="T250" style:family="text">
      <style:text-properties fo:font-weight="bold" officeooo:rsid="1bd9b855" style:font-weight-asian="bold" style:font-weight-complex="bold"/>
    </style:style>
    <style:style style:name="T251" style:family="text">
      <style:text-properties officeooo:rsid="1c39f5e8"/>
    </style:style>
    <style:style style:name="T252" style:family="text">
      <style:text-properties fo:font-weight="bold" officeooo:rsid="1c39f5e8" style:font-weight-asian="bold" style:font-weight-complex="bold"/>
    </style:style>
    <style:style style:name="T253" style:family="text">
      <style:text-properties officeooo:rsid="1c06b406" loext:padding="0cm" loext:border="none"/>
    </style:style>
    <style:style style:name="T254" style:family="text">
      <style:text-properties fo:font-weight="bold" officeooo:rsid="1c39f5e8" fo:background-color="#ffff00" loext:char-shading-value="0" style:font-weight-asian="bold" style:font-weight-complex="bold"/>
    </style:style>
    <style:style style:name="T255" style:family="text">
      <style:text-properties fo:font-weight="bold" officeooo:rsid="1c3f55f7" style:font-weight-asian="bold" style:font-weight-complex="bold"/>
    </style:style>
    <style:style style:name="T256" style:family="text">
      <style:text-properties style:font-name="Times New Roman" fo:font-size="12pt" style:text-underline-style="solid" style:text-underline-width="auto" style:text-underline-color="font-color" officeooo:rsid="1c3f55f7" style:text-underline-mode="continuous" style:text-overline-mode="continuous" style:text-line-through-mode="continuous" style:font-size-asian="12pt" style:font-name-complex="Times New Roman" style:font-size-complex="12pt"/>
    </style:style>
    <style:style style:name="T257" style:family="text">
      <style:text-properties style:font-name="Times New Roman" fo:font-size="12pt" style:text-underline-style="solid" style:text-underline-width="auto" style:text-underline-color="font-color" officeooo:rsid="1c4048b5" style:text-underline-mode="continuous" style:text-overline-mode="continuous" style:text-line-through-mode="continuous" style:font-size-asian="12pt" style:font-name-complex="Times New Roman" style:font-size-complex="12pt"/>
    </style:style>
    <style:style style:name="T258" style:family="text">
      <style:text-properties fo:font-weight="bold" officeooo:rsid="1bdb9c5c" style:font-weight-asian="bold" style:font-weight-complex="bold"/>
    </style:style>
    <style:style style:name="T259" style:family="text">
      <style:text-properties officeooo:rsid="1c06b406"/>
    </style:style>
    <style:style style:name="T260" style:family="text">
      <style:text-properties style:font-name="Times New Roman" fo:font-size="12pt" style:text-underline-style="solid" style:text-underline-width="auto" style:text-underline-color="font-color" officeooo:rsid="1c3bd0f7" style:text-underline-mode="continuous" style:text-overline-mode="continuous" style:text-line-through-mode="continuous" style:font-size-asian="12pt" style:font-name-complex="Times New Roman" style:font-size-complex="12pt"/>
    </style:style>
    <style:style style:name="T261" style:family="text">
      <style:text-properties officeooo:rsid="1c3bd0f7" loext:padding="0cm" loext:border="none"/>
    </style:style>
    <style:style style:name="T262" style:family="text">
      <style:text-properties fo:font-weight="bold" officeooo:rsid="1c3bd0f7" style:font-weight-asian="bold" style:font-weight-complex="bold"/>
    </style:style>
    <style:style style:name="T263" style:family="text">
      <style:text-properties officeooo:rsid="1c3bd0f7"/>
    </style:style>
    <style:style style:name="T264" style:family="text">
      <style:text-properties officeooo:rsid="1c3cfb72" loext:padding="0cm" loext:border="none"/>
    </style:style>
    <style:style style:name="T265" style:family="text">
      <style:text-properties fo:font-weight="bold" officeooo:rsid="1c3cfb72" style:font-weight-asian="bold" style:font-weight-complex="bold"/>
    </style:style>
    <style:style style:name="T266" style:family="text">
      <style:text-properties officeooo:rsid="1c3cfb72"/>
    </style:style>
    <style:style style:name="T267" style:family="text">
      <style:text-properties style:font-name="Times New Roman" fo:font-size="12pt" style:text-underline-style="solid" style:text-underline-width="auto" style:text-underline-color="font-color" officeooo:rsid="1c3cfb72" style:text-underline-mode="continuous" style:text-overline-mode="continuous" style:text-line-through-mode="continuous" style:font-size-asian="12pt" style:font-name-complex="Times New Roman" style:font-size-complex="12pt"/>
    </style:style>
    <style:style style:name="T268" style:family="text">
      <style:text-properties fo:font-weight="bold" officeooo:rsid="1c5735ec" style:font-weight-asian="bold" style:font-weight-complex="bold"/>
    </style:style>
    <style:style style:name="T269" style:family="text">
      <style:text-properties officeooo:rsid="1c698c3a" loext:padding="0cm" loext:border="none"/>
    </style:style>
    <style:style style:name="T270" style:family="text">
      <style:text-properties fo:font-weight="bold" officeooo:rsid="1c668496" style:font-weight-asian="bold" style:font-weight-complex="bold"/>
    </style:style>
    <style:style style:name="T271" style:family="text">
      <style:text-properties fo:font-weight="bold" officeooo:rsid="1bdd2958" style:font-weight-asian="bold" style:font-weight-complex="bold"/>
    </style:style>
    <style:style style:name="T272" style:family="text">
      <style:text-properties officeooo:rsid="1bdd2958"/>
    </style:style>
    <style:style style:name="T273" style:family="text">
      <style:text-properties officeooo:rsid="1bdd2958" loext:padding="0cm" loext:border="none"/>
    </style:style>
    <style:style style:name="T274" style:family="text">
      <style:text-properties officeooo:rsid="1c668496"/>
    </style:style>
    <style:style style:name="T275" style:family="text">
      <style:text-properties officeooo:rsid="1c668496" loext:padding="0cm" loext:border="none"/>
    </style:style>
    <style:style style:name="T276" style:family="text">
      <style:text-properties fo:font-weight="bold" officeooo:rsid="1c6e9a9b" style:font-weight-asian="bold" style:font-weight-complex="bold"/>
    </style:style>
    <style:style style:name="T277" style:family="text">
      <style:text-properties fo:font-weight="bold" officeooo:rsid="1c4335e3" style:font-weight-asian="bold" style:font-weight-complex="bold"/>
    </style:style>
    <style:style style:name="T278" style:family="text">
      <style:text-properties officeooo:rsid="1c4335e3"/>
    </style:style>
    <style:style style:name="T279" style:family="text">
      <style:text-properties officeooo:rsid="1c6e9a9b"/>
    </style:style>
    <style:style style:name="T280" style:family="text">
      <style:text-properties officeooo:rsid="1c4335e3" loext:padding="0cm" loext:border="none"/>
    </style:style>
    <style:style style:name="T281" style:family="text">
      <style:text-properties fo:font-weight="bold" officeooo:rsid="1c6f97c3" style:font-weight-asian="bold" style:font-weight-complex="bold"/>
    </style:style>
    <style:style style:name="T282" style:family="text">
      <style:text-properties officeooo:rsid="1c296c7c" loext:padding="0cm" loext:border="none"/>
    </style:style>
    <style:style style:name="T283" style:family="text">
      <style:text-properties fo:font-weight="bold" officeooo:rsid="1c296c7c" style:font-weight-asian="bold" style:font-weight-complex="bold"/>
    </style:style>
    <style:style style:name="T284" style:family="text">
      <style:text-properties officeooo:rsid="1c296c7c"/>
    </style:style>
    <style:style style:name="T285" style:family="text">
      <style:text-properties style:font-name="Times New Roman" fo:font-size="12pt" style:text-underline-style="solid" style:text-underline-width="auto" style:text-underline-color="font-color" officeooo:rsid="1c726fe5" style:text-underline-mode="continuous" style:text-overline-mode="continuous" style:text-line-through-mode="continuous" style:font-size-asian="12pt" style:font-name-complex="Times New Roman" style:font-size-complex="12pt"/>
    </style:style>
    <style:style style:name="T286" style:family="text">
      <style:text-properties fo:color="#c9211e" loext:opacity="100%" fo:font-weight="bold" officeooo:rsid="1c5af063" style:font-weight-asian="bold" style:font-weight-complex="bold"/>
    </style:style>
    <style:style style:name="T287" style:family="text">
      <style:text-properties officeooo:rsid="1c1a34be"/>
    </style:style>
    <style:style style:name="T288" style:family="text">
      <style:text-properties officeooo:rsid="1c1a34be" loext:padding="0cm" loext:border="none"/>
    </style:style>
    <style:style style:name="T289" style:family="text">
      <style:text-properties officeooo:rsid="1c16dfaf" loext:padding="0cm" loext:border="none"/>
    </style:style>
    <style:style style:name="T290" style:family="text">
      <style:text-properties officeooo:rsid="1c16dfaf"/>
    </style:style>
    <style:style style:name="T291" style:family="text">
      <style:text-properties fo:font-weight="bold" officeooo:rsid="1c16dfaf" style:font-weight-asian="bold" style:font-weight-complex="bold"/>
    </style:style>
    <style:style style:name="T292" style:family="text">
      <style:text-properties style:font-name="Times New Roman" fo:font-size="12pt" style:text-underline-style="solid" style:text-underline-width="auto" style:text-underline-color="font-color" officeooo:rsid="1c698c3a" style:text-underline-mode="continuous" style:text-overline-mode="continuous" style:text-line-through-mode="continuous" style:font-size-asian="12pt" style:font-name-complex="Times New Roman" style:font-size-complex="12pt"/>
    </style:style>
    <style:style style:name="T293" style:family="text">
      <style:text-properties officeooo:rsid="1c14ad6b" loext:padding="0cm" loext:border="none"/>
    </style:style>
    <style:style style:name="T294" style:family="text">
      <style:text-properties officeooo:rsid="1c14ad6b"/>
    </style:style>
    <style:style style:name="T295" style:family="text">
      <style:text-properties fo:font-weight="bold" officeooo:rsid="1c14ad6b" style:font-weight-asian="bold" style:font-weight-complex="bold"/>
    </style:style>
    <style:style style:name="T296" style:family="text">
      <style:text-properties style:font-name="Times New Roman" fo:font-size="12pt" style:text-underline-style="solid" style:text-underline-width="auto" style:text-underline-color="font-color" officeooo:rsid="1c734b12" style:text-underline-mode="continuous" style:text-overline-mode="continuous" style:text-line-through-mode="continuous" style:font-size-asian="12pt" style:font-name-complex="Times New Roman" style:font-size-complex="12pt"/>
    </style:style>
    <style:style style:name="T297" style:family="text">
      <style:text-properties officeooo:rsid="1c698c3a"/>
    </style:style>
    <style:style style:name="T298" style:family="text">
      <style:text-properties officeooo:rsid="1bdb9c5c"/>
    </style:style>
    <style:style style:name="T299" style:family="text">
      <style:text-properties officeooo:rsid="1c128d06" loext:padding="0cm" loext:border="none"/>
    </style:style>
    <style:style style:name="T300" style:family="text">
      <style:text-properties fo:font-weight="bold" officeooo:rsid="1c128d06" style:font-weight-asian="bold" style:font-weight-complex="bold"/>
    </style:style>
    <style:style style:name="T301" style:family="text">
      <style:text-properties fo:font-weight="bold" officeooo:rsid="1c698c3a" style:font-weight-asian="bold" style:font-weight-complex="bold"/>
    </style:style>
    <style:style style:name="T302" style:family="text">
      <style:text-properties officeooo:rsid="1c128d06"/>
    </style:style>
    <style:style style:name="T303" style:family="text">
      <style:text-properties fo:font-weight="bold" officeooo:rsid="1c6f97c3" fo:background-color="#ffff00" loext:char-shading-value="0" style:font-weight-asian="bold" style:font-weight-complex="bold"/>
    </style:style>
    <style:style style:name="T304" style:family="text">
      <style:text-properties fo:color="#ce181e" loext:opacity="100%" fo:font-weight="bold" officeooo:rsid="1c440019" style:font-weight-asian="bold" style:font-weight-complex="bold"/>
    </style:style>
    <style:style style:name="T305" style:family="text">
      <style:text-properties style:text-underline-style="solid" style:text-underline-width="auto" style:text-underline-color="font-color"/>
    </style:style>
    <style:style style:name="T306" style:family="text">
      <style:text-properties officeooo:rsid="1c6f97c3"/>
    </style:style>
    <style:style style:name="T307" style:family="text">
      <style:text-properties fo:font-weight="bold" officeooo:rsid="1c128d06" fo:background-color="#ffff00" loext:char-shading-value="0" style:font-weight-asian="bold" style:font-weight-complex="bold"/>
    </style:style>
    <style:style style:name="T308" style:family="text">
      <style:text-properties fo:font-weight="bold" officeooo:rsid="1c70c741" style:font-weight-asian="bold" style:font-weight-complex="bold"/>
    </style:style>
    <style:style style:name="T309" style:family="text">
      <style:text-properties style:font-name="Times New Roman" fo:font-size="12pt" style:text-underline-style="solid" style:text-underline-width="auto" style:text-underline-color="font-color" officeooo:rsid="1bbf98eb" style:text-underline-mode="continuous" style:text-overline-mode="continuous" style:text-line-through-mode="continuous" style:font-size-asian="12pt" style:font-name-complex="Times New Roman" style:font-size-complex="12pt"/>
    </style:style>
    <style:style style:name="T310" style:family="text">
      <style:text-properties style:font-name="Times New Roman" fo:font-size="12pt" style:text-underline-style="solid" style:text-underline-width="auto" style:text-underline-color="font-color" fo:font-weight="bold" officeooo:rsid="19f76111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1" style:family="text">
      <style:text-properties style:font-name="Times New Roman" fo:font-size="12pt" style:text-underline-style="solid" style:text-underline-width="auto" style:text-underline-color="font-color" fo:font-weight="bold" officeooo:rsid="1bbc4055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2" style:family="text">
      <style:text-properties style:font-name="Times New Roman" fo:font-size="12pt" style:text-underline-style="solid" style:text-underline-width="auto" style:text-underline-color="font-color" fo:font-weight="bold" officeooo:rsid="1aa3654f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3" style:family="text">
      <style:text-properties style:font-name="Times New Roman" fo:font-size="12pt" fo:font-weight="normal" officeooo:rsid="19f76111" style:font-name-asian="Arial1" style:font-size-asian="12pt" style:font-weight-asian="normal" style:font-name-complex="Times New Roman" style:font-size-complex="12pt" style:font-weight-complex="normal"/>
    </style:style>
    <style:style style:name="T314" style:family="text">
      <style:text-properties fo:font-weight="bold" officeooo:rsid="1c5c1693" style:font-weight-asian="bold" style:font-weight-complex="bold"/>
    </style:style>
    <style:style style:name="T315" style:family="text">
      <style:text-properties fo:font-weight="bold" officeooo:rsid="1b295bae" style:font-weight-asian="bold" style:font-weight-complex="bold"/>
    </style:style>
    <style:style style:name="T316" style:family="text">
      <style:text-properties officeooo:rsid="1b295bae" loext:padding="0cm" loext:border="none"/>
    </style:style>
    <style:style style:name="T317" style:family="text">
      <style:text-properties fo:font-style="italic" officeooo:rsid="1b55b84a" style:font-style-asian="italic" style:font-style-complex="italic"/>
    </style:style>
    <style:style style:name="T318" style:family="text">
      <style:text-properties officeooo:rsid="1b55b84a"/>
    </style:style>
    <style:style style:name="T319" style:family="text">
      <style:text-properties fo:font-weight="bold" officeooo:rsid="1b2f8cba" style:font-weight-asian="bold" style:font-weight-complex="bold"/>
    </style:style>
    <style:style style:name="T320" style:family="text">
      <style:text-properties officeooo:rsid="1b7dc959"/>
    </style:style>
    <style:style style:name="T321" style:family="text">
      <style:text-properties fo:font-weight="bold" officeooo:rsid="1b7dc959" style:font-weight-asian="bold" style:font-weight-complex="bold"/>
    </style:style>
    <style:style style:name="T322" style:family="text">
      <style:text-properties officeooo:rsid="1b8120cc"/>
    </style:style>
    <style:style style:name="T323" style:family="text">
      <style:text-properties officeooo:rsid="1b2f8cba"/>
    </style:style>
    <style:style style:name="T324" style:family="text">
      <style:text-properties officeooo:rsid="1b2f8cba" loext:padding="0cm" loext:border="none"/>
    </style:style>
    <style:style style:name="T325" style:family="text">
      <style:text-properties fo:color="#000000" loext:opacity="100%"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326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 style:font-weight-complex="bold"/>
    </style:style>
    <style:style style:name="T32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9cc73" fo:background-color="#ffff00" loext:char-shading-value="0" style:font-size-asian="12pt" style:font-weight-asian="bold" style:font-size-complex="12pt" style:font-weight-complex="bold"/>
    </style:style>
    <style:style style:name="T32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93f204" style:text-underline-mode="continuous" style:text-overline-mode="continuous" style:text-line-through-mode="continuous" fo:background-color="#ffff00" loext:char-shading-value="0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9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19cc73" style:text-underline-mode="continuous" style:text-overline-mode="continuous" style:text-line-through-mode="continuous" fo:background-color="#ffff00" loext:char-shading-value="0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0" style:family="text">
      <style:text-properties style:font-name="Times New Roman" fo:font-size="12pt" style:text-underline-style="solid" style:text-underline-width="auto" style:text-underline-color="font-color" officeooo:rsid="1b2f8cba" style:text-underline-mode="continuous" style:text-overline-mode="continuous" style:text-line-through-mode="continuous" style:font-size-asian="12pt" style:font-name-complex="Times New Roman" style:font-size-complex="12pt"/>
    </style:style>
    <style:style style:name="T331" style:family="text">
      <style:text-properties style:font-name="Times New Roman" fo:font-size="12pt" style:text-underline-style="solid" style:text-underline-width="auto" style:text-underline-color="font-color" officeooo:rsid="1b9ac3de" style:text-underline-mode="continuous" style:text-overline-mode="continuous" style:text-line-through-mode="continuous" style:font-size-asian="12pt" style:font-name-complex="Times New Roman" style:font-size-complex="12pt"/>
    </style:style>
    <style:style style:name="T332" style:family="text">
      <style:text-properties fo:font-weight="bold" officeooo:rsid="1b2bfd59" style:font-weight-asian="bold" style:font-weight-complex="bold"/>
    </style:style>
    <style:style style:name="T333" style:family="text">
      <style:text-properties officeooo:rsid="1b4843b4"/>
    </style:style>
    <style:style style:name="T334" style:family="text">
      <style:text-properties officeooo:rsid="1b4843b4" loext:padding="0cm" loext:border="none"/>
    </style:style>
    <style:style style:name="T335" style:family="text">
      <style:text-properties officeooo:rsid="1b7dc959" loext:padding="0cm" loext:border="none"/>
    </style:style>
    <style:style style:name="T336" style:family="text">
      <style:text-properties officeooo:rsid="1b7f4ef4" loext:padding="0cm" loext:border="none"/>
    </style:style>
    <style:style style:name="T337" style:family="text">
      <style:text-properties fo:font-weight="bold" officeooo:rsid="1b48531e" style:font-weight-asian="bold" style:font-weight-complex="bold"/>
    </style:style>
    <style:style style:name="T338" style:family="text">
      <style:text-properties officeooo:rsid="1b48531e" loext:padding="0cm" loext:border="none"/>
    </style:style>
    <style:style style:name="T339" style:family="text">
      <style:text-properties officeooo:rsid="1b7faf69" loext:padding="0cm" loext:border="none"/>
    </style:style>
    <style:style style:name="T340" style:family="text">
      <style:text-properties officeooo:rsid="1b7faf69"/>
    </style:style>
    <style:style style:name="T341" style:family="text">
      <style:text-properties fo:font-weight="bold" officeooo:rsid="1b8120cc" style:font-weight-asian="bold" style:font-weight-complex="bold"/>
    </style:style>
    <style:style style:name="T342" style:family="text">
      <style:text-properties officeooo:rsid="1b7f4ef4"/>
    </style:style>
    <style:style style:name="T343" style:family="text">
      <style:text-properties fo:font-weight="bold" officeooo:rsid="1b7f4ef4" style:font-weight-asian="bold" style:font-weight-complex="bold"/>
    </style:style>
    <style:style style:name="T344" style:family="text">
      <style:text-properties fo:font-weight="bold" officeooo:rsid="1b2ffb4a" style:font-weight-asian="bold" style:font-weight-complex="bold"/>
    </style:style>
    <style:style style:name="T345" style:family="text">
      <style:text-properties fo:font-weight="bold" officeooo:rsid="1b823eb5" style:font-weight-asian="bold" style:font-weight-complex="bold"/>
    </style:style>
    <style:style style:name="T346" style:family="text">
      <style:text-properties officeooo:rsid="1b823eb5"/>
    </style:style>
    <style:style style:name="T347" style:family="text">
      <style:text-properties officeooo:rsid="1b823eb5" loext:padding="0cm" loext:border="none"/>
    </style:style>
    <style:style style:name="T348" style:family="text">
      <style:text-properties fo:font-weight="bold" officeooo:rsid="1b3174e8" style:font-weight-asian="bold" style:font-weight-complex="bold"/>
    </style:style>
    <style:style style:name="T349" style:family="text">
      <style:text-properties officeooo:rsid="1b515a3c"/>
    </style:style>
    <style:style style:name="T350" style:family="text">
      <style:text-properties fo:font-weight="bold" officeooo:rsid="1b515a3c" style:font-weight-asian="bold" style:font-weight-complex="bold"/>
    </style:style>
    <style:style style:name="T351" style:family="text">
      <style:text-properties officeooo:rsid="1b515a3c" loext:padding="0cm" loext:border="none"/>
    </style:style>
    <style:style style:name="T352" style:family="text">
      <style:text-properties officeooo:rsid="1b501117" loext:padding="0cm" loext:border="none"/>
    </style:style>
    <style:style style:name="T353" style:family="text">
      <style:text-properties fo:font-weight="bold" officeooo:rsid="1b501117" style:font-weight-asian="bold" style:font-weight-complex="bold"/>
    </style:style>
    <style:style style:name="T354" style:family="text">
      <style:text-properties officeooo:rsid="1b501117"/>
    </style:style>
    <style:style style:name="T355" style:family="text">
      <style:text-properties officeooo:rsid="1b8667a9"/>
    </style:style>
    <style:style style:name="T356" style:family="text">
      <style:text-properties officeooo:rsid="1b8667a9" loext:padding="0cm" loext:border="none"/>
    </style:style>
    <style:style style:name="T357" style:family="text">
      <style:text-properties style:font-name="Times New Roman" fo:font-size="12pt" style:text-underline-style="none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358" style:family="text">
      <style:text-properties style:font-name="Times New Roman" fo:font-size="12pt" style:text-underline-style="none" officeooo:rsid="1ba30350" style:text-underline-mode="continuous" style:text-overline-mode="continuous" style:text-line-through-mode="continuous" style:font-size-asian="12pt" style:font-name-complex="Times New Roman" style:font-size-complex="12pt"/>
    </style:style>
    <style:style style:name="T359" style:family="text">
      <style:text-properties officeooo:rsid="1ba30350"/>
    </style:style>
    <style:style style:name="T360" style:family="text">
      <style:text-properties style:font-name="Times New Roman" fo:font-size="12pt" style:text-underline-style="solid" style:text-underline-width="auto" style:text-underline-color="font-color" officeooo:rsid="1ba30350" style:text-underline-mode="continuous" style:text-overline-mode="continuous" style:text-line-through-mode="continuous" style:font-size-asian="12pt" style:font-name-complex="Times New Roman" style:font-size-complex="12pt"/>
    </style:style>
    <style:style style:name="T361" style:family="text">
      <style:text-properties style:font-name="Times New Roman" fo:font-size="12pt" style:text-underline-style="solid" style:text-underline-width="auto" style:text-underline-color="font-color" officeooo:rsid="1b8667a9" style:text-underline-mode="continuous" style:text-overline-mode="continuous" style:text-line-through-mode="continuous" style:font-size-asian="12pt" style:font-name-complex="Times New Roman" style:font-size-complex="12pt"/>
    </style:style>
    <style:style style:name="T362" style:family="text">
      <style:text-properties fo:font-weight="bold" officeooo:rsid="1b36afbc" style:font-weight-asian="bold" style:font-weight-complex="bold"/>
    </style:style>
    <style:style style:name="T363" style:family="text">
      <style:text-properties fo:font-weight="bold" officeooo:rsid="1b895124" style:font-weight-asian="bold" style:font-weight-complex="bold"/>
    </style:style>
    <style:style style:name="T364" style:family="text">
      <style:text-properties officeooo:rsid="1b744a9e" loext:padding="0cm" loext:border="none"/>
    </style:style>
    <style:style style:name="T365" style:family="text">
      <style:text-properties officeooo:rsid="1b89507c"/>
    </style:style>
    <style:style style:name="T366" style:family="text">
      <style:text-properties officeooo:rsid="1b895124"/>
    </style:style>
    <style:style style:name="T367" style:family="text">
      <style:text-properties officeooo:rsid="1b895124" loext:padding="0cm" loext:border="none"/>
    </style:style>
    <style:style style:name="T368" style:family="text">
      <style:text-properties fo:font-weight="bold" officeooo:rsid="1c5d67ed" style:font-weight-asian="bold" style:font-weight-complex="bold"/>
    </style:style>
    <style:style style:name="T369" style:family="text">
      <style:text-properties fo:font-weight="bold" officeooo:rsid="1b2a461e" style:font-weight-asian="bold" style:font-weight-complex="bold"/>
    </style:style>
    <style:style style:name="T370" style:family="text">
      <style:text-properties officeooo:rsid="1b2a461e" loext:padding="0cm" loext:border="none"/>
    </style:style>
    <style:style style:name="T371" style:family="text">
      <style:text-properties officeooo:rsid="1b2a461e"/>
    </style:style>
    <style:style style:name="T372" style:family="text">
      <style:text-properties fo:font-weight="bold" officeooo:rsid="1b332568" style:font-weight-asian="bold" style:font-weight-complex="bold"/>
    </style:style>
    <style:style style:name="T373" style:family="text">
      <style:text-properties officeooo:rsid="1b332568"/>
    </style:style>
    <style:style style:name="T374" style:family="text">
      <style:text-properties officeooo:rsid="1b332568" loext:padding="0cm" loext:border="none"/>
    </style:style>
    <style:style style:name="T375" style:family="text">
      <style:text-properties style:font-name="Times New Roman" fo:font-size="12pt" style:text-underline-style="solid" style:text-underline-width="auto" style:text-underline-color="font-color" officeooo:rsid="1b332568" style:text-underline-mode="continuous" style:text-overline-mode="continuous" style:text-line-through-mode="continuous" style:font-size-asian="12pt" style:font-name-complex="Times New Roman" style:font-size-complex="12pt"/>
    </style:style>
    <style:style style:name="T376" style:family="text">
      <style:text-properties style:font-name="Times New Roman" fo:font-size="12pt" style:text-underline-style="solid" style:text-underline-width="auto" style:text-underline-color="font-color" officeooo:rsid="1bb04005" style:text-underline-mode="continuous" style:text-overline-mode="continuous" style:text-line-through-mode="continuous" style:font-size-asian="12pt" style:font-name-complex="Times New Roman" style:font-size-complex="12pt"/>
    </style:style>
    <style:style style:name="T377" style:family="text">
      <style:text-properties officeooo:rsid="1b77948d"/>
    </style:style>
    <style:style style:name="T378" style:family="text">
      <style:text-properties fo:font-weight="bold" officeooo:rsid="1b89507c" style:font-weight-asian="bold" style:font-weight-complex="bold"/>
    </style:style>
    <style:style style:name="T379" style:family="text">
      <style:text-properties officeooo:rsid="1b89507c" loext:padding="0cm" loext:border="none"/>
    </style:style>
    <style:style style:name="T380" style:family="text">
      <style:text-properties officeooo:rsid="1b36afbc" loext:padding="0cm" loext:border="none"/>
    </style:style>
    <style:style style:name="T381" style:family="text">
      <style:text-properties style:use-window-font-color="true" loext:opacity="0%" style:font-name="Times New Roman" fo:font-size="12pt" fo:font-weight="normal" officeooo:rsid="1ac336c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82" style:family="text">
      <style:text-properties style:use-window-font-color="true" loext:opacity="0%" style:font-name="Times New Roman" fo:font-size="12pt" fo:font-weight="normal" officeooo:rsid="15683d8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83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84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385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4</text:span></text:span><text:span text:style-name="Fonte_20_parág._20_padrão"><text:span text:style-name="T5">ª SESSÃO ORDINÁRIA DO DIA </text:span></text:span><text:span text:style-name="Fonte_20_parág._20_padrão"><text:span text:style-name="T6">11</text:span></text:span><text:span text:style-name="Fonte_20_parág._20_padrão"><text:span text:style-name="T7"> DE FEVEREIRO</text:span></text:span><text:span text:style-name="Fonte_20_parág._20_padrão"><text:span text:style-name="T8"> DE 2026.</text:span></text:span><text:span text:style-name="Fonte_20_parág._20_padrão"><text:span text:style-name="T9"> </text:span></text:span></text:p>
      <text:p text:style-name="P7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1">Sessão Camerária,</text:span></text:span><text:span text:style-name="Fonte_20_parág._20_padrão"><text:span text:style-name="T10"> a ser realizada no dia</text:span></text:span><text:span text:style-name="Fonte_20_parág._20_padrão"><text:span text:style-name="T1"> </text:span></text:span><text:span text:style-name="Fonte_20_parág._20_padrão"><text:span text:style-name="T12">11</text:span></text:span><text:span text:style-name="Fonte_20_parág._20_padrão"><text:span text:style-name="T13"> </text:span></text:span><text:span text:style-name="Fonte_20_parág._20_padrão"><text:span text:style-name="T14">de fevereiro</text:span></text:span><text:span text:style-name="Fonte_20_parág._20_padrão"><text:span text:style-name="T1"> – (quarta-feira)</text:span></text:span><text:span text:style-name="Fonte_20_parág._20_padrão"><text:span text:style-name="T15">, a partir das</text:span></text:span><text:span text:style-name="Fonte_20_parág._20_padrão"><text:span text:style-name="T1"> 14 h</text:span></text:span><text:span text:style-name="Fonte_20_parág._20_padrão"><text:span text:style-name="T16">,</text:span></text:span><text:span text:style-name="Fonte_20_parág._20_padrão"><text:span text:style-name="T1"> </text:span></text:span><text:span text:style-name="Fonte_20_parág._20_padrão"><text:span text:style-name="T15">na sala de Sessões da 1ª Câmara de Direito Privado.</text:span></text:span></text:p>
      <text:p text:style-name="P8"/>
      <text:p text:style-name="P9"><text:span text:style-name="Fonte_20_parág._20_padrão"><text:span text:style-name="T17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8">1. </text:span></text:span><text:span text:style-name="Fonte_20_parág._20_padrão"><text:span text:style-name="T19">APRECIAÇÃO DA ATA DA SESSÃO ORDINÁRIA DO DIA </text:span></text:span><text:span text:style-name="Fonte_20_parág._20_padrão"><text:span text:style-name="T20">04/02</text:span></text:span><text:span text:style-name="Fonte_20_parág._20_padrão"><text:span text:style-name="T19">/202</text:span></text:span><text:span text:style-name="Fonte_20_parág._20_padrão"><text:span text:style-name="T21">6</text:span></text:span></text:p>
      <text:p text:style-name="P14"><text:span text:style-name="Fonte_20_parág._20_padrão"><text:span text:style-name="T22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3">I – aqueles nos quais houver sustentação oral, observada a ordem dos requerimentos;</text:span></text:span></text:p>
      <text:p text:style-name="P14"><text:span text:style-name="Fonte_20_parág._20_padrão"><text:span text:style-name="T23">II – os requerimentos de preferência apresentados até o início da sessão de julgamento;</text:span></text:span></text:p>
      <text:p text:style-name="P14"><text:span text:style-name="Fonte_20_parág._20_padrão"><text:span text:style-name="T23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2 - PEDIDOS DE VISTA:</text:p>
      <text:p text:style-name="P17"/>
      <text:p text:style-name="P18"><text:span text:style-name="Fonte_20_parág._20_padrão"><text:span text:style-name="T24">340 - </text:span></text:span><text:span text:style-name="Fonte_20_parág._20_padrão"><text:span text:style-name="T25">APELAÇÃO CÍVEL N 0209031-20.2020.8.06.0001 - PJE<text:line-break/></text:span></text:span><text:span text:style-name="Fonte_20_parág._20_padrão"><text:span text:style-name="T26">RELATOR: 1º Gabinete da 1ª Câmara de Direito Privado/ DES. EMANUEL LEITE ALBUQUERQUE</text:span></text:span><text:span text:style-name="T27"><text:line-break/></text:span><text:span text:style-name="Fonte_20_parág._20_padrão"><text:span text:style-name="T25">APELANTE</text:span></text:span><text:span text:style-name="T27">: ORBITAL SERVIÇOS AUX. DE TRANSPORTE AÉREO LTDA. (</text:span><text:span text:style-name="Fonte_20_parág._20_padrão"><text:span text:style-name="T27">ID 28900619)</text:span></text:span><text:span text:style-name="T27"><text:line-break/>ADVOGADO: RENATO PRÍCOLI MARQUES DOURADO - OAB/SP222046<text:line-break/>ADVOGADO: RONALDO CORREA MARTINS – OAB/SP76944-A<text:line-break/></text:span><text:span text:style-name="Fonte_20_parág._20_padrão"><text:span text:style-name="T25">APELANTE</text:span></text:span><text:span text:style-name="T27">: FRAPORT BRASIL S.A. - AEROPORTO DE FORTALEZA. </text:span><text:span text:style-name="Fonte_20_parág._20_padrão"><text:span text:style-name="T27">(ID 28900634)</text:span></text:span><text:span text:style-name="T27"><text:line-break/>ADVOGADA: JULIANA DE ABREU TEIXEIRA - OAB/CE13463-A<text:line-break/>ADVOGADO: GLAUCO CIDRACK DO VALE MENEZES - OAB/CE11743-A<text:line-break/></text:span><text:span text:style-name="Fonte_20_parág._20_padrão"><text:span text:style-name="T25">APELADA</text:span></text:span><text:span text:style-name="T27">: NORTH STAR TÁXI AÉREO LTDA.<text:line-break/>ADVOGADO: LUIZ THOMAZ DIAS - OAB/CE10601-A<text:line-break/>ADVOGADA: LISE RODRIGUES FONTENELE - OAB/CE34072-A<text:line-break/></text:span></text:p>
      <text:p text:style-name="P19"><text:span text:style-name="Fonte_20_parág._20_padrão"><text:span text:style-name="T28">Síntese do julgamento: </text:span></text:span><text:span text:style-name="Fonte_20_parág._20_padrão"><text:span text:style-name="T29">Após anunciado o processo e dispensada a leitura do relatório na sessão do dia 17 de dezembro de 2025, realizaram sustentação oral os advogados das partes apelante/apelada, Dra. Beatricce Martuscelli Motta OAB/SP 376.443 e Dr. Glauco Cidrack do Vale Menezes OAB/CE 11.743. Ausentes na sala de sessões os advogados da parte apelada, Dr. Luiz Thomaz Dias – OAB/CE10601 e Dra. Lise Rodrigues Fontenele – OAB/CE34072-A. Na sequência, o Douto Relator apresentou seu voto conhecendo dos recursos para, no mérito, negar-lhes provimento. Em seguida, </text:span></text:span><text:span text:style-name="Fonte_20_parág._20_padrão"><text:span text:style-name="T30">o Exmo. Sr. Des. José Ricardo Vidal Patrocínio pediu vista dos autos</text:span></text:span><text:span text:style-name="Fonte_20_parág._20_padrão"><text:span text:style-name="T29"> para melhor exame da matéria. Processo retirado de pauta para republicação.</text:span></text:span></text:p>
      <text:p text:style-name="P19"><text:span text:style-name="Fonte_20_parág._20_padrão"><text:span text:style-name="T31">OBS:</text:span></text:span><text:span text:style-name="Fonte_20_parág._20_padrão"><text:span text:style-name="T32"> </text:span></text:span><text:span text:style-name="Fonte_20_parág._20_padrão"><text:span text:style-name="T33">Vista renovada na sessão do dia 04 de fevereiro do corrente ano</text:span></text:span><text:span text:style-name="Fonte_20_parág._20_padrão"><text:span text:style-name="T34">.</text:span></text:span></text:p>
      <text:p text:style-name="P19"><text:span text:style-name="Fonte_20_parág._20_padrão"><text:span text:style-name="T34"/></text:span></text:p>
      <text:p text:style-name="P20"><text:span text:style-name="T35">310. </text:span><text:span text:style-name="T36">APELAÇÃO CÍVEL N 0212471-82.2024.8.06.0001 - </text:span><text:span text:style-name="T37">PJE</text:span><text:span text:style-name="T36"><text:line-break/></text:span><text:span text:style-name="T38">RELATOR: 2º Gabinete da 1ª Câmara de Direito Privado/</text:span><text:span text:style-name="T39">DES. ANTÔNIO ABELARDO BENEVIDES MORAES</text:span><text:line-break/><text:span text:style-name="T36">APELANTE</text:span>: METR<text:span text:style-name="T40">Ó</text:span>P<text:span text:style-name="T40">O</text:span>LES M<text:span text:style-name="T40">Í</text:span>DIA E COMUNICA<text:span text:style-name="T40">ÇÃ</text:span>O S/A.<text:line-break/><text:span text:style-name="T41">ADVOGAD</text:span><text:span text:style-name="T42">A</text:span><text:span text:style-name="T41">: TAYNARA BUENO DRUMMOND CARNIELLO</text:span> - OAB/DF48264-A<text:line-break/><text:span text:style-name="T36">APELADO</text:span>: LUIS EDUARDO GRANGEIRO GIR<text:span text:style-name="T40">Ã</text:span>O<text:line-break/><text:span text:style-name="T41">ADVOGADO: ROBERTO LASSERRE</text:span> - OAB/CE22106-A<text:line-break/><text:span text:style-name="T41">ADVOGADO: THIAGO PEREIRA DE ALMEIDA</text:span> – OAB/CE23550-A</text:p>
      <text:p text:style-name="P21"><text:span text:style-name="Fonte_20_parág._20_padrão"><text:span text:style-name="T43">Síntese do julgamento: </text:span></text:span><text:span text:style-name="Fonte_20_parág._20_padrão"><text:span text:style-name="T44">A</text:span></text:span><text:span text:style-name="Fonte_20_parág._20_padrão"><text:span text:style-name="T45">pós anunciado o processo e dispensada a leitura do relatório </text:span></text:span><text:span text:style-name="Fonte_20_parág._20_padrão"><text:span text:style-name="T44">na sessão d</text:span></text:span><text:span text:style-name="Fonte_20_parág._20_padrão"><text:span text:style-name="T46">e </text:span></text:span><text:span text:style-name="Fonte_20_parág._20_padrão"><text:span text:style-name="T44">julgamento </text:span></text:span><text:span text:style-name="Fonte_20_parág._20_padrão"><text:span text:style-name="T46">do dia 17 de dezembro de 2025</text:span></text:span><text:span text:style-name="Fonte_20_parág._20_padrão"><text:span text:style-name="T45">, realizou sustentação oral o advogado da parte apelada, Dr. Roberto Lasserre - OAB/CE22106. Na sequência, o Douto Relator apresentou seu voto conhecendo do recurso para, no mérito, dar-lhe parcial provimento, sendo acompanhado pelo Exmo. Sr. Des. Emanuel Leite Albuquerque. Em seguida, </text:span></text:span><text:span text:style-name="Fonte_20_parág._20_padrão"><text:span text:style-name="T47">o Exmo. Sr. Des. José Ricardo Vidal Patrocínio pediu vista</text:span></text:span><text:span text:style-name="Fonte_20_parág._20_padrão"><text:span text:style-name="T45"> dos autos para melhor exame da matéria. </text:span></text:span></text:p>
      <text:p text:style-name="P22"><text:span text:style-name="Fonte_20_parág._20_padrão"><text:span text:style-name="T31">OBS:</text:span></text:span><text:span text:style-name="Fonte_20_parág._20_padrão"><text:span text:style-name="T34"> </text:span></text:span><text:span text:style-name="Fonte_20_parág._20_padrão"><text:span text:style-name="T48">Processo republicado para sessão do dia 11 de fevereiro do corrente ano.</text:span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23"/>
      <text:p text:style-name="P24"><text:soft-page-break/>2.1 - JULGAMENTOS SUSPENSOS - (ART. 942 DO CPC):</text:p>
      <text:p text:style-name="P25"><text:span text:style-name="Fonte_20_parág._20_padrão"><text:span text:style-name="T49"/></text:span></text:p>
      <text:p text:style-name="P26"><text:span text:style-name="Fonte_20_parág._20_padrão"><text:span text:style-name="T50"/></text:span></text:p>
      <text:p text:style-name="P13"><text:span text:style-name="Fonte_20_parág._20_padrão"><text:span text:style-name="T50">3 - </text:span></text:span><text:span text:style-name="Fonte_20_parág._20_padrão"><text:span text:style-name="T5">PROCESSOS EXTRA-PAUTA</text:span></text:span></text:p>
      <text:p text:style-name="P27"><text:span text:style-name="Fonte_20_parág._20_padrão"><text:span text:style-name="T51"><text:s/>– Reclamações e Suspeições:</text:span></text:span></text:p>
      <text:p text:style-name="P27"><text:span text:style-name="Fonte_20_parág._20_padrão"><text:span text:style-name="T51"><text:s/>– Habeas Corpus:</text:span></text:span></text:p>
      <text:p text:style-name="P27"><text:span text:style-name="Fonte_20_parág._20_padrão"><text:span text:style-name="T51">– Conflito de Competência</text:span></text:span></text:p>
      <text:p text:style-name="P28"><text:span text:style-name="Fonte_20_parág._20_padrão"><text:span text:style-name="T50"/></text:span></text:p>
      <text:p text:style-name="P28"><text:span text:style-name="Fonte_20_parág._20_padrão"><text:span text:style-name="T50">4 - </text:span></text:span><text:span text:style-name="Fonte_20_parág._20_padrão"><text:span text:style-name="T5">PROCESSOS DE PAUTA POR RELATOR EM ORDEM DE ANTIGUIDADE:</text:span></text:span></text:p>
      <text:p text:style-name="P29"/>
      <text:p text:style-name="P30"><text:span text:style-name="Fonte_20_parág._20_padrão"><text:span text:style-name="T52"/></text:span></text:p>
      <text:p text:style-name="P31"><text:span text:style-name="Fonte_20_parág._20_padrão"><text:span text:style-name="T52">PROCESSOS DO </text:span></text:span><text:span text:style-name="Fonte_20_parág._20_padrão"><text:span text:style-name="T53">SISTEMA</text:span></text:span><text:span text:style-name="Fonte_20_parág._20_padrão"><text:span text:style-name="T52"> PJ</text:span></text:span><text:span text:style-name="Fonte_20_parág._20_padrão"><text:span text:style-name="T54">E</text:span></text:span></text:p>
      <text:p text:style-name="P31"><text:span text:style-name="Fonte_20_parág._20_padrão"><text:span text:style-name="T52"/></text:span></text:p>
      <text:p text:style-name="P32">Sessão: <text:span text:style-name="T55">4</text:span>ª SESSÃO ORDINÁRIA DE JULGAMENTO </text:p>
      <text:p text:style-name="P33"><text:span text:style-name="T25">Data da sessão: </text:span><text:span text:style-name="T56">11</text:span><text:span text:style-name="T57">/02</text:span><text:span text:style-name="T58">/2026</text:span></text:p>
      <text:p text:style-name="P34"><text:span text:style-name="T25">Processos pautados</text:span><text:span text:style-name="T27">:</text:span></text:p>
      <text:p text:style-name="Text_20_body"/>
      <text:p text:style-name="P35"><text:span text:style-name="T59">01. </text:span><text:span text:style-name="T36">APELAÇÃO CÍVEL N 0216830-18.2000.8.06.0001 </text:span><text:span text:style-name="T60">(Emb. de Declaração)</text:span><text:span text:style-name="T36"><text:line-break/></text:span><text:span text:style-name="T38">RELATOR(A): 2º Gabinete da 1ª Câmara de Direito Privado</text:span><text:line-break/><text:span text:style-name="T61">EMBARGANTE</text:span>: BANCO DO NORDESTE DO BRASIL S.A.<text:line-break/><text:span text:style-name="T41">ADVOGADO: JOS</text:span><text:span text:style-name="T62">É</text:span><text:span text:style-name="T41"> GOMES DE PAULA PESSOA RODRIGUES</text:span> - OAB/CE7764-A<text:line-break/><text:span text:style-name="T41">ADVOGADO: GERARDO RODRIGUES DE ALBUQUERQUE FILHO</text:span> - OAB/CE4622-A<text:line-break/><text:span text:style-name="T41">ADVOGAD</text:span><text:span text:style-name="T62">A</text:span><text:span text:style-name="T41">: TERESA NOEMI DE ALENCAR ARRAES DUARTE</text:span> - OAB/CE3869-A<text:line-break/><text:span text:style-name="T61">EMBARGADOS</text:span>: BAYARD BORGES FILHO <text:span text:style-name="T63">E OUTROS.</text:span><text:line-break/><text:span text:style-name="T41">ADVOGADO: JO</text:span><text:span text:style-name="T62">Ã</text:span><text:span text:style-name="T41">O RAFAEL DE FARIAS FURTADO</text:span> – OAB/CE17739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8"><text:soft-page-break/><text:span text:style-name="T59">02. </text:span><text:span text:style-name="T36">APELAÇÃO CÍVEL N 0155518-74.2019.8.06.0001 </text:span><text:span text:style-name="T65">(Emb. de Declaração)</text:span><text:span text:style-name="T36"><text:line-break/></text:span><text:span text:style-name="T38">RELATOR(A): 2º Gabinete da 1ª Câmara de Direito Privado</text:span><text:line-break/><text:span text:style-name="T66">EMBARGANTE</text:span>: FOR LIFE MARAPONGA COND. CLUBE RESIDENCIAL ALEGRIA<text:line-break/><text:span text:style-name="T41">ADVOGADO: CAIO FL</text:span><text:span text:style-name="T62">Á</text:span><text:span text:style-name="T41">VIO DA SILVA GONDIM</text:span> - OAB/CE25265-A<text:line-break/><text:span text:style-name="T41">ADVOGADO: RAPHAEL BESERRA DA FONTOURA</text:span> - OAB/CE26002-A<text:line-break/><text:span text:style-name="T41">ADVOGADO: MANOEL OT</text:span><text:span text:style-name="T62">Á</text:span><text:span text:style-name="T41">VIO PINHEIRO FILHO</text:span> - OAB/CE24440-A<text:line-break/><text:span text:style-name="T41">ADVOGAD</text:span><text:span text:style-name="T62">A</text:span><text:span text:style-name="T41">: ANNE CAROLINE PEREIRA MONTEIRO</text:span> - OAB/CE39450-A<text:line-break/><text:span text:style-name="T66">EMBARGADA</text:span>: ASP ASSESSORIA PATRIMONIAL LTDA - ME<text:line-break/><text:span text:style-name="T41">ADVOGADO: H</text:span><text:span text:style-name="T62">É</text:span><text:span text:style-name="T41">RBET DE CARVALHO CUNHA</text:span> - OAB/CE25241-A<text:line-break/><text:span text:style-name="T66">EMBARGADO</text:span>: CHARLES CARNEIRO CORDEIRO<text:line-break/><text:span text:style-name="T41">ADVOGADO: FELISBERTO ALEXANDRE ROCHA</text:span> – OAB/CE28451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59">03. </text:span><text:span text:style-name="T36">APELAÇÃO CÍVEL N 0200605-90.2024.8.06.0126 </text:span><text:span text:style-name="T60">(Emb. de Declaração)</text:span><text:span text:style-name="T36"><text:line-break/></text:span><text:span text:style-name="T38">RELATOR(A): 2º Gabinete da 1ª Câmara de Direito Privado</text:span><text:line-break/><text:span text:style-name="T61">EMBARGANTE</text:span>: BANCO BRADESCO S/A.<text:line-break/><text:span text:style-name="T41">ADVOGADO: FRANCISCO SAMPAIO DE MENEZES J</text:span><text:span text:style-name="T62">Ú</text:span><text:span text:style-name="T41">NIOR</text:span> - OAB/CE9075-A<text:line-break/><text:span text:style-name="T61">EMBARGADO</text:span>: ANT<text:span text:style-name="T63">Ô</text:span>NIO WELSON ALVES LIMA<text:line-break/><text:span text:style-name="T41">ADVOGAD</text:span><text:span text:style-name="T62">A</text:span><text:span text:style-name="T41">: INGRYD MOTA DO CARMO</text:span> – OAB/CE46583-A.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59">04. </text:span><text:span text:style-name="T36">APELAÇÃO CÍVEL N 3002110-71.2024.8.06.0151<text:line-break/></text:span><text:span text:style-name="T38">RELATOR(A): 2º Gabinete da 1ª Câmara de Direito Privado</text:span><text:line-break/><text:span text:style-name="T36">APELANTE</text:span>: ANT<text:span text:style-name="T63">Ô</text:span>NIO AUGUSTINHO DE SOUSA<text:line-break/><text:span text:style-name="T41">ADVOGADO: FRANCISCO RAMON HOLANDA DOS SANTOS</text:span> - OAB/CE24164-A<text:line-break/><text:span text:style-name="T41">ADVOGADO: FELIPE NUNES MENDES</text:span> - OAB/CE34064-A<text:line-break/><text:span text:style-name="T36">APELADO</text:span>: BANCO BRADESCO S/A.<text:line-break/><text:span text:style-name="T41">ADVOGADO: FRANCISCO SAMPAIO DE MENEZES J</text:span><text:span text:style-name="T62">Ú</text:span><text:span text:style-name="T41">NIOR</text:span> – OAB/CE9075-A.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39"/>
      <text:p text:style-name="P39"/>
      <text:p text:style-name="P39"/>
      <text:p text:style-name="P38"><text:soft-page-break/><text:span text:style-name="T59">05. </text:span><text:span text:style-name="T36">APELAÇÃO CÍVEL N 3003855-17.2025.8.06.0001<text:line-break/></text:span><text:span text:style-name="T38">RELATOR(A): 2º Gabinete da 1ª Câmara de Direito Privado</text:span><text:line-break/><text:span text:style-name="T36">APELANTE</text:span>: ROBERTO S<text:span text:style-name="T63">É</text:span>RGIO FARIAS DE SOUZA<text:line-break/><text:span text:style-name="T41">ADVOGADO: RONI FURTADO BORGO</text:span> - OAB/CE46072-A<text:line-break/><text:span text:style-name="T36">APELADO</text:span>: BANCO DO BRASIL S.A.<text:line-break/><text:span text:style-name="T41">ADVOGADO: WILSON SALES BELCHIOR</text:span> – OAB/CE17314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67">06. </text:span><text:span text:style-name="T36">APELAÇÃO CÍVEL N 0134217-42.2017.8.06.0001 </text:span><text:span text:style-name="T65">(Emb. de Declaração)</text:span><text:span text:style-name="T36"><text:line-break/></text:span><text:span text:style-name="T38">RELATOR(A): 2º Gabinete da 1ª Câmara de Direito Privado</text:span><text:line-break/><text:span text:style-name="T66">EMBARGANTE</text:span>: PORTO FREIRE ENGENHARIA E INCORPORA<text:span text:style-name="T68">ÇÃ</text:span>O LTDA.<text:line-break/><text:span text:style-name="T41">ADVOGAD</text:span><text:span text:style-name="T69">A</text:span><text:span text:style-name="T41">: TAMIRES DE SOUSA SALGADO</text:span> - OAB/CE29486-A<text:line-break/><text:span text:style-name="T66">EMBARGADO</text:span>: CONDOM<text:span text:style-name="T68">Í</text:span>NIO CRUZEIRO DO SUL<text:line-break/><text:span text:style-name="T66">EMBARGADO</text:span>: MARCOS DE QUEIROZ FREITAS LIMA<text:line-break/><text:span text:style-name="T41">ADVOGADO: TIAGO ALVES CAMELO</text:span> – OAB/CE22321-A.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67">07. </text:span><text:span text:style-name="T36">AGRAVO DE INSTRUMENTO N 3017107-90.2025.8.06.0000<text:line-break/></text:span><text:span text:style-name="T38">RELATOR(A): 2º Gabinete da 1ª Câmara de Direito Privado</text:span><text:line-break/><text:span text:style-name="T36">AGRAVANTE</text:span>: BANCO BRADESCO S/A.<text:line-break/><text:span text:style-name="T41">ADVOGADO: PAULO EDUARDO PRADO</text:span> - OAB/CE24314-A<text:line-break/><text:span text:style-name="T36">AGRAVAD</text:span><text:span text:style-name="T67">A</text:span>: C<text:span text:style-name="T68">Í</text:span>CERA SANTOS GALDINO<text:line-break/><text:span text:style-name="T41">ADVOGADO: GLAIRTON JOS</text:span><text:span text:style-name="T69">É</text:span><text:span text:style-name="T41"> LIMA J</text:span><text:span text:style-name="T69">Ú</text:span><text:span text:style-name="T41">NIOR</text:span> – OAB/CE36614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8"><text:soft-page-break/><text:span text:style-name="T67">08. </text:span><text:span text:style-name="T36">APELAÇÃO CÍVEL N 3005992-69.2025.8.06.0001<text:line-break/></text:span><text:span text:style-name="T38">RELATOR(A): 2º Gabinete da 1ª Câmara de Direito Privado</text:span><text:line-break/><text:span text:style-name="T36">APELANTE</text:span>: ANT<text:span text:style-name="T68">Ô</text:span>NIO CL<text:span text:style-name="T68">Á</text:span>UDIO COSTA LIMA<text:line-break/><text:span text:style-name="T41">ADVOGADO: H</text:span><text:span text:style-name="T69">É</text:span><text:span text:style-name="T41">RCULES SARAIVA DO AMARAL</text:span> - OAB/CE13643-A<text:line-break/><text:span text:style-name="T36">APELADO</text:span>: BANCO DO BRASIL S.A.<text:line-break/><text:span text:style-name="T41">ADVOGADO: NEI CALDERON</text:span> – OAB/SP114904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67">09. </text:span><text:span text:style-name="T36">APELAÇÃO CÍVEL N 0127915-65.2015.8.06.0001<text:line-break/></text:span><text:span text:style-name="T38">RELATOR(A): 2º Gabinete da 1ª Câmara de Direito Privado</text:span><text:line-break/><text:span text:style-name="T36">APELANTE</text:span>: BANCO BRADESCO S/A.<text:line-break/><text:span text:style-name="T41">ADVOGAD</text:span><text:span text:style-name="T69">A</text:span><text:span text:style-name="T41">: MARIA LUC</text:span><text:span text:style-name="T70">Í</text:span><text:span text:style-name="T41">LIA GOMES</text:span> - OAB/CE16018-A<text:line-break/><text:span text:style-name="T41">ADVOGADO: AM</text:span><text:span text:style-name="T71">Â</text:span><text:span text:style-name="T41">NDIO FERREIRA TERESO J</text:span><text:span text:style-name="T69">Ú</text:span><text:span text:style-name="T41">NIOR</text:span> - OAB/CE23189-A<text:line-break/><text:span text:style-name="T36">APELADO</text:span>: <text:span text:style-name="T68">Í</text:span>TALO MARTINS GUEDES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67">10. </text:span><text:span text:style-name="T36">APELAÇÃO CÍVEL N 0122498-92.2019.8.06.0001<text:line-break/></text:span><text:span text:style-name="T38">RELATOR(A): 2º Gabinete da 1ª Câmara de Direito Privado</text:span><text:line-break/><text:span text:style-name="T36">APELANTE</text:span>: JOS<text:span text:style-name="T68">É</text:span> CAVALHEIRO NETO<text:line-break/><text:span text:style-name="T41">ADVOGADO: NATANAEL TEIXEIRA VIEIRA</text:span> - OAB/CE43697-A<text:line-break/><text:span text:style-name="T36">APELADO</text:span>: JOS<text:span text:style-name="T68">É</text:span> CARLITO ALVES J<text:span text:style-name="T68">Ú</text:span>NIOR LTDA<text:line-break/><text:span text:style-name="T41">ADVOGADO: GAUD</text:span><text:span text:style-name="T69">Ê</text:span><text:span text:style-name="T41">NIO SANTIAGO DO CARMO</text:span> - OAB/CE20944-A<text:line-break/><text:span text:style-name="T41">ADVOGAD</text:span><text:span text:style-name="T69">A</text:span><text:span text:style-name="T41">: FABIANA OLIVEIRA RAMOS GONDIM</text:span> - OAB/CE26632-A<text:line-break/><text:span text:style-name="T41">ADVOGADO: JO</text:span><text:span text:style-name="T69">Ã</text:span><text:span text:style-name="T41">O RAFAEL DE FARIAS FURTADO</text:span> - OAB/CE17739-A<text:line-break/><text:span text:style-name="T41">ADVOGAD</text:span><text:span text:style-name="T69">A</text:span><text:span text:style-name="T41">: BEATRIZ CHAVES BITTENCOURT DE ALBUQUERQUE</text:span> – OAB/CE44118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40"/>
      <text:p text:style-name="P40"/>
      <text:p text:style-name="P40"/>
      <text:p text:style-name="P40"/>
      <text:p text:style-name="P40"/>
      <text:p text:style-name="P38"><text:soft-page-break/><text:span text:style-name="T67">11. </text:span><text:span text:style-name="T36">APELAÇÃO CÍVEL N 0098721-98.2007.8.06.0001 </text:span><text:span text:style-name="T72">(Emb. de Declaração)</text:span><text:span text:style-name="T36"><text:line-break/></text:span><text:span text:style-name="T38">RELATOR(A): 2º Gabinete da 1ª Câmara de Direito Privado</text:span><text:line-break/><text:span text:style-name="T73">EMBARGANTE</text:span>: ALICE LAURA MARQUES MONTEIRO<text:line-break/><text:span text:style-name="T41">ADVOGAD</text:span><text:span text:style-name="T69">A</text:span><text:span text:style-name="T41">: LUANA SIM</text:span><text:span text:style-name="T69">Õ</text:span><text:span text:style-name="T41">ES BARROSO</text:span> - OAB/CE33234<text:line-break/><text:span text:style-name="T73">EMBARGADO</text:span>: <text:span text:style-name="T68">ESPÓLIO DE DIMAS MOREIRA MONTEIRO</text:span>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67">12. </text:span><text:span text:style-name="T36">APELAÇÃO CÍVEL N 0201857-90.2024.8.06.0171<text:line-break/></text:span><text:span text:style-name="T38">RELATOR(A): 2º Gabinete da 1ª Câmara de Direito Privado</text:span><text:line-break/><text:span text:style-name="T36">APELANTE</text:span>: MARIZETE ALVES LOIOLA<text:line-break/><text:span text:style-name="T41">ADVOGADO: GUILHERME CAMAR</text:span><text:span text:style-name="T69">Ã</text:span><text:span text:style-name="T41">O PORTO</text:span> - OAB/CE27489-A<text:line-break/><text:span text:style-name="T41">ADVOGADO: THIAGO PARENTE C</text:span><text:span text:style-name="T69">Â</text:span><text:span text:style-name="T41">MARA</text:span> - OAB/CE27631-A<text:line-break/><text:span text:style-name="T36">APELADO</text:span>: BANCO DO BRASIL S.A.<text:line-break/><text:span text:style-name="T41">ADVOGADO: NEI CALDERON</text:span> – OAB/SP114904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67">13. </text:span><text:span text:style-name="T36">APELAÇÃO CÍVEL N 3002409-68.2024.8.06.0112<text:line-break/></text:span><text:span text:style-name="T38">RELATOR(A): 2º Gabinete da 1ª Câmara de Direito Privado</text:span><text:line-break/><text:span text:style-name="T36">APELANTE</text:span>: BANCO BMG S.A.<text:line-break/><text:span text:style-name="T41">ADVOGAD</text:span><text:span text:style-name="T69">A</text:span><text:span text:style-name="T41">: GIOVANNA MORILLO VIGIL DIAS COSTA</text:span> - OAB/MG91567-A<text:line-break/><text:span text:style-name="T36">APELADO</text:span>: LINDOMAR LOPES DA SILVA<text:line-break/><text:span text:style-name="T41">ADVOGADO: T</text:span><text:span text:style-name="T69">Á</text:span><text:span text:style-name="T41">LLISSON LUIZ DE SOUZA</text:span> – OAB/MG169804-A</text:p>
      <text:p text:style-name="P35"><text:span text:style-name="T74">CUSTOS LEGIS</text:span><text:span text:style-name="T75">: MINISTÉRIO PÚBLICO DO ESTADO DO CEARÁ.</text:span>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8"><text:soft-page-break/><text:span text:style-name="T67">14. </text:span><text:span text:style-name="T36">AGRAVO DE INSTRUMENTO N 0623714-24.2025.8.06.0000<text:line-break/></text:span><text:span text:style-name="T38">RELATOR(A): 2º Gabinete da 1ª Câmara de Direito Privado</text:span><text:line-break/><text:span text:style-name="T36">AGRAVANTE</text:span>: BANCO DO NORDESTE DO BRASIL S.A.<text:line-break/><text:span text:style-name="T41">ADVOGADO: ANT</text:span><text:span text:style-name="T69">Ô</text:span><text:span text:style-name="T41">NIO WAGNER MARTINS CONDE</text:span> - OAB/CE5786-A<text:line-break/><text:span text:style-name="T36">AGRAVAD</text:span><text:span text:style-name="T67">A</text:span>: M<text:span text:style-name="T68">Á</text:span>RCIA LIMA DE ARA<text:span text:style-name="T68">Ú</text:span>JO<text:line-break/><text:span text:style-name="T41">ADVOGADO: DAVID AGUIAR ARA</text:span><text:span text:style-name="T69">Ú</text:span><text:span text:style-name="T41">JO</text:span> - OAB/CE23797<text:line-break/><text:span text:style-name="T41">ADVOGAD</text:span><text:span text:style-name="T69">A</text:span><text:span text:style-name="T41">: AMAILZA SOARES PAIVA</text:span> – OAB/CE2394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67">15. </text:span><text:span text:style-name="T36">APELAÇÃO CÍVEL N 3015655-42.2025.8.06.0001<text:line-break/></text:span><text:span text:style-name="T38">RELATOR(A): 2º Gabinete da 1ª Câmara de Direito Privado</text:span><text:line-break/><text:span text:style-name="T36">APELANTE</text:span>: JO<text:span text:style-name="T68">Ã</text:span>O C<text:span text:style-name="T68">É</text:span>SAR SILVEIRA DE PONTES MEDEIROS<text:line-break/><text:span text:style-name="T41">ADVOGADO: JO</text:span><text:span text:style-name="T69">Ã</text:span><text:span text:style-name="T41">O PAULO PINHEIRO DE OLIVEIRA</text:span> - OAB/CE17058-A<text:line-break/><text:span text:style-name="T36">APELADO</text:span>: BANCO DO BRASIL S.A.<text:line-break/><text:span text:style-name="T41">ADVOGADO: DAVID SOMBRA PEIXOTO</text:span> – OAB/CE16477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67">16. </text:span><text:span text:style-name="T36">AGRAVO DE INSTRUMENTO N 0622495-73.2025.8.06.0000 </text:span><text:span text:style-name="T60">(Emb. de Declaração)</text:span><text:span text:style-name="T36"><text:line-break/></text:span><text:span text:style-name="T38">RELATOR(A): 2º Gabinete da 1ª Câmara de Direito Privado</text:span><text:line-break/><text:span text:style-name="T61">EMBARGANTE</text:span>: VICENTE ALISSON CARNEIRO LOIOLA<text:line-break/><text:span text:style-name="T41">ADVOGADO: </text:span><text:span text:style-name="T76">SAULO MOURA GADELHA</text:span> - OAB/CE25057-A<text:line-break/><text:span text:style-name="T61">EMBARGADA</text:span>: <text:span text:style-name="T77">NAYANA MOREIRA CORREIA</text:span><text:line-break/><text:span text:style-name="T41">ADVOGAD</text:span><text:span text:style-name="T70">A</text:span><text:span text:style-name="T41">: FRANCISCA IRABELA FERNANDES GRA</text:span><text:span text:style-name="T70">Ç</text:span><text:span text:style-name="T41">A</text:span> – OAB/CE24406-A</text:p>
      <text:p text:style-name="P41">Obs. Verificar possível impedimento do Exmo. Sr. Des. Emanuel Leite Albuquerque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64">( <text:s text:c="2"/>) Unânime <text:s/>( <text:s text:c="2"/>) Maioria</text:span></text:span></text:p>
      <text:p text:style-name="P37"><text:span text:style-name="Fonte_20_parág._20_padrão"><text:span text:style-name="T64"/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5"><text:soft-page-break/><text:span text:style-name="T67">17. </text:span><text:span text:style-name="T36">APELAÇÃO CÍVEL N 3042414-77.2024.8.06.0001<text:line-break/></text:span><text:span text:style-name="T38">RELATOR(A): 2º Gabinete da 1ª Câmara de Direito Privado</text:span><text:line-break/><text:span text:style-name="T36">APELANTE</text:span>: FRANCISCO JUSTINO DE SOUZA<text:line-break/><text:span text:style-name="T41">ADVOGADO: THIAGO PARENTE C</text:span><text:span text:style-name="T70">Â</text:span><text:span text:style-name="T41">MARA</text:span> - OAB/CE27631-A<text:line-break/><text:span text:style-name="T41">ADVOGADO: GUILHERME CAMAR</text:span><text:span text:style-name="T70">Ã</text:span><text:span text:style-name="T41">O PORTO</text:span> - OAB/CE27489-A<text:line-break/><text:span text:style-name="T41">ADVOGADO: MARKES RAFHAEL ALVES BARBOSA</text:span> - OAB/CE23473-A<text:line-break/><text:span text:style-name="T36">APELADO</text:span>: BANCO DO BRASIL S.A.<text:line-break/><text:span text:style-name="T41">ADVOGADO: DAVID SOMBRA PEIXOTO</text:span> – OAB/CE16477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67">18. </text:span><text:span text:style-name="T36">APELAÇÃO CÍVEL N 0267782-58.2024.8.06.0001<text:line-break/></text:span><text:span text:style-name="T38">RELATOR(A): 2º Gabinete da 1ª Câmara de Direito Privado</text:span><text:line-break/><text:span text:style-name="T36">APELANTE</text:span>: ANT<text:span text:style-name="T77">Ô</text:span>NIO SILVINO DE MORAES<text:line-break/><text:span text:style-name="T41">ADVOGADO: ANT</text:span><text:span text:style-name="T70">Ô</text:span><text:span text:style-name="T41">NIO SILVINO DE MORAES</text:span> - OAB/CE3493-A<text:line-break/><text:span text:style-name="T36">APELADO</text:span>: BANCO DO BRASIL S.A.<text:line-break/><text:span text:style-name="T41">ADVOGADO: NEI CALDERON</text:span> - OAB/SP114904-A<text:line-break/><text:span text:style-name="T41">ADVOGADO: MARCELO OLIVEIRA ROCHA</text:span> – OAB/SP113887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67">19. </text:span><text:span text:style-name="T36">APELAÇÃO CÍVEL N 0186488-91.2018.8.06.0001 </text:span><text:span text:style-name="T78">(Emb. de Declaração)</text:span><text:span text:style-name="T36"><text:line-break/></text:span><text:span text:style-name="T38">RELATOR(A): 2º Gabinete da 1ª Câmara de Direito Privado</text:span><text:line-break/><text:span text:style-name="T79">EMBARGANTES</text:span>: ANT<text:span text:style-name="T75">Ô</text:span>NIO LUIZ MALAQUIAS TEIXEIRA <text:span text:style-name="T75">E OUTRA.</text:span><text:line-break/><text:span text:style-name="T41">ADVOGADO: JORGE </text:span><text:span text:style-name="T70">É</text:span><text:span text:style-name="T41">RISON BRAGA CAVALCANTE</text:span> - OAB/CE9768-A<text:line-break/><text:span text:style-name="T79">EMBARGADA</text:span>: CONSULTORIA E IMOBILI<text:span text:style-name="T77">Á</text:span>RIA FERNANDO FREITAS LTDA.<text:line-break/><text:span text:style-name="T41">ADVOGADO: PAULO ROBERTO UCHOA DO AMARAL</text:span> - OAB/CE6778-A<text:line-break/><text:span text:style-name="T79">EMBARGADA</text:span>: ANTONIA NELY COLARES BARBOSA <text:span text:style-name="T77">E OUTROS.</text:span><text:line-break/><text:span text:style-name="T41">ADVOGAD</text:span><text:span text:style-name="T70">A</text:span><text:span text:style-name="T41">: SCARLET DE SOUZA VIANA DINIZ</text:span> – OAB/CE34950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40"/>
      <text:p text:style-name="P40"/>
      <text:p text:style-name="P40"/>
      <text:p text:style-name="P38"><text:soft-page-break/><text:span text:style-name="T67">20. </text:span><text:span text:style-name="T36">APELAÇÃO CÍVEL N 0238395-95.2024.8.06.0001<text:line-break/></text:span><text:span text:style-name="T38">RELATOR(A): 2º Gabinete da 1ª Câmara de Direito Privado</text:span><text:line-break/><text:span text:style-name="T36">APELANTE</text:span>: MARIA VILANI PINHO<text:line-break/><text:span text:style-name="T41">ADVOGADO: RAFAEL DA SILVA MARQUES</text:span> - OAB/CE43887-A<text:line-break/><text:span text:style-name="T36">APELADO</text:span>: BANCO DO BRASIL S.A.<text:line-break/><text:span text:style-name="T41">ADVOGADO: NEI CALDERON</text:span> – OAB/SP114904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67">21. </text:span><text:span text:style-name="T36">APELAÇÃO CÍVEL N 0013950-22.2009.8.06.0001 </text:span><text:span text:style-name="T65">(Emb. de Declaração)</text:span><text:span text:style-name="T36"><text:line-break/></text:span><text:span text:style-name="T38">RELATOR(A): 2º Gabinete da 1ª Câmara de Direito Privado</text:span><text:line-break/><text:span text:style-name="T66">EMBARGANTE</text:span>: BANCO J. SAFRA S.A.<text:line-break/><text:span text:style-name="T41">ADVOGADO: JO</text:span><text:span text:style-name="T70">Ã</text:span><text:span text:style-name="T41">O LOYO DE MEIRA LINS</text:span> - OAB/PE21415-A<text:line-break/><text:span text:style-name="T41">ADVOGADO: ANT</text:span><text:span text:style-name="T80">Ô</text:span><text:span text:style-name="T41">NIO ROQUE DE ALBUQUERQUE J</text:span><text:span text:style-name="T70">Ú</text:span><text:span text:style-name="T41">NIOR</text:span> - OAB/CE22463-A<text:line-break/><text:span text:style-name="T66">EMBARGADA</text:span>: GR<text:span text:style-name="T77">Á</text:span>FICA COLOR 4 LTDA.<text:line-break/><text:span text:style-name="T41">ADVOGADO: EN</text:span><text:span text:style-name="T70">Í</text:span><text:span text:style-name="T41">SIO CORDEIRO GURGEL</text:span> - OAB/CE2656-A<text:line-break/><text:span text:style-name="T41">ADVOGADO: LEONARDO PITOMBEIRA PINTO</text:span> – OAB/CE16397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67">22. </text:span><text:span text:style-name="T36">APELAÇÃO CÍVEL N 0003034-48.2010.8.06.0144 </text:span><text:span text:style-name="T78">(Emb. de Declaração)</text:span><text:span text:style-name="T36"><text:line-break/></text:span><text:span text:style-name="T38">RELATOR(A): 2º Gabinete da 1ª Câmara de Direito Privado</text:span><text:line-break/><text:span text:style-name="T79">EMBARGANTE</text:span>: ANT<text:span text:style-name="T77">Ô</text:span>NIO ADONIAS SALES ASSUN<text:span text:style-name="T77">ÇÃ</text:span>O<text:line-break/><text:span text:style-name="T41">ADVOGAD</text:span><text:span text:style-name="T70">A</text:span><text:span text:style-name="T41">: KARILENY SALES PINTO UCHOA</text:span> - OAB/CE21348-A<text:line-break/><text:span text:style-name="T79">EMBARGADO</text:span>: MARCOS EUG<text:span text:style-name="T77">Ê</text:span>NIO CAVALLI<text:line-break/><text:span text:style-name="T41">ADVOGADO: MURILO DE OLIVEIRA FILHO</text:span> – OAB/SP284261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43"/>
      <text:p text:style-name="P43"/>
      <text:p text:style-name="P43"/>
      <text:p text:style-name="P43"/>
      <text:p text:style-name="P43"/>
      <text:p text:style-name="P43"/>
      <text:p text:style-name="P38"><text:soft-page-break/><text:span text:style-name="T81">23. </text:span><text:span text:style-name="T36">AGRAVO DE INSTRUMENTO N 0631288-35.2024.8.06.0000 </text:span><text:span text:style-name="T82">(Emb. de Declaração)</text:span><text:span text:style-name="T36"><text:line-break/></text:span><text:span text:style-name="T38">RELATOR(A): 2º Gabinete da 1ª Câmara de Direito Privado</text:span><text:line-break/><text:span text:style-name="T36">AGRAVANTE</text:span><text:span text:style-name="T83">S/</text:span><text:span text:style-name="T84">EMBARGADOS</text:span>: LUIZA MARILAC PEREIRA LOBO <text:span text:style-name="T77">E OUTRO.</text:span><text:line-break/><text:span text:style-name="T41">ADVOGAD</text:span><text:span text:style-name="T70">A</text:span><text:span text:style-name="T41">: DURCIRENE MARINHO MONTEIRO SILVA</text:span> - OAB/CE9729-A<text:line-break/><text:span text:style-name="T36">AGRAVADO</text:span><text:span text:style-name="T83">S/</text:span><text:span text:style-name="T79">EMBARG</text:span><text:span text:style-name="T84">ANTES</text:span>: FRANCISCO EDVARD DE SOUSA FILHO <text:span text:style-name="T77">E OUTRA.</text:span><text:line-break/><text:span text:style-name="T41">ADVOGADO: DAHER MANSOUR ABBAS NETO</text:span> – OAB/CE23079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81">24. </text:span><text:span text:style-name="T36">APELAÇÃO CÍVEL N 0237342-21.2020.8.06.0001 </text:span><text:span text:style-name="T65">(Emb. de Declaração)</text:span><text:span text:style-name="T36"><text:line-break/></text:span><text:span text:style-name="T38">RELATOR(A): 2º Gabinete da 1ª Câmara de Direito Privado</text:span><text:line-break/><text:span text:style-name="T66">EMBARGANTE</text:span>: PRIME PLUS LOCA<text:span text:style-name="T85">ÇÃ</text:span>O DE VE<text:span text:style-name="T85">Í</text:span>CULOS E TRANSP. TUR<text:span text:style-name="T85">Í</text:span>STICOS LTDA.<text:line-break/><text:span text:style-name="T41">ADVOGADO: FERNANDO AUGUSTO CORREIA CARDOSO FILHO</text:span> - OAB/CE14503-A<text:line-break/><text:span text:style-name="T41">ADVOGADO: MOZART GOMES DE LIMA NETO</text:span> - OAB/CE16445-A<text:line-break/><text:span text:style-name="T66">EMBARGADA</text:span>: CORREIAS MERC<text:span text:style-name="T85">Ú</text:span>RIO S/A IND<text:span text:style-name="T85">Ú</text:span>STRIA E COM<text:span text:style-name="T85">É</text:span>RCIO<text:line-break/><text:span text:style-name="T41">ADVOGADO: ALAURI CELSO DA SILVA</text:span> - OAB/SP75071<text:line-break/><text:span text:style-name="T41">ADVOGAD</text:span><text:span text:style-name="T86">A</text:span><text:span text:style-name="T41">: NICOLI PAVARINI PEREIRA</text:span> – OAB/SP351985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87">25. </text:span><text:span text:style-name="T36">APELAÇÃO CÍVEL N 0222050-25.2022.8.06.0001<text:line-break/></text:span><text:span text:style-name="T38">RELATOR(A): 2º Gabinete da 1ª Câmara de Direito Privado</text:span><text:line-break/><text:span text:style-name="T36">APELANTE</text:span><text:span text:style-name="T88">S</text:span>: FERNANDO RICARDO MARTINS RODRIGUES <text:span text:style-name="T89">E OUTROS.</text:span><text:line-break/><text:span text:style-name="T41">ADVOGADO: ANTONIEL LINDEMBERG MAIA</text:span> - OAB/CE35207-A<text:line-break/><text:span text:style-name="T36">APELAD</text:span><text:span text:style-name="T83">A</text:span>: TNJ FOMENTO MERCANTIL LTDA.<text:line-break/><text:span text:style-name="T41">ADVOGADO: THIAGO FIGUEIREDO FUJITA</text:span> - OAB/CE18776-A<text:line-break/><text:span text:style-name="T41">ADVOGADO: MARCOS ANT</text:span><text:span text:style-name="T70">Ô</text:span><text:span text:style-name="T41">NIO CABRAL FEITOSA FILHO</text:span> - OAB/CE20062-A<text:line-break/><text:span text:style-name="T41">ADVOGADO: RODRIGO PINHEIRO SOBREIRA BED</text:span><text:span text:style-name="T70">Ê</text:span> – OAB/CE35231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38"><text:soft-page-break/><text:span text:style-name="T87">26. </text:span><text:span text:style-name="T36">APELAÇÃO CÍVEL N 3000160-02.2025.8.06.0051 </text:span><text:span text:style-name="T82">(Emb. de Declaração)</text:span><text:span text:style-name="T36"><text:line-break/></text:span><text:span text:style-name="T38">RELATOR(A): 2º Gabinete da 1ª Câmara de Direito Privado</text:span><text:line-break/><text:span text:style-name="T36">APELANTE/</text:span><text:span text:style-name="T84">EMBARGADO</text:span>: JEAN CARLOS SILVA SOARES<text:line-break/><text:span text:style-name="T41">ADVOGADO: VITOR RODRIGUES SEIXAS</text:span> - OAB/SP457767-A<text:line-break/><text:span text:style-name="T36">APELADO/</text:span><text:span text:style-name="T84">EMBARGANTE</text:span>: BANCO DO BRASIL S.A.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87">27. </text:span><text:span text:style-name="T36">AGRAVO DE INSTRUMENTO N 3005515-49.2025.8.06.0000<text:line-break/></text:span><text:span text:style-name="T38">RELATOR(A): 2º Gabinete da 1ª Câmara de Direito Privado</text:span><text:line-break/><text:span text:style-name="T36">AGRAVANTE</text:span>: ANA MARIA AMARO LUCENA<text:line-break/><text:span text:style-name="T41">ADVOGADO: CAICO GONDIM BORELLI</text:span> - OAB/CE24895-A<text:line-break/><text:span text:style-name="T36">AGRAVADO</text:span>: FACEBOOK SERVI<text:span text:style-name="T77">Ç</text:span>OS ONLINE DO BRASIL LTDA.<text:line-break/><text:span text:style-name="T41">ADVOGADO: CELSO DE FARIA MONTEIRO</text:span> - OAB/CE30086-A<text:line-break/><text:span text:style-name="T36">AGRAVADO</text:span>: WHATSAPP INC.<text:line-break/><text:span text:style-name="T36">AGRAVAD</text:span><text:span text:style-name="T73">A</text:span>: META PLATFORMS INC.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38"><text:soft-page-break/><text:span text:style-name="T87">28.</text:span><text:span text:style-name="T85"> </text:span><text:span text:style-name="T36">APELAÇÃO CÍVEL N 0465581-52.2000.8.06.0001</text:span><text:line-break/><text:span text:style-name="T38">RELATOR(A): 2º Gabinete da 1ª Câmara de Direito Privado</text:span></text:p>
      <text:p text:style-name="P45"><text:span text:style-name="T73">APELANTE</text:span><text:span text:style-name="T36">: </text:span><text:span text:style-name="T90">SUÍNOS E AVES DO NORDESTE S/A - SUI</text:span><text:span text:style-name="T91">A</text:span><text:span text:style-name="T90">NE</text:span><text:span text:style-name="T36"><text:line-break/></text:span><text:span text:style-name="T92">ADVOGADO: JOS</text:span><text:span text:style-name="T93">É</text:span><text:span text:style-name="T92"> EDUARDO BARROSO COL</text:span><text:span text:style-name="T93">Á</text:span><text:span text:style-name="T92">CIO</text:span><text:span text:style-name="T94"> - OAB/CE9332-A<text:line-break/></text:span><text:span text:style-name="T92">ADVOGAD</text:span><text:span text:style-name="T93">A</text:span><text:span text:style-name="T92">: MARIA YASMIN S</text:span><text:span text:style-name="T93">Í</text:span><text:span text:style-name="T92">RIO PINHEIRO</text:span><text:span text:style-name="T94"> - OAB/CE50217-A<text:line-break/></text:span><text:span text:style-name="T92">ADVOGAD</text:span><text:span text:style-name="T93">A</text:span><text:span text:style-name="T92">: ISABELLY CYSNE AUGUSTO MAIA</text:span><text:span text:style-name="T94"> - OAB/CE34932-A<text:line-break/></text:span><text:span text:style-name="T92">ADVOGADO: JURACI MOUR</text:span><text:span text:style-name="T93">Ã</text:span><text:span text:style-name="T92">O LOPES FILHO</text:span><text:span text:style-name="T94"> - OAB/CE14088-A</text:span></text:p>
      <text:p text:style-name="P35"><text:span text:style-name="T73">APELADO</text:span><text:span text:style-name="T36">:</text:span> BANCO DO NORDESTE DO BRASIL S.A.<text:line-break/><text:span text:style-name="T41">ADVOGADO: JOS</text:span><text:span text:style-name="T86">É</text:span><text:span text:style-name="T41"> CAMPOS ACCIOLY J</text:span><text:span text:style-name="T86">Ú</text:span><text:span text:style-name="T41">NIOR</text:span> - OAB/CE3287-A<text:line-break/><text:span text:style-name="T41">ADVOGADO: DEODATO JOS</text:span><text:span text:style-name="T86">É</text:span><text:span text:style-name="T41"> RAMALHO J</text:span><text:span text:style-name="T86">Ú</text:span><text:span text:style-name="T41">NIOR</text:span> - OAB/CE3645-A<text:line-break/><text:span text:style-name="T41">ADVOGADO: GERSON SAMPAIO GRADVOHL</text:span> - OAB/CE15485-A<text:line-break/><text:span text:style-name="T73">APELADA</text:span><text:span text:style-name="T36">:</text:span> <text:span text:style-name="T85">ASSOCIAÇÃO DOS ADV. DO BANCO DO NORDESTE DO BRASIL S/A.</text:span><text:line-break/><text:span text:style-name="T41">ADVOGADO: VALDEMAR VICENTE DE SOUZA NETO</text:span> - OAB/CE35374-A<text:line-break/><text:span text:style-name="T41">ADVOGADO: DIEGO MONTEIRO MACIEL LIMA</text:span> - OAB/CE24142-A<text:line-break/><text:span text:style-name="T41">ADVOGADO: LUCAS COSTA DE PINHO PESSOA</text:span> - OAB/CE38619-A<text:line-break/><text:span text:style-name="T41">ADVOGAD</text:span><text:span text:style-name="T86">A</text:span><text:span text:style-name="T41">: OLGA PAIVA BEZERRA</text:span> - OAB/CE33397-A<text:line-break/><text:span text:style-name="T41">ADVOGAD</text:span><text:span text:style-name="T86">A</text:span><text:span text:style-name="T41">: ISABELLA ALCOFORADO CAMPOS</text:span> - OAB/CE41102-A<text:line-break/><text:span text:style-name="T41">ADVOGADO: EUG</text:span><text:span text:style-name="T86">Ê</text:span><text:span text:style-name="T41">NIO DUARTE VASQUES</text:span> – OAB/CE16040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87">29. </text:span><text:span text:style-name="T36">APELAÇÃO CÍVEL N 0201098-38.2024.8.06.0071<text:line-break/></text:span><text:span text:style-name="T38">RELATOR(A): 2º Gabinete da 1ª Câmara de Direito Privado</text:span><text:line-break/><text:span text:style-name="T36">APELANTE</text:span>: LUZIA BATISTA XAVIER<text:line-break/><text:span text:style-name="T41">ADVOGAD</text:span><text:span text:style-name="T86">A</text:span><text:span text:style-name="T41">: L</text:span><text:span text:style-name="T86">Í</text:span><text:span text:style-name="T41">VIA MARIA NASCIMENTO SILVA</text:span> - OAB/CE43751-A<text:line-break/><text:span text:style-name="T36">APELADO</text:span>: HAPVIDA ASSIST<text:span text:style-name="T85">Ê</text:span>NCIA M<text:span text:style-name="T85">É</text:span>DICA LTDA.<text:line-break/><text:span text:style-name="T41">ADVOGADO: NELSON WILIANS FRATONI RODRIGUES</text:span> - OAB/CE16599-A<text:line-break/><text:span text:style-name="T41">ADVOGADO: IGOR MACEDO FAC</text:span><text:span text:style-name="T86">Ó</text:span> - OAB/CE16470-A<text:line-break/><text:span text:style-name="T41">ADVOGADO: FRANCISCO JOS</text:span><text:span text:style-name="T86">É</text:span><text:span text:style-name="T41"> ALMEIDA SEVERIANO</text:span> - OAB/CE21834-A<text:line-break/><text:span text:style-name="T41">ADVOGADO: ANDR</text:span><text:span text:style-name="T86">É</text:span><text:span text:style-name="T41"> MENESCAL GUEDES</text:span> – OAB/CE23931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44"/>
      <text:p text:style-name="P38"><text:soft-page-break/><text:span text:style-name="T87">30. </text:span><text:span text:style-name="T36">APELAÇÃO CÍVEL N 0200365-20.2024.8.06.0056 </text:span><text:span text:style-name="T78">(Emb. de Declaração)</text:span><text:span text:style-name="T36"><text:line-break/></text:span><text:span text:style-name="T38">RELATOR(A): 2º Gabinete da 1ª Câmara de Direito Privado</text:span><text:line-break/><text:span text:style-name="T79">EMBARGANTE</text:span>: BANCO BRADESCO S/A.<text:line-break/><text:span text:style-name="T41">ADVOGADO: ROBERTO DOREA PESSOA</text:span> - OAB/BA12407-A<text:line-break/><text:span text:style-name="T79">EMBARGADO</text:span>: JOS<text:span text:style-name="T85">É</text:span> FACUNDES DE LIMA<text:line-break/><text:span text:style-name="T41">ADVOGAD</text:span><text:span text:style-name="T86">A</text:span><text:span text:style-name="T41">: LORENA SILVA PIANC</text:span><text:span text:style-name="T86">Ó</text:span> - OAB/CE50322-A<text:line-break/><text:span text:style-name="T41">ADVOGADO: RODOLFO PEREIRA TEIXEIRA</text:span> – OAB/CE45449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87">31. </text:span><text:span text:style-name="T36">APELAÇÃO CÍVEL N 0254836-25.2022.8.06.0001<text:line-break/></text:span><text:span text:style-name="T38">RELATOR(A): 2º Gabinete da 1ª Câmara de Direito Privado</text:span><text:line-break/><text:span text:style-name="T36">APELANTE</text:span>: EDIF<text:span text:style-name="T95">Í</text:span>CIO VARANDAS CONDOMINIUM<text:line-break/><text:span text:style-name="T41">ADVOGADO: GUILHERME CAMAR</text:span><text:span text:style-name="T96">Ã</text:span><text:span text:style-name="T41">O PORTO</text:span> - OAB/CE27489-A<text:line-break/><text:span text:style-name="T41">ADVOGADO: THIAGO PARENTE C</text:span><text:span text:style-name="T96">Â</text:span><text:span text:style-name="T41">MARA</text:span> - OAB/CE27631-A<text:line-break/><text:span text:style-name="T41">ADVOGAD</text:span><text:span text:style-name="T96">A</text:span><text:span text:style-name="T41">: SANEVA THAYANA DE OLIVEIRA GOES</text:span> - OAB/CE28496-A<text:line-break/><text:span text:style-name="T36">APELAD</text:span><text:span text:style-name="T97">A</text:span>: GHM INFORM<text:span text:style-name="T95">Á</text:span>TICA LTDA - ME<text:line-break/><text:span text:style-name="T41">ADVOGADO: LUIS HENRIQUE COSTA BENEVIDES</text:span> - OAB/CE13104-A<text:line-break/><text:span text:style-name="T41">ADVOGADO: MANOEL MATEUS J</text:span><text:span text:style-name="T71">Ú</text:span><text:span text:style-name="T41">NIOR</text:span> – OAB/CE17180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87">32. </text:span><text:span text:style-name="T36">APELAÇÃO CÍVEL N 0267215-32.2021.8.06.0001<text:line-break/></text:span><text:span text:style-name="T38">RELATOR(A): 2º Gabinete da 1ª Câmara de Direito Privado</text:span><text:line-break/><text:span text:style-name="T36">APELANTE</text:span>: S<text:span text:style-name="T85">É</text:span>RGIO BRAUN TURBAY<text:line-break/><text:span text:style-name="T41">ADVOGADO: KAROL WOJTYLA LIMA CARNEIRO</text:span> - OAB/CE17364-A<text:line-break/><text:span text:style-name="T36">APELADO</text:span>: MARCELO GOMES FERREIRA<text:line-break/><text:span text:style-name="T41">ADVOGADO: ROBERTO GOMES FERREIRA</text:span> – OAB/DF11723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38"><text:soft-page-break/><text:span text:style-name="T87">33. </text:span><text:span text:style-name="T36">AGRAVO DE INSTRUMENTO N 3013338-74.2025.8.06.0000<text:line-break/></text:span><text:span text:style-name="T38">RELATOR(A): 2º Gabinete da 1ª Câmara de Direito Privado</text:span><text:line-break/><text:span text:style-name="T36">AGRAVANTE</text:span>: VILA IRACEMA.<text:line-break/><text:span text:style-name="T41">ADVOGAD</text:span><text:span text:style-name="T86">A</text:span><text:span text:style-name="T41">: TALITA DE FARIAS AZIN</text:span> - OAB/CE31662-A<text:line-break/><text:span text:style-name="T36">AGRAVAD</text:span><text:span text:style-name="T87">A</text:span>: MARIA APARECIDA FERNANDES DA CRUZ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87">34. </text:span><text:span text:style-name="T36">APELAÇÃO CÍVEL N 0520377-07.2011.8.06.0001<text:line-break/></text:span><text:span text:style-name="T38">RELATOR(A): 2º Gabinete da 1ª Câmara de Direito Privado</text:span><text:line-break/><text:span text:style-name="T36">APELANTE</text:span>: BANCO J. SAFRA S.A.<text:line-break/><text:span text:style-name="T41">ADVOGADO: BRUNO HENRIQUE DE OLIVEIRA VANDERLEI</text:span> - OAB/PE21678-A<text:line-break/><text:span text:style-name="T36">APELADO</text:span>: <text:span text:style-name="T85">DIOGO DE OLIVEIRA SILVA</text:span><text:line-break/><text:span text:style-name="T41">ADVOGAD</text:span><text:span text:style-name="T86">A</text:span><text:span text:style-name="T41">: ELIZABELLE DE ARA</text:span><text:span text:style-name="T86">Ú</text:span><text:span text:style-name="T41">JO DIAS</text:span> - OAB/CE45658-A<text:line-break/><text:span text:style-name="T36">APELADO</text:span>: JOS<text:span text:style-name="T85">É</text:span> ANANIAS BATIST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87">35. </text:span><text:span text:style-name="T36">AGRAVO DE INSTRUMENTO N 3017036-88.2025.8.06.0000<text:line-break/></text:span><text:span text:style-name="T38">RELATOR(A): 2º Gabinete da 1ª Câmara de Direito Privado</text:span><text:line-break/><text:span text:style-name="T36">AGRAVANTE</text:span>: FRANCISCO RICARTE ALVES DE MORAES<text:line-break/><text:span text:style-name="T41">ADVOGADO: FRANCISCO JARDEL AMORIM GOMES</text:span> - OAB/CE45900-A<text:line-break/>AGRAVAD<text:span text:style-name="T95">A</text:span>: ALINE COELHO DE ALENCAR MAGALH<text:span text:style-name="T95">Ã</text:span>ES<text:line-break/><text:span text:style-name="T41">ADVOGADO: JEFFERSON ALVES PINHEIRO</text:span> - OAB/CE27529-A<text:line-break/><text:span text:style-name="T36">AGRAVADO</text:span>: O. M. D. A. M.<text:line-break/><text:span text:style-name="T41">ADVOGADO: JEFFERSON ALVES PINHEIRO</text:span> – OAB/CE27529-A</text:p>
      <text:p text:style-name="P35"><text:span text:style-name="T74">CUSTOS LEGIS</text:span><text:span text:style-name="T75">: MINISTÉRIO PÚBLICO DO ESTADO DO CEARÁ.</text:span>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46"/>
      <text:p text:style-name="P46"/>
      <text:p text:style-name="P46"/>
      <text:p text:style-name="P46"/>
      <text:p text:style-name="P46"/>
      <text:p text:style-name="P38"><text:soft-page-break/><text:span text:style-name="T98">36. </text:span><text:span text:style-name="T36">APELAÇÃO CÍVEL N 0215234-61.2021.8.06.0001<text:line-break/></text:span><text:span text:style-name="T38">RELATOR(A): 2º Gabinete da 1ª Câmara de Direito Privado</text:span><text:line-break/><text:span text:style-name="T36">APELANTE</text:span>: ANA GE<text:span text:style-name="T95">Ó</text:span>RGIA CIRINO DUARTE E SOUZA<text:line-break/><text:span text:style-name="T41">ADVOGAD</text:span><text:span text:style-name="T71">A</text:span><text:span text:style-name="T41">: MAR</text:span><text:span text:style-name="T96">Í</text:span><text:span text:style-name="T41">LIA MATOS ARA</text:span><text:span text:style-name="T96">Ú</text:span><text:span text:style-name="T41">JO</text:span> - OAB/CE25065-A<text:line-break/><text:span text:style-name="T36">APELADO</text:span>: WALDYR DIOGO DE SIQUEIRA FILHO<text:line-break/><text:span text:style-name="T41">ADVOGADO: YURI MARTINS DE BORBA</text:span> - OAB/CE25330-A<text:line-break/><text:span text:style-name="T41">ADVOGADO: LUAN RIBEIRO DE BORBA</text:span> – OAB/CE29906-A.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98">37. </text:span><text:span text:style-name="T36">APELAÇÃO CÍVEL N 0201012-83.2024.8.06.0001<text:line-break/></text:span><text:span text:style-name="T38">RELATOR(A): 2º Gabinete da 1ª Câmara de Direito Privado</text:span><text:line-break/><text:span text:style-name="T36">APELANTE</text:span>: BANCO VOTORANTIM S.A.<text:line-break/><text:span text:style-name="T41">ADVOGADO: MOISÉS BATISTA DE SOUZA</text:span> - OAB/CE15474-A<text:line-break/><text:span text:style-name="T36">APELAD</text:span><text:span text:style-name="T99">A</text:span>: SARA MARIA DE SALES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98">38. </text:span><text:span text:style-name="T36">AGRAVO DE INSTRUMENTO N 3009708-10.2025.8.06.0000<text:line-break/></text:span><text:span text:style-name="T38">RELATOR(A): 2º Gabinete da 1ª Câmara de Direito Privado</text:span><text:line-break/><text:span text:style-name="T36">AGRAVANTE</text:span>: PRISCILA DO NASCIMENTO TEIXEIRA<text:line-break/><text:span text:style-name="T41">ADVOGAD</text:span><text:span text:style-name="T100">A</text:span><text:span text:style-name="T41">: ANA PAULA CHAVES AGUIAR MARTINS SOUSA</text:span> - OAB/CE27662-A<text:line-break/><text:span text:style-name="T41">ADVOGADO: MICHAEL GALVÃO DE ALMEIDA BARBOSA</text:span> - OAB/CE36393-A<text:line-break/><text:span text:style-name="T36">AGRAVADO</text:span>: TIAGO LOPES DA COSTA GOMES<text:line-break/><text:span text:style-name="T41">ADVOGADO: JOS</text:span><text:span text:style-name="T100">É</text:span><text:span text:style-name="T41"> ERIVERTON OLIVEIRA DE AGUIAR</text:span> – OAB/CE43153-A</text:p>
      <text:p text:style-name="P35"><text:span text:style-name="T74">CUSTOS LEGIS</text:span><text:span text:style-name="T75">: MINISTÉRIO PÚBLICO DO ESTADO DO CEARÁ.</text:span>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46"/>
      <text:p text:style-name="P46"/>
      <text:p text:style-name="P46"/>
      <text:p text:style-name="P46"/>
      <text:p text:style-name="P46"/>
      <text:p text:style-name="P46"/>
      <text:p text:style-name="P38"><text:soft-page-break/><text:span text:style-name="T98">39. </text:span><text:span text:style-name="T36">APELAÇÃO CÍVEL N 3001121-17.2025.8.06.0091<text:line-break/></text:span><text:span text:style-name="T38">RELATOR(A): 2º Gabinete da 1ª Câmara de Direito Privado</text:span><text:line-break/><text:span text:style-name="T36">APELANTE</text:span>: MARIA DA CONCEIÇÃO DOS ANJOS<text:line-break/><text:span text:style-name="T41">ADVOGADO: ERICLES DE OLINDA BEZERRA</text:span> - OAB/CE41130-A<text:line-break/><text:span text:style-name="T41">ADVOGADO: T</text:span><text:span text:style-name="T100">Ú</text:span><text:span text:style-name="T41">LIO ALVES PIANCÓ</text:span> - OAB/CE42491-A<text:line-break/><text:span text:style-name="T36">APELADO</text:span>: BANCO CETELEM S.A.<text:line-break/><text:span text:style-name="T41">ADVOGAD</text:span><text:span text:style-name="T100">A</text:span><text:span text:style-name="T41">: AMANDA ALVARENGA CAMPOS VELOSO</text:span> – OAB/MG99054-A</text:p>
      <text:p text:style-name="P35"><text:span text:style-name="T74">CUSTOS LEGIS</text:span><text:span text:style-name="T75">: MINISTÉRIO PÚBLICO DO ESTADO DO CEARÁ.</text:span>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98">40. </text:span><text:span text:style-name="T36">AGRAVO DE INSTRUMENTO N 3016885-25.2025.8.06.0000<text:line-break/></text:span><text:span text:style-name="T38">RELATOR(A): 2º Gabinete da 1ª Câmara de Direito Privado</text:span><text:line-break/><text:span text:style-name="T36">AGRAVANTE</text:span>: VILA IRACEMA<text:line-break/><text:span text:style-name="T41">ADVOGAD</text:span><text:span text:style-name="T100">A</text:span><text:span text:style-name="T41">: TALITA DE FARIAS AZIN</text:span> - OAB/CE31662-A<text:line-break/><text:span text:style-name="T36">AGRAVADO</text:span>: FRANCISCO ROBSON VIEIRA SIQUEIRA<text:line-break/><text:span text:style-name="T36">AGRAVAD</text:span><text:span text:style-name="T99">A</text:span>: MAYRA MOREIRA DA SILVA SIQUEIR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98">41. </text:span><text:span text:style-name="T36">APELAÇÃO CÍVEL N 0004251-13.2015.8.06.0125<text:line-break/></text:span><text:span text:style-name="T38">RELATOR(A): 2º Gabinete da 1ª Câmara de Direito Privado</text:span><text:line-break/><text:span text:style-name="T36">APELANTE</text:span>: BANCO DO NORDESTE DO BRASIL S.A.<text:line-break/><text:span text:style-name="T41">ADVOGAD</text:span><text:span text:style-name="T71">A</text:span><text:span text:style-name="T41">: NARA MIKAELE CARVALHO ARAÚJO</text:span> - OAB/CE22311-A<text:line-break/><text:span text:style-name="T41">ADVOGADO: RICARDO LOPES GODOY</text:span> - OAB/MG77167-A<text:line-break/><text:span text:style-name="T36">APELADO</text:span>: J<text:span text:style-name="T89">OSÉ DE ANCHIETA GONÇALVES</text:span><text:line-break/><text:span text:style-name="T36">APELADO</text:span>: JOAQUIM ANT<text:span text:style-name="T89">Ô</text:span>NIO DE BRITO NETO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46"/>
      <text:p text:style-name="P46"/>
      <text:p text:style-name="P46"/>
      <text:p text:style-name="P46"/>
      <text:p text:style-name="P46"/>
      <text:p text:style-name="P38"><text:soft-page-break/><text:span text:style-name="T98">42. </text:span><text:span text:style-name="T36">AGRAVO DE INSTRUMENTO N 3010034-67.2025.8.06.0000 </text:span><text:span text:style-name="T82">(Ag. Interno)</text:span><text:span text:style-name="T36"><text:line-break/></text:span><text:span text:style-name="T38">RELATOR(A): 2º Gabinete da 1ª Câmara de Direito Privado</text:span><text:line-break/><text:span text:style-name="T36">AGRAVANTE</text:span>: ASSOCIA<text:span text:style-name="T95">ÇÃ</text:span>O IGREJA ADVENTISTA MISSIONARIA - AIAMIS<text:line-break/><text:span text:style-name="T41">ADVOGADO: S</text:span><text:span text:style-name="T96">É</text:span><text:span text:style-name="T41">RGIO RAYMUNDO BAYAS QUEIROZ</text:span> - OAB/CE15798-A<text:line-break/><text:span text:style-name="T36">AGRAVADO</text:span><text:span text:style-name="T97">S</text:span>: ANT<text:span text:style-name="T101">Ô</text:span>NIO VICTOR PAZ IBIAPINA <text:span text:style-name="T95">E OUTRA.</text:span><text:line-break/><text:span text:style-name="T41">ADVOGADO: LE</text:span><text:span text:style-name="T96">Ô</text:span><text:span text:style-name="T41">NIDAS DA PAZ E SILVA</text:span> - OAB/PI11160<text:line-break/><text:span text:style-name="T41">ADVOGAD</text:span><text:span text:style-name="T96">A</text:span><text:span text:style-name="T41">: MARIA FERNANDA PINHO DE CARVALHO</text:span> – OAB/PI23419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98">43. </text:span><text:span text:style-name="T36">APELAÇÃO CÍVEL N 3000310-49.2025.8.06.0029<text:line-break/></text:span><text:span text:style-name="T38">RELATOR(A): 2º Gabinete da 1ª Câmara de Direito Privado</text:span><text:line-break/><text:span text:style-name="T36">APELANTE</text:span>: FRANCISCO SIQUEIRA DE ARA<text:span text:style-name="T95">Ú</text:span>JO<text:line-break/><text:span text:style-name="T41">ADVOGADO: FRANCISCO AUGUSTO OLIVEIRA PAES DE ANDRADE</text:span> - OAB/CE38088-A<text:line-break/><text:span text:style-name="T41">ADVOGADO: FRANCISCO REGIOS PEREIRA NETO</text:span> - OAB/CE25034-A<text:line-break/><text:span text:style-name="T36">APELADO</text:span>: BANCO DO BRASIL S.A.<text:line-break/><text:span text:style-name="T41">ADVOGADO: DAVID SOMBRA PEIXOTO</text:span> – OAB/CE16477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98">44. </text:span><text:span text:style-name="T36">APELAÇÃO CÍVEL N 0277779-70.2021.8.06.0001<text:line-break/></text:span><text:span text:style-name="T38">RELATOR(A): 2º Gabinete da 1ª Câmara de Direito Privado</text:span><text:line-break/><text:span text:style-name="T36">APELANTE</text:span>: ELCY UCHOA DE OLIVEIRA<text:line-break/><text:span text:style-name="T41">ADVOGADO: LEONEL CAMINHA LINHARES</text:span> - OAB/CE42600-A<text:line-break/><text:span text:style-name="T36">APELAD</text:span><text:span text:style-name="T102">A</text:span>: ALICE MARIA MOREIRA UCHOA<text:line-break/><text:span text:style-name="T41">ADVOGADO: JO</text:span><text:span text:style-name="T103">Ã</text:span><text:span text:style-name="T41">O DE DEUS DUARTE ROCHA FILHO</text:span> – OAB/CE25486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46"/>
      <text:p text:style-name="P46"/>
      <text:p text:style-name="P46"/>
      <text:p text:style-name="P46"/>
      <text:p text:style-name="P46"/>
      <text:p text:style-name="P46"/>
      <text:p text:style-name="P38"><text:soft-page-break/><text:span text:style-name="T98">45. </text:span><text:span text:style-name="T36">APELAÇÃO CÍVEL N 0200364-58.2024.8.06.0113<text:line-break/></text:span><text:span text:style-name="T38">RELATOR(A): 2º Gabinete da 1ª Câmara de Direito Privado</text:span><text:line-break/><text:span text:style-name="T36">APELANTE</text:span>: RAIMUNDA FERREIRA DE SOUZA<text:line-break/><text:span text:style-name="T41">ADVOGAD</text:span><text:span text:style-name="T103">A</text:span><text:span text:style-name="T41">: LUIZA M</text:span><text:span text:style-name="T103">É</text:span><text:span text:style-name="T41">RCIA FREIRE CORREA</text:span> - OAB/CE43656-A<text:line-break/><text:span text:style-name="T41">ADVOGADO: IGOR BANDEIRA PEREIRA LEITE</text:span> - OAB/CE42107-A<text:line-break/><text:span text:style-name="T36">APELADO</text:span>: BANCO ITAU CONSIGNADO S.A.<text:line-break/><text:span text:style-name="T41">ADVOGADO: NELSON MONTEIRO DE CARVALHO NETO</text:span> – OAB/RJ60359-A</text:p>
      <text:p text:style-name="P35"><text:span text:style-name="T74">CUSTOS LEGIS</text:span><text:span text:style-name="T75">: MINISTÉRIO PÚBLICO DO ESTADO DO CEARÁ.</text:span>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98">46. </text:span><text:span text:style-name="T36">AGRAVO DE INSTRUMENTO N 3021085-75.2025.8.06.0000<text:line-break/></text:span><text:span text:style-name="T38">RELATOR(A): 2º Gabinete da 1ª Câmara de Direito Privado</text:span><text:line-break/><text:span text:style-name="T36">AGRAVANTE</text:span>: RAIMUNDA SILVA DO NASCIMENTO<text:line-break/><text:span text:style-name="T41">ADVOGADO: RAPHAEL AYRES DE MOURA CHAVES</text:span> - OAB/CE16077-A<text:line-break/><text:span text:style-name="T36">AGRAVADO</text:span>: BANCO BMG S.A.</text:p>
      <text:p text:style-name="P35"><text:span text:style-name="T74">CUSTOS LEGIS</text:span><text:span text:style-name="T75">: MINISTÉRIO PÚBLICO DO ESTADO DO CEARÁ.</text:span>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98">47. </text:span><text:span text:style-name="T36">APELAÇÃO CÍVEL N 0200300-38.2024.8.06.0084<text:line-break/></text:span><text:span text:style-name="T38">RELATOR(A): 2º Gabinete da 1ª Câmara de Direito Privado</text:span><text:line-break/><text:span text:style-name="T36">APELANTE</text:span>: MARIA DE F<text:span text:style-name="T104">Á</text:span>TIMA SOUSA<text:line-break/><text:span text:style-name="T41">ADVOGADO: WILLIAM KL</text:span><text:span text:style-name="T103">É</text:span><text:span text:style-name="T41">BER GOMES DE SOUSA LIMA</text:span> - OAB/CE28587-A<text:line-break/><text:span text:style-name="T36">APELAD</text:span><text:span text:style-name="T102">A</text:span>: UNASPUB - UNI<text:span text:style-name="T104">Ã</text:span>O NACIONAL DE AUX<text:span text:style-name="T89">Í</text:span>LIO AOS SERVIDORES P<text:span text:style-name="T104">Ú</text:span>BLICOS<text:line-break/><text:span text:style-name="T41">ADVOGADO: GABRIEL MOTA DE S</text:span><text:span text:style-name="T103">Á</text:span><text:span text:style-name="T41"> CABRAL</text:span> - OAB/DF61492-A<text:line-break/><text:span text:style-name="T41">ADVOGADO: MICKAEL SILVEIRA FONSECA</text:span> - OAB/DF71832-A<text:line-break/><text:span text:style-name="T41">ADVOGADO: ANDERSON DE ALMEIDA FREITAS</text:span> – OAB/DF22748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46"/>
      <text:p text:style-name="P46"/>
      <text:p text:style-name="P46"/>
      <text:p text:style-name="P46"/>
      <text:p text:style-name="P38"><text:soft-page-break/><text:span text:style-name="T98">48. </text:span><text:span text:style-name="T36">APELAÇÃO CÍVEL N 0200105-90.2023.8.06.0083<text:line-break/></text:span><text:span text:style-name="T38">RELATOR(A): 2º Gabinete da 1ª Câmara de Direito Privado</text:span><text:line-break/><text:span text:style-name="T36">APELANTE</text:span>: ITAU UNIBANCO HOLDING S.A.<text:line-break/><text:span text:style-name="T41">ADVOGAD</text:span><text:span text:style-name="T103">A</text:span><text:span text:style-name="T41">: ROBERTA BEATRIZ DO NASCIMENTO</text:span> - OAB/SP192649-A<text:line-break/><text:span text:style-name="T41">ADVOGADO: JOS</text:span><text:span text:style-name="T103">É</text:span><text:span text:style-name="T41"> L</text:span><text:span text:style-name="T103">Í</text:span><text:span text:style-name="T41">DIO ALVES DOS SANTOS</text:span> - OAB/CE35180-S<text:line-break/><text:span text:style-name="T36">APELADO</text:span>: ALBEDS FERREIRA DE SOUS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98">49. </text:span><text:span text:style-name="T36">APELAÇÃO CÍVEL N 0278236-68.2022.8.06.0001<text:line-break/></text:span><text:span text:style-name="T38">RELATOR(A): 2º Gabinete da 1ª Câmara de Direito Privado</text:span><text:line-break/><text:span text:style-name="T36">APELANTE</text:span>: M<text:span text:style-name="T104">Á</text:span>RCIO LEANDRO COSTA<text:line-break/><text:span text:style-name="T41">ADVOGADO: ISRAEL BAIA CAVALCANTE</text:span> - OAB/CE41151-A<text:line-break/><text:span text:style-name="T41">ADVOGADO: LEONARDO AMARAL GURGEL</text:span> - OAB/CE48100-A<text:line-break/><text:span text:style-name="T36">APELAD</text:span><text:span text:style-name="T102">A</text:span>: EKOS BRASIL ENGENHARIA S/A.<text:line-break/><text:span text:style-name="T41">ADVOGADO: RODRIGO ADERALDO MIRANDA</text:span> – OAB/CE27518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98">50. </text:span><text:span text:style-name="T36">APELAÇÃO CÍVEL N 0157629-31.2019.8.06.0001<text:line-break/></text:span><text:span text:style-name="T38">RELATOR(A): 2º Gabinete da 1ª Câmara de Direito Privado</text:span><text:line-break/><text:span text:style-name="T36">APELANTE</text:span>: BANCO SANTANDER (BRASIL) S.A.<text:line-break/><text:span text:style-name="T41">ADVOGADO: FLÁVIO NEVES COSTA</text:span> - OAB/SP153447-A<text:line-break/><text:span text:style-name="T41">ADVOGADO: RICARDO NEVES COSTA</text:span> - OAB/SP120394-A<text:line-break/><text:span text:style-name="T36">APELADO</text:span>: FRANCISCO MOACIR BEZERRA DE MELO NETO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64">( <text:s text:c="2"/>) Unânime <text:s/>( <text:s text:c="2"/>) Maioria</text:span></text:span><text:line-break/><text:lin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8"><text:soft-page-break/><text:span text:style-name="T98">51. </text:span><text:span text:style-name="T36">APELAÇÃO CÍVEL N 3000579-22.2025.8.06.0051<text:line-break/></text:span><text:span text:style-name="T38">RELATOR(A): 2º Gabinete da 1ª Câmara de Direito Privado</text:span><text:line-break/><text:span text:style-name="T36">APELANTE</text:span>: BANCO BRADESCO S/A.<text:line-break/><text:span text:style-name="T41">ADVOGADO: FRANCISCO SAMPAIO DE MENEZES J</text:span><text:span text:style-name="T103">Ú</text:span><text:span text:style-name="T41">NIOR</text:span> - OAB/CE9075-A<text:line-break/><text:span text:style-name="T36">APELAD</text:span><text:span text:style-name="T102">A</text:span>: ROSEMEIRE MACIEL DE MESQUITA<text:line-break/><text:span text:style-name="T41">ADVOGADO: FRANCISCO ROM</text:span><text:span text:style-name="T103">Á</text:span><text:span text:style-name="T41">RIO DE CASTRO PEREIRA</text:span> – OAB/CE49258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98">52. </text:span><text:span text:style-name="T36">APELAÇÃO CÍVEL N 0202948-04.2023.8.06.0091<text:line-break/></text:span><text:span text:style-name="T38">RELATOR(A): 2º Gabinete da 1ª Câmara de Direito Privado</text:span><text:line-break/><text:span text:style-name="T36">APELANTE</text:span>: BANCO PAN S.A.<text:line-break/><text:span text:style-name="T41">ADVOGADO: RONALDO NOGUEIRA SIM</text:span><text:span text:style-name="T103">Õ</text:span><text:span text:style-name="T41">ES</text:span> - OAB/CE17801-A<text:line-break/><text:span text:style-name="T41">ADVOGADO: JO</text:span><text:span text:style-name="T103">Ã</text:span><text:span text:style-name="T41">O VITOR CHAVES MARQUES DIAS</text:span> - OAB/CE30348-A<text:line-break/><text:span text:style-name="T36">APELAD</text:span><text:span text:style-name="T102">A</text:span>: MARIA PEREIRA DA SILVA<text:line-break/><text:span text:style-name="T41">ADVOGADO: FRANCISCO EVERTON BEZERRA LOPES</text:span> – OAB/CE44908-A</text:p>
      <text:p text:style-name="P35"><text:span text:style-name="T74">CUSTOS LEGIS</text:span><text:span text:style-name="T75">: MINISTÉRIO PÚBLICO DO ESTADO DO CEARÁ.</text:span>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98">53. </text:span><text:span text:style-name="T36">AGRAVO DE INSTRUMENTO N 3020997-37.2025.8.06.0000<text:line-break/></text:span><text:span text:style-name="T38">RELATOR(A): 2º Gabinete da 1ª Câmara de Direito Privado</text:span><text:line-break/><text:span text:style-name="T36">AGRAVANTE</text:span>: M. V. F. A.</text:p>
      <text:p text:style-name="P35"><text:span text:style-name="T75">ADVOGADO: DEFENSORIA PÚBLICA DO ESTADO DO CEARÁ.</text:span><text:line-break/><text:span text:style-name="T36">AGRAVADO</text:span>: MINIST<text:span text:style-name="T104">É</text:span>RIO P<text:span text:style-name="T104">Ú</text:span>BLICO DO ESTADO DO CEAR<text:span text:style-name="T104">Á</text:span>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47"><text:span text:style-name="Fonte_20_parág._20_padrão"><text:span text:style-name="T64">( <text:s text:c="2"/>) Unânime <text:s/>( <text:s text:c="2"/>) Maioria</text:span></text:span><text:line-break/><text:lin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><text:soft-page-break/><text:span text:style-name="T98">54. </text:span><text:span text:style-name="T36">APELAÇÃO CÍVEL N 0200045-25.2024.8.06.0070<text:line-break/></text:span><text:span text:style-name="T38">RELATOR(A): 2º Gabinete da 1ª Câmara de Direito Privado</text:span><text:line-break/><text:span text:style-name="T36">APELANTE</text:span>: FRANCISCA RODRIGUES DA SILVA<text:line-break/><text:span text:style-name="T41">ADVOGADO: DOUGLAS VIANA BEZERRA</text:span> - OAB/CE21587-A<text:line-break/><text:span text:style-name="T36">APELADO</text:span>: BANCO DO ESTADO DO RIO GRANDE DO SUL S.A.<text:line-break/><text:span text:style-name="T41">ADVOGADO: BERNARDO ALANO CUNHA</text:span> – OAB/RS80327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98">55. </text:span><text:span text:style-name="T36">APELAÇÃO CÍVEL N 0200053-16.2024.8.06.0130<text:line-break/></text:span><text:span text:style-name="T38">RELATOR(A): 2º Gabinete da 1ª Câmara de Direito Privado</text:span><text:line-break/><text:span text:style-name="T36">APELANTE</text:span>: MAPFRE SEGUROS GERAIS S.A.<text:line-break/><text:span text:style-name="T41">ADVOGAD</text:span><text:span text:style-name="T103">A</text:span><text:span text:style-name="T41">: ROBERTA BEATRIZ DO NASCIMENTO</text:span> - OAB/SP192649-A<text:line-break/><text:span text:style-name="T36">APELADO</text:span>: JO<text:span text:style-name="T104">Ã</text:span>O WANDEY PIMENTA RODRIGUES J<text:span text:style-name="T104">Ú</text:span>NIOR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98">56. </text:span><text:span text:style-name="T36">APELAÇÃO CÍVEL N 0225758-15.2024.8.06.0001</text:span><text:line-break/><text:span text:style-name="T38">RELATOR(A): 2º Gabinete da 1ª Câmara de Direito Privado</text:span><text:line-break/><text:span text:style-name="T36">APELANTE</text:span>: ITAU UNIBANCO HOLDING S.A.<text:line-break/><text:span text:style-name="T41">ADVOGAD</text:span><text:span text:style-name="T103">A</text:span><text:span text:style-name="T41">: ROBERTA BEATRIZ DO NASCIMENTO</text:span> - OAB/SP192649-A<text:line-break/><text:span text:style-name="T41">ADVOGADO: JOS</text:span><text:span text:style-name="T103">É</text:span><text:span text:style-name="T41"> L</text:span><text:span text:style-name="T103">Í</text:span><text:span text:style-name="T41">DIO ALVES DOS SANTOS</text:span> - OAB/CE35180-S<text:line-break/><text:span text:style-name="T36">APELAD</text:span><text:span text:style-name="T102">A</text:span>: KILVELINE DA SILVA MORAIS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47"><text:span text:style-name="Fonte_20_parág._20_padrão"><text:span text:style-name="T64">( <text:s text:c="2"/>) Unânime <text:s/>( <text:s text:c="2"/>) Maioria</text:span></text:span><text:line-break/><text:lin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><text:soft-page-break/><text:span text:style-name="T98">57. </text:span><text:span text:style-name="T36">APELAÇÃO CÍVEL N 0202175-12.2022.8.06.0117<text:line-break/></text:span><text:span text:style-name="T38">RELATOR(A): 2º Gabinete da 1ª Câmara de Direito Privado</text:span><text:line-break/><text:span text:style-name="T36">APELANTE</text:span>: BANCO J. SAFRA S.A<text:span text:style-name="T105">.</text:span><text:line-break/><text:span text:style-name="T41">ADVOGAD</text:span><text:span text:style-name="T103">A</text:span><text:span text:style-name="T41">: ROBERTA BEATRIZ DO NASCIMENTO</text:span> - OAB/SP192649-A<text:line-break/><text:span text:style-name="T41">ADVOGADO: JOS</text:span><text:span text:style-name="T103">É</text:span><text:span text:style-name="T41"> L</text:span><text:span text:style-name="T103">Í</text:span><text:span text:style-name="T41">DIO ALVES DOS SANTOS</text:span> - OAB/CE35180-S<text:line-break/><text:span text:style-name="T36">APELADO</text:span>: ELIEZER DOS SANTOS CELESTINO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64">( <text:s text:c="2"/>) Unânime <text:s/>( <text:s text:c="2"/>) Maioria</text:span></text:span><text:line-break/><text:line-break/><text:span text:style-name="T98">58. </text:span><text:span text:style-name="T36">APELAÇÃO CÍVEL N 0210507-88.2023.8.06.0001<text:line-break/></text:span><text:span text:style-name="T38">RELATOR(A): 2º Gabinete da 1ª Câmara de Direito Privado</text:span><text:line-break/><text:span text:style-name="T36">APELANTE</text:span>: LEANDRO WILLIAM HENRIQUE DE ARA<text:span text:style-name="T106">Ú</text:span>JO</text:p>
      <text:p text:style-name="P35"><text:span text:style-name="T89">ADVOGADO: DEFENSORIA PÚBLICA DO ESTADO DO CEARÁ.</text:span><text:line-break/><text:span text:style-name="T36">APELADO</text:span>: M<text:span text:style-name="T106">Á</text:span>RCIO ROSA MAHLER<text:line-break/><text:span text:style-name="T41">ADVOGAD</text:span><text:span text:style-name="T107">A</text:span><text:span text:style-name="T41">: REGINA C</text:span><text:span text:style-name="T107">É</text:span><text:span text:style-name="T41">LIA ROCHA CARNEIRO</text:span> – OAB/CE10719-A</text:p>
      <text:p text:style-name="P3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49"><text:span text:style-name="Fonte_20_parág._20_padrão"><text:span text:style-name="T64">( <text:s text:c="2"/>) Unânime <text:s/>( <text:s text:c="2"/>) Maioria</text:span></text:span><text:line-break/><text:line-break/><text:span text:style-name="T98">59. </text:span><text:span text:style-name="T36">APELAÇÃO CÍVEL N 3041408-35.2024.8.06.0001<text:line-break/></text:span><text:span text:style-name="T38">RELATOR(A): 2º Gabinete da 1ª Câmara de Direito Privado</text:span><text:line-break/><text:span text:style-name="T36">APELANTE/</text:span><text:span text:style-name="T108">APELADA</text:span>: TEREZA LEITE DA SILVA<text:line-break/><text:span text:style-name="T41">ADVOGADO: MARCOS ANT</text:span><text:span text:style-name="T109">Ô</text:span><text:span text:style-name="T41">NIO IN</text:span><text:span text:style-name="T109">Á</text:span><text:span text:style-name="T41">CIO DA SILVA</text:span> - OAB/CE20417-A<text:line-break/><text:span text:style-name="T36">APELANTE/</text:span><text:span text:style-name="T108">APELADA</text:span>: CAIXA DE PREVID<text:span text:style-name="T110">Ê</text:span>NCIA E ASSIST<text:span text:style-name="T110">Ê</text:span>NCIA DOS SERVIDORES DA FUNDA<text:span text:style-name="T110">ÇÃ</text:span>O NACIONAL DE SA<text:span text:style-name="T110">Ú</text:span>DE.<text:line-break/><text:span text:style-name="T41">ADVOGADO: RAFAEL SALEK RUIZ</text:span> – OAB/RJ94228-A</text:p>
      <text:p text:style-name="P50"><text:span text:style-name="Fonte_20_parág._20_padrão"><text:span text:style-name="T111">1→ Apelo d</text:span></text:span><text:span text:style-name="Fonte_20_parág._20_padrão"><text:span text:style-name="T112">e TEREZA LEITE DA SILVA</text:span></text:span><text:span text:style-name="Fonte_20_parág._20_padrão"><text:span text:style-name="T111">:</text:span></text:span></text:p>
      <text:p text:style-name="P5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52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52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52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52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52"><text:span text:style-name="Fonte_20_parág._20_padrão"><text:span text:style-name="T10">( <text:s text:c="2"/>) Unânime <text:s/>( <text:s text:c="2"/>) Maioria</text:span></text:span></text:p>
      <text:p text:style-name="P53"/>
      <text:p text:style-name="P54"><text:span text:style-name="Fonte_20_parág._20_padrão"><text:span text:style-name="T111">2→ Apelo d</text:span></text:span><text:span text:style-name="Fonte_20_parág._20_padrão"><text:span text:style-name="T113">a</text:span></text:span><text:span text:style-name="Fonte_20_parág._20_padrão"><text:span text:style-name="T112"> CAIXA DE PREVID</text:span></text:span><text:span text:style-name="Fonte_20_parág._20_padrão"><text:span text:style-name="T114">Ê</text:span></text:span><text:span text:style-name="Fonte_20_parág._20_padrão"><text:span text:style-name="T112">NCIA E ASSIST</text:span></text:span><text:span text:style-name="Fonte_20_parág._20_padrão"><text:span text:style-name="T114">Ê</text:span></text:span><text:span text:style-name="Fonte_20_parág._20_padrão"><text:span text:style-name="T112">NCIA DOS SERVIDORES DA FUNDA</text:span></text:span><text:span text:style-name="Fonte_20_parág._20_padrão"><text:span text:style-name="T114">ÇÃ</text:span></text:span><text:span text:style-name="Fonte_20_parág._20_padrão"><text:span text:style-name="T112">O NACIONAL DE SA</text:span></text:span><text:span text:style-name="Fonte_20_parág._20_padrão"><text:span text:style-name="T114">Ú</text:span></text:span><text:span text:style-name="Fonte_20_parág._20_padrão"><text:span text:style-name="T112">DE</text:span></text:span><text:span text:style-name="Fonte_20_parág._20_padrão"><text:span text:style-name="T111">:</text:span></text:span></text:p>
      <text:p text:style-name="P5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64">( <text:s text:c="2"/>) Unânime <text:s/>( <text:s text:c="2"/>) Maioria</text:span></text:span><text:line-break/><text:line-break/><text:soft-page-break/><text:span text:style-name="T98">60. </text:span><text:span text:style-name="T36">APELAÇÃO CÍVEL N 0224731-94.2024.8.06.0001 </text:span><text:span text:style-name="T115">(Emb. de Declaração)</text:span><text:span text:style-name="T36"><text:line-break/></text:span><text:span text:style-name="T38">RELATOR(A): 1º Gabinete da 1ª Câmara de Direito Privado</text:span><text:line-break/><text:span text:style-name="T116">EMBARGANTE</text:span>: QUALICORP ADMINISTRADORA DE BENEF<text:span text:style-name="T106">Í</text:span>CIOS S.A.<text:line-break/><text:span text:style-name="T41">ADVOGADO: GUSTAVO ANT</text:span><text:span text:style-name="T71">Ô</text:span><text:span text:style-name="T41">NIO FERES PAIX</text:span><text:span text:style-name="T107">Ã</text:span><text:span text:style-name="T41">O</text:span> – OAB/CE41287-A</text:p>
      <text:p text:style-name="P56"><text:span text:style-name="T116">EMBARGADO</text:span>: B. L. L.<text:line-break/><text:span text:style-name="T41">ADVOGADO: SAMUEL CORREIA DA SILVA FILHO</text:span> - OAB/CE46426-A<text:line-break/><text:span text:style-name="T116">EMBARGADA</text:span>: UNIMED DE FORTALEZA COOP. DE TRABALHO M<text:span text:style-name="T106">É</text:span>DICO LTDA<text:line-break/><text:span text:style-name="T41">ADVOGADO: DAVID SOMBRA PEIXOTO</text:span> – OAB/CE16477-A.</text:p>
      <text:p text:style-name="P5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49"><text:span text:style-name="Fonte_20_parág._20_padrão"><text:span text:style-name="T64">( <text:s text:c="2"/>) Unânime <text:s/>( <text:s text:c="2"/>) Maioria</text:span></text:span><text:line-break/><text:line-break/><text:span text:style-name="T98">61. </text:span><text:span text:style-name="T36">APELAÇÃO CÍVEL N 0202480-95.2024.8.06.0029<text:line-break/></text:span><text:span text:style-name="T38">RELATOR(A): 1º Gabinete da 1ª Câmara de Direito Privado</text:span><text:line-break/><text:span text:style-name="T36">APELANTE</text:span>: MARIA ALVES DE OLIVEIRA SILVA<text:line-break/><text:span text:style-name="T41">ADVOGADO: FRANCISCO AUGUSTO OLIVEIRA PAES DE ANDRADE</text:span> - OAB/CE38088-A<text:line-break/><text:span text:style-name="T36">APELADO</text:span>: BANCO ITAU CONSIGNADO S.A.<text:line-break/><text:span text:style-name="T41">ADVOGADO: NELSON MONTEIRO DE CARVALHO NETO</text:span> – OAB/RJ60359-A</text:p>
      <text:p text:style-name="P5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64">( <text:s text:c="2"/>) Unânime <text:s/>( <text:s text:c="2"/>) Maioria</text:span></text:span><text:line-break/><text:line-break/><text:span text:style-name="T98">62. </text:span><text:span text:style-name="T36">APELAÇÃO CÍVEL N 0200296-48.2022.8.06.0091 <text:line-break/></text:span><text:span text:style-name="T38">RELATOR(A): 1º Gabinete da 1ª Câmara de Direito Privado</text:span><text:line-break/><text:span text:style-name="T36">APELANTE</text:span>: MARTA MARIA CHAVES COSTA<text:line-break/><text:span text:style-name="T41">ADVOGAD</text:span><text:span text:style-name="T107">A</text:span><text:span text:style-name="T41">: GABRIELE ALMEIDA DA SILVEIRA</text:span> - OAB/CE45045-A<text:line-break/><text:span text:style-name="T36">APELADO</text:span>: BANCO DO BRASIL S.A.<text:line-break/><text:span text:style-name="T41">ADVOGADO: NEI CALDERON</text:span> – OAB/SP114904-A</text:p>
      <text:p text:style-name="P5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64">( <text:s text:c="2"/>) Unânime <text:s/>( <text:s text:c="2"/>) Maioria</text:span></text:span></text:p>
      <text:p text:style-name="P58"><text:span text:style-name="Fonte_20_parág._20_padrão"><text:span text:style-name="T117">Obs. Retorno dos autos para exercer, se for o caso, juízo de retratação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98">63. </text:span><text:span text:style-name="T36">APELAÇÃO CÍVEL N 0201863-80.2022.8.06.0167 </text:span><text:span text:style-name="T115">(Emb. de Declaração)</text:span><text:span text:style-name="T36"><text:line-break/></text:span><text:span text:style-name="T38">RELATOR(A): 1º Gabinete da 1ª Câmara de Direito Privado</text:span><text:line-break/><text:span text:style-name="T116">EMBARGANTE</text:span>: <text:span text:style-name="T118">B. I. F. DE A., rep. por </text:span>MANOEL SIM<text:span text:style-name="T106">Õ</text:span>ES DA FROTA <text:span text:style-name="T106">E OUTRO.</text:span><text:line-break/><text:span text:style-name="T41">ADVOGADO: ALEXANDRE BARBOSA COSTA</text:span> – OAB/CE30098-A</text:p>
      <text:p text:style-name="P60"><text:span text:style-name="T116">EMBARGADO</text:span>: BRADESCO SA<text:span text:style-name="T106">Ú</text:span>DE S/A.<text:line-break/><text:span text:style-name="T41">ADVOGADO: WILSON SALES BELCHIOR</text:span> – OAB/CE17314-A</text:p>
      <text:p text:style-name="P61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64. </text:span><text:span text:style-name="T36">APELAÇÃO CÍVEL N 0000536-10.2019.8.06.0161 </text:span><text:span text:style-name="T115">(Emb. de Declaração)</text:span><text:span text:style-name="T36"><text:line-break/></text:span><text:span text:style-name="T38">RELATOR(A): 1º Gabinete da 1ª Câmara de Direito Privado</text:span><text:line-break/><text:span text:style-name="T116">EMBARGANTE</text:span>: TEREZA MARIA COSTA CARNEIRO<text:line-break/><text:span text:style-name="T41">ADVOGADO: EXPEDITO AUGUSTO COSTA CARNEIRO</text:span> - OAB/CE26197-A</text:p>
      <text:p text:style-name="P60"><text:span text:style-name="T116">EMBARGADO</text:span>: ANT<text:span text:style-name="T89">Ô</text:span>NIO DE P<text:span text:style-name="T106">Á</text:span>DUA SOUZA<text:line-break/><text:span text:style-name="T41">ADVOGADO: ANT</text:span><text:span text:style-name="T71">Ô</text:span><text:span text:style-name="T41">NIO LOUREN</text:span><text:span text:style-name="T107">Ç</text:span><text:span text:style-name="T41">O TOM</text:span><text:span text:style-name="T107">Á</text:span><text:span text:style-name="T41">S ARCANJO</text:span> - OAB/CE5616-A<text:line-break/><text:span text:style-name="T41">ADVOGADO: RAIMUNDO NONATO ARCANJO NETO</text:span> - OAB/CE34057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58"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98">65. </text:span><text:span text:style-name="T36">APELAÇÃO CÍVEL N 0050267-70.2016.8.06.0034 </text:span><text:span text:style-name="T115">(Emb. de Declaração)</text:span><text:span text:style-name="T36"><text:line-break/></text:span><text:span text:style-name="T38">RELATOR(A): 1º Gabinete da 1ª Câmara de Direito Privado</text:span><text:line-break/> <text:span text:style-name="T119">EMBARGANTES</text:span>: CONSTRUTORA COLMEIA S/A. <text:span text:style-name="T120">E OUTROS.</text:span><text:line-break/><text:span text:style-name="T41">ADVOGADO: PEDRO FELIPE ROLIM MILIT</text:span><text:span text:style-name="T121">Ã</text:span><text:span text:style-name="T41">O</text:span> - OAB/CE25091-A<text:line-break/><text:span text:style-name="T41">ADVOGADO: J</text:span><text:span text:style-name="T121">Ú</text:span><text:span text:style-name="T41">LIO NOGUEIRA MILIT</text:span><text:span text:style-name="T121">Ã</text:span><text:span text:style-name="T41">O NETO</text:span> – OAB/CE3144-A</text:p>
      <text:p text:style-name="P63"><text:span text:style-name="T119">EMBARGANTE</text:span>: BRISA EMPREENDIMENTOS IMOBILI<text:span text:style-name="T122">Á</text:span>RIOS LTDA.<text:line-break/><text:span text:style-name="T41">ADVOGADO: RAFAEL FLOR</text:span><text:span text:style-name="T121">Ê</text:span><text:span text:style-name="T41">NCIO RAMALHO BATISTA</text:span> - OAB/CE17334-A<text:line-break/><text:span text:style-name="T41">ADVOGADO: JOS</text:span><text:span text:style-name="T121">É</text:span><text:span text:style-name="T41"> FELICIANO DE CARVALHO J</text:span><text:span text:style-name="T121">Ú</text:span><text:span text:style-name="T41">NIOR</text:span> - OAB/CE4100-A</text:p>
      <text:p text:style-name="P63"><text:span text:style-name="T119">EMBARGADOS</text:span>: GLEISSON SOUZA NASCIMENTO <text:span text:style-name="T122">E OUTRA.</text:span><text:line-break/><text:span text:style-name="T41">ADVOGADO: JEFERSON CAVALCANTE DE LUCENA</text:span> - OAB/CE18340-A<text:line-break/><text:span text:style-name="T41">ADVOGAD</text:span><text:span text:style-name="T121">A</text:span><text:span text:style-name="T41">: JULIANA PINHEIRO FALC</text:span><text:span text:style-name="T121">Ã</text:span><text:span text:style-name="T41">O</text:span> - OAB/CE17260-A<text:line-break/><text:span text:style-name="T119">EMBARGADO</text:span>: BANCO BRADESCO S/A.<text:line-break/><text:span text:style-name="T41">ADVOGAD</text:span><text:span text:style-name="T121">A</text:span><text:span text:style-name="T41">: DAIANY MARA RIBEIRO PAIVA</text:span> - OAB/CE16942-A<text:line-break/><text:span text:style-name="T41">ADVOGADO: OSIRIS ANTINOLFI FILHO</text:span> – OAB/RS22189-A</text:p>
      <text:p text:style-name="P64"><text:span text:style-name="Fonte_20_parág._20_padrão"><text:span text:style-name="T111">1→ </text:span></text:span><text:span text:style-name="Fonte_20_parág._20_padrão"><text:span text:style-name="T123">Embargos</text:span></text:span><text:span text:style-name="Fonte_20_parág._20_padrão"><text:span text:style-name="T111"> d</text:span></text:span><text:span text:style-name="Fonte_20_parág._20_padrão"><text:span text:style-name="T123">a</text:span></text:span><text:span text:style-name="Fonte_20_parág._20_padrão"><text:span text:style-name="T112"> CONSTRUTORA COLMEIA S/A. </text:span></text:span><text:span text:style-name="Fonte_20_parág._20_padrão"><text:span text:style-name="T123">E OUTROS</text:span></text:span><text:span text:style-name="Fonte_20_parág._20_padrão"><text:span text:style-name="T111">:</text:span></text:span></text:p>
      <text:p text:style-name="P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6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6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6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6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10">( <text:s text:c="2"/>) Unânime <text:s/>( <text:s text:c="2"/>) Maioria</text:span></text:span></text:p>
      <text:p text:style-name="P67"/>
      <text:p text:style-name="P68"><text:span text:style-name="Fonte_20_parág._20_padrão"><text:span text:style-name="T111">2→ </text:span></text:span><text:span text:style-name="Fonte_20_parág._20_padrão"><text:span text:style-name="T123">Embargos</text:span></text:span><text:span text:style-name="Fonte_20_parág._20_padrão"><text:span text:style-name="T111"> d</text:span></text:span><text:span text:style-name="Fonte_20_parág._20_padrão"><text:span text:style-name="T123">a</text:span></text:span><text:span text:style-name="Fonte_20_parág._20_padrão"><text:span text:style-name="T112"> BRISA EMPREENDIMENTOS IMOBILI</text:span></text:span><text:span text:style-name="Fonte_20_parág._20_padrão"><text:span text:style-name="T124">Á</text:span></text:span><text:span text:style-name="Fonte_20_parág._20_padrão"><text:span text:style-name="T112">RIOS LTDA</text:span></text:span><text:span text:style-name="Fonte_20_parág._20_padrão"><text:span text:style-name="T111">:</text:span></text:span></text:p>
      <text:p text:style-name="P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64">( <text:s text:c="2"/>) Unânime <text:s/>( <text:s text:c="2"/>) Maioria</text:span></text:span></text:p>
      <text:p text:style-name="P63"><text:line-break/><text:span text:style-name="T98">66. </text:span><text:span text:style-name="T36">APELAÇÃO CÍVEL N 3000441-21.2025.8.06.0030 </text:span><text:span text:style-name="T115">(Emb. de Declaração)</text:span><text:span text:style-name="T36"><text:line-break/></text:span><text:span text:style-name="T38">RELATOR(A): 1º Gabinete da 1ª Câmara de Direito Privado</text:span><text:line-break/><text:span text:style-name="T125">EMBARGANTE</text:span>: RAIMUNDA SISNEIDE DE OLIVEIRA BRITO<text:line-break/><text:span text:style-name="T41">ADVOGADO: GILM</text:span><text:span text:style-name="T107">Á</text:span><text:span text:style-name="T41">RIO DOMINGOS DE SOUZA</text:span> - OAB/CE30399-A<text:line-break/><text:span text:style-name="T125">EMBARGADO</text:span>: BANCO BRADESCO S/A.<text:line-break/><text:span text:style-name="T41">ADVOGADO: FRANCISCO SAMPAIO DE MENEZES J</text:span><text:span text:style-name="T107">Ú</text:span><text:span text:style-name="T41">NIOR</text:span> – OAB/CE9075-A</text:p>
      <text:p text:style-name="P61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2"><text:span text:style-name="Fonte_20_parág._20_padrão"><text:span text:style-name="T28"/>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1"><text:soft-page-break/><text:span text:style-name="T98">67. </text:span><text:span text:style-name="T36">APELAÇÃO CÍVEL N 0179730-62.2019.8.06.0001 </text:span><text:span text:style-name="T115">(Emb. de Declaração)</text:span><text:span text:style-name="T36"><text:line-break/></text:span><text:span text:style-name="T38">RELATOR(A): 1º Gabinete da 1ª Câmara de Direito Privado</text:span></text:p>
      <text:p text:style-name="P71"><text:span text:style-name="T125">EMBARGANTE</text:span>: COPA ENERGIA DISTRIBUIDORA DE GÁS S/A <text:span text:style-name="T126">(ATUAL DENOMINAÇÃO DA </text:span>LIQUIG<text:span text:style-name="T106">Á</text:span>S DISTRIBUIDORA S.A.<text:span text:style-name="T126">)</text:span><text:line-break/><text:span text:style-name="T127">A</text:span><text:span text:style-name="T41">DVOGAD</text:span><text:span text:style-name="T107">A</text:span><text:span text:style-name="T41">: RA</text:span><text:span text:style-name="T107">Í</text:span><text:span text:style-name="T41">SSA VIANNA LEIT</text:span><text:span text:style-name="T107">Ã</text:span><text:span text:style-name="T41">O</text:span> - OAB/CE32082-A<text:line-break/><text:span text:style-name="T41">ADVOGADO: WAGNER BARREIRA FILHO</text:span> - OAB/CE1301-A<text:line-break/><text:span text:style-name="T41">ADVOGADO: RAIMILAN SENETERRI DA SILVA RODRIGUES</text:span> - OAB/CE17352-A<text:line-break/><text:span text:style-name="T41">ADVOGADO: THIAGO CORDEIRO GONDIM DE PAIVA</text:span> - OAB/CE17374-A<text:line-break/><text:span text:style-name="T41">ADVOGADO: EDGAR BELCHIOR XIMENES NETO</text:span> - OAB/CE23791-A<text:line-break/><text:span text:style-name="T41">ADVOGADO: THIAGO BARREIRA ROMCY</text:span> - OAB/CE23900-A<text:line-break/><text:span text:style-name="T41">ADVOGADO: LEONARDO MENDES CRUZ</text:span> - OAB/BA25711-A<text:line-break/><text:span text:style-name="T41">ADVOGAD</text:span><text:span text:style-name="T107">A</text:span><text:span text:style-name="T41">: DANIELA N</text:span><text:span text:style-name="T107">Á</text:span><text:span text:style-name="T41">LIO SIGLIANO NICO</text:span> – OAB/SP184063-A</text:p>
      <text:p text:style-name="P72"><text:span text:style-name="T125">EMBARGANTE</text:span><text:span text:style-name="T126">: FRANCISCO XIMENES VIANA FILHO<text:line-break/></text:span><text:span text:style-name="T127">ADVOGADO: CAIO VERAS JOSINO</text:span><text:span text:style-name="T126"> - OAB/CE33961-A</text:span></text:p>
      <text:p text:style-name="P73"><text:span text:style-name="Fonte_20_parág._20_padrão"><text:span text:style-name="T111">1→ </text:span></text:span><text:span text:style-name="Fonte_20_parág._20_padrão"><text:span text:style-name="T128">Embargos</text:span></text:span><text:span text:style-name="Fonte_20_parág._20_padrão"><text:span text:style-name="T111"> d</text:span></text:span><text:span text:style-name="Fonte_20_parág._20_padrão"><text:span text:style-name="T128">a COPA ENERGIA DISTRIBUIDORA DE GÁS S/A</text:span></text:span><text:span text:style-name="Fonte_20_parág._20_padrão"><text:span text:style-name="T111">:</text:span></text:span></text:p>
      <text:p text:style-name="P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75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75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75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75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75"><text:span text:style-name="Fonte_20_parág._20_padrão"><text:span text:style-name="T10">( <text:s text:c="2"/>) Unânime <text:s/>( <text:s text:c="2"/>) Maioria</text:span></text:span></text:p>
      <text:p text:style-name="P76"/>
      <text:p text:style-name="P77"><text:span text:style-name="Fonte_20_parág._20_padrão"><text:span text:style-name="T111">2→ </text:span></text:span><text:span text:style-name="Fonte_20_parág._20_padrão"><text:span text:style-name="T128">Embargos</text:span></text:span><text:span text:style-name="Fonte_20_parág._20_padrão"><text:span text:style-name="T111"> d</text:span></text:span><text:span text:style-name="Fonte_20_parág._20_padrão"><text:span text:style-name="T112">e </text:span></text:span><text:span text:style-name="Fonte_20_parág._20_padrão"><text:span text:style-name="T129">FRANCISCO XIMENES VIANA FILHO</text:span></text:span><text:span text:style-name="Fonte_20_parág._20_padrão"><text:span text:style-name="T111">:</text:span></text:span></text:p>
      <text:p text:style-name="P7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7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7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7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60"><text:span text:style-name="Fonte_20_parág._20_padrão"><text:span text:style-name="T64">( <text:s text:c="2"/>) Unânime <text:s/>( <text:s text:c="2"/>) Maioria</text:span></text:span><text:line-break/><text:line-break/><text:span text:style-name="T98">68. </text:span><text:span text:style-name="T36">APELAÇÃO CÍVEL N 3003808-98.2024.8.06.0091 </text:span><text:span text:style-name="T115">(Emb. de Declaração)</text:span><text:span text:style-name="T36"><text:line-break/></text:span><text:span text:style-name="T38">RELATOR(A): 1º Gabinete da 1ª Câmara de Direito Privado</text:span><text:line-break/><text:span text:style-name="T36">APELANTE/</text:span><text:span text:style-name="T130">EMBARGADA</text:span>: AURENIZA BAS<text:span text:style-name="T106">Í</text:span>LIO DE MELO<text:line-break/><text:span text:style-name="T41">ADVOGADO: FRANCISCO EDMILSON ALVES ARA</text:span><text:span text:style-name="T107">Ú</text:span><text:span text:style-name="T41">JO FILHO</text:span> - OAB/CE27970-A<text:line-break/><text:span text:style-name="T41">ADVOGADO: ANT</text:span><text:span text:style-name="T71">Ô</text:span><text:span text:style-name="T41">NIO EMANUEL ARA</text:span><text:span text:style-name="T107">Ú</text:span><text:span text:style-name="T41">JO DE OLIVEIRA</text:span> - OAB/CE20528-A<text:line-break/><text:span text:style-name="T36">APELADO/</text:span><text:span text:style-name="T130">EMBARGANTE</text:span>: BANCO BMG S.A.<text:line-break/><text:span text:style-name="T41">ADVOGADO: ANT</text:span><text:span text:style-name="T107">Ô</text:span><text:span text:style-name="T41">NIO DE MORAES DOURADO NETO</text:span> - OAB/PE23255-A<text:line-break/><text:span text:style-name="T41">ADVOGAD</text:span><text:span text:style-name="T107">A</text:span><text:span text:style-name="T41">: VIT</text:span><text:span text:style-name="T107">Ó</text:span><text:span text:style-name="T41">RIA PAULINO FARIAS</text:span> - OAB/CE49017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58"><text:line-break/></text:p>
      <text:p text:style-name="P59"/>
      <text:p text:style-name="P59"/>
      <text:p text:style-name="P58"><text:soft-page-break/><text:span text:style-name="T98">69. </text:span><text:span text:style-name="T36">APELAÇÃO CÍVEL N 0200194-40.2022.8.06.0054 </text:span><text:span text:style-name="T115">(Emb. de Declaração)</text:span><text:span text:style-name="T36"><text:line-break/></text:span><text:span text:style-name="T38">RELATOR(A): 1º Gabinete da 1ª Câmara de Direito Privado</text:span><text:line-break/><text:span text:style-name="T130">EMBARGANTE</text:span>: MARCONDES L<text:span text:style-name="T131">Ú</text:span>CIO ALENCAR <text:span text:style-name="T131">E OUTROS.</text:span><text:line-break/><text:span text:style-name="T41">ADVOGAD</text:span><text:span text:style-name="T132">A</text:span><text:span text:style-name="T41">: ISABELLE NOVAIS DE AREA LE</text:span><text:span text:style-name="T132">Ã</text:span><text:span text:style-name="T41">O</text:span> - OAB/CE47772-A<text:line-break/><text:span text:style-name="T41">ADVOGADO: PAULO NAPOLE</text:span><text:span text:style-name="T132">Ã</text:span><text:span text:style-name="T41">O GON</text:span><text:span text:style-name="T132">Ç</text:span><text:span text:style-name="T41">ALVES QUEZADO</text:span> - OAB/CE3183-A<text:line-break/><text:span text:style-name="T41">ADVOGAD</text:span><text:span text:style-name="T132">A</text:span><text:span text:style-name="T41">: BRENA NAYARA BEZERRA PEREIRA</text:span> - OAB/CE41494-A<text:line-break/><text:span text:style-name="T41">ADVOGADO: PAULO C</text:span><text:span text:style-name="T132">É</text:span><text:span text:style-name="T41">ZAR NOBRE MACHADO FILHO</text:span> - OAB/CE38484-A<text:line-break/><text:span text:style-name="T130">EMBARGADOS</text:span>: VALMIR L<text:span text:style-name="T131">Ú</text:span>CIO DE ALENCAR J<text:span text:style-name="T131">Ú</text:span>NIOR <text:span text:style-name="T133">E OUTRO.</text:span><text:line-break/><text:span text:style-name="T41">ADVOGAD</text:span><text:span text:style-name="T132">A</text:span><text:span text:style-name="T41">: PANMIA FRANKYA VIEIRA RIBEIRO</text:span> - OAB/CE24563-A<text:line-break/><text:span text:style-name="T41">ADVOGAD</text:span><text:span text:style-name="T132">A</text:span><text:span text:style-name="T41">: K</text:span><text:span text:style-name="T132">Á</text:span><text:span text:style-name="T41">TIA MENDES DE SOUSA</text:span> - OAB/CE16668-A<text:line-break/><text:span text:style-name="T41">ADVOGADO: NATHANAEL FREITAS DA SILVA</text:span> - OAB/CE27563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70. </text:span><text:span text:style-name="T36">APELAÇÃO CÍVEL N 0277293-17.2023.8.06.0001 </text:span><text:span text:style-name="T115">(Emb. de Declaração)</text:span><text:span text:style-name="T36"><text:line-break/></text:span><text:span text:style-name="T38">RELATOR(A): 1º Gabinete da 1ª Câmara de Direito Privado</text:span><text:line-break/><text:span text:style-name="T130">EMBARGANTE</text:span>: ITAU UNIBANCO HOLDING S.A.<text:line-break/><text:span text:style-name="T41">ADVOGAD</text:span><text:span text:style-name="T132">A</text:span><text:span text:style-name="T41">: ROBERTA BEATRIZ DO NASCIMENTO</text:span> - OAB/SP192649-A<text:line-break/><text:span text:style-name="T41">ADVOGADO: JOS</text:span><text:span text:style-name="T132">É</text:span><text:span text:style-name="T41"> L</text:span><text:span text:style-name="T132">Í</text:span><text:span text:style-name="T41">DIO ALVES DOS SANTOS</text:span> - OAB/CE35180-S<text:line-break/><text:span text:style-name="T130">EMBARGADA</text:span>: JENEFFER BEZERRA DA SILVA<text:line-break/><text:span text:style-name="T41">ADVOGADO: PAULO ROBERTO LOPES J</text:span><text:span text:style-name="T132">Ú</text:span><text:span text:style-name="T41">NIOR</text:span> - OAB/CE46673-A<text:line-break/><text:span text:style-name="T41">ADVOGADO: FRAN HILDON ALMADA DUTRA</text:span> - OAB/CE49521-A<text:line-break/><text:span text:style-name="T41">ADVOGADO: GABRIEL MARCO PIMENTEL ARCHANJO DE OLIVEIRA</text:span> - OAB/CE41822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71. </text:span><text:span text:style-name="T36">APELAÇÃO CÍVEL N 3000383-63.2025.8.06.0112<text:line-break/></text:span><text:span text:style-name="T38">RELATOR(A): 1º Gabinete da 1ª Câmara de Direito Privado</text:span><text:line-break/><text:span text:style-name="T36">APELANTE</text:span>: BANCO AGIBANK S.A.<text:line-break/><text:span text:style-name="T41">ADVOGADO: P</text:span><text:span text:style-name="T71">É</text:span><text:span text:style-name="T41">TERSON DOS SANTOS</text:span> - OAB/SP336353-A<text:line-break/><text:span text:style-name="T36">APELAD</text:span><text:span text:style-name="T134">A</text:span>: MARIA HELENILDA SILVA DE SOUSA<text:line-break/><text:span text:style-name="T41">ADVOGADO: </text:span><text:span text:style-name="T132">Á</text:span><text:span text:style-name="T41">LVARO RODRIGUES DA SILVA</text:span> - OAB/CE49562-A<text:line-break/><text:span text:style-name="T41">ADVOGAD</text:span><text:span text:style-name="T132">A</text:span><text:span text:style-name="T41">: ELIANA ALVES SANTOS E SILVA</text:span> - OAB/CE48266-A<text:line-break/><text:span text:style-name="T41">ADVOGADO: ANT</text:span><text:span text:style-name="T132">Ô</text:span><text:span text:style-name="T41">NIO WILTON DA SILVA</text:span> - OAB/CE45748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soft-page-break/><text:line-break/><text:span text:style-name="T98">72. </text:span><text:span text:style-name="T36">APELAÇÃO CÍVEL N 3026233-64.2025.8.06.0001 </text:span><text:span text:style-name="T115">(Emb. de Declaração)</text:span><text:span text:style-name="T36"><text:line-break/></text:span><text:span text:style-name="T38">RELATOR(A): 1º Gabinete da 1ª Câmara de Direito Privado</text:span><text:line-break/><text:span text:style-name="T135">EMBARGANTE</text:span>: BRUNO DE SOUSA FERNANDES<text:line-break/><text:span text:style-name="T41">ADVOGADO: RENAN BARBOSA DE AZEVEDO</text:span> - OAB/CE23112-A<text:line-break/><text:span text:style-name="T135">EMBARGADO</text:span>: BANCO BRADESCO FINANCIAMENTOS S.A.<text:line-break/><text:span text:style-name="T41">ADVOGADO: ANT</text:span><text:span text:style-name="T71">Ô</text:span><text:span text:style-name="T41">NIO DE MORAES DOURADO NETO</text:span> - OAB/PE23255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73. </text:span><text:span text:style-name="T36">APELAÇÃO CÍVEL N 3037090-72.2025.8.06.0001 </text:span><text:span text:style-name="T115">(Emb. de Declaração)</text:span><text:span text:style-name="T36"><text:line-break/></text:span><text:span text:style-name="T38">RELATOR(A): 1º Gabinete da 1ª Câmara de Direito Privado</text:span><text:line-break/><text:span text:style-name="T36">APELANTE/</text:span><text:span text:style-name="T135">EMBARGADA</text:span>: JOSEFA MOREIRA SIM<text:span text:style-name="T136">Õ</text:span>ES<text:line-break/><text:span text:style-name="T41">ADVOGADO: JOS</text:span><text:span text:style-name="T137">É</text:span><text:span text:style-name="T41"> EVANGELISTA NETO</text:span> - OAB/CE48351-A<text:line-break/><text:span text:style-name="T36">APELADO/</text:span><text:span text:style-name="T135">EMBARGANTE</text:span>: BANCO DO BRASIL S.A.<text:line-break/><text:span text:style-name="T41">ADVOGADO: DAVID SOMBRA PEIXOTO</text:span> - OAB/CE16477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74. </text:span><text:span text:style-name="T36">APELAÇÃO CÍVEL N 0212696-05.2024.8.06.0001 </text:span><text:span text:style-name="T115">(Emb. de Declaração)</text:span><text:span text:style-name="T36"><text:line-break/></text:span><text:span text:style-name="T38">RELATOR(A): 1º Gabinete da 1ª Câmara de Direito Privado</text:span><text:line-break/><text:span text:style-name="T36">APELANTE/</text:span><text:span text:style-name="T135">EMBARGADA</text:span>: F<text:span text:style-name="T136">Á</text:span>TIMA MARIA F<text:span text:style-name="T136">É</text:span>LIX<text:line-break/><text:span text:style-name="T41">ADVOGAD</text:span><text:span text:style-name="T137">A</text:span><text:span text:style-name="T41">: MARIA DE LOURDES F</text:span><text:span text:style-name="T137">É</text:span><text:span text:style-name="T41">LIX DA COSTA</text:span> - OAB/CE15489-A<text:line-break/><text:span text:style-name="T36">APELADO/</text:span><text:span text:style-name="T135">EMBARGANTE</text:span>: BANCO DO BRASIL S.A.<text:line-break/><text:span text:style-name="T41">ADVOGADO: WILSON SALES BELCHIOR</text:span> - OAB/CE17314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58"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98">75. </text:span><text:span text:style-name="T36">APELAÇÃO CÍVEL N 0201307-72.2024.8.06.0114 </text:span><text:span text:style-name="T115">(Emb. de Declaração)</text:span><text:span text:style-name="T36"><text:line-break/></text:span><text:span text:style-name="T38">RELATOR(A): 1º Gabinete da 1ª Câmara de Direito Privado</text:span><text:line-break/><text:span text:style-name="T135">EMBARGANTE</text:span>: MARINES GOMES DA SILVA OLIVEIRA<text:line-break/><text:span text:style-name="T41">ADVOGAD</text:span><text:span text:style-name="T138">A</text:span><text:span text:style-name="T41">: MARIA EUG</text:span><text:span text:style-name="T138">Ê</text:span><text:span text:style-name="T41">NIA FILGUEIRAS MILFONT DE ALMEIDA</text:span> - OAB/CE52483-A<text:line-break/><text:span text:style-name="T41">ADVOGADO: RENATO ALVES DE MELO</text:span> - OAB/CE29801-A<text:line-break/><text:span text:style-name="T41">ADVOGAD</text:span><text:span text:style-name="T138">A</text:span><text:span text:style-name="T41">: JHYULLY CAVALCANTE BESERRA LEITE</text:span> - OAB/CE42362-A<text:line-break/><text:span text:style-name="T41">ADVOGAD</text:span><text:span text:style-name="T138">A</text:span><text:span text:style-name="T41">: JULIANA RIBEIRO PROC</text:span><text:span text:style-name="T138">Ó</text:span><text:span text:style-name="T41">PIO</text:span> - OAB/CE52620-A<text:line-break/><text:span text:style-name="T41">ADVOGAD</text:span><text:span text:style-name="T138">A</text:span><text:span text:style-name="T41">: VANESSA LIMA DE OLIVEIRA</text:span> - OAB/CE41177-A<text:line-break/><text:span text:style-name="T135">EMBARGADA</text:span>: ASPECIR PREVID<text:span text:style-name="T139">Ê</text:span>NCIA<text:line-break/><text:span text:style-name="T41">ADVOGADO: JULIANO DELESPORTE DOS SANTOS TUNALA</text:span> - OAB/RJ174180-A<text:line-break/><text:span text:style-name="T41">ADVOGADO: FREDERICO SOUZA HALABI HORTA MACIEL</text:span> - OAB/MG133648-A<text:line-break/><text:span text:style-name="T41">ADVOGADO: MARCELO NORONHA PEIXOTO</text:span> - OAB/RS95975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76. </text:span><text:span text:style-name="T36">APELAÇÃO CÍVEL N 0200477-76.2024.8.06.0124 </text:span><text:span text:style-name="T115">(Emb. de Declaração)</text:span><text:span text:style-name="T36"><text:line-break/></text:span><text:span text:style-name="T38">RELATOR(A): 1º Gabinete da 1ª Câmara de Direito Privado</text:span><text:line-break/><text:span text:style-name="T36">APELANTE/</text:span><text:span text:style-name="T135">EMBARGADO</text:span>: BANCO BMG S.A.<text:line-break/><text:span text:style-name="T41">ADVOGADO: FELIPE GAZOLA VIEIRA MARQUES</text:span> - OAB/CE30071-A<text:line-break/><text:span text:style-name="T36">APELAD</text:span><text:span text:style-name="T140">A/</text:span><text:span text:style-name="T135">EMBARGANTE</text:span>: MARILAN ALVES DE OLIVEIRA<text:line-break/><text:span text:style-name="T41">ADVOGAD</text:span><text:span text:style-name="T141">A</text:span><text:span text:style-name="T41">: D</text:span><text:span text:style-name="T141">É</text:span><text:span text:style-name="T41">BORA BEL</text:span><text:span text:style-name="T141">É</text:span><text:span text:style-name="T41">M DE MENDON</text:span><text:span text:style-name="T141">Ç</text:span><text:span text:style-name="T41">A</text:span> - OAB/CE34734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77. </text:span><text:span text:style-name="T36">APELAÇÃO CÍVEL N 0202352-49.2024.8.06.0167 </text:span><text:span text:style-name="T115">(Emb. de Declaração)</text:span><text:span text:style-name="T36"><text:line-break/></text:span><text:span text:style-name="T38">RELATOR(A): 1º Gabinete da 1ª Câmara de Direito Privado</text:span><text:line-break/><text:span text:style-name="T135">EMBARGANTES</text:span>: WLADEMIR SILVEIRA FERREIRA GOMES <text:span text:style-name="T142">E OUTROS.</text:span><text:line-break/><text:span text:style-name="T41">ADVOGAD</text:span><text:span text:style-name="T141">A</text:span><text:span text:style-name="T41">: MARIA RENATA SILVEIRA FERREIRA GOMES</text:span> - OAB/CE28635-A<text:line-break/><text:span text:style-name="T41">ADVOGADO: THIAGO ROCHA CARNEIRO LIBERATO</text:span> - OAB/CE19645-A<text:line-break/><text:span text:style-name="T41">ADVOGADO: EUG</text:span><text:span text:style-name="T141">Ê</text:span><text:span text:style-name="T41">NIO DUARTE VASQUES</text:span> - OAB/CE16040-A</text:p>
      <text:p text:style-name="P60"><text:span text:style-name="T135">EMBARGADO</text:span>: ANT<text:span text:style-name="T142">Ô</text:span>NIO VIANA RODRIGUES FILHO<text:line-break/><text:span text:style-name="T41">ADVOGADO: ANT</text:span><text:span text:style-name="T141">Ô</text:span><text:span text:style-name="T41">NIO VIANA RODRIGUES FILHO</text:span> - OAB/CE4519-A<text:line-break/><text:span text:style-name="T41">ADVOGADO: JOS</text:span><text:span text:style-name="T141">É</text:span><text:span text:style-name="T41"> H</text:span><text:span text:style-name="T141">É</text:span><text:span text:style-name="T41">LDER DINIZ NETO</text:span> - OAB/CE36727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58"><text:line-break/></text:p>
      <text:p text:style-name="P58"><text:soft-page-break/><text:span text:style-name="T98">78. </text:span><text:span text:style-name="T36">APELAÇÃO CÍVEL N 0200985-24.2023.8.06.0167 <text:line-break/></text:span><text:span text:style-name="T38">RELATOR(A): 1º Gabinete da 1ª Câmara de Direito Privado</text:span><text:line-break/><text:span text:style-name="T36">APELANTE/</text:span><text:span text:style-name="T140">APELADO</text:span>: ANTÔNIA KEICIANY LINHARES DO NASCIMENTO <text:span text:style-name="T143">E OUTRO</text:span>.<text:line-break/><text:span text:style-name="T41">ADVOGAD</text:span><text:span text:style-name="T141">A</text:span><text:span text:style-name="T41">: BRUNA MONIK FEITOSA PARENTE</text:span> - OAB/CE23612-A<text:line-break/><text:span text:style-name="T41">ADVOGAD</text:span><text:span text:style-name="T141">A</text:span><text:span text:style-name="T41">: FRANCISCA AMANDA LIMA PEREIRA</text:span> - OAB/CE28147-A<text:line-break/><text:span text:style-name="T36">APELANTE/</text:span><text:span text:style-name="T140">APELADO</text:span>: JOS<text:span text:style-name="T142">É</text:span> CARLOS DIAS CARNEIRO FILHO<text:line-break/><text:span text:style-name="T41">ADVOGADO: PEDRO AGUIAR CARNEIRO FILHO</text:span> - OAB/CE30315-A<text:line-break/><text:span text:style-name="T41">ADVOGADO: CARLOS NAG</text:span><text:span text:style-name="T71">É</text:span><text:span text:style-name="T41">RIO COSTA</text:span> – OAB/CE29372-A</text:p>
      <text:p text:style-name="P60"><text:span text:style-name="T144">CUSTOS LEGIS</text:span><text:span text:style-name="T145">: MINISTÉRIO PÚBLICO DO ESTADO DO CEARÁ.</text:span><text:line-break/><text:span text:style-name="Fonte_20_parág._20_padrão"><text:span text:style-name="T111">1→ Apelo d</text:span></text:span><text:span text:style-name="Fonte_20_parág._20_padrão"><text:span text:style-name="T112">e ANTÔNIA KEICIANY LINHARES DO NASCIMENTO </text:span></text:span><text:span text:style-name="Fonte_20_parág._20_padrão"><text:span text:style-name="T146">E OUTRO</text:span></text:span><text:span text:style-name="Fonte_20_parág._20_padrão"><text:span text:style-name="T111">:</text:span></text:span></text:p>
      <text:p text:style-name="P7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0">( <text:s text:c="2"/>) Unânime <text:s/>( <text:s text:c="2"/>) Maioria</text:span></text:span></text:p>
      <text:p text:style-name="P80"/>
      <text:p text:style-name="P81"><text:span text:style-name="Fonte_20_parág._20_padrão"><text:span text:style-name="T111">2→ Apelo d</text:span></text:span><text:span text:style-name="Fonte_20_parág._20_padrão"><text:span text:style-name="T112">e JOS</text:span></text:span><text:span text:style-name="Fonte_20_parág._20_padrão"><text:span text:style-name="T147">É</text:span></text:span><text:span text:style-name="Fonte_20_parág._20_padrão"><text:span text:style-name="T112"> CARLOS DIAS CARNEIRO FILHO</text:span></text:span><text:span text:style-name="Fonte_20_parág._20_padrão"><text:span text:style-name="T111">:</text:span></text:span></text:p>
      <text:p text:style-name="P7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60"><text:span text:style-name="Fonte_20_parág._20_padrão"><text:span text:style-name="T64">( <text:s text:c="2"/>) Unânime <text:s/>( <text:s text:c="2"/>) Maioria</text:span></text:span></text:p>
      <text:p text:style-name="P60"><text:span text:style-name="Fonte_20_parág._20_padrão"><text:span text:style-name="T64"/></text:span></text:p>
      <text:p text:style-name="P60"><text:span text:style-name="T98">79. </text:span><text:span text:style-name="T36">APELAÇÃO CÍVEL N 0201129-81.2024.8.06.0031<text:line-break/></text:span><text:span text:style-name="T38">RELATOR(A): 1º Gabinete da 1ª Câmara de Direito Privado</text:span><text:line-break/><text:span text:style-name="T36">APELANTE/</text:span><text:span text:style-name="T140">APELADO</text:span>: RAIMUNDO VENTURA DA SILVA<text:line-break/><text:span text:style-name="T41">ADVOGADO: FRANCISCO REGIOS PEREIRA NETO</text:span> - OAB/CE25034-A<text:line-break/><text:span text:style-name="T36">APELANTE/</text:span><text:span text:style-name="T140">APELADO</text:span>: BANCO BRADESCO S/A.<text:line-break/><text:span text:style-name="T41">ADVOGADO: THIAGO BARREIRA ROMCY</text:span> – OAB/CE23900-A</text:p>
      <text:p text:style-name="P83"><text:span text:style-name="Fonte_20_parág._20_padrão"><text:span text:style-name="T111">1→ Apelo d</text:span></text:span><text:span text:style-name="Fonte_20_parág._20_padrão"><text:span text:style-name="T112">e RAIMUNDO VENTURA DA SILVA</text:span></text:span><text:span text:style-name="Fonte_20_parág._20_padrão"><text:span text:style-name="T111">:</text:span></text:span></text:p>
      <text:p text:style-name="P7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0">( <text:s text:c="2"/>) Unânime <text:s/>( <text:s text:c="2"/>) Maioria</text:span></text:span></text:p>
      <text:p text:style-name="P80"/>
      <text:p text:style-name="P81"><text:span text:style-name="Fonte_20_parág._20_padrão"><text:span text:style-name="T111">2→ Apelo d</text:span></text:span><text:span text:style-name="Fonte_20_parág._20_padrão"><text:span text:style-name="T146">o</text:span></text:span><text:span text:style-name="Fonte_20_parág._20_padrão"><text:span text:style-name="T112"> BANCO BRADESCO S/A</text:span></text:span><text:span text:style-name="Fonte_20_parág._20_padrão"><text:span text:style-name="T111">:</text:span></text:span></text:p>
      <text:p text:style-name="P7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62"><text:span text:style-name="Fonte_20_parág._20_padrão"><text:span text:style-name="T64">( <text:s text:c="2"/>) Unânime <text:s/>( <text:s text:c="2"/>) Maioria</text:span></text:span></text:p>
      <text:p text:style-name="P60"/>
      <text:p text:style-name="P84"/>
      <text:p text:style-name="P84"/>
      <text:p text:style-name="P84"/>
      <text:p text:style-name="P60"><text:soft-page-break/><text:span text:style-name="T98">80. </text:span><text:span text:style-name="T36">AGRAVO DE INSTRUMENTO N 3020808-59.2025.8.06.0000<text:line-break/></text:span><text:span text:style-name="T38">RELATOR(A): 1º Gabinete da 1ª Câmara de Direito Privado</text:span><text:line-break/><text:span text:style-name="T36">AGRAVANTE</text:span>: MARIA GUIOMAR DE AVILA MARINHO<text:line-break/><text:span text:style-name="T41">ADVOGADO: RAPHAEL AYRES DE MOURA CHAVES</text:span> - OAB/CE16077-A<text:line-break/><text:span text:style-name="T36">AGRAVADO</text:span>: BANCO BMG S.A.<text:line-break/><text:span text:style-name="T41">ADVOGADO: F</text:span><text:span text:style-name="T141">Á</text:span><text:span text:style-name="T41">BIO FRASATO CAIRES</text:span> – OAB/SP124809-S</text:p>
      <text:p text:style-name="P61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81. </text:span><text:span text:style-name="T36">APELAÇÃO CÍVEL N 0216248-75.2024.8.06.0001<text:line-break/></text:span><text:span text:style-name="T38">RELATOR(A): 1º Gabinete da 1ª Câmara de Direito Privado</text:span><text:line-break/><text:span text:style-name="T36">APELANTE</text:span>: BANCO HONDA S/A.<text:line-break/><text:span text:style-name="T41">ADVOGAD</text:span><text:span text:style-name="T141">A</text:span><text:span text:style-name="T41">: ROBERTA BEATRIZ DO NASCIMENTO</text:span> - OAB/SP192649-A<text:line-break/><text:span text:style-name="T36">APELAD</text:span><text:span text:style-name="T140">A</text:span>: IONE BARBOZA DE SOUS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82. </text:span><text:span text:style-name="T36">APELAÇÃO CÍVEL N 3003930-69.2025.8.06.0029<text:line-break/></text:span><text:span text:style-name="T38">RELATOR(A): 1º Gabinete da 1ª Câmara de Direito Privado</text:span><text:line-break/><text:span text:style-name="T36">APELANTE</text:span>: MARIA C<text:span text:style-name="T142">Â</text:span>NDIDO TEIXEIRA<text:line-break/><text:span text:style-name="T41">ADVOGADO: FRANCISCO AUGUSTO OLIVEIRA PAES DE ANDRADE</text:span> - OAB/CE38088-A<text:line-break/><text:span text:style-name="T36">APELADO</text:span>: BANCO ITAU CONSIGNADO S.A.<text:line-break/><text:span text:style-name="T41">ADVOGAD</text:span><text:span text:style-name="T141">A</text:span><text:span text:style-name="T41">: ENY ANGE SOLEDADE BITTENCOURT DE ARA</text:span><text:span text:style-name="T141">Ú</text:span><text:span text:style-name="T41">JO</text:span> - OAB/BA29442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58"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98">83. </text:span><text:span text:style-name="T36">APELAÇÃO CÍVEL N 3001140-90.2025.8.06.0101<text:line-break/></text:span><text:span text:style-name="T38">RELATOR(A): 1º Gabinete da 1ª Câmara de Direito Privado</text:span><text:line-break/><text:span text:style-name="T36">APELANTE</text:span>: BANCO BRADESCO S/A.<text:line-break/><text:span text:style-name="T41">ADVOGADO: THIAGO BARREIRA ROMCY</text:span> - OAB/CE23900-A<text:line-break/><text:span text:style-name="T36">APELADO</text:span>: RAIMUNDO FRANCISCO DA GUIA<text:line-break/><text:span text:style-name="T41">ADVOGADO: DENIS RICARDO SOUSA TEIXEIRA</text:span> - OAB/CE17369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84. </text:span><text:span text:style-name="T36">APELAÇÃO CÍVEL N 3003606-79.2025.8.06.0029<text:line-break/></text:span><text:span text:style-name="T38">RELATOR(A): 1º Gabinete da 1ª Câmara de Direito Privado</text:span><text:line-break/><text:span text:style-name="T36">APELANTE</text:span>: ANTÔNIO VIEIRA OLINDA<text:line-break/><text:span text:style-name="T41">ADVOGADO: FRANCISCO AUGUSTO OLIVEIRA PAES DE ANDRADE</text:span> - OAB/CE38088-A<text:line-break/><text:span text:style-name="T36">APELADO</text:span>: BANCO OL<text:span text:style-name="T148">É</text:span> BONSUCESSO CONSIGNADO S.A.<text:line-break/><text:span text:style-name="T41">ADVOGAD</text:span><text:span text:style-name="T149">A</text:span><text:span text:style-name="T41">: GIOVANNA MORILLO VIGIL DIAS COSTA</text:span> - OAB/MG91567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85. </text:span><text:span text:style-name="T36">APELAÇÃO CÍVEL N 3004547-55.2024.8.06.0064<text:line-break/></text:span><text:span text:style-name="T38">RELATOR(A): 1º Gabinete da 1ª Câmara de Direito Privado</text:span><text:line-break/><text:span text:style-name="T36">APELANTE</text:span>: FRANCISCO RAIMUNDO DE PAULA BARBOSA<text:line-break/><text:span text:style-name="T41">ADVOGADO: ADRIANO SANTOS DE ALMEIDA</text:span> - OAB/RJ237726-A<text:line-break/><text:span text:style-name="T41">ADVOGADO: BRUNO MEDEIROS DUR</text:span><text:span text:style-name="T149">Ã</text:span><text:span text:style-name="T41">O</text:span> - OAB/RJ152121-A<text:line-break/><text:span text:style-name="T41">ADVOGAD</text:span><text:span text:style-name="T149">A</text:span><text:span text:style-name="T41">: LORENA PONTES IZEQUIEL LEAL</text:span> - OAB/RJ245274-A<text:line-break/><text:span text:style-name="T36">APELADO</text:span>: ITAU UNIBANCO HOLDING S.A.<text:line-break/><text:span text:style-name="T41">ADVOGAD</text:span><text:span text:style-name="T149">A</text:span><text:span text:style-name="T41">: ROBERTA BEATRIZ DO NASCIMENTO</text:span> - OAB/SP192649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58"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98">86. </text:span><text:span text:style-name="T36">APELAÇÃO CÍVEL N 0269445-47.2021.8.06.0001 <text:line-break/></text:span><text:span text:style-name="T38">RELATOR(A): 1º Gabinete da 1ª Câmara de Direito Privado</text:span><text:line-break/><text:span text:style-name="T36">APELANTE</text:span>: FORMETAL IND<text:span text:style-name="T148">Ú</text:span>STRIA E COM<text:span text:style-name="T148">É</text:span>RCIO LTDA.<text:line-break/><text:span text:style-name="T41">ADVOGADO: FRANCISCO FLEURY UCHOA SANTOS NETO</text:span> - OAB/CE35593-A<text:line-break/><text:span text:style-name="T41">ADVOGADO: LUIZ NETO DA SILVA</text:span> - OAB/CE23549-A<text:line-break/><text:span text:style-name="T36">APELADO</text:span>: IND<text:span text:style-name="T148">Ú</text:span>STRIA CEARENSE DE ALUM<text:span text:style-name="T148">Í</text:span>NIO LTDA.<text:line-break/><text:span text:style-name="T41">ADVOGADO: NERILDO MACHADO</text:span> - OAB/CE20982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87. </text:span><text:span text:style-name="T36">APELAÇÃO CÍVEL N 0003013-35.2019.8.06.0119<text:line-break/></text:span><text:span text:style-name="T38">RELATOR(A): 1º Gabinete da 1ª Câmara de Direito Privado</text:span><text:line-break/><text:span text:style-name="T36">APELANTE</text:span>: HOSPITAL INFANTIL DE MARANGUAPE LTDA.<text:line-break/><text:span text:style-name="T41">ADVOGADO: FREDERICO S</text:span><text:span text:style-name="T137">É</text:span><text:span text:style-name="T41">RGIO LACERDA MALTA</text:span> - OAB/CE31570<text:line-break/><text:span text:style-name="T41">ADVOGAD</text:span><text:span text:style-name="T150">A</text:span><text:span text:style-name="T41">: D</text:span><text:span text:style-name="T137">É</text:span><text:span text:style-name="T41">BORA MOREIRA LIMA</text:span> - OAB/CE36583-A<text:line-break/><text:span text:style-name="T41">ADVOGADO: BRUNO COSTA RIBEIRO</text:span> - OAB/CE37175<text:line-break/><text:span text:style-name="T41">ADVOGADO: LA</text:span><text:span text:style-name="T137">É</text:span><text:span text:style-name="T41">CIO NORONHA XAVIER</text:span> - OAB/CE7935<text:line-break/><text:span text:style-name="T36">APELADO</text:span>: LUIZ ARAMICY BEZERRA PINTO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88. </text:span><text:span text:style-name="T36">APELAÇÃO CÍVEL N 0008150-74.2019.8.06.0126 <text:line-break/></text:span><text:span text:style-name="T38">RELATOR(A): 1º Gabinete da 1ª Câmara de Direito Privado</text:span><text:line-break/><text:span text:style-name="T36">APELANTE</text:span>: JOS<text:span text:style-name="T151">É</text:span> MIGUEL GOMES<text:line-break/><text:span text:style-name="T41">ADVOGADO: ROKYLANE GON</text:span><text:span text:style-name="T149">Ç</text:span><text:span text:style-name="T41">ALVES BRASIL</text:span> - OAB/CE31058-A<text:line-break/><text:span text:style-name="T36">APELADO</text:span>: BANCO VOTORANTIM S.A.<text:line-break/><text:span text:style-name="T41">ADVOGADO: ANT</text:span><text:span text:style-name="T149">Ô</text:span><text:span text:style-name="T41">NIO DE MORAES DOURADO NETO</text:span> - OAB/PE23255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85"><text:line-break/></text:p>
      <text:p text:style-name="P86"/>
      <text:p text:style-name="P86"/>
      <text:p text:style-name="P86"/>
      <text:p text:style-name="P86"/>
      <text:p text:style-name="P86"/>
      <text:p text:style-name="P85"><text:soft-page-break/><text:span text:style-name="T98">89. </text:span><text:span text:style-name="T36">APELAÇÃO CÍVEL N 3001399-85.2025.8.06.0101<text:line-break/></text:span><text:span text:style-name="T38">RELATOR(A): 1º Gabinete da 1ª Câmara de Direito Privado</text:span><text:line-break/><text:span text:style-name="T36">APELANTE</text:span>: FRANCISCO ROSA PIRES<text:line-break/><text:span text:style-name="T92">ADVOGADO: ANT</text:span><text:span text:style-name="T152">Ô</text:span><text:span text:style-name="T92">NIO LUCIANO ALVES ASSUN</text:span><text:span text:style-name="T152">ÇÃ</text:span><text:span text:style-name="T92">O</text:span><text:span text:style-name="T94"> - OAB/CE25758-A</text:span><text:span text:style-name="T36"><text:line-break/>APELADO</text:span>: ITAU UNIBANCO S.A.<text:line-break/><text:span text:style-name="T41">ADVOGAD</text:span><text:span text:style-name="T150">A</text:span><text:span text:style-name="T41">: ENY ANGE SOLEDADE BITTENCOURT DE ARA</text:span><text:span text:style-name="T150">Ú</text:span><text:span text:style-name="T41">JO</text:span> - OAB/BA29442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90. </text:span><text:span text:style-name="T36">APELAÇÃO CÍVEL N 0201124-77.2024.8.06.0122 <text:line-break/></text:span><text:span text:style-name="T38">RELATOR(A): 1º Gabinete da 1ª Câmara de Direito Privado</text:span><text:line-break/><text:span text:style-name="T36">APELANTE</text:span>: BANCO CREFISA S.A.<text:line-break/><text:span text:style-name="T41">ADVOGADO: L</text:span><text:span text:style-name="T100">Á</text:span><text:span text:style-name="T41">ZARO JOS</text:span><text:span text:style-name="T100">É</text:span><text:span text:style-name="T41"> GOMES J</text:span><text:span text:style-name="T100">Ú</text:span><text:span text:style-name="T41">NIOR</text:span> - OAB/MS8125-A<text:line-break/><text:span text:style-name="T36">APELADO</text:span>: ANSELMO GONÇALO DE DIONÍSIO<text:line-break/><text:span text:style-name="T41">ADVOGAD</text:span><text:span text:style-name="T100">A</text:span><text:span text:style-name="T41">: DÉBORA BELÉM DE MENDONÇA</text:span> - OAB/CE34734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91. </text:span><text:span text:style-name="T36">APELAÇÃO CÍVEL N 0199593-43.2015.8.06.0001 </text:span><text:span text:style-name="T115">(Emb. de Declaração)</text:span><text:span text:style-name="T36"><text:line-break/></text:span><text:span text:style-name="T38">RELATOR(A): 1º Gabinete da 1ª Câmara de Direito Privado</text:span><text:line-break/><text:span text:style-name="T36">APELANTE</text:span><text:span text:style-name="T153">S</text:span>: DESPERTA COMERCIAL DE ACR<text:span text:style-name="T154">Í</text:span>L<text:span text:style-name="T154">I</text:span>COS LTDA <text:span text:style-name="T154">E OUTROS.</text:span><text:line-break/><text:span text:style-name="T41">ADVOGADO: WELLINGTON ROCHA LEIT</text:span><text:span text:style-name="T155">Ã</text:span><text:span text:style-name="T41">O FILHO</text:span> - OAB/CE6622-A<text:line-break/><text:span text:style-name="T36">APELADO</text:span>: BANCO DO NORDESTE DO BRASIL S.A.<text:line-break/><text:span text:style-name="T41">ADVOGADO: JO</text:span><text:span text:style-name="T155">Ã</text:span><text:span text:style-name="T41">O LEITE MENDON</text:span><text:span text:style-name="T155">Ç</text:span><text:span text:style-name="T41">A TAVARES</text:span> - OAB/CE29500-A<text:line-break/><text:span text:style-name="T41">ADVOGADO: ANT</text:span><text:span text:style-name="T155">Ô</text:span><text:span text:style-name="T41">NIO LEITE TAVARES</text:span> - OAB/CE1838-A<text:line-break/><text:span text:style-name="T41">ADVOGAD</text:span><text:span text:style-name="T155">A</text:span><text:span text:style-name="T41">: SANDRA MARA TAVARES LAVOR</text:span> - OAB/CE8831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85"><text:lin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5"><text:soft-page-break/><text:span text:style-name="T98">92. </text:span><text:span text:style-name="T36">APELAÇÃO CÍVEL N 3046329-03.2025.8.06.0001<text:line-break/></text:span><text:span text:style-name="T38">RELATOR(A): 1º Gabinete da 1ª Câmara de Direito Privado</text:span><text:line-break/><text:span text:style-name="T36">APELANTE</text:span>: MARIA NEIDES CARNEIRO DE MORAIS<text:line-break/><text:span text:style-name="T41">ADVOGADO: JO</text:span><text:span text:style-name="T155">Ã</text:span><text:span text:style-name="T41">O ALFREDO CARNEIRO DE MORAIS</text:span> - OAB/CE37009-A<text:line-break/><text:span text:style-name="T36">APELADO</text:span>: BANCO PAN S.A.<text:line-break/><text:span text:style-name="T41">ADVOGADO: FELICIANO LYRA MOURA</text:span> - OAB/CE29481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93. </text:span><text:span text:style-name="T36">APELAÇÃO CÍVEL N 0204579-30.2024.8.06.0064<text:line-break/></text:span><text:span text:style-name="T38">RELATOR(A): 1º Gabinete da 1ª Câmara de Direito Privado</text:span><text:line-break/><text:span text:style-name="T36">APELANTE</text:span>: MARIA RISOMAR MAGALH<text:span text:style-name="T154">Ã</text:span>ES MOREIRA<text:line-break/><text:span text:style-name="T41">ADVOGAD</text:span><text:span text:style-name="T155">A</text:span><text:span text:style-name="T41">: BEATRIZ BATISTA DO NASCIMENTO</text:span> - OAB/PE64618-A<text:line-break/><text:span text:style-name="T36">APELADO</text:span>: BANCO DO BRASIL S.A.<text:line-break/><text:span text:style-name="T41">ADVOGADO: DAVID SOMBRA PEIXOTO</text:span> - OAB/CE16477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94. </text:span><text:span text:style-name="T36">APELAÇÃO CÍVEL N 3057656-42.2025.8.06.0001<text:line-break/></text:span><text:span text:style-name="T38">RELATOR(A): 1º Gabinete da 1ª Câmara de Direito Privado</text:span><text:line-break/><text:span text:style-name="T36">APELANTE</text:span>: MARIA ANT<text:span text:style-name="T154">Ô</text:span>NIA MATEUS OTAVIANO<text:line-break/><text:span text:style-name="T41">ADVOGADO: RAPHAEL AYRES DE MOURA CHAVES</text:span> - OAB/CE16077-A<text:line-break/><text:span text:style-name="T36">APELADO</text:span>: BANCO AGIBANK S.A.<text:line-break/><text:span text:style-name="T41">ADVOGAD</text:span><text:span text:style-name="T155">A</text:span><text:span text:style-name="T41">: AMANDA ALVARENGA CAMPOS VELOSO</text:span> - OAB/MG99054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85"><text:lin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5"><text:soft-page-break/><text:span text:style-name="T98">95. </text:span><text:span text:style-name="T36">APELAÇÃO CÍVEL N 0200312-87.2024.8.06.0040<text:line-break/></text:span><text:span text:style-name="T38">RELATOR(A): 1º Gabinete da 1ª Câmara de Direito Privado</text:span><text:line-break/><text:span text:style-name="T36">APELANTE</text:span>: MARIA ODISA DOS SANTOS SOARES<text:line-break/><text:span text:style-name="T41">ADVOGADO: BRENO HENRIQUE MATIAS ESMERALDO</text:span> - OAB/CE36730-A<text:line-break/><text:span text:style-name="T36">APELADO</text:span>: BANCO BRADESCO S/A.<text:line-break/><text:span text:style-name="T41">ADVOGADO: ANTÔNIO DE MORAES DOURADO NETO</text:span> - OAB/PE23255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96. </text:span><text:span text:style-name="T36">AGRAVO DE INSTRUMENTO N 3014048-94.2025.8.06.0000<text:line-break/></text:span><text:span text:style-name="T38">RELATOR(A): 1º Gabinete da 1ª Câmara de Direito Privado</text:span><text:line-break/><text:span text:style-name="T36">AGRAVANTE</text:span>: <text:span text:style-name="T154">Â</text:span>NGELA MARIA BESSA DE CARVALHO<text:line-break/><text:span text:style-name="T41">ADVOGADO: JO</text:span><text:span text:style-name="T155">Ã</text:span><text:span text:style-name="T41">O DE DEUS M</text:span><text:span text:style-name="T155">Á</text:span><text:span text:style-name="T41">XIMO DE CARVALHO</text:span> - OAB/PI24026<text:line-break/><text:span text:style-name="T36">AGRAVADO</text:span>: BANCO VOTORANTIM S.A.<text:line-break/><text:span text:style-name="T41">ADVOGADO: MOIS</text:span><text:span text:style-name="T155">É</text:span><text:span text:style-name="T41">S BATISTA DE SOUZA</text:span> - OAB/CE15474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97. </text:span><text:span text:style-name="T36">AGRAVO DE INSTRUMENTO N 3013632-29.2025.8.06.0000<text:line-break/></text:span><text:span text:style-name="T38">RELATOR(A): 1º Gabinete da 1ª Câmara de Direito Privado</text:span><text:line-break/><text:span text:style-name="T36">AGRAVANTE</text:span>: CREFISA S/A CR<text:span text:style-name="T154">É</text:span>DITO, FINANCIAMENTO E INVESTIMENTOS<text:line-break/><text:span text:style-name="T41">ADVOGADO: L</text:span><text:span text:style-name="T155">Á</text:span><text:span text:style-name="T41">ZARO JOS</text:span><text:span text:style-name="T155">É</text:span><text:span text:style-name="T41"> GOMES J</text:span><text:span text:style-name="T155">Ú</text:span><text:span text:style-name="T41">NIOR</text:span> - OAB/MS8125-A<text:line-break/><text:span text:style-name="T36">AGRAVAD</text:span><text:span text:style-name="T153">A</text:span>: MARIA HELENA SILVESTRE DA SILVA<text:line-break/><text:span text:style-name="T41">ADVOGADO: J</text:span><text:span text:style-name="T155">Ú</text:span><text:span text:style-name="T41">NIOR SOUSA AGUIAR</text:span> - OAB/CE38185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87"><text:line-break/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7"><text:soft-page-break/><text:span text:style-name="T98">98. </text:span><text:span text:style-name="T36">APELAÇÃO CÍVEL N 0200379-92.2022.8.06.0114 <text:line-break/></text:span><text:span text:style-name="T38">RELATOR(A): 1º Gabinete da 1ª Câmara de Direito Privado</text:span><text:line-break/><text:span text:style-name="T36">APELANTE</text:span>: VICENTE VIANA CAVALCANTE<text:line-break/><text:span text:style-name="T41">ADVOGADO: RENATO ALVES DE MELO</text:span> - OAB/CE29801-A<text:line-break/><text:span text:style-name="T41">ADVOGAD</text:span><text:span text:style-name="T155">A</text:span><text:span text:style-name="T41">: VANESSA LIMA DE OLIVEIRA</text:span> - OAB/CE41177-A<text:line-break/><text:span text:style-name="T36">APELADO</text:span>: BANCO C6 CONSIGNADO<text:line-break/><text:span text:style-name="T41">ADVOGAD</text:span><text:span text:style-name="T155">A</text:span><text:span text:style-name="T41">: FERNANDA RAFAELLA OLIVEIRA DE CARVALHO</text:span> - OAB/PE32766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99. </text:span><text:span text:style-name="T36">APELAÇÃO CÍVEL N 3001308-53.2025.8.06.0114<text:line-break/></text:span><text:span text:style-name="T38">RELATOR(A): 1º Gabinete da 1ª Câmara de Direito Privado</text:span><text:line-break/><text:span text:style-name="T36">APELANTE</text:span>: MARIA DO SOCORRO DO CARMO DA SILVA<text:line-break/><text:span text:style-name="T41">ADVOGADO: RENATO ALVES DE MELO</text:span> - OAB/CE29801-A<text:line-break/><text:span text:style-name="T41">ADVOGAD</text:span><text:span text:style-name="T155">A</text:span><text:span text:style-name="T41">: JHYULLY CAVALCANTE BESERRA LEITE</text:span> - OAB/CE42362-A<text:line-break/><text:span text:style-name="T41">ADVOGAD</text:span><text:span text:style-name="T155">A</text:span><text:span text:style-name="T41">: MARIA EUG</text:span><text:span text:style-name="T155">Ê</text:span><text:span text:style-name="T41">NIA FILGUEIRAS M. DE ALMEIDA</text:span> - OAB/CE52483-A<text:line-break/><text:span text:style-name="T41">ADVOGAD</text:span><text:span text:style-name="T155">A</text:span><text:span text:style-name="T41">: JULIANA RIBEIRO PROC</text:span><text:span text:style-name="T155">Ó</text:span><text:span text:style-name="T41">PIO</text:span> - OAB/CE52620-A<text:line-break/><text:span text:style-name="T41">ADVOGAD</text:span><text:span text:style-name="T155">A</text:span><text:span text:style-name="T41">: VANESSA LIMA DE OLIVEIRA</text:span> - OAB/CE41177-A<text:line-break/><text:span text:style-name="T36">APELADO</text:span>: BANCO BMG S.A.<text:line-break/><text:span text:style-name="T41">ADVOGADO: ANT</text:span><text:span text:style-name="T155">Ô</text:span><text:span text:style-name="T41">NIO DE MORAES DOURADO NETO</text:span> - OAB/PE23255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100. </text:span><text:span text:style-name="T36">APELAÇÃO CÍVEL N 3003436-52.2025.8.06.0112<text:line-break/></text:span><text:span text:style-name="T38">RELATOR(A): 1º Gabinete da 1ª Câmara de Direito Privado</text:span><text:line-break/><text:span text:style-name="T36">APELANTE</text:span>: MARIA GORETE GON<text:span text:style-name="T122">Ç</text:span>ALVES<text:line-break/><text:span text:style-name="T41">ADVOGAD</text:span><text:span text:style-name="T121">A</text:span><text:span text:style-name="T41">: LA</text:span><text:span text:style-name="T155">Í</text:span><text:span text:style-name="T41">S MARIA FERREIRA SILVA</text:span> - OAB/CE40597-A<text:line-break/><text:span text:style-name="T41">ADVOGADO: DJACI DO NASCIMENTO SILVA</text:span> - OAB/CE13014-A<text:line-break/><text:span text:style-name="T36">APELADO</text:span>: BANCO BMG S.A.<text:line-break/><text:span text:style-name="T41">ADVOGAD</text:span><text:span text:style-name="T155">A</text:span><text:span text:style-name="T41">: ROBERTA DA C</text:span><text:span text:style-name="T121">Â</text:span><text:span text:style-name="T41">MARA LIMA CAVALCANTI</text:span> - OAB/CE54140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87"><text:line-break/></text:p>
      <text:p text:style-name="P88"/>
      <text:p text:style-name="P88"/>
      <text:p text:style-name="P87"><text:soft-page-break/><text:span text:style-name="T98">101. </text:span><text:span text:style-name="T36">APELAÇÃO CÍVEL N 0200891-80.2024.8.06.0122<text:line-break/></text:span><text:span text:style-name="T38">RELATOR(A): 1º Gabinete da 1ª Câmara de Direito Privado</text:span><text:line-break/><text:span text:style-name="T36">APELANTE</text:span>: FRANCISCO VALENTIM DE SOUZA<text:line-break/><text:span text:style-name="T41">ADVOGAD</text:span><text:span text:style-name="T155">A</text:span><text:span text:style-name="T41">: D</text:span><text:span text:style-name="T155">É</text:span><text:span text:style-name="T41">BORA BEL</text:span><text:span text:style-name="T155">É</text:span><text:span text:style-name="T41">M DE MENDON</text:span><text:span text:style-name="T155">Ç</text:span><text:span text:style-name="T41">A</text:span> - OAB/CE34734-A<text:line-break/><text:span text:style-name="T36">APELADO</text:span>: CONFEDERA<text:span text:style-name="T154">ÇÃ</text:span>O BRASILEIRA DOS TRABALHADORES DA PESCA E AQUICULTURA.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98">102. </text:span><text:span text:style-name="T36">APELAÇÃO CÍVEL N 3011582-27.2025.8.06.0001 <text:line-break/></text:span><text:span text:style-name="T38">RELATOR(A): 1º Gabinete da 1ª Câmara de Direito Privado</text:span><text:line-break/><text:span text:style-name="T36">APELANTE</text:span>: BANCO BRADESCO FINANCIAMENTOS S.A.<text:line-break/><text:span text:style-name="T41">ADVOGADO: JOS</text:span><text:span text:style-name="T155">É</text:span><text:span text:style-name="T41"> CARLOS SKRZYSZOWSKI J</text:span><text:span text:style-name="T155">Ú</text:span><text:span text:style-name="T41">NIOR</text:span> - OAB/CE26502-A<text:line-break/><text:span text:style-name="T36">APELAD</text:span><text:span text:style-name="T153">A</text:span>: MARIA CARMELITA PAULO DOS SANTOS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108">103. </text:span><text:span text:style-name="T36">APELAÇÃO CÍVEL N 0200660-96.2024.8.06.0043<text:line-break/></text:span><text:span text:style-name="T38">RELATOR(A): 1º Gabinete da 1ª Câmara de Direito Privado</text:span><text:line-break/><text:span text:style-name="T36">APELANTE</text:span>: BANCO BRADESCO FINANCIAMENTOS S.A.<text:line-break/><text:span text:style-name="T41">ADVOGADO: FRANCISCO SAMPAIO DE MENEZES J</text:span><text:span text:style-name="T155">Ú</text:span><text:span text:style-name="T41">NIOR</text:span> - OAB/CE9075-A<text:line-break/><text:span text:style-name="T36">APELAD</text:span><text:span text:style-name="T153">A</text:span>: ADELITE JOSEFA PESSOA DE SOUZA<text:line-break/><text:span text:style-name="T41">ADVOGADO: AYM</text:span><text:span text:style-name="T155">Ê</text:span><text:span text:style-name="T41"> HOLANDA GAMA</text:span> - OAB/CE32271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87"><text:line-break/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7"><text:soft-page-break/><text:span text:style-name="T108">104. </text:span><text:span text:style-name="T36">APELAÇÃO CÍVEL N 3024232-09.2025.8.06.0001<text:line-break/></text:span><text:span text:style-name="T38">RELATOR(A): 1º Gabinete da 1ª Câmara de Direito Privado</text:span><text:line-break/><text:span text:style-name="T36">APELANTE</text:span>: MARIA LUCIEUDA AMARO<text:line-break/><text:span text:style-name="T41">ADVOGADO: J</text:span><text:span text:style-name="T155">Ú</text:span><text:span text:style-name="T41">LIO MANUEL URQUETA GOMEZ J</text:span><text:span text:style-name="T155">Ú</text:span><text:span text:style-name="T41">NIOR</text:span> - OAB/SC52867-A<text:line-break/><text:span text:style-name="T41">ADVOGADO: F</text:span><text:span text:style-name="T155">Á</text:span><text:span text:style-name="T41">BIO JOEL COVOLAN DAUM</text:span> - OAB/SC34979-A<text:line-break/><text:span text:style-name="T36">APELADO</text:span>: BANCO PAN S.A.<text:line-break/><text:span text:style-name="T41">ADVOGADO: DENNER DE BARROS E MASCARENHAS BARBOSA</text:span> - OAB/CE41218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span text:style-name="T36"><text:line-break/></text:span><text:span text:style-name="T108">105. </text:span><text:span text:style-name="T36">APELAÇÃO CÍVEL N 0201682-66.2024.8.06.0084<text:line-break/></text:span><text:span text:style-name="T38">RELATOR(A): 1º Gabinete da 1ª Câmara de Direito Privado</text:span><text:line-break/><text:span text:style-name="T36">APELANTE</text:span>: MARIA DA CONCEI<text:span text:style-name="T156">ÇÃ</text:span>O SILVA SOUSA<text:line-break/><text:span text:style-name="T41">ADVOGADO: MARD</text:span><text:span text:style-name="T157">O</text:span><text:span text:style-name="T41">NIO PAIVA DE SOUSA</text:span> - OAB/CE43658-A<text:line-break/><text:span text:style-name="T36">APELAD</text:span><text:span text:style-name="T158">A</text:span>: COMPANHIA ENERG<text:span text:style-name="T156">É</text:span>TICA DO CEAR<text:span text:style-name="T156">Á – ENEL.</text:span><text:line-break/><text:span text:style-name="T41">ADVOGADO: ANT</text:span><text:span text:style-name="T157">Ô</text:span><text:span text:style-name="T41">NIO CLETO GOMES</text:span> – OAB/CE5864-A</text:p>
      <text:p text:style-name="P60"><text:span text:style-name="T159">Obs. Impedimento do Exmo. Sr. Des. Carlos Augusto Gomes Correia</text:span>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108">106. </text:span><text:span text:style-name="T36">APELAÇÃO CÍVEL N 3001781-92.2025.8.06.0064<text:line-break/></text:span><text:span text:style-name="T38">RELATOR(A): 1º Gabinete da 1ª Câmara de Direito Privado</text:span><text:line-break/><text:span text:style-name="T36">APELANTE</text:span>: MAXWELL EVANGELISTA GURGEL</text:p>
      <text:p text:style-name="P60"><text:span text:style-name="T143">ADVOGADO: DEFENSORIA PÚBLICA DO ESTADO DO CEARÁ.</text:span><text:line-break/><text:span text:style-name="T36">APELAD</text:span><text:span text:style-name="T158">A</text:span>: COMPANHIA ENERG<text:span text:style-name="T156">É</text:span>TICA DO CEAR<text:span text:style-name="T156">Á – ENEL.</text:span><text:line-break/><text:span text:style-name="T41">ADVOGADO: ANT</text:span><text:span text:style-name="T157">Ô</text:span><text:span text:style-name="T41">NIO CLETO GOMES</text:span> – OAB/CE5864-A</text:p>
      <text:p text:style-name="P60"><text:span text:style-name="T159">Obs. Impedimento do Exmo. Sr. Des. Carlos Augusto Gomes Correia</text:span>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87"><text:line-break/></text:p>
      <text:p text:style-name="P89"/>
      <text:p text:style-name="P89"/>
      <text:p text:style-name="P89"/>
      <text:p text:style-name="P89"/>
      <text:p text:style-name="P89"/>
      <text:p text:style-name="P87"><text:soft-page-break/><text:span text:style-name="T108">107. </text:span><text:span text:style-name="T36">APELAÇÃO CÍVEL N 3006849-57.2024.8.06.0064<text:line-break/></text:span><text:span text:style-name="T38">RELATOR(A): 1º Gabinete da 1ª Câmara de Direito Privado</text:span><text:line-break/><text:span text:style-name="T36">APELANTE</text:span>: ANTÔNIO GASPAR DE LIMA<text:line-break/><text:span text:style-name="T41">ADVOGADO: THIAGO PARENTE C</text:span><text:span text:style-name="T157">Â</text:span><text:span text:style-name="T41">MARA</text:span> - OAB/CE27631-A<text:line-break/><text:span text:style-name="T41">ADVOGADO: GUILHERME CAMAR</text:span><text:span text:style-name="T157">Ã</text:span><text:span text:style-name="T41">O PORTO</text:span> - OAB/CE27489-A<text:line-break/><text:span text:style-name="T41">ADVOGADO: MARKES RAFHAEL ALVES BARBOSA</text:span> - OAB/CE23473-A<text:line-break/><text:span text:style-name="T36">APELADO</text:span>: BANCO DO BRASIL S.A.<text:line-break/><text:span text:style-name="T41">ADVOGADO: DAVID SOMBRA PEIXOTO</text:span> - OAB/CE16477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108">108. </text:span><text:span text:style-name="T36">APELAÇÃO CÍVEL N 0005970-23.2000.8.06.0071<text:line-break/></text:span><text:span text:style-name="T38">RELATOR(A): 1º Gabinete da 1ª Câmara de Direito Privado</text:span><text:line-break/><text:span text:style-name="T36">APELANTE</text:span>: BANCO DO NORDESTE DO BRASIL S.A.<text:line-break/><text:span text:style-name="T41">ADVOGADO: MARITZZA FABIANE L. M. DE S. OLIVEIRA ROSSITER</text:span> - OAB/CE44562-S<text:line-break/><text:span text:style-name="T41">ADVOGADO: HAROLDO WILSON MARTINEZ DE SOUZA J</text:span><text:span text:style-name="T157">Ú</text:span><text:span text:style-name="T41">NIOR</text:span> - OAB/PE20366-A<text:line-break/><text:span text:style-name="T41">ADVOGADO: MARIZZE FERNANDA L. M. DE SOUZA PACHECO</text:span> - OAB/CE44561-A<text:line-break/><text:span text:style-name="T36">APELADO</text:span>: LOURACI CHAVES DE BRITO<text:line-break/><text:span text:style-name="T36">APELADO</text:span>: LUIZ BARBOSA DE SOUZA<text:line-break/><text:span text:style-name="T36">APELADO</text:span>: SEBASTI<text:span text:style-name="T156">Ã</text:span>O C<text:span text:style-name="T156">É</text:span>SAR REGO NETO<text:line-break/><text:span text:style-name="T41">ADVOGAD</text:span><text:span text:style-name="T157">A</text:span><text:span text:style-name="T41">: CAMILA PINHEIRO</text:span> - OAB/CE35313-A<text:line-break/><text:span text:style-name="T41">ADVOGAD</text:span><text:span text:style-name="T157">A</text:span><text:span text:style-name="T41">: NARA PINHEIRO REGO</text:span> - OAB/CE28695-A<text:line-break/><text:span text:style-name="T36">APELADO</text:span>: L<text:span text:style-name="T156">Á</text:span>ZARO FONTENELE LOPES<text:line-break/><text:span text:style-name="T41">ADVOGAD</text:span><text:span text:style-name="T157">A</text:span><text:span text:style-name="T41">: THEREZA </text:span><text:span text:style-name="T157">Â</text:span><text:span text:style-name="T41">NGELA LOPES LEMOS</text:span> - OAB/CE11547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line-break/><text:span text:style-name="T108">109. </text:span><text:span text:style-name="T36">APELAÇÃO CÍVEL N 0276861-61.2024.8.06.0001<text:line-break/></text:span><text:span text:style-name="T38">RELATOR(A): 1º Gabinete da 1ª Câmara de Direito Privado</text:span><text:line-break/><text:span text:style-name="T36">APELANTE</text:span>: FRANCISCO FRANCINE COSTA<text:line-break/><text:span text:style-name="T41">ADVOGAD</text:span><text:span text:style-name="T100">A</text:span><text:span text:style-name="T41">: SILVANIRA DE LIMA SOUSA</text:span> - OAB/CE50852-A<text:line-break/><text:span text:style-name="T41">ADVOGAD</text:span><text:span text:style-name="T100">A</text:span><text:span text:style-name="T41">: SIMONE DE LIMA SOUSA</text:span> - OAB/CE37320-A<text:line-break/><text:span text:style-name="T36">APELADO</text:span>: BANCO BMG S.A.<text:line-break/><text:span text:style-name="T41">ADVOGADO: F</text:span><text:span text:style-name="T100">Á</text:span><text:span text:style-name="T41">BIO FRASATO CAIRES</text:span> - OAB/SP124809-S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60"><text:soft-page-break/><text:line-break/><text:span text:style-name="T108">110. </text:span><text:span text:style-name="T36">APELAÇÃO CÍVEL N 0200110-31.2024.8.06.0034<text:line-break/></text:span><text:span text:style-name="T38">RELATOR(A): 1º Gabinete da 1ª Câmara de Direito Privado</text:span><text:line-break/><text:span text:style-name="T36">APELANTE</text:span>: LUCIANO DA SILVA MENDON<text:span text:style-name="T156">Ç</text:span>A<text:line-break/><text:span text:style-name="T41">ADVOGADO: FERNANDO CAIO CANDEA MINA</text:span> - OAB/CE22657-A<text:line-break/><text:span text:style-name="T36">APELAD</text:span><text:span text:style-name="T160">A</text:span>: ANA CRISTINA DA SILVA MOREIRA <text:span text:style-name="T143">E OUTR</text:span><text:span text:style-name="T161">A</text:span><text:span text:style-name="T143">S.</text:span><text:line-break/><text:span text:style-name="T41">ADVOGADO: JOS</text:span><text:span text:style-name="T157">É</text:span><text:span text:style-name="T41"> FL</text:span><text:span text:style-name="T157">Á</text:span><text:span text:style-name="T41">VIO MEIRELES DE FREITAS</text:span> - OAB/CE10883-A<text:line-break/><text:span text:style-name="T41">ADVOGADO: JOS</text:span><text:span text:style-name="T157">É</text:span><text:span text:style-name="T41"> LADISVAN MARTINS ROSENDO</text:span> - OAB/CE42734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64">( <text:s text:c="2"/>) Unânime <text:s/>( <text:s text:c="2"/>) Maioria</text:span></text:span></text:p>
      <text:p text:style-name="P90"><text:line-break/><text:span text:style-name="T108">111. </text:span><text:span text:style-name="T36">APELAÇÃO CÍVEL N 0289354-41.2022.8.06.0001 <text:line-break/></text:span><text:span text:style-name="T38">RELATOR(A): 1º Gabinete da 1ª Câmara de Direito Privado</text:span><text:line-break/><text:span text:style-name="T36">APELANTE</text:span>: HOSPITAL S<text:span text:style-name="T156">Ã</text:span>O RAIMUNDO S/S LTDA.<text:line-break/><text:span text:style-name="T41">ADVOGADO: JOSERISSE HORT</text:span><text:span text:style-name="T157">Ê</text:span><text:span text:style-name="T41">NCIO DOS SANTOS MAIA ALENCAR</text:span> - OAB/CE23981-A<text:line-break/><text:span text:style-name="T41">ADVOGAD</text:span><text:span text:style-name="T157">A</text:span><text:span text:style-name="T41">: JULIANA DE ABREU TEIXEIRA</text:span> - OAB/CE13463-A<text:line-break/><text:span text:style-name="T36">APELADO</text:span>: COMERCIAL VALFARMA LTDA.<text:line-break/><text:span text:style-name="T41">ADVOGADO: RAFAEL SALDANHA PESSOA</text:span> - OAB/CE23951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64">( <text:s text:c="2"/>) Unânime <text:s/>( <text:s text:c="2"/>) Maioria</text:span></text:span></text:p>
      <text:p text:style-name="P90"><text:line-break/><text:span text:style-name="T162">112. </text:span><text:span text:style-name="T36">APELAÇÃO CÍVEL N 0229841-16.2020.8.06.0001 <text:line-break/></text:span><text:span text:style-name="T38">RELATOR(A): 1º Gabinete da 1ª Câmara de Direito Privado</text:span><text:line-break/><text:span text:style-name="T36">APELANTE</text:span>: FTL - FERROVIA TRANSNORDESTINA LOG<text:span text:style-name="T163">Í</text:span>STICA S.A.<text:line-break/><text:span text:style-name="T41">ADVOGAD</text:span><text:span text:style-name="T164">A</text:span><text:span text:style-name="T41">: JULIANA DE ABREU TEIXEIRA</text:span> - OAB/CE13463-A<text:line-break/><text:span text:style-name="T36">APELAD</text:span><text:span text:style-name="T165">A</text:span>: MONTMEC LOCA<text:span text:style-name="T163">ÇÕ</text:span>ES E MONTAGENS DE EQUIPAMENTOS LTDA.</text:p>
      <text:p text:style-name="P90"><text:span text:style-name="T166">CURADORIA ESPECIAL: DEFENSORIA PÚBLICA DO ESTADO DO CEARÁ.</text:span>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64">( <text:s text:c="2"/>) Unânime <text:s/>( <text:s text:c="2"/>) Maioria</text:span></text:span></text:p>
      <text:p text:style-name="P87"><text:line-break/></text:p>
      <text:p text:style-name="P92"/>
      <text:p text:style-name="P92"/>
      <text:p text:style-name="P92"/>
      <text:p text:style-name="P92"/>
      <text:p text:style-name="P92"/>
      <text:p text:style-name="P87"><text:soft-page-break/><text:span text:style-name="T162">113. </text:span><text:span text:style-name="T36">APELAÇÃO CÍVEL N 0009810-77.2017.8.06.0028<text:line-break/></text:span><text:span text:style-name="T38">RELATOR(A): 1º Gabinete da 1ª Câmara de Direito Privado</text:span><text:line-break/><text:span text:style-name="T36">APELANTE</text:span>: CATARINA LIBERATO MARQUES NASCIMENTO<text:line-break/><text:span text:style-name="T41">ADVOGADO: LUIZ VALDEMIRO SOARES COSTA</text:span> - OAB/CE141458-A<text:line-break/><text:span text:style-name="T36">APELADO</text:span>: BANCO MERCANTIL DO BRASIL S.A.<text:line-break/><text:span text:style-name="T41">ADVOGADO: FRANCISCO SAMPAIO DE MENEZES J</text:span><text:span text:style-name="T164">Ú</text:span><text:span text:style-name="T41">NIOR</text:span> - OAB/CE9075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64">( <text:s text:c="2"/>) Unânime <text:s/>( <text:s text:c="2"/>) Maioria</text:span></text:span></text:p>
      <text:p text:style-name="P90"><text:line-break/><text:span text:style-name="T162">114. </text:span><text:span text:style-name="T36">AGRAVO DE INSTRUMENTO N 3020965-32.2025.8.06.0000<text:line-break/></text:span><text:span text:style-name="T38">RELATOR(A): 1º Gabinete da 1ª Câmara de Direito Privado</text:span><text:line-break/><text:span text:style-name="T36">AGRAVANTE</text:span>: EDIVANDO BAZ<text:span text:style-name="T163">Í</text:span>LIO DA SILVEIRA<text:line-break/><text:span text:style-name="T41">ADVOGADO: RAPHAEL AYRES DE MOURA CHAVES</text:span> - OAB/CE16077-A<text:line-break/><text:span text:style-name="T36">AGRAVADO</text:span>: BANCO SANTANDER (BRASIL) S.A.<text:line-break/><text:span text:style-name="T41">ADVOGADO: LOUREN</text:span><text:span text:style-name="T164">Ç</text:span><text:span text:style-name="T41">O GOMES GADELHA DE MOURA</text:span> - OAB/PE21233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64">( <text:s text:c="2"/>) Unânime <text:s/>( <text:s text:c="2"/>) Maioria</text:span></text:span></text:p>
      <text:p text:style-name="P90"><text:line-break/><text:span text:style-name="T162">115. </text:span><text:span text:style-name="T36">AGRAVO DE INSTRUMENTO N 3019787-48.2025.8.06.0000<text:line-break/></text:span><text:span text:style-name="T38">RELATOR(A): 1º Gabinete da 1ª Câmara de Direito Privado</text:span><text:line-break/><text:span text:style-name="T36">AGRAVANTE</text:span>: L<text:span text:style-name="T163">Ú</text:span>CIA DE F<text:span text:style-name="T163">Á</text:span>TIMA SARAIVA<text:line-break/><text:span text:style-name="T41">ADVOGADO: FRANCISCO GEORGE DE SOUZA OLIVEIRA</text:span> - OAB/CE41513<text:line-break/><text:span text:style-name="T36">AGRAVADO</text:span>: BANCO DO BRASIL S.A.<text:line-break/><text:span text:style-name="T41">ADVOGADO: NEI CALDERON</text:span> - OAB/SP114904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64">( <text:s text:c="2"/>) Unânime <text:s/>( <text:s text:c="2"/>) Maioria</text:span></text:span></text:p>
      <text:p text:style-name="P87"><text:line-break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7"><text:soft-page-break/><text:span text:style-name="T162">116. </text:span><text:span text:style-name="T36">APELAÇÃO CÍVEL N 0200207-97.2024.8.06.0109 <text:line-break/></text:span><text:span text:style-name="T38">RELATOR(A): 1º Gabinete da 1ª Câmara de Direito Privado</text:span><text:line-break/><text:span text:style-name="T36">APELANTE/</text:span><text:span text:style-name="T165">APELADO</text:span>: VITAL ANT<text:span text:style-name="T163">Ô</text:span>NIO DE ARA<text:span text:style-name="T163">Ú</text:span>JO<text:line-break/><text:span text:style-name="T41">ADVOGADO: LUCILDO DO NASCIMENTO</text:span> - OAB/CE43587-A<text:line-break/><text:span text:style-name="T36">APELANTE/</text:span><text:span text:style-name="T165">APELADO</text:span>: BANCO ITAU CONSIGNADO S.A.<text:line-break/><text:span text:style-name="T41">ADVOGADO: ROBERTO DOREA PESSOA</text:span> - OAB/BA12407-A<text:line-break/><text:span text:style-name="Fonte_20_parág._20_padrão"><text:span text:style-name="T111">1→ Apelo d</text:span></text:span><text:span text:style-name="Fonte_20_parág._20_padrão"><text:span text:style-name="T112">e VITAL ANT</text:span></text:span><text:span text:style-name="Fonte_20_parág._20_padrão"><text:span text:style-name="T167">Ô</text:span></text:span><text:span text:style-name="Fonte_20_parág._20_padrão"><text:span text:style-name="T112">NIO DE ARA</text:span></text:span><text:span text:style-name="Fonte_20_parág._20_padrão"><text:span text:style-name="T167">Ú</text:span></text:span><text:span text:style-name="Fonte_20_parág._20_padrão"><text:span text:style-name="T112">JO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0">( <text:s text:c="2"/>) Unânime <text:s/>( <text:s text:c="2"/>) Maioria</text:span></text:span></text:p>
      <text:p text:style-name="P94"/>
      <text:p text:style-name="P95"><text:span text:style-name="Fonte_20_parág._20_padrão"><text:span text:style-name="T111">2→ Apelo d</text:span></text:span><text:span text:style-name="Fonte_20_parág._20_padrão"><text:span text:style-name="T112">e BANCO ITAU CONSIGNADO S.A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64">( <text:s text:c="2"/>) Unânime <text:s/>( <text:s text:c="2"/>) Maioria</text:span></text:span></text:p>
      <text:p text:style-name="P90"><text:line-break/><text:span text:style-name="T162">117. </text:span><text:span text:style-name="T36">APELAÇÃO CÍVEL N 0050978-59.2021.8.06.0112<text:line-break/></text:span><text:span text:style-name="T38">RELATOR(A): 1º Gabinete da 1ª Câmara de Direito Privado</text:span><text:line-break/><text:span text:style-name="T36">APELANTE</text:span>: WERISLAYK PEREIRA CAVALCANTE<text:line-break/><text:span text:style-name="T41">ADVOGADO: WILLIAM RODRIGUES VIEIRA</text:span> - OAB/CE27127<text:line-break/><text:span text:style-name="T36">APELADO</text:span>: J<text:span text:style-name="T163">Ú</text:span>LIO C<text:span text:style-name="T163">É</text:span>SAR LEITE PEREIRA J<text:span text:style-name="T163">Ú</text:span>NIOR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text:line-break/><text:line-break/><text:span text:style-name="T162">118. </text:span><text:span text:style-name="T36">APELAÇÃO CÍVEL N 0200443-83.2023.8.06.0109<text:line-break/></text:span><text:span text:style-name="T38">RELATOR(A): 1º Gabinete da 1ª Câmara de Direito Privado</text:span><text:line-break/><text:span text:style-name="T36">APELANTE</text:span>: M<text:span text:style-name="T163">ARIA ANTÔNIA DA CONCEIÇÃO</text:span><text:line-break/><text:span text:style-name="T41">ADVOGADO: FRANCISCO ELDO DE SOUSA</text:span> - OAB/CE13330-A<text:line-break/><text:span text:style-name="T41">ADVOGAD</text:span><text:span text:style-name="T164">A</text:span><text:span text:style-name="T41">: ANA MARIA RODRIGUES DA FONSECA</text:span> - OAB/CE11882-A<text:line-break/><text:span text:style-name="T36">APELADO</text:span>: FRANCISCO PEREIRA DE SOUSA<text:line-break/><text:span text:style-name="T41">ADVOGAD</text:span><text:span text:style-name="T164">A</text:span><text:span text:style-name="T41">: LURY MAYRA AMORIM DE MIRANDA</text:span> - OAB/CE38747-A<text:line-break/><text:span text:style-name="T41">ADVOGAD</text:span><text:span text:style-name="T164">A</text:span><text:span text:style-name="T41">: AMANDA DE SOUZA SILVA</text:span> - OAB/CE42635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/text:p>
      <text:p text:style-name="P87"><text:line-break/></text:p>
      <text:p text:style-name="P87"><text:soft-page-break/><text:span text:style-name="T162">119. </text:span><text:span text:style-name="T36">APELAÇÃO CÍVEL N 0200804-96.2023.8.06.0175 <text:line-break/></text:span><text:span text:style-name="T38">RELATOR(A): 1º Gabinete da 1ª Câmara de Direito Privado</text:span><text:line-break/><text:span text:style-name="T36">APELANTE</text:span>: ANTÔNIO VILAMAR BRAGA<text:line-break/><text:span text:style-name="T41">ADVOGADO: MATHEUS BRAGA BARBOSA</text:span> - OAB/CE31840-A<text:line-break/><text:span text:style-name="T36">APELAD</text:span><text:span text:style-name="T168">A</text:span>: COMPANHIA ENERG<text:span text:style-name="T156">É</text:span>TICA DO CEAR<text:span text:style-name="T156">Á – ENEL.</text:span><text:line-break/><text:span text:style-name="T41">ADVOGADO: ANT</text:span><text:span text:style-name="T157">Ô</text:span><text:span text:style-name="T41">NIO CLETO GOMES</text:span> – OAB/CE5864-A</text:p>
      <text:p text:style-name="P90"><text:span text:style-name="T159">Obs. Impedimento do Exmo. Sr. Des. Carlos Augusto Gomes Correia</text:span>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/text:p>
      <text:p text:style-name="P90"><text:line-break/><text:span text:style-name="T162">120. </text:span><text:span text:style-name="T36">APELAÇÃO CÍVEL N 0220055-74.2022.8.06.0001 <text:line-break/></text:span><text:span text:style-name="T38">RELATOR(A): 1º Gabinete da 1ª Câmara de Direito Privado</text:span><text:line-break/><text:span text:style-name="T36">APELANTE</text:span>: <text:span text:style-name="T169">B. I. F. DE A., rep. por </text:span>MANOEL SIM<text:span text:style-name="T156">Õ</text:span>ES DA FROTA <text:span text:style-name="T156">E OUTRO.</text:span><text:line-break/><text:span text:style-name="T41">ADVOGADO: ALEXANDRE BARBOSA COSTA</text:span> - OAB/CE30098-A<text:line-break/><text:span text:style-name="T41">ADVOGADO: FRANCISCO LUCIANO VIEIRA FILHO</text:span> - OAB/CE35083-A<text:line-break/><text:span text:style-name="T36">APELAD</text:span><text:span text:style-name="T158">A</text:span>: UNIMED DE FORTALEZA COOP. DE TRABALHO M<text:span text:style-name="T156">É</text:span>DICO LTDA<text:line-break/><text:span text:style-name="T41">ADVOGADO: DAVID SOMBRA PEIXOTO</text:span> – OAB/CE16477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text:line-break/><text:line-break/><text:span text:style-name="T162">121. </text:span><text:span text:style-name="T36">APELAÇÃO CÍVEL N 0201649-31.2022.8.06.0154<text:line-break/></text:span><text:span text:style-name="T38">RELATOR(A): 1º Gabinete da 1ª Câmara de Direito Privado</text:span><text:line-break/><text:span text:style-name="T36">APELANTE</text:span>: FRANCISCO ALMEIDA BRITO<text:line-break/><text:span text:style-name="T41">ADVOGADO: L</text:span><text:span text:style-name="T157">Í</text:span><text:span text:style-name="T41">VIO MARTINS ALVES</text:span> - OAB/CE15942-A<text:line-break/><text:span text:style-name="T36">APELADO</text:span>: ITAU UNIBANCO S.A.<text:line-break/><text:span text:style-name="T41">ADVOGADO: WILSON SALES BELCHIOR</text:span> - OAB/CE17314-A<text:line-break/><text:span text:style-name="T41">ADVOGADO: ANT</text:span><text:span text:style-name="T157">Ô</text:span><text:span text:style-name="T41">NIO DE MORAES DOURADO NETO</text:span> - OAB/PE23255-A<text:line-break/><text:span text:style-name="T41">ADVOGADO: ROBERTO DOREA PESSOA</text:span> – OAB/BA12407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64">( <text:s text:c="2"/>) Unânime <text:s/>( <text:s text:c="2"/>) Maioria</text:span></text:span><text:line-break/><text:line-break/></text:p>
      <text:p text:style-name="P92"/>
      <text:p text:style-name="P92"/>
      <text:p text:style-name="P92"/>
      <text:p text:style-name="P87"><text:soft-page-break/><text:span text:style-name="T162">122. </text:span><text:span text:style-name="T36">AGRAVO DE INSTRUMENTO N 3019370-95.2025.8.06.0000<text:line-break/></text:span><text:span text:style-name="T38">RELATOR(A): 1º Gabinete da 1ª Câmara de Direito Privado</text:span><text:line-break/><text:span text:style-name="T36">AGRAVANTE</text:span>: FERNANDES ROCHA SILVA<text:line-break/><text:span text:style-name="T41">ADVOGADO: RAPHAEL AYRES DE MOURA CHAVES</text:span> - OAB/CE16077-A<text:line-break/><text:span text:style-name="T36">AGRAVADO</text:span>: BANCO BMG S.A.<text:line-break/><text:span text:style-name="T41">ADVOGADO: FELIPE GAZOLA VIEIRA MARQUES</text:span> – OAB/CE30071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text:line-break/><text:line-break/><text:span text:style-name="T162">123. </text:span><text:span text:style-name="T36">AGRAVO DE INSTRUMENTO N 3009810-32.2025.8.06.0000<text:line-break/></text:span><text:span text:style-name="T38">RELATOR(A): 1º Gabinete da 1ª Câmara de Direito Privado</text:span><text:line-break/><text:span text:style-name="T36">AGRAVANTE</text:span><text:span text:style-name="T158">S</text:span>: METAL<text:span text:style-name="T156">Ú</text:span>RGICA ENOCK JAIME DE MOURA LTDA <text:span text:style-name="T156">E OUTROS.</text:span><text:line-break/><text:span text:style-name="T41">ADVOGADO: CARLOS SAMUEL DE GOIS ARA</text:span><text:span text:style-name="T157">Ú</text:span><text:span text:style-name="T41">JO</text:span> - OAB/CE29852-A<text:line-break/><text:span text:style-name="T36">AGRAVADO</text:span>: BANCO DO NORDESTE DO BRASIL S.A.<text:line-break/><text:span text:style-name="T41">ADVOGAD</text:span><text:span text:style-name="T157">A</text:span><text:span text:style-name="T41">: SANDRA MARA TAVARES LAVOR</text:span> – OAB/CE8831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text:line-break/><text:line-break/><text:span text:style-name="T162">124. </text:span><text:span text:style-name="T36">APELAÇÃO CÍVEL N 0202982-84.2025.8.06.0001<text:line-break/></text:span><text:span text:style-name="T38">RELATOR(A): 1º Gabinete da 1ª Câmara de Direito Privado</text:span><text:line-break/><text:span text:style-name="T36">APELANTE</text:span>: MARIA BESSA CAMPELO<text:line-break/><text:span text:style-name="T41">ADVOGAD</text:span><text:span text:style-name="T170">A</text:span><text:span text:style-name="T41">: DANIELE DE SOUZA SILVA</text:span> - OAB/CE43366-A<text:line-break/><text:span text:style-name="T36">APELAD</text:span><text:span text:style-name="T171">A</text:span>: UNIMED DO CE FED DAS COOP DE TRAB MED DO EST DO CE LTDA<text:line-break/><text:span text:style-name="T41">ADVOGADO: JOS</text:span><text:span text:style-name="T170">É</text:span><text:span text:style-name="T41"> MENESCAL DE ANDRADE J</text:span><text:span text:style-name="T170">Ú</text:span><text:span text:style-name="T41">NIOR</text:span> - OAB/CE6018-A<text:line-break/><text:span text:style-name="T41">ADVOGADO: GIOVANNI PAULO DE VASCONCELOS SILVA</text:span> - OAB/CE8579-A<text:line-break/><text:span text:style-name="T41">ADVOGADO: JOAQUIM ROCHA DE LUCENA NETO</text:span> - OAB/CE16042-A<text:line-break/><text:span text:style-name="T41">ADVOGAD</text:span><text:span text:style-name="T170">A</text:span><text:span text:style-name="T41">: ACHERNAR SENA DE SOUZA</text:span> – OAB/CE29351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64">( <text:s text:c="2"/>) Unânime <text:s/>( <text:s text:c="2"/>) Maioria</text:span></text:span><text:line-break/><text:line-break/></text:p>
      <text:p text:style-name="P92"/>
      <text:p text:style-name="P92"/>
      <text:p text:style-name="P92"/>
      <text:p text:style-name="P92"/>
      <text:p text:style-name="P92"/>
      <text:p text:style-name="P87"><text:soft-page-break/><text:span text:style-name="T162">125. </text:span><text:span text:style-name="T36">APELAÇÃO CÍVEL N 3048647-56.2025.8.06.0001<text:line-break/></text:span><text:span text:style-name="T38">RELATOR(A): 1º Gabinete da 1ª Câmara de Direito Privado</text:span><text:line-break/><text:span text:style-name="T36">APELANTE</text:span>: BANCO VOTORANTIM S.A.<text:line-break/><text:span text:style-name="T41">ADVOGADO: JO</text:span><text:span text:style-name="T172">Ã</text:span><text:span text:style-name="T41">O FRANCISCO ALVES ROSA</text:span> - OAB/BA17023-A<text:line-break/><text:span text:style-name="T36">APELADO</text:span>: DIEGO DE PAULA OLIVEIRA<text:line-break/><text:span text:style-name="T41">ADVOGAD</text:span><text:span text:style-name="T172">A</text:span><text:span text:style-name="T41">: RAFAELLA BRITO FERREIRA</text:span> – OAB/CE15969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text:line-break/><text:span text:style-name="T36"><text:line-break/></text:span><text:span text:style-name="T162">126. </text:span><text:span text:style-name="T36">APELAÇÃO CÍVEL N 3000986-68.2024.8.06.0049<text:line-break/></text:span><text:span text:style-name="T38">RELATOR(A): 1º Gabinete da 1ª Câmara de Direito Privado</text:span><text:line-break/><text:span text:style-name="T36">APELANTE</text:span>: MARIA TEREZA DA SILVA MONTEIRO<text:line-break/><text:span text:style-name="T41">ADVOGADO: DIEGO VIDAL BARBOSA CAMBESES</text:span> - OAB/CE55660-A<text:line-break/><text:span text:style-name="T36">APELADO</text:span>: BANCO AGIBANK S.A.<text:line-break/><text:span text:style-name="T41">ADVOGADO: BRUNO FEIGELSON</text:span> – OAB/RJ164272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text:line-break/><text:line-break/><text:span text:style-name="T162">127. </text:span><text:span text:style-name="T36">APELAÇÃO CÍVEL N 3000189-83.2025.8.06.0170<text:line-break/></text:span><text:span text:style-name="T38">RELATOR(A): 1º Gabinete da 1ª Câmara de Direito Privado</text:span><text:line-break/><text:span text:style-name="T36">APELANTE/</text:span><text:span text:style-name="T173">APELADA</text:span>: ANT<text:span text:style-name="T174">Ô</text:span>NIA DE MARIA SOARES DE SOUSA<text:line-break/><text:span text:style-name="T41">ADVOGADO: FRANCISCO GUSTAVO MUNIZ DE MESQUITA</text:span> - OAB/CE31449-A<text:line-break/><text:span text:style-name="T36">APELANTE/</text:span><text:span text:style-name="T173">APELADO</text:span>: BANCO C6 CONSIGNADO<text:line-break/><text:span text:style-name="T41">ADVOGAD</text:span><text:span text:style-name="T172">A</text:span><text:span text:style-name="T41">: FERNANDA RAFAELLA OLIVEIRA DE CARVALHO</text:span> – OAB/PE32766-A</text:p>
      <text:p text:style-name="P98"><text:span text:style-name="Fonte_20_parág._20_padrão"><text:span text:style-name="T111">1→ Apelo d</text:span></text:span><text:span text:style-name="Fonte_20_parág._20_padrão"><text:span text:style-name="T112">e ANT</text:span></text:span><text:span text:style-name="Fonte_20_parág._20_padrão"><text:span text:style-name="T175">Ô</text:span></text:span><text:span text:style-name="Fonte_20_parág._20_padrão"><text:span text:style-name="T112">NIA DE MARIA SOARES DE SOUSA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0">( <text:s text:c="2"/>) Unânime <text:s/>( <text:s text:c="2"/>) Maioria</text:span></text:span></text:p>
      <text:p text:style-name="P94"/>
      <text:p text:style-name="P95"><text:span text:style-name="Fonte_20_parág._20_padrão"><text:span text:style-name="T111">2→ Apelo d</text:span></text:span><text:span text:style-name="Fonte_20_parág._20_padrão"><text:span text:style-name="T176">o</text:span></text:span><text:span text:style-name="Fonte_20_parág._20_padrão"><text:span text:style-name="T112"> BANCO C6 CONSIGNADO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64">( <text:s text:c="2"/>) Unânime <text:s/>( <text:s text:c="2"/>) Maioria</text:span></text:span><text:line-break/><text:line-break/></text:p>
      <text:p text:style-name="P87"><text:soft-page-break/><text:span text:style-name="T162">128. </text:span><text:span text:style-name="T36">APELAÇÃO CÍVEL N 0162326-37.2015.8.06.0001<text:line-break/></text:span><text:span text:style-name="T38">RELATOR(A): 1º Gabinete da 1ª Câmara de Direito Privado</text:span><text:line-break/><text:span text:style-name="T36">APELANTE</text:span><text:span text:style-name="T165">S/APELADOS</text:span>: ROZICLEIDE MORAIS MOTA <text:span text:style-name="T163">E OUTRO.</text:span><text:line-break/><text:span text:style-name="T41">ADVOGADO: ROG</text:span><text:span text:style-name="T164">É</text:span><text:span text:style-name="T41">RIO MAGNO COSTA BARBOSA</text:span> - OAB/CE28624-A<text:line-break/><text:span text:style-name="T36">APELANTE/</text:span><text:span text:style-name="T165">APELADA</text:span>: COMPANHIA ENERG<text:span text:style-name="T163">É</text:span>TICA DO CEAR<text:span text:style-name="T163">Á – ENEL.</text:span><text:line-break/><text:span text:style-name="T41">ADVOGADO: ANT</text:span><text:span text:style-name="T164">Ô</text:span><text:span text:style-name="T41">NIO CLETO GOMES</text:span> - OAB/CE5864-A<text:line-break/><text:span text:style-name="T36">APELAD</text:span><text:span text:style-name="T165">A</text:span>: OI- TELEMAR NORDESTE LESTE<text:line-break/><text:span text:style-name="T41">ADVOGADO: R</text:span><text:span text:style-name="T164">Ô</text:span><text:span text:style-name="T41">MULO MARCEL SOUTO DOS SANTOS</text:span> – OAB/CE16498-A</text:p>
      <text:p text:style-name="P99">Obs. Impedimento do Exmo. Sr. Des. Carlos Augusto Gomes Correia</text:p>
      <text:p text:style-name="P98"><text:span text:style-name="Fonte_20_parág._20_padrão"><text:span text:style-name="T111">1→ Apelo d</text:span></text:span><text:span text:style-name="Fonte_20_parág._20_padrão"><text:span text:style-name="T112">e ROZICLEIDE MORAIS MOTA </text:span></text:span><text:span text:style-name="Fonte_20_parág._20_padrão"><text:span text:style-name="T167">E OUTRO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0">( <text:s text:c="2"/>) Unânime <text:s/>( <text:s text:c="2"/>) Maioria</text:span></text:span></text:p>
      <text:p text:style-name="P94"/>
      <text:p text:style-name="P95"><text:span text:style-name="Fonte_20_parág._20_padrão"><text:span text:style-name="T111">2→ Apelo d</text:span></text:span><text:span text:style-name="Fonte_20_parág._20_padrão"><text:span text:style-name="T176">a</text:span></text:span><text:span text:style-name="Fonte_20_parág._20_padrão"><text:span text:style-name="T112"> COMPANHIA ENERG</text:span></text:span><text:span text:style-name="Fonte_20_parág._20_padrão"><text:span text:style-name="T167">É</text:span></text:span><text:span text:style-name="Fonte_20_parág._20_padrão"><text:span text:style-name="T112">TICA DO CEAR</text:span></text:span><text:span text:style-name="Fonte_20_parág._20_padrão"><text:span text:style-name="T167">Á – ENEL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64">( <text:s text:c="2"/>) Unânime <text:s/>( <text:s text:c="2"/>) Maioria</text:span></text:span></text:p>
      <text:p text:style-name="P91"><text:span text:style-name="Fonte_20_parág._20_padrão"><text:span text:style-name="T64"/></text:span></text:p>
      <text:p text:style-name="P90"><text:span text:style-name="T162">129. </text:span><text:span text:style-name="T36">APELAÇÃO CÍVEL N 0200178-57.2023.8.06.0117<text:line-break/></text:span><text:span text:style-name="T38">RELATOR(A): 1º Gabinete da 1ª Câmara de Direito Privado</text:span><text:line-break/><text:span text:style-name="T36">APELANTE</text:span>: BANCO INTERMEDIUM S.A.<text:line-break/><text:span text:style-name="T41">ADVOGADO: FERNANDO DENIS MARTINS</text:span> - OAB/SP182424-A<text:line-break/><text:span text:style-name="T41">ADVOGADO: WILLIAM CARMONA MAYA</text:span> - OAB/SP257198-A<text:line-break/><text:span text:style-name="T36">APELANTE</text:span>: MRV ENGENHARIA E PARTICIPA<text:span text:style-name="T174">ÇÕ</text:span>ES S.A.<text:line-break/><text:span text:style-name="T41">ADVOGADO: IVAN ISAAC FERREIRA FILHO</text:span> - OAB/CE26986-S<text:line-break/><text:span text:style-name="T36">APELADO</text:span><text:span text:style-name="T173">S</text:span>: LA<text:span text:style-name="T174">É</text:span>RCIO LUIZ DOS SANTOS <text:span text:style-name="T174">E OUTRA.</text:span><text:line-break/><text:span text:style-name="T41">ADVOGADO: AIRLES MALVEIRA DE SOUSA NOBRE</text:span> – OAB/CE36536-A</text:p>
      <text:p text:style-name="P98"><text:span text:style-name="Fonte_20_parág._20_padrão"><text:span text:style-name="T111">1→ Apelo d</text:span></text:span><text:span text:style-name="Fonte_20_parág._20_padrão"><text:span text:style-name="T176">o</text:span></text:span><text:span text:style-name="Fonte_20_parág._20_padrão"><text:span text:style-name="T112"> BANCO INTERMEDIUM S.A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0">( <text:s text:c="2"/>) Unânime <text:s/>( <text:s text:c="2"/>) Maioria</text:span></text:span></text:p>
      <text:p text:style-name="P94"/>
      <text:p text:style-name="P95"><text:span text:style-name="Fonte_20_parág._20_padrão"><text:span text:style-name="T111">2→ Apelo d</text:span></text:span><text:span text:style-name="Fonte_20_parág._20_padrão"><text:span text:style-name="T176">a</text:span></text:span><text:span text:style-name="Fonte_20_parág._20_padrão"><text:span text:style-name="T112"> MRV ENGENHARIA E PARTICIPA</text:span></text:span><text:span text:style-name="Fonte_20_parág._20_padrão"><text:span text:style-name="T175">ÇÕ</text:span></text:span><text:span text:style-name="Fonte_20_parág._20_padrão"><text:span text:style-name="T112">ES S.A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64">( <text:s text:c="2"/>) Unânime <text:s/>( <text:s text:c="2"/>) Maioria</text:span></text:span></text:p>
      <text:p text:style-name="P87"><text:line-break/></text:p>
      <text:p text:style-name="P87"><text:soft-page-break/><text:span text:style-name="T162">130. </text:span><text:span text:style-name="T36">APELAÇÃO CÍVEL N 0200049-02.2024.8.06.0090<text:line-break/></text:span><text:span text:style-name="T38">RELATOR(A): 1º Gabinete da 1ª Câmara de Direito Privado</text:span><text:line-break/><text:span text:style-name="T36">APELANTE</text:span>: LUCAS ARA<text:span text:style-name="T174">Ú</text:span>JO ALMEIDA<text:line-break/><text:span text:style-name="T177">ADVOGADO</text:span>: DEFENSORIA P<text:span text:style-name="T174">Ú</text:span>BLICA DO ESTADO DO CEAR<text:span text:style-name="T174">Á.</text:span><text:line-break/><text:span text:style-name="T36">APELAD</text:span><text:span text:style-name="T173">A</text:span>: TELEF<text:span text:style-name="T174">Ô</text:span>NICA BRASIL S.A.<text:line-break/><text:span text:style-name="T41">ADVOGADO: JOS</text:span><text:span text:style-name="T172">É</text:span><text:span text:style-name="T41"> ALBERTO COUTO MACIEL</text:span> - OAB/DF513-A<text:line-break/><text:span text:style-name="T41">ADVOGADO: WILKER BAUHER VIEIRA LOPES</text:span> – OAB/GO29320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text:line-break/><text:line-break/><text:span text:style-name="T162">131. </text:span><text:span text:style-name="T36">AGRAVO DE INSTRUMENTO N 3021299-66.2025.8.06.0000<text:line-break/></text:span><text:span text:style-name="T38">RELATOR(A): 1º Gabinete da 1ª Câmara de Direito Privado</text:span><text:line-break/><text:span text:style-name="T36">AGRAVANTE</text:span>: ALDAIRTON CARVALHO SOCIEDADE DE ADVOGADOS.<text:line-break/><text:span text:style-name="T41">ADVOGAD</text:span><text:span text:style-name="T172">A</text:span><text:span text:style-name="T41">: L</text:span><text:span text:style-name="T172">Í</text:span><text:span text:style-name="T41">VIA MADRUGA BARBOSA</text:span> - OAB/CE44454-A<text:line-break/><text:span text:style-name="T36">AGRAVADO</text:span>: JOS<text:span text:style-name="T174">É</text:span> REUBER BANDEIRA GONDIM<text:line-break/><text:span text:style-name="T41">ADVOGADO: IGOR DE ALMEIDA GONDIM</text:span> – OAB/CE24835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text:line-break/><text:line-break/><text:span text:style-name="T162">132. </text:span><text:span text:style-name="T36">AGRAVO DE INSTRUMENTO N 3021106-51.2025.8.06.0000<text:line-break/></text:span><text:span text:style-name="T38">RELATOR(A): 1º Gabinete da 1ª Câmara de Direito Privado</text:span><text:line-break/><text:span text:style-name="T36">AGRAVANTE</text:span>: ALDAIRTON CARVALHO SOCIEDADE DE ADVOGADOS.<text:line-break/><text:span text:style-name="T41">ADVOGAD</text:span><text:span text:style-name="T172">A</text:span><text:span text:style-name="T41">: L</text:span><text:span text:style-name="T172">Í</text:span><text:span text:style-name="T41">VIA MADRUGA BARBOSA</text:span> - OAB/CE44454-A<text:line-break/><text:span text:style-name="T36">AGRAVAD</text:span><text:span text:style-name="T173">A</text:span>: MARIA JACIRA DE HOLANDA SOUSA<text:line-break/><text:span text:style-name="T41">ADVOGAD</text:span><text:span text:style-name="T172">A</text:span><text:span text:style-name="T41">: FRANCISCA NEIVA ESTEVES DA SILVEIRA</text:span> – OAB/CE51320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64">( <text:s text:c="2"/>) Unânime <text:s/>( <text:s text:c="2"/>) Maioria</text:span></text:span><text:line-break/><text:line-break/></text:p>
      <text:p text:style-name="P92"/>
      <text:p text:style-name="P92"/>
      <text:p text:style-name="P92"/>
      <text:p text:style-name="P92"/>
      <text:p text:style-name="P92"/>
      <text:p text:style-name="P92"/>
      <text:p text:style-name="P87"><text:soft-page-break/><text:span text:style-name="T162">133. </text:span><text:span text:style-name="T36">APELAÇÃO CÍVEL N 0202639-77.2022.8.06.0071<text:line-break/></text:span><text:span text:style-name="T38">RELATOR(A): 1º Gabinete da 1ª Câmara de Direito Privado</text:span><text:line-break/><text:span text:style-name="T36">APELANTE</text:span>: EDSON CARVALHO DUARTE</text:p>
      <text:p text:style-name="P90"><text:span text:style-name="T161">ADVOGADO: DEFENSORIA PÚBLICA DO ESTADO DO CEARÁ.</text:span><text:line-break/><text:span text:style-name="T36">APELADO</text:span>: ITAMARA FERREIRA DANTAS<text:line-break/><text:span text:style-name="T41">ADVOGADO: OT</text:span><text:span text:style-name="T172">Á</text:span><text:span text:style-name="T41">VIO AUGUSTO BALDO</text:span> – OAB/PR111628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text:line-break/><text:line-break/><text:span text:style-name="T162">134. </text:span><text:span text:style-name="T36">APELAÇÃO CÍVEL N 3000492-06.2025.8.06.0168<text:line-break/></text:span><text:span text:style-name="T38">RELATOR(A): 1º Gabinete da 1ª Câmara de Direito Privado</text:span><text:line-break/><text:span text:style-name="T36">APELANTE</text:span>: ALZENIRA GUEDES BEZERRA SILVA<text:line-break/><text:span text:style-name="T41">ADVOGADO: RENAN NOGUEIRA DE OLIVEIRA</text:span> - OAB/CE38585-A<text:line-break/><text:span text:style-name="T36">APELADO</text:span><text:span text:style-name="T173">S</text:span>: BRADESCO SEGUROS S/A <text:span text:style-name="T174">E OUTRO.</text:span><text:line-break/><text:span text:style-name="T41">ADVOGADO: THIAGO BARREIRA ROMCY</text:span> – OAB/CE23900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text:line-break/><text:line-break/><text:span text:style-name="T162">135. </text:span><text:span text:style-name="T36">APELAÇÃO CÍVEL N 3040996-07.2024.8.06.0001<text:line-break/></text:span><text:span text:style-name="T38">RELATOR(A): 1º Gabinete da 1ª Câmara de Direito Privado</text:span><text:line-break/><text:span text:style-name="T36">APELANTE/</text:span><text:span text:style-name="T173">APELADA</text:span>: IRENE ALVES FERNANDES<text:line-break/><text:span text:style-name="T41">ADVOGAD</text:span><text:span text:style-name="T172">A</text:span><text:span text:style-name="T41">: IZADORA CAROLINE CORREIA DA SILVA</text:span> - OAB/AM2032-A<text:line-break/><text:span text:style-name="T36">APELANTE/</text:span><text:span text:style-name="T173">APELADO</text:span>: BANCO BMG S.A.<text:line-break/><text:span text:style-name="T41">ADVOGADO: JO</text:span><text:span text:style-name="T172">Ã</text:span><text:span text:style-name="T41">O FRANCISCO ALVES ROSA</text:span> – OAB/BA17023-A</text:p>
      <text:p text:style-name="P98"><text:span text:style-name="Fonte_20_parág._20_padrão"><text:span text:style-name="T111">1→ Apelo d</text:span></text:span><text:span text:style-name="Fonte_20_parág._20_padrão"><text:span text:style-name="T112">e IRENE ALVES FERNANDES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0">( <text:s text:c="2"/>) Unânime <text:s/>( <text:s text:c="2"/>) Maioria</text:span></text:span></text:p>
      <text:p text:style-name="P94"/>
      <text:p text:style-name="P95"><text:span text:style-name="Fonte_20_parág._20_padrão"><text:span text:style-name="T111">2→ Apelo </text:span></text:span><text:span text:style-name="Fonte_20_parág._20_padrão"><text:span text:style-name="T176">d</text:span></text:span><text:span text:style-name="Fonte_20_parág._20_padrão"><text:span text:style-name="T111">o</text:span></text:span><text:span text:style-name="Fonte_20_parág._20_padrão"><text:span text:style-name="T112"> BANCO BMG S.A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64">( <text:s text:c="2"/>) Unânime <text:s/>( <text:s text:c="2"/>) Maioria</text:span></text:span><text:line-break/><text:line-break/></text:p>
      <text:p text:style-name="P87"><text:soft-page-break/><text:span text:style-name="T162">136. </text:span><text:span text:style-name="T36">APELAÇÃO CÍVEL N 0275727-96.2024.8.06.0001<text:line-break/></text:span><text:span text:style-name="T38">RELATOR(A): 1º Gabinete da 1ª Câmara de Direito Privado</text:span><text:line-break/><text:span text:style-name="T36">APELANTE</text:span>: EDILENE PIMENTEL DA ROCHA CARVALHO<text:line-break/><text:span text:style-name="T41">ADVOGADO: FRANCISCO RODRIGO DE CASTRO SOARES</text:span> - OAB/CE53366-A<text:line-break/><text:span text:style-name="T36">APELAD</text:span><text:span text:style-name="T173">A</text:span>: PAGSEGURO INTERNET S.A.<text:line-break/><text:span text:style-name="T41">ADVOGADO: JO</text:span><text:span text:style-name="T172">Ã</text:span><text:span text:style-name="T41">O THOMAZ PRAZERES GONDIM</text:span> - OAB/CE53036-A<text:line-break/><text:span text:style-name="T36">APELAD</text:span><text:span text:style-name="T173">A</text:span>: PICPAY SERVI<text:span text:style-name="T174">Ç</text:span>OS S.A.<text:line-break/><text:span text:style-name="T41">ADVOGAD</text:span><text:span text:style-name="T172">A</text:span><text:span text:style-name="T41">: NEILDES ARA</text:span><text:span text:style-name="T172">Ú</text:span><text:span text:style-name="T41">JO AGUIAR DI GESU</text:span> - OAB/SP217897-A<text:line-break/><text:span text:style-name="T41">ADVOGAD</text:span><text:span text:style-name="T172">A</text:span><text:span text:style-name="T41">: ENY ANGE SOLEDADE BITTENCOURT DE ARA</text:span><text:span text:style-name="T172">Ú</text:span><text:span text:style-name="T41">JO</text:span> – OAB/BA29442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64">( <text:s text:c="2"/>) Unânime <text:s/>( <text:s text:c="2"/>) Maioria</text:span></text:span></text:p>
      <text:p text:style-name="P90"><text:line-break/><text:span text:style-name="T162">137. </text:span><text:span text:style-name="T36">APELAÇÃO CÍVEL N 3000376-76.2025.8.06.0175<text:line-break/></text:span><text:span text:style-name="T38">RELATOR(A): 1º Gabinete da 1ª Câmara de Direito Privado</text:span><text:line-break/><text:span text:style-name="T36">APELANTE/</text:span><text:span text:style-name="T173">APELADA</text:span>: MARIA VIANA DE FREITAS ARA<text:span text:style-name="T174">Ú</text:span>JO<text:line-break/><text:span text:style-name="T41">ADVOGADO: MACKSON BRAGA BARBOSA</text:span> - OAB/CE31841-A<text:line-break/><text:span text:style-name="T36">APELANTE/</text:span><text:span text:style-name="T173">APELADA</text:span>: COMPANHIA ENERG<text:span text:style-name="T174">É</text:span>TICA DO CEAR<text:span text:style-name="T174">Á – ENEL.</text:span><text:line-break/><text:span text:style-name="T41">ADVOGADO: ANTÔNIO CLETO GOMES</text:span> – OAB/CE5864-A</text:p>
      <text:p text:style-name="P100">Obs. Impedimento do Exmo. Sr. Des. Carlos Augusto Gomes Correia</text:p>
      <text:p text:style-name="P98"><text:span text:style-name="Fonte_20_parág._20_padrão"><text:span text:style-name="T111">1→ Apelo d</text:span></text:span><text:span text:style-name="Fonte_20_parág._20_padrão"><text:span text:style-name="T112">e MARIA VIANA DE FREITAS ARA</text:span></text:span><text:span text:style-name="Fonte_20_parág._20_padrão"><text:span text:style-name="T175">Ú</text:span></text:span><text:span text:style-name="Fonte_20_parág._20_padrão"><text:span text:style-name="T112">JO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0">( <text:s text:c="2"/>) Unânime <text:s/>( <text:s text:c="2"/>) Maioria</text:span></text:span></text:p>
      <text:p text:style-name="P94"/>
      <text:p text:style-name="P95"><text:span text:style-name="Fonte_20_parág._20_padrão"><text:span text:style-name="T111">2→ Apelo d</text:span></text:span><text:span text:style-name="Fonte_20_parág._20_padrão"><text:span text:style-name="T176">a</text:span></text:span><text:span text:style-name="Fonte_20_parág._20_padrão"><text:span text:style-name="T112"> </text:span></text:span><text:span text:style-name="Fonte_20_parág._20_padrão"><text:span text:style-name="T176">ENEL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64">( <text:s text:c="2"/>) Unânime <text:s/>( <text:s text:c="2"/>) Maioria</text:span></text:span></text:p>
      <text:p text:style-name="P87"><text:line-break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7"><text:soft-page-break/><text:span text:style-name="T162">138. </text:span><text:span text:style-name="T36">APELAÇÃO CÍVEL N 0208602-48.2023.8.06.0001<text:line-break/></text:span><text:span text:style-name="T38">RELATOR(A): 1º Gabinete da 1ª Câmara de Direito Privado</text:span><text:line-break/><text:span text:style-name="T36">APELANTE</text:span>: EGRINALDO VIDAL DE FREITAS<text:line-break/><text:span text:style-name="T41">ADVOGADO: ROSEDSON LOBO SILVA J</text:span><text:span text:style-name="T172">Ú</text:span><text:span text:style-name="T41">NIOR</text:span> - OAB/CE44580-A<text:line-break/><text:span text:style-name="T36">APELADO</text:span>: BANCO BMG S.A.<text:line-break/><text:span text:style-name="T41">ADVOGAD</text:span><text:span text:style-name="T172">A</text:span><text:span text:style-name="T41">: FERNANDA RAFAELLA OLIVEIRA DE CARVALHO</text:span> - OAB/PE32766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64">( <text:s text:c="2"/>) Unânime <text:s/>( <text:s text:c="2"/>) Maioria</text:span></text:span></text:p>
      <text:p text:style-name="P90"><text:line-break/><text:span text:style-name="T162">139. </text:span><text:span text:style-name="T36">APELAÇÃO CÍVEL N 3000651-90.2025.8.06.0121<text:line-break/></text:span><text:span text:style-name="T38">RELATOR(A): 1º Gabinete da 1ª Câmara de Direito Privado</text:span><text:line-break/><text:span text:style-name="T36">APELANTE/</text:span><text:span text:style-name="T173">APELADA</text:span>: RAIMUNDA NONATA DOMINGOS<text:line-break/><text:span text:style-name="T41">ADVOGADO: FRANCISCO RANULFO MAGALH</text:span><text:span text:style-name="T178">Ã</text:span><text:span text:style-name="T41">ES R. J</text:span><text:span text:style-name="T178">Ú</text:span><text:span text:style-name="T41">NIOR</text:span> - OAB/CE21594-A<text:line-break/><text:span text:style-name="T36">APELANTE/</text:span><text:span text:style-name="T173">APELADO</text:span>: BANCO BRADESCO S/A.<text:line-break/><text:span text:style-name="T41">ADVOGADO: PAULO EDUARDO PRADO</text:span> - OAB/CE24314-A<text:line-break/><text:span text:style-name="Fonte_20_parág._20_padrão"><text:span text:style-name="T111">1→ Apelo d</text:span></text:span><text:span text:style-name="Fonte_20_parág._20_padrão"><text:span text:style-name="T112">e RAIMUNDA NONATA DOMINGOS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0">( <text:s text:c="2"/>) Unânime <text:s/>( <text:s text:c="2"/>) Maioria</text:span></text:span></text:p>
      <text:p text:style-name="P94"/>
      <text:p text:style-name="P95"><text:span text:style-name="Fonte_20_parág._20_padrão"><text:span text:style-name="T111">2→ Apelo d</text:span></text:span><text:span text:style-name="Fonte_20_parág._20_padrão"><text:span text:style-name="T176">o BANCO BRADESCO S/A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64">( <text:s text:c="2"/>) Unânime <text:s/>( <text:s text:c="2"/>) Maioria</text:span></text:span><text:span text:style-name="Fonte_20_parág._20_padrão"><text:span text:style-name="T179">]</text:span></text:span></text:p>
      <text:p text:style-name="P90"><text:line-break/><text:span text:style-name="T162">140. </text:span><text:span text:style-name="T36">APELAÇÃO CÍVEL N 0213702-62.2015.8.06.0001 </text:span><text:span text:style-name="T115">(Emb. de Declaração)</text:span><text:span text:style-name="T36"><text:line-break/></text:span><text:span text:style-name="T38">RELATOR(A): 1º Gabinete da 1ª Câmara de Direito Privado</text:span><text:line-break/><text:span text:style-name="T180">EMBARGANTES</text:span>: DEM<text:span text:style-name="T174">Ó</text:span>CRITO DE MENEZES GOMES <text:span text:style-name="T174">E OUTRA.</text:span><text:line-break/><text:span text:style-name="T41">ADVOGADO: RICARDO MACHADO LEMOS DIAS</text:span> - OAB/CE13597-A<text:line-break/><text:span text:style-name="T41">ADVOGAD</text:span><text:span text:style-name="T172">A</text:span><text:span text:style-name="T41">: LARA MAGALHÃES DIAS</text:span> - OAB/CE33510-A<text:line-break/><text:span text:style-name="T180">EMBARGADOS</text:span>: JOS<text:span text:style-name="T174">É</text:span> ODACI DA SILVA <text:span text:style-name="T174">E OUTRA.</text:span><text:line-break/><text:span text:style-name="T41">ADVOGADO: MAUR</text:span><text:span text:style-name="T172">Í</text:span><text:span text:style-name="T41">CIO JOS</text:span><text:span text:style-name="T172">É</text:span><text:span text:style-name="T41"> TIMB</text:span><text:span text:style-name="T172">Ó</text:span><text:span text:style-name="T41"> PINTO FILHO</text:span> - OAB/CE29105-A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64">( <text:s text:c="2"/>) Unânime <text:s/>( <text:s text:c="2"/>) Maioria</text:span></text:span></text:p>
      <text:p text:style-name="P87"><text:line-break/></text:p>
      <text:p text:style-name="P87"><text:soft-page-break/><text:span text:style-name="T162">141. </text:span><text:span text:style-name="T36">APELAÇÃO CÍVEL N 0125270-28.2019.8.06.0001<text:line-break/></text:span><text:span text:style-name="T38">RELATOR(A): 1º Gabinete da 1ª Câmara de Direito Privado</text:span><text:line-break/><text:span text:style-name="T36">APELANTE</text:span>: SHIRLENE MAGALH<text:span text:style-name="T174">Ã</text:span>ES DE OLIVEIRA<text:line-break/><text:span text:style-name="T41">ADVOGADO: AIRLES MALVEIRA DE SOUSA NOBRE</text:span> - OAB/CE36536-A<text:line-break/><text:span text:style-name="T36">APELANTE</text:span>: CARLOS MARX BRASIL RIBEIRO<text:line-break/><text:span text:style-name="T41">ADVOGADO: MAYKO RENAN CARLOS DE ALC</text:span><text:span text:style-name="T172">Â</text:span><text:span text:style-name="T41">NTARA</text:span> - OAB/CE48549-A<text:line-break/><text:span text:style-name="T41">ADVOGADO: AIRLES MALVEIRA DE SOUSA NOBRE</text:span> - OAB/CE36536-A<text:line-break/><text:span text:style-name="T36">APELADO</text:span>: JOAQUIM DE FIGUEIREDO CORREIA<text:line-break/><text:span text:style-name="T41">ADVOGADO: GUSTAVO ALBANO AMORIM SOBREIRA</text:span> - OAB/CE13552-A<text:line-break/><text:span text:style-name="T41">ADVOGADO: JORGE LEITE CHIANCA FILHO</text:span> – OAB/CE31177-A</text:p>
      <text:p text:style-name="P98"><text:span text:style-name="Fonte_20_parág._20_padrão"><text:span text:style-name="T111">1→ Apelo d</text:span></text:span><text:span text:style-name="Fonte_20_parág._20_padrão"><text:span text:style-name="T112">e SHIRLENE MAGALH</text:span></text:span><text:span text:style-name="Fonte_20_parág._20_padrão"><text:span text:style-name="T175">Ã</text:span></text:span><text:span text:style-name="Fonte_20_parág._20_padrão"><text:span text:style-name="T112">ES DE OLIVEIRA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0">( <text:s text:c="2"/>) Unânime <text:s/>( <text:s text:c="2"/>) Maioria</text:span></text:span></text:p>
      <text:p text:style-name="P94"/>
      <text:p text:style-name="P95"><text:span text:style-name="Fonte_20_parág._20_padrão"><text:span text:style-name="T111">2→ Apelo d</text:span></text:span><text:span text:style-name="Fonte_20_parág._20_padrão"><text:span text:style-name="T112">e CARLOS MARX BRASIL RIBEIRO</text:span></text:span><text:span text:style-name="Fonte_20_parág._20_padrão"><text:span text:style-name="T111">:</text:span></text:span></text:p>
      <text:p text:style-name="P9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64">( <text:s text:c="2"/>) Unânime <text:s/>( <text:s text:c="2"/>) Maioria</text:span></text:span><text:line-break/><text:line-break/><text:span text:style-name="T162">142. </text:span><text:span text:style-name="T36">AGRAVO DE INSTRUMENTO N 3015734-24.2025.8.06.0000<text:line-break/></text:span><text:span text:style-name="T38">RELATOR(A): 1º Gabinete da 1ª Câmara de Direito Privado</text:span><text:line-break/><text:span text:style-name="T36">AGRAVANTE</text:span>: ERINALDA XAVIER DE QUEIROZ<text:line-break/><text:span text:style-name="T41">ADVOGADO: FRANCISCO VALDOVIR HOLANDA DE ALMEIDA</text:span> - OAB/CE29814-A<text:line-break/><text:span text:style-name="T36">AGRAVAD</text:span><text:span text:style-name="T173">A</text:span>: GERALDA NASIAN BESERRA<text:line-break/><text:span text:style-name="T41">ADVOGADO: SALIM HISSA NETO</text:span> – OAB/CE24711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64">( <text:s text:c="2"/>) Unânime <text:s/>( <text:s text:c="2"/>) Maioria</text:span></text:span><text:line-break/><text:line-break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7"><text:soft-page-break/><text:span text:style-name="T162">143. </text:span><text:span text:style-name="T36">AGRAVO DE INSTRUMENTO N 0633422-35.2024.8.06.0000<text:line-break/></text:span><text:span text:style-name="T38">RELATOR(A): 1º Gabinete da 1ª Câmara de Direito Privado</text:span><text:line-break/><text:span text:style-name="T36">AGRAVANTE</text:span>: POLIMIX CONCRETO LTDA.<text:line-break/><text:span text:style-name="T41">ADVOGAD</text:span><text:span text:style-name="T172">A</text:span><text:span text:style-name="T41">: VIVIANE N</text:span><text:span text:style-name="T172">Ó</text:span><text:span text:style-name="T41">BREGA DO NASCIMENTO</text:span> - OAB/SP273410-A<text:line-break/><text:span text:style-name="T41">ADVOGAD</text:span><text:span text:style-name="T172">A</text:span><text:span text:style-name="T41">: MARLY DUARTE PENNA LIMA RODRIGUES</text:span> - OAB/SP148712-A<text:line-break/><text:span text:style-name="T36">AGRAVADO</text:span>: L. A. QUEIROG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text:line-break/><text:line-break/><text:span text:style-name="T162">144. </text:span><text:span text:style-name="T36">RECLAMAÇÃO N 0036712-11.2004.8.06.0000<text:line-break/></text:span><text:span text:style-name="T38">RELATOR(A): 1º Gabinete da 1ª Câmara de Direito Privado</text:span><text:line-break/><text:span text:style-name="T36">RECLAMANTE</text:span>: <text:span text:style-name="T181">SALES NOBRE COMÉRCIO E INDÚSTRIA LTDA.</text:span><text:line-break/><text:span text:style-name="T41">ADVOGADO: MATHEUS CINTRA BEZERRA</text:span> - OAB/CE14849-A<text:line-break/><text:span text:style-name="T36">RECLAMANTE</text:span>: <text:span text:style-name="T181">ELIANI ALVES NOBRE</text:span><text:line-break/><text:span text:style-name="T41">ADVOGADO: MATHEUS CINTRA BEZERRA</text:span> - OAB/CE14849-A<text:line-break/><text:span text:style-name="T36">RECLAMADO</text:span>: J<text:span text:style-name="T181">UIZ DE DIREITO DA 13ª VARA CÍVEL DA COMARCA DE FORTALEZA.</text:span>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text:line-break/><text:line-break/><text:span text:style-name="T162">145. </text:span><text:span text:style-name="T36">APELAÇÃO CÍVEL N 0207698-91.2024.8.06.0001<text:line-break/></text:span><text:span text:style-name="T38">RELATOR(A): 1º Gabinete da 1ª Câmara de Direito Privado</text:span><text:line-break/><text:span text:style-name="T36">APELANTE</text:span>: BANCO RCI BRASIL S.A.<text:line-break/><text:span text:style-name="T41">ADVOGADO: ANTÔNIO SAMUEL DA SILVEIRA</text:span> - OAB/SP94243-A<text:line-break/><text:span text:style-name="T41">ADVOGADO: F</text:span><text:span text:style-name="T182">Á</text:span><text:span text:style-name="T41">BIO OLIVEIRA DUTRA</text:span> - OAB/SP292207-A<text:line-break/><text:span text:style-name="T36">APELAD</text:span><text:span text:style-name="T183">A</text:span>: VER<text:span text:style-name="T184">Ô</text:span>NICA L<text:span text:style-name="T184">Ú</text:span>CIA FARIAS OLIVEIRA<text:line-break/><text:span text:style-name="T41">ADVOGADO: ANDR</text:span><text:span text:style-name="T182">É</text:span><text:span text:style-name="T41"> LUIS MATIAS BEZERRA</text:span> – OAB/CE39150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64">( <text:s text:c="2"/>) Unânime <text:s/>( <text:s text:c="2"/>) Maioria</text:span></text:span><text:line-break/><text:line-break/></text:p>
      <text:p text:style-name="P92"/>
      <text:p text:style-name="P92"/>
      <text:p text:style-name="P92"/>
      <text:p text:style-name="P92"/>
      <text:p text:style-name="P92"/>
      <text:p text:style-name="P92"/>
      <text:p text:style-name="P87"><text:soft-page-break/><text:span text:style-name="T162">146. </text:span><text:span text:style-name="T36">APELAÇÃO CÍVEL N 0000081-75.2017.8.06.0109<text:line-break/></text:span><text:span text:style-name="T38">RELATOR(A): 1º Gabinete da 1ª Câmara de Direito Privado</text:span><text:line-break/><text:span text:style-name="T36">APELANTE</text:span><text:span text:style-name="T185">S</text:span>: IN<text:span text:style-name="T186">Ê</text:span>S SAMPAIO NEVES AIRES <text:span text:style-name="T186">E OUTROS.</text:span><text:line-break/><text:span text:style-name="T41">ADVOGADO: DANILO BRINGEL SAMPAIO</text:span> - OAB/CE33248-A<text:line-break/><text:span text:style-name="T36">APELADO</text:span>: BANCO DO NORDESTE DO BRASIL S.A.<text:line-break/><text:span text:style-name="T41">ADVOGADO: JOS</text:span><text:span text:style-name="T187">É</text:span><text:span text:style-name="T41"> TAVARES MOREIRA</text:span> - OAB/CE8481-A<text:line-break/><text:span text:style-name="T41">ADVOGADO: JOS</text:span><text:span text:style-name="T187">É</text:span><text:span text:style-name="T41"> IN</text:span><text:span text:style-name="T187">Á</text:span><text:span text:style-name="T41">CIO ROSA BARREIRA</text:span> – OAB/CE8151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01"><text:span text:style-name="Fonte_20_parág._20_padrão"><text:span text:style-name="T64">( <text:s text:c="2"/>) Unânime <text:s/>( <text:s text:c="2"/>) Maioria</text:span></text:span></text:p>
      <text:p text:style-name="P101"><text:span text:style-name="Fonte_20_parág._20_padrão"><text:span text:style-name="T64"/></text:span></text:p>
      <text:p text:style-name="P101"><text:span text:style-name="Fonte_20_parág._20_padrão"><text:span text:style-name="T188">147. </text:span></text:span><text:span text:style-name="Fonte_20_parág._20_padrão"><text:span text:style-name="T28">APELAÇÃO CÍVEL N 0188337-69.2016.8.06.0001<text:line-break/></text:span></text:span><text:span text:style-name="Fonte_20_parág._20_padrão"><text:span text:style-name="T189">RELATOR(A): 1º Gabinete da 1ª Câmara de Direito Privado</text:span></text:span><text:span text:style-name="Fonte_20_parág._20_padrão"><text:span text:style-name="T64"><text:line-break/></text:span></text:span><text:span text:style-name="Fonte_20_parág._20_padrão"><text:span text:style-name="T28">APELANTE</text:span></text:span><text:span text:style-name="Fonte_20_parág._20_padrão"><text:span text:style-name="T64">: FRANCISCO CARLOS DA SILVA MAGALH</text:span></text:span><text:span text:style-name="Fonte_20_parág._20_padrão"><text:span text:style-name="T190">Ã</text:span></text:span><text:span text:style-name="Fonte_20_parág._20_padrão"><text:span text:style-name="T64">ES<text:line-break/></text:span></text:span><text:span text:style-name="Fonte_20_parág._20_padrão"><text:span text:style-name="T191">ADVOGADO: GUSTAVO HENRIQUE SILVA BORGES</text:span></text:span><text:span text:style-name="Fonte_20_parág._20_padrão"><text:span text:style-name="T64"> - OAB/CE18590-A<text:line-break/></text:span></text:span><text:span text:style-name="Fonte_20_parág._20_padrão"><text:span text:style-name="T28">APELANTE</text:span></text:span><text:span text:style-name="Fonte_20_parág._20_padrão"><text:span text:style-name="T64">: MARIA TEREZA RODRIGUES DE AGUIAR<text:line-break/></text:span></text:span><text:span text:style-name="Fonte_20_parág._20_padrão"><text:span text:style-name="T191">ADVOGADO: GUSTAVO HENRIQUE SILVA BORGES</text:span></text:span><text:span text:style-name="Fonte_20_parág._20_padrão"><text:span text:style-name="T64"> - OAB/CE18590-A<text:line-break/></text:span></text:span><text:span text:style-name="Fonte_20_parág._20_padrão"><text:span text:style-name="T28">APELADO</text:span></text:span><text:span text:style-name="Fonte_20_parág._20_padrão"><text:span text:style-name="T64">: JOS</text:span></text:span><text:span text:style-name="Fonte_20_parág._20_padrão"><text:span text:style-name="T190">É</text:span></text:span><text:span text:style-name="Fonte_20_parág._20_padrão"><text:span text:style-name="T64"> CARLOS MARCIERI<text:line-break/></text:span></text:span><text:span text:style-name="Fonte_20_parág._20_padrão"><text:span text:style-name="T191">ADVOGADO: ANT</text:span></text:span><text:span text:style-name="Fonte_20_parág._20_padrão"><text:span text:style-name="T192">Ô</text:span></text:span><text:span text:style-name="Fonte_20_parág._20_padrão"><text:span text:style-name="T191">NIO CARLOS ALENCAR REBOU</text:span></text:span><text:span text:style-name="Fonte_20_parág._20_padrão"><text:span text:style-name="T192">Ç</text:span></text:span><text:span text:style-name="Fonte_20_parág._20_padrão"><text:span text:style-name="T191">AS</text:span></text:span><text:span text:style-name="Fonte_20_parág._20_padrão"><text:span text:style-name="T64"> - OAB/CE18778-A<text:line-break/></text:span></text:span><text:span text:style-name="Fonte_20_parág._20_padrão"><text:span text:style-name="T191">ADVOGADO: FRANCISCO ARTHUR FARIAS LIMA MELO</text:span></text:span><text:span text:style-name="Fonte_20_parág._20_padrão"><text:span text:style-name="T64"> – OAB/CE43087-A</text:span></text:span></text:p>
      <text:p text:style-name="P102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0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0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0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0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64">( <text:s text:c="2"/>) Unânime <text:s/>( <text:s text:c="2"/>) Maioria </text:span></text:span><text:line-break/><text:line-break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7"><text:soft-page-break/><text:span text:style-name="T162">148. </text:span><text:span text:style-name="T36">APELAÇÃO CÍVEL N 0237636-39.2021.8.06.0001</text:span></text:p>
      <text:p text:style-name="P104"><text:span text:style-name="T38">RELATOR(A): 1º Gabinete da 1ª Câmara de Direito Privado</text:span><text:span text:style-name="T36"><text:line-break/></text:span><text:span text:style-name="T193">APELANTE</text:span><text:span text:style-name="T194">S/APELADOS</text:span><text:span text:style-name="T36">: </text:span><text:span text:style-name="T94">BBD PARTICIPA</text:span><text:span text:style-name="T195">ÇÕ</text:span><text:span text:style-name="T94">ES LTDA </text:span><text:span text:style-name="T196">E OUTROS.</text:span><text:span text:style-name="T36"><text:line-break/></text:span><text:span text:style-name="T92">ADVOGADO: FELIPE SILVEIRA GURGEL DO AMARAL</text:span><text:span text:style-name="T94"> - OAB/CE18476-A<text:line-break/></text:span><text:span text:style-name="T92">ADVOGADO: F</text:span><text:span text:style-name="T197">Á</text:span><text:span text:style-name="T92">BIO ZECH SYLVESTRE</text:span><text:span text:style-name="T94"> – OAB/CE19215-A</text:span></text:p>
      <text:p text:style-name="P104"><text:span text:style-name="T198">APELANTE</text:span><text:span text:style-name="T199">S/APELADOS</text:span>: FRANCISCO NETO DA SILVEIRA BRAND<text:span text:style-name="T181">Ã</text:span>O <text:span text:style-name="T181">E OUTROS.</text:span><text:line-break/><text:span text:style-name="T41">ADVOGAD</text:span><text:span text:style-name="T200">A</text:span><text:span text:style-name="T41">: CAROLINA BARRETO ALVES COSTA FREITAS</text:span> – OAB/CE21484-A</text:p>
      <text:p text:style-name="P105"><text:span text:style-name="T41">ADVOGADO: DJACIR DA SILVA CORDEIRO J</text:span><text:span text:style-name="T200">Ú</text:span><text:span text:style-name="T41">NIOR</text:span> - OAB/CE44961-A<text:line-break/><text:span text:style-name="T198">APELANTE/</text:span><text:span text:style-name="T199">APELADO</text:span>: CONDOM<text:span text:style-name="T181">Í</text:span>NIO MONTEFLOR<text:line-break/><text:span text:style-name="T41">ADVOGADO: URIAS TEODORO AGUIAR</text:span> - OAB/CE2255-A<text:line-break/><text:span text:style-name="T41">ADVOGADO: VICTOR BASTOS ELOY DA COSTA</text:span> - OAB/CE31183-A<text:line-break/><text:span text:style-name="T41">ADVOGADO: ANDR</text:span><text:span text:style-name="T200">É</text:span><text:span text:style-name="T41"> LUIS QUEIROZ DE PAIVA</text:span> - OAB/CE35900-A<text:line-break/><text:span text:style-name="Fonte_20_parág._20_padrão"><text:span text:style-name="T111">1→ Apelo d</text:span></text:span><text:span text:style-name="Fonte_20_parág._20_padrão"><text:span text:style-name="T201">a</text:span></text:span><text:span text:style-name="Fonte_20_parág._20_padrão"><text:span text:style-name="T112"> </text:span></text:span><text:span text:style-name="Fonte_20_parág._20_padrão"><text:span text:style-name="T202">BBD PARTICIPA</text:span></text:span><text:span text:style-name="Fonte_20_parág._20_padrão"><text:span text:style-name="T203">ÇÕ</text:span></text:span><text:span text:style-name="Fonte_20_parág._20_padrão"><text:span text:style-name="T202">ES LTDA </text:span></text:span><text:span text:style-name="Fonte_20_parág._20_padrão"><text:span text:style-name="T204">E OUTROS</text:span></text:span><text:span text:style-name="Fonte_20_parág._20_padrão"><text:span text:style-name="T111">:</text:span></text:span></text:p>
      <text:p text:style-name="P10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107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107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107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107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107"><text:span text:style-name="Fonte_20_parág._20_padrão"><text:span text:style-name="T10">( <text:s text:c="2"/>) Unânime <text:s/>( <text:s text:c="2"/>) Maioria</text:span></text:span></text:p>
      <text:p text:style-name="P108"/>
      <text:p text:style-name="P109"><text:span text:style-name="Fonte_20_parág._20_padrão"><text:span text:style-name="T111">2→ Apelo d</text:span></text:span><text:span text:style-name="Fonte_20_parág._20_padrão"><text:span text:style-name="T112">e FRANCISCO NETO DA SILVEIRA BRAND</text:span></text:span><text:span text:style-name="Fonte_20_parág._20_padrão"><text:span text:style-name="T205">Ã</text:span></text:span><text:span text:style-name="Fonte_20_parág._20_padrão"><text:span text:style-name="T112">O </text:span></text:span><text:span text:style-name="Fonte_20_parág._20_padrão"><text:span text:style-name="T205">E OUTROS</text:span></text:span><text:span text:style-name="Fonte_20_parág._20_padrão"><text:span text:style-name="T111">:</text:span></text:span></text:p>
      <text:p text:style-name="P10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4"><text:span text:style-name="Fonte_20_parág._20_padrão"><text:span text:style-name="T64">( <text:s text:c="2"/>) Unânime <text:s/>( <text:s text:c="2"/>) Maioria</text:span></text:span></text:p>
      <text:p text:style-name="P104"><text:span text:style-name="Fonte_20_parág._20_padrão"><text:span text:style-name="T64"/></text:span></text:p>
      <text:p text:style-name="P109"><text:span text:style-name="Fonte_20_parág._20_padrão"><text:span text:style-name="T201">3</text:span></text:span><text:span text:style-name="Fonte_20_parág._20_padrão"><text:span text:style-name="T111">→ Apelo d</text:span></text:span><text:span text:style-name="Fonte_20_parág._20_padrão"><text:span text:style-name="T201">o</text:span></text:span><text:span text:style-name="Fonte_20_parág._20_padrão"><text:span text:style-name="T111"> </text:span></text:span><text:span text:style-name="Fonte_20_parág._20_padrão"><text:span text:style-name="T112">CONDOM</text:span></text:span><text:span text:style-name="Fonte_20_parág._20_padrão"><text:span text:style-name="T205">Í</text:span></text:span><text:span text:style-name="Fonte_20_parág._20_padrão"><text:span text:style-name="T112">NIO MONTEFLOR</text:span></text:span><text:span text:style-name="Fonte_20_parág._20_padrão"><text:span text:style-name="T111">:</text:span></text:span></text:p>
      <text:p text:style-name="P11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64">( <text:s text:c="2"/>) Unânime <text:s/>( <text:s text:c="2"/>) Maioria</text:span></text:span><text:line-break/><text:line-break/><text:span text:style-name="T162">149. </text:span><text:span text:style-name="T36">APELAÇÃO CÍVEL N 0008776-23.2019.8.06.0117 </text:span><text:span text:style-name="T206">(Emb. de Declaração)</text:span><text:span text:style-name="T36"><text:line-break/></text:span><text:span text:style-name="T38">RELATOR(A): 1º Gabinete da 1ª Câmara de Direito Privado</text:span><text:line-break/><text:span text:style-name="T36">APELANTE/</text:span><text:span text:style-name="T207">EMBARGADO</text:span>: BRADESCO AUTO/R<text:span text:style-name="T186">É</text:span> COMPANHIA DE SEGUROS<text:line-break/><text:span text:style-name="T41">ADVOGADO: ADILSON NERI PEREIRA</text:span> - OAB/SP244484-A<text:line-break/><text:span text:style-name="T41">ADVOGAD</text:span><text:span text:style-name="T187">A</text:span><text:span text:style-name="T41">: L</text:span><text:span text:style-name="T187">Í</text:span><text:span text:style-name="T41">GIA ARA</text:span><text:span text:style-name="T187">Ú</text:span><text:span text:style-name="T41">JO PEREIRA</text:span> - OAB/SP365929-A<text:line-break/><text:span text:style-name="T36">APELAD</text:span><text:span text:style-name="T185">A/</text:span><text:span text:style-name="T207">EMBARGANTE</text:span>: MICHELLE CARNEIRO PIMENTEL GOMES<text:line-break/><text:span text:style-name="T41">ADVOGADO: JOS</text:span><text:span text:style-name="T187">É</text:span><text:span text:style-name="T41"> EUCLIDES PIMENTEL GOMES FILHO</text:span> – OAB/CE18369-A</text:p>
      <text:p text:style-name="P97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text:line-break/><text:line-break/><text:soft-page-break/><text:span text:style-name="T162">150. </text:span><text:span text:style-name="T36">APELAÇÃO CÍVEL N 0203414-45.2024.8.06.0064<text:line-break/></text:span><text:span text:style-name="T38">RELATOR(A): 1º Gabinete da 1ª Câmara de Direito Privado</text:span><text:line-break/><text:span text:style-name="T36">APELANTE</text:span>: F<text:span text:style-name="T163">Á</text:span>BIO WANDSON FREITAS DE ABREU<text:line-break/><text:span text:style-name="T41">ADVOGADO: ABRA</text:span><text:span text:style-name="T164">Ã</text:span><text:span text:style-name="T41">O JHOSEPH BEZERRA MARTINS</text:span> - OAB/CE37682-A<text:line-break/><text:span text:style-name="T36">APELAD</text:span><text:span text:style-name="T165">A</text:span>: COMPANHIA ENERG<text:span text:style-name="T163">É</text:span>TICA DO CEAR<text:span text:style-name="T163">Á – ENEL.</text:span><text:line-break/><text:span text:style-name="T41">ADVOGADO: ANT</text:span><text:span text:style-name="T164">Ô</text:span><text:span text:style-name="T41">NIO CLETO GOMES</text:span> – OAB/CE5864-A</text:p>
      <text:p text:style-name="P90"><text:span text:style-name="T208">Obs. Impedimento do Exmo. Sr. Des. Carlos Augusto Gomes Correia</text:span>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64">( <text:s text:c="2"/>) Unânime <text:s/>( <text:s text:c="2"/>) Maioria</text:span></text:span></text:p>
      <text:p text:style-name="P90"><text:line-break/><text:span text:style-name="T162">151. </text:span><text:span text:style-name="T36">APELAÇÃO CÍVEL N 0201469-33.2015.8.06.0001<text:line-break/></text:span><text:span text:style-name="T38">RELATOR(A): 3º Gabinete da 1ª Câmara de Direito Privado</text:span><text:line-break/><text:span text:style-name="T36">APELANTE</text:span>: ASSOCIA<text:span text:style-name="T186">ÇÃ</text:span>O IGREJA ADVENTISTA MISSIONARIA - AIAMIS<text:line-break/><text:span text:style-name="T41">ADVOGADO: S</text:span><text:span text:style-name="T187">É</text:span><text:span text:style-name="T41">RGIO RAYMUNDO BAYAS QUEIROZ</text:span> - OAB/CE15798-A<text:line-break/><text:span text:style-name="T36">APELAD</text:span><text:span text:style-name="T185">A</text:span>: ANA TALITA VASCONCELOS ARCANJO<text:line-break/><text:span text:style-name="T41">ADVOGADO: ADENAUER MOREIRA</text:span> - OAB/CE16029-A<text:line-break/><text:span text:style-name="T41">ADVOGAD</text:span><text:span text:style-name="T187">A</text:span><text:span text:style-name="T41">: JOYCE LIMA MARCONI GURGEL</text:span> – OAB/CE10591-A</text:p>
      <text:p text:style-name="P114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64">( <text:s text:c="2"/>) Unânime <text:s/>( <text:s text:c="2"/>) Maioria</text:span></text:span><text:line-break/><text:line-break/><text:span text:style-name="T162">152. </text:span><text:span text:style-name="T36">APELAÇÃO CÍVEL N 3000112-39.2025.8.06.0117<text:line-break/></text:span><text:span text:style-name="T38">RELATOR(A): 3º Gabinete da 1ª Câmara de Direito Privado</text:span><text:line-break/><text:span text:style-name="T36">APELANTE</text:span>: N<text:span text:style-name="T186">Í</text:span>VIA MARIA RODRIGUES BRAGA<text:line-break/><text:span text:style-name="T41">ADVOGADO: JERSON SANTOS ALVARES J</text:span><text:span text:style-name="T187">Ú</text:span><text:span text:style-name="T41">NIOR</text:span> - OAB/AM17421-A<text:line-break/><text:span text:style-name="T36">APELADO</text:span>: BANCO BMG S.A.<text:line-break/><text:span text:style-name="T41">ADVOGADO: F</text:span><text:span text:style-name="T187">Á</text:span><text:span text:style-name="T41">BIO FRASATO CAIRES</text:span> – OAB/SP124809-S.</text:p>
      <text:p text:style-name="P114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64">( <text:s text:c="2"/>) Unânime <text:s/>( <text:s text:c="2"/>) Maioria</text:span></text:span><text:line-break/><text:line-break/></text:p>
      <text:p text:style-name="P92"/>
      <text:p text:style-name="P92"/>
      <text:p text:style-name="P92"/>
      <text:p text:style-name="P92"/>
      <text:p text:style-name="P92"/>
      <text:p text:style-name="P87"><text:soft-page-break/><text:span text:style-name="T162">153. </text:span><text:span text:style-name="T36">APELAÇÃO CÍVEL N 0288175-72.2022.8.06.0001<text:line-break/></text:span><text:span text:style-name="T38">RELATOR(A): 3º Gabinete da 1ª Câmara de Direito Privado</text:span><text:line-break/><text:span text:style-name="T36">APELANTE</text:span>: UNIMED DE FORTALEZA COOP. DE TRABALHO M<text:span text:style-name="T186">É</text:span>DICO LTDA<text:line-break/><text:span text:style-name="T41">ADVOGADO: DAVID SOMBRA PEIXOTO</text:span> - OAB/CE16477-A<text:line-break/><text:span text:style-name="T36">APELADO</text:span>: ANTINOUS DE SOUZA CARVALHO<text:line-break/><text:span text:style-name="T41">ADVOGADO: RAUL ABREU CRUZ CARVALHO</text:span> – OAB/CE29917-A</text:p>
      <text:p text:style-name="P114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64">( <text:s text:c="2"/>) Unânime <text:s/>( <text:s text:c="2"/>) Maioria</text:span></text:span><text:line-break/><text:line-break/><text:span text:style-name="T162">154. </text:span><text:span text:style-name="T36">APELAÇÃO CÍVEL N 0200515-22.2023.8.06.0125<text:line-break/></text:span><text:span text:style-name="T38">RELATOR(A): 3º Gabinete da 1ª Câmara de Direito Privado</text:span><text:line-break/><text:span text:style-name="T36">APELANTE</text:span>: PARAN<text:span text:style-name="T186">Á</text:span> BANCO S/A.<text:line-break/><text:span text:style-name="T41">ADVOGAD</text:span><text:span text:style-name="T187">A</text:span><text:span text:style-name="T41">: CAMILLA DO VALE JIMENE</text:span> - OAB/SP222815-A<text:line-break/><text:span text:style-name="T41">ADVOGADO: ROBERTO DOREA PESSOA</text:span> - OAB/BA12407-A<text:line-break/><text:span text:style-name="T36">APELAD</text:span><text:span text:style-name="T185">A</text:span>: VANILDA RODRIGUES SILVA<text:line-break/><text:span text:style-name="T41">ADVOGADO: JO</text:span><text:span text:style-name="T187">Ã</text:span><text:span text:style-name="T41">O RAIMUNDO FREIRE DE ANDRADE</text:span> – OAB/CE38111-A</text:p>
      <text:p text:style-name="P114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64">( <text:s text:c="2"/>) Unânime <text:s/>( <text:s text:c="2"/>) Maioria</text:span></text:span><text:line-break/><text:line-break/><text:span text:style-name="T162">155. </text:span><text:span text:style-name="T36">APELAÇÃO CÍVEL N 0256037-18.2023.8.06.0001 </text:span><text:span text:style-name="T209">(Emb. de Declaração)</text:span><text:span text:style-name="T36"><text:line-break/></text:span><text:span text:style-name="T38">RELATOR(A): 3º Gabinete da 1ª Câmara de Direito Privado</text:span><text:line-break/><text:span text:style-name="T210">EMBARGANTE</text:span>: ODAIR JOS<text:span text:style-name="T211">É</text:span> DE QUEIROZ MENDONÇA<text:line-break/><text:span text:style-name="T41">ADVOGADO: MAURO FERNANDO MONTEIRO DA SILVA</text:span> - OAB/CE19730-S<text:line-break/><text:span text:style-name="T210">EMBARGANTE</text:span>: LATAM AIRLINES GROUP S/A.<text:line-break/><text:span text:style-name="T41">ADVOGADO: F</text:span><text:span text:style-name="T100">Á</text:span><text:span text:style-name="T41">BIO RIVELLI</text:span> – OAB/CE30773-A.</text:p>
      <text:p text:style-name="P117"><text:span text:style-name="Fonte_20_parág._20_padrão"><text:span text:style-name="T111">1→ </text:span></text:span><text:span text:style-name="Fonte_20_parág._20_padrão"><text:span text:style-name="T212">Embargos</text:span></text:span><text:span text:style-name="Fonte_20_parág._20_padrão"><text:span text:style-name="T111"> d</text:span></text:span><text:span text:style-name="Fonte_20_parág._20_padrão"><text:span text:style-name="T112">e ODAIR JOS</text:span></text:span><text:span text:style-name="Fonte_20_parág._20_padrão"><text:span text:style-name="T213">É</text:span></text:span><text:span text:style-name="Fonte_20_parág._20_padrão"><text:span text:style-name="T112"> DE QUEIROZ MENDONÇA</text:span></text:span><text:span text:style-name="Fonte_20_parág._20_padrão"><text:span text:style-name="T111">:</text:span></text:span></text:p>
      <text:p text:style-name="P11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115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115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115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115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115"><text:span text:style-name="Fonte_20_parág._20_padrão"><text:span text:style-name="T10">( <text:s text:c="2"/>) Unânime <text:s/>( <text:s text:c="2"/>) Maioria</text:span></text:span></text:p>
      <text:p text:style-name="P119"/>
      <text:p text:style-name="P120"><text:span text:style-name="Fonte_20_parág._20_padrão"><text:span text:style-name="T111">2→ </text:span></text:span><text:span text:style-name="Fonte_20_parág._20_padrão"><text:span text:style-name="T212">Embargos</text:span></text:span><text:span text:style-name="Fonte_20_parág._20_padrão"><text:span text:style-name="T111"> d</text:span></text:span><text:span text:style-name="Fonte_20_parág._20_padrão"><text:span text:style-name="T212">a</text:span></text:span><text:span text:style-name="Fonte_20_parág._20_padrão"><text:span text:style-name="T112"> LATAM AIRLINES GROUP S/A</text:span></text:span><text:span text:style-name="Fonte_20_parág._20_padrão"><text:span text:style-name="T111">:</text:span></text:span></text:p>
      <text:p text:style-name="P11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21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64">( <text:s text:c="2"/>) Unânime <text:s/>( <text:s text:c="2"/>) Maioria</text:span></text:span></text:p>
      <text:p text:style-name="P116"><text:span text:style-name="Fonte_20_parág._20_padrão"><text:span text:style-name="T214">Obs. LATAM AIRLINES GROUP S/A DESISTIU DO RECURSO (ID 29381296)</text:span></text:span><text:line-break/><text:line-break/><text:soft-page-break/><text:span text:style-name="T162">156. </text:span><text:span text:style-name="T36">APELAÇÃO CÍVEL N 0205033-78.2022.8.06.0064 </text:span><text:span text:style-name="T209">(Emb. de Declaração)</text:span><text:span text:style-name="T36"><text:line-break/></text:span><text:span text:style-name="T38">RELATOR(A): 3º Gabinete da 1ª Câmara de Direito Privado</text:span><text:line-break/><text:span text:style-name="T36">APELANTE/</text:span><text:span text:style-name="T210">EMBARGADO</text:span>: P<text:span text:style-name="T211">AULO ANTÔNIO DE ARAÚJO</text:span><text:line-break/><text:span text:style-name="T41">ADVOGADO: PABLO RICARDO SILVA DE ARAÚJO</text:span> - OAB/CE45018-A<text:line-break/><text:span text:style-name="T36">APELADO/</text:span><text:span text:style-name="T210">EMBARGANTE</text:span>: RANOFE ARAÚJO FERREIRA</text:p>
      <text:p text:style-name="P122">ADVOGADO: DEFENSORIA PÚBLICA DO ESTADO DO CEARÁ.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162">157. </text:span><text:span text:style-name="T36">APELAÇÃO CÍVEL N 0196281-59.2015.8.06.0001 </text:span><text:span text:style-name="T209">(Emb. de Declaração)</text:span><text:span text:style-name="T36"><text:line-break/></text:span><text:span text:style-name="T38">RELATOR(A): 3º Gabinete da 1ª Câmara de Direito Privado</text:span></text:p>
      <text:p text:style-name="P116"><text:span text:style-name="T210">EMBARGANTE: </text:span><text:span text:style-name="T215">RSC INDUSTRIA E COM</text:span><text:span text:style-name="T216">É</text:span><text:span text:style-name="T215">RCIO DE MATERIAIS RECICLADOS LTDA</text:span><text:span text:style-name="T210"><text:line-break/></text:span><text:span text:style-name="T217">ADVOGADO: RODRIGO PINHEIRO FERNANDES</text:span><text:span text:style-name="T215"> - OAB/CE22403-A<text:line-break/></text:span><text:span text:style-name="T217">ADVOGADO: FERNANDO AUGUSTO CORREIA CARDOSO FILHO</text:span><text:span text:style-name="T215"> - OAB/CE14503-A</text:span></text:p>
      <text:p text:style-name="P125"><text:span text:style-name="T210">EMBARGADO</text:span>: J<text:span text:style-name="T211">OSÉ UÍLO ROGÉRIO DE HOLANDA</text:span><text:line-break/><text:span text:style-name="T41">ADVOGADO: ERNANI AUGUSTO MOURA COELHO</text:span> - OAB/CE18368-A<text:line-break/><text:span text:style-name="T41">ADVOGADO: PAULO RICARDO ABREU DE LACERDA FILHO</text:span> - OAB/CE36557-A<text:line-break/><text:span text:style-name="T210">EMBARGADA</text:span>: BMH COBRANÇA DE TÍTULOS EXTRA JUDICIAIS LTDA.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162">158. </text:span><text:span text:style-name="T36">APELAÇÃO CÍVEL N 3001497-22.2025.8.06.0117 </text:span><text:span text:style-name="T209">(Emb. de Declaração)</text:span><text:span text:style-name="T36"><text:line-break/></text:span><text:span text:style-name="T38">RELATOR(A): 3º Gabinete da 1ª Câmara de Direito Privado</text:span><text:line-break/><text:span text:style-name="T36">APELANTE/</text:span><text:span text:style-name="T210">EMBARGADA</text:span>: MARIA MICHELE DE OLIVEIRA<text:line-break/><text:span text:style-name="T41">ADVOGAD</text:span><text:span text:style-name="T218">A</text:span><text:span text:style-name="T41">: GIOVANNA VALENTIM COZZA</text:span> - OAB/SP412625-A<text:line-break/><text:span text:style-name="T36">APELADO/</text:span><text:span text:style-name="T210">EMBARGANTE</text:span>: BANCO VOTORANTIM S.A.<text:line-break/><text:span text:style-name="T41">ADVOGADO: JO</text:span><text:span text:style-name="T218">Ã</text:span><text:span text:style-name="T41">O FRANCISCO ALVES ROSA</text:span> – OAB/BA17023-A.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64">( <text:s text:c="2"/>) Unânime <text:s/>( <text:s text:c="2"/>) Maioria</text:span></text:span><text:line-break/><text:line-break/></text:p>
      <text:p text:style-name="P92"/>
      <text:p text:style-name="P92"/>
      <text:p text:style-name="P92"/>
      <text:p text:style-name="P92"/>
      <text:p text:style-name="P92"/>
      <text:p text:style-name="P87"><text:soft-page-break/><text:span text:style-name="T162">159.</text:span><text:span text:style-name="T181"> </text:span><text:span text:style-name="T36">APELAÇÃO CÍVEL N 0009236-12.2014.8.06.0173 -</text:span><text:span text:style-name="T219"> </text:span><text:span text:style-name="T220">(Embargos de Declaração)</text:span><text:line-break/><text:span text:style-name="T38">RELATOR(A): 3º Gabinete da 1ª Câmara de Direito Privado</text:span><text:line-break/><text:span text:style-name="T36">APELANTE/</text:span><text:span text:style-name="T221">EMBARGADO</text:span><text:span text:style-name="T36">:</text:span> BANCO BRADESCO S/A.<text:line-break/><text:span text:style-name="T41">ADVOGAD</text:span><text:span text:style-name="T222">A</text:span><text:span text:style-name="T41">: CAMILLE CALHEIROS ALVES PINTO MONTEIRO</text:span> - OAB/CE26088-A<text:line-break/><text:span text:style-name="T41">ADVOGADO: CLAYTON MOLLER</text:span> - OAB/RS21483-A<text:line-break/><text:span text:style-name="T41">ADVOGAD</text:span><text:span text:style-name="T222">A</text:span><text:span text:style-name="T41">: DAIANY MARA RIBEIRO PAIVA</text:span> - OAB/CE16942-A<text:line-break/><text:span text:style-name="T41">ADVOGADO: OSIRIS ANTINOLFI FILHO</text:span> - OAB/RS22189-A<text:line-break/><text:span text:style-name="T36">APELADO/</text:span><text:span text:style-name="T221">EMBARGANTE</text:span>: LUIS CL<text:span text:style-name="T223">Á</text:span>UDIO DIAS DE AGUIAR<text:line-break/><text:span text:style-name="T41">ADVOGADO: LEANDRO LIMA VAL</text:span><text:span text:style-name="T222">Ê</text:span><text:span text:style-name="T41">NCIA</text:span> – OAB/CE2<text:span text:style-name="T224">3392-A.</text:span>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21">160. </text:span><text:span text:style-name="T36">APELAÇÃO CÍVEL N 3004912-70.2025.8.06.0001 </text:span><text:span text:style-name="T209">(Emb. de Declaração)</text:span><text:span text:style-name="T36"><text:line-break/></text:span><text:span text:style-name="T38">RELATOR(A): 3º Gabinete da 1ª Câmara de Direito Privado</text:span><text:line-break/><text:span text:style-name="T36">APELANTE/</text:span><text:span text:style-name="T225">EMBARGADO</text:span>: DORGIVAL AMARANTE DE AMORIM<text:line-break/><text:span text:style-name="T41">ADVOGADO: RICARDO IBIAPINA LIMA</text:span> - OAB/CE6920-A<text:line-break/><text:span text:style-name="T36">APELADO/</text:span><text:span text:style-name="T225">EMBARGANTE</text:span>: BANCO DO BRASIL S.A.<text:line-break/><text:span text:style-name="T41">ADVOGADO: NEI CALDERON</text:span> – OAB/SP114904-A</text:p>
      <text:p text:style-name="P125"><text:span text:style-name="T226">Obs. Interposição de Recurso Especial (devolução para eventual juízo de retratação)</text:span>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/text:p>
      <text:p text:style-name="P125"><text:line-break/><text:span text:style-name="T221">161. </text:span><text:span text:style-name="T36">APELAÇÃO CÍVEL N 0286274-35.2023.8.06.0001 </text:span><text:span text:style-name="T209">(Emb. de Declaração)</text:span><text:span text:style-name="T36"><text:line-break/></text:span><text:span text:style-name="T38">RELATOR(A): 3º Gabinete da 1ª Câmara de Direito Privado</text:span><text:line-break/><text:span text:style-name="T225">EMBARGANTE</text:span>: EDIVALDO RODRIGUES<text:line-break/><text:span text:style-name="T41">ADVOGAD</text:span><text:span text:style-name="T218">A</text:span><text:span text:style-name="T41">: ISABELLE SILVA DE OLIVEIRA FREIRE</text:span> - OAB/CE46848-A<text:line-break/><text:span text:style-name="T225">EMBARGADA</text:span>: HAPVIDA ASSISTÊNCIA M<text:span text:style-name="T227">É</text:span>DICA LTDA.<text:line-break/><text:span text:style-name="T41">ADVOGADO: IGOR MACEDO FAC</text:span><text:span text:style-name="T218">Ó</text:span> – OAB/CE16470-A.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64">( <text:s text:c="2"/>) Unânime <text:s/>( <text:s text:c="2"/>) Maioria</text:span></text:span><text:line-break/><text:line-break/></text:p>
      <text:p text:style-name="P126"/>
      <text:p text:style-name="P126"/>
      <text:p text:style-name="P126"/>
      <text:p text:style-name="P87"><text:soft-page-break/><text:span text:style-name="T228">162. </text:span><text:span text:style-name="T36">APELAÇÃO CÍVEL N 0200504-75.2024.8.06.0151 </text:span><text:span text:style-name="T209">(Emb. de Declaração)</text:span><text:span text:style-name="T36"><text:line-break/></text:span><text:span text:style-name="T38">RELATOR(A): 3º Gabinete da 1ª Câmara de Direito Privado</text:span><text:line-break/><text:span text:style-name="T225">EMBARGANTE</text:span>: BANCO CREFISA S.A.<text:line-break/><text:span text:style-name="T41">ADVOGADO: L</text:span><text:span text:style-name="T229">Á</text:span><text:span text:style-name="T41">ZARO JOS</text:span><text:span text:style-name="T229">É</text:span><text:span text:style-name="T41"> GOMES J</text:span><text:span text:style-name="T229">Ú</text:span><text:span text:style-name="T41">NIOR</text:span> - OAB/MS8125-A<text:line-break/><text:span text:style-name="T225">EMBARGADA</text:span>: MARIA DO CARMO BENTO MACHADO<text:line-break/><text:span text:style-name="T41">ADVOGADO: S</text:span><text:span text:style-name="T229">É</text:span><text:span text:style-name="T41">RGIO HENRIQUE DE LIMA ONOFRE</text:span> - OAB/CE25782-A<text:line-break/><text:span text:style-name="T41">ADVOGAD</text:span><text:span text:style-name="T229">A</text:span><text:span text:style-name="T41">: NAT</text:span><text:span text:style-name="T229">Á</text:span><text:span text:style-name="T41">LIA BARBOSA TREVIZANI</text:span> - OAB/CE40625-A<text:line-break/><text:span text:style-name="T41">ADVOGADO: J</text:span><text:span text:style-name="T229">O</text:span><text:span text:style-name="T41">NATHA RODRIGO DA SILVA</text:span> - OAB/CE46028-A<text:line-break/><text:span text:style-name="T41">ADVOGAD</text:span><text:span text:style-name="T229">A</text:span><text:span text:style-name="T41">: LORENA SUEDI DO NASCIMENTO ONOFRE</text:span> – OAB/CE38253-A.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4"><text:span text:style-name="Fonte_20_parág._20_padrão"><text:span text:style-name="T64">( <text:s text:c="2"/>) Unânime <text:s/>( <text:s text:c="2"/>) Maioria</text:span></text:span></text:p>
      <text:p text:style-name="P125"><text:line-break/><text:span text:style-name="T228">163. </text:span><text:span text:style-name="T36">APELAÇÃO CÍVEL N 3003374-54.2025.8.06.0001 </text:span><text:span text:style-name="T209">(Emb. de Declaração)</text:span><text:span text:style-name="T36"><text:line-break/></text:span><text:span text:style-name="T38">RELATOR(A): 3º Gabinete da 1ª Câmara de Direito Privado</text:span><text:line-break/><text:span text:style-name="T225">EMBARGANTE</text:span>: BRADESCO SAÚDE S/A.<text:line-break/><text:span text:style-name="T41">ADVOGADO: WILSON SALES BELCHIOR</text:span> - OAB/CE17314-A<text:line-break/><text:span text:style-name="T225">EMBARGADO</text:span>: JOSIAS MARTINS FILHO<text:line-break/><text:span text:style-name="T41">ADVOGAD</text:span><text:span text:style-name="T218">A</text:span><text:span text:style-name="T41">: ANDREA DE PAULA JOVENTINO</text:span> – OAB/CE24861-A.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28">164. </text:span><text:span text:style-name="T36">APELAÇÃO CÍVEL N 0200338-47.2022.8.06.0140 </text:span><text:span text:style-name="T209">(Emb. de Declaração)</text:span><text:span text:style-name="T36"><text:line-break/></text:span><text:span text:style-name="T38">RELATOR(A): 3º Gabinete da 1ª Câmara de Direito Privado</text:span><text:line-break/><text:span text:style-name="T230">EMBARGANTE</text:span>: COMPANHIA ENERG<text:span text:style-name="T231">É</text:span>TICA DO CEAR<text:span text:style-name="T231">Á – ENEL.</text:span><text:line-break/><text:span text:style-name="T41">ADVOGADO: ANT</text:span><text:span text:style-name="T229">Ô</text:span><text:span text:style-name="T41">NIO CLETO GOMES</text:span> - OAB/CE5864-A<text:line-break/><text:span text:style-name="T230">EMBARGADO</text:span>: FRANCISCO CARLOS DA SILVA <text:span text:style-name="T231">E OUTRA.</text:span><text:line-break/><text:span text:style-name="T41">ADVOGADO: YURI KUBRUSLY DE MIRANDA SA</text:span> - OAB/CE38343-A<text:line-break/><text:span text:style-name="T41">ADVOGADO: ANAST</text:span><text:span text:style-name="T229">Á</text:span><text:span text:style-name="T41">CIO MOREIRA MESQUITA</text:span> - OAB/CE39806-A<text:line-break/><text:span text:style-name="T41">ADVOGAD</text:span><text:span text:style-name="T229">A</text:span><text:span text:style-name="T41">: MARIA GINA DE SOUSA ALVES MESQUITA</text:span> – OAB/CE6766-A</text:p>
      <text:p text:style-name="P125"><text:span text:style-name="T232">Obs. Impedimento do Exmo. Sr. Des. Carlos Augusto Gomes Correia</text:span>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/text:p>
      <text:p text:style-name="P127"><text:line-break/></text:p>
      <text:p text:style-name="P128"/>
      <text:p text:style-name="P128"/>
      <text:p text:style-name="P127"><text:soft-page-break/><text:span text:style-name="T228">165. </text:span><text:span text:style-name="T36">APELAÇÃO CÍVEL N 3001027-55.2025.8.06.0128 </text:span><text:span text:style-name="T209">(Emb. de Declaração)</text:span><text:span text:style-name="T36"><text:line-break/></text:span><text:span text:style-name="T38">RELATOR(A): 3º Gabinete da 1ª Câmara de Direito Privado</text:span><text:line-break/><text:span text:style-name="T230">EMBARGANTE</text:span>: FRANCISCO PAIXÃO DA SILVA<text:line-break/><text:span text:style-name="T41">ADVOGADO: JOS</text:span><text:span text:style-name="T218">É</text:span><text:span text:style-name="T41"> IDEMBERG NOBRE DE SENA</text:span> - OAB/CE14260-A<text:line-break/><text:span text:style-name="T230">EMBARGADO</text:span>: ITAU UNIBANCO S.A.<text:line-break/><text:span text:style-name="T41">ADVOGADO: ANT</text:span><text:span text:style-name="T218">Ô</text:span><text:span text:style-name="T41">NIO DE MORAES DOURADO NETO</text:span> – OAB/PE23255-A.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28">166. </text:span><text:span text:style-name="T36">APELAÇÃO CÍVEL N 0200018-25.2023.8.06.0087<text:line-break/></text:span><text:span text:style-name="T38">RELATOR(A): 3º Gabinete da 1ª Câmara de Direito Privado</text:span><text:line-break/><text:span text:style-name="T36">APELANTE</text:span><text:span text:style-name="T233">S</text:span>: FRANCISCO LINO DA SILVA NETO <text:span text:style-name="T227">E OUTRA.</text:span><text:line-break/><text:span text:style-name="T41">ADVOGADO: KARLOS HENRIQUE TIMBÓ DA COSTA</text:span> - OAB/CE23210-A<text:line-break/><text:span text:style-name="T41">ADVOGAD</text:span><text:span text:style-name="T218">A</text:span><text:span text:style-name="T41">: ANDRIELLY DE ALMEIDA SILVA</text:span> - OAB/CE49040<text:line-break/><text:span text:style-name="T41">ADVOGAD</text:span><text:span text:style-name="T218">A</text:span><text:span text:style-name="T41">: ANA BEATRIZ XIMENES TIMBÓ PAIVA</text:span> - OAB/CE50729-A<text:line-break/><text:span text:style-name="T36">APELADO</text:span>: E<text:span text:style-name="T227">SPÓLIO DE LUIZ PEREIRA DA SILVA E JOANA BATISTA DE LIMA.</text:span><text:line-break/><text:span text:style-name="T41">ADVOGADO: MARCELO VIEIRA COSTA</text:span> - OAB/CE27409-A<text:line-break/><text:span text:style-name="T36">APELADO</text:span>: ESTADO DO CEAR<text:span text:style-name="T227">Á</text:span><text:line-break/><text:span text:style-name="T41">ADVOGADO: DIOGO RODRIGUES DE CARVALHO MUSY</text:span> – OAB/CE15097-A.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28">167. </text:span><text:span text:style-name="T36">AGRAVO DE INSTRUMENTO N 3007971-69.2025.8.06.0000<text:line-break/></text:span><text:span text:style-name="T38">RELATOR(A): 3º Gabinete da 1ª Câmara de Direito Privado</text:span><text:line-break/><text:span text:style-name="T36">AGRAVANTE</text:span>: EMPRESA DE TECNOLOGIA DA INFORMAÇÃO DO CEARA - ETICE<text:line-break/><text:span text:style-name="T41">ADVOGADO: VICENTE MAGNO VIDAL</text:span> - OAB/CE23866-A<text:line-break/><text:span text:style-name="T233">AGRAVADO</text:span>: LENINE TUFI NEMER NETO EIRELI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7"><text:span text:style-name="Fonte_20_parág._20_padrão"><text:span text:style-name="T64">( <text:s text:c="2"/>) Unânime <text:s/>( <text:s text:c="2"/>) Maioria</text:span></text:span><text:line-break/><text:line-break/></text:p>
      <text:p text:style-name="P128"/>
      <text:p text:style-name="P128"/>
      <text:p text:style-name="P128"/>
      <text:p text:style-name="P128"/>
      <text:p text:style-name="P128"/>
      <text:p text:style-name="P127"><text:soft-page-break/><text:span text:style-name="T228">168. </text:span><text:span text:style-name="T36">AGRAVO DE INSTRUMENTO N 3019004-56.2025.8.06.0000<text:line-break/></text:span><text:span text:style-name="T38">RELATOR(A): 3º Gabinete da 1ª Câmara de Direito Privado</text:span><text:line-break/><text:span text:style-name="T36">AGRAVANTE</text:span><text:span text:style-name="T233">S</text:span>: L. S. D. S. F. <text:span text:style-name="T227">E OUTRO.</text:span><text:line-break/><text:span text:style-name="T41">ADVOGADO: ANDR</text:span><text:span text:style-name="T218">É</text:span><text:span text:style-name="T41"> ARRUDA PATR</text:span><text:span text:style-name="T218">Í</text:span><text:span text:style-name="T41">CIO DE OLIVEIRA</text:span> - OAB/CE33019-A<text:line-break/><text:span text:style-name="T41">ADVOGADO: GABRIEL DA SILVA PATRÍCIO</text:span> - OAB/CE44851-A<text:line-break/><text:span text:style-name="T36">AGRAVADO</text:span>: FRANCISCO CLAUDEVANDO DA SILVA FLORÊNCIO<text:line-break/><text:span text:style-name="T41">ADVOGADO: ALDENOR LEMOS SILVA</text:span> – OAB/CE39277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28">169. </text:span><text:span text:style-name="T36">APELAÇÃO CÍVEL N 3002597-56.2025.8.06.0167<text:line-break/></text:span><text:span text:style-name="T38">RELATOR(A): 3º Gabinete da 1ª Câmara de Direito Privado</text:span><text:line-break/><text:span text:style-name="T36">APELANTE</text:span>: NU PAGAMENTOS S.A.<text:line-break/><text:span text:style-name="T41">ADVOGADO: ANT</text:span><text:span text:style-name="T218">Ô</text:span><text:span text:style-name="T41">NIO DE MORAES DOURADO NETO</text:span> - OAB/PE23255-A<text:line-break/><text:span text:style-name="T41">ADVOGAD</text:span><text:span text:style-name="T218">A</text:span><text:span text:style-name="T41">: FRANCISCA GIS</text:span><text:span text:style-name="T218">É</text:span><text:span text:style-name="T41">LIA DANTAS DA SILVA</text:span> - OAB/CE34066-A<text:line-break/><text:span text:style-name="T36">APELADO</text:span>: MARIA FEIJÃO MATOS<text:line-break/><text:span text:style-name="T41">ADVOGADO: DOMINGOS SÉRGIO XIMENES FEIJÃO FILHO</text:span> – OAB/CE51967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28">170. </text:span><text:span text:style-name="T36">APELAÇÃO CÍVEL N 3004547-97.2025.8.06.0071<text:line-break/></text:span><text:span text:style-name="T38">RELATOR(A): 3º Gabinete da 1ª Câmara de Direito Privado</text:span><text:line-break/><text:span text:style-name="T36">APELANTE</text:span>: ELIS<text:span text:style-name="T227">Â</text:span>NGELA MARCOS DOS SANTOS<text:line-break/><text:span text:style-name="T41">ADVOGADO: FLÁVIO HENRIQUE PONTES PIMENTEL</text:span> - OAB/CE18523-A<text:line-break/><text:span text:style-name="T36">APELAD</text:span><text:span text:style-name="T233">A</text:span>: BOA VISTA SERVIÇOS S.A.<text:line-break/><text:span text:style-name="T41">ADVOGADO: GIANMARCO COSTABEBER</text:span> – OAB/CE49862-A.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7"><text:span text:style-name="Fonte_20_parág._20_padrão"><text:span text:style-name="T64">( <text:s text:c="2"/>) Unânime <text:s/>( <text:s text:c="2"/>) Maioria</text:span></text:span><text:line-break/><text:line-break/></text:p>
      <text:p text:style-name="P128"/>
      <text:p text:style-name="P128"/>
      <text:p text:style-name="P128"/>
      <text:p text:style-name="P128"/>
      <text:p text:style-name="P128"/>
      <text:p text:style-name="P128"/>
      <text:p text:style-name="P127"><text:soft-page-break/><text:span text:style-name="T228">171. </text:span><text:span text:style-name="T36">APELAÇÃO CÍVEL N 0202020-70.2024.8.06.0171<text:line-break/></text:span><text:span text:style-name="T38">RELATOR(A): 3º Gabinete da 1ª Câmara de Direito Privado</text:span><text:line-break/><text:span text:style-name="T36">APELANTE</text:span>: MARIA HELENA DE LIMA CARVALHO<text:line-break/><text:span text:style-name="T41">ADVOGAD</text:span><text:span text:style-name="T234">A</text:span><text:span text:style-name="T41">: RONISA ALVES FREITAS</text:span> - OAB/CE23788-A<text:line-break/><text:span text:style-name="T36">APELAD</text:span><text:span text:style-name="T235">A</text:span>: CONAFER CONFEDERAÇÃO NACIONAL DOS AGRICULTORES FAMILIARES E EMPREEND. FAMI. RURAIS DO BRASIL.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4"><text:span text:style-name="Fonte_20_parág._20_padrão"><text:span text:style-name="T64">( <text:s text:c="2"/>) Unânime <text:s/>( <text:s text:c="2"/>) Maioria</text:span></text:span></text:p>
      <text:p text:style-name="P125"><text:line-break/><text:span text:style-name="T228">172. </text:span><text:span text:style-name="T36">APELAÇÃO CÍVEL N 3000390-73.2025.8.06.0106<text:line-break/></text:span><text:span text:style-name="T38">RELATOR(A): 3º Gabinete da 1ª Câmara de Direito Privado</text:span><text:line-break/><text:span text:style-name="T36">APELANTE</text:span>: JOS<text:span text:style-name="T236">É</text:span> ALVES BEZERRA<text:line-break/><text:span text:style-name="T41">ADVOGADO: EDUARDO DA SILVA GAMA</text:span> - OAB/BA64189<text:line-break/><text:span text:style-name="T36">APELADO</text:span>: BANCO DAYCOVAL S/A.<text:line-break/><text:span text:style-name="T41">ADVOGAD</text:span><text:span text:style-name="T234">A</text:span><text:span text:style-name="T41">: ROBERTA DA CÂMARA LIMA CAVALCANTI</text:span> – OAB/CE54140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4"><text:span text:style-name="Fonte_20_parág._20_padrão"><text:span text:style-name="T64">( <text:s text:c="2"/>) Unânime <text:s/>( <text:s text:c="2"/>) Maioria</text:span></text:span></text:p>
      <text:p text:style-name="P125"><text:line-break/><text:span text:style-name="T228">173. </text:span><text:span text:style-name="T36">APELAÇÃO CÍVEL N 3000967-82.2025.8.06.0031<text:line-break/></text:span><text:span text:style-name="T38">RELATOR(A): 3º Gabinete da 1ª Câmara de Direito Privado</text:span><text:line-break/><text:span text:style-name="T36">APELANTE</text:span>: MANOEL BANDEIRA DA SILVA<text:line-break/><text:span text:style-name="T41">ADVOGADO: FRANCISCO REGIOS PEREIRA NETO</text:span> - OAB/CE25034-A<text:line-break/><text:span text:style-name="T36">APELADO</text:span>: BANCO ITAU CONSIGNADO S.A.<text:line-break/><text:span text:style-name="T41">ADVOGAD</text:span><text:span text:style-name="T234">A</text:span><text:span text:style-name="T41">: ENY ANGE SOLEDADE BITTENCOURT DE ARAÚJO</text:span> – OAB/BA29442-A.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7"><text:span text:style-name="Fonte_20_parág._20_padrão"><text:span text:style-name="T64">( <text:s text:c="2"/>) Unânime <text:s/>( <text:s text:c="2"/>) Maioria</text:span></text:span><text:line-break/><text:line-break/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7"><text:soft-page-break/><text:span text:style-name="T228">174. </text:span><text:span text:style-name="T36">AGRAVO DE INSTRUMENTO N 3006828-45.2025.8.06.0000<text:line-break/></text:span><text:span text:style-name="T38">RELATOR(A): 3º Gabinete da 1ª Câmara de Direito Privado</text:span><text:line-break/><text:span text:style-name="T36">AGRAVANTE</text:span>: COMERCIAL VALFARMA LTDA<text:line-break/><text:span text:style-name="T41">ADVOGADO: RAFAEL SALDANHA PESSOA</text:span> - OAB/CE23951-A<text:line-break/><text:span text:style-name="T36">AGRAVAD</text:span><text:span text:style-name="T235">A</text:span>: SANTA CASA DE MISERICÓRDIA DE SOBRAL<text:line-break/><text:span text:style-name="T41">ADVOGADO: PEDRO VICTOR RODRIGUES LINHARES</text:span> - OAB/CE41755-A<text:line-break/><text:span text:style-name="T41">ADVOGAD</text:span><text:span text:style-name="T234">A</text:span><text:span text:style-name="T41">: LIA PONTES SOUSA</text:span> - OAB/CE31448-A<text:line-break/><text:span text:style-name="T41">ADVOGAD</text:span><text:span text:style-name="T234">A</text:span><text:span text:style-name="T41">: ANDRESSA VIEIRA MAGALHÃES</text:span> – OAB/CE46558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28">175. </text:span><text:span text:style-name="T36">APELAÇÃO CÍVEL N 3001300-55.2025.8.06.0121<text:line-break/></text:span><text:span text:style-name="T38">RELATOR(A): 3º Gabinete da 1ª Câmara de Direito Privado</text:span><text:line-break/><text:span text:style-name="T36">APELANTE</text:span>: MARIA DE F<text:span text:style-name="T237">Á</text:span>TIMA LUIZ ALVES<text:line-break/><text:span text:style-name="T41">ADVOGADO: FRANCISCO RANULFO MAGALH</text:span><text:span text:style-name="T178">Ã</text:span><text:span text:style-name="T41">ES R. JUNIOR</text:span> - OAB/CE21594-A<text:line-break/><text:span text:style-name="T36">APELADO</text:span>: BANCO BRADESCO S/A.<text:line-break/><text:span text:style-name="T41">ADVOGADO: THIAGO BARREIRA ROMCY</text:span> – OAB/CE23900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28">176. </text:span><text:span text:style-name="T36">APELAÇÃO CÍVEL N 3004118-70.2025.8.06.0091<text:line-break/></text:span><text:span text:style-name="T38">RELATOR(A): 3º Gabinete da 1ª Câmara de Direito Privado</text:span><text:line-break/><text:span text:style-name="T36">APELANTE</text:span>: ANA LIRA PAULO DE ARAÚJO<text:line-break/><text:span text:style-name="T41">ADVOGADO: FRANCISCO EVERTON BEZERRA LOPES</text:span> - OAB/CE44908-A<text:line-break/><text:span text:style-name="T36">APELADO</text:span>: BANCO ITAU CONSIGNADO S.A.<text:line-break/><text:span text:style-name="T41">ADVOGAD</text:span><text:span text:style-name="T234">A</text:span><text:span text:style-name="T41">: ENY ANGE SOLEDADE BITTENCOURT DE ARAÚJO</text:span> – OAB/BA29442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9"><text:span text:style-name="Fonte_20_parág._20_padrão"><text:span text:style-name="T64">( <text:s text:c="2"/>) Unânime <text:s/>( <text:s text:c="2"/>) Maioria</text:span></text:span><text:line-break/><text:line-break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29"><text:soft-page-break/><text:span text:style-name="T228">177. </text:span><text:span text:style-name="T36">APELAÇÃO CÍVEL N 0291279-72.2022.8.06.0001<text:line-break/></text:span><text:span text:style-name="T38">RELATOR(A): 3º Gabinete da 1ª Câmara de Direito Privado</text:span><text:line-break/><text:span text:style-name="T36">APELANTE</text:span>: UNIMED DE FORTALEZA COOP. DE TRABALHO M<text:span text:style-name="T236">É</text:span>DICO LTDA<text:line-break/><text:span text:style-name="T41">ADVOGADO: DAVID SOMBRA PEIXOTO</text:span> - OAB/CE16477-A<text:line-break/><text:span text:style-name="T36">APELAD</text:span><text:span text:style-name="T235">A</text:span>: KAROLINE MARTINS FEITOSA<text:line-break/><text:span text:style-name="T41">ADVOGADO: COLUMBANO FEIJÓ</text:span> - OAB/SP346653-A<text:line-break/><text:span text:style-name="T41">ADVOGADO: KAIQUE LOPES DO NASCIMENTO</text:span> – OAB/ES41075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28">178. </text:span><text:span text:style-name="T36">APELAÇÃO CÍVEL N 3001860-11.2025.8.06.0084<text:line-break/></text:span><text:span text:style-name="T38">RELATOR(A): 3º Gabinete da 1ª Câmara de Direito Privado</text:span><text:line-break/><text:span text:style-name="T36">APELANTE</text:span>: JOS<text:span text:style-name="T236">É</text:span> MARTINS DE OLIVEIRA NETO<text:line-break/><text:span text:style-name="T41">ADVOGADO: DIEGO DE CARVALHO RODRIGUES</text:span> - OAB/CE19646-A<text:line-break/><text:span text:style-name="T36">APELADO</text:span>: BANCO BRADESCO S/A.<text:line-break/><text:span text:style-name="T41">ADVOGADO: THIAGO BARREIRA ROMCY</text:span> – OAB/CE23900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span text:style-name="T36"><text:line-break/></text:span><text:span text:style-name="T228">179. </text:span><text:span text:style-name="T36">AGRAVO DE INSTRUMENTO N 0000574-42.2019.8.06.0122<text:line-break/></text:span><text:span text:style-name="T38">RELATOR(A): 3º Gabinete da 1ª Câmara de Direito Privado</text:span><text:line-break/><text:span text:style-name="T36">AGRAVANTE</text:span>: COMPANHIA DE ÁGUA E ESGOTO DO CEAR<text:span text:style-name="T236">Á -</text:span> CAGECE<text:line-break/><text:span text:style-name="T41">ADVOGADO: IGOR MALVEIRA PEIXOTO</text:span> - OAB/CE21105-A<text:line-break/><text:span text:style-name="T41">ADVOGADO: SILENO KLEBER GUEDES FILHO</text:span> - OAB/CE14871-A<text:line-break/><text:span text:style-name="T41">ADVOGADO: JOS</text:span><text:span text:style-name="T234">É</text:span><text:span text:style-name="T41"> WILFRIDO GRANGEIRO LEITE J</text:span><text:span text:style-name="T234">Ú</text:span><text:span text:style-name="T41">NIOR</text:span> - OAB/CE22040-A<text:line-break/><text:span text:style-name="T41">ADVOGADO: JOS</text:span><text:span text:style-name="T234">É</text:span><text:span text:style-name="T41"> ALEXANDRE XIMENES ARAGÃO</text:span> - OAB/CE14456-A<text:line-break/><text:span text:style-name="T36">AGRAVAD</text:span><text:span text:style-name="T235">A</text:span>: MARIA ELIEZITA PEREIRA<text:line-break/><text:span text:style-name="T41">ADVOGAD</text:span><text:span text:style-name="T234">A</text:span><text:span text:style-name="T41">: ALBANITA CRUZ MARTINS MOREIRA</text:span> - OAB/CE17965-A<text:line-break/><text:span text:style-name="T41">ADVOGADO: WILSON DE NORÕES MILFONT NETO</text:span> - OAB/CE15248-A<text:line-break/><text:span text:style-name="T41">ADVOGADO: RUBENS FERREIRA STUDART FILHO</text:span> – OAB/CE16081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9"><text:span text:style-name="Fonte_20_parág._20_padrão"><text:span text:style-name="T64">( <text:s text:c="2"/>) Unânime <text:s/>( <text:s text:c="2"/>) Maioria</text:span></text:span><text:line-break/><text:line-break/></text:p>
      <text:p text:style-name="P130"/>
      <text:p text:style-name="P130"/>
      <text:p text:style-name="P129"><text:soft-page-break/><text:span text:style-name="T228">180. </text:span><text:span text:style-name="T36">APELAÇÃO CÍVEL N 0264754-82.2024.8.06.0001<text:line-break/></text:span><text:span text:style-name="T38">RELATOR(A): 3º Gabinete da 1ª Câmara de Direito Privado</text:span><text:line-break/><text:span text:style-name="T36">APELANTE</text:span>: ELIENILZA GOMES PEREIRA<text:line-break/><text:span text:style-name="T41">ADVOGAD</text:span><text:span text:style-name="T234">A</text:span><text:span text:style-name="T41">: AMANDA MIGUEL SOUSA</text:span> - OAB/CE43585-A<text:line-break/><text:span text:style-name="T36">APELAD</text:span><text:span text:style-name="T235">A</text:span>: ASSOCIAÇÃO DE APOSENTADOS MUTUALISTA PARA BENEFÍCIOS COLETIVOS – AMBEC.<text:line-break/><text:span text:style-name="T41">ADVOGADO: CARLOS EDUARDO COIMBRA DONEGATTI</text:span> - OAB/SP290089-A<text:line-break/><text:span text:style-name="T41">ADVOGADO: DANIEL GERBER</text:span> – OAB/RS39879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28">181. </text:span><text:span text:style-name="T36">APELAÇÃO CÍVEL N 0203584-33.2024.8.06.0091<text:line-break/></text:span><text:span text:style-name="T38">RELATOR(A): 3º Gabinete da 1ª Câmara de Direito Privado</text:span><text:line-break/><text:span text:style-name="T36">APELANTE</text:span>: JOS<text:span text:style-name="T236">É</text:span> NOGUEIRA SOBRINHO<text:line-break/><text:span text:style-name="T41">ADVOGADO: GILBERTO SIEBRA MONTEIRO</text:span> - OAB/CE6004-A<text:line-break/><text:span text:style-name="T36">APELAD</text:span><text:span text:style-name="T235">A</text:span>: CAIXA DE PREVIDÊNCIA E ASSISTÊNCIA DOS SERVIDORES DA FUNDAÇÃO NACIONAL DE SAÚDE.<text:line-break/><text:span text:style-name="T41">ADVOGADO: RAFAEL SALEK RUIZ</text:span> – OAB/RJ94228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9"><text:span text:style-name="Fonte_20_parág._20_padrão"><text:span text:style-name="T64">( <text:s text:c="2"/>) Unânime <text:s/>( <text:s text:c="2"/>) Maioria</text:span></text:span><text:line-break/><text:line-break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29"><text:soft-page-break/><text:span text:style-name="T228">182. </text:span><text:span text:style-name="T36">APELAÇÃO CÍVEL N 3000594-86.2025.8.06.0181<text:line-break/></text:span><text:span text:style-name="T38">RELATOR(A): 3º Gabinete da 1ª Câmara de Direito Privado</text:span><text:line-break/><text:span text:style-name="T36">APELANTE/</text:span><text:span text:style-name="T235">APELADO</text:span>: CLÁUDIO BEZERRA COSTA<text:line-break/><text:span text:style-name="T41">ADVOGADO: VINÍCIUS DE LIMA ALCÂNTARA</text:span> - OAB/CE45130-A<text:line-break/><text:span text:style-name="T36">APELANTE/</text:span><text:span text:style-name="T235">APELADO</text:span>: BANCO BMG S.A.<text:line-break/><text:span text:style-name="T41">ADVOGADO: ANTÔNIO DE MORAES DOURADO NETO</text:span> – OAB/PE23255-A</text:p>
      <text:p text:style-name="P131"><text:span text:style-name="Fonte_20_parág._20_padrão"><text:span text:style-name="T111">1→ Apelo d</text:span></text:span><text:span text:style-name="Fonte_20_parág._20_padrão"><text:span text:style-name="T112">e CLÁUDIO BEZERRA COSTA</text:span></text:span><text:span text:style-name="Fonte_20_parág._20_padrão"><text:span text:style-name="T111">:</text:span></text:span></text:p>
      <text:p text:style-name="P13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124"><text:span text:style-name="Fonte_20_parág._20_padrão"><text:span text:style-name="T10">( <text:s text:c="2"/>) Unânime <text:s/>( <text:s text:c="2"/>) Maioria</text:span></text:span></text:p>
      <text:p text:style-name="P133"/>
      <text:p text:style-name="P134"><text:span text:style-name="Fonte_20_parág._20_padrão"><text:span text:style-name="T111">2→ Apelo d</text:span></text:span><text:span text:style-name="Fonte_20_parág._20_padrão"><text:span text:style-name="T238">o</text:span></text:span><text:span text:style-name="Fonte_20_parág._20_padrão"><text:span text:style-name="T112"> BANCO BMG S.A</text:span></text:span><text:span text:style-name="Fonte_20_parág._20_padrão"><text:span text:style-name="T111">:</text:span></text:span></text:p>
      <text:p text:style-name="P13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28">183. </text:span><text:span text:style-name="T36">APELAÇÃO CÍVEL N 0229983-78.2024.8.06.0001<text:line-break/></text:span><text:span text:style-name="T38">RELATOR(A): 3º Gabinete da 1ª Câmara de Direito Privado</text:span><text:line-break/><text:span text:style-name="T36">APELANTE</text:span>: FRANCISCO DE SOUSA FREITAS<text:line-break/><text:span text:style-name="T41">ADVOGAD</text:span><text:span text:style-name="T234">A</text:span><text:span text:style-name="T41">: LUCIANA TACOLA BECKER</text:span> - OAB/CE15911-A<text:line-break/><text:span text:style-name="T36">APELAD</text:span><text:span text:style-name="T235">A</text:span>: S<text:span text:style-name="T236">AMYA VASCONCELOS MACIEL</text:span><text:line-break/><text:span text:style-name="T41">ADVOGADO: BRUNO CAMPELO LIMA CABO</text:span> - OAB/MG135365-A<text:line-break/><text:span text:style-name="T41">ADVOGAD</text:span><text:span text:style-name="T234">A</text:span><text:span text:style-name="T41">: RAQUEL ODÍLIA VASCONCELOS COSTA</text:span> – OAB/CE25437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28">184. </text:span><text:span text:style-name="T36">APELAÇÃO CÍVEL N 0006987-55.2018.8.06.0074<text:line-break/></text:span><text:span text:style-name="T38">RELATOR(A): 3º Gabinete da 1ª Câmara de Direito Privado</text:span><text:line-break/><text:span text:style-name="T36">APELANTE</text:span>: MOACIR BENVINDO DE SOUZA<text:line-break/><text:span text:style-name="T41">ADVOGAD</text:span><text:span text:style-name="T234">A</text:span><text:span text:style-name="T41">: CARLA PAULO SOUSA LIMA</text:span> - OAB/CE47668-A<text:line-break/><text:span text:style-name="T36">APELAD</text:span><text:span text:style-name="T235">A</text:span>: MARIA DIALEDA DE SOUSA<text:line-break/><text:span text:style-name="T41">ADVOGADO: MARCOS ANTÔNIO INÁCIO DA SILVA</text:span> – OAB/CE20417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9"><text:span text:style-name="Fonte_20_parág._20_padrão"><text:span text:style-name="T64">( <text:s text:c="2"/>) Unânime <text:s/>( <text:s text:c="2"/>) Maioria</text:span></text:span><text:line-break/><text:line-break/></text:p>
      <text:p text:style-name="P129"><text:soft-page-break/><text:span text:style-name="T228">185. </text:span><text:span text:style-name="T36">AGRAVO DE INSTRUMENTO N 3010113-46.2025.8.06.0000<text:line-break/></text:span><text:span text:style-name="T38">RELATOR(A): 3º Gabinete da 1ª Câmara de Direito Privado</text:span><text:line-break/><text:span text:style-name="T36">AGRAVANTE</text:span>: BENEFICÊNCIA CAMILIANA DO SUL.<text:line-break/><text:span text:style-name="T41">ADVOGAD</text:span><text:span text:style-name="T234">A</text:span><text:span text:style-name="T41">: MARIA LUA SANTIAGO PINHEIRO</text:span> - OAB/CE32864-A<text:line-break/><text:span text:style-name="T41">ADVOGADO: PATTRICK LUIS RAMOS DE CARVALHO</text:span> - OAB/CE20725-A<text:line-break/><text:span text:style-name="T36">AGRAVADO</text:span>: M. B. D. M. A.<text:line-break/><text:span text:style-name="T41">ADVOGAD</text:span><text:span text:style-name="T234">A</text:span><text:span text:style-name="T41">: THAYS MOURA EVANGELISTA</text:span> – OAB/CE47698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28">186. </text:span><text:span text:style-name="T36">APELAÇÃO CÍVEL N 0275974-14.2023.8.06.0001<text:line-break/></text:span><text:span text:style-name="T38">RELATOR(A): 3º Gabinete da 1ª Câmara de Direito Privado</text:span><text:line-break/><text:span text:style-name="T36">APELANTE</text:span>: REGINA MAURA VILLELA BARBOZA<text:line-break/><text:span text:style-name="T41">ADVOGADO: ALAN NORONHA GURGEL DO AMARAL</text:span> - OAB/CE34032-A<text:line-break/><text:span text:style-name="T41">ADVOGADO: ALUÍSIO GURGEL DO AMARAL NETO</text:span> - OAB/CE23848-A<text:line-break/><text:span text:style-name="T36">APELAD</text:span><text:span text:style-name="T235">A</text:span>: TN AG<text:span text:style-name="T236">Ê</text:span>NCIA DE NOT<text:span text:style-name="T236">Í</text:span>CIAS LTDA.<text:line-break/><text:span text:style-name="T41">ADVOGAD</text:span><text:span text:style-name="T234">A</text:span><text:span text:style-name="T41">: GABRIELLA DE MIRANDA VENTURA</text:span> – OAB/RJ200404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28">187.</text:span><text:span text:style-name="T239"> </text:span><text:span text:style-name="T36">AGRAVO DE INSTRUMENTO N 3009871-87.2025.8.06.0000</text:span><text:line-break/><text:span text:style-name="T38">RELATOR(A): 3º Gabinete da 1ª Câmara de Direito Privado</text:span><text:line-break/><text:span text:style-name="T36">AGRAVANTE</text:span>: ANDREA BIZERRA DE ANDRADE<text:line-break/><text:span text:style-name="T41">ADVOGAD</text:span><text:span text:style-name="T240">A</text:span><text:span text:style-name="T41">: B</text:span><text:span text:style-name="T240">Á</text:span><text:span text:style-name="T41">RBARA LIA GOMES DE MELO</text:span> - OAB/CE18811-A<text:line-break/><text:span text:style-name="T41">ADVOGAD</text:span><text:span text:style-name="T240">A</text:span><text:span text:style-name="T41">: ISABEL DE ANDRADE RIBEIRO OLIVEIRA</text:span> - OAB/CE15181-A<text:line-break/><text:span text:style-name="T41">ADVOGADO: ABDIAS JUNIO CAVALCANTE OLIVEIRA</text:span> - OAB/CE7807-A<text:line-break/><text:span text:style-name="T36">AGRAVADO:</text:span> S<text:span text:style-name="T239">É</text:span>RGIO TEIXEIRA FEL<text:span text:style-name="T239">Í</text:span>CIO<text:line-break/><text:span text:style-name="T41">ADVOGADO: M</text:span><text:span text:style-name="T240">Á</text:span><text:span text:style-name="T41">RCIO RAFAEL GAZZINEO</text:span> – OAB/CE23495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9"><text:span text:style-name="Fonte_20_parág._20_padrão"><text:span text:style-name="T64">( <text:s text:c="2"/>) Unânime <text:s/>( <text:s text:c="2"/>) Maioria</text:span></text:span><text:line-break/><text:line-break/></text:p>
      <text:p text:style-name="P130"/>
      <text:p text:style-name="P130"/>
      <text:p text:style-name="P130"/>
      <text:p text:style-name="P130"/>
      <text:p text:style-name="P129"><text:soft-page-break/><text:span text:style-name="T228">188. </text:span><text:span text:style-name="T36">AGRAVO DE INSTRUMENTO N 3011716-57.2025.8.06.0000<text:line-break/></text:span><text:span text:style-name="T38">RELATOR(A): 3º Gabinete da 1ª Câmara de Direito Privado</text:span><text:line-break/><text:span text:style-name="T36">AGRAVANTE</text:span>: GABRIELA REIS DE LIMA TELES<text:line-break/><text:span text:style-name="T41">ADVOGAD</text:span><text:span text:style-name="T234">A</text:span><text:span text:style-name="T41">: VANESSA LIMA DE OLIVEIRA</text:span> - OAB/CE41177-A<text:line-break/><text:span text:style-name="T41">ADVOGADO: LUIZ HENRIQUE GADELHA DE OLIVEIRA</text:span> - OAB/CE22125-A<text:line-break/><text:span text:style-name="T41">ADVOGADO: ADRYU R</text:span><text:span text:style-name="T234">É</text:span><text:span text:style-name="T41">GIS ROLIM FERNANDES</text:span> - OAB/CE24916-A<text:line-break/><text:span text:style-name="T36">AGRAVADO</text:span>: HRH FORTALEZA EMPREENDIMENTO HOTELEIRO S.A.<text:line-break/><text:span text:style-name="T41">ADVOGAD</text:span><text:span text:style-name="T234">A</text:span><text:span text:style-name="T41">: MARIANA DIAS DA SILVA SANTOS</text:span> – OAB/CE25742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28">189. </text:span><text:span text:style-name="T36">APELAÇÃO CÍVEL N 0200490-69.2022.8.06.0181<text:line-break/></text:span><text:span text:style-name="T38">RELATOR(A): 3º Gabinete da 1ª Câmara de Direito Privado</text:span><text:line-break/><text:span text:style-name="T36">APELANTE</text:span>: MARIA APARECIDA LOPES DA SILVA<text:line-break/><text:span text:style-name="T41">ADVOGAD</text:span><text:span text:style-name="T234">A</text:span><text:span text:style-name="T41">: AMANDA KELLY ROCHA DE OLIVEIRA</text:span> - OAB/CE42814-A<text:line-break/><text:span text:style-name="T36">APELAD</text:span><text:span text:style-name="T235">A</text:span>: EME DANIELY ALVES <text:span text:style-name="T241">E OUTROS.</text:span><text:line-break/><text:span text:style-name="T41">ADVOGADO: VINÍCIUS DE LIMA ALCÂNTARA</text:span> - OAB/CE45130-A<text:line-break/><text:span text:style-name="T41">ADVOGAD</text:span><text:span text:style-name="T242">A</text:span><text:span text:style-name="T41">: MAGDA COSTA SILVA</text:span> - OAB/CE44663-A<text:line-break/><text:span text:style-name="T41">ADVOGADO: THOMAS EDSON ALVES DE SOUZA</text:span> – OAB/CE38715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4"><text:span text:style-name="Fonte_20_parág._20_padrão"><text:span text:style-name="T64">( <text:s text:c="2"/>) Unânime <text:s/>( <text:s text:c="2"/>) Maioria</text:span></text:span></text:p>
      <text:p text:style-name="P125"><text:line-break/><text:span text:style-name="T228">190. </text:span><text:span text:style-name="T36">AGRAVO DE INSTRUMENTO N 3014491-45.2025.8.06.0000<text:line-break/></text:span><text:span text:style-name="T38">RELATOR(A): 3º Gabinete da 1ª Câmara de Direito Privado</text:span><text:line-break/><text:span text:style-name="T36">AGRAVANTE</text:span>: BANCO DO BRASIL S.A.<text:line-break/><text:span text:style-name="T41">ADVOGADO: WILSON SALES BELCHIOR</text:span> - OAB/CE17314-A<text:line-break/><text:span text:style-name="T36">AGRAVADO</text:span>: JOÃO FÉLIX COSTA<text:line-break/><text:span text:style-name="T41">ADVOGADO: JOS</text:span><text:span text:style-name="T242">É</text:span><text:span text:style-name="T41"> MARIA VALE SAMPAIO</text:span> – OAB/CE13500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9"><text:span text:style-name="Fonte_20_parág._20_padrão"><text:span text:style-name="T64">( <text:s text:c="2"/>) Unânime <text:s/>( <text:s text:c="2"/>) Maioria</text:span></text:span><text:line-break/><text:line-break/></text:p>
      <text:p text:style-name="P136"/>
      <text:p text:style-name="P136"/>
      <text:p text:style-name="P136"/>
      <text:p text:style-name="P136"/>
      <text:p text:style-name="P129"><text:soft-page-break/><text:span text:style-name="T243">191. </text:span><text:span text:style-name="T36">APELAÇÃO CÍVEL N 3000827-83.2025.8.06.0181<text:line-break/></text:span><text:span text:style-name="T38">RELATOR(A): 3º Gabinete da 1ª Câmara de Direito Privado</text:span><text:line-break/><text:span text:style-name="T36">APELANTE</text:span>: BANCO BRADESCO S/A.<text:line-break/><text:span text:style-name="T41">ADVOGADO: RENATO CHAGAS CORREA DA SILVA</text:span> - OAB/CE49416-A<text:line-break/><text:span text:style-name="T36">APELADO</text:span>: JOÃO CÂNDIDO CARDOZO<text:line-break/><text:span text:style-name="T41">ADVOGAD</text:span><text:span text:style-name="T242">A</text:span><text:span text:style-name="T41">: ANT</text:span><text:span text:style-name="T242">Ô</text:span><text:span text:style-name="T41">NIA MILDA NORONHA EVANGELISTA</text:span> – OAB/CE24619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span text:style-name="T36"><text:line-break/></text:span><text:span text:style-name="T243">192. </text:span><text:span text:style-name="T36">APELAÇÃO CÍVEL N 3002571-21.2024.8.06.0029<text:line-break/></text:span><text:span text:style-name="T38">RELATOR(A): 3º Gabinete da 1ª Câmara de Direito Privado</text:span><text:line-break/><text:span text:style-name="T36">APELANTE</text:span>: ANTÔNIO RICARTE DOS SANTOS<text:line-break/><text:span text:style-name="T41">ADVOGADO: FRANCISCO AUGUSTO OLIVEIRA PAES DE ANDRADE</text:span> - OAB/CE38088-A<text:line-break/><text:span text:style-name="T36">APELADO</text:span>: BANCO BRADESCO S/A<text:line-break/><text:span text:style-name="T41">ADVOGADO: THIAGO BARREIRA ROMCY</text:span> - OAB/CE23900-A<text:line-break/><text:span text:style-name="T41">ADVOGADO: LUIZ AUGUSTO ABRANTES PEQUENO JUNIOR</text:span> – OAB/CE23178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43">193. </text:span><text:span text:style-name="T36">APELAÇÃO CÍVEL N 3029372-24.2025.8.06.0001<text:line-break/></text:span><text:span text:style-name="T38">RELATOR(A): 3º Gabinete da 1ª Câmara de Direito Privado</text:span><text:line-break/><text:span text:style-name="T36">APELANTE</text:span>: SUL AMÉRICA SEGUROS DE PESSOAS E PREVIDÊNCIA S.A.<text:line-break/><text:span text:style-name="T41">ADVOGADO: JURANDY SOARES DE MORAES NETO</text:span> - OAB/PE27851-A<text:line-break/><text:span text:style-name="T36">APELAD</text:span><text:span text:style-name="T244">A</text:span>: NAYANA DE ARAÚJO SANTOS<text:line-break/><text:span text:style-name="T41">ADVOGADO: FLÁVIO JACINTO DA SILVA</text:span> – OAB/CE6416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9"><text:span text:style-name="Fonte_20_parág._20_padrão"><text:span text:style-name="T64">( <text:s text:c="2"/>) Unânime <text:s/>( <text:s text:c="2"/>) Maioria</text:span></text:span><text:line-break/><text:line-break/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29"><text:soft-page-break/><text:span text:style-name="T243">194. </text:span><text:span text:style-name="T36">APELAÇÃO CÍVEL N 3000097-98.2025.8.06.0043<text:line-break/></text:span><text:span text:style-name="T38">RELATOR(A): 3º Gabinete da 1ª Câmara de Direito Privado</text:span><text:line-break/><text:span text:style-name="T36">APELANTE</text:span>: CAPITAL CONSIG SOCIEDADE DE CR<text:span text:style-name="T245">É</text:span>DITO DIRETO S.A.<text:line-break/><text:span text:style-name="T41">ADVOGAD</text:span><text:span text:style-name="T246">A</text:span><text:span text:style-name="T41">: NATHALIA SILVA FREITAS</text:span> - OAB/SP484777-A<text:line-break/><text:span text:style-name="T36">APELADO</text:span>: PEDRO CESÁRIO BENTO DOS SANTOS<text:line-break/><text:span text:style-name="T41">ADVOGADO: THIAGO PAIXÃO BARBOSA</text:span> – OAB/RJ176335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43">195. </text:span><text:span text:style-name="T36">APELAÇÃO CÍVEL N 0242599-22.2023.8.06.0001<text:line-break/></text:span><text:span text:style-name="T38">RELATOR(A): 3º Gabinete da 1ª Câmara de Direito Privado</text:span><text:line-break/><text:span text:style-name="T36">APELANTE</text:span>: IZABEL DA SILVA BOTÃO<text:line-break/><text:span text:style-name="T41">ADVOGADO: MICHAEL GALVÃO DE ALMEIDA BARBOSA</text:span> - OAB/CE36393-A<text:line-break/><text:span text:style-name="T36">APELADO</text:span>: BANCO BMG S.A.<text:line-break/><text:span text:style-name="T41">ADVOGAD</text:span><text:span text:style-name="T246">A</text:span><text:span text:style-name="T41">: FERNANDA RAFAELLA OLIVEIRA DE CARVALHO</text:span> – OAB/PE32766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43">196. </text:span><text:span text:style-name="T36">APELAÇÃO CÍVEL N 3001752-92.2025.8.06.0112<text:line-break/></text:span><text:span text:style-name="T38">RELATOR(A): 3º Gabinete da 1ª Câmara de Direito Privado</text:span><text:line-break/><text:span text:style-name="T36">APELANTE</text:span>: VANALDO INÁCIO DE SOUSA<text:line-break/><text:span text:style-name="T41">ADVOGAD</text:span><text:span text:style-name="T246">A</text:span><text:span text:style-name="T41">: M</text:span><text:span text:style-name="T247">Í</text:span><text:span text:style-name="T41">RIA FERNANDA DA SILVA CANOLA</text:span> - OAB/SP480988-A<text:line-break/><text:span text:style-name="T36">APELADO</text:span>: BANCO VOTORANTIM S.A.<text:line-break/><text:span text:style-name="T41">ADVOGADO: MOISÉS BATISTA DE SOUZA</text:span> – OAB/CE15474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9"><text:span text:style-name="Fonte_20_parág._20_padrão"><text:span text:style-name="T64">( <text:s text:c="2"/>) Unânime <text:s/>( <text:s text:c="2"/>) Maioria</text:span></text:span><text:line-break/><text:line-break/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29"><text:soft-page-break/><text:span text:style-name="T243">197. </text:span><text:span text:style-name="T36">APELAÇÃO CÍVEL N 3000118-97.2025.8.06.0100<text:line-break/></text:span><text:span text:style-name="T38">RELATOR(A): 3º Gabinete da 1ª Câmara de Direito Privado</text:span><text:line-break/><text:span text:style-name="T36">APELANTE</text:span>: MARIA ASSUNÇÃO GOMES MELO<text:line-break/><text:span text:style-name="T41">ADVOGAD</text:span><text:span text:style-name="T246">A</text:span><text:span text:style-name="T41">: CAMILA COSTA DUARTE</text:span> - OAB/RS92737-A<text:line-break/><text:span text:style-name="T36">APELADO</text:span>: BANCO AGIBANK S.A.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43">198. </text:span><text:span text:style-name="T36">APELAÇÃO CÍVEL N 3001827-11.2025.8.06.0055<text:line-break/></text:span><text:span text:style-name="T38">RELATOR(A): 3º Gabinete da 1ª Câmara de Direito Privado</text:span><text:line-break/><text:span text:style-name="T36">APELANTE</text:span>: MARIA FLORÊNCIO OLIVEIRA<text:line-break/><text:span text:style-name="T41">ADVOGADO: FRANCISCO REGIOS PEREIRA NETO</text:span> - OAB/CE25034-A<text:line-break/><text:span text:style-name="T36">APELADO</text:span>: BANCO AGIBANK S.A.<text:line-break/><text:span text:style-name="T41">ADVOGADO: DENNER DE BARROS E MASCARENHAS BARBOSA</text:span> – OAB/CE41218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43">199. </text:span><text:span text:style-name="T36">APELAÇÃO CÍVEL N 3041800-72.2024.8.06.0001<text:line-break/></text:span><text:span text:style-name="T38">RELATOR(A): 3º Gabinete da 1ª Câmara de Direito Privado</text:span><text:line-break/><text:span text:style-name="T36">APELANTE</text:span>: AYMOR<text:span text:style-name="T241">É</text:span> CR<text:span text:style-name="T241">É</text:span>DITO, FINANCIAMENTO E INVESTIMENTO S.A.<text:line-break/><text:span text:style-name="T41">ADVOGADO: HERICK PAVIN</text:span> - OAB/SC22391-A<text:line-break/><text:span text:style-name="T36">APELADO</text:span>: EDUARDO VILELA VELOSO<text:line-break/><text:span text:style-name="T41">ADVOGADO: RICARDO LUNA PARENTE SARAIVA</text:span> - OAB/CE42331-A<text:line-break/><text:span text:style-name="T41">ADVOGADO: NERILDO MACHADO</text:span> – OAB/CE20982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7"><text:soft-page-break/><text:span text:style-name="T243">200.</text:span><text:span text:style-name="T248"> </text:span><text:span text:style-name="T36">APELAÇÃO CÍVEL N 3000345-06.2025.8.06.0030</text:span><text:line-break/><text:span text:style-name="T38">RELATOR(A): 3º Gabinete da 1ª Câmara de Direito Privado</text:span><text:line-break/><text:span text:style-name="T36">APELANTE:</text:span> MARTA EDNA ANDRADE REIS<text:line-break/><text:span text:style-name="T41">ADVOGADO: ANT</text:span><text:span text:style-name="T249">Ô</text:span><text:span text:style-name="T41">NIO LIUDE ELIAS DA SILVA</text:span> - OAB/CE36529-A<text:line-break/><text:span text:style-name="T36">APELADO:</text:span> BANCO BRADESCO S/A.<text:line-break/><text:span text:style-name="T41">ADVOGADO: ANDR</text:span><text:span text:style-name="T249">É</text:span><text:span text:style-name="T41"> NIETO MOYA</text:span> – OAB/SP235738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43">201. </text:span><text:span text:style-name="T36">APELAÇÃO CÍVEL N 0201998-09.2023.8.06.0151<text:line-break/></text:span><text:span text:style-name="T38">RELATOR(A): 3º Gabinete da 1ª Câmara de Direito Privado</text:span><text:line-break/><text:span text:style-name="T36">APELANTE</text:span>: ITAU UNIBANCO S.A.<text:line-break/><text:span text:style-name="T41">ADVOGADO: NELSON MONTEIRO DE CARVALHO NETO</text:span> - OAB/RJ60359-A<text:line-break/><text:span text:style-name="T36">APELADO</text:span>: LUIZ BARBOSA NUNES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43">202. </text:span><text:span text:style-name="T36">APELAÇÃO CÍVEL N 0263703-36.2024.8.06.0001<text:line-break/></text:span><text:span text:style-name="T38">RELATOR(A): 3º Gabinete da 1ª Câmara de Direito Privado</text:span><text:line-break/><text:span text:style-name="T36">APELANTE</text:span>: NADIR DE CARVALHO CARDOSO<text:line-break/><text:span text:style-name="T41">ADVOGADO: FRANCISCO FÁBIO DOS SANTOS RODRIGUES</text:span> - OAB/CE30879-A<text:line-break/><text:span text:style-name="T36">APELADO</text:span>: BANCO DO BRASIL S.A.<text:line-break/><text:span text:style-name="T41">ADVOGADO: NEI CALDERON</text:span> – OAB/SP114904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7"><text:soft-page-break/><text:span text:style-name="T243">203. </text:span><text:span text:style-name="T36">APELAÇÃO CÍVEL N 0200878-07.2022.8.06.0137<text:line-break/></text:span><text:span text:style-name="T38">RELATOR(A): 3º Gabinete da 1ª Câmara de Direito Privado</text:span><text:line-break/><text:span text:style-name="T36">APELANTE</text:span>: MARLENE DA SILVA MACEDO SOARES<text:line-break/><text:span text:style-name="T41">ADVOGADO: FELIPE CINTRA DE PAULA</text:span> - OAB/SP310440-A<text:line-break/><text:span text:style-name="T36">APELADO</text:span>: BANCO BMG S.A.<text:line-break/><text:span text:style-name="T41">ADVOGAD</text:span><text:span text:style-name="T246">A</text:span><text:span text:style-name="T41">: GIOVANNA MORILLO VIGIL DIAS COSTA</text:span> – OAB/MG91567-A.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43">204. </text:span><text:span text:style-name="T36">APELAÇÃO CÍVEL N 3091256-54.2025.8.06.0001<text:line-break/></text:span><text:span text:style-name="T38">RELATOR(A): 3º Gabinete da 1ª Câmara de Direito Privado</text:span><text:line-break/><text:span text:style-name="T36">APELANTE</text:span>: MAPFRE SEGUROS GERAIS S.A.<text:line-break/><text:span text:style-name="T41">ADVOGAD</text:span><text:span text:style-name="T242">A</text:span><text:span text:style-name="T41">: ROBERTA BEATRIZ DO NASCIMENTO</text:span> - OAB/SP192649-A<text:line-break/><text:span text:style-name="T36">APELAD</text:span><text:span text:style-name="T244">A</text:span>: ANA CRISTINA MIRANDA VIEIRA DOS PRAZERES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43">205. </text:span><text:span text:style-name="T36">APELAÇÃO CÍVEL N 0200253-42.2022.8.06.0114<text:line-break/></text:span><text:span text:style-name="T38">RELATOR(A): 3º Gabinete da 1ª Câmara de Direito Privado</text:span><text:line-break/><text:span text:style-name="T36">APELANTE</text:span>: JOANA DUARTE DE OLIVEIRA<text:line-break/><text:span text:style-name="T41">ADVOGADO: MARCUS ANDRÉ FORTALEZA DE SOUSA</text:span> - OAB/CE19091-A<text:line-break/><text:span text:style-name="T36">APELADO</text:span>: BANCO BRADESCO FINANCIAMENTOS S.A.<text:line-break/><text:span text:style-name="T41">ADVOGADO: PAULO EDUARDO PRADO</text:span> – OAB/CE24314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7"><text:soft-page-break/><text:span text:style-name="T243">206. </text:span><text:span text:style-name="T36">AGRAVO DE INSTRUMENTO N 3016870-56.2025.8.06.0000<text:line-break/></text:span><text:span text:style-name="T38">RELATOR(A): 3º Gabinete da 1ª Câmara de Direito Privado</text:span><text:line-break/><text:span text:style-name="T36">AGRAVANTE</text:span>: CREFISA S/A CR<text:span text:style-name="T241">É</text:span>DITO, FINANCIAMENTO E INVESTIMENTOS<text:line-break/><text:span text:style-name="T41">ADVOGADO: L</text:span><text:span text:style-name="T242">Á</text:span><text:span text:style-name="T41">ZARO JOS</text:span><text:span text:style-name="T242">É</text:span><text:span text:style-name="T41"> GOMES J</text:span><text:span text:style-name="T242">Ú</text:span><text:span text:style-name="T41">NIOR</text:span> - OAB/MS8125-A<text:line-break/><text:span text:style-name="T36">AGRAVAD</text:span><text:span text:style-name="T244">A</text:span>: NILZA DA SILVA GOIS<text:line-break/><text:span text:style-name="T41">ADVOGAD</text:span><text:span text:style-name="T242">A</text:span><text:span text:style-name="T41">: EMÍLIA MARTINS CAVALCANTE</text:span> – OAB/CE26758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50">207. </text:span><text:span text:style-name="T36">AGRAVO DE INSTRUMENTO N 0628351-18.2025.8.06.0000<text:line-break/></text:span><text:span text:style-name="T38">RELATOR(A): 3º Gabinete da 1ª Câmara de Direito Privado</text:span><text:line-break/><text:span text:style-name="T36">AGRAVANTE</text:span><text:span text:style-name="T244">S</text:span>: LÚCIA AFONSO DA SILVA NAVARRO <text:span text:style-name="T241">E OUTRO.</text:span><text:line-break/><text:span text:style-name="T41">ADVOGADO: DAVID LOPES BEZERRA MOURÃO</text:span> - OAB/CE25970-A<text:line-break/><text:span text:style-name="T41">ADVOGADO: ELCIAS DUARTE DE SOUZA FILHO</text:span> - OAB/CE31595-A<text:line-break/><text:span text:style-name="T36">AGRAVADO</text:span>: JUAN JOSE RIDAURA VAZQUEZ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50">208. </text:span><text:span text:style-name="T36">APELAÇÃO CÍVEL N 0202735-32.2023.8.06.0112<text:line-break/></text:span><text:span text:style-name="T38">RELATOR(A): 3º Gabinete da 1ª Câmara de Direito Privado</text:span><text:line-break/><text:span text:style-name="T36">APELANTE</text:span>: MARIA REGILLANI DOS SANTOS<text:line-break/><text:span text:style-name="T41">ADVOGAD</text:span><text:span text:style-name="T242">A</text:span><text:span text:style-name="T41">: LUANA GOMES DA SILVA</text:span> - OAB/CE50166-A<text:line-break/><text:span text:style-name="T41">ADVOGADO: NELSON GON</text:span><text:span text:style-name="T242">Ç</text:span><text:span text:style-name="T41">ALVES MACEDO MAGALHÃES</text:span> - OAB/CE16650-A<text:line-break/><text:span text:style-name="T41">ADVOGADO: JÚLIO MARIUDEDITH SARAIVA ALVES</text:span> - OAB/CE8811-A<text:line-break/><text:span text:style-name="T36">APELAD</text:span><text:span text:style-name="T244">A</text:span>: CRAJUBAR CORRETORA DE SEGUROS LTDA<text:line-break/><text:span text:style-name="T41">ADVOGADO: JURANDY SOARES DE MORAES NETO</text:span> - OAB/PE27851-A<text:line-break/><text:span text:style-name="T41">ADVOGADO: KAIO KLEITON MARTINS FAUSTINO</text:span> - OAB/CE49191-A<text:line-break/><text:span text:style-name="T36">APELADO</text:span>: ALLIANZ SEGUROS S/A<text:line-break/><text:span text:style-name="T41">ADVOGADO: JURANDY SOARES DE MORAES NETO</text:span> – OAB/PE27851-A.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39"/>
      <text:p text:style-name="P139"/>
      <text:p text:style-name="P139"/>
      <text:p text:style-name="P137"><text:soft-page-break/><text:span text:style-name="T250">209. </text:span><text:span text:style-name="T36">APELAÇÃO CÍVEL N 0265871-11.2024.8.06.0001<text:line-break/></text:span><text:span text:style-name="T38">RELATOR(A): 3º Gabinete da 1ª Câmara de Direito Privado</text:span><text:line-break/><text:span text:style-name="T36">APELANTE</text:span>: COMPANHIA ENERGÉTICA DO CEAR<text:span text:style-name="T251">Á – ENEL.</text:span><text:line-break/><text:span text:style-name="T41">ADVOGADO: ANTÔNIO CLETO GOMES</text:span> - OAB/CE5864-A<text:line-break/><text:span text:style-name="T36">APELAD</text:span><text:span text:style-name="T252">A</text:span>: PORTO SEGURO COMPANHIA DE SEGUROS GERAIS<text:line-break/><text:span text:style-name="T41">ADVOGADO: S</text:span><text:span text:style-name="T253">É</text:span><text:span text:style-name="T41">RGIO PINHEIRO MÁXIMO DE SOUZA</text:span> – OAB/RJ135753-A</text:p>
      <text:p text:style-name="P125"><text:span text:style-name="T254">Obs. Impedimento do Exmo. Sr. Des. Carlos Augusto Gomes Correia</text:span>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/text:p>
      <text:p text:style-name="P140"><text:line-break/><text:span text:style-name="T250">210. </text:span><text:span text:style-name="T36">APELAÇÃO CÍVEL N 0006011-44.2019.8.06.0064<text:line-break/></text:span><text:span text:style-name="T38">RELATOR(A): 3º Gabinete da 1ª Câmara de Direito Privado</text:span><text:line-break/><text:span text:style-name="T36">APELANTE</text:span><text:span text:style-name="T255">S</text:span>: <text:span text:style-name="T224">CARLA PÂMELA FELIPE CRUZ E OUTRO.</text:span><text:line-break/><text:span text:style-name="T41">ADVOGAD</text:span><text:span text:style-name="T247">A</text:span><text:span text:style-name="T41">: CATHERINE LYCIA LOPES CARVALHO</text:span> - OAB/CE22666-A<text:line-break/><text:span text:style-name="T41">ADVOGADO: OSCAR BASTOS BRAGA</text:span> - OAB/CE23017-A<text:line-break/><text:span text:style-name="T41">ADVOGADO: MATHEUS HENRIQUE DANTAS GIFONI</text:span> - OAB/CE35211-A<text:line-break/><text:span text:style-name="T36">APELANTE</text:span>: CLEIDIANE SOUSA SANTIAGO<text:line-break/><text:span text:style-name="T41">ADVOGADO: MARCELO AUGUSTO FERNANDES DA SILVA</text:span> - OAB/CE25905-A<text:line-break/><text:span text:style-name="T41">ADVOGAD</text:span><text:span text:style-name="T247">A</text:span><text:span text:style-name="T41">: MÉRCIA PEREIRA DE ANDRADE</text:span> - OAB/CE32389-A<text:line-break/><text:span text:style-name="T41">ADVOGADO: AUGUSTO CÉSAR PEREIRA DA SILVA</text:span> – OAB/CE5069-A</text:p>
      <text:p text:style-name="P141"><text:span text:style-name="Fonte_20_parág._20_padrão"><text:span text:style-name="T111">1→ Apelo d</text:span></text:span><text:span text:style-name="Fonte_20_parág._20_padrão"><text:span text:style-name="T112">e </text:span></text:span><text:span text:style-name="Fonte_20_parág._20_padrão"><text:span text:style-name="T256">CARLA PÂMELA FELIPE CRUZ E OUTRO</text:span></text:span><text:span text:style-name="Fonte_20_parág._20_padrão"><text:span text:style-name="T111">:</text:span></text:span></text:p>
      <text:p text:style-name="P14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143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143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143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143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143"><text:span text:style-name="Fonte_20_parág._20_padrão"><text:span text:style-name="T10">( <text:s text:c="2"/>) Unânime <text:s/>( <text:s text:c="2"/>) Maioria</text:span></text:span></text:p>
      <text:p text:style-name="P144"/>
      <text:p text:style-name="P145"><text:span text:style-name="Fonte_20_parág._20_padrão"><text:span text:style-name="T111">2→ </text:span></text:span><text:span text:style-name="Fonte_20_parág._20_padrão"><text:span text:style-name="T257">Recurso adesivo</text:span></text:span><text:span text:style-name="Fonte_20_parág._20_padrão"><text:span text:style-name="T111"> d</text:span></text:span><text:span text:style-name="Fonte_20_parág._20_padrão"><text:span text:style-name="T112">e CLEIDIANE SOUSA SANTIAGO</text:span></text:span><text:span text:style-name="Fonte_20_parág._20_padrão"><text:span text:style-name="T111">:</text:span></text:span></text:p>
      <text:p text:style-name="P14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46">( <text:s text:c="2"/>) Preliminar(es):( <text:s text:c="2"/>)Não Conhecida (s) ( <text:s text:c="2"/>) Acolhida(s) <text:s text:c="3"/>( <text:s text:c="2"/>) Rejeitada(s)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37"><text:soft-page-break/><text:span text:style-name="T258">211. </text:span><text:span text:style-name="T36">APELAÇÃO CÍVEL N 3001703-42.2025.8.06.0115<text:line-break/></text:span><text:span text:style-name="T38">RELATOR(A): 3º Gabinete da 1ª Câmara de Direito Privado</text:span><text:line-break/><text:span text:style-name="T36">APELANTE</text:span>: BANCO VOLKSWAGEN S.A.<text:line-break/><text:span text:style-name="T41">ADVOGADO: AM</text:span><text:span text:style-name="T247">Â</text:span><text:span text:style-name="T41">NDIO FERREIRA TERESO J</text:span><text:span text:style-name="T247">Ú</text:span><text:span text:style-name="T41">NIOR</text:span> - OAB/CE23189-A<text:line-break/><text:span text:style-name="T36">APELADO</text:span>: F S<text:span text:style-name="T259">É</text:span>RGIO HOLANDA LIMA.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58">212. </text:span><text:span text:style-name="T36">APELAÇÃO CÍVEL N 3038583-84.2025.8.06.0001<text:line-break/></text:span><text:span text:style-name="T38">RELATOR(A): 3º Gabinete da 1ª Câmara de Direito Privado</text:span><text:line-break/><text:span text:style-name="T36">APELANTE</text:span>: MARIA ERIVANIA OLIVEIRA DE ANDRADE<text:line-break/><text:span text:style-name="T41">ADVOGADO: FÁBIO JOEL COVOLAN DAUM</text:span> - OAB/SC34979-A<text:line-break/><text:span text:style-name="T36">APELADO</text:span>: BANCO C6 S.A.<text:line-break/><text:span text:style-name="T41">ADVOGAD</text:span><text:span text:style-name="T247">A</text:span><text:span text:style-name="T41">: FERNANDA RAFAELLA OLIVEIRA DE CARVALHO</text:span> – OAB/PE32766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58">213. </text:span><text:span text:style-name="T36">APELAÇÃO CÍVEL N 0208665-73.2023.8.06.0001<text:line-break/></text:span><text:span text:style-name="T38">RELATOR(A): 3º Gabinete da 1ª Câmara de Direito Privado</text:span><text:line-break/><text:span text:style-name="T36">APELANTE</text:span>: MARIA JOS<text:span text:style-name="T251">É</text:span> NOGUEIRA DE LIMA RAMA<text:line-break/><text:span text:style-name="T41">ADVOGADO: DIEGO ALBUQUERQUE LOPES</text:span> - OAB/CE26053-A<text:line-break/><text:span text:style-name="T36">APELANTE</text:span>: HUGO OSVALDO RICOY RAMA<text:line-break/><text:span text:style-name="T41">ADVOGADO: DIEGO ALBUQUERQUE LOPES</text:span> - OAB/CE26053-A<text:line-break/><text:span text:style-name="T36">APELANTE</text:span>: BUCKY PRÓTESES DE ARTE E TECNOLOGIA LTDA<text:line-break/><text:span text:style-name="T41">ADVOGADO: DIEGO ALBUQUERQUE LOPES</text:span> - OAB/CE26053-A<text:line-break/><text:span text:style-name="T36">APELADO</text:span>: BANCO DO NORDESTE DO BRASIL S.A.<text:line-break/><text:span text:style-name="T41">ADVOGADO: TARCÍSIO REBOUÇAS PORTO J</text:span><text:span text:style-name="T247">Ú</text:span><text:span text:style-name="T41">NIOR</text:span> – OAB/CE7216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47"/>
      <text:p text:style-name="P137"><text:soft-page-break/><text:span text:style-name="T258">214. </text:span><text:span text:style-name="T36">APELAÇÃO CÍVEL N 3000886-75.2025.8.06.0115<text:line-break/></text:span><text:span text:style-name="T38">RELATOR(A): 3º Gabinete da 1ª Câmara de Direito Privado</text:span><text:line-break/><text:span text:style-name="T36">APELANTE</text:span>: AYMOR<text:span text:style-name="T251">É</text:span> CR<text:span text:style-name="T251">É</text:span>DITO, FINANCIAMENTO E INVESTIMENTO S.A.<text:line-break/><text:span text:style-name="T41">ADVOGADO: S</text:span><text:span text:style-name="T253">É</text:span><text:span text:style-name="T41">RGIO SCHULZE</text:span> - OAB/SC7629-A<text:line-break/><text:span text:style-name="T36">APELADO</text:span>: JOS<text:span text:style-name="T251">É</text:span> DA SILVA LIM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58">215. </text:span><text:span text:style-name="T36">AGRAVO DE INSTRUMENTO N 3018353-24.2025.8.06.0000<text:line-break/></text:span><text:span text:style-name="T38">RELATOR(A): 3º Gabinete da 1ª Câmara de Direito Privado</text:span><text:line-break/><text:span text:style-name="T36">AGRAVANTE</text:span>: MERY ALVES TROTTA<text:line-break/><text:span text:style-name="T41">ADVOGADO: THYAGO MOREIRA ALEXANDRE IBIAPINA</text:span> - OAB/CE46532-A<text:line-break/><text:span text:style-name="T36">AGRAVADO</text:span>: BANCO SANTANDER (BRASIL) S.A.<text:line-break/><text:span text:style-name="T41">ADVOGADO: DIEGO MONTEIRO BAPTISTA</text:span> – OAB/RJ153999-A</text:p>
      <text:p text:style-name="P12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64">( <text:s text:c="2"/>) Unânime <text:s/>( <text:s text:c="2"/>) Maioria</text:span></text:span><text:line-break/><text:line-break/><text:span text:style-name="T258">216. </text:span><text:span text:style-name="T36">APELAÇÃO CÍVEL N 0204146-60.2023.8.06.0064<text:line-break/></text:span><text:span text:style-name="T38">RELATOR(A): 3º Gabinete da 1ª Câmara de Direito Privado</text:span><text:line-break/><text:span text:style-name="T36">APELANTE</text:span>: MARIA IVONE DOS SANTOS MELO<text:line-break/><text:span text:style-name="T41">ADVOGADO: BRENO MORAIS DIAS</text:span> - OAB/CE21695-A<text:line-break/><text:span text:style-name="T36">APELANTE</text:span>: BANCO J. SAFRA S.A.<text:line-break/><text:span text:style-name="T41">ADVOGADO: PAULO EDUARDO PRADO</text:span> – OAB/CE24314-A</text:p>
      <text:p text:style-name="P148"><text:span text:style-name="Fonte_20_parág._20_padrão"><text:span text:style-name="T111">1→ Apelo d</text:span></text:span><text:span text:style-name="Fonte_20_parág._20_padrão"><text:span text:style-name="T112">e MARIA IVONE DOS SANTOS MELO</text:span></text:span><text:span text:style-name="Fonte_20_parág._20_padrão"><text:span text:style-name="T111">:</text:span></text:span></text:p>
      <text:p text:style-name="P13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124"><text:span text:style-name="Fonte_20_parág._20_padrão"><text:span text:style-name="T10">( <text:s text:c="2"/>) Unânime <text:s/>( <text:s text:c="2"/>) Maioria</text:span></text:span></text:p>
      <text:p text:style-name="P133"/>
      <text:p text:style-name="P149"><text:span text:style-name="Fonte_20_parág._20_padrão"><text:span text:style-name="T111">2→ Apelo d</text:span></text:span><text:span text:style-name="Fonte_20_parág._20_padrão"><text:span text:style-name="T260">o</text:span></text:span><text:span text:style-name="Fonte_20_parág._20_padrão"><text:span text:style-name="T112"> BANCO J. SAFRA S.A</text:span></text:span><text:span text:style-name="Fonte_20_parág._20_padrão"><text:span text:style-name="T111">:</text:span></text:span></text:p>
      <text:p text:style-name="P13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37"><text:soft-page-break/><text:span text:style-name="T258">217. </text:span><text:span text:style-name="T36">APELAÇÃO CÍVEL N 3001357-07.2025.8.06.0143<text:line-break/></text:span><text:span text:style-name="T38">RELATOR(A): 3º Gabinete da 1ª Câmara de Direito Privado</text:span><text:line-break/><text:span text:style-name="T36">APELANTE</text:span>: FLORIANO RODRIGUES DA SILVA<text:line-break/><text:span text:style-name="T41">ADVOGADO: FRANCISCO REGIOS PEREIRA NETO</text:span> - OAB/CE25034-A<text:line-break/><text:span text:style-name="T36">APELADO</text:span>: BANCO ITAU CONSIGNADO S.A.<text:line-break/><text:span text:style-name="T41">ADVOGAD</text:span><text:span text:style-name="T261">A</text:span><text:span text:style-name="T41">: ENY ANGE SOLEDADE BITTENCOURT DE ARAÚJO</text:span> – OAB/BA29442-A.</text:p>
      <text:p text:style-name="P150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52"><text:span text:style-name="Fonte_20_parág._20_padrão"><text:span text:style-name="T64">( <text:s text:c="2"/>) Unânime <text:s/>( <text:s text:c="2"/>) Maioria</text:span></text:span><text:line-break/><text:line-break/><text:span text:style-name="T258">218. </text:span><text:span text:style-name="T36">APELAÇÃO CÍVEL N 3000068-84.2025.8.06.0128<text:line-break/></text:span><text:span text:style-name="T38">RELATOR(A): 3º Gabinete da 1ª Câmara de Direito Privado</text:span><text:line-break/><text:span text:style-name="T36">APELANTE</text:span>: AURINEIDE MARIA MAIA<text:line-break/><text:span text:style-name="T41">ADVOGADO: JOS</text:span><text:span text:style-name="T261">É</text:span><text:span text:style-name="T41"> IDEMBERG NOBRE DE SENA</text:span> - OAB/CE14260-A<text:line-break/><text:span text:style-name="T36">APELADO</text:span>: BANCO PAN S.A.<text:line-break/><text:span text:style-name="T41">ADVOGADO: FELICIANO LYRA MOURA</text:span> – OAB/CE29481-A</text:p>
      <text:p text:style-name="P150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52"><text:span text:style-name="Fonte_20_parág._20_padrão"><text:span text:style-name="T64">( <text:s text:c="2"/>) Unânime <text:s/>( <text:s text:c="2"/>) Maioria</text:span></text:span><text:line-break/><text:line-break/><text:span text:style-name="T258">219. </text:span><text:span text:style-name="T36">APELAÇÃO CÍVEL N 0206998-23.2021.8.06.0001<text:line-break/></text:span><text:span text:style-name="T38">RELATOR(A): 3º Gabinete da 1ª Câmara de Direito Privado</text:span><text:line-break/><text:span text:style-name="T36">APELANTE</text:span>: MÁRCIO DE SOUSA GURGEL<text:line-break/><text:span text:style-name="T41">ADVOGADO: BARTOLOMEU ACÁCIO AGUIAR</text:span> - OAB/CE3640-A<text:line-break/><text:span text:style-name="T36">APELAD</text:span><text:span text:style-name="T262">A</text:span>: CONSTRUTORA E IMOBILIÁRIA BRITACET LTDA.<text:line-break/><text:span text:style-name="T41">ADVOGADO: DANIEL SALGUEIRO MELO</text:span> - OAB/CE41476-A<text:line-break/><text:span text:style-name="T41">ADVOGADO: THIAGO SAMPAIO ELIAS</text:span> - OAB/CE31078-A<text:line-break/><text:span text:style-name="T41">ADVOGAD</text:span><text:span text:style-name="T261">A</text:span><text:span text:style-name="T41">: PATR</text:span><text:span text:style-name="T261">Í</text:span><text:span text:style-name="T41">CIA BEZERRA CAMPOS</text:span> - OAB/CE11150-A<text:line-break/><text:span text:style-name="T41">ADVOGADO: RICARDO LIMA MOREIRA BORGES</text:span> - OAB/CE18181-A<text:line-break/><text:span text:style-name="T41">ADVOGADO: FRANCISCO GIANNI BRITO MEDEIROS</text:span> - OAB/CE40834-A<text:line-break/><text:span text:style-name="T41">ADVOGADO: RAFAEL SILVEIRA LOPES</text:span> – OAB/CE19237-A</text:p>
      <text:p text:style-name="P150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37"><text:soft-page-break/><text:span text:style-name="T258">220. </text:span><text:span text:style-name="T36">MANDADO DE SEGURANÇA CÍVEL N 3018349-84.2025.8.06.0000<text:line-break/></text:span><text:span text:style-name="T38">RELATOR(A): 3º Gabinete da 1ª Câmara de Direito Privado</text:span><text:line-break/><text:span text:style-name="T36">IMPETRANTE</text:span>: FRANCISCO ALVES LINHARES NETO<text:line-break/><text:span text:style-name="T41">ADVOGADO: FRANCISCO ALVES LINHARES NETO</text:span> - OAB/CE36353-A<text:line-break/><text:span text:style-name="T36">IMPETRADO</text:span>: Gustavo Farias Alves<text:line-break/><text:span text:style-name="T36">IMPETRADO</text:span>: Juiz de Direito da 2ª Vara da Comarca de Marco</text:p>
      <text:p text:style-name="P150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52"><text:span text:style-name="Fonte_20_parág._20_padrão"><text:span text:style-name="T64">( <text:s text:c="2"/>) Unânime <text:s/>( <text:s text:c="2"/>) Maioria</text:span></text:span><text:line-break/><text:line-break/><text:span text:style-name="T258">221. </text:span><text:span text:style-name="T36">APELAÇÃO CÍVEL N 3004606-17.2025.8.06.0029<text:line-break/></text:span><text:span text:style-name="T38">RELATOR(A): 3º Gabinete da 1ª Câmara de Direito Privado</text:span><text:line-break/><text:span text:style-name="T36">APELANTE</text:span>: JOS<text:span text:style-name="T263">É</text:span> PEREIRA SOARES<text:line-break/><text:span text:style-name="T41">ADVOGADO: FRANCISCO AUGUSTO OLIVEIRA PAES DE ANDRADE</text:span> - OAB/CE38088-A<text:line-break/><text:span text:style-name="T36">APELADO</text:span>: BANCO BRADESCO S.A.<text:line-break/><text:span text:style-name="T41">ADVOGADO: ROBERTO DOREA PESSOA</text:span> – OAB/BA12407-A</text:p>
      <text:p text:style-name="P150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52"><text:span text:style-name="Fonte_20_parág._20_padrão"><text:span text:style-name="T64">( <text:s text:c="2"/>) Unânime <text:s/>( <text:s text:c="2"/>) Maioria</text:span></text:span><text:line-break/><text:line-break/><text:span text:style-name="T258">222. </text:span><text:span text:style-name="T36">AGRAVO DE INSTRUMENTO N 3019423-76.2025.8.06.0000<text:line-break/></text:span><text:span text:style-name="T38">RELATOR(A): 3º Gabinete da 1ª Câmara de Direito Privado</text:span><text:line-break/><text:span text:style-name="T36">AGRAVANTE</text:span>: WILKER ALBUQUERQUE SOUSA<text:line-break/><text:span text:style-name="T41">ADVOGADO: FRANCISCO JEFFERSON DA SILVA BAIMA</text:span> - OAB/PI14023<text:line-break/><text:span text:style-name="T36">AGRAVADO</text:span>: BANCO VOLKSWAGEN S.A.<text:line-break/><text:span text:style-name="T41">ADVOGAD</text:span><text:span text:style-name="T261">A</text:span><text:span text:style-name="T41">: ROBERTA BEATRIZ DO NASCIMENTO</text:span> – OAB/SP192649-A</text:p>
      <text:p text:style-name="P150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37"><text:soft-page-break/><text:span text:style-name="T258">223. </text:span><text:span text:style-name="T36">APELAÇÃO CÍVEL N 0050611-49.2020.8.06.0151<text:line-break/></text:span><text:span text:style-name="T38">RELATOR(A): 3º Gabinete da 1ª Câmara de Direito Privado</text:span><text:line-break/><text:span text:style-name="T36">APELANTE</text:span>: FAZENDA HOTEL PEDRA DOS VENTOS LTDA<text:line-break/><text:span text:style-name="T41">ADVOGADO: ROMERO DE SOUSA LEMOS</text:span> - OAB/CE12257-A<text:line-break/><text:span text:style-name="T41">ADVOGAD</text:span><text:span text:style-name="T264">A</text:span><text:span text:style-name="T41">: MARIA ADRIANA DO COUTO WIEBBELING</text:span> - OAB/CE42994-A<text:line-break/><text:span text:style-name="T41">ADVOGADO: THIAGO CÂNDIDO VIANA</text:span> - OAB/CE24815-A<text:line-break/><text:span text:style-name="T36">APELAD</text:span><text:span text:style-name="T265">A</text:span>: MAPFRE SEGUROS GERAIS S.A.<text:line-break/><text:span text:style-name="T41">ADVOGADO: DAVID SOMBRA PEIXOTO</text:span> – OAB/CE16477-A</text:p>
      <text:p text:style-name="P15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64">( <text:s text:c="2"/>) Unânime <text:s/>( <text:s text:c="2"/>) Maioria</text:span></text:span><text:line-break/><text:line-break/><text:span text:style-name="T258">224. </text:span><text:span text:style-name="T36">APELAÇÃO CÍVEL N 0890126-33.2014.8.06.0001<text:line-break/></text:span><text:span text:style-name="T38">RELATOR(A): 3º Gabinete da 1ª Câmara de Direito Privado</text:span><text:line-break/><text:span text:style-name="T36">APELANTE</text:span>: JOS<text:span text:style-name="T266">É</text:span> NILO CORREIA<text:line-break/><text:span text:style-name="T41">ADVOGADO: ODÉCIO SOUSA MARQUES</text:span> - OAB/CE3682-A<text:line-break/><text:span text:style-name="T41">ADVOGAD</text:span><text:span text:style-name="T264">A</text:span><text:span text:style-name="T41">: SÍLVIA HELENA TAVARES DA CRUZ</text:span> - OAB/CE32139-A<text:line-break/><text:span text:style-name="T36">APELAD</text:span><text:span text:style-name="T265">A</text:span>: SIRLENE DA COSTA LIMA</text:p>
      <text:p text:style-name="P15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64">( <text:s text:c="2"/>) Unânime <text:s/>( <text:s text:c="2"/>) Maioria</text:span></text:span><text:line-break/><text:line-break/><text:span text:style-name="T258">225. </text:span><text:span text:style-name="T36">APELAÇÃO CÍVEL N 0233275-71.2024.8.06.0001<text:line-break/></text:span><text:span text:style-name="T38">RELATOR(A): 3º Gabinete da 1ª Câmara de Direito Privado</text:span><text:line-break/><text:span text:style-name="T36">APELANTE</text:span>: ANTÔNIO FLÁVIO DE MESQUITA QUEIROZ<text:line-break/><text:span text:style-name="T41">ADVOGADO: RODOLFO CHIQUINI DA SILVA</text:span> - OAB/SP300537-A<text:line-break/><text:span text:style-name="T36">APELAD</text:span><text:span text:style-name="T265">A</text:span>: VILLA EMPREENDIMENTOS E PARTICIPAÇÕES LTDA - EPP<text:line-break/><text:span text:style-name="T41">ADVOGADO: RICARDO WAGNER OLIVEIRA SANTOS</text:span> – OAB/CE17066-A</text:p>
      <text:p text:style-name="P15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47"/>
      <text:p text:style-name="P147"/>
      <text:p text:style-name="P137"><text:soft-page-break/><text:span text:style-name="T258">226. </text:span><text:span text:style-name="T36">AGRAVO DE INSTRUMENTO N 0638124-24.2024.8.06.0000<text:line-break/></text:span><text:span text:style-name="T38">RELATOR(A): 3º Gabinete da 1ª Câmara de Direito Privado</text:span><text:line-break/><text:span text:style-name="T36">AGRAVANTE</text:span>: UNIMED DE FORTALEZA COOP. DE TRABALHO M<text:span text:style-name="T266">É</text:span>DICO LTDA<text:line-break/><text:span text:style-name="T41">ADVOGADO: DAVID SOMBRA PEIXOTO</text:span> - OAB/CE16477-A<text:line-break/><text:span text:style-name="T36">AGRAVADO</text:span>: ÁLVARO PEREIRA LOPES<text:line-break/><text:span text:style-name="T41">ADVOGADO: PEDRO ALBERNAN CRESCÊNCIO DANTAS</text:span> – OAB/CE9274-A</text:p>
      <text:p text:style-name="P15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64">( <text:s text:c="2"/>) Unânime <text:s/>( <text:s text:c="2"/>) Maioria</text:span></text:span><text:line-break/><text:line-break/><text:span text:style-name="T258">227. </text:span><text:span text:style-name="T36">APELAÇÃO CÍVEL N 3000290-70.2025.8.06.0122<text:line-break/></text:span><text:span text:style-name="T38">RELATOR(A): 3º Gabinete da 1ª Câmara de Direito Privado</text:span><text:line-break/><text:span text:style-name="T36">APELANTE</text:span>: LÚCIA CEZARIO SOARES<text:line-break/><text:span text:style-name="T41">ADVOGAD</text:span><text:span text:style-name="T264">A</text:span><text:span text:style-name="T41">: RAYSSA VIT</text:span><text:span text:style-name="T264">Ó</text:span><text:span text:style-name="T41">RIA GON</text:span><text:span text:style-name="T264">Ç</text:span><text:span text:style-name="T41">ALVES DA SILVA</text:span> - OAB/PB33901-A<text:line-break/><text:span text:style-name="T41">ADVOGAD</text:span><text:span text:style-name="T264">A</text:span><text:span text:style-name="T41">: CINTIA SANTANA DE LIMA</text:span> - OAB/CE52760-A<text:line-break/><text:span text:style-name="T36">APELANTE</text:span>: BANCO BRADESCO S/A.<text:line-break/><text:span text:style-name="T41">ADVOGADO: PAULO EDUARDO PRADO</text:span> – OAB/CE24314-A</text:p>
      <text:p text:style-name="P156"><text:span text:style-name="Fonte_20_parág._20_padrão"><text:span text:style-name="T111">1→ Apelo d</text:span></text:span><text:span text:style-name="Fonte_20_parág._20_padrão"><text:span text:style-name="T112">e LÚCIA CEZARIO SOARES</text:span></text:span><text:span text:style-name="Fonte_20_parág._20_padrão"><text:span text:style-name="T111">:</text:span></text:span></text:p>
      <text:p text:style-name="P15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154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154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154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154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154"><text:span text:style-name="Fonte_20_parág._20_padrão"><text:span text:style-name="T10">( <text:s text:c="2"/>) Unânime <text:s/>( <text:s text:c="2"/>) Maioria</text:span></text:span></text:p>
      <text:p text:style-name="P158"/>
      <text:p text:style-name="P159"><text:span text:style-name="Fonte_20_parág._20_padrão"><text:span text:style-name="T111">2→ Apelo d</text:span></text:span><text:span text:style-name="Fonte_20_parág._20_padrão"><text:span text:style-name="T267">o</text:span></text:span><text:span text:style-name="Fonte_20_parág._20_padrão"><text:span text:style-name="T112"> BANCO BRADESCO S/A</text:span></text:span><text:span text:style-name="Fonte_20_parág._20_padrão"><text:span text:style-name="T111">:</text:span></text:span></text:p>
      <text:p text:style-name="P15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60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64">( <text:s text:c="2"/>) Unânime <text:s/>( <text:s text:c="2"/>) Maioria</text:span></text:span><text:line-break/><text:line-break/><text:span text:style-name="T258">228. </text:span><text:span text:style-name="T36">APELAÇÃO CÍVEL N 3044617-12.2024.8.06.0001<text:line-break/></text:span><text:span text:style-name="T38">RELATOR(A): 3º Gabinete da 1ª Câmara de Direito Privado</text:span><text:line-break/><text:span text:style-name="T36">APELANTE</text:span>: UNIMED DE FORTALEZA COOP. DE TRABALHO M<text:span text:style-name="T266">É</text:span>DICO LTDA<text:line-break/><text:span text:style-name="T41">ADVOGADO: DAVID SOMBRA PEIXOTO</text:span> - OAB/CE16477-A<text:line-break/><text:span text:style-name="T36">APELAD</text:span><text:span text:style-name="T265">A</text:span>: LUCIANA MELO VASCONCELOS<text:line-break/><text:span text:style-name="T41">ADVOGADO: CAICO GONDIM BORELLI</text:span> – OAB/CE24895-A</text:p>
      <text:p text:style-name="P15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37"><text:soft-page-break/><text:span text:style-name="T258">229. </text:span><text:span text:style-name="T36">APELAÇÃO CÍVEL N 0225354-32.2022.8.06.0001<text:line-break/></text:span><text:span text:style-name="T38">RELATOR(A): 3º Gabinete da 1ª Câmara de Direito Privado</text:span><text:line-break/><text:span text:style-name="T36">APELANTE</text:span>: ANTONIA CLÁUDIA ALVES BENEVENUTO<text:line-break/><text:span text:style-name="T41">ADVOGADO: AGRILBERTO DA SILVA COUTINHO J</text:span><text:span text:style-name="T264">Ú</text:span><text:span text:style-name="T41">NIOR</text:span> - OAB/CE12689-A<text:line-break/><text:span text:style-name="T36">APELADO</text:span>: JOAQUIM BENEVENUTO DE SOUZA<text:line-break/><text:span text:style-name="T41">ADVOGAD</text:span><text:span text:style-name="T264">A</text:span><text:span text:style-name="T41">: NICOLE FELISMINO APOLINÁRIO</text:span> – OAB/CE11199-A</text:p>
      <text:p text:style-name="P153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64">( <text:s text:c="2"/>) Unânime <text:s/>( <text:s text:c="2"/>) Maioria</text:span></text:span><text:line-break/><text:line-break/><text:span text:style-name="T258">230. </text:span><text:span text:style-name="T36">APELAÇÃO CÍVEL N 0000327-51.2005.8.06.0090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207">EMBARGANTE</text:span>: BANCO DO NORDESTE DO BRASIL S.A.<text:line-break/><text:span text:style-name="T41">ADVOGADO: RICARDO LOPES GODOY</text:span> - OAB/MG77167-A<text:line-break/><text:span text:style-name="T207">EMBARGADA</text:span>: GIVANILDA CORREIA XAVIER<text:line-break/>APELADO: LUIZ CARLOS PINHEIRO SOUZA</text:p>
      <text:p text:style-name="P162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64">( <text:s text:c="2"/>) Unânime <text:s/>( <text:s text:c="2"/>) Maioria</text:span></text:span><text:line-break/><text:line-break/><text:span text:style-name="T258">231. </text:span><text:span text:style-name="T36">APELAÇÃO CÍVEL N 0201271-30.2024.8.06.0114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268">EMBARGANTE</text:span>: TEREZINHA MARIA DE SOUSA<text:line-break/><text:span text:style-name="T41">ADVOGAD</text:span><text:span text:style-name="T264">A</text:span><text:span text:style-name="T41">: MARIA EUG</text:span><text:span text:style-name="T264">Ê</text:span><text:span text:style-name="T41">NIA FILGUEIRAS MILFONT DE ALMEIDA</text:span> - OAB/CE52483-A<text:line-break/><text:span text:style-name="T41">ADVOGADO: RENATO ALVES DE MELO</text:span> - OAB/CE29801-A<text:line-break/><text:span text:style-name="T41">ADVOGAD</text:span><text:span text:style-name="T264">A</text:span><text:span text:style-name="T41">: JHYULLY CAVALCANTE BESERRA LEITE</text:span> - OAB/CE42362-A<text:line-break/><text:span text:style-name="T41">ADVOGAD</text:span><text:span text:style-name="T264">A</text:span><text:span text:style-name="T41">: JULIANA RIBEIRO PROCÓPIO</text:span> - OAB/CE52620-A<text:line-break/><text:span text:style-name="T268">EMBARGADO</text:span>: BANCO BRADESCO S/A.<text:line-break/><text:span text:style-name="T41">ADVOGADO: FRANCISCO SAMPAIO DE MENEZES J</text:span><text:span text:style-name="T264">Ú</text:span><text:span text:style-name="T41">NIOR</text:span> – OAB/CE9075-A</text:p>
      <text:p text:style-name="P162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47"/>
      <text:p text:style-name="P137"><text:soft-page-break/><text:span text:style-name="T258">232. </text:span><text:span text:style-name="T36">AGRAVO DE INSTRUMENTO N 3001366-10.2025.8.06.0000<text:line-break/></text:span><text:span text:style-name="T38">RELATOR(A): 4º Gabinete da 1ª Câmara de Direito Privado</text:span><text:line-break/><text:span text:style-name="T36">AGRAVANTE</text:span>: MARIA DAS GRA<text:span text:style-name="T266">Ç</text:span>AS MENDES FREIRE<text:line-break/><text:span text:style-name="T41">ADVOGADO: PAULO ROBERTO LOPES J</text:span><text:span text:style-name="T269">Ú</text:span><text:span text:style-name="T41">NIOR</text:span> - OAB/CE46673-A<text:line-break/><text:span text:style-name="T36">AGRAVADO</text:span>: ITAU UNIBANCO HOLDING S.A.<text:line-break/><text:span text:style-name="T41">ADVOGAD</text:span><text:span text:style-name="T264">A</text:span><text:span text:style-name="T41">: ROBERTA BEATRIZ DO NASCIMENTO</text:span> – OAB/SP192649-A</text:p>
      <text:p text:style-name="P162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64">( <text:s text:c="2"/>) Unânime <text:s/>( <text:s text:c="2"/>) Maioria</text:span></text:span><text:line-break/><text:line-break/><text:span text:style-name="T258">233. </text:span><text:span text:style-name="T36">APELAÇÃO CÍVEL N 0007511-98.2015.8.06.0028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36">APELANTE/</text:span><text:span text:style-name="T268">EMBARGADO</text:span>: AMBROSIO MOURA DE MARIA<text:line-break/><text:span text:style-name="T41">ADVOGADO: LUIZ VALDEMIRO SOARES COSTA</text:span> - OAB/CE141458-A<text:line-break/><text:span text:style-name="T36">APELAD</text:span><text:span text:style-name="T268">O/EMBARGADO</text:span>: BANCO BMG S.A.<text:line-break/><text:span text:style-name="T41">ADVOGADO: CARLOS EDUARDO PEREIRA TEIXEIRA</text:span> - OAB/RJ100945-A<text:line-break/><text:span text:style-name="T41">ADVOGADO: EUGÊNIO COSTA FERREIRA DE MELO</text:span> - OAB/MG103082-A<text:line-break/><text:span text:style-name="T36">APELADO/</text:span><text:span text:style-name="T268">EMBARGANTE</text:span>: BANCO ITAU CONSIGNADO S.A.<text:line-break/><text:span text:style-name="T41">ADVOGADO: ROBERTO DOREA PESSOA</text:span> – OAB/BA12407-A</text:p>
      <text:p text:style-name="P162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64">( <text:s text:c="2"/>) Unânime <text:s/>( <text:s text:c="2"/>) Maioria</text:span></text:span><text:line-break/><text:line-break/><text:span text:style-name="T258">234. </text:span><text:span text:style-name="T36">APELAÇÃO CÍVEL N 0040593-57.2017.8.06.0091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268">EMBARGANTE</text:span>: FRANCISCO MURILO ANDRADE BRAGA<text:line-break/><text:span text:style-name="T41">ADVOGADO: DANILO AUGUSTO GOMES DE MIRANDA</text:span> - OAB/CE16359-A<text:line-break/><text:span text:style-name="T268">EMBARGADA</text:span>: CÂMARA DE DIRIGENTES LOJISTAS DE IGUATU<text:line-break/><text:span text:style-name="T41">ADVOGAD</text:span><text:span text:style-name="T264">A</text:span><text:span text:style-name="T41">: MARIA LUIZA CARLOS DA SILVA</text:span> – OAB/CE39462-A</text:p>
      <text:p text:style-name="P162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47"/>
      <text:p text:style-name="P137"><text:soft-page-break/><text:span text:style-name="T258">235. </text:span><text:span text:style-name="T36">APELAÇÃO CÍVEL N 0274039-02.2024.8.06.0001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36">APELANTE/</text:span><text:span text:style-name="T268">EMBARGADA</text:span>: MARIA STELA DE ARAÚJO NOGUEIRA<text:line-break/><text:span text:style-name="T41">ADVOGADO: C</text:span><text:span text:style-name="T264">Í</text:span><text:span text:style-name="T41">CERO FREIRE DOS SANTOS</text:span> - OAB/CE16039-A<text:line-break/><text:span text:style-name="T36">APELADO/</text:span><text:span text:style-name="T268">EMBARGANTE</text:span>: BANCO DO BRASIL S.A.<text:line-break/><text:span text:style-name="T41">ADVOGADO: DAVID SOMBRA PEIXOTO</text:span> – OAB/CE16477-A</text:p>
      <text:p text:style-name="P162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64">( <text:s text:c="2"/>) Unânime <text:s/>( <text:s text:c="2"/>) Maioria</text:span></text:span><text:line-break/><text:line-break/><text:span text:style-name="T258">236. </text:span><text:span text:style-name="T36">APELAÇÃO CÍVEL N 0243545-57.2024.8.06.0001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36">APELANTE/</text:span><text:span text:style-name="T270">EMBARGADA</text:span>: MARIA DOLORES PONTES DIAS<text:line-break/><text:span text:style-name="T41">ADVOGAD</text:span><text:span text:style-name="T264">A</text:span><text:span text:style-name="T41">: LÍVIA GENTIL LEITE DE ARAÚJO</text:span> - OAB/CE48023-A<text:line-break/><text:span text:style-name="T41">ADVOGADO: ANTÔNIO MONTEIRO DOS SANTOS NETO</text:span> - OAB/CE28378-A<text:line-break/><text:span text:style-name="T41">ADVOGADO: JOS</text:span><text:span text:style-name="T264">É</text:span><text:span text:style-name="T41"> WILLIAMS CIT</text:span><text:span text:style-name="T264">Ó</text:span><text:span text:style-name="T41"> RAMALHO FILHO</text:span> - OAB/CE29391-A<text:line-break/><text:span text:style-name="T36">APELADO/</text:span><text:span text:style-name="T270">EMBARGANTE</text:span>: BANCO DO BRASIL S.A.<text:line-break/><text:span text:style-name="T41">ADVOGADO: DAVID SOMBRA PEIXOTO</text:span> – OAB/CE16477-A</text:p>
      <text:p text:style-name="P162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64">( <text:s text:c="2"/>) Unânime <text:s/>( <text:s text:c="2"/>) Maioria</text:span></text:span><text:line-break/><text:line-break/><text:span text:style-name="T258">237. </text:span><text:span text:style-name="T36">APELAÇÃO CÍVEL N 0264215-19.2024.8.06.0001 </text:span><text:span text:style-name="T115">(Emb. de Declaração)</text:span><text:line-break/><text:span text:style-name="T38">RELATOR(A): 4º Gabinete da 1ª Câmara de Direito Privado</text:span><text:line-break/><text:span text:style-name="T36">APELANTE/</text:span><text:span text:style-name="T270">EMBARGADA</text:span>: FRANCISCA LIRA CÂNDIDO<text:line-break/><text:span text:style-name="T41">ADVOGADO: ANTÔNIO MOREIRA CAVALCANTE</text:span> - OAB/CE30385-A<text:line-break/><text:span text:style-name="T36">APELADO/</text:span><text:span text:style-name="T270">EMBARGANTE</text:span>: BANCO DO BRASIL S.A.<text:line-break/><text:span text:style-name="T41">ADVOGADO: WILSON SALES BELCHIOR</text:span> – OAB/CE17314-A</text:p>
      <text:p text:style-name="P162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47"/>
      <text:p text:style-name="P147"/>
      <text:p text:style-name="P137"><text:soft-page-break/><text:span text:style-name="T258">238. </text:span><text:span text:style-name="T36">APELAÇÃO CÍVEL N 0189644-24.2017.8.06.0001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36">APELANTE/</text:span><text:span text:style-name="T270">EMBARGADA</text:span>: MARTA HELENA DE CARVALHO<text:line-break/><text:span text:style-name="T41">ADVOGADO: C</text:span><text:span text:style-name="T264">Í</text:span><text:span text:style-name="T41">CERO CORDEIRO FURTUNA</text:span> - OAB/CE22014-A<text:line-break/><text:span text:style-name="T36">APELADO/</text:span><text:span text:style-name="T270">EMBARGANTE</text:span>: CONDOMÍNIO EDIFÍCIO LAGUNA<text:line-break/><text:span text:style-name="T41">ADVOGADO: ARNALDO DE AZEVEDO LEMOS J</text:span><text:span text:style-name="T264">Ú</text:span><text:span text:style-name="T41">NIOR</text:span> - OAB/CE16416-A<text:line-break/><text:span text:style-name="T41">ADVOGAD</text:span><text:span text:style-name="T264">A</text:span><text:span text:style-name="T41">: MARIANA PINTO BASTOS</text:span> - OAB/CE22610-A<text:line-break/><text:span text:style-name="T41">ADVOGADO: RAFAEL PINTO BASTOS</text:span> - OAB/CE16390-A<text:line-break/><text:span text:style-name="T41">ADVOGADO: LUIZ GERSON LACERDA NETO</text:span> – OAB/CE32438-A</text:p>
      <text:p text:style-name="P162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64">( <text:s text:c="2"/>) Unânime <text:s/>( <text:s text:c="2"/>) Maioria</text:span></text:span><text:line-break/><text:line-break/><text:span text:style-name="T258">239. </text:span><text:span text:style-name="T36">APELAÇÃO CÍVEL N 0115450-34.2009.8.06.0001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36">APELANTE</text:span><text:span text:style-name="T271">S/</text:span><text:span text:style-name="T270">EMBARGADOS</text:span>: SILVANA CRISTINA FUJITA <text:span text:style-name="T272">E TOSHIRO FUJITA</text:span><text:line-break/><text:span text:style-name="T41">ADVOGADO: BRUNO QUEIROZ RABELO</text:span> - OAB/CE21041-A<text:line-break/><text:span text:style-name="T41">ADVOGADO: DAVID AIRES ARA</text:span><text:span text:style-name="T273">Ú</text:span><text:span text:style-name="T41">JO</text:span> - OAB/CE18177-A<text:line-break/><text:span text:style-name="T41">ADVOGADO: CARLOS HENRIQUE ARAÚJO SANTIAGO</text:span> - OAB/CE20966-A<text:line-break/><text:span text:style-name="T36">APELADO</text:span><text:span text:style-name="T271">S/</text:span><text:span text:style-name="T270">EMBARGANTES</text:span>: <text:span text:style-name="T272">EUDES MACHADO JÚNIOR E OUTROS.</text:span><text:line-break/><text:span text:style-name="T41">ADVOGADO: CLODION MACHADO PESSOA SOBRINHO SEGUNDO</text:span> – OAB/CE5009-A</text:p>
      <text:p text:style-name="P162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3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3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3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3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37"><text:soft-page-break/><text:span text:style-name="T258">240. </text:span><text:span text:style-name="T36">AGRAVO DE INSTRUMENTO N 0637453-98.2024.8.06.0000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270">EMBARGANTE</text:span>: CONDOMÍNIO EDIFÍCIO LAFITTE CONDOMÍNIO PARQUE<text:line-break/><text:span text:style-name="T41">ADVOGADO: CAIO FLÁVIO DA SILVA GONDIM</text:span> - OAB/CE25265-A<text:line-break/><text:span text:style-name="T41">ADVOGADO: RAPHAEL BESERRA DA FONTOURA</text:span> - OAB/CE26002-A<text:line-break/><text:span text:style-name="T41">ADVOGADO: MANOEL OTÁVIO PINHEIRO FILHO</text:span> - OAB/CE24440-A<text:line-break/><text:span text:style-name="T41">ADVOGAD</text:span><text:span text:style-name="T264">A</text:span><text:span text:style-name="T41">: ANNE CAROLINE PEREIRA MONTEIRO</text:span> - OAB/CE39450-A<text:line-break/><text:span text:style-name="T41">ADVOGAD</text:span><text:span text:style-name="T264">A</text:span><text:span text:style-name="T41">: GABRIELLE BATISTA DE OLIVEIRA CHAVES</text:span> - OAB/CE35692-A<text:line-break/><text:span text:style-name="T41">ADVOGAD</text:span><text:span text:style-name="T264">A</text:span><text:span text:style-name="T41">: TATIANNE TAINA CARDOSO COSTA</text:span> - OAB/CE53646<text:line-break/><text:span text:style-name="T270">EMBARGADA</text:span>: ROSANE DA ROCHA BRAGA <text:span text:style-name="T266">E OUTRA.</text:span><text:line-break/><text:span text:style-name="T41">ADVOGADO: ÍTALO ARAÚJO COSTA</text:span> - OAB/CE16909-A<text:line-break/><text:span text:style-name="T41">ADVOGADO: LUIZ SÁVIO AGUIAR LIMA</text:span> – OAB/CE16911-A</text:p>
      <text:p text:style-name="P164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64">( <text:s text:c="2"/>) Unânime <text:s/>( <text:s text:c="2"/>) Maioria</text:span></text:span><text:line-break/><text:line-break/><text:span text:style-name="T258">241. </text:span><text:span text:style-name="T36">APELAÇÃO CÍVEL N 0051993-97.2020.8.06.0112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36">APELANTE/</text:span><text:span text:style-name="T270">EMBARGADA</text:span>: MARIA JOS<text:span text:style-name="T266">É</text:span> BESERRA<text:line-break/><text:span text:style-name="T41">ADVOGADO: JOS</text:span><text:span text:style-name="T264">É</text:span><text:span text:style-name="T41"> ED</text:span><text:span text:style-name="T264">Í</text:span><text:span text:style-name="T41">SIO XAVIER BEZERRA FILHO</text:span> - OAB/CE35333-A<text:line-break/><text:span text:style-name="T41">ADVOGAD</text:span><text:span text:style-name="T264">A</text:span><text:span text:style-name="T41">: HELOYSE CAMILE SANTOS SILVA</text:span> - OAB/CE42599-A<text:line-break/><text:span text:style-name="T41">ADVOGADO: LUCAS ARAÚJO ROCHA</text:span> - OAB/CE35801-A<text:line-break/><text:span text:style-name="T41">ADVOGADO: C</text:span><text:span text:style-name="T264">Í</text:span><text:span text:style-name="T41">CERO DIEGO BEZERRA PEREIRA VIANA</text:span> - OAB/CE41230-A<text:line-break/><text:span text:style-name="T36">APELADO/</text:span><text:span text:style-name="T270">EMBARGANTE</text:span>: BANCO DO BRASIL S.A.<text:line-break/><text:span text:style-name="T41">ADVOGADO: NEI CALDERON</text:span> - OAB/SP114904-A<text:line-break/><text:span text:style-name="T41">ADVOGADO: MARCELO OLIVEIRA ROCHA</text:span> – OAB/SP113887-A</text:p>
      <text:p text:style-name="P164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37"><text:soft-page-break/><text:span text:style-name="T258">242. </text:span><text:span text:style-name="T36">APELAÇÃO CÍVEL N 0054166-45.2021.8.06.0117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36">APELANTE/</text:span><text:span text:style-name="T270">EMBARGADO</text:span>: JOS<text:span text:style-name="T274">É</text:span> ALVES LIMA<text:line-break/><text:span text:style-name="T41">ADVOGAD</text:span><text:span text:style-name="T275">A</text:span><text:span text:style-name="T41">: FRANCISCA SUELY DE SOUSA ARAGÃO</text:span> - OAB/CE34535-A<text:line-break/><text:span text:style-name="T41">ADVOGADO: CARLOS AUGUSTO QUEZADO SANTOS</text:span> - OAB/CE36159-A<text:line-break/><text:span text:style-name="T36">APELADO/</text:span><text:span text:style-name="T270">EMBARGANTE</text:span>: BANCO DO BRASIL S.A.<text:line-break/><text:span text:style-name="T41">ADVOGADO: WILSON SALES BELCHIOR</text:span> – OAB/CE17314-A</text:p>
      <text:p text:style-name="P164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64">( <text:s text:c="2"/>) Unânime <text:s/>( <text:s text:c="2"/>) Maioria</text:span></text:span><text:line-break/><text:line-break/><text:span text:style-name="T258">243. </text:span><text:span text:style-name="T36">APELAÇÃO CÍVEL N 0257087-50.2021.8.06.0001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36">APELANTE/</text:span><text:span text:style-name="T270">EMBARGADO</text:span>: ALLISON FELIPE MACIEL DE ARAÚJO e OUTROS<text:line-break/><text:span text:style-name="T41">ADVOGADO: ABELARDO AUGUSTO NOBRE NETO</text:span> - OAB/CE24901-A<text:line-break/><text:span text:style-name="T36">APELADO/</text:span><text:span text:style-name="T270">EMBAGANTE</text:span>: ALBERTO MARCIANO GRANGEIRO PINHEIRO<text:line-break/><text:span text:style-name="T41">ADVOGADO: RENAN BARBOSA DE AZEVEDO</text:span> – OAB/CE23112-A</text:p>
      <text:p text:style-name="P164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7"><text:span text:style-name="Fonte_20_parág._20_padrão"><text:span text:style-name="T64">( <text:s text:c="2"/>) Unânime <text:s/>( <text:s text:c="2"/>) Maioria</text:span></text:span><text:line-break/><text:line-break/><text:span text:style-name="T258">244. </text:span><text:span text:style-name="T36">AGRAVO DE INSTRUMENTO N 3000283-56.2025.8.06.0000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36">AGRAVANTE/</text:span><text:span text:style-name="T276">EMBARGADA</text:span>: MARIA VERAS RAMOS FROTA<text:line-break/><text:span text:style-name="T41">ADVOGAD</text:span><text:span text:style-name="T264">A</text:span><text:span text:style-name="T41">: ANA KAREN VASCONCELOS ARAÚJO</text:span> - OAB/CE49543-A<text:line-break/><text:span text:style-name="T41">ADVOGADO: JUAN FONTELES CAVALCANTE</text:span> - OAB/CE49544-A<text:line-break/><text:span text:style-name="T41">ADVOGADO: JOS</text:span><text:span text:style-name="T264">É</text:span><text:span text:style-name="T41"> PEREIRA DA SILVA FILHO</text:span> - OAB/CE50718-A<text:line-break/><text:span text:style-name="T36">AGRAVADO/</text:span><text:span text:style-name="T276">EMBARGANTE</text:span>: BANCO DO BRASIL S.A.<text:line-break/><text:span text:style-name="T41">ADVOGADO: DAVID SOMBRA PEIXOTO</text:span> – OAB/CE16477-A</text:p>
      <text:p text:style-name="P168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47"/>
      <text:p text:style-name="P137"><text:soft-page-break/><text:span text:style-name="T258">245. </text:span><text:span text:style-name="T36">APELAÇÃO CÍVEL N 3015667-56.2025.8.06.0001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36">APELANTE/</text:span><text:span text:style-name="T276">EMBARGADA</text:span>: ANT<text:span text:style-name="T266">Ô</text:span>NIA RODRIGUES DA SILVA SOUZA<text:line-break/><text:span text:style-name="T41">ADVOGADO: JOÃO PAULO PINHEIRO DE OLIVEIRA</text:span> - OAB/CE17058-A<text:line-break/><text:span text:style-name="T36">APELADO/</text:span><text:span text:style-name="T276">EMBARGANTE</text:span>: BANCO DO BRASIL S.A.<text:line-break/><text:span text:style-name="T41">ADVOGADO: DAVID SOMBRA PEIXOTO</text:span> – OAB/CE16477-A</text:p>
      <text:p text:style-name="P168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7"><text:span text:style-name="Fonte_20_parág._20_padrão"><text:span text:style-name="T64">( <text:s text:c="2"/>) Unânime <text:s/>( <text:s text:c="2"/>) Maioria</text:span></text:span><text:line-break/><text:line-break/><text:span text:style-name="T258">246. </text:span><text:span text:style-name="T36">APELAÇÃO CÍVEL N 3000633-67.2025.8.06.0154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276">EMBARGANTE</text:span>: JOS<text:span text:style-name="T266">É</text:span> VALTER FERREIRA SALDANHA<text:line-break/><text:span text:style-name="T41">ADVOGADO: JOS</text:span><text:span text:style-name="T264">É</text:span><text:span text:style-name="T41"> IDEMBERG NOBRE DE SENA</text:span> - OAB/CE14260-A<text:line-break/><text:span text:style-name="T41">ADVOGAD</text:span><text:span text:style-name="T264">A</text:span><text:span text:style-name="T41">: MARLA ISEUDA DA SILVA BARROS</text:span> - OAB/CE34912-A<text:line-break/><text:span text:style-name="T276">EMBARGADO</text:span>: BANCO DAYCOVAL S/A.<text:line-break/><text:span text:style-name="T41">ADVOGAD</text:span><text:span text:style-name="T264">A</text:span><text:span text:style-name="T41">: ROBERTA DA C</text:span><text:span text:style-name="T264">Â</text:span><text:span text:style-name="T41">MARA LIMA CAVALCANTI</text:span> – OAB/CE54140-A</text:p>
      <text:p text:style-name="P168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7"><text:span text:style-name="Fonte_20_parág._20_padrão"><text:span text:style-name="T64">( <text:s text:c="2"/>) Unânime <text:s/>( <text:s text:c="2"/>) Maioria</text:span></text:span><text:line-break/><text:line-break/><text:span text:style-name="T258">247. </text:span><text:span text:style-name="T36">APELAÇÃO CÍVEL N 0886433-41.2014.8.06.0001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36">APELANTE</text:span><text:span text:style-name="T277">S/</text:span><text:span text:style-name="T276">EMBARGADOS</text:span>: JOS<text:span text:style-name="T278">É</text:span> SANTIAGO FERREIRA NETO <text:span text:style-name="T278">E OUTROS.</text:span><text:line-break/><text:span text:style-name="T41">ADVOGADO: ROBSON NOGUEIRA LIMA FILHO</text:span> - OAB/CE21231-A<text:line-break/><text:span text:style-name="T36">APELAD</text:span><text:span text:style-name="T277">A/</text:span><text:span text:style-name="T276">EMBARGADA</text:span>: TAILÂNDIA IND<text:span text:style-name="T278">Ú</text:span>STRIA E COM<text:span text:style-name="T278">É</text:span>RCIO DE MADEIRAS LTDA.<text:line-break/><text:span text:style-name="T41">ADVOGADO: ANTÔNIO IRLANDO PEREIRA LINHARES</text:span> - OAB/CE15874-A<text:line-break/><text:span text:style-name="T36">APELADO/</text:span><text:span text:style-name="T276">EMBARGANTE</text:span>: ZURICH SANTANDER BRASIL SEGUROS E PREVIDÊNCIA S/<text:span text:style-name="T279">A</text:span>.<text:line-break/><text:span text:style-name="T41">ADVOGADO: MARCO ROBERTO COSTA PIRES DE MACEDO</text:span> – OAB/BA16021-A</text:p>
      <text:p text:style-name="P168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37"><text:soft-page-break/><text:span text:style-name="T258">248. </text:span><text:span text:style-name="T36">APELAÇÃO CÍVEL N 0150387-07.2008.8.06.0001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276">EMBARGANTE</text:span>: BANCO DO BRASIL S.A.<text:line-break/><text:span text:style-name="T41">ADVOGADO: DAVID SOMBRA PEIXOTO</text:span> - OAB/CE16477-A<text:line-break/><text:span text:style-name="T276">EMBARGADO</text:span>: AIRTON FERREIRA DE OLIVEIRA<text:line-break/><text:span text:style-name="T41">ADVOGADO: GERALDO DE HOLANDA GON</text:span><text:span text:style-name="T280">Ç</text:span><text:span text:style-name="T41">ALVES FILHO</text:span> - OAB/CE17824-A<text:line-break/><text:span text:style-name="T41">ADVOGADO: LEONARDO ROBERTO OLIVEIRA DE VASCONCELOS</text:span> – OAB/CE18185-A</text:p>
      <text:p text:style-name="P168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9"><text:span text:style-name="Fonte_20_parág._20_padrão"><text:span text:style-name="T64">( <text:s text:c="2"/>) Unânime <text:s/>( <text:s text:c="2"/>) Maioria</text:span></text:span></text:p>
      <text:p text:style-name="P167"><text:line-break/><text:span text:style-name="T258">249. </text:span><text:span text:style-name="T36">APELAÇÃO CÍVEL N 3000617-39.2025.8.06.0114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276">EMBARGANTE</text:span>: LUIZA PINHEIRO LANDIM<text:line-break/><text:span text:style-name="T41">ADVOGAD</text:span><text:span text:style-name="T280">A</text:span><text:span text:style-name="T41">: JHYULLY CAVALCANTE BESERRA LEITE</text:span> - OAB/CE42362-A<text:line-break/><text:span text:style-name="T41">ADVOGADO: RENATO ALVES DE MELO</text:span> - OAB/CE29801-A<text:line-break/><text:span text:style-name="T41">ADVOGAD</text:span><text:span text:style-name="T280">A</text:span><text:span text:style-name="T41">: JULIANA RIBEIRO PROCÓPIO</text:span> - OAB/CE52620-A<text:line-break/><text:span text:style-name="T41">ADVOGAD</text:span><text:span text:style-name="T280">A</text:span><text:span text:style-name="T41">: MARIA EUG</text:span><text:span text:style-name="T280">Ê</text:span><text:span text:style-name="T41">NIA FILGUEIRAS MILFONT DE ALMEIDA</text:span> - OAB/CE52483-A<text:line-break/><text:span text:style-name="T41">ADVOGAD</text:span><text:span text:style-name="T280">A</text:span><text:span text:style-name="T41">: VANESSA LIMA DE OLIVEIRA</text:span> - OAB/CE41177-A<text:line-break/><text:span text:style-name="T276">EMBARGADO</text:span>: BANCO BRADESCO S/A.<text:line-break/><text:span text:style-name="T41">ADVOGADO: ROBERTO DOREA PESSOA</text:span> – OAB/BA12407-A</text:p>
      <text:p text:style-name="P168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7"><text:span text:style-name="Fonte_20_parág._20_padrão"><text:span text:style-name="T64">( <text:s text:c="2"/>) Unânime <text:s/>( <text:s text:c="2"/>) Maioria</text:span></text:span><text:line-break/><text:line-break/><text:span text:style-name="T258">250. </text:span><text:span text:style-name="T36">APELAÇÃO CÍVEL N 3001990-69.2025.8.06.0029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36">APELANTE/</text:span><text:span text:style-name="T281">EMBARGADA</text:span>: GERALDA LUCIENE XAVIER BARBOSA<text:line-break/><text:span text:style-name="T41">ADVOGAD</text:span><text:span text:style-name="T269">A</text:span><text:span text:style-name="T41">: ANT</text:span><text:span text:style-name="T282">Ô</text:span><text:span text:style-name="T41">NIA MILDA NORONHA EVANGELISTA</text:span> - OAB/CE24619-A<text:line-break/><text:span text:style-name="T36">APELAD</text:span><text:span text:style-name="T283">A/</text:span><text:span text:style-name="T281">EMBARGADA</text:span>: ADVOCACIA GERAL DA UNIÃO.<text:line-break/><text:span text:style-name="T36">APELADO/</text:span><text:span text:style-name="T281">EMBARGANTE</text:span>: BANCO DO BRASIL S.A.<text:line-break/><text:span text:style-name="T41">ADVOGADO: NEI CALDERON</text:span> – OAB/SP114904-A</text:p>
      <text:p text:style-name="P168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37"><text:soft-page-break/><text:span text:style-name="T258">251. </text:span><text:span text:style-name="T36">APELAÇÃO CÍVEL N 0050422-49.2020.8.06.0126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281">EMBARGANTE</text:span>: MARIA LINA DE SOUSA<text:line-break/><text:span text:style-name="T41">ADVOGADO: ROKYLANE GON</text:span><text:span text:style-name="T282">Ç</text:span><text:span text:style-name="T41">ALVES BRASIL</text:span> - OAB/CE31058-A<text:line-break/><text:span text:style-name="T281">EMBARGADO</text:span>: BANCO BRADESCO S/A<text:line-break/><text:span text:style-name="T41">ADVOGADO: PAULO EDUARDO PRADO</text:span> – OAB/CE24314-A</text:p>
      <text:p text:style-name="P168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7"><text:span text:style-name="Fonte_20_parág._20_padrão"><text:span text:style-name="T64">( <text:s text:c="2"/>) Unânime <text:s/>( <text:s text:c="2"/>) Maioria</text:span></text:span><text:line-break/><text:line-break/><text:span text:style-name="T258">252. </text:span><text:span text:style-name="T36">APELAÇÃO CÍVEL N 0202331-32.2022.8.06.0171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281">EMBARGADO</text:span>: JOS<text:span text:style-name="T284">É</text:span> OTÁVIO J<text:span text:style-name="T284">Ú</text:span>NIOR<text:line-break/><text:span text:style-name="T41">ADVOGADO: FRANCISCO YURI DE SOUSA GON</text:span><text:span text:style-name="T282">Ç</text:span><text:span text:style-name="T41">ALVES</text:span> - OAB/CE46017-A<text:line-break/><text:span text:style-name="T281">EMBARGANTE</text:span>: COMPANHIA DE ÁGUA E ESGOTO DO CEAR<text:span text:style-name="T284">Á -</text:span> CAGECE<text:line-break/><text:span text:style-name="T41">ADVOGADO: JOS</text:span><text:span text:style-name="T282">É</text:span><text:span text:style-name="T41"> ALEXANDRE XIMENES ARAGÃO</text:span> – OAB/CE14456-A</text:p>
      <text:p text:style-name="P168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7"><text:span text:style-name="Fonte_20_parág._20_padrão"><text:span text:style-name="T64">( <text:s text:c="2"/>) Unânime <text:s/>( <text:s text:c="2"/>) Maioria</text:span></text:span><text:line-break/><text:line-break/><text:span text:style-name="T258">253. </text:span><text:span text:style-name="T36">APELAÇÃO CÍVEL N 0038811-67.2012.8.06.0001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281">EMBARGANTE</text:span>: ANTÔNIO EDILSON MOURÃO<text:line-break/><text:span text:style-name="T41">ADVOGADO: ANTÔNIO EDILSON MOURÃO</text:span> - OAB/CE15310-A<text:line-break/><text:span text:style-name="T281">EMBARGADA</text:span>: COMPANHIA DE ÁGUA E ESGOTO DO CEAR<text:span text:style-name="T284">Á -</text:span> CAGECE<text:line-break/><text:span text:style-name="T41">ADVOGADO: DAVID SOMBRA PEIXOTO</text:span> – OAB/CE16477-A</text:p>
      <text:p text:style-name="P168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9"><text:span text:style-name="Fonte_20_parág._20_padrão"><text:span text:style-name="T64">( <text:s text:c="2"/>) Unânime <text:s/>( <text:s text:c="2"/>) Maioria</text:span></text:span></text:p>
      <text:p text:style-name="P137"><text:line-break/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37"><text:soft-page-break/><text:span text:style-name="T258">254. </text:span><text:span text:style-name="T36">APELAÇÃO CÍVEL N 0200415-24.2023.8.06.0107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281">EMBARGANTE</text:span>: CRISTIANO SILVA DE OLIVEIRA<text:line-break/><text:span text:style-name="T41">ADVOGADO: JOS</text:span><text:span text:style-name="T282">É</text:span><text:span text:style-name="T41"> ALEIXON MOREIRA DE FREITAS</text:span> - OAB/CE28119-A<text:line-break/><text:span text:style-name="T281">EMBARGADO</text:span>: BANCO BRADESCO S/A.<text:line-break/><text:span text:style-name="T41">ADVOGADO: PAULO EDUARDO PRADO</text:span> – OAB/CE24314-A</text:p>
      <text:p text:style-name="P168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7"><text:span text:style-name="Fonte_20_parág._20_padrão"><text:span text:style-name="T64">( <text:s text:c="2"/>) Unânime <text:s/>( <text:s text:c="2"/>) Maioria</text:span></text:span><text:line-break/><text:line-break/><text:span text:style-name="T258">255. </text:span><text:span text:style-name="T36">APELAÇÃO CÍVEL N 0252511-09.2024.8.06.0001<text:line-break/></text:span><text:span text:style-name="T38">RELATOR(A): 4º Gabinete da 1ª Câmara de Direito Privado</text:span><text:line-break/><text:span text:style-name="T36">APELANTE</text:span>: UNIMED DE FORTALEZA COOP. DE TRABALHO M<text:span text:style-name="T284">É</text:span>DICO LTDA<text:line-break/><text:span text:style-name="T41">ADVOGADO: DAVID SOMBRA PEIXOTO</text:span> - OAB/CE16477-A<text:line-break/><text:span text:style-name="T41">ADVOGADO: ANTÔNIO EDUARDO GONCALVES DE RUEDA</text:span> - OAB/PE16983-A<text:line-break/><text:span text:style-name="T36">APELADO</text:span>: EDSON CLEYTON AMARAL NOGUEIRA<text:line-break/><text:span text:style-name="T41">ADVOGAD</text:span><text:span text:style-name="T282">A</text:span><text:span text:style-name="T41">: NARA MAGALHÃES BARBOSA VERAS</text:span> – OAB/CE18091-A</text:p>
      <text:p text:style-name="P168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67"><text:span text:style-name="Fonte_20_parág._20_padrão"><text:span text:style-name="T64">( <text:s text:c="2"/>) Unânime <text:s/>( <text:s text:c="2"/>) Maioria</text:span></text:span><text:line-break/><text:line-break/><text:span text:style-name="T258">256. </text:span><text:span text:style-name="T36">AGRAVO DE INSTRUMENTO N 3009397-19.2025.8.06.0000<text:line-break/></text:span><text:span text:style-name="T38">RELATOR(A): 4º Gabinete da 1ª Câmara de Direito Privado</text:span><text:line-break/><text:span text:style-name="T36">AGRAVANTE</text:span>: RILKE COSTA SOARES<text:line-break/><text:span text:style-name="T41">ADVOGADO: MATHEUS ANDERSON BEZERRA XIMENES</text:span> - OAB/CE26624-A<text:line-break/><text:span text:style-name="T36">AGRAVAD</text:span><text:span text:style-name="T283">A</text:span>: RAQUEL DUARTE LOBO SOARES<text:line-break/><text:span text:style-name="T41">ADVOGADO: EDUARDO PRAGMACIO DE LAVOR TELLES</text:span> - OAB/CE2331-A<text:line-break/><text:span text:style-name="T41">ADVOGAD</text:span><text:span text:style-name="T282">A</text:span><text:span text:style-name="T41">: CHRISTIANE DO VALE LEITÃO</text:span> - OAB/CE10569-A<text:line-break/><text:span text:style-name="T41">ADVOGADO: THALES DE OLIVEIRA MACHADO</text:span> - OAB/CE29558-A<text:line-break/><text:span text:style-name="T41">ADVOGADO: ALISSON FELIPE DE SOUSA SALES</text:span> – OAB/CE42149-A</text:p>
      <text:p text:style-name="P168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37"><text:soft-page-break/><text:span text:style-name="T258">257. </text:span><text:span text:style-name="T36">APELAÇÃO CÍVEL N 0200279-45.2024.8.06.0122<text:line-break/></text:span><text:span text:style-name="T38">RELATOR(A): 4º Gabinete da 1ª Câmara de Direito Privado</text:span><text:line-break/><text:span text:style-name="T36">APELANTE/</text:span><text:span text:style-name="T283">APELADA</text:span>: MARIA ALAÍDE DE DEUS<text:line-break/><text:span text:style-name="T41">ADVOGADO: GLÁUCIO CAVALCANTE DE LIMA</text:span> - OAB/CE34157-A<text:line-break/><text:span text:style-name="T36">APELANTE/</text:span><text:span text:style-name="T283">APELADO</text:span>: BANCO BRADESCO S/A.<text:line-break/><text:span text:style-name="T41">ADVOGADO: FRANCISCO SAMPAIO DE MENEZES J</text:span><text:span text:style-name="T282">Ú</text:span><text:span text:style-name="T41">NIOR</text:span> - OAB/CE9075-A<text:line-break/><text:span text:style-name="T283">APELADO</text:span>: BINCLUB SERVIÇOS DE ADMINISTRAÇÃO E DE PROGRAMAS DE FIDELIDADE LTDA.</text:p>
      <text:p text:style-name="P170"><text:span text:style-name="Fonte_20_parág._20_padrão"><text:span text:style-name="T111">1→ Apelo d</text:span></text:span><text:span text:style-name="Fonte_20_parág._20_padrão"><text:span text:style-name="T112">e MARIA ALAÍDE DE DEUS</text:span></text:span><text:span text:style-name="Fonte_20_parág._20_padrão"><text:span text:style-name="T111">:</text:span>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169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169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169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169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169"><text:span text:style-name="Fonte_20_parág._20_padrão"><text:span text:style-name="T10">( <text:s text:c="2"/>) Unânime <text:s/>( <text:s text:c="2"/>) Maioria</text:span></text:span></text:p>
      <text:p text:style-name="P172"/>
      <text:p text:style-name="P173"><text:span text:style-name="Fonte_20_parág._20_padrão"><text:span text:style-name="T111">2→ Apelo d</text:span></text:span><text:span text:style-name="Fonte_20_parág._20_padrão"><text:span text:style-name="T285">o</text:span></text:span><text:span text:style-name="Fonte_20_parág._20_padrão"><text:span text:style-name="T112"> BANCO BRADESCO S/A</text:span></text:span><text:span text:style-name="Fonte_20_parág._20_padrão"><text:span text:style-name="T111">:</text:span></text:span></text:p>
      <text:p text:style-name="P17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64">( <text:s text:c="2"/>) Unânime <text:s/>( <text:s text:c="2"/>) Maioria</text:span></text:span><text:line-break/><text:line-break/><text:span text:style-name="T258">258. </text:span><text:span text:style-name="T36">AGRAVO DE INSTRUMENTO N 0621051-05.2025.8.06.0000<text:line-break/></text:span><text:span text:style-name="T38">RELATOR(A): 4º Gabinete da 1ª Câmara de Direito Privado</text:span><text:line-break/><text:span text:style-name="T36">AGRAVANTE</text:span>: V. D. S. H.<text:line-break/><text:span text:style-name="T41">ADVOGAD</text:span><text:span text:style-name="T282">A</text:span><text:span text:style-name="T41">: LU</text:span><text:span text:style-name="T282">Í</text:span><text:span text:style-name="T41">ZA MONTEIRO LUCENA</text:span> - OAB/SP423977-A<text:line-break/><text:span text:style-name="T36">AGRAVAD</text:span><text:span text:style-name="T283">A</text:span>: UNIMED DE SOBRAL - COOPERATIVA DE TRABALHO M<text:span text:style-name="T284">É</text:span>DICO LTDA<text:line-break/><text:span text:style-name="T41">ADVOGADO: ANTÔNIO LOURENÇO TOM</text:span><text:span text:style-name="T282">Ã</text:span><text:span text:style-name="T41">S ARCANJO</text:span> - OAB/CE5616-A<text:line-break/><text:span text:style-name="T41">ADVOGADO: JUM</text:span><text:span text:style-name="T282">Á</text:span><text:span text:style-name="T41">RIO GOMES DE MEDEIROS J</text:span><text:span text:style-name="T282">Ú</text:span><text:span text:style-name="T41">NIOR</text:span> – OAB/CE22882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64">( <text:s text:c="2"/>) Unânime <text:s/>( <text:s text:c="2"/>) Maioria</text:span></text:span></text:p>
      <text:p text:style-name="P137"><text:line-break/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37"><text:soft-page-break/><text:span text:style-name="T258">259. </text:span><text:span text:style-name="T36">AGRAVO DE INSTRUMENTO N 3011858-61.2025.8.06.0000</text:span><text:line-break/><text:span text:style-name="T38">RELATOR(A): 4º Gabinete da 1ª Câmara de Direito Privado</text:span><text:span text:style-name="T36"><text:line-break/>AGRAVANTE</text:span><text:span text:style-name="T94">: CLAYSON COELHO AGUIAR</text:span><text:line-break/><text:span text:style-name="T41">ADVOGADO: THIAGO PEREIRA DE ALMEIDA</text:span> - OAB/CE23550-A<text:line-break/><text:span text:style-name="T41">ADVOGADO: MAGNO AGUIAR AVELINO</text:span> - OAB/CE44827-A<text:line-break/><text:span text:style-name="T36">AGRAVADO</text:span>: HRH FORTALEZA EMPREENDIMENTO HOTELEIRO S.A.<text:line-break/><text:span text:style-name="T36">AGRAVADO</text:span>: HARD ROCK BRAZIL GERENCIAMENTO DE HOTEIS LTDA.<text:line-break/><text:span text:style-name="T41">ADVOGADO: MARCELO LAMEGO CARPENTER FERREIRA</text:span> - OAB/RJ92518-A<text:line-break/><text:span text:style-name="T41">ADVOGADO: MATHEUS SILVEIRA NEVES</text:span> – OAB/RJ204097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60. </text:span><text:span text:style-name="T36">APELAÇÃO CÍVEL N 0258713-36.2023.8.06.0001 </text:span><text:span text:style-name="T286">(Ag. Interno)</text:span><text:span text:style-name="T36"><text:line-break/></text:span><text:span text:style-name="T38">RELATOR(A): 4º Gabinete da 1ª Câmara de Direito Privado</text:span><text:line-break/><text:span text:style-name="T281">AGRAVANTE</text:span>: WERNER SCHAIDER<text:line-break/><text:span text:style-name="T41">ADVOGADO: ANTÔNIO SÓCRATES TOMAZ GUIMARÃES</text:span> - OAB/CE36889-A<text:line-break/><text:span text:style-name="T41">ADVOGADO: BRENO MORAIS DIAS</text:span> - OAB/CE21695-A<text:line-break/><text:span text:style-name="T281">AGRAVADO</text:span>: ITAU UNIBANCO HOLDING S.A.<text:line-break/><text:span text:style-name="T41">ADVOGADO: ANTÔNIO BRAZ DA SILVA</text:span> – OAB/CE23747-S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61. </text:span><text:span text:style-name="T36">APELAÇÃO CÍVEL N 0202972-95.2024.8.06.0091<text:line-break/></text:span><text:span text:style-name="T38">RELATOR(A): 4º Gabinete da 1ª Câmara de Direito Privado</text:span><text:line-break/><text:span text:style-name="T36">APELANTE</text:span>: ANTÔNIO TARCÍSIO DA SILVA<text:line-break/><text:span text:style-name="T41">ADVOGADO: ROBERTO DE OLIVEIRA LOPES</text:span> - OAB/CE26512-A<text:line-break/><text:span text:style-name="T36">APELADO</text:span>: BANCO BMG S.A.<text:line-break/><text:span text:style-name="T41">ADVOGADO: ANTÔNIO DE MORAES DOURADO NETO</text:span> – OAB/PE23255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37"><text:soft-page-break/><text:span text:style-name="T258">262. </text:span><text:span text:style-name="T36">AGRAVO DE INSTRUMENTO N 3012673-58.2025.8.06.0000<text:line-break/></text:span><text:span text:style-name="T38">RELATOR(A): 4º Gabinete da 1ª Câmara de Direito Privado</text:span><text:line-break/><text:span text:style-name="T36">AGRAVANTE</text:span>: CONDOMÍNIO EDIFÍCIO VAN GOGH<text:line-break/><text:span text:style-name="T41">ADVOGAD</text:span><text:span text:style-name="T282">A</text:span><text:span text:style-name="T41">: TALITA DE FARIAS AZIN</text:span> - OAB/CE31662-A<text:line-break/><text:span text:style-name="T36">AGRAVAD</text:span><text:span text:style-name="T283">A</text:span>: CRISANTINA PIMENTEL ALVES PEREIR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63. </text:span><text:span text:style-name="T36">APELAÇÃO CÍVEL N 0227314-52.2024.8.06.0001<text:line-break/></text:span><text:span text:style-name="T38">RELATOR(A): 4º Gabinete da 1ª Câmara de Direito Privado</text:span><text:line-break/><text:span text:style-name="T36">APELANTE</text:span>: DU LOUVRE<text:line-break/><text:span text:style-name="T41">ADVOGADO: ANDRÉ C</text:span><text:span text:style-name="T282">Â</text:span><text:span text:style-name="T41">MARA FERREIRA DA COSTA</text:span> - OAB/CE47867-A<text:line-break/><text:span text:style-name="T36">APELAD</text:span><text:span text:style-name="T283">A</text:span>: COIGMA CONSTRUTORA E INCORPORADORA GIOVANNI MAGI LTDA<text:line-break/><text:span text:style-name="T41">ADVOGAD</text:span><text:span text:style-name="T282">A</text:span><text:span text:style-name="T41">: MANUELLA ROCHA MAGI LIMA</text:span> - OAB/CE21962-A<text:line-break/><text:span text:style-name="T41">ADVOGAD</text:span><text:span text:style-name="T282">A</text:span><text:span text:style-name="T41">: MARIANA BRAGA SYDRI</text:span><text:span text:style-name="T282">Ã</text:span><text:span text:style-name="T41">O DE ALENCAR</text:span> – OAB/CE20608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64. </text:span><text:span text:style-name="T36">APELAÇÃO CÍVEL N 0180617-46.2019.8.06.0001<text:line-break/></text:span><text:span text:style-name="T38">RELATOR(A): 4º Gabinete da 1ª Câmara de Direito Privado</text:span><text:line-break/><text:span text:style-name="T36">APELANTE</text:span>: BANCO BRADESCO S/A.<text:line-break/><text:span text:style-name="T41">ADVOGADO: ANTÔNIO DE MORAES DOURADO NETO</text:span> - OAB/PE23255-A<text:line-break/><text:span text:style-name="T36">APELADO</text:span>: FRANCISCO CHAGAS DE FREITAS<text:line-break/><text:span text:style-name="T41">ADVOGADO: JOS</text:span><text:span text:style-name="T282">É</text:span><text:span text:style-name="T41"> IDEMBERG NOBRE DE SENA</text:span> – OAB/CE14260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37"><text:soft-page-break/><text:span text:style-name="T258">265. </text:span><text:span text:style-name="T36">APELAÇÃO CÍVEL N 3028533-96.2025.8.06.0001<text:line-break/></text:span><text:span text:style-name="T38">RELATOR(A): 4º Gabinete da 1ª Câmara de Direito Privado</text:span><text:line-break/><text:span text:style-name="T36">APELANTE</text:span>: EMMANUEL VASCONCELOS DA FONSECA<text:line-break/><text:span text:style-name="T41">ADVOGADO: DIEGO ALBUQUERQUE LOPES</text:span> - OAB/CE26053-A<text:line-break/><text:span text:style-name="T36">APELADO</text:span>: BANCO BRADESCO S/A.<text:line-break/><text:span text:style-name="T41">ADVOGAD</text:span><text:span text:style-name="T269">A</text:span><text:span text:style-name="T41">: FLÁVIA DOS REIS SILVA</text:span> – OAB/SP226657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66. </text:span><text:span text:style-name="T36">APELAÇÃO CÍVEL N 0010034-50.2015.8.06.0136<text:line-break/></text:span><text:span text:style-name="T38">RELATOR(A): 4º Gabinete da 1ª Câmara de Direito Privado</text:span><text:line-break/><text:span text:style-name="T36">APELANTE</text:span>: M<text:span text:style-name="T287">ARIA MADALENA ARAÚJO DE OLIVEIRA</text:span><text:line-break/><text:span text:style-name="T41">ADVOGADO: RÔMULO EDUARDO OLIVEIRA BENEVIDES</text:span> - OAB/CE38805-A<text:line-break/><text:span text:style-name="T36">APELADO</text:span>: J<text:span text:style-name="T287">OSÉ GILMAR DE LIMA</text:span><text:line-break/><text:span text:style-name="T41">ADVOGADO: THIAGO HOLANDA MORAIS</text:span> – OAB/CE19285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67. </text:span><text:span text:style-name="T36">APELAÇÃO CÍVEL N 3000326-65.2025.8.06.0170<text:line-break/></text:span><text:span text:style-name="T38">RELATOR(A): 4º Gabinete da 1ª Câmara de Direito Privado</text:span><text:line-break/><text:span text:style-name="T36">APELANTE</text:span>: MARIA SOCORRO TEODÓSIO DE FARIAS<text:line-break/><text:span text:style-name="T41">ADVOGADO: FRANCISCO DANILO DE SOUZA LIMA</text:span> - OAB/CE19989-A<text:line-break/><text:span text:style-name="T36">APELADO</text:span>: BANCO BMG S.A.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37"><text:soft-page-break/><text:span text:style-name="T258">268. </text:span><text:span text:style-name="T36">APELAÇÃO CÍVEL N 0259662-26.2024.8.06.0001<text:line-break/></text:span><text:span text:style-name="T38">RELATOR(A): 4º Gabinete da 1ª Câmara de Direito Privado</text:span><text:line-break/><text:span text:style-name="T36">APELANTE</text:span>: JOAMAR DE OLIVEIRA COSTA<text:line-break/><text:span text:style-name="T41">ADVOGADO: WEYDSON CASTRO SILVA</text:span> - OAB/CE22470-A<text:line-break/><text:span text:style-name="T41">ADVOGADO: J</text:span><text:span text:style-name="T288">OÃO LESIONE ROCHA</text:span> - OAB/CE49536-A<text:line-break/><text:span text:style-name="T36">APELADO</text:span>: BANCO DO BRASIL S.A.<text:line-break/><text:span text:style-name="T41">ADVOGADO: WILSON SALES BELCHIOR</text:span> – OAB/CE17314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69. </text:span><text:span text:style-name="T36">AGRAVO DE INSTRUMENTO N 3016698-17.2025.8.06.0000<text:line-break/></text:span><text:span text:style-name="T38">RELATOR(A): 4º Gabinete da 1ª Câmara de Direito Privado</text:span><text:line-break/><text:span text:style-name="T36">AGRAVANTE</text:span>: ANT<text:span text:style-name="T287">Ô</text:span>NIO HAROLDO BIZERRA DOS SANTOS<text:line-break/><text:span text:style-name="T41">ADVOGADO: RAPHAEL AYRES DE MOURA CHAVES</text:span> - OAB/CE16077-A<text:line-break/><text:span text:style-name="T36">AGRAVADO</text:span>: BANCO BMG S.A.<text:line-break/><text:span text:style-name="T41">ADVOGADO: RENATO CHAGAS CORREA DA SILVA</text:span> – OAB/CE49416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70. </text:span><text:span text:style-name="T36">APELAÇÃO CÍVEL N 0200506-95.2023.8.06.0081<text:line-break/></text:span><text:span text:style-name="T38">RELATOR(A): 4º Gabinete da 1ª Câmara de Direito Privado</text:span><text:line-break/><text:span text:style-name="T36">APELANTE</text:span>: JOS<text:span text:style-name="T287">É</text:span> BENÍCIO SOBRINHO<text:line-break/><text:span text:style-name="T41">ADVOGADO: JO</text:span><text:span text:style-name="T288">Ã</text:span><text:span text:style-name="T41">O SALDANHA DE BRITO J</text:span><text:span text:style-name="T288">Ú</text:span><text:span text:style-name="T41">NIOR</text:span> - OAB/CE31277-A<text:line-break/><text:span text:style-name="T36">APELADO</text:span>: BANCO BMG S.A.<text:line-break/><text:span text:style-name="T41">ADVOGADO: F</text:span><text:span text:style-name="T288">Á</text:span><text:span text:style-name="T41">BIO FRASATO CAIRES</text:span> – OAB/SP124809-S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64">( <text:s text:c="2"/>) Unânime <text:s/>( <text:s text:c="2"/>) Maioria</text:span></text:span><text:line-break/><text:line-break/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37"><text:soft-page-break/><text:span text:style-name="T258">271. </text:span><text:span text:style-name="T36">APELAÇÃO CÍVEL N 0277423-07.2023.8.06.0001<text:line-break/></text:span><text:span text:style-name="T38">RELATOR(A): 4º Gabinete da 1ª Câmara de Direito Privado</text:span><text:line-break/><text:span text:style-name="T36">APELANTE</text:span>: FRANCISCO DOMINGOS DA SILVA<text:line-break/><text:span text:style-name="T41">ADVOGADO: JOS</text:span><text:span text:style-name="T288">É</text:span><text:span text:style-name="T41"> IDEMBERG NOBRE DE SENA</text:span> - OAB/CE14260-A<text:line-break/><text:span text:style-name="T36">APELADO</text:span>: ITAU UNIBANCO S.A.<text:line-break/><text:span text:style-name="T41">ADVOGADO: HENRIQUE JOS</text:span><text:span text:style-name="T288">É</text:span><text:span text:style-name="T41"> PARADA SIMÃO</text:span> - OAB/SP221386-A<text:line-break/><text:span text:style-name="T41">ADVOGAD</text:span><text:span text:style-name="T288">A</text:span><text:span text:style-name="T41">: GIOVANA NISHINO</text:span> - OAB/SP513988-A<text:line-break/><text:span text:style-name="T41">ADVOGAD</text:span><text:span text:style-name="T288">A</text:span><text:span text:style-name="T41">: ENY ANGE SOLEDADE BITTENCOURT DE ARAÚJO</text:span> – OAB/BA29442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72. </text:span><text:span text:style-name="T36">APELAÇÃO CÍVEL N 3000563-76.2024.8.06.0092<text:line-break/></text:span><text:span text:style-name="T38">RELATOR(A): 4º Gabinete da 1ª Câmara de Direito Privado</text:span><text:line-break/><text:span text:style-name="T36">APELANTE</text:span>: FRANCISCA ALVES MOREIRA SALES<text:line-break/><text:span text:style-name="T41">ADVOGAD</text:span><text:span text:style-name="T288">A</text:span><text:span text:style-name="T41">: ANNA RONNERIA LACERDA SOUZA</text:span> - OAB/DF62386-B<text:line-break/><text:span text:style-name="T36">APELADO</text:span>: BANCO ITAU CONSIGNADO S.A.<text:line-break/><text:span text:style-name="T41">ADVOGAD</text:span><text:span text:style-name="T288">A</text:span><text:span text:style-name="T41">: ENY ANGE SOLEDADE BITTENCOURT DE ARAÚJO</text:span> – OAB/BA29442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73. </text:span><text:span text:style-name="T36">AGRAVO DE INSTRUMENTO N 3012100-20.2025.8.06.0000<text:line-break/></text:span><text:span text:style-name="T38">RELATOR(A): 4º Gabinete da 1ª Câmara de Direito Privado</text:span><text:line-break/><text:span text:style-name="T36">AGRAVANTE</text:span>: MAKEUP FORTAL COM<text:span text:style-name="T287">É</text:span>RCIO DE COSMÉTICOS LTDA.<text:line-break/><text:span text:style-name="T41">ADVOGADO: LEONARDO MARTINS FÉLIX</text:span> - OAB/PR90065-A<text:line-break/><text:span text:style-name="T36">AGRAVADO</text:span>: BANCO BRADESCO S/A.<text:line-break/><text:span text:style-name="T41">ADVOGAD</text:span><text:span text:style-name="T288">A</text:span><text:span text:style-name="T41">: FLÁVIA DOS REIS SILVA</text:span> - OAB/SP226657-A<text:line-break/><text:span text:style-name="T41">ADVOGADO: DANIEL NUNES ROMERO</text:span> – OAB/SP168016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8"><text:span text:style-name="Fonte_20_parág._20_padrão"><text:span text:style-name="T64">( <text:s text:c="2"/>) Unânime <text:s/>( <text:s text:c="2"/>) Maioria</text:span></text:span><text:line-break/><text:line-break/></text:p>
      <text:p text:style-name="P179"/>
      <text:p text:style-name="P179"/>
      <text:p text:style-name="P179"/>
      <text:p text:style-name="P179"/>
      <text:p text:style-name="P179"/>
      <text:p text:style-name="P178"><text:soft-page-break/><text:span text:style-name="T258">274. </text:span><text:span text:style-name="T36">APELAÇÃO CÍVEL N 0289422-88.2022.8.06.0001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281">EMBARGANTE</text:span>: BRUNO PINHEIRO MACHADO<text:line-break/><text:span text:style-name="T41">ADVOGADO: VANDR</text:span><text:span text:style-name="T289">É</text:span><text:span text:style-name="T41"> VINÍCIUS DE OLIVEIRA BANDEIRA</text:span> - OAB/CE41313-A<text:line-break/><text:span text:style-name="T281">EMBARGANTE</text:span>: BRIC DEVELOPMENT BRASIL LTDA.<text:line-break/><text:span text:style-name="T41">ADVOGADO: JOS</text:span><text:span text:style-name="T289">É</text:span><text:span text:style-name="T41"> FROTA CARNEIRO NETO</text:span> - OAB/CE19603-A<text:line-break/><text:span text:style-name="T41">ADVOGADO: RUI BARROS LEAL FARIAS</text:span> - OAB/CE16411-A<text:line-break/><text:span text:style-name="T41">ADVOGADO: MIGUEL ROCHA NASSER HISSA</text:span> - OAB/CE15469-A<text:line-break/><text:span text:style-name="T41">ADVOGADO: RODRIGO MACEDO DE CARVALHO</text:span> – OAB/CE15470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75. </text:span><text:span text:style-name="T36">APELAÇÃO CÍVEL N 3040218-37.2024.8.06.0001<text:line-break/></text:span><text:span text:style-name="T38">RELATOR(A): 4º Gabinete da 1ª Câmara de Direito Privado</text:span><text:line-break/><text:span text:style-name="T36">APELANTE</text:span>: HAPVIDA ASSISTÊNCIA M<text:span text:style-name="T290">É</text:span>DICA LTDA.<text:line-break/><text:span text:style-name="T41">ADVOGADO: NELSON WILIANS FRATONI RODRIGUES</text:span> - OAB/CE16599-A<text:line-break/><text:span text:style-name="T41">ADVOGADO: ANDR</text:span><text:span text:style-name="T289">É</text:span><text:span text:style-name="T41"> MENESCAL GUEDES</text:span> - OAB/CE23931-A<text:line-break/><text:span text:style-name="T41">ADVOGADO: IGOR MACEDO FAC</text:span><text:span text:style-name="T289">Ó </text:span>- OAB/CE16470-A<text:line-break/><text:span text:style-name="T36">APELAD</text:span><text:span text:style-name="T291">A</text:span>: AIANE BRENDA FARIAS MENEZES<text:line-break/><text:span text:style-name="T41">ADVOGAD</text:span><text:span text:style-name="T289">A</text:span><text:span text:style-name="T41">: DANYELLE DE FREITAS SOUZA</text:span> - OAB/CE45159-A<text:line-break/><text:span text:style-name="T41">ADVOGAD</text:span><text:span text:style-name="T289">A</text:span><text:span text:style-name="T41">: ANA PATR</text:span><text:span text:style-name="T289">Í</text:span><text:span text:style-name="T41">CIA DE FREITAS LIMA</text:span> – OAB/CE41383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8"><text:span text:style-name="Fonte_20_parág._20_padrão"><text:span text:style-name="T64">( <text:s text:c="2"/>) Unânime <text:s/>( <text:s text:c="2"/>) Maioria</text:span></text:span><text:line-break/><text:line-break/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8"><text:soft-page-break/><text:span text:style-name="T258">276. </text:span><text:span text:style-name="T36">APELAÇÃO CÍVEL N 3046550-83.2025.8.06.0001<text:line-break/></text:span><text:span text:style-name="T38">RELATOR(A): 4º Gabinete da 1ª Câmara de Direito Privado</text:span><text:line-break/><text:span text:style-name="T36">APELANTE/</text:span><text:span text:style-name="T291">APELADA</text:span>: CLEANE DE FREITAS ARAÚJO<text:line-break/><text:span text:style-name="T41">ADVOGADO: JUHAN FRAGA DOMINGOS</text:span> - OAB/SC36363-A<text:line-break/><text:span text:style-name="T36">APELANTE/</text:span><text:span text:style-name="T291">APELADA</text:span>: UNIMED DE FORTALEZA COOP. DE TRABALHO M<text:span text:style-name="T290">É</text:span>DICO LTDA<text:line-break/><text:span text:style-name="T41">ADVOGADO: DAVID SOMBRA PEIXOTO</text:span> – OAB/CE16477-A</text:p>
      <text:p text:style-name="P180"><text:span text:style-name="Fonte_20_parág._20_padrão"><text:span text:style-name="T111">1→ Apelo d</text:span></text:span><text:span text:style-name="Fonte_20_parág._20_padrão"><text:span text:style-name="T112">e CLEANE DE FREITAS ARAÚJO</text:span></text:span><text:span text:style-name="Fonte_20_parág._20_padrão"><text:span text:style-name="T111">:</text:span></text:span></text:p>
      <text:p text:style-name="P18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182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182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182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182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182"><text:span text:style-name="Fonte_20_parág._20_padrão"><text:span text:style-name="T10">( <text:s text:c="2"/>) Unânime <text:s/>( <text:s text:c="2"/>) Maioria</text:span></text:span></text:p>
      <text:p text:style-name="P183"/>
      <text:p text:style-name="P184"><text:span text:style-name="Fonte_20_parág._20_padrão"><text:span text:style-name="T111">2→ Apelo d</text:span></text:span><text:span text:style-name="Fonte_20_parág._20_padrão"><text:span text:style-name="T292">a UNIMED FORTALEZA</text:span></text:span><text:span text:style-name="Fonte_20_parág._20_padrão"><text:span text:style-name="T111">:</text:span></text:span></text:p>
      <text:p text:style-name="P18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85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77. </text:span><text:span text:style-name="T36">AGRAVO DE INSTRUMENTO N 3016922-52.2025.8.06.0000<text:line-break/></text:span><text:span text:style-name="T38">RELATOR(A): 4º Gabinete da 1ª Câmara de Direito Privado</text:span><text:line-break/><text:span text:style-name="T36">AGRAVANTE</text:span>: CAMILA SOUZA INÁCIO BRANDÃO<text:line-break/><text:span text:style-name="T41">ADVOGAD</text:span><text:span text:style-name="T293">A</text:span><text:span text:style-name="T41">: VIRG</text:span><text:span text:style-name="T293">Í</text:span><text:span text:style-name="T41">NIA TORRES FEITOSA</text:span> - OAB/CE50655-A<text:line-break/><text:span text:style-name="T41">ADVOGADO: ALEXANDRE FERREIRA LEITE NETO</text:span> - OAB/CE38054-A<text:line-break/><text:span text:style-name="T36">AGRAVADO</text:span>: MIRANTE CONDOM<text:span text:style-name="T294">Í</text:span>NIO CLUBE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8"><text:span text:style-name="Fonte_20_parág._20_padrão"><text:span text:style-name="T64">( <text:s text:c="2"/>) Unânime <text:s/>( <text:s text:c="2"/>) Maioria</text:span></text:span><text:line-break/><text:line-break/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8"><text:soft-page-break/><text:span text:style-name="T258">278. </text:span><text:span text:style-name="T36">APELAÇÃO CÍVEL N 0200126-40.2024.8.06.0145<text:line-break/></text:span><text:span text:style-name="T38">RELATOR(A): 4º Gabinete da 1ª Câmara de Direito Privado</text:span><text:line-break/><text:span text:style-name="T36">APELANTE</text:span>: UNIMED DE FORTALEZA COOP. DE TRABALHO M<text:span text:style-name="T294">É</text:span>DICO LTDA<text:line-break/><text:span text:style-name="T41">ADVOGADO: DAVID SOMBRA PEIXOTO</text:span> - OAB/CE16477-A<text:line-break/><text:span text:style-name="T36">APELANTE</text:span>: QUALICORP ADMINISTRADORA DE BENEFÍCIOS S.A.<text:line-break/><text:span text:style-name="T41">ADVOGADO: GUSTAVO ANTÔNIO FERES PAIXÃO</text:span> - OAB/CE41287-A<text:line-break/><text:span text:style-name="T36">APELAD</text:span><text:span text:style-name="T295">A</text:span>: SAMARA PAULINO CAMPOS<text:line-break/><text:span text:style-name="T41">ADVOGAD</text:span><text:span text:style-name="T293">A</text:span><text:span text:style-name="T41">: CARLA DAIANE ALVES DA SILVA</text:span> – OAB/CE43695-A</text:p>
      <text:p text:style-name="P186"><text:span text:style-name="Fonte_20_parág._20_padrão"><text:span text:style-name="T111">1→ Apelo d</text:span></text:span><text:span text:style-name="Fonte_20_parág._20_padrão"><text:span text:style-name="T296">a UNIMED FORTALEZA</text:span></text:span><text:span text:style-name="Fonte_20_parág._20_padrão"><text:span text:style-name="T111">:</text:span></text:span></text:p>
      <text:p text:style-name="P18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0">( <text:s text:c="2"/>) Unânime <text:s/>( <text:s text:c="2"/>) Maioria</text:span></text:span></text:p>
      <text:p text:style-name="P188"/>
      <text:p text:style-name="P189"><text:span text:style-name="Fonte_20_parág._20_padrão"><text:span text:style-name="T111">2→ Apelo d</text:span></text:span><text:span text:style-name="Fonte_20_parág._20_padrão"><text:span text:style-name="T296">a QUALICORP S/A</text:span></text:span><text:span text:style-name="Fonte_20_parág._20_padrão"><text:span text:style-name="T111">:</text:span></text:span></text:p>
      <text:p text:style-name="P18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79. </text:span><text:span text:style-name="T36">APELAÇÃO CÍVEL N 0210162-74.2013.8.06.0001<text:line-break/></text:span><text:span text:style-name="T38">RELATOR(A): 4º Gabinete da 1ª Câmara de Direito Privado</text:span><text:line-break/><text:span text:style-name="T36">APELANTE</text:span>: ISAC FERNANDES DA SILVA <text:span text:style-name="T297">E OUTRA.</text:span><text:line-break/><text:span text:style-name="T297">ADVOGADO: DEFENSORIA PÚBLICA DO ESTADO DO CEARÁ.</text:span><text:line-break/><text:span text:style-name="T36">APELAD</text:span><text:span text:style-name="T295">A</text:span>: IVANARA RODRIGUES DE ALENCAR<text:line-break/><text:span text:style-name="T41">ADVOGADO: FRANCISCO DE ASSIS COSTA</text:span> - OAB/CE9592-A<text:line-break/><text:span text:style-name="T41">ADVOGADO: ALEXANDRE VICTOR PONTES COSTA</text:span> – OAB/CE25534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8"><text:span text:style-name="Fonte_20_parág._20_padrão"><text:span text:style-name="T64">( <text:s text:c="2"/>) Unânime <text:s/>( <text:s text:c="2"/>) Maioria</text:span></text:span><text:line-break/><text:line-break/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8"><text:soft-page-break/><text:span text:style-name="T258">280.</text:span><text:span text:style-name="T298"> </text:span><text:span text:style-name="T36">AGRAVO DE INSTRUMENTO N 3013502-39.2025.8.06.0000</text:span><text:line-break/><text:span text:style-name="T38">RELATOR(A): 4º Gabinete da 1ª Câmara de Direito Privado</text:span><text:line-break/><text:span text:style-name="T36">AGRAVANTE:</text:span> AKY DISCOS TAPES LTDA<text:line-break/><text:span text:style-name="T41">ADVOGAD</text:span><text:span text:style-name="T269">A</text:span><text:span text:style-name="T41">: ANDREA NATHALLIA LACERDA DA SILVA</text:span> - OAB/PE39682<text:line-break/><text:span text:style-name="T41">ADVOGAD</text:span><text:span text:style-name="T269">A</text:span><text:span text:style-name="T41">: JULYANE DEO DA SILVA</text:span> - OAB/PE24801-A<text:line-break/><text:span text:style-name="T36">AGRAVADO:</text:span> CONDOMÍNIO AVENIDA SHOPPING &amp; OFFICE<text:line-break/><text:span text:style-name="T41">ADVOGADO: ELANO AGUIAR CORREIA MOTA</text:span> – OAB/CE20979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81. </text:span><text:span text:style-name="T36">APELAÇÃO CÍVEL N 0007630-59.2015.8.06.0028<text:line-break/></text:span><text:span text:style-name="T38">RELATOR(A): 4º Gabinete da 1ª Câmara de Direito Privado</text:span><text:line-break/><text:span text:style-name="T36">APELANTE</text:span>: TEREZA FERREIRA DE ARAÚJO<text:line-break/><text:span text:style-name="T41">ADVOGADO: LUIZ VALDEMIRO SOARES COSTA</text:span> - OAB/CE141458-A<text:line-break/><text:span text:style-name="T36">APELADO</text:span><text:span text:style-name="T295">S</text:span>: BANCO ITAUCARD S.A <text:span text:style-name="T294">E OUTRO.</text:span><text:line-break/><text:span text:style-name="T41">ADVOGADO: WILSON SALES BELCHIOR</text:span> – OAB/CE17314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82. </text:span><text:span text:style-name="T36">APELAÇÃO CÍVEL N 3032558-55.2025.8.06.0001<text:line-break/></text:span><text:span text:style-name="T38">RELATOR(A): 4º Gabinete da 1ª Câmara de Direito Privado</text:span><text:line-break/><text:span text:style-name="T36">APELANTE</text:span>: M<text:span text:style-name="T297">Á</text:span>RIO BRUNO HOLANDA MACHADO<text:line-break/><text:span text:style-name="T41">ADVOGADO: ANT</text:span><text:span text:style-name="T293">Ô</text:span><text:span text:style-name="T41">NIO H</text:span><text:span text:style-name="T293">É</text:span><text:span text:style-name="T41">LDER GUERRA LOBO FILHO</text:span> - OAB/CE42605-A<text:line-break/><text:span text:style-name="T36">APELADO</text:span>: BV LEASING - ARRENDAMENTO MERCANTIL S/A.<text:line-break/><text:span text:style-name="T41">ADVOGADO: ANT</text:span><text:span text:style-name="T293">Ô</text:span><text:span text:style-name="T41">NIO DE MORAES DOURADO NETO</text:span> - OAB/PE23255-A<text:line-break/><text:span text:style-name="T41">ADVOGADO: JO</text:span><text:span text:style-name="T293">Ã</text:span><text:span text:style-name="T41">O FRANCISCO ALVES ROSA</text:span> – OAB/BA17023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8"><text:span text:style-name="Fonte_20_parág._20_padrão"><text:span text:style-name="T64">( <text:s text:c="2"/>) Unânime <text:s/>( <text:s text:c="2"/>) Maioria</text:span></text:span><text:line-break/><text:span text:style-name="T36"><text:line-break/></text:span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8"><text:soft-page-break/><text:span text:style-name="T258">283. </text:span><text:span text:style-name="T36">APELAÇÃO CÍVEL N 3003613-71.2025.8.06.0029<text:line-break/></text:span><text:span text:style-name="T38">RELATOR(A): 4º Gabinete da 1ª Câmara de Direito Privado</text:span><text:line-break/><text:span text:style-name="T36">APELANTE</text:span>: NEUMA GOMES RODRIGUES FEITOSA<text:line-break/><text:span text:style-name="T41">ADVOGADO: FRANCISCO AUGUSTO OLIVEIRA PAES DE ANDRADE</text:span> - OAB/CE38088-A<text:line-break/><text:span text:style-name="T41">ADVOGADO: FRANCISCO REGIOS PEREIRA NETO</text:span> - OAB/CE25034-A<text:line-break/><text:span text:style-name="T36">APELADO</text:span>: BANCO DO BRASIL S.A.<text:line-break/><text:span text:style-name="T41">ADVOGADO: WILSON SALES BELCHIOR</text:span> – OAB/CE17314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84. </text:span><text:span text:style-name="T36">APELAÇÃO CÍVEL N 3018901-46.2025.8.06.0001<text:line-break/></text:span><text:span text:style-name="T38">RELATOR(A): 4º Gabinete da 1ª Câmara de Direito Privado</text:span><text:line-break/><text:span text:style-name="T36">APELANTE</text:span>: BANCO BRADESCO S/A.<text:line-break/><text:span text:style-name="T41">ADVOGADO: FRANCISCO SAMPAIO DE MENEZES J</text:span><text:span text:style-name="T293">Ú</text:span><text:span text:style-name="T41">NIOR</text:span> - OAB/CE9075-A<text:line-break/><text:span text:style-name="T36">APELADO</text:span>: ANTÔNIO NUNES DA SILVA ARAÚJO<text:line-break/><text:span text:style-name="T41">ADVOGAD</text:span><text:span text:style-name="T293">A</text:span><text:span text:style-name="T41">: HELAYNE CRISTINNA MACIEL SILVA</text:span> – OAB/CE22769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85. </text:span><text:span text:style-name="T36">APELAÇÃO CÍVEL N 3003532-25.2025.8.06.0029<text:line-break/></text:span><text:span text:style-name="T38">RELATOR(A): 4º Gabinete da 1ª Câmara de Direito Privado</text:span><text:line-break/><text:span text:style-name="T36">APELANTE</text:span>: HELENA MARTINS DE ARAÚJO SANTOS<text:line-break/><text:span text:style-name="T41">ADVOGADO: FRANCISCO AUGUSTO OLIVEIRA PAES DE ANDRADE</text:span> - OAB/CE38088-A<text:line-break/><text:span text:style-name="T41">ADVOGADO: FRANCISCO REGIOS PEREIRA NETO</text:span> - OAB/CE25034-A<text:line-break/><text:span text:style-name="T36">APELADO</text:span>: BANCO MERCANTIL DO BRASIL S.A.<text:line-break/><text:span text:style-name="T41">ADVOGADO: RODRIGO SOUZA LEÃO COELHO</text:span> – OAB/MG97649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8"><text:span text:style-name="Fonte_20_parág._20_padrão"><text:span text:style-name="T64">( <text:s text:c="2"/>) Unânime <text:s/>( <text:s text:c="2"/>) Maioria</text:span></text:span><text:line-break/><text:line-break/></text:p>
      <text:p text:style-name="P179"/>
      <text:p text:style-name="P179"/>
      <text:p text:style-name="P179"/>
      <text:p text:style-name="P179"/>
      <text:p text:style-name="P179"/>
      <text:p text:style-name="P179"/>
      <text:p text:style-name="P178"><text:soft-page-break/><text:span text:style-name="T258">286. </text:span><text:span text:style-name="T36">APELAÇÃO CÍVEL N 3000805-87.2025.8.06.0031<text:line-break/></text:span><text:span text:style-name="T38">RELATOR(A): 4º Gabinete da 1ª Câmara de Direito Privado</text:span><text:line-break/><text:span text:style-name="T36">APELANTE</text:span>: MARIA HONORATA DE SANTANA<text:line-break/><text:span text:style-name="T41">ADVOGADO: FRANCISCO REGIOS PEREIRA NETO</text:span> - OAB/CE25034-A<text:line-break/><text:span text:style-name="T36">APELAD</text:span><text:span text:style-name="T295">A</text:span>: CREFISA S/A CR<text:span text:style-name="T294">É</text:span>DITO, FINANCIAMENTO E INVESTIMENTOS<text:line-break/><text:span text:style-name="T41">ADVOGADO: L</text:span><text:span text:style-name="T293">Á</text:span><text:span text:style-name="T41">ZARO JOS</text:span><text:span text:style-name="T293">É</text:span><text:span text:style-name="T41"> GOMES J</text:span><text:span text:style-name="T293">Ú</text:span><text:span text:style-name="T41">NIOR</text:span> – OAB/MS8125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87. </text:span><text:span text:style-name="T36">APELAÇÃO CÍVEL N 3014878-57.2025.8.06.0001<text:line-break/></text:span><text:span text:style-name="T38">RELATOR(A): 4º Gabinete da 1ª Câmara de Direito Privado</text:span><text:line-break/><text:span text:style-name="T36">APELANTE</text:span>: UNIMED DE FORTALEZA COOP. DE TRABALHO M<text:span text:style-name="T294">É</text:span>DICO LTDA<text:line-break/><text:span text:style-name="T41">ADVOGADO: DAVID SOMBRA PEIXOTO</text:span> - OAB/CE16477-A<text:line-break/><text:span text:style-name="T36">APELAD</text:span><text:span text:style-name="T295">A</text:span>: DANIELA MACHADO GOMES MEDEIROS<text:line-break/><text:span text:style-name="T41">ADVOGADO: GUSTAVO BRÍGIDO BEZERRA CARDOSO</text:span> – OAB/CE18031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88. </text:span><text:span text:style-name="T36">APELAÇÃO CÍVEL N 3002084-28.2025.8.06.0090<text:line-break/></text:span><text:span text:style-name="T38">RELATOR(A): 4º Gabinete da 1ª Câmara de Direito Privado</text:span><text:line-break/><text:span text:style-name="T36">APELANTE</text:span>: ANTONIA DELFINO PAZ<text:line-break/><text:span text:style-name="T41">ADVOGADO: MARCOSORRITE GOMES ALVES</text:span> - OAB/CE38659-A<text:line-break/><text:span text:style-name="T36">APELADO</text:span>: BANCO CETELEM S.A.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8"><text:span text:style-name="Fonte_20_parág._20_padrão"><text:span text:style-name="T64">( <text:s text:c="2"/>) Unânime <text:s/>( <text:s text:c="2"/>) Maioria</text:span></text:span><text:line-break/><text:line-break/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8"><text:soft-page-break/><text:span text:style-name="T258">289. </text:span><text:span text:style-name="T36">APELAÇÃO CÍVEL N 3000284-67.2025.8.06.0056<text:line-break/></text:span><text:span text:style-name="T38">RELATOR(A): 4º Gabinete da 1ª Câmara de Direito Privado</text:span><text:line-break/><text:span text:style-name="T36">APELANTE</text:span>: ANA CLÁUDIA SOARES<text:line-break/><text:span text:style-name="T41">ADVOGADO: LÍVIO MARTINS ALVES</text:span> - OAB/CE15942-A<text:line-break/><text:span text:style-name="T36">APELADO</text:span>: BANCO SANTANDER (BRASIL) S.A.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90. </text:span><text:span text:style-name="T36">APELAÇÃO CÍVEL N 0201554-76.2024.8.06.0171<text:line-break/></text:span><text:span text:style-name="T38">RELATOR(A): 4º Gabinete da 1ª Câmara de Direito Privado</text:span><text:line-break/><text:span text:style-name="T36">APELANTE</text:span>: ANT<text:span text:style-name="T294">Ô</text:span>NIO GERALDO DE ARAÚJO<text:line-break/><text:span text:style-name="T41">ADVOGAD</text:span><text:span text:style-name="T293">A</text:span><text:span text:style-name="T41">: CAMILA RODRIGUES MACHADO</text:span> - OAB/CE36048-A<text:line-break/><text:span text:style-name="T41">ADVOGAD</text:span><text:span text:style-name="T293">A</text:span><text:span text:style-name="T41">: RONISA ALVES FREITAS</text:span> - OAB/CE23788-A<text:line-break/><text:span text:style-name="T36">APELAD</text:span><text:span text:style-name="T295">A</text:span>: CONAFER CONFEDERAÇÃO NACIONAL DOS AGRICULTORES FAMILIARES E EMPREEND. FAMI. RURAIS DO BRASIL.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91. </text:span><text:span text:style-name="T36">APELAÇÃO CÍVEL N 3002152-64.2025.8.06.0029<text:line-break/></text:span><text:span text:style-name="T38">RELATOR(A): 4º Gabinete da 1ª Câmara de Direito Privado</text:span><text:line-break/><text:span text:style-name="T36">APELANTE</text:span><text:span text:style-name="T295">S</text:span>: EDILANIA PEREIRA FURTADO <text:span text:style-name="T294">E OUTRO.</text:span><text:line-break/><text:span text:style-name="T41">ADVOGADO: ANTÔNIO S</text:span><text:span text:style-name="T293">É</text:span><text:span text:style-name="T41">RGIO ALVES GON</text:span><text:span text:style-name="T293">Ç</text:span><text:span text:style-name="T41">ALVES</text:span> - OAB/CE52027-A<text:line-break/><text:span text:style-name="T36">APELAD</text:span><text:span text:style-name="T295">A</text:span>: FACTA FINANCEIRA S.A. CR<text:span text:style-name="T294">É</text:span>DITO, FINANCIAMENTO E INVESTIMENTO<text:line-break/><text:span text:style-name="T41">ADVOGADO: ANT</text:span><text:span text:style-name="T293">Ô</text:span><text:span text:style-name="T41">NIO DE MORAES DOURADO NETO</text:span> - OAB/PE23255-A<text:line-break/><text:span text:style-name="T41">ADVOGAD</text:span><text:span text:style-name="T293">A</text:span><text:span text:style-name="T41">: VIT</text:span><text:span text:style-name="T293">Ó</text:span><text:span text:style-name="T41">RIA PAULINO FARIAS</text:span> – OAB/CE49017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8"><text:span text:style-name="Fonte_20_parág._20_padrão"><text:span text:style-name="T64">( <text:s text:c="2"/>) Unânime <text:s/>( <text:s text:c="2"/>) Maioria</text:span></text:span><text:line-break/><text:line-break/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8"><text:soft-page-break/><text:span text:style-name="T258">292. </text:span><text:span text:style-name="T36">APELAÇÃO CÍVEL N 3001065-12.2025.8.06.0114<text:line-break/></text:span><text:span text:style-name="T38">RELATOR(A): 4º Gabinete da 1ª Câmara de Direito Privado</text:span><text:line-break/><text:span text:style-name="T36">APELANTE</text:span>: MARIA CAVALCANTE FERREIRA DA SILVA<text:line-break/><text:span text:style-name="T41">ADVOGADO: GARIBALDE UCHOA DE ALBUQUERQUE</text:span> - OAB/CE22179-A<text:line-break/><text:span text:style-name="T41">ADVOGADO: LÍVIO MARTINS ALVES</text:span> - OAB/CE15942-A<text:line-break/><text:span text:style-name="T36">APELADO</text:span>: BANCO SANTANDER (BRASIL) S.A.<text:line-break/><text:span text:style-name="T41">ADVOGADO: DENIO MOREIRA DE CARVALHO J</text:span><text:span text:style-name="T293">Ú</text:span><text:span text:style-name="T41">NIOR</text:span> – OAB/MG41796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93. </text:span><text:span text:style-name="T36">APELAÇÃO CÍVEL N 3001114-85.2025.8.06.0168<text:line-break/></text:span><text:span text:style-name="T38">RELATOR(A): 4º Gabinete da 1ª Câmara de Direito Privado</text:span><text:line-break/><text:span text:style-name="T36">APELANTE</text:span>: FRANCISCO PEREIRA DE LIMA<text:line-break/><text:span text:style-name="T41">ADVOGADO: GARIBALDE UCHOA DE ALBUQUERQUE</text:span> - OAB/CE22179-A<text:line-break/><text:span text:style-name="T36">APELADO</text:span>: BANCO PAN S.A.<text:line-break/><text:span text:style-name="T41">ADVOGAD</text:span><text:span text:style-name="T299">A</text:span><text:span text:style-name="T41">: ENY ANGE SOLEDADE BITTENCOURT DE ARAÚJO</text:span> – OAB/BA29442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94. </text:span><text:span text:style-name="T36">APELAÇÃO CÍVEL N 3000519-64.2025.8.06.0143<text:line-break/></text:span><text:span text:style-name="T38">RELATOR(A): 4º Gabinete da 1ª Câmara de Direito Privado</text:span><text:line-break/><text:span text:style-name="T36">APELANTE</text:span>: EDVALDO RODRIGUES DE LIMA<text:line-break/><text:span text:style-name="T41">ADVOGADO: FRANCISCO REGIOS PEREIRA NETO</text:span> - OAB/CE25034-A<text:line-break/><text:span text:style-name="T36">APELADO</text:span>: BANCO BRADESCO S/A.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8"><text:span text:style-name="Fonte_20_parág._20_padrão"><text:span text:style-name="T64">( <text:s text:c="2"/>) Unânime <text:s/>( <text:s text:c="2"/>) Maioria</text:span></text:span><text:line-break/><text:line-break/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8"><text:soft-page-break/><text:span text:style-name="T258">295. </text:span><text:span text:style-name="T36">APELAÇÃO CÍVEL N 0201140-09.2023.8.06.0173<text:line-break/></text:span><text:span text:style-name="T38">RELATOR(A): 4º Gabinete da 1ª Câmara de Direito Privado</text:span><text:line-break/><text:span text:style-name="T36">APELANTE</text:span>: ITAU SEGUROS S/A.<text:line-break/><text:span text:style-name="T41">ADVOGADO: JO</text:span><text:span text:style-name="T299">Ã</text:span><text:span text:style-name="T41">O ALVES BARBOSA FILHO</text:span> - OAB/CE27954-A<text:line-break/><text:span text:style-name="T36">APELAD</text:span><text:span text:style-name="T300">A</text:span>: NEUDENE DE LIMA DOS SANTOS ARAÚJO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96. </text:span><text:span text:style-name="T36">APELAÇÃO CÍVEL N 3000594-38.2025.8.06.0100<text:line-break/></text:span><text:span text:style-name="T38">RELATOR(A): 4º Gabinete da 1ª Câmara de Direito Privado</text:span><text:line-break/><text:span text:style-name="T36">APELANTE</text:span>: ALISSANDRA DE SOUSA MESQUITA<text:line-break/><text:span text:style-name="T41">ADVOGADO: DAVID BARBOSA AZEVEDO</text:span> - OAB/CE40472-A<text:line-break/><text:span text:style-name="T36">APELAD</text:span><text:span text:style-name="T301">A</text:span>: AVISTA S.A. CR<text:span text:style-name="T302">É</text:span>DITO, FINANCIAMENTO E INVESTIMENTO<text:line-break/><text:span text:style-name="T41">ADVOGAD</text:span><text:span text:style-name="T299">A</text:span><text:span text:style-name="T41">: IZABELLA DE OLIVEIRA RODRIGUES</text:span> - OAB/MG131089-A<text:line-break/><text:span text:style-name="T36">APELADO</text:span>: WILL S.A. MEIOS DE PAGAMENTO<text:line-break/><text:span text:style-name="T41">ADVOGAD</text:span><text:span text:style-name="T299">A</text:span><text:span text:style-name="T41">: </text:span><text:span text:style-name="T299">É</text:span><text:span text:style-name="T41">LLEN CRISTINA GON</text:span><text:span text:style-name="T299">Ç</text:span><text:span text:style-name="T41">ALVES PIRES</text:span> – OAB/CE30035-S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97. </text:span><text:span text:style-name="T36">APELAÇÃO CÍVEL N 0004234-33.2012.8.06.0108 <text:line-break/></text:span><text:span text:style-name="T38">RELATOR(A): 4º Gabinete da 1ª Câmara de Direito Privado</text:span><text:line-break/><text:span text:style-name="T36">APELANTE</text:span>: M. DE FÁTIMA C. DE OLIVEIRA<text:line-break/><text:span text:style-name="T41">ADVOGADO: ARIANO MELO PONTES</text:span> - OAB/CE15593-A<text:line-break/><text:span text:style-name="T36">APELADO</text:span>: BANCO SANTANDER (BRASIL) S.A.<text:line-break/><text:span text:style-name="T41">ADVOGADO: DAVID SOMBRA PEIXOTO</text:span> – OAB/CE16477-A</text:p>
      <text:p text:style-name="P177"><text:span text:style-name="T303">Obs. Retorno dos autos para exercer, se for o caso, juízo de retratação.</text:span>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/text:p>
      <text:p text:style-name="P178"><text:line-break/></text:p>
      <text:p text:style-name="P179"/>
      <text:p text:style-name="P179"/>
      <text:p text:style-name="P179"/>
      <text:p text:style-name="P179"/>
      <text:p text:style-name="P179"/>
      <text:p text:style-name="P178"><text:soft-page-break/><text:span text:style-name="T258">298. </text:span><text:span text:style-name="T36">APELAÇÃO CÍVEL N 3001412-24.2025.8.06.0121<text:line-break/></text:span><text:span text:style-name="T38">RELATOR(A): 4º Gabinete da 1ª Câmara de Direito Privado</text:span><text:line-break/><text:span text:style-name="T36">APELANTE/</text:span><text:span text:style-name="T300">APELADO</text:span>: FRANCINILSON SOUSA OLIVEIRA<text:line-break/><text:span text:style-name="T41">ADVOGADO: LUIZ CARLOS SILVA DE SOUSA</text:span> - OAB/CE43842-A<text:line-break/><text:span text:style-name="T36">APELANTE/</text:span><text:span text:style-name="T300">APELADO</text:span>: BANCO BRADESCO S/A.<text:line-break/><text:span text:style-name="T41">ADVOGADO: FRANCISCO SAMPAIO DE MENEZES J</text:span><text:span text:style-name="T299">Ú</text:span><text:span text:style-name="T41">NIOR</text:span> – OAB/CE9075-A</text:p>
      <text:p text:style-name="P186"><text:span text:style-name="Fonte_20_parág._20_padrão"><text:span text:style-name="T111">1→ Apelo d</text:span></text:span><text:span text:style-name="Fonte_20_parág._20_padrão"><text:span text:style-name="T112">e FRANCINILSON SOUSA OLIVEIRA</text:span></text:span><text:span text:style-name="Fonte_20_parág._20_padrão"><text:span text:style-name="T111">:</text:span></text:span></text:p>
      <text:p text:style-name="P18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0">( <text:s text:c="2"/>) Unânime <text:s/>( <text:s text:c="2"/>) Maioria</text:span></text:span></text:p>
      <text:p text:style-name="P188"/>
      <text:p text:style-name="P189"><text:span text:style-name="Fonte_20_parág._20_padrão"><text:span text:style-name="T111">2→ Apelo d</text:span></text:span><text:span text:style-name="Fonte_20_parág._20_padrão"><text:span text:style-name="T296">o</text:span></text:span><text:span text:style-name="Fonte_20_parág._20_padrão"><text:span text:style-name="T112"> BANCO BRADESCO S/A</text:span></text:span><text:span text:style-name="Fonte_20_parág._20_padrão"><text:span text:style-name="T111">:</text:span></text:span></text:p>
      <text:p text:style-name="P18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299. </text:span><text:span text:style-name="T36">APELAÇÃO CÍVEL N 0201919-45.2024.8.06.0070<text:line-break/></text:span><text:span text:style-name="T38">RELATOR(A): 4º Gabinete da 1ª Câmara de Direito Privado</text:span><text:line-break/><text:span text:style-name="T36">APELANTE</text:span>: ZITA ARAÚJO COSTA<text:line-break/><text:span text:style-name="T41">ADVOGAD</text:span><text:span text:style-name="T299">A</text:span><text:span text:style-name="T41">: SUELLEN GUEDES PEREIRA</text:span> - OAB/CE49428-A<text:line-break/><text:span text:style-name="T41">ADVOGADO: FLÁVIO BARBOZA MATOS</text:span> - OAB/CE28410-A<text:line-break/><text:span text:style-name="T41">ADVOGAD</text:span><text:span text:style-name="T299">A</text:span><text:span text:style-name="T41">: J</text:span><text:span text:style-name="T299">É</text:span><text:span text:style-name="T41">SSICA ESTEVAM BARBOSA</text:span> - OAB/CE47125-A<text:line-break/><text:span text:style-name="T36">APELADO</text:span>: BANCO BRADESCO S/A.<text:line-break/><text:span text:style-name="T41">ADVOGADO: FRANCISCO SAMPAIO DE MENEZES J</text:span><text:span text:style-name="T299">Ú</text:span><text:span text:style-name="T41">NIOR</text:span> – OAB/CE9075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300. </text:span><text:span text:style-name="T36">APELAÇÃO CÍVEL N 0200751-05.2024.8.06.0168<text:line-break/></text:span><text:span text:style-name="T38">RELATOR(A): 4º Gabinete da 1ª Câmara de Direito Privado</text:span><text:line-break/><text:span text:style-name="T36">APELANTE</text:span>: JOS<text:span text:style-name="T302">É</text:span> PEREIRA LIMA FILHO<text:line-break/><text:span text:style-name="T41">ADVOGADO: ROBERTO DE OLIVEIRA LOPES</text:span> - OAB/CE26512-A<text:line-break/><text:span text:style-name="T36">APELADO</text:span>: BANCO BRADESCO S/A.<text:line-break/><text:span text:style-name="T41">ADVOGADO: FRANCISCO SAMPAIO DE MENEZES J</text:span><text:span text:style-name="T299">Ú</text:span><text:span text:style-name="T41">NIOR</text:span> – OAB/CE9075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oft-page-break/><text:span text:style-name="T258">301. </text:span><text:span text:style-name="T36">APELAÇÃO CÍVEL N 0036130-14.2014.8.06.0112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36">APELANTE/</text:span><text:span text:style-name="T281">EMBARGADO</text:span>: B<text:span text:style-name="T302">ONIFÁCIO DE ALCÂNTARA OLIVEIRA</text:span><text:line-break/><text:span text:style-name="T41">ADVOGADO: JOS</text:span><text:span text:style-name="T299">É</text:span><text:span text:style-name="T41"> TARSO MAGNO TEIXEIRA DA SILVA</text:span> - OAB/CE10175-A<text:line-break/><text:span text:style-name="T36">APELANTE/</text:span><text:span text:style-name="T281">EMBARGANTE</text:span>: BANCO BRADESCO FINANCIAMENTOS S.A.<text:line-break/><text:span text:style-name="T41">ADVOGADO: WILSON SALES BELCHIOR</text:span> - OAB/CE17314-A<text:line-break/><text:span text:style-name="T36">APELADO/</text:span><text:span text:style-name="T281">EMBARGADO</text:span>: E<text:span text:style-name="T302">SPÓLIO DE NASARIO ALCÂNTARA DE OLIVEIRA</text:span><text:line-break/><text:span text:style-name="T41">ADVOGAD</text:span><text:span text:style-name="T299">A</text:span><text:span text:style-name="T41">: NAYARA NAGLE CARVALHO FERNANDES</text:span> - OAB/CE29394-A<text:line-break/><text:span text:style-name="T41">ADVOGAD</text:span><text:span text:style-name="T299">A</text:span><text:span text:style-name="T41">: GABRIELLA MOURA DE FARIAS XAVIER DINIZ</text:span> - OAB/CE30534-A<text:line-break/><text:span text:style-name="T41">ADVOGAD</text:span><text:span text:style-name="T299">A</text:span><text:span text:style-name="T41">: ELIANA ALVES SANTOS E SILVA</text:span> - OAB/CE48266-A<text:line-break/><text:span text:style-name="T41">ADVOGADO: ÁLVARO RODRIGUES DA SILVA</text:span> - OAB/CE49562-A<text:line-break/><text:span text:style-name="T41">ADVOGADO: ANT</text:span><text:span text:style-name="T299">Ô</text:span><text:span text:style-name="T41">NIO WILTON DA SILVA</text:span> – OAB/CE45748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302. </text:span><text:span text:style-name="T36">APELAÇÃO CÍVEL N 0000042-47.2018.8.06.0108 </text:span><text:span text:style-name="T304">(Embargos de Declaração)</text:span><text:span text:style-name="T36"><text:line-break/></text:span><text:span text:style-name="T38">RELATOR(A): 4º Gabinete da 1ª Câmara de Direito Privado</text:span><text:line-break/><text:span text:style-name="T281">EMBARGANTE</text:span>: ITAUEIRA AGROPECUÁRIA S.A.<text:line-break/><text:span text:style-name="T41">ADVOGAD</text:span><text:span text:style-name="T299">A</text:span><text:span text:style-name="T41">: YASKARA GIRÃO DOS SANTOS ARAÚJO</text:span> - OAB/CE30993-A<text:line-break/><text:span text:style-name="T281">EMBARGADA</text:span>: SERGIANA DOS SANTOS DA SILVA<text:line-break/><text:span text:style-name="T41">ADVOGAD</text:span><text:span text:style-name="T299">A</text:span><text:span text:style-name="T41">: ÂNGELA MARIA COELHO</text:span> – OAB/CE4589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8"><text:span text:style-name="Fonte_20_parág._20_padrão"><text:span text:style-name="T64">( <text:s text:c="2"/>) Unânime <text:s/>( <text:s text:c="2"/>) Maioria</text:span></text:span><text:line-break/><text:line-break/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8"><text:soft-page-break/><text:span text:style-name="T258">303. </text:span><text:span text:style-name="T36">APELAÇÃO CÍVEL N 0232594-09.2021.8.06.0001<text:line-break/></text:span><text:span text:style-name="T38">RELATOR(A): 4º Gabinete da 1ª Câmara de Direito Privado</text:span><text:line-break/><text:span text:style-name="T36">APELANTE</text:span>: RAIMUNDO ANTÔNIO SANTOS DE PAULA<text:line-break/><text:span text:style-name="T41">ADVOGAD</text:span><text:span text:style-name="T299">A</text:span><text:span text:style-name="T41">: THAIS SOUZA ALMEIDA</text:span> - OAB/CE40080-A<text:line-break/><text:span text:style-name="T41">ADVOGAD</text:span><text:span text:style-name="T299">A</text:span><text:span text:style-name="T41">: SAMIRYS DOS SANTOS LEITE</text:span> - OAB/CE37521-A<text:line-break/><text:span text:style-name="T41">ADVOGADO: JOS</text:span><text:span text:style-name="T299">É</text:span><text:span text:style-name="T41"> LEITE DE CARVALHO NETO</text:span> - OAB/CE26083-A<text:line-break/><text:span text:style-name="T41">ADVOGAD</text:span><text:span text:style-name="T299">A</text:span><text:span text:style-name="T41">: MARIA DO SOCORRO ANDRADE LEITE</text:span> - OAB/CE10622-A<text:line-break/><text:span text:style-name="T36">APELAD</text:span><text:span text:style-name="T300">A</text:span>: M<text:span text:style-name="T302">ARIA ZENAIDE NUNES DOS SANTOS</text:span><text:line-break/><text:span text:style-name="T41">ADVOGADO: SAMUEL TEIXEIRA VIANA</text:span> - OAB/CE39808-A<text:line-break/><text:span text:style-name="T41">ADVOGAD</text:span><text:span text:style-name="T299">A</text:span><text:span text:style-name="T41">: TATIANA TEIXEIRA BASTOS</text:span> - OAB/CE39561-A<text:line-break/><text:span text:style-name="T41">ADVOGADO: RAFAEL TEIXEIRA VIANA</text:span> – OAB/CE40875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text:line-break/><text:span text:style-name="T258">304. </text:span><text:span text:style-name="T36">APELAÇÃO CÍVEL N 0193175-94.2012.8.06.0001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36">APELANTE/</text:span><text:span text:style-name="T281">EMBARGADO</text:span>: CONDOM<text:span text:style-name="T302">Í</text:span>NIO DO EDIF<text:span text:style-name="T302">Í</text:span>CIO OCEAN TOWER<text:line-break/><text:span text:style-name="T41">ADVOGADO: ADRIANO PESSOA BEZERRA DE MENEZES</text:span> - OAB/CE16755-A<text:line-break/><text:span text:style-name="T41">ADVOGADO: </text:span><text:span text:style-name="T76">FRANCISCO ERIONALDO CRUZ</text:span><text:span text:style-name="T305"> </text:span>- OAB/CE15205-A<text:line-break/><text:span text:style-name="T41">ADVOGADO: CARLOS OTÁVIO DE ARRUDA BEZERRA</text:span> - OAB/CE5207-A<text:line-break/><text:span text:style-name="T36">APELADO</text:span><text:span text:style-name="T281">S/EMBARGANTES</text:span>: CARLOS CAMERINO DE SOUZA NETO <text:span text:style-name="T306">E OUTRA.</text:span><text:line-break/><text:span text:style-name="T41">ADVOGADO: ALEXANDRE SAB</text:span><text:span text:style-name="T299">O</text:span><text:span text:style-name="T41">IA AUGUSTO BORGES</text:span> - OAB/CE8114<text:line-break/><text:span text:style-name="T41">ADVOGADO: GLAUCO DE CASTELO BRANCO J</text:span><text:span text:style-name="T299">Ú</text:span><text:span text:style-name="T41">NIOR</text:span> – OAB/CE10586-A</text:p>
      <text:p text:style-name="P177"><text:span text:style-name="T307">Obs. Verificar possível impedimento do Exmo. Sr. Des. Emanuel Leite Albuquerque</text:span><text:line-break/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/text:p>
      <text:p text:style-name="P178"><text:line-break/>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78"><text:soft-page-break/><text:span text:style-name="T59">305. </text:span><text:span text:style-name="T36">APELAÇÃO CÍVEL N 0200134-90.2023.8.06.0035<text:line-break/></text:span><text:span text:style-name="T38">RELATOR(A): 4º Gabinete da 1ª Câmara de Direito Privado</text:span><text:line-break/><text:span text:style-name="T36">APELANTE</text:span>: MARCO CAPPELLARI<text:line-break/><text:span text:style-name="T41">ADVOGADO: JARBAS JOS</text:span><text:span text:style-name="T62">É</text:span><text:span text:style-name="T41"> SILVA ALVES</text:span> - OAB/CE8444-A<text:line-break/><text:span text:style-name="T36">APELAD</text:span><text:span text:style-name="T59">A</text:span>: REGINA DOS SANTOS ESEQUIEL <text:span text:style-name="T63">E OUTRO.</text:span><text:line-break/><text:span text:style-name="T41">ADVOGADO: ROG</text:span><text:span text:style-name="T62">É</text:span><text:span text:style-name="T41">RIO CRISPIM DA SILVA</text:span> - OAB/CE46866-A<text:line-break/><text:span text:style-name="T41">ADVOGADO: GENILSON FERNANDES CARNEIRO</text:span> - OAB/CE46556-A<text:line-break/><text:span text:style-name="T41">ADVOGADO: LUAN BARBOSA DA SILVA</text:span> – OAB/CE45822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64">( <text:s text:c="2"/>) Unânime <text:s/>( <text:s text:c="2"/>) Maioria</text:span></text:span><text:line-break/></text:p>
      <text:p text:style-name="P177"><text:span text:style-name="T35">306. </text:span><text:span text:style-name="T36">APELAÇÃO CÍVEL N 0162839-73.2013.8.06.0001 </text:span><text:span text:style-name="T115">(Emb. de Declaração)</text:span><text:span text:style-name="T36"><text:line-break/></text:span><text:span text:style-name="T38">RELATOR(A): 4º Gabinete da 1ª Câmara de Direito Privado</text:span><text:line-break/><text:span text:style-name="T308">EMBARGANTE</text:span>: SAMUEL GUIMAR<text:span text:style-name="T40">Ã</text:span>ES VIANA<text:line-break/><text:span text:style-name="T41">ADVOGADO: FL</text:span><text:span text:style-name="T42">Á</text:span><text:span text:style-name="T41">VIO JACINTO DA SILVA</text:span> - OAB/CE6416-A<text:line-break/><text:span text:style-name="T308">EMBARGADOS</text:span>: M<text:span text:style-name="T40">Á</text:span>RIO CARNEIRO BARATTA MONTEIRO FILHO <text:span text:style-name="T63">E OUTRA.</text:span><text:line-break/><text:span text:style-name="T41">ADVOGADO: JOS</text:span><text:span text:style-name="T42">É</text:span><text:span text:style-name="T41"> AB</text:span><text:span text:style-name="T42">Í</text:span><text:span text:style-name="T41">LIO PINHEIRO DE MELO</text:span> – OAB/CE14899-A</text:p>
      <text:p text:style-name="P17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8"><text:span text:style-name="Fonte_20_parág._20_padrão"><text:span text:style-name="T64">( <text:s text:c="2"/>) Unânime <text:s/>( <text:s text:c="2"/>) Maioria</text:span></text:span><text:line-break/><text:line-break/></text:p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78"><text:soft-page-break/><text:span text:style-name="T35">307. </text:span><text:span text:style-name="T36">APELAÇÃO CÍVEL N 0000478-18.2019.8.06.0028<text:line-break/></text:span><text:span text:style-name="T38">RELATOR(A): 4º Gabinete da 1ª Câmara de Direito Privado</text:span><text:line-break/><text:span text:style-name="T36">APELANTE</text:span>: SOC ACARAUENSE DE PROTE<text:span text:style-name="T40">ÇÃ</text:span>O E ASSIST. A MAT. E A INF<text:span text:style-name="T40">Â</text:span>NCIA.<text:line-break/><text:span text:style-name="T41">ADVOGADO: PEDRO ROBSTON QUARIGUASI VASCONCELOS</text:span> - OAB/CE15700-A<text:line-break/><text:span text:style-name="T41">ADVOGAD</text:span><text:span text:style-name="T42">A</text:span><text:span text:style-name="T41">: SUZY ANNE CATONHO DE BRITO QUARIGUASI</text:span> - OAB/CE14575-A<text:line-break/><text:span text:style-name="T36">APELANTE</text:span>: MANOEL DOS SANTOS TEIXEIRA<text:line-break/><text:span text:style-name="T41">ADVOGAD</text:span><text:span text:style-name="T42">A</text:span><text:span text:style-name="T41">: ANA LUZIA DOS SANTOS PEREIRA</text:span> - OAB/CE34458-A<text:line-break/><text:span text:style-name="Fonte_20_parág._20_padrão"><text:span text:style-name="T111">1→ Apelo d</text:span></text:span><text:span text:style-name="Fonte_20_parág._20_padrão"><text:span text:style-name="T296">a</text:span></text:span><text:span text:style-name="Fonte_20_parág._20_padrão"><text:span text:style-name="T112"> SOC ACARAUENSE DE PROTE</text:span></text:span><text:span text:style-name="Fonte_20_parág._20_padrão"><text:span text:style-name="T309">ÇÃ</text:span></text:span><text:span text:style-name="Fonte_20_parág._20_padrão"><text:span text:style-name="T112">O E ASSIST. A MAT. E A INF</text:span></text:span><text:span text:style-name="Fonte_20_parág._20_padrão"><text:span text:style-name="T309">Â</text:span></text:span><text:span text:style-name="Fonte_20_parág._20_padrão"><text:span text:style-name="T112">NCIA</text:span></text:span><text:span text:style-name="Fonte_20_parág._20_padrão"><text:span text:style-name="T111">:</text:span></text:span></text:p>
      <text:p text:style-name="P18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0">( <text:s text:c="2"/>) Unânime <text:s/>( <text:s text:c="2"/>) Maioria</text:span></text:span></text:p>
      <text:p text:style-name="P188"/>
      <text:p text:style-name="P189"><text:span text:style-name="Fonte_20_parág._20_padrão"><text:span text:style-name="T111">2→ Apelo d</text:span></text:span><text:span text:style-name="Fonte_20_parág._20_padrão"><text:span text:style-name="T112">e MANOEL DOS SANTOS TEIXEIRA</text:span></text:span><text:span text:style-name="Fonte_20_parág._20_padrão"><text:span text:style-name="T111">:</text:span></text:span></text:p>
      <text:p text:style-name="P18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64">( <text:s text:c="2"/>) Unânime <text:s/>( <text:s text:c="2"/>) Maioria</text:span></text:span><text:line-break/><text:line-break/><text:span text:style-name="T35">308. </text:span><text:span text:style-name="T36">APELAÇÃO CÍVEL N 0000487-69.2003.8.06.0115<text:line-break/></text:span><text:span text:style-name="T38">RELATOR(A): 4º Gabinete da 1ª Câmara de Direito Privado</text:span><text:line-break/><text:span text:style-name="T36">APELANTE</text:span>: BANCO DO NORDESTE DO BRASIL S.A.<text:line-break/><text:span text:style-name="T41">ADVOGADO: RICARDO AUGUSTO DE LIMA BRAGA</text:span> - OAB/CE8985-A<text:line-break/><text:span text:style-name="T41">ADVOGAD</text:span><text:span text:style-name="T42">A</text:span><text:span text:style-name="T41">: SOLANA MARIA MARTINS CARMO</text:span> - OAB/CE6972-A<text:line-break/><text:span text:style-name="T36">APELAD</text:span><text:span text:style-name="T35">A</text:span>: MARIA DE LOURDES NOGUEIRA MAIA<text:line-break/><text:span text:style-name="T41">ADVOGAD</text:span><text:span text:style-name="T42">A</text:span><text:span text:style-name="T41">: THAYN</text:span><text:span text:style-name="T42">Á</text:span><text:span text:style-name="T41"> ANDRADE MAIA</text:span> – OAB/CE50164-A</text:p>
      <text:p text:style-name="P194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95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95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95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95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78"><text:span text:style-name="Fonte_20_parág._20_padrão"><text:span text:style-name="T64">( <text:s text:c="2"/>) Unânime <text:s/>( <text:s text:c="2"/>) Maioria</text:span></text:span><text:line-break/><text:line-break/></text:p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78"><text:soft-page-break/><text:span text:style-name="T35">309. </text:span><text:span text:style-name="T36">AGRAVO DE INSTRUMENTO N 3013985-69.2025.8.06.0000<text:line-break/></text:span><text:span text:style-name="T38">RELATOR(A): 2º Gabinete da 1ª Câmara de Direito Privado</text:span><text:line-break/><text:span text:style-name="T36">AGRAVANTE</text:span>: IND<text:span text:style-name="T40">Ú</text:span>STRIA E COM<text:span text:style-name="T40">É</text:span>RCIO DE <text:span text:style-name="T40">Á</text:span>GUAS ENVASADAS EMANUEL LTDA.<text:line-break/><text:span text:style-name="T41">ADVOGADO: R</text:span><text:span text:style-name="T42">Ô</text:span><text:span text:style-name="T41">MULO MARCEL SOUTO DOS SANTOS</text:span> - OAB/CE16498-A<text:line-break/><text:span text:style-name="T36">AGRAVANTE</text:span>: JOS<text:span text:style-name="T40">É</text:span> IMAR C<text:span text:style-name="T40">Â</text:span>NDIDO BEZERRA<text:line-break/><text:span text:style-name="T41">ADVOGADO: R</text:span><text:span text:style-name="T42">Ô</text:span><text:span text:style-name="T41">MULO MARCEL SOUTO DOS SANTOS</text:span> - OAB/CE16498-A<text:line-break/><text:span text:style-name="T36">AGRAVADO</text:span>: JONATHAN RENAN DE JESUS BEZERRA MOREIRA<text:line-break/><text:span text:style-name="T41">ADVOGAD</text:span><text:span text:style-name="T42">A</text:span><text:span text:style-name="T41">: K</text:span><text:span text:style-name="T42">Á</text:span><text:span text:style-name="T41">TIA REGINA PEREIRA DOS SANTOS BEZERRA</text:span> - OAB/CE36008-A<text:line-break/><text:span text:style-name="T41">ADVOGAD</text:span><text:span text:style-name="T42">A</text:span><text:span text:style-name="T41">: SUYANNE MACHADO MELO</text:span> – OAB/CE23675-A</text:p>
      <text:p text:style-name="P194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195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195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195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195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64">( <text:s text:c="2"/>) Unânime <text:s/>( <text:s text:c="2"/>) Maioria</text:span></text:span><text:line-break/></text:p>
      <text:p text:style-name="P196"><text:span text:style-name="Fonte_20_parág._20_padrão"><text:span text:style-name="T310">PROCESSOS ADIADOS DA SESSÃO DO DIA </text:span></text:span><text:span text:style-name="Fonte_20_parág._20_padrão"><text:span text:style-name="T311">4</text:span></text:span><text:span text:style-name="Fonte_20_parág._20_padrão"><text:span text:style-name="T312"> DE </text:span></text:span><text:span text:style-name="Fonte_20_parág._20_padrão"><text:span text:style-name="T311">FEVEREIRO</text:span></text:span><text:span text:style-name="Fonte_20_parág._20_padrão"><text:span text:style-name="T310"> DE 202</text:span></text:span><text:span text:style-name="Fonte_20_parág._20_padrão"><text:span text:style-name="T312">6</text:span></text:span><text:span text:style-name="Fonte_20_parág._20_padrão"><text:span text:style-name="T313">:</text:span></text:span></text:p>
      <text:p text:style-name="P196"/>
      <text:p text:style-name="P197"><text:span text:style-name="T314">311</text:span><text:span text:style-name="T315">. </text:span><text:span text:style-name="T36">APELAÇÃO CÍVEL N 0200064-68.2023.8.06.0069<text:line-break/></text:span><text:span text:style-name="T38">RELATOR(A): 2º Gabinete da 1ª Câmara de Direito Privado</text:span><text:line-break/><text:span text:style-name="T36">APELANTE</text:span>: BANCO DO ESTADO DO RIO GRANDE DO SUL S.A.<text:line-break/><text:span text:style-name="T41">ADVOGADO: NELSON WILIANS FRATONI RODRIGUES</text:span> - OAB/CE16599-A<text:line-break/><text:span text:style-name="T36">APELAD</text:span><text:span text:style-name="T315">A</text:span>: EDITE AGUIAR ELIAS<text:line-break/><text:span text:style-name="T41">ADVOGADO: ANT</text:span><text:span text:style-name="T316">Ô</text:span><text:span text:style-name="T41">NIO FRANCISCO PORTELA PONTES</text:span> – OAB/CE31423-A</text:p>
      <text:p text:style-name="P198"><text:span text:style-name="T317">CUSTOS LEGIS</text:span><text:span text:style-name="T318">: MINISTÉRIO PÚBLICO DO ESTADO DO CEARÁ.</text:span>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197"><text:span text:style-name="T314">312</text:span><text:span text:style-name="T319">. </text:span><text:span text:style-name="T36">AGRAVO DE INSTRUMENTO N 3014293-08.2025.8.06.0000</text:span><text:line-break/><text:span text:style-name="T38">RELATOR(A): 1º Gabinete da 1ª Câmara de Direito Privado</text:span><text:line-break/><text:span text:style-name="T36">AGRAVANTE</text:span>: IDIBRA PARTICIPA<text:span text:style-name="T320">ÇÕ</text:span>ES S.A.<text:line-break/><text:span text:style-name="T41">ADVOGADO: CARLOS EDUARDO PINHEIRO DA SILVA</text:span> - OAB/CE18107-A<text:line-break/><text:span text:style-name="T36">AGRAVAD</text:span><text:span text:style-name="T321">A</text:span>: ELEVADORES ATLAS SCHINDLER LTDA.<text:line-break/><text:span text:style-name="T41">ADVOGADO: ANDRÉ GUSTAVO SALVADOR KAUFFMAN</text:span> – OAB/SP168804-A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197"><text:soft-page-break/><text:span text:style-name="T314">313</text:span><text:span text:style-name="T319">. </text:span><text:span text:style-name="T36">APELAÇÃO CÍVEL N 3000238-93.2025.8.06.0051<text:line-break/></text:span><text:span text:style-name="T38">RELATOR(A): 1º Gabinete da 1ª Câmara de Direito Privado</text:span><text:line-break/><text:span text:style-name="T36">APELANTE</text:span>: CLEONICE CARNEIRO PINTO <text:span text:style-name="T322">E OUTROS.</text:span><text:line-break/><text:span text:style-name="T41">ADVOGADO: AGILEU LEMOS DE SOUZA</text:span> - OAB/CE15743-A<text:line-break/><text:span text:style-name="T36">APELADO</text:span>: GERARDO GADELHA PINTO</text:p>
      <text:p text:style-name="P202">ADVOGADO: DEFENSORIA PÚBLICA DO ESTADO DO CEARÁ.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197"><text:span text:style-name="T314">314</text:span><text:span text:style-name="T319">. </text:span><text:span text:style-name="T36">APELAÇÃO CÍVEL N 0055987-88.2017.8.06.0064<text:line-break/></text:span><text:span text:style-name="T38">RELATOR(A): 1º Gabinete da 1ª Câmara de Direito Privado</text:span><text:line-break/><text:span text:style-name="T36">APELANTE</text:span>: SOLANGE BEZERRA ROCHA <text:span text:style-name="T323">E OUTROS.</text:span><text:line-break/><text:span text:style-name="T41">ADVOGADO: JO</text:span><text:span text:style-name="T324">Ã</text:span><text:span text:style-name="T41">O EDELARDO FREITAS J</text:span><text:span text:style-name="T324">Ú</text:span><text:span text:style-name="T41">NIOR</text:span> - OAB/CE17495-A<text:line-break/><text:span text:style-name="T41">ADVOGADO: ANT</text:span><text:span text:style-name="T324">Ô</text:span><text:span text:style-name="T41">NIO ADR</text:span><text:span text:style-name="T324">Í</text:span><text:span text:style-name="T41">ZIO SANTIAGO DE FREITAS</text:span> - OAB/CE45516-A<text:line-break/><text:span text:style-name="T36">APELANTE</text:span>: TREVO PARTICIPA<text:span text:style-name="T323">ÇÕ</text:span>ES LTDA<text:line-break/><text:span text:style-name="T41">ADVOGAD</text:span><text:span text:style-name="T324">A</text:span><text:span text:style-name="T41">: CAROLINA BARRETO ALVES COSTA FREITAS</text:span> - OAB/CE21484-A<text:line-break/><text:span text:style-name="T36">APELAD</text:span><text:span text:style-name="T319">A</text:span>: ALZIRA TEIXEIRA DA SILVA<text:line-break/><text:span text:style-name="T41">ADVOGADO: ANT</text:span><text:span text:style-name="T324">Ô</text:span><text:span text:style-name="T41">NIO ALVES DE ALBUQUERQUE</text:span> – OAB/CE4359-A</text:p>
      <text:p text:style-name="P203"><text:span text:style-name="T325">Síntese do julgamento: A</text:span><text:span text:style-name="T326">pós anunciado o julgamento e dispensada a leitura do relatório, sustent</text:span><text:span text:style-name="T327">ou</text:span><text:span text:style-name="T326"> oralmente o advogado da parte apelante/apelada, Dr</text:span><text:span text:style-name="T326">. </text:span><text:span text:style-name="Fonte_20_parág._20_padrão"><text:span text:style-name="T328">Jean Fábio </text:span></text:span><text:span text:style-name="Fonte_20_parág._20_padrão"><text:span text:style-name="T329">d</text:span></text:span><text:span text:style-name="Fonte_20_parág._20_padrão"><text:span text:style-name="T328">e Aguiar Costa OAB/CE 22.393</text:span></text:span><text:span text:style-name="T326">. </text:span><text:span text:style-name="T326">Na sequência, decidiu o e</text:span><text:span text:style-name="T326">minente Relator retirá-lo de mesa para melhor exame da matéria. </text:span><text:span text:style-name="T326">Julgamento adiado para sessão de 1</text:span><text:span text:style-name="T327">1</text:span><text:span text:style-name="T326"> de </text:span><text:span text:style-name="T327">fevereiro</text:span><text:span text:style-name="T326"> do ano em curso.</text:span></text:p>
      <text:p text:style-name="P204"><text:span text:style-name="Fonte_20_parág._20_padrão"><text:span text:style-name="T111">1→ Apelo d</text:span></text:span><text:span text:style-name="Fonte_20_parág._20_padrão"><text:span text:style-name="T112">e SOLANGE BEZERRA ROCHA </text:span></text:span><text:span text:style-name="Fonte_20_parág._20_padrão"><text:span text:style-name="T330">E OUTROS</text:span></text:span><text:span text:style-name="Fonte_20_parág._20_padrão"><text:span text:style-name="T111">:</text:span></text:span></text:p>
      <text:p text:style-name="P20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00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00"><text:span text:style-name="Fonte_20_parág._20_padrão"><text:span text:style-name="T10">( <text:s text:c="2"/>) Unânime <text:s/>( <text:s text:c="2"/>) Maioria</text:span></text:span></text:p>
      <text:p text:style-name="P206"/>
      <text:p text:style-name="P207"><text:span text:style-name="Fonte_20_parág._20_padrão"><text:span text:style-name="T111">2→ Apelo d</text:span></text:span><text:span text:style-name="Fonte_20_parág._20_padrão"><text:span text:style-name="T331">a</text:span></text:span><text:span text:style-name="Fonte_20_parág._20_padrão"><text:span text:style-name="T112"> TREVO PARTICIPA</text:span></text:span><text:span text:style-name="Fonte_20_parág._20_padrão"><text:span text:style-name="T330">ÇÕ</text:span></text:span><text:span text:style-name="Fonte_20_parág._20_padrão"><text:span text:style-name="T112">ES LTDA</text:span></text:span><text:span text:style-name="Fonte_20_parág._20_padrão"><text:span text:style-name="T111">:</text:span></text:span></text:p>
      <text:p text:style-name="P20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198"><text:span text:style-name="T314">315</text:span><text:span text:style-name="T332">. </text:span><text:span text:style-name="T36">AGRAVO DE INSTRUMENTO N 3020294-09.2025.8.06.0000<text:line-break/></text:span><text:span text:style-name="T38">RELATOR(A): 1º Gabinete da 1ª Câmara de Direito Privado</text:span><text:line-break/><text:span text:style-name="T36">AGRAVANTE</text:span>: JOS<text:span text:style-name="T333">É</text:span> DORANILDO ALBUQUERQUE<text:line-break/><text:span text:style-name="T41">ADVOGADO: BRENO MORAIS DIAS</text:span> - OAB/CE21695-A<text:line-break/><text:span text:style-name="T36">AGRAVADO</text:span>: BANCO VOTORANTIM S.A.<text:line-break/><text:span text:style-name="T41">ADVOGADO: JO</text:span><text:span text:style-name="T334">Ã</text:span><text:span text:style-name="T41">O FRANCISCO ALVES ROSA</text:span> – OAB/BA17023-A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oft-page-break/><text:span text:style-name="Fonte_20_parág._20_padrão"><text:span text:style-name="T64"/></text:span></text:p>
      <text:p text:style-name="P197"><text:span text:style-name="T314">316</text:span><text:span text:style-name="T319">. </text:span><text:span text:style-name="T36">APELAÇÃO CÍVEL N 0050209-36.2021.8.06.0117<text:line-break/></text:span><text:span text:style-name="T38">RELATOR(A): 1º Gabinete da 1ª Câmara de Direito Privado</text:span><text:line-break/><text:span text:style-name="T36">APELANTE</text:span>: CAIXA CONSÓRCIOS S.A. ADMINISTRADORA DE CONSÓRCIOS.<text:line-break/><text:span text:style-name="T41">ADVOGADO: EDUARDO JOS</text:span><text:span text:style-name="T335">É</text:span><text:span text:style-name="T41"> DE SOUZA LIMA FORNELLOS</text:span> - OAB/PE28240-A<text:line-break/><text:span text:style-name="T36">APELADO</text:span>: JOS<text:span text:style-name="T320">É</text:span> CLAIRTON ROCHA PINTO<text:line-break/><text:span text:style-name="T41">ADVOGADO: JOÃO DE DEUS DUARTE ROCHA FILHO</text:span> – OAB/CE25486-A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197"><text:span text:style-name="T314">317</text:span><text:span text:style-name="T319">. </text:span><text:span text:style-name="T36">APELAÇÃO CÍVEL N 0214416-41.2023.8.06.0001<text:line-break/></text:span><text:span text:style-name="T38">RELATOR(A): 1º Gabinete da 1ª Câmara de Direito Privado</text:span><text:line-break/><text:span text:style-name="T36">APELANTE</text:span>: BANCO DO BRASIL S.A.<text:line-break/><text:span text:style-name="T41">ADVOGADO: DAVID SOMBRA PEIXOTO</text:span> - OAB/CE16477-A<text:line-break/><text:span text:style-name="T36">APELADO</text:span>: FRANCISCO RENNYS AGUIAR FROTA<text:line-break/><text:span text:style-name="T41">ADVOGADO: JO</text:span><text:span text:style-name="T336">Ã</text:span><text:span text:style-name="T41">O BARBOSA DE PAULA PESSOA C. FILHO</text:span> – OAB/CE12585-A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197"><text:span text:style-name="T314">318</text:span><text:span text:style-name="T319">. </text:span><text:span text:style-name="T36">APELAÇÃO CÍVEL N 3002627-62.2025.8.06.0112<text:line-break/></text:span><text:span text:style-name="T38">RELATOR(A): 1º Gabinete da 1ª Câmara de Direito Privado</text:span><text:line-break/><text:span text:style-name="T36">APELANTE/</text:span><text:span text:style-name="T337">APELADA</text:span>: ISAEL LOPES DA SILVA<text:line-break/><text:span text:style-name="T41">ADVOGAD</text:span><text:span text:style-name="T338">A</text:span><text:span text:style-name="T41">: GIOVANNA BARROSO MARTINS DA SILVA</text:span> - OAB/SP478272-A<text:line-break/><text:span text:style-name="T36">APELANTE/</text:span><text:span text:style-name="T337">APELADO</text:span>: BANCO BRADESCO FINANCIAMENTOS S.A.<text:line-break/><text:span text:style-name="T41">ADVOGAD</text:span><text:span text:style-name="T338">A</text:span><text:span text:style-name="T41">: FL</text:span><text:span text:style-name="T338">Á</text:span><text:span text:style-name="T41">VIA DOS REIS SILVA</text:span> - OAB/SP226657-A<text:line-break/><text:span text:style-name="T41">ADVOGADO: DANIEL NUNES ROMERO</text:span> – OAB/SP168016-A</text:p>
      <text:p text:style-name="P204"><text:span text:style-name="Fonte_20_parág._20_padrão"><text:span text:style-name="T111">1→ Apelo d</text:span></text:span><text:span text:style-name="Fonte_20_parág._20_padrão"><text:span text:style-name="T112">e ISAEL LOPES DA SILVA</text:span></text:span><text:span text:style-name="Fonte_20_parág._20_padrão"><text:span text:style-name="T111">:</text:span></text:span></text:p>
      <text:p text:style-name="P20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00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00"><text:span text:style-name="Fonte_20_parág._20_padrão"><text:span text:style-name="T10">( <text:s text:c="2"/>) Unânime <text:s/>( <text:s text:c="2"/>) Maioria</text:span></text:span></text:p>
      <text:p text:style-name="P206"/>
      <text:p text:style-name="P207"><text:span text:style-name="Fonte_20_parág._20_padrão"><text:span text:style-name="T111">2→ Apelo d</text:span></text:span><text:span text:style-name="Fonte_20_parág._20_padrão"><text:span text:style-name="T331">o</text:span></text:span><text:span text:style-name="Fonte_20_parág._20_padrão"><text:span text:style-name="T112"> BANCO BRADESCO FINANCIAMENTOS S.A</text:span></text:span><text:span text:style-name="Fonte_20_parág._20_padrão"><text:span text:style-name="T111">:</text:span></text:span></text:p>
      <text:p text:style-name="P20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209"/>
      <text:p text:style-name="P209"/>
      <text:p text:style-name="P209"/>
      <text:p text:style-name="P198"><text:soft-page-break/><text:span text:style-name="T314">319</text:span><text:span text:style-name="T319">. </text:span><text:span text:style-name="T36">APELAÇÃO CÍVEL N 0195715-71.2019.8.06.0001<text:line-break/></text:span><text:span text:style-name="T38">RELATOR(A): 1º Gabinete da 1ª Câmara de Direito Privado</text:span><text:line-break/><text:span text:style-name="T36">APELANTE</text:span>: RC ASSESSORIA E CONSULTORIA ADMINISTRATIVA FINANCEIRA E EMPRESARIAL LTDA<text:line-break/><text:span text:style-name="T41">ADVOGADO: CARLOS EDUARDO MIRANDA DE MELO</text:span> - OAB/CE20433-A<text:line-break/><text:span text:style-name="T41">ADVOGADO: BRUNO LUCENA SALES</text:span> - OAB/CE21577-A<text:line-break/><text:span text:style-name="T41">ADVOGADO: ZENALTO BEZERRA J</text:span><text:span text:style-name="T339">Ú</text:span><text:span text:style-name="T41">NIOR</text:span> - OAB/CE17483-A<text:line-break/><text:span text:style-name="T36">APELADO</text:span>: JOS<text:span text:style-name="T340">É</text:span> MARIA MOURÃO DE SOUZA<text:line-break/><text:span text:style-name="T41">ADVOGADO: FRANCISCO DIEGO COSTA QUEIROZ</text:span> – OAB/CE40502-A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197"><text:span text:style-name="T314">320</text:span><text:span text:style-name="T319">. </text:span><text:span text:style-name="T36">APELAÇÃO CÍVEL N 0237576-61.2024.8.06.0001<text:line-break/></text:span><text:span text:style-name="T38">RELATOR(A): 1º Gabinete da 1ª Câmara de Direito Privado</text:span><text:line-break/><text:span text:style-name="T36">APELANTE</text:span>: BRUNO DOS SANTOS PEREIRA<text:line-break/><text:span text:style-name="T41">ADVOGADO: GUSTAVO DAGA</text:span> - OAB/CE38531-A<text:line-break/><text:span text:style-name="T36">APELAD</text:span><text:span text:style-name="T341">A</text:span>: INOV9 EMPREENDIMENTOS IMOBILIÁRIOS LTDA.<text:line-break/><text:span text:style-name="T41">ADVOGADO: CARLOS RODRIGO MOTA DA COSTA</text:span> – OAB/CE14751-A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197"><text:span text:style-name="T314">321</text:span><text:span text:style-name="T319">. </text:span><text:span text:style-name="T36">APELAÇÃO CÍVEL N 0207221-10.2023.8.06.0064<text:line-break/></text:span><text:span text:style-name="T38">RELATOR(A): 1º Gabinete da 1ª Câmara de Direito Privado</text:span><text:line-break/><text:span text:style-name="T36">APELANTE</text:span>: VAL<text:span text:style-name="T342">É</text:span>CIO FRANCISCO DA SILVA<text:line-break/><text:span text:style-name="T41">ADVOGAD</text:span><text:span text:style-name="T336">A</text:span><text:span text:style-name="T41">: MARÍLIA DOS SANTOS NOJOSA</text:span> - OAB/CE42227-A<text:line-break/><text:span text:style-name="T36">APELAD</text:span><text:span text:style-name="T343">A</text:span>: RCN ADMINISTRADORA DE CONS<text:span text:style-name="T342">Ó</text:span>RCIO NACIONAL LTDA.<text:line-break/><text:span text:style-name="T41">ADVOGADO: RONNEY DE OLIVEIRA PANZA</text:span> – OAB/MG90428-A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197"><text:soft-page-break/><text:span text:style-name="T314">322</text:span><text:span text:style-name="T344">. </text:span><text:span text:style-name="T36">AGRAVO DE INSTRUMENTO N 3000509-95.2024.8.06.0000<text:line-break/></text:span><text:span text:style-name="T38">RELATOR(A): 3º Gabinete da 1ª Câmara de Direito Privado</text:span><text:line-break/><text:span text:style-name="T36">AGRAVANTE</text:span><text:span text:style-name="T345">S</text:span>: FRANCISCA FERREIRA ALVES <text:span text:style-name="T346">E OUTROS.</text:span><text:line-break/><text:span text:style-name="T41">ADVOGADO: WALTENCY SOARES RIBEIRO AMORIM</text:span> - OAB/RN3481-A<text:line-break/><text:span text:style-name="T41">ADVOGADO: EVIL</text:span><text:span text:style-name="T347">Á</text:span><text:span text:style-name="T41">ZIO J</text:span><text:span text:style-name="T347">Ú</text:span><text:span text:style-name="T41">NIOR DA COSTA</text:span> - OAB/RN16667-A<text:line-break/><text:span text:style-name="T41">ADVOGADO: </text:span><text:span text:style-name="T347">É</text:span><text:span text:style-name="T41">VERSON CL</text:span><text:span text:style-name="T347">É</text:span><text:span text:style-name="T41">BER DE SOUZA</text:span> - OAB/RN4241-A<text:line-break/><text:span text:style-name="T36">AGRAVADO</text:span><text:span text:style-name="T345">S</text:span>: ROSÁLIA FERREIRA DE ANDRADE <text:span text:style-name="T346">E OUTROS.</text:span><text:line-break/><text:span text:style-name="T41">ADVOGADO: PAULO C</text:span><text:span text:style-name="T347">É</text:span><text:span text:style-name="T41">ZAR NOBRE MACHADO FILHO</text:span> - OAB/CE38484-A<text:line-break/><text:span text:style-name="T41">ADVOGADO: EMET</text:span><text:span text:style-name="T347">É</text:span><text:span text:style-name="T41">RIO SILVA DE OLIVEIRA NETO</text:span> - OAB/CE20186-A<text:line-break/><text:span text:style-name="T41">ADVOGADO: RAIMUNDO WGERLES BESERRA MAIA</text:span> – OAB/CE6155-A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00"><text:span text:style-name="Fonte_20_parág._20_padrão"><text:span text:style-name="T64">( <text:s text:c="2"/>) Unânime <text:s/>( <text:s text:c="2"/>) Maioria</text:span></text:span></text:p>
      <text:p text:style-name="P200"><text:span text:style-name="Fonte_20_parág._20_padrão"><text:span text:style-name="T64"/></text:span></text:p>
      <text:p text:style-name="P197"><text:span text:style-name="T314">323</text:span><text:span text:style-name="T348">. </text:span><text:span text:style-name="T36">APELAÇÃO CÍVEL N 3015048-29.2025.8.06.0001<text:line-break/></text:span><text:span text:style-name="T38">RELATOR(A): 3º Gabinete da 1ª Câmara de Direito Privado</text:span><text:line-break/><text:span text:style-name="T36">APELANTE</text:span>: BRADESCO SA<text:span text:style-name="T349">Ú</text:span>DE S/A.<text:line-break/><text:span text:style-name="T41">ADVOGADO: WILSON SALES BELCHIOR</text:span> - OAB/CE17314-A<text:line-break/><text:span text:style-name="T36">APELAD</text:span><text:span text:style-name="T350">A</text:span>: ADRIANA DE ARA<text:span text:style-name="T349">Ú</text:span>JO SILVA<text:line-break/><text:span text:style-name="T41">ADVOGADO: TIAGO JOS</text:span><text:span text:style-name="T351">É</text:span><text:span text:style-name="T41"> SOARES FELIPE</text:span> - OAB/CE18831-A<text:line-break/><text:span text:style-name="T41">ADVOGADO: BERNARDO DALL MASS FERNANDES</text:span> - OAB/CE18889-A<text:line-break/><text:span text:style-name="T41">ADVOGADO: HISMAEL MENDES BARROS</text:span> – OAB/CE20988-A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198"><text:span text:style-name="T314">324</text:span><text:span text:style-name="T344">. </text:span><text:span text:style-name="T36">AGRAVO DE INSTRUMENTO N 3011918-34.2025.8.06.0000<text:line-break/></text:span><text:span text:style-name="T38">RELATOR(A): 3º Gabinete da 1ª Câmara de Direito Privado</text:span><text:line-break/><text:span text:style-name="T36">AGRAVANTE</text:span>: TIAGO DANTAS FERREIRA<text:line-break/><text:span text:style-name="T41">ADVOGADO: CARLOS HENRIQUE DA ROCHA CRUZ</text:span> - OAB/CE5496-A<text:line-break/><text:span text:style-name="T36">AGRAVADO</text:span>: ESTADO DO CEAR<text:span text:style-name="T346">Á</text:span><text:line-break/><text:span text:style-name="T36">AGRAVADO</text:span>: DEIRIMAR SUCUPIRA SAMPAIO<text:line-break/><text:span text:style-name="T41">ADVOGADO: OSVALDO SOUSA DE ASSIS J</text:span><text:span text:style-name="T347">Ú</text:span><text:span text:style-name="T41">NIOR</text:span> – OAB/CE11998-A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197"><text:soft-page-break/><text:span text:style-name="T314">325</text:span><text:span text:style-name="T348">. </text:span><text:span text:style-name="T36">APELAÇÃO CÍVEL N 0489253-06.2011.8.06.0001<text:line-break/></text:span><text:span text:style-name="T38">RELATOR(A): 3º Gabinete da 1ª Câmara de Direito Privado</text:span><text:line-break/><text:span text:style-name="T36">APELANTE</text:span>: LIANA MARIA PINTO FIRMEZA<text:line-break/><text:span text:style-name="T41">ADVOGADO: J</text:span><text:span text:style-name="T352">Ú</text:span><text:span text:style-name="T41">LIO C</text:span><text:span text:style-name="T352">É</text:span><text:span text:style-name="T41">SAR RIBEIRO MAIA</text:span> - OAB/CE6584-A<text:line-break/><text:span text:style-name="T41">ADVOGADO: ALEXANDRE COUTO UCHOA</text:span> - OAB/CE12152-A<text:line-break/><text:span text:style-name="T36">APELAD</text:span><text:span text:style-name="T353">A</text:span>: ASSOCIA<text:span text:style-name="T354">ÇÃ</text:span>O ATL<text:span text:style-name="T354">É</text:span>TICA BANCO DO BRASIL - S<text:span text:style-name="T354">Ã</text:span>O PAULO<text:line-break/><text:span text:style-name="T41">ADVOGADO: MAUR</text:span><text:span text:style-name="T351">Í</text:span><text:span text:style-name="T41">CIO LOUREN</text:span><text:span text:style-name="T351">Ç</text:span><text:span text:style-name="T41">O CANTAGALLO</text:span> - OAB/SP253122<text:line-break/><text:span text:style-name="T36">APELAD</text:span><text:span text:style-name="T350">A</text:span>: MAPFRE VIDA S/A.<text:line-break/><text:span text:style-name="T41">ADVOGAD</text:span><text:span text:style-name="T351">A</text:span><text:span text:style-name="T41">: T</text:span><text:span text:style-name="T351">Â</text:span><text:span text:style-name="T41">NIA VAINSENCHER</text:span> – OAB/PE20124-A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197"><text:soft-page-break/><text:span text:style-name="T314">326</text:span><text:span text:style-name="T348">. </text:span><text:span text:style-name="T36">APELAÇÃO CÍVEL N 0227302-43.2021.8.06.0001<text:line-break/></text:span><text:span text:style-name="T38">RELATOR(A): 3º Gabinete da 1ª Câmara de Direito Privado</text:span><text:line-break/><text:span text:style-name="T36">APELANTE</text:span>: SOLIDEZ CORRETORA DE C<text:span text:style-name="T355">Â</text:span>MBIO, TÍTULOS E VAL<text:span text:style-name="T355">ORES MOBILIÁRIOS </text:span>LTDA.<text:line-break/><text:span text:style-name="T41">ADVOGADO: LUIZ NAKAHARADA J</text:span><text:span text:style-name="T356">Ú</text:span><text:span text:style-name="T41">NIOR</text:span> - OAB/SP163284<text:line-break/><text:span text:style-name="T36">APELANTE</text:span>: COMPANHIA MINUANO DE ALIMENTOS.<text:line-break/><text:span text:style-name="T41">ADVOGAD</text:span><text:span text:style-name="T356">A</text:span><text:span text:style-name="T41">: GABRIELA LERNER COSTA</text:span> - OAB/RS120881<text:line-break/><text:span text:style-name="T41">ADVOGAD</text:span><text:span text:style-name="T356">A</text:span><text:span text:style-name="T41">: JULIANA FORTES CUNHA</text:span> - OAB/RS101450<text:line-break/><text:span text:style-name="T36">APELANTE</text:span>: <text:span text:style-name="Fonte_20_parág._20_padrão"><text:span text:style-name="T357">E</text:span></text:span><text:span text:style-name="Fonte_20_parág._20_padrão"><text:span text:style-name="T358">SPÓLIO DE CHAO EM MING</text:span></text:span>, <text:span text:style-name="T359">n</text:span>a <text:span text:style-name="T359">p</text:span>essoa de <text:span text:style-name="T359">s</text:span>eu <text:span text:style-name="T359">i</text:span>nventariante <text:span text:style-name="T359">d</text:span>ativo Dr. Guilherme Santanna Advogados.<text:line-break/><text:span text:style-name="T41">ADVOGADO: GUILHERME CHAVES SANTANNA</text:span> - OAB/SP100812<text:line-break/><text:span text:style-name="T36">APELADO</text:span>: DAYVIS DE OLIVEIRA LOPES, registrado(a) civilmente como DAYVIS DE OLIVEIRA LOPES<text:line-break/><text:span text:style-name="T41">ADVOGAD</text:span><text:span text:style-name="T356">A</text:span><text:span text:style-name="T41">: NICHOLE EMMILY SALES MONCAYO</text:span> - OAB/CE49733-A<text:line-break/><text:span text:style-name="T41">ADVOGADO: DAYVIS DE OLIVEIRA LOPES</text:span> - OAB/CE14119-A<text:line-break/><text:span text:style-name="T41">ADVOGAD</text:span><text:span text:style-name="T356">A</text:span><text:span text:style-name="T41">: DANIELE DE OLIVEIRA COSTA FONTENELE</text:span> - OAB/MA9688<text:line-break/><text:span text:style-name="T41">ADVOGADO: GIANCARLO PEREIRA DE SOUZA</text:span> - OAB/CE36860-A<text:line-break/><text:span text:style-name="T41">ADVOGADO: DANIEL FEITOSA DE MENEZES</text:span> – OAB/CE17795-A</text:p>
      <text:p text:style-name="P204"><text:span text:style-name="Fonte_20_parág._20_padrão"><text:span text:style-name="T111">1→ Apelo d</text:span></text:span><text:span text:style-name="Fonte_20_parág._20_padrão"><text:span text:style-name="T360">a</text:span></text:span><text:span text:style-name="Fonte_20_parág._20_padrão"><text:span text:style-name="T112"> SOLIDEZ CORRETORA DE C</text:span></text:span><text:span text:style-name="Fonte_20_parág._20_padrão"><text:span text:style-name="T361">Â</text:span></text:span><text:span text:style-name="Fonte_20_parág._20_padrão"><text:span text:style-name="T112">MBIO, TÍTULOS E VAL</text:span></text:span><text:span text:style-name="Fonte_20_parág._20_padrão"><text:span text:style-name="T361">ORES MOBILIÁRIOS </text:span></text:span><text:span text:style-name="Fonte_20_parág._20_padrão"><text:span text:style-name="T112">LTDA</text:span></text:span><text:span text:style-name="Fonte_20_parág._20_padrão"><text:span text:style-name="T111">:</text:span></text:span></text:p>
      <text:p text:style-name="P20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00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00"><text:span text:style-name="Fonte_20_parág._20_padrão"><text:span text:style-name="T10">( <text:s text:c="2"/>) Unânime <text:s/>( <text:s text:c="2"/>) Maioria</text:span></text:span></text:p>
      <text:p text:style-name="P200"><text:span text:style-name="Fonte_20_parág._20_padrão"><text:span text:style-name="T10"/></text:span></text:p>
      <text:p text:style-name="P207"><text:span text:style-name="Fonte_20_parág._20_padrão"><text:span text:style-name="T111">2→ Apelo d</text:span></text:span><text:span text:style-name="Fonte_20_parág._20_padrão"><text:span text:style-name="T360">a</text:span></text:span><text:span text:style-name="Fonte_20_parág._20_padrão"><text:span text:style-name="T112"> COMPANHIA MINUANO DE ALIMENTOS</text:span></text:span><text:span text:style-name="Fonte_20_parág._20_padrão"><text:span text:style-name="T111">:</text:span></text:span></text:p>
      <text:p text:style-name="P20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200"><text:span text:style-name="Fonte_20_parág._20_padrão"><text:span text:style-name="T64">( <text:s text:c="2"/>) Unânime <text:s/>( <text:s text:c="2"/>) Maioria</text:span></text:span></text:p>
      <text:p text:style-name="P206"/>
      <text:p text:style-name="P207"><text:span text:style-name="Fonte_20_parág._20_padrão"><text:span text:style-name="T360">3</text:span></text:span><text:span text:style-name="Fonte_20_parág._20_padrão"><text:span text:style-name="T111">→ Apelo d</text:span></text:span><text:span text:style-name="Fonte_20_parág._20_padrão"><text:span text:style-name="T360">o</text:span></text:span><text:span text:style-name="Fonte_20_parág._20_padrão"><text:span text:style-name="T112"> E</text:span></text:span><text:span text:style-name="Fonte_20_parág._20_padrão"><text:span text:style-name="T360">SPÓLIO DE CHAO EM MING</text:span></text:span><text:span text:style-name="Fonte_20_parág._20_padrão"><text:span text:style-name="T111">:</text:span></text:span></text:p>
      <text:p text:style-name="P20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197"><text:soft-page-break/><text:span text:style-name="T314">327</text:span><text:span text:style-name="T362">. </text:span><text:span text:style-name="T36">APELAÇÃO CÍVEL N 0206306-87.2022.8.06.0001<text:line-break/></text:span><text:span text:style-name="T38">RELATOR(A): 4º Gabinete da 1ª Câmara de Direito Privado</text:span><text:line-break/><text:span text:style-name="T36">APELANTE/</text:span><text:span text:style-name="T363">APELADO</text:span>: JÚLIO CÉSAR CARVALHO MOREIRA<text:line-break/><text:span text:style-name="T41">ADVOGADO: CRISTIANO PORTO LINHARES TEIXEIRA</text:span> - OAB/CE21937-A<text:line-break/><text:span text:style-name="T36">APELANTE/</text:span><text:span text:style-name="T363">APELADA</text:span>: ANA MARIA OLIVEIRA SILVA MOREIRA<text:line-break/><text:span text:style-name="T41">ADVOGADO: RAFAEL MAIA DE PAULA</text:span> - OAB/CE18409-A<text:line-break/><text:span text:style-name="T41">ADVOGADO: BRUNO LUIS MAGALHÃES ELLERY</text:span> – OAB/CE24636-A</text:p>
      <text:p text:style-name="P204"><text:span text:style-name="Fonte_20_parág._20_padrão"><text:span text:style-name="T111">1→ Apelo d</text:span></text:span><text:span text:style-name="Fonte_20_parág._20_padrão"><text:span text:style-name="T112">e JÚLIO CÉSAR CARVALHO MOREIRA</text:span></text:span><text:span text:style-name="Fonte_20_parág._20_padrão"><text:span text:style-name="T111">:</text:span></text:span></text:p>
      <text:p text:style-name="P20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00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00"><text:span text:style-name="Fonte_20_parág._20_padrão"><text:span text:style-name="T10">( <text:s text:c="2"/>) Unânime <text:s/>( <text:s text:c="2"/>) Maioria</text:span></text:span></text:p>
      <text:p text:style-name="P206"/>
      <text:p text:style-name="P207"><text:span text:style-name="Fonte_20_parág._20_padrão"><text:span text:style-name="T111">2→ Apelo d</text:span></text:span><text:span text:style-name="Fonte_20_parág._20_padrão"><text:span text:style-name="T112">e ANA MARIA OLIVEIRA SILVA MOREIRA</text:span></text:span><text:span text:style-name="Fonte_20_parág._20_padrão"><text:span text:style-name="T111">:</text:span></text:span></text:p>
      <text:p text:style-name="P20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197"><text:span text:style-name="T314">328</text:span><text:span text:style-name="T362">. </text:span><text:span text:style-name="T36">APELAÇÃO CÍVEL N 0200919-74.2022.8.06.0136<text:line-break/></text:span><text:span text:style-name="T38">RELATOR(A): 4º Gabinete da 1ª Câmara de Direito Privado</text:span><text:line-break/><text:span text:style-name="T36">APELANTE</text:span>: LUCIANO FERREIRA DA SILVA<text:line-break/><text:span text:style-name="T41">ADVOGADO: DIEGO GOMES DIAS</text:span> - OAB/SP370898-A<text:line-break/><text:span text:style-name="T36">APELADO</text:span>: BANCO BRADESCO FINANCIAMENTOS S.A.<text:line-break/><text:span text:style-name="T41">ADVOGADO: DANIEL NUNES ROMERO</text:span> - OAB/SP168016-A<text:line-break/><text:span text:style-name="T41">ADVOGADO: ARIOSMAR NERIS</text:span> - OAB/SP232751-A<text:line-break/><text:span text:style-name="T41">ADVOGAD</text:span><text:span text:style-name="T364">A</text:span><text:span text:style-name="T41">: FLÁVIA DOS REIS SILVA</text:span> – OAB/SP226657-A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197"><text:span text:style-name="T314">329</text:span><text:span text:style-name="T362">. </text:span><text:span text:style-name="T36">AGRAVO DE INSTRUMENTO N 3009923-83.2025.8.06.0000<text:line-break/></text:span><text:span text:style-name="T38">RELATOR(A): 4º Gabinete da 1ª Câmara de Direito Privado</text:span><text:line-break/><text:span text:style-name="T36">AGRAVANTE</text:span>: UNIMED DE FORTALEZA COOP. DE TRABALHO M<text:span text:style-name="T365">É</text:span>DICO LTDA<text:line-break/><text:span text:style-name="T41">ADVOGADO: DAVID SOMBRA PEIXOTO</text:span> - OAB/CE16477-A<text:line-break/><text:span text:style-name="T36">AGRAVADO</text:span>: JOS<text:span text:style-name="T366">É</text:span> MARIA DE VASCONCELOS MARTINS<text:line-break/><text:span text:style-name="T41">ADVOGADO: FERNANDO AUGUSTO DE OLIVEIRA MARTINS</text:span> - OAB/CE8500-A<text:line-break/><text:span text:style-name="T41">ADVOGADO: FERNANDO EUDES V. DE COELHO MARTINS</text:span> – OAB/CE33800-A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64">( <text:s text:c="2"/>) Unânime <text:s/>( <text:s text:c="2"/>) Maioria</text:span></text:span></text:p>
      <text:p text:style-name="P198"><text:span text:style-name="Fonte_20_parág._20_padrão"><text:span text:style-name="T64"/></text:span></text:p>
      <text:p text:style-name="P209"/>
      <text:p text:style-name="P209"/>
      <text:p text:style-name="P198"><text:soft-page-break/><text:span text:style-name="T314">330</text:span><text:span text:style-name="T362">. </text:span><text:span text:style-name="T36">APELAÇÃO CÍVEL N 0200050-75.2022.8.06.0051<text:line-break/></text:span><text:span text:style-name="T38">RELATOR(A): 4º Gabinete da 1ª Câmara de Direito Privado</text:span><text:line-break/><text:span text:style-name="T36">APELANTE</text:span>: ROSÁLIA EVARISTO DE ALMEIDA<text:line-break/><text:span text:style-name="T41">ADVOGAD</text:span><text:span text:style-name="T367">A</text:span><text:span text:style-name="T41">: IASMIM ALVES SAMPAIO BARBOSA</text:span> - OAB/CE54395-A<text:line-break/><text:span text:style-name="T41">ADVOGAD</text:span><text:span text:style-name="T367">A</text:span><text:span text:style-name="T41">: MARIANA COSTA ALENCAR</text:span> - OAB/CE35371-A<text:line-break/><text:span text:style-name="T36">APELADO</text:span>: JOS<text:span text:style-name="T366">É</text:span> ANT<text:span text:style-name="T366">Ô</text:span>NIO VER<text:span text:style-name="T366">Ç</text:span>OSA<text:line-break/><text:span text:style-name="T41">ADVOGADO: MILTON VAL</text:span><text:span text:style-name="T367">É</text:span><text:span text:style-name="T41">RIO LUZ</text:span> – OAB/SP186493-A</text:p>
      <text:p text:style-name="P199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64">( <text:s text:c="2"/>) Unânime <text:s/>( <text:s text:c="2"/>) Maioria</text:span></text:span></text:p>
      <text:p text:style-name="P210"><text:span text:style-name="Fonte_20_parág._20_padrão"><text:span text:style-name="T64"/></text:span></text:p>
      <text:p text:style-name="P210"><text:span text:style-name="T368">331</text:span><text:span text:style-name="T369">. </text:span><text:span text:style-name="T36">APELAÇÃO CÍVEL N 0206419-07.2023.8.06.0001<text:line-break/></text:span><text:span text:style-name="T38">RELATOR(A): 4º Gabinete da 1ª Câmara de Direito Privado</text:span><text:line-break/><text:span text:style-name="T36">APELANTE</text:span>: FRANCISCO DAS CHAGAS MAIA<text:line-break/><text:span text:style-name="T41">ADVOGADO: AUGUSTO C</text:span><text:span text:style-name="T370">É</text:span><text:span text:style-name="T41">SAR PEREIRA DA SILVA</text:span> - OAB/CE5069-A<text:line-break/><text:span text:style-name="T36">APELADO</text:span>: FANIO CRIST<text:span text:style-name="T371">Ó</text:span>BOLO ALEXANDRE<text:line-break/><text:span text:style-name="T41">ADVOGADO: THALES DE OLIVEIRA MACHADO</text:span> - OAB/CE29558-A<text:line-break/><text:span text:style-name="T41">ADVOGADO: EDUARDO PRAGM</text:span><text:span text:style-name="T370">Á</text:span><text:span text:style-name="T41">CIO DE LAVOR TELLES</text:span> - OAB/CE2331-A<text:line-break/><text:span text:style-name="T41">ADVOGADO: H</text:span><text:span text:style-name="T370">É</text:span><text:span text:style-name="T41">LIO DAS CHAGAS LEIT</text:span><text:span text:style-name="T370">Ã</text:span><text:span text:style-name="T41">O NETO</text:span> - OAB/CE7855-A<text:line-break/><text:span text:style-name="T36">APELAD</text:span><text:span text:style-name="T369">A</text:span>: GREEN TOWN CONSTRU<text:span text:style-name="T371">ÇÕ</text:span>ES E INCORPORA<text:span text:style-name="T371">ÇÕ</text:span>ES DE IM<text:span text:style-name="T371">Ó</text:span>VEIS LTDA<text:line-break/><text:span text:style-name="T41">ADVOGADO: PAULO EDUARDO MAGNANI FABR</text:span><text:span text:style-name="T370">Í</text:span><text:span text:style-name="T41">CIO</text:span> – OAB/CE23004-A</text:p>
      <text:p text:style-name="P211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64">( <text:s text:c="2"/>) Unânime <text:s/>( <text:s text:c="2"/>) Maioria</text:span></text:span></text:p>
      <text:p text:style-name="P210"><text:span text:style-name="Fonte_20_parág._20_padrão"><text:span text:style-name="T64"/></text:span></text:p>
      <text:p text:style-name="P213"><text:span text:style-name="T368">332</text:span><text:span text:style-name="T362">. </text:span><text:span text:style-name="T36">AGRAVO DE INSTRUMENTO N 0629970-17.2024.8.06.0000<text:line-break/></text:span><text:span text:style-name="T38">RELATOR(A): 4º Gabinete da 1ª Câmara de Direito Privado</text:span><text:line-break/><text:span text:style-name="T36">AGRAVANTE</text:span>: UNIMED DE FORTALEZA COOP. DE TRABALHO M<text:span text:style-name="T366">É</text:span>DICO LTDA<text:line-break/><text:span text:style-name="T41">ADVOGADO: DAVID SOMBRA PEIXOTO</text:span> - OAB/CE16477-A<text:line-break/><text:span text:style-name="T36">AGRAVAD</text:span><text:span text:style-name="T363">A</text:span>: <text:span text:style-name="T366">MARIA CECÍLIA NOGUEIRA</text:span><text:line-break/><text:span text:style-name="T41">ADVOGADO: ALEXANDRE BARBOSA COSTA</text:span> – OAB/CE30098-A</text:p>
      <text:p text:style-name="P211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64">( <text:s text:c="2"/>) Unânime <text:s/>( <text:s text:c="2"/>) Maioria</text:span></text:span></text:p>
      <text:p text:style-name="P210"><text:span text:style-name="Fonte_20_parág._20_padrão"><text:span text:style-name="T64"/></text:span></text:p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0"><text:soft-page-break/><text:span text:style-name="T368">333</text:span><text:span text:style-name="T372">. </text:span><text:span text:style-name="T36">APELAÇÃO CÍVEL N 0203438-11.2024.8.06.0117<text:line-break/></text:span><text:span text:style-name="T38">RELATOR(A): 4º Gabinete da 1ª Câmara de Direito Privado</text:span><text:line-break/><text:span text:style-name="T36">APELANTE/</text:span><text:span text:style-name="T372">APELADA</text:span>: CLEONICE LOUREN<text:span text:style-name="T373">Ç</text:span>O DE SOUZA<text:line-break/><text:span text:style-name="T41">ADVOGAD</text:span><text:span text:style-name="T374">A</text:span><text:span text:style-name="T41">: GIOVANNA BARROSO MARTINS DA SILVA</text:span> - OAB/SP478272-A<text:line-break/><text:span text:style-name="T36">APELANTE/</text:span><text:span text:style-name="T372">APELADO</text:span>: BANCO VOTORANTIM S.A.<text:line-break/><text:span text:style-name="T41">ADVOGADO: ANT</text:span><text:span text:style-name="T374">Ô</text:span><text:span text:style-name="T41">NIO DE MORAES DOURADO NETO</text:span> – OAB/PE23255-A</text:p>
      <text:p text:style-name="P215"><text:span text:style-name="Fonte_20_parág._20_padrão"><text:span text:style-name="T111">1→ Apelo d</text:span></text:span><text:span text:style-name="Fonte_20_parág._20_padrão"><text:span text:style-name="T112">e CLEONICE LOUREN</text:span></text:span><text:span text:style-name="Fonte_20_parág._20_padrão"><text:span text:style-name="T375">Ç</text:span></text:span><text:span text:style-name="Fonte_20_parág._20_padrão"><text:span text:style-name="T112">O DE SOUZA</text:span></text:span><text:span text:style-name="Fonte_20_parág._20_padrão"><text:span text:style-name="T111">:</text:span></text:span></text:p>
      <text:p text:style-name="P21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12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12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12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12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12"><text:span text:style-name="Fonte_20_parág._20_padrão"><text:span text:style-name="T10">( <text:s text:c="2"/>) Unânime <text:s/>( <text:s text:c="2"/>) Maioria</text:span></text:span></text:p>
      <text:p text:style-name="P217"/>
      <text:p text:style-name="P218"><text:span text:style-name="Fonte_20_parág._20_padrão"><text:span text:style-name="T111">2→ Apelo d</text:span></text:span><text:span text:style-name="Fonte_20_parág._20_padrão"><text:span text:style-name="T376">o</text:span></text:span><text:span text:style-name="Fonte_20_parág._20_padrão"><text:span text:style-name="T112"> BANCO VOTORANTIM S.A</text:span></text:span><text:span text:style-name="Fonte_20_parág._20_padrão"><text:span text:style-name="T111">:</text:span></text:span></text:p>
      <text:p text:style-name="P21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1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1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1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64">( <text:s text:c="2"/>) Unânime <text:s/>( <text:s text:c="2"/>) Maioria</text:span></text:span></text:p>
      <text:p text:style-name="P210"><text:span text:style-name="Fonte_20_parág._20_padrão"><text:span text:style-name="T64"/></text:span></text:p>
      <text:p text:style-name="P210"><text:span text:style-name="T368">334</text:span><text:span text:style-name="T362">. </text:span><text:span text:style-name="T36">APELAÇÃO CÍVEL N 0250869-35.2023.8.06.0001<text:line-break/></text:span><text:span text:style-name="T38">RELATOR(A): 4º Gabinete da 1ª Câmara de Direito Privado</text:span><text:line-break/><text:span text:style-name="T36">APELANTE</text:span>: UNIMED DE FORTALEZA COOP. DE TRABALHO M<text:span text:style-name="T377">É</text:span>DICO LTDA<text:line-break/><text:span text:style-name="T41">ADVOGADO: DAVID SOMBRA PEIXOTO</text:span> - OAB/CE16477-A<text:line-break/><text:span text:style-name="T36">APELADO</text:span>: M. F. H.<text:line-break/><text:span text:style-name="T41">ADVOGADO: THIAGO ANDRADE DIAS</text:span> – OAB/CE33988-A</text:p>
      <text:p text:style-name="P211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64">( <text:s text:c="2"/>) Unânime <text:s/>( <text:s text:c="2"/>) Maioria</text:span></text:span></text:p>
      <text:p text:style-name="P210"><text:span text:style-name="Fonte_20_parág._20_padrão"><text:span text:style-name="T64"/></text:span></text:p>
      <text:p text:style-name="P213"><text:span text:style-name="T368">335</text:span><text:span text:style-name="T362">. </text:span><text:span text:style-name="T36">APELAÇÃO CÍVEL N 0143628-75.2018.8.06.0001<text:line-break/></text:span><text:span text:style-name="T38">RELATOR(A): 4º Gabinete da 1ª Câmara de Direito Privado</text:span><text:line-break/><text:span text:style-name="T36">APELANTE</text:span>: RT2 COMERCIO DE REFEIÇÕES LTDA<text:line-break/><text:span text:style-name="T41">ADVOGADO: FERNANDA HARUMI HIRATA</text:span> - OAB/CE24281-A<text:line-break/><text:span text:style-name="T36">APELAD</text:span><text:span text:style-name="T378">A</text:span>: A2K COM<text:span text:style-name="T365">É</text:span>RCIO DE REFEIÇÕES LTDA<text:line-break/><text:span text:style-name="T41">ADVOGADO: Nelson Bruno do Rego Valença</text:span> - OAB/CE15783-A<text:line-break/><text:span text:style-name="T41">ADVOGADO: MÁRCIO RAFAEL GAZZINEO</text:span> - OAB/CE23495-A<text:line-break/><text:span text:style-name="T41">ADVOGADO: DANIEL CIDR</text:span><text:span text:style-name="T379">Ã</text:span><text:span text:style-name="T41">O FROTA</text:span> – OAB/CE19976-A</text:p>
      <text:p text:style-name="P211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64">( <text:s text:c="2"/>) Unânime <text:s/>( <text:s text:c="2"/>) Maioria</text:span></text:span></text:p>
      <text:p text:style-name="P210"><text:span text:style-name="Fonte_20_parág._20_padrão"><text:span text:style-name="T64"/></text:span></text:p>
      <text:p text:style-name="P220"/>
      <text:p text:style-name="P220"/>
      <text:p text:style-name="P220"/>
      <text:p text:style-name="P213"><text:soft-page-break/><text:span text:style-name="T368">336</text:span><text:span text:style-name="T369">. </text:span><text:span text:style-name="T36">APELAÇÃO CÍVEL N 0270958-45.2024.8.06.0001<text:line-break/></text:span><text:span text:style-name="T38">RELATOR(A): 4º Gabinete da 1ª Câmara de Direito Privado</text:span><text:line-break/><text:span text:style-name="T36">APELANTE</text:span>: TRANSPORTES A<text:span text:style-name="T371">É</text:span>REOS PORTUGUESES S.A.<text:line-break/><text:span text:style-name="T41">ADVOGAD</text:span><text:span text:style-name="T370">A</text:span><text:span text:style-name="T41">: JULIANA CRISTINA MARTINELLI RAIMUNDI</text:span> - OAB/CE44057-A<text:line-break/><text:span text:style-name="T36">APELADO</text:span>: ALCIMOR AGUIAR ROCHA NETO<text:line-break/><text:span text:style-name="T41">ADVOGADO: GUSTAVO REBELO DE CAMPOS</text:span> – OAB/CE35289-A</text:p>
      <text:p text:style-name="P211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64">( <text:s text:c="2"/>) Unânime <text:s/>( <text:s text:c="2"/>) Maioria</text:span></text:span></text:p>
      <text:p text:style-name="P210"><text:span text:style-name="Fonte_20_parág._20_padrão"><text:span text:style-name="T64"/></text:span></text:p>
      <text:p text:style-name="P213"><text:span text:style-name="T368">337</text:span><text:span text:style-name="T362">. </text:span><text:span text:style-name="T36">APELAÇÃO CÍVEL N 0020013-63.2019.8.06.0114<text:line-break/></text:span><text:span text:style-name="T38">RELATOR(A): 4º Gabinete da 1ª Câmara de Direito Privado</text:span><text:line-break/><text:span text:style-name="T36">APELANTE</text:span>: MARIA FÉLIX MAIA SILVA <text:span text:style-name="T365">E OUTROS.</text:span><text:line-break/><text:span text:style-name="T41">ADVOGADO: ANDRÉ SANTOS SILVA</text:span> - OAB/CE37723-A<text:line-break/><text:span text:style-name="T41">ADVOGAD</text:span><text:span text:style-name="T379">A</text:span><text:span text:style-name="T41">: VIT</text:span><text:span text:style-name="T379">Ó</text:span><text:span text:style-name="T41">RIA </text:span><text:span text:style-name="T379">É</text:span><text:span text:style-name="T41">VEN RIBEIRO DE LUNA</text:span> - OAB/CE42527-A<text:line-break/><text:span text:style-name="T36">APELAD</text:span><text:span text:style-name="T378">A</text:span>: MARIA DO ROSÁRIO DE SOUSA MACEDO<text:line-break/><text:span text:style-name="T41">ADVOGADO: BRUNO J</text:span><text:span text:style-name="T380">Ô</text:span><text:span text:style-name="T41">NATAS DE ARA</text:span><text:span text:style-name="T380">Ú</text:span><text:span text:style-name="T41">JO CAMPOS F. PINTO</text:span> – OAB/CE35379-A</text:p>
      <text:p text:style-name="P211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64">( <text:s text:c="2"/>) Unânime <text:s/>( <text:s text:c="2"/>) Maioria</text:span></text:span></text:p>
      <text:p text:style-name="P210"><text:span text:style-name="Fonte_20_parág._20_padrão"><text:span text:style-name="T64"/></text:span></text:p>
      <text:p text:style-name="P213"><text:span text:style-name="T368">338</text:span><text:span text:style-name="T362">. </text:span><text:span text:style-name="T36">AGRAVO DE INSTRUMENTO N 3014066-18.2025.8.06.0000<text:line-break/></text:span><text:span text:style-name="T38">RELATOR(A): 4º Gabinete da 1ª Câmara de Direito Privado</text:span><text:line-break/><text:span text:style-name="T36">AGRAVANTE</text:span>: K<text:span text:style-name="T366">É</text:span>CIA COSTA GUEDES<text:line-break/><text:span text:style-name="T41">ADVOGADO: FERNANDO LEONEL DA SILVEIRA PEREIRA</text:span> - OAB/CE46009-A<text:line-break/><text:span text:style-name="T36">AGRAVAD</text:span><text:span text:style-name="T363">A</text:span>: FUNDAÇÃO EDSON QUEIROZ<text:line-break/><text:span text:style-name="T41">ADVOGADO: GUSTAVO HITZSCHKY FERNANDES VIEIRA J</text:span><text:span text:style-name="T367">Ú</text:span><text:span text:style-name="T41">NIOR</text:span> – OAB/CE17561-A</text:p>
      <text:p text:style-name="P211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64">( <text:s text:c="2"/>) Unânime <text:s/>( <text:s text:c="2"/>) Maioria</text:span></text:span></text:p>
      <text:p text:style-name="P210"><text:span text:style-name="Fonte_20_parág._20_padrão"><text:span text:style-name="T64"/></text:span></text:p>
      <text:p text:style-name="P210"><text:span text:style-name="T368">339</text:span><text:span text:style-name="T362">. </text:span><text:span text:style-name="T36">APELAÇÃO CÍVEL N 0279190-80.2023.8.06.0001<text:line-break/></text:span><text:span text:style-name="T38">RELATOR(A): 4º Gabinete da 1ª Câmara de Direito Privado</text:span><text:line-break/><text:span text:style-name="T36">APELANTE</text:span>: MARIA MARLUCE BEZERRA DE OLIVEIRA<text:line-break/><text:span text:style-name="T41">ADVOGADO: FERNANDO LEONEL DA SILVEIRA PEREIRA</text:span> - OAB/CE46009-A<text:line-break/><text:span text:style-name="T36">APELADO</text:span>: ALDAIRTON CARVALHO SOCIEDADE DE ADVOGADOS.<text:line-break/><text:span text:style-name="T41">ADVOGADO: FRANCISCO ALDAIRTON R. CARVALHO J</text:span><text:span text:style-name="T379">Ú</text:span><text:span text:style-name="T41">NIOR</text:span> – OAB/CE16045-A</text:p>
      <text:p text:style-name="P211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64">( <text:s text:c="2"/>) Unânime <text:s/>( <text:s text:c="2"/>) Maioria</text:span></text:span><text:span text:style-name="T381"/></text:p>
      <text:p text:style-name="P221"><text:span text:style-name="Fonte_20_parág._20_padrão"><text:span text:style-name="T382"/></text:span></text:p>
      <text:p text:style-name="P222"><text:soft-page-break/><text:span text:style-name="Fonte_20_parág._20_padrão"><text:span text:style-name="T383">Obs</text:span></text:span><text:span text:style-name="Fonte_20_parág._20_padrão"><text:span text:style-name="T384">. (</text:span></text:span><text:span text:style-name="Fonte_20_parág._20_padrão"><text:span text:style-name="T383">Art. 935 – CPC) -</text:span></text:span><text:span text:style-name="Fonte_20_parág._20_padrão"><text:span text:style-name="T384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23"/>
      <text:p text:style-name="P224"><text:span text:style-name="Fonte_20_parág._20_padrão"><text:span text:style-name="T385">JENNIFER QUEIROZ LIMA</text:span></text:span></text:p>
      <text:p text:style-name="P225"><text:span text:style-name="Fonte_20_parág._20_padrão"><text:span text:style-name="T29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editing-cycles>2034</meta:editing-cycles>
    <meta:editing-duration>P8DT22H31M38S</meta:editing-duration>
    <dc:date>2026-02-06T13:23:40.192648400</dc:date>
    <meta:document-statistic meta:table-count="0" meta:image-count="1" meta:object-count="0" meta:page-count="125" meta:paragraph-count="2508" meta:word-count="40229" meta:character-count="301226" meta:non-whitespace-character-count="203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