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office:font-face-decls>
  <office:automatic-styles>
    <style:style style:name="P1" style:family="paragraph" style:parent-style-name="Título1" style:master-page-name="MP0">
      <style:paragraph-properties style:page-number="auto" fo:break-before="page"/>
    </style:style>
    <style:style style:name="P2" style:family="paragraph" style:parent-style-name="Título1">
      <style:paragraph-properties fo:margin-top="0cm" fo:margin-bottom="0cm" style:contextual-spacing="false">
        <style:tab-stops>
          <style:tab-stop style:position="15.981cm"/>
        </style:tab-stops>
      </style:paragraph-properties>
    </style:style>
    <style:style style:name="P3" style:family="paragraph" style:parent-style-name="Título1">
      <style:paragraph-properties fo:margin-top="0cm" fo:margin-bottom="0cm" style:contextual-spacing="false"/>
    </style:style>
    <style:style style:name="P4" style:family="paragraph" style:parent-style-name="Subtitle">
      <style:paragraph-properties fo:margin-top="0cm" fo:margin-bottom="0cm" style:contextual-spacing="false"/>
    </style:style>
    <style:style style:name="P5"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loext:opacity="0%" style:font-name="Times New Roman" fo:font-size="12pt" style:text-underline-style="solid" style:text-underline-width="auto" style:text-underline-color="font-color" fo:font-weight="bold" officeooo:rsid="1937df18" officeooo:paragraph-rsid="1937df18" style:text-underline-mode="continuous" style:text-overline-mode="continuous" style:text-line-through-mode="continuous" style:font-size-asian="12pt" style:font-weight-asian="bold" style:font-name-complex="Times New Roman" style:font-size-complex="12pt" style:font-weight-complex="bold"/>
    </style:style>
    <style:style style:name="P6" style:family="paragraph" style:parent-style-name="Standard_20__28_user_29_">
      <loext:graphic-properties draw:fill="solid" draw:fill-color="#cccccc" draw:opacity="100%"/>
      <style:paragraph-properties fo:text-align="justify" style:justify-single-word="false" fo:background-color="#cccccc"/>
    </style:style>
    <style:style style:name="P7" style:family="paragraph" style:parent-style-name="Título1">
      <style:paragraph-properties fo:margin-top="0cm" fo:margin-bottom="0cm" style:contextual-spacing="false" fo:text-align="justify" style:justify-single-word="false">
        <style:tab-stops>
          <style:tab-stop style:position="15.981cm"/>
        </style:tab-stops>
      </style:paragraph-properties>
    </style:style>
    <style:style style:name="P8" style:family="paragraph" style:parent-style-name="Subtitle">
      <style:paragraph-properties fo:margin-top="0cm" fo:margin-bottom="0cm" style: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9" style:family="paragraph" style:parent-style-name="Subtitle">
      <style:paragraph-properties fo:margin-top="0cm" fo:margin-bottom="0cm" style:contextual-spacing="false" fo:text-align="justify" style:justify-single-word="false">
        <style:tab-stops>
          <style:tab-stop style:position="15.981cm"/>
        </style:tab-stops>
      </style:paragraph-properties>
    </style:style>
    <style:style style:name="P10"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11"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style>
    <style:style style:name="P12"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3" style:family="paragraph" style:parent-style-name="Standard_20__28_user_29_">
      <style:paragraph-properties fo:text-align="justify" style:justify-single-word="false"/>
    </style:style>
    <style:style style:name="P14" style:family="paragraph" style:parent-style-name="Standard_20__28_user_29_">
      <loext:graphic-properties draw:fill="solid" draw:fill-color="#ffffff" draw:opacity="100%"/>
      <style:paragraph-properties fo:text-align="justify" style:justify-single-word="false" fo:background-color="#ffffff"/>
    </style:style>
    <style:style style:name="P15"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loext:opacity="0%" style:font-name="Times New Roman" fo:font-size="12pt" style:font-size-asian="12pt" style:font-name-complex="Times New Roman" style:font-size-complex="12pt"/>
    </style:style>
    <style:style style:name="P16" style:family="paragraph" style:parent-style-name="Standard_20__28_user_29_">
      <style:paragraph-properties fo:text-align="justify" style:justify-single-word="false"/>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_20__28_user_29_">
      <style:paragraph-properties fo:text-align="justify" style:justify-single-word="false"/>
      <style:text-properties style:use-window-font-color="true" loext:opacity="0%" style:font-name="Times New Roman" fo:font-size="12pt" fo:font-weight="bold" officeooo:paragraph-rsid="024f2435"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style:contextual-spacing="false"/>
      <style:text-properties officeooo:paragraph-rsid="1a7ee6b0"/>
    </style:style>
    <style:style style:name="P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1bbaa9d9"/>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1bbaa9d9"/>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1bbaa9d9"/>
    </style:style>
    <style:style style:name="P22" style:family="paragraph" style:parent-style-name="Text_20_body">
      <style:paragraph-properties fo:margin-top="0cm" fo:margin-bottom="0cm" style:contextual-spacing="false"/>
      <style:text-properties style:use-window-font-color="true" loext:opacity="0%" style:font-name="Times New Roman" fo:font-size="12pt" fo:font-weight="bold" officeooo:paragraph-rsid="19311d2b" fo:background-color="#ffff00" style:font-size-asian="12pt" style:font-weight-asian="bold" style:font-name-complex="Times New Roman" style:font-size-complex="12pt" style:font-weight-complex="bold"/>
    </style:style>
    <style:style style:name="P23"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style:font-name="Times New Roman" fo:font-size="12pt" fo:font-weight="bold" fo:background-color="#ffff00" style:font-size-asian="12pt" style:font-weight-asian="bold" style:font-name-complex="Times New Roman" style:font-size-complex="12pt" style:font-weight-complex="bold"/>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12cee2b5" style:text-underline-mode="continuous" style:text-overline-mode="continuous" style:text-line-through-mode="continuous" fo:background-color="#ffff00" style:font-name-asian="Lucida Sans Unicode1" style:font-size-asian="12pt" style:font-weight-asian="bold" style:font-name-complex="Times New Roman" style:font-size-complex="12pt" style:language-complex="en" style:country-complex="US" style:font-weight-complex="bold"/>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officeooo:paragraph-rsid="1bbaa9d9"/>
    </style:style>
    <style:style style:name="P2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1bbf1416"/>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1bc0ca19"/>
    </style:style>
    <style:style style:name="P28" style:family="paragraph" style:parent-style-name="Standard">
      <style:paragraph-properties fo:margin-left="0cm" fo:margin-right="0cm" fo:margin-top="0cm" fo:margin-bottom="0cm" style:contextual-spacing="false" fo:line-height="100%" fo:text-indent="0cm" style:auto-text-indent="false"/>
      <style:text-properties fo:font-weight="bold" officeooo:rsid="1b2a461e" officeooo:paragraph-rsid="1bc0ca19" style:font-weight-asian="bold" style:font-weight-complex="bold"/>
    </style:style>
    <style:style style:name="P29" style:family="paragraph" style:parent-style-name="Standard">
      <style:paragraph-properties fo:margin-left="0cm" fo:margin-right="0cm" fo:margin-top="0cm" fo:margin-bottom="0cm" style:contextual-spacing="false" fo:line-height="100%" fo:text-indent="0cm" style:auto-text-indent="false"/>
      <style:text-properties officeooo:paragraph-rsid="1bc0ca19"/>
    </style:style>
    <style:style style:name="P30"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8f767a" officeooo:paragraph-rsid="1bc0ca19" fo:background-color="#ffff00" style:font-weight-asian="bold"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4ac18f"/>
    </style:style>
    <style:style style:name="P32" style:family="paragraph" style:parent-style-name="Standard_20__28_user_29_">
      <style:paragraph-properties fo:text-align="justify" style:justify-single-word="false">
        <style:tab-stops>
          <style:tab-stop style:position="0.127cm"/>
        </style:tab-stops>
      </style:paragraph-properties>
    </style:style>
    <style:style style:name="P33" style:family="paragraph" style:parent-style-name="Standard_20__28_user_29_">
      <style:paragraph-properties fo:line-height="100%" fo:text-align="justify" style:justify-single-word="false">
        <style:tab-stops>
          <style:tab-stop style:position="9.673cm" style:type="center"/>
        </style:tab-stops>
      </style:paragraph-properties>
    </style:style>
    <style:style style:name="P34" style:family="paragraph" style:parent-style-name="Standard_20__28_user_29_">
      <style:paragraph-properties fo:line-height="100%" fo:text-align="justify" style:justify-single-word="false">
        <style:tab-stops>
          <style:tab-stop style:position="9.673cm" style:type="center"/>
        </style:tab-stops>
      </style:paragraph-properties>
      <style:text-properties style:font-name="Times New Roman" fo:font-size="12pt" style:text-underline-style="none" fo:font-weight="normal" style:font-size-asian="12pt" style:font-weight-asian="normal" style:font-size-complex="12pt"/>
    </style:style>
    <style:style style:name="P35" style:family="paragraph" style:parent-style-name="Standard">
      <style:paragraph-properties fo:line-height="100%" fo:text-align="justify" style:justify-single-word="false" style:vertical-align="auto">
        <style:tab-stops>
          <style:tab-stop style:position="0.127cm"/>
        </style:tab-stops>
      </style:paragraph-properties>
      <style:text-properties officeooo:paragraph-rsid="19f92cbb"/>
    </style:style>
    <style:style style:name="P36" style:family="paragraph" style:parent-style-name="Standard">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0c4dc065" fo:hyphenate="true" loext:hyphenation-no-caps="false" loext:hyphenation-no-last-word="false" loext:hyphenation-word-char-count="no-limit" loext:hyphenation-zone="no-limit"/>
    </style:style>
    <style:style style:name="P37" style:family="paragraph" style:parent-style-name="Text_20_body">
      <style:paragraph-properties fo:margin-left="0cm" fo:margin-right="0cm" fo:margin-top="0cm" fo:margin-bottom="0cm" style:contextual-spacing="false" fo:text-indent="0cm" style:auto-text-indent="false"/>
      <style:text-properties style:font-name="Times New Roman" fo:font-size="12pt" fo:font-weight="bold" officeooo:paragraph-rsid="0c51096f" style:font-size-asian="12pt" style:font-weight-asian="bold" style:font-size-complex="12pt" style:font-weight-complex="bold"/>
    </style:style>
    <style:style style:name="P38" style:family="paragraph" style:parent-style-name="Text_20_body">
      <style:paragraph-properties fo:margin-top="0cm" fo:margin-bottom="0cm" style:contextual-spacing="false"/>
      <style:text-properties officeooo:paragraph-rsid="143c30a6"/>
    </style:style>
    <style:style style:name="P39" style:family="paragraph" style:parent-style-name="Text_20_body">
      <style:paragraph-properties fo:margin-top="0cm" fo:margin-bottom="0cm" style:contextual-spacing="false"/>
      <style:text-properties officeooo:paragraph-rsid="159e348c"/>
    </style:style>
    <style:style style:name="P40" style:family="paragraph" style:parent-style-name="Text_20_body">
      <style:paragraph-properties fo:margin-left="0cm" fo:margin-right="0cm" fo:margin-top="0cm" fo:margin-bottom="0cm" style:contextual-spacing="false" fo:line-height="100%" fo:text-indent="0cm" style:auto-text-indent="false"/>
      <style:text-properties officeooo:paragraph-rsid="1b5571b4"/>
    </style:style>
    <style:style style:name="P41" style:family="paragraph" style:parent-style-name="Text_20_body">
      <style:paragraph-properties fo:margin-left="0cm" fo:margin-right="0cm" fo:margin-top="0cm" fo:margin-bottom="0cm" style:contextual-spacing="false" fo:line-height="100%" fo:text-indent="0cm" style:auto-text-indent="false"/>
      <style:text-properties officeooo:paragraph-rsid="1b785862"/>
    </style:style>
    <style:style style:name="P42"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785862"/>
    </style:style>
    <style:style style:name="P4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785862"/>
    </style:style>
    <style:style style:name="P44" style:family="paragraph" style:parent-style-name="Text_20_body">
      <style:paragraph-properties fo:margin-left="0cm" fo:margin-right="0cm" fo:margin-top="0cm" fo:margin-bottom="0cm" style:contextual-spacing="false" fo:line-height="100%" fo:text-indent="0cm" style:auto-text-indent="false"/>
      <style:text-properties officeooo:paragraph-rsid="1bc298fb"/>
    </style:style>
    <style:style style:name="P45"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79708" officeooo:paragraph-rsid="1bc298fb" style:font-weight-asian="bold" style:font-weight-complex="bold"/>
    </style:style>
    <style:style style:name="P46"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95bae" officeooo:paragraph-rsid="1bc298fb" style:font-weight-asian="bold" style:font-weight-complex="bold"/>
    </style:style>
    <style:style style:name="P4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785862"/>
    </style:style>
    <style:style style:name="P48"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785862" fo:hyphenate="true" fo:hyphenation-remain-char-count="2" fo:hyphenation-push-char-count="2" loext:hyphenation-no-caps="false" loext:hyphenation-no-last-word="false" loext:hyphenation-word-char-count="no-limit" loext:hyphenation-zone="no-limit"/>
    </style:style>
    <style:style style:name="P49"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78586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50"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785862"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785862" style:font-name-asian="Arial1" style:font-size-asian="12pt" style:font-name-complex="Times New Roman" style:font-size-complex="12pt"/>
    </style:style>
    <style:style style:name="P52"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a9521" officeooo:paragraph-rsid="1bc298fb" style:font-weight-asian="bold" style:font-weight-complex="bold"/>
    </style:style>
    <style:style style:name="P53" style:family="paragraph" style:parent-style-name="Text_20_body">
      <style:paragraph-properties fo:margin-left="0cm" fo:margin-right="0cm" fo:margin-top="0cm" fo:margin-bottom="0cm" style:contextual-spacing="false" fo:line-height="100%" fo:text-indent="0cm" style:auto-text-indent="false"/>
      <style:text-properties officeooo:paragraph-rsid="1b78cdcc"/>
    </style:style>
    <style:style style:name="P54"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78cdcc"/>
    </style:style>
    <style:style style:name="P5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78cdcc"/>
    </style:style>
    <style:style style:name="P5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78cdcc"/>
    </style:style>
    <style:style style:name="P57"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78cdcc" fo:hyphenate="true" fo:hyphenation-remain-char-count="2" fo:hyphenation-push-char-count="2" loext:hyphenation-no-caps="false" loext:hyphenation-no-last-word="false" loext:hyphenation-word-char-count="no-limit" loext:hyphenation-zone="no-limit"/>
    </style:style>
    <style:style style:name="P58"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78cdcc"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59"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78cdcc"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78cdcc" style:font-name-asian="Arial1" style:font-size-asian="12pt" style:font-name-complex="Times New Roman" style:font-size-complex="12pt"/>
    </style:style>
    <style:style style:name="P61"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a9521" officeooo:paragraph-rsid="1b78cdcc" style:font-weight-asian="bold" style:font-weight-complex="bold"/>
    </style:style>
    <style:style style:name="P62" style:family="paragraph" style:parent-style-name="Text_20_body">
      <style:paragraph-properties fo:margin-left="0cm" fo:margin-right="0cm" fo:margin-top="0cm" fo:margin-bottom="0cm" style:contextual-spacing="false" fo:line-height="100%" fo:text-indent="0cm" style:auto-text-indent="false"/>
      <style:text-properties officeooo:paragraph-rsid="1bc2fabc"/>
    </style:style>
    <style:style style:name="P63" style:family="paragraph" style:parent-style-name="Text_20_body">
      <style:paragraph-properties fo:margin-left="0cm" fo:margin-right="0cm" fo:margin-top="0cm" fo:margin-bottom="0cm" style:contextual-spacing="false" fo:line-height="100%" fo:text-indent="0cm" style:auto-text-indent="false"/>
      <style:text-properties officeooo:rsid="1b64ae1c" officeooo:paragraph-rsid="1b64ae1c"/>
    </style:style>
    <style:style style:name="P64"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a9521" officeooo:paragraph-rsid="1bc2fabc" style:font-weight-asian="bold" style:font-weight-complex="bold"/>
    </style:style>
    <style:style style:name="P65" style:family="paragraph" style:parent-style-name="Text_20_body">
      <style:paragraph-properties fo:margin-left="0cm" fo:margin-right="0cm" fo:margin-top="0cm" fo:margin-bottom="0cm" style:contextual-spacing="false" fo:line-height="100%" fo:text-indent="0cm" style:auto-text-indent="false"/>
      <style:text-properties officeooo:rsid="1b5b5167" officeooo:paragraph-rsid="1b5b5167"/>
    </style:style>
    <style:style style:name="P66" style:family="paragraph" style:parent-style-name="Text_20_body">
      <style:paragraph-properties fo:margin-left="0cm" fo:margin-right="0cm" fo:margin-top="0cm" fo:margin-bottom="0cm" style:contextual-spacing="false" fo:line-height="100%" fo:text-indent="0cm" style:auto-text-indent="false"/>
      <style:text-properties officeooo:paragraph-rsid="1b5b5167"/>
    </style:style>
    <style:style style:name="P67" style:family="paragraph" style:parent-style-name="Text_20_body">
      <style:paragraph-properties fo:margin-left="0cm" fo:margin-right="0cm" fo:margin-top="0cm" fo:margin-bottom="0cm" style:contextual-spacing="false" fo:line-height="100%" fo:text-indent="0cm" style:auto-text-indent="false"/>
      <style:text-properties officeooo:paragraph-rsid="1b5e51f3"/>
    </style:style>
    <style:style style:name="P68"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79e1d7" fo:hyphenate="true" fo:hyphenation-remain-char-count="2" fo:hyphenation-push-char-count="2" loext:hyphenation-no-caps="false" loext:hyphenation-no-last-word="false" loext:hyphenation-word-char-count="no-limit" loext:hyphenation-zone="no-limit"/>
    </style:style>
    <style:style style:name="P69" style:family="paragraph" style:parent-style-name="Text_20_body">
      <style:paragraph-properties fo:margin-left="0cm" fo:margin-right="0cm" fo:margin-top="0cm" fo:margin-bottom="0cm" style:contextual-spacing="false" fo:line-height="100%" fo:text-indent="0cm" style:auto-text-indent="false"/>
      <style:text-properties officeooo:rsid="1b5f1e27" officeooo:paragraph-rsid="1b5f1e27"/>
    </style:style>
    <style:style style:name="P70" style:family="paragraph" style:parent-style-name="Text_20_body">
      <style:paragraph-properties fo:margin-left="0cm" fo:margin-right="0cm" fo:margin-top="0cm" fo:margin-bottom="0cm" style:contextual-spacing="false" fo:line-height="100%" fo:text-indent="0cm" style:auto-text-indent="false"/>
      <style:text-properties officeooo:paragraph-rsid="1b79e1d7"/>
    </style:style>
    <style:style style:name="P71"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79e1d7"/>
    </style:style>
    <style:style style:name="P7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79e1d7"/>
    </style:style>
    <style:style style:name="P73"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79e1d7" fo:hyphenate="true" fo:hyphenation-remain-char-count="2" fo:hyphenation-push-char-count="2" loext:hyphenation-no-caps="false" loext:hyphenation-no-last-word="false" loext:hyphenation-word-char-count="no-limit" loext:hyphenation-zone="no-limit"/>
    </style:style>
    <style:style style:name="P74"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79e1d7"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79e1d7" style:font-name-asian="Arial1" style:font-size-asian="12pt" style:font-name-complex="Times New Roman" style:font-size-complex="12pt"/>
    </style:style>
    <style:style style:name="P76" style:family="paragraph" style:parent-style-name="Text_20_body">
      <style:paragraph-properties fo:margin-left="0cm" fo:margin-right="0cm" fo:margin-top="0cm" fo:margin-bottom="0cm" style:contextual-spacing="false" fo:line-height="100%" fo:text-indent="0cm" style:auto-text-indent="false"/>
      <style:text-properties officeooo:rsid="1b611164" officeooo:paragraph-rsid="1b79e1d7"/>
    </style:style>
    <style:style style:name="P77" style:family="paragraph" style:parent-style-name="Text_20_body">
      <style:paragraph-properties fo:margin-left="0cm" fo:margin-right="0cm" fo:margin-top="0cm" fo:margin-bottom="0cm" style:contextual-spacing="false" fo:line-height="100%" fo:text-indent="0cm" style:auto-text-indent="false"/>
      <style:text-properties officeooo:paragraph-rsid="1bc35a33"/>
    </style:style>
    <style:style style:name="P78"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9ac3de"/>
    </style:style>
    <style:style style:name="P7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9ac3de"/>
    </style:style>
    <style:style style:name="P80" style:family="paragraph" style:parent-style-name="Text_20_body">
      <style:paragraph-properties fo:margin-left="0cm" fo:margin-right="0cm" fo:margin-top="0cm" fo:margin-bottom="0cm" style:contextual-spacing="false" fo:line-height="100%" fo:text-indent="0cm" style:auto-text-indent="false"/>
      <style:text-properties officeooo:paragraph-rsid="1b9ac3de"/>
    </style:style>
    <style:style style:name="P81"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bfd59" officeooo:paragraph-rsid="1bc35a33" style:font-weight-asian="bold" style:font-weight-complex="bold"/>
    </style:style>
    <style:style style:name="P82" style:family="paragraph" style:parent-style-name="Text_20_body">
      <style:paragraph-properties fo:margin-left="0cm" fo:margin-right="0cm" fo:margin-top="0cm" fo:margin-bottom="0cm" style:contextual-spacing="false" fo:line-height="100%" fo:text-indent="0cm" style:auto-text-indent="false"/>
      <style:text-properties officeooo:rsid="1b7a1ca6" officeooo:paragraph-rsid="1b9ac3de"/>
    </style:style>
    <style:style style:name="P83" style:family="paragraph" style:parent-style-name="Text_20_body">
      <style:paragraph-properties fo:margin-left="0cm" fo:margin-right="0cm" fo:margin-top="0cm" fo:margin-bottom="0cm" style:contextual-spacing="false" fo:line-height="100%" fo:text-indent="0cm" style:auto-text-indent="false"/>
      <style:text-properties officeooo:paragraph-rsid="1b7a1ca6"/>
    </style:style>
    <style:style style:name="P84"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f8cba" officeooo:paragraph-rsid="1bc35a33" style:font-weight-asian="bold" style:font-weight-complex="bold"/>
    </style:style>
    <style:style style:name="P85" style:family="paragraph" style:parent-style-name="Text_20_body">
      <style:paragraph-properties fo:margin-left="0cm" fo:margin-right="0cm" fo:margin-top="0cm" fo:margin-bottom="0cm" style:contextual-spacing="false" fo:line-height="100%" fo:text-indent="0cm" style:auto-text-indent="false"/>
      <style:text-properties officeooo:rsid="1b7a1ca6" officeooo:paragraph-rsid="1b7bf5ac"/>
    </style:style>
    <style:style style:name="P86" style:family="paragraph" style:parent-style-name="Text_20_body">
      <style:paragraph-properties fo:margin-left="0cm" fo:margin-right="0cm" fo:margin-top="0cm" fo:margin-bottom="0cm" style:contextual-spacing="false" fo:line-height="100%" fo:text-indent="0cm" style:auto-text-indent="false"/>
      <style:text-properties officeooo:paragraph-rsid="1b7bf5ac"/>
    </style:style>
    <style:style style:name="P8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7bf5ac"/>
    </style:style>
    <style:style style:name="P88"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7bf5ac"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7bf5ac"/>
    </style:style>
    <style:style style:name="P90"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7bf5ac"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1"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7bf5ac"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7bf5ac" style:font-name-asian="Arial1" style:font-size-asian="12pt" style:font-name-complex="Times New Roman" style:font-size-complex="12pt"/>
    </style:style>
    <style:style style:name="P9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9ac3de"/>
    </style:style>
    <style:style style:name="P94"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9ac3de" fo:hyphenate="true" fo:hyphenation-remain-char-count="2" fo:hyphenation-push-char-count="2" loext:hyphenation-no-caps="false" loext:hyphenation-no-last-word="false" loext:hyphenation-word-char-count="no-limit" loext:hyphenation-zone="no-limit"/>
    </style:style>
    <style:style style:name="P95"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9ac3d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6"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9ac3de"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9ac3de" style:font-name-asian="Arial1" style:font-size-asian="12pt" style:font-name-complex="Times New Roman" style:font-size-complex="12pt"/>
    </style:style>
    <style:style style:name="P98" style:family="paragraph" style:parent-style-name="Text_20_body">
      <style:paragraph-properties fo:margin-left="0cm" fo:margin-right="0cm" fo:margin-top="0cm" fo:margin-bottom="0cm" style:contextual-spacing="false" fo:line-height="100%" fo:text-indent="0cm" style:auto-text-indent="false"/>
      <style:text-properties officeooo:rsid="1b7dc959" officeooo:paragraph-rsid="1b9ac3de"/>
    </style:style>
    <style:style style:name="P99"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f8cba" officeooo:paragraph-rsid="1bc35a33" fo:background-color="transparent" style:font-weight-asian="bold" style:font-weight-complex="bold"/>
    </style:style>
    <style:style style:name="P100" style:family="paragraph" style:parent-style-name="Text_20_body">
      <style:paragraph-properties fo:margin-left="0cm" fo:margin-right="0cm" fo:margin-top="0cm" fo:margin-bottom="0cm" style:contextual-spacing="false" fo:line-height="100%" fo:text-indent="0cm" style:auto-text-indent="false"/>
      <style:text-properties officeooo:paragraph-rsid="1bc40013"/>
    </style:style>
    <style:style style:name="P101"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f8cba" officeooo:paragraph-rsid="1bc40013" style:font-weight-asian="bold" style:font-weight-complex="bold"/>
    </style:style>
    <style:style style:name="P102" style:family="paragraph" style:parent-style-name="Text_20_body">
      <style:paragraph-properties fo:margin-left="0cm" fo:margin-right="0cm" fo:margin-top="0cm" fo:margin-bottom="0cm" style:contextual-spacing="false" fo:line-height="100%" fo:text-indent="0cm" style:auto-text-indent="false"/>
      <style:text-properties officeooo:paragraph-rsid="1b7faf69"/>
    </style:style>
    <style:style style:name="P103" style:family="paragraph" style:parent-style-name="Text_20_body">
      <style:paragraph-properties fo:margin-left="0cm" fo:margin-right="0cm" fo:margin-top="0cm" fo:margin-bottom="0cm" style:contextual-spacing="false" fo:line-height="100%" fo:text-indent="0cm" style:auto-text-indent="false"/>
      <style:text-properties officeooo:rsid="1b80f9d6" officeooo:paragraph-rsid="1b9ac3de"/>
    </style:style>
    <style:style style:name="P104"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ffb4a" officeooo:paragraph-rsid="1bc40013" style:font-weight-asian="bold" style:font-weight-complex="bold"/>
    </style:style>
    <style:style style:name="P10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9c9d26"/>
    </style:style>
    <style:style style:name="P106"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9c9d26"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9c9d26"/>
    </style:style>
    <style:style style:name="P108"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9c9d2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9"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9c9d26"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9c9d26" style:font-name-asian="Arial1" style:font-size-asian="12pt" style:font-name-complex="Times New Roman" style:font-size-complex="12pt"/>
    </style:style>
    <style:style style:name="P111" style:family="paragraph" style:parent-style-name="Text_20_body">
      <style:paragraph-properties fo:margin-left="0cm" fo:margin-right="0cm" fo:margin-top="0cm" fo:margin-bottom="0cm" style:contextual-spacing="false" fo:line-height="100%" fo:text-indent="0cm" style:auto-text-indent="false"/>
      <style:text-properties officeooo:paragraph-rsid="1b9c9d26"/>
    </style:style>
    <style:style style:name="P112"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9c9d26"/>
    </style:style>
    <style:style style:name="P11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997fc5"/>
    </style:style>
    <style:style style:name="P114"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997fc5"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997fc5"/>
    </style:style>
    <style:style style:name="P116"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997fc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7"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997fc5"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997fc5" style:font-name-asian="Arial1" style:font-size-asian="12pt" style:font-name-complex="Times New Roman" style:font-size-complex="12pt"/>
    </style:style>
    <style:style style:name="P119" style:family="paragraph" style:parent-style-name="Text_20_body">
      <style:paragraph-properties fo:margin-left="0cm" fo:margin-right="0cm" fo:margin-top="0cm" fo:margin-bottom="0cm" style:contextual-spacing="false" fo:line-height="100%" fo:text-indent="0cm" style:auto-text-indent="false"/>
      <style:text-properties officeooo:paragraph-rsid="1ba1370f"/>
    </style:style>
    <style:style style:name="P120"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a1370f"/>
    </style:style>
    <style:style style:name="P12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a1370f"/>
    </style:style>
    <style:style style:name="P122"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a1370f"/>
    </style:style>
    <style:style style:name="P123"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a1370f" fo:hyphenate="true" fo:hyphenation-remain-char-count="2" fo:hyphenation-push-char-count="2" loext:hyphenation-no-caps="false" loext:hyphenation-no-last-word="false" loext:hyphenation-word-char-count="no-limit" loext:hyphenation-zone="no-limit"/>
    </style:style>
    <style:style style:name="P124"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a1370f"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25"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a1370f"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a1370f" style:font-name-asian="Arial1" style:font-size-asian="12pt" style:font-name-complex="Times New Roman" style:font-size-complex="12pt"/>
    </style:style>
    <style:style style:name="P127" style:family="paragraph" style:parent-style-name="Text_20_body">
      <style:paragraph-properties fo:margin-left="0cm" fo:margin-right="0cm" fo:margin-top="0cm" fo:margin-bottom="0cm" style:contextual-spacing="false" fo:line-height="100%" fo:text-indent="0cm" style:auto-text-indent="false"/>
      <style:text-properties officeooo:paragraph-rsid="1ba30350"/>
    </style:style>
    <style:style style:name="P12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a30350"/>
    </style:style>
    <style:style style:name="P129"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a30350"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a30350"/>
    </style:style>
    <style:style style:name="P131"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a30350"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a30350" style:font-name-asian="Arial1" style:font-size-asian="12pt" style:font-name-complex="Times New Roman" style:font-size-complex="12pt"/>
    </style:style>
    <style:style style:name="P133"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a3035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3174e8" officeooo:paragraph-rsid="1bc40013" style:font-weight-asian="bold" style:font-weight-complex="bold"/>
    </style:style>
    <style:style style:name="P135"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a30350"/>
    </style:style>
    <style:style style:name="P136" style:family="paragraph" style:parent-style-name="Text_20_body">
      <style:paragraph-properties fo:margin-left="0cm" fo:margin-right="0cm" fo:margin-top="0cm" fo:margin-bottom="0cm" style:contextual-spacing="false" fo:line-height="100%" fo:text-indent="0cm" style:auto-text-indent="false"/>
      <style:text-properties officeooo:paragraph-rsid="1ba4da2d"/>
    </style:style>
    <style:style style:name="P137"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a4da2d"/>
    </style:style>
    <style:style style:name="P13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a4da2d"/>
    </style:style>
    <style:style style:name="P139" style:family="paragraph" style:parent-style-name="Text_20_body">
      <style:paragraph-properties fo:margin-left="0cm" fo:margin-right="0cm" fo:margin-top="0cm" fo:margin-bottom="0cm" style:contextual-spacing="false" fo:line-height="100%" fo:text-indent="0cm" style:auto-text-indent="false"/>
      <style:text-properties officeooo:paragraph-rsid="1b9e339c"/>
    </style:style>
    <style:style style:name="P140"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9ff896"/>
    </style:style>
    <style:style style:name="P141"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9ff896"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9ff896"/>
    </style:style>
    <style:style style:name="P143"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9ff896"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44"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9ff896"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9ff896" style:font-name-asian="Arial1" style:font-size-asian="12pt" style:font-name-complex="Times New Roman" style:font-size-complex="12pt"/>
    </style:style>
    <style:style style:name="P14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a4da2d"/>
    </style:style>
    <style:style style:name="P147"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a4da2d" fo:hyphenate="true" fo:hyphenation-remain-char-count="2" fo:hyphenation-push-char-count="2" loext:hyphenation-no-caps="false" loext:hyphenation-no-last-word="false" loext:hyphenation-word-char-count="no-limit" loext:hyphenation-zone="no-limit"/>
    </style:style>
    <style:style style:name="P148"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a4da2d"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49"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a4da2d"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a4da2d" style:font-name-asian="Arial1" style:font-size-asian="12pt" style:font-name-complex="Times New Roman" style:font-size-complex="12pt"/>
    </style:style>
    <style:style style:name="P151" style:family="paragraph" style:parent-style-name="Text_20_body">
      <style:paragraph-properties fo:margin-left="0cm" fo:margin-right="0cm" fo:margin-top="0cm" fo:margin-bottom="0cm" style:contextual-spacing="false" fo:line-height="100%" fo:text-indent="0cm" style:auto-text-indent="false"/>
      <style:text-properties officeooo:paragraph-rsid="1ba793a6"/>
    </style:style>
    <style:style style:name="P152"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a793a6"/>
    </style:style>
    <style:style style:name="P15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a793a6"/>
    </style:style>
    <style:style style:name="P154" style:family="paragraph" style:parent-style-name="Text_20_body">
      <style:paragraph-properties fo:margin-left="0cm" fo:margin-right="0cm" fo:margin-top="0cm" fo:margin-bottom="0cm" style:contextual-spacing="false" fo:line-height="100%" fo:text-indent="0cm" style:auto-text-indent="false"/>
      <style:text-properties officeooo:paragraph-rsid="1ba91abd"/>
    </style:style>
    <style:style style:name="P155"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a91abd"/>
    </style:style>
    <style:style style:name="P15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a91abd"/>
    </style:style>
    <style:style style:name="P157" style:family="paragraph" style:parent-style-name="Text_20_body">
      <style:paragraph-properties fo:margin-left="0cm" fo:margin-right="0cm" fo:margin-top="0cm" fo:margin-bottom="0cm" style:contextual-spacing="false" fo:line-height="100%" fo:text-indent="0cm" style:auto-text-indent="false"/>
      <style:text-properties officeooo:paragraph-rsid="1bb04005"/>
    </style:style>
    <style:style style:name="P158"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b04005"/>
    </style:style>
    <style:style style:name="P15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b04005"/>
    </style:style>
    <style:style style:name="P160"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332568" officeooo:paragraph-rsid="1bc40013" style:font-weight-asian="bold" style:font-weight-complex="bold"/>
    </style:style>
    <style:style style:name="P16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aa9c45"/>
    </style:style>
    <style:style style:name="P162"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aa9c45"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aa9c45"/>
    </style:style>
    <style:style style:name="P164"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aa9c4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65"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aa9c45"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aa9c45" style:font-name-asian="Arial1" style:font-size-asian="12pt" style:font-name-complex="Times New Roman" style:font-size-complex="12pt"/>
    </style:style>
    <style:style style:name="P16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b04005"/>
    </style:style>
    <style:style style:name="P168"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b04005" fo:hyphenate="true" fo:hyphenation-remain-char-count="2" fo:hyphenation-push-char-count="2" loext:hyphenation-no-caps="false" loext:hyphenation-no-last-word="false" loext:hyphenation-word-char-count="no-limit" loext:hyphenation-zone="no-limit"/>
    </style:style>
    <style:style style:name="P169"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b0400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70"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b04005"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b04005" style:font-name-asian="Arial1" style:font-size-asian="12pt" style:font-name-complex="Times New Roman" style:font-size-complex="12pt"/>
    </style:style>
    <style:style style:name="P172"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34edfa" officeooo:paragraph-rsid="1bc40013" style:font-weight-asian="bold" style:font-weight-complex="bold"/>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36afbc" officeooo:paragraph-rsid="1bc40013" style:font-weight-asian="bold" style:font-weight-complex="bold"/>
    </style:style>
    <style:style style:name="P174"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b1cfae"/>
    </style:style>
    <style:style style:name="P175"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b1cfae" fo:hyphenate="tru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b1cfae"/>
    </style:style>
    <style:style style:name="P177"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b1cfa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78"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b1cfae" fo:hyphenate="tru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b1cfae" style:font-name-asian="Arial1" style:font-size-asian="12pt" style:font-name-complex="Times New Roman" style:font-size-complex="12pt"/>
    </style:style>
    <style:style style:name="P180" style:family="paragraph" style:parent-style-name="Text_20_body">
      <style:paragraph-properties fo:margin-left="0cm" fo:margin-right="0cm" fo:margin-top="0cm" fo:margin-bottom="0cm" style:contextual-spacing="false" fo:line-height="100%" fo:text-indent="0cm" style:auto-text-indent="false"/>
      <style:text-properties officeooo:paragraph-rsid="1bb1cfae"/>
    </style:style>
    <style:style style:name="P181"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bb1cfae"/>
    </style:style>
    <style:style style:name="P182" style:family="paragraph" style:parent-style-name="Text_20_body">
      <style:paragraph-properties fo:margin-left="0cm" fo:margin-right="0cm" fo:margin-top="0cm" fo:margin-bottom="0cm" style:contextual-spacing="false" fo:line-height="100%" fo:text-indent="0cm" style:auto-text-indent="false"/>
      <style:text-properties officeooo:rsid="1babfcc4" officeooo:paragraph-rsid="1bb1cfae"/>
    </style:style>
    <style:style style:name="P183"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1b2a461e" officeooo:paragraph-rsid="1bc40013" style:font-weight-asian="bold" style:font-weight-complex="bold"/>
    </style:style>
    <style:style style:name="P184" style:family="paragraph" style:parent-style-name="Text_20_body">
      <style:paragraph-properties fo:margin-left="0cm" fo:margin-right="0cm" fo:margin-top="0cm" fo:margin-bottom="0cm" style:contextual-spacing="false" fo:line-height="100%" fo:text-indent="0cm" style:auto-text-indent="false"/>
      <style:text-properties officeooo:paragraph-rsid="1babfcc4"/>
    </style:style>
    <style:style style:name="P185" style:family="paragraph" style:parent-style-name="Text_20_body">
      <style:paragraph-properties fo:margin-right="0cm" fo:margin-top="0cm" fo:margin-bottom="0cm" style:contextual-spacing="false" fo:line-height="100%"/>
      <style:text-properties officeooo:paragraph-rsid="19f1785e"/>
    </style:style>
    <style:style style:name="P186" style:family="paragraph" style:parent-style-name="Text_20_body">
      <style:paragraph-properties fo:margin-right="0cm" fo:margin-top="0cm" fo:margin-bottom="0cm" style:contextual-spacing="false" fo:line-height="100%"/>
      <style:text-properties officeooo:paragraph-rsid="19f76111"/>
    </style:style>
    <style:style style:name="P187" style:family="paragraph" style:parent-style-name="Standard">
      <style:paragraph-properties fo:margin-top="0cm" fo:margin-bottom="0cm" style:contextual-spacing="false"/>
      <style:text-properties officeooo:paragraph-rsid="1bb43b54"/>
    </style:style>
    <style:style style:name="P188"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b43b54"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b43b54"/>
    </style:style>
    <style:style style:name="P19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b43b54" style:font-name-asian="Arial1" style:font-size-asian="12pt" style:font-name-complex="Times New Roman" style:font-size-complex="12pt"/>
    </style:style>
    <style:style style:name="P191" style:family="paragraph" style:parent-style-name="Text_20_body">
      <style:paragraph-properties fo:margin-top="0cm" fo:margin-bottom="0cm" style:contextual-spacing="false"/>
      <style:text-properties officeooo:paragraph-rsid="1bb43b54"/>
    </style:style>
    <style:style style:name="P192" style:family="paragraph" style:parent-style-name="Standard">
      <style:paragraph-properties fo:margin-top="0cm" fo:margin-bottom="0cm" style:contextual-spacing="false"/>
      <style:text-properties fo:font-weight="bold" officeooo:rsid="1bb43b54" officeooo:paragraph-rsid="1bb43b54" style:font-weight-asian="bold" style:font-weight-complex="bold"/>
    </style:style>
    <style:style style:name="P193" style:family="paragraph" style:parent-style-name="Text_20_body">
      <style:paragraph-properties fo:margin-top="0cm" fo:margin-bottom="0cm" style:contextual-spacing="false"/>
      <style:text-properties officeooo:paragraph-rsid="1bb5962d"/>
    </style:style>
    <style:style style:name="P194"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b5962d" fo:hyphenate="tru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b5962d"/>
    </style:style>
    <style:style style:name="P19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b5962d" style:font-name-asian="Arial1" style:font-size-asian="12pt" style:font-name-complex="Times New Roman" style:font-size-complex="12pt"/>
    </style:style>
    <style:style style:name="P197" style:family="paragraph" style:parent-style-name="Standard">
      <style:paragraph-properties fo:margin-top="0cm" fo:margin-bottom="0cm" style:contextual-spacing="false"/>
      <style:text-properties fo:font-weight="bold" officeooo:rsid="1bb5962d" officeooo:paragraph-rsid="1bb5962d" style:font-weight-asian="bold" style:font-weight-complex="bold"/>
    </style:style>
    <style:style style:name="P198" style:family="paragraph" style:parent-style-name="Standard">
      <style:paragraph-properties fo:margin-top="0cm" fo:margin-bottom="0cm" style:contextual-spacing="false"/>
      <style:text-properties officeooo:paragraph-rsid="1bb5962d"/>
    </style:style>
    <style:style style:name="P199" style:family="paragraph" style:parent-style-name="Standard">
      <style:paragraph-properties fo:margin-top="0cm" fo:margin-bottom="0cm" style:contextual-spacing="false"/>
      <style:text-properties fo:font-weight="bold" officeooo:rsid="1bb66c2a" officeooo:paragraph-rsid="1bb5962d" style:font-weight-asian="bold" style:font-weight-complex="bold"/>
    </style:style>
    <style:style style:name="P200" style:family="paragraph" style:parent-style-name="Text_20_body">
      <style:paragraph-properties fo:margin-top="0cm" fo:margin-bottom="0cm" style:contextual-spacing="false"/>
      <style:text-properties fo:font-weight="bold" officeooo:rsid="1bb66c2a" officeooo:paragraph-rsid="1bb66c2a" style:font-weight-asian="bold" style:font-weight-complex="bold"/>
    </style:style>
    <style:style style:name="P201" style:family="paragraph" style:parent-style-name="Text_20_body">
      <style:paragraph-properties fo:margin-top="0cm" fo:margin-bottom="0cm" style:contextual-spacing="false"/>
      <style:text-properties officeooo:paragraph-rsid="1bb66c2a"/>
    </style:style>
    <style:style style:name="P202"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bb66c2a"/>
    </style:style>
    <style:style style:name="P203"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b66c2a" fo:hyphenate="tru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b66c2a"/>
    </style:style>
    <style:style style:name="P205"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1bb66c2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06"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1bb66c2a"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b66c2a" style:font-name-asian="Arial1" style:font-size-asian="12pt" style:font-name-complex="Times New Roman" style:font-size-complex="12pt"/>
    </style:style>
    <style:style style:name="P208" style:family="paragraph" style:parent-style-name="Standard">
      <style:paragraph-properties fo:margin-top="0cm" fo:margin-bottom="0cm" style:contextual-spacing="false"/>
      <style:text-properties officeooo:paragraph-rsid="1bb66c2a"/>
    </style:style>
    <style:style style:name="P209" style:family="paragraph" style:parent-style-name="Text_20_body">
      <style:paragraph-properties fo:margin-top="0cm" fo:margin-bottom="0cm" style:contextual-spacing="false"/>
      <style:text-properties fo:font-weight="bold" officeooo:rsid="1ac336ce" officeooo:paragraph-rsid="1bb66c2a" fo:background-color="#ffff00" style:font-weight-asian="bold" style:font-weight-complex="bold"/>
    </style:style>
    <style:style style:name="P210" style:family="paragraph" style:parent-style-name="Standard">
      <style:paragraph-properties fo:margin-top="0cm" fo:margin-bottom="0cm" style:contextual-spacing="false"/>
      <style:text-properties fo:font-weight="bold" officeooo:rsid="1bb66c2a" officeooo:paragraph-rsid="1bb66c2a" style:font-weight-asian="bold" style:font-weight-complex="bold"/>
    </style:style>
    <style:style style:name="P211"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c0ea1a" fo:hyphenate="tru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paragraph-properties fo:margin-top="0cm" fo:margin-bottom="0cm" style:contextual-spacing="false"/>
      <style:text-properties fo:font-weight="bold" officeooo:rsid="1bb696fa" officeooo:paragraph-rsid="1bb696fa" style:font-weight-asian="bold" style:font-weight-complex="bold"/>
    </style:style>
    <style:style style:name="P213" style:family="paragraph" style:parent-style-name="Text_20_body">
      <style:paragraph-properties fo:margin-top="0cm" fo:margin-bottom="0cm" style:contextual-spacing="false"/>
      <style:text-properties officeooo:paragraph-rsid="1bb696fa"/>
    </style:style>
    <style:style style:name="P214"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bb696fa" fo:hyphenate="tru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bb696fa"/>
    </style:style>
    <style:style style:name="P21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bb696fa" style:font-name-asian="Arial1" style:font-size-asian="12pt" style:font-name-complex="Times New Roman" style:font-size-complex="12pt"/>
    </style:style>
    <style:style style:name="P217" style:family="paragraph" style:parent-style-name="Standard">
      <style:paragraph-properties fo:margin-top="0cm" fo:margin-bottom="0cm" style:contextual-spacing="false"/>
      <style:text-properties officeooo:paragraph-rsid="1bb696fa"/>
    </style:style>
    <style:style style:name="P2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1150cf92"/>
    </style:style>
    <style:style style:name="P21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0.076cm"/>
        </style:tab-stops>
      </style:paragraph-properties>
      <style:text-properties style:font-name="Times New Roman" fo:font-size="12pt" style:font-size-asian="12pt" style:font-name-complex="Times New Roman" style:font-size-complex="12pt"/>
    </style:style>
    <style:style style:name="P220" style:family="paragraph" style:parent-style-name="Standard_20__28_user_29_">
      <style:paragraph-properties fo:margin-left="0cm" fo:margin-right="0cm" fo:margin-top="0cm" fo:margin-bottom="0cm" style:contextual-spacing="false" fo:text-align="center" style:justify-single-word="false" fo:text-indent="0cm" style:auto-text-indent="false">
        <style:tab-stops>
          <style:tab-stop style:position="0.076cm"/>
        </style:tab-stops>
      </style:paragraph-properties>
      <style:text-properties officeooo:paragraph-rsid="003cb7bf"/>
    </style:style>
    <style:style style:name="P221" style:family="paragraph" style:parent-style-name="Standard_20__28_user_29_">
      <style:paragraph-properties fo:margin-left="0cm" fo:margin-right="0cm" fo:margin-top="0cm" fo:margin-bottom="0cm" style:contextual-spacing="false" fo:text-align="center" style:justify-single-word="false" fo:text-indent="0cm" style:auto-text-indent="false">
        <style:tab-stops>
          <style:tab-stop style:position="0.076cm"/>
        </style:tab-stops>
      </style:paragraph-properties>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4" style:family="text">
      <style:text-properties style:font-name="Times New Roman" fo:font-size="12pt" fo:font-style="normal" style:font-size-asian="12pt" style:font-style-asian="normal" style:font-name-complex="Times New Roman" style:font-size-complex="12pt" style:font-style-complex="normal"/>
    </style:style>
    <style:style style:name="T5"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 style:family="text">
      <style:text-properties style:use-window-font-color="true" loext:opacity="0%" style:font-name="Times New Roman" fo:font-size="12pt" style:text-underline-style="solid" style:text-underline-width="auto" style:text-underline-color="font-color" fo:font-weight="bold" officeooo:rsid="1b241ab0" style:text-underline-mode="continuous" style:text-overline-mode="continuous" style:text-line-through-mode="continuous" style:font-size-asian="12pt" style:font-weight-asian="bold" style:font-name-complex="Times New Roman" style:font-size-complex="12pt" style:font-weight-complex="bold"/>
    </style:style>
    <style:style style:name="T7" style:family="text">
      <style:text-properties style:use-window-font-color="true" loext:opacity="0%" style:font-name="Times New Roman" fo:font-size="12pt" style:text-underline-style="solid" style:text-underline-width="auto" style:text-underline-color="font-color" fo:font-weight="bold" officeooo:rsid="1a88de9a" style:text-underline-mode="continuous" style:text-overline-mode="continuous" style:text-line-through-mode="continuous" style:font-size-asian="12pt" style:font-weight-asian="bold" style:font-name-complex="Times New Roman" style:font-size-complex="12pt" style:font-weight-complex="bold"/>
    </style:style>
    <style:style style:name="T8" style:family="text">
      <style:text-properties style:use-window-font-color="true" loext:opacity="0%" style:font-name="Times New Roman" fo:font-size="12pt" style:text-underline-style="solid" style:text-underline-width="auto" style:text-underline-color="font-color" fo:font-weight="bold" officeooo:rsid="0b535ccf" style:text-underline-mode="continuous" style:text-overline-mode="continuous" style:text-line-through-mode="continuous" style:font-size-asian="12pt" style:font-weight-asian="bold" style:font-name-complex="Times New Roman" style:font-size-complex="12pt" style:font-weight-complex="bold"/>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2pt" style:font-size-asian="12pt" style:font-name-complex="Times New Roman" style:font-size-complex="12pt" style:font-weight-complex="normal"/>
    </style:style>
    <style:style style:name="T11" style:family="text">
      <style:text-properties style:font-name="Times New Roman" fo:font-size="12pt" officeooo:rsid="1b241ab0" style:font-size-asian="12pt" style:font-name-complex="Times New Roman" style:font-size-complex="12pt"/>
    </style:style>
    <style:style style:name="T12" style:family="text">
      <style:text-properties style:font-name="Times New Roman" fo:font-size="12pt" officeooo:rsid="1a88de9a" style:font-size-asian="12pt" style:font-name-complex="Times New Roman" style:font-size-complex="12pt"/>
    </style:style>
    <style:style style:name="T13" style:family="text">
      <style:text-properties style:font-name="Times New Roman" fo:font-size="12pt" fo:font-weight="normal" style:font-size-asian="12pt" style:font-weight-asian="normal" style:font-name-complex="Times New Roman" style:font-size-complex="12pt"/>
    </style:style>
    <style:style style:name="T14" style:family="text">
      <style:text-properties style:font-name="Times New Roman" fo:font-size="12pt" officeooo:rsid="11546804" style:font-size-asian="12pt" style:font-name-complex="Times New Roman" style:font-size-complex="12pt"/>
    </style:style>
    <style:style style:name="T15"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16" style:family="text">
      <style:text-properties style:font-name="Times New Roman" fo:font-size="12pt" fo:font-weight="bold" fo:background-color="#b3b3b3" loext:char-shading-value="0" style:font-size-asian="12pt" style:font-weight-asian="bold" style:font-name-complex="Times New Roman" style:font-size-complex="12pt" style:font-weight-complex="bold"/>
    </style:style>
    <style:style style:name="T1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1aa3654f"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19" style:family="text">
      <style:text-properties style:font-name="Times New Roman" fo:font-size="12pt" style:text-underline-style="solid" style:text-underline-width="auto" style:text-underline-color="font-color" fo:font-weight="bold" officeooo:rsid="1b241ab0"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0" style:family="text">
      <style:text-properties style:use-window-font-color="true" loext:opacity="0%" style:font-name="Times New Roman" fo:font-size="12pt" style:font-size-asian="12pt" style:font-name-complex="Times New Roman" style:font-size-complex="12pt"/>
    </style:style>
    <style:style style:name="T21" style:family="text">
      <style:text-properties style:use-window-font-color="true" loext:opacity="0%" style:font-name="Times New Roman" fo:font-size="12pt" style:font-name-asian="Times New Roman" style:font-size-asian="12pt" style:font-name-complex="Times New Roman" style:font-size-complex="12pt"/>
    </style:style>
    <style:style style:name="T22" style:family="text">
      <style:text-properties style:font-name="Times New Roman" fo:font-size="12pt" fo:font-weight="bold" officeooo:rsid="1a7ee6b0" style:font-name-asian="Arial1" style:font-size-asian="12pt" style:font-weight-asian="bold" style:font-name-complex="Times New Roman" style:font-size-complex="12pt" style:font-weight-complex="bold"/>
    </style:style>
    <style:style style:name="T23" style:family="text">
      <style:text-properties fo:font-weight="bold" officeooo:rsid="1b2a461e"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officeooo:rsid="1bbaa9d9" style:font-weight-asian="bold" style:font-weight-complex="bold"/>
    </style:style>
    <style:style style:name="T26" style:family="text">
      <style:text-properties fo:font-weight="bold" fo:background-color="#ffff00" loext:char-shading-value="0" style:font-weight-asian="bold" style:font-weight-complex="bold"/>
    </style:style>
    <style:style style:name="T27" style:family="text">
      <style:text-properties fo:font-weight="bold" officeooo:rsid="1bbaa9d9" fo:background-color="#ffff00" loext:char-shading-value="0" style:font-weight-asian="bold" style:font-weight-complex="bold"/>
    </style:style>
    <style:style style:name="T28" style:family="text">
      <style:text-properties officeooo:rsid="1b2a461e"/>
    </style:style>
    <style:style style:name="T29" style:family="text">
      <style:text-properties officeooo:rsid="1b8d627a"/>
    </style:style>
    <style:style style:name="T30" style:family="text">
      <style:text-properties fo:font-size="10pt" officeooo:rsid="1b8d627a" style:font-size-asian="10pt" style:font-size-complex="10pt"/>
    </style:style>
    <style:style style:name="T31" style:family="text">
      <style:text-properties loext:padding="0cm" loext:border="none"/>
    </style:style>
    <style:style style:name="T32" style:family="text">
      <style:text-properties officeooo:rsid="1b2a461e" loext:padding="0cm" loext:border="none"/>
    </style:style>
    <style:style style:name="T33" style:family="text">
      <style:text-properties fo:font-weight="bold" officeooo:rsid="1b8d627a" style:font-weight-asian="bold" style:font-weight-complex="bold"/>
    </style:style>
    <style:style style:name="T34" style:family="text">
      <style:text-properties style:font-name="Times New Roman" fo:font-size="12pt" style:text-underline-style="none" fo:font-weight="bold" officeooo:rsid="1bba98f7" style:text-underline-mode="continuous" style:text-overline-mode="continuous" style:text-line-through-mode="continuous" style:font-name-asian="Arial1" style:font-size-asian="12pt" style:font-weight-asian="bold" style:font-name-complex="Times New Roman" style:font-size-complex="12pt" style:font-weight-complex="bold"/>
    </style:style>
    <style:style style:name="T35" style:family="text">
      <style:text-properties style:font-name="Times New Roman" fo:font-size="12pt" style:text-underline-style="none" fo:font-weight="normal" officeooo:rsid="1bba98f7" style:text-underline-mode="continuous" style:text-overline-mode="continuous" style:text-line-through-mode="continuous" style:font-name-asian="Arial1" style:font-size-asian="12pt" style:font-weight-asian="normal" style:font-name-complex="Times New Roman" style:font-size-complex="12pt" style:font-weight-complex="normal"/>
    </style:style>
    <style:style style:name="T36" style:family="text">
      <style:text-properties style:font-name="Times New Roman" fo:font-size="12pt" style:text-underline-style="none" fo:font-weight="normal" officeooo:rsid="1bbaa9d9" style:text-underline-mode="continuous" style:text-overline-mode="continuous" style:text-line-through-mode="continuous" style:font-name-asian="Arial1" style:font-size-asian="12pt" style:font-weight-asian="normal" style:font-name-complex="Times New Roman" style:font-size-complex="12pt" style:font-weight-complex="normal"/>
    </style:style>
    <style:style style:name="T37" style:family="text">
      <style:text-properties style:font-name="Times New Roman" fo:font-size="12pt" style:text-underline-style="none" fo:font-weight="normal" officeooo:rsid="1bba98f7" style:text-underline-mode="continuous" style:text-overline-mode="continuous" style:text-line-through-mode="continuous" fo:background-color="#ffff00" loext:char-shading-value="0" style:font-name-asian="Arial1" style:font-size-asian="12pt" style:font-weight-asian="normal" style:font-name-complex="Times New Roman" style:font-size-complex="12pt" style:font-weight-complex="normal"/>
    </style:style>
    <style:style style:name="T38" style:family="text">
      <style:text-properties style:font-name="Times New Roman" fo:font-size="12pt" style:text-underline-style="none" fo:font-weight="bold" officeooo:rsid="1bbaa9d9" style:text-underline-mode="continuous" style:text-overline-mode="continuous" style:text-line-through-mode="continuous" style:font-name-asian="Arial1" style:font-size-asian="12pt" style:font-weight-asian="bold" style:font-name-complex="Times New Roman" style:font-size-complex="12pt" style:font-weight-complex="bold"/>
    </style:style>
    <style:style style:name="T39" style:family="text">
      <style:text-properties style:use-window-font-color="true" loext:opacity="0%" style:text-underline-style="none" fo:font-weight="normal" officeooo:rsid="10d391c9" fo:background-color="transparent" loext:char-shading-value="0" style:font-name-asian="Arial1" style:font-weight-asian="normal" style:font-weight-complex="normal"/>
    </style:style>
    <style:style style:name="T40" style:family="text">
      <style:text-properties fo:font-weight="bold" officeooo:rsid="1b2ffb4a" style:font-weight-asian="bold" style:font-weight-complex="bold"/>
    </style:style>
    <style:style style:name="T41" style:family="text">
      <style:text-properties fo:font-weight="bold" officeooo:rsid="1b8120cc" style:font-weight-asian="bold" style:font-weight-complex="bold"/>
    </style:style>
    <style:style style:name="T42" style:family="text">
      <style:text-properties officeooo:rsid="1b8120cc"/>
    </style:style>
    <style:style style:name="T43" style:family="text">
      <style:text-properties officeooo:rsid="1b8120cc" loext:padding="0cm" loext:border="none"/>
    </style:style>
    <style:style style:name="T44" style:family="text">
      <style:text-properties fo:color="#000000" loext:opacity="100%" style:font-name="Times New Roman" fo:font-size="12pt" style:text-underline-style="none" fo:font-weight="bold" officeooo:rsid="1bba98f7"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45" style:family="text">
      <style:text-properties fo:color="#000000" loext:opacity="100%" style:font-name="Times New Roman" fo:font-size="12pt" style:text-underline-style="none" fo:font-weight="normal" officeooo:rsid="1bbc989f"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46" style:family="text">
      <style:text-properties fo:color="#000000" loext:opacity="100%" style:font-name="Times New Roman" fo:font-size="12pt" style:text-underline-style="none" fo:font-weight="normal" officeooo:rsid="1bba98f7"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47" style:family="text">
      <style:text-properties fo:color="#000000" loext:opacity="100%" style:font-name="Times New Roman" fo:font-size="12pt" style:text-underline-style="none" fo:font-weight="normal" officeooo:rsid="1bbd1acd"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48" style:family="text">
      <style:text-properties fo:color="#000000" loext:opacity="100%" style:font-name="Times New Roman" fo:font-size="12pt" style:text-underline-style="none" fo:font-weight="normal" officeooo:rsid="1bbee67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49" style:family="text">
      <style:text-properties fo:color="#000000" loext:opacity="100%" style:font-name="Times New Roman" fo:font-size="12pt" style:text-underline-style="none" fo:font-weight="normal" officeooo:rsid="1bbf141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50" style:family="text">
      <style:text-properties fo:font-variant="normal" fo:text-transform="none" fo:color="#000000" loext:opacity="100%" style:font-name="Times New Roman" fo:font-size="14pt" fo:letter-spacing="normal" fo:font-style="normal" style:text-underline-style="none" fo:font-weight="normal" officeooo:rsid="1bbd1acd" style:text-underline-mode="continuous" style:text-overline-mode="continuous" style:text-line-through-mode="continuous" fo:background-color="#ffff00" loext:char-shading-value="0" style:font-name-asian="Arial1" style:font-size-asian="12pt" style:font-weight-asian="normal" style:font-name-complex="Times New Roman" style:font-size-complex="12pt" style:font-weight-complex="normal"/>
    </style:style>
    <style:style style:name="T51" style:family="text">
      <style:text-properties fo:font-variant="normal" fo:text-transform="none" fo:color="#000000" loext:opacity="100%" style:font-name="Times New Roman" fo:font-size="14pt" fo:letter-spacing="normal" fo:font-style="normal" style:text-underline-style="none" fo:font-weight="normal" officeooo:rsid="1bbd1acd"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52" style:family="text">
      <style:text-properties fo:font-variant="normal" fo:text-transform="none" fo:color="#000000" loext:opacity="100%" style:font-name="Times New Roman" fo:font-size="14pt" fo:letter-spacing="normal" fo:font-style="normal" style:text-underline-style="none" fo:font-weight="normal" officeooo:rsid="1bbee678"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53" style:family="text">
      <style:text-properties fo:font-variant="normal" fo:text-transform="none" fo:color="#000000" loext:opacity="100%" style:font-name="Times New Roman" fo:font-size="14pt" fo:letter-spacing="normal" fo:font-style="normal" style:text-underline-style="none" fo:font-weight="normal" officeooo:rsid="1bbee678" style:text-underline-mode="continuous" style:text-overline-mode="continuous" style:text-line-through-mode="continuous" fo:background-color="#ffff00" loext:char-shading-value="0" style:font-name-asian="Arial1" style:font-size-asian="12pt" style:font-weight-asian="normal" style:font-name-complex="Times New Roman" style:font-size-complex="12pt" style:font-weight-complex="normal"/>
    </style:style>
    <style:style style:name="T54" style:family="text">
      <style:text-properties fo:font-variant="normal" fo:text-transform="none" fo:color="#000000" loext:opacity="100%" style:font-name="Times New Roman" fo:font-size="14pt" fo:letter-spacing="normal" fo:font-style="normal" style:text-underline-style="none" fo:font-weight="normal" officeooo:rsid="1bbf141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55" style:family="text">
      <style:text-properties fo:font-variant="normal" fo:text-transform="none" fo:color="#000000" loext:opacity="100%" style:font-name="Times New Roman" fo:font-size="12pt" fo:letter-spacing="normal" style:text-underline-style="none" fo:font-weight="normal" officeooo:rsid="1bbf141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56" style:family="text">
      <style:text-properties fo:font-variant="normal" fo:text-transform="none" fo:color="#000000" loext:opacity="100%" style:font-name="Times New Roman" fo:font-size="12pt" fo:letter-spacing="normal" fo:font-style="normal" style:text-underline-style="none" fo:font-weight="normal" officeooo:rsid="1bbf1416"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57" style:family="text">
      <style:text-properties style:font-name="Times New Roman" fo:font-size="12pt" style:text-underline-style="none" fo:font-weight="bold" officeooo:rsid="1bbaa9d9"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58" style:family="text">
      <style:text-properties style:font-name="Times New Roman" fo:font-size="12pt" style:text-underline-style="none" fo:font-weight="normal" officeooo:rsid="1bbaa9d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59" style:family="text">
      <style:text-properties fo:font-weight="bold" officeooo:rsid="1bc0ca19" style:font-weight-asian="bold" style:font-weight-complex="bold"/>
    </style:style>
    <style:style style:name="T60" style:family="text">
      <style:text-properties fo:font-weight="bold" officeooo:rsid="1b8f767a" style:font-weight-asian="bold" style:font-weight-complex="bold"/>
    </style:style>
    <style:style style:name="T61" style:family="text">
      <style:text-properties fo:color="#000000" loext:opacity="100%" style:font-name="Times New Roman" fo:font-size="12pt" style:text-underline-style="none" officeooo:rsid="1bba98f7" style:text-underline-mode="continuous" style:text-overline-mode="continuous" style:text-line-through-mode="continuous" fo:background-color="transparent" loext:char-shading-value="0" style:font-name-asian="Arial1" style:font-size-asian="12pt" style:font-name-complex="Times New Roman" style:font-size-complex="12pt"/>
    </style:style>
    <style:style style:name="T62" style:family="text">
      <style:text-properties fo:color="#000000" loext:opacity="100%" style:font-name="Times New Roman" fo:font-size="12pt" style:text-underline-style="none" officeooo:rsid="1bba98f7" style:text-underline-mode="continuous" style:text-overline-mode="continuous" style:text-line-through-mode="continuous" fo:background-color="transparent" loext:char-shading-value="0" style:font-name-asian="Arial1" style:font-size-asian="12pt" style:font-name-complex="Times New Roman" style:font-size-complex="12pt"/>
    </style:style>
    <style:style style:name="T63" style:family="text">
      <style:text-properties fo:font-weight="normal" fo:background-color="transparent" loext:char-shading-value="0" style:font-weight-asian="normal" style:font-weight-complex="normal"/>
    </style:style>
    <style:style style:name="T64" style:family="text">
      <style:text-properties style:text-underline-style="none" fo:font-weight="normal" officeooo:rsid="10d391c9" fo:background-color="transparent" loext:char-shading-value="0" style:font-name-asian="Arial1" style:font-weight-asian="normal" style:font-weight-complex="normal"/>
    </style:style>
    <style:style style:name="T65"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66"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style:style>
    <style:style style:name="T67" style:family="text">
      <style:text-properties style:use-window-font-color="true" loext:opacity="0%" style:font-name="Times New Roman" fo:font-size="12pt" style:text-underline-style="solid" style:text-underline-width="auto" style:text-underline-color="font-color" fo:font-weight="bold" officeooo:rsid="0b72d48d" fo:background-color="#ffff00" loext:char-shading-value="0" style:font-name-asian="Arial1" style:font-size-asian="12pt" style:font-weight-asian="bold" style:font-name-complex="Times New Roman" style:font-size-complex="12pt" style:font-weight-complex="bold"/>
    </style:style>
    <style:style style:name="T68" style:family="text">
      <style:text-properties style:use-window-font-color="true" loext:opacity="0%" style:font-name="Times New Roman" fo:font-size="12pt" style:text-underline-style="solid" style:text-underline-width="auto" style:text-underline-color="font-color" fo:font-weight="bold" officeooo:rsid="0fa4b4c2" fo:background-color="#ffff00" loext:char-shading-value="0" style:font-name-asian="Arial1" style:font-size-asian="12pt" style:font-weight-asian="bold" style:font-name-complex="Times New Roman" style:font-size-complex="12pt" style:font-weight-complex="bold"/>
    </style:style>
    <style:style style:name="T69" style:family="text">
      <style:text-properties style:use-window-font-color="true" loext:opacity="0%" style:font-name="Times New Roman" fo:font-size="12pt" style:text-underline-style="solid" style:text-underline-width="auto" style:text-underline-color="font-color" fo:font-weight="bold" officeooo:rsid="0e3e3b5e" fo:background-color="#ffff00" loext:char-shading-value="0" style:font-name-asian="Arial1" style:font-size-asian="12pt" style:font-weight-asian="bold" style:font-name-complex="Times New Roman" style:font-size-complex="12pt" style:font-weight-complex="bold"/>
    </style:style>
    <style:style style:name="T70" style:family="text">
      <style:text-properties officeooo:rsid="1b241ab0"/>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font-weight="bold" officeooo:rsid="1b241ab0" style:font-size-asian="12pt" style:font-weight-asian="bold" style:font-size-complex="12pt" style:font-weight-complex="bold"/>
    </style:style>
    <style:style style:name="T73" style:family="text">
      <style:text-properties style:font-name="Times New Roman" fo:font-size="12pt" fo:font-weight="bold" officeooo:rsid="1a88de9a" style:font-size-asian="12pt" style:font-weight-asian="bold" style:font-size-complex="12pt" style:font-weight-complex="bold"/>
    </style:style>
    <style:style style:name="T74" style:family="text">
      <style:text-properties style:font-name="Times New Roman" fo:font-size="12pt" style:font-size-asian="12pt" style:font-size-complex="12pt"/>
    </style:style>
    <style:style style:name="T75" style:family="text">
      <style:text-properties fo:font-weight="bold" officeooo:rsid="1b279708" style:font-weight-asian="bold" style:font-weight-complex="bold"/>
    </style:style>
    <style:style style:name="T76" style:family="text">
      <style:text-properties officeooo:rsid="1b5571b4"/>
    </style:style>
    <style:style style:name="T77" style:family="text">
      <style:text-properties style:font-name="Times New Roman" fo:font-size="12pt" style:font-name-asian="Arial1" style:font-size-asian="12pt" style:font-name-complex="Times New Roman" style:font-size-complex="12pt"/>
    </style:style>
    <style:style style:name="T78" style:family="text">
      <style:text-properties style:font-name="Times New Roman" fo:font-size="12pt" fo:font-weight="normal" style:font-name-asian="Arial1" style:font-size-asian="12pt" style:font-weight-asian="normal" style:font-name-complex="Times New Roman" style:font-size-complex="12pt" style:font-weight-complex="normal"/>
    </style:style>
    <style:style style:name="T79" style:family="text">
      <style:text-properties officeooo:rsid="1b279708"/>
    </style:style>
    <style:style style:name="T80" style:family="text">
      <style:text-properties officeooo:rsid="1b781986" loext:padding="0cm" loext:border="none"/>
    </style:style>
    <style:style style:name="T81" style:family="text">
      <style:text-properties officeooo:rsid="1b279708" loext:padding="0cm" loext:border="none"/>
    </style:style>
    <style:style style:name="T82" style:family="text">
      <style:text-properties fo:font-weight="bold" officeooo:rsid="1b295bae" style:font-weight-asian="bold" style:font-weight-complex="bold"/>
    </style:style>
    <style:style style:name="T83" style:family="text">
      <style:text-properties officeooo:rsid="1b295bae"/>
    </style:style>
    <style:style style:name="T84" style:family="text">
      <style:text-properties officeooo:rsid="1b295bae" loext:padding="0cm" loext:border="none"/>
    </style:style>
    <style:style style:name="T8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86" style:family="text">
      <style:text-properties style:font-name="Times New Roman" fo:font-size="12pt" style:text-underline-style="solid" style:text-underline-width="auto" style:text-underline-color="font-color" officeooo:rsid="0005a3ba" style:text-underline-mode="continuous" style:text-overline-mode="continuous" style:text-line-through-mode="continuous" style:font-size-asian="12pt" style:font-name-complex="Times New Roman" style:font-size-complex="12pt"/>
    </style:style>
    <style:style style:name="T87" style:family="text">
      <style:text-properties style:font-name="Times New Roman" fo:font-size="12pt" style:text-underline-style="solid" style:text-underline-width="auto" style:text-underline-color="font-color" officeooo:rsid="1b785862" style:text-underline-mode="continuous" style:text-overline-mode="continuous" style:text-line-through-mode="continuous" style:font-size-asian="12pt" style:font-name-complex="Times New Roman" style:font-size-complex="12pt"/>
    </style:style>
    <style:style style:name="T88" style:family="text">
      <style:text-properties fo:font-style="italic" officeooo:rsid="1b5571b4" style:font-style-asian="italic" style:font-style-complex="italic"/>
    </style:style>
    <style:style style:name="T89" style:family="text">
      <style:text-properties fo:color="#c9211e" loext:opacity="100%" fo:font-weight="bold" officeooo:rsid="1b579123" style:font-weight-asian="bold" style:font-weight-complex="bold"/>
    </style:style>
    <style:style style:name="T90" style:family="text">
      <style:text-properties fo:font-weight="bold" officeooo:rsid="1b579123" style:font-weight-asian="bold" style:font-weight-complex="bold"/>
    </style:style>
    <style:style style:name="T91" style:family="text">
      <style:text-properties fo:font-style="italic" officeooo:rsid="1b55b84a" style:font-style-asian="italic" style:font-style-complex="italic"/>
    </style:style>
    <style:style style:name="T92" style:family="text">
      <style:text-properties officeooo:rsid="1b55b84a"/>
    </style:style>
    <style:style style:name="T93" style:family="text">
      <style:text-properties fo:font-weight="bold" officeooo:rsid="1b2a9521" style:font-weight-asian="bold" style:font-weight-complex="bold"/>
    </style:style>
    <style:style style:name="T94" style:family="text">
      <style:text-properties fo:color="#c9211e" loext:opacity="100%" fo:font-weight="bold" officeooo:rsid="1b5571b4" style:font-weight-asian="bold" style:font-weight-complex="bold"/>
    </style:style>
    <style:style style:name="T95" style:family="text">
      <style:text-properties fo:font-weight="bold" officeooo:rsid="1b5571b4" style:font-weight-asian="bold" style:font-weight-complex="bold"/>
    </style:style>
    <style:style style:name="T96" style:family="text">
      <style:text-properties officeooo:rsid="1b48531e" loext:padding="0cm" loext:border="none"/>
    </style:style>
    <style:style style:name="T97" style:family="text">
      <style:text-properties officeooo:rsid="1b48531e"/>
    </style:style>
    <style:style style:name="T98" style:family="text">
      <style:text-properties fo:color="#c9211e" loext:opacity="100%" fo:font-weight="bold" officeooo:rsid="1b6aa779" style:font-weight-asian="bold" style:font-weight-complex="bold"/>
    </style:style>
    <style:style style:name="T99" style:family="text">
      <style:text-properties fo:font-weight="bold" officeooo:rsid="1b6aa779" style:font-weight-asian="bold" style:font-weight-complex="bold"/>
    </style:style>
    <style:style style:name="T100" style:family="text">
      <style:text-properties fo:color="#c9211e" loext:opacity="100%" fo:font-weight="bold" officeooo:rsid="1b5d4bd4" style:font-weight-asian="bold" style:font-weight-complex="bold"/>
    </style:style>
    <style:style style:name="T101" style:family="text">
      <style:text-properties fo:font-weight="bold" officeooo:rsid="1b5d4bd4" style:font-weight-asian="bold" style:font-weight-complex="bold"/>
    </style:style>
    <style:style style:name="T102" style:family="text">
      <style:text-properties fo:color="#c9211e" loext:opacity="100%" fo:font-weight="bold" officeooo:rsid="1b667937" style:font-weight-asian="bold" style:font-weight-complex="bold"/>
    </style:style>
    <style:style style:name="T103" style:family="text">
      <style:text-properties fo:font-weight="bold" officeooo:rsid="1b667937" style:font-weight-asian="bold" style:font-weight-complex="bold"/>
    </style:style>
    <style:style style:name="T104" style:family="text">
      <style:text-properties officeooo:rsid="1b667937"/>
    </style:style>
    <style:style style:name="T105" style:family="text">
      <style:text-properties fo:color="#c9211e" loext:opacity="100%" fo:font-weight="bold" officeooo:rsid="1b681f30" style:font-weight-asian="bold" style:font-weight-complex="bold"/>
    </style:style>
    <style:style style:name="T106" style:family="text">
      <style:text-properties fo:font-weight="bold" officeooo:rsid="1b681f30" style:font-weight-asian="bold" style:font-weight-complex="bold"/>
    </style:style>
    <style:style style:name="T107" style:family="text">
      <style:text-properties officeooo:rsid="1b781986"/>
    </style:style>
    <style:style style:name="T108" style:family="text">
      <style:text-properties officeooo:rsid="1b489f3f" loext:padding="0cm" loext:border="none"/>
    </style:style>
    <style:style style:name="T109" style:family="text">
      <style:text-properties fo:font-weight="bold" officeooo:rsid="1b489f3f" style:font-weight-asian="bold" style:font-weight-complex="bold"/>
    </style:style>
    <style:style style:name="T110" style:family="text">
      <style:text-properties officeooo:rsid="1b3d0f16"/>
    </style:style>
    <style:style style:name="T111" style:family="text">
      <style:text-properties officeooo:rsid="1b3d0f16" loext:padding="0cm" loext:border="none"/>
    </style:style>
    <style:style style:name="T112" style:family="text">
      <style:text-properties fo:font-weight="bold" officeooo:rsid="1b3d0f16" style:font-weight-asian="bold" style:font-weight-complex="bold"/>
    </style:style>
    <style:style style:name="T113" style:family="text">
      <style:text-properties officeooo:rsid="1b489f3f"/>
    </style:style>
    <style:style style:name="T114" style:family="text">
      <style:text-properties fo:font-weight="bold" officeooo:rsid="1b78cdcc" style:font-weight-asian="bold" style:font-weight-complex="bold"/>
    </style:style>
    <style:style style:name="T115" style:family="text">
      <style:text-properties fo:font-weight="bold" officeooo:rsid="1b4c0f60" style:font-weight-asian="bold" style:font-weight-complex="bold"/>
    </style:style>
    <style:style style:name="T116" style:family="text">
      <style:text-properties officeooo:rsid="1b4c0f60"/>
    </style:style>
    <style:style style:name="T117" style:family="text">
      <style:text-properties officeooo:rsid="1b4c0f60" loext:padding="0cm" loext:border="none"/>
    </style:style>
    <style:style style:name="T118" style:family="text">
      <style:text-properties officeooo:rsid="1b78cdcc"/>
    </style:style>
    <style:style style:name="T119" style:family="text">
      <style:text-properties style:font-name="Times New Roman" fo:font-size="12pt" style:text-underline-style="solid" style:text-underline-width="auto" style:text-underline-color="font-color" officeooo:rsid="1b4c0f60" style:text-underline-mode="continuous" style:text-overline-mode="continuous" style:text-line-through-mode="continuous" style:font-size-asian="12pt" style:font-name-complex="Times New Roman" style:font-size-complex="12pt"/>
    </style:style>
    <style:style style:name="T120" style:family="text">
      <style:text-properties style:font-name="Times New Roman" fo:font-size="12pt" style:text-underline-style="solid" style:text-underline-width="auto" style:text-underline-color="font-color" officeooo:rsid="1b78cdcc" style:text-underline-mode="continuous" style:text-overline-mode="continuous" style:text-line-through-mode="continuous" style:font-size-asian="12pt" style:font-name-complex="Times New Roman" style:font-size-complex="12pt"/>
    </style:style>
    <style:style style:name="T121" style:family="text">
      <style:text-properties fo:font-weight="bold" officeooo:rsid="1b781986" style:font-weight-asian="bold" style:font-weight-complex="bold"/>
    </style:style>
    <style:style style:name="T122" style:family="text">
      <style:text-properties officeooo:rsid="1b579123"/>
    </style:style>
    <style:style style:name="T123" style:family="text">
      <style:text-properties fo:color="#c9211e" loext:opacity="100%" fo:font-weight="bold" officeooo:rsid="1b6c1697" style:font-weight-asian="bold" style:font-weight-complex="bold"/>
    </style:style>
    <style:style style:name="T124" style:family="text">
      <style:text-properties fo:font-weight="bold" officeooo:rsid="1b6c1697" style:font-weight-asian="bold" style:font-weight-complex="bold"/>
    </style:style>
    <style:style style:name="T125" style:family="text">
      <style:text-properties fo:color="#c9211e" loext:opacity="100%" fo:font-weight="bold" officeooo:rsid="1b5f4600" style:font-weight-asian="bold" style:font-weight-complex="bold"/>
    </style:style>
    <style:style style:name="T126" style:family="text">
      <style:text-properties fo:font-weight="bold" officeooo:rsid="1b5f4600" style:font-weight-asian="bold" style:font-weight-complex="bold"/>
    </style:style>
    <style:style style:name="T127" style:family="text">
      <style:text-properties fo:font-weight="bold" officeooo:rsid="1b785862" fo:background-color="#ffff00" loext:char-shading-value="0" style:font-weight-asian="bold" style:font-weight-complex="bold"/>
    </style:style>
    <style:style style:name="T128" style:family="text">
      <style:text-properties fo:font-weight="bold" officeooo:rsid="1b57e4fa" style:font-weight-asian="bold" style:font-weight-complex="bold"/>
    </style:style>
    <style:style style:name="T129" style:family="text">
      <style:text-properties officeooo:rsid="1b57e4fa"/>
    </style:style>
    <style:style style:name="T130" style:family="text">
      <style:text-properties style:font-name="Times New Roman" fo:font-size="12pt" style:text-underline-style="solid" style:text-underline-width="auto" style:text-underline-color="font-color" officeooo:rsid="1b57e4fa" style:text-underline-mode="continuous" style:text-overline-mode="continuous" style:text-line-through-mode="continuous" style:font-size-asian="12pt" style:font-name-complex="Times New Roman" style:font-size-complex="12pt"/>
    </style:style>
    <style:style style:name="T131" style:family="text">
      <style:text-properties fo:font-style="italic" officeooo:rsid="1b64ae1c" style:font-style-asian="italic" style:font-style-complex="italic"/>
    </style:style>
    <style:style style:name="T132" style:family="text">
      <style:text-properties officeooo:rsid="1b64ae1c"/>
    </style:style>
    <style:style style:name="T133" style:family="text">
      <style:text-properties fo:font-weight="bold" officeooo:rsid="1b785862" style:font-weight-asian="bold" style:font-weight-complex="bold"/>
    </style:style>
    <style:style style:name="T134" style:family="text">
      <style:text-properties fo:font-style="italic" officeooo:rsid="1b6e08c0" style:font-style-asian="italic" style:font-style-complex="italic"/>
    </style:style>
    <style:style style:name="T135" style:family="text">
      <style:text-properties officeooo:rsid="1b6e08c0"/>
    </style:style>
    <style:style style:name="T136" style:family="text">
      <style:text-properties officeooo:rsid="1b3b1c59" loext:padding="0cm" loext:border="none"/>
    </style:style>
    <style:style style:name="T137" style:family="text">
      <style:text-properties fo:font-weight="bold" officeooo:rsid="1b3b1c59" style:font-weight-asian="bold" style:font-weight-complex="bold"/>
    </style:style>
    <style:style style:name="T138" style:family="text">
      <style:text-properties officeooo:rsid="1b3b1c59"/>
    </style:style>
    <style:style style:name="T139" style:family="text">
      <style:text-properties officeooo:rsid="1b785862" loext:padding="0cm" loext:border="none"/>
    </style:style>
    <style:style style:name="T140" style:family="text">
      <style:text-properties officeooo:rsid="1b2a9521"/>
    </style:style>
    <style:style style:name="T141" style:family="text">
      <style:text-properties officeooo:rsid="1b2a9521" loext:padding="0cm" loext:border="none"/>
    </style:style>
    <style:style style:name="T142" style:family="text">
      <style:text-properties officeooo:rsid="1b785862"/>
    </style:style>
    <style:style style:name="T143" style:family="text">
      <style:text-properties officeooo:rsid="1b4c9fd7"/>
    </style:style>
    <style:style style:name="T144" style:family="text">
      <style:text-properties fo:font-weight="bold" officeooo:rsid="1b4c9fd7" style:font-weight-asian="bold" style:font-weight-complex="bold"/>
    </style:style>
    <style:style style:name="T145" style:family="text">
      <style:text-properties officeooo:rsid="1b4c9fd7" loext:padding="0cm" loext:border="none"/>
    </style:style>
    <style:style style:name="T146" style:family="text">
      <style:text-properties officeooo:rsid="1b5b5612"/>
    </style:style>
    <style:style style:name="T147" style:family="text">
      <style:text-properties officeooo:rsid="1b5b5612" loext:padding="0cm" loext:border="none"/>
    </style:style>
    <style:style style:name="T148" style:family="text">
      <style:text-properties fo:font-weight="bold" officeooo:rsid="1b5b5612" style:font-weight-asian="bold" style:font-weight-complex="bold"/>
    </style:style>
    <style:style style:name="T149" style:family="text">
      <style:text-properties officeooo:rsid="1b4f3a67" loext:padding="0cm" loext:border="none"/>
    </style:style>
    <style:style style:name="T150" style:family="text">
      <style:text-properties officeooo:rsid="1b4f3a67"/>
    </style:style>
    <style:style style:name="T151" style:family="text">
      <style:text-properties fo:font-weight="bold" officeooo:rsid="1b4f3a67" style:font-weight-asian="bold" style:font-weight-complex="bold"/>
    </style:style>
    <style:style style:name="T152" style:family="text">
      <style:text-properties officeooo:rsid="1b5b5167"/>
    </style:style>
    <style:style style:name="T153" style:family="text">
      <style:text-properties officeooo:rsid="1b5b5167" loext:padding="0cm" loext:border="none"/>
    </style:style>
    <style:style style:name="T154" style:family="text">
      <style:text-properties fo:font-style="italic" officeooo:rsid="1b5b5167" style:font-style-asian="italic" style:font-style-complex="italic"/>
    </style:style>
    <style:style style:name="T155" style:family="text">
      <style:text-properties fo:font-weight="bold" officeooo:rsid="1b5b5167" style:font-weight-asian="bold" style:font-weight-complex="bold"/>
    </style:style>
    <style:style style:name="T156" style:family="text">
      <style:text-properties fo:color="#c9211e" loext:opacity="100%" fo:font-weight="bold" officeooo:rsid="1b611164" style:font-weight-asian="bold" style:font-weight-complex="bold"/>
    </style:style>
    <style:style style:name="T157" style:family="text">
      <style:text-properties fo:font-weight="bold" officeooo:rsid="1b611164" style:font-weight-asian="bold" style:font-weight-complex="bold"/>
    </style:style>
    <style:style style:name="T158" style:family="text">
      <style:text-properties officeooo:rsid="1b611164"/>
    </style:style>
    <style:style style:name="T159" style:family="text">
      <style:text-properties officeooo:rsid="1b6376d5"/>
    </style:style>
    <style:style style:name="T160" style:family="text">
      <style:text-properties officeooo:rsid="1b6376d5" loext:padding="0cm" loext:border="none"/>
    </style:style>
    <style:style style:name="T161" style:family="text">
      <style:text-properties fo:font-weight="bold" officeooo:rsid="1b6376d5" style:font-weight-asian="bold" style:font-weight-complex="bold"/>
    </style:style>
    <style:style style:name="T162" style:family="text">
      <style:text-properties officeooo:rsid="1b5e51f3"/>
    </style:style>
    <style:style style:name="T163" style:family="text">
      <style:text-properties fo:font-weight="bold" officeooo:rsid="1b5e51f3" style:font-weight-asian="bold" style:font-weight-complex="bold"/>
    </style:style>
    <style:style style:name="T164" style:family="text">
      <style:text-properties fo:color="#c9211e" loext:opacity="100%" fo:font-weight="bold" officeooo:rsid="1b6cdc64" style:font-weight-asian="bold" style:font-weight-complex="bold"/>
    </style:style>
    <style:style style:name="T165" style:family="text">
      <style:text-properties fo:font-weight="bold" officeooo:rsid="1b6cdc64" style:font-weight-asian="bold" style:font-weight-complex="bold"/>
    </style:style>
    <style:style style:name="T166" style:family="text">
      <style:text-properties officeooo:rsid="1b5e51f3" loext:padding="0cm" loext:border="none"/>
    </style:style>
    <style:style style:name="T167" style:family="text">
      <style:text-properties officeooo:rsid="1b55b84a" loext:padding="0cm" loext:border="none"/>
    </style:style>
    <style:style style:name="T168" style:family="text">
      <style:text-properties style:font-name="Times New Roman" fo:font-size="12pt" style:text-underline-style="solid" style:text-underline-width="auto" style:text-underline-color="font-color" officeooo:rsid="1b79e1d7" style:text-underline-mode="continuous" style:text-overline-mode="continuous" style:text-line-through-mode="continuous" style:font-size-asian="12pt" style:font-name-complex="Times New Roman" style:font-size-complex="12pt"/>
    </style:style>
    <style:style style:name="T169" style:family="text">
      <style:text-properties fo:font-style="italic" officeooo:rsid="1b5f1e27" style:font-style-asian="italic" style:font-style-complex="italic"/>
    </style:style>
    <style:style style:name="T170" style:family="text">
      <style:text-properties officeooo:rsid="1b5f1e27"/>
    </style:style>
    <style:style style:name="T171" style:family="text">
      <style:text-properties fo:font-weight="bold" officeooo:rsid="1b79e1d7" style:font-weight-asian="bold" style:font-weight-complex="bold"/>
    </style:style>
    <style:style style:name="T172" style:family="text">
      <style:text-properties officeooo:rsid="1b79e1d7"/>
    </style:style>
    <style:style style:name="T173" style:family="text">
      <style:text-properties style:font-name="Times New Roman" fo:font-size="12pt" style:text-underline-style="solid" style:text-underline-width="auto" style:text-underline-color="font-color" officeooo:rsid="1b5e51f3" style:text-underline-mode="continuous" style:text-overline-mode="continuous" style:text-line-through-mode="continuous" style:font-size-asian="12pt" style:font-name-complex="Times New Roman" style:font-size-complex="12pt"/>
    </style:style>
    <style:style style:name="T174" style:family="text">
      <style:text-properties fo:color="#c9211e" loext:opacity="100%" fo:font-weight="bold" officeooo:rsid="1b59a1c0" style:font-weight-asian="bold" style:font-weight-complex="bold"/>
    </style:style>
    <style:style style:name="T175" style:family="text">
      <style:text-properties fo:font-weight="bold" officeooo:rsid="1b59a1c0" style:font-weight-asian="bold" style:font-weight-complex="bold"/>
    </style:style>
    <style:style style:name="T176" style:family="text">
      <style:text-properties officeooo:rsid="1b59a1c0"/>
    </style:style>
    <style:style style:name="T177" style:family="text">
      <style:text-properties officeooo:rsid="1b59a1c0" loext:padding="0cm" loext:border="none"/>
    </style:style>
    <style:style style:name="T178" style:family="text">
      <style:text-properties officeooo:rsid="1b635f42" loext:padding="0cm" loext:border="none"/>
    </style:style>
    <style:style style:name="T179" style:family="text">
      <style:text-properties fo:font-weight="bold" officeooo:rsid="1b635f42" style:font-weight-asian="bold" style:font-weight-complex="bold"/>
    </style:style>
    <style:style style:name="T180" style:family="text">
      <style:text-properties fo:font-style="italic" officeooo:rsid="1b635f42" style:font-style-asian="italic" style:font-style-complex="italic"/>
    </style:style>
    <style:style style:name="T181" style:family="text">
      <style:text-properties officeooo:rsid="1b635f42"/>
    </style:style>
    <style:style style:name="T182" style:family="text">
      <style:text-properties officeooo:rsid="1b61d851"/>
    </style:style>
    <style:style style:name="T183" style:family="text">
      <style:text-properties fo:font-weight="bold" officeooo:rsid="1b2bfd59" style:font-weight-asian="bold" style:font-weight-complex="bold"/>
    </style:style>
    <style:style style:name="T184" style:family="text">
      <style:text-properties fo:font-weight="bold" officeooo:rsid="1b48531e" style:font-weight-asian="bold" style:font-weight-complex="bold"/>
    </style:style>
    <style:style style:name="T185" style:family="text">
      <style:text-properties officeooo:rsid="1b43ab2e"/>
    </style:style>
    <style:style style:name="T186" style:family="text">
      <style:text-properties officeooo:rsid="1b7a1ca6"/>
    </style:style>
    <style:style style:name="T187" style:family="text">
      <style:text-properties officeooo:rsid="1b43ab2e" loext:padding="0cm" loext:border="none"/>
    </style:style>
    <style:style style:name="T188" style:family="text">
      <style:text-properties officeooo:rsid="1b4843b4" loext:padding="0cm" loext:border="none"/>
    </style:style>
    <style:style style:name="T189" style:family="text">
      <style:text-properties fo:font-weight="bold" officeooo:rsid="1b4843b4" style:font-weight-asian="bold" style:font-weight-complex="bold"/>
    </style:style>
    <style:style style:name="T190" style:family="text">
      <style:text-properties officeooo:rsid="1b4843b4"/>
    </style:style>
    <style:style style:name="T191" style:family="text">
      <style:text-properties fo:color="#c9211e" loext:opacity="100%" fo:font-weight="bold" officeooo:rsid="1b7a1ca6" style:font-weight-asian="bold" style:font-weight-complex="bold"/>
    </style:style>
    <style:style style:name="T192" style:family="text">
      <style:text-properties fo:font-weight="bold" officeooo:rsid="1b7a1ca6" style:font-weight-asian="bold" style:font-weight-complex="bold"/>
    </style:style>
    <style:style style:name="T193" style:family="text">
      <style:text-properties officeooo:rsid="1b2bfd59"/>
    </style:style>
    <style:style style:name="T194" style:family="text">
      <style:text-properties officeooo:rsid="1b2bfd59" loext:padding="0cm" loext:border="none"/>
    </style:style>
    <style:style style:name="T195" style:family="text">
      <style:text-properties fo:font-weight="bold" officeooo:rsid="1b2bfd59" fo:background-color="#ffff00" loext:char-shading-value="0" style:font-weight-asian="bold" style:font-weight-complex="bold"/>
    </style:style>
    <style:style style:name="T196" style:family="text">
      <style:text-properties officeooo:rsid="1b3be0a7" loext:padding="0cm" loext:border="none"/>
    </style:style>
    <style:style style:name="T197" style:family="text">
      <style:text-properties fo:font-weight="bold" officeooo:rsid="1b3be0a7" style:font-weight-asian="bold" style:font-weight-complex="bold"/>
    </style:style>
    <style:style style:name="T198" style:family="text">
      <style:text-properties fo:font-weight="bold" officeooo:rsid="1b2d98f2" style:font-weight-asian="bold" style:font-weight-complex="bold"/>
    </style:style>
    <style:style style:name="T199" style:family="text">
      <style:text-properties fo:font-weight="bold" officeooo:rsid="1b2f8cba" style:font-weight-asian="bold" style:font-weight-complex="bold"/>
    </style:style>
    <style:style style:name="T200" style:family="text">
      <style:text-properties fo:font-weight="bold" officeooo:rsid="1b4843b4" fo:background-color="#ffff00" loext:char-shading-value="0" style:font-weight-asian="bold" style:font-weight-complex="bold"/>
    </style:style>
    <style:style style:name="T201" style:family="text">
      <style:text-properties fo:color="#c9211e" loext:opacity="100%" fo:font-weight="bold" officeooo:rsid="1b9530c4" style:font-weight-asian="bold" style:font-weight-complex="bold"/>
    </style:style>
    <style:style style:name="T202" style:family="text">
      <style:text-properties fo:font-weight="bold" officeooo:rsid="1b9530c4" style:font-weight-asian="bold" style:font-weight-complex="bold"/>
    </style:style>
    <style:style style:name="T203" style:family="text">
      <style:text-properties fo:font-weight="bold" officeooo:rsid="1b7bf5ac" style:font-weight-asian="bold" style:font-weight-complex="bold"/>
    </style:style>
    <style:style style:name="T204" style:family="text">
      <style:text-properties officeooo:rsid="1b7bf5ac"/>
    </style:style>
    <style:style style:name="T205" style:family="text">
      <style:text-properties officeooo:rsid="1b7a1ca6" loext:padding="0cm" loext:border="none"/>
    </style:style>
    <style:style style:name="T206" style:family="text">
      <style:text-properties officeooo:rsid="1b7bf5ac" loext:padding="0cm" loext:border="none"/>
    </style:style>
    <style:style style:name="T207" style:family="text">
      <style:text-properties style:font-name="Times New Roman" fo:font-size="12pt" style:text-underline-style="solid" style:text-underline-width="auto" style:text-underline-color="font-color" officeooo:rsid="1b7a1ca6" style:text-underline-mode="continuous" style:text-overline-mode="continuous" style:text-line-through-mode="continuous" style:font-size-asian="12pt" style:font-name-complex="Times New Roman" style:font-size-complex="12pt"/>
    </style:style>
    <style:style style:name="T208" style:family="text">
      <style:text-properties fo:color="#c9211e" loext:opacity="100%" fo:font-weight="bold" officeooo:rsid="1b7bf5ac" style:font-weight-asian="bold" style:font-weight-complex="bold"/>
    </style:style>
    <style:style style:name="T209" style:family="text">
      <style:text-properties fo:color="#c9211e" loext:opacity="100%" fo:font-weight="bold" officeooo:rsid="1b966abc" style:font-weight-asian="bold" style:font-weight-complex="bold"/>
    </style:style>
    <style:style style:name="T210" style:family="text">
      <style:text-properties fo:font-weight="bold" officeooo:rsid="1b966abc" style:font-weight-asian="bold" style:font-weight-complex="bold"/>
    </style:style>
    <style:style style:name="T211" style:family="text">
      <style:text-properties style:font-name="Times New Roman" fo:font-size="12pt" style:text-underline-style="solid" style:text-underline-width="auto" style:text-underline-color="font-color" officeooo:rsid="1b9ac3de" style:text-underline-mode="continuous" style:text-overline-mode="continuous" style:text-line-through-mode="continuous" style:font-size-asian="12pt" style:font-name-complex="Times New Roman" style:font-size-complex="12pt"/>
    </style:style>
    <style:style style:name="T212" style:family="text">
      <style:text-properties fo:font-weight="bold" officeooo:rsid="1b48531e" fo:background-color="#ffff00" loext:char-shading-value="0" style:font-weight-asian="bold" style:font-weight-complex="bold"/>
    </style:style>
    <style:style style:name="T213" style:family="text">
      <style:text-properties officeooo:rsid="1b7dc959"/>
    </style:style>
    <style:style style:name="T214" style:family="text">
      <style:text-properties fo:font-weight="bold" officeooo:rsid="1b7dc959" style:font-weight-asian="bold" style:font-weight-complex="bold"/>
    </style:style>
    <style:style style:name="T215" style:family="text">
      <style:text-properties officeooo:rsid="1b7dc959" loext:padding="0cm" loext:border="none"/>
    </style:style>
    <style:style style:name="T216" style:family="text">
      <style:text-properties fo:font-weight="bold" officeooo:rsid="1b7dc959" fo:background-color="#ffff00" loext:char-shading-value="0" style:font-weight-asian="bold" style:font-weight-complex="bold"/>
    </style:style>
    <style:style style:name="T217" style:family="text">
      <style:text-properties fo:font-weight="bold" officeooo:rsid="1b2f8cba" fo:background-color="transparent" loext:char-shading-value="0" style:font-weight-asian="bold" style:font-weight-complex="bold"/>
    </style:style>
    <style:style style:name="T218" style:family="text">
      <style:text-properties fo:font-weight="bold" fo:background-color="transparent" loext:char-shading-value="0" style:font-weight-asian="bold" style:font-weight-complex="bold"/>
    </style:style>
    <style:style style:name="T219" style:family="text">
      <style:text-properties fo:background-color="#ffff00" loext:char-shading-value="0"/>
    </style:style>
    <style:style style:name="T220" style:family="text">
      <style:text-properties officeooo:rsid="1b45271a"/>
    </style:style>
    <style:style style:name="T221" style:family="text">
      <style:text-properties officeooo:rsid="1b45271a" loext:padding="0cm" loext:border="none"/>
    </style:style>
    <style:style style:name="T222" style:family="text">
      <style:text-properties fo:font-weight="bold" officeooo:rsid="1b45271a" style:font-weight-asian="bold" style:font-weight-complex="bold"/>
    </style:style>
    <style:style style:name="T223" style:family="text">
      <style:text-properties officeooo:rsid="1b7f4ef4" loext:padding="0cm" loext:border="none"/>
    </style:style>
    <style:style style:name="T224" style:family="text">
      <style:text-properties fo:font-weight="bold" officeooo:rsid="1b7f4ef4" style:font-weight-asian="bold" style:font-weight-complex="bold"/>
    </style:style>
    <style:style style:name="T225" style:family="text">
      <style:text-properties officeooo:rsid="1b7f4ef4"/>
    </style:style>
    <style:style style:name="T226" style:family="text">
      <style:text-properties officeooo:rsid="1b80f9d6" loext:padding="0cm" loext:border="none"/>
    </style:style>
    <style:style style:name="T227" style:family="text">
      <style:text-properties fo:color="#c9211e" loext:opacity="100%" fo:font-weight="bold" officeooo:rsid="1b7f4ef4" style:font-weight-asian="bold" style:font-weight-complex="bold"/>
    </style:style>
    <style:style style:name="T228" style:family="text">
      <style:text-properties fo:font-style="italic" officeooo:rsid="1b7f4ef4" style:font-style-asian="italic" style:font-style-complex="italic"/>
    </style:style>
    <style:style style:name="T229" style:family="text">
      <style:text-properties fo:font-weight="bold" officeooo:rsid="1b7faf69" style:font-weight-asian="bold" style:font-weight-complex="bold"/>
    </style:style>
    <style:style style:name="T230" style:family="text">
      <style:text-properties officeooo:rsid="1b2f8cba"/>
    </style:style>
    <style:style style:name="T231" style:family="text">
      <style:text-properties officeooo:rsid="1b2f8cba" loext:padding="0cm" loext:border="none"/>
    </style:style>
    <style:style style:name="T232" style:family="text">
      <style:text-properties style:font-name="Times New Roman" fo:font-size="12pt" style:text-underline-style="solid" style:text-underline-width="auto" style:text-underline-color="font-color" officeooo:rsid="1b2f8cba" style:text-underline-mode="continuous" style:text-overline-mode="continuous" style:text-line-through-mode="continuous" style:font-size-asian="12pt" style:font-name-complex="Times New Roman" style:font-size-complex="12pt"/>
    </style:style>
    <style:style style:name="T233" style:family="text">
      <style:text-properties officeooo:rsid="1b7faf69" loext:padding="0cm" loext:border="none"/>
    </style:style>
    <style:style style:name="T234" style:family="text">
      <style:text-properties officeooo:rsid="1b7faf69"/>
    </style:style>
    <style:style style:name="T235" style:family="text">
      <style:text-properties fo:font-weight="bold" officeooo:rsid="1b80f9d6" style:font-weight-asian="bold" style:font-weight-complex="bold"/>
    </style:style>
    <style:style style:name="T236" style:family="text">
      <style:text-properties officeooo:rsid="1b2ffb4a"/>
    </style:style>
    <style:style style:name="T237" style:family="text">
      <style:text-properties officeooo:rsid="1b2ffb4a" loext:padding="0cm" loext:border="none"/>
    </style:style>
    <style:style style:name="T238" style:family="text">
      <style:text-properties style:font-name="Times New Roman" fo:font-size="12pt" style:text-underline-style="solid" style:text-underline-width="auto" style:text-underline-color="font-color" officeooo:rsid="1b9c9d26" style:text-underline-mode="continuous" style:text-overline-mode="continuous" style:text-line-through-mode="continuous" style:font-size-asian="12pt" style:font-name-complex="Times New Roman" style:font-size-complex="12pt"/>
    </style:style>
    <style:style style:name="T239" style:family="text">
      <style:text-properties style:text-underline-style="solid" style:text-underline-width="auto" style:text-underline-color="font-color" loext:padding="0cm" loext:border="none"/>
    </style:style>
    <style:style style:name="T240" style:family="text">
      <style:text-properties fo:font-weight="bold" officeooo:rsid="1b8120cc" fo:background-color="#ffff00" loext:char-shading-value="0" style:font-weight-asian="bold" style:font-weight-complex="bold"/>
    </style:style>
    <style:style style:name="T241" style:family="text">
      <style:text-properties fo:color="#c9211e" loext:opacity="100%" fo:font-weight="bold" officeooo:rsid="1b98f9f0" style:font-weight-asian="bold" style:font-weight-complex="bold"/>
    </style:style>
    <style:style style:name="T242" style:family="text">
      <style:text-properties fo:font-weight="bold" officeooo:rsid="1b98f9f0" style:font-weight-asian="bold" style:font-weight-complex="bold"/>
    </style:style>
    <style:style style:name="T243" style:family="text">
      <style:text-properties officeooo:rsid="1b823eb5"/>
    </style:style>
    <style:style style:name="T244" style:family="text">
      <style:text-properties fo:font-weight="bold" officeooo:rsid="1b823eb5" style:font-weight-asian="bold" style:font-weight-complex="bold"/>
    </style:style>
    <style:style style:name="T245" style:family="text">
      <style:text-properties officeooo:rsid="1b823eb5" loext:padding="0cm" loext:border="none"/>
    </style:style>
    <style:style style:name="T246" style:family="text">
      <style:text-properties style:font-name="Times New Roman" fo:font-size="12pt" style:text-underline-style="solid" style:text-underline-width="auto" style:text-underline-color="font-color" officeooo:rsid="1b997fc5" style:text-underline-mode="continuous" style:text-overline-mode="continuous" style:text-line-through-mode="continuous" style:font-size-asian="12pt" style:font-name-complex="Times New Roman" style:font-size-complex="12pt"/>
    </style:style>
    <style:style style:name="T247" style:family="text">
      <style:text-properties fo:font-weight="bold" officeooo:rsid="1b2ffb4a" fo:background-color="#ffff00" loext:char-shading-value="0" style:font-weight-asian="bold" style:font-weight-complex="bold"/>
    </style:style>
    <style:style style:name="T248" style:family="text">
      <style:text-properties officeooo:rsid="1b459d96"/>
    </style:style>
    <style:style style:name="T249" style:family="text">
      <style:text-properties officeooo:rsid="1b459d96" loext:padding="0cm" loext:border="none"/>
    </style:style>
    <style:style style:name="T250" style:family="text">
      <style:text-properties fo:font-weight="bold" officeooo:rsid="1b459d96" style:font-weight-asian="bold" style:font-weight-complex="bold"/>
    </style:style>
    <style:style style:name="T251" style:family="text">
      <style:text-properties officeooo:rsid="1b84b618" loext:padding="0cm" loext:border="none"/>
    </style:style>
    <style:style style:name="T252" style:family="text">
      <style:text-properties style:font-name="Times New Roman" fo:font-size="12pt" style:text-underline-style="solid" style:text-underline-width="auto" style:text-underline-color="font-color" officeooo:rsid="1ba1370f" style:text-underline-mode="continuous" style:text-overline-mode="continuous" style:text-line-through-mode="continuous" style:font-size-asian="12pt" style:font-name-complex="Times New Roman" style:font-size-complex="12pt"/>
    </style:style>
    <style:style style:name="T253" style:family="text">
      <style:text-properties officeooo:rsid="1b84b618"/>
    </style:style>
    <style:style style:name="T254" style:family="text">
      <style:text-properties fo:font-weight="bold" officeooo:rsid="1b84b618" style:font-weight-asian="bold" style:font-weight-complex="bold"/>
    </style:style>
    <style:style style:name="T255" style:family="text">
      <style:text-properties fo:font-style="italic" officeooo:rsid="1b84b618" style:font-style-asian="italic" style:font-style-complex="italic"/>
    </style:style>
    <style:style style:name="T256" style:family="text">
      <style:text-properties officeooo:rsid="1b500698"/>
    </style:style>
    <style:style style:name="T257" style:family="text">
      <style:text-properties officeooo:rsid="1b500698" loext:padding="0cm" loext:border="none"/>
    </style:style>
    <style:style style:name="T258" style:family="text">
      <style:text-properties fo:font-weight="bold" officeooo:rsid="1b500698" style:font-weight-asian="bold" style:font-weight-complex="bold"/>
    </style:style>
    <style:style style:name="T259" style:family="text">
      <style:text-properties officeooo:rsid="1b501117" loext:padding="0cm" loext:border="none"/>
    </style:style>
    <style:style style:name="T260" style:family="text">
      <style:text-properties officeooo:rsid="1b501117"/>
    </style:style>
    <style:style style:name="T261" style:family="text">
      <style:text-properties fo:font-weight="bold" officeooo:rsid="1b501117" style:font-weight-asian="bold" style:font-weight-complex="bold"/>
    </style:style>
    <style:style style:name="T262" style:family="text">
      <style:text-properties style:font-name="Times New Roman" fo:font-size="12pt" style:text-underline-style="solid" style:text-underline-width="auto" style:text-underline-color="font-color" officeooo:rsid="1b501117" style:text-underline-mode="continuous" style:text-overline-mode="continuous" style:text-line-through-mode="continuous" style:font-size-asian="12pt" style:font-name-complex="Times New Roman" style:font-size-complex="12pt"/>
    </style:style>
    <style:style style:name="T263" style:family="text">
      <style:text-properties fo:font-weight="bold" officeooo:rsid="1b501117" fo:background-color="#ffff00" loext:char-shading-value="0" style:font-weight-asian="bold" style:font-weight-complex="bold"/>
    </style:style>
    <style:style style:name="T264" style:family="text">
      <style:text-properties fo:font-weight="bold" officeooo:rsid="1b3174e8" style:font-weight-asian="bold" style:font-weight-complex="bold"/>
    </style:style>
    <style:style style:name="T265" style:family="text">
      <style:text-properties fo:font-weight="bold" officeooo:rsid="1b8667a9" style:font-weight-asian="bold" style:font-weight-complex="bold"/>
    </style:style>
    <style:style style:name="T266" style:family="text">
      <style:text-properties officeooo:rsid="1b8667a9" loext:padding="0cm" loext:border="none"/>
    </style:style>
    <style:style style:name="T267" style:family="text">
      <style:text-properties officeooo:rsid="1b8667a9"/>
    </style:style>
    <style:style style:name="T268" style:family="text">
      <style:text-properties style:font-name="Times New Roman" fo:font-size="12pt" style:text-underline-style="none" officeooo:rsid="0005a3ba" style:text-underline-mode="continuous" style:text-overline-mode="continuous" style:text-line-through-mode="continuous" style:font-size-asian="12pt" style:font-name-complex="Times New Roman" style:font-size-complex="12pt"/>
    </style:style>
    <style:style style:name="T269" style:family="text">
      <style:text-properties style:font-name="Times New Roman" fo:font-size="12pt" style:text-underline-style="none" officeooo:rsid="1ba30350" style:text-underline-mode="continuous" style:text-overline-mode="continuous" style:text-line-through-mode="continuous" style:font-size-asian="12pt" style:font-name-complex="Times New Roman" style:font-size-complex="12pt"/>
    </style:style>
    <style:style style:name="T270" style:family="text">
      <style:text-properties officeooo:rsid="1ba30350"/>
    </style:style>
    <style:style style:name="T271" style:family="text">
      <style:text-properties style:font-name="Times New Roman" fo:font-size="12pt" style:text-underline-style="solid" style:text-underline-width="auto" style:text-underline-color="font-color" officeooo:rsid="1ba30350" style:text-underline-mode="continuous" style:text-overline-mode="continuous" style:text-line-through-mode="continuous" style:font-size-asian="12pt" style:font-name-complex="Times New Roman" style:font-size-complex="12pt"/>
    </style:style>
    <style:style style:name="T272" style:family="text">
      <style:text-properties style:font-name="Times New Roman" fo:font-size="12pt" style:text-underline-style="solid" style:text-underline-width="auto" style:text-underline-color="font-color" officeooo:rsid="1b8667a9" style:text-underline-mode="continuous" style:text-overline-mode="continuous" style:text-line-through-mode="continuous" style:font-size-asian="12pt" style:font-name-complex="Times New Roman" style:font-size-complex="12pt"/>
    </style:style>
    <style:style style:name="T273" style:family="text">
      <style:text-properties fo:color="#c9211e" loext:opacity="100%" fo:font-weight="bold" officeooo:rsid="1b9e044b" style:font-weight-asian="bold" style:font-weight-complex="bold"/>
    </style:style>
    <style:style style:name="T274" style:family="text">
      <style:text-properties fo:font-weight="bold" officeooo:rsid="1b9e044b" style:font-weight-asian="bold" style:font-weight-complex="bold"/>
    </style:style>
    <style:style style:name="T275" style:family="text">
      <style:text-properties officeooo:rsid="1b9e044b"/>
    </style:style>
    <style:style style:name="T276" style:family="text">
      <style:text-properties officeooo:rsid="1b3174e8" loext:padding="0cm" loext:border="none"/>
    </style:style>
    <style:style style:name="T277" style:family="text">
      <style:text-properties officeooo:rsid="1b3174e8"/>
    </style:style>
    <style:style style:name="T278" style:family="text">
      <style:text-properties fo:color="#c9211e" loext:opacity="100%" fo:font-weight="bold" officeooo:rsid="1b9e339c" style:font-weight-asian="bold" style:font-weight-complex="bold"/>
    </style:style>
    <style:style style:name="T279" style:family="text">
      <style:text-properties fo:font-weight="bold" officeooo:rsid="1b9e339c" style:font-weight-asian="bold" style:font-weight-complex="bold"/>
    </style:style>
    <style:style style:name="T280" style:family="text">
      <style:text-properties officeooo:rsid="1b9e339c"/>
    </style:style>
    <style:style style:name="T281" style:family="text">
      <style:text-properties officeooo:rsid="1b877594" loext:padding="0cm" loext:border="none"/>
    </style:style>
    <style:style style:name="T282" style:family="text">
      <style:text-properties officeooo:rsid="1b877594"/>
    </style:style>
    <style:style style:name="T283" style:family="text">
      <style:text-properties officeooo:rsid="1b515a3c"/>
    </style:style>
    <style:style style:name="T284" style:family="text">
      <style:text-properties fo:font-weight="bold" officeooo:rsid="1b515a3c" style:font-weight-asian="bold" style:font-weight-complex="bold"/>
    </style:style>
    <style:style style:name="T285" style:family="text">
      <style:text-properties officeooo:rsid="1b515a3c" loext:padding="0cm" loext:border="none"/>
    </style:style>
    <style:style style:name="T286" style:family="text">
      <style:text-properties officeooo:rsid="1ba4da2d"/>
    </style:style>
    <style:style style:name="T287" style:family="text">
      <style:text-properties fo:font-weight="bold" officeooo:rsid="1b88bfb8" style:font-weight-asian="bold" style:font-weight-complex="bold"/>
    </style:style>
    <style:style style:name="T288" style:family="text">
      <style:text-properties officeooo:rsid="1b88bfb8" loext:padding="0cm" loext:border="none"/>
    </style:style>
    <style:style style:name="T289" style:family="text">
      <style:text-properties style:font-name="Times New Roman" fo:font-size="12pt" style:text-underline-style="solid" style:text-underline-width="auto" style:text-underline-color="font-color" officeooo:rsid="1b9ff896" style:text-underline-mode="continuous" style:text-overline-mode="continuous" style:text-line-through-mode="continuous" style:font-size-asian="12pt" style:font-name-complex="Times New Roman" style:font-size-complex="12pt"/>
    </style:style>
    <style:style style:name="T290" style:family="text">
      <style:text-properties fo:font-weight="bold" officeooo:rsid="1b9ff896" style:font-weight-asian="bold" style:font-weight-complex="bold"/>
    </style:style>
    <style:style style:name="T291" style:family="text">
      <style:text-properties fo:font-weight="bold" officeooo:rsid="1b877594" style:font-weight-asian="bold" style:font-weight-complex="bold"/>
    </style:style>
    <style:style style:name="T292" style:family="text">
      <style:text-properties style:font-name="Times New Roman" fo:font-size="12pt" style:text-underline-style="solid" style:text-underline-width="auto" style:text-underline-color="font-color" officeooo:rsid="1b877594" style:text-underline-mode="continuous" style:text-overline-mode="continuous" style:text-line-through-mode="continuous" style:font-size-asian="12pt" style:font-name-complex="Times New Roman" style:font-size-complex="12pt"/>
    </style:style>
    <style:style style:name="T293" style:family="text">
      <style:text-properties style:font-name="Times New Roman" fo:font-size="12pt" style:text-underline-style="solid" style:text-underline-width="auto" style:text-underline-color="font-color" officeooo:rsid="1ba4da2d" style:text-underline-mode="continuous" style:text-overline-mode="continuous" style:text-line-through-mode="continuous" style:font-size-asian="12pt" style:font-name-complex="Times New Roman" style:font-size-complex="12pt"/>
    </style:style>
    <style:style style:name="T294" style:family="text">
      <style:text-properties fo:color="#c9211e" loext:opacity="100%" fo:font-weight="bold" officeooo:rsid="1ba91abd" style:font-weight-asian="bold" style:font-weight-complex="bold"/>
    </style:style>
    <style:style style:name="T295" style:family="text">
      <style:text-properties fo:font-weight="bold" officeooo:rsid="1ba91abd" style:font-weight-asian="bold" style:font-weight-complex="bold"/>
    </style:style>
    <style:style style:name="T296" style:family="text">
      <style:text-properties officeooo:rsid="1b88bfb8"/>
    </style:style>
    <style:style style:name="T297" style:family="text">
      <style:text-properties fo:font-weight="bold" officeooo:rsid="1b332568" style:font-weight-asian="bold" style:font-weight-complex="bold"/>
    </style:style>
    <style:style style:name="T298" style:family="text">
      <style:text-properties fo:font-weight="bold" officeooo:rsid="1baa9c45" style:font-weight-asian="bold" style:font-weight-complex="bold"/>
    </style:style>
    <style:style style:name="T299" style:family="text">
      <style:text-properties style:font-name="Times New Roman" fo:font-size="12pt" style:text-underline-style="solid" style:text-underline-width="auto" style:text-underline-color="font-color" officeooo:rsid="1baa9c45" style:text-underline-mode="continuous" style:text-overline-mode="continuous" style:text-line-through-mode="continuous" style:font-size-asian="12pt" style:font-name-complex="Times New Roman" style:font-size-complex="12pt"/>
    </style:style>
    <style:style style:name="T300" style:family="text">
      <style:text-properties fo:font-weight="bold" officeooo:rsid="1bab660a" style:font-weight-asian="bold" style:font-weight-complex="bold"/>
    </style:style>
    <style:style style:name="T301" style:family="text">
      <style:text-properties officeooo:rsid="1b332568"/>
    </style:style>
    <style:style style:name="T302" style:family="text">
      <style:text-properties officeooo:rsid="1b332568" loext:padding="0cm" loext:border="none"/>
    </style:style>
    <style:style style:name="T303" style:family="text">
      <style:text-properties style:font-name="Times New Roman" fo:font-size="12pt" style:text-underline-style="solid" style:text-underline-width="auto" style:text-underline-color="font-color" officeooo:rsid="1b332568" style:text-underline-mode="continuous" style:text-overline-mode="continuous" style:text-line-through-mode="continuous" style:font-size-asian="12pt" style:font-name-complex="Times New Roman" style:font-size-complex="12pt"/>
    </style:style>
    <style:style style:name="T304" style:family="text">
      <style:text-properties style:font-name="Times New Roman" fo:font-size="12pt" style:text-underline-style="solid" style:text-underline-width="auto" style:text-underline-color="font-color" officeooo:rsid="1bb04005" style:text-underline-mode="continuous" style:text-overline-mode="continuous" style:text-line-through-mode="continuous" style:font-size-asian="12pt" style:font-name-complex="Times New Roman" style:font-size-complex="12pt"/>
    </style:style>
    <style:style style:name="T305" style:family="text">
      <style:text-properties officeooo:rsid="1b89507c" loext:padding="0cm" loext:border="none"/>
    </style:style>
    <style:style style:name="T306" style:family="text">
      <style:text-properties fo:font-weight="bold" officeooo:rsid="1b89507c" style:font-weight-asian="bold" style:font-weight-complex="bold"/>
    </style:style>
    <style:style style:name="T307" style:family="text">
      <style:text-properties officeooo:rsid="1b89507c"/>
    </style:style>
    <style:style style:name="T308" style:family="text">
      <style:text-properties officeooo:rsid="1b34edfa" loext:padding="0cm" loext:border="none"/>
    </style:style>
    <style:style style:name="T309" style:family="text">
      <style:text-properties fo:font-weight="bold" officeooo:rsid="1b34edfa" style:font-weight-asian="bold" style:font-weight-complex="bold"/>
    </style:style>
    <style:style style:name="T310" style:family="text">
      <style:text-properties officeooo:rsid="1b34edfa"/>
    </style:style>
    <style:style style:name="T311" style:family="text">
      <style:text-properties officeooo:rsid="1bb04005"/>
    </style:style>
    <style:style style:name="T312" style:family="text">
      <style:text-properties fo:font-weight="bold" officeooo:rsid="1b36afbc" style:font-weight-asian="bold" style:font-weight-complex="bold"/>
    </style:style>
    <style:style style:name="T313" style:family="text">
      <style:text-properties officeooo:rsid="1b36afbc" loext:padding="0cm" loext:border="none"/>
    </style:style>
    <style:style style:name="T314" style:family="text">
      <style:text-properties fo:color="#c9211e" loext:opacity="100%" fo:font-weight="bold" officeooo:rsid="1bab660a" style:font-weight-asian="bold" style:font-weight-complex="bold"/>
    </style:style>
    <style:style style:name="T315" style:family="text">
      <style:text-properties officeooo:rsid="1b895124"/>
    </style:style>
    <style:style style:name="T316" style:family="text">
      <style:text-properties officeooo:rsid="1b895124" loext:padding="0cm" loext:border="none"/>
    </style:style>
    <style:style style:name="T317" style:family="text">
      <style:text-properties fo:font-weight="bold" officeooo:rsid="1b895124" style:font-weight-asian="bold" style:font-weight-complex="bold"/>
    </style:style>
    <style:style style:name="T318" style:family="text">
      <style:text-properties officeooo:rsid="1b77948d"/>
    </style:style>
    <style:style style:name="T319" style:family="text">
      <style:text-properties style:font-name="Times New Roman" fo:font-size="12pt" style:text-underline-style="solid" style:text-underline-width="auto" style:text-underline-color="font-color" officeooo:rsid="1b895124" style:text-underline-mode="continuous" style:text-overline-mode="continuous" style:text-line-through-mode="continuous" style:font-size-asian="12pt" style:font-name-complex="Times New Roman" style:font-size-complex="12pt"/>
    </style:style>
    <style:style style:name="T320" style:family="text">
      <style:text-properties officeooo:rsid="1b897b60" loext:padding="0cm" loext:border="none"/>
    </style:style>
    <style:style style:name="T321" style:family="text">
      <style:text-properties fo:font-weight="bold" officeooo:rsid="1b744a9e" style:font-weight-asian="bold" style:font-weight-complex="bold"/>
    </style:style>
    <style:style style:name="T322" style:family="text">
      <style:text-properties officeooo:rsid="1b744a9e"/>
    </style:style>
    <style:style style:name="T323" style:family="text">
      <style:text-properties officeooo:rsid="1b744a9e" loext:padding="0cm" loext:border="none"/>
    </style:style>
    <style:style style:name="T324" style:family="text">
      <style:text-properties fo:font-weight="bold" officeooo:rsid="1babfcc4" style:font-weight-asian="bold" style:font-weight-complex="bold"/>
    </style:style>
    <style:style style:name="T325" style:family="text">
      <style:text-properties officeooo:rsid="1babfcc4"/>
    </style:style>
    <style:style style:name="T326" style:family="text">
      <style:text-properties officeooo:rsid="1b36afbc"/>
    </style:style>
    <style:style style:name="T327" style:family="text">
      <style:text-properties style:font-name="Times New Roman" fo:font-size="12pt" style:text-underline-style="solid" style:text-underline-width="auto" style:text-underline-color="font-color" officeooo:rsid="1bb1cfae" style:text-underline-mode="continuous" style:text-overline-mode="continuous" style:text-line-through-mode="continuous" style:font-size-asian="12pt" style:font-name-complex="Times New Roman" style:font-size-complex="12pt"/>
    </style:style>
    <style:style style:name="T328" style:family="text">
      <style:text-properties style:font-name="Times New Roman" fo:font-size="12pt" fo:font-weight="normal" officeooo:rsid="1970b594" style:font-name-asian="Arial1" style:font-size-asian="12pt" style:font-weight-asian="normal" style:font-name-complex="Times New Roman" style:font-size-complex="12pt" style:font-weight-complex="normal"/>
    </style:style>
    <style:style style:name="T329" style:family="text">
      <style:text-properties style:font-name="Times New Roman" fo:font-size="12pt" style:text-underline-style="solid" style:text-underline-width="auto" style:text-underline-color="font-color" fo:font-weight="bold" officeooo:rsid="19f76111" fo:background-color="#ffff00" loext:char-shading-value="0" style:font-name-asian="Arial1" style:font-size-asian="12pt" style:font-weight-asian="bold" style:font-name-complex="Times New Roman" style:font-size-complex="12pt" style:font-weight-complex="bold"/>
    </style:style>
    <style:style style:name="T330" style:family="text">
      <style:text-properties style:font-name="Times New Roman" fo:font-size="12pt" style:text-underline-style="solid" style:text-underline-width="auto" style:text-underline-color="font-color" fo:font-weight="bold" officeooo:rsid="1aa3654f" fo:background-color="#ffff00" loext:char-shading-value="0" style:font-name-asian="Arial1" style:font-size-asian="12pt" style:font-weight-asian="bold" style:font-name-complex="Times New Roman" style:font-size-complex="12pt" style:font-weight-complex="bold"/>
    </style:style>
    <style:style style:name="T331" style:family="text">
      <style:text-properties style:font-name="Times New Roman" fo:font-size="12pt" style:text-underline-style="solid" style:text-underline-width="auto" style:text-underline-color="font-color" fo:font-weight="bold" officeooo:rsid="1b241ab0" fo:background-color="#ffff00" loext:char-shading-value="0" style:font-name-asian="Arial1" style:font-size-asian="12pt" style:font-weight-asian="bold" style:font-name-complex="Times New Roman" style:font-size-complex="12pt" style:font-weight-complex="bold"/>
    </style:style>
    <style:style style:name="T332" style:family="text">
      <style:text-properties style:font-name="Times New Roman" fo:font-size="12pt" fo:font-weight="normal" officeooo:rsid="19f76111" style:font-name-asian="Arial1" style:font-size-asian="12pt" style:font-weight-asian="normal" style:font-name-complex="Times New Roman" style:font-size-complex="12pt" style:font-weight-complex="normal"/>
    </style:style>
    <style:style style:name="T333" style:family="text">
      <style:text-properties fo:font-weight="bold" officeooo:rsid="1bb43b54" style:font-weight-asian="bold" style:font-weight-complex="bold"/>
    </style:style>
    <style:style style:name="T334" style:family="text">
      <style:text-properties fo:font-weight="bold" officeooo:rsid="1aa3c270" style:font-weight-asian="bold" style:font-weight-complex="bold"/>
    </style:style>
    <style:style style:name="T335" style:family="text">
      <style:text-properties officeooo:rsid="1aa4cccc"/>
    </style:style>
    <style:style style:name="T336" style:family="text">
      <style:text-properties officeooo:rsid="1aa4cccc" loext:padding="0cm" loext:border="none"/>
    </style:style>
    <style:style style:name="T337" style:family="text">
      <style:text-properties style:use-window-font-color="true" loext:opacity="0%" style:font-name="Times New Roman" fo:font-size="12pt" fo:font-weight="normal" officeooo:rsid="15683d86" fo:background-color="transparent" loext:char-shading-value="0" style:font-name-asian="Arial1" style:font-size-asian="12pt" style:font-weight-asian="normal" style:font-name-complex="Times New Roman" style:font-size-complex="12pt" style:font-weight-complex="normal"/>
    </style:style>
    <style:style style:name="T338" style:family="text">
      <style:text-properties fo:font-weight="bold" officeooo:rsid="1aa92448" style:font-weight-asian="bold" style:font-weight-complex="bold"/>
    </style:style>
    <style:style style:name="T339" style:family="text">
      <style:text-properties officeooo:rsid="1aae3c63" loext:padding="0cm" loext:border="none"/>
    </style:style>
    <style:style style:name="T340" style:family="text">
      <style:text-properties officeooo:rsid="1aae3c63"/>
    </style:style>
    <style:style style:name="T341" style:family="text">
      <style:text-properties fo:font-weight="bold" officeooo:rsid="1aae3c63" style:font-weight-asian="bold" style:font-weight-complex="bold"/>
    </style:style>
    <style:style style:name="T342" style:family="text">
      <style:text-properties fo:font-weight="bold" officeooo:rsid="1aa4cccc" style:font-weight-asian="bold" style:font-weight-complex="bold"/>
    </style:style>
    <style:style style:name="T343" style:family="text">
      <style:text-properties officeooo:rsid="1aac44b5"/>
    </style:style>
    <style:style style:name="T344" style:family="text">
      <style:text-properties officeooo:rsid="1aac44b5" loext:padding="0cm" loext:border="none"/>
    </style:style>
    <style:style style:name="T345" style:family="text">
      <style:text-properties officeooo:rsid="1ab3e288"/>
    </style:style>
    <style:style style:name="T346" style:family="text">
      <style:text-properties officeooo:rsid="1ab3e288" loext:padding="0cm" loext:border="none"/>
    </style:style>
    <style:style style:name="T347" style:family="text">
      <style:text-properties fo:font-weight="bold" officeooo:rsid="1ab3e288" style:font-weight-asian="bold" style:font-weight-complex="bold"/>
    </style:style>
    <style:style style:name="T348" style:family="text">
      <style:text-properties fo:font-weight="bold" officeooo:rsid="1aafe767" style:font-weight-asian="bold" style:font-weight-complex="bold"/>
    </style:style>
    <style:style style:name="T349" style:family="text">
      <style:text-properties officeooo:rsid="1ab12ff6"/>
    </style:style>
    <style:style style:name="T350" style:family="text">
      <style:text-properties officeooo:rsid="1ae51b8d"/>
    </style:style>
    <style:style style:name="T351" style:family="text">
      <style:text-properties officeooo:rsid="1ab12ff6" loext:padding="0cm" loext:border="none"/>
    </style:style>
    <style:style style:name="T352" style:family="text">
      <style:text-properties style:use-window-font-color="true" loext:opacity="0%" style:font-name="Times New Roman" fo:font-size="12pt" fo:font-weight="normal" officeooo:rsid="1ab12ff6" fo:background-color="transparent" loext:char-shading-value="0" style:font-name-asian="Arial1" style:font-size-asian="12pt" style:font-weight-asian="normal" style:font-name-complex="Times New Roman" style:font-size-complex="12pt" style:font-weight-complex="normal"/>
    </style:style>
    <style:style style:name="T353" style:family="text">
      <style:text-properties fo:font-weight="bold" officeooo:rsid="1bb5962d" style:font-weight-asian="bold" style:font-weight-complex="bold"/>
    </style:style>
    <style:style style:name="T354" style:family="text">
      <style:text-properties fo:font-weight="bold" officeooo:rsid="1aaa2b6d" style:font-weight-asian="bold" style:font-weight-complex="bold"/>
    </style:style>
    <style:style style:name="T355" style:family="text">
      <style:text-properties officeooo:rsid="1abf9dd7"/>
    </style:style>
    <style:style style:name="T356" style:family="text">
      <style:text-properties officeooo:rsid="1abf9dd7" loext:padding="0cm" loext:border="none"/>
    </style:style>
    <style:style style:name="T357" style:family="text">
      <style:text-properties fo:color="#c9211e" loext:opacity="100%" fo:font-weight="bold" officeooo:rsid="1adc8df1" style:font-weight-asian="bold" style:font-weight-complex="bold"/>
    </style:style>
    <style:style style:name="T358" style:family="text">
      <style:text-properties fo:font-weight="bold" officeooo:rsid="1add6915" style:font-weight-asian="bold" style:font-weight-complex="bold"/>
    </style:style>
    <style:style style:name="T359" style:family="text">
      <style:text-properties officeooo:rsid="1aaa2b6d"/>
    </style:style>
    <style:style style:name="T360" style:family="text">
      <style:text-properties officeooo:rsid="1aaa2b6d" loext:padding="0cm" loext:border="none"/>
    </style:style>
    <style:style style:name="T361" style:family="text">
      <style:text-properties fo:font-weight="bold" officeooo:rsid="1bb66c2a" style:font-weight-asian="bold" style:font-weight-complex="bold"/>
    </style:style>
    <style:style style:name="T362" style:family="text">
      <style:text-properties officeooo:rsid="1af958b2"/>
    </style:style>
    <style:style style:name="T363" style:family="text">
      <style:text-properties fo:font-weight="bold" officeooo:rsid="1afefdc4" style:font-weight-asian="bold" style:font-weight-complex="bold"/>
    </style:style>
    <style:style style:name="T364" style:family="text">
      <style:text-properties officeooo:rsid="1afefdc4"/>
    </style:style>
    <style:style style:name="T365" style:family="text">
      <style:text-properties officeooo:rsid="1afefdc4" loext:padding="0cm" loext:border="none"/>
    </style:style>
    <style:style style:name="T366" style:family="text">
      <style:text-properties style:font-name="Times New Roman" fo:font-size="12pt" style:text-underline-style="solid" style:text-underline-width="auto" style:text-underline-color="font-color" officeooo:rsid="1b057650" style:text-underline-mode="continuous" style:text-overline-mode="continuous" style:text-line-through-mode="continuous" style:font-size-asian="12pt" style:font-name-complex="Times New Roman" style:font-size-complex="12pt"/>
    </style:style>
    <style:style style:name="T367" style:family="text">
      <style:text-properties style:font-name="Times New Roman" fo:font-size="12pt" style:text-underline-style="solid" style:text-underline-width="auto" style:text-underline-color="font-color" officeooo:rsid="1afefdc4" style:text-underline-mode="continuous" style:text-overline-mode="continuous" style:text-line-through-mode="continuous" style:font-size-asian="12pt" style:font-name-complex="Times New Roman" style:font-size-complex="12pt"/>
    </style:style>
    <style:style style:name="T368" style:family="text">
      <style:text-properties fo:font-weight="bold" officeooo:rsid="1ab8aafa" style:font-weight-asian="bold" style:font-weight-complex="bold"/>
    </style:style>
    <style:style style:name="T369" style:family="text">
      <style:text-properties officeooo:rsid="1afb82c4"/>
    </style:style>
    <style:style style:name="T370" style:family="text">
      <style:text-properties fo:font-weight="bold" officeooo:rsid="1afb82c4" style:font-weight-asian="bold" style:font-weight-complex="bold"/>
    </style:style>
    <style:style style:name="T371" style:family="text">
      <style:text-properties officeooo:rsid="1ac47dd5"/>
    </style:style>
    <style:style style:name="T372" style:family="text">
      <style:text-properties officeooo:rsid="1ac47dd5" loext:padding="0cm" loext:border="none"/>
    </style:style>
    <style:style style:name="T373" style:family="text">
      <style:text-properties fo:font-weight="bold" officeooo:rsid="1ac47dd5" style:font-weight-asian="bold" style:font-weight-complex="bold"/>
    </style:style>
    <style:style style:name="T374" style:family="text">
      <style:text-properties style:use-window-font-color="true" loext:opacity="0%" style:font-name="Times New Roman" fo:font-size="12pt" fo:font-weight="normal" officeooo:rsid="1ac336ce" fo:background-color="transparent" loext:char-shading-value="0" style:font-name-asian="Arial1" style:font-size-asian="12pt" style:font-weight-asian="normal" style:font-name-complex="Times New Roman" style:font-size-complex="12pt" style:font-weight-complex="normal"/>
    </style:style>
    <style:style style:name="T375" style:family="text">
      <style:text-properties fo:font-weight="bold" officeooo:rsid="1adb2697" style:font-weight-asian="bold" style:font-weight-complex="bold"/>
    </style:style>
    <style:style style:name="T376" style:family="text">
      <style:text-properties officeooo:rsid="1adb2697" loext:padding="0cm" loext:border="none"/>
    </style:style>
    <style:style style:name="T377" style:family="text">
      <style:text-properties officeooo:rsid="1adb2697"/>
    </style:style>
    <style:style style:name="T378" style:family="text">
      <style:text-properties style:font-name="Times New Roman" fo:font-size="12pt" style:text-underline-style="solid" style:text-underline-width="auto" style:text-underline-color="font-color" officeooo:rsid="1b0ce6c5" style:text-underline-mode="continuous" style:text-overline-mode="continuous" style:text-line-through-mode="continuous" style:font-size-asian="12pt" style:font-name-complex="Times New Roman" style:font-size-complex="12pt"/>
    </style:style>
    <style:style style:name="T379" style:family="text">
      <style:text-properties style:font-name="Times New Roman" fo:font-size="12pt" style:text-underline-style="solid" style:text-underline-width="auto" style:text-underline-color="font-color" officeooo:rsid="1adb2697" style:text-underline-mode="continuous" style:text-overline-mode="continuous" style:text-line-through-mode="continuous" style:font-size-asian="12pt" style:font-name-complex="Times New Roman" style:font-size-complex="12pt"/>
    </style:style>
    <style:style style:name="T380" style:family="text">
      <style:text-properties officeooo:rsid="1ab929fd"/>
    </style:style>
    <style:style style:name="T381" style:family="text">
      <style:text-properties officeooo:rsid="1ab929fd" loext:padding="0cm" loext:border="none"/>
    </style:style>
    <style:style style:name="T382" style:family="text">
      <style:text-properties fo:font-weight="bold" officeooo:rsid="1b115a96" style:font-weight-asian="bold" style:font-weight-complex="bold"/>
    </style:style>
    <style:style style:name="T383" style:family="text">
      <style:text-properties officeooo:rsid="1b115a96"/>
    </style:style>
    <style:style style:name="T384" style:family="text">
      <style:text-properties fo:font-style="italic" officeooo:rsid="1b115a96" style:font-style-asian="italic" style:font-style-complex="italic"/>
    </style:style>
    <style:style style:name="T385" style:family="text">
      <style:text-properties style:font-name="Times New Roman" fo:font-size="12pt" style:text-underline-style="solid" style:text-underline-width="auto" style:text-underline-color="font-color" fo:font-weight="bold" officeooo:rsid="1bc0ea1a" fo:background-color="#ffff00" loext:char-shading-value="0" style:font-size-asian="12pt" style:font-weight-asian="bold" style:font-name-complex="Times New Roman" style:font-size-complex="12pt" style:font-weight-complex="bold"/>
    </style:style>
    <style:style style:name="T386" style:family="text">
      <style:text-properties style:font-name="Times New Roman" fo:font-size="14pt" style:text-underline-style="solid" style:text-underline-width="auto" style:text-underline-color="font-color" fo:font-weight="bold" officeooo:rsid="1bc0ea1a" fo:background-color="#ffff00" loext:char-shading-value="0" style:font-size-asian="14pt" style:font-weight-asian="bold" style:font-name-complex="Times New Roman" style:font-size-complex="12pt" style:font-weight-complex="bold"/>
    </style:style>
    <style:style style:name="T387" style:family="text">
      <style:text-properties style:font-name="Times New Roman" fo:font-size="14pt" style:text-underline-style="solid" style:text-underline-width="auto" style:text-underline-color="font-color" fo:font-weight="bold" officeooo:rsid="1bc298fb" fo:background-color="#ffff00" loext:char-shading-value="0" style:font-size-asian="14pt" style:font-weight-asian="bold" style:font-name-complex="Times New Roman" style:font-size-complex="12pt" style:font-weight-complex="bold"/>
    </style:style>
    <style:style style:name="T388" style:family="text">
      <style:text-properties officeooo:rsid="1ad5ecec"/>
    </style:style>
    <style:style style:name="T389" style:family="text">
      <style:text-properties fo:font-weight="bold" officeooo:rsid="1b1e8157" style:font-weight-asian="bold" style:font-weight-complex="bold"/>
    </style:style>
    <style:style style:name="T390" style:family="text">
      <style:text-properties officeooo:rsid="1ad5ecec" loext:padding="0cm" loext:border="none"/>
    </style:style>
    <style:style style:name="T391" style:family="text">
      <style:text-properties fo:color="#c9211e" loext:opacity="100%" fo:font-weight="bold" officeooo:rsid="1b1738e8" style:font-weight-asian="bold" style:font-weight-complex="bold"/>
    </style:style>
    <style:style style:name="T392" style:family="text">
      <style:text-properties fo:font-weight="bold" officeooo:rsid="1b16363c" style:font-weight-asian="bold" style:font-weight-complex="bold"/>
    </style:style>
    <style:style style:name="T393" style:family="text">
      <style:text-properties style:font-name="Times New Roman" fo:font-size="12pt" style:text-underline-style="solid" style:text-underline-width="auto" style:text-underline-color="font-color" officeooo:rsid="1b073194" style:text-underline-mode="continuous" style:text-overline-mode="continuous" style:text-line-through-mode="continuous" style:font-size-asian="12pt" style:font-name-complex="Times New Roman" style:font-size-complex="12pt"/>
    </style:style>
    <style:style style:name="T394" style:family="text">
      <style:text-properties fo:font-weight="bold" officeooo:rsid="1b1738e8" style:font-weight-asian="bold" style:font-weight-complex="bold"/>
    </style:style>
    <style:style style:name="T395" style:family="text">
      <style:text-properties officeooo:rsid="1abd0d7c"/>
    </style:style>
    <style:style style:name="T396" style:family="text">
      <style:text-properties officeooo:rsid="1abd0d7c" loext:padding="0cm" loext:border="none"/>
    </style:style>
    <style:style style:name="T397" style:family="text">
      <style:text-properties fo:font-weight="bold" officeooo:rsid="1ad5ecec" style:font-weight-asian="bold" style:font-weight-complex="bold"/>
    </style:style>
    <style:style style:name="T398" style:family="text">
      <style:text-properties fo:font-weight="bold" officeooo:rsid="1bb696fa" style:font-weight-asian="bold" style:font-weight-complex="bold"/>
    </style:style>
    <style:style style:name="T399" style:family="text">
      <style:text-properties style:use-window-font-color="true" loext:opacity="0%" style:font-name="Times New Roman" fo:font-size="12pt" fo:font-weight="bold" style:font-name-asian="Arial1" style:font-size-asian="12pt" style:font-weight-asian="bold" style:font-name-complex="Times New Roman" style:font-size-complex="12pt" style:font-weight-complex="bold"/>
    </style:style>
    <style:style style:name="T400" style:family="text">
      <style:text-properties style:use-window-font-color="true" loext:opacity="0%" style:font-name="Times New Roman" fo:font-size="12pt" style:font-name-asian="Arial1" style:font-size-asian="12pt" style:font-name-complex="Times New Roman" style:font-size-complex="12pt"/>
    </style:style>
    <style:style style:name="T401" style:family="text">
      <style:text-properties style:use-window-font-color="true" loext:opacity="0%" style:font-name="Times New Roman" fo:font-size="12pt" officeooo:rsid="003cb7bf" style:font-name-asian="Arial1"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1.997cm" style:rel-width="scale" svg:height="2.521cm" style:rel-height="scale" draw:z-index="0"><draw:image xlink:href="Pictures/1000000000000080000000AD50E911C7.jpg" xlink:type="simple" xlink:show="embed" xlink:actuate="onLoad" draw:mime-type="image/jpeg"/></draw:frame></text:p>
      <text:p text:style-name="P2"><text:span text:style-name="Fonte_20_parág._20_padrão"><text:span text:style-name="T1">ESTADO DO CEARÁ</text:span></text:span></text:p>
      <text:p text:style-name="P3"><text:span text:style-name="Fonte_20_parág._20_padrão"><text:span text:style-name="T2">PODER JUDICIÁRIO</text:span></text:span></text:p>
      <text:p text:style-name="P4"><text:span text:style-name="Fonte_20_parág._20_padrão"><text:span text:style-name="T3">TRIBUNAL DE JUSTIÇA</text:span></text:span></text:p>
      <text:p text:style-name="P4"><text:span text:style-name="Fonte_20_parág._20_padrão"><text:span text:style-name="T4">1ª CÂMARA DE DIREITO PRIVADO</text:span></text:span></text:p>
      <text:p text:style-name="P5"/>
      <text:p text:style-name="P6"><text:span text:style-name="Fonte_20_parág._20_padrão"><text:span text:style-name="T5">ROTEIRO DA </text:span></text:span><text:span text:style-name="Fonte_20_parág._20_padrão"><text:span text:style-name="T6">3</text:span></text:span><text:span text:style-name="Fonte_20_parág._20_padrão"><text:span text:style-name="T5">ª SESSÃO ORDINÁRIA DO DIA </text:span></text:span><text:span text:style-name="Fonte_20_parág._20_padrão"><text:span text:style-name="T6">4 DE FEVEREIRO</text:span></text:span><text:span text:style-name="Fonte_20_parág._20_padrão"><text:span text:style-name="T7"> DE 2026.</text:span></text:span><text:span text:style-name="Fonte_20_parág._20_padrão"><text:span text:style-name="T8"> </text:span></text:span></text:p>
      <text:p text:style-name="P7"><text:span text:style-name="Fonte_20_parág._20_padrão"><text:span text:style-name="T9">De ordem da Presidência da Primeira Câmara de Direito Privado do Tribunal de Justiça do Estado do Ceará, a Coordenadoria da Câmara torna pública a relação de assuntos e processos que serão apreciados em </text:span></text:span><text:span text:style-name="Fonte_20_parág._20_padrão"><text:span text:style-name="T10">Sessão Camerária,</text:span></text:span><text:span text:style-name="Fonte_20_parág._20_padrão"><text:span text:style-name="T9"> a ser realizada no dia</text:span></text:span><text:span text:style-name="Fonte_20_parág._20_padrão"><text:span text:style-name="T1"> </text:span></text:span><text:span text:style-name="Fonte_20_parág._20_padrão"><text:span text:style-name="T11">4</text:span></text:span><text:span text:style-name="Fonte_20_parág._20_padrão"><text:span text:style-name="T12"> </text:span></text:span><text:span text:style-name="Fonte_20_parág._20_padrão"><text:span text:style-name="T11">de fevereiro</text:span></text:span><text:span text:style-name="Fonte_20_parág._20_padrão"><text:span text:style-name="T1"> – (quarta-feira)</text:span></text:span><text:span text:style-name="Fonte_20_parág._20_padrão"><text:span text:style-name="T13">, a partir das</text:span></text:span><text:span text:style-name="Fonte_20_parág._20_padrão"><text:span text:style-name="T1"> 14 h</text:span></text:span><text:span text:style-name="Fonte_20_parág._20_padrão"><text:span text:style-name="T14">,</text:span></text:span><text:span text:style-name="Fonte_20_parág._20_padrão"><text:span text:style-name="T1"> </text:span></text:span><text:span text:style-name="Fonte_20_parág._20_padrão"><text:span text:style-name="T13">na sala de Sessões da 1ª Câmara de Direito Privado.</text:span></text:span></text:p>
      <text:p text:style-name="P8"/>
      <text:p text:style-name="P9"><text:span text:style-name="Fonte_20_parág._20_padrão"><text:span text:style-name="T15">Aqueles que desejem solicitar apenas preferência na ordem do julgamento ou preferência com sustentação oral, dentro dos termos regimentais, devem requerê-las à Câmara.</text:span></text:span></text:p>
      <text:p text:style-name="P10"/>
      <text:p text:style-name="P11"><text:span text:style-name="Fonte_20_parág._20_padrão"><text:span text:style-name="T1">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 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1">sec.1cdireitoprivado@tjce.jus.br</text:span></text:span></text:a></text:p>
      <text:p text:style-name="P10"/>
      <text:p text:style-name="P11"><text:span text:style-name="Fonte_20_parág._20_padrão"><text:span text:style-name="T1">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10"/>
      <text:p text:style-name="P11"><text:span text:style-name="Fonte_20_parág._20_padrão"><text:span text:style-name="T1">Informo que processos sem destaque (preferência na ordem ou sustentação) serão julgados em bloco antes do final da sessão e não serão anunciados de forma individualizada.</text:span></text:span></text:p>
      <text:p text:style-name="P10"/>
      <text:p text:style-name="P11"><text:span text:style-name="Fonte_20_parág._20_padrão"><text:span text:style-name="T1">Quaisquer esclarecimentos: Whatsapp da Câmara: (085) 98219-8378.</text:span></text:span></text:p>
      <text:p text:style-name="P12"/>
      <text:p text:style-name="P12"/>
      <text:p text:style-name="P13"><text:span text:style-name="Fonte_20_parág._20_padrão"><text:span text:style-name="T16">1. </text:span></text:span><text:span text:style-name="Fonte_20_parág._20_padrão"><text:span text:style-name="T17">APRECIAÇÃO DA ATA DA SESSÃO ORDINÁRIA DO DIA </text:span></text:span><text:span text:style-name="Fonte_20_parág._20_padrão"><text:span text:style-name="T18">2</text:span></text:span><text:span text:style-name="Fonte_20_parág._20_padrão"><text:span text:style-name="T19">8</text:span></text:span><text:span text:style-name="Fonte_20_parág._20_padrão"><text:span text:style-name="T18">/01</text:span></text:span><text:span text:style-name="Fonte_20_parág._20_padrão"><text:span text:style-name="T17">/202</text:span></text:span><text:span text:style-name="Fonte_20_parág._20_padrão"><text:span text:style-name="T18">6</text:span></text:span></text:p>
      <text:p text:style-name="P14"><text:span text:style-name="Fonte_20_parág._20_padrão"><text:span text:style-name="T20">CPC - “Art. 936. Ressalvadas as preferências legais e regimentais, os recursos, a remessa necessária e os processos de competência originária serão julgados na seguinte ordem:</text:span></text:span></text:p>
      <text:p text:style-name="P14"><text:span text:style-name="Fonte_20_parág._20_padrão"><text:span text:style-name="T21">I – aqueles nos quais houver sustentação oral, observada a ordem dos requerimentos;</text:span></text:span></text:p>
      <text:p text:style-name="P14"><text:span text:style-name="Fonte_20_parág._20_padrão"><text:span text:style-name="T21">II – os requerimentos de preferência apresentados até o início da sessão de julgamento;</text:span></text:span></text:p>
      <text:p text:style-name="P14"><text:span text:style-name="Fonte_20_parág._20_padrão"><text:span text:style-name="T21">III – aqueles cujo julgamento tenham iniciado em sessão anterior; e</text:span></text:span></text:p>
      <text:p text:style-name="P15">IV – os demais casos.”</text:p>
      <text:p text:style-name="P16"/>
      <text:p text:style-name="P17"/>
      <text:p text:style-name="P17"/>
      <text:p text:style-name="P17"/>
      <text:p text:style-name="P17"/>
      <text:p text:style-name="P17"/>
      <text:p text:style-name="P17"/>
      <text:p text:style-name="P17"/>
      <text:p text:style-name="P17"/>
      <text:p text:style-name="P17"><text:soft-page-break/></text:p>
      <text:p text:style-name="P17">2 - PEDIDOS DE VISTA:</text:p>
      <text:p text:style-name="P18"><text:span text:style-name="Fonte_20_parág._20_padrão"><text:span text:style-name="T22"/></text:span></text:p>
      <text:p text:style-name="P19"><text:span text:style-name="T23">362. </text:span><text:span text:style-name="T24">APELAÇÃO CÍVEL N 0209031-20.2020.8.06.0001 - </text:span><text:span text:style-name="T25">PJE</text:span><text:span text:style-name="T24"><text:line-break/></text:span><text:span text:style-name="T26">RELATOR: 1º Gabinete da 1ª Câmara de Direito Privado/ </text:span><text:span text:style-name="T27">DES. EMANUEL LEITE ALBUQUERQUE</text:span><text:line-break/><text:span text:style-name="T24">APELANTE</text:span>: ORBITAL SERVI<text:span text:style-name="T28">Ç</text:span>OS AUX. DE TRANSPORTE A<text:span text:style-name="T28">É</text:span>REO LTDA. <text:span text:style-name="T29">(</text:span><text:span text:style-name="T30">ID 28900619)</text:span><text:line-break/><text:span text:style-name="T31">ADVOGADO: RENATO PR</text:span><text:span text:style-name="T32">Í</text:span><text:span text:style-name="T31">COLI MARQUES DOURADO</text:span> - OAB/SP222046<text:line-break/><text:span text:style-name="T31">ADVOGADO: RONALDO CORREA MARTINS</text:span> – OAB/SP76944-A<text:line-break/><text:span text:style-name="T24">APELANTE</text:span>: FRAPORT BRASIL S.A. - AEROPORTO DE FORTALEZA. <text:span text:style-name="T30">(ID 28900634)</text:span><text:line-break/><text:span text:style-name="T31">ADVOGAD</text:span><text:span text:style-name="T32">A</text:span><text:span text:style-name="T31">: JULIANA DE ABREU TEIXEIRA</text:span> - OAB/CE13463-A<text:line-break/><text:span text:style-name="T31">ADVOGADO: GLAUCO CIDRACK DO VALE MENEZES</text:span> - OAB/CE11743-A<text:line-break/><text:span text:style-name="T24">APEL</text:span><text:span text:style-name="T33">ADA</text:span>: NORTH STAR T<text:span text:style-name="T28">Á</text:span>XI A<text:span text:style-name="T28">É</text:span>REO LTDA.<text:line-break/><text:span text:style-name="T31">ADVOGADO: LUIZ THOMAZ DIAS</text:span> - OAB/CE10601-A<text:line-break/><text:span text:style-name="T31">ADVOGAD</text:span><text:span text:style-name="T32">A</text:span><text:span text:style-name="T31">: LISE RODRIGUES FONTENELE</text:span> - OAB/CE34072-A<text:line-break/></text:p>
      <text:p text:style-name="P20"><text:span text:style-name="Fonte_20_parág._20_padrão"><text:span text:style-name="T34">Síntese do julgamento: </text:span></text:span><text:span text:style-name="Fonte_20_parág._20_padrão"><text:span text:style-name="T35">Após anunciado o processo e dispensada a leitura do relatório na sessão do dia </text:span></text:span><text:span text:style-name="Fonte_20_parág._20_padrão"><text:span text:style-name="T36">17 de dezembro de 2025</text:span></text:span><text:span text:style-name="Fonte_20_parág._20_padrão"><text:span text:style-name="T35">, realizaram sustentação oral os advogados das partes apelante/apelada, Dra. Beatricce Martuscelli Motta OAB/SP 376.443 e Dr. Glauco Cidrack do Vale Menezes OAB/CE 11.743. Ausentes na sala de sessões os advogados da parte apelada, Dr. Luiz Thomaz Dias – OAB/CE10601 e Dra. Lise Rodrigues Fontenele – OAB/CE34072-A. Na sequência, o Douto Relator apresentou seu voto conhecendo dos recursos para, no mérito, negar-lhes provimento. Em seguida, </text:span></text:span><text:span text:style-name="Fonte_20_parág._20_padrão"><text:span text:style-name="T37">o Exmo. Sr. Des. José Ricardo Vidal Patrocínio pediu vista dos autos</text:span></text:span><text:span text:style-name="Fonte_20_parág._20_padrão"><text:span text:style-name="T35"> para melhor exame da matéria. Processo retirado de pauta para republicação. </text:span></text:span></text:p>
      <text:p text:style-name="P20"><text:span text:style-name="Fonte_20_parág._20_padrão"><text:span text:style-name="T38">OBS: </text:span></text:span><text:span text:style-name="Fonte_20_parág._20_padrão"><text:span text:style-name="T36">Processo republicado para sessão do dia 04 de fevereiro do corrente ano.</text:span></text:span></text:p>
      <text:p text:style-name="P21"><text:span text:style-name="Fonte_20_parág._20_padrão"><text:span text:style-name="T35"/></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2.1 - JULGAMENTOS SUSPENSOS - (ART. 942 DO CPC):</text:p>
      <text:p text:style-name="P24"><text:span text:style-name="Fonte_20_parág._20_padrão"><text:span text:style-name="T39"/></text:span></text:p>
      <text:p text:style-name="P25"><text:span text:style-name="T40">182. </text:span><text:span text:style-name="T24">APELAÇÃO CÍVEL N 0203088-64.2024.8.06.0071 - </text:span><text:span text:style-name="T25">PJE</text:span><text:span text:style-name="T24"><text:line-break/></text:span><text:span text:style-name="T26">RELATOR: 1º Gabinete da 1ª Câmara de Direito Privado/ </text:span><text:span text:style-name="T27">DES. EMANUEL LEITE ALBUQUERQUE</text:span><text:line-break/><text:span text:style-name="T24">APELANTE</text:span>: CAIXA DE PREVIDÊNCIA E ASSISTÊNCIA DOS SERVIDORES DA FUNDAÇÃO NACIONAL DE SAÚDE.<text:line-break/><text:span text:style-name="T31">ADVOGADO: RAFAEL SALEK RUIZ</text:span> - OAB/RJ94228-A<text:line-break/><text:span text:style-name="T24">APELAD</text:span><text:span text:style-name="T41">A</text:span>: CELINA FÁTIMA SILVA NASCIMENTO <text:span text:style-name="T42">E OUTRA.</text:span><text:line-break/><text:span text:style-name="T31">ADVOGADO: MARCOS ANT</text:span><text:span text:style-name="T43">Ô</text:span><text:span text:style-name="T31">NIO INÁCIO DA SILVA</text:span> – OAB/CE20417-A</text:p>
      <text:p text:style-name="P26"><text:span text:style-name="Fonte_20_parág._20_padrão"><text:span text:style-name="T44">Síntese do julgamento: </text:span></text:span><text:span text:style-name="Fonte_20_parág._20_padrão"><text:span text:style-name="T45">A</text:span></text:span><text:span text:style-name="Fonte_20_parág._20_padrão"><text:span text:style-name="T46">pós anunciado o processo e dispensada a leitura do relatório </text:span></text:span><text:span text:style-name="Fonte_20_parág._20_padrão"><text:span text:style-name="T45">na </text:span></text:span><text:span text:style-name="Fonte_20_parág._20_padrão"><text:span text:style-name="T47">sessão do dia 06 de agosto de 2025</text:span></text:span><text:span text:style-name="Fonte_20_parág._20_padrão"><text:span text:style-name="T46">, realizou sustentação oral o advogado da parte apelada, Dr. José Fernandes da Silva Júnior OAB: 51785/CE. Na sequência, o eminente Relator apresentou seu voto conhecendo do recurso para, no mérito, dar-lhe parcial provimento. Em seguida, o Exmo. Sr. Des. José Ricardo Vidal Patrocínio pediu vista dos autos para melhor exame da matéria. Processo retirado de pauta para republicação. </text:span></text:span><text:span text:style-name="Fonte_20_parág._20_padrão"><text:span text:style-name="T48">À continuidade, após anunciado o </text:span></text:span><text:span text:style-name="Fonte_20_parág._20_padrão"><text:span text:style-name="T49">julgamento</text:span></text:span><text:span text:style-name="Fonte_20_parág._20_padrão"><text:span text:style-name="T48"> na sessão do dia 01 de outubro de 2025, </text:span></text:span><text:span text:style-name="Fonte_20_parág._20_padrão"><text:span text:style-name="T50">o Exmo. Sr. Des. José Ricardo Vidal Patrocínio que havia pedido vista dos autos</text:span></text:span><text:span text:style-name="Fonte_20_parág._20_padrão"><text:span text:style-name="T51"> os colocou em mesa e, dando continuidade ao julgamento, apresentou seu voto pelo conhecimento e provimento do apelo, divergindo do Relator. Na sequência, </text:span></text:span><text:span text:style-name="Fonte_20_parág._20_padrão"><text:span text:style-name="T50">o douto Relator pediu vista dos autos para melhor exame da matéria</text:span></text:span><text:span text:style-name="Fonte_20_parág._20_padrão"><text:span text:style-name="T51">.</text:span></text:span><text:span text:style-name="Fonte_20_parág._20_padrão"><text:span text:style-name="T47"> Retomado o julgamento na sessão </text:span></text:span><text:span text:style-name="Fonte_20_parág._20_padrão"><text:span text:style-name="T48">do dia 12 de novembro de 2025</text:span></text:span><text:span text:style-name="Fonte_20_parág._20_padrão"><text:span text:style-name="T52">, o eminente Relator que havia pedido vista dos autos os colocou em mesa e, dando continuidade ao julgamento, apresentou seu voto no sentido de conhecer do recurso e dar-lhe parcial provimento, reiterando o posicionamento anteriormente manifestado. Em sessão, </text:span></text:span><text:span text:style-name="Fonte_20_parág._20_padrão"><text:span text:style-name="T53">o Exmo. Sr. Des. Carlos Augusto Gomes Correia pediu vista dos autos</text:span></text:span><text:span text:style-name="Fonte_20_parág._20_padrão"><text:span text:style-name="T52"> para melhor exame da matéria. </text:span></text:span><text:span text:style-name="Fonte_20_parág._20_padrão"><text:span text:style-name="T54">Julgamento adiado</text:span></text:span><text:span text:style-name="Fonte_20_parág._20_padrão"><text:span text:style-name="T52">. </text:span></text:span><text:span text:style-name="Fonte_20_parág._20_padrão"><text:span text:style-name="T48"> </text:span></text:span><text:span text:style-name="Fonte_20_parág._20_padrão"><text:span text:style-name="T49">Após a</text:span></text:span><text:span text:style-name="Fonte_20_parág._20_padrão"><text:span text:style-name="T48">pregoado o feito na sessão do dia </text:span></text:span><text:span text:style-name="Fonte_20_parág._20_padrão"><text:span text:style-name="T49">19 de novembro de 2025, </text:span></text:span><text:span text:style-name="Fonte_20_parág._20_padrão"><text:span text:style-name="T55"> </text:span></text:span><text:span text:style-name="Fonte_20_parág._20_padrão"><text:span text:style-name="T56">o Exmo. Sr. Des. Carlos Augusto Gomes Correia, que havia pedido vista dos autos, os colocou em mesa e, dando continuidade ao julgamento, proferiu seu voto no sentido de conhecer do recurso para, no mérito, dar-lhe parcial provimento, acompanhando o eminente Relator. Diante do resultado não unânime, o julgamento foi suspenso para ingresso de novos julgadores, de acordo com art. 942 do CPC. Processo retirado de pauta para republicação.</text:span></text:span><text:span text:style-name="Fonte_20_parág._20_padrão"><text:span text:style-name="T49"> </text:span></text:span></text:p>
      <text:p text:style-name="P27"><text:span text:style-name="Fonte_20_parág._20_padrão"><text:span text:style-name="T57">OBS: </text:span></text:span><text:span text:style-name="Fonte_20_parág._20_padrão"><text:span text:style-name="T58">Processo republicado para sessão do dia 04 de fevereiro do corrente ano.</text:span></text:span></text:p>
      <text:p text:style-name="P27"><text:span text:style-name="Fonte_20_parág._20_padrão"><text:span text:style-name="T58"/></text:span></text:p>
      <text:p text:style-name="P28"/>
      <text:p text:style-name="P28"/>
      <text:p text:style-name="P28"/>
      <text:p text:style-name="P28"/>
      <text:p text:style-name="P28"/>
      <text:p text:style-name="P28"/>
      <text:p text:style-name="P29"><text:soft-page-break/><text:span text:style-name="T23">361. </text:span><text:span text:style-name="T59">EMBARGOS DE DECLARAÇÃO</text:span><text:span text:style-name="T24"> N 0003401-32.2005.8.06.0117 - </text:span><text:span text:style-name="T59">PJE</text:span><text:span text:style-name="T24"><text:line-break/></text:span><text:span text:style-name="T26">RELATOR: 1º Gabinete da 1ª Câmara de Direito Privado/ </text:span><text:span text:style-name="T27">DES. EMANUEL LEITE ALBUQUERQUE</text:span><text:line-break/><text:span text:style-name="T60">EMBARGANTE</text:span>: MULTIPOLIPETRUS S.A.<text:line-break/><text:span text:style-name="T31">ADVOGADO: ROMMEL BARROSO DA FROTA</text:span> - OAB/CE13921-A<text:line-break/><text:span text:style-name="T31">ADVOGADO: EMMANUEL EMERSON SANTOS ALBUQUERQUE</text:span> - OAB/CE25364-A<text:line-break/><text:span text:style-name="T31">ADVOGADO: FRANCISCO MAURO FERREIRA LIBERATO FILHO</text:span> - OAB/CE49542-A<text:line-break/><text:span text:style-name="T31">ADVOGADO: JOS</text:span><text:span text:style-name="T32">É</text:span><text:span text:style-name="T31"> RIBAMAR DE SOUSA FILHO</text:span> - OAB/CE24136-A<text:line-break/><text:span text:style-name="T31">ADVOGADO: JOS</text:span><text:span text:style-name="T32">É</text:span><text:span text:style-name="T31"> JUSSIEU ALC</text:span><text:span text:style-name="T32">Â</text:span><text:span text:style-name="T31">NTARA OLIVEIRA J</text:span><text:span text:style-name="T32">Ú</text:span><text:span text:style-name="T31">NIOR</text:span> - OAB/CE30203-A<text:line-break/><text:span text:style-name="T31">ADVOGADO: FRANCISCO DIAS DE PAIVA FILHO</text:span> - OAB/CE15324-A<text:line-break/><text:span text:style-name="T60">EMBARGADO</text:span>: BANCO DO NORDESTE DO BRASIL S.A.<text:line-break/><text:span text:style-name="T31">ADVOGADO: RICARDO SOUZA LEMOS DE BARROS</text:span> – OAB/SE10147-A</text:p>
      <text:p text:style-name="P30"><text:span text:style-name="Fonte_20_parág._20_padrão"><text:span text:style-name="T61">Síntese do julgamento:</text:span></text:span><text:span text:style-name="Fonte_20_parág._20_padrão"><text:span text:style-name="T62"> </text:span></text:span><text:span text:style-name="T63">Apelação julgada sob a técnica do Art. 942 do CPC.</text:span></text:p>
      <text:p text:style-name="P27"><text:span text:style-name="Fonte_20_parág._20_padrão"><text:span text:style-name="T57">OBS: </text:span></text:span><text:span text:style-name="Fonte_20_parág._20_padrão"><text:span text:style-name="T58">Processo republicado para sessão do dia 04 de fevereiro do corrente ano.</text:span></text:span><text:span text:style-name="Fonte_20_parág._20_padrão"><text:span text:style-name="T64"><text:line-break/></text:span></text:span></text:p>
      <text:p text:style-name="P31"><text:span text:style-name="Fonte_20_parág._20_padrão"><text:span text:style-name="T65"/></text:span></text:p>
      <text:p text:style-name="P13"><text:span text:style-name="Fonte_20_parág._20_padrão"><text:span text:style-name="T65">3 - </text:span></text:span><text:span text:style-name="Fonte_20_parág._20_padrão"><text:span text:style-name="T5">PROCESSOS EXTRA-PAUTA</text:span></text:span></text:p>
      <text:p text:style-name="P32"><text:span text:style-name="Fonte_20_parág._20_padrão"><text:span text:style-name="T66"><text:s/>– Reclamações e Suspeições:</text:span></text:span></text:p>
      <text:p text:style-name="P32"><text:span text:style-name="Fonte_20_parág._20_padrão"><text:span text:style-name="T66"><text:s/>– Habeas Corpus:</text:span></text:span></text:p>
      <text:p text:style-name="P32"><text:span text:style-name="Fonte_20_parág._20_padrão"><text:span text:style-name="T66">– Conflito de Competência</text:span></text:span></text:p>
      <text:p text:style-name="P33"><text:span text:style-name="Fonte_20_parág._20_padrão"><text:span text:style-name="T65"/></text:span></text:p>
      <text:p text:style-name="P33"><text:span text:style-name="Fonte_20_parág._20_padrão"><text:span text:style-name="T65">4 - </text:span></text:span><text:span text:style-name="Fonte_20_parág._20_padrão"><text:span text:style-name="T5">PROCESSOS DE PAUTA POR RELATOR EM ORDEM DE ANTIGUIDADE:</text:span></text:span></text:p>
      <text:p text:style-name="P34"/>
      <text:p text:style-name="P35"><text:span text:style-name="Fonte_20_parág._20_padrão"><text:span text:style-name="T67"/></text:span></text:p>
      <text:p text:style-name="P36"><text:span text:style-name="Fonte_20_parág._20_padrão"><text:span text:style-name="T67">PROCESSOS DO </text:span></text:span><text:span text:style-name="Fonte_20_parág._20_padrão"><text:span text:style-name="T68">SISTEMA</text:span></text:span><text:span text:style-name="Fonte_20_parág._20_padrão"><text:span text:style-name="T67"> PJ</text:span></text:span><text:span text:style-name="Fonte_20_parág._20_padrão"><text:span text:style-name="T69">E</text:span></text:span></text:p>
      <text:p text:style-name="P36"><text:span text:style-name="Fonte_20_parág._20_padrão"><text:span text:style-name="T67"/></text:span></text:p>
      <text:p text:style-name="P37">Sessão: <text:span text:style-name="T70">3</text:span>ª SESSÃO ORDINÁRIA DE JULGAMENTO </text:p>
      <text:p text:style-name="P38"><text:span text:style-name="T71">Data da sessão: </text:span><text:span text:style-name="T72">04/02</text:span><text:span text:style-name="T73">/2026</text:span></text:p>
      <text:p text:style-name="P39"><text:span text:style-name="T71">Processos pautados</text:span><text:span text:style-name="T74">:</text:span></text:p>
      <text:p text:style-name="Text_20_body"/>
      <text:p text:style-name="P40"><text:span text:style-name="T75">01. </text:span><text:span text:style-name="T24">APELAÇÃO CÍVEL N 0221264-10.2024.8.06.0001<text:line-break/></text:span><text:span text:style-name="T26">RELATOR(A): 2º Gabinete da 1ª Câmara de Direito Privado</text:span><text:line-break/><text:span text:style-name="T24">APELANTE</text:span>: EDMAR TEIXEIRA SOUSA</text:p>
      <text:p text:style-name="P41"><text:span text:style-name="T76">ADVOGADO: DEFENSORIA PÚBLICA DO ESTADO DO CEARÁ.</text:span><text:line-break/><text:span text:style-name="T24">APELADO</text:span>: BANCO ITAU CONSIGNADO S.A.<text:line-break/><text:span text:style-name="T31">ADVOGADO: NELSON MONTEIRO DE CARVALHO NETO</text:span> – OAB/RJ60359-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45"/>
      <text:p text:style-name="P45"/>
      <text:p text:style-name="P45"/>
      <text:p text:style-name="P45"/>
      <text:p text:style-name="P45"/>
      <text:p text:style-name="P45"/>
      <text:p text:style-name="P44"><text:soft-page-break/><text:span text:style-name="T75">02. </text:span><text:span text:style-name="T24">APELAÇÃO CÍVEL N 0277330-10.2024.8.06.0001<text:line-break/></text:span><text:span text:style-name="T26">RELATOR(A): 2º Gabinete da 1ª Câmara de Direito Privado</text:span><text:line-break/><text:span text:style-name="T24">APELANTE</text:span>: JOS<text:span text:style-name="T79">É</text:span> LIRA DE OLIVEIRA NETO<text:line-break/><text:span text:style-name="T31">ADVOGADO: RICARDO DE MENEZES MAIA</text:span> - OAB/CE29928-A<text:line-break/><text:span text:style-name="T24">APELADO</text:span>: BANCO DO BRASIL S.A.<text:line-break/><text:span text:style-name="T31">ADVOGADO: DAVID SOMBRA PEIXOTO</text:span> – OAB/CE16477-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1"><text:span text:style-name="Fonte_20_parág._20_padrão"><text:span text:style-name="T78">( <text:s text:c="2"/>) Unânime <text:s/>( <text:s text:c="2"/>) Maioria</text:span></text:span><text:line-break/><text:line-break/><text:span text:style-name="T75">03. </text:span><text:span text:style-name="T24">APELAÇÃO CÍVEL N 0233443-73.2024.8.06.0001<text:line-break/></text:span><text:span text:style-name="T26">RELATOR(A): 2º Gabinete da 1ª Câmara de Direito Privado</text:span><text:line-break/><text:span text:style-name="T24">APELANTE</text:span>: FRANCISCO JAKSON DE FREITAS ROCHA<text:line-break/><text:span text:style-name="T31">ADVOGADO: J</text:span><text:span text:style-name="T80">OÃO LESIONE ROCHA</text:span> - OAB/CE49536-A<text:line-break/><text:span text:style-name="T31">ADVOGAD</text:span><text:span text:style-name="T81">A</text:span><text:span text:style-name="T31">: VANESSA ISLANE DE PAIVA ROCHA</text:span> - OAB/CE41440-A<text:line-break/><text:span text:style-name="T24">APELADO</text:span>: BANCO DO BRASIL S.A.<text:line-break/><text:span text:style-name="T31">ADVOGADO: DAVID SOMBRA PEIXOTO</text:span> – OAB/CE16477-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1"><text:span text:style-name="Fonte_20_parág._20_padrão"><text:span text:style-name="T78">( <text:s text:c="2"/>) Unânime <text:s/>( <text:s text:c="2"/>) Maioria</text:span></text:span><text:line-break/><text:line-break/><text:span text:style-name="T75">04. </text:span><text:span text:style-name="T24">AGRAVO DE INSTRUMENTO N 3011961-68.2025.8.06.0000<text:line-break/></text:span><text:span text:style-name="T26">RELATOR(A): 2º Gabinete da 1ª Câmara de Direito Privado</text:span><text:line-break/><text:span text:style-name="T24">AGRAVANTE</text:span><text:span text:style-name="T82">S</text:span>: MANUEL FRANCISCO VIANA NETO <text:span text:style-name="T83">E OUTROS.</text:span><text:line-break/><text:span text:style-name="T31">ADVOGADO: S</text:span><text:span text:style-name="T81">É</text:span><text:span text:style-name="T31">RGIO RAYMUNDO BAYAS QUEIROZ</text:span> - OAB/CE15798-A<text:line-break/><text:span text:style-name="T24">AGRAVAD</text:span><text:span text:style-name="T82">A</text:span>: REGINA L<text:span text:style-name="T83">Ú</text:span>CIA AUSTREG<text:span text:style-name="T83">É</text:span>SILO VIANA<text:line-break/><text:span text:style-name="T31">ADVOGADO: PAULO CANITO AUSTREG</text:span><text:span text:style-name="T84">É</text:span><text:span text:style-name="T31">SILO DE AMORIM</text:span> – OAB/CE34779-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4"><text:soft-page-break/><text:span text:style-name="T82">05. </text:span><text:span text:style-name="T24">APELAÇÃO CÍVEL N 0201212-65.2024.8.06.0171<text:line-break/></text:span><text:span text:style-name="T26">RELATOR(A): 2º Gabinete da 1ª Câmara de Direito Privado</text:span><text:line-break/><text:span text:style-name="T24">APELANTE/</text:span><text:span text:style-name="T82">APELADA</text:span>: MARIA ISAMAR PEDROSA LIMA<text:line-break/><text:span text:style-name="T31">ADVOGADO: CARLOS IGOR GOMES OLINDA</text:span> - OAB/CE47017-A<text:line-break/><text:span text:style-name="T24">APELANTE/</text:span><text:span text:style-name="T82">APELADO</text:span>: BANCO PAN S.A.<text:line-break/><text:span text:style-name="T31">ADVOGADO: ANT</text:span><text:span text:style-name="T84">Ô</text:span><text:span text:style-name="T31">NIO DE MORAES DOURADO NETO</text:span> – OAB/PE23255-A</text:p>
      <text:p text:style-name="P47"><text:span text:style-name="Fonte_20_parág._20_padrão"><text:span text:style-name="T85">1→ Apelo d</text:span></text:span><text:span text:style-name="Fonte_20_parág._20_padrão"><text:span text:style-name="T86">e MARIA ISAMAR PEDROSA LIMA</text:span></text:span><text:span text:style-name="Fonte_20_parág._20_padrão"><text:span text:style-name="T85">:</text:span></text:span></text:p>
      <text:p text:style-name="P48"><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43"><text:span text:style-name="Fonte_20_parág._20_padrão"><text:span text:style-name="T77">( <text:s text:c="2"/>) Não Conhecido <text:s text:c="16"/>( <text:s text:c="2"/>) Não Provido <text:s text:c="18"/>( <text:s text:c="2"/>) Suspenso – Art. 942</text:span></text:span></text:p>
      <text:p text:style-name="P43"><text:span text:style-name="Fonte_20_parág._20_padrão"><text:span text:style-name="T77">( <text:s text:c="2"/>) Parcialmente Conhecido <text:s text:c="2"/>( <text:s text:c="2"/>) Parcialmente Provido <text:s text:c="4"/>( <text:s text:c="2"/>) C/Vista</text:span></text:span></text:p>
      <text:p text:style-name="P43"><text:span text:style-name="Fonte_20_parág._20_padrão"><text:span text:style-name="T77">( <text:s text:c="2"/>) Retirado de Mesa <text:s text:c="13"/>( <text:s text:c="2"/>) Retirado de Pauta <text:s text:c="10"/>( <text:s text:c="2"/>) Sobrestado</text:span></text:span></text:p>
      <text:p text:style-name="P43"><text:span text:style-name="Fonte_20_parág._20_padrão"><text:span text:style-name="T77">( <text:s text:c="2"/>) Preliminar(es):( <text:s text:c="2"/>)Não Conhecida (s) ( <text:s text:c="2"/>) Acolhida(s) <text:s text:c="2"/>( <text:s text:c="2"/>) Rejeitada(s)</text:span></text:span></text:p>
      <text:p text:style-name="P43"><text:span text:style-name="Fonte_20_parág._20_padrão"><text:span text:style-name="T9">( <text:s text:c="2"/>) Unânime <text:s/>( <text:s text:c="2"/>) Maioria</text:span></text:span></text:p>
      <text:p text:style-name="P49"/>
      <text:p text:style-name="P50"><text:span text:style-name="Fonte_20_parág._20_padrão"><text:span text:style-name="T85">2→ Apelo d</text:span></text:span><text:span text:style-name="Fonte_20_parág._20_padrão"><text:span text:style-name="T87">o</text:span></text:span><text:span text:style-name="Fonte_20_parág._20_padrão"><text:span text:style-name="T86"> BANCO PAN S.A</text:span></text:span><text:span text:style-name="Fonte_20_parág._20_padrão"><text:span text:style-name="T85">:</text:span></text:span></text:p>
      <text:p text:style-name="P4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43"><text:span text:style-name="Fonte_20_parág._20_padrão"><text:span text:style-name="T77">( <text:s text:c="2"/>) Não Conhecido <text:s text:c="16"/>( <text:s text:c="2"/>) Não Provido <text:s text:c="20"/>( <text:s text:c="2"/>) Suspenso – Art. 942</text:span></text:span></text:p>
      <text:p text:style-name="P43"><text:span text:style-name="Fonte_20_parág._20_padrão"><text:span text:style-name="T77">( <text:s text:c="2"/>) Parcialmente Conhecido <text:s text:c="2"/>( <text:s text:c="2"/>) Parcialmente Provido <text:s text:c="6"/>( <text:s text:c="2"/>) C/Vista</text:span></text:span></text:p>
      <text:p text:style-name="P43"><text:span text:style-name="Fonte_20_parág._20_padrão"><text:span text:style-name="T77">( <text:s text:c="2"/>) Retirado de Mesa <text:s text:c="13"/>( <text:s text:c="2"/>) Retirado de Pauta <text:s text:c="12"/>( <text:s text:c="2"/>) Sobrestado</text:span></text:span></text:p>
      <text:p text:style-name="P51">( <text:s text:c="2"/>) Preliminar(es):( <text:s text:c="2"/>)Não Conhecida (s) ( <text:s text:c="2"/>) Acolhida(s) <text:s text:c="3"/>( <text:s text:c="2"/>) Rejeitada(s)</text:p>
      <text:p text:style-name="P41"><text:span text:style-name="Fonte_20_parág._20_padrão"><text:span text:style-name="T78">( <text:s text:c="2"/>) Unânime <text:s/>( <text:s text:c="2"/>) Maioria</text:span></text:span><text:line-break/><text:line-break/><text:span text:style-name="T82">06. </text:span><text:span text:style-name="T24">APELAÇÃO CÍVEL N 3002880-04.2024.8.06.0171<text:line-break/></text:span><text:span text:style-name="T26">RELATOR(A): 2º Gabinete da 1ª Câmara de Direito Privado</text:span><text:line-break/><text:span text:style-name="T24">APELANTE</text:span>: GERALDO CARLOS BEZERRA<text:line-break/><text:span text:style-name="T31">ADVOGADO: DOUGLAS VIANA BEZERRA</text:span> - OAB/CE21587-A<text:line-break/><text:span text:style-name="T24">APELAD</text:span><text:span text:style-name="T82">A</text:span>: ASPECIR PREVID<text:span text:style-name="T83">Ê</text:span>NCIA<text:line-break/><text:span text:style-name="T31">ADVOGADO: MARCELO NORONHA PEIXOTO</text:span> – OAB/RS95975-A<text:line-break/><text:span text:style-name="T88">CUSTOS LEGIS</text:span><text:span text:style-name="T76">: MINISTÉRIO PÚBLICO DO ESTADO DO CEARÁ.</text:span></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3"><text:span text:style-name="Fonte_20_parág._20_padrão"><text:span text:style-name="T78">( <text:s text:c="2"/>) Unânime <text:s/>( <text:s text:c="2"/>) Maioria</text:span></text:span></text:p>
      <text:p text:style-name="P40"/>
      <text:p text:style-name="P41"><text:span text:style-name="T82">07. </text:span><text:span text:style-name="T24">APELAÇÃO CÍVEL N 0235612-38.2021.8.06.0001 </text:span><text:span text:style-name="T89">(Emb. de Declaração)</text:span><text:span text:style-name="T24"><text:line-break/></text:span><text:span text:style-name="T26">RELATOR(A): 2º Gabinete da 1ª Câmara de Direito Privado</text:span><text:line-break/><text:span text:style-name="T24">APELANTE/</text:span><text:span text:style-name="T90">EMBARGADO</text:span>: BANCO SANTANDER (BRASIL) S.A.<text:line-break/><text:span text:style-name="T31">ADVOGADO: JOS</text:span><text:span text:style-name="T84">É</text:span><text:span text:style-name="T31"> LUIZ BUCH</text:span> - OAB/SP21938-A<text:line-break/><text:span text:style-name="T31">ADVOGADO: RAFAEL SUZUKI MIYAMOTO</text:span> - OAB/SP314874-A<text:line-break/><text:span text:style-name="T24">APELAD</text:span><text:span text:style-name="T82">A/</text:span><text:span text:style-name="T90">EMBARGANTE</text:span>: CLEAN ASSIST<text:span text:style-name="T83">Ê</text:span>NCIA DOMICILIAR LTDA - ME<text:line-break/><text:span text:style-name="T31">ADVOGADO: MATIAS JOAQUIM COELHO NETO</text:span> – OAB/CE13535-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46"/>
      <text:p text:style-name="P46"/>
      <text:p text:style-name="P46"/>
      <text:p text:style-name="P44"><text:soft-page-break/><text:span text:style-name="T82">08. </text:span><text:span text:style-name="T24">AGRAVO DE INSTRUMENTO N 3012213-71.2025.8.06.0000<text:line-break/></text:span><text:span text:style-name="T26">RELATOR(A): 2º Gabinete da 1ª Câmara de Direito Privado</text:span><text:line-break/><text:span text:style-name="T24">AGRAVANTE</text:span>: CREFISA S/A - CR<text:span text:style-name="T83">É</text:span>DITO FINANCIAMENTO E INVESTIMENTOS<text:line-break/><text:span text:style-name="T31">ADVOGADO: L</text:span><text:span text:style-name="T84">Á</text:span><text:span text:style-name="T31">ZARO JOS</text:span><text:span text:style-name="T84">É</text:span><text:span text:style-name="T31"> GOMES J</text:span><text:span text:style-name="T84">Ú</text:span><text:span text:style-name="T31">NIOR</text:span> - OAB/MS8125-A<text:line-break/><text:span text:style-name="T24">AGRAVADO</text:span>: LUIZ WAGNER BARBOSA DA SILVA<text:line-break/><text:span text:style-name="T31">ADVOGADO: GUILHERME M. DE FREITAS NASCIMENTO DODD</text:span> - OAB/CE34744-A<text:line-break/><text:span text:style-name="T31">ADVOGADO: EUG</text:span><text:span text:style-name="T84">Ê</text:span><text:span text:style-name="T31">NIO DUARTE VASQUES</text:span> - OAB/CE16040-A<text:line-break/><text:span text:style-name="T31">ADVOGAD</text:span><text:span text:style-name="T84">A</text:span><text:span text:style-name="T31">: OLGA PAIVA BEZERRA</text:span> – OAB/CE33397-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1"><text:span text:style-name="Fonte_20_parág._20_padrão"><text:span text:style-name="T78">( <text:s text:c="2"/>) Unânime <text:s/>( <text:s text:c="2"/>) Maioria</text:span></text:span><text:line-break/><text:line-break/><text:span text:style-name="T82">09. </text:span><text:span text:style-name="T24">APELAÇÃO CÍVEL N 0200064-68.2023.8.06.0069<text:line-break/></text:span><text:span text:style-name="T26">RELATOR(A): 2º Gabinete da 1ª Câmara de Direito Privado</text:span><text:line-break/><text:span text:style-name="T24">APELANTE</text:span>: BANCO DO ESTADO DO RIO GRANDE DO SUL S.A.<text:line-break/><text:span text:style-name="T31">ADVOGADO: NELSON WILIANS FRATONI RODRIGUES</text:span> - OAB/CE16599-A<text:line-break/><text:span text:style-name="T24">APELAD</text:span><text:span text:style-name="T82">A</text:span>: EDITE AGUIAR ELIAS<text:line-break/><text:span text:style-name="T31">ADVOGADO: ANT</text:span><text:span text:style-name="T84">Ô</text:span><text:span text:style-name="T31">NIO FRANCISCO PORTELA PONTES</text:span> – OAB/CE31423-A</text:p>
      <text:p text:style-name="P41"><text:span text:style-name="T91">CUSTOS LEGIS</text:span><text:span text:style-name="T92">: MINISTÉRIO PÚBLICO DO ESTADO DO CEARÁ.</text:span></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1"><text:span text:style-name="Fonte_20_parág._20_padrão"><text:span text:style-name="T78">( <text:s text:c="2"/>) Unânime <text:s/>( <text:s text:c="2"/>) Maioria</text:span></text:span><text:line-break/><text:line-break/><text:span text:style-name="T82">10. </text:span><text:span text:style-name="T24">APELAÇÃO CÍVEL N 0203536-92.2020.8.06.0001<text:line-break/></text:span><text:span text:style-name="T26">RELATOR(A): 2º Gabinete da 1ª Câmara de Direito Privado</text:span><text:line-break/><text:span text:style-name="T24">APELANTE</text:span>: BANCO ITAU CONSIGNADO S.A.<text:line-break/><text:span text:style-name="T31">ADVOGAD</text:span><text:span text:style-name="T84">A</text:span><text:span text:style-name="T31">: ENY ANGE SOLEDADE BITTENCOURT DE ARA</text:span><text:span text:style-name="T84">Ú</text:span><text:span text:style-name="T31">JO</text:span> - OAB/BA29442-A<text:line-break/><text:span text:style-name="T24">APELADO</text:span>: LUIZ LOUREN<text:span text:style-name="T83">Ç</text:span>O DE SOUSA<text:line-break/><text:span text:style-name="T31">ADVOGADO: JOS</text:span><text:span text:style-name="T84">É</text:span><text:span text:style-name="T31"> IDEMBERG NOBRE DE SENA</text:span> – OAB/CE14260-A</text:p>
      <text:p text:style-name="P41"><text:span text:style-name="T91">CUSTOS LEGIS</text:span><text:span text:style-name="T92">: MINISTÉRIO PÚBLICO DO ESTADO DO CEARÁ.</text:span></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46"/>
      <text:p text:style-name="P46"/>
      <text:p text:style-name="P46"/>
      <text:p text:style-name="P46"/>
      <text:p text:style-name="P46"/>
      <text:p text:style-name="P46"/>
      <text:p text:style-name="P46"/>
      <text:p text:style-name="P46"/>
      <text:p text:style-name="P46"/>
      <text:p text:style-name="P44"><text:soft-page-break/><text:span text:style-name="T82">11. </text:span><text:span text:style-name="T24">APELAÇÃO CÍVEL N 0203115-50.2024.8.06.0167<text:line-break/></text:span><text:span text:style-name="T26">RELATOR(A): 2º Gabinete da 1ª Câmara de Direito Privado</text:span><text:line-break/><text:span text:style-name="T24">APELANTE</text:span>: IN<text:span text:style-name="T83">Á</text:span>CIA MARIA SANTOS BARROSO<text:line-break/><text:span text:style-name="T31">ADVOGAD</text:span><text:span text:style-name="T84">A</text:span><text:span text:style-name="T31">: LARISSA GOMES LOUREN</text:span><text:span text:style-name="T84">Ç</text:span><text:span text:style-name="T31">O</text:span> - OAB/CE49496-A<text:line-break/><text:span text:style-name="T24">APELADO</text:span>: BANCO BRADESCO S/A.<text:line-break/><text:span text:style-name="T31">ADVOGADO: THIAGO BARREIRA ROMCY</text:span> - OAB/CE23900-A<text:line-break/><text:span text:style-name="T31">ADVOGADO: LUIZ AUGUSTO ABRANTES PEQUENO J</text:span><text:span text:style-name="T84">Ú</text:span><text:span text:style-name="T31">NIOR</text:span> – OAB/CE23178-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1"><text:span text:style-name="Fonte_20_parág._20_padrão"><text:span text:style-name="T78">( <text:s text:c="2"/>) Unânime <text:s/>( <text:s text:c="2"/>) Maioria</text:span></text:span><text:line-break/><text:line-break/><text:span text:style-name="T93">12. </text:span><text:span text:style-name="T24">APELAÇÃO CÍVEL N 0202903-97.2024.8.06.0112 </text:span><text:span text:style-name="T94">(Ag. Interno)</text:span><text:span text:style-name="T24"><text:line-break/></text:span><text:span text:style-name="T26">RELATOR(A): 2º Gabinete da 1ª Câmara de Direito Privado</text:span><text:line-break/><text:span text:style-name="T24">APELANTE/</text:span><text:span text:style-name="T95">AGRAVADA</text:span>: MARIA APARECIDA DOS SANTOS SILVA<text:line-break/><text:span text:style-name="T31">ADVOGADO: ALAN PEREIRA MOUR</text:span><text:span text:style-name="T96">Ã</text:span><text:span text:style-name="T31">O</text:span> - OAB/CE21899-A<text:line-break/><text:span text:style-name="T31">ADVOGADO: EDUARDO HENRIQUES FREIRE</text:span> - OAB/CE21901-A<text:line-break/><text:span text:style-name="T24">APELADO/</text:span><text:span text:style-name="T95">AGRAVANTE</text:span>: BANCO VOTORANTIM S.A.<text:line-break/><text:span text:style-name="T31">ADVOGADO: JO</text:span><text:span text:style-name="T96">Ã</text:span><text:span text:style-name="T31">O FRANCISCO ALVES ROSA</text:span> – OAB/BA17023-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1"><text:span text:style-name="Fonte_20_parág._20_padrão"><text:span text:style-name="T78">( <text:s text:c="2"/>) Unânime <text:s/>( <text:s text:c="2"/>) Maioria</text:span></text:span><text:line-break/><text:line-break/><text:span text:style-name="T93">13. </text:span><text:span text:style-name="T24">APELAÇÃO CÍVEL N 3031447-70.2024.8.06.0001<text:line-break/></text:span><text:span text:style-name="T26">RELATOR(A): 2º Gabinete da 1ª Câmara de Direito Privado</text:span><text:line-break/><text:span text:style-name="T24">APELANTE</text:span>: PATR<text:span text:style-name="T97">Í</text:span>CIA ALVES DE OLIVEIRA SANTOS<text:line-break/><text:span text:style-name="T31">ADVOGADO: RAFAEL RODRIGUES CAETANO</text:span> - OAB/GO33761-A<text:line-break/><text:span text:style-name="T24">APELADO</text:span>: NU PAGAMENTOS S.A.<text:line-break/><text:span text:style-name="T31">ADVOGADO: JERFFERSON VITOR PEDROSA</text:span> - OAB/CE45426-A<text:line-break/><text:span text:style-name="T31">ADVOGAD</text:span><text:span text:style-name="T96">A</text:span><text:span text:style-name="T31">: MARIA DO PERPETUO SOCORRO MAIA GOMES</text:span> – OAB/PE21449-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52"/>
      <text:p text:style-name="P52"/>
      <text:p text:style-name="P52"/>
      <text:p text:style-name="P52"/>
      <text:p text:style-name="P52"/>
      <text:p text:style-name="P52"/>
      <text:p text:style-name="P52"/>
      <text:p text:style-name="P52"/>
      <text:p text:style-name="P52"/>
      <text:p text:style-name="P52"/>
      <text:p text:style-name="P44"><text:soft-page-break/><text:span text:style-name="T93">14. </text:span><text:span text:style-name="T24">APELAÇÃO CÍVEL N 0200786-91.2022.8.06.0181 </text:span><text:span text:style-name="T98">(Emb. de Declaração)</text:span><text:span text:style-name="T24"><text:line-break/></text:span><text:span text:style-name="T26">RELATOR(A): 2º Gabinete da 1ª Câmara de Direito Privado</text:span><text:line-break/><text:span text:style-name="T99">EMBARGANTE</text:span>: RAIMUNDO DANIEL BENTO<text:line-break/><text:span text:style-name="T31">ADVOGAD</text:span><text:span text:style-name="T96">A</text:span><text:span text:style-name="T31">: DAIANE PEREIRA SOUZA</text:span> - OAB/CE20020-A<text:line-break/><text:span text:style-name="T31">ADVOGADO: CAIO YVES LUNA LUCAS</text:span> - OAB/CE38823-A<text:line-break/><text:span text:style-name="T31">ADVOGADO: JOS</text:span><text:span text:style-name="T96">É</text:span><text:span text:style-name="T31"> JOACY BESERRA J</text:span><text:span text:style-name="T96">Ú</text:span><text:span text:style-name="T31">NIOR</text:span> - OAB/CE20980-A<text:line-break/><text:span text:style-name="T99">EMBARGADO</text:span>: BANCO C6 CONSIGNADO<text:line-break/><text:span text:style-name="T31">ADVOGAD</text:span><text:span text:style-name="T96">A</text:span><text:span text:style-name="T31">: FERNANDA RAFAELLA OLIVEIRA DE CARVALHO</text:span> – OAB/PE32766-A</text:p>
      <text:p text:style-name="P42"><text:span text:style-name="Fonte_20_parág._20_padrão"><text:span text:style-name="T77">( <text:s text:c="2"/>) Conhecido <text:s text:c="25"/>( <text:s text:c="2"/>) Provido <text:s text:c="26"/>( <text:s text:c="2"/>) Prejudicado</text:span></text:span></text:p>
      <text:p text:style-name="P43"><text:span text:style-name="Fonte_20_parág._20_padrão"><text:span text:style-name="T77">( <text:s text:c="2"/>) Não Conhecido <text:s text:c="17"/>( <text:s text:c="2"/>) Não Provido <text:s text:c="19"/>( <text:s text:c="2"/>) Suspenso – Art. 942</text:span></text:span></text:p>
      <text:p text:style-name="P43"><text:span text:style-name="Fonte_20_parág._20_padrão"><text:span text:style-name="T77">( <text:s text:c="2"/>) Parcialmente Conhecido <text:s text:c="3"/>( <text:s text:c="2"/>) Parcialmente Provido <text:s text:c="5"/>( <text:s text:c="2"/>) C/Vista</text:span></text:span></text:p>
      <text:p text:style-name="P43"><text:span text:style-name="Fonte_20_parág._20_padrão"><text:span text:style-name="T77">( <text:s text:c="2"/>) Retirado de Mesa <text:s text:c="14"/>( <text:s text:c="2"/>) Retirado de Pauta <text:s text:c="11"/>( <text:s text:c="2"/>) Sobrestado</text:span></text:span></text:p>
      <text:p text:style-name="P43"><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15. </text:span><text:span text:style-name="T24">AGRAVO DE INSTRUMENTO N 0636812-13.2024.8.06.0000 </text:span><text:span text:style-name="T100">(Emb. de Declaração)</text:span><text:span text:style-name="T24"><text:line-break/></text:span><text:span text:style-name="T26">RELATOR(A): 2º Gabinete da 1ª Câmara de Direito Privado</text:span><text:line-break/><text:span text:style-name="T24">AGRAVANTE/</text:span><text:span text:style-name="T101">EMBARGADA</text:span>: ENZILAV PROCESSAMENTOS T<text:span text:style-name="T97">Ê</text:span>XTEIS LTDA<text:line-break/><text:span text:style-name="T31">ADVOGADO: ALFREDO LEOPOLDO FURTADO PEARCE FILHO</text:span> - OAB/CE19596-A<text:line-break/><text:span text:style-name="T24">AGRAVADO/</text:span><text:span text:style-name="T101">EMBARGANTES</text:span>: FRANCISCO NETO SOBRINHO DA SILVA <text:span text:style-name="T97">E OUTRO.</text:span><text:line-break/><text:span text:style-name="T31">ADVOGADO: JOS</text:span><text:span text:style-name="T96">É</text:span><text:span text:style-name="T31"> MAUR</text:span><text:span text:style-name="T96">Í</text:span><text:span text:style-name="T31">CIO MOREIRA CAVALCANTE FILHO</text:span> – OAB/CE17550-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16. </text:span><text:span text:style-name="T24">AGRAVO DE INSTRUMENTO N 3011349-33.2025.8.06.0000 </text:span><text:span text:style-name="T102">(Emb. de Declaração)</text:span><text:span text:style-name="T24"><text:line-break/></text:span><text:span text:style-name="T26">RELATOR(A): 2º Gabinete da 1ª Câmara de Direito Privado</text:span><text:line-break/><text:span text:style-name="T103">EMBARGANTE</text:span>: ALEXANDRE FRAN<text:span text:style-name="T104">Ç</text:span>A VERAS<text:line-break/><text:span text:style-name="T31">ADVOGAD</text:span><text:span text:style-name="T96">A</text:span><text:span text:style-name="T31">: ANYA LIMA PENHA DE BRITO</text:span> - OAB/CE19162-A<text:line-break/><text:span text:style-name="T103">EMBARGADO</text:span>: BRADESCO SA<text:span text:style-name="T97">Ú</text:span>DE S/A.<text:line-break/><text:span text:style-name="T31">ADVOGADO: THIAGO PESSOA ROCHA</text:span> – OAB/PE29650-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44"><text:soft-page-break/><text:span text:style-name="T93">17. </text:span><text:span text:style-name="T24">APELAÇÃO CÍVEL N 0202174-97.2024.8.06.0071 </text:span><text:span text:style-name="T89">(Emb. de Declaração)</text:span><text:span text:style-name="T24"><text:line-break/></text:span><text:span text:style-name="T26">RELATOR(A): 2º Gabinete da 1ª Câmara de Direito Privado</text:span><text:line-break/><text:span text:style-name="T90">EMBARGANTE</text:span>: UNIMED DO CARIRI – COOP. DE TRABALHO M<text:span text:style-name="T97">É</text:span>DICO LTDA.<text:line-break/><text:span text:style-name="T31">ADVOGADO: SHALON MICHAELLI </text:span><text:span text:style-name="T96">Â</text:span><text:span text:style-name="T31">NGELO TAVARES</text:span> - OAB/CE24016-A<text:line-break/><text:span text:style-name="T31">ADVOGAD</text:span><text:span text:style-name="T96">A</text:span><text:span text:style-name="T31">: MAR</text:span><text:span text:style-name="T96">Í</text:span><text:span text:style-name="T31">LIA BARBOSA DE OLIVEIRA</text:span> - OAB/CE34374-A<text:line-break/><text:span text:style-name="T90">EMBARGADO</text:span>: JOS<text:span text:style-name="T97">É</text:span> SENIVALDO SARAIVA<text:line-break/><text:span text:style-name="T31">ADVOGADO: LUCAS LEVI SOARES SARAIVA</text:span> - OAB/CE50756-A<text:line-break/><text:span text:style-name="T31">ADVOGADO: C</text:span><text:span text:style-name="T96">Í</text:span><text:span text:style-name="T31">CERO ALBUQUERQUE SARAIVA</text:span> – OAB/CE17318-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18. </text:span><text:span text:style-name="T24">APELAÇÃO CÍVEL N 0258135-10.2022.8.06.0001 </text:span><text:span text:style-name="T105">(Emb. de Declaração)</text:span><text:span text:style-name="T24"><text:line-break/></text:span><text:span text:style-name="T26">RELATOR(A): 2º Gabinete da 1ª Câmara de Direito Privado</text:span><text:line-break/><text:span text:style-name="T106">EMBARGANTE</text:span>: ANT<text:span text:style-name="T97">Ô</text:span>NIO RODRIGUES VIANA NETO<text:line-break/><text:span text:style-name="T31">ADVOGADO: DANIEL SUCUPIRA BARRETO</text:span> - OAB/CE17070-A<text:line-break/><text:span text:style-name="T106">EMBARGADO</text:span>: FAST CENTRO AUTOMOTIVO LTDA<text:line-break/><text:span text:style-name="T31">ADVOGADO: FRANCISCO FLEURY UCHOA SANTOS NETO</text:span> – OAB/CE35593-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19. </text:span><text:span text:style-name="T24">APELAÇÃO CÍVEL N 0103923-56.2007.8.06.0001<text:line-break/></text:span><text:span text:style-name="T26">RELATOR(A): 2º Gabinete da 1ª Câmara de Direito Privado</text:span><text:line-break/><text:span text:style-name="T24">APELANTE</text:span>: BF PROMOTORA DE VENDAS LTDA.<text:line-break/><text:span text:style-name="T31">ADVOGADO: JO</text:span><text:span text:style-name="T96">Ã</text:span><text:span text:style-name="T31">O BANDEIRA FEITOSA</text:span> - OAB/CE38016-A<text:line-break/><text:span text:style-name="T24">APELADO</text:span>: JO<text:span text:style-name="T97">Ã</text:span>O BATISTA FERREIR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20. </text:span><text:span text:style-name="T24">APELAÇÃO CÍVEL N 0007208-51.2010.8.06.0128<text:line-break/></text:span><text:span text:style-name="T26">RELATOR(A): 2º Gabinete da 1ª Câmara de Direito Privado</text:span><text:line-break/><text:span text:style-name="T24">APELANTE</text:span>: <text:span text:style-name="T97">CL</text:span><text:span text:style-name="T107">ÁU</text:span><text:span text:style-name="T97">DIO CÉSAR FERREIRA DE ALMEIDA</text:span><text:line-break/><text:span text:style-name="T31">ADVOGADO: JOS</text:span><text:span text:style-name="T108">É</text:span><text:span text:style-name="T31"> C</text:span><text:span text:style-name="T96">É</text:span><text:span text:style-name="T31">LIO PEIXOTO SILVEIRA</text:span> - OAB/CE9925-A<text:line-break/><text:span text:style-name="T24">APELADO</text:span>: <text:span text:style-name="T97">WILLIAN DA SILVA PEREIRA</text:span><text:line-break/><text:span text:style-name="T31">ADVOGADO: PAULO REIN</text:span><text:span text:style-name="T108">É</text:span><text:span text:style-name="T31">RIO DE ARA</text:span><text:span text:style-name="T96">Ú</text:span><text:span text:style-name="T31">JO CAVALCANTE</text:span> - OAB/CE8040-A<text:line-break/><text:span text:style-name="T31">ADVOGADO: FRANCISCO CAVALCANTE J</text:span><text:span text:style-name="T96">Ú</text:span><text:span text:style-name="T31">NIOR</text:span> – OAB/CE3085-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oft-page-break/><text:span text:style-name="T93">21. </text:span><text:span text:style-name="T24">AGRAVO DE INSTRUMENTO N 3017838-86.2025.8.06.0000<text:line-break/></text:span><text:span text:style-name="T26">RELATOR(A): 2º Gabinete da 1ª Câmara de Direito Privado</text:span><text:line-break/><text:span text:style-name="T24">AGRAVANTE</text:span>: ALDAIRTON CARVALHO SOCIEDADE DE ADVOGADOS.<text:line-break/><text:span text:style-name="T31">ADVOGAD</text:span><text:span text:style-name="T108">A</text:span><text:span text:style-name="T31">: MARIANA DIAS DA SILVA SANTOS</text:span> - OAB/CE25742-A<text:line-break/><text:span text:style-name="T24">AGRAVAD</text:span><text:span text:style-name="T109">A</text:span>: MARIA LEIDE DANTAS TAVARES<text:line-break/><text:span text:style-name="T31">ADVOGADO: AGNALDO DA SILVA GOMES</text:span> – OAB/PE45495</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22. </text:span><text:span text:style-name="T24">APELAÇÃO CÍVEL N 0223443-19.2021.8.06.0001<text:line-break/></text:span><text:span text:style-name="T26">RELATOR(A): 2º Gabinete da 1ª Câmara de Direito Privado</text:span><text:line-break/><text:span text:style-name="T24">APELANTE</text:span>: DR<text:span text:style-name="T110">Á</text:span>ULIO MAGALH<text:span text:style-name="T110">Ã</text:span>ES BARROS<text:line-break/><text:span text:style-name="T31">ADVOGADO: DELANO MAGALH</text:span><text:span text:style-name="T111">Ã</text:span><text:span text:style-name="T31">ES BARROS</text:span> - OAB/PB15745-A<text:line-break/><text:span text:style-name="T24">APELAD</text:span><text:span text:style-name="T112">A</text:span>: XP INVESTIMENTOS CORRETORA DE C<text:span text:style-name="T110">Â</text:span>MBIO, T<text:span text:style-name="T110">Í</text:span>TULOS E VALORES MOBILI<text:span text:style-name="T110">Á</text:span>RIOS S/A.<text:line-break/><text:span text:style-name="T31">ADVOGADO: FABR</text:span><text:span text:style-name="T111">Í</text:span><text:span text:style-name="T31">CIO CUNHA DE ALMEIDA</text:span> - OAB/RJ144640-A<text:line-break/><text:span text:style-name="T31">ADVOGADO: PEDRO MADUREIRA DE PINHO LUZES</text:span> - OAB/RJ156853-A<text:line-break/><text:span text:style-name="T24">APELAD</text:span><text:span text:style-name="T112">A</text:span>: START AGENTE AUT<text:span text:style-name="T110">Ô</text:span>NOMO DE INVESTIMENTOS S/S LTDA.<text:line-break/><text:span text:style-name="T31">ADVOGADO: FRANCISCO ASSIS DE MESQUITA CIR</text:span><text:span text:style-name="T111">Í</text:span><text:span text:style-name="T31">ACO</text:span> – OAB/CE10680-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23. </text:span><text:span text:style-name="T24">APELAÇÃO CÍVEL N 0256721-11.2021.8.06.0001<text:line-break/></text:span><text:span text:style-name="T26">RELATOR(A): 2º Gabinete da 1ª Câmara de Direito Privado</text:span><text:line-break/><text:span text:style-name="T24">APELANTE</text:span>: MINASG<text:span text:style-name="T107">Á</text:span>S S/A IND<text:span text:style-name="T113">Ú</text:span>STRIA E COM<text:span text:style-name="T113">É</text:span>RCIO<text:line-break/><text:span text:style-name="T31">ADVOGAD</text:span><text:span text:style-name="T108">A</text:span><text:span text:style-name="T31">: PATR</text:span><text:span text:style-name="T108">Í</text:span><text:span text:style-name="T31">CIA ANTUNES FERNANDES</text:span> - OAB/PE26397-A<text:line-break/><text:span text:style-name="T24">APELAD</text:span><text:span text:style-name="T114">A</text:span>: ESTADUALG<text:span text:style-name="T107">Á</text:span>S COM<text:span text:style-name="T113">É</text:span>RCIO DE GLP LTDA<text:line-break/><text:span text:style-name="T31">ADVOGADO: HAROLDO GUTEMBERG URBANO BENEVIDES</text:span> – OAB/CE28242-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52"/>
      <text:p text:style-name="P52"/>
      <text:p text:style-name="P52"/>
      <text:p text:style-name="P52"/>
      <text:p text:style-name="P52"/>
      <text:p text:style-name="P52"/>
      <text:p text:style-name="P52"/>
      <text:p text:style-name="P52"/>
      <text:p text:style-name="P52"/>
      <text:p text:style-name="P44"><text:soft-page-break/><text:span text:style-name="T93">24. </text:span><text:span text:style-name="T24">APELAÇÃO CÍVEL N 0223284-13.2020.8.06.0001<text:line-break/></text:span><text:span text:style-name="T26">RELATOR(A): 2º Gabinete da 1ª Câmara de Direito Privado</text:span><text:line-break/><text:span text:style-name="T24">APELANTE/</text:span><text:span text:style-name="T115">APELADA</text:span>: ANTONIA V<text:span text:style-name="T116">Â</text:span>NIA DE MELO BRITO<text:line-break/><text:span text:style-name="T31">ADVOGADO: IGOR C</text:span><text:span text:style-name="T117">É</text:span><text:span text:style-name="T31">SAR RODRIGUES DOS ANJOS</text:span> - OAB/CE26482-A<text:line-break/><text:span text:style-name="T31">ADVOGAD</text:span><text:span text:style-name="T117">A</text:span><text:span text:style-name="T31">: LU</text:span><text:span text:style-name="T80">I</text:span><text:span text:style-name="T31">ZE MENEZES DE HOLANDA</text:span> - OAB/CE49075-A<text:line-break/><text:span text:style-name="T31">ADVOGAD</text:span><text:span text:style-name="T117">A</text:span><text:span text:style-name="T31">: THAIS BRITO PAIVA</text:span> - OAB/CE30778-A<text:line-break/><text:span text:style-name="T24">APELANTE/</text:span><text:span text:style-name="T115">APELADO</text:span>: VILAMAR VIEIRA LIRA<text:line-break/><text:span text:style-name="T31">ADVOGADO: ANDR</text:span><text:span text:style-name="T117">É</text:span><text:span text:style-name="T31"> LUIS NEGREIROS DE ALMEIDA</text:span> - OAB/CE11911-A<text:line-break/><text:span text:style-name="T24">APELANTE/</text:span><text:span text:style-name="T115">APELADO</text:span>: PEIXOTO &amp; MELO PADARIA E CONFEITARIA LTDA <text:span text:style-name="T118">E OUTRO.</text:span><text:line-break/><text:span text:style-name="T31">ADVOGADO: MANUEL M</text:span><text:span text:style-name="T117">Á</text:span><text:span text:style-name="T31">RCIO BEZERRA TORRES</text:span> – OAB/CE8420-A</text:p>
      <text:p text:style-name="P56"><text:span text:style-name="Fonte_20_parág._20_padrão"><text:span text:style-name="T85">1→ Apelo d</text:span></text:span><text:span text:style-name="Fonte_20_parág._20_padrão"><text:span text:style-name="T86">e ANTONIA V</text:span></text:span><text:span text:style-name="Fonte_20_parág._20_padrão"><text:span text:style-name="T119">Â</text:span></text:span><text:span text:style-name="Fonte_20_parág._20_padrão"><text:span text:style-name="T86">NIA DE MELO BRITO</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55"><text:span text:style-name="Fonte_20_parág._20_padrão"><text:span text:style-name="T77">( <text:s text:c="2"/>) Não Conhecido <text:s text:c="16"/>( <text:s text:c="2"/>) Não Provido <text:s text:c="18"/>( <text:s text:c="2"/>) Suspenso – Art. 942</text:span></text:span></text:p>
      <text:p text:style-name="P55"><text:span text:style-name="Fonte_20_parág._20_padrão"><text:span text:style-name="T77">( <text:s text:c="2"/>) Parcialmente Conhecido <text:s text:c="2"/>( <text:s text:c="2"/>) Parcialmente Provido <text:s text:c="4"/>( <text:s text:c="2"/>) C/Vista</text:span></text:span></text:p>
      <text:p text:style-name="P55"><text:span text:style-name="Fonte_20_parág._20_padrão"><text:span text:style-name="T77">( <text:s text:c="2"/>) Retirado de Mesa <text:s text:c="13"/>( <text:s text:c="2"/>) Retirado de Pauta <text:s text:c="10"/>( <text:s text:c="2"/>) Sobrestado</text:span></text:span></text:p>
      <text:p text:style-name="P55"><text:span text:style-name="Fonte_20_parág._20_padrão"><text:span text:style-name="T77">( <text:s text:c="2"/>) Preliminar(es):( <text:s text:c="2"/>)Não Conhecida (s) ( <text:s text:c="2"/>) Acolhida(s) <text:s text:c="2"/>( <text:s text:c="2"/>) Rejeitada(s)</text:span></text:span></text:p>
      <text:p text:style-name="P55"><text:span text:style-name="Fonte_20_parág._20_padrão"><text:span text:style-name="T9">( <text:s text:c="2"/>) Unânime <text:s/>( <text:s text:c="2"/>) Maioria</text:span></text:span></text:p>
      <text:p text:style-name="P58"/>
      <text:p text:style-name="P59"><text:span text:style-name="Fonte_20_parág._20_padrão"><text:span text:style-name="T85">2→ Apelo d</text:span></text:span><text:span text:style-name="Fonte_20_parág._20_padrão"><text:span text:style-name="T86">e VILAMAR VIEIRA LIRA</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55"><text:span text:style-name="Fonte_20_parág._20_padrão"><text:span text:style-name="T77">( <text:s text:c="2"/>) Não Conhecido <text:s text:c="16"/>( <text:s text:c="2"/>) Não Provido <text:s text:c="20"/>( <text:s text:c="2"/>) Suspenso – Art. 942</text:span></text:span></text:p>
      <text:p text:style-name="P55"><text:span text:style-name="Fonte_20_parág._20_padrão"><text:span text:style-name="T77">( <text:s text:c="2"/>) Parcialmente Conhecido <text:s text:c="2"/>( <text:s text:c="2"/>) Parcialmente Provido <text:s text:c="6"/>( <text:s text:c="2"/>) C/Vista</text:span></text:span></text:p>
      <text:p text:style-name="P55"><text:span text:style-name="Fonte_20_parág._20_padrão"><text:span text:style-name="T77">( <text:s text:c="2"/>) Retirado de Mesa <text:s text:c="13"/>( <text:s text:c="2"/>) Retirado de Pauta <text:s text:c="12"/>( <text:s text:c="2"/>) Sobrestado</text:span></text:span></text:p>
      <text:p text:style-name="P60">( <text:s text:c="2"/>) Preliminar(es):( <text:s text:c="2"/>)Não Conhecida (s) ( <text:s text:c="2"/>) Acolhida(s) <text:s text:c="3"/>( <text:s text:c="2"/>) Rejeitada(s)</text:p>
      <text:p text:style-name="P53"><text:span text:style-name="Fonte_20_parág._20_padrão"><text:span text:style-name="T78">( <text:s text:c="2"/>) Unânime <text:s/>( <text:s text:c="2"/>) Maioria</text:span></text:span></text:p>
      <text:p text:style-name="P53"><text:span text:style-name="Fonte_20_parág._20_padrão"><text:span text:style-name="T78"/></text:span></text:p>
      <text:p text:style-name="P59"><text:span text:style-name="Fonte_20_parág._20_padrão"><text:span text:style-name="T120">3</text:span></text:span><text:span text:style-name="Fonte_20_parág._20_padrão"><text:span text:style-name="T85">→ Apelo d</text:span></text:span><text:span text:style-name="Fonte_20_parág._20_padrão"><text:span text:style-name="T86">e PEIXOTO &amp; MELO PADARIA E CONFEITARIA LTDA </text:span></text:span><text:span text:style-name="Fonte_20_parág._20_padrão"><text:span text:style-name="T120">E OUTRO</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55"><text:span text:style-name="Fonte_20_parág._20_padrão"><text:span text:style-name="T77">( <text:s text:c="2"/>) Não Conhecido <text:s text:c="16"/>( <text:s text:c="2"/>) Não Provido <text:s text:c="20"/>( <text:s text:c="2"/>) Suspenso – Art. 942</text:span></text:span></text:p>
      <text:p text:style-name="P55"><text:span text:style-name="Fonte_20_parág._20_padrão"><text:span text:style-name="T77">( <text:s text:c="2"/>) Parcialmente Conhecido <text:s text:c="2"/>( <text:s text:c="2"/>) Parcialmente Provido <text:s text:c="6"/>( <text:s text:c="2"/>) C/Vista</text:span></text:span></text:p>
      <text:p text:style-name="P55"><text:span text:style-name="Fonte_20_parág._20_padrão"><text:span text:style-name="T77">( <text:s text:c="2"/>) Retirado de Mesa <text:s text:c="13"/>( <text:s text:c="2"/>) Retirado de Pauta <text:s text:c="12"/>( <text:s text:c="2"/>) Sobrestado</text:span></text:span></text:p>
      <text:p text:style-name="P60">( <text:s text:c="2"/>) Preliminar(es):( <text:s text:c="2"/>)Não Conhecida (s) ( <text:s text:c="2"/>) Acolhida(s) <text:s text:c="3"/>( <text:s text:c="2"/>) Rejeitada(s)</text:p>
      <text:p text:style-name="P53"><text:span text:style-name="Fonte_20_parág._20_padrão"><text:span text:style-name="T78">( <text:s text:c="2"/>) Unânime <text:s/>( <text:s text:c="2"/>) Maioria</text:span></text:span><text:line-break/><text:line-break/><text:span text:style-name="T93">25. </text:span><text:span text:style-name="T24">APELAÇÃO CÍVEL N 0000068-43.2018.8.06.0141<text:line-break/></text:span><text:span text:style-name="T26">RELATOR(A): 2º Gabinete da 1ª Câmara de Direito Privado</text:span><text:line-break/><text:span text:style-name="T24">APELANTE</text:span>: SAMUEL BARBOSA DE CASTRO<text:line-break/><text:span text:style-name="T31">ADVOGADO: DANILO LOPES DOS SANTOS</text:span> - OAB/CE46611-A<text:line-break/><text:span text:style-name="T31">ADVOGADO: LUCAS WELLINGTON TEIXEIRA DE SOUZA</text:span> - OAB/CE51594-A<text:line-break/><text:span text:style-name="T24">APELAD</text:span><text:span text:style-name="T115">A</text:span>: MARIA ELIVANDA PINTO DE SOUSA<text:line-break/><text:span text:style-name="T31">ADVOGADO: ALCEU MORAES J</text:span><text:span text:style-name="T117">Ú</text:span><text:span text:style-name="T31">NIOR</text:span> - OAB/DF66993<text:line-break/><text:span text:style-name="T31">ADVOGADO: ADNONCIO MOREIRA VIANA</text:span> - OAB/CE7746-A<text:line-break/><text:span text:style-name="T31">ADVOGADO: GEORGE HAMILTON MAUR</text:span><text:span text:style-name="T117">Í</text:span><text:span text:style-name="T31">CIO MAIA</text:span> - OAB/CE16524-A<text:line-break/><text:span text:style-name="T31">ADVOGAD</text:span><text:span text:style-name="T117">A</text:span><text:span text:style-name="T31">: ELIANE DE FREITAS SOARES MORAES</text:span> – OAB/DF12525</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52"/>
      <text:p text:style-name="P44"><text:soft-page-break/><text:span text:style-name="T93">26. </text:span><text:span text:style-name="T24">APELAÇÃO CÍVEL N 0225883-51.2022.8.06.0001 </text:span><text:span text:style-name="T89">(Emb. de Declaração)</text:span><text:span text:style-name="T24"><text:line-break/></text:span><text:span text:style-name="T26">RELATOR(A): 2º Gabinete da 1ª Câmara de Direito Privado</text:span><text:line-break/><text:span text:style-name="T90">EMBARGANTE</text:span>: LEONARDO BORGES ADVOGADOS ASSOCIADOS<text:line-break/><text:span text:style-name="T31">ADVOGADO: LEONARDO GON</text:span><text:span text:style-name="T117">Ç</text:span><text:span text:style-name="T31">ALVES SANTANA BORGES</text:span> - OAB/CE21356-A<text:line-break/><text:span text:style-name="T31">ADVOGADO: MARCELO MACENA MONTEIRO MORAES</text:span> - OAB/CE43833-A<text:line-break/><text:span text:style-name="T121">EMBARGADO</text:span>: NU PAGAMENTOS S.A.<text:line-break/><text:span text:style-name="T31">ADVOGADO: RENATO CHAGAS CORREA DA SILVA</text:span> - OAB/CE49416-A<text:line-break/><text:span text:style-name="T31">ADVOGADO: GUSTAVO HENRIQUE DOS SANTOS VISEU</text:span> - OAB/SP117417-A<text:line-break/><text:span text:style-name="T121">EMBARGADO</text:span>: BANCO B<text:span text:style-name="T122">S2</text:span> S.A.<text:line-break/><text:span text:style-name="T31">ADVOGAD</text:span><text:span text:style-name="T117">A</text:span><text:span text:style-name="T31">: SUELLEN PONCELL DO NASCIMENTO DUARTE</text:span> - OAB/PE28490-A<text:line-break/><text:span text:style-name="T31">ADVOGADO: JO</text:span><text:span text:style-name="T117">Ã</text:span><text:span text:style-name="T31">O THOMAZ PRAZERES GONDIM</text:span> – OAB/CE53036-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27. </text:span><text:span text:style-name="T24">APELAÇÃO CÍVEL N 3000728-63.2025.8.06.0133 </text:span><text:span text:style-name="T123">(Emb. de Declaração)</text:span><text:span text:style-name="T24"><text:line-break/></text:span><text:span text:style-name="T26">RELATOR(A): 2º Gabinete da 1ª Câmara de Direito Privado</text:span><text:line-break/><text:span text:style-name="T124">EMBARGANTE</text:span>: MARIA AUXILIADORA FIRMINO DE OLIVEIRA<text:line-break/><text:span text:style-name="T31">ADVOGADO: TALES LEVI SANTANA DE MORAIS</text:span> - OAB/CE41842-A<text:line-break/><text:span text:style-name="T124">EMBARGADO</text:span>: BANCO BRADESCO S/A.<text:line-break/><text:span text:style-name="T31">ADVOGADO: THIAGO BARREIRA ROMCY</text:span> – OAB/CE23900-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28. </text:span><text:span text:style-name="T24">APELAÇÃO CÍVEL N 0205378-68.2024.8.06.0001 </text:span><text:span text:style-name="T125">(Emb. de Declaração)</text:span><text:span text:style-name="T24"><text:line-break/></text:span><text:span text:style-name="T26">RELATOR(A): 2º Gabinete da 1ª Câmara de Direito Privado</text:span><text:line-break/><text:span text:style-name="T126">EMBARGANTE</text:span>: HANIEL COELHO ROCHA SILVA<text:line-break/><text:span text:style-name="T31">ADVOGADO: HANIEL COELHO ROCHA SILVA</text:span> - OAB/CE31523-A<text:line-break/><text:span text:style-name="T126">EMBARGADO</text:span>: BANCO ORIGINAL S/A.<text:line-break/><text:span text:style-name="T31">ADVOGADO: M</text:span><text:span text:style-name="T117">Á</text:span><text:span text:style-name="T31">RCIO RAFAEL GAZZINEO</text:span> - OAB/CE23495-A<text:line-break/><text:span text:style-name="T31">ADVOGAD</text:span><text:span text:style-name="T117">A</text:span><text:span text:style-name="T31">: CAROLINA HAMAGUCHI</text:span> – OAB/SP195705-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44"><text:span text:style-name="Fonte_20_parág._20_padrão"><text:span text:style-name="T78">( <text:s text:c="2"/>) Unânime <text:s/>( <text:s text:c="2"/>) Maioria</text:span></text:span><text:line-break/><text:line-break/></text:p>
      <text:p text:style-name="P52"/>
      <text:p text:style-name="P52"/>
      <text:p text:style-name="P52"/>
      <text:p text:style-name="P52"/>
      <text:p text:style-name="P52"/>
      <text:p text:style-name="P52"/>
      <text:p text:style-name="P52"/>
      <text:p text:style-name="P44"><text:soft-page-break/><text:span text:style-name="T93">29. </text:span><text:span text:style-name="T24">APELAÇÃO CÍVEL N 3008732-97.2025.8.06.0001 </text:span><text:span text:style-name="T94">(Emb. de Declaração)</text:span><text:span text:style-name="T24"><text:line-break/></text:span><text:span text:style-name="T26">RELATOR(A): 2º Gabinete da 1ª Câmara de Direito Privado</text:span><text:line-break/><text:span text:style-name="T24">APELANTE/</text:span><text:span text:style-name="T95">EMBARGADO</text:span>: EDMILSON VIEIRA BARROSO<text:line-break/><text:span text:style-name="T31">ADVOGAD</text:span><text:span text:style-name="T117">A</text:span><text:span text:style-name="T31">: MARIA CRISTINA ROCHA C</text:span><text:span text:style-name="T117">Â</text:span><text:span text:style-name="T31">NDIDO</text:span> - OAB/CE40747-A<text:line-break/><text:span text:style-name="T24">APELADO/</text:span><text:span text:style-name="T95">EMBARGANTE</text:span>: BANCO DO BRASIL S.A.<text:line-break/><text:span text:style-name="T31">ADVOGADO: DAVID SOMBRA PEIXOTO</text:span> – OAB/CE16477-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30. </text:span><text:span text:style-name="T24">AGRAVO DE INSTRUMENTO N 3015267-45.2025.8.06.0000 </text:span><text:span text:style-name="T94">(Emb. de Declaração)</text:span><text:span text:style-name="T24"><text:line-break/></text:span><text:span text:style-name="T26">RELATOR(A): 2º Gabinete da 1ª Câmara de Direito Privado</text:span><text:line-break/><text:span text:style-name="T95">EMBARGADA</text:span>: M. E. R. D. C.<text:line-break/><text:span text:style-name="T31">ADVOGADO: JO</text:span><text:span text:style-name="T117">Ã</text:span><text:span text:style-name="T31">O BATISTA GOMES MOTA</text:span> - OAB/CE49717-A<text:line-break/><text:span text:style-name="T95">EMBARGANTE</text:span>: UNIMED DE FORTALEZA COOP. DE TRABALHO M<text:span text:style-name="T116">É</text:span>DICO LTDA.<text:line-break/><text:span text:style-name="T31">ADVOGADO: DAVID SOMBRA PEIXOTO</text:span> – OAB/CE16477-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31. </text:span><text:span text:style-name="T24">AGRAVO DE INSTRUMENTO N 3008959-90.2025.8.06.0000<text:line-break/></text:span><text:span text:style-name="T26">RELATOR(A): 2º Gabinete da 1ª Câmara de Direito Privado</text:span><text:line-break/><text:span text:style-name="T24">AGRAVANTE</text:span>: LÚCIA MARIA ALVES PARENTE<text:line-break/><text:span text:style-name="T31">ADVOGADO: ALYSSON GLEYDSON ALENCAR DE MENESES</text:span> - OAB/CE40939-A<text:line-break/><text:span text:style-name="T24">AGRAVADO</text:span>: JOSÉ WILSON FERNANDES BEZERRA<text:line-break/><text:span text:style-name="T24">AGRAVADO</text:span>: FACEBOOK SERVI<text:span text:style-name="T116">Ç</text:span>OS ONLINE DO BRASIL LTDA.<text:line-break/><text:span text:style-name="T31">ADVOGADO: CELSO DE FARIA MONTEIRO</text:span> – OAB/CE30086-A</text:p>
      <text:p text:style-name="P53"><text:span text:style-name="T127">Obs. Interposição de Embargos de Declaração nos autos (ID 24415530)</text:span><text:line-break/><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p>
      <text:p text:style-name="P61"/>
      <text:p text:style-name="P53"><text:span text:style-name="T93">32. </text:span><text:span text:style-name="T24">AGRAVO DE INSTRUMENTO N 3020422-29.2025.8.06.0000<text:line-break/></text:span><text:span text:style-name="T26">RELATOR(A): 2º Gabinete da 1ª Câmara de Direito Privado</text:span><text:line-break/><text:span text:style-name="T24">AGRAVANTE</text:span>: BANCO DO BRASIL S.A.<text:line-break/><text:span text:style-name="T31">ADVOGADO: ADY OLIVEIRA J</text:span><text:span text:style-name="T111">Ú</text:span><text:span text:style-name="T31">NIOR</text:span> - OAB/CE39303-A<text:line-break/><text:span text:style-name="T24">AGRAVADO</text:span>: FABR<text:span text:style-name="T110">Í</text:span>CIO AUGUSTO BEZERRA E SILVA<text:line-break/><text:span text:style-name="T31">ADVOGADO: GEN</text:span><text:span text:style-name="T111">Á</text:span><text:span text:style-name="T31">RIO JOS</text:span><text:span text:style-name="T111">É</text:span><text:span text:style-name="T31"> PEREIRA FILHO</text:span> – OAB/CE21030-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oft-page-break/><text:span text:style-name="T93">33. </text:span><text:span text:style-name="T24">AGRAVO DE INSTRUMENTO N 3021511-87.2025.8.06.0000<text:line-break/></text:span><text:span text:style-name="T26">RELATOR(A): 2º Gabinete da 1ª Câmara de Direito Privado</text:span><text:line-break/><text:span text:style-name="T24">AGRAVANTE</text:span>: BANCO DO BRASIL S.A.<text:line-break/><text:span text:style-name="T31">ADVOGADO: NEI CALDERON</text:span> - OAB/SP114904-A<text:line-break/><text:span text:style-name="T31">ADVOGADO: DAVID SOMBRA PEIXOTO</text:span> - OAB/CE16477-A<text:line-break/><text:span text:style-name="T24">AGRAVAD</text:span><text:span text:style-name="T115">A</text:span>: MARIA ELIZABETE GOMES TORRES<text:line-break/><text:span text:style-name="T31">ADVOGADO: FERNANDO ANT</text:span><text:span text:style-name="T117">Ô</text:span><text:span text:style-name="T31">NIO SILVEIRA TORRES</text:span> – OAB/CE7555-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34. </text:span><text:span text:style-name="T24">AGRAVO DE INSTRUMENTO N 3020755-78.2025.8.06.0000<text:line-break/></text:span><text:span text:style-name="T26">RELATOR(A): 2º Gabinete da 1ª Câmara de Direito Privado</text:span><text:line-break/><text:span text:style-name="T24">AGRAVANTE</text:span>: BANCO DO BRASIL S.A.<text:line-break/><text:span text:style-name="T31">ADVOGADO: NEI CALDERON</text:span> - OAB/SP114904-A<text:line-break/><text:span text:style-name="T24">AGRAVAD</text:span><text:span text:style-name="T112">A</text:span>: MARIA DO CARMO COELHO DE SOUSA<text:line-break/><text:span text:style-name="T31">ADVOGADO: EDSON JOS</text:span><text:span text:style-name="T111">É</text:span><text:span text:style-name="T31"> SAMPAIO CUNHA FILHO</text:span> - OAB/CE6512-A<text:line-break/><text:span text:style-name="T31">ADVOGAD</text:span><text:span text:style-name="T111">A</text:span><text:span text:style-name="T31">: J</text:span><text:span text:style-name="T111">É</text:span><text:span text:style-name="T31">SSICA JUSTO BEL</text:span><text:span text:style-name="T111">É</text:span><text:span text:style-name="T31">M</text:span> – OAB/CE33868-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span text:style-name="T24"><text:line-break/></text:span><text:span text:style-name="T93">35. </text:span><text:span text:style-name="T24">APELAÇÃO CÍVEL N 0267834-93.2020.8.06.0001<text:line-break/></text:span><text:span text:style-name="T26">RELATOR(A): 2º Gabinete da 1ª Câmara de Direito Privado</text:span><text:line-break/><text:span text:style-name="T24">APTE</text:span><text:span text:style-name="T128">/APDO</text:span>: LUIZ AUGUSTO ALMEIDA SOUSA <text:span text:style-name="T129">E </text:span><text:span text:style-name="T118">OUTRA.</text:span><text:line-break/><text:span text:style-name="T31">ADVOGADO: ALAN NORONHA GURGEL DO AMARAL</text:span> - OAB/CE34032-A<text:line-break/><text:span text:style-name="T31">ADVOGADO: ALU</text:span><text:span text:style-name="T117">Í</text:span><text:span text:style-name="T31">SIO GURGEL DO AMARAL NETO</text:span> - OAB/CE23848-A<text:line-break/><text:span text:style-name="T128">APTE/</text:span><text:span text:style-name="T24">APD</text:span><text:span text:style-name="T115">A</text:span>: MARIA IMACULADA RIBEIRO DA SILVA<text:line-break/><text:span text:style-name="T31">ADVOGADO: NERILDO MACHADO</text:span> - OAB/CE20982-A<text:line-break/><text:span text:style-name="T91">CUSTOS LEGIS</text:span><text:span text:style-name="T92">: MINISTÉRIO PÚBLICO DO ESTADO DO CEARÁ.</text:span></text:p>
      <text:p text:style-name="P56"><text:span text:style-name="Fonte_20_parág._20_padrão"><text:span text:style-name="T85">1→ Apelo d</text:span></text:span><text:span text:style-name="Fonte_20_parág._20_padrão"><text:span text:style-name="T86">e LUIZ AUGUSTO ALMEIDA SOUSA </text:span></text:span><text:span text:style-name="Fonte_20_parág._20_padrão"><text:span text:style-name="T130">E </text:span></text:span><text:span text:style-name="Fonte_20_parág._20_padrão"><text:span text:style-name="T120">OUTRA</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55"><text:span text:style-name="Fonte_20_parág._20_padrão"><text:span text:style-name="T77">( <text:s text:c="2"/>) Não Conhecido <text:s text:c="16"/>( <text:s text:c="2"/>) Não Provido <text:s text:c="18"/>( <text:s text:c="2"/>) Suspenso – Art. 942</text:span></text:span></text:p>
      <text:p text:style-name="P55"><text:span text:style-name="Fonte_20_parág._20_padrão"><text:span text:style-name="T77">( <text:s text:c="2"/>) Parcialmente Conhecido <text:s text:c="2"/>( <text:s text:c="2"/>) Parcialmente Provido <text:s text:c="4"/>( <text:s text:c="2"/>) C/Vista</text:span></text:span></text:p>
      <text:p text:style-name="P55"><text:span text:style-name="Fonte_20_parág._20_padrão"><text:span text:style-name="T77">( <text:s text:c="2"/>) Retirado de Mesa <text:s text:c="13"/>( <text:s text:c="2"/>) Retirado de Pauta <text:s text:c="10"/>( <text:s text:c="2"/>) Sobrestado</text:span></text:span></text:p>
      <text:p text:style-name="P55"><text:span text:style-name="Fonte_20_parág._20_padrão"><text:span text:style-name="T77">( <text:s text:c="2"/>) Preliminar(es):( <text:s text:c="2"/>)Não Conhecida (s) ( <text:s text:c="2"/>) Acolhida(s) <text:s text:c="2"/>( <text:s text:c="2"/>) Rejeitada(s)</text:span></text:span></text:p>
      <text:p text:style-name="P55"><text:span text:style-name="Fonte_20_parág._20_padrão"><text:span text:style-name="T9">( <text:s text:c="2"/>) Unânime <text:s/>( <text:s text:c="2"/>) Maioria</text:span></text:span></text:p>
      <text:p text:style-name="P58"/>
      <text:p text:style-name="P59"><text:span text:style-name="Fonte_20_parág._20_padrão"><text:span text:style-name="T85">2→ Apelo d</text:span></text:span><text:span text:style-name="Fonte_20_parág._20_padrão"><text:span text:style-name="T86">e MARIA IMACULADA RIBEIRO DA SILVA</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55"><text:span text:style-name="Fonte_20_parág._20_padrão"><text:span text:style-name="T77">( <text:s text:c="2"/>) Não Conhecido <text:s text:c="16"/>( <text:s text:c="2"/>) Não Provido <text:s text:c="20"/>( <text:s text:c="2"/>) Suspenso – Art. 942</text:span></text:span></text:p>
      <text:p text:style-name="P55"><text:span text:style-name="Fonte_20_parág._20_padrão"><text:span text:style-name="T77">( <text:s text:c="2"/>) Parcialmente Conhecido <text:s text:c="2"/>( <text:s text:c="2"/>) Parcialmente Provido <text:s text:c="6"/>( <text:s text:c="2"/>) C/Vista</text:span></text:span></text:p>
      <text:p text:style-name="P55"><text:span text:style-name="Fonte_20_parág._20_padrão"><text:span text:style-name="T77">( <text:s text:c="2"/>) Retirado de Mesa <text:s text:c="13"/>( <text:s text:c="2"/>) Retirado de Pauta <text:s text:c="12"/>( <text:s text:c="2"/>) Sobrestado</text:span></text:span></text:p>
      <text:p text:style-name="P60">( <text:s text:c="2"/>) Preliminar(es):( <text:s text:c="2"/>)Não Conhecida (s) ( <text:s text:c="2"/>) Acolhida(s) <text:s text:c="3"/>( <text:s text:c="2"/>) Rejeitada(s)</text:p>
      <text:p text:style-name="P62"><text:span text:style-name="Fonte_20_parág._20_padrão"><text:span text:style-name="T78">( <text:s text:c="2"/>) Unânime <text:s/>( <text:s text:c="2"/>) Maioria</text:span></text:span><text:line-break/><text:span text:style-name="T24"><text:line-break/></text:span></text:p>
      <text:p text:style-name="P62"><text:soft-page-break/><text:span text:style-name="T93">36. </text:span><text:span text:style-name="T24">APELAÇÃO CÍVEL N 0200584-53.2024.8.06.0114<text:line-break/></text:span><text:span text:style-name="T26">RELATOR(A): 2º Gabinete da 1ª Câmara de Direito Privado</text:span><text:line-break/><text:span text:style-name="T24">APELANTE</text:span>: MARIA NILCE DE MORAES<text:line-break/><text:span text:style-name="T31">ADVOGADO: RENATO ALVES DE MELO</text:span> - OAB/CE29801-A<text:line-break/><text:span text:style-name="T31">ADVOGAD</text:span><text:span text:style-name="T117">A</text:span><text:span text:style-name="T31">: JHYULLY CAVALCANTE BESERRA LEITE</text:span> - OAB/CE42362-A<text:line-break/><text:span text:style-name="T31">ADVOGAD</text:span><text:span text:style-name="T117">A</text:span><text:span text:style-name="T31">: VANESSA LIMA DE OLIVEIRA</text:span> - OAB/CE41177-A<text:line-break/><text:span text:style-name="T24">APELADO</text:span>: BANCO BRADESCO S/A.<text:line-break/><text:span text:style-name="T31">ADVOGADO: THIAGO BARREIRA ROMCY</text:span> - OAB/CE23900-A<text:line-break/><text:span text:style-name="T31">ADVOGADO: LUIZ AUGUSTO ABRANTES PEQUENO JUNIOR</text:span> – OAB/CE23178-A</text:p>
      <text:p text:style-name="P53"><text:span text:style-name="T91">CUSTOS LEGIS</text:span><text:span text:style-name="T92">: MINISTÉRIO PÚBLICO DO ESTADO DO CEARÁ.</text:span></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37. </text:span><text:span text:style-name="T24">AGRAVO DE INSTRUMENTO N 0625196-07.2025.8.06.0000<text:line-break/></text:span><text:span text:style-name="T26">RELATOR(A): 2º Gabinete da 1ª Câmara de Direito Privado</text:span><text:line-break/><text:span text:style-name="T24">AGRAVANTE</text:span>: ARI FERREIRA DO NASCIMENTO<text:line-break/><text:span text:style-name="T31">ADVOGADO: ARI FERREIRA DO NASCIMENTO</text:span> - OAB/CE31173-A<text:line-break/><text:span text:style-name="T24">AGRAVAD</text:span><text:span text:style-name="T115">A</text:span>: MARIA ELISIANE DE ABREU ROCHA</text:p>
      <text:p text:style-name="P63">ADVOGADO: DEFENSORIA PÚBLICA DO ESTADO DO CEARÁ.</text:p>
      <text:p text:style-name="P53"><text:span text:style-name="T131">CUSTOS LEGIS</text:span><text:span text:style-name="T132">: MINISTÉRIO PÚBLICO DO ESTADO DO CEARÁ.</text:span></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38. </text:span><text:span text:style-name="T24">APELAÇÃO CÍVEL N 0281789-60.2021.8.06.0001<text:line-break/></text:span><text:span text:style-name="T26">RELATOR(A): 2º Gabinete da 1ª Câmara de Direito Privado</text:span><text:line-break/><text:span text:style-name="T24">APELANTE</text:span>: MARIA NUNES DE LIMA<text:line-break/><text:span text:style-name="T31">ADVOGADO: J</text:span><text:span text:style-name="T117">Ô</text:span><text:span text:style-name="T31">NATHAS FERREIRA BONFIM NETO</text:span> - OAB/CE38120-A<text:line-break/><text:span text:style-name="T24">APELAD</text:span><text:span text:style-name="T133">A</text:span>: CL<text:span text:style-name="T116">Á</text:span>UDIA MARIA SOARES DE SOUZA<text:line-break/><text:span text:style-name="T31">ADVOGAD</text:span><text:span text:style-name="T117">A</text:span><text:span text:style-name="T31">: TEREZA RAQUEL MENESES DE SOUZA</text:span> – OAB/CE30809-A</text:p>
      <text:p text:style-name="P53"><text:span text:style-name="T134">CUSTOS LEGIS</text:span><text:span text:style-name="T135">: MINISTÉRIO PÚBLICO DO ESTADO DO CEARÁ.</text:span></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4"/>
      <text:p text:style-name="P62"><text:soft-page-break/><text:span text:style-name="T93">39. </text:span><text:span text:style-name="T24">APELAÇÃO CÍVEL N 0200290-58.2024.8.06.0095<text:line-break/></text:span><text:span text:style-name="T26">RELATOR(A): 2º Gabinete da 1ª Câmara de Direito Privado</text:span><text:line-break/><text:span text:style-name="T24">APELANTE</text:span>: MARIA ALVES DA SILVA<text:line-break/><text:span text:style-name="T31">ADVOGADO: AUD</text:span><text:span text:style-name="T136">Í</text:span><text:span text:style-name="T31">ZIO EMANUEL PAIVA MOROR</text:span><text:span text:style-name="T136">Ó</text:span> - OAB/CE21639-A<text:line-break/><text:span text:style-name="T31">ADVOGADO: JO</text:span><text:span text:style-name="T136">Ã</text:span><text:span text:style-name="T31">O PEDRO MARTINS DE SOUSA</text:span> - OAB/CE48985-A<text:line-break/><text:span text:style-name="T31">ADVOGADO: CARLOS RENATO MARTINS TORRES</text:span> - OAB/CE22541-A<text:line-break/><text:span text:style-name="T24">APELAD</text:span><text:span text:style-name="T137">A</text:span>: UNI<text:span text:style-name="T138">Ã</text:span>O NACIONAL DOS APOSENTADOS E PENSIONISTAS DO BRASIL – UNABRASIL.<text:line-break/><text:span text:style-name="T31">ADVOGADO: DANIEL GERBER</text:span> – OAB/RS39879-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40. </text:span><text:span text:style-name="T24">APELAÇÃO CÍVEL N 0200385-08.2023.8.06.0036<text:line-break/></text:span><text:span text:style-name="T26">RELATOR(A): 2º Gabinete da 1ª Câmara de Direito Privado</text:span><text:line-break/><text:span text:style-name="T24">APELANTE</text:span>: BANCO BRADESCO S/A.<text:line-break/><text:span text:style-name="T31">ADVOGADO: FRANCISCO SAMPAIO DE MENEZES J</text:span><text:span text:style-name="T117">Ú</text:span><text:span text:style-name="T31">NIOR</text:span> - OAB/CE9075-A<text:line-break/><text:span text:style-name="T24">APELADO</text:span>: JOS<text:span text:style-name="T116">É</text:span> RONALDO OLIVEIRA DO NASCIMENTO<text:line-break/><text:span text:style-name="T31">ADVOGADO: FRANCISCO ROBSON SALES DA SILVA</text:span> – OAB/CE36728-A</text:p>
      <text:p text:style-name="P53"><text:span text:style-name="T91">CUSTOS LEGIS</text:span><text:span text:style-name="T92">: MINISTÉRIO PÚBLICO DO ESTADO DO CEARÁ.</text:span></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41. </text:span><text:span text:style-name="T24">APELAÇÃO CÍVEL N 0200345-35.2023.8.06.0130<text:line-break/></text:span><text:span text:style-name="T26">RELATOR(A): 2º Gabinete da 1ª Câmara de Direito Privado</text:span><text:line-break/><text:span text:style-name="T24">APELANTE/</text:span><text:span text:style-name="T115">APELADA</text:span>: MARIA VALDA DE MATOS ARA<text:span text:style-name="T116">Ú</text:span>JO<text:line-break/><text:span text:style-name="T31">ADVOGADO: REGINALDO ALBUQUERQUE BRAGA</text:span> - OAB/CE21226-A<text:line-break/><text:span text:style-name="T24">APELANTE/</text:span><text:span text:style-name="T115">APELADO</text:span>: BANCO MERCANTIL DO BRASIL S.A.<text:line-break/><text:span text:style-name="T31">ADVOGADO: WILSON SALES BELCHIOR</text:span> – OAB/CE17314-A</text:p>
      <text:p text:style-name="P56"><text:span text:style-name="Fonte_20_parág._20_padrão"><text:span text:style-name="T85">1→ Apelo d</text:span></text:span><text:span text:style-name="Fonte_20_parág._20_padrão"><text:span text:style-name="T86">e MARIA VALDA DE MATOS ARA</text:span></text:span><text:span text:style-name="Fonte_20_parág._20_padrão"><text:span text:style-name="T119">Ú</text:span></text:span><text:span text:style-name="Fonte_20_parág._20_padrão"><text:span text:style-name="T86">JO</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55"><text:span text:style-name="Fonte_20_parág._20_padrão"><text:span text:style-name="T77">( <text:s text:c="2"/>) Não Conhecido <text:s text:c="16"/>( <text:s text:c="2"/>) Não Provido <text:s text:c="18"/>( <text:s text:c="2"/>) Suspenso – Art. 942</text:span></text:span></text:p>
      <text:p text:style-name="P55"><text:span text:style-name="Fonte_20_parág._20_padrão"><text:span text:style-name="T77">( <text:s text:c="2"/>) Parcialmente Conhecido <text:s text:c="2"/>( <text:s text:c="2"/>) Parcialmente Provido <text:s text:c="4"/>( <text:s text:c="2"/>) C/Vista</text:span></text:span></text:p>
      <text:p text:style-name="P55"><text:span text:style-name="Fonte_20_parág._20_padrão"><text:span text:style-name="T77">( <text:s text:c="2"/>) Retirado de Mesa <text:s text:c="13"/>( <text:s text:c="2"/>) Retirado de Pauta <text:s text:c="10"/>( <text:s text:c="2"/>) Sobrestado</text:span></text:span></text:p>
      <text:p text:style-name="P55"><text:span text:style-name="Fonte_20_parág._20_padrão"><text:span text:style-name="T77">( <text:s text:c="2"/>) Preliminar(es):( <text:s text:c="2"/>)Não Conhecida (s) ( <text:s text:c="2"/>) Acolhida(s) <text:s text:c="2"/>( <text:s text:c="2"/>) Rejeitada(s)</text:span></text:span></text:p>
      <text:p text:style-name="P55"><text:span text:style-name="Fonte_20_parág._20_padrão"><text:span text:style-name="T9">( <text:s text:c="2"/>) Unânime <text:s/>( <text:s text:c="2"/>) Maioria</text:span></text:span></text:p>
      <text:p text:style-name="P58"/>
      <text:p text:style-name="P59"><text:span text:style-name="Fonte_20_parág._20_padrão"><text:span text:style-name="T85">2→ Apelo d</text:span></text:span><text:span text:style-name="Fonte_20_parág._20_padrão"><text:span text:style-name="T120">o</text:span></text:span><text:span text:style-name="Fonte_20_parág._20_padrão"><text:span text:style-name="T86"> BANCO MERCANTIL DO BRASIL S.A</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55"><text:span text:style-name="Fonte_20_parág._20_padrão"><text:span text:style-name="T77">( <text:s text:c="2"/>) Não Conhecido <text:s text:c="16"/>( <text:s text:c="2"/>) Não Provido <text:s text:c="20"/>( <text:s text:c="2"/>) Suspenso – Art. 942</text:span></text:span></text:p>
      <text:p text:style-name="P55"><text:span text:style-name="Fonte_20_parág._20_padrão"><text:span text:style-name="T77">( <text:s text:c="2"/>) Parcialmente Conhecido <text:s text:c="2"/>( <text:s text:c="2"/>) Parcialmente Provido <text:s text:c="6"/>( <text:s text:c="2"/>) C/Vista</text:span></text:span></text:p>
      <text:p text:style-name="P55"><text:span text:style-name="Fonte_20_parág._20_padrão"><text:span text:style-name="T77">( <text:s text:c="2"/>) Retirado de Mesa <text:s text:c="13"/>( <text:s text:c="2"/>) Retirado de Pauta <text:s text:c="12"/>( <text:s text:c="2"/>) Sobrestado</text:span></text:span></text:p>
      <text:p text:style-name="P60">( <text:s text:c="2"/>) Preliminar(es):( <text:s text:c="2"/>)Não Conhecida (s) ( <text:s text:c="2"/>) Acolhida(s) <text:s text:c="3"/>( <text:s text:c="2"/>) Rejeitada(s)</text:p>
      <text:p text:style-name="P62"><text:span text:style-name="Fonte_20_parág._20_padrão"><text:span text:style-name="T78">( <text:s text:c="2"/>) Unânime <text:s/>( <text:s text:c="2"/>) Maioria</text:span></text:span><text:line-break/><text:line-break/></text:p>
      <text:p text:style-name="P62"><text:soft-page-break/><text:span text:style-name="T93">42. </text:span><text:span text:style-name="T24">APELAÇÃO CÍVEL N 0235369-94.2021.8.06.0001<text:line-break/></text:span><text:span text:style-name="T26">RELATOR(A): 2º Gabinete da 1ª Câmara de Direito Privado</text:span><text:line-break/><text:span text:style-name="T24">APELANTE</text:span>: ANA LUIZA BARROSO DAMASCENO<text:line-break/><text:span text:style-name="T31">ADVOGAD</text:span><text:span text:style-name="T136">A</text:span><text:span text:style-name="T31">: VER</text:span><text:span text:style-name="T136">Ô</text:span><text:span text:style-name="T31">NICA MARIA DE ALENCAR C. F. DE SOUSA</text:span> - OAB/CE11835-A<text:line-break/><text:span text:style-name="T31">ADVOGAD</text:span><text:span text:style-name="T139">A</text:span><text:span text:style-name="T31">: JANAI DE OLIVEIRA DAMASCENO</text:span> - OAB/CE20315-A<text:line-break/><text:span text:style-name="T24">APELADO</text:span>: BANCO DO BRASIL S.A.<text:line-break/><text:span text:style-name="T31">ADVOGADO: WILSON SALES BELCHIOR</text:span> – OAB/CE17314-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43. </text:span><text:span text:style-name="T24">AGRAVO DE INSTRUMENTO N 3012336-69.2025.8.06.0000<text:line-break/></text:span><text:span text:style-name="T26">RELATOR(A): 2º Gabinete da 1ª Câmara de Direito Privado</text:span><text:line-break/><text:span text:style-name="T24">AGRAVANTE</text:span>: JOS<text:span text:style-name="T116">É</text:span> IREUFRAN DE OLIVEIRA<text:line-break/><text:span text:style-name="T31">ADVOGADO: DJACI DO NASCIMENTO SILVA</text:span> - OAB/CE13014-A<text:line-break/><text:span text:style-name="T24">AGRAVADO</text:span>: BANCO BMG S.A.<text:line-break/><text:span text:style-name="T31">ADVOGAD</text:span><text:span text:style-name="T117">A</text:span><text:span text:style-name="T31">: FERNANDA RAFAELLA OLIVEIRA DE CARVALHO</text:span> – OAB/PE32766-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44. </text:span><text:span text:style-name="T24">AGRAVO DE INSTRUMENTO N 3012174-74.2025.8.06.0000<text:line-break/></text:span><text:span text:style-name="T26">RELATOR(A): 2º Gabinete da 1ª Câmara de Direito Privado</text:span><text:line-break/><text:span text:style-name="T24">AGRAVANTE</text:span>: APARECIDA ARA<text:span text:style-name="T116">Ú</text:span>JO SOUZA<text:line-break/><text:span text:style-name="T31">ADVOGADO: DJACI DO NASCIMENTO SILVA</text:span> - OAB/CE13014-A<text:line-break/><text:span text:style-name="T24">AGRAVADO</text:span>: BANCO BMG S.A.<text:line-break/><text:span text:style-name="T31">ADVOGADO: ANT</text:span><text:span text:style-name="T117">Ô</text:span><text:span text:style-name="T31">NIO DE MORAES DOURADO NETO</text:span> – OAB/PE23255-A</text:p>
      <text:p text:style-name="P53"><text:span text:style-name="T91">CUSTOS LEGIS</text:span><text:span text:style-name="T92">: MINISTÉRIO PÚBLICO DO ESTADO DO CEARÁ.</text:span></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2"><text:soft-page-break/><text:span text:style-name="T93">45. </text:span><text:span text:style-name="T24">APELAÇÃO CÍVEL N 0144542-42.2018.8.06.0001<text:line-break/></text:span><text:span text:style-name="T26">RELATOR(A): 2º Gabinete da 1ª Câmara de Direito Privado</text:span><text:line-break/><text:span text:style-name="T24">APELANTE</text:span>: ISABEL CRISTINA VIEIRA YAMAZAKI<text:line-break/><text:span text:style-name="T31">ADVOGAD</text:span><text:span text:style-name="T117">A</text:span><text:span text:style-name="T31">: RACHEL PHILOMENO GOMES CAVALCANTI</text:span> - OAB/CE12083-A<text:line-break/><text:span text:style-name="T24">APELADO</text:span>: ALESSANDRO BELCHIOR ADMINISTRA<text:span text:style-name="T116">ÇÃ</text:span>O DE IM<text:span text:style-name="T116">Ó</text:span>VEIS LTDA - EPP<text:line-break/><text:span text:style-name="T31">ADVOGADO: MARCOS ROBERTO ALVES</text:span> - OAB/CE24001-A<text:line-break/><text:span text:style-name="T31">ADVOGAD</text:span><text:span text:style-name="T117">A</text:span><text:span text:style-name="T31">: DANIELA NOGUEIRA DA SILVA PIMENTEL</text:span> - OAB/CE10856-A<text:line-break/><text:span text:style-name="T31">ADVOGADO: JOS</text:span><text:span text:style-name="T117">É</text:span><text:span text:style-name="T31"> RICARDO DE ARA</text:span><text:span text:style-name="T117">Ú</text:span><text:span text:style-name="T31">JO ANTUNES</text:span> – OAB/CE30872-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46. </text:span><text:span text:style-name="T24">APELAÇÃO CÍVEL N 3044254-25.2024.8.06.0001<text:line-break/></text:span><text:span text:style-name="T26">RELATOR(A): 2º Gabinete da 1ª Câmara de Direito Privado</text:span><text:line-break/><text:span text:style-name="T24">APELANTE</text:span>: BLU COM<text:span text:style-name="T116">É</text:span>RCIO E SERVI<text:span text:style-name="T116">Ç</text:span>OS HIDR<text:span text:style-name="T116">Á</text:span>ULICOS LTDA.<text:line-break/><text:span text:style-name="T31">ADVOGADO: EUG</text:span><text:span text:style-name="T117">Ê</text:span><text:span text:style-name="T31">NIO DUARTE VASQUES</text:span> - OAB/CE16040-A<text:line-break/><text:span text:style-name="T24">APELAD</text:span><text:span text:style-name="T115">A</text:span>: GEANNE CATUNDA DE CARVALHO BARRETO<text:line-break/><text:span text:style-name="T31">ADVOGADO: MOYSES BARJUD MARQUES</text:span> – OAB/CE13496-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47. </text:span><text:span text:style-name="T24">APELAÇÃO CÍVEL N 0262378-26.2024.8.06.0001<text:line-break/></text:span><text:span text:style-name="T26">RELATOR(A): 2º Gabinete da 1ª Câmara de Direito Privado</text:span><text:line-break/><text:span text:style-name="T24">APELANTE</text:span>: PAULO S<text:span text:style-name="T140">É</text:span>RGIO GUIMAR<text:span text:style-name="T140">Ã</text:span>ES<text:line-break/><text:span text:style-name="T31">ADVOGADO: R</text:span><text:span text:style-name="T141">Ô</text:span><text:span text:style-name="T31">MULO BRAGA ROCHA</text:span> - OAB/CE24632-A<text:line-break/><text:span text:style-name="T24">APELADO</text:span>: BANCO DO BRASIL S.A.<text:line-break/><text:span text:style-name="T31">ADVOGADO: NEI CALDERON</text:span> – OAB/SP114904-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2"><text:soft-page-break/><text:span text:style-name="T93">48. </text:span><text:span text:style-name="T24">APELAÇÃO CÍVEL N 0200764-06.2023.8.06.0114<text:line-break/></text:span><text:span text:style-name="T26">RELATOR(A): 2º Gabinete da 1ª Câmara de Direito Privado</text:span><text:line-break/><text:span text:style-name="T24">APELANTE</text:span>: VERINEIDE TAVARES MACHADO<text:line-break/><text:span text:style-name="T31">ADVOGADO: RENATO ALVES DE MELO</text:span> - OAB/CE29801-A<text:line-break/><text:span text:style-name="T31">ADVOGAD</text:span><text:span text:style-name="T141">A</text:span><text:span text:style-name="T31">: VANESSA LIMA DE OLIVEIRA</text:span> - OAB/CE41177-A<text:line-break/><text:span text:style-name="T31">ADVOGAD</text:span><text:span text:style-name="T141">A</text:span><text:span text:style-name="T31">: JHYULLY CAVALCANTE BESERRA LEITE</text:span> - OAB/CE42362-A<text:line-break/><text:span text:style-name="T24">APELADO</text:span>: FUNDO DE INVESTIMENTO EM DIREITOS CREDIT<text:span text:style-name="T140">Ó</text:span>RIOS MULTSEGMENTOS NPL IPANEMA VI - N<text:span text:style-name="T140">Ã</text:span>O PADRONIZADO.<text:line-break/><text:span text:style-name="T31">ADVOGADO: CHRISTIANO DRUMOND PATRUS ANANIAS</text:span> – OAB/MG78403-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49. </text:span><text:span text:style-name="T24">AGRAVO DE INSTRUMENTO N 3018454-61.2025.8.06.0000<text:line-break/></text:span><text:span text:style-name="T26">RELATOR(A): 2º Gabinete da 1ª Câmara de Direito Privado</text:span><text:line-break/><text:span text:style-name="T24">AGRAVANTE</text:span>: AURIN<text:span text:style-name="T140">Í</text:span>VIA NOBRE DE MELO<text:line-break/><text:span text:style-name="T31">ADVOGADO: DANIEL TADEU ROCHA</text:span> - OAB/SP404036-A<text:line-break/><text:span text:style-name="T24">AGRAVADO</text:span>: ITAU UNIBANCO S.A.<text:line-break/><text:span text:style-name="T31">ADVOGADO: RENATO CHAGAS CORREA DA SILVA</text:span> – OAB/CE49416-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50. </text:span><text:span text:style-name="T24">APELAÇÃO CÍVEL N 0252015-14.2023.8.06.0001<text:line-break/></text:span><text:span text:style-name="T26">RELATOR(A): 2º Gabinete da 1ª Câmara de Direito Privado</text:span><text:line-break/><text:span text:style-name="T24">APELANTE</text:span>: BRADESCO SA<text:span text:style-name="T140">Ú</text:span>DE S/A.<text:line-break/><text:span text:style-name="T31">ADVOGADO: WILSON SALES BELCHIOR</text:span> - OAB/CE17314-A<text:line-break/><text:span text:style-name="T24">APELADO</text:span>: BENJAMIM LEOC<text:span text:style-name="T140">Á</text:span>DIO LIMA DOS SANTOS J<text:span text:style-name="T140">Ú</text:span>NIOR<text:line-break/><text:span text:style-name="T31">ADVOGAD</text:span><text:span text:style-name="T141">A</text:span><text:span text:style-name="T31">: ANYA LIMA PENHA DE BRITO</text:span> – OAB/CE19162-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4"/>
      <text:p text:style-name="P64"/>
      <text:p text:style-name="P64"/>
      <text:p text:style-name="P64"/>
      <text:p text:style-name="P62"><text:soft-page-break/><text:span text:style-name="T93">51. </text:span><text:span text:style-name="T24">APELAÇÃO CÍVEL N 0200383-36.2024.8.06.0090<text:line-break/></text:span><text:span text:style-name="T26">RELATOR(A): 2º Gabinete da 1ª Câmara de Direito Privado</text:span><text:line-break/><text:span text:style-name="T24">APELANTE</text:span>: JOSEMAR SARAIVA DA SILVA<text:line-break/><text:span text:style-name="T31">ADVOGADO: GABRIEL DANNUNZIO SISNANDO FERREIRA</text:span> - OAB/PB14062-A<text:line-break/><text:span text:style-name="T24">APELADO</text:span>: BANCO DAYCOVAL S/A.<text:line-break/><text:span text:style-name="T31">ADVOGAD</text:span><text:span text:style-name="T117">A</text:span><text:span text:style-name="T31">: MARINA BASTOS DA PORCI</text:span><text:span text:style-name="T117">Ú</text:span><text:span text:style-name="T31">NCULA BENGHI</text:span> - OAB/CE32401-A<text:line-break/><text:span text:style-name="T31">ADVOGAD</text:span><text:span text:style-name="T117">A</text:span><text:span text:style-name="T31">: ROBERTA DA C</text:span><text:span text:style-name="T117">Â</text:span><text:span text:style-name="T31">MARA LIMA CAVALCANTI</text:span> – OAB/CE54140-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52. </text:span><text:span text:style-name="T24">APELAÇÃO CÍVEL N 0280144-92.2024.8.06.0001<text:line-break/></text:span><text:span text:style-name="T26">RELATOR(A): 2º Gabinete da 1ª Câmara de Direito Privado</text:span><text:line-break/><text:span text:style-name="T24">APELANTE</text:span>: BANCO DO NORDESTE DO BRASIL S.A.<text:line-break/><text:span text:style-name="T31">ADVOGAD</text:span><text:span text:style-name="T117">A</text:span><text:span text:style-name="T31">: RENATA CRISTINA PRACIANO DE SOUSA</text:span> - OAB/CE17265-A<text:line-break/><text:span text:style-name="T31">ADVOGAD</text:span><text:span text:style-name="T117">A</text:span><text:span text:style-name="T31">: JULIANA MELO DE PINHO</text:span> - OAB/CE21413-A<text:line-break/><text:span text:style-name="T24">APELAD</text:span><text:span text:style-name="T133">OS</text:span>: COMAR - CONSTRU<text:span text:style-name="T116">ÇÃ</text:span>O LOCA<text:span text:style-name="T116">ÇÃ</text:span>O E REFRIGERA<text:span text:style-name="T116">ÇÃ</text:span>O LTDA <text:span text:style-name="T142">E OUTRO.</text:span><text:line-break/><text:span text:style-name="T31">ADVOGADO: DANIEL QUINTAS COLARES FILHO</text:span> – OAB/CE44255-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53. </text:span><text:span text:style-name="T24">AGRAVO DE INSTRUMENTO N 3019138-83.2025.8.06.0000<text:line-break/></text:span><text:span text:style-name="T26">RELATOR(A): 2º Gabinete da 1ª Câmara de Direito Privado</text:span><text:line-break/><text:span text:style-name="T24">AGRAVANTE</text:span><text:span text:style-name="T114">S</text:span>: EMANUEL ROCHA LANDIM <text:span text:style-name="T143">E OUTRA.</text:span><text:line-break/><text:span text:style-name="T31">ADVOGADO: MARCELO CAPISTRANO CAVALCANTE</text:span> - OAB/CE25293-A<text:line-break/><text:span text:style-name="T24">AGRAVAD</text:span><text:span text:style-name="T144">A</text:span>: CBR 011 EMPREENDIMENTOS IMOBILI<text:span text:style-name="T143">Á</text:span>RIOS LTDA<text:line-break/><text:span text:style-name="T31">ADVOGADO: DAVID ANDRADE RATTACASO</text:span> - OAB/CE27931-A<text:line-break/><text:span text:style-name="T31">ADVOGADO: R</text:span><text:span text:style-name="T145">Ô</text:span><text:span text:style-name="T31">MULO MARQUES DE SOUSA VIEIRA</text:span> - OAB/CE29365-A<text:line-break/><text:span text:style-name="T31">ADVOGAD</text:span><text:span text:style-name="T145">A</text:span><text:span text:style-name="T31">: RACHEL ANDRADE SALES RATTACASO</text:span> - OAB/CE16150-A<text:line-break/><text:span text:style-name="T31">ADVOGAD</text:span><text:span text:style-name="T145">A</text:span><text:span text:style-name="T31">: CLEANE DE LIMA AQUINO</text:span> - OAB/CE30103-A<text:line-break/><text:span text:style-name="T31">ADVOGADO: MARCUS CLAUDIUS SABOIA RATTACASO</text:span> – OAB/CE16789-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4"/>
      <text:p text:style-name="P62"><text:soft-page-break/><text:span text:style-name="T93">54. </text:span><text:span text:style-name="T24">AGRAVO DE INSTRUMENTO N 3019249-67.2025.8.06.0000<text:line-break/></text:span><text:span text:style-name="T26">RELATOR(A): 2º Gabinete da 1ª Câmara de Direito Privado</text:span><text:line-break/><text:span text:style-name="T24">AGRAVANTE</text:span><text:span text:style-name="T133">S</text:span>: MRV ENGENHARIA E PARTICIPA<text:span text:style-name="T146">ÇÕ</text:span>ES S.A. <text:span text:style-name="T146">E OUTRA.</text:span><text:line-break/><text:span text:style-name="T31">ADVOGADO: LEONARDO FIALHO PINTO</text:span> - OAB/MG108654-A<text:line-break/><text:span text:style-name="T31">ADVOGADO: ANDR</text:span><text:span text:style-name="T147">É</text:span><text:span text:style-name="T31"> JACQUES LUCIANO UCHOA COSTA</text:span> - OAB/MG80055-A<text:line-break/><text:span text:style-name="T24">AGRAVAD</text:span><text:span text:style-name="T148">A</text:span>: KEROLAYNE REZENDE DE OLIVEIRA<text:line-break/><text:span text:style-name="T31">ADVOGAD</text:span><text:span text:style-name="T147">A</text:span><text:span text:style-name="T31">: TAMIRES AGUIAR DE AZEVEDO</text:span> – OAB/CE38737</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55. </text:span><text:span text:style-name="T24">APELAÇÃO CÍVEL N 3027027-85.2025.8.06.0001<text:line-break/></text:span><text:span text:style-name="T26">RELATOR(A): 2º Gabinete da 1ª Câmara de Direito Privado</text:span><text:line-break/><text:span text:style-name="T24">APELANTE</text:span>: <text:span text:style-name="T146">É</text:span>RICA KALINKA GUIMAR<text:span text:style-name="T146">Ã</text:span>ES PEREIRA<text:line-break/><text:span text:style-name="T31">ADVOGAD</text:span><text:span text:style-name="T147">A</text:span><text:span text:style-name="T31">: LEILA LOPES F</text:span><text:span text:style-name="T147">É</text:span><text:span text:style-name="T31">LIX</text:span> - OAB/CE47323-A<text:line-break/><text:span text:style-name="T24">APELADO</text:span>: ARCOS DOURADOS COM<text:span text:style-name="T146">É</text:span>RCIO DE ALIMENTOS LTDA<text:line-break/><text:span text:style-name="T31">ADVOGAD</text:span><text:span text:style-name="T147">A</text:span><text:span text:style-name="T31">: DANIELI DA CRUZ SOARES</text:span> – OAB/SP257614-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56. </text:span><text:span text:style-name="T24">APELAÇÃO CÍVEL N 0058494-66.2007.8.06.0001<text:line-break/></text:span><text:span text:style-name="T26">RELATOR(A): 2º Gabinete da 1ª Câmara de Direito Privado</text:span><text:line-break/><text:span text:style-name="T24">APELANTE</text:span>: HYARA MARA DA SILVA MACIEL<text:line-break/><text:span text:style-name="T31">ADVOGADO: JOS</text:span><text:span text:style-name="T149">É</text:span><text:span text:style-name="T31"> TELMO ALBUQUERQUE VASCONCELOS</text:span> - OAB/CE8528-A<text:line-break/><text:span text:style-name="T31">ADVOGAD</text:span><text:span text:style-name="T149">A</text:span><text:span text:style-name="T31">: MARIA ADEIJA GOMES VIANA</text:span> - OAB/CE7059-A<text:line-break/><text:span text:style-name="T31">ADVOGADO: THIAGO ANDRADE DIAS</text:span> - OAB/CE33988-A<text:line-break/><text:span text:style-name="T24">APELADO</text:span>: <text:span text:style-name="T150">ANTÔNIO AUGUSTO DE ARAÚJO LIMA</text:span><text:line-break/><text:span text:style-name="T31">ADVOGADO: MARCOS PIMENTEL DE VIVEIROS</text:span> - OAB/CE9801-A<text:line-break/><text:span text:style-name="T31">ADVOGAD</text:span><text:span text:style-name="T149">A</text:span><text:span text:style-name="T31">: CAMILLE HOLANDA TAVARES LIRES</text:span> - OAB/CE16380-A<text:line-break/><text:span text:style-name="T31">ADVOGAD</text:span><text:span text:style-name="T149">A</text:span><text:span text:style-name="T31">: JULIANA DE ABREU TEIXEIRA</text:span> - OAB/CE13463-A<text:line-break/><text:span text:style-name="T24">APELAD</text:span><text:span text:style-name="T151">A</text:span>: AILA MARIA MOREIRA LIMA<text:line-break/><text:span text:style-name="T31">ADVOGADO: ANDR</text:span><text:span text:style-name="T149">É</text:span><text:span text:style-name="T31"> COSTA PASSOS</text:span> – OAB/CE32582-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2"><text:soft-page-break/><text:span text:style-name="T93">57. </text:span><text:span text:style-name="T24">APELAÇÃO CÍVEL N 0238191-51.2024.8.06.0001<text:line-break/></text:span><text:span text:style-name="T26">RELATOR(A): 2º Gabinete da 1ª Câmara de Direito Privado</text:span><text:line-break/><text:span text:style-name="T24">APELANTE</text:span>: COMPANHIA ENERG<text:span text:style-name="T140">É</text:span>TICA DO CEAR<text:span text:style-name="T140">Á – ENEL.</text:span><text:line-break/><text:span text:style-name="T31">ADVOGADO: ANT</text:span><text:span text:style-name="T141">Ô</text:span><text:span text:style-name="T31">NIO CLETO GOMES</text:span> - OAB/CE5864-A<text:line-break/><text:span text:style-name="T24">APELADO</text:span>: FRANCISCO NETO DA COSTA<text:line-break/><text:span text:style-name="T31">ADVOGADO: MARCOS LIMA MARQUES</text:span> - OAB/CE33846-A<text:line-break/><text:span text:style-name="T31">ADVOGADO: JO</text:span><text:span text:style-name="T141">Ã</text:span><text:span text:style-name="T31">O ERNESTO VIEIRA CAVALCANTE</text:span> – OAB/CE23103-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58. </text:span><text:span text:style-name="T24">AGRAVO DE INSTRUMENTO N 3019645-44.2025.8.06.0000<text:line-break/></text:span><text:span text:style-name="T26">RELATOR(A): 2º Gabinete da 1ª Câmara de Direito Privado</text:span><text:line-break/><text:span text:style-name="T24">AGRAVANTE</text:span>: HAPVIDA ASSIST<text:span text:style-name="T152">Ê</text:span>NCIA M<text:span text:style-name="T152">É</text:span>DICA LTDA<text:line-break/><text:span text:style-name="T31">ADVOGADO: ANDR</text:span><text:span text:style-name="T153">É</text:span><text:span text:style-name="T31"> MENESCAL GUEDES</text:span> - OAB/CE23931-A<text:line-break/><text:span text:style-name="T31">ADVOGADO: IGOR MACEDO FAC</text:span><text:span text:style-name="T153">Ó</text:span> - OAB/CE16470-A<text:line-break/><text:span text:style-name="T24">AGRAVADO</text:span>: GUILHERME COSTA BEZERRA</text:p>
      <text:p text:style-name="P65">ADVOGADO: DEFENSORIA PÚBLICA DO ESTADO DO CEARÁ.</text:p>
      <text:p text:style-name="P53"><text:span text:style-name="T154">CUSTOS LEGIS</text:span><text:span text:style-name="T152">: MINISTÉRIO PÚBLICO DO ESTADO DO CEARÁ.</text:span></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59. </text:span><text:span text:style-name="T24">AGRAVO DE INSTRUMENTO N 3011875-97.2025.8.06.0000<text:line-break/></text:span><text:span text:style-name="T26">RELATOR(A): 2º Gabinete da 1ª Câmara de Direito Privado</text:span><text:line-break/><text:span text:style-name="T24">AGRAVANTE</text:span>: CARLOS CELSO SERRA AZUL MACHADO BEZERRA<text:line-break/><text:span text:style-name="T31">ADVOGADO: VIN</text:span><text:span text:style-name="T153">Í</text:span><text:span text:style-name="T31">CIUS DE FRAN</text:span><text:span text:style-name="T153">Ç</text:span><text:span text:style-name="T31">A GOMES FRANCO</text:span> - OAB/CE47913-A<text:line-break/><text:span text:style-name="T24">AGRAVADO</text:span>: HRH FORTALEZA EMPREENDIMENTO HOTELEIRO S.A.<text:line-break/><text:span text:style-name="T31">ADVOGAD</text:span><text:span text:style-name="T153">A</text:span><text:span text:style-name="T31">: MARIANA DIAS DA SILVA SANTOS</text:span> – OAB/CE25742-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4"/>
      <text:p text:style-name="P64"/>
      <text:p text:style-name="P64"/>
      <text:p text:style-name="P64"/>
      <text:p text:style-name="P62"><text:soft-page-break/><text:span text:style-name="T93">60. </text:span><text:span text:style-name="T24">APELAÇÃO CÍVEL N 0200072-87.2024.8.06.0173<text:line-break/></text:span><text:span text:style-name="T26">RELATOR(A): 2º Gabinete da 1ª Câmara de Direito Privado</text:span><text:line-break/><text:span text:style-name="T24">APELANTE</text:span>: COMPANHIA ENERG<text:span text:style-name="T152">É</text:span>TICA DO CEAR<text:span text:style-name="T152">Á – ENEL.</text:span><text:line-break/><text:span text:style-name="T31">ADVOGADO: ANT</text:span><text:span text:style-name="T153">Ô</text:span><text:span text:style-name="T31">NIO CLETO GOMES</text:span> - OAB/CE5864-A<text:line-break/><text:span text:style-name="T24">APELAD</text:span><text:span text:style-name="T155">A</text:span>: ELIANE SOUSA ALVES<text:line-break/><text:span text:style-name="T31">ADVOGAD</text:span><text:span text:style-name="T153">A</text:span><text:span text:style-name="T31">: JAMILLY JENNY LINHARES J</text:span><text:span text:style-name="T153">Ú</text:span><text:span text:style-name="T31">NIOR</text:span> - OAB/CE33030-A<text:line-break/><text:span text:style-name="T31">ADVOGADO: MODESTO MOITA NETO</text:span> – OAB/CE23773-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5"><text:span text:style-name="Fonte_20_parág._20_padrão"><text:span text:style-name="T78">( <text:s text:c="2"/>) Unânime <text:s/>( <text:s text:c="2"/>) Maioria</text:span></text:span></text:p>
      <text:p text:style-name="P53"><text:span text:style-name="T93">61. </text:span><text:span text:style-name="T24">AGRAVO DE INSTRUMENTO N 3018637-32.2025.8.06.0000<text:line-break/></text:span><text:span text:style-name="T26">RELATOR(A): 2º Gabinete da 1ª Câmara de Direito Privado</text:span><text:line-break/><text:span text:style-name="T24">AGRAVANTE</text:span>: BANCO BRADESCO S/A.<text:line-break/><text:span text:style-name="T31">ADVOGADO: JO</text:span><text:span text:style-name="T153">Ã</text:span><text:span text:style-name="T31">O BANDEIRA FEITOSA</text:span> - OAB/CE38016-A<text:line-break/><text:span text:style-name="T24">AGRAVADO</text:span>: JOS<text:span text:style-name="T152">É</text:span> REUBER BANDEIRA GONDIM<text:line-break/><text:span text:style-name="T31">ADVOGADO: HERMANO FRANCISCO DE QUEIROZ LIMEIRA</text:span> - OAB/CE9020-A<text:line-break/><text:span text:style-name="T31">ADVOGAD</text:span><text:span text:style-name="T153">A</text:span><text:span text:style-name="T31">: MARIA DO ROZ</text:span><text:span text:style-name="T153">Á</text:span><text:span text:style-name="T31">RIO HOLANDA ALVES</text:span> – OAB/CE47188-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62. </text:span><text:span text:style-name="T24">APELAÇÃO CÍVEL N 0200424-66.2024.8.06.0069<text:line-break/></text:span><text:span text:style-name="T26">RELATOR(A): 2º Gabinete da 1ª Câmara de Direito Privado</text:span><text:line-break/><text:span text:style-name="T24">APELANTE</text:span>: BANCO BRADESCO S/A.<text:line-break/><text:span text:style-name="T31">ADVOGADO: FRANCISCO SAMPAIO DE MENEZES J</text:span><text:span text:style-name="T153">Ú</text:span><text:span text:style-name="T31">NIOR</text:span> - OAB/CE9075-A<text:line-break/><text:span text:style-name="T24">APELAD</text:span><text:span text:style-name="T155">A</text:span>: MARIA DO SOCORRO MENDES BEZERRA<text:line-break/><text:span text:style-name="T31">ADVOGADO: JOAQUIM MARQUES CAVALCANTE FILHO</text:span> – OAB/CE48472-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span text:style-name="T24"><text:line-break/></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2"><text:soft-page-break/><text:span text:style-name="T93">63. </text:span><text:span text:style-name="T24">APELAÇÃO CÍVEL N 0206226-94.2020.8.06.0001 </text:span><text:span text:style-name="T156">(Emb. de Declaração)</text:span><text:span text:style-name="T24"><text:line-break/></text:span><text:span text:style-name="T26">RELATOR(A): 2º Gabinete da 1ª Câmara de Direito Privado</text:span><text:line-break/><text:span text:style-name="T157">EMBARGANTE</text:span>: GLOBALBEV BEBIDAS E ALIMENTOS S.A.<text:line-break/><text:span text:style-name="T31">ADVOGADO: ENRIQUE FONSECA REIS</text:span> - OAB/MG90724-A<text:line-break/><text:span text:style-name="T31">ADVOGADO: BRUNO BARBOSA MADUREIRA</text:span> - OAB/MG116666<text:line-break/><text:span text:style-name="T31">ADVOGADO: </text:span><text:span text:style-name="T153">É</text:span><text:span text:style-name="T31">LCIO FONSECA REIS</text:span> - OAB/MG63292-A<text:line-break/><text:span text:style-name="T157">EMBARGADA</text:span>: POTENGI IND. E COM<text:span text:style-name="T152">É</text:span>RCIO DE CASTANHA DE CAJU LTDA – FALIDO <text:span text:style-name="T158">E OUTRA.</text:span><text:line-break/><text:span text:style-name="T31">ADVOGADO: LAERTE MEYER DE CASTRO ALVES</text:span> – OAB/CE16119-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64. </text:span><text:span text:style-name="T24">APELAÇÃO CÍVEL N 0210304-92.2024.8.06.0001<text:line-break/></text:span><text:span text:style-name="T26">RELATOR(A): 2º Gabinete da 1ª Câmara de Direito Privado</text:span><text:line-break/><text:span text:style-name="T24">APELANTE</text:span>: ROB<text:span text:style-name="T159">Ê</text:span>NIA DE SOUSA CRUZ<text:line-break/><text:span text:style-name="T31">ADVOGADO: JO</text:span><text:span text:style-name="T160">Ã</text:span><text:span text:style-name="T31">O NOGUEIRA PONTE JUC</text:span><text:span text:style-name="T160">Á</text:span><text:span text:style-name="T31"> FILHO</text:span> - OAB/CE33761-A<text:line-break/><text:span text:style-name="T31">ADVOGADO: MELKZEDEC TEIXEIRA DA FONSECA</text:span> - OAB/CE25503-A<text:line-break/><text:span text:style-name="T24">APELAD</text:span><text:span text:style-name="T161">A</text:span>: <text:span text:style-name="T159">Â</text:span>NGELA MARIA BARROCAS ALVES<text:line-break/><text:span text:style-name="T31">ADVOGADO: VICTOR SALDANHA FONTENELE</text:span> - OAB/CE16535-A<text:line-break/><text:span text:style-name="T24">APELAD</text:span><text:span text:style-name="T161">A</text:span>: A PREDIAL ADMINISTRADORA CEARENSE DE BENS IMOV LTDA - EPP<text:line-break/><text:span text:style-name="T31">ADVOGADO: J</text:span><text:span text:style-name="T160">OÃ</text:span><text:span text:style-name="T31">O HENRIQUE BRASIL GONDIM</text:span> - OAB/CE6354-A<text:line-break/><text:span text:style-name="T31">ADVOGADO: JO</text:span><text:span text:style-name="T160">Ã</text:span><text:span text:style-name="T31">O HOLANDA GONDIM</text:span> - OAB/CE1099-A<text:line-break/><text:span text:style-name="T31">ADVOGADO: JO</text:span><text:span text:style-name="T160">Ã</text:span><text:span text:style-name="T31">O HENRIQUE SILVA SOBREIRA DE SAMPAIO</text:span> – OAB/CE18221-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5"><text:span text:style-name="Fonte_20_parág._20_padrão"><text:span text:style-name="T78">( <text:s text:c="2"/>) Unânime <text:s/>( <text:s text:c="2"/>) Maioria</text:span></text:span></text:p>
      <text:p text:style-name="P66"/>
      <text:p text:style-name="P67"><text:span text:style-name="T93">65. </text:span><text:span text:style-name="T24">APELAÇÃO CÍVEL N 0201779-92.2025.8.06.0064<text:line-break/></text:span><text:span text:style-name="T26">RELATOR(A): 2º Gabinete da 1ª Câmara de Direito Privado</text:span><text:line-break/><text:span text:style-name="T24">APELANTE</text:span>: O. M. A. D. S.</text:p>
      <text:p text:style-name="P53"><text:span text:style-name="T162">ADVOGADO: DEFENSORIA PÚBLICA DO ESTADO DO CEARÁ.</text:span><text:line-break/><text:span text:style-name="T24">APELADO</text:span>: MINIST<text:span text:style-name="T162">É</text:span>RIO P<text:span text:style-name="T162">Ú</text:span>BLICO DO ESTADO DO CEAR<text:span text:style-name="T162">Á</text:span><text:line-break/><text:span text:style-name="T24">APELAD</text:span><text:span text:style-name="T163">A</text:span>: DELEGACIA DE POLÍCIA CIVIL DE CAUCAI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2"><text:soft-page-break/><text:span text:style-name="T93">66. </text:span><text:span text:style-name="T24">APELAÇÃO CÍVEL N 3042352-03.2025.8.06.0001 </text:span><text:span text:style-name="T164">(Ag. Interno)</text:span><text:span text:style-name="T24"><text:line-break/></text:span><text:span text:style-name="T26">RELATOR(A): 2º Gabinete da 1ª Câmara de Direito Privado</text:span><text:line-break/><text:span text:style-name="T24">APELANTE/</text:span><text:span text:style-name="T165">AGRAVADA</text:span>: ANA CAROLINA MOURA DE OLIVEIRA VIANA<text:line-break/><text:span text:style-name="T31">ADVOGADO: BRUNO BOYADJIAN SOBREIRA</text:span> - OAB/CE38828-A<text:line-break/><text:span text:style-name="T24">APELADO/</text:span><text:span text:style-name="T165">AGRAVANTE</text:span>: BANCO BRADESCO S/A.<text:line-break/><text:span text:style-name="T31">ADVOGADO: ANT</text:span><text:span text:style-name="T166">Ô</text:span><text:span text:style-name="T31">NIO DE MORAES DOURADO NETO</text:span> – OAB/PE23255-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67. </text:span><text:span text:style-name="T24">AGRAVO DE INSTRUMENTO N 3021567-23.2025.8.06.0000<text:line-break/></text:span><text:span text:style-name="T26">RELATOR(A): 2º Gabinete da 1ª Câmara de Direito Privado</text:span><text:line-break/><text:span text:style-name="T24">AGRAVANTE</text:span>: EMPREENDIMENTO EDUCACIONAL MARACANA<text:span text:style-name="T162">Ú</text:span> LTDA.<text:line-break/><text:span text:style-name="T31">ADVOGADO: ALO</text:span><text:span text:style-name="T166">Í</text:span><text:span text:style-name="T31">SIO PEREIRA NETO</text:span> - OAB/CE13167-A<text:line-break/><text:span text:style-name="T24">AGRAVADO</text:span>: FAUSTO VIN<text:span text:style-name="T162">Í</text:span>CIUS C<text:span text:style-name="T162">Â</text:span>MARA LUDGERO J<text:span text:style-name="T162">Ú</text:span>NIOR<text:line-break/><text:span text:style-name="T31">ADVOGADO: FERNANDO </text:span><text:span text:style-name="T166">Í</text:span><text:span text:style-name="T31">TALO S</text:span><text:span text:style-name="T166">Á</text:span><text:span text:style-name="T31"> VARANDA</text:span> - OAB/PI18023<text:line-break/><text:span text:style-name="T31">ADVOGADO: MATHEUS DE CARVALHO DIAS SENA</text:span> – OAB/PI17568</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68. </text:span><text:span text:style-name="T24">APELAÇÃO CÍVEL N 0285969-17.2024.8.06.0001<text:line-break/></text:span><text:span text:style-name="T26">RELATOR(A): 2º Gabinete da 1ª Câmara de Direito Privado</text:span><text:line-break/><text:span text:style-name="T24">APELANTE</text:span>: JOHNATAN J<text:span text:style-name="T138">Ú</text:span>LIO MARTINS CAVALCANTE<text:line-break/><text:span text:style-name="T31">ADVOGADO: H</text:span><text:span text:style-name="T136">É</text:span><text:span text:style-name="T31">BER JAIDER SILVA DOS SANTOS</text:span> - OAB/CE32561-A<text:line-break/><text:span text:style-name="T24">APELADO</text:span>: MINIST<text:span text:style-name="T138">É</text:span>RIO P<text:span text:style-name="T138">Ú</text:span>BLICO DO ESTADO DO CEAR<text:span text:style-name="T138">Á</text:span></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69. </text:span><text:span text:style-name="T24">AGRAVO DE INSTRUMENTO N 0622583-14.2025.8.06.0000<text:line-break/></text:span><text:span text:style-name="T26">RELATOR(A): 2º Gabinete da 1ª Câmara de Direito Privado</text:span><text:line-break/><text:span text:style-name="T24">AGRAVANTE</text:span>: PAOLO PAESANI<text:line-break/><text:span text:style-name="T31">ADVOGADO: RENATO DAMASCENO SOUZA</text:span> - OAB/CE23141-A<text:line-break/><text:span text:style-name="T24">AGRAVADO</text:span>: GIULIANO DENTI<text:line-break/><text:span text:style-name="T31">ADVOGAD</text:span><text:span text:style-name="T136">A</text:span><text:span text:style-name="T31">: YANNE ADAIL FEITOSA GUILHERME</text:span> – OAB/CE28520-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2"><text:soft-page-break/><text:span text:style-name="T93">70. </text:span><text:span text:style-name="T24">APELAÇÃO CÍVEL N 0200020-41.2024.8.06.0125<text:line-break/></text:span><text:span text:style-name="T26">RELATOR(A): 2º Gabinete da 1ª Câmara de Direito Privado</text:span><text:line-break/><text:span text:style-name="T24">APELANTE</text:span>: MARIA DE F<text:span text:style-name="T162">Á</text:span>TIMA BARROS<text:line-break/><text:span text:style-name="T31">ADVOGADO: ISAAC LUCENA ARA</text:span><text:span text:style-name="T166">Ú</text:span><text:span text:style-name="T31">JO SANTANA</text:span> - OAB/CE31166-A<text:line-break/><text:span text:style-name="T24">APELADO</text:span><text:span text:style-name="T163">S</text:span>: C<text:span text:style-name="T162">Í</text:span>CERO TALYS SOUZA AM<text:span text:style-name="T162">Â</text:span>NCIO <text:span text:style-name="T162">E OUTRA.</text:span><text:line-break/><text:span text:style-name="T31">ADVOGADO: VLADIMIR MACEDO CRUZ CORDEIRO</text:span> - OAB/CE22761-A<text:line-break/><text:span text:style-name="T31">ADVOGAD</text:span><text:span text:style-name="T166">A</text:span><text:span text:style-name="T31">: CAMILA PEREIRA DE LUCENA</text:span> – OAB/CE23358-A</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71. </text:span><text:span text:style-name="T24">APELAÇÃO CÍVEL N 3002793-57.2024.8.06.0071<text:line-break/></text:span><text:span text:style-name="T26">RELATOR(A): 2º Gabinete da 1ª Câmara de Direito Privado</text:span><text:line-break/><text:span text:style-name="T24">APELANTE</text:span>: ITAU UNIBANCO S.A.<text:line-break/><text:span text:style-name="T31">ADVOGADO: ANT</text:span><text:span text:style-name="T167">Ô</text:span><text:span text:style-name="T31">NIO DE MORAES DOURADO NETO</text:span> - OAB/PE23255-A<text:line-break/><text:span text:style-name="T31">ADVOGADO: LUIZ AUGUSTO ABRANTES PEQUENO J</text:span><text:span text:style-name="T167">Ú</text:span><text:span text:style-name="T31">NIOR</text:span> - OAB/CE23178-A<text:line-break/><text:span text:style-name="T24">APELADO</text:span>: FRANCISCO MOREIRA CAMPOS<text:line-break/><text:span text:style-name="T31">ADVOGADO: IGOR COELHO BORGES</text:span> – OAB/CE49327-A</text:p>
      <text:p text:style-name="P53"><text:span text:style-name="T91">CUSTOS LEGIS</text:span><text:span text:style-name="T92">: MINISTÉRIO PÚBLICO DO ESTADO DO CEARÁ.</text:span></text:p>
      <text:p text:style-name="P54"><text:span text:style-name="Fonte_20_parág._20_padrão"><text:span text:style-name="T77">( <text:s text:c="2"/>) Conhecido <text:s text:c="25"/>( <text:s text:c="2"/>) Provido <text:s text:c="26"/>( <text:s text:c="2"/>) Prejudicado</text:span></text:span></text:p>
      <text:p text:style-name="P55"><text:span text:style-name="Fonte_20_parág._20_padrão"><text:span text:style-name="T77">( <text:s text:c="2"/>) Não Conhecido <text:s text:c="17"/>( <text:s text:c="2"/>) Não Provido <text:s text:c="19"/>( <text:s text:c="2"/>) Suspenso – Art. 942</text:span></text:span></text:p>
      <text:p text:style-name="P55"><text:span text:style-name="Fonte_20_parág._20_padrão"><text:span text:style-name="T77">( <text:s text:c="2"/>) Parcialmente Conhecido <text:s text:c="3"/>( <text:s text:c="2"/>) Parcialmente Provido <text:s text:c="5"/>( <text:s text:c="2"/>) C/Vista</text:span></text:span></text:p>
      <text:p text:style-name="P55"><text:span text:style-name="Fonte_20_parág._20_padrão"><text:span text:style-name="T77">( <text:s text:c="2"/>) Retirado de Mesa <text:s text:c="14"/>( <text:s text:c="2"/>) Retirado de Pauta <text:s text:c="11"/>( <text:s text:c="2"/>) Sobrestado</text:span></text:span></text:p>
      <text:p text:style-name="P55"><text:span text:style-name="Fonte_20_parág._20_padrão"><text:span text:style-name="T77">( <text:s text:c="2"/>) Preliminar(es):( <text:s text:c="2"/>)Não Conhecida(s) ( <text:s text:c="2"/>) Acolhida(s) <text:s text:c="4"/>( <text:s text:c="2"/>) Rejeitada(s)</text:span></text:span></text:p>
      <text:p text:style-name="P53"><text:span text:style-name="Fonte_20_parág._20_padrão"><text:span text:style-name="T78">( <text:s text:c="2"/>) Unânime <text:s/>( <text:s text:c="2"/>) Maioria</text:span></text:span><text:line-break/><text:line-break/><text:span text:style-name="T93">72. </text:span><text:span text:style-name="T24">APELAÇÃO CÍVEL N 3001449-65.2024.8.06.0160<text:line-break/></text:span><text:span text:style-name="T26">RELATOR(A): 2º Gabinete da 1ª Câmara de Direito Privado</text:span><text:line-break/><text:span text:style-name="T24">APELANTE/</text:span><text:span text:style-name="T163">APELADO</text:span>: BENEDITO GERARDO LINS<text:line-break/><text:span text:style-name="T31">ADVOGADO: JO</text:span><text:span text:style-name="T166">Ã</text:span><text:span text:style-name="T31">O AFONSO PARENTE NETO</text:span> - OAB/CE29387-A<text:line-break/><text:span text:style-name="T31">ADVOGADO: DANIEL FARIAS TAVARES</text:span> - OAB/CE24902-A<text:line-break/><text:span text:style-name="T24">APELANTE/</text:span><text:span text:style-name="T163">APELADO</text:span>: BRADESCO SEGUROS S/A.<text:line-break/><text:span text:style-name="T31">ADVOGADO: FRANCISCO SAMPAIO DE MENEZES J</text:span><text:span text:style-name="T166">Ú</text:span><text:span text:style-name="T31">NIOR</text:span> – OAB/CE9075-A</text:p>
      <text:p text:style-name="P53"><text:span text:style-name="T134">CUSTOS LEGIS</text:span><text:span text:style-name="T135">: MINISTÉRIO PÚBLICO DO ESTADO DO CEARÁ.</text:span></text:p>
      <text:p text:style-name="P56"><text:span text:style-name="Fonte_20_parág._20_padrão"><text:span text:style-name="T85">1→ Apelo d</text:span></text:span><text:span text:style-name="Fonte_20_parág._20_padrão"><text:span text:style-name="T86">e BENEDITO GERARDO LINS</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55"><text:span text:style-name="Fonte_20_parág._20_padrão"><text:span text:style-name="T77">( <text:s text:c="2"/>) Não Conhecido <text:s text:c="16"/>( <text:s text:c="2"/>) Não Provido <text:s text:c="18"/>( <text:s text:c="2"/>) Suspenso – Art. 942</text:span></text:span></text:p>
      <text:p text:style-name="P55"><text:span text:style-name="Fonte_20_parág._20_padrão"><text:span text:style-name="T77">( <text:s text:c="2"/>) Parcialmente Conhecido <text:s text:c="2"/>( <text:s text:c="2"/>) Parcialmente Provido <text:s text:c="4"/>( <text:s text:c="2"/>) C/Vista</text:span></text:span></text:p>
      <text:p text:style-name="P55"><text:span text:style-name="Fonte_20_parág._20_padrão"><text:span text:style-name="T77">( <text:s text:c="2"/>) Retirado de Mesa <text:s text:c="13"/>( <text:s text:c="2"/>) Retirado de Pauta <text:s text:c="10"/>( <text:s text:c="2"/>) Sobrestado</text:span></text:span></text:p>
      <text:p text:style-name="P55"><text:span text:style-name="Fonte_20_parág._20_padrão"><text:span text:style-name="T77">( <text:s text:c="2"/>) Preliminar(es):( <text:s text:c="2"/>)Não Conhecida (s) ( <text:s text:c="2"/>) Acolhida(s) <text:s text:c="2"/>( <text:s text:c="2"/>) Rejeitada(s)</text:span></text:span></text:p>
      <text:p text:style-name="P55"><text:span text:style-name="Fonte_20_parág._20_padrão"><text:span text:style-name="T9">( <text:s text:c="2"/>) Unânime <text:s/>( <text:s text:c="2"/>) Maioria</text:span></text:span></text:p>
      <text:p text:style-name="P58"/>
      <text:p text:style-name="P68"><text:span text:style-name="Fonte_20_parág._20_padrão"><text:span text:style-name="T85">2→ Apelo d</text:span></text:span><text:span text:style-name="Fonte_20_parág._20_padrão"><text:span text:style-name="T168">o</text:span></text:span><text:span text:style-name="Fonte_20_parág._20_padrão"><text:span text:style-name="T86"> BRADESCO SEGUROS S/A</text:span></text:span><text:span text:style-name="Fonte_20_parág._20_padrão"><text:span text:style-name="T85">:</text:span></text:span></text:p>
      <text:p text:style-name="P57"><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55"><text:span text:style-name="Fonte_20_parág._20_padrão"><text:span text:style-name="T77">( <text:s text:c="2"/>) Não Conhecido <text:s text:c="16"/>( <text:s text:c="2"/>) Não Provido <text:s text:c="20"/>( <text:s text:c="2"/>) Suspenso – Art. 942</text:span></text:span></text:p>
      <text:p text:style-name="P55"><text:span text:style-name="Fonte_20_parág._20_padrão"><text:span text:style-name="T77">( <text:s text:c="2"/>) Parcialmente Conhecido <text:s text:c="2"/>( <text:s text:c="2"/>) Parcialmente Provido <text:s text:c="6"/>( <text:s text:c="2"/>) C/Vista</text:span></text:span></text:p>
      <text:p text:style-name="P55"><text:span text:style-name="Fonte_20_parág._20_padrão"><text:span text:style-name="T77">( <text:s text:c="2"/>) Retirado de Mesa <text:s text:c="13"/>( <text:s text:c="2"/>) Retirado de Pauta <text:s text:c="12"/>( <text:s text:c="2"/>) Sobrestado</text:span></text:span></text:p>
      <text:p text:style-name="P60">( <text:s text:c="2"/>) Preliminar(es):( <text:s text:c="2"/>)Não Conhecida (s) ( <text:s text:c="2"/>) Acolhida(s) <text:s text:c="3"/>( <text:s text:c="2"/>) Rejeitada(s)</text:p>
      <text:p text:style-name="P62"><text:span text:style-name="Fonte_20_parág._20_padrão"><text:span text:style-name="T78">( <text:s text:c="2"/>) Unânime <text:s/>( <text:s text:c="2"/>) Maioria</text:span></text:span><text:line-break/><text:line-break/></text:p>
      <text:p text:style-name="P62"><text:soft-page-break/><text:span text:style-name="T93">73. </text:span><text:span text:style-name="T24">AGRAVO DE INSTRUMENTO N 3018076-08.2025.8.06.0000<text:line-break/></text:span><text:span text:style-name="T26">RELATOR(A): 2º Gabinete da 1ª Câmara de Direito Privado</text:span><text:line-break/><text:span text:style-name="T24">AGRAVANTE</text:span>: EMPRESA DE TRANSPORTE URBANO DE FORTALEZA S.A – ETUFOR.<text:line-break/><text:span text:style-name="T31">ADVOGAD</text:span><text:span text:style-name="T166">A</text:span><text:span text:style-name="T31">: MAR</text:span><text:span text:style-name="T166">Í</text:span><text:span text:style-name="T31">LIA MATOS ARA</text:span><text:span text:style-name="T166">Ú</text:span><text:span text:style-name="T31">JO</text:span> - OAB/CE25065-A<text:line-break/><text:span text:style-name="T31">ADVOGADO: ALCIMAR NOGUEIRA DE MOURA</text:span> - OAB/CE8499-A<text:line-break/><text:span text:style-name="T24">AGRAVAD</text:span><text:span text:style-name="T163">A</text:span>: SHEILA SANTOS DE OLIVEIRA</text:p>
      <text:p text:style-name="P69">ADVOGADO: DEFENSORIA PÚBLICA DO ESTADO DO CEARÁ.</text:p>
      <text:p text:style-name="P70"><text:span text:style-name="T169">CUSTOS LEGIS</text:span><text:span text:style-name="T170">: MINISTÉRIO PÚBLICO DO ESTADO DO CEARÁ.</text:span></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70"><text:span text:style-name="Fonte_20_parág._20_padrão"><text:span text:style-name="T78">( <text:s text:c="2"/>) Unânime <text:s/>( <text:s text:c="2"/>) Maioria</text:span></text:span><text:line-break/><text:line-break/><text:span text:style-name="T93">74. </text:span><text:span text:style-name="T24">APELAÇÃO CÍVEL N 0252587-33.2024.8.06.0001<text:line-break/></text:span><text:span text:style-name="T26">RELATOR(A): 2º Gabinete da 1ª Câmara de Direito Privado</text:span><text:line-break/><text:span text:style-name="T24">APELANTE</text:span>: UNIMED DE FORTALEZA COOP. DE TRABALHO M<text:span text:style-name="T162">É</text:span>DICO LTDA<text:line-break/><text:span text:style-name="T31">ADVOGADO: DAVID SOMBRA PEIXOTO</text:span> - OAB/CE16477-A<text:line-break/><text:span text:style-name="T24">APELADO</text:span>: ROBERTO CAPELO FEIJ<text:span text:style-name="T162">Ó</text:span><text:line-break/><text:span text:style-name="T31">ADVOGADO: RENATO ALBUQUERQUE SOARES</text:span> - OAB/CE18172-A<text:line-break/><text:span text:style-name="T31">ADVOGAD</text:span><text:span text:style-name="T166">A</text:span><text:span text:style-name="T31">: RAFAELLY ALBUQUERQUE SOARES PINHEIRO</text:span> – OAB/CE21786-A</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70"><text:span text:style-name="Fonte_20_parág._20_padrão"><text:span text:style-name="T78">( <text:s text:c="2"/>) Unânime <text:s/>( <text:s text:c="2"/>) Maioria</text:span></text:span><text:line-break/><text:line-break/><text:span text:style-name="T93">75. </text:span><text:span text:style-name="T24">AGRAVO DE INSTRUMENTO N 3019347-52.2025.8.06.0000<text:line-break/></text:span><text:span text:style-name="T26">RELATOR(A): 2º Gabinete da 1ª Câmara de Direito Privado</text:span><text:line-break/><text:span text:style-name="T24">AGRAVANTE</text:span>: SANTA CASA DE MISERIC<text:span text:style-name="T162">Ó</text:span>RDIA DE SOBRAL<text:line-break/><text:span text:style-name="T31">ADVOGADO: JOAQUIM ACR</text:span><text:span text:style-name="T166">Í</text:span><text:span text:style-name="T31">SIO DE AGUIAR J</text:span><text:span text:style-name="T166">Ú</text:span><text:span text:style-name="T31">NIOR</text:span> - OAB/CE23137-A<text:line-break/><text:span text:style-name="T24">AGRAVADO</text:span>: EVERAUDO F. DA PONTE<text:line-break/><text:span text:style-name="T31">ADVOGADO: LINTOR JOS</text:span><text:span text:style-name="T166">É</text:span><text:span text:style-name="T31"> LINHARES TORQUATO</text:span> – OAB/CE15131-A</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4"/>
      <text:p text:style-name="P64"/>
      <text:p text:style-name="P64"/>
      <text:p text:style-name="P64"/>
      <text:p text:style-name="P64"/>
      <text:p text:style-name="P64"/>
      <text:p text:style-name="P64"/>
      <text:p text:style-name="P64"/>
      <text:p text:style-name="P64"/>
      <text:p text:style-name="P62"><text:soft-page-break/><text:span text:style-name="T93">76. </text:span><text:span text:style-name="T24">APELAÇÃO CÍVEL N 0259612-97.2024.8.06.0001<text:line-break/></text:span><text:span text:style-name="T26">RELATOR(A): 2º Gabinete da 1ª Câmara de Direito Privado</text:span><text:line-break/><text:span text:style-name="T24">APELANTE/</text:span><text:span text:style-name="T171">APELADO</text:span>: MOIS<text:span text:style-name="T162">É</text:span>S MOREIRA SANIL DOS SANTOS<text:line-break/><text:span text:style-name="T31">ADVOGADO: GUSTAVO HENRIQUE SILVA BORGES</text:span> - OAB/CE18590-A<text:line-break/><text:span text:style-name="T24">APELANTE/</text:span><text:span text:style-name="T171">APELADA</text:span>: CAIXA DE ASSIST<text:span text:style-name="T162">Ê</text:span>NCIA DOS FUNCION<text:span text:style-name="T162">Á</text:span>RIOS DO BANCO DO BRASIL – <text:span text:style-name="T172">CASSI.</text:span><text:line-break/><text:span text:style-name="T31">ADVOGADO: TARC</text:span><text:span text:style-name="T166">Í</text:span><text:span text:style-name="T31">SIO REBOU</text:span><text:span text:style-name="T166">Ç</text:span><text:span text:style-name="T31">AS PORTO JUNIOR</text:span> - OAB/CE7216-A<text:line-break/><text:span text:style-name="Fonte_20_parág._20_padrão"><text:span text:style-name="T85">1→ Apelo d</text:span></text:span><text:span text:style-name="Fonte_20_parág._20_padrão"><text:span text:style-name="T86">e MOIS</text:span></text:span><text:span text:style-name="Fonte_20_parág._20_padrão"><text:span text:style-name="T173">É</text:span></text:span><text:span text:style-name="Fonte_20_parág._20_padrão"><text:span text:style-name="T86">S MOREIRA SANIL DOS SANTOS</text:span></text:span><text:span text:style-name="Fonte_20_parág._20_padrão"><text:span text:style-name="T85">:</text:span></text:span></text:p>
      <text:p text:style-name="P73"><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72"><text:span text:style-name="Fonte_20_parág._20_padrão"><text:span text:style-name="T77">( <text:s text:c="2"/>) Não Conhecido <text:s text:c="16"/>( <text:s text:c="2"/>) Não Provido <text:s text:c="18"/>( <text:s text:c="2"/>) Suspenso – Art. 942</text:span></text:span></text:p>
      <text:p text:style-name="P72"><text:span text:style-name="Fonte_20_parág._20_padrão"><text:span text:style-name="T77">( <text:s text:c="2"/>) Parcialmente Conhecido <text:s text:c="2"/>( <text:s text:c="2"/>) Parcialmente Provido <text:s text:c="4"/>( <text:s text:c="2"/>) C/Vista</text:span></text:span></text:p>
      <text:p text:style-name="P72"><text:span text:style-name="Fonte_20_parág._20_padrão"><text:span text:style-name="T77">( <text:s text:c="2"/>) Retirado de Mesa <text:s text:c="13"/>( <text:s text:c="2"/>) Retirado de Pauta <text:s text:c="10"/>( <text:s text:c="2"/>) Sobrestado</text:span></text:span></text:p>
      <text:p text:style-name="P72"><text:span text:style-name="Fonte_20_parág._20_padrão"><text:span text:style-name="T77">( <text:s text:c="2"/>) Preliminar(es):( <text:s text:c="2"/>)Não Conhecida (s) ( <text:s text:c="2"/>) Acolhida(s) <text:s text:c="2"/>( <text:s text:c="2"/>) Rejeitada(s)</text:span></text:span></text:p>
      <text:p text:style-name="P72"><text:span text:style-name="Fonte_20_parág._20_padrão"><text:span text:style-name="T9">( <text:s text:c="2"/>) Unânime <text:s/>( <text:s text:c="2"/>) Maioria</text:span></text:span></text:p>
      <text:p text:style-name="P74"/>
      <text:p text:style-name="P68"><text:span text:style-name="Fonte_20_parág._20_padrão"><text:span text:style-name="T85">2→ Apelo d</text:span></text:span><text:span text:style-name="Fonte_20_parág._20_padrão"><text:span text:style-name="T168">a</text:span></text:span><text:span text:style-name="Fonte_20_parág._20_padrão"><text:span text:style-name="T86"> CAIXA DE ASSIST</text:span></text:span><text:span text:style-name="Fonte_20_parág._20_padrão"><text:span text:style-name="T173">Ê</text:span></text:span><text:span text:style-name="Fonte_20_parág._20_padrão"><text:span text:style-name="T86">NCIA DOS FUNCION</text:span></text:span><text:span text:style-name="Fonte_20_parág._20_padrão"><text:span text:style-name="T173">Á</text:span></text:span><text:span text:style-name="Fonte_20_parág._20_padrão"><text:span text:style-name="T86">RIOS DO BANCO DO BRASIL</text:span></text:span><text:span text:style-name="Fonte_20_parág._20_padrão"><text:span text:style-name="T85">:</text:span></text:span></text:p>
      <text:p text:style-name="P7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72"><text:span text:style-name="Fonte_20_parág._20_padrão"><text:span text:style-name="T77">( <text:s text:c="2"/>) Não Conhecido <text:s text:c="16"/>( <text:s text:c="2"/>) Não Provido <text:s text:c="20"/>( <text:s text:c="2"/>) Suspenso – Art. 942</text:span></text:span></text:p>
      <text:p text:style-name="P72"><text:span text:style-name="Fonte_20_parág._20_padrão"><text:span text:style-name="T77">( <text:s text:c="2"/>) Parcialmente Conhecido <text:s text:c="2"/>( <text:s text:c="2"/>) Parcialmente Provido <text:s text:c="6"/>( <text:s text:c="2"/>) C/Vista</text:span></text:span></text:p>
      <text:p text:style-name="P72"><text:span text:style-name="Fonte_20_parág._20_padrão"><text:span text:style-name="T77">( <text:s text:c="2"/>) Retirado de Mesa <text:s text:c="13"/>( <text:s text:c="2"/>) Retirado de Pauta <text:s text:c="12"/>( <text:s text:c="2"/>) Sobrestado</text:span></text:span></text:p>
      <text:p text:style-name="P75">( <text:s text:c="2"/>) Preliminar(es):( <text:s text:c="2"/>)Não Conhecida (s) ( <text:s text:c="2"/>) Acolhida(s) <text:s text:c="3"/>( <text:s text:c="2"/>) Rejeitada(s)</text:p>
      <text:p text:style-name="P70"><text:span text:style-name="Fonte_20_parág._20_padrão"><text:span text:style-name="T78">( <text:s text:c="2"/>) Unânime <text:s/>( <text:s text:c="2"/>) Maioria</text:span></text:span><text:line-break/><text:line-break/><text:span text:style-name="T93">77. </text:span><text:span text:style-name="T24">APELAÇÃO CÍVEL N 0239829-90.2022.8.06.0001<text:line-break/></text:span><text:span text:style-name="T26">RELATOR(A): 2º Gabinete da 1ª Câmara de Direito Privado</text:span><text:line-break/><text:span text:style-name="T24">APELANTE</text:span><text:span text:style-name="T163">S</text:span>: ELIAS VIANA LIMA <text:span text:style-name="T162">E OUTRA.</text:span><text:line-break/><text:span text:style-name="T31">ADVOGADO: ALEXSANDRO DE CASTRO LIMA</text:span> - OAB/CE27174-A<text:line-break/><text:span text:style-name="T24">APELADO</text:span>: FRANCISCO JOS<text:span text:style-name="T162">É</text:span> SOUTO<text:line-break/><text:span text:style-name="T31">ADVOGADO: RICARDO ROCHA LOPES DA COSTA</text:span> – OAB/CE39729-A</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70"><text:span text:style-name="Fonte_20_parág._20_padrão"><text:span text:style-name="T78">( <text:s text:c="2"/>) Unânime <text:s/>( <text:s text:c="2"/>) Maioria</text:span></text:span><text:line-break/><text:line-break/><text:span text:style-name="T93">78. </text:span><text:span text:style-name="T24">APELAÇÃO CÍVEL N 0186346-24.2017.8.06.0001 </text:span><text:span text:style-name="T174">(Ag. Interno)</text:span><text:span text:style-name="T24"><text:line-break/></text:span><text:span text:style-name="T26">RELATOR(A): 2º Gabinete da 1ª Câmara de Direito Privado</text:span><text:line-break/><text:span text:style-name="T175">AGRAVANTE</text:span>: <text:span text:style-name="T176">ESPÓLIO DE LUZIA RIBEIRO DE VASCONCELOS</text:span></text:p>
      <text:p text:style-name="P70"><text:span text:style-name="T176">ADVOGADO: DEFENSORIA PÚBLICA DO ESTADO DO CEARÁ.</text:span><text:line-break/><text:span text:style-name="T175">AGRAVADA</text:span>: FUNDA<text:span text:style-name="T176">ÇÃ</text:span>O PETROBRAS DE SEGURIDADE SOCIAL - PETROS<text:line-break/><text:span text:style-name="T31">ADVOGADO: RUBENS EM</text:span><text:span text:style-name="T177">Í</text:span><text:span text:style-name="T31">DIO COSTA KRISCHKE J</text:span><text:span text:style-name="T177">Ú</text:span><text:span text:style-name="T31">NIOR</text:span> - OAB/CE25189-S<text:line-break/><text:span text:style-name="T31">ADVOGADO: CARLOS FERNANDO DE SIQUEIRA CASTRO</text:span> - OAB/CE14326-A<text:line-break/><text:span text:style-name="T31">ADVOGAD</text:span><text:span text:style-name="T177">A</text:span><text:span text:style-name="T31">: MIZZI GOMES GEDEON</text:span> – OAB/MA14371-A</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62"><text:span text:style-name="Fonte_20_parág._20_padrão"><text:span text:style-name="T78">( <text:s text:c="2"/>) Unânime <text:s/>( <text:s text:c="2"/>) Maioria</text:span></text:span><text:line-break/><text:line-break/></text:p>
      <text:p text:style-name="P64"/>
      <text:p text:style-name="P62"><text:soft-page-break/><text:span text:style-name="T93">79. </text:span><text:span text:style-name="T24">AGRAVO DE INSTRUMENTO N 3020747-04.2025.8.06.0000<text:line-break/></text:span><text:span text:style-name="T26">RELATOR(A): 2º Gabinete da 1ª Câmara de Direito Privado</text:span><text:line-break/><text:span text:style-name="T24">AGRAVANTE</text:span>: RENATO DE MESQUITA RIBEIRO<text:line-break/><text:span text:style-name="T31">ADVOGADO: </text:span><text:span text:style-name="T178">É</text:span><text:span text:style-name="T31">VERTON SILVA SALES</text:span> - OAB/CE40155-A<text:line-break/><text:span text:style-name="T24">AGRAVAD</text:span><text:span text:style-name="T179">A</text:span>: AMANDA LARISSE PEREIRA BRAGA<text:line-break/><text:span text:style-name="T31">ADVOGAD</text:span><text:span text:style-name="T178">A</text:span><text:span text:style-name="T31">: MARIA LU</text:span><text:span text:style-name="T178">Í</text:span><text:span text:style-name="T31">SA LIRA HOLANDA</text:span> – OAB/PI24536</text:p>
      <text:p text:style-name="P70"><text:span text:style-name="T180">CUSTOS LEGIS</text:span><text:span text:style-name="T181">: MINISTÉRIO PÚBLICO DO ESTADO DO CEARÁ.</text:span></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70"><text:span text:style-name="Fonte_20_parág._20_padrão"><text:span text:style-name="T78">( <text:s text:c="2"/>) Unânime <text:s/>( <text:s text:c="2"/>) Maioria</text:span></text:span><text:line-break/><text:line-break/><text:span text:style-name="T93">80. </text:span><text:span text:style-name="T24">AGRAVO DE INSTRUMENTO N 3013415-83.2025.8.06.0000<text:line-break/></text:span><text:span text:style-name="T26">RELATOR(A): 2º Gabinete da 1ª Câmara de Direito Privado</text:span><text:line-break/><text:span text:style-name="T24">AGRAVANTE</text:span>: JO<text:span text:style-name="T181">Ã</text:span>O VICTOR MARCILLI DA SILVA<text:line-break/><text:span text:style-name="T31">ADVOGADO: HERLLON HENRIQUE COSTA DAMASCENO</text:span> - OAB/CE52569-A<text:line-break/><text:span text:style-name="T24">AGRAVADO</text:span>: UBER DO BRASIL TECNOLOGIA LTDA.<text:line-break/><text:span text:style-name="T31">ADVOGADO: CELSO DE FARIA MONTEIRO</text:span> – OAB/CE30086-A</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70"><text:span text:style-name="Fonte_20_parág._20_padrão"><text:span text:style-name="T78">( <text:s text:c="2"/>) Unânime <text:s/>( <text:s text:c="2"/>) Maioria</text:span></text:span><text:line-break/><text:line-break/><text:span text:style-name="T93">81. </text:span><text:span text:style-name="T24">AGRAVO DE INSTRUMENTO N 3016663-57.2025.8.06.0000<text:line-break/></text:span><text:span text:style-name="T26">RELATOR(A): 2º Gabinete da 1ª Câmara de Direito Privado</text:span><text:line-break/><text:span text:style-name="T24">AGRAVANTE</text:span>: MINIST<text:span text:style-name="T140">É</text:span>RIO P<text:span text:style-name="T140">Ú</text:span>BLICO DO ESTADO DO CEAR<text:span text:style-name="T140">Á</text:span><text:line-break/><text:span text:style-name="T24">AGRAVADO</text:span>: <text:span text:style-name="T158">F. E. G. </text:span><text:span text:style-name="T182">DE </text:span><text:span text:style-name="T158">O.</text:span></text:p>
      <text:p text:style-name="P76">ADVOGADO: DEFENSORIA PÚBLICA DO ESTADO DO CEARÁ.</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70"><text:span text:style-name="Fonte_20_parág._20_padrão"><text:span text:style-name="T78">( <text:s text:c="2"/>) Unânime <text:s/>( <text:s text:c="2"/>) Maioria</text:span></text:span><text:line-break/><text:line-break/><text:span text:style-name="T183">82. </text:span><text:span text:style-name="T24">APELAÇÃO CÍVEL N 0264841-38.2024.8.06.0001<text:line-break/></text:span><text:span text:style-name="T26">RELATOR(A): 2º Gabinete da 1ª Câmara de Direito Privado</text:span><text:line-break/><text:span text:style-name="T24">APELANTE</text:span>: MARIA LEONOR DE OLIVEIRA BATISTA DE SOUSA<text:line-break/><text:span text:style-name="T31">ADVOGADO: </text:span><text:span text:style-name="T136">Í</text:span><text:span text:style-name="T31">TALO GARCEZ MOREIRA DA ROCHA</text:span> - OAB/CE32006-A<text:line-break/><text:span text:style-name="T31">ADVOGADO: FRANCISCO JOS</text:span><text:span text:style-name="T136">É</text:span><text:span text:style-name="T31"> RAMOS DE LIMA J</text:span><text:span text:style-name="T136">Ú</text:span><text:span text:style-name="T31">NIOR</text:span> - OAB/CE28344-A<text:line-break/><text:span text:style-name="T24">APELADO</text:span>: BANCO DO BRASIL S.A.<text:line-break/><text:span text:style-name="T31">ADVOGADO: DAVID SOMBRA PEIXOTO</text:span> – OAB/CE16477-A</text:p>
      <text:p text:style-name="P71"><text:span text:style-name="Fonte_20_parág._20_padrão"><text:span text:style-name="T77">( <text:s text:c="2"/>) Conhecido <text:s text:c="25"/>( <text:s text:c="2"/>) Provido <text:s text:c="26"/>( <text:s text:c="2"/>) Prejudicado</text:span></text:span></text:p>
      <text:p text:style-name="P72"><text:span text:style-name="Fonte_20_parág._20_padrão"><text:span text:style-name="T77">( <text:s text:c="2"/>) Não Conhecido <text:s text:c="17"/>( <text:s text:c="2"/>) Não Provido <text:s text:c="19"/>( <text:s text:c="2"/>) Suspenso – Art. 942</text:span></text:span></text:p>
      <text:p text:style-name="P72"><text:span text:style-name="Fonte_20_parág._20_padrão"><text:span text:style-name="T77">( <text:s text:c="2"/>) Parcialmente Conhecido <text:s text:c="3"/>( <text:s text:c="2"/>) Parcialmente Provido <text:s text:c="5"/>( <text:s text:c="2"/>) C/Vista</text:span></text:span></text:p>
      <text:p text:style-name="P72"><text:span text:style-name="Fonte_20_parág._20_padrão"><text:span text:style-name="T77">( <text:s text:c="2"/>) Retirado de Mesa <text:s text:c="14"/>( <text:s text:c="2"/>) Retirado de Pauta <text:s text:c="11"/>( <text:s text:c="2"/>) Sobrestado</text:span></text:span></text:p>
      <text:p text:style-name="P72"><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77"><text:soft-page-break/><text:span text:style-name="T183">83. </text:span><text:span text:style-name="T24">AGRAVO DE INSTRUMENTO N 3017690-75.2025.8.06.0000<text:line-break/></text:span><text:span text:style-name="T26">RELATOR(A): 1º Gabinete da 1ª Câmara de Direito Privado</text:span><text:line-break/><text:span text:style-name="T24">AGRAVANTE</text:span>: FRANCISCO TULIO REIS<text:line-break/><text:span text:style-name="T31">ADVOGADO: RAPHAEL AYRES DE MOURA CHAVES</text:span> - OAB/CE16077-A<text:line-break/><text:span text:style-name="T24">AGRAVAD</text:span>O: BANCO PAN S.A.<text:line-break/><text:span text:style-name="T31">ADVOGAD</text:span><text:span text:style-name="T96">A</text:span><text:span text:style-name="T31">: ENY ANGE SOLEDADE BITTENCOURT DE ARA</text:span><text:span text:style-name="T96">Ú</text:span><text:span text:style-name="T31">JO</text:span> – OAB/BA2944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84. </text:span><text:span text:style-name="T24">APELAÇÃO CÍVEL N 0216743-56.2023.8.06.0001<text:line-break/></text:span><text:span text:style-name="T26">RELATOR(A): 1º Gabinete da 1ª Câmara de Direito Privado</text:span><text:line-break/><text:span text:style-name="T24">APELANTE</text:span>: BANCO DO ESTADO DO RIO GRANDE DO SUL S.A.<text:line-break/><text:span text:style-name="T31">ADVOGADO: CL</text:span><text:span text:style-name="T96">Á</text:span><text:span text:style-name="T31">UDIO MAIA COSTA FERREIRA</text:span> - OAB/BA25841-A<text:line-break/><text:span text:style-name="T31">ADVOGADO: PAULO LEONARDO SOARES ROCHA</text:span> - OAB/BA15662-A<text:line-break/><text:span text:style-name="T24">APELAD</text:span><text:span text:style-name="T184">A</text:span>: ADELINA BATISTA COSTA<text:line-break/><text:span text:style-name="T31">ADVOGADO: ANDR</text:span><text:span text:style-name="T96">É</text:span><text:span text:style-name="T31"> LUIZ ALMEIDA ALVES</text:span> – OAB/CE44459-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85. </text:span><text:span text:style-name="T24">APELAÇÃO CÍVEL N 3043611-67.2024.8.06.0001<text:line-break/></text:span><text:span text:style-name="T26">RELATOR(A): 1º Gabinete da 1ª Câmara de Direito Privado</text:span><text:line-break/><text:span text:style-name="T24">APELANTE</text:span>: MARIA C<text:span text:style-name="T185">É</text:span>LIA PEREIRA DOS SANTOS</text:p>
      <text:p text:style-name="P80"><text:span text:style-name="T186">ADVOGADO: DEFENSORIA PÚBLICA DO ESTADO DO CEARÁ.</text:span><text:line-break/><text:span text:style-name="T24">APELADO</text:span>: BANCO BMG S.A.<text:line-break/><text:span text:style-name="T31">ADVOGAD</text:span><text:span text:style-name="T187">A</text:span><text:span text:style-name="T31">: FERNANDA RAFAELLA OLIVEIRA DE CARVALHO</text:span> – OAB/PE32766-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86. </text:span><text:span text:style-name="T24">APELAÇÃO CÍVEL N 3001062-37.2025.8.06.0056<text:line-break/></text:span><text:span text:style-name="T26">RELATOR(A): 1º Gabinete da 1ª Câmara de Direito Privado</text:span><text:line-break/><text:span text:style-name="T24">APELANTE</text:span>: MARIA JOS<text:span text:style-name="T185">É</text:span> DA SILVA F<text:span text:style-name="T185">É</text:span>LIX<text:line-break/><text:span text:style-name="T31">ADVOGADO: RODOLFO PEREIRA TEIXEIRA</text:span> - OAB/CE45449-A<text:line-break/><text:span text:style-name="T24">APELADO</text:span>: BANCO PAN S.A.<text:line-break/><text:span text:style-name="T31">ADVOGADO: ROBERTO DOREA PESSOA</text:span> – OAB/BA12407-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77"><text:soft-page-break/><text:span text:style-name="T183">87. </text:span><text:span text:style-name="T24">AGRAVO DE INSTRUMENTO N 0621275-40.2025.8.06.0000<text:line-break/></text:span><text:span text:style-name="T26">RELATOR(A): 1º Gabinete da 1ª Câmara de Direito Privado</text:span><text:line-break/><text:span text:style-name="T24">AGRAVANTE</text:span>: ANA MARIA SILVA DE PAULA PESSOA<text:line-break/><text:span text:style-name="T31">ADVOGADO: RAFAEL STUDART SINDEAUX</text:span> - OAB/CE23852-A<text:line-break/><text:span text:style-name="T31">ADVOGADO: BRENO SILVA CORREA</text:span> - OAB/CE33948-A<text:line-break/><text:span text:style-name="T24">AGRAVADO</text:span>: FL<text:span text:style-name="T185">Á</text:span>VIO UCHOA RIBEIRO DA SILVA<text:line-break/><text:span text:style-name="T31">ADVOGADO: LEONY RIBEIRO DA SILVA</text:span> – OAB/PA20740</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88. </text:span><text:span text:style-name="T24">APELAÇÃO CÍVEL N 3004475-42.2025.8.06.0029<text:line-break/></text:span><text:span text:style-name="T26">RELATOR(A): 1º Gabinete da 1ª Câmara de Direito Privado</text:span><text:line-break/><text:span text:style-name="T24">APELANTE</text:span>: LUIZ FRANCISCO DA SILVA<text:line-break/><text:span text:style-name="T31">ADVOGADO: DOUGLAS VIANA BEZERRA</text:span> - OAB/CE21587-A<text:line-break/><text:span text:style-name="T31">ADVOGADO: ANT</text:span><text:span text:style-name="T188">Ô</text:span><text:span text:style-name="T31">NIO EUBERLAN RODRIGUES LIMA</text:span> - OAB/CE40660-A<text:line-break/><text:span text:style-name="T24">APELAD</text:span><text:span text:style-name="T189">A</text:span>: FACTA FINANCEIRA S.A. CR<text:span text:style-name="T190">É</text:span>DITO, FINANCIAMENTO E INVESTIMENTO<text:line-break/><text:span text:style-name="T31">ADVOGAD</text:span><text:span text:style-name="T188">A</text:span><text:span text:style-name="T31">: NATHALIA SATZKE BARRETO DUARTE</text:span> – OAB/SP393850-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89. </text:span><text:span text:style-name="T24">APELAÇÃO CÍVEL N 0242987-22.2023.8.06.0001 </text:span><text:span text:style-name="T191">(Emb. de Declaração)</text:span><text:span text:style-name="T24"><text:line-break/></text:span><text:span text:style-name="T26">RELATOR(A): 1º Gabinete da 1ª Câmara de Direito Privado</text:span><text:line-break/><text:span text:style-name="T24">APELANTE/</text:span><text:span text:style-name="T192">EMBARGADA</text:span>: APEL ATIVIDADES PRO ENSINO LTDA.<text:line-break/><text:span text:style-name="T31">ADVOGADO: FELIPE MELO DE CARVALHO ROCHA</text:span> - OAB/CE13241-A<text:line-break/><text:span text:style-name="T31">ADVOGAD</text:span><text:span text:style-name="T188">A</text:span><text:span text:style-name="T31">: L</text:span><text:span text:style-name="T188">Í</text:span><text:span text:style-name="T31">VIA PASSOS BENEVIDES LEIT</text:span><text:span text:style-name="T188">Ã</text:span><text:span text:style-name="T31">O</text:span> - OAB/CE22779-A<text:line-break/><text:span text:style-name="T24">APELADO/</text:span><text:span text:style-name="T192">EMBARGANTE</text:span>: FRANCISCO <text:span text:style-name="T190">Á</text:span>TILA MARANGUAPE BEZERRA<text:line-break/><text:span text:style-name="T31">ADVOGADO: JOS</text:span><text:span text:style-name="T188">É</text:span><text:span text:style-name="T31"> </text:span><text:span text:style-name="T188">Í</text:span><text:span text:style-name="T31">TALO FROTA BEZERRA</text:span> – OAB/CE4734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1"/>
      <text:p text:style-name="P81"/>
      <text:p text:style-name="P81"/>
      <text:p text:style-name="P81"/>
      <text:p text:style-name="P81"/>
      <text:p text:style-name="P81"/>
      <text:p text:style-name="P81"/>
      <text:p text:style-name="P81"/>
      <text:p text:style-name="P81"/>
      <text:p text:style-name="P81"/>
      <text:p text:style-name="P77"><text:soft-page-break/><text:span text:style-name="T183">90. </text:span><text:span text:style-name="T24">APELAÇÃO CÍVEL N 0051173-70.2021.8.06.0168<text:line-break/></text:span><text:span text:style-name="T26">RELATOR(A): 1º Gabinete da 1ª Câmara de Direito Privado</text:span><text:line-break/><text:span text:style-name="T24">APELANTE</text:span>: COMPANHIA ENERG<text:span text:style-name="T193">É</text:span>TICA DO CEAR<text:span text:style-name="T193">Á – ENEL.</text:span><text:line-break/><text:span text:style-name="T31">ADVOGADO: ANT</text:span><text:span text:style-name="T194">Ô</text:span><text:span text:style-name="T31">NIO CLETO GOMES</text:span> - OAB/CE5864-A<text:line-break/><text:span text:style-name="T24">APELADO</text:span>: ERNANDES PINHEIRO LEMOS<text:line-break/><text:span text:style-name="T31">ADVOGADO: NATANAEL ALVES DE OLIVEIRA</text:span> - OAB/CE29772-A<text:line-break/><text:span text:style-name="T195">Obs. Impedimento do Exmo. Sr. Des. Carlos Augusto Gomes Correia</text:span><text:line-break/><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p>
      <text:p text:style-name="P80"><text:span text:style-name="T183">91. </text:span><text:span text:style-name="T24">AGRAVO DE INSTRUMENTO N 3020294-09.2025.8.06.0000<text:line-break/></text:span><text:span text:style-name="T26">RELATOR(A): 1º Gabinete da 1ª Câmara de Direito Privado</text:span><text:line-break/><text:span text:style-name="T24">AGRAVANTE</text:span>: JOS<text:span text:style-name="T190">É</text:span> DORANILDO ALBUQUERQUE<text:line-break/><text:span text:style-name="T31">ADVOGADO: BRENO MORAIS DIAS</text:span> - OAB/CE21695-A<text:line-break/><text:span text:style-name="T24">AGRAVADO</text:span>: BANCO VOTORANTIM S.A.<text:line-break/><text:span text:style-name="T31">ADVOGADO: JO</text:span><text:span text:style-name="T188">Ã</text:span><text:span text:style-name="T31">O FRANCISCO ALVES ROSA</text:span> – OAB/BA17023-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92. </text:span><text:span text:style-name="T24">AGRAVO DE INSTRUMENTO N 3008088-60.2025.8.06.0000<text:line-break/></text:span><text:span text:style-name="T26">RELATOR(A): 1º Gabinete da 1ª Câmara de Direito Privado</text:span><text:line-break/><text:span text:style-name="T24">AGRAVANTE</text:span>: STONE PAGAMENTOS S.A.<text:line-break/><text:span text:style-name="T31">ADVOGADO: DOMICIANO NORONHA DE S</text:span><text:span text:style-name="T188">Á</text:span> - OAB/RJ123116-A<text:line-break/><text:span text:style-name="T24">AGRAVAD</text:span><text:span text:style-name="T189">A</text:span>: M C F DE SOUZA ADMINISTRA<text:span text:style-name="T190">ÇÃ</text:span>O EM HOTELARIA EIRELI - EPP<text:line-break/><text:span text:style-name="T31">ADVOGADO: DIRCEU ANT</text:span><text:span text:style-name="T188">Ô</text:span><text:span text:style-name="T31">NIO BRITO JORGE</text:span> – OAB/CE21648-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93. </text:span><text:span text:style-name="T24">AGRAVO DE INSTRUMENTO N 3020423-14.2025.8.06.0000<text:line-break/></text:span><text:span text:style-name="T26">RELATOR(A): 1º Gabinete da 1ª Câmara de Direito Privado</text:span><text:line-break/><text:span text:style-name="T24">AGRAVANTE</text:span>: FRANCISCO CARLOS BERTO DE SOUSA<text:line-break/><text:span text:style-name="T31">ADVOGADO: RAPHAEL AYRES DE MOURA CHAVES</text:span> - OAB/CE16077-A<text:line-break/><text:span text:style-name="T24">AGRAVAD</text:span><text:span text:style-name="T189">A</text:span>: CAPITAL CONSIG. SOCIEDADE DE CR<text:span text:style-name="T190">É</text:span>DITO DIRETO S.A.<text:line-break/><text:span text:style-name="T31">ADVOGAD</text:span><text:span text:style-name="T188">A</text:span><text:span text:style-name="T31">: NATHALIA SILVA FREITAS</text:span> – OAB/SP484777-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77"><text:soft-page-break/><text:span text:style-name="T183">94. </text:span><text:span text:style-name="T24">APELAÇÃO CÍVEL N 0284120-44.2023.8.06.0001<text:line-break/></text:span><text:span text:style-name="T26">RELATOR(A): 1º Gabinete da 1ª Câmara de Direito Privado</text:span><text:line-break/><text:span text:style-name="T24">APELANTE</text:span>: RICELLE LOPES GADELHA MOTA<text:line-break/><text:span text:style-name="T31">ADVOGADO: JO</text:span><text:span text:style-name="T188">Ã</text:span><text:span text:style-name="T31">O ÍTALO OLIVEIRA CLEMENTE POMPEU</text:span> - OAB/CE30643-A<text:line-break/><text:span text:style-name="T31">ADVOGADO: DIONNATHAN DUARTE DA SILVA</text:span> - OAB/CE43029-A<text:line-break/><text:span text:style-name="T24">APELADO</text:span>: BANCO BRADESCO S/A.<text:line-break/><text:span text:style-name="T31">ADVOGADO: ANT</text:span><text:span text:style-name="T188">Ô</text:span><text:span text:style-name="T31">NIO DE MORAES DOURADO NETO</text:span> – OAB/PE2325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95. </text:span><text:span text:style-name="T24">APELAÇÃO CÍVEL N 3002033-31.2025.8.06.0053<text:line-break/></text:span><text:span text:style-name="T26">RELATOR(A): 1º Gabinete da 1ª Câmara de Direito Privado</text:span><text:line-break/><text:span text:style-name="T24">APELANTE</text:span>: BENEDITO JOS<text:span text:style-name="T190">É</text:span> DE OLIVEIRA<text:line-break/><text:span text:style-name="T31">ADVOGADO: FRANCISCO KEVIN MARQUES LIMA</text:span> - OAB/CE52352-A<text:line-break/><text:span text:style-name="T24">APELADO</text:span>: BANCO BRADESCO S/A.<text:line-break/><text:span text:style-name="T31">ADVOGADO: THIAGO BARREIRA ROMCY</text:span> – OAB/CE23900-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96. </text:span><text:span text:style-name="T24">APELAÇÃO CÍVEL N 0008796-28.2006.8.06.0001<text:line-break/></text:span><text:span text:style-name="T26">RELATOR(A): 1º Gabinete da 1ª Câmara de Direito Privado</text:span><text:line-break/><text:span text:style-name="T24">APELANTE</text:span>: BANCO DO BRASIL S.A.<text:line-break/><text:span text:style-name="T31">ADVOGADO: GELTER THADEU MAIA RODRIGUES</text:span> - OAB/CE15456-A<text:line-break/><text:span text:style-name="T31">ADVOGADO: JOS</text:span><text:span text:style-name="T196">É</text:span><text:span text:style-name="T31"> IN</text:span><text:span text:style-name="T196">Á</text:span><text:span text:style-name="T31">CIO ROSA BARREIRA</text:span> - OAB/CE8151-A<text:line-break/><text:span text:style-name="T24">APELAD</text:span><text:span text:style-name="T197">A</text:span>: PECOL INDUSTRIAL S.A.<text:line-break/><text:span text:style-name="T31">ADVOGADO: SAULO GADELHA SANTOS</text:span> - OAB/CE26530-A<text:line-break/><text:span text:style-name="T31">ADVOGADO: RICARDO WAGNER OLIVEIRA SANTOS</text:span> - OAB/CE17066-A<text:line-break/><text:span text:style-name="T31">ADVOGADO: DANIEL LANDIM SOARES</text:span> – OAB/CE17067-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1"/>
      <text:p text:style-name="P81"/>
      <text:p text:style-name="P81"/>
      <text:p text:style-name="P81"/>
      <text:p text:style-name="P81"/>
      <text:p text:style-name="P81"/>
      <text:p text:style-name="P81"/>
      <text:p text:style-name="P81"/>
      <text:p text:style-name="P81"/>
      <text:p text:style-name="P77"><text:soft-page-break/><text:span text:style-name="T183">97. </text:span><text:span text:style-name="T24">APELAÇÃO CÍVEL N 3006018-25.2025.8.06.0112<text:line-break/></text:span><text:span text:style-name="T26">RELATOR(A): 1º Gabinete da 1ª Câmara de Direito Privado</text:span><text:line-break/><text:span text:style-name="T24">APELANTE</text:span>: ERICK DOUGLAS ALMEIDA VIOTTO<text:line-break/><text:span text:style-name="T31">ADVOGAD</text:span><text:span text:style-name="T188">A</text:span><text:span text:style-name="T31">: FRANCIELE RIBEIRO SILVA</text:span> - OAB/DF54950-A<text:line-break/><text:span text:style-name="T24">APELAD</text:span><text:span text:style-name="T189">A</text:span>: MAGNÍFICA SENHORA ROSELY LEYLIANE DOS SANTOS - PRO- REITORA DE GRADUAÇÃO DA UNIVERSIDADE REGIONAL DO CARIRI - URCA<text:line-break/><text:span text:style-name="T24">APELAD</text:span><text:span text:style-name="T189">A</text:span>: UNIVERSIDADE REGIONAL DO CARIRI – URC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98. </text:span><text:span text:style-name="T24">APELAÇÃO CÍVEL N 3000212-80.2025.8.06.0056<text:line-break/></text:span><text:span text:style-name="T26">RELATOR(A): 1º Gabinete da 1ª Câmara de Direito Privado</text:span><text:line-break/><text:span text:style-name="T24">APELANTE</text:span>: JOS<text:span text:style-name="T190">É</text:span> IVAN DOS SANTOS<text:line-break/><text:span text:style-name="T31">ADVOGADO: GARIBALDE UCHOA DE ALBUQUERQUE</text:span> - OAB/CE22179-A<text:line-break/><text:span text:style-name="T31">ADVOGADO: L</text:span><text:span text:style-name="T188">Í</text:span><text:span text:style-name="T31">VIO MARTINS ALVES</text:span> - OAB/CE15942-A<text:line-break/><text:span text:style-name="T24">APELADO</text:span>: BANCO ITAU CONSIGNADO S.A.<text:line-break/><text:span text:style-name="T31">ADVOGADO: ROBERTO DOREA PESSOA</text:span> – OAB/BA12407-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99. </text:span><text:span text:style-name="T24">AGRAVO DE INSTRUMENTO N 3017547-86.2025.8.06.0000<text:line-break/></text:span><text:span text:style-name="T26">RELATOR(A): 1º Gabinete da 1ª Câmara de Direito Privado</text:span><text:line-break/><text:span text:style-name="T24">AGRAVANTE</text:span>: HRH FORTALEZA EMPREENDIMENTO HOTELEIRO S.A.<text:line-break/><text:span text:style-name="T31">ADVOGAD</text:span><text:span text:style-name="T188">A</text:span><text:span text:style-name="T31">: MARIANA DIAS DA SILVA SANTOS</text:span> - OAB/CE25742-A<text:line-break/><text:span text:style-name="T24">AGRAVADO</text:span>: MARCELO FREITAS DAS CHAGAS<text:line-break/><text:span text:style-name="T31">ADVOGAD</text:span><text:span text:style-name="T188">A</text:span><text:span text:style-name="T31">: DALILA DRISANA GOMES GON</text:span><text:span text:style-name="T188">Ç</text:span><text:span text:style-name="T31">ALVES</text:span> – OAB/CE48746-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83">100. </text:span><text:span text:style-name="T24">AGRAVO DE INSTRUMENTO N 3020811-14.2025.8.06.0000<text:line-break/></text:span><text:span text:style-name="T26">RELATOR(A): 1º Gabinete da 1ª Câmara de Direito Privado</text:span><text:line-break/><text:span text:style-name="T24">AGRAVANTE</text:span>: BENEDITO ARA<text:span text:style-name="T193">Ú</text:span>JO FERREIRA<text:line-break/><text:span text:style-name="T31">ADVOGAD</text:span><text:span text:style-name="T194">A</text:span><text:span text:style-name="T31">: RAPHAELA BARROS GADELHA</text:span> - OAB/CE22427-A<text:line-break/><text:span text:style-name="T24">AGRAVADO</text:span>: BANCO BRADESCO S/A.<text:line-break/><text:span text:style-name="T31">ADVOGADO: FRANCISCO SAMPAIO DE MENEZES J</text:span><text:span text:style-name="T194">Ú</text:span><text:span text:style-name="T31">NIOR</text:span> – OAB/CE907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oft-page-break/><text:span text:style-name="T198">101. </text:span><text:span text:style-name="T24">AGRAVO DE INSTRUMENTO N 3020503-75.2025.8.06.0000<text:line-break/></text:span><text:span text:style-name="T26">RELATOR(A): 1º Gabinete da 1ª Câmara de Direito Privado</text:span><text:line-break/><text:span text:style-name="T24">AGRAVANTE</text:span>: BANCO PAN S.A.<text:line-break/><text:span text:style-name="T31">ADVOGADO: JO</text:span><text:span text:style-name="T188">Ã</text:span><text:span text:style-name="T31">O VITOR CHAVES MARQUES DIAS</text:span> - OAB/CE30348-A<text:line-break/><text:span text:style-name="T24">AGRAVAD</text:span><text:span text:style-name="T189">A</text:span>: HERL<text:span text:style-name="T190">Ê</text:span>NIA MARIA GOMES MOURA<text:line-break/><text:span text:style-name="T31">ADVOGADO: CAIO MOREIRA SIEBRA</text:span> – OAB/CE5211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8">102. </text:span><text:span text:style-name="T24">AGRAVO DE INSTRUMENTO N 3019240-08.2025.8.06.0000<text:line-break/></text:span><text:span text:style-name="T26">RELATOR(A): 1º Gabinete da 1ª Câmara de Direito Privado</text:span><text:line-break/><text:span text:style-name="T24">AGRAVANTE</text:span>: ATANAEL DE ALMEIDA PEREIRA<text:line-break/><text:span text:style-name="T31">ADVOGADO: RAPHAEL AYRES DE MOURA CHAVES</text:span> - OAB/CE16077-A<text:line-break/><text:span text:style-name="T24">AGRAVADO</text:span>: BANCO PAN S.A.<text:line-break/><text:span text:style-name="T31">ADVOGADO: FELICIANO LYRA MOURA</text:span> – OAB/CE29481-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03. </text:span><text:span text:style-name="T24">AGRAVO DE INSTRUMENTO N 3015626-92.2025.8.06.0000<text:line-break/></text:span><text:span text:style-name="T26">RELATOR(A): 1º Gabinete da 1ª Câmara de Direito Privado</text:span><text:line-break/><text:span text:style-name="T24">AGRAVANTE</text:span>: ANT<text:span text:style-name="T190">Ô</text:span>NIO CORDEIRO<text:line-break/><text:span text:style-name="T31">ADVOGADO: GLADSON ALVES DO NASCIMENTO</text:span> - OAB/CE10413-A<text:line-break/><text:span text:style-name="T24">AGRAVADO</text:span>: FRANCISCO ANT<text:span text:style-name="T190">Ô</text:span>NIO MACEDO DE ARRUDA<text:line-break/><text:span text:style-name="T31">ADVOGAD</text:span><text:span text:style-name="T188">A</text:span><text:span text:style-name="T31">: ANDREIA CAVALCANTE LIMA</text:span> - OAB/CE34005<text:line-break/><text:span text:style-name="T31">ADVOGAD</text:span><text:span text:style-name="T188">A</text:span><text:span text:style-name="T31">: RENATA BARBOSA MACHADO</text:span> - OAB/CE32698-A<text:line-break/><text:span text:style-name="T31">ADVOGADO: SAMUEL NUNES DA SILVA</text:span> – OAB/CE3046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04. </text:span><text:span text:style-name="T24">APELAÇÃO CÍVEL N 3037631-08.2025.8.06.0001<text:line-break/></text:span><text:span text:style-name="T26">RELATOR(A): 1º Gabinete da 1ª Câmara de Direito Privado</text:span><text:line-break/><text:span text:style-name="T24">APELANTE</text:span>: LUCIANO PEIXOTO GOMES<text:line-break/><text:span text:style-name="T31">ADVOGADO: FRANKLIN ALVES BRAGA</text:span> - OAB/CE51936-A<text:line-break/><text:span text:style-name="T24">APELAD</text:span><text:span text:style-name="T189">A</text:span>: COMPANHIA ENERG<text:span text:style-name="T190">É</text:span>TICA DO CEAR<text:span text:style-name="T190">Á – ENEL.</text:span><text:line-break/><text:span text:style-name="T31">ADVOGADO: ANT</text:span><text:span text:style-name="T188">Ô</text:span><text:span text:style-name="T31">NIO CLETO GOMES</text:span> – OAB/CE5864-A<text:line-break/><text:span text:style-name="T200">Obs. Impedimento do Exmo. Sr. Des. Carlos Augusto Gomes Correia</text:span></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p>
      <text:p text:style-name="P80"><text:soft-page-break/><text:line-break/><text:span text:style-name="T199">105. </text:span><text:span text:style-name="T24">APELAÇÃO CÍVEL N 0225366-75.2024.8.06.0001<text:line-break/></text:span><text:span text:style-name="T26">RELATOR(A): 1º Gabinete da 1ª Câmara de Direito Privado</text:span><text:line-break/><text:span text:style-name="T24">APELANTE</text:span>: ITAU UNIBANCO S.A.<text:line-break/><text:span text:style-name="T31">ADVOGADO: ANT</text:span><text:span text:style-name="T188">Ô</text:span><text:span text:style-name="T31">NIO DE MORAES DOURADO NETO</text:span> - OAB/PE23255-A<text:line-break/><text:span text:style-name="T24">APELADO</text:span>: FRANCISCO FERREIRA DA COSTA</text:p>
      <text:p text:style-name="P82">ADVOGADO: DEFENSORIA PÚBLICA DO ESTADO DO CEARÁ.</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06. </text:span><text:span text:style-name="T24">APELAÇÃO CÍVEL N 0047078-84.2016.8.06.0034 </text:span><text:span text:style-name="T201">(Emb. de Declaração)</text:span><text:span text:style-name="T24"><text:line-break/></text:span><text:span text:style-name="T26">RELATOR(A): 1º Gabinete da 1ª Câmara de Direito Privado</text:span><text:line-break/><text:span text:style-name="T202">EMBARGANTE</text:span>: FRANCISCO ASSIS DE SOUZA</text:p>
      <text:p text:style-name="P83"><text:span text:style-name="T186">ADVOGADO: DEFENSORIA PÚBLICA DO ESTADO DO CEARÁ.</text:span><text:line-break/><text:span text:style-name="T202">EMBARGADO</text:span>: <text:span text:style-name="T190">JOCÉLIO LIMA DA SILVA</text:span></text:p>
      <text:p text:style-name="P82">ADVOGADO: DEFENSORIA PÚBLICA DO ESTADO DO CEARÁ.</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07. </text:span><text:span text:style-name="T24">APELAÇÃO CÍVEL N 0201576-83.2023.8.06.0070 </text:span><text:span text:style-name="T201">(Emb. de Declaração)</text:span><text:span text:style-name="T24"><text:line-break/></text:span><text:span text:style-name="T26">RELATOR(A): 1º Gabinete da 1ª Câmara de Direito Privado</text:span><text:line-break/><text:span text:style-name="T24">APELANTE/</text:span><text:span text:style-name="T202">EMBARGADA</text:span>: ANT<text:span text:style-name="T190">Ô</text:span>NIA RIBEIRO DA CONCEI<text:span text:style-name="T190">ÇÃ</text:span>O LIMA<text:line-break/><text:span text:style-name="T31">ADVOGADO: DOUGLAS VIANA BEZERRA</text:span> - OAB/CE21587-A<text:line-break/><text:span text:style-name="T31">ADVOGADO: ANT</text:span><text:span text:style-name="T188">Ô</text:span><text:span text:style-name="T31">NIO EUBERLAN RODRIGUES LIMA</text:span> - OAB/CE40660-A<text:line-break/><text:span text:style-name="T24">APELADO/</text:span><text:span text:style-name="T202">EMBARGANTE</text:span>: BANCO SANTANDER (BRASIL) S.A.<text:line-break/><text:span text:style-name="T31">ADVOGADO: JO</text:span><text:span text:style-name="T188">Ã</text:span><text:span text:style-name="T31">O THOMAZ PRAZERES GONDIM</text:span> – OAB/CE53036-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08. </text:span><text:span text:style-name="T24">APELAÇÃO CÍVEL N 3006041-52.2024.8.06.0064<text:line-break/></text:span><text:span text:style-name="T26">RELATOR(A): 1º Gabinete da 1ª Câmara de Direito Privado</text:span><text:line-break/><text:span text:style-name="T24">APELANTE</text:span>: JO<text:span text:style-name="T190">Ã</text:span>O RODRIGUES DA SILVA<text:line-break/><text:span text:style-name="T31">ADVOGAD</text:span><text:span text:style-name="T188">A</text:span><text:span text:style-name="T31">: IZADORA CAROLINE CORREIA DA SILVA</text:span> - OAB/AM2032-A<text:line-break/><text:span text:style-name="T24">APELADO</text:span>: BANCO PAN S.A.<text:line-break/><text:span text:style-name="T31">ADVOGADO: ANT</text:span><text:span text:style-name="T188">Ô</text:span><text:span text:style-name="T31">NIO DE MORAES DOURADO NETO</text:span> – OAB/PE2325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oft-page-break/><text:span text:style-name="T199">109. </text:span><text:span text:style-name="T24">APELAÇÃO CÍVEL N 3005345-95.2025.8.06.0091<text:line-break/></text:span><text:span text:style-name="T26">RELATOR(A): 1º Gabinete da 1ª Câmara de Direito Privado</text:span><text:line-break/><text:span text:style-name="T24">APELANTE</text:span>: JOSEFA MARIA CLEMENTE DE MACEDO<text:line-break/><text:span text:style-name="T31">ADVOGADO: T</text:span><text:span text:style-name="T188">Ú</text:span><text:span text:style-name="T31">LIO ALVES PIANC</text:span><text:span text:style-name="T188">Ó</text:span> - OAB/CE42491-A<text:line-break/><text:span text:style-name="T31">ADVOGADO: ERICLES DE OLINDA BEZERRA</text:span> - OAB/CE41130-A<text:line-break/><text:span text:style-name="T24">APELADO</text:span>: BANCO ITAU CONSIGNADO S.A.<text:line-break/><text:span text:style-name="T31">ADVOGAD</text:span><text:span text:style-name="T188">A</text:span><text:span text:style-name="T31">: ENY ANGE SOLEDADE BITTENCOURT DE ARA</text:span><text:span text:style-name="T188">Ú</text:span><text:span text:style-name="T31">JO</text:span> – OAB/BA2944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9"><text:span text:style-name="Fonte_20_parág._20_padrão"><text:span text:style-name="T78">( <text:s text:c="2"/>) Unânime <text:s/>( <text:s text:c="2"/>) Maioria</text:span></text:span></text:p>
      <text:p text:style-name="P83"/>
      <text:p text:style-name="P80"><text:span text:style-name="T199">110. </text:span><text:span text:style-name="T24">APELAÇÃO CÍVEL N 0000980-18.2000.8.06.0126 </text:span><text:span text:style-name="T201">(Emb. de Declaração)</text:span><text:span text:style-name="T24"><text:line-break/></text:span><text:span text:style-name="T26">RELATOR(A): 1º Gabinete da 1ª Câmara de Direito Privado</text:span><text:line-break/><text:span text:style-name="T202">EMBARGANTE</text:span>: BANCO DO NORDESTE DO BRASIL S.A.<text:line-break/><text:span text:style-name="T31">ADVOGADO: LEVI DE OLIVEIRA PAIVA SALES</text:span> - OAB/CE27472-A<text:line-break/><text:span text:style-name="T31">ADVOGAD</text:span><text:span text:style-name="T188">A</text:span><text:span text:style-name="T31">: KATARINA TEIXEIRA EVANGELISTA</text:span> - OAB/CE13185-A<text:line-break/><text:span text:style-name="T31">ADVOGADO: EURIVALDO CARDOSO DE BRITO</text:span> - OAB/CE16196-A<text:line-break/><text:span text:style-name="T31">ADVOGADO: JOS</text:span><text:span text:style-name="T188">É</text:span><text:span text:style-name="T31"> IN</text:span><text:span text:style-name="T188">Á</text:span><text:span text:style-name="T31">CIO ROSA BARREIRA</text:span> - OAB/CE8151-A<text:line-break/><text:span text:style-name="T31">ADVOGAD</text:span><text:span text:style-name="T188">A</text:span><text:span text:style-name="T31">: NATHALIA SARAIVA NOGUEIRA</text:span> - OAB/CE38008-A<text:line-break/><text:span text:style-name="T31">ADVOGADO: JOS</text:span><text:span text:style-name="T188">É</text:span><text:span text:style-name="T31"> JACKSON NUNES AGOSTINHO</text:span> - OAB/CE8253-A<text:line-break/><text:span text:style-name="T31">ADVOGAD</text:span><text:span text:style-name="T188">A</text:span><text:span text:style-name="T31">: EVA CEC</text:span><text:span text:style-name="T188">Í</text:span><text:span text:style-name="T31">LIA LOPES DIAS</text:span> - OAB/CE35455-A<text:line-break/><text:span text:style-name="T202">EMBARGADO</text:span>: <text:span text:style-name="T190">JOSÉ GONÇALVES DE ABRANTES</text:span></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11. </text:span><text:span text:style-name="T24">APELAÇÃO CÍVEL N 3028353-80.2025.8.06.0001<text:line-break/></text:span><text:span text:style-name="T26">RELATOR(A): 1º Gabinete da 1ª Câmara de Direito Privado</text:span><text:line-break/><text:span text:style-name="T24">APELANTE</text:span>: R. V. F. V.<text:line-break/><text:span text:style-name="T31">ADVOGADO: FRANCISCO OLIVANDO PAIVA DE SOUZA</text:span> - OAB/CE25620-A<text:line-break/><text:span text:style-name="T31">ADVOGADO: RONALD TORRES DE OLIVEIRA</text:span> - OAB/CE16310-A<text:line-break/><text:span text:style-name="T24">APELAD</text:span><text:span text:style-name="T192">A</text:span>: UNIMED DE FORTALEZA COOP. DE TRABALHO M<text:span text:style-name="T186">É</text:span>DICO LTDA<text:line-break/><text:span text:style-name="T31">ADVOGADO: DAVID SOMBRA PEIXOTO</text:span> – OAB/CE16477-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77"><text:soft-page-break/><text:span text:style-name="T199">112. </text:span><text:span text:style-name="T24">APELAÇÃO CÍVEL N 0203083-58.2024.8.06.0001<text:line-break/></text:span><text:span text:style-name="T26">RELATOR(A): 1º Gabinete da 1ª Câmara de Direito Privado</text:span><text:line-break/><text:span text:style-name="T24">APELANTE</text:span>: J C CONCEITO COM<text:span text:style-name="T186">É</text:span>RCIO DE VEÍCULOS LTDA.<text:line-break/><text:span text:style-name="T31">ADVOGADO: ANDERSON DA SILVEIRA SERAFIM</text:span> - OAB/CE33386-A<text:line-break/><text:span text:style-name="T31">ADVOGADO: JOÃO VICTOR FERNANDES DE ALMEIDA MESSIAS</text:span> - OAB/CE29776-A<text:line-break/><text:span text:style-name="T24">APELADO</text:span>: FRANCISCO RAMALHO DE OLIVEIRA<text:line-break/><text:span text:style-name="T31">ADVOGADO: CARLOS EDUARDO LIMA EVANGELISTA</text:span> – OAB/PI2298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13. </text:span><text:span text:style-name="T24">APELAÇÃO CÍVEL N 0027455-86.2010.8.06.0117 </text:span><text:span text:style-name="T191">(Emb. de Declaração)</text:span><text:span text:style-name="T24"><text:line-break/></text:span><text:span text:style-name="T26">RELATOR(A): 1º Gabinete da 1ª Câmara de Direito Privado</text:span><text:line-break/><text:span text:style-name="T192">EMBARGANTE</text:span>: SAMUEL SCHLATTER<text:line-break/><text:span text:style-name="T31">ADVOGADO: JOÃO BATISTA FERRAIRO HONÓRIO</text:span> - OAB/SP115461<text:line-break/><text:span text:style-name="T31">ADVOGADO: GIOVANNI FIALHO NETTO JUNIOR</text:span> - OAB/DF28496<text:line-break/><text:span text:style-name="T192">EMBARGANTES</text:span>: ADEMIR BREDA <text:span text:style-name="T186">E </text:span>DARIO RONALDO MILANESI</text:p>
      <text:p text:style-name="P85">ADVOGADO: DEFENSORIA PÚBLICA DO ESTADO DO CEARÁ.</text:p>
      <text:p text:style-name="P86"><text:span text:style-name="T192">EMBARGAD</text:span><text:span text:style-name="T203">A</text:span>: COMPANHIA VALENÇA INDUSTRIAL <text:span text:style-name="T204">E OUTRA.</text:span><text:line-break/><text:span text:style-name="T31">ADVOGADO: DANIEL HOLANDA LEITE</text:span> - OAB/CE13714-A<text:line-break/><text:span text:style-name="T31">ADVOGADO: JOS</text:span><text:span text:style-name="T205">É</text:span><text:span text:style-name="T31"> FELICIANO DE CARVALHO J</text:span><text:span text:style-name="T205">Ú</text:span><text:span text:style-name="T31">NIOR</text:span> - OAB/CE4100-A<text:line-break/><text:span text:style-name="T203">EMBARGADO</text:span>: VALDOMIRO ROCCO<text:line-break/><text:span text:style-name="T31">ADVOGAD</text:span><text:span text:style-name="T206">A</text:span><text:span text:style-name="T31">: FERNANDA NUNES ROCCO</text:span> – OAB/MT6737</text:p>
      <text:p text:style-name="P87"><text:span text:style-name="Fonte_20_parág._20_padrão"><text:span text:style-name="T85">1→ Apelo d</text:span></text:span><text:span text:style-name="Fonte_20_parág._20_padrão"><text:span text:style-name="T86">e SAMUEL SCHLATTER</text:span></text:span><text:span text:style-name="Fonte_20_parág._20_padrão"><text:span text:style-name="T85">:</text:span></text:span></text:p>
      <text:p text:style-name="P88"><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89"><text:span text:style-name="Fonte_20_parág._20_padrão"><text:span text:style-name="T77">( <text:s text:c="2"/>) Não Conhecido <text:s text:c="16"/>( <text:s text:c="2"/>) Não Provido <text:s text:c="18"/>( <text:s text:c="2"/>) Suspenso – Art. 942</text:span></text:span></text:p>
      <text:p text:style-name="P89"><text:span text:style-name="Fonte_20_parág._20_padrão"><text:span text:style-name="T77">( <text:s text:c="2"/>) Parcialmente Conhecido <text:s text:c="2"/>( <text:s text:c="2"/>) Parcialmente Provido <text:s text:c="4"/>( <text:s text:c="2"/>) C/Vista</text:span></text:span></text:p>
      <text:p text:style-name="P89"><text:span text:style-name="Fonte_20_parág._20_padrão"><text:span text:style-name="T77">( <text:s text:c="2"/>) Retirado de Mesa <text:s text:c="13"/>( <text:s text:c="2"/>) Retirado de Pauta <text:s text:c="10"/>( <text:s text:c="2"/>) Sobrestado</text:span></text:span></text:p>
      <text:p text:style-name="P89"><text:span text:style-name="Fonte_20_parág._20_padrão"><text:span text:style-name="T77">( <text:s text:c="2"/>) Preliminar(es):( <text:s text:c="2"/>)Não Conhecida (s) ( <text:s text:c="2"/>) Acolhida(s) <text:s text:c="2"/>( <text:s text:c="2"/>) Rejeitada(s)</text:span></text:span></text:p>
      <text:p text:style-name="P89"><text:span text:style-name="Fonte_20_parág._20_padrão"><text:span text:style-name="T9">( <text:s text:c="2"/>) Unânime <text:s/>( <text:s text:c="2"/>) Maioria</text:span></text:span></text:p>
      <text:p text:style-name="P90"/>
      <text:p text:style-name="P91"><text:span text:style-name="Fonte_20_parág._20_padrão"><text:span text:style-name="T85">2→ Apelo d</text:span></text:span><text:span text:style-name="Fonte_20_parág._20_padrão"><text:span text:style-name="T86">e ADEMIR BREDA </text:span></text:span><text:span text:style-name="Fonte_20_parág._20_padrão"><text:span text:style-name="T207">E </text:span></text:span><text:span text:style-name="Fonte_20_parág._20_padrão"><text:span text:style-name="T86">DARIO RONALDO MILANESI</text:span></text:span><text:span text:style-name="Fonte_20_parág._20_padrão"><text:span text:style-name="T85">:</text:span></text:span></text:p>
      <text:p text:style-name="P8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89"><text:span text:style-name="Fonte_20_parág._20_padrão"><text:span text:style-name="T77">( <text:s text:c="2"/>) Não Conhecido <text:s text:c="16"/>( <text:s text:c="2"/>) Não Provido <text:s text:c="20"/>( <text:s text:c="2"/>) Suspenso – Art. 942</text:span></text:span></text:p>
      <text:p text:style-name="P89"><text:span text:style-name="Fonte_20_parág._20_padrão"><text:span text:style-name="T77">( <text:s text:c="2"/>) Parcialmente Conhecido <text:s text:c="2"/>( <text:s text:c="2"/>) Parcialmente Provido <text:s text:c="6"/>( <text:s text:c="2"/>) C/Vista</text:span></text:span></text:p>
      <text:p text:style-name="P89"><text:span text:style-name="Fonte_20_parág._20_padrão"><text:span text:style-name="T77">( <text:s text:c="2"/>) Retirado de Mesa <text:s text:c="13"/>( <text:s text:c="2"/>) Retirado de Pauta <text:s text:c="12"/>( <text:s text:c="2"/>) Sobrestado</text:span></text:span></text:p>
      <text:p text:style-name="P92">( <text:s text:c="2"/>) Preliminar(es):( <text:s text:c="2"/>)Não Conhecida (s) ( <text:s text:c="2"/>) Acolhida(s) <text:s text:c="3"/>( <text:s text:c="2"/>) Rejeitada(s)</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84"/>
      <text:p text:style-name="P84"/>
      <text:p text:style-name="P77"><text:soft-page-break/><text:span text:style-name="T199">114. </text:span><text:span text:style-name="T24">APELAÇÃO CÍVEL N 0139726-22.2015.8.06.0001 </text:span><text:span text:style-name="T208">(Emb. de Declaração)</text:span><text:span text:style-name="T24"><text:line-break/></text:span><text:span text:style-name="T26">RELATOR(A): 1º Gabinete da 1ª Câmara de Direito Privado</text:span><text:line-break/><text:span text:style-name="T203">EMBARGANTE</text:span>: LÍGIA SALES SILVEIRA<text:line-break/><text:span text:style-name="T31">ADVOGAD</text:span><text:span text:style-name="T206">A</text:span><text:span text:style-name="T31">: LILIANE OLÍMPIO FEITOZA NOGUEIRA</text:span> - OAB/CE15495-A<text:line-break/><text:span text:style-name="T31">ADVOGAD</text:span><text:span text:style-name="T206">A</text:span><text:span text:style-name="T31">: TÂNIA FEITOZA NOGUEIRA</text:span> - OAB/CE40543<text:line-break/><text:span text:style-name="T31">ADVOGADO: SAULO CASTELO BRANCO BEZERRA DE MENEZES</text:span> - OAB/CE19050-A<text:line-break/><text:span text:style-name="T203">EMBARGADO</text:span>: DELEAN CASEMIRO PEIXOTO MEDEIROS <text:span text:style-name="T204">E OUTRA.</text:span><text:line-break/><text:span text:style-name="T31">ADVOGADO: C</text:span><text:span text:style-name="T206">Í</text:span><text:span text:style-name="T31">CERO DELANO HOLANDA ARAÚJO</text:span> - OAB/CE16841-A<text:line-break/><text:span text:style-name="T31">ADVOGADO: DELEAN CASEMIRO PEIXOTO MEDEIROS</text:span> – OAB/CE19475-A</text:p>
      <text:p text:style-name="P80"><text:span text:style-name="T31">ADVOGADO: EN</text:span><text:span text:style-name="T206">Í</text:span><text:span text:style-name="T31">SIO CORREIA GURGEL</text:span> – OAB/CE2096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p>
      <text:p text:style-name="P80"><text:span text:style-name="T199">115. </text:span><text:span text:style-name="T24">APELAÇÃO CÍVEL N 0272208-16.2024.8.06.0001 </text:span><text:span text:style-name="T201">(Emb. de Declaração)</text:span><text:span text:style-name="T24"><text:line-break/></text:span><text:span text:style-name="T26">RELATOR(A): 1º Gabinete da 1ª Câmara de Direito Privado</text:span><text:line-break/><text:span text:style-name="T202">EMBARGANTE</text:span>: CAIXA DE ASSISTÊNCIA DOS FUNC. DO BANCO DO BRASIL.<text:line-break/><text:span text:style-name="T31">ADVOGADO: TARCÍSIO REBOUÇAS PORTO J</text:span><text:span text:style-name="T206">Ú</text:span><text:span text:style-name="T31">NIOR</text:span> - OAB/CE7216-A<text:line-break/><text:span text:style-name="T202">EMBARGADA</text:span>: MARIA ASSUNÇÃO MAPURUNGA DE SIQUEIRA<text:line-break/><text:span text:style-name="T31">ADVOGADO: PAULO ROBERTO SILVA J</text:span><text:span text:style-name="T206">Ú</text:span><text:span text:style-name="T31">NIOR</text:span> – OAB/CE3101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16. </text:span><text:span text:style-name="T24">APELAÇÃO CÍVEL N 0270274-23.2024.8.06.0001 </text:span><text:span text:style-name="T201">(Emb. de Declaração)</text:span><text:span text:style-name="T24"><text:line-break/></text:span><text:span text:style-name="T26">RELATOR(A): 1º Gabinete da 1ª Câmara de Direito Privado</text:span><text:line-break/><text:span text:style-name="T24">APELANTE/</text:span><text:span text:style-name="T202">EMBARGADA</text:span>: MARIA AUXILIADORA DA CUNHA GON<text:span text:style-name="T204">Ç</text:span>ALVES<text:line-break/><text:span text:style-name="T31">ADVOGAD</text:span><text:span text:style-name="T206">A</text:span><text:span text:style-name="T31">: NATÁLIA DE OLIVEIRA ALBUQUERQUE RIBEIRO</text:span> - OAB/CE11201-A<text:line-break/><text:span text:style-name="T24">APELADO/</text:span><text:span text:style-name="T202">EMBARGANTE</text:span>: BANCO DO BRASIL S.A.<text:line-break/><text:span text:style-name="T31">ADVOGADO: NEI CALDERON</text:span> – OAB/SP11490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84"/>
      <text:p text:style-name="P77"><text:soft-page-break/><text:span text:style-name="T199">117. </text:span><text:span text:style-name="T24">APELAÇÃO CÍVEL N 3046834-91.2025.8.06.0001 </text:span><text:span text:style-name="T201">(Emb. de Declaração)</text:span><text:span text:style-name="T24"><text:line-break/></text:span><text:span text:style-name="T26">RELATOR(A): 1º Gabinete da 1ª Câmara de Direito Privado</text:span><text:line-break/><text:span text:style-name="T24">APELANTE/</text:span><text:span text:style-name="T202">EMBARGADO</text:span>: NELSON NEGREIROS COSTA FILHO<text:line-break/><text:span text:style-name="T31">ADVOGAD</text:span><text:span text:style-name="T206">A</text:span><text:span text:style-name="T31">: LUANA FIRMINO DE ALMEIDA</text:span> - OAB/SP503547-A<text:line-break/><text:span text:style-name="T24">APELADO/</text:span><text:span text:style-name="T202">EMBARGANTE</text:span>: BANCO VOLKSWAGEN S.A.<text:line-break/><text:span text:style-name="T31">ADVOGADO: FRANCISCO DE ASSIS LÉLIS DE MOURA J</text:span><text:span text:style-name="T206">Ú</text:span><text:span text:style-name="T31">NIOR</text:span> – OAB/PE23289-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18. </text:span><text:span text:style-name="T24">APELAÇÃO CÍVEL N 0208116-34.2021.8.06.0001 </text:span><text:span text:style-name="T201">(Emb. de Declaração)</text:span><text:span text:style-name="T24"><text:line-break/></text:span><text:span text:style-name="T26">RELATOR(A): 1º Gabinete da 1ª Câmara de Direito Privado</text:span><text:line-break/><text:span text:style-name="T202">EMBARGANTE</text:span>: LIEBE IND<text:span text:style-name="T204">Ú</text:span>STRIA DE CONFECÇÕES DO VESTUÁRIO LTDA.<text:line-break/><text:span text:style-name="T31">ADVOGADO: HAROLDO GUTEMBERG URBANO BENEVIDES</text:span> - OAB/CE28242-A<text:line-break/><text:span text:style-name="T202">EMBARGADA</text:span>: MOB SERVIÇOS DE TELECOMUNICAÇÕES LTDA<text:line-break/><text:span text:style-name="T31">ADVOGAD</text:span><text:span text:style-name="T206">A</text:span><text:span text:style-name="T31">: KATARINA B</text:span><text:span text:style-name="T206">Á</text:span><text:span text:style-name="T31">RBARA ANASTÁCIA DO NASCIMENTO</text:span> – OAB/RJ127658-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19. </text:span><text:span text:style-name="T24">APELAÇÃO CÍVEL N 0200541-98.2024.8.06.0120 </text:span><text:span text:style-name="T201">(Emb. de Declaração)</text:span><text:span text:style-name="T24"><text:line-break/></text:span><text:span text:style-name="T26">RELATOR(A): 1º Gabinete da 1ª Câmara de Direito Privado</text:span><text:line-break/><text:span text:style-name="T24">APELANTE/</text:span><text:span text:style-name="T202">EMBARGADA</text:span>: TERESINHA DE JESUS MARIANO<text:line-break/><text:span text:style-name="T31">ADVOGADO: ALEX OSTERNO PRADO</text:span> - OAB/CE23048-A<text:line-break/><text:span text:style-name="T24">APELADO/</text:span><text:span text:style-name="T202">EMBARGANTE</text:span>: BANCO DO BRASIL S.A.<text:line-break/><text:span text:style-name="T31">ADVOGADO: NEI CALDERON</text:span> – OAB/SP11490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20. </text:span><text:span text:style-name="T24">APELAÇÃO CÍVEL N 3005186-89.2025.8.06.0112<text:line-break/></text:span><text:span text:style-name="T26">RELATOR(A): 1º Gabinete da 1ª Câmara de Direito Privado</text:span><text:line-break/><text:span text:style-name="T24">APELANTE</text:span>: RAFAELA RAMOS CARDOZO<text:line-break/><text:span text:style-name="T31">ADVOGAD</text:span><text:span text:style-name="T206">A</text:span><text:span text:style-name="T31">: KELLY APARECIDA PEREIRA GUEDES</text:span> - OAB/DF55853-A<text:line-break/><text:span text:style-name="T24">APELAD</text:span><text:span text:style-name="T203">A</text:span>: UNIVERSIDADE REGIONAL DO CARIRI – URC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77"><text:soft-page-break/><text:span text:style-name="T199">121. </text:span><text:span text:style-name="T24">APELAÇÃO CÍVEL N 0200466-16.2023.8.06.0081 </text:span><text:span text:style-name="T209">(Emb. de Declaração)</text:span><text:span text:style-name="T24"><text:line-break/></text:span><text:span text:style-name="T26">RELATOR(A): 1º Gabinete da 1ª Câmara de Direito Privado</text:span><text:line-break/><text:span text:style-name="T24">APELANTE/</text:span><text:span text:style-name="T210">EMBARGADA</text:span>: MARIA LÚCIA MISQUITA<text:line-break/><text:span text:style-name="T31">ADVOGAD</text:span><text:span text:style-name="T206">A</text:span><text:span text:style-name="T31">: FRANCISCA CHEILA MESQUITA ILDEFONSO</text:span> - OAB/CE39924-A<text:line-break/><text:span text:style-name="T24">APELADO/</text:span><text:span text:style-name="T210">EMBARGANTE</text:span>: BANCO BMG S.A.<text:line-break/><text:span text:style-name="T31">ADVOGADO: ANTÔNIO DE MORAES DOURADO NETO</text:span> – OAB/PE2325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22. </text:span><text:span text:style-name="T24">APELAÇÃO CÍVEL N 0200970-58.2023.8.06.0166 </text:span><text:span text:style-name="T208">(Emb. de Declaração)</text:span><text:span text:style-name="T24"><text:line-break/></text:span><text:span text:style-name="T26">RELATOR(A): 1º Gabinete da 1ª Câmara de Direito Privado</text:span><text:line-break/><text:span text:style-name="T203">EMBARGANTE</text:span>: BANCO BRADESCO FINANCIAMENTOS S.A.<text:line-break/><text:span text:style-name="T31">ADVOGADO: FRANCISCO SAMPAIO DE MENEZES J</text:span><text:span text:style-name="T206">Ú</text:span><text:span text:style-name="T31">NIOR</text:span> - OAB/CE9075-A<text:line-break/><text:span text:style-name="T203">EMBARGADA</text:span>: MARIA DA CONCEIÇÃO ALVES<text:line-break/><text:span text:style-name="T31">ADVOGADO: ERICLES DE OLINDA BEZERRA</text:span> - OAB/CE41130-A<text:line-break/><text:span text:style-name="T31">ADVOGADO: T</text:span><text:span text:style-name="T206">Ú</text:span><text:span text:style-name="T31">LIO ALVES PIANCÓ</text:span> – OAB/CE42491-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23. </text:span><text:span text:style-name="T24">APELAÇÃO CÍVEL N 3002627-62.2025.8.06.0112<text:line-break/></text:span><text:span text:style-name="T26">RELATOR(A): 1º Gabinete da 1ª Câmara de Direito Privado</text:span><text:line-break/><text:span text:style-name="T24">APELANTE/</text:span><text:span text:style-name="T184">APELADA</text:span>: ISAEL LOPES DA SILVA<text:line-break/><text:span text:style-name="T31">ADVOGAD</text:span><text:span text:style-name="T96">A</text:span><text:span text:style-name="T31">: GIOVANNA BARROSO MARTINS DA SILVA</text:span> - OAB/SP478272-A<text:line-break/><text:span text:style-name="T24">APELANTE/</text:span><text:span text:style-name="T184">APELADO</text:span>: BANCO BRADESCO FINANCIAMENTOS S.A.<text:line-break/><text:span text:style-name="T31">ADVOGAD</text:span><text:span text:style-name="T96">A</text:span><text:span text:style-name="T31">: FL</text:span><text:span text:style-name="T96">Á</text:span><text:span text:style-name="T31">VIA DOS REIS SILVA</text:span> - OAB/SP226657-A<text:line-break/><text:span text:style-name="T31">ADVOGADO: DANIEL NUNES ROMERO</text:span> – OAB/SP168016-A</text:p>
      <text:p text:style-name="P93"><text:span text:style-name="Fonte_20_parág._20_padrão"><text:span text:style-name="T85">1→ Apelo d</text:span></text:span><text:span text:style-name="Fonte_20_parág._20_padrão"><text:span text:style-name="T86">e ISAEL LOPES DA SILVA</text:span></text:span><text:span text:style-name="Fonte_20_parág._20_padrão"><text:span text:style-name="T85">:</text:span></text:span></text:p>
      <text:p text:style-name="P94"><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79"><text:span text:style-name="Fonte_20_parág._20_padrão"><text:span text:style-name="T77">( <text:s text:c="2"/>) Não Conhecido <text:s text:c="16"/>( <text:s text:c="2"/>) Não Provido <text:s text:c="18"/>( <text:s text:c="2"/>) Suspenso – Art. 942</text:span></text:span></text:p>
      <text:p text:style-name="P79"><text:span text:style-name="Fonte_20_parág._20_padrão"><text:span text:style-name="T77">( <text:s text:c="2"/>) Parcialmente Conhecido <text:s text:c="2"/>( <text:s text:c="2"/>) Parcialmente Provido <text:s text:c="4"/>( <text:s text:c="2"/>) C/Vista</text:span></text:span></text:p>
      <text:p text:style-name="P79"><text:span text:style-name="Fonte_20_parág._20_padrão"><text:span text:style-name="T77">( <text:s text:c="2"/>) Retirado de Mesa <text:s text:c="13"/>( <text:s text:c="2"/>) Retirado de Pauta <text:s text:c="10"/>( <text:s text:c="2"/>) Sobrestado</text:span></text:span></text:p>
      <text:p text:style-name="P79"><text:span text:style-name="Fonte_20_parág._20_padrão"><text:span text:style-name="T77">( <text:s text:c="2"/>) Preliminar(es):( <text:s text:c="2"/>)Não Conhecida (s) ( <text:s text:c="2"/>) Acolhida(s) <text:s text:c="2"/>( <text:s text:c="2"/>) Rejeitada(s)</text:span></text:span></text:p>
      <text:p text:style-name="P79"><text:span text:style-name="Fonte_20_parág._20_padrão"><text:span text:style-name="T9">( <text:s text:c="2"/>) Unânime <text:s/>( <text:s text:c="2"/>) Maioria</text:span></text:span></text:p>
      <text:p text:style-name="P95"/>
      <text:p text:style-name="P96"><text:span text:style-name="Fonte_20_parág._20_padrão"><text:span text:style-name="T85">2→ Apelo d</text:span></text:span><text:span text:style-name="Fonte_20_parág._20_padrão"><text:span text:style-name="T211">o</text:span></text:span><text:span text:style-name="Fonte_20_parág._20_padrão"><text:span text:style-name="T86"> BANCO BRADESCO FINANCIAMENTOS S.A</text:span></text:span><text:span text:style-name="Fonte_20_parág._20_padrão"><text:span text:style-name="T85">:</text:span></text:span></text:p>
      <text:p text:style-name="P9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79"><text:span text:style-name="Fonte_20_parág._20_padrão"><text:span text:style-name="T77">( <text:s text:c="2"/>) Não Conhecido <text:s text:c="16"/>( <text:s text:c="2"/>) Não Provido <text:s text:c="20"/>( <text:s text:c="2"/>) Suspenso – Art. 942</text:span></text:span></text:p>
      <text:p text:style-name="P79"><text:span text:style-name="Fonte_20_parág._20_padrão"><text:span text:style-name="T77">( <text:s text:c="2"/>) Parcialmente Conhecido <text:s text:c="2"/>( <text:s text:c="2"/>) Parcialmente Provido <text:s text:c="6"/>( <text:s text:c="2"/>) C/Vista</text:span></text:span></text:p>
      <text:p text:style-name="P79"><text:span text:style-name="Fonte_20_parág._20_padrão"><text:span text:style-name="T77">( <text:s text:c="2"/>) Retirado de Mesa <text:s text:c="13"/>( <text:s text:c="2"/>) Retirado de Pauta <text:s text:c="12"/>( <text:s text:c="2"/>) Sobrestado</text:span></text:span></text:p>
      <text:p text:style-name="P97">( <text:s text:c="2"/>) Preliminar(es):( <text:s text:c="2"/>)Não Conhecida (s) ( <text:s text:c="2"/>) Acolhida(s) <text:s text:c="3"/>( <text:s text:c="2"/>) Rejeitada(s)</text:p>
      <text:p text:style-name="P77"><text:span text:style-name="Fonte_20_parág._20_padrão"><text:span text:style-name="T78">( <text:s text:c="2"/>) Unânime <text:s/>( <text:s text:c="2"/>) Maioria</text:span></text:span><text:line-break/><text:line-break/></text:p>
      <text:p text:style-name="P84"/>
      <text:p text:style-name="P84"/>
      <text:p text:style-name="P77"><text:soft-page-break/><text:span text:style-name="T199">124. </text:span><text:span text:style-name="T24">APELAÇÃO CÍVEL N 0200559-91.2023.8.06.0173<text:line-break/></text:span><text:span text:style-name="T26">RELATOR(A): 1º Gabinete da 1ª Câmara de Direito Privado</text:span><text:line-break/><text:span text:style-name="T24">APELANTE</text:span>: MARINA FERREIRA DOS SANTOS<text:line-break/><text:span text:style-name="T31">ADVOGADO: JO</text:span><text:span text:style-name="T96">Ã</text:span><text:span text:style-name="T31">O PEDRO SILVINO DE CARVALHO</text:span> - OAB/CE45872-A<text:line-break/><text:span text:style-name="T24">APELAD</text:span><text:span text:style-name="T184">A</text:span>: COMPANHIA ENERG<text:span text:style-name="T97">É</text:span>TICA DO CEAR<text:span text:style-name="T97">Á – ENEL.</text:span><text:line-break/><text:span text:style-name="T31">ADVOGADO: ANT</text:span><text:span text:style-name="T96">Ô</text:span><text:span text:style-name="T31">NIO CLETO GOMES</text:span> - OAB/CE5864-A<text:line-break/><text:span text:style-name="T212">Obs. Impedimento do Exmo. Sr. Des. Carlos Augusto Gomes Correia</text:span></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p>
      <text:p text:style-name="P80"><text:line-break/><text:span text:style-name="T199">125. </text:span><text:span text:style-name="T24">APELAÇÃO CÍVEL N 0200123-27.2024.8.06.0035<text:line-break/></text:span><text:span text:style-name="T26">RELATOR(A): 1º Gabinete da 1ª Câmara de Direito Privado</text:span><text:line-break/><text:span text:style-name="T24">APELANTE/</text:span><text:span text:style-name="T184">APELADO</text:span>: BANCO BMG S.A.<text:line-break/><text:span text:style-name="T31">ADVOGADO: F</text:span><text:span text:style-name="T96">Á</text:span><text:span text:style-name="T31">BIO FRASATO CAIRES</text:span> - OAB/SP124809-S<text:line-break/><text:span text:style-name="T24">APELANTE/</text:span><text:span text:style-name="T184">APELADA</text:span>: IODETE CAVALCANTE DA SILVA<text:line-break/><text:span text:style-name="T31">ADVOGAD</text:span><text:span text:style-name="T96">A</text:span><text:span text:style-name="T31">: ANA PAULA DA COSTA DE CARVALHO LIMA</text:span> - OAB/CE34945-A<text:line-break/><text:span text:style-name="T31">ADVOGAD</text:span><text:span text:style-name="T96">A</text:span><text:span text:style-name="T31">: XEILA MAIANE DA SILVA FREITAS</text:span> – OAB/CE29464-A</text:p>
      <text:p text:style-name="P93"><text:span text:style-name="Fonte_20_parág._20_padrão"><text:span text:style-name="T85">1→ Apelo d</text:span></text:span><text:span text:style-name="Fonte_20_parág._20_padrão"><text:span text:style-name="T211">o</text:span></text:span><text:span text:style-name="Fonte_20_parág._20_padrão"><text:span text:style-name="T86"> BANCO BMG S.A</text:span></text:span><text:span text:style-name="Fonte_20_parág._20_padrão"><text:span text:style-name="T85">:</text:span></text:span></text:p>
      <text:p text:style-name="P94"><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79"><text:span text:style-name="Fonte_20_parág._20_padrão"><text:span text:style-name="T77">( <text:s text:c="2"/>) Não Conhecido <text:s text:c="16"/>( <text:s text:c="2"/>) Não Provido <text:s text:c="18"/>( <text:s text:c="2"/>) Suspenso – Art. 942</text:span></text:span></text:p>
      <text:p text:style-name="P79"><text:span text:style-name="Fonte_20_parág._20_padrão"><text:span text:style-name="T77">( <text:s text:c="2"/>) Parcialmente Conhecido <text:s text:c="2"/>( <text:s text:c="2"/>) Parcialmente Provido <text:s text:c="4"/>( <text:s text:c="2"/>) C/Vista</text:span></text:span></text:p>
      <text:p text:style-name="P79"><text:span text:style-name="Fonte_20_parág._20_padrão"><text:span text:style-name="T77">( <text:s text:c="2"/>) Retirado de Mesa <text:s text:c="13"/>( <text:s text:c="2"/>) Retirado de Pauta <text:s text:c="10"/>( <text:s text:c="2"/>) Sobrestado</text:span></text:span></text:p>
      <text:p text:style-name="P79"><text:span text:style-name="Fonte_20_parág._20_padrão"><text:span text:style-name="T77">( <text:s text:c="2"/>) Preliminar(es):( <text:s text:c="2"/>)Não Conhecida (s) ( <text:s text:c="2"/>) Acolhida(s) <text:s text:c="2"/>( <text:s text:c="2"/>) Rejeitada(s)</text:span></text:span></text:p>
      <text:p text:style-name="P79"><text:span text:style-name="Fonte_20_parág._20_padrão"><text:span text:style-name="T9">( <text:s text:c="2"/>) Unânime <text:s/>( <text:s text:c="2"/>) Maioria</text:span></text:span></text:p>
      <text:p text:style-name="P95"/>
      <text:p text:style-name="P96"><text:span text:style-name="Fonte_20_parág._20_padrão"><text:span text:style-name="T85">2→ Apelo d</text:span></text:span><text:span text:style-name="Fonte_20_parág._20_padrão"><text:span text:style-name="T86">e IODETE CAVALCANTE DA SILVA</text:span></text:span><text:span text:style-name="Fonte_20_parág._20_padrão"><text:span text:style-name="T85">:</text:span></text:span></text:p>
      <text:p text:style-name="P9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79"><text:span text:style-name="Fonte_20_parág._20_padrão"><text:span text:style-name="T77">( <text:s text:c="2"/>) Não Conhecido <text:s text:c="16"/>( <text:s text:c="2"/>) Não Provido <text:s text:c="20"/>( <text:s text:c="2"/>) Suspenso – Art. 942</text:span></text:span></text:p>
      <text:p text:style-name="P79"><text:span text:style-name="Fonte_20_parág._20_padrão"><text:span text:style-name="T77">( <text:s text:c="2"/>) Parcialmente Conhecido <text:s text:c="2"/>( <text:s text:c="2"/>) Parcialmente Provido <text:s text:c="6"/>( <text:s text:c="2"/>) C/Vista</text:span></text:span></text:p>
      <text:p text:style-name="P79"><text:span text:style-name="Fonte_20_parág._20_padrão"><text:span text:style-name="T77">( <text:s text:c="2"/>) Retirado de Mesa <text:s text:c="13"/>( <text:s text:c="2"/>) Retirado de Pauta <text:s text:c="12"/>( <text:s text:c="2"/>) Sobrestado</text:span></text:span></text:p>
      <text:p text:style-name="P97">( <text:s text:c="2"/>) Preliminar(es):( <text:s text:c="2"/>)Não Conhecida (s) ( <text:s text:c="2"/>) Acolhida(s) <text:s text:c="3"/>( <text:s text:c="2"/>) Rejeitada(s)</text:p>
      <text:p text:style-name="P80"><text:span text:style-name="Fonte_20_parág._20_padrão"><text:span text:style-name="T78">( <text:s text:c="2"/>) Unânime <text:s/>( <text:s text:c="2"/>) Maioria</text:span></text:span><text:line-break/><text:line-break/><text:span text:style-name="T199">126. </text:span><text:span text:style-name="T24">APELAÇÃO CÍVEL N 3005358-94.2025.8.06.0091<text:line-break/></text:span><text:span text:style-name="T26">RELATOR(A): 1º Gabinete da 1ª Câmara de Direito Privado</text:span><text:line-break/><text:span text:style-name="T24">APELANTE</text:span>: JOS<text:span text:style-name="T97">É</text:span> EDSON C<text:span text:style-name="T97">Â</text:span>NDIDO BATISTA<text:line-break/><text:span text:style-name="T31">ADVOGADO: MARCOSORRITE GOMES ALVES</text:span> - OAB/CE38659-A<text:line-break/><text:span text:style-name="T24">APELADO</text:span>: BRB CR<text:span text:style-name="T97">É</text:span>DITO, FINANCIAMENTO E INVESTIMENTO S.A.<text:line-break/><text:span text:style-name="T31">ADVOGAD</text:span><text:span text:style-name="T96">A</text:span><text:span text:style-name="T31">: TATIANA COELHO LOPES</text:span> – OAB/RJ248666-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p>
      <text:p text:style-name="P77"/>
      <text:p text:style-name="P77"/>
      <text:p text:style-name="P77"/>
      <text:p text:style-name="P77"><text:soft-page-break/><text:line-break/><text:span text:style-name="T199">127. </text:span><text:span text:style-name="T24">APELAÇÃO CÍVEL N 3047212-47.2025.8.06.0001<text:line-break/></text:span><text:span text:style-name="T26">RELATOR(A): 1º Gabinete da 1ª Câmara de Direito Privado</text:span><text:line-break/><text:span text:style-name="T24">APELANTE</text:span>: FRANCISCO ANT<text:span text:style-name="T97">Ô</text:span>NIO CORDEIRO LEIT<text:span text:style-name="T97">Ã</text:span>O<text:line-break/><text:span text:style-name="T31">ADVOGADO: F</text:span><text:span text:style-name="T96">Á</text:span><text:span text:style-name="T31">BIO JOEL COVOLAN DAUM</text:span> - OAB/SC34979-A<text:line-break/><text:span text:style-name="T24">APELADO</text:span>: BANCO ITAU BMG CONSIGNADO S.A.<text:line-break/><text:span text:style-name="T31">ADVOGAD</text:span><text:span text:style-name="T96">A</text:span><text:span text:style-name="T31">: ENY ANGE SOLEDADE BITTENCOURT DE ARA</text:span><text:span text:style-name="T96">Ú</text:span><text:span text:style-name="T31">JO</text:span> – OAB/BA2944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span text:style-name="T24"><text:line-break/></text:span><text:span text:style-name="T199">128. </text:span><text:span text:style-name="T24">AGRAVO DE INSTRUMENTO N 3015961-14.2025.8.06.0000<text:line-break/></text:span><text:span text:style-name="T26">RELATOR(A): 1º Gabinete da 1ª Câmara de Direito Privado</text:span><text:line-break/><text:span text:style-name="T24">AGRAVANTE</text:span>: AMIL ASSISTÊNCIA M<text:span text:style-name="T213">É</text:span>DICA INTERNACIONAL S.A.<text:line-break/><text:span text:style-name="T31">ADVOGADO: DAVID AZULAY</text:span> - OAB/RJ176637-A<text:line-break/><text:span text:style-name="T24">AGRAVAD</text:span><text:span text:style-name="T214">A</text:span>: SILVANA BARBOSA FERREIRA<text:line-break/><text:span text:style-name="T31">ADVOGADO: LEORGENIS ALBERTO DOS SANTOS FREITAS</text:span> - OAB/CE20805-A<text:line-break/><text:span text:style-name="T31">ADVOGADO: JEAN PL</text:span><text:span text:style-name="T215">Á</text:span><text:span text:style-name="T31">CIDO TELES DA FONSECA</text:span> – OAB/CE2598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29. </text:span><text:span text:style-name="T24">APELAÇÃO CÍVEL N 0200384-87.2023.8.06.0047<text:line-break/></text:span><text:span text:style-name="T26">RELATOR(A): 1º Gabinete da 1ª Câmara de Direito Privado</text:span><text:line-break/><text:span text:style-name="T24">APELANTE</text:span>: BANCO TOYOTA DO BRASIL S.A.<text:line-break/><text:span text:style-name="T31">ADVOGADO: DENIS ARANHA FERREIRA</text:span> - OAB/SP200330-A<text:line-break/><text:span text:style-name="T24">APELAD</text:span><text:span text:style-name="T214">A</text:span>: PONTUA<text:span text:style-name="T213">Ç</text:span>O IND<text:span text:style-name="T213">Ú</text:span>STRIA E COM<text:span text:style-name="T213">É</text:span>RCIO DE PRÉ-MOLDADOS, AÇOS E PROJETOS ESPECIAIS LTD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9"><text:span text:style-name="Fonte_20_parág._20_padrão"><text:span text:style-name="T78">( <text:s text:c="2"/>) Unânime <text:s/>( <text:s text:c="2"/>) Maioria</text:span></text:span></text:p>
      <text:p text:style-name="P77"><text:lin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77"><text:soft-page-break/><text:span text:style-name="T199">130. </text:span><text:span text:style-name="T24">APELAÇÃO CÍVEL N 0024904-45.2000.8.06.0001<text:line-break/></text:span><text:span text:style-name="T26">RELATOR(A): 1º Gabinete da 1ª Câmara de Direito Privado</text:span><text:line-break/><text:span text:style-name="T24">APELANTE</text:span>: BANCO DO NORDESTE DO BRASIL S.A.<text:line-break/><text:span text:style-name="T31">ADVOGADO: JOS</text:span><text:span text:style-name="T215">É</text:span><text:span text:style-name="T31"> INÁCIO ROSA BARREIRA</text:span> - OAB/CE8151-A<text:line-break/><text:span text:style-name="T31">ADVOGADO: JOS</text:span><text:span text:style-name="T215">É</text:span><text:span text:style-name="T31"> JACKSON NUNES AGOSTINHO</text:span> - OAB/CE8253-A<text:line-break/><text:span text:style-name="T31">ADVOGAD</text:span><text:span text:style-name="T215">A</text:span><text:span text:style-name="T31">: EVA CEC</text:span><text:span text:style-name="T215">Í</text:span><text:span text:style-name="T31">LIA LOPES DIAS</text:span> - OAB/CE35455-A<text:line-break/><text:span text:style-name="T24">APELADO</text:span>: IVANILDO TRAJANO SOBRINHO<text:line-break/><text:span text:style-name="T24">APELADO</text:span>: FERNANDO ANTÔNIO ROCHA LIMA<text:line-break/><text:span text:style-name="T24">APELAD</text:span><text:span text:style-name="T214">A</text:span>: EMICOL IND<text:span text:style-name="T213">Ú</text:span>STRIA E COM<text:span text:style-name="T213">É</text:span>RCIO LTD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31. </text:span><text:span text:style-name="T24">AGRAVO DE INSTRUMENTO N 3014293-08.2025.8.06.0000</text:span><text:line-break/><text:span text:style-name="T26">RELATOR(A): 1º Gabinete da 1ª Câmara de Direito Privado</text:span><text:line-break/><text:span text:style-name="T24">AGRAVANTE</text:span>: IDIBRA PARTICIPA<text:span text:style-name="T213">ÇÕ</text:span>ES S.A.<text:line-break/><text:span text:style-name="T31">ADVOGADO: CARLOS EDUARDO PINHEIRO DA SILVA</text:span> - OAB/CE18107-A<text:line-break/><text:span text:style-name="T24">AGRAVAD</text:span><text:span text:style-name="T214">A</text:span>: ELEVADORES ATLAS SCHINDLER LTDA.<text:line-break/><text:span text:style-name="T31">ADVOGADO: ANDRÉ GUSTAVO SALVADOR KAUFFMAN</text:span> – OAB/SP16880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32. </text:span><text:span text:style-name="T24">APELAÇÃO CÍVEL N 3002024-18.2025.8.06.0167<text:line-break/></text:span><text:span text:style-name="T26">RELATOR(A): 1º Gabinete da 1ª Câmara de Direito Privado</text:span><text:line-break/><text:span text:style-name="T24">APELANTE</text:span>: BANCO BMG S.A.<text:line-break/><text:span text:style-name="T31">ADVOGAD</text:span><text:span text:style-name="T215">A</text:span><text:span text:style-name="T31">: FERNANDA RAFAELLA OLIVEIRA DE CARVALHO</text:span> - OAB/PE32766-A<text:line-break/><text:span text:style-name="T24">APELAD</text:span><text:span text:style-name="T214">A</text:span>: BENEDITA PAULA DE ALCÂNTARA</text:p>
      <text:p text:style-name="P98">ADVOGADO: DEFENSORIA PÚBLICA DO ESTADO DO CEARÁ.</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84"/>
      <text:p text:style-name="P84"/>
      <text:p text:style-name="P77"><text:soft-page-break/><text:span text:style-name="T199">133. </text:span><text:span text:style-name="T24">APELAÇÃO CÍVEL N 3002354-23.2025.8.06.0035<text:line-break/></text:span><text:span text:style-name="T26">RELATOR(A): 1º Gabinete da 1ª Câmara de Direito Privado</text:span><text:line-break/><text:span text:style-name="T24">APELANTE</text:span>: CARLA PEREIRA DA SILVA<text:line-break/><text:span text:style-name="T31">ADVOGADO: RODRIGO ANDRADE DO NASCIMENTO</text:span> - OAB/RN11195-A<text:line-break/><text:span text:style-name="T24">APELAD</text:span><text:span text:style-name="T214">A</text:span>: COMPANHIA ENERGÉTICA DO CEAR<text:span text:style-name="T213">Á E OUTRA.</text:span><text:line-break/><text:span text:style-name="T31">ADVOGADO: ANTÔNIO CLETO GOMES</text:span> – OAB/CE5864-A</text:p>
      <text:p text:style-name="P80"><text:span text:style-name="T216">Obs. Impedimento do Exmo. Sr. Des. Carlos Augusto Gomes Correia</text:span><text:line-break/><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p>
      <text:p text:style-name="P80"><text:line-break/><text:span text:style-name="T199">134. </text:span><text:span text:style-name="T24">APELAÇÃO CÍVEL N 0050209-36.2021.8.06.0117<text:line-break/></text:span><text:span text:style-name="T26">RELATOR(A): 1º Gabinete da 1ª Câmara de Direito Privado</text:span><text:line-break/><text:span text:style-name="T24">APELANTE</text:span>: CAIXA CONSÓRCIOS S.A. ADMINISTRADORA DE CONSÓRCIOS.<text:line-break/><text:span text:style-name="T31">ADVOGADO: EDUARDO JOS</text:span><text:span text:style-name="T215">É</text:span><text:span text:style-name="T31"> DE SOUZA LIMA FORNELLOS</text:span> - OAB/PE28240-A<text:line-break/><text:span text:style-name="T24">APELADO</text:span>: JOS<text:span text:style-name="T213">É</text:span> CLAIRTON ROCHA PINTO<text:line-break/><text:span text:style-name="T31">ADVOGADO: JOÃO DE DEUS DUARTE ROCHA FILHO</text:span> – OAB/CE25486-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35. </text:span><text:span text:style-name="T24">APELAÇÃO CÍVEL N 3035162-86.2025.8.06.0001<text:line-break/></text:span><text:span text:style-name="T26">RELATOR(A): 1º Gabinete da 1ª Câmara de Direito Privado</text:span><text:line-break/><text:span text:style-name="T24">APELANTE</text:span>: JOÃO DA SILVA ALVES<text:line-break/><text:span text:style-name="T31">ADVOGAD</text:span><text:span text:style-name="T215">A</text:span><text:span text:style-name="T31">: SILVANIRA DE LIMA SOUSA</text:span> - OAB/CE50852-A<text:line-break/><text:span text:style-name="T31">ADVOGAD</text:span><text:span text:style-name="T215">A</text:span><text:span text:style-name="T31">: SIMONE DE LIMA SOUSA</text:span> - OAB/CE37320-A<text:line-break/><text:span text:style-name="T24">APELADO</text:span>: BANCO DAYCOVAL S/A.<text:line-break/><text:span text:style-name="T31">ADVOGADO: FELICIANO LYRA MOURA</text:span> – OAB/CE29481-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77"><text:soft-page-break/><text:span text:style-name="T217">136. </text:span><text:span text:style-name="T218">APELAÇÃO CÍVEL N 0253459-48.2024.8.06.0001</text:span><text:span text:style-name="T219"><text:line-break/></text:span><text:span text:style-name="T26">RELATOR(A): 1º Gabinete da 1ª Câmara de Direito Privado</text:span><text:line-break/><text:span text:style-name="T24">APELANTE</text:span>: ITAU UNIBANCO S.A.<text:line-break/><text:span text:style-name="T31">ADVOGADO: JULIANO RICARDO SCHMITT</text:span> - OAB/SC20875-A<text:line-break/><text:span text:style-name="T31">ADVOGADO: JORGE ANDRÉ RITZMANN DE OLIVEIRA</text:span> - OAB/SC11985-A<text:line-break/><text:span text:style-name="T24">APELAD</text:span><text:span text:style-name="T214">A</text:span>: MARIA LUCIENE ROCHA SOEIRO<text:line-break/><text:span text:style-name="T31">ADVOGADO: WELLINGTON DOS SANTOS SERRA</text:span> - OAB/CE48064-A<text:line-break/><text:span text:style-name="T31">ADVOGAD</text:span><text:span text:style-name="T215">A</text:span><text:span text:style-name="T31">: GABRIELLY NOBRE SERRA</text:span> – OAB/CE55497-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37. </text:span><text:span text:style-name="T24">AGRAVO DE INSTRUMENTO N 3020431-88.2025.8.06.0000<text:line-break/></text:span><text:span text:style-name="T26">RELATOR(A): 1º Gabinete da 1ª Câmara de Direito Privado</text:span><text:line-break/><text:span text:style-name="T24">AGRAVANTE</text:span>: FRANCISCA ELNIR MORAIS BORGES</text:p>
      <text:p text:style-name="P80"><text:span text:style-name="T213">ADVOGADO: DEFENSORIA PÚBLICA DO ESTADO DO CEARÁ.</text:span><text:line-break/><text:span text:style-name="T24">AGRAVADO</text:span>: BANCO BMG S.A.<text:line-break/><text:span text:style-name="T31">ADVOGADO: FÁBIO FRASATO CAIRES</text:span> – OAB/SP124809-S</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38. </text:span><text:span text:style-name="T24">APELAÇÃO CÍVEL N 0200409-97.2024.8.06.0166<text:line-break/></text:span><text:span text:style-name="T26">RELATOR(A): 1º Gabinete da 1ª Câmara de Direito Privado</text:span><text:line-break/><text:span text:style-name="T24">APELANTE</text:span>: BANCO ITAU CONSIGNADO S.A. <text:span text:style-name="T213">E OUTRO.</text:span><text:line-break/><text:span text:style-name="T31">ADVOGADO: NELSON MONTEIRO DE CARVALHO NETO</text:span> - OAB/RJ60359-A<text:line-break/><text:span text:style-name="T31">ADVOGADO: ANT</text:span><text:span text:style-name="T215">Ô</text:span><text:span text:style-name="T31">NIO DE MORAES DOURADO NETO</text:span> - OAB/PE23255-A<text:line-break/><text:span text:style-name="T31">ADVOGADO: ROBERTO DOREA PESSOA</text:span> - OAB/BA12407-A<text:line-break/><text:span text:style-name="T24">APELADO</text:span>: ANT<text:span text:style-name="T213">Ô</text:span>NIO LUIZ DE CASTRO<text:line-break/><text:span text:style-name="T31">ADVOGADO: LÍVIO MARTINS ALVES</text:span> – OAB/CE1594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84"/>
      <text:p text:style-name="P77"><text:soft-page-break/><text:span text:style-name="T199">139. </text:span><text:span text:style-name="T24">APELAÇÃO CÍVEL N 0200859-98.2023.8.06.0158<text:line-break/></text:span><text:span text:style-name="T26">RELATOR(A): 1º Gabinete da 1ª Câmara de Direito Privado</text:span><text:line-break/><text:span text:style-name="T24">APELANTE</text:span>: BANCO PAN S.A.<text:line-break/><text:span text:style-name="T31">ADVOGADO: FELICIANO LYRA MOURA</text:span> - OAB/CE29481-A<text:line-break/><text:span text:style-name="T24">APELADO</text:span>: RAIMUNDO RAMIRO DE LIMA<text:line-break/><text:span text:style-name="T31">ADVOGADO: ALLISSON LEVI DE OLIVEIRA SIMPLÍCIO</text:span> – OAB/CE4113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40. </text:span><text:span text:style-name="T24">APELAÇÃO CÍVEL N 0612092-19.2000.8.06.0001<text:line-break/></text:span><text:span text:style-name="T26">RELATOR(A): 1º Gabinete da 1ª Câmara de Direito Privado</text:span><text:line-break/><text:span text:style-name="T24">APELANTE</text:span>: BANCO DO NORDESTE DO BRASIL S.A.<text:line-break/><text:span text:style-name="T31">ADVOGADO: TARCÍSIO REBOUÇAS PORTO J</text:span><text:span text:style-name="T215">Ú</text:span><text:span text:style-name="T31">NIOR</text:span> - OAB/CE7216-A<text:line-break/><text:span text:style-name="T24">APELADO</text:span>: José de Sousa Filho<text:line-break/><text:span text:style-name="T24">APELADO</text:span>: Roberto Monteiro Martins<text:line-break/><text:span text:style-name="T24">APELADO</text:span>: Francisco Eudes Cavalcante de Arrud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41. </text:span><text:span text:style-name="T24">APELAÇÃO CÍVEL N 0204584-31.2024.8.06.0071<text:line-break/></text:span><text:span text:style-name="T26">RELATOR(A): 1º Gabinete da 1ª Câmara de Direito Privado</text:span><text:line-break/><text:span text:style-name="T24">APELANTE</text:span>: G. R. D. S.</text:p>
      <text:p text:style-name="P80"><text:span text:style-name="T213">ADVOGADO: DEFENSORIA PÚBLICA DO ESTADO DO CEARÁ.</text:span><text:line-break/><text:span text:style-name="T24">APELADO</text:span>: MINIST<text:span text:style-name="T220">É</text:span>RIO P<text:span text:style-name="T220">Ú</text:span>BLICO DO ESTADO DO CEAR<text:span text:style-name="T220">Á</text:span></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42. </text:span><text:span text:style-name="T24">APELAÇÃO CÍVEL N 0200900-24.2024.8.06.0031<text:line-break/></text:span><text:span text:style-name="T26">RELATOR(A): 1º Gabinete da 1ª Câmara de Direito Privado</text:span><text:line-break/><text:span text:style-name="T24">APELANTE</text:span>: FRANCISCO JOS<text:span text:style-name="T213">É</text:span> ARAÚJO NOGUEIRA<text:line-break/><text:span text:style-name="T31">ADVOGADO: FRANCISCO REGIOS PEREIRA NETO</text:span> - OAB/CE25034-A<text:line-break/><text:span text:style-name="T24">APELADO</text:span>: BANCO BRADESCO S/A.<text:line-break/><text:span text:style-name="T31">ADVOGADO: THIAGO BARREIRA ROMCY</text:span> – OAB/CE23900-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77"><text:soft-page-break/><text:span text:style-name="T199">143. </text:span><text:span text:style-name="T24">APELAÇÃO CÍVEL N 3005303-46.2025.8.06.0091<text:line-break/></text:span><text:span text:style-name="T26">RELATOR(A): 1º Gabinete da 1ª Câmara de Direito Privado</text:span><text:line-break/><text:span text:style-name="T24">APELANTE</text:span>: JOS<text:span text:style-name="T213">É</text:span> EDSON CÂNDIDO BATISTA<text:line-break/><text:span text:style-name="T31">ADVOGADO: MARCOSORRITE GOMES ALVES</text:span> - OAB/CE38659-A<text:line-break/><text:span text:style-name="T24">APELADO</text:span>: BANCO PAN S.A.<text:line-break/><text:span text:style-name="T31">ADVOGADO: JO</text:span><text:span text:style-name="T215">Ã</text:span><text:span text:style-name="T31">O VITOR CHAVES MARQUES DIAS</text:span> – OAB/CE30348-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44. </text:span><text:span text:style-name="T24">APELAÇÃO CÍVEL N 0242686-41.2024.8.06.0001<text:line-break/></text:span><text:span text:style-name="T26">RELATOR(A): 1º Gabinete da 1ª Câmara de Direito Privado</text:span><text:line-break/><text:span text:style-name="T24">APELANTE</text:span>: UNIMED DE FORTALEZA COOP. DE TRABALHO M<text:span text:style-name="T220">É</text:span>DICO LTDA<text:line-break/><text:span text:style-name="T31">ADVOGADO: DAVID SOMBRA PEIXOTO</text:span> - OAB/CE16477-A<text:line-break/><text:span text:style-name="T31">ADVOGADO: JOS</text:span><text:span text:style-name="T221">É</text:span><text:span text:style-name="T31"> MENESCAL DE ANDRADE J</text:span><text:span text:style-name="T221">Ú</text:span><text:span text:style-name="T31">NIOR</text:span> - OAB/CE6018-A<text:line-break/><text:span text:style-name="T31">ADVOGADO: JOAQUIM ROCHA DE LUCENA NETO</text:span> - OAB/CE16042-A<text:line-break/><text:span text:style-name="T31">ADVOGADO: GIOVANNI PAULO DE VASCONCELOS SILVA</text:span> - OAB/CE8579-A<text:line-break/><text:span text:style-name="T24">APELAD</text:span><text:span text:style-name="T222">A</text:span>: T<text:span text:style-name="T220">Â</text:span>NIA L<text:span text:style-name="T220">Ú</text:span>CIA BATISTA MAIA PEIXOTO</text:p>
      <text:p text:style-name="P98">ADVOGADO: DEFENSORIA PÚBLICA DO ESTADO DO CEARÁ.</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45. </text:span><text:span text:style-name="T24">APELAÇÃO CÍVEL N 3002174-26.2025.8.06.0158<text:line-break/></text:span><text:span text:style-name="T26">RELATOR(A): 1º Gabinete da 1ª Câmara de Direito Privado</text:span><text:line-break/><text:span text:style-name="T24">APELANTE</text:span>: MARIA NOGUEIRA DA SILVA<text:line-break/><text:span text:style-name="T31">ADVOGAD</text:span><text:span text:style-name="T215">A</text:span><text:span text:style-name="T31">: ANA RACHEL NEVES DE AZEVEDO</text:span> - OAB/CE23992-A<text:line-break/><text:span text:style-name="T31">ADVOGAD</text:span><text:span text:style-name="T215">A</text:span><text:span text:style-name="T31">: SAMARA MARIA RODRIGUES</text:span> - OAB/CE42339-A<text:line-break/><text:span text:style-name="T31">ADVOGAD</text:span><text:span text:style-name="T215">A</text:span><text:span text:style-name="T31">: MARÍLIA DA CONCEIÇÃO RODRIGUES ROSENDO</text:span> - OAB/CE48218-A<text:line-break/><text:span text:style-name="T24">APELADO</text:span>: BANCO PAN S.A.<text:line-break/><text:span text:style-name="T31">ADVOGAD</text:span><text:span text:style-name="T215">A</text:span><text:span text:style-name="T31">: ENY ANGE SOLEDADE BITTENCOURT DE ARAÚJO</text:span> – OAB/BA2944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77"><text:soft-page-break/><text:span text:style-name="T199">146. </text:span><text:span text:style-name="T24">APELAÇÃO CÍVEL N 0050271-76.2021.8.06.0117<text:line-break/></text:span><text:span text:style-name="T26">RELATOR(A): 1º Gabinete da 1ª Câmara de Direito Privado</text:span><text:line-break/><text:span text:style-name="T24">APELANTE</text:span>: JO<text:span text:style-name="T213">Ã</text:span>O MACHADO DA SILVA<text:line-break/><text:span text:style-name="T31">ADVOGADO: ÍTALO MARINHO CAVALCANTE</text:span> - OAB/CE27441-A<text:line-break/><text:span text:style-name="T31">ADVOGADO: MAIKON WANDERSON MARQUES BARRETO</text:span> - OAB/CE28239-A<text:line-break/><text:span text:style-name="T31">ADVOGAD</text:span><text:span text:style-name="T215">A</text:span><text:span text:style-name="T31">: KATHLEEN PINHO DE ANDRADE</text:span> - OAB/CE34255-A<text:line-break/><text:span text:style-name="T24">APELADO</text:span>: BANCO DO BRASIL S.A.<text:line-break/><text:span text:style-name="T31">ADVOGADO: NEI CALDERON</text:span> – OAB/SP11490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47. </text:span><text:span text:style-name="T24">APELAÇÃO CÍVEL N 0235906-22.2023.8.06.0001<text:line-break/></text:span><text:span text:style-name="T26">RELATOR(A): 1º Gabinete da 1ª Câmara de Direito Privado</text:span><text:line-break/><text:span text:style-name="T24">APELANTE</text:span>: HAPVIDA ASSISTÊNCIA M<text:span text:style-name="T213">É</text:span>DICA LTDA<text:line-break/><text:span text:style-name="T31">ADVOGADO: IGOR MACEDO FAC</text:span><text:span text:style-name="T215">Ó</text:span> - OAB/CE16470-A<text:line-break/><text:span text:style-name="T31">ADVOGADO: ANDRÉ MENESCAL GUEDES</text:span> - OAB/CE23931-A<text:line-break/><text:span text:style-name="T24">APELAD</text:span><text:span text:style-name="T214">A</text:span>: MARTA MARIA ALVES MATOS<text:line-break/><text:span text:style-name="T31">ADVOGADO: MARCELO RIBEIRO UCHOA</text:span> - OAB/CE11299-A<text:line-break/><text:span text:style-name="T31">ADVOGADO: CAIO SANTANA MASCARENHAS GOMES</text:span> – OAB/CE17000-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48. </text:span><text:span text:style-name="T24">APELAÇÃO CÍVEL N 0204905-11.2022.8.06.0112<text:line-break/></text:span><text:span text:style-name="T26">RELATOR(A): 1º Gabinete da 1ª Câmara de Direito Privado</text:span><text:line-break/><text:span text:style-name="T24">APELANTE</text:span>: F P PETRÓLEO LTDA.<text:line-break/><text:span text:style-name="T31">ADVOGADO: SÉRGIO SILVA COSTA SOUSA FILHO</text:span> - OAB/CE25955-A<text:line-break/><text:span text:style-name="T31">ADVOGADO: SÉRGIO SILVA COSTA SOUSA</text:span> - OAB/CE2756-A<text:line-break/><text:span text:style-name="T24">APELAD</text:span><text:span text:style-name="T214">A</text:span>: RAIZEN COMBUSTÍVEIS S.A.<text:line-break/><text:span text:style-name="T31">ADVOGAD</text:span><text:span text:style-name="T215">A</text:span><text:span text:style-name="T31">: EMÍLIA MOREIRA BELO</text:span> – OAB/PE23548-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77"><text:soft-page-break/><text:span text:style-name="T199">149. </text:span><text:span text:style-name="T24">APELAÇÃO CÍVEL N 0050170-18.2021.8.06.0027<text:line-break/></text:span><text:span text:style-name="T26">RELATOR(A): 1º Gabinete da 1ª Câmara de Direito Privado</text:span><text:line-break/><text:span text:style-name="T24">APELANTE</text:span>: BANCO VOTORANTIM S.A.<text:line-break/><text:span text:style-name="T31">ADVOGADO: SÉRGIO SCHULZE</text:span> - OAB/SC7629-A<text:line-break/><text:span text:style-name="T31">ADVOGADO: RODRIGO RODRIGUES DOS SANTOS</text:span> - OAB/SP405595-A<text:line-break/><text:span text:style-name="T24">APELAD</text:span><text:span text:style-name="T214">A</text:span>: REGINA MARIA BALBINO DA HOR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50. </text:span><text:span text:style-name="T24">APELAÇÃO CÍVEL N 0010932-15.2015.8.06.0055<text:line-break/></text:span><text:span text:style-name="T26">RELATOR(A): 1º Gabinete da 1ª Câmara de Direito Privado</text:span><text:line-break/><text:span text:style-name="T24">APELANTE</text:span>: BANCO BRADESCO S/A.<text:line-break/><text:span text:style-name="T31">ADVOGADO: JO</text:span><text:span text:style-name="T223">Ã</text:span><text:span text:style-name="T31">O BANDEIRA FEITOSA</text:span> - OAB/CE38016-A<text:line-break/><text:span text:style-name="T31">ADVOGADO: LEONARDO MECENI</text:span> - OAB/RJ105250-A<text:line-break/><text:span text:style-name="T24">APELAD</text:span><text:span text:style-name="T224">A</text:span>: MARIA GENIVALDA ADEODATO SOUS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51. </text:span><text:span text:style-name="T24">APELAÇÃO CÍVEL N 0237807-30.2020.8.06.0001<text:line-break/></text:span><text:span text:style-name="T26">RELATOR(A): 1º Gabinete da 1ª Câmara de Direito Privado</text:span><text:line-break/><text:span text:style-name="T24">APELANTE</text:span>: MARYAN DOS SANTOS ROCHA SILVA</text:p>
      <text:p text:style-name="P80"><text:span text:style-name="T225">ADVOGADO: DEFENSORIA PÚBLICA DO ESTADO DO CEARÁ.</text:span><text:line-break/><text:span text:style-name="T24">APELAD</text:span><text:span text:style-name="T224">A</text:span>: ST CONSTRUÇÕES LTDA<text:line-break/><text:span text:style-name="T31">ADVOGADO: AD</text:span><text:span text:style-name="T223">RY</text:span><text:span text:style-name="T31">U R</text:span><text:span text:style-name="T223">É</text:span><text:span text:style-name="T31">GIS ROLIM FERNANDES</text:span> - OAB/CE24916-A<text:line-break/><text:span text:style-name="T31">ADVOGADO: TALES DE OLIVEIRA MACHADO</text:span> - OAB/CE29558-A<text:line-break/><text:span text:style-name="T31">ADVOGADO: LUIZ HENRIQUE GADELHA DE OLIVEIRA</text:span> – OAB/CE2212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52. </text:span><text:span text:style-name="T24">APELAÇÃO CÍVEL N 3001893-77.2025.8.06.0091</text:span><text:line-break/><text:span text:style-name="T26">RELATOR(A): 1º Gabinete da 1ª Câmara de Direito Privado</text:span><text:line-break/><text:span text:style-name="T24">APELANTE</text:span>: MARIA SOCORRO DA SILVA OLIVEIRA BRAZ<text:line-break/><text:span text:style-name="T31">ADVOGADO: FL</text:span><text:span text:style-name="T223">Á</text:span><text:span text:style-name="T31">V</text:span><text:span text:style-name="T226">I</text:span><text:span text:style-name="T31">O HENRIQUE PONTES PIMENTEL</text:span> - OAB/CE18523-A<text:line-break/><text:span text:style-name="T24">APELAD</text:span><text:span text:style-name="T224">A</text:span>: BOA VISTA SERVIÇOS S.A.<text:line-break/><text:span text:style-name="T31">ADVOGADO: HÉLIO YAZBEK</text:span> – OAB/SP16820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oft-page-break/><text:span text:style-name="T199">153. </text:span><text:span text:style-name="T24">APELAÇÃO CÍVEL N 3041595-09.2025.8.06.0001<text:line-break/></text:span><text:span text:style-name="T26">RELATOR(A): 1º Gabinete da 1ª Câmara de Direito Privado</text:span><text:line-break/><text:span text:style-name="T24">APELANTE</text:span>: AYMOR<text:span text:style-name="T225">É</text:span> CR<text:span text:style-name="T225">É</text:span>DITO, FINANCIAMENTO E INVESTIMENTO S.A.<text:line-break/><text:span text:style-name="T31">ADVOGADO: FLÁVIO NEVES COSTA</text:span> - OAB/SP153447-A<text:line-break/><text:span text:style-name="T31">ADVOGADO: RICARDO NEVES COSTA</text:span> - OAB/SP120394-A<text:line-break/><text:span text:style-name="T31">ADVOGADO: RAPHAEL NEVES COSTA</text:span> - OAB/SP225061-A<text:line-break/><text:span text:style-name="T24">APELADO</text:span>: JOS<text:span text:style-name="T225">É</text:span> MENESCA<text:span text:style-name="T225">L</text:span> DE LIM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54. </text:span><text:span text:style-name="T24">APELAÇÃO CÍVEL N 0207221-10.2023.8.06.0064<text:line-break/></text:span><text:span text:style-name="T26">RELATOR(A): 1º Gabinete da 1ª Câmara de Direito Privado</text:span><text:line-break/><text:span text:style-name="T24">APELANTE</text:span>: VAL<text:span text:style-name="T225">É</text:span>CIO FRANCISCO DA SILVA<text:line-break/><text:span text:style-name="T31">ADVOGAD</text:span><text:span text:style-name="T223">A</text:span><text:span text:style-name="T31">: MARÍLIA DOS SANTOS NOJOSA</text:span> - OAB/CE42227-A<text:line-break/><text:span text:style-name="T24">APELAD</text:span><text:span text:style-name="T224">A</text:span>: RCN ADMINISTRADORA DE CONS<text:span text:style-name="T225">Ó</text:span>RCIO NACIONAL LTDA.<text:line-break/><text:span text:style-name="T31">ADVOGADO: RONNEY DE OLIVEIRA PANZA</text:span> – OAB/MG90428-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55. </text:span><text:span text:style-name="T24">APELAÇÃO CÍVEL N 3005185-62.2025.8.06.0029<text:line-break/></text:span><text:span text:style-name="T26">RELATOR(A): 1º Gabinete da 1ª Câmara de Direito Privado</text:span><text:line-break/><text:span text:style-name="T24">APELANTE</text:span>: FRANCISCO DAS CHAGAS MOREIRA DA SILVA<text:line-break/><text:span text:style-name="T31">ADVOGAD</text:span><text:span text:style-name="T223">A</text:span><text:span text:style-name="T31">: LANA BARBOSA DE MELO</text:span> - OAB/CE50323-A<text:line-break/><text:span text:style-name="T24">APELADO</text:span>: BANCO BRADESCO S/A.<text:line-break/><text:span text:style-name="T31">ADVOGADO: THIAGO BARREIRA ROMCY</text:span> - OAB/CE23900-A<text:line-break/><text:span text:style-name="T31">ADVOGADO: LUIZ AUGUSTO ABRANTES PEQUENO J</text:span><text:span text:style-name="T223">Ú</text:span><text:span text:style-name="T31">NIOR</text:span> – OAB/CE23178-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77"><text:soft-page-break/><text:span text:style-name="T199">156. </text:span><text:span text:style-name="T24">APELAÇÃO CÍVEL N 0429183-57.2010.8.06.0001<text:line-break/></text:span><text:span text:style-name="T26">RELATOR(A): 1º Gabinete da 1ª Câmara de Direito Privado</text:span><text:line-break/><text:span text:style-name="T24">APELANTE</text:span>: ONILDO TOLEDO PEREIRA <text:span text:style-name="T225">E OUTRA.</text:span><text:line-break/><text:span text:style-name="T31">ADVOGADO: PÉRICLES LANDGRAF ARAÚJO DE OLIVEIRA</text:span> - OAB/PR18294<text:line-break/><text:span text:style-name="T31">ADVOGADO: VITOR KRULI DE MORAIS</text:span> - OAB/PR116514<text:line-break/><text:span text:style-name="T31">ADVOGAD</text:span><text:span text:style-name="T223">A</text:span><text:span text:style-name="T31">: MARIA BEATRIZ COLAFATTI DA SILVA</text:span> - OAB/PR76355<text:line-break/><text:span text:style-name="T31">ADVOGADO: FAUSTO LUIS MORAIS DA SILVA</text:span> - OAB/PR36427<text:line-break/><text:span text:style-name="T31">ADVOGADO: HENRIQUE JAMBISKI PINTO DOS SANTOS</text:span> - OAB/PR31694<text:line-break/><text:span text:style-name="T24">APELADO</text:span>: BANCO DO NORDESTE DO BRASIL S.A.<text:line-break/><text:span text:style-name="T31">ADVOGAD</text:span><text:span text:style-name="T223">A</text:span><text:span text:style-name="T31">: KARLA PATR</text:span><text:span text:style-name="T223">Í</text:span><text:span text:style-name="T31">CIA REBOUÇAS SAMPAIO</text:span> – OAB/CE15433-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57. </text:span><text:span text:style-name="T24">APELAÇÃO CÍVEL N 0214416-41.2023.8.06.0001<text:line-break/></text:span><text:span text:style-name="T26">RELATOR(A): 1º Gabinete da 1ª Câmara de Direito Privado</text:span><text:line-break/><text:span text:style-name="T24">APELANTE</text:span>: BANCO DO BRASIL S.A.<text:line-break/><text:span text:style-name="T31">ADVOGADO: DAVID SOMBRA PEIXOTO</text:span> - OAB/CE16477-A<text:line-break/><text:span text:style-name="T24">APELADO</text:span>: FRANCISCO RENNYS AGUIAR FROTA<text:line-break/><text:span text:style-name="T31">ADVOGADO: JO</text:span><text:span text:style-name="T223">Ã</text:span><text:span text:style-name="T31">O BARBOSA DE PAULA PESSOA C. FILHO</text:span> – OAB/CE1258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58. </text:span><text:span text:style-name="T24">APELAÇÃO CÍVEL N 3000017-57.2025.8.06.0101 </text:span><text:span text:style-name="T209">(Emb. de Declaração)</text:span><text:span text:style-name="T24"><text:line-break/></text:span><text:span text:style-name="T26">RELATOR(A): 1º Gabinete da 1ª Câmara de Direito Privado</text:span><text:line-break/><text:span text:style-name="T210">EMBARGANTE</text:span>: MARIA ALBANISA ALVES TEIXEIRA<text:line-break/><text:span text:style-name="T31">ADVOGADO: ALBERTO JEFERSON RODRIGUES TEIXEIRA</text:span> - OAB/CE43091-A</text:p>
      <text:p text:style-name="P80"><text:span text:style-name="T210">EMBARGADO</text:span>: BANCO BRADESCO FINANCIAMENTOS S.A.<text:line-break/><text:span text:style-name="T31">ADVOGADO: ROBERTO DOREA PESSOA</text:span> – OAB/BA12407-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84"/>
      <text:p text:style-name="P77"><text:soft-page-break/><text:span text:style-name="T199">159. </text:span><text:span text:style-name="T24">APELAÇÃO CÍVEL N 0117735-82.2018.8.06.0001 </text:span><text:span text:style-name="T227">(Emb. de Declaração)</text:span><text:span text:style-name="T24"><text:line-break/></text:span><text:span text:style-name="T26">RELATOR(A): 1º Gabinete da 1ª Câmara de Direito Privado</text:span><text:line-break/><text:span text:style-name="T224">EMBARGANTE</text:span>: FELIPE MAIA NUNES <text:span text:style-name="T225">E OUTROS.</text:span><text:line-break/><text:span text:style-name="T31">ADVOGADO: MARCOS DA SILVA BRUNO</text:span> - OAB/CE14379-A<text:line-break/><text:span text:style-name="T224">EMBARGADA</text:span>: DEFENSORIA P<text:span text:style-name="T225">Ú</text:span>BLICA DO ESTADO DO CEAR<text:span text:style-name="T225">Á</text:span><text:line-break/><text:span text:style-name="T224">EMBARGADO</text:span>: V. M. N.<text:line-break/><text:span text:style-name="T31">ADVOGADO: MATHEUS CAVALCANTE DANTAS</text:span> – OAB/PB29673</text:p>
      <text:p text:style-name="P80"><text:span text:style-name="T228">CUSTOS LEGIS</text:span><text:span text:style-name="T225">: MINISTÉRIO PÚBLICO DO ESTADO DO CEARÁ.</text:span></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60. </text:span><text:span text:style-name="T24">AGRAVO DE INSTRUMENTO N 3000119-91.2025.8.06.0000<text:line-break/></text:span><text:span text:style-name="T26">RELATOR(A): 1º Gabinete da 1ª Câmara de Direito Privado</text:span><text:line-break/><text:span text:style-name="T24">AGRAVANTE</text:span>: BANCO BRADESCO S/A.<text:line-break/><text:span text:style-name="T31">ADVOGADO: THIAGO BARREIRA ROMCY</text:span> - OAB/CE23900-A<text:line-break/><text:span text:style-name="T24">AGRAVAD</text:span><text:span text:style-name="T229">A</text:span>: JUDITE FERREIRA DE SOUSA<text:line-break/><text:span text:style-name="T31">ADVOGADO: JÚLIO CÉSAR FERREIRA DE SOUSA FILHO</text:span> – OAB/CE5395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61. </text:span><text:span text:style-name="T24">APELAÇÃO CÍVEL N 0055987-88.2017.8.06.0064<text:line-break/></text:span><text:span text:style-name="T26">RELATOR(A): 1º Gabinete da 1ª Câmara de Direito Privado</text:span><text:line-break/><text:span text:style-name="T24">APELANTE</text:span>: SOLANGE BEZERRA ROCHA <text:span text:style-name="T230">E OUTROS.</text:span><text:line-break/><text:span text:style-name="T31">ADVOGADO: JO</text:span><text:span text:style-name="T231">Ã</text:span><text:span text:style-name="T31">O EDELARDO FREITAS J</text:span><text:span text:style-name="T231">Ú</text:span><text:span text:style-name="T31">NIOR</text:span> - OAB/CE17495-A<text:line-break/><text:span text:style-name="T31">ADVOGADO: ANT</text:span><text:span text:style-name="T231">Ô</text:span><text:span text:style-name="T31">NIO ADR</text:span><text:span text:style-name="T231">Í</text:span><text:span text:style-name="T31">ZIO SANTIAGO DE FREITAS</text:span> - OAB/CE45516-A<text:line-break/><text:span text:style-name="T24">APELANTE</text:span>: TREVO PARTICIPA<text:span text:style-name="T230">ÇÕ</text:span>ES LTDA<text:line-break/><text:span text:style-name="T31">ADVOGAD</text:span><text:span text:style-name="T231">A</text:span><text:span text:style-name="T31">: CAROLINA BARRETO ALVES COSTA FREITAS</text:span> - OAB/CE21484-A<text:line-break/><text:span text:style-name="T24">APELAD</text:span><text:span text:style-name="T199">A</text:span>: ALZIRA TEIXEIRA DA SILVA<text:line-break/><text:span text:style-name="T31">ADVOGADO: ANT</text:span><text:span text:style-name="T231">Ô</text:span><text:span text:style-name="T31">NIO ALVES DE ALBUQUERQUE</text:span> – OAB/CE4359-A</text:p>
      <text:p text:style-name="P93"><text:span text:style-name="Fonte_20_parág._20_padrão"><text:span text:style-name="T85">1→ Apelo d</text:span></text:span><text:span text:style-name="Fonte_20_parág._20_padrão"><text:span text:style-name="T86">e SOLANGE BEZERRA ROCHA </text:span></text:span><text:span text:style-name="Fonte_20_parág._20_padrão"><text:span text:style-name="T232">E OUTROS</text:span></text:span><text:span text:style-name="Fonte_20_parág._20_padrão"><text:span text:style-name="T85">:</text:span></text:span></text:p>
      <text:p text:style-name="P94"><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79"><text:span text:style-name="Fonte_20_parág._20_padrão"><text:span text:style-name="T77">( <text:s text:c="2"/>) Não Conhecido <text:s text:c="16"/>( <text:s text:c="2"/>) Não Provido <text:s text:c="18"/>( <text:s text:c="2"/>) Suspenso – Art. 942</text:span></text:span></text:p>
      <text:p text:style-name="P79"><text:span text:style-name="Fonte_20_parág._20_padrão"><text:span text:style-name="T77">( <text:s text:c="2"/>) Parcialmente Conhecido <text:s text:c="2"/>( <text:s text:c="2"/>) Parcialmente Provido <text:s text:c="4"/>( <text:s text:c="2"/>) C/Vista</text:span></text:span></text:p>
      <text:p text:style-name="P79"><text:span text:style-name="Fonte_20_parág._20_padrão"><text:span text:style-name="T77">( <text:s text:c="2"/>) Retirado de Mesa <text:s text:c="13"/>( <text:s text:c="2"/>) Retirado de Pauta <text:s text:c="10"/>( <text:s text:c="2"/>) Sobrestado</text:span></text:span></text:p>
      <text:p text:style-name="P79"><text:span text:style-name="Fonte_20_parág._20_padrão"><text:span text:style-name="T77">( <text:s text:c="2"/>) Preliminar(es):( <text:s text:c="2"/>)Não Conhecida (s) ( <text:s text:c="2"/>) Acolhida(s) <text:s text:c="2"/>( <text:s text:c="2"/>) Rejeitada(s)</text:span></text:span></text:p>
      <text:p text:style-name="P79"><text:span text:style-name="Fonte_20_parág._20_padrão"><text:span text:style-name="T9">( <text:s text:c="2"/>) Unânime <text:s/>( <text:s text:c="2"/>) Maioria</text:span></text:span></text:p>
      <text:p text:style-name="P95"/>
      <text:p text:style-name="P96"><text:span text:style-name="Fonte_20_parág._20_padrão"><text:span text:style-name="T85">2→ Apelo d</text:span></text:span><text:span text:style-name="Fonte_20_parág._20_padrão"><text:span text:style-name="T211">a</text:span></text:span><text:span text:style-name="Fonte_20_parág._20_padrão"><text:span text:style-name="T86"> TREVO PARTICIPA</text:span></text:span><text:span text:style-name="Fonte_20_parág._20_padrão"><text:span text:style-name="T232">ÇÕ</text:span></text:span><text:span text:style-name="Fonte_20_parág._20_padrão"><text:span text:style-name="T86">ES LTDA</text:span></text:span><text:span text:style-name="Fonte_20_parág._20_padrão"><text:span text:style-name="T85">:</text:span></text:span></text:p>
      <text:p text:style-name="P9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79"><text:span text:style-name="Fonte_20_parág._20_padrão"><text:span text:style-name="T77">( <text:s text:c="2"/>) Não Conhecido <text:s text:c="16"/>( <text:s text:c="2"/>) Não Provido <text:s text:c="20"/>( <text:s text:c="2"/>) Suspenso – Art. 942</text:span></text:span></text:p>
      <text:p text:style-name="P79"><text:span text:style-name="Fonte_20_parág._20_padrão"><text:span text:style-name="T77">( <text:s text:c="2"/>) Parcialmente Conhecido <text:s text:c="2"/>( <text:s text:c="2"/>) Parcialmente Provido <text:s text:c="6"/>( <text:s text:c="2"/>) C/Vista</text:span></text:span></text:p>
      <text:p text:style-name="P79"><text:span text:style-name="Fonte_20_parág._20_padrão"><text:span text:style-name="T77">( <text:s text:c="2"/>) Retirado de Mesa <text:s text:c="13"/>( <text:s text:c="2"/>) Retirado de Pauta <text:s text:c="12"/>( <text:s text:c="2"/>) Sobrestado</text:span></text:span></text:p>
      <text:p text:style-name="P97">( <text:s text:c="2"/>) Preliminar(es):( <text:s text:c="2"/>)Não Conhecida (s) ( <text:s text:c="2"/>) Acolhida(s) <text:s text:c="3"/>( <text:s text:c="2"/>) Rejeitada(s)</text:p>
      <text:p text:style-name="P77"><text:span text:style-name="Fonte_20_parág._20_padrão"><text:span text:style-name="T78">( <text:s text:c="2"/>) Unânime <text:s/>( <text:s text:c="2"/>) Maioria</text:span></text:span><text:line-break/></text:p>
      <text:p text:style-name="P77"><text:soft-page-break/><text:line-break/><text:span text:style-name="T199">162. </text:span><text:span text:style-name="T24">APELAÇÃO CÍVEL N 0200745-66.2024.8.06.0113<text:line-break/></text:span><text:span text:style-name="T26">RELATOR(A): 1º Gabinete da 1ª Câmara de Direito Privado</text:span><text:line-break/><text:span text:style-name="T24">APELANTE</text:span>: BANCO BRADESCO FINANCIAMENTOS S.A.<text:line-break/><text:span text:style-name="T31">ADVOGADO: FRANCISCO SAMPAIO DE MENEZES J</text:span><text:span text:style-name="T233">Ú</text:span><text:span text:style-name="T31">NIOR</text:span> - OAB/CE9075-A<text:line-break/><text:span text:style-name="T24">APELAD</text:span><text:span text:style-name="T229">A</text:span>: TERESA LEONARDO DA SILVA COSTA<text:line-break/><text:span text:style-name="T31">ADVOGADO: IGOR BANDEIRA PEREIRA LEITE</text:span> - OAB/CE42107-A<text:line-break/><text:span text:style-name="T31">ADVOGADO: LU</text:span><text:span text:style-name="T233">Í</text:span><text:span text:style-name="T31">ZA MÉRCIA FREIRE CORREA</text:span> – OAB/CE43656-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63. </text:span><text:span text:style-name="T24">APELAÇÃO CÍVEL N 0207470-92.2022.8.06.0064<text:line-break/></text:span><text:span text:style-name="T26">RELATOR(A): 1º Gabinete da 1ª Câmara de Direito Privado</text:span><text:line-break/><text:span text:style-name="T24">APELANTE</text:span>: ISRAEL WILSON NOBRE BARRETO<text:line-break/><text:span text:style-name="T31">ADVOGAD</text:span><text:span text:style-name="T233">A</text:span><text:span text:style-name="T31">: FRANCISCA VANESKA DA SILVA FERNANDES</text:span> - OAB/CE39999-A<text:line-break/><text:span text:style-name="T24">APELAD</text:span><text:span text:style-name="T229">A</text:span>: ALIANÇA DOURADA CONSTRUÇÕES &amp; PARTICIPA<text:span text:style-name="T234">ÇÕ</text:span>ES LTDA.<text:line-break/><text:span text:style-name="T31">ADVOGAD</text:span><text:span text:style-name="T233">A</text:span><text:span text:style-name="T31">: LUCILANDIA TEIXEIRA DE SOUZA MARQUES</text:span> – OAB/CE37831-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9"><text:span text:style-name="Fonte_20_parág._20_padrão"><text:span text:style-name="T78">( <text:s text:c="2"/>) Unânime <text:s/>( <text:s text:c="2"/>) Maioria</text:span></text:span></text:p>
      <text:p text:style-name="P80"><text:line-break/><text:span text:style-name="T199">164. </text:span><text:span text:style-name="T24">AGRAVO DE INSTRUMENTO N 3016612-46.2025.8.06.0000<text:line-break/></text:span><text:span text:style-name="T26">RELATOR(A): 1º Gabinete da 1ª Câmara de Direito Privado</text:span><text:line-break/><text:span text:style-name="T24">AGRAVANTE</text:span>: TARITA H. B. OLIVEIRA ODONTOLOGIA E ESTÉTICA LTDA.<text:line-break/><text:span text:style-name="T31">ADVOGADO: GAUDÊNIO SANTIAGO DO CARMO</text:span> - OAB/CE20944-A<text:line-break/><text:span text:style-name="T24">AGRAVAD</text:span><text:span text:style-name="T229">A</text:span>: TICIANE ALENCAR MAGALHÃES<text:line-break/><text:span text:style-name="T31">ADVOGADO: ZACHARIAS AUGUSTO DO AMARAL VIEIRA</text:span> – OAB/CE40855-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7"><text:span text:style-name="Fonte_20_parág._20_padrão"><text:span text:style-name="T78">( <text:s text:c="2"/>) Unânime <text:s/>( <text:s text:c="2"/>) Maioria</text:span></text:span><text:line-break/><text:lin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77"><text:soft-page-break/><text:span text:style-name="T199">165. </text:span><text:span text:style-name="T24">APELAÇÃO CÍVEL N 0195715-71.2019.8.06.0001<text:line-break/></text:span><text:span text:style-name="T26">RELATOR(A): 1º Gabinete da 1ª Câmara de Direito Privado</text:span><text:line-break/><text:span text:style-name="T24">APELANTE</text:span>: RC ASSESSORIA E CONSULTORIA ADMINISTRATIVA FINANCEIRA E EMPRESARIAL LTDA<text:line-break/><text:span text:style-name="T31">ADVOGADO: CARLOS EDUARDO MIRANDA DE MELO</text:span> - OAB/CE20433-A<text:line-break/><text:span text:style-name="T31">ADVOGADO: BRUNO LUCENA SALES</text:span> - OAB/CE21577-A<text:line-break/><text:span text:style-name="T31">ADVOGADO: ZENALTO BEZERRA J</text:span><text:span text:style-name="T233">Ú</text:span><text:span text:style-name="T31">NIOR</text:span> - OAB/CE17483-A<text:line-break/><text:span text:style-name="T24">APELADO</text:span>: JOS<text:span text:style-name="T234">É</text:span> MARIA MOURÃO DE SOUZA<text:line-break/><text:span text:style-name="T31">ADVOGADO: FRANCISCO DIEGO COSTA QUEIROZ</text:span> – OAB/CE4050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66. </text:span><text:span text:style-name="T24">AGRAVO DE INSTRUMENTO N 3018809-71.2025.8.06.0000<text:line-break/></text:span><text:span text:style-name="T26">RELATOR(A): 1º Gabinete da 1ª Câmara de Direito Privado</text:span><text:line-break/><text:span text:style-name="T24">AGRAVANTE</text:span>: JO<text:span text:style-name="T234">Ã</text:span>O GALVÃO DE SOUZA<text:line-break/><text:span text:style-name="T31">ADVOGADO: RAPHAEL AYRES DE MOURA CHAVES</text:span> - OAB/CE16077-A<text:line-break/><text:span text:style-name="T24">AGRAVADO</text:span>: BANCO AGIBANK S.A.<text:line-break/><text:span text:style-name="T31">ADVOGAD</text:span><text:span text:style-name="T233">A</text:span><text:span text:style-name="T31">: AMANDA ALVARENGA CAMPOS VELOSO</text:span> – OAB/MG9905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67. </text:span><text:span text:style-name="T24">AGRAVO DE INSTRUMENTO N 3022291-27.2025.8.06.0000<text:line-break/></text:span><text:span text:style-name="T26">RELATOR(A): 1º Gabinete da 1ª Câmara de Direito Privado</text:span><text:line-break/><text:span text:style-name="T24">AGRAVANTE</text:span>: LÚCIA DE FÁTIMA DE JESUS RICARTE</text:p>
      <text:p text:style-name="P80"><text:span text:style-name="T234">ADVOGADO: DEFENSORIA PÚBLICA DO ESTADO DO CEARÁ.</text:span><text:line-break/><text:span text:style-name="T24">AGRAVADO</text:span>: BANCO BMG S.A.<text:line-break/><text:span text:style-name="T31">ADVOGADO: FELIPE GAZOLA VIEIRA MARQUES</text:span> – OAB/CE30071-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1"/>
      <text:p text:style-name="P101"/>
      <text:p text:style-name="P101"/>
      <text:p text:style-name="P101"/>
      <text:p text:style-name="P101"/>
      <text:p text:style-name="P101"/>
      <text:p text:style-name="P101"/>
      <text:p text:style-name="P101"/>
      <text:p text:style-name="P101"/>
      <text:p text:style-name="P101"/>
      <text:p text:style-name="P100"><text:soft-page-break/><text:span text:style-name="T199">168. </text:span><text:span text:style-name="T24">AGRAVO DE INSTRUMENTO N 3000189-11.2025.8.06.0000<text:line-break/></text:span><text:span text:style-name="T26">RELATOR(A): 1º Gabinete da 1ª Câmara de Direito Privado</text:span><text:line-break/><text:span text:style-name="T24">AGRAVANTE</text:span>: BENEDITA NURSIA DE CARVALHO BARROSO <text:span text:style-name="T234">E OUTROS.</text:span><text:line-break/><text:span text:style-name="T31">ADVOGAD</text:span><text:span text:style-name="T233">A</text:span><text:span text:style-name="T31">: ANT</text:span><text:span text:style-name="T233">Ô</text:span><text:span text:style-name="T31">NIA DE MARIA XIMENES CAETANO</text:span> - OAB/CE22435-A<text:line-break/><text:span text:style-name="T24">AGRAVADO</text:span>: JOS<text:span text:style-name="T234">É</text:span> ERISVALDO SOUZA CRUZ<text:line-break/><text:span text:style-name="T31">ADVOGADO: ANT</text:span><text:span text:style-name="T233">Ô</text:span><text:span text:style-name="T31">NIO RAFAEL RUFINO TEIXEIRA</text:span> – OAB/CE38058-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69. </text:span><text:span text:style-name="T24">AGRAVO DE INSTRUMENTO N 3021076-16.2025.8.06.0000<text:line-break/></text:span><text:span text:style-name="T26">RELATOR(A): 1º Gabinete da 1ª Câmara de Direito Privado</text:span><text:line-break/><text:span text:style-name="T24">AGRAVANTE</text:span>: FRANCISCO DE ASSIS DOS SANTOS<text:line-break/><text:span text:style-name="T31">ADVOGADO: LUIZ VALDEMIRO SOARES COSTA J</text:span><text:span text:style-name="T233">Ú</text:span><text:span text:style-name="T31">NIOR</text:span> - OAB/CE40786<text:line-break/><text:span text:style-name="T24">AGRAVADO</text:span>: BANCO OLÉ BONSUCESSO CONSIGNADO S.A.<text:line-break/><text:span text:style-name="T31">ADVOGAD</text:span><text:span text:style-name="T233">A</text:span><text:span text:style-name="T31">: SUELLEN PONCELL DO NASCIMENTO DUARTE</text:span> – OAB/PE28490-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79"><text:span text:style-name="Fonte_20_parág._20_padrão"><text:span text:style-name="T78">( <text:s text:c="2"/>) Unânime <text:s/>( <text:s text:c="2"/>) Maioria</text:span></text:span></text:p>
      <text:p text:style-name="P102"><text:line-break/><text:span text:style-name="T199">170. </text:span><text:span text:style-name="T24">APELAÇÃO CÍVEL N 0268164-22.2022.8.06.0001<text:line-break/></text:span><text:span text:style-name="T26">RELATOR(A): 1º Gabinete da 1ª Câmara de Direito Privado</text:span><text:line-break/><text:span text:style-name="T24">APELANTE</text:span>: ALBERDAN TRINCH<text:span text:style-name="T234">Ã</text:span>O ALVES</text:p>
      <text:p text:style-name="P80"><text:span text:style-name="T234">ADVOGADO: DEFENSORIA PÚBLICA DO ESTADO DO CEARÁ.</text:span><text:line-break/><text:span text:style-name="T24">APELADO</text:span>: CARLOS ALBERTO ALVES<text:line-break/><text:span text:style-name="T31">ADVOGADO: HENRIQUE DE MENDONÇA XIMENES</text:span> – OAB/CE1066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71. </text:span><text:span text:style-name="T24">APELAÇÃO CÍVEL N 3000238-93.2025.8.06.0051<text:line-break/></text:span><text:span text:style-name="T26">RELATOR(A): 1º Gabinete da 1ª Câmara de Direito Privado</text:span><text:line-break/><text:span text:style-name="T24">APELANTE</text:span>: CLEONICE CARNEIRO PINTO <text:span text:style-name="T42">E OUTROS.</text:span><text:line-break/><text:span text:style-name="T31">ADVOGADO: AGILEU LEMOS DE SOUZA</text:span> - OAB/CE15743-A<text:line-break/><text:span text:style-name="T24">APELADO</text:span>: GERARDO GADELHA PINTO</text:p>
      <text:p text:style-name="P103">ADVOGADO: DEFENSORIA PÚBLICA DO ESTADO DO CEARÁ.</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0"><text:soft-page-break/><text:span text:style-name="T199">172. </text:span><text:span text:style-name="T24">AGRAVO DE INSTRUMENTO N 3009221-40.2025.8.06.0000<text:line-break/></text:span><text:span text:style-name="T26">RELATOR(A): 1º Gabinete da 1ª Câmara de Direito Privado</text:span><text:line-break/><text:span text:style-name="T24">AGRAVANTE</text:span>: PAULO ROGÉRIO DE ARAÚJO MACHADO<text:line-break/><text:span text:style-name="T31">ADVOGAD</text:span><text:span text:style-name="T226">A</text:span><text:span text:style-name="T31">: BEATRIZ FONTELES GOMES PINHEIRO</text:span> - OAB/CE19741-A<text:line-break/><text:span text:style-name="T24">AGRAVAD</text:span><text:span text:style-name="T235">A</text:span>: ORLANDINA FELISBERTO DA CONCEIÇÃO CARVALHO</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73. </text:span><text:span text:style-name="T24">AGRAVO DE INSTRUMENTO N 3014914-05.2025.8.06.0000<text:line-break/></text:span><text:span text:style-name="T26">RELATOR(A): 1º Gabinete da 1ª Câmara de Direito Privado</text:span><text:line-break/><text:span text:style-name="T24">AGRAVANTE</text:span>: CRIART SERVI<text:span text:style-name="T150">Ç</text:span>OS DE TERCEIRIZA<text:span text:style-name="T150">ÇÃ</text:span>O DE M<text:span text:style-name="T150">Ã</text:span>O DE OBRA LTDA<text:line-break/><text:span text:style-name="T31">ADVOGAD</text:span><text:span text:style-name="T149">A</text:span><text:span text:style-name="T31">: PALOMA BRAGA CHASTINET</text:span> - OAB/CE18627-A<text:line-break/><text:span text:style-name="T24">AGRAVAD</text:span><text:span text:style-name="T151">A</text:span>: LORENA LEITE LIMEIRA<text:line-break/><text:span text:style-name="T31">ADVOGAD</text:span><text:span text:style-name="T149">A</text:span><text:span text:style-name="T31">: ISM</text:span><text:span text:style-name="T149">Ê</text:span><text:span text:style-name="T31">NIA MARIA SOUSA CAMPELO</text:span> - OAB/CE13894-A<text:line-break/><text:span text:style-name="T31">ADVOGADO: ROBERTO S</text:span><text:span text:style-name="T149">É</text:span><text:span text:style-name="T31">RGIO LIMEIRA PAULA FILHO</text:span> - OAB/CE25096-A<text:line-break/><text:span text:style-name="T31">ADVOGAD</text:span><text:span text:style-name="T149">A</text:span><text:span text:style-name="T31">: ANG</text:span><text:span text:style-name="T149">É</text:span><text:span text:style-name="T31">LICA MOTA CABRAL LIMA GUERRA</text:span> - OAB/CE24222-A<text:line-break/><text:span text:style-name="T31">ADVOGADO: PEDRO CYSNE FROTA DE SOUZA</text:span> – OAB/CE30140-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74. </text:span><text:span text:style-name="T24">AGRAVO DE INSTRUMENTO N 3018666-82.2025.8.06.0000<text:line-break/></text:span><text:span text:style-name="T26">RELATOR(A): 1º Gabinete da 1ª Câmara de Direito Privado</text:span><text:line-break/><text:span text:style-name="T24">AGRAVANTE</text:span>: BANCO DO NORDESTE DO BRASIL S.A.<text:line-break/><text:span text:style-name="T31">ADVOGADO: JOS</text:span><text:span text:style-name="T43">É</text:span><text:span text:style-name="T31"> INÁCIO ROSA BARREIRA</text:span> - OAB/CE8151-A<text:line-break/><text:span text:style-name="T24">AGRAVADO</text:span>: FRANCISCO MARCOS DOS SANTOS<text:line-break/><text:span text:style-name="T31">ADVOGADO: FILIPE ALMINO RODRIGUES</text:span> - OAB/CE41863-A<text:line-break/><text:span text:style-name="T31">ADVOGADO: CARLOS ALBERTO FERREIRA DE ALENCAR</text:span> – OAB/CE1107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1"/>
      <text:p text:style-name="P101"/>
      <text:p text:style-name="P101"/>
      <text:p text:style-name="P101"/>
      <text:p text:style-name="P101"/>
      <text:p text:style-name="P101"/>
      <text:p text:style-name="P101"/>
      <text:p text:style-name="P101"/>
      <text:p text:style-name="P101"/>
      <text:p text:style-name="P101"/>
      <text:p text:style-name="P100"><text:soft-page-break/><text:span text:style-name="T199">175. </text:span><text:span text:style-name="T24">APELAÇÃO CÍVEL N 0236107-19.2020.8.06.0001<text:line-break/></text:span><text:span text:style-name="T26">RELATOR(A): 1º Gabinete da 1ª Câmara de Direito Privado</text:span><text:line-break/><text:span text:style-name="T24">APELANTE</text:span>: RAIMUNDO DE SOUSA LESSA FILHO<text:line-break/><text:span text:style-name="T31">ADVOGADO: WILLIAM MAGALHÃES LESSA</text:span> - OAB/CE32848-A<text:line-break/><text:span text:style-name="T24">APELAD</text:span><text:span text:style-name="T41">A</text:span>: Irene Barros Bezerra Caminha de Oliveira<text:line-break/><text:span text:style-name="T31">ADVOGADO: ADRIANO BEZERRA CAMINHA DE OLIVEIRA</text:span> – OAB/CE1549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76. </text:span><text:span text:style-name="T24">AGRAVO DE INSTRUMENTO N 3005874-96.2025.8.06.0000<text:line-break/></text:span><text:span text:style-name="T26">RELATOR(A): 1º Gabinete da 1ª Câmara de Direito Privado</text:span><text:line-break/><text:span text:style-name="T24">AGRAVANTE</text:span><text:span text:style-name="T41">S</text:span>: C. B. C. S. <text:span text:style-name="T42">E OUTRA.</text:span><text:line-break/><text:span text:style-name="T31">ADVOGADO: ELIEZER FORTE MAGALHÃES NETO</text:span> - OAB/CE36437-A<text:line-break/><text:span text:style-name="T24">AGRAVADO</text:span>: FRANCISCO ARTUR CAVALCANTE SOARES J<text:span text:style-name="T42">Ú</text:span>NIOR<text:line-break/><text:span text:style-name="T31">ADVOGADO: PAULO MARIA TEIXEIRA LIMA</text:span> – OAB/CE6989-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77. </text:span><text:span text:style-name="T24">APELAÇÃO CÍVEL N 0237576-61.2024.8.06.0001<text:line-break/></text:span><text:span text:style-name="T26">RELATOR(A): 1º Gabinete da 1ª Câmara de Direito Privado</text:span><text:line-break/><text:span text:style-name="T24">APELANTE</text:span>: BRUNO DOS SANTOS PEREIRA<text:line-break/><text:span text:style-name="T31">ADVOGADO: GUSTAVO DAGA</text:span> - OAB/CE38531-A<text:line-break/><text:span text:style-name="T24">APELAD</text:span><text:span text:style-name="T41">A</text:span>: INOV9 EMPREENDIMENTOS IMOBILIÁRIOS LTDA.<text:line-break/><text:span text:style-name="T31">ADVOGADO: CARLOS RODRIGO MOTA DA COSTA</text:span> – OAB/CE14751-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0"><text:soft-page-break/><text:span text:style-name="T199">178. </text:span><text:span text:style-name="T24">APELAÇÃO CÍVEL N 0221957-33.2020.8.06.0001<text:line-break/></text:span><text:span text:style-name="T26">RELATOR(A): 1º Gabinete da 1ª Câmara de Direito Privado</text:span><text:line-break/><text:span text:style-name="T24">APELANTE</text:span>: MANOEL PINTO PESSOA<text:line-break/><text:span text:style-name="T31">ADVOGADO: FRANCISCO EDIVAL LUCENA DE OLIVEIRA</text:span> - OAB/CE23468-A<text:line-break/><text:span text:style-name="T31">ADVOGADO: JOS</text:span><text:span text:style-name="T43">É</text:span><text:span text:style-name="T31"> AFRO LOURENÇO FERNANDES</text:span> - OAB/CE5301-A<text:line-break/><text:span text:style-name="T31">ADVOGAD</text:span><text:span text:style-name="T43">A</text:span><text:span text:style-name="T31">: THAYANE VASCONCELOS NOGUEIRA DE S</text:span><text:span text:style-name="T43">Á</text:span> - OAB/CE38033-A<text:line-break/><text:span text:style-name="T24">APELAD</text:span><text:span text:style-name="T41">A</text:span>: ROBERTA KELLY MENEZES AMORIM<text:line-break/><text:span text:style-name="T31">ADVOGADO: CARLOS ALBERTO DE ARAÚJO</text:span> - OAB/RN3061-A<text:line-break/><text:span text:style-name="T31">ADVOGAD</text:span><text:span text:style-name="T43">A</text:span><text:span text:style-name="T31">: RYNA CAVALCANTE FERNANDES</text:span> - OAB/CE32726-A<text:line-break/><text:span text:style-name="T31">ADVOGADO: CARLOS SAMUEL DE GOIS ARAÚJO</text:span> – OAB/CE29852-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79. </text:span><text:span text:style-name="T24">APELAÇÃO CÍVEL N 0210001-15.2023.8.06.0001<text:line-break/></text:span><text:span text:style-name="T26">RELATOR(A): 1º Gabinete da 1ª Câmara de Direito Privado</text:span><text:line-break/><text:span text:style-name="T24">APELANTE</text:span>: JOS<text:span text:style-name="T42">É</text:span> AIRTON FREIRE VIANA J<text:span text:style-name="T42">Ú</text:span>NIOR<text:line-break/><text:span text:style-name="T31">ADVOGADO: FÁBIO JOS</text:span><text:span text:style-name="T43">É</text:span><text:span text:style-name="T31"> DE OLIVEIRA OZ</text:span><text:span text:style-name="T43">Ó</text:span><text:span text:style-name="T31">RIO</text:span> - OAB/CE8714-A<text:line-break/><text:span text:style-name="T24">APELANTE</text:span>: MAIS SEG REPARAÇÃO AUTOMOTIVA LTDA - EPP<text:line-break/><text:span text:style-name="T31">ADVOGADO: FÁBIO JOS</text:span><text:span text:style-name="T43">É</text:span><text:span text:style-name="T31"> DE OLIVEIRA OZ</text:span><text:span text:style-name="T43">Ó</text:span><text:span text:style-name="T31">RIO</text:span> - OAB/CE8714-A<text:line-break/><text:span text:style-name="T24">APELADO</text:span>: BANCO DO BRASIL S.A.<text:line-break/><text:span text:style-name="T31">ADVOGADO: NEI CALDERON</text:span> – OAB/SP114904-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span text:style-name="T199">180. </text:span><text:span text:style-name="T24">APELAÇÃO CÍVEL N 0205011-78.2023.8.06.0001<text:line-break/></text:span><text:span text:style-name="T26">RELATOR(A): 1º Gabinete da 1ª Câmara de Direito Privado</text:span><text:line-break/><text:span text:style-name="T24">APELANTE</text:span>: SEGURO SEGURAN<text:span text:style-name="T236">Ç</text:span>A ELETR<text:span text:style-name="T236">Ô</text:span>NICA LTDA<text:line-break/><text:span text:style-name="T31">ADVOGADO: M</text:span><text:span text:style-name="T237">Á</text:span><text:span text:style-name="T31">RCIO RAFAEL GAZZINEO</text:span> - OAB/CE23495-A<text:line-break/><text:span text:style-name="T24">APELADO</text:span>: LUCAS FERNANDES AZEVEDO<text:line-break/><text:span text:style-name="T31">ADVOGAD</text:span><text:span text:style-name="T237">A</text:span><text:span text:style-name="T31">: RA</text:span><text:span text:style-name="T237">Í</text:span><text:span text:style-name="T31">SA SALES PEREIRA</text:span> – OAB/CE33346-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4"/>
      <text:p text:style-name="P104"/>
      <text:p text:style-name="P104"/>
      <text:p text:style-name="P104"/>
      <text:p text:style-name="P104"/>
      <text:p text:style-name="P104"/>
      <text:p text:style-name="P104"/>
      <text:p text:style-name="P100"><text:soft-page-break/><text:span text:style-name="T40">181. </text:span><text:span text:style-name="T24">APELAÇÃO CÍVEL N 3001489-17.2025.8.06.0094<text:line-break/></text:span><text:span text:style-name="T26">RELATOR(A): 1º Gabinete da 1ª Câmara de Direito Privado</text:span><text:line-break/><text:span text:style-name="T24">APELANTE</text:span>: N. A. D. S.<text:line-break/><text:span text:style-name="T31">ADVOGADO: MARCUS ANDRÉ FORTALEZA DE SOUSA</text:span> - OAB/CE19091-A<text:line-break/><text:span text:style-name="T24">APELADO</text:span>: BANCO C6 CONSIGNADO<text:line-break/><text:span text:style-name="T31">ADVOGADO: FELICIANO LYRA MOURA</text:span> – OAB/CE29481-A</text:p>
      <text:p text:style-name="P78"><text:span text:style-name="Fonte_20_parág._20_padrão"><text:span text:style-name="T77">( <text:s text:c="2"/>) Conhecido <text:s text:c="25"/>( <text:s text:c="2"/>) Provido <text:s text:c="26"/>( <text:s text:c="2"/>) Prejudicado</text:span></text:span></text:p>
      <text:p text:style-name="P79"><text:span text:style-name="Fonte_20_parág._20_padrão"><text:span text:style-name="T77">( <text:s text:c="2"/>) Não Conhecido <text:s text:c="17"/>( <text:s text:c="2"/>) Não Provido <text:s text:c="19"/>( <text:s text:c="2"/>) Suspenso – Art. 942</text:span></text:span></text:p>
      <text:p text:style-name="P79"><text:span text:style-name="Fonte_20_parág._20_padrão"><text:span text:style-name="T77">( <text:s text:c="2"/>) Parcialmente Conhecido <text:s text:c="3"/>( <text:s text:c="2"/>) Parcialmente Provido <text:s text:c="5"/>( <text:s text:c="2"/>) C/Vista</text:span></text:span></text:p>
      <text:p text:style-name="P79"><text:span text:style-name="Fonte_20_parág._20_padrão"><text:span text:style-name="T77">( <text:s text:c="2"/>) Retirado de Mesa <text:s text:c="14"/>( <text:s text:c="2"/>) Retirado de Pauta <text:s text:c="11"/>( <text:s text:c="2"/>) Sobrestado</text:span></text:span></text:p>
      <text:p text:style-name="P79"><text:span text:style-name="Fonte_20_parág._20_padrão"><text:span text:style-name="T77">( <text:s text:c="2"/>) Preliminar(es):( <text:s text:c="2"/>)Não Conhecida(s) ( <text:s text:c="2"/>) Acolhida(s) <text:s text:c="4"/>( <text:s text:c="2"/>) Rejeitada(s)</text:span></text:span></text:p>
      <text:p text:style-name="P80"><text:span text:style-name="Fonte_20_parág._20_padrão"><text:span text:style-name="T78">( <text:s text:c="2"/>) Unânime <text:s/>( <text:s text:c="2"/>) Maioria</text:span></text:span><text:line-break/><text:line-break/><text:line-break/><text:span text:style-name="T40">183. </text:span><text:span text:style-name="T24">APELAÇÃO CÍVEL N 0200274-23.2024.8.06.0122<text:line-break/></text:span><text:span text:style-name="T26">RELATOR(A): 3º Gabinete da 1ª Câmara de Direito Privado</text:span><text:line-break/><text:span text:style-name="T24">APELANTE</text:span>: MARIA ALAÍDE DE DEUS<text:line-break/><text:span text:style-name="T31">ADVOGADO: GLÁUCIO CAVALCANTE DE LIMA</text:span> - OAB/CE34157-A<text:line-break/><text:span text:style-name="T24">APELANTE</text:span>: BANCO BRADESCO S/A.<text:line-break/><text:span text:style-name="T31">ADVOGADO: FRANCISCO SAMPAIO DE MENEZES J</text:span><text:span text:style-name="T43">Ú</text:span><text:span text:style-name="T31">NIOR</text:span> - OAB/CE9075-A<text:line-break/><text:span text:style-name="T24">APELAD</text:span><text:span text:style-name="T41">A</text:span>: COMPANHIA DE SEGUROS PREVIDÊNCIA DO SUL<text:line-break/><text:span text:style-name="T31">ADVOGADO: BRUNO HENRIQUE DE OLIVEIRA VANDERLEI</text:span> – OAB/PE21678-A</text:p>
      <text:p text:style-name="P93"><text:span text:style-name="Fonte_20_parág._20_padrão"><text:span text:style-name="T85">1→ Apelo d</text:span></text:span><text:span text:style-name="Fonte_20_parág._20_padrão"><text:span text:style-name="T86">e MARIA ALAÍDE DE DEUS</text:span></text:span><text:span text:style-name="Fonte_20_parág._20_padrão"><text:span text:style-name="T85">:</text:span></text:span></text:p>
      <text:p text:style-name="P94"><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79"><text:span text:style-name="Fonte_20_parág._20_padrão"><text:span text:style-name="T77">( <text:s text:c="2"/>) Não Conhecido <text:s text:c="16"/>( <text:s text:c="2"/>) Não Provido <text:s text:c="18"/>( <text:s text:c="2"/>) Suspenso – Art. 942</text:span></text:span></text:p>
      <text:p text:style-name="P79"><text:span text:style-name="Fonte_20_parág._20_padrão"><text:span text:style-name="T77">( <text:s text:c="2"/>) Parcialmente Conhecido <text:s text:c="2"/>( <text:s text:c="2"/>) Parcialmente Provido <text:s text:c="4"/>( <text:s text:c="2"/>) C/Vista</text:span></text:span></text:p>
      <text:p text:style-name="P79"><text:span text:style-name="Fonte_20_parág._20_padrão"><text:span text:style-name="T77">( <text:s text:c="2"/>) Retirado de Mesa <text:s text:c="13"/>( <text:s text:c="2"/>) Retirado de Pauta <text:s text:c="10"/>( <text:s text:c="2"/>) Sobrestado</text:span></text:span></text:p>
      <text:p text:style-name="P79"><text:span text:style-name="Fonte_20_parág._20_padrão"><text:span text:style-name="T77">( <text:s text:c="2"/>) Preliminar(es):( <text:s text:c="2"/>)Não Conhecida (s) ( <text:s text:c="2"/>) Acolhida(s) <text:s text:c="2"/>( <text:s text:c="2"/>) Rejeitada(s)</text:span></text:span></text:p>
      <text:p text:style-name="P79"><text:span text:style-name="Fonte_20_parág._20_padrão"><text:span text:style-name="T9">( <text:s text:c="2"/>) Unânime <text:s/>( <text:s text:c="2"/>) Maioria</text:span></text:span></text:p>
      <text:p text:style-name="P95"/>
      <text:p text:style-name="P96"><text:span text:style-name="Fonte_20_parág._20_padrão"><text:span text:style-name="T85">2→ Apelo d</text:span></text:span><text:span text:style-name="Fonte_20_parág._20_padrão"><text:span text:style-name="T211">o</text:span></text:span><text:span text:style-name="Fonte_20_parág._20_padrão"><text:span text:style-name="T86"> BANCO BRADESCO S/A</text:span></text:span><text:span text:style-name="Fonte_20_parág._20_padrão"><text:span text:style-name="T85">:</text:span></text:span></text:p>
      <text:p text:style-name="P9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79"><text:span text:style-name="Fonte_20_parág._20_padrão"><text:span text:style-name="T77">( <text:s text:c="2"/>) Não Conhecido <text:s text:c="16"/>( <text:s text:c="2"/>) Não Provido <text:s text:c="20"/>( <text:s text:c="2"/>) Suspenso – Art. 942</text:span></text:span></text:p>
      <text:p text:style-name="P79"><text:span text:style-name="Fonte_20_parág._20_padrão"><text:span text:style-name="T77">( <text:s text:c="2"/>) Parcialmente Conhecido <text:s text:c="2"/>( <text:s text:c="2"/>) Parcialmente Provido <text:s text:c="6"/>( <text:s text:c="2"/>) C/Vista</text:span></text:span></text:p>
      <text:p text:style-name="P79"><text:span text:style-name="Fonte_20_parág._20_padrão"><text:span text:style-name="T77">( <text:s text:c="2"/>) Retirado de Mesa <text:s text:c="13"/>( <text:s text:c="2"/>) Retirado de Pauta <text:s text:c="12"/>( <text:s text:c="2"/>) Sobrestado</text:span></text:span></text:p>
      <text:p text:style-name="P97">( <text:s text:c="2"/>) Preliminar(es):( <text:s text:c="2"/>)Não Conhecida (s) ( <text:s text:c="2"/>) Acolhida(s) <text:s text:c="3"/>( <text:s text:c="2"/>) Rejeitada(s)</text:p>
      <text:p text:style-name="P100"><text:span text:style-name="Fonte_20_parág._20_padrão"><text:span text:style-name="T78">( <text:s text:c="2"/>) Unânime <text:s/>( <text:s text:c="2"/>) Maioria</text:span></text:span><text:line-break/><text:lin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0"><text:soft-page-break/><text:span text:style-name="T40">184. </text:span><text:span text:style-name="T24">APELAÇÃO CÍVEL N 0202559-79.2023.8.06.0071<text:line-break/></text:span><text:span text:style-name="T26">RELATOR(A): 3º Gabinete da 1ª Câmara de Direito Privado</text:span><text:line-break/><text:span text:style-name="T24">APELANTE</text:span>: BANCO AGIBANK S.A.<text:line-break/><text:span text:style-name="T31">ADVOGADO: RODRIGO SCOPEL</text:span> - OAB/RS40004-A<text:line-break/><text:span text:style-name="T31">ADVOGAD</text:span><text:span text:style-name="T43">A</text:span><text:span text:style-name="T31">: VAL</text:span><text:span text:style-name="T43">É</text:span><text:span text:style-name="T31">RIA ANUNCIAÇÃO DE MELO</text:span> - OAB/RJ144100-A<text:line-break/><text:span text:style-name="T24">APELANTE</text:span>: BANCO PAN S.A.<text:line-break/><text:span text:style-name="T31">ADVOGADO: FELICIANO LYRA MOURA</text:span> - OAB/CE29481-A<text:line-break/><text:span text:style-name="T24">APELANTE</text:span>: BANCO BRADESCO S/A.<text:line-break/><text:span text:style-name="T31">ADVOGADO: WILSON SALES BELCHIOR</text:span> - OAB/CE17314-A<text:line-break/><text:span text:style-name="T31">ADVOGADO: HENRIQUE HERBERT ACIOLY DE SOUSA</text:span> - OAB/CE33363-E<text:line-break/><text:span text:style-name="T24">APELANTE</text:span>: BANCO ITAU CONSIGNADO S.A.<text:line-break/><text:span text:style-name="T31">ADVOGAD</text:span><text:span text:style-name="T43">A</text:span><text:span text:style-name="T31">: GIOVANA NISHINO</text:span> - OAB/SP513988-A<text:line-break/><text:span text:style-name="T31">ADVOGAD</text:span><text:span text:style-name="T43">A</text:span><text:span text:style-name="T31">: ENY ANGE SOLEDADE BITTENCOURT DE ARAÚJO</text:span> - OAB/BA29442-A<text:line-break/><text:span text:style-name="T24">APELADO</text:span><text:span text:style-name="T41">S</text:span>: ANT<text:span text:style-name="T42">Ô</text:span>NIO MEN<text:span text:style-name="T42">É</text:span>SIO CORREIA ARAÚJO <text:span text:style-name="T42">E OUTRA.</text:span><text:line-break/><text:span text:style-name="T31">ADVOGAD</text:span><text:span text:style-name="T43">A</text:span><text:span text:style-name="T31">: MARIA EDUARDA GARCIA LUCENA</text:span> - OAB/CE29680-A<text:line-break/><text:span text:style-name="T31">ADVOGAD</text:span><text:span text:style-name="T43">A</text:span><text:span text:style-name="T31">: NAYARA NAGLE CARVALHO FERNANDES</text:span> - OAB/CE29394-A<text:line-break/><text:span text:style-name="T31">ADVOGADO: ARTUR MULLER DOS SANTOS</text:span> - OAB/CE38822-A<text:line-break/><text:span text:style-name="T31">ADVOGAD</text:span><text:span text:style-name="T43">A</text:span><text:span text:style-name="T31">: ANA VAL</text:span><text:span text:style-name="T43">É</text:span><text:span text:style-name="T31">RIA FERREIRA DA SILVA</text:span> – OAB/CE44635-A</text:p>
      <text:p text:style-name="P105"><text:span text:style-name="Fonte_20_parág._20_padrão"><text:span text:style-name="T85">1→ Apelo d</text:span></text:span><text:span text:style-name="Fonte_20_parág._20_padrão"><text:span text:style-name="T238">o</text:span></text:span><text:span text:style-name="Fonte_20_parág._20_padrão"><text:span text:style-name="T86"> BANCO AGIBANK S.A</text:span></text:span><text:span text:style-name="Fonte_20_parág._20_padrão"><text:span text:style-name="T85">:</text:span></text:span></text:p>
      <text:p text:style-name="P106"><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07"><text:span text:style-name="Fonte_20_parág._20_padrão"><text:span text:style-name="T77">( <text:s text:c="2"/>) Não Conhecido <text:s text:c="16"/>( <text:s text:c="2"/>) Não Provido <text:s text:c="18"/>( <text:s text:c="2"/>) Suspenso – Art. 942</text:span></text:span></text:p>
      <text:p text:style-name="P107"><text:span text:style-name="Fonte_20_parág._20_padrão"><text:span text:style-name="T77">( <text:s text:c="2"/>) Parcialmente Conhecido <text:s text:c="2"/>( <text:s text:c="2"/>) Parcialmente Provido <text:s text:c="4"/>( <text:s text:c="2"/>) C/Vista</text:span></text:span></text:p>
      <text:p text:style-name="P107"><text:span text:style-name="Fonte_20_parág._20_padrão"><text:span text:style-name="T77">( <text:s text:c="2"/>) Retirado de Mesa <text:s text:c="13"/>( <text:s text:c="2"/>) Retirado de Pauta <text:s text:c="10"/>( <text:s text:c="2"/>) Sobrestado</text:span></text:span></text:p>
      <text:p text:style-name="P107"><text:span text:style-name="Fonte_20_parág._20_padrão"><text:span text:style-name="T77">( <text:s text:c="2"/>) Preliminar(es):( <text:s text:c="2"/>)Não Conhecida (s) ( <text:s text:c="2"/>) Acolhida(s) <text:s text:c="2"/>( <text:s text:c="2"/>) Rejeitada(s)</text:span></text:span></text:p>
      <text:p text:style-name="P107"><text:span text:style-name="Fonte_20_parág._20_padrão"><text:span text:style-name="T9">( <text:s text:c="2"/>) Unânime <text:s/>( <text:s text:c="2"/>) Maioria</text:span></text:span></text:p>
      <text:p text:style-name="P108"/>
      <text:p text:style-name="P109"><text:span text:style-name="Fonte_20_parág._20_padrão"><text:span text:style-name="T85">2→ Apelo d</text:span></text:span><text:span text:style-name="Fonte_20_parág._20_padrão"><text:span text:style-name="T238">o</text:span></text:span><text:span text:style-name="Fonte_20_parág._20_padrão"><text:span text:style-name="T86"> BANCO PAN S.A</text:span></text:span><text:span text:style-name="Fonte_20_parág._20_padrão"><text:span text:style-name="T85">:</text:span></text:span></text:p>
      <text:p text:style-name="P106"><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07"><text:span text:style-name="Fonte_20_parág._20_padrão"><text:span text:style-name="T77">( <text:s text:c="2"/>) Não Conhecido <text:s text:c="16"/>( <text:s text:c="2"/>) Não Provido <text:s text:c="20"/>( <text:s text:c="2"/>) Suspenso – Art. 942</text:span></text:span></text:p>
      <text:p text:style-name="P107"><text:span text:style-name="Fonte_20_parág._20_padrão"><text:span text:style-name="T77">( <text:s text:c="2"/>) Parcialmente Conhecido <text:s text:c="2"/>( <text:s text:c="2"/>) Parcialmente Provido <text:s text:c="6"/>( <text:s text:c="2"/>) C/Vista</text:span></text:span></text:p>
      <text:p text:style-name="P107"><text:span text:style-name="Fonte_20_parág._20_padrão"><text:span text:style-name="T77">( <text:s text:c="2"/>) Retirado de Mesa <text:s text:c="13"/>( <text:s text:c="2"/>) Retirado de Pauta <text:s text:c="12"/>( <text:s text:c="2"/>) Sobrestado</text:span></text:span></text:p>
      <text:p text:style-name="P110">( <text:s text:c="2"/>) Preliminar(es):( <text:s text:c="2"/>)Não Conhecida (s) ( <text:s text:c="2"/>) Acolhida(s) <text:s text:c="3"/>( <text:s text:c="2"/>) Rejeitada(s)</text:p>
      <text:p text:style-name="P111"><text:span text:style-name="Fonte_20_parág._20_padrão"><text:span text:style-name="T78">( <text:s text:c="2"/>) Unânime <text:s/>( <text:s text:c="2"/>) Maioria</text:span></text:span></text:p>
      <text:p text:style-name="P111"><text:span text:style-name="Fonte_20_parág._20_padrão"><text:span text:style-name="T78"/></text:span></text:p>
      <text:p text:style-name="P105"><text:span text:style-name="Fonte_20_parág._20_padrão"><text:span text:style-name="T238">3</text:span></text:span><text:span text:style-name="Fonte_20_parág._20_padrão"><text:span text:style-name="T85">→ Apelo d</text:span></text:span><text:span text:style-name="Fonte_20_parág._20_padrão"><text:span text:style-name="T238">o</text:span></text:span><text:span text:style-name="Fonte_20_parág._20_padrão"><text:span text:style-name="T86"> BANCO BRADESCO S/A</text:span></text:span><text:span text:style-name="Fonte_20_parág._20_padrão"><text:span text:style-name="T85">:</text:span></text:span></text:p>
      <text:p text:style-name="P106"><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07"><text:span text:style-name="Fonte_20_parág._20_padrão"><text:span text:style-name="T77">( <text:s text:c="2"/>) Não Conhecido <text:s text:c="16"/>( <text:s text:c="2"/>) Não Provido <text:s text:c="18"/>( <text:s text:c="2"/>) Suspenso – Art. 942</text:span></text:span></text:p>
      <text:p text:style-name="P107"><text:span text:style-name="Fonte_20_parág._20_padrão"><text:span text:style-name="T77">( <text:s text:c="2"/>) Parcialmente Conhecido <text:s text:c="2"/>( <text:s text:c="2"/>) Parcialmente Provido <text:s text:c="4"/>( <text:s text:c="2"/>) C/Vista</text:span></text:span></text:p>
      <text:p text:style-name="P107"><text:span text:style-name="Fonte_20_parág._20_padrão"><text:span text:style-name="T77">( <text:s text:c="2"/>) Retirado de Mesa <text:s text:c="13"/>( <text:s text:c="2"/>) Retirado de Pauta <text:s text:c="10"/>( <text:s text:c="2"/>) Sobrestado</text:span></text:span></text:p>
      <text:p text:style-name="P107"><text:span text:style-name="Fonte_20_parág._20_padrão"><text:span text:style-name="T77">( <text:s text:c="2"/>) Preliminar(es):( <text:s text:c="2"/>)Não Conhecida (s) ( <text:s text:c="2"/>) Acolhida(s) <text:s text:c="2"/>( <text:s text:c="2"/>) Rejeitada(s)</text:span></text:span></text:p>
      <text:p text:style-name="P107"><text:span text:style-name="Fonte_20_parág._20_padrão"><text:span text:style-name="T9">( <text:s text:c="2"/>) Unânime <text:s/>( <text:s text:c="2"/>) Maioria</text:span></text:span></text:p>
      <text:p text:style-name="P108"/>
      <text:p text:style-name="P109"><text:span text:style-name="Fonte_20_parág._20_padrão"><text:span text:style-name="T238">4</text:span></text:span><text:span text:style-name="Fonte_20_parág._20_padrão"><text:span text:style-name="T85">→ Apelo d</text:span></text:span><text:span text:style-name="Fonte_20_parág._20_padrão"><text:span text:style-name="T238">o</text:span></text:span><text:span text:style-name="Fonte_20_parág._20_padrão"><text:span text:style-name="T86"> BANCO ITAU CONSIGNADO S.A</text:span></text:span><text:span text:style-name="Fonte_20_parág._20_padrão"><text:span text:style-name="T85">:</text:span></text:span></text:p>
      <text:p text:style-name="P106"><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07"><text:span text:style-name="Fonte_20_parág._20_padrão"><text:span text:style-name="T77">( <text:s text:c="2"/>) Não Conhecido <text:s text:c="16"/>( <text:s text:c="2"/>) Não Provido <text:s text:c="20"/>( <text:s text:c="2"/>) Suspenso – Art. 942</text:span></text:span></text:p>
      <text:p text:style-name="P107"><text:span text:style-name="Fonte_20_parág._20_padrão"><text:span text:style-name="T77">( <text:s text:c="2"/>) Parcialmente Conhecido <text:s text:c="2"/>( <text:s text:c="2"/>) Parcialmente Provido <text:s text:c="6"/>( <text:s text:c="2"/>) C/Vista</text:span></text:span></text:p>
      <text:p text:style-name="P107"><text:span text:style-name="Fonte_20_parág._20_padrão"><text:span text:style-name="T77">( <text:s text:c="2"/>) Retirado de Mesa <text:s text:c="13"/>( <text:s text:c="2"/>) Retirado de Pauta <text:s text:c="12"/>( <text:s text:c="2"/>) Sobrestado</text:span></text:span></text:p>
      <text:p text:style-name="P110">( <text:s text:c="2"/>) Preliminar(es):( <text:s text:c="2"/>)Não Conhecida (s) ( <text:s text:c="2"/>) Acolhida(s) <text:s text:c="3"/>( <text:s text:c="2"/>) Rejeitada(s)</text:p>
      <text:p text:style-name="P100"><text:span text:style-name="Fonte_20_parág._20_padrão"><text:span text:style-name="T78">( <text:s text:c="2"/>) Unânime <text:s/>( <text:s text:c="2"/>) Maioria</text:span></text:span><text:line-break/><text:line-break/></text:p>
      <text:p text:style-name="P104"/>
      <text:p text:style-name="P104"/>
      <text:p text:style-name="P100"><text:soft-page-break/><text:span text:style-name="T40">185. </text:span><text:span text:style-name="T24">AGRAVO DE INSTRUMENTO N 0624971-84.2025.8.06.0000<text:line-break/></text:span><text:span text:style-name="T26">RELATOR(A): 3º Gabinete da 1ª Câmara de Direito Privado</text:span><text:line-break/><text:span text:style-name="T24">AGRAVANTE</text:span>: HÉLIO ARAÚJO MEIRELES NETO<text:line-break/><text:span text:style-name="T31">ADVOGADO: </text:span><text:span text:style-name="T239">MARCUS VINÍCIUS ALBUQUERQUE ALCANFOR</text:span> - OAB/CE14484-A<text:line-break/><text:span text:style-name="T24">AGRAVAD</text:span><text:span text:style-name="T41">A</text:span>: ELDA BRAGA MEIRELES <text:span text:style-name="T42">E OUTRO.</text:span><text:line-break/><text:span text:style-name="T31">ADVOGADO: MARCELO MONTEIRO DE MIRANDA S</text:span><text:span text:style-name="T43">Á</text:span> – OAB/CE8640-A</text:p>
      <text:p text:style-name="P111"><text:span text:style-name="T240">Obs. Impedimento do Exmo. Sr. Des. Emanuel Leite Albuquerque</text:span><text:line-break/><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11"><text:span text:style-name="Fonte_20_parág._20_padrão"><text:span text:style-name="T78">( <text:s text:c="2"/>) Unânime <text:s/>( <text:s text:c="2"/>) Maioria</text:span></text:span></text:p>
      <text:p text:style-name="P111"><text:line-break/><text:span text:style-name="T40">186. </text:span><text:span text:style-name="T24">APELAÇÃO CÍVEL N 3006036-26.2025.8.06.0151<text:line-break/></text:span><text:span text:style-name="T26">RELATOR(A): 3º Gabinete da 1ª Câmara de Direito Privado</text:span><text:line-break/><text:span text:style-name="T24">APELANTE</text:span>: MARIA DAS GRA<text:span text:style-name="T42">Ç</text:span>AS DE LIMA SOUSA<text:line-break/><text:span text:style-name="T31">ADVOGADO: DEODATO JOS</text:span><text:span text:style-name="T43">É</text:span><text:span text:style-name="T31"> RAMALHO NETO</text:span> - OAB/CE15895-A<text:line-break/><text:span text:style-name="T24">APELADO</text:span>: BANCO DO BRASIL S.A.<text:line-break/><text:span text:style-name="T31">ADVOGADO: WILSON SALES BELCHIOR</text:span> – OAB/CE17314-A</text:p>
      <text:p text:style-name="P112"><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11"><text:span text:style-name="Fonte_20_parág._20_padrão"><text:span text:style-name="T78">( <text:s text:c="2"/>) Unânime <text:s/>( <text:s text:c="2"/>) Maioria</text:span></text:span><text:line-break/><text:line-break/><text:span text:style-name="T40">187. </text:span><text:span text:style-name="T24">APELAÇÃO CÍVEL N 0234193-75.2024.8.06.0001 </text:span><text:span text:style-name="T241">(Emb. de Declaração)</text:span><text:span text:style-name="T24"><text:line-break/></text:span><text:span text:style-name="T26">RELATOR(A): 3º Gabinete da 1ª Câmara de Direito Privado</text:span><text:line-break/><text:span text:style-name="T242">EMBARGANTE</text:span>: KEITY PRISCILA GOMES DE LIMA<text:line-break/><text:span text:style-name="T31">ADVOGADO: THIAGO FABRÍCIO LIRA MAIA</text:span> - OAB/CE50200-A<text:line-break/><text:span text:style-name="T242">EMBARGADOS</text:span>: BANCO ITAUCARD S.A. <text:span text:style-name="T243">E OUTRO.</text:span><text:line-break/><text:span text:style-name="T31">ADVOGADO: NELSON MONTEIRO DE CARVALHO NETO</text:span> – OAB/RJ60359-A</text:p>
      <text:p text:style-name="P112"><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11"><text:span text:style-name="Fonte_20_parág._20_padrão"><text:span text:style-name="T78">( <text:s text:c="2"/>) Unânime <text:s/>( <text:s text:c="2"/>) Maioria</text:span></text:span><text:line-break/><text:line-break/><text:span text:style-name="T40">188. </text:span><text:span text:style-name="T24">APELAÇÃO CÍVEL N 3004119-47.2025.8.06.0029<text:line-break/></text:span><text:span text:style-name="T26">RELATOR(A): 3º Gabinete da 1ª Câmara de Direito Privado</text:span><text:line-break/><text:span text:style-name="T24">APELANTE</text:span>: ROSA ELIANA CÂNDIDO<text:line-break/><text:span text:style-name="T31">ADVOGADO: EDUARDO ROCHA DE AGUIAR</text:span> - OAB/RS76583-A<text:line-break/><text:span text:style-name="T24">APELADO</text:span>: BANCO DO BRASIL S.A.<text:line-break/><text:span text:style-name="T31">ADVOGADO: DAVID SOMBRA PEIXOTO</text:span> – OAB/CE16477-A</text:p>
      <text:p text:style-name="P112"><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0"><text:soft-page-break/><text:span text:style-name="T40">189. </text:span><text:span text:style-name="T24">APELAÇÃO CÍVEL N 3000131-71.2025.8.06.0173<text:line-break/></text:span><text:span text:style-name="T26">RELATOR(A): 3º Gabinete da 1ª Câmara de Direito Privado</text:span><text:line-break/><text:span text:style-name="T24">APELANTE/</text:span><text:span text:style-name="T244">APELADO</text:span>: BANCO BMG S.A.<text:line-break/><text:span text:style-name="T31">ADVOGADO: JO</text:span><text:span text:style-name="T245">Ã</text:span><text:span text:style-name="T31">O FRANCISCO ALVES ROSA</text:span> - OAB/BA17023-A<text:line-break/><text:span text:style-name="T24">APELANTE/</text:span><text:span text:style-name="T244">APELADA</text:span>: MARIA DO SOCORRO FIRMINO<text:line-break/><text:span text:style-name="T31">ADVOGADO: ANT</text:span><text:span text:style-name="T245">Ô</text:span><text:span text:style-name="T31">NIO CARLOS BRITO VERAS FILHO</text:span> – OAB/CE37877-A</text:p>
      <text:p text:style-name="P105"><text:span text:style-name="Fonte_20_parág._20_padrão"><text:span text:style-name="T85">1→ Apelo d</text:span></text:span><text:span text:style-name="Fonte_20_parág._20_padrão"><text:span text:style-name="T238">o</text:span></text:span><text:span text:style-name="Fonte_20_parág._20_padrão"><text:span text:style-name="T86"> BANCO BMG S.A</text:span></text:span><text:span text:style-name="Fonte_20_parág._20_padrão"><text:span text:style-name="T85">:</text:span></text:span></text:p>
      <text:p text:style-name="P106"><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07"><text:span text:style-name="Fonte_20_parág._20_padrão"><text:span text:style-name="T77">( <text:s text:c="2"/>) Não Conhecido <text:s text:c="16"/>( <text:s text:c="2"/>) Não Provido <text:s text:c="18"/>( <text:s text:c="2"/>) Suspenso – Art. 942</text:span></text:span></text:p>
      <text:p text:style-name="P107"><text:span text:style-name="Fonte_20_parág._20_padrão"><text:span text:style-name="T77">( <text:s text:c="2"/>) Parcialmente Conhecido <text:s text:c="2"/>( <text:s text:c="2"/>) Parcialmente Provido <text:s text:c="4"/>( <text:s text:c="2"/>) C/Vista</text:span></text:span></text:p>
      <text:p text:style-name="P107"><text:span text:style-name="Fonte_20_parág._20_padrão"><text:span text:style-name="T77">( <text:s text:c="2"/>) Retirado de Mesa <text:s text:c="13"/>( <text:s text:c="2"/>) Retirado de Pauta <text:s text:c="10"/>( <text:s text:c="2"/>) Sobrestado</text:span></text:span></text:p>
      <text:p text:style-name="P107"><text:span text:style-name="Fonte_20_parág._20_padrão"><text:span text:style-name="T77">( <text:s text:c="2"/>) Preliminar(es):( <text:s text:c="2"/>)Não Conhecida (s) ( <text:s text:c="2"/>) Acolhida(s) <text:s text:c="2"/>( <text:s text:c="2"/>) Rejeitada(s)</text:span></text:span></text:p>
      <text:p text:style-name="P107"><text:span text:style-name="Fonte_20_parág._20_padrão"><text:span text:style-name="T9">( <text:s text:c="2"/>) Unânime <text:s/>( <text:s text:c="2"/>) Maioria</text:span></text:span></text:p>
      <text:p text:style-name="P108"/>
      <text:p text:style-name="P109"><text:span text:style-name="Fonte_20_parág._20_padrão"><text:span text:style-name="T85">2→ Apelo d</text:span></text:span><text:span text:style-name="Fonte_20_parág._20_padrão"><text:span text:style-name="T86">e MARIA DO SOCORRO FIRMINO</text:span></text:span><text:span text:style-name="Fonte_20_parág._20_padrão"><text:span text:style-name="T85">:</text:span></text:span></text:p>
      <text:p text:style-name="P106"><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07"><text:span text:style-name="Fonte_20_parág._20_padrão"><text:span text:style-name="T77">( <text:s text:c="2"/>) Não Conhecido <text:s text:c="16"/>( <text:s text:c="2"/>) Não Provido <text:s text:c="20"/>( <text:s text:c="2"/>) Suspenso – Art. 942</text:span></text:span></text:p>
      <text:p text:style-name="P107"><text:span text:style-name="Fonte_20_parág._20_padrão"><text:span text:style-name="T77">( <text:s text:c="2"/>) Parcialmente Conhecido <text:s text:c="2"/>( <text:s text:c="2"/>) Parcialmente Provido <text:s text:c="6"/>( <text:s text:c="2"/>) C/Vista</text:span></text:span></text:p>
      <text:p text:style-name="P107"><text:span text:style-name="Fonte_20_parág._20_padrão"><text:span text:style-name="T77">( <text:s text:c="2"/>) Retirado de Mesa <text:s text:c="13"/>( <text:s text:c="2"/>) Retirado de Pauta <text:s text:c="12"/>( <text:s text:c="2"/>) Sobrestado</text:span></text:span></text:p>
      <text:p text:style-name="P110">( <text:s text:c="2"/>) Preliminar(es):( <text:s text:c="2"/>)Não Conhecida (s) ( <text:s text:c="2"/>) Acolhida(s) <text:s text:c="3"/>( <text:s text:c="2"/>) Rejeitada(s)</text:p>
      <text:p text:style-name="P111"><text:span text:style-name="Fonte_20_parág._20_padrão"><text:span text:style-name="T78">( <text:s text:c="2"/>) Unânime <text:s/>( <text:s text:c="2"/>) Maioria</text:span></text:span><text:line-break/><text:line-break/><text:span text:style-name="T40">190. </text:span><text:span text:style-name="T24">APELAÇÃO CÍVEL N 3003871-52.2025.8.06.0071<text:line-break/></text:span><text:span text:style-name="T26">RELATOR(A): 3º Gabinete da 1ª Câmara de Direito Privado</text:span><text:line-break/><text:span text:style-name="T24">APELANTE</text:span>: ANA L<text:span text:style-name="T236">Ú</text:span>CIA DIAS FERREIRA<text:line-break/><text:span text:style-name="T31">ADVOGADO: FL</text:span><text:span text:style-name="T237">Á</text:span><text:span text:style-name="T31">VIO HENRIQUE PONTES PIMENTEL</text:span> - OAB/CE18523-A<text:line-break/><text:span text:style-name="T24">APELAD</text:span><text:span text:style-name="T40">A</text:span>: BOA VISTA SERVI<text:span text:style-name="T236">Ç</text:span>OS S.A.<text:line-break/><text:span text:style-name="T31">ADVOGADO: H</text:span><text:span text:style-name="T237">É</text:span><text:span text:style-name="T31">LIO YAZBEK</text:span> – OAB/SP168204-A</text:p>
      <text:p text:style-name="P112"><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1"><text:line-break/><text:span text:style-name="T40">191. </text:span><text:span text:style-name="T24">APELAÇÃO CÍVEL N 0229529-69.2022.8.06.0001<text:line-break/></text:span><text:span text:style-name="T26">RELATOR(A): 3º Gabinete da 1ª Câmara de Direito Privado</text:span><text:line-break/><text:span text:style-name="T24">APELANTE</text:span>: JÉSSICA LOURENÇO DE AZEVEDO<text:line-break/><text:span text:style-name="T31">ADVOGAD</text:span><text:span text:style-name="T245">A</text:span><text:span text:style-name="T31">: GRAZIELLE SOUZA DE LIMA</text:span> - OAB/CE34947-A<text:line-break/><text:span text:style-name="T24">APELAD</text:span><text:span text:style-name="T244">A</text:span>: CORPVS SEGURANÇA ELETRÔNICA LTDA - EPP<text:line-break/><text:span text:style-name="T31">ADVOGADO: RENO PORTO CÉSAR BERTOSI</text:span> - OAB/CE18902-A<text:line-break/><text:span text:style-name="T31">ADVOGADO: FILIPPE VASQUES SAMPAIO</text:span> – OAB/CE25390-A</text:p>
      <text:p text:style-name="P112"><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1"/>
      <text:p text:style-name="P111"/>
      <text:p text:style-name="P111"/>
      <text:p text:style-name="P111"/>
      <text:p text:style-name="P111"/>
      <text:p text:style-name="P111"><text:soft-page-break/><text:line-break/><text:span text:style-name="T40">192. </text:span><text:span text:style-name="T24">APELAÇÃO CÍVEL N 0274643-65.2021.8.06.0001 </text:span><text:span text:style-name="T241">(Emb. de Declaração)</text:span><text:span text:style-name="T24"><text:line-break/></text:span><text:span text:style-name="T26">RELATOR(A): 3º Gabinete da 1ª Câmara de Direito Privado</text:span><text:line-break/><text:span text:style-name="T242">EMBARGANTE</text:span>: BANCO BRADESCO S/A.<text:line-break/><text:span text:style-name="T31">ADVOGADO: THIAGO BARREIRA ROMCY</text:span> - OAB/CE23900-A<text:line-break/><text:span text:style-name="T31">ADVOGADO: THIAGO CORDEIRO GONDIM DE PAIVA</text:span> - OAB/CE17374-A<text:line-break/><text:span text:style-name="T242">EMBARGANTE</text:span>: NOVAES E FREIRE EMPREENDIMENTO IMOBILIÁRIO LTDA.<text:line-break/><text:span text:style-name="T31">ADVOGADO: ANT</text:span><text:span text:style-name="T245">Ô</text:span><text:span text:style-name="T31">NIO CLETO GOMES</text:span> - OAB/CE5864-A<text:line-break/><text:span text:style-name="T242">EMBARGADOS</text:span>: ANA ADELAIDE CASTELO DE SOUSA <text:span text:style-name="T243">E OUTRO.</text:span><text:line-break/><text:span text:style-name="T31">ADVOGAD</text:span><text:span text:style-name="T245">A</text:span><text:span text:style-name="T31">: RENATA ANDRADE PINHEIRO</text:span> - OAB/CE10064-A<text:line-break/><text:span text:style-name="T31">ADVOGADO: FRANCISCO DE ASSIS FILGUEIRA MENDES J</text:span><text:span text:style-name="T245">Ú</text:span><text:span text:style-name="T31">NIOR</text:span> – OAB/CE27149-A</text:p>
      <text:p text:style-name="P113"><text:span text:style-name="Fonte_20_parág._20_padrão"><text:span text:style-name="T85">1→ Apelo d</text:span></text:span><text:span text:style-name="Fonte_20_parág._20_padrão"><text:span text:style-name="T246">o</text:span></text:span><text:span text:style-name="Fonte_20_parág._20_padrão"><text:span text:style-name="T86"> BANCO BRADESCO S/A</text:span></text:span><text:span text:style-name="Fonte_20_parág._20_padrão"><text:span text:style-name="T85">:</text:span></text:span></text:p>
      <text:p text:style-name="P114"><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15"><text:span text:style-name="Fonte_20_parág._20_padrão"><text:span text:style-name="T77">( <text:s text:c="2"/>) Não Conhecido <text:s text:c="16"/>( <text:s text:c="2"/>) Não Provido <text:s text:c="18"/>( <text:s text:c="2"/>) Suspenso – Art. 942</text:span></text:span></text:p>
      <text:p text:style-name="P115"><text:span text:style-name="Fonte_20_parág._20_padrão"><text:span text:style-name="T77">( <text:s text:c="2"/>) Parcialmente Conhecido <text:s text:c="2"/>( <text:s text:c="2"/>) Parcialmente Provido <text:s text:c="4"/>( <text:s text:c="2"/>) C/Vista</text:span></text:span></text:p>
      <text:p text:style-name="P115"><text:span text:style-name="Fonte_20_parág._20_padrão"><text:span text:style-name="T77">( <text:s text:c="2"/>) Retirado de Mesa <text:s text:c="13"/>( <text:s text:c="2"/>) Retirado de Pauta <text:s text:c="10"/>( <text:s text:c="2"/>) Sobrestado</text:span></text:span></text:p>
      <text:p text:style-name="P115"><text:span text:style-name="Fonte_20_parág._20_padrão"><text:span text:style-name="T77">( <text:s text:c="2"/>) Preliminar(es):( <text:s text:c="2"/>)Não Conhecida (s) ( <text:s text:c="2"/>) Acolhida(s) <text:s text:c="2"/>( <text:s text:c="2"/>) Rejeitada(s)</text:span></text:span></text:p>
      <text:p text:style-name="P115"><text:span text:style-name="Fonte_20_parág._20_padrão"><text:span text:style-name="T9">( <text:s text:c="2"/>) Unânime <text:s/>( <text:s text:c="2"/>) Maioria</text:span></text:span></text:p>
      <text:p text:style-name="P116"/>
      <text:p text:style-name="P117"><text:span text:style-name="Fonte_20_parág._20_padrão"><text:span text:style-name="T85">2→ Apelo d</text:span></text:span><text:span text:style-name="Fonte_20_parág._20_padrão"><text:span text:style-name="T246">a</text:span></text:span><text:span text:style-name="Fonte_20_parág._20_padrão"><text:span text:style-name="T86"> NOVAES E FREIRE EMPREENDIMENTO IMOBILIÁRIO LTDA</text:span></text:span><text:span text:style-name="Fonte_20_parág._20_padrão"><text:span text:style-name="T85">:</text:span></text:span></text:p>
      <text:p text:style-name="P11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15"><text:span text:style-name="Fonte_20_parág._20_padrão"><text:span text:style-name="T77">( <text:s text:c="2"/>) Não Conhecido <text:s text:c="16"/>( <text:s text:c="2"/>) Não Provido <text:s text:c="20"/>( <text:s text:c="2"/>) Suspenso – Art. 942</text:span></text:span></text:p>
      <text:p text:style-name="P115"><text:span text:style-name="Fonte_20_parág._20_padrão"><text:span text:style-name="T77">( <text:s text:c="2"/>) Parcialmente Conhecido <text:s text:c="2"/>( <text:s text:c="2"/>) Parcialmente Provido <text:s text:c="6"/>( <text:s text:c="2"/>) C/Vista</text:span></text:span></text:p>
      <text:p text:style-name="P115"><text:span text:style-name="Fonte_20_parág._20_padrão"><text:span text:style-name="T77">( <text:s text:c="2"/>) Retirado de Mesa <text:s text:c="13"/>( <text:s text:c="2"/>) Retirado de Pauta <text:s text:c="12"/>( <text:s text:c="2"/>) Sobrestado</text:span></text:span></text:p>
      <text:p text:style-name="P118">( <text:s text:c="2"/>) Preliminar(es):( <text:s text:c="2"/>)Não Conhecida (s) ( <text:s text:c="2"/>) Acolhida(s) <text:s text:c="3"/>( <text:s text:c="2"/>) Rejeitada(s)</text:p>
      <text:p text:style-name="P115"><text:span text:style-name="Fonte_20_parág._20_padrão"><text:span text:style-name="T78">( <text:s text:c="2"/>) Unânime <text:s/>( <text:s text:c="2"/>) Maioria</text:span></text:span></text:p>
      <text:p text:style-name="P111"><text:line-break/><text:span text:style-name="T40">193. </text:span><text:span text:style-name="T24">APELAÇÃO CÍVEL N 3045458-70.2025.8.06.0001<text:line-break/></text:span><text:span text:style-name="T26">RELATOR(A): 3º Gabinete da 1ª Câmara de Direito Privado</text:span><text:line-break/><text:span text:style-name="T24">APELANTE</text:span>: JOB GONDIM FILHO<text:line-break/><text:span text:style-name="T31">ADVOGADO: RAPHAEL AYRES DE MOURA CHAVES</text:span> - OAB/CE16077-A<text:line-break/><text:span text:style-name="T24">APELADO</text:span>: BANCO BMG S.A.<text:line-break/><text:span text:style-name="T31">ADVOGADO: HENRIQUE JOS</text:span><text:span text:style-name="T245">É</text:span><text:span text:style-name="T31"> PARADA SIMÃO</text:span> - OAB/SP221386-A<text:line-break/><text:span text:style-name="T31">ADVOGADO: GLAUCO GOMES MADUREIRA</text:span> - OAB/SP188483-A<text:line-break/><text:span text:style-name="T31">ADVOGAD</text:span><text:span text:style-name="T245">A</text:span><text:span text:style-name="T31">: PATR</text:span><text:span text:style-name="T245">Í</text:span><text:span text:style-name="T31">CIA ANTERO FERNANDES BASTOS</text:span> - OAB/SP319359-A<text:line-break/><text:span text:style-name="T31">ADVOGADO: RICARDO LUIZ CESÁRIO J</text:span><text:span text:style-name="T245">Ú</text:span><text:span text:style-name="T31">NIOR</text:span> - OAB/SP390779-A<text:line-break/><text:span text:style-name="T31">ADVOGAD</text:span><text:span text:style-name="T245">A</text:span><text:span text:style-name="T31">: VIVIANE DOS REIS FERREIRA</text:span> – OAB/SP464767-A</text:p>
      <text:p text:style-name="P112"><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00"><text:line-break/></text:p>
      <text:p text:style-name="P104"/>
      <text:p text:style-name="P104"/>
      <text:p text:style-name="P104"/>
      <text:p text:style-name="P104"/>
      <text:p text:style-name="P104"/>
      <text:p text:style-name="P104"/>
      <text:p text:style-name="P104"/>
      <text:p text:style-name="P104"/>
      <text:p text:style-name="P100"><text:soft-page-break/><text:span text:style-name="T40">194. </text:span><text:span text:style-name="T24">APELAÇÃO CÍVEL N 0205967-81.2023.8.06.0167<text:line-break/></text:span><text:span text:style-name="T26">RELATOR(A): 3º Gabinete da 1ª Câmara de Direito Privado</text:span><text:line-break/><text:span text:style-name="T24">APELANTE</text:span>: SABEMI SEGURADORA S.A.<text:line-break/><text:span text:style-name="T31">ADVOGADO: JULIANO MARTINS MANSUR</text:span> - OAB/RJ113786-A<text:line-break/><text:span text:style-name="T24">APELADO</text:span>: SÍLVIO PEDRO DAMASCENO DURVAL<text:line-break/><text:span text:style-name="T31">ADVOGADO: ÁLVARO ALFREDO CAVALCANTE NETO</text:span> – OAB/CE24880-A</text:p>
      <text:p text:style-name="P112"><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1"><text:line-break/><text:span text:style-name="T40">195. </text:span><text:span text:style-name="T24">AGRAVO DE INSTRUMENTO N 3018939-61.2025.8.06.0000<text:line-break/></text:span><text:span text:style-name="T26">RELATOR(A): 3º Gabinete da 1ª Câmara de Direito Privado</text:span><text:line-break/><text:span text:style-name="T24">AGRAVANTE</text:span>: FRANCISCO CAJADO DAS NEVES<text:line-break/><text:span text:style-name="T31">ADVOGADO: RAPHAEL AYRES DE MOURA CHAVES</text:span> - OAB/CE16077-A<text:line-break/><text:span text:style-name="T24">AGRAVADO</text:span>: BANCO AGIBANK S.A.<text:line-break/><text:span text:style-name="T31">ADVOGADO: DENNER DE BARROS E MASCARENHAS BARBOSA</text:span> – OAB/CE41218-A</text:p>
      <text:p text:style-name="P112"><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1"><text:line-break/><text:span text:style-name="T40">196. </text:span><text:span text:style-name="T24">APELAÇÃO CÍVEL N 0200350-89.2024.8.06.0108<text:line-break/></text:span><text:span text:style-name="T26">RELATOR(A): 3º Gabinete da 1ª Câmara de Direito Privado</text:span><text:line-break/><text:span text:style-name="T24">APELANTE</text:span>: MARIA JOS<text:span text:style-name="T243">É</text:span> DA SILVA<text:line-break/><text:span text:style-name="T31">ADVOGAD</text:span><text:span text:style-name="T245">A</text:span><text:span text:style-name="T31">: BIANCA BREGANTINI</text:span> - OAB/PR114340-A<text:line-break/><text:span text:style-name="T24">APELADO</text:span>: BANCO MERCANTIL DO BRASIL S.A.<text:line-break/><text:span text:style-name="T31">ADVOGADO: RAFAEL DE LACERDA CAMPOS</text:span> - OAB/MG74828-A<text:line-break/><text:span text:style-name="T31">ADVOGAD</text:span><text:span text:style-name="T245">A</text:span><text:span text:style-name="T31">: FABIANA DINIZ ALVES</text:span> - OAB/MG98771-A<text:line-break/><text:span text:style-name="T31">ADVOGADO: DANIEL JARDIM SENA</text:span> - OAB/MG112797-A<text:line-break/><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1"><text:line-break/><text:span text:style-name="T40">197. </text:span><text:span text:style-name="T24">APELAÇÃO CÍVEL N 0201367-44.2023.8.06.0158<text:line-break/></text:span><text:span text:style-name="T26">RELATOR(A): 3º Gabinete da 1ª Câmara de Direito Privado</text:span><text:line-break/><text:span text:style-name="T24">APELANTE</text:span>: JOSAF<text:span text:style-name="T243">Á</text:span> DE ALMEIDA PASCOAL<text:line-break/><text:span text:style-name="T31">ADVOGADO: GILBERTO SIEBRA MONTEIRO</text:span> - OAB/CE6004-A<text:line-break/><text:span text:style-name="T24">APELADO</text:span>: BANCO DO BRASIL S.A.<text:line-break/><text:span text:style-name="T31">ADVOGADO: WILSON SALES BELCHIOR</text:span> - OAB/CE17314-A<text:line-break/><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1"><text:soft-page-break/><text:line-break/><text:span text:style-name="T40">198. </text:span><text:span text:style-name="T24">AGRAVO DE INSTRUMENTO N 3016905-16.2025.8.06.0000<text:line-break/></text:span><text:span text:style-name="T26">RELATOR(A): 3º Gabinete da 1ª Câmara de Direito Privado</text:span><text:line-break/><text:span text:style-name="T24">AGRAVANTE</text:span>: BANCO AGIBANK S.A.<text:line-break/><text:span text:style-name="T31">ADVOGAD</text:span><text:span text:style-name="T245">A</text:span><text:span text:style-name="T31">: AMANDA ALVARENGA CAMPOS VELOSO</text:span> - OAB/MG99054-A<text:line-break/><text:span text:style-name="T24">AGRAVADO</text:span>: FRANCISCO DE ALENCAR BIZARRIA<text:line-break/><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1"><text:line-break/><text:span text:style-name="T40">199. </text:span><text:span text:style-name="T24">AGRAVO DE INSTRUMENTO N 3009174-66.2025.8.06.0000<text:line-break/></text:span><text:span text:style-name="T26">RELATOR(A): 3º Gabinete da 1ª Câmara de Direito Privado</text:span><text:line-break/><text:span text:style-name="T24">AGRAVANTE</text:span>: CIRENE ALVES DE OLIVEIRA COELHO<text:line-break/><text:span text:style-name="T31">ADVOGADO: PEDRO PAULO COELHO REBOUÇAS</text:span> - OAB/CE44025-A<text:line-break/><text:span text:style-name="T24">AGRAVAD</text:span><text:span text:style-name="T244">A</text:span>: FORTBRASIL FOMENTO COMERCIAL LTDA<text:line-break/><text:span text:style-name="T31">ADVOGAD</text:span><text:span text:style-name="T245">A</text:span><text:span text:style-name="T31">: JULIANA MATTOS MAGALHÃES ROLIM</text:span> - OAB/CE12800-A<text:line-break/><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1"><text:line-break/><text:span text:style-name="T40">200. </text:span><text:span text:style-name="T24">AGRAVO DE INSTRUMENTO N 3017331-28.2025.8.06.0000<text:line-break/></text:span><text:span text:style-name="T26">RELATOR(A): 3º Gabinete da 1ª Câmara de Direito Privado</text:span><text:line-break/><text:span text:style-name="T24">AGRAVANTE</text:span>: COMPANHIA ENERG<text:span text:style-name="T236">É</text:span>TICA DO CEAR<text:span text:style-name="T236">Á – ENEL.</text:span><text:line-break/><text:span text:style-name="T31">ADVOGADO: ANT</text:span><text:span text:style-name="T237">Ô</text:span><text:span text:style-name="T31">NIO CLETO GOMES</text:span> - OAB/CE5864-A<text:line-break/><text:span text:style-name="T24">AGRAVAD</text:span><text:span text:style-name="T40">A</text:span>: FRANCISCA MELO ALENCAR<text:line-break/><text:span text:style-name="T31">ADVOGAD</text:span><text:span text:style-name="T237">A</text:span><text:span text:style-name="T31">: ED</text:span><text:span text:style-name="T237">Ê</text:span><text:span text:style-name="T31">NIA MARA ARA</text:span><text:span text:style-name="T237">Ú</text:span><text:span text:style-name="T31">JO SIQUEIRA</text:span> - OAB/CE23716-A<text:line-break/><text:span text:style-name="T26">O</text:span><text:span text:style-name="T247">bs. Impedimento do Exmo. Sr. Des. Carlos Augusto Gomes Correia</text:span><text:line-break/><text:span text:style-name="Fonte_20_parág._20_padrão"><text:span text:style-name="T77">( <text:s text:c="2"/>) Conhecido <text:s text:c="25"/>( <text:s text:c="2"/>) Provido <text:s text:c="26"/>( <text:s text:c="2"/>) Prejudicado</text:span></text:span></text:p>
      <text:p text:style-name="P107"><text:span text:style-name="Fonte_20_parág._20_padrão"><text:span text:style-name="T77">( <text:s text:c="2"/>) Não Conhecido <text:s text:c="17"/>( <text:s text:c="2"/>) Não Provido <text:s text:c="19"/>( <text:s text:c="2"/>) Suspenso – Art. 942</text:span></text:span></text:p>
      <text:p text:style-name="P107"><text:span text:style-name="Fonte_20_parág._20_padrão"><text:span text:style-name="T77">( <text:s text:c="2"/>) Parcialmente Conhecido <text:s text:c="3"/>( <text:s text:c="2"/>) Parcialmente Provido <text:s text:c="5"/>( <text:s text:c="2"/>) C/Vista</text:span></text:span></text:p>
      <text:p text:style-name="P107"><text:span text:style-name="Fonte_20_parág._20_padrão"><text:span text:style-name="T77">( <text:s text:c="2"/>) Retirado de Mesa <text:s text:c="14"/>( <text:s text:c="2"/>) Retirado de Pauta <text:s text:c="11"/>( <text:s text:c="2"/>) Sobrestado</text:span></text:span></text:p>
      <text:p text:style-name="P107"><text:span text:style-name="Fonte_20_parág._20_padrão"><text:span text:style-name="T77">( <text:s text:c="2"/>) Preliminar(es):( <text:s text:c="2"/>)Não Conhecida(s) ( <text:s text:c="2"/>) Acolhida(s) <text:s text:c="4"/>( <text:s text:c="2"/>) Rejeitada(s)</text:span></text:span></text:p>
      <text:p text:style-name="P107"><text:span text:style-name="Fonte_20_parág._20_padrão"><text:span text:style-name="T78">( <text:s text:c="2"/>) Unânime <text:s/>( <text:s text:c="2"/>) Maioria</text:span></text:span></text:p>
      <text:p text:style-name="P119"><text:line-break/><text:span text:style-name="T40">201. </text:span><text:span text:style-name="T24">APELAÇÃO CÍVEL N 0268018-49.2020.8.06.0001<text:line-break/></text:span><text:span text:style-name="T26">RELATOR(A): 3º Gabinete da 1ª Câmara de Direito Privado</text:span><text:line-break/><text:span text:style-name="T24">APELANTE</text:span>: JOS<text:span text:style-name="T243">É</text:span> MAURÍCIO CORREIA MOTA<text:line-break/><text:span text:style-name="T31">ADVOGADO: WEMERSON ROBERT SOARES SALES</text:span> - OAB/CE10307-A<text:line-break/><text:span text:style-name="T24">APELAD</text:span><text:span text:style-name="T244">A</text:span>: PAROMA CONSTRUÇÕES E EMPREENDIMENTOS LTDA<text:line-break/><text:span text:style-name="T31">ADVOGAD</text:span><text:span text:style-name="T245">A</text:span><text:span text:style-name="T31">: LUCIANA MELO MADRUGA FERNANDES</text:span> - OAB/CE15797-A<text:line-break/><text:span text:style-name="T24">APELAD</text:span><text:span text:style-name="T244">A</text:span>: CAMERON CONSTRUTORA S/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oft-page-break/><text:span text:style-name="T40">202. </text:span><text:span text:style-name="T24">AGRAVO DE INSTRUMENTO N 3008236-71.2025.8.06.0000<text:line-break/></text:span><text:span text:style-name="T26">RELATOR(A): 3º Gabinete da 1ª Câmara de Direito Privado</text:span><text:line-break/><text:span text:style-name="T24">AGRAVANTE</text:span>: SANDRA MARIA DA COSTA AGUIAR<text:line-break/><text:span text:style-name="T31">ADVOGADO: HAROLDO GUTEMBERG URBANO BENEVIDES</text:span> - OAB/CE28242-A<text:line-break/><text:span text:style-name="T24">AGRAVAD</text:span><text:span text:style-name="T244">A</text:span>: MÔNICA PONTES DE OLIVEIRA<text:line-break/><text:span text:style-name="T31">ADVOGADO: CARLOS NAG</text:span><text:span text:style-name="T245">É</text:span><text:span text:style-name="T31">RIO COSTA</text:span> - OAB/CE29372-A<text:line-break/><text:span text:style-name="T31">ADVOGADO: PEDRO AGUIAR CARNEIRO FILHO</text:span> – OAB/CE30315-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03. </text:span><text:span text:style-name="T24">AGRAVO DE INSTRUMENTO N 3000509-95.2024.8.06.0000<text:line-break/></text:span><text:span text:style-name="T26">RELATOR(A): 3º Gabinete da 1ª Câmara de Direito Privado</text:span><text:line-break/><text:span text:style-name="T24">AGRAVANTE</text:span><text:span text:style-name="T244">S</text:span>: FRANCISCA FERREIRA ALVES <text:span text:style-name="T243">E OUTROS.</text:span><text:line-break/><text:span text:style-name="T31">ADVOGADO: WALTENCY SOARES RIBEIRO AMORIM</text:span> - OAB/RN3481-A<text:line-break/><text:span text:style-name="T31">ADVOGADO: EVIL</text:span><text:span text:style-name="T245">Á</text:span><text:span text:style-name="T31">ZIO J</text:span><text:span text:style-name="T245">Ú</text:span><text:span text:style-name="T31">NIOR DA COSTA</text:span> - OAB/RN16667-A<text:line-break/><text:span text:style-name="T31">ADVOGADO: </text:span><text:span text:style-name="T245">É</text:span><text:span text:style-name="T31">VERSON CL</text:span><text:span text:style-name="T245">É</text:span><text:span text:style-name="T31">BER DE SOUZA</text:span> - OAB/RN4241-A<text:line-break/><text:span text:style-name="T24">AGRAVADO</text:span><text:span text:style-name="T244">S</text:span>: ROSÁLIA FERREIRA DE ANDRADE <text:span text:style-name="T243">E OUTROS.</text:span><text:line-break/><text:span text:style-name="T31">ADVOGADO: PAULO C</text:span><text:span text:style-name="T245">É</text:span><text:span text:style-name="T31">ZAR NOBRE MACHADO FILHO</text:span> - OAB/CE38484-A<text:line-break/><text:span text:style-name="T31">ADVOGADO: EMET</text:span><text:span text:style-name="T245">É</text:span><text:span text:style-name="T31">RIO SILVA DE OLIVEIRA NETO</text:span> - OAB/CE20186-A<text:line-break/><text:span text:style-name="T31">ADVOGADO: RAIMUNDO WGERLES BESERRA MAIA</text:span> – OAB/CE6155-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21"><text:span text:style-name="Fonte_20_parág._20_padrão"><text:span text:style-name="T78">( <text:s text:c="2"/>) Unânime <text:s/>( <text:s text:c="2"/>) Maioria</text:span></text:span></text:p>
      <text:p text:style-name="P119"><text:line-break/><text:span text:style-name="T40">204. </text:span><text:span text:style-name="T24">AGRAVO DE INSTRUMENTO N 3017428-28.2025.8.06.0000<text:line-break/></text:span><text:span text:style-name="T26">RELATOR(A): 3º Gabinete da 1ª Câmara de Direito Privado</text:span><text:line-break/><text:span text:style-name="T24">AGRAVANTE</text:span>: A. M. C. F.<text:line-break/><text:span text:style-name="T31">ADVOGADO: FERNANDA ROMANO</text:span> - OAB/RS119723<text:line-break/><text:span text:style-name="T24">AGRAVADO</text:span>: GR<text:span text:style-name="T243">É</text:span>GORY ANTHONY DE ARAÚJO FREIRE<text:line-break/><text:span text:style-name="T31">ADVOGADO: ANT</text:span><text:span text:style-name="T245">Ô</text:span><text:span text:style-name="T31">NIO WEBER MAGALHÃES MONTEIRO NETO</text:span> – OAB/CE23506-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4"/>
      <text:p text:style-name="P104"/>
      <text:p text:style-name="P104"/>
      <text:p text:style-name="P104"/>
      <text:p text:style-name="P104"/>
      <text:p text:style-name="P104"/>
      <text:p text:style-name="P104"/>
      <text:p text:style-name="P104"/>
      <text:p text:style-name="P100"><text:soft-page-break/><text:span text:style-name="T40">205. </text:span><text:span text:style-name="T24">AGRAVO DE INSTRUMENTO N 3011918-34.2025.8.06.0000<text:line-break/></text:span><text:span text:style-name="T26">RELATOR(A): 3º Gabinete da 1ª Câmara de Direito Privado</text:span><text:line-break/><text:span text:style-name="T24">AGRAVANTE</text:span>: TIAGO DANTAS FERREIRA<text:line-break/><text:span text:style-name="T31">ADVOGADO: CARLOS HENRIQUE DA ROCHA CRUZ</text:span> - OAB/CE5496-A<text:line-break/><text:span text:style-name="T24">AGRAVADO</text:span>: ESTADO DO CEAR<text:span text:style-name="T243">Á</text:span><text:line-break/><text:span text:style-name="T24">AGRAVADO</text:span>: DEIRIMAR SUCUPIRA SAMPAIO<text:line-break/><text:span text:style-name="T31">ADVOGADO: OSVALDO SOUSA DE ASSIS J</text:span><text:span text:style-name="T245">Ú</text:span><text:span text:style-name="T31">NIOR</text:span> – OAB/CE11998-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06. </text:span><text:span text:style-name="T24">AGRAVO DE INSTRUMENTO N 3009853-66.2025.8.06.0000<text:line-break/></text:span><text:span text:style-name="T26">RELATOR(A): 3º Gabinete da 1ª Câmara de Direito Privado</text:span><text:line-break/><text:span text:style-name="T24">AGRAVANTE</text:span><text:span text:style-name="T244">S</text:span>: K-TRYX PRO COSMÉTICOS LTDA <text:span text:style-name="T243">E OUTROS.</text:span><text:line-break/><text:span text:style-name="T31">ADVOGADO: THIAGO ARAÚJO DE PAIVA DANTAS</text:span> - OAB/CE28711-A<text:line-break/><text:span text:style-name="T24">AGRAVAD</text:span><text:span text:style-name="T244">A</text:span>: RP COM<text:span text:style-name="T243">É</text:span>RCIO DE COSMÉTICOS LTDA<text:line-break/><text:span text:style-name="T31">ADVOGADO: JEAN KARLO MOURA OLIVEIRA</text:span> - OAB/CE33717-A<text:line-break/><text:span text:style-name="T31">ADVOGADO: FÁBIO HENRIQUE DE ALMEIDA CARDOSO</text:span> – OAB/CE15805-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07. </text:span><text:span text:style-name="T24">AGRAVO DE INSTRUMENTO N 3022017-63.2025.8.06.0000<text:line-break/></text:span><text:span text:style-name="T26">RELATOR(A): 3º Gabinete da 1ª Câmara de Direito Privado</text:span><text:line-break/><text:span text:style-name="T24">AGRAVANTE</text:span>: R M C COM<text:span text:style-name="T248">É</text:span>RCIO E REPRESENTA<text:span text:style-name="T248">ÇÕ</text:span>ES LIMITADA<text:line-break/><text:span text:style-name="T31">ADVOGAD</text:span><text:span text:style-name="T249">A</text:span><text:span text:style-name="T31">: CAROLINA BARRETO ALVES COSTA FREITAS</text:span> - OAB/CE21484-A<text:line-break/><text:span text:style-name="T24">AGRAVAD</text:span><text:span text:style-name="T250">A</text:span>: ITC – BR - TECNOLOGIA E SERVI<text:span text:style-name="T248">Ç</text:span>OS LTD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span text:style-name="T24"><text:line-break/></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0"><text:soft-page-break/><text:span text:style-name="T40">208. </text:span><text:span text:style-name="T24">APELAÇÃO CÍVEL N 0232262-71.2023.8.06.0001<text:line-break/></text:span><text:span text:style-name="T26">RELATOR(A): 3º Gabinete da 1ª Câmara de Direito Privado</text:span><text:line-break/><text:span text:style-name="T24">APELANTE</text:span>: ROSA CATARINA NEGREIROS GUIMARÃES<text:line-break/><text:span text:style-name="T31">ADVOGADO: JO</text:span><text:span text:style-name="T245">Ã</text:span><text:span text:style-name="T31">O MARCELO RODRIGUES E SILVA</text:span> - OAB/CE19879-A<text:line-break/><text:span text:style-name="T24">APELADO</text:span>: BANCO BRADESCARD S.A.<text:line-break/><text:span text:style-name="T31">ADVOGAD</text:span><text:span text:style-name="T245">A</text:span><text:span text:style-name="T31">: REGINA BORDON</text:span> - OAB/SP115217-A<text:line-break/><text:span text:style-name="T31">ADVOGADO: ANDRÉ NIETO MOYA</text:span> - OAB/SP235738-A<text:line-break/><text:span text:style-name="T24">APELADO</text:span>: BANCO DO BRASIL S.A.<text:line-break/><text:span text:style-name="T31">ADVOGADO: WILSON SALES BELCHIOR</text:span> – OAB/CE17314-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09. </text:span><text:span text:style-name="T24">APELAÇÃO CÍVEL N 0200355-28.2024.8.06.0168<text:line-break/></text:span><text:span text:style-name="T26">RELATOR(A): 3º Gabinete da 1ª Câmara de Direito Privado</text:span><text:line-break/><text:span text:style-name="T24">APELANTE</text:span>: FRANCISCA FERREIRA DA SILVA OLIVEIRA<text:line-break/><text:span text:style-name="T31">ADVOGADO: RENAN NOGUEIRA DE OLIVEIRA</text:span> - OAB/CE38585-A<text:line-break/><text:span text:style-name="T24">APELANTE</text:span>: BRADESCO VIDA E PREVIDÊNCIA S.A.<text:line-break/><text:span text:style-name="T31">ADVOGADO: ROBERTO DOREA PESSOA</text:span> - OAB/BA12407-A<text:line-break/><text:span text:style-name="T24">APELANTE</text:span>: BANCO BRADESCO S/A.<text:line-break/><text:span text:style-name="T31">ADVOGADO: ROBERTO DOREA PESSOA</text:span> - OAB/BA12407-A<text:line-break/><text:span text:style-name="T31">ADVOGAD</text:span><text:span text:style-name="T251">A</text:span><text:span text:style-name="T31">: LARISSA SENTO S</text:span><text:span text:style-name="T251">É</text:span><text:span text:style-name="T31"> ROSSI</text:span> – OAB/BA16330-A</text:p>
      <text:p text:style-name="P122"><text:span text:style-name="Fonte_20_parág._20_padrão"><text:span text:style-name="T85">1→ Apelo d</text:span></text:span><text:span text:style-name="Fonte_20_parág._20_padrão"><text:span text:style-name="T86">e FRANCISCA FERREIRA DA SILVA OLIVEIRA</text:span></text:span><text:span text:style-name="Fonte_20_parág._20_padrão"><text:span text:style-name="T85">:</text:span></text:span></text:p>
      <text:p text:style-name="P123"><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21"><text:span text:style-name="Fonte_20_parág._20_padrão"><text:span text:style-name="T77">( <text:s text:c="2"/>) Não Conhecido <text:s text:c="16"/>( <text:s text:c="2"/>) Não Provido <text:s text:c="18"/>( <text:s text:c="2"/>) Suspenso – Art. 942</text:span></text:span></text:p>
      <text:p text:style-name="P121"><text:span text:style-name="Fonte_20_parág._20_padrão"><text:span text:style-name="T77">( <text:s text:c="2"/>) Parcialmente Conhecido <text:s text:c="2"/>( <text:s text:c="2"/>) Parcialmente Provido <text:s text:c="4"/>( <text:s text:c="2"/>) C/Vista</text:span></text:span></text:p>
      <text:p text:style-name="P121"><text:span text:style-name="Fonte_20_parág._20_padrão"><text:span text:style-name="T77">( <text:s text:c="2"/>) Retirado de Mesa <text:s text:c="13"/>( <text:s text:c="2"/>) Retirado de Pauta <text:s text:c="10"/>( <text:s text:c="2"/>) Sobrestado</text:span></text:span></text:p>
      <text:p text:style-name="P121"><text:span text:style-name="Fonte_20_parág._20_padrão"><text:span text:style-name="T77">( <text:s text:c="2"/>) Preliminar(es):( <text:s text:c="2"/>)Não Conhecida (s) ( <text:s text:c="2"/>) Acolhida(s) <text:s text:c="2"/>( <text:s text:c="2"/>) Rejeitada(s)</text:span></text:span></text:p>
      <text:p text:style-name="P121"><text:span text:style-name="Fonte_20_parág._20_padrão"><text:span text:style-name="T9">( <text:s text:c="2"/>) Unânime <text:s/>( <text:s text:c="2"/>) Maioria</text:span></text:span></text:p>
      <text:p text:style-name="P124"/>
      <text:p text:style-name="P125"><text:span text:style-name="Fonte_20_parág._20_padrão"><text:span text:style-name="T85">2→ Apelo d</text:span></text:span><text:span text:style-name="Fonte_20_parág._20_padrão"><text:span text:style-name="T252">o</text:span></text:span><text:span text:style-name="Fonte_20_parág._20_padrão"><text:span text:style-name="T86"> BANCO BRADESCO S/A</text:span></text:span><text:span text:style-name="Fonte_20_parág._20_padrão"><text:span text:style-name="T85">:</text:span></text:span></text:p>
      <text:p text:style-name="P12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21"><text:span text:style-name="Fonte_20_parág._20_padrão"><text:span text:style-name="T77">( <text:s text:c="2"/>) Não Conhecido <text:s text:c="16"/>( <text:s text:c="2"/>) Não Provido <text:s text:c="20"/>( <text:s text:c="2"/>) Suspenso – Art. 942</text:span></text:span></text:p>
      <text:p text:style-name="P121"><text:span text:style-name="Fonte_20_parág._20_padrão"><text:span text:style-name="T77">( <text:s text:c="2"/>) Parcialmente Conhecido <text:s text:c="2"/>( <text:s text:c="2"/>) Parcialmente Provido <text:s text:c="6"/>( <text:s text:c="2"/>) C/Vista</text:span></text:span></text:p>
      <text:p text:style-name="P121"><text:span text:style-name="Fonte_20_parág._20_padrão"><text:span text:style-name="T77">( <text:s text:c="2"/>) Retirado de Mesa <text:s text:c="13"/>( <text:s text:c="2"/>) Retirado de Pauta <text:s text:c="12"/>( <text:s text:c="2"/>) Sobrestado</text:span></text:span></text:p>
      <text:p text:style-name="P126">( <text:s text:c="2"/>) Preliminar(es):( <text:s text:c="2"/>)Não Conhecida (s) ( <text:s text:c="2"/>) Acolhida(s) <text:s text:c="3"/>( <text:s text:c="2"/>) Rejeitada(s)</text:p>
      <text:p text:style-name="P100"><text:span text:style-name="Fonte_20_parág._20_padrão"><text:span text:style-name="T78">( <text:s text:c="2"/>) Unânime <text:s/>( <text:s text:c="2"/>) Maioria</text:span></text:span><text:lin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line-break/><text:span text:style-name="T40">210. </text:span><text:span text:style-name="T24">APELAÇÃO CÍVEL N 3000920-25.2024.8.06.0070<text:line-break/></text:span><text:span text:style-name="T26">RELATOR(A): 3º Gabinete da 1ª Câmara de Direito Privado</text:span><text:line-break/><text:span text:style-name="T24">APELANTE</text:span>: JOS<text:span text:style-name="T253">É</text:span> SOARES DOS SANTOS<text:line-break/><text:span text:style-name="T31">ADVOGADO: MÁRCIO EMANUEL FERNANDES DE OLIVEIRA</text:span> - OAB/CE53206-A<text:line-break/><text:span text:style-name="T24">APELADO</text:span>: BANCO SANTANDER (BRASIL) S.A.<text:line-break/><text:span text:style-name="T31">ADVOGADO: DIEGO MONTEIRO BAPTISTA</text:span> - OAB/RJ153999-A<text:line-break/><text:span text:style-name="T24">APELADO</text:span>: BANCO OLÉ BONSUCESSO CONSIGNADO S.A.<text:line-break/><text:span text:style-name="T31">ADVOGADO: DIEGO MONTEIRO BAPTISTA</text:span> – OAB/RJ153999-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11. </text:span><text:span text:style-name="T24">APELAÇÃO CÍVEL N 0146355-70.2019.8.06.0001<text:line-break/></text:span><text:span text:style-name="T26">RELATOR(A): 3º Gabinete da 1ª Câmara de Direito Privado</text:span><text:line-break/><text:span text:style-name="T24">APELANTE</text:span>: AMARILDO ROCHA FARIAS <text:span text:style-name="T253">E OUTRO.</text:span><text:line-break/><text:span text:style-name="T253">ADVOGADO: DEFENSORIA PÚBLICA DO ESTADO DO CEARÁ.</text:span><text:line-break/><text:span text:style-name="T24">APELAD</text:span><text:span text:style-name="T254">A</text:span>: SULAMITA LIMA DA SILVA<text:line-break/><text:span text:style-name="T31">ADVOGAD</text:span><text:span text:style-name="T251">A</text:span><text:span text:style-name="T31">: MARIA JOS</text:span><text:span text:style-name="T251">É</text:span><text:span text:style-name="T31"> SOLANGE FAÇANHA BRITO</text:span> – OAB/CE5718-A</text:p>
      <text:p text:style-name="P119"><text:span text:style-name="T255">CUSTOS LEGIS</text:span><text:span text:style-name="T253">: MINISTÉRIO PÚBLICO DO ESTADO DO CEARÁ.</text:span></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span text:style-name="T24"><text:line-break/></text:span><text:span text:style-name="T40">212. </text:span><text:span text:style-name="T24">APELAÇÃO CÍVEL N 0051576-69.2021.8.06.0158<text:line-break/></text:span><text:span text:style-name="T26">RELATOR(A): 3º Gabinete da 1ª Câmara de Direito Privado</text:span><text:line-break/><text:span text:style-name="T24">APELANTE</text:span>: SABEMI SEGURADORA S.A.<text:line-break/><text:span text:style-name="T31">ADVOGADO: ARLINDO GRANGE DE AZEVEDO</text:span> - OAB/RJ140715-A<text:line-break/><text:span text:style-name="T31">ADVOGADO: JULIANO MARTINS MANSUR</text:span> - OAB/RJ113786-A<text:line-break/><text:span text:style-name="T24">APELAD</text:span><text:span text:style-name="T254">A</text:span>: RAIMUNDA RAIR BEZERRA<text:line-break/><text:span text:style-name="T31">ADVOGADO: ED</text:span><text:span text:style-name="T251">Í</text:span><text:span text:style-name="T31">SIO JATAI CAVALCANTE NETO</text:span> - OAB/CE27301-A<text:line-break/><text:span text:style-name="T31">ADVOGAD</text:span><text:span text:style-name="T251">A</text:span><text:span text:style-name="T31">: OHANA OLIVEIRA DE LIMA</text:span> – OAB/CE46206-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4"/>
      <text:p text:style-name="P104"/>
      <text:p text:style-name="P104"/>
      <text:p text:style-name="P104"/>
      <text:p text:style-name="P104"/>
      <text:p text:style-name="P104"/>
      <text:p text:style-name="P104"/>
      <text:p text:style-name="P100"><text:soft-page-break/><text:span text:style-name="T40">213. </text:span><text:span text:style-name="T24">APELAÇÃO CÍVEL N 3000548-68.2025.8.06.0029<text:line-break/></text:span><text:span text:style-name="T26">RELATOR(A): 3º Gabinete da 1ª Câmara de Direito Privado</text:span><text:line-break/><text:span text:style-name="T24">APELANTE</text:span>: JOS<text:span text:style-name="T256">É</text:span> TEIXEIRA DE LIMA<text:line-break/><text:span text:style-name="T31">ADVOGADO: FRANCISCO AUGUSTO OLIVEIRA PAES DE ANDRADE</text:span> - OAB/CE38088-A<text:line-break/><text:span text:style-name="T31">ADVOGADO: FRANCISCO REGIOS PEREIRA NETO</text:span> - OAB/CE25034-A<text:line-break/><text:span text:style-name="T24">APELADO</text:span>: BANCO PAN S.A.<text:line-break/><text:span text:style-name="T31">ADVOGADO: FELICIANO LYRA MOURA</text:span> – OAB/CE29481-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14. </text:span><text:span text:style-name="T24">APELAÇÃO CÍVEL N 3000377-60.2025.8.06.0143<text:line-break/></text:span><text:span text:style-name="T26">RELATOR(A): 3º Gabinete da 1ª Câmara de Direito Privado</text:span><text:line-break/><text:span text:style-name="T24">APELANTE</text:span>: FRANCISCA FEL<text:span text:style-name="T256">Í</text:span>CIA DA SILVA ALVES<text:line-break/><text:span text:style-name="T31">ADVOGADO: FRANCISCO REGIOS PEREIRA NETO</text:span> - OAB/CE25034-A<text:line-break/><text:span text:style-name="T24">APELADO</text:span>: BANCO BRADESCO FINANCIAMENTOS S.A.<text:line-break/><text:span text:style-name="T31">ADVOGADO: ROBERTO DOREA PESSOA</text:span> – OAB/BA12407-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15. </text:span><text:span text:style-name="T24">APELAÇÃO CÍVEL N 0200441-22.2023.8.06.0107<text:line-break/></text:span><text:span text:style-name="T26">RELATOR(A): 3º Gabinete da 1ª Câmara de Direito Privado</text:span><text:line-break/><text:span text:style-name="T24">APELANTE</text:span>: MARIA FLORA DE LIMA BOT<text:span text:style-name="T256">Ã</text:span>O<text:line-break/><text:span text:style-name="T31">ADVOGADO: ERIVALDO DE ARA</text:span><text:span text:style-name="T257">Ú</text:span><text:span text:style-name="T31">JO SOARES J</text:span><text:span text:style-name="T257">Ú</text:span><text:span text:style-name="T31">NIOR</text:span> - OAB/CE44278-A<text:line-break/><text:span text:style-name="T24">APELAD</text:span><text:span text:style-name="T258">A</text:span>: FRANCISCA REGINEIDE DE LIMA BOT<text:span text:style-name="T256">Ã</text:span>O<text:line-break/><text:span text:style-name="T31">ADVOGADO: FRANCISCO VITOLO NOGUEIRA BEZERRA</text:span> – OAB/PE54272-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16. </text:span><text:span text:style-name="T24">APELAÇÃO CÍVEL N 3000846-72.2025.8.06.0122<text:line-break/></text:span><text:span text:style-name="T26">RELATOR(A): 3º Gabinete da 1ª Câmara de Direito Privado</text:span><text:line-break/><text:span text:style-name="T24">APELANTE</text:span>: FRANCISCO LUIZ FURTADO<text:line-break/><text:span text:style-name="T31">ADVOGAD</text:span><text:span text:style-name="T259">A</text:span><text:span text:style-name="T31">: D</text:span><text:span text:style-name="T259">É</text:span><text:span text:style-name="T31">BORA BEL</text:span><text:span text:style-name="T259">É</text:span><text:span text:style-name="T31">M DE MENDON</text:span><text:span text:style-name="T259">Ç</text:span><text:span text:style-name="T31">A</text:span> - OAB/CE34734-A<text:line-break/><text:span text:style-name="T24">APELADO</text:span>: BANCO BRADESCO S/A.<text:line-break/><text:span text:style-name="T31">ADVOGADO: FRANCISCO SAMPAIO DE MENEZES J</text:span><text:span text:style-name="T259">Ú</text:span><text:span text:style-name="T31">NIOR</text:span> – OAB/CE9075-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0"><text:soft-page-break/><text:span text:style-name="T40">217. </text:span><text:span text:style-name="T24">APELAÇÃO CÍVEL N 3040348-90.2025.8.06.0001<text:line-break/></text:span><text:span text:style-name="T26">RELATOR(A): 3º Gabinete da 1ª Câmara de Direito Privado</text:span><text:line-break/><text:span text:style-name="T24">APELANTE</text:span>: ANT<text:span text:style-name="T260">Ô</text:span>NIO CARLOS PESSOA<text:line-break/><text:span text:style-name="T31">ADVOGADO: F</text:span><text:span text:style-name="T259">Á</text:span><text:span text:style-name="T31">BIO JOEL COVOLAN DAUM</text:span> - OAB/SC34979-A<text:line-break/><text:span text:style-name="T24">APELADO</text:span>: BANCO PAN S.A.<text:line-break/><text:span text:style-name="T31">ADVOGADO: DENNER DE BARROS E MASCARENHAS BARBOSA</text:span> – OAB/CE41218-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18. </text:span><text:span text:style-name="T24">APELAÇÃO CÍVEL N 3038007-28.2024.8.06.0001<text:line-break/></text:span><text:span text:style-name="T26">RELATOR(A): 3º Gabinete da 1ª Câmara de Direito Privado</text:span><text:line-break/><text:span text:style-name="T24">APELANTE</text:span>: EXPEDITO PEREIRA DA SILVA<text:line-break/><text:span text:style-name="T31">ADVOGADO: J</text:span><text:span text:style-name="T259">Ú</text:span><text:span text:style-name="T31">LIO MANUEL URQUETA GOMEZ J</text:span><text:span text:style-name="T259">Ú</text:span><text:span text:style-name="T31">NIOR</text:span> - OAB/SC52867-A<text:line-break/><text:span text:style-name="T31">ADVOGADO: F</text:span><text:span text:style-name="T259">Á</text:span><text:span text:style-name="T31">BIO JOEL COVOLAN DAUM</text:span> - OAB/SC34979-A<text:line-break/><text:span text:style-name="T24">APELADO</text:span>: BANCO BMG S.A.<text:line-break/><text:span text:style-name="T31">ADVOGAD</text:span><text:span text:style-name="T259">A</text:span><text:span text:style-name="T31">: FERNANDA RAFAELLA OLIVEIRA DE CARVALHO</text:span> – OAB/PE32766-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19. </text:span><text:span text:style-name="T24">APELAÇÃO CÍVEL N 0237414-03.2023.8.06.0001<text:line-break/></text:span><text:span text:style-name="T26">RELATOR(A): 3º Gabinete da 1ª Câmara de Direito Privado</text:span><text:line-break/><text:span text:style-name="T24">APELANTE/</text:span><text:span text:style-name="T261">APELADA</text:span>: RAIMUNDA OT<text:span text:style-name="T260">Í</text:span>LIA FERNANDES DA SILVA<text:line-break/><text:span text:style-name="T31">ADVOGADO: JOS</text:span><text:span text:style-name="T259">É</text:span><text:span text:style-name="T31"> CAZUZA LIBERATO OLIVEIRA SIEBRA</text:span> - OAB/CE35446-A<text:line-break/><text:span text:style-name="T24">APELANTE/</text:span><text:span text:style-name="T261">APELADO</text:span>: HIPERCARD BANCO MÚLTIPLO S.A.<text:line-break/><text:span text:style-name="T31">ADVOGAD</text:span><text:span text:style-name="T259">A</text:span><text:span text:style-name="T31">: ENY ANGE SOLEDADE BITTENCOURT DE ARA</text:span><text:span text:style-name="T259">Ú</text:span><text:span text:style-name="T31">JO</text:span> – OAB/BA29442-A</text:p>
      <text:p text:style-name="P122"><text:span text:style-name="Fonte_20_parág._20_padrão"><text:span text:style-name="T85">1→ Apelo d</text:span></text:span><text:span text:style-name="Fonte_20_parág._20_padrão"><text:span text:style-name="T86">e RAIMUNDA OT</text:span></text:span><text:span text:style-name="Fonte_20_parág._20_padrão"><text:span text:style-name="T262">Í</text:span></text:span><text:span text:style-name="Fonte_20_parág._20_padrão"><text:span text:style-name="T86">LIA FERNANDES DA SILVA</text:span></text:span><text:span text:style-name="Fonte_20_parág._20_padrão"><text:span text:style-name="T85">:</text:span></text:span></text:p>
      <text:p text:style-name="P123"><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21"><text:span text:style-name="Fonte_20_parág._20_padrão"><text:span text:style-name="T77">( <text:s text:c="2"/>) Não Conhecido <text:s text:c="16"/>( <text:s text:c="2"/>) Não Provido <text:s text:c="18"/>( <text:s text:c="2"/>) Suspenso – Art. 942</text:span></text:span></text:p>
      <text:p text:style-name="P121"><text:span text:style-name="Fonte_20_parág._20_padrão"><text:span text:style-name="T77">( <text:s text:c="2"/>) Parcialmente Conhecido <text:s text:c="2"/>( <text:s text:c="2"/>) Parcialmente Provido <text:s text:c="4"/>( <text:s text:c="2"/>) C/Vista</text:span></text:span></text:p>
      <text:p text:style-name="P121"><text:span text:style-name="Fonte_20_parág._20_padrão"><text:span text:style-name="T77">( <text:s text:c="2"/>) Retirado de Mesa <text:s text:c="13"/>( <text:s text:c="2"/>) Retirado de Pauta <text:s text:c="10"/>( <text:s text:c="2"/>) Sobrestado</text:span></text:span></text:p>
      <text:p text:style-name="P121"><text:span text:style-name="Fonte_20_parág._20_padrão"><text:span text:style-name="T77">( <text:s text:c="2"/>) Preliminar(es):( <text:s text:c="2"/>)Não Conhecida (s) ( <text:s text:c="2"/>) Acolhida(s) <text:s text:c="2"/>( <text:s text:c="2"/>) Rejeitada(s)</text:span></text:span></text:p>
      <text:p text:style-name="P121"><text:span text:style-name="Fonte_20_parág._20_padrão"><text:span text:style-name="T9">( <text:s text:c="2"/>) Unânime <text:s/>( <text:s text:c="2"/>) Maioria</text:span></text:span></text:p>
      <text:p text:style-name="P124"/>
      <text:p text:style-name="P125"><text:span text:style-name="Fonte_20_parág._20_padrão"><text:span text:style-name="T85">2→ Apelo d</text:span></text:span><text:span text:style-name="Fonte_20_parág._20_padrão"><text:span text:style-name="T252">o</text:span></text:span><text:span text:style-name="Fonte_20_parág._20_padrão"><text:span text:style-name="T86"> HIPERCARD BANCO MÚLTIPLO S.A</text:span></text:span><text:span text:style-name="Fonte_20_parág._20_padrão"><text:span text:style-name="T85">:</text:span></text:span></text:p>
      <text:p text:style-name="P12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21"><text:span text:style-name="Fonte_20_parág._20_padrão"><text:span text:style-name="T77">( <text:s text:c="2"/>) Não Conhecido <text:s text:c="16"/>( <text:s text:c="2"/>) Não Provido <text:s text:c="20"/>( <text:s text:c="2"/>) Suspenso – Art. 942</text:span></text:span></text:p>
      <text:p text:style-name="P121"><text:span text:style-name="Fonte_20_parág._20_padrão"><text:span text:style-name="T77">( <text:s text:c="2"/>) Parcialmente Conhecido <text:s text:c="2"/>( <text:s text:c="2"/>) Parcialmente Provido <text:s text:c="6"/>( <text:s text:c="2"/>) C/Vista</text:span></text:span></text:p>
      <text:p text:style-name="P121"><text:span text:style-name="Fonte_20_parág._20_padrão"><text:span text:style-name="T77">( <text:s text:c="2"/>) Retirado de Mesa <text:s text:c="13"/>( <text:s text:c="2"/>) Retirado de Pauta <text:s text:c="12"/>( <text:s text:c="2"/>) Sobrestado</text:span></text:span></text:p>
      <text:p text:style-name="P126">( <text:s text:c="2"/>) Preliminar(es):( <text:s text:c="2"/>)Não Conhecida (s) ( <text:s text:c="2"/>) Acolhida(s) <text:s text:c="3"/>( <text:s text:c="2"/>) Rejeitada(s)</text:p>
      <text:p text:style-name="P100"><text:span text:style-name="Fonte_20_parág._20_padrão"><text:span text:style-name="T78">( <text:s text:c="2"/>) Unânime <text:s/>( <text:s text:c="2"/>) Maioria</text:span></text:span><text:line-break/><text:line-break/></text:p>
      <text:p text:style-name="P104"/>
      <text:p text:style-name="P104"/>
      <text:p text:style-name="P104"/>
      <text:p text:style-name="P100"><text:soft-page-break/><text:span text:style-name="T40">220. </text:span><text:span text:style-name="T24">APELAÇÃO CÍVEL N 0200118-17.2023.8.06.0107<text:line-break/></text:span><text:span text:style-name="T26">RELATOR(A): 3º Gabinete da 1ª Câmara de Direito Privado</text:span><text:line-break/><text:span text:style-name="T24">APELANTE</text:span>: METALMEC<text:span text:style-name="T236">Â</text:span>NICA MAIA LTDA<text:line-break/><text:span text:style-name="T31">ADVOGAD</text:span><text:span text:style-name="T237">A</text:span><text:span text:style-name="T31">: MARIA SOCORRO ARA</text:span><text:span text:style-name="T237">Ú</text:span><text:span text:style-name="T31">JO SANTIAGO</text:span> - OAB/CE1870-A<text:line-break/><text:span text:style-name="T24">APELAD</text:span><text:span text:style-name="T40">A</text:span>: COMERCIAL DO FERRO LTD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21. </text:span><text:span text:style-name="T24">APELAÇÃO CÍVEL N 3004993-40.2025.8.06.0091<text:line-break/></text:span><text:span text:style-name="T26">RELATOR(A): 3º Gabinete da 1ª Câmara de Direito Privado</text:span><text:line-break/><text:span text:style-name="T24">APELANTE</text:span>: JOS<text:span text:style-name="T260">É</text:span> EDSON C<text:span text:style-name="T260">Â</text:span>NDIDO BATISTA<text:line-break/><text:span text:style-name="T31">ADVOGADO: MARCOSORRITE GOMES ALVES</text:span> - OAB/CE38659-A<text:line-break/><text:span text:style-name="T24">APELADO</text:span>: BANCO PAN S.A.<text:line-break/><text:span text:style-name="T31">ADVOGADO: FELICIANO LYRA MOURA</text:span> – OAB/CE29481-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22. </text:span><text:span text:style-name="T24">APELAÇÃO CÍVEL N 3009982-55.2025.8.06.0167<text:line-break/></text:span><text:span text:style-name="T26">RELATOR(A): 3º Gabinete da 1ª Câmara de Direito Privado</text:span><text:line-break/><text:span text:style-name="T24">APELANTE</text:span>: MARIA DO SOCORRO DE BRITO<text:line-break/><text:span text:style-name="T31">ADVOGADO: ARMANDO HENRIQUE SARAIVA DE MOURA</text:span> - OAB/TO12112-A<text:line-break/><text:span text:style-name="T24">APELADO</text:span>: BANCO PAN S.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span text:style-name="T40">223. </text:span><text:span text:style-name="T24">APELAÇÃO CÍVEL N 3001615-47.2025.8.06.0133<text:line-break/></text:span><text:span text:style-name="T26">RELATOR(A): 3º Gabinete da 1ª Câmara de Direito Privado</text:span><text:line-break/><text:span text:style-name="T24">APELANTE</text:span>: MANOEL CAMELO DA SILVA J<text:span text:style-name="T260">Ú</text:span>NIOR<text:line-break/><text:span text:style-name="T31">ADVOGADO: ARMANDO HENRIQUE SARAIVA DE MOURA</text:span> - OAB/TO12112-A<text:line-break/><text:span text:style-name="T24">APELADO</text:span>: BANCO BRADESCO S/A.<text:line-break/><text:span text:style-name="T31">ADVOGADO: PAULO EDUARDO PRADO</text:span> - OAB/CE24314-A<text:line-break/><text:line-break/></text:p>
      <text:p text:style-name="P104"/>
      <text:p text:style-name="P104"/>
      <text:p text:style-name="P104"/>
      <text:p text:style-name="P104"/>
      <text:p text:style-name="P104"/>
      <text:p text:style-name="P104"/>
      <text:p text:style-name="P104"/>
      <text:p text:style-name="P104"/>
      <text:p text:style-name="P100"><text:soft-page-break/><text:span text:style-name="T40">224. </text:span><text:span text:style-name="T24">APELAÇÃO CÍVEL N 3000218-52.2025.8.06.0100<text:line-break/></text:span><text:span text:style-name="T26">RELATOR(A): 3º Gabinete da 1ª Câmara de Direito Privado</text:span><text:line-break/><text:span text:style-name="T24">APELANTE</text:span>: MARIA VERANEIDE SOUSA CRUZ<text:line-break/><text:span text:style-name="T31">ADVOGADO: ADRIANO RODRIGUES FONSECA</text:span> - OAB/CE31130-A<text:line-break/><text:span text:style-name="T24">APELAD</text:span><text:span text:style-name="T261">A</text:span>: COMPANHIA ENERG<text:span text:style-name="T260">É</text:span>TICA DO CEAR<text:span text:style-name="T260">Á – ENEL.</text:span><text:line-break/><text:span text:style-name="T31">ADVOGADO: ANT</text:span><text:span text:style-name="T259">Ô</text:span><text:span text:style-name="T31">NIO CLETO GOMES</text:span> – OAB/CE5864-A<text:line-break/><text:span text:style-name="T263">Obs. Impedimento do Exmo. Sr. Des. Carlos Augusto Gomes Correia</text:span><text:line-break/><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p>
      <text:p text:style-name="P119"><text:span text:style-name="Fonte_20_parág._20_padrão"><text:span text:style-name="T78"/></text:span></text:p>
      <text:p text:style-name="P119"><text:span text:style-name="T40">225. </text:span><text:span text:style-name="T24">APELAÇÃO CÍVEL N 0245966-20.2024.8.06.0001<text:line-break/></text:span><text:span text:style-name="T26">RELATOR(A): 3º Gabinete da 1ª Câmara de Direito Privado</text:span><text:line-break/><text:span text:style-name="T24">APELANTE</text:span>: BANCO SANTANDER (BRASIL) S.A.<text:line-break/><text:span text:style-name="T31">ADVOGADO: BLAS GOMM FILHO</text:span> - OAB/PR4919-A<text:line-break/><text:span text:style-name="T24">APELADO</text:span>: F F EVENTOS LTD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26. </text:span><text:span text:style-name="T24">APELAÇÃO CÍVEL N 3023216-54.2024.8.06.0001<text:line-break/></text:span><text:span text:style-name="T26">RELATOR(A): 3º Gabinete da 1ª Câmara de Direito Privado</text:span><text:line-break/><text:span text:style-name="T24">APELANTE</text:span>: KAROLINE KELLE RODRIGUES TORRES PARENTE<text:line-break/><text:span text:style-name="T31">ADVOGADO: BRUNO BOYADJIAN SOBREIRA</text:span> - OAB/CE38828-A<text:line-break/><text:span text:style-name="T24">APELAD</text:span><text:span text:style-name="T261">A</text:span>: AYMOR<text:span text:style-name="T260">É</text:span> CR<text:span text:style-name="T260">É</text:span>DITO, FINANCIAMENTO E INVESTIMENTO S.A.<text:line-break/><text:span text:style-name="T24">APELADO</text:span>: SANTANDER AUTO S.A.<text:line-break/><text:span text:style-name="T31">ADVOGADO: LUIZ HENRIQUE CABANELLOS SCHUH</text:span> - OAB/CE44440-A<text:line-break/><text:span text:style-name="T31">ADVOGADO: HENRIQUE JOS</text:span><text:span text:style-name="T259">É</text:span><text:span text:style-name="T31"> PARADA SIM</text:span><text:span text:style-name="T259">Ã</text:span><text:span text:style-name="T31">O</text:span> - OAB/SP221386-A<text:line-break/><text:span text:style-name="T31">ADVOGADO: GLAUCO GOMES MADUREIRA</text:span> – OAB/SP188483-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4"/>
      <text:p text:style-name="P104"/>
      <text:p text:style-name="P104"/>
      <text:p text:style-name="P104"/>
      <text:p text:style-name="P104"/>
      <text:p text:style-name="P104"/>
      <text:p text:style-name="P104"/>
      <text:p text:style-name="P104"/>
      <text:p text:style-name="P104"/>
      <text:p text:style-name="P104"/>
      <text:p text:style-name="P100"><text:soft-page-break/><text:span text:style-name="T40">227. </text:span><text:span text:style-name="T24">APELAÇÃO CÍVEL N 0253496-75.2024.8.06.0001<text:line-break/></text:span><text:span text:style-name="T26">RELATOR(A): 3º Gabinete da 1ª Câmara de Direito Privado</text:span><text:line-break/><text:span text:style-name="T24">APELANTE</text:span>: JOS<text:span text:style-name="T253">É</text:span> WELLINGTON GOMES OLIVEIRA<text:line-break/><text:span text:style-name="T31">ADVOGADO: HALISON RODRIGUES DE BRITO</text:span> - OAB/RN1335-A<text:line-break/><text:span text:style-name="T24">APELADO</text:span>: FUNDO DE INVESTIMENTO EM DIREITOS CREDITÓRIOS NÃO PADRONIZADOS NPL II<text:line-break/><text:span text:style-name="T31">ADVOGADO: DENNER DE BARROS E MASCARENHAS BARBOSA</text:span> – OAB/CE41218-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span text:style-name="T24"><text:line-break/></text:span><text:span text:style-name="T40">228. </text:span><text:span text:style-name="T24">APELAÇÃO CÍVEL N 0249119-61.2024.8.06.0001<text:line-break/></text:span><text:span text:style-name="T26">RELATOR(A): 3º Gabinete da 1ª Câmara de Direito Privado</text:span><text:line-break/><text:span text:style-name="T24">APELANTE</text:span>: BRADESCO ADMINISTRADORA DE CONSÓRCIOS LTDA.<text:line-break/><text:span text:style-name="T31">ADVOGADO: PEDRO ROBERTO ROMÃO</text:span> - OAB/SP209551-A<text:line-break/><text:span text:style-name="T24">APELADO</text:span>: M BASTOS COM<text:span text:style-name="T253">É</text:span>RCIO DE VEÍCULOS LTD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29. </text:span><text:span text:style-name="T24">APELAÇÃO CÍVEL N 0239206-89.2023.8.06.0001<text:line-break/></text:span><text:span text:style-name="T26">RELATOR(A): 3º Gabinete da 1ª Câmara de Direito Privado</text:span><text:line-break/><text:span text:style-name="T24">APELANTE</text:span>: AYMOR<text:span text:style-name="T253">É</text:span> CR<text:span text:style-name="T253">É</text:span>DITO, FINANCIAMENTO E INVESTIMENTO S.A.<text:line-break/><text:span text:style-name="T31">ADVOGADO: JAYME FERREIRA DA FONSECA NETO</text:span> - OAB/SP270628-A<text:line-break/><text:span text:style-name="T31">ADVOGADO: ANT</text:span><text:span text:style-name="T251">Ô</text:span><text:span text:style-name="T31">NIO SAMUEL DA SILVEIRA</text:span> - OAB/SP94243-A<text:line-break/><text:span text:style-name="T31">ADVOGAD</text:span><text:span text:style-name="T251">A</text:span><text:span text:style-name="T31">: ROBERTA BEATRIZ DO NASCIMENTO</text:span> - OAB/SP192649-A<text:line-break/><text:span text:style-name="T31">ADVOGADO: NELSON WILIANS FRATONI RODRIGUES</text:span> - OAB/CE16599-A<text:line-break/><text:span text:style-name="T31">ADVOGADO: JOS</text:span><text:span text:style-name="T251">É</text:span><text:span text:style-name="T31"> LÍDIO ALVES DOS SANTOS</text:span> - OAB/CE35180-S<text:line-break/><text:span text:style-name="T24">APELADO</text:span>: JO<text:span text:style-name="T253">Ã</text:span>O PEREIRA FAUSTINO.</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40">230. </text:span><text:span text:style-name="T24">APELAÇÃO CÍVEL N 3091995-27.2025.8.06.0001<text:line-break/></text:span><text:span text:style-name="T26">RELATOR(A): 3º Gabinete da 1ª Câmara de Direito Privado</text:span><text:line-break/><text:span text:style-name="T24">APELANTE</text:span>: ADMINISTRADORA DE CONS<text:span text:style-name="T253">Ó</text:span>RCIO NACIONAL HONDA LTDA.<text:line-break/><text:span text:style-name="T31">ADVOGADO: HIRAN LEÃO DUARTE</text:span> - OAB/CE10422-A<text:line-break/><text:span text:style-name="T24">APELADO</text:span>: FRANCISCO EWERTON NOGUEIR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oft-page-break/><text:span text:style-name="T264">231. </text:span><text:span text:style-name="T24">APELAÇÃO CÍVEL N 0200772-81.2024.8.06.0070<text:line-break/></text:span><text:span text:style-name="T26">RELATOR(A): 3º Gabinete da 1ª Câmara de Direito Privado</text:span><text:line-break/><text:span text:style-name="T24">APELANTE</text:span>: F. A. F. S. <text:span text:style-name="T253">E OUTRO.</text:span></text:p>
      <text:p text:style-name="P119"><text:span text:style-name="T253">ADVOGADO: DEFENSORIA PÚBLICA DO ESTADO DO CEARÁ.</text:span><text:line-break/><text:span text:style-name="T24">APELADO</text:span>: MINIST<text:span text:style-name="T248">É</text:span>RIO P<text:span text:style-name="T248">Ú</text:span>BLICO DO ESTADO DO CEAR<text:span text:style-name="T248">Á</text:span></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264">232. </text:span><text:span text:style-name="T24">APELAÇÃO CÍVEL N 0200250-20.2023.8.06.0125<text:line-break/></text:span><text:span text:style-name="T26">RELATOR(A): 3º Gabinete da 1ª Câmara de Direito Privado</text:span><text:line-break/><text:span text:style-name="T24">APELANTE</text:span>: IREP SOCIEDADE DE ENSINO SUPERIOR, MÉDIO E FUNDAMENTAL LTDA.<text:line-break/><text:span text:style-name="T31">ADVOGADO: ÁLVARO LUIZ DA COSTA FERNANDES</text:span> - OAB/CE32405-A<text:line-break/><text:span text:style-name="T24">APELAD</text:span><text:span text:style-name="T265">A</text:span>: REBEKA MACEDO PARENTE<text:line-break/><text:span text:style-name="T31">ADVOGADO: SHEYKNESS FIGUEIREDO BARRETO DE OLIVEIRA</text:span> – OAB/CE48061-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264">233. </text:span><text:span text:style-name="T24">APELAÇÃO CÍVEL N 3008879-31.2025.8.06.0064<text:line-break/></text:span><text:span text:style-name="T26">RELATOR(A): 3º Gabinete da 1ª Câmara de Direito Privado</text:span><text:line-break/><text:span text:style-name="T24">APELANTE</text:span>: SÍLVIA LÚCIA SILVA DE SOUSA<text:line-break/><text:span text:style-name="T31">ADVOGADO: BRUNO BOYADJIAN SOBREIRA</text:span> - OAB/CE38828-A<text:line-break/><text:span text:style-name="T24">APELADO</text:span>: BANCO C6 S.A.<text:line-break/><text:span text:style-name="T31">ADVOGADO: GUSTAVO LORENZI DE CASTRO</text:span> - OAB/SP129134-A<text:line-break/><text:span text:style-name="T24">APELAD</text:span><text:span text:style-name="T265">A</text:span>: FAIRFAX BRASIL SEGUROS CORPORATIVOS S.A.<text:line-break/><text:span text:style-name="T31">ADVOGAD</text:span><text:span text:style-name="T266">A</text:span><text:span text:style-name="T31">: MARIA AM</text:span><text:span text:style-name="T266">É</text:span><text:span text:style-name="T31">LIA SARAIVA</text:span> – OAB/SP41233-A</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19"><text:span text:style-name="Fonte_20_parág._20_padrão"><text:span text:style-name="T78">( <text:s text:c="2"/>) Unânime <text:s/>( <text:s text:c="2"/>) Maioria</text:span></text:span><text:line-break/><text:line-break/><text:span text:style-name="T264">234. </text:span><text:span text:style-name="T24">APELAÇÃO CÍVEL N 3000114-76.2025.8.06.0030<text:line-break/></text:span><text:span text:style-name="T26">RELATOR(A): 3º Gabinete da 1ª Câmara de Direito Privado</text:span><text:line-break/><text:span text:style-name="T24">APELANTE</text:span>: ANTONIA ESTEFÂNIA FERREIRA CASTRO LEANDRO<text:line-break/><text:span text:style-name="T31">ADVOGAD</text:span><text:span text:style-name="T266">A</text:span><text:span text:style-name="T31">: EDÊNIA MARA ARAÚJO SIQUEIRA</text:span> - OAB/CE23716-A<text:line-break/><text:span text:style-name="T24">APELADO</text:span>: BANCO BMG S.A.<text:line-break/><text:span text:style-name="T31">ADVOGADO: FÁBIO FRASATO CAIRES</text:span> – OAB/SP124809-S</text:p>
      <text:p text:style-name="P120"><text:span text:style-name="Fonte_20_parág._20_padrão"><text:span text:style-name="T77">( <text:s text:c="2"/>) Conhecido <text:s text:c="25"/>( <text:s text:c="2"/>) Provido <text:s text:c="26"/>( <text:s text:c="2"/>) Prejudicado</text:span></text:span></text:p>
      <text:p text:style-name="P121"><text:span text:style-name="Fonte_20_parág._20_padrão"><text:span text:style-name="T77">( <text:s text:c="2"/>) Não Conhecido <text:s text:c="17"/>( <text:s text:c="2"/>) Não Provido <text:s text:c="19"/>( <text:s text:c="2"/>) Suspenso – Art. 942</text:span></text:span></text:p>
      <text:p text:style-name="P121"><text:span text:style-name="Fonte_20_parág._20_padrão"><text:span text:style-name="T77">( <text:s text:c="2"/>) Parcialmente Conhecido <text:s text:c="3"/>( <text:s text:c="2"/>) Parcialmente Provido <text:s text:c="5"/>( <text:s text:c="2"/>) C/Vista</text:span></text:span></text:p>
      <text:p text:style-name="P121"><text:span text:style-name="Fonte_20_parág._20_padrão"><text:span text:style-name="T77">( <text:s text:c="2"/>) Retirado de Mesa <text:s text:c="14"/>( <text:s text:c="2"/>) Retirado de Pauta <text:s text:c="11"/>( <text:s text:c="2"/>) Sobrestado</text:span></text:span></text:p>
      <text:p text:style-name="P121"><text:span text:style-name="Fonte_20_parág._20_padrão"><text:span text:style-name="T77">( <text:s text:c="2"/>) Preliminar(es):( <text:s text:c="2"/>)Não Conhecida(s) ( <text:s text:c="2"/>) Acolhida(s) <text:s text:c="4"/>( <text:s text:c="2"/>) Rejeitada(s)</text:span></text:span></text:p>
      <text:p text:style-name="P127"><text:span text:style-name="Fonte_20_parág._20_padrão"><text:span text:style-name="T78">( <text:s text:c="2"/>) Unânime <text:s/>( <text:s text:c="2"/>) Maioria</text:span></text:span><text:line-break/><text:line-break/><text:soft-page-break/><text:span text:style-name="T264">235. </text:span><text:span text:style-name="T24">APELAÇÃO CÍVEL N 0227302-43.2021.8.06.0001<text:line-break/></text:span><text:span text:style-name="T26">RELATOR(A): 3º Gabinete da 1ª Câmara de Direito Privado</text:span><text:line-break/><text:span text:style-name="T24">APELANTE</text:span>: SOLIDEZ CORRETORA DE C<text:span text:style-name="T267">Â</text:span>MBIO, TÍTULOS E VAL<text:span text:style-name="T267">ORES MOBILIÁRIOS </text:span>LTDA.<text:line-break/><text:span text:style-name="T31">ADVOGADO: LUIZ NAKAHARADA J</text:span><text:span text:style-name="T266">Ú</text:span><text:span text:style-name="T31">NIOR</text:span> - OAB/SP163284<text:line-break/><text:span text:style-name="T24">APELANTE</text:span>: COMPANHIA MINUANO DE ALIMENTOS.<text:line-break/><text:span text:style-name="T31">ADVOGAD</text:span><text:span text:style-name="T266">A</text:span><text:span text:style-name="T31">: GABRIELA LERNER COSTA</text:span> - OAB/RS120881<text:line-break/><text:span text:style-name="T31">ADVOGAD</text:span><text:span text:style-name="T266">A</text:span><text:span text:style-name="T31">: JULIANA FORTES CUNHA</text:span> - OAB/RS101450<text:line-break/><text:span text:style-name="T24">APELANTE</text:span>: <text:span text:style-name="Fonte_20_parág._20_padrão"><text:span text:style-name="T268">E</text:span></text:span><text:span text:style-name="Fonte_20_parág._20_padrão"><text:span text:style-name="T269">SPÓLIO DE CHAO EM MING</text:span></text:span>, <text:span text:style-name="T270">n</text:span>a <text:span text:style-name="T270">p</text:span>essoa de <text:span text:style-name="T270">s</text:span>eu <text:span text:style-name="T270">i</text:span>nventariante <text:span text:style-name="T270">d</text:span>ativo Dr. Guilherme Santanna Advogados.<text:line-break/><text:span text:style-name="T31">ADVOGADO: GUILHERME CHAVES SANTANNA</text:span> - OAB/SP100812<text:line-break/><text:span text:style-name="T24">APELADO</text:span>: DAYVIS DE OLIVEIRA LOPES, registrado(a) civilmente como DAYVIS DE OLIVEIRA LOPES<text:line-break/><text:span text:style-name="T31">ADVOGAD</text:span><text:span text:style-name="T266">A</text:span><text:span text:style-name="T31">: NICHOLE EMMILY SALES MONCAYO</text:span> - OAB/CE49733-A<text:line-break/><text:span text:style-name="T31">ADVOGADO: DAYVIS DE OLIVEIRA LOPES</text:span> - OAB/CE14119-A<text:line-break/><text:span text:style-name="T31">ADVOGAD</text:span><text:span text:style-name="T266">A</text:span><text:span text:style-name="T31">: DANIELE DE OLIVEIRA COSTA FONTENELE</text:span> - OAB/MA9688<text:line-break/><text:span text:style-name="T31">ADVOGADO: GIANCARLO PEREIRA DE SOUZA</text:span> - OAB/CE36860-A<text:line-break/><text:span text:style-name="T31">ADVOGADO: DANIEL FEITOSA DE MENEZES</text:span> – OAB/CE17795-A</text:p>
      <text:p text:style-name="P128"><text:span text:style-name="Fonte_20_parág._20_padrão"><text:span text:style-name="T85">1→ Apelo d</text:span></text:span><text:span text:style-name="Fonte_20_parág._20_padrão"><text:span text:style-name="T271">a</text:span></text:span><text:span text:style-name="Fonte_20_parág._20_padrão"><text:span text:style-name="T86"> SOLIDEZ CORRETORA DE C</text:span></text:span><text:span text:style-name="Fonte_20_parág._20_padrão"><text:span text:style-name="T272">Â</text:span></text:span><text:span text:style-name="Fonte_20_parág._20_padrão"><text:span text:style-name="T86">MBIO, TÍTULOS E VAL</text:span></text:span><text:span text:style-name="Fonte_20_parág._20_padrão"><text:span text:style-name="T272">ORES MOBILIÁRIOS </text:span></text:span><text:span text:style-name="Fonte_20_parág._20_padrão"><text:span text:style-name="T86">LTDA</text:span></text:span><text:span text:style-name="Fonte_20_parág._20_padrão"><text:span text:style-name="T85">:</text:span></text:span></text:p>
      <text:p text:style-name="P129"><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30"><text:span text:style-name="Fonte_20_parág._20_padrão"><text:span text:style-name="T77">( <text:s text:c="2"/>) Não Conhecido <text:s text:c="16"/>( <text:s text:c="2"/>) Não Provido <text:s text:c="18"/>( <text:s text:c="2"/>) Suspenso – Art. 942</text:span></text:span></text:p>
      <text:p text:style-name="P130"><text:span text:style-name="Fonte_20_parág._20_padrão"><text:span text:style-name="T77">( <text:s text:c="2"/>) Parcialmente Conhecido <text:s text:c="2"/>( <text:s text:c="2"/>) Parcialmente Provido <text:s text:c="4"/>( <text:s text:c="2"/>) C/Vista</text:span></text:span></text:p>
      <text:p text:style-name="P130"><text:span text:style-name="Fonte_20_parág._20_padrão"><text:span text:style-name="T77">( <text:s text:c="2"/>) Retirado de Mesa <text:s text:c="13"/>( <text:s text:c="2"/>) Retirado de Pauta <text:s text:c="10"/>( <text:s text:c="2"/>) Sobrestado</text:span></text:span></text:p>
      <text:p text:style-name="P130"><text:span text:style-name="Fonte_20_parág._20_padrão"><text:span text:style-name="T77">( <text:s text:c="2"/>) Preliminar(es):( <text:s text:c="2"/>)Não Conhecida (s) ( <text:s text:c="2"/>) Acolhida(s) <text:s text:c="2"/>( <text:s text:c="2"/>) Rejeitada(s)</text:span></text:span></text:p>
      <text:p text:style-name="P130"><text:span text:style-name="Fonte_20_parág._20_padrão"><text:span text:style-name="T9">( <text:s text:c="2"/>) Unânime <text:s/>( <text:s text:c="2"/>) Maioria</text:span></text:span></text:p>
      <text:p text:style-name="P130"><text:span text:style-name="Fonte_20_parág._20_padrão"><text:span text:style-name="T9"/></text:span></text:p>
      <text:p text:style-name="P131"><text:span text:style-name="Fonte_20_parág._20_padrão"><text:span text:style-name="T85">2→ Apelo d</text:span></text:span><text:span text:style-name="Fonte_20_parág._20_padrão"><text:span text:style-name="T271">a</text:span></text:span><text:span text:style-name="Fonte_20_parág._20_padrão"><text:span text:style-name="T86"> COMPANHIA MINUANO DE ALIMENTOS</text:span></text:span><text:span text:style-name="Fonte_20_parág._20_padrão"><text:span text:style-name="T85">:</text:span></text:span></text:p>
      <text:p text:style-name="P129"><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30"><text:span text:style-name="Fonte_20_parág._20_padrão"><text:span text:style-name="T77">( <text:s text:c="2"/>) Não Conhecido <text:s text:c="16"/>( <text:s text:c="2"/>) Não Provido <text:s text:c="20"/>( <text:s text:c="2"/>) Suspenso – Art. 942</text:span></text:span></text:p>
      <text:p text:style-name="P130"><text:span text:style-name="Fonte_20_parág._20_padrão"><text:span text:style-name="T77">( <text:s text:c="2"/>) Parcialmente Conhecido <text:s text:c="2"/>( <text:s text:c="2"/>) Parcialmente Provido <text:s text:c="6"/>( <text:s text:c="2"/>) C/Vista</text:span></text:span></text:p>
      <text:p text:style-name="P130"><text:span text:style-name="Fonte_20_parág._20_padrão"><text:span text:style-name="T77">( <text:s text:c="2"/>) Retirado de Mesa <text:s text:c="13"/>( <text:s text:c="2"/>) Retirado de Pauta <text:s text:c="12"/>( <text:s text:c="2"/>) Sobrestado</text:span></text:span></text:p>
      <text:p text:style-name="P132">( <text:s text:c="2"/>) Preliminar(es):( <text:s text:c="2"/>)Não Conhecida (s) ( <text:s text:c="2"/>) Acolhida(s) <text:s text:c="3"/>( <text:s text:c="2"/>) Rejeitada(s)</text:p>
      <text:p text:style-name="P130"><text:span text:style-name="Fonte_20_parág._20_padrão"><text:span text:style-name="T78">( <text:s text:c="2"/>) Unânime <text:s/>( <text:s text:c="2"/>) Maioria</text:span></text:span></text:p>
      <text:p text:style-name="P133"/>
      <text:p text:style-name="P131"><text:span text:style-name="Fonte_20_parág._20_padrão"><text:span text:style-name="T271">3</text:span></text:span><text:span text:style-name="Fonte_20_parág._20_padrão"><text:span text:style-name="T85">→ Apelo d</text:span></text:span><text:span text:style-name="Fonte_20_parág._20_padrão"><text:span text:style-name="T271">o</text:span></text:span><text:span text:style-name="Fonte_20_parág._20_padrão"><text:span text:style-name="T86"> E</text:span></text:span><text:span text:style-name="Fonte_20_parág._20_padrão"><text:span text:style-name="T271">SPÓLIO DE CHAO EM MING</text:span></text:span><text:span text:style-name="Fonte_20_parág._20_padrão"><text:span text:style-name="T85">:</text:span></text:span></text:p>
      <text:p text:style-name="P129"><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30"><text:span text:style-name="Fonte_20_parág._20_padrão"><text:span text:style-name="T77">( <text:s text:c="2"/>) Não Conhecido <text:s text:c="16"/>( <text:s text:c="2"/>) Não Provido <text:s text:c="20"/>( <text:s text:c="2"/>) Suspenso – Art. 942</text:span></text:span></text:p>
      <text:p text:style-name="P130"><text:span text:style-name="Fonte_20_parág._20_padrão"><text:span text:style-name="T77">( <text:s text:c="2"/>) Parcialmente Conhecido <text:s text:c="2"/>( <text:s text:c="2"/>) Parcialmente Provido <text:s text:c="6"/>( <text:s text:c="2"/>) C/Vista</text:span></text:span></text:p>
      <text:p text:style-name="P130"><text:span text:style-name="Fonte_20_parág._20_padrão"><text:span text:style-name="T77">( <text:s text:c="2"/>) Retirado de Mesa <text:s text:c="13"/>( <text:s text:c="2"/>) Retirado de Pauta <text:s text:c="12"/>( <text:s text:c="2"/>) Sobrestado</text:span></text:span></text:p>
      <text:p text:style-name="P132">( <text:s text:c="2"/>) Preliminar(es):( <text:s text:c="2"/>)Não Conhecida (s) ( <text:s text:c="2"/>) Acolhida(s) <text:s text:c="3"/>( <text:s text:c="2"/>) Rejeitada(s)</text:p>
      <text:p text:style-name="P100"><text:span text:style-name="Fonte_20_parág._20_padrão"><text:span text:style-name="T78">( <text:s text:c="2"/>) Unânime <text:s/>( <text:s text:c="2"/>) Maioria</text:span></text:span><text:line-break/><text:line-break/></text:p>
      <text:p text:style-name="P134"/>
      <text:p text:style-name="P134"/>
      <text:p text:style-name="P134"/>
      <text:p text:style-name="P134"/>
      <text:p text:style-name="P134"/>
      <text:p text:style-name="P134"/>
      <text:p text:style-name="P134"/>
      <text:p text:style-name="P134"/>
      <text:p text:style-name="P134"/>
      <text:p text:style-name="P100"><text:soft-page-break/><text:span text:style-name="T264">236. </text:span><text:span text:style-name="T24">APELAÇÃO CÍVEL N 3001223-73.2025.8.06.0112 </text:span><text:span text:style-name="T273">(Emb. de Declaração)</text:span><text:span text:style-name="T24"><text:line-break/></text:span><text:span text:style-name="T26">RELATOR(A): 3º Gabinete da 1ª Câmara de Direito Privado</text:span><text:line-break/><text:span text:style-name="T274">EMBARGANTE</text:span>: MARILEIDE FERREIRA SANTOS<text:line-break/><text:span text:style-name="T31">ADVOGADO: GLÁUBER ALBIERI VIEIRA</text:span> - OAB/PR55455-A<text:line-break/><text:span text:style-name="T274">EMBARGADO</text:span>: BANCO VOTORANTIM S.A.<text:line-break/><text:span text:style-name="T31">ADVOGADO: ANT</text:span><text:span text:style-name="T266">Ô</text:span><text:span text:style-name="T31">NIO DE MORAES DOURADO NETO</text:span> – OAB/PE23255-A</text:p>
      <text:p text:style-name="P135"><text:span text:style-name="Fonte_20_parág._20_padrão"><text:span text:style-name="T77">( <text:s text:c="2"/>) Conhecido <text:s text:c="25"/>( <text:s text:c="2"/>) Provido <text:s text:c="26"/>( <text:s text:c="2"/>) Prejudicado</text:span></text:span></text:p>
      <text:p text:style-name="P130"><text:span text:style-name="Fonte_20_parág._20_padrão"><text:span text:style-name="T77">( <text:s text:c="2"/>) Não Conhecido <text:s text:c="17"/>( <text:s text:c="2"/>) Não Provido <text:s text:c="19"/>( <text:s text:c="2"/>) Suspenso – Art. 942</text:span></text:span></text:p>
      <text:p text:style-name="P130"><text:span text:style-name="Fonte_20_parág._20_padrão"><text:span text:style-name="T77">( <text:s text:c="2"/>) Parcialmente Conhecido <text:s text:c="3"/>( <text:s text:c="2"/>) Parcialmente Provido <text:s text:c="5"/>( <text:s text:c="2"/>) C/Vista</text:span></text:span></text:p>
      <text:p text:style-name="P130"><text:span text:style-name="Fonte_20_parág._20_padrão"><text:span text:style-name="T77">( <text:s text:c="2"/>) Retirado de Mesa <text:s text:c="14"/>( <text:s text:c="2"/>) Retirado de Pauta <text:s text:c="11"/>( <text:s text:c="2"/>) Sobrestado</text:span></text:span></text:p>
      <text:p text:style-name="P130"><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37. </text:span><text:span text:style-name="T24">APELAÇÃO CÍVEL N 3003594-52.2025.8.06.0001<text:line-break/></text:span><text:span text:style-name="T26">RELATOR(A): 3º Gabinete da 1ª Câmara de Direito Privado</text:span><text:line-break/><text:span text:style-name="T24">APELANTE</text:span>: MARIA EUG<text:span text:style-name="T267">Ê</text:span>NIA SILVA VARGAS<text:line-break/><text:span text:style-name="T31">ADVOGAD</text:span><text:span text:style-name="T266">A</text:span><text:span text:style-name="T31">: SILANA PEREIRA ARAÚJO HOLANDA</text:span> - OAB/CE42988-A<text:line-break/><text:span text:style-name="T31">ADVOGADO: LEOJAIME GOMES RODRIGUES</text:span> - OAB/CE41880-A<text:line-break/><text:span text:style-name="T24">APELADO</text:span>: BANCO DO BRASIL S.A.<text:line-break/><text:span text:style-name="T31">ADVOGADO: WILSON SALES BELCHIOR</text:span> – OAB/CE17314-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38. </text:span><text:span text:style-name="T24">APELAÇÃO CÍVEL N 0200199-55.2024.8.06.0066<text:line-break/></text:span><text:span text:style-name="T26">RELATOR(A): 3º Gabinete da 1ª Câmara de Direito Privado</text:span><text:line-break/><text:span text:style-name="T24">APELANTE</text:span>: BANCO BRADESCO S/A<text:line-break/><text:span text:style-name="T31">ADVOGADO: FRANCISCO SAMPAIO DE MENEZES J</text:span><text:span text:style-name="T266">Ú</text:span><text:span text:style-name="T31">NIOR</text:span> - OAB/CE9075-A<text:line-break/><text:span text:style-name="T24">APELAD</text:span><text:span text:style-name="T265">A</text:span>: GERALDA GON<text:span text:style-name="T267">Ç</text:span>ALVES PEREIRA<text:line-break/><text:span text:style-name="T31">ADVOGADO: JOS</text:span><text:span text:style-name="T266">É</text:span><text:span text:style-name="T31"> NEWTON FERREIRA DE MEDEIROS FILHO</text:span> - OAB/CE24754-A<text:line-break/><text:span text:style-name="T31">ADVOGADO: L</text:span><text:span text:style-name="T266">Á</text:span><text:span text:style-name="T31">ZARO VICTOR DE SOUSA</text:span> – OAB/CE40334-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39. </text:span><text:span text:style-name="T24">APELAÇÃO CÍVEL N 0224036-43.2024.8.06.0001<text:line-break/></text:span><text:span text:style-name="T26">RELATOR(A): 3º Gabinete da 1ª Câmara de Direito Privado</text:span><text:line-break/><text:span text:style-name="T24">APELANTE</text:span>: B. D. O. S.<text:line-break/><text:span text:style-name="T31">ADVOGADO: YOHANNA PONTES MENDES</text:span> - OAB/CE37250-A<text:line-break/><text:span text:style-name="T24">APELADO</text:span>: BRADESCO SAÚDE S/A<text:line-break/><text:span text:style-name="T31">ADVOGADO: WILSON SALES BELCHIOR</text:span> – OAB/CE17314-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oft-page-break/><text:span text:style-name="T264">240. </text:span><text:span text:style-name="T24">APELAÇÃO CÍVEL N 0880028-86.2014.8.06.0001 </text:span><text:span text:style-name="T273">(Emb. de Declaração)</text:span><text:span text:style-name="T24"><text:line-break/></text:span><text:span text:style-name="T26">RELATOR(A): 3º Gabinete da 1ª Câmara de Direito Privado</text:span><text:line-break/><text:span text:style-name="T274">EMBARGANTE</text:span>: JORGE MIGUEL ATHAYDE DE LYRA <text:span text:style-name="T275">E OUTRO.</text:span><text:line-break/><text:span text:style-name="T31">ADVOGADO: MARCUS VIN</text:span><text:span text:style-name="T276">Í</text:span><text:span text:style-name="T31">CIUS CAVALCANTI SOARES J</text:span><text:span text:style-name="T276">Ú</text:span><text:span text:style-name="T31">NIOR</text:span> - OAB/CE17073-A<text:line-break/><text:span text:style-name="T274">EMBARGADA</text:span>: IRESOLVE COMPANHIA SECURITIZADORA DE CR<text:span text:style-name="T277">E</text:span>D. FINANC. S.A.<text:line-break/><text:span text:style-name="T31">ADVOGAD</text:span><text:span text:style-name="T276">A</text:span><text:span text:style-name="T31">: NEILDES ARA</text:span><text:span text:style-name="T276">Ú</text:span><text:span text:style-name="T31">JO AGUIAR DI GESU</text:span> – OAB/SP217897-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41. </text:span><text:span text:style-name="T24">APELAÇÃO CÍVEL N 0200321-30.2022.8.06.0166<text:line-break/></text:span><text:span text:style-name="T26">RELATOR(A): 3º Gabinete da 1ª Câmara de Direito Privado</text:span><text:line-break/><text:span text:style-name="T24">APELANTE</text:span>: BANCO PAN S.A.<text:line-break/><text:span text:style-name="T31">ADVOGADO: FELICIANO LYRA MOURA</text:span> - OAB/CE29481-A<text:line-break/><text:span text:style-name="T24">APELAD</text:span><text:span text:style-name="T265">A</text:span>: MARIA NEIDIANE DA SILVA SOUSA<text:line-break/><text:span text:style-name="T31">ADVOGADO: LÍVIO MARTINS ALVES</text:span> – OAB/CE15942-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42. </text:span><text:span text:style-name="T24">AGRAVO DE INSTRUMENTO N 3016415-91.2025.8.06.0000<text:line-break/></text:span><text:span text:style-name="T26">RELATOR(A): 3º Gabinete da 1ª Câmara de Direito Privado</text:span><text:line-break/><text:span text:style-name="T24">AGRAVANTE</text:span>: CAIXA DE ASSIST<text:span text:style-name="T277">Ê</text:span>NCIA DOS FUNCION<text:span text:style-name="T277">Á</text:span>RIOS DO BANCO DO NORDESTE DO BRASIL<text:line-break/><text:span text:style-name="T31">ADVOGADO: FELIPE SILVEIRA GURGEL DO AMARAL</text:span> - OAB/CE18476-A<text:line-break/><text:span text:style-name="T24">AGRAVADO</text:span>: TARC<text:span text:style-name="T277">Í</text:span>SIO TERCEIRO MUNIZ<text:line-break/><text:span text:style-name="T31">ADVOGADO: EUDEV</text:span><text:span text:style-name="T276">Â</text:span><text:span text:style-name="T31">NIO PINHEIRO DA SILVA</text:span> – OAB/CE25258-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43. </text:span><text:span text:style-name="T24">APELAÇÃO CÍVEL N 0200433-33.2023.8.06.0111 </text:span><text:span text:style-name="T278">(Emb. de Declaração)</text:span><text:span text:style-name="T24"><text:line-break/></text:span><text:span text:style-name="T26">RELATOR(A): 3º Gabinete da 1ª Câmara de Direito Privado</text:span><text:line-break/><text:span text:style-name="T279">EMBARGANTE</text:span>: F. L. M. S. <text:span text:style-name="T280">E OUTRO.</text:span><text:line-break/><text:span text:style-name="T31">ADVOGADO: LYA OL</text:span><text:span text:style-name="T276">Í</text:span><text:span text:style-name="T31">MPIO VICTOR</text:span> - OAB/CE47190-A<text:line-break/><text:span text:style-name="T279">EMBARGADO</text:span>: ANT<text:span text:style-name="T277">Ô</text:span>NIO FERNANDO DE SOUSA RODRIGUES<text:line-break/><text:span text:style-name="T31">ADVOGADO: ALEANDRO LIMA DE QUEIROZ</text:span> – OAB/CE33211-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0"><text:soft-page-break/><text:span text:style-name="T264">244. </text:span><text:span text:style-name="T24">APELAÇÃO CÍVEL N 0008443-44.2019.8.06.0126 </text:span><text:span text:style-name="T278">(Emb. de Declaração)</text:span><text:span text:style-name="T24"><text:line-break/></text:span><text:span text:style-name="T26">RELATOR(A): 3º Gabinete da 1ª Câmara de Direito Privado</text:span><text:line-break/><text:span text:style-name="T279">EMBARGANTE</text:span>: BANCO BRADESCO S/A.<text:line-break/><text:span text:style-name="T31">ADVOGADO: FRANCISCO SAMPAIO DE MENEZES J</text:span><text:span text:style-name="T281">Ú</text:span><text:span text:style-name="T31">NIOR</text:span> – OAB/CE9075-A</text:p>
      <text:p text:style-name="P136"><text:span text:style-name="T279">EMBARGADO</text:span>: ANT<text:span text:style-name="T282">Ô</text:span>NIO ALONSO FERREIRA LIMA<text:line-break/><text:span text:style-name="T31">ADVOGADO: ROKYLANE GON</text:span><text:span text:style-name="T281">Ç</text:span><text:span text:style-name="T31">ALVES BRASIL</text:span> – OAB/CE31058-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45. </text:span><text:span text:style-name="T24">APELAÇÃO CÍVEL N 0201058-64.2024.8.06.0133 </text:span><text:span text:style-name="T278">(Emb. de Declaração)</text:span><text:span text:style-name="T24"><text:line-break/></text:span><text:span text:style-name="T26">RELATOR(A): 3º Gabinete da 1ª Câmara de Direito Privado</text:span><text:line-break/><text:span text:style-name="T279">EMBARGANTE</text:span>: ROSA FERREIRA DOS SANTOS<text:line-break/><text:span text:style-name="T31">ADVOGADO: TALES LEVI SANTANA DE MORAIS</text:span> - OAB/CE41842-A</text:p>
      <text:p text:style-name="P139"><text:span text:style-name="T279">EMBARGADA</text:span>: COMPANHIA ENERG<text:span text:style-name="T260">É</text:span>TICA DO CEAR<text:span text:style-name="T260">Á – ENEL.</text:span><text:line-break/><text:span text:style-name="T31">ADVOGADO: ANT</text:span><text:span text:style-name="T259">Ô</text:span><text:span text:style-name="T31">NIO CLETO GOMES</text:span> - OAB/CE5864-A<text:line-break/><text:span text:style-name="T263">Obs. Impedimento do Exmo. Sr. Des. Carlos Augusto Gomes Correia</text:span></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p>
      <text:p text:style-name="P136"><text:line-break/><text:span text:style-name="T264">246. </text:span><text:span text:style-name="T24">APELAÇÃO CÍVEL N 3015048-29.2025.8.06.0001<text:line-break/></text:span><text:span text:style-name="T26">RELATOR(A): 3º Gabinete da 1ª Câmara de Direito Privado</text:span><text:line-break/><text:span text:style-name="T24">APELANTE</text:span>: BRADESCO SA<text:span text:style-name="T283">Ú</text:span>DE S/A.<text:line-break/><text:span text:style-name="T31">ADVOGADO: WILSON SALES BELCHIOR</text:span> - OAB/CE17314-A<text:line-break/><text:span text:style-name="T24">APELAD</text:span><text:span text:style-name="T284">A</text:span>: ADRIANA DE ARA<text:span text:style-name="T283">Ú</text:span>JO SILVA<text:line-break/><text:span text:style-name="T31">ADVOGADO: TIAGO JOS</text:span><text:span text:style-name="T285">É</text:span><text:span text:style-name="T31"> SOARES FELIPE</text:span> - OAB/CE18831-A<text:line-break/><text:span text:style-name="T31">ADVOGADO: BERNARDO DALL MASS FERNANDES</text:span> - OAB/CE18889-A<text:line-break/><text:span text:style-name="T31">ADVOGADO: HISMAEL MENDES BARROS</text:span> – OAB/CE20988-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34"/>
      <text:p text:style-name="P134"/>
      <text:p text:style-name="P134"/>
      <text:p text:style-name="P134"/>
      <text:p text:style-name="P134"/>
      <text:p text:style-name="P134"/>
      <text:p text:style-name="P134"/>
      <text:p text:style-name="P134"/>
      <text:p text:style-name="P134"/>
      <text:p text:style-name="P134"/>
      <text:p text:style-name="P100"><text:soft-page-break/><text:span text:style-name="T264">247. </text:span><text:span text:style-name="T24">APELAÇÃO CÍVEL N 3002858-47.2025.8.06.0029<text:line-break/></text:span><text:span text:style-name="T26">RELATOR(A): 3º Gabinete da 1ª Câmara de Direito Privado</text:span><text:line-break/><text:span text:style-name="T24">APELANTE</text:span>: MARIA APARECIDA GOMES DE SOUSA<text:line-break/><text:span text:style-name="T31">ADVOGADO: CARLOS IGOR GOMES OLINDA</text:span> - OAB/CE47017-A<text:line-break/><text:span text:style-name="T24">APELADO</text:span>: BANCO AGIBANK S.A.<text:line-break/><text:span text:style-name="T31">ADVOGAD</text:span><text:span text:style-name="T285">A</text:span><text:span text:style-name="T31">: VAL</text:span><text:span text:style-name="T285">É</text:span><text:span text:style-name="T31">RIA ANUNCIA</text:span><text:span text:style-name="T285">ÇÃ</text:span><text:span text:style-name="T31">O DE MELO</text:span> - OAB/RJ144100-A<text:line-break/><text:span text:style-name="T31">ADVOGADO: RODRIGO SCOPEL</text:span> – OAB/RS40004-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48. </text:span><text:span text:style-name="T24">APELAÇÃO CÍVEL N 0489253-06.2011.8.06.0001<text:line-break/></text:span><text:span text:style-name="T26">RELATOR(A): 3º Gabinete da 1ª Câmara de Direito Privado</text:span><text:line-break/><text:span text:style-name="T24">APELANTE</text:span>: LIANA MARIA PINTO FIRMEZA<text:line-break/><text:span text:style-name="T31">ADVOGADO: J</text:span><text:span text:style-name="T259">Ú</text:span><text:span text:style-name="T31">LIO C</text:span><text:span text:style-name="T259">É</text:span><text:span text:style-name="T31">SAR RIBEIRO MAIA</text:span> - OAB/CE6584-A<text:line-break/><text:span text:style-name="T31">ADVOGADO: ALEXANDRE COUTO UCHOA</text:span> - OAB/CE12152-A<text:line-break/><text:span text:style-name="T24">APELAD</text:span><text:span text:style-name="T261">A</text:span>: ASSOCIA<text:span text:style-name="T260">ÇÃ</text:span>O ATL<text:span text:style-name="T260">É</text:span>TICA BANCO DO BRASIL - S<text:span text:style-name="T260">Ã</text:span>O PAULO<text:line-break/><text:span text:style-name="T31">ADVOGADO: MAUR</text:span><text:span text:style-name="T285">Í</text:span><text:span text:style-name="T31">CIO LOUREN</text:span><text:span text:style-name="T285">Ç</text:span><text:span text:style-name="T31">O CANTAGALLO</text:span> - OAB/SP253122<text:line-break/><text:span text:style-name="T24">APELAD</text:span><text:span text:style-name="T284">A</text:span>: MAPFRE VIDA S/A.<text:line-break/><text:span text:style-name="T31">ADVOGAD</text:span><text:span text:style-name="T285">A</text:span><text:span text:style-name="T31">: T</text:span><text:span text:style-name="T285">Â</text:span><text:span text:style-name="T31">NIA VAINSENCHER</text:span> – OAB/PE20124-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49. </text:span><text:span text:style-name="T24">AGRAVO DE INSTRUMENTO N 3012013-64.2025.8.06.0000<text:line-break/></text:span><text:span text:style-name="T26">RELATOR(A): 3º Gabinete da 1ª Câmara de Direito Privado</text:span><text:line-break/><text:span text:style-name="T24">AGRAVANTE</text:span>: L. D. P. N.</text:p>
      <text:p text:style-name="P136"><text:span text:style-name="T286">ADVOGADO: DEFENSORIA PÚBLICA DO ESTADO DO CEARÁ.</text:span><text:line-break/><text:span text:style-name="T24">AGRAVAD</text:span><text:span text:style-name="T287">A</text:span>: LIV LINHAS INTELIGENTES DE ATENÇÃO A VIDA S/A.<text:line-break/><text:span text:style-name="T31">ADVOGAD</text:span><text:span text:style-name="T288">A</text:span><text:span text:style-name="T31">: JULIANA DE ABREU TEIXEIRA</text:span> – OAB/CE13463-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34"/>
      <text:p text:style-name="P134"/>
      <text:p text:style-name="P134"/>
      <text:p text:style-name="P134"/>
      <text:p text:style-name="P134"/>
      <text:p text:style-name="P134"/>
      <text:p text:style-name="P134"/>
      <text:p text:style-name="P134"/>
      <text:p text:style-name="P134"/>
      <text:p text:style-name="P100"><text:soft-page-break/><text:span text:style-name="T264">250. </text:span><text:span text:style-name="T24">AGRAVO DE INSTRUMENTO N 3018421-71.2025.8.06.0000<text:line-break/></text:span><text:span text:style-name="T26">RELATOR(A): 3º Gabinete da 1ª Câmara de Direito Privado</text:span><text:line-break/><text:span text:style-name="T24">AGRAVANTE</text:span>: RIOMAR SHOPPING FORTALEZA S.A.<text:line-break/><text:span text:style-name="T31">ADVOGAD</text:span><text:span text:style-name="T276">A</text:span><text:span text:style-name="T31">: BEATRIZ CHAVES BITTENCOURT DE ALBUQUERQUE</text:span> - OAB/CE44118-A<text:line-break/><text:span text:style-name="T24">AGRAVAD</text:span><text:span text:style-name="T264">A</text:span>: DENISE ROQUE PIRES SAHD LTDA EM RECUPERA<text:span text:style-name="T277">ÇÃ</text:span>O JUDICIAL<text:line-break/><text:span text:style-name="T31">ADVOGADO: ABIMAEL CLEMENTINO FERREIRA DE CARVALHO NETO</text:span> – OAB/CE10509-A.<text:line-break/><text:span text:style-name="T31">ADVOGAD</text:span><text:span text:style-name="T276">A</text:span><text:span text:style-name="T31">: M</text:span><text:span text:style-name="T276">Á</text:span><text:span text:style-name="T31">RCIA LUCIANA SILVA PINHEIRO</text:span> – OAB/CE15540-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51. </text:span><text:span text:style-name="T24">APELAÇÃO CÍVEL N 0239130-36.2021.8.06.0001 </text:span><text:span text:style-name="T278">(Emb. de Declaração)</text:span><text:span text:style-name="T24"><text:line-break/></text:span><text:span text:style-name="T26">RELATOR(A): 3º Gabinete da 1ª Câmara de Direito Privado</text:span><text:line-break/><text:span text:style-name="T279">EMBARGANTE</text:span>: IZAGO BIJOUTERIAS COM<text:span text:style-name="T283">É</text:span>RCIO LTDA.<text:line-break/><text:span text:style-name="T31">ADVOGADO: RODRIGO SARAIVA MARINHO</text:span> - OAB/CE15807-A<text:line-break/><text:span text:style-name="T279">EMBARGADO</text:span>: RIOMAR SHOPPING FORTALEZA S.A.<text:line-break/><text:span text:style-name="T31">ADVOGAD</text:span><text:span text:style-name="T285">A</text:span><text:span text:style-name="T31">: BEATRIZ CHAVES BITTENCOURT DE ALBUQUERQUE</text:span> – OAB/CE44118-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52. </text:span><text:span text:style-name="T24">APELAÇÃO CÍVEL N 3000143-24.2025.8.06.0161 </text:span><text:span text:style-name="T278">(Emb. de Declaração)</text:span><text:span text:style-name="T24"><text:line-break/></text:span><text:span text:style-name="T26">RELATOR(A): 3º Gabinete da 1ª Câmara de Direito Privado</text:span><text:line-break/><text:span text:style-name="T279">EMBARGANTE</text:span>: JOS<text:span text:style-name="T283">É</text:span> GERARDO ROCHA PAIX<text:span text:style-name="T283">Ã</text:span>O<text:line-break/><text:span text:style-name="T31">ADVOGADO: ALEX OSTERNO PRADO</text:span> - OAB/CE23048-A<text:line-break/><text:span text:style-name="T279">EMBARGANTE</text:span>: BANCO BRADESCO S/A.<text:line-break/><text:span text:style-name="T31">ADVOGADO: FRANCISCO SAMPAIO DE MENEZES J</text:span><text:span text:style-name="T285">Ú</text:span><text:span text:style-name="T31">NIOR</text:span> – OAB/CE9075-A</text:p>
      <text:p text:style-name="P140"><text:span text:style-name="Fonte_20_parág._20_padrão"><text:span text:style-name="T85">1→ </text:span></text:span><text:span text:style-name="Fonte_20_parág._20_padrão"><text:span text:style-name="T289">Embargos</text:span></text:span><text:span text:style-name="Fonte_20_parág._20_padrão"><text:span text:style-name="T85"> d</text:span></text:span><text:span text:style-name="Fonte_20_parág._20_padrão"><text:span text:style-name="T86">e </text:span></text:span><text:span text:style-name="Fonte_20_parág._20_padrão"><text:span text:style-name="T289">JOSÉ GERARDO ROCHA PAIXÃO</text:span></text:span><text:span text:style-name="Fonte_20_parág._20_padrão"><text:span text:style-name="T85">:</text:span></text:span></text:p>
      <text:p text:style-name="P141"><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42"><text:span text:style-name="Fonte_20_parág._20_padrão"><text:span text:style-name="T77">( <text:s text:c="2"/>) Não Conhecido <text:s text:c="16"/>( <text:s text:c="2"/>) Não Provido <text:s text:c="18"/>( <text:s text:c="2"/>) Suspenso – Art. 942</text:span></text:span></text:p>
      <text:p text:style-name="P142"><text:span text:style-name="Fonte_20_parág._20_padrão"><text:span text:style-name="T77">( <text:s text:c="2"/>) Parcialmente Conhecido <text:s text:c="2"/>( <text:s text:c="2"/>) Parcialmente Provido <text:s text:c="4"/>( <text:s text:c="2"/>) C/Vista</text:span></text:span></text:p>
      <text:p text:style-name="P142"><text:span text:style-name="Fonte_20_parág._20_padrão"><text:span text:style-name="T77">( <text:s text:c="2"/>) Retirado de Mesa <text:s text:c="13"/>( <text:s text:c="2"/>) Retirado de Pauta <text:s text:c="10"/>( <text:s text:c="2"/>) Sobrestado</text:span></text:span></text:p>
      <text:p text:style-name="P142"><text:span text:style-name="Fonte_20_parág._20_padrão"><text:span text:style-name="T77">( <text:s text:c="2"/>) Preliminar(es):( <text:s text:c="2"/>)Não Conhecida (s) ( <text:s text:c="2"/>) Acolhida(s) <text:s text:c="2"/>( <text:s text:c="2"/>) Rejeitada(s)</text:span></text:span></text:p>
      <text:p text:style-name="P142"><text:span text:style-name="Fonte_20_parág._20_padrão"><text:span text:style-name="T9">( <text:s text:c="2"/>) Unânime <text:s/>( <text:s text:c="2"/>) Maioria</text:span></text:span></text:p>
      <text:p text:style-name="P143"/>
      <text:p text:style-name="P144"><text:span text:style-name="Fonte_20_parág._20_padrão"><text:span text:style-name="T85">2→ </text:span></text:span><text:span text:style-name="Fonte_20_parág._20_padrão"><text:span text:style-name="T289">Embargos</text:span></text:span><text:span text:style-name="Fonte_20_parág._20_padrão"><text:span text:style-name="T85"> d</text:span></text:span><text:span text:style-name="Fonte_20_parág._20_padrão"><text:span text:style-name="T289">o</text:span></text:span><text:span text:style-name="Fonte_20_parág._20_padrão"><text:span text:style-name="T86"> </text:span></text:span><text:span text:style-name="Fonte_20_parág._20_padrão"><text:span text:style-name="T289">BANCO BRADESCO S/A</text:span></text:span><text:span text:style-name="Fonte_20_parág._20_padrão"><text:span text:style-name="T85">:</text:span></text:span></text:p>
      <text:p text:style-name="P141"><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42"><text:span text:style-name="Fonte_20_parág._20_padrão"><text:span text:style-name="T77">( <text:s text:c="2"/>) Não Conhecido <text:s text:c="16"/>( <text:s text:c="2"/>) Não Provido <text:s text:c="20"/>( <text:s text:c="2"/>) Suspenso – Art. 942</text:span></text:span></text:p>
      <text:p text:style-name="P142"><text:span text:style-name="Fonte_20_parág._20_padrão"><text:span text:style-name="T77">( <text:s text:c="2"/>) Parcialmente Conhecido <text:s text:c="2"/>( <text:s text:c="2"/>) Parcialmente Provido <text:s text:c="6"/>( <text:s text:c="2"/>) C/Vista</text:span></text:span></text:p>
      <text:p text:style-name="P142"><text:span text:style-name="Fonte_20_parág._20_padrão"><text:span text:style-name="T77">(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00"><text:span text:style-name="Fonte_20_parág._20_padrão"><text:span text:style-name="T78">( <text:s text:c="2"/>) Unânime <text:s/>( <text:s text:c="2"/>) Maioria</text:span></text:span><text:line-break/><text:line-break/></text:p>
      <text:p text:style-name="P134"/>
      <text:p text:style-name="P134"/>
      <text:p text:style-name="P100"><text:soft-page-break/><text:span text:style-name="T264">253. </text:span><text:span text:style-name="T24">APELAÇÃO CÍVEL N 0236010-77.2024.8.06.0001 </text:span><text:span text:style-name="T278">(Emb. de Declaração)</text:span><text:span text:style-name="T24"><text:line-break/></text:span><text:span text:style-name="T26">RELATOR(A): 3º Gabinete da 1ª Câmara de Direito Privado</text:span><text:line-break/><text:span text:style-name="T24">APELANTE/</text:span><text:span text:style-name="T290">EMBARGADA</text:span>: MARIA ARLEIDE BEZERRA<text:line-break/><text:span text:style-name="T31">ADVOGADO: MAGELA MARIA TOM</text:span><text:span text:style-name="T285">É</text:span><text:span text:style-name="T31"> PRADO BEZERRA</text:span> - OAB/CE50294-A<text:line-break/><text:span text:style-name="T24">APELADO/</text:span><text:span text:style-name="T290">EMBARGANTE</text:span>: BANCO DO BRASIL S.A.<text:line-break/><text:span text:style-name="T31">ADVOGADO: DAVID SOMBRA PEIXOTO</text:span> – OAB/CE16477-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54. </text:span><text:span text:style-name="T24">APELAÇÃO CÍVEL N 3000075-76.2025.8.06.0128 </text:span><text:span text:style-name="T278">(Emb. de Declaração)</text:span><text:span text:style-name="T24"><text:line-break/></text:span><text:span text:style-name="T26">RELATOR(A): 3º Gabinete da 1ª Câmara de Direito Privado</text:span><text:line-break/><text:span text:style-name="T290">EMBARGANTE</text:span>: AURINEIDE MARIA MAIA<text:line-break/><text:span text:style-name="T31">ADVOGADO: JOS</text:span><text:span text:style-name="T285">É</text:span><text:span text:style-name="T31"> IDEMBERG NOBRE DE SENA</text:span> - OAB/CE14260-A<text:line-break/><text:span text:style-name="T290">EMBARGADO</text:span>: BANCO PAN S.A.<text:line-break/><text:span text:style-name="T31">ADVOGADO: FELICIANO LYRA MOURA</text:span> – OAB/CE29481-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55. </text:span><text:span text:style-name="T24">APELAÇÃO CÍVEL N 0200400-87.2023.8.06.0064<text:line-break/></text:span><text:span text:style-name="T26">RELATOR(A): 3º Gabinete da 1ª Câmara de Direito Privado</text:span><text:line-break/><text:span text:style-name="T24">APELANTE</text:span>: JOS<text:span text:style-name="T282">É</text:span> EDIBERTO GOES DE CASTRO J<text:span text:style-name="T282">Ú</text:span>NIOR<text:line-break/><text:span text:style-name="T31">ADVOGADO: SAM CÉSAR ARRAIS DE MEDEIROS</text:span> - OAB/CE37992-A<text:line-break/><text:span text:style-name="T31">ADVOGADO: CÉSAR AUGUSTO MEDEIROS DE SOUSA</text:span> - OAB/CE31875-A<text:line-break/><text:span text:style-name="T31">ADVOGADO: CARLOS AUGUSTO MEDEIROS DE SOUSA</text:span> - OAB/CE22918<text:line-break/><text:span text:style-name="T24">APELANTE</text:span>: MINISTÉRIO P<text:span text:style-name="T282">Ú</text:span>BLICO DO ESTADO DO CEAR<text:span text:style-name="T282">Á</text:span><text:line-break/><text:span text:style-name="T24">APELAD</text:span><text:span text:style-name="T291">A</text:span>: FRANCISCA EDNA DE SOUZA SANTOS<text:line-break/><text:span text:style-name="T31">ADVOGADO: LEORGENIS ALBERTO DOS SANTOS FREITAS</text:span> – OAB/CE20805-A</text:p>
      <text:p text:style-name="P146"><text:span text:style-name="Fonte_20_parág._20_padrão"><text:span text:style-name="T85">1→ Apelo d</text:span></text:span><text:span text:style-name="Fonte_20_parág._20_padrão"><text:span text:style-name="T86">e JOS</text:span></text:span><text:span text:style-name="Fonte_20_parág._20_padrão"><text:span text:style-name="T292">É</text:span></text:span><text:span text:style-name="Fonte_20_parág._20_padrão"><text:span text:style-name="T86"> EDIBERTO GOES DE CASTRO J</text:span></text:span><text:span text:style-name="Fonte_20_parág._20_padrão"><text:span text:style-name="T292">Ú</text:span></text:span><text:span text:style-name="Fonte_20_parág._20_padrão"><text:span text:style-name="T86">NIOR</text:span></text:span><text:span text:style-name="Fonte_20_parág._20_padrão"><text:span text:style-name="T85">:</text:span></text:span></text:p>
      <text:p text:style-name="P147"><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38"><text:span text:style-name="Fonte_20_parág._20_padrão"><text:span text:style-name="T77">( <text:s text:c="2"/>) Não Conhecido <text:s text:c="16"/>( <text:s text:c="2"/>) Não Provido <text:s text:c="18"/>( <text:s text:c="2"/>) Suspenso – Art. 942</text:span></text:span></text:p>
      <text:p text:style-name="P138"><text:span text:style-name="Fonte_20_parág._20_padrão"><text:span text:style-name="T77">( <text:s text:c="2"/>) Parcialmente Conhecido <text:s text:c="2"/>( <text:s text:c="2"/>) Parcialmente Provido <text:s text:c="4"/>( <text:s text:c="2"/>) C/Vista</text:span></text:span></text:p>
      <text:p text:style-name="P138"><text:span text:style-name="Fonte_20_parág._20_padrão"><text:span text:style-name="T77">( <text:s text:c="2"/>) Retirado de Mesa <text:s text:c="13"/>( <text:s text:c="2"/>) Retirado de Pauta <text:s text:c="10"/>( <text:s text:c="2"/>) Sobrestado</text:span></text:span></text:p>
      <text:p text:style-name="P138"><text:span text:style-name="Fonte_20_parág._20_padrão"><text:span text:style-name="T77">( <text:s text:c="2"/>) Preliminar(es):( <text:s text:c="2"/>)Não Conhecida (s) ( <text:s text:c="2"/>) Acolhida(s) <text:s text:c="2"/>( <text:s text:c="2"/>) Rejeitada(s)</text:span></text:span></text:p>
      <text:p text:style-name="P138"><text:span text:style-name="Fonte_20_parág._20_padrão"><text:span text:style-name="T9">( <text:s text:c="2"/>) Unânime <text:s/>( <text:s text:c="2"/>) Maioria</text:span></text:span></text:p>
      <text:p text:style-name="P148"/>
      <text:p text:style-name="P149"><text:span text:style-name="Fonte_20_parág._20_padrão"><text:span text:style-name="T85">2→ Apelo d</text:span></text:span><text:span text:style-name="Fonte_20_parág._20_padrão"><text:span text:style-name="T293">o</text:span></text:span><text:span text:style-name="Fonte_20_parág._20_padrão"><text:span text:style-name="T86"> MINISTÉRIO P</text:span></text:span><text:span text:style-name="Fonte_20_parág._20_padrão"><text:span text:style-name="T292">Ú</text:span></text:span><text:span text:style-name="Fonte_20_parág._20_padrão"><text:span text:style-name="T86">BLICO DO ESTADO DO CEAR</text:span></text:span><text:span text:style-name="Fonte_20_parág._20_padrão"><text:span text:style-name="T292">Á</text:span></text:span><text:span text:style-name="Fonte_20_parág._20_padrão"><text:span text:style-name="T85">:</text:span></text:span></text:p>
      <text:p text:style-name="P147"><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38"><text:span text:style-name="Fonte_20_parág._20_padrão"><text:span text:style-name="T77">( <text:s text:c="2"/>) Não Conhecido <text:s text:c="16"/>( <text:s text:c="2"/>) Não Provido <text:s text:c="20"/>( <text:s text:c="2"/>) Suspenso – Art. 942</text:span></text:span></text:p>
      <text:p text:style-name="P138"><text:span text:style-name="Fonte_20_parág._20_padrão"><text:span text:style-name="T77">( <text:s text:c="2"/>) Parcialmente Conhecido <text:s text:c="2"/>( <text:s text:c="2"/>) Parcialmente Provido <text:s text:c="6"/>( <text:s text:c="2"/>) C/Vista</text:span></text:span></text:p>
      <text:p text:style-name="P138"><text:span text:style-name="Fonte_20_parág._20_padrão"><text:span text:style-name="T77">( <text:s text:c="2"/>) Retirado de Mesa <text:s text:c="13"/>( <text:s text:c="2"/>) Retirado de Pauta <text:s text:c="12"/>( <text:s text:c="2"/>) Sobrestado</text:span></text:span></text:p>
      <text:p text:style-name="P150">( <text:s text:c="2"/>) Preliminar(es):( <text:s text:c="2"/>)Não Conhecida (s) ( <text:s text:c="2"/>) Acolhida(s) <text:s text:c="3"/>( <text:s text:c="2"/>) Rejeitada(s)</text:p>
      <text:p text:style-name="P138"><text:span text:style-name="Fonte_20_parág._20_padrão"><text:span text:style-name="T78">( <text:s text:c="2"/>) Unânime <text:s/>( <text:s text:c="2"/>) Maioria</text:span></text:span></text:p>
      <text:p text:style-name="P100"><text:line-break/></text:p>
      <text:p text:style-name="P134"/>
      <text:p text:style-name="P100"><text:soft-page-break/><text:span text:style-name="T264">256. </text:span><text:span text:style-name="T24">APELAÇÃO CÍVEL N 3001287-77.2025.8.06.0114<text:line-break/></text:span><text:span text:style-name="T26">RELATOR(A): 3º Gabinete da 1ª Câmara de Direito Privado</text:span><text:line-break/><text:span text:style-name="T24">APELANTE</text:span>: FRANCISCO VALDECI XAVIER DA SILVA<text:line-break/><text:span text:style-name="T31">ADVOGAD</text:span><text:span text:style-name="T281">A</text:span><text:span text:style-name="T31">: VANESSA LIMA DE OLIVEIRA</text:span> - OAB/CE41177-A<text:line-break/><text:span text:style-name="T31">ADVOGAD</text:span><text:span text:style-name="T281">A</text:span><text:span text:style-name="T31">: MARIA EUG</text:span><text:span text:style-name="T281">Ê</text:span><text:span text:style-name="T31">NIA FILGUEIRAS MILFONT DE ALMEIDA</text:span> - OAB/CE52483-A<text:line-break/><text:span text:style-name="T31">ADVOGADO: RENATO ALVES DE MELO</text:span> - OAB/CE29801-A<text:line-break/><text:span text:style-name="T31">ADVOGAD</text:span><text:span text:style-name="T281">A</text:span><text:span text:style-name="T31">: JHYULLY CAVALCANTE BESERRA LEITE</text:span> - OAB/CE42362-A<text:line-break/><text:span text:style-name="T31">ADVOGAD</text:span><text:span text:style-name="T281">A</text:span><text:span text:style-name="T31">: JULIANA RIBEIRO PROCÓPIO</text:span> - OAB/CE52620-A<text:line-break/><text:span text:style-name="T24">APELADO</text:span>: BANCO PAN S.A.<text:line-break/><text:span text:style-name="T31">ADVOGADO: FELICIANO LYRA MOURA</text:span> – OAB/CE29481-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57. </text:span><text:span text:style-name="T24">APELAÇÃO CÍVEL N 3005045-55.2025.8.06.0117<text:line-break/></text:span><text:span text:style-name="T26">RELATOR(A): 3º Gabinete da 1ª Câmara de Direito Privado</text:span><text:line-break/><text:span text:style-name="T24">APELANTE</text:span>: BANCO SANTANDER (BRASIL) S.A.<text:line-break/><text:span text:style-name="T31">ADVOGADO: FLÁVIO NEVES COSTA</text:span> - OAB/SP153447-A<text:line-break/><text:span text:style-name="T24">APELADO</text:span>: A C DA SILVA DE SOUSA<text:line-break/><text:span text:style-name="T24">APELAD</text:span><text:span text:style-name="T291">A</text:span>: ANNY CAROLINE DA SILVA DE SOUS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58. </text:span><text:span text:style-name="T24">APELAÇÃO CÍVEL N 0201509-39.2023.8.06.0064<text:line-break/></text:span><text:span text:style-name="T26">RELATOR(A): 3º Gabinete da 1ª Câmara de Direito Privado</text:span><text:line-break/><text:span text:style-name="T24">APELANTE</text:span>: ALDENIZA RODRIGUES DOS SANTOS DE OLIVEIRA<text:line-break/><text:span text:style-name="T31">ADVOGADO: JO</text:span><text:span text:style-name="T281">Ã</text:span><text:span text:style-name="T31">O ÍTALO OLIVEIRA CLEMENTE POMPEU</text:span> - OAB/CE30643-A<text:line-break/><text:span text:style-name="T31">ADVOGADO: DIONNATHAN DUARTE DA SILVA</text:span> - OAB/CE43029-A<text:line-break/><text:span text:style-name="T24">APELADO</text:span>: BANCO C6 CONSIGNADO<text:line-break/><text:span text:style-name="T31">ADVOGAD</text:span><text:span text:style-name="T281">A</text:span><text:span text:style-name="T31">: FERNANDA RAFAELLA OLIVEIRA DE CARVALHO</text:span> – OAB/PE32766-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34"/>
      <text:p text:style-name="P134"/>
      <text:p text:style-name="P134"/>
      <text:p text:style-name="P134"/>
      <text:p text:style-name="P134"/>
      <text:p text:style-name="P134"/>
      <text:p text:style-name="P134"/>
      <text:p text:style-name="P134"/>
      <text:p text:style-name="P100"><text:soft-page-break/><text:span text:style-name="T264">259. </text:span><text:span text:style-name="T24">APELAÇÃO CÍVEL N 0200344-22.2024.8.06.0128<text:line-break/></text:span><text:span text:style-name="T26">RELATOR(A): 3º Gabinete da 1ª Câmara de Direito Privado</text:span><text:line-break/><text:span text:style-name="T24">APELANTE</text:span>: VALDENORA APRÍGIO PEREIRA<text:line-break/><text:span text:style-name="T31">ADVOGADO: JOS</text:span><text:span text:style-name="T281">É</text:span><text:span text:style-name="T31"> IDEMBERG NOBRE DE SENA</text:span> - OAB/CE14260-A<text:line-break/><text:span text:style-name="T24">APELADO</text:span>: BANCO PAN S.A.<text:line-break/><text:span text:style-name="T31">ADVOGADO: FELICIANO LYRA MOURA</text:span> – OAB/CE29481-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60. </text:span><text:span text:style-name="T24">APELAÇÃO CÍVEL N 0200450-87.2024.8.06.0126<text:line-break/></text:span><text:span text:style-name="T26">RELATOR(A): 3º Gabinete da 1ª Câmara de Direito Privado</text:span><text:line-break/><text:span text:style-name="T24">APELANTE</text:span>: REALIZE CR<text:span text:style-name="T282">É</text:span>DITO, FINANCIAMENTO E INVESTIMENTO S.A.<text:line-break/><text:span text:style-name="T31">ADVOGADO: JÚLIO CÉSAR GOULART LANES</text:span> - OAB/CE21994-A<text:line-break/><text:span text:style-name="T24">APELADO</text:span>: LUIZ SOBRAL BRASIL<text:line-break/><text:span text:style-name="T31">ADVOGAD</text:span><text:span text:style-name="T281">A</text:span><text:span text:style-name="T31">: EVELYN MOREIRA MOTA</text:span> – OAB/CE44089-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61. </text:span><text:span text:style-name="T24">AGRAVO DE INSTRUMENTO N 3021687-66.2025.8.06.0000<text:line-break/></text:span><text:span text:style-name="T26">RELATOR(A): 3º Gabinete da 1ª Câmara de Direito Privado</text:span><text:line-break/><text:span text:style-name="T24">AGRAVANTE</text:span>: JO<text:span text:style-name="T282">Ã</text:span>O PEDRO VIEIRA TEIXEIRA<text:line-break/><text:span text:style-name="T31">ADVOGADO: VICTOR GERSON BATISTA DE NORÕES</text:span> - OAB/PE35186-A<text:line-break/><text:span text:style-name="T24">AGRAVADO</text:span>: JO<text:span text:style-name="T282">Ã</text:span>O PAULO TEIXEIRA VIEIRA<text:line-break/><text:span text:style-name="T31">ADVOGAD</text:span><text:span text:style-name="T281">A</text:span><text:span text:style-name="T31">: JENNIFER RAQUEL DA SILVA GOES</text:span> – OAB/CE48261</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36"><text:span text:style-name="Fonte_20_parág._20_padrão"><text:span text:style-name="T78">( <text:s text:c="2"/>) Unânime <text:s/>( <text:s text:c="2"/>) Maioria</text:span></text:span><text:line-break/><text:line-break/><text:span text:style-name="T264">262. </text:span><text:span text:style-name="T24">APELAÇÃO CÍVEL N 3004359-10.2025.8.06.0167<text:line-break/></text:span><text:span text:style-name="T26">RELATOR(A): 3º Gabinete da 1ª Câmara de Direito Privado</text:span><text:line-break/><text:span text:style-name="T24">APELANTE</text:span>: BANCO AGIBANK S.A.<text:line-break/><text:span text:style-name="T31">ADVOGADO: BRUNO FEIGELSON</text:span> - OAB/RJ164272-A<text:line-break/><text:span text:style-name="T24">APELADO</text:span>: PAULO DE TARSO CARDOSO SILVA<text:line-break/><text:span text:style-name="T31">ADVOGADO: GUILHERME DE MIRANDA E SILVA</text:span> – OAB/CE26916-A</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0"><text:soft-page-break/><text:span text:style-name="T264">263. </text:span><text:span text:style-name="T24">HABEAS CORPUS CÍVEL N 0627053-88.2025.8.06.0000<text:line-break/></text:span><text:span text:style-name="T26">RELATOR(A): 4º Gabinete da 1ª Câmara de Direito Privado</text:span><text:line-break/><text:span text:style-name="T24">IMPETRANTE</text:span>: THIAGO HUMBERTO PAIVA LIMA BARBOSA<text:line-break/><text:span text:style-name="T31">ADVOGADO: FRANCISCO TIAGO SALES FERREIRA</text:span> - OAB/CE44868-A<text:line-break/><text:span text:style-name="T24">IMPETRANTE</text:span>: FRANCISCO TIAGO SALES FERREIRA<text:line-break/><text:span text:style-name="T24">COATOR</text:span>: JUÍZO DA 1ª VARA DE FAMÍLIA E SUCESSÕES DA COMARCA DE SOBRAL</text:p>
      <text:p text:style-name="P137"><text:span text:style-name="Fonte_20_parág._20_padrão"><text:span text:style-name="T77">( <text:s text:c="2"/>) Conhecido <text:s text:c="25"/>( <text:s text:c="2"/>) Provido <text:s text:c="26"/>( <text:s text:c="2"/>) Prejudicado</text:span></text:span></text:p>
      <text:p text:style-name="P138"><text:span text:style-name="Fonte_20_parág._20_padrão"><text:span text:style-name="T77">( <text:s text:c="2"/>) Não Conhecido <text:s text:c="17"/>( <text:s text:c="2"/>) Não Provido <text:s text:c="19"/>( <text:s text:c="2"/>) Suspenso – Art. 942</text:span></text:span></text:p>
      <text:p text:style-name="P138"><text:span text:style-name="Fonte_20_parág._20_padrão"><text:span text:style-name="T77">( <text:s text:c="2"/>) Parcialmente Conhecido <text:s text:c="3"/>( <text:s text:c="2"/>) Parcialmente Provido <text:s text:c="5"/>( <text:s text:c="2"/>) C/Vista</text:span></text:span></text:p>
      <text:p text:style-name="P138"><text:span text:style-name="Fonte_20_parág._20_padrão"><text:span text:style-name="T77">( <text:s text:c="2"/>) Retirado de Mesa <text:s text:c="14"/>( <text:s text:c="2"/>) Retirado de Pauta <text:s text:c="11"/>( <text:s text:c="2"/>) Sobrestado</text:span></text:span></text:p>
      <text:p text:style-name="P138"><text:span text:style-name="Fonte_20_parág._20_padrão"><text:span text:style-name="T77">( <text:s text:c="2"/>) Preliminar(es):( <text:s text:c="2"/>)Não Conhecida(s) ( <text:s text:c="2"/>) Acolhida(s) <text:s text:c="4"/>( <text:s text:c="2"/>) Rejeitada(s)</text:span></text:span></text:p>
      <text:p text:style-name="P151"><text:span text:style-name="Fonte_20_parág._20_padrão"><text:span text:style-name="T78">( <text:s text:c="2"/>) Unânime <text:s/>( <text:s text:c="2"/>) Maioria</text:span></text:span><text:line-break/><text:line-break/><text:span text:style-name="T264">264. </text:span><text:span text:style-name="T24">AGRAVO DE INSTRUMENTO N 3002777-88.2025.8.06.0000<text:line-break/></text:span><text:span text:style-name="T26">RELATOR(A): 4º Gabinete da 1ª Câmara de Direito Privado</text:span><text:line-break/><text:span text:style-name="T24">AGRAVANTE</text:span>: HAPVIDA ASSISTÊNCIA M<text:span text:style-name="T282">É</text:span>DICA LTDA<text:line-break/><text:span text:style-name="T31">ADVOGADO: ANDRÉ MENESCAL GUEDES</text:span> - OAB/CE23931-A<text:line-break/><text:span text:style-name="T31">ADVOGADO: IGOR MACEDO FAC</text:span><text:span text:style-name="T281">Ó</text:span> - OAB/CE16470-A<text:line-break/><text:span text:style-name="T31">ADVOGADO: FRANCISCO JOS</text:span><text:span text:style-name="T281">É</text:span><text:span text:style-name="T31"> ALMEIDA SEVERIANO</text:span> - OAB/CE21834-A<text:line-break/><text:span text:style-name="T24">AGRAVADO</text:span>: BRAYAN RAEL ARAÚJO DE OLIVEIRA<text:line-break/><text:span text:style-name="T31">ADVOGADO: T</text:span><text:span text:style-name="T281">Á</text:span><text:span text:style-name="T31">RCIO CARMO SILVA</text:span> – OAB/CE48171-A</text:p>
      <text:p text:style-name="P152"><text:span text:style-name="Fonte_20_parág._20_padrão"><text:span text:style-name="T77">( <text:s text:c="2"/>) Conhecido <text:s text:c="25"/>( <text:s text:c="2"/>) Provido <text:s text:c="26"/>( <text:s text:c="2"/>) Prejudicado</text:span></text:span></text:p>
      <text:p text:style-name="P153"><text:span text:style-name="Fonte_20_parág._20_padrão"><text:span text:style-name="T77">( <text:s text:c="2"/>) Não Conhecido <text:s text:c="17"/>( <text:s text:c="2"/>) Não Provido <text:s text:c="19"/>( <text:s text:c="2"/>) Suspenso – Art. 942</text:span></text:span></text:p>
      <text:p text:style-name="P153"><text:span text:style-name="Fonte_20_parág._20_padrão"><text:span text:style-name="T77">( <text:s text:c="2"/>) Parcialmente Conhecido <text:s text:c="3"/>( <text:s text:c="2"/>) Parcialmente Provido <text:s text:c="5"/>( <text:s text:c="2"/>) C/Vista</text:span></text:span></text:p>
      <text:p text:style-name="P153"><text:span text:style-name="Fonte_20_parág._20_padrão"><text:span text:style-name="T77">( <text:s text:c="2"/>) Retirado de Mesa <text:s text:c="14"/>( <text:s text:c="2"/>) Retirado de Pauta <text:s text:c="11"/>( <text:s text:c="2"/>) Sobrestado</text:span></text:span></text:p>
      <text:p text:style-name="P153"><text:span text:style-name="Fonte_20_parág._20_padrão"><text:span text:style-name="T77">( <text:s text:c="2"/>) Preliminar(es):( <text:s text:c="2"/>)Não Conhecida(s) ( <text:s text:c="2"/>) Acolhida(s) <text:s text:c="4"/>( <text:s text:c="2"/>) Rejeitada(s)</text:span></text:span></text:p>
      <text:p text:style-name="P154"><text:span text:style-name="Fonte_20_parág._20_padrão"><text:span text:style-name="T78">( <text:s text:c="2"/>) Unânime <text:s/>( <text:s text:c="2"/>) Maioria</text:span></text:span><text:line-break/><text:line-break/><text:span text:style-name="T264">265. </text:span><text:span text:style-name="T24">APELAÇÃO CÍVEL N 0266403-82.2024.8.06.0001<text:line-break/></text:span><text:span text:style-name="T26">RELATOR(A): 4º Gabinete da 1ª Câmara de Direito Privado</text:span><text:line-break/><text:span text:style-name="T24">APELANTE</text:span>: EDMILSON FERREIRA DE MENDONÇA<text:line-break/><text:span text:style-name="T31">ADVOGAD</text:span><text:span text:style-name="T288">A</text:span><text:span text:style-name="T31">: SÂMIA MARIA OLIVEIRA RIBEIRO</text:span> - OAB/CE7585-A<text:line-break/><text:span text:style-name="T31">ADVOGADO: MARCOS MARTINS DOS SANTOS NETO</text:span> - OAB/CE20087-A<text:line-break/><text:span text:style-name="T31">ADVOGADO: TICIANO CORDEIRO AGUIAR</text:span> - OAB/CE19255-A<text:line-break/><text:span text:style-name="T24">APELADO</text:span>: BANCO DO BRASIL S.A.<text:line-break/><text:span text:style-name="T31">ADVOGADO: WILSON SALES BELCHIOR</text:span> – OAB/CE17314-A</text:p>
      <text:p text:style-name="P155"><text:span text:style-name="Fonte_20_parág._20_padrão"><text:span text:style-name="T77">( <text:s text:c="2"/>) Conhecido <text:s text:c="25"/>( <text:s text:c="2"/>) Provido <text:s text:c="26"/>( <text:s text:c="2"/>) Prejudicado</text:span></text:span></text:p>
      <text:p text:style-name="P156"><text:span text:style-name="Fonte_20_parág._20_padrão"><text:span text:style-name="T77">( <text:s text:c="2"/>) Não Conhecido <text:s text:c="17"/>( <text:s text:c="2"/>) Não Provido <text:s text:c="19"/>( <text:s text:c="2"/>) Suspenso – Art. 942</text:span></text:span></text:p>
      <text:p text:style-name="P156"><text:span text:style-name="Fonte_20_parág._20_padrão"><text:span text:style-name="T77">( <text:s text:c="2"/>) Parcialmente Conhecido <text:s text:c="3"/>( <text:s text:c="2"/>) Parcialmente Provido <text:s text:c="5"/>( <text:s text:c="2"/>) C/Vista</text:span></text:span></text:p>
      <text:p text:style-name="P156"><text:span text:style-name="Fonte_20_parág._20_padrão"><text:span text:style-name="T77">( <text:s text:c="2"/>) Retirado de Mesa <text:s text:c="14"/>( <text:s text:c="2"/>) Retirado de Pauta <text:s text:c="11"/>( <text:s text:c="2"/>) Sobrestado</text:span></text:span></text:p>
      <text:p text:style-name="P156"><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34"/>
      <text:p text:style-name="P134"/>
      <text:p text:style-name="P134"/>
      <text:p text:style-name="P134"/>
      <text:p text:style-name="P134"/>
      <text:p text:style-name="P134"/>
      <text:p text:style-name="P134"/>
      <text:p text:style-name="P134"/>
      <text:p text:style-name="P134"/>
      <text:p text:style-name="P100"><text:soft-page-break/><text:span text:style-name="T264">266. </text:span><text:span text:style-name="T24">APELAÇÃO CÍVEL N 0257263-29.2021.8.06.0001<text:line-break/></text:span><text:span text:style-name="T26">RELATOR(A): 4º Gabinete da 1ª Câmara de Direito Privado</text:span><text:line-break/><text:span text:style-name="T24">APELANTE</text:span>: CHINA CONSTRUCTION BANK (BRASIL) BANCO MÚLTIPLO S/A.<text:line-break/><text:span text:style-name="T31">ADVOGADO: WILSON SALES BELCHIOR</text:span> - OAB/CE17314-A<text:line-break/><text:span text:style-name="T24">APELADO</text:span>: EDGLEI DE SOUSA MARQUES<text:line-break/><text:span text:style-name="T31">ADVOGADO: DARIO CRISLEY FONSECA SAMPAIO</text:span> - OAB/CE36800-A<text:line-break/><text:span text:style-name="T31">ADVOGAD</text:span><text:span text:style-name="T288">A</text:span><text:span text:style-name="T31">: JOANA ANG</text:span><text:span text:style-name="T288">É</text:span><text:span text:style-name="T31">LICA SILVA</text:span> - OAB/CE30162-A<text:line-break/><text:span text:style-name="T31">ADVOGAD</text:span><text:span text:style-name="T288">A</text:span><text:span text:style-name="T31">: RAYSSA UCHOA MAGALHÃES</text:span> – OAB/CE25573-A</text:p>
      <text:p text:style-name="P155"><text:span text:style-name="Fonte_20_parág._20_padrão"><text:span text:style-name="T77">( <text:s text:c="2"/>) Conhecido <text:s text:c="25"/>( <text:s text:c="2"/>) Provido <text:s text:c="26"/>( <text:s text:c="2"/>) Prejudicado</text:span></text:span></text:p>
      <text:p text:style-name="P156"><text:span text:style-name="Fonte_20_parág._20_padrão"><text:span text:style-name="T77">( <text:s text:c="2"/>) Não Conhecido <text:s text:c="17"/>( <text:s text:c="2"/>) Não Provido <text:s text:c="19"/>( <text:s text:c="2"/>) Suspenso – Art. 942</text:span></text:span></text:p>
      <text:p text:style-name="P156"><text:span text:style-name="Fonte_20_parág._20_padrão"><text:span text:style-name="T77">( <text:s text:c="2"/>) Parcialmente Conhecido <text:s text:c="3"/>( <text:s text:c="2"/>) Parcialmente Provido <text:s text:c="5"/>( <text:s text:c="2"/>) C/Vista</text:span></text:span></text:p>
      <text:p text:style-name="P156"><text:span text:style-name="Fonte_20_parág._20_padrão"><text:span text:style-name="T77">( <text:s text:c="2"/>) Retirado de Mesa <text:s text:c="14"/>( <text:s text:c="2"/>) Retirado de Pauta <text:s text:c="11"/>( <text:s text:c="2"/>) Sobrestado</text:span></text:span></text:p>
      <text:p text:style-name="P156"><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64">267. </text:span><text:span text:style-name="T24">APELAÇÃO CÍVEL N 0200556-63.2022.8.06.0047 </text:span><text:span text:style-name="T294">(Emb. de Declaração)</text:span><text:span text:style-name="T24"><text:line-break/></text:span><text:span text:style-name="T26">RELATOR(A): 4º Gabinete da 1ª Câmara de Direito Privado</text:span><text:line-break/><text:span text:style-name="T295">EMBARGANTE</text:span>: FRANCISCO EVERTON DA SILVA SOUSA<text:line-break/><text:span text:style-name="T31">ADVOGADO: BRENO MORAIS DIAS</text:span> - OAB/CE21695-A<text:line-break/><text:span text:style-name="T295">EMBARGADO</text:span>: BANCO ITAUCARD S.A.<text:line-break/><text:span text:style-name="T31">ADVOGAD</text:span><text:span text:style-name="T288">A</text:span><text:span text:style-name="T31">: ROBERTA BEATRIZ DO NASCIMENTO</text:span> – OAB/SP192649-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64">268. </text:span><text:span text:style-name="T24">APELAÇÃO CÍVEL N 0258172-66.2024.8.06.0001<text:line-break/></text:span><text:span text:style-name="T26">RELATOR(A): 4º Gabinete da 1ª Câmara de Direito Privado</text:span><text:line-break/><text:span text:style-name="T24">APELANTE</text:span>: BANCO PAN S.A.<text:line-break/><text:span text:style-name="T31">ADVOGAD</text:span><text:span text:style-name="T285">A</text:span><text:span text:style-name="T31">: ROBERTA BEATRIZ DO NASCIMENTO</text:span> - OAB/SP192649-A<text:line-break/><text:span text:style-name="T24">APELADO</text:span>: MARCELINO LIMA CAVALCANTE</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64">269. </text:span><text:span text:style-name="T24">APELAÇÃO CÍVEL N 0200288-74.2024.8.06.0132 </text:span><text:span text:style-name="T294">(Emb. de Declaração)</text:span><text:span text:style-name="T24"><text:line-break/></text:span><text:span text:style-name="T26">RELATOR(A): 4º Gabinete da 1ª Câmara de Direito Privado</text:span><text:line-break/><text:span text:style-name="T24">APELANTE/</text:span><text:span text:style-name="T295">EMBARGADO</text:span>: JANIEL ALVES DE MATOS<text:line-break/><text:span text:style-name="T31">ADVOGADO: FELIPE CINTRA DE PAULA</text:span> - OAB/SP310440-A<text:line-break/><text:span text:style-name="T24">APELADO/</text:span><text:span text:style-name="T295">EMBARGANTE</text:span>: BANCO BMG S.A.<text:line-break/><text:span text:style-name="T31">ADVOGAD</text:span><text:span text:style-name="T285">A</text:span><text:span text:style-name="T31">: MARINA BASTOS DA PORCI</text:span><text:span text:style-name="T285">Ú</text:span><text:span text:style-name="T31">NCULA BENGHI</text:span> - OAB/CE32401-A<text:line-break/><text:span text:style-name="T31">ADVOGAD</text:span><text:span text:style-name="T285">A</text:span><text:span text:style-name="T31">: ROBERTA DA C</text:span><text:span text:style-name="T285">Â</text:span><text:span text:style-name="T31">MARA LIMA CAVALCANTI</text:span> – OAB/CE54140-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9"><text:span text:style-name="Fonte_20_parág._20_padrão"><text:span text:style-name="T78">( <text:s text:c="2"/>) Unânime <text:s/>( <text:s text:c="2"/>) Maioria</text:span></text:span></text:p>
      <text:p text:style-name="P157"><text:soft-page-break/><text:line-break/><text:span text:style-name="T264">270. </text:span><text:span text:style-name="T24">APELAÇÃO CÍVEL N 0251728-17.2024.8.06.0001 </text:span><text:span text:style-name="T294">(Emb. de Declaração)</text:span><text:span text:style-name="T24"><text:line-break/></text:span><text:span text:style-name="T26">RELATOR(A): 4º Gabinete da 1ª Câmara de Direito Privado</text:span><text:line-break/><text:span text:style-name="T24">APELANTE/</text:span><text:span text:style-name="T295">EMBARGADA</text:span>: MARA REGINA LEITE<text:line-break/><text:span text:style-name="T31">ADVOGADO: GILBERTO SIEBRA MONTEIRO</text:span> - OAB/CE6004-A<text:line-break/><text:span text:style-name="T24">APELADO/</text:span><text:span text:style-name="T295">EMBARGANTE</text:span>: BANCO DO BRASIL S.A.<text:line-break/><text:span text:style-name="T31">ADVOGADO: DAVID SOMBRA PEIXOTO</text:span> – OAB/CE1647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64">271. </text:span><text:span text:style-name="T24">APELAÇÃO CÍVEL N 3000061-92.2025.8.06.0128 </text:span><text:span text:style-name="T294">(Emb. de Declaração)</text:span><text:span text:style-name="T24"><text:line-break/></text:span><text:span text:style-name="T26">RELATOR(A): 4º Gabinete da 1ª Câmara de Direito Privado</text:span><text:line-break/><text:span text:style-name="T24">APELANTE/</text:span><text:span text:style-name="T295">EMBARGADA</text:span>: MARIA TERESINHA CHAGAS<text:line-break/><text:span text:style-name="T31">ADVOGADO: JOS</text:span><text:span text:style-name="T288">É</text:span><text:span text:style-name="T31"> EVANGELISTA NETO</text:span> - OAB/CE48351-A<text:line-break/><text:span text:style-name="T24">APELADO/</text:span><text:span text:style-name="T295">EMBARGANTE</text:span>: BANCO DO BRASIL S.A.<text:line-break/><text:span text:style-name="T31">ADVOGADO: WILSON SALES BELCHIOR</text:span> – OAB/CE17314-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64">272. </text:span><text:span text:style-name="T24">APELAÇÃO CÍVEL N 3000056-15.2025.8.06.0114 </text:span><text:span text:style-name="T294">(Emb. de Declaração)</text:span><text:span text:style-name="T24"><text:line-break/></text:span><text:span text:style-name="T26">RELATOR(A): 4º Gabinete da 1ª Câmara de Direito Privado</text:span><text:line-break/><text:span text:style-name="T295">EMBARGANTE</text:span>: JOS<text:span text:style-name="T296">É</text:span> NILTON RODRIGUES<text:line-break/><text:span text:style-name="T31">ADVOGADO: RENATO ALVES DE MELO</text:span> - OAB/CE29801-A<text:line-break/><text:span text:style-name="T31">ADVOGAD</text:span><text:span text:style-name="T288">A</text:span><text:span text:style-name="T31">: JULIANA RIBEIRO PROCÓPIO</text:span> - OAB/CE52620-A<text:line-break/><text:span text:style-name="T31">ADVOGAD</text:span><text:span text:style-name="T288">A</text:span><text:span text:style-name="T31">: JHYULLY CAVALCANTE BESERRA LEITE</text:span> - OAB/CE42362-A<text:line-break/><text:span text:style-name="T31">ADVOGAD</text:span><text:span text:style-name="T288">A</text:span><text:span text:style-name="T31">: MARIA EUG</text:span><text:span text:style-name="T288">Ê</text:span><text:span text:style-name="T31">NIA FILGUEIRAS MILFONT DE ALMEIDA</text:span> - OAB/CE52483-A<text:line-break/><text:span text:style-name="T31">ADVOGAD</text:span><text:span text:style-name="T288">A</text:span><text:span text:style-name="T31">: VANESSA LIMA DE OLIVEIRA</text:span> - OAB/CE41177-A<text:line-break/><text:span text:style-name="T295">EMBARGADO</text:span>: BANCO BRADESCO S/A.<text:line-break/><text:span text:style-name="T31">ADVOGADO: FRANCISCO SAMPAIO DE MENEZES J</text:span><text:span text:style-name="T288">Ú</text:span><text:span text:style-name="T31">NIOR</text:span> – OAB/CE9075-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60"/>
      <text:p text:style-name="P160"/>
      <text:p text:style-name="P160"/>
      <text:p text:style-name="P160"/>
      <text:p text:style-name="P160"/>
      <text:p text:style-name="P160"/>
      <text:p text:style-name="P160"/>
      <text:p text:style-name="P160"/>
      <text:p text:style-name="P100"><text:soft-page-break/><text:span text:style-name="T297">273. </text:span><text:span text:style-name="T24">APELAÇÃO CÍVEL N 0270534-71.2022.8.06.0001 </text:span><text:span text:style-name="T294">(Emb. de Declaração)</text:span><text:span text:style-name="T24"><text:line-break/></text:span><text:span text:style-name="T26">RELATOR(A): 4º Gabinete da 1ª Câmara de Direito Privado</text:span><text:line-break/><text:span text:style-name="T24">APELANTE/</text:span><text:span text:style-name="T295">EMBARGADO</text:span>: BANCO PAN S.A.<text:line-break/><text:span text:style-name="T31">ADVOGADO: ANT</text:span><text:span text:style-name="T288">Ô</text:span><text:span text:style-name="T31">NIO DE MORAES DOURADO NETO</text:span> - OAB/PE23255-A<text:line-break/><text:span text:style-name="T31">ADVOGAD</text:span><text:span text:style-name="T288">A</text:span><text:span text:style-name="T31">: VIT</text:span><text:span text:style-name="T288">Ó</text:span><text:span text:style-name="T31">RIA PAULINO FARIAS</text:span> - OAB/CE49017-A<text:line-break/><text:span text:style-name="T24">APELANTE/</text:span><text:span text:style-name="T295">EMBARGADO</text:span>: BANCO C6 CONSIGNADO<text:line-break/><text:span text:style-name="T31">ADVOGAD</text:span><text:span text:style-name="T288">A</text:span><text:span text:style-name="T31">: FERNANDA RAFAELLA OLIVEIRA DE CARVALHO</text:span> - OAB/PE32766-A<text:line-break/><text:span text:style-name="T24">APELAD</text:span><text:span text:style-name="T287">A/</text:span><text:span text:style-name="T295">EMBARGANTE</text:span>: MARIA LENIRA GOMES DA ROCHA<text:line-break/><text:span text:style-name="T31">ADVOGADO: </text:span><text:span text:style-name="T288">É</text:span><text:span text:style-name="T31">LVIS MAYCON DA SILVA</text:span> – OAB/CE40558-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74. </text:span><text:span text:style-name="T24">APELAÇÃO CÍVEL N 0175014-26.2018.8.06.0001 </text:span><text:span text:style-name="T294">(Emb. de Declaração)</text:span><text:span text:style-name="T24"><text:line-break/></text:span><text:span text:style-name="T26">RELATOR(A): 4º Gabinete da 1ª Câmara de Direito Privado</text:span><text:line-break/><text:span text:style-name="T295">EMBARGANTE</text:span>: UNIMED DE FORTALEZA COOP. DE TRABALHO M<text:span text:style-name="T296">É</text:span>DICO LTDA<text:line-break/><text:span text:style-name="T31">ADVOGADO: DAVID SOMBRA PEIXOTO</text:span> - OAB/CE16477-A<text:line-break/><text:span text:style-name="T295">EMBARGADA</text:span>: ANITA BEATRIZ SANTANA DANTAS SANTOS<text:line-break/><text:span text:style-name="T31">ADVOGAD</text:span><text:span text:style-name="T288">A</text:span><text:span text:style-name="T31">: NARJARA ROCHA DE ALENCAR</text:span> – OAB/CE32381-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75. </text:span><text:span text:style-name="T24">APELAÇÃO CÍVEL N 0259118-38.2024.8.06.0001 </text:span><text:span text:style-name="T294">(Emb. de Declaração)</text:span><text:span text:style-name="T24"><text:line-break/></text:span><text:span text:style-name="T26">RELATOR(A): 4º Gabinete da 1ª Câmara de Direito Privado</text:span><text:line-break/><text:span text:style-name="T24">APELANTE/</text:span><text:span text:style-name="T295">EMBARGADA</text:span>: MARIA DO SOCORRO PEIXOTO LEONARDO<text:line-break/><text:span text:style-name="T31">ADVOGAD</text:span><text:span text:style-name="T288">A</text:span><text:span text:style-name="T31">: REGINA ALVES DE SOUSA LIMA</text:span> - OAB/CE7902<text:line-break/><text:span text:style-name="T24">APELADO/</text:span><text:span text:style-name="T295">EMBARGANTE</text:span>: BANCO DO BRASIL S.A.<text:line-break/><text:span text:style-name="T31">ADVOGADO: NEI CALDERON</text:span> - OAB/SP114904-A<text:line-break/><text:span text:style-name="T31">ADVOGADO: MARCELO OLIVEIRA ROCHA</text:span> – OAB/SP11388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60"/>
      <text:p text:style-name="P160"/>
      <text:p text:style-name="P160"/>
      <text:p text:style-name="P160"/>
      <text:p text:style-name="P160"/>
      <text:p text:style-name="P160"/>
      <text:p text:style-name="P160"/>
      <text:p text:style-name="P160"/>
      <text:p text:style-name="P160"/>
      <text:p text:style-name="P100"><text:soft-page-break/><text:span text:style-name="T297">276. </text:span><text:span text:style-name="T24">APELAÇÃO CÍVEL N 0000578-33.2017.8.06.0160 </text:span><text:span text:style-name="T294">(Emb. de Declaração)</text:span><text:span text:style-name="T24"><text:line-break/></text:span><text:span text:style-name="T26">RELATOR(A): 4º Gabinete da 1ª Câmara de Direito Privado</text:span><text:line-break/><text:span text:style-name="T295">EMBARGANTE</text:span>: SINDICATO DOS TRABALHADORES RURAIS AGRICULTORES E AGRICULTORAS FAMILIARES DE SANTA QUITÉRIA – CE.<text:line-break/><text:span text:style-name="T31">ADVOGADO: FRANCISCO LA</text:span><text:span text:style-name="T288">É</text:span><text:span text:style-name="T31">CIO DE AGUIAR FILHO</text:span> - OAB/CE23633-A<text:line-break/><text:span text:style-name="T295">EMBARGADA</text:span>: MARIA ÂNGELA CASSIMIRO<text:line-break/><text:span text:style-name="T31">ADVOGADO: MANOEL EDUARDO HONORATO DE OLIVEIRA</text:span> - OAB/CE8342-A<text:line-break/><text:span text:style-name="T31">ADVOGAD</text:span><text:span text:style-name="T288">A</text:span><text:span text:style-name="T31">: NARA PINHEIRO REGO</text:span> - OAB/CE28695-A<text:line-break/><text:span text:style-name="T31">ADVOGAD</text:span><text:span text:style-name="T288">A</text:span><text:span text:style-name="T31">: MARIA CAROLINE PEDROZA LIMA</text:span> – OAB/CE29181-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77. </text:span><text:span text:style-name="T24">APELAÇÃO CÍVEL N 0010150-49.2011.8.06.0119 </text:span><text:span text:style-name="T294">(Emb. de Declaração)</text:span><text:span text:style-name="T24"><text:line-break/></text:span><text:span text:style-name="T26">RELATOR(A): 4º Gabinete da 1ª Câmara de Direito Privado</text:span><text:line-break/><text:span text:style-name="T298">EMBARGANTE</text:span>: GEORGE LOPES VALENTIM<text:line-break/><text:span text:style-name="T31">ADVOGADO: DEJARINO COSTA DOS SANTOS FILHO</text:span> - OAB/CE13705-A<text:line-break/><text:span text:style-name="T31">ADVOGADO: NONDAS GRECIANO DA SILVA</text:span> - OAB/CE38367-A<text:line-break/><text:span text:style-name="T295">EMBARGANTE</text:span>: GOOGLE BRASIL INTERNET LTDA.<text:line-break/><text:span text:style-name="T31">ADVOGADO: FÁBIO RIVELLI</text:span> – OAB/CE30773-A</text:p>
      <text:p text:style-name="P161"><text:span text:style-name="Fonte_20_parág._20_padrão"><text:span text:style-name="T85">1→ </text:span></text:span><text:span text:style-name="Fonte_20_parág._20_padrão"><text:span text:style-name="T299">Embargos</text:span></text:span><text:span text:style-name="Fonte_20_parág._20_padrão"><text:span text:style-name="T85"> d</text:span></text:span><text:span text:style-name="Fonte_20_parág._20_padrão"><text:span text:style-name="T86">e GEORGE LOPES VALENTIM</text:span></text:span><text:span text:style-name="Fonte_20_parág._20_padrão"><text:span text:style-name="T85">:</text:span></text:span></text:p>
      <text:p text:style-name="P162"><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63"><text:span text:style-name="Fonte_20_parág._20_padrão"><text:span text:style-name="T77">( <text:s text:c="2"/>) Não Conhecido <text:s text:c="16"/>( <text:s text:c="2"/>) Não Provido <text:s text:c="18"/>( <text:s text:c="2"/>) Suspenso – Art. 942</text:span></text:span></text:p>
      <text:p text:style-name="P163"><text:span text:style-name="Fonte_20_parág._20_padrão"><text:span text:style-name="T77">( <text:s text:c="2"/>) Parcialmente Conhecido <text:s text:c="2"/>( <text:s text:c="2"/>) Parcialmente Provido <text:s text:c="4"/>( <text:s text:c="2"/>) C/Vista</text:span></text:span></text:p>
      <text:p text:style-name="P163"><text:span text:style-name="Fonte_20_parág._20_padrão"><text:span text:style-name="T77">( <text:s text:c="2"/>) Retirado de Mesa <text:s text:c="13"/>( <text:s text:c="2"/>) Retirado de Pauta <text:s text:c="10"/>( <text:s text:c="2"/>) Sobrestado</text:span></text:span></text:p>
      <text:p text:style-name="P163"><text:span text:style-name="Fonte_20_parág._20_padrão"><text:span text:style-name="T77">( <text:s text:c="2"/>) Preliminar(es):( <text:s text:c="2"/>)Não Conhecida (s) ( <text:s text:c="2"/>) Acolhida(s) <text:s text:c="2"/>( <text:s text:c="2"/>) Rejeitada(s)</text:span></text:span></text:p>
      <text:p text:style-name="P163"><text:span text:style-name="Fonte_20_parág._20_padrão"><text:span text:style-name="T9">( <text:s text:c="2"/>) Unânime <text:s/>( <text:s text:c="2"/>) Maioria</text:span></text:span></text:p>
      <text:p text:style-name="P164"/>
      <text:p text:style-name="P165"><text:span text:style-name="Fonte_20_parág._20_padrão"><text:span text:style-name="T85">2→ </text:span></text:span><text:span text:style-name="Fonte_20_parág._20_padrão"><text:span text:style-name="T299">Embargos</text:span></text:span><text:span text:style-name="Fonte_20_parág._20_padrão"><text:span text:style-name="T85"> d</text:span></text:span><text:span text:style-name="Fonte_20_parág._20_padrão"><text:span text:style-name="T299">o</text:span></text:span><text:span text:style-name="Fonte_20_parág._20_padrão"><text:span text:style-name="T86"> GOOGLE BRASIL INTERNET LTDA</text:span></text:span><text:span text:style-name="Fonte_20_parág._20_padrão"><text:span text:style-name="T85">:</text:span></text:span></text:p>
      <text:p text:style-name="P162"><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63"><text:span text:style-name="Fonte_20_parág._20_padrão"><text:span text:style-name="T77">( <text:s text:c="2"/>) Não Conhecido <text:s text:c="16"/>( <text:s text:c="2"/>) Não Provido <text:s text:c="20"/>( <text:s text:c="2"/>) Suspenso – Art. 942</text:span></text:span></text:p>
      <text:p text:style-name="P163"><text:span text:style-name="Fonte_20_parág._20_padrão"><text:span text:style-name="T77">( <text:s text:c="2"/>) Parcialmente Conhecido <text:s text:c="2"/>( <text:s text:c="2"/>) Parcialmente Provido <text:s text:c="6"/>( <text:s text:c="2"/>) C/Vista</text:span></text:span></text:p>
      <text:p text:style-name="P163"><text:span text:style-name="Fonte_20_parág._20_padrão"><text:span text:style-name="T77">( <text:s text:c="2"/>) Retirado de Mesa <text:s text:c="13"/>( <text:s text:c="2"/>) Retirado de Pauta <text:s text:c="12"/>( <text:s text:c="2"/>) Sobrestado</text:span></text:span></text:p>
      <text:p text:style-name="P166">( <text:s text:c="2"/>) Preliminar(es):( <text:s text:c="2"/>)Não Conhecida (s) ( <text:s text:c="2"/>) Acolhida(s) <text:s text:c="3"/>( <text:s text:c="2"/>) Rejeitada(s)</text:p>
      <text:p text:style-name="P157"><text:span text:style-name="Fonte_20_parág._20_padrão"><text:span text:style-name="T78">( <text:s text:c="2"/>) Unânime <text:s/>( <text:s text:c="2"/>) Maioria</text:span></text:span><text:line-break/><text:line-break/><text:span text:style-name="T297">278. </text:span><text:span text:style-name="T24">APELAÇÃO CÍVEL N 0001139-56.2019.8.06.0170 </text:span><text:span text:style-name="T294">(Emb. de Declaração)</text:span><text:span text:style-name="T24"><text:line-break/></text:span><text:span text:style-name="T26">RELATOR(A): 4º Gabinete da 1ª Câmara de Direito Privado</text:span><text:line-break/><text:span text:style-name="T24">APELANTE/</text:span><text:span text:style-name="T298">EMBARGADA</text:span>: MARIA DA MEDALHA MARQUES SOUSA CASTRO<text:line-break/><text:span text:style-name="T31">ADVOGADO: FRANCISCO VIEIRA SALES NETO</text:span> - OAB/CE21906-A<text:line-break/><text:span text:style-name="T31">ADVOGADO: DIEGO RODRIGUES BEZERRA PEDROSA</text:span> - OAB/CE38129-A<text:line-break/><text:span text:style-name="T24">APELADO/</text:span><text:span text:style-name="T298">EMBARGANTE</text:span>: BANCO DO BRASIL S.A.<text:line-break/><text:span text:style-name="T31">ADVOGADO: DAVID SOMBRA PEIXOTO</text:span> – OAB/CE1647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0"><text:soft-page-break/><text:span text:style-name="T297">279. </text:span><text:span text:style-name="T24">APELAÇÃO CÍVEL N 3042730-90.2024.8.06.0001 </text:span><text:span text:style-name="T294">(Emb. de Declaração)</text:span><text:span text:style-name="T24"><text:line-break/></text:span><text:span text:style-name="T26">RELATOR(A): 4º Gabinete da 1ª Câmara de Direito Privado</text:span><text:line-break/><text:span text:style-name="T24">APELANTE/</text:span><text:span text:style-name="T300">EMBARGADO</text:span>: SEBASTIÃO EXPEDITO DE LEMOS<text:line-break/><text:span text:style-name="T31">ADVOGADO: RONALD HOLANDA CAVALCANTE FILHO</text:span> - OAB/CE24115-A<text:line-break/><text:span text:style-name="T24">APELADO/</text:span><text:span text:style-name="T300">EMBARGANTE</text:span>: BANCO DO BRASIL S.A.<text:line-break/><text:span text:style-name="T31">ADVOGADO: DAVID SOMBRA PEIXOTO</text:span> – OAB/CE1647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80. </text:span><text:span text:style-name="T24">APELAÇÃO CÍVEL N 3000231-78.2025.8.06.0091<text:line-break/></text:span><text:span text:style-name="T26">RELATOR(A): 4º Gabinete da 1ª Câmara de Direito Privado</text:span><text:line-break/><text:span text:style-name="T24">APELANTE</text:span>: MARIA RIBEIRO DE ARAÚJO<text:line-break/><text:span text:style-name="T31">ADVOGADO: FRANCISCO BRUNO BEZERRA LOPES</text:span> - OAB/CE47903-A<text:line-break/><text:span text:style-name="T31">ADVOGADO: FRANCISCO EVERTON BEZERRA LOPES</text:span> - OAB/CE44908-A<text:line-break/><text:span text:style-name="T24">APELADO</text:span>: BANCO ITAU CONSIGNADO S.A.<text:line-break/><text:span text:style-name="T31">ADVOGADO: ANT</text:span><text:span text:style-name="T288">Ô</text:span><text:span text:style-name="T31">NIO DE MORAES DOURADO NETO</text:span> – OAB/PE23255-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81. </text:span><text:span text:style-name="T24">APELAÇÃO CÍVEL N 3043405-19.2025.8.06.0001<text:line-break/></text:span><text:span text:style-name="T26">RELATOR(A): 4º Gabinete da 1ª Câmara de Direito Privado</text:span><text:line-break/><text:span text:style-name="T24">APELANTE</text:span>: ANT<text:span text:style-name="T296">Ô</text:span>NIO DIAS RODRIGUES<text:line-break/><text:span text:style-name="T31">ADVOGADO: RÔMULO BRAGA ROCHA</text:span> - OAB/CE24632-A<text:line-break/><text:span text:style-name="T24">APELADO</text:span>: BANCO DO BRASIL S.A.<text:line-break/><text:span text:style-name="T31">ADVOGADO: DAVID SOMBRA PEIXOTO</text:span> – OAB/CE1647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span text:style-name="T24"><text:line-break/></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00"><text:soft-page-break/><text:span text:style-name="T297">282. </text:span><text:span text:style-name="T24">APELAÇÃO CÍVEL N 3001477-26.2025.8.06.0151<text:line-break/></text:span><text:span text:style-name="T26">RELATOR(A): 4º Gabinete da 1ª Câmara de Direito Privado</text:span><text:line-break/><text:span text:style-name="T24">APELANTE</text:span>: T<text:span text:style-name="T296">AURI SUPERBA</text:span><text:line-break/><text:span text:style-name="T31">ADVOGADO: SÉRGIO HENRIQUE DE LIMA ONOFRE</text:span> - OAB/CE25782-A<text:line-break/><text:span text:style-name="T31">ADVOGAD</text:span><text:span text:style-name="T288">A</text:span><text:span text:style-name="T31">: C</text:span><text:span text:style-name="T288">Í</text:span><text:span text:style-name="T31">CERA PATR</text:span><text:span text:style-name="T288">Í</text:span><text:span text:style-name="T31">CIA DOS SANTOS ONOFRE</text:span> - OAB/CE53184-A<text:line-break/><text:span text:style-name="T31">ADVOGADO: J</text:span><text:span text:style-name="T288">Ô</text:span><text:span text:style-name="T31">NATHA RODRIGO DA SILVA</text:span> - OAB/CE46028-A<text:line-break/><text:span text:style-name="T31">ADVOGAD</text:span><text:span text:style-name="T288">A</text:span><text:span text:style-name="T31">: LORENA SUEDI DO NASCIMENTO ONOFRE</text:span> - OAB/CE38253-A<text:line-break/><text:span text:style-name="T31">ADVOGAD</text:span><text:span text:style-name="T288">A</text:span><text:span text:style-name="T31">: ANDREIA LETÍCIA BARROS</text:span> - OAB/CE54498-A<text:line-break/><text:span text:style-name="T31">ADVOGAD</text:span><text:span text:style-name="T288">A</text:span><text:span text:style-name="T31">: NATÁLIA BARBOSA TREVIZANI</text:span> - OAB/CE40625-A<text:line-break/><text:span text:style-name="T31">ADVOGAD</text:span><text:span text:style-name="T288">A</text:span><text:span text:style-name="T31">: NISA VIT</text:span><text:span text:style-name="T288">Ó</text:span><text:span text:style-name="T31">RIA TOM</text:span><text:span text:style-name="T288">É</text:span><text:span text:style-name="T31"> DE SOUZA</text:span> - OAB/CE49734-A<text:line-break/><text:span text:style-name="T31">ADVOGAD</text:span><text:span text:style-name="T288">A</text:span><text:span text:style-name="T31">: ÉRIKA FÉLIX DE OLIVEIRA PAIVA</text:span> - OAB/CE46527-A<text:line-break/><text:span text:style-name="T24">APELADO</text:span>: BANCO ITAU CONSIGNADO S.A<text:line-break/><text:span text:style-name="T31">ADVOGADO: ANT</text:span><text:span text:style-name="T288">Ô</text:span><text:span text:style-name="T31">NIO DE MORAES DOURADO NETO</text:span> – OAB/PE23255-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83. </text:span><text:span text:style-name="T24">APELAÇÃO CÍVEL N 3005910-25.2025.8.06.0167<text:line-break/></text:span><text:span text:style-name="T26">RELATOR(A): 4º Gabinete da 1ª Câmara de Direito Privado</text:span><text:line-break/><text:span text:style-name="T24">APELANTE</text:span>: BANCO VOTORANTIM S.A.<text:line-break/><text:span text:style-name="T31">ADVOGADO: MOISÉS BATISTA DE SOUZA</text:span> - OAB/CE15474-A<text:line-break/><text:span text:style-name="T24">APELADO</text:span>: JOS<text:span text:style-name="T296">É</text:span> VALDO XAVIER</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84. </text:span><text:span text:style-name="T24">APELAÇÃO CÍVEL N 0204394-42.2024.8.06.0112<text:line-break/></text:span><text:span text:style-name="T26">RELATOR(A): 4º Gabinete da 1ª Câmara de Direito Privado</text:span><text:line-break/><text:span text:style-name="T24">APELANTE</text:span>: C<text:span text:style-name="T296">Í</text:span>CERA BRUNA DE ALMEIDA DO NASCIMENTO<text:line-break/><text:span text:style-name="T31">ADVOGADO: IGOR BANDEIRA PEREIRA LEITE</text:span> - OAB/CE42107-A<text:line-break/><text:span text:style-name="T31">ADVOGAD</text:span><text:span text:style-name="T288">A</text:span><text:span text:style-name="T31">: LU</text:span><text:span text:style-name="T288">Í</text:span><text:span text:style-name="T31">ZA MÉRCIA FREIRE CORREA</text:span> - OAB/CE43656-A<text:line-break/><text:span text:style-name="T24">APELADO</text:span>: BANCO AGIBANK S.A.<text:line-break/><text:span text:style-name="T31">ADVOGADO: RODRIGO SCOPEL</text:span> – OAB/RS40004-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60"/>
      <text:p text:style-name="P160"/>
      <text:p text:style-name="P160"/>
      <text:p text:style-name="P160"/>
      <text:p text:style-name="P160"/>
      <text:p text:style-name="P160"/>
      <text:p text:style-name="P100"><text:soft-page-break/><text:span text:style-name="T297">285. </text:span><text:span text:style-name="T24">APELAÇÃO CÍVEL N 0203438-11.2024.8.06.0117<text:line-break/></text:span><text:span text:style-name="T26">RELATOR(A): 4º Gabinete da 1ª Câmara de Direito Privado</text:span><text:line-break/><text:span text:style-name="T24">APELANTE/</text:span><text:span text:style-name="T297">APELADA</text:span>: CLEONICE LOUREN<text:span text:style-name="T301">Ç</text:span>O DE SOUZA<text:line-break/><text:span text:style-name="T31">ADVOGAD</text:span><text:span text:style-name="T302">A</text:span><text:span text:style-name="T31">: GIOVANNA BARROSO MARTINS DA SILVA</text:span> - OAB/SP478272-A<text:line-break/><text:span text:style-name="T24">APELANTE/</text:span><text:span text:style-name="T297">APELADO</text:span>: BANCO VOTORANTIM S.A.<text:line-break/><text:span text:style-name="T31">ADVOGADO: ANT</text:span><text:span text:style-name="T302">Ô</text:span><text:span text:style-name="T31">NIO DE MORAES DOURADO NETO</text:span> – OAB/PE23255-A</text:p>
      <text:p text:style-name="P167"><text:span text:style-name="Fonte_20_parág._20_padrão"><text:span text:style-name="T85">1→ Apelo d</text:span></text:span><text:span text:style-name="Fonte_20_parág._20_padrão"><text:span text:style-name="T86">e CLEONICE LOUREN</text:span></text:span><text:span text:style-name="Fonte_20_parág._20_padrão"><text:span text:style-name="T303">Ç</text:span></text:span><text:span text:style-name="Fonte_20_parág._20_padrão"><text:span text:style-name="T86">O DE SOUZA</text:span></text:span><text:span text:style-name="Fonte_20_parág._20_padrão"><text:span text:style-name="T85">:</text:span></text:span></text:p>
      <text:p text:style-name="P168"><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59"><text:span text:style-name="Fonte_20_parág._20_padrão"><text:span text:style-name="T77">( <text:s text:c="2"/>) Não Conhecido <text:s text:c="16"/>( <text:s text:c="2"/>) Não Provido <text:s text:c="18"/>( <text:s text:c="2"/>) Suspenso – Art. 942</text:span></text:span></text:p>
      <text:p text:style-name="P159"><text:span text:style-name="Fonte_20_parág._20_padrão"><text:span text:style-name="T77">( <text:s text:c="2"/>) Parcialmente Conhecido <text:s text:c="2"/>( <text:s text:c="2"/>) Parcialmente Provido <text:s text:c="4"/>( <text:s text:c="2"/>) C/Vista</text:span></text:span></text:p>
      <text:p text:style-name="P159"><text:span text:style-name="Fonte_20_parág._20_padrão"><text:span text:style-name="T77">( <text:s text:c="2"/>) Retirado de Mesa <text:s text:c="13"/>( <text:s text:c="2"/>) Retirado de Pauta <text:s text:c="10"/>( <text:s text:c="2"/>) Sobrestado</text:span></text:span></text:p>
      <text:p text:style-name="P159"><text:span text:style-name="Fonte_20_parág._20_padrão"><text:span text:style-name="T77">( <text:s text:c="2"/>) Preliminar(es):( <text:s text:c="2"/>)Não Conhecida (s) ( <text:s text:c="2"/>) Acolhida(s) <text:s text:c="2"/>( <text:s text:c="2"/>) Rejeitada(s)</text:span></text:span></text:p>
      <text:p text:style-name="P159"><text:span text:style-name="Fonte_20_parág._20_padrão"><text:span text:style-name="T9">( <text:s text:c="2"/>) Unânime <text:s/>( <text:s text:c="2"/>) Maioria</text:span></text:span></text:p>
      <text:p text:style-name="P169"/>
      <text:p text:style-name="P170"><text:span text:style-name="Fonte_20_parág._20_padrão"><text:span text:style-name="T85">2→ Apelo d</text:span></text:span><text:span text:style-name="Fonte_20_parág._20_padrão"><text:span text:style-name="T304">o</text:span></text:span><text:span text:style-name="Fonte_20_parág._20_padrão"><text:span text:style-name="T86"> BANCO VOTORANTIM S.A</text:span></text:span><text:span text:style-name="Fonte_20_parág._20_padrão"><text:span text:style-name="T85">:</text:span></text:span></text:p>
      <text:p text:style-name="P16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59"><text:span text:style-name="Fonte_20_parág._20_padrão"><text:span text:style-name="T77">( <text:s text:c="2"/>) Não Conhecido <text:s text:c="16"/>( <text:s text:c="2"/>) Não Provido <text:s text:c="20"/>( <text:s text:c="2"/>) Suspenso – Art. 942</text:span></text:span></text:p>
      <text:p text:style-name="P159"><text:span text:style-name="Fonte_20_parág._20_padrão"><text:span text:style-name="T77">( <text:s text:c="2"/>) Parcialmente Conhecido <text:s text:c="2"/>( <text:s text:c="2"/>) Parcialmente Provido <text:s text:c="6"/>( <text:s text:c="2"/>) C/Vista</text:span></text:span></text:p>
      <text:p text:style-name="P159"><text:span text:style-name="Fonte_20_parág._20_padrão"><text:span text:style-name="T7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157"><text:span text:style-name="Fonte_20_parág._20_padrão"><text:span text:style-name="T78">( <text:s text:c="2"/>) Unânime <text:s/>( <text:s text:c="2"/>) Maioria</text:span></text:span><text:line-break/><text:line-break/><text:span text:style-name="T297">286. </text:span><text:span text:style-name="T24">APELAÇÃO CÍVEL N 0255462-73.2024.8.06.0001<text:line-break/></text:span><text:span text:style-name="T26">RELATOR(A): 4º Gabinete da 1ª Câmara de Direito Privado</text:span><text:line-break/><text:span text:style-name="T24">APELANTE</text:span>: DEIVID KEVIN DA SILVA MACHADO<text:line-break/><text:span text:style-name="T31">ADVOGAD</text:span><text:span text:style-name="T288">A</text:span><text:span text:style-name="T31">: ANDRESSA FERNANDES LIMA</text:span> - OAB/CE47997-A<text:line-break/><text:span text:style-name="T24">APELADO</text:span>: BANCO SANTANDER (BRASIL) S.A.<text:line-break/><text:span text:style-name="T31">ADVOGADO: BRUNO HENRIQUE GONCALVES</text:span> – OAB/CE50541-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87. </text:span><text:span text:style-name="T24">APELAÇÃO CÍVEL N 0249354-28.2024.8.06.0001<text:line-break/></text:span><text:span text:style-name="T26">RELATOR(A): 4º Gabinete da 1ª Câmara de Direito Privado</text:span><text:line-break/><text:span text:style-name="T24">APELANTE</text:span>: FRANCISCA HENRIQUE FERREIRA<text:line-break/><text:span text:style-name="T31">ADVOGADO: RAIMUNDO EDUARDO MOREIRA BARBOSA</text:span> - OAB/CE5460-A<text:line-break/><text:span text:style-name="T24">APELADO</text:span>: BANCO DO BRASIL S.A.<text:line-break/><text:span text:style-name="T31">ADVOGADO: DAVID SOMBRA PEIXOTO</text:span> – OAB/CE1647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60"/>
      <text:p text:style-name="P160"/>
      <text:p text:style-name="P160"/>
      <text:p text:style-name="P160"/>
      <text:p text:style-name="P100"><text:soft-page-break/><text:span text:style-name="T297">288. </text:span><text:span text:style-name="T24">AGRAVO DE INSTRUMENTO N 3016889-62.2025.8.06.0000<text:line-break/></text:span><text:span text:style-name="T26">RELATOR(A): 4º Gabinete da 1ª Câmara de Direito Privado</text:span><text:line-break/><text:span text:style-name="T24">AGRAVANTE</text:span>: GERALDA NOGUEIRA DA SILVA<text:line-break/><text:span text:style-name="T31">ADVOGADO: RAPHAEL AYRES DE MOURA CHAVES</text:span> - OAB/CE16077-A<text:line-break/><text:span text:style-name="T24">AGRAVADO</text:span>: BANCO DAYCOVAL S/A.<text:line-break/><text:span text:style-name="T31">ADVOGAD</text:span><text:span text:style-name="T288">A</text:span><text:span text:style-name="T31">: ROBERTA DA CÂMARA LIMA CAVALCANTI</text:span> – OAB/CE54140-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89. </text:span><text:span text:style-name="T24">APELAÇÃO CÍVEL N 0268302-18.2024.8.06.0001<text:line-break/></text:span><text:span text:style-name="T26">RELATOR(A): 4º Gabinete da 1ª Câmara de Direito Privado</text:span><text:line-break/><text:span text:style-name="T24">APELANTE</text:span>: VIAÇÃO PRINCESA DOS INHAMUNS LTDA<text:line-break/><text:span text:style-name="T31">ADVOGADO: ANT</text:span><text:span text:style-name="T288">Ô</text:span><text:span text:style-name="T31">NIO CLETO GOMES</text:span> - OAB/CE5864-A<text:line-break/><text:span text:style-name="T24">APELAD</text:span><text:span text:style-name="T287">A</text:span>: MARA LÚCIA RODRIGUES DE SOUSA MARTINS<text:line-break/><text:span text:style-name="T31">ADVOGADO: GUSTAVO SILVÉRIO DA FONSECA</text:span> – OAB/SP458298-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90. </text:span><text:span text:style-name="T24">APELAÇÃO CÍVEL N 3001123-84.2025.8.06.0091<text:line-break/></text:span><text:span text:style-name="T26">RELATOR(A): 4º Gabinete da 1ª Câmara de Direito Privado</text:span><text:line-break/><text:span text:style-name="T24">APELANTE</text:span>: BANCO BRADESCO S/A<text:line-break/><text:span text:style-name="T31">ADVOGADO: FELIPE GAZOLA VIEIRA MARQUES</text:span> - OAB/CE30071-A<text:line-break/><text:span text:style-name="T24">APELAD</text:span><text:span text:style-name="T287">A</text:span>: MARIA DA CONCEIÇÃO DOS ANJOS<text:line-break/><text:span text:style-name="T31">ADVOGADO: T</text:span><text:span text:style-name="T288">Ú</text:span><text:span text:style-name="T31">LIO ALVES PIANC</text:span><text:span text:style-name="T288">Ó</text:span> - OAB/CE42491-A<text:line-break/><text:span text:style-name="T31">ADVOGADO: ERICLES DE OLINDA BEZERRA</text:span> – OAB/CE41130-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91. </text:span><text:span text:style-name="T24">APELAÇÃO CÍVEL N 3036061-84.2025.8.06.0001<text:line-break/></text:span><text:span text:style-name="T26">RELATOR(A): 4º Gabinete da 1ª Câmara de Direito Privado</text:span><text:line-break/><text:span text:style-name="T24">APELANTE</text:span>: M. B. A.<text:line-break/><text:span text:style-name="T24">APELANTE</text:span>: FERNANDA MARIA MARREIRO ALVES<text:line-break/><text:span text:style-name="T31">ADVOGAD</text:span><text:span text:style-name="T305">A</text:span><text:span text:style-name="T31">: EVELYNE FROTA SILVA GUIMARÃES</text:span> - OAB/CE43543-A<text:line-break/><text:span text:style-name="T24">APELAD</text:span><text:span text:style-name="T306">A</text:span>: FACTA FINANCEIRA S.A. CR<text:span text:style-name="T307">É</text:span>DITO, FINANCIAMENTO E INVESTIMENTO<text:line-break/><text:span text:style-name="T31">ADVOGADO: ANT</text:span><text:span text:style-name="T305">Ô</text:span><text:span text:style-name="T31">NIO DE MORAES DOURADO NETO</text:span> – OAB/PE23255-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oft-page-break/><text:span text:style-name="T297">292. </text:span><text:span text:style-name="T24">APELAÇÃO CÍVEL N 3000840-48.2025.8.06.0160</text:span><text:line-break/><text:span text:style-name="T26">RELATOR(A): 4º Gabinete da 1ª Câmara de Direito Privado</text:span><text:line-break/><text:span text:style-name="T24">APELANTE</text:span>: MARIA DAS GRA<text:span text:style-name="T307">Ç</text:span>AS RIBEIRO DE FREITAS<text:line-break/><text:span text:style-name="T31">ADVOGADO: MANUELITO MELO MAGALHÃES</text:span> - OAB/CE41127-A<text:line-break/><text:span text:style-name="T24">APELADO</text:span>: BANCO BRADESCO S/A.<text:line-break/><text:span text:style-name="T31">ADVOGADO: RENATO CHAGAS CORREA DA SILVA</text:span> – OAB/CE49416-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93. </text:span><text:span text:style-name="T24">APELAÇÃO CÍVEL N 3046485-88.2025.8.06.0001<text:line-break/></text:span><text:span text:style-name="T26">RELATOR(A): 4º Gabinete da 1ª Câmara de Direito Privado</text:span><text:line-break/><text:span text:style-name="T24">APELANTE</text:span>: BANCO BMG S.A.<text:line-break/><text:span text:style-name="T31">ADVOGADO: JO</text:span><text:span text:style-name="T305">Ã</text:span><text:span text:style-name="T31">O FRANCISCO ALVES ROSA</text:span> - OAB/BA17023-A<text:line-break/><text:span text:style-name="T24">APELAD</text:span><text:span text:style-name="T306">A</text:span>: MAYRA GOMES DA SILVA<text:line-break/><text:span text:style-name="T31">ADVOGADO: TIAGO LUIZ RADAELLI</text:span> – OAB/SC55686-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94. </text:span><text:span text:style-name="T24">APELAÇÃO CÍVEL N 3003396-28.2025.8.06.0029<text:line-break/></text:span><text:span text:style-name="T26">RELATOR(A): 4º Gabinete da 1ª Câmara de Direito Privado</text:span><text:line-break/><text:span text:style-name="T24">APELANTE</text:span>: SEBASTIANA EVANGELISTA DE SOUZA<text:line-break/><text:span text:style-name="T31">ADVOGADO: ANT</text:span><text:span text:style-name="T305">Ô</text:span><text:span text:style-name="T31">NIO SÉRGIO ALVES GON</text:span><text:span text:style-name="T305">Ç</text:span><text:span text:style-name="T31">ALVES</text:span> - OAB/CE52027-A<text:line-break/><text:span text:style-name="T31">ADVOGADO: FRANCISCO AUGUSTO OLIVEIRA PAES DE ANDRADE</text:span> - OAB/CE38088-A<text:line-break/><text:span text:style-name="T24">APELADO</text:span>: BANCO BRADESCO S/A.<text:line-break/><text:span text:style-name="T31">ADVOGADO: RENATO CHAGAS CORREA DA SILVA</text:span> – OAB/CE49416-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95. </text:span><text:span text:style-name="T24">APELAÇÃO CÍVEL N 0205961-45.2023.8.06.0112<text:line-break/></text:span><text:span text:style-name="T26">RELATOR(A): 4º Gabinete da 1ª Câmara de Direito Privado</text:span><text:line-break/><text:span text:style-name="T24">APELANTE</text:span>: COMPANHIA DE ÁGUA E ESGOTO DO CEAR<text:span text:style-name="T307">Á -</text:span> CAGECE<text:line-break/><text:span text:style-name="T31">ADVOGADO: JOS</text:span><text:span text:style-name="T305">É</text:span><text:span text:style-name="T31"> ALEXANDRE XIMENES ARAGÃO</text:span> - OAB/CE14456-A<text:line-break/><text:span text:style-name="T24">APELADO</text:span>: C<text:span text:style-name="T307">Í</text:span>CERA DOS SANTOS DIAS GON<text:span text:style-name="T307">Ç</text:span>ALVES<text:line-break/><text:span text:style-name="T31">ADVOGAD</text:span><text:span text:style-name="T305">A</text:span><text:span text:style-name="T31">: RAFAELLA DIAS GON</text:span><text:span text:style-name="T305">Ç</text:span><text:span text:style-name="T31">ALVES</text:span> – OAB/CE2439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0"><text:soft-page-break/><text:span text:style-name="T297">296. </text:span><text:span text:style-name="T24">APELAÇÃO CÍVEL N 3003535-77.2025.8.06.0029<text:line-break/></text:span><text:span text:style-name="T26">RELATOR(A): 4º Gabinete da 1ª Câmara de Direito Privado</text:span><text:line-break/><text:span text:style-name="T24">APELANTE</text:span>: MARIA DALVA CARDOSO DO NASCIMENTO<text:line-break/><text:span text:style-name="T31">ADVOGADO: ANT</text:span><text:span text:style-name="T305">Ô</text:span><text:span text:style-name="T31">NIO SÉRGIO ALVES GON</text:span><text:span text:style-name="T305">Ç</text:span><text:span text:style-name="T31">ALVES</text:span> - OAB/CE52027-A<text:line-break/><text:span text:style-name="T24">APELADO</text:span>: BANCO BMG S.A.<text:line-break/><text:span text:style-name="T31">ADVOGAD</text:span><text:span text:style-name="T305">A</text:span><text:span text:style-name="T31">: GABRIELA VITIELLO WINK</text:span> – OAB/RS54018-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97. </text:span><text:span text:style-name="T24">APELAÇÃO CÍVEL N 3000091-36.2025.8.06.0029<text:line-break/></text:span><text:span text:style-name="T26">RELATOR(A): 4º Gabinete da 1ª Câmara de Direito Privado</text:span><text:line-break/><text:span text:style-name="T24">APELANTE</text:span>: OT<text:span text:style-name="T301">Á</text:span>VIO FIRMINO DA SILVA<text:line-break/><text:span text:style-name="T31">ADVOGADO: FRANCISCO AUGUSTO OLIVEIRA PAES DE ANDRADE</text:span> - OAB/CE38088-A<text:line-break/><text:span text:style-name="T24">APELADO</text:span>: BANCO PAN S.A.<text:line-break/><text:span text:style-name="T31">ADVOGADO: LUIZ AUGUSTO ABRANTES PEQUENO J</text:span><text:span text:style-name="T302">Ú</text:span><text:span text:style-name="T31">NIOR</text:span> - OAB/CE23178-A<text:line-break/><text:span text:style-name="T31">ADVOGAD</text:span><text:span text:style-name="T302">A</text:span><text:span text:style-name="T31">: ENY ANGE SOLEDADE BITTENCOURT DE ARA</text:span><text:span text:style-name="T302">Ú</text:span><text:span text:style-name="T31">JO</text:span> – OAB/BA29442-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98. </text:span><text:span text:style-name="T24">APELAÇÃO CÍVEL N 0243964-77.2024.8.06.0001<text:line-break/></text:span><text:span text:style-name="T26">RELATOR(A): 4º Gabinete da 1ª Câmara de Direito Privado</text:span><text:line-break/><text:span text:style-name="T24">APELANTE</text:span>: FRANCISCO KENNEDY ARA<text:span text:style-name="T301">Ú</text:span>JO SERRA <text:span text:style-name="T301">E OUTRA.</text:span><text:line-break/><text:span text:style-name="T31">ADVOGADO: MYCHELL ANDERSON ANGELIM DE CARVALHO</text:span> - OAB/CE36204-A<text:line-break/><text:span text:style-name="T24">APELADO</text:span>: HRH FORTALEZA EMPREENDIMENTO HOTELEIRO S.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297">299. </text:span><text:span text:style-name="T24">APELAÇÃO CÍVEL N 3039215-13.2025.8.06.0001<text:line-break/></text:span><text:span text:style-name="T26">RELATOR(A): 4º Gabinete da 1ª Câmara de Direito Privado</text:span><text:line-break/><text:span text:style-name="T24">APELANTE</text:span>: ITAU UNIBANCO HOLDING S.A.<text:line-break/><text:span text:style-name="T31">ADVOGAD</text:span><text:span text:style-name="T302">A</text:span><text:span text:style-name="T31">: ROBERTA BEATRIZ DO NASCIMENTO</text:span> - OAB/SP192649-A<text:line-break/><text:span text:style-name="T24">APELAD</text:span><text:span text:style-name="T297">A</text:span>: <text:span text:style-name="T301">Â</text:span>NGELA MARIA PEREIRA ALVES</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60"/>
      <text:p text:style-name="P100"><text:soft-page-break/><text:span text:style-name="T297">300. </text:span><text:span text:style-name="T24">APELAÇÃO CÍVEL N 0020260-19.2024.8.06.0001<text:line-break/></text:span><text:span text:style-name="T26">RELATOR(A): 4º Gabinete da 1ª Câmara de Direito Privado</text:span><text:line-break/><text:span text:style-name="T24">APELANTE</text:span>: UNIMED DO CE FED DAS COOP DE TRAB MED DO EST DO CE LTDA<text:line-break/><text:span text:style-name="T31">ADVOGAD</text:span><text:span text:style-name="T302">A</text:span><text:span text:style-name="T31">: ACHERNAR SENA DE SOUZA</text:span> - OAB/CE29351-A<text:line-break/><text:span text:style-name="T31">ADVOGAD</text:span><text:span text:style-name="T302">A</text:span><text:span text:style-name="T31">: DANIELLA ALMEIDA DA SILVA</text:span> - OAB/CE47415-A<text:line-break/><text:span text:style-name="T31">ADVOGADO: GIOVANNI PAULO DE VASCONCELOS SILVA</text:span> - OAB/CE8579-A<text:line-break/><text:span text:style-name="T31">ADVOGAD</text:span><text:span text:style-name="T302">A</text:span><text:span text:style-name="T31">: H</text:span><text:span text:style-name="T302">É</text:span><text:span text:style-name="T31">VILA SILVA FERNANDES DE OLIVEIRA</text:span> - OAB/CE36270-A<text:line-break/><text:span text:style-name="T31">ADVOGADO: JOAQUIM ROCHA DE LUCENA NETO</text:span> - OAB/CE16042-A<text:line-break/><text:span text:style-name="T31">ADVOGADO: JOS</text:span><text:span text:style-name="T308">É</text:span><text:span text:style-name="T31"> MENESCAL DE ANDRADE J</text:span><text:span text:style-name="T308">Ú</text:span><text:span text:style-name="T31">NIOR</text:span> - OAB/CE6018-A<text:line-break/><text:span text:style-name="T31">ADVOGAD</text:span><text:span text:style-name="T308">A</text:span><text:span text:style-name="T31">: JUDITH MARTINS LEMOS NETA</text:span> - OAB/CE43146-A<text:line-break/><text:span text:style-name="T31">ADVOGADO: YAGO PINHEIRO DE VASCONCELOS</text:span> - OAB/CE43102-A<text:line-break/><text:span text:style-name="T24">APELAD</text:span><text:span text:style-name="T297">A</text:span>: LUCIANA LIMA PONTES<text:line-break/><text:span text:style-name="T31">ADVOGADO: FRANCISCO UBIRATAN PONTES DE ARA</text:span><text:span text:style-name="T302">Ú</text:span><text:span text:style-name="T31">JO</text:span> – OAB/CE25812-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09">301. </text:span><text:span text:style-name="T24">APELAÇÃO CÍVEL N 3000312-56.2024.8.06.0125<text:line-break/></text:span><text:span text:style-name="T26">RELATOR(A): 4º Gabinete da 1ª Câmara de Direito Privado</text:span><text:line-break/><text:span text:style-name="T24">APELANTE</text:span>: JACINTA PEREIRA DOS SANTOS<text:line-break/><text:span text:style-name="T31">ADVOGADO: JO</text:span><text:span text:style-name="T305">Ã</text:span><text:span text:style-name="T31">O RAIMUNDO FREIRE DE ANDRADE</text:span> - OAB/CE38111-A<text:line-break/><text:span text:style-name="T24">APELADO</text:span>: BANCO BRADESCO S/A.<text:line-break/><text:span text:style-name="T31">ADVOGADO: ROBERTO DOREA PESSOA</text:span> - OAB/BA12407-A<text:line-break/><text:span text:style-name="T24">APELADO</text:span>: BANCO BRADESCO FINANCIAMENTOS S.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09">302. </text:span><text:span text:style-name="T24">APELAÇÃO CÍVEL N 3001244-78.2025.8.06.0070<text:line-break/></text:span><text:span text:style-name="T26">RELATOR(A): 4º Gabinete da 1ª Câmara de Direito Privado</text:span><text:line-break/><text:span text:style-name="T24">APELANTE</text:span>: ANT<text:span text:style-name="T307">Ô</text:span>NIO SANTIAGO DA SILVA<text:line-break/><text:span text:style-name="T31">ADVOGADO: MÁRCIO EMANUEL FERNANDES DE OLIVEIRA</text:span> - OAB/CE53206-A<text:line-break/><text:span text:style-name="T24">APELADO</text:span>: BANCO BRADESCO S/A.<text:line-break/><text:span text:style-name="T31">ADVOGADO: THIAGO BARREIRA ROMCY</text:span> – OAB/CE23900-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2"/>
      <text:p text:style-name="P172"/>
      <text:p text:style-name="P172"/>
      <text:p text:style-name="P172"/>
      <text:p text:style-name="P172"/>
      <text:p text:style-name="P100"><text:soft-page-break/><text:span text:style-name="T309">303. </text:span><text:span text:style-name="T24">AGRAVO DE INSTRUMENTO N 3007679-84.2025.8.06.0000<text:line-break/></text:span><text:span text:style-name="T26">RELATOR(A): 4º Gabinete da 1ª Câmara de Direito Privado</text:span><text:line-break/><text:span text:style-name="T24">AGRAVANTE</text:span>: MGC INVESTMENTS LTDA.<text:line-break/><text:span text:style-name="T31">ADVOGADO: IGOR GUILHEN CARDOSO</text:span> - OAB/SP306033-A<text:line-break/><text:span text:style-name="T24">AGRAVAD</text:span><text:span text:style-name="T306">A</text:span>: AGB SERVIÇOS DE ESCRITÓRIO LTDA <text:span text:style-name="T307">E OUTROS</text:span>.<text:line-break/><text:span text:style-name="T31">ADVOGADO: MARCUS VINÍCIUS COSTA J</text:span><text:span text:style-name="T305">Ú</text:span><text:span text:style-name="T31">NIOR</text:span> – OAB/CE26276</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09">304. </text:span><text:span text:style-name="T24">AGRAVO DE INSTRUMENTO N 3006844-96.2025.8.06.0000<text:line-break/></text:span><text:span text:style-name="T26">RELATOR(A): 4º Gabinete da 1ª Câmara de Direito Privado</text:span><text:line-break/><text:span text:style-name="T24">AGRAVANTE</text:span>: DORAL<text:span text:style-name="T310">Ú</text:span>CIA LANDIM LUCAS BEZERRA<text:line-break/><text:span text:style-name="T31">ADVOGADO: FERNANDO LEONEL DA SILVEIRA PEREIRA</text:span> - OAB/CE46009-A<text:line-break/><text:span text:style-name="T24">AGRAVADO</text:span>: ALDAIRTON CARVALHO SOCIEDADE DE ADVOGADOS.<text:line-break/><text:span text:style-name="T31">ADVOGADO: ÍTALO SÉRGIO ALVES BEZERRA</text:span> - OAB/CE23487-A<text:line-break/><text:span text:style-name="T24">AGRAVADO</text:span>: SINDICATO DOS SERVIDORES P<text:span text:style-name="T310">Ú</text:span>BL<text:span text:style-name="T310">ICOS</text:span> LOTADOS NA SECRET<text:span text:style-name="T310">ARIA </text:span>DE EDUC<text:span text:style-name="T310">AÇÃO</text:span> E DE CULT<text:span text:style-name="T310">URA </text:span>DO EST<text:span text:style-name="T310">ADO</text:span> DO CEAR<text:span text:style-name="T311">Á</text:span> E NAS SECRET<text:span text:style-name="T310">ARIAS</text:span> OU DEP<text:span text:style-name="T310">ARTAMENTOS</text:span> DE EDUCA<text:span text:style-name="T310">ÇÃ</text:span>O E OU CULT<text:span text:style-name="T310">URA</text:span> DOS <text:span text:style-name="T310">MUNICÍPIOS</text:span> DO CEAR<text:span text:style-name="T310">Á.</text:span><text:line-break/><text:span text:style-name="T31">ADVOGADO: </text:span><text:span text:style-name="T308">Í</text:span><text:span text:style-name="T31">TALO S</text:span><text:span text:style-name="T308">É</text:span><text:span text:style-name="T31">RGIO ALVES BEZERRA</text:span> – OAB/CE2348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09">305. </text:span><text:span text:style-name="T24">APELAÇÃO CÍVEL N 0230480-34.2020.8.06.0001<text:line-break/></text:span><text:span text:style-name="T26">RELATOR(A): 4º Gabinete da 1ª Câmara de Direito Privado</text:span><text:line-break/><text:span text:style-name="T24">APELANTE</text:span>: ANA MARIA CRISTINA SOBRINHO<text:line-break/><text:span text:style-name="T31">ADVOGADO: MARCELO AUGUSTO FERNANDES DA SILVA</text:span> - OAB/CE25905-A<text:line-break/><text:span text:style-name="T24">APELADO</text:span>: BRADESCO SAÚDE S/A.<text:line-break/><text:span text:style-name="T31">ADVOGADO: WILSON SALES BELCHIOR</text:span> – OAB/CE17314-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73"/>
      <text:p text:style-name="P173"/>
      <text:p text:style-name="P173"/>
      <text:p text:style-name="P173"/>
      <text:p text:style-name="P173"/>
      <text:p text:style-name="P173"/>
      <text:p text:style-name="P173"/>
      <text:p text:style-name="P173"/>
      <text:p text:style-name="P100"><text:soft-page-break/><text:span text:style-name="T312">306. </text:span><text:span text:style-name="T24">APELAÇÃO CÍVEL N 0279190-80.2023.8.06.0001<text:line-break/></text:span><text:span text:style-name="T26">RELATOR(A): 4º Gabinete da 1ª Câmara de Direito Privado</text:span><text:line-break/><text:span text:style-name="T24">APELANTE</text:span>: MARIA MARLUCE BEZERRA DE OLIVEIRA<text:line-break/><text:span text:style-name="T31">ADVOGADO: FERNANDO LEONEL DA SILVEIRA PEREIRA</text:span> - OAB/CE46009-A<text:line-break/><text:span text:style-name="T24">APELADO</text:span>: ALDAIRTON CARVALHO SOCIEDADE DE ADVOGADOS.<text:line-break/><text:span text:style-name="T31">ADVOGADO: FRANCISCO ALDAIRTON R. CARVALHO J</text:span><text:span text:style-name="T305">Ú</text:span><text:span text:style-name="T31">NIOR</text:span> – OAB/CE16045-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07. </text:span><text:span text:style-name="T24">APELAÇÃO CÍVEL N 0143628-75.2018.8.06.0001<text:line-break/></text:span><text:span text:style-name="T26">RELATOR(A): 4º Gabinete da 1ª Câmara de Direito Privado</text:span><text:line-break/><text:span text:style-name="T24">APELANTE</text:span>: RT2 COMERCIO DE REFEIÇÕES LTDA<text:line-break/><text:span text:style-name="T31">ADVOGADO: FERNANDA HARUMI HIRATA</text:span> - OAB/CE24281-A<text:line-break/><text:span text:style-name="T24">APELAD</text:span><text:span text:style-name="T306">A</text:span>: A2K COM<text:span text:style-name="T307">É</text:span>RCIO DE REFEIÇÕES LTDA<text:line-break/><text:span text:style-name="T31">ADVOGADO: Nelson Bruno do Rego Valença</text:span> - OAB/CE15783-A<text:line-break/><text:span text:style-name="T31">ADVOGADO: MÁRCIO RAFAEL GAZZINEO</text:span> - OAB/CE23495-A<text:line-break/><text:span text:style-name="T31">ADVOGADO: DANIEL CIDR</text:span><text:span text:style-name="T305">Ã</text:span><text:span text:style-name="T31">O FROTA</text:span> – OAB/CE19976-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08. </text:span><text:span text:style-name="T24">APELAÇÃO CÍVEL N 0020013-63.2019.8.06.0114<text:line-break/></text:span><text:span text:style-name="T26">RELATOR(A): 4º Gabinete da 1ª Câmara de Direito Privado</text:span><text:line-break/><text:span text:style-name="T24">APELANTE</text:span>: MARIA FÉLIX MAIA SILVA <text:span text:style-name="T307">E OUTROS.</text:span><text:line-break/><text:span text:style-name="T31">ADVOGADO: ANDRÉ SANTOS SILVA</text:span> - OAB/CE37723-A<text:line-break/><text:span text:style-name="T31">ADVOGAD</text:span><text:span text:style-name="T305">A</text:span><text:span text:style-name="T31">: VIT</text:span><text:span text:style-name="T305">Ó</text:span><text:span text:style-name="T31">RIA </text:span><text:span text:style-name="T305">É</text:span><text:span text:style-name="T31">VEN RIBEIRO DE LUNA</text:span> - OAB/CE42527-A<text:line-break/><text:span text:style-name="T24">APELAD</text:span><text:span text:style-name="T306">A</text:span>: MARIA DO ROSÁRIO DE SOUSA MACEDO<text:line-break/><text:span text:style-name="T31">ADVOGADO: BRUNO J</text:span><text:span text:style-name="T313">Ô</text:span><text:span text:style-name="T31">NATAS DE ARA</text:span><text:span text:style-name="T313">Ú</text:span><text:span text:style-name="T31">JO CAMPOS F. PINTO</text:span> – OAB/CE35379-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73"/>
      <text:p text:style-name="P173"/>
      <text:p text:style-name="P173"/>
      <text:p text:style-name="P173"/>
      <text:p text:style-name="P173"/>
      <text:p text:style-name="P173"/>
      <text:p text:style-name="P173"/>
      <text:p text:style-name="P173"/>
      <text:p text:style-name="P173"/>
      <text:p text:style-name="P100"><text:soft-page-break/><text:span text:style-name="T312">309. </text:span><text:span text:style-name="T24">APELAÇÃO CÍVEL N 0252282-20.2022.8.06.0001 </text:span><text:span text:style-name="T294">(Emb. de Declaração)</text:span><text:span text:style-name="T24"><text:line-break/></text:span><text:span text:style-name="T26">RELATOR(A): 4º Gabinete da 1ª Câmara de Direito Privado</text:span><text:line-break/><text:span text:style-name="T300">EMBARGANTE</text:span>: FRANCISCO JOS<text:span text:style-name="T307">É</text:span> DE SOUZA J<text:span text:style-name="T307">Ú</text:span>NIOR<text:line-break/><text:span text:style-name="T31">ADVOGADO: BRENO MORAIS DIAS</text:span> - OAB/CE21695-A<text:line-break/><text:span text:style-name="T300">EMBARGADA</text:span>: AYMOR<text:span text:style-name="T307">É</text:span> CR<text:span text:style-name="T307">É</text:span>DITO, FINANCIAMENTO E INVESTIMENTO S.A.<text:line-break/><text:span text:style-name="T31">ADVOGAD</text:span><text:span text:style-name="T305">A</text:span><text:span text:style-name="T31">: ROBERTA BEATRIZ DO NASCIMENTO</text:span> - OAB/SP192649-A<text:line-break/><text:span text:style-name="T31">ADVOGADO: JOS</text:span><text:span text:style-name="T305">É</text:span><text:span text:style-name="T31"> LÍDIO ALVES DOS SANTOS</text:span> – OAB/CE35180-S</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10. </text:span><text:span text:style-name="T24">APELAÇÃO CÍVEL N 0250378-28.2023.8.06.0001<text:line-break/></text:span><text:span text:style-name="T26">RELATOR(A): 4º Gabinete da 1ª Câmara de Direito Privado</text:span><text:line-break/><text:span text:style-name="T24">APELANTE</text:span>: THIAGO GON<text:span text:style-name="T307">Ç</text:span>ALVES PAES LEITE<text:line-break/><text:span text:style-name="T31">ADVOGADO: SANDOVAL FRANCISCO DOS SANTOS</text:span> - OAB/CE19207-A<text:line-break/><text:span text:style-name="T24">APELAD</text:span><text:span text:style-name="T306">A</text:span>: KARLA MIRELLA CAMPOS DE CASTRO VERAS<text:line-break/><text:span text:style-name="T31">ADVOGAD</text:span><text:span text:style-name="T305">A</text:span><text:span text:style-name="T31">: LARISSA DE ALENCAR PINHEIRO</text:span> - OAB/CE20256-A<text:line-break/><text:span text:style-name="T31">ADVOGAD</text:span><text:span text:style-name="T305">A</text:span><text:span text:style-name="T31">: GABRIELA PIMENTEL PESSOA</text:span> – OAB/CE20680-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11. </text:span><text:span text:style-name="T24">APELAÇÃO CÍVEL N 0061843-20.2016.8.06.0112<text:line-break/></text:span><text:span text:style-name="T26">RELATOR(A): 4º Gabinete da 1ª Câmara de Direito Privado</text:span><text:line-break/><text:span text:style-name="T24">APELANTE</text:span>: MARCOS ANT<text:span text:style-name="T307">Ô</text:span>NIO CABRAL LEITÃO<text:line-break/><text:span text:style-name="T31">ADVOGAD</text:span><text:span text:style-name="T305">A</text:span><text:span text:style-name="T31">: MARIA DAS DORES GON</text:span><text:span text:style-name="T305">Ç</text:span><text:span text:style-name="T31">ALVES CAVALCANTE</text:span> - OAB/CE6070-A<text:line-break/><text:span text:style-name="T24">APELAD</text:span><text:span text:style-name="T306">A</text:span>: EMBRACON ADMINISTRADORA DE CONS<text:span text:style-name="T307">Ó</text:span>RCIO LTDA.<text:line-break/><text:span text:style-name="T31">ADVOGAD</text:span><text:span text:style-name="T305">A</text:span><text:span text:style-name="T31">: MARIA LUCÍLIA GOMES</text:span> - OAB/CE16018-A<text:line-break/><text:span text:style-name="T31">ADVOGADO: AM</text:span><text:span text:style-name="T305">Â</text:span><text:span text:style-name="T31">NDIO FERREIRA TERESO J</text:span><text:span text:style-name="T305">Ú</text:span><text:span text:style-name="T31">NIOR</text:span> – OAB/CE23189-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73"/>
      <text:p text:style-name="P173"/>
      <text:p text:style-name="P173"/>
      <text:p text:style-name="P173"/>
      <text:p text:style-name="P173"/>
      <text:p text:style-name="P173"/>
      <text:p text:style-name="P173"/>
      <text:p text:style-name="P173"/>
      <text:p text:style-name="P173"/>
      <text:p text:style-name="P100"><text:soft-page-break/><text:span text:style-name="T312">312. </text:span><text:span text:style-name="T24">APELAÇÃO CÍVEL N 0151010-22.2018.8.06.0001 </text:span><text:span text:style-name="T294">(Emb. de Declaração)</text:span><text:span text:style-name="T24"><text:line-break/></text:span><text:span text:style-name="T26">RELATOR(A): 4º Gabinete da 1ª Câmara de Direito Privado</text:span><text:line-break/><text:span text:style-name="T300">EMBARGANTE</text:span>: JO<text:span text:style-name="T307">Ã</text:span>O VIANNEY CAMPOS DE MESQUITA<text:line-break/><text:span text:style-name="T31">ADVOGADO: REGINALDO AYRTON PEQUENO VASCONCELOS</text:span> - OAB/CE17277-A<text:line-break/><text:span text:style-name="T300">EMBARGADO</text:span>: BANCO DO BRASIL S.A.<text:line-break/><text:span text:style-name="T31">ADVOGADO: NEI CALDERON</text:span> – OAB/SP114904-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13. </text:span><text:span text:style-name="T24">APELAÇÃO CÍVEL N 0047537-30.2012.8.06.0001 </text:span><text:span text:style-name="T294">(Emb. de Declaração)</text:span><text:span text:style-name="T24"><text:line-break/></text:span><text:span text:style-name="T26">RELATOR(A): 4º Gabinete da 1ª Câmara de Direito Privado</text:span><text:line-break/><text:span text:style-name="T24">APELANTE/</text:span><text:span text:style-name="T300">EMBARGADO</text:span>: NORTH EMPREENDIMENTOS LTDA.<text:line-break/><text:span text:style-name="T31">ADVOGADO: RÔMULO MARCEL SOUTO DOS SANTOS</text:span> - OAB/CE16498-A<text:line-break/><text:span text:style-name="T31">ADVOGADO: M</text:span><text:span text:style-name="T305">Á</text:span><text:span text:style-name="T31">RIO JORGE MENESCAL DE OLIVEIRA</text:span> - OAB/CE6764-A<text:line-break/><text:span text:style-name="T31">ADVOGADO: IGOR GOES LOBATO</text:span> - OAB/SP307482-A<text:line-break/><text:span text:style-name="T24">APELADO/</text:span><text:span text:style-name="T300">EMBARGANTE</text:span>: BANCO SANTANDER (BRASIL) S.A.<text:line-break/><text:span text:style-name="T31">ADVOGADO: PEDRO LUCAS FERREIRA RODRIGUES</text:span> - OAB/CE21921-A<text:line-break/><text:span text:style-name="T31">ADVOGADO: LEONARDO MONTENEGRO COCENTINO</text:span> - OAB/PE32786-A<text:line-break/><text:span text:style-name="T31">ADVOGAD</text:span><text:span text:style-name="T305">A</text:span><text:span text:style-name="T31">: ANA CAROLINA DOS ANJOS DE SOUZA</text:span> - OAB/CE18348-A<text:line-break/><text:span text:style-name="T31">ADVOGADO: CARLOS ANT</text:span><text:span text:style-name="T305">Ô</text:span><text:span text:style-name="T31">NIO HARTEN FILHO</text:span> - OAB/PE19357-A<text:line-break/><text:span text:style-name="T31">ADVOGADO: JOAQUIM CABRAL DE MELO NETO</text:span> - OAB/PE27112-A<text:line-break/><text:span text:style-name="T31">ADVOGADO: HUMBERTO ROSSETTI PORTELA</text:span> – OAB/MG91263-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14. </text:span><text:span text:style-name="T24">APELAÇÃO CÍVEL N 0213168-40.2023.8.06.0001 </text:span><text:span text:style-name="T294">(Emb. de Declaração)</text:span><text:span text:style-name="T24"><text:line-break/></text:span><text:span text:style-name="T26">RELATOR(A): 4º Gabinete da 1ª Câmara de Direito Privado</text:span><text:line-break/><text:span text:style-name="T300">EMBARGANTE</text:span>: MARIA EURIDES MAGALHÃES PEREIRA<text:line-break/><text:span text:style-name="T31">ADVOGADO: MARCOS LEVY GONDIM SALES</text:span> - OAB/CE29326-A<text:line-break/><text:span text:style-name="T300">EMBARGADO</text:span>: MINISTÉRIO P<text:span text:style-name="T307">Ú</text:span>BLICO DO ESTADO DO CEAR<text:span text:style-name="T307">Á</text:span></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73"/>
      <text:p text:style-name="P173"/>
      <text:p text:style-name="P173"/>
      <text:p text:style-name="P173"/>
      <text:p text:style-name="P173"/>
      <text:p text:style-name="P173"/>
      <text:p text:style-name="P173"/>
      <text:p text:style-name="P100"><text:soft-page-break/><text:span text:style-name="T312">315. </text:span><text:span text:style-name="T24">APELAÇÃO CÍVEL N 0226389-61.2021.8.06.0001 </text:span><text:span text:style-name="T294">(</text:span><text:span text:style-name="T314">Ag. Interno</text:span><text:span text:style-name="T294">)</text:span><text:span text:style-name="T24"><text:line-break/></text:span><text:span text:style-name="T26">RELATOR(A): 4º Gabinete da 1ª Câmara de Direito Privado</text:span><text:line-break/><text:span text:style-name="T300">AGRAVANTE</text:span>: SVB PARTICIPA<text:span text:style-name="T307">ÇÕ</text:span>ES LTDA.<text:line-break/><text:span text:style-name="T31">ADVOGADO: YASSER DE CASTRO HOLANDA</text:span> - OAB/CE14781-A<text:line-break/><text:span text:style-name="T31">ADVOGADO: FELIPE SILVEIRA GURGEL DO AMARAL</text:span> - OAB/CE18476-A<text:line-break/><text:span text:style-name="T300">AGRAVADA</text:span>: GEMMA GIOVANNA VIDAL BEZERRA XIMENES</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16. </text:span><text:span text:style-name="T24">APELAÇÃO CÍVEL N 3000078-37.2025.8.06.0029<text:line-break/></text:span><text:span text:style-name="T26">RELATOR(A): 4º Gabinete da 1ª Câmara de Direito Privado</text:span><text:line-break/><text:span text:style-name="T24">APELANTE</text:span><text:span text:style-name="T306">S</text:span>: EDILANIA PEREIRA FURTADO <text:span text:style-name="T307">E OUTRO.</text:span><text:line-break/><text:span text:style-name="T31">ADVOGADO: ANT</text:span><text:span text:style-name="T305">Ô</text:span><text:span text:style-name="T31">NIO SÉRGIO ALVES GON</text:span><text:span text:style-name="T305">Ç</text:span><text:span text:style-name="T31">ALVES</text:span> - OAB/CE52027-A<text:line-break/><text:span text:style-name="T24">APELADO</text:span>: BANCO PAN S.A.<text:line-break/><text:span text:style-name="T31">ADVOGADO: ANT</text:span><text:span text:style-name="T305">Ô</text:span><text:span text:style-name="T31">NIO DE MORAES DOURADO NETO</text:span> - OAB/PE23255-A<text:line-break/><text:span text:style-name="T31">ADVOGAD</text:span><text:span text:style-name="T305">A</text:span><text:span text:style-name="T31">: JULIANA MARA LIMA DE OLIVEIRA SOARES</text:span> - OAB/CE32851-A<text:line-break/><text:span text:style-name="T31">ADVOGAD</text:span><text:span text:style-name="T305">A</text:span><text:span text:style-name="T31">: FRANCISCA GISÉLIA DANTAS DA SILVA</text:span> – OAB/CE34066-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17. </text:span><text:span text:style-name="T24">AGRAVO DE INSTRUMENTO N 3009923-83.2025.8.06.0000<text:line-break/></text:span><text:span text:style-name="T26">RELATOR(A): 4º Gabinete da 1ª Câmara de Direito Privado</text:span><text:line-break/><text:span text:style-name="T24">AGRAVANTE</text:span>: UNIMED DE FORTALEZA COOP. DE TRABALHO M<text:span text:style-name="T307">É</text:span>DICO LTDA<text:line-break/><text:span text:style-name="T31">ADVOGADO: DAVID SOMBRA PEIXOTO</text:span> - OAB/CE16477-A<text:line-break/><text:span text:style-name="T24">AGRAVADO</text:span>: JOS<text:span text:style-name="T315">É</text:span> MARIA DE VASCONCELOS MARTINS<text:line-break/><text:span text:style-name="T31">ADVOGADO: FERNANDO AUGUSTO DE OLIVEIRA MARTINS</text:span> - OAB/CE8500-A<text:line-break/><text:span text:style-name="T31">ADVOGADO: FERNANDO EUDES V. DE COELHO MARTINS</text:span> – OAB/CE33800-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73"/>
      <text:p text:style-name="P173"/>
      <text:p text:style-name="P173"/>
      <text:p text:style-name="P173"/>
      <text:p text:style-name="P173"/>
      <text:p text:style-name="P173"/>
      <text:p text:style-name="P173"/>
      <text:p text:style-name="P173"/>
      <text:p text:style-name="P173"/>
      <text:p text:style-name="P100"><text:soft-page-break/><text:span text:style-name="T312">318. </text:span><text:span text:style-name="T24">APELAÇÃO CÍVEL N 0200050-75.2022.8.06.0051<text:line-break/></text:span><text:span text:style-name="T26">RELATOR(A): 4º Gabinete da 1ª Câmara de Direito Privado</text:span><text:line-break/><text:span text:style-name="T24">APELANTE</text:span>: ROSÁLIA EVARISTO DE ALMEIDA<text:line-break/><text:span text:style-name="T31">ADVOGAD</text:span><text:span text:style-name="T316">A</text:span><text:span text:style-name="T31">: IASMIM ALVES SAMPAIO BARBOSA</text:span> - OAB/CE54395-A<text:line-break/><text:span text:style-name="T31">ADVOGAD</text:span><text:span text:style-name="T316">A</text:span><text:span text:style-name="T31">: MARIANA COSTA ALENCAR</text:span> - OAB/CE35371-A<text:line-break/><text:span text:style-name="T24">APELADO</text:span>: JOS<text:span text:style-name="T315">É</text:span> ANT<text:span text:style-name="T315">Ô</text:span>NIO VER<text:span text:style-name="T315">Ç</text:span>OSA<text:line-break/><text:span text:style-name="T31">ADVOGADO: MILTON VAL</text:span><text:span text:style-name="T316">É</text:span><text:span text:style-name="T31">RIO LUZ</text:span> – OAB/SP186493-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19. </text:span><text:span text:style-name="T24">AGRAVO DE INSTRUMENTO N 0629970-17.2024.8.06.0000<text:line-break/></text:span><text:span text:style-name="T26">RELATOR(A): 4º Gabinete da 1ª Câmara de Direito Privado</text:span><text:line-break/><text:span text:style-name="T24">AGRAVANTE</text:span>: UNIMED DE FORTALEZA COOP. DE TRABALHO M<text:span text:style-name="T315">É</text:span>DICO LTDA<text:line-break/><text:span text:style-name="T31">ADVOGADO: DAVID SOMBRA PEIXOTO</text:span> - OAB/CE16477-A<text:line-break/><text:span text:style-name="T24">AGRAVAD</text:span><text:span text:style-name="T317">A</text:span>: <text:span text:style-name="T315">MARIA CECÍLIA NOGUEIRA</text:span><text:line-break/><text:span text:style-name="T31">ADVOGADO: ALEXANDRE BARBOSA COSTA</text:span> – OAB/CE30098-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20. </text:span><text:span text:style-name="T24">AGRAVO DE INSTRUMENTO N 3010115-16.2025.8.06.0000<text:line-break/></text:span><text:span text:style-name="T26">RELATOR(A): 4º Gabinete da 1ª Câmara de Direito Privado</text:span><text:line-break/><text:span text:style-name="T24">AGRAVANTE</text:span>: KELVY SILVA DE CASTRO<text:line-break/><text:span text:style-name="T31">ADVOGADO: LEANDRO DE ARAÚJO SAMPAIO</text:span> - OAB/CE32509-A<text:line-break/><text:span text:style-name="T24">AGRAVADO</text:span>: ITAU UNIBANCO S.A.<text:line-break/><text:span text:style-name="T31">ADVOGAD</text:span><text:span text:style-name="T316">A</text:span><text:span text:style-name="T31">: ROBERTA BEATRIZ DO NASCIMENTO</text:span> - OAB/SP192649-A<text:line-break/><text:span text:style-name="T31">ADVOGADO: JOS</text:span><text:span text:style-name="T316">É</text:span><text:span text:style-name="T31"> LÍDIO ALVES DOS SANTOS</text:span> – OAB/CE35180-S</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21. </text:span><text:span text:style-name="T24">AGRAVO DE INSTRUMENTO N 3011063-55.2025.8.06.0000<text:line-break/></text:span><text:span text:style-name="T26">RELATOR(A): 4º Gabinete da 1ª Câmara de Direito Privado</text:span><text:line-break/><text:span text:style-name="T24">AGRAVANTE</text:span>: ANT<text:span text:style-name="T315">Ô</text:span>NIO ALDISO DA SILVA<text:line-break/><text:span text:style-name="T31">ADVOGADO: DJACI DO NASCIMENTO SILVA</text:span> - OAB/CE13014-A<text:line-break/><text:span text:style-name="T24">AGRAVADO</text:span>: BANCO BMG S.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00"><text:soft-page-break/><text:span text:style-name="T312">322. </text:span><text:span text:style-name="T24">AGRAVO DE INSTRUMENTO N 3012378-21.2025.8.06.0000<text:line-break/></text:span><text:span text:style-name="T26">RELATOR(A): 4º Gabinete da 1ª Câmara de Direito Privado</text:span><text:line-break/><text:span text:style-name="T24">AGRAVANTE</text:span>: MARIA CLARA FREITAS FROTA<text:line-break/><text:span text:style-name="T31">ADVOGADO: JANDER VIANA FROTA</text:span> - OAB/CE26155-A<text:line-break/><text:span text:style-name="T24">AGRAVAD</text:span><text:span text:style-name="T317">A</text:span>: ASSOCIAÇÃO IGREJA ADVENTISTA MISSIONARIA - AIAMIS<text:line-break/><text:span text:style-name="T31">ADVOGAD</text:span><text:span text:style-name="T316">A</text:span><text:span text:style-name="T31">: ALINE AGUIAR ALBUQUERQUE</text:span> – OAB/CE25961-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23. </text:span><text:span text:style-name="T24">AGRAVO DE INSTRUMENTO N 3012738-53.2025.8.06.0000<text:line-break/></text:span><text:span text:style-name="T26">RELATOR(A): 4º Gabinete da 1ª Câmara de Direito Privado</text:span><text:line-break/><text:span text:style-name="T24">AGRAVANTE</text:span>: BANCO DO BRASIL S.A.<text:line-break/><text:span text:style-name="T31">ADVOGADO: NEI CALDERON</text:span> - OAB/SP114904-A<text:line-break/><text:span text:style-name="T24">AGRAVADO</text:span>: OSVALDO FRANKLIN CAVALCANTE<text:line-break/><text:span text:style-name="T31">ADVOGADO: ROBSON HALLEY COSTA RODRIGUES</text:span> – OAB/CE27422-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24. </text:span><text:span text:style-name="T24">APELAÇÃO CÍVEL N 0215758-53.2024.8.06.0001<text:line-break/></text:span><text:span text:style-name="T26">RELATOR(A): 4º Gabinete da 1ª Câmara de Direito Privado</text:span><text:line-break/><text:span text:style-name="T24">APELANTE</text:span>: HAPVIDA ASSISTÊNCIA M<text:span text:style-name="T315">É</text:span>DICA LTDA.<text:line-break/><text:span text:style-name="T31">ADVOGADO: IGOR MACEDO FAC</text:span><text:span text:style-name="T316">Ó</text:span> - OAB/CE16470-A<text:line-break/><text:span text:style-name="T24">APELADO</text:span>: PEDRO DOMINGOS DOS SANTOS J<text:span text:style-name="T315">Ú</text:span>NIOR<text:line-break/><text:span text:style-name="T31">ADVOGADO: LAILSON PEREIRA SOARES</text:span> – OAB/CE49874-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9"><text:span text:style-name="Fonte_20_parág._20_padrão"><text:span text:style-name="T78">( <text:s text:c="2"/>) Unânime <text:s/>( <text:s text:c="2"/>) Maioria</text:span></text:span></text:p>
      <text:p text:style-name="P157"><text:line-break/><text:span text:style-name="T312">325. </text:span><text:span text:style-name="T24">APELAÇÃO CÍVEL N 0200778-46.2023.8.06.0160 </text:span><text:span text:style-name="T294">(</text:span><text:span text:style-name="T314">Ag. Interno</text:span><text:span text:style-name="T294">)</text:span><text:span text:style-name="T24"><text:line-break/></text:span><text:span text:style-name="T26">RELATOR(A): 4º Gabinete da 1ª Câmara de Direito Privado</text:span><text:line-break/><text:span text:style-name="T300">AGRAVANTE</text:span>: BANCO PAN S.A.<text:line-break/><text:span text:style-name="T31">ADVOGADO: RONALDO NOGUEIRA SIMÕES</text:span> - OAB/CE17801-A<text:line-break/><text:span text:style-name="T300">AGRAVADA</text:span>: FRANCISCA SIMÃO FERREIRA<text:line-break/><text:span text:style-name="T31">ADVOGADO: MAURO OLIVEIRA</text:span> - OAB/CE2481-A<text:line-break/><text:span text:style-name="T31">ADVOGADO: ANT</text:span><text:span text:style-name="T316">Ô</text:span><text:span text:style-name="T31">NIO FABRÍCIO MARTINS SAMPAIO SILVA</text:span> - OAB/CE43412-A<text:line-break/><text:span text:style-name="T31">ADVOGADO: FRANCISCO GUSTAVO MUNIZ DE MESQUITA</text:span> – OAB/CE31449-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oft-page-break/><text:span text:style-name="T312">326. </text:span><text:span text:style-name="T24">APELAÇÃO CÍVEL N 0203438-18.2023.8.06.0029<text:line-break/></text:span><text:span text:style-name="T26">RELATOR(A): 4º Gabinete da 1ª Câmara de Direito Privado</text:span><text:line-break/><text:span text:style-name="T24">APELANTE</text:span>: MANOEL GUALBERTO DE SOUZA MOREIRA<text:line-break/><text:span text:style-name="T31">ADVOGADO: VICENTE PEREIRA DE ARAÚJO J</text:span><text:span text:style-name="T316">Ú</text:span><text:span text:style-name="T31">NIOR</text:span> - OAB/CE32897-A<text:line-break/><text:span text:style-name="T31">ADVOGADO: FRANCISCO AUGUSTO OLIVEIRA PAES DE ANDRADE</text:span> - OAB/CE38088-A<text:line-break/><text:span text:style-name="T31">ADVOGADO: FRANCISCO REGIOS PEREIRA NETO</text:span> - OAB/CE25034-A<text:line-break/><text:span text:style-name="T24">APELADO</text:span>: BANCO BRADESCO S/A.<text:line-break/><text:span text:style-name="T31">ADVOGADO: THIAGO BARREIRA ROMCY</text:span> – OAB/CE23900-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27. </text:span><text:span text:style-name="T24">APELAÇÃO CÍVEL N 0033539-34.2011.8.06.0064<text:line-break/></text:span><text:span text:style-name="T26">RELATOR(A): 4º Gabinete da 1ª Câmara de Direito Privado</text:span><text:line-break/><text:span text:style-name="T24">APELANTE</text:span><text:span text:style-name="T317">S</text:span>: J<text:span text:style-name="T315">OSÉ MARIA ALVES DO PRADO E OUTROS.</text:span><text:line-break/><text:span text:style-name="T31">ADVOGADO: M</text:span><text:span text:style-name="T316">Á</text:span><text:span text:style-name="T31">RIO MARCONDES NASCIMENTO</text:span> - OAB/SC7701-A<text:line-break/><text:span text:style-name="T31">ADVOGADO: LUIZ VALDEMIRO SOARES COSTA</text:span> - OAB/CE141458-A<text:line-break/><text:span text:style-name="T24">APELAD</text:span><text:span text:style-name="T317">A</text:span>: FEDERAL DE SEGUROS S/A EM LIQUIDAÇÃO EXTRAJUDICIAL<text:line-break/><text:span text:style-name="T31">ADVOGADO: JOSEMAR LAURIANO PEREIRA</text:span> - OAB/RJ132101-A<text:line-break/><text:span text:style-name="T31">ADVOGADO: DANIEL FABRÍCIO DAVID FERREIRA DE FIGUEIREDO</text:span> - OAB/CE21016-A<text:line-break/><text:span text:style-name="T31">ADVOGADO: CL</text:span><text:span text:style-name="T316">É</text:span><text:span text:style-name="T31">VERSON DE LIMA NEVES</text:span> – OAB/RJ69085-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28. </text:span><text:span text:style-name="T24">AGRAVO DE INSTRUMENTO N 0640224-20.2022.8.06.0000<text:line-break/></text:span><text:span text:style-name="T26">RELATOR(A): 4º Gabinete da 1ª Câmara de Direito Privado</text:span><text:line-break/><text:span text:style-name="T24">AGRAVANTE</text:span>: MINISTÉRIO P<text:span text:style-name="T315">Ú</text:span>BLICO DO ESTADO DO CEAR<text:span text:style-name="T315">Á</text:span><text:line-break/><text:span text:style-name="T24">AGRAVADO</text:span><text:span text:style-name="T317">S</text:span>: CÁSSIO ROBERTO MACIEL <text:span text:style-name="T315">E OUTRA.</text:span><text:line-break/><text:span text:style-name="T31">ADVOGADO: EDUARDO JOS</text:span><text:span text:style-name="T316">É</text:span><text:span text:style-name="T31"> CÂNDIDO ALMEIDA</text:span> – OAB/RJ132369</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73"/>
      <text:p text:style-name="P173"/>
      <text:p text:style-name="P173"/>
      <text:p text:style-name="P173"/>
      <text:p text:style-name="P173"/>
      <text:p text:style-name="P173"/>
      <text:p text:style-name="P173"/>
      <text:p text:style-name="P173"/>
      <text:p text:style-name="P100"><text:soft-page-break/><text:span text:style-name="T312">329. </text:span><text:span text:style-name="T24">APELAÇÃO CÍVEL N 0250869-35.2023.8.06.0001<text:line-break/></text:span><text:span text:style-name="T26">RELATOR(A): 4º Gabinete da 1ª Câmara de Direito Privado</text:span><text:line-break/><text:span text:style-name="T24">APELANTE</text:span>: UNIMED DE FORTALEZA COOP. DE TRABALHO M<text:span text:style-name="T318">É</text:span>DICO LTDA<text:line-break/><text:span text:style-name="T31">ADVOGADO: DAVID SOMBRA PEIXOTO</text:span> - OAB/CE16477-A<text:line-break/><text:span text:style-name="T24">APELADO</text:span>: M. F. H.<text:line-break/><text:span text:style-name="T31">ADVOGADO: THIAGO ANDRADE DIAS</text:span> – OAB/CE33988-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30. </text:span><text:span text:style-name="T24">AGRAVO DE INSTRUMENTO N 3013836-73.2025.8.06.0000<text:line-break/></text:span><text:span text:style-name="T26">RELATOR(A): 4º Gabinete da 1ª Câmara de Direito Privado</text:span><text:line-break/><text:span text:style-name="T24">AGRAVANTE</text:span>: MARIA DE FÁTIMA BRITO DO NASCIMENTO</text:p>
      <text:p text:style-name="P157"><text:span text:style-name="T311">ADVOGADO: DEFENSORIA PÚBLICA DO ESTADO DO CEARÁ.</text:span><text:line-break/><text:span text:style-name="T24">AGRAVADO</text:span>: BANCO BRADESCO S/A.<text:line-break/><text:span text:style-name="T31">ADVOGADO: FRANCISCO SAMPAIO DE MENEZES J</text:span><text:span text:style-name="T316">Ú</text:span><text:span text:style-name="T31">NIOR</text:span> – OAB/CE9075-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31. </text:span><text:span text:style-name="T24">APELAÇÃO CÍVEL N 0200766-58.2024.8.06.0043<text:line-break/></text:span><text:span text:style-name="T26">RELATOR(A): 4º Gabinete da 1ª Câmara de Direito Privado</text:span><text:line-break/><text:span text:style-name="T24">APELANTE</text:span>: BANCO BMG S.A.<text:line-break/><text:span text:style-name="T31">ADVOGAD</text:span><text:span text:style-name="T316">A</text:span><text:span text:style-name="T31">: MARINA BASTOS DA PORCIÚNCULA BENGHI</text:span> - OAB/CE32401-A<text:line-break/><text:span text:style-name="T31">ADVOGADO: HARLEY WANDEY TELES RODRIGUES BRISSAC</text:span> - OAB/MA11365-A<text:line-break/><text:span text:style-name="T24">APELAD</text:span><text:span text:style-name="T317">A</text:span>: MARIA SALGIDA DE SOUZA CARVALHO<text:line-break/><text:span text:style-name="T31">ADVOGAD</text:span><text:span text:style-name="T316">A</text:span><text:span text:style-name="T31">: AMANDA NARA SOARES DAMASCENO</text:span> - OAB/CE32106-A<text:line-break/><text:span text:style-name="T31">ADVOGAD</text:span><text:span text:style-name="T316">A</text:span><text:span text:style-name="T31">: AYME HOLANDA GAMA</text:span> – OAB/CE32271-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32. </text:span><text:span text:style-name="T24">AGRAVO DE INSTRUMENTO N 0626513-40.2025.8.06.0000<text:line-break/></text:span><text:span text:style-name="T26">RELATOR(A): 4º Gabinete da 1ª Câmara de Direito Privado</text:span><text:line-break/><text:span text:style-name="T24">AGRAVANTE</text:span>: BANCO DO BRASIL S.A.<text:line-break/><text:span text:style-name="T31">ADVOGADO: DAVID SOMBRA PEIXOTO</text:span> - OAB/CE16477-A<text:line-break/><text:span text:style-name="T24">AGRAVAD</text:span><text:span text:style-name="T317">A</text:span>: M<text:span text:style-name="T315">ARIA NOEMÍZIA PEREIRA FERNANDES</text:span><text:line-break/><text:span text:style-name="T31">ADVOGADO: LUIZ GUILHERME ELIANO PINTO</text:span> – OAB/CE21516-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oft-page-break/><text:span text:style-name="T312">333. </text:span><text:span text:style-name="T24">APELAÇÃO CÍVEL N 0200814-27.2023.8.06.0051<text:line-break/></text:span><text:span text:style-name="T26">RELATOR(A): 4º Gabinete da 1ª Câmara de Direito Privado</text:span><text:line-break/><text:span text:style-name="T24">APELANTE</text:span>: BANCO BRADESCO S/A.<text:line-break/><text:span text:style-name="T31">ADVOGADO: WILSON SALES BELCHIOR</text:span> - OAB/CE17314-A<text:line-break/><text:span text:style-name="T24">APELADO</text:span>: RENAN SABINO DOS SANTOS<text:line-break/><text:span text:style-name="T31">ADVOGADO: FRANCISCO LUCAS MESQUITA DOS SANTOS</text:span> – OAB/CE38717-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34. </text:span><text:span text:style-name="T24">AGRAVO DE INSTRUMENTO N 3014066-18.2025.8.06.0000<text:line-break/></text:span><text:span text:style-name="T26">RELATOR(A): 4º Gabinete da 1ª Câmara de Direito Privado</text:span><text:line-break/><text:span text:style-name="T24">AGRAVANTE</text:span>: K<text:span text:style-name="T315">É</text:span>CIA COSTA GUEDES<text:line-break/><text:span text:style-name="T31">ADVOGADO: FERNANDO LEONEL DA SILVEIRA PEREIRA</text:span> - OAB/CE46009-A<text:line-break/><text:span text:style-name="T24">AGRAVAD</text:span><text:span text:style-name="T317">A</text:span>: FUNDAÇÃO EDSON QUEIROZ<text:line-break/><text:span text:style-name="T31">ADVOGADO: GUSTAVO HITZSCHKY FERNANDES VIEIRA J</text:span><text:span text:style-name="T316">Ú</text:span><text:span text:style-name="T31">NIOR</text:span> – OAB/CE17561-A</text:p>
      <text:p text:style-name="P158"><text:span text:style-name="Fonte_20_parág._20_padrão"><text:span text:style-name="T77">( <text:s text:c="2"/>) Conhecido <text:s text:c="25"/>( <text:s text:c="2"/>) Provido <text:s text:c="26"/>( <text:s text:c="2"/>) Prejudicado</text:span></text:span></text:p>
      <text:p text:style-name="P159"><text:span text:style-name="Fonte_20_parág._20_padrão"><text:span text:style-name="T77">( <text:s text:c="2"/>) Não Conhecido <text:s text:c="17"/>( <text:s text:c="2"/>) Não Provido <text:s text:c="19"/>( <text:s text:c="2"/>) Suspenso – Art. 942</text:span></text:span></text:p>
      <text:p text:style-name="P159"><text:span text:style-name="Fonte_20_parág._20_padrão"><text:span text:style-name="T77">( <text:s text:c="2"/>) Parcialmente Conhecido <text:s text:c="3"/>( <text:s text:c="2"/>) Parcialmente Provido <text:s text:c="5"/>( <text:s text:c="2"/>) C/Vista</text:span></text:span></text:p>
      <text:p text:style-name="P159"><text:span text:style-name="Fonte_20_parág._20_padrão"><text:span text:style-name="T77">( <text:s text:c="2"/>) Retirado de Mesa <text:s text:c="14"/>( <text:s text:c="2"/>) Retirado de Pauta <text:s text:c="11"/>( <text:s text:c="2"/>) Sobrestado</text:span></text:span></text:p>
      <text:p text:style-name="P159"><text:span text:style-name="Fonte_20_parág._20_padrão"><text:span text:style-name="T77">( <text:s text:c="2"/>) Preliminar(es):( <text:s text:c="2"/>)Não Conhecida(s) ( <text:s text:c="2"/>) Acolhida(s) <text:s text:c="4"/>( <text:s text:c="2"/>) Rejeitada(s)</text:span></text:span></text:p>
      <text:p text:style-name="P157"><text:span text:style-name="Fonte_20_parág._20_padrão"><text:span text:style-name="T78">( <text:s text:c="2"/>) Unânime <text:s/>( <text:s text:c="2"/>) Maioria</text:span></text:span><text:line-break/><text:line-break/><text:span text:style-name="T312">335. </text:span><text:span text:style-name="T24">APELAÇÃO CÍVEL N 0206306-87.2022.8.06.0001<text:line-break/></text:span><text:span text:style-name="T26">RELATOR(A): 4º Gabinete da 1ª Câmara de Direito Privado</text:span><text:line-break/><text:span text:style-name="T24">APELANTE/</text:span><text:span text:style-name="T317">APELADO</text:span>: JÚLIO CÉSAR CARVALHO MOREIRA<text:line-break/><text:span text:style-name="T31">ADVOGADO: CRISTIANO PORTO LINHARES TEIXEIRA</text:span> - OAB/CE21937-A<text:line-break/><text:span text:style-name="T24">APELANTE/</text:span><text:span text:style-name="T317">APELADA</text:span>: ANA MARIA OLIVEIRA SILVA MOREIRA<text:line-break/><text:span text:style-name="T31">ADVOGADO: RAFAEL MAIA DE PAULA</text:span> - OAB/CE18409-A<text:line-break/><text:span text:style-name="T31">ADVOGADO: BRUNO LUIS MAGALHÃES ELLERY</text:span> – OAB/CE24636-A</text:p>
      <text:p text:style-name="P167"><text:span text:style-name="Fonte_20_parág._20_padrão"><text:span text:style-name="T85">1→ Apelo d</text:span></text:span><text:span text:style-name="Fonte_20_parág._20_padrão"><text:span text:style-name="T86">e JÚLIO CÉSAR CARVALHO MOREIRA</text:span></text:span><text:span text:style-name="Fonte_20_parág._20_padrão"><text:span text:style-name="T85">:</text:span></text:span></text:p>
      <text:p text:style-name="P168"><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59"><text:span text:style-name="Fonte_20_parág._20_padrão"><text:span text:style-name="T77">( <text:s text:c="2"/>) Não Conhecido <text:s text:c="16"/>( <text:s text:c="2"/>) Não Provido <text:s text:c="18"/>( <text:s text:c="2"/>) Suspenso – Art. 942</text:span></text:span></text:p>
      <text:p text:style-name="P159"><text:span text:style-name="Fonte_20_parág._20_padrão"><text:span text:style-name="T77">( <text:s text:c="2"/>) Parcialmente Conhecido <text:s text:c="2"/>( <text:s text:c="2"/>) Parcialmente Provido <text:s text:c="4"/>( <text:s text:c="2"/>) C/Vista</text:span></text:span></text:p>
      <text:p text:style-name="P159"><text:span text:style-name="Fonte_20_parág._20_padrão"><text:span text:style-name="T77">( <text:s text:c="2"/>) Retirado de Mesa <text:s text:c="13"/>( <text:s text:c="2"/>) Retirado de Pauta <text:s text:c="10"/>( <text:s text:c="2"/>) Sobrestado</text:span></text:span></text:p>
      <text:p text:style-name="P159"><text:span text:style-name="Fonte_20_parág._20_padrão"><text:span text:style-name="T77">( <text:s text:c="2"/>) Preliminar(es):( <text:s text:c="2"/>)Não Conhecida (s) ( <text:s text:c="2"/>) Acolhida(s) <text:s text:c="2"/>( <text:s text:c="2"/>) Rejeitada(s)</text:span></text:span></text:p>
      <text:p text:style-name="P159"><text:span text:style-name="Fonte_20_parág._20_padrão"><text:span text:style-name="T9">( <text:s text:c="2"/>) Unânime <text:s/>( <text:s text:c="2"/>) Maioria</text:span></text:span></text:p>
      <text:p text:style-name="P169"/>
      <text:p text:style-name="P170"><text:span text:style-name="Fonte_20_parág._20_padrão"><text:span text:style-name="T85">2→ Apelo d</text:span></text:span><text:span text:style-name="Fonte_20_parág._20_padrão"><text:span text:style-name="T86">e ANA MARIA OLIVEIRA SILVA MOREIRA</text:span></text:span><text:span text:style-name="Fonte_20_parág._20_padrão"><text:span text:style-name="T85">:</text:span></text:span></text:p>
      <text:p text:style-name="P16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59"><text:span text:style-name="Fonte_20_parág._20_padrão"><text:span text:style-name="T77">( <text:s text:c="2"/>) Não Conhecido <text:s text:c="16"/>( <text:s text:c="2"/>) Não Provido <text:s text:c="20"/>( <text:s text:c="2"/>) Suspenso – Art. 942</text:span></text:span></text:p>
      <text:p text:style-name="P159"><text:span text:style-name="Fonte_20_parág._20_padrão"><text:span text:style-name="T77">( <text:s text:c="2"/>) Parcialmente Conhecido <text:s text:c="2"/>( <text:s text:c="2"/>) Parcialmente Provido <text:s text:c="6"/>( <text:s text:c="2"/>) C/Vista</text:span></text:span></text:p>
      <text:p text:style-name="P159"><text:span text:style-name="Fonte_20_parág._20_padrão"><text:span text:style-name="T77">( <text:s text:c="2"/>) Retirado de Mesa <text:s text:c="13"/>( <text:s text:c="2"/>) Retirado de Pauta <text:s text:c="12"/>( <text:s text:c="2"/>) Sobrestado</text:span></text:span></text:p>
      <text:p text:style-name="P171">( <text:s text:c="2"/>) Preliminar(es):( <text:s text:c="2"/>)Não Conhecida (s) ( <text:s text:c="2"/>) Acolhida(s) <text:s text:c="3"/>( <text:s text:c="2"/>) Rejeitada(s)</text:p>
      <text:p text:style-name="P100"><text:span text:style-name="Fonte_20_parág._20_padrão"><text:span text:style-name="T78">( <text:s text:c="2"/>) Unânime <text:s/>( <text:s text:c="2"/>) Maioria</text:span></text:span><text:line-break/></text:p>
      <text:p text:style-name="P100"/>
      <text:p text:style-name="P100"/>
      <text:p text:style-name="P100"/>
      <text:p text:style-name="P100"/>
      <text:p text:style-name="P100"><text:soft-page-break/><text:line-break/><text:span text:style-name="T312">336. </text:span><text:span text:style-name="T24">APELAÇÃO CÍVEL N 0256116-60.2024.8.06.0001<text:line-break/></text:span><text:span text:style-name="T26">RELATOR(A): 4º Gabinete da 1ª Câmara de Direito Privado</text:span><text:line-break/><text:span text:style-name="T24">APELANTE/</text:span><text:span text:style-name="T317">APELADO</text:span>: JOS<text:span text:style-name="T315">É</text:span> S<text:span text:style-name="T315">Á</text:span>VIO MORENO NOGUEIRA<text:line-break/><text:span text:style-name="T31">ADVOGADO: MARCONDES JOS</text:span><text:span text:style-name="T316">É</text:span><text:span text:style-name="T31"> SARAIVA DE AGUIAR</text:span> - OAB/CE18413-A<text:line-break/><text:span text:style-name="T24">APELANTE/</text:span><text:span text:style-name="T317">APELADO</text:span>: MATHEUS GIRÃO BEZERRA DE OLIVEIRA NOGUEIRA<text:line-break/><text:span text:style-name="T31">ADVOGADO: ARNALDO DE AZEVEDO LEMOS J</text:span><text:span text:style-name="T316">Ú</text:span><text:span text:style-name="T31">NIOR</text:span> - OAB/CE16416-A<text:line-break/><text:span text:style-name="T31">ADVOGADO: RAFAEL PINTO BASTOS</text:span> - OAB/CE16390-A<text:line-break/><text:span text:style-name="T31">ADVOGADO: LUIZ GERSON LACERDA NETO</text:span> - OAB/CE32438-A<text:line-break/><text:span text:style-name="T31">ADVOGAD</text:span><text:span text:style-name="T316">A</text:span><text:span text:style-name="T31">: EDUARDA CRISTINA CAETANO DE SOUZA</text:span> – OAB/CE17272-A</text:p>
      <text:p text:style-name="P174"><text:span text:style-name="Fonte_20_parág._20_padrão"><text:span text:style-name="T85">1→ Apelo d</text:span></text:span><text:span text:style-name="Fonte_20_parág._20_padrão"><text:span text:style-name="T86">e JOS</text:span></text:span><text:span text:style-name="Fonte_20_parág._20_padrão"><text:span text:style-name="T319">É</text:span></text:span><text:span text:style-name="Fonte_20_parág._20_padrão"><text:span text:style-name="T86"> S</text:span></text:span><text:span text:style-name="Fonte_20_parág._20_padrão"><text:span text:style-name="T319">Á</text:span></text:span><text:span text:style-name="Fonte_20_parág._20_padrão"><text:span text:style-name="T86">VIO MORENO NOGUEIRA</text:span></text:span><text:span text:style-name="Fonte_20_parág._20_padrão"><text:span text:style-name="T85">:</text:span></text:span></text:p>
      <text:p text:style-name="P175"><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76"><text:span text:style-name="Fonte_20_parág._20_padrão"><text:span text:style-name="T77">( <text:s text:c="2"/>) Não Conhecido <text:s text:c="16"/>( <text:s text:c="2"/>) Não Provido <text:s text:c="18"/>( <text:s text:c="2"/>) Suspenso – Art. 942</text:span></text:span></text:p>
      <text:p text:style-name="P176"><text:span text:style-name="Fonte_20_parág._20_padrão"><text:span text:style-name="T77">( <text:s text:c="2"/>) Parcialmente Conhecido <text:s text:c="2"/>( <text:s text:c="2"/>) Parcialmente Provido <text:s text:c="4"/>( <text:s text:c="2"/>) C/Vista</text:span></text:span></text:p>
      <text:p text:style-name="P176"><text:span text:style-name="Fonte_20_parág._20_padrão"><text:span text:style-name="T77">( <text:s text:c="2"/>) Retirado de Mesa <text:s text:c="13"/>( <text:s text:c="2"/>) Retirado de Pauta <text:s text:c="10"/>( <text:s text:c="2"/>) Sobrestado</text:span></text:span></text:p>
      <text:p text:style-name="P176"><text:span text:style-name="Fonte_20_parág._20_padrão"><text:span text:style-name="T77">( <text:s text:c="2"/>) Preliminar(es):( <text:s text:c="2"/>)Não Conhecida (s) ( <text:s text:c="2"/>) Acolhida(s) <text:s text:c="2"/>( <text:s text:c="2"/>) Rejeitada(s)</text:span></text:span></text:p>
      <text:p text:style-name="P176"><text:span text:style-name="Fonte_20_parág._20_padrão"><text:span text:style-name="T9">( <text:s text:c="2"/>) Unânime <text:s/>( <text:s text:c="2"/>) Maioria</text:span></text:span></text:p>
      <text:p text:style-name="P177"/>
      <text:p text:style-name="P178"><text:span text:style-name="Fonte_20_parág._20_padrão"><text:span text:style-name="T85">2→ Apelo d</text:span></text:span><text:span text:style-name="Fonte_20_parág._20_padrão"><text:span text:style-name="T86">e MATHEUS GIRÃO BEZERRA DE OLIVEIRA NOGUEIRA</text:span></text:span><text:span text:style-name="Fonte_20_parág._20_padrão"><text:span text:style-name="T85">:</text:span></text:span></text:p>
      <text:p text:style-name="P175"><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76"><text:span text:style-name="Fonte_20_parág._20_padrão"><text:span text:style-name="T77">( <text:s text:c="2"/>) Não Conhecido <text:s text:c="16"/>( <text:s text:c="2"/>) Não Provido <text:s text:c="20"/>( <text:s text:c="2"/>) Suspenso – Art. 942</text:span></text:span></text:p>
      <text:p text:style-name="P176"><text:span text:style-name="Fonte_20_parág._20_padrão"><text:span text:style-name="T77">( <text:s text:c="2"/>) Parcialmente Conhecido <text:s text:c="2"/>( <text:s text:c="2"/>) Parcialmente Provido <text:s text:c="6"/>( <text:s text:c="2"/>) C/Vista</text:span></text:span></text:p>
      <text:p text:style-name="P176"><text:span text:style-name="Fonte_20_parág._20_padrão"><text:span text:style-name="T77">( <text:s text:c="2"/>) Retirado de Mesa <text:s text:c="13"/>( <text:s text:c="2"/>) Retirado de Pauta <text:s text:c="12"/>( <text:s text:c="2"/>) Sobrestado</text:span></text:span></text:p>
      <text:p text:style-name="P179">( <text:s text:c="2"/>) Preliminar(es):( <text:s text:c="2"/>)Não Conhecida (s) ( <text:s text:c="2"/>) Acolhida(s) <text:s text:c="3"/>( <text:s text:c="2"/>) Rejeitada(s)</text:p>
      <text:p text:style-name="P180"><text:span text:style-name="Fonte_20_parág._20_padrão"><text:span text:style-name="T78">( <text:s text:c="2"/>) Unânime <text:s/>( <text:s text:c="2"/>) Maioria</text:span></text:span><text:line-break/><text:line-break/><text:span text:style-name="T312">337. </text:span><text:span text:style-name="T24">AGRAVO DE INSTRUMENTO N 3013132-60.2025.8.06.0000<text:line-break/></text:span><text:span text:style-name="T26">RELATOR(A): 4º Gabinete da 1ª Câmara de Direito Privado</text:span><text:line-break/><text:span text:style-name="T24">AGRAVANTE</text:span>: JOS<text:span text:style-name="T315">É</text:span> ELIONARDO HOLANDA DA SILVA<text:line-break/><text:span text:style-name="T31">ADVOGADO: FÁBIO JOS</text:span><text:span text:style-name="T316">É</text:span><text:span text:style-name="T31"> DE OLIVEIRA OZ</text:span><text:span text:style-name="T316">Ó</text:span><text:span text:style-name="T31">RIO</text:span> - OAB/CE8714-A<text:line-break/><text:span text:style-name="T24">AGRAVAD</text:span><text:span text:style-name="T317">A</text:span>: CLEIDIANE RIBEIRO DE ARAÚJO<text:line-break/><text:span text:style-name="T31">ADVOGAD</text:span><text:span text:style-name="T316">A</text:span><text:span text:style-name="T31">: LADY TAINAN LIMA VIANA CARVALHO</text:span> – OAB/CE37773-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38. </text:span><text:span text:style-name="T24">AGRAVO DE INSTRUMENTO N 3010498-91.2025.8.06.0000<text:line-break/></text:span><text:span text:style-name="T26">RELATOR(A): 4º Gabinete da 1ª Câmara de Direito Privado</text:span><text:line-break/><text:span text:style-name="T24">AGRAVANTE</text:span>: HRH FORTALEZA EMPREENDIMENTO HOTELEIRO S.A.<text:line-break/><text:span text:style-name="T31">ADVOGAD</text:span><text:span text:style-name="T316">A</text:span><text:span text:style-name="T31">: MARIANA DIAS DA SILVA SANTOS</text:span> - OAB/CE25742-A<text:line-break/><text:span text:style-name="T24">AGRAVADO</text:span>: FRANCISCO ASSIS BEZERRA J<text:span text:style-name="T315">Ú</text:span>NIOR<text:line-break/><text:span text:style-name="T31">ADVOGADO: ALEXANDRE ROLIM DE S</text:span><text:span text:style-name="T316">Á</text:span> – OAB/CE49750-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00"><text:soft-page-break/><text:span text:style-name="T312">339. </text:span><text:span text:style-name="T24">APELAÇÃO CÍVEL N 3000863-83.2025.8.06.0001<text:line-break/></text:span><text:span text:style-name="T26">RELATOR(A): 4º Gabinete da 1ª Câmara de Direito Privado</text:span><text:line-break/><text:span text:style-name="T24">APELANTE</text:span>: HAPVIDA ASSISTÊNCIA M<text:span text:style-name="T315">É</text:span>DICA LTDA.<text:line-break/><text:span text:style-name="T31">ADVOGADO: ANDRÉ MENESCAL GUEDES</text:span> - OAB/CE23931-A<text:line-break/><text:span text:style-name="T24">APELAD</text:span><text:span text:style-name="T317">A</text:span>: GIZELE MARIA PINTO BARBOSA SILVEIRA<text:line-break/><text:span text:style-name="T31">ADVOGADO: GUSTAVO ALMEIDA BEZERRA</text:span> – OAB/CE42968-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40. </text:span><text:span text:style-name="T24">APELAÇÃO CÍVEL N 3000624-31.2025.8.06.0114<text:line-break/></text:span><text:span text:style-name="T26">RELATOR(A): 4º Gabinete da 1ª Câmara de Direito Privado</text:span><text:line-break/><text:span text:style-name="T24">APELANTE</text:span>: IZABEL SOBREIRA DE SOUSA MOREIRA<text:line-break/><text:span text:style-name="T31">ADVOGAD</text:span><text:span text:style-name="T320">A</text:span><text:span text:style-name="T31">: JHYULLY CAVALCANTE BESERRA LEITE</text:span> - OAB/CE42362-A<text:line-break/><text:span text:style-name="T31">ADVOGADO: RENATO ALVES DE MELO</text:span> - OAB/CE29801-A<text:line-break/><text:span text:style-name="T31">ADVOGAD</text:span><text:span text:style-name="T320">A</text:span><text:span text:style-name="T31">: VANESSA LIMA DE OLIVEIRA</text:span> - OAB/CE41177-A<text:line-break/><text:span text:style-name="T24">APELADO</text:span>: BANCO BMG S.A.<text:line-break/><text:span text:style-name="T31">ADVOGADO: FÁBIO FRASATO CAIRES</text:span> – OAB/SP124809-S</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41. </text:span><text:span text:style-name="T24">APELAÇÃO CÍVEL N 3000930-48.2025.8.06.0001<text:line-break/></text:span><text:span text:style-name="T26">RELATOR(A): 4º Gabinete da 1ª Câmara de Direito Privado</text:span><text:line-break/><text:span text:style-name="T24">APELANTE</text:span>: MARÍLIA DA SILVA MATOS LOPES<text:line-break/><text:span text:style-name="T31">ADVOGADO: FRANCISCO ARQUIMENDES PEREIRA</text:span> - OAB/CE42651-A<text:line-break/><text:span text:style-name="T31">ADVOGADO: FILIPE ALVES DE ARRUDA GOMES</text:span> - OAB/CE33180-A<text:line-break/><text:span text:style-name="T24">APELAD</text:span><text:span text:style-name="T321">A</text:span>: HAPVIDA ASSISTÊNCIA M<text:span text:style-name="T322">É</text:span>DICA LTDA<text:line-break/><text:span text:style-name="T31">ADVOGADO: ANDRÉ MENESCAL GUEDES</text:span> - OAB/CE23931-A<text:line-break/><text:span text:style-name="T31">ADVOGADO: IGOR MACEDO FAC</text:span><text:span text:style-name="T323">Ó</text:span> – OAB/CE16470-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73"/>
      <text:p text:style-name="P173"/>
      <text:p text:style-name="P173"/>
      <text:p text:style-name="P173"/>
      <text:p text:style-name="P173"/>
      <text:p text:style-name="P173"/>
      <text:p text:style-name="P173"/>
      <text:p text:style-name="P173"/>
      <text:p text:style-name="P100"><text:soft-page-break/><text:span text:style-name="T312">342. </text:span><text:span text:style-name="T24">APELAÇÃO CÍVEL N 0050182-81.2021.8.06.0140 </text:span><text:span text:style-name="T294">(Emb. de Declaração)</text:span><text:span text:style-name="T24"><text:line-break/></text:span><text:span text:style-name="T26">RELATOR(A): 4º Gabinete da 1ª Câmara de Direito Privado</text:span><text:span text:style-name="T24"><text:line-break/></text:span><text:span text:style-name="T324">EMBARGANTES</text:span>: MARCELO GOMES DE PAULA <text:span text:style-name="T325">E OUTRA.</text:span><text:line-break/><text:span text:style-name="T31">ADVOGADO: HARISSON DE ALMEIDA MENDES</text:span> - OAB/CE25185-A<text:line-break/><text:span text:style-name="T324">EMBARGADA</text:span>: COMPANHIA DE ÁGUA E ESGOTO DO CEAR<text:span text:style-name="T322">Á -</text:span> CAGECE<text:line-break/><text:span text:style-name="T31">ADVOGADO: JOS</text:span><text:span text:style-name="T323">É</text:span><text:span text:style-name="T31"> ALEXANDRE XIMENES ARAGÃO</text:span> - OAB/CE14456-A<text:line-break/><text:span text:style-name="T31">ADVOGADO: JO</text:span><text:span text:style-name="T323">Ã</text:span><text:span text:style-name="T31">O PAULO GOMES DIAS</text:span> – OAB/CE20746-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43. </text:span><text:span text:style-name="T24">APELAÇÃO CÍVEL N 0203794-05.2023.8.06.0064 </text:span><text:span text:style-name="T294">(Emb. de Declaração)</text:span><text:span text:style-name="T24"><text:line-break/></text:span><text:span text:style-name="T26">RELATOR(A): 4º Gabinete da 1ª Câmara de Direito Privado</text:span><text:line-break/><text:span text:style-name="T324">EMBARGANTE</text:span>: CREFISA S/A - CR<text:span text:style-name="T322">É</text:span>DITO, FINANCIAMENTO E INVESTIMENTOS<text:line-break/><text:span text:style-name="T31">ADVOGADO: L</text:span><text:span text:style-name="T323">Á</text:span><text:span text:style-name="T31">ZARO JOS</text:span><text:span text:style-name="T323">É</text:span><text:span text:style-name="T31"> GOMES J</text:span><text:span text:style-name="T323">Ú</text:span><text:span text:style-name="T31">NIOR</text:span> - OAB/MS8125-A<text:line-break/><text:span text:style-name="T324">EMBARGADA</text:span>: MARIA LÚCIA DA SILVA</text:p>
      <text:p text:style-name="P182">ADVOGADO: DEFENSORIA PÚBLICA DO ESTADO DO CEARÁ.</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44. </text:span><text:span text:style-name="T24">APELAÇÃO CÍVEL N 0023902-46.2018.8.06.0086 </text:span><text:span text:style-name="T294">(Emb. de Declaração)</text:span><text:span text:style-name="T24"><text:line-break/></text:span><text:span text:style-name="T26">RELATOR(A): 4º Gabinete da 1ª Câmara de Direito Privado</text:span><text:line-break/><text:span text:style-name="T324">EMBARGANTES</text:span>: <text:span text:style-name="T322">JORGE LUIZ HOLANDA CAVALCANTE E OUTR</text:span><text:span text:style-name="T325">O</text:span><text:span text:style-name="T322">.</text:span><text:line-break/><text:span text:style-name="T31">ADVOGADO: ANT</text:span><text:span text:style-name="T323">Ô</text:span><text:span text:style-name="T31">NIO CARLOS MAGALHÃES</text:span> - OAB/RN12992-A<text:line-break/><text:span text:style-name="T324">EMBARGADO</text:span>: WASHINGTON DAS CHAGAS<text:line-break/><text:span text:style-name="T31">ADVOGAD</text:span><text:span text:style-name="T323">A</text:span><text:span text:style-name="T31">: SU</text:span><text:span text:style-name="T323">Ê</text:span><text:span text:style-name="T31">NIA ANDRADE DE SOUZA LIMA MEDEIROS</text:span> - OAB/CE24578-A<text:line-break/><text:span text:style-name="T31">ADVOGAD</text:span><text:span text:style-name="T323">A</text:span><text:span text:style-name="T31">: ANA CRISTINA DOS SANTOS FRAN</text:span><text:span text:style-name="T323">Ç</text:span><text:span text:style-name="T31">A</text:span> – OAB/CE28090-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45. </text:span><text:span text:style-name="T24">APELAÇÃO CÍVEL N 0176735-86.2013.8.06.0001 </text:span><text:span text:style-name="T294">(Emb. de Declaração)</text:span><text:span text:style-name="T24"><text:line-break/></text:span><text:span text:style-name="T26">RELATOR(A): 4º Gabinete da 1ª Câmara de Direito Privado</text:span><text:line-break/><text:span text:style-name="T324">EMBARGANTE</text:span>: VAL BER PAULO MARTINS GOMES<text:line-break/><text:span text:style-name="T31">ADVOGADO: RAFAEL DE ALMEIDA ABREU</text:span> - OAB/CE19829-A<text:line-break/><text:span text:style-name="T324">EMBARGADO</text:span>: CARLOS ANT<text:span text:style-name="T322">Ô</text:span>NIO MARTINS<text:line-break/><text:span text:style-name="T31">ADVOGADO: FRANCISCO CLÁUDIO BEZERRA DE QUEIROZ</text:span> – OAB/CE8023-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oft-page-break/><text:span text:style-name="T312">346. </text:span><text:span text:style-name="T24">APELAÇÃO CÍVEL N 3000636-21.2025.8.06.0122<text:line-break/></text:span><text:span text:style-name="T26">RELATOR(A): 4º Gabinete da 1ª Câmara de Direito Privado</text:span><text:line-break/><text:span text:style-name="T24">APELANTE</text:span>: MARIA APARECIDA LIMA DA CRUZ<text:line-break/><text:span text:style-name="T31">ADVOGAD</text:span><text:span text:style-name="T323">A</text:span><text:span text:style-name="T31">: RAYSSA VIT</text:span><text:span text:style-name="T323">Ó</text:span><text:span text:style-name="T31">RIA GON</text:span><text:span text:style-name="T323">Ç</text:span><text:span text:style-name="T31">ALVES DA SILVA</text:span> - OAB/PB33901-A<text:line-break/><text:span text:style-name="T31">ADVOGAD</text:span><text:span text:style-name="T323">A</text:span><text:span text:style-name="T31">: CINTIA SANTANA DE LIMA</text:span> - OAB/CE52760-A<text:line-break/><text:span text:style-name="T24">APELADO</text:span>: BANCO BRADESCO S/A.<text:line-break/><text:span text:style-name="T31">ADVOGADO: FRANCISCO SAMPAIO DE MENEZES J</text:span><text:span text:style-name="T323">Ú</text:span><text:span text:style-name="T31">NIOR</text:span> – OAB/CE9075-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47. </text:span><text:span text:style-name="T24">AGRAVO DE INSTRUMENTO N 3014687-15.2025.8.06.0000<text:line-break/></text:span><text:span text:style-name="T26">RELATOR(A): 4º Gabinete da 1ª Câmara de Direito Privado</text:span><text:span text:style-name="T24"><text:line-break/>AGRAVANTE</text:span>: BANCO DO BRASIL S.A.<text:line-break/><text:span text:style-name="T31">ADVOGADO: NEI CALDERON</text:span> - OAB/SP114904-A<text:line-break/><text:span text:style-name="T24">AGRAVADO</text:span>: LUIZ SOARES RODRIGUES<text:line-break/><text:span text:style-name="T31">ADVOGADO: JOS</text:span><text:span text:style-name="T323">É</text:span><text:span text:style-name="T31"> MARIA VALE SAMPAIO</text:span> – OAB/CE13500-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48. </text:span><text:span text:style-name="T24">AGRAVO DE INSTRUMENTO N 0627660-38.2024.8.06.0000 </text:span><text:span text:style-name="T294">(Emb. de Declaração)</text:span><text:span text:style-name="T24"><text:line-break/></text:span><text:span text:style-name="T26">RELATOR(A): 4º Gabinete da 1ª Câmara de Direito Privado</text:span><text:line-break/><text:span text:style-name="T324">EMBARGANTE</text:span>: FRANCISCO BEZERRA DO CARMO<text:line-break/><text:span text:style-name="T31">ADVOGADO: RICARDO FERNANDES DE SOUZA</text:span> - OAB/CE49163<text:line-break/><text:span text:style-name="T324">EMBARGADOS</text:span>: MARIA IVONETE DA COSTA RIBEIRO <text:span text:style-name="T325">E OUTRO.</text:span></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p>
      <text:p text:style-name="P180"><text:span text:style-name="T312">349. </text:span><text:span text:style-name="T24">APELAÇÃO CÍVEL N 3004125-54.2025.8.06.0029<text:line-break/></text:span><text:span text:style-name="T26">RELATOR(A): 4º Gabinete da 1ª Câmara de Direito Privado</text:span><text:line-break/><text:span text:style-name="T24">APELANTE</text:span>: MARIA NOGUEIRA DA SILVA<text:line-break/><text:span text:style-name="T31">ADVOGADO: FRANCISCO AUGUSTO OLIVEIRA PAES DE ANDRADE</text:span> - OAB/CE38088-A<text:line-break/><text:span text:style-name="T24">APELADO</text:span>: BANCO DO BRASIL S.A.<text:line-break/><text:span text:style-name="T31">ADVOGADO: WILSON SALES BELCHIOR</text:span> – OAB/CE17314-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00"><text:soft-page-break/><text:span text:style-name="T312">350. </text:span><text:span text:style-name="T24">APELAÇÃO CÍVEL N 0237683-42.2023.8.06.0001<text:line-break/></text:span><text:span text:style-name="T26">RELATOR(A): 4º Gabinete da 1ª Câmara de Direito Privado</text:span><text:line-break/><text:span text:style-name="T24">APELANTE</text:span>: BRIC DEVELOPMENT BRASIL LTDA.<text:line-break/><text:span text:style-name="T31">ADVOGADO: JOS</text:span><text:span text:style-name="T323">É</text:span><text:span text:style-name="T31"> FROTA CARNEIRO NETO</text:span> - OAB/CE19603-A<text:line-break/><text:span text:style-name="T31">ADVOGADO: RUI BARROS LEAL FARIAS</text:span> - OAB/CE16411-A<text:line-break/><text:span text:style-name="T31">ADVOGADO: MIGUEL ROCHA NASSER HISSA</text:span> - OAB/CE15469-A<text:line-break/><text:span text:style-name="T31">ADVOGADO: RODRIGO MACEDO DE CARVALHO</text:span> - OAB/CE15470-A<text:line-break/><text:span text:style-name="T24">APELAD</text:span><text:span text:style-name="T321">A</text:span>: FRANCISCA TIMBÓ DE LIMA<text:line-break/><text:span text:style-name="T31">ADVOGADO: RENATO LUIS LEITE BARBOSA BARROSO</text:span> – OAB/CE15300-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76"><text:span text:style-name="Fonte_20_parág._20_padrão"><text:span text:style-name="T78">( <text:s text:c="2"/>) Unânime <text:s/>( <text:s text:c="2"/>) Maioria</text:span></text:span></text:p>
      <text:p text:style-name="P180"><text:line-break/><text:span text:style-name="T312">351. </text:span><text:span text:style-name="T24">APELAÇÃO CÍVEL N 0200919-74.2022.8.06.0136<text:line-break/></text:span><text:span text:style-name="T26">RELATOR(A): 4º Gabinete da 1ª Câmara de Direito Privado</text:span><text:line-break/><text:span text:style-name="T24">APELANTE</text:span>: LUCIANO FERREIRA DA SILVA<text:line-break/><text:span text:style-name="T31">ADVOGADO: DIEGO GOMES DIAS</text:span> - OAB/SP370898-A<text:line-break/><text:span text:style-name="T24">APELADO</text:span>: BANCO BRADESCO FINANCIAMENTOS S.A.<text:line-break/><text:span text:style-name="T31">ADVOGADO: DANIEL NUNES ROMERO</text:span> - OAB/SP168016-A<text:line-break/><text:span text:style-name="T31">ADVOGADO: ARIOSMAR NERIS</text:span> - OAB/SP232751-A<text:line-break/><text:span text:style-name="T31">ADVOGAD</text:span><text:span text:style-name="T323">A</text:span><text:span text:style-name="T31">: FLÁVIA DOS REIS SILVA</text:span> – OAB/SP226657-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312">352. </text:span><text:span text:style-name="T24">APELAÇÃO CÍVEL N 0248410-26.2024.8.06.0001<text:line-break/></text:span><text:span text:style-name="T26">RELATOR(A): 4º Gabinete da 1ª Câmara de Direito Privado</text:span><text:line-break/><text:span text:style-name="T24">APELANTE</text:span>: HRH FORTALEZA EMPREENDIMENTO HOTELEIRO S.A.<text:line-break/><text:span text:style-name="T31">ADVOGAD</text:span><text:span text:style-name="T323">A</text:span><text:span text:style-name="T31">: MARIANA DIAS DA SILVA SANTOS</text:span> - OAB/CE25742-A<text:line-break/><text:span text:style-name="T24">APELAD</text:span><text:span text:style-name="T321">A</text:span>: ANA GRASIELI LUSTOSA RODRIGUES CABRAL DE SOUZA<text:line-break/><text:span text:style-name="T31">ADVOGADO: LUCAS NOBRE DE MELO</text:span> – OAB/CE51786-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73"/>
      <text:p text:style-name="P173"/>
      <text:p text:style-name="P173"/>
      <text:p text:style-name="P173"/>
      <text:p text:style-name="P173"/>
      <text:p text:style-name="P173"/>
      <text:p text:style-name="P173"/>
      <text:p text:style-name="P173"/>
      <text:p text:style-name="P100"><text:soft-page-break/><text:span text:style-name="T312">353. </text:span><text:span text:style-name="T24">APELAÇÃO CÍVEL N 0201875-11.2024.8.06.0075<text:line-break/></text:span><text:span text:style-name="T26">RELATOR(A): 4º Gabinete da 1ª Câmara de Direito Privado</text:span><text:line-break/><text:span text:style-name="T24">APELANTE</text:span>: BANCO BRADESCO S/A<text:line-break/><text:span text:style-name="T31">ADVOGADO: FRANCISCO SAMPAIO DE MENEZES JUNIOR</text:span> - OAB/CE9075-A<text:line-break/><text:span text:style-name="T24">APELANTE</text:span>: A<text:span text:style-name="T326">GÊNCIA DO</text:span> BANCO BRADESCO- SHOPPING EUS<text:span text:style-name="T326">É</text:span>BIO<text:line-break/><text:span text:style-name="T31">ADVOGADO: FRANCISCO SAMPAIO DE MENEZES J</text:span><text:span text:style-name="T313">Ú</text:span><text:span text:style-name="T31">NIOR</text:span> - OAB/CE9075-A<text:line-break/><text:span text:style-name="T24">APELAD</text:span><text:span text:style-name="T312">A</text:span>: JULIANA NUNES VER<text:span text:style-name="T326">Ç</text:span>OSA<text:line-break/><text:span text:style-name="T31">ADVOGADO: ALYSSON JUC</text:span><text:span text:style-name="T313">Á</text:span><text:span text:style-name="T31"> DE AGUIAR</text:span> – OAB/CE15526-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23">354. </text:span><text:span text:style-name="T24">APELAÇÃO CÍVEL N 3000925-58.2025.8.06.0055<text:line-break/></text:span><text:span text:style-name="T26">RELATOR(A): 4º Gabinete da 1ª Câmara de Direito Privado</text:span><text:line-break/><text:span text:style-name="T24">APELANTE/</text:span><text:span text:style-name="T321">APELADA</text:span>: MARIA DO CARMO CHAGAS OLIVEIRA<text:line-break/><text:span text:style-name="T31">ADVOGADO: FRANCISCO GUSTAVO MUNIZ DE MESQUITA</text:span> - OAB/CE31449-A<text:line-break/><text:span text:style-name="T31">ADVOGADO: ANT</text:span><text:span text:style-name="T323">Ô</text:span><text:span text:style-name="T31">NIO FABRÍCIO MARTINS SAMPAIO SILVA</text:span> - OAB/CE43412-A<text:line-break/><text:span text:style-name="T24">APELANTE/</text:span><text:span text:style-name="T321">APELADO</text:span>: BANCO BRADESCO S/A.<text:line-break/><text:span text:style-name="T31">ADVOGADO: FRANCISCO SAMPAIO DE MENEZES J</text:span><text:span text:style-name="T323">Ú</text:span><text:span text:style-name="T31">NIOR</text:span> – OAB/CE9075-A</text:p>
      <text:p text:style-name="P174"><text:span text:style-name="Fonte_20_parág._20_padrão"><text:span text:style-name="T85">1→ Apelo d</text:span></text:span><text:span text:style-name="Fonte_20_parág._20_padrão"><text:span text:style-name="T86">e MARIA DO CARMO CHAGAS OLIVEIRA</text:span></text:span><text:span text:style-name="Fonte_20_parág._20_padrão"><text:span text:style-name="T85">:</text:span></text:span></text:p>
      <text:p text:style-name="P175"><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176"><text:span text:style-name="Fonte_20_parág._20_padrão"><text:span text:style-name="T77">( <text:s text:c="2"/>) Não Conhecido <text:s text:c="16"/>( <text:s text:c="2"/>) Não Provido <text:s text:c="18"/>( <text:s text:c="2"/>) Suspenso – Art. 942</text:span></text:span></text:p>
      <text:p text:style-name="P176"><text:span text:style-name="Fonte_20_parág._20_padrão"><text:span text:style-name="T77">( <text:s text:c="2"/>) Parcialmente Conhecido <text:s text:c="2"/>( <text:s text:c="2"/>) Parcialmente Provido <text:s text:c="4"/>( <text:s text:c="2"/>) C/Vista</text:span></text:span></text:p>
      <text:p text:style-name="P176"><text:span text:style-name="Fonte_20_parág._20_padrão"><text:span text:style-name="T77">( <text:s text:c="2"/>) Retirado de Mesa <text:s text:c="13"/>( <text:s text:c="2"/>) Retirado de Pauta <text:s text:c="10"/>( <text:s text:c="2"/>) Sobrestado</text:span></text:span></text:p>
      <text:p text:style-name="P176"><text:span text:style-name="Fonte_20_parág._20_padrão"><text:span text:style-name="T77">( <text:s text:c="2"/>) Preliminar(es):( <text:s text:c="2"/>)Não Conhecida (s) ( <text:s text:c="2"/>) Acolhida(s) <text:s text:c="2"/>( <text:s text:c="2"/>) Rejeitada(s)</text:span></text:span></text:p>
      <text:p text:style-name="P176"><text:span text:style-name="Fonte_20_parág._20_padrão"><text:span text:style-name="T9">( <text:s text:c="2"/>) Unânime <text:s/>( <text:s text:c="2"/>) Maioria</text:span></text:span></text:p>
      <text:p text:style-name="P177"/>
      <text:p text:style-name="P178"><text:span text:style-name="Fonte_20_parág._20_padrão"><text:span text:style-name="T85">2→ Apelo d</text:span></text:span><text:span text:style-name="Fonte_20_parág._20_padrão"><text:span text:style-name="T327">o</text:span></text:span><text:span text:style-name="Fonte_20_parág._20_padrão"><text:span text:style-name="T86"> BANCO BRADESCO S/A</text:span></text:span><text:span text:style-name="Fonte_20_parág._20_padrão"><text:span text:style-name="T85">:</text:span></text:span></text:p>
      <text:p text:style-name="P175"><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76"><text:span text:style-name="Fonte_20_parág._20_padrão"><text:span text:style-name="T77">( <text:s text:c="2"/>) Não Conhecido <text:s text:c="16"/>( <text:s text:c="2"/>) Não Provido <text:s text:c="20"/>( <text:s text:c="2"/>) Suspenso – Art. 942</text:span></text:span></text:p>
      <text:p text:style-name="P176"><text:span text:style-name="Fonte_20_parág._20_padrão"><text:span text:style-name="T77">( <text:s text:c="2"/>) Parcialmente Conhecido <text:s text:c="2"/>( <text:s text:c="2"/>) Parcialmente Provido <text:s text:c="6"/>( <text:s text:c="2"/>) C/Vista</text:span></text:span></text:p>
      <text:p text:style-name="P176"><text:span text:style-name="Fonte_20_parág._20_padrão"><text:span text:style-name="T77">( <text:s text:c="2"/>) Retirado de Mesa <text:s text:c="13"/>( <text:s text:c="2"/>) Retirado de Pauta <text:s text:c="12"/>( <text:s text:c="2"/>) Sobrestado</text:span></text:span></text:p>
      <text:p text:style-name="P179">( <text:s text:c="2"/>) Preliminar(es):( <text:s text:c="2"/>)Não Conhecida (s) ( <text:s text:c="2"/>) Acolhida(s) <text:s text:c="3"/>( <text:s text:c="2"/>) Rejeitada(s)</text:p>
      <text:p text:style-name="P100"><text:span text:style-name="Fonte_20_parág._20_padrão"><text:span text:style-name="T78">( <text:s text:c="2"/>) Unânime <text:s/>( <text:s text:c="2"/>) Maioria</text:span></text:span><text:line-break/><text:line-break/></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00"><text:soft-page-break/><text:span text:style-name="T23">355. </text:span><text:span text:style-name="T24">APELAÇÃO CÍVEL N 0206419-07.2023.8.06.0001<text:line-break/></text:span><text:span text:style-name="T26">RELATOR(A): 4º Gabinete da 1ª Câmara de Direito Privado</text:span><text:line-break/><text:span text:style-name="T24">APELANTE</text:span>: FRANCISCO DAS CHAGAS MAIA<text:line-break/><text:span text:style-name="T31">ADVOGADO: AUGUSTO C</text:span><text:span text:style-name="T32">É</text:span><text:span text:style-name="T31">SAR PEREIRA DA SILVA</text:span> - OAB/CE5069-A<text:line-break/><text:span text:style-name="T24">APELADO</text:span>: FANIO CRIST<text:span text:style-name="T28">Ó</text:span>BOLO ALEXANDRE<text:line-break/><text:span text:style-name="T31">ADVOGADO: THALES DE OLIVEIRA MACHADO</text:span> - OAB/CE29558-A<text:line-break/><text:span text:style-name="T31">ADVOGADO: EDUARDO PRAGM</text:span><text:span text:style-name="T32">Á</text:span><text:span text:style-name="T31">CIO DE LAVOR TELLES</text:span> - OAB/CE2331-A<text:line-break/><text:span text:style-name="T31">ADVOGADO: H</text:span><text:span text:style-name="T32">É</text:span><text:span text:style-name="T31">LIO DAS CHAGAS LEIT</text:span><text:span text:style-name="T32">Ã</text:span><text:span text:style-name="T31">O NETO</text:span> - OAB/CE7855-A<text:line-break/><text:span text:style-name="T24">APELAD</text:span><text:span text:style-name="T23">A</text:span>: GREEN TOWN CONSTRU<text:span text:style-name="T28">ÇÕ</text:span>ES E INCORPORA<text:span text:style-name="T28">ÇÕ</text:span>ES DE IM<text:span text:style-name="T28">Ó</text:span>VEIS LTDA<text:line-break/><text:span text:style-name="T31">ADVOGADO: PAULO EDUARDO MAGNANI FABR</text:span><text:span text:style-name="T32">Í</text:span><text:span text:style-name="T31">CIO</text:span> – OAB/CE23004-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23">356. </text:span><text:span text:style-name="T24">APELAÇÃO CÍVEL N 0270958-45.2024.8.06.0001<text:line-break/></text:span><text:span text:style-name="T26">RELATOR(A): 4º Gabinete da 1ª Câmara de Direito Privado</text:span><text:line-break/><text:span text:style-name="T24">APELANTE</text:span>: TRANSPORTES A<text:span text:style-name="T28">É</text:span>REOS PORTUGUESES S.A.<text:line-break/><text:span text:style-name="T31">ADVOGAD</text:span><text:span text:style-name="T32">A</text:span><text:span text:style-name="T31">: JULIANA CRISTINA MARTINELLI RAIMUNDI</text:span> - OAB/CE44057-A<text:line-break/><text:span text:style-name="T24">APELADO</text:span>: ALCIMOR AGUIAR ROCHA NETO<text:line-break/><text:span text:style-name="T31">ADVOGADO: GUSTAVO REBELO DE CAMPOS</text:span> – OAB/CE35289-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23">357. </text:span><text:span text:style-name="T24">AGRAVO DE INSTRUMENTO N 0032591-22.2013.8.06.0000<text:line-break/></text:span><text:span text:style-name="T26">RELATOR(A): 4º Gabinete da 1ª Câmara de Direito Privado</text:span><text:line-break/><text:span text:style-name="T24">AGRAVANTE</text:span>: <text:span text:style-name="T28">SHELL BRASIL PETRÓLEO LTDA.</text:span><text:line-break/><text:span text:style-name="T31">ADVOGADO: S</text:span><text:span text:style-name="T32">Á</text:span><text:span text:style-name="T31">VIO CARVALHO CAVALCANTE</text:span> - OAB/CE16215-A<text:line-break/><text:span text:style-name="T24">AGRAVAD</text:span><text:span text:style-name="T23">A</text:span>: SOBRAL &amp; PAL<text:span text:style-name="T28">Á</text:span>CIO PETR<text:span text:style-name="T28">Ó</text:span>LEO LTDA<text:line-break/><text:span text:style-name="T31">ADVOGADO: J</text:span><text:span text:style-name="T32">Ú</text:span><text:span text:style-name="T31">LIO NOGUEIRA MILIT</text:span><text:span text:style-name="T32">Ã</text:span><text:span text:style-name="T31">O NETO</text:span> - OAB/CE3144-A<text:line-break/><text:span text:style-name="T31">ADVOGADO: RODRIGO FEIJ</text:span><text:span text:style-name="T32">Ó</text:span><text:span text:style-name="T31"> ABUD</text:span> – OAB/CE22093-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00"><text:span text:style-name="Fonte_20_parág._20_padrão"><text:span text:style-name="T78">( <text:s text:c="2"/>) Unânime <text:s/>( <text:s text:c="2"/>) Maioria</text:span></text:span><text:line-break/><text:line-break/></text:p>
      <text:p text:style-name="P183"/>
      <text:p text:style-name="P183"/>
      <text:p text:style-name="P183"/>
      <text:p text:style-name="P183"/>
      <text:p text:style-name="P183"/>
      <text:p text:style-name="P183"/>
      <text:p text:style-name="P183"/>
      <text:p text:style-name="P183"/>
      <text:p text:style-name="P100"><text:soft-page-break/><text:span text:style-name="T23">358. </text:span><text:span text:style-name="T24">AGRAVO DE INSTRUMENTO N 0627075-49.2025.8.06.0000<text:line-break/></text:span><text:span text:style-name="T26">RELATOR(A): 4º Gabinete da 1ª Câmara de Direito Privado</text:span><text:line-break/><text:span text:style-name="T24">AGRAVANTE</text:span>: ASSOCIA<text:span text:style-name="T28">ÇÃ</text:span>O DOS ADVOGADOS DO BANCO DO BRASIL - ASABB<text:line-break/><text:span text:style-name="T31">ADVOGAD</text:span><text:span text:style-name="T32">A</text:span><text:span text:style-name="T31">: ROSE MARY SILVA PELLEGRINI</text:span> - OAB/SP164071<text:line-break/><text:span text:style-name="T24">AGRAVADO</text:span><text:span text:style-name="T23">S</text:span>: <text:span text:style-name="T28">ROSÂNGELA SERRATH NÓBREGA E OUTROS.</text:span><text:line-break/><text:span text:style-name="T31">ADVOGADO: JOS</text:span><text:span text:style-name="T32">É</text:span><text:span text:style-name="T31"> WILSON PINHEIRO SALES</text:span> - OAB/CE9090-A<text:line-break/><text:span text:style-name="T31">ADVOGADO: RANNIERI RIOS VELOSO</text:span> - OAB/CE16195<text:line-break/><text:span text:style-name="T31">ADVOGADO: WEMERSON ROBERT SOARES SALES</text:span> – OAB/CE10307-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23">359. </text:span><text:span text:style-name="T24">APELAÇÃO CÍVEL N 0200184-40.2025.8.06.0070<text:line-break/></text:span><text:span text:style-name="T26">RELATOR(A): 4º Gabinete da 1ª Câmara de Direito Privado</text:span><text:line-break/><text:span text:style-name="T24">APELANTE</text:span>: S. L. F. D. S.<text:line-break/><text:span text:style-name="T31">ADVOGAD</text:span><text:span text:style-name="T32">A</text:span><text:span text:style-name="T31">: MARIVALDA VENCESLAU DOS SANTOS</text:span> - OAB/BA63314<text:line-break/><text:span text:style-name="T24">APELAD</text:span><text:span text:style-name="T23">A</text:span>: FACTA FINANCEIRA S.A. CR<text:span text:style-name="T28">É</text:span>DITO, FINANCIAMENTO E INVESTIMENTO<text:line-break/><text:span text:style-name="T31">ADVOGADO: ANT</text:span><text:span text:style-name="T32">Ô</text:span><text:span text:style-name="T31">NIO DE MORAES DOURADO NETO</text:span> – OAB/PE23255-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80"><text:span text:style-name="Fonte_20_parág._20_padrão"><text:span text:style-name="T78">( <text:s text:c="2"/>) Unânime <text:s/>( <text:s text:c="2"/>) Maioria</text:span></text:span><text:line-break/><text:line-break/><text:span text:style-name="T23">360. </text:span><text:span text:style-name="T24">APELAÇÃO CÍVEL N 0203022-84.2024.8.06.0071<text:line-break/></text:span><text:span text:style-name="T26">RELATOR(A): 4º Gabinete da 1ª Câmara de Direito Privado</text:span><text:line-break/><text:span text:style-name="T24">APELANTE</text:span>: JOS<text:span text:style-name="T28">É</text:span> GON<text:span text:style-name="T28">Ç</text:span>ALVES DOS SANTOS<text:line-break/><text:span text:style-name="T31">ADVOGADO: MARCOS ANT</text:span><text:span text:style-name="T32">Ô</text:span><text:span text:style-name="T31">NIO IN</text:span><text:span text:style-name="T32">Á</text:span><text:span text:style-name="T31">CIO DA SILVA</text:span> - OAB/CE20417-A<text:line-break/><text:span text:style-name="T24">APELAD</text:span><text:span text:style-name="T23">A</text:span>: CAIXA DE PREVID<text:span text:style-name="T28">Ê</text:span>NCIA E ASSIST<text:span text:style-name="T28">Ê</text:span>NCIA DOS SERVIDORES DA FUNDA<text:span text:style-name="T28">ÇÃ</text:span>O NACIONAL DE SA<text:span text:style-name="T28">Ú</text:span>DE.<text:line-break/><text:span text:style-name="T31">ADVOGADO: RAFAEL SALEK RUIZ</text:span> – OAB/RJ94228-A</text:p>
      <text:p text:style-name="P181"><text:span text:style-name="Fonte_20_parág._20_padrão"><text:span text:style-name="T77">( <text:s text:c="2"/>) Conhecido <text:s text:c="25"/>( <text:s text:c="2"/>) Provido <text:s text:c="26"/>( <text:s text:c="2"/>) Prejudicado</text:span></text:span></text:p>
      <text:p text:style-name="P176"><text:span text:style-name="Fonte_20_parág._20_padrão"><text:span text:style-name="T77">( <text:s text:c="2"/>) Não Conhecido <text:s text:c="17"/>( <text:s text:c="2"/>) Não Provido <text:s text:c="19"/>( <text:s text:c="2"/>) Suspenso – Art. 942</text:span></text:span></text:p>
      <text:p text:style-name="P176"><text:span text:style-name="Fonte_20_parág._20_padrão"><text:span text:style-name="T77">( <text:s text:c="2"/>) Parcialmente Conhecido <text:s text:c="3"/>( <text:s text:c="2"/>) Parcialmente Provido <text:s text:c="5"/>( <text:s text:c="2"/>) C/Vista</text:span></text:span></text:p>
      <text:p text:style-name="P176"><text:span text:style-name="Fonte_20_parág._20_padrão"><text:span text:style-name="T77">( <text:s text:c="2"/>) Retirado de Mesa <text:s text:c="14"/>( <text:s text:c="2"/>) Retirado de Pauta <text:s text:c="11"/>( <text:s text:c="2"/>) Sobrestado</text:span></text:span></text:p>
      <text:p text:style-name="P176"><text:span text:style-name="Fonte_20_parág._20_padrão"><text:span text:style-name="T77">( <text:s text:c="2"/>) Preliminar(es):( <text:s text:c="2"/>)Não Conhecida(s) ( <text:s text:c="2"/>) Acolhida(s) <text:s text:c="4"/>( <text:s text:c="2"/>) Rejeitada(s)</text:span></text:span></text:p>
      <text:p text:style-name="P176"><text:span text:style-name="Fonte_20_parág._20_padrão"><text:span text:style-name="T78">( <text:s text:c="2"/>) Unânime <text:s/>( <text:s text:c="2"/>) Maioria</text:span></text:span></text:p>
      <text:p text:style-name="P184"><text:line-break/></text:p>
      <text:p text:style-name="P180"><text:line-break/></text:p>
      <text:p text:style-name="P185"><text:span text:style-name="Fonte_20_parág._20_padrão"><text:span text:style-name="T328"/></text:span></text:p>
      <text:p text:style-name="P186"><text:span text:style-name="Fonte_20_parág._20_padrão"><text:span text:style-name="T329"/></text:span></text:p>
      <text:p text:style-name="P186"><text:span text:style-name="Fonte_20_parág._20_padrão"><text:span text:style-name="T329"/></text:span></text:p>
      <text:p text:style-name="P186"><text:span text:style-name="Fonte_20_parág._20_padrão"><text:span text:style-name="T329"/></text:span></text:p>
      <text:p text:style-name="P186"><text:span text:style-name="Fonte_20_parág._20_padrão"><text:span text:style-name="T329"/></text:span></text:p>
      <text:p text:style-name="P186"><text:span text:style-name="Fonte_20_parág._20_padrão"><text:span text:style-name="T329"/></text:span></text:p>
      <text:p text:style-name="P186"><text:span text:style-name="Fonte_20_parág._20_padrão"><text:span text:style-name="T329"/></text:span></text:p>
      <text:p text:style-name="P186"><text:span text:style-name="Fonte_20_parág._20_padrão"><text:span text:style-name="T329"/></text:span></text:p>
      <text:p text:style-name="P186"><text:span text:style-name="Fonte_20_parág._20_padrão"><text:span text:style-name="T329"/></text:span></text:p>
      <text:p text:style-name="P186"><text:soft-page-break/><text:span text:style-name="Fonte_20_parág._20_padrão"><text:span text:style-name="T329">PROCESSOS ADIADOS DA SESSÃO DO DIA </text:span></text:span><text:span text:style-name="Fonte_20_parág._20_padrão"><text:span text:style-name="T330">2</text:span></text:span><text:span text:style-name="Fonte_20_parág._20_padrão"><text:span text:style-name="T331">8</text:span></text:span><text:span text:style-name="Fonte_20_parág._20_padrão"><text:span text:style-name="T330"> DE JANEIRO</text:span></text:span><text:span text:style-name="Fonte_20_parág._20_padrão"><text:span text:style-name="T329"> DE 202</text:span></text:span><text:span text:style-name="Fonte_20_parág._20_padrão"><text:span text:style-name="T330">6</text:span></text:span><text:span text:style-name="Fonte_20_parág._20_padrão"><text:span text:style-name="T332">:</text:span></text:span></text:p>
      <text:p text:style-name="P186"><text:span text:style-name="Fonte_20_parág._20_padrão"><text:span text:style-name="T332"/></text:span></text:p>
      <text:p text:style-name="P187"><text:span text:style-name="T333">363</text:span><text:span text:style-name="T334">. </text:span><text:span text:style-name="T24">AGRAVO DE INSTRUMENTO N 3015914-40.2025.8.06.0000<text:line-break/></text:span><text:span text:style-name="T26">RELATOR(A): 2º Gabinete da 1ª Câmara de Direito Privado</text:span><text:line-break/><text:span text:style-name="T24">AGRAVANTE</text:span>: J<text:span text:style-name="T335">Ú</text:span>LIA MAIA DE MENESES ROCHA DE SOUSA<text:line-break/><text:span text:style-name="T31">ADVOGADO: EDUARDO PRAGM</text:span><text:span text:style-name="T336">Á</text:span><text:span text:style-name="T31">CIO DE LAVOR TELLES</text:span> - OAB/CE2331-A<text:line-break/><text:span text:style-name="T31">ADVOGAD</text:span><text:span text:style-name="T336">A</text:span><text:span text:style-name="T31">: ANA CAROLINE SANTOS ABREU</text:span> - OAB/CE48458-A<text:line-break/><text:span text:style-name="T24">AGRAVADO</text:span>: JOS<text:span text:style-name="T335">É</text:span> ROBERTO COUTINHO XAVIER J<text:span text:style-name="T335">Ú</text:span>NIOR</text:p>
      <text:p text:style-name="P18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89"><text:span text:style-name="Fonte_20_parág._20_padrão"><text:span text:style-name="T77">( <text:s text:c="2"/>) Não Conhecido <text:s text:c="16"/>( <text:s text:c="2"/>) Não Provido <text:s text:c="20"/>( <text:s text:c="2"/>) Suspenso – Art. 942</text:span></text:span></text:p>
      <text:p text:style-name="P189"><text:span text:style-name="Fonte_20_parág._20_padrão"><text:span text:style-name="T77">( <text:s text:c="2"/>) Parcialmente Conhecido <text:s text:c="2"/>( <text:s text:c="2"/>) Parcialmente Provido <text:s text:c="6"/>( <text:s text:c="2"/>) C/Vista</text:span></text:span></text:p>
      <text:p text:style-name="P189"><text:span text:style-name="Fonte_20_parág._20_padrão"><text:span text:style-name="T77">( <text:s text:c="2"/>) Retirado de Mesa <text:s text:c="13"/>( <text:s text:c="2"/>) Retirado de Pauta <text:s text:c="12"/>( <text:s text:c="2"/>) Sobrestado</text:span></text:span></text:p>
      <text:p text:style-name="P190">( <text:s text:c="2"/>) Preliminar(es):( <text:s text:c="2"/>)Não Conhecida (s) ( <text:s text:c="2"/>) Acolhida(s) <text:s text:c="3"/>( <text:s text:c="2"/>) Rejeitada(s)</text:p>
      <text:p text:style-name="P191"><text:span text:style-name="Fonte_20_parág._20_padrão"><text:span text:style-name="T337">( <text:s text:c="2"/>) Unânime <text:s/>( <text:s text:c="2"/>) Maioria</text:span></text:span></text:p>
      <text:p text:style-name="P191"><text:span text:style-name="Fonte_20_parág._20_padrão"><text:span text:style-name="T337"/></text:span></text:p>
      <text:p text:style-name="P191"><text:span text:style-name="T333">364</text:span><text:span text:style-name="T338">. </text:span><text:span text:style-name="T24">APELAÇÃO CÍVEL N 0000661-41.2018.8.06.0216<text:line-break/></text:span><text:span text:style-name="T26">RELATOR(A): 2º Gabinete da 1ª Câmara de Direito Privado</text:span><text:line-break/><text:span text:style-name="T24">APELANTE</text:span>: FRANCISCO LUCIANO MOREIRA<text:line-break/><text:span text:style-name="T31">ADVOGADO: CARLOS JEAN SANTOS DE SOUZA</text:span> - OAB/CE19154-A<text:line-break/><text:span text:style-name="T31">ADVOGADO: JOS</text:span><text:span text:style-name="T339">É</text:span><text:span text:style-name="T31"> ITAMAR RIBEIRO</text:span> - OAB/CE34230-A<text:line-break/><text:span text:style-name="T24">APELADO</text:span>: JOS<text:span text:style-name="T340">É</text:span> MARIA PEREIRA DOS SANTOS<text:line-break/><text:span text:style-name="T24">APELAD</text:span><text:span text:style-name="T341">A</text:span>: MARIA DAS GRA<text:span text:style-name="T340">Ç</text:span>AS PEREIRA<text:line-break/><text:span text:style-name="T24">APELAD</text:span><text:span text:style-name="T341">A</text:span>: MARIA PEREIRA DOS SANTOS<text:line-break/><text:span text:style-name="T31">ADVOGADO: ANT</text:span><text:span text:style-name="T339">Ô</text:span><text:span text:style-name="T31">NIO BERNARDO DE CASTRO</text:span> – OAB/CE32741-A</text:p>
      <text:p text:style-name="P18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89"><text:span text:style-name="Fonte_20_parág._20_padrão"><text:span text:style-name="T77">( <text:s text:c="2"/>) Não Conhecido <text:s text:c="16"/>( <text:s text:c="2"/>) Não Provido <text:s text:c="20"/>( <text:s text:c="2"/>) Suspenso – Art. 942</text:span></text:span></text:p>
      <text:p text:style-name="P189"><text:span text:style-name="Fonte_20_parág._20_padrão"><text:span text:style-name="T77">( <text:s text:c="2"/>) Parcialmente Conhecido <text:s text:c="2"/>( <text:s text:c="2"/>) Parcialmente Provido <text:s text:c="6"/>( <text:s text:c="2"/>) C/Vista</text:span></text:span></text:p>
      <text:p text:style-name="P189"><text:span text:style-name="Fonte_20_parág._20_padrão"><text:span text:style-name="T77">( <text:s text:c="2"/>) Retirado de Mesa <text:s text:c="13"/>( <text:s text:c="2"/>) Retirado de Pauta <text:s text:c="12"/>( <text:s text:c="2"/>) Sobrestado</text:span></text:span></text:p>
      <text:p text:style-name="P190">( <text:s text:c="2"/>) Preliminar(es):( <text:s text:c="2"/>)Não Conhecida (s) ( <text:s text:c="2"/>) Acolhida(s) <text:s text:c="3"/>( <text:s text:c="2"/>) Rejeitada(s)</text:p>
      <text:p text:style-name="P191"><text:span text:style-name="Fonte_20_parág._20_padrão"><text:span text:style-name="T337">( <text:s text:c="2"/>) Unânime <text:s/>( <text:s text:c="2"/>) Maioria</text:span></text:span></text:p>
      <text:p text:style-name="P191"><text:span text:style-name="Fonte_20_parág._20_padrão"><text:span text:style-name="T337"/></text:span></text:p>
      <text:p text:style-name="P191"><text:span text:style-name="T333">365</text:span><text:span text:style-name="T342">. </text:span><text:span text:style-name="T24">APELAÇÃO CÍVEL N 3000067-09.2025.8.06.0158<text:line-break/></text:span><text:span text:style-name="T26">RELATOR(A): 2º Gabinete da 1ª Câmara de Direito Privado</text:span><text:line-break/><text:span text:style-name="T24">APELANTE</text:span>: MARIA DE F<text:span text:style-name="T343">Á</text:span>TIMA DE CASTRO LIMA SOMBRA<text:line-break/><text:span text:style-name="T31">ADVOGADO: JOS</text:span><text:span text:style-name="T344">É</text:span><text:span text:style-name="T31"> LEUDO XAVIER RIBEIRO</text:span> - OAB/CE43161-A<text:line-break/><text:span text:style-name="T24">APELADO</text:span>: BANCO DO BRASIL S.A.<text:line-break/><text:span text:style-name="T31">ADVOGADO: WILSON SALES BELCHIOR</text:span> – OAB/CE17314-A</text:p>
      <text:p text:style-name="P18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89"><text:span text:style-name="Fonte_20_parág._20_padrão"><text:span text:style-name="T77">( <text:s text:c="2"/>) Não Conhecido <text:s text:c="16"/>( <text:s text:c="2"/>) Não Provido <text:s text:c="20"/>( <text:s text:c="2"/>) Suspenso – Art. 942</text:span></text:span></text:p>
      <text:p text:style-name="P189"><text:span text:style-name="Fonte_20_parág._20_padrão"><text:span text:style-name="T77">( <text:s text:c="2"/>) Parcialmente Conhecido <text:s text:c="2"/>( <text:s text:c="2"/>) Parcialmente Provido <text:s text:c="6"/>( <text:s text:c="2"/>) C/Vista</text:span></text:span></text:p>
      <text:p text:style-name="P189"><text:span text:style-name="Fonte_20_parág._20_padrão"><text:span text:style-name="T77">( <text:s text:c="2"/>) Retirado de Mesa <text:s text:c="13"/>( <text:s text:c="2"/>) Retirado de Pauta <text:s text:c="12"/>( <text:s text:c="2"/>) Sobrestado</text:span></text:span></text:p>
      <text:p text:style-name="P190">( <text:s text:c="2"/>) Preliminar(es):( <text:s text:c="2"/>)Não Conhecida (s) ( <text:s text:c="2"/>) Acolhida(s) <text:s text:c="3"/>( <text:s text:c="2"/>) Rejeitada(s)</text:p>
      <text:p text:style-name="P191"><text:span text:style-name="Fonte_20_parág._20_padrão"><text:span text:style-name="T337">( <text:s text:c="2"/>) Unânime <text:s/>( <text:s text:c="2"/>) Maioria</text:span></text:span></text:p>
      <text:p text:style-name="P191"><text:span text:style-name="Fonte_20_parág._20_padrão"><text:span text:style-name="T337"/></text:span></text:p>
      <text:p text:style-name="P192"/>
      <text:p text:style-name="P192"/>
      <text:p text:style-name="P192"/>
      <text:p text:style-name="P192"/>
      <text:p text:style-name="P192"/>
      <text:p text:style-name="P187"><text:soft-page-break/><text:span text:style-name="T333">366</text:span><text:span text:style-name="T338">. </text:span><text:span text:style-name="T24">AGRAVO DE INSTRUMENTO N 3003875-11.2025.8.06.0000<text:line-break/></text:span><text:span text:style-name="T26">RELATOR(A): 1º Gabinete da 1ª Câmara de Direito Privado</text:span><text:line-break/><text:span text:style-name="T24">AGRAVANTE</text:span>: ASSOCIA<text:span text:style-name="T345">ÇÃ</text:span>O IGREJA ADVENTISTA MISSIONARIA - AIAMIS<text:line-break/><text:span text:style-name="T31">ADVOGADO: DRAUZIO CORTEZ LINHARES</text:span> - OAB/CE16424-A<text:line-break/><text:span text:style-name="T31">ADVOGADO: S</text:span><text:span text:style-name="T346">É</text:span><text:span text:style-name="T31">RGIO RAYMUNDO BAYAS QUEIROZ</text:span> - OAB/CE15798-A<text:line-break/><text:span text:style-name="T31">ADVOGAD</text:span><text:span text:style-name="T346">A</text:span><text:span text:style-name="T31">: ALINE AGUIAR ALBUQUERQUE</text:span> - OAB/CE25961-A<text:line-break/><text:span text:style-name="T24">AGRAVAD</text:span><text:span text:style-name="T347">A</text:span>: TEREZA RAQUEL DE SOUSA DAMASCENO<text:line-break/><text:span text:style-name="T31">ADVOGADO: LUIZ MOREIRA FONTENELE NETO</text:span> - OAB/CE43756-A<text:line-break/><text:span text:style-name="T31">ADVOGADO: JOS</text:span><text:span text:style-name="T346">É</text:span><text:span text:style-name="T31"> CL</text:span><text:span text:style-name="T346">Á</text:span><text:span text:style-name="T31">UDIO PINTO MARTINS</text:span> – OAB/CE39686-A</text:p>
      <text:p text:style-name="P18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89"><text:span text:style-name="Fonte_20_parág._20_padrão"><text:span text:style-name="T77">( <text:s text:c="2"/>) Não Conhecido <text:s text:c="16"/>( <text:s text:c="2"/>) Não Provido <text:s text:c="20"/>( <text:s text:c="2"/>) Suspenso – Art. 942</text:span></text:span></text:p>
      <text:p text:style-name="P189"><text:span text:style-name="Fonte_20_parág._20_padrão"><text:span text:style-name="T77">( <text:s text:c="2"/>) Parcialmente Conhecido <text:s text:c="2"/>( <text:s text:c="2"/>) Parcialmente Provido <text:s text:c="6"/>( <text:s text:c="2"/>) C/Vista</text:span></text:span></text:p>
      <text:p text:style-name="P189"><text:span text:style-name="Fonte_20_parág._20_padrão"><text:span text:style-name="T77">( <text:s text:c="2"/>) Retirado de Mesa <text:s text:c="13"/>( <text:s text:c="2"/>) Retirado de Pauta <text:s text:c="12"/>( <text:s text:c="2"/>) Sobrestado</text:span></text:span></text:p>
      <text:p text:style-name="P190">( <text:s text:c="2"/>) Preliminar(es):( <text:s text:c="2"/>)Não Conhecida (s) ( <text:s text:c="2"/>) Acolhida(s) <text:s text:c="3"/>( <text:s text:c="2"/>) Rejeitada(s)</text:p>
      <text:p text:style-name="P191"><text:span text:style-name="Fonte_20_parág._20_padrão"><text:span text:style-name="T337">( <text:s text:c="2"/>) Unânime <text:s/>( <text:s text:c="2"/>) Maioria</text:span></text:span></text:p>
      <text:p text:style-name="P191"><text:span text:style-name="Fonte_20_parág._20_padrão"><text:span text:style-name="T337"/></text:span></text:p>
      <text:p text:style-name="P187"><text:span text:style-name="T333">367</text:span><text:span text:style-name="T348">. </text:span><text:span text:style-name="T24">APELAÇÃO CÍVEL N 3001551-29.2025.8.06.0071<text:line-break/></text:span><text:span text:style-name="T26">RELATOR(A): 1º Gabinete da 1ª Câmara de Direito Privado</text:span><text:line-break/><text:span text:style-name="T24">APELANTE</text:span>: ALPHA ADMINISTRADORA DE CONS<text:span text:style-name="T349">Ó</text:span>RCIO LTDA <text:span text:style-name="T350">(ID 31394517)</text:span><text:line-break/><text:span text:style-name="T31">ADVOGAD</text:span><text:span text:style-name="T351">A</text:span><text:span text:style-name="T31">: B</text:span><text:span text:style-name="T351">Á</text:span><text:span text:style-name="T31">RBARA WILLIANS AGUIAR RAFAEL DA SILVA</text:span> - OAB/SP299563-A<text:line-break/><text:span text:style-name="T24">APELADO</text:span>: ADAUTO DA SILVA MOURA<text:line-break/><text:span text:style-name="T31">ADVOGADO: FRANCO HENRIQUE FIORELLI</text:span> – OAB/CE42804-A</text:p>
      <text:p text:style-name="P188"><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89"><text:span text:style-name="Fonte_20_parág._20_padrão"><text:span text:style-name="T77">( <text:s text:c="2"/>) Não Conhecido <text:s text:c="16"/>( <text:s text:c="2"/>) Não Provido <text:s text:c="20"/>( <text:s text:c="2"/>) Suspenso – Art. 942</text:span></text:span></text:p>
      <text:p text:style-name="P189"><text:span text:style-name="Fonte_20_parág._20_padrão"><text:span text:style-name="T77">( <text:s text:c="2"/>) Parcialmente Conhecido <text:s text:c="2"/>( <text:s text:c="2"/>) Parcialmente Provido <text:s text:c="6"/>( <text:s text:c="2"/>) C/Vista</text:span></text:span></text:p>
      <text:p text:style-name="P189"><text:span text:style-name="Fonte_20_parág._20_padrão"><text:span text:style-name="T77">( <text:s text:c="2"/>) Retirado de Mesa <text:s text:c="13"/>( <text:s text:c="2"/>) Retirado de Pauta <text:s text:c="12"/>( <text:s text:c="2"/>) Sobrestado</text:span></text:span></text:p>
      <text:p text:style-name="P190">( <text:s text:c="2"/>) Preliminar(es):( <text:s text:c="2"/>)Não Conhecida (s) ( <text:s text:c="2"/>) Acolhida(s) <text:s text:c="3"/>( <text:s text:c="2"/>) Rejeitada(s)</text:p>
      <text:p text:style-name="P191"><text:span text:style-name="Fonte_20_parág._20_padrão"><text:span text:style-name="T352">( <text:s text:c="2"/>) Unânime <text:s/>( <text:s text:c="2"/>) Maioria</text:span></text:span></text:p>
      <text:p text:style-name="P191"><text:span text:style-name="Fonte_20_parág._20_padrão"><text:span text:style-name="T352"/></text:span></text:p>
      <text:p text:style-name="P193"><text:span text:style-name="T353">368</text:span><text:span text:style-name="T354">. </text:span><text:span text:style-name="T24">AGRAVO DE INSTRUMENTO N 3017053-27.2025.8.06.0000<text:line-break/></text:span><text:span text:style-name="T26">RELATOR(A): 1º Gabinete da 1ª Câmara de Direito Privado</text:span><text:line-break/><text:span text:style-name="T24">AGRAVANTE</text:span>: ANT<text:span text:style-name="T355">Ô</text:span>NIO JOS<text:span text:style-name="T355">É</text:span> DE OLIVEIRA LIMA<text:line-break/><text:span text:style-name="T31">ADVOGADO: JO</text:span><text:span text:style-name="T356">Ã</text:span><text:span text:style-name="T31">O CARLOS FERREIRA</text:span> - OAB/PI9963-A<text:line-break/><text:span text:style-name="T31">ADVOGADO: JOS</text:span><text:span text:style-name="T356">É</text:span><text:span text:style-name="T31"> AIRTON DANTAS NETO</text:span> - OAB/CE27088-A<text:line-break/><text:span text:style-name="T24">AGRAVADO</text:span>: BANCO DO BRASIL S.A.<text:line-break/><text:span text:style-name="T31">ADVOGADO: DAVID SOMBRA PEIXOTO</text:span> – OAB/CE16477-A</text:p>
      <text:p text:style-name="P19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95"><text:span text:style-name="Fonte_20_parág._20_padrão"><text:span text:style-name="T77">( <text:s text:c="2"/>) Não Conhecido <text:s text:c="16"/>( <text:s text:c="2"/>) Não Provido <text:s text:c="20"/>( <text:s text:c="2"/>) Suspenso – Art. 942</text:span></text:span></text:p>
      <text:p text:style-name="P195"><text:span text:style-name="Fonte_20_parág._20_padrão"><text:span text:style-name="T77">( <text:s text:c="2"/>) Parcialmente Conhecido <text:s text:c="2"/>( <text:s text:c="2"/>) Parcialmente Provido <text:s text:c="6"/>( <text:s text:c="2"/>) C/Vista</text:span></text:span></text:p>
      <text:p text:style-name="P195"><text:span text:style-name="Fonte_20_parág._20_padrão"><text:span text:style-name="T77">( <text:s text:c="2"/>) Retirado de Mesa <text:s text:c="13"/>( <text:s text:c="2"/>) Retirado de Pauta <text:s text:c="12"/>( <text:s text:c="2"/>) Sobrestado</text:span></text:span></text:p>
      <text:p text:style-name="P196">( <text:s text:c="2"/>) Preliminar(es):( <text:s text:c="2"/>)Não Conhecida (s) ( <text:s text:c="2"/>) Acolhida(s) <text:s text:c="3"/>( <text:s text:c="2"/>) Rejeitada(s)</text:p>
      <text:p text:style-name="P193"><text:span text:style-name="Fonte_20_parág._20_padrão"><text:span text:style-name="T352">( <text:s text:c="2"/>) Unânime <text:s/>( <text:s text:c="2"/>) Maioria</text:span></text:span></text:p>
      <text:p text:style-name="P193"><text:span text:style-name="Fonte_20_parág._20_padrão"><text:span text:style-name="T352"/></text:span></text:p>
      <text:p text:style-name="P197"/>
      <text:p text:style-name="P197"/>
      <text:p text:style-name="P197"/>
      <text:p text:style-name="P197"/>
      <text:p text:style-name="P197"/>
      <text:p text:style-name="P197"/>
      <text:p text:style-name="P197"/>
      <text:p text:style-name="P197"/>
      <text:p text:style-name="P198"><text:soft-page-break/><text:span text:style-name="T353">369</text:span><text:span text:style-name="T354">. </text:span><text:span text:style-name="T24">AGRAVO DE INSTRUMENTO N 0637441-84.2024.8.06.0000 </text:span><text:span text:style-name="T357">(Emb. de Declaração)</text:span><text:span text:style-name="T24"><text:line-break/></text:span><text:span text:style-name="T26">RELATOR(A): 1º Gabinete da 1ª Câmara de Direito Privado</text:span><text:line-break/><text:span text:style-name="T358">EMBARGANTE</text:span>: <text:span text:style-name="T359">Ê</text:span>NIO PINHEIRO CORREA<text:line-break/><text:span text:style-name="T31">ADVOGADO: </text:span><text:span text:style-name="T360">Ê</text:span><text:span text:style-name="T31">NIO PINHEIRO CORREA</text:span> - OAB/CE31353-A<text:line-break/><text:span text:style-name="T358">EMBARGADA</text:span>: CAOA MONTADORA DE VE<text:span text:style-name="T359">Í</text:span>CULOS LTDA.<text:line-break/><text:span text:style-name="T31">ADVOGAD</text:span><text:span text:style-name="T360">A</text:span><text:span text:style-name="T31">: MAR</text:span><text:span text:style-name="T360">Í</text:span><text:span text:style-name="T31">CIA LONGO BRUNER</text:span> - OAB/SP231113-A<text:line-break/><text:span text:style-name="T358">EMBARGADA</text:span>: CAOA CHERY AUTOM<text:span text:style-name="T359">Ó</text:span>VEIS LTDA.<text:line-break/><text:span text:style-name="T31">ADVOGADO: JOS</text:span><text:span text:style-name="T360">É</text:span><text:span text:style-name="T31"> GUILHERME CARNEIRO QUEIROZ</text:span> - OAB/CE41111-A<text:line-break/><text:span text:style-name="T358">EMBARGADA</text:span>: YELLOW MOUNTAIN DISTRIBUIDORA DE VE<text:span text:style-name="T359">Í</text:span>CULOS LTDA<text:line-break/><text:span text:style-name="T31">ADVOGADO: JOS</text:span><text:span text:style-name="T360">É</text:span><text:span text:style-name="T31"> GUILHERME CARNEIRO QUEIROZ</text:span> - OAB/CE41111-A<text:line-break/><text:span text:style-name="T358">EMBARGADA</text:span>: SAFRA CR<text:span text:style-name="T359">É</text:span>DITO, FINANCIAMENTO E INVESTIMENTO S.A.<text:line-break/><text:span text:style-name="T31">ADVOGADO: NEY JOS</text:span><text:span text:style-name="T360">É</text:span><text:span text:style-name="T31"> CAMPOS</text:span> – OAB/MG44243-A</text:p>
      <text:p text:style-name="P19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95"><text:span text:style-name="Fonte_20_parág._20_padrão"><text:span text:style-name="T77">( <text:s text:c="2"/>) Não Conhecido <text:s text:c="16"/>( <text:s text:c="2"/>) Não Provido <text:s text:c="20"/>( <text:s text:c="2"/>) Suspenso – Art. 942</text:span></text:span></text:p>
      <text:p text:style-name="P195"><text:span text:style-name="Fonte_20_parág._20_padrão"><text:span text:style-name="T77">( <text:s text:c="2"/>) Parcialmente Conhecido <text:s text:c="2"/>( <text:s text:c="2"/>) Parcialmente Provido <text:s text:c="6"/>( <text:s text:c="2"/>) C/Vista</text:span></text:span></text:p>
      <text:p text:style-name="P195"><text:span text:style-name="Fonte_20_parág._20_padrão"><text:span text:style-name="T77">( <text:s text:c="2"/>) Retirado de Mesa <text:s text:c="13"/>( <text:s text:c="2"/>) Retirado de Pauta <text:s text:c="12"/>( <text:s text:c="2"/>) Sobrestado</text:span></text:span></text:p>
      <text:p text:style-name="P196">( <text:s text:c="2"/>) Preliminar(es):( <text:s text:c="2"/>)Não Conhecida (s) ( <text:s text:c="2"/>) Acolhida(s) <text:s text:c="3"/>( <text:s text:c="2"/>) Rejeitada(s)</text:p>
      <text:p text:style-name="P193"><text:span text:style-name="Fonte_20_parág._20_padrão"><text:span text:style-name="T352">( <text:s text:c="2"/>) Unânime <text:s/>( <text:s text:c="2"/>) Maioria</text:span></text:span></text:p>
      <text:p text:style-name="P199"/>
      <text:p text:style-name="P198"><text:span text:style-name="T361">371</text:span><text:span text:style-name="T347">. </text:span><text:span text:style-name="T24">AGRAVO DE INSTRUMENTO N 3015636-39.2025.8.06.0000<text:line-break/></text:span><text:span text:style-name="T26">RELATOR(A): 3º Gabinete da 1ª Câmara de Direito Privado</text:span><text:line-break/><text:span text:style-name="T24">AGRAVANTE</text:span>: RAIMUNDO GOMES</text:p>
      <text:p text:style-name="P193"><text:span text:style-name="T362">ADVOGADO: DEFENSORIA PÚBLICA DO ESTADO DO CEARÁ.</text:span><text:line-break/><text:span text:style-name="T24">AGRAVADO</text:span>: BANCO BMG S.A.<text:line-break/><text:span text:style-name="T31">ADVOGADO: JOÃO FRANCISCO ALVES ROSA</text:span> – OAB/BA17023-A</text:p>
      <text:p text:style-name="P19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195"><text:span text:style-name="Fonte_20_parág._20_padrão"><text:span text:style-name="T77">( <text:s text:c="2"/>) Não Conhecido <text:s text:c="16"/>( <text:s text:c="2"/>) Não Provido <text:s text:c="20"/>( <text:s text:c="2"/>) Suspenso – Art. 942</text:span></text:span></text:p>
      <text:p text:style-name="P195"><text:span text:style-name="Fonte_20_parág._20_padrão"><text:span text:style-name="T77">( <text:s text:c="2"/>) Parcialmente Conhecido <text:s text:c="2"/>( <text:s text:c="2"/>) Parcialmente Provido <text:s text:c="6"/>( <text:s text:c="2"/>) C/Vista</text:span></text:span></text:p>
      <text:p text:style-name="P195"><text:span text:style-name="Fonte_20_parág._20_padrão"><text:span text:style-name="T77">( <text:s text:c="2"/>) Retirado de Mesa <text:s text:c="13"/>( <text:s text:c="2"/>) Retirado de Pauta <text:s text:c="12"/>( <text:s text:c="2"/>) Sobrestado</text:span></text:span></text:p>
      <text:p text:style-name="P196">( <text:s text:c="2"/>) Preliminar(es):( <text:s text:c="2"/>)Não Conhecida (s) ( <text:s text:c="2"/>) Acolhida(s) <text:s text:c="3"/>( <text:s text:c="2"/>) Rejeitada(s)</text:p>
      <text:p text:style-name="P193"><text:span text:style-name="Fonte_20_parág._20_padrão"><text:span text:style-name="T352">( <text:s text:c="2"/>) Unânime <text:s/>( <text:s text:c="2"/>) Maioria</text:span></text:span></text:p>
      <text:p text:style-name="P193"><text:span text:style-name="Fonte_20_parág._20_padrão"><text:span text:style-name="T352"/></text:span></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1"><text:soft-page-break/><text:span text:style-name="T361">372</text:span><text:span text:style-name="T347">. </text:span><text:span text:style-name="T24">APELAÇÃO CÍVEL N 0368424-79.2000.8.06.0001<text:line-break/></text:span><text:span text:style-name="T26">RELATOR(A): 3º Gabinete da 1ª Câmara de Direito Privado</text:span><text:line-break/><text:span text:style-name="T24">APELANTE/</text:span><text:span text:style-name="T363">APELADA</text:span>: CAIXA DE PREVIDÊNCIA DOS FUNCIONÁRIOS DO BANCO DO NORDESTE DO BRASIL – CAPEF.<text:line-break/><text:span text:style-name="T31">ADVOGADO: FRANCISCO PONCIANO DE OLIVEIRA JÚNIOR</text:span> - OAB/CE21189-A<text:line-break/><text:span text:style-name="T24">APELANTE/</text:span><text:span text:style-name="T363">APELADA</text:span>: <text:span text:style-name="T364">CELIBA – COMPANHIA AGROINDUSTRIAL</text:span><text:line-break/><text:span text:style-name="T31">ADVOGADO: FÁBIO JOSÉ DE OLIVEIRA OZ</text:span><text:span text:style-name="T365">Ó</text:span><text:span text:style-name="T31">RIO</text:span> – OAB/CE8714-A</text:p>
      <text:p text:style-name="P202"><text:span text:style-name="Fonte_20_parág._20_padrão"><text:span text:style-name="T85">1→ Apelo d</text:span></text:span><text:span text:style-name="Fonte_20_parág._20_padrão"><text:span text:style-name="T366">a</text:span></text:span><text:span text:style-name="Fonte_20_parág._20_padrão"><text:span text:style-name="T86"> </text:span></text:span><text:span text:style-name="Fonte_20_parág._20_padrão"><text:span text:style-name="T366">CAPEF</text:span></text:span><text:span text:style-name="Fonte_20_parág._20_padrão"><text:span text:style-name="T85">:</text:span></text:span></text:p>
      <text:p text:style-name="P203"><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204"><text:span text:style-name="Fonte_20_parág._20_padrão"><text:span text:style-name="T77">( <text:s text:c="2"/>) Não Conhecido <text:s text:c="16"/>( <text:s text:c="2"/>) Não Provido <text:s text:c="18"/>( <text:s text:c="2"/>) Suspenso – Art. 942</text:span></text:span></text:p>
      <text:p text:style-name="P204"><text:span text:style-name="Fonte_20_parág._20_padrão"><text:span text:style-name="T77">( <text:s text:c="2"/>) Parcialmente Conhecido <text:s text:c="2"/>( <text:s text:c="2"/>) Parcialmente Provido <text:s text:c="4"/>( <text:s text:c="2"/>) C/Vista</text:span></text:span></text:p>
      <text:p text:style-name="P204"><text:span text:style-name="Fonte_20_parág._20_padrão"><text:span text:style-name="T77">( <text:s text:c="2"/>) Retirado de Mesa <text:s text:c="13"/>( <text:s text:c="2"/>) Retirado de Pauta <text:s text:c="10"/>( <text:s text:c="2"/>) Sobrestado</text:span></text:span></text:p>
      <text:p text:style-name="P204"><text:span text:style-name="Fonte_20_parág._20_padrão"><text:span text:style-name="T77">( <text:s text:c="2"/>) Preliminar(es):( <text:s text:c="2"/>)Não Conhecida (s) ( <text:s text:c="2"/>) Acolhida(s) <text:s text:c="2"/>( <text:s text:c="2"/>) Rejeitada(s)</text:span></text:span></text:p>
      <text:p text:style-name="P204"><text:span text:style-name="Fonte_20_parág._20_padrão"><text:span text:style-name="T9">( <text:s text:c="2"/>) Unânime <text:s/>( <text:s text:c="2"/>) Maioria</text:span></text:span></text:p>
      <text:p text:style-name="P205"/>
      <text:p text:style-name="P206"><text:span text:style-name="Fonte_20_parág._20_padrão"><text:span text:style-name="T85">2→ Apelo d</text:span></text:span><text:span text:style-name="Fonte_20_parág._20_padrão"><text:span text:style-name="T366">a</text:span></text:span><text:span text:style-name="Fonte_20_parág._20_padrão"><text:span text:style-name="T86"> </text:span></text:span><text:span text:style-name="Fonte_20_parág._20_padrão"><text:span text:style-name="T367">CELIBA – COMPANHIA AGROINDUSTRIAL</text:span></text:span><text:span text:style-name="Fonte_20_parág._20_padrão"><text:span text:style-name="T85">:</text:span></text:span></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52">( <text:s text:c="2"/>) Unânime <text:s/>( <text:s text:c="2"/>) Maioria</text:span></text:span></text:p>
      <text:p text:style-name="P201"><text:span text:style-name="Fonte_20_parág._20_padrão"><text:span text:style-name="T352"/></text:span></text:p>
      <text:p text:style-name="P208"><text:span text:style-name="T361">373</text:span><text:span text:style-name="T368">. </text:span><text:span text:style-name="T24">AGRAVO DE INSTRUMENTO N 3006621-46.2025.8.06.0000<text:line-break/></text:span><text:span text:style-name="T26">RELATOR(A): 3º Gabinete da 1ª Câmara de Direito Privado</text:span><text:line-break/><text:span text:style-name="T24">AGRAVANTE</text:span>: OPERADORA PORTUÁRIA TRUST EXPRESS LTDA<text:line-break/><text:span text:style-name="T31">ADVOGAD</text:span><text:span text:style-name="T365">A</text:span><text:span text:style-name="T31">: CRISTIANE PINHEIRO DIÓGENES</text:span> - OAB/CE13446-A<text:line-break/><text:span text:style-name="T24">AGRAVAD</text:span><text:span text:style-name="T363">A</text:span>: SERVNAC SEGURANÇA LTDA<text:line-break/><text:span text:style-name="T31">ADVOGADO: MICHAEL GALVÃO DE ALMEIDA BARBOSA</text:span> - OAB/CE36393-A<text:line-break/><text:span text:style-name="T31">ADVOGAD</text:span><text:span text:style-name="T365">A</text:span><text:span text:style-name="T31">: ANA PAULA CHAVES AGUIAR MARTINS SOUSA</text:span> – OAB/CE27662-A</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52">( <text:s text:c="2"/>) Unânime <text:s/>( <text:s text:c="2"/>) Maioria</text:span></text:span></text:p>
      <text:p text:style-name="P201"><text:span text:style-name="Fonte_20_parág._20_padrão"><text:span text:style-name="T352"/></text:span></text:p>
      <text:p text:style-name="P208"><text:span text:style-name="T361">374</text:span><text:span text:style-name="T347">. </text:span><text:span text:style-name="T24">AGRAVO DE INSTRUMENTO N 3015510-86.2025.8.06.0000<text:line-break/></text:span><text:span text:style-name="T26">RELATOR(A): 3º Gabinete da 1ª Câmara de Direito Privado</text:span><text:line-break/><text:span text:style-name="T24">AGRAVANTE</text:span>: SP IND<text:span text:style-name="T369">Ú</text:span>STRIA E DISTRIBUIDORA DE PETRÓLEO LTDA.<text:line-break/><text:span text:style-name="T31">ADVOGADO: JÚLIO NOGUEIRA MILITÃO NETO</text:span> - OAB/CE3144-A<text:line-break/><text:span text:style-name="T24">AGRAVADO</text:span><text:span text:style-name="T370">S</text:span>: AMORA E VASCONCELOS COM<text:span text:style-name="T369">É</text:span>RCIO DE COMBUSTÍVEIS LTDA <text:span text:style-name="T369">E OUTROS.</text:span><text:line-break/><text:span text:style-name="T31">ADVOGADO: DIEGO ALBUQUERQUE LOPES</text:span> – OAB/CE26053-A</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52">( <text:s text:c="2"/>) Unânime <text:s/>( <text:s text:c="2"/>) Maioria</text:span></text:span></text:p>
      <text:p text:style-name="P201"><text:span text:style-name="Fonte_20_parág._20_padrão"><text:span text:style-name="T352"/></text:span></text:p>
      <text:p text:style-name="P201"><text:soft-page-break/><text:span text:style-name="T361">375</text:span><text:span text:style-name="T347">. </text:span><text:span text:style-name="T24">APELAÇÃO CÍVEL N 0010180-27.2019.8.06.0112<text:line-break/></text:span><text:span text:style-name="T26">RELATOR(A): 3º Gabinete da 1ª Câmara de Direito Privado</text:span><text:line-break/><text:span text:style-name="T24">APELANTE</text:span>: ROM<text:span text:style-name="T371">Á</text:span>RIO LIMEIRA DE OLIVEIRA GALV<text:span text:style-name="T371">Ã</text:span>O<text:line-break/><text:span text:style-name="T31">ADVOGAD</text:span><text:span text:style-name="T372">A</text:span><text:span text:style-name="T31">: MARINA VELOSO RIBEIRO VIEIRA</text:span> - OAB/CE38791-A<text:line-break/><text:span text:style-name="T31">ADVOGAD</text:span><text:span text:style-name="T372">A</text:span><text:span text:style-name="T31">: LUCILEIDE MARIA LEITE PEREIRA</text:span> - OAB/CE39975-A<text:line-break/><text:span text:style-name="T24">APELAD</text:span><text:span text:style-name="T373">A</text:span>: COMPANHIA ENERG<text:span text:style-name="T371">É</text:span>TICA DO CEAR<text:span text:style-name="T371">Á – ENEL.</text:span><text:line-break/><text:span text:style-name="T31">ADVOGADO: ANT</text:span><text:span text:style-name="T372">Ô</text:span><text:span text:style-name="T31">NIO CLETO GOMES</text:span> – OAB/CE5864-A</text:p>
      <text:p text:style-name="P209">Obs. Impedimento do Exmo. Sr. Des. Carlos Augusto Gomes Correia</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01"><text:span text:style-name="T361">376</text:span><text:span text:style-name="T368">. </text:span><text:span text:style-name="T24">APELAÇÃO CÍVEL N 0054511-73.2021.8.06.0064<text:line-break/></text:span><text:span text:style-name="T26">RELATOR(A): 3º Gabinete da 1ª Câmara de Direito Privado</text:span><text:line-break/><text:span text:style-name="T24">APELANTE/</text:span><text:span text:style-name="T375">APELADO</text:span>: BANCO C6 CONSIGNADO<text:line-break/><text:span text:style-name="T31">ADVOGAD</text:span><text:span text:style-name="T376">A</text:span><text:span text:style-name="T31">: FERNANDA RAFAELLA OLIVEIRA DE CARVALHO</text:span> - OAB/PE32766-A<text:line-break/><text:span text:style-name="T24">APELANTE/</text:span><text:span text:style-name="T375">APELADO</text:span>: LUIZ ERIVALDO DE GOES<text:line-break/><text:span text:style-name="T31">ADVOGADO: SAMUEL TEIXEIRA VIANA</text:span> - OAB/CE39808-A<text:line-break/><text:span text:style-name="T31">ADVOGAD</text:span><text:span text:style-name="T376">A</text:span><text:span text:style-name="T31">: TATIANA TEIXEIRA BASTOS</text:span> - OAB/CE39561-A<text:line-break/><text:span text:style-name="T31">ADVOGADO: RAFAEL TEIXEIRA VIANA</text:span> – OAB/CE40875-A</text:p>
      <text:p text:style-name="P202"><text:span text:style-name="Fonte_20_parág._20_padrão"><text:span text:style-name="T85">1→ Apelo d</text:span></text:span><text:span text:style-name="Fonte_20_parág._20_padrão"><text:span text:style-name="T366">o</text:span></text:span><text:span text:style-name="Fonte_20_parág._20_padrão"><text:span text:style-name="T86"> BANCO C6 CONSIGNADO</text:span></text:span><text:span text:style-name="Fonte_20_parág._20_padrão"><text:span text:style-name="T85">:</text:span></text:span></text:p>
      <text:p text:style-name="P203"><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204"><text:span text:style-name="Fonte_20_parág._20_padrão"><text:span text:style-name="T77">( <text:s text:c="2"/>) Não Conhecido <text:s text:c="16"/>( <text:s text:c="2"/>) Não Provido <text:s text:c="18"/>( <text:s text:c="2"/>) Suspenso – Art. 942</text:span></text:span></text:p>
      <text:p text:style-name="P204"><text:span text:style-name="Fonte_20_parág._20_padrão"><text:span text:style-name="T77">( <text:s text:c="2"/>) Parcialmente Conhecido <text:s text:c="2"/>( <text:s text:c="2"/>) Parcialmente Provido <text:s text:c="4"/>( <text:s text:c="2"/>) C/Vista</text:span></text:span></text:p>
      <text:p text:style-name="P204"><text:span text:style-name="Fonte_20_parág._20_padrão"><text:span text:style-name="T77">( <text:s text:c="2"/>) Retirado de Mesa <text:s text:c="13"/>( <text:s text:c="2"/>) Retirado de Pauta <text:s text:c="10"/>( <text:s text:c="2"/>) Sobrestado</text:span></text:span></text:p>
      <text:p text:style-name="P204"><text:span text:style-name="Fonte_20_parág._20_padrão"><text:span text:style-name="T77">( <text:s text:c="2"/>) Preliminar(es):( <text:s text:c="2"/>)Não Conhecida (s) ( <text:s text:c="2"/>) Acolhida(s) <text:s text:c="2"/>( <text:s text:c="2"/>) Rejeitada(s)</text:span></text:span></text:p>
      <text:p text:style-name="P204"><text:span text:style-name="Fonte_20_parág._20_padrão"><text:span text:style-name="T9">( <text:s text:c="2"/>) Unânime <text:s/>( <text:s text:c="2"/>) Maioria</text:span></text:span></text:p>
      <text:p text:style-name="P205"/>
      <text:p text:style-name="P206"><text:span text:style-name="Fonte_20_parág._20_padrão"><text:span text:style-name="T85">2→ Apelo d</text:span></text:span><text:span text:style-name="Fonte_20_parág._20_padrão"><text:span text:style-name="T86">e LUIZ ERIVALDO DE GOES</text:span></text:span><text:span text:style-name="Fonte_20_parág._20_padrão"><text:span text:style-name="T85">:</text:span></text:span></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08"><text:soft-page-break/><text:span text:style-name="T361">377</text:span><text:span text:style-name="T368">. </text:span><text:span text:style-name="T24">APELAÇÃO CÍVEL N 0132181-90.2018.8.06.0001<text:line-break/></text:span><text:span text:style-name="T26">RELATOR(A): 4º Gabinete da 1ª Câmara de Direito Privado</text:span><text:line-break/><text:span text:style-name="T24">APTE/</text:span><text:span text:style-name="T375">APDA</text:span>: MARAPONGA MART MODA ADMINISTRADORA DE IM<text:span text:style-name="T377">Ó</text:span>VEIS LTDA.<text:line-break/><text:span text:style-name="T31">ADVOGADO: LUIS ALBERTO BURLAMAQUI CORREIA</text:span> - OAB/CE10752-A<text:line-break/><text:span text:style-name="T24">APTE/</text:span><text:span text:style-name="T375">APDA</text:span>: TOTVS S.A.<text:line-break/><text:span text:style-name="T31">ADVOGADO: EDUARDO CHALFIN</text:span> – OAB/CE33640-A</text:p>
      <text:p text:style-name="P202"><text:span text:style-name="Fonte_20_parág._20_padrão"><text:span text:style-name="T85">1→ Apelo d</text:span></text:span><text:span text:style-name="Fonte_20_parág._20_padrão"><text:span text:style-name="T378">a</text:span></text:span><text:span text:style-name="Fonte_20_parág._20_padrão"><text:span text:style-name="T86"> MARAPONGA MART MODA ADMINISTRADORA DE IM</text:span></text:span><text:span text:style-name="Fonte_20_parág._20_padrão"><text:span text:style-name="T379">Ó</text:span></text:span><text:span text:style-name="Fonte_20_parág._20_padrão"><text:span text:style-name="T86">VEIS LTDA</text:span></text:span><text:span text:style-name="Fonte_20_parág._20_padrão"><text:span text:style-name="T85">:</text:span></text:span></text:p>
      <text:p text:style-name="P203"><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204"><text:span text:style-name="Fonte_20_parág._20_padrão"><text:span text:style-name="T77">( <text:s text:c="2"/>) Não Conhecido <text:s text:c="16"/>( <text:s text:c="2"/>) Não Provido <text:s text:c="18"/>( <text:s text:c="2"/>) Suspenso – Art. 942</text:span></text:span></text:p>
      <text:p text:style-name="P204"><text:span text:style-name="Fonte_20_parág._20_padrão"><text:span text:style-name="T77">( <text:s text:c="2"/>) Parcialmente Conhecido <text:s text:c="2"/>( <text:s text:c="2"/>) Parcialmente Provido <text:s text:c="4"/>( <text:s text:c="2"/>) C/Vista</text:span></text:span></text:p>
      <text:p text:style-name="P204"><text:span text:style-name="Fonte_20_parág._20_padrão"><text:span text:style-name="T77">( <text:s text:c="2"/>) Retirado de Mesa <text:s text:c="13"/>( <text:s text:c="2"/>) Retirado de Pauta <text:s text:c="10"/>( <text:s text:c="2"/>) Sobrestado</text:span></text:span></text:p>
      <text:p text:style-name="P204"><text:span text:style-name="Fonte_20_parág._20_padrão"><text:span text:style-name="T77">( <text:s text:c="2"/>) Preliminar(es):( <text:s text:c="2"/>)Não Conhecida (s) ( <text:s text:c="2"/>) Acolhida(s) <text:s text:c="2"/>( <text:s text:c="2"/>) Rejeitada(s)</text:span></text:span></text:p>
      <text:p text:style-name="P204"><text:span text:style-name="Fonte_20_parág._20_padrão"><text:span text:style-name="T9">( <text:s text:c="2"/>) Unânime <text:s/>( <text:s text:c="2"/>) Maioria</text:span></text:span></text:p>
      <text:p text:style-name="P205"/>
      <text:p text:style-name="P206"><text:span text:style-name="Fonte_20_parág._20_padrão"><text:span text:style-name="T85">2→ Apelo d</text:span></text:span><text:span text:style-name="Fonte_20_parág._20_padrão"><text:span text:style-name="T378">a</text:span></text:span><text:span text:style-name="Fonte_20_parág._20_padrão"><text:span text:style-name="T86"> TOTVS S.A</text:span></text:span><text:span text:style-name="Fonte_20_parág._20_padrão"><text:span text:style-name="T85">:</text:span></text:span></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01"><text:span text:style-name="T361">378</text:span><text:span text:style-name="T368">. </text:span><text:span text:style-name="T24">APELAÇÃO CÍVEL N 0262767-45.2023.8.06.0001<text:line-break/></text:span><text:span text:style-name="T26">RELATOR(A): 4º Gabinete da 1ª Câmara de Direito Privado</text:span><text:line-break/><text:span text:style-name="T24">APELANTE</text:span>: ALDAIRTON CARVALHO SOCIEDADE DE ADVOGADOS.<text:line-break/><text:span text:style-name="T31">ADVOGADO: FRANCISCO ALDAIRTON RIBEIRO CARVALHO J</text:span><text:span text:style-name="T376">Ú</text:span><text:span text:style-name="T31">NIOR</text:span> - OAB/CE16045-A<text:line-break/><text:span text:style-name="T31">ADVOGADO: </text:span><text:span text:style-name="T376">Í</text:span><text:span text:style-name="T31">TALO SÉRGIO ALVES BEZERRA</text:span> - OAB/CE23487-A<text:line-break/><text:span text:style-name="T24">APELAD</text:span><text:span text:style-name="T375">A</text:span>: MARIA DO CARMO MENDONÇA OLIVEIRA ARAÚJO<text:line-break/><text:span text:style-name="T31">ADVOGADO: FERNANDO LEONEL DA SILVEIRA PEREIRA</text:span> – OAB/CE46009-A</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08"><text:soft-page-break/><text:span text:style-name="T361">379</text:span><text:span text:style-name="T368">. </text:span><text:span text:style-name="T24">AGRAVO DE INSTRUMENTO N 0622713-04.2025.8.06.0000<text:line-break/></text:span><text:span text:style-name="T26">RELATOR(A): 4º Gabinete da 1ª Câmara de Direito Privado</text:span><text:line-break/><text:span text:style-name="T24">AGRAVANTE</text:span>: ANT<text:span text:style-name="T380">Ô</text:span>NIA DO CARMO BRASILEIRO ANDRADE<text:line-break/><text:span text:style-name="T31">ADVOGAD</text:span><text:span text:style-name="T381">A</text:span><text:span text:style-name="T31">: MARIA ELIANE CARNEIRO LE</text:span><text:span text:style-name="T381">Ã</text:span><text:span text:style-name="T31">O MATTOS</text:span> - OAB/CE5305-A<text:line-break/><text:span text:style-name="T31">ADVOGADO: LINCOLN MATTOS MAGALH</text:span><text:span text:style-name="T381">Ã</text:span><text:span text:style-name="T31">ES</text:span> - OAB/CE15053-A<text:line-break/><text:span text:style-name="T24">AGRAVADO</text:span><text:span text:style-name="T382">S</text:span>: PAULO ANDR<text:span text:style-name="T380">É</text:span> MOURA SALES <text:span text:style-name="T383">E OUTROS.</text:span><text:line-break/><text:span text:style-name="T31">ADVOGADO: C</text:span><text:span text:style-name="T381">Í</text:span><text:span text:style-name="T31">CERO CARPEGIANO LEITE GON</text:span><text:span text:style-name="T381">Ç</text:span><text:span text:style-name="T31">ALVES</text:span> – OAB/CE17888-A</text:p>
      <text:p text:style-name="P201"><text:span text:style-name="T31">ADVOGADO: ARMANDO PINTO MARTINS</text:span> – OAB/CE10418-A</text:p>
      <text:p text:style-name="P201"><text:span text:style-name="T31">ADVOGADO: DAVI PINHEIRO SAMPAIO</text:span> - OAB/CE24839-A<text:line-break/><text:span text:style-name="T31">ADVOGADO: GUSTAVO CARVALHO DE SEQUEIRA</text:span> – OAB/CE16137-A</text:p>
      <text:p text:style-name="P201"><text:span text:style-name="T31">ADVOGADO: MURILO LINS DA SILVA</text:span> - OAB/CE24698-A<text:line-break/><text:span text:style-name="T384">CUSTOS LEGIS</text:span><text:span text:style-name="T383">: MINISTÉRIO PÚBLICO DO ESTADO DO CEARÁ.</text:span></text:p>
      <text:p text:style-name="P211"><text:span text:style-name="Fonte_20_parág._20_padrão"><text:span text:style-name="T385">Síntese do julgamento: A</text:span></text:span><text:span text:style-name="Fonte_20_parág._20_padrão"><text:span text:style-name="T386">pós anunciado o julgamento e dispensada a leitura do relatório na sessão do dia 28 de janeiro do corrente ano, sustentou oralmente o advogado das partes </text:span></text:span><text:span text:style-name="Fonte_20_parág._20_padrão"><text:span text:style-name="T387">agravadas</text:span></text:span><text:span text:style-name="Fonte_20_parág._20_padrão"><text:span text:style-name="T386">, Dr</text:span></text:span><text:span text:style-name="Fonte_20_parág._20_padrão"><text:span text:style-name="T386">. Cícero Carpegiano Leite Gonçalves </text:span></text:span><text:span text:style-name="Fonte_20_parág._20_padrão"><text:span text:style-name="T386">OAB: 17888/CE</text:span></text:span><text:span text:style-name="Fonte_20_parág._20_padrão"><text:span text:style-name="T386">. </text:span></text:span><text:span text:style-name="Fonte_20_parág._20_padrão"><text:span text:style-name="T386">Na sequência, decidiu o eminente Relator retirá-lo de mesa para melhor exame da matéria. </text:span></text:span><text:span text:style-name="Fonte_20_parág._20_padrão"><text:span text:style-name="T386">Julgamento adiado para sessão de 04 de fevereiro do ano em curso. </text:span></text:span></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01"><text:span text:style-name="T361">380</text:span><text:span text:style-name="T368">. </text:span><text:span text:style-name="T24">APELAÇÃO CÍVEL N 0110068-45.2018.8.06.0001<text:line-break/></text:span><text:span text:style-name="T26">RELATOR(A): 4º Gabinete da 1ª Câmara de Direito Privado</text:span><text:line-break/><text:span text:style-name="T24">APELANTE</text:span>: MARAPONGA MART MODA ADMINISTRADORA DE IM<text:span text:style-name="T388">Ó</text:span>VEIS LTDA.<text:line-break/><text:span text:style-name="T31">ADVOGADO: LUIS ALBERTO BURLAMAQUI CORREIA</text:span> - OAB/CE10752-A<text:line-break/><text:span text:style-name="T24">APELAD</text:span><text:span text:style-name="T389">A</text:span>: TOTVS S.A.<text:line-break/><text:span text:style-name="T31">ADVOGAD</text:span><text:span text:style-name="T390">A</text:span><text:span text:style-name="T31">: CATARINA BEZERRA ALVES</text:span> – OAB/PE29373-A</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00"/>
      <text:p text:style-name="P200"/>
      <text:p text:style-name="P200"/>
      <text:p text:style-name="P200"/>
      <text:p text:style-name="P200"/>
      <text:p text:style-name="P200"/>
      <text:p text:style-name="P200"/>
      <text:p text:style-name="P200"/>
      <text:p text:style-name="P200"/>
      <text:p text:style-name="P200"/>
      <text:p text:style-name="P201"><text:soft-page-break/><text:span text:style-name="T361">381</text:span><text:span text:style-name="T368">. </text:span><text:span text:style-name="T24">APELAÇÃO CÍVEL N 0192388-89.2017.8.06.0001 </text:span><text:span text:style-name="T391">(Emb. de Declaração)</text:span><text:span text:style-name="T24"><text:line-break/></text:span><text:span text:style-name="T26">RELATOR(A): 4º Gabinete da 1ª Câmara de Direito Privado</text:span><text:line-break/><text:span text:style-name="T24">APELANTE/</text:span><text:span text:style-name="T392">EMBARGADOS</text:span>: MARIA DE FÁTIMA PEREIRA DE SOUZA <text:span text:style-name="T388">E OUTRO.</text:span><text:line-break/><text:span text:style-name="T31">ADVOGADO: EUGÊNIO DUARTE VASQUES</text:span> - OAB/CE16040-A<text:line-break/><text:span text:style-name="T31">ADVOGADO: VALDEMAR VICENTE DE SOUZA NETO</text:span> - OAB/CE35374-A<text:line-break/><text:span text:style-name="T24">APELADO/</text:span><text:span text:style-name="T392">EMBARGANTE</text:span>: JOS<text:span text:style-name="T388">É</text:span> AUGUSTO FERNANDES DA SILVA<text:line-break/><text:span text:style-name="T31">ADVOGADO: MARCOS MARTINS ALBUQUERQUE</text:span> - OAB/CE20448-A<text:line-break/><text:span text:style-name="T31">ADVOGADO: JOÃO VICENTE LEITÃO</text:span> – OAB/CE21155-A</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01"><text:span text:style-name="T361">382</text:span><text:span text:style-name="T368">. </text:span><text:span text:style-name="T24">APELAÇÃO CÍVEL N 0178680-35.2018.8.06.0001<text:line-break/></text:span><text:span text:style-name="T26">RELATOR(A): 4º Gabinete da 1ª Câmara de Direito Privado</text:span><text:line-break/><text:span text:style-name="T24">APELANTE</text:span>: FL<text:span text:style-name="T377">Á</text:span>VIO FERNANDES DE OLIVEIRA<text:line-break/><text:span text:style-name="T31">ADVOGADO: EDNALDO MARIANO DA COSTA</text:span> - OAB/BA35570<text:line-break/><text:span text:style-name="T24">APELANTE</text:span>: BRADESCO ADMINISTRADORA DE CONSÓRCIOS LTDA.<text:line-break/><text:span text:style-name="T31">ADVOGADO: MARCOS NOVAKOSKI FERNANDES VELLOZA</text:span> - OAB/SP117536-A<text:line-break/><text:span text:style-name="T24">APELADO</text:span>: FUNDO DE INVESTIMENTO EM DIREITOS CREDITÓRIOS MULTISSETORIAL VALE<text:line-break/><text:span text:style-name="T31">ADVOGAD</text:span><text:span text:style-name="T376">A</text:span><text:span text:style-name="T31">: RAFAELLE BARROS DA SILVA</text:span> – OAB/SE6388-A</text:p>
      <text:p text:style-name="P202"><text:span text:style-name="Fonte_20_parág._20_padrão"><text:span text:style-name="T85">1→ Apelo d</text:span></text:span><text:span text:style-name="Fonte_20_parág._20_padrão"><text:span text:style-name="T86">e FL</text:span></text:span><text:span text:style-name="Fonte_20_parág._20_padrão"><text:span text:style-name="T379">Á</text:span></text:span><text:span text:style-name="Fonte_20_parág._20_padrão"><text:span text:style-name="T86">VIO FERNANDES DE OLIVEIRA</text:span></text:span><text:span text:style-name="Fonte_20_parág._20_padrão"><text:span text:style-name="T85">:</text:span></text:span></text:p>
      <text:p text:style-name="P203"><text:span text:style-name="Fonte_20_parág._20_padrão"><text:span text:style-name="T1">(</text:span></text:span><text:span text:style-name="Fonte_20_parág._20_padrão"><text:span text:style-name="T77"> <text:s text:c="2"/>) Conhecido <text:s text:c="24"/>( <text:s text:c="2"/>) Provido <text:s text:c="25"/>( <text:s text:c="2"/>) Prejudicado</text:span></text:span></text:p>
      <text:p text:style-name="P204"><text:span text:style-name="Fonte_20_parág._20_padrão"><text:span text:style-name="T77">( <text:s text:c="2"/>) Não Conhecido <text:s text:c="16"/>( <text:s text:c="2"/>) Não Provido <text:s text:c="18"/>( <text:s text:c="2"/>) Suspenso – Art. 942</text:span></text:span></text:p>
      <text:p text:style-name="P204"><text:span text:style-name="Fonte_20_parág._20_padrão"><text:span text:style-name="T77">( <text:s text:c="2"/>) Parcialmente Conhecido <text:s text:c="2"/>( <text:s text:c="2"/>) Parcialmente Provido <text:s text:c="4"/>( <text:s text:c="2"/>) C/Vista</text:span></text:span></text:p>
      <text:p text:style-name="P204"><text:span text:style-name="Fonte_20_parág._20_padrão"><text:span text:style-name="T77">( <text:s text:c="2"/>) Retirado de Mesa <text:s text:c="13"/>( <text:s text:c="2"/>) Retirado de Pauta <text:s text:c="10"/>( <text:s text:c="2"/>) Sobrestado</text:span></text:span></text:p>
      <text:p text:style-name="P204"><text:span text:style-name="Fonte_20_parág._20_padrão"><text:span text:style-name="T77">( <text:s text:c="2"/>) Preliminar(es):( <text:s text:c="2"/>)Não Conhecida (s) ( <text:s text:c="2"/>) Acolhida(s) <text:s text:c="2"/>( <text:s text:c="2"/>) Rejeitada(s)</text:span></text:span></text:p>
      <text:p text:style-name="P204"><text:span text:style-name="Fonte_20_parág._20_padrão"><text:span text:style-name="T9">( <text:s text:c="2"/>) Unânime <text:s/>( <text:s text:c="2"/>) Maioria</text:span></text:span></text:p>
      <text:p text:style-name="P205"/>
      <text:p text:style-name="P206"><text:span text:style-name="Fonte_20_parág._20_padrão"><text:span text:style-name="T85">2→ Apelo d</text:span></text:span><text:span text:style-name="Fonte_20_parág._20_padrão"><text:span text:style-name="T393">a</text:span></text:span><text:span text:style-name="Fonte_20_parág._20_padrão"><text:span text:style-name="T86"> BRADESCO ADMINISTRADORA DE CONSÓRCIOS LTDA</text:span></text:span><text:span text:style-name="Fonte_20_parág._20_padrão"><text:span text:style-name="T85">:</text:span></text:span></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10"/>
      <text:p text:style-name="P210"/>
      <text:p text:style-name="P210"/>
      <text:p text:style-name="P210"/>
      <text:p text:style-name="P210"/>
      <text:p text:style-name="P210"/>
      <text:p text:style-name="P210"/>
      <text:p text:style-name="P210"/>
      <text:p text:style-name="P210"/>
      <text:p text:style-name="P208"><text:soft-page-break/><text:span text:style-name="T361">383</text:span><text:span text:style-name="T368">. </text:span><text:span text:style-name="T24">APELAÇÃO CÍVEL N 0036059-78.2019.8.06.0001<text:line-break/></text:span><text:span text:style-name="T26">RELATOR(A): 4º Gabinete da 1ª Câmara de Direito Privado</text:span><text:line-break/><text:span text:style-name="T24">APELANTE</text:span>: FL<text:span text:style-name="T377">Á</text:span>VIO FERNANDES DE OLIVEIRA<text:line-break/><text:span text:style-name="T31">ADVOGADO: GERSON PONCHIO</text:span> - OAB/SP159891<text:line-break/><text:span text:style-name="T24">APELADO</text:span>: BRADESCO ADMINISTRADORA DE CONSÓRCIOS LTDA.<text:line-break/><text:span text:style-name="T31">ADVOGADO: MARCOS NOVAKOSKI FERNANDES VELLOZA</text:span> - OAB/SP117536-A<text:line-break/><text:span text:style-name="T31">ADVOGADO: RUBENS JOS</text:span><text:span text:style-name="T376">É</text:span><text:span text:style-name="T31"> NOVAKOSKI FERNANDES VELLOZA</text:span> – OAB/SP110862-A</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08"><text:span text:style-name="T361">384</text:span><text:span text:style-name="T368">. </text:span><text:span text:style-name="T24">APELAÇÃO CÍVEL N 0050527-60.2021.8.06.0071 </text:span><text:span text:style-name="T391">(Emb. de Declaração)</text:span><text:span text:style-name="T24"><text:line-break/></text:span><text:span text:style-name="T26">RELATOR(A): 4º Gabinete da 1ª Câmara de Direito Privado</text:span><text:line-break/><text:span text:style-name="T394">EMBARGANTE</text:span>: FRANCISCO DE FREITAS JUSTO J<text:span text:style-name="T395">Ú</text:span>NIOR<text:line-break/><text:span text:style-name="T31">ADVOGADO: THIAGO S</text:span><text:span text:style-name="T396">Á</text:span><text:span text:style-name="T31"> PONTE</text:span> - OAB/CE21950-A<text:line-break/><text:span text:style-name="T394">EMBARGADA</text:span>: R<text:span text:style-name="T395">Á</text:span>DIO ARARIPE LTDA<text:line-break/><text:span text:style-name="T31">ADVOGADO: M</text:span><text:span text:style-name="T396">Á</text:span><text:span text:style-name="T31">RCIO AUGUSTO DE QUEIROZ</text:span> - OAB/CE23068-A<text:line-break/><text:span text:style-name="T31">ADVOGADO: UILTON DE SOUSA LIMA</text:span> – OAB/CE11116-A</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08"><text:span text:style-name="T361">385</text:span><text:span text:style-name="T368">. </text:span><text:span text:style-name="T24">AGRAVO DE INSTRUMENTO N 0625983-70.2024.8.06.0000<text:line-break/></text:span><text:span text:style-name="T26">RELATOR(A): 4º Gabinete da 1ª Câmara de Direito Privado</text:span><text:line-break/><text:span text:style-name="T24">AGRAVANTE</text:span>: BANCO VOTORANTIM S.A.<text:line-break/><text:span text:style-name="T31">ADVOGADO: EDILBERTO FERRAZ BENJAMIN</text:span> - OAB/BA5249<text:line-break/><text:span text:style-name="T31">ADVOGADO: LEANDRO REIS BENJAMIN</text:span> - OAB/BA31058<text:line-break/><text:span text:style-name="T31">ADVOGAD</text:span><text:span text:style-name="T390">A</text:span><text:span text:style-name="T31">: IVONE MARIA DOS SANTOS PINTO</text:span> - OAB/BA14852-A<text:line-break/><text:span text:style-name="T24">AGRAVAD</text:span><text:span text:style-name="T397">A</text:span>: HI END DISTRIBUIDORA DE M<text:span text:style-name="T388">Ó</text:span>VEIS E ELETROS LTDA.<text:line-break/><text:span text:style-name="T31">ADVOGADO: MOZART GOMES DE LIMA NETO</text:span> - OAB/CE16445-A<text:line-break/><text:span text:style-name="T24">AGRAVADO</text:span>: MARIA MARGARETH HOLANDA GOMES<text:line-break/><text:span text:style-name="T31">ADVOGADO: MOZART GOMES DE LIMA NETO</text:span> - OAB/CE16445-A<text:line-break/><text:span text:style-name="T24">AGRAVADO</text:span>: CYRO JOS<text:span text:style-name="T388">É</text:span> HOLANDA GOMES</text:p>
      <text:p text:style-name="P203"><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04"><text:span text:style-name="Fonte_20_parág._20_padrão"><text:span text:style-name="T77">( <text:s text:c="2"/>) Não Conhecido <text:s text:c="16"/>( <text:s text:c="2"/>) Não Provido <text:s text:c="20"/>( <text:s text:c="2"/>) Suspenso – Art. 942</text:span></text:span></text:p>
      <text:p text:style-name="P204"><text:span text:style-name="Fonte_20_parág._20_padrão"><text:span text:style-name="T77">( <text:s text:c="2"/>) Parcialmente Conhecido <text:s text:c="2"/>( <text:s text:c="2"/>) Parcialmente Provido <text:s text:c="6"/>( <text:s text:c="2"/>) C/Vista</text:span></text:span></text:p>
      <text:p text:style-name="P204"><text:span text:style-name="Fonte_20_parág._20_padrão"><text:span text:style-name="T77">( <text:s text:c="2"/>) Retirado de Mesa <text:s text:c="13"/>( <text:s text:c="2"/>) Retirado de Pauta <text:s text:c="12"/>( <text:s text:c="2"/>) Sobrestado</text:span></text:span></text:p>
      <text:p text:style-name="P207">( <text:s text:c="2"/>) Preliminar(es):( <text:s text:c="2"/>)Não Conhecida (s) ( <text:s text:c="2"/>) Acolhida(s) <text:s text:c="3"/>( <text:s text:c="2"/>) Rejeitada(s)</text:p>
      <text:p text:style-name="P201"><text:span text:style-name="Fonte_20_parág._20_padrão"><text:span text:style-name="T374">( <text:s text:c="2"/>) Unânime <text:s/>( <text:s text:c="2"/>) Maioria</text:span></text:span></text:p>
      <text:p text:style-name="P201"><text:span text:style-name="Fonte_20_parág._20_padrão"><text:span text:style-name="T374"/></text:span></text:p>
      <text:p text:style-name="P212"/>
      <text:p text:style-name="P212"/>
      <text:p text:style-name="P212"/>
      <text:p text:style-name="P212"/>
      <text:p text:style-name="P212"/>
      <text:p text:style-name="P213"><text:soft-page-break/><text:span text:style-name="T398">386</text:span><text:span text:style-name="T368">. </text:span><text:span text:style-name="T24">APELAÇÃO CÍVEL N 0031494-03.2021.8.06.0001<text:line-break/></text:span><text:span text:style-name="T26">RELATOR(A): 4º Gabinete da 1ª Câmara de Direito Privado</text:span><text:line-break/><text:span text:style-name="T24">APELANTE</text:span>: <text:span text:style-name="T388">CLENI SALETE KOTTWITZ HICKMANN E OUTRO.</text:span><text:line-break/><text:span text:style-name="T31">ADVOGAD</text:span><text:span text:style-name="T390">A</text:span><text:span text:style-name="T31">: KELLY ROBERTA DA SILVA CORREIA</text:span> - OAB/CE30850-A<text:line-break/><text:span text:style-name="T24">APELAD</text:span><text:span text:style-name="T397">A</text:span>: <text:span text:style-name="T388">VANDA COELHO MOREIRA</text:span><text:line-break/><text:span text:style-name="T31">ADVOGADO: WAGNER BARREIRA FILHO</text:span> - OAB/CE1301-A<text:line-break/><text:span text:style-name="T31">ADVOGADO: RAIMILAN SENETERRI DA SILVA RODRIGUES</text:span> – OAB/CE17352-A</text:p>
      <text:p text:style-name="P21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15"><text:span text:style-name="Fonte_20_parág._20_padrão"><text:span text:style-name="T77">( <text:s text:c="2"/>) Não Conhecido <text:s text:c="16"/>( <text:s text:c="2"/>) Não Provido <text:s text:c="20"/>( <text:s text:c="2"/>) Suspenso – Art. 942</text:span></text:span></text:p>
      <text:p text:style-name="P215"><text:span text:style-name="Fonte_20_parág._20_padrão"><text:span text:style-name="T77">( <text:s text:c="2"/>) Parcialmente Conhecido <text:s text:c="2"/>( <text:s text:c="2"/>) Parcialmente Provido <text:s text:c="6"/>( <text:s text:c="2"/>) C/Vista</text:span></text:span></text:p>
      <text:p text:style-name="P215"><text:span text:style-name="Fonte_20_parág._20_padrão"><text:span text:style-name="T77">( <text:s text:c="2"/>) Retirado de Mesa <text:s text:c="13"/>( <text:s text:c="2"/>) Retirado de Pauta <text:s text:c="12"/>( <text:s text:c="2"/>) Sobrestado</text:span></text:span></text:p>
      <text:p text:style-name="P216">( <text:s text:c="2"/>) Preliminar(es):( <text:s text:c="2"/>)Não Conhecida (s) ( <text:s text:c="2"/>) Acolhida(s) <text:s text:c="3"/>( <text:s text:c="2"/>) Rejeitada(s)</text:p>
      <text:p text:style-name="P213"><text:span text:style-name="Fonte_20_parág._20_padrão"><text:span text:style-name="T374">( <text:s text:c="2"/>) Unânime <text:s/>( <text:s text:c="2"/>) Maioria</text:span></text:span></text:p>
      <text:p text:style-name="P213"><text:span text:style-name="Fonte_20_parág._20_padrão"><text:span text:style-name="T374"/></text:span></text:p>
      <text:p text:style-name="P217"><text:span text:style-name="T398">387</text:span><text:span text:style-name="T368">. </text:span><text:span text:style-name="T24">APELAÇÃO CÍVEL N 0250466-66.2023.8.06.0001<text:line-break/></text:span><text:span text:style-name="T26">RELATOR(A): 4º Gabinete da 1ª Câmara de Direito Privado</text:span><text:line-break/><text:span text:style-name="T24">APELANTE</text:span>: BEATRIZ RIBEIRO PINTO<text:line-break/><text:span text:style-name="T31">ADVOGADO: NATANAEL TEIXEIRA VIEIRA</text:span> - OAB/CE43697-A<text:line-break/><text:span text:style-name="T24">APELADO</text:span>: PAULINO PROTA COUTINHO<text:line-break/><text:span text:style-name="T31">ADVOGAD</text:span><text:span text:style-name="T390">A</text:span><text:span text:style-name="T31">: LARISSA LIMA LINHARES</text:span> – OAB/CE30848-A</text:p>
      <text:p text:style-name="P21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15"><text:span text:style-name="Fonte_20_parág._20_padrão"><text:span text:style-name="T77">( <text:s text:c="2"/>) Não Conhecido <text:s text:c="16"/>( <text:s text:c="2"/>) Não Provido <text:s text:c="20"/>( <text:s text:c="2"/>) Suspenso – Art. 942</text:span></text:span></text:p>
      <text:p text:style-name="P215"><text:span text:style-name="Fonte_20_parág._20_padrão"><text:span text:style-name="T77">( <text:s text:c="2"/>) Parcialmente Conhecido <text:s text:c="2"/>( <text:s text:c="2"/>) Parcialmente Provido <text:s text:c="6"/>( <text:s text:c="2"/>) C/Vista</text:span></text:span></text:p>
      <text:p text:style-name="P215"><text:span text:style-name="Fonte_20_parág._20_padrão"><text:span text:style-name="T77">( <text:s text:c="2"/>) Retirado de Mesa <text:s text:c="13"/>( <text:s text:c="2"/>) Retirado de Pauta <text:s text:c="12"/>( <text:s text:c="2"/>) Sobrestado</text:span></text:span></text:p>
      <text:p text:style-name="P216">( <text:s text:c="2"/>) Preliminar(es):( <text:s text:c="2"/>)Não Conhecida (s) ( <text:s text:c="2"/>) Acolhida(s) <text:s text:c="3"/>( <text:s text:c="2"/>) Rejeitada(s)</text:p>
      <text:p text:style-name="P213"><text:span text:style-name="Fonte_20_parág._20_padrão"><text:span text:style-name="T374">( <text:s text:c="2"/>) Unânime <text:s/>( <text:s text:c="2"/>) Maioria</text:span></text:span></text:p>
      <text:p text:style-name="P213"><text:span text:style-name="Fonte_20_parág._20_padrão"><text:span text:style-name="T374"/></text:span></text:p>
      <text:p text:style-name="P217"><text:span text:style-name="T398">388</text:span><text:span text:style-name="T368">. </text:span><text:span text:style-name="T24">APELAÇÃO CÍVEL N 3034050-19.2024.8.06.0001<text:line-break/></text:span><text:span text:style-name="T26">RELATOR(A): 4º Gabinete da 1ª Câmara de Direito Privado</text:span><text:line-break/><text:span text:style-name="T24">APELANTE</text:span>: BANCO J. SAFRA S.A.<text:line-break/><text:span text:style-name="T31">ADVOGADO: PAULO EDUARDO PRADO</text:span> - OAB/CE24314-A<text:line-break/><text:span text:style-name="T24">APELADO</text:span>: FRANCISCO TIAGO SILVA SOUSA</text:p>
      <text:p text:style-name="P214"><text:span text:style-name="Fonte_20_parág._20_padrão"><text:span text:style-name="T1">(</text:span></text:span><text:span text:style-name="Fonte_20_parág._20_padrão"><text:span text:style-name="T77"> <text:s text:c="2"/>) Conhecido <text:s text:c="24"/>( <text:s text:c="2"/>) Provido <text:s text:c="27"/>( <text:s text:c="2"/>) Prejudicado</text:span></text:span></text:p>
      <text:p text:style-name="P215"><text:span text:style-name="Fonte_20_parág._20_padrão"><text:span text:style-name="T77">( <text:s text:c="2"/>) Não Conhecido <text:s text:c="16"/>( <text:s text:c="2"/>) Não Provido <text:s text:c="20"/>( <text:s text:c="2"/>) Suspenso – Art. 942</text:span></text:span></text:p>
      <text:p text:style-name="P215"><text:span text:style-name="Fonte_20_parág._20_padrão"><text:span text:style-name="T77">( <text:s text:c="2"/>) Parcialmente Conhecido <text:s text:c="2"/>( <text:s text:c="2"/>) Parcialmente Provido <text:s text:c="6"/>( <text:s text:c="2"/>) C/Vista</text:span></text:span></text:p>
      <text:p text:style-name="P215"><text:span text:style-name="Fonte_20_parág._20_padrão"><text:span text:style-name="T77">( <text:s text:c="2"/>) Retirado de Mesa <text:s text:c="13"/>( <text:s text:c="2"/>) Retirado de Pauta <text:s text:c="12"/>( <text:s text:c="2"/>) Sobrestado</text:span></text:span></text:p>
      <text:p text:style-name="P216">( <text:s text:c="2"/>) Preliminar(es):( <text:s text:c="2"/>)Não Conhecida (s) ( <text:s text:c="2"/>) Acolhida(s) <text:s text:c="3"/>( <text:s text:c="2"/>) Rejeitada(s)</text:p>
      <text:p text:style-name="P213"><text:span text:style-name="Fonte_20_parág._20_padrão"><text:span text:style-name="T374">( <text:s text:c="2"/>) Unânime <text:s/>( <text:s text:c="2"/>) Maioria</text:span></text:span><text:span text:style-name="T337"/></text:p>
      <text:p text:style-name="P191"><text:span text:style-name="Fonte_20_parág._20_padrão"><text:span text:style-name="T337"/></text:span></text:p>
      <text:p text:style-name="P218"><text:span text:style-name="Fonte_20_parág._20_padrão"><text:span text:style-name="T399">Obs</text:span></text:span><text:span text:style-name="Fonte_20_parág._20_padrão"><text:span text:style-name="T400">. (</text:span></text:span><text:span text:style-name="Fonte_20_parág._20_padrão"><text:span text:style-name="T399">Art. 935 – CPC) -</text:span></text:span><text:span text:style-name="Fonte_20_parág._20_padrão"><text:span text:style-name="T400">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219"/>
      <text:p text:style-name="P220"><text:span text:style-name="Fonte_20_parág._20_padrão"><text:span text:style-name="T401">JENNIFER QUEIROZ LIMA</text:span></text:span></text:p>
      <text:p text:style-name="P221"><text:span text:style-name="Fonte_20_parág._20_padrão"><text:span text:style-name="T77">COORDENADO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class="chapter">
      <style:paragraph-properties fo:margin-left="3.002cm" fo:margin-right="3.087cm" fo:text-align="center" style:justify-single-word="false"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1" style:family="paragraph" style:next-style-name="Subtitle">
      <style:paragraph-properties fo:margin-top="0.423cm" fo:margin-bottom="0.212cm" style:contextual-spacing="false" fo:text-align="center" style:justify-single-word="false" fo:hyphenation-ladder-count="no-limit" fo:hyphenation-keep="auto" loext:hyphenation-keep-type="column" fo:keep-with-next="always"/>
      <style:text-properties style:font-name="Arial1"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hyphenation-ladder-count="no-limit" fo:hyphenation-keep="auto" loext:hyphenation-keep-type="column"/>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loext:hyphenation-no-last-word="false" loext:hyphenation-word-char-count="no-limit" loext:hyphenation-zone="no-limit"/>
    </style:style>
    <style:style style:name="WW-Título" style:family="paragraph" style:parent-style-name="Standard_20__28_user_29_" style:next-style-name="Subtitle">
      <style:paragraph-properties fo:text-align="center" style:justify-single-word="false" fo:hyphenation-ladder-count="no-limit" fo:hyphenation-keep="auto" loext:hyphenation-keep-type="column"/>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Normal">
      <style:paragraph-properties fo:hyphenation-ladder-count="no-limit" fo:hyphenation-keep="auto" loext:hyphenation-keep-type="column"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fo:hyphenate="tru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Calibri" style:font-family-asian="Calibri" style:font-family-generic-asian="modern" style:font-pitch-asian="fixed" style:font-size-asian="10pt" style:font-name-complex="Times New Roman1" style:font-family-complex="'Times New Roman'"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0pt" fo:font-weight="bold" style:font-name-asian="Calibri" style:font-family-asian="Calibri" style:font-family-generic-asian="modern" style:font-pitch-asian="fixed" style:font-size-asian="10pt" style:font-weight-asian="bold" style:font-name-complex="Times New Roman1" style:font-family-complex="'Times New Roman'"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8pt" style:font-name-asian="Calibri" style:font-family-asian="Calibri" style:font-family-generic-asian="modern" style:font-pitch-asian="fixed" style:font-size-asian="8pt" style:font-name-complex="Times New Roman1" style:font-family-complex="'Times New Roman'"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7"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western" style:family="paragraph" style:default-outline-level="">
      <style:paragraph-properties fo:margin-top="0.494cm" fo:margin-bottom="0.25cm" style:contextual-spacing="false" fo:line-height="115%"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msonormal" style:display-name="x_msonormal" style:family="paragraph" style:default-outline-level="">
      <style:paragraph-properties fo:margin-top="0.494cm" fo:margin-bottom="0.494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 style:display-name="ListLabel 8"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 style:display-name="ListLabel 7"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 style:display-name="ListLabel 6"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 style:display-name="ListLabel 5"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 style:display-name="ListLabel 4"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 style:display-name="ListLabel 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Calibri"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Cabeçalho_20_Char" style:display-name="Cabeçalh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Menção_20_Pendente" style:display-name="Menção Pendente" style:family="paragraph" style:default-outline-level="">
      <style:paragraph-properties fo:margin-top="0cm" fo:margin-bottom="0cm" style:contextual-spacing="false" fo:text-align="start" style:justify-single-word="false"/>
      <style:text-properties fo:color="#808080" loext:opacity="100%" style:font-name="Times New Roman" fo:font-family="'Times New Roman'" style:font-family-generic="roman" style:font-pitch="variable" fo:font-size="12pt" fo:background-color="#ffffff"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Rodapé_20_Char" style:display-name="Rodapé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Título_20_2_20_Char" style:display-name="Título 2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3pt" fo:font-style="italic" fo:font-weight="bold" style:font-name-asian="Calibri" style:font-family-asian="Calibri" style:font-family-generic-asian="modern" style:font-pitch-asian="fixed" style:font-size-asian="13pt" style:font-style-asian="italic" style:font-weight-asian="bold" style:font-name-complex="Times New Roman1" style:font-family-complex="'Times New Roman'" style:font-family-generic-complex="swiss" style:font-pitch-complex="variable" style:font-size-complex="12pt"/>
    </style:style>
    <style:style style:name="Título_20_1_20_Char" style:display-name="Título 1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fo:font-weight="bold" style:font-name-asian="Calibri" style:font-family-asian="Calibri" style:font-family-generic-asian="modern" style:font-pitch-asian="fixed" style:font-size-asian="12pt" style:font-style-asian="italic" style:font-weight-asian="bold" style:font-name-complex="Times New Roman1" style:font-family-complex="'Times New Roman'"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fo:font-size="12pt" style:font-size-asian="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size-asian="10pt"/>
    </style:style>
    <style:style style:name="Ênfase" style:family="paragraph" style:default-outline-level="">
      <style:paragraph-properties fo:margin-top="0cm" fo:margin-bottom="0cm" style:contextual-spacing="false" fo:text-align="start" style:justify-single-word="false"/>
      <style:text-properties fo:font-size="12pt" fo:font-style="italic" style:font-size-asian="12pt" style:font-style-asian="italic"/>
    </style:style>
    <style:style style:name="label1" style:family="paragraph" style:default-outline-level="">
      <style:paragraph-properties fo:margin-top="0cm" fo:margin-bottom="0cm" style:contextual-spacing="false" fo:text-align="start" style:justify-single-word="false"/>
      <style:text-properties fo:font-size="12pt" fo:font-weight="bold" style:font-size-asian="12pt" style:font-weight-asian="bold"/>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fo:font-size="12pt" style:font-size-asian="12pt"/>
    </style:style>
    <style:style style:name="Texto_20_sem_20_Formatação_20_Char" style:display-name="Texto sem Formatação Char" style:family="paragraph" style:default-outline-level="">
      <style:paragraph-properties fo:margin-top="0cm" fo:margin-bottom="0cm" style:contextual-spacing="false" fo:text-align="start" style:justify-single-word="false"/>
      <style:text-properties style:font-name="Consolas1" fo:font-family="Consolas" style:font-family-generic="roman" style:font-pitch="variable" fo:font-size="10.5pt" style:font-size-asian="10.5pt"/>
    </style:style>
    <style:style style:name="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Calibri"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Subtítulo_20_Char" style:display-name="Subtítulo Char" style:family="paragraph" style:default-outline-level="">
      <style:paragraph-properties fo:margin-top="0cm" fo:margin-bottom="0cm" style:contextual-spacing="false" fo:text-align="start" style:justify-single-word="false"/>
      <style:text-properties fo:color="#000000" loext:opacity="100%" style:font-name="Arial" fo:font-family="Arial" style:font-family-generic="roman" style:font-pitch="variable" fo:font-size="14pt" fo:font-style="italic" fo:font-weight="bold" style:font-size-asian="14pt" style:font-style-asian="italic" style:font-weight-asian="bold"/>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gmail-xxxmsonormal" style:display-name="x_gmail-xxxmsonormal" style:family="paragraph" style:parent-style-name="LO-Normal17"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2pt" style:font-size-asian="12pt"/>
    </style:style>
    <style:style style:name="LO-Normal15" style:family="paragraph" style:default-outline-level="">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3"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11"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9"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x_5f_xmsonormal" style:display-name="x_xmsonormal" style:family="paragraph" style:default-outline-level="">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Definition_20_Term" style:display-name="Definition Term"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text-indent="0cm" style:auto-text-indent="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H1"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24pt" fo:font-weight="bold" style:font-name-asian="Arial Black" style:font-family-asian="'Arial Black'" style:font-family-generic-asian="modern" style:font-pitch-asian="fixed" style:font-size-asian="24pt" style:font-weight-asian="bold" style:font-name-complex="Calibri2" style:font-family-complex="Calibri" style:font-family-generic-complex="swiss" style:font-pitch-complex="variable" style:font-size-complex="12pt"/>
    </style:style>
    <style:style style:name="H2"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8pt" fo:font-weight="bold" style:font-name-asian="Arial Black" style:font-family-asian="'Arial Black'" style:font-family-generic-asian="modern" style:font-pitch-asian="fixed" style:font-size-asian="18pt" style:font-weight-asian="bold" style:font-name-complex="Calibri2" style:font-family-complex="Calibri" style:font-family-generic-complex="swiss" style:font-pitch-complex="variable" style:font-size-complex="12pt"/>
    </style:style>
    <style:style style:name="H3"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4pt" fo:font-weight="bold" style:font-name-asian="Arial Black" style:font-family-asian="'Arial Black'" style:font-family-generic-asian="modern" style:font-pitch-asian="fixed" style:font-size-asian="14pt" style:font-weight-asian="bold" style:font-name-complex="Calibri2" style:font-family-complex="Calibri" style:font-family-generic-complex="swiss" style:font-pitch-complex="variable" style:font-size-complex="12pt"/>
    </style:style>
    <style:style style:name="H4"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2pt" fo:font-weight="bold" style:font-name-asian="Arial Black" style:font-family-asian="'Arial Black'" style:font-family-generic-asian="modern" style:font-pitch-asian="fixed" style:font-size-asian="12pt" style:font-weight-asian="bold" style:font-name-complex="Calibri2" style:font-family-complex="Calibri" style:font-family-generic-complex="swiss" style:font-pitch-complex="variable" style:font-size-complex="12pt"/>
    </style:style>
    <style:style style:name="H5"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H6"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8pt" fo:font-weight="bold" style:font-name-asian="Arial Black" style:font-family-asian="'Arial Black'" style:font-family-generic-asian="modern" style:font-pitch-asian="fixed" style:font-size-asian="8pt" style:font-weight-asian="bold" style:font-name-complex="Calibri2" style:font-family-complex="Calibri" style:font-family-generic-complex="swiss" style:font-pitch-complex="variable" style:font-size-complex="12pt"/>
    </style:style>
    <style:style style:name="Address"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Blockquote" style:family="paragraph" style:default-outline-level="">
      <style:paragraph-properties fo:margin-left="0.635cm" fo:margin-right="0.635cm" fo:margin-top="0.176cm" fo:margin-bottom="0.176cm" style:contextual-spacing="false" fo:text-align="start" style:justify-single-word="false" fo:text-indent="0cm" style:auto-text-indent="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Preformatted"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z-Bottom_20_of_20_Form" style:display-name="z-Bottom of Form" style:family="paragraph" style:default-outline-level="">
      <style:paragraph-properties fo:margin-top="0cm" fo:margin-bottom="0cm" style:contextual-spacing="false" fo:text-align="center" style:justify-single-word="false"/>
      <style:text-properties fo:color="#000000" loext:opacity="100%" style:font-name="Arial"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z-Top_20_of_20_Form" style:display-name="z-Top of Form" style:family="paragraph" style:default-outline-level="">
      <style:paragraph-properties fo:margin-top="0cm" fo:margin-bottom="0cm" style:contextual-spacing="false" fo:text-align="center" style:justify-single-word="false"/>
      <style:text-properties fo:color="#000000" loext:opacity="100%" style:font-name="Arial"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CITE"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CODE"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Keyboard"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Sample"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Typewriter"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HTML_20_Markup" style:display-name="HTML Markup" style:family="paragraph" style:default-outline-level="">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Comment" style:family="paragraph" style:default-outline-level="" style:class="extra">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Fonte_20_parág._20_padrão11" style:display-name="Fonte parág. padrão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Subtítulo_20_Char1" style:display-name="Subtítul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Arial" fo:font-family="Arial" style:font-family-generic="roman" style:font-pitch="variable" fo:font-size="14pt" fo:language="pt" fo:country="BR" fo:font-style="italic" fo:font-weight="bold" style:letter-kerning="true" style:font-name-asian="NSimSun" style:font-family-asian="NSimSun" style:font-family-generic-asian="modern" style:font-pitch-asian="fixed" style:font-size-asian="14pt" style:language-asian="zh" style:country-asian="CN" style:font-style-asian="italic" style:font-weight-asian="bold" style:font-name-complex="Arial1"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o_20_sem_20_Formatação_20_Char1" style:display-name="Texto sem Formataçã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Consolas1" fo:font-family="Consolas" style:font-family-generic="roman" style:font-pitch="variable" fo:font-size="10.5pt" fo:language="pt" fo:country="BR" style:letter-kerning="true" style:font-name-asian="NSimSun" style:font-family-asian="NSimSun" style:font-family-generic-asian="modern" style:font-pitch-asian="fixed" style:font-size-asian="10.5pt" style:language-asian="zh" style:country-asian="CN" style:font-name-complex="Arial1"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ítulo_20_1_20_Char1" style:display-name="Título 1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fo:font-style="italic" fo:font-weight="bold" style:letter-kerning="true" style:font-name-asian="Calibri" style:font-family-asian="Calibri" style:font-family-generic-asian="modern" style:font-pitch-asian="fixed" style:font-size-asian="12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ítulo_20_2_20_Char1" style:display-name="Título 2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3pt" fo:language="pt" fo:country="BR" fo:font-style="italic" fo:font-weight="bold" style:letter-kerning="true" style:font-name-asian="Calibri" style:font-family-asian="Calibri" style:font-family-generic-asian="modern" style:font-pitch-asian="fixed" style:font-size-asian="13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Rodapé_20_Char1" style:display-name="Rodapé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Menção_20_Pendente1" style:display-name="Menção Pendente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808080" loext:opacity="100%" style:font-name="Times New Roman" fo:font-family="'Times New Roman'" style:font-family-generic="roman" style:font-pitch="variable" fo:font-size="12pt" fo:language="pt" fo:country="BR" style:letter-kerning="true" fo:background-color="#ffffff"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abeçalho_20_Char1" style:display-name="Cabeçalh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11" style:display-name="ListLabel 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ternet_20_link_20__28_WW_29_" style:display-name="Internet link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Ref._20_de_20_comentário1" style:display-name="Ref. de comentário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8pt" fo:language="pt" fo:country="BR" style:letter-kerning="true" style:font-name-asian="Calibri" style:font-family-asian="Calibri" style:font-family-generic-asian="modern" style:font-pitch-asian="fixed" style:font-size-asian="8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Assunto_20_do_20_comentário_20_Char1" style:display-name="Assunto do comentári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Liberation Serif" fo:font-family="'Liberation Serif'" style:font-family-generic="roman" style:font-pitch="variable" fo:font-size="10pt" fo:language="pt" fo:country="BR" fo:font-weight="bold" style:letter-kerning="true" style:font-name-asian="Calibri" style:font-family-asian="Calibri" style:font-family-generic-asian="modern" style:font-pitch-asian="fixed" style:font-size-asian="10pt" style:language-asian="zh" style:country-asian="CN"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o_20_de_20_comentário_20_Char1" style:display-name="Texto de comentári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Calibri" style:font-family-asian="Calibri" style:font-family-generic-asian="modern" style:font-pitch-asian="fixed" style:font-size-asian="10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811" style:display-name="ListLabel 8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711" style:display-name="ListLabel 7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611" style:display-name="ListLabel 6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511" style:display-name="ListLabel 5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4110" style:display-name="ListLabel 4110"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3110" style:display-name="ListLabel 3110"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2110" style:display-name="ListLabel 2110"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Marcadores1" style:family="paragraph">
      <style:paragraph-properties fo:orphans="2" fo:widows="2" fo:hyphenation-ladder-count="no-limit" fo:hyphenation-keep="auto" loext:hyphenation-keep-type="column" style:vertical-align="baseline" style:writing-mode="lr-tb"/>
      <style:text-properties style:use-window-font-color="true" loext:opacity="0%" style:font-name="OpenSymbol" fo:font-family="OpenSymbol"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style:text-properties fo:color="#000000" loext:opacity="100%" style:font-name="Times New Roman" fo:font-family="'Times New Roman'" style:font-family-generic="roman" style:font-pitch="variable" style:font-name-asian="Lucida Sans Unicode" style:font-family-asian="'Lucida Sans Unicode'" style:font-family-generic-asian="modern" style:font-pitch-asian="fixed" style:font-name-complex="Tahoma" style:font-family-complex="Tahoma" style:font-family-generic-complex="swiss" style:font-pitch-complex="variable" style:font-size-complex="10pt"/>
    </style:style>
    <style:style style:name="Standard1" style:family="paragraph">
      <style:paragraph-properties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ucida Sans Unicode" style:font-family-asian="'Lucida Sans Unicode'"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en" style:country-complex="US"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1"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loext:opacity="100%" style:font-name="Arial1"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1"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loext:opacity="100%" fo:background-color="#e6e6e6"/>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7" loext:num-list-format="%1%" style:num-format="">
        <style:list-level-properties text:list-level-position-and-space-mode="label-alignment">
          <style:list-level-label-alignment text:label-followed-by="nothing"/>
        </style:list-level-properties>
      </text:list-level-style-number>
      <text:list-level-style-number text:level="2" text:style-name="ListLabel_20_2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 loext:num-list-format="%4%" style:num-format="">
        <style:list-level-properties text:list-level-position-and-space-mode="label-alignment">
          <style:list-level-label-alignment text:label-followed-by="nothing"/>
        </style:list-level-properties>
      </text:list-level-style-number>
      <text:list-level-style-number text:level="5" text:style-name="ListLabel_20_31" loext:num-list-format="%5%" style:num-format="">
        <style:list-level-properties text:list-level-position-and-space-mode="label-alignment">
          <style:list-level-label-alignment text:label-followed-by="nothing"/>
        </style:list-level-properties>
      </text:list-level-style-number>
      <text:list-level-style-number text:level="6" text:style-name="ListLabel_20_32" loext:num-list-format="%6%" style:num-format="">
        <style:list-level-properties text:list-level-position-and-space-mode="label-alignment">
          <style:list-level-label-alignment text:label-followed-by="nothing"/>
        </style:list-level-properties>
      </text:list-level-style-number>
      <text:list-level-style-number text:level="7" text:style-name="ListLabel_20_33" loext:num-list-format="%7%" style:num-format="">
        <style:list-level-properties text:list-level-position-and-space-mode="label-alignment">
          <style:list-level-label-alignment text:label-followed-by="nothing"/>
        </style:list-level-properties>
      </text:list-level-style-number>
      <text:list-level-style-number text:level="8" text:style-name="ListLabel_20_3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6" loext:num-list-format="%1%" style:num-format="">
        <style:list-level-properties text:list-level-position-and-space-mode="label-alignment">
          <style:list-level-label-alignment text:label-followed-by="nothing"/>
        </style:list-level-properties>
      </text:list-level-style-number>
      <text:list-level-style-number text:level="2" text:style-name="ListLabel_20_37" loext:num-list-format="%2%" style:num-format="">
        <style:list-level-properties text:list-level-position-and-space-mode="label-alignment">
          <style:list-level-label-alignment text:label-followed-by="nothing"/>
        </style:list-level-properties>
      </text:list-level-style-number>
      <text:list-level-style-number text:level="3" text:style-name="ListLabel_20_3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 loext:num-list-format="%5%" style:num-format="">
        <style:list-level-properties text:list-level-position-and-space-mode="label-alignment">
          <style:list-level-label-alignment text:label-followed-by="nothing"/>
        </style:list-level-properties>
      </text:list-level-style-number>
      <text:list-level-style-number text:level="6" text:style-name="ListLabel_20_41" loext:num-list-format="%6%" style:num-format="">
        <style:list-level-properties text:list-level-position-and-space-mode="label-alignment">
          <style:list-level-label-alignment text:label-followed-by="nothing"/>
        </style:list-level-properties>
      </text:list-level-style-number>
      <text:list-level-style-number text:level="7" text:style-name="ListLabel_20_42" loext:num-list-format="%7%" style:num-format="">
        <style:list-level-properties text:list-level-position-and-space-mode="label-alignment">
          <style:list-level-label-alignment text:label-followed-by="nothing"/>
        </style:list-level-properties>
      </text:list-level-style-number>
      <text:list-level-style-number text:level="8" text:style-name="ListLabel_20_43" loext:num-list-format="%8%" style:num-format="">
        <style:list-level-properties text:list-level-position-and-space-mode="label-alignment">
          <style:list-level-label-alignment text:label-followed-by="nothing"/>
        </style:list-level-properties>
      </text:list-level-style-number>
      <text:list-level-style-number text:level="9" text:style-name="ListLabel_20_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45" loext:num-list-format="%1%" style:num-format="">
        <style:list-level-properties text:list-level-position-and-space-mode="label-alignment">
          <style:list-level-label-alignment text:label-followed-by="nothing"/>
        </style:list-level-properties>
      </text:list-level-style-number>
      <text:list-level-style-number text:level="2" text:style-name="ListLabel_20_46" loext:num-list-format="%2%" style:num-format="">
        <style:list-level-properties text:list-level-position-and-space-mode="label-alignment">
          <style:list-level-label-alignment text:label-followed-by="nothing"/>
        </style:list-level-properties>
      </text:list-level-style-number>
      <text:list-level-style-number text:level="3" text:style-name="ListLabel_20_47" loext:num-list-format="%3%" style:num-format="">
        <style:list-level-properties text:list-level-position-and-space-mode="label-alignment">
          <style:list-level-label-alignment text:label-followed-by="nothing"/>
        </style:list-level-properties>
      </text:list-level-style-number>
      <text:list-level-style-number text:level="4" text:style-name="ListLabel_20_48" loext:num-list-format="%4%" style:num-format="">
        <style:list-level-properties text:list-level-position-and-space-mode="label-alignment">
          <style:list-level-label-alignment text:label-followed-by="nothing"/>
        </style:list-level-properties>
      </text:list-level-style-number>
      <text:list-level-style-number text:level="5" text:style-name="ListLabel_20_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54" loext:num-list-format="%1%" style:num-format="">
        <style:list-level-properties text:list-level-position-and-space-mode="label-alignment">
          <style:list-level-label-alignment text:label-followed-by="nothing"/>
        </style:list-level-properties>
      </text:list-level-style-number>
      <text:list-level-style-number text:level="2" text:style-name="ListLabel_20_55" loext:num-list-format="%2%" style:num-format="">
        <style:list-level-properties text:list-level-position-and-space-mode="label-alignment">
          <style:list-level-label-alignment text:label-followed-by="nothing"/>
        </style:list-level-properties>
      </text:list-level-style-number>
      <text:list-level-style-number text:level="3" text:style-name="ListLabel_20_56" loext:num-list-format="%3%" style:num-format="">
        <style:list-level-properties text:list-level-position-and-space-mode="label-alignment">
          <style:list-level-label-alignment text:label-followed-by="nothing"/>
        </style:list-level-properties>
      </text:list-level-style-number>
      <text:list-level-style-number text:level="4" text:style-name="ListLabel_20_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9" loext:num-list-format="%6%" style:num-format="">
        <style:list-level-properties text:list-level-position-and-space-mode="label-alignment">
          <style:list-level-label-alignment text:label-followed-by="nothing"/>
        </style:list-level-properties>
      </text:list-level-style-number>
      <text:list-level-style-number text:level="7" text:style-name="ListLabel_20_60" loext:num-list-format="%7%" style:num-format="">
        <style:list-level-properties text:list-level-position-and-space-mode="label-alignment">
          <style:list-level-label-alignment text:label-followed-by="nothing"/>
        </style:list-level-properties>
      </text:list-level-style-number>
      <text:list-level-style-number text:level="8" text:style-name="ListLabel_20_61" loext:num-list-format="%8%" style:num-format="">
        <style:list-level-properties text:list-level-position-and-space-mode="label-alignment">
          <style:list-level-label-alignment text:label-followed-by="nothing"/>
        </style:list-level-properties>
      </text:list-level-style-number>
      <text:list-level-style-number text:level="9" text:style-name="ListLabel_20_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63" loext:num-list-format="%1%" style:num-format="">
        <style:list-level-properties text:list-level-position-and-space-mode="label-alignment">
          <style:list-level-label-alignment text:label-followed-by="nothing"/>
        </style:list-level-properties>
      </text:list-level-style-number>
      <text:list-level-style-number text:level="2" text:style-name="ListLabel_20_64" loext:num-list-format="%2%" style:num-format="">
        <style:list-level-properties text:list-level-position-and-space-mode="label-alignment">
          <style:list-level-label-alignment text:label-followed-by="nothing"/>
        </style:list-level-properties>
      </text:list-level-style-number>
      <text:list-level-style-number text:level="3" text:style-name="ListLabel_20_65" loext:num-list-format="%3%" style:num-format="">
        <style:list-level-properties text:list-level-position-and-space-mode="label-alignment">
          <style:list-level-label-alignment text:label-followed-by="nothing"/>
        </style:list-level-properties>
      </text:list-level-style-number>
      <text:list-level-style-number text:level="4" text:style-name="ListLabel_20_66" loext:num-list-format="%4%" style:num-format="">
        <style:list-level-properties text:list-level-position-and-space-mode="label-alignment">
          <style:list-level-label-alignment text:label-followed-by="nothing"/>
        </style:list-level-properties>
      </text:list-level-style-number>
      <text:list-level-style-number text:level="5" text:style-name="ListLabel_20_67" loext:num-list-format="%5%" style:num-format="">
        <style:list-level-properties text:list-level-position-and-space-mode="label-alignment">
          <style:list-level-label-alignment text:label-followed-by="nothing"/>
        </style:list-level-properties>
      </text:list-level-style-number>
      <text:list-level-style-number text:level="6" text:style-name="ListLabel_20_68" loext:num-list-format="%6%" style:num-format="">
        <style:list-level-properties text:list-level-position-and-space-mode="label-alignment">
          <style:list-level-label-alignment text:label-followed-by="nothing"/>
        </style:list-level-properties>
      </text:list-level-style-number>
      <text:list-level-style-number text:level="7" text:style-name="ListLabel_20_69" loext:num-list-format="%7%" style:num-format="">
        <style:list-level-properties text:list-level-position-and-space-mode="label-alignment">
          <style:list-level-label-alignment text:label-followed-by="nothing"/>
        </style:list-level-properties>
      </text:list-level-style-number>
      <text:list-level-style-number text:level="8" text:style-name="ListLabel_20_70" loext:num-list-format="%8%" style:num-format="">
        <style:list-level-properties text:list-level-position-and-space-mode="label-alignment">
          <style:list-level-label-alignment text:label-followed-by="nothing"/>
        </style:list-level-properties>
      </text:list-level-style-number>
      <text:list-level-style-number text:level="9" text:style-name="ListLabel_20_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72" loext:num-list-format="%1%" style:num-format="">
        <style:list-level-properties text:list-level-position-and-space-mode="label-alignment">
          <style:list-level-label-alignment text:label-followed-by="nothing"/>
        </style:list-level-properties>
      </text:list-level-style-number>
      <text:list-level-style-number text:level="2" text:style-name="ListLabel_20_73" loext:num-list-format="%2%" style:num-format="">
        <style:list-level-properties text:list-level-position-and-space-mode="label-alignment">
          <style:list-level-label-alignment text:label-followed-by="nothing"/>
        </style:list-level-properties>
      </text:list-level-style-number>
      <text:list-level-style-number text:level="3" text:style-name="ListLabel_20_74" loext:num-list-format="%3%" style:num-format="">
        <style:list-level-properties text:list-level-position-and-space-mode="label-alignment">
          <style:list-level-label-alignment text:label-followed-by="nothing"/>
        </style:list-level-properties>
      </text:list-level-style-number>
      <text:list-level-style-number text:level="4" text:style-name="ListLabel_20_75" loext:num-list-format="%4%" style:num-format="">
        <style:list-level-properties text:list-level-position-and-space-mode="label-alignment">
          <style:list-level-label-alignment text:label-followed-by="nothing"/>
        </style:list-level-properties>
      </text:list-level-style-number>
      <text:list-level-style-number text:level="5" text:style-name="ListLabel_20_76" loext:num-list-format="%5%" style:num-format="">
        <style:list-level-properties text:list-level-position-and-space-mode="label-alignment">
          <style:list-level-label-alignment text:label-followed-by="nothing"/>
        </style:list-level-properties>
      </text:list-level-style-number>
      <text:list-level-style-number text:level="6" text:style-name="ListLabel_20_77" loext:num-list-format="%6%" style:num-format="">
        <style:list-level-properties text:list-level-position-and-space-mode="label-alignment">
          <style:list-level-label-alignment text:label-followed-by="nothing"/>
        </style:list-level-properties>
      </text:list-level-style-number>
      <text:list-level-style-number text:level="7" text:style-name="ListLabel_20_78" loext:num-list-format="%7%" style:num-format="">
        <style:list-level-properties text:list-level-position-and-space-mode="label-alignment">
          <style:list-level-label-alignment text:label-followed-by="nothing"/>
        </style:list-level-properties>
      </text:list-level-style-number>
      <text:list-level-style-number text:level="8" text:style-name="ListLabel_20_79" loext:num-list-format="%8%" style:num-format="">
        <style:list-level-properties text:list-level-position-and-space-mode="label-alignment">
          <style:list-level-label-alignment text:label-followed-by="nothing"/>
        </style:list-level-properties>
      </text:list-level-style-number>
      <text:list-level-style-number text:level="9" text:style-name="ListLabel_20_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81" loext:num-list-format="%1%" style:num-format="">
        <style:list-level-properties text:list-level-position-and-space-mode="label-alignment">
          <style:list-level-label-alignment text:label-followed-by="nothing"/>
        </style:list-level-properties>
      </text:list-level-style-number>
      <text:list-level-style-number text:level="2" text:style-name="ListLabel_20_82" loext:num-list-format="%2%" style:num-format="">
        <style:list-level-properties text:list-level-position-and-space-mode="label-alignment">
          <style:list-level-label-alignment text:label-followed-by="nothing"/>
        </style:list-level-properties>
      </text:list-level-style-number>
      <text:list-level-style-number text:level="3" text:style-name="ListLabel_20_83" loext:num-list-format="%3%" style:num-format="">
        <style:list-level-properties text:list-level-position-and-space-mode="label-alignment">
          <style:list-level-label-alignment text:label-followed-by="nothing"/>
        </style:list-level-properties>
      </text:list-level-style-number>
      <text:list-level-style-number text:level="4" text:style-name="ListLabel_20_84" loext:num-list-format="%4%" style:num-format="">
        <style:list-level-properties text:list-level-position-and-space-mode="label-alignment">
          <style:list-level-label-alignment text:label-followed-by="nothing"/>
        </style:list-level-properties>
      </text:list-level-style-number>
      <text:list-level-style-number text:level="5" text:style-name="ListLabel_20_85" loext:num-list-format="%5%" style:num-format="">
        <style:list-level-properties text:list-level-position-and-space-mode="label-alignment">
          <style:list-level-label-alignment text:label-followed-by="nothing"/>
        </style:list-level-properties>
      </text:list-level-style-number>
      <text:list-level-style-number text:level="6" text:style-name="ListLabel_20_86" loext:num-list-format="%6%" style:num-format="">
        <style:list-level-properties text:list-level-position-and-space-mode="label-alignment">
          <style:list-level-label-alignment text:label-followed-by="nothing"/>
        </style:list-level-properties>
      </text:list-level-style-number>
      <text:list-level-style-number text:level="7" text:style-name="ListLabel_20_87" loext:num-list-format="%7%" style:num-format="">
        <style:list-level-properties text:list-level-position-and-space-mode="label-alignment">
          <style:list-level-label-alignment text:label-followed-by="nothing"/>
        </style:list-level-properties>
      </text:list-level-style-number>
      <text:list-level-style-number text:level="8" text:style-name="ListLabel_20_88" loext:num-list-format="%8%" style:num-format="">
        <style:list-level-properties text:list-level-position-and-space-mode="label-alignment">
          <style:list-level-label-alignment text:label-followed-by="nothing"/>
        </style:list-level-properties>
      </text:list-level-style-number>
      <text:list-level-style-number text:level="9" text:style-name="ListLabel_20_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90" loext:num-list-format="%1%" style:num-format="">
        <style:list-level-properties text:list-level-position-and-space-mode="label-alignment">
          <style:list-level-label-alignment text:label-followed-by="nothing"/>
        </style:list-level-properties>
      </text:list-level-style-number>
      <text:list-level-style-number text:level="2" text:style-name="ListLabel_20_91" loext:num-list-format="%2%" style:num-format="">
        <style:list-level-properties text:list-level-position-and-space-mode="label-alignment">
          <style:list-level-label-alignment text:label-followed-by="nothing"/>
        </style:list-level-properties>
      </text:list-level-style-number>
      <text:list-level-style-number text:level="3" text:style-name="ListLabel_20_92" loext:num-list-format="%3%" style:num-format="">
        <style:list-level-properties text:list-level-position-and-space-mode="label-alignment">
          <style:list-level-label-alignment text:label-followed-by="nothing"/>
        </style:list-level-properties>
      </text:list-level-style-number>
      <text:list-level-style-number text:level="4" text:style-name="ListLabel_20_93" loext:num-list-format="%4%" style:num-format="">
        <style:list-level-properties text:list-level-position-and-space-mode="label-alignment">
          <style:list-level-label-alignment text:label-followed-by="nothing"/>
        </style:list-level-properties>
      </text:list-level-style-number>
      <text:list-level-style-number text:level="5" text:style-name="ListLabel_20_94" loext:num-list-format="%5%" style:num-format="">
        <style:list-level-properties text:list-level-position-and-space-mode="label-alignment">
          <style:list-level-label-alignment text:label-followed-by="nothing"/>
        </style:list-level-properties>
      </text:list-level-style-number>
      <text:list-level-style-number text:level="6" text:style-name="ListLabel_20_95" loext:num-list-format="%6%" style:num-format="">
        <style:list-level-properties text:list-level-position-and-space-mode="label-alignment">
          <style:list-level-label-alignment text:label-followed-by="nothing"/>
        </style:list-level-properties>
      </text:list-level-style-number>
      <text:list-level-style-number text:level="7" text:style-name="ListLabel_20_96" loext:num-list-format="%7%" style:num-format="">
        <style:list-level-properties text:list-level-position-and-space-mode="label-alignment">
          <style:list-level-label-alignment text:label-followed-by="nothing"/>
        </style:list-level-properties>
      </text:list-level-style-number>
      <text:list-level-style-number text:level="8" text:style-name="ListLabel_20_97" loext:num-list-format="%8%" style:num-format="">
        <style:list-level-properties text:list-level-position-and-space-mode="label-alignment">
          <style:list-level-label-alignment text:label-followed-by="nothing"/>
        </style:list-level-properties>
      </text:list-level-style-number>
      <text:list-level-style-number text:level="9" text:style-name="ListLabel_20_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9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08" loext:num-list-format="%1%" style:num-format="">
        <style:list-level-properties text:list-level-position-and-space-mode="label-alignment">
          <style:list-level-label-alignment text:label-followed-by="nothing"/>
        </style:list-level-properties>
      </text:list-level-style-number>
      <text:list-level-style-number text:level="2" text:style-name="ListLabel_20_109" loext:num-list-format="%2%" style:num-format="">
        <style:list-level-properties text:list-level-position-and-space-mode="label-alignment">
          <style:list-level-label-alignment text:label-followed-by="nothing"/>
        </style:list-level-properties>
      </text:list-level-style-number>
      <text:list-level-style-number text:level="3" text:style-name="ListLabel_20_110" loext:num-list-format="%3%" style:num-format="">
        <style:list-level-properties text:list-level-position-and-space-mode="label-alignment">
          <style:list-level-label-alignment text:label-followed-by="nothing"/>
        </style:list-level-properties>
      </text:list-level-style-number>
      <text:list-level-style-number text:level="4" text:style-name="ListLabel_20_111" loext:num-list-format="%4%" style:num-format="">
        <style:list-level-properties text:list-level-position-and-space-mode="label-alignment">
          <style:list-level-label-alignment text:label-followed-by="nothing"/>
        </style:list-level-properties>
      </text:list-level-style-number>
      <text:list-level-style-number text:level="5" text:style-name="ListLabel_20_112" loext:num-list-format="%5%" style:num-format="">
        <style:list-level-properties text:list-level-position-and-space-mode="label-alignment">
          <style:list-level-label-alignment text:label-followed-by="nothing"/>
        </style:list-level-properties>
      </text:list-level-style-number>
      <text:list-level-style-number text:level="6" text:style-name="ListLabel_20_113" loext:num-list-format="%6%" style:num-format="">
        <style:list-level-properties text:list-level-position-and-space-mode="label-alignment">
          <style:list-level-label-alignment text:label-followed-by="nothing"/>
        </style:list-level-properties>
      </text:list-level-style-number>
      <text:list-level-style-number text:level="7" text:style-name="ListLabel_20_114" loext:num-list-format="%7%" style:num-format="">
        <style:list-level-properties text:list-level-position-and-space-mode="label-alignment">
          <style:list-level-label-alignment text:label-followed-by="nothing"/>
        </style:list-level-properties>
      </text:list-level-style-number>
      <text:list-level-style-number text:level="8" text:style-name="ListLabel_20_115" loext:num-list-format="%8%" style:num-format="">
        <style:list-level-properties text:list-level-position-and-space-mode="label-alignment">
          <style:list-level-label-alignment text:label-followed-by="nothing"/>
        </style:list-level-properties>
      </text:list-level-style-number>
      <text:list-level-style-number text:level="9" text:style-name="ListLabel_20_1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26" loext:num-list-format="%1%" style:num-format="">
        <style:list-level-properties text:list-level-position-and-space-mode="label-alignment">
          <style:list-level-label-alignment text:label-followed-by="nothing"/>
        </style:list-level-properties>
      </text:list-level-style-number>
      <text:list-level-style-number text:level="2" text:style-name="ListLabel_20_127" loext:num-list-format="%2%" style:num-format="">
        <style:list-level-properties text:list-level-position-and-space-mode="label-alignment">
          <style:list-level-label-alignment text:label-followed-by="nothing"/>
        </style:list-level-properties>
      </text:list-level-style-number>
      <text:list-level-style-number text:level="3" text:style-name="ListLabel_20_128" loext:num-list-format="%3%" style:num-format="">
        <style:list-level-properties text:list-level-position-and-space-mode="label-alignment">
          <style:list-level-label-alignment text:label-followed-by="nothing"/>
        </style:list-level-properties>
      </text:list-level-style-number>
      <text:list-level-style-number text:level="4" text:style-name="ListLabel_20_129" loext:num-list-format="%4%" style:num-format="">
        <style:list-level-properties text:list-level-position-and-space-mode="label-alignment">
          <style:list-level-label-alignment text:label-followed-by="nothing"/>
        </style:list-level-properties>
      </text:list-level-style-number>
      <text:list-level-style-number text:level="5" text:style-name="ListLabel_20_130" loext:num-list-format="%5%" style:num-format="">
        <style:list-level-properties text:list-level-position-and-space-mode="label-alignment">
          <style:list-level-label-alignment text:label-followed-by="nothing"/>
        </style:list-level-properties>
      </text:list-level-style-number>
      <text:list-level-style-number text:level="6" text:style-name="ListLabel_20_131" loext:num-list-format="%6%" style:num-format="">
        <style:list-level-properties text:list-level-position-and-space-mode="label-alignment">
          <style:list-level-label-alignment text:label-followed-by="nothing"/>
        </style:list-level-properties>
      </text:list-level-style-number>
      <text:list-level-style-number text:level="7" text:style-name="ListLabel_20_132" loext:num-list-format="%7%" style:num-format="">
        <style:list-level-properties text:list-level-position-and-space-mode="label-alignment">
          <style:list-level-label-alignment text:label-followed-by="nothing"/>
        </style:list-level-properties>
      </text:list-level-style-number>
      <text:list-level-style-number text:level="8" text:style-name="ListLabel_20_133" loext:num-list-format="%8%" style:num-format="">
        <style:list-level-properties text:list-level-position-and-space-mode="label-alignment">
          <style:list-level-label-alignment text:label-followed-by="nothing"/>
        </style:list-level-properties>
      </text:list-level-style-number>
      <text:list-level-style-number text:level="9" text:style-name="ListLabel_20_1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35" loext:num-list-format="%1%" style:num-format="">
        <style:list-level-properties text:list-level-position-and-space-mode="label-alignment">
          <style:list-level-label-alignment text:label-followed-by="nothing"/>
        </style:list-level-properties>
      </text:list-level-style-number>
      <text:list-level-style-number text:level="2" text:style-name="ListLabel_20_136" loext:num-list-format="%2%" style:num-format="">
        <style:list-level-properties text:list-level-position-and-space-mode="label-alignment">
          <style:list-level-label-alignment text:label-followed-by="nothing"/>
        </style:list-level-properties>
      </text:list-level-style-number>
      <text:list-level-style-number text:level="3" text:style-name="ListLabel_20_137" loext:num-list-format="%3%" style:num-format="">
        <style:list-level-properties text:list-level-position-and-space-mode="label-alignment">
          <style:list-level-label-alignment text:label-followed-by="nothing"/>
        </style:list-level-properties>
      </text:list-level-style-number>
      <text:list-level-style-number text:level="4" text:style-name="ListLabel_20_138" loext:num-list-format="%4%" style:num-format="">
        <style:list-level-properties text:list-level-position-and-space-mode="label-alignment">
          <style:list-level-label-alignment text:label-followed-by="nothing"/>
        </style:list-level-properties>
      </text:list-level-style-number>
      <text:list-level-style-number text:level="5" text:style-name="ListLabel_20_139" loext:num-list-format="%5%" style:num-format="">
        <style:list-level-properties text:list-level-position-and-space-mode="label-alignment">
          <style:list-level-label-alignment text:label-followed-by="nothing"/>
        </style:list-level-properties>
      </text:list-level-style-number>
      <text:list-level-style-number text:level="6" text:style-name="ListLabel_20_140" loext:num-list-format="%6%" style:num-format="">
        <style:list-level-properties text:list-level-position-and-space-mode="label-alignment">
          <style:list-level-label-alignment text:label-followed-by="nothing"/>
        </style:list-level-properties>
      </text:list-level-style-number>
      <text:list-level-style-number text:level="7" text:style-name="ListLabel_20_141" loext:num-list-format="%7%" style:num-format="">
        <style:list-level-properties text:list-level-position-and-space-mode="label-alignment">
          <style:list-level-label-alignment text:label-followed-by="nothing"/>
        </style:list-level-properties>
      </text:list-level-style-number>
      <text:list-level-style-number text:level="8" text:style-name="ListLabel_20_142" loext:num-list-format="%8%" style:num-format="">
        <style:list-level-properties text:list-level-position-and-space-mode="label-alignment">
          <style:list-level-label-alignment text:label-followed-by="nothing"/>
        </style:list-level-properties>
      </text:list-level-style-number>
      <text:list-level-style-number text:level="9" text:style-name="ListLabel_20_1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4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53" loext:num-list-format="%1%" style:num-format="">
        <style:list-level-properties text:list-level-position-and-space-mode="label-alignment">
          <style:list-level-label-alignment text:label-followed-by="nothing"/>
        </style:list-level-properties>
      </text:list-level-style-number>
      <text:list-level-style-number text:level="2" text:style-name="ListLabel_20_15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5" loext:num-list-format="%3%" style:num-format="">
        <style:list-level-properties text:list-level-position-and-space-mode="label-alignment">
          <style:list-level-label-alignment text:label-followed-by="nothing"/>
        </style:list-level-properties>
      </text:list-level-style-number>
      <text:list-level-style-number text:level="4" text:style-name="ListLabel_20_156" loext:num-list-format="%4%" style:num-format="">
        <style:list-level-properties text:list-level-position-and-space-mode="label-alignment">
          <style:list-level-label-alignment text:label-followed-by="nothing"/>
        </style:list-level-properties>
      </text:list-level-style-number>
      <text:list-level-style-number text:level="5" text:style-name="ListLabel_20_157" loext:num-list-format="%5%" style:num-format="">
        <style:list-level-properties text:list-level-position-and-space-mode="label-alignment">
          <style:list-level-label-alignment text:label-followed-by="nothing"/>
        </style:list-level-properties>
      </text:list-level-style-number>
      <text:list-level-style-number text:level="6" text:style-name="ListLabel_20_158" loext:num-list-format="%6%" style:num-format="">
        <style:list-level-properties text:list-level-position-and-space-mode="label-alignment">
          <style:list-level-label-alignment text:label-followed-by="nothing"/>
        </style:list-level-properties>
      </text:list-level-style-number>
      <text:list-level-style-number text:level="7" text:style-name="ListLabel_20_159" loext:num-list-format="%7%" style:num-format="">
        <style:list-level-properties text:list-level-position-and-space-mode="label-alignment">
          <style:list-level-label-alignment text:label-followed-by="nothing"/>
        </style:list-level-properties>
      </text:list-level-style-number>
      <text:list-level-style-number text:level="8" text:style-name="ListLabel_20_160" loext:num-list-format="%8%" style:num-format="">
        <style:list-level-properties text:list-level-position-and-space-mode="label-alignment">
          <style:list-level-label-alignment text:label-followed-by="nothing"/>
        </style:list-level-properties>
      </text:list-level-style-number>
      <text:list-level-style-number text:level="9" text:style-name="ListLabel_20_1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62" loext:num-list-format="%1%" style:num-format="">
        <style:list-level-properties text:list-level-position-and-space-mode="label-alignment">
          <style:list-level-label-alignment text:label-followed-by="nothing"/>
        </style:list-level-properties>
      </text:list-level-style-number>
      <text:list-level-style-number text:level="2" text:style-name="ListLabel_20_163" loext:num-list-format="%2%" style:num-format="">
        <style:list-level-properties text:list-level-position-and-space-mode="label-alignment">
          <style:list-level-label-alignment text:label-followed-by="nothing"/>
        </style:list-level-properties>
      </text:list-level-style-number>
      <text:list-level-style-number text:level="3" text:style-name="ListLabel_20_164" loext:num-list-format="%3%" style:num-format="">
        <style:list-level-properties text:list-level-position-and-space-mode="label-alignment">
          <style:list-level-label-alignment text:label-followed-by="nothing"/>
        </style:list-level-properties>
      </text:list-level-style-number>
      <text:list-level-style-number text:level="4" text:style-name="ListLabel_20_165" loext:num-list-format="%4%" style:num-format="">
        <style:list-level-properties text:list-level-position-and-space-mode="label-alignment">
          <style:list-level-label-alignment text:label-followed-by="nothing"/>
        </style:list-level-properties>
      </text:list-level-style-number>
      <text:list-level-style-number text:level="5" text:style-name="ListLabel_20_166" loext:num-list-format="%5%" style:num-format="">
        <style:list-level-properties text:list-level-position-and-space-mode="label-alignment">
          <style:list-level-label-alignment text:label-followed-by="nothing"/>
        </style:list-level-properties>
      </text:list-level-style-number>
      <text:list-level-style-number text:level="6" text:style-name="ListLabel_20_167" loext:num-list-format="%6%" style:num-format="">
        <style:list-level-properties text:list-level-position-and-space-mode="label-alignment">
          <style:list-level-label-alignment text:label-followed-by="nothing"/>
        </style:list-level-properties>
      </text:list-level-style-number>
      <text:list-level-style-number text:level="7" text:style-name="ListLabel_20_168" loext:num-list-format="%7%" style:num-format="">
        <style:list-level-properties text:list-level-position-and-space-mode="label-alignment">
          <style:list-level-label-alignment text:label-followed-by="nothing"/>
        </style:list-level-properties>
      </text:list-level-style-number>
      <text:list-level-style-number text:level="8" text:style-name="ListLabel_20_169" loext:num-list-format="%8%" style:num-format="">
        <style:list-level-properties text:list-level-position-and-space-mode="label-alignment">
          <style:list-level-label-alignment text:label-followed-by="nothing"/>
        </style:list-level-properties>
      </text:list-level-style-number>
      <text:list-level-style-number text:level="9" text:style-name="ListLabel_20_1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71" loext:num-list-format="%1%" style:num-format="">
        <style:list-level-properties text:list-level-position-and-space-mode="label-alignment">
          <style:list-level-label-alignment text:label-followed-by="nothing"/>
        </style:list-level-properties>
      </text:list-level-style-number>
      <text:list-level-style-number text:level="2" text:style-name="ListLabel_20_172" loext:num-list-format="%2%" style:num-format="">
        <style:list-level-properties text:list-level-position-and-space-mode="label-alignment">
          <style:list-level-label-alignment text:label-followed-by="nothing"/>
        </style:list-level-properties>
      </text:list-level-style-number>
      <text:list-level-style-number text:level="3" text:style-name="ListLabel_20_173" loext:num-list-format="%3%" style:num-format="">
        <style:list-level-properties text:list-level-position-and-space-mode="label-alignment">
          <style:list-level-label-alignment text:label-followed-by="nothing"/>
        </style:list-level-properties>
      </text:list-level-style-number>
      <text:list-level-style-number text:level="4" text:style-name="ListLabel_20_174" loext:num-list-format="%4%" style:num-format="">
        <style:list-level-properties text:list-level-position-and-space-mode="label-alignment">
          <style:list-level-label-alignment text:label-followed-by="nothing"/>
        </style:list-level-properties>
      </text:list-level-style-number>
      <text:list-level-style-number text:level="5" text:style-name="ListLabel_20_175" loext:num-list-format="%5%" style:num-format="">
        <style:list-level-properties text:list-level-position-and-space-mode="label-alignment">
          <style:list-level-label-alignment text:label-followed-by="nothing"/>
        </style:list-level-properties>
      </text:list-level-style-number>
      <text:list-level-style-number text:level="6" text:style-name="ListLabel_20_176" loext:num-list-format="%6%" style:num-format="">
        <style:list-level-properties text:list-level-position-and-space-mode="label-alignment">
          <style:list-level-label-alignment text:label-followed-by="nothing"/>
        </style:list-level-properties>
      </text:list-level-style-number>
      <text:list-level-style-number text:level="7" text:style-name="ListLabel_20_177" loext:num-list-format="%7%" style:num-format="">
        <style:list-level-properties text:list-level-position-and-space-mode="label-alignment">
          <style:list-level-label-alignment text:label-followed-by="nothing"/>
        </style:list-level-properties>
      </text:list-level-style-number>
      <text:list-level-style-number text:level="8" text:style-name="ListLabel_20_178" loext:num-list-format="%8%" style:num-format="">
        <style:list-level-properties text:list-level-position-and-space-mode="label-alignment">
          <style:list-level-label-alignment text:label-followed-by="nothing"/>
        </style:list-level-properties>
      </text:list-level-style-number>
      <text:list-level-style-number text:level="9" text:style-name="ListLabel_20_1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80" loext:num-list-format="%1%" style:num-format="">
        <style:list-level-properties text:list-level-position-and-space-mode="label-alignment">
          <style:list-level-label-alignment text:label-followed-by="nothing"/>
        </style:list-level-properties>
      </text:list-level-style-number>
      <text:list-level-style-number text:level="2" text:style-name="ListLabel_20_181" loext:num-list-format="%2%" style:num-format="">
        <style:list-level-properties text:list-level-position-and-space-mode="label-alignment">
          <style:list-level-label-alignment text:label-followed-by="nothing"/>
        </style:list-level-properties>
      </text:list-level-style-number>
      <text:list-level-style-number text:level="3" text:style-name="ListLabel_20_182" loext:num-list-format="%3%" style:num-format="">
        <style:list-level-properties text:list-level-position-and-space-mode="label-alignment">
          <style:list-level-label-alignment text:label-followed-by="nothing"/>
        </style:list-level-properties>
      </text:list-level-style-number>
      <text:list-level-style-number text:level="4" text:style-name="ListLabel_20_183" loext:num-list-format="%4%" style:num-format="">
        <style:list-level-properties text:list-level-position-and-space-mode="label-alignment">
          <style:list-level-label-alignment text:label-followed-by="nothing"/>
        </style:list-level-properties>
      </text:list-level-style-number>
      <text:list-level-style-number text:level="5" text:style-name="ListLabel_20_184" loext:num-list-format="%5%" style:num-format="">
        <style:list-level-properties text:list-level-position-and-space-mode="label-alignment">
          <style:list-level-label-alignment text:label-followed-by="nothing"/>
        </style:list-level-properties>
      </text:list-level-style-number>
      <text:list-level-style-number text:level="6" text:style-name="ListLabel_20_185" loext:num-list-format="%6%" style:num-format="">
        <style:list-level-properties text:list-level-position-and-space-mode="label-alignment">
          <style:list-level-label-alignment text:label-followed-by="nothing"/>
        </style:list-level-properties>
      </text:list-level-style-number>
      <text:list-level-style-number text:level="7" text:style-name="ListLabel_20_186" loext:num-list-format="%7%" style:num-format="">
        <style:list-level-properties text:list-level-position-and-space-mode="label-alignment">
          <style:list-level-label-alignment text:label-followed-by="nothing"/>
        </style:list-level-properties>
      </text:list-level-style-number>
      <text:list-level-style-number text:level="8" text:style-name="ListLabel_20_18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189" loext:num-list-format="%1%" style:num-format="">
        <style:list-level-properties text:list-level-position-and-space-mode="label-alignment">
          <style:list-level-label-alignment text:label-followed-by="nothing"/>
        </style:list-level-properties>
      </text:list-level-style-number>
      <text:list-level-style-number text:level="2" text:style-name="ListLabel_20_190" loext:num-list-format="%2%" style:num-format="">
        <style:list-level-properties text:list-level-position-and-space-mode="label-alignment">
          <style:list-level-label-alignment text:label-followed-by="nothing"/>
        </style:list-level-properties>
      </text:list-level-style-number>
      <text:list-level-style-number text:level="3" text:style-name="ListLabel_20_191" loext:num-list-format="%3%" style:num-format="">
        <style:list-level-properties text:list-level-position-and-space-mode="label-alignment">
          <style:list-level-label-alignment text:label-followed-by="nothing"/>
        </style:list-level-properties>
      </text:list-level-style-number>
      <text:list-level-style-number text:level="4" text:style-name="ListLabel_20_192" loext:num-list-format="%4%" style:num-format="">
        <style:list-level-properties text:list-level-position-and-space-mode="label-alignment">
          <style:list-level-label-alignment text:label-followed-by="nothing"/>
        </style:list-level-properties>
      </text:list-level-style-number>
      <text:list-level-style-number text:level="5" text:style-name="ListLabel_20_193" loext:num-list-format="%5%" style:num-format="">
        <style:list-level-properties text:list-level-position-and-space-mode="label-alignment">
          <style:list-level-label-alignment text:label-followed-by="nothing"/>
        </style:list-level-properties>
      </text:list-level-style-number>
      <text:list-level-style-number text:level="6" text:style-name="ListLabel_20_194" loext:num-list-format="%6%" style:num-format="">
        <style:list-level-properties text:list-level-position-and-space-mode="label-alignment">
          <style:list-level-label-alignment text:label-followed-by="nothing"/>
        </style:list-level-properties>
      </text:list-level-style-number>
      <text:list-level-style-number text:level="7" text:style-name="ListLabel_20_195" loext:num-list-format="%7%" style:num-format="">
        <style:list-level-properties text:list-level-position-and-space-mode="label-alignment">
          <style:list-level-label-alignment text:label-followed-by="nothing"/>
        </style:list-level-properties>
      </text:list-level-style-number>
      <text:list-level-style-number text:level="8" text:style-name="ListLabel_20_196" loext:num-list-format="%8%" style:num-format="">
        <style:list-level-properties text:list-level-position-and-space-mode="label-alignment">
          <style:list-level-label-alignment text:label-followed-by="nothing"/>
        </style:list-level-properties>
      </text:list-level-style-number>
      <text:list-level-style-number text:level="9" text:style-name="ListLabel_20_1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19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0" loext:num-list-format="%3%" style:num-format="">
        <style:list-level-properties text:list-level-position-and-space-mode="label-alignment">
          <style:list-level-label-alignment text:label-followed-by="nothing"/>
        </style:list-level-properties>
      </text:list-level-style-number>
      <text:list-level-style-number text:level="4" text:style-name="ListLabel_20_201" loext:num-list-format="%4%" style:num-format="">
        <style:list-level-properties text:list-level-position-and-space-mode="label-alignment">
          <style:list-level-label-alignment text:label-followed-by="nothing"/>
        </style:list-level-properties>
      </text:list-level-style-number>
      <text:list-level-style-number text:level="5" text:style-name="ListLabel_20_202" loext:num-list-format="%5%" style:num-format="">
        <style:list-level-properties text:list-level-position-and-space-mode="label-alignment">
          <style:list-level-label-alignment text:label-followed-by="nothing"/>
        </style:list-level-properties>
      </text:list-level-style-number>
      <text:list-level-style-number text:level="6" text:style-name="ListLabel_20_203" loext:num-list-format="%6%" style:num-format="">
        <style:list-level-properties text:list-level-position-and-space-mode="label-alignment">
          <style:list-level-label-alignment text:label-followed-by="nothing"/>
        </style:list-level-properties>
      </text:list-level-style-number>
      <text:list-level-style-number text:level="7" text:style-name="ListLabel_20_204" loext:num-list-format="%7%" style:num-format="">
        <style:list-level-properties text:list-level-position-and-space-mode="label-alignment">
          <style:list-level-label-alignment text:label-followed-by="nothing"/>
        </style:list-level-properties>
      </text:list-level-style-number>
      <text:list-level-style-number text:level="8" text:style-name="ListLabel_20_205" loext:num-list-format="%8%" style:num-format="">
        <style:list-level-properties text:list-level-position-and-space-mode="label-alignment">
          <style:list-level-label-alignment text:label-followed-by="nothing"/>
        </style:list-level-properties>
      </text:list-level-style-number>
      <text:list-level-style-number text:level="9" text:style-name="ListLabel_20_2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07" loext:num-list-format="%1%" style:num-format="">
        <style:list-level-properties text:list-level-position-and-space-mode="label-alignment">
          <style:list-level-label-alignment text:label-followed-by="nothing"/>
        </style:list-level-properties>
      </text:list-level-style-number>
      <text:list-level-style-number text:level="2" text:style-name="ListLabel_20_208" loext:num-list-format="%2%" style:num-format="">
        <style:list-level-properties text:list-level-position-and-space-mode="label-alignment">
          <style:list-level-label-alignment text:label-followed-by="nothing"/>
        </style:list-level-properties>
      </text:list-level-style-number>
      <text:list-level-style-number text:level="3" text:style-name="ListLabel_20_209" loext:num-list-format="%3%" style:num-format="">
        <style:list-level-properties text:list-level-position-and-space-mode="label-alignment">
          <style:list-level-label-alignment text:label-followed-by="nothing"/>
        </style:list-level-properties>
      </text:list-level-style-number>
      <text:list-level-style-number text:level="4" text:style-name="ListLabel_20_210" loext:num-list-format="%4%" style:num-format="">
        <style:list-level-properties text:list-level-position-and-space-mode="label-alignment">
          <style:list-level-label-alignment text:label-followed-by="nothing"/>
        </style:list-level-properties>
      </text:list-level-style-number>
      <text:list-level-style-number text:level="5" text:style-name="ListLabel_20_211" loext:num-list-format="%5%" style:num-format="">
        <style:list-level-properties text:list-level-position-and-space-mode="label-alignment">
          <style:list-level-label-alignment text:label-followed-by="nothing"/>
        </style:list-level-properties>
      </text:list-level-style-number>
      <text:list-level-style-number text:level="6" text:style-name="ListLabel_20_212" loext:num-list-format="%6%" style:num-format="">
        <style:list-level-properties text:list-level-position-and-space-mode="label-alignment">
          <style:list-level-label-alignment text:label-followed-by="nothing"/>
        </style:list-level-properties>
      </text:list-level-style-number>
      <text:list-level-style-number text:level="7" text:style-name="ListLabel_20_213" loext:num-list-format="%7%" style:num-format="">
        <style:list-level-properties text:list-level-position-and-space-mode="label-alignment">
          <style:list-level-label-alignment text:label-followed-by="nothing"/>
        </style:list-level-properties>
      </text:list-level-style-number>
      <text:list-level-style-number text:level="8" text:style-name="ListLabel_20_214" loext:num-list-format="%8%" style:num-format="">
        <style:list-level-properties text:list-level-position-and-space-mode="label-alignment">
          <style:list-level-label-alignment text:label-followed-by="nothing"/>
        </style:list-level-properties>
      </text:list-level-style-number>
      <text:list-level-style-number text:level="9" text:style-name="ListLabel_20_2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16" loext:num-list-format="%1%" style:num-format="">
        <style:list-level-properties text:list-level-position-and-space-mode="label-alignment">
          <style:list-level-label-alignment text:label-followed-by="nothing"/>
        </style:list-level-properties>
      </text:list-level-style-number>
      <text:list-level-style-number text:level="2" text:style-name="ListLabel_20_217" loext:num-list-format="%2%" style:num-format="">
        <style:list-level-properties text:list-level-position-and-space-mode="label-alignment">
          <style:list-level-label-alignment text:label-followed-by="nothing"/>
        </style:list-level-properties>
      </text:list-level-style-number>
      <text:list-level-style-number text:level="3" text:style-name="ListLabel_20_218" loext:num-list-format="%3%" style:num-format="">
        <style:list-level-properties text:list-level-position-and-space-mode="label-alignment">
          <style:list-level-label-alignment text:label-followed-by="nothing"/>
        </style:list-level-properties>
      </text:list-level-style-number>
      <text:list-level-style-number text:level="4" text:style-name="ListLabel_20_219" loext:num-list-format="%4%" style:num-format="">
        <style:list-level-properties text:list-level-position-and-space-mode="label-alignment">
          <style:list-level-label-alignment text:label-followed-by="nothing"/>
        </style:list-level-properties>
      </text:list-level-style-number>
      <text:list-level-style-number text:level="5" text:style-name="ListLabel_20_220" loext:num-list-format="%5%" style:num-format="">
        <style:list-level-properties text:list-level-position-and-space-mode="label-alignment">
          <style:list-level-label-alignment text:label-followed-by="nothing"/>
        </style:list-level-properties>
      </text:list-level-style-number>
      <text:list-level-style-number text:level="6" text:style-name="ListLabel_20_221" loext:num-list-format="%6%" style:num-format="">
        <style:list-level-properties text:list-level-position-and-space-mode="label-alignment">
          <style:list-level-label-alignment text:label-followed-by="nothing"/>
        </style:list-level-properties>
      </text:list-level-style-number>
      <text:list-level-style-number text:level="7" text:style-name="ListLabel_20_222" loext:num-list-format="%7%" style:num-format="">
        <style:list-level-properties text:list-level-position-and-space-mode="label-alignment">
          <style:list-level-label-alignment text:label-followed-by="nothing"/>
        </style:list-level-properties>
      </text:list-level-style-number>
      <text:list-level-style-number text:level="8" text:style-name="ListLabel_20_223" loext:num-list-format="%8%" style:num-format="">
        <style:list-level-properties text:list-level-position-and-space-mode="label-alignment">
          <style:list-level-label-alignment text:label-followed-by="nothing"/>
        </style:list-level-properties>
      </text:list-level-style-number>
      <text:list-level-style-number text:level="9" text:style-name="ListLabel_20_22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5" loext:num-list-format="%1%" style:num-format="">
        <style:list-level-properties text:list-level-position-and-space-mode="label-alignment">
          <style:list-level-label-alignment text:label-followed-by="nothing"/>
        </style:list-level-properties>
      </text:list-level-style-number>
      <text:list-level-style-number text:level="2" text:style-name="ListLabel_20_226" loext:num-list-format="%2%" style:num-format="">
        <style:list-level-properties text:list-level-position-and-space-mode="label-alignment">
          <style:list-level-label-alignment text:label-followed-by="nothing"/>
        </style:list-level-properties>
      </text:list-level-style-number>
      <text:list-level-style-number text:level="3" text:style-name="ListLabel_20_227" loext:num-list-format="%3%" style:num-format="">
        <style:list-level-properties text:list-level-position-and-space-mode="label-alignment">
          <style:list-level-label-alignment text:label-followed-by="nothing"/>
        </style:list-level-properties>
      </text:list-level-style-number>
      <text:list-level-style-number text:level="4" text:style-name="ListLabel_20_228" loext:num-list-format="%4%" style:num-format="">
        <style:list-level-properties text:list-level-position-and-space-mode="label-alignment">
          <style:list-level-label-alignment text:label-followed-by="nothing"/>
        </style:list-level-properties>
      </text:list-level-style-number>
      <text:list-level-style-number text:level="5" text:style-name="ListLabel_20_229" loext:num-list-format="%5%" style:num-format="">
        <style:list-level-properties text:list-level-position-and-space-mode="label-alignment">
          <style:list-level-label-alignment text:label-followed-by="nothing"/>
        </style:list-level-properties>
      </text:list-level-style-number>
      <text:list-level-style-number text:level="6" text:style-name="ListLabel_20_230" loext:num-list-format="%6%" style:num-format="">
        <style:list-level-properties text:list-level-position-and-space-mode="label-alignment">
          <style:list-level-label-alignment text:label-followed-by="nothing"/>
        </style:list-level-properties>
      </text:list-level-style-number>
      <text:list-level-style-number text:level="7" text:style-name="ListLabel_20_231" loext:num-list-format="%7%" style:num-format="">
        <style:list-level-properties text:list-level-position-and-space-mode="label-alignment">
          <style:list-level-label-alignment text:label-followed-by="nothing"/>
        </style:list-level-properties>
      </text:list-level-style-number>
      <text:list-level-style-number text:level="8" text:style-name="ListLabel_20_232" loext:num-list-format="%8%" style:num-format="">
        <style:list-level-properties text:list-level-position-and-space-mode="label-alignment">
          <style:list-level-label-alignment text:label-followed-by="nothing"/>
        </style:list-level-properties>
      </text:list-level-style-number>
      <text:list-level-style-number text:level="9" text:style-name="ListLabel_20_2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34" loext:num-list-format="%1%" style:num-format="">
        <style:list-level-properties text:list-level-position-and-space-mode="label-alignment">
          <style:list-level-label-alignment text:label-followed-by="nothing"/>
        </style:list-level-properties>
      </text:list-level-style-number>
      <text:list-level-style-number text:level="2" text:style-name="ListLabel_20_235" loext:num-list-format="%2%" style:num-format="">
        <style:list-level-properties text:list-level-position-and-space-mode="label-alignment">
          <style:list-level-label-alignment text:label-followed-by="nothing"/>
        </style:list-level-properties>
      </text:list-level-style-number>
      <text:list-level-style-number text:level="3" text:style-name="ListLabel_20_236" loext:num-list-format="%3%" style:num-format="">
        <style:list-level-properties text:list-level-position-and-space-mode="label-alignment">
          <style:list-level-label-alignment text:label-followed-by="nothing"/>
        </style:list-level-properties>
      </text:list-level-style-number>
      <text:list-level-style-number text:level="4" text:style-name="ListLabel_20_237" loext:num-list-format="%4%" style:num-format="">
        <style:list-level-properties text:list-level-position-and-space-mode="label-alignment">
          <style:list-level-label-alignment text:label-followed-by="nothing"/>
        </style:list-level-properties>
      </text:list-level-style-number>
      <text:list-level-style-number text:level="5" text:style-name="ListLabel_20_238" loext:num-list-format="%5%" style:num-format="">
        <style:list-level-properties text:list-level-position-and-space-mode="label-alignment">
          <style:list-level-label-alignment text:label-followed-by="nothing"/>
        </style:list-level-properties>
      </text:list-level-style-number>
      <text:list-level-style-number text:level="6" text:style-name="ListLabel_20_239" loext:num-list-format="%6%" style:num-format="">
        <style:list-level-properties text:list-level-position-and-space-mode="label-alignment">
          <style:list-level-label-alignment text:label-followed-by="nothing"/>
        </style:list-level-properties>
      </text:list-level-style-number>
      <text:list-level-style-number text:level="7" text:style-name="ListLabel_20_240" loext:num-list-format="%7%" style:num-format="">
        <style:list-level-properties text:list-level-position-and-space-mode="label-alignment">
          <style:list-level-label-alignment text:label-followed-by="nothing"/>
        </style:list-level-properties>
      </text:list-level-style-number>
      <text:list-level-style-number text:level="8" text:style-name="ListLabel_20_241" loext:num-list-format="%8%" style:num-format="">
        <style:list-level-properties text:list-level-position-and-space-mode="label-alignment">
          <style:list-level-label-alignment text:label-followed-by="nothing"/>
        </style:list-level-properties>
      </text:list-level-style-number>
      <text:list-level-style-number text:level="9" text:style-name="ListLabel_20_2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43" loext:num-list-format="%1%" style:num-format="">
        <style:list-level-properties text:list-level-position-and-space-mode="label-alignment">
          <style:list-level-label-alignment text:label-followed-by="nothing"/>
        </style:list-level-properties>
      </text:list-level-style-number>
      <text:list-level-style-number text:level="2" text:style-name="ListLabel_20_244" loext:num-list-format="%2%" style:num-format="">
        <style:list-level-properties text:list-level-position-and-space-mode="label-alignment">
          <style:list-level-label-alignment text:label-followed-by="nothing"/>
        </style:list-level-properties>
      </text:list-level-style-number>
      <text:list-level-style-number text:level="3" text:style-name="ListLabel_20_245" loext:num-list-format="%3%" style:num-format="">
        <style:list-level-properties text:list-level-position-and-space-mode="label-alignment">
          <style:list-level-label-alignment text:label-followed-by="nothing"/>
        </style:list-level-properties>
      </text:list-level-style-number>
      <text:list-level-style-number text:level="4" text:style-name="ListLabel_20_246" loext:num-list-format="%4%" style:num-format="">
        <style:list-level-properties text:list-level-position-and-space-mode="label-alignment">
          <style:list-level-label-alignment text:label-followed-by="nothing"/>
        </style:list-level-properties>
      </text:list-level-style-number>
      <text:list-level-style-number text:level="5" text:style-name="ListLabel_20_247" loext:num-list-format="%5%" style:num-format="">
        <style:list-level-properties text:list-level-position-and-space-mode="label-alignment">
          <style:list-level-label-alignment text:label-followed-by="nothing"/>
        </style:list-level-properties>
      </text:list-level-style-number>
      <text:list-level-style-number text:level="6" text:style-name="ListLabel_20_248" loext:num-list-format="%6%" style:num-format="">
        <style:list-level-properties text:list-level-position-and-space-mode="label-alignment">
          <style:list-level-label-alignment text:label-followed-by="nothing"/>
        </style:list-level-properties>
      </text:list-level-style-number>
      <text:list-level-style-number text:level="7" text:style-name="ListLabel_20_249" loext:num-list-format="%7%" style:num-format="">
        <style:list-level-properties text:list-level-position-and-space-mode="label-alignment">
          <style:list-level-label-alignment text:label-followed-by="nothing"/>
        </style:list-level-properties>
      </text:list-level-style-number>
      <text:list-level-style-number text:level="8" text:style-name="ListLabel_20_250" loext:num-list-format="%8%" style:num-format="">
        <style:list-level-properties text:list-level-position-and-space-mode="label-alignment">
          <style:list-level-label-alignment text:label-followed-by="nothing"/>
        </style:list-level-properties>
      </text:list-level-style-number>
      <text:list-level-style-number text:level="9" text:style-name="ListLabel_20_2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252" loext:num-list-format="%1%" style:num-format="">
        <style:list-level-properties text:list-level-position-and-space-mode="label-alignment">
          <style:list-level-label-alignment text:label-followed-by="nothing"/>
        </style:list-level-properties>
      </text:list-level-style-number>
      <text:list-level-style-number text:level="2" text:style-name="ListLabel_20_253" loext:num-list-format="%2%" style:num-format="">
        <style:list-level-properties text:list-level-position-and-space-mode="label-alignment">
          <style:list-level-label-alignment text:label-followed-by="nothing"/>
        </style:list-level-properties>
      </text:list-level-style-number>
      <text:list-level-style-number text:level="3" text:style-name="ListLabel_20_254" loext:num-list-format="%3%" style:num-format="">
        <style:list-level-properties text:list-level-position-and-space-mode="label-alignment">
          <style:list-level-label-alignment text:label-followed-by="nothing"/>
        </style:list-level-properties>
      </text:list-level-style-number>
      <text:list-level-style-number text:level="4" text:style-name="ListLabel_20_255" loext:num-list-format="%4%" style:num-format="">
        <style:list-level-properties text:list-level-position-and-space-mode="label-alignment">
          <style:list-level-label-alignment text:label-followed-by="nothing"/>
        </style:list-level-properties>
      </text:list-level-style-number>
      <text:list-level-style-number text:level="5" text:style-name="ListLabel_20_256" loext:num-list-format="%5%" style:num-format="">
        <style:list-level-properties text:list-level-position-and-space-mode="label-alignment">
          <style:list-level-label-alignment text:label-followed-by="nothing"/>
        </style:list-level-properties>
      </text:list-level-style-number>
      <text:list-level-style-number text:level="6" text:style-name="ListLabel_20_257" loext:num-list-format="%6%" style:num-format="">
        <style:list-level-properties text:list-level-position-and-space-mode="label-alignment">
          <style:list-level-label-alignment text:label-followed-by="nothing"/>
        </style:list-level-properties>
      </text:list-level-style-number>
      <text:list-level-style-number text:level="7" text:style-name="ListLabel_20_258" loext:num-list-format="%7%" style:num-format="">
        <style:list-level-properties text:list-level-position-and-space-mode="label-alignment">
          <style:list-level-label-alignment text:label-followed-by="nothing"/>
        </style:list-level-properties>
      </text:list-level-style-number>
      <text:list-level-style-number text:level="8" text:style-name="ListLabel_20_259" loext:num-list-format="%8%" style:num-format="">
        <style:list-level-properties text:list-level-position-and-space-mode="label-alignment">
          <style:list-level-label-alignment text:label-followed-by="nothing"/>
        </style:list-level-properties>
      </text:list-level-style-number>
      <text:list-level-style-number text:level="9" text:style-name="ListLabel_20_26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261" loext:num-list-format="%1%" style:num-format="">
        <style:list-level-properties text:list-level-position-and-space-mode="label-alignment">
          <style:list-level-label-alignment text:label-followed-by="nothing"/>
        </style:list-level-properties>
      </text:list-level-style-number>
      <text:list-level-style-number text:level="2" text:style-name="ListLabel_20_262" loext:num-list-format="%2%" style:num-format="">
        <style:list-level-properties text:list-level-position-and-space-mode="label-alignment">
          <style:list-level-label-alignment text:label-followed-by="nothing"/>
        </style:list-level-properties>
      </text:list-level-style-number>
      <text:list-level-style-number text:level="3" text:style-name="ListLabel_20_263" loext:num-list-format="%3%" style:num-format="">
        <style:list-level-properties text:list-level-position-and-space-mode="label-alignment">
          <style:list-level-label-alignment text:label-followed-by="nothing"/>
        </style:list-level-properties>
      </text:list-level-style-number>
      <text:list-level-style-number text:level="4" text:style-name="ListLabel_20_264" loext:num-list-format="%4%" style:num-format="">
        <style:list-level-properties text:list-level-position-and-space-mode="label-alignment">
          <style:list-level-label-alignment text:label-followed-by="nothing"/>
        </style:list-level-properties>
      </text:list-level-style-number>
      <text:list-level-style-number text:level="5" text:style-name="ListLabel_20_265" loext:num-list-format="%5%" style:num-format="">
        <style:list-level-properties text:list-level-position-and-space-mode="label-alignment">
          <style:list-level-label-alignment text:label-followed-by="nothing"/>
        </style:list-level-properties>
      </text:list-level-style-number>
      <text:list-level-style-number text:level="6" text:style-name="ListLabel_20_266" loext:num-list-format="%6%" style:num-format="">
        <style:list-level-properties text:list-level-position-and-space-mode="label-alignment">
          <style:list-level-label-alignment text:label-followed-by="nothing"/>
        </style:list-level-properties>
      </text:list-level-style-number>
      <text:list-level-style-number text:level="7" text:style-name="ListLabel_20_267" loext:num-list-format="%7%" style:num-format="">
        <style:list-level-properties text:list-level-position-and-space-mode="label-alignment">
          <style:list-level-label-alignment text:label-followed-by="nothing"/>
        </style:list-level-properties>
      </text:list-level-style-number>
      <text:list-level-style-number text:level="8" text:style-name="ListLabel_20_268" loext:num-list-format="%8%" style:num-format="">
        <style:list-level-properties text:list-level-position-and-space-mode="label-alignment">
          <style:list-level-label-alignment text:label-followed-by="nothing"/>
        </style:list-level-properties>
      </text:list-level-style-number>
      <text:list-level-style-number text:level="9" text:style-name="ListLabel_20_2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270" loext:num-list-format="%1%" style:num-format="">
        <style:list-level-properties text:list-level-position-and-space-mode="label-alignment">
          <style:list-level-label-alignment text:label-followed-by="nothing"/>
        </style:list-level-properties>
      </text:list-level-style-number>
      <text:list-level-style-number text:level="2" text:style-name="ListLabel_20_271" loext:num-list-format="%2%" style:num-format="">
        <style:list-level-properties text:list-level-position-and-space-mode="label-alignment">
          <style:list-level-label-alignment text:label-followed-by="nothing"/>
        </style:list-level-properties>
      </text:list-level-style-number>
      <text:list-level-style-number text:level="3" text:style-name="ListLabel_20_272" loext:num-list-format="%3%" style:num-format="">
        <style:list-level-properties text:list-level-position-and-space-mode="label-alignment">
          <style:list-level-label-alignment text:label-followed-by="nothing"/>
        </style:list-level-properties>
      </text:list-level-style-number>
      <text:list-level-style-number text:level="4" text:style-name="ListLabel_20_273" loext:num-list-format="%4%" style:num-format="">
        <style:list-level-properties text:list-level-position-and-space-mode="label-alignment">
          <style:list-level-label-alignment text:label-followed-by="nothing"/>
        </style:list-level-properties>
      </text:list-level-style-number>
      <text:list-level-style-number text:level="5" text:style-name="ListLabel_20_274" loext:num-list-format="%5%" style:num-format="">
        <style:list-level-properties text:list-level-position-and-space-mode="label-alignment">
          <style:list-level-label-alignment text:label-followed-by="nothing"/>
        </style:list-level-properties>
      </text:list-level-style-number>
      <text:list-level-style-number text:level="6" text:style-name="ListLabel_20_275" loext:num-list-format="%6%" style:num-format="">
        <style:list-level-properties text:list-level-position-and-space-mode="label-alignment">
          <style:list-level-label-alignment text:label-followed-by="nothing"/>
        </style:list-level-properties>
      </text:list-level-style-number>
      <text:list-level-style-number text:level="7" text:style-name="ListLabel_20_276" loext:num-list-format="%7%" style:num-format="">
        <style:list-level-properties text:list-level-position-and-space-mode="label-alignment">
          <style:list-level-label-alignment text:label-followed-by="nothing"/>
        </style:list-level-properties>
      </text:list-level-style-number>
      <text:list-level-style-number text:level="8" text:style-name="ListLabel_20_277" loext:num-list-format="%8%" style:num-format="">
        <style:list-level-properties text:list-level-position-and-space-mode="label-alignment">
          <style:list-level-label-alignment text:label-followed-by="nothing"/>
        </style:list-level-properties>
      </text:list-level-style-number>
      <text:list-level-style-number text:level="9" text:style-name="ListLabel_20_27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279" loext:num-list-format="%1%" style:num-format="">
        <style:list-level-properties text:list-level-position-and-space-mode="label-alignment">
          <style:list-level-label-alignment text:label-followed-by="nothing"/>
        </style:list-level-properties>
      </text:list-level-style-number>
      <text:list-level-style-number text:level="2" text:style-name="ListLabel_20_280" loext:num-list-format="%2%" style:num-format="">
        <style:list-level-properties text:list-level-position-and-space-mode="label-alignment">
          <style:list-level-label-alignment text:label-followed-by="nothing"/>
        </style:list-level-properties>
      </text:list-level-style-number>
      <text:list-level-style-number text:level="3" text:style-name="ListLabel_20_281" loext:num-list-format="%3%" style:num-format="">
        <style:list-level-properties text:list-level-position-and-space-mode="label-alignment">
          <style:list-level-label-alignment text:label-followed-by="nothing"/>
        </style:list-level-properties>
      </text:list-level-style-number>
      <text:list-level-style-number text:level="4" text:style-name="ListLabel_20_282" loext:num-list-format="%4%" style:num-format="">
        <style:list-level-properties text:list-level-position-and-space-mode="label-alignment">
          <style:list-level-label-alignment text:label-followed-by="nothing"/>
        </style:list-level-properties>
      </text:list-level-style-number>
      <text:list-level-style-number text:level="5" text:style-name="ListLabel_20_283" loext:num-list-format="%5%" style:num-format="">
        <style:list-level-properties text:list-level-position-and-space-mode="label-alignment">
          <style:list-level-label-alignment text:label-followed-by="nothing"/>
        </style:list-level-properties>
      </text:list-level-style-number>
      <text:list-level-style-number text:level="6" text:style-name="ListLabel_20_284" loext:num-list-format="%6%" style:num-format="">
        <style:list-level-properties text:list-level-position-and-space-mode="label-alignment">
          <style:list-level-label-alignment text:label-followed-by="nothing"/>
        </style:list-level-properties>
      </text:list-level-style-number>
      <text:list-level-style-number text:level="7" text:style-name="ListLabel_20_285" loext:num-list-format="%7%" style:num-format="">
        <style:list-level-properties text:list-level-position-and-space-mode="label-alignment">
          <style:list-level-label-alignment text:label-followed-by="nothing"/>
        </style:list-level-properties>
      </text:list-level-style-number>
      <text:list-level-style-number text:level="8" text:style-name="ListLabel_20_286" loext:num-list-format="%8%" style:num-format="">
        <style:list-level-properties text:list-level-position-and-space-mode="label-alignment">
          <style:list-level-label-alignment text:label-followed-by="nothing"/>
        </style:list-level-properties>
      </text:list-level-style-number>
      <text:list-level-style-number text:level="9" text:style-name="ListLabel_20_2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288" loext:num-list-format="%1%" style:num-format="">
        <style:list-level-properties text:list-level-position-and-space-mode="label-alignment">
          <style:list-level-label-alignment text:label-followed-by="nothing"/>
        </style:list-level-properties>
      </text:list-level-style-number>
      <text:list-level-style-number text:level="2" text:style-name="ListLabel_20_289" loext:num-list-format="%2%" style:num-format="">
        <style:list-level-properties text:list-level-position-and-space-mode="label-alignment">
          <style:list-level-label-alignment text:label-followed-by="nothing"/>
        </style:list-level-properties>
      </text:list-level-style-number>
      <text:list-level-style-number text:level="3" text:style-name="ListLabel_20_290" loext:num-list-format="%3%" style:num-format="">
        <style:list-level-properties text:list-level-position-and-space-mode="label-alignment">
          <style:list-level-label-alignment text:label-followed-by="nothing"/>
        </style:list-level-properties>
      </text:list-level-style-number>
      <text:list-level-style-number text:level="4" text:style-name="ListLabel_20_291" loext:num-list-format="%4%" style:num-format="">
        <style:list-level-properties text:list-level-position-and-space-mode="label-alignment">
          <style:list-level-label-alignment text:label-followed-by="nothing"/>
        </style:list-level-properties>
      </text:list-level-style-number>
      <text:list-level-style-number text:level="5" text:style-name="ListLabel_20_292" loext:num-list-format="%5%" style:num-format="">
        <style:list-level-properties text:list-level-position-and-space-mode="label-alignment">
          <style:list-level-label-alignment text:label-followed-by="nothing"/>
        </style:list-level-properties>
      </text:list-level-style-number>
      <text:list-level-style-number text:level="6" text:style-name="ListLabel_20_293" loext:num-list-format="%6%" style:num-format="">
        <style:list-level-properties text:list-level-position-and-space-mode="label-alignment">
          <style:list-level-label-alignment text:label-followed-by="nothing"/>
        </style:list-level-properties>
      </text:list-level-style-number>
      <text:list-level-style-number text:level="7" text:style-name="ListLabel_20_294" loext:num-list-format="%7%" style:num-format="">
        <style:list-level-properties text:list-level-position-and-space-mode="label-alignment">
          <style:list-level-label-alignment text:label-followed-by="nothing"/>
        </style:list-level-properties>
      </text:list-level-style-number>
      <text:list-level-style-number text:level="8" text:style-name="ListLabel_20_295" loext:num-list-format="%8%" style:num-format="">
        <style:list-level-properties text:list-level-position-and-space-mode="label-alignment">
          <style:list-level-label-alignment text:label-followed-by="nothing"/>
        </style:list-level-properties>
      </text:list-level-style-number>
      <text:list-level-style-number text:level="9" text:style-name="ListLabel_20_2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97" loext:num-list-format="%1%" style:num-format="">
        <style:list-level-properties text:list-level-position-and-space-mode="label-alignment">
          <style:list-level-label-alignment text:label-followed-by="nothing"/>
        </style:list-level-properties>
      </text:list-level-style-number>
      <text:list-level-style-number text:level="2" text:style-name="ListLabel_20_29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0" loext:num-list-format="%4%" style:num-format="">
        <style:list-level-properties text:list-level-position-and-space-mode="label-alignment">
          <style:list-level-label-alignment text:label-followed-by="nothing"/>
        </style:list-level-properties>
      </text:list-level-style-number>
      <text:list-level-style-number text:level="5" text:style-name="ListLabel_20_301" loext:num-list-format="%5%" style:num-format="">
        <style:list-level-properties text:list-level-position-and-space-mode="label-alignment">
          <style:list-level-label-alignment text:label-followed-by="nothing"/>
        </style:list-level-properties>
      </text:list-level-style-number>
      <text:list-level-style-number text:level="6" text:style-name="ListLabel_20_302" loext:num-list-format="%6%" style:num-format="">
        <style:list-level-properties text:list-level-position-and-space-mode="label-alignment">
          <style:list-level-label-alignment text:label-followed-by="nothing"/>
        </style:list-level-properties>
      </text:list-level-style-number>
      <text:list-level-style-number text:level="7" text:style-name="ListLabel_20_303" loext:num-list-format="%7%" style:num-format="">
        <style:list-level-properties text:list-level-position-and-space-mode="label-alignment">
          <style:list-level-label-alignment text:label-followed-by="nothing"/>
        </style:list-level-properties>
      </text:list-level-style-number>
      <text:list-level-style-number text:level="8" text:style-name="ListLabel_20_304" loext:num-list-format="%8%" style:num-format="">
        <style:list-level-properties text:list-level-position-and-space-mode="label-alignment">
          <style:list-level-label-alignment text:label-followed-by="nothing"/>
        </style:list-level-properties>
      </text:list-level-style-number>
      <text:list-level-style-number text:level="9" text:style-name="ListLabel_20_30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306" loext:num-list-format="%1%" style:num-format="">
        <style:list-level-properties text:list-level-position-and-space-mode="label-alignment">
          <style:list-level-label-alignment text:label-followed-by="nothing"/>
        </style:list-level-properties>
      </text:list-level-style-number>
      <text:list-level-style-number text:level="2" text:style-name="ListLabel_20_307" loext:num-list-format="%2%" style:num-format="">
        <style:list-level-properties text:list-level-position-and-space-mode="label-alignment">
          <style:list-level-label-alignment text:label-followed-by="nothing"/>
        </style:list-level-properties>
      </text:list-level-style-number>
      <text:list-level-style-number text:level="3" text:style-name="ListLabel_20_308" loext:num-list-format="%3%" style:num-format="">
        <style:list-level-properties text:list-level-position-and-space-mode="label-alignment">
          <style:list-level-label-alignment text:label-followed-by="nothing"/>
        </style:list-level-properties>
      </text:list-level-style-number>
      <text:list-level-style-number text:level="4" text:style-name="ListLabel_20_309" loext:num-list-format="%4%" style:num-format="">
        <style:list-level-properties text:list-level-position-and-space-mode="label-alignment">
          <style:list-level-label-alignment text:label-followed-by="nothing"/>
        </style:list-level-properties>
      </text:list-level-style-number>
      <text:list-level-style-number text:level="5" text:style-name="ListLabel_20_310" loext:num-list-format="%5%" style:num-format="">
        <style:list-level-properties text:list-level-position-and-space-mode="label-alignment">
          <style:list-level-label-alignment text:label-followed-by="nothing"/>
        </style:list-level-properties>
      </text:list-level-style-number>
      <text:list-level-style-number text:level="6" text:style-name="ListLabel_20_311" loext:num-list-format="%6%" style:num-format="">
        <style:list-level-properties text:list-level-position-and-space-mode="label-alignment">
          <style:list-level-label-alignment text:label-followed-by="nothing"/>
        </style:list-level-properties>
      </text:list-level-style-number>
      <text:list-level-style-number text:level="7" text:style-name="ListLabel_20_312" loext:num-list-format="%7%" style:num-format="">
        <style:list-level-properties text:list-level-position-and-space-mode="label-alignment">
          <style:list-level-label-alignment text:label-followed-by="nothing"/>
        </style:list-level-properties>
      </text:list-level-style-number>
      <text:list-level-style-number text:level="8" text:style-name="ListLabel_20_313" loext:num-list-format="%8%" style:num-format="">
        <style:list-level-properties text:list-level-position-and-space-mode="label-alignment">
          <style:list-level-label-alignment text:label-followed-by="nothing"/>
        </style:list-level-properties>
      </text:list-level-style-number>
      <text:list-level-style-number text:level="9" text:style-name="ListLabel_20_31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315" loext:num-list-format="%1%" style:num-format="">
        <style:list-level-properties text:list-level-position-and-space-mode="label-alignment">
          <style:list-level-label-alignment text:label-followed-by="nothing"/>
        </style:list-level-properties>
      </text:list-level-style-number>
      <text:list-level-style-number text:level="2" text:style-name="ListLabel_20_316" loext:num-list-format="%2%" style:num-format="">
        <style:list-level-properties text:list-level-position-and-space-mode="label-alignment">
          <style:list-level-label-alignment text:label-followed-by="nothing"/>
        </style:list-level-properties>
      </text:list-level-style-number>
      <text:list-level-style-number text:level="3" text:style-name="ListLabel_20_317" loext:num-list-format="%3%" style:num-format="">
        <style:list-level-properties text:list-level-position-and-space-mode="label-alignment">
          <style:list-level-label-alignment text:label-followed-by="nothing"/>
        </style:list-level-properties>
      </text:list-level-style-number>
      <text:list-level-style-number text:level="4" text:style-name="ListLabel_20_318" loext:num-list-format="%4%" style:num-format="">
        <style:list-level-properties text:list-level-position-and-space-mode="label-alignment">
          <style:list-level-label-alignment text:label-followed-by="nothing"/>
        </style:list-level-properties>
      </text:list-level-style-number>
      <text:list-level-style-number text:level="5" text:style-name="ListLabel_20_319" loext:num-list-format="%5%" style:num-format="">
        <style:list-level-properties text:list-level-position-and-space-mode="label-alignment">
          <style:list-level-label-alignment text:label-followed-by="nothing"/>
        </style:list-level-properties>
      </text:list-level-style-number>
      <text:list-level-style-number text:level="6" text:style-name="ListLabel_20_320" loext:num-list-format="%6%" style:num-format="">
        <style:list-level-properties text:list-level-position-and-space-mode="label-alignment">
          <style:list-level-label-alignment text:label-followed-by="nothing"/>
        </style:list-level-properties>
      </text:list-level-style-number>
      <text:list-level-style-number text:level="7" text:style-name="ListLabel_20_321" loext:num-list-format="%7%" style:num-format="">
        <style:list-level-properties text:list-level-position-and-space-mode="label-alignment">
          <style:list-level-label-alignment text:label-followed-by="nothing"/>
        </style:list-level-properties>
      </text:list-level-style-number>
      <text:list-level-style-number text:level="8" text:style-name="ListLabel_20_322" loext:num-list-format="%8%" style:num-format="">
        <style:list-level-properties text:list-level-position-and-space-mode="label-alignment">
          <style:list-level-label-alignment text:label-followed-by="nothing"/>
        </style:list-level-properties>
      </text:list-level-style-number>
      <text:list-level-style-number text:level="9" text:style-name="ListLabel_20_32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324" loext:num-list-format="%1%" style:num-format="">
        <style:list-level-properties text:list-level-position-and-space-mode="label-alignment">
          <style:list-level-label-alignment text:label-followed-by="nothing"/>
        </style:list-level-properties>
      </text:list-level-style-number>
      <text:list-level-style-number text:level="2" text:style-name="ListLabel_20_325" loext:num-list-format="%2%" style:num-format="">
        <style:list-level-properties text:list-level-position-and-space-mode="label-alignment">
          <style:list-level-label-alignment text:label-followed-by="nothing"/>
        </style:list-level-properties>
      </text:list-level-style-number>
      <text:list-level-style-number text:level="3" text:style-name="ListLabel_20_326" loext:num-list-format="%3%" style:num-format="">
        <style:list-level-properties text:list-level-position-and-space-mode="label-alignment">
          <style:list-level-label-alignment text:label-followed-by="nothing"/>
        </style:list-level-properties>
      </text:list-level-style-number>
      <text:list-level-style-number text:level="4" text:style-name="ListLabel_20_327" loext:num-list-format="%4%" style:num-format="">
        <style:list-level-properties text:list-level-position-and-space-mode="label-alignment">
          <style:list-level-label-alignment text:label-followed-by="nothing"/>
        </style:list-level-properties>
      </text:list-level-style-number>
      <text:list-level-style-number text:level="5" text:style-name="ListLabel_20_328" loext:num-list-format="%5%" style:num-format="">
        <style:list-level-properties text:list-level-position-and-space-mode="label-alignment">
          <style:list-level-label-alignment text:label-followed-by="nothing"/>
        </style:list-level-properties>
      </text:list-level-style-number>
      <text:list-level-style-number text:level="6" text:style-name="ListLabel_20_329" loext:num-list-format="%6%" style:num-format="">
        <style:list-level-properties text:list-level-position-and-space-mode="label-alignment">
          <style:list-level-label-alignment text:label-followed-by="nothing"/>
        </style:list-level-properties>
      </text:list-level-style-number>
      <text:list-level-style-number text:level="7" text:style-name="ListLabel_20_330" loext:num-list-format="%7%" style:num-format="">
        <style:list-level-properties text:list-level-position-and-space-mode="label-alignment">
          <style:list-level-label-alignment text:label-followed-by="nothing"/>
        </style:list-level-properties>
      </text:list-level-style-number>
      <text:list-level-style-number text:level="8" text:style-name="ListLabel_20_331" loext:num-list-format="%8%" style:num-format="">
        <style:list-level-properties text:list-level-position-and-space-mode="label-alignment">
          <style:list-level-label-alignment text:label-followed-by="nothing"/>
        </style:list-level-properties>
      </text:list-level-style-number>
      <text:list-level-style-number text:level="9" text:style-name="ListLabel_20_3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333" loext:num-list-format="%1%" style:num-format="">
        <style:list-level-properties text:list-level-position-and-space-mode="label-alignment">
          <style:list-level-label-alignment text:label-followed-by="nothing"/>
        </style:list-level-properties>
      </text:list-level-style-number>
      <text:list-level-style-number text:level="2" text:style-name="ListLabel_20_334" loext:num-list-format="%2%" style:num-format="">
        <style:list-level-properties text:list-level-position-and-space-mode="label-alignment">
          <style:list-level-label-alignment text:label-followed-by="nothing"/>
        </style:list-level-properties>
      </text:list-level-style-number>
      <text:list-level-style-number text:level="3" text:style-name="ListLabel_20_335" loext:num-list-format="%3%" style:num-format="">
        <style:list-level-properties text:list-level-position-and-space-mode="label-alignment">
          <style:list-level-label-alignment text:label-followed-by="nothing"/>
        </style:list-level-properties>
      </text:list-level-style-number>
      <text:list-level-style-number text:level="4" text:style-name="ListLabel_20_336" loext:num-list-format="%4%" style:num-format="">
        <style:list-level-properties text:list-level-position-and-space-mode="label-alignment">
          <style:list-level-label-alignment text:label-followed-by="nothing"/>
        </style:list-level-properties>
      </text:list-level-style-number>
      <text:list-level-style-number text:level="5" text:style-name="ListLabel_20_337" loext:num-list-format="%5%" style:num-format="">
        <style:list-level-properties text:list-level-position-and-space-mode="label-alignment">
          <style:list-level-label-alignment text:label-followed-by="nothing"/>
        </style:list-level-properties>
      </text:list-level-style-number>
      <text:list-level-style-number text:level="6" text:style-name="ListLabel_20_338" loext:num-list-format="%6%" style:num-format="">
        <style:list-level-properties text:list-level-position-and-space-mode="label-alignment">
          <style:list-level-label-alignment text:label-followed-by="nothing"/>
        </style:list-level-properties>
      </text:list-level-style-number>
      <text:list-level-style-number text:level="7" text:style-name="ListLabel_20_339" loext:num-list-format="%7%" style:num-format="">
        <style:list-level-properties text:list-level-position-and-space-mode="label-alignment">
          <style:list-level-label-alignment text:label-followed-by="nothing"/>
        </style:list-level-properties>
      </text:list-level-style-number>
      <text:list-level-style-number text:level="8" text:style-name="ListLabel_20_340" loext:num-list-format="%8%" style:num-format="">
        <style:list-level-properties text:list-level-position-and-space-mode="label-alignment">
          <style:list-level-label-alignment text:label-followed-by="nothing"/>
        </style:list-level-properties>
      </text:list-level-style-number>
      <text:list-level-style-number text:level="9" text:style-name="ListLabel_20_34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342" loext:num-list-format="%1%" style:num-format="">
        <style:list-level-properties text:list-level-position-and-space-mode="label-alignment">
          <style:list-level-label-alignment text:label-followed-by="nothing"/>
        </style:list-level-properties>
      </text:list-level-style-number>
      <text:list-level-style-number text:level="2" text:style-name="ListLabel_20_343" loext:num-list-format="%2%" style:num-format="">
        <style:list-level-properties text:list-level-position-and-space-mode="label-alignment">
          <style:list-level-label-alignment text:label-followed-by="nothing"/>
        </style:list-level-properties>
      </text:list-level-style-number>
      <text:list-level-style-number text:level="3" text:style-name="ListLabel_20_344" loext:num-list-format="%3%" style:num-format="">
        <style:list-level-properties text:list-level-position-and-space-mode="label-alignment">
          <style:list-level-label-alignment text:label-followed-by="nothing"/>
        </style:list-level-properties>
      </text:list-level-style-number>
      <text:list-level-style-number text:level="4" text:style-name="ListLabel_20_345" loext:num-list-format="%4%" style:num-format="">
        <style:list-level-properties text:list-level-position-and-space-mode="label-alignment">
          <style:list-level-label-alignment text:label-followed-by="nothing"/>
        </style:list-level-properties>
      </text:list-level-style-number>
      <text:list-level-style-number text:level="5" text:style-name="ListLabel_20_346" loext:num-list-format="%5%" style:num-format="">
        <style:list-level-properties text:list-level-position-and-space-mode="label-alignment">
          <style:list-level-label-alignment text:label-followed-by="nothing"/>
        </style:list-level-properties>
      </text:list-level-style-number>
      <text:list-level-style-number text:level="6" text:style-name="ListLabel_20_347" loext:num-list-format="%6%" style:num-format="">
        <style:list-level-properties text:list-level-position-and-space-mode="label-alignment">
          <style:list-level-label-alignment text:label-followed-by="nothing"/>
        </style:list-level-properties>
      </text:list-level-style-number>
      <text:list-level-style-number text:level="7" text:style-name="ListLabel_20_348" loext:num-list-format="%7%" style:num-format="">
        <style:list-level-properties text:list-level-position-and-space-mode="label-alignment">
          <style:list-level-label-alignment text:label-followed-by="nothing"/>
        </style:list-level-properties>
      </text:list-level-style-number>
      <text:list-level-style-number text:level="8" text:style-name="ListLabel_20_349" loext:num-list-format="%8%" style:num-format="">
        <style:list-level-properties text:list-level-position-and-space-mode="label-alignment">
          <style:list-level-label-alignment text:label-followed-by="nothing"/>
        </style:list-level-properties>
      </text:list-level-style-number>
      <text:list-level-style-number text:level="9" text:style-name="ListLabel_20_35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351" loext:num-list-format="%1%" style:num-format="">
        <style:list-level-properties text:list-level-position-and-space-mode="label-alignment">
          <style:list-level-label-alignment text:label-followed-by="nothing"/>
        </style:list-level-properties>
      </text:list-level-style-number>
      <text:list-level-style-number text:level="2" text:style-name="ListLabel_20_352" loext:num-list-format="%2%" style:num-format="">
        <style:list-level-properties text:list-level-position-and-space-mode="label-alignment">
          <style:list-level-label-alignment text:label-followed-by="nothing"/>
        </style:list-level-properties>
      </text:list-level-style-number>
      <text:list-level-style-number text:level="3" text:style-name="ListLabel_20_353" loext:num-list-format="%3%" style:num-format="">
        <style:list-level-properties text:list-level-position-and-space-mode="label-alignment">
          <style:list-level-label-alignment text:label-followed-by="nothing"/>
        </style:list-level-properties>
      </text:list-level-style-number>
      <text:list-level-style-number text:level="4" text:style-name="ListLabel_20_354" loext:num-list-format="%4%" style:num-format="">
        <style:list-level-properties text:list-level-position-and-space-mode="label-alignment">
          <style:list-level-label-alignment text:label-followed-by="nothing"/>
        </style:list-level-properties>
      </text:list-level-style-number>
      <text:list-level-style-number text:level="5" text:style-name="ListLabel_20_355" loext:num-list-format="%5%" style:num-format="">
        <style:list-level-properties text:list-level-position-and-space-mode="label-alignment">
          <style:list-level-label-alignment text:label-followed-by="nothing"/>
        </style:list-level-properties>
      </text:list-level-style-number>
      <text:list-level-style-number text:level="6" text:style-name="ListLabel_20_356" loext:num-list-format="%6%" style:num-format="">
        <style:list-level-properties text:list-level-position-and-space-mode="label-alignment">
          <style:list-level-label-alignment text:label-followed-by="nothing"/>
        </style:list-level-properties>
      </text:list-level-style-number>
      <text:list-level-style-number text:level="7" text:style-name="ListLabel_20_357" loext:num-list-format="%7%" style:num-format="">
        <style:list-level-properties text:list-level-position-and-space-mode="label-alignment">
          <style:list-level-label-alignment text:label-followed-by="nothing"/>
        </style:list-level-properties>
      </text:list-level-style-number>
      <text:list-level-style-number text:level="8" text:style-name="ListLabel_20_358" loext:num-list-format="%8%" style:num-format="">
        <style:list-level-properties text:list-level-position-and-space-mode="label-alignment">
          <style:list-level-label-alignment text:label-followed-by="nothing"/>
        </style:list-level-properties>
      </text:list-level-style-number>
      <text:list-level-style-number text:level="9" text:style-name="ListLabel_20_35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360" loext:num-list-format="%1%" style:num-format="">
        <style:list-level-properties text:list-level-position-and-space-mode="label-alignment">
          <style:list-level-label-alignment text:label-followed-by="nothing"/>
        </style:list-level-properties>
      </text:list-level-style-number>
      <text:list-level-style-number text:level="2" text:style-name="ListLabel_20_361" loext:num-list-format="%2%" style:num-format="">
        <style:list-level-properties text:list-level-position-and-space-mode="label-alignment">
          <style:list-level-label-alignment text:label-followed-by="nothing"/>
        </style:list-level-properties>
      </text:list-level-style-number>
      <text:list-level-style-number text:level="3" text:style-name="ListLabel_20_362" loext:num-list-format="%3%" style:num-format="">
        <style:list-level-properties text:list-level-position-and-space-mode="label-alignment">
          <style:list-level-label-alignment text:label-followed-by="nothing"/>
        </style:list-level-properties>
      </text:list-level-style-number>
      <text:list-level-style-number text:level="4" text:style-name="ListLabel_20_363" loext:num-list-format="%4%" style:num-format="">
        <style:list-level-properties text:list-level-position-and-space-mode="label-alignment">
          <style:list-level-label-alignment text:label-followed-by="nothing"/>
        </style:list-level-properties>
      </text:list-level-style-number>
      <text:list-level-style-number text:level="5" text:style-name="ListLabel_20_364" loext:num-list-format="%5%" style:num-format="">
        <style:list-level-properties text:list-level-position-and-space-mode="label-alignment">
          <style:list-level-label-alignment text:label-followed-by="nothing"/>
        </style:list-level-properties>
      </text:list-level-style-number>
      <text:list-level-style-number text:level="6" text:style-name="ListLabel_20_365" loext:num-list-format="%6%" style:num-format="">
        <style:list-level-properties text:list-level-position-and-space-mode="label-alignment">
          <style:list-level-label-alignment text:label-followed-by="nothing"/>
        </style:list-level-properties>
      </text:list-level-style-number>
      <text:list-level-style-number text:level="7" text:style-name="ListLabel_20_366" loext:num-list-format="%7%" style:num-format="">
        <style:list-level-properties text:list-level-position-and-space-mode="label-alignment">
          <style:list-level-label-alignment text:label-followed-by="nothing"/>
        </style:list-level-properties>
      </text:list-level-style-number>
      <text:list-level-style-number text:level="8" text:style-name="ListLabel_20_367" loext:num-list-format="%8%" style:num-format="">
        <style:list-level-properties text:list-level-position-and-space-mode="label-alignment">
          <style:list-level-label-alignment text:label-followed-by="nothing"/>
        </style:list-level-properties>
      </text:list-level-style-number>
      <text:list-level-style-number text:level="9" text:style-name="ListLabel_20_36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369" loext:num-list-format="%1%" style:num-format="">
        <style:list-level-properties text:list-level-position-and-space-mode="label-alignment">
          <style:list-level-label-alignment text:label-followed-by="nothing"/>
        </style:list-level-properties>
      </text:list-level-style-number>
      <text:list-level-style-number text:level="2" text:style-name="ListLabel_20_370" loext:num-list-format="%2%" style:num-format="">
        <style:list-level-properties text:list-level-position-and-space-mode="label-alignment">
          <style:list-level-label-alignment text:label-followed-by="nothing"/>
        </style:list-level-properties>
      </text:list-level-style-number>
      <text:list-level-style-number text:level="3" text:style-name="ListLabel_20_371" loext:num-list-format="%3%" style:num-format="">
        <style:list-level-properties text:list-level-position-and-space-mode="label-alignment">
          <style:list-level-label-alignment text:label-followed-by="nothing"/>
        </style:list-level-properties>
      </text:list-level-style-number>
      <text:list-level-style-number text:level="4" text:style-name="ListLabel_20_372" loext:num-list-format="%4%" style:num-format="">
        <style:list-level-properties text:list-level-position-and-space-mode="label-alignment">
          <style:list-level-label-alignment text:label-followed-by="nothing"/>
        </style:list-level-properties>
      </text:list-level-style-number>
      <text:list-level-style-number text:level="5" text:style-name="ListLabel_20_373" loext:num-list-format="%5%" style:num-format="">
        <style:list-level-properties text:list-level-position-and-space-mode="label-alignment">
          <style:list-level-label-alignment text:label-followed-by="nothing"/>
        </style:list-level-properties>
      </text:list-level-style-number>
      <text:list-level-style-number text:level="6" text:style-name="ListLabel_20_374" loext:num-list-format="%6%" style:num-format="">
        <style:list-level-properties text:list-level-position-and-space-mode="label-alignment">
          <style:list-level-label-alignment text:label-followed-by="nothing"/>
        </style:list-level-properties>
      </text:list-level-style-number>
      <text:list-level-style-number text:level="7" text:style-name="ListLabel_20_375" loext:num-list-format="%7%" style:num-format="">
        <style:list-level-properties text:list-level-position-and-space-mode="label-alignment">
          <style:list-level-label-alignment text:label-followed-by="nothing"/>
        </style:list-level-properties>
      </text:list-level-style-number>
      <text:list-level-style-number text:level="8" text:style-name="ListLabel_20_376" loext:num-list-format="%8%" style:num-format="">
        <style:list-level-properties text:list-level-position-and-space-mode="label-alignment">
          <style:list-level-label-alignment text:label-followed-by="nothing"/>
        </style:list-level-properties>
      </text:list-level-style-number>
      <text:list-level-style-number text:level="9" text:style-name="ListLabel_20_3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378" loext:num-list-format="%1%" style:num-format="">
        <style:list-level-properties text:list-level-position-and-space-mode="label-alignment">
          <style:list-level-label-alignment text:label-followed-by="nothing"/>
        </style:list-level-properties>
      </text:list-level-style-number>
      <text:list-level-style-number text:level="2" text:style-name="ListLabel_20_379" loext:num-list-format="%2%" style:num-format="">
        <style:list-level-properties text:list-level-position-and-space-mode="label-alignment">
          <style:list-level-label-alignment text:label-followed-by="nothing"/>
        </style:list-level-properties>
      </text:list-level-style-number>
      <text:list-level-style-number text:level="3" text:style-name="ListLabel_20_380" loext:num-list-format="%3%" style:num-format="">
        <style:list-level-properties text:list-level-position-and-space-mode="label-alignment">
          <style:list-level-label-alignment text:label-followed-by="nothing"/>
        </style:list-level-properties>
      </text:list-level-style-number>
      <text:list-level-style-number text:level="4" text:style-name="ListLabel_20_381" loext:num-list-format="%4%" style:num-format="">
        <style:list-level-properties text:list-level-position-and-space-mode="label-alignment">
          <style:list-level-label-alignment text:label-followed-by="nothing"/>
        </style:list-level-properties>
      </text:list-level-style-number>
      <text:list-level-style-number text:level="5" text:style-name="ListLabel_20_382" loext:num-list-format="%5%" style:num-format="">
        <style:list-level-properties text:list-level-position-and-space-mode="label-alignment">
          <style:list-level-label-alignment text:label-followed-by="nothing"/>
        </style:list-level-properties>
      </text:list-level-style-number>
      <text:list-level-style-number text:level="6" text:style-name="ListLabel_20_383" loext:num-list-format="%6%" style:num-format="">
        <style:list-level-properties text:list-level-position-and-space-mode="label-alignment">
          <style:list-level-label-alignment text:label-followed-by="nothing"/>
        </style:list-level-properties>
      </text:list-level-style-number>
      <text:list-level-style-number text:level="7" text:style-name="ListLabel_20_384" loext:num-list-format="%7%" style:num-format="">
        <style:list-level-properties text:list-level-position-and-space-mode="label-alignment">
          <style:list-level-label-alignment text:label-followed-by="nothing"/>
        </style:list-level-properties>
      </text:list-level-style-number>
      <text:list-level-style-number text:level="8" text:style-name="ListLabel_20_385" loext:num-list-format="%8%" style:num-format="">
        <style:list-level-properties text:list-level-position-and-space-mode="label-alignment">
          <style:list-level-label-alignment text:label-followed-by="nothing"/>
        </style:list-level-properties>
      </text:list-level-style-number>
      <text:list-level-style-number text:level="9" text:style-name="ListLabel_20_3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38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8" loext:num-list-format="%2%" style:num-format="">
        <style:list-level-properties text:list-level-position-and-space-mode="label-alignment">
          <style:list-level-label-alignment text:label-followed-by="nothing"/>
        </style:list-level-properties>
      </text:list-level-style-number>
      <text:list-level-style-number text:level="3" text:style-name="ListLabel_20_389" loext:num-list-format="%3%" style:num-format="">
        <style:list-level-properties text:list-level-position-and-space-mode="label-alignment">
          <style:list-level-label-alignment text:label-followed-by="nothing"/>
        </style:list-level-properties>
      </text:list-level-style-number>
      <text:list-level-style-number text:level="4" text:style-name="ListLabel_20_390" loext:num-list-format="%4%" style:num-format="">
        <style:list-level-properties text:list-level-position-and-space-mode="label-alignment">
          <style:list-level-label-alignment text:label-followed-by="nothing"/>
        </style:list-level-properties>
      </text:list-level-style-number>
      <text:list-level-style-number text:level="5" text:style-name="ListLabel_20_391" loext:num-list-format="%5%" style:num-format="">
        <style:list-level-properties text:list-level-position-and-space-mode="label-alignment">
          <style:list-level-label-alignment text:label-followed-by="nothing"/>
        </style:list-level-properties>
      </text:list-level-style-number>
      <text:list-level-style-number text:level="6" text:style-name="ListLabel_20_392" loext:num-list-format="%6%" style:num-format="">
        <style:list-level-properties text:list-level-position-and-space-mode="label-alignment">
          <style:list-level-label-alignment text:label-followed-by="nothing"/>
        </style:list-level-properties>
      </text:list-level-style-number>
      <text:list-level-style-number text:level="7" text:style-name="ListLabel_20_393" loext:num-list-format="%7%" style:num-format="">
        <style:list-level-properties text:list-level-position-and-space-mode="label-alignment">
          <style:list-level-label-alignment text:label-followed-by="nothing"/>
        </style:list-level-properties>
      </text:list-level-style-number>
      <text:list-level-style-number text:level="8" text:style-name="ListLabel_20_394" loext:num-list-format="%8%" style:num-format="">
        <style:list-level-properties text:list-level-position-and-space-mode="label-alignment">
          <style:list-level-label-alignment text:label-followed-by="nothing"/>
        </style:list-level-properties>
      </text:list-level-style-number>
      <text:list-level-style-number text:level="9" text:style-name="ListLabel_20_39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396" loext:num-list-format="%1%" style:num-format="">
        <style:list-level-properties text:list-level-position-and-space-mode="label-alignment">
          <style:list-level-label-alignment text:label-followed-by="nothing"/>
        </style:list-level-properties>
      </text:list-level-style-number>
      <text:list-level-style-number text:level="2" text:style-name="ListLabel_20_397" loext:num-list-format="%2%" style:num-format="">
        <style:list-level-properties text:list-level-position-and-space-mode="label-alignment">
          <style:list-level-label-alignment text:label-followed-by="nothing"/>
        </style:list-level-properties>
      </text:list-level-style-number>
      <text:list-level-style-number text:level="3" text:style-name="ListLabel_20_39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0" loext:num-list-format="%5%" style:num-format="">
        <style:list-level-properties text:list-level-position-and-space-mode="label-alignment">
          <style:list-level-label-alignment text:label-followed-by="nothing"/>
        </style:list-level-properties>
      </text:list-level-style-number>
      <text:list-level-style-number text:level="6" text:style-name="ListLabel_20_401" loext:num-list-format="%6%" style:num-format="">
        <style:list-level-properties text:list-level-position-and-space-mode="label-alignment">
          <style:list-level-label-alignment text:label-followed-by="nothing"/>
        </style:list-level-properties>
      </text:list-level-style-number>
      <text:list-level-style-number text:level="7" text:style-name="ListLabel_20_402" loext:num-list-format="%7%" style:num-format="">
        <style:list-level-properties text:list-level-position-and-space-mode="label-alignment">
          <style:list-level-label-alignment text:label-followed-by="nothing"/>
        </style:list-level-properties>
      </text:list-level-style-number>
      <text:list-level-style-number text:level="8" text:style-name="ListLabel_20_403" loext:num-list-format="%8%" style:num-format="">
        <style:list-level-properties text:list-level-position-and-space-mode="label-alignment">
          <style:list-level-label-alignment text:label-followed-by="nothing"/>
        </style:list-level-properties>
      </text:list-level-style-number>
      <text:list-level-style-number text:level="9" text:style-name="ListLabel_20_4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405" loext:num-list-format="%1%" style:num-format="">
        <style:list-level-properties text:list-level-position-and-space-mode="label-alignment">
          <style:list-level-label-alignment text:label-followed-by="nothing"/>
        </style:list-level-properties>
      </text:list-level-style-number>
      <text:list-level-style-number text:level="2" text:style-name="ListLabel_20_406" loext:num-list-format="%2%" style:num-format="">
        <style:list-level-properties text:list-level-position-and-space-mode="label-alignment">
          <style:list-level-label-alignment text:label-followed-by="nothing"/>
        </style:list-level-properties>
      </text:list-level-style-number>
      <text:list-level-style-number text:level="3" text:style-name="ListLabel_20_407" loext:num-list-format="%3%" style:num-format="">
        <style:list-level-properties text:list-level-position-and-space-mode="label-alignment">
          <style:list-level-label-alignment text:label-followed-by="nothing"/>
        </style:list-level-properties>
      </text:list-level-style-number>
      <text:list-level-style-number text:level="4" text:style-name="ListLabel_20_408" loext:num-list-format="%4%" style:num-format="">
        <style:list-level-properties text:list-level-position-and-space-mode="label-alignment">
          <style:list-level-label-alignment text:label-followed-by="nothing"/>
        </style:list-level-properties>
      </text:list-level-style-number>
      <text:list-level-style-number text:level="5" text:style-name="ListLabel_20_409" loext:num-list-format="%5%" style:num-format="">
        <style:list-level-properties text:list-level-position-and-space-mode="label-alignment">
          <style:list-level-label-alignment text:label-followed-by="nothing"/>
        </style:list-level-properties>
      </text:list-level-style-number>
      <text:list-level-style-number text:level="6" text:style-name="ListLabel_20_41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1" loext:num-list-format="%7%" style:num-format="">
        <style:list-level-properties text:list-level-position-and-space-mode="label-alignment">
          <style:list-level-label-alignment text:label-followed-by="nothing"/>
        </style:list-level-properties>
      </text:list-level-style-number>
      <text:list-level-style-number text:level="8" text:style-name="ListLabel_20_412" loext:num-list-format="%8%" style:num-format="">
        <style:list-level-properties text:list-level-position-and-space-mode="label-alignment">
          <style:list-level-label-alignment text:label-followed-by="nothing"/>
        </style:list-level-properties>
      </text:list-level-style-number>
      <text:list-level-style-number text:level="9" text:style-name="ListLabel_20_4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414" loext:num-list-format="%1%" style:num-format="">
        <style:list-level-properties text:list-level-position-and-space-mode="label-alignment">
          <style:list-level-label-alignment text:label-followed-by="nothing"/>
        </style:list-level-properties>
      </text:list-level-style-number>
      <text:list-level-style-number text:level="2" text:style-name="ListLabel_20_415" loext:num-list-format="%2%" style:num-format="">
        <style:list-level-properties text:list-level-position-and-space-mode="label-alignment">
          <style:list-level-label-alignment text:label-followed-by="nothing"/>
        </style:list-level-properties>
      </text:list-level-style-number>
      <text:list-level-style-number text:level="3" text:style-name="ListLabel_20_416" loext:num-list-format="%3%" style:num-format="">
        <style:list-level-properties text:list-level-position-and-space-mode="label-alignment">
          <style:list-level-label-alignment text:label-followed-by="nothing"/>
        </style:list-level-properties>
      </text:list-level-style-number>
      <text:list-level-style-number text:level="4" text:style-name="ListLabel_20_417" loext:num-list-format="%4%" style:num-format="">
        <style:list-level-properties text:list-level-position-and-space-mode="label-alignment">
          <style:list-level-label-alignment text:label-followed-by="nothing"/>
        </style:list-level-properties>
      </text:list-level-style-number>
      <text:list-level-style-number text:level="5" text:style-name="ListLabel_20_418" loext:num-list-format="%5%" style:num-format="">
        <style:list-level-properties text:list-level-position-and-space-mode="label-alignment">
          <style:list-level-label-alignment text:label-followed-by="nothing"/>
        </style:list-level-properties>
      </text:list-level-style-number>
      <text:list-level-style-number text:level="6" text:style-name="ListLabel_20_419" loext:num-list-format="%6%" style:num-format="">
        <style:list-level-properties text:list-level-position-and-space-mode="label-alignment">
          <style:list-level-label-alignment text:label-followed-by="nothing"/>
        </style:list-level-properties>
      </text:list-level-style-number>
      <text:list-level-style-number text:level="7" text:style-name="ListLabel_20_420" loext:num-list-format="%7%" style:num-format="">
        <style:list-level-properties text:list-level-position-and-space-mode="label-alignment">
          <style:list-level-label-alignment text:label-followed-by="nothing"/>
        </style:list-level-properties>
      </text:list-level-style-number>
      <text:list-level-style-number text:level="8" text:style-name="ListLabel_20_421" loext:num-list-format="%8%" style:num-format="">
        <style:list-level-properties text:list-level-position-and-space-mode="label-alignment">
          <style:list-level-label-alignment text:label-followed-by="nothing"/>
        </style:list-level-properties>
      </text:list-level-style-number>
      <text:list-level-style-number text:level="9" text:style-name="ListLabel_20_4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423" loext:num-list-format="%1%" style:num-format="">
        <style:list-level-properties text:list-level-position-and-space-mode="label-alignment">
          <style:list-level-label-alignment text:label-followed-by="nothing"/>
        </style:list-level-properties>
      </text:list-level-style-number>
      <text:list-level-style-number text:level="2" text:style-name="ListLabel_20_424" loext:num-list-format="%2%" style:num-format="">
        <style:list-level-properties text:list-level-position-and-space-mode="label-alignment">
          <style:list-level-label-alignment text:label-followed-by="nothing"/>
        </style:list-level-properties>
      </text:list-level-style-number>
      <text:list-level-style-number text:level="3" text:style-name="ListLabel_20_425" loext:num-list-format="%3%" style:num-format="">
        <style:list-level-properties text:list-level-position-and-space-mode="label-alignment">
          <style:list-level-label-alignment text:label-followed-by="nothing"/>
        </style:list-level-properties>
      </text:list-level-style-number>
      <text:list-level-style-number text:level="4" text:style-name="ListLabel_20_426" loext:num-list-format="%4%" style:num-format="">
        <style:list-level-properties text:list-level-position-and-space-mode="label-alignment">
          <style:list-level-label-alignment text:label-followed-by="nothing"/>
        </style:list-level-properties>
      </text:list-level-style-number>
      <text:list-level-style-number text:level="5" text:style-name="ListLabel_20_427" loext:num-list-format="%5%" style:num-format="">
        <style:list-level-properties text:list-level-position-and-space-mode="label-alignment">
          <style:list-level-label-alignment text:label-followed-by="nothing"/>
        </style:list-level-properties>
      </text:list-level-style-number>
      <text:list-level-style-number text:level="6" text:style-name="ListLabel_20_428" loext:num-list-format="%6%" style:num-format="">
        <style:list-level-properties text:list-level-position-and-space-mode="label-alignment">
          <style:list-level-label-alignment text:label-followed-by="nothing"/>
        </style:list-level-properties>
      </text:list-level-style-number>
      <text:list-level-style-number text:level="7" text:style-name="ListLabel_20_429" loext:num-list-format="%7%" style:num-format="">
        <style:list-level-properties text:list-level-position-and-space-mode="label-alignment">
          <style:list-level-label-alignment text:label-followed-by="nothing"/>
        </style:list-level-properties>
      </text:list-level-style-number>
      <text:list-level-style-number text:level="8" text:style-name="ListLabel_20_430" loext:num-list-format="%8%" style:num-format="">
        <style:list-level-properties text:list-level-position-and-space-mode="label-alignment">
          <style:list-level-label-alignment text:label-followed-by="nothing"/>
        </style:list-level-properties>
      </text:list-level-style-number>
      <text:list-level-style-number text:level="9" text:style-name="ListLabel_20_4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432" loext:num-list-format="%1%" style:num-format="">
        <style:list-level-properties text:list-level-position-and-space-mode="label-alignment">
          <style:list-level-label-alignment text:label-followed-by="nothing"/>
        </style:list-level-properties>
      </text:list-level-style-number>
      <text:list-level-style-number text:level="2" text:style-name="ListLabel_20_433" loext:num-list-format="%2%" style:num-format="">
        <style:list-level-properties text:list-level-position-and-space-mode="label-alignment">
          <style:list-level-label-alignment text:label-followed-by="nothing"/>
        </style:list-level-properties>
      </text:list-level-style-number>
      <text:list-level-style-number text:level="3" text:style-name="ListLabel_20_434" loext:num-list-format="%3%" style:num-format="">
        <style:list-level-properties text:list-level-position-and-space-mode="label-alignment">
          <style:list-level-label-alignment text:label-followed-by="nothing"/>
        </style:list-level-properties>
      </text:list-level-style-number>
      <text:list-level-style-number text:level="4" text:style-name="ListLabel_20_435" loext:num-list-format="%4%" style:num-format="">
        <style:list-level-properties text:list-level-position-and-space-mode="label-alignment">
          <style:list-level-label-alignment text:label-followed-by="nothing"/>
        </style:list-level-properties>
      </text:list-level-style-number>
      <text:list-level-style-number text:level="5" text:style-name="ListLabel_20_436" loext:num-list-format="%5%" style:num-format="">
        <style:list-level-properties text:list-level-position-and-space-mode="label-alignment">
          <style:list-level-label-alignment text:label-followed-by="nothing"/>
        </style:list-level-properties>
      </text:list-level-style-number>
      <text:list-level-style-number text:level="6" text:style-name="ListLabel_20_437" loext:num-list-format="%6%" style:num-format="">
        <style:list-level-properties text:list-level-position-and-space-mode="label-alignment">
          <style:list-level-label-alignment text:label-followed-by="nothing"/>
        </style:list-level-properties>
      </text:list-level-style-number>
      <text:list-level-style-number text:level="7" text:style-name="ListLabel_20_438" loext:num-list-format="%7%" style:num-format="">
        <style:list-level-properties text:list-level-position-and-space-mode="label-alignment">
          <style:list-level-label-alignment text:label-followed-by="nothing"/>
        </style:list-level-properties>
      </text:list-level-style-number>
      <text:list-level-style-number text:level="8" text:style-name="ListLabel_20_439" loext:num-list-format="%8%" style:num-format="">
        <style:list-level-properties text:list-level-position-and-space-mode="label-alignment">
          <style:list-level-label-alignment text:label-followed-by="nothing"/>
        </style:list-level-properties>
      </text:list-level-style-number>
      <text:list-level-style-number text:level="9" text:style-name="ListLabel_20_4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ListLabel_20_441" loext:num-list-format="%1%" style:num-format="">
        <style:list-level-properties text:list-level-position-and-space-mode="label-alignment">
          <style:list-level-label-alignment text:label-followed-by="nothing"/>
        </style:list-level-properties>
      </text:list-level-style-number>
      <text:list-level-style-number text:level="2" text:style-name="ListLabel_20_442" loext:num-list-format="%2%" style:num-format="">
        <style:list-level-properties text:list-level-position-and-space-mode="label-alignment">
          <style:list-level-label-alignment text:label-followed-by="nothing"/>
        </style:list-level-properties>
      </text:list-level-style-number>
      <text:list-level-style-number text:level="3" text:style-name="ListLabel_20_443" loext:num-list-format="%3%" style:num-format="">
        <style:list-level-properties text:list-level-position-and-space-mode="label-alignment">
          <style:list-level-label-alignment text:label-followed-by="nothing"/>
        </style:list-level-properties>
      </text:list-level-style-number>
      <text:list-level-style-number text:level="4" text:style-name="ListLabel_20_444" loext:num-list-format="%4%" style:num-format="">
        <style:list-level-properties text:list-level-position-and-space-mode="label-alignment">
          <style:list-level-label-alignment text:label-followed-by="nothing"/>
        </style:list-level-properties>
      </text:list-level-style-number>
      <text:list-level-style-number text:level="5" text:style-name="ListLabel_20_445" loext:num-list-format="%5%" style:num-format="">
        <style:list-level-properties text:list-level-position-and-space-mode="label-alignment">
          <style:list-level-label-alignment text:label-followed-by="nothing"/>
        </style:list-level-properties>
      </text:list-level-style-number>
      <text:list-level-style-number text:level="6" text:style-name="ListLabel_20_446" loext:num-list-format="%6%" style:num-format="">
        <style:list-level-properties text:list-level-position-and-space-mode="label-alignment">
          <style:list-level-label-alignment text:label-followed-by="nothing"/>
        </style:list-level-properties>
      </text:list-level-style-number>
      <text:list-level-style-number text:level="7" text:style-name="ListLabel_20_447" loext:num-list-format="%7%" style:num-format="">
        <style:list-level-properties text:list-level-position-and-space-mode="label-alignment">
          <style:list-level-label-alignment text:label-followed-by="nothing"/>
        </style:list-level-properties>
      </text:list-level-style-number>
      <text:list-level-style-number text:level="8" text:style-name="ListLabel_20_448" loext:num-list-format="%8%" style:num-format="">
        <style:list-level-properties text:list-level-position-and-space-mode="label-alignment">
          <style:list-level-label-alignment text:label-followed-by="nothing"/>
        </style:list-level-properties>
      </text:list-level-style-number>
      <text:list-level-style-number text:level="9" text:style-name="ListLabel_20_4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450" loext:num-list-format="%1%" style:num-format="">
        <style:list-level-properties text:list-level-position-and-space-mode="label-alignment">
          <style:list-level-label-alignment text:label-followed-by="nothing"/>
        </style:list-level-properties>
      </text:list-level-style-number>
      <text:list-level-style-number text:level="2" text:style-name="ListLabel_20_451" loext:num-list-format="%2%" style:num-format="">
        <style:list-level-properties text:list-level-position-and-space-mode="label-alignment">
          <style:list-level-label-alignment text:label-followed-by="nothing"/>
        </style:list-level-properties>
      </text:list-level-style-number>
      <text:list-level-style-number text:level="3" text:style-name="ListLabel_20_452" loext:num-list-format="%3%" style:num-format="">
        <style:list-level-properties text:list-level-position-and-space-mode="label-alignment">
          <style:list-level-label-alignment text:label-followed-by="nothing"/>
        </style:list-level-properties>
      </text:list-level-style-number>
      <text:list-level-style-number text:level="4" text:style-name="ListLabel_20_453" loext:num-list-format="%4%" style:num-format="">
        <style:list-level-properties text:list-level-position-and-space-mode="label-alignment">
          <style:list-level-label-alignment text:label-followed-by="nothing"/>
        </style:list-level-properties>
      </text:list-level-style-number>
      <text:list-level-style-number text:level="5" text:style-name="ListLabel_20_454" loext:num-list-format="%5%" style:num-format="">
        <style:list-level-properties text:list-level-position-and-space-mode="label-alignment">
          <style:list-level-label-alignment text:label-followed-by="nothing"/>
        </style:list-level-properties>
      </text:list-level-style-number>
      <text:list-level-style-number text:level="6" text:style-name="ListLabel_20_455" loext:num-list-format="%6%" style:num-format="">
        <style:list-level-properties text:list-level-position-and-space-mode="label-alignment">
          <style:list-level-label-alignment text:label-followed-by="nothing"/>
        </style:list-level-properties>
      </text:list-level-style-number>
      <text:list-level-style-number text:level="7" text:style-name="ListLabel_20_456" loext:num-list-format="%7%" style:num-format="">
        <style:list-level-properties text:list-level-position-and-space-mode="label-alignment">
          <style:list-level-label-alignment text:label-followed-by="nothing"/>
        </style:list-level-properties>
      </text:list-level-style-number>
      <text:list-level-style-number text:level="8" text:style-name="ListLabel_20_457" loext:num-list-format="%8%" style:num-format="">
        <style:list-level-properties text:list-level-position-and-space-mode="label-alignment">
          <style:list-level-label-alignment text:label-followed-by="nothing"/>
        </style:list-level-properties>
      </text:list-level-style-number>
      <text:list-level-style-number text:level="9" text:style-name="ListLabel_20_45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ListLabel_20_459" loext:num-list-format="%1%" style:num-format="">
        <style:list-level-properties text:list-level-position-and-space-mode="label-alignment">
          <style:list-level-label-alignment text:label-followed-by="nothing"/>
        </style:list-level-properties>
      </text:list-level-style-number>
      <text:list-level-style-number text:level="2" text:style-name="ListLabel_20_460" loext:num-list-format="%2%" style:num-format="">
        <style:list-level-properties text:list-level-position-and-space-mode="label-alignment">
          <style:list-level-label-alignment text:label-followed-by="nothing"/>
        </style:list-level-properties>
      </text:list-level-style-number>
      <text:list-level-style-number text:level="3" text:style-name="ListLabel_20_461" loext:num-list-format="%3%" style:num-format="">
        <style:list-level-properties text:list-level-position-and-space-mode="label-alignment">
          <style:list-level-label-alignment text:label-followed-by="nothing"/>
        </style:list-level-properties>
      </text:list-level-style-number>
      <text:list-level-style-number text:level="4" text:style-name="ListLabel_20_462" loext:num-list-format="%4%" style:num-format="">
        <style:list-level-properties text:list-level-position-and-space-mode="label-alignment">
          <style:list-level-label-alignment text:label-followed-by="nothing"/>
        </style:list-level-properties>
      </text:list-level-style-number>
      <text:list-level-style-number text:level="5" text:style-name="ListLabel_20_463" loext:num-list-format="%5%" style:num-format="">
        <style:list-level-properties text:list-level-position-and-space-mode="label-alignment">
          <style:list-level-label-alignment text:label-followed-by="nothing"/>
        </style:list-level-properties>
      </text:list-level-style-number>
      <text:list-level-style-number text:level="6" text:style-name="ListLabel_20_464" loext:num-list-format="%6%" style:num-format="">
        <style:list-level-properties text:list-level-position-and-space-mode="label-alignment">
          <style:list-level-label-alignment text:label-followed-by="nothing"/>
        </style:list-level-properties>
      </text:list-level-style-number>
      <text:list-level-style-number text:level="7" text:style-name="ListLabel_20_465" loext:num-list-format="%7%" style:num-format="">
        <style:list-level-properties text:list-level-position-and-space-mode="label-alignment">
          <style:list-level-label-alignment text:label-followed-by="nothing"/>
        </style:list-level-properties>
      </text:list-level-style-number>
      <text:list-level-style-number text:level="8" text:style-name="ListLabel_20_466" loext:num-list-format="%8%" style:num-format="">
        <style:list-level-properties text:list-level-position-and-space-mode="label-alignment">
          <style:list-level-label-alignment text:label-followed-by="nothing"/>
        </style:list-level-properties>
      </text:list-level-style-number>
      <text:list-level-style-number text:level="9" text:style-name="ListLabel_20_46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468" loext:num-list-format="%1%" style:num-format="">
        <style:list-level-properties text:list-level-position-and-space-mode="label-alignment">
          <style:list-level-label-alignment text:label-followed-by="nothing"/>
        </style:list-level-properties>
      </text:list-level-style-number>
      <text:list-level-style-number text:level="2" text:style-name="ListLabel_20_469" loext:num-list-format="%2%" style:num-format="">
        <style:list-level-properties text:list-level-position-and-space-mode="label-alignment">
          <style:list-level-label-alignment text:label-followed-by="nothing"/>
        </style:list-level-properties>
      </text:list-level-style-number>
      <text:list-level-style-number text:level="3" text:style-name="ListLabel_20_470" loext:num-list-format="%3%" style:num-format="">
        <style:list-level-properties text:list-level-position-and-space-mode="label-alignment">
          <style:list-level-label-alignment text:label-followed-by="nothing"/>
        </style:list-level-properties>
      </text:list-level-style-number>
      <text:list-level-style-number text:level="4" text:style-name="ListLabel_20_471" loext:num-list-format="%4%" style:num-format="">
        <style:list-level-properties text:list-level-position-and-space-mode="label-alignment">
          <style:list-level-label-alignment text:label-followed-by="nothing"/>
        </style:list-level-properties>
      </text:list-level-style-number>
      <text:list-level-style-number text:level="5" text:style-name="ListLabel_20_472" loext:num-list-format="%5%" style:num-format="">
        <style:list-level-properties text:list-level-position-and-space-mode="label-alignment">
          <style:list-level-label-alignment text:label-followed-by="nothing"/>
        </style:list-level-properties>
      </text:list-level-style-number>
      <text:list-level-style-number text:level="6" text:style-name="ListLabel_20_473" loext:num-list-format="%6%" style:num-format="">
        <style:list-level-properties text:list-level-position-and-space-mode="label-alignment">
          <style:list-level-label-alignment text:label-followed-by="nothing"/>
        </style:list-level-properties>
      </text:list-level-style-number>
      <text:list-level-style-number text:level="7" text:style-name="ListLabel_20_474" loext:num-list-format="%7%" style:num-format="">
        <style:list-level-properties text:list-level-position-and-space-mode="label-alignment">
          <style:list-level-label-alignment text:label-followed-by="nothing"/>
        </style:list-level-properties>
      </text:list-level-style-number>
      <text:list-level-style-number text:level="8" text:style-name="ListLabel_20_475" loext:num-list-format="%8%" style:num-format="">
        <style:list-level-properties text:list-level-position-and-space-mode="label-alignment">
          <style:list-level-label-alignment text:label-followed-by="nothing"/>
        </style:list-level-properties>
      </text:list-level-style-number>
      <text:list-level-style-number text:level="9" text:style-name="ListLabel_20_47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477" loext:num-list-format="%1%" style:num-format="">
        <style:list-level-properties text:list-level-position-and-space-mode="label-alignment">
          <style:list-level-label-alignment text:label-followed-by="nothing"/>
        </style:list-level-properties>
      </text:list-level-style-number>
      <text:list-level-style-number text:level="2" text:style-name="ListLabel_20_478" loext:num-list-format="%2%" style:num-format="">
        <style:list-level-properties text:list-level-position-and-space-mode="label-alignment">
          <style:list-level-label-alignment text:label-followed-by="nothing"/>
        </style:list-level-properties>
      </text:list-level-style-number>
      <text:list-level-style-number text:level="3" text:style-name="ListLabel_20_479" loext:num-list-format="%3%" style:num-format="">
        <style:list-level-properties text:list-level-position-and-space-mode="label-alignment">
          <style:list-level-label-alignment text:label-followed-by="nothing"/>
        </style:list-level-properties>
      </text:list-level-style-number>
      <text:list-level-style-number text:level="4" text:style-name="ListLabel_20_480" loext:num-list-format="%4%" style:num-format="">
        <style:list-level-properties text:list-level-position-and-space-mode="label-alignment">
          <style:list-level-label-alignment text:label-followed-by="nothing"/>
        </style:list-level-properties>
      </text:list-level-style-number>
      <text:list-level-style-number text:level="5" text:style-name="ListLabel_20_481" loext:num-list-format="%5%" style:num-format="">
        <style:list-level-properties text:list-level-position-and-space-mode="label-alignment">
          <style:list-level-label-alignment text:label-followed-by="nothing"/>
        </style:list-level-properties>
      </text:list-level-style-number>
      <text:list-level-style-number text:level="6" text:style-name="ListLabel_20_482" loext:num-list-format="%6%" style:num-format="">
        <style:list-level-properties text:list-level-position-and-space-mode="label-alignment">
          <style:list-level-label-alignment text:label-followed-by="nothing"/>
        </style:list-level-properties>
      </text:list-level-style-number>
      <text:list-level-style-number text:level="7" text:style-name="ListLabel_20_483" loext:num-list-format="%7%" style:num-format="">
        <style:list-level-properties text:list-level-position-and-space-mode="label-alignment">
          <style:list-level-label-alignment text:label-followed-by="nothing"/>
        </style:list-level-properties>
      </text:list-level-style-number>
      <text:list-level-style-number text:level="8" text:style-name="ListLabel_20_484" loext:num-list-format="%8%" style:num-format="">
        <style:list-level-properties text:list-level-position-and-space-mode="label-alignment">
          <style:list-level-label-alignment text:label-followed-by="nothing"/>
        </style:list-level-properties>
      </text:list-level-style-number>
      <text:list-level-style-number text:level="9" text:style-name="ListLabel_20_4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486" loext:num-list-format="%1%" style:num-format="">
        <style:list-level-properties text:list-level-position-and-space-mode="label-alignment">
          <style:list-level-label-alignment text:label-followed-by="nothing"/>
        </style:list-level-properties>
      </text:list-level-style-number>
      <text:list-level-style-number text:level="2" text:style-name="ListLabel_20_48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8" loext:num-list-format="%3%" style:num-format="">
        <style:list-level-properties text:list-level-position-and-space-mode="label-alignment">
          <style:list-level-label-alignment text:label-followed-by="nothing"/>
        </style:list-level-properties>
      </text:list-level-style-number>
      <text:list-level-style-number text:level="4" text:style-name="ListLabel_20_489" loext:num-list-format="%4%" style:num-format="">
        <style:list-level-properties text:list-level-position-and-space-mode="label-alignment">
          <style:list-level-label-alignment text:label-followed-by="nothing"/>
        </style:list-level-properties>
      </text:list-level-style-number>
      <text:list-level-style-number text:level="5" text:style-name="ListLabel_20_490" loext:num-list-format="%5%" style:num-format="">
        <style:list-level-properties text:list-level-position-and-space-mode="label-alignment">
          <style:list-level-label-alignment text:label-followed-by="nothing"/>
        </style:list-level-properties>
      </text:list-level-style-number>
      <text:list-level-style-number text:level="6" text:style-name="ListLabel_20_491" loext:num-list-format="%6%" style:num-format="">
        <style:list-level-properties text:list-level-position-and-space-mode="label-alignment">
          <style:list-level-label-alignment text:label-followed-by="nothing"/>
        </style:list-level-properties>
      </text:list-level-style-number>
      <text:list-level-style-number text:level="7" text:style-name="ListLabel_20_492" loext:num-list-format="%7%" style:num-format="">
        <style:list-level-properties text:list-level-position-and-space-mode="label-alignment">
          <style:list-level-label-alignment text:label-followed-by="nothing"/>
        </style:list-level-properties>
      </text:list-level-style-number>
      <text:list-level-style-number text:level="8" text:style-name="ListLabel_20_493" loext:num-list-format="%8%" style:num-format="">
        <style:list-level-properties text:list-level-position-and-space-mode="label-alignment">
          <style:list-level-label-alignment text:label-followed-by="nothing"/>
        </style:list-level-properties>
      </text:list-level-style-number>
      <text:list-level-style-number text:level="9" text:style-name="ListLabel_20_4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495" loext:num-list-format="%1%" style:num-format="">
        <style:list-level-properties text:list-level-position-and-space-mode="label-alignment">
          <style:list-level-label-alignment text:label-followed-by="nothing"/>
        </style:list-level-properties>
      </text:list-level-style-number>
      <text:list-level-style-number text:level="2" text:style-name="ListLabel_20_496" loext:num-list-format="%2%" style:num-format="">
        <style:list-level-properties text:list-level-position-and-space-mode="label-alignment">
          <style:list-level-label-alignment text:label-followed-by="nothing"/>
        </style:list-level-properties>
      </text:list-level-style-number>
      <text:list-level-style-number text:level="3" text:style-name="ListLabel_20_497" loext:num-list-format="%3%" style:num-format="">
        <style:list-level-properties text:list-level-position-and-space-mode="label-alignment">
          <style:list-level-label-alignment text:label-followed-by="nothing"/>
        </style:list-level-properties>
      </text:list-level-style-number>
      <text:list-level-style-number text:level="4" text:style-name="ListLabel_20_498" loext:num-list-format="%4%" style:num-format="">
        <style:list-level-properties text:list-level-position-and-space-mode="label-alignment">
          <style:list-level-label-alignment text:label-followed-by="nothing"/>
        </style:list-level-properties>
      </text:list-level-style-number>
      <text:list-level-style-number text:level="5" text:style-name="ListLabel_20_499" loext:num-list-format="%5%" style:num-format="">
        <style:list-level-properties text:list-level-position-and-space-mode="label-alignment">
          <style:list-level-label-alignment text:label-followed-by="nothing"/>
        </style:list-level-properties>
      </text:list-level-style-number>
      <text:list-level-style-number text:level="6" text:style-name="ListLabel_20_500" loext:num-list-format="%6%" style:num-format="">
        <style:list-level-properties text:list-level-position-and-space-mode="label-alignment">
          <style:list-level-label-alignment text:label-followed-by="nothing"/>
        </style:list-level-properties>
      </text:list-level-style-number>
      <text:list-level-style-number text:level="7" text:style-name="ListLabel_20_501" loext:num-list-format="%7%" style:num-format="">
        <style:list-level-properties text:list-level-position-and-space-mode="label-alignment">
          <style:list-level-label-alignment text:label-followed-by="nothing"/>
        </style:list-level-properties>
      </text:list-level-style-number>
      <text:list-level-style-number text:level="8" text:style-name="ListLabel_20_502" loext:num-list-format="%8%" style:num-format="">
        <style:list-level-properties text:list-level-position-and-space-mode="label-alignment">
          <style:list-level-label-alignment text:label-followed-by="nothing"/>
        </style:list-level-properties>
      </text:list-level-style-number>
      <text:list-level-style-number text:level="9" text:style-name="ListLabel_20_5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504" loext:num-list-format="%1%" style:num-format="">
        <style:list-level-properties text:list-level-position-and-space-mode="label-alignment">
          <style:list-level-label-alignment text:label-followed-by="nothing"/>
        </style:list-level-properties>
      </text:list-level-style-number>
      <text:list-level-style-number text:level="2" text:style-name="ListLabel_20_505" loext:num-list-format="%2%" style:num-format="">
        <style:list-level-properties text:list-level-position-and-space-mode="label-alignment">
          <style:list-level-label-alignment text:label-followed-by="nothing"/>
        </style:list-level-properties>
      </text:list-level-style-number>
      <text:list-level-style-number text:level="3" text:style-name="ListLabel_20_506" loext:num-list-format="%3%" style:num-format="">
        <style:list-level-properties text:list-level-position-and-space-mode="label-alignment">
          <style:list-level-label-alignment text:label-followed-by="nothing"/>
        </style:list-level-properties>
      </text:list-level-style-number>
      <text:list-level-style-number text:level="4" text:style-name="ListLabel_20_507" loext:num-list-format="%4%" style:num-format="">
        <style:list-level-properties text:list-level-position-and-space-mode="label-alignment">
          <style:list-level-label-alignment text:label-followed-by="nothing"/>
        </style:list-level-properties>
      </text:list-level-style-number>
      <text:list-level-style-number text:level="5" text:style-name="ListLabel_20_508" loext:num-list-format="%5%" style:num-format="">
        <style:list-level-properties text:list-level-position-and-space-mode="label-alignment">
          <style:list-level-label-alignment text:label-followed-by="nothing"/>
        </style:list-level-properties>
      </text:list-level-style-number>
      <text:list-level-style-number text:level="6" text:style-name="ListLabel_20_509" loext:num-list-format="%6%" style:num-format="">
        <style:list-level-properties text:list-level-position-and-space-mode="label-alignment">
          <style:list-level-label-alignment text:label-followed-by="nothing"/>
        </style:list-level-properties>
      </text:list-level-style-number>
      <text:list-level-style-number text:level="7" text:style-name="ListLabel_20_510" loext:num-list-format="%7%" style:num-format="">
        <style:list-level-properties text:list-level-position-and-space-mode="label-alignment">
          <style:list-level-label-alignment text:label-followed-by="nothing"/>
        </style:list-level-properties>
      </text:list-level-style-number>
      <text:list-level-style-number text:level="8" text:style-name="ListLabel_20_511" loext:num-list-format="%8%" style:num-format="">
        <style:list-level-properties text:list-level-position-and-space-mode="label-alignment">
          <style:list-level-label-alignment text:label-followed-by="nothing"/>
        </style:list-level-properties>
      </text:list-level-style-number>
      <text:list-level-style-number text:level="9" text:style-name="ListLabel_20_5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513" loext:num-list-format="%1%" style:num-format="">
        <style:list-level-properties text:list-level-position-and-space-mode="label-alignment">
          <style:list-level-label-alignment text:label-followed-by="nothing"/>
        </style:list-level-properties>
      </text:list-level-style-number>
      <text:list-level-style-number text:level="2" text:style-name="ListLabel_20_514" loext:num-list-format="%2%" style:num-format="">
        <style:list-level-properties text:list-level-position-and-space-mode="label-alignment">
          <style:list-level-label-alignment text:label-followed-by="nothing"/>
        </style:list-level-properties>
      </text:list-level-style-number>
      <text:list-level-style-number text:level="3" text:style-name="ListLabel_20_515" loext:num-list-format="%3%" style:num-format="">
        <style:list-level-properties text:list-level-position-and-space-mode="label-alignment">
          <style:list-level-label-alignment text:label-followed-by="nothing"/>
        </style:list-level-properties>
      </text:list-level-style-number>
      <text:list-level-style-number text:level="4" text:style-name="ListLabel_20_516" loext:num-list-format="%4%" style:num-format="">
        <style:list-level-properties text:list-level-position-and-space-mode="label-alignment">
          <style:list-level-label-alignment text:label-followed-by="nothing"/>
        </style:list-level-properties>
      </text:list-level-style-number>
      <text:list-level-style-number text:level="5" text:style-name="ListLabel_20_517" loext:num-list-format="%5%" style:num-format="">
        <style:list-level-properties text:list-level-position-and-space-mode="label-alignment">
          <style:list-level-label-alignment text:label-followed-by="nothing"/>
        </style:list-level-properties>
      </text:list-level-style-number>
      <text:list-level-style-number text:level="6" text:style-name="ListLabel_20_518" loext:num-list-format="%6%" style:num-format="">
        <style:list-level-properties text:list-level-position-and-space-mode="label-alignment">
          <style:list-level-label-alignment text:label-followed-by="nothing"/>
        </style:list-level-properties>
      </text:list-level-style-number>
      <text:list-level-style-number text:level="7" text:style-name="ListLabel_20_519" loext:num-list-format="%7%" style:num-format="">
        <style:list-level-properties text:list-level-position-and-space-mode="label-alignment">
          <style:list-level-label-alignment text:label-followed-by="nothing"/>
        </style:list-level-properties>
      </text:list-level-style-number>
      <text:list-level-style-number text:level="8" text:style-name="ListLabel_20_520" loext:num-list-format="%8%" style:num-format="">
        <style:list-level-properties text:list-level-position-and-space-mode="label-alignment">
          <style:list-level-label-alignment text:label-followed-by="nothing"/>
        </style:list-level-properties>
      </text:list-level-style-number>
      <text:list-level-style-number text:level="9" text:style-name="ListLabel_20_5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522" loext:num-list-format="%1%" style:num-format="">
        <style:list-level-properties text:list-level-position-and-space-mode="label-alignment">
          <style:list-level-label-alignment text:label-followed-by="nothing"/>
        </style:list-level-properties>
      </text:list-level-style-number>
      <text:list-level-style-number text:level="2" text:style-name="ListLabel_20_523" loext:num-list-format="%2%" style:num-format="">
        <style:list-level-properties text:list-level-position-and-space-mode="label-alignment">
          <style:list-level-label-alignment text:label-followed-by="nothing"/>
        </style:list-level-properties>
      </text:list-level-style-number>
      <text:list-level-style-number text:level="3" text:style-name="ListLabel_20_524" loext:num-list-format="%3%" style:num-format="">
        <style:list-level-properties text:list-level-position-and-space-mode="label-alignment">
          <style:list-level-label-alignment text:label-followed-by="nothing"/>
        </style:list-level-properties>
      </text:list-level-style-number>
      <text:list-level-style-number text:level="4" text:style-name="ListLabel_20_525" loext:num-list-format="%4%" style:num-format="">
        <style:list-level-properties text:list-level-position-and-space-mode="label-alignment">
          <style:list-level-label-alignment text:label-followed-by="nothing"/>
        </style:list-level-properties>
      </text:list-level-style-number>
      <text:list-level-style-number text:level="5" text:style-name="ListLabel_20_526" loext:num-list-format="%5%" style:num-format="">
        <style:list-level-properties text:list-level-position-and-space-mode="label-alignment">
          <style:list-level-label-alignment text:label-followed-by="nothing"/>
        </style:list-level-properties>
      </text:list-level-style-number>
      <text:list-level-style-number text:level="6" text:style-name="ListLabel_20_527" loext:num-list-format="%6%" style:num-format="">
        <style:list-level-properties text:list-level-position-and-space-mode="label-alignment">
          <style:list-level-label-alignment text:label-followed-by="nothing"/>
        </style:list-level-properties>
      </text:list-level-style-number>
      <text:list-level-style-number text:level="7" text:style-name="ListLabel_20_528" loext:num-list-format="%7%" style:num-format="">
        <style:list-level-properties text:list-level-position-and-space-mode="label-alignment">
          <style:list-level-label-alignment text:label-followed-by="nothing"/>
        </style:list-level-properties>
      </text:list-level-style-number>
      <text:list-level-style-number text:level="8" text:style-name="ListLabel_20_529" loext:num-list-format="%8%" style:num-format="">
        <style:list-level-properties text:list-level-position-and-space-mode="label-alignment">
          <style:list-level-label-alignment text:label-followed-by="nothing"/>
        </style:list-level-properties>
      </text:list-level-style-number>
      <text:list-level-style-number text:level="9" text:style-name="ListLabel_20_5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531" loext:num-list-format="%1%" style:num-format="">
        <style:list-level-properties text:list-level-position-and-space-mode="label-alignment">
          <style:list-level-label-alignment text:label-followed-by="nothing"/>
        </style:list-level-properties>
      </text:list-level-style-number>
      <text:list-level-style-number text:level="2" text:style-name="ListLabel_20_532" loext:num-list-format="%2%" style:num-format="">
        <style:list-level-properties text:list-level-position-and-space-mode="label-alignment">
          <style:list-level-label-alignment text:label-followed-by="nothing"/>
        </style:list-level-properties>
      </text:list-level-style-number>
      <text:list-level-style-number text:level="3" text:style-name="ListLabel_20_533" loext:num-list-format="%3%" style:num-format="">
        <style:list-level-properties text:list-level-position-and-space-mode="label-alignment">
          <style:list-level-label-alignment text:label-followed-by="nothing"/>
        </style:list-level-properties>
      </text:list-level-style-number>
      <text:list-level-style-number text:level="4" text:style-name="ListLabel_20_534" loext:num-list-format="%4%" style:num-format="">
        <style:list-level-properties text:list-level-position-and-space-mode="label-alignment">
          <style:list-level-label-alignment text:label-followed-by="nothing"/>
        </style:list-level-properties>
      </text:list-level-style-number>
      <text:list-level-style-number text:level="5" text:style-name="ListLabel_20_535" loext:num-list-format="%5%" style:num-format="">
        <style:list-level-properties text:list-level-position-and-space-mode="label-alignment">
          <style:list-level-label-alignment text:label-followed-by="nothing"/>
        </style:list-level-properties>
      </text:list-level-style-number>
      <text:list-level-style-number text:level="6" text:style-name="ListLabel_20_536" loext:num-list-format="%6%" style:num-format="">
        <style:list-level-properties text:list-level-position-and-space-mode="label-alignment">
          <style:list-level-label-alignment text:label-followed-by="nothing"/>
        </style:list-level-properties>
      </text:list-level-style-number>
      <text:list-level-style-number text:level="7" text:style-name="ListLabel_20_537" loext:num-list-format="%7%" style:num-format="">
        <style:list-level-properties text:list-level-position-and-space-mode="label-alignment">
          <style:list-level-label-alignment text:label-followed-by="nothing"/>
        </style:list-level-properties>
      </text:list-level-style-number>
      <text:list-level-style-number text:level="8" text:style-name="ListLabel_20_538" loext:num-list-format="%8%" style:num-format="">
        <style:list-level-properties text:list-level-position-and-space-mode="label-alignment">
          <style:list-level-label-alignment text:label-followed-by="nothing"/>
        </style:list-level-properties>
      </text:list-level-style-number>
      <text:list-level-style-number text:level="9" text:style-name="ListLabel_20_5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540" loext:num-list-format="%1%" style:num-format="">
        <style:list-level-properties text:list-level-position-and-space-mode="label-alignment">
          <style:list-level-label-alignment text:label-followed-by="nothing"/>
        </style:list-level-properties>
      </text:list-level-style-number>
      <text:list-level-style-number text:level="2" text:style-name="ListLabel_20_541" loext:num-list-format="%2%" style:num-format="">
        <style:list-level-properties text:list-level-position-and-space-mode="label-alignment">
          <style:list-level-label-alignment text:label-followed-by="nothing"/>
        </style:list-level-properties>
      </text:list-level-style-number>
      <text:list-level-style-number text:level="3" text:style-name="ListLabel_20_542" loext:num-list-format="%3%" style:num-format="">
        <style:list-level-properties text:list-level-position-and-space-mode="label-alignment">
          <style:list-level-label-alignment text:label-followed-by="nothing"/>
        </style:list-level-properties>
      </text:list-level-style-number>
      <text:list-level-style-number text:level="4" text:style-name="ListLabel_20_543" loext:num-list-format="%4%" style:num-format="">
        <style:list-level-properties text:list-level-position-and-space-mode="label-alignment">
          <style:list-level-label-alignment text:label-followed-by="nothing"/>
        </style:list-level-properties>
      </text:list-level-style-number>
      <text:list-level-style-number text:level="5" text:style-name="ListLabel_20_544" loext:num-list-format="%5%" style:num-format="">
        <style:list-level-properties text:list-level-position-and-space-mode="label-alignment">
          <style:list-level-label-alignment text:label-followed-by="nothing"/>
        </style:list-level-properties>
      </text:list-level-style-number>
      <text:list-level-style-number text:level="6" text:style-name="ListLabel_20_545" loext:num-list-format="%6%" style:num-format="">
        <style:list-level-properties text:list-level-position-and-space-mode="label-alignment">
          <style:list-level-label-alignment text:label-followed-by="nothing"/>
        </style:list-level-properties>
      </text:list-level-style-number>
      <text:list-level-style-number text:level="7" text:style-name="ListLabel_20_546" loext:num-list-format="%7%" style:num-format="">
        <style:list-level-properties text:list-level-position-and-space-mode="label-alignment">
          <style:list-level-label-alignment text:label-followed-by="nothing"/>
        </style:list-level-properties>
      </text:list-level-style-number>
      <text:list-level-style-number text:level="8" text:style-name="ListLabel_20_547" loext:num-list-format="%8%" style:num-format="">
        <style:list-level-properties text:list-level-position-and-space-mode="label-alignment">
          <style:list-level-label-alignment text:label-followed-by="nothing"/>
        </style:list-level-properties>
      </text:list-level-style-number>
      <text:list-level-style-number text:level="9" text:style-name="ListLabel_20_5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text:style-name="ListLabel_20_558" loext:num-list-format="%1%" style:num-format="">
        <style:list-level-properties text:list-level-position-and-space-mode="label-alignment">
          <style:list-level-label-alignment text:label-followed-by="nothing"/>
        </style:list-level-properties>
      </text:list-level-style-number>
      <text:list-level-style-number text:level="2" text:style-name="ListLabel_20_559" loext:num-list-format="%2%" style:num-format="">
        <style:list-level-properties text:list-level-position-and-space-mode="label-alignment">
          <style:list-level-label-alignment text:label-followed-by="nothing"/>
        </style:list-level-properties>
      </text:list-level-style-number>
      <text:list-level-style-number text:level="3" text:style-name="ListLabel_20_560" loext:num-list-format="%3%" style:num-format="">
        <style:list-level-properties text:list-level-position-and-space-mode="label-alignment">
          <style:list-level-label-alignment text:label-followed-by="nothing"/>
        </style:list-level-properties>
      </text:list-level-style-number>
      <text:list-level-style-number text:level="4" text:style-name="ListLabel_20_561" loext:num-list-format="%4%" style:num-format="">
        <style:list-level-properties text:list-level-position-and-space-mode="label-alignment">
          <style:list-level-label-alignment text:label-followed-by="nothing"/>
        </style:list-level-properties>
      </text:list-level-style-number>
      <text:list-level-style-number text:level="5" text:style-name="ListLabel_20_562" loext:num-list-format="%5%" style:num-format="">
        <style:list-level-properties text:list-level-position-and-space-mode="label-alignment">
          <style:list-level-label-alignment text:label-followed-by="nothing"/>
        </style:list-level-properties>
      </text:list-level-style-number>
      <text:list-level-style-number text:level="6" text:style-name="ListLabel_20_563" loext:num-list-format="%6%" style:num-format="">
        <style:list-level-properties text:list-level-position-and-space-mode="label-alignment">
          <style:list-level-label-alignment text:label-followed-by="nothing"/>
        </style:list-level-properties>
      </text:list-level-style-number>
      <text:list-level-style-number text:level="7" text:style-name="ListLabel_20_564" loext:num-list-format="%7%" style:num-format="">
        <style:list-level-properties text:list-level-position-and-space-mode="label-alignment">
          <style:list-level-label-alignment text:label-followed-by="nothing"/>
        </style:list-level-properties>
      </text:list-level-style-number>
      <text:list-level-style-number text:level="8" text:style-name="ListLabel_20_565" loext:num-list-format="%8%" style:num-format="">
        <style:list-level-properties text:list-level-position-and-space-mode="label-alignment">
          <style:list-level-label-alignment text:label-followed-by="nothing"/>
        </style:list-level-properties>
      </text:list-level-style-number>
      <text:list-level-style-number text:level="9" text:style-name="ListLabel_20_5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text:style-name="ListLabel_20_567" loext:num-list-format="%1%" style:num-format="">
        <style:list-level-properties text:list-level-position-and-space-mode="label-alignment">
          <style:list-level-label-alignment text:label-followed-by="nothing"/>
        </style:list-level-properties>
      </text:list-level-style-number>
      <text:list-level-style-number text:level="2" text:style-name="ListLabel_20_568" loext:num-list-format="%2%" style:num-format="">
        <style:list-level-properties text:list-level-position-and-space-mode="label-alignment">
          <style:list-level-label-alignment text:label-followed-by="nothing"/>
        </style:list-level-properties>
      </text:list-level-style-number>
      <text:list-level-style-number text:level="3" text:style-name="ListLabel_20_569" loext:num-list-format="%3%" style:num-format="">
        <style:list-level-properties text:list-level-position-and-space-mode="label-alignment">
          <style:list-level-label-alignment text:label-followed-by="nothing"/>
        </style:list-level-properties>
      </text:list-level-style-number>
      <text:list-level-style-number text:level="4" text:style-name="ListLabel_20_570" loext:num-list-format="%4%" style:num-format="">
        <style:list-level-properties text:list-level-position-and-space-mode="label-alignment">
          <style:list-level-label-alignment text:label-followed-by="nothing"/>
        </style:list-level-properties>
      </text:list-level-style-number>
      <text:list-level-style-number text:level="5" text:style-name="ListLabel_20_571" loext:num-list-format="%5%" style:num-format="">
        <style:list-level-properties text:list-level-position-and-space-mode="label-alignment">
          <style:list-level-label-alignment text:label-followed-by="nothing"/>
        </style:list-level-properties>
      </text:list-level-style-number>
      <text:list-level-style-number text:level="6" text:style-name="ListLabel_20_572" loext:num-list-format="%6%" style:num-format="">
        <style:list-level-properties text:list-level-position-and-space-mode="label-alignment">
          <style:list-level-label-alignment text:label-followed-by="nothing"/>
        </style:list-level-properties>
      </text:list-level-style-number>
      <text:list-level-style-number text:level="7" text:style-name="ListLabel_20_573" loext:num-list-format="%7%" style:num-format="">
        <style:list-level-properties text:list-level-position-and-space-mode="label-alignment">
          <style:list-level-label-alignment text:label-followed-by="nothing"/>
        </style:list-level-properties>
      </text:list-level-style-number>
      <text:list-level-style-number text:level="8" text:style-name="ListLabel_20_574" loext:num-list-format="%8%" style:num-format="">
        <style:list-level-properties text:list-level-position-and-space-mode="label-alignment">
          <style:list-level-label-alignment text:label-followed-by="nothing"/>
        </style:list-level-properties>
      </text:list-level-style-number>
      <text:list-level-style-number text:level="9" text:style-name="ListLabel_20_5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text:style-name="ListLabel_20_576" loext:num-list-format="%1%" style:num-format="">
        <style:list-level-properties text:list-level-position-and-space-mode="label-alignment">
          <style:list-level-label-alignment text:label-followed-by="nothing"/>
        </style:list-level-properties>
      </text:list-level-style-number>
      <text:list-level-style-number text:level="2" text:style-name="ListLabel_20_577" loext:num-list-format="%2%" style:num-format="">
        <style:list-level-properties text:list-level-position-and-space-mode="label-alignment">
          <style:list-level-label-alignment text:label-followed-by="nothing"/>
        </style:list-level-properties>
      </text:list-level-style-number>
      <text:list-level-style-number text:level="3" text:style-name="ListLabel_20_578" loext:num-list-format="%3%" style:num-format="">
        <style:list-level-properties text:list-level-position-and-space-mode="label-alignment">
          <style:list-level-label-alignment text:label-followed-by="nothing"/>
        </style:list-level-properties>
      </text:list-level-style-number>
      <text:list-level-style-number text:level="4" text:style-name="ListLabel_20_579" loext:num-list-format="%4%" style:num-format="">
        <style:list-level-properties text:list-level-position-and-space-mode="label-alignment">
          <style:list-level-label-alignment text:label-followed-by="nothing"/>
        </style:list-level-properties>
      </text:list-level-style-number>
      <text:list-level-style-number text:level="5" text:style-name="ListLabel_20_580" loext:num-list-format="%5%" style:num-format="">
        <style:list-level-properties text:list-level-position-and-space-mode="label-alignment">
          <style:list-level-label-alignment text:label-followed-by="nothing"/>
        </style:list-level-properties>
      </text:list-level-style-number>
      <text:list-level-style-number text:level="6" text:style-name="ListLabel_20_581" loext:num-list-format="%6%" style:num-format="">
        <style:list-level-properties text:list-level-position-and-space-mode="label-alignment">
          <style:list-level-label-alignment text:label-followed-by="nothing"/>
        </style:list-level-properties>
      </text:list-level-style-number>
      <text:list-level-style-number text:level="7" text:style-name="ListLabel_20_582" loext:num-list-format="%7%" style:num-format="">
        <style:list-level-properties text:list-level-position-and-space-mode="label-alignment">
          <style:list-level-label-alignment text:label-followed-by="nothing"/>
        </style:list-level-properties>
      </text:list-level-style-number>
      <text:list-level-style-number text:level="8" text:style-name="ListLabel_20_583" loext:num-list-format="%8%" style:num-format="">
        <style:list-level-properties text:list-level-position-and-space-mode="label-alignment">
          <style:list-level-label-alignment text:label-followed-by="nothing"/>
        </style:list-level-properties>
      </text:list-level-style-number>
      <text:list-level-style-number text:level="9" text:style-name="ListLabel_20_5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text:style-name="ListLabel_20_585" loext:num-list-format="%1%" style:num-format="">
        <style:list-level-properties text:list-level-position-and-space-mode="label-alignment">
          <style:list-level-label-alignment text:label-followed-by="nothing"/>
        </style:list-level-properties>
      </text:list-level-style-number>
      <text:list-level-style-number text:level="2" text:style-name="ListLabel_20_586" loext:num-list-format="%2%" style:num-format="">
        <style:list-level-properties text:list-level-position-and-space-mode="label-alignment">
          <style:list-level-label-alignment text:label-followed-by="nothing"/>
        </style:list-level-properties>
      </text:list-level-style-number>
      <text:list-level-style-number text:level="3" text:style-name="ListLabel_20_58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8" loext:num-list-format="%4%" style:num-format="">
        <style:list-level-properties text:list-level-position-and-space-mode="label-alignment">
          <style:list-level-label-alignment text:label-followed-by="nothing"/>
        </style:list-level-properties>
      </text:list-level-style-number>
      <text:list-level-style-number text:level="5" text:style-name="ListLabel_20_589" loext:num-list-format="%5%" style:num-format="">
        <style:list-level-properties text:list-level-position-and-space-mode="label-alignment">
          <style:list-level-label-alignment text:label-followed-by="nothing"/>
        </style:list-level-properties>
      </text:list-level-style-number>
      <text:list-level-style-number text:level="6" text:style-name="ListLabel_20_590" loext:num-list-format="%6%" style:num-format="">
        <style:list-level-properties text:list-level-position-and-space-mode="label-alignment">
          <style:list-level-label-alignment text:label-followed-by="nothing"/>
        </style:list-level-properties>
      </text:list-level-style-number>
      <text:list-level-style-number text:level="7" text:style-name="ListLabel_20_591" loext:num-list-format="%7%" style:num-format="">
        <style:list-level-properties text:list-level-position-and-space-mode="label-alignment">
          <style:list-level-label-alignment text:label-followed-by="nothing"/>
        </style:list-level-properties>
      </text:list-level-style-number>
      <text:list-level-style-number text:level="8" text:style-name="ListLabel_20_592" loext:num-list-format="%8%" style:num-format="">
        <style:list-level-properties text:list-level-position-and-space-mode="label-alignment">
          <style:list-level-label-alignment text:label-followed-by="nothing"/>
        </style:list-level-properties>
      </text:list-level-style-number>
      <text:list-level-style-number text:level="9" text:style-name="ListLabel_20_5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text:style-name="ListLabel_20_594" loext:num-list-format="%1%" style:num-format="">
        <style:list-level-properties text:list-level-position-and-space-mode="label-alignment">
          <style:list-level-label-alignment text:label-followed-by="nothing"/>
        </style:list-level-properties>
      </text:list-level-style-number>
      <text:list-level-style-number text:level="2" text:style-name="ListLabel_20_595" loext:num-list-format="%2%" style:num-format="">
        <style:list-level-properties text:list-level-position-and-space-mode="label-alignment">
          <style:list-level-label-alignment text:label-followed-by="nothing"/>
        </style:list-level-properties>
      </text:list-level-style-number>
      <text:list-level-style-number text:level="3" text:style-name="ListLabel_20_596" loext:num-list-format="%3%" style:num-format="">
        <style:list-level-properties text:list-level-position-and-space-mode="label-alignment">
          <style:list-level-label-alignment text:label-followed-by="nothing"/>
        </style:list-level-properties>
      </text:list-level-style-number>
      <text:list-level-style-number text:level="4" text:style-name="ListLabel_20_597" loext:num-list-format="%4%" style:num-format="">
        <style:list-level-properties text:list-level-position-and-space-mode="label-alignment">
          <style:list-level-label-alignment text:label-followed-by="nothing"/>
        </style:list-level-properties>
      </text:list-level-style-number>
      <text:list-level-style-number text:level="5" text:style-name="ListLabel_20_598" loext:num-list-format="%5%" style:num-format="">
        <style:list-level-properties text:list-level-position-and-space-mode="label-alignment">
          <style:list-level-label-alignment text:label-followed-by="nothing"/>
        </style:list-level-properties>
      </text:list-level-style-number>
      <text:list-level-style-number text:level="6" text:style-name="ListLabel_20_599" loext:num-list-format="%6%" style:num-format="">
        <style:list-level-properties text:list-level-position-and-space-mode="label-alignment">
          <style:list-level-label-alignment text:label-followed-by="nothing"/>
        </style:list-level-properties>
      </text:list-level-style-number>
      <text:list-level-style-number text:level="7" text:style-name="ListLabel_20_600" loext:num-list-format="%7%" style:num-format="">
        <style:list-level-properties text:list-level-position-and-space-mode="label-alignment">
          <style:list-level-label-alignment text:label-followed-by="nothing"/>
        </style:list-level-properties>
      </text:list-level-style-number>
      <text:list-level-style-number text:level="8" text:style-name="ListLabel_20_601" loext:num-list-format="%8%" style:num-format="">
        <style:list-level-properties text:list-level-position-and-space-mode="label-alignment">
          <style:list-level-label-alignment text:label-followed-by="nothing"/>
        </style:list-level-properties>
      </text:list-level-style-number>
      <text:list-level-style-number text:level="9" text:style-name="ListLabel_20_6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text:style-name="ListLabel_20_603" loext:num-list-format="%1%" style:num-format="">
        <style:list-level-properties text:list-level-position-and-space-mode="label-alignment">
          <style:list-level-label-alignment text:label-followed-by="nothing"/>
        </style:list-level-properties>
      </text:list-level-style-number>
      <text:list-level-style-number text:level="2" text:style-name="ListLabel_20_604" loext:num-list-format="%2%" style:num-format="">
        <style:list-level-properties text:list-level-position-and-space-mode="label-alignment">
          <style:list-level-label-alignment text:label-followed-by="nothing"/>
        </style:list-level-properties>
      </text:list-level-style-number>
      <text:list-level-style-number text:level="3" text:style-name="ListLabel_20_605" loext:num-list-format="%3%" style:num-format="">
        <style:list-level-properties text:list-level-position-and-space-mode="label-alignment">
          <style:list-level-label-alignment text:label-followed-by="nothing"/>
        </style:list-level-properties>
      </text:list-level-style-number>
      <text:list-level-style-number text:level="4" text:style-name="ListLabel_20_606" loext:num-list-format="%4%" style:num-format="">
        <style:list-level-properties text:list-level-position-and-space-mode="label-alignment">
          <style:list-level-label-alignment text:label-followed-by="nothing"/>
        </style:list-level-properties>
      </text:list-level-style-number>
      <text:list-level-style-number text:level="5" text:style-name="ListLabel_20_607" loext:num-list-format="%5%" style:num-format="">
        <style:list-level-properties text:list-level-position-and-space-mode="label-alignment">
          <style:list-level-label-alignment text:label-followed-by="nothing"/>
        </style:list-level-properties>
      </text:list-level-style-number>
      <text:list-level-style-number text:level="6" text:style-name="ListLabel_20_608" loext:num-list-format="%6%" style:num-format="">
        <style:list-level-properties text:list-level-position-and-space-mode="label-alignment">
          <style:list-level-label-alignment text:label-followed-by="nothing"/>
        </style:list-level-properties>
      </text:list-level-style-number>
      <text:list-level-style-number text:level="7" text:style-name="ListLabel_20_609" loext:num-list-format="%7%" style:num-format="">
        <style:list-level-properties text:list-level-position-and-space-mode="label-alignment">
          <style:list-level-label-alignment text:label-followed-by="nothing"/>
        </style:list-level-properties>
      </text:list-level-style-number>
      <text:list-level-style-number text:level="8" text:style-name="ListLabel_20_61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text:style-name="ListLabel_20_612" loext:num-list-format="%1%" style:num-format="">
        <style:list-level-properties text:list-level-position-and-space-mode="label-alignment">
          <style:list-level-label-alignment text:label-followed-by="nothing"/>
        </style:list-level-properties>
      </text:list-level-style-number>
      <text:list-level-style-number text:level="2" text:style-name="ListLabel_20_613" loext:num-list-format="%2%" style:num-format="">
        <style:list-level-properties text:list-level-position-and-space-mode="label-alignment">
          <style:list-level-label-alignment text:label-followed-by="nothing"/>
        </style:list-level-properties>
      </text:list-level-style-number>
      <text:list-level-style-number text:level="3" text:style-name="ListLabel_20_614" loext:num-list-format="%3%" style:num-format="">
        <style:list-level-properties text:list-level-position-and-space-mode="label-alignment">
          <style:list-level-label-alignment text:label-followed-by="nothing"/>
        </style:list-level-properties>
      </text:list-level-style-number>
      <text:list-level-style-number text:level="4" text:style-name="ListLabel_20_615" loext:num-list-format="%4%" style:num-format="">
        <style:list-level-properties text:list-level-position-and-space-mode="label-alignment">
          <style:list-level-label-alignment text:label-followed-by="nothing"/>
        </style:list-level-properties>
      </text:list-level-style-number>
      <text:list-level-style-number text:level="5" text:style-name="ListLabel_20_616" loext:num-list-format="%5%" style:num-format="">
        <style:list-level-properties text:list-level-position-and-space-mode="label-alignment">
          <style:list-level-label-alignment text:label-followed-by="nothing"/>
        </style:list-level-properties>
      </text:list-level-style-number>
      <text:list-level-style-number text:level="6" text:style-name="ListLabel_20_617" loext:num-list-format="%6%" style:num-format="">
        <style:list-level-properties text:list-level-position-and-space-mode="label-alignment">
          <style:list-level-label-alignment text:label-followed-by="nothing"/>
        </style:list-level-properties>
      </text:list-level-style-number>
      <text:list-level-style-number text:level="7" text:style-name="ListLabel_20_618" loext:num-list-format="%7%" style:num-format="">
        <style:list-level-properties text:list-level-position-and-space-mode="label-alignment">
          <style:list-level-label-alignment text:label-followed-by="nothing"/>
        </style:list-level-properties>
      </text:list-level-style-number>
      <text:list-level-style-number text:level="8" text:style-name="ListLabel_20_619" loext:num-list-format="%8%" style:num-format="">
        <style:list-level-properties text:list-level-position-and-space-mode="label-alignment">
          <style:list-level-label-alignment text:label-followed-by="nothing"/>
        </style:list-level-properties>
      </text:list-level-style-number>
      <text:list-level-style-number text:level="9" text:style-name="ListLabel_20_6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text:style-name="ListLabel_20_621" loext:num-list-format="%1%" style:num-format="">
        <style:list-level-properties text:list-level-position-and-space-mode="label-alignment">
          <style:list-level-label-alignment text:label-followed-by="nothing"/>
        </style:list-level-properties>
      </text:list-level-style-number>
      <text:list-level-style-number text:level="2" text:style-name="ListLabel_20_622" loext:num-list-format="%2%" style:num-format="">
        <style:list-level-properties text:list-level-position-and-space-mode="label-alignment">
          <style:list-level-label-alignment text:label-followed-by="nothing"/>
        </style:list-level-properties>
      </text:list-level-style-number>
      <text:list-level-style-number text:level="3" text:style-name="ListLabel_20_623" loext:num-list-format="%3%" style:num-format="">
        <style:list-level-properties text:list-level-position-and-space-mode="label-alignment">
          <style:list-level-label-alignment text:label-followed-by="nothing"/>
        </style:list-level-properties>
      </text:list-level-style-number>
      <text:list-level-style-number text:level="4" text:style-name="ListLabel_20_624" loext:num-list-format="%4%" style:num-format="">
        <style:list-level-properties text:list-level-position-and-space-mode="label-alignment">
          <style:list-level-label-alignment text:label-followed-by="nothing"/>
        </style:list-level-properties>
      </text:list-level-style-number>
      <text:list-level-style-number text:level="5" text:style-name="ListLabel_20_625" loext:num-list-format="%5%" style:num-format="">
        <style:list-level-properties text:list-level-position-and-space-mode="label-alignment">
          <style:list-level-label-alignment text:label-followed-by="nothing"/>
        </style:list-level-properties>
      </text:list-level-style-number>
      <text:list-level-style-number text:level="6" text:style-name="ListLabel_20_626" loext:num-list-format="%6%" style:num-format="">
        <style:list-level-properties text:list-level-position-and-space-mode="label-alignment">
          <style:list-level-label-alignment text:label-followed-by="nothing"/>
        </style:list-level-properties>
      </text:list-level-style-number>
      <text:list-level-style-number text:level="7" text:style-name="ListLabel_20_627" loext:num-list-format="%7%" style:num-format="">
        <style:list-level-properties text:list-level-position-and-space-mode="label-alignment">
          <style:list-level-label-alignment text:label-followed-by="nothing"/>
        </style:list-level-properties>
      </text:list-level-style-number>
      <text:list-level-style-number text:level="8" text:style-name="ListLabel_20_628" loext:num-list-format="%8%" style:num-format="">
        <style:list-level-properties text:list-level-position-and-space-mode="label-alignment">
          <style:list-level-label-alignment text:label-followed-by="nothing"/>
        </style:list-level-properties>
      </text:list-level-style-number>
      <text:list-level-style-number text:level="9" text:style-name="ListLabel_20_6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text:style-name="ListLabel_20_630" loext:num-list-format="%1%" style:num-format="">
        <style:list-level-properties text:list-level-position-and-space-mode="label-alignment">
          <style:list-level-label-alignment text:label-followed-by="nothing"/>
        </style:list-level-properties>
      </text:list-level-style-number>
      <text:list-level-style-number text:level="2" text:style-name="ListLabel_20_631" loext:num-list-format="%2%" style:num-format="">
        <style:list-level-properties text:list-level-position-and-space-mode="label-alignment">
          <style:list-level-label-alignment text:label-followed-by="nothing"/>
        </style:list-level-properties>
      </text:list-level-style-number>
      <text:list-level-style-number text:level="3" text:style-name="ListLabel_20_632" loext:num-list-format="%3%" style:num-format="">
        <style:list-level-properties text:list-level-position-and-space-mode="label-alignment">
          <style:list-level-label-alignment text:label-followed-by="nothing"/>
        </style:list-level-properties>
      </text:list-level-style-number>
      <text:list-level-style-number text:level="4" text:style-name="ListLabel_20_633" loext:num-list-format="%4%" style:num-format="">
        <style:list-level-properties text:list-level-position-and-space-mode="label-alignment">
          <style:list-level-label-alignment text:label-followed-by="nothing"/>
        </style:list-level-properties>
      </text:list-level-style-number>
      <text:list-level-style-number text:level="5" text:style-name="ListLabel_20_634" loext:num-list-format="%5%" style:num-format="">
        <style:list-level-properties text:list-level-position-and-space-mode="label-alignment">
          <style:list-level-label-alignment text:label-followed-by="nothing"/>
        </style:list-level-properties>
      </text:list-level-style-number>
      <text:list-level-style-number text:level="6" text:style-name="ListLabel_20_635" loext:num-list-format="%6%" style:num-format="">
        <style:list-level-properties text:list-level-position-and-space-mode="label-alignment">
          <style:list-level-label-alignment text:label-followed-by="nothing"/>
        </style:list-level-properties>
      </text:list-level-style-number>
      <text:list-level-style-number text:level="7" text:style-name="ListLabel_20_636" loext:num-list-format="%7%" style:num-format="">
        <style:list-level-properties text:list-level-position-and-space-mode="label-alignment">
          <style:list-level-label-alignment text:label-followed-by="nothing"/>
        </style:list-level-properties>
      </text:list-level-style-number>
      <text:list-level-style-number text:level="8" text:style-name="ListLabel_20_637" loext:num-list-format="%8%" style:num-format="">
        <style:list-level-properties text:list-level-position-and-space-mode="label-alignment">
          <style:list-level-label-alignment text:label-followed-by="nothing"/>
        </style:list-level-properties>
      </text:list-level-style-number>
      <text:list-level-style-number text:level="9" text:style-name="ListLabel_20_6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text:style-name="ListLabel_20_639" loext:num-list-format="%1%" style:num-format="">
        <style:list-level-properties text:list-level-position-and-space-mode="label-alignment">
          <style:list-level-label-alignment text:label-followed-by="nothing"/>
        </style:list-level-properties>
      </text:list-level-style-number>
      <text:list-level-style-number text:level="2" text:style-name="ListLabel_20_640" loext:num-list-format="%2%" style:num-format="">
        <style:list-level-properties text:list-level-position-and-space-mode="label-alignment">
          <style:list-level-label-alignment text:label-followed-by="nothing"/>
        </style:list-level-properties>
      </text:list-level-style-number>
      <text:list-level-style-number text:level="3" text:style-name="ListLabel_20_641" loext:num-list-format="%3%" style:num-format="">
        <style:list-level-properties text:list-level-position-and-space-mode="label-alignment">
          <style:list-level-label-alignment text:label-followed-by="nothing"/>
        </style:list-level-properties>
      </text:list-level-style-number>
      <text:list-level-style-number text:level="4" text:style-name="ListLabel_20_642" loext:num-list-format="%4%" style:num-format="">
        <style:list-level-properties text:list-level-position-and-space-mode="label-alignment">
          <style:list-level-label-alignment text:label-followed-by="nothing"/>
        </style:list-level-properties>
      </text:list-level-style-number>
      <text:list-level-style-number text:level="5" text:style-name="ListLabel_20_643" loext:num-list-format="%5%" style:num-format="">
        <style:list-level-properties text:list-level-position-and-space-mode="label-alignment">
          <style:list-level-label-alignment text:label-followed-by="nothing"/>
        </style:list-level-properties>
      </text:list-level-style-number>
      <text:list-level-style-number text:level="6" text:style-name="ListLabel_20_644" loext:num-list-format="%6%" style:num-format="">
        <style:list-level-properties text:list-level-position-and-space-mode="label-alignment">
          <style:list-level-label-alignment text:label-followed-by="nothing"/>
        </style:list-level-properties>
      </text:list-level-style-number>
      <text:list-level-style-number text:level="7" text:style-name="ListLabel_20_645" loext:num-list-format="%7%" style:num-format="">
        <style:list-level-properties text:list-level-position-and-space-mode="label-alignment">
          <style:list-level-label-alignment text:label-followed-by="nothing"/>
        </style:list-level-properties>
      </text:list-level-style-number>
      <text:list-level-style-number text:level="8" text:style-name="ListLabel_20_646" loext:num-list-format="%8%" style:num-format="">
        <style:list-level-properties text:list-level-position-and-space-mode="label-alignment">
          <style:list-level-label-alignment text:label-followed-by="nothing"/>
        </style:list-level-properties>
      </text:list-level-style-number>
      <text:list-level-style-number text:level="9" text:style-name="ListLabel_20_6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text:style-name="ListLabel_20_648" loext:num-list-format="%1%" style:num-format="">
        <style:list-level-properties text:list-level-position-and-space-mode="label-alignment">
          <style:list-level-label-alignment text:label-followed-by="nothing"/>
        </style:list-level-properties>
      </text:list-level-style-number>
      <text:list-level-style-number text:level="2" text:style-name="ListLabel_20_649" loext:num-list-format="%2%" style:num-format="">
        <style:list-level-properties text:list-level-position-and-space-mode="label-alignment">
          <style:list-level-label-alignment text:label-followed-by="nothing"/>
        </style:list-level-properties>
      </text:list-level-style-number>
      <text:list-level-style-number text:level="3" text:style-name="ListLabel_20_650" loext:num-list-format="%3%" style:num-format="">
        <style:list-level-properties text:list-level-position-and-space-mode="label-alignment">
          <style:list-level-label-alignment text:label-followed-by="nothing"/>
        </style:list-level-properties>
      </text:list-level-style-number>
      <text:list-level-style-number text:level="4" text:style-name="ListLabel_20_651" loext:num-list-format="%4%" style:num-format="">
        <style:list-level-properties text:list-level-position-and-space-mode="label-alignment">
          <style:list-level-label-alignment text:label-followed-by="nothing"/>
        </style:list-level-properties>
      </text:list-level-style-number>
      <text:list-level-style-number text:level="5" text:style-name="ListLabel_20_652" loext:num-list-format="%5%" style:num-format="">
        <style:list-level-properties text:list-level-position-and-space-mode="label-alignment">
          <style:list-level-label-alignment text:label-followed-by="nothing"/>
        </style:list-level-properties>
      </text:list-level-style-number>
      <text:list-level-style-number text:level="6" text:style-name="ListLabel_20_653" loext:num-list-format="%6%" style:num-format="">
        <style:list-level-properties text:list-level-position-and-space-mode="label-alignment">
          <style:list-level-label-alignment text:label-followed-by="nothing"/>
        </style:list-level-properties>
      </text:list-level-style-number>
      <text:list-level-style-number text:level="7" text:style-name="ListLabel_20_654" loext:num-list-format="%7%" style:num-format="">
        <style:list-level-properties text:list-level-position-and-space-mode="label-alignment">
          <style:list-level-label-alignment text:label-followed-by="nothing"/>
        </style:list-level-properties>
      </text:list-level-style-number>
      <text:list-level-style-number text:level="8" text:style-name="ListLabel_20_655" loext:num-list-format="%8%" style:num-format="">
        <style:list-level-properties text:list-level-position-and-space-mode="label-alignment">
          <style:list-level-label-alignment text:label-followed-by="nothing"/>
        </style:list-level-properties>
      </text:list-level-style-number>
      <text:list-level-style-number text:level="9" text:style-name="ListLabel_20_6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text:style-name="ListLabel_20_657" loext:num-list-format="%1%" style:num-format="">
        <style:list-level-properties text:list-level-position-and-space-mode="label-alignment">
          <style:list-level-label-alignment text:label-followed-by="nothing"/>
        </style:list-level-properties>
      </text:list-level-style-number>
      <text:list-level-style-number text:level="2" text:style-name="ListLabel_20_658" loext:num-list-format="%2%" style:num-format="">
        <style:list-level-properties text:list-level-position-and-space-mode="label-alignment">
          <style:list-level-label-alignment text:label-followed-by="nothing"/>
        </style:list-level-properties>
      </text:list-level-style-number>
      <text:list-level-style-number text:level="3" text:style-name="ListLabel_20_659" loext:num-list-format="%3%" style:num-format="">
        <style:list-level-properties text:list-level-position-and-space-mode="label-alignment">
          <style:list-level-label-alignment text:label-followed-by="nothing"/>
        </style:list-level-properties>
      </text:list-level-style-number>
      <text:list-level-style-number text:level="4" text:style-name="ListLabel_20_660" loext:num-list-format="%4%" style:num-format="">
        <style:list-level-properties text:list-level-position-and-space-mode="label-alignment">
          <style:list-level-label-alignment text:label-followed-by="nothing"/>
        </style:list-level-properties>
      </text:list-level-style-number>
      <text:list-level-style-number text:level="5" text:style-name="ListLabel_20_661" loext:num-list-format="%5%" style:num-format="">
        <style:list-level-properties text:list-level-position-and-space-mode="label-alignment">
          <style:list-level-label-alignment text:label-followed-by="nothing"/>
        </style:list-level-properties>
      </text:list-level-style-number>
      <text:list-level-style-number text:level="6" text:style-name="ListLabel_20_662" loext:num-list-format="%6%" style:num-format="">
        <style:list-level-properties text:list-level-position-and-space-mode="label-alignment">
          <style:list-level-label-alignment text:label-followed-by="nothing"/>
        </style:list-level-properties>
      </text:list-level-style-number>
      <text:list-level-style-number text:level="7" text:style-name="ListLabel_20_663" loext:num-list-format="%7%" style:num-format="">
        <style:list-level-properties text:list-level-position-and-space-mode="label-alignment">
          <style:list-level-label-alignment text:label-followed-by="nothing"/>
        </style:list-level-properties>
      </text:list-level-style-number>
      <text:list-level-style-number text:level="8" text:style-name="ListLabel_20_664" loext:num-list-format="%8%" style:num-format="">
        <style:list-level-properties text:list-level-position-and-space-mode="label-alignment">
          <style:list-level-label-alignment text:label-followed-by="nothing"/>
        </style:list-level-properties>
      </text:list-level-style-number>
      <text:list-level-style-number text:level="9" text:style-name="ListLabel_20_6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text:style-name="ListLabel_20_666" loext:num-list-format="%1%" style:num-format="">
        <style:list-level-properties text:list-level-position-and-space-mode="label-alignment">
          <style:list-level-label-alignment text:label-followed-by="nothing"/>
        </style:list-level-properties>
      </text:list-level-style-number>
      <text:list-level-style-number text:level="2" text:style-name="ListLabel_20_667" loext:num-list-format="%2%" style:num-format="">
        <style:list-level-properties text:list-level-position-and-space-mode="label-alignment">
          <style:list-level-label-alignment text:label-followed-by="nothing"/>
        </style:list-level-properties>
      </text:list-level-style-number>
      <text:list-level-style-number text:level="3" text:style-name="ListLabel_20_668" loext:num-list-format="%3%" style:num-format="">
        <style:list-level-properties text:list-level-position-and-space-mode="label-alignment">
          <style:list-level-label-alignment text:label-followed-by="nothing"/>
        </style:list-level-properties>
      </text:list-level-style-number>
      <text:list-level-style-number text:level="4" text:style-name="ListLabel_20_669" loext:num-list-format="%4%" style:num-format="">
        <style:list-level-properties text:list-level-position-and-space-mode="label-alignment">
          <style:list-level-label-alignment text:label-followed-by="nothing"/>
        </style:list-level-properties>
      </text:list-level-style-number>
      <text:list-level-style-number text:level="5" text:style-name="ListLabel_20_670" loext:num-list-format="%5%" style:num-format="">
        <style:list-level-properties text:list-level-position-and-space-mode="label-alignment">
          <style:list-level-label-alignment text:label-followed-by="nothing"/>
        </style:list-level-properties>
      </text:list-level-style-number>
      <text:list-level-style-number text:level="6" text:style-name="ListLabel_20_671" loext:num-list-format="%6%" style:num-format="">
        <style:list-level-properties text:list-level-position-and-space-mode="label-alignment">
          <style:list-level-label-alignment text:label-followed-by="nothing"/>
        </style:list-level-properties>
      </text:list-level-style-number>
      <text:list-level-style-number text:level="7" text:style-name="ListLabel_20_672" loext:num-list-format="%7%" style:num-format="">
        <style:list-level-properties text:list-level-position-and-space-mode="label-alignment">
          <style:list-level-label-alignment text:label-followed-by="nothing"/>
        </style:list-level-properties>
      </text:list-level-style-number>
      <text:list-level-style-number text:level="8" text:style-name="ListLabel_20_673" loext:num-list-format="%8%" style:num-format="">
        <style:list-level-properties text:list-level-position-and-space-mode="label-alignment">
          <style:list-level-label-alignment text:label-followed-by="nothing"/>
        </style:list-level-properties>
      </text:list-level-style-number>
      <text:list-level-style-number text:level="9" text:style-name="ListLabel_20_6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text:style-name="ListLabel_20_675" loext:num-list-format="%1%" style:num-format="">
        <style:list-level-properties text:list-level-position-and-space-mode="label-alignment">
          <style:list-level-label-alignment text:label-followed-by="nothing"/>
        </style:list-level-properties>
      </text:list-level-style-number>
      <text:list-level-style-number text:level="2" text:style-name="ListLabel_20_676" loext:num-list-format="%2%" style:num-format="">
        <style:list-level-properties text:list-level-position-and-space-mode="label-alignment">
          <style:list-level-label-alignment text:label-followed-by="nothing"/>
        </style:list-level-properties>
      </text:list-level-style-number>
      <text:list-level-style-number text:level="3" text:style-name="ListLabel_20_677" loext:num-list-format="%3%" style:num-format="">
        <style:list-level-properties text:list-level-position-and-space-mode="label-alignment">
          <style:list-level-label-alignment text:label-followed-by="nothing"/>
        </style:list-level-properties>
      </text:list-level-style-number>
      <text:list-level-style-number text:level="4" text:style-name="ListLabel_20_678" loext:num-list-format="%4%" style:num-format="">
        <style:list-level-properties text:list-level-position-and-space-mode="label-alignment">
          <style:list-level-label-alignment text:label-followed-by="nothing"/>
        </style:list-level-properties>
      </text:list-level-style-number>
      <text:list-level-style-number text:level="5" text:style-name="ListLabel_20_679" loext:num-list-format="%5%" style:num-format="">
        <style:list-level-properties text:list-level-position-and-space-mode="label-alignment">
          <style:list-level-label-alignment text:label-followed-by="nothing"/>
        </style:list-level-properties>
      </text:list-level-style-number>
      <text:list-level-style-number text:level="6" text:style-name="ListLabel_20_680" loext:num-list-format="%6%" style:num-format="">
        <style:list-level-properties text:list-level-position-and-space-mode="label-alignment">
          <style:list-level-label-alignment text:label-followed-by="nothing"/>
        </style:list-level-properties>
      </text:list-level-style-number>
      <text:list-level-style-number text:level="7" text:style-name="ListLabel_20_681" loext:num-list-format="%7%" style:num-format="">
        <style:list-level-properties text:list-level-position-and-space-mode="label-alignment">
          <style:list-level-label-alignment text:label-followed-by="nothing"/>
        </style:list-level-properties>
      </text:list-level-style-number>
      <text:list-level-style-number text:level="8" text:style-name="ListLabel_20_682" loext:num-list-format="%8%" style:num-format="">
        <style:list-level-properties text:list-level-position-and-space-mode="label-alignment">
          <style:list-level-label-alignment text:label-followed-by="nothing"/>
        </style:list-level-properties>
      </text:list-level-style-number>
      <text:list-level-style-number text:level="9" text:style-name="ListLabel_20_6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style:paragraph-properties fo:margin-top="0cm" fo:margin-bottom="0cm" style:contextual-spacing="false" style:page-number="auto"/>
      <style:text-properties officeooo:rsid="1a03782d" officeooo:paragraph-rsid="1a03782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409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editing-cycles>1942</meta:editing-cycles>
    <meta:editing-duration>P8DT11H12M32S</meta:editing-duration>
    <dc:date>2026-01-30T17:26:22.579205800</dc:date>
    <meta:document-statistic meta:table-count="0" meta:image-count="1" meta:object-count="0" meta:page-count="126" meta:paragraph-count="2789" meta:word-count="45378" meta:character-count="339816" meta:non-whitespace-character-count="229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0839</meta:user-defined>
    <meta:user-defined meta:name="cdimagem" meta:value-type="string">3</meta:user-defined>
    <meta:user-defined meta:name="cdmodelo" meta:value-type="string">1000046</meta:user-defined>
    <meta:user-defined meta:name="cdprocesso" meta:value-type="string">P0000BUGI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35.19</meta:user-defined>
    <meta:user-defined meta:name="deslocamentodepaginas" meta:value-type="string">0</meta:user-defined>
    <meta:user-defined meta:name="dtcriacaodoc" meta:value-type="string">27/06/2025 11:51:44</meta:user-defined>
    <meta:user-defined meta:name="dthrultalteracao" meta:value-type="string">27/06/2025 11:51:44</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401-32.2005.8.06.0117]</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401-32.2005.8.06.0117</meta:user-defined>
    <meta:user-defined meta:name="nuprocessosemformatacao" meta:value-type="string">00034013220058060117</meta:user-defined>
    <meta:user-defined meta:name="nurecurso" meta:value-type="string">0</meta:user-defined>
    <meta:user-defined meta:name="nuseqhist_atual" meta:value-type="string">48</meta:user-defined>
    <meta:user-defined meta:name="nuseqhist_pai" meta:value-type="string">-999</meta:user-defined>
    <meta:user-defined meta:name="objetopai" meta:value-type="string">P00000009BOKI</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7/06/2025 12:07:18</meta:user-defined>
    <meta:user-defined meta:name="ultimo_salvamento" meta:value-type="string">27/06/2025 12:07:18</meta:user-defined>
  </office:meta>
</office:document-meta>
</file>