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officeooo:paragraph-rsid="1a7ee6b0"/>
    </style:style>
    <style:style style:name="P19" style:family="paragraph" style:parent-style-name="Text_20_body">
      <style:paragraph-properties fo:margin-top="0cm" fo:margin-bottom="0cm" style:contextual-spacing="false"/>
      <style:text-properties fo:font-weight="bold" officeooo:paragraph-rsid="19311d2b" style:font-weight-asian="bold" style:font-weight-complex="bold"/>
    </style:style>
    <style:style style:name="P20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2pt" fo:font-weight="bold" officeooo:paragraph-rsid="19311d2b" fo:background-color="#ffff00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6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7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2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9f92cbb"/>
    </style:style>
    <style:style style:name="P29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33" style:family="paragraph" style:parent-style-name="Text_20_body">
      <style:paragraph-properties fo:margin-top="0cm" fo:margin-bottom="0cm" style:contextual-spacing="false"/>
      <style:text-properties officeooo:paragraph-rsid="1ac88565"/>
    </style:style>
    <style:style style:name="P34" style:family="paragraph" style:parent-style-name="Text_20_body">
      <style:paragraph-properties fo:margin-top="0cm" fo:margin-bottom="0cm" style:contextual-spacing="false"/>
      <style:text-properties officeooo:paragraph-rsid="1aca96b1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aca96b1"/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ca96b1"/>
    </style:style>
    <style:style style:name="P37" style:family="paragraph" style:parent-style-name="Text_20_body">
      <style:paragraph-properties fo:margin-top="0cm" fo:margin-bottom="0cm" style:contextual-spacing="false"/>
      <style:text-properties officeooo:paragraph-rsid="1b269d7a"/>
    </style:style>
    <style:style style:name="P38" style:family="paragraph" style:parent-style-name="Text_20_body">
      <style:paragraph-properties fo:margin-top="0cm" fo:margin-bottom="0cm" style:contextual-spacing="false"/>
      <style:text-properties fo:font-weight="bold" officeooo:rsid="1aa3c270" officeooo:paragraph-rsid="1b269d7a" style:font-weight-asian="bold" style:font-weight-complex="bold"/>
    </style:style>
    <style:style style:name="P3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ca96b1"/>
    </style:style>
    <style:style style:name="P4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ca96b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ca96b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ca96b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ca96b1" style:font-name-asian="Arial1" style:font-size-asian="12pt" style:font-name-complex="Times New Roman" style:font-size-complex="12pt"/>
    </style:style>
    <style:style style:name="P44" style:family="paragraph" style:parent-style-name="Text_20_body">
      <style:paragraph-properties fo:margin-top="0cm" fo:margin-bottom="0cm" style:contextual-spacing="false"/>
      <style:text-properties fo:font-weight="bold" officeooo:rsid="1aca96b1" officeooo:paragraph-rsid="1aca96b1" fo:background-color="#ffff00" style:font-weight-asian="bold" style:font-weight-complex="bold"/>
    </style:style>
    <style:style style:name="P45" style:family="paragraph" style:parent-style-name="Text_20_body">
      <style:paragraph-properties fo:margin-top="0cm" fo:margin-bottom="0cm" style:contextual-spacing="false"/>
      <style:text-properties fo:font-weight="bold" officeooo:rsid="1aa4cccc" officeooo:paragraph-rsid="1b269d7a" style:font-weight-asian="bold" style:font-weight-complex="bold"/>
    </style:style>
    <style:style style:name="P46" style:family="paragraph" style:parent-style-name="Text_20_body">
      <style:paragraph-properties fo:margin-top="0cm" fo:margin-bottom="0cm" style:contextual-spacing="false"/>
      <style:text-properties officeooo:rsid="1ac5c4a2" officeooo:paragraph-rsid="1ac5c4a2"/>
    </style:style>
    <style:style style:name="P47" style:family="paragraph" style:parent-style-name="Text_20_body">
      <style:paragraph-properties fo:margin-top="0cm" fo:margin-bottom="0cm" style:contextual-spacing="false"/>
      <style:text-properties fo:font-weight="bold" officeooo:rsid="1ac88565" officeooo:paragraph-rsid="1aca96b1" fo:background-color="#ffff00" style:font-weight-asian="bold" style:font-weight-complex="bold"/>
    </style:style>
    <style:style style:name="P48" style:family="paragraph" style:parent-style-name="Text_20_body">
      <style:paragraph-properties fo:margin-top="0cm" fo:margin-bottom="0cm" style:contextual-spacing="false"/>
      <style:text-properties fo:font-weight="bold" officeooo:rsid="1ac5c4a2" officeooo:paragraph-rsid="1aca96b1" fo:background-color="#ffff00" style:font-weight-asian="bold" style:font-weight-complex="bold"/>
    </style:style>
    <style:style style:name="P49" style:family="paragraph" style:parent-style-name="Text_20_body">
      <style:paragraph-properties fo:margin-top="0cm" fo:margin-bottom="0cm" style:contextual-spacing="false"/>
      <style:text-properties officeooo:paragraph-rsid="1b26e4ac"/>
    </style:style>
    <style:style style:name="P50" style:family="paragraph" style:parent-style-name="Text_20_body">
      <style:paragraph-properties fo:margin-top="0cm" fo:margin-bottom="0cm" style:contextual-spacing="false"/>
      <style:text-properties fo:font-weight="bold" officeooo:rsid="1aa92448" officeooo:paragraph-rsid="1b26e4ac" style:font-weight-asian="bold" style:font-weight-complex="bold"/>
    </style:style>
    <style:style style:name="P51" style:family="paragraph" style:parent-style-name="Text_20_body">
      <style:paragraph-properties fo:margin-top="0cm" fo:margin-bottom="0cm" style:contextual-spacing="false"/>
      <style:text-properties officeooo:paragraph-rsid="1adedcb4"/>
    </style:style>
    <style:style style:name="P5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dedcb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dedcb4"/>
    </style:style>
    <style:style style:name="P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dedcb4" style:font-name-asian="Arial1" style:font-size-asian="12pt" style:font-name-complex="Times New Roman" style:font-size-complex="12pt"/>
    </style:style>
    <style:style style:name="P55" style:family="paragraph" style:parent-style-name="Text_20_body">
      <style:paragraph-properties fo:margin-top="0cm" fo:margin-bottom="0cm" style:contextual-spacing="false"/>
      <style:text-properties officeooo:rsid="1adc8df1" officeooo:paragraph-rsid="1adc8df1"/>
    </style:style>
    <style:style style:name="P56" style:family="paragraph" style:parent-style-name="Text_20_body">
      <style:paragraph-properties fo:margin-top="0cm" fo:margin-bottom="0cm" style:contextual-spacing="false"/>
      <style:text-properties fo:font-weight="bold" officeooo:rsid="1adc8df1" officeooo:paragraph-rsid="1adedcb4" fo:background-color="#ffff00" style:font-weight-asian="bold" style:font-weight-complex="bold"/>
    </style:style>
    <style:style style:name="P57" style:family="paragraph" style:parent-style-name="Text_20_body">
      <style:paragraph-properties fo:margin-top="0cm" fo:margin-bottom="0cm" style:contextual-spacing="false"/>
      <style:text-properties officeooo:paragraph-rsid="1b2700aa"/>
    </style:style>
    <style:style style:name="P58" style:family="paragraph" style:parent-style-name="Text_20_body">
      <style:paragraph-properties fo:margin-top="0cm" fo:margin-bottom="0cm" style:contextual-spacing="false"/>
      <style:text-properties fo:font-weight="bold" officeooo:rsid="1aa92448" officeooo:paragraph-rsid="1b2700aa" style:font-weight-asian="bold" style:font-weight-complex="bold"/>
    </style:style>
    <style:style style:name="P59" style:family="paragraph" style:parent-style-name="Text_20_body">
      <style:paragraph-properties fo:margin-top="0cm" fo:margin-bottom="0cm" style:contextual-spacing="false"/>
      <style:text-properties fo:font-weight="bold" officeooo:rsid="1aaa2b6d" officeooo:paragraph-rsid="1b2700aa" style:font-weight-asian="bold" style:font-weight-complex="bold"/>
    </style:style>
    <style:style style:name="P6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e0d78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e0d789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e0d789" style:font-name-asian="Arial1" style:font-size-asian="12pt" style:font-name-complex="Times New Roman" style:font-size-complex="12pt"/>
    </style:style>
    <style:style style:name="P63" style:family="paragraph" style:parent-style-name="Text_20_body">
      <style:paragraph-properties fo:margin-top="0cm" fo:margin-bottom="0cm" style:contextual-spacing="false"/>
      <style:text-properties officeooo:paragraph-rsid="1ae0d789"/>
    </style:style>
    <style:style style:name="P64" style:family="paragraph" style:parent-style-name="Text_20_body">
      <style:paragraph-properties fo:margin-top="0cm" fo:margin-bottom="0cm" style:contextual-spacing="false"/>
      <style:text-properties officeooo:paragraph-rsid="1ae26216"/>
    </style:style>
    <style:style style:name="P6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e2621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e26216"/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e26216" style:font-name-asian="Arial1" style:font-size-asian="12pt" style:font-name-complex="Times New Roman" style:font-size-complex="12pt"/>
    </style:style>
    <style:style style:name="P68" style:family="paragraph" style:parent-style-name="Text_20_body">
      <style:paragraph-properties fo:margin-top="0cm" fo:margin-bottom="0cm" style:contextual-spacing="false"/>
      <style:text-properties officeooo:rsid="1ae26216" officeooo:paragraph-rsid="1ae26216"/>
    </style:style>
    <style:style style:name="P69" style:family="paragraph" style:parent-style-name="Text_20_body">
      <style:paragraph-properties fo:margin-top="0cm" fo:margin-bottom="0cm" style:contextual-spacing="false"/>
      <style:text-properties fo:font-weight="bold" officeooo:rsid="1aafe767" officeooo:paragraph-rsid="1b2700aa" style:font-weight-asian="bold" style:font-weight-complex="bold"/>
    </style:style>
    <style:style style:name="P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e413cc"/>
    </style:style>
    <style:style style:name="P7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e413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e413cc"/>
    </style:style>
    <style:style style:name="P7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e413c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e413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e413cc" style:font-name-asian="Arial1" style:font-size-asian="12pt" style:font-name-complex="Times New Roman" style:font-size-complex="12pt"/>
    </style:style>
    <style:style style:name="P76" style:family="paragraph" style:parent-style-name="Text_20_body">
      <style:paragraph-properties fo:margin-top="0cm" fo:margin-bottom="0cm" style:contextual-spacing="false"/>
      <style:text-properties officeooo:paragraph-rsid="1ae51b8d"/>
    </style:style>
    <style:style style:name="P7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e51b8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e51b8d"/>
    </style:style>
    <style:style style:name="P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e51b8d" style:font-name-asian="Arial1" style:font-size-asian="12pt" style:font-name-complex="Times New Roman" style:font-size-complex="12pt"/>
    </style:style>
    <style:style style:name="P8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e51b8d"/>
    </style:style>
    <style:style style:name="P8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e51b8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e51b8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margin-top="0cm" fo:margin-bottom="0cm" style:contextual-spacing="false"/>
      <style:text-properties fo:font-weight="bold" officeooo:rsid="1ab12ff6" officeooo:paragraph-rsid="1ae51b8d" fo:background-color="#ffff00" style:font-weight-asian="bold" style:font-weight-complex="bold"/>
    </style:style>
    <style:style style:name="P8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eb738e"/>
    </style:style>
    <style:style style:name="P8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eb73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eb738e"/>
    </style:style>
    <style:style style:name="P8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eb738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eb738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eb738e" style:font-name-asian="Arial1" style:font-size-asian="12pt" style:font-name-complex="Times New Roman" style:font-size-complex="12pt"/>
    </style:style>
    <style:style style:name="P90" style:family="paragraph" style:parent-style-name="Text_20_body">
      <style:paragraph-properties fo:margin-top="0cm" fo:margin-bottom="0cm" style:contextual-spacing="false"/>
      <style:text-properties officeooo:paragraph-rsid="1aeb738e"/>
    </style:style>
    <style:style style:name="P91" style:family="paragraph" style:parent-style-name="Text_20_body">
      <style:paragraph-properties fo:margin-top="0cm" fo:margin-bottom="0cm" style:contextual-spacing="false"/>
      <style:text-properties officeooo:paragraph-rsid="1aec8636"/>
    </style:style>
    <style:style style:name="P9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ec863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ec8636"/>
    </style:style>
    <style:style style:name="P94" style:family="paragraph" style:parent-style-name="Text_20_body">
      <style:paragraph-properties fo:margin-top="0cm" fo:margin-bottom="0cm" style:contextual-spacing="false"/>
      <style:text-properties fo:font-weight="bold" officeooo:rsid="1ac336ce" officeooo:paragraph-rsid="1aec8636" fo:background-color="#ffff00" style:font-weight-asian="bold" style:font-weight-complex="bold"/>
    </style:style>
    <style:style style:name="P9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aec8636"/>
    </style:style>
    <style:style style:name="P9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aec863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aec863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ec8636" style:font-name-asian="Arial1" style:font-size-asian="12pt" style:font-name-complex="Times New Roman" style:font-size-complex="12pt"/>
    </style:style>
    <style:style style:name="P99" style:family="paragraph" style:parent-style-name="Text_20_body">
      <style:paragraph-properties fo:margin-top="0cm" fo:margin-bottom="0cm" style:contextual-spacing="false"/>
      <style:text-properties officeooo:paragraph-rsid="1af20b7c"/>
    </style:style>
    <style:style style:name="P10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f20b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f20b7c"/>
    </style:style>
    <style:style style:name="P1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f20b7c" style:font-name-asian="Arial1" style:font-size-asian="12pt" style:font-name-complex="Times New Roman" style:font-size-complex="12pt"/>
    </style:style>
    <style:style style:name="P10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f243b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f243ba"/>
    </style:style>
    <style:style style:name="P1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f243ba" style:font-name-asian="Arial1" style:font-size-asian="12pt" style:font-name-complex="Times New Roman" style:font-size-complex="12pt"/>
    </style:style>
    <style:style style:name="P106" style:family="paragraph" style:parent-style-name="Text_20_body">
      <style:paragraph-properties fo:margin-top="0cm" fo:margin-bottom="0cm" style:contextual-spacing="false"/>
      <style:text-properties officeooo:paragraph-rsid="1af243ba"/>
    </style:style>
    <style:style style:name="P107" style:family="paragraph" style:parent-style-name="Text_20_body">
      <style:paragraph-properties fo:margin-top="0cm" fo:margin-bottom="0cm" style:contextual-spacing="false"/>
      <style:text-properties officeooo:paragraph-rsid="1af8475c"/>
    </style:style>
    <style:style style:name="P10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f847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f8475c"/>
    </style:style>
    <style:style style:name="P1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f8475c" style:font-name-asian="Arial1" style:font-size-asian="12pt" style:font-name-complex="Times New Roman" style:font-size-complex="12pt"/>
    </style:style>
    <style:style style:name="P111" style:family="paragraph" style:parent-style-name="Text_20_body">
      <style:paragraph-properties fo:margin-top="0cm" fo:margin-bottom="0cm" style:contextual-spacing="false"/>
      <style:text-properties fo:font-weight="bold" officeooo:rsid="1ab1630c" officeooo:paragraph-rsid="1b2700aa" style:font-weight-asian="bold" style:font-weight-complex="bold"/>
    </style:style>
    <style:style style:name="P112" style:family="paragraph" style:parent-style-name="Text_20_body">
      <style:paragraph-properties fo:margin-top="0cm" fo:margin-bottom="0cm" style:contextual-spacing="false"/>
      <style:text-properties officeooo:paragraph-rsid="1af8f763"/>
    </style:style>
    <style:style style:name="P11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f8f76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f8f763"/>
    </style:style>
    <style:style style:name="P1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f8f763" style:font-name-asian="Arial1" style:font-size-asian="12pt" style:font-name-complex="Times New Roman" style:font-size-complex="12pt"/>
    </style:style>
    <style:style style:name="P116" style:family="paragraph" style:parent-style-name="Text_20_body">
      <style:paragraph-properties fo:margin-top="0cm" fo:margin-bottom="0cm" style:contextual-spacing="false"/>
      <style:text-properties fo:font-weight="bold" officeooo:rsid="1ab3e288" officeooo:paragraph-rsid="1b2700aa" style:font-weight-asian="bold" style:font-weight-complex="bold"/>
    </style:style>
    <style:style style:name="P117" style:family="paragraph" style:parent-style-name="Text_20_body">
      <style:paragraph-properties fo:margin-top="0cm" fo:margin-bottom="0cm" style:contextual-spacing="false"/>
      <style:text-properties fo:font-weight="bold" officeooo:rsid="1ac336ce" officeooo:paragraph-rsid="1af8f763" fo:background-color="#ffff00" style:font-weight-asian="bold" style:font-weight-complex="bold"/>
    </style:style>
    <style:style style:name="P118" style:family="paragraph" style:parent-style-name="Text_20_body">
      <style:paragraph-properties fo:margin-top="0cm" fo:margin-bottom="0cm" style:contextual-spacing="false"/>
      <style:text-properties officeooo:paragraph-rsid="1afb82c4"/>
    </style:style>
    <style:style style:name="P11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fb82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fb82c4"/>
    </style:style>
    <style:style style:name="P1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fb82c4" style:font-name-asian="Arial1" style:font-size-asian="12pt" style:font-name-complex="Times New Roman" style:font-size-complex="12pt"/>
    </style:style>
    <style:style style:name="P122" style:family="paragraph" style:parent-style-name="Text_20_body">
      <style:paragraph-properties fo:margin-top="0cm" fo:margin-bottom="0cm" style:contextual-spacing="false"/>
      <style:text-properties officeooo:paragraph-rsid="1ac47dd5"/>
    </style:style>
    <style:style style:name="P123" style:family="paragraph" style:parent-style-name="Text_20_body">
      <style:paragraph-properties fo:margin-top="0cm" fo:margin-bottom="0cm" style:contextual-spacing="false"/>
      <style:text-properties fo:font-weight="bold" officeooo:rsid="1ac336ce" officeooo:paragraph-rsid="1afb82c4" fo:background-color="#ffff00" style:font-weight-asian="bold" style:font-weight-complex="bold"/>
    </style:style>
    <style:style style:name="P124" style:family="paragraph" style:parent-style-name="Text_20_body">
      <style:paragraph-properties fo:margin-top="0cm" fo:margin-bottom="0cm" style:contextual-spacing="false"/>
      <style:text-properties officeooo:paragraph-rsid="1afefdc4"/>
    </style:style>
    <style:style style:name="P12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afefdc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afefdc4"/>
    </style:style>
    <style:style style:name="P1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afefdc4" style:font-name-asian="Arial1" style:font-size-asian="12pt" style:font-name-complex="Times New Roman" style:font-size-complex="12pt"/>
    </style:style>
    <style:style style:name="P128" style:family="paragraph" style:parent-style-name="Text_20_body">
      <style:paragraph-properties fo:margin-top="0cm" fo:margin-bottom="0cm" style:contextual-spacing="false"/>
      <style:text-properties fo:font-weight="bold" officeooo:rsid="1ac336ce" officeooo:paragraph-rsid="1afefdc4" fo:background-color="#ffff00" style:font-weight-asian="bold" style:font-weight-complex="bold"/>
    </style:style>
    <style:style style:name="P129" style:family="paragraph" style:parent-style-name="Text_20_body">
      <style:paragraph-properties fo:margin-top="0cm" fo:margin-bottom="0cm" style:contextual-spacing="false"/>
      <style:text-properties officeooo:paragraph-rsid="1b043869"/>
    </style:style>
    <style:style style:name="P13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b043869"/>
    </style:style>
    <style:style style:name="P13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04386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b043869"/>
    </style:style>
    <style:style style:name="P13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b04386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b04386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b043869" style:font-name-asian="Arial1" style:font-size-asian="12pt" style:font-name-complex="Times New Roman" style:font-size-complex="12pt"/>
    </style:style>
    <style:style style:name="P13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b057650"/>
    </style:style>
    <style:style style:name="P13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05765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b057650"/>
    </style:style>
    <style:style style:name="P13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b05765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b05765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b057650" style:font-name-asian="Arial1" style:font-size-asian="12pt" style:font-name-complex="Times New Roman" style:font-size-complex="12pt"/>
    </style:style>
    <style:style style:name="P142" style:family="paragraph" style:parent-style-name="Text_20_body">
      <style:paragraph-properties fo:margin-top="0cm" fo:margin-bottom="0cm" style:contextual-spacing="false"/>
      <style:text-properties officeooo:paragraph-rsid="1b057650"/>
    </style:style>
    <style:style style:name="P143" style:family="paragraph" style:parent-style-name="Text_20_body">
      <style:paragraph-properties fo:margin-top="0cm" fo:margin-bottom="0cm" style:contextual-spacing="false"/>
      <style:text-properties fo:font-weight="bold" officeooo:rsid="1ab3e288" officeooo:paragraph-rsid="1b057650" style:font-weight-asian="bold" style:font-weight-complex="bold"/>
    </style:style>
    <style:style style:name="P144" style:family="paragraph" style:parent-style-name="Text_20_body">
      <style:paragraph-properties fo:margin-top="0cm" fo:margin-bottom="0cm" style:contextual-spacing="false"/>
      <style:text-properties fo:font-weight="bold" officeooo:rsid="1ab8aafa" officeooo:paragraph-rsid="1b2700aa" style:font-weight-asian="bold" style:font-weight-complex="bold"/>
    </style:style>
    <style:style style:name="P145" style:family="paragraph" style:parent-style-name="Text_20_body">
      <style:paragraph-properties fo:margin-top="0cm" fo:margin-bottom="0cm" style:contextual-spacing="false"/>
      <style:text-properties fo:font-weight="bold" officeooo:rsid="1abb3d34" officeooo:paragraph-rsid="1b057650" fo:background-color="#ffff00" style:font-weight-asian="bold" style:font-weight-complex="bold"/>
    </style:style>
    <style:style style:name="P146" style:family="paragraph" style:parent-style-name="Text_20_body">
      <style:paragraph-properties fo:margin-top="0cm" fo:margin-bottom="0cm" style:contextual-spacing="false"/>
      <style:text-properties officeooo:paragraph-rsid="1b073194"/>
    </style:style>
    <style:style style:name="P14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b073194"/>
    </style:style>
    <style:style style:name="P14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07319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b073194"/>
    </style:style>
    <style:style style:name="P15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b07319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b07319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b073194" style:font-name-asian="Arial1" style:font-size-asian="12pt" style:font-name-complex="Times New Roman" style:font-size-complex="12pt"/>
    </style:style>
    <style:style style:name="P153" style:family="paragraph" style:parent-style-name="Text_20_body">
      <style:paragraph-properties fo:margin-top="0cm" fo:margin-bottom="0cm" style:contextual-spacing="false"/>
      <style:text-properties officeooo:rsid="1b073194" officeooo:paragraph-rsid="1b073194"/>
    </style:style>
    <style:style style:name="P15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0ce6c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b0ce6c5"/>
    </style:style>
    <style:style style:name="P1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b0ce6c5" style:font-name-asian="Arial1" style:font-size-asian="12pt" style:font-name-complex="Times New Roman" style:font-size-complex="12pt"/>
    </style:style>
    <style:style style:name="P157" style:family="paragraph" style:parent-style-name="Text_20_body">
      <style:paragraph-properties fo:margin-top="0cm" fo:margin-bottom="0cm" style:contextual-spacing="false"/>
      <style:text-properties officeooo:paragraph-rsid="1b0ce6c5"/>
    </style:style>
    <style:style style:name="P15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b0ce6c5"/>
    </style:style>
    <style:style style:name="P15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b0ce6c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b0ce6c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Text_20_body">
      <style:paragraph-properties fo:margin-top="0cm" fo:margin-bottom="0cm" style:contextual-spacing="false"/>
      <style:text-properties officeooo:paragraph-rsid="1b0e114d"/>
    </style:style>
    <style:style style:name="P16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0e11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b0e114d"/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b0e114d" style:font-name-asian="Arial1" style:font-size-asian="12pt" style:font-name-complex="Times New Roman" style:font-size-complex="12pt"/>
    </style:style>
    <style:style style:name="P165" style:family="paragraph" style:parent-style-name="Text_20_body">
      <style:paragraph-properties fo:margin-top="0cm" fo:margin-bottom="0cm" style:contextual-spacing="false"/>
      <style:text-properties officeooo:paragraph-rsid="1b0ff41a"/>
    </style:style>
    <style:style style:name="P16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0ff41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b0ff41a"/>
    </style:style>
    <style:style style:name="P1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b0ff41a" style:font-name-asian="Arial1" style:font-size-asian="12pt" style:font-name-complex="Times New Roman" style:font-size-complex="12pt"/>
    </style:style>
    <style:style style:name="P16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b0ff41a"/>
    </style:style>
    <style:style style:name="P17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b0ff41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b0ff41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Text_20_body">
      <style:paragraph-properties fo:margin-top="0cm" fo:margin-bottom="0cm" style:contextual-spacing="false"/>
      <style:text-properties officeooo:paragraph-rsid="1b115a96"/>
    </style:style>
    <style:style style:name="P17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115a9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b115a96"/>
    </style:style>
    <style:style style:name="P1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b115a96" style:font-name-asian="Arial1" style:font-size-asian="12pt" style:font-name-complex="Times New Roman" style:font-size-complex="12pt"/>
    </style:style>
    <style:style style:name="P176" style:family="paragraph" style:parent-style-name="Text_20_body">
      <style:paragraph-properties fo:margin-top="0cm" fo:margin-bottom="0cm" style:contextual-spacing="false"/>
      <style:text-properties officeooo:paragraph-rsid="1b16363c"/>
    </style:style>
    <style:style style:name="P177" style:family="paragraph" style:parent-style-name="Text_20_body">
      <style:paragraph-properties fo:margin-top="0cm" fo:margin-bottom="0cm" style:contextual-spacing="false"/>
      <style:text-properties fo:font-weight="bold" officeooo:rsid="1b16363c" officeooo:paragraph-rsid="1b1e8157" fo:background-color="#ffff00" style:font-weight-asian="bold" style:font-weight-complex="bold"/>
    </style:style>
    <style:style style:name="P17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1e815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b1e8157"/>
    </style:style>
    <style:style style:name="P1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b1e8157" style:font-name-asian="Arial1" style:font-size-asian="12pt" style:font-name-complex="Times New Roman" style:font-size-complex="12pt"/>
    </style:style>
    <style:style style:name="P181" style:family="paragraph" style:parent-style-name="Text_20_body">
      <style:paragraph-properties fo:margin-top="0cm" fo:margin-bottom="0cm" style:contextual-spacing="false"/>
      <style:text-properties officeooo:paragraph-rsid="1b1e8157"/>
    </style:style>
    <style:style style:name="P182" style:family="paragraph" style:parent-style-name="Text_20_body">
      <style:paragraph-properties fo:margin-top="0cm" fo:margin-bottom="0cm" style:contextual-spacing="false"/>
      <style:text-properties officeooo:paragraph-rsid="1b07b0eb"/>
    </style:style>
    <style:style style:name="P18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b07b0eb"/>
    </style:style>
    <style:style style:name="P18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07b0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b07b0eb"/>
    </style:style>
    <style:style style:name="P18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b07b0e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b081b1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b07b0eb" style:font-name-asian="Arial1" style:font-size-asian="12pt" style:font-name-complex="Times New Roman" style:font-size-complex="12pt"/>
    </style:style>
    <style:style style:name="P189" style:family="paragraph" style:parent-style-name="Text_20_body">
      <style:paragraph-properties fo:margin-top="0cm" fo:margin-bottom="0cm" style:contextual-spacing="false"/>
      <style:text-properties fo:font-weight="bold" officeooo:rsid="1b1850ac" officeooo:paragraph-rsid="1b1e8157" fo:background-color="#ffff00" style:font-weight-asian="bold" style:font-weight-complex="bold"/>
    </style:style>
    <style:style style:name="P190" style:family="paragraph" style:parent-style-name="Text_20_body">
      <style:paragraph-properties fo:margin-top="0cm" fo:margin-bottom="0cm" style:contextual-spacing="false"/>
      <style:text-properties officeooo:paragraph-rsid="1b1b6a15"/>
    </style:style>
    <style:style style:name="P19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b1b6a15"/>
    </style:style>
    <style:style style:name="P19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1b6a1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b1b6a15"/>
    </style:style>
    <style:style style:name="P19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b1b6a1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b1b6a1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b1b6a15" style:font-name-asian="Arial1" style:font-size-asian="12pt" style:font-name-complex="Times New Roman" style:font-size-complex="12pt"/>
    </style:style>
    <style:style style:name="P197" style:family="paragraph" style:parent-style-name="Text_20_body">
      <style:paragraph-properties fo:margin-top="0cm" fo:margin-bottom="0cm" style:contextual-spacing="false"/>
      <style:text-properties officeooo:paragraph-rsid="1b280947"/>
    </style:style>
    <style:style style:name="P198" style:family="paragraph" style:parent-style-name="Text_20_body">
      <style:paragraph-properties fo:margin-top="0cm" fo:margin-bottom="0cm" style:contextual-spacing="false"/>
      <style:text-properties fo:font-weight="bold" officeooo:rsid="1ab8aafa" officeooo:paragraph-rsid="1b280947" style:font-weight-asian="bold" style:font-weight-complex="bold"/>
    </style:style>
    <style:style style:name="P199" style:family="paragraph" style:parent-style-name="Text_20_body">
      <style:paragraph-properties fo:margin-top="0cm" fo:margin-bottom="0cm" style:contextual-spacing="false"/>
      <style:text-properties officeooo:paragraph-rsid="1b1c3033"/>
    </style:style>
    <style:style style:name="P20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1c303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b1c3033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b1c3033" style:font-name-asian="Arial1" style:font-size-asian="12pt" style:font-name-complex="Times New Roman" style:font-size-complex="12pt"/>
    </style:style>
    <style:style style:name="P20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b1c3033"/>
    </style:style>
    <style:style style:name="P20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b1c303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b1c303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Text_20_body">
      <style:paragraph-properties fo:margin-top="0cm" fo:margin-bottom="0cm" style:contextual-spacing="false"/>
      <style:text-properties fo:font-weight="bold" officeooo:rsid="1aa3c270" officeooo:paragraph-rsid="1b280947" style:font-weight-asian="bold" style:font-weight-complex="bold"/>
    </style:style>
    <style:style style:name="P2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f1785e"/>
    </style:style>
    <style:style style:name="P2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f1785e" style:font-name-asian="Arial1" style:font-size-asian="12pt" style:font-name-complex="Times New Roman" style:font-size-complex="12pt"/>
    </style:style>
    <style:style style:name="P209" style:family="paragraph" style:parent-style-name="Text_20_body">
      <style:paragraph-properties fo:margin-top="0cm" fo:margin-bottom="0cm" style:contextual-spacing="false"/>
      <style:text-properties officeooo:paragraph-rsid="19f1785e"/>
    </style:style>
    <style:style style:name="P210" style:family="paragraph" style:parent-style-name="Text_20_body">
      <style:paragraph-properties fo:margin-top="0cm" fo:margin-bottom="0cm" style:contextual-spacing="false"/>
      <style:text-properties officeooo:paragraph-rsid="19f76111"/>
    </style:style>
    <style:style style:name="P211" style:family="paragraph" style:parent-style-name="Standard">
      <style:paragraph-properties fo:margin-top="0cm" fo:margin-bottom="0cm" style:contextual-spacing="false"/>
      <style:text-properties officeooo:paragraph-rsid="1b229a16"/>
    </style:style>
    <style:style style:name="P21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229a1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b229a16"/>
    </style:style>
    <style:style style:name="P2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b229a16" style:font-name-asian="Arial1" style:font-size-asian="12pt" style:font-name-complex="Times New Roman" style:font-size-complex="12pt"/>
    </style:style>
    <style:style style:name="P215" style:family="paragraph" style:parent-style-name="Text_20_body">
      <style:paragraph-properties fo:margin-top="0cm" fo:margin-bottom="0cm" style:contextual-spacing="false"/>
      <style:text-properties officeooo:paragraph-rsid="1b229a16"/>
    </style:style>
    <style:style style:name="P216" style:family="paragraph" style:parent-style-name="Text_20_body">
      <style:paragraph-properties fo:margin-top="0cm" fo:margin-bottom="0cm" style:contextual-spacing="false"/>
      <style:text-properties officeooo:rsid="1af650d9" officeooo:paragraph-rsid="1b229a16"/>
    </style:style>
    <style:style style:name="P2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218" style:family="paragraph" style:parent-style-name="Standard">
      <style:paragraph-properties fo:margin-top="0cm" fo:margin-bottom="0cm" style:contextual-spacing="false"/>
      <style:text-properties fo:font-weight="bold" officeooo:rsid="1b229a16" officeooo:paragraph-rsid="1b229a16" style:font-weight-asian="bold" style:font-weight-complex="bold"/>
    </style:style>
    <style:style style:name="P21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b229a16"/>
    </style:style>
    <style:style style:name="P22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b229a1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b229a1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Text_20_body">
      <style:paragraph-properties fo:margin-top="0cm" fo:margin-bottom="0cm" style:contextual-spacing="false"/>
      <style:text-properties officeooo:paragraph-rsid="1b247463"/>
    </style:style>
    <style:style style:name="P223" style:family="paragraph" style:parent-style-name="Standard">
      <style:paragraph-properties fo:margin-top="0cm" fo:margin-bottom="0cm" style:contextual-spacing="false"/>
      <style:text-properties officeooo:paragraph-rsid="1b247463"/>
    </style:style>
    <style:style style:name="P22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24746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b247463"/>
    </style:style>
    <style:style style:name="P2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b247463" style:font-name-asian="Arial1" style:font-size-asian="12pt" style:font-name-complex="Times New Roman" style:font-size-complex="12pt"/>
    </style:style>
    <style:style style:name="P227" style:family="paragraph" style:parent-style-name="Standard">
      <style:paragraph-properties fo:margin-top="0cm" fo:margin-bottom="0cm" style:contextual-spacing="false">
        <style:tab-stops>
          <style:tab-stop style:position="8.089cm"/>
        </style:tab-stops>
      </style:paragraph-properties>
      <style:text-properties officeooo:paragraph-rsid="1b247463"/>
    </style:style>
    <style:style style:name="P22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b247463"/>
    </style:style>
    <style:style style:name="P22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b24746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b24746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margin-top="0cm" fo:margin-bottom="0cm" style:contextual-spacing="false"/>
      <style:text-properties fo:font-weight="bold" officeooo:rsid="1b247463" officeooo:paragraph-rsid="1b247463" style:font-weight-asian="bold" style:font-weight-complex="bold"/>
    </style:style>
    <style:style style:name="P232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3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34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1" style:family="text">
      <style:text-properties style:font-name="Times New Roman" fo:font-size="12pt" officeooo:rsid="1a88de9a" style:font-size-asian="12pt" style:font-name-complex="Times New Roman" style:font-size-complex="12pt"/>
    </style:style>
    <style:style style:name="T12" style:family="text">
      <style:text-properties style:font-name="Times New Roman" fo:font-size="12pt" officeooo:rsid="1aa3654f" style:font-size-asian="12pt" style:font-name-complex="Times New Roman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4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0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font-weight="bold" officeooo:rsid="1a7ee6b0" style:font-name-asian="Arial1" style:font-size-asian="12pt" style:font-weight-asian="bold" style:font-name-complex="Times New Roman" style:font-size-complex="12pt" style:font-weight-complex="bold"/>
    </style:style>
    <style:style style:name="T22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23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24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1aa3654f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fo:font-weight="bold" officeooo:rsid="1aa3c270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00" loext:char-shading-value="0" style:font-weight-asian="bold" style:font-weight-complex="bold"/>
    </style:style>
    <style:style style:name="T36" style:family="text">
      <style:text-properties officeooo:rsid="1aa3c270"/>
    </style:style>
    <style:style style:name="T37" style:family="text">
      <style:text-properties loext:padding="0cm" loext:border="none"/>
    </style:style>
    <style:style style:name="T38" style:family="text">
      <style:text-properties fo:font-style="italic" officeooo:rsid="1ac88565" style:font-style-asian="italic" style:font-style-complex="italic"/>
    </style:style>
    <style:style style:name="T39" style:family="text">
      <style:text-properties officeooo:rsid="1ac88565"/>
    </style:style>
    <style:style style:name="T40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1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42" style:family="text">
      <style:text-properties officeooo:rsid="1aa3c270" loext:padding="0cm" loext:border="none"/>
    </style:style>
    <style:style style:name="T4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45" style:family="text">
      <style:text-properties style:font-name="Times New Roman" fo:font-size="12pt" style:text-underline-style="solid" style:text-underline-width="auto" style:text-underline-color="font-color" officeooo:rsid="1aca96b1" style:text-underline-mode="continuous" style:text-overline-mode="continuous" style:text-line-through-mode="continuous" style:font-size-asian="12pt" style:font-name-complex="Times New Roman" style:font-size-complex="12pt"/>
    </style:style>
    <style:style style:name="T46" style:family="text">
      <style:text-properties officeooo:rsid="1aa4cccc" loext:padding="0cm" loext:border="none"/>
    </style:style>
    <style:style style:name="T47" style:family="text">
      <style:text-properties fo:font-weight="bold" officeooo:rsid="1aa4cccc" style:font-weight-asian="bold" style:font-weight-complex="bold"/>
    </style:style>
    <style:style style:name="T48" style:family="text">
      <style:text-properties fo:font-style="italic" officeooo:rsid="1ac9f873" style:font-style-asian="italic" style:font-style-complex="italic"/>
    </style:style>
    <style:style style:name="T49" style:family="text">
      <style:text-properties officeooo:rsid="1ac9f873"/>
    </style:style>
    <style:style style:name="T50" style:family="text">
      <style:text-properties officeooo:rsid="1aa4cccc"/>
    </style:style>
    <style:style style:name="T51" style:family="text">
      <style:text-properties officeooo:rsid="1aafe767" loext:padding="0cm" loext:border="none"/>
    </style:style>
    <style:style style:name="T52" style:family="text">
      <style:text-properties fo:font-weight="bold" officeooo:rsid="1aafe767" style:font-weight-asian="bold" style:font-weight-complex="bold"/>
    </style:style>
    <style:style style:name="T53" style:family="text">
      <style:text-properties officeooo:rsid="1aafe767"/>
    </style:style>
    <style:style style:name="T54" style:family="text">
      <style:text-properties style:font-name="Times New Roman" fo:font-size="12pt" style:text-underline-style="solid" style:text-underline-width="auto" style:text-underline-color="font-color" officeooo:rsid="1aa4cccc" style:text-underline-mode="continuous" style:text-overline-mode="continuous" style:text-line-through-mode="continuous" style:font-size-asian="12pt" style:font-name-complex="Times New Roman" style:font-size-complex="12pt"/>
    </style:style>
    <style:style style:name="T55" style:family="text">
      <style:text-properties fo:font-style="italic" officeooo:rsid="1ac5c4a2" style:font-style-asian="italic" style:font-style-complex="italic"/>
    </style:style>
    <style:style style:name="T56" style:family="text">
      <style:text-properties officeooo:rsid="1ac5c4a2"/>
    </style:style>
    <style:style style:name="T57" style:family="text">
      <style:text-properties style:font-name="Times New Roman" fo:font-size="12pt" fo:font-weight="normal" officeooo:rsid="1ac8856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58" style:family="text">
      <style:text-properties officeooo:rsid="1aac44b5"/>
    </style:style>
    <style:style style:name="T59" style:family="text">
      <style:text-properties officeooo:rsid="1aac44b5" loext:padding="0cm" loext:border="none"/>
    </style:style>
    <style:style style:name="T60" style:family="text">
      <style:text-properties fo:font-weight="bold" officeooo:rsid="1aac44b5" style:font-weight-asian="bold" style:font-weight-complex="bold"/>
    </style:style>
    <style:style style:name="T61" style:family="text">
      <style:text-properties officeooo:rsid="1aab034b"/>
    </style:style>
    <style:style style:name="T62" style:family="text">
      <style:text-properties fo:color="#c9211e" loext:opacity="100%" fo:font-weight="bold" officeooo:rsid="1ac88565" style:font-weight-asian="bold" style:font-weight-complex="bold"/>
    </style:style>
    <style:style style:name="T63" style:family="text">
      <style:text-properties fo:font-weight="bold" officeooo:rsid="1ac88565" style:font-weight-asian="bold" style:font-weight-complex="bold"/>
    </style:style>
    <style:style style:name="T64" style:family="text">
      <style:text-properties style:font-name="Times New Roman" fo:font-size="12pt" fo:font-weight="normal" officeooo:rsid="1ac5c4a2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5" style:family="text">
      <style:text-properties officeooo:rsid="1ac5c4a2" loext:padding="0cm" loext:border="none"/>
    </style:style>
    <style:style style:name="T66" style:family="text">
      <style:text-properties fo:font-style="italic" officeooo:rsid="1ac834f5" style:font-style-asian="italic" style:font-style-complex="italic"/>
    </style:style>
    <style:style style:name="T67" style:family="text">
      <style:text-properties officeooo:rsid="1ac834f5"/>
    </style:style>
    <style:style style:name="T68" style:family="text">
      <style:text-properties fo:font-weight="bold" officeooo:rsid="1aa92448" style:font-weight-asian="bold" style:font-weight-complex="bold"/>
    </style:style>
    <style:style style:name="T69" style:family="text">
      <style:text-properties officeooo:rsid="1aab034b" loext:padding="0cm" loext:border="none"/>
    </style:style>
    <style:style style:name="T70" style:family="text">
      <style:text-properties fo:font-weight="bold" officeooo:rsid="1aab034b" style:font-weight-asian="bold" style:font-weight-complex="bold"/>
    </style:style>
    <style:style style:name="T71" style:family="text">
      <style:text-properties officeooo:rsid="1ac7a080"/>
    </style:style>
    <style:style style:name="T72" style:family="text">
      <style:text-properties officeooo:rsid="1ab3e288"/>
    </style:style>
    <style:style style:name="T73" style:family="text">
      <style:text-properties officeooo:rsid="1ac336ce"/>
    </style:style>
    <style:style style:name="T74" style:family="text">
      <style:text-properties officeooo:rsid="1aca96b1" loext:padding="0cm" loext:border="none"/>
    </style:style>
    <style:style style:name="T75" style:family="text">
      <style:text-properties fo:font-weight="bold" officeooo:rsid="1ac7a080" style:font-weight-asian="bold" style:font-weight-complex="bold"/>
    </style:style>
    <style:style style:name="T76" style:family="text">
      <style:text-properties fo:font-weight="bold" officeooo:rsid="1ac336ce" style:font-weight-asian="bold" style:font-weight-complex="bold"/>
    </style:style>
    <style:style style:name="T77" style:family="text">
      <style:text-properties fo:color="#c9211e" loext:opacity="100%" fo:font-weight="bold" officeooo:rsid="1ac834f5" style:font-weight-asian="bold" style:font-weight-complex="bold"/>
    </style:style>
    <style:style style:name="T78" style:family="text">
      <style:text-properties fo:font-weight="bold" officeooo:rsid="1ac834f5" style:font-weight-asian="bold" style:font-weight-complex="bold"/>
    </style:style>
    <style:style style:name="T79" style:family="text">
      <style:text-properties officeooo:rsid="1aa92448"/>
    </style:style>
    <style:style style:name="T80" style:family="text">
      <style:text-properties fo:font-weight="bold" officeooo:rsid="1aae3c63" style:font-weight-asian="bold" style:font-weight-complex="bold"/>
    </style:style>
    <style:style style:name="T81" style:family="text">
      <style:text-properties officeooo:rsid="1aae3c63" loext:padding="0cm" loext:border="none"/>
    </style:style>
    <style:style style:name="T82" style:family="text">
      <style:text-properties officeooo:rsid="1aae3c63"/>
    </style:style>
    <style:style style:name="T83" style:family="text">
      <style:text-properties fo:color="#c9211e" loext:opacity="100%" fo:font-weight="bold" officeooo:rsid="1adc8df1" style:font-weight-asian="bold" style:font-weight-complex="bold"/>
    </style:style>
    <style:style style:name="T84" style:family="text">
      <style:text-properties fo:font-weight="bold" officeooo:rsid="1adc8df1" style:font-weight-asian="bold" style:font-weight-complex="bold"/>
    </style:style>
    <style:style style:name="T85" style:family="text">
      <style:text-properties fo:font-weight="bold" officeooo:rsid="1ad35c03" style:font-weight-asian="bold" style:font-weight-complex="bold"/>
    </style:style>
    <style:style style:name="T86" style:family="text">
      <style:text-properties officeooo:rsid="1aa92448" loext:padding="0cm" loext:border="none"/>
    </style:style>
    <style:style style:name="T87" style:family="text">
      <style:text-properties style:font-name="Times New Roman" fo:font-size="12pt" fo:font-weight="normal" officeooo:rsid="1adc8df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88" style:family="text">
      <style:text-properties officeooo:rsid="1ab3e288" loext:padding="0cm" loext:border="none"/>
    </style:style>
    <style:style style:name="T89" style:family="text">
      <style:text-properties fo:font-weight="bold" officeooo:rsid="1ab3e288" style:font-weight-asian="bold" style:font-weight-complex="bold"/>
    </style:style>
    <style:style style:name="T90" style:family="text">
      <style:text-properties officeooo:rsid="1aaa2b6d"/>
    </style:style>
    <style:style style:name="T91" style:family="text">
      <style:text-properties officeooo:rsid="1aaa2b6d" loext:padding="0cm" loext:border="none"/>
    </style:style>
    <style:style style:name="T92" style:family="text">
      <style:text-properties fo:font-weight="bold" officeooo:rsid="1aaa2b6d" style:font-weight-asian="bold" style:font-weight-complex="bold"/>
    </style:style>
    <style:style style:name="T93" style:family="text">
      <style:text-properties fo:font-weight="bold" officeooo:rsid="1add6915" style:font-weight-asian="bold" style:font-weight-complex="bold"/>
    </style:style>
    <style:style style:name="T94" style:family="text">
      <style:text-properties officeooo:rsid="1ae0d789"/>
    </style:style>
    <style:style style:name="T95" style:family="text">
      <style:text-properties officeooo:rsid="1abf9dd7"/>
    </style:style>
    <style:style style:name="T96" style:family="text">
      <style:text-properties officeooo:rsid="1abf9dd7" loext:padding="0cm" loext:border="none"/>
    </style:style>
    <style:style style:name="T97" style:family="text">
      <style:text-properties fo:color="#c9211e" loext:opacity="100%" fo:font-weight="bold" officeooo:rsid="1ae0d789" style:font-weight-asian="bold" style:font-weight-complex="bold"/>
    </style:style>
    <style:style style:name="T98" style:family="text">
      <style:text-properties fo:font-weight="bold" officeooo:rsid="1ae0d789" style:font-weight-asian="bold" style:font-weight-complex="bold"/>
    </style:style>
    <style:style style:name="T99" style:family="text">
      <style:text-properties fo:font-weight="bold" officeooo:rsid="1ae26216" style:font-weight-asian="bold" style:font-weight-complex="bold"/>
    </style:style>
    <style:style style:name="T100" style:family="text">
      <style:text-properties officeooo:rsid="1ae26216"/>
    </style:style>
    <style:style style:name="T101" style:family="text">
      <style:text-properties fo:color="#c9211e" loext:opacity="100%" fo:font-weight="bold" officeooo:rsid="1ae26216" style:font-weight-asian="bold" style:font-weight-complex="bold"/>
    </style:style>
    <style:style style:name="T102" style:family="text">
      <style:text-properties fo:font-weight="bold" officeooo:rsid="1abf9dd7" style:font-weight-asian="bold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officeooo:rsid="1ae413cc" style:text-underline-mode="continuous" style:text-overline-mode="continuous" style:text-line-through-mode="continuous" style:font-size-asian="12pt" style:font-name-complex="Times New Roman" style:font-size-complex="12pt"/>
    </style:style>
    <style:style style:name="T104" style:family="text">
      <style:text-properties style:font-name="Times New Roman" fo:font-size="12pt" style:text-underline-style="solid" style:text-underline-width="auto" style:text-underline-color="font-color" officeooo:rsid="1abf9dd7" style:text-underline-mode="continuous" style:text-overline-mode="continuous" style:text-line-through-mode="continuous" style:font-size-asian="12pt" style:font-name-complex="Times New Roman" style:font-size-complex="12pt"/>
    </style:style>
    <style:style style:name="T105" style:family="text">
      <style:text-properties fo:color="#c9211e" loext:opacity="100%" fo:font-weight="bold" officeooo:rsid="1ae51b8d" style:font-weight-asian="bold" style:font-weight-complex="bold"/>
    </style:style>
    <style:style style:name="T106" style:family="text">
      <style:text-properties fo:font-weight="bold" officeooo:rsid="1ae51b8d" style:font-weight-asian="bold" style:font-weight-complex="bold"/>
    </style:style>
    <style:style style:name="T107" style:family="text">
      <style:text-properties officeooo:rsid="1ac336ce" loext:padding="0cm" loext:border="none"/>
    </style:style>
    <style:style style:name="T108" style:family="text">
      <style:text-properties fo:font-weight="bold" officeooo:rsid="1ab12ff6" style:font-weight-asian="bold" style:font-weight-complex="bold"/>
    </style:style>
    <style:style style:name="T109" style:family="text">
      <style:text-properties officeooo:rsid="1ab12ff6" loext:padding="0cm" loext:border="none"/>
    </style:style>
    <style:style style:name="T110" style:family="text">
      <style:text-properties officeooo:rsid="1ab12ff6"/>
    </style:style>
    <style:style style:name="T111" style:family="text">
      <style:text-properties style:font-name="Times New Roman" fo:font-size="12pt" style:text-underline-style="solid" style:text-underline-width="auto" style:text-underline-color="font-color" officeooo:rsid="1ae51b8d" style:text-underline-mode="continuous" style:text-overline-mode="continuous" style:text-line-through-mode="continuous" style:font-size-asian="12pt" style:font-name-complex="Times New Roman" style:font-size-complex="12pt"/>
    </style:style>
    <style:style style:name="T112" style:family="text">
      <style:text-properties style:font-name="Times New Roman" fo:font-size="12pt" style:text-underline-style="solid" style:text-underline-width="auto" style:text-underline-color="font-color" officeooo:rsid="1ab12ff6" style:text-underline-mode="continuous" style:text-overline-mode="continuous" style:text-line-through-mode="continuous" style:font-size-asian="12pt" style:font-name-complex="Times New Roman" style:font-size-complex="12pt"/>
    </style:style>
    <style:style style:name="T113" style:family="text">
      <style:text-properties style:font-name="Times New Roman" fo:font-size="12pt" fo:font-weight="normal" officeooo:rsid="1ab12ff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14" style:family="text">
      <style:text-properties fo:font-weight="bold" officeooo:rsid="1ab12ff6" fo:background-color="#ffff00" loext:char-shading-value="0" style:font-weight-asian="bold" style:font-weight-complex="bold"/>
    </style:style>
    <style:style style:name="T115" style:family="text">
      <style:text-properties officeooo:rsid="1ae51b8d"/>
    </style:style>
    <style:style style:name="T116" style:family="text">
      <style:text-properties fo:color="#c9211e" loext:opacity="100%" fo:font-weight="bold" officeooo:rsid="1aeb738e" style:font-weight-asian="bold" style:font-weight-complex="bold"/>
    </style:style>
    <style:style style:name="T117" style:family="text">
      <style:text-properties fo:font-weight="bold" officeooo:rsid="1aeb738e" style:font-weight-asian="bold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officeooo:rsid="1aeb738e" style:text-underline-mode="continuous" style:text-overline-mode="continuous" style:text-line-through-mode="continuous" style:font-size-asian="12pt" style:font-name-complex="Times New Roman" style:font-size-complex="12pt"/>
    </style:style>
    <style:style style:name="T119" style:family="text">
      <style:text-properties style:font-name="Times New Roman" fo:font-size="12pt" fo:font-weight="normal" officeooo:rsid="1ac336c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0" style:family="text">
      <style:text-properties fo:color="#c9211e" loext:opacity="100%" fo:font-weight="bold" officeooo:rsid="1aec8636" style:font-weight-asian="bold" style:font-weight-complex="bold"/>
    </style:style>
    <style:style style:name="T121" style:family="text">
      <style:text-properties fo:font-weight="bold" officeooo:rsid="1aec8636" style:font-weight-asian="bold" style:font-weight-complex="bold"/>
    </style:style>
    <style:style style:name="T122" style:family="text">
      <style:text-properties style:font-name="Times New Roman" fo:font-size="12pt" style:text-underline-style="solid" style:text-underline-width="auto" style:text-underline-color="font-color" officeooo:rsid="1aec8636" style:text-underline-mode="continuous" style:text-overline-mode="continuous" style:text-line-through-mode="continuous" style:font-size-asian="12pt" style:font-name-complex="Times New Roman" style:font-size-complex="12pt"/>
    </style:style>
    <style:style style:name="T123" style:family="text">
      <style:text-properties fo:font-weight="bold" officeooo:rsid="1af20b7c" style:font-weight-asian="bold" style:font-weight-complex="bold"/>
    </style:style>
    <style:style style:name="T124" style:family="text">
      <style:text-properties officeooo:rsid="1af20b7c"/>
    </style:style>
    <style:style style:name="T125" style:family="text">
      <style:text-properties officeooo:rsid="1ad35c03"/>
    </style:style>
    <style:style style:name="T126" style:family="text">
      <style:text-properties officeooo:rsid="1ad35c03" loext:padding="0cm" loext:border="none"/>
    </style:style>
    <style:style style:name="T127" style:family="text">
      <style:text-properties fo:color="#c9211e" loext:opacity="100%" fo:font-weight="bold" officeooo:rsid="1af2be57" style:font-weight-asian="bold" style:font-weight-complex="bold"/>
    </style:style>
    <style:style style:name="T128" style:family="text">
      <style:text-properties fo:font-weight="bold" officeooo:rsid="1af2be57" style:font-weight-asian="bold" style:font-weight-complex="bold"/>
    </style:style>
    <style:style style:name="T129" style:family="text">
      <style:text-properties fo:color="#c9211e" loext:opacity="100%" fo:font-weight="bold" officeooo:rsid="1af8475c" style:font-weight-asian="bold" style:font-weight-complex="bold"/>
    </style:style>
    <style:style style:name="T130" style:family="text">
      <style:text-properties fo:font-weight="bold" officeooo:rsid="1af8475c" style:font-weight-asian="bold" style:font-weight-complex="bold"/>
    </style:style>
    <style:style style:name="T131" style:family="text">
      <style:text-properties fo:font-weight="bold" officeooo:rsid="1ab1630c" style:font-weight-asian="bold" style:font-weight-complex="bold"/>
    </style:style>
    <style:style style:name="T132" style:family="text">
      <style:text-properties officeooo:rsid="1af8475c"/>
    </style:style>
    <style:style style:name="T133" style:family="text">
      <style:text-properties officeooo:rsid="1ac47dd5"/>
    </style:style>
    <style:style style:name="T134" style:family="text">
      <style:text-properties officeooo:rsid="1ac47dd5" loext:padding="0cm" loext:border="none"/>
    </style:style>
    <style:style style:name="T135" style:family="text">
      <style:text-properties fo:font-weight="bold" officeooo:rsid="1ac47dd5" style:font-weight-asian="bold" style:font-weight-complex="bold"/>
    </style:style>
    <style:style style:name="T136" style:family="text">
      <style:text-properties style:font-name="Times New Roman" fo:font-size="12pt" fo:font-weight="normal" officeooo:rsid="1ac336c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37" style:family="text">
      <style:text-properties fo:color="#c9211e" loext:opacity="100%" fo:font-weight="bold" officeooo:rsid="1af8f763" style:font-weight-asian="bold" style:font-weight-complex="bold"/>
    </style:style>
    <style:style style:name="T138" style:family="text">
      <style:text-properties fo:font-weight="bold" officeooo:rsid="1af8f763" style:font-weight-asian="bold" style:font-weight-complex="bold"/>
    </style:style>
    <style:style style:name="T139" style:family="text">
      <style:text-properties officeooo:rsid="1af958b2" loext:padding="0cm" loext:border="none"/>
    </style:style>
    <style:style style:name="T140" style:family="text">
      <style:text-properties officeooo:rsid="1af958b2"/>
    </style:style>
    <style:style style:name="T141" style:family="text">
      <style:text-properties officeooo:rsid="1afb82c4"/>
    </style:style>
    <style:style style:name="T142" style:family="text">
      <style:text-properties fo:font-weight="bold" officeooo:rsid="1afb82c4" style:font-weight-asian="bold" style:font-weight-complex="bold"/>
    </style:style>
    <style:style style:name="T143" style:family="text">
      <style:text-properties fo:color="#c9211e" loext:opacity="100%" fo:font-weight="bold" officeooo:rsid="1afb82c4" style:font-weight-asian="bold" style:font-weight-complex="bold"/>
    </style:style>
    <style:style style:name="T144" style:family="text">
      <style:text-properties fo:color="#c9211e" loext:opacity="100%" fo:font-weight="bold" officeooo:rsid="1afe9cbd" style:font-weight-asian="bold" style:font-weight-complex="bold"/>
    </style:style>
    <style:style style:name="T145" style:family="text">
      <style:text-properties fo:font-weight="bold" officeooo:rsid="1afe9cbd" style:font-weight-asian="bold" style:font-weight-complex="bold"/>
    </style:style>
    <style:style style:name="T146" style:family="text">
      <style:text-properties officeooo:rsid="1afe9cbd" loext:padding="0cm" loext:border="none"/>
    </style:style>
    <style:style style:name="T147" style:family="text">
      <style:text-properties officeooo:rsid="1afe9cbd"/>
    </style:style>
    <style:style style:name="T148" style:family="text">
      <style:text-properties fo:color="#c9211e" loext:opacity="100%" fo:font-weight="bold" officeooo:rsid="1afefdc4" style:font-weight-asian="bold" style:font-weight-complex="bold"/>
    </style:style>
    <style:style style:name="T149" style:family="text">
      <style:text-properties fo:font-weight="bold" officeooo:rsid="1afefdc4" style:font-weight-asian="bold" style:font-weight-complex="bold"/>
    </style:style>
    <style:style style:name="T150" style:family="text">
      <style:text-properties officeooo:rsid="1afefdc4" loext:padding="0cm" loext:border="none"/>
    </style:style>
    <style:style style:name="T151" style:family="text">
      <style:text-properties style:font-name="Times New Roman" fo:font-size="12pt" style:text-underline-style="solid" style:text-underline-width="auto" style:text-underline-color="font-color" officeooo:rsid="1b043869" style:text-underline-mode="continuous" style:text-overline-mode="continuous" style:text-line-through-mode="continuous" style:font-size-asian="12pt" style:font-name-complex="Times New Roman" style:font-size-complex="12pt"/>
    </style:style>
    <style:style style:name="T152" style:family="text">
      <style:text-properties officeooo:rsid="1afefdc4"/>
    </style:style>
    <style:style style:name="T153" style:family="text">
      <style:text-properties style:font-name="Times New Roman" fo:font-size="12pt" style:text-underline-style="solid" style:text-underline-width="auto" style:text-underline-color="font-color" officeooo:rsid="1b057650" style:text-underline-mode="continuous" style:text-overline-mode="continuous" style:text-line-through-mode="continuous" style:font-size-asian="12pt" style:font-name-complex="Times New Roman" style:font-size-complex="12pt"/>
    </style:style>
    <style:style style:name="T154" style:family="text">
      <style:text-properties style:font-name="Times New Roman" fo:font-size="12pt" style:text-underline-style="solid" style:text-underline-width="auto" style:text-underline-color="font-color" officeooo:rsid="1afefdc4" style:text-underline-mode="continuous" style:text-overline-mode="continuous" style:text-line-through-mode="continuous" style:font-size-asian="12pt" style:font-name-complex="Times New Roman" style:font-size-complex="12pt"/>
    </style:style>
    <style:style style:name="T155" style:family="text">
      <style:text-properties fo:color="#c9211e" loext:opacity="100%" fo:font-weight="bold" officeooo:rsid="1b043869" style:font-weight-asian="bold" style:font-weight-complex="bold"/>
    </style:style>
    <style:style style:name="T156" style:family="text">
      <style:text-properties fo:font-weight="bold" officeooo:rsid="1b057650" style:font-weight-asian="bold" style:font-weight-complex="bold"/>
    </style:style>
    <style:style style:name="T157" style:family="text">
      <style:text-properties fo:color="#c9211e" loext:opacity="100%" fo:font-weight="bold" officeooo:rsid="1b057650" style:font-weight-asian="bold" style:font-weight-complex="bold"/>
    </style:style>
    <style:style style:name="T158" style:family="text">
      <style:text-properties fo:font-weight="bold" officeooo:rsid="1ab8aafa" style:font-weight-asian="bold" style:font-weight-complex="bold"/>
    </style:style>
    <style:style style:name="T159" style:family="text">
      <style:text-properties officeooo:rsid="1abb3d34"/>
    </style:style>
    <style:style style:name="T160" style:family="text">
      <style:text-properties officeooo:rsid="1abb3d34" loext:padding="0cm" loext:border="none"/>
    </style:style>
    <style:style style:name="T161" style:family="text">
      <style:text-properties style:font-name="Times New Roman" fo:font-size="12pt" fo:font-weight="normal" officeooo:rsid="1abb3d34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62" style:family="text">
      <style:text-properties officeooo:rsid="1b00145c" loext:padding="0cm" loext:border="none"/>
    </style:style>
    <style:style style:name="T163" style:family="text">
      <style:text-properties officeooo:rsid="1b057650" loext:padding="0cm" loext:border="none"/>
    </style:style>
    <style:style style:name="T164" style:family="text">
      <style:text-properties fo:font-weight="bold" officeooo:rsid="1b00145c" style:font-weight-asian="bold" style:font-weight-complex="bold"/>
    </style:style>
    <style:style style:name="T165" style:family="text">
      <style:text-properties fo:font-weight="bold" officeooo:rsid="1abb3d34" style:font-weight-asian="bold" style:font-weight-complex="bold"/>
    </style:style>
    <style:style style:name="T166" style:family="text">
      <style:text-properties officeooo:rsid="1abb76a3"/>
    </style:style>
    <style:style style:name="T167" style:family="text">
      <style:text-properties officeooo:rsid="1b057650"/>
    </style:style>
    <style:style style:name="T168" style:family="text">
      <style:text-properties style:font-name="Times New Roman" fo:font-size="12pt" style:text-underline-style="solid" style:text-underline-width="auto" style:text-underline-color="font-color" officeooo:rsid="1abb76a3" style:text-underline-mode="continuous" style:text-overline-mode="continuous" style:text-line-through-mode="continuous" style:font-size-asian="12pt" style:font-name-complex="Times New Roman" style:font-size-complex="12pt"/>
    </style:style>
    <style:style style:name="T169" style:family="text">
      <style:text-properties fo:font-weight="bold" officeooo:rsid="1adb2697" style:font-weight-asian="bold" style:font-weight-complex="bold"/>
    </style:style>
    <style:style style:name="T170" style:family="text">
      <style:text-properties officeooo:rsid="1adb2697" loext:padding="0cm" loext:border="none"/>
    </style:style>
    <style:style style:name="T171" style:family="text">
      <style:text-properties fo:font-weight="bold" officeooo:rsid="1b073194" style:font-weight-asian="bold" style:font-weight-complex="bold"/>
    </style:style>
    <style:style style:name="T172" style:family="text">
      <style:text-properties officeooo:rsid="1b073194"/>
    </style:style>
    <style:style style:name="T173" style:family="text">
      <style:text-properties style:font-name="Times New Roman" fo:font-size="12pt" style:text-underline-style="solid" style:text-underline-width="auto" style:text-underline-color="font-color" officeooo:rsid="1b073194" style:text-underline-mode="continuous" style:text-overline-mode="continuous" style:text-line-through-mode="continuous" style:font-size-asian="12pt" style:font-name-complex="Times New Roman" style:font-size-complex="12pt"/>
    </style:style>
    <style:style style:name="T174" style:family="text">
      <style:text-properties officeooo:rsid="1abb76a3" loext:padding="0cm" loext:border="none"/>
    </style:style>
    <style:style style:name="T175" style:family="text">
      <style:text-properties officeooo:rsid="1adb2697"/>
    </style:style>
    <style:style style:name="T176" style:family="text">
      <style:text-properties fo:font-weight="bold" officeooo:rsid="1abb76a3" style:font-weight-asian="bold" style:font-weight-complex="bold"/>
    </style:style>
    <style:style style:name="T177" style:family="text">
      <style:text-properties style:font-name="Times New Roman" fo:font-size="12pt" style:text-underline-style="solid" style:text-underline-width="auto" style:text-underline-color="font-color" officeooo:rsid="1adb2697" style:text-underline-mode="continuous" style:text-overline-mode="continuous" style:text-line-through-mode="continuous" style:font-size-asian="12pt" style:font-name-complex="Times New Roman" style:font-size-complex="12pt"/>
    </style:style>
    <style:style style:name="T178" style:family="text">
      <style:text-properties style:font-name="Times New Roman" fo:font-size="12pt" style:text-underline-style="solid" style:text-underline-width="auto" style:text-underline-color="font-color" officeooo:rsid="1b0ce6c5" style:text-underline-mode="continuous" style:text-overline-mode="continuous" style:text-line-through-mode="continuous" style:font-size-asian="12pt" style:font-name-complex="Times New Roman" style:font-size-complex="12pt"/>
    </style:style>
    <style:style style:name="T179" style:family="text">
      <style:text-properties fo:color="#c9211e" loext:opacity="100%" fo:font-weight="bold" officeooo:rsid="1b0ce6c5" style:font-weight-asian="bold" style:font-weight-complex="bold"/>
    </style:style>
    <style:style style:name="T180" style:family="text">
      <style:text-properties fo:font-weight="bold" officeooo:rsid="1b0ce6c5" style:font-weight-asian="bold" style:font-weight-complex="bold"/>
    </style:style>
    <style:style style:name="T181" style:family="text">
      <style:text-properties fo:font-weight="bold" officeooo:rsid="1b0e114d" style:font-weight-asian="bold" style:font-weight-complex="bold"/>
    </style:style>
    <style:style style:name="T182" style:family="text">
      <style:text-properties fo:font-weight="bold" officeooo:rsid="1ab929fd" style:font-weight-asian="bold" style:font-weight-complex="bold"/>
    </style:style>
    <style:style style:name="T183" style:family="text">
      <style:text-properties officeooo:rsid="1ab929fd"/>
    </style:style>
    <style:style style:name="T184" style:family="text">
      <style:text-properties officeooo:rsid="1b0ff41a"/>
    </style:style>
    <style:style style:name="T185" style:family="text">
      <style:text-properties officeooo:rsid="1ab929fd" loext:padding="0cm" loext:border="none"/>
    </style:style>
    <style:style style:name="T186" style:family="text">
      <style:text-properties style:font-name="Times New Roman" fo:font-size="12pt" style:text-underline-style="solid" style:text-underline-width="auto" style:text-underline-color="font-color" officeooo:rsid="1ab929fd" style:text-underline-mode="continuous" style:text-overline-mode="continuous" style:text-line-through-mode="continuous" style:font-size-asian="12pt" style:font-name-complex="Times New Roman" style:font-size-complex="12pt"/>
    </style:style>
    <style:style style:name="T187" style:family="text">
      <style:text-properties style:font-name="Times New Roman" fo:font-size="12pt" style:text-underline-style="solid" style:text-underline-width="auto" style:text-underline-color="font-color" officeooo:rsid="1b0ff41a" style:text-underline-mode="continuous" style:text-overline-mode="continuous" style:text-line-through-mode="continuous" style:font-size-asian="12pt" style:font-name-complex="Times New Roman" style:font-size-complex="12pt"/>
    </style:style>
    <style:style style:name="T188" style:family="text">
      <style:text-properties officeooo:rsid="1b1451c5" loext:padding="0cm" loext:border="none"/>
    </style:style>
    <style:style style:name="T189" style:family="text">
      <style:text-properties fo:font-weight="bold" officeooo:rsid="1adb338b" style:font-weight-asian="bold" style:font-weight-complex="bold"/>
    </style:style>
    <style:style style:name="T190" style:family="text">
      <style:text-properties officeooo:rsid="1adb338b"/>
    </style:style>
    <style:style style:name="T191" style:family="text">
      <style:text-properties fo:font-weight="bold" officeooo:rsid="1b115a96" style:font-weight-asian="bold" style:font-weight-complex="bold"/>
    </style:style>
    <style:style style:name="T192" style:family="text">
      <style:text-properties officeooo:rsid="1b115a96"/>
    </style:style>
    <style:style style:name="T193" style:family="text">
      <style:text-properties fo:font-style="italic" officeooo:rsid="1b115a96" style:font-style-asian="italic" style:font-style-complex="italic"/>
    </style:style>
    <style:style style:name="T194" style:family="text">
      <style:text-properties officeooo:rsid="1ab8aafa" loext:padding="0cm" loext:border="none"/>
    </style:style>
    <style:style style:name="T195" style:family="text">
      <style:text-properties fo:font-style="italic" officeooo:rsid="1b16363c" style:font-style-asian="italic" style:font-style-complex="italic"/>
    </style:style>
    <style:style style:name="T196" style:family="text">
      <style:text-properties officeooo:rsid="1b16363c"/>
    </style:style>
    <style:style style:name="T197" style:family="text">
      <style:text-properties style:font-name="Times New Roman" fo:font-size="12pt" fo:font-weight="normal" officeooo:rsid="1b16363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98" style:family="text">
      <style:text-properties officeooo:rsid="1ad5ecec"/>
    </style:style>
    <style:style style:name="T199" style:family="text">
      <style:text-properties fo:font-weight="bold" officeooo:rsid="1b1e8157" style:font-weight-asian="bold" style:font-weight-complex="bold"/>
    </style:style>
    <style:style style:name="T200" style:family="text">
      <style:text-properties officeooo:rsid="1ad5ecec" loext:padding="0cm" loext:border="none"/>
    </style:style>
    <style:style style:name="T201" style:family="text">
      <style:text-properties fo:color="#c9211e" loext:opacity="100%" fo:font-weight="bold" officeooo:rsid="1b16363c" style:font-weight-asian="bold" style:font-weight-complex="bold"/>
    </style:style>
    <style:style style:name="T202" style:family="text">
      <style:text-properties fo:font-weight="bold" officeooo:rsid="1b16363c" style:font-weight-asian="bold" style:font-weight-complex="bold"/>
    </style:style>
    <style:style style:name="T203" style:family="text">
      <style:text-properties officeooo:rsid="1ab8aafa"/>
    </style:style>
    <style:style style:name="T204" style:family="text">
      <style:text-properties fo:color="#c9211e" loext:opacity="100%" fo:font-weight="bold" officeooo:rsid="1b1738e8" style:font-weight-asian="bold" style:font-weight-complex="bold"/>
    </style:style>
    <style:style style:name="T205" style:family="text">
      <style:text-properties fo:font-weight="bold" officeooo:rsid="1b07b0eb" style:font-weight-asian="bold" style:font-weight-complex="bold"/>
    </style:style>
    <style:style style:name="T206" style:family="text">
      <style:text-properties officeooo:rsid="1b07b0eb"/>
    </style:style>
    <style:style style:name="T207" style:family="text">
      <style:text-properties officeooo:rsid="1b07b0eb" loext:padding="0cm" loext:border="none"/>
    </style:style>
    <style:style style:name="T208" style:family="text">
      <style:text-properties fo:font-weight="bold" officeooo:rsid="1b081b10" style:font-weight-asian="bold" style:font-weight-complex="bold"/>
    </style:style>
    <style:style style:name="T209" style:family="text">
      <style:text-properties style:font-name="Times New Roman" fo:font-size="12pt" style:text-underline-style="solid" style:text-underline-width="auto" style:text-underline-color="font-color" officeooo:rsid="1b07b0eb" style:text-underline-mode="continuous" style:text-overline-mode="continuous" style:text-line-through-mode="continuous" style:font-size-asian="12pt" style:font-name-complex="Times New Roman" style:font-size-complex="12pt"/>
    </style:style>
    <style:style style:name="T210" style:family="text">
      <style:text-properties style:font-name="Times New Roman" fo:font-size="12pt" style:text-underline-style="solid" style:text-underline-width="auto" style:text-underline-color="font-color" officeooo:rsid="1b081b10" style:text-underline-mode="continuous" style:text-overline-mode="continuous" style:text-line-through-mode="continuous" style:font-size-asian="12pt" style:font-name-complex="Times New Roman" style:font-size-complex="12pt"/>
    </style:style>
    <style:style style:name="T211" style:family="text">
      <style:text-properties fo:font-weight="bold" officeooo:rsid="1b1738e8" style:font-weight-asian="bold" style:font-weight-complex="bold"/>
    </style:style>
    <style:style style:name="T212" style:family="text">
      <style:text-properties fo:font-weight="bold" officeooo:rsid="1ad5ecec" style:font-weight-asian="bold" style:font-weight-complex="bold"/>
    </style:style>
    <style:style style:name="T213" style:family="text">
      <style:text-properties officeooo:rsid="1abd0d7c"/>
    </style:style>
    <style:style style:name="T214" style:family="text">
      <style:text-properties officeooo:rsid="1abd0d7c" loext:padding="0cm" loext:border="none"/>
    </style:style>
    <style:style style:name="T215" style:family="text">
      <style:text-properties style:font-name="Times New Roman" fo:font-size="12pt" fo:font-weight="normal" officeooo:rsid="1b1850ac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6" style:family="text">
      <style:text-properties fo:color="#c9211e" loext:opacity="100%" fo:font-weight="bold" officeooo:rsid="1b1b6a15" style:font-weight-asian="bold" style:font-weight-complex="bold"/>
    </style:style>
    <style:style style:name="T217" style:family="text">
      <style:text-properties fo:font-weight="bold" officeooo:rsid="1b1b6a15" style:font-weight-asian="bold" style:font-weight-complex="bold"/>
    </style:style>
    <style:style style:name="T218" style:family="text">
      <style:text-properties officeooo:rsid="1ad88898"/>
    </style:style>
    <style:style style:name="T219" style:family="text">
      <style:text-properties officeooo:rsid="1b1b6a15"/>
    </style:style>
    <style:style style:name="T220" style:family="text">
      <style:text-properties officeooo:rsid="1ad88898" loext:padding="0cm" loext:border="none"/>
    </style:style>
    <style:style style:name="T221" style:family="text">
      <style:text-properties style:font-name="Times New Roman" fo:font-size="12pt" style:text-underline-style="solid" style:text-underline-width="auto" style:text-underline-color="font-color" officeooo:rsid="1b1b6a15" style:text-underline-mode="continuous" style:text-overline-mode="continuous" style:text-line-through-mode="continuous" style:font-size-asian="12pt" style:font-name-complex="Times New Roman" style:font-size-complex="12pt"/>
    </style:style>
    <style:style style:name="T222" style:family="text">
      <style:text-properties style:font-name="Times New Roman" fo:font-size="12pt" style:text-underline-style="solid" style:text-underline-width="auto" style:text-underline-color="font-color" officeooo:rsid="1ad88898" style:text-underline-mode="continuous" style:text-overline-mode="continuous" style:text-line-through-mode="continuous" style:font-size-asian="12pt" style:font-name-complex="Times New Roman" style:font-size-complex="12pt"/>
    </style:style>
    <style:style style:name="T223" style:family="text">
      <style:text-properties officeooo:rsid="1adb338b" loext:padding="0cm" loext:border="none"/>
    </style:style>
    <style:style style:name="T224" style:family="text">
      <style:text-properties fo:font-weight="bold" officeooo:rsid="1adbc840" style:font-weight-asian="bold" style:font-weight-complex="bold"/>
    </style:style>
    <style:style style:name="T225" style:family="text">
      <style:text-properties officeooo:rsid="1b1c3033"/>
    </style:style>
    <style:style style:name="T226" style:family="text">
      <style:text-properties style:font-name="Times New Roman" fo:font-size="12pt" style:text-underline-style="solid" style:text-underline-width="auto" style:text-underline-color="font-color" officeooo:rsid="1b1c3033" style:text-underline-mode="continuous" style:text-overline-mode="continuous" style:text-line-through-mode="continuous" style:font-size-asian="12pt" style:font-name-complex="Times New Roman" style:font-size-complex="12pt"/>
    </style:style>
    <style:style style:name="T227" style:family="text">
      <style:text-properties officeooo:rsid="1adbc840" loext:padding="0cm" loext:border="none"/>
    </style:style>
    <style:style style:name="T228" style:family="text">
      <style:text-properties officeooo:rsid="1b1c3033" loext:padding="0cm" loext:border="none"/>
    </style:style>
    <style:style style:name="T229" style:family="text">
      <style:text-properties style:font-name="Times New Roman" fo:font-size="12pt" fo:font-weight="normal" officeooo:rsid="1970b594" style:font-name-asian="Arial1" style:font-size-asian="12pt" style:font-weight-asian="normal" style:font-name-complex="Times New Roman" style:font-size-complex="12pt" style:font-weight-complex="normal"/>
    </style:style>
    <style:style style:name="T230" style:family="text">
      <style:text-properties style:font-name="Times New Roman" fo:font-size="12pt" style:text-underline-style="solid" style:text-underline-width="auto" style:text-underline-color="font-color" fo:font-weight="bold" officeooo:rsid="19f76111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31" style:family="text">
      <style:text-properties style:font-name="Times New Roman" fo:font-size="12pt" style:text-underline-style="solid" style:text-underline-width="auto" style:text-underline-color="font-color" fo:font-weight="bold" officeooo:rsid="1aa3654f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32" style:family="text">
      <style:text-properties style:font-name="Times New Roman" fo:font-size="12pt" fo:font-weight="normal" officeooo:rsid="19f76111" style:font-name-asian="Arial1" style:font-size-asian="12pt" style:font-weight-asian="normal" style:font-name-complex="Times New Roman" style:font-size-complex="12pt" style:font-weight-complex="normal"/>
    </style:style>
    <style:style style:name="T233" style:family="text">
      <style:text-properties fo:font-weight="bold" officeooo:rsid="1b229a16" style:font-weight-asian="bold" style:font-weight-complex="bold"/>
    </style:style>
    <style:style style:name="T234" style:family="text">
      <style:text-properties fo:font-weight="bold" officeooo:rsid="1ac27d96" style:font-weight-asian="bold" style:font-weight-complex="bold"/>
    </style:style>
    <style:style style:name="T235" style:family="text">
      <style:text-properties officeooo:rsid="1ac27d96"/>
    </style:style>
    <style:style style:name="T236" style:family="text">
      <style:text-properties officeooo:rsid="1a8bdbb1"/>
    </style:style>
    <style:style style:name="T237" style:family="text">
      <style:text-properties officeooo:rsid="1a8bdbb1" loext:padding="0cm" loext:border="none"/>
    </style:style>
    <style:style style:name="T238" style:family="text">
      <style:text-properties style:font-name="Times New Roman" fo:font-size="12pt" fo:font-weight="normal" officeooo:rsid="19e48356" style:font-name-asian="Arial1" style:font-size-asian="12pt" style:font-weight-asian="normal" style:font-name-complex="Times New Roman" style:font-size-complex="12pt" style:font-weight-complex="normal"/>
    </style:style>
    <style:style style:name="T239" style:family="text">
      <style:text-properties officeooo:rsid="1a91f8f7"/>
    </style:style>
    <style:style style:name="T240" style:family="text">
      <style:text-properties officeooo:rsid="1a91f8f7" loext:padding="0cm" loext:border="none"/>
    </style:style>
    <style:style style:name="T241" style:family="text">
      <style:text-properties fo:font-weight="bold" officeooo:rsid="1a91f8f7" style:font-weight-asian="bold" style:font-weight-complex="bold"/>
    </style:style>
    <style:style style:name="T242" style:family="text">
      <style:text-properties officeooo:rsid="1ab82590" loext:padding="0cm" loext:border="none"/>
    </style:style>
    <style:style style:name="T243" style:family="text">
      <style:text-properties style:use-window-font-color="true" loext:opacity="0%" style:font-name="Times New Roman" fo:font-size="12pt" fo:font-weight="bold" officeooo:rsid="15683d8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4" style:family="text">
      <style:text-properties officeooo:rsid="1ab91cbf"/>
    </style:style>
    <style:style style:name="T245" style:family="text">
      <style:text-properties officeooo:rsid="1ab91cbf" loext:padding="0cm" loext:border="none"/>
    </style:style>
    <style:style style:name="T246" style:family="text">
      <style:text-properties fo:font-weight="bold" officeooo:rsid="1ab91cbf" style:font-weight-asian="bold" style:font-weight-complex="bold"/>
    </style:style>
    <style:style style:name="T247" style:family="text">
      <style:text-properties style:use-window-font-color="true" loext:opacity="0%" style:font-name="Times New Roman" fo:font-size="12pt" fo:font-weight="normal" officeooo:rsid="15683d8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48" style:family="text">
      <style:text-properties officeooo:rsid="1ab32f95"/>
    </style:style>
    <style:style style:name="T249" style:family="text">
      <style:text-properties fo:font-weight="bold" officeooo:rsid="1ab32f95" style:font-weight-asian="bold" style:font-weight-complex="bold"/>
    </style:style>
    <style:style style:name="T250" style:family="text">
      <style:text-properties officeooo:rsid="1ab32f95" loext:padding="0cm" loext:border="none"/>
    </style:style>
    <style:style style:name="T251" style:family="text">
      <style:text-properties officeooo:rsid="1a93c0d3" loext:padding="0cm" loext:border="none"/>
    </style:style>
    <style:style style:name="T252" style:family="text">
      <style:text-properties fo:font-weight="bold" officeooo:rsid="1a93c0d3" style:font-weight-asian="bold" style:font-weight-complex="bold"/>
    </style:style>
    <style:style style:name="T253" style:family="text">
      <style:text-properties officeooo:rsid="1a93c0d3"/>
    </style:style>
    <style:style style:name="T254" style:family="text">
      <style:text-properties officeooo:rsid="1a9a0a81"/>
    </style:style>
    <style:style style:name="T255" style:family="text">
      <style:text-properties officeooo:rsid="1a9a0a81" loext:padding="0cm" loext:border="none"/>
    </style:style>
    <style:style style:name="T256" style:family="text">
      <style:text-properties fo:font-weight="bold" officeooo:rsid="1a9a0a81" style:font-weight-asian="bold" style:font-weight-complex="bold"/>
    </style:style>
    <style:style style:name="T257" style:family="text">
      <style:text-properties officeooo:rsid="1ab76f1c" loext:padding="0cm" loext:border="none"/>
    </style:style>
    <style:style style:name="T258" style:family="text">
      <style:text-properties fo:font-weight="bold" officeooo:rsid="1ab76f1c" style:font-weight-asian="bold" style:font-weight-complex="bold"/>
    </style:style>
    <style:style style:name="T259" style:family="text">
      <style:text-properties officeooo:rsid="1ab76f1c"/>
    </style:style>
    <style:style style:name="T260" style:family="text">
      <style:text-properties officeooo:rsid="1a9c1d79"/>
    </style:style>
    <style:style style:name="T261" style:family="text">
      <style:text-properties officeooo:rsid="1a9c1d79" loext:padding="0cm" loext:border="none"/>
    </style:style>
    <style:style style:name="T262" style:family="text">
      <style:text-properties officeooo:rsid="1abd1367"/>
    </style:style>
    <style:style style:name="T263" style:family="text">
      <style:text-properties officeooo:rsid="1abda9f4"/>
    </style:style>
    <style:style style:name="T264" style:family="text">
      <style:text-properties officeooo:rsid="1ab82590"/>
    </style:style>
    <style:style style:name="T265" style:family="text">
      <style:text-properties fo:font-weight="bold" officeooo:rsid="1ad21e58" style:font-weight-asian="bold" style:font-weight-complex="bold"/>
    </style:style>
    <style:style style:name="T266" style:family="text">
      <style:text-properties style:font-name="Times New Roman" fo:font-size="12pt" style:text-underline-style="solid" style:text-underline-width="auto" style:text-underline-color="font-color" officeooo:rsid="1abd1367" style:text-underline-mode="continuous" style:text-overline-mode="continuous" style:text-line-through-mode="continuous" style:font-size-asian="12pt" style:font-name-complex="Times New Roman" style:font-size-complex="12pt"/>
    </style:style>
    <style:style style:name="T267" style:family="text">
      <style:text-properties style:font-name="Times New Roman" fo:font-size="12pt" style:text-underline-style="solid" style:text-underline-width="auto" style:text-underline-color="font-color" officeooo:rsid="1abda9f4" style:text-underline-mode="continuous" style:text-overline-mode="continuous" style:text-line-through-mode="continuous" style:font-size-asian="12pt" style:font-name-complex="Times New Roman" style:font-size-complex="12pt"/>
    </style:style>
    <style:style style:name="T268" style:family="text">
      <style:text-properties style:font-name="Times New Roman" fo:font-size="12pt" style:text-underline-style="solid" style:text-underline-width="auto" style:text-underline-color="font-color" officeooo:rsid="1ad21e58" style:text-underline-mode="continuous" style:text-overline-mode="continuous" style:text-line-through-mode="continuous" style:font-size-asian="12pt" style:font-name-complex="Times New Roman" style:font-size-complex="12pt"/>
    </style:style>
    <style:style style:name="T269" style:family="text">
      <style:text-properties style:font-name="Times New Roman" fo:font-size="12pt" style:text-underline-style="solid" style:text-underline-width="auto" style:text-underline-color="font-color" officeooo:rsid="1ab82590" style:text-underline-mode="continuous" style:text-overline-mode="continuous" style:text-line-through-mode="continuous" style:font-size-asian="12pt" style:font-name-complex="Times New Roman" style:font-size-complex="12pt"/>
    </style:style>
    <style:style style:name="T270" style:family="text">
      <style:text-properties fo:font-weight="bold" officeooo:rsid="1b247463" style:font-weight-asian="bold" style:font-weight-complex="bold"/>
    </style:style>
    <style:style style:name="T271" style:family="text">
      <style:text-properties officeooo:rsid="1ab46890"/>
    </style:style>
    <style:style style:name="T272" style:family="text">
      <style:text-properties officeooo:rsid="1ab46890" loext:padding="0cm" loext:border="none"/>
    </style:style>
    <style:style style:name="T273" style:family="text">
      <style:text-properties fo:font-weight="bold" officeooo:rsid="1aa6c30d" style:font-weight-asian="bold" style:font-weight-complex="bold"/>
    </style:style>
    <style:style style:name="T274" style:family="text">
      <style:text-properties officeooo:rsid="1aa6c30d"/>
    </style:style>
    <style:style style:name="T275" style:family="text">
      <style:text-properties officeooo:rsid="1aa6c30d" loext:padding="0cm" loext:border="none"/>
    </style:style>
    <style:style style:name="T276" style:family="text">
      <style:text-properties style:font-name="Times New Roman" fo:font-size="12pt" style:text-underline-style="solid" style:text-underline-width="auto" style:text-underline-color="font-color" officeooo:rsid="1aa6c30d" style:text-underline-mode="continuous" style:text-overline-mode="continuous" style:text-line-through-mode="continuous" style:font-size-asian="12pt" style:font-name-complex="Times New Roman" style:font-size-complex="12pt"/>
    </style:style>
    <style:style style:name="T277" style:family="text">
      <style:text-properties style:font-name="Times New Roman" fo:font-size="12pt" style:text-underline-style="solid" style:text-underline-width="auto" style:text-underline-color="font-color" officeooo:rsid="1af098b2" style:text-underline-mode="continuous" style:text-overline-mode="continuous" style:text-line-through-mode="continuous" style:font-size-asian="12pt" style:font-name-complex="Times New Roman" style:font-size-complex="12pt"/>
    </style:style>
    <style:style style:name="T278" style:family="text">
      <style:text-properties officeooo:rsid="1aa54e07"/>
    </style:style>
    <style:style style:name="T279" style:family="text">
      <style:text-properties officeooo:rsid="1aa54e07" loext:padding="0cm" loext:border="none"/>
    </style:style>
    <style:style style:name="T280" style:family="text">
      <style:text-properties style:font-name="Times New Roman" fo:font-size="12pt" style:text-underline-style="solid" style:text-underline-width="auto" style:text-underline-color="font-color" officeooo:rsid="1aa54e07" style:text-underline-mode="continuous" style:text-overline-mode="continuous" style:text-line-through-mode="continuous" style:font-size-asian="12pt" style:font-name-complex="Times New Roman" style:font-size-complex="12pt"/>
    </style:style>
    <style:style style:name="T281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82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283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2</text:span></text:span><text:span text:style-name="Fonte_20_parág._20_padrão"><text:span text:style-name="T5">ª SESSÃO ORDINÁRIA DO DIA </text:span></text:span><text:span text:style-name="Fonte_20_parág._20_padrão"><text:span text:style-name="T7">2</text:span></text:span><text:span text:style-name="Fonte_20_parág._20_padrão"><text:span text:style-name="T6">8</text:span></text:span><text:span text:style-name="Fonte_20_parág._20_padrão"><text:span text:style-name="T7"> DE JANEIRO DE 2026.</text:span></text:span><text:span text:style-name="Fonte_20_parág._20_padrão"><text:span text:style-name="T8"> </text:span></text:span></text:p>
      <text:p text:style-name="P7"><text:span text:style-name="Fonte_20_parág._20_padrão"><text:span text:style-name="T9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0">Sessão Camerária,</text:span></text:span><text:span text:style-name="Fonte_20_parág._20_padrão"><text:span text:style-name="T9"> a ser realizada no dia</text:span></text:span><text:span text:style-name="Fonte_20_parág._20_padrão"><text:span text:style-name="T1"> </text:span></text:span><text:span text:style-name="Fonte_20_parág._20_padrão"><text:span text:style-name="T11">2</text:span></text:span><text:span text:style-name="Fonte_20_parág._20_padrão"><text:span text:style-name="T12">8</text:span></text:span><text:span text:style-name="Fonte_20_parág._20_padrão"><text:span text:style-name="T11"> de janeiro</text:span></text:span><text:span text:style-name="Fonte_20_parág._20_padrão"><text:span text:style-name="T1"> – (quarta-feira)</text:span></text:span><text:span text:style-name="Fonte_20_parág._20_padrão"><text:span text:style-name="T13">, a partir das</text:span></text:span><text:span text:style-name="Fonte_20_parág._20_padrão"><text:span text:style-name="T1"> 14 h</text:span></text:span><text:span text:style-name="Fonte_20_parág._20_padrão"><text:span text:style-name="T14">,</text:span></text:span><text:span text:style-name="Fonte_20_parág._20_padrão"><text:span text:style-name="T1"> </text:span></text:span><text:span text:style-name="Fonte_20_parág._20_padrão"><text:span text:style-name="T13">na sala de Sessões da 1ª Câmara de Direito Privado.</text:span></text:span></text:p>
      <text:p text:style-name="P8"/>
      <text:p text:style-name="P9"><text:span text:style-name="Fonte_20_parág._20_padrão"><text:span text:style-name="T15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6">1. </text:span></text:span><text:span text:style-name="Fonte_20_parág._20_padrão"><text:span text:style-name="T17">APRECIAÇÃO DA ATA DA SESSÃO ORDINÁRIA DO DIA </text:span></text:span><text:span text:style-name="Fonte_20_parág._20_padrão"><text:span text:style-name="T18">21/01</text:span></text:span><text:span text:style-name="Fonte_20_parág._20_padrão"><text:span text:style-name="T17">/202</text:span></text:span><text:span text:style-name="Fonte_20_parág._20_padrão"><text:span text:style-name="T18">6</text:span></text:span></text:p>
      <text:p text:style-name="P14"><text:span text:style-name="Fonte_20_parág._20_padrão"><text:span text:style-name="T19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0">I – aqueles nos quais houver sustentação oral, observada a ordem dos requerimentos;</text:span></text:span></text:p>
      <text:p text:style-name="P14"><text:span text:style-name="Fonte_20_parág._20_padrão"><text:span text:style-name="T20">II – os requerimentos de preferência apresentados até o início da sessão de julgamento;</text:span></text:span></text:p>
      <text:p text:style-name="P14"><text:span text:style-name="Fonte_20_parág._20_padrão"><text:span text:style-name="T20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8"><text:span text:style-name="Fonte_20_parág._20_padrão"><text:span text:style-name="T21"/></text:span></text:p>
      <text:p text:style-name="P19"/>
      <text:p text:style-name="P20"/>
      <text:p text:style-name="P21">2.1 - JULGAMENTOS SUSPENSOS - (ART. 942 DO CPC):</text:p>
      <text:p text:style-name="P22"><text:span text:style-name="Fonte_20_parág._20_padrão"><text:span text:style-name="T22"/></text:span></text:p>
      <text:p text:style-name="P23"><text:span text:style-name="Fonte_20_parág._20_padrão"><text:span text:style-name="T23"/></text:span></text:p>
      <text:p text:style-name="P24"><text:span text:style-name="Fonte_20_parág._20_padrão"><text:span text:style-name="T24"/></text:span></text:p>
      <text:p text:style-name="P13"><text:span text:style-name="Fonte_20_parág._20_padrão"><text:span text:style-name="T24">3 - </text:span></text:span><text:span text:style-name="Fonte_20_parág._20_padrão"><text:span text:style-name="T5">PROCESSOS EXTRA-PAUTA</text:span></text:span></text:p>
      <text:p text:style-name="P25"><text:span text:style-name="Fonte_20_parág._20_padrão"><text:span text:style-name="T25"><text:s/>– Reclamações e Suspeições:</text:span></text:span></text:p>
      <text:p text:style-name="P25"><text:span text:style-name="Fonte_20_parág._20_padrão"><text:span text:style-name="T25"><text:s/>– Habeas Corpus:</text:span></text:span></text:p>
      <text:p text:style-name="P25"><text:span text:style-name="Fonte_20_parág._20_padrão"><text:span text:style-name="T25">– Conflito de Competência</text:span></text:span></text:p>
      <text:p text:style-name="P26"><text:span text:style-name="Fonte_20_parág._20_padrão"><text:span text:style-name="T24"/></text:span></text:p>
      <text:p text:style-name="P26"><text:span text:style-name="Fonte_20_parág._20_padrão"><text:span text:style-name="T24">4 - </text:span></text:span><text:span text:style-name="Fonte_20_parág._20_padrão"><text:span text:style-name="T5">PROCESSOS DE PAUTA POR RELATOR EM ORDEM DE ANTIGUIDADE:</text:span></text:span></text:p>
      <text:p text:style-name="P27"/>
      <text:p text:style-name="P28"><text:span text:style-name="Fonte_20_parág._20_padrão"><text:span text:style-name="T26"/></text:span></text:p>
      <text:p text:style-name="P29"><text:span text:style-name="Fonte_20_parág._20_padrão"><text:span text:style-name="T26">PROCESSOS DO </text:span></text:span><text:span text:style-name="Fonte_20_parág._20_padrão"><text:span text:style-name="T27">SISTEMA</text:span></text:span><text:span text:style-name="Fonte_20_parág._20_padrão"><text:span text:style-name="T26"> PJ</text:span></text:span><text:span text:style-name="Fonte_20_parág._20_padrão"><text:span text:style-name="T28">E</text:span></text:span></text:p>
      <text:p text:style-name="P29"><text:span text:style-name="Fonte_20_parág._20_padrão"><text:span text:style-name="T26"/></text:span></text:p>
      <text:p text:style-name="P30">Sessão: 2ª SESSÃO ORDINÁRIA DE JULGAMENTO </text:p>
      <text:p text:style-name="P31"><text:span text:style-name="T29">Data da sessão: </text:span><text:span text:style-name="T30">2</text:span><text:span text:style-name="T31">8</text:span><text:span text:style-name="T30">/01/2026</text:span></text:p>
      <text:p text:style-name="P32"><text:span text:style-name="T29">Processos pautados</text:span><text:span text:style-name="T32">:</text:span></text:p>
      <text:p text:style-name="P32"><text:span text:style-name="T32"/></text:p>
      <text:p text:style-name="P33"><text:span text:style-name="T33">01. </text:span><text:span text:style-name="T34">APELAÇÃO CÍVEL N 3002567-47.2025.8.06.0029<text:line-break/></text:span><text:span text:style-name="T35">RELATOR(A): 2º Gabinete da 1ª Câmara de Direito Privado</text:span><text:line-break/><text:span text:style-name="T34">APELANTE</text:span>: JOS<text:span text:style-name="T36">É</text:span> ANT<text:span text:style-name="T36">Ô</text:span>NIO LIMA<text:line-break/><text:span text:style-name="T37">ADVOGADO: FRANCISCO AUGUSTO OLIVEIRA PAES DE ANDRADE</text:span> - OAB/CE38088-A<text:line-break/><text:span text:style-name="T34">APELADO</text:span>: BANCO AGIBANK S.A.<text:line-break/><text:span text:style-name="T37">ADVOGADO: DENNER DE BARROS E MASCARENHAS BARBOSA</text:span> – OAB/CE41218-A</text:p>
      <text:p text:style-name="P34"><text:span text:style-name="T38">CUSTOS LEGIS</text:span><text:span text:style-name="T39">: MINISTÉRIO PÚBLICO DO ESTADO DO CEARÁ.</text:span></text:p>
      <text:p text:style-name="P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41">( <text:s text:c="2"/>) Unânime <text:s/>( <text:s text:c="2"/>) Maioria</text:span></text:span><text:line-break/><text:lin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><text:soft-page-break/><text:span text:style-name="T33">02. </text:span><text:span text:style-name="T34">APELAÇÃO CÍVEL N 3001667-98.2024.8.06.0029<text:line-break/></text:span><text:span text:style-name="T35">RELATOR(A): 2º Gabinete da 1ª Câmara de Direito Privado</text:span><text:line-break/><text:span text:style-name="T34">APELANTE/</text:span><text:span text:style-name="T33">APELADA</text:span>: MARIA DE LOURDES GOMES DO NASCIMENTO<text:line-break/><text:span text:style-name="T37">ADVOGAD</text:span><text:span text:style-name="T42">A</text:span><text:span text:style-name="T37">: AMANDA MIGUEL SOUSA</text:span> - OAB/CE43585-A<text:line-break/><text:span text:style-name="T34">APELANTE/</text:span><text:span text:style-name="T33">APELADO</text:span>: BANCO MERCANTIL DO BRASIL S.A.<text:line-break/><text:span text:style-name="T37">ADVOGAD</text:span><text:span text:style-name="T42">A</text:span><text:span text:style-name="T37">: AMANDA ALVARENGA CAMPOS VELOSO</text:span> - OAB/MG99054-A<text:line-break/><text:span text:style-name="T37">ADVOGADO: LOUREN</text:span><text:span text:style-name="T42">Ç</text:span><text:span text:style-name="T37">O GOMES GADELHA DE MOURA</text:span> – OAB/PE21233-A</text:p>
      <text:p text:style-name="P39"><text:span text:style-name="Fonte_20_parág._20_padrão"><text:span text:style-name="T43">1→ Apelo d</text:span></text:span><text:span text:style-name="Fonte_20_parág._20_padrão"><text:span text:style-name="T44">e MARIA DE LOURDES GOMES DO NASCIMENTO</text:span></text:span><text:span text:style-name="Fonte_20_parág._20_padrão"><text:span text:style-name="T43">:</text:span>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6"><text:span text:style-name="Fonte_20_parág._20_padrão"><text:span text:style-name="T9">( <text:s text:c="2"/>) Unânime <text:s/>( <text:s text:c="2"/>) Maioria</text:span></text:span></text:p>
      <text:p text:style-name="P41"/>
      <text:p text:style-name="P42"><text:span text:style-name="Fonte_20_parág._20_padrão"><text:span text:style-name="T43">2→ Apelo d</text:span></text:span><text:span text:style-name="Fonte_20_parág._20_padrão"><text:span text:style-name="T45">o</text:span></text:span><text:span text:style-name="Fonte_20_parág._20_padrão"><text:span text:style-name="T44"> BANCO MERCANTIL DO BRASIL S.A.</text:span></text:span><text:span text:style-name="Fonte_20_parág._20_padrão"><text:span text:style-name="T43">:</text:span>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33">03. </text:span><text:span text:style-name="T34">APELAÇÃO CÍVEL N 3001267-50.2025.8.06.0029<text:line-break/></text:span><text:span text:style-name="T35">RELATOR(A): 2º Gabinete da 1ª Câmara de Direito Privado</text:span><text:line-break/><text:span text:style-name="T34">APELANTE</text:span>: HELENA MARIA DOS REIS TAVARES<text:line-break/><text:span text:style-name="T37">ADVOGAD</text:span><text:span text:style-name="T42">A</text:span><text:span text:style-name="T37">: ANT</text:span><text:span text:style-name="T42">Ô</text:span><text:span text:style-name="T37">NIA MILDA NORONHA EVANGELISTA</text:span> - OAB/CE24619-A<text:line-break/><text:span text:style-name="T34">APELADO</text:span>: BANCO DO BRASIL S.A.<text:line-break/><text:span text:style-name="T37">ADVOGADO: DAVID SOMBRA PEIXOTO</text:span> – OAB/CE16477-A</text:p>
      <text:p text:style-name="P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33">04. </text:span><text:span text:style-name="T34">APELAÇÃO CÍVEL N 0001884-52.2019.8.06.0100<text:line-break/></text:span><text:span text:style-name="T35">RELATOR(A): 2º Gabinete da 1ª Câmara de Direito Privado</text:span><text:line-break/><text:span text:style-name="T34">APELANTE</text:span>: BANCO BRADESCO S/A.<text:line-break/><text:span text:style-name="T37">ADVOGADO: FRANCISCO SAMPAIO DE MENEZES J</text:span><text:span text:style-name="T42">Ú</text:span><text:span text:style-name="T37">NIOR</text:span> - OAB/CE9075-A<text:line-break/><text:span text:style-name="T34">APELADO</text:span>: IVANILDO BRITO PINTO<text:line-break/><text:span text:style-name="T37">ADVOGADO: JOSENILTON ROCHA LOPES</text:span> – OAB/CE19882-A</text:p>
      <text:p text:style-name="P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41">( <text:s text:c="2"/>) Unânime <text:s/>( <text:s text:c="2"/>) Maioria</text:span></text:span><text:line-break/><text:line-break/></text:p>
      <text:p text:style-name="P37"><text:soft-page-break/><text:span text:style-name="T33">05. </text:span><text:span text:style-name="T34">APELAÇÃO CÍVEL N 3000124-54.2025.8.06.0052<text:line-break/></text:span><text:span text:style-name="T35">RELATOR(A): 2º Gabinete da 1ª Câmara de Direito Privado</text:span><text:line-break/><text:span text:style-name="T34">APELANTE</text:span>: FRANCISCO CARLOS MATIAS LEITE<text:line-break/><text:span text:style-name="T37">ADVOGADO: F</text:span><text:span text:style-name="T46">Á</text:span><text:span text:style-name="T37">BIO LEANDRO DE BARROS</text:span> - OAB/CE21305-A<text:line-break/><text:span text:style-name="T37">ADVOGADO: NATANYEL TYB</text:span><text:span text:style-name="T46">É</text:span><text:span text:style-name="T37">RIO PEREIRA DOS SANTOS</text:span> - OAB/PE29565-A<text:line-break/><text:span text:style-name="T37">ADVOGADO: RAFAEL PIRES CAMPOS</text:span> - OAB/PE29685-A<text:line-break/><text:span text:style-name="T37">ADVOGAD</text:span><text:span text:style-name="T46">A</text:span><text:span text:style-name="T37">: </text:span><text:span text:style-name="T46">É</text:span><text:span text:style-name="T37">RIKA PEREIRA MATIAS</text:span> - OAB/PE46249-A<text:line-break/><text:span text:style-name="T34">APELADO</text:span>: BANCO BRADESCO S/A.<text:line-break/><text:span text:style-name="T37">ADVOGADO: ROBERTO DOREA PESSOA</text:span> – OAB/BA12407-A</text:p>
      <text:p text:style-name="P3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33">06. </text:span><text:span text:style-name="T34">APELAÇÃO CÍVEL N 0200485-41.2024.8.06.0031<text:line-break/></text:span><text:span text:style-name="T35">RELATOR(A): 2º Gabinete da 1ª Câmara de Direito Privado</text:span><text:line-break/><text:span text:style-name="T34">APELANTE/</text:span><text:span text:style-name="T47">APELADO</text:span>: RAIMUNDO ALMEIDA IZIDRO<text:line-break/><text:span text:style-name="T37">ADVOGADO: FRANCISCO REGIOS PEREIRA NETO</text:span> - OAB/CE25034-A<text:line-break/><text:span text:style-name="T34">APELANTE/</text:span><text:span text:style-name="T47">APELADO</text:span>: BANCO BRADESCO S/A.<text:line-break/><text:span text:style-name="T37">ADVOGADO: THIAGO BARREIRA ROMCY</text:span> – OAB/CE23900-A</text:p>
      <text:p text:style-name="P34"><text:span text:style-name="T48">CUSTOS LEGIS</text:span><text:span text:style-name="T49">: MINISTÉRIO PÚBLICO DO ESTADO DO CEARÁ.</text:span></text:p>
      <text:p text:style-name="P39"><text:span text:style-name="Fonte_20_parág._20_padrão"><text:span text:style-name="T43">1→ Apelo d</text:span></text:span><text:span text:style-name="Fonte_20_parág._20_padrão"><text:span text:style-name="T44">e RAIMUNDO ALMEIDA IZIDRO</text:span></text:span><text:span text:style-name="Fonte_20_parág._20_padrão"><text:span text:style-name="T43">:</text:span>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6"><text:span text:style-name="Fonte_20_parág._20_padrão"><text:span text:style-name="T9">( <text:s text:c="2"/>) Unânime <text:s/>( <text:s text:c="2"/>) Maioria</text:span></text:span></text:p>
      <text:p text:style-name="P41"/>
      <text:p text:style-name="P42"><text:span text:style-name="Fonte_20_parág._20_padrão"><text:span text:style-name="T43">2→ Apelo d</text:span></text:span><text:span text:style-name="Fonte_20_parág._20_padrão"><text:span text:style-name="T45">o</text:span></text:span><text:span text:style-name="Fonte_20_parág._20_padrão"><text:span text:style-name="T44"> BANCO BRADESCO S/A</text:span></text:span><text:span text:style-name="Fonte_20_parág._20_padrão"><text:span text:style-name="T43">:</text:span>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41">( <text:s text:c="2"/>) Unânime <text:s/>( <text:s text:c="2"/>) Maioria</text:span></text:span><text:line-break/><text:lin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><text:soft-page-break/><text:span text:style-name="T33">07. </text:span><text:span text:style-name="T34">APELAÇÃO CÍVEL N 3000750-09.2025.8.06.0041<text:line-break/></text:span><text:span text:style-name="T35">RELATOR(A): 2º Gabinete da 1ª Câmara de Direito Privado</text:span><text:line-break/><text:span text:style-name="T34">APELANTE</text:span>: JOS<text:span text:style-name="T50">É</text:span> ADAILTON DE MACEDO<text:line-break/><text:span text:style-name="T37">ADVOGAD</text:span><text:span text:style-name="T46">A</text:span><text:span text:style-name="T37">: FRANCIELY DA SILVA RIBEIRO</text:span> - OAB/CE32756-A<text:line-break/><text:span text:style-name="T34">APELADO</text:span>: BANCO DO BRASIL S.A.<text:line-break/><text:span text:style-name="T37">ADVOGADO: DAVID SOMBRA PEIXOTO</text:span> – OAB/CE16477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33">08. </text:span><text:span text:style-name="T34">APELAÇÃO CÍVEL N 3000808-12.2025.8.06.0041<text:line-break/></text:span><text:span text:style-name="T35">RELATOR(A): 2º Gabinete da 1ª Câmara de Direito Privado</text:span><text:line-break/><text:span text:style-name="T34">APELANTE</text:span>: JOS<text:span text:style-name="T50">É</text:span> GREG<text:span text:style-name="T50">Ó</text:span>RIO NETO<text:line-break/><text:span text:style-name="T37">ADVOGAD</text:span><text:span text:style-name="T46">A</text:span><text:span text:style-name="T37">: DAIANE PEREIRA SOUZA</text:span> - OAB/CE20020-A<text:line-break/><text:span text:style-name="T37">ADVOGADO: JOS</text:span><text:span text:style-name="T46">É</text:span><text:span text:style-name="T37"> JOACY BESERRA J</text:span><text:span text:style-name="T46">Ú</text:span><text:span text:style-name="T37">NIOR</text:span> - OAB/CE20980-A<text:line-break/><text:span text:style-name="T34">APELADO</text:span>: BANCO BRADESCO S/A.<text:line-break/><text:span text:style-name="T37">ADVOGADO: ROBERTO DOREA PESSOA</text:span> – OAB/BA12407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33">09. </text:span><text:span text:style-name="T34">AGRAVO DE INSTRUMENTO N 3015914-40.2025.8.06.0000<text:line-break/></text:span><text:span text:style-name="T35">RELATOR(A): 2º Gabinete da 1ª Câmara de Direito Privado</text:span><text:line-break/><text:span text:style-name="T34">AGRAVANTE</text:span>: J<text:span text:style-name="T50">Ú</text:span>LIA MAIA DE MENESES ROCHA DE SOUSA<text:line-break/><text:span text:style-name="T37">ADVOGADO: EDUARDO PRAGM</text:span><text:span text:style-name="T46">Á</text:span><text:span text:style-name="T37">CIO DE LAVOR TELLES</text:span> - OAB/CE2331-A<text:line-break/><text:span text:style-name="T37">ADVOGAD</text:span><text:span text:style-name="T46">A</text:span><text:span text:style-name="T37">: ANA CAROLINE SANTOS ABREU</text:span> - OAB/CE48458-A<text:line-break/><text:span text:style-name="T34">AGRAVADO</text:span>: JOS<text:span text:style-name="T50">É</text:span> ROBERTO COUTINHO XAVIER J<text:span text:style-name="T50">Ú</text:span>NIOR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41">( <text:s text:c="2"/>) Unânime <text:s/>( <text:s text:c="2"/>) Maioria</text:span></text:span><text:line-break/><text:lin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><text:soft-page-break/><text:span text:style-name="T33">10. </text:span><text:span text:style-name="T34">APELAÇÃO CÍVEL N 0250024-03.2023.8.06.0001<text:line-break/></text:span><text:span text:style-name="T35">RELATOR(A): 2º Gabinete da 1ª Câmara de Direito Privado</text:span><text:line-break/><text:span text:style-name="T34">APELANTE</text:span>: MANOEL BATISTA DE OLIVEIRA NETO<text:line-break/><text:span text:style-name="T37">ADVOGADO: GAUD</text:span><text:span text:style-name="T46">Ê</text:span><text:span text:style-name="T37">NIO SANTIAGO DO CARMO</text:span> - OAB/CE20944-A<text:line-break/><text:span text:style-name="T37">ADVOGADO: </text:span><text:span text:style-name="T46">É</text:span><text:span text:style-name="T37">DER CAVALCANTE RODRIGUES</text:span> - OAB/CE18999-A<text:line-break/><text:span text:style-name="T34">APELAD</text:span><text:span text:style-name="T47">A</text:span>: JULIANA BESSA SILVA<text:line-break/><text:span text:style-name="T37">ADVOGADO: ROBERTO BRUNO DANTAS VASCONCELOS</text:span> - OAB/CE23935-A<text:line-break/><text:span text:style-name="T37">ADVOGADO: FERNANDO MARCELO CORREA FREITAS</text:span> – OAB/CE40837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47">11. </text:span><text:span text:style-name="T34">APELAÇÃO CÍVEL N 3003770-49.2024.8.06.0071<text:line-break/></text:span><text:span text:style-name="T35">RELATOR(A): 2º Gabinete da 1ª Câmara de Direito Privado</text:span><text:line-break/><text:span text:style-name="T34">APELANTE</text:span>: ANDRÉA SILVA DE MELO<text:line-break/><text:span text:style-name="T37">ADVOGADO: YAN ALMINO DE ALENCAR</text:span> - OAB/CE46453-A<text:line-break/><text:span text:style-name="T37">ADVOGAD</text:span><text:span text:style-name="T51">A</text:span><text:span text:style-name="T37">: GABRIELA COELHO NORONHA</text:span> - OAB/CE49769-A<text:line-break/><text:span text:style-name="T34">APELAD</text:span><text:span text:style-name="T52">A</text:span>: COMPANHIA ENERG<text:span text:style-name="T53">É</text:span>TICA DO CEAR<text:span text:style-name="T53">Á – ENEL.</text:span><text:line-break/><text:span text:style-name="T37">ADVOGADO: ANT</text:span><text:span text:style-name="T51">Ô</text:span><text:span text:style-name="T37">NIO CLETO GOMES</text:span> – OAB/CE5864-A</text:p>
      <text:p text:style-name="P44">Obs. Impedimento do Exmo. Sr. Des. Carlos Augusto Gomes Correi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47">12. </text:span><text:span text:style-name="T34">APELAÇÃO CÍVEL N 3001235-74.2024.8.06.0160<text:line-break/></text:span><text:span text:style-name="T35">RELATOR(A): 2º Gabinete da 1ª Câmara de Direito Privado</text:span><text:line-break/><text:span text:style-name="T34">APELANTE</text:span>: ANT<text:span text:style-name="T53">Ô</text:span>NIO PEREIRA DE OLIVEIRA<text:line-break/><text:span text:style-name="T37">ADVOGADO: MANUELITO MELO MAGALH</text:span><text:span text:style-name="T51">Ã</text:span><text:span text:style-name="T37">ES</text:span> - OAB/CE41127-A<text:line-break/><text:span text:style-name="T34">APELADO</text:span>: BANCO ITAU CONSIGNADO S.A.<text:line-break/><text:span text:style-name="T37">ADVOGADO: ANT</text:span><text:span text:style-name="T51">Ô</text:span><text:span text:style-name="T37">NIO DE MORAES DOURADO NETO</text:span> – OAB/PE23255-A</text:p>
      <text:p text:style-name="P34"><text:span text:style-name="T38">CUSTOS LEGIS</text:span><text:span text:style-name="T39">: MINISTÉRIO PÚBLICO DO ESTADO DO CEARÁ.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41">( <text:s text:c="2"/>) Unânime <text:s/>( <text:s text:c="2"/>) Maioria</text:span></text:span><text:line-break/><text:line-break/></text:p>
      <text:p text:style-name="P45"/>
      <text:p text:style-name="P45"/>
      <text:p text:style-name="P45"/>
      <text:p text:style-name="P37"><text:soft-page-break/><text:span text:style-name="T47">13. </text:span><text:span text:style-name="T34">APELAÇÃO CÍVEL N 0201823-15.2023.8.06.0151<text:line-break/></text:span><text:span text:style-name="T35">RELATOR(A): 2º Gabinete da 1ª Câmara de Direito Privado</text:span><text:line-break/><text:span text:style-name="T34">APELANTE/</text:span><text:span text:style-name="T47">APELADA</text:span>: MARIA DE F<text:span text:style-name="T50">Á</text:span>TIMA ALVES PAZ<text:line-break/><text:span text:style-name="T37">ADVOGAD</text:span><text:span text:style-name="T46">A</text:span><text:span text:style-name="T37">: EMANUELE FERREIRA NOBRE</text:span> - OAB/CE26038-A<text:line-break/><text:span text:style-name="T34">APELANTE/</text:span><text:span text:style-name="T47">APELADO</text:span>: BANCO PAN S.A.<text:line-break/><text:span text:style-name="T37">ADVOGAD</text:span><text:span text:style-name="T46">A</text:span><text:span text:style-name="T37">: ENY ANGE SOLEDADE BITTENCOURT DE ARA</text:span><text:span text:style-name="T46">Ú</text:span><text:span text:style-name="T37">JO</text:span> – OAB/BA29442-A</text:p>
      <text:p text:style-name="P39"><text:span text:style-name="Fonte_20_parág._20_padrão"><text:span text:style-name="T43">1→ Apelo d</text:span></text:span><text:span text:style-name="Fonte_20_parág._20_padrão"><text:span text:style-name="T44">e MARIA DE F</text:span></text:span><text:span text:style-name="Fonte_20_parág._20_padrão"><text:span text:style-name="T54">Á</text:span></text:span><text:span text:style-name="Fonte_20_parág._20_padrão"><text:span text:style-name="T44">TIMA ALVES PAZ</text:span></text:span><text:span text:style-name="Fonte_20_parág._20_padrão"><text:span text:style-name="T43">:</text:span>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6"><text:span text:style-name="Fonte_20_parág._20_padrão"><text:span text:style-name="T9">( <text:s text:c="2"/>) Unânime <text:s/>( <text:s text:c="2"/>) Maioria</text:span></text:span></text:p>
      <text:p text:style-name="P41"/>
      <text:p text:style-name="P42"><text:span text:style-name="Fonte_20_parág._20_padrão"><text:span text:style-name="T43">2→ Apelo d</text:span></text:span><text:span text:style-name="Fonte_20_parág._20_padrão"><text:span text:style-name="T45">o</text:span></text:span><text:span text:style-name="Fonte_20_parág._20_padrão"><text:span text:style-name="T44"> BANCO PAN S.A</text:span></text:span><text:span text:style-name="Fonte_20_parág._20_padrão"><text:span text:style-name="T43">:</text:span>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47">14. </text:span><text:span text:style-name="T34">APELAÇÃO CÍVEL N 3000753-92.2025.8.06.0160<text:line-break/></text:span><text:span text:style-name="T35">RELATOR(A): 2º Gabinete da 1ª Câmara de Direito Privado</text:span><text:line-break/><text:span text:style-name="T34">APELANTE</text:span>: MARIA ALICE FERREIRA DE SOUSA<text:line-break/><text:span text:style-name="T37">ADVOGADO: JO</text:span><text:span text:style-name="T46">Ã</text:span><text:span text:style-name="T37">O AFONSO PARENTE NETO</text:span> - OAB/CE29387-A<text:line-break/><text:span text:style-name="T37">ADVOGADO: DANIEL FARIAS TAVARES</text:span> - OAB/CE24902-A<text:line-break/><text:span text:style-name="T34">APELADO</text:span>: FINANCOB INTERMEDIA<text:span text:style-name="T50">ÇÃ</text:span>O DE NEG<text:span text:style-name="T50">Ó</text:span>CIOS E ASSESSORIA DE COBRAN<text:span text:style-name="T50">Ç</text:span>A LTDA.<text:line-break/><text:span text:style-name="T37">ADVOGAD</text:span><text:span text:style-name="T46">A</text:span><text:span text:style-name="T37">: VIVIANI FRANCO PEREIRA</text:span> – OAB/SP410071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41">( <text:s text:c="2"/>) Unânime <text:s/>( <text:s text:c="2"/>) Maioria</text:span></text:span><text:line-break/><text:lin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7"><text:soft-page-break/><text:span text:style-name="T47">15. </text:span><text:span text:style-name="T34">AGRAVO DE INSTRUMENTO N 3014173-62.2025.8.06.0000<text:line-break/></text:span><text:span text:style-name="T35">RELATOR(A): 2º Gabinete da 1ª Câmara de Direito Privado</text:span><text:line-break/><text:span text:style-name="T34">AGRAVANTE</text:span>: UNIMED DE FORTALEZA COOPERATIVA DE TRABALHO M<text:span text:style-name="T50">É</text:span>DICO LTDA<text:line-break/><text:span text:style-name="T37">ADVOGADO: DAVID SOMBRA PEIXOTO</text:span> - OAB/CE16477-A<text:line-break/><text:span text:style-name="T34">AGRAVADO</text:span>: CL<text:span text:style-name="T50">Á</text:span>UDIO DO NASCIMENTO MARQUES</text:p>
      <text:p text:style-name="P46">ADVOGADO: DEFENSORIA PÚBLICA DO ESTADO DO CEARÁ.</text:p>
      <text:p text:style-name="P33"><text:span text:style-name="T55">CUSTOS LEGIS</text:span><text:span text:style-name="T56">: MINISTÉRIO PÚBLICO DO ESTADO DO CEARÁ.</text:span></text:p>
      <text:p text:style-name="P47">Obs. Interposição de Agravo Interno nos autos.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57">( <text:s text:c="2"/>) Unânime <text:s/>( <text:s text:c="2"/>) Maioria</text:span></text:span><text:line-break/><text:line-break/><text:span text:style-name="T47">16. </text:span><text:span text:style-name="T34">APELAÇÃO CÍVEL N 0200408-11.2023.8.06.0114<text:line-break/></text:span><text:span text:style-name="T35">RELATOR(A): 2º Gabinete da 1ª Câmara de Direito Privado</text:span><text:line-break/><text:span text:style-name="T34">APELANTE</text:span>: FRANCISCO JOS<text:span text:style-name="T56">É</text:span> MONTEIRO NETO<text:line-break/><text:span text:style-name="T37">ADVOGADO: WALLACE RODRIGUES</text:span> - OAB/MG176297-A<text:line-break/><text:span text:style-name="T34">APELADO</text:span>: BANCO DAYCOVAL S/A.<text:line-break/><text:span text:style-name="T37">ADVOGAD</text:span><text:span text:style-name="T46">A</text:span><text:span text:style-name="T37">: MARINA BASTOS DA PORCI</text:span><text:span text:style-name="T46">Ú</text:span><text:span text:style-name="T37">NCULA BENGHI</text:span> - OAB/CE32401-A<text:line-break/><text:span text:style-name="T37">ADVOGAD</text:span><text:span text:style-name="T46">A</text:span><text:span text:style-name="T37">: ROBERTA DA C</text:span><text:span text:style-name="T46">Â</text:span><text:span text:style-name="T37">MARA LIMA CAVALCANTI</text:span> – OAB/CE54140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/text:p>
      <text:p text:style-name="P34"/>
      <text:p text:style-name="P34"><text:span text:style-name="T47">17. </text:span><text:span text:style-name="T34">AGRAVO DE INSTRUMENTO N 3013765-71.2025.8.06.0000<text:line-break/></text:span><text:span text:style-name="T35">RELATOR(A): 2º Gabinete da 1ª Câmara de Direito Privado</text:span><text:line-break/><text:span text:style-name="T34">AGRAVANTE</text:span>: <text:span text:style-name="T58">Â</text:span>NGELO MATHEUS FREITAS BRAUNA<text:line-break/><text:span text:style-name="T37">ADVOGADO: L</text:span><text:span text:style-name="T59">Í</text:span><text:span text:style-name="T37">VIA MARIA SILVA DE FREITAS</text:span> - OAB/RJ241582-A<text:line-break/><text:span text:style-name="T34">AGRAVAD</text:span><text:span text:style-name="T60">A</text:span>: DB3 SERVIÇOS DE TELECOMUNICA<text:span text:style-name="T58">ÇÕ</text:span>ES LTD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41">( <text:s text:c="2"/>) Unânime <text:s/>( <text:s text:c="2"/>) Maioria</text:span></text:span><text:line-break/><text:line-break/></text:p>
      <text:p text:style-name="P45"/>
      <text:p text:style-name="P45"/>
      <text:p text:style-name="P45"/>
      <text:p text:style-name="P45"/>
      <text:p text:style-name="P45"/>
      <text:p text:style-name="P45"/>
      <text:p text:style-name="P37"><text:soft-page-break/><text:span text:style-name="T47">18. </text:span><text:span text:style-name="T34">APELAÇÃO CÍVEL N 0258642-97.2024.8.06.0001<text:line-break/></text:span><text:span text:style-name="T35">RELATOR(A): 2º Gabinete da 1ª Câmara de Direito Privado</text:span><text:line-break/><text:span text:style-name="T34">APELANTE</text:span>: ANT<text:span text:style-name="T58">Ô</text:span>NIA MARIA DE SOUSA TELES<text:line-break/><text:span text:style-name="T37">ADVOGAD</text:span><text:span text:style-name="T59">A</text:span><text:span text:style-name="T37">: IZADORA CAROLINE CORREIA DA SILVA</text:span> - OAB/AM2032-A<text:line-break/><text:span text:style-name="T34">APELADO</text:span>: BANCO PAN S.A.<text:line-break/><text:span text:style-name="T37">ADVOGADO: ANT</text:span><text:span text:style-name="T59">Ô</text:span><text:span text:style-name="T37">NIO DE MORAES DOURADO NETO</text:span> – OAB/PE23255-A</text:p>
      <text:p text:style-name="P34"><text:span text:style-name="T48">CUSTOS LEGIS</text:span><text:span text:style-name="T49">: MINISTÉRIO PÚBLICO DO ESTADO DO CEARÁ.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47">19. </text:span><text:span text:style-name="T34">AGRAVO DE INSTRUMENTO N 3013685-10.2025.8.06.0000<text:line-break/></text:span><text:span text:style-name="T35">RELATOR(A): 2º Gabinete da 1ª Câmara de Direito Privado</text:span><text:line-break/><text:span text:style-name="T34">AGRAVANTE</text:span>: JOISSE C<text:span text:style-name="T61">Â</text:span>MARA DO NASCIMENTO VARELA<text:line-break/><text:span text:style-name="T37">ADVOGADO: RAPHAEL AYRES DE MOURA CHAVES</text:span> - OAB/CE16077-A<text:line-break/><text:span text:style-name="T34">AGRAVADO</text:span>: BANCO BMG S.A.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47">20. </text:span><text:span text:style-name="T34">APELAÇÃO CÍVEL N 0003585-18.2017.8.06.0165 </text:span><text:span text:style-name="T62">(Emb. de Declaração)</text:span><text:span text:style-name="T34"><text:line-break/></text:span><text:span text:style-name="T35">RELATOR(A): 2º Gabinete da 1ª Câmara de Direito Privado</text:span><text:line-break/><text:span text:style-name="T63">EMBARGANTE</text:span>: COMPANHIA ENERG<text:span text:style-name="T58">É</text:span>TICA DO CEAR<text:span text:style-name="T58">Á – ENEL.</text:span><text:line-break/><text:span text:style-name="T37">ADVOGADO: ANT</text:span><text:span text:style-name="T59">Ô</text:span><text:span text:style-name="T37">NIO CLETO GOMES</text:span> - OAB/CE5864-A<text:line-break/><text:span text:style-name="T63">EMBARGADA</text:span>: ELETROBRISA SERVI<text:span text:style-name="T58">Ç</text:span>OS LTDA<text:line-break/><text:span text:style-name="T37">ADVOGADO: MANOEL CARNEIRO FILHO</text:span> - OAB/CE10249-A<text:line-break/><text:span text:style-name="T37">ADVOGAD</text:span><text:span text:style-name="T59">A</text:span><text:span text:style-name="T37">: SOLANGE NEVES FUZA</text:span> – OAB/CE30665-A</text:p>
      <text:p text:style-name="P48">Obs. Impedimento do Exmo. Sr. Des. Carlos Augusto Gomes Correi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64">( <text:s text:c="2"/>) Unânime <text:s/>( <text:s text:c="2"/>) Maioria</text:span></text:span><text:line-break/><text:line-break/></text:p>
      <text:p text:style-name="P45"/>
      <text:p text:style-name="P45"/>
      <text:p text:style-name="P45"/>
      <text:p text:style-name="P45"/>
      <text:p text:style-name="P45"/>
      <text:p text:style-name="P45"/>
      <text:p text:style-name="P37"><text:soft-page-break/><text:span text:style-name="T47">21. </text:span><text:span text:style-name="T34">APELAÇÃO CÍVEL N 3000067-09.2025.8.06.0158<text:line-break/></text:span><text:span text:style-name="T35">RELATOR(A): 2º Gabinete da 1ª Câmara de Direito Privado</text:span><text:line-break/><text:span text:style-name="T34">APELANTE</text:span>: MARIA DE F<text:span text:style-name="T58">Á</text:span>TIMA DE CASTRO LIMA SOMBRA<text:line-break/><text:span text:style-name="T37">ADVOGADO: JOS</text:span><text:span text:style-name="T59">É</text:span><text:span text:style-name="T37"> LEUDO XAVIER RIBEIRO</text:span> - OAB/CE43161-A<text:line-break/><text:span text:style-name="T34">APELADO</text:span>: BANCO DO BRASIL S.A.<text:line-break/><text:span text:style-name="T37">ADVOGADO: WILSON SALES BELCHIOR</text:span> – OAB/CE17314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47">22. </text:span><text:span text:style-name="T34">AGRAVO DE INSTRUMENTO N 3012557-52.2025.8.06.0000 </text:span><text:span text:style-name="T62">(Emb. de Declaração)</text:span><text:span text:style-name="T34"><text:line-break/></text:span><text:span text:style-name="T35">RELATOR(A): 2º Gabinete da 1ª Câmara de Direito Privado</text:span><text:line-break/><text:span text:style-name="T63">EMBARGANTE</text:span>: ANA MARTINS VIEIRA DA SILVA<text:line-break/><text:span text:style-name="T37">ADVOGADO: JO</text:span><text:span text:style-name="T59">Ã</text:span><text:span text:style-name="T37">O CARLOS DE MENSURADO FERREIRA</text:span> - OAB/CE27168-A<text:line-break/><text:span text:style-name="T37">ADVOGADO: JOATHAN RIOS DA SILVA</text:span> - OAB/CE42241-A<text:line-break/><text:span text:style-name="T63">EMBARGADA</text:span>: UNIMED DE FORTALEZA COOP. DE TRABALHO M<text:span text:style-name="T58">É</text:span>DICO LTDA<text:line-break/><text:span text:style-name="T37">ADVOGADO: DAVID SOMBRA PEIXOTO</text:span> - OAB/CE16477-A<text:line-break/><text:span text:style-name="T63">EMBARGADA</text:span>: TEKYOU SOLU<text:span text:style-name="T58">ÇÕ</text:span>ES EM TECNOLOGIA DA INFORMA<text:span text:style-name="T58">ÇÃ</text:span>O LTDA.<text:line-break/><text:span text:style-name="T37">ADVOGADO: RAFAEL MORAES COLETTI</text:span> – OAB/SP268549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47">23. </text:span><text:span text:style-name="T34">APELAÇÃO CÍVEL N 0001465-65.2000.8.06.0175<text:line-break/></text:span><text:span text:style-name="T35">RELATOR(A): 2º Gabinete da 1ª Câmara de Direito Privado</text:span><text:line-break/><text:span text:style-name="T34">APELANTE</text:span>: BANCO DO BRASIL S.A.<text:line-break/><text:span text:style-name="T37">ADVOGADO: WILSON SALES BELCHIOR</text:span> - OAB/CE17314-A<text:line-break/><text:span text:style-name="T37">ADVOGADO: MARCOS ANT</text:span><text:span text:style-name="T65">Ô</text:span><text:span text:style-name="T37">NIO SAMPAIO DE MACEDO</text:span> - OAB/CE15096-A<text:line-break/><text:span text:style-name="T37">ADVOGADO: NEI CALDERON</text:span> - OAB/CE33485-A<text:line-break/><text:span text:style-name="T34">APELAD</text:span><text:span text:style-name="T60">A</text:span>: JOZENEIDA PAULO MOREIRA<text:line-break/><text:span text:style-name="T37">ADVOGADO: MARCO ANT</text:span><text:span text:style-name="T59">Ô</text:span><text:span text:style-name="T37">NIO PINHEIRO</text:span> - OAB/CE8715-A<text:line-break/><text:span text:style-name="T34">APELADO</text:span>: DAVI DUR<text:span text:style-name="T58">Ã</text:span>ES SANFORD BARROS<text:line-break/><text:span text:style-name="T37">ADVOGADO: PL</text:span><text:span text:style-name="T59">Í</text:span><text:span text:style-name="T37">NYO PACCIOLY RODRIGUES SANTOS</text:span> - OAB/CE46759-A<text:line-break/><text:span text:style-name="T37">ADVOGADO: MARCO ANT</text:span><text:span text:style-name="T59">Ô</text:span><text:span text:style-name="T37">NIO PINHEIRO</text:span> – OAB/CE8715-A</text:p>
      <text:p text:style-name="P34"><text:span text:style-name="T66">CUSTOS LEGIS</text:span><text:span text:style-name="T67">: MINISTÉRIO PÚBLICO DO ESTADO DO CEARÁ.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/text:p>
      <text:p text:style-name="P49"><text:soft-page-break/><text:span text:style-name="T68">24. </text:span><text:span text:style-name="T34">APELAÇÃO CÍVEL N 0200206-35.2023.8.06.0049<text:line-break/></text:span><text:span text:style-name="T35">RELATOR(A): 2º Gabinete da 1ª Câmara de Direito Privado</text:span><text:line-break/><text:span text:style-name="T34">APELANTE</text:span>: BANCO C6 CONSIGNADO<text:line-break/><text:span text:style-name="T37">ADVOGAD</text:span><text:span text:style-name="T69">A</text:span><text:span text:style-name="T37">: FERNANDA RAFAELLA OLIVEIRA DE CARVALHO</text:span> - OAB/PE32766-A<text:line-break/><text:span text:style-name="T37">ADVOGAD</text:span><text:span text:style-name="T69">A</text:span><text:span text:style-name="T37">: FLORA GOMES SAES DE LIMA</text:span> - OAB/PE64565-A<text:line-break/><text:span text:style-name="T34">APELANTE</text:span>: BANCO BRADESCO S/A.<text:line-break/><text:span text:style-name="T37">ADVOGAD</text:span><text:span text:style-name="T69">A</text:span><text:span text:style-name="T37">: LARISSA SENTO S</text:span><text:span text:style-name="T69">É</text:span><text:span text:style-name="T37"> ROSSI</text:span> - OAB/CE45388-A<text:line-break/><text:span text:style-name="T37">ADVOGADO: ROBERTO DOREA PESSOA</text:span> - OAB/BA12407-A<text:line-break/><text:span text:style-name="T34">APELAD</text:span><text:span text:style-name="T70">A</text:span>: RAIMUNDO RODRIGUES DOS SANTOS<text:line-break/><text:span text:style-name="T37">ADVOGAD</text:span><text:span text:style-name="T69">A</text:span><text:span text:style-name="T37">: L</text:span><text:span text:style-name="T69">Í</text:span><text:span text:style-name="T37">VIA MONTEIRO LIMA</text:span> – OAB/CE36370-A</text:p>
      <text:p text:style-name="P39"><text:span text:style-name="Fonte_20_parág._20_padrão"><text:span text:style-name="T43">1→ Apelo d</text:span></text:span><text:span text:style-name="Fonte_20_parág._20_padrão"><text:span text:style-name="T45">o</text:span></text:span><text:span text:style-name="Fonte_20_parág._20_padrão"><text:span text:style-name="T44"> BANCO C6 CONSIGNADO</text:span></text:span><text:span text:style-name="Fonte_20_parág._20_padrão"><text:span text:style-name="T43">:</text:span>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6"><text:span text:style-name="Fonte_20_parág._20_padrão"><text:span text:style-name="T9">( <text:s text:c="2"/>) Unânime <text:s/>( <text:s text:c="2"/>) Maioria</text:span></text:span></text:p>
      <text:p text:style-name="P41"/>
      <text:p text:style-name="P42"><text:span text:style-name="Fonte_20_parág._20_padrão"><text:span text:style-name="T43">2→ Apelo d</text:span></text:span><text:span text:style-name="Fonte_20_parág._20_padrão"><text:span text:style-name="T45">o</text:span></text:span><text:span text:style-name="Fonte_20_parág._20_padrão"><text:span text:style-name="T44"> BANCO BRADESCO S/A</text:span></text:span><text:span text:style-name="Fonte_20_parág._20_padrão"><text:span text:style-name="T43">:</text:span>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68">25. </text:span><text:span text:style-name="T34">AGRAVO DE INSTRUMENTO N 3021091-82.2025.8.06.0000<text:line-break/></text:span><text:span text:style-name="T35">RELATOR(A): 2º Gabinete da 1ª Câmara de Direito Privado</text:span><text:line-break/><text:span text:style-name="T34">AGRAVANTE</text:span>: IRISMAR PEREIRA HOFFMANN<text:line-break/><text:span text:style-name="T37">ADVOGADO: RAPHAEL AYRES DE MOURA CHAVES</text:span> - OAB/CE16077-A<text:line-break/><text:span text:style-name="T34">AGRAVADO</text:span>: BANCO PAN S.A.<text:line-break/><text:span text:style-name="T37">ADVOGADO: JO</text:span><text:span text:style-name="T69">Ã</text:span><text:span text:style-name="T37">O VITOR CHAVES MARQUES DIAS</text:span> – OAB/CE30348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9"><text:soft-page-break/><text:span text:style-name="T68">26. </text:span><text:span text:style-name="T34">AGRAVO DE INSTRUMENTO N 3011429-94.2025.8.06.0000<text:line-break/></text:span><text:span text:style-name="T35">RELATOR(A): 2º Gabinete da 1ª Câmara de Direito Privado</text:span><text:line-break/><text:span text:style-name="T34">AGRAVANTE</text:span>: ALINE RICHTER VIANA<text:line-break/><text:span text:style-name="T37">ADVOGADO: THIAGO PEREIRA DE ALMEIDA</text:span> - OAB/CE23550-A<text:line-break/><text:span text:style-name="T37">ADVOGADO: MAGNO AGUIAR AVELINO</text:span> - OAB/CE44827-A<text:line-break/><text:span text:style-name="T34">AGRAVADO</text:span>: HRH FORTALEZA EMPREENDIMENTO HOTELEIRO S.A.<text:line-break/><text:span text:style-name="T37">ADVOGAD</text:span><text:span text:style-name="T69">A</text:span><text:span text:style-name="T37">: MARIANA DIAS DA SILVA SANTOS</text:span> - OAB/CE25742-A<text:line-break/><text:span text:style-name="T34">AGRAVADO</text:span>: HARD ROCK BRAZIL GERENCIAMENTO DE HOT<text:span text:style-name="T71">É</text:span>IS LTDA.<text:line-break/><text:span text:style-name="T34">AGRAVADO</text:span>: RESIDENCE CLUB FUNDO DE INVESTIMENTO EM DIREITOS CREDIT<text:span text:style-name="T61">Ó</text:span>RIOS.<text:line-break/><text:span text:style-name="T37">ADVOGADO: MATHEUS MOREIRA VIANA DA COSTA</text:span> – OAB/SP393825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68">27. </text:span><text:span text:style-name="T34">APELAÇÃO CÍVEL N 3001560-79.2024.8.06.0053<text:line-break/></text:span><text:span text:style-name="T35">RELATOR(A): 2º Gabinete da 1ª Câmara de Direito Privado</text:span><text:line-break/><text:span text:style-name="T34">APELANTE</text:span>: MARIA NEIDE FERREIRA DA SILVA<text:line-break/><text:span text:style-name="T37">ADVOGADO: JOS</text:span><text:span text:style-name="T69">É</text:span><text:span text:style-name="T37"> AMILTON ARA</text:span><text:span text:style-name="T69">Ú</text:span><text:span text:style-name="T37">JO DOURADO</text:span> - OAB/CE47001-A<text:line-break/><text:span text:style-name="T37">ADVOGADO: JOS</text:span><text:span text:style-name="T69">É</text:span><text:span text:style-name="T37"> WELLGTON PEREIRA ROCHA</text:span> - OAB/CE48817-A<text:line-break/><text:span text:style-name="T37">ADVOGADO: M</text:span><text:span text:style-name="T69">Á</text:span><text:span text:style-name="T37">RIO HENRIQUE FONSECA DE SOUSA</text:span> - OAB/CE51089-A<text:line-break/><text:span text:style-name="T34">APELADO</text:span>: BANCO BMG S.A.<text:line-break/><text:span text:style-name="T37">ADVOGADO: JO</text:span><text:span text:style-name="T69">Ã</text:span><text:span text:style-name="T37">O FRANCISCO ALVES ROSA</text:span> – OAB/BA17023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/text:p>
      <text:p text:style-name="P34"/>
      <text:p text:style-name="P34"><text:span text:style-name="T68">28. </text:span><text:span text:style-name="T34">APELAÇÃO CÍVEL N 0206025-68.2021.8.06.0001<text:line-break/></text:span><text:span text:style-name="T35">RELATOR(A): 2º Gabinete da 1ª Câmara de Direito Privado</text:span><text:line-break/><text:span text:style-name="T34">APELANTE</text:span>: RAQUEL MARIA FERNANDES AMORIM<text:line-break/><text:span text:style-name="T37">ADVOGADO: JORGE ROBERTO ALVES</text:span> - OAB/CE20955-A<text:line-break/><text:span text:style-name="T34">APELAD</text:span><text:span text:style-name="T60">A</text:span>: MANHATTAN SUMMER PARK - EMPREENDIMENTO IMOBILI<text:span text:style-name="T58">Á</text:span>RIO LTDA.<text:line-break/><text:span text:style-name="T37">ADVOGAD</text:span><text:span text:style-name="T59">A</text:span><text:span text:style-name="T37">: RENATA CARVALHO FREIRE</text:span> - OAB/CE27057-A<text:line-break/><text:span text:style-name="T37">ADVOGAD</text:span><text:span text:style-name="T59">A</text:span><text:span text:style-name="T37">: NAYARA DE OLIVEIRA SILVA</text:span> – OAB/CE39505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/text:p>
      <text:p text:style-name="P49"><text:soft-page-break/><text:span text:style-name="T68">29. </text:span><text:span text:style-name="T34">APELAÇÃO CÍVEL N 0200310-39.2024.8.06.0066<text:line-break/></text:span><text:span text:style-name="T35">RELATOR(A): 2º Gabinete da 1ª Câmara de Direito Privado</text:span><text:line-break/><text:span text:style-name="T34">APELANTE</text:span>: NU PAGAMENTOS S.A.<text:line-break/><text:span text:style-name="T37">ADVOGAD</text:span><text:span text:style-name="T59">A</text:span><text:span text:style-name="T37">: MARIA DO PERPETUO SOCORRO MAIA GOMES</text:span> - OAB/PE21449-A<text:line-break/><text:span text:style-name="T34">APELAD</text:span><text:span text:style-name="T60">A</text:span>: MARIA EDILMA GON<text:span text:style-name="T71">Ç</text:span>ALVES MONTEIRO<text:line-break/><text:span text:style-name="T37">ADVOGADO: </text:span><text:span text:style-name="T59">Í</text:span><text:span text:style-name="T37">TALO FRANCISCO MAGALH</text:span><text:span text:style-name="T59">Ã</text:span><text:span text:style-name="T37">ES MONTEIRO</text:span> – OAB/CE50844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68">30. </text:span><text:span text:style-name="T34">APELAÇÃO CÍVEL N 0478029-71.2011.8.06.0001<text:line-break/></text:span><text:span text:style-name="T35">RELATOR(A): 2º Gabinete da 1ª Câmara de Direito Privado</text:span><text:line-break/><text:span text:style-name="T34">APELANTE</text:span><text:span text:style-name="T63">S</text:span>: JOS<text:span text:style-name="T61">É</text:span> GON<text:span text:style-name="T61">Ç</text:span>ALVES DE ALMEIDA SOBRINHO <text:span text:style-name="T39">E OUTRA.</text:span><text:line-break/><text:span text:style-name="T39">ADVOGADO: DEFENSORIA PÚBLICA DO ESTADO DO CEARÁ.</text:span><text:line-break/><text:span text:style-name="T34">APELADO</text:span>: JOS<text:span text:style-name="T61">É</text:span> WELINGTON SILVA<text:line-break/><text:span text:style-name="T37">ADVOGADO: JOS</text:span><text:span text:style-name="T69">É</text:span><text:span text:style-name="T37"> PAULO VIEIRA MAGALH</text:span><text:span text:style-name="T69">Ã</text:span><text:span text:style-name="T37">ES J</text:span><text:span text:style-name="T69">Ú</text:span><text:span text:style-name="T37">NIOR</text:span> – OAB/PI16564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68">31. </text:span><text:span text:style-name="T34">APELAÇÃO CÍVEL N 3000093-06.2025.8.06.0029<text:line-break/></text:span><text:span text:style-name="T35">RELATOR(A): 2º Gabinete da 1ª Câmara de Direito Privado</text:span><text:line-break/><text:span text:style-name="T34">APELANTE</text:span>: OT<text:span text:style-name="T61">Á</text:span>VIO FIRMINO DA SILVA<text:line-break/><text:span text:style-name="T37">ADVOGADO: FRANCISCO AUGUSTO OLIVEIRA PAES DE ANDRADE</text:span> - OAB/CE38088-A<text:line-break/><text:span text:style-name="T34">APELADO</text:span>: BANCO OL<text:span text:style-name="T61">É</text:span> BONSUCESSO CONSIGNADO S.A.<text:line-break/><text:span text:style-name="T37">ADVOGAD</text:span><text:span text:style-name="T69">A</text:span><text:span text:style-name="T37">: GIOVANNA MORILLO VIGIL DIAS COSTA</text:span> – OAB/MG91567-A</text:p>
      <text:p text:style-name="P34"><text:span text:style-name="T48">CUSTOS LEGIS</text:span><text:span text:style-name="T49">: MINISTÉRIO PÚBLICO DO ESTADO DO CEARÁ.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9"><text:soft-page-break/><text:span text:style-name="T68">32. </text:span><text:span text:style-name="T34">APELAÇÃO CÍVEL N 3000877-54.2025.8.06.0167<text:line-break/></text:span><text:span text:style-name="T35">RELATOR(A): 2º Gabinete da 1ª Câmara de Direito Privado</text:span><text:line-break/><text:span text:style-name="T34">APELANTE</text:span>: MARIA DE F<text:span text:style-name="T61">Á</text:span>TIMA LIMA DE SOUSA<text:line-break/><text:span text:style-name="T37">ADVOGADO: FRANCISCO ALVES LINHARES NETO</text:span> - OAB/CE36353-A<text:line-break/><text:span text:style-name="T34">APELADO</text:span>: BANCO SANTANDER (BRASIL) S.A.<text:line-break/><text:span text:style-name="T37">ADVOGADO: GLAUCO GOMES MADUREIRA</text:span> - OAB/SP188483-A<text:line-break/><text:span text:style-name="T37">ADVOGADO: HENRIQUE JOS</text:span><text:span text:style-name="T69">É</text:span><text:span text:style-name="T37"> PARADA SIM</text:span><text:span text:style-name="T69">Ã</text:span><text:span text:style-name="T37">O</text:span> – OAB/SP221386-A</text:p>
      <text:p text:style-name="P34"><text:span text:style-name="T48">CUSTOS LEGIS</text:span><text:span text:style-name="T49">: MINISTÉRIO PÚBLICO DO ESTADO DO CEARÁ.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68">33. </text:span><text:span text:style-name="T34">APELAÇÃO CÍVEL N 0248327-78.2022.8.06.0001<text:line-break/></text:span><text:span text:style-name="T35">RELATOR(A): 2º Gabinete da 1ª Câmara de Direito Privado</text:span><text:line-break/><text:span text:style-name="T34">APELANTE</text:span>: FELIPE DE LIMA SOUZA</text:p>
      <text:p text:style-name="P34"><text:span text:style-name="T72">ADVOGADO: DEFENSORIA PÚBLICA DO ESTADO DO CEARÁ.</text:span><text:line-break/><text:span text:style-name="T34">APELAD</text:span><text:span text:style-name="T70">A</text:span>: ELDORADO EMPREENDIMENTOS IMOBILI<text:span text:style-name="T61">Á</text:span>RIOS LTDA.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68">34. </text:span><text:span text:style-name="T34">APELAÇÃO CÍVEL N 0153134-12.2017.8.06.0001<text:line-break/></text:span><text:span text:style-name="T35">RELATOR(A): 2º Gabinete da 1ª Câmara de Direito Privado</text:span><text:line-break/><text:span text:style-name="T34">APELANTE</text:span>: TRIANON EMPREENDIMENTOS IMOBILI<text:span text:style-name="T61">Á</text:span>RIOS LTDA<text:line-break/><text:span text:style-name="T37">ADVOGADO: GAUD</text:span><text:span text:style-name="T69">Ê</text:span><text:span text:style-name="T37">NIO SANTIAGO DO CARMO</text:span> - OAB/CE20944-A<text:line-break/><text:span text:style-name="T37">ADVOGAD</text:span><text:span text:style-name="T69">A</text:span><text:span text:style-name="T37">: BEATRIZ CHAVES BITTENCOURT DE ALBUQUERQUE</text:span> - OAB/CE44118-A<text:line-break/><text:span text:style-name="T34">APELADO</text:span>: ALEX RIBEIRO MOTA<text:line-break/><text:span text:style-name="T37">ADVOGADO: EMANUEL CATUNDA BRAGA</text:span> – OAB/CE12943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/text:p>
      <text:p text:style-name="P50"/>
      <text:p text:style-name="P50"/>
      <text:p text:style-name="P50"/>
      <text:p text:style-name="P50"/>
      <text:p text:style-name="P50"/>
      <text:p text:style-name="P50"/>
      <text:p text:style-name="P49"><text:soft-page-break/><text:span text:style-name="T68">35. </text:span><text:span text:style-name="T34">APELAÇÃO CÍVEL N 0202078-12.2022.8.06.0117<text:line-break/></text:span><text:span text:style-name="T35">RELATOR(A): 2º Gabinete da 1ª Câmara de Direito Privado</text:span><text:line-break/><text:span text:style-name="T34">APELANTE</text:span>: SUMITOMO CHEMICAL BRASIL IND<text:span text:style-name="T61">Ú</text:span>STRIA QU<text:span text:style-name="T73">Í</text:span>MICA S.A.<text:line-break/><text:span text:style-name="T37">ADVOGADO: RAFAEL CIDADE MING</text:span> - OAB/SP260347-A<text:line-break/><text:span text:style-name="T37">ADVOGADO: CELSO UMBERTO LUCHESI</text:span> - OAB/SP76458-A<text:line-break/><text:span text:style-name="T37">ADVOGAD</text:span><text:span text:style-name="T69">A</text:span><text:span text:style-name="T37">: R</text:span><text:span text:style-name="T74">Ê</text:span><text:span text:style-name="T37">NIA MARIA BEZERRA REIS DE MURO</text:span> - OAB/CE21371-A<text:line-break/><text:span text:style-name="T34">APELADO</text:span><text:span text:style-name="T75">S</text:span>: DOTTO &amp; MACHADO LTDA <text:span text:style-name="T71">E OUTROS.</text:span><text:line-break/><text:span text:style-name="T37">ADVOGAD</text:span><text:span text:style-name="T69">A</text:span><text:span text:style-name="T37">: POTIRA KLUWE COSTA PEREIRA</text:span> – OAB/RS52513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68">36. </text:span><text:span text:style-name="T34">APELAÇÃO CÍVEL N 0053095-70.2021.8.06.0064<text:line-break/></text:span><text:span text:style-name="T35">RELATOR(A): 2º Gabinete da 1ª Câmara de Direito Privado</text:span><text:line-break/><text:span text:style-name="T34">APELANTE</text:span><text:span text:style-name="T76">S</text:span>: FRANCISCA ADRIANA DA SILVA ROCHA FREITAS <text:span text:style-name="T73">E OUTRO.</text:span><text:line-break/><text:span text:style-name="T37">ADVOGADO: JEAN PLACIDO TELES DA FONSECA</text:span> - OAB/CE25982-A<text:line-break/><text:span text:style-name="T37">ADVOGADO: LEORGENIS ALBERTO DOS SANTOS FREITAS</text:span> - OAB/CE20805-A<text:line-break/><text:span text:style-name="T34">APELAD</text:span><text:span text:style-name="T60">A</text:span>: T<text:span text:style-name="T58">É</text:span>CNICA BRASILEIRA DE ALIMENTOS LTDA.</text:p>
      <text:p text:style-name="P34"><text:span text:style-name="T66">CUSTOS LEGIS</text:span><text:span text:style-name="T67">: MINISTÉRIO PÚBLICO DO ESTADO DO CEARÁ.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68">37. </text:span><text:span text:style-name="T34">APELAÇÃO CÍVEL N 3019780-53.2025.8.06.0001<text:line-break/></text:span><text:span text:style-name="T35">RELATOR(A): 2º Gabinete da 1ª Câmara de Direito Privado</text:span><text:line-break/><text:span text:style-name="T34">APELANTE</text:span>: ANT<text:span text:style-name="T58">Ô</text:span>NIO BRAGA DA SILVA<text:line-break/><text:span text:style-name="T37">ADVOGADO: J</text:span><text:span text:style-name="T59">Ú</text:span><text:span text:style-name="T37">LIO MANUEL URQUETA GOMEZ J</text:span><text:span text:style-name="T59">Ú</text:span><text:span text:style-name="T37">NIOR</text:span> - OAB/SC52867-A<text:line-break/><text:span text:style-name="T37">ADVOGADO: F</text:span><text:span text:style-name="T59">Á</text:span><text:span text:style-name="T37">BIO JOEL COVOLAN DAUM</text:span> - OAB/SC34979-A<text:line-break/><text:span text:style-name="T34">APELADO</text:span>: BANCO PAN S.A.<text:line-break/><text:span text:style-name="T37">ADVOGADO: DENNER DE BARROS E MASCARENHAS BARBOSA</text:span> – OAB/CE41218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/text:p>
      <text:p text:style-name="P50"/>
      <text:p text:style-name="P50"/>
      <text:p text:style-name="P50"/>
      <text:p text:style-name="P50"/>
      <text:p text:style-name="P49"><text:soft-page-break/><text:span text:style-name="T68">38. </text:span><text:span text:style-name="T34">APELAÇÃO CÍVEL N 3004790-57.2025.8.06.0001<text:line-break/></text:span><text:span text:style-name="T35">RELATOR(A): 2º Gabinete da 1ª Câmara de Direito Privado</text:span><text:line-break/><text:span text:style-name="T34">APELANTE</text:span>: MARIA EDIMIR GOMES<text:line-break/><text:span text:style-name="T37">ADVOGADO: RAPHAEL AYRES DE MOURA CHAVES</text:span> - OAB/CE16077-A<text:line-break/><text:span text:style-name="T34">APELADO</text:span>: BANCO ITAU BMG CONSIGNADO S.A.<text:line-break/><text:span text:style-name="T37">ADVOGAD</text:span><text:span text:style-name="T59">A</text:span><text:span text:style-name="T37">: ENY ANGE SOLEDADE BITTENCOURT DE ARA</text:span><text:span text:style-name="T59">Ú</text:span><text:span text:style-name="T37">JO</text:span> – OAB/BA29442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68">39. </text:span><text:span text:style-name="T34">APELAÇÃO CÍVEL N 3005161-95.2024.8.06.0117<text:line-break/></text:span><text:span text:style-name="T35">RELATOR(A): 2º Gabinete da 1ª Câmara de Direito Privado</text:span><text:line-break/><text:span text:style-name="T34">APELANTE</text:span>: F<text:span text:style-name="T58">Á</text:span>TIMA MARIA MELO DA SILVA<text:line-break/><text:span text:style-name="T37">ADVOGADO: MARKES RAFHAEL ALVES BARBOSA</text:span> - OAB/CE23473-A<text:line-break/><text:span text:style-name="T37">ADVOGADO: GUILHERME CAMAR</text:span><text:span text:style-name="T59">Ã</text:span><text:span text:style-name="T37">O PORTO</text:span> - OAB/CE27489-A<text:line-break/><text:span text:style-name="T37">ADVOGADO: THIAGO PARENTE C</text:span><text:span text:style-name="T59">Â</text:span><text:span text:style-name="T37">MARA</text:span> - OAB/CE27631-A<text:line-break/><text:span text:style-name="T34">APELADO</text:span>: BANCO DO BRASIL S.A.<text:line-break/><text:span text:style-name="T37">ADVOGADO: WILSON SALES BELCHIOR</text:span> – OAB/CE17314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68">40. </text:span><text:span text:style-name="T34">APELAÇÃO CÍVEL N 3000908-40.2025.8.06.0049<text:line-break/></text:span><text:span text:style-name="T35">RELATOR(A): 2º Gabinete da 1ª Câmara de Direito Privado</text:span><text:line-break/><text:span text:style-name="T34">APELANTE</text:span>: RAIMUNDA DE SOUSA GOMES DO NASCIMENTO<text:line-break/><text:span text:style-name="T37">ADVOGADO: L</text:span><text:span text:style-name="T59">Í</text:span><text:span text:style-name="T37">VIO MARTINS ALVES</text:span> - OAB/CE15942-A<text:line-break/><text:span text:style-name="T34">APELADO</text:span>: BANCO BRADESCO S/A.<text:line-break/><text:span text:style-name="T37">ADVOGADO: THIAGO BARREIRA ROMCY</text:span> – OAB/CE23900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/text:p>
      <text:p text:style-name="P50"/>
      <text:p text:style-name="P50"/>
      <text:p text:style-name="P50"/>
      <text:p text:style-name="P50"/>
      <text:p text:style-name="P50"/>
      <text:p text:style-name="P50"/>
      <text:p text:style-name="P49"><text:soft-page-break/><text:span text:style-name="T68">41. </text:span><text:span text:style-name="T34">APELAÇÃO CÍVEL N 0253161-95.2020.8.06.0001 </text:span><text:span text:style-name="T77">(Emb. de Declaração)</text:span><text:span text:style-name="T34"><text:line-break/></text:span><text:span text:style-name="T35">RELATOR(A): 2º Gabinete da 1ª Câmara de Direito Privado</text:span><text:line-break/><text:span text:style-name="T34">APELANTE/</text:span><text:span text:style-name="T78">EMBARGADO</text:span>: T<text:span text:style-name="T79">Â</text:span>NIOS MOUSSA AGHNATIOS <text:span text:style-name="T79">E OUTROS.</text:span><text:line-break/><text:span text:style-name="T37">ADVOGADO: FRANCISCO ADRIANO OLIVEIRA PINTO</text:span> - OAB/CE12525-A<text:line-break/><text:span text:style-name="T34">APELAD</text:span><text:span text:style-name="T68">A/</text:span><text:span text:style-name="T78">EMBARGANTE</text:span>: ABC DISTRIBUIDORA S/A.<text:line-break/><text:span text:style-name="T37">ADVOGADO: SAULO CASTELO BRANCO BEZERRA DE MENEZES</text:span> – OAB/CE19050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68">42. </text:span><text:span text:style-name="T34">APELAÇÃO CÍVEL N 3000748-18.2024.8.06.0124<text:line-break/></text:span><text:span text:style-name="T35">RELATOR(A): 2º Gabinete da 1ª Câmara de Direito Privado</text:span><text:line-break/><text:span text:style-name="T34">APELANTE</text:span>: MARIA CONCEBIDA DO NASCIMENTO<text:line-break/><text:span text:style-name="T37">ADVOGADO: MARCO GUIMAR</text:span><text:span text:style-name="T59">Ã</text:span><text:span text:style-name="T37">ES GRANDE POUSA</text:span> - OAB/DF19013-A<text:line-break/><text:span text:style-name="T34">APELADO</text:span>: BANCO DAYCOVAL S/A.<text:line-break/><text:span text:style-name="T37">ADVOGAD</text:span><text:span text:style-name="T59">A</text:span><text:span text:style-name="T37">: ROBERTA DA C</text:span><text:span text:style-name="T59">Â</text:span><text:span text:style-name="T37">MARA LIMA CAVALCANTI</text:span> – OAB/CE54140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68">43. </text:span><text:span text:style-name="T34">APELAÇÃO CÍVEL N 0200722-56.2023.8.06.0081<text:line-break/></text:span><text:span text:style-name="T35">RELATOR(A): 2º Gabinete da 1ª Câmara de Direito Privado</text:span><text:line-break/><text:span text:style-name="T34">APELANTE/</text:span><text:span text:style-name="T80">APELADA</text:span>: MARIA DE LOURDES PEREIRA BRITO<text:line-break/><text:span text:style-name="T37">ADVOGAD</text:span><text:span text:style-name="T81">A</text:span><text:span text:style-name="T37">: FRANCISCA CHEILA MESQUITA ILDEFONSO</text:span> - OAB/CE39924-A<text:line-break/><text:span text:style-name="T34">APELANTE/</text:span><text:span text:style-name="T80">APELADO</text:span>: BANCO ITAU CONSIGNADO S.A.<text:line-break/><text:span text:style-name="T37">ADVOGADO: NELSON MONTEIRO DE CARVALHO NETO</text:span> - OAB/RJ60359-A<text:line-break/><text:span text:style-name="T37">ADVOGADO: HENRIQUE JOS</text:span><text:span text:style-name="T81">É</text:span><text:span text:style-name="T37"> PARADA SIM</text:span><text:span text:style-name="T81">Ã</text:span><text:span text:style-name="T37">O</text:span> – OAB/SP221386-A</text:p>
      <text:p text:style-name="P39"><text:span text:style-name="Fonte_20_parág._20_padrão"><text:span text:style-name="T43">1→ Apelo d</text:span></text:span><text:span text:style-name="Fonte_20_parág._20_padrão"><text:span text:style-name="T44">e MARIA DE LOURDES PEREIRA BRITO</text:span></text:span><text:span text:style-name="Fonte_20_parág._20_padrão"><text:span text:style-name="T43">:</text:span>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6"><text:span text:style-name="Fonte_20_parág._20_padrão"><text:span text:style-name="T9">( <text:s text:c="2"/>) Unânime <text:s/>( <text:s text:c="2"/>) Maioria</text:span></text:span></text:p>
      <text:p text:style-name="P41"/>
      <text:p text:style-name="P42"><text:span text:style-name="Fonte_20_parág._20_padrão"><text:span text:style-name="T43">2→ Apelo d</text:span></text:span><text:span text:style-name="Fonte_20_parág._20_padrão"><text:span text:style-name="T45">o</text:span></text:span><text:span text:style-name="Fonte_20_parág._20_padrão"><text:span text:style-name="T44"> BANCO ITAU CONSIGNADO S.A</text:span></text:span><text:span text:style-name="Fonte_20_parág._20_padrão"><text:span text:style-name="T43">:</text:span>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/text:p>
      <text:p text:style-name="P49"><text:soft-page-break/><text:span text:style-name="T68">44. </text:span><text:span text:style-name="T34">APELAÇÃO CÍVEL N 0000661-41.2018.8.06.0216<text:line-break/></text:span><text:span text:style-name="T35">RELATOR(A): 2º Gabinete da 1ª Câmara de Direito Privado</text:span><text:line-break/><text:span text:style-name="T34">APELANTE</text:span>: FRANCISCO LUCIANO MOREIRA<text:line-break/><text:span text:style-name="T37">ADVOGADO: CARLOS JEAN SANTOS DE SOUZA</text:span> - OAB/CE19154-A<text:line-break/><text:span text:style-name="T37">ADVOGADO: JOS</text:span><text:span text:style-name="T81">É</text:span><text:span text:style-name="T37"> ITAMAR RIBEIRO</text:span> - OAB/CE34230-A<text:line-break/><text:span text:style-name="T34">APELADO</text:span>: JOS<text:span text:style-name="T82">É</text:span> MARIA PEREIRA DOS SANTOS<text:line-break/><text:span text:style-name="T34">APELAD</text:span><text:span text:style-name="T80">A</text:span>: MARIA DAS GRA<text:span text:style-name="T82">Ç</text:span>AS PEREIRA<text:line-break/><text:span text:style-name="T34">APELAD</text:span><text:span text:style-name="T80">A</text:span>: MARIA PEREIRA DOS SANTOS<text:line-break/><text:span text:style-name="T37">ADVOGADO: ANT</text:span><text:span text:style-name="T81">Ô</text:span><text:span text:style-name="T37">NIO BERNARDO DE CASTRO</text:span> – OAB/CE32741-A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41">( <text:s text:c="2"/>) Unânime <text:s/>( <text:s text:c="2"/>) Maioria</text:span></text:span><text:line-break/><text:line-break/><text:span text:style-name="T68">45. </text:span><text:span text:style-name="T34">APELAÇÃO CÍVEL N 0202185-80.2024.8.06.0151 </text:span><text:span text:style-name="T77">(Emb. de Declaração)</text:span><text:span text:style-name="T34"><text:line-break/></text:span><text:span text:style-name="T35">RELATOR(A): 2º Gabinete da 1ª Câmara de Direito Privado</text:span><text:line-break/><text:span text:style-name="T34">APELANTE/</text:span><text:span text:style-name="T78">EMBARGADA</text:span>: MARIA DE F<text:span text:style-name="T82">Á</text:span>TIMA ALVES PAZ<text:line-break/><text:span text:style-name="T37">ADVOGAD</text:span><text:span text:style-name="T81">A</text:span><text:span text:style-name="T37">: EMANUELE FERREIRA NOBRE</text:span> - OAB/CE26038-A<text:line-break/><text:span text:style-name="T37">ADVOGAD</text:span><text:span text:style-name="T81">A</text:span><text:span text:style-name="T37">: LORENA BRITO DE MATOS</text:span> - OAB/CE53442-A<text:line-break/><text:span text:style-name="T34">APELADO/</text:span><text:span text:style-name="T78">EMBARGANTE</text:span>: BANCO C6 CONSIGNADO<text:line-break/><text:span text:style-name="T37">ADVOGAD</text:span><text:span text:style-name="T81">A</text:span><text:span text:style-name="T37">: FERNANDA RAFAELLA OLIVEIRA DE CARVALHO</text:span> – OAB/PE32766-A</text:p>
      <text:p text:style-name="P34"><text:span text:style-name="T66">CUSTOS LEGIS</text:span><text:span text:style-name="T67">: MINISTÉRIO PÚBLICO DO ESTADO DO CEARÁ.</text:span></text:p>
      <text:p text:style-name="P4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43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41">( <text:s text:c="2"/>) Unânime <text:s/>( <text:s text:c="2"/>) Maioria</text:span></text:span><text:line-break/><text:line-break/><text:span text:style-name="T68">46. </text:span><text:span text:style-name="T34">APELAÇÃO CÍVEL N 0000839-04.2014.8.06.0192 </text:span><text:span text:style-name="T83">(Emb. de Declaração)</text:span><text:span text:style-name="T34"><text:line-break/></text:span><text:span text:style-name="T35">RELATOR(A): 1º Gabinete da 1ª Câmara de Direito Privado</text:span><text:line-break/><text:span text:style-name="T34">APELANTE/</text:span><text:span text:style-name="T84">EMBARGADO</text:span>: E<text:span text:style-name="T82">SPÓLIO DE ADAUTO LEITE DA SILVA</text:span><text:line-break/><text:span text:style-name="T37">ADVOGADO: JOS</text:span><text:span text:style-name="T81">É</text:span><text:span text:style-name="T37"> ALEIXON MOREIRA DE FREITAS</text:span> - OAB/CE28119-A<text:line-break/><text:span text:style-name="T34">APELADO</text:span><text:span text:style-name="T85">S/</text:span><text:span text:style-name="T84">EMBARGANTES</text:span>: DANIEL FERNANDES PINHEIRO <text:span text:style-name="T82">E OUTRA.</text:span><text:line-break/><text:span text:style-name="T37">ADVOGADO: GUILHERME HENRIQUE QUEIROZ MACIEL DE PAIVA</text:span> – OAB/PB28399</text:p>
      <text:p text:style-name="P5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4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41">( <text:s text:c="2"/>) Unânime <text:s/>( <text:s text:c="2"/>) Maioria</text:span></text:span><text:line-break/><text:line-break/></text:p>
      <text:p text:style-name="P50"/>
      <text:p text:style-name="P50"/>
      <text:p text:style-name="P50"/>
      <text:p text:style-name="P49"><text:soft-page-break/><text:span text:style-name="T68">47. </text:span><text:span text:style-name="T34">AGRAVO DE INSTRUMENTO N 3017211-82.2025.8.06.0000<text:line-break/></text:span><text:span text:style-name="T35">RELATOR(A): 1º Gabinete da 1ª Câmara de Direito Privado</text:span><text:line-break/><text:span text:style-name="T34">AGRAVANTE</text:span>: FACEBOOK SERVI<text:span text:style-name="T79">Ç</text:span>OS ONLINE DO BRASIL LTDA.<text:line-break/><text:span text:style-name="T37">ADVOGADO: CELSO DE FARIA MONTEIRO</text:span> - OAB/CE30086-A<text:line-break/><text:span text:style-name="T34">AGRAVADO</text:span>: FRANCISCO ANT<text:span text:style-name="T79">Ô</text:span>NIO F<text:span text:style-name="T79">É</text:span>LIX XAVIER J<text:span text:style-name="T79">Ú</text:span>NIOR<text:line-break/><text:span text:style-name="T37">ADVOGADO: CAIO WERTHER FROTA NETO</text:span> – OAB/CE29505-A</text:p>
      <text:p text:style-name="P5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4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41">( <text:s text:c="2"/>) Unânime <text:s/>( <text:s text:c="2"/>) Maioria</text:span></text:span><text:line-break/><text:line-break/><text:span text:style-name="T68">48. </text:span><text:span text:style-name="T34">AGRAVO DE INSTRUMENTO N 3010183-63.2025.8.06.0000<text:line-break/></text:span><text:span text:style-name="T35">RELATOR(A): 1º Gabinete da 1ª Câmara de Direito Privado</text:span><text:line-break/><text:span text:style-name="T34">AGRAVANTE</text:span>: 99 TECNOLOGIA LTDA.<text:line-break/><text:span text:style-name="T37">ADVOGADO: F</text:span><text:span text:style-name="T86">Á</text:span><text:span text:style-name="T37">BIO RIVELLI</text:span> - OAB/CE30773-A<text:line-break/><text:span text:style-name="T34">AGRAVADO</text:span>: FRANCISCO ANDR<text:span text:style-name="T79">É</text:span> MOTA<text:line-break/><text:span text:style-name="T37">ADVOGAD</text:span><text:span text:style-name="T86">A</text:span><text:span text:style-name="T37">: GABRIELLY SANTOS DO NASCIMENTO</text:span> – OAB/CE41129-A</text:p>
      <text:p text:style-name="P55">CUSTOS LEGIS: MINISTÉRIO PÚBLICO DO ESTADO DO CEARÁ.</text:p>
      <text:p text:style-name="P56">Obs. Interposição nos autos de recurso de Embargos de Declaração em face de decisão interlocutória – ID 28606295.</text:p>
      <text:p text:style-name="P5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4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87">( <text:s text:c="2"/>) Unânime <text:s/>( <text:s text:c="2"/>) Maioria</text:span></text:span><text:line-break/><text:line-break/><text:span text:style-name="T68">49. </text:span><text:span text:style-name="T34">APELAÇÃO CÍVEL N 0232695-75.2023.8.06.0001 </text:span><text:span text:style-name="T83">(Emb. de Declaração)</text:span><text:span text:style-name="T34"><text:line-break/></text:span><text:span text:style-name="T35">RELATOR(A): 1º Gabinete da 1ª Câmara de Direito Privado</text:span><text:line-break/><text:span text:style-name="T84">EMBARGANTE</text:span>: TELEF<text:span text:style-name="T79">Ô</text:span>NICA BRASIL S.A.<text:line-break/><text:span text:style-name="T37">ADVOGADO: FELIPE ESBROGLIO DE BARROS LIMA</text:span> - OAB/RS80851-A<text:line-break/><text:span text:style-name="T37">ADVOGAD</text:span><text:span text:style-name="T86">A</text:span><text:span text:style-name="T37">: LILIAN PAULA SANTOS DE SOUZA</text:span> - OAB/MS17902<text:line-break/><text:span text:style-name="T84">EMBARGADO</text:span>: CEMIT<text:span text:style-name="T79">É</text:span>RIO MEMORIAL VALE DA SAUDADE LTDA.<text:line-break/><text:span text:style-name="T37">ADVOGADO: DANIEL SUCUPIRA BARRETO</text:span> – OAB/CE17070-A</text:p>
      <text:p text:style-name="P5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4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58"/>
      <text:p text:style-name="P58"/>
      <text:p text:style-name="P58"/>
      <text:p text:style-name="P58"/>
      <text:p text:style-name="P57"><text:soft-page-break/><text:span text:style-name="T68">50. </text:span><text:span text:style-name="T34">APELAÇÃO CÍVEL N 0260744-34.2020.8.06.0001 </text:span><text:span text:style-name="T83">(Emb. de Declaração)</text:span><text:span text:style-name="T34"><text:line-break/></text:span><text:span text:style-name="T35">RELATOR(A): 1º Gabinete da 1ª Câmara de Direito Privado</text:span><text:line-break/><text:span text:style-name="T34">APELANTE/</text:span><text:span text:style-name="T84">EMBARGADA</text:span>: LARA PESSOA AVELINO SANTOS<text:line-break/><text:span text:style-name="T37">ADVOGADO: ORLANDO AUGUSTO DA SILVA J</text:span><text:span text:style-name="T86">Ú</text:span><text:span text:style-name="T37">NIOR</text:span> - OAB/CE6324-A<text:line-break/><text:span text:style-name="T34">APELADO/</text:span><text:span text:style-name="T84">EMBARGANTE</text:span>: BANCO BRASILEIRO DE CREDITO S.A.<text:line-break/><text:span text:style-name="T37">ADVOGADO: JOS</text:span><text:span text:style-name="T86">É</text:span><text:span text:style-name="T37"> CARLOS GARCIA PEREZ</text:span> – OAB/SP104866-A</text:p>
      <text:p text:style-name="P5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4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41">( <text:s text:c="2"/>) Unânime <text:s/>( <text:s text:c="2"/>) Maioria</text:span></text:span><text:line-break/><text:line-break/><text:span text:style-name="T68">51. </text:span><text:span text:style-name="T34">AGRAVO DE INSTRUMENTO N 3003875-11.2025.8.06.0000<text:line-break/></text:span><text:span text:style-name="T35">RELATOR(A): 1º Gabinete da 1ª Câmara de Direito Privado</text:span><text:line-break/><text:span text:style-name="T34">AGRAVANTE</text:span>: ASSOCIA<text:span text:style-name="T72">ÇÃ</text:span>O IGREJA ADVENTISTA MISSIONARIA - AIAMIS<text:line-break/><text:span text:style-name="T37">ADVOGADO: DRAUZIO CORTEZ LINHARES</text:span> - OAB/CE16424-A<text:line-break/><text:span text:style-name="T37">ADVOGADO: S</text:span><text:span text:style-name="T88">É</text:span><text:span text:style-name="T37">RGIO RAYMUNDO BAYAS QUEIROZ</text:span> - OAB/CE15798-A<text:line-break/><text:span text:style-name="T37">ADVOGAD</text:span><text:span text:style-name="T88">A</text:span><text:span text:style-name="T37">: ALINE AGUIAR ALBUQUERQUE</text:span> - OAB/CE25961-A<text:line-break/><text:span text:style-name="T34">AGRAVAD</text:span><text:span text:style-name="T89">A</text:span>: TEREZA RAQUEL DE SOUSA DAMASCENO<text:line-break/><text:span text:style-name="T37">ADVOGADO: LUIZ MOREIRA FONTENELE NETO</text:span> - OAB/CE43756-A<text:line-break/><text:span text:style-name="T37">ADVOGADO: JOS</text:span><text:span text:style-name="T88">É</text:span><text:span text:style-name="T37"> CL</text:span><text:span text:style-name="T88">Á</text:span><text:span text:style-name="T37">UDIO PINTO MARTINS</text:span> – OAB/CE39686-A</text:p>
      <text:p text:style-name="P5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4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41">( <text:s text:c="2"/>) Unânime <text:s/>( <text:s text:c="2"/>) Maioria</text:span></text:span><text:line-break/><text:line-break/><text:span text:style-name="T68">52. </text:span><text:span text:style-name="T34">APELAÇÃO CÍVEL N 3004483-19.2025.8.06.0029<text:line-break/></text:span><text:span text:style-name="T35">RELATOR(A): 1º Gabinete da 1ª Câmara de Direito Privado</text:span><text:line-break/><text:span text:style-name="T34">APELANTE</text:span>: ANT<text:span text:style-name="T90">Ô</text:span>NIA NEIDE MOREIRA DA SILVA<text:line-break/><text:span text:style-name="T37">ADVOGADO: FRANCISCO AUGUSTO OLIVEIRA PAES DE ANDRADE</text:span> - OAB/CE38088-A<text:line-break/><text:span text:style-name="T34">APELADO</text:span>: BANCO PAN S.A.<text:line-break/><text:span text:style-name="T37">ADVOGAD</text:span><text:span text:style-name="T91">A</text:span><text:span text:style-name="T37">: ENY ANGE SOLEDADE BITTENCOURT DE ARA</text:span><text:span text:style-name="T91">Ú</text:span><text:span text:style-name="T37">JO</text:span> – OAB/BA29442-A</text:p>
      <text:p text:style-name="P5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4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58"/>
      <text:p text:style-name="P58"/>
      <text:p text:style-name="P58"/>
      <text:p text:style-name="P58"/>
      <text:p text:style-name="P58"/>
      <text:p text:style-name="P57"><text:soft-page-break/><text:span text:style-name="T68">53. </text:span><text:span text:style-name="T34">AGRAVO DE INSTRUMENTO N 0635660-27.2024.8.06.0000<text:line-break/></text:span><text:span text:style-name="T35">RELATOR(A): 1º Gabinete da 1ª Câmara de Direito Privado</text:span><text:line-break/><text:span text:style-name="T34">AGRAVANTE</text:span>: JO<text:span text:style-name="T90">Ã</text:span>O CAMPOS NETO<text:line-break/><text:span text:style-name="T37">ADVOGADO: HARRISON MARCELO PINHEIRO RODRIGUES</text:span> - OAB/MA7264<text:line-break/><text:span text:style-name="T34">AGRAVAD</text:span><text:span text:style-name="T92">A</text:span>: JULIANA DA SILVA VASCONCELOS<text:line-break/><text:span text:style-name="T37">ADVOGAD</text:span><text:span text:style-name="T91">A</text:span><text:span text:style-name="T37">: MAR</text:span><text:span text:style-name="T91">Í</text:span><text:span text:style-name="T37">LIA ABREU DUARTE</text:span> – OAB/CE22098-A</text:p>
      <text:p text:style-name="P5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4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41">( <text:s text:c="2"/>) Unânime <text:s/>( <text:s text:c="2"/>) Maioria</text:span></text:span><text:line-break/><text:line-break/><text:span text:style-name="T92">54. </text:span><text:span text:style-name="T34">APELAÇÃO CÍVEL N 0250112-07.2024.8.06.0001 </text:span><text:span text:style-name="T83">(Emb. de Declaração)</text:span><text:span text:style-name="T34"><text:line-break/></text:span><text:span text:style-name="T35">RELATOR(A): 1º Gabinete da 1ª Câmara de Direito Privado</text:span><text:line-break/><text:span text:style-name="T84">EMBARGANTE</text:span>: D. KIEFER IM LTDA.<text:line-break/><text:span text:style-name="T37">ADVOGADO: DAVID BENEVIDES FALC</text:span><text:span text:style-name="T91">Ã</text:span><text:span text:style-name="T37">O MELO</text:span> - OAB/CE15118-A<text:line-break/><text:span text:style-name="T84">EMBARGADO</text:span>: ITAU UNIBANCO S.A.<text:line-break/><text:span text:style-name="T37">ADVOGADO: ANT</text:span><text:span text:style-name="T91">Ô</text:span><text:span text:style-name="T37">NIO DE MORAES DOURADO NETO</text:span> – OAB/PE23255-A</text:p>
      <text:p text:style-name="P5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4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41">( <text:s text:c="2"/>) Unânime <text:s/>( <text:s text:c="2"/>) Maioria</text:span></text:span><text:line-break/><text:line-break/><text:span text:style-name="T92">55. </text:span><text:span text:style-name="T34">AGRAVO DE INSTRUMENTO N 0637441-84.2024.8.06.0000 </text:span><text:span text:style-name="T83">(Emb. de Declaração)</text:span><text:span text:style-name="T34"><text:line-break/></text:span><text:span text:style-name="T35">RELATOR(A): 1º Gabinete da 1ª Câmara de Direito Privado</text:span><text:line-break/><text:span text:style-name="T93">EMBARGANTE</text:span>: <text:span text:style-name="T90">Ê</text:span>NIO PINHEIRO CORREA<text:line-break/><text:span text:style-name="T37">ADVOGADO: </text:span><text:span text:style-name="T91">Ê</text:span><text:span text:style-name="T37">NIO PINHEIRO CORREA</text:span> - OAB/CE31353-A<text:line-break/><text:span text:style-name="T93">EMBARGADA</text:span>: CAOA MONTADORA DE VE<text:span text:style-name="T90">Í</text:span>CULOS LTDA.<text:line-break/><text:span text:style-name="T37">ADVOGAD</text:span><text:span text:style-name="T91">A</text:span><text:span text:style-name="T37">: MAR</text:span><text:span text:style-name="T91">Í</text:span><text:span text:style-name="T37">CIA LONGO BRUNER</text:span> - OAB/SP231113-A<text:line-break/><text:span text:style-name="T93">EMBARGADA</text:span>: CAOA CHERY AUTOM<text:span text:style-name="T90">Ó</text:span>VEIS LTDA.<text:line-break/><text:span text:style-name="T37">ADVOGADO: JOS</text:span><text:span text:style-name="T91">É</text:span><text:span text:style-name="T37"> GUILHERME CARNEIRO QUEIROZ</text:span> - OAB/CE41111-A<text:line-break/><text:span text:style-name="T93">EMBARGADA</text:span>: YELLOW MOUNTAIN DISTRIBUIDORA DE VE<text:span text:style-name="T90">Í</text:span>CULOS LTDA<text:line-break/><text:span text:style-name="T37">ADVOGADO: JOS</text:span><text:span text:style-name="T91">É</text:span><text:span text:style-name="T37"> GUILHERME CARNEIRO QUEIROZ</text:span> - OAB/CE41111-A<text:line-break/><text:span text:style-name="T93">EMBARGADA</text:span>: SAFRA CR<text:span text:style-name="T90">É</text:span>DITO, FINANCIAMENTO E INVESTIMENTO S.A.<text:line-break/><text:span text:style-name="T37">ADVOGADO: NEY JOS</text:span><text:span text:style-name="T91">É</text:span><text:span text:style-name="T37"> CAMPOS</text:span> – OAB/MG44243-A</text:p>
      <text:p text:style-name="P5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4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9"/>
      <text:p text:style-name="P57"><text:soft-page-break/><text:span text:style-name="T92">56. </text:span><text:span text:style-name="T34">AGRAVO DE INSTRUMENTO N 0627142-14.2025.8.06.0000<text:line-break/></text:span><text:span text:style-name="T35">RELATOR(A): 1º Gabinete da 1ª Câmara de Direito Privado</text:span><text:line-break/><text:span text:style-name="T34">AGRAVANTE</text:span>: JOS<text:span text:style-name="T94">É</text:span> GIULIANO BARROSO VASCONCELOS<text:line-break/><text:span text:style-name="T37">ADVOGADO: C</text:span><text:span text:style-name="T88">Â</text:span><text:span text:style-name="T37">NDIDO PARENTE AGUIAR FILHO</text:span> - OAB/CE46896-A<text:line-break/><text:span text:style-name="T37">ADVOGADO: JOS</text:span><text:span text:style-name="T88">É</text:span><text:span text:style-name="T37"> SHAW LEE DIAS BRAGA</text:span> - OAB/CE36037-A<text:line-break/><text:span text:style-name="T37">ADVOGADO: FRANCISCO FRANK SINATRA DIAS BRAGA</text:span> - OAB/CE28426-A<text:line-break/><text:span text:style-name="T34">AGRAVAD</text:span><text:span text:style-name="T89">A</text:span>: MARIA JULIANA JÉSSYCA BARROSO TELES <text:span text:style-name="T72">E OUTRO.</text:span><text:line-break/><text:span text:style-name="T37">ADVOGADO: DELMA VER</text:span><text:span text:style-name="T88">Ô</text:span><text:span text:style-name="T37">NICA TEIXEIRA</text:span> - OAB/CE26887-A<text:line-break/><text:span text:style-name="T37">ADVOGADO: FRANCISCO ALDAIRTON RIBEIRO CARVALHO J</text:span><text:span text:style-name="T88">Ú</text:span><text:span text:style-name="T37">NIOR</text:span> – OAB/CE16045-A</text:p>
      <text:p text:style-name="P6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1">( <text:s text:c="2"/>) Unânime <text:s/>( <text:s text:c="2"/>) Maioria</text:span></text:span><text:line-break/><text:line-break/><text:span text:style-name="T92">57. </text:span><text:span text:style-name="T34">AGRAVO DE INSTRUMENTO N 3018424-26.2025.8.06.0000<text:line-break/></text:span><text:span text:style-name="T35">RELATOR(A): 1º Gabinete da 1ª Câmara de Direito Privado</text:span><text:line-break/><text:span text:style-name="T34">AGRAVANTE</text:span>: IVANILDO DE MENEZES DE SOUSA<text:line-break/><text:span text:style-name="T37">ADVOGADO: ANT</text:span><text:span text:style-name="T88">Ô</text:span><text:span text:style-name="T37">NIO HAROLDO GUERRA LOBO</text:span> - OAB/CE15166-A<text:line-break/><text:span text:style-name="T34">AGRAVAD</text:span><text:span text:style-name="T89">A</text:span>: AYMOR<text:span text:style-name="T72">É</text:span> CR<text:span text:style-name="T72">É</text:span>DITO, FINANCIAMENTO E INVESTIMENTO S.A.<text:line-break/><text:span text:style-name="T37">ADVOGADO: S</text:span><text:span text:style-name="T88">É</text:span><text:span text:style-name="T37">RGIO SCHULZE</text:span> – OAB/SC7629-A</text:p>
      <text:p text:style-name="P6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1">( <text:s text:c="2"/>) Unânime <text:s/>( <text:s text:c="2"/>) Maioria</text:span></text:span><text:line-break/><text:line-break/><text:span text:style-name="T92">58. </text:span><text:span text:style-name="T34">APELAÇÃO CÍVEL N 3002792-41.2025.8.06.0167<text:line-break/></text:span><text:span text:style-name="T35">RELATOR(A): 1º Gabinete da 1ª Câmara de Direito Privado</text:span><text:line-break/><text:span text:style-name="T34">APELANTE</text:span>: ITAU UNIBANCO S.A.<text:line-break/><text:span text:style-name="T37">ADVOGAD</text:span><text:span text:style-name="T88">A</text:span><text:span text:style-name="T37">: ENY ANGE SOLEDADE BITTENCOURT DE ARA</text:span><text:span text:style-name="T88">Ú</text:span><text:span text:style-name="T37">JO</text:span> - OAB/BA29442-A<text:line-break/><text:span text:style-name="T37">ADVOGADO: LUIZ AUGUSTO ABRANTES PEQUENO J</text:span><text:span text:style-name="T88">Ú</text:span><text:span text:style-name="T37">NIOR</text:span> - OAB/CE23178-A<text:line-break/><text:span text:style-name="T34">APELADO</text:span>: JACQUES JEFFERSON VASCONCELOS MENDES<text:line-break/><text:span text:style-name="T37">ADVOGADO: FRANCISCO ALVES LINHARES NETO</text:span> – OAB/CE36353-A</text:p>
      <text:p text:style-name="P6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7"><text:soft-page-break/><text:span text:style-name="T92">59. </text:span><text:span text:style-name="T34">APELAÇÃO CÍVEL N 3002578-84.2024.8.06.0070<text:line-break/></text:span><text:span text:style-name="T35">RELATOR(A): 1º Gabinete da 1ª Câmara de Direito Privado</text:span><text:line-break/><text:span text:style-name="T34">APELANTE</text:span>: MANOEL PEREIRA DE SOUZA<text:line-break/><text:span text:style-name="T37">ADVOGADO: CAIO C</text:span><text:span text:style-name="T88">É</text:span><text:span text:style-name="T37">SAR H</text:span><text:span text:style-name="T88">É</text:span><text:span text:style-name="T37">RCULES DOS SANTOS RODRIGUES</text:span> - OAB/PI17448-A<text:line-break/><text:span text:style-name="T34">APELADO</text:span>: BANCO OL<text:span text:style-name="T72">É</text:span> BONSUCESSO CONSIGNADO S.A.<text:line-break/><text:span text:style-name="T37">ADVOGADO: JO</text:span><text:span text:style-name="T88">Ã</text:span><text:span text:style-name="T37">O THOMAZ PRAZERES GONDIM</text:span> – OAB/SP270757-A</text:p>
      <text:p text:style-name="P6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1">( <text:s text:c="2"/>) Unânime <text:s/>( <text:s text:c="2"/>) Maioria</text:span></text:span><text:line-break/><text:line-break/><text:span text:style-name="T92">60. </text:span><text:span text:style-name="T34">APELAÇÃO CÍVEL N 3012564-41.2025.8.06.0001<text:line-break/></text:span><text:span text:style-name="T35">RELATOR(A): 1º Gabinete da 1ª Câmara de Direito Privado</text:span><text:line-break/><text:span text:style-name="T34">APELANTE</text:span>: AGIBANK FINANCEIRA S.A. - CR<text:span text:style-name="T90">É</text:span>DITO, FINANCIAMENTO E INVESTIMENTO.<text:line-break/><text:span text:style-name="T37">ADVOGAD</text:span><text:span text:style-name="T91">A</text:span><text:span text:style-name="T37">: AMANDA ALVARENGA CAMPOS VELOSO</text:span> - OAB/MG99054-A<text:line-break/><text:span text:style-name="T34">APELADO</text:span>: FRANCISCO DE ARA<text:span text:style-name="T90">Ú</text:span>JO PINTO<text:line-break/><text:span text:style-name="T37">ADVOGADO: DIONNATHAN DUARTE DA SILVA</text:span> - OAB/CE43029-A<text:line-break/><text:span text:style-name="T37">ADVOGADO: JO</text:span><text:span text:style-name="T91">Ã</text:span><text:span text:style-name="T37">O </text:span><text:span text:style-name="T91">Í</text:span><text:span text:style-name="T37">TALO OLIVEIRA CLEMENTE POMPEU</text:span> – OAB/CE30643-A</text:p>
      <text:p text:style-name="P6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1">( <text:s text:c="2"/>) Unânime <text:s/>( <text:s text:c="2"/>) Maioria</text:span></text:span><text:line-break/><text:line-break/><text:span text:style-name="T92">61. </text:span><text:span text:style-name="T34">APELAÇÃO CÍVEL N 0051559-85.2021.8.06.0173<text:line-break/></text:span><text:span text:style-name="T35">RELATOR(A): 1º Gabinete da 1ª Câmara de Direito Privado</text:span><text:line-break/><text:span text:style-name="T34">APELANTE</text:span>: <text:span text:style-name="T94">BANCO BRADESCO S/A. (BANCO </text:span>MERCANTIL DO BRASIL FINANCEIRA S/A CR<text:span text:style-name="T94">É</text:span>DITO FIN. E INVEST.<text:span text:style-name="T94">)</text:span><text:line-break/><text:span text:style-name="T37">ADVOGADO: PAULO EDUARDO PRADO</text:span> - OAB/CE24314-A<text:line-break/><text:span text:style-name="T34">APELAD</text:span><text:span text:style-name="T92">A</text:span>: MARIA DE F<text:span text:style-name="T90">Á</text:span>TIMA DA SILVA<text:line-break/><text:span text:style-name="T37">ADVOGADO: FRANCISCO TOMAZ FERREIRA</text:span> - OAB/CE39208-A<text:line-break/><text:span text:style-name="T34">APELADO</text:span>: BANCO ITAU CONSIGNADO S.A.<text:line-break/><text:span text:style-name="T37">ADVOGADO: WILSON SALES BELCHIOR</text:span> – OAB/CE17314-A</text:p>
      <text:p text:style-name="P6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span text:style-name="T34"><text:line-break/></text:span></text:p>
      <text:p text:style-name="P59"/>
      <text:p text:style-name="P59"/>
      <text:p text:style-name="P59"/>
      <text:p text:style-name="P57"><text:soft-page-break/><text:span text:style-name="T92">62. </text:span><text:span text:style-name="T34">APELAÇÃO CÍVEL N 3000442-09.2025.8.06.0126<text:line-break/></text:span><text:span text:style-name="T35">RELATOR(A): 1º Gabinete da 1ª Câmara de Direito Privado</text:span><text:line-break/><text:span text:style-name="T34">APELANTE</text:span>: BANCO BRADESCO S/A.<text:line-break/><text:span text:style-name="T37">ADVOGADO: PAULO EDUARDO PRADO</text:span> - OAB/CE24314-A<text:line-break/><text:span text:style-name="T34">APELADO</text:span>: ANT<text:span text:style-name="T95">Ô</text:span>NIO IN<text:span text:style-name="T95">Á</text:span>CIO DE FREITAS<text:line-break/><text:span text:style-name="T37">ADVOGAD</text:span><text:span text:style-name="T96">A</text:span><text:span text:style-name="T37">: LAYARA CORREIA AIRES CAMUR</text:span><text:span text:style-name="T96">Ç</text:span><text:span text:style-name="T37">A</text:span> - OAB/CE47248-A<text:line-break/><text:span text:style-name="T37">ADVOGADO: PEDRO LA</text:span><text:span text:style-name="T96">É</text:span><text:span text:style-name="T37">RCIO LIMA GON</text:span><text:span text:style-name="T96">Ç</text:span><text:span text:style-name="T37">ALVES</text:span> – OAB/CE47775-A</text:p>
      <text:p text:style-name="P6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41">( <text:s text:c="2"/>) Unânime <text:s/>( <text:s text:c="2"/>) Maioria</text:span></text:span><text:line-break/><text:line-break/><text:span text:style-name="T92">63. </text:span><text:span text:style-name="T34">AGRAVO DE INSTRUMENTO N 3010553-42.2025.8.06.0000 </text:span><text:span text:style-name="T97">(Emb. de Declaração)</text:span><text:span text:style-name="T34"><text:line-break/></text:span><text:span text:style-name="T35">RELATOR(A): 1º Gabinete da 1ª Câmara de Direito Privado</text:span><text:line-break/><text:span text:style-name="T98">EMBARGANTE</text:span>: UNIMED DO CE FED DAS COOP DE TRAB MED DO EST DO CE LTDA<text:line-break/><text:span text:style-name="T37">ADVOGADO: JOS</text:span><text:span text:style-name="T96">É</text:span><text:span text:style-name="T37"> MENESCAL DE ANDRADE J</text:span><text:span text:style-name="T96">Ú</text:span><text:span text:style-name="T37">NIOR</text:span> - OAB/CE6018-A<text:line-break/><text:span text:style-name="T37">ADVOGADO: GIOVANNI PAULO DE VASCONCELOS SILVA</text:span> - OAB/CE8579-A<text:line-break/><text:span text:style-name="T37">ADVOGADO: JOAQUIM ROCHA DE LUCENA NETO</text:span> - OAB/CE16042-A<text:line-break/><text:span text:style-name="T98">EMBARGADO</text:span>: J. L. D. F. C. D. S.<text:line-break/><text:span text:style-name="T37">ADVOGADO: FRANCISCO CARLOS DE SOUSA</text:span> – OAB/CE27845-A</text:p>
      <text:p text:style-name="P6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64"><text:span text:style-name="Fonte_20_parág._20_padrão"><text:span text:style-name="T41">( <text:s text:c="2"/>) Unânime <text:s/>( <text:s text:c="2"/>) Maioria</text:span></text:span><text:line-break/><text:line-break/><text:span text:style-name="T92">64. </text:span><text:span text:style-name="T34">AGRAVO DE INSTRUMENTO N 3011057-48.2025.8.06.0000<text:line-break/></text:span><text:span text:style-name="T35">RELATOR(A): 1º Gabinete da 1ª Câmara de Direito Privado</text:span><text:line-break/><text:span text:style-name="T34">AGRAVANTE</text:span>: KELIANE DA SILVA SOUSA<text:line-break/><text:span text:style-name="T37">ADVOGADO: WHENRY HAWLYSSON ARA</text:span><text:span text:style-name="T96">Ú</text:span><text:span text:style-name="T37">JO SILVEIRA</text:span> - OAB/CE37107-A<text:line-break/><text:span text:style-name="T34">AGRAVADO</text:span>: BANCO CREFISA S.A.<text:line-break/><text:span text:style-name="T37">ADVOGADO: L</text:span><text:span text:style-name="T96">Á</text:span><text:span text:style-name="T37">ZARO JOS</text:span><text:span text:style-name="T96">É</text:span><text:span text:style-name="T37"> GOMES J</text:span><text:span text:style-name="T96">Ú</text:span><text:span text:style-name="T37">NIOR</text:span> – OAB/MS8125-A</text:p>
      <text:p text:style-name="P6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7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7"><text:soft-page-break/><text:span text:style-name="T92">65. </text:span><text:span text:style-name="T34">AGRAVO DE INSTRUMENTO N 3017053-27.2025.8.06.0000<text:line-break/></text:span><text:span text:style-name="T35">RELATOR(A): 1º Gabinete da 1ª Câmara de Direito Privado</text:span><text:line-break/><text:span text:style-name="T34">AGRAVANTE</text:span>: ANT<text:span text:style-name="T95">Ô</text:span>NIO JOS<text:span text:style-name="T95">É</text:span> DE OLIVEIRA LIMA<text:line-break/><text:span text:style-name="T37">ADVOGADO: JO</text:span><text:span text:style-name="T96">Ã</text:span><text:span text:style-name="T37">O CARLOS FERREIRA</text:span> - OAB/PI9963-A<text:line-break/><text:span text:style-name="T37">ADVOGADO: JOS</text:span><text:span text:style-name="T96">É</text:span><text:span text:style-name="T37"> AIRTON DANTAS NETO</text:span> - OAB/CE27088-A<text:line-break/><text:span text:style-name="T34">AGRAVADO</text:span>: BANCO DO BRASIL S.A.<text:line-break/><text:span text:style-name="T37">ADVOGADO: DAVID SOMBRA PEIXOTO</text:span> – OAB/CE16477-A</text:p>
      <text:p text:style-name="P6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7">( <text:s text:c="2"/>) Preliminar(es):( <text:s text:c="2"/>)Não Conhecida (s) ( <text:s text:c="2"/>) Acolhida(s) <text:s text:c="3"/>( <text:s text:c="2"/>) Rejeitada(s)</text:p>
      <text:p text:style-name="P64"><text:span text:style-name="Fonte_20_parág._20_padrão"><text:span text:style-name="T41">( <text:s text:c="2"/>) Unânime <text:s/>( <text:s text:c="2"/>) Maioria</text:span></text:span><text:line-break/><text:line-break/><text:span text:style-name="T92">66. </text:span><text:span text:style-name="T34">APELAÇÃO CÍVEL N 0876756-84.2014.8.06.0001<text:line-break/></text:span><text:span text:style-name="T35">RELATOR(A): 1º Gabinete da 1ª Câmara de Direito Privado</text:span><text:line-break/><text:span text:style-name="T34">APELANTE</text:span>: ERINILDA DIAS DE ANDRADE<text:line-break/><text:span text:style-name="T37">ADVOGADO: CIRO LEITE SARAIVA DE OLIVEIRA</text:span> - OAB/CE7923-A<text:line-break/><text:span text:style-name="T37">ADVOGADO: FRANCISCO DJAIR RIBEIRO</text:span> - OAB/CE6030-A<text:line-break/><text:span text:style-name="T34">APELADO</text:span><text:span text:style-name="T99">S</text:span>: JOS<text:span text:style-name="T90">É</text:span> TAVARES PEREIRA <text:span text:style-name="T100">E </text:span>MARIA DE JESUS DE MOUR<text:span text:style-name="T90">Ã</text:span>O TAVARES</text:p>
      <text:p text:style-name="P68">ADVOGADO: DEFENSORIA PÚBLICA DO ESTADO DO CEARÁ.</text:p>
      <text:p text:style-name="P6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7">( <text:s text:c="2"/>) Preliminar(es):( <text:s text:c="2"/>)Não Conhecida (s) ( <text:s text:c="2"/>) Acolhida(s) <text:s text:c="3"/>( <text:s text:c="2"/>) Rejeitada(s)</text:p>
      <text:p text:style-name="P64"><text:span text:style-name="Fonte_20_parág._20_padrão"><text:span text:style-name="T41">( <text:s text:c="2"/>) Unânime <text:s/>( <text:s text:c="2"/>) Maioria</text:span></text:span><text:line-break/><text:line-break/><text:span text:style-name="T92">67. </text:span><text:span text:style-name="T34">APELAÇÃO CÍVEL N 0244401-26.2021.8.06.0001 </text:span><text:span text:style-name="T101">(Emb. de Declaração)</text:span><text:span text:style-name="T34"><text:line-break/></text:span><text:span text:style-name="T35">RELATOR(A): 1º Gabinete da 1ª Câmara de Direito Privado</text:span><text:line-break/><text:span text:style-name="T99">EMBARGANTES</text:span>: FANIP AGR<text:span text:style-name="T90">Í</text:span>COLA LTDA <text:span text:style-name="T100">E PATR</text:span><text:span text:style-name="T90">Í</text:span><text:span text:style-name="T100">CIA OTOCH BAQUIT</text:span><text:line-break/><text:span text:style-name="T37">ADVOGADO: L</text:span><text:span text:style-name="T91">Ú</text:span><text:span text:style-name="T37">CIO MODESTO CHAVES LUCENA DE FARIAS</text:span> - OAB/CE5004-A<text:line-break/><text:span text:style-name="T99">EMBARGADO</text:span>: <text:span text:style-name="T90">FRANCISCO HILTON</text:span><text:line-break/><text:span text:style-name="T37">ADVOGADO: DYEGO LIMA RIOS</text:span> - OAB/CE28565-A<text:line-break/><text:span text:style-name="T37">ADVOGADO: FRED RIOS N</text:span><text:span text:style-name="T91">Ó</text:span><text:span text:style-name="T37">BREGA</text:span> - OAB/CE30326-A<text:line-break/><text:span text:style-name="T37">ADVOGADO: JOS</text:span><text:span text:style-name="T91">É</text:span><text:span text:style-name="T37"> RODRIGO MUNIZ SILVEIRA</text:span> – OAB/CE40553-A</text:p>
      <text:p text:style-name="P6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7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7"><text:soft-page-break/><text:span text:style-name="T92">68. </text:span><text:span text:style-name="T34">APELAÇÃO CÍVEL N 0191656-40.2019.8.06.0001 </text:span><text:span text:style-name="T101">(Emb. de Declaração)</text:span><text:span text:style-name="T34"><text:line-break/></text:span><text:span text:style-name="T35">RELATOR(A): 1º Gabinete da 1ª Câmara de Direito Privado</text:span><text:line-break/><text:span text:style-name="T34">APELANTE/</text:span><text:span text:style-name="T99">EMBARGADA</text:span>: MARIA DO SOCORRO SOUSA E SILVA<text:line-break/><text:span text:style-name="T37">ADVOGADO: FRANCISCO JO</text:span><text:span text:style-name="T88">Ã</text:span><text:span text:style-name="T37">O MOREIRA JUV</text:span><text:span text:style-name="T88">Ê</text:span><text:span text:style-name="T37">NCIO</text:span> - OAB/CE34589-A<text:line-break/><text:span text:style-name="T34">APELADO/</text:span><text:span text:style-name="T99">EMBARGANTE</text:span>: BANCO DO BRASIL S.A.<text:line-break/><text:span text:style-name="T37">ADVOGADO: DAVID SOMBRA PEIXOTO</text:span> - OAB/CE16477-A<text:line-break/><text:span text:style-name="T37">ADVOGADO: NEI CALDERON</text:span> – OAB/CE33485-A</text:p>
      <text:p text:style-name="P6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7">( <text:s text:c="2"/>) Preliminar(es):( <text:s text:c="2"/>)Não Conhecida (s) ( <text:s text:c="2"/>) Acolhida(s) <text:s text:c="3"/>( <text:s text:c="2"/>) Rejeitada(s)</text:p>
      <text:p text:style-name="P64"><text:span text:style-name="Fonte_20_parág._20_padrão"><text:span text:style-name="T41">( <text:s text:c="2"/>) Unânime <text:s/>( <text:s text:c="2"/>) Maioria</text:span></text:span><text:line-break/><text:line-break/><text:span text:style-name="T92">69. </text:span><text:span text:style-name="T34">APELAÇÃO CÍVEL N 0183089-30.2013.8.06.0001<text:line-break/></text:span><text:span text:style-name="T35">RELATOR(A): 1º Gabinete da 1ª Câmara de Direito Privado</text:span><text:line-break/><text:span text:style-name="T34">APELANTE</text:span>: FREDERICO MAIA MARTINS<text:line-break/><text:span text:style-name="T37">ADVOGADO: J</text:span><text:span text:style-name="T96">Ú</text:span><text:span text:style-name="T37">LIO LEITE FILHO</text:span> - OAB/CE2162-A<text:line-break/><text:span text:style-name="T37">ADVOGAD</text:span><text:span text:style-name="T96">A</text:span><text:span text:style-name="T37">: F</text:span><text:span text:style-name="T96">Á</text:span><text:span text:style-name="T37">BIA DE ARA</text:span><text:span text:style-name="T96">Ú</text:span><text:span text:style-name="T37">JO BEZERRA LEITE GARCIA</text:span> - OAB/CE15400-A<text:line-break/><text:span text:style-name="T37">ADVOGADO: H</text:span><text:span text:style-name="T96">É</text:span><text:span text:style-name="T37">LDER LIMA DE LUCENA</text:span> - OAB/CE7195-A<text:line-break/><text:span text:style-name="T37">ADVOGADO: CARLOS FREDERICO BRAGA MARTINS</text:span> - OAB/DF48750-A<text:line-break/><text:span text:style-name="T34">APELAD</text:span><text:span text:style-name="T102">A</text:span>: FORT VIDROS IND<text:span text:style-name="T95">Ú</text:span>STRIA E COM DE MOLDURAS E ESPELHOS LTDA.<text:line-break/><text:span text:style-name="T37">ADVOGADO: LUIS GONZAGA FERNANDES NETO</text:span> - OAB/CE20629-A<text:line-break/><text:span text:style-name="T37">ADVOGADO: DEJARINO COSTA DOS SANTOS FILHO</text:span> - OAB/CE13705-A<text:line-break/><text:span text:style-name="T37">ADVOGADO: DAVID LILLS LEITE VIEIRA</text:span> – OAB/CE25319-A</text:p>
      <text:p text:style-name="P6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7">( <text:s text:c="2"/>) Preliminar(es):( <text:s text:c="2"/>)Não Conhecida (s) ( <text:s text:c="2"/>) Acolhida(s) <text:s text:c="3"/>( <text:s text:c="2"/>) Rejeitada(s)</text:p>
      <text:p text:style-name="P64"><text:span text:style-name="Fonte_20_parág._20_padrão"><text:span text:style-name="T41">( <text:s text:c="2"/>) Unânime <text:s/>( <text:s text:c="2"/>) Maioria</text:span></text:span><text:line-break/><text:span text:style-name="T34"><text:line-break/></text:span><text:span text:style-name="T92">70. </text:span><text:span text:style-name="T34">APELAÇÃO CÍVEL N 3004188-04.2025.8.06.0151<text:line-break/></text:span><text:span text:style-name="T35">RELATOR(A): 1º Gabinete da 1ª Câmara de Direito Privado</text:span><text:line-break/><text:span text:style-name="T34">APELANTE</text:span>: FRANCISCA NEUMAN DE JESUS SILVA<text:line-break/><text:span text:style-name="T37">ADVOGAD</text:span><text:span text:style-name="T96">A</text:span><text:span text:style-name="T37">: JAQUELINE MARQUES TORO</text:span> - OAB/DF37312-A<text:line-break/><text:span text:style-name="T34">APELADO</text:span>: BANCO DAYCOVAL S/A.<text:line-break/><text:span text:style-name="T37">ADVOGAD</text:span><text:span text:style-name="T96">A</text:span><text:span text:style-name="T37">: ROBERTA DA C</text:span><text:span text:style-name="T96">Â</text:span><text:span text:style-name="T37">MARA LIMA CAVALCANTI</text:span> – OAB/CE54140-A</text:p>
      <text:p text:style-name="P6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7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59"/>
      <text:p text:style-name="P59"/>
      <text:p text:style-name="P57"><text:soft-page-break/><text:span text:style-name="T92">71. </text:span><text:span text:style-name="T34">APELAÇÃO CÍVEL N 3001036-58.2024.8.06.0158<text:line-break/></text:span><text:span text:style-name="T35">RELATOR(A): 1º Gabinete da 1ª Câmara de Direito Privado</text:span><text:line-break/><text:span text:style-name="T34">APELANTE</text:span>: MARIA GORETTI LIMA<text:line-break/><text:span text:style-name="T37">ADVOGAD</text:span><text:span text:style-name="T96">A</text:span><text:span text:style-name="T37">: NAYARA LIMA FREITAS</text:span> - OAB/CE32148-A<text:line-break/><text:span text:style-name="T34">APELADO</text:span>: BANCO DO BRASIL S.A.<text:line-break/><text:span text:style-name="T37">ADVOGADO: DAVID SOMBRA PEIXOTO</text:span> – OAB/CE16477-A</text:p>
      <text:p text:style-name="P6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7">( <text:s text:c="2"/>) Preliminar(es):( <text:s text:c="2"/>)Não Conhecida (s) ( <text:s text:c="2"/>) Acolhida(s) <text:s text:c="3"/>( <text:s text:c="2"/>) Rejeitada(s)</text:p>
      <text:p text:style-name="P64"><text:span text:style-name="Fonte_20_parág._20_padrão"><text:span text:style-name="T41">( <text:s text:c="2"/>) Unânime <text:s/>( <text:s text:c="2"/>) Maioria</text:span></text:span><text:line-break/><text:line-break/><text:span text:style-name="T92">72. </text:span><text:span text:style-name="T34">AGRAVO DE INSTRUMENTO N 3012439-76.2025.8.06.0000<text:line-break/></text:span><text:span text:style-name="T35">RELATOR(A): 1º Gabinete da 1ª Câmara de Direito Privado</text:span><text:line-break/><text:span text:style-name="T34">AGRAVANTE</text:span>: JAMYLLY MACIEL DE ABREU<text:line-break/><text:span text:style-name="T37">ADVOGADO: ANT</text:span><text:span text:style-name="T96">Ô</text:span><text:span text:style-name="T37">NIO HAROLDO GUERRA LOBO</text:span> - OAB/CE15166-A<text:line-break/><text:span text:style-name="T34">AGRAVADO</text:span>: BANCO VOLKSWAGEN S.A.<text:line-break/><text:span text:style-name="T37">ADVOGAD</text:span><text:span text:style-name="T96">A</text:span><text:span text:style-name="T37">: ROBERTA BEATRIZ DO NASCIMENTO</text:span> – OAB/PI15770-A</text:p>
      <text:p text:style-name="P6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7">( <text:s text:c="2"/>) Preliminar(es):( <text:s text:c="2"/>)Não Conhecida (s) ( <text:s text:c="2"/>) Acolhida(s) <text:s text:c="3"/>( <text:s text:c="2"/>) Rejeitada(s)</text:p>
      <text:p text:style-name="P64"><text:span text:style-name="Fonte_20_parág._20_padrão"><text:span text:style-name="T41">( <text:s text:c="2"/>) Unânime <text:s/>( <text:s text:c="2"/>) Maioria</text:span></text:span><text:line-break/><text:line-break/><text:span text:style-name="T52">73. </text:span><text:span text:style-name="T34">APELAÇÃO CÍVEL N 0202623-37.2022.8.06.0035 </text:span><text:span text:style-name="T101">(Emb. de Declaração)</text:span><text:span text:style-name="T34"><text:line-break/></text:span><text:span text:style-name="T35">RELATOR(A): 1º Gabinete da 1ª Câmara de Direito Privado</text:span><text:line-break/><text:span text:style-name="T99">EMBARGANTE</text:span>: COMPANHIA DE <text:span text:style-name="T95">Á</text:span>GUA E ESGOTO DO CEAR<text:span text:style-name="T95">Á -</text:span> CAGECE<text:line-break/><text:span text:style-name="T37">ADVOGADO: DAVID SOMBRA PEIXOTO</text:span> - OAB/CE16477-A<text:line-break/><text:span text:style-name="T99">EMBARGADA</text:span>: AMANDA RIBEIRO DOS SANTOS<text:line-break/><text:span text:style-name="T37">ADVOGAD</text:span><text:span text:style-name="T96">A</text:span><text:span text:style-name="T37">: ANA PAULA DA COSTA DE CARVALHO LIMA</text:span> – OAB/CE34945-A</text:p>
      <text:p text:style-name="P6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67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57"><text:soft-page-break/><text:span text:style-name="T52">74. </text:span><text:span text:style-name="T34">APELAÇÃO CÍVEL N 3033187-63.2024.8.06.0001 </text:span><text:span text:style-name="T101">(Emb. de Declaração)</text:span><text:span text:style-name="T34"><text:line-break/></text:span><text:span text:style-name="T35">RELATOR(A): 1º Gabinete da 1ª Câmara de Direito Privado</text:span><text:line-break/><text:span text:style-name="T99">EMBARGANTE</text:span>: LEUDIANA BRAGA ALVES<text:line-break/><text:span text:style-name="T37">ADVOGADO: BRENO MORAIS DIAS</text:span> - OAB/CE21695-A<text:line-break/><text:span text:style-name="T99">EMBARGANTE</text:span>: AYMOR<text:span text:style-name="T95">É</text:span> CR<text:span text:style-name="T95">É</text:span>DITO, FINANCIAMENTO E INVESTIMENTO S.A.<text:line-break/><text:span text:style-name="T37">ADVOGADO: NEY JOS</text:span><text:span text:style-name="T96">É</text:span><text:span text:style-name="T37"> CAMPOS</text:span> - OAB/MG44243-A<text:line-break/><text:span text:style-name="T37">ADVOGADO: DANIEL CAMPOS MARTINS</text:span> – OAB/MG119786-A</text:p>
      <text:p text:style-name="P70"><text:span text:style-name="Fonte_20_parág._20_padrão"><text:span text:style-name="T43">1→ </text:span></text:span><text:span text:style-name="Fonte_20_parág._20_padrão"><text:span text:style-name="T103">Embargos</text:span></text:span><text:span text:style-name="Fonte_20_parág._20_padrão"><text:span text:style-name="T43"> d</text:span></text:span><text:span text:style-name="Fonte_20_parág._20_padrão"><text:span text:style-name="T44">e LEUDIANA BRAGA ALVES</text:span></text:span><text:span text:style-name="Fonte_20_parág._20_padrão"><text:span text:style-name="T43">:</text:span></text:span></text:p>
      <text:p text:style-name="P7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72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72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72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2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72"><text:span text:style-name="Fonte_20_parág._20_padrão"><text:span text:style-name="T9">( <text:s text:c="2"/>) Unânime <text:s/>( <text:s text:c="2"/>) Maioria</text:span></text:span></text:p>
      <text:p text:style-name="P73"/>
      <text:p text:style-name="P74"><text:span text:style-name="Fonte_20_parág._20_padrão"><text:span text:style-name="T43">2→ </text:span></text:span><text:span text:style-name="Fonte_20_parág._20_padrão"><text:span text:style-name="T103">Embargos</text:span></text:span><text:span text:style-name="Fonte_20_parág._20_padrão"><text:span text:style-name="T43"> d</text:span></text:span><text:span text:style-name="Fonte_20_parág._20_padrão"><text:span text:style-name="T103">a</text:span></text:span><text:span text:style-name="Fonte_20_parág._20_padrão"><text:span text:style-name="T44"> AYMOR</text:span></text:span><text:span text:style-name="Fonte_20_parág._20_padrão"><text:span text:style-name="T104">É</text:span></text:span><text:span text:style-name="Fonte_20_parág._20_padrão"><text:span text:style-name="T44"> CR</text:span></text:span><text:span text:style-name="Fonte_20_parág._20_padrão"><text:span text:style-name="T104">É</text:span></text:span><text:span text:style-name="Fonte_20_parág._20_padrão"><text:span text:style-name="T44">DITO, FINANCIAMENTO E INVESTIMENTO S.A</text:span></text:span><text:span text:style-name="Fonte_20_parág._20_padrão"><text:span text:style-name="T43">:</text:span></text:span></text:p>
      <text:p text:style-name="P7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5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1">( <text:s text:c="2"/>) Unânime <text:s/>( <text:s text:c="2"/>) Maioria</text:span></text:span><text:line-break/><text:line-break/><text:span text:style-name="T52">75. </text:span><text:span text:style-name="T34">APELAÇÃO CÍVEL N 3010473-75.2025.8.06.0001<text:line-break/></text:span><text:span text:style-name="T35">RELATOR(A): 1º Gabinete da 1ª Câmara de Direito Privado</text:span><text:line-break/><text:span text:style-name="T34">APELANTE</text:span>: ZIZEUBA MAIA DA CUNHA<text:line-break/><text:span text:style-name="T37">ADVOGADO: JOS</text:span><text:span text:style-name="T96">É</text:span><text:span text:style-name="T37"> IDEMBERG NOBRE DE SENA</text:span> - OAB/CE14260-A<text:line-break/><text:span text:style-name="T37">ADVOGADO: LUCAS BATISTA MAIA</text:span> - OAB/CE51945-A<text:line-break/><text:span text:style-name="T34">APELADO</text:span>: BANCO BRADESCO SA<text:line-break/><text:span text:style-name="T37">ADVOGADO: THIAGO BARREIRA ROMCY</text:span> - OAB/CE23900-A<text:line-break/><text:span text:style-name="T37">ADVOGADO: LUIZ AUGUSTO ABRANTES PEQUENO J</text:span><text:span text:style-name="T96">Ú</text:span><text:span text:style-name="T37">NIOR</text:span> - OAB/CE23178-A<text:line-break/><text:span text:style-name="T37">ADVOGAD</text:span><text:span text:style-name="T96">A</text:span><text:span text:style-name="T37">: RACHEL ALMEIDA DE SOUSA</text:span> – OAB/CE33687-A</text:p>
      <text:p text:style-name="P7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57"><text:soft-page-break/><text:span text:style-name="T52">76. </text:span><text:span text:style-name="T34">APELAÇÃO CÍVEL N 0204349-22.2023.8.06.0064<text:line-break/></text:span><text:span text:style-name="T35">RELATOR(A): 1º Gabinete da 1ª Câmara de Direito Privado</text:span><text:line-break/><text:span text:style-name="T34">APELANTE</text:span>: BANCO PAN S.A.<text:line-break/><text:span text:style-name="T37">ADVOGAD</text:span><text:span text:style-name="T96">A</text:span><text:span text:style-name="T37">: CRISTIANE BELINATI GARCIA LOPES</text:span> - OAB/CE23649-A<text:line-break/><text:span text:style-name="T34">APELADO</text:span>: UBIRAJARA BARBOSA BRAND<text:span text:style-name="T95">Ã</text:span>O PINHEIRO</text:p>
      <text:p text:style-name="P7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1">( <text:s text:c="2"/>) Unânime <text:s/>( <text:s text:c="2"/>) Maioria</text:span></text:span><text:line-break/><text:line-break/><text:span text:style-name="T52">77. </text:span><text:span text:style-name="T34">APELAÇÃO CÍVEL N 0210915-79.2023.8.06.0001 </text:span><text:span text:style-name="T105">(Emb. de Declaração)</text:span><text:span text:style-name="T34"><text:line-break/></text:span><text:span text:style-name="T35">RELATOR(A): 1º Gabinete da 1ª Câmara de Direito Privado</text:span><text:line-break/><text:span text:style-name="T106">EMBARGANTE</text:span>: HRH FORTALEZA EMPREENDIMENTO HOTELEIRO S.A.<text:line-break/><text:span text:style-name="T37">ADVOGAD</text:span><text:span text:style-name="T107">A</text:span><text:span text:style-name="T37">: MARIANA DIAS DA SILVA SANTOS</text:span> - OAB/CE25742-A<text:line-break/><text:span text:style-name="T106">EMBARGADO</text:span>: CL<text:span text:style-name="T73">É</text:span>DER MARCONY CARNOG GOMES<text:line-break/><text:span text:style-name="T37">ADVOGAD</text:span><text:span text:style-name="T107">A</text:span><text:span text:style-name="T37">: BRUNA DE ARA</text:span><text:span text:style-name="T107">Ú</text:span><text:span text:style-name="T37">JO JACO</text:span> – OAB/CE22459-A</text:p>
      <text:p text:style-name="P7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1">( <text:s text:c="2"/>) Unânime <text:s/>( <text:s text:c="2"/>) Maioria</text:span></text:span><text:line-break/><text:line-break/><text:span text:style-name="T52">78. </text:span><text:span text:style-name="T34">AGRAVO DE INSTRUMENTO N 3013451-28.2025.8.06.0000<text:line-break/></text:span><text:span text:style-name="T35">RELATOR(A): 1º Gabinete da 1ª Câmara de Direito Privado</text:span><text:line-break/><text:span text:style-name="T34">AGRAVANTE</text:span>: MARIA ZELITA ROLIM DE OLIVEIRA<text:line-break/><text:span text:style-name="T37">ADVOGADO: NAT</text:span><text:span text:style-name="T107">Á</text:span><text:span text:style-name="T37">LIA TORRES SAMPAIO COUTO DUARTE</text:span> - OAB/CE54213-A<text:line-break/><text:span text:style-name="T34">AGRAVAD</text:span><text:span text:style-name="T76">A</text:span>: REJANE MARIA CARDOSO DOS SANTOS</text:p>
      <text:p text:style-name="P7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57"><text:soft-page-break/><text:span text:style-name="T52">79. </text:span><text:span text:style-name="T34">AGRAVO DE INSTRUMENTO N 3013472-04.2025.8.06.0000<text:line-break/></text:span><text:span text:style-name="T35">RELATOR(A): 1º Gabinete da 1ª Câmara de Direito Privado</text:span><text:line-break/><text:span text:style-name="T34">AGRAVANTE</text:span>: L H ROMANATO &amp; CIA LTDA.<text:line-break/><text:span text:style-name="T37">ADVOGADO: FRANCISCO JOS</text:span><text:span text:style-name="T107">É</text:span><text:span text:style-name="T37"> FONSECA MOTA</text:span> - OAB/CE3404-A<text:line-break/><text:span text:style-name="T34">AGRAVADO</text:span>: BANCO DO NORDESTE DO BRASIL S.A.<text:line-break/><text:span text:style-name="T37">ADVOGAD</text:span><text:span text:style-name="T107">A</text:span><text:span text:style-name="T37">: MARITZZA FABIANE LIMA MARTINEZ DE SOUZA OLIVEIRA ROSSITER</text:span> - OAB/CE44562-S<text:line-break/><text:span text:style-name="T37">ADVOGAD</text:span><text:span text:style-name="T107">A</text:span><text:span text:style-name="T37">: MARIZZE FERNANDA LIMA MARTINEZ DE SOUZA PACHECO</text:span> - OAB/CE44561-A<text:line-break/><text:span text:style-name="T37">ADVOGAD</text:span><text:span text:style-name="T107">A</text:span><text:span text:style-name="T37">: GESILDA LIMA MARTINEZ DE SOUZA</text:span> - OAB/CE44560-S<text:line-break/><text:span text:style-name="T37">ADVOGADO: HAROLDO WILSON MARTINEZ DE SOUZA J</text:span><text:span text:style-name="T107">Ú</text:span><text:span text:style-name="T37">NIOR</text:span> – OAB/PE20366-A</text:p>
      <text:p text:style-name="P7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1">( <text:s text:c="2"/>) Unânime <text:s/>( <text:s text:c="2"/>) Maioria</text:span></text:span></text:p>
      <text:p text:style-name="P76"><text:span text:style-name="Fonte_20_parág._20_padrão"><text:span text:style-name="T41"/></text:span></text:p>
      <text:p text:style-name="P76"><text:span text:style-name="T52">80. </text:span><text:span text:style-name="T34">APELAÇÃO CÍVEL N 3000467-34.2025.8.06.0122<text:line-break/></text:span><text:span text:style-name="T35">RELATOR(A): 1º Gabinete da 1ª Câmara de Direito Privado</text:span><text:line-break/><text:span text:style-name="T34">APELANTE/</text:span><text:span text:style-name="T108">APELADO</text:span>: BANCO BRADESCO S/A.<text:line-break/><text:span text:style-name="T37">ADVOGADO: FRANCISCO SAMPAIO DE MENEZES J</text:span><text:span text:style-name="T109">Ú</text:span><text:span text:style-name="T37">NIOR</text:span> - OAB/CE9075-A<text:line-break/><text:span text:style-name="T34">APELANTE/</text:span><text:span text:style-name="T108">APELADO</text:span>: FRANCISCO DE ASSIS SIMPL<text:span text:style-name="T110">Í</text:span>CIO AMARO<text:line-break/><text:span text:style-name="T37">ADVOGAD</text:span><text:span text:style-name="T109">A</text:span><text:span text:style-name="T37">: RAYSSA VIT</text:span><text:span text:style-name="T109">Ó</text:span><text:span text:style-name="T37">RIA GON</text:span><text:span text:style-name="T109">Ç</text:span><text:span text:style-name="T37">ALVES DA SILVA</text:span> - OAB/PB33901-A<text:line-break/><text:span text:style-name="T37">ADVOGAD</text:span><text:span text:style-name="T109">A</text:span><text:span text:style-name="T37">: CÍNTIA SANTANA DE LIMA</text:span> – OAB/CE52760-A</text:p>
      <text:p text:style-name="P80"><text:span text:style-name="Fonte_20_parág._20_padrão"><text:span text:style-name="T43">1→ Apelo d</text:span></text:span><text:span text:style-name="Fonte_20_parág._20_padrão"><text:span text:style-name="T111">o</text:span></text:span><text:span text:style-name="Fonte_20_parág._20_padrão"><text:span text:style-name="T44"> BANCO BRADESCO S/A</text:span></text:span><text:span text:style-name="Fonte_20_parág._20_padrão"><text:span text:style-name="T43">:</text:span></text:span></text:p>
      <text:p text:style-name="P7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7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7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7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7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78"><text:span text:style-name="Fonte_20_parág._20_padrão"><text:span text:style-name="T9">( <text:s text:c="2"/>) Unânime <text:s/>( <text:s text:c="2"/>) Maioria</text:span></text:span></text:p>
      <text:p text:style-name="P81"/>
      <text:p text:style-name="P82"><text:span text:style-name="Fonte_20_parág._20_padrão"><text:span text:style-name="T43">2→ Apelo d</text:span></text:span><text:span text:style-name="Fonte_20_parág._20_padrão"><text:span text:style-name="T44">e FRANCISCO DE ASSIS SIMPL</text:span></text:span><text:span text:style-name="Fonte_20_parág._20_padrão"><text:span text:style-name="T112">Í</text:span></text:span><text:span text:style-name="Fonte_20_parág._20_padrão"><text:span text:style-name="T44">CIO AMARO</text:span></text:span><text:span text:style-name="Fonte_20_parág._20_padrão"><text:span text:style-name="T43">:</text:span></text:span></text:p>
      <text:p text:style-name="P7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69"/>
      <text:p text:style-name="P69"/>
      <text:p text:style-name="P69"/>
      <text:p text:style-name="P69"/>
      <text:p text:style-name="P69"/>
      <text:p text:style-name="P69"/>
      <text:p text:style-name="P57"><text:soft-page-break/><text:span text:style-name="T52">81. </text:span><text:span text:style-name="T34">APELAÇÃO CÍVEL N 0001732-12.2000.8.06.0151<text:line-break/></text:span><text:span text:style-name="T35">RELATOR(A): 1º Gabinete da 1ª Câmara de Direito Privado</text:span><text:line-break/><text:span text:style-name="T34">APELANTE</text:span>: BANCO DO BRASIL S.A.<text:line-break/><text:span text:style-name="T37">ADVOGADO: WILSON SALES BELCHIOR</text:span> - OAB/CE17314-A<text:line-break/><text:span text:style-name="T34">APELADO</text:span>: VER<text:span text:style-name="T73">Í</text:span>SSIMO BATISTA DE LIMA<text:line-break/><text:span text:style-name="T34">APELADO</text:span>: JOS<text:span text:style-name="T73">É</text:span> VALCI DA SILVA</text:p>
      <text:p text:style-name="P7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41">( <text:s text:c="2"/>) Unânime <text:s/>( <text:s text:c="2"/>) Maioria</text:span></text:span><text:line-break/><text:line-break/><text:span text:style-name="T52">82. </text:span><text:span text:style-name="T34">APELAÇÃO CÍVEL N 0200086-67.2024.8.06.0045<text:line-break/></text:span><text:span text:style-name="T35">RELATOR(A): 1º Gabinete da 1ª Câmara de Direito Privado</text:span><text:line-break/><text:span text:style-name="T34">APELANTE</text:span>: COMPANHIA ENERG<text:span text:style-name="T110">É</text:span>TICA DO CEAR<text:span text:style-name="T110">Á – ENEL.</text:span><text:line-break/><text:span text:style-name="T37">ADVOGADO: ANT</text:span><text:span text:style-name="T109">Ô</text:span><text:span text:style-name="T37">NIO CLETO GOMES</text:span> - OAB/CE5864-A<text:line-break/><text:span text:style-name="T34">APELAD</text:span><text:span text:style-name="T108">A</text:span>: MARIA DE F<text:span text:style-name="T110">Á</text:span>TIMA BARBOSA DA SILVA SOUZA<text:line-break/><text:span text:style-name="T37">ADVOGAD</text:span><text:span text:style-name="T109">A</text:span><text:span text:style-name="T37">: MARIA NELI DE ALMEIDA</text:span> - OAB/CE13722-A<text:line-break/><text:span text:style-name="T37">ADVOGADO: FELLIPE DE ALMEIDA BARRETO</text:span> – OAB/CE39581-A</text:p>
      <text:p text:style-name="P83">Obs. Impedimento do Exmo. Sr. Des. Carlos Augusto Gomes Correia</text:p>
      <text:p text:style-name="P7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113">( <text:s text:c="2"/>) Unânime <text:s/>( <text:s text:c="2"/>) Maioria</text:span></text:span><text:line-break/><text:line-break/><text:span text:style-name="T52">83. </text:span><text:span text:style-name="T34">APELAÇÃO CÍVEL N 0154506-59.2018.8.06.0001 </text:span><text:span text:style-name="T105">(Emb. de Declaração)</text:span><text:span text:style-name="T34"><text:line-break/></text:span><text:span text:style-name="T35">RELATOR(A): 1º Gabinete da 1ª Câmara de Direito Privado</text:span><text:line-break/><text:span text:style-name="T106">EMBARGANTE</text:span>: MWN COMERCIAL DE ALIMENTOS LTDA<text:line-break/><text:span text:style-name="T37">ADVOGADO: M</text:span><text:span text:style-name="T109">Á</text:span><text:span text:style-name="T37">RCIO RAFAEL GAZZINEO</text:span> - OAB/CE23495-A<text:line-break/><text:span text:style-name="T37">ADVOGADO: </text:span><text:span text:style-name="T109">NELSON BRUNO DO REGO VALENÇA</text:span> - OAB/CE15783-A<text:line-break/><text:span text:style-name="T37">ADVOGADO: DANIEL CIDR</text:span><text:span text:style-name="T109">Ã</text:span><text:span text:style-name="T37">O FROTA</text:span> - OAB/CE19976-A<text:line-break/><text:span text:style-name="T106">EMBARGADO</text:span>: ESCRIT<text:span text:style-name="T110">Ó</text:span>RIO CENTRAL DE ARRECADA<text:span text:style-name="T110">ÇÃ</text:span>O E DISTRIBUI<text:span text:style-name="T110">ÇÃ</text:span>O - ECAD.<text:line-break/><text:span text:style-name="T37">ADVOGADO: PAULO HENRIQUE DE ABREU SILVA</text:span> – OAB/CE23527-A</text:p>
      <text:p text:style-name="P7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13">( <text:s text:c="2"/>) Unânime <text:s/>( <text:s text:c="2"/>) Maioria</text:span></text:span><text:line-break/><text:line-break/></text:p>
      <text:p text:style-name="P69"/>
      <text:p text:style-name="P69"/>
      <text:p text:style-name="P69"/>
      <text:p text:style-name="P69"/>
      <text:p text:style-name="P57"><text:soft-page-break/><text:span text:style-name="T52">84. </text:span><text:span text:style-name="T34">APELAÇÃO CÍVEL N 0200475-44.2022.8.06.0038<text:line-break/></text:span><text:span text:style-name="T35">RELATOR(A): 1º Gabinete da 1ª Câmara de Direito Privado</text:span><text:line-break/><text:span text:style-name="T34">APELANTE</text:span>: COMPANHIA ENERG<text:span text:style-name="T110">É</text:span>TICA DO CEAR<text:span text:style-name="T110">Á – ENEL.</text:span><text:line-break/><text:span text:style-name="T37">ADVOGADO: ANT</text:span><text:span text:style-name="T109">Ô</text:span><text:span text:style-name="T37">NIO CLETO GOMES</text:span> - OAB/CE5864-A<text:line-break/><text:span text:style-name="T34">APELADO</text:span>: RENAN ALVES DE LIMA<text:line-break/><text:span text:style-name="T37">ADVOGADO: JOS</text:span><text:span text:style-name="T109">É</text:span><text:span text:style-name="T37"> HUMBERTO DE ALENCAR FILHO</text:span> - OAB/CE45529-A<text:line-break/><text:span text:style-name="T37">ADVOGAD</text:span><text:span text:style-name="T109">A</text:span><text:span text:style-name="T37">: DANIELLE RODRIGUES DE ALENCAR</text:span> - OAB/CE38458-A<text:line-break/><text:span text:style-name="T37">ADVOGAD</text:span><text:span text:style-name="T109">A</text:span><text:span text:style-name="T37">: ANA KEIVE CABRAL MOREIRA</text:span> – OAB/CE17790-A</text:p>
      <text:p text:style-name="P83">Obs. Impedimento do Exmo. Sr. Des. Carlos Augusto Gomes Correia</text:p>
      <text:p text:style-name="P7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76"><text:span text:style-name="Fonte_20_parág._20_padrão"><text:span text:style-name="T113">( <text:s text:c="2"/>) Unânime <text:s/>( <text:s text:c="2"/>) Maioria</text:span></text:span><text:span text:style-name="T114"><text:line-break/></text:span><text:line-break/><text:span text:style-name="T52">85. </text:span><text:span text:style-name="T34">APELAÇÃO CÍVEL N 3001551-29.2025.8.06.0071<text:line-break/></text:span><text:span text:style-name="T35">RELATOR(A): 1º Gabinete da 1ª Câmara de Direito Privado</text:span><text:line-break/><text:span text:style-name="T34">APELANTE</text:span>: ALPHA ADMINISTRADORA DE CONS<text:span text:style-name="T110">Ó</text:span>RCIO LTDA <text:span text:style-name="T115">(ID 31394517)</text:span><text:line-break/><text:span text:style-name="T37">ADVOGAD</text:span><text:span text:style-name="T109">A</text:span><text:span text:style-name="T37">: B</text:span><text:span text:style-name="T109">Á</text:span><text:span text:style-name="T37">RBARA WILLIANS AGUIAR RAFAEL DA SILVA</text:span> - OAB/SP299563-A<text:line-break/><text:span text:style-name="T34">APELADO</text:span>: ADAUTO DA SILVA MOURA<text:line-break/><text:span text:style-name="T37">ADVOGADO: FRANCO HENRIQUE FIORELLI</text:span> – OAB/CE42804-A</text:p>
      <text:p text:style-name="P7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7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7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7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13">( <text:s text:c="2"/>) Unânime <text:s/>( <text:s text:c="2"/>) Maioria</text:span></text:span><text:line-break/><text:line-break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57"><text:soft-page-break/><text:span text:style-name="T52">86. </text:span><text:span text:style-name="T34">APELAÇÃO CÍVEL N 0177117-11.2015.8.06.0001 </text:span><text:span text:style-name="T116">(Emb. de Declaração)</text:span><text:span text:style-name="T34"><text:line-break/></text:span><text:span text:style-name="T35">RELATOR(A): 1º Gabinete da 1ª Câmara de Direito Privado</text:span><text:line-break/><text:span text:style-name="T117">EMBARGANTE</text:span>: JPVC - EMPREENDIMENTOS E PARTICIPA<text:span text:style-name="T110">ÇÕ</text:span>ES LTDA - ME<text:line-break/><text:span text:style-name="T37">ADVOGADO: PEDRO FELIPE ROLIM MILIT</text:span><text:span text:style-name="T109">Ã</text:span><text:span text:style-name="T37">O</text:span> - OAB/CE25091-A<text:line-break/><text:span text:style-name="T37">ADVOGADO: J</text:span><text:span text:style-name="T109">Ú</text:span><text:span text:style-name="T37">LIO NOGUEIRA MILIT</text:span><text:span text:style-name="T109">Ã</text:span><text:span text:style-name="T37">O NETO</text:span> - OAB/CE3144-A<text:line-break/><text:span text:style-name="T117">EMBARGANTE</text:span>: URBAN<text:span text:style-name="T110">Í</text:span>STICA BRASILIS DESENVOLVIMENTO IMOBILI<text:span text:style-name="T110">Á</text:span>RIO EIRELI<text:line-break/><text:span text:style-name="T37">ADVOGADO: EUG</text:span><text:span text:style-name="T109">Ê</text:span><text:span text:style-name="T37">NIO DUARTE VASQUES</text:span> - OAB/CE16040-A<text:line-break/><text:span text:style-name="T117">EMBARGADA</text:span>: ASSOCIA<text:span text:style-name="T110">ÇÃ</text:span>O DOS MORADORES DO CONDOM<text:span text:style-name="T110">Í</text:span>NIO CHRONOS<text:line-break/><text:span text:style-name="T37">ADVOGAD</text:span><text:span text:style-name="T109">A</text:span><text:span text:style-name="T37">: FL</text:span><text:span text:style-name="T109">Á</text:span><text:span text:style-name="T37">VIA PEARCE FURTADO</text:span> - OAB/CE15818-A<text:line-break/><text:span text:style-name="T37">ADVOGADO: MANOEL OT</text:span><text:span text:style-name="T109">Á</text:span><text:span text:style-name="T37">VIO PINHEIRO FILHO</text:span> – OAB/CE24440-A</text:p>
      <text:p text:style-name="P84"><text:span text:style-name="Fonte_20_parág._20_padrão"><text:span text:style-name="T43">1→ </text:span></text:span><text:span text:style-name="Fonte_20_parág._20_padrão"><text:span text:style-name="T118">Embargos</text:span></text:span><text:span text:style-name="Fonte_20_parág._20_padrão"><text:span text:style-name="T43"> d</text:span></text:span><text:span text:style-name="Fonte_20_parág._20_padrão"><text:span text:style-name="T118">a</text:span></text:span><text:span text:style-name="Fonte_20_parág._20_padrão"><text:span text:style-name="T44"> JPVC - EMPREENDIMENTOS E PARTICIPA</text:span></text:span><text:span text:style-name="Fonte_20_parág._20_padrão"><text:span text:style-name="T112">ÇÕ</text:span></text:span><text:span text:style-name="Fonte_20_parág._20_padrão"><text:span text:style-name="T44">ES LTDA - ME</text:span></text:span><text:span text:style-name="Fonte_20_parág._20_padrão"><text:span text:style-name="T43">:</text:span></text:span></text:p>
      <text:p text:style-name="P8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8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8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8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8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86"><text:span text:style-name="Fonte_20_parág._20_padrão"><text:span text:style-name="T9">( <text:s text:c="2"/>) Unânime <text:s/>( <text:s text:c="2"/>) Maioria</text:span></text:span></text:p>
      <text:p text:style-name="P87"/>
      <text:p text:style-name="P88"><text:span text:style-name="Fonte_20_parág._20_padrão"><text:span text:style-name="T43">2→ </text:span></text:span><text:span text:style-name="Fonte_20_parág._20_padrão"><text:span text:style-name="T118">Embargos</text:span></text:span><text:span text:style-name="Fonte_20_parág._20_padrão"><text:span text:style-name="T43"> d</text:span></text:span><text:span text:style-name="Fonte_20_parág._20_padrão"><text:span text:style-name="T118">a</text:span></text:span><text:span text:style-name="Fonte_20_parág._20_padrão"><text:span text:style-name="T44"> URBAN</text:span></text:span><text:span text:style-name="Fonte_20_parág._20_padrão"><text:span text:style-name="T112">Í</text:span></text:span><text:span text:style-name="Fonte_20_parág._20_padrão"><text:span text:style-name="T44">STICA BRASILIS DESENVOLVIMENTO IMOBILI</text:span></text:span><text:span text:style-name="Fonte_20_parág._20_padrão"><text:span text:style-name="T112">Á</text:span></text:span><text:span text:style-name="Fonte_20_parág._20_padrão"><text:span text:style-name="T44">RIO EIRELI</text:span></text:span><text:span text:style-name="Fonte_20_parág._20_padrão"><text:span text:style-name="T43">:</text:span></text:span></text:p>
      <text:p text:style-name="P8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41">( <text:s text:c="2"/>) Unânime <text:s/>( <text:s text:c="2"/>) Maioria</text:span></text:span><text:line-break/><text:line-break/><text:span text:style-name="T52">87. </text:span><text:span text:style-name="T34">APELAÇÃO CÍVEL N 0241432-33.2024.8.06.0001<text:line-break/></text:span><text:span text:style-name="T35">RELATOR(A): 1º Gabinete da 1ª Câmara de Direito Privado</text:span><text:line-break/><text:span text:style-name="T34">APELANTE</text:span>: FRANCISCA BEZERRA DA SILVA<text:line-break/><text:span text:style-name="T37">ADVOGADO: CELSO GON</text:span><text:span text:style-name="T107">Ç</text:span><text:span text:style-name="T37">ALVES</text:span> - OAB/MS20050-A<text:line-break/><text:span text:style-name="T34">APELADO</text:span>: BANCO PAN S.A.</text:p>
      <text:p text:style-name="P8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57"><text:soft-page-break/><text:span text:style-name="T52">88. </text:span><text:span text:style-name="T34">APELAÇÃO CÍVEL N 0050038-41.2020.8.06.0141<text:line-break/></text:span><text:span text:style-name="T35">RELATOR(A): 1º Gabinete da 1ª Câmara de Direito Privado</text:span><text:line-break/><text:span text:style-name="T34">APELANTE</text:span>: FRANCISCO SILV<text:span text:style-name="T73">É</text:span>RIO DE PAIVA<text:line-break/><text:span text:style-name="T37">ADVOGAD</text:span><text:span text:style-name="T107">A</text:span><text:span text:style-name="T37">: MARIA GLEICE CABRAL MOREIRA</text:span> - OAB/DF39193<text:line-break/><text:span text:style-name="T37">ADVOGAD</text:span><text:span text:style-name="T107">A</text:span><text:span text:style-name="T37">: ELIANE RODRIGUES MENDES</text:span> - OAB/DF40479<text:line-break/><text:span text:style-name="T34">APELADO</text:span>: RAIMUNDO MENDON<text:span text:style-name="T73">Ç</text:span>A FURTADO<text:line-break/><text:span text:style-name="T37">ADVOGADO: ERIC FELIPE SILVA</text:span> - OAB/CE29426-A<text:line-break/><text:span text:style-name="T37">ADVOGADO: ANT</text:span><text:span text:style-name="T107">Ô</text:span><text:span text:style-name="T37">NIO ESMERALDO FERREIRA SILVA</text:span> - OAB/CE26202-A<text:line-break/><text:span text:style-name="T37">ADVOGAD</text:span><text:span text:style-name="T107">A</text:span><text:span text:style-name="T37">: BRENDA DA COSTA LUCENA</text:span> – OAB/CE36197-A</text:p>
      <text:p text:style-name="P8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41">( <text:s text:c="2"/>) Unânime <text:s/>( <text:s text:c="2"/>) Maioria</text:span></text:span><text:line-break/><text:line-break/><text:span text:style-name="T52">89. </text:span><text:span text:style-name="T34">AGRAVO DE INSTRUMENTO N 3019128-39.2025.8.06.0000<text:line-break/></text:span><text:span text:style-name="T35">RELATOR(A): 1º Gabinete da 1ª Câmara de Direito Privado</text:span><text:line-break/><text:span text:style-name="T34">AGRAVANTE</text:span>: L. P. R.<text:line-break/><text:span text:style-name="T37">ADVOGADO: RAPHAEL AYRES DE MOURA CHAVES</text:span> - OAB/CE16077-A<text:line-break/><text:span text:style-name="T34">AGRAVAD</text:span><text:span text:style-name="T76">A</text:span>: FACTA FINANCEIRA S.A. CR<text:span text:style-name="T73">É</text:span>DITO, FINANCIAMENTO E INVESTIMENTO<text:line-break/><text:span text:style-name="T37">ADVOGADO: ANT</text:span><text:span text:style-name="T107">Ô</text:span><text:span text:style-name="T37">NIO DE MORAES DOURADO NETO</text:span> – OAB/PE23255-A</text:p>
      <text:p text:style-name="P8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41">( <text:s text:c="2"/>) Unânime <text:s/>( <text:s text:c="2"/>) Maioria</text:span></text:span><text:line-break/><text:line-break/><text:span text:style-name="T52">90. </text:span><text:span text:style-name="T34">APELAÇÃO CÍVEL N 0200252-21.2024.8.06.0168<text:line-break/></text:span><text:span text:style-name="T35">RELATOR(A): 1º Gabinete da 1ª Câmara de Direito Privado</text:span><text:line-break/><text:span text:style-name="T34">APELANTE</text:span>: BANCO BRADESCO S/A.<text:line-break/><text:span text:style-name="T37">ADVOGADO: FRANCISCO SAMPAIO DE MENEZES J</text:span><text:span text:style-name="T107">Ú</text:span><text:span text:style-name="T37">NIOR</text:span> - OAB/CE9075-A<text:line-break/><text:span text:style-name="T34">APELADO</text:span>: ERONI ALVES ROCHA<text:line-break/><text:span text:style-name="T37">ADVOGADO: ANT</text:span><text:span text:style-name="T107">Ô</text:span><text:span text:style-name="T37">NIO ANDR</text:span><text:span text:style-name="T107">É</text:span><text:span text:style-name="T37"> F</text:span><text:span text:style-name="T107">É</text:span><text:span text:style-name="T37">LIX DE BRITO</text:span> – OAB/CE54835-A</text:p>
      <text:p text:style-name="P8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69"/>
      <text:p text:style-name="P69"/>
      <text:p text:style-name="P69"/>
      <text:p text:style-name="P69"/>
      <text:p text:style-name="P69"/>
      <text:p text:style-name="P57"><text:soft-page-break/><text:span text:style-name="T52">91. </text:span><text:span text:style-name="T34">APELAÇÃO CÍVEL N 3000461-61.2025.8.06.0143<text:line-break/></text:span><text:span text:style-name="T35">RELATOR(A): 1º Gabinete da 1ª Câmara de Direito Privado</text:span><text:line-break/><text:span text:style-name="T34">APELANTE</text:span>: MARIA XAVIER DE SOUZA MATOS<text:line-break/><text:span text:style-name="T37">ADVOGADO: FRANCISCO REGIOS PEREIRA NETO</text:span> - OAB/CE25034-A<text:line-break/><text:span text:style-name="T34">APELADO</text:span>: BANCO ITAU CONSIGNADO S.A<text:line-break/><text:span text:style-name="T37">ADVOGAD</text:span><text:span text:style-name="T107">A</text:span><text:span text:style-name="T37">: ENY ANGE SOLEDADE BITTENCOURT DE ARA</text:span><text:span text:style-name="T107">Ú</text:span><text:span text:style-name="T37">JO</text:span> – OAB/BA29442-A</text:p>
      <text:p text:style-name="P8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90"><text:span text:style-name="Fonte_20_parág._20_padrão"><text:span text:style-name="T41">( <text:s text:c="2"/>) Unânime <text:s/>( <text:s text:c="2"/>) Maioria</text:span></text:span><text:line-break/><text:line-break/><text:span text:style-name="T52">92. </text:span><text:span text:style-name="T34">APELAÇÃO CÍVEL N 0423543-73.2010.8.06.0001<text:line-break/></text:span><text:span text:style-name="T35">RELATOR(A): 1º Gabinete da 1ª Câmara de Direito Privado</text:span><text:line-break/><text:span text:style-name="T34">APELANTE</text:span>: TELESPAZIO BRASIL S/A.<text:line-break/><text:span text:style-name="T37">ADVOGADO: BRUNO LEAL RODRIGUES</text:span> - OAB/RJ91977-A<text:line-break/><text:span text:style-name="T34">APELADO</text:span>: SIIF CINCO GERA<text:span text:style-name="T73">ÇÃ</text:span>O E COMERCIALIZA<text:span text:style-name="T73">ÇÃ</text:span>O DE ENERGIA LTDA.<text:line-break/><text:span text:style-name="T37">ADVOGADO: FERNANDO SCIASCIA CRUZ</text:span> - OAB/CE8320-S<text:line-break/><text:span text:style-name="T37">ADVOGAD</text:span><text:span text:style-name="T107">A</text:span><text:span text:style-name="T37">: MARIANA LIMA FONTELES</text:span> - OAB/CE20712-A<text:line-break/><text:span text:style-name="T34">APELADO</text:span>: <text:span text:style-name="T73">EÓLICA PARACURU GERAÇÃO E COMERCIALIZAÇÃO DE ENERGIA S.A.</text:span><text:line-break/><text:span text:style-name="T37">ADVOGADO: FERNANDO SCIASCIA CRUZ</text:span> - OAB/CE8320-S<text:line-break/><text:span text:style-name="T37">ADVOGAD</text:span><text:span text:style-name="T107">A</text:span><text:span text:style-name="T37">: MARIANA LIMA FONTELES</text:span> - OAB/CE20712-A<text:line-break/><text:span text:style-name="T34">APELADO</text:span>: CPFL ENERGIAS RENOV<text:span text:style-name="T73">Á</text:span>VEIS S.A.<text:line-break/><text:span text:style-name="T37">ADVOGADO: FERNANDO SCIASCIA CRUZ</text:span> - OAB/CE8320-S<text:line-break/><text:span text:style-name="T37">ADVOGAD</text:span><text:span text:style-name="T107">A</text:span><text:span text:style-name="T37">: MARIANA LIMA FONTELES</text:span> – OAB/CE20712-A</text:p>
      <text:p text:style-name="P8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span text:style-name="T34"><text:line-break/>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57"><text:soft-page-break/><text:span text:style-name="T52">93. </text:span><text:span text:style-name="T34">APELAÇÃO CÍVEL N 3005846-68.2025.8.06.0117<text:line-break/></text:span><text:span text:style-name="T35">RELATOR(A): 1º Gabinete da 1ª Câmara de Direito Privado</text:span><text:line-break/><text:span text:style-name="T34">APELANTE/</text:span><text:span text:style-name="T76">APELADA</text:span>: LUZIA FERREIRA ALBUQUERQUE<text:line-break/><text:span text:style-name="T37">ADVOGADO: ANT</text:span><text:span text:style-name="T107">Ô</text:span><text:span text:style-name="T37">NIO EGEDEMO MARTINS</text:span> - OAB/CE21740-A<text:line-break/><text:span text:style-name="T34">APELANTE/</text:span><text:span text:style-name="T76">APELADO</text:span>: BANCO BMG S.A.<text:line-break/><text:span text:style-name="T37">ADVOGADO: JO</text:span><text:span text:style-name="T107">Ã</text:span><text:span text:style-name="T37">O FRANCISCO ALVES ROSA</text:span> – OAB/BA17023-A</text:p>
      <text:p text:style-name="P84"><text:span text:style-name="Fonte_20_parág._20_padrão"><text:span text:style-name="T43">1→ </text:span></text:span><text:span text:style-name="Fonte_20_parág._20_padrão"><text:span text:style-name="T118">Apelo</text:span></text:span><text:span text:style-name="Fonte_20_parág._20_padrão"><text:span text:style-name="T43"> d</text:span></text:span><text:span text:style-name="Fonte_20_parág._20_padrão"><text:span text:style-name="T118">e</text:span></text:span><text:span text:style-name="Fonte_20_parág._20_padrão"><text:span text:style-name="T44"> LUZIA FERREIRA ALBUQUERQUE</text:span></text:span><text:span text:style-name="Fonte_20_parág._20_padrão"><text:span text:style-name="T43">:</text:span></text:span></text:p>
      <text:p text:style-name="P8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8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8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8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8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86"><text:span text:style-name="Fonte_20_parág._20_padrão"><text:span text:style-name="T9">( <text:s text:c="2"/>) Unânime <text:s/>( <text:s text:c="2"/>) Maioria</text:span></text:span></text:p>
      <text:p text:style-name="P87"/>
      <text:p text:style-name="P88"><text:span text:style-name="Fonte_20_parág._20_padrão"><text:span text:style-name="T43">2→ </text:span></text:span><text:span text:style-name="Fonte_20_parág._20_padrão"><text:span text:style-name="T118">Apelo do </text:span></text:span><text:span text:style-name="Fonte_20_parág._20_padrão"><text:span text:style-name="T43">BANCO BMG S.A:</text:span></text:span></text:p>
      <text:p text:style-name="P8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91"><text:span text:style-name="Fonte_20_parág._20_padrão"><text:span text:style-name="T41">( <text:s text:c="2"/>) Unânime <text:s/>( <text:s text:c="2"/>) Maioria</text:span></text:span><text:line-break/><text:line-break/><text:span text:style-name="T52">94. </text:span><text:span text:style-name="T34">APELAÇÃO CÍVEL N 0201780-30.2024.8.06.0091<text:line-break/></text:span><text:span text:style-name="T35">RELATOR(A): 1º Gabinete da 1ª Câmara de Direito Privado</text:span><text:line-break/><text:span text:style-name="T34">APELANTE</text:span>: BANCO BMG S.A.<text:line-break/><text:span text:style-name="T37">ADVOGADO: ANT</text:span><text:span text:style-name="T107">Ô</text:span><text:span text:style-name="T37">NIO DE MORAES DOURADO NETO</text:span> - OAB/PE23255-A<text:line-break/><text:span text:style-name="T34">APELADO</text:span>: DEVANIR FERREIRA DE SOUZA OLIVEIRA<text:line-break/><text:span text:style-name="T37">ADVOGADO: ROBSON NOGUEIRA LIMA FILHO</text:span> – OAB/CE21231-A</text:p>
      <text:p text:style-name="P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93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93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93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93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9">( <text:s text:c="2"/>) Unânime <text:s/>( <text:s text:c="2"/>) Maioria</text:span></text:span><text:line-break/><text:line-break/><text:span text:style-name="T52">95. </text:span><text:span text:style-name="T34">APELAÇÃO CÍVEL N 0136866-48.2015.8.06.0001<text:line-break/></text:span><text:span text:style-name="T35">RELATOR(A): 1º Gabinete da 1ª Câmara de Direito Privado</text:span><text:line-break/><text:span text:style-name="T34">APELANTE</text:span>: COMPANHIA ENERG<text:span text:style-name="T73">É</text:span>TICA DO CEAR<text:span text:style-name="T73">Á – ENEL.</text:span><text:line-break/><text:span text:style-name="T37">ADVOGADO: ANT</text:span><text:span text:style-name="T107">Ô</text:span><text:span text:style-name="T37">NIO CLETO GOMES</text:span> - OAB/CE5864-A<text:line-break/><text:span text:style-name="T34">APELAD</text:span><text:span text:style-name="T76">A</text:span>: FRANCISCA HELENA PEREIRA<text:line-break/><text:span text:style-name="T37">ADVOGADO: VIN</text:span><text:span text:style-name="T107">Í</text:span><text:span text:style-name="T37">CIUS PINHEIRO MELO</text:span> – OAB/CE24353-A</text:p>
      <text:p text:style-name="P94">Obs. Impedimento do Exmo. Sr. Des. Carlos Augusto Gomes Correia</text:p>
      <text:p text:style-name="P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93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93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93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93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9">( <text:s text:c="2"/>) Unânime <text:s/>( <text:s text:c="2"/>) Maioria</text:span></text:span><text:line-break/><text:line-break/><text:soft-page-break/><text:span text:style-name="T52">96. </text:span><text:span text:style-name="T34">AGRAVO DE INSTRUMENTO N 0637305-87.2024.8.06.0000 </text:span><text:span text:style-name="T120">(Emb. de Declaração)</text:span><text:span text:style-name="T34"><text:line-break/></text:span><text:span text:style-name="T35">RELATOR(A): 1º Gabinete da 1ª Câmara de Direito Privado</text:span></text:p>
      <text:p text:style-name="P91"><text:span text:style-name="T121">EMBARGANTE</text:span>: PLEIMEC SOLUTION - COM<text:span text:style-name="T110">É</text:span>RCIO DE EQUIP. TECNOL<text:span text:style-name="T110">Ó</text:span>GICOS LTDA.<text:line-break/><text:span text:style-name="T37">ADVOGADO: M</text:span><text:span text:style-name="T109">Á</text:span><text:span text:style-name="T37">RCIO RAFAEL GAZZINEO</text:span> - OAB/CE23495-A<text:line-break/><text:span text:style-name="T37">ADVOGAD</text:span><text:span text:style-name="T109">A</text:span><text:span text:style-name="T37">: ALICE MACHADO PINHEIRO E SILVA</text:span> - OAB/CE38528-A<text:line-break/><text:span text:style-name="T37">ADVOGADO: ARTHUR TIGRE DE ARRUDA LEIT</text:span><text:span text:style-name="T109">Ã</text:span><text:span text:style-name="T37">O</text:span> - OAB/CE23836-A<text:line-break/><text:span text:style-name="T37">ADVOGADO: LUCAS MILIT</text:span><text:span text:style-name="T109">Ã</text:span><text:span text:style-name="T37">O DE S</text:span><text:span text:style-name="T109">Á</text:span> - OAB/CE18144-A<text:line-break/><text:span text:style-name="T37">ADVOGAD</text:span><text:span text:style-name="T109">A</text:span><text:span text:style-name="T37">: THAIS MIRELY ALVES DE OLIVEIRA</text:span> – OAB/CE48784-A</text:p>
      <text:p text:style-name="P91"><text:span text:style-name="T121">EMBARGADA</text:span>: HD MAIS DESENVOLVIMENTO DE SITES LTDA<text:line-break/><text:span text:style-name="T37">ADVOGAD</text:span><text:span text:style-name="T109">A</text:span><text:span text:style-name="T37">: JULIANA VASCONCELOS R. DOS SANTOS AIRES</text:span> – OAB/CE28567</text:p>
      <text:p text:style-name="P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93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93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93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93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9">( <text:s text:c="2"/>) Unânime <text:s/>( <text:s text:c="2"/>) Maioria</text:span></text:span><text:line-break/><text:line-break/><text:span text:style-name="T52">97. </text:span><text:span text:style-name="T34">APELAÇÃO CÍVEL N 0007559-57.2015.8.06.0028<text:line-break/></text:span><text:span text:style-name="T35">RELATOR(A): 1º Gabinete da 1ª Câmara de Direito Privado</text:span><text:line-break/><text:span text:style-name="T34">APELANTE</text:span>: JOS<text:span text:style-name="T73">É</text:span> GON<text:span text:style-name="T73">Ç</text:span>ALVES DE ARA<text:span text:style-name="T73">Ú</text:span>JO<text:line-break/><text:span text:style-name="T37">ADVOGADO: LUIZ VALDEMIRO SOARES COSTA</text:span> - OAB/CE141458-A<text:line-break/><text:span text:style-name="T34">APELADO</text:span>: BANCO MERCANTIL DO BRASIL S.A.</text:p>
      <text:p text:style-name="P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93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93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93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93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91"><text:span text:style-name="Fonte_20_parág._20_padrão"><text:span text:style-name="T119">( <text:s text:c="2"/>) Unânime <text:s/>( <text:s text:c="2"/>) Maioria</text:span></text:span><text:line-break/><text:line-break/><text:span text:style-name="T52">98. </text:span><text:span text:style-name="T34">APELAÇÃO CÍVEL N 3001067-29.2025.8.06.0066<text:line-break/></text:span><text:span text:style-name="T35">RELATOR(A): 1º Gabinete da 1ª Câmara de Direito Privado</text:span><text:line-break/><text:span text:style-name="T34">APELANTE</text:span>: CLARINDA MARIA DE LIMA<text:line-break/><text:span text:style-name="T37">ADVOGADO: LUCAS FREITAS VIANA DINIZ</text:span> - OAB/CE27345-A<text:line-break/><text:span text:style-name="T34">APELADO</text:span>: BANCO ITAU CONSIGNADO S.A<text:line-break/><text:span text:style-name="T37">ADVOGAD</text:span><text:span text:style-name="T107">A</text:span><text:span text:style-name="T37">: ENY ANGE SOLEDADE BITTENCOURT DE ARA</text:span><text:span text:style-name="T107">Ú</text:span><text:span text:style-name="T37">JO</text:span> – OAB/BA29442-A</text:p>
      <text:p text:style-name="P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93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93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93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93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57"><text:span text:style-name="Fonte_20_parág._20_padrão"><text:span text:style-name="T119">( <text:s text:c="2"/>) Unânime <text:s/>( <text:s text:c="2"/>) Maioria</text:span></text:span><text:line-break/><text:line-break/></text:p>
      <text:p text:style-name="P69"/>
      <text:p text:style-name="P69"/>
      <text:p text:style-name="P69"/>
      <text:p text:style-name="P69"/>
      <text:p text:style-name="P69"/>
      <text:p text:style-name="P57"><text:soft-page-break/><text:span text:style-name="T52">99. </text:span><text:span text:style-name="T34">APELAÇÃO CÍVEL N 0057153-08.2019.8.06.0058<text:line-break/></text:span><text:span text:style-name="T35">RELATOR(A): 1º Gabinete da 1ª Câmara de Direito Privado</text:span><text:line-break/><text:span text:style-name="T34">APELANTE</text:span>: <text:span text:style-name="T110">DIEGO BEZERRA</text:span><text:line-break/><text:span text:style-name="T37">ADVOGADO: </text:span><text:span text:style-name="T109">É</text:span><text:span text:style-name="T37">ZIO GUIMAR</text:span><text:span text:style-name="T109">Ã</text:span><text:span text:style-name="T37">ES AZEVEDO</text:span> - OAB/CE17427-A<text:line-break/><text:span text:style-name="T34">APELANTE</text:span>: CLINICA DE RESSON<text:span text:style-name="T110">Â</text:span>NCIA MAGN<text:span text:style-name="T110">É</text:span>TICA E IMAGEM LTDA.<text:line-break/><text:span text:style-name="T37">ADVOGADO: T</text:span><text:span text:style-name="T109">É</text:span><text:span text:style-name="T37">RCIO MACHADO ALVES</text:span> - OAB/CE30101-A<text:line-break/><text:span text:style-name="T34">APELAD</text:span><text:span text:style-name="T108">A</text:span>: ERIVALDA XIMENES PAIVA<text:line-break/><text:span text:style-name="T37">ADVOGAD</text:span><text:span text:style-name="T109">A</text:span><text:span text:style-name="T37">: MARIA SAMARA VASCONCELOS LIMA TELES</text:span> - OAB/CE35676-A<text:line-break/><text:span text:style-name="T37">ADVOGAD</text:span><text:span text:style-name="T109">A</text:span><text:span text:style-name="T37">: RAQUEL MARIA FERREIRA PAIVA</text:span> – OAB/CE37341-A</text:p>
      <text:p text:style-name="P95"><text:span text:style-name="Fonte_20_parág._20_padrão"><text:span text:style-name="T43">1→ </text:span></text:span><text:span text:style-name="Fonte_20_parág._20_padrão"><text:span text:style-name="T122">Apelo de</text:span></text:span><text:span text:style-name="Fonte_20_parág._20_padrão"><text:span text:style-name="T43"> </text:span></text:span><text:span text:style-name="Fonte_20_parág._20_padrão"><text:span text:style-name="T112">DIEGO BEZERRA</text:span></text:span><text:span text:style-name="Fonte_20_parág._20_padrão"><text:span text:style-name="T43">:</text:span></text:span></text:p>
      <text:p text:style-name="P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93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93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93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93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93"><text:span text:style-name="Fonte_20_parág._20_padrão"><text:span text:style-name="T9">( <text:s text:c="2"/>) Unânime <text:s/>( <text:s text:c="2"/>) Maioria</text:span></text:span></text:p>
      <text:p text:style-name="P96"/>
      <text:p text:style-name="P97"><text:span text:style-name="Fonte_20_parág._20_padrão"><text:span text:style-name="T43">2→ </text:span></text:span><text:span text:style-name="Fonte_20_parág._20_padrão"><text:span text:style-name="T122">Apelo</text:span></text:span><text:span text:style-name="Fonte_20_parág._20_padrão"><text:span text:style-name="T43"> d</text:span></text:span><text:span text:style-name="Fonte_20_parág._20_padrão"><text:span text:style-name="T118">a</text:span></text:span><text:span text:style-name="Fonte_20_parág._20_padrão"><text:span text:style-name="T44"> CLINICA DE RESSON</text:span></text:span><text:span text:style-name="Fonte_20_parág._20_padrão"><text:span text:style-name="T112">Â</text:span></text:span><text:span text:style-name="Fonte_20_parág._20_padrão"><text:span text:style-name="T44">NCIA MAGN</text:span></text:span><text:span text:style-name="Fonte_20_parág._20_padrão"><text:span text:style-name="T112">É</text:span></text:span><text:span text:style-name="Fonte_20_parág._20_padrão"><text:span text:style-name="T44">TICA E IMAGEM LTDA</text:span></text:span><text:span text:style-name="Fonte_20_parág._20_padrão"><text:span text:style-name="T43">:</text:span></text:span></text:p>
      <text:p text:style-name="P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9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9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9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8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41">( <text:s text:c="2"/>) Unânime <text:s/>( <text:s text:c="2"/>) Maioria</text:span></text:span><text:line-break/><text:line-break/><text:span text:style-name="T52">100. </text:span><text:span text:style-name="T34">APELAÇÃO CÍVEL N 3000968-76.2025.8.06.0028<text:line-break/></text:span><text:span text:style-name="T35">RELATOR(A): 1º Gabinete da 1ª Câmara de Direito Privado</text:span><text:line-break/><text:span text:style-name="T34">APELANTE</text:span>: PAULO S<text:span text:style-name="T110">É</text:span>RGIO DE OLIVEIRA<text:line-break/><text:span text:style-name="T37">ADVOGADO: PAULO CAIO MEDEIROS DE MELO</text:span> - OAB/CE40860-A<text:line-break/><text:span text:style-name="T34">APELADO</text:span>: FUNDO DE INVESTIMENTO EM DIREITOS CREDITÓRIOS NÃO PADRONIZADOS NPL II<text:line-break/><text:span text:style-name="T37">ADVOGADO: THIAGO MAHFUZ VEZZI</text:span> – OAB/CE31478-A</text:p>
      <text:p text:style-name="P1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57"><text:soft-page-break/><text:span text:style-name="T52">101. </text:span><text:span text:style-name="T34">APELAÇÃO CÍVEL N 0605054-53.2000.8.06.0001<text:line-break/></text:span><text:span text:style-name="T35">RELATOR(A): 1º Gabinete da 1ª Câmara de Direito Privado</text:span><text:line-break/><text:span text:style-name="T34">APELANTE</text:span><text:span text:style-name="T123">S</text:span>: <text:span text:style-name="T124">FREDERICO MAIA MARTINS E LIANA MARIA MACHADO VALE</text:span><text:line-break/><text:span text:style-name="T37">ADVOGADO: H</text:span><text:span text:style-name="T107">É</text:span><text:span text:style-name="T37">LDER LIMA DE LUCENA</text:span> - OAB/CE7195-A<text:line-break/><text:span text:style-name="T37">ADVOGADO: CARLOS FREDERICO BRAGA MARTINS</text:span> - OAB/DF48750-A<text:line-break/><text:span text:style-name="T34">APELADO</text:span>: <text:span text:style-name="T124">ESPÓLIO DE </text:span>FRANCISCO VALTER PORTELA<text:line-break/><text:span text:style-name="T37">ADVOGADO: JOS</text:span><text:span text:style-name="T107">É</text:span><text:span text:style-name="T37"> FERREIRA DE MATOS</text:span> - OAB/CE4129-A<text:line-break/><text:span text:style-name="T37">ADVOGADO: JOSU</text:span><text:span text:style-name="T107">É</text:span><text:span text:style-name="T37"> DE SOUSA LIMA</text:span> - OAB/CE4866-A<text:line-break/><text:span text:style-name="T37">ADVOGADO: RENATO C</text:span><text:span text:style-name="T107">É</text:span><text:span text:style-name="T37">SAR PEREIRA LIMA</text:span> - OAB/CE16415-A<text:line-break/><text:span text:style-name="T37">ADVOGADO: DIEGO BARBOSA BARROS</text:span> - OAB/CE22606-A<text:line-break/><text:span text:style-name="T37">ADVOGAD</text:span><text:span text:style-name="T107">A</text:span><text:span text:style-name="T37">: LUCINEIDE PEREIRA LIMA</text:span> - OAB/CE33977-A<text:line-break/><text:span text:style-name="T34">APELAD</text:span><text:span text:style-name="T76">A</text:span>: Maria Ribeiro de Oliveira<text:line-break/><text:span text:style-name="T37">ADVOGADO: SEBASTI</text:span><text:span text:style-name="T107">Ã</text:span><text:span text:style-name="T37">O SIQUEIRA DA SILVA</text:span> - OAB/CE9302-A<text:line-break/><text:span text:style-name="T34">APELAD</text:span><text:span text:style-name="T76">A</text:span>: FORT VIDROS IND<text:span text:style-name="T73">Ú</text:span>STRIA E COM DE MOLDURAS E ESPELHOS LTDA<text:line-break/><text:span text:style-name="T37">ADVOGADO: DAVID LILLS LEITE VIEIRA</text:span> - OAB/CE25319-A<text:line-break/><text:span text:style-name="T37">ADVOGADO: LUCAS RIBEIRO GUERRA</text:span> – OAB/CE39861-A</text:p>
      <text:p text:style-name="P10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41">( <text:s text:c="2"/>) Unânime <text:s/>( <text:s text:c="2"/>) Maioria</text:span></text:span><text:line-break/><text:line-break/><text:span text:style-name="T52">102. </text:span><text:span text:style-name="T34">APELAÇÃO CÍVEL N 0017525-86.2019.8.06.0001<text:line-break/></text:span><text:span text:style-name="T35">RELATOR(A): 3º Gabinete da 1ª Câmara de Direito Privado</text:span><text:line-break/><text:span text:style-name="T34">APELANTE</text:span><text:span text:style-name="T85">S</text:span>: MATEUS CELESTINO PEREIRA <text:span text:style-name="T125">E OUTROS.</text:span><text:line-break/><text:span text:style-name="T37">ADVOGADO: DANIEL SCARANO DO AMARAL</text:span> - OAB/CE26832-A<text:line-break/><text:span text:style-name="T34">APELAD</text:span><text:span text:style-name="T85">A</text:span>: LOJAS AMERICANAS S.A.<text:line-break/><text:span text:style-name="T37">ADVOGADO: RODRIGO ETIENNE ROMEU RIBEIRO</text:span> – OAB/RJ85211-A</text:p>
      <text:p text:style-name="P10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41">( <text:s text:c="2"/>) Unânime <text:s/>( <text:s text:c="2"/>) Maioria</text:span></text:span><text:line-break/><text:line-break/><text:span text:style-name="T52">103. </text:span><text:span text:style-name="T34">AGRAVO DE INSTRUMENTO N 0637387-21.2024.8.06.0000<text:line-break/></text:span><text:span text:style-name="T35">RELATOR(A): 3º Gabinete da 1ª Câmara de Direito Privado</text:span><text:line-break/><text:span text:style-name="T34">AGRAVANTE</text:span>: FRANCISCO MENEZES GOMES J<text:span text:style-name="T125">Ú</text:span>NIOR<text:line-break/><text:span text:style-name="T37">ADVOGAD</text:span><text:span text:style-name="T126">A</text:span><text:span text:style-name="T37">: NICOLE ANDRADE FURTADO</text:span> - OAB/CE38388-A<text:line-break/><text:span text:style-name="T34">AGRAVADO</text:span>: Y. V. S. M. R. P. C. O. S.<text:line-break/><text:span text:style-name="T37">ADVOGADO: JOAQUIM HOLANDA CRUZ</text:span> – OAB/CE27145-A</text:p>
      <text:p text:style-name="P10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6"><text:span text:style-name="Fonte_20_parág._20_padrão"><text:span text:style-name="T41">( <text:s text:c="2"/>) Unânime <text:s/>( <text:s text:c="2"/>) Maioria</text:span></text:span><text:line-break/><text:line-break/><text:soft-page-break/><text:span text:style-name="T52">104. </text:span><text:span text:style-name="T34">AGRAVO DE INSTRUMENTO N 0637732-84.2024.8.06.0000 </text:span><text:span text:style-name="T127">(Emb. de Declaração)</text:span><text:span text:style-name="T34"><text:line-break/></text:span><text:span text:style-name="T35">RELATOR(A): 3º Gabinete da 1ª Câmara de Direito Privado</text:span><text:line-break/><text:span text:style-name="T128">EMBARGANTE</text:span>: BANCO DO BRASIL S.A.<text:line-break/><text:span text:style-name="T37">ADVOGADO: DAVID SOMBRA PEIXOTO</text:span> - OAB/CE16477-A<text:line-break/><text:span text:style-name="T128">EMBARGANTE</text:span>: MARIA DO SOCORRO CARVALHO<text:line-break/><text:span text:style-name="T37">ADVOGADO: RAFAEL MOTA REIS</text:span> - OAB/CE27985-A<text:line-break/><text:span text:style-name="T37">ADVOGADO: ERIK JOSEILSON ABREU DE OLIVEIRA</text:span> – OAB/CE54303-A</text:p>
      <text:p text:style-name="P10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7"><text:span text:style-name="Fonte_20_parág._20_padrão"><text:span text:style-name="T41">( <text:s text:c="2"/>) Unânime <text:s/>( <text:s text:c="2"/>) Maioria</text:span></text:span><text:line-break/><text:span text:style-name="T34"><text:line-break/></text:span><text:span text:style-name="T52">105. </text:span><text:span text:style-name="T34">APELAÇÃO CÍVEL N 0225662-39.2020.8.06.0001<text:line-break/></text:span><text:span text:style-name="T35">RELATOR(A): 3º Gabinete da 1ª Câmara de Direito Privado</text:span><text:line-break/><text:span text:style-name="T34">APELANTE</text:span>: PRT TRANSPORTE E LOGÍSTICA LTDA - EM RECUPERAÇÃO JUDICIAL<text:line-break/><text:span text:style-name="T37">ADVOGAD</text:span><text:span text:style-name="T126">A</text:span><text:span text:style-name="T37">: MIRELLA MARIA GOMES DE ALBUQUERQUE</text:span> - OAB/CE47842<text:line-break/><text:span text:style-name="T37">ADVOGADO: MARCOS VINÍCIUS VIANNA</text:span> - OAB/CE9198-A<text:line-break/><text:span text:style-name="T34">APELADO</text:span>: ERICK ALBUQUERQUE DA CRUZ <text:span text:style-name="T125">E OUTRA.</text:span><text:line-break/><text:span text:style-name="T37">ADVOGADO: SAMUEL JOS</text:span><text:span text:style-name="T126">É</text:span><text:span text:style-name="T37"> DE SOUSA ABREU</text:span> - OAB/CE40795-A<text:line-break/><text:span text:style-name="T37">ADVOGAD</text:span><text:span text:style-name="T126">A</text:span><text:span text:style-name="T37">: DARLLYANE DE OLIVEIRA DIAS</text:span> – OAB/CE42415-A</text:p>
      <text:p text:style-name="P10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7"><text:span text:style-name="Fonte_20_parág._20_padrão"><text:span text:style-name="T41">( <text:s text:c="2"/>) Unânime <text:s/>( <text:s text:c="2"/>) Maioria</text:span></text:span><text:line-break/><text:line-break/><text:span text:style-name="T52">106. </text:span><text:span text:style-name="T34">APELAÇÃO CÍVEL N 0201006-19.2024.8.06.0117 </text:span><text:span text:style-name="T129">(Emb. de Declaração)</text:span><text:span text:style-name="T34"><text:line-break/></text:span><text:span text:style-name="T35">RELATOR(A): 3º Gabinete da 1ª Câmara de Direito Privado</text:span><text:line-break/><text:span text:style-name="T130">EMBARGADO</text:span>: FRANCISCO DAS CHAGAS DE SOUZA DA SILVA<text:line-break/><text:span text:style-name="T37">ADVOGAD</text:span><text:span text:style-name="T126">A</text:span><text:span text:style-name="T37">: GIOVANNA VALENTIM COZZA</text:span> - OAB/SP412625-A<text:line-break/><text:span text:style-name="T130">EMBARGANTE</text:span>: BANCO BRADESCO S/A.<text:line-break/><text:span text:style-name="T37">ADVOGADO: ANTÔNIO DE MORAES DOURADO NETO</text:span> – OAB/PE23255-A</text:p>
      <text:p text:style-name="P10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57"><text:soft-page-break/><text:span text:style-name="T131">107. </text:span><text:span text:style-name="T34">APELAÇÃO CÍVEL N 0039561-90.2013.8.06.0112<text:line-break/></text:span><text:span text:style-name="T35">RELATOR(A): 3º Gabinete da 1ª Câmara de Direito Privado</text:span><text:line-break/><text:span text:style-name="T34">APELANTE</text:span>: <text:span text:style-name="T125">CREUZA BRAZ DA SILVA SOUSA</text:span><text:line-break/><text:span text:style-name="T37">ADVOGADO: C</text:span><text:span text:style-name="T126">Í</text:span><text:span text:style-name="T37">CERO FERR</text:span><text:span text:style-name="T126">Ú</text:span><text:span text:style-name="T37">CIO PONTES J</text:span><text:span text:style-name="T126">Ú</text:span><text:span text:style-name="T37">NIOR</text:span> - OAB/CE27760-A<text:line-break/><text:span text:style-name="T37">ADVOGADO: GEORGE HENRIQUE FEITOZA FERRUCIO PONTES</text:span> - OAB/CE27759-A<text:line-break/><text:span text:style-name="T37">ADVOGADO: PAOLO GIORGIO QUEZADO GURGEL E SILVA</text:span> - OAB/CE16629-A<text:line-break/><text:span text:style-name="T34">APELADO</text:span>: <text:span text:style-name="T125">CÍCERO WAGNER ALMEIDA PINHEIRO</text:span><text:line-break/><text:span text:style-name="T37">ADVOGADO: C</text:span><text:span text:style-name="T126">Í</text:span><text:span text:style-name="T37">CERO WAGNER DE ALMEIDA PINHEIRO J</text:span><text:span text:style-name="T126">Ú</text:span><text:span text:style-name="T37">NIOR</text:span> - OAB/CE38081-A<text:line-break/><text:span text:style-name="T37">ADVOGADO: VICTOR HUGO MENEZES VIEIRA</text:span> – OAB/CE42358-A</text:p>
      <text:p text:style-name="P10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7"><text:span text:style-name="Fonte_20_parág._20_padrão"><text:span text:style-name="T41">( <text:s text:c="2"/>) Unânime <text:s/>( <text:s text:c="2"/>) Maioria</text:span></text:span><text:line-break/><text:line-break/><text:span text:style-name="T131">108. </text:span><text:span text:style-name="T34">APELAÇÃO CÍVEL N 0202200-82.2022.8.06.0001<text:line-break/></text:span><text:span text:style-name="T35">RELATOR(A): 3º Gabinete da 1ª Câmara de Direito Privado</text:span><text:line-break/><text:span text:style-name="T34">APELANTE</text:span><text:span text:style-name="T130">S</text:span>: ANA ROBERTA MONTENEGRO DE MELO <text:span text:style-name="T132">E OUTRA.</text:span><text:line-break/><text:span text:style-name="T37">ADVOGADO: JOSÉ AURIVAN HOLANDA PINHO FILHO</text:span> - OAB/CE22666-A<text:line-break/><text:span text:style-name="T34">APELADO</text:span><text:span text:style-name="T130">S</text:span>: THIAGO BATISTA MONTENEGRO MEDEIROS <text:span text:style-name="T132">E OUTROS.</text:span><text:line-break/><text:span text:style-name="T37">ADVOGADO: FERNANDO ANTÔNIO COSTA OLIVEIRA JÚNIOR</text:span> - OAB/CE23555-A<text:line-break/><text:span text:style-name="T37">ADVOGADO: ARNON CARVALHO VIANA</text:span> - OAB/CE46660-A<text:line-break/><text:span text:style-name="T37">ADVOGADO: RODRIGO MADEIRO MACIEL</text:span> - OAB/CE28360-A</text:p>
      <text:p text:style-name="P10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0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0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0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7"><text:span text:style-name="Fonte_20_parág._20_padrão"><text:span text:style-name="T41">( <text:s text:c="2"/>) Unânime <text:s/>( <text:s text:c="2"/>) Maioria</text:span></text:span></text:p>
      <text:p text:style-name="P112"><text:line-break/><text:span text:style-name="T89">109. </text:span><text:span text:style-name="T34">APELAÇÃO CÍVEL N 3000296-35.2024.8.06.0115<text:line-break/></text:span><text:span text:style-name="T35">RELATOR(A): 3º Gabinete da 1ª Câmara de Direito Privado</text:span><text:line-break/><text:span text:style-name="T34">APELANTE</text:span><text:span text:style-name="T130">S</text:span>: ANA LÚCIA OLIVEIRA SILVA SANTOS <text:span text:style-name="T132">E OUTRA.</text:span><text:line-break/><text:span text:style-name="T37">ADVOGADO: IVANILDO SILVA DE AMORIM</text:span> - OAB/CE30510-A<text:line-break/><text:span text:style-name="T34">APELADO</text:span>: SERVIÇO AUTÔNOMO DE ÁGUA E ESGOTO DE LIMOEIRO DO NORTE<text:line-break/><text:span text:style-name="T37">ADVOGADO: CARLOS LUAN LIMA MACIEL</text:span> – OAB/CE47678-A</text:p>
      <text:p text:style-name="P11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16"/>
      <text:p text:style-name="P116"/>
      <text:p text:style-name="P116"/>
      <text:p text:style-name="P57"><text:soft-page-break/><text:span text:style-name="T89">110. </text:span><text:span text:style-name="T34">APELAÇÃO CÍVEL N 0010180-27.2019.8.06.0112<text:line-break/></text:span><text:span text:style-name="T35">RELATOR(A): 3º Gabinete da 1ª Câmara de Direito Privado</text:span><text:line-break/><text:span text:style-name="T34">APELANTE</text:span>: ROM<text:span text:style-name="T133">Á</text:span>RIO LIMEIRA DE OLIVEIRA GALV<text:span text:style-name="T133">Ã</text:span>O<text:line-break/><text:span text:style-name="T37">ADVOGAD</text:span><text:span text:style-name="T134">A</text:span><text:span text:style-name="T37">: MARINA VELOSO RIBEIRO VIEIRA</text:span> - OAB/CE38791-A<text:line-break/><text:span text:style-name="T37">ADVOGAD</text:span><text:span text:style-name="T134">A</text:span><text:span text:style-name="T37">: LUCILEIDE MARIA LEITE PEREIRA</text:span> - OAB/CE39975-A<text:line-break/><text:span text:style-name="T34">APELAD</text:span><text:span text:style-name="T135">A</text:span>: COMPANHIA ENERG<text:span text:style-name="T133">É</text:span>TICA DO CEAR<text:span text:style-name="T133">Á – ENEL.</text:span><text:line-break/><text:span text:style-name="T37">ADVOGADO: ANT</text:span><text:span text:style-name="T134">Ô</text:span><text:span text:style-name="T37">NIO CLETO GOMES</text:span> – OAB/CE5864-A</text:p>
      <text:p text:style-name="P117">Obs. Impedimento do Exmo. Sr. Des. Carlos Augusto Gomes Correia</text:p>
      <text:p text:style-name="P11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136">( <text:s text:c="2"/>) Unânime <text:s/>( <text:s text:c="2"/>) Maioria</text:span></text:span><text:line-break/><text:line-break/><text:span text:style-name="T89">111. </text:span><text:span text:style-name="T34">AGRAVO DE INSTRUMENTO N 3010378-48.2025.8.06.0000<text:line-break/></text:span><text:span text:style-name="T35">RELATOR(A): 3º Gabinete da 1ª Câmara de Direito Privado</text:span><text:line-break/><text:span text:style-name="T34">AGRAVANTE</text:span>: UNIMED DE FORTALEZA COOPERATIVA DE TRABALHO M<text:span text:style-name="T133">É</text:span>DICO LTDA<text:line-break/><text:span text:style-name="T37">ADVOGADO: DAVID SOMBRA PEIXOTO</text:span> - OAB/CE16477-A<text:line-break/><text:span text:style-name="T34">AGRAVAD</text:span><text:span text:style-name="T135">A</text:span>: HERLANA H<text:span text:style-name="T133">É</text:span>RICA SILVA TELES DE ABREU<text:line-break/><text:span text:style-name="T37">ADVOGADO: HERM</text:span><text:span text:style-name="T134">Ê</text:span><text:span text:style-name="T37">NIA R</text:span><text:span text:style-name="T134">É</text:span><text:span text:style-name="T37">GIA SILVA TELES MONTENEGRO</text:span> – OAB/CE34025-A</text:p>
      <text:p text:style-name="P11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41">( <text:s text:c="2"/>) Unânime <text:s/>( <text:s text:c="2"/>) Maioria</text:span></text:span><text:line-break/><text:line-break/><text:span text:style-name="T89">112. </text:span><text:span text:style-name="T34">APELAÇÃO CÍVEL N 3032224-55.2024.8.06.0001<text:line-break/></text:span><text:span text:style-name="T35">RELATOR(A): 3º Gabinete da 1ª Câmara de Direito Privado</text:span><text:line-break/><text:span text:style-name="T34">APELANTE</text:span>: SICREDI CEARA - COOPERATIVA DE CREDITO DO ESTADO DO CEARA<text:line-break/><text:span text:style-name="T37">ADVOGADO: JOÃO PAULO ARRUDA BARRETO CAVALCANTE</text:span> - OAB/CE22880-A<text:line-break/><text:span text:style-name="T34">APELADO</text:span>: ANTÔNIO FÁBIO CELESTINO DA SILVA<text:line-break/><text:span text:style-name="T37">ADVOGADO: BRUNO BOYADJIAN SOBREIRA</text:span> – OAB/CE38828-A</text:p>
      <text:p text:style-name="P11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16"/>
      <text:p text:style-name="P116"/>
      <text:p text:style-name="P116"/>
      <text:p text:style-name="P116"/>
      <text:p text:style-name="P116"/>
      <text:p text:style-name="P116"/>
      <text:p text:style-name="P57"><text:soft-page-break/><text:span text:style-name="T89">113. </text:span><text:span text:style-name="T34">APELAÇÃO CÍVEL N 0200312-38.2024.8.06.0121 </text:span><text:span text:style-name="T137">(Emb. de Declaração)</text:span><text:span text:style-name="T34"><text:line-break/></text:span><text:span text:style-name="T35">RELATOR(A): 3º Gabinete da 1ª Câmara de Direito Privado</text:span><text:line-break/><text:span text:style-name="T34">APELANTE/</text:span><text:span text:style-name="T138">EMBARGADA</text:span>: MARIA SUELY DO NASCIMENTO<text:line-break/><text:span text:style-name="T37">ADVOGADO: DIEGO HYURY ARRUDA</text:span> - OAB/CE36038-A<text:line-break/><text:span text:style-name="T34">APELADO/</text:span><text:span text:style-name="T138">EMBARGANTE</text:span>: BANCO VOTORANTIM S.A.<text:line-break/><text:span text:style-name="T37">ADVOGADO: ANTÔNIO DE MORAES DOURADO NETO</text:span> – OAB/PE23255-A</text:p>
      <text:p text:style-name="P11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15">( <text:s text:c="2"/>) Preliminar(es):( <text:s text:c="2"/>)Não Conhecida (s) ( <text:s text:c="2"/>) Acolhida(s) <text:s text:c="3"/>( <text:s text:c="2"/>) Rejeitada(s)</text:p>
      <text:p text:style-name="P118"><text:span text:style-name="Fonte_20_parág._20_padrão"><text:span text:style-name="T41">( <text:s text:c="2"/>) Unânime <text:s/>( <text:s text:c="2"/>) Maioria</text:span></text:span><text:line-break/><text:span text:style-name="T34"><text:line-break/></text:span><text:span text:style-name="T89">114. </text:span><text:span text:style-name="T34">AGRAVO DE INSTRUMENTO N 3003994-06.2024.8.06.0000<text:line-break/></text:span><text:span text:style-name="T35">RELATOR(A): 3º Gabinete da 1ª Câmara de Direito Privado</text:span><text:line-break/><text:span text:style-name="T34">AGRAVANTE</text:span>: MARIA VALESCA DIAS BRANCO<text:line-break/><text:span text:style-name="T37">ADVOGADO: MAGNO AGUIAR CÂMARA</text:span> - OAB/CE17413-A<text:line-break/><text:span text:style-name="T37">ADVOGADO: ADR</text:span><text:span text:style-name="T139">I</text:span><text:span text:style-name="T37">SIO BARBOSA CÂMARA NETO</text:span> - OAB/CE38349-A<text:line-break/><text:span text:style-name="T34">AGRAVADO</text:span>: CONDOMÍNIO EDIFÍCIO ZURICH<text:line-break/><text:span text:style-name="T37">ADVOGADO: MANOEL AURELIANO BEZERRA NETO</text:span> – OAB/CE29840-A</text:p>
      <text:p text:style-name="P11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1">( <text:s text:c="2"/>) Preliminar(es):( <text:s text:c="2"/>)Não Conhecida (s) ( <text:s text:c="2"/>) Acolhida(s) <text:s text:c="3"/>( <text:s text:c="2"/>) Rejeitada(s)</text:p>
      <text:p text:style-name="P118"><text:span text:style-name="Fonte_20_parág._20_padrão"><text:span text:style-name="T41">( <text:s text:c="2"/>) Unânime <text:s/>( <text:s text:c="2"/>) Maioria</text:span></text:span><text:line-break/><text:line-break/><text:span text:style-name="T89">115. </text:span><text:span text:style-name="T34">AGRAVO DE INSTRUMENTO N 3015636-39.2025.8.06.0000<text:line-break/></text:span><text:span text:style-name="T35">RELATOR(A): 3º Gabinete da 1ª Câmara de Direito Privado</text:span><text:line-break/><text:span text:style-name="T34">AGRAVANTE</text:span>: RAIMUNDO GOMES</text:p>
      <text:p text:style-name="P118"><text:span text:style-name="T140">ADVOGADO: DEFENSORIA PÚBLICA DO ESTADO DO CEARÁ.</text:span><text:line-break/><text:span text:style-name="T34">AGRAVADO</text:span>: BANCO BMG S.A.<text:line-break/><text:span text:style-name="T37">ADVOGADO: JOÃO FRANCISCO ALVES ROSA</text:span> – OAB/BA17023-A</text:p>
      <text:p text:style-name="P11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1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57"><text:soft-page-break/><text:span text:style-name="T89">116. </text:span><text:span text:style-name="T34">AGRAVO DE INSTRUMENTO N 3004153-12.2025.8.06.0000<text:line-break/></text:span><text:span text:style-name="T35">RELATOR(A): 3º Gabinete da 1ª Câmara de Direito Privado</text:span><text:line-break/><text:span text:style-name="T34">AGRAVANTE</text:span>: UNIMED DE FORTALEZA COOPERATIVA DE TRABALHO M<text:span text:style-name="T140">É</text:span>DICO LTDA<text:line-break/><text:span text:style-name="T37">ADVOGADO: DAVID SOMBRA PEIXOTO</text:span> - OAB/CE16477-A<text:line-break/><text:span text:style-name="T34">AGRAVADO</text:span>: G. D. S. D.<text:line-break/><text:span text:style-name="T37">ADVOGAD</text:span><text:span text:style-name="T139">A</text:span><text:span text:style-name="T37">: FLORA MATUSA DINIZ MATEUS DOS SANTOS</text:span> - OAB/CE24872-A<text:line-break/><text:span text:style-name="T37">ADVOGAD</text:span><text:span text:style-name="T139">A</text:span><text:span text:style-name="T37">: MARIA ALDEVAN DINIZ MATEUS DOS SANTOS</text:span> - OAB/CE26369-A<text:line-break/><text:span text:style-name="T37">ADVOGADO: MIGUELANGELO DE OLIVEIRA DINIZ</text:span> – OAB/CE27242-A</text:p>
      <text:p text:style-name="P11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1">( <text:s text:c="2"/>) Preliminar(es):( <text:s text:c="2"/>)Não Conhecida (s) ( <text:s text:c="2"/>) Acolhida(s) <text:s text:c="3"/>( <text:s text:c="2"/>) Rejeitada(s)</text:p>
      <text:p text:style-name="P118"><text:span text:style-name="Fonte_20_parág._20_padrão"><text:span text:style-name="T41">( <text:s text:c="2"/>) Unânime <text:s/>( <text:s text:c="2"/>) Maioria</text:span></text:span><text:line-break/><text:line-break/><text:span text:style-name="T89">117. </text:span><text:span text:style-name="T34">AGRAVO DE INSTRUMENTO N 3015543-76.2025.8.06.0000<text:line-break/></text:span><text:span text:style-name="T35">RELATOR(A): 3º Gabinete da 1ª Câmara de Direito Privado</text:span><text:line-break/><text:span text:style-name="T34">AGRAVANTE</text:span>: ANDRÉ LUIS SALES DE SOUSA<text:line-break/><text:span text:style-name="T37">ADVOGADO: RENATO FIORAVANTE DO AMARAL</text:span> - OAB/SP349410-A<text:line-break/><text:span text:style-name="T34">AGRAVADO</text:span>: BANCO DO NORDESTE DO BRASIL S.A.<text:line-break/><text:span text:style-name="T37">ADVOGADO: JOSÉ INÁCIO ROSA BARREIRA</text:span> - OAB/CE8151-A<text:line-break/><text:span text:style-name="T37">ADVOGAD</text:span><text:span text:style-name="T139">A</text:span><text:span text:style-name="T37">: EVA CEC</text:span><text:span text:style-name="T139">Í</text:span><text:span text:style-name="T37">LIA LOPES DIAS</text:span> - OAB/CE35455-A<text:line-break/><text:span text:style-name="T37">ADVOGADO: JOSÉ JACKSON NUNES AGOSTINHO</text:span> – OAB/CE8253-A</text:p>
      <text:p text:style-name="P11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1">( <text:s text:c="2"/>) Preliminar(es):( <text:s text:c="2"/>)Não Conhecida (s) ( <text:s text:c="2"/>) Acolhida(s) <text:s text:c="3"/>( <text:s text:c="2"/>) Rejeitada(s)</text:p>
      <text:p text:style-name="P118"><text:span text:style-name="Fonte_20_parág._20_padrão"><text:span text:style-name="T41">( <text:s text:c="2"/>) Unânime <text:s/>( <text:s text:c="2"/>) Maioria</text:span></text:span><text:line-break/><text:line-break/><text:span text:style-name="T89">118. </text:span><text:span text:style-name="T34">AGRAVO DE INSTRUMENTO N 3015510-86.2025.8.06.0000<text:line-break/></text:span><text:span text:style-name="T35">RELATOR(A): 3º Gabinete da 1ª Câmara de Direito Privado</text:span><text:line-break/><text:span text:style-name="T34">AGRAVANTE</text:span>: SP IND<text:span text:style-name="T141">Ú</text:span>STRIA E DISTRIBUIDORA DE PETRÓLEO LTDA<text:line-break/><text:span text:style-name="T37">ADVOGADO: JÚLIO NOGUEIRA MILITÃO NETO</text:span> - OAB/CE3144-A<text:line-break/><text:span text:style-name="T34">AGRAVADO</text:span><text:span text:style-name="T142">S</text:span>: AMORA E VASCONCELOS COM<text:span text:style-name="T141">É</text:span>RCIO DE COMBUSTÍVEIS LTDA <text:span text:style-name="T141">E OUTROS.</text:span><text:line-break/><text:span text:style-name="T37">ADVOGADO: DIEGO ALBUQUERQUE LOPES</text:span> – OAB/CE26053-A</text:p>
      <text:p text:style-name="P11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1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16"/>
      <text:p text:style-name="P116"/>
      <text:p text:style-name="P116"/>
      <text:p text:style-name="P57"><text:soft-page-break/><text:span text:style-name="T89">119. </text:span><text:span text:style-name="T34">APELAÇÃO CÍVEL N 3000046-50.2025.8.06.0120 </text:span><text:span text:style-name="T143">(Emb. de Declaração)</text:span><text:span text:style-name="T34"><text:line-break/></text:span><text:span text:style-name="T35">RELATOR(A): 3º Gabinete da 1ª Câmara de Direito Privado</text:span><text:line-break/><text:span text:style-name="T142">EMBARGANTE</text:span>: MARIA AUGUSTA ALVES<text:line-break/><text:span text:style-name="T37">ADVOGADO: ALEX OSTERNO PRADO</text:span> - OAB/CE23048-A<text:line-break/><text:span text:style-name="T142">EMBARGADO</text:span>: BANCO BRADESCO S/A.<text:line-break/><text:span text:style-name="T37">ADVOGADO: THIAGO BARREIRA ROMCY</text:span> - OAB/CE23900-A<text:line-break/><text:span text:style-name="T37">ADVOGADO: LUIZ AUGUSTO ABRANTES PEQUENO JÚNIOR</text:span> – OAB/CE23178-A</text:p>
      <text:p text:style-name="P11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1">( <text:s text:c="2"/>) Preliminar(es):( <text:s text:c="2"/>)Não Conhecida (s) ( <text:s text:c="2"/>) Acolhida(s) <text:s text:c="3"/>( <text:s text:c="2"/>) Rejeitada(s)</text:p>
      <text:p text:style-name="P118"><text:span text:style-name="Fonte_20_parág._20_padrão"><text:span text:style-name="T41">( <text:s text:c="2"/>) Unânime <text:s/>( <text:s text:c="2"/>) Maioria</text:span></text:span></text:p>
      <text:p text:style-name="P122"><text:line-break/><text:span text:style-name="T89">120. </text:span><text:span text:style-name="T34">APELAÇÃO CÍVEL N 0283316-76.2023.8.06.0001<text:line-break/></text:span><text:span text:style-name="T35">RELATOR(A): 3º Gabinete da 1ª Câmara de Direito Privado</text:span><text:line-break/><text:span text:style-name="T34">APELANTE</text:span>: COMPANHIA ENERG<text:span text:style-name="T133">É</text:span>TICA DO CEAR<text:span text:style-name="T133">Á – ENEL.</text:span><text:line-break/><text:span text:style-name="T37">ADVOGADO: ANT</text:span><text:span text:style-name="T134">Ô</text:span><text:span text:style-name="T37">NIO CLETO GOMES</text:span> - OAB/CE5864-A<text:line-break/><text:span text:style-name="T34">APELADO</text:span>: ANT<text:span text:style-name="T133">Ô</text:span>NIO CARLOS ANDRADE ROCHA<text:line-break/><text:span text:style-name="T37">ADVOGADO: BRUNO HENRIQUE VAZ CARVALHO</text:span> – OAB/CE19341-A</text:p>
      <text:p text:style-name="P123">Obs. Impedimento do Exmo. Sr. Des. Carlos Augusto Gomes Correia</text:p>
      <text:p text:style-name="P11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1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136">( <text:s text:c="2"/>) Unânime <text:s/>( <text:s text:c="2"/>) Maioria</text:span></text:span><text:line-break/><text:line-break/><text:span text:style-name="T89">121. </text:span><text:span text:style-name="T34">APELAÇÃO CÍVEL N 0236527-82.2024.8.06.0001 </text:span><text:span text:style-name="T144">(Emb. de Declaração)</text:span><text:span text:style-name="T34"><text:line-break/></text:span><text:span text:style-name="T35">RELATOR(A): 3º Gabinete da 1ª Câmara de Direito Privado</text:span><text:line-break/><text:span text:style-name="T145">EMBARGANTE</text:span>: DUANNE SILVA GONÇALVES<text:line-break/><text:span text:style-name="T37">ADVOGADO: ALEX RODRIGUES DE FREITAS</text:span> - OAB/CE39225-A<text:line-break/><text:span text:style-name="T145">EMBARGADO</text:span>: BANCO SANTANDER (BRASIL) S.A.<text:line-break/><text:span text:style-name="T37">ADVOGADO: NEY JOSÉ CAMPOS</text:span> – OAB/MG44243-A</text:p>
      <text:p text:style-name="P12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7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span text:style-name="T34"><text:line-break/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57"><text:soft-page-break/><text:span text:style-name="T89">122. </text:span><text:span text:style-name="T34">APELAÇÃO CÍVEL N 3043823-88.2024.8.06.0001 </text:span><text:span text:style-name="T144">(Emb. de Declaração)</text:span><text:span text:style-name="T34"><text:line-break/></text:span><text:span text:style-name="T35">RELATOR(A): 3º Gabinete da 1ª Câmara de Direito Privado</text:span><text:line-break/><text:span text:style-name="T34">APELANTE/</text:span><text:span text:style-name="T145">EMBARGADO</text:span>: IRAPUAN TELES DE ARAÚJO<text:line-break/><text:span text:style-name="T37">ADVOGADO: RONI FURTADO BORGO</text:span> - OAB/CE46072-A<text:line-break/><text:span text:style-name="T34">APELADO/</text:span><text:span text:style-name="T145">EMBARGANTE</text:span>: BANCO DO BRASIL S.A.<text:line-break/><text:span text:style-name="T37">ADVOGADO: WILSON SALES BELCHIOR</text:span> – OAB/CE17314-A</text:p>
      <text:p text:style-name="P12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7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41">( <text:s text:c="2"/>) Unânime <text:s/>( <text:s text:c="2"/>) Maioria</text:span></text:span><text:line-break/><text:line-break/><text:span text:style-name="T89">123. </text:span><text:span text:style-name="T34">AGRAVO DE INSTRUMENTO N 3018438-10.2025.8.06.0000<text:line-break/></text:span><text:span text:style-name="T35">RELATOR(A): 3º Gabinete da 1ª Câmara de Direito Privado</text:span><text:line-break/><text:span text:style-name="T34">AGRAVANTE</text:span>: JOSÉ ARIMATHEIA BASTOS GONDIM<text:line-break/><text:span text:style-name="T37">ADVOGADO: TARCÍSIO REBOUÇAS PORTO JÚNIOR</text:span> - OAB/CE7216-A<text:line-break/><text:span text:style-name="T34">AGRAVAD</text:span><text:span text:style-name="T145">A</text:span>: GISELE DE FÁTIMA MAIA CAVALCANTE NÓBREGA<text:line-break/><text:span text:style-name="T37">ADVOGADO: WALDYR FRANCISCO DOS SANTOS SOBRINHO</text:span> – OAB/CE29442-A</text:p>
      <text:p text:style-name="P12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7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41">( <text:s text:c="2"/>) Unânime <text:s/>( <text:s text:c="2"/>) Maioria</text:span></text:span><text:line-break/><text:line-break/><text:span text:style-name="T89">124. </text:span><text:span text:style-name="T34">APELAÇÃO CÍVEL N 0201841-10.2022.8.06.0171<text:line-break/></text:span><text:span text:style-name="T35">RELATOR(A): 3º Gabinete da 1ª Câmara de Direito Privado</text:span><text:line-break/><text:span text:style-name="T34">APELANTE</text:span>: SOARES E MOREIRA CELULARES LTDA<text:line-break/><text:span text:style-name="T37">ADVOGADO: JUM</text:span><text:span text:style-name="T146">Á</text:span><text:span text:style-name="T37">RIO GOMES DE MEDEIROS JÚNIOR</text:span> - OAB/CE22882-A<text:line-break/><text:span text:style-name="T34">APELAD</text:span><text:span text:style-name="T145">A</text:span>: TELEFÔNICA BRASIL S.A <text:span text:style-name="T147">E OUTRA.</text:span><text:line-break/><text:span text:style-name="T37">ADVOGAD</text:span><text:span text:style-name="T146">A</text:span><text:span text:style-name="T37">: GRACIELE PINHEIRO LINS LIMA</text:span> – OAB/CE40220-A</text:p>
      <text:p text:style-name="P12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7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57"><text:soft-page-break/><text:span text:style-name="T89">125. </text:span><text:span text:style-name="T34">AGRAVO DE INSTRUMENTO N 3000784-73.2025.8.06.9000<text:line-break/></text:span><text:span text:style-name="T35">RELATOR(A): 3º Gabinete da 1ª Câmara de Direito Privado</text:span><text:line-break/><text:span text:style-name="T34">AGRAVANTE</text:span>: MARIA LINDAIRES BORGES RABELO<text:line-break/><text:span text:style-name="T37">ADVOGADO: JOSÉ ANTÔNIO PEREIRA DA SILVA JÚNIOR</text:span> - OAB/MG213994-A<text:line-break/><text:span text:style-name="T34">AGRAVADO</text:span>: HAPVIDA ASSISTÊNCIA M<text:span text:style-name="T147">É</text:span>DICA LTDA<text:line-break/><text:span text:style-name="T37">ADVOGADO: IGOR MACEDO FAC</text:span><text:span text:style-name="T146">Ó</text:span> - OAB/CE16470-A<text:line-break/><text:span text:style-name="T37">ADVOGADO: ANDRÉ MENESCAL GUEDES</text:span> – OAB/CE23931-A</text:p>
      <text:p text:style-name="P12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7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41">( <text:s text:c="2"/>) Unânime <text:s/>( <text:s text:c="2"/>) Maioria</text:span></text:span><text:line-break/><text:line-break/><text:span text:style-name="T89">126. </text:span><text:span text:style-name="T34">AGRAVO DE INSTRUMENTO N 3012147-91.2025.8.06.0000<text:line-break/></text:span><text:span text:style-name="T35">RELATOR(A): 3º Gabinete da 1ª Câmara de Direito Privado</text:span><text:line-break/><text:span text:style-name="T34">AGRAVANTE</text:span>: ITAU UNIBANCO S.A.<text:line-break/><text:span text:style-name="T37">ADVOGADO: LUIZ RODRIGUES WAMBIER</text:span> - OAB/PR7295-A<text:line-break/><text:span text:style-name="T34">AGRAVAD</text:span><text:span text:style-name="T145">A</text:span>: JÚLIA ALVES PINHEIRO<text:line-break/><text:span text:style-name="T37">ADVOGADO: LUCAS ARAÚJO DE SOUSA</text:span> – OAB/CE43045-A</text:p>
      <text:p text:style-name="P12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7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41">( <text:s text:c="2"/>) Unânime <text:s/>( <text:s text:c="2"/>) Maioria</text:span></text:span><text:line-break/><text:line-break/><text:span text:style-name="T89">127. </text:span><text:span text:style-name="T34">APELAÇÃO CÍVEL N 3005571-03.2024.8.06.0167<text:line-break/></text:span><text:span text:style-name="T35">RELATOR(A): 3º Gabinete da 1ª Câmara de Direito Privado</text:span><text:line-break/><text:span text:style-name="T34">APELANTE</text:span>: AYMOR<text:span text:style-name="T147">É</text:span> CR<text:span text:style-name="T147">É</text:span>DITO, FINANCIAMENTO E INVESTIMENTO S.A.<text:line-break/><text:span text:style-name="T37">ADVOGADO: RICARDO NEVES COSTA</text:span> - OAB/SP120394-A<text:line-break/><text:span text:style-name="T37">ADVOGADO: RAPHAEL NEVES COSTA</text:span> - OAB/SP225061-A<text:line-break/><text:span text:style-name="T37">ADVOGADO: FLÁVIO NEVES COSTA</text:span> - OAB/SP153447-A<text:line-break/><text:span text:style-name="T34">APELADO</text:span>: JOSÉ ELISON MARTINS BEZERRA</text:p>
      <text:p text:style-name="P12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7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16"/>
      <text:p text:style-name="P116"/>
      <text:p text:style-name="P116"/>
      <text:p text:style-name="P116"/>
      <text:p text:style-name="P116"/>
      <text:p text:style-name="P116"/>
      <text:p text:style-name="P57"><text:soft-page-break/><text:span text:style-name="T89">128. </text:span><text:span text:style-name="T34">APELAÇÃO CÍVEL N 0243022-79.2023.8.06.0001<text:line-break/></text:span><text:span text:style-name="T35">RELATOR(A): 3º Gabinete da 1ª Câmara de Direito Privado</text:span><text:line-break/><text:span text:style-name="T34">APELANTE</text:span>: JULIANA AMARO GUEDES GURGEL<text:line-break/><text:span text:style-name="T37">ADVOGADO: MACELL FERNANDES FRANCO</text:span> - OAB/CE52137-A<text:line-break/><text:span text:style-name="T34">APELADO</text:span>: E<text:span text:style-name="T147">SPÓLIO DE MARIA OLIVEIRA GUEDES</text:span><text:line-break/><text:span text:style-name="T37">ADVOGAD</text:span><text:span text:style-name="T146">A</text:span><text:span text:style-name="T37">: ANA RUTH BATISTA DE FREITAS</text:span> - OAB/CE24434-A<text:line-break/><text:span text:style-name="T37">ADVOGAD</text:span><text:span text:style-name="T146">A</text:span><text:span text:style-name="T37">: AMANDA GOMES ALBUQUERQUE</text:span> – OAB/CE37455-A</text:p>
      <text:p text:style-name="P12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7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41">( <text:s text:c="2"/>) Unânime <text:s/>( <text:s text:c="2"/>) Maioria</text:span></text:span><text:line-break/><text:line-break/><text:span text:style-name="T89">129. </text:span><text:span text:style-name="T34">APELAÇÃO CÍVEL N 0221169-48.2022.8.06.0001 </text:span><text:span text:style-name="T144">(Emb. de Declaração)</text:span><text:span text:style-name="T34"><text:line-break/></text:span><text:span text:style-name="T35">RELATOR(A): 3º Gabinete da 1ª Câmara de Direito Privado</text:span><text:line-break/><text:span text:style-name="T34">APELANTE/</text:span><text:span text:style-name="T145">EMBARGADA</text:span>: JANAÍNA DO NASCIMENTO OLIVEIRA<text:line-break/><text:span text:style-name="T37">ADVOGADO: MÁRCIO FLÁVIO ARAÚJO GUANABARA</text:span> - OAB/CE12026-A<text:line-break/><text:span text:style-name="T37">ADVOGAD</text:span><text:span text:style-name="T146">A</text:span><text:span text:style-name="T37">: EMMANUELA VIRGÍNIA MOREIRA DA SILVA</text:span> - OAB/CE38150-A<text:line-break/><text:span text:style-name="T34">APELADO/</text:span><text:span text:style-name="T145">EMBARGANTE</text:span>: BANCO BRADESCO S/A<text:line-break/><text:span text:style-name="T37">ADVOGADO: PAULO EDUARDO PRADO</text:span> – OAB/CE24314-A</text:p>
      <text:p text:style-name="P12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7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41">( <text:s text:c="2"/>) Unânime <text:s/>( <text:s text:c="2"/>) Maioria</text:span></text:span><text:line-break/><text:line-break/><text:span text:style-name="T89">130. </text:span><text:span text:style-name="T34">APELAÇÃO CÍVEL N 3000943-39.2025.8.06.0133<text:line-break/></text:span><text:span text:style-name="T35">RELATOR(A): 3º Gabinete da 1ª Câmara de Direito Privado</text:span><text:line-break/><text:span text:style-name="T34">APELANTE</text:span>: ANTÔNIA SUELANDIA ALVES ROSA ARAGÃO<text:line-break/><text:span text:style-name="T37">ADVOGAD</text:span><text:span text:style-name="T146">A</text:span><text:span text:style-name="T37">: STEFANI RENATA MARTYRES PAGOTI</text:span> - OAB/PR110024-A<text:line-break/><text:span text:style-name="T34">APELAD</text:span><text:span text:style-name="T145">A</text:span>: PORTOSEG S/A - CR<text:span text:style-name="T147">É</text:span>DITO, FINANCIAMENTO E INVESTIMENTO<text:line-break/><text:span text:style-name="T37">ADVOGADO: ABAETE DE PAULA MESQUITA</text:span> – OAB/RJ129092-A</text:p>
      <text:p text:style-name="P12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7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16"/>
      <text:p text:style-name="P116"/>
      <text:p text:style-name="P116"/>
      <text:p text:style-name="P116"/>
      <text:p text:style-name="P116"/>
      <text:p text:style-name="P116"/>
      <text:p text:style-name="P57"><text:soft-page-break/><text:span text:style-name="T89">131. </text:span><text:span text:style-name="T34">APELAÇÃO CÍVEL N 0266899-14.2024.8.06.0001 </text:span><text:span text:style-name="T148">(Emb. de Declaração)</text:span><text:span text:style-name="T34"><text:line-break/></text:span><text:span text:style-name="T35">RELATOR(A): 3º Gabinete da 1ª Câmara de Direito Privado</text:span><text:line-break/><text:span text:style-name="T34">APELANTE/</text:span><text:span text:style-name="T149">EMBARGADA</text:span>: MARIA VILA TEIXEIRA<text:line-break/><text:span text:style-name="T37">ADVOGAD</text:span><text:span text:style-name="T150">A</text:span><text:span text:style-name="T37">: NATÁLIA DE OLIVEIRA ALBUQUERQUE RIBEIRO</text:span> - OAB/CE11201-A<text:line-break/><text:span text:style-name="T34">APELADO/</text:span><text:span text:style-name="T149">EMBARGANTE</text:span>: BANCO DO BRASIL S.A.<text:line-break/><text:span text:style-name="T37">ADVOGADO: WILSON SALES BELCHIOR</text:span> – OAB/CE17314-A</text:p>
      <text:p text:style-name="P12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7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41">( <text:s text:c="2"/>) Unânime <text:s/>( <text:s text:c="2"/>) Maioria</text:span></text:span><text:line-break/><text:line-break/><text:span text:style-name="T89">132. </text:span><text:span text:style-name="T34">AGRAVO DE INSTRUMENTO N 3019254-89.2025.8.06.0000<text:line-break/></text:span><text:span text:style-name="T35">RELATOR(A): 3º Gabinete da 1ª Câmara de Direito Privado</text:span><text:line-break/><text:span text:style-name="T34">AGRAVANTE</text:span>: ANDRÉ LUIZ AMARANTE DE CARVALHO<text:line-break/><text:span text:style-name="T37">ADVOGADO: DIEGO ALBUQUERQUE LOPES</text:span> - OAB/CE26053-A<text:line-break/><text:span text:style-name="T34">AGRAVADO</text:span>: BANCO BRADESCO FINANCIAMENTOS S.A.<text:line-break/><text:span text:style-name="T37">ADVOGADO: ANDRÉ NIETO MOYA</text:span> – OAB/SP235738-A</text:p>
      <text:p text:style-name="P12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7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41">( <text:s text:c="2"/>) Unânime <text:s/>( <text:s text:c="2"/>) Maioria</text:span></text:span><text:line-break/><text:line-break/><text:span text:style-name="T89">133. </text:span><text:span text:style-name="T34">AGRAVO DE INSTRUMENTO N 3019273-95.2025.8.06.0000<text:line-break/></text:span><text:span text:style-name="T35">RELATOR(A): 3º Gabinete da 1ª Câmara de Direito Privado</text:span><text:line-break/><text:span text:style-name="T34">AGRAVANTE</text:span>: VIVIAN NASCIMENTO PORTELA DO PRADO<text:line-break/><text:span text:style-name="T37">ADVOGADO: TIAGO MACIEL RODRIGUES</text:span> - OAB/CE34566-A<text:line-break/><text:span text:style-name="T34">AGRAVAD</text:span><text:span text:style-name="T135">A</text:span>: COMPANHIA ENERG<text:span text:style-name="T133">É</text:span>TICA DO CEAR<text:span text:style-name="T133">Á – ENEL.</text:span><text:line-break/><text:span text:style-name="T37">ADVOGADO: ANT</text:span><text:span text:style-name="T134">Ô</text:span><text:span text:style-name="T37">NIO CLETO GOMES</text:span> – OAB/CE5864-A</text:p>
      <text:p text:style-name="P128">Obs. Impedimento do Exmo. Sr. Des. Carlos Augusto Gomes Correia</text:p>
      <text:p text:style-name="P12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7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36">( <text:s text:c="2"/>) Unânime <text:s/>( <text:s text:c="2"/>) Maioria</text:span></text:span><text:line-break/><text:line-break/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57"><text:soft-page-break/><text:span text:style-name="T89">134. </text:span><text:span text:style-name="T34">APELAÇÃO CÍVEL N 0227531-32.2023.8.06.0001 </text:span><text:span text:style-name="T149">(Emb. de Declaração)</text:span><text:span text:style-name="T34"><text:line-break/></text:span><text:span text:style-name="T35">RELATOR(A): 3º Gabinete da 1ª Câmara de Direito Privado</text:span><text:line-break/><text:span text:style-name="T149">EMBARGANTE</text:span>: COMPRELAR EMPREENDIMENTOS IMOBILIÁRIOS LTDA<text:line-break/><text:span text:style-name="T37">ADVOGADO: CARLOS RODRIGO MOTA DA COSTA</text:span> - OAB/CE14751-A<text:line-break/><text:span text:style-name="T149">EMBARGANTE</text:span>: IF ALCÂNTARA CONSTRUÇÕES LTDA<text:line-break/><text:span text:style-name="T37">ADVOGAD</text:span><text:span text:style-name="T150">A</text:span><text:span text:style-name="T37">: MARCELA MIRANDA GOMES</text:span> – OAB/CE38179-A</text:p>
      <text:p text:style-name="P124"><text:span text:style-name="T37">ADVOGAD</text:span><text:span text:style-name="T150">A</text:span><text:span text:style-name="T37">: VANESSA FONTENELE DOS SANTOS</text:span> - OAB/CE27362-A<text:line-break/><text:span text:style-name="T37">ADVOGADO: FRANCISCO WELVIO URBANO CAVALCANTE</text:span> – OAB/CE14814-A</text:p>
      <text:p text:style-name="P129"><text:span text:style-name="T149">EMBARGADO</text:span>: LUIZ GONZAGA PINHEIRO LIMA<text:line-break/><text:span text:style-name="T37">ADVOGADO: JOÃO GABRIEL PINHEIRO LIMA</text:span> – OAB/CE28338-A</text:p>
      <text:p text:style-name="P130"><text:span text:style-name="Fonte_20_parág._20_padrão"><text:span text:style-name="T43">1→ </text:span></text:span><text:span text:style-name="Fonte_20_parág._20_padrão"><text:span text:style-name="T151">Embargos</text:span></text:span><text:span text:style-name="Fonte_20_parág._20_padrão"><text:span text:style-name="T43"> d</text:span></text:span><text:span text:style-name="Fonte_20_parág._20_padrão"><text:span text:style-name="T151">a COMPRELAR EMPREENDIMENTOS IMOBILIÁRIOS LTDA</text:span></text:span><text:span text:style-name="Fonte_20_parág._20_padrão"><text:span text:style-name="T43">:</text:span></text:span></text:p>
      <text:p text:style-name="P13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2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2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2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2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2"><text:span text:style-name="Fonte_20_parág._20_padrão"><text:span text:style-name="T9">( <text:s text:c="2"/>) Unânime <text:s/>( <text:s text:c="2"/>) Maioria</text:span></text:span></text:p>
      <text:p text:style-name="P133"/>
      <text:p text:style-name="P134"><text:span text:style-name="Fonte_20_parág._20_padrão"><text:span text:style-name="T43">2→ </text:span></text:span><text:span text:style-name="Fonte_20_parág._20_padrão"><text:span text:style-name="T151">Embargos</text:span></text:span><text:span text:style-name="Fonte_20_parág._20_padrão"><text:span text:style-name="T43"> d</text:span></text:span><text:span text:style-name="Fonte_20_parág._20_padrão"><text:span text:style-name="T151">a</text:span></text:span><text:span text:style-name="Fonte_20_parág._20_padrão"><text:span text:style-name="T44"> IF ALCÂNTARA CONSTRUÇÕES LTDA</text:span></text:span><text:span text:style-name="Fonte_20_parág._20_padrão"><text:span text:style-name="T43">:</text:span></text:span></text:p>
      <text:p text:style-name="P13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2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2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2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29"><text:span text:style-name="Fonte_20_parág._20_padrão"><text:span text:style-name="T41">( <text:s text:c="2"/>) Unânime <text:s/>( <text:s text:c="2"/>) Maioria</text:span></text:span><text:line-break/><text:line-break/><text:span text:style-name="T89">135. </text:span><text:span text:style-name="T34">APELAÇÃO CÍVEL N 0260166-66.2023.8.06.0001<text:line-break/></text:span><text:span text:style-name="T35">RELATOR(A): 3º Gabinete da 1ª Câmara de Direito Privado</text:span><text:line-break/><text:span text:style-name="T34">APELANTE</text:span>: HERC SERVI<text:span text:style-name="T133">Ç</text:span>OS ELETR<text:span text:style-name="T133">Ô</text:span>NICOS LTDA<text:line-break/><text:span text:style-name="T37">ADVOGAD</text:span><text:span text:style-name="T134">A</text:span><text:span text:style-name="T37">: NAYANA CRUZ RIBEIRO</text:span> - OAB/CE23209-S<text:line-break/><text:span text:style-name="T34">APELAD</text:span><text:span text:style-name="T135">A</text:span>: MLAR JACAREY EMPREENDIMENTOS IMOBILI<text:span text:style-name="T133">Á</text:span>RIOS SPE LTDA<text:line-break/><text:span text:style-name="T37">ADVOGADO: THIAGO DE CASTRO PINTO LOPES</text:span> - OAB/CE16272-A<text:line-break/><text:span text:style-name="T37">ADVOGADO: CL</text:span><text:span text:style-name="T134">Ó</text:span><text:span text:style-name="T37">VIS MACEDO MATOSO VILELA LIMA</text:span> – OAB/CE31549-A</text:p>
      <text:p text:style-name="P12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7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57"><text:soft-page-break/><text:span text:style-name="T89">136. </text:span><text:span text:style-name="T34">APELAÇÃO CÍVEL N 0368424-79.2000.8.06.0001<text:line-break/></text:span><text:span text:style-name="T35">RELATOR(A): 3º Gabinete da 1ª Câmara de Direito Privado</text:span><text:line-break/><text:span text:style-name="T34">APELANTE/</text:span><text:span text:style-name="T149">APELADA</text:span>: CAIXA DE PREVIDÊNCIA DOS FUNCIONÁRIOS DO BANCO DO NORDESTE DO BRASIL – CAPEF.<text:line-break/><text:span text:style-name="T37">ADVOGADO: FRANCISCO PONCIANO DE OLIVEIRA JÚNIOR</text:span> - OAB/CE21189-A<text:line-break/><text:span text:style-name="T34">APELANTE/</text:span><text:span text:style-name="T149">APELADA</text:span>: <text:span text:style-name="T152">CELIBA – COMPANHIA AGROINDUSTRIAL</text:span><text:line-break/><text:span text:style-name="T37">ADVOGADO: FÁBIO JOSÉ DE OLIVEIRA OZ</text:span><text:span text:style-name="T150">Ó</text:span><text:span text:style-name="T37">RIO</text:span> – OAB/CE8714-A</text:p>
      <text:p text:style-name="P136"><text:span text:style-name="Fonte_20_parág._20_padrão"><text:span text:style-name="T43">1→ Apelo d</text:span></text:span><text:span text:style-name="Fonte_20_parág._20_padrão"><text:span text:style-name="T153">a</text:span></text:span><text:span text:style-name="Fonte_20_parág._20_padrão"><text:span text:style-name="T44"> </text:span></text:span><text:span text:style-name="Fonte_20_parág._20_padrão"><text:span text:style-name="T153">CAPEF</text:span></text:span><text:span text:style-name="Fonte_20_parág._20_padrão"><text:span text:style-name="T43">:</text:span>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8"><text:span text:style-name="Fonte_20_parág._20_padrão"><text:span text:style-name="T9">( <text:s text:c="2"/>) Unânime <text:s/>( <text:s text:c="2"/>) Maioria</text:span></text:span></text:p>
      <text:p text:style-name="P139"/>
      <text:p text:style-name="P140"><text:span text:style-name="Fonte_20_parág._20_padrão"><text:span text:style-name="T43">2→ Apelo d</text:span></text:span><text:span text:style-name="Fonte_20_parág._20_padrão"><text:span text:style-name="T153">a</text:span></text:span><text:span text:style-name="Fonte_20_parág._20_padrão"><text:span text:style-name="T44"> </text:span></text:span><text:span text:style-name="Fonte_20_parág._20_padrão"><text:span text:style-name="T154">CELIBA – COMPANHIA AGROINDUSTRIAL</text:span></text:span><text:span text:style-name="Fonte_20_parág._20_padrão"><text:span text:style-name="T43">:</text:span>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1">( <text:s text:c="2"/>) Unânime <text:s/>( <text:s text:c="2"/>) Maioria</text:span></text:span><text:line-break/><text:line-break/><text:span text:style-name="T89">137. </text:span><text:span text:style-name="T34">APELAÇÃO CÍVEL N 0200956-92.2024.8.06.0084<text:line-break/></text:span><text:span text:style-name="T35">RELATOR(A): 3º Gabinete da 1ª Câmara de Direito Privado</text:span><text:line-break/><text:span text:style-name="T34">APELANTE</text:span>: ASSOCIAÇÃO BRASILEIRA DOS SERVIDORES PÚBLICOS - ABSP<text:line-break/><text:span text:style-name="T37">ADVOGADO: PEDRO OLIVEIRA DE QUEIROZ</text:span> - OAB/CE49244-A<text:line-break/><text:span text:style-name="T37">ADVOGAD</text:span><text:span text:style-name="T150">A</text:span><text:span text:style-name="T37">: LUANA NUNES DE SOUSA</text:span> - OAB/CE48378-A<text:line-break/><text:span text:style-name="T34">APELAD</text:span><text:span text:style-name="T149">A</text:span>: MARIA ZULEIDE CAMPOS DO NASCIMENTO<text:line-break/><text:span text:style-name="T37">ADVOGADO: DIEGO DE CARVALHO RODRIGUES</text:span> – OAB/CE19646-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1">( <text:s text:c="2"/>) Unânime <text:s/>( <text:s text:c="2"/>) Maioria</text:span></text:span><text:line-break/><text:line-break/><text:span text:style-name="T89">138. </text:span><text:span text:style-name="T34">APELAÇÃO CÍVEL N 0200745-06.2024.8.06.0036 </text:span><text:span text:style-name="T155">(Emb. de Declaração)</text:span><text:span text:style-name="T34"><text:line-break/></text:span><text:span text:style-name="T35">RELATOR(A): 3º Gabinete da 1ª Câmara de Direito Privado</text:span><text:line-break/><text:span text:style-name="T34">APELANTE/</text:span><text:span text:style-name="T156">EMBARGADA</text:span>: MARIA EVANILDA ALVES DE ARAÚJO<text:line-break/><text:span text:style-name="T37">ADVOGADO: JOHN EWERTON DE CARVALHO PIRES</text:span> - OAB/CE31029-A<text:line-break/><text:span text:style-name="T34">APELADO/</text:span><text:span text:style-name="T156">EMBARGANTE</text:span>: BANCO BRADESCO S/A.<text:line-break/><text:span text:style-name="T37">ADVOGADO: THIAGO BARREIRA ROMCY</text:span> – OAB/CE23900-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1">( <text:s text:c="2"/>) Unânime <text:s/>( <text:s text:c="2"/>) Maioria</text:span></text:span><text:line-break/><text:line-break/><text:soft-page-break/><text:span text:style-name="T89">139. </text:span><text:span text:style-name="T34">APELAÇÃO CÍVEL N 3002144-02.2024.8.06.0101 </text:span><text:span text:style-name="T157">(Emb. de Declaração)</text:span><text:span text:style-name="T34"><text:line-break/></text:span><text:span text:style-name="T35">RELATOR(A): 3º Gabinete da 1ª Câmara de Direito Privado</text:span><text:line-break/><text:span text:style-name="T156">EMBARGANTE</text:span>: JOÃO FAUSTINO DE OLIVEIRA<text:line-break/><text:span text:style-name="T37">ADVOGADO: ANDERSON BARROSO DE FARIAS</text:span> - OAB/CE19623-A<text:line-break/><text:span text:style-name="T37">ADVOGAD</text:span><text:span text:style-name="T150">A</text:span><text:span text:style-name="T37">: THAUANE ALTINO RODRIGUES</text:span> - OAB/CE48800-A<text:line-break/><text:span text:style-name="T156">EMBARGADO</text:span>: BANCO ITAU CONSIGNADO S.A.<text:line-break/><text:span text:style-name="T37">ADVOGAD</text:span><text:span text:style-name="T150">A</text:span><text:span text:style-name="T37">: ENY ANGE SOLEDADE BITTENCOURT DE ARAÚJO</text:span> – OAB/BA29442-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1">( <text:s text:c="2"/>) Unânime <text:s/>( <text:s text:c="2"/>) Maioria</text:span></text:span><text:line-break/><text:line-break/><text:span text:style-name="T89">140. </text:span><text:span text:style-name="T34">APELAÇÃO CÍVEL N 0214155-76.2023.8.06.0001<text:line-break/></text:span><text:span text:style-name="T35">RELATOR(A): 3º Gabinete da 1ª Câmara de Direito Privado</text:span><text:line-break/><text:span text:style-name="T34">APELANTE</text:span>: BRIANE DE OLIVEIRA BENONI<text:line-break/><text:span text:style-name="T37">ADVOGADO: MAURO SCHEER LUIS</text:span> - OAB/BA53432-A<text:line-break/><text:span text:style-name="T34">APELAD</text:span><text:span text:style-name="T149">A</text:span>: DALILA ARAÚJO BENONI<text:line-break/><text:span text:style-name="T37">ADVOGAD</text:span><text:span text:style-name="T150">A</text:span><text:span text:style-name="T37">: MONALIZA MAIA DA SILVA</text:span> – OAB/CE36072-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1">( <text:s text:c="2"/>) Unânime <text:s/>( <text:s text:c="2"/>) Maioria</text:span></text:span><text:line-break/><text:line-break/><text:span text:style-name="T89">141. </text:span><text:span text:style-name="T34">APELAÇÃO CÍVEL N 0147063-62.2015.8.06.0001<text:line-break/></text:span><text:span text:style-name="T35">RELATOR(A): 3º Gabinete da 1ª Câmara de Direito Privado</text:span><text:line-break/><text:span text:style-name="T34">APELANTE</text:span>: ANTÔNIO ALDENI PINHEIRO<text:line-break/><text:span text:style-name="T37">ADVOGADO: FRANCISCO ACILINO BRAGA DE CASTRO</text:span> - OAB/CE28745-A<text:line-break/><text:span text:style-name="T37">ADVOGAD</text:span><text:span text:style-name="T150">A</text:span><text:span text:style-name="T37">: THAIS DE ALMEIDA</text:span> - OAB/CE50571-A<text:line-break/><text:span text:style-name="T34">APELADO</text:span>: DOMINGOS ARAÚJO NETO COM<text:span text:style-name="T152">É</text:span>RCIO E IND<text:span text:style-name="T152">ÚS</text:span>TRIA LTDA.<text:line-break/><text:span text:style-name="T37">ADVOGAD</text:span><text:span text:style-name="T150">A</text:span><text:span text:style-name="T37">: MARIA L</text:span><text:span text:style-name="T150">Í</text:span><text:span text:style-name="T37">DIA ABREU AGUIAR</text:span> - OAB/CE51771-A<text:line-break/><text:span text:style-name="T37">ADVOGADO: PEDRO VICTOR COLARES GOMES DE MATOS</text:span> – OAB/CE32510-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1">( <text:s text:c="2"/>) Unânime <text:s/>( <text:s text:c="2"/>) Maioria</text:span></text:span><text:line-break/></text:p>
      <text:p text:style-name="P143"/>
      <text:p text:style-name="P143"/>
      <text:p text:style-name="P143"/>
      <text:p text:style-name="P143"/>
      <text:p text:style-name="P143"/>
      <text:p text:style-name="P143"/>
      <text:p text:style-name="P142"><text:soft-page-break/><text:span text:style-name="T89">142. </text:span><text:span text:style-name="T34">AGRAVO DE INSTRUMENTO N 3014689-82.2025.8.06.0000<text:line-break/></text:span><text:span text:style-name="T35">RELATOR(A): 3º Gabinete da 1ª Câmara de Direito Privado</text:span><text:line-break/><text:span text:style-name="T34">AGRAVANTE</text:span>: ANDRÉ LUIZ ANDRADE GONÇALVES<text:line-break/><text:span text:style-name="T37">ADVOGAD</text:span><text:span text:style-name="T150">A</text:span><text:span text:style-name="T37">: RENATA RIBEIRO VERAS</text:span> - OAB/CE28424-A<text:line-break/><text:span text:style-name="T37">ADVOGAD</text:span><text:span text:style-name="T150">A</text:span><text:span text:style-name="T37">: ROMÊNIA RAFAELLA PONTE ALVES</text:span> - OAB/CE19455-A<text:line-break/><text:span text:style-name="T34">AGRAVAD</text:span><text:span text:style-name="T149">A</text:span>: P BRANDÃO PARTICIPAÇÕES LTDA<text:line-break/><text:span text:style-name="T37">ADVOGADO: MARCELO REBOUÇAS DE OLIVEIRA</text:span> – OAB/CE11666-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1">( <text:s text:c="2"/>) Unânime <text:s/>( <text:s text:c="2"/>) Maioria</text:span></text:span><text:line-break/><text:line-break/><text:span text:style-name="T158">143. </text:span><text:span text:style-name="T34">APELAÇÃO CÍVEL N 3001108-93.2025.8.06.0066<text:line-break/></text:span><text:span text:style-name="T35">RELATOR(A): 3º Gabinete da 1ª Câmara de Direito Privado</text:span><text:line-break/><text:span text:style-name="T34">APELANTE</text:span>: FRANCISCA MÁRCIA DIAS DE SOUZA<text:line-break/><text:span text:style-name="T37">ADVOGADO: LUCAS FREITAS VIANA DINIZ</text:span> - OAB/CE27345-A<text:line-break/><text:span text:style-name="T34">APELADO</text:span>: BANCO BMG S.A.<text:line-break/><text:span text:style-name="T37">ADVOGADO: JOÃO FRANCISCO ALVES ROSA</text:span> – OAB/BA17023-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1">( <text:s text:c="2"/>) Unânime <text:s/>( <text:s text:c="2"/>) Maioria</text:span></text:span><text:line-break/><text:line-break/><text:span text:style-name="T158">144. </text:span><text:span text:style-name="T34">AGRAVO DE INSTRUMENTO N 3006621-46.2025.8.06.0000<text:line-break/></text:span><text:span text:style-name="T35">RELATOR(A): 3º Gabinete da 1ª Câmara de Direito Privado</text:span><text:line-break/><text:span text:style-name="T34">AGRAVANTE</text:span>: OPERADORA PORTUÁRIA TRUST EXPRESS LTDA<text:line-break/><text:span text:style-name="T37">ADVOGAD</text:span><text:span text:style-name="T150">A</text:span><text:span text:style-name="T37">: CRISTIANE PINHEIRO DIÓGENES</text:span> - OAB/CE13446-A<text:line-break/><text:span text:style-name="T34">AGRAVAD</text:span><text:span text:style-name="T149">A</text:span>: SERVNAC SEGURANÇA LTDA<text:line-break/><text:span text:style-name="T37">ADVOGADO: MICHAEL GALVÃO DE ALMEIDA BARBOSA</text:span> - OAB/CE36393-A<text:line-break/><text:span text:style-name="T37">ADVOGAD</text:span><text:span text:style-name="T150">A</text:span><text:span text:style-name="T37">: ANA PAULA CHAVES AGUIAR MARTINS SOUSA</text:span> – OAB/CE27662-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144"/>
      <text:p text:style-name="P144"/>
      <text:p text:style-name="P144"/>
      <text:p text:style-name="P57"><text:soft-page-break/><text:span text:style-name="T158">145. </text:span><text:span text:style-name="T34">AGRAVO DE INSTRUMENTO N 3014232-50.2025.8.06.0000<text:line-break/></text:span><text:span text:style-name="T35">RELATOR(A): 3º Gabinete da 1ª Câmara de Direito Privado</text:span><text:line-break/><text:span text:style-name="T34">AGRAVANTE</text:span>: CARLOS GLÁUCIO SILVA DE SOUSA<text:line-break/><text:span text:style-name="T37">ADVOGADO: VICTOR COELHO BARBOSA</text:span> - OAB/CE34958-A<text:line-break/><text:span text:style-name="T34">AGRAVADO</text:span>: ARIOSVALDO DA SILVA HARDMAN<text:line-break/><text:span text:style-name="T37">ADVOGADO: FRANCISCO FONSECA COELHO NETO</text:span> - OAB/CE31853-A<text:line-break/><text:span text:style-name="T37">ADVOGADO: JOÃO MARCELO RODRIGUES E SILVA</text:span> – OAB/CE19879-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1">( <text:s text:c="2"/>) Unânime <text:s/>( <text:s text:c="2"/>) Maioria</text:span></text:span><text:line-break/><text:line-break/><text:span text:style-name="T158">146. </text:span><text:span text:style-name="T34">AGRAVO DE INSTRUMENTO N 3002782-13.2025.8.06.0000<text:line-break/></text:span><text:span text:style-name="T35">RELATOR(A): 3º Gabinete da 1ª Câmara de Direito Privado</text:span><text:line-break/><text:span text:style-name="T34">AGRAVANTE</text:span>: COMPANHIA ENERG<text:span text:style-name="T159">É</text:span>TICA DO CEAR<text:span text:style-name="T159">Á – ENEL.</text:span><text:line-break/><text:span text:style-name="T37">ADVOGADO: ANT</text:span><text:span text:style-name="T160">Ô</text:span><text:span text:style-name="T37">NIO CLETO GOMES</text:span> - OAB/CE5864-A<text:line-break/><text:span text:style-name="T34">AGRAVADO</text:span>: MINIST<text:span text:style-name="T159">É</text:span>RIO P<text:span text:style-name="T159">Ú</text:span>BLICO DO ESTADO DO CEARA</text:p>
      <text:p text:style-name="P145">Obs. Impedimento do Exmo. Sr. Des. Carlos Augusto Gomes Correi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61">( <text:s text:c="2"/>) Unânime <text:s/>( <text:s text:c="2"/>) Maioria</text:span></text:span><text:line-break/><text:line-break/><text:span text:style-name="T158">147. </text:span><text:span text:style-name="T34">APELAÇÃO CÍVEL N 3004315-25.2025.8.06.0091<text:line-break/></text:span><text:span text:style-name="T35">RELATOR(A): 3º Gabinete da 1ª Câmara de Direito Privado</text:span><text:line-break/><text:span text:style-name="T34">APELANTE</text:span>: ADALVA CARLOS TEIXEIRA ALVES<text:line-break/><text:span text:style-name="T37">ADVOGADO: FRANCISCO EVERTON BEZERRA LOPES</text:span> - OAB/CE44908-A<text:line-break/><text:span text:style-name="T34">APELADO</text:span>: BANCO PAN S.A.<text:line-break/><text:span text:style-name="T37">ADVOGADO: JO</text:span><text:span text:style-name="T160">Ã</text:span><text:span text:style-name="T37">O VITOR CHAVES MARQUES DIAS</text:span> – OAB/CE30348-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57"><text:soft-page-break/><text:span text:style-name="T158">148. </text:span><text:span text:style-name="T34">APELAÇÃO CÍVEL N 3002508-04.2025.8.06.0112<text:line-break/></text:span><text:span text:style-name="T35">RELATOR(A): 3º Gabinete da 1ª Câmara de Direito Privado</text:span><text:line-break/><text:span text:style-name="T34">APELANTE</text:span>: MARIA SILENE LIMA DE ALMEIDA<text:line-break/><text:span text:style-name="T37">ADVOGADO: DJACI DO NASCIMENTO SILVA</text:span> - OAB/CE13014-A<text:line-break/><text:span text:style-name="T37">ADVOGAD</text:span><text:span text:style-name="T162">A</text:span><text:span text:style-name="T37">: LA</text:span><text:span text:style-name="T162">Í</text:span><text:span text:style-name="T37">S MARIA FERREIRA SILVA</text:span> - OAB/CE40597-A<text:line-break/><text:span text:style-name="T34">APELADO</text:span>: BANCO BMG S.A.<text:line-break/><text:span text:style-name="T37">ADVOGADO: FÁBIO FRASATO CAIRES</text:span> – OAB/CE29282-S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1">( <text:s text:c="2"/>) Unânime <text:s/>( <text:s text:c="2"/>) Maioria</text:span></text:span><text:line-break/><text:line-break/><text:span text:style-name="T158">149. </text:span><text:span text:style-name="T34">APELAÇÃO CÍVEL N 0200459-82.2024.8.06.0115<text:line-break/></text:span><text:span text:style-name="T35">RELATOR(A): 3º Gabinete da 1ª Câmara de Direito Privado</text:span><text:line-break/><text:span text:style-name="T34">APELANTE</text:span>: COMPANHIA ENERG<text:span text:style-name="T159">É</text:span>TICA DO CEAR<text:span text:style-name="T159">Á – ENEL.</text:span><text:line-break/><text:span text:style-name="T37">ADVOGADO: ANT</text:span><text:span text:style-name="T160">Ô</text:span><text:span text:style-name="T37">NIO CLETO GOMES</text:span> - OAB/CE5864-A<text:line-break/><text:span text:style-name="T34">APELADO</text:span>: ALEXANDRE ALMEIDA MARTINS<text:line-break/><text:span text:style-name="T37">ADVOGAD</text:span><text:span text:style-name="T160">A</text:span><text:span text:style-name="T37">: LA</text:span><text:span text:style-name="T160">Í</text:span><text:span text:style-name="T37">SSA ALMEIDA MARTINS</text:span> – OAB/RN21621-A</text:p>
      <text:p text:style-name="P145">Obs. Impedimento do Exmo. Sr. Des. Carlos Augusto Gomes Correi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61">( <text:s text:c="2"/>) Unânime <text:s/>( <text:s text:c="2"/>) Maioria</text:span></text:span><text:line-break/><text:line-break/><text:span text:style-name="T158">150. </text:span><text:span text:style-name="T34">APELAÇÃO CÍVEL N 0201207-13.2024.8.06.0084<text:line-break/></text:span><text:span text:style-name="T35">RELATOR(A): 3º Gabinete da 1ª Câmara de Direito Privado</text:span><text:line-break/><text:span text:style-name="T34">APELANTE</text:span>: CENTRO DE ESTUDOS DOS BENEFÍCIOS DOS APOSENTADOS E PENSIONISTAS<text:line-break/><text:span text:style-name="T37">ADVOGAD</text:span><text:span text:style-name="T163">A</text:span><text:span text:style-name="T37">: SHEILA SHIMADA MIGLIOZI PEREIRA</text:span> - OAB/SP322241-A<text:line-break/><text:span text:style-name="T37">ADVOGADO: DANIEL GERBER</text:span> - OAB/RS39879-A<text:line-break/><text:span text:style-name="T34">APELAD</text:span><text:span text:style-name="T164">A</text:span>: VANDA HELENA PESSOA DE ABREU<text:line-break/><text:span text:style-name="T37">ADVOGADO: DIEGO DE CARVALHO RODRIGUES</text:span> – OAB/CE19646-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144"/>
      <text:p text:style-name="P57"><text:soft-page-break/><text:span text:style-name="T158">151. </text:span><text:span text:style-name="T34">APELAÇÃO CÍVEL N 3000958-29.2025.8.06.0029<text:line-break/></text:span><text:span text:style-name="T35">RELATOR(A): 3º Gabinete da 1ª Câmara de Direito Privado</text:span><text:line-break/><text:span text:style-name="T34">APELANTE</text:span>: ANTÔNIO MARINHO ALVES<text:line-break/><text:span text:style-name="T37">ADVOGADO: DOMINGOS MARIA BEZERRA JÚNIOR</text:span> - OAB/CE27346-A<text:line-break/><text:span text:style-name="T37">ADVOGADO: ANTÔNIO FERREIRA BEZERRA</text:span> - OAB/CE26246-A<text:line-break/><text:span text:style-name="T34">APELADO</text:span>: BANCO BRADESCO S/A.<text:line-break/><text:span text:style-name="T37">ADVOGADO: FRANCISCO SAMPAIO DE MENEZES JÚNIOR</text:span> – OAB/CE9075-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1">( <text:s text:c="2"/>) Unânime <text:s/>( <text:s text:c="2"/>) Maioria</text:span></text:span><text:line-break/><text:line-break/><text:span text:style-name="T158">152. </text:span><text:span text:style-name="T34">APELAÇÃO CÍVEL N 3016805-58.2025.8.06.0001<text:line-break/></text:span><text:span text:style-name="T35">RELATOR(A): 3º Gabinete da 1ª Câmara de Direito Privado</text:span><text:line-break/><text:span text:style-name="T34">APELANTE</text:span>: UNIMED DE FORTALEZA COOPERATIVA DE TRABALHO M<text:span text:style-name="T159">É</text:span>DICO LTDA<text:line-break/><text:span text:style-name="T37">ADVOGADO: DAVID SOMBRA PEIXOTO</text:span> - OAB/CE16477-A<text:line-break/><text:span text:style-name="T34">APELAD</text:span><text:span text:style-name="T165">A</text:span>: LIA MARA BERNARDES MUNIZ<text:line-break/><text:span text:style-name="T37">ADVOGAD</text:span><text:span text:style-name="T160">A</text:span><text:span text:style-name="T37">: LIA MARA BERNARDES MUNIZ</text:span> – OAB/CE31530-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1">( <text:s text:c="2"/>) Unânime <text:s/>( <text:s text:c="2"/>) Maioria</text:span></text:span><text:line-break/><text:line-break/><text:span text:style-name="T158">153. </text:span><text:span text:style-name="T34">APELAÇÃO CÍVEL N 0201083-30.2024.8.06.0084<text:line-break/></text:span><text:span text:style-name="T35">RELATOR(A): 3º Gabinete da 1ª Câmara de Direito Privado</text:span><text:line-break/><text:span text:style-name="T34">APELANTE</text:span>: BANCO BRADESCO S/A.<text:line-break/><text:span text:style-name="T37">ADVOGADO: FRANCISCO SAMPAIO DE MENEZES J</text:span><text:span text:style-name="T160">Ú</text:span><text:span text:style-name="T37">NIOR</text:span> - OAB/CE9075-A<text:line-break/><text:span text:style-name="T34">APELAD</text:span><text:span text:style-name="T165">A</text:span>: OSMARINA RODRIGUES VERAS<text:line-break/><text:span text:style-name="T37">ADVOGADO: DIEGO DE CARVALHO RODRIGUES</text:span> - OAB/CE19646-A<text:line-break/><text:span text:style-name="T34">APELADO</text:span>: SEBRASEG CLUBE DE BENEF<text:span text:style-name="T159">Í</text:span>CIOS LTDA<text:line-break/><text:span text:style-name="T37">ADVOGAD</text:span><text:span text:style-name="T160">A</text:span><text:span text:style-name="T37">: GABRIELA DE OLIVEIRA ROELA</text:span> - OAB/ES40903-A<text:line-break/><text:span text:style-name="T37">ADVOGADO: LEANDRO CHRISTOVAM DE OLIVEIRA</text:span> – OAB/ES33083-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1">( <text:s text:c="2"/>) Unânime <text:s/>( <text:s text:c="2"/>) Maioria</text:span></text:span></text:p>
      <text:p text:style-name="P57"><text:line-break/></text:p>
      <text:p text:style-name="P144"/>
      <text:p text:style-name="P144"/>
      <text:p text:style-name="P144"/>
      <text:p text:style-name="P144"/>
      <text:p text:style-name="P57"><text:soft-page-break/><text:span text:style-name="T158">154. </text:span><text:span text:style-name="T34">APELAÇÃO CÍVEL N 0281494-18.2024.8.06.0001<text:line-break/></text:span><text:span text:style-name="T35">RELATOR(A): 3º Gabinete da 1ª Câmara de Direito Privado</text:span><text:line-break/><text:span text:style-name="T34">APELANTE</text:span>: JO<text:span text:style-name="T166">Ã</text:span>O VICTOR SOUSA DA SILVA</text:p>
      <text:p text:style-name="P142"><text:span text:style-name="T167">ADVOGADO: DEFENSORIA PÚBLICA DO ESTADO DO CEARÁ.</text:span><text:line-break/><text:span text:style-name="T34">APELADO</text:span>: MINIST<text:span text:style-name="T166">É</text:span>RIO P<text:span text:style-name="T166">Ú</text:span>BLICO DO ESTADO DO CEAR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1">( <text:s text:c="2"/>) Unânime <text:s/>( <text:s text:c="2"/>) Maioria</text:span></text:span><text:line-break/><text:line-break/><text:span text:style-name="T158">155. </text:span><text:span text:style-name="T34">APELAÇÃO CÍVEL N 0217835-98.2025.8.06.0001<text:line-break/></text:span><text:span text:style-name="T35">RELATOR(A): 3º Gabinete da 1ª Câmara de Direito Privado</text:span><text:line-break/><text:span text:style-name="T34">APELANTE</text:span><text:span text:style-name="T156">S/APELADOS</text:span>: ANT<text:span text:style-name="T166">Ô</text:span>NIO ALLAN OSSIAM MARINHO DO NASCIMENTO <text:span text:style-name="T167">E OUTRO.</text:span></text:p>
      <text:p text:style-name="P142"><text:span text:style-name="T167">ADVOGADO: DEFENSORIA PÚBLICA DO ESTADO DO CEARÁ.</text:span><text:line-break/><text:span text:style-name="T34">APELANTE/</text:span><text:span text:style-name="T156">APELADO</text:span>: MINIST<text:span text:style-name="T166">É</text:span>RIO P<text:span text:style-name="T166">Ú</text:span>BLICO DO ESTADO DO CEAR<text:span text:style-name="T166">Á.</text:span></text:p>
      <text:p text:style-name="P136"><text:span text:style-name="Fonte_20_parág._20_padrão"><text:span text:style-name="T43">1→ Apelo d</text:span></text:span><text:span text:style-name="Fonte_20_parág._20_padrão"><text:span text:style-name="T44">e ANT</text:span></text:span><text:span text:style-name="Fonte_20_parág._20_padrão"><text:span text:style-name="T168">Ô</text:span></text:span><text:span text:style-name="Fonte_20_parág._20_padrão"><text:span text:style-name="T44">NIO ALLAN OSSIAM MARINHO DO NASCIMENTO </text:span></text:span><text:span text:style-name="Fonte_20_parág._20_padrão"><text:span text:style-name="T153">E OUTRO</text:span></text:span><text:span text:style-name="Fonte_20_parág._20_padrão"><text:span text:style-name="T43">:</text:span>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8"><text:span text:style-name="Fonte_20_parág._20_padrão"><text:span text:style-name="T9">( <text:s text:c="2"/>) Unânime <text:s/>( <text:s text:c="2"/>) Maioria</text:span></text:span></text:p>
      <text:p text:style-name="P139"/>
      <text:p text:style-name="P140"><text:span text:style-name="Fonte_20_parág._20_padrão"><text:span text:style-name="T43">2→ Apelo d</text:span></text:span><text:span text:style-name="Fonte_20_parág._20_padrão"><text:span text:style-name="T153">o</text:span></text:span><text:span text:style-name="Fonte_20_parág._20_padrão"><text:span text:style-name="T44"> MINIST</text:span></text:span><text:span text:style-name="Fonte_20_parág._20_padrão"><text:span text:style-name="T168">É</text:span></text:span><text:span text:style-name="Fonte_20_parág._20_padrão"><text:span text:style-name="T44">RIO P</text:span></text:span><text:span text:style-name="Fonte_20_parág._20_padrão"><text:span text:style-name="T168">Ú</text:span></text:span><text:span text:style-name="Fonte_20_parág._20_padrão"><text:span text:style-name="T44">BLICO DO ESTADO DO CEAR</text:span></text:span><text:span text:style-name="Fonte_20_parág._20_padrão"><text:span text:style-name="T168">Á</text:span></text:span><text:span text:style-name="Fonte_20_parág._20_padrão"><text:span text:style-name="T43">:</text:span>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57"><text:soft-page-break/><text:span text:style-name="T158">156. </text:span><text:span text:style-name="T34">APELAÇÃO CÍVEL N 0054511-73.2021.8.06.0064<text:line-break/></text:span><text:span text:style-name="T35">RELATOR(A): 3º Gabinete da 1ª Câmara de Direito Privado</text:span><text:line-break/><text:span text:style-name="T34">APELANTE/</text:span><text:span text:style-name="T169">APELADO</text:span>: BANCO C6 CONSIGNADO<text:line-break/><text:span text:style-name="T37">ADVOGAD</text:span><text:span text:style-name="T170">A</text:span><text:span text:style-name="T37">: FERNANDA RAFAELLA OLIVEIRA DE CARVALHO</text:span> - OAB/PE32766-A<text:line-break/><text:span text:style-name="T34">APELANTE/</text:span><text:span text:style-name="T169">APELADO</text:span>: LUIZ ERIVALDO DE GOES<text:line-break/><text:span text:style-name="T37">ADVOGADO: SAMUEL TEIXEIRA VIANA</text:span> - OAB/CE39808-A<text:line-break/><text:span text:style-name="T37">ADVOGAD</text:span><text:span text:style-name="T170">A</text:span><text:span text:style-name="T37">: TATIANA TEIXEIRA BASTOS</text:span> - OAB/CE39561-A<text:line-break/><text:span text:style-name="T37">ADVOGADO: RAFAEL TEIXEIRA VIANA</text:span> – OAB/CE40875-A</text:p>
      <text:p text:style-name="P136"><text:span text:style-name="Fonte_20_parág._20_padrão"><text:span text:style-name="T43">1→ Apelo d</text:span></text:span><text:span text:style-name="Fonte_20_parág._20_padrão"><text:span text:style-name="T153">o</text:span></text:span><text:span text:style-name="Fonte_20_parág._20_padrão"><text:span text:style-name="T44"> BANCO C6 CONSIGNADO</text:span></text:span><text:span text:style-name="Fonte_20_parág._20_padrão"><text:span text:style-name="T43">:</text:span>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8"><text:span text:style-name="Fonte_20_parág._20_padrão"><text:span text:style-name="T9">( <text:s text:c="2"/>) Unânime <text:s/>( <text:s text:c="2"/>) Maioria</text:span></text:span></text:p>
      <text:p text:style-name="P139"/>
      <text:p text:style-name="P140"><text:span text:style-name="Fonte_20_parág._20_padrão"><text:span text:style-name="T43">2→ Apelo d</text:span></text:span><text:span text:style-name="Fonte_20_parág._20_padrão"><text:span text:style-name="T44">e LUIZ ERIVALDO DE GOES</text:span></text:span><text:span text:style-name="Fonte_20_parág._20_padrão"><text:span text:style-name="T43">:</text:span>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1">( <text:s text:c="2"/>) Unânime <text:s/>( <text:s text:c="2"/>) Maioria</text:span></text:span><text:line-break/><text:line-break/><text:span text:style-name="T158">157. </text:span><text:span text:style-name="T34">APELAÇÃO CÍVEL N 3001257-06.2025.8.06.0126<text:line-break/></text:span><text:span text:style-name="T35">RELATOR(A): 3º Gabinete da 1ª Câmara de Direito Privado</text:span><text:line-break/><text:span text:style-name="T34">APELANTE</text:span>: FRANCISCO DE SOUZA FILHO<text:line-break/><text:span text:style-name="T37">ADVOGADO: ROBERTO DE OLIVEIRA LOPES</text:span> - OAB/CE26512-A<text:line-break/><text:span text:style-name="T34">APELADO</text:span>: BANCO BRADESCO S/A.<text:line-break/><text:span text:style-name="T37">ADVOGADO: PAULO EDUARDO PRADO</text:span> – OAB/CE24314-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41">( <text:s text:c="2"/>) Unânime <text:s/>( <text:s text:c="2"/>) Maioria</text:span></text:span><text:line-break/><text:line-break/><text:span text:style-name="T158">158. </text:span><text:span text:style-name="T34">APELAÇÃO CÍVEL N 3000804-05.2025.8.06.0031<text:line-break/></text:span><text:span text:style-name="T35">RELATOR(A): 3º Gabinete da 1ª Câmara de Direito Privado</text:span><text:line-break/><text:span text:style-name="T34">APELANTE</text:span>: MARIA HONORATA DE SANTANA<text:line-break/><text:span text:style-name="T37">ADVOGADO: FRANCISCO REGIOS PEREIRA NETO</text:span> - OAB/CE25034-A<text:line-break/><text:span text:style-name="T34">APELADO</text:span>: BANCO PAN S.A.<text:line-break/><text:span text:style-name="T37">ADVOGADO: ROBERTO DOREA PESSOA</text:span> – OAB/BA12407-A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text:line-break/><text:line-break/><text:soft-page-break/><text:span text:style-name="T158">159. </text:span><text:span text:style-name="T34">APELAÇÃO CÍVEL N 0206492-39.2024.8.06.0293<text:line-break/></text:span><text:span text:style-name="T35">RELATOR(A): 3º Gabinete da 1ª Câmara de Direito Privado</text:span><text:line-break/><text:span text:style-name="T34">APELANTE/</text:span><text:span text:style-name="T171">APELADO</text:span>: F. J. S. D. S.</text:p>
      <text:p text:style-name="P146"><text:span text:style-name="T172">ADVOGADO: DEFENSORIA PÚBLICA DO ESTADO DO CEARÁ.</text:span><text:line-break/><text:span text:style-name="T34">APELANTE/</text:span><text:span text:style-name="T171">APELADO</text:span>: MINIST<text:span text:style-name="T166">É</text:span>RIO P<text:span text:style-name="T166">Ú</text:span>BLICO DO ESTADO DO CEAR<text:span text:style-name="T166">Á.</text:span></text:p>
      <text:p text:style-name="P147"><text:span text:style-name="Fonte_20_parág._20_padrão"><text:span text:style-name="T43">1→ Apelo d</text:span></text:span><text:span text:style-name="Fonte_20_parág._20_padrão"><text:span text:style-name="T44">e F. J. S. D. S</text:span></text:span><text:span text:style-name="Fonte_20_parág._20_padrão"><text:span text:style-name="T43">:</text:span></text:span>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49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49"><text:span text:style-name="Fonte_20_parág._20_padrão"><text:span text:style-name="T9">( <text:s text:c="2"/>) Unânime <text:s/>( <text:s text:c="2"/>) Maioria</text:span></text:span></text:p>
      <text:p text:style-name="P150"/>
      <text:p text:style-name="P151"><text:span text:style-name="Fonte_20_parág._20_padrão"><text:span text:style-name="T43">2→ Apelo d</text:span></text:span><text:span text:style-name="Fonte_20_parág._20_padrão"><text:span text:style-name="T173">o</text:span></text:span><text:span text:style-name="Fonte_20_parág._20_padrão"><text:span text:style-name="T44"> MINIST</text:span></text:span><text:span text:style-name="Fonte_20_parág._20_padrão"><text:span text:style-name="T168">É</text:span></text:span><text:span text:style-name="Fonte_20_parág._20_padrão"><text:span text:style-name="T44">RIO P</text:span></text:span><text:span text:style-name="Fonte_20_parág._20_padrão"><text:span text:style-name="T168">Ú</text:span></text:span><text:span text:style-name="Fonte_20_parág._20_padrão"><text:span text:style-name="T44">BLICO DO ESTADO DO CEAR</text:span></text:span><text:span text:style-name="Fonte_20_parág._20_padrão"><text:span text:style-name="T168">Á</text:span></text:span><text:span text:style-name="Fonte_20_parág._20_padrão"><text:span text:style-name="T43">:</text:span></text:span>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text:line-break/><text:line-break/><text:span text:style-name="T158">160. </text:span><text:span text:style-name="T34">APELAÇÃO CÍVEL N 3004461-03.2025.8.06.0112<text:line-break/></text:span><text:span text:style-name="T35">RELATOR(A): 3º Gabinete da 1ª Câmara de Direito Privado</text:span><text:line-break/><text:span text:style-name="T34">APELANTE</text:span>: ANTÔNIO AGOSTINHO VIEIRA</text:p>
      <text:p text:style-name="P146"><text:span text:style-name="T172">ADVOGADO: DEFENSORIA PÚBLICA DO ESTADO DO CEARÁ.</text:span><text:line-break/><text:span text:style-name="T34">APELADO</text:span>: BANCO DAYCOVAL S/A.<text:line-break/><text:span text:style-name="T37">ADVOGAD</text:span><text:span text:style-name="T170">A</text:span><text:span text:style-name="T37">: ROBERTA DA C</text:span><text:span text:style-name="T170">Â</text:span><text:span text:style-name="T37">MARA LIMA CAVALCANTI</text:span> – OAB/CE54140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text:line-break/><text:line-break/><text:span text:style-name="T158">161. </text:span><text:span text:style-name="T34">APELAÇÃO CÍVEL N 3000915-86.2025.8.06.0031<text:line-break/></text:span><text:span text:style-name="T35">RELATOR(A): 3º Gabinete da 1ª Câmara de Direito Privado</text:span><text:line-break/><text:span text:style-name="T34">APELANTE</text:span>: ELIANE ALVES DA SILVA AGUIAR<text:line-break/><text:span text:style-name="T37">ADVOGADO: FRANCISCO REGIOS PEREIRA NETO</text:span> - OAB/CE25034-A<text:line-break/><text:span text:style-name="T34">APELADO</text:span>: BANCO BRADESCO S/A.<text:line-break/><text:span text:style-name="T37">ADVOGADO: THIAGO BARREIRA ROMCY</text:span> – OAB/CE23900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57"><text:soft-page-break/><text:span text:style-name="T158">162. </text:span><text:span text:style-name="T34">APELAÇÃO CÍVEL N 3001010-20.2025.8.06.0160<text:line-break/></text:span><text:span text:style-name="T35">RELATOR(A): 3º Gabinete da 1ª Câmara de Direito Privado</text:span><text:line-break/><text:span text:style-name="T34">APELANTE</text:span>: BRADESCO CAPITALIZA<text:span text:style-name="T166">ÇÃ</text:span>O S/A.<text:line-break/><text:span text:style-name="T37">ADVOGADO: FRANCISCO SAMPAIO DE MENEZES J</text:span><text:span text:style-name="T174">Ú</text:span><text:span text:style-name="T37">NIOR</text:span> - OAB/CE9075-A<text:line-break/><text:span text:style-name="T34">APELADO</text:span>: LUIZ PAIVA FARIAS<text:line-break/><text:span text:style-name="T37">ADVOGADO: JO</text:span><text:span text:style-name="T174">Ã</text:span><text:span text:style-name="T37">O AFONSO PARENTE NETO</text:span> - OAB/CE29387-A<text:line-break/><text:span text:style-name="T37">ADVOGADO: DANIEL FARIAS TAVARES</text:span> – OAB/CE24902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text:line-break/><text:line-break/><text:span text:style-name="T158">163. </text:span><text:span text:style-name="T34">APELAÇÃO CÍVEL N 3044486-37.2024.8.06.0001<text:line-break/></text:span><text:span text:style-name="T35">RELATOR(A): 3º Gabinete da 1ª Câmara de Direito Privado</text:span><text:line-break/><text:span text:style-name="T34">APELANTE</text:span>: ANT<text:span text:style-name="T166">Ô</text:span>NIA ARL<text:span text:style-name="T166">Ê</text:span>NIA LEITE<text:line-break/><text:span text:style-name="T37">ADVOGADO: J</text:span><text:span text:style-name="T174">Ú</text:span><text:span text:style-name="T37">LIO MANUEL URQUETA GOMEZ J</text:span><text:span text:style-name="T174">Ú</text:span><text:span text:style-name="T37">NIOR</text:span> - OAB/SC52867-A<text:line-break/><text:span text:style-name="T37">ADVOGADO: F</text:span><text:span text:style-name="T174">Á</text:span><text:span text:style-name="T37">BIO JOEL COVOLAN DAUM</text:span> - OAB/SC34979-A<text:line-break/><text:span text:style-name="T34">APELADO</text:span>: BANCO ITAU BMG CONSIGNADO S.A.<text:line-break/><text:span text:style-name="T37">ADVOGAD</text:span><text:span text:style-name="T174">A</text:span><text:span text:style-name="T37">: ENY ANGE SOLEDADE BITTENCOURT DE ARA</text:span><text:span text:style-name="T174">Ú</text:span><text:span text:style-name="T37">JO</text:span> – OAB/BA29442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text:line-break/><text:line-break/><text:span text:style-name="T158">164. </text:span><text:span text:style-name="T34">APELAÇÃO CÍVEL N 0459177-96.2011.8.06.0001<text:line-break/></text:span><text:span text:style-name="T35">RELATOR(A): 3º Gabinete da 1ª Câmara de Direito Privado</text:span><text:line-break/><text:span text:style-name="T34">APELANTE</text:span>: <text:span text:style-name="T166">BANCO DO BRASIL S/A.</text:span><text:line-break/><text:span text:style-name="T37">ADVOGADO: DAVID SOMBRA PEIXOTO</text:span> - OAB/CE16477-A<text:line-break/><text:span text:style-name="T34">APELADO</text:span>: Esp<text:span text:style-name="T172">ó</text:span>lio de Francisco Faure Facundo Bezerra<text:line-break/><text:span text:style-name="T37">ADVOGAD</text:span><text:span text:style-name="T170">A</text:span><text:span text:style-name="T37">: MAGDA MARIA LUZ</text:span> - OAB/CE14765-A<text:line-break/><text:span text:style-name="T37">ADVOGAD</text:span><text:span text:style-name="T174">A</text:span><text:span text:style-name="T37">: LILIANE DE FREITAS LEITE</text:span> - OAB/CE19422<text:line-break/><text:span text:style-name="T37">ADVOGAD</text:span><text:span text:style-name="T174">A</text:span><text:span text:style-name="T37">: M</text:span><text:span text:style-name="T174">Á</text:span><text:span text:style-name="T37">RCIA CRISTINA LEIT</text:span><text:span text:style-name="T174">Ã</text:span><text:span text:style-name="T37">O PIMENTEL DE FREITAS</text:span> – OAB/CE18430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144"/>
      <text:p text:style-name="P57"><text:soft-page-break/><text:span text:style-name="T158">165. </text:span><text:span text:style-name="T34">APELAÇÃO CÍVEL N 0003642-58.2008.8.06.0001<text:line-break/></text:span><text:span text:style-name="T35">RELATOR(A): 3º Gabinete da 1ª Câmara de Direito Privado</text:span><text:line-break/><text:span text:style-name="T34">APELANTE/</text:span><text:span text:style-name="T169">APELADO</text:span>: JESUS DIAS CABRAL<text:line-break/><text:span text:style-name="T37">ADVOGAD</text:span><text:span text:style-name="T170">A</text:span><text:span text:style-name="T37">: VANESSA FERNANDES COSTA LANDIM</text:span> - OAB/CE26381-A<text:line-break/><text:span text:style-name="T34">APELANTE/</text:span><text:span text:style-name="T169">APELADO</text:span>: BANCO BRADESCO S/A.<text:line-break/><text:span text:style-name="T37">ADVOGADO: FRANCISCO SAMPAIO DE MENEZES J</text:span><text:span text:style-name="T170">Ú</text:span><text:span text:style-name="T37">NIOR</text:span> – OAB/CE9075-A</text:p>
      <text:p text:style-name="P147"><text:span text:style-name="Fonte_20_parág._20_padrão"><text:span text:style-name="T43">1→ Apelo d</text:span></text:span><text:span text:style-name="Fonte_20_parág._20_padrão"><text:span text:style-name="T44">e JESUS DIAS CABRAL</text:span></text:span><text:span text:style-name="Fonte_20_parág._20_padrão"><text:span text:style-name="T43">:</text:span></text:span>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49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49"><text:span text:style-name="Fonte_20_parág._20_padrão"><text:span text:style-name="T9">( <text:s text:c="2"/>) Unânime <text:s/>( <text:s text:c="2"/>) Maioria</text:span></text:span></text:p>
      <text:p text:style-name="P150"/>
      <text:p text:style-name="P151"><text:span text:style-name="Fonte_20_parág._20_padrão"><text:span text:style-name="T43">2→ Apelo d</text:span></text:span><text:span text:style-name="Fonte_20_parág._20_padrão"><text:span text:style-name="T173">o</text:span></text:span><text:span text:style-name="Fonte_20_parág._20_padrão"><text:span text:style-name="T44"> BANCO BRADESCO S/A</text:span></text:span><text:span text:style-name="Fonte_20_parág._20_padrão"><text:span text:style-name="T43">:</text:span></text:span>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text:line-break/><text:line-break/><text:span text:style-name="T158">166. </text:span><text:span text:style-name="T34">APELAÇÃO CÍVEL N 3012618-07.2025.8.06.0001<text:line-break/></text:span><text:span text:style-name="T35">RELATOR(A): 3º Gabinete da 1ª Câmara de Direito Privado</text:span><text:line-break/><text:span text:style-name="T34">APELANTE</text:span>: BANCO BMG S.A.<text:line-break/><text:span text:style-name="T37">ADVOGAD</text:span><text:span text:style-name="T170">A</text:span><text:span text:style-name="T37">: FERNANDA RAFAELLA OLIVEIRA DE CARVALHO</text:span> - OAB/PE32766-A<text:line-break/><text:span text:style-name="T34">APELADO</text:span>: ANTÔNIO PAULINO FERREIRA<text:line-break/><text:span text:style-name="T37">ADVOGADO: J</text:span><text:span text:style-name="T170">Ú</text:span><text:span text:style-name="T37">LIO MANUEL URQUETA GOMEZ J</text:span><text:span text:style-name="T170">Ú</text:span><text:span text:style-name="T37">NIOR</text:span> - OAB/SC52867-A<text:line-break/><text:span text:style-name="T37">ADVOGADO: FRANCISCO GLEIDSON SILVA PEREIRA</text:span> - OAB/CE55730-A<text:line-break/><text:span text:style-name="T37">ADVOGADO: FÁBIO JOEL COVOLAN DAUM</text:span> – OAB/SC34979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text:line-break/><text:line-break/><text:span text:style-name="T158">167. </text:span><text:span text:style-name="T34">APELAÇÃO CÍVEL N 3011899-25.2025.8.06.0001<text:line-break/></text:span><text:span text:style-name="T35">RELATOR(A): 3º Gabinete da 1ª Câmara de Direito Privado</text:span><text:line-break/><text:span text:style-name="T34">APELANTE</text:span>: SARA DOS SANTOS BIZERRA</text:p>
      <text:p text:style-name="P146"><text:span text:style-name="T172">ADVOGADO: DEFENSORIA PÚBLICA DO ESTADO DO CEARÁ.</text:span><text:line-break/><text:span text:style-name="T34">APELADO</text:span>: BANCO SANTANDER (BRASIL) S.A.<text:line-break/><text:span text:style-name="T37">ADVOGADO: LOURENÇO GOMES GADELHA DE MOURA</text:span> – OAB/PE21233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text:line-break/><text:line-break/><text:soft-page-break/><text:span text:style-name="T158">168. </text:span><text:span text:style-name="T34">APELAÇÃO CÍVEL N 3000901-47.2025.8.06.0114<text:line-break/></text:span><text:span text:style-name="T35">RELATOR(A): 3º Gabinete da 1ª Câmara de Direito Privado</text:span><text:line-break/><text:span text:style-name="T34">APELANTE</text:span>: ANT<text:span text:style-name="T175">Ô</text:span>NIA BESERRA DA SILVA SANTANA<text:line-break/><text:span text:style-name="T37">ADVOGAD</text:span><text:span text:style-name="T170">A</text:span><text:span text:style-name="T37">: VANESSA LIMA DE OLIVEIRA</text:span> - OAB/CE41177-A<text:line-break/><text:span text:style-name="T37">ADVOGAD</text:span><text:span text:style-name="T170">A</text:span><text:span text:style-name="T37">: JULIANA RIBEIRO PROCÓPIO</text:span> - OAB/CE52620-A<text:line-break/><text:span text:style-name="T37">ADVOGAD</text:span><text:span text:style-name="T170">A</text:span><text:span text:style-name="T37">: MARIA EUG</text:span><text:span text:style-name="T170">Ê</text:span><text:span text:style-name="T37">NIA FILGUEIRAS MILFONT DE ALMEIDA</text:span> - OAB/CE52483-A<text:line-break/><text:span text:style-name="T37">ADVOGAD</text:span><text:span text:style-name="T170">A</text:span><text:span text:style-name="T37">: JHYULLY CAVALCANTE BESERRA LEITE</text:span> - OAB/CE42362-A<text:line-break/><text:span text:style-name="T37">ADVOGADO: RENATO ALVES DE MELO</text:span> - OAB/CE29801-A<text:line-break/><text:span text:style-name="T34">APELADO</text:span>: BANCO BRADESCO S/A.<text:line-break/><text:span text:style-name="T37">ADVOGADO: THIAGO BARREIRA ROMCY</text:span> – OAB/CE23900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text:line-break/><text:line-break/><text:span text:style-name="T158">169. </text:span><text:span text:style-name="T34">APELAÇÃO CÍVEL N 0201192-35.2023.8.06.0163<text:line-break/></text:span><text:span text:style-name="T35">RELATOR(A): 3º Gabinete da 1ª Câmara de Direito Privado</text:span><text:line-break/><text:span text:style-name="T34">APELANTE</text:span>: CREFISA S.A. - CR<text:span text:style-name="T166">É</text:span>DITO, FINANCIAMENTO E INVESTIMENTOS<text:line-break/><text:span text:style-name="T37">ADVOGADO: L</text:span><text:span text:style-name="T174">Á</text:span><text:span text:style-name="T37">ZARO JOS</text:span><text:span text:style-name="T174">É</text:span><text:span text:style-name="T37"> GOMES J</text:span><text:span text:style-name="T174">Ú</text:span><text:span text:style-name="T37">NIOR</text:span> - OAB/MS8125-A<text:line-break/><text:span text:style-name="T34">APELAD</text:span><text:span text:style-name="T176">A</text:span>: C<text:span text:style-name="T166">É</text:span>LIA ALVES DO NASCIMENTO<text:line-break/><text:span text:style-name="T37">ADVOGADO: VALDECIR RABELO FILHO</text:span> – OAB/ES19462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text:line-break/><text:line-break/><text:span text:style-name="T158">170. </text:span><text:span text:style-name="T34">APELAÇÃO CÍVEL N 0027599-11.2017.8.06.0151<text:line-break/></text:span><text:span text:style-name="T35">RELATOR(A): 3º Gabinete da 1ª Câmara de Direito Privado</text:span><text:line-break/><text:span text:style-name="T34">APELANTE</text:span>: BANCO DO NORDESTE DO BRASIL S.A.<text:line-break/><text:span text:style-name="T37">ADVOGADO: JO</text:span><text:span text:style-name="T174">Ã</text:span><text:span text:style-name="T37">O LEITE MENDON</text:span><text:span text:style-name="T174">Ç</text:span><text:span text:style-name="T37">A TAVARES</text:span> - OAB/CE29500-A<text:line-break/><text:span text:style-name="T37">ADVOGAD</text:span><text:span text:style-name="T174">A</text:span><text:span text:style-name="T37">: SANDRA MARA TAVARES LAVOR</text:span> - OAB/CE8831-A<text:line-break/><text:span text:style-name="T34">APELADO</text:span>: FRANCISCO EUD<text:span text:style-name="T166">Á</text:span>SIO DE OLIVEIRA</text:p>
      <text:p text:style-name="P153">ADVOGADO: DEFENSORIA PÚBLICA DO ESTADO DO CEARÁ.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144"/>
      <text:p text:style-name="P57"><text:soft-page-break/><text:span text:style-name="T158">171. </text:span><text:span text:style-name="T34">APELAÇÃO CÍVEL N 3001818-57.2025.8.06.0117<text:line-break/></text:span><text:span text:style-name="T35">RELATOR(A): 3º Gabinete da 1ª Câmara de Direito Privado</text:span><text:line-break/><text:span text:style-name="T34">APELANTE</text:span>: LUIZ FERREIRA DE SOUSA<text:line-break/><text:span text:style-name="T37">ADVOGADO: RONI FURTADO BORGO</text:span> - OAB/CE46072-A<text:line-break/><text:span text:style-name="T34">APELADO</text:span>: BANCO DO BRASIL S.A.<text:line-break/><text:span text:style-name="T37">ADVOGADO: DAVID SOMBRA PEIXOTO</text:span> – OAB/CE16477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text:line-break/><text:line-break/><text:span text:style-name="T158">172. </text:span><text:span text:style-name="T34">APELAÇÃO CÍVEL N 3003149-58.2025.8.06.0090<text:line-break/></text:span><text:span text:style-name="T35">RELATOR(A): 3º Gabinete da 1ª Câmara de Direito Privado</text:span><text:line-break/><text:span text:style-name="T34">APELANTE</text:span>: MARIA MARQUES PINHO<text:line-break/><text:span text:style-name="T37">ADVOGADO: LUCAS FREITAS VIANA DINIZ</text:span> - OAB/CE27345-A<text:line-break/><text:span text:style-name="T34">APELADO</text:span>: BANCO PAN S.A.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text:line-break/><text:line-break/><text:span text:style-name="T158">173. </text:span><text:span text:style-name="T34">APELAÇÃO CÍVEL N 0200491-38.2024.8.06.0099<text:line-break/></text:span><text:span text:style-name="T35">RELATOR(A): 3º Gabinete da 1ª Câmara de Direito Privado</text:span><text:line-break/><text:span text:style-name="T34">APELANTE</text:span>: FABÍOLA DE SOUSA NOGUEIRA DA SILVA<text:line-break/><text:span text:style-name="T37">ADVOGADO: ANTÔNIO HELDER GUERRA LOBO FILHO</text:span> - OAB/CE42605-A<text:line-break/><text:span text:style-name="T34">APELADO</text:span>: BANCO VOTORANTIM S.A.<text:line-break/><text:span text:style-name="T37">ADVOGADO: JOÃO FRANCISCO ALVES ROSA</text:span> – OAB/BA17023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57"><text:soft-page-break/><text:span text:style-name="T158">174. </text:span><text:span text:style-name="T34">APELAÇÃO CÍVEL N 0200901-09.2024.8.06.0128<text:line-break/></text:span><text:span text:style-name="T35">RELATOR(A): 3º Gabinete da 1ª Câmara de Direito Privado</text:span><text:line-break/><text:span text:style-name="T34">APELANTE</text:span>: RAIMUNDO EVANGELISTA RABELO<text:line-break/><text:span text:style-name="T37">ADVOGADO: JOS</text:span><text:span text:style-name="T170">É</text:span><text:span text:style-name="T37"> IDEMBERG NOBRE DE SENA</text:span> - OAB/CE14260-A<text:line-break/><text:span text:style-name="T34">APELADO</text:span>: BANCO C6 CONSIGNADO<text:line-break/><text:span text:style-name="T37">ADVOGAD</text:span><text:span text:style-name="T170">A</text:span><text:span text:style-name="T37">: FERNANDA RAFAELLA OLIVEIRA DE CARVALHO</text:span> – OAB/PE32766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text:line-break/><text:line-break/><text:span text:style-name="T158">175. </text:span><text:span text:style-name="T34">APELAÇÃO CÍVEL N 3004153-93.2025.8.06.0167<text:line-break/></text:span><text:span text:style-name="T35">RELATOR(A): 3º Gabinete da 1ª Câmara de Direito Privado</text:span><text:line-break/><text:span text:style-name="T34">APELANTE</text:span>: BANCO BRADESCO S/A<text:line-break/><text:span text:style-name="T37">ADVOGADO: PAULO EDUARDO PRADO</text:span> - OAB/CE24314-A<text:line-break/><text:span text:style-name="T34">APELAD</text:span><text:span text:style-name="T169">A</text:span>: SANDRA MARIA CAVALCANTE CHAVES<text:line-break/><text:span text:style-name="T37">ADVOGADO: EMANUEL RODRIGUES ALVES</text:span> – OAB/CE54375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text:line-break/><text:line-break/><text:span text:style-name="T158">176. </text:span><text:span text:style-name="T34">APELAÇÃO CÍVEL N 3002188-77.2025.8.06.0071<text:line-break/></text:span><text:span text:style-name="T35">RELATOR(A): 3º Gabinete da 1ª Câmara de Direito Privado</text:span><text:line-break/><text:span text:style-name="T34">APELANTE</text:span>: ESPEDITO VICENTE DA SILVA<text:line-break/><text:span text:style-name="T37">ADVOGADO: JO</text:span><text:span text:style-name="T174">Ã</text:span><text:span text:style-name="T37">O HENRIQUE ELOI DE MELO</text:span> - OAB/CE50332-A<text:line-break/><text:span text:style-name="T37">ADVOGAD</text:span><text:span text:style-name="T174">A</text:span><text:span text:style-name="T37">: MARCILENE GON</text:span><text:span text:style-name="T174">Ç</text:span><text:span text:style-name="T37">ALVES DE SOUZA</text:span> - OAB/TO10005-A<text:line-break/><text:span text:style-name="T34">APELADO</text:span>: BRADESCO AUTO/R<text:span text:style-name="T166">É</text:span> COMPANHIA DE SEGUROS<text:line-break/><text:span text:style-name="T37">ADVOGADO: ROBERTO DOREA PESSOA</text:span> – OAB/BA12407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57"><text:soft-page-break/><text:span text:style-name="T158">177. </text:span><text:span text:style-name="T34">APELAÇÃO CÍVEL N 3000877-45.2025.8.06.0170<text:line-break/></text:span><text:span text:style-name="T35">RELATOR(A): 3º Gabinete da 1ª Câmara de Direito Privado</text:span><text:line-break/><text:span text:style-name="T34">APELANTE</text:span>: FRANCISCO DIASSIS GOMES DE SOUSA<text:line-break/><text:span text:style-name="T37">ADVOGADO: FRANCISCO GUSTAVO MUNIZ DE MESQUITA</text:span> - OAB/CE31449-A<text:line-break/><text:span text:style-name="T34">APELADO</text:span>: BANCO BRADESCO S/A.<text:line-break/><text:span text:style-name="T37">ADVOGADO: THIAGO BARREIRA ROMCY</text:span> – OAB/CE23900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text:line-break/><text:line-break/><text:span text:style-name="T158">178. </text:span><text:span text:style-name="T34">APELAÇÃO CÍVEL N 0203329-93.2023.8.06.0064<text:line-break/></text:span><text:span text:style-name="T35">RELATOR(A): 3º Gabinete da 1ª Câmara de Direito Privado</text:span><text:line-break/><text:span text:style-name="T34">APELANTE</text:span>: RAFAEL BARBOZA SANTOS<text:line-break/><text:span text:style-name="T37">ADVOGADO: BRUNO BOYADJIAN SOBREIRA</text:span> - OAB/CE38828-A<text:line-break/><text:span text:style-name="T34">APELADO</text:span>: BANCO PAN S.A.<text:line-break/><text:span text:style-name="T37">ADVOGADO: JOÃO VITOR CHAVES MARQUES DIAS</text:span> – OAB/CE30348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57"><text:soft-page-break/><text:span text:style-name="T158">179. </text:span><text:span text:style-name="T34">APELAÇÃO CÍVEL N 0178680-35.2018.8.06.0001<text:line-break/></text:span><text:span text:style-name="T35">RELATOR(A): 4º Gabinete da 1ª Câmara de Direito Privado</text:span><text:line-break/><text:span text:style-name="T34">APELANTE</text:span>: FL<text:span text:style-name="T175">Á</text:span>VIO FERNANDES DE OLIVEIRA<text:line-break/><text:span text:style-name="T37">ADVOGADO: EDNALDO MARIANO DA COSTA</text:span> - OAB/BA35570<text:line-break/><text:span text:style-name="T34">APELANTE</text:span>: BRADESCO ADMINISTRADORA DE CONSÓRCIOS LTDA.<text:line-break/><text:span text:style-name="T37">ADVOGADO: MARCOS NOVAKOSKI FERNANDES VELLOZA</text:span> - OAB/SP117536-A<text:line-break/><text:span text:style-name="T34">APELADO</text:span>: FUNDO DE INVESTIMENTO EM DIREITOS CREDITÓRIOS MULTISSETORIAL VALE<text:line-break/><text:span text:style-name="T37">ADVOGAD</text:span><text:span text:style-name="T170">A</text:span><text:span text:style-name="T37">: RAFAELLE BARROS DA SILVA</text:span> – OAB/SE6388-A</text:p>
      <text:p text:style-name="P147"><text:span text:style-name="Fonte_20_parág._20_padrão"><text:span text:style-name="T43">1→ Apelo d</text:span></text:span><text:span text:style-name="Fonte_20_parág._20_padrão"><text:span text:style-name="T44">e FL</text:span></text:span><text:span text:style-name="Fonte_20_parág._20_padrão"><text:span text:style-name="T177">Á</text:span></text:span><text:span text:style-name="Fonte_20_parág._20_padrão"><text:span text:style-name="T44">VIO FERNANDES DE OLIVEIRA</text:span></text:span><text:span text:style-name="Fonte_20_parág._20_padrão"><text:span text:style-name="T43">:</text:span></text:span>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49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49"><text:span text:style-name="Fonte_20_parág._20_padrão"><text:span text:style-name="T9">( <text:s text:c="2"/>) Unânime <text:s/>( <text:s text:c="2"/>) Maioria</text:span></text:span></text:p>
      <text:p text:style-name="P150"/>
      <text:p text:style-name="P151"><text:span text:style-name="Fonte_20_parág._20_padrão"><text:span text:style-name="T43">2→ Apelo d</text:span></text:span><text:span text:style-name="Fonte_20_parág._20_padrão"><text:span text:style-name="T173">a</text:span></text:span><text:span text:style-name="Fonte_20_parág._20_padrão"><text:span text:style-name="T44"> BRADESCO ADMINISTRADORA DE CONSÓRCIOS LTDA</text:span></text:span><text:span text:style-name="Fonte_20_parág._20_padrão"><text:span text:style-name="T43">:</text:span></text:span>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41">( <text:s text:c="2"/>) Unânime <text:s/>( <text:s text:c="2"/>) Maioria</text:span></text:span><text:line-break/><text:line-break/><text:span text:style-name="T158">180. </text:span><text:span text:style-name="T34">APELAÇÃO CÍVEL N 0036059-78.2019.8.06.0001<text:line-break/></text:span><text:span text:style-name="T35">RELATOR(A): 4º Gabinete da 1ª Câmara de Direito Privado</text:span><text:line-break/><text:span text:style-name="T34">APELANTE</text:span>: FL<text:span text:style-name="T175">Á</text:span>VIO FERNANDES DE OLIVEIRA<text:line-break/><text:span text:style-name="T37">ADVOGADO: GERSON PONCHIO</text:span> - OAB/SP159891<text:line-break/><text:span text:style-name="T34">APELADO</text:span>: BRADESCO ADMINISTRADORA DE CONSÓRCIOS LTDA.<text:line-break/><text:span text:style-name="T37">ADVOGADO: MARCOS NOVAKOSKI FERNANDES VELLOZA</text:span> - OAB/SP117536-A<text:line-break/><text:span text:style-name="T37">ADVOGADO: RUBENS JOS</text:span><text:span text:style-name="T170">É</text:span><text:span text:style-name="T37"> NOVAKOSKI FERNANDES VELLOZA</text:span> – OAB/SP110862-A</text:p>
      <text:p text:style-name="P14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2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57"><text:soft-page-break/><text:span text:style-name="T158">181. </text:span><text:span text:style-name="T34">APELAÇÃO CÍVEL N 0262767-45.2023.8.06.0001<text:line-break/></text:span><text:span text:style-name="T35">RELATOR(A): 4º Gabinete da 1ª Câmara de Direito Privado</text:span><text:line-break/><text:span text:style-name="T34">APELANTE</text:span>: ALDAIRTON CARVALHO SOCIEDADE DE ADVOGADOS.<text:line-break/><text:span text:style-name="T37">ADVOGADO: FRANCISCO ALDAIRTON RIBEIRO CARVALHO J</text:span><text:span text:style-name="T170">Ú</text:span><text:span text:style-name="T37">NIOR</text:span> - OAB/CE16045-A<text:line-break/><text:span text:style-name="T37">ADVOGADO: </text:span><text:span text:style-name="T170">Í</text:span><text:span text:style-name="T37">TALO SÉRGIO ALVES BEZERRA</text:span> - OAB/CE23487-A<text:line-break/><text:span text:style-name="T34">APELAD</text:span><text:span text:style-name="T169">A</text:span>: MARIA DO CARMO MENDONÇA OLIVEIRA ARAÚJO<text:line-break/><text:span text:style-name="T37">ADVOGADO: FERNANDO LEONEL DA SILVEIRA PEREIRA</text:span> – OAB/CE46009-A</text:p>
      <text:p text:style-name="P15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6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41">( <text:s text:c="2"/>) Unânime <text:s/>( <text:s text:c="2"/>) Maioria</text:span></text:span><text:line-break/><text:line-break/><text:span text:style-name="T158">182. </text:span><text:span text:style-name="T34">APELAÇÃO CÍVEL N 0132181-90.2018.8.06.0001<text:line-break/></text:span><text:span text:style-name="T35">RELATOR(A): 4º Gabinete da 1ª Câmara de Direito Privado</text:span><text:line-break/><text:span text:style-name="T34">APTE/</text:span><text:span text:style-name="T169">APDA</text:span>: MARAPONGA MART MODA ADMINISTRADORA DE IM<text:span text:style-name="T175">Ó</text:span>VEIS LTDA.<text:line-break/><text:span text:style-name="T37">ADVOGADO: LUIS ALBERTO BURLAMAQUI CORREIA</text:span> - OAB/CE10752-A<text:line-break/><text:span text:style-name="T34">APTE/</text:span><text:span text:style-name="T169">APDA</text:span>: TOTVS S.A.<text:line-break/><text:span text:style-name="T37">ADVOGADO: EDUARDO CHALFIN</text:span> – OAB/CE33640-A</text:p>
      <text:p text:style-name="P158"><text:span text:style-name="Fonte_20_parág._20_padrão"><text:span text:style-name="T43">1→ Apelo d</text:span></text:span><text:span text:style-name="Fonte_20_parág._20_padrão"><text:span text:style-name="T178">a</text:span></text:span><text:span text:style-name="Fonte_20_parág._20_padrão"><text:span text:style-name="T44"> MARAPONGA MART MODA ADMINISTRADORA DE IM</text:span></text:span><text:span text:style-name="Fonte_20_parág._20_padrão"><text:span text:style-name="T177">Ó</text:span></text:span><text:span text:style-name="Fonte_20_parág._20_padrão"><text:span text:style-name="T44">VEIS LTDA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5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5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5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55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55"><text:span text:style-name="Fonte_20_parág._20_padrão"><text:span text:style-name="T9">( <text:s text:c="2"/>) Unânime <text:s/>( <text:s text:c="2"/>) Maioria</text:span></text:span></text:p>
      <text:p text:style-name="P159"/>
      <text:p text:style-name="P160"><text:span text:style-name="Fonte_20_parág._20_padrão"><text:span text:style-name="T43">2→ Apelo d</text:span></text:span><text:span text:style-name="Fonte_20_parág._20_padrão"><text:span text:style-name="T178">a</text:span></text:span><text:span text:style-name="Fonte_20_parág._20_padrão"><text:span text:style-name="T44"> TOTVS S.A</text:span></text:span><text:span text:style-name="Fonte_20_parág._20_padrão"><text:span text:style-name="T43">:</text:span></text:span></text:p>
      <text:p text:style-name="P15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6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41">( <text:s text:c="2"/>) Unânime <text:s/>( <text:s text:c="2"/>) Maioria</text:span></text:span><text:line-break/><text:line-break/><text:span text:style-name="T158">183. </text:span><text:span text:style-name="T34">AGRAVO DE INSTRUMENTO N 3005416-16.2024.8.06.0000 </text:span><text:span text:style-name="T179">(Emb. de Declaração)</text:span><text:span text:style-name="T34"><text:line-break/></text:span><text:span text:style-name="T35">RELATOR(A): 4º Gabinete da 1ª Câmara de Direito Privado</text:span><text:line-break/><text:span text:style-name="T34">AGRAVANTE/</text:span><text:span text:style-name="T180">EMBARGADA</text:span>: JANETE SOELY KODACKI<text:line-break/><text:span text:style-name="T37">ADVOGADO: ANTÔNIO HAROLDO GUERRA LOBO</text:span> - OAB/CE15166-A<text:line-break/><text:span text:style-name="T34">AGRAVADO/</text:span><text:span text:style-name="T180">EMBARGANTE</text:span>: ITAU UNIBANCO HOLDING S.A.<text:line-break/><text:span text:style-name="T37">ADVOGAD</text:span><text:span text:style-name="T170">A</text:span><text:span text:style-name="T37">: ROBERTA BEATRIZ DO NASCIMENTO</text:span> – OAB/PI15770-A</text:p>
      <text:p text:style-name="P15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6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57"><text:soft-page-break/><text:span text:style-name="T158">184. </text:span><text:span text:style-name="T34">APELAÇÃO CÍVEL N 0050265-34.2021.8.06.0064<text:line-break/></text:span><text:span text:style-name="T35">RELATOR(A): 4º Gabinete da 1ª Câmara de Direito Privado</text:span><text:line-break/><text:span text:style-name="T34">APELANTE</text:span>: JOS<text:span text:style-name="T175">É</text:span> ARIMATEIA BARROS<text:line-break/><text:span text:style-name="T37">ADVOGADO: </text:span><text:span text:style-name="T170">Í</text:span><text:span text:style-name="T37">TALO MARINHO CAVALCANTE</text:span> - OAB/CE27441-A<text:line-break/><text:span text:style-name="T37">ADVOGADO: MAIKON WANDERSON MARQUES BARRETO</text:span> - OAB/CE28239-A<text:line-break/><text:span text:style-name="T34">APELADO</text:span>: BANCO DO BRASIL S.A.<text:line-break/><text:span text:style-name="T37">ADVOGADO: WILSON SALES BELCHIOR</text:span> - OAB/CE17314-A<text:line-break/><text:span text:style-name="T37">ADVOGADO: DAVID SOMBRA PEIXOTO</text:span> – OAB/CE16477-A</text:p>
      <text:p text:style-name="P15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6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41">( <text:s text:c="2"/>) Unânime <text:s/>( <text:s text:c="2"/>) Maioria</text:span></text:span><text:line-break/><text:line-break/><text:span text:style-name="T158">185. </text:span><text:span text:style-name="T34">APELAÇÃO CÍVEL N 0275796-65.2023.8.06.0001 </text:span><text:span text:style-name="T179">(Emb. de Declaração)</text:span><text:span text:style-name="T34"><text:line-break/></text:span><text:span text:style-name="T35">RELATOR(A): 4º Gabinete da 1ª Câmara de Direito Privado</text:span><text:line-break/><text:span text:style-name="T180">EMBARGANTE</text:span>: PEDRO HENRIQUE BRITO DE VASCONCELOS<text:line-break/><text:span text:style-name="T37">ADVOGADO: REUBEM AZEVEDO DAMASCENO GABRIEL FILHO</text:span> - OAB/CE39746-A<text:line-break/><text:span text:style-name="T37">ADVOGADO: RUI CORREA DE MELO</text:span> - OAB/CE38015-A<text:line-break/><text:span text:style-name="T180">EMBARGADO</text:span>: SHOPPING CENTERS IGUATEMI S/A<text:line-break/><text:span text:style-name="T37">ADVOGAD</text:span><text:span text:style-name="T170">A</text:span><text:span text:style-name="T37">: RENATA DANTAS DE OLIVEIRA</text:span> – OAB/CE15484-A</text:p>
      <text:p text:style-name="P15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6">( <text:s text:c="2"/>) Preliminar(es):( <text:s text:c="2"/>)Não Conhecida (s) ( <text:s text:c="2"/>) Acolhida(s) <text:s text:c="3"/>( <text:s text:c="2"/>) Rejeitada(s)</text:p>
      <text:p text:style-name="P157"><text:span text:style-name="Fonte_20_parág._20_padrão"><text:span text:style-name="T41">( <text:s text:c="2"/>) Unânime <text:s/>( <text:s text:c="2"/>) Maioria</text:span></text:span><text:line-break/><text:line-break/><text:span text:style-name="T158">186. </text:span><text:span text:style-name="T34">APELAÇÃO CÍVEL N 0213530-13.2021.8.06.0001<text:line-break/></text:span><text:span text:style-name="T35">RELATOR(A): 4º Gabinete da 1ª Câmara de Direito Privado</text:span><text:line-break/><text:span text:style-name="T34">APELANTE</text:span>: HAPVIDA ASSISTÊNCIA M<text:span text:style-name="T175">É</text:span>DICA LTDA<text:line-break/><text:span text:style-name="T37">ADVOGADO: NELSON WILIANS FRATONI RODRIGUES</text:span> - OAB/CE16599-A<text:line-break/><text:span text:style-name="T37">ADVOGADO: IGOR MACEDO FAC</text:span><text:span text:style-name="T170">Ó</text:span> - OAB/CE16470-A<text:line-break/><text:span text:style-name="T37">ADVOGADO: FRANCISCO JOS</text:span><text:span text:style-name="T170">É</text:span><text:span text:style-name="T37"> ALMEIDA SEVERIANO</text:span> - OAB/CE21834-A<text:line-break/><text:span text:style-name="T34">APELADO</text:span>: MAXWELL SOTHERO COELHO LOPES<text:line-break/><text:span text:style-name="T37">ADVOGADO: ARISTÓTELES ARAÚJO DE AGUIAR</text:span> – OAB/BA19542-A</text:p>
      <text:p text:style-name="P15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5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5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5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6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57"><text:soft-page-break/><text:span text:style-name="T158">187. </text:span><text:span text:style-name="T34">APELAÇÃO CÍVEL N 0200051-23.2024.8.06.0073 </text:span><text:span text:style-name="T179">(Emb. de Declaração)</text:span><text:span text:style-name="T34"><text:line-break/></text:span><text:span text:style-name="T35">RELATOR(A): 4º Gabinete da 1ª Câmara de Direito Privado</text:span><text:line-break/><text:span text:style-name="T180">EMBARGANTE</text:span>: BANCO BRADESCO S/A.<text:line-break/><text:span text:style-name="T37">ADVOGADO: FRANCISCO SAMPAIO DE MENEZES J</text:span><text:span text:style-name="T170">Ú</text:span><text:span text:style-name="T37">NIOR</text:span> – OAB/CE9075-A</text:p>
      <text:p text:style-name="P161"><text:span text:style-name="T180">EMBARGADA</text:span>: ANA MARIA DO NASCIMENTO<text:line-break/><text:span text:style-name="T37">ADVOGADO: DIEGO DE CARVALHO RODRIGUES</text:span> – OAB/CE19646-A</text:p>
      <text:p text:style-name="P1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6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6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6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61"><text:span text:style-name="Fonte_20_parág._20_padrão"><text:span text:style-name="T41">( <text:s text:c="2"/>) Unânime <text:s/>( <text:s text:c="2"/>) Maioria</text:span></text:span><text:line-break/><text:line-break/><text:span text:style-name="T158">188. </text:span><text:span text:style-name="T34">APELAÇÃO CÍVEL N 0206732-42.2022.8.06.0117 </text:span><text:span text:style-name="T179">(Emb. de Declaração)</text:span><text:span text:style-name="T34"><text:line-break/></text:span><text:span text:style-name="T35">RELATOR(A): 4º Gabinete da 1ª Câmara de Direito Privado</text:span><text:line-break/><text:span text:style-name="T181">EMBARGANTES</text:span>: MARIA DA CONCEIÇÃO DA SILVA DE SOUSA <text:span text:style-name="T175">E OUTRO.</text:span><text:line-break/><text:span text:style-name="T37">ADVOGADO: PAULO SÉRGIO PORTELA DE MACEDO</text:span> - OAB/CE3768-A<text:line-break/><text:span text:style-name="T181">EMBARGADO</text:span>: CRISANTO BARROSO CARVALHO J<text:span text:style-name="T175">Ú</text:span>NIOR<text:line-break/><text:span text:style-name="T37">ADVOGADO: RAFAEL FERNANDES DE ALCÂNTARA</text:span> – OAB/CE20492-A</text:p>
      <text:p text:style-name="P1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6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6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6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61"><text:span text:style-name="Fonte_20_parág._20_padrão"><text:span text:style-name="T41">( <text:s text:c="2"/>) Unânime <text:s/>( <text:s text:c="2"/>) Maioria</text:span></text:span><text:line-break/><text:line-break/><text:span text:style-name="T158">189. </text:span><text:span text:style-name="T34">AGRAVO DE INSTRUMENTO N 3003743-51.2025.8.06.0000<text:line-break/></text:span><text:span text:style-name="T35">RELATOR(A): 4º Gabinete da 1ª Câmara de Direito Privado</text:span><text:line-break/><text:span text:style-name="T34">AGRAVANTE</text:span>: LUIS CLÁUDIO ALVES AGUIAR<text:line-break/><text:span text:style-name="T37">ADVOGADO: CARLOS SÉRGIO BESERRA DA FONTOURA</text:span> - OAB/CE17337-A<text:line-break/><text:span text:style-name="T37">ADVOGAD</text:span><text:span text:style-name="T170">A</text:span><text:span text:style-name="T37">: MARIA JOSELI TOM</text:span><text:span text:style-name="T170">Á</text:span><text:span text:style-name="T37">S DA COSTA QUEIROZ</text:span> - OAB/CE41506-A<text:line-break/><text:span text:style-name="T34">AGRAVADO</text:span>: BANCO DO BRASIL S.A.<text:line-break/><text:span text:style-name="T37">ADVOGADO: NEI CALDERON</text:span> – OAB/CE33485-A</text:p>
      <text:p text:style-name="P1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6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6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6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57"><text:soft-page-break/><text:span text:style-name="T158">190. </text:span><text:span text:style-name="T34">APELAÇÃO CÍVEL N 0200421-92.2024.8.06.0043 </text:span><text:span text:style-name="T179">(Emb. de Declaração)</text:span><text:span text:style-name="T34"><text:line-break/></text:span><text:span text:style-name="T35">RELATOR(A): 4º Gabinete da 1ª Câmara de Direito Privado</text:span><text:line-break/><text:span text:style-name="T181">EMBARGANTE</text:span>: BANCO ITAU CONSIGNADO S.A.<text:line-break/><text:span text:style-name="T37">ADVOGADO: NELSON MONTEIRO DE CARVALHO NETO</text:span> - OAB/RJ60359-A<text:line-break/><text:span text:style-name="T181">EMBARGADO</text:span>: JOÃO LOPES PEREIRA<text:line-break/><text:span text:style-name="T37">ADVOGAD</text:span><text:span text:style-name="T170">A</text:span><text:span text:style-name="T37">: AMANDA NARA SOARES DAMASCENO</text:span> - OAB/CE32106-A<text:line-break/><text:span text:style-name="T37">ADVOGAD</text:span><text:span text:style-name="T170">A</text:span><text:span text:style-name="T37">: AYM</text:span><text:span text:style-name="T170">Ê</text:span><text:span text:style-name="T37"> HOLANDA GAMA</text:span> – OAB/CE32271-A</text:p>
      <text:p text:style-name="P1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6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6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6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61"><text:span text:style-name="Fonte_20_parág._20_padrão"><text:span text:style-name="T41">( <text:s text:c="2"/>) Unânime <text:s/>( <text:s text:c="2"/>) Maioria</text:span></text:span><text:line-break/><text:line-break/><text:span text:style-name="T158">191. </text:span><text:span text:style-name="T34">APELAÇÃO CÍVEL N 0200708-76.2022.8.06.0091 </text:span><text:span text:style-name="T179">(Emb. de Declaração)</text:span><text:span text:style-name="T34"><text:line-break/></text:span><text:span text:style-name="T35">RELATOR(A): 4º Gabinete da 1ª Câmara de Direito Privado</text:span><text:line-break/><text:span text:style-name="T181">EMBARGANTES</text:span>: FRANCISCA LUCAS DE OLIVEIRA <text:span text:style-name="T175">E OUTRO.</text:span><text:line-break/><text:span text:style-name="T37">ADVOGADO: EDIGL</text:span><text:span text:style-name="T170">Ê</text:span><text:span text:style-name="T37"> DA SILVA</text:span> - OAB/CE47165-A<text:line-break/><text:span text:style-name="T37">ADVOGADO: MARCO ANTÔNIO SOBREIRA BEZERRA</text:span> - OAB/CE9414-A<text:line-break/><text:span text:style-name="T181">EMBARGADO</text:span>: FRANCISCO IVAM ROCHA DE MELO<text:line-break/><text:span text:style-name="T37">ADVOGAD</text:span><text:span text:style-name="T170">A</text:span><text:span text:style-name="T37">: ADRIANA PEREIRA LEDO</text:span> - OAB/CE49888-A<text:line-break/><text:span text:style-name="T37">ADVOGADO: JOÃO GERSON FERNANDES DUARTE</text:span> – OAB/CE23201-A</text:p>
      <text:p text:style-name="P1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6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6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6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61"><text:span text:style-name="Fonte_20_parág._20_padrão"><text:span text:style-name="T41">( <text:s text:c="2"/>) Unânime <text:s/>( <text:s text:c="2"/>) Maioria</text:span></text:span><text:line-break/><text:line-break/><text:span text:style-name="T158">192. </text:span><text:span text:style-name="T34">AGRAVO DE INSTRUMENTO N 3005010-58.2025.8.06.0000<text:line-break/></text:span><text:span text:style-name="T35">RELATOR(A): 4º Gabinete da 1ª Câmara de Direito Privado</text:span><text:line-break/><text:span text:style-name="T34">AGRAVANTE</text:span>: LUIZIANE MACEDO TRINDADE<text:line-break/><text:span text:style-name="T37">ADVOGADO: MATHEUS CINTRA BEZERRA</text:span> - OAB/CE14849-A<text:line-break/><text:span text:style-name="T34">AGRAVAD</text:span><text:span text:style-name="T169">A</text:span>: PREMIUM CAR MULTIMARCAS COM<text:span text:style-name="T175">É</text:span>RCIO DE VEÍCULOS LTDA<text:line-break/><text:span text:style-name="T37">ADVOGADO: DANIEL MAIA</text:span> - OAB/CE19409-A<text:line-break/><text:span text:style-name="T37">ADVOGADO: LUCAS DA ESC</text:span><text:span text:style-name="T170">Ó</text:span><text:span text:style-name="T37">SSIA LIMA</text:span> - OAB/CE43150-A<text:line-break/><text:span text:style-name="T37">ADVOGAD</text:span><text:span text:style-name="T170">A</text:span><text:span text:style-name="T37">: RAFAELA HACHEM ALBUQUERQUE</text:span> – OAB/CE31232-A</text:p>
      <text:p text:style-name="P1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6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6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6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57"><text:soft-page-break/><text:span text:style-name="T158">193. </text:span><text:span text:style-name="T34">AGRAVO DE INSTRUMENTO N 3006571-20.2025.8.06.0000<text:line-break/></text:span><text:span text:style-name="T35">RELATOR(A): 4º Gabinete da 1ª Câmara de Direito Privado</text:span><text:line-break/><text:span text:style-name="T34">AGRAVANTE</text:span>: BANCO DO BRASIL S.A.<text:line-break/><text:span text:style-name="T37">ADVOGADO: NEI CALDERON</text:span> - OAB/CE33485-A<text:line-break/><text:span text:style-name="T34">AGRAVADO</text:span>: ARTUR GOMES BEVILÁQUA<text:line-break/><text:span text:style-name="T37">ADVOGAD</text:span><text:span text:style-name="T170">A</text:span><text:span text:style-name="T37">: EMANUELA DA SILVA SEVERINO</text:span> - OAB/CE34430-A<text:line-break/><text:span text:style-name="T37">ADVOGADO: FRANCISCO JORGE PEREIRA</text:span> - OAB/CE46837-A<text:line-break/><text:span text:style-name="T37">ADVOGAD</text:span><text:span text:style-name="T170">A</text:span><text:span text:style-name="T37">: ELVIRA MARIA DE LIMA OLIVEIRA</text:span> – OAB/CE33374-A</text:p>
      <text:p text:style-name="P16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6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6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6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4">( <text:s text:c="2"/>) Preliminar(es):( <text:s text:c="2"/>)Não Conhecida (s) ( <text:s text:c="2"/>) Acolhida(s) <text:s text:c="3"/>( <text:s text:c="2"/>) Rejeitada(s)</text:p>
      <text:p text:style-name="P161"><text:span text:style-name="Fonte_20_parág._20_padrão"><text:span text:style-name="T41">( <text:s text:c="2"/>) Unânime <text:s/>( <text:s text:c="2"/>) Maioria</text:span></text:span></text:p>
      <text:p text:style-name="P165"><text:line-break/><text:span text:style-name="T158">194. </text:span><text:span text:style-name="T34">APELAÇÃO CÍVEL N 0222569-29.2024.8.06.0001 </text:span><text:span text:style-name="T179">(Emb. de Declaração)</text:span><text:span text:style-name="T34"><text:line-break/></text:span><text:span text:style-name="T35">RELATOR(A): 4º Gabinete da 1ª Câmara de Direito Privado</text:span><text:line-break/><text:span text:style-name="T34">APELANTE/</text:span><text:span text:style-name="T181">EMBARGADA</text:span>: MARIA ALDEMIR SOUSA SILVA<text:line-break/><text:span text:style-name="T37">ADVOGADO: CARLOS EUDENES GOMES DA FROTA</text:span> - OAB/CE10341-A<text:line-break/><text:span text:style-name="T34">APELADO/</text:span><text:span text:style-name="T181">EMBARGANTE</text:span>: BANCO DO BRASIL S.A.<text:line-break/><text:span text:style-name="T37">ADVOGADO: WILSON SALES BELCHIOR</text:span> – OAB/CE17314-A</text:p>
      <text:p text:style-name="P16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41">( <text:s text:c="2"/>) Unânime <text:s/>( <text:s text:c="2"/>) Maioria</text:span></text:span><text:line-break/><text:line-break/><text:span text:style-name="T158">195. </text:span><text:span text:style-name="T34">APELAÇÃO CÍVEL N 3000953-90.2025.8.06.0163 </text:span><text:span text:style-name="T179">(Emb. de Declaração)</text:span><text:span text:style-name="T34"><text:line-break/></text:span><text:span text:style-name="T35">RELATOR(A): 4º Gabinete da 1ª Câmara de Direito Privado</text:span><text:line-break/><text:span text:style-name="T34">APELANTE/</text:span><text:span text:style-name="T181">EMBARGADA</text:span>: MARIA AUXILIADORA DA SILVA ARAÚJO<text:line-break/><text:span text:style-name="T37">ADVOGADO: BRUNO HENRIQUE VAZ CARVALHO</text:span> - OAB/CE19341-A<text:line-break/><text:span text:style-name="T37">ADVOGADO: FELIPE FONTELES DE SOUSA</text:span> - OAB/CE33649-A<text:line-break/><text:span text:style-name="T37">ADVOGADO: JOÃO ALVES DE SOUSA FILHO</text:span> - OAB/CE22563-A<text:line-break/><text:span text:style-name="T34">APELADO/</text:span><text:span text:style-name="T181">EMBARGANTE</text:span>: BANCO DO BRASIL S.A.<text:line-break/><text:span text:style-name="T37">ADVOGADO: WILSON SALES BELCHIOR</text:span> – OAB/CE17314-A</text:p>
      <text:p text:style-name="P16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144"/>
      <text:p text:style-name="P57"><text:soft-page-break/><text:span text:style-name="T158">196. </text:span><text:span text:style-name="T34">APELAÇÃO CÍVEL N 0219287-80.2024.8.06.0001<text:line-break/></text:span><text:span text:style-name="T35">RELATOR(A): 4º Gabinete da 1ª Câmara de Direito Privado</text:span><text:line-break/><text:span text:style-name="T34">APELANTE</text:span><text:span text:style-name="T182">S/APELADOS</text:span>: FLORIPES MARIA BUENO DOS SANTOS <text:span text:style-name="T183">E </text:span><text:span text:style-name="T184">OUTRO.</text:span><text:line-break/><text:span text:style-name="T37">ADVOGAD</text:span><text:span text:style-name="T185">A</text:span><text:span text:style-name="T37">: DANIELA APARECIDA ASSULFI</text:span> - OAB/SP321854-A<text:line-break/><text:span text:style-name="T34">APELANTE</text:span><text:span text:style-name="T182">S/APELADOS</text:span>: PENHA ANG<text:span text:style-name="T183">É</text:span>LICA ANDRADE AGUIAR <text:span text:style-name="T183">E </text:span><text:span text:style-name="T184">OUTRO.</text:span><text:line-break/><text:span text:style-name="T37">ADVOGADO: BRUNO MIGUEL COSTA FELISBERTO</text:span> - OAB/CE16700-A<text:line-break/><text:span text:style-name="T37">ADVOGADO: DANIEL SOUSA PAIVA</text:span> - OAB/CE16205-A<text:line-break/><text:span text:style-name="T37">ADVOGADO: RUBENS FERREIRA STUDART FILHO</text:span> – OAB/CE16081-A</text:p>
      <text:p text:style-name="P169"><text:span text:style-name="Fonte_20_parág._20_padrão"><text:span text:style-name="T43">1→ Apelo d</text:span></text:span><text:span text:style-name="Fonte_20_parág._20_padrão"><text:span text:style-name="T44">e FLORIPES MARIA BUENO DOS SANTOS </text:span></text:span><text:span text:style-name="Fonte_20_parág._20_padrão"><text:span text:style-name="T186">E </text:span></text:span><text:span text:style-name="Fonte_20_parág._20_padrão"><text:span text:style-name="T43">:</text:span></text:span><text:span text:style-name="Fonte_20_parág._20_padrão"><text:span text:style-name="T187">OUTRO</text:span></text:span></text:p>
      <text:p text:style-name="P16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67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67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67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67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67"><text:span text:style-name="Fonte_20_parág._20_padrão"><text:span text:style-name="T9">( <text:s text:c="2"/>) Unânime <text:s/>( <text:s text:c="2"/>) Maioria</text:span></text:span></text:p>
      <text:p text:style-name="P170"/>
      <text:p text:style-name="P171"><text:span text:style-name="Fonte_20_parág._20_padrão"><text:span text:style-name="T43">2→ Apelo d</text:span></text:span><text:span text:style-name="Fonte_20_parág._20_padrão"><text:span text:style-name="T44">e PENHA ANG</text:span></text:span><text:span text:style-name="Fonte_20_parág._20_padrão"><text:span text:style-name="T186">É</text:span></text:span><text:span text:style-name="Fonte_20_parág._20_padrão"><text:span text:style-name="T44">LICA ANDRADE AGUIAR </text:span></text:span><text:span text:style-name="Fonte_20_parág._20_padrão"><text:span text:style-name="T186">E </text:span></text:span><text:span text:style-name="Fonte_20_parág._20_padrão"><text:span text:style-name="T187">OUTRO</text:span></text:span><text:span text:style-name="Fonte_20_parág._20_padrão"><text:span text:style-name="T43">:</text:span></text:span></text:p>
      <text:p text:style-name="P16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67"><text:span text:style-name="Fonte_20_parág._20_padrão"><text:span text:style-name="T41">( <text:s text:c="2"/>) Unânime <text:s/>( <text:s text:c="2"/>) Maioria</text:span></text:span></text:p>
      <text:p text:style-name="P165"><text:line-break/><text:span text:style-name="T158">197. </text:span><text:span text:style-name="T34">APELAÇÃO CÍVEL N 0215580-07.2024.8.06.0001 </text:span><text:span text:style-name="T179">(Emb. de Declaração)</text:span><text:span text:style-name="T34"><text:line-break/></text:span><text:span text:style-name="T35">RELATOR(A): 4º Gabinete da 1ª Câmara de Direito Privado</text:span><text:line-break/><text:span text:style-name="T34">APELANTE/</text:span><text:span text:style-name="T181">EMBARGADO</text:span>: RAIMUNDO EVANDO DE LIMA<text:line-break/><text:span text:style-name="T37">ADVOGADO: CRISTIANO QUEIROZ ARRUDA</text:span> - OAB/CE28114-A<text:line-break/><text:span text:style-name="T34">APELADO/</text:span><text:span text:style-name="T181">EMBARGANTE</text:span>: BANCO DO BRASIL S.A.<text:line-break/><text:span text:style-name="T37">ADVOGADO: NEI CALDERON</text:span> – OAB/CE33485-A</text:p>
      <text:p text:style-name="P16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41">( <text:s text:c="2"/>) Unânime <text:s/>( <text:s text:c="2"/>) Maioria</text:span></text:span><text:line-break/><text:line-break/><text:span text:style-name="T158">198. </text:span><text:span text:style-name="T34">AGRAVO DE INSTRUMENTO N 3008352-77.2025.8.06.0000<text:line-break/></text:span><text:span text:style-name="T35">RELATOR(A): 4º Gabinete da 1ª Câmara de Direito Privado</text:span><text:line-break/><text:span text:style-name="T34">AGRAVANTE</text:span>: FRANCISCA ALAISE DA SILVA GOIS SAMPAIO<text:line-break/><text:span text:style-name="T37">ADVOGADO: FÁBIO JOS</text:span><text:span text:style-name="T188">É</text:span><text:span text:style-name="T37"> ALVES NOBRE</text:span> - OAB/CE13419-A<text:line-break/><text:span text:style-name="T34">AGRAVADO</text:span>: BANCO ITAUCARD S.A.<text:line-break/><text:span text:style-name="T37">ADVOGADO: NELSON MONTEIRO DE CARVALHO NETO</text:span> – OAB/RJ60359-A</text:p>
      <text:p text:style-name="P16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65"><text:span text:style-name="Fonte_20_parág._20_padrão"><text:span text:style-name="T41">( <text:s text:c="2"/>) Unânime <text:s/>( <text:s text:c="2"/>) Maioria</text:span></text:span><text:line-break/><text:line-break/><text:soft-page-break/><text:span text:style-name="T158">199. </text:span><text:span text:style-name="T34">AGRAVO DE INSTRUMENTO N 0632019-02.2022.8.06.0000<text:line-break/></text:span><text:span text:style-name="T35">RELATOR(A): 4º Gabinete da 1ª Câmara de Direito Privado</text:span><text:line-break/><text:span text:style-name="T34">AGRAVANTE</text:span><text:span text:style-name="T189">S</text:span>: GILSON CASSIMIRO MONTE <text:span text:style-name="T190">E OUTRAS.</text:span><text:line-break/><text:span text:style-name="T37">ADVOGADO: LEONARDO DUAVY PONTES</text:span> - OAB/CE32887-A<text:line-break/><text:span text:style-name="T37">ADVOGADO: RAIMUNDO NONATO DA SILVA FILHO</text:span> - OAB/CE30537-A<text:line-break/><text:span text:style-name="T34">AGRAVADO</text:span>: FRANCISCO DANILO FEITOSA PAIVA<text:line-break/><text:span text:style-name="T37">ADVOGADO: RAIMUNDO EDILSON ALBUQUERQUE</text:span> – OAB/CE14219-A</text:p>
      <text:p text:style-name="P16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6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6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6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68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41">( <text:s text:c="2"/>) Unânime <text:s/>( <text:s text:c="2"/>) Maioria</text:span></text:span><text:line-break/><text:line-break/><text:span text:style-name="T158">200. </text:span><text:span text:style-name="T34">AGRAVO DE INSTRUMENTO N 0622713-04.2025.8.06.0000<text:line-break/></text:span><text:span text:style-name="T35">RELATOR(A): 4º Gabinete da 1ª Câmara de Direito Privado</text:span><text:line-break/><text:span text:style-name="T34">AGRAVANTE</text:span>: ANT<text:span text:style-name="T183">Ô</text:span>NIA DO CARMO BRASILEIRO ANDRADE<text:line-break/><text:span text:style-name="T37">ADVOGAD</text:span><text:span text:style-name="T185">A</text:span><text:span text:style-name="T37">: MARIA ELIANE CARNEIRO LE</text:span><text:span text:style-name="T185">Ã</text:span><text:span text:style-name="T37">O MATTOS</text:span> - OAB/CE5305-A<text:line-break/><text:span text:style-name="T37">ADVOGADO: LINCOLN MATTOS MAGALH</text:span><text:span text:style-name="T185">Ã</text:span><text:span text:style-name="T37">ES</text:span> - OAB/CE15053-A<text:line-break/><text:span text:style-name="T34">AGRAVADO</text:span><text:span text:style-name="T191">S</text:span>: PAULO ANDR<text:span text:style-name="T183">É</text:span> MOURA SALES <text:span text:style-name="T192">E OUTROS.</text:span><text:line-break/><text:span text:style-name="T37">ADVOGADO: C</text:span><text:span text:style-name="T185">Í</text:span><text:span text:style-name="T37">CERO CARPEGIANO LEITE GON</text:span><text:span text:style-name="T185">Ç</text:span><text:span text:style-name="T37">ALVES</text:span> – OAB/CE17888-A</text:p>
      <text:p text:style-name="P172"><text:span text:style-name="T37">ADVOGADO: ARMANDO PINTO MARTINS</text:span> – OAB/CE10418-A</text:p>
      <text:p text:style-name="P172"><text:span text:style-name="T37">ADVOGADO: DAVI PINHEIRO SAMPAIO</text:span> - OAB/CE24839-A<text:line-break/><text:span text:style-name="T37">ADVOGADO: GUSTAVO CARVALHO DE SEQUEIRA</text:span> – OAB/CE16137-A</text:p>
      <text:p text:style-name="P172"><text:span text:style-name="T37">ADVOGADO: MURILO LINS DA SILVA</text:span> - OAB/CE24698-A<text:line-break/><text:span text:style-name="T193">CUSTOS LEGIS</text:span><text:span text:style-name="T192">: MINISTÉRIO PÚBLICO DO ESTADO DO CEARÁ.</text:span></text:p>
      <text:p text:style-name="P17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7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41">( <text:s text:c="2"/>) Unânime <text:s/>( <text:s text:c="2"/>) Maioria</text:span></text:span><text:line-break/><text:line-break/><text:span text:style-name="T158">201. </text:span><text:span text:style-name="T34">AGRAVO DE INSTRUMENTO N 0621216-52.2025.8.06.0000<text:line-break/></text:span><text:span text:style-name="T35">RELATOR(A): 4º Gabinete da 1ª Câmara de Direito Privado</text:span><text:line-break/><text:span text:style-name="T34">AGRAVANTE</text:span>: G. L. D. C. S. R. P. F. A. D. C. S.<text:line-break/><text:span text:style-name="T37">ADVOGAD</text:span><text:span text:style-name="T194">A</text:span><text:span text:style-name="T37">: BRENA CÂMARA NASCIMENTO P. ALC</text:span><text:span text:style-name="T194">Â</text:span><text:span text:style-name="T37">NTARA</text:span> - OAB/CE44596-A<text:line-break/><text:span text:style-name="T34">AGRAVADO</text:span>: KLEYCI SABINO NUNES<text:line-break/><text:span text:style-name="T37">ADVOGAD</text:span><text:span text:style-name="T194">A</text:span><text:span text:style-name="T37">: BRUNA MIKAELLY FELICIANO DA SILVA</text:span> – OAB/CE37426-A</text:p>
      <text:p text:style-name="P176"><text:span text:style-name="T195">CUSTOS LEGIS</text:span><text:span text:style-name="T196">: MINISTÉRIO PÚBLICO DO ESTADO DO CEARÁ.</text:span></text:p>
      <text:p text:style-name="P177">Obs. Embargos de Declaração interposto nos autos.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97">( <text:s text:c="2"/>) Unânime <text:s/>( <text:s text:c="2"/>) Maioria</text:span></text:span><text:line-break/><text:line-break/></text:p>
      <text:p text:style-name="P57"><text:soft-page-break/><text:span text:style-name="T158">202. </text:span><text:span text:style-name="T34">APELAÇÃO CÍVEL N 0110068-45.2018.8.06.0001<text:line-break/></text:span><text:span text:style-name="T35">RELATOR(A): 4º Gabinete da 1ª Câmara de Direito Privado</text:span><text:line-break/><text:span text:style-name="T34">APELANTE</text:span>: MARAPONGA MART MODA ADMINISTRADORA DE IM<text:span text:style-name="T198">Ó</text:span>VEIS LTDA.<text:line-break/><text:span text:style-name="T37">ADVOGADO: LUIS ALBERTO BURLAMAQUI CORREIA</text:span> - OAB/CE10752-A<text:line-break/><text:span text:style-name="T34">APELAD</text:span><text:span text:style-name="T199">A</text:span>: TOTVS S.A.<text:line-break/><text:span text:style-name="T37">ADVOGAD</text:span><text:span text:style-name="T200">A</text:span><text:span text:style-name="T37">: CATARINA BEZERRA ALVES</text:span> – OAB/PE29373-A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81"><text:span text:style-name="Fonte_20_parág._20_padrão"><text:span text:style-name="T41">( <text:s text:c="2"/>) Unânime <text:s/>( <text:s text:c="2"/>) Maioria</text:span></text:span><text:line-break/><text:line-break/><text:span text:style-name="T158">203. </text:span><text:span text:style-name="T34">APELAÇÃO CÍVEL N 0021099-31.2014.8.06.0151 </text:span><text:span text:style-name="T201">(Emb. de Declaração)</text:span><text:span text:style-name="T34"><text:line-break/></text:span><text:span text:style-name="T35">RELATOR(A): 4º Gabinete da 1ª Câmara de Direito Privado</text:span><text:line-break/><text:span text:style-name="T202">EMBARGANTE</text:span>: BANCO VOLKSWAGEN S.A.<text:line-break/><text:span text:style-name="T37">ADVOGADO: DANIEL NUNES ROMERO</text:span> - OAB/SP168016-A<text:line-break/><text:span text:style-name="T37">ADVOGADO: ARIOSMAR NERIS</text:span> - OAB/SP232751-A<text:line-break/><text:span text:style-name="T202">EMBARGADA</text:span>: DICEL DISTRIBUIDORA DE BEBIDAS SERRA E SERTÃO LTDA.<text:line-break/><text:span text:style-name="T37">ADVOGADO: FRANCISCO EUDES DIAS DE SOUSA</text:span> - OAB/CE8881-A<text:line-break/><text:span text:style-name="T37">ADVOGADO: FRANCISCO EUDES DIAS DE SOUSA FILHO</text:span> - OAB/CE28197-A<text:line-break/><text:span text:style-name="T37">ADVOGADO: RAUL QUEIROZ DIAS</text:span> – OAB/CE26538-A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81"><text:span text:style-name="Fonte_20_parág._20_padrão"><text:span text:style-name="T41">( <text:s text:c="2"/>) Unânime <text:s/>( <text:s text:c="2"/>) Maioria</text:span></text:span><text:line-break/><text:line-break/><text:span text:style-name="T158">204. </text:span><text:span text:style-name="T34">APELAÇÃO CÍVEL N 0050503-43.2021.8.06.0035 </text:span><text:span text:style-name="T201">(Emb. de Declaração)</text:span><text:span text:style-name="T34"><text:line-break/></text:span><text:span text:style-name="T35">RELATOR(A): 4º Gabinete da 1ª Câmara de Direito Privado</text:span><text:line-break/><text:span text:style-name="T202">EMBARGANTE</text:span>: TERRA NOVA <text:span text:style-name="T196">IMÓVEIS</text:span> LTDA <text:span text:style-name="T198">E OUTR</text:span><text:span text:style-name="T196">A</text:span><text:span text:style-name="T198">.</text:span><text:line-break/><text:span text:style-name="T37">ADVOGADO: LUIS ALBERTO BURLAMAQUI CORREIA</text:span> - OAB/CE10752-A<text:line-break/><text:span text:style-name="T202">EMBARGADO</text:span>: ALLAN ARA<text:span text:style-name="T203">Ú</text:span>JO TAISSUKE<text:line-break/><text:span text:style-name="T37">ADVOGADO: FELIPE LIMA PEREIRA</text:span> – OAB/CE36347-A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144"/>
      <text:p text:style-name="P144"/>
      <text:p text:style-name="P57"><text:soft-page-break/><text:span text:style-name="T158">205. </text:span><text:span text:style-name="T34">APELAÇÃO CÍVEL N 0192388-89.2017.8.06.0001 </text:span><text:span text:style-name="T204">(Emb. de Declaração)</text:span><text:span text:style-name="T34"><text:line-break/></text:span><text:span text:style-name="T35">RELATOR(A): 4º Gabinete da 1ª Câmara de Direito Privado</text:span><text:line-break/><text:span text:style-name="T34">APELANTE/</text:span><text:span text:style-name="T202">EMBARGADOS</text:span>: MARIA DE FÁTIMA PEREIRA DE SOUZA <text:span text:style-name="T198">E OUTRO.</text:span><text:line-break/><text:span text:style-name="T37">ADVOGADO: EUGÊNIO DUARTE VASQUES</text:span> - OAB/CE16040-A<text:line-break/><text:span text:style-name="T37">ADVOGADO: VALDEMAR VICENTE DE SOUZA NETO</text:span> - OAB/CE35374-A<text:line-break/><text:span text:style-name="T34">APELADO/</text:span><text:span text:style-name="T202">EMBARGANTE</text:span>: JOS<text:span text:style-name="T198">É</text:span> AUGUSTO FERNANDES DA SILVA<text:line-break/><text:span text:style-name="T37">ADVOGADO: MARCOS MARTINS ALBUQUERQUE</text:span> - OAB/CE20448-A<text:line-break/><text:span text:style-name="T37">ADVOGADO: JOÃO VICENTE LEITÃO</text:span> – OAB/CE21155-A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81"><text:span text:style-name="Fonte_20_parág._20_padrão"><text:span text:style-name="T41">( <text:s text:c="2"/>) Unânime <text:s/>( <text:s text:c="2"/>) Maioria</text:span></text:span><text:line-break/><text:line-break/><text:span text:style-name="T158">206. </text:span><text:span text:style-name="T34">APELAÇÃO CÍVEL N 0111729-25.2019.8.06.0001<text:line-break/></text:span><text:span text:style-name="T35">RELATOR(A): 4º Gabinete da 1ª Câmara de Direito Privado</text:span><text:line-break/><text:span text:style-name="T34">APELANTE/</text:span><text:span text:style-name="T205">APELADA</text:span>: FUNDAÇÃO SISTEL DE SEGURIDADE SOCIAL<text:line-break/><text:span text:style-name="T37">ADVOGADO: NELSON WILIANS FRATONI RODRIGUES</text:span> - OAB/CE16599-A<text:line-break/><text:span text:style-name="T37">ADVOGAD</text:span><text:span text:style-name="T200">A</text:span><text:span text:style-name="T37">: MARIA INÉS CALDEIRA PEREIRA DA SILVA MURGEL</text:span> - OAB/RJ114798-S<text:line-break/><text:span text:style-name="T34">APELANTE</text:span><text:span text:style-name="T205">S/APELADOS</text:span>: ANTÔNIO ADEMIR DE SOUSA <text:span text:style-name="T206">E OUTROS.</text:span></text:p>
      <text:p text:style-name="P182"><text:span text:style-name="T37">ADVOGADO: E</text:span><text:span text:style-name="T207">DUARDO SOBRAL MONTE E SILVA </text:span>- OAB/CE15815-A<text:line-break/><text:span text:style-name="T34">APELANTE/</text:span><text:span text:style-name="T205">APELAD</text:span><text:span text:style-name="T208">A</text:span>: BRADESCO SAÚDE S/A.<text:line-break/><text:span text:style-name="T37">ADVOGADO: WILSON SALES BELCHIOR</text:span> – OAB/CE17314-A</text:p>
      <text:p text:style-name="P183"><text:span text:style-name="Fonte_20_parág._20_padrão"><text:span text:style-name="T43">1→ Apelo d</text:span></text:span><text:span text:style-name="Fonte_20_parág._20_padrão"><text:span text:style-name="T209">a</text:span></text:span><text:span text:style-name="Fonte_20_parág._20_padrão"><text:span text:style-name="T44"> FUNDAÇÃO SISTEL DE SEGURIDADE SOCIAL</text:span></text:span><text:span text:style-name="Fonte_20_parág._20_padrão"><text:span text:style-name="T43">:</text:span></text:span></text:p>
      <text:p text:style-name="P18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8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8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8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85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85"><text:span text:style-name="Fonte_20_parág._20_padrão"><text:span text:style-name="T9">( <text:s text:c="2"/>) Unânime <text:s/>( <text:s text:c="2"/>) Maioria</text:span></text:span></text:p>
      <text:p text:style-name="P186"/>
      <text:p text:style-name="P187"><text:span text:style-name="Fonte_20_parág._20_padrão"><text:span text:style-name="T43">2→ Apelo d</text:span></text:span><text:span text:style-name="Fonte_20_parág._20_padrão"><text:span text:style-name="T44">e ANTÔNIO ADEMIR DE SOUSA </text:span></text:span><text:span text:style-name="Fonte_20_parág._20_padrão"><text:span text:style-name="T209">E OUTROS</text:span></text:span><text:span text:style-name="Fonte_20_parág._20_padrão"><text:span text:style-name="T43">:</text:span></text:span></text:p>
      <text:p text:style-name="P18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8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41">( <text:s text:c="2"/>) Unânime <text:s/>( <text:s text:c="2"/>) Maioria</text:span></text:span></text:p>
      <text:p text:style-name="P182"><text:span text:style-name="Fonte_20_parág._20_padrão"><text:span text:style-name="T41"/></text:span></text:p>
      <text:p text:style-name="P187"><text:span text:style-name="Fonte_20_parág._20_padrão"><text:span text:style-name="T209">3</text:span></text:span><text:span text:style-name="Fonte_20_parág._20_padrão"><text:span text:style-name="T43">→ Apelo d</text:span></text:span><text:span text:style-name="Fonte_20_parág._20_padrão"><text:span text:style-name="T210">a</text:span></text:span><text:span text:style-name="Fonte_20_parág._20_padrão"><text:span text:style-name="T44"> BRADESCO SAÚDE S/A</text:span></text:span><text:span text:style-name="Fonte_20_parág._20_padrão"><text:span text:style-name="T43">:</text:span></text:span></text:p>
      <text:p text:style-name="P18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8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57"><text:soft-page-break/><text:span text:style-name="T158">207. </text:span><text:span text:style-name="T34">APELAÇÃO CÍVEL N 0133494-23.2017.8.06.0001 </text:span><text:span text:style-name="T204">(Emb. de Declaração)</text:span><text:span text:style-name="T34"><text:line-break/></text:span><text:span text:style-name="T35">RELATOR(A): 4º Gabinete da 1ª Câmara de Direito Privado</text:span><text:line-break/><text:span text:style-name="T34">APELANTE/</text:span><text:span text:style-name="T211">EMBARGADO</text:span>: PLANO DE BENEFÍCIOS DEFINIDO<text:line-break/><text:span text:style-name="T37">ADVOGADO: PASCHOAL DE CASTRO ALVES</text:span> - OAB/CE18692-A<text:line-break/><text:span text:style-name="T37">ADVOGAD</text:span><text:span text:style-name="T200">A</text:span><text:span text:style-name="T37">: AMAILZA SOARES PAIVA</text:span> - OAB/CE2394-A<text:line-break/><text:span text:style-name="T34">APELAD</text:span><text:span text:style-name="T212">A/</text:span><text:span text:style-name="T211">EMBARGANTE</text:span>: MARIA NAILSA MARQUES SILVA<text:line-break/><text:span text:style-name="T37">ADVOGADO: JOS</text:span><text:span text:style-name="T200">É</text:span><text:span text:style-name="T37"> AILSON REGO BALTAZAR</text:span> - OAB/CE6353-A<text:line-break/><text:span text:style-name="T37">ADVOGADO: ALLISON COSTA BALTAZAR</text:span> – OAB/CE33741-A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81"><text:span text:style-name="Fonte_20_parág._20_padrão"><text:span text:style-name="T41">( <text:s text:c="2"/>) Unânime <text:s/>( <text:s text:c="2"/>) Maioria</text:span></text:span><text:line-break/><text:line-break/><text:span text:style-name="T158">208. </text:span><text:span text:style-name="T34">APELAÇÃO CÍVEL N 0002977-42.2017.8.06.0093 </text:span><text:span text:style-name="T204">(Emb. de Declaração)</text:span><text:span text:style-name="T34"><text:line-break/></text:span><text:span text:style-name="T35">RELATOR(A): 4º Gabinete da 1ª Câmara de Direito Privado</text:span><text:line-break/><text:span text:style-name="T211">EMBARGANTE</text:span>: VIT<text:span text:style-name="T198">Ó</text:span>RIA DISTRIBUIDORA DE MATERIAL DE CONSTRUÇÕES LTDA.<text:line-break/><text:span text:style-name="T37">ADVOGADO: HAROLDO GUTEMBERG URBANO BENEVIDES</text:span> - OAB/CE28242-A<text:line-break/><text:span text:style-name="T37">ADVOGAD</text:span><text:span text:style-name="T200">A</text:span><text:span text:style-name="T37">: SUZANA BARRETO CABRAL</text:span> - OAB/CE34083-A<text:line-break/><text:span text:style-name="T37">ADVOGADO: WESLEY LIMA DE ALBUQUERQUE</text:span> - OAB/CE35124-A<text:line-break/><text:span text:style-name="T37">ADVOGADO: PHILLIPE DE MESQUITA BRAGA RODRIGUES</text:span> - OAB/CE24425-A<text:line-break/><text:span text:style-name="T37">ADVOGADO: GOLDEMBERG URBANO BENEVIDES</text:span> - OAB/CE30827-A<text:line-break/><text:span text:style-name="T37">ADVOGADO: HYAGO KENNEDY FERNANDES DE SOUSA</text:span> - OAB/CE41439-A<text:line-break/><text:span text:style-name="T211">EMBARGADO</text:span>: BANCO BRADESCO S/A.<text:line-break/><text:span text:style-name="T37">ADVOGADO: ANTÔNIO DE MORAES DOURADO NETO</text:span> – OAB/PE23255-A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81"><text:span text:style-name="Fonte_20_parág._20_padrão"><text:span text:style-name="T41">( <text:s text:c="2"/>) Unânime <text:s/>( <text:s text:c="2"/>) Maioria</text:span></text:span><text:line-break/><text:line-break/><text:span text:style-name="T158">209. </text:span><text:span text:style-name="T34">APELAÇÃO CÍVEL N 0050527-60.2021.8.06.0071 </text:span><text:span text:style-name="T204">(Emb. de Declaração)</text:span><text:span text:style-name="T34"><text:line-break/></text:span><text:span text:style-name="T35">RELATOR(A): 4º Gabinete da 1ª Câmara de Direito Privado</text:span><text:line-break/><text:span text:style-name="T211">EMBARGANTE</text:span>: FRANCISCO DE FREITAS JUSTO J<text:span text:style-name="T213">Ú</text:span>NIOR<text:line-break/><text:span text:style-name="T37">ADVOGADO: THIAGO S</text:span><text:span text:style-name="T214">Á</text:span><text:span text:style-name="T37"> PONTE</text:span> - OAB/CE21950-A<text:line-break/><text:span text:style-name="T211">EMBARGADA</text:span>: R<text:span text:style-name="T213">Á</text:span>DIO ARARIPE LTDA<text:line-break/><text:span text:style-name="T37">ADVOGADO: M</text:span><text:span text:style-name="T214">Á</text:span><text:span text:style-name="T37">RCIO AUGUSTO DE QUEIROZ</text:span> - OAB/CE23068-A<text:line-break/><text:span text:style-name="T37">ADVOGADO: UILTON DE SOUSA LIMA</text:span> – OAB/CE11116-A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57"><text:soft-page-break/><text:span text:style-name="T158">210. </text:span><text:span text:style-name="T34">APELAÇÃO CÍVEL N 0147032-42.2015.8.06.0001<text:line-break/></text:span><text:span text:style-name="T35">RELATOR(A): 4º Gabinete da 1ª Câmara de Direito Privado</text:span><text:line-break/><text:span text:style-name="T34">APELANTE</text:span>: MARIA DO CARMO FERREIRA DO NASCIMENTO<text:line-break/><text:span text:style-name="T37">ADVOGAD</text:span><text:span text:style-name="T200">A</text:span><text:span text:style-name="T37">: LIDIANNE UCHOA DO NASCIMENTO</text:span> - OAB/CE26511-B<text:line-break/><text:span text:style-name="T34">APELADO</text:span>: BANCO BMG S.A.<text:line-break/><text:span text:style-name="T37">ADVOGADO: FELIPE GAZOLA VIEIRA MARQUES</text:span> - OAB/CE30071-A<text:line-break/><text:span text:style-name="T37">ADVOGAD</text:span><text:span text:style-name="T200">A</text:span><text:span text:style-name="T37">: MANUELA SAMPAIO SARMENTO E SILVA</text:span> - OAB/CE24247-A<text:line-break/><text:span text:style-name="T37">ADVOGADO: DJALMA SILVA J</text:span><text:span text:style-name="T200">Ú</text:span><text:span text:style-name="T37">NIOR</text:span> – OAB/SP368437</text:p>
      <text:p text:style-name="P189">Obs. Decisão monocrática proferida pelo Exmo. Sr. Des. Antônio Abelardo Benevides Moraes no âmbito da Vice-Presidência desse eg. Tribunal de Justiça, conforme ID 22645034)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81"><text:span text:style-name="Fonte_20_parág._20_padrão"><text:span text:style-name="T215">( <text:s text:c="2"/>) Unânime <text:s/>( <text:s text:c="2"/>) Maioria</text:span></text:span><text:line-break/><text:line-break/><text:span text:style-name="T158">211. </text:span><text:span text:style-name="T34">AGRAVO DE INSTRUMENTO N 0625983-70.2024.8.06.0000<text:line-break/></text:span><text:span text:style-name="T35">RELATOR(A): 4º Gabinete da 1ª Câmara de Direito Privado</text:span><text:line-break/><text:span text:style-name="T34">AGRAVANTE</text:span>: BANCO VOTORANTIM S.A.<text:line-break/><text:span text:style-name="T37">ADVOGADO: EDILBERTO FERRAZ BENJAMIN</text:span> - OAB/BA5249<text:line-break/><text:span text:style-name="T37">ADVOGADO: LEANDRO REIS BENJAMIN</text:span> - OAB/BA31058<text:line-break/><text:span text:style-name="T37">ADVOGAD</text:span><text:span text:style-name="T200">A</text:span><text:span text:style-name="T37">: IVONE MARIA DOS SANTOS PINTO</text:span> - OAB/BA14852-A<text:line-break/><text:span text:style-name="T34">AGRAVAD</text:span><text:span text:style-name="T212">A</text:span>: HI END DISTRIBUIDORA DE M<text:span text:style-name="T198">Ó</text:span>VEIS E ELETROS LTDA.<text:line-break/><text:span text:style-name="T37">ADVOGADO: MOZART GOMES DE LIMA NETO</text:span> - OAB/CE16445-A<text:line-break/><text:span text:style-name="T34">AGRAVADO</text:span>: MARIA MARGARETH HOLANDA GOMES<text:line-break/><text:span text:style-name="T37">ADVOGADO: MOZART GOMES DE LIMA NETO</text:span> - OAB/CE16445-A<text:line-break/><text:span text:style-name="T34">AGRAVADO</text:span>: CYRO JOS<text:span text:style-name="T198">É</text:span> HOLANDA GOMES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81"><text:span text:style-name="Fonte_20_parág._20_padrão"><text:span text:style-name="T41">( <text:s text:c="2"/>) Unânime <text:s/>( <text:s text:c="2"/>) Maioria</text:span></text:span></text:p>
      <text:p text:style-name="P181"><text:line-break/><text:span text:style-name="T158">212. </text:span><text:span text:style-name="T34">APELAÇÃO CÍVEL N 0001926-19.2000.8.06.0181<text:line-break/></text:span><text:span text:style-name="T35">RELATOR(A): 4º Gabinete da 1ª Câmara de Direito Privado</text:span><text:line-break/><text:span text:style-name="T34">APELANTE</text:span>: ROZIANE GOMES DE S<text:span text:style-name="T198">Á</text:span> DINIZ<text:line-break/><text:span text:style-name="T37">ADVOGADO: FRANCISCO GON</text:span><text:span text:style-name="T200">Ç</text:span><text:span text:style-name="T37">ALVES DIAS</text:span> - OAB/CE10416-A<text:line-break/><text:span text:style-name="T34">APELAD</text:span><text:span text:style-name="T212">A</text:span>: CAIXA SEGURADORA S/A.<text:line-break/><text:span text:style-name="T37">ADVOGADO: ANTÔNIO EDUARDO GON</text:span><text:span text:style-name="T200">Ç</text:span><text:span text:style-name="T37">ALVES DE RUEDA</text:span> – OAB/PE16983-A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57"><text:soft-page-break/><text:span text:style-name="T158">213. </text:span><text:span text:style-name="T34">APELAÇÃO CÍVEL N 0031494-03.2021.8.06.0001<text:line-break/></text:span><text:span text:style-name="T35">RELATOR(A): 4º Gabinete da 1ª Câmara de Direito Privado</text:span><text:line-break/><text:span text:style-name="T34">APELANTE</text:span>: <text:span text:style-name="T198">CLENI SALETE KOTTWITZ HICKMANN E OUTRO.</text:span><text:line-break/><text:span text:style-name="T37">ADVOGAD</text:span><text:span text:style-name="T200">A</text:span><text:span text:style-name="T37">: KELLY ROBERTA DA SILVA CORREIA</text:span> - OAB/CE30850-A<text:line-break/><text:span text:style-name="T34">APELAD</text:span><text:span text:style-name="T212">A</text:span>: <text:span text:style-name="T198">VANDA COELHO MOREIRA</text:span><text:line-break/><text:span text:style-name="T37">ADVOGADO: WAGNER BARREIRA FILHO</text:span> - OAB/CE1301-A<text:line-break/><text:span text:style-name="T37">ADVOGADO: RAIMILAN SENETERRI DA SILVA RODRIGUES</text:span> – OAB/CE17352-A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81"><text:span text:style-name="Fonte_20_parág._20_padrão"><text:span text:style-name="T41">( <text:s text:c="2"/>) Unânime <text:s/>( <text:s text:c="2"/>) Maioria</text:span></text:span><text:line-break/><text:line-break/><text:span text:style-name="T158">214. </text:span><text:span text:style-name="T34">AGRAVO DE INSTRUMENTO N 0633398-07.2024.8.06.0000<text:line-break/></text:span><text:span text:style-name="T35">RELATOR(A): 4º Gabinete da 1ª Câmara de Direito Privado</text:span><text:line-break/><text:span text:style-name="T34">AGRAVANTE</text:span>: POSTAL SAÚDE - CAIXA DE ASSISTÊNCIA E SAÚDE DOS EMPREGADOS DOS CORREIOS.<text:line-break/><text:span text:style-name="T37">ADVOGADO: FELIPE MUDESTO GOMES</text:span> - OAB/MG126663-A<text:line-break/><text:span text:style-name="T37">ADVOGADO: M</text:span><text:span text:style-name="T200">Á</text:span><text:span text:style-name="T37">RCIO DE CAMPOS CAMPELLO J</text:span><text:span text:style-name="T200">Ú</text:span><text:span text:style-name="T37">NIOR</text:span> - OAB/MG114566-A<text:line-break/><text:span text:style-name="T34">AGRAVADO</text:span>: JOS<text:span text:style-name="T198">É</text:span> LAVOUZIER OLIVEIRA JALES <text:span text:style-name="T198">E OUTRA.</text:span><text:line-break/><text:span text:style-name="T37">ADVOGAD</text:span><text:span text:style-name="T200">A</text:span><text:span text:style-name="T37">: MILENE FERNANDES DE OLIVEIRA</text:span> - OAB/CE12803-A<text:line-break/><text:span text:style-name="T37">ADVOGAD</text:span><text:span text:style-name="T200">A</text:span><text:span text:style-name="T37">: MARIA SOCORRO DE OLIVEIRA E SILVA</text:span> – OAB/CE9668-A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81"><text:span text:style-name="Fonte_20_parág._20_padrão"><text:span text:style-name="T41">( <text:s text:c="2"/>) Unânime <text:s/>( <text:s text:c="2"/>) Maioria</text:span></text:span><text:line-break/><text:line-break/><text:span text:style-name="T158">215. </text:span><text:span text:style-name="T34">APELAÇÃO CÍVEL N 3000613-03.2024.8.06.0028<text:line-break/></text:span><text:span text:style-name="T35">RELATOR(A): 4º Gabinete da 1ª Câmara de Direito Privado</text:span><text:line-break/><text:span text:style-name="T34">APELANTE</text:span>: FRANCISCA DE SOUSA MARQUES<text:line-break/><text:span text:style-name="T37">ADVOGAD</text:span><text:span text:style-name="T200">A</text:span><text:span text:style-name="T37">: LIVIAN MATIAS DOS SANTOS</text:span> - OAB/CE29978-A<text:line-break/><text:span text:style-name="T34">APELAD</text:span><text:span text:style-name="T212">A</text:span>: CONFEDERAÇÃO NACIONAL DOS TRABALHADORES E TRABALHADORAS NA AGRICULTURA FAMILIAR DO BRASIL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144"/>
      <text:p text:style-name="P57"><text:soft-page-break/><text:span text:style-name="T158">216. </text:span><text:span text:style-name="T34">AGRAVO DE INSTRUMENTO N 3011580-60.2025.8.06.0000<text:line-break/></text:span><text:span text:style-name="T35">RELATOR(A): 4º Gabinete da 1ª Câmara de Direito Privado</text:span><text:line-break/><text:span text:style-name="T34">AGRAVANTE</text:span>: FICA DENIM IND<text:span text:style-name="T198">Ú</text:span>STRIA E COM<text:span text:style-name="T198">É</text:span>RCIO DE CONFECÇÕES LTDA.<text:line-break/><text:span text:style-name="T37">ADVOGADO: DONATO SANTOS DE SOUZA</text:span> - OAB/PR63313<text:line-break/><text:span text:style-name="T34">AGRAVADO</text:span>: BANCO DO BRASIL S.A.<text:line-break/><text:span text:style-name="T37">ADVOGADO: NEI CALDERON</text:span> – OAB/CE33485-A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81"><text:span text:style-name="Fonte_20_parág._20_padrão"><text:span text:style-name="T41">( <text:s text:c="2"/>) Unânime <text:s/>( <text:s text:c="2"/>) Maioria</text:span></text:span><text:line-break/><text:line-break/><text:span text:style-name="T158">217. </text:span><text:span text:style-name="T34">APELAÇÃO CÍVEL N 3000353-77.2025.8.06.0031<text:line-break/></text:span><text:span text:style-name="T35">RELATOR(A): 4º Gabinete da 1ª Câmara de Direito Privado</text:span><text:line-break/><text:span text:style-name="T34">APELANTE</text:span>: MARIA MARTINS DO NASCIMENTO<text:line-break/><text:span text:style-name="T37">ADVOGADO: FRANCISCO REGIOS PEREIRA NETO</text:span> - OAB/CE25034-A<text:line-break/><text:span text:style-name="T34">APELADO</text:span>: BANCO ITAU CONSIGNADO S.A.<text:line-break/><text:span text:style-name="T37">ADVOGAD</text:span><text:span text:style-name="T200">A</text:span><text:span text:style-name="T37">: ENY ANGE SOLEDADE BITTENCOURT DE ARAÚJO</text:span> – OAB/BA29442-A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81"><text:span text:style-name="Fonte_20_parág._20_padrão"><text:span text:style-name="T41">( <text:s text:c="2"/>) Unânime <text:s/>( <text:s text:c="2"/>) Maioria</text:span></text:span><text:line-break/><text:line-break/><text:span text:style-name="T158">218. </text:span><text:span text:style-name="T34">APELAÇÃO CÍVEL N 0250466-66.2023.8.06.0001<text:line-break/></text:span><text:span text:style-name="T35">RELATOR(A): 4º Gabinete da 1ª Câmara de Direito Privado</text:span><text:line-break/><text:span text:style-name="T34">APELANTE</text:span>: BEATRIZ RIBEIRO PINTO<text:line-break/><text:span text:style-name="T37">ADVOGADO: NATANAEL TEIXEIRA VIEIRA</text:span> - OAB/CE43697-A<text:line-break/><text:span text:style-name="T34">APELADO</text:span>: PAULINO PROTA COUTINHO<text:line-break/><text:span text:style-name="T37">ADVOGAD</text:span><text:span text:style-name="T200">A</text:span><text:span text:style-name="T37">: LARISSA LIMA LINHARES</text:span> – OAB/CE30848-A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41">( <text:s text:c="2"/>) Unânime <text:s/>( <text:s text:c="2"/>) Maioria</text:span></text:span><text:line-break/><text:line-break/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57"><text:soft-page-break/><text:span text:style-name="T158">219. </text:span><text:span text:style-name="T34">APELAÇÃO CÍVEL N 0200984-60.2024.8.06.0084<text:line-break/></text:span><text:span text:style-name="T35">RELATOR(A): 4º Gabinete da 1ª Câmara de Direito Privado</text:span><text:line-break/><text:span text:style-name="T34">APELANTE</text:span>: MARIA RODRIGUES LINO<text:line-break/><text:span text:style-name="T37">ADVOGADO: EXPEDITO MARTINS MARQUES J</text:span><text:span text:style-name="T200">Ú</text:span><text:span text:style-name="T37">NIOR</text:span> - OAB/CE34392-A<text:line-break/><text:span text:style-name="T34">APELAD</text:span><text:span text:style-name="T212">A</text:span>: CONFEDERAÇÃO NACIONAL DOS TRABALHADORES RURAIS AGRICULTORES E AGRICULTORAS FAMILIARES<text:line-break/><text:span text:style-name="T37">ADVOGADO: ANTÔNIO RICARDO FARANI DE CAMPOS MATOS</text:span> - OAB/DF37347-A<text:line-break/><text:span text:style-name="T37">ADVOGAD</text:span><text:span text:style-name="T200">A</text:span><text:span text:style-name="T37">: ADRIANA PEREIRA DE SOUZA</text:span> – OAB/DF36484-A</text:p>
      <text:p text:style-name="P17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80">( <text:s text:c="2"/>) Preliminar(es):( <text:s text:c="2"/>)Não Conhecida (s) ( <text:s text:c="2"/>) Acolhida(s) <text:s text:c="3"/>( <text:s text:c="2"/>) Rejeitada(s)</text:p>
      <text:p text:style-name="P181"><text:span text:style-name="Fonte_20_parág._20_padrão"><text:span text:style-name="T41">( <text:s text:c="2"/>) Unânime <text:s/>( <text:s text:c="2"/>) Maioria</text:span></text:span><text:line-break/><text:line-break/><text:span text:style-name="T158">220. </text:span><text:span text:style-name="T34">APELAÇÃO CÍVEL N 0202718-09.2021.8.06.0001 </text:span><text:span text:style-name="T216">(Emb. de Declaração)</text:span><text:span text:style-name="T34"><text:line-break/></text:span><text:span text:style-name="T35">RELATOR(A): 4º Gabinete da 1ª Câmara de Direito Privado</text:span><text:line-break/><text:span text:style-name="T217">EMBARGANTE</text:span>: BANCO DO BRASIL S.A.<text:line-break/><text:span text:style-name="T37">ADVOGADO: DAVID SOMBRA PEIXOTO</text:span> – OAB/CE16477-A</text:p>
      <text:p text:style-name="P190"><text:span text:style-name="T217">EMBARGANTES</text:span>: ADRIANO CAMPOS COSTA <text:span text:style-name="T218">E VALÉRIA ARRAES MAIA</text:span><text:line-break/><text:span text:style-name="T37">ADVOGADO: EDUARDO SÉRGIO CARLOS CASTELO</text:span> - OAB/CE14402-A<text:line-break/><text:span text:style-name="T37">ADVOGADO: GUSTAVO PORTELA KAWAKAMI</text:span> - OAB/CE19223-A<text:line-break/><text:span text:style-name="T217">EMBARGADAS</text:span>: MOMA INCORPORAÇÕES SPE LTDA <text:span text:style-name="T219">E OUTRA.</text:span><text:line-break/><text:span text:style-name="T37">ADVOGAD</text:span><text:span text:style-name="T220">A</text:span><text:span text:style-name="T37">: ALICE MACHADO PINHEIRO E SILVA</text:span> - OAB/CE38528-A<text:line-break/><text:span text:style-name="T37">ADVOGADO: LUCAS MARTINS DE ARAÚJO COSTA</text:span> – OAB/CE14447-A</text:p>
      <text:p text:style-name="P191"><text:span text:style-name="Fonte_20_parág._20_padrão"><text:span text:style-name="T43">1→ </text:span></text:span><text:span text:style-name="Fonte_20_parág._20_padrão"><text:span text:style-name="T221">Embargos do Banco do Brasil S/A</text:span></text:span><text:span text:style-name="Fonte_20_parág._20_padrão"><text:span text:style-name="T43">:</text:span></text:span></text:p>
      <text:p text:style-name="P1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93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93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93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93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93"><text:span text:style-name="Fonte_20_parág._20_padrão"><text:span text:style-name="T9">( <text:s text:c="2"/>) Unânime <text:s/>( <text:s text:c="2"/>) Maioria</text:span></text:span></text:p>
      <text:p text:style-name="P194"/>
      <text:p text:style-name="P195"><text:span text:style-name="Fonte_20_parág._20_padrão"><text:span text:style-name="T43">2→ </text:span></text:span><text:span text:style-name="Fonte_20_parág._20_padrão"><text:span text:style-name="T221">Embargos</text:span></text:span><text:span text:style-name="Fonte_20_parág._20_padrão"><text:span text:style-name="T43"> d</text:span></text:span><text:span text:style-name="Fonte_20_parág._20_padrão"><text:span text:style-name="T44">e ADRIANO CAMPOS COSTA </text:span></text:span><text:span text:style-name="Fonte_20_parág._20_padrão"><text:span text:style-name="T222">E VALÉRIA ARRAES MAIA</text:span></text:span><text:span text:style-name="Fonte_20_parág._20_padrão"><text:span text:style-name="T43">:</text:span></text:span></text:p>
      <text:p text:style-name="P1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41">( <text:s text:c="2"/>) Unânime <text:s/>( <text:s text:c="2"/>) Maioria</text:span></text:span><text:line-break/><text:line-break/></text:p>
      <text:p text:style-name="P198"/>
      <text:p text:style-name="P198"/>
      <text:p text:style-name="P198"/>
      <text:p text:style-name="P198"/>
      <text:p text:style-name="P198"/>
      <text:p text:style-name="P198"/>
      <text:p text:style-name="P197"><text:soft-page-break/><text:span text:style-name="T158">221. </text:span><text:span text:style-name="T34">AGRAVO DE INSTRUMENTO N 3014486-23.2025.8.06.0000<text:line-break/></text:span><text:span text:style-name="T35">RELATOR(A): 4º Gabinete da 1ª Câmara de Direito Privado</text:span><text:line-break/><text:span text:style-name="T34">AGRAVANTE</text:span>: MARCOS ANTÔNIO PEDROZA BENEVIDES<text:line-break/><text:span text:style-name="T37">ADVOGADO: F</text:span><text:span text:style-name="T220">Ú</text:span><text:span text:style-name="T37">LVIO EMERSON GON</text:span><text:span text:style-name="T220">Ç</text:span><text:span text:style-name="T37">ALVES CAVALCANTE</text:span> - OAB/CE13094-A<text:line-break/><text:span text:style-name="T34">AGRAVADO</text:span>: FRANCISCO HELDER LIMA CASTELO <text:span text:style-name="T218">E OUTRA.</text:span><text:line-break/><text:span text:style-name="T37">ADVOGADO: GEORGE LUIS GON</text:span><text:span text:style-name="T220">Ç</text:span><text:span text:style-name="T37">ALVES LOPES</text:span> – OAB/CE24233-A</text:p>
      <text:p text:style-name="P1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190"><text:span text:style-name="Fonte_20_parág._20_padrão"><text:span text:style-name="T41">( <text:s text:c="2"/>) Unânime <text:s/>( <text:s text:c="2"/>) Maioria</text:span></text:span><text:line-break/><text:line-break/><text:span text:style-name="T158">222. </text:span><text:span text:style-name="T34">AGRAVO DE INSTRUMENTO N 3015487-43.2025.8.06.0000<text:line-break/></text:span><text:span text:style-name="T35">RELATOR(A): 4º Gabinete da 1ª Câmara de Direito Privado</text:span><text:line-break/><text:span text:style-name="T34">AGRAVANTE</text:span>: FRANCISCA SABINA DA COSTA<text:line-break/><text:span text:style-name="T37">ADVOGADO: RAPHAEL AYRES DE MOURA CHAVES</text:span> - OAB/CE16077-A<text:line-break/><text:span text:style-name="T34">AGRAVADO</text:span>: BANCO BMG S.A.<text:line-break/><text:span text:style-name="T37">ADVOGADO: RENATO CHAGAS CORREA DA SILVA</text:span> – OAB/CE49416-A</text:p>
      <text:p text:style-name="P1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190"><text:span text:style-name="Fonte_20_parág._20_padrão"><text:span text:style-name="T41">( <text:s text:c="2"/>) Unânime <text:s/>( <text:s text:c="2"/>) Maioria</text:span></text:span><text:line-break/><text:line-break/><text:span text:style-name="T158">223. </text:span><text:span text:style-name="T34">AGRAVO DE INSTRUMENTO N 3015627-77.2025.8.06.0000<text:line-break/></text:span><text:span text:style-name="T35">RELATOR(A): 4º Gabinete da 1ª Câmara de Direito Privado</text:span><text:line-break/><text:span text:style-name="T34">AGRAVANTE</text:span>: PEDRO MORAIS DA SILVA<text:line-break/><text:span text:style-name="T37">ADVOGADO: RAPHAEL AYRES DE MOURA CHAVES</text:span> - OAB/CE16077-A<text:line-break/><text:span text:style-name="T34">AGRAVADO</text:span>: BANCO PAN S.A.<text:line-break/><text:span text:style-name="T37">ADVOGAD</text:span><text:span text:style-name="T220">A</text:span><text:span text:style-name="T37">: ENY ANGE SOLEDADE BITTENCOURT DE ARAÚJO</text:span> – OAB/BA29442-A</text:p>
      <text:p text:style-name="P1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41">( <text:s text:c="2"/>) Unânime <text:s/>( <text:s text:c="2"/>) Maioria</text:span></text:span><text:line-break/><text:line-break/></text:p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7"><text:soft-page-break/><text:span text:style-name="T158">224. </text:span><text:span text:style-name="T34">AGRAVO DE INSTRUMENTO N 0624214-08.2016.8.06.0000<text:line-break/></text:span><text:span text:style-name="T35">RELATOR(A): 4º Gabinete da 1ª Câmara de Direito Privado</text:span><text:line-break/><text:span text:style-name="T34">AGRAVANTE</text:span>: ERILEIDE DE OLIVEIRA CAVALCANTE<text:line-break/><text:span text:style-name="T37">ADVOGADO: LUCIANO TEIXEIRA DO NASCIMENTO</text:span> - OAB/CE15848-A<text:line-break/><text:span text:style-name="T34">AGRAVADO</text:span>: BANCO DO BRASIL S.A.<text:line-break/><text:span text:style-name="T37">ADVOGADO: WILSON SALES BELCHIOR</text:span> – OAB/CE17314-A</text:p>
      <text:p text:style-name="P1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190"><text:span text:style-name="Fonte_20_parág._20_padrão"><text:span text:style-name="T41">( <text:s text:c="2"/>) Unânime <text:s/>( <text:s text:c="2"/>) Maioria</text:span></text:span><text:line-break/><text:line-break/><text:span text:style-name="T158">225. </text:span><text:span text:style-name="T34">AGRAVO DE INSTRUMENTO N 3015742-98.2025.8.06.0000<text:line-break/></text:span><text:span text:style-name="T35">RELATOR(A): 4º Gabinete da 1ª Câmara de Direito Privado</text:span><text:line-break/><text:span text:style-name="T34">AGRAVANTE</text:span>: ROS<text:span text:style-name="T218">É</text:span>LIA FREIRAS DA SILVA<text:line-break/><text:span text:style-name="T37">ADVOGADO: RAPHAEL AYRES DE MOURA CHAVES</text:span> - OAB/CE16077-A<text:line-break/><text:span text:style-name="T34">AGRAVADO</text:span>: BANCO SANTANDER (BRASIL) S.A.<text:line-break/><text:span text:style-name="T37">ADVOGADO: JOÃO THOMAZ PRAZERES GONDIM</text:span> – OAB/SP270757-A</text:p>
      <text:p text:style-name="P1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190"><text:span text:style-name="Fonte_20_parág._20_padrão"><text:span text:style-name="T41">( <text:s text:c="2"/>) Unânime <text:s/>( <text:s text:c="2"/>) Maioria</text:span></text:span><text:line-break/><text:line-break/><text:span text:style-name="T158">226. </text:span><text:span text:style-name="T34">APELAÇÃO CÍVEL N 0001871-19.2011.8.06.0105<text:line-break/></text:span><text:span text:style-name="T35">RELATOR(A): 4º Gabinete da 1ª Câmara de Direito Privado</text:span><text:line-break/><text:span text:style-name="T34">APELANTE</text:span>: BANCO DO NORDESTE DO BRASIL S.A.<text:line-break/><text:span text:style-name="T37">ADVOGADO: RICARDO LOPES GODOY</text:span> - OAB/MG77167-A<text:line-break/><text:span text:style-name="T34">APELADO</text:span>: JOS<text:span text:style-name="T218">É</text:span> NEUTON SANTIAGO DE MORAIS</text:p>
      <text:p text:style-name="P1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41">( <text:s text:c="2"/>) Unânime <text:s/>( <text:s text:c="2"/>) Maioria</text:span></text:span><text:line-break/><text:line-break/></text:p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7"><text:soft-page-break/><text:span text:style-name="T158">227. </text:span><text:span text:style-name="T34">APELAÇÃO CÍVEL N 0195271-48.2013.8.06.0001<text:line-break/></text:span><text:span text:style-name="T35">RELATOR(A): 4º Gabinete da 1ª Câmara de Direito Privado</text:span><text:line-break/><text:span text:style-name="T34">APELANTE/</text:span><text:span text:style-name="T189">APELADA</text:span>: <text:span text:style-name="T219">MASSA FALIDA DE </text:span>PORTO FREIRE ENGENHARIA E INCORPORAÇÃO LTDA.<text:line-break/><text:span text:style-name="T37">ADVOGAD</text:span><text:span text:style-name="T223">A</text:span><text:span text:style-name="T37">: TAMIRES DE SOUSA SALGADO</text:span> - OAB/CE29486-A</text:p>
      <text:p text:style-name="P190"><text:span text:style-name="T34">APELANTE</text:span><text:span text:style-name="T217">S</text:span><text:span text:style-name="T34">/</text:span><text:span text:style-name="T189">APELAD</text:span><text:span text:style-name="T217">AS</text:span>: ALBA RAQUEL ALENCAR FERNANDES <text:span text:style-name="T219">E </text:span>MARILAC MARIA ARNALDO ALENCAR.<text:line-break/><text:span text:style-name="T37">ADVOGADO: ALAN NORONHA GURGEL DO AMARAL</text:span> - OAB/CE34032-A<text:line-break/><text:span text:style-name="T37">ADVOGADO: ALUÍSIO GURGEL DO AMARAL NETO</text:span> - OAB/CE23848-A<text:line-break/><text:span text:style-name="T37">ADVOGADO: J</text:span><text:span text:style-name="T223">Ú</text:span><text:span text:style-name="T37">LIO DE ASSIS ARAÚJO BEZERRA LEITE</text:span> – OAB/CE12972-A</text:p>
      <text:p text:style-name="P191"><text:span text:style-name="Fonte_20_parág._20_padrão"><text:span text:style-name="T43">1→ Apelo d</text:span></text:span><text:span text:style-name="Fonte_20_parág._20_padrão"><text:span text:style-name="T221">a</text:span></text:span><text:span text:style-name="Fonte_20_parág._20_padrão"><text:span text:style-name="T44"> </text:span></text:span><text:span text:style-name="Fonte_20_parág._20_padrão"><text:span text:style-name="T221">MASSA FALIDA DE </text:span></text:span><text:span text:style-name="Fonte_20_parág._20_padrão"><text:span text:style-name="T44">PORTO FREIRE ENGENHARIA E INCORPORAÇÃO LTDA</text:span></text:span><text:span text:style-name="Fonte_20_parág._20_padrão"><text:span text:style-name="T43">:</text:span></text:span></text:p>
      <text:p text:style-name="P1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93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93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93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93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93"><text:span text:style-name="Fonte_20_parág._20_padrão"><text:span text:style-name="T9">( <text:s text:c="2"/>) Unânime <text:s/>( <text:s text:c="2"/>) Maioria</text:span></text:span></text:p>
      <text:p text:style-name="P194"/>
      <text:p text:style-name="P195"><text:span text:style-name="Fonte_20_parág._20_padrão"><text:span text:style-name="T43">2→ Apelo d</text:span></text:span><text:span text:style-name="Fonte_20_parág._20_padrão"><text:span text:style-name="T44">e ALBA RAQUEL ALENCAR FERNANDES </text:span></text:span><text:span text:style-name="Fonte_20_parág._20_padrão"><text:span text:style-name="T221">E </text:span></text:span><text:span text:style-name="Fonte_20_parág._20_padrão"><text:span text:style-name="T44">MARILAC MARIA ARNALDO ALENCAR</text:span></text:span><text:span text:style-name="Fonte_20_parág._20_padrão"><text:span text:style-name="T43">:</text:span></text:span></text:p>
      <text:p text:style-name="P19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41">( <text:s text:c="2"/>) Unânime <text:s/>( <text:s text:c="2"/>) Maioria</text:span></text:span><text:line-break/><text:line-break/><text:span text:style-name="T158">228. </text:span><text:span text:style-name="T34">APELAÇÃO CÍVEL N 0207416-45.2023.8.06.0112<text:line-break/></text:span><text:span text:style-name="T35">RELATOR(A): 4º Gabinete da 1ª Câmara de Direito Privado</text:span><text:line-break/><text:span text:style-name="T34">APELANTE</text:span>: BANCO BRADESCO S/A<text:line-break/><text:span text:style-name="T37">ADVOGAD</text:span><text:span text:style-name="T223">A</text:span><text:span text:style-name="T37">: ROSÂNGELA DA ROSA CORREA</text:span> - OAB/CE27988-A<text:line-break/><text:span text:style-name="T34">APELADO</text:span>: JIVAGO RAMON DE SOUZA DANTAS MENEZES<text:line-break/><text:span text:style-name="T34">APELAD</text:span><text:span text:style-name="T189">A</text:span>: ADRIANA CRISTINA DE AQUINO LOPES<text:line-break/><text:span text:style-name="T37">ADVOGAD</text:span><text:span text:style-name="T223">A</text:span><text:span text:style-name="T37">: MARIA LÚCIA CAJU</text:span> – OAB/CE41956-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41">( <text:s text:c="2"/>) Unânime <text:s/>( <text:s text:c="2"/>) Maioria</text:span></text:span><text:line-break/><text:line-break/></text:p>
      <text:p text:style-name="P198"/>
      <text:p text:style-name="P198"/>
      <text:p text:style-name="P198"/>
      <text:p text:style-name="P198"/>
      <text:p text:style-name="P198"/>
      <text:p text:style-name="P197"><text:soft-page-break/><text:span text:style-name="T158">229. </text:span><text:span text:style-name="T34">APELAÇÃO CÍVEL N 3001285-50.2024.8.06.0112<text:line-break/></text:span><text:span text:style-name="T35">RELATOR(A): 4º Gabinete da 1ª Câmara de Direito Privado</text:span><text:line-break/><text:span text:style-name="T34">APELANTE</text:span>: AGIBANK FINANCEIRA S.A. - CR<text:span text:style-name="T190">É</text:span>DITO, FINANCIAMENTO E INVESTIMENTO<text:line-break/><text:span text:style-name="T37">ADVOGADO: DENNER DE BARROS E MASCARENHAS BARBOSA</text:span> - OAB/CE41218-A<text:line-break/><text:span text:style-name="T34">APELADO</text:span>: JOS<text:span text:style-name="T190">É</text:span> SOARES DA SILVA<text:line-break/><text:span text:style-name="T37">ADVOGADO: DJACI DO NASCIMENTO SILVA</text:span> - OAB/CE13014-A<text:line-break/><text:span text:style-name="T37">ADVOGAD</text:span><text:span text:style-name="T223">A</text:span><text:span text:style-name="T37">: LA</text:span><text:span text:style-name="T223">Í</text:span><text:span text:style-name="T37">S MARIA FERREIRA SILVA</text:span> – OAB/CE40597-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41">( <text:s text:c="2"/>) Unânime <text:s/>( <text:s text:c="2"/>) Maioria</text:span></text:span><text:line-break/><text:span text:style-name="T34"><text:line-break/></text:span><text:span text:style-name="T158">230. </text:span><text:span text:style-name="T34">APELAÇÃO CÍVEL N 3000636-66.2025.8.06.0107<text:line-break/></text:span><text:span text:style-name="T35">RELATOR(A): 4º Gabinete da 1ª Câmara de Direito Privado</text:span><text:line-break/><text:span text:style-name="T34">APELANTE</text:span>: BENEDITA PEREIRA NUNES<text:line-break/><text:span text:style-name="T37">ADVOGADO: FRANCISCO LEONARDO SOBRINHO</text:span> - OAB/RN12856-A<text:line-break/><text:span text:style-name="T37">ADVOGADO: FRANCISCO EDUARDO DE AQUINO</text:span> - OAB/RN19203-A<text:line-break/><text:span text:style-name="T34">APELADO</text:span>: BANCO BRADESCO S/A.<text:line-break/><text:span text:style-name="T37">ADVOGADO: THIAGO BARREIRA ROMCY</text:span> – OAB/CE23900-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41">( <text:s text:c="2"/>) Unânime <text:s/>( <text:s text:c="2"/>) Maioria</text:span></text:span><text:line-break/><text:line-break/><text:span text:style-name="T158">231. </text:span><text:span text:style-name="T34">APELAÇÃO CÍVEL N 0035391-31.2011.8.06.0117<text:line-break/></text:span><text:span text:style-name="T35">RELATOR(A): 4º Gabinete da 1ª Câmara de Direito Privado</text:span><text:line-break/><text:span text:style-name="T34">APELANTE</text:span>: BANCO DO NORDESTE DO BRASIL S.A.<text:line-break/><text:span text:style-name="T37">ADVOGAD</text:span><text:span text:style-name="T223">A</text:span><text:span text:style-name="T37">: MARITZZA FABIANE LIMA MARTINEZ DE SOUZA OLIVEIRA ROSSITER</text:span> - OAB/CE44562-S<text:line-break/><text:span text:style-name="T37">ADVOGAD</text:span><text:span text:style-name="T223">A</text:span><text:span text:style-name="T37">: MARIZZE FERNANDA LIMA MARTINEZ DE SOUZA PACHECO</text:span> - OAB/CE44561-A<text:line-break/><text:span text:style-name="T37">ADVOGADO: HAROLDO WILSON MARTINEZ DE SOUZA JÚNIOR</text:span> - OAB/PE20366-A<text:line-break/><text:span text:style-name="T37">ADVOGAD</text:span><text:span text:style-name="T223">A</text:span><text:span text:style-name="T37">: GESILDA LIMA MARTINEZ DE SOUZA</text:span> - OAB/CE44560-S<text:line-break/><text:span text:style-name="T34">APELADO</text:span>: ARNÓBIO RODRIGUES DA SILVA<text:line-break/><text:span text:style-name="T34">APELAD</text:span><text:span text:style-name="T189">A</text:span>: EDILEIDE MEDINA SOUZA DA SILV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41">( <text:s text:c="2"/>) Unânime <text:s/>( <text:s text:c="2"/>) Maioria</text:span></text:span><text:line-break/><text:line-break/></text:p>
      <text:p text:style-name="P197"><text:soft-page-break/><text:span text:style-name="T158">232. </text:span><text:span text:style-name="T34">APELAÇÃO CÍVEL N 3000192-88.2025.8.06.0121<text:line-break/></text:span><text:span text:style-name="T35">RELATOR(A): 4º Gabinete da 1ª Câmara de Direito Privado</text:span><text:line-break/><text:span text:style-name="T34">APELANTE</text:span>: CONFEDERAÇÃO NACIONAL DOS TRABALHADORES RURAIS AGRICULTORES E AGRICULTORAS FAMILIARES<text:line-break/><text:span text:style-name="T37">ADVOGADO: FRANCISCO RANULFO MAGALHÃES R. J</text:span><text:span text:style-name="T223">Ú</text:span><text:span text:style-name="T37">NIOR</text:span> - OAB/CE21594-A<text:line-break/><text:span text:style-name="T34">APELAD</text:span><text:span text:style-name="T189">A</text:span>: MARIA ODECILA JUSTINO DE SOUSA<text:line-break/><text:span text:style-name="T37">ADVOGADO: LUIZ CARLOS SILVA DE SOUSA</text:span> – OAB/CE43842-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41">( <text:s text:c="2"/>) Unânime <text:s/>( <text:s text:c="2"/>) Maioria</text:span></text:span><text:line-break/><text:line-break/><text:span text:style-name="T158">233. </text:span><text:span text:style-name="T34">APELAÇÃO CÍVEL N 0200757-07.2023.8.06.0181<text:line-break/></text:span><text:span text:style-name="T35">RELATOR(A): 4º Gabinete da 1ª Câmara de Direito Privado</text:span><text:line-break/><text:span text:style-name="T34">APELANTE</text:span>: BANCO ITAU CONSIGNADO S.A.<text:line-break/><text:span text:style-name="T37">ADVOGADO: WILSON SALES BELCHIOR</text:span> - OAB/CE17314-A<text:line-break/><text:span text:style-name="T34">APELAD</text:span><text:span text:style-name="T189">A</text:span>: MARIA SOCORRO BEZERRA<text:line-break/><text:span text:style-name="T37">ADVOGADO: ERICLES DE OLINDA BEZERRA</text:span> - OAB/CE41130-A<text:line-break/><text:span text:style-name="T37">ADVOGADO: T</text:span><text:span text:style-name="T223">Ú</text:span><text:span text:style-name="T37">LIO ALVES PIANC</text:span><text:span text:style-name="T223">Ó</text:span> – OAB/CE42491-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41">( <text:s text:c="2"/>) Unânime <text:s/>( <text:s text:c="2"/>) Maioria</text:span></text:span><text:line-break/><text:line-break/><text:span text:style-name="T158">234. </text:span><text:span text:style-name="T34">APELAÇÃO CÍVEL N 0201131-55.2024.8.06.0062<text:line-break/></text:span><text:span text:style-name="T35">RELATOR(A): 4º Gabinete da 1ª Câmara de Direito Privado</text:span><text:line-break/><text:span text:style-name="T34">APELANTE</text:span>: FRANCISCA DEVANEADA MONTEIRO DA SILVA<text:line-break/><text:span text:style-name="T37">ADVOGADO: WAIRES TALMON COSTA JÚNIOR</text:span> - OAB/MG228858-A<text:line-break/><text:span text:style-name="T34">APELADO</text:span>: BANCO BMG S.A.<text:line-break/><text:span text:style-name="T37">ADVOGAD</text:span><text:span text:style-name="T223">A</text:span><text:span text:style-name="T37">: FERNANDA RAFAELLA OLIVEIRA DE CARVALHO</text:span> – OAB/PE32766-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41">( <text:s text:c="2"/>) Unânime <text:s/>( <text:s text:c="2"/>) Maioria</text:span></text:span><text:line-break/><text:line-break/></text:p>
      <text:p text:style-name="P198"/>
      <text:p text:style-name="P198"/>
      <text:p text:style-name="P198"/>
      <text:p text:style-name="P198"/>
      <text:p text:style-name="P198"/>
      <text:p text:style-name="P198"/>
      <text:p text:style-name="P197"><text:soft-page-break/><text:span text:style-name="T158">235. </text:span><text:span text:style-name="T34">APELAÇÃO CÍVEL N 3065982-88.2025.8.06.0001<text:line-break/></text:span><text:span text:style-name="T35">RELATOR(A): 4º Gabinete da 1ª Câmara de Direito Privado</text:span><text:line-break/><text:span text:style-name="T34">APELANTE</text:span>: FERNANDO HENRIQUE DO AMARAL BARBIERI<text:line-break/><text:span text:style-name="T37">ADVOGADO: BRENO MORAIS DIAS</text:span> - OAB/CE21695-A<text:line-break/><text:span text:style-name="T34">APELADO</text:span>: BANCO BRADESCO FINANCIAMENTOS S.A.<text:line-break/><text:span text:style-name="T37">ADVOGADO: ANTÔNIO DE MORAES DOURADO NETO</text:span> – OAB/PE23255-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41">( <text:s text:c="2"/>) Unânime <text:s/>( <text:s text:c="2"/>) Maioria</text:span></text:span><text:line-break/><text:line-break/><text:span text:style-name="T158">236. </text:span><text:span text:style-name="T34">APELAÇÃO CÍVEL N 3003631-97.2024.8.06.0071<text:line-break/></text:span><text:span text:style-name="T35">RELATOR(A): 4º Gabinete da 1ª Câmara de Direito Privado</text:span><text:line-break/><text:span text:style-name="T34">APELANTE/</text:span><text:span text:style-name="T224">APELADA</text:span>: MARIA DE LOURDES BARBOSA DE SALES OLIVEIRA</text:p>
      <text:p text:style-name="P199"><text:span text:style-name="T225">ADVOGADO: DEFENSORIA PÚBLICA DO ESTADO DO CEARÁ.</text:span><text:line-break/><text:span text:style-name="T34">APELANTE/</text:span><text:span text:style-name="T224">APELADO</text:span>: BANCO SANTANDER (BRASIL) S.A.<text:line-break/><text:span text:style-name="T37">ADVOGADO: LOURENÇO GOMES GADELHA DE MOURA</text:span> – OAB/PE21233-A</text:p>
      <text:p text:style-name="P203"><text:span text:style-name="Fonte_20_parág._20_padrão"><text:span text:style-name="T43">1→ Apelo d</text:span></text:span><text:span text:style-name="Fonte_20_parág._20_padrão"><text:span text:style-name="T44">e MARIA DE LOURDES BARBOSA DE SALES OLIVEIRA</text:span></text:span><text:span text:style-name="Fonte_20_parág._20_padrão"><text:span text:style-name="T43">:</text:span></text:span>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201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201"><text:span text:style-name="Fonte_20_parág._20_padrão"><text:span text:style-name="T9">( <text:s text:c="2"/>) Unânime <text:s/>( <text:s text:c="2"/>) Maioria</text:span></text:span></text:p>
      <text:p text:style-name="P204"/>
      <text:p text:style-name="P205"><text:span text:style-name="Fonte_20_parág._20_padrão"><text:span text:style-name="T43">2→ Apelo d</text:span></text:span><text:span text:style-name="Fonte_20_parág._20_padrão"><text:span text:style-name="T226">o</text:span></text:span><text:span text:style-name="Fonte_20_parág._20_padrão"><text:span text:style-name="T44"> BANCO SANTANDER (BRASIL) S.A</text:span></text:span><text:span text:style-name="Fonte_20_parág._20_padrão"><text:span text:style-name="T43">:</text:span></text:span>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41">( <text:s text:c="2"/>) Unânime <text:s/>( <text:s text:c="2"/>) Maioria</text:span></text:span><text:line-break/><text:line-break/></text:p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7"><text:soft-page-break/><text:span text:style-name="T158">237. </text:span><text:span text:style-name="T34">APELAÇÃO CÍVEL N 0009766-84.2019.8.06.0126<text:line-break/></text:span><text:span text:style-name="T35">RELATOR(A): 4º Gabinete da 1ª Câmara de Direito Privado</text:span><text:line-break/><text:span text:style-name="T34">APELANTE/</text:span><text:span text:style-name="T224">APELADO</text:span>: ANTÔNIO CÂNDIDO PONTES<text:line-break/><text:span text:style-name="T37">ADVOGADO: ROKYLANE GON</text:span><text:span text:style-name="T227">Ç</text:span><text:span text:style-name="T37">ALVES BRASIL</text:span> - OAB/CE31058-A<text:line-break/><text:span text:style-name="T34">APELANTE/</text:span><text:span text:style-name="T224">APELADO</text:span>: BANCO ITAU CONSIGNADO S.A.<text:line-break/><text:span text:style-name="T37">ADVOGAD</text:span><text:span text:style-name="T227">A</text:span><text:span text:style-name="T37">: DEBORAH SALES BELCHIOR</text:span> - OAB/CE9687-A<text:line-break/><text:span text:style-name="T37">ADVOGADO: CAIO CÉSAR VIEIRA ROCHA</text:span> - OAB/CE15095-A<text:line-break/><text:span text:style-name="T37">ADVOGADO: ANASTÁCIO JORGE MATOS DE SOUSA MARINHO</text:span> - OAB/CE8502-A<text:line-break/><text:span text:style-name="T37">ADVOGADO: WILSON SALES BELCHIOR</text:span> – OAB/CE17314-A</text:p>
      <text:p text:style-name="P203"><text:span text:style-name="Fonte_20_parág._20_padrão"><text:span text:style-name="T43">1→ Apelo d</text:span></text:span><text:span text:style-name="Fonte_20_parág._20_padrão"><text:span text:style-name="T44">e ANTÔNIO CÂNDIDO PONTES</text:span></text:span><text:span text:style-name="Fonte_20_parág._20_padrão"><text:span text:style-name="T43">:</text:span></text:span>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201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201"><text:span text:style-name="Fonte_20_parág._20_padrão"><text:span text:style-name="T9">( <text:s text:c="2"/>) Unânime <text:s/>( <text:s text:c="2"/>) Maioria</text:span></text:span></text:p>
      <text:p text:style-name="P204"/>
      <text:p text:style-name="P205"><text:span text:style-name="Fonte_20_parág._20_padrão"><text:span text:style-name="T43">2→ Apelo d</text:span></text:span><text:span text:style-name="Fonte_20_parág._20_padrão"><text:span text:style-name="T226">o</text:span></text:span><text:span text:style-name="Fonte_20_parág._20_padrão"><text:span text:style-name="T44"> BANCO ITAU CONSIGNADO S.A</text:span></text:span><text:span text:style-name="Fonte_20_parág._20_padrão"><text:span text:style-name="T43">:</text:span></text:span>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41">( <text:s text:c="2"/>) Unânime <text:s/>( <text:s text:c="2"/>) Maioria</text:span></text:span></text:p>
      <text:p text:style-name="P199"><text:line-break/><text:span text:style-name="T158">238. </text:span><text:span text:style-name="T34">APELAÇÃO CÍVEL N 0200446-53.2024.8.06.0125<text:line-break/></text:span><text:span text:style-name="T35">RELATOR(A): 4º Gabinete da 1ª Câmara de Direito Privado</text:span><text:line-break/><text:span text:style-name="T34">APELANTE</text:span>: VAGNALDO RIBEIRO CRUZ<text:line-break/><text:span text:style-name="T37">ADVOGADO: EVERARDO DE SOUZA GARCIA SIQUEIRA</text:span> - OAB/CE38797-A<text:line-break/><text:span text:style-name="T34">APELADO</text:span>: BANCO PAN S.A.<text:line-break/><text:span text:style-name="T37">ADVOGADO: JO</text:span><text:span text:style-name="T134">Ã</text:span><text:span text:style-name="T37">O VITOR CHAVES MARQUES DIAS</text:span> – OAB/CE30348-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41">( <text:s text:c="2"/>) Unânime <text:s/>( <text:s text:c="2"/>) Maioria</text:span></text:span><text:line-break/><text:line-break/></text:p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7"><text:soft-page-break/><text:span text:style-name="T158">239. </text:span><text:span text:style-name="T34">APELAÇÃO CÍVEL N 0203306-32.2024.8.06.0091<text:line-break/></text:span><text:span text:style-name="T35">RELATOR(A): 4º Gabinete da 1ª Câmara de Direito Privado</text:span><text:line-break/><text:span text:style-name="T34">APELANTE</text:span>: LUZIA FRANCISCA DA SILVA<text:line-break/><text:span text:style-name="T37">ADVOGADO: ROBERTO DE OLIVEIRA LOPES</text:span> - OAB/CE26512-A<text:line-break/><text:span text:style-name="T34">APELAD</text:span><text:span text:style-name="T135">A</text:span>: EAGLE SOCIEDADE DE CR<text:span text:style-name="T133">É</text:span>DITO DIRETO S.A.<text:line-break/><text:span text:style-name="T37">ADVOGAD</text:span><text:span text:style-name="T134">A</text:span><text:span text:style-name="T37">: JOANA GON</text:span><text:span text:style-name="T134">Ç</text:span><text:span text:style-name="T37">ALVES VARGAS</text:span> – OAB/RS75798-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41">( <text:s text:c="2"/>) Unânime <text:s/>( <text:s text:c="2"/>) Maioria</text:span></text:span><text:line-break/><text:line-break/><text:span text:style-name="T158">240. </text:span><text:span text:style-name="T34">APELAÇÃO CÍVEL N 3034050-19.2024.8.06.0001<text:line-break/></text:span><text:span text:style-name="T35">RELATOR(A): 4º Gabinete da 1ª Câmara de Direito Privado</text:span><text:line-break/><text:span text:style-name="T34">APELANTE</text:span>: BANCO J. SAFRA S.A.<text:line-break/><text:span text:style-name="T37">ADVOGADO: PAULO EDUARDO PRADO</text:span> - OAB/CE24314-A<text:line-break/><text:span text:style-name="T34">APELADO</text:span>: FRANCISCO TIAGO SILVA SOUS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41">( <text:s text:c="2"/>) Unânime <text:s/>( <text:s text:c="2"/>) Maioria</text:span></text:span><text:line-break/><text:line-break/><text:span text:style-name="T158">241. </text:span><text:span text:style-name="T34">APELAÇÃO CÍVEL N 3000007-38.2025.8.06.0125<text:line-break/></text:span><text:span text:style-name="T35">RELATOR(A): 4º Gabinete da 1ª Câmara de Direito Privado</text:span><text:line-break/><text:span text:style-name="T34">APELANTE</text:span>: GERALDO JOS<text:span text:style-name="T133">É</text:span> ANDRADE<text:line-break/><text:span text:style-name="T37">ADVOGAD</text:span><text:span text:style-name="T228">A</text:span><text:span text:style-name="T37">: </text:span><text:span text:style-name="T134">É</text:span><text:span text:style-name="T37">RIKA VAL</text:span><text:span text:style-name="T134">Ê</text:span><text:span text:style-name="T37">NCIO PESSOA</text:span> - OAB/CE37759-A<text:line-break/><text:span text:style-name="T34">APELADO</text:span>: BRADESCO VIDA E PREVIDÊNCIA S.A.<text:line-break/><text:span text:style-name="T37">ADVOGADO: FRANCISCO SAMPAIO DE MENEZES J</text:span><text:span text:style-name="T134">Ú</text:span><text:span text:style-name="T37">NIOR</text:span> – OAB/CE9075-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41">( <text:s text:c="2"/>) Unânime <text:s/>( <text:s text:c="2"/>) Maioria</text:span></text:span><text:line-break/><text:line-break/></text:p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7"><text:soft-page-break/><text:span text:style-name="T158">242. </text:span><text:span text:style-name="T34">APELAÇÃO CÍVEL N 3000836-47.2025.8.06.0051<text:line-break/></text:span><text:span text:style-name="T35">RELATOR(A): 4º Gabinete da 1ª Câmara de Direito Privado</text:span><text:line-break/><text:span text:style-name="T34">APELANTE</text:span>: HOZANA FONSECA DA SILVA<text:line-break/><text:span text:style-name="T37">ADVOGADO: FRANCISCO REGIOS PEREIRA NETO</text:span> - OAB/CE25034-A<text:line-break/><text:span text:style-name="T34">APELADO</text:span>: BANCO PAN S.A.<text:line-break/><text:span text:style-name="T37">ADVOGADO: ROBERTO DOREA PESSOA</text:span> – OAB/BA12407-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41">( <text:s text:c="2"/>) Unânime <text:s/>( <text:s text:c="2"/>) Maioria</text:span></text:span><text:line-break/><text:line-break/><text:span text:style-name="T33">243. </text:span><text:span text:style-name="T34">APELAÇÃO CÍVEL N 0204201-82.2024.8.06.0029<text:line-break/></text:span><text:span text:style-name="T35">RELATOR(A): 4º Gabinete da 1ª Câmara de Direito Privado</text:span><text:line-break/><text:span text:style-name="T34">APELANTE</text:span>: MARIA DAS GRA<text:span text:style-name="T36">Ç</text:span>AS DE SOUSA<text:line-break/><text:span text:style-name="T37">ADVOGAD</text:span><text:span text:style-name="T42">A</text:span><text:span text:style-name="T37">: ANNA RONNERIA LACERDA SOUZA</text:span> - OAB/DF62386-B<text:line-break/><text:span text:style-name="T34">APELADO</text:span>: BANCO ITAU CONSIGNADO S.A<text:line-break/><text:span text:style-name="T37">ADVOGAD</text:span><text:span text:style-name="T42">A</text:span><text:span text:style-name="T37">: ENY ANGE SOLEDADE BITTENCOURT DE ARA</text:span><text:span text:style-name="T42">Ú</text:span><text:span text:style-name="T37">JO</text:span> – OAB/BA29442-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41">( <text:s text:c="2"/>) Unânime <text:s/>( <text:s text:c="2"/>) Maioria</text:span></text:span><text:line-break/><text:line-break/><text:span text:style-name="T33">244. </text:span><text:span text:style-name="T34">APELAÇÃO CÍVEL N 0257943-43.2023.8.06.0001<text:line-break/></text:span><text:span text:style-name="T35">RELATOR(A): 4º Gabinete da 1ª Câmara de Direito Privado</text:span><text:line-break/><text:span text:style-name="T34">APELANTE</text:span>: RAIMUNDA FERREIRA BARBOSA<text:line-break/><text:span text:style-name="T37">ADVOGAD</text:span><text:span text:style-name="T42">A</text:span><text:span text:style-name="T37">: LUANNA CAVALCANTE PEREIRA</text:span> - OAB/CE36551-A<text:line-break/><text:span text:style-name="T34">APELADO</text:span>: BANCO BRADESCO FINANCIAMENTOS S.A.<text:line-break/><text:span text:style-name="T37">ADVOGADO: FRANCISCO SAMPAIO DE MENEZES J</text:span><text:span text:style-name="T42">Ú</text:span><text:span text:style-name="T37">NIOR</text:span> – OAB/CE9075-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7"><text:span text:style-name="Fonte_20_parág._20_padrão"><text:span text:style-name="T41">( <text:s text:c="2"/>) Unânime <text:s/>( <text:s text:c="2"/>) Maioria</text:span></text:span><text:line-break/><text:line-break/></text:p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197"><text:soft-page-break/><text:span text:style-name="T33">245. </text:span><text:span text:style-name="T34">APELAÇÃO CÍVEL N 0200175-70.2024.8.06.0084<text:line-break/></text:span><text:span text:style-name="T35">RELATOR(A): 4º Gabinete da 1ª Câmara de Direito Privado</text:span><text:line-break/><text:span text:style-name="T34">APELANTE</text:span>: ACE SEGURADORA S.A.<text:line-break/><text:span text:style-name="T37">ADVOGADO: PEDRO TORELLY BASTOS</text:span> - OAB/CE38364-A<text:line-break/><text:span text:style-name="T37">ADVOGADO: EDUARDO GALD</text:span><text:span text:style-name="T42">Ã</text:span><text:span text:style-name="T37">O DE ALBUQUERQUE</text:span> - OAB/SP138646-A<text:line-break/><text:span text:style-name="T37">ADVOGAD</text:span><text:span text:style-name="T42">A</text:span><text:span text:style-name="T37">: BEATRIZ BARBIERI SALLES</text:span> - OAB/SP419209-A<text:line-break/><text:span text:style-name="T34">APELAD</text:span><text:span text:style-name="T33">A</text:span>: MARIA DE F<text:span text:style-name="T36">Á</text:span>TIMA RODRIGUES<text:line-break/><text:span text:style-name="T37">ADVOGADO: DIEGO DE CARVALHO RODRIGUES</text:span> - OAB/CE19646-A<text:line-break/><text:span text:style-name="T34">APELADO</text:span>: BANCO BRADESCO S/A.<text:line-break/><text:span text:style-name="T37">ADVOGADO: ROBERTO DOREA PESSOA</text:span> – OAB/BA12407-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41">( <text:s text:c="2"/>) Unânime <text:s/>( <text:s text:c="2"/>) Maioria</text:span></text:span><text:line-break/><text:line-break/><text:span text:style-name="T33">246. </text:span><text:span text:style-name="T34">APELAÇÃO CÍVEL N 0220439-03.2023.8.06.0001<text:line-break/></text:span><text:span text:style-name="T35">RELATOR(A): 4º Gabinete da 1ª Câmara de Direito Privado</text:span><text:line-break/><text:span text:style-name="T34">APELANTE</text:span>: MONGERAL AEGON SEGUROS E PREVID<text:span text:style-name="T36">Ê</text:span>NCIA S/A.<text:line-break/><text:span text:style-name="T37">ADVOGADO: ERNANDO GARCIA DA SILVA J</text:span><text:span text:style-name="T42">Ú</text:span><text:span text:style-name="T37">NIOR</text:span> - OAB/CE19253-A<text:line-break/><text:span text:style-name="T37">ADVOGAD</text:span><text:span text:style-name="T42">A</text:span><text:span text:style-name="T37">: MILENA PINHEIRO LIMA</text:span> - OAB/CE19224-A<text:line-break/><text:span text:style-name="T34">APELADO</text:span>: JOS<text:span text:style-name="T36">É</text:span> VALDO PAIVA LIMA<text:line-break/><text:span text:style-name="T37">ADVOGAD</text:span><text:span text:style-name="T42">A</text:span><text:span text:style-name="T37">: NAJMA MARIA SAID SILVA</text:span> – OAB/CE28394-A</text:p>
      <text:p text:style-name="P200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99"><text:span text:style-name="Fonte_20_parág._20_padrão"><text:span text:style-name="T41">( <text:s text:c="2"/>) Unânime <text:s/>( <text:s text:c="2"/>) Maioria</text:span></text:span><text:line-break/><text:line-break/><text:span text:style-name="T33">247.</text:span><text:span text:style-name="T36"> </text:span><text:span text:style-name="T34">APELAÇÃO CÍVEL N 0282321-63.2023.8.06.0001<text:line-break/></text:span><text:span text:style-name="T35">RELATOR(A): 4º Gabinete da 1ª Câmara de Direito Privado</text:span><text:line-break/><text:span text:style-name="T34">APELANTE</text:span>: ITAU UNIBANCO S.A.<text:line-break/><text:span text:style-name="T37">ADVOGADO: NELSON MONTEIRO DE CARVALHO NETO</text:span> - OAB/RJ60359-A<text:line-break/><text:span text:style-name="T34">APELANTE</text:span>: BANCO INTERMEDIUM S.A.<text:line-break/><text:span text:style-name="T37">ADVOGADO: JACQUES ANTUNES SOARES</text:span> - OAB/RS75751-A<text:line-break/><text:span text:style-name="T34">APELAD</text:span><text:span text:style-name="T33">A</text:span>: MIRIAN CARNEIRO VASCONCELOS<text:line-break/><text:span text:style-name="T37">ADVOGADO: YAGO PINHEIRO DE VASCONCELOS</text:span> - OAB/CE43102-A<text:line-break/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07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07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07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08">( <text:s text:c="2"/>) Preliminar(es):( <text:s text:c="2"/>)Não Conhecida (s) ( <text:s text:c="2"/>) Acolhida(s) <text:s text:c="3"/>( <text:s text:c="2"/>) Rejeitada(s)</text:p>
      <text:p text:style-name="P209"><text:span text:style-name="Fonte_20_parág._20_padrão"><text:span text:style-name="T229">( <text:s text:c="2"/>) Unânime <text:s/>( <text:s text:c="2"/>) Maioria</text:span></text:span></text:p>
      <text:p text:style-name="P209"><text:span text:style-name="Fonte_20_parág._20_padrão"><text:span text:style-name="T229"/></text:span></text:p>
      <text:p text:style-name="P210"><text:span text:style-name="Fonte_20_parág._20_padrão"><text:span text:style-name="T230"/></text:span></text:p>
      <text:p text:style-name="P210"><text:span text:style-name="Fonte_20_parág._20_padrão"><text:span text:style-name="T230"/></text:span></text:p>
      <text:p text:style-name="P210"><text:soft-page-break/><text:span text:style-name="Fonte_20_parág._20_padrão"><text:span text:style-name="T230">PROCESSOS ADIADOS DA SESSÃO DO DIA </text:span></text:span><text:span text:style-name="Fonte_20_parág._20_padrão"><text:span text:style-name="T231">21 DE JANEIRO</text:span></text:span><text:span text:style-name="Fonte_20_parág._20_padrão"><text:span text:style-name="T230"> DE 202</text:span></text:span><text:span text:style-name="Fonte_20_parág._20_padrão"><text:span text:style-name="T231">6</text:span></text:span><text:span text:style-name="Fonte_20_parág._20_padrão"><text:span text:style-name="T232">:</text:span></text:span></text:p>
      <text:p text:style-name="P210"><text:span text:style-name="Fonte_20_parág._20_padrão"><text:span text:style-name="T232"/></text:span></text:p>
      <text:p text:style-name="P211"><text:span text:style-name="T233">248. </text:span><text:span text:style-name="T34">AGRAVO </text:span><text:span text:style-name="T233">INTERNO</text:span><text:span text:style-name="T34"> N 3013985-69.2025.8.06.0000 <text:line-break/></text:span><text:span text:style-name="T35">RELATOR(A): 2º Gabinete da 1ª Câmara de Direito Privado</text:span><text:line-break/><text:span text:style-name="T34">AGRAVANTE</text:span><text:span text:style-name="T234">S</text:span>: <text:span text:style-name="T235">JOSÉ IMAR CÂNDIDO BEZERRA E </text:span>IND<text:span text:style-name="T236">Ú</text:span>STRIA E COM<text:span text:style-name="T236">É</text:span>RCIO DE <text:span text:style-name="T236">Á</text:span>GUAS ENVASADAS EMANUEL LTDA<text:span text:style-name="T236">.</text:span><text:line-break/><text:span text:style-name="T37">ADVOGADO: R</text:span><text:span text:style-name="T237">Ô</text:span><text:span text:style-name="T37">MULO MARCEL SOUTO DOS SANTOS</text:span> - OAB/CE16498-A<text:line-break/><text:span text:style-name="T34">AGRAVADO</text:span>: JONATHAN RENAN DE JESUS BEZERRA MOREIRA<text:line-break/><text:span text:style-name="T37">ADVOGAD</text:span><text:span text:style-name="T237">A</text:span><text:span text:style-name="T37">: K</text:span><text:span text:style-name="T237">Á</text:span><text:span text:style-name="T37">TIA REGINA PEREIRA DOS SANTOS BEZERRA</text:span> - OAB/CE36008-A<text:line-break/><text:span text:style-name="T37">ADVOGAD</text:span><text:span text:style-name="T237">A</text:span><text:span text:style-name="T37">: SUYANNE MACHADO MELO</text:span> – OAB/CE23675-A</text:p>
      <text:p text:style-name="P21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238">( <text:s text:c="2"/>) Unânime <text:s/>( <text:s text:c="2"/>) Maioria</text:span></text:span></text:p>
      <text:p text:style-name="P215"><text:span text:style-name="Fonte_20_parág._20_padrão"><text:span text:style-name="T238"/></text:span></text:p>
      <text:p text:style-name="P211"><text:span text:style-name="T233">249. </text:span><text:span text:style-name="T34">APELAÇÃO CÍVEL N 0205269-65.2022.8.06.0117<text:line-break/></text:span><text:span text:style-name="T35">RELATOR(A): 1º Gabinete da 1ª Câmara de Direito Privado</text:span><text:line-break/><text:span text:style-name="T34">APELANTE</text:span>: SABRINA ALVES DE G<text:span text:style-name="T239">Ó</text:span>IS <text:span text:style-name="T239">E OUTROS.</text:span><text:line-break/><text:span text:style-name="T37">ADVOGAD</text:span><text:span text:style-name="T240">A</text:span><text:span text:style-name="T37">: ANDREZA DE CASTRO GOIS</text:span> - OAB/CE48592-A<text:line-break/><text:span text:style-name="T34">APELAD</text:span><text:span text:style-name="T241">A</text:span>: AURINETE MARTINS SILVA<text:line-break/><text:span text:style-name="T37">ADVOGAD</text:span><text:span text:style-name="T240">A</text:span><text:span text:style-name="T37">: W</text:span><text:span text:style-name="T242">É</text:span><text:span text:style-name="T37">LYDA DE LUCENA BRASIL</text:span> – OAB/CE34789-A</text:p>
      <text:p text:style-name="P216">TERCEIRO INTERESSADO: DEFENSORIA PÚBLICA DO ESTADO DO CEARÁ</text:p>
      <text:p text:style-name="P216">TERCEIRO INTERESSADO: MINISTÉRIO PÚBLICO DO ESTADO DO CEARÁ.</text:p>
      <text:p text:style-name="P21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238">( <text:s text:c="2"/>) Unânime <text:s/>( <text:s text:c="2"/>) Maioria</text:span></text:span></text:p>
      <text:p text:style-name="P217"><text:span text:style-name="Fonte_20_parág._20_padrão"><text:span text:style-name="T243"/></text:span></text:p>
      <text:p text:style-name="P217"><text:span text:style-name="Fonte_20_parág._20_padrão"><text:span text:style-name="T243"/></text:span></text:p>
      <text:p text:style-name="P211"><text:span text:style-name="T233">250. </text:span><text:span text:style-name="T34">AGRAVO DE INSTRUMENTO N 0634488-21.2022.8.06.0000<text:line-break/></text:span><text:span text:style-name="T35">RELATOR(A): 1º Gabinete da 1ª Câmara de Direito Privado</text:span><text:line-break/><text:span text:style-name="T34">AGRAVANTE</text:span>: COPRAL COM<text:span text:style-name="T244">É</text:span>RCIO E NAVEGA<text:span text:style-name="T244">ÇÃ</text:span>O LTDA.<text:line-break/><text:span text:style-name="T37">ADVOGADO: JO</text:span><text:span text:style-name="T245">Ã</text:span><text:span text:style-name="T37">O RAFAEL DE FARIAS FURTADO</text:span> - OAB/CE17739-A<text:line-break/><text:span text:style-name="T34">AGRAVAD</text:span><text:span text:style-name="T246">A</text:span>: BRAGA GUIMAR<text:span text:style-name="T244">Ã</text:span>ES ALIMENTOS LTDA<text:line-break/><text:span text:style-name="T34">AGRAVADO</text:span>: ERIVALDO VIEIRA GUIMAR<text:span text:style-name="T244">Ã</text:span>ES<text:line-break/><text:span text:style-name="T37">ADVOGADO: EDILSON FERREIRA FONTELE</text:span> - OAB/CE5822-A<text:line-break/><text:span text:style-name="T34">AGRAVAD</text:span><text:span text:style-name="T246">A</text:span>: VIEIRA ALIMENTOS LTDA<text:line-break/><text:span text:style-name="T34">AGRAVADO</text:span>: RAQUEL FORTES PEREIRA BRAGA<text:line-break/><text:span text:style-name="T37">ADVOGAD</text:span><text:span text:style-name="T245">A</text:span><text:span text:style-name="T37">: ROSSANA WELLYN CARVALHO SAMPAIO</text:span> - OAB/CE26553-A<text:line-break/><text:span text:style-name="T37">ADVOGAD</text:span><text:span text:style-name="T245">A</text:span><text:span text:style-name="T37">: ANA J</text:span><text:span text:style-name="T245">Ú</text:span><text:span text:style-name="T37">LIA ALENCAR LIMA SANTANA</text:span> – OAB/CE48498-A</text:p>
      <text:p text:style-name="P21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247">( <text:s text:c="2"/>) Unânime <text:s/>( <text:s text:c="2"/>) Maioria</text:span></text:span></text:p>
      <text:p text:style-name="P215"><text:span text:style-name="Fonte_20_parág._20_padrão"><text:span text:style-name="T247"/></text:span></text:p>
      <text:p text:style-name="P211"><text:soft-page-break/><text:span text:style-name="T233">251. </text:span><text:span text:style-name="T34">APELAÇÃO CÍVEL N 0258324-17.2024.8.06.0001<text:line-break/></text:span><text:span text:style-name="T35">RELATOR(A): 4º Gabinete da 1ª Câmara de Direito Privado</text:span><text:line-break/><text:span text:style-name="T34">APELANTE</text:span>: JO<text:span text:style-name="T248">Ã</text:span>O VICTOR SILVA BEZERRA<text:line-break/><text:span text:style-name="T37">ADVOGADO: LEONARDO BELFORT NEVES</text:span> - OAB/CE50295-A<text:line-break/><text:span text:style-name="T34">APELAD</text:span><text:span text:style-name="T249">A</text:span>: CANOPUS CONSTRU<text:span text:style-name="T248">ÇÕ</text:span>ES FORTALEZA 02 SPE LTDA<text:line-break/><text:span text:style-name="T37">ADVOGADO: RAUL AMARAL J</text:span><text:span text:style-name="T250">Ú</text:span><text:span text:style-name="T37">NIOR</text:span> – OAB/CE13371-S</text:p>
      <text:p text:style-name="P21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247">( <text:s text:c="2"/>) Unânime <text:s/>( <text:s text:c="2"/>) Maioria</text:span></text:span></text:p>
      <text:p text:style-name="P215"><text:span text:style-name="Fonte_20_parág._20_padrão"><text:span text:style-name="T247"/></text:span></text:p>
      <text:p text:style-name="P211"><text:span text:style-name="T233">252. </text:span><text:span text:style-name="T34">APELAÇÃO CÍVEL N 0010137-78.2021.8.06.0061<text:line-break/></text:span><text:span text:style-name="T35">RELATOR(A): 1º Gabinete da 1ª Câmara de Direito Privado</text:span><text:line-break/><text:span text:style-name="T34">APELANTE</text:span>: FRANCISCO DE ASSIS COELHO DE ALBUQUERQUE<text:line-break/><text:span text:style-name="T37">ADVOGADO: JOS</text:span><text:span text:style-name="T251">É</text:span><text:span text:style-name="T37"> FROTA CARNEIRO NETO</text:span> - OAB/CE19603-A<text:line-break/><text:span text:style-name="T37">ADVOGADO: RUI BARROS LEAL FARIAS</text:span> - OAB/CE16411-A<text:line-break/><text:span text:style-name="T37">ADVOGADO: MIGUEL ROCHA NASSER HISSA</text:span> - OAB/CE15469-A<text:line-break/><text:span text:style-name="T37">ADVOGADO: RODRIGO MACEDO DE CARVALHO</text:span> - OAB/CE15470-A<text:line-break/><text:span text:style-name="T34">APELAD</text:span><text:span text:style-name="T252">A</text:span>: SANDRA DA SILVA FERREIRA <text:span text:style-name="T253">E OUTROS.</text:span><text:line-break/><text:span text:style-name="T37">ADVOGADO: DOUGLAS DINIZ QUEIROZ PINHEIRO</text:span> - OAB/CE23114-A<text:line-break/><text:span text:style-name="T34">APELADO</text:span>: LUIZ GUIMAR<text:span text:style-name="T253">Ã</text:span>ES AGRICULTURA IND<text:span text:style-name="T253">Ú</text:span>STRIA E COM<text:span text:style-name="T253">É</text:span>RCIO LTDA.<text:line-break/><text:span text:style-name="T37">ADVOGADO: RODRIGO SOUSA SANTIAGO</text:span> - OAB/CE31962-A<text:line-break/><text:span text:style-name="T37">ADVOGADO: BRENO RIVADAVIA LOPES MELO CORDEIRO</text:span> – OAB/CE31039</text:p>
      <text:p text:style-name="P21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247">( <text:s text:c="2"/>) Unânime <text:s/>( <text:s text:c="2"/>) Maioria</text:span></text:span></text:p>
      <text:p text:style-name="P215"><text:span text:style-name="Fonte_20_parág._20_padrão"><text:span text:style-name="T247"/></text:span></text:p>
      <text:p text:style-name="P211"><text:span text:style-name="T233">253. </text:span><text:span text:style-name="T34">APELAÇÃO CÍVEL N 0248642-72.2023.8.06.0001<text:line-break/></text:span><text:span text:style-name="T35">RELATOR(A): 1º Gabinete da 1ª Câmara de Direito Privado</text:span><text:line-break/><text:span text:style-name="T34">APELANTE</text:span>: FRANCISCO ALVES ROM<text:span text:style-name="T254">Ã</text:span>O<text:line-break/><text:span text:style-name="T37">ADVOGADO: JOS</text:span><text:span text:style-name="T255">É</text:span><text:span text:style-name="T37"> SILVA LIMA</text:span> - OAB/CE36260-A<text:line-break/><text:span text:style-name="T34">APELAD</text:span><text:span text:style-name="T256">A</text:span>: VILA DA PEDRA EMPREENDIMENTOS IMOBILI<text:span text:style-name="T254">Á</text:span>RIOS LTDA.<text:line-break/><text:span text:style-name="T37">ADVOGADO: HILTON SANTOS</text:span> - OAB/CE2887-A<text:line-break/><text:span text:style-name="T34">APELADO</text:span>: PAULO IRAN JUC<text:span text:style-name="T254">Á</text:span> DE SOUSA<text:line-break/><text:span text:style-name="T37">ADVOGADO: LUIZ GONZAGA PINTO NETO</text:span> – OAB/CE11295-A</text:p>
      <text:p text:style-name="P21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247">( <text:s text:c="2"/>) Unânime <text:s/>( <text:s text:c="2"/>) Maioria</text:span></text:span></text:p>
      <text:p text:style-name="P215"><text:span text:style-name="Fonte_20_parág._20_padrão"><text:span text:style-name="T247"/></text:span></text:p>
      <text:p text:style-name="P218"/>
      <text:p text:style-name="P218"/>
      <text:p text:style-name="P218"/>
      <text:p text:style-name="P218"/>
      <text:p text:style-name="P218"/>
      <text:p text:style-name="P211"><text:soft-page-break/><text:span text:style-name="T233">254. </text:span><text:span text:style-name="T34">APELAÇÃO CÍVEL N 0111523-45.2018.8.06.0001<text:line-break/></text:span><text:span text:style-name="T35">RELATOR(A): 1º Gabinete da 1ª Câmara de Direito Privado</text:span><text:line-break/><text:span text:style-name="T34">APELANTE</text:span>: BANCO DO NORDESTE DO BRASIL S.A.<text:line-break/><text:span text:style-name="T37">ADVOGADO: TARC</text:span><text:span text:style-name="T257">Í</text:span><text:span text:style-name="T37">SIO REBOU</text:span><text:span text:style-name="T257">Ç</text:span><text:span text:style-name="T37">AS PORTO J</text:span><text:span text:style-name="T257">Ú</text:span><text:span text:style-name="T37">NIOR</text:span> - OAB/CE7216-A<text:line-break/><text:span text:style-name="T37">ADVOGAD</text:span><text:span text:style-name="T257">A</text:span><text:span text:style-name="T37">: LARA ROLA BEZERRA DE MENEZES</text:span> - OAB/CE22373-A<text:line-break/><text:span text:style-name="T34">APELAD</text:span><text:span text:style-name="T258">A</text:span>: MARIA DAS GRA<text:span text:style-name="T259">Ç</text:span>AS CARLOS RODRIGUES<text:line-break/><text:span text:style-name="T37">ADVOGAD</text:span><text:span text:style-name="T257">A</text:span><text:span text:style-name="T37">: PATR</text:span><text:span text:style-name="T257">Í</text:span><text:span text:style-name="T37">CIA DE MELO RODRIGUES</text:span> - OAB/CE42009-A<text:line-break/><text:span text:style-name="T37">ADVOGADO: REGINALDO CASTELO BRANCO ANDRADE</text:span> – OAB/CE9975-A</text:p>
      <text:p text:style-name="P21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247">( <text:s text:c="2"/>) Unânime <text:s/>( <text:s text:c="2"/>) Maioria</text:span></text:span></text:p>
      <text:p text:style-name="P215"><text:span text:style-name="Fonte_20_parág._20_padrão"><text:span text:style-name="T247"/></text:span></text:p>
      <text:p text:style-name="P211"><text:span text:style-name="T233">255. </text:span><text:span text:style-name="T34">APELAÇÃO CÍVEL N 0212753-38.2015.8.06.0001<text:line-break/></text:span><text:span text:style-name="T35">RELATOR(A): 1º Gabinete da 1ª Câmara de Direito Privado</text:span><text:line-break/><text:span text:style-name="T34">APELANTE</text:span>: BANCO DO BRASIL S/A.<text:line-break/><text:span text:style-name="T37">ADVOGADO: NEI CALDERON</text:span> - OAB/CE33485-A<text:line-break/><text:span text:style-name="T34">APELADO</text:span>: FRANCISCO JANDUI MAIA <text:span text:style-name="T260">E OUTRO.</text:span><text:line-break/><text:span text:style-name="T37">ADVOGAD</text:span><text:span text:style-name="T261">A</text:span><text:span text:style-name="T37">: ISABEL CRISTINA MAIA MENEZES DE ARRUDA</text:span> - OAB/CE22164-A<text:line-break/><text:span text:style-name="T37">ADVOGADO: IVALDO JOS</text:span><text:span text:style-name="T261">É</text:span><text:span text:style-name="T37"> MAGALH</text:span><text:span text:style-name="T261">Ã</text:span><text:span text:style-name="T37">ES DE SOUSA</text:span> – OAB/CE6708-A</text:p>
      <text:p text:style-name="P21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247">( <text:s text:c="2"/>) Unânime <text:s/>( <text:s text:c="2"/>) Maioria</text:span></text:span></text:p>
      <text:p text:style-name="P215"><text:span text:style-name="Fonte_20_parág._20_padrão"><text:span text:style-name="T247"/></text:span></text:p>
      <text:p text:style-name="P211"><text:span text:style-name="T233">256. </text:span><text:span text:style-name="T34">APELAÇÃO CÍVEL N 0036956-40.2014.8.06.0112<text:line-break/></text:span><text:span text:style-name="T35">RELATOR(A): 1º Gabinete da 1ª Câmara de Direito Privado</text:span><text:line-break/><text:span text:style-name="T34">APELANTE</text:span>: FRANCISCO GIL CRUZ ALENCAR <text:span text:style-name="T260">E OUTRA.</text:span><text:line-break/><text:span text:style-name="T37">ADVOGADO: JO</text:span><text:span text:style-name="T261">Ã</text:span><text:span text:style-name="T37">O AUGUSTO CRUZ VIEIRA DA CUNHA</text:span> - OAB/CE3538-A<text:line-break/><text:span text:style-name="T37">ADVOGAD</text:span><text:span text:style-name="T261">A</text:span><text:span text:style-name="T37">: NAYARA NAGLE CARVALHO FERNANDES</text:span> - OAB/CE29394-A<text:line-break/><text:span text:style-name="T34">APELADO</text:span>: C<text:span text:style-name="T260">Í</text:span>CERO ROMILSO NOGUEIRA LUCIANO<text:line-break/><text:span text:style-name="T37">ADVOGADO: DANILO BRINGEL SAMPAIO</text:span> - OAB/CE33248-A<text:line-break/><text:span text:style-name="T37">ADVOGAD</text:span><text:span text:style-name="T261">A</text:span><text:span text:style-name="T37">: CINTIA VIEIRA PEREIRA BRINGEL</text:span> – OAB/CE20569-A</text:p>
      <text:p text:style-name="P21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247">( <text:s text:c="2"/>) Unânime <text:s/>( <text:s text:c="2"/>) Maioria</text:span></text:span></text:p>
      <text:p text:style-name="P215"><text:span text:style-name="Fonte_20_parág._20_padrão"><text:span text:style-name="T247"/></text:span></text:p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1"><text:soft-page-break/><text:span text:style-name="T233">257. </text:span><text:span text:style-name="T34">APELAÇÃO CÍVEL N 0048367-93.2012.8.06.0001<text:line-break/></text:span><text:span text:style-name="T35">RELATOR(A): 1º Gabinete da 1ª Câmara de Direito Privado</text:span><text:line-break/><text:span text:style-name="T34">APELANTE</text:span>: MARIA DO SOCORRO CARVALHO DE SOUZA <text:span text:style-name="T262">(ID </text:span><text:span text:style-name="T263">28196148)</text:span><text:line-break/><text:span text:style-name="T37">ADVOGADO: GUSTAVO HENRIQUE SILVA BORGES</text:span> - OAB/CE18590-A<text:line-break/><text:span text:style-name="T34">APELANTE</text:span>: A<text:span text:style-name="T264">XA CORPORATE SOLUTIONS SEGUROS S/A</text:span> (nova denomina<text:span text:style-name="T264">çã</text:span>o de Sul Am<text:span text:style-name="T264">é</text:span>rica Cia Nacional de Seguros S/A) <text:span text:style-name="T262">(ID 28196162)</text:span><text:line-break/><text:span text:style-name="T37">ADVOGADO: GILSON FERNANDO MEDEIROS SOARES</text:span> - OAB/PE38080-A<text:line-break/><text:span text:style-name="T37">ADVOGADO: ROBERTO GILSON RAIMUNDO FILHO</text:span> - OAB/PE18558-A<text:line-break/><text:span text:style-name="T34">APELANTE</text:span>: FRANCISCO LEONE DA SILVA SANTANA<text:line-break/><text:span text:style-name="T34">APELANTE</text:span>: <text:span text:style-name="T264">CÉZAR CACAU COMÉRCIO E REPRESENTAÇÕES LTDA. </text:span><text:span text:style-name="T262">(ID </text:span><text:span text:style-name="T263">28196144)</text:span><text:line-break/><text:span text:style-name="T37">ADVOGADO: PAULO ROBERTO UCHOA DO AMARAL</text:span> - OAB/CE6778-A<text:line-break/><text:span text:style-name="T265">APELADO</text:span>: <text:span text:style-name="T264">INSTITUTO DE RESSEGUROS DO BRASIL – IRB.</text:span><text:line-break/><text:span text:style-name="T34">APELANTE</text:span>: <text:span text:style-name="T262">COPA ENERGIA DISTRIBUIDORA DE GÁS S.A. (sucessora da </text:span>LIQUIG<text:span text:style-name="T264">Á</text:span>S DISTRIBUIDORA S.A<text:span text:style-name="T262">). (ID </text:span><text:span text:style-name="T263">28196157)</text:span><text:line-break/><text:span text:style-name="T37">ADVOGADO: WAGNER BARREIRA FILHO</text:span> - OAB/CE1301-A<text:line-break/><text:span text:style-name="T37">ADVOGADO: THIAGO BARREIRA ROMCY</text:span> - OAB/CE23900-A<text:line-break/><text:span text:style-name="T37">ADVOGADO: JO</text:span><text:span text:style-name="T242">Ã</text:span><text:span text:style-name="T37">O FRANCISCO ALVES ROSA</text:span> – OAB/BA17023-A</text:p>
      <text:p text:style-name="P219"><text:span text:style-name="Fonte_20_parág._20_padrão"><text:span text:style-name="T43">1→ Apelo d</text:span></text:span><text:span text:style-name="Fonte_20_parág._20_padrão"><text:span text:style-name="T44">e MARIA DO SOCORRO CARVALHO DE SOUZA </text:span></text:span><text:span text:style-name="Fonte_20_parág._20_padrão"><text:span text:style-name="T266">(ID </text:span></text:span><text:span text:style-name="Fonte_20_parág._20_padrão"><text:span text:style-name="T267">28196148)</text:span></text:span><text:span text:style-name="Fonte_20_parág._20_padrão"><text:span text:style-name="T43">:</text:span></text:span></text:p>
      <text:p text:style-name="P21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213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213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213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213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213"><text:span text:style-name="Fonte_20_parág._20_padrão"><text:span text:style-name="T9">( <text:s text:c="2"/>) Unânime <text:s/>( <text:s text:c="2"/>) Maioria</text:span></text:span></text:p>
      <text:p text:style-name="P220"/>
      <text:p text:style-name="P221"><text:span text:style-name="Fonte_20_parág._20_padrão"><text:span text:style-name="T43">2→ Apelo d</text:span></text:span><text:span text:style-name="Fonte_20_parág._20_padrão"><text:span text:style-name="T268">a </text:span></text:span><text:span text:style-name="Fonte_20_parág._20_padrão"><text:span text:style-name="T44">A</text:span></text:span><text:span text:style-name="Fonte_20_parág._20_padrão"><text:span text:style-name="T269">XA CORPORATE SOLUTIONS SEGUROS S/A</text:span></text:span><text:span text:style-name="Fonte_20_parág._20_padrão"><text:span text:style-name="T44"> (nova denomina</text:span></text:span><text:span text:style-name="Fonte_20_parág._20_padrão"><text:span text:style-name="T269">çã</text:span></text:span><text:span text:style-name="Fonte_20_parág._20_padrão"><text:span text:style-name="T44">o de Sul Am</text:span></text:span><text:span text:style-name="Fonte_20_parág._20_padrão"><text:span text:style-name="T269">é</text:span></text:span><text:span text:style-name="Fonte_20_parág._20_padrão"><text:span text:style-name="T44">rica Cia Nacional de Seguros S/A) </text:span></text:span><text:span text:style-name="Fonte_20_parág._20_padrão"><text:span text:style-name="T266">(ID 28196162)</text:span></text:span><text:span text:style-name="Fonte_20_parág._20_padrão"><text:span text:style-name="T43">:</text:span></text:span></text:p>
      <text:p text:style-name="P21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41">( <text:s text:c="2"/>) Unânime <text:s/>( <text:s text:c="2"/>) Maioria</text:span></text:span></text:p>
      <text:p text:style-name="P215"><text:span text:style-name="Fonte_20_parág._20_padrão"><text:span text:style-name="T41"/></text:span></text:p>
      <text:p text:style-name="P219"><text:span text:style-name="Fonte_20_parág._20_padrão"><text:span text:style-name="T268">3</text:span></text:span><text:span text:style-name="Fonte_20_parág._20_padrão"><text:span text:style-name="T43">→ Apelo d</text:span></text:span><text:span text:style-name="Fonte_20_parág._20_padrão"><text:span text:style-name="T44">e </text:span></text:span><text:span text:style-name="Fonte_20_parág._20_padrão"><text:span text:style-name="T269">CÉZAR CACAU COMÉRCIO E REPRESENTAÇÕES LTDA. </text:span></text:span><text:span text:style-name="Fonte_20_parág._20_padrão"><text:span text:style-name="T266">(ID </text:span></text:span><text:span text:style-name="Fonte_20_parág._20_padrão"><text:span text:style-name="T267">28196144)</text:span></text:span><text:span text:style-name="Fonte_20_parág._20_padrão"><text:span text:style-name="T43">:</text:span></text:span></text:p>
      <text:p text:style-name="P21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213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213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213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213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213"><text:span text:style-name="Fonte_20_parág._20_padrão"><text:span text:style-name="T9">( <text:s text:c="2"/>) Unânime <text:s/>( <text:s text:c="2"/>) Maioria</text:span></text:span></text:p>
      <text:p text:style-name="P220"/>
      <text:p text:style-name="P221"><text:span text:style-name="Fonte_20_parág._20_padrão"><text:span text:style-name="T268">4</text:span></text:span><text:span text:style-name="Fonte_20_parág._20_padrão"><text:span text:style-name="T43">→ Apelo d</text:span></text:span><text:span text:style-name="Fonte_20_parág._20_padrão"><text:span text:style-name="T268">a</text:span></text:span><text:span text:style-name="Fonte_20_parág._20_padrão"><text:span text:style-name="T44"> </text:span></text:span><text:span text:style-name="Fonte_20_parág._20_padrão"><text:span text:style-name="T266">COPA ENERGIA DISTRIBUIDORA DE GÁS S.A. (sucessora da </text:span></text:span><text:span text:style-name="Fonte_20_parág._20_padrão"><text:span text:style-name="T44">LIQUIG</text:span></text:span><text:span text:style-name="Fonte_20_parág._20_padrão"><text:span text:style-name="T269">Á</text:span></text:span><text:span text:style-name="Fonte_20_parág._20_padrão"><text:span text:style-name="T44">S DISTRIBUIDORA S.A</text:span></text:span><text:span text:style-name="Fonte_20_parág._20_padrão"><text:span text:style-name="T266">). (ID </text:span></text:span><text:span text:style-name="Fonte_20_parág._20_padrão"><text:span text:style-name="T267">28196157)</text:span></text:span><text:span text:style-name="Fonte_20_parág._20_padrão"><text:span text:style-name="T43">:</text:span></text:span></text:p>
      <text:p text:style-name="P212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13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13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13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14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247">( <text:s text:c="2"/>) Unânime <text:s/>( <text:s text:c="2"/>) Maioria</text:span></text:span></text:p>
      <text:p text:style-name="P222"><text:span text:style-name="Fonte_20_parág._20_padrão"><text:span text:style-name="T247"/></text:span></text:p>
      <text:p text:style-name="P222"><text:span text:style-name="Fonte_20_parág._20_padrão"><text:span text:style-name="T247"/></text:span></text:p>
      <text:p text:style-name="P223"><text:soft-page-break/><text:span text:style-name="T270">258. </text:span><text:span text:style-name="T34">APELAÇÃO CÍVEL N 0243739-91.2023.8.06.0001<text:line-break/></text:span><text:span text:style-name="T35">RELATOR(A): 4º Gabinete da 1ª Câmara de Direito Privado</text:span><text:line-break/><text:span text:style-name="T34">APELANTE</text:span>: C<text:span text:style-name="T271">É</text:span>LIA ALVES BEZERRA CAVALCANTE<text:line-break/><text:span text:style-name="T37">ADVOGADO: S</text:span><text:span text:style-name="T272">Í</text:span><text:span text:style-name="T37">LVIO C</text:span><text:span text:style-name="T272">É</text:span><text:span text:style-name="T37">SAR FARIAS</text:span> - OAB/CE6207-A<text:line-break/><text:span text:style-name="T34">APELADO</text:span>: FRANCISCO DE ASSIS RODRIGUES DE SOUSA<text:line-break/><text:span text:style-name="T37">ADVOGADO: DAVID FARIAS ARAG</text:span><text:span text:style-name="T272">Ã</text:span><text:span text:style-name="T37">O PEREIRA</text:span> - OAB/CE22118-A<text:line-break/><text:span text:style-name="T37">ADVOGAD</text:span><text:span text:style-name="T272">A</text:span><text:span text:style-name="T37">: KATARINA LANDIM DE SOUZA</text:span> - OAB/CE43374-A<text:line-break/><text:span text:style-name="T37">ADVOGADO: FRANCISCO DE ASSIS RODRIGUES DE SOUSA</text:span> - OAB/CE9745-A<text:line-break/><text:span text:style-name="T37">ADVOGAD</text:span><text:span text:style-name="T272">A</text:span><text:span text:style-name="T37">: ROBERTA RODRIGUES MARINHO</text:span> – OAB/CE38996-A</text:p>
      <text:p text:style-name="P22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247">( <text:s text:c="2"/>) Unânime <text:s/>( <text:s text:c="2"/>) Maioria</text:span></text:span></text:p>
      <text:p text:style-name="P222"><text:span text:style-name="Fonte_20_parág._20_padrão"><text:span text:style-name="T247"/></text:span></text:p>
      <text:p text:style-name="P227"><text:span text:style-name="T270">259. </text:span><text:span text:style-name="T34">APELAÇÃO CÍVEL N 0211205-65.2021.8.06.0001<text:line-break/></text:span><text:span text:style-name="T35">RELATOR(A): 4º Gabinete da 1ª Câmara de Direito Privado</text:span><text:line-break/><text:span text:style-name="T34">APELANTE/</text:span><text:span text:style-name="T273">APELADA</text:span>: M<text:span text:style-name="T274">Ô</text:span>NICA AKIKO TAKEDA <text:span text:style-name="T274">E OUTROS.</text:span><text:line-break/><text:span text:style-name="T37">ADVOGADO: IGOR C</text:span><text:span text:style-name="T275">É</text:span><text:span text:style-name="T37">SAR LEITE PEREIRA MARTINS</text:span> - OAB/CE30345-A<text:line-break/><text:span text:style-name="T37">ADVOGADO: FERNANDO VICTOR PONTE LAPROVITERA TEIXEIRA</text:span> - OAB/CE20036-A<text:line-break/><text:span text:style-name="T37">ADVOGADO: JOS</text:span><text:span text:style-name="T275">É</text:span><text:span text:style-name="T37"> DIEGO MARTINS DE OLIVEIRA E SILVA</text:span> - OAB/CE23834-A<text:line-break/><text:span text:style-name="T34">APELANTE/</text:span><text:span text:style-name="T273">APELADO</text:span>: BANCO DO NORDESTE DO BRASIL S.A.<text:line-break/><text:span text:style-name="T37">ADVOGAD</text:span><text:span text:style-name="T275">A</text:span><text:span text:style-name="T37">: L</text:span><text:span text:style-name="T275">É</text:span><text:span text:style-name="T37">A MARIA SILVA ESTEVAM XAVIER</text:span> - OAB/CE11106-A<text:line-break/><text:span text:style-name="T37">ADVOGAD</text:span><text:span text:style-name="T275">A</text:span><text:span text:style-name="T37">: FL</text:span><text:span text:style-name="T275">Á</text:span><text:span text:style-name="T37">VIA HOLANDA DUARTE</text:span> - OAB/CE17798-A<text:line-break/><text:span text:style-name="T37">ADVOGAD</text:span><text:span text:style-name="T275">A</text:span><text:span text:style-name="T37">: TERESA NOEMI DE ALENCAR ARRAES DUARTE</text:span> - OAB/CE3869-A<text:line-break/><text:span text:style-name="T37">ADVOGADO: RICARDO SOUZA LEMOS DE BARROS</text:span> – OAB/SE10147-A</text:p>
      <text:p text:style-name="P228"><text:span text:style-name="Fonte_20_parág._20_padrão"><text:span text:style-name="T43">1→ Apelo d</text:span></text:span><text:span text:style-name="Fonte_20_parág._20_padrão"><text:span text:style-name="T44">e M</text:span></text:span><text:span text:style-name="Fonte_20_parág._20_padrão"><text:span text:style-name="T276">Ô</text:span></text:span><text:span text:style-name="Fonte_20_parág._20_padrão"><text:span text:style-name="T44">NICA AKIKO TAKEDA </text:span></text:span><text:span text:style-name="Fonte_20_parág._20_padrão"><text:span text:style-name="T276">E OUTROS</text:span></text:span><text:span text:style-name="Fonte_20_parág._20_padrão"><text:span text:style-name="T43">:</text:span></text:span></text:p>
      <text:p text:style-name="P22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22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22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22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225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225"><text:span text:style-name="Fonte_20_parág._20_padrão"><text:span text:style-name="T9">( <text:s text:c="2"/>) Unânime <text:s/>( <text:s text:c="2"/>) Maioria</text:span></text:span></text:p>
      <text:p text:style-name="P229"/>
      <text:p text:style-name="P230"><text:span text:style-name="Fonte_20_parág._20_padrão"><text:span text:style-name="T43">2→ Apelo d</text:span></text:span><text:span text:style-name="Fonte_20_parág._20_padrão"><text:span text:style-name="T277">o</text:span></text:span><text:span text:style-name="Fonte_20_parág._20_padrão"><text:span text:style-name="T44"> BANCO DO NORDESTE DO BRASIL S.A.</text:span></text:span><text:span text:style-name="Fonte_20_parág._20_padrão"><text:span text:style-name="T43">:</text:span></text:span></text:p>
      <text:p text:style-name="P22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247">( <text:s text:c="2"/>) Unânime <text:s/>( <text:s text:c="2"/>) Maioria</text:span></text:span></text:p>
      <text:p text:style-name="P222"><text:span text:style-name="Fonte_20_parág._20_padrão"><text:span text:style-name="T247"/></text:span></text:p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23"><text:soft-page-break/><text:span text:style-name="T270">260. </text:span><text:span text:style-name="T34">APELAÇÃO CÍVEL N 0108898-09.2016.8.06.0001<text:line-break/></text:span><text:span text:style-name="T35">RELATOR(A): 4º Gabinete da 1ª Câmara de Direito Privado</text:span><text:line-break/><text:span text:style-name="T34">APELANTE/</text:span><text:span text:style-name="T273">APELADA</text:span>: CEAR<text:span text:style-name="T278">Á</text:span> MARINE PILOTS - EMPRESA DE PRATICAGEM DO ESTADO DO CEAR<text:span text:style-name="T278">Á</text:span> LTDA.<text:line-break/><text:span text:style-name="T37">ADVOGAD</text:span><text:span text:style-name="T279">A</text:span><text:span text:style-name="T37">: BRUNA CRISTINA GON</text:span><text:span text:style-name="T279">Ç</text:span><text:span text:style-name="T37">ALVES DA COSTA VELHO</text:span> - OAB/CE30371<text:line-break/><text:span text:style-name="T37">ADVOGADO: DENYSON SALES DO NASCIMENTO RIOS</text:span> - OAB/CE19995-A<text:line-break/><text:span text:style-name="T37">ADVOGADO: FELIPE SILVEIRA GURGEL DO AMARAL</text:span> - OAB/CE18476-A<text:line-break/><text:span text:style-name="T37">ADVOGADO: F</text:span><text:span text:style-name="T279">Á</text:span><text:span text:style-name="T37">BIO ZECH SYLVESTRE</text:span> - OAB/CE19215-A<text:line-break/><text:span text:style-name="T34">APELANTE/</text:span><text:span text:style-name="T273">APELADA</text:span>: HAPAG - LLOYD BRASIL AGENCIAMENTO MAR<text:span text:style-name="T278">Í</text:span>TIMO LTDA.<text:line-break/><text:span text:style-name="T37">ADVOGAD</text:span><text:span text:style-name="T279">A</text:span><text:span text:style-name="T37">: AMANDA IZABEL DE BORTOLE</text:span> - OAB/SP424257<text:line-break/><text:span text:style-name="T37">ADVOGAD</text:span><text:span text:style-name="T279">A</text:span><text:span text:style-name="T37">: REBECA ARRUDA GOMES</text:span> - OAB/SP310295<text:line-break/><text:span text:style-name="T37">ADVOGAD</text:span><text:span text:style-name="T279">A</text:span><text:span text:style-name="T37">: MARIANA CAMPOS SILVA</text:span> – OAB/SP461734</text:p>
      <text:p text:style-name="P228"><text:span text:style-name="Fonte_20_parág._20_padrão"><text:span text:style-name="T43">1→ Apelo d</text:span></text:span><text:span text:style-name="Fonte_20_parág._20_padrão"><text:span text:style-name="T277">a</text:span></text:span><text:span text:style-name="Fonte_20_parág._20_padrão"><text:span text:style-name="T44"> CEAR</text:span></text:span><text:span text:style-name="Fonte_20_parág._20_padrão"><text:span text:style-name="T280">Á</text:span></text:span><text:span text:style-name="Fonte_20_parág._20_padrão"><text:span text:style-name="T44"> MARINE PILOTS - EMPRESA DE PRATICAGEM DO ESTADO DO CEAR</text:span></text:span><text:span text:style-name="Fonte_20_parág._20_padrão"><text:span text:style-name="T280">Á</text:span></text:span><text:span text:style-name="Fonte_20_parág._20_padrão"><text:span text:style-name="T44"> LTDA</text:span></text:span><text:span text:style-name="Fonte_20_parág._20_padrão"><text:span text:style-name="T43">:</text:span></text:span></text:p>
      <text:p text:style-name="P22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22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22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22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225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225"><text:span text:style-name="Fonte_20_parág._20_padrão"><text:span text:style-name="T9">( <text:s text:c="2"/>) Unânime <text:s/>( <text:s text:c="2"/>) Maioria</text:span></text:span></text:p>
      <text:p text:style-name="P229"/>
      <text:p text:style-name="P230"><text:span text:style-name="Fonte_20_parág._20_padrão"><text:span text:style-name="T43">2→ Apelo d</text:span></text:span><text:span text:style-name="Fonte_20_parág._20_padrão"><text:span text:style-name="T277">a</text:span></text:span><text:span text:style-name="Fonte_20_parág._20_padrão"><text:span text:style-name="T44"> HAPAG - LLOYD BRASIL AGENCIAMENTO MAR</text:span></text:span><text:span text:style-name="Fonte_20_parág._20_padrão"><text:span text:style-name="T280">Í</text:span></text:span><text:span text:style-name="Fonte_20_parág._20_padrão"><text:span text:style-name="T44">TIMO LTDA</text:span></text:span><text:span text:style-name="Fonte_20_parág._20_padrão"><text:span text:style-name="T43">:</text:span></text:span></text:p>
      <text:p text:style-name="P224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22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22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22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226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247">( <text:s text:c="2"/>) Unânime <text:s/>( <text:s text:c="2"/>) Maioria<text:line-break/></text:span></text:span></text:p>
      <text:p text:style-name="P217"><text:span text:style-name="Fonte_20_parág._20_padrão"><text:span text:style-name="T243"/></text:span></text:p>
      <text:p text:style-name="P217"><text:span text:style-name="Fonte_20_parág._20_padrão"><text:span text:style-name="T281">Obs</text:span></text:span><text:span text:style-name="Fonte_20_parág._20_padrão"><text:span text:style-name="T282">. (</text:span></text:span><text:span text:style-name="Fonte_20_parág._20_padrão"><text:span text:style-name="T281">Art. 935 – CPC) -</text:span></text:span><text:span text:style-name="Fonte_20_parág._20_padrão"><text:span text:style-name="T28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32"/>
      <text:p text:style-name="P233"><text:span text:style-name="Fonte_20_parág._20_padrão"><text:span text:style-name="T283">JENNIFER QUEIROZ LIMA</text:span></text:span></text:p>
      <text:p text:style-name="P234"><text:span text:style-name="Fonte_20_parág._20_padrão"><text:span text:style-name="T40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editing-cycles>1867</meta:editing-cycles>
    <meta:editing-duration>P8DT3H57M36S</meta:editing-duration>
    <dc:date>2026-01-23T17:47:29.658811300</dc:date>
    <meta:document-statistic meta:table-count="0" meta:image-count="1" meta:object-count="0" meta:page-count="96" meta:paragraph-count="1985" meta:word-count="31827" meta:character-count="236603" meta:non-whitespace-character-count="159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