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">
      <style:paragraph-properties fo:margin-top="0cm" fo:margin-bottom="0cm" style:contextual-spacing="false" style:page-number="auto"/>
      <style:text-properties officeooo:rsid="1a03782d" officeooo:paragraph-rsid="1a03782d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937df18" officeooo:paragraph-rsid="1937df18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7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8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0" style:family="paragraph" style:parent-style-name="Text_20_body">
      <style:paragraph-properties fo:margin-top="0cm" fo:margin-bottom="0cm" style:contextual-spacing="false"/>
      <style:text-properties style:use-window-font-color="true" loext:opacity="0%" style:font-name="Times New Roman" fo:font-size="12pt" fo:font-weight="bold" officeooo:paragraph-rsid="19311d2b" fo:background-color="#ffff00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6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917de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0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d8f1a1"/>
    </style:style>
    <style:style style:name="P2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ad8f1a1"/>
    </style:style>
    <style:style style:name="P2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ad8f1a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ad8f1a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ad9bfa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ad21e5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adbba1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ae17e3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ae8020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ae9db4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af098b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af1590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ad9bfa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ad21e5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ae568c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adbba1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ae17e3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ae8020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ae9db4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aeb3d2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af098b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af1590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d9bfa0"/>
    </style:style>
    <style:style style:name="P4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ad9bfa0"/>
    </style:style>
    <style:style style:name="P4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ad21e58"/>
    </style:style>
    <style:style style:name="P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d21e58"/>
    </style:style>
    <style:style style:name="P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e568c9"/>
    </style:style>
    <style:style style:name="P4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adbba1a"/>
    </style:style>
    <style:style style:name="P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dbba1a"/>
    </style:style>
    <style:style style:name="P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e17e3d"/>
    </style:style>
    <style:style style:name="P5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ae17e3d"/>
    </style:style>
    <style:style style:name="P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e80208"/>
    </style:style>
    <style:style style:name="P5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ae80208"/>
    </style:style>
    <style:style style:name="P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e9db44"/>
    </style:style>
    <style:style style:name="P5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ae9db44"/>
    </style:style>
    <style:style style:name="P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eb3d2f"/>
    </style:style>
    <style:style style:name="P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f098b2"/>
    </style:style>
    <style:style style:name="P5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af098b2"/>
    </style:style>
    <style:style style:name="P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f15907"/>
    </style:style>
    <style:style style:name="P6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af15907"/>
    </style:style>
    <style:style style:name="P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f1785e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ad8f1a1"/>
    </style:style>
    <style:style style:name="P63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65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ad9bfa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ad21e58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adbba1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ae17e3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ae80208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ae9db4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af098b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af1590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rsid="1ad8f1a1" officeooo:paragraph-rsid="1ad8f1a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7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d8f1a1" style:font-name-asian="Arial1" style:font-size-asian="12pt" style:font-name-complex="Times New Roman" style:font-size-complex="12pt"/>
    </style:style>
    <style:style style:name="P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d9bfa0" style:font-name-asian="Arial1" style:font-size-asian="12pt" style:font-name-complex="Times New Roman" style:font-size-complex="12pt"/>
    </style:style>
    <style:style style:name="P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d21e58" style:font-name-asian="Arial1" style:font-size-asian="12pt" style:font-name-complex="Times New Roman" style:font-size-complex="12pt"/>
    </style:style>
    <style:style style:name="P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e568c9" style:font-name-asian="Arial1" style:font-size-asian="12pt" style:font-name-complex="Times New Roman" style:font-size-complex="12pt"/>
    </style:style>
    <style:style style:name="P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dbba1a" style:font-name-asian="Arial1" style:font-size-asian="12pt" style:font-name-complex="Times New Roman" style:font-size-complex="12pt"/>
    </style:style>
    <style:style style:name="P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e17e3d" style:font-name-asian="Arial1" style:font-size-asian="12pt" style:font-name-complex="Times New Roman" style:font-size-complex="12pt"/>
    </style:style>
    <style:style style:name="P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e80208" style:font-name-asian="Arial1" style:font-size-asian="12pt" style:font-name-complex="Times New Roman" style:font-size-complex="12pt"/>
    </style:style>
    <style:style style:name="P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e9db44" style:font-name-asian="Arial1" style:font-size-asian="12pt" style:font-name-complex="Times New Roman" style:font-size-complex="12pt"/>
    </style:style>
    <style:style style:name="P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eb3d2f" style:font-name-asian="Arial1" style:font-size-asian="12pt" style:font-name-complex="Times New Roman" style:font-size-complex="12pt"/>
    </style:style>
    <style:style style:name="P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f098b2" style:font-name-asian="Arial1" style:font-size-asian="12pt" style:font-name-complex="Times New Roman" style:font-size-complex="12pt"/>
    </style:style>
    <style:style style:name="P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f15907" style:font-name-asian="Arial1" style:font-size-asian="12pt" style:font-name-complex="Times New Roman" style:font-size-complex="12pt"/>
    </style:style>
    <style:style style:name="P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f1785e" style:font-name-asian="Arial1" style:font-size-asian="12pt" style:font-name-complex="Times New Roman" style:font-size-complex="12pt"/>
    </style:style>
    <style:style style:name="P90" style:family="paragraph" style:parent-style-name="Standard">
      <style:paragraph-properties fo:margin-top="0cm" fo:margin-bottom="0cm" style:contextual-spacing="false"/>
      <style:text-properties officeooo:paragraph-rsid="1a7ee6b0"/>
    </style:style>
    <style:style style:name="P91" style:family="paragraph" style:parent-style-name="Text_20_body">
      <style:paragraph-properties fo:margin-top="0cm" fo:margin-bottom="0cm" style:contextual-spacing="false"/>
      <style:text-properties fo:font-weight="bold" officeooo:paragraph-rsid="19311d2b" style:font-weight-asian="bold" style:font-weight-complex="bold"/>
    </style:style>
    <style:style style:name="P92" style:family="paragraph" style:parent-style-name="Text_20_body">
      <style:paragraph-properties fo:margin-top="0cm" fo:margin-bottom="0cm" style:contextual-spacing="false"/>
      <style:text-properties fo:font-weight="bold" officeooo:rsid="1a89949f" officeooo:paragraph-rsid="1b00a4a5" style:font-weight-asian="bold" style:font-weight-complex="bold"/>
    </style:style>
    <style:style style:name="P93" style:family="paragraph" style:parent-style-name="Text_20_body">
      <style:paragraph-properties fo:margin-top="0cm" fo:margin-bottom="0cm" style:contextual-spacing="false"/>
      <style:text-properties fo:font-weight="bold" officeooo:rsid="1a89a118" officeooo:paragraph-rsid="1b00a4a5" style:font-weight-asian="bold" style:font-weight-complex="bold"/>
    </style:style>
    <style:style style:name="P94" style:family="paragraph" style:parent-style-name="Text_20_body">
      <style:paragraph-properties fo:margin-top="0cm" fo:margin-bottom="0cm" style:contextual-spacing="false"/>
      <style:text-properties fo:font-weight="bold" officeooo:rsid="1a89a118" officeooo:paragraph-rsid="1ac51503" style:font-weight-asian="bold" style:font-weight-complex="bold"/>
    </style:style>
    <style:style style:name="P95" style:family="paragraph" style:parent-style-name="Text_20_body">
      <style:paragraph-properties fo:margin-top="0cm" fo:margin-bottom="0cm" style:contextual-spacing="false"/>
      <style:text-properties fo:font-weight="bold" officeooo:rsid="1a8b02e8" officeooo:paragraph-rsid="1b00a4a5" style:font-weight-asian="bold" style:font-weight-complex="bold"/>
    </style:style>
    <style:style style:name="P96" style:family="paragraph" style:parent-style-name="Text_20_body">
      <style:paragraph-properties fo:margin-top="0cm" fo:margin-bottom="0cm" style:contextual-spacing="false"/>
      <style:text-properties fo:font-weight="bold" officeooo:rsid="1a8bdbb1" officeooo:paragraph-rsid="1b00a4a5" style:font-weight-asian="bold" style:font-weight-complex="bold"/>
    </style:style>
    <style:style style:name="P97" style:family="paragraph" style:parent-style-name="Text_20_body">
      <style:paragraph-properties fo:margin-top="0cm" fo:margin-bottom="0cm" style:contextual-spacing="false"/>
      <style:text-properties fo:font-weight="bold" officeooo:rsid="1a8bdbb1" officeooo:paragraph-rsid="1b01ad01" style:font-weight-asian="bold" style:font-weight-complex="bold"/>
    </style:style>
    <style:style style:name="P98" style:family="paragraph" style:parent-style-name="Text_20_body">
      <style:paragraph-properties fo:margin-top="0cm" fo:margin-bottom="0cm" style:contextual-spacing="false"/>
      <style:text-properties fo:font-weight="bold" officeooo:rsid="1a8e54ca" officeooo:paragraph-rsid="1b01ad01" style:font-weight-asian="bold" style:font-weight-complex="bold"/>
    </style:style>
    <style:style style:name="P99" style:family="paragraph" style:parent-style-name="Text_20_body">
      <style:paragraph-properties fo:margin-top="0cm" fo:margin-bottom="0cm" style:contextual-spacing="false"/>
      <style:text-properties fo:font-weight="bold" officeooo:rsid="1a901e9f" officeooo:paragraph-rsid="1b01ad01" style:font-weight-asian="bold" style:font-weight-complex="bold"/>
    </style:style>
    <style:style style:name="P100" style:family="paragraph" style:parent-style-name="Text_20_body">
      <style:paragraph-properties fo:margin-top="0cm" fo:margin-bottom="0cm" style:contextual-spacing="false"/>
      <style:text-properties fo:font-weight="bold" officeooo:rsid="1aa76d10" officeooo:paragraph-rsid="1b01ad01" style:font-weight-asian="bold" style:font-weight-complex="bold"/>
    </style:style>
    <style:style style:name="P101" style:family="paragraph" style:parent-style-name="Text_20_body">
      <style:paragraph-properties fo:margin-top="0cm" fo:margin-bottom="0cm" style:contextual-spacing="false"/>
      <style:text-properties fo:font-weight="bold" officeooo:rsid="1aa76d10" officeooo:paragraph-rsid="1b024394" style:font-weight-asian="bold" style:font-weight-complex="bold"/>
    </style:style>
    <style:style style:name="P102" style:family="paragraph" style:parent-style-name="Text_20_body">
      <style:paragraph-properties fo:margin-top="0cm" fo:margin-bottom="0cm" style:contextual-spacing="false"/>
      <style:text-properties fo:font-weight="bold" officeooo:rsid="1aa76d10" officeooo:paragraph-rsid="1b0309ef" style:font-weight-asian="bold" style:font-weight-complex="bold"/>
    </style:style>
    <style:style style:name="P103" style:family="paragraph" style:parent-style-name="Text_20_body">
      <style:paragraph-properties fo:margin-top="0cm" fo:margin-bottom="0cm" style:contextual-spacing="false"/>
      <style:text-properties fo:font-weight="bold" officeooo:rsid="1a91f8f7" officeooo:paragraph-rsid="1aad8241" style:font-weight-asian="bold" style:font-weight-complex="bold"/>
    </style:style>
    <style:style style:name="P104" style:family="paragraph" style:parent-style-name="Text_20_body">
      <style:paragraph-properties fo:margin-top="0cm" fo:margin-bottom="0cm" style:contextual-spacing="false"/>
      <style:text-properties fo:font-weight="bold" officeooo:rsid="1a91f8f7" officeooo:paragraph-rsid="1b024394" style:font-weight-asian="bold" style:font-weight-complex="bold"/>
    </style:style>
    <style:style style:name="P105" style:family="paragraph" style:parent-style-name="Text_20_body">
      <style:paragraph-properties fo:margin-top="0cm" fo:margin-bottom="0cm" style:contextual-spacing="false"/>
      <style:text-properties fo:font-weight="bold" officeooo:rsid="1a93c0d3" officeooo:paragraph-rsid="1b024394" style:font-weight-asian="bold" style:font-weight-complex="bold"/>
    </style:style>
    <style:style style:name="P106" style:family="paragraph" style:parent-style-name="Text_20_body">
      <style:paragraph-properties fo:margin-top="0cm" fo:margin-bottom="0cm" style:contextual-spacing="false"/>
      <style:text-properties fo:font-weight="bold" officeooo:rsid="1a971f3f" officeooo:paragraph-rsid="1b0309ef" style:font-weight-asian="bold" style:font-weight-complex="bold"/>
    </style:style>
    <style:style style:name="P107" style:family="paragraph" style:parent-style-name="Text_20_body">
      <style:paragraph-properties fo:margin-top="0cm" fo:margin-bottom="0cm" style:contextual-spacing="false"/>
      <style:text-properties fo:font-weight="bold" officeooo:rsid="1a9c2977" officeooo:paragraph-rsid="1b0309ef" style:font-weight-asian="bold" style:font-weight-complex="bold"/>
    </style:style>
    <style:style style:name="P108" style:family="paragraph" style:parent-style-name="Text_20_body">
      <style:paragraph-properties fo:margin-top="0cm" fo:margin-bottom="0cm" style:contextual-spacing="false"/>
      <style:text-properties fo:font-weight="bold" officeooo:rsid="1a9e758d" officeooo:paragraph-rsid="1b0309ef" style:font-weight-asian="bold" style:font-weight-complex="bold"/>
    </style:style>
    <style:style style:name="P109" style:family="paragraph" style:parent-style-name="Text_20_body">
      <style:paragraph-properties fo:margin-top="0cm" fo:margin-bottom="0cm" style:contextual-spacing="false"/>
      <style:text-properties fo:font-weight="bold" officeooo:rsid="1aa360c4" officeooo:paragraph-rsid="1b0309ef" style:font-weight-asian="bold" style:font-weight-complex="bold"/>
    </style:style>
    <style:style style:name="P110" style:family="paragraph" style:parent-style-name="Text_20_body">
      <style:paragraph-properties fo:margin-top="0cm" fo:margin-bottom="0cm" style:contextual-spacing="false"/>
      <style:text-properties fo:font-weight="bold" officeooo:rsid="1aa3a6e2" officeooo:paragraph-rsid="1b0309ef" style:font-weight-asian="bold" style:font-weight-complex="bold"/>
    </style:style>
    <style:style style:name="P111" style:family="paragraph" style:parent-style-name="Text_20_body">
      <style:paragraph-properties fo:margin-top="0cm" fo:margin-bottom="0cm" style:contextual-spacing="false"/>
      <style:text-properties fo:font-weight="bold" officeooo:rsid="1aa54e07" officeooo:paragraph-rsid="1b0309ef" style:font-weight-asian="bold" style:font-weight-complex="bold"/>
    </style:style>
    <style:style style:name="P112" style:family="paragraph" style:parent-style-name="Text_20_body">
      <style:paragraph-properties fo:margin-top="0cm" fo:margin-bottom="0cm" style:contextual-spacing="false"/>
      <style:text-properties fo:font-weight="bold" officeooo:rsid="1aa87ee8" officeooo:paragraph-rsid="1b0309ef" style:font-weight-asian="bold" style:font-weight-complex="bold"/>
    </style:style>
    <style:style style:name="P113" style:family="paragraph" style:parent-style-name="Text_20_body">
      <style:paragraph-properties fo:margin-top="0cm" fo:margin-bottom="0cm" style:contextual-spacing="false"/>
      <style:text-properties fo:font-weight="bold" officeooo:rsid="1aa6c30d" officeooo:paragraph-rsid="1b0309ef" style:font-weight-asian="bold" style:font-weight-complex="bold"/>
    </style:style>
    <style:style style:name="P114" style:family="paragraph" style:parent-style-name="Text_20_body">
      <style:paragraph-properties fo:margin-top="0cm" fo:margin-bottom="0cm" style:contextual-spacing="false">
        <style:tab-stops>
          <style:tab-stop style:position="8.089cm"/>
        </style:tab-stops>
      </style:paragraph-properties>
      <style:text-properties fo:font-weight="bold" officeooo:rsid="1aa6c30d" officeooo:paragraph-rsid="1b0309ef" style:font-weight-asian="bold" style:font-weight-complex="bold"/>
    </style:style>
    <style:style style:name="P115" style:family="paragraph" style:parent-style-name="Text_20_body">
      <style:paragraph-properties fo:margin-top="0cm" fo:margin-bottom="0cm" style:contextual-spacing="false">
        <style:tab-stops>
          <style:tab-stop style:position="8.089cm"/>
        </style:tab-stops>
      </style:paragraph-properties>
      <style:text-properties fo:font-weight="bold" officeooo:rsid="1aa6c30d" officeooo:paragraph-rsid="1b03aaea" style:font-weight-asian="bold" style:font-weight-complex="bold"/>
    </style:style>
    <style:style style:name="P116" style:family="paragraph" style:parent-style-name="Text_20_body">
      <style:paragraph-properties fo:margin-top="0cm" fo:margin-bottom="0cm" style:contextual-spacing="false"/>
      <style:text-properties fo:font-weight="bold" officeooo:rsid="1ae61d2b" officeooo:paragraph-rsid="1ae80208" fo:background-color="#ffff00" style:font-weight-asian="bold" style:font-weight-complex="bold"/>
    </style:style>
    <style:style style:name="P117" style:family="paragraph" style:parent-style-name="Text_20_body">
      <style:paragraph-properties fo:margin-top="0cm" fo:margin-bottom="0cm" style:contextual-spacing="false"/>
      <style:text-properties fo:font-weight="bold" officeooo:rsid="1aad8241" officeooo:paragraph-rsid="1ae80208" fo:background-color="#ffff00" style:font-weight-asian="bold" style:font-weight-complex="bold"/>
    </style:style>
    <style:style style:name="P118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11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9f92cbb"/>
    </style:style>
    <style:style style:name="P1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121" style:family="paragraph" style:parent-style-name="Text_20_body">
      <style:paragraph-properties fo:margin-top="0cm" fo:margin-bottom="0cm" style:contextual-spacing="false"/>
      <style:text-properties officeooo:paragraph-rsid="143c30a6"/>
    </style:style>
    <style:style style:name="P122" style:family="paragraph" style:parent-style-name="Text_20_body">
      <style:paragraph-properties fo:margin-top="0cm" fo:margin-bottom="0cm" style:contextual-spacing="false"/>
      <style:text-properties officeooo:paragraph-rsid="159e348c"/>
    </style:style>
    <style:style style:name="P123" style:family="paragraph" style:parent-style-name="Text_20_body">
      <style:paragraph-properties fo:margin-top="0cm" fo:margin-bottom="0cm" style:contextual-spacing="false"/>
      <style:text-properties officeooo:paragraph-rsid="1ab76f1c"/>
    </style:style>
    <style:style style:name="P124" style:family="paragraph" style:parent-style-name="Text_20_body">
      <style:paragraph-properties fo:margin-top="0cm" fo:margin-bottom="0cm" style:contextual-spacing="false"/>
      <style:text-properties officeooo:paragraph-rsid="1ad8f1a1"/>
    </style:style>
    <style:style style:name="P125" style:family="paragraph" style:parent-style-name="Text_20_body">
      <style:paragraph-properties fo:margin-top="0cm" fo:margin-bottom="0cm" style:contextual-spacing="false"/>
      <style:text-properties officeooo:paragraph-rsid="1b00a4a5"/>
    </style:style>
    <style:style style:name="P126" style:family="paragraph" style:parent-style-name="Text_20_body">
      <style:paragraph-properties fo:margin-top="0cm" fo:margin-bottom="0cm" style:contextual-spacing="false"/>
      <style:text-properties officeooo:paragraph-rsid="1ad9bfa0"/>
    </style:style>
    <style:style style:name="P127" style:family="paragraph" style:parent-style-name="Text_20_body">
      <style:paragraph-properties fo:margin-top="0cm" fo:margin-bottom="0cm" style:contextual-spacing="false"/>
      <style:text-properties officeooo:paragraph-rsid="1ac14caf"/>
    </style:style>
    <style:style style:name="P128" style:family="paragraph" style:parent-style-name="Text_20_body">
      <style:paragraph-properties fo:margin-top="0cm" fo:margin-bottom="0cm" style:contextual-spacing="false"/>
      <style:text-properties officeooo:paragraph-rsid="1a8b02e8"/>
    </style:style>
    <style:style style:name="P129" style:family="paragraph" style:parent-style-name="Text_20_body">
      <style:paragraph-properties fo:margin-top="0cm" fo:margin-bottom="0cm" style:contextual-spacing="false"/>
      <style:text-properties officeooo:paragraph-rsid="1ac51503"/>
    </style:style>
    <style:style style:name="P130" style:family="paragraph" style:parent-style-name="Text_20_body">
      <style:paragraph-properties fo:margin-top="0cm" fo:margin-bottom="0cm" style:contextual-spacing="false"/>
      <style:text-properties officeooo:paragraph-rsid="1a8bdbb1"/>
    </style:style>
    <style:style style:name="P131" style:family="paragraph" style:parent-style-name="Text_20_body">
      <style:paragraph-properties fo:margin-top="0cm" fo:margin-bottom="0cm" style:contextual-spacing="false"/>
      <style:text-properties officeooo:paragraph-rsid="1b01ad01"/>
    </style:style>
    <style:style style:name="P132" style:family="paragraph" style:parent-style-name="Text_20_body">
      <style:paragraph-properties fo:margin-top="0cm" fo:margin-bottom="0cm" style:contextual-spacing="false"/>
      <style:text-properties officeooo:paragraph-rsid="1ab82590"/>
    </style:style>
    <style:style style:name="P133" style:family="paragraph" style:parent-style-name="Text_20_body">
      <style:paragraph-properties fo:margin-top="0cm" fo:margin-bottom="0cm" style:contextual-spacing="false"/>
      <style:text-properties officeooo:paragraph-rsid="1a9c1d79"/>
    </style:style>
    <style:style style:name="P134" style:family="paragraph" style:parent-style-name="Text_20_body">
      <style:paragraph-properties fo:margin-top="0cm" fo:margin-bottom="0cm" style:contextual-spacing="false"/>
      <style:text-properties officeooo:paragraph-rsid="1ad21e58"/>
    </style:style>
    <style:style style:name="P135" style:family="paragraph" style:parent-style-name="Text_20_body">
      <style:paragraph-properties fo:margin-top="0cm" fo:margin-bottom="0cm" style:contextual-spacing="false"/>
      <style:text-properties officeooo:rsid="1af650d9" officeooo:paragraph-rsid="1af650d9"/>
    </style:style>
    <style:style style:name="P136" style:family="paragraph" style:parent-style-name="Text_20_body">
      <style:paragraph-properties fo:margin-top="0cm" fo:margin-bottom="0cm" style:contextual-spacing="false"/>
      <style:text-properties officeooo:rsid="1af47e8b" officeooo:paragraph-rsid="1af47e8b"/>
    </style:style>
    <style:style style:name="P137" style:family="paragraph" style:parent-style-name="Text_20_body">
      <style:paragraph-properties fo:margin-top="0cm" fo:margin-bottom="0cm" style:contextual-spacing="false"/>
      <style:text-properties officeooo:rsid="1ad21e87" officeooo:paragraph-rsid="1ad9bfa0"/>
    </style:style>
    <style:style style:name="P138" style:family="paragraph" style:parent-style-name="Text_20_body">
      <style:paragraph-properties fo:margin-top="0cm" fo:margin-bottom="0cm" style:contextual-spacing="false"/>
      <style:text-properties officeooo:paragraph-rsid="1aad8241"/>
    </style:style>
    <style:style style:name="P139" style:family="paragraph" style:parent-style-name="Text_20_body">
      <style:paragraph-properties fo:margin-top="0cm" fo:margin-bottom="0cm" style:contextual-spacing="false"/>
      <style:text-properties officeooo:paragraph-rsid="1b024394"/>
    </style:style>
    <style:style style:name="P140" style:family="paragraph" style:parent-style-name="Text_20_body">
      <style:paragraph-properties fo:margin-top="0cm" fo:margin-bottom="0cm" style:contextual-spacing="false"/>
      <style:text-properties officeooo:paragraph-rsid="1ae568c9"/>
    </style:style>
    <style:style style:name="P141" style:family="paragraph" style:parent-style-name="Text_20_body">
      <style:paragraph-properties fo:margin-top="0cm" fo:margin-bottom="0cm" style:contextual-spacing="false"/>
      <style:text-properties officeooo:rsid="1ad41935" officeooo:paragraph-rsid="1ad41935"/>
    </style:style>
    <style:style style:name="P142" style:family="paragraph" style:parent-style-name="Text_20_body">
      <style:paragraph-properties fo:margin-top="0cm" fo:margin-bottom="0cm" style:contextual-spacing="false"/>
      <style:text-properties officeooo:paragraph-rsid="1aa76d10"/>
    </style:style>
    <style:style style:name="P143" style:family="paragraph" style:parent-style-name="Text_20_body">
      <style:paragraph-properties fo:margin-top="0cm" fo:margin-bottom="0cm" style:contextual-spacing="false"/>
      <style:text-properties officeooo:paragraph-rsid="1adbba1a"/>
    </style:style>
    <style:style style:name="P144" style:family="paragraph" style:parent-style-name="Text_20_body">
      <style:paragraph-properties fo:margin-top="0cm" fo:margin-bottom="0cm" style:contextual-spacing="false"/>
      <style:text-properties officeooo:paragraph-rsid="1b0309ef"/>
    </style:style>
    <style:style style:name="P145" style:family="paragraph" style:parent-style-name="Text_20_body">
      <style:paragraph-properties fo:margin-top="0cm" fo:margin-bottom="0cm" style:contextual-spacing="false"/>
      <style:text-properties officeooo:paragraph-rsid="1adf878d"/>
    </style:style>
    <style:style style:name="P146" style:family="paragraph" style:parent-style-name="Text_20_body">
      <style:paragraph-properties fo:margin-top="0cm" fo:margin-bottom="0cm" style:contextual-spacing="false"/>
      <style:text-properties officeooo:rsid="1adf878d" officeooo:paragraph-rsid="1ae17e3d"/>
    </style:style>
    <style:style style:name="P147" style:family="paragraph" style:parent-style-name="Text_20_body">
      <style:paragraph-properties fo:margin-top="0cm" fo:margin-bottom="0cm" style:contextual-spacing="false"/>
      <style:text-properties officeooo:paragraph-rsid="1ae17e3d"/>
    </style:style>
    <style:style style:name="P148" style:family="paragraph" style:parent-style-name="Text_20_body">
      <style:paragraph-properties fo:margin-top="0cm" fo:margin-bottom="0cm" style:contextual-spacing="false"/>
      <style:text-properties officeooo:paragraph-rsid="1ae80208"/>
    </style:style>
    <style:style style:name="P149" style:family="paragraph" style:parent-style-name="Text_20_body">
      <style:paragraph-properties fo:margin-top="0cm" fo:margin-bottom="0cm" style:contextual-spacing="false"/>
      <style:text-properties officeooo:rsid="1ac51503" officeooo:paragraph-rsid="1ae17e3d"/>
    </style:style>
    <style:style style:name="P150" style:family="paragraph" style:parent-style-name="Text_20_body">
      <style:paragraph-properties fo:margin-top="0cm" fo:margin-bottom="0cm" style:contextual-spacing="false">
        <style:tab-stops>
          <style:tab-stop style:position="8.089cm"/>
        </style:tab-stops>
      </style:paragraph-properties>
      <style:text-properties officeooo:rsid="1ac51503" officeooo:paragraph-rsid="1ac51503"/>
    </style:style>
    <style:style style:name="P151" style:family="paragraph" style:parent-style-name="Text_20_body">
      <style:paragraph-properties fo:margin-top="0cm" fo:margin-bottom="0cm" style:contextual-spacing="false"/>
      <style:text-properties officeooo:rsid="1ae61d2b" officeooo:paragraph-rsid="1ae80208"/>
    </style:style>
    <style:style style:name="P152" style:family="paragraph" style:parent-style-name="Text_20_body">
      <style:paragraph-properties fo:margin-top="0cm" fo:margin-bottom="0cm" style:contextual-spacing="false"/>
      <style:text-properties officeooo:rsid="1ae80208" officeooo:paragraph-rsid="1ae80208"/>
    </style:style>
    <style:style style:name="P153" style:family="paragraph" style:parent-style-name="Text_20_body">
      <style:paragraph-properties fo:margin-top="0cm" fo:margin-bottom="0cm" style:contextual-spacing="false"/>
      <style:text-properties officeooo:paragraph-rsid="1ae9db44"/>
    </style:style>
    <style:style style:name="P154" style:family="paragraph" style:parent-style-name="Text_20_body">
      <style:paragraph-properties fo:margin-top="0cm" fo:margin-bottom="0cm" style:contextual-spacing="false"/>
      <style:text-properties officeooo:paragraph-rsid="1aeb3d2f"/>
    </style:style>
    <style:style style:name="P155" style:family="paragraph" style:parent-style-name="Text_20_body">
      <style:paragraph-properties fo:margin-top="0cm" fo:margin-bottom="0cm" style:contextual-spacing="false"/>
      <style:text-properties officeooo:paragraph-rsid="1af098b2"/>
    </style:style>
    <style:style style:name="P156" style:family="paragraph" style:parent-style-name="Text_20_body">
      <style:paragraph-properties fo:margin-top="0cm" fo:margin-bottom="0cm" style:contextual-spacing="false"/>
      <style:text-properties officeooo:rsid="1aef099c" officeooo:paragraph-rsid="1af098b2"/>
    </style:style>
    <style:style style:name="P157" style:family="paragraph" style:parent-style-name="Text_20_body">
      <style:paragraph-properties fo:margin-top="0cm" fo:margin-bottom="0cm" style:contextual-spacing="false"/>
      <style:text-properties officeooo:rsid="1af098b2" officeooo:paragraph-rsid="1af098b2"/>
    </style:style>
    <style:style style:name="P158" style:family="paragraph" style:parent-style-name="Text_20_body">
      <style:paragraph-properties fo:margin-top="0cm" fo:margin-bottom="0cm" style:contextual-spacing="false">
        <style:tab-stops>
          <style:tab-stop style:position="8.089cm"/>
        </style:tab-stops>
      </style:paragraph-properties>
      <style:text-properties officeooo:paragraph-rsid="1af098b2"/>
    </style:style>
    <style:style style:name="P159" style:family="paragraph" style:parent-style-name="Text_20_body">
      <style:paragraph-properties fo:margin-top="0cm" fo:margin-bottom="0cm" style:contextual-spacing="false">
        <style:tab-stops>
          <style:tab-stop style:position="8.089cm"/>
        </style:tab-stops>
      </style:paragraph-properties>
      <style:text-properties officeooo:paragraph-rsid="1b0309ef"/>
    </style:style>
    <style:style style:name="P160" style:family="paragraph" style:parent-style-name="Text_20_body">
      <style:paragraph-properties fo:margin-top="0cm" fo:margin-bottom="0cm" style:contextual-spacing="false">
        <style:tab-stops>
          <style:tab-stop style:position="8.089cm"/>
        </style:tab-stops>
      </style:paragraph-properties>
      <style:text-properties officeooo:paragraph-rsid="1af15907"/>
    </style:style>
    <style:style style:name="P161" style:family="paragraph" style:parent-style-name="Text_20_body">
      <style:paragraph-properties fo:margin-top="0cm" fo:margin-bottom="0cm" style:contextual-spacing="false">
        <style:tab-stops>
          <style:tab-stop style:position="8.089cm"/>
        </style:tab-stops>
      </style:paragraph-properties>
      <style:text-properties officeooo:paragraph-rsid="1b03aaea"/>
    </style:style>
    <style:style style:name="P162" style:family="paragraph" style:parent-style-name="Text_20_body">
      <style:paragraph-properties fo:margin-top="0cm" fo:margin-bottom="0cm" style:contextual-spacing="false">
        <style:tab-stops>
          <style:tab-stop style:position="8.089cm"/>
        </style:tab-stops>
      </style:paragraph-properties>
      <style:text-properties officeooo:paragraph-rsid="1ac51503"/>
    </style:style>
    <style:style style:name="P163" style:family="paragraph" style:parent-style-name="Text_20_body">
      <style:paragraph-properties fo:margin-top="0cm" fo:margin-bottom="0cm" style:contextual-spacing="false">
        <style:tab-stops>
          <style:tab-stop style:position="8.089cm"/>
        </style:tab-stops>
      </style:paragraph-properties>
      <style:text-properties officeooo:rsid="1af15907" officeooo:paragraph-rsid="1af15907"/>
    </style:style>
    <style:style style:name="P164" style:family="paragraph" style:parent-style-name="Text_20_body">
      <style:paragraph-properties fo:margin-top="0cm" fo:margin-bottom="0cm" style:contextual-spacing="false"/>
      <style:text-properties officeooo:paragraph-rsid="19f1785e"/>
    </style:style>
    <style:style style:name="P165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166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P167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1a88de9a" style:font-size-asian="12pt" style:font-name-complex="Times New Roman" style:font-size-complex="12pt"/>
    </style:style>
    <style:style style:name="T4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1ac51503" style:font-size-asian="12pt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1a89949f" style:font-name-asian="Arial1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1970b594" style:font-name-asian="Arial1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1ae61d2b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1aad8241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normal" officeooo:rsid="1ac51503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weight="bold" officeooo:rsid="1a7ee6b0" style:font-name-asian="Arial1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1a88de9a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1a89949f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1a03782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1a88de9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19ae5a27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1ad8f1a1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1a89949f" style:text-underline-mode="continuous" style:text-overline-mode="continuous" style:text-line-through-mode="continuous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officeooo:rsid="1a8e54ca" style:text-underline-mode="continuous" style:text-overline-mode="continuous" style:text-line-through-mode="continuous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officeooo:rsid="1ad9bfa0" style:text-underline-mode="continuous" style:text-overline-mode="continuous" style:text-line-through-mode="continuous" style:font-size-asian="12pt" style:font-name-complex="Times New Roman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officeooo:rsid="1abd1367" style:text-underline-mode="continuous" style:text-overline-mode="continuous" style:text-line-through-mode="continuous" style:font-size-asian="12pt" style:font-name-complex="Times New Roman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officeooo:rsid="1abda9f4" style:text-underline-mode="continuous" style:text-overline-mode="continuous" style:text-line-through-mode="continuous" style:font-size-asian="12pt" style:font-name-complex="Times New Roman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officeooo:rsid="1ad21e58" style:text-underline-mode="continuous" style:text-overline-mode="continuous" style:text-line-through-mode="continuous" style:font-size-asian="12pt" style:font-name-complex="Times New Roman" style:font-size-complex="12pt"/>
    </style:style>
    <style:style style:name="T38" style:family="text">
      <style:text-properties style:font-name="Times New Roman" fo:font-size="12pt" style:text-underline-style="solid" style:text-underline-width="auto" style:text-underline-color="font-color" officeooo:rsid="1ab82590" style:text-underline-mode="continuous" style:text-overline-mode="continuous" style:text-line-through-mode="continuous" style:font-size-asian="12pt" style:font-name-complex="Times New Roman" style:font-size-complex="12pt"/>
    </style:style>
    <style:style style:name="T39" style:family="text">
      <style:text-properties style:font-name="Times New Roman" fo:font-size="12pt" style:text-underline-style="solid" style:text-underline-width="auto" style:text-underline-color="font-color" officeooo:rsid="1adbba1a" style:text-underline-mode="continuous" style:text-overline-mode="continuous" style:text-line-through-mode="continuous" style:font-size-asian="12pt" style:font-name-complex="Times New Roman" style:font-size-complex="12pt"/>
    </style:style>
    <style:style style:name="T40" style:family="text">
      <style:text-properties style:font-name="Times New Roman" fo:font-size="12pt" style:text-underline-style="solid" style:text-underline-width="auto" style:text-underline-color="font-color" officeooo:rsid="1ab91cbf" style:text-underline-mode="continuous" style:text-overline-mode="continuous" style:text-line-through-mode="continuous" style:font-size-asian="12pt" style:font-name-complex="Times New Roman" style:font-size-complex="12pt"/>
    </style:style>
    <style:style style:name="T41" style:family="text">
      <style:text-properties style:font-name="Times New Roman" fo:font-size="12pt" style:text-underline-style="solid" style:text-underline-width="auto" style:text-underline-color="font-color" officeooo:rsid="1aa360c4" style:text-underline-mode="continuous" style:text-overline-mode="continuous" style:text-line-through-mode="continuous" style:font-size-asian="12pt" style:font-name-complex="Times New Roman" style:font-size-complex="12pt"/>
    </style:style>
    <style:style style:name="T42" style:family="text">
      <style:text-properties style:font-name="Times New Roman" fo:font-size="12pt" style:text-underline-style="solid" style:text-underline-width="auto" style:text-underline-color="font-color" officeooo:rsid="1ae80208" style:text-underline-mode="continuous" style:text-overline-mode="continuous" style:text-line-through-mode="continuous" style:font-size-asian="12pt" style:font-name-complex="Times New Roman" style:font-size-complex="12pt"/>
    </style:style>
    <style:style style:name="T43" style:family="text">
      <style:text-properties style:font-name="Times New Roman" fo:font-size="12pt" style:text-underline-style="solid" style:text-underline-width="auto" style:text-underline-color="font-color" officeooo:rsid="1ae17e3d" style:text-underline-mode="continuous" style:text-overline-mode="continuous" style:text-line-through-mode="continuous" style:font-size-asian="12pt" style:font-name-complex="Times New Roman" style:font-size-complex="12pt"/>
    </style:style>
    <style:style style:name="T44" style:family="text">
      <style:text-properties style:font-name="Times New Roman" fo:font-size="12pt" style:text-underline-style="solid" style:text-underline-width="auto" style:text-underline-color="font-color" officeooo:rsid="1ac5bb8b" style:text-underline-mode="continuous" style:text-overline-mode="continuous" style:text-line-through-mode="continuous" style:font-size-asian="12pt" style:font-name-complex="Times New Roman" style:font-size-complex="12pt"/>
    </style:style>
    <style:style style:name="T45" style:family="text">
      <style:text-properties style:font-name="Times New Roman" fo:font-size="12pt" style:text-underline-style="solid" style:text-underline-width="auto" style:text-underline-color="font-color" officeooo:rsid="1ae9db44" style:text-underline-mode="continuous" style:text-overline-mode="continuous" style:text-line-through-mode="continuous" style:font-size-asian="12pt" style:font-name-complex="Times New Roman" style:font-size-complex="12pt"/>
    </style:style>
    <style:style style:name="T46" style:family="text">
      <style:text-properties style:font-name="Times New Roman" fo:font-size="12pt" style:text-underline-style="solid" style:text-underline-width="auto" style:text-underline-color="font-color" officeooo:rsid="1af098b2" style:text-underline-mode="continuous" style:text-overline-mode="continuous" style:text-line-through-mode="continuous" style:font-size-asian="12pt" style:font-name-complex="Times New Roman" style:font-size-complex="12pt"/>
    </style:style>
    <style:style style:name="T47" style:family="text">
      <style:text-properties style:font-name="Times New Roman" fo:font-size="12pt" style:text-underline-style="solid" style:text-underline-width="auto" style:text-underline-color="font-color" officeooo:rsid="1aa54e07" style:text-underline-mode="continuous" style:text-overline-mode="continuous" style:text-line-through-mode="continuous" style:font-size-asian="12pt" style:font-name-complex="Times New Roman" style:font-size-complex="12pt"/>
    </style:style>
    <style:style style:name="T48" style:family="text">
      <style:text-properties style:font-name="Times New Roman" fo:font-size="12pt" style:text-underline-style="solid" style:text-underline-width="auto" style:text-underline-color="font-color" officeooo:rsid="1aaefb1f" style:text-underline-mode="continuous" style:text-overline-mode="continuous" style:text-line-through-mode="continuous" style:font-size-asian="12pt" style:font-name-complex="Times New Roman" style:font-size-complex="12pt"/>
    </style:style>
    <style:style style:name="T49" style:family="text">
      <style:text-properties style:font-name="Times New Roman" fo:font-size="12pt" style:text-underline-style="solid" style:text-underline-width="auto" style:text-underline-color="font-color" officeooo:rsid="1aa6c30d" style:text-underline-mode="continuous" style:text-overline-mode="continuous" style:text-line-through-mode="continuous" style:font-size-asian="12pt" style:font-name-complex="Times New Roman" style:font-size-complex="12pt"/>
    </style:style>
    <style:style style:name="T50" style:family="text">
      <style:text-properties style:font-name="Times New Roman" fo:font-size="12pt" style:text-underline-style="solid" style:text-underline-width="auto" style:text-underline-color="font-color" officeooo:rsid="1ab232ba" style:text-underline-mode="continuous" style:text-overline-mode="continuous" style:text-line-through-mode="continuous" style:font-size-asian="12pt" style:font-name-complex="Times New Roman" style:font-size-complex="12pt"/>
    </style:style>
    <style:style style:name="T51" style:family="text">
      <style:text-properties style:font-name="Times New Roman" fo:font-size="12pt" style:text-underline-style="solid" style:text-underline-width="auto" style:text-underline-color="font-color" officeooo:rsid="1af15907" style:text-underline-mode="continuous" style:text-overline-mode="continuous" style:text-line-through-mode="continuous" style:font-size-asian="12pt" style:font-name-complex="Times New Roman" style:font-size-complex="12pt"/>
    </style:style>
    <style:style style:name="T52" style:family="text">
      <style:text-properties style:font-name="Times New Roman" fo:font-size="12pt" style:text-underline-style="solid" style:text-underline-width="auto" style:text-underline-color="font-color" officeooo:rsid="1ab17002" style:text-underline-mode="continuous" style:text-overline-mode="continuous" style:text-line-through-mode="continuous" style:font-size-asian="12pt" style:font-name-complex="Times New Roman" style:font-size-complex="12pt"/>
    </style:style>
    <style:style style:name="T53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54" style:family="text">
      <style:text-properties style:font-name="Times New Roman" fo:font-size="12pt" fo:font-style="italic" officeooo:rsid="1ac51503" style:font-size-asian="12pt" style:font-style-asian="italic" style:font-size-complex="12pt" style:font-style-complex="italic"/>
    </style:style>
    <style:style style:name="T5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a88de9a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1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62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63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4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5" style:family="text">
      <style:text-properties style:use-window-font-color="true" loext:opacity="0%" style:font-name="Times New Roman" fo:font-size="12pt" fo:font-weight="bold" officeooo:rsid="15683d8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6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67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68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T69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1a89949f" style:font-weight-asian="bold" style:font-weight-complex="bold"/>
    </style:style>
    <style:style style:name="T72" style:family="text">
      <style:text-properties fo:font-weight="bold" officeooo:rsid="1ac14caf" style:font-weight-asian="bold" style:font-weight-complex="bold"/>
    </style:style>
    <style:style style:name="T73" style:family="text">
      <style:text-properties fo:font-weight="bold" officeooo:rsid="1ab76f1c" style:font-weight-asian="bold" style:font-weight-complex="bold"/>
    </style:style>
    <style:style style:name="T74" style:family="text">
      <style:text-properties fo:font-weight="bold" officeooo:rsid="1ac27d96" style:font-weight-asian="bold" style:font-weight-complex="bold"/>
    </style:style>
    <style:style style:name="T75" style:family="text">
      <style:text-properties fo:font-weight="bold" officeooo:rsid="1abd1367" style:font-weight-asian="bold" style:font-weight-complex="bold"/>
    </style:style>
    <style:style style:name="T76" style:family="text">
      <style:text-properties fo:font-weight="bold" officeooo:rsid="1a89a118" style:font-weight-asian="bold" style:font-weight-complex="bold"/>
    </style:style>
    <style:style style:name="T77" style:family="text">
      <style:text-properties fo:font-weight="bold" officeooo:rsid="1aad8241" style:font-weight-asian="bold" style:font-weight-complex="bold"/>
    </style:style>
    <style:style style:name="T78" style:family="text">
      <style:text-properties fo:font-weight="bold" officeooo:rsid="1a8b02e8" style:font-weight-asian="bold" style:font-weight-complex="bold"/>
    </style:style>
    <style:style style:name="T79" style:family="text">
      <style:text-properties fo:font-weight="bold" officeooo:rsid="1ac3801b" style:font-weight-asian="bold" style:font-weight-complex="bold"/>
    </style:style>
    <style:style style:name="T80" style:family="text">
      <style:text-properties fo:font-weight="bold" officeooo:rsid="1aa76d10" style:font-weight-asian="bold" style:font-weight-complex="bold"/>
    </style:style>
    <style:style style:name="T81" style:family="text">
      <style:text-properties fo:font-weight="bold" officeooo:rsid="1a8bdbb1" style:font-weight-asian="bold" style:font-weight-complex="bold"/>
    </style:style>
    <style:style style:name="T82" style:family="text">
      <style:text-properties fo:font-weight="bold" officeooo:rsid="1a9c1d79" style:font-weight-asian="bold" style:font-weight-complex="bold"/>
    </style:style>
    <style:style style:name="T83" style:family="text">
      <style:text-properties fo:font-weight="bold" officeooo:rsid="1a9a0a81" style:font-weight-asian="bold" style:font-weight-complex="bold"/>
    </style:style>
    <style:style style:name="T84" style:family="text">
      <style:text-properties fo:font-weight="bold" officeooo:rsid="1ad03d5e" style:font-weight-asian="bold" style:font-weight-complex="bold"/>
    </style:style>
    <style:style style:name="T85" style:family="text">
      <style:text-properties fo:font-weight="bold" officeooo:rsid="1a8e54ca" style:font-weight-asian="bold" style:font-weight-complex="bold"/>
    </style:style>
    <style:style style:name="T86" style:family="text">
      <style:text-properties fo:font-weight="bold" officeooo:rsid="1a90862e" style:font-weight-asian="bold" style:font-weight-complex="bold"/>
    </style:style>
    <style:style style:name="T87" style:family="text">
      <style:text-properties fo:font-weight="bold" officeooo:rsid="1ad13bcd" style:font-weight-asian="bold" style:font-weight-complex="bold"/>
    </style:style>
    <style:style style:name="T88" style:family="text">
      <style:text-properties fo:font-weight="bold" officeooo:rsid="1ad21e58" style:font-weight-asian="bold" style:font-weight-complex="bold"/>
    </style:style>
    <style:style style:name="T89" style:family="text">
      <style:text-properties fo:font-weight="bold" officeooo:rsid="1a901e9f" style:font-weight-asian="bold" style:font-weight-complex="bold"/>
    </style:style>
    <style:style style:name="T90" style:family="text">
      <style:text-properties fo:font-weight="bold" officeooo:rsid="1ad21e87" style:font-weight-asian="bold" style:font-weight-complex="bold"/>
    </style:style>
    <style:style style:name="T91" style:family="text">
      <style:text-properties fo:font-weight="bold" officeooo:rsid="1a91f8f7" style:font-weight-asian="bold" style:font-weight-complex="bold"/>
    </style:style>
    <style:style style:name="T92" style:family="text">
      <style:text-properties fo:font-weight="bold" officeooo:rsid="1a93c0d3" style:font-weight-asian="bold" style:font-weight-complex="bold"/>
    </style:style>
    <style:style style:name="T93" style:family="text">
      <style:text-properties fo:font-weight="bold" officeooo:rsid="1ad9bfa0" style:font-weight-asian="bold" style:font-weight-complex="bold"/>
    </style:style>
    <style:style style:name="T94" style:family="text">
      <style:text-properties fo:font-weight="bold" officeooo:rsid="1ae568c9" style:font-weight-asian="bold" style:font-weight-complex="bold"/>
    </style:style>
    <style:style style:name="T95" style:family="text">
      <style:text-properties fo:font-weight="bold" officeooo:rsid="1aa360c4" style:font-weight-asian="bold" style:font-weight-complex="bold"/>
    </style:style>
    <style:style style:name="T96" style:family="text">
      <style:text-properties fo:font-weight="bold" officeooo:rsid="1b067ad2" style:font-weight-asian="bold" style:font-weight-complex="bold"/>
    </style:style>
    <style:style style:name="T97" style:family="text">
      <style:text-properties fo:font-weight="bold" officeooo:rsid="1ad41935" style:font-weight-asian="bold" style:font-weight-complex="bold"/>
    </style:style>
    <style:style style:name="T98" style:family="text">
      <style:text-properties fo:font-weight="bold" officeooo:rsid="1ad4fed2" style:font-weight-asian="bold" style:font-weight-complex="bold"/>
    </style:style>
    <style:style style:name="T99" style:family="text">
      <style:text-properties fo:font-weight="bold" officeooo:rsid="1ab91cbf" style:font-weight-asian="bold" style:font-weight-complex="bold"/>
    </style:style>
    <style:style style:name="T100" style:family="text">
      <style:text-properties fo:font-weight="bold" officeooo:rsid="1a971f3f" style:font-weight-asian="bold" style:font-weight-complex="bold"/>
    </style:style>
    <style:style style:name="T101" style:family="text">
      <style:text-properties fo:font-weight="bold" officeooo:rsid="1adf878d" style:font-weight-asian="bold" style:font-weight-complex="bold"/>
    </style:style>
    <style:style style:name="T102" style:family="text">
      <style:text-properties fo:font-weight="bold" officeooo:rsid="1a9c2977" style:font-weight-asian="bold" style:font-weight-complex="bold"/>
    </style:style>
    <style:style style:name="T103" style:family="text">
      <style:text-properties fo:font-weight="bold" officeooo:rsid="1ae17e3d" style:font-weight-asian="bold" style:font-weight-complex="bold"/>
    </style:style>
    <style:style style:name="T104" style:family="text">
      <style:text-properties fo:font-weight="bold" officeooo:rsid="1ab9cd36" style:font-weight-asian="bold" style:font-weight-complex="bold"/>
    </style:style>
    <style:style style:name="T105" style:family="text">
      <style:text-properties fo:font-weight="bold" officeooo:rsid="1a9e758d" style:font-weight-asian="bold" style:font-weight-complex="bold"/>
    </style:style>
    <style:style style:name="T106" style:family="text">
      <style:text-properties fo:font-weight="bold" officeooo:rsid="1ac51503" style:font-weight-asian="bold" style:font-weight-complex="bold"/>
    </style:style>
    <style:style style:name="T107" style:family="text">
      <style:text-properties fo:font-weight="bold" officeooo:rsid="1ae61d2b" style:font-weight-asian="bold" style:font-weight-complex="bold"/>
    </style:style>
    <style:style style:name="T108" style:family="text">
      <style:text-properties fo:font-weight="bold" officeooo:rsid="1ac5bb8b" style:font-weight-asian="bold" style:font-weight-complex="bold"/>
    </style:style>
    <style:style style:name="T109" style:family="text">
      <style:text-properties fo:font-weight="bold" officeooo:rsid="1aa3a6e2" style:font-weight-asian="bold" style:font-weight-complex="bold"/>
    </style:style>
    <style:style style:name="T110" style:family="text">
      <style:text-properties fo:font-weight="bold" officeooo:rsid="1ac54f68" style:font-weight-asian="bold" style:font-weight-complex="bold"/>
    </style:style>
    <style:style style:name="T111" style:family="text">
      <style:text-properties fo:font-weight="bold" officeooo:rsid="1ae666bd" style:font-weight-asian="bold" style:font-weight-complex="bold"/>
    </style:style>
    <style:style style:name="T112" style:family="text">
      <style:text-properties fo:font-weight="bold" officeooo:rsid="1aaeb83f" style:font-weight-asian="bold" style:font-weight-complex="bold"/>
    </style:style>
    <style:style style:name="T113" style:family="text">
      <style:text-properties fo:font-weight="bold" officeooo:rsid="1aa87ee8" style:font-weight-asian="bold" style:font-weight-complex="bold"/>
    </style:style>
    <style:style style:name="T114" style:family="text">
      <style:text-properties fo:font-weight="bold" officeooo:rsid="1aa54e07" style:font-weight-asian="bold" style:font-weight-complex="bold"/>
    </style:style>
    <style:style style:name="T115" style:family="text">
      <style:text-properties fo:font-weight="bold" officeooo:rsid="1ae21359" style:font-weight-asian="bold" style:font-weight-complex="bold"/>
    </style:style>
    <style:style style:name="T116" style:family="text">
      <style:text-properties fo:font-weight="bold" officeooo:rsid="1ae9db44" style:font-weight-asian="bold" style:font-weight-complex="bold"/>
    </style:style>
    <style:style style:name="T117" style:family="text">
      <style:text-properties fo:font-weight="bold" officeooo:rsid="1aef099c" style:font-weight-asian="bold" style:font-weight-complex="bold"/>
    </style:style>
    <style:style style:name="T118" style:family="text">
      <style:text-properties fo:font-weight="bold" officeooo:rsid="1aa6c30d" style:font-weight-asian="bold" style:font-weight-complex="bold"/>
    </style:style>
    <style:style style:name="T119" style:family="text">
      <style:text-properties fo:font-weight="bold" officeooo:rsid="1ab46890" style:font-weight-asian="bold" style:font-weight-complex="bold"/>
    </style:style>
    <style:style style:name="T120" style:family="text">
      <style:text-properties fo:font-weight="bold" officeooo:rsid="1aaefb1f" style:font-weight-asian="bold" style:font-weight-complex="bold"/>
    </style:style>
    <style:style style:name="T121" style:family="text">
      <style:text-properties fo:font-weight="bold" officeooo:rsid="1aa8e037" style:font-weight-asian="bold" style:font-weight-complex="bold"/>
    </style:style>
    <style:style style:name="T122" style:family="text">
      <style:text-properties fo:font-weight="bold" officeooo:rsid="1ab32f95" style:font-weight-asian="bold" style:font-weight-complex="bold"/>
    </style:style>
    <style:style style:name="T123" style:family="text">
      <style:text-properties fo:font-weight="bold" officeooo:rsid="1ab093fc" style:font-weight-asian="bold" style:font-weight-complex="bold"/>
    </style:style>
    <style:style style:name="T124" style:family="text">
      <style:text-properties fo:font-weight="bold" officeooo:rsid="1ab232ba" style:font-weight-asian="bold" style:font-weight-complex="bold"/>
    </style:style>
    <style:style style:name="T125" style:family="text">
      <style:text-properties fo:font-weight="bold" officeooo:rsid="1ab17002" style:font-weight-asian="bold" style:font-weight-complex="bold"/>
    </style:style>
    <style:style style:name="T126" style:family="text">
      <style:text-properties fo:font-weight="bold" officeooo:rsid="1aac41a2" style:font-weight-asian="bold" style:font-weight-complex="bold"/>
    </style:style>
    <style:style style:name="T127" style:family="text">
      <style:text-properties fo:font-weight="bold" fo:background-color="#ffff00" loext:char-shading-value="0" style:font-weight-asian="bold" style:font-weight-complex="bold"/>
    </style:style>
    <style:style style:name="T128" style:family="text">
      <style:text-properties fo:font-weight="bold" officeooo:rsid="1ac51503" fo:background-color="#ffff00" loext:char-shading-value="0" style:font-weight-asian="bold" style:font-weight-complex="bold"/>
    </style:style>
    <style:style style:name="T129" style:family="text">
      <style:text-properties fo:font-weight="bold" officeooo:rsid="1ac54f68" fo:background-color="#ffff00" loext:char-shading-value="0" style:font-weight-asian="bold" style:font-weight-complex="bold"/>
    </style:style>
    <style:style style:name="T130" style:family="text">
      <style:text-properties officeooo:rsid="1ab76f1c"/>
    </style:style>
    <style:style style:name="T131" style:family="text">
      <style:text-properties officeooo:rsid="1ab76f1c" loext:padding="0cm" loext:border="none"/>
    </style:style>
    <style:style style:name="T132" style:family="text">
      <style:text-properties loext:padding="0cm" loext:border="none"/>
    </style:style>
    <style:style style:name="T133" style:family="text">
      <style:text-properties fo:font-style="italic" officeooo:rsid="1ab76f1c" style:font-style-asian="italic" style:font-style-complex="italic"/>
    </style:style>
    <style:style style:name="T134" style:family="text">
      <style:text-properties fo:font-style="italic" officeooo:rsid="1ac51503" style:font-style-asian="italic" style:font-style-complex="italic"/>
    </style:style>
    <style:style style:name="T135" style:family="text">
      <style:text-properties fo:font-style="italic" officeooo:rsid="1ac14caf" style:font-style-asian="italic" style:font-style-complex="italic"/>
    </style:style>
    <style:style style:name="T136" style:family="text">
      <style:text-properties fo:font-style="italic" officeooo:rsid="1ac3801b" style:font-style-asian="italic" style:font-style-complex="italic"/>
    </style:style>
    <style:style style:name="T137" style:family="text">
      <style:text-properties fo:font-style="italic" officeooo:rsid="1acecd5f" style:font-style-asian="italic" style:font-style-complex="italic"/>
    </style:style>
    <style:style style:name="T138" style:family="text">
      <style:text-properties fo:font-style="italic" officeooo:rsid="1adf878d" style:font-style-asian="italic" style:font-style-complex="italic"/>
    </style:style>
    <style:style style:name="T139" style:family="text">
      <style:text-properties fo:font-style="italic" officeooo:rsid="1ac54f68" style:font-style-asian="italic" style:font-style-complex="italic"/>
    </style:style>
    <style:style style:name="T140" style:family="text">
      <style:text-properties officeooo:rsid="1a89949f"/>
    </style:style>
    <style:style style:name="T141" style:family="text">
      <style:text-properties officeooo:rsid="1a89949f" loext:padding="0cm" loext:border="none"/>
    </style:style>
    <style:style style:name="T142" style:family="text">
      <style:text-properties officeooo:rsid="1ac51503"/>
    </style:style>
    <style:style style:name="T143" style:family="text">
      <style:text-properties officeooo:rsid="1ac51503" loext:padding="0cm" loext:border="none"/>
    </style:style>
    <style:style style:name="T144" style:family="text">
      <style:text-properties fo:color="#c9211e" loext:opacity="100%" fo:font-weight="bold" officeooo:rsid="1ac14caf" style:font-weight-asian="bold" style:font-weight-complex="bold"/>
    </style:style>
    <style:style style:name="T145" style:family="text">
      <style:text-properties fo:color="#c9211e" loext:opacity="100%" fo:font-weight="bold" officeooo:rsid="1ab76f1c" style:font-weight-asian="bold" style:font-weight-complex="bold"/>
    </style:style>
    <style:style style:name="T146" style:family="text">
      <style:text-properties fo:color="#c9211e" loext:opacity="100%" fo:font-weight="bold" officeooo:rsid="1ac27d96" style:font-weight-asian="bold" style:font-weight-complex="bold"/>
    </style:style>
    <style:style style:name="T147" style:family="text">
      <style:text-properties fo:color="#c9211e" loext:opacity="100%" fo:font-weight="bold" officeooo:rsid="1abd1367" style:font-weight-asian="bold" style:font-weight-complex="bold"/>
    </style:style>
    <style:style style:name="T148" style:family="text">
      <style:text-properties fo:color="#c9211e" loext:opacity="100%" fo:font-weight="bold" officeooo:rsid="1ac3801b" style:font-weight-asian="bold" style:font-weight-complex="bold"/>
    </style:style>
    <style:style style:name="T149" style:family="text">
      <style:text-properties fo:color="#c9211e" loext:opacity="100%" fo:font-weight="bold" officeooo:rsid="1ad03d5e" style:font-weight-asian="bold" style:font-weight-complex="bold"/>
    </style:style>
    <style:style style:name="T150" style:family="text">
      <style:text-properties fo:color="#c9211e" loext:opacity="100%" fo:font-weight="bold" officeooo:rsid="1ad13bcd" style:font-weight-asian="bold" style:font-weight-complex="bold"/>
    </style:style>
    <style:style style:name="T151" style:family="text">
      <style:text-properties fo:color="#c9211e" loext:opacity="100%" fo:font-weight="bold" officeooo:rsid="1ad21e58" style:font-weight-asian="bold" style:font-weight-complex="bold"/>
    </style:style>
    <style:style style:name="T152" style:family="text">
      <style:text-properties fo:color="#c9211e" loext:opacity="100%" fo:font-weight="bold" officeooo:rsid="1ad21e87" style:font-weight-asian="bold" style:font-weight-complex="bold"/>
    </style:style>
    <style:style style:name="T153" style:family="text">
      <style:text-properties fo:color="#c9211e" loext:opacity="100%" fo:font-weight="bold" officeooo:rsid="1ad41935" style:font-weight-asian="bold" style:font-weight-complex="bold"/>
    </style:style>
    <style:style style:name="T154" style:family="text">
      <style:text-properties fo:color="#c9211e" loext:opacity="100%" fo:font-weight="bold" officeooo:rsid="1ad4fed2" style:font-weight-asian="bold" style:font-weight-complex="bold"/>
    </style:style>
    <style:style style:name="T155" style:family="text">
      <style:text-properties fo:color="#c9211e" loext:opacity="100%" fo:font-weight="bold" officeooo:rsid="1adf878d" style:font-weight-asian="bold" style:font-weight-complex="bold"/>
    </style:style>
    <style:style style:name="T156" style:family="text">
      <style:text-properties fo:color="#c9211e" loext:opacity="100%" fo:font-weight="bold" officeooo:rsid="1ac51503" style:font-weight-asian="bold" style:font-weight-complex="bold"/>
    </style:style>
    <style:style style:name="T157" style:family="text">
      <style:text-properties fo:color="#c9211e" loext:opacity="100%" fo:font-weight="bold" officeooo:rsid="1ae61d2b" style:font-weight-asian="bold" style:font-weight-complex="bold"/>
    </style:style>
    <style:style style:name="T158" style:family="text">
      <style:text-properties fo:color="#c9211e" loext:opacity="100%" fo:font-weight="bold" officeooo:rsid="1ac54f68" style:font-weight-asian="bold" style:font-weight-complex="bold"/>
    </style:style>
    <style:style style:name="T159" style:family="text">
      <style:text-properties fo:color="#c9211e" loext:opacity="100%" fo:font-weight="bold" officeooo:rsid="1ae666bd" style:font-weight-asian="bold" style:font-weight-complex="bold"/>
    </style:style>
    <style:style style:name="T160" style:family="text">
      <style:text-properties fo:color="#c9211e" loext:opacity="100%" fo:font-weight="bold" officeooo:rsid="1ae9db44" style:font-weight-asian="bold" style:font-weight-complex="bold"/>
    </style:style>
    <style:style style:name="T161" style:family="text">
      <style:text-properties fo:color="#c9211e" loext:opacity="100%" fo:font-weight="bold" officeooo:rsid="1aef099c" style:font-weight-asian="bold" style:font-weight-complex="bold"/>
    </style:style>
    <style:style style:name="T162" style:family="text">
      <style:text-properties officeooo:rsid="1ad73019"/>
    </style:style>
    <style:style style:name="T163" style:family="text">
      <style:text-properties officeooo:rsid="1ad73019" loext:padding="0cm" loext:border="none"/>
    </style:style>
    <style:style style:name="T164" style:family="text">
      <style:text-properties officeooo:rsid="1abd1367"/>
    </style:style>
    <style:style style:name="T165" style:family="text">
      <style:text-properties officeooo:rsid="1a89a118"/>
    </style:style>
    <style:style style:name="T166" style:family="text">
      <style:text-properties officeooo:rsid="1a89a118" loext:padding="0cm" loext:border="none"/>
    </style:style>
    <style:style style:name="T167" style:family="text">
      <style:text-properties officeooo:rsid="1ac14caf"/>
    </style:style>
    <style:style style:name="T168" style:family="text">
      <style:text-properties officeooo:rsid="1aad8241"/>
    </style:style>
    <style:style style:name="T169" style:family="text">
      <style:text-properties officeooo:rsid="1aad8241" loext:padding="0cm" loext:border="none"/>
    </style:style>
    <style:style style:name="T170" style:family="text">
      <style:text-properties officeooo:rsid="1a8b02e8"/>
    </style:style>
    <style:style style:name="T171" style:family="text">
      <style:text-properties officeooo:rsid="1a8b02e8" loext:padding="0cm" loext:border="none"/>
    </style:style>
    <style:style style:name="T172" style:family="text">
      <style:text-properties officeooo:rsid="1ac3801b"/>
    </style:style>
    <style:style style:name="T173" style:family="text">
      <style:text-properties officeooo:rsid="1ac27d96"/>
    </style:style>
    <style:style style:name="T174" style:family="text">
      <style:text-properties officeooo:rsid="1ac27d96" loext:padding="0cm" loext:border="none"/>
    </style:style>
    <style:style style:name="T175" style:family="text">
      <style:text-properties officeooo:rsid="1a8bdbb1"/>
    </style:style>
    <style:style style:name="T176" style:family="text">
      <style:text-properties officeooo:rsid="1a8bdbb1" loext:padding="0cm" loext:border="none"/>
    </style:style>
    <style:style style:name="T177" style:family="text">
      <style:text-properties officeooo:rsid="1a8e54ca"/>
    </style:style>
    <style:style style:name="T178" style:family="text">
      <style:text-properties officeooo:rsid="1a8e54ca" loext:padding="0cm" loext:border="none"/>
    </style:style>
    <style:style style:name="T179" style:family="text">
      <style:text-properties officeooo:rsid="1a9c1d79"/>
    </style:style>
    <style:style style:name="T180" style:family="text">
      <style:text-properties officeooo:rsid="1a9c1d79" loext:padding="0cm" loext:border="none"/>
    </style:style>
    <style:style style:name="T181" style:family="text">
      <style:text-properties officeooo:rsid="1acecd5f"/>
    </style:style>
    <style:style style:name="T182" style:family="text">
      <style:text-properties officeooo:rsid="1ad03d5e"/>
    </style:style>
    <style:style style:name="T183" style:family="text">
      <style:text-properties officeooo:rsid="1a9a0a81"/>
    </style:style>
    <style:style style:name="T184" style:family="text">
      <style:text-properties officeooo:rsid="1a9a0a81" loext:padding="0cm" loext:border="none"/>
    </style:style>
    <style:style style:name="T185" style:family="text">
      <style:text-properties officeooo:rsid="1ab82590"/>
    </style:style>
    <style:style style:name="T186" style:family="text">
      <style:text-properties officeooo:rsid="1ab82590" loext:padding="0cm" loext:border="none"/>
    </style:style>
    <style:style style:name="T187" style:family="text">
      <style:text-properties officeooo:rsid="1a90862e"/>
    </style:style>
    <style:style style:name="T188" style:family="text">
      <style:text-properties officeooo:rsid="1a90862e" loext:padding="0cm" loext:border="none"/>
    </style:style>
    <style:style style:name="T189" style:family="text">
      <style:text-properties officeooo:rsid="1a91f8f7"/>
    </style:style>
    <style:style style:name="T190" style:family="text">
      <style:text-properties officeooo:rsid="1a91f8f7" loext:padding="0cm" loext:border="none"/>
    </style:style>
    <style:style style:name="T191" style:family="text">
      <style:text-properties officeooo:rsid="1abda9f4"/>
    </style:style>
    <style:style style:name="T192" style:family="text">
      <style:text-properties fo:font-weight="normal" officeooo:rsid="1ad21e58" style:font-weight-asian="normal" style:font-weight-complex="normal"/>
    </style:style>
    <style:style style:name="T193" style:family="text">
      <style:text-properties fo:font-weight="normal" officeooo:rsid="1ad21e58" style:font-weight-asian="normal" style:font-weight-complex="normal" loext:padding="0cm" loext:border="none"/>
    </style:style>
    <style:style style:name="T194" style:family="text">
      <style:text-properties fo:font-weight="normal" officeooo:rsid="1a9c1d79" style:font-weight-asian="normal" style:font-weight-complex="normal"/>
    </style:style>
    <style:style style:name="T195" style:family="text">
      <style:text-properties officeooo:rsid="1a901e9f"/>
    </style:style>
    <style:style style:name="T196" style:family="text">
      <style:text-properties officeooo:rsid="1a901e9f" loext:padding="0cm" loext:border="none"/>
    </style:style>
    <style:style style:name="T197" style:family="text">
      <style:text-properties officeooo:rsid="1a93c0d3"/>
    </style:style>
    <style:style style:name="T198" style:family="text">
      <style:text-properties officeooo:rsid="1a93c0d3" loext:padding="0cm" loext:border="none"/>
    </style:style>
    <style:style style:name="T199" style:family="text">
      <style:text-properties officeooo:rsid="1aa360c4"/>
    </style:style>
    <style:style style:name="T200" style:family="text">
      <style:text-properties officeooo:rsid="1aa360c4" loext:padding="0cm" loext:border="none"/>
    </style:style>
    <style:style style:name="T201" style:family="text">
      <style:text-properties officeooo:rsid="1ae568c9"/>
    </style:style>
    <style:style style:name="T202" style:family="text">
      <style:text-properties officeooo:rsid="1ae568c9" loext:padding="0cm" loext:border="none"/>
    </style:style>
    <style:style style:name="T203" style:family="text">
      <style:text-properties officeooo:rsid="1ad9bfa0" loext:padding="0cm" loext:border="none"/>
    </style:style>
    <style:style style:name="T204" style:family="text">
      <style:text-properties officeooo:rsid="1ab91cbf"/>
    </style:style>
    <style:style style:name="T205" style:family="text">
      <style:text-properties officeooo:rsid="1ab91cbf" loext:padding="0cm" loext:border="none"/>
    </style:style>
    <style:style style:name="T206" style:family="text">
      <style:text-properties officeooo:rsid="1a9c2977"/>
    </style:style>
    <style:style style:name="T207" style:family="text">
      <style:text-properties officeooo:rsid="1a9c2977" loext:padding="0cm" loext:border="none"/>
    </style:style>
    <style:style style:name="T208" style:family="text">
      <style:text-properties officeooo:rsid="1a971f3f"/>
    </style:style>
    <style:style style:name="T209" style:family="text">
      <style:text-properties officeooo:rsid="1a971f3f" loext:padding="0cm" loext:border="none"/>
    </style:style>
    <style:style style:name="T210" style:family="text">
      <style:text-properties officeooo:rsid="1adf878d"/>
    </style:style>
    <style:style style:name="T211" style:family="text">
      <style:text-properties officeooo:rsid="1ab9cd36"/>
    </style:style>
    <style:style style:name="T212" style:family="text">
      <style:text-properties officeooo:rsid="1ab9cd36" loext:padding="0cm" loext:border="none"/>
    </style:style>
    <style:style style:name="T213" style:family="text">
      <style:text-properties officeooo:rsid="1ae17e3d"/>
    </style:style>
    <style:style style:name="T214" style:family="text">
      <style:text-properties officeooo:rsid="1ae17e3d" loext:padding="0cm" loext:border="none"/>
    </style:style>
    <style:style style:name="T215" style:family="text">
      <style:text-properties officeooo:rsid="1ae61d2b"/>
    </style:style>
    <style:style style:name="T216" style:family="text">
      <style:text-properties officeooo:rsid="1ac5bb8b"/>
    </style:style>
    <style:style style:name="T217" style:family="text">
      <style:text-properties officeooo:rsid="1ac5bb8b" loext:padding="0cm" loext:border="none"/>
    </style:style>
    <style:style style:name="T218" style:family="text">
      <style:text-properties officeooo:rsid="1aa3a6e2"/>
    </style:style>
    <style:style style:name="T219" style:family="text">
      <style:text-properties officeooo:rsid="1aa3a6e2" loext:padding="0cm" loext:border="none"/>
    </style:style>
    <style:style style:name="T220" style:family="text">
      <style:text-properties officeooo:rsid="1afa4b2d" loext:padding="0cm" loext:border="none"/>
    </style:style>
    <style:style style:name="T221" style:family="text">
      <style:text-properties officeooo:rsid="1ac54f68"/>
    </style:style>
    <style:style style:name="T222" style:family="text">
      <style:text-properties officeooo:rsid="1ac54f68" loext:padding="0cm" loext:border="none"/>
    </style:style>
    <style:style style:name="T223" style:family="text">
      <style:text-properties officeooo:rsid="1ae80208"/>
    </style:style>
    <style:style style:name="T224" style:family="text">
      <style:text-properties officeooo:rsid="1af9bb7c" loext:padding="0cm" loext:border="none"/>
    </style:style>
    <style:style style:name="T225" style:family="text">
      <style:text-properties officeooo:rsid="1aaeb83f"/>
    </style:style>
    <style:style style:name="T226" style:family="text">
      <style:text-properties officeooo:rsid="1aaeb83f" loext:padding="0cm" loext:border="none"/>
    </style:style>
    <style:style style:name="T227" style:family="text">
      <style:text-properties officeooo:rsid="1ae21359"/>
    </style:style>
    <style:style style:name="T228" style:family="text">
      <style:text-properties officeooo:rsid="1ae21359" loext:padding="0cm" loext:border="none"/>
    </style:style>
    <style:style style:name="T229" style:family="text">
      <style:text-properties officeooo:rsid="1aaefb1f"/>
    </style:style>
    <style:style style:name="T230" style:family="text">
      <style:text-properties officeooo:rsid="1aaefb1f" loext:padding="0cm" loext:border="none"/>
    </style:style>
    <style:style style:name="T231" style:family="text">
      <style:text-properties officeooo:rsid="1aa6c30d"/>
    </style:style>
    <style:style style:name="T232" style:family="text">
      <style:text-properties officeooo:rsid="1aa6c30d" loext:padding="0cm" loext:border="none"/>
    </style:style>
    <style:style style:name="T233" style:family="text">
      <style:text-properties officeooo:rsid="1aa54e07"/>
    </style:style>
    <style:style style:name="T234" style:family="text">
      <style:text-properties officeooo:rsid="1aa54e07" loext:padding="0cm" loext:border="none"/>
    </style:style>
    <style:style style:name="T235" style:family="text">
      <style:text-properties officeooo:rsid="1ab46890"/>
    </style:style>
    <style:style style:name="T236" style:family="text">
      <style:text-properties officeooo:rsid="1ab46890" loext:padding="0cm" loext:border="none"/>
    </style:style>
    <style:style style:name="T237" style:family="text">
      <style:text-properties officeooo:rsid="1aef099c"/>
    </style:style>
    <style:style style:name="T238" style:family="text">
      <style:text-properties officeooo:rsid="1aedfdb5"/>
    </style:style>
    <style:style style:name="T239" style:family="text">
      <style:text-properties officeooo:rsid="1af098b2"/>
    </style:style>
    <style:style style:name="T240" style:family="text">
      <style:text-properties officeooo:rsid="1ab32f95"/>
    </style:style>
    <style:style style:name="T241" style:family="text">
      <style:text-properties officeooo:rsid="1ab32f95" loext:padding="0cm" loext:border="none"/>
    </style:style>
    <style:style style:name="T242" style:family="text">
      <style:text-properties officeooo:rsid="1ab093fc"/>
    </style:style>
    <style:style style:name="T243" style:family="text">
      <style:text-properties officeooo:rsid="1ab093fc" loext:padding="0cm" loext:border="none"/>
    </style:style>
    <style:style style:name="T244" style:family="text">
      <style:text-properties officeooo:rsid="1ab232ba"/>
    </style:style>
    <style:style style:name="T245" style:family="text">
      <style:text-properties officeooo:rsid="1ab232ba" loext:padding="0cm" loext:border="none"/>
    </style:style>
    <style:style style:name="T246" style:family="text">
      <style:text-properties officeooo:rsid="1ab17002"/>
    </style:style>
    <style:style style:name="T247" style:family="text">
      <style:text-properties officeooo:rsid="1ab17002" loext:padding="0cm" loext:border="none"/>
    </style:style>
    <style:style style:name="T248" style:family="text">
      <style:text-properties officeooo:rsid="1aac41a2"/>
    </style:style>
    <style:style style:name="T249" style:family="text">
      <style:text-properties officeooo:rsid="1aac41a2" loext:padding="0cm" loext:border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7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7">PODER JUDICIÁRIO</text:span></text:span></text:p>
      <text:p text:style-name="P4"><text:span text:style-name="Fonte_20_parág._20_padrão"><text:span text:style-name="T8">TRIBUNAL DE JUSTIÇA</text:span></text:span></text:p>
      <text:p text:style-name="P4"><text:span text:style-name="Fonte_20_parág._20_padrão"><text:span text:style-name="T9">1ª CÂMARA DE DIREITO PRIVADO</text:span></text:span></text:p>
      <text:p text:style-name="P5"/>
      <text:p text:style-name="P13"><text:span text:style-name="Fonte_20_parág._20_padrão"><text:span text:style-name="T55">ROTEIRO DA </text:span></text:span><text:span text:style-name="Fonte_20_parág._20_padrão"><text:span text:style-name="T56">1</text:span></text:span><text:span text:style-name="Fonte_20_parág._20_padrão"><text:span text:style-name="T55">ª SESSÃO ORDINÁRIA DO DIA </text:span></text:span><text:span text:style-name="Fonte_20_parág._20_padrão"><text:span text:style-name="T56">21 DE JANEIRO DE 2026.</text:span></text:span><text:span text:style-name="Fonte_20_parág._20_padrão"><text:span text:style-name="T57"> </text:span></text:span></text:p>
      <text:p text:style-name="P15"><text:span text:style-name="Fonte_20_parág._20_padrão"><text:span text:style-name="T12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2"> a ser realizada no dia</text:span></text:span><text:span text:style-name="Fonte_20_parág._20_padrão"><text:span text:style-name="T1"> </text:span></text:span><text:span text:style-name="Fonte_20_parág._20_padrão"><text:span text:style-name="T3">21 de janeiro</text:span></text:span><text:span text:style-name="Fonte_20_parág._20_padrão"><text:span text:style-name="T1"> – (quarta-feira)</text:span></text:span><text:span text:style-name="Fonte_20_parág._20_padrão"><text:span text:style-name="T11">, a partir das</text:span></text:span><text:span text:style-name="Fonte_20_parág._20_padrão"><text:span text:style-name="T1"> 14 h</text:span></text:span><text:span text:style-name="Fonte_20_parág._20_padrão"><text:span text:style-name="T4">,</text:span></text:span><text:span text:style-name="Fonte_20_parág._20_padrão"><text:span text:style-name="T1"> </text:span></text:span><text:span text:style-name="Fonte_20_parág._20_padrão"><text:span text:style-name="T11">na sala de Sessões da 1ª Câmara de Direito Privado.</text:span></text:span></text:p>
      <text:p text:style-name="P63"/>
      <text:p text:style-name="P16"><text:span text:style-name="Fonte_20_parág._20_padrão"><text:span text:style-name="T10">Aqueles que desejem solicitar apenas preferência na ordem do julgamento ou preferência com sustentação oral, dentro dos termos regimentais, devem requerê-las à Câmara.</text:span></text:span></text:p>
      <text:p text:style-name="P64"/>
      <text:p text:style-name="P1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64"/>
      <text:p text:style-name="P1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64"/>
      <text:p text:style-name="P1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64"/>
      <text:p text:style-name="P17"><text:span text:style-name="Fonte_20_parág._20_padrão"><text:span text:style-name="T1">Quaisquer esclarecimentos: Whatsapp da Câmara: (085) 98219-8378.</text:span></text:span></text:p>
      <text:p text:style-name="P65"/>
      <text:p text:style-name="P65"/>
      <text:p text:style-name="P12"><text:span text:style-name="Fonte_20_parág._20_padrão"><text:span text:style-name="T19">1. </text:span></text:span><text:span text:style-name="Fonte_20_parág._20_padrão"><text:span text:style-name="T24">APRECIAÇÃO DA ATA DA SESSÃO ORDINÁRIA DO DIA </text:span></text:span><text:span text:style-name="Fonte_20_parág._20_padrão"><text:span text:style-name="T25">1</text:span></text:span><text:span text:style-name="Fonte_20_parág._20_padrão"><text:span text:style-name="T26">7</text:span></text:span><text:span text:style-name="Fonte_20_parág._20_padrão"><text:span text:style-name="T27">/12</text:span></text:span><text:span text:style-name="Fonte_20_parág._20_padrão"><text:span text:style-name="T24">/202</text:span></text:span><text:span text:style-name="Fonte_20_parág._20_padrão"><text:span text:style-name="T28">5</text:span></text:span></text:p>
      <text:p text:style-name="P14"><text:span text:style-name="Fonte_20_parág._20_padrão"><text:span text:style-name="T61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62">I – aqueles nos quais houver sustentação oral, observada a ordem dos requerimentos;</text:span></text:span></text:p>
      <text:p text:style-name="P14"><text:span text:style-name="Fonte_20_parág._20_padrão"><text:span text:style-name="T62">II – os requerimentos de preferência apresentados até o início da sessão de julgamento;</text:span></text:span></text:p>
      <text:p text:style-name="P14"><text:span text:style-name="Fonte_20_parág._20_padrão"><text:span text:style-name="T62">III – aqueles cujo julgamento tenham iniciado em sessão anterior; e</text:span></text:span></text:p>
      <text:p text:style-name="P7">IV – os demais casos.”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2 - PEDIDOS DE VISTA:</text:p>
      <text:p text:style-name="P90"><text:span text:style-name="Fonte_20_parág._20_padrão"><text:span text:style-name="T20"/></text:span></text:p>
      <text:p text:style-name="P91"/>
      <text:p text:style-name="P10"/>
      <text:p text:style-name="P11">2.1 - JULGAMENTOS SUSPENSOS - (ART. 942 DO CPC):</text:p>
      <text:p text:style-name="P6"><text:span text:style-name="Fonte_20_parág._20_padrão"><text:span text:style-name="T69"/></text:span></text:p>
      <text:p text:style-name="P18"><text:span text:style-name="Fonte_20_parág._20_padrão"><text:span text:style-name="T63"/></text:span></text:p>
      <text:p text:style-name="P12"><text:span text:style-name="Fonte_20_parág._20_padrão"><text:span text:style-name="T63">3 - </text:span></text:span><text:span text:style-name="Fonte_20_parág._20_padrão"><text:span text:style-name="T55">PROCESSOS EXTRA-PAUTA</text:span></text:span></text:p>
      <text:p text:style-name="P19"><text:span text:style-name="Fonte_20_parág._20_padrão"><text:span text:style-name="T64"><text:s/>– Reclamações e Suspeições:</text:span></text:span></text:p>
      <text:p text:style-name="P19"><text:span text:style-name="Fonte_20_parág._20_padrão"><text:span text:style-name="T64"><text:s/>– Habeas Corpus:</text:span></text:span></text:p>
      <text:p text:style-name="P19"><text:span text:style-name="Fonte_20_parág._20_padrão"><text:span text:style-name="T64">– Conflito de Competência</text:span></text:span></text:p>
      <text:p text:style-name="P118"><text:span text:style-name="Fonte_20_parág._20_padrão"><text:span text:style-name="T63"/></text:span></text:p>
      <text:p text:style-name="P118"><text:span text:style-name="Fonte_20_parág._20_padrão"><text:span text:style-name="T63">4 - </text:span></text:span><text:span text:style-name="Fonte_20_parág._20_padrão"><text:span text:style-name="T55">PROCESSOS DE PAUTA POR RELATOR EM ORDEM DE ANTIGUIDADE:</text:span></text:span></text:p>
      <text:p text:style-name="P76"/>
      <text:p text:style-name="P119"><text:span text:style-name="Fonte_20_parág._20_padrão"><text:span text:style-name="T58"/></text:span></text:p>
      <text:p text:style-name="P20"><text:span text:style-name="Fonte_20_parág._20_padrão"><text:span text:style-name="T58">PROCESSOS DO </text:span></text:span><text:span text:style-name="Fonte_20_parág._20_padrão"><text:span text:style-name="T59">SISTEMA</text:span></text:span><text:span text:style-name="Fonte_20_parág._20_padrão"><text:span text:style-name="T58"> PJ</text:span></text:span><text:span text:style-name="Fonte_20_parág._20_padrão"><text:span text:style-name="T60">E</text:span></text:span></text:p>
      <text:p text:style-name="P20"><text:span text:style-name="Fonte_20_parág._20_padrão"><text:span text:style-name="T58"/></text:span></text:p>
      <text:p text:style-name="P77">Sessão: SESSÃO DE JULGAMENTO</text:p>
      <text:p text:style-name="P121"><text:span text:style-name="T21">Data da sessão: </text:span><text:span text:style-name="T22">21/01/2026</text:span></text:p>
      <text:p text:style-name="P122"><text:span text:style-name="T21">Processos pautados</text:span><text:span text:style-name="T5">:</text:span></text:p>
      <text:p text:style-name="P122"><text:span text:style-name="T5"/></text:p>
      <text:p text:style-name="P123"><text:span text:style-name="T23">01. </text:span><text:span text:style-name="T70">APELAÇÃO CÍVEL N 3001380-79.2025.8.06.0101<text:line-break/></text:span><text:span text:style-name="T127">RELATOR(A): 2º Gabinete da 1ª Câmara de Direito Privado</text:span><text:line-break/><text:span text:style-name="T70">APELANTE</text:span>: R. F. N., <text:span text:style-name="T130">rep. por sua genitora ISABELA FARIAS.</text:span><text:line-break/><text:span text:style-name="T132">ADVOGADO: TAYLLER DOS SANTOS RODRIGUES</text:span> - OAB/CE42649-A<text:line-break/><text:span text:style-name="T70">APELADO</text:span>: INEXISTENTE</text:p>
      <text:p text:style-name="P124"><text:span text:style-name="T133">CUSTOS LEGIS</text:span><text:span text:style-name="T130">: MINISTÉRIO PÚBLICO DO ESTADO DO CEARÁ.</text:span></text:p>
      <text:p text:style-name="P62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21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21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21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21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13">( <text:s text:c="2"/>) Unânime <text:s/>( <text:s text:c="2"/>) Maioria</text:span></text:span><text:line-break/><text:line-break/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125"><text:soft-page-break/><text:span text:style-name="T71">02. </text:span><text:span text:style-name="T70">APELAÇÃO CÍVEL N 0228435-18.2024.8.06.0001</text:span><text:line-break/><text:span text:style-name="T127">RELATOR(A): 2º Gabinete da 1ª Câmara de Direito Privado</text:span><text:line-break/><text:span text:style-name="T70">APELANTE</text:span>: HAPVIDA ASSIST<text:span text:style-name="T140">Ê</text:span>NCIA M<text:span text:style-name="T140">É</text:span>DICA LTDA.<text:line-break/><text:span text:style-name="T132">ADVOGADO: IGOR MACEDO FAC</text:span><text:span text:style-name="T141">Ó</text:span> - OAB/CE16470-A<text:line-break/><text:span text:style-name="T132">ADVOGADO: ANDR</text:span><text:span text:style-name="T141">É </text:span><text:span text:style-name="T132">MENESCAL GUEDES</text:span> - OAB/CE23931-A<text:line-break/><text:span text:style-name="T70">APELADO</text:span>: T. H. R. A.<text:line-break/><text:span text:style-name="T132">ADVOGAD</text:span><text:span text:style-name="T141">A</text:span><text:span text:style-name="T132">: ANA PAULA NASCIMENTO MIRANDA</text:span> - OAB/CE40954-A<text:line-break/><text:span text:style-name="T132">ADVOGADO: NATANAEL FERNANDES DA SILVA</text:span> - OAB/CE45649-A<text:line-break/><text:span text:style-name="T132">ADVOGAD</text:span><text:span text:style-name="T141">A</text:span><text:span text:style-name="T132">: FERNANDA STEPHANNY BARBOSA DA FONSECA</text:span> – OAB/CE41137-A</text:p>
      <text:p text:style-name="P124"><text:span text:style-name="T134">CUSTOS LEGIS</text:span><text:span text:style-name="T142">: MINISTÉRIO PÚBLICO DO ESTADO DO CEARÁ.</text:span></text:p>
      <text:p text:style-name="P62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21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21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21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21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124"><text:span text:style-name="Fonte_20_parág._20_padrão"><text:span text:style-name="T13">( <text:s text:c="2"/>) Unânime <text:s/>( <text:s text:c="2"/>) Maioria</text:span></text:span><text:line-break/><text:line-break/><text:span text:style-name="T71">03. </text:span><text:span text:style-name="T70">APELAÇÃO CÍVEL N 0210568-51.2020.8.06.0001 </text:span><text:span text:style-name="T144">(Emb. de Declaração)</text:span><text:span text:style-name="T70"><text:line-break/></text:span><text:span text:style-name="T127">RELATOR(A): 2º Gabinete da 1ª Câmara de Direito Privado</text:span><text:line-break/><text:span text:style-name="T72">EMBTE/EMBDA</text:span>: ELKER PATRICIA LINS LUCIANO <text:span text:style-name="T140">E OUTRO.</text:span><text:line-break/><text:span text:style-name="T132">ADVOGADO: MATHEUS CINTRA BEZERRA</text:span> - OAB/CE14849-A<text:line-break/><text:span text:style-name="T72">EMBTE/EMBDA</text:span>: EDUCADORA SETE DE SETEMBRO LTDA<text:line-break/><text:span text:style-name="T132">ADVOGADO: ORLANDO JOS</text:span><text:span text:style-name="T163">É</text:span><text:span text:style-name="T132"> VIEIRA</text:span> - OAB/CE28481-A<text:line-break/><text:span text:style-name="T132">ADVOGAD</text:span><text:span text:style-name="T141">A</text:span><text:span text:style-name="T132">: MARISLEY PEREIRA BRITO</text:span> - OAB/CE8530-A<text:line-break/><text:span text:style-name="T132">ADVOGADO: ANT</text:span><text:span text:style-name="T141">Ô</text:span><text:span text:style-name="T132">NIO VALDEZ SOUZA DE OLIVEIRA</text:span> – OAB/CE46061-A</text:p>
      <text:p text:style-name="P22"><text:span text:style-name="Fonte_20_parág._20_padrão"><text:span text:style-name="T29">1→ </text:span></text:span><text:span text:style-name="Fonte_20_parág._20_padrão"><text:span text:style-name="T30">Embargos</text:span></text:span><text:span text:style-name="Fonte_20_parág._20_padrão"><text:span text:style-name="T29"> d</text:span></text:span><text:span text:style-name="Fonte_20_parág._20_padrão"><text:span text:style-name="T31">e ELKER PATRICIA LINS LUCIANO </text:span></text:span><text:span text:style-name="Fonte_20_parág._20_padrão"><text:span text:style-name="T32">E OUTRO</text:span></text:span><text:span text:style-name="Fonte_20_parág._20_padrão"><text:span text:style-name="T29">:</text:span></text:span></text:p>
      <text:p text:style-name="P2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21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21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21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21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21"><text:span text:style-name="Fonte_20_parág._20_padrão"><text:span text:style-name="T12">( <text:s text:c="2"/>) Unânime <text:s/>( <text:s text:c="2"/>) Maioria</text:span></text:span></text:p>
      <text:p text:style-name="P74"/>
      <text:p text:style-name="P24"><text:span text:style-name="Fonte_20_parág._20_padrão"><text:span text:style-name="T29">2→ </text:span></text:span><text:span text:style-name="Fonte_20_parág._20_padrão"><text:span text:style-name="T30">Embargos</text:span></text:span><text:span text:style-name="Fonte_20_parág._20_padrão"><text:span text:style-name="T29"> d</text:span></text:span><text:span text:style-name="Fonte_20_parág._20_padrão"><text:span text:style-name="T30">a EDUCADORA SETE DE SETEMBRO LTDA</text:span></text:span><text:span text:style-name="Fonte_20_parág._20_padrão"><text:span text:style-name="T29">:</text:span></text:span></text:p>
      <text:p text:style-name="P2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2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2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2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13">( <text:s text:c="2"/>) Unânime <text:s/>( <text:s text:c="2"/>) Maioria</text:span></text:span><text:line-break/><text:line-break/></text:p>
      <text:p text:style-name="P92"/>
      <text:p text:style-name="P92"/>
      <text:p text:style-name="P92"/>
      <text:p text:style-name="P92"/>
      <text:p text:style-name="P92"/>
      <text:p text:style-name="P92"/>
      <text:p text:style-name="P125"><text:soft-page-break/><text:span text:style-name="T71">04. </text:span><text:span text:style-name="T70">APELAÇÃO CÍVEL N 0000653-65.2018.8.06.0151 </text:span><text:span text:style-name="T145">(Emb. de Declaração)</text:span><text:span text:style-name="T70"><text:line-break/></text:span><text:span text:style-name="T127">RELATOR(A): 2º Gabinete da 1ª Câmara de Direito Privado</text:span><text:line-break/><text:span text:style-name="T73">EMBARGANTE</text:span>: A P V ALENCAR PINTO VE<text:span text:style-name="T140">Í</text:span>CULOS LTDA - EPP<text:line-break/><text:span text:style-name="T132">ADVOGADO: ROBERTO BEZERRA DE ALENCAR PINTO J</text:span><text:span text:style-name="T141">Ú</text:span><text:span text:style-name="T132">NIOR</text:span> - OAB/CE45551-A<text:line-break/><text:span text:style-name="T73">EMBARGADOS</text:span>: FRANCISCO S<text:span text:style-name="T140">É</text:span>RGIO BARBOSA FACUNDO <text:span text:style-name="T130">E OUTRA.</text:span></text:p>
      <text:p text:style-name="P2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2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2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2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13">( <text:s text:c="2"/>) Unânime <text:s/>( <text:s text:c="2"/>) Maioria</text:span></text:span><text:line-break/><text:line-break/><text:span text:style-name="T71">05. </text:span><text:span text:style-name="T70">APELAÇÃO CÍVEL N 0149144-13.2017.8.06.0001 </text:span><text:span text:style-name="T146">(Ag. Interno)</text:span><text:span text:style-name="T70"><text:line-break/></text:span><text:span text:style-name="T127">RELATOR(A): 2º Gabinete da 1ª Câmara de Direito Privado</text:span><text:line-break/><text:span text:style-name="T74">AGRAVANTE</text:span>: ANDR<text:span text:style-name="T140">É</text:span> STENSENG AALEN<text:line-break/><text:span text:style-name="T132">ADVOGADO: DANIEL SOUSA PAIVA</text:span> - OAB/CE16205-A<text:line-break/><text:span text:style-name="T74">AGRAVADO</text:span>: HARRY AGE NOMERSTAD<text:line-break/><text:span text:style-name="T132">ADVOGADO: PAULO GERMANO AUTRAN NUNES DE MESQUITA</text:span> – OAB/CE18964-A</text:p>
      <text:p text:style-name="P2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2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2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2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71">06. </text:span><text:span text:style-name="T70">APELAÇÃO CÍVEL N 0200582-82.2022.8.06.0137 </text:span><text:span text:style-name="T146">(Emb. de Declaração)</text:span><text:span text:style-name="T70"><text:line-break/></text:span><text:span text:style-name="T127">RELATOR(A): 2º Gabinete da 1ª Câmara de Direito Privado</text:span><text:line-break/><text:span text:style-name="T74">EMBARGANTE</text:span>: MIQUEIAS MENDES SILVA<text:line-break/><text:span text:style-name="T132">ADVOGADO: </text:span><text:span text:style-name="T141">É</text:span><text:span text:style-name="T132">LVIS MAYCON DA SILVA</text:span> - OAB/CE40558-A<text:line-break/><text:span text:style-name="T74">EMBARGADO</text:span>: BANCO PAN S.A.<text:line-break/><text:span text:style-name="T132">ADVOGADO: ANT</text:span><text:span text:style-name="T141">Ô</text:span><text:span text:style-name="T132">NIO DE MORAES DOURADO NETO</text:span> – OAB/CE30142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13">( <text:s text:c="2"/>) Unânime <text:s/>( <text:s text:c="2"/>) Maioria</text:span></text:span><text:line-break/><text:line-break/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125"><text:soft-page-break/><text:span text:style-name="T71">07. </text:span><text:span text:style-name="T70">AGRAVO DE INSTRUMENTO N 0624783-91.2025.8.06.0000<text:line-break/></text:span><text:span text:style-name="T127">RELATOR(A): 2º Gabinete da 1ª Câmara de Direito Privado</text:span><text:line-break/><text:span text:style-name="T70">AGRAVANTE</text:span>: PAULO JOS<text:span text:style-name="T140">É</text:span> CARMO DA ROCHA<text:line-break/><text:span text:style-name="T132">ADVOGADO: JO</text:span><text:span text:style-name="T141">Ã</text:span><text:span text:style-name="T132">O VICTOR FERNANDES DE ALMEIDA MESSIAS</text:span> - OAB/CE29776-A<text:line-break/><text:span text:style-name="T132">ADVOGADO: JO</text:span><text:span text:style-name="T141">Ã</text:span><text:span text:style-name="T132">O PAULO DE AZEVEDO MARTINS</text:span> - OAB/CE32835-A<text:line-break/><text:span text:style-name="T70">AGRAVAD</text:span><text:span text:style-name="T71">A</text:span>: ORFFA DO BRASIL COM<text:span text:style-name="T140">É</text:span>RCIO E REPRESENTA<text:span text:style-name="T140">ÇÕ</text:span>ES LTDA.<text:line-break/><text:span text:style-name="T132">ADVOGADO: EDUARDO TELLES PIRES HALLAK</text:span> - OAB/RJ136577<text:line-break/><text:span text:style-name="T132">ADVOGADO: BRUNO BONAMAN LEMES</text:span> - OAB/SP312183<text:line-break/><text:span text:style-name="T132">ADVOGAD</text:span><text:span text:style-name="T141">A</text:span><text:span text:style-name="T132">: FERNANDA VAZ DE ALMEIDA ANDRADE</text:span> – OAB/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4">( <text:s text:c="2"/>) Unânime <text:s/>( <text:s text:c="2"/>) Maioria</text:span></text:span></text:p>
      <text:p text:style-name="P126"><text:span text:style-name="Fonte_20_parág._20_padrão"><text:span text:style-name="T14"/></text:span></text:p>
      <text:p text:style-name="P123"><text:span text:style-name="T71">08. </text:span><text:span text:style-name="T70">APELAÇÃO CÍVEL N 0027905-43.2018.8.06.0151 </text:span><text:span text:style-name="T145">(Emb. de Declaração)</text:span><text:span text:style-name="T70"><text:line-break/></text:span><text:span text:style-name="T127">RELATOR(A): 2º Gabinete da 1ª Câmara de Direito Privado</text:span><text:line-break/><text:span text:style-name="T73">EMBARGANTE</text:span>: L<text:span text:style-name="T140">Ú</text:span>CIA HELENA DE LIMA BESSA</text:p>
      <text:p text:style-name="P126"><text:span text:style-name="T130">ADVOGADO: DEFENSORIA PÚBLICA DO ESTADO DO CEARÁ.</text:span><text:line-break/><text:span text:style-name="T73">EMBARGADA</text:span>: L<text:span text:style-name="T140">Ú</text:span>CIA DE F<text:span text:style-name="T140">Á</text:span>TIMA DA SILVA<text:line-break/><text:span text:style-name="T132">ADVOGADO: FRANCISCO DARIO PACHECO DA SILVA</text:span> – OAB/CE10310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71">09. </text:span><text:span text:style-name="T70">APELAÇÃO CÍVEL N 0265170-21.2022.8.06.0001 </text:span><text:span text:style-name="T147">(Ag. Interno)</text:span><text:span text:style-name="T70"><text:line-break/></text:span><text:span text:style-name="T127">RELATOR(A): 2º Gabinete da 1ª Câmara de Direito Privado</text:span><text:line-break/><text:span text:style-name="T75">AGRAVANTES</text:span>: VIEIRA &amp; ARA<text:span text:style-name="T140">Ú</text:span>JO ADVOGADOS ASSOCIADOS <text:span text:style-name="T164">E </text:span>LUCILENE CARMO DOS SANTOS ANDERSON.<text:line-break/><text:span text:style-name="T132">ADVOGADO: MATEUS HENRIQUE RODRIGUES ARA</text:span><text:span text:style-name="T141">Ú</text:span><text:span text:style-name="T132">JO</text:span> - OAB/CE31622-A<text:line-break/><text:span text:style-name="T132">ADVOGADO: BIAS VIEIRA DE SOUSA FILHO</text:span> - OAB/CE31560-A</text:p>
      <text:p text:style-name="P126"><text:span text:style-name="T75">AGRAVADA</text:span>: BRISA EMPREENDIMENTOS IMOBILI<text:span text:style-name="T140">Á</text:span>RIOS LTDA.<text:line-break/><text:span text:style-name="T132">ADVOGADO: DANIEL HOLANDA LEITE</text:span> - OAB/CE13714-A<text:line-break/><text:span text:style-name="T132">ADVOGADO: JOS</text:span><text:span text:style-name="T141">É</text:span><text:span text:style-name="T132"> FELICIANO DE CARVALHO J</text:span><text:span text:style-name="T141">Ú</text:span><text:span text:style-name="T132">NIOR</text:span> - OAB/CE4100-A<text:line-break/><text:span text:style-name="T132">ADVOGADO: RAFAEL FLOR</text:span><text:span text:style-name="T141">Ê</text:span><text:span text:style-name="T132">NCIO RAMALHO BATISTA</text:span> - OAB/CE17334-A<text:line-break/><text:span text:style-name="T132">ADVOGADO: EM</text:span><text:span text:style-name="T141">Í</text:span><text:span text:style-name="T132">LIO FERNANDES DINIZ</text:span> - OAB/CE12952-A<text:line-break/><text:span text:style-name="T132">ADVOGADO: ARTHUR MOTA FA</text:span><text:span text:style-name="T141">Ç</text:span><text:span text:style-name="T132">ANHA</text:span> - OAB/CE49736-A<text:line-break/><text:span text:style-name="T132">ADVOGADO: GABRIEL GARCIA DE CARVALHO</text:span> – OAB/CE42300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oft-page-break/><text:span text:style-name="T71">10. </text:span><text:span text:style-name="T70">AGRAVO DE INSTRUMENTO N 3020268-11.2025.8.06.0000<text:line-break/></text:span><text:span text:style-name="T127">RELATOR(A): 2º Gabinete da 1ª Câmara de Direito Privado</text:span><text:line-break/><text:span text:style-name="T70">AGRAVANTE</text:span>: J. C. CONSTRU<text:span text:style-name="T165">ÇÕ</text:span>ES, SERVI<text:span text:style-name="T165">Ç</text:span>OS E TRANSPORTE LTDA <text:span text:style-name="T165">E OUTROS.</text:span><text:line-break/><text:span text:style-name="T132">ADVOGADO: RENAN LEMOS VILLELA</text:span> - OAB/PR71092-A<text:line-break/><text:span text:style-name="T70">AGRAVADO</text:span>: BANCO DO NORDESTE DO BRASIL S.A.<text:line-break/><text:span text:style-name="T132">ADVOGADO: RICARDO LOPES GODOY</text:span> – OAB/MG77167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71">11. </text:span><text:span text:style-name="T70">APELAÇÃO CÍVEL N 3000174-96.2025.8.06.0176<text:line-break/></text:span><text:span text:style-name="T127">RELATOR(A): 2º Gabinete da 1ª Câmara de Direito Privado</text:span><text:line-break/><text:span text:style-name="T70">APELANTE</text:span>: ANT<text:span text:style-name="T165">Ô</text:span>NIA MARIA DA SILVA<text:line-break/><text:span text:style-name="T132">ADVOGADO: ANDR</text:span><text:span text:style-name="T166">É</text:span><text:span text:style-name="T132"> HENRIQUE DO NASCIMENTO DOS SANTOS</text:span> - OAB/CE47020-A<text:line-break/><text:span text:style-name="T132">ADVOGAD</text:span><text:span text:style-name="T166">A</text:span><text:span text:style-name="T132">: JACIRA DE SOUSA SILVA</text:span> - OAB/CE52305-A<text:line-break/><text:span text:style-name="T70">APELADO</text:span>: BANCO DO BRASIL S.A.<text:line-break/><text:span text:style-name="T132">ADVOGADO: WILSON SALES BELCHIOR</text:span> – OAB/CE17314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76">12. </text:span><text:span text:style-name="T70">APELAÇÃO CÍVEL N 0260002-67.2024.8.06.0001 </text:span><text:span text:style-name="T144">(Emb. de Declaração)</text:span><text:span text:style-name="T70"><text:line-break/></text:span><text:span text:style-name="T127">RELATOR(A): 2º Gabinete da 1ª Câmara de Direito Privado</text:span><text:line-break/><text:span text:style-name="T72">EMBAERGADA</text:span>: MARIA NESCIMAR NOGUEIRA DE PAULA<text:line-break/><text:span text:style-name="T132">ADVOGADO: RUBENS FERREIRA STUDART FILHO</text:span> - OAB/CE16081-A<text:line-break/><text:span text:style-name="T72">EMBARGANTE</text:span>: BANCO DO BRASIL S.A.<text:line-break/><text:span text:style-name="T132">ADVOGADO: DAVID SOMBRA PEIXOTO</text:span> – OAB/CE16477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13">( <text:s text:c="2"/>) Unânime <text:s/>( <text:s text:c="2"/>) Maioria</text:span></text:span><text:line-break/><text:line-break/>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125"><text:soft-page-break/><text:span text:style-name="T76">13. </text:span><text:span text:style-name="T70">AGRAVO DE INSTRUMENTO N 3018646-91.2025.8.06.0000<text:line-break/></text:span><text:span text:style-name="T127">RELATOR(A): 2º Gabinete da 1ª Câmara de Direito Privado</text:span><text:line-break/><text:span text:style-name="T70">AGRAVANTE</text:span>: DENISON PEREIRA RODRIGUES<text:line-break/><text:span text:style-name="T132">ADVOGADO: ORLANDO JOS</text:span><text:span text:style-name="T166">É</text:span><text:span text:style-name="T132"> VIEIRA J</text:span><text:span text:style-name="T166">Ú</text:span><text:span text:style-name="T132">NIOR</text:span> - OAB/CE14827-A<text:line-break/><text:span text:style-name="T70">AGRAVADO</text:span>: COATS CORRENTE LTDA<text:line-break/><text:span text:style-name="T132">ADVOGADO: ANT</text:span><text:span text:style-name="T166">Ô</text:span><text:span text:style-name="T132">NIO CARLOS FERREIRA DE ARA</text:span><text:span text:style-name="T166">Ú</text:span><text:span text:style-name="T132">JO</text:span> - OAB/SP166004<text:line-break/><text:span text:style-name="T132">ADVOGADO: ANDR</text:span><text:span text:style-name="T166">É</text:span><text:span text:style-name="T132"> FELIPE P. F. DE MENDON</text:span><text:span text:style-name="T166">Ç</text:span><text:span text:style-name="T132">A E MENEZES</text:span> – OAB/RN5890.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76">14. </text:span><text:span text:style-name="T70">APELAÇÃO CÍVEL N 3014060-08.2025.8.06.0001 </text:span><text:span text:style-name="T144">(Emb. de Declaração)</text:span><text:span text:style-name="T70"><text:line-break/></text:span><text:span text:style-name="T127">RELATOR(A): 2º Gabinete da 1ª Câmara de Direito Privado</text:span><text:line-break/><text:span text:style-name="T72">EMBARGANTE</text:span>: BANCO DO BRASIL S.A.<text:line-break/><text:span text:style-name="T132">ADVOGADO: NEI CALDERON</text:span> - OAB/CE33485-A</text:p>
      <text:p text:style-name="P126"><text:span text:style-name="T72">EMBARGADA</text:span>: MARIA ALEXANDRINA DE SOUZA TELES<text:line-break/><text:span text:style-name="T132">ADVOGAD</text:span><text:span text:style-name="T166">A</text:span><text:span text:style-name="T132">: NATHALIA GUILHERME BENEVIDES BORGES</text:span> - OAB/CE28463-A<text:line-break/><text:span text:style-name="T132">ADVOGADO: RONI FURTADO BORGO</text:span> – OAB/CE46072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76">15. </text:span><text:span text:style-name="T70">APELAÇÃO CÍVEL N 0224213-46.2020.8.06.0001<text:line-break/></text:span><text:span text:style-name="T127">RELATOR(A): 2º Gabinete da 1ª Câmara de Direito Privado</text:span><text:line-break/><text:span text:style-name="T70">APELANTE</text:span>: F<text:span text:style-name="T165">ELIPE DE LOIOLA POPSIN</text:span><text:line-break/><text:span text:style-name="T132">ADVOGAD</text:span><text:span text:style-name="T166">A</text:span><text:span text:style-name="T132">: NAT</text:span><text:span text:style-name="T166">Á</text:span><text:span text:style-name="T132">LIA BARBOSA COSTA</text:span> - OAB/CE24448-A<text:line-break/><text:span text:style-name="T132">ADVOGAD</text:span><text:span text:style-name="T166">A</text:span><text:span text:style-name="T132">: RYVANA MESQUITA LOIOLA</text:span> - OAB/CE32129-A<text:line-break/><text:span text:style-name="T70">APELADO</text:span>: M<text:span text:style-name="T165">Á</text:span>RCIO COSTA POPSIN<text:line-break/><text:span text:style-name="T132">ADVOGAD</text:span><text:span text:style-name="T166">A</text:span><text:span text:style-name="T132">: ADRIANA VIEIRA DO VALE</text:span> - OAB/CE28032-A<text:line-break/><text:span text:style-name="T132">ADVOGADO: JHANSEN THADEU LIBERATO ARA</text:span><text:span text:style-name="T166">Ú</text:span><text:span text:style-name="T132">JO</text:span> – OAB/CE27372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13">( <text:s text:c="2"/>) Unânime <text:s/>( <text:s text:c="2"/>) Maioria</text:span></text:span><text:line-break/><text:line-break/></text:p>
      <text:p text:style-name="P93"/>
      <text:p text:style-name="P93"/>
      <text:p text:style-name="P93"/>
      <text:p text:style-name="P93"/>
      <text:p text:style-name="P125"><text:soft-page-break/><text:span text:style-name="T76">16. </text:span><text:span text:style-name="T70">APELAÇÃO CÍVEL N 3052096-22.2025.8.06.0001 </text:span><text:span text:style-name="T144">(Emb. de Declaração)</text:span><text:span text:style-name="T70"><text:line-break/></text:span><text:span text:style-name="T127">RELATOR(A): 2º Gabinete da 1ª Câmara de Direito Privado</text:span><text:line-break/><text:span text:style-name="T72">EMBARGANTE</text:span>: BANCO DO BRASIL S.A.<text:line-break/><text:span text:style-name="T132">ADVOGADO: DAVID SOMBRA PEIXOTO</text:span> - OAB/CE16477-A</text:p>
      <text:p text:style-name="P126"><text:span text:style-name="T72">EMBARGADO</text:span>: ANT<text:span text:style-name="T165">Ô</text:span>NIO GILMAR DA COSTA E SILVA<text:line-break/><text:span text:style-name="T132">ADVOGADO: NILSON M</text:span><text:span text:style-name="T166">Á</text:span><text:span text:style-name="T132">RIO VIEIRA ALMEIDA</text:span> - OAB/CE45729-A<text:line-break/><text:span text:style-name="T132">ADVOGAD</text:span><text:span text:style-name="T166">A</text:span><text:span text:style-name="T132">: RENATA RIBEIRO VERAS</text:span> - OAB/CE28424-A<text:line-break/><text:span text:style-name="T132">ADVOGAD</text:span><text:span text:style-name="T166">A</text:span><text:span text:style-name="T132">: ROM</text:span><text:span text:style-name="T166">Ê</text:span><text:span text:style-name="T132">NIA RAFAELLA PONTE ALVES</text:span> – OAB/CE19455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76">17. </text:span><text:span text:style-name="T70">APELAÇÃO CÍVEL N 0279979-16.2022.8.06.0001<text:line-break/></text:span><text:span text:style-name="T127">RELATOR(A): 2º Gabinete da 1ª Câmara de Direito Privado</text:span><text:line-break/><text:span text:style-name="T70">APELANTE</text:span>: DANIELA AMARAL TOM<text:span text:style-name="T165">É</text:span> BORDIN<text:line-break/><text:span text:style-name="T132">ADVOGADO: RAUL FURTADO BACELLAR NETO</text:span> - OAB/CE18960-A<text:line-break/><text:span text:style-name="T132">ADVOGADO: LAUDEMIR LOPES BACELAR J</text:span><text:span text:style-name="T163">Ú</text:span><text:span text:style-name="T132">NIOR</text:span> - OAB/CE10915-A<text:line-break/><text:span text:style-name="T70">APELADO</text:span>: BANCO DO BRASIL S.A.<text:line-break/><text:span text:style-name="T132">ADVOGADO: WILSON SALES BELCHIOR</text:span> – OAB/CE17314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76">18. </text:span><text:span text:style-name="T70">APELAÇÃO CÍVEL N 0043206-05.2015.8.06.0064 </text:span><text:span text:style-name="T145">(Emb. de Declaração)</text:span><text:span text:style-name="T70"><text:line-break/></text:span><text:span text:style-name="T127">RELATOR(A): 2º Gabinete da 1ª Câmara de Direito Privado</text:span><text:line-break/><text:span text:style-name="T73">EMBARGANTE</text:span>: BANCO CRUZEIRO DO SUL S/A - EM LIQUIDA<text:span text:style-name="T165">ÇÃ</text:span>O EXTRAJUDICIAL.<text:line-break/><text:span text:style-name="T132">ADVOGADO: S</text:span><text:span text:style-name="T166">É</text:span><text:span text:style-name="T132">RGIO GONINI BEN</text:span><text:span text:style-name="T166">Í</text:span><text:span text:style-name="T132">CIO</text:span> - OAB/CE40470-A<text:line-break/><text:span text:style-name="T73">EMBARGADO</text:span>: H<text:span text:style-name="T165">É</text:span>LIO COSTA LUZ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13">( <text:s text:c="2"/>) Unânime <text:s/>( <text:s text:c="2"/>) Maioria</text:span></text:span><text:line-break/><text:line-break/></text:p>
      <text:p text:style-name="P93"/>
      <text:p text:style-name="P93"/>
      <text:p text:style-name="P93"/>
      <text:p text:style-name="P93"/>
      <text:p text:style-name="P93"/>
      <text:p text:style-name="P125"><text:soft-page-break/><text:span text:style-name="T76">19. </text:span><text:span text:style-name="T70">APELAÇÃO CÍVEL N 0215002-44.2024.8.06.0001<text:line-break/></text:span><text:span text:style-name="T127">RELATOR(A): 2º Gabinete da 1ª Câmara de Direito Privado</text:span><text:line-break/><text:span text:style-name="T70">APELANTE</text:span>: DENILSON PASTOR DE SOUSA</text:p>
      <text:p text:style-name="P127"><text:span text:style-name="T130">ADVOGADO: DEFENSORIA PÚBLICA DO ESTADO DO CEARÁ.</text:span><text:line-break/><text:span text:style-name="T70">APELAD</text:span><text:span text:style-name="T76">A</text:span>: PATR<text:span text:style-name="T165">Í</text:span>CIA MOREIRA DA SILVA <text:span text:style-name="T165">E OUTRO.</text:span><text:line-break/><text:span text:style-name="T132">ADVOGAD</text:span><text:span text:style-name="T166">A</text:span><text:span text:style-name="T132">: LUANA MARIA PINHEIRO DE BARROS SANGUINETTI</text:span> – OAB/CE42719-A</text:p>
      <text:p text:style-name="P126"><text:span text:style-name="T135">CUSTOS LEGIS</text:span><text:span text:style-name="T167">: MINISTÉRIO PÚBLICO DO ESTADO DO CEARÁ.</text:span>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76">20. </text:span><text:span text:style-name="T70">APELAÇÃO CÍVEL N 3003051-21.2024.8.06.0151<text:line-break/></text:span><text:span text:style-name="T127">RELATOR(A): 2º Gabinete da 1ª Câmara de Direito Privado</text:span><text:line-break/><text:span text:style-name="T70">APELANTE</text:span>: ANCHIETA GOMES MAIA<text:line-break/><text:span text:style-name="T132">ADVOGADO: FRANCISCO JACKSON PERIGOSO DE OLIVEIRA</text:span> - OAB/CE32279-A<text:line-break/><text:span text:style-name="T132">ADVOGADO: ALISHARMES SARAIVA DE ALMEIDA</text:span> - OAB/CE40911-A<text:line-break/><text:span text:style-name="T70">APELAD</text:span><text:span text:style-name="T77">A</text:span>: WILL S.A. MEIOS DE PAGAMENTO<text:line-break/><text:span text:style-name="T132">ADVOGAD</text:span><text:span text:style-name="T169">A</text:span><text:span text:style-name="T132">: ELLEN CRISTINA GON</text:span><text:span text:style-name="T169">Ç</text:span><text:span text:style-name="T132">ALVES PIRES</text:span> - OAB/CE30035-S<text:line-break/><text:span text:style-name="T132">ADVOGAD</text:span><text:span text:style-name="T169">A</text:span><text:span text:style-name="T132">: IZABELLA DE OLIVEIRA RODRIGUES</text:span> – OAB/MG131089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76">21. </text:span><text:span text:style-name="T70">APELAÇÃO CÍVEL N 0272323-08.2022.8.06.0001<text:line-break/></text:span><text:span text:style-name="T127">RELATOR(A): 2º Gabinete da 1ª Câmara de Direito Privado</text:span><text:line-break/><text:span text:style-name="T70">APELANTE</text:span>: WESLEY DA SILVA SALES<text:line-break/><text:span text:style-name="T132">ADVOGADO: LAILSON PEREIRA SOARES</text:span> - OAB/CE49874-A<text:line-break/><text:span text:style-name="T132">ADVOGAD</text:span><text:span text:style-name="T171">A</text:span><text:span text:style-name="T132">: LARISSA PEREIRA SOARES</text:span> - OAB/CE42503-A<text:line-break/><text:span text:style-name="T70">APELADO</text:span>: IPADE - INSTITUTO PARA O DESENVOLVIMENTO DA EDUCA<text:span text:style-name="T170">ÇÃ</text:span>O LTDA.<text:line-break/><text:span text:style-name="T132">ADVOGAD</text:span><text:span text:style-name="T171">A</text:span><text:span text:style-name="T132">: BEATRIZ CHAVES BITTENCOURT DE ALBUQUERQUE</text:span> – OAB/CE44118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13">( <text:s text:c="2"/>) Unânime <text:s/>( <text:s text:c="2"/>) Maioria</text:span></text:span><text:line-break/><text:line-break/></text:p>
      <text:p text:style-name="P93"/>
      <text:p text:style-name="P93"/>
      <text:p text:style-name="P93"/>
      <text:p text:style-name="P93"/>
      <text:p text:style-name="P125"><text:soft-page-break/><text:span text:style-name="T76">22. </text:span><text:span text:style-name="T70">APELAÇÃO CÍVEL N 0241980-92.2023.8.06.0001<text:line-break/></text:span><text:span text:style-name="T127">RELATOR(A): 2º Gabinete da 1ª Câmara de Direito Privado</text:span><text:line-break/><text:span text:style-name="T70">APELANTE</text:span>: LIDIANE LINO DE SOUSA<text:line-break/><text:span text:style-name="T132">ADVOGAD</text:span><text:span text:style-name="T171">A</text:span><text:span text:style-name="T132">: J</text:span><text:span text:style-name="T171">É</text:span><text:span text:style-name="T132">SSICA TAVARES LOPES</text:span> - OAB/CE35356-A<text:line-break/><text:span text:style-name="T70">APELAD</text:span><text:span text:style-name="T78">A</text:span>: LOVE MISS LTDA<text:line-break/><text:span text:style-name="T132">ADVOGADO: STRAUSS LISZT NASAR DOS SANTOS</text:span> - OAB/CE26905-A<text:line-break/><text:span text:style-name="T132">ADVOGAD</text:span><text:span text:style-name="T171">A</text:span><text:span text:style-name="T132">: MARIA CATARINA L. FEIJ</text:span><text:span text:style-name="T171">Ã</text:span><text:span text:style-name="T132">O VILLA REAL ARA</text:span><text:span text:style-name="T171">Ú</text:span><text:span text:style-name="T132">JO</text:span> - OAB/CE44156-A<text:line-break/><text:span text:style-name="T132">ADVOGADO: JOS</text:span><text:span text:style-name="T171">É</text:span><text:span text:style-name="T132"> ERNANE SANTOS</text:span> – OAB/CE13623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76">23. </text:span><text:span text:style-name="T70">AGRAVO DE INSTRUMENTO N 3010882-54.2025.8.06.0000 </text:span><text:span text:style-name="T148">(Emb. de Declaração)</text:span><text:span text:style-name="T70"><text:line-break/></text:span><text:span text:style-name="T127">RELATOR(A): 2º Gabinete da 1ª Câmara de Direito Privado</text:span><text:line-break/><text:span text:style-name="T79">EMBARGANTE</text:span>: M<text:span text:style-name="T162">Á</text:span>RIO EDSON DE ANDRADE CHAVANTE<text:line-break/><text:span text:style-name="T132">ADVOGAD</text:span><text:span text:style-name="T171">A</text:span><text:span text:style-name="T132">: ANYA LIMA PENHA DE BRITO</text:span> - OAB/CE19162-A<text:line-break/><text:span text:style-name="T79">EMBARGADA</text:span>: POSTAL SA<text:span text:style-name="T170">Ú</text:span>DE - CAIXA DE ASSIST<text:span text:style-name="T170">Ê</text:span>NCIA E SA<text:span text:style-name="T170">Ú</text:span>DE DOS EMPREGADOS DOS CORREIOS.<text:line-break/><text:span text:style-name="T132">ADVOGADO: M</text:span><text:span text:style-name="T171">Á</text:span><text:span text:style-name="T132">RCIO DE CAMPOS CAMPELLO J</text:span><text:span text:style-name="T171">Ú</text:span><text:span text:style-name="T132">NIOR</text:span> - OAB/MG114566-A<text:line-break/><text:span text:style-name="T132">ADVOGADO: FELIPE MUDESTO GOMES</text:span> – OAB/MG126663-A</text:p>
      <text:p text:style-name="P126"><text:span text:style-name="T136">CUSTOS LEGIS</text:span><text:span text:style-name="T172">: MINISTÉRIO PÚBLICO DO ESTADO DO CEARÁ.</text:span>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76">24. </text:span><text:span text:style-name="T70">APELAÇÃO CÍVEL N 3000442-77.2025.8.06.0071 </text:span><text:span text:style-name="T146">(Emb. de Declaração)</text:span><text:span text:style-name="T70"><text:line-break/></text:span><text:span text:style-name="T127">RELATOR(A): 2º Gabinete da 1ª Câmara de Direito Privado</text:span><text:line-break/><text:span text:style-name="T74">EMBARGADA</text:span>: MARIA DE F<text:span text:style-name="T165">Á</text:span>TIMA SILVA FRAZ<text:span text:style-name="T165">Ã</text:span>O<text:line-break/><text:span text:style-name="T132">ADVOGADO: FRANCISCO GUILHERME SARAIVA TAVEIRA J</text:span><text:span text:style-name="T174">Ú</text:span><text:span text:style-name="T132">NIOR</text:span> - OAB/CE50704-A<text:line-break/><text:span text:style-name="T74">EMBARGANTE</text:span>: BANCO SANTANDER (BRASIL) S.A.<text:line-break/><text:span text:style-name="T132">ADVOGADO: LOUREN</text:span><text:span text:style-name="T166">Ç</text:span><text:span text:style-name="T132">O GOMES GADELHA DE MOURA</text:span> – OAB/PE21233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/text:p>
      <text:p text:style-name="P128"/>
      <text:p text:style-name="P94"/>
      <text:p text:style-name="P94"/>
      <text:p text:style-name="P94"/>
      <text:p text:style-name="P94"/>
      <text:p text:style-name="P129"><text:soft-page-break/><text:span text:style-name="T76">25. </text:span><text:span text:style-name="T70">AGRAVO DE INSTRUMENTO N 3011598-81.2025.8.06.0000<text:line-break/></text:span><text:span text:style-name="T127">RELATOR(A): 2º Gabinete da 1ª Câmara de Direito Privado</text:span><text:line-break/><text:span text:style-name="T70">AGRAVANTE</text:span>: DANIEL MONTEIRO DO NASCIMENTO<text:line-break/><text:span text:style-name="T132">ADVOGADO: CARLOS EDUARDO ROMANHOLI BRASIL</text:span> - OAB/CE19528-A<text:line-break/><text:span text:style-name="T132">ADVOGAD</text:span><text:span text:style-name="T171">A</text:span><text:span text:style-name="T132">: JULYANA PAULA BRINGEL DE OLIVEIRA E MESQUITA</text:span> - OAB/CE18560-A<text:line-break/><text:span text:style-name="T70">AGRAVAD</text:span><text:span text:style-name="T78">A</text:span>: KAROLINA MARACABA SANTIAGO MONTEIRO<text:line-break/><text:span text:style-name="T132">ADVOGAD</text:span><text:span text:style-name="T171">A</text:span><text:span text:style-name="T132">: MARIA GABRIELA SOUSA CUNHA</text:span> - OAB/CE52186-A<text:line-break/><text:span text:style-name="T132">ADVOGADO: FRANCISCO DE OLIVEIRA CARVALHO J</text:span><text:span text:style-name="T171">Ú</text:span><text:span text:style-name="T132">NIOR</text:span> - OAB/CE6012-A<text:line-break/><text:span text:style-name="T132">ADVOGAD</text:span><text:span text:style-name="T171">A</text:span><text:span text:style-name="T132">: RUFINA HELENA DO CARMO CARVALHO</text:span> – OAB/CE33072-A</text:p>
      <text:p text:style-name="P126"><text:span text:style-name="T134">CUSTOS LEGIS</text:span><text:span text:style-name="T142">: MINISTÉRIO PÚBLICO DO ESTADO DO CEARÁ.</text:span>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78">26. </text:span><text:span text:style-name="T70">AGRAVO DE INSTRUMENTO N 3012140-02.2025.8.06.0000 </text:span><text:span text:style-name="T146">(Emb. de Declaração)</text:span><text:span text:style-name="T70"><text:line-break/></text:span><text:span text:style-name="T127">RELATOR(A): 2º Gabinete da 1ª Câmara de Direito Privado</text:span><text:line-break/><text:span text:style-name="T74">EMBARGANTE</text:span>: ASSOCIA<text:span text:style-name="T168">ÇÃ</text:span>O IGREJA ADVENTISTA MISSIONARIA - AIAMIS<text:line-break/><text:span text:style-name="T132">ADVOGADO: S</text:span><text:span text:style-name="T169">É</text:span><text:span text:style-name="T132">RGIO RAYMUNDO BAYAS QUEIROZ</text:span> - OAB/CE15798-A<text:line-break/><text:span text:style-name="T74">EMBARGADA</text:span>: MONIQUE MARIA DE SOUZA FROTA<text:line-break/><text:span text:style-name="T132">ADVOGADO: LUCAS GOMES VASCONCELOS</text:span> – OAB/CE49405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78">27. </text:span><text:span text:style-name="T70">APELAÇÃO CÍVEL N 0200152-11.2024.8.06.0154<text:line-break/></text:span><text:span text:style-name="T127">RELATOR(A): 2º Gabinete da 1ª Câmara de Direito Privado</text:span><text:line-break/><text:span text:style-name="T70">APELANTE</text:span>: CAMILA DO NASCIMENTO MACHADO<text:line-break/><text:span text:style-name="T132">ADVOGAD</text:span><text:span text:style-name="T169">A</text:span><text:span text:style-name="T132">: MARIA DA CONCEI</text:span><text:span text:style-name="T169">ÇÃ</text:span><text:span text:style-name="T132">O LEMOS NEGREIROS</text:span> - OAB/CE46689-A<text:line-break/><text:span text:style-name="T70">APELAD</text:span><text:span text:style-name="T77">A</text:span>: JOCILENE NASCIMENTO DE LEMOS <text:span text:style-name="T130">E OUTROS.</text:span><text:line-break/><text:span text:style-name="T132">ADVOGADO: JOS</text:span><text:span text:style-name="T169">É</text:span><text:span text:style-name="T132"> LOURINHO COELHO NETO</text:span> – OAB/CE36559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13">( <text:s text:c="2"/>) Unânime <text:s/>( <text:s text:c="2"/>) Maioria</text:span></text:span><text:line-break/><text:line-break/></text:p>
      <text:p text:style-name="P95"/>
      <text:p text:style-name="P95"/>
      <text:p text:style-name="P95"/>
      <text:p text:style-name="P95"/>
      <text:p text:style-name="P125"><text:soft-page-break/><text:span text:style-name="T78">28. </text:span><text:span text:style-name="T70">AGRAVO DE INSTRUMENTO N 3013051-14.2025.8.06.0000<text:line-break/></text:span><text:span text:style-name="T127">RELATOR(A): 2º Gabinete da 1ª Câmara de Direito Privado</text:span><text:line-break/><text:span text:style-name="T70">AGRAVANTE</text:span>: MARJORY NEVES MACEDO OSTERNO <text:span text:style-name="T168">E OUTRO.</text:span><text:line-break/><text:span text:style-name="T132">ADVOGADO: ARLLEY FERNANDO DA COSTA FROTA</text:span> - OAB/CE26124-A<text:line-break/><text:span text:style-name="T70">AGRAVAD</text:span><text:span text:style-name="T77">A</text:span>: GRENDENE S.A.<text:line-break/><text:span text:style-name="T132">ADVOGAD</text:span><text:span text:style-name="T169">A</text:span><text:span text:style-name="T132">: ROBERTA DRESCH</text:span> – OAB/RS88561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78">29. </text:span><text:span text:style-name="T70">AGRAVO DE INSTRUMENTO N 3013300-62.2025.8.06.0000<text:line-break/></text:span><text:span text:style-name="T127">RELATOR(A): 2º Gabinete da 1ª Câmara de Direito Privado</text:span><text:line-break/><text:span text:style-name="T70">AGRAVANTE</text:span>: PRODUTOS ALIMENT<text:span text:style-name="T175">Í</text:span>CIOS FESTPAN LTDA.<text:line-break/><text:span text:style-name="T132">ADVOGADO: PAULO HENRIQUE TAVARES</text:span> - OAB/SP262735-A<text:line-break/><text:span text:style-name="T70">AGRAVADO</text:span>: BRITO SOARES COM<text:span text:style-name="T175">É</text:span>RCIO DE ALIMENTOS LTDA <text:span text:style-name="T175">E OUTROS</text:span>.<text:line-break/><text:span text:style-name="T132">ADVOGADO: FRANCISCO JOS</text:span><text:span text:style-name="T176">É</text:span><text:span text:style-name="T132"> NUNES FREITAS</text:span> - OAB/CE13962-A<text:line-break/><text:span text:style-name="T132">ADVOGADO: ERALDO ACCIOLY FERREIRA FILHO</text:span> – OAB/CE31406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/text:p>
      <text:p text:style-name="P130"/>
      <text:p text:style-name="P126"><text:span text:style-name="T80">30</text:span><text:span text:style-name="T81">. </text:span><text:span text:style-name="T70">APELAÇÃO CÍVEL N 0201890-84.2023.8.06.0084<text:line-break/></text:span><text:span text:style-name="T127">RELATOR(A): 2º Gabinete da 1ª Câmara de Direito Privado</text:span><text:line-break/><text:span text:style-name="T70">APELANTE</text:span>: ITAU UNIBANCO S.A.<text:line-break/><text:span text:style-name="T132">ADVOGAD</text:span><text:span text:style-name="T169">A</text:span><text:span text:style-name="T132">: ENY ANGE SOLEDADE BITTENCOURT DE ARA</text:span><text:span text:style-name="T169">Ú</text:span><text:span text:style-name="T132">JO</text:span> - OAB/BA29442-A<text:line-break/><text:span text:style-name="T132">ADVOGAD</text:span><text:span text:style-name="T169">A</text:span><text:span text:style-name="T132">: GIOVANA NISHINO</text:span> - OAB/SP513988-A<text:line-break/><text:span text:style-name="T132">ADVOGADO: HENRIQUE JOS</text:span><text:span text:style-name="T169">É</text:span><text:span text:style-name="T132"> PARADA SIM</text:span><text:span text:style-name="T169">Ã</text:span><text:span text:style-name="T132">O</text:span> - OAB/SP221386-A<text:line-break/><text:span text:style-name="T70">APELADO</text:span>: FRANCISCO ROM<text:span text:style-name="T168">Á</text:span>RIO FREIRES PERES<text:line-break/><text:span text:style-name="T132">ADVOGADO: MARD</text:span><text:span text:style-name="T169">Ô</text:span><text:span text:style-name="T132">NIO PAIVA DE SOUSA</text:span> – OAB/CE43658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13">( <text:s text:c="2"/>) Unânime <text:s/>( <text:s text:c="2"/>) Maioria</text:span></text:span><text:line-break/><text:line-break/></text:p>
      <text:p text:style-name="P96"/>
      <text:p text:style-name="P96"/>
      <text:p text:style-name="P96"/>
      <text:p text:style-name="P96"/>
      <text:p text:style-name="P96"/>
      <text:p text:style-name="P125"><text:soft-page-break/><text:span text:style-name="T81">3</text:span><text:span text:style-name="T80">1</text:span><text:span text:style-name="T81">. </text:span><text:span text:style-name="T70">AGRAVO DE INSTRUMENTO N 3013985-69.2025.8.06.0000 </text:span><text:span text:style-name="T146">(Ag. Interno)</text:span><text:span text:style-name="T70"><text:line-break/></text:span><text:span text:style-name="T127">RELATOR(A): 2º Gabinete da 1ª Câmara de Direito Privado</text:span><text:line-break/><text:span text:style-name="T70">AGRAVANTE</text:span><text:span text:style-name="T74">S</text:span>: <text:span text:style-name="T173">JOSÉ IMAR CÂNDIDO BEZERRA E </text:span>IND<text:span text:style-name="T175">Ú</text:span>STRIA E COM<text:span text:style-name="T175">É</text:span>RCIO DE <text:span text:style-name="T175">Á</text:span>GUAS ENVASADAS EMANUEL LTDA<text:span text:style-name="T175">.</text:span><text:line-break/><text:span text:style-name="T132">ADVOGADO: R</text:span><text:span text:style-name="T176">Ô</text:span><text:span text:style-name="T132">MULO MARCEL SOUTO DOS SANTOS</text:span> - OAB/CE16498-A<text:line-break/><text:span text:style-name="T70">AGRAVADO</text:span>: JONATHAN RENAN DE JESUS BEZERRA MOREIRA<text:line-break/><text:span text:style-name="T132">ADVOGAD</text:span><text:span text:style-name="T176">A</text:span><text:span text:style-name="T132">: K</text:span><text:span text:style-name="T176">Á</text:span><text:span text:style-name="T132">TIA REGINA PEREIRA DOS SANTOS BEZERRA</text:span> - OAB/CE36008-A<text:line-break/><text:span text:style-name="T132">ADVOGAD</text:span><text:span text:style-name="T176">A</text:span><text:span text:style-name="T132">: SUYANNE MACHADO MELO</text:span> – OAB/CE23675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81">3</text:span><text:span text:style-name="T80">2</text:span><text:span text:style-name="T81">. </text:span><text:span text:style-name="T70">APELAÇÃO CÍVEL N 0200640-55.2024.8.06.0092<text:line-break/></text:span><text:span text:style-name="T127">RELATOR(A): 2º Gabinete da 1ª Câmara de Direito Privado</text:span><text:line-break/><text:span text:style-name="T70">APELANTE</text:span>: BANCO BRADESCO S/A<text:line-break/><text:span text:style-name="T132">ADVOGADO: ROBERTO DOREA PESSOA</text:span> - OAB/BA12407-A<text:line-break/><text:span text:style-name="T70">APELAD</text:span><text:span text:style-name="T81">A</text:span>: MARIA DE F<text:span text:style-name="T175">Á</text:span>TIMA FERNANDES<text:line-break/><text:span text:style-name="T132">ADVOGAD</text:span><text:span text:style-name="T176">A</text:span><text:span text:style-name="T132">: ANNA RONNERIA LACERDA SOUZA</text:span> – OAB/DF62386-B</text:p>
      <text:p text:style-name="P126"><text:span text:style-name="T135">CUSTOS LEGIS</text:span><text:span text:style-name="T167">: MINISTÉRIO PÚBLICO DO ESTADO DO CEARÁ.</text:span>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81">3</text:span><text:span text:style-name="T80">3</text:span><text:span text:style-name="T81">. </text:span><text:span text:style-name="T70">APELAÇÃO CÍVEL N 3002040-32.2024.8.06.0029<text:line-break/></text:span><text:span text:style-name="T127">RELATOR(A): 2º Gabinete da 1ª Câmara de Direito Privado</text:span><text:line-break/><text:span text:style-name="T70">APELANTE</text:span>: MAURO JOS<text:span text:style-name="T168">É</text:span> FERREIRA FARIAS<text:line-break/><text:span text:style-name="T132">ADVOGADO: T</text:span><text:span text:style-name="T169">Ú</text:span><text:span text:style-name="T132">LIO ALVES PIANC</text:span><text:span text:style-name="T169">Ó</text:span> - OAB/CE42491-A<text:line-break/><text:span text:style-name="T132">ADVOGADO: ERICLES DE OLINDA BEZERRA</text:span> - OAB/CE41130-A<text:line-break/><text:span text:style-name="T70">APELADO</text:span>: BANCO BRADESCO S/A.<text:line-break/><text:span text:style-name="T132">ADVOGADO: THIAGO BARREIRA ROMCY</text:span> - OAB/CE23900-A<text:line-break/><text:span text:style-name="T132">ADVOGAD</text:span><text:span text:style-name="T169">A</text:span><text:span text:style-name="T132">: JOELZA DE OLIVEIRA ROCHA</text:span> – OAB/CE28698-A</text:p>
      <text:p text:style-name="P126"><text:span text:style-name="T135">CUSTOS LEGIS</text:span><text:span text:style-name="T167">: MINISTÉRIO PÚBLICO DO ESTADO DO CEARÁ.</text:span>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13">( <text:s text:c="2"/>) Unânime <text:s/>( <text:s text:c="2"/>) Maioria</text:span></text:span><text:line-break/><text:line-break/></text:p>
      <text:p text:style-name="P97"/>
      <text:p text:style-name="P97"/>
      <text:p text:style-name="P131"><text:soft-page-break/><text:span text:style-name="T81">3</text:span><text:span text:style-name="T80">4</text:span><text:span text:style-name="T81">. </text:span><text:span text:style-name="T70">APELAÇÃO CÍVEL N 0201170-20.2023.8.06.0084<text:line-break/></text:span><text:span text:style-name="T127">RELATOR(A): 2º Gabinete da 1ª Câmara de Direito Privado</text:span><text:line-break/><text:span text:style-name="T70">APELANTE</text:span>: MARIA AUCIRENE CAVALCANTE DO NASCIMENTO<text:line-break/><text:span text:style-name="T132">ADVOGADO: ABELARDO AUGUSTO NOBRE NETO</text:span> - OAB/CE24901-A<text:line-break/><text:span text:style-name="T132">ADVOGADO: DIEGO DE CARVALHO RODRIGUES</text:span> - OAB/CE19646-A<text:line-break/><text:span text:style-name="T70">APELADO</text:span>: BANCO BRADESCO S/A.<text:line-break/><text:span text:style-name="T132">ADVOGADO: FRANCISCO SAMPAIO DE MENEZES J</text:span><text:span text:style-name="T169">Ú</text:span><text:span text:style-name="T132">NIOR</text:span> – OAB/CE9075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81">3</text:span><text:span text:style-name="T80">5</text:span><text:span text:style-name="T81">. </text:span><text:span text:style-name="T70">APELAÇÃO CÍVEL N 3004299-27.2024.8.06.0117<text:line-break/></text:span><text:span text:style-name="T127">RELATOR(A): 2º Gabinete da 1ª Câmara de Direito Privado</text:span><text:line-break/><text:span text:style-name="T70">AP</text:span><text:span text:style-name="T72">ELANTE</text:span>: PORTAL DOS VENTOS SPE LTDA<text:line-break/><text:span text:style-name="T132">ADVOGADO: F</text:span><text:span text:style-name="T169">Á</text:span><text:span text:style-name="T132">BIO JOS</text:span><text:span text:style-name="T169">É</text:span><text:span text:style-name="T132"> DE OLIVEIRA OZ</text:span><text:span text:style-name="T169">Ó</text:span><text:span text:style-name="T132">RIO</text:span> - OAB/CE8714-A</text:p>
      <text:p text:style-name="P126"><text:span text:style-name="T70">APEL</text:span><text:span text:style-name="T72">ADA</text:span>: KATIANE MENDON<text:span text:style-name="T168">Ç</text:span>A BARRETO<text:line-break/><text:span text:style-name="T132">ADVOGADO: RAIMUNDO NONATO ARA</text:span><text:span text:style-name="T169">Ú</text:span><text:span text:style-name="T132">JO ANDRADE</text:span> – OAB/CE47339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81">3</text:span><text:span text:style-name="T80">6</text:span><text:span text:style-name="T81">. </text:span><text:span text:style-name="T70">APELAÇÃO CÍVEL N 0201174-02.2024.8.06.0091<text:line-break/></text:span><text:span text:style-name="T127">RELATOR(A): 2º Gabinete da 1ª Câmara de Direito Privado</text:span><text:line-break/><text:span text:style-name="T70">APELANTE</text:span>: BANCO SANTANDER (BRASIL) S.A.<text:line-break/><text:span text:style-name="T132">ADVOGAD</text:span><text:span text:style-name="T169">A</text:span><text:span text:style-name="T132">: B</text:span><text:span text:style-name="T169">Á</text:span><text:span text:style-name="T132">RBARA RODRIGUES FARIA DA SILVA</text:span> - OAB/MG151204-A<text:line-break/><text:span text:style-name="T70">APELAD</text:span><text:span text:style-name="T77">A</text:span>: DIANA RACHEL NOGUEIRA LEITE DUTRA<text:line-break/><text:span text:style-name="T132">ADVOGADO: RAIMUNDO AN</text:span><text:span text:style-name="T169">Í</text:span><text:span text:style-name="T132">SIO LINO NOCRATO</text:span> – OAB/CE10723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13">( <text:s text:c="2"/>) Unânime <text:s/>( <text:s text:c="2"/>) Maioria</text:span></text:span><text:line-break/><text:line-break/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131"><text:soft-page-break/><text:span text:style-name="T81">3</text:span><text:span text:style-name="T80">7</text:span><text:span text:style-name="T81">. </text:span><text:span text:style-name="T70">APELAÇÃO CÍVEL N 0200441-74.2023.8.06.0122<text:line-break/></text:span><text:span text:style-name="T127">RELATOR(A): 2º Gabinete da 1ª Câmara de Direito Privado</text:span><text:line-break/><text:span text:style-name="T70">APELANTE/</text:span><text:span text:style-name="T74">APELADA</text:span>: MAGN<text:span text:style-name="T177">Ó</text:span>LIA FERREIRA DE ALMEIDA<text:line-break/><text:span text:style-name="T132">ADVOGADO: AQUILES LIMA DE SOUSA</text:span> - OAB/CE22030-A<text:line-break/><text:span text:style-name="T74">APELANTE/</text:span><text:span text:style-name="T70">APELADO</text:span>: SISTEMA INTEGRADO DE SANEAMENTO RURAL DA BACIA HIDROGR<text:span text:style-name="T177">Á</text:span>FICA DO SALGADO.<text:line-break/><text:span text:style-name="T132">ADVOGADO: CRISTIANO MEIRA LEIT</text:span><text:span text:style-name="T178">Ã</text:span><text:span text:style-name="T132">O</text:span> – OAB/CE37206-A</text:p>
      <text:p text:style-name="P44"><text:span text:style-name="Fonte_20_parág._20_padrão"><text:span text:style-name="T29">1→ Apelo d</text:span></text:span><text:span text:style-name="Fonte_20_parág._20_padrão"><text:span text:style-name="T31">e MAGN</text:span></text:span><text:span text:style-name="Fonte_20_parág._20_padrão"><text:span text:style-name="T33">Ó</text:span></text:span><text:span text:style-name="Fonte_20_parág._20_padrão"><text:span text:style-name="T31">LIA FERREIRA DE ALMEIDA</text:span></text:span><text:span text:style-name="Fonte_20_parág._20_padrão"><text:span text:style-name="T29">:</text:span></text:span>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43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43"><text:span text:style-name="Fonte_20_parág._20_padrão"><text:span text:style-name="T12">( <text:s text:c="2"/>) Unânime <text:s/>( <text:s text:c="2"/>) Maioria</text:span></text:span></text:p>
      <text:p text:style-name="P66"/>
      <text:p text:style-name="P25"><text:span text:style-name="Fonte_20_parág._20_padrão"><text:span text:style-name="T29">2→ Apelo d</text:span></text:span><text:span text:style-name="Fonte_20_parág._20_padrão"><text:span text:style-name="T34">o</text:span></text:span><text:span text:style-name="Fonte_20_parág._20_padrão"><text:span text:style-name="T31"> SISTEMA INTEGRADO DE SANEAMENTO RURAL DA BACIA HIDROGR</text:span></text:span><text:span text:style-name="Fonte_20_parág._20_padrão"><text:span text:style-name="T33">Á</text:span></text:span><text:span text:style-name="Fonte_20_parág._20_padrão"><text:span text:style-name="T31">FICA DO SALGADO</text:span></text:span><text:span text:style-name="Fonte_20_parág._20_padrão"><text:span text:style-name="T29">:</text:span></text:span>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81">3</text:span><text:span text:style-name="T80">8</text:span><text:span text:style-name="T81">. </text:span><text:span text:style-name="T70">APELAÇÃO CÍVEL N 0202647-41.2023.8.06.0064<text:line-break/></text:span><text:span text:style-name="T127">RELATOR(A): 2º Gabinete da 1ª Câmara de Direito Privado</text:span><text:line-break/><text:span text:style-name="T79">APELANTE</text:span>: BANCO BMG S.A.<text:line-break/><text:span text:style-name="T132">ADVOGAD</text:span><text:span text:style-name="T178">A</text:span><text:span text:style-name="T132">: FERNANDA RAFAELLA OLIVEIRA DE CARVALHO</text:span> - OAB/PE32766-A</text:p>
      <text:p text:style-name="P126"><text:span text:style-name="T79">APELADO</text:span>: RAIMUNDO LOUREN<text:span text:style-name="T177">Ç</text:span>O COLARES<text:line-break/><text:span text:style-name="T132">ADVOGADO: ROSEDSON LOBO SILVA J</text:span><text:span text:style-name="T163">Ú</text:span><text:span text:style-name="T132">NIOR</text:span> – OAB/CE44580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13">( <text:s text:c="2"/>) Unânime <text:s/>( <text:s text:c="2"/>) Maioria</text:span></text:span><text:line-break/><text:line-break/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131"><text:soft-page-break/><text:span text:style-name="T81">3</text:span><text:span text:style-name="T80">9</text:span><text:span text:style-name="T81">. </text:span><text:span text:style-name="T70">AGRAVO DE INSTRUMENTO N 3008378-75.2025.8.06.0000<text:line-break/></text:span><text:span text:style-name="T127">RELATOR(A): 1º Gabinete da 1ª Câmara de Direito Privado</text:span><text:line-break/><text:span text:style-name="T70">AGRAVANTE</text:span>: UNIMED NATAL SOCIEDADE COOPERATIVA DE TRABALHO M<text:span text:style-name="T179">É</text:span>DICO<text:line-break/><text:span text:style-name="T132">ADVOGADO: ANT</text:span><text:span text:style-name="T180">Ô</text:span><text:span text:style-name="T132">NIO EDUARDO GON</text:span><text:span text:style-name="T163">Ç</text:span><text:span text:style-name="T132">ALVES DE RUEDA</text:span> - OAB/PE16983-A<text:line-break/><text:span text:style-name="T70">AGRAVADO</text:span>: M<text:span text:style-name="T179">Á</text:span>RIO BEZERRA FERNANDES<text:line-break/><text:span text:style-name="T132">ADVOGAD</text:span><text:span text:style-name="T180">A</text:span><text:span text:style-name="T132">: CARLA MARIA MARQUES LEAL</text:span> - OAB/CE9492-A<text:line-break/><text:span text:style-name="T132">ADVOGAD</text:span><text:span text:style-name="T180">A</text:span><text:span text:style-name="T132">: V</text:span><text:span text:style-name="T180">Â</text:span><text:span text:style-name="T132">NIA LEAL CHAGAS PARENTE</text:span> – OAB/CE15834-A</text:p>
      <text:p text:style-name="P126"><text:span text:style-name="T137">CUSTOS LEGIS</text:span><text:span text:style-name="T181">: MINISTÉRIO PÚBLICO DO ESTADO DO CEARÁ.</text:span>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80">40</text:span><text:span text:style-name="T81">. </text:span><text:span text:style-name="T70">APELAÇÃO CÍVEL N 3003232-41.2025.8.06.0101<text:line-break/></text:span><text:span text:style-name="T127">RELATOR(A): 1º Gabinete da 1ª Câmara de Direito Privado</text:span><text:line-break/><text:span text:style-name="T70">APELANTE</text:span>: FRANCISCA BARBOSA DE CASTRO<text:line-break/><text:span text:style-name="T132">ADVOGADO: FRANCISCO MAKSON OLIVEIRA MELO</text:span> - OAB/CE25361-A<text:line-break/><text:span text:style-name="T70">APELADO</text:span>: BANCO BMG S/A.<text:line-break/><text:span text:style-name="T132">ADVOGADO: RENATO CHAGAS CORREA DA SILVA</text:span> – OAB/CE49416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81">4</text:span><text:span text:style-name="T80">1</text:span><text:span text:style-name="T81">. </text:span><text:span text:style-name="T70">APELAÇÃO CÍVEL N 0212753-38.2015.8.06.0001<text:line-break/></text:span><text:span text:style-name="T127">RELATOR(A): 1º Gabinete da 1ª Câmara de Direito Privado</text:span><text:line-break/><text:span text:style-name="T70">APELANTE</text:span>: BANCO DO BRASIL S/A.<text:line-break/><text:span text:style-name="T132">ADVOGADO: NEI CALDERON</text:span> - OAB/CE33485-A<text:line-break/><text:span text:style-name="T70">APELADO</text:span>: FRANCISCO JANDUI MAIA <text:span text:style-name="T179">E OUTRO.</text:span><text:line-break/><text:span text:style-name="T132">ADVOGAD</text:span><text:span text:style-name="T180">A</text:span><text:span text:style-name="T132">: ISABEL CRISTINA MAIA MENEZES DE ARRUDA</text:span> - OAB/CE22164-A<text:line-break/><text:span text:style-name="T132">ADVOGADO: IVALDO JOS</text:span><text:span text:style-name="T180">É</text:span><text:span text:style-name="T132"> MAGALH</text:span><text:span text:style-name="T180">Ã</text:span><text:span text:style-name="T132">ES DE SOUSA</text:span> – OAB/CE6708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13">( <text:s text:c="2"/>) Unânime <text:s/>( <text:s text:c="2"/>) Maioria</text:span></text:span><text:line-break/><text:line-break/></text:p>
      <text:p text:style-name="P97"/>
      <text:p text:style-name="P97"/>
      <text:p text:style-name="P97"/>
      <text:p text:style-name="P97"/>
      <text:p text:style-name="P97"/>
      <text:p text:style-name="P131"><text:soft-page-break/><text:span text:style-name="T81">4</text:span><text:span text:style-name="T80">2</text:span><text:span text:style-name="T81">. </text:span><text:span text:style-name="T70">APELAÇÃO CÍVEL N 0047512-17.2012.8.06.0001<text:line-break/></text:span><text:span text:style-name="T127">RELATOR(A): 1º Gabinete da 1ª Câmara de Direito Privado</text:span><text:line-break/><text:span text:style-name="T70">APELANTE</text:span>: DISTRIV<text:span text:style-name="T164">Í</text:span>DEO COMERCIAL DE V<text:span text:style-name="T179">Í</text:span>DEOS LTDA<text:line-break/><text:span text:style-name="T132">ADVOGAD</text:span><text:span text:style-name="T180">A</text:span><text:span text:style-name="T132">: PRISCILLA MARIA SANTANA MACEDO</text:span> - OAB/CE24660-A<text:line-break/><text:span text:style-name="T132">ADVOGADO: EDSON ANT</text:span><text:span text:style-name="T180">Ô</text:span><text:span text:style-name="T132">NIO CRUZ SANTANA</text:span> - OAB/CE13548-A<text:line-break/><text:span text:style-name="T70">APELAD</text:span><text:span text:style-name="T75">A</text:span>: FATOS COM<text:span text:style-name="T179">É</text:span>RCIO E SERVI<text:span text:style-name="T179">Ç</text:span>OS LTDA.<text:line-break/><text:span text:style-name="T70">APELAD</text:span><text:span text:style-name="T82">A</text:span>: CLARO S.A.<text:line-break/><text:span text:style-name="T132">ADVOGAD</text:span><text:span text:style-name="T180">A</text:span><text:span text:style-name="T132">: PAULA MALTZ NAHON</text:span> – OAB/RS51657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81">4</text:span><text:span text:style-name="T80">3</text:span><text:span text:style-name="T81">. </text:span><text:span text:style-name="T70">APELAÇÃO CÍVEL N 0200779-95.2024.8.06.0095<text:line-break/></text:span><text:span text:style-name="T127">RELATOR(A): 1º Gabinete da 1ª Câmara de Direito Privado</text:span><text:line-break/><text:span text:style-name="T70">APELANTE</text:span>: MARIA SOARES GOMES<text:line-break/><text:span text:style-name="T132">ADVOGADO: THIAGO ALVES COSTA RODRIGUES</text:span> - OAB/CE52637-A<text:line-break/><text:span text:style-name="T70">APELADO</text:span>: BANCO DO BRASIL S.A.<text:line-break/><text:span text:style-name="T132">ADVOGADO: DAVID SOMBRA PEIXOTO</text:span> - OAB/CE16477-A<text:line-break/><text:span text:style-name="T70">APELAD</text:span><text:span text:style-name="T82">A</text:span>: ONEKEY PAYMENTS INSTITUI<text:span text:style-name="T179">ÇÃ</text:span>O DE PAGAMENTO S.A.<text:line-break/><text:span text:style-name="T132">ADVOGAD</text:span><text:span text:style-name="T180">A</text:span><text:span text:style-name="T132">: JENNIFER FRIGERI YOUSSEF</text:span> - OAB/PR75793-A<text:line-break/><text:span text:style-name="T70">APELAD</text:span><text:span text:style-name="T82">A</text:span>: NU PAGAMENTOS S.A.<text:line-break/><text:span text:style-name="T132">ADVOGADO: ANT</text:span><text:span text:style-name="T180">Ô</text:span><text:span text:style-name="T132">NIO DE MORAES DOURADO NETO</text:span> – OAB/CE30142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81">4</text:span><text:span text:style-name="T80">4</text:span><text:span text:style-name="T81">. </text:span><text:span text:style-name="T70">AGRAVO DE INSTRUMENTO N 3013858-34.2025.8.06.0000<text:line-break/></text:span><text:span text:style-name="T127">RELATOR(A): 1º Gabinete da 1ª Câmara de Direito Privado</text:span><text:line-break/><text:span text:style-name="T70">AGRAVANTE</text:span>: L<text:span text:style-name="T179">Ú</text:span>CIO CORTES DOS ANJOS <text:span text:style-name="T179">E OUTRA.</text:span><text:line-break/><text:span text:style-name="T132">ADVOGAD</text:span><text:span text:style-name="T180">A</text:span><text:span text:style-name="T132">: ROBERTA SIM</text:span><text:span text:style-name="T180">Õ</text:span><text:span text:style-name="T132">ES DE OLIVEIRA ALBUQUERQUE</text:span> - OAB/CE17695-A<text:line-break/><text:span text:style-name="T70">AGRAVADO</text:span>: BANCO SANTANDER (BRASIL) S.A.<text:line-break/><text:span text:style-name="T132">ADVOGADO: FRANCISCO DE ASSIS L</text:span><text:span text:style-name="T180">É</text:span><text:span text:style-name="T132">LIS DE MOURA J</text:span><text:span text:style-name="T180">Ú</text:span><text:span text:style-name="T132">NIOR</text:span> - OAB/PE23289-A<text:line-break/><text:span text:style-name="T132">ADVOGADO: CARLOS AUGUSTO TORTORO J</text:span><text:span text:style-name="T180">Ú</text:span><text:span text:style-name="T132">NIOR</text:span> – OAB/SP247319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13">( <text:s text:c="2"/>) Unânime <text:s/>( <text:s text:c="2"/>) Maioria</text:span></text:span><text:line-break/><text:line-break/></text:p>
      <text:p text:style-name="P97"/>
      <text:p text:style-name="P131"><text:soft-page-break/><text:span text:style-name="T81">4</text:span><text:span text:style-name="T80">5</text:span><text:span text:style-name="T81">. </text:span><text:span text:style-name="T70">APELAÇÃO CÍVEL N 0016929-21.2016.8.06.0062<text:line-break/></text:span><text:span text:style-name="T127">RELATOR(A): 1º Gabinete da 1ª Câmara de Direito Privado</text:span><text:line-break/><text:span text:style-name="T70">APELANTE</text:span>: SOLON FERREIRA DE QUEIROZ NETO<text:line-break/><text:span text:style-name="T132">ADVOGADO: RONALD ARAG</text:span><text:span text:style-name="T180">Ã</text:span><text:span text:style-name="T132">O XAVIER</text:span> - OAB/CE11329-A<text:line-break/><text:span text:style-name="T70">APELAD</text:span><text:span text:style-name="T82">A</text:span>: <text:span text:style-name="T179">Â</text:span>NGELA SILVA DE CASTRO <text:span text:style-name="T130">E OUTRO.</text:span><text:line-break/><text:span text:style-name="T130">ADVOGADO: DEFENSORIA PÚBLICA DO ESTADO DO CEARÁ.</text:span>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81">4</text:span><text:span text:style-name="T80">6</text:span><text:span text:style-name="T81">. </text:span><text:span text:style-name="T70">APELAÇÃO CÍVEL N 0002262-11.2003.8.06.0151<text:line-break/></text:span><text:span text:style-name="T127">RELATOR(A): 1º Gabinete da 1ª Câmara de Direito Privado</text:span><text:line-break/><text:span text:style-name="T70">APELANTE</text:span>: BANCO DO NORDESTE DO BRASIL S.A.<text:line-break/><text:span text:style-name="T132">ADVOGADO: HAROLDO WILSON MARTINEZ DE SOUZA J</text:span><text:span text:style-name="T180">Ú</text:span><text:span text:style-name="T132">NIOR</text:span> - OAB/CE44565-A<text:line-break/><text:span text:style-name="T132">ADVOGAD</text:span><text:span text:style-name="T180">A</text:span><text:span text:style-name="T132">: GESILDA LIMA MARTINEZ DE SOUZA</text:span> - OAB/CE44560-S<text:line-break/><text:span text:style-name="T132">ADVOGAD</text:span><text:span text:style-name="T180">A</text:span><text:span text:style-name="T132">: MARITZZA FABIANE LIMA MARTINEZ DE SOUZA OLIVEIRA ROSSITER</text:span> - OAB/CE44562-S<text:line-break/><text:span text:style-name="T132">ADVOGAD</text:span><text:span text:style-name="T180">A</text:span><text:span text:style-name="T132">: MARIZZE FERNANDA LIMA MARTINEZ DE SOUZA PACHECO</text:span> - OAB/CE44561-A<text:line-break/><text:span text:style-name="T70">APELADO</text:span>: JOS<text:span text:style-name="T179">É</text:span> CORDULINO DUTR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81">4</text:span><text:span text:style-name="T80">7</text:span><text:span text:style-name="T81">. </text:span><text:span text:style-name="T70">APELAÇÃO CÍVEL N 0245274-26.2021.8.06.0001</text:span><text:line-break/><text:span text:style-name="T127">RELATOR(A): 1º Gabinete da 1ª Câmara de Direito Privado</text:span><text:line-break/><text:span text:style-name="T70">APELANTE</text:span>: EUTON FREITAS DE CASTRO <text:span text:style-name="T182">E OUTRA.</text:span><text:line-break/><text:span text:style-name="T132">ADVOGADO: FRANCISCO GIANNI BRITO MEDEIROS</text:span> - OAB/CE40834-A<text:line-break/><text:span text:style-name="T132">ADVOGADO: RAFAEL SILVEIRA LOPES</text:span> - OAB/CE19237-A<text:line-break/><text:span text:style-name="T132">ADVOGADO: VALDENER VIEIRA MILFONT</text:span> - OAB/CE32537-A<text:line-break/><text:span text:style-name="T70">APELAD</text:span><text:span text:style-name="T73">A</text:span>: MARISTELLA FERREIRA MARINHO<text:line-break/><text:span text:style-name="T70">APELADO</text:span>: <text:span text:style-name="T130">CONDOMÍNIO DO EDIFÍCIO PORTAL DO CANADÁ.</text:span><text:line-break/><text:span text:style-name="T70">APELAD</text:span><text:span text:style-name="T73">A</text:span>: WR <text:span text:style-name="T130">ENGENHARIA LTDA.</text:span><text:line-break/><text:span text:style-name="T70">APELADO</text:span>: GILSON FERREIRA MARINHO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13">( <text:s text:c="2"/>) Unânime <text:s/>( <text:s text:c="2"/>) Maioria</text:span></text:span><text:line-break/><text:line-break/></text:p>
      <text:p text:style-name="P131"><text:soft-page-break/><text:span text:style-name="T81">4</text:span><text:span text:style-name="T80">8</text:span><text:span text:style-name="T81">. </text:span><text:span text:style-name="T70">APELAÇÃO CÍVEL N 0111523-45.2018.8.06.0001<text:line-break/></text:span><text:span text:style-name="T127">RELATOR(A): 1º Gabinete da 1ª Câmara de Direito Privado</text:span><text:line-break/><text:span text:style-name="T70">APELANTE</text:span>: BANCO DO NORDESTE DO BRASIL S.A.<text:line-break/><text:span text:style-name="T132">ADVOGADO: TARC</text:span><text:span text:style-name="T131">Í</text:span><text:span text:style-name="T132">SIO REBOU</text:span><text:span text:style-name="T131">Ç</text:span><text:span text:style-name="T132">AS PORTO J</text:span><text:span text:style-name="T131">Ú</text:span><text:span text:style-name="T132">NIOR</text:span> - OAB/CE7216-A<text:line-break/><text:span text:style-name="T132">ADVOGAD</text:span><text:span text:style-name="T131">A</text:span><text:span text:style-name="T132">: LARA ROLA BEZERRA DE MENEZES</text:span> - OAB/CE22373-A<text:line-break/><text:span text:style-name="T70">APELAD</text:span><text:span text:style-name="T73">A</text:span>: MARIA DAS GRA<text:span text:style-name="T130">Ç</text:span>AS CARLOS RODRIGUES<text:line-break/><text:span text:style-name="T132">ADVOGAD</text:span><text:span text:style-name="T131">A</text:span><text:span text:style-name="T132">: PATR</text:span><text:span text:style-name="T131">Í</text:span><text:span text:style-name="T132">CIA DE MELO RODRIGUES</text:span> - OAB/CE42009-A<text:line-break/><text:span text:style-name="T132">ADVOGADO: REGINALDO CASTELO BRANCO ANDRADE</text:span> – OAB/CE9975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81">4</text:span><text:span text:style-name="T80">9</text:span><text:span text:style-name="T81">. </text:span><text:span text:style-name="T70">APELAÇÃO CÍVEL N 0248642-72.2023.8.06.0001<text:line-break/></text:span><text:span text:style-name="T127">RELATOR(A): 1º Gabinete da 1ª Câmara de Direito Privado</text:span><text:line-break/><text:span text:style-name="T70">APELANTE</text:span>: FRANCISCO ALVES ROM<text:span text:style-name="T183">Ã</text:span>O<text:line-break/><text:span text:style-name="T132">ADVOGADO: JOS</text:span><text:span text:style-name="T184">É</text:span><text:span text:style-name="T132"> SILVA LIMA</text:span> - OAB/CE36260-A<text:line-break/><text:span text:style-name="T70">APELAD</text:span><text:span text:style-name="T83">A</text:span>: VILA DA PEDRA EMPREENDIMENTOS IMOBILI<text:span text:style-name="T183">Á</text:span>RIOS LTDA.<text:line-break/><text:span text:style-name="T132">ADVOGADO: HILTON SANTOS</text:span> - OAB/CE2887-A<text:line-break/><text:span text:style-name="T70">APELADO</text:span>: PAULO IRAN JUC<text:span text:style-name="T183">Á</text:span> DE SOUSA<text:line-break/><text:span text:style-name="T132">ADVOGADO: LUIZ GONZAGA PINTO NETO</text:span> – OAB/CE11295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80">50</text:span><text:span text:style-name="T81">. </text:span><text:span text:style-name="T70">APELAÇÃO CÍVEL N 0263004-16.2022.8.06.0001<text:line-break/></text:span><text:span text:style-name="T127">RELATOR(A): 1º Gabinete da 1ª Câmara de Direito Privado</text:span><text:line-break/><text:span text:style-name="T70">APELANTE</text:span>: FRANCISCO WESLEY MARQUES DANTAS<text:line-break/><text:span text:style-name="T132">ADVOGADO: CARLOS FILIPE CORDEIRO D AVILA</text:span> - OAB/CE22570-A<text:line-break/><text:span text:style-name="T132">ADVOGAD</text:span><text:span text:style-name="T184">A</text:span><text:span text:style-name="T132">: ANNA SHELIDA DE SOUSA TEIXEIRA</text:span> - OAB/CE44766-A<text:line-break/><text:span text:style-name="T70">APELAD</text:span><text:span text:style-name="T83">A</text:span>: MARIA BEATRIZ DA SILV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13">( <text:s text:c="2"/>) Unânime <text:s/>( <text:s text:c="2"/>) Maioria</text:span></text:span><text:line-break/><text:line-break/></text:p>
      <text:p text:style-name="P97"/>
      <text:p text:style-name="P97"/>
      <text:p text:style-name="P97"/>
      <text:p text:style-name="P97"/>
      <text:p text:style-name="P131"><text:soft-page-break/><text:span text:style-name="T81">5</text:span><text:span text:style-name="T80">1</text:span><text:span text:style-name="T81">. </text:span><text:span text:style-name="T70">APELAÇÃO CÍVEL N 3000113-10.2025.8.06.0154 </text:span><text:span text:style-name="T149">(Emb. de Declaração)</text:span><text:span text:style-name="T70"><text:line-break/></text:span><text:span text:style-name="T127">RELATOR(A): 1º Gabinete da 1ª Câmara de Direito Privado</text:span><text:line-break/><text:span text:style-name="T84">EMBARGANTE</text:span>: CREFISA S.A. CR<text:span text:style-name="T183">É</text:span>DITO, FINANCIAMENTO E INVESTIMENTOS<text:line-break/><text:span text:style-name="T132">ADVOGADO: L</text:span><text:span text:style-name="T184">Á</text:span><text:span text:style-name="T132">ZARO JOS</text:span><text:span text:style-name="T184">É</text:span><text:span text:style-name="T132"> GOMES J</text:span><text:span text:style-name="T184">Ú</text:span><text:span text:style-name="T132">NIOR</text:span> - OAB/MS8125-A<text:line-break/><text:span text:style-name="T84">EMBARGADA</text:span>: NAYARA LIMA RODRIGUES<text:line-break/><text:span text:style-name="T132">ADVOGAD</text:span><text:span text:style-name="T184">A</text:span><text:span text:style-name="T132">: LARISSA NOGUEIRA FERNANDES</text:span> – OAB/CE49997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85">5</text:span><text:span text:style-name="T80">2</text:span><text:span text:style-name="T85">. </text:span><text:span text:style-name="T70">AGRAVO DE INSTRUMENTO N 3020091-47.2025.8.06.0000<text:line-break/></text:span><text:span text:style-name="T127">RELATOR(A): 1º Gabinete da 1ª Câmara de Direito Privado</text:span><text:line-break/><text:span text:style-name="T70">AGRAVANTE</text:span>: MARIA AURIMAR BARBOSA DE OLIVEIRA</text:p>
      <text:p text:style-name="P132"><text:span text:style-name="T185">ADVOGADO: DEFENSORIA PÚBLICA DO ESTADO DO CEARÁ.</text:span><text:line-break/><text:span text:style-name="T70">AGRAVADO</text:span>: BANCO AGIBANK S.A.<text:line-break/><text:span text:style-name="T132">ADVOGADO: DENNER DE BARROS E MASCARENHAS BARBOSA</text:span> – OAB/CE41218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/text:p>
      <text:p text:style-name="P133"/>
      <text:p text:style-name="P126"><text:span text:style-name="T85">5</text:span><text:span text:style-name="T80">3</text:span><text:span text:style-name="T85">. </text:span><text:span text:style-name="T70">APELAÇÃO CÍVEL N 0033967-66.2011.8.06.0112<text:line-break/></text:span><text:span text:style-name="T127">RELATOR(A): 1º Gabinete da 1ª Câmara de Direito Privado</text:span><text:line-break/><text:span text:style-name="T70">APELANTE</text:span>: MARIA DO SOCORRO C<text:span text:style-name="T185">É</text:span>ZAR SOARES<text:line-break/><text:span text:style-name="T132">ADVOGAD</text:span><text:span text:style-name="T186">A</text:span><text:span text:style-name="T132">: J</text:span><text:span text:style-name="T186">É</text:span><text:span text:style-name="T132">SSICA DA SILVA MATOS</text:span> - OAB/CE51440-A<text:line-break/><text:span text:style-name="T70">APELADO</text:span>: <text:span text:style-name="T185">ESPÓLIO DE JOSÉ GONÇALVES DE ALMEIDA E DE MARIA DE ALMEIDA.</text:span><text:line-break/><text:span text:style-name="T132">ADVOGADO: WINSTON FERNANDES LEITE</text:span> - OAB/CE25860-A<text:line-break/><text:span text:style-name="T70">APELADO</text:span>: FRANCISCO MARCELINO SANTANA FILHO<text:line-break/><text:span text:style-name="T132">ADVOGADO: FRANCISCO WAGNER RIBEIRO CABRAL</text:span> - OAB/CE5219-A<text:line-break/><text:span text:style-name="T132">ADVOGADO: FRANCISCO ALBERTO CARVALHO LIMA</text:span> – OAB/CE8804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13">( <text:s text:c="2"/>) Unânime <text:s/>( <text:s text:c="2"/>) Maioria</text:span></text:span><text:line-break/><text:line-break/></text:p>
      <text:p text:style-name="P98"/>
      <text:p text:style-name="P98"/>
      <text:p text:style-name="P98"/>
      <text:p text:style-name="P98"/>
      <text:p text:style-name="P98"/>
      <text:p text:style-name="P131"><text:soft-page-break/><text:span text:style-name="T85">5</text:span><text:span text:style-name="T80">4</text:span><text:span text:style-name="T85">. </text:span><text:span text:style-name="T70">APELAÇÃO CÍVEL N 0267578-48.2023.8.06.0001<text:line-break/></text:span><text:span text:style-name="T127">RELATOR(A): 1º Gabinete da 1ª Câmara de Direito Privado</text:span><text:line-break/><text:span text:style-name="T70">APELANTE</text:span>: RAIMUNDA VILANI PINHEIRO GALDINO<text:line-break/><text:span text:style-name="T132">ADVOGADO: JOS</text:span><text:span text:style-name="T186">É</text:span><text:span text:style-name="T132"> IDEMBERG NOBRE DE SENA</text:span> - OAB/CE14260-A<text:line-break/><text:span text:style-name="T70">APELADO</text:span>: ITAU UNIBANCO S.A.<text:line-break/><text:span text:style-name="T132">ADVOGAD</text:span><text:span text:style-name="T186">A</text:span><text:span text:style-name="T132">: ENY ANGE SOLEDADE BITTENCOURT DE ARA</text:span><text:span text:style-name="T186">Ú</text:span><text:span text:style-name="T132">JO</text:span> – OAB/BA29442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85">5</text:span><text:span text:style-name="T80">5</text:span><text:span text:style-name="T85">. </text:span><text:span text:style-name="T70">APELAÇÃO CÍVEL N 0755733-65.2000.8.06.0001<text:line-break/></text:span><text:span text:style-name="T127">RELATOR(A): 1º Gabinete da 1ª Câmara de Direito Privado</text:span><text:line-break/><text:span text:style-name="T70">APELANTE</text:span>: MYRTHES SOARES E SILVA<text:line-break/><text:span text:style-name="T132">ADVOGADO: DANIEL SUCUPIRA BARRETO</text:span> - OAB/CE17070-A<text:line-break/><text:span text:style-name="T70">APELADO</text:span>: AIRTON JOS<text:span text:style-name="T185">É</text:span> VIDAL QUEIROZ<text:line-break/><text:span text:style-name="T132">ADVOGADO: IVENS MEDEIROS GOMES</text:span> - OAB/CE28704<text:line-break/><text:span text:style-name="T132">ADVOGAD</text:span><text:span text:style-name="T186">A</text:span><text:span text:style-name="T132">: YASMIN CAVALCANTE CRUZ BEZERRA</text:span> - OAB/CE31157<text:line-break/><text:span text:style-name="T132">ADVOGADO: CHRISTIANO OLIVEIRA DE AGUIAR SANTOS</text:span> - OAB/CE20486<text:line-break/><text:span text:style-name="T132">ADVOGADO: CARLOS PINHEIRO BEZERRA</text:span> - OAB/CE32904-A<text:line-break/><text:span text:style-name="T132">ADVOGADO: CARLOS ROBERTO COSTA FILHO</text:span> – OAB/CE18573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85">5</text:span><text:span text:style-name="T80">6</text:span><text:span text:style-name="T85">. </text:span><text:span text:style-name="T70">AGRAVO DE INSTRUMENTO N 3015322-93.2025.8.06.0000<text:line-break/></text:span><text:span text:style-name="T127">RELATOR(A): 1º Gabinete da 1ª Câmara de Direito Privado</text:span><text:line-break/><text:span text:style-name="T70">AGRAVANTE</text:span>: AUREA STELA ALBUQUERQUE DIAS FILHA<text:line-break/><text:span text:style-name="T132">ADVOGAD</text:span><text:span text:style-name="T188">A</text:span><text:span text:style-name="T132">: MARIA SANDILEUZA ALVES MENDES</text:span> - OAB/CE15294-A<text:line-break/><text:span text:style-name="T70">AGRAVAD</text:span><text:span text:style-name="T86">A</text:span>: PR<text:span text:style-name="T187">É</text:span>DIMUS COM<text:span text:style-name="T187">É</text:span>RCIO E SERVI<text:span text:style-name="T187">Ç</text:span>OS LTDA.<text:line-break/><text:span text:style-name="T132">ADVOGADO: ANDR</text:span><text:span text:style-name="T188">É</text:span><text:span text:style-name="T132"> WILSON DE MACEDO FAVELA</text:span> – OAB/CE19581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13">( <text:s text:c="2"/>) Unânime <text:s/>( <text:s text:c="2"/>) Maioria</text:span></text:span><text:line-break/><text:line-break/></text:p>
      <text:p text:style-name="P98"/>
      <text:p text:style-name="P98"/>
      <text:p text:style-name="P98"/>
      <text:p text:style-name="P98"/>
      <text:p text:style-name="P131"><text:soft-page-break/><text:span text:style-name="T85">5</text:span><text:span text:style-name="T80">7</text:span><text:span text:style-name="T85">. </text:span><text:span text:style-name="T70">AGRAVO DE INSTRUMENTO N 3019383-94.2025.8.06.0000<text:line-break/></text:span><text:span text:style-name="T127">RELATOR(A): 1º Gabinete da 1ª Câmara de Direito Privado</text:span><text:line-break/><text:span text:style-name="T70">AGRAVANTE</text:span>: OSCAR VIEIRA ALEXANDRE<text:line-break/><text:span text:style-name="T132">ADVOGADO: RAPHAEL AYRES DE MOURA CHAVES</text:span> - OAB/CE16077-A<text:line-break/><text:span text:style-name="T70">AGRAVADO</text:span>: BANCO BMG S.A.<text:line-break/><text:span text:style-name="T132">ADVOGADO: RENATO CHAGAS CORREA DA SILVA</text:span> – OAB/CE49416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85">5</text:span><text:span text:style-name="T80">8</text:span><text:span text:style-name="T85">. </text:span><text:span text:style-name="T70">AGRAVO DE INSTRUMENTO N 0629383-63.2022.8.06.0000 </text:span><text:span text:style-name="T149">(Emb. de Declaração)</text:span><text:span text:style-name="T70"><text:line-break/></text:span><text:span text:style-name="T127">RELATOR(A): 1º Gabinete da 1ª Câmara de Direito Privado</text:span><text:line-break/><text:span text:style-name="T84">EMBARGANTE: </text:span>AMBEV S.A.<text:line-break/><text:span text:style-name="T132">ADVOGADO: FRANCISCO MARCHINI FORJAZ</text:span> - OAB/SP248495<text:line-break/><text:span text:style-name="T84">EMBARGADA</text:span>: REDE EXPRESS COMERCIAL DE BEBIDAS LTDA.<text:line-break/><text:span text:style-name="T132">ADVOGAD</text:span><text:span text:style-name="T188">A</text:span><text:span text:style-name="T132">: DELFINA ROCHA FRANCO</text:span> - OAB/CE36566-A<text:line-break/><text:span text:style-name="T132">ADVOGADO: ALFREDO LEOPOLDO FURTADO PEARCE FILHO</text:span> – OAB/CE19596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13">( <text:s text:c="2"/>) Unânime <text:s/>( <text:s text:c="2"/>) Maioria</text:span></text:span><text:line-break/><text:line-break/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31"><text:soft-page-break/><text:span text:style-name="T85">5</text:span><text:span text:style-name="T80">9</text:span><text:span text:style-name="T85">. </text:span><text:span text:style-name="T70">APELAÇÃO CÍVEL N 0201091-38.2022.8.06.0064<text:line-break/></text:span><text:span text:style-name="T127">RELATOR(A): 1º Gabinete da 1ª Câmara de Direito Privado</text:span><text:line-break/><text:span text:style-name="T70">AP</text:span><text:span text:style-name="T84">TE</text:span><text:span text:style-name="T70">/</text:span><text:span text:style-name="T85">AP</text:span><text:span text:style-name="T84">DO</text:span>: BANCO DO NORDESTE DO BRASIL S.A.<text:line-break/><text:span text:style-name="T132">ADVOGAD</text:span><text:span text:style-name="T178">A</text:span><text:span text:style-name="T132">: L</text:span><text:span text:style-name="T178">É</text:span><text:span text:style-name="T132">A MARIA SILVA ESTEVAM XAVIER</text:span> - OAB/CE11106-A<text:line-break/><text:span text:style-name="T132">ADVOGADO: GERSON SAMPAIO GRADVOHL</text:span> - OAB/CE15485-A<text:line-break/><text:span text:style-name="T132">ADVOGAD</text:span><text:span text:style-name="T178">A</text:span><text:span text:style-name="T132">: FL</text:span><text:span text:style-name="T178">Á</text:span><text:span text:style-name="T132">VIA HOLANDA DUARTE</text:span> - OAB/CE17798-A<text:line-break/><text:span text:style-name="T70">AP</text:span><text:span text:style-name="T84">TE</text:span><text:span text:style-name="T85">/A</text:span><text:span text:style-name="T84">PDO</text:span>: ALEJANDRO ESTEBAN HENIN <text:span text:style-name="T177">E OUTROS.</text:span><text:line-break/><text:span text:style-name="T132">ADVOGAD</text:span><text:span text:style-name="T178">A</text:span><text:span text:style-name="T132">: CAMILA PONTES EGYDIO</text:span> - OAB/CE26515-A<text:line-break/><text:span text:style-name="T132">ADVOGADO: FRANCIMAR MAPURUNGA R. MAGALH</text:span><text:span text:style-name="T178">Ã</text:span><text:span text:style-name="T132">ES J</text:span><text:span text:style-name="T178">Ú</text:span><text:span text:style-name="T132">NIOR</text:span> – OAB/CE17629-A.</text:p>
      <text:p text:style-name="P44"><text:span text:style-name="Fonte_20_parág._20_padrão"><text:span text:style-name="T29">1→ Apelo d</text:span></text:span><text:span text:style-name="Fonte_20_parág._20_padrão"><text:span text:style-name="T34">o</text:span></text:span><text:span text:style-name="Fonte_20_parág._20_padrão"><text:span text:style-name="T31"> BANCO DO NORDESTE DO BRASIL S.A</text:span></text:span><text:span text:style-name="Fonte_20_parág._20_padrão"><text:span text:style-name="T29">:</text:span></text:span>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43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43"><text:span text:style-name="Fonte_20_parág._20_padrão"><text:span text:style-name="T12">( <text:s text:c="2"/>) Unânime <text:s/>( <text:s text:c="2"/>) Maioria</text:span></text:span></text:p>
      <text:p text:style-name="P66"/>
      <text:p text:style-name="P25"><text:span text:style-name="Fonte_20_parág._20_padrão"><text:span text:style-name="T29">2→ Apelo d</text:span></text:span><text:span text:style-name="Fonte_20_parág._20_padrão"><text:span text:style-name="T31">e ALEJANDRO ESTEBAN HENIN </text:span></text:span><text:span text:style-name="Fonte_20_parág._20_padrão"><text:span text:style-name="T33">E OUTROS</text:span></text:span><text:span text:style-name="Fonte_20_parág._20_padrão"><text:span text:style-name="T29">:</text:span></text:span>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80">60</text:span><text:span text:style-name="T85">. </text:span><text:span text:style-name="T70">APELAÇÃO CÍVEL N 0231688-53.2020.8.06.0001 </text:span><text:span text:style-name="T150">(Emb. de Declaração)</text:span><text:span text:style-name="T70"><text:line-break/></text:span><text:span text:style-name="T127">RELATOR(A): 1º Gabinete da 1ª Câmara de Direito Privado</text:span><text:line-break/><text:span text:style-name="T87">EMBARGANTE</text:span>: FORMETAL IND<text:span text:style-name="T189">Ú</text:span>STRIA E COM<text:span text:style-name="T189">É</text:span>RCIO LTDA.<text:line-break/><text:span text:style-name="T132">ADVOGADO: FRANCISCO FLEURY UCHOA SANTOS NETO</text:span> - OAB/CE35593-A<text:line-break/><text:span text:style-name="T132">ADVOGADO: LUIZ NETO DA SILVA</text:span> - OAB/CE23549-A<text:line-break/><text:span text:style-name="T87">EMBARGADA</text:span>: SOBRAL MODA FASHION S.A.<text:line-break/><text:span text:style-name="T132">ADVOGADO: ANDR</text:span><text:span text:style-name="T190">É</text:span><text:span text:style-name="T132"> LOPES DE CASTRO NETO</text:span> - OAB/CE20510-A<text:line-break/><text:span text:style-name="T132">ADVOGADO: DIEGO GUEDELHA CARLOS</text:span> – OAB/CE20915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13">( <text:s text:c="2"/>) Unânime <text:s/>( <text:s text:c="2"/>) Maioria</text:span></text:span><text:line-break/><text:line-break/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31"><text:soft-page-break/><text:span text:style-name="T85">6</text:span><text:span text:style-name="T80">1</text:span><text:span text:style-name="T85">. </text:span><text:span text:style-name="T70">APELAÇÃO CÍVEL N 0201693-22.2024.8.06.0173<text:line-break/></text:span><text:span text:style-name="T127">RELATOR(A): 1º Gabinete da 1ª Câmara de Direito Privado</text:span><text:line-break/><text:span text:style-name="T70">APELANTE</text:span>: ITAU UNIBANCO HOLDING S.A.<text:line-break/><text:span text:style-name="T132">ADVOGAD</text:span><text:span text:style-name="T178">A</text:span><text:span text:style-name="T132">: ROBERTA BEATRIZ DO NASCIMENTO</text:span> - OAB/PI15770-A<text:line-break/><text:span text:style-name="T70">APELADO</text:span>: JOS<text:span text:style-name="T177">É</text:span> EDINALDO MAGALH<text:span text:style-name="T177">Ã</text:span>ES FONTENELE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85">6</text:span><text:span text:style-name="T80">2</text:span><text:span text:style-name="T85">. </text:span><text:span text:style-name="T70">APELAÇÃO CÍVEL N 3000612-49.2025.8.06.0071<text:line-break/></text:span><text:span text:style-name="T127">RELATOR(A): 1º Gabinete da 1ª Câmara de Direito Privado</text:span><text:line-break/><text:span text:style-name="T70">APELANTE</text:span>: UNIMED DE FORTALEZA COOPERATIVA DE TRABALHO M<text:span text:style-name="T177">É</text:span>DICO LTDA<text:line-break/><text:span text:style-name="T132">ADVOGADO: DAVID SOMBRA PEIXOTO</text:span> - OAB/CE16477-A<text:line-break/><text:span text:style-name="T70">APELAD</text:span><text:span text:style-name="T85">A</text:span>: MARIA IVANIZA NOR<text:span text:style-name="T177">Õ</text:span>ES<text:line-break/><text:span text:style-name="T132">ADVOGAD</text:span><text:span text:style-name="T178">A</text:span><text:span text:style-name="T132">: CLARISSA MIRANDA NOR</text:span><text:span text:style-name="T178">Õ</text:span><text:span text:style-name="T132">ES</text:span> - OAB/CE28976-A<text:line-break/><text:span text:style-name="T132">ADVOGADO: HEITOR FEITOSA MACEDO</text:span> - OAB/CE28975-A<text:line-break/><text:span text:style-name="T132">ADVOGADO: ST</text:span><text:span text:style-name="T178">Ê</text:span><text:span text:style-name="T132">NIO ROLIM DE OLIVEIRA</text:span> – OAB/CE17880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13">( <text:s text:c="2"/>) Unânime <text:s/>( <text:s text:c="2"/>) Maioria</text:span></text:span><text:line-break/><text:line-break/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31"><text:soft-page-break/><text:span text:style-name="T85">6</text:span><text:span text:style-name="T80">3</text:span><text:span text:style-name="T85">. </text:span><text:span text:style-name="T70">APELAÇÃO CÍVEL N 0048367-93.2012.8.06.0001<text:line-break/></text:span><text:span text:style-name="T127">RELATOR(A): 1º Gabinete da 1ª Câmara de Direito Privado</text:span><text:line-break/><text:span text:style-name="T70">APELANTE</text:span>: MARIA DO SOCORRO CARVALHO DE SOUZA <text:span text:style-name="T164">(ID </text:span><text:span text:style-name="T191">28196148)</text:span><text:line-break/><text:span text:style-name="T132">ADVOGADO: GUSTAVO HENRIQUE SILVA BORGES</text:span> - OAB/CE18590-A<text:line-break/><text:span text:style-name="T70">APELANTE</text:span>: A<text:span text:style-name="T185">XA CORPORATE SOLUTIONS SEGUROS S/A</text:span> (nova denomina<text:span text:style-name="T185">çã</text:span>o de Sul Am<text:span text:style-name="T185">é</text:span>rica Cia Nacional de Seguros S/A) <text:span text:style-name="T164">(ID 28196162)</text:span><text:line-break/><text:span text:style-name="T132">ADVOGADO: GILSON FERNANDO MEDEIROS SOARES</text:span> - OAB/PE38080-A<text:line-break/><text:span text:style-name="T132">ADVOGADO: ROBERTO GILSON RAIMUNDO FILHO</text:span> - OAB/PE18558-A<text:line-break/><text:span text:style-name="T70">APELANTE</text:span>: FRANCISCO LEONE DA SILVA SANTANA<text:line-break/><text:span text:style-name="T70">APELANTE</text:span>: <text:span text:style-name="T185">CÉZAR CACAU COMÉRCIO E REPRESENTAÇÕES LTDA. </text:span><text:span text:style-name="T164">(ID </text:span><text:span text:style-name="T191">28196144)</text:span><text:line-break/><text:span text:style-name="T132">ADVOGADO: PAULO ROBERTO UCHOA DO AMARAL</text:span> - OAB/CE6778-A<text:line-break/><text:span text:style-name="T88">APELADO</text:span>: <text:span text:style-name="T185">INSTITUTO DE RESSEGUROS DO BRASIL – IRB.</text:span><text:line-break/><text:span text:style-name="T70">APELANTE</text:span>: <text:span text:style-name="T164">COPA ENERGIA DISTRIBUIDORA DE GÁS S.A. (sucessora da </text:span>LIQUIG<text:span text:style-name="T185">Á</text:span>S DISTRIBUIDORA S.A<text:span text:style-name="T164">). (ID </text:span><text:span text:style-name="T191">28196157)</text:span><text:line-break/><text:span text:style-name="T132">ADVOGADO: WAGNER BARREIRA FILHO</text:span> - OAB/CE1301-A<text:line-break/><text:span text:style-name="T132">ADVOGADO: THIAGO BARREIRA ROMCY</text:span> - OAB/CE23900-A<text:line-break/><text:span text:style-name="T132">ADVOGADO: JO</text:span><text:span text:style-name="T186">Ã</text:span><text:span text:style-name="T132">O FRANCISCO ALVES ROSA</text:span> – OAB/BA17023-A</text:p>
      <text:p text:style-name="P45"><text:span text:style-name="Fonte_20_parág._20_padrão"><text:span text:style-name="T29">1→ Apelo d</text:span></text:span><text:span text:style-name="Fonte_20_parág._20_padrão"><text:span text:style-name="T31">e MARIA DO SOCORRO CARVALHO DE SOUZA </text:span></text:span><text:span text:style-name="Fonte_20_parág._20_padrão"><text:span text:style-name="T35">(ID </text:span></text:span><text:span text:style-name="Fonte_20_parág._20_padrão"><text:span text:style-name="T36">28196148)</text:span></text:span><text:span text:style-name="Fonte_20_parág._20_padrão"><text:span text:style-name="T29">:</text:span></text:span></text:p>
      <text:p text:style-name="P34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46"><text:span text:style-name="Fonte_20_parág._20_padrão"><text:span text:style-name="T12">( <text:s text:c="2"/>) Unânime <text:s/>( <text:s text:c="2"/>) Maioria</text:span></text:span></text:p>
      <text:p text:style-name="P67"/>
      <text:p text:style-name="P26"><text:span text:style-name="Fonte_20_parág._20_padrão"><text:span text:style-name="T29">2→ Apelo d</text:span></text:span><text:span text:style-name="Fonte_20_parág._20_padrão"><text:span text:style-name="T37">a </text:span></text:span><text:span text:style-name="Fonte_20_parág._20_padrão"><text:span text:style-name="T31">A</text:span></text:span><text:span text:style-name="Fonte_20_parág._20_padrão"><text:span text:style-name="T38">XA CORPORATE SOLUTIONS SEGUROS S/A</text:span></text:span><text:span text:style-name="Fonte_20_parág._20_padrão"><text:span text:style-name="T31"> (nova denomina</text:span></text:span><text:span text:style-name="Fonte_20_parág._20_padrão"><text:span text:style-name="T38">çã</text:span></text:span><text:span text:style-name="Fonte_20_parág._20_padrão"><text:span text:style-name="T31">o de Sul Am</text:span></text:span><text:span text:style-name="Fonte_20_parág._20_padrão"><text:span text:style-name="T38">é</text:span></text:span><text:span text:style-name="Fonte_20_parág._20_padrão"><text:span text:style-name="T31">rica Cia Nacional de Seguros S/A) </text:span></text:span><text:span text:style-name="Fonte_20_parág._20_padrão"><text:span text:style-name="T35">(ID 28196162)</text:span></text:span><text:span text:style-name="Fonte_20_parág._20_padrão"><text:span text:style-name="T29">:</text:span></text:span></text:p>
      <text:p text:style-name="P34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0">( <text:s text:c="2"/>) Preliminar(es):( <text:s text:c="2"/>)Não Conhecida (s) ( <text:s text:c="2"/>) Acolhida(s) <text:s text:c="3"/>( <text:s text:c="2"/>) Rejeitada(s)</text:p>
      <text:p text:style-name="P134"><text:span text:style-name="Fonte_20_parág._20_padrão"><text:span text:style-name="T13">( <text:s text:c="2"/>) Unânime <text:s/>( <text:s text:c="2"/>) Maioria</text:span></text:span></text:p>
      <text:p text:style-name="P134"><text:span text:style-name="Fonte_20_parág._20_padrão"><text:span text:style-name="T13"/></text:span></text:p>
      <text:p text:style-name="P45"><text:span text:style-name="Fonte_20_parág._20_padrão"><text:span text:style-name="T37">3</text:span></text:span><text:span text:style-name="Fonte_20_parág._20_padrão"><text:span text:style-name="T29">→ Apelo d</text:span></text:span><text:span text:style-name="Fonte_20_parág._20_padrão"><text:span text:style-name="T31">e </text:span></text:span><text:span text:style-name="Fonte_20_parág._20_padrão"><text:span text:style-name="T38">CÉZAR CACAU COMÉRCIO E REPRESENTAÇÕES LTDA. </text:span></text:span><text:span text:style-name="Fonte_20_parág._20_padrão"><text:span text:style-name="T35">(ID </text:span></text:span><text:span text:style-name="Fonte_20_parág._20_padrão"><text:span text:style-name="T36">28196144)</text:span></text:span><text:span text:style-name="Fonte_20_parág._20_padrão"><text:span text:style-name="T29">:</text:span></text:span></text:p>
      <text:p text:style-name="P34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46"><text:span text:style-name="Fonte_20_parág._20_padrão"><text:span text:style-name="T12">( <text:s text:c="2"/>) Unânime <text:s/>( <text:s text:c="2"/>) Maioria</text:span></text:span></text:p>
      <text:p text:style-name="P67"/>
      <text:p text:style-name="P26"><text:span text:style-name="Fonte_20_parág._20_padrão"><text:span text:style-name="T37">4</text:span></text:span><text:span text:style-name="Fonte_20_parág._20_padrão"><text:span text:style-name="T29">→ Apelo d</text:span></text:span><text:span text:style-name="Fonte_20_parág._20_padrão"><text:span text:style-name="T37">a</text:span></text:span><text:span text:style-name="Fonte_20_parág._20_padrão"><text:span text:style-name="T31"> </text:span></text:span><text:span text:style-name="Fonte_20_parág._20_padrão"><text:span text:style-name="T35">COPA ENERGIA DISTRIBUIDORA DE GÁS S.A. (sucessora da </text:span></text:span><text:span text:style-name="Fonte_20_parág._20_padrão"><text:span text:style-name="T31">LIQUIG</text:span></text:span><text:span text:style-name="Fonte_20_parág._20_padrão"><text:span text:style-name="T38">Á</text:span></text:span><text:span text:style-name="Fonte_20_parág._20_padrão"><text:span text:style-name="T31">S DISTRIBUIDORA S.A</text:span></text:span><text:span text:style-name="Fonte_20_parág._20_padrão"><text:span text:style-name="T35">). (ID </text:span></text:span><text:span text:style-name="Fonte_20_parág._20_padrão"><text:span text:style-name="T36">28196157)</text:span></text:span><text:span text:style-name="Fonte_20_parág._20_padrão"><text:span text:style-name="T29">:</text:span></text:span></text:p>
      <text:p text:style-name="P34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0">( <text:s text:c="2"/>) Preliminar(es):( <text:s text:c="2"/>)Não Conhecida (s) ( <text:s text:c="2"/>) Acolhida(s) <text:s text:c="3"/>( <text:s text:c="2"/>) Rejeitada(s)</text:p>
      <text:p text:style-name="P134"><text:span text:style-name="Fonte_20_parág._20_padrão"><text:span text:style-name="T13">( <text:s text:c="2"/>) Unânime <text:s/>( <text:s text:c="2"/>) Maioria</text:span></text:span><text:line-break/><text:line-break/><text:soft-page-break/><text:span text:style-name="T85">6</text:span><text:span text:style-name="T80">4</text:span><text:span text:style-name="T85">. </text:span><text:span text:style-name="T70">APELAÇÃO CÍVEL N 0200841-68.2022.8.06.0043 </text:span><text:span text:style-name="T151">(Emb. de Declaração)</text:span><text:span text:style-name="T70"><text:line-break/></text:span><text:span text:style-name="T127">RELATOR(A): 1º Gabinete da 1ª Câmara de Direito Privado</text:span></text:p>
      <text:p text:style-name="P134"><text:span text:style-name="T88">EMBARGANTES: </text:span><text:span text:style-name="T192">JOS</text:span><text:span text:style-name="T194">É</text:span><text:span text:style-name="T192"> DE S</text:span><text:span text:style-name="T194">Á</text:span><text:span text:style-name="T192"> BARRETO GRANGEIRO </text:span><text:span text:style-name="T194">E OUTROS.</text:span><text:span text:style-name="T88"><text:line-break/></text:span><text:span text:style-name="T193">ADVOGADO: RODRIGO DE ANDRADE VASCONCELOS</text:span><text:span text:style-name="T192"> - OAB/DF34273</text:span></text:p>
      <text:p text:style-name="P126"><text:span text:style-name="T88">EMBARGADO</text:span>: JO<text:span text:style-name="T179">Ã</text:span>O DE S<text:span text:style-name="T179">Á</text:span> BARRETO FEITOSA PRIMO<text:line-break/><text:span text:style-name="T132">ADVOGAD</text:span><text:span text:style-name="T180">A</text:span><text:span text:style-name="T132">: MARIA ISABEL FEITOSA SARAIVA</text:span> - OAB/CE45110-A<text:line-break/><text:span text:style-name="T88">EMBARGADA</text:span>: SUYAMY DE S<text:span text:style-name="T179">Á</text:span> BARRETO MUNIZ MOTA FEITOSA<text:line-break/><text:span text:style-name="T132">ADVOGADO: JOSIELDO FERREIRA NEVES</text:span> – OAB/CE40343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89">6</text:span><text:span text:style-name="T80">5</text:span><text:span text:style-name="T89">. </text:span><text:span text:style-name="T70">APELAÇÃO CÍVEL N 0036956-40.2014.8.06.0112<text:line-break/></text:span><text:span text:style-name="T127">RELATOR(A): 1º Gabinete da 1ª Câmara de Direito Privado</text:span><text:line-break/><text:span text:style-name="T70">APELANTE</text:span>: FRANCISCO GIL CRUZ ALENCAR <text:span text:style-name="T179">E OUTRA.</text:span><text:line-break/><text:span text:style-name="T132">ADVOGADO: JO</text:span><text:span text:style-name="T180">Ã</text:span><text:span text:style-name="T132">O AUGUSTO CRUZ VIEIRA DA CUNHA</text:span> - OAB/CE3538-A<text:line-break/><text:span text:style-name="T132">ADVOGAD</text:span><text:span text:style-name="T180">A</text:span><text:span text:style-name="T132">: NAYARA NAGLE CARVALHO FERNANDES</text:span> - OAB/CE29394-A<text:line-break/><text:span text:style-name="T70">APELADO</text:span>: C<text:span text:style-name="T179">Í</text:span>CERO ROMILSO NOGUEIRA LUCIANO<text:line-break/><text:span text:style-name="T132">ADVOGADO: DANILO BRINGEL SAMPAIO</text:span> - OAB/CE33248-A<text:line-break/><text:span text:style-name="T132">ADVOGAD</text:span><text:span text:style-name="T180">A</text:span><text:span text:style-name="T132">: CINTIA VIEIRA PEREIRA BRINGEL</text:span> – OAB/CE20569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89">6</text:span><text:span text:style-name="T80">6</text:span><text:span text:style-name="T89">. </text:span><text:span text:style-name="T70">APELAÇÃO CÍVEL N 3035991-04.2024.8.06.0001 </text:span><text:span text:style-name="T152">(Emb. de Declaração)</text:span><text:span text:style-name="T70"><text:line-break/></text:span><text:span text:style-name="T127">RELATOR(A): 1º Gabinete da 1ª Câmara de Direito Privado</text:span><text:line-break/><text:span text:style-name="T90">EMBARGANTE</text:span>: FUNDAC<text:span text:style-name="T195">Ã</text:span>O DOS ECONOMI<text:span text:style-name="T195">Á</text:span>RIOS FEDERAIS - FUNCEF<text:line-break/><text:span text:style-name="T132">ADVOGADO: RAFAEL BUZZO DE MATOS</text:span> - OAB/SP220958-A<text:line-break/><text:span text:style-name="T132">ADVOGAD</text:span><text:span text:style-name="T186">A</text:span><text:span text:style-name="T132">: ESTEF</text:span><text:span text:style-name="T196">Â</text:span><text:span text:style-name="T132">NIA FERREIRA DE SOUZA DE VIVEIROS</text:span> - OAB/DF11694<text:line-break/><text:span text:style-name="T90">EMBARGADA</text:span>: M<text:span text:style-name="T195">Á</text:span>RCIA ASSUN<text:span text:style-name="T195">ÇÃ</text:span>O TEIXEIRA<text:line-break/><text:span text:style-name="T132">ADVOGAD</text:span><text:span text:style-name="T196">A</text:span><text:span text:style-name="T132">: ROBERTA UCHOA DE SOUZA</text:span> – OAB/CE9349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13">( <text:s text:c="2"/>) Unânime <text:s/>( <text:s text:c="2"/>) Maioria</text:span></text:span><text:line-break/><text:line-break/></text:p>
      <text:p text:style-name="P99"/>
      <text:p text:style-name="P99"/>
      <text:p text:style-name="P99"/>
      <text:p text:style-name="P131"><text:soft-page-break/><text:span text:style-name="T89">6</text:span><text:span text:style-name="T80">7</text:span><text:span text:style-name="T89">. </text:span><text:span text:style-name="T70">APELAÇÃO CÍVEL N 0271511-92.2024.8.06.0001 </text:span><text:span text:style-name="T152">(Emb. de Declaração)</text:span><text:span text:style-name="T70"><text:line-break/></text:span><text:span text:style-name="T127">RELATOR(A): 1º Gabinete da 1ª Câmara de Direito Privado</text:span><text:line-break/> <text:span text:style-name="T90">EMBARGANTE</text:span>: BANCO DO BRASIL S.A.<text:line-break/><text:span text:style-name="T132">ADVOGADO: DAVID SOMBRA PEIXOTO</text:span> - OAB/CE16477-A</text:p>
      <text:p text:style-name="P126"><text:span text:style-name="T90">EMBARGADA</text:span>: MARIA GL<text:span text:style-name="T195">Ó</text:span>RIA DE OLIVEIRA SANTOS<text:line-break/><text:span text:style-name="T132">ADVOGADO: PAULO S</text:span><text:span text:style-name="T196">É</text:span><text:span text:style-name="T132">RGIO CALDAS DA SILVEIRA MAPURUNGA</text:span> – OAB/CE5857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89">6</text:span><text:span text:style-name="T80">8</text:span><text:span text:style-name="T89">. </text:span><text:span text:style-name="T70">APELAÇÃO CÍVEL N 0277414-45.2023.8.06.0001<text:line-break/></text:span><text:span text:style-name="T127">RELATOR(A): 1º Gabinete da 1ª Câmara de Direito Privado</text:span><text:line-break/><text:span text:style-name="T70">APELANTE</text:span>: FRANCISCO DOMINGOS DA SILVA<text:line-break/><text:span text:style-name="T132">ADVOGADO: JOS</text:span><text:span text:style-name="T196">É</text:span><text:span text:style-name="T132"> IDEMBERG NOBRE DE SENA</text:span> - OAB/CE14260-A<text:line-break/><text:span text:style-name="T70">APELADO</text:span>: ITAU UNIBANCO S.A.<text:line-break/><text:span text:style-name="T132">ADVOGADO: WILSON SALES BELCHIOR</text:span> – OAB/CE17314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89">6</text:span><text:span text:style-name="T80">9</text:span><text:span text:style-name="T89">. </text:span><text:span text:style-name="T70">APELAÇÃO CÍVEL N 0273823-75.2023.8.06.0001<text:line-break/></text:span><text:span text:style-name="T127">RELATOR(A): 1º Gabinete da 1ª Câmara de Direito Privado</text:span><text:line-break/><text:span text:style-name="T70">APELANTE</text:span>: DEILIANA COELHO DA SILVA <text:span text:style-name="T189">E OUTRO.</text:span><text:line-break/><text:span text:style-name="T132">ADVOGADO: J</text:span><text:span text:style-name="T190">Ô</text:span><text:span text:style-name="T132">NATAS COUTINHO CAMPELO</text:span> - OAB/CE30878-A<text:line-break/><text:span text:style-name="T70">APELAD</text:span><text:span text:style-name="T91">A</text:span>: MARTA MARIA BOTELHO MAGALH<text:span text:style-name="T189">Ã</text:span>ES <text:span text:style-name="T189">E OUTROS.</text:span><text:line-break/><text:span text:style-name="T132">ADVOGAD</text:span><text:span text:style-name="T186">A</text:span><text:span text:style-name="T132">: NAT</text:span><text:span text:style-name="T190">Á</text:span><text:span text:style-name="T132">LIA MARQUES REIS</text:span> - OAB/CE28316-A<text:line-break/><text:span text:style-name="T132">ADVOGADO: PAULO NAPOLE</text:span><text:span text:style-name="T190">Ã</text:span><text:span text:style-name="T132">O GON</text:span><text:span text:style-name="T190">Ç</text:span><text:span text:style-name="T132">ALVES QUEZADO</text:span> – OAB/CE3183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13">( <text:s text:c="2"/>) Unânime <text:s/>( <text:s text:c="2"/>) Maioria</text:span></text:span><text:line-break/><text:line-break/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31"><text:soft-page-break/><text:span text:style-name="T80">70</text:span><text:span text:style-name="T89">. </text:span><text:span text:style-name="T70">APELAÇÃO CÍVEL N 0205269-65.2022.8.06.0117<text:line-break/></text:span><text:span text:style-name="T127">RELATOR(A): 1º Gabinete da 1ª Câmara de Direito Privado</text:span><text:line-break/><text:span text:style-name="T70">APELANTE</text:span>: SABRINA ALVES DE G<text:span text:style-name="T189">Ó</text:span>IS <text:span text:style-name="T189">E OUTROS.</text:span><text:line-break/><text:span text:style-name="T132">ADVOGAD</text:span><text:span text:style-name="T190">A</text:span><text:span text:style-name="T132">: ANDREZA DE CASTRO GOIS</text:span> - OAB/CE48592-A<text:line-break/><text:span text:style-name="T70">APELAD</text:span><text:span text:style-name="T91">A</text:span>: AURINETE MARTINS SILVA<text:line-break/><text:span text:style-name="T132">ADVOGAD</text:span><text:span text:style-name="T190">A</text:span><text:span text:style-name="T132">: W</text:span><text:span text:style-name="T186">É</text:span><text:span text:style-name="T132">LYDA DE LUCENA BRASIL</text:span> – OAB/CE34789-A</text:p>
      <text:p text:style-name="P135">TERCEIRO INTERESSADO: DEFENSORIA PÚBLICA DO ESTADO DO CEARÁ</text:p>
      <text:p text:style-name="P135">TERCEIRO INTERESSADO: MINISTÉRIO PÚBLICO DO ESTADO DO CEARÁ.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89">7</text:span><text:span text:style-name="T80">1</text:span><text:span text:style-name="T89">. </text:span><text:span text:style-name="T70">APELAÇÃO CÍVEL N 3002186-95.2024.8.06.0151<text:line-break/></text:span><text:span text:style-name="T127">RELATOR(A): 1º Gabinete da 1ª Câmara de Direito Privado</text:span><text:line-break/><text:span text:style-name="T70">APELANTE</text:span>: BANCO DO NORDESTE DO BRASIL S.A.<text:line-break/><text:span text:style-name="T132">ADVOGADO: HAROLDO WILSON MARTINEZ DE SOUZA J</text:span><text:span text:style-name="T190">Ú</text:span><text:span text:style-name="T132">NIOR</text:span> - OAB/CE44565-A<text:line-break/><text:span text:style-name="T132">ADVOGAD</text:span><text:span text:style-name="T190">A</text:span><text:span text:style-name="T132">: MARIZZE FERNANDA LIMA MARTINEZ DE SOUZA PACHECO</text:span> - OAB/CE44561-A<text:line-break/><text:span text:style-name="T132">ADVOGAD</text:span><text:span text:style-name="T190">A</text:span><text:span text:style-name="T132">: MARITZZA FABIANE LIMA MARTINEZ DE SOUZA OLIVEIRA ROSSITER</text:span> - OAB/CE44562-S<text:line-break/><text:span text:style-name="T132">ADVOGAD</text:span><text:span text:style-name="T190">A</text:span><text:span text:style-name="T132">: GESILDA LIMA MARTINEZ DE SOUZA</text:span> - OAB/CE44560-S<text:line-break/><text:span text:style-name="T70">APELADO</text:span>: JOS<text:span text:style-name="T189">É</text:span> FERREIRA MAIA</text:p>
      <text:p text:style-name="P136">ADVOGADO: DEFENSORIA PÚBLICA DO ESTADO DO CEARÁ.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89">7</text:span><text:span text:style-name="T80">2</text:span><text:span text:style-name="T89">. </text:span><text:span text:style-name="T70">APELAÇÃO CÍVEL N 3001320-26.2025.8.06.0160<text:line-break/></text:span><text:span text:style-name="T127">RELATOR(A): 1º Gabinete da 1ª Câmara de Direito Privado</text:span><text:line-break/><text:span text:style-name="T70">APELANTE</text:span>: FRANCISCO ELMIRO MARTINS TORRES<text:line-break/><text:span text:style-name="T132">ADVOGADO: ANT</text:span><text:span text:style-name="T198">Ô</text:span><text:span text:style-name="T132">NIO NIVANDO FREITAS MARTINS</text:span> - OAB/CE28060-A<text:line-break/><text:span text:style-name="T70">APELAD</text:span><text:span text:style-name="T92">A</text:span>: INTERBELLE COM<text:span text:style-name="T197">É</text:span>RCIO DE PRODUTOS DE BELEZA LTDA.<text:line-break/><text:span text:style-name="T132">ADVOGADO: FELIPE HASSON</text:span> – OAB/PR42682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13">( <text:s text:c="2"/>) Unânime <text:s/>( <text:s text:c="2"/>) Maioria</text:span></text:span><text:line-break/><text:line-break/></text:p>
      <text:p text:style-name="P99"/>
      <text:p text:style-name="P131"><text:soft-page-break/><text:span text:style-name="T89">7</text:span><text:span text:style-name="T80">3</text:span><text:span text:style-name="T89">. </text:span><text:span text:style-name="T70">APELAÇÃO CÍVEL N 0253944-87.2020.8.06.0001 </text:span><text:span text:style-name="T152">(Emb. de Declaração)</text:span><text:span text:style-name="T70"><text:line-break/></text:span><text:span text:style-name="T127">RELATOR(A): 1º Gabinete da 1ª Câmara de Direito Privado</text:span><text:line-break/><text:span text:style-name="T90">EMBARGANTE</text:span>: UNIMED DO CE FED DAS COOP. DE TRAB MED DO EST DO CE LTDA<text:line-break/><text:span text:style-name="T132">ADVOGADO: VICTOR DE CARVALHO RODRIGUES</text:span> - OAB/CE33232-A<text:line-break/><text:span text:style-name="T132">ADVOGADO: JOS</text:span><text:span text:style-name="T198">É</text:span><text:span text:style-name="T132"> MENESCAL DE ANDRADE J</text:span><text:span text:style-name="T198">Ú</text:span><text:span text:style-name="T132">NIOR</text:span> - OAB/CE6018-A<text:line-break/><text:span text:style-name="T132">ADVOGADO: GIOVANNI PAULO DE VASCONCELOS SILVA</text:span> - OAB/CE8579-A<text:line-break/><text:span text:style-name="T132">ADVOGAD</text:span><text:span text:style-name="T198">A</text:span><text:span text:style-name="T132">: ACHERNAR SENA DE SOUZA</text:span> - OAB/CE29351-A<text:line-break/><text:span text:style-name="T132">ADVOGADO: JOAQUIM ROCHA DE LUCENA NETO</text:span> - OAB/CE16042-A<text:line-break/><text:span text:style-name="T132">ADVOGAD</text:span><text:span text:style-name="T198">A</text:span><text:span text:style-name="T132">: JUDITH MARTINS LEMOS NETA</text:span> - OAB/CE43146-A<text:line-break/><text:span text:style-name="T132">ADVOGAD</text:span><text:span text:style-name="T198">A</text:span><text:span text:style-name="T132">: H</text:span><text:span text:style-name="T198">É</text:span><text:span text:style-name="T132">VILA SILVA FERNANDES DE OLIVEIRA</text:span> - OAB/CE36270-A<text:line-break/><text:span text:style-name="T132">ADVOGADO: YAGO PINHEIRO DE VASCONCELOS</text:span> - OAB/CE43102-A<text:line-break/><text:span text:style-name="T132">ADVOGAD</text:span><text:span text:style-name="T198">A</text:span><text:span text:style-name="T132">: NATHALIA FRANCISS TAMIETTI</text:span> - OAB/CE41710-A<text:line-break/><text:span text:style-name="T90">EMBARGADA</text:span>: ANA REBECA PEREIRA RIBEIRO</text:p>
      <text:p text:style-name="P137">ADVOGADO: DEFENSORIA PÚBLICA DO ESTADO DO CEARÁ.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91">7</text:span><text:span text:style-name="T80">4</text:span><text:span text:style-name="T91">. </text:span><text:span text:style-name="T70">AGRAVO DE INSTRUMENTO N 3017646-56.2025.8.06.0000<text:line-break/></text:span><text:span text:style-name="T127">RELATOR(A): 1º Gabinete da 1ª Câmara de Direito Privado</text:span><text:line-break/><text:span text:style-name="T70">AGRAVANTE</text:span>: FRANCISCO WAGNER FERREIRA BARROS<text:line-break/><text:span text:style-name="T132">ADVOGADO: RAPHAEL AYRES DE MOURA CHAVES</text:span> - OAB/CE16077-A<text:line-break/><text:span text:style-name="T70">AGRAVADO</text:span>: BANCO BMG S.A.<text:line-break/><text:span text:style-name="T132">ADVOGADO: FELIPE GAZOLA VIEIRA MARQUES</text:span> – OAB/CE30071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/text:p>
      <text:p text:style-name="P126"><text:span text:style-name="Fonte_20_parág._20_padrão"><text:span text:style-name="T13"/></text:span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38"><text:soft-page-break/><text:span text:style-name="T91">7</text:span><text:span text:style-name="T80">5</text:span><text:span text:style-name="T91">. </text:span><text:span text:style-name="T70">APELAÇÃO CÍVEL N 0010137-78.2021.8.06.0061<text:line-break/></text:span><text:span text:style-name="T127">RELATOR(A): 1º Gabinete da 1ª Câmara de Direito Privado</text:span><text:line-break/><text:span text:style-name="T70">APELANTE</text:span>: FRANCISCO DE ASSIS COELHO DE ALBUQUERQUE<text:line-break/><text:span text:style-name="T132">ADVOGADO: JOS</text:span><text:span text:style-name="T198">É</text:span><text:span text:style-name="T132"> FROTA CARNEIRO NETO</text:span> - OAB/CE19603-A<text:line-break/><text:span text:style-name="T132">ADVOGADO: RUI BARROS LEAL FARIAS</text:span> - OAB/CE16411-A<text:line-break/><text:span text:style-name="T132">ADVOGADO: MIGUEL ROCHA NASSER HISSA</text:span> - OAB/CE15469-A<text:line-break/><text:span text:style-name="T132">ADVOGADO: RODRIGO MACEDO DE CARVALHO</text:span> - OAB/CE15470-A<text:line-break/><text:span text:style-name="T70">APELAD</text:span><text:span text:style-name="T92">A</text:span>: SANDRA DA SILVA FERREIRA <text:span text:style-name="T197">E OUTROS.</text:span><text:line-break/><text:span text:style-name="T132">ADVOGADO: DOUGLAS DINIZ QUEIROZ PINHEIRO</text:span> - OAB/CE23114-A<text:line-break/><text:span text:style-name="T70">APELADO</text:span>: LUIZ GUIMAR<text:span text:style-name="T197">Ã</text:span>ES AGRICULTURA IND<text:span text:style-name="T197">Ú</text:span>STRIA E COM<text:span text:style-name="T197">É</text:span>RCIO LTDA.<text:line-break/><text:span text:style-name="T132">ADVOGADO: RODRIGO SOUSA SANTIAGO</text:span> - OAB/CE31962-A<text:line-break/><text:span text:style-name="T132">ADVOGADO: BRENO RIVADAVIA LOPES MELO CORDEIRO</text:span> – OAB/CE31039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/text:p>
      <text:p text:style-name="P133"/>
      <text:p text:style-name="P126"><text:span text:style-name="T91">7</text:span><text:span text:style-name="T80">6</text:span><text:span text:style-name="T91">. </text:span><text:span text:style-name="T70">APELAÇÃO CÍVEL N 0282741-34.2024.8.06.0001<text:line-break/></text:span><text:span text:style-name="T127">RELATOR(A): 1º Gabinete da 1ª Câmara de Direito Privado</text:span><text:line-break/><text:span text:style-name="T70">APELANTE</text:span>: UNIMED DO CE FED DAS COOP DE TRAB MED DO EST DO CE LTDA<text:line-break/><text:span text:style-name="T132">ADVOGADO: JOAQUIM ROCHA DE LUCENA NETO</text:span> - OAB/CE16042-A<text:line-break/><text:span text:style-name="T132">ADVOGAD</text:span><text:span text:style-name="T200">A</text:span><text:span text:style-name="T132">: H</text:span><text:span text:style-name="T200">É</text:span><text:span text:style-name="T132">VILA SILVA FERNANDES DE OLIVEIRA</text:span> - OAB/CE36270-A<text:line-break/><text:span text:style-name="T132">ADVOGADO: JOS</text:span><text:span text:style-name="T200">É</text:span><text:span text:style-name="T132"> MENESCAL DE ANDRADE J</text:span><text:span text:style-name="T200">Ú</text:span><text:span text:style-name="T132">NIOR</text:span> - OAB/CE6018-A<text:line-break/><text:span text:style-name="T132">ADVOGADO: GIOVANNI PAULO DE VASCONCELOS SILVA</text:span> - OAB/CE8579-A<text:line-break/><text:span text:style-name="T132">ADVOGAD</text:span><text:span text:style-name="T200">A</text:span><text:span text:style-name="T132">: ACHERNAR SENA DE SOUZA</text:span> - OAB/CE29351-A<text:line-break/><text:span text:style-name="T132">ADVOGADO: VICTOR DE CARVALHO RODRIGUES</text:span> - OAB/CE33232-A<text:line-break/><text:span text:style-name="T132">ADVOGADO: YAGO PINHEIRO DE VASCONCELOS</text:span> - OAB/CE43102-A<text:line-break/><text:span text:style-name="T132">ADVOGAD</text:span><text:span text:style-name="T200">A</text:span><text:span text:style-name="T132">: JUDITH MARTINS LEMOS NETA</text:span> - OAB/CE43146-A<text:line-break/><text:span text:style-name="T132">ADVOGAD</text:span><text:span text:style-name="T200">A</text:span><text:span text:style-name="T132">: DANIELLA ALMEIDA DA SILVA</text:span> - OAB/CE47415-A<text:line-break/><text:span text:style-name="T70">APELAD</text:span><text:span text:style-name="T93">A</text:span>: SABRINA KELLY BERNARDINO SILVA <text:span text:style-name="T199">E OUTRO.</text:span><text:line-break/><text:span text:style-name="T132">ADVOGADO: SAMUEL DE ABREU DIAS</text:span> – OAB/CE37646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13">( <text:s text:c="2"/>) Unânime <text:s/>( <text:s text:c="2"/>) Maioria</text:span></text:span><text:line-break/><text:line-break/></text:p>
      <text:p text:style-name="P104"/>
      <text:p text:style-name="P104"/>
      <text:p text:style-name="P104"/>
      <text:p text:style-name="P104"/>
      <text:p text:style-name="P104"/>
      <text:p text:style-name="P104"/>
      <text:p text:style-name="P139"><text:soft-page-break/><text:span text:style-name="T91">7</text:span><text:span text:style-name="T80">7</text:span><text:span text:style-name="T91">. </text:span><text:span text:style-name="T70">APELAÇÃO CÍVEL N 3000278-27.2025.8.06.0067<text:line-break/></text:span><text:span text:style-name="T127">RELATOR(A): 1º Gabinete da 1ª Câmara de Direito Privado</text:span><text:line-break/><text:span text:style-name="T70">APELANTE</text:span>: FRANCISCO NEVES<text:line-break/><text:span text:style-name="T132">ADVOGADO: NATHANIEL DA SILVEIRA BRITO NETO</text:span> - OAB/CE9813-A<text:line-break/><text:span text:style-name="T70">APELADO</text:span>: BANCO BRADESCO S/A.<text:line-break/><text:span text:style-name="T132">ADVOGADO: THIAGO BARREIRA ROMCY</text:span> – OAB/CE23900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3">( <text:s text:c="2"/>) Unânime <text:s/>( <text:s text:c="2"/>) Maioria</text:span></text:span><text:line-break/><text:line-break/><text:span text:style-name="T91">7</text:span><text:span text:style-name="T80">8</text:span><text:span text:style-name="T91">. </text:span><text:span text:style-name="T70">APELAÇÃO CÍVEL N 0002219-49.2018.8.06.0151<text:line-break/></text:span><text:span text:style-name="T127">RELATOR(A): 1º Gabinete da 1ª Câmara de Direito Privado</text:span><text:line-break/><text:span text:style-name="T94">APELANTES</text:span>: <text:span text:style-name="T201">EMBRATEL TV SAT TELECOMUNICAÇÕES S.A. E </text:span>CLARO S.A.<text:line-break/><text:span text:style-name="T132">ADVOGADO: MARCELO NEUMANN MOREIRAS PESSOA</text:span> - OAB/RJ110501-A<text:line-break/><text:span text:style-name="T132">ADVOGAD</text:span><text:span text:style-name="T200">A</text:span><text:span text:style-name="T132">: TATIANA CAMPOS MATOS GUIDICINI</text:span> - OAB/MG100244-A<text:line-break/><text:span text:style-name="T132">ADVOGAD</text:span><text:span text:style-name="T200">A</text:span><text:span text:style-name="T132">: PATR</text:span><text:span text:style-name="T200">Í</text:span><text:span text:style-name="T132">CIA SHIMA</text:span> – OAB/RJ125212-A</text:p>
      <text:p text:style-name="P140"><text:span text:style-name="T132">ADVOGAD</text:span><text:span text:style-name="T202">A</text:span><text:span text:style-name="T132">: CIBELE FAUSTINO DE SOUSA</text:span> - OAB/CE28696-A</text:p>
      <text:p text:style-name="P140"><text:span text:style-name="T94">APELADO</text:span>: CHRISTIAN CUNHA DE OLIVEIRA<text:line-break/><text:span text:style-name="T132">ADVOGADO: FRANCISCO MADSON PINHEIRO DO NASCIMENTO</text:span> – OAB/CE39964-A</text:p>
      <text:p text:style-name="P3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1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3">( <text:s text:c="2"/>) Unânime <text:s/>( <text:s text:c="2"/>) Maioria</text:span></text:span><text:line-break/><text:line-break/><text:span text:style-name="T91">7</text:span><text:span text:style-name="T80">9</text:span><text:span text:style-name="T91">. </text:span><text:span text:style-name="T70">AGRAVO DE INSTRUMENTO N 3004710-96.2025.8.06.0000 </text:span><text:span text:style-name="T152">(Emb. de Declaração)</text:span><text:span text:style-name="T70"><text:line-break/></text:span><text:span text:style-name="T127">RELATOR(A): 1º Gabinete da 1ª Câmara de Direito Privado</text:span><text:line-break/><text:span text:style-name="T90">EMBARGANTE</text:span>: MARCOS PEREIRA<text:line-break/><text:span text:style-name="T132">ADVOGADO: RENAN BARBOSA DE AZEVEDO</text:span> - OAB/CE23112-A<text:line-break/><text:span text:style-name="T90">EMBARGADO</text:span>: SERASA S.A.<text:line-break/><text:span text:style-name="T132">ADVOGAD</text:span><text:span text:style-name="T200">A</text:span><text:span text:style-name="T132">: MARIA DO PERPETUO SOCORRO MAIA GOMES</text:span> - OAB/PE21449-A<text:line-break/><text:span text:style-name="T132">ADVOGADO: JERFFERSON VITOR PEDROSA</text:span> - OAB/CE45426-A<text:line-break/><text:span text:style-name="T90">EMBARGADO</text:span>: WILL S.A. MEIOS DE PAGAMENTO<text:line-break/><text:span text:style-name="T132">ADVOGAD</text:span><text:span text:style-name="T200">A</text:span><text:span text:style-name="T132">: IZABELLA DE OLIVEIRA RODRIGUES</text:span> - OAB/MG131089-A<text:line-break/><text:span text:style-name="T132">ADVOGAD</text:span><text:span text:style-name="T200">A</text:span><text:span text:style-name="T132">: ELLEN CRISTINA GON</text:span><text:span text:style-name="T200">Ç</text:span><text:span text:style-name="T132">ALVES PIRES</text:span> – OAB/CE30035-S.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13">( <text:s text:c="2"/>) Unânime <text:s/>( <text:s text:c="2"/>) Maioria</text:span></text:span><text:line-break/><text:line-break/></text:p>
      <text:p text:style-name="P101"/>
      <text:p text:style-name="P101"/>
      <text:p text:style-name="P139"><text:soft-page-break/><text:span text:style-name="T80">80</text:span><text:span text:style-name="T91">. </text:span><text:span text:style-name="T70">AGRAVO DE INSTRUMENTO N 3002200-13.2025.8.06.0000<text:line-break/></text:span><text:span text:style-name="T127">RELATOR(A): 1º Gabinete da 1ª Câmara de Direito Privado</text:span><text:line-break/><text:span text:style-name="T70">AGRAVANTE</text:span>: UNIMED DE FORTALEZA COOPERATIVA DE TRABALHO M<text:span text:style-name="T199">É</text:span>DICO LTDA<text:line-break/><text:span text:style-name="T132">ADVOGADO: DAVID SOMBRA PEIXOTO</text:span> - OAB/CE16477-A<text:line-break/><text:span text:style-name="T70">AGRAVADO</text:span>: M. I. D. D.<text:line-break/><text:span text:style-name="T132">ADVOGADO: RAFAEL PEREIRA PONTE</text:span> – OAB/CE21510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91">8</text:span><text:span text:style-name="T80">1</text:span><text:span text:style-name="T91">. </text:span><text:span text:style-name="T70">APELAÇÃO CÍVEL N 3004806-24.2025.8.06.0029<text:line-break/></text:span><text:span text:style-name="T127">RELATOR(A): 1º Gabinete da 1ª Câmara de Direito Privado</text:span><text:line-break/><text:span text:style-name="T70">APELANTE</text:span>: MARLEIDE FURTADO DE SOUZA SANTOS<text:line-break/><text:span text:style-name="T132">ADVOGADO: FRANCISCO AUGUSTO OLIVEIRA PAES DE ANDRADE</text:span> - OAB/CE38088-A<text:line-break/><text:span text:style-name="T70">APELADO</text:span>: BANCO BRADESCO S/A.<text:line-break/><text:span text:style-name="T132">ADVOGADO: ROBERTO DOREA PESSOA</text:span> – OAB/BA12407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91">8</text:span><text:span text:style-name="T80">2</text:span><text:span text:style-name="T91">. </text:span><text:span text:style-name="T70">APELAÇÃO CÍVEL N 0002991-23.2019.8.06.0136<text:line-break/></text:span><text:span text:style-name="T127">RELATOR(A): 1º Gabinete da 1ª Câmara de Direito Privado</text:span><text:line-break/><text:span text:style-name="T70">APELANTE</text:span>: JOCIVANIA ROQUE DA SILVA</text:p>
      <text:p text:style-name="P126"><text:span text:style-name="T185">ADVOGADO: DEFENSORIA PÚBLICA DO ESTADO DO CEARÁ.</text:span><text:line-break/><text:span text:style-name="T70">APELADO</text:span>: BELO MONTE SPE LTDA.<text:line-break/><text:span text:style-name="T132">ADVOGADO: WELLINGTON ROCHA LEIT</text:span><text:span text:style-name="T186">Ã</text:span><text:span text:style-name="T132">O FILHO</text:span> – OAB/CE6622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13">( <text:s text:c="2"/>) Unânime <text:s/>( <text:s text:c="2"/>) Maioria</text:span></text:span><text:line-break/><text:line-break/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39"><text:soft-page-break/><text:span text:style-name="T91">8</text:span><text:span text:style-name="T80">3</text:span><text:span text:style-name="T91">. </text:span><text:span text:style-name="T70">APELAÇÃO CÍVEL N 3068206-96.2025.8.06.0001<text:line-break/></text:span><text:span text:style-name="T127">RELATOR(A): 1º Gabinete da 1ª Câmara de Direito Privado</text:span><text:line-break/><text:span text:style-name="T70">APELANTE</text:span>: THIAGO COSTA FRUTUOSO<text:line-break/><text:span text:style-name="T132">ADVOGAD</text:span><text:span text:style-name="T200">A</text:span><text:span text:style-name="T132">: GABRIELLI LOUREIRO CAMPELO</text:span> - OAB/CE33356-A<text:line-break/><text:span text:style-name="T70">APELAD</text:span><text:span text:style-name="T95">A</text:span>: YAMAHA ADMINISTRADORA DE CONS<text:span text:style-name="T199">Ó</text:span>RCIO LTDA<text:line-break/><text:span text:style-name="T132">ADVOGADO: EDEMILSON KOJI MOTODA</text:span> – OAB/SP231747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91">8</text:span><text:span text:style-name="T80">4</text:span><text:span text:style-name="T91">. </text:span><text:span text:style-name="T70">APELAÇÃO CÍVEL N 3000209-28.2025.8.06.0056<text:line-break/></text:span><text:span text:style-name="T127">RELATOR(A): 1º Gabinete da 1ª Câmara de Direito Privado</text:span><text:line-break/><text:span text:style-name="T70">APELANTE</text:span>: JOS<text:span text:style-name="T199">É</text:span> IVAN DOS SANTOS<text:line-break/><text:span text:style-name="T132">ADVOGADO: L</text:span><text:span text:style-name="T200">Í</text:span><text:span text:style-name="T132">VIO MARTINS ALVES</text:span> - OAB/CE15942-A<text:line-break/><text:span text:style-name="T70">APELADO</text:span>: BANCO ITAU CONSIGNADO S.A.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91">8</text:span><text:span text:style-name="T80">5</text:span><text:span text:style-name="T91">. </text:span><text:span text:style-name="T70">AGRAVO DE INSTRUMENTO N 3010204-39.2025.8.06.0000<text:line-break/></text:span><text:span text:style-name="T127">RELATOR(A): 1º Gabinete da 1ª Câmara de Direito Privado</text:span><text:line-break/><text:span text:style-name="T70">AGRAVANTE</text:span>: DIRECIONAL ENGENHARIA S/A.<text:line-break/><text:span text:style-name="T132">ADVOGADO: MARCOS MENEZES CAMPOLINA DINIZ</text:span> - OAB/MG115451-A<text:line-break/><text:span text:style-name="T70">AGRAVADO</text:span>: RAIMUNDO HERIK HENRIQUE ALMEIDA<text:line-break/><text:span text:style-name="T132">ADVOGADO: ARIEL SILVA DE AMORIM</text:span> – OAB/CE44947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13">( <text:s text:c="2"/>) Unânime <text:s/>( <text:s text:c="2"/>) Maioria</text:span></text:span><text:line-break/><text:line-break/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39"><text:soft-page-break/><text:span text:style-name="T91">8</text:span><text:span text:style-name="T80">6</text:span><text:span text:style-name="T91">. </text:span><text:span text:style-name="T70">AGRAVO DE INSTRUMENTO N 0637128-26.2024.8.06.0000<text:line-break/></text:span><text:span text:style-name="T127">RELATOR(A): 1º Gabinete da 1ª Câmara de Direito Privado</text:span><text:line-break/><text:span text:style-name="T70">AGRAVANTE</text:span>: JANDERSON ALBERTO LEITE<text:line-break/><text:span text:style-name="T132">ADVOGAD</text:span><text:span text:style-name="T186">A</text:span><text:span text:style-name="T132">: IARA VANESSA RODRIGUES BEZERRA</text:span> - OAB/CE53274<text:line-break/><text:span text:style-name="T132">ADVOGAD</text:span><text:span text:style-name="T186">A</text:span><text:span text:style-name="T132">: ANNE KHATELLEN ALVES ALEXANDRE</text:span> - OAB/CE52572-A<text:line-break/><text:span text:style-name="T70">AGRAVADO</text:span>: A. <text:span text:style-name="T185">S. A. S.,</text:span> rep. por sua genitora, <text:span text:style-name="T185">FRANCISCA ALICE DOS SANTOS ALVES.</text:span><text:line-break/><text:span text:style-name="T132">ADVOGADO: LUCAS LANDIM CAMPOS</text:span> – OAB/CE39013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91">8</text:span><text:span text:style-name="T80">7</text:span><text:span text:style-name="T91">. </text:span><text:span text:style-name="T70">APELAÇÃO CÍVEL N 3004006-93.2025.8.06.0029<text:line-break/></text:span><text:span text:style-name="T127">RELATOR(A): 1º Gabinete da 1ª Câmara de Direito Privado</text:span><text:line-break/><text:span text:style-name="T70">APELANTE</text:span>: FRANCISCO ISRAEL CARDOSO DE OLIVEIRA<text:line-break/><text:span text:style-name="T132">ADVOGADO: FRANCISCO REGIOS PEREIRA NETO</text:span> - OAB/CE25034-A<text:line-break/><text:span text:style-name="T132">ADVOGADO: FRANCISCO AUGUSTO OLIVEIRA PAES DE ANDRADE</text:span> - OAB/CE38088-A<text:line-break/><text:span text:style-name="T70">APELADO</text:span>: BANCO C6 CONSIGNADO<text:line-break/><text:span text:style-name="T132">ADVOGAD</text:span><text:span text:style-name="T186">A</text:span><text:span text:style-name="T132">: FERNANDA RAFAELLA OLIVEIRA DE CARVALHO</text:span> – OAB/PE32766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91">8</text:span><text:span text:style-name="T80">8</text:span><text:span text:style-name="T91">. </text:span><text:span text:style-name="T70">APELAÇÃO CÍVEL N 3001172-56.2025.8.06.0114<text:line-break/></text:span><text:span text:style-name="T127">RELATOR(A): 1º Gabinete da 1ª Câmara de Direito Privado</text:span><text:line-break/><text:span text:style-name="T70">APELANTE</text:span>: FRANCISCA SOARES LEANDRO<text:line-break/><text:span text:style-name="T132">ADVOGADO: MARCUS ANDR</text:span><text:span text:style-name="T186">É</text:span><text:span text:style-name="T132"> FORTALEZA DE SOUSA</text:span> - OAB/CE19091-A<text:line-break/><text:span text:style-name="T70">APELADO</text:span>: BANCO OL<text:span text:style-name="T185">É</text:span> BONSUCESSO CONSIGNADO S.A.<text:line-break/><text:span text:style-name="T132">ADVOGADO: HENRIQUE JOS</text:span><text:span text:style-name="T186">É</text:span><text:span text:style-name="T132"> PARADA SIM</text:span><text:span text:style-name="T186">Ã</text:span><text:span text:style-name="T132">O</text:span> - OAB/SP221386-A<text:line-break/><text:span text:style-name="T132">ADVOGADO: GLAUCO GOMES MADUREIRA</text:span> – OAB/SP188483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13">( <text:s text:c="2"/>) Unânime <text:s/>( <text:s text:c="2"/>) Maioria</text:span></text:span><text:line-break/><text:line-break/></text:p>
      <text:p text:style-name="P104"/>
      <text:p text:style-name="P104"/>
      <text:p text:style-name="P104"/>
      <text:p text:style-name="P104"/>
      <text:p text:style-name="P104"/>
      <text:p text:style-name="P139"><text:soft-page-break/><text:span text:style-name="T91">8</text:span><text:span text:style-name="T80">9</text:span><text:span text:style-name="T91">. </text:span><text:span text:style-name="T70">AGRAVO DE INSTRUMENTO N 3010523-07.2025.8.06.0000<text:line-break/></text:span><text:span text:style-name="T127">RELATOR(A): 1º Gabinete da 1ª Câmara de Direito Privado</text:span><text:line-break/><text:span text:style-name="T70">AGRAVANTE</text:span>: EDUARDO DE BAYMA REBOU<text:span text:style-name="T185">Ç</text:span>AS<text:line-break/><text:span text:style-name="T132">ADVOGADO: PAULO ROBERTO LOPES J</text:span><text:span text:style-name="T203">Ú</text:span><text:span text:style-name="T132">NIOR</text:span> - OAB/CE46673-A<text:line-break/><text:span text:style-name="T70">AGRAVADO</text:span>: BANCO VOLKSWAGEN S.A.<text:line-break/><text:span text:style-name="T132">ADVOGAD</text:span><text:span text:style-name="T186">A</text:span><text:span text:style-name="T132">: CARLA PASSOS MELHADO</text:span> – OAB/CE24998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80">90</text:span><text:span text:style-name="T91">. </text:span><text:span text:style-name="T70">AGRAVO DE INSTRUMENTO N 3010664-26.2025.8.06.0000<text:line-break/></text:span><text:span text:style-name="T127">RELATOR(A): 1º Gabinete da 1ª Câmara de Direito Privado</text:span><text:line-break/><text:span text:style-name="T96">AGRAVANTES</text:span>: ANA BEATRIZ FREITAS COELHO <text:span text:style-name="T189">E OUTROS.</text:span><text:line-break/><text:span text:style-name="T132">ADVOGAD</text:span><text:span text:style-name="T190">A</text:span><text:span text:style-name="T132">: MARIA EDUARDA GOMES T</text:span><text:span text:style-name="T190">Á</text:span><text:span text:style-name="T132">VORA</text:span> - OAB/PE43870-A<text:line-break/><text:span text:style-name="T132">ADVOGAD</text:span><text:span text:style-name="T190">A</text:span><text:span text:style-name="T132">: LORRANE TORRES ANDRIANI CAMPELLO</text:span> - OAB/PE43842-A<text:line-break/><text:span text:style-name="T96">AGRAVADA</text:span>: ASSOCIA<text:span text:style-name="T189">ÇÃ</text:span>O IGREJA ADVENTISTA MISSIONARIA - AIAMIS<text:line-break/><text:span text:style-name="T132">ADVOGADO: DR</text:span><text:span text:style-name="T190">Á</text:span><text:span text:style-name="T132">UZIO CORTEZ LINHARES</text:span> - OAB/CE16424-A<text:line-break/><text:span text:style-name="T132">ADVOGAD</text:span><text:span text:style-name="T190">A</text:span><text:span text:style-name="T132">: ALINE AGUIAR ALBUQUERQUE</text:span> - OAB/CE25961-A<text:line-break/><text:span text:style-name="T132">ADVOGADO: S</text:span><text:span text:style-name="T190">É</text:span><text:span text:style-name="T132">RGIO RAYMUNDO BAYAS QUEIROZ</text:span> – OAB/CE15798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91">9</text:span><text:span text:style-name="T80">1</text:span><text:span text:style-name="T91">. </text:span><text:span text:style-name="T70">AGRAVO DE INSTRUMENTO N 3011053-11.2025.8.06.0000<text:line-break/></text:span><text:span text:style-name="T127">RELATOR(A): 1º Gabinete da 1ª Câmara de Direito Privado</text:span><text:line-break/><text:span text:style-name="T70">AGRAVANTE</text:span>: JO<text:span text:style-name="T185">Ã</text:span>O MATEUS GADELHA CARVALHO<text:line-break/><text:span text:style-name="T132">ADVOGAD</text:span><text:span text:style-name="T186">A</text:span><text:span text:style-name="T132">: </text:span><text:span text:style-name="T186">É</text:span><text:span text:style-name="T132">LLEN FERNANDA LIMA FIGUEIREDO</text:span> - OAB/CE25055-A<text:line-break/><text:span text:style-name="T70">AGRAVADO</text:span>: FRANCISCO GILVAN OLIVEIRA CARVALHO<text:line-break/><text:span text:style-name="T132">ADVOGADO: ALEXANDRE PONTE LINHARES</text:span> – OAB/CE7181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13">( <text:s text:c="2"/>) Unânime <text:s/>( <text:s text:c="2"/>) Maioria</text:span></text:span><text:line-break/><text:line-break/></text:p>
      <text:p text:style-name="P104"/>
      <text:p text:style-name="P104"/>
      <text:p text:style-name="P104"/>
      <text:p text:style-name="P104"/>
      <text:p text:style-name="P104"/>
      <text:p text:style-name="P139"><text:soft-page-break/><text:span text:style-name="T91">9</text:span><text:span text:style-name="T80">2</text:span><text:span text:style-name="T91">. </text:span><text:span text:style-name="T70">APELAÇÃO CÍVEL N 0205924-81.2022.8.06.0167 </text:span><text:span text:style-name="T153">(Emb. de Declaração)</text:span><text:span text:style-name="T70"><text:line-break/></text:span><text:span text:style-name="T127">RELATOR(A): 1º Gabinete da 1ª Câmara de Direito Privado</text:span><text:line-break/><text:span text:style-name="T70">APELANTE/</text:span><text:span text:style-name="T97">EMBARGADO</text:span>: BANCO DO NORDESTE DO BRASIL S.A.<text:line-break/><text:span text:style-name="T132">ADVOGADO: TARC</text:span><text:span text:style-name="T198">Í</text:span><text:span text:style-name="T132">SIO REBOU</text:span><text:span text:style-name="T198">Ç</text:span><text:span text:style-name="T132">AS PORTO J</text:span><text:span text:style-name="T198">Ú</text:span><text:span text:style-name="T132">NIOR</text:span> - OAB/CE7216-A<text:line-break/><text:span text:style-name="T70">APELAD</text:span><text:span text:style-name="T92">A/</text:span><text:span text:style-name="T97">EMBARGANTE</text:span>: LENIRA ANDRADE DA PONTE<text:span text:style-name="T189">.</text:span></text:p>
      <text:p text:style-name="P141">ADVOGADO: DEFENSORIA PÚBLICA DO ESTADO DO CEARÁ.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/text:p>
      <text:p text:style-name="P142"/>
      <text:p text:style-name="P126"><text:span text:style-name="T91">9</text:span><text:span text:style-name="T80">3</text:span><text:span text:style-name="T91">. </text:span><text:span text:style-name="T70">AGRAVO DE INSTRUMENTO N 3011082-61.2025.8.06.0000<text:line-break/></text:span><text:span text:style-name="T127">RELATOR(A): 1º Gabinete da 1ª Câmara de Direito Privado</text:span><text:line-break/><text:span text:style-name="T70">AGRAVANTE</text:span>: CONDOM<text:span text:style-name="T197">Í</text:span>NIO RESIDENCIAL CIDADE JARDIM II QUADRA 02 LOTE 04<text:line-break/><text:span text:style-name="T132">ADVOGADO: ALEXANDRE AUGUSTO FORCINITTI VALERA</text:span> - OAB/SP140741<text:line-break/><text:span text:style-name="T70">AGRAVADO</text:span>: BANCO DO BRASIL S/A.<text:line-break/><text:span text:style-name="T132">ADVOGADO: GELTER THADEU MAIA RODRIGUES</text:span> – OAB/CE15456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92">9</text:span><text:span text:style-name="T80">4</text:span><text:span text:style-name="T92">. </text:span><text:span text:style-name="T70">APELAÇÃO CÍVEL N 0011924-14.2016.8.06.0128<text:line-break/></text:span><text:span text:style-name="T127">RELATOR(A): 1º Gabinete da 1ª Câmara de Direito Privado</text:span><text:line-break/><text:span text:style-name="T70">APELANTE</text:span>: MARGARIDA BATISTA DOS SANTOS<text:line-break/><text:span text:style-name="T132">ADVOGADO: JOS</text:span><text:span text:style-name="T186">É</text:span><text:span text:style-name="T132"> IDEMBERG NOBRE DE SENA</text:span> - OAB/CE14260-A<text:line-break/><text:span text:style-name="T132">ADVOGAD</text:span><text:span text:style-name="T186">A</text:span><text:span text:style-name="T132">: JOSEFA MILENA MUNIZ GONZAGA</text:span> - OAB/CE26823-A<text:line-break/><text:span text:style-name="T70">APELADO</text:span>: BANCO BRADESCO FINANCIAMENTOS S.A.<text:line-break/><text:span text:style-name="T132">ADVOGADO: FRANCISCO SAMPAIO DE MENEZES J</text:span><text:span text:style-name="T186">Ú</text:span><text:span text:style-name="T132">NIOR</text:span> – OAB/CE9075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13">( <text:s text:c="2"/>) Unânime <text:s/>( <text:s text:c="2"/>) Maioria</text:span></text:span><text:line-break/><text:line-break/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39"><text:soft-page-break/><text:span text:style-name="T92">9</text:span><text:span text:style-name="T80">5</text:span><text:span text:style-name="T92">. </text:span><text:span text:style-name="T70">APELAÇÃO CÍVEL N 0205594-29.2024.8.06.0001 </text:span><text:span text:style-name="T153">(Emb. de Declaração)</text:span><text:span text:style-name="T70"><text:line-break/></text:span><text:span text:style-name="T127">RELATOR(A): 1º Gabinete da 1ª Câmara de Direito Privado</text:span><text:line-break/><text:span text:style-name="T97">EMBARGANTE</text:span>: FRANCES MARY LEIT<text:span text:style-name="T204">Ã</text:span>O DE EVARISTO<text:line-break/><text:span text:style-name="T132">ADVOGADO: JOS</text:span><text:span text:style-name="T205">É</text:span><text:span text:style-name="T132"> TELES BEZERRA J</text:span><text:span text:style-name="T205">Ú</text:span><text:span text:style-name="T132">NIOR</text:span> - OAB/CE25238-A<text:line-break/><text:span text:style-name="T132">ADVOGAD</text:span><text:span text:style-name="T205">A</text:span><text:span text:style-name="T132">: L</text:span><text:span text:style-name="T205">Í</text:span><text:span text:style-name="T132">VIA MADRUGA BARBOSA</text:span> - OAB/CE44454-A<text:line-break/><text:span text:style-name="T97">EMBARGADO</text:span>: BANCO RCI BRASIL S.A.<text:line-break/><text:span text:style-name="T132">ADVOGAD</text:span><text:span text:style-name="T205">A</text:span><text:span text:style-name="T132">: ROBERTA BEATRIZ DO NASCIMENTO</text:span> – OAB/PI15770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3">( <text:s text:c="2"/>) Unânime <text:s/>( <text:s text:c="2"/>) Maioria</text:span></text:span><text:line-break/><text:line-break/><text:span text:style-name="T92">9</text:span><text:span text:style-name="T80">6</text:span><text:span text:style-name="T92">. </text:span><text:span text:style-name="T70">APELAÇÃO CÍVEL N 0220899-53.2024.8.06.0001 </text:span><text:span text:style-name="T154">(Emb. de Declaração)</text:span><text:span text:style-name="T70"><text:line-break/></text:span><text:span text:style-name="T127">RELATOR(A): 1º Gabinete da 1ª Câmara de Direito Privado</text:span><text:line-break/><text:span text:style-name="T98">EMBARGANTE</text:span>: COLMEIA DUNAS EMPREENDIMENTOS IMOBILI<text:span text:style-name="T206">Á</text:span>RIOS LTDA.<text:line-break/><text:span text:style-name="T132">ADVOGADO: PEDRO FELIPE ROLIM MILIT</text:span><text:span text:style-name="T207">Ã</text:span><text:span text:style-name="T132">O</text:span> - OAB/CE25091-A<text:line-break/><text:span text:style-name="T132">ADVOGADO: J</text:span><text:span text:style-name="T207">Ú</text:span><text:span text:style-name="T132">LIO NOGUEIRA MILIT</text:span><text:span text:style-name="T207">Ã</text:span><text:span text:style-name="T132">O NETO</text:span> – OAB/CE3144-A</text:p>
      <text:p text:style-name="P126"><text:span text:style-name="T98">EMBARGADA</text:span>: SAMIRA SANFORD DI<text:span text:style-name="T206">Ó</text:span>GENES<text:line-break/><text:span text:style-name="T132">ADVOGAD</text:span><text:span text:style-name="T207">A</text:span><text:span text:style-name="T132">: FL</text:span><text:span text:style-name="T207">Á</text:span><text:span text:style-name="T132">VIA MOREIRA BARROS</text:span> - OAB/CE30735-A</text:p>
      <text:p text:style-name="P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143"><text:span text:style-name="Fonte_20_parág._20_padrão"><text:span text:style-name="T13">( <text:s text:c="2"/>) Unânime <text:s/>( <text:s text:c="2"/>) Maioria</text:span></text:span><text:line-break/><text:line-break/><text:span text:style-name="T92">9</text:span><text:span text:style-name="T80">7</text:span><text:span text:style-name="T92">. </text:span><text:span text:style-name="T70">APELAÇÃO CÍVEL N 0200357-38.2022.8.06.0145<text:line-break/></text:span><text:span text:style-name="T127">RELATOR(A): 1º Gabinete da 1ª Câmara de Direito Privado</text:span><text:line-break/><text:span text:style-name="T70">APELANTE/</text:span><text:span text:style-name="T99">APELADA</text:span>: BRISANET SERVI<text:span text:style-name="T204">Ç</text:span>OS DE TELECOMUNICA<text:span text:style-name="T204">ÇÕ</text:span>ES LTDA.<text:line-break/><text:span text:style-name="T132">ADVOGADO: JOS</text:span><text:span text:style-name="T205">É</text:span><text:span text:style-name="T132"> ALEIXON MOREIRA DE FREITAS</text:span> - OAB/CE28119-A<text:line-break/><text:span text:style-name="T70">APELANTE/</text:span><text:span text:style-name="T99">APELADO</text:span>: NICANOR M. PERES FILHO E CIA LTDA<text:line-break/><text:span text:style-name="T132">ADVOGADO: PEDRO JOHNATAN SANTOS CARVALHO</text:span> – OAB/PI20455-A</text:p>
      <text:p text:style-name="P48"><text:span text:style-name="Fonte_20_parág._20_padrão"><text:span text:style-name="T29">1→ Apelo d</text:span></text:span><text:span text:style-name="Fonte_20_parág._20_padrão"><text:span text:style-name="T39">a</text:span></text:span><text:span text:style-name="Fonte_20_parág._20_padrão"><text:span text:style-name="T31"> BRISANET SERVI</text:span></text:span><text:span text:style-name="Fonte_20_parág._20_padrão"><text:span text:style-name="T40">Ç</text:span></text:span><text:span text:style-name="Fonte_20_parág._20_padrão"><text:span text:style-name="T31">OS DE TELECOMUNICA</text:span></text:span><text:span text:style-name="Fonte_20_parág._20_padrão"><text:span text:style-name="T40">ÇÕ</text:span></text:span><text:span text:style-name="Fonte_20_parág._20_padrão"><text:span text:style-name="T31">ES LTDA</text:span></text:span><text:span text:style-name="Fonte_20_parág._20_padrão"><text:span text:style-name="T29">:</text:span></text:span></text:p>
      <text:p text:style-name="P36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49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49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49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49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49"><text:span text:style-name="Fonte_20_parág._20_padrão"><text:span text:style-name="T12">( <text:s text:c="2"/>) Unânime <text:s/>( <text:s text:c="2"/>) Maioria</text:span></text:span></text:p>
      <text:p text:style-name="P68"/>
      <text:p text:style-name="P27"><text:span text:style-name="Fonte_20_parág._20_padrão"><text:span text:style-name="T29">2→ Apelo d</text:span></text:span><text:span text:style-name="Fonte_20_parág._20_padrão"><text:span text:style-name="T31">e NICANOR M. PERES FILHO E CIA LTDA</text:span></text:span><text:span text:style-name="Fonte_20_parág._20_padrão"><text:span text:style-name="T29">:</text:span></text:span></text:p>
      <text:p text:style-name="P36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2">( <text:s text:c="2"/>) Preliminar(es):( <text:s text:c="2"/>)Não Conhecida (s) ( <text:s text:c="2"/>) Acolhida(s) <text:s text:c="3"/>( <text:s text:c="2"/>) Rejeitada(s)</text:p>
      <text:p text:style-name="P143"><text:span text:style-name="Fonte_20_parág._20_padrão"><text:span text:style-name="T13">( <text:s text:c="2"/>) Unânime <text:s/>( <text:s text:c="2"/>) Maioria</text:span></text:span><text:line-break/><text:line-break/><text:soft-page-break/><text:span text:style-name="T92">9</text:span><text:span text:style-name="T80">8</text:span><text:span text:style-name="T92">. </text:span><text:span text:style-name="T70">APELAÇÃO CÍVEL N 0204817-31.2024.8.06.0167<text:line-break/></text:span><text:span text:style-name="T127">RELATOR(A): 1º Gabinete da 1ª Câmara de Direito Privado</text:span><text:line-break/><text:span text:style-name="T70">APELANTE</text:span>: BANCO VOLKSWAGEN S.A.<text:line-break/><text:span text:style-name="T132">ADVOGADO: RICARDO NEVES COSTA</text:span> - OAB/SP120394-A<text:line-break/><text:span text:style-name="T132">ADVOGADO: RAPHAEL NEVES COSTA</text:span> - OAB/SP225061-A<text:line-break/><text:span text:style-name="T132">ADVOGADO: FL</text:span><text:span text:style-name="T205">Á</text:span><text:span text:style-name="T132">VIO NEVES COSTA</text:span> - OAB/CE42196-A<text:line-break/><text:span text:style-name="T70">APELADO</text:span>: LUIS SOARES DE SOUSA</text:p>
      <text:p text:style-name="P36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2">( <text:s text:c="2"/>) Preliminar(es):( <text:s text:c="2"/>)Não Conhecida (s) ( <text:s text:c="2"/>) Acolhida(s) <text:s text:c="3"/>( <text:s text:c="2"/>) Rejeitada(s)</text:p>
      <text:p text:style-name="P143"><text:span text:style-name="Fonte_20_parág._20_padrão"><text:span text:style-name="T13">( <text:s text:c="2"/>) Unânime <text:s/>( <text:s text:c="2"/>) Maioria</text:span></text:span><text:line-break/><text:line-break/><text:span text:style-name="T92">9</text:span><text:span text:style-name="T80">9</text:span><text:span text:style-name="T92">. </text:span><text:span text:style-name="T70">APELAÇÃO CÍVEL N 0159574-92.2015.8.06.0001<text:line-break/></text:span><text:span text:style-name="T127">RELATOR(A): 1º Gabinete da 1ª Câmara de Direito Privado</text:span><text:line-break/><text:span text:style-name="T70">APELANTE/</text:span><text:span text:style-name="T95">APELADO</text:span>: FRANCISCO OT<text:span text:style-name="T199">Á</text:span>VIO PEREIRA DE FARIAS<text:line-break/><text:span text:style-name="T132">ADVOGADO: FERNANDO PAULO MELO COLARES</text:span> - OAB/CE29334-A<text:line-break/><text:span text:style-name="T132">ADVOGADO: ANGELLI LUZIA ANDRIONI DE ASSIS</text:span> - OAB/CE29640-A<text:line-break/><text:span text:style-name="T132">ADVOGADO: GLEIDSON MADEIRO MAGALH</text:span><text:span text:style-name="T200">Ã</text:span><text:span text:style-name="T132">ES</text:span> - OAB/CE29724-A<text:line-break/><text:span text:style-name="T70">APELANTE/</text:span><text:span text:style-name="T95">APELADO</text:span>: LABORAT<text:span text:style-name="T199">Ó</text:span>RIO PROFESSOR ELEUT<text:span text:style-name="T199">É</text:span>RIO DA COSTA LTDA.<text:line-break/><text:span text:style-name="T132">ADVOGADO: VALMIR PONTES FILHO</text:span> - OAB/CE2310-A<text:line-break/><text:span text:style-name="T132">ADVOGADO: BRUNO MEYER MONTENEGRO</text:span> - OAB/CE18108-A<text:line-break/><text:span text:style-name="T132">ADVOGAD</text:span><text:span text:style-name="T200">A</text:span><text:span text:style-name="T132">: TA</text:span><text:span text:style-name="T200">Í</text:span><text:span text:style-name="T132">S CORREIA CARLOS</text:span> – OAB/CE37625-A</text:p>
      <text:p text:style-name="P48"><text:span text:style-name="Fonte_20_parág._20_padrão"><text:span text:style-name="T29">1→ Apelo d</text:span></text:span><text:span text:style-name="Fonte_20_parág._20_padrão"><text:span text:style-name="T31">e FRANCISCO OT</text:span></text:span><text:span text:style-name="Fonte_20_parág._20_padrão"><text:span text:style-name="T41">Á</text:span></text:span><text:span text:style-name="Fonte_20_parág._20_padrão"><text:span text:style-name="T31">VIO PEREIRA DE FARIAS</text:span></text:span><text:span text:style-name="Fonte_20_parág._20_padrão"><text:span text:style-name="T29">:</text:span></text:span></text:p>
      <text:p text:style-name="P36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49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49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49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49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49"><text:span text:style-name="Fonte_20_parág._20_padrão"><text:span text:style-name="T12">( <text:s text:c="2"/>) Unânime <text:s/>( <text:s text:c="2"/>) Maioria</text:span></text:span></text:p>
      <text:p text:style-name="P68"/>
      <text:p text:style-name="P27"><text:span text:style-name="Fonte_20_parág._20_padrão"><text:span text:style-name="T29">2→ Apelo d</text:span></text:span><text:span text:style-name="Fonte_20_parág._20_padrão"><text:span text:style-name="T39">o</text:span></text:span><text:span text:style-name="Fonte_20_parág._20_padrão"><text:span text:style-name="T31"> LABORAT</text:span></text:span><text:span text:style-name="Fonte_20_parág._20_padrão"><text:span text:style-name="T41">Ó</text:span></text:span><text:span text:style-name="Fonte_20_parág._20_padrão"><text:span text:style-name="T31">RIO PROFESSOR ELEUT</text:span></text:span><text:span text:style-name="Fonte_20_parág._20_padrão"><text:span text:style-name="T41">É</text:span></text:span><text:span text:style-name="Fonte_20_parág._20_padrão"><text:span text:style-name="T31">RIO DA COSTA LTDA</text:span></text:span><text:span text:style-name="Fonte_20_parág._20_padrão"><text:span text:style-name="T29">:</text:span></text:span></text:p>
      <text:p text:style-name="P36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2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44"><text:soft-page-break/><text:span text:style-name="T80">100</text:span><text:span text:style-name="T92">. </text:span><text:span text:style-name="T70">APELAÇÃO CÍVEL N 0283718-60.2023.8.06.0001<text:line-break/></text:span><text:span text:style-name="T127">RELATOR(A): 1º Gabinete da 1ª Câmara de Direito Privado</text:span><text:line-break/><text:span text:style-name="T70">APELANTE</text:span>: BANCO BRADESCO S/A.<text:line-break/><text:span text:style-name="T132">ADVOGADO: WANDERLEY ROMANO DONADEL</text:span> - OAB/GO18703-A<text:line-break/><text:span text:style-name="T70">APELAD</text:span><text:span text:style-name="T99">A</text:span>: DOMINIQUE JATOB<text:span text:style-name="T204">Á</text:span> DOS REIS MEDRADO</text:p>
      <text:p text:style-name="P36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2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line-break/><text:line-break/><text:span text:style-name="T92">10</text:span><text:span text:style-name="T80">1</text:span><text:span text:style-name="T92">. </text:span><text:span text:style-name="T70">APELAÇÃO CÍVEL N 0286465-80.2023.8.06.0001<text:line-break/></text:span><text:span text:style-name="T127">RELATOR(A): 1º Gabinete da 1ª Câmara de Direito Privado</text:span><text:line-break/><text:span text:style-name="T70">APELANTE</text:span>: BANCO BMG S.A.<text:line-break/><text:span text:style-name="T132">ADVOGADO: JO</text:span><text:span text:style-name="T209">Ã</text:span><text:span text:style-name="T132">O FRANCISCO ALVES ROSA</text:span> - OAB/BA17023-A<text:line-break/><text:span text:style-name="T70">APELAD</text:span><text:span text:style-name="T100">A</text:span>: GLEUBA GOMES DE SOUSA ARA<text:span text:style-name="T208">Ú</text:span>JO</text:p>
      <text:p text:style-name="P146">ADVOGADO: DEFENSORIA PÚBLICA DO ESTADO DO CEARÁ.</text:p>
      <text:p text:style-name="P3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3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13">( <text:s text:c="2"/>) Unânime <text:s/>( <text:s text:c="2"/>) Maioria</text:span></text:span><text:line-break/><text:line-break/><text:span text:style-name="T100">10</text:span><text:span text:style-name="T80">2</text:span><text:span text:style-name="T100">. </text:span><text:span text:style-name="T70">APELAÇÃO CÍVEL N 3000903-08.2025.8.06.0117 </text:span><text:span text:style-name="T155">(Emb. de Declaração)</text:span><text:span text:style-name="T70"><text:line-break/></text:span><text:span text:style-name="T127">RELATOR(A): 1º Gabinete da 1ª Câmara de Direito Privado</text:span><text:line-break/><text:span text:style-name="T101">EMBARGANTE</text:span>: MEMORIAL DA PAZ PARTICIPA<text:span text:style-name="T208">ÇÕ</text:span>ES IMOBILI<text:span text:style-name="T208">Á</text:span>RIAS LTDA.<text:line-break/><text:span text:style-name="T132">ADVOGADO: RAUL AMARAL J</text:span><text:span text:style-name="T209">Ú</text:span><text:span text:style-name="T132">NIOR</text:span> - OAB/CE13371-S<text:line-break/><text:span text:style-name="T101">EMBARGADO</text:span>: MINIST<text:span text:style-name="T208">É</text:span>RIO P<text:span text:style-name="T208">Ú</text:span>BLICO DO ESTADO DO CEAR<text:span text:style-name="T208">Á.</text:span></text:p>
      <text:p text:style-name="P3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3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44"><text:soft-page-break/><text:span text:style-name="T100">10</text:span><text:span text:style-name="T80">3</text:span><text:span text:style-name="T100">. </text:span><text:span text:style-name="T70">AGRAVO DE INSTRUMENTO N 3012404-19.2025.8.06.0000<text:line-break/></text:span><text:span text:style-name="T127">RELATOR(A): 1º Gabinete da 1ª Câmara de Direito Privado</text:span><text:line-break/><text:span text:style-name="T70">AGRAVANTE</text:span>: JULIANNE CRISTHINE MAIA COSTA<text:line-break/><text:span text:style-name="T132">ADVOGADO: GUSTAVO REBELO DE CAMPOS</text:span> - OAB/CE35289-A<text:line-break/><text:span text:style-name="T70">AGRAVADO</text:span>: BANCO SANTANDER (BRASIL) S.A.<text:line-break/><text:span text:style-name="T132">ADVOGADO: DAVID SOMBRA PEIXOTO</text:span> - OAB/CE16477-A<text:line-break/><text:span text:style-name="T132">ADVOGADO: WILLIAM CARMONA MAYA</text:span> – OAB/SP257198-A</text:p>
      <text:p text:style-name="P3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3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13">( <text:s text:c="2"/>) Unânime <text:s/>( <text:s text:c="2"/>) Maioria</text:span></text:span><text:line-break/><text:line-break/><text:span text:style-name="T102">10</text:span><text:span text:style-name="T80">4</text:span><text:span text:style-name="T102">. </text:span><text:span text:style-name="T70">APELAÇÃO CÍVEL N 0200755-42.2024.8.06.0168<text:line-break/></text:span><text:span text:style-name="T127">RELATOR(A): 1º Gabinete da 1ª Câmara de Direito Privado</text:span><text:line-break/><text:span text:style-name="T70">APELANTE</text:span>: MILEIDE MARIA NOGUEIRA PINHEIRO<text:line-break/><text:span text:style-name="T132">ADVOGADO: MICAEL PINHEIRO</text:span> - OAB/CE44048-A<text:line-break/><text:span text:style-name="T70">APELADO</text:span>: BANCO BMG S.A.<text:line-break/><text:span text:style-name="T132">ADVOGAD</text:span><text:span text:style-name="T205">A</text:span><text:span text:style-name="T132">: FERNANDA RAFAELLA OLIVEIRA DE CARVALHO</text:span> – OAB/PE32766-A</text:p>
      <text:p text:style-name="P3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3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13">( <text:s text:c="2"/>) Unânime <text:s/>( <text:s text:c="2"/>) Maioria</text:span></text:span><text:line-break/><text:line-break/><text:span text:style-name="T102">10</text:span><text:span text:style-name="T80">5</text:span><text:span text:style-name="T102">. </text:span><text:span text:style-name="T70">APELAÇÃO CÍVEL N 0121406-65.2008.8.06.0001<text:line-break/></text:span><text:span text:style-name="T127">RELATOR(A): 1º Gabinete da 1ª Câmara de Direito Privado</text:span><text:line-break/><text:span text:style-name="T70">APELANTE</text:span>: <text:span text:style-name="T204">ANA MARIA DA SILVA AGUIAR</text:span><text:line-break/><text:span text:style-name="T132">ADVOGADO: FRANCISCO JOATAN ALMEIDA ANDRADE</text:span> - OAB/CE5548-A<text:line-break/><text:span text:style-name="T132">ADVOGADO: ANT</text:span><text:span text:style-name="T205">Ô</text:span><text:span text:style-name="T132">NIO LUIZ PAIVA VIANA</text:span> - OAB/CE5439-A<text:line-break/><text:span text:style-name="T132">ADVOGAD</text:span><text:span text:style-name="T205">A</text:span><text:span text:style-name="T132">: SILVANA AGUIAR</text:span> - OAB/CE43148-A<text:line-break/><text:span text:style-name="T70">APELADO</text:span>: FRANCISCO ARY RIBEIRO TEIXEIRA<text:line-break/><text:span text:style-name="T132">ADVOGADO: PAULO NAPOLE</text:span><text:span text:style-name="T205">Ã</text:span><text:span text:style-name="T132">O GON</text:span><text:span text:style-name="T205">Ç</text:span><text:span text:style-name="T132">ALVES QUEZADO</text:span> - OAB/CE3183-A<text:line-break/><text:span text:style-name="T132">ADVOGADO: MAC SIMUS WALESKO DE CASTRO DUARTE</text:span> – OAB/CE34712-A</text:p>
      <text:p text:style-name="P3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3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13">( <text:s text:c="2"/>) Unânime <text:s/>( <text:s text:c="2"/>) Maioria</text:span></text:span></text:p>
      <text:p text:style-name="P144"><text:line-break/></text:p>
      <text:p text:style-name="P107"/>
      <text:p text:style-name="P107"/>
      <text:p text:style-name="P107"/>
      <text:p text:style-name="P107"/>
      <text:p text:style-name="P144"><text:soft-page-break/><text:span text:style-name="T102">10</text:span><text:span text:style-name="T80">6</text:span><text:span text:style-name="T102">. </text:span><text:span text:style-name="T70">APELAÇÃO CÍVEL N 0200400-68.2024.8.06.0059<text:line-break/></text:span><text:span text:style-name="T127">RELATOR(A): 1º Gabinete da 1ª Câmara de Direito Privado</text:span><text:line-break/><text:span text:style-name="T70">APELANTE</text:span>: MARIA ALICE DA CONCEI<text:span text:style-name="T199">ÇÃ</text:span>O SILVA<text:line-break/><text:span text:style-name="T132">ADVOGADO: MARCOSORRITE GOMES ALVES</text:span> - OAB/CE38659-A<text:line-break/><text:span text:style-name="T70">APELADO</text:span>: BANCO ITAU CONSIGNADO S.A<text:line-break/><text:span text:style-name="T132">ADVOGAD</text:span><text:span text:style-name="T200">A</text:span><text:span text:style-name="T132">: ENY ANGE SOLEDADE BITTENCOURT DE ARA</text:span><text:span text:style-name="T200">Ú</text:span><text:span text:style-name="T132">JO</text:span> – OAB/BA29442-A</text:p>
      <text:p text:style-name="P3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3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13">( <text:s text:c="2"/>) Unânime <text:s/>( <text:s text:c="2"/>) Maioria</text:span></text:span><text:line-break/><text:line-break/><text:span text:style-name="T102">10</text:span><text:span text:style-name="T80">7</text:span><text:span text:style-name="T102">. </text:span><text:span text:style-name="T70">AGRAVO DE INSTRUMENTO N 3012940-30.2025.8.06.0000<text:line-break/></text:span><text:span text:style-name="T127">RELATOR(A): 1º Gabinete da 1ª Câmara de Direito Privado</text:span><text:line-break/><text:span text:style-name="T70">AGRAVANTE</text:span>: ANT<text:span text:style-name="T204">Ô</text:span>NIO DYEGO DE OLIVEIRA FERREIRA FIALHO<text:line-break/><text:span text:style-name="T132">ADVOGADO: RAPHAEL PINHEIRO VITORINO DE HOLANDA</text:span> - OAB/CE21044-A<text:line-break/><text:span text:style-name="T70">AGRAVAD</text:span><text:span text:style-name="T99">A</text:span>: EDIUENE NASCIMENTO DE OLIVEIRA<text:line-break/><text:span text:style-name="T132">ADVOGAD</text:span><text:span text:style-name="T205">A</text:span><text:span text:style-name="T132">: ANA CLARA DO NASCIMENTO SOUSA</text:span> – OAB/CE39084-A</text:p>
      <text:p text:style-name="P147"><text:span text:style-name="T138">CUSTOS LEGIS</text:span><text:span text:style-name="T210">: MINISTÉRIO PÚBLICO DO ESTADO DO CEARÁ.</text:span></text:p>
      <text:p text:style-name="P3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3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13">( <text:s text:c="2"/>) Unânime <text:s/>( <text:s text:c="2"/>) Maioria</text:span></text:span><text:line-break/><text:line-break/><text:span text:style-name="T102">10</text:span><text:span text:style-name="T80">8</text:span><text:span text:style-name="T102">. </text:span><text:span text:style-name="T70">APELAÇÃO CÍVEL N 0200006-32.2024.8.06.0101<text:line-break/></text:span><text:span text:style-name="T127">RELATOR(A): 1º Gabinete da 1ª Câmara de Direito Privado</text:span><text:line-break/><text:span text:style-name="T70">APELANTE</text:span>: BANCO DO BRASIL S.A.<text:line-break/><text:span text:style-name="T132">ADVOGADO: DAVID SOMBRA PEIXOTO</text:span> - OAB/CE16477-A<text:line-break/><text:span text:style-name="T70">APELAD</text:span><text:span text:style-name="T103">A</text:span>: JO<text:span text:style-name="T204">É</text:span>LIA RIBEIRO DE SOUSA<text:line-break/><text:span text:style-name="T132">ADVOGADO: M</text:span><text:span text:style-name="T205">Á</text:span><text:span text:style-name="T132">RIO MARCONDES NASCIMENTO</text:span> - OAB/SC7701-A<text:line-break/><text:span text:style-name="T132">ADVOGADO: FL</text:span><text:span text:style-name="T205">Á</text:span><text:span text:style-name="T132">VIO HENRIQUE PONTES PIMENTEL</text:span> – OAB/CE18523-A</text:p>
      <text:p text:style-name="P3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3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07"/>
      <text:p text:style-name="P107"/>
      <text:p text:style-name="P107"/>
      <text:p text:style-name="P107"/>
      <text:p text:style-name="P107"/>
      <text:p text:style-name="P107"/>
      <text:p text:style-name="P144"><text:soft-page-break/><text:span text:style-name="T102">10</text:span><text:span text:style-name="T80">9</text:span><text:span text:style-name="T102">. </text:span><text:span text:style-name="T70">APELAÇÃO CÍVEL N 0202285-18.2023.8.06.0071 </text:span><text:span text:style-name="T155">(Emb. de Declaração)</text:span><text:span text:style-name="T70"><text:line-break/></text:span><text:span text:style-name="T127">RELATOR(A): 1º Gabinete da 1ª Câmara de Direito Privado</text:span><text:line-break/><text:span text:style-name="T101">EMBARGANTE</text:span>: <text:span text:style-name="T210">ESPÓLIO DE </text:span>DANIEL LEANDRO DA SILVA<text:line-break/><text:span text:style-name="T132">ADVOGADO: JOS</text:span><text:span text:style-name="T205">É</text:span><text:span text:style-name="T132"> WLADIMIR DE SIQUEIRA FEIJ</text:span><text:span text:style-name="T205">Ó</text:span> - OAB/CE24264-A<text:line-break/><text:span text:style-name="T132">ADVOGAD</text:span><text:span text:style-name="T205">A</text:span><text:span text:style-name="T132">: GRACYELE SIQUEIRA NUNES NOGUEIRA</text:span> - OAB/CE45626-A<text:line-break/><text:span text:style-name="T132">ADVOGADO: PAULO ANDR</text:span><text:span text:style-name="T205">É</text:span><text:span text:style-name="T132"> PEDROZA DE LIMA</text:span> – OAB/CE43277-A</text:p>
      <text:p text:style-name="P147"><text:span text:style-name="T101">EMBARGADO</text:span>: BANCO BRADESCO FINANCIAMENTOS S.A.<text:line-break/><text:span text:style-name="T132">ADVOGADO: WILSON SALES BELCHIOR</text:span> - OAB/CE17314-A<text:line-break/><text:span text:style-name="T132">ADVOGAD</text:span><text:span text:style-name="T205">A</text:span><text:span text:style-name="T132">: MARIA SOCORRO ARA</text:span><text:span text:style-name="T205">Ú</text:span><text:span text:style-name="T132">JO SANTIAGO</text:span> – OAB/CE1870-A</text:p>
      <text:p text:style-name="P3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3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13">( <text:s text:c="2"/>) Unânime <text:s/>( <text:s text:c="2"/>) Maioria</text:span></text:span><text:line-break/><text:line-break/><text:span text:style-name="T102">1</text:span><text:span text:style-name="T80">10</text:span><text:span text:style-name="T102">. </text:span><text:span text:style-name="T70">APELAÇÃO CÍVEL N 3004440-82.2025.8.06.0029<text:line-break/></text:span><text:span text:style-name="T127">RELATOR(A): 1º Gabinete da 1ª Câmara de Direito Privado</text:span><text:line-break/><text:span text:style-name="T70">APELANTE</text:span>: ANT<text:span text:style-name="T204">Ô</text:span>NIA BATISTA DE OLIVEIRA<text:line-break/><text:span text:style-name="T132">ADVOGADO: DOUGLAS VIANA BEZERRA</text:span> - OAB/CE21587-A<text:line-break/><text:span text:style-name="T132">ADVOGADO: ANT</text:span><text:span text:style-name="T205">Ô</text:span><text:span text:style-name="T132">NIO EUBERLAN RODRIGUES LIMA</text:span> - OAB/CE40660-A<text:line-break/><text:span text:style-name="T70">APELADO</text:span>: BANCO SANTANDER (BRASIL) S.A.<text:line-break/><text:span text:style-name="T132">ADVOGADO: EUG</text:span><text:span text:style-name="T205">Ê</text:span><text:span text:style-name="T132">NIO COSTA FERREIRA DE MELO</text:span> – OAB/MG103082-A</text:p>
      <text:p text:style-name="P3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3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13">( <text:s text:c="2"/>) Unânime <text:s/>( <text:s text:c="2"/>) Maioria</text:span></text:span><text:line-break/><text:span text:style-name="T70"><text:line-break/></text:span><text:span text:style-name="T102">11</text:span><text:span text:style-name="T80">1</text:span><text:span text:style-name="T102">. </text:span><text:span text:style-name="T70">APELAÇÃO CÍVEL N 3038185-74.2024.8.06.0001<text:line-break/></text:span><text:span text:style-name="T127">RELATOR(A): 1º Gabinete da 1ª Câmara de Direito Privado</text:span><text:line-break/><text:span text:style-name="T70">APELANTE</text:span>: RAIMUNDA DE BRITO CARNEIRO<text:line-break/><text:span text:style-name="T132">ADVOGADO: JOS</text:span><text:span text:style-name="T205">É</text:span><text:span text:style-name="T132"> IDEMBERG NOBRE DE SENA</text:span> - OAB/CE14260-A<text:line-break/><text:span text:style-name="T70">APELADO</text:span>: BANCO DO BRASIL S.A.<text:line-break/><text:span text:style-name="T132">ADVOGADO: DAVID SOMBRA PEIXOTO</text:span> – OAB/CE16477-A</text:p>
      <text:p text:style-name="P3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3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07"/>
      <text:p text:style-name="P107"/>
      <text:p text:style-name="P107"/>
      <text:p text:style-name="P107"/>
      <text:p text:style-name="P144"><text:soft-page-break/><text:span text:style-name="T102">11</text:span><text:span text:style-name="T80">2</text:span><text:span text:style-name="T102">. </text:span><text:span text:style-name="T70">APELAÇÃO CÍVEL N 3003025-62.2023.8.06.0117<text:line-break/></text:span><text:span text:style-name="T127">RELATOR(A): 1º Gabinete da 1ª Câmara de Direito Privado</text:span><text:line-break/><text:span text:style-name="T70">APELANTE</text:span>: 123 VIAGENS E TURISMO LTDA.<text:line-break/><text:span text:style-name="T132">ADVOGADO: RODRIGO SOARES DO NASCIMENTO</text:span> - OAB/MG129459-A<text:line-break/><text:span text:style-name="T70">APELADO</text:span>: DENNYS BENESER CARNEIRO DE LIMA<text:line-break/><text:span text:style-name="T132">ADVOGADO: DAVI DORING PEREIRA DOS SANTOS MARQUES</text:span> - OAB/RJ214543-A<text:line-break/><text:span text:style-name="T132">ADVOGADO: LUIZ FELIPE FIGUEIREDO LEITE</text:span> – OAB/RJ214640-A</text:p>
      <text:p text:style-name="P3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3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13">( <text:s text:c="2"/>) Unânime <text:s/>( <text:s text:c="2"/>) Maioria</text:span></text:span><text:line-break/><text:line-break/><text:span text:style-name="T102">11</text:span><text:span text:style-name="T80">3</text:span><text:span text:style-name="T102">. </text:span><text:span text:style-name="T70">APELAÇÃO CÍVEL N 0249729-63.2023.8.06.0001<text:line-break/></text:span><text:span text:style-name="T127">RELATOR(A): 1º Gabinete da 1ª Câmara de Direito Privado</text:span><text:line-break/><text:span text:style-name="T70">APELANTE</text:span>: MARCOS ANT<text:span text:style-name="T204">Ô</text:span>NIO DE ARA<text:span text:style-name="T204">Ú</text:span>JO MENDON<text:span text:style-name="T204">Ç</text:span>A FILHO<text:line-break/><text:span text:style-name="T132">ADVOGADO: ALYSSON JUCA DE AGUIAR</text:span> - OAB/CE15526-A<text:line-break/><text:span text:style-name="T70">APELAD</text:span><text:span text:style-name="T99">A</text:span>: THALIA TABOSA DOS SANTOS<text:line-break/><text:span text:style-name="T132">ADVOGADO: PAULO C</text:span><text:span text:style-name="T205">É</text:span><text:span text:style-name="T132">SAR MAGALH</text:span><text:span text:style-name="T205">Ã</text:span><text:span text:style-name="T132">ES DIAS</text:span> – OAB/CE28487-A</text:p>
      <text:p text:style-name="P3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3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13">( <text:s text:c="2"/>) Unânime <text:s/>( <text:s text:c="2"/>) Maioria</text:span></text:span><text:line-break/><text:line-break/><text:span text:style-name="T102">11</text:span><text:span text:style-name="T80">4</text:span><text:span text:style-name="T102">. </text:span><text:span text:style-name="T70">APELAÇÃO CÍVEL N 0262975-92.2024.8.06.0001<text:line-break/></text:span><text:span text:style-name="T127">RELATOR(A): 1º Gabinete da 1ª Câmara de Direito Privado</text:span><text:line-break/><text:span text:style-name="T70">APELANTE</text:span>: FRANCISCO ALDO SILVA SA<text:line-break/><text:span text:style-name="T132">ADVOGADO: VIN</text:span><text:span text:style-name="T205">Í</text:span><text:span text:style-name="T132">CIUS RIBEIRO DE ARA</text:span><text:span text:style-name="T205">Ú</text:span><text:span text:style-name="T132">JO</text:span> - OAB/CE44740-A<text:line-break/><text:span text:style-name="T70">APELAD</text:span><text:span text:style-name="T99">A</text:span>: UBER DO BRASIL TECNOLOGIA LTDA.<text:line-break/><text:span text:style-name="T132">ADVOGADO: CELSO DE FARIA MONTEIRO</text:span> – OAB/CE30086-A</text:p>
      <text:p text:style-name="P3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3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/text:p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><text:soft-page-break/><text:line-break/><text:span text:style-name="T102">11</text:span><text:span text:style-name="T80">5</text:span><text:span text:style-name="T102">. </text:span><text:span text:style-name="T70">APELAÇÃO CÍVEL N 0871357-74.2014.8.06.0001<text:line-break/></text:span><text:span text:style-name="T127">RELATOR(A): 1º Gabinete da 1ª Câmara de Direito Privado</text:span><text:line-break/><text:span text:style-name="T70">APELANTE</text:span>: MARCOS HENRIQUE SIQUEIRA SOARES <text:span text:style-name="T204">E OUTRA.</text:span><text:line-break/><text:span text:style-name="T132">ADVOGADO: NARC</text:span><text:span text:style-name="T205">Í</text:span><text:span text:style-name="T132">LIO NASARENO CARNEIRO SARAIVA</text:span> - OAB/CE11888-A<text:line-break/><text:span text:style-name="T70">APELANTE</text:span>: <text:span text:style-name="T204">ROBERTO LUIZ SANTOS GUIMARÃES</text:span><text:line-break/><text:span text:style-name="T132">ADVOGADO: FERNANDO ANT</text:span><text:span text:style-name="T205">Ô</text:span><text:span text:style-name="T132">NIO PINHEIRO GOIANA FILHO</text:span> - OAB/CE17842-A<text:line-break/><text:span text:style-name="T132">ADVOGADO: PAULO OT</text:span><text:span text:style-name="T205">Á</text:span><text:span text:style-name="T132">VIO MOTA CORREIA</text:span> - OAB/CE12090-A<text:line-break/><text:span text:style-name="T70">APELADO</text:span>: LAURO ALMEIDA FILHO<text:line-break/><text:span text:style-name="T132">ADVOGADO: FREDERICO RICARDO PEREZ SILVEIRA</text:span> - OAB/CE5525-A<text:line-break/><text:span text:style-name="T132">ADVOGAD</text:span><text:span text:style-name="T205">A</text:span><text:span text:style-name="T132">: LARA DE ALMEIDA NOGUEIRA BRASIL</text:span> – OAB/CE45183-A</text:p>
      <text:p text:style-name="P51"><text:span text:style-name="Fonte_20_parág._20_padrão"><text:span text:style-name="T29">1→ Apelo d</text:span></text:span><text:span text:style-name="Fonte_20_parág._20_padrão"><text:span text:style-name="T31">e MARCOS HENRIQUE SIQUEIRA SOARES </text:span></text:span><text:span text:style-name="Fonte_20_parág._20_padrão"><text:span text:style-name="T40">E OUTRA</text:span></text:span><text:span text:style-name="Fonte_20_parág._20_padrão"><text:span text:style-name="T29">:</text:span></text:span></text:p>
      <text:p text:style-name="P3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50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50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50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50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50"><text:span text:style-name="Fonte_20_parág._20_padrão"><text:span text:style-name="T12">( <text:s text:c="2"/>) Unânime <text:s/>( <text:s text:c="2"/>) Maioria</text:span></text:span></text:p>
      <text:p text:style-name="P69"/>
      <text:p text:style-name="P28"><text:span text:style-name="Fonte_20_parág._20_padrão"><text:span text:style-name="T29">2→ Apelo d</text:span></text:span><text:span text:style-name="Fonte_20_parág._20_padrão"><text:span text:style-name="T31">e </text:span></text:span><text:span text:style-name="Fonte_20_parág._20_padrão"><text:span text:style-name="T40">ROBERTO LUIZ SANTOS GUIMARÃES</text:span></text:span><text:span text:style-name="Fonte_20_parág._20_padrão"><text:span text:style-name="T29">:</text:span></text:span></text:p>
      <text:p text:style-name="P3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3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13">( <text:s text:c="2"/>) Unânime <text:s/>( <text:s text:c="2"/>) Maioria</text:span></text:span><text:line-break/><text:line-break/><text:span text:style-name="T102">11</text:span><text:span text:style-name="T80">6</text:span><text:span text:style-name="T102">. </text:span><text:span text:style-name="T70">AGRAVO DE INSTRUMENTO N 0634488-21.2022.8.06.0000<text:line-break/></text:span><text:span text:style-name="T127">RELATOR(A): 1º Gabinete da 1ª Câmara de Direito Privado</text:span><text:line-break/><text:span text:style-name="T70">AGRAVANTE</text:span>: COPRAL COM<text:span text:style-name="T204">É</text:span>RCIO E NAVEGA<text:span text:style-name="T204">ÇÃ</text:span>O LTDA.<text:line-break/><text:span text:style-name="T132">ADVOGADO: JO</text:span><text:span text:style-name="T205">Ã</text:span><text:span text:style-name="T132">O RAFAEL DE FARIAS FURTADO</text:span> - OAB/CE17739-A<text:line-break/><text:span text:style-name="T70">AGRAVAD</text:span><text:span text:style-name="T99">A</text:span>: BRAGA GUIMAR<text:span text:style-name="T204">Ã</text:span>ES ALIMENTOS LTDA<text:line-break/><text:span text:style-name="T70">AGRAVADO</text:span>: ERIVALDO VIEIRA GUIMAR<text:span text:style-name="T204">Ã</text:span>ES<text:line-break/><text:span text:style-name="T132">ADVOGADO: EDILSON FERREIRA FONTELE</text:span> - OAB/CE5822-A<text:line-break/><text:span text:style-name="T70">AGRAVAD</text:span><text:span text:style-name="T99">A</text:span>: VIEIRA ALIMENTOS LTDA<text:line-break/><text:span text:style-name="T70">AGRAVADO</text:span>: RAQUEL FORTES PEREIRA BRAGA<text:line-break/><text:span text:style-name="T132">ADVOGAD</text:span><text:span text:style-name="T205">A</text:span><text:span text:style-name="T132">: ROSSANA WELLYN CARVALHO SAMPAIO</text:span> - OAB/CE26553-A<text:line-break/><text:span text:style-name="T132">ADVOGAD</text:span><text:span text:style-name="T205">A</text:span><text:span text:style-name="T132">: ANA J</text:span><text:span text:style-name="T205">Ú</text:span><text:span text:style-name="T132">LIA ALENCAR LIMA SANTANA</text:span> – OAB/CE48498-A</text:p>
      <text:p text:style-name="P3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3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13">( <text:s text:c="2"/>) Unânime <text:s/>( <text:s text:c="2"/>) Maioria</text:span></text:span></text:p>
      <text:p text:style-name="P144"><text:line-break/></text:p>
      <text:p text:style-name="P107"/>
      <text:p text:style-name="P107"/>
      <text:p text:style-name="P144"><text:soft-page-break/><text:span text:style-name="T102">11</text:span><text:span text:style-name="T80">7</text:span><text:span text:style-name="T102">. </text:span><text:span text:style-name="T70">APELAÇÃO CÍVEL N 0241390-23.2020.8.06.0001<text:line-break/></text:span><text:span text:style-name="T127">RELATOR(A): 1º Gabinete da 1ª Câmara de Direito Privado</text:span><text:line-break/><text:span text:style-name="T70">APELANTE</text:span>: BANCO DO NORDESTE DO BRASIL S.A.<text:line-break/><text:span text:style-name="T132">ADVOGADO: TARC</text:span><text:span text:style-name="T205">Í</text:span><text:span text:style-name="T132">SIO REBOU</text:span><text:span text:style-name="T205">Ç</text:span><text:span text:style-name="T132">AS PORTO J</text:span><text:span text:style-name="T205">Ú</text:span><text:span text:style-name="T132">NIOR</text:span> - OAB/CE7216-A<text:line-break/><text:span text:style-name="T132">ADVOGAD</text:span><text:span text:style-name="T205">A</text:span><text:span text:style-name="T132">: LARA ROLA BEZERRA DE MENEZES</text:span> - OAB/CE22373-A<text:line-break/><text:span text:style-name="T132">ADVOGAD</text:span><text:span text:style-name="T205">A</text:span><text:span text:style-name="T132">: TERESA NOEMI DE ALENCAR ARRAES DUARTE</text:span> - OAB/CE3869-A<text:line-break/><text:span text:style-name="T70">APELAD</text:span><text:span text:style-name="T104">A</text:span>: MARIA DAS GRA<text:span text:style-name="T204">Ç</text:span>AS CARLOS RODRIGUES<text:line-break/><text:span text:style-name="T132">ADVOGAD</text:span><text:span text:style-name="T212">A</text:span><text:span text:style-name="T132">: PATR</text:span><text:span text:style-name="T212">Í</text:span><text:span text:style-name="T132">CIA DE MELO RODRIGUES</text:span> - OAB/CE42009-A<text:line-break/><text:span text:style-name="T132">ADVOGADO: ALBERTO BEZERRA DE SOUZA</text:span> – OAB/CE7611-A</text:p>
      <text:p text:style-name="P3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3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13">( <text:s text:c="2"/>) Unânime <text:s/>( <text:s text:c="2"/>) Maioria</text:span></text:span><text:line-break/><text:line-break/><text:span text:style-name="T102">11</text:span><text:span text:style-name="T80">8</text:span><text:span text:style-name="T102">. </text:span><text:span text:style-name="T70">AGRAVO DE INSTRUMENTO N 3012700-41.2025.8.06.0000<text:line-break/></text:span><text:span text:style-name="T127">RELATOR(A): 1º Gabinete da 1ª Câmara de Direito Privado</text:span><text:line-break/><text:span text:style-name="T70">AGRAVANTE</text:span>: MASSIMILIANO TEMPESTINI<text:line-break/><text:span text:style-name="T132">ADVOGADO: HARISSON DE ALMEIDA MENDES</text:span> - OAB/CE25185-A<text:line-break/><text:span text:style-name="T70">AGRAVADO</text:span>: BANCO BRADESCO S/A<text:line-break/><text:span text:style-name="T132">ADVOGADO: FRANCISCO SAMPAIO DE MENEZES JUNIOR</text:span> – OAB/CE9075-A</text:p>
      <text:p text:style-name="P3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3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13">( <text:s text:c="2"/>) Unânime <text:s/>( <text:s text:c="2"/>) Maioria</text:span></text:span><text:line-break/><text:line-break/><text:span text:style-name="T102">11</text:span><text:span text:style-name="T80">9</text:span><text:span text:style-name="T102">. </text:span><text:span text:style-name="T70">APELAÇÃO CÍVEL N 0253010-27.2023.8.06.0001<text:line-break/></text:span><text:span text:style-name="T127">RELATOR(A): 1º Gabinete da 1ª Câmara de Direito Privado</text:span><text:line-break/><text:span text:style-name="T70">APELANTE</text:span>: PAULO VICTOR DE AGUIAR CRUZ<text:line-break/><text:span text:style-name="T132">ADVOGAD</text:span><text:span text:style-name="T212">A</text:span><text:span text:style-name="T132">: T</text:span><text:span text:style-name="T212">Á</text:span><text:span text:style-name="T132">BATA RIBEIRO BRITO MIQUELETTI</text:span> - OAB/PR87889-A<text:line-break/><text:span text:style-name="T70">APELADO</text:span>: <text:span text:style-name="T211">ANDERSON FERREIRA</text:span><text:line-break/><text:span text:style-name="T70">APELAD</text:span><text:span text:style-name="T104">A</text:span>: NEON PAGAMENTOS S.A.<text:line-break/><text:span text:style-name="T132">ADVOGADO: CARLOS AUGUSTO TORTORO J</text:span><text:span text:style-name="T212">Ú</text:span><text:span text:style-name="T132">NIOR</text:span> – OAB/SP247319-A</text:p>
      <text:p text:style-name="P3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3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07"/>
      <text:p text:style-name="P107"/>
      <text:p text:style-name="P107"/>
      <text:p text:style-name="P107"/>
      <text:p text:style-name="P144"><text:soft-page-break/><text:span text:style-name="T102">1</text:span><text:span text:style-name="T80">20.</text:span><text:span text:style-name="T102"> </text:span><text:span text:style-name="T70">AGRAVO DE INSTRUMENTO N 3016104-03.2025.8.06.0000<text:line-break/></text:span><text:span text:style-name="T127">RELATOR(A): 1º Gabinete da 1ª Câmara de Direito Privado</text:span><text:line-break/><text:span text:style-name="T70">AGRAVANTE</text:span>: ALU<text:span text:style-name="T211">Í</text:span>SIO SILVA DE OLIVEIRA<text:line-break/><text:span text:style-name="T132">ADVOGADO: ALYRIO THALLES VIANA ALMEIDA LIMA</text:span> - OAB/CE34077-A<text:line-break/><text:span text:style-name="T70">AGRAVADO</text:span>: FRANCISCO EDSON DE SOUZA<text:line-break/><text:span text:style-name="T132">ADVOGADO: FERNANDO ANT</text:span><text:span text:style-name="T212">Ô</text:span><text:span text:style-name="T132">NIO SILVEIRA TORRES</text:span> – OAB/CE7555-A</text:p>
      <text:p text:style-name="P3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3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13">( <text:s text:c="2"/>) Unânime <text:s/>( <text:s text:c="2"/>) Maioria</text:span></text:span><text:line-break/><text:line-break/><text:span text:style-name="T102">12</text:span><text:span text:style-name="T80">1</text:span><text:span text:style-name="T102">. </text:span><text:span text:style-name="T70">APELAÇÃO CÍVEL N 0204172-06.2024.8.06.0167<text:line-break/></text:span><text:span text:style-name="T127">RELATOR(A): 3º Gabinete da 1ª Câmara de Direito Privado</text:span><text:line-break/><text:span text:style-name="T70">APELANTE</text:span>: ANTONIONI VASCONCELOS DE SOUSA<text:line-break/><text:span text:style-name="T132">ADVOGADO: BRUNO BOYADJIAN SOBREIRA</text:span> - OAB/CE38828-A<text:line-break/><text:span text:style-name="T70">APELADO</text:span>: BANCO HONDA S/A.<text:line-break/><text:span text:style-name="T132">ADVOGADO: MARCELO MIGUEL ALVIM COELHO</text:span> – OAB/DF35877-A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4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13">( <text:s text:c="2"/>) Unânime <text:s/>( <text:s text:c="2"/>) Maioria</text:span></text:span><text:line-break/><text:line-break/><text:span text:style-name="T102">12</text:span><text:span text:style-name="T80">2</text:span><text:span text:style-name="T102">. </text:span><text:span text:style-name="T70">APELAÇÃO CÍVEL N 0200815-70.2022.8.06.0140<text:line-break/></text:span><text:span text:style-name="T127">RELATOR(A): 3º Gabinete da 1ª Câmara de Direito Privado</text:span><text:line-break/><text:span text:style-name="T70">APELANTE</text:span>: ANTÔNIO REGINALDO DE SOUSA <text:span text:style-name="T213">E OUTRA.</text:span><text:line-break/><text:span text:style-name="T132">ADVOGADO: HARISSON DE ALMEIDA MENDES</text:span> - OAB/CE25185-A<text:line-break/><text:span text:style-name="T70">APELAD</text:span><text:span text:style-name="T103">A</text:span>: DISC CONSTRUTORA E PRESTAÇÃO DE SERVI<text:span text:style-name="T213">Ç</text:span>OS LTDA.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4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44"><text:soft-page-break/><text:span text:style-name="T105">12</text:span><text:span text:style-name="T80">3</text:span><text:span text:style-name="T105">. </text:span><text:span text:style-name="T70">AGRAVO DE INSTRUMENTO N 3010052-88.2025.8.06.0000<text:line-break/></text:span><text:span text:style-name="T127">RELATOR(A): 3º Gabinete da 1ª Câmara de Direito Privado</text:span><text:line-break/><text:span text:style-name="T70">AGRAVANTE</text:span>: ITAU UNIBANCO S.A.<text:line-break/><text:span text:style-name="T132">ADVOGADO: WILSON SALES BELCHIOR</text:span> - OAB/CE17314-A<text:line-break/><text:span text:style-name="T70">AGRAVADO</text:span>: IGNÁCIO BARREIRA NANAN<text:line-break/><text:span text:style-name="T132">ADVOGADO: ANDRÉ PINTO PEIXOTO</text:span> - OAB/CE17284-A<text:line-break/><text:span text:style-name="T132">ADVOGADO: M</text:span><text:span text:style-name="T214">Á</text:span><text:span text:style-name="T132">RIO DOS MARTINS COELHO BESSA</text:span> – OAB/CE15254-A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4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13">( <text:s text:c="2"/>) Unânime <text:s/>( <text:s text:c="2"/>) Maioria</text:span></text:span><text:line-break/><text:line-break/><text:span text:style-name="T95">12</text:span><text:span text:style-name="T80">4</text:span><text:span text:style-name="T95">. </text:span><text:span text:style-name="T70">AGRAVO DE INSTRUMENTO N 3010391-47.2025.8.06.0000<text:line-break/></text:span><text:span text:style-name="T127">RELATOR(A): 3º Gabinete da 1ª Câmara de Direito Privado</text:span><text:line-break/><text:span text:style-name="T70">AGRAVANTE</text:span>: UNIMED DE FORTALEZA COOPERATIVA DE TRABALHO M<text:span text:style-name="T213">É</text:span>DICO LTDA<text:line-break/><text:span text:style-name="T132">ADVOGADO: DAVID SOMBRA PEIXOTO</text:span> - OAB/CE16477-A<text:line-break/><text:span text:style-name="T70">AGRAVAD</text:span><text:span text:style-name="T103">A</text:span>: ANA ANG<text:span text:style-name="T213">É</text:span>LICA BERNARDO FERREIRA<text:line-break/><text:span text:style-name="T132">ADVOGAD</text:span><text:span text:style-name="T214">A</text:span><text:span text:style-name="T132">: LIANA ELENE ALVES MAIA</text:span> – OAB/CE24801-A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4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13">( <text:s text:c="2"/>) Unânime <text:s/>( <text:s text:c="2"/>) Maioria</text:span></text:span><text:line-break/><text:line-break/><text:span text:style-name="T95">12</text:span><text:span text:style-name="T80">5</text:span><text:span text:style-name="T95">. </text:span><text:span text:style-name="T70">APELAÇÃO CÍVEL N 0200420-10.2023.8.06.0119 </text:span><text:span text:style-name="T156">(Emb. de Declaração)</text:span><text:span text:style-name="T70"><text:line-break/></text:span><text:span text:style-name="T127">RELATOR(A): 3º Gabinete da 1ª Câmara de Direito Privado</text:span><text:line-break/><text:span text:style-name="T106">EMBARGANTE</text:span>: MARIA ISABEL ARRUDA DE CASTRO</text:p>
      <text:p text:style-name="P149">ADVOGADO: DEFENSORIA PÚBLICA DO ESTADO DO CEARÁ.</text:p>
      <text:p text:style-name="P148"><text:span text:style-name="T106">EMBARGADO</text:span>: BANCO BMG S.A.<text:line-break/><text:span text:style-name="T132">ADVOGAD</text:span><text:span text:style-name="T143">A</text:span><text:span text:style-name="T132">: MARINA BASTOS DA PORCI</text:span><text:span text:style-name="T143">Ú</text:span><text:span text:style-name="T132">NCULA BENGHI</text:span> - OAB/CE32401-A<text:line-break/><text:span text:style-name="T132">ADVOGAD</text:span><text:span text:style-name="T143">A</text:span><text:span text:style-name="T132">: ROBERTA DA C</text:span><text:span text:style-name="T143">Â</text:span><text:span text:style-name="T132">MARA LIMA CAVALCANTI</text:span> – OAB/CE54140-A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4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09"/>
      <text:p text:style-name="P109"/>
      <text:p text:style-name="P109"/>
      <text:p text:style-name="P109"/>
      <text:p text:style-name="P109"/>
      <text:p text:style-name="P109"/>
      <text:p text:style-name="P144"><text:soft-page-break/><text:span text:style-name="T95">12</text:span><text:span text:style-name="T80">6</text:span><text:span text:style-name="T95">. </text:span><text:span text:style-name="T70">APELAÇÃO CÍVEL N 0259605-47.2020.8.06.0001<text:line-break/></text:span><text:span text:style-name="T127">RELATOR(A): 3º Gabinete da 1ª Câmara de Direito Privado</text:span><text:line-break/><text:span text:style-name="T70">APELANTE</text:span>: PBA TRUCK SERVICE LTDA.<text:line-break/><text:span text:style-name="T132">ADVOGADO: PAULO GERMANO AUTRAN NUNES DE MESQUITA</text:span> - OAB/CE18964-A<text:line-break/><text:span text:style-name="T70">APELANTE</text:span>: BRADESCO AUTO/R<text:span text:style-name="T213">É</text:span> COMPANHIA DE SEGUROS<text:line-break/><text:span text:style-name="T132">ADVOGAD</text:span><text:span text:style-name="T214">A</text:span><text:span text:style-name="T132">: ANDREA MAGALHÃES CHAGAS</text:span> - OAB/RJ157193-A<text:line-break/><text:span text:style-name="T70">APELADO</text:span>: PEDRO HENRIQUE ALCINO DA SILVA<text:line-break/><text:span text:style-name="T132">ADVOGADO: DAMIÃO SOARES TENÓRIO</text:span> - OAB/CE26614-A<text:line-break/><text:span text:style-name="T132">ADVOGADO: PEDRO HENRIQUE MARTINS ARA UJO MENEZES</text:span> – OAB/CE49575-A</text:p>
      <text:p text:style-name="P53"><text:span text:style-name="Fonte_20_parág._20_padrão"><text:span text:style-name="T29">1→ Apelo d</text:span></text:span><text:span text:style-name="Fonte_20_parág._20_padrão"><text:span text:style-name="T42">a</text:span></text:span><text:span text:style-name="Fonte_20_parág._20_padrão"><text:span text:style-name="T31"> PBA TRUCK SERVICE LTDA</text:span></text:span><text:span text:style-name="Fonte_20_parág._20_padrão"><text:span text:style-name="T29">:</text:span></text:span>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52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52"><text:span text:style-name="Fonte_20_parág._20_padrão"><text:span text:style-name="T12">( <text:s text:c="2"/>) Unânime <text:s/>( <text:s text:c="2"/>) Maioria</text:span></text:span></text:p>
      <text:p text:style-name="P70"/>
      <text:p text:style-name="P29"><text:span text:style-name="Fonte_20_parág._20_padrão"><text:span text:style-name="T29">2→ Apelo d</text:span></text:span><text:span text:style-name="Fonte_20_parág._20_padrão"><text:span text:style-name="T42">a</text:span></text:span><text:span text:style-name="Fonte_20_parág._20_padrão"><text:span text:style-name="T31"> BRADESCO AUTO/R</text:span></text:span><text:span text:style-name="Fonte_20_parág._20_padrão"><text:span text:style-name="T43">É</text:span></text:span><text:span text:style-name="Fonte_20_parág._20_padrão"><text:span text:style-name="T31"> COMPANHIA DE SEGUROS</text:span></text:span><text:span text:style-name="Fonte_20_parág._20_padrão"><text:span text:style-name="T29">:</text:span></text:span>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4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13">( <text:s text:c="2"/>) Unânime <text:s/>( <text:s text:c="2"/>) Maioria</text:span></text:span><text:line-break/><text:line-break/><text:span text:style-name="T95">12</text:span><text:span text:style-name="T80">7</text:span><text:span text:style-name="T95">. </text:span><text:span text:style-name="T70">AGRAVO DE INSTRUMENTO N 0620832-89.2025.8.06.0000 </text:span><text:span text:style-name="T157">(Emb. de Declaração)</text:span><text:span text:style-name="T70"><text:line-break/></text:span><text:span text:style-name="T127">RELATOR(A): 3º Gabinete da 1ª Câmara de Direito Privado</text:span><text:line-break/><text:span text:style-name="T107">EMBARGANTES</text:span>: LOANA JUREMA PONTES ALMEIDA <text:span text:style-name="T213">E OUTRO</text:span><text:span text:style-name="T215">s</text:span><text:span text:style-name="T213">.</text:span><text:line-break/><text:span text:style-name="T132">ADVOGADO: M</text:span><text:span text:style-name="T214">Á</text:span><text:span text:style-name="T132">RIO CRUZ DIAS NETO</text:span> - OAB/CE20907-A<text:line-break/><text:span text:style-name="T107">EMBARGADO</text:span>: JOÃO DAN<text:span text:style-name="T213">Ú</text:span>SIO MESQUITA BESSA<text:line-break/><text:span text:style-name="T132">ADVOGADO: FERNANDO ALFREDO RABELLO FRANCO</text:span> - OAB/CE11990-A<text:line-break/><text:span text:style-name="T132">ADVOGAD</text:span><text:span text:style-name="T214">A</text:span><text:span text:style-name="T132">: JULIANA MENEZES NASCIMENTO</text:span> – OAB/CE43699-A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4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44"><text:soft-page-break/><text:span text:style-name="T95">12</text:span><text:span text:style-name="T80">8</text:span><text:span text:style-name="T95">. </text:span><text:span text:style-name="T70">AGRAVO DE INSTRUMENTO N 3009652-74.2025.8.06.0000<text:line-break/></text:span><text:span text:style-name="T127">RELATOR(A): 3º Gabinete da 1ª Câmara de Direito Privado</text:span><text:line-break/><text:span text:style-name="T70">AGRAVANTE</text:span>: MARTA RAQUEL ALVES BRAND<text:span text:style-name="T216">Ã</text:span>O<text:line-break/><text:span text:style-name="T132">ADVOGADO: MANOEL ROZEMBERGUE CARLOS DANTAS</text:span> - OAB/CE35655-A<text:line-break/><text:span text:style-name="T70">AGRAVAD</text:span><text:span text:style-name="T108">A</text:span>: CLAUDIANA ALEXANDRE DE LIMA<text:line-break/><text:span text:style-name="T132">ADVOGADO: JOS</text:span><text:span text:style-name="T217">É</text:span><text:span text:style-name="T132"> ALEIXON MOREIRA DE FREITAS</text:span> - OAB/CE28119-A<text:line-break/><text:span text:style-name="T132">ADVOGAD</text:span><text:span text:style-name="T217">A</text:span><text:span text:style-name="T132">: ANTONIA YARA SILVA DE MELO</text:span> - OAB/CE42907-A<text:line-break/><text:span text:style-name="T132">ADVOGADO: EDUARDO CHAVES DE ALENCAR</text:span> – OAB/CE30525-A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4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13">( <text:s text:c="2"/>) Unânime <text:s/>( <text:s text:c="2"/>) Maioria</text:span></text:span><text:line-break/><text:line-break/><text:span text:style-name="T95">12</text:span><text:span text:style-name="T80">9</text:span><text:span text:style-name="T95">. </text:span><text:span text:style-name="T70">AGRAVO DE INSTRUMENTO N 0638051-52.2024.8.06.0000<text:line-break/></text:span><text:span text:style-name="T127">RELATOR(A): 3º Gabinete da 1ª Câmara de Direito Privado</text:span><text:line-break/><text:span text:style-name="T70">AGRAVANTE</text:span>: MARIA SANDRA CASTRO BESSA <text:span text:style-name="T218">E OUTROS.</text:span><text:line-break/><text:span text:style-name="T132">ADVOGADO: FILIPE AUTRAN CAVALCANTE ARA</text:span><text:span text:style-name="T219">Ú</text:span><text:span text:style-name="T132">JO</text:span> - OAB/CE23912-A<text:line-break/><text:span text:style-name="T132">ADVOGAD</text:span><text:span text:style-name="T219">A</text:span><text:span text:style-name="T132">: MARIA DO SOCORRO PORTELA GON</text:span><text:span text:style-name="T220">Ç</text:span><text:span text:style-name="T132">ALVES</text:span> - OAB/CE5436-A<text:line-break/><text:span text:style-name="T70">AGRAVADO</text:span>: JO<text:span text:style-name="T218">Ã</text:span>O BOSCO DE CASTRO BESSA <text:span text:style-name="T218">E OUTROS.</text:span><text:line-break/><text:span text:style-name="T132">ADVOGADO: CARLOS HENRIQUE DA ROCHA CRUZ</text:span> – OAB/CE5496-A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4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44"><text:soft-page-break/><text:span text:style-name="T109">1</text:span><text:span text:style-name="T80">30</text:span><text:span text:style-name="T109">. </text:span><text:span text:style-name="T70">APELAÇÃO CÍVEL N 0105157-58.2016.8.06.0001<text:line-break/></text:span><text:span text:style-name="T127">RELATOR(A): 3º Gabinete da 1ª Câmara de Direito Privado</text:span><text:line-break/><text:span text:style-name="T70">APELANTE/</text:span><text:span text:style-name="T108">APELADO</text:span>: FRANCISCO CLAUDERI REGO LIMA<text:line-break/><text:span text:style-name="T132">ADVOGADO: FRANCISCO FREITAS CORDEIRO</text:span> - OAB/CE1990-A<text:line-break/><text:span text:style-name="T132">ADVOGAD</text:span><text:span text:style-name="T217">A</text:span><text:span text:style-name="T132">: NAIANDRA RAPHAELA PIMENTA LUCAS</text:span> - OAB/CE17663-A<text:line-break/><text:span text:style-name="T70">APELANTE/</text:span><text:span text:style-name="T108">APELADA</text:span>: MARIA CLEANA GUEDES MACHADO<text:line-break/><text:span text:style-name="T132">ADVOGADO: JORGE EDUARDO PEREIRA DA COSTA</text:span> – OAB/CE11180-A</text:p>
      <text:p text:style-name="P53"><text:span text:style-name="Fonte_20_parág._20_padrão"><text:span text:style-name="T29">1→ Apelo d</text:span></text:span><text:span text:style-name="Fonte_20_parág._20_padrão"><text:span text:style-name="T31">e FRANCISCO CLAUDERI REGO LIMA</text:span></text:span><text:span text:style-name="Fonte_20_parág._20_padrão"><text:span text:style-name="T29">:</text:span></text:span>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52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52"><text:span text:style-name="Fonte_20_parág._20_padrão"><text:span text:style-name="T12">( <text:s text:c="2"/>) Unânime <text:s/>( <text:s text:c="2"/>) Maioria</text:span></text:span></text:p>
      <text:p text:style-name="P70"/>
      <text:p text:style-name="P29"><text:span text:style-name="Fonte_20_parág._20_padrão"><text:span text:style-name="T29">2→ Apelo d</text:span></text:span><text:span text:style-name="Fonte_20_parág._20_padrão"><text:span text:style-name="T31">e MARIA CLEANA GUEDES MACHADO</text:span></text:span><text:span text:style-name="Fonte_20_parág._20_padrão"><text:span text:style-name="T29">:</text:span></text:span>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4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13">( <text:s text:c="2"/>) Unânime <text:s/>( <text:s text:c="2"/>) Maioria</text:span></text:span><text:line-break/><text:line-break/><text:span text:style-name="T109">13</text:span><text:span text:style-name="T80">1</text:span><text:span text:style-name="T109">. </text:span><text:span text:style-name="T70">APELAÇÃO CÍVEL N 3025796-57.2024.8.06.0001 </text:span><text:span text:style-name="T157">(Emb. de Declaração)</text:span><text:span text:style-name="T70"><text:line-break/></text:span><text:span text:style-name="T127">RELATOR(A): 3º Gabinete da 1ª Câmara de Direito Privado</text:span><text:line-break/><text:span text:style-name="T107">EMBARGANTE</text:span>: ITAU UNIBANCO HOLDING S.A.<text:line-break/><text:span text:style-name="T132">ADVOGAD</text:span><text:span text:style-name="T217">A</text:span><text:span text:style-name="T132">: ROBERTA BEATRIZ DO NASCIMENTO</text:span> - OAB/PI15770-A<text:line-break/><text:span text:style-name="T132">ADVOGADO: JOS</text:span><text:span text:style-name="T217">É</text:span><text:span text:style-name="T132"> L</text:span><text:span text:style-name="T217">Í</text:span><text:span text:style-name="T132">DIO ALVES DOS SANTOS</text:span> - OAB/MA16844-S<text:line-break/><text:span text:style-name="T107">EMBARGADO</text:span>: CRISTIANO PEREIRA DA SILVA</text:p>
      <text:p text:style-name="P151">ADVOGADO: DEFENSORIA PÚBLICA DO ESTADO DO CEARÁ.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4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44"><text:soft-page-break/><text:span text:style-name="T109">13</text:span><text:span text:style-name="T80">2</text:span><text:span text:style-name="T109">. </text:span><text:span text:style-name="T70">APELAÇÃO CÍVEL N 0050901-73.2020.8.06.0051<text:line-break/></text:span><text:span text:style-name="T127">RELATOR(A): 3º Gabinete da 1ª Câmara de Direito Privado</text:span><text:line-break/><text:span text:style-name="T70">APELANTE</text:span><text:span text:style-name="T108">S</text:span>: AURI ANGELIM DO NASCIMENTO DA SILVA <text:span text:style-name="T216">E OUTRO.</text:span><text:line-break/><text:span text:style-name="T132">ADVOGADO: VIN</text:span><text:span text:style-name="T217">Í</text:span><text:span text:style-name="T132">CIUS PINHEIRO MELO</text:span> - OAB/CE24353-A<text:line-break/><text:span text:style-name="T132">ADVOGADO: MARCELO LIMA ROCHA</text:span> - OAB/CE20743-A<text:line-break/><text:span text:style-name="T132">ADVOGADO: </text:span><text:span text:style-name="T217">É</text:span><text:span text:style-name="T132">RICO COSTA DE ARA</text:span><text:span text:style-name="T217">Ú</text:span><text:span text:style-name="T132">JO</text:span> - OAB/CE27485-A<text:line-break/><text:span text:style-name="T70">APELAD</text:span><text:span text:style-name="T108">A</text:span>: ANA MARIA LEITE DE SOUSA</text:p>
      <text:p text:style-name="P152">ADVOGADO: DEFENSORIA PÚBLICA DO ESTADO DO CEARÁ.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4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13">( <text:s text:c="2"/>) Unânime <text:s/>( <text:s text:c="2"/>) Maioria</text:span></text:span><text:line-break/><text:line-break/><text:span text:style-name="T109">13</text:span><text:span text:style-name="T80">3</text:span><text:span text:style-name="T109">. </text:span><text:span text:style-name="T70">APELAÇÃO CÍVEL N 0250817-05.2024.8.06.0001<text:line-break/></text:span><text:span text:style-name="T127">RELATOR(A): 3º Gabinete da 1ª Câmara de Direito Privado</text:span><text:line-break/><text:span text:style-name="T70">APELANTE</text:span>: UP BRASIL ADMINISTRA<text:span text:style-name="T221">ÇÃ</text:span>O E SERVI<text:span text:style-name="T221">Ç</text:span>OS LTDA.<text:line-break/><text:span text:style-name="T132">ADVOGADO: JO</text:span><text:span text:style-name="T222">Ã</text:span><text:span text:style-name="T132">O CARLOS RIBEIRO AREOSA</text:span> - OAB/SP323492-A<text:line-break/><text:span text:style-name="T70">APELAD</text:span><text:span text:style-name="T110">OS</text:span>: INGRID MARIA LIMA FREITAS MOROR<text:span text:style-name="T221">Ó E OUTRO.</text:span><text:line-break/><text:span text:style-name="T132">ADVOGADO: D</text:span><text:span text:style-name="T222">Á</text:span><text:span text:style-name="T132">VILA DE ARA</text:span><text:span text:style-name="T222">Ú</text:span><text:span text:style-name="T132">JO E ARAG</text:span><text:span text:style-name="T222">Ã</text:span><text:span text:style-name="T132">O RIOS</text:span> – OAB/CE22512-A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4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13">( <text:s text:c="2"/>) Unânime <text:s/>( <text:s text:c="2"/>) Maioria</text:span></text:span><text:line-break/><text:line-break/><text:span text:style-name="T109">13</text:span><text:span text:style-name="T80">4</text:span><text:span text:style-name="T109">. </text:span><text:span text:style-name="T70">APELAÇÃO CÍVEL N 0201893-47.2024.8.06.0070 </text:span><text:span text:style-name="T158">(Emb. de Declaração)</text:span><text:span text:style-name="T70"><text:line-break/></text:span><text:span text:style-name="T127">RELATOR(A): 3º Gabinete da 1ª Câmara de Direito Privado</text:span><text:line-break/><text:span text:style-name="T110">EMBARGANTE</text:span>: ADEMAR GOMES SOARES<text:line-break/><text:span text:style-name="T132">ADVOGADO: M</text:span><text:span text:style-name="T222">Á</text:span><text:span text:style-name="T132">RCIO EMANUEL FERNANDES DE OLIVEIRA</text:span> - OAB/CE53206-A<text:line-break/><text:span text:style-name="T110">EMBARGADO</text:span>: BANCO BMG S.A.<text:line-break/><text:span text:style-name="T132">ADVOGADO: ANT</text:span><text:span text:style-name="T222">Ô</text:span><text:span text:style-name="T132">NIO DE MORAES DOURADO NETO</text:span> – OAB/CE30142-A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4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10"/>
      <text:p text:style-name="P110"/>
      <text:p text:style-name="P110"/>
      <text:p text:style-name="P110"/>
      <text:p text:style-name="P110"/>
      <text:p text:style-name="P110"/>
      <text:p text:style-name="P144"><text:soft-page-break/><text:span text:style-name="T109">13</text:span><text:span text:style-name="T80">5</text:span><text:span text:style-name="T109">. </text:span><text:span text:style-name="T70">AGRAVO DE INSTRUMENTO N 3013356-95.2025.8.06.0000<text:line-break/></text:span><text:span text:style-name="T127">RELATOR(A): 3º Gabinete da 1ª Câmara de Direito Privado</text:span><text:line-break/><text:span text:style-name="T70">AGRAVANTE</text:span><text:span text:style-name="T108">S</text:span>: WILLAMS AUTO PE<text:span text:style-name="T216">Ç</text:span>AS LTDA <text:span text:style-name="T216">E OUTROS.</text:span><text:line-break/><text:span text:style-name="T132">ADVOGADO: LEANDRO DE ARA</text:span><text:span text:style-name="T217">Ú</text:span><text:span text:style-name="T132">JO SAMPAIO</text:span> - OAB/CE32509-A<text:line-break/><text:span text:style-name="T70">AGRAVADO</text:span>: ITAU UNIBANCO S.A.<text:line-break/><text:span text:style-name="T132">ADVOGADO: BRUNO HENRIQUE DE OLIVEIRA VANDERLEI</text:span> - OAB/PE21678-A<text:line-break/><text:span text:style-name="T132">ADVOGADO: JORGE ANDR</text:span><text:span text:style-name="T217">É</text:span><text:span text:style-name="T132"> RITZMANN DE OLIVEIRA</text:span> – OAB/SC11985-A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4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13">( <text:s text:c="2"/>) Unânime <text:s/>( <text:s text:c="2"/>) Maioria</text:span></text:span><text:line-break/><text:line-break/><text:span text:style-name="T109">13</text:span><text:span text:style-name="T80">6</text:span><text:span text:style-name="T109">. </text:span><text:span text:style-name="T70">APELAÇÃO CÍVEL N 0135138-40.2013.8.06.0001<text:line-break/></text:span><text:span text:style-name="T127">RELATOR(A): 3º Gabinete da 1ª Câmara de Direito Privado</text:span><text:line-break/><text:span text:style-name="T70">APELANTE</text:span>: BANCO RURAL S.A. - EM LIQUIDA<text:span text:style-name="T216">ÇÃ</text:span>O EXTRAJUDICIAL.<text:line-break/><text:span text:style-name="T132">ADVOGADO: LEONARDO NASCIMENTO GON</text:span><text:span text:style-name="T217">Ç</text:span><text:span text:style-name="T132">ALVES DRUMOND</text:span> - OAB/PE768-S<text:line-break/><text:span text:style-name="T132">ADVOGADO: LOUREN</text:span><text:span text:style-name="T217">Ç</text:span><text:span text:style-name="T132">O GOMES GADELHA DE MOURA</text:span> - OAB/PE21233-A<text:line-break/><text:span text:style-name="T70">APELADO</text:span><text:span text:style-name="T108">S</text:span>: FRANCISCO TADEU COSTA AIRES <text:span text:style-name="T216">E MARIA JOSEMARY PONTES AIRES.</text:span><text:line-break/><text:span text:style-name="T132">ADVOGAD</text:span><text:span text:style-name="T217">A</text:span><text:span text:style-name="T132">: ANA MARIA PARENTE CARNEIRO</text:span> - OAB/CE12880-A<text:line-break/><text:span text:style-name="T132">ADVOGADO: ANT</text:span><text:span text:style-name="T217">Ô</text:span><text:span text:style-name="T132">NIO CL</text:span><text:span text:style-name="T217">Á</text:span><text:span text:style-name="T132">UDIO PARENTE CARNEIRO</text:span> - OAB/CE40622-A<text:line-break/><text:span text:style-name="T70">APELAD</text:span><text:span text:style-name="T108">A</text:span>: MADEIREIRA TADEU COSTA LTDA - EPP<text:line-break/><text:span text:style-name="T132">ADVOGADO: RAFAEL DE ALMEIDA ABREU</text:span> – OAB/CE19829-A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4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13">( <text:s text:c="2"/>) Unânime <text:s/>( <text:s text:c="2"/>) Maioria</text:span></text:span><text:line-break/><text:line-break/><text:span text:style-name="T109">13</text:span><text:span text:style-name="T80">7</text:span><text:span text:style-name="T109">. </text:span><text:span text:style-name="T70">AGRAVO DE INSTRUMENTO N 3013870-48.2025.8.06.0000<text:line-break/></text:span><text:span text:style-name="T127">RELATOR(A): 3º Gabinete da 1ª Câmara de Direito Privado</text:span><text:line-break/><text:span text:style-name="T70">AGRAVANTE</text:span>: EDIV<text:span text:style-name="T216">Â</text:span>NIA SOUSA DE OLIVEIRA</text:p>
      <text:p text:style-name="P148"><text:span text:style-name="T223">ADVOGADO: DEFENSORIA PÚBLICA DO ESTADO DO CEARÁ.</text:span><text:line-break/><text:span text:style-name="T70">AGRAVAD</text:span><text:span text:style-name="T108">A</text:span>: FORTCASA INCORPORADORA E IMOBILI<text:span text:style-name="T216">Á</text:span>RIA LTDA.<text:line-break/><text:span text:style-name="T132">ADVOGADO: GAUD</text:span><text:span text:style-name="T217">Ê</text:span><text:span text:style-name="T132">NIO SANTIAGO DO CARMO</text:span> - OAB/CE20944-A<text:line-break/><text:span text:style-name="T132">ADVOGAD</text:span><text:span text:style-name="T217">A</text:span><text:span text:style-name="T132">: BEATRIZ CHAVES BITTENCOURT DE ALBUQUERQUE</text:span> – OAB/CE44118-A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4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10"/>
      <text:p text:style-name="P110"/>
      <text:p text:style-name="P144"><text:soft-page-break/><text:span text:style-name="T109">13</text:span><text:span text:style-name="T80">8</text:span><text:span text:style-name="T109">. </text:span><text:span text:style-name="T70">APELAÇÃO CÍVEL N 3002368-12.2025.8.06.0001<text:line-break/></text:span><text:span text:style-name="T127">RELATOR(A): 3º Gabinete da 1ª Câmara de Direito Privado</text:span><text:line-break/><text:span text:style-name="T70">APELANTE</text:span>: GLAYDSON MENDON<text:span text:style-name="T216">Ç</text:span>A DE ALMEIDA<text:line-break/><text:span text:style-name="T132">ADVOGADO: JOS</text:span><text:span text:style-name="T217">É</text:span><text:span text:style-name="T132"> HELENO LOPES VIANA</text:span> - OAB/CE1485-A<text:line-break/><text:span text:style-name="T70">APELAD</text:span><text:span text:style-name="T108">A</text:span>: KRAUTOP VE<text:span text:style-name="T216">Í</text:span>CULOS E PE<text:span text:style-name="T216">Ç</text:span>AS LTDA<text:line-break/><text:span text:style-name="T70">APELAD</text:span><text:span text:style-name="T108">A</text:span>: GENERAL MOTORS DO BRASIL LTDA<text:line-break/><text:span text:style-name="T132">ADVOGADO: DIOGO DANTAS DE MORAES FURTADO</text:span> – OAB/PE33668-A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4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13">( <text:s text:c="2"/>) Unânime <text:s/>( <text:s text:c="2"/>) Maioria</text:span></text:span><text:line-break/><text:line-break/><text:span text:style-name="T109">13</text:span><text:span text:style-name="T80">9</text:span><text:span text:style-name="T109">. </text:span><text:span text:style-name="T70">APELAÇÃO CÍVEL N 0282277-44.2023.8.06.0001 </text:span><text:span text:style-name="T156">(Emb. de Declaração)</text:span><text:span text:style-name="T70"><text:line-break/></text:span><text:span text:style-name="T127">RELATOR(A): 3º Gabinete da 1ª Câmara de Direito Privado</text:span><text:line-break/><text:span text:style-name="T106">EMBARGANTE</text:span>: COMPANHIA ENERG<text:span text:style-name="T142">É</text:span>TICA DO CEAR<text:span text:style-name="T142">Á – ENEL.</text:span><text:line-break/><text:span text:style-name="T132">ADVOGADO: ANT</text:span><text:span text:style-name="T143">Ô</text:span><text:span text:style-name="T132">NIO CLETO GOMES</text:span> - OAB/CE5864-A<text:line-break/><text:span text:style-name="T106">EMBARGADA</text:span>: PORTO SEGURO COMPANHIA DE SEGUROS GERAIS<text:line-break/><text:span text:style-name="T132">ADVOGADO: S</text:span><text:span text:style-name="T143">É</text:span><text:span text:style-name="T132">RGIO PINHEIRO M</text:span><text:span text:style-name="T143">Á</text:span><text:span text:style-name="T132">XIMO DE SOUZA</text:span> – OAB/RJ135753-A</text:p>
      <text:p text:style-name="P116">Obs. Impedimento do Exmo. Sr. Des. Carlos Augusto Gomes Correia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4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16">( <text:s text:c="2"/>) Unânime <text:s/>( <text:s text:c="2"/>) Maioria</text:span></text:span><text:line-break/><text:line-break/><text:span text:style-name="T109">1</text:span><text:span text:style-name="T80">40</text:span><text:span text:style-name="T109">. </text:span><text:span text:style-name="T70">AGRAVO DE INSTRUMENTO N 3014339-94.2025.8.06.0000<text:line-break/></text:span><text:span text:style-name="T127">RELATOR(A): 3º Gabinete da 1ª Câmara de Direito Privado</text:span><text:line-break/><text:span text:style-name="T107">AGRAVANTE</text:span>: ALDENISE FREITAS LOUREN<text:span text:style-name="T216">Ç</text:span>O<text:line-break/><text:span text:style-name="T132">ADVOGADO: TALES JORGE MESQUITA</text:span> - OAB/CE40805-A<text:line-break/><text:span text:style-name="T107">AGRAVADA</text:span>: MAJOPLAN CONSTRUTORA E IMOBILI<text:span text:style-name="T216">Á</text:span>RIA LTDA<text:line-break/><text:span text:style-name="T132">ADVOGAD</text:span><text:span text:style-name="T217">A</text:span><text:span text:style-name="T132">: K</text:span><text:span text:style-name="T217">Á</text:span><text:span text:style-name="T132">TIA CILENE CAMPOS DE SOUZA</text:span> – OAB/CE10183-A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4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10"/>
      <text:p text:style-name="P110"/>
      <text:p text:style-name="P110"/>
      <text:p text:style-name="P110"/>
      <text:p text:style-name="P110"/>
      <text:p text:style-name="P110"/>
      <text:p text:style-name="P144"><text:soft-page-break/><text:span text:style-name="T109">14</text:span><text:span text:style-name="T80">1</text:span><text:span text:style-name="T109">. </text:span><text:span text:style-name="T70">APELAÇÃO CÍVEL N 0120939-42.2015.8.06.0001<text:line-break/></text:span><text:span text:style-name="T127">RELATOR(A): 3º Gabinete da 1ª Câmara de Direito Privado</text:span><text:line-break/><text:span text:style-name="T70">APELANTE</text:span>: GIRLENE VASCONCELOS PEREIRA<text:line-break/><text:span text:style-name="T132">ADVOGADO: FRANCISCO BIONOR DO NASCIMENTO J</text:span><text:span text:style-name="T224">Ú</text:span><text:span text:style-name="T132">NIOR</text:span> - OAB/CE10363<text:line-break/><text:span text:style-name="T70">APELANTE</text:span>: MARIA CLEIA DE VASCONCELOS PEREIRA<text:line-break/><text:span text:style-name="T70">APELADO</text:span>: BANCO BRADESCO S/A.<text:line-break/><text:span text:style-name="T132">ADVOGADO: WILSON SALES BELCHIOR</text:span> – OAB/CE17314-A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4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13">( <text:s text:c="2"/>) Unânime <text:s/>( <text:s text:c="2"/>) Maioria</text:span></text:span><text:line-break/><text:line-break/><text:span text:style-name="T109">14</text:span><text:span text:style-name="T80">2</text:span><text:span text:style-name="T109">. </text:span><text:span text:style-name="T70">APELAÇÃO CÍVEL N 0257667-75.2024.8.06.0001<text:line-break/></text:span><text:span text:style-name="T127">RELATOR(A): 3º Gabinete da 1ª Câmara de Direito Privado</text:span><text:line-break/><text:span text:style-name="T70">APELANTE</text:span><text:span text:style-name="T110">S</text:span>: MARIA SOCORRO MACAMBIRA DOS SANTOS <text:span text:style-name="T221">E OUTROS.</text:span><text:line-break/><text:span text:style-name="T132">ADVOGAD</text:span><text:span text:style-name="T222">A</text:span><text:span text:style-name="T132">: SILVANA MARIA FLOR</text:span><text:span text:style-name="T222">Ê</text:span><text:span text:style-name="T132">NCIO DE CARVALHO RIBEIRO</text:span> - OAB/CE6083-A<text:line-break/><text:span text:style-name="T132">ADVOGADO: IGOR DE CARVALHO RAMOS</text:span> - OAB/CE23688-A<text:line-break/><text:span text:style-name="T132">ADVOGAD</text:span><text:span text:style-name="T222">A</text:span><text:span text:style-name="T132">: REBECA DE CARVALHO AGUIAR</text:span> - OAB/CE35978-A<text:line-break/><text:span text:style-name="T139">CUSTOS LEGIS</text:span><text:span text:style-name="T221">: MINISTÉRIO PÚBLICO DO ESTADO DO CEARÁ.</text:span>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4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13">( <text:s text:c="2"/>) Unânime <text:s/>( <text:s text:c="2"/>) Maioria</text:span></text:span><text:line-break/><text:line-break/><text:span text:style-name="T109">14</text:span><text:span text:style-name="T80">3</text:span><text:span text:style-name="T109">. </text:span><text:span text:style-name="T70">APELAÇÃO CÍVEL N 0202572-73.2024.8.06.0029<text:line-break/></text:span><text:span text:style-name="T127">RELATOR(A): 3º Gabinete da 1ª Câmara de Direito Privado</text:span><text:line-break/><text:span text:style-name="T70">APELANTE/</text:span><text:span text:style-name="T108">APELADO</text:span>: JOS<text:span text:style-name="T216">É</text:span> LU<text:span text:style-name="T216">Ê</text:span>NIO TEIXEIRA<text:line-break/><text:span text:style-name="T132">ADVOGADO: FRANCISCO AUGUSTO OLIVEIRA PAES DE ANDRADE</text:span> - OAB/CE38088-A<text:line-break/><text:span text:style-name="T70">APELANTE/</text:span><text:span text:style-name="T108">APELADO</text:span>: BANCO DO BRASIL S.A.<text:line-break/><text:span text:style-name="T132">ADVOGADO: DAVID SOMBRA PEIXOTO</text:span> – OAB/CE16477-A</text:p>
      <text:p text:style-name="P53"><text:span text:style-name="Fonte_20_parág._20_padrão"><text:span text:style-name="T29">1→ Apelo d</text:span></text:span><text:span text:style-name="Fonte_20_parág._20_padrão"><text:span text:style-name="T31">e JOS</text:span></text:span><text:span text:style-name="Fonte_20_parág._20_padrão"><text:span text:style-name="T44">É</text:span></text:span><text:span text:style-name="Fonte_20_parág._20_padrão"><text:span text:style-name="T31"> LU</text:span></text:span><text:span text:style-name="Fonte_20_parág._20_padrão"><text:span text:style-name="T44">Ê</text:span></text:span><text:span text:style-name="Fonte_20_parág._20_padrão"><text:span text:style-name="T31">NIO TEIXEIRA</text:span></text:span><text:span text:style-name="Fonte_20_parág._20_padrão"><text:span text:style-name="T29">:</text:span></text:span>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52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52"><text:span text:style-name="Fonte_20_parág._20_padrão"><text:span text:style-name="T12">( <text:s text:c="2"/>) Unânime <text:s/>( <text:s text:c="2"/>) Maioria</text:span></text:span></text:p>
      <text:p text:style-name="P70"/>
      <text:p text:style-name="P29"><text:span text:style-name="Fonte_20_parág._20_padrão"><text:span text:style-name="T29">2→ Apelo d</text:span></text:span><text:span text:style-name="Fonte_20_parág._20_padrão"><text:span text:style-name="T42">o</text:span></text:span><text:span text:style-name="Fonte_20_parág._20_padrão"><text:span text:style-name="T31"> BANCO DO BRASIL S.A.</text:span></text:span><text:span text:style-name="Fonte_20_parág._20_padrão"><text:span text:style-name="T29">:</text:span></text:span>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4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13">( <text:s text:c="2"/>) Unânime <text:s/>( <text:s text:c="2"/>) Maioria</text:span></text:span><text:line-break/><text:line-break/><text:soft-page-break/><text:span text:style-name="T109">14</text:span><text:span text:style-name="T80">4</text:span><text:span text:style-name="T109">. </text:span><text:span text:style-name="T70">AGRAVO DE INSTRUMENTO N 3015782-80.2025.8.06.0000<text:line-break/></text:span><text:span text:style-name="T127">RELATOR(A): 3º Gabinete da 1ª Câmara de Direito Privado</text:span><text:line-break/><text:span text:style-name="T70">AGRAVANTE</text:span>: UNIMED CAMPO GRANDE MS COOPERATIVA DE TRABALHO M<text:span text:style-name="T216">É</text:span>DICO<text:line-break/><text:span text:style-name="T132">ADVOGADO: WILSON CARLOS DE CAMPOS FILHO</text:span> - OAB/MS11098<text:line-break/><text:span text:style-name="T70">AGRAVADO</text:span>: HANSPETER HALLER<text:line-break/><text:span text:style-name="T132">ADVOGAD</text:span><text:span text:style-name="T217">A</text:span><text:span text:style-name="T132">: MARIA ERONEIDE ALEXANDRE MAIA</text:span> – OAB/CE12833-A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4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13">( <text:s text:c="2"/>) Unânime <text:s/>( <text:s text:c="2"/>) Maioria</text:span></text:span><text:line-break/><text:line-break/><text:span text:style-name="T109">14</text:span><text:span text:style-name="T80">5</text:span><text:span text:style-name="T109">. </text:span><text:span text:style-name="T70">AGRAVO DE INSTRUMENTO N 3015927-39.2025.8.06.0000<text:line-break/></text:span><text:span text:style-name="T127">RELATOR(A): 3º Gabinete da 1ª Câmara de Direito Privado</text:span><text:line-break/><text:span text:style-name="T70">AGRAVANTE</text:span>: CLEIDIANE ANDRADE DE SOUZA<text:line-break/><text:span text:style-name="T132">ADVOGAD</text:span><text:span text:style-name="T217">A</text:span><text:span text:style-name="T132">: N</text:span><text:span text:style-name="T217">Á</text:span><text:span text:style-name="T132">GILA OLIVEIRA DE MELO FERNANDES</text:span> - OAB/CE49577<text:line-break/><text:span text:style-name="T132">ADVOGAD</text:span><text:span text:style-name="T217">A</text:span><text:span text:style-name="T132">: LARA LET</text:span><text:span text:style-name="T217">Í</text:span><text:span text:style-name="T132">CIA DIAS DEODATO</text:span> - OAB/RN18536<text:line-break/><text:span text:style-name="T70">AGRAVADO</text:span>: JOS<text:span text:style-name="T216">É</text:span> CARLOS BEZERRA SANTANA<text:line-break/><text:span text:style-name="T132">ADVOGADO: ST</text:span><text:span text:style-name="T217">Ê</text:span><text:span text:style-name="T132">NIO VALENTIM MAIA</text:span> – OAB/CE40082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4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13">( <text:s text:c="2"/>) Unânime <text:s/>( <text:s text:c="2"/>) Maioria</text:span></text:span><text:line-break/><text:line-break/><text:span text:style-name="T109">14</text:span><text:span text:style-name="T80">6</text:span><text:span text:style-name="T109">. </text:span><text:span text:style-name="T70">AGRAVO DE INSTRUMENTO N 3016107-55.2025.8.06.0000<text:line-break/></text:span><text:span text:style-name="T127">RELATOR(A): 3º Gabinete da 1ª Câmara de Direito Privado</text:span><text:line-break/><text:span text:style-name="T70">AGRAVANTE</text:span>: IND<text:span text:style-name="T216">Ú</text:span>STRIA DE ALIMENTOS SER BEM LTDA.<text:line-break/><text:span text:style-name="T132">ADVOGADO: RICARDO FERREIRA VALENTE</text:span> - OAB/CE6433-A<text:line-break/><text:span text:style-name="T132">ADVOGADO: JOS</text:span><text:span text:style-name="T217">É</text:span><text:span text:style-name="T132"> LUCAS CRISPIM CAMPOS</text:span> - OAB/CE29669-A<text:line-break/><text:span text:style-name="T70">AGRAVADO</text:span>: ITAU UNIBANCO S.A.<text:line-break/><text:span text:style-name="T132">ADVOGADO: BRUNO HENRIQUE DE OLIVEIRA VANDERLEI</text:span> – OAB/PE21678-A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4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10"/>
      <text:p text:style-name="P110"/>
      <text:p text:style-name="P110"/>
      <text:p text:style-name="P110"/>
      <text:p text:style-name="P110"/>
      <text:p text:style-name="P110"/>
      <text:p text:style-name="P144"><text:soft-page-break/><text:span text:style-name="T109">14</text:span><text:span text:style-name="T80">7</text:span><text:span text:style-name="T109">. </text:span><text:span text:style-name="T70">APELAÇÃO CÍVEL N 0519153-34.2011.8.06.0001 </text:span><text:span text:style-name="T159">(Emb. de Declaração)</text:span><text:span text:style-name="T70"><text:line-break/></text:span><text:span text:style-name="T127">RELATOR(A): 3º Gabinete da 1ª Câmara de Direito Privado</text:span><text:line-break/><text:span text:style-name="T70">APELANTE/</text:span><text:span text:style-name="T111">EMBARGADA</text:span>: COMPANHIA ENERG<text:span text:style-name="T168">É</text:span>TICA DO CEAR<text:span text:style-name="T168">Á – ENEL.</text:span><text:line-break/><text:span text:style-name="T132">ADVOGADO: ANT</text:span><text:span text:style-name="T169">Ô</text:span><text:span text:style-name="T132">NIO CLETO GOMES</text:span> - OAB/CE5864-A<text:line-break/><text:span text:style-name="T70">APELADO/</text:span><text:span text:style-name="T111">EMBARGANTE</text:span>: <text:span text:style-name="T168">ALAN DA SILVA PEREIRA</text:span><text:line-break/><text:span text:style-name="T132">ADVOGADO: FRANCISCO RERISSON OLIVEIRA DE SOUSA</text:span> – OAB/CE9595-A</text:p>
      <text:p text:style-name="P117">Obs. Impedimento do Exmo. Sr. Des. Carlos Augusto Gomes Correia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4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17">( <text:s text:c="2"/>) Unânime <text:s/>( <text:s text:c="2"/>) Maioria</text:span></text:span><text:line-break/><text:line-break/><text:span text:style-name="T109">14</text:span><text:span text:style-name="T80">8</text:span><text:span text:style-name="T109">. </text:span><text:span text:style-name="T70">APELAÇÃO CÍVEL N 0474655-47.2011.8.06.0001<text:line-break/></text:span><text:span text:style-name="T127">RELATOR(A): 3º Gabinete da 1ª Câmara de Direito Privado</text:span><text:line-break/><text:span text:style-name="T70">APELANTE</text:span>: <text:span text:style-name="T168">CLÁUDIA PEDROSA TELES DE OLIVEIRA</text:span><text:line-break/><text:span text:style-name="T132">ADVOGADO: NARC</text:span><text:span text:style-name="T169">Í</text:span><text:span text:style-name="T132">LIO NASARENO CARNEIRO SARAIVA</text:span> - OAB/CE11888-A<text:line-break/><text:span text:style-name="T70">APELAD</text:span><text:span text:style-name="T77">A</text:span>: MARGARETE SIM<text:span text:style-name="T168">Õ</text:span>ES FONTENELE<text:line-break/><text:span text:style-name="T132">ADVOGADO: JOS</text:span><text:span text:style-name="T169">É</text:span><text:span text:style-name="T132"> NEY GON</text:span><text:span text:style-name="T169">Ç</text:span><text:span text:style-name="T132">ALVES MONTENEGRO</text:span> - OAB/CE5541-A<text:line-break/><text:span text:style-name="T132">ADVOGADO: ANT</text:span><text:span text:style-name="T169">Ô</text:span><text:span text:style-name="T132">NIO RODRIGUES DE SALES</text:span> – OAB/CE5359-A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4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13">( <text:s text:c="2"/>) Unânime <text:s/>( <text:s text:c="2"/>) Maioria</text:span></text:span><text:line-break/><text:line-break/><text:span text:style-name="T109">14</text:span><text:span text:style-name="T80">9</text:span><text:span text:style-name="T109">. </text:span><text:span text:style-name="T70">AGRAVO DE INSTRUMENTO N 3016646-21.2025.8.06.0000<text:line-break/></text:span><text:span text:style-name="T127">RELATOR(A): 3º Gabinete da 1ª Câmara de Direito Privado</text:span><text:line-break/><text:span text:style-name="T70">AGRAVANTE</text:span>: KALLEN RAYANE DE LIMA PEREIRA<text:line-break/><text:span text:style-name="T132">ADVOGADO: DIOGO RODRIGO DE SOUSA</text:span> - OAB/MG135763<text:line-break/><text:span text:style-name="T70">AGRAVADO</text:span>: NU PAGAMENTOS S.A.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4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44"><text:soft-page-break/><text:span text:style-name="T109">1</text:span><text:span text:style-name="T80">50</text:span><text:span text:style-name="T109">. </text:span><text:span text:style-name="T70">AGRAVO DE INSTRUMENTO N 3017047-20.2025.8.06.0000<text:line-break/></text:span><text:span text:style-name="T127">RELATOR(A): 3º Gabinete da 1ª Câmara de Direito Privado</text:span><text:line-break/><text:span text:style-name="T70">AGRAVANTE</text:span>: MARCELO BATISTA DA SILVA<text:line-break/><text:span text:style-name="T132">ADVOGADO: JO</text:span><text:span text:style-name="T169">Ã</text:span><text:span text:style-name="T132">O CARLOS FERREIRA</text:span> - OAB/PI9963-A<text:line-break/><text:span text:style-name="T132">ADVOGADO: JOS</text:span><text:span text:style-name="T169">É</text:span><text:span text:style-name="T132"> AIRTON DANTAS NETO</text:span> - OAB/CE27088-A<text:line-break/><text:span text:style-name="T70">AGRAVAD</text:span><text:span text:style-name="T77">A</text:span>: MENTORE INSTITUI<text:span text:style-name="T168">ÇÃ</text:span>O DE PAGAMENTO S/A.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4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13">( <text:s text:c="2"/>) Unânime <text:s/>( <text:s text:c="2"/>) Maioria</text:span></text:span><text:line-break/><text:line-break/><text:span text:style-name="T109">15</text:span><text:span text:style-name="T80">1</text:span><text:span text:style-name="T109">. </text:span><text:span text:style-name="T70">APELAÇÃO CÍVEL N 0250697-59.2024.8.06.0001<text:line-break/></text:span><text:span text:style-name="T127">RELATOR(A): 3º Gabinete da 1ª Câmara de Direito Privado</text:span><text:line-break/><text:span text:style-name="T70">APELANTE</text:span>: AYMOR<text:span text:style-name="T168">É</text:span> CR<text:span text:style-name="T168">É</text:span>DITO, FINANCIAMENTO E INVESTIMENTO S.A.<text:line-break/><text:span text:style-name="T132">ADVOGADO: CL</text:span><text:span text:style-name="T169">Á</text:span><text:span text:style-name="T132">UDIO KAZUYOSHI KAWASAKI</text:span> - OAB/CE27567-A<text:line-break/><text:span text:style-name="T132">ADVOGADO: ANT</text:span><text:span text:style-name="T169">Ô</text:span><text:span text:style-name="T132">NIO SAMUEL DA SILVEIRA</text:span> - OAB/SP94243-A<text:line-break/><text:span text:style-name="T70">APELADO</text:span>: JOS<text:span text:style-name="T168">É</text:span> NOVARINO BERNARDO DE SENA<text:line-break/><text:span text:style-name="T132">ADVOGADO: JOS</text:span><text:span text:style-name="T169">É</text:span><text:span text:style-name="T132"> EDVALDO DE OLIVEIRA</text:span> – OAB/CE10887-A</text:p>
      <text:p text:style-name="P3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4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3">( <text:s text:c="2"/>) Unânime <text:s/>( <text:s text:c="2"/>) Maioria</text:span></text:span><text:line-break/><text:line-break/><text:span text:style-name="T109">15</text:span><text:span text:style-name="T80">2</text:span><text:span text:style-name="T109">. </text:span><text:span text:style-name="T70">AGRAVO DE INSTRUMENTO N 3017442-12.2025.8.06.0000<text:line-break/></text:span><text:span text:style-name="T127">RELATOR(A): 3º Gabinete da 1ª Câmara de Direito Privado</text:span><text:line-break/><text:span text:style-name="T70">AGRAVANTE</text:span>: FUNDO DE INVESTIMENTO EM DIREITOS CREDIT<text:span text:style-name="T168">Ó</text:span>RIOS - PAGBANK MULTI ADQUIR<text:span text:style-name="T168">Ê</text:span>NCIA - RESPONSABILIDADE LIMITADA.<text:line-break/><text:span text:style-name="T132">ADVOGADO: JO</text:span><text:span text:style-name="T169">Ã</text:span><text:span text:style-name="T132">O THOMAZ PRAZERES GONDIM</text:span> - OAB/SP270757-A<text:line-break/><text:span text:style-name="T70">AGRAVADO</text:span>: CENTRO AUTOMOTIVO AGUIAR LTDA.<text:line-break/><text:span text:style-name="T132">ADVOGADO: MATHEUS ANDERSON BEZERRA XIMENES</text:span> – OAB/CE26624-A</text:p>
      <text:p text:style-name="P3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10"/>
      <text:p text:style-name="P110"/>
      <text:p text:style-name="P110"/>
      <text:p text:style-name="P110"/>
      <text:p text:style-name="P110"/>
      <text:p text:style-name="P110"/>
      <text:p text:style-name="P144"><text:soft-page-break/><text:span text:style-name="T109">15</text:span><text:span text:style-name="T80">3</text:span><text:span text:style-name="T109">. </text:span><text:span text:style-name="T70">APELAÇÃO CÍVEL N 0153462-68.2019.8.06.0001<text:line-break/></text:span><text:span text:style-name="T127">RELATOR(A): 3º Gabinete da 1ª Câmara de Direito Privado</text:span><text:line-break/><text:span text:style-name="T70">APELANTE</text:span>: ULISSES COSTA LOBO J<text:span text:style-name="T225">Ú</text:span>NIOR<text:line-break/><text:span text:style-name="T132">ADVOGADO: RENATO MENEZES BARRETO</text:span> - OAB/CE42538-A<text:line-break/><text:span text:style-name="T70">APELAD</text:span><text:span text:style-name="T112">A</text:span>: DISAL ADMINISTRADORA DE CONS<text:span text:style-name="T225">Ó</text:span>RCIOS LTDA<text:line-break/><text:span text:style-name="T132">ADVOGADO: RODRIGO SCOPEL</text:span> – OAB/RS40004-A</text:p>
      <text:p text:style-name="P3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3">( <text:s text:c="2"/>) Unânime <text:s/>( <text:s text:c="2"/>) Maioria</text:span></text:span><text:line-break/><text:line-break/><text:span text:style-name="T109">15</text:span><text:span text:style-name="T80">4</text:span><text:span text:style-name="T109">. </text:span><text:span text:style-name="T70">APELAÇÃO CÍVEL N 3053915-91.2025.8.06.0001<text:line-break/></text:span><text:span text:style-name="T127">RELATOR(A): 3º Gabinete da 1ª Câmara de Direito Privado</text:span><text:line-break/><text:span text:style-name="T70">APELANTE</text:span>: EDNALDO MATIAS VIDAL<text:line-break/><text:span text:style-name="T132">ADVOGAD</text:span><text:span text:style-name="T226">A</text:span><text:span text:style-name="T132">: LUANA FIRMINO DE ALMEIDA</text:span> - OAB/SP503547-A<text:line-break/><text:span text:style-name="T70">APELADO</text:span>: BANCO VOLKSWAGEN S.A.<text:line-break/><text:span text:style-name="T132">ADVOGADO: FRANCISCO DE ASSIS L</text:span><text:span text:style-name="T226">É</text:span><text:span text:style-name="T132">LIS DE MOURA J</text:span><text:span text:style-name="T226">Ú</text:span><text:span text:style-name="T132">NIOR</text:span> – OAB/PE23289-A</text:p>
      <text:p text:style-name="P3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3">( <text:s text:c="2"/>) Unânime <text:s/>( <text:s text:c="2"/>) Maioria</text:span></text:span><text:line-break/><text:span text:style-name="T70"><text:line-break/></text:span><text:span text:style-name="T109">15</text:span><text:span text:style-name="T80">5</text:span><text:span text:style-name="T109">. </text:span><text:span text:style-name="T70">APELAÇÃO CÍVEL N 0200554-21.2023.8.06.0092<text:line-break/></text:span><text:span text:style-name="T127">RELATOR(A): 3º Gabinete da 1ª Câmara de Direito Privado</text:span><text:line-break/><text:span text:style-name="T70">APELANTE</text:span>: BANCO AGIBANK S.A.<text:line-break/><text:span text:style-name="T132">ADVOGADO: RODRIGO SCOPEL</text:span> - OAB/RS40004-A<text:line-break/><text:span text:style-name="T70">APELAD</text:span><text:span text:style-name="T112">A</text:span>: MARIA OT<text:span text:style-name="T225">Í</text:span>LIA DA SILVA COSTA<text:line-break/><text:span text:style-name="T132">ADVOGADO: LUIZ M</text:span><text:span text:style-name="T226">Á</text:span><text:span text:style-name="T132">RCIO GREYCK MARTINS</text:span> – OAB/CE24165-A</text:p>
      <text:p text:style-name="P3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44"><text:soft-page-break/><text:span text:style-name="T109">15</text:span><text:span text:style-name="T80">6</text:span><text:span text:style-name="T109">. </text:span><text:span text:style-name="T70">AGRAVO DE INSTRUMENTO N 3018651-16.2025.8.06.0000<text:line-break/></text:span><text:span text:style-name="T127">RELATOR(A): 3º Gabinete da 1ª Câmara de Direito Privado</text:span><text:line-break/><text:span text:style-name="T70">AGRAVANTE</text:span>: FRANCISCO LEVY ARA<text:span text:style-name="T225">Ú</text:span>JO MARINHO<text:line-break/><text:span text:style-name="T132">ADVOGADO: PAULO ROBERTO LOPES J</text:span><text:span text:style-name="T226">Ú</text:span><text:span text:style-name="T132">NIOR</text:span> - OAB/CE46673-A<text:line-break/><text:span text:style-name="T70">AGRAVADO</text:span>: BANCO BRADESCO FINANCIAMENTOS S.A.<text:line-break/><text:span text:style-name="T132">ADVOGADO: FL</text:span><text:span text:style-name="T226">Á</text:span><text:span text:style-name="T132">VIO NEVES COSTA</text:span> - OAB/CE42196-A<text:line-break/><text:span text:style-name="T132">ADVOGADO: RICARDO NEVES COSTA</text:span> - OAB/SP120394-A<text:line-break/><text:span text:style-name="T132">ADVOGADO: RAPHAEL NEVES COSTA</text:span> – OAB/SP225061-A</text:p>
      <text:p text:style-name="P3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3">( <text:s text:c="2"/>) Unânime <text:s/>( <text:s text:c="2"/>) Maioria</text:span></text:span><text:line-break/><text:line-break/><text:span text:style-name="T109">15</text:span><text:span text:style-name="T80">7</text:span><text:span text:style-name="T109">. </text:span><text:span text:style-name="T70">AGRAVO DE INSTRUMENTO N 3019656-73.2025.8.06.0000<text:line-break/></text:span><text:span text:style-name="T127">RELATOR(A): 3º Gabinete da 1ª Câmara de Direito Privado</text:span><text:line-break/><text:span text:style-name="T70">AGRAVANTE</text:span>: SERGIANA COSTA BESERRA LINHARES<text:line-break/><text:span text:style-name="T132">ADVOGADO: S</text:span><text:span text:style-name="T226">É</text:span><text:span text:style-name="T132">RGIO AUGUSTO ABREU DE MIRANDA J</text:span><text:span text:style-name="T226">Ú</text:span><text:span text:style-name="T132">NIOR</text:span> - OAB/CE5491-A<text:line-break/><text:span text:style-name="T132">ADVOGADO: FREDERICO RICARDO PEREZ SILVEIRA</text:span> - OAB/CE5525-A<text:line-break/><text:span text:style-name="T70">AGRAVAD</text:span><text:span text:style-name="T112">A</text:span>: HAPVIDA ASSIST<text:span text:style-name="T225">Ê</text:span>NCIA M<text:span text:style-name="T225">É</text:span>DICA LTDA.<text:line-break/><text:span text:style-name="T132">ADVOGADO: ANDR</text:span><text:span text:style-name="T226">É</text:span><text:span text:style-name="T132"> MENESCAL GUEDES</text:span> – OAB/CE23931-A</text:p>
      <text:p text:style-name="P153"><text:span text:style-name="T128">Obs. Agravo Interno pendente de julgamento – </text:span><text:span text:style-name="T129">ID 31482793</text:span><text:span text:style-name="T128">.</text:span></text:p>
      <text:p text:style-name="P3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8">( <text:s text:c="2"/>) Unânime <text:s/>( <text:s text:c="2"/>) Maioria</text:span></text:span><text:line-break/><text:line-break/><text:span text:style-name="T109">15</text:span><text:span text:style-name="T80">8</text:span><text:span text:style-name="T109">. </text:span><text:span text:style-name="T70">APELAÇÃO CÍVEL N 3000074-91.2025.8.06.0128<text:line-break/></text:span><text:span text:style-name="T127">RELATOR(A): 3º Gabinete da 1ª Câmara de Direito Privado</text:span><text:line-break/><text:span text:style-name="T70">APELANTE</text:span>: AURINEIDE MARIA MAIA<text:line-break/><text:span text:style-name="T132">ADVOGADO: JOS</text:span><text:span text:style-name="T226">É</text:span><text:span text:style-name="T132"> IDEMBERG NOBRE DE SENA</text:span> - OAB/CE14260-A<text:line-break/><text:span text:style-name="T70">APELADO</text:span>: BANCO PAN S.A.<text:line-break/><text:span text:style-name="T132">ADVOGADO: FELICIANO LYRA MOURA</text:span> – OAB/PE21714-A</text:p>
      <text:p text:style-name="P3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10"/>
      <text:p text:style-name="P110"/>
      <text:p text:style-name="P110"/>
      <text:p text:style-name="P110"/>
      <text:p text:style-name="P144"><text:soft-page-break/><text:span text:style-name="T109">15</text:span><text:span text:style-name="T80">9</text:span><text:span text:style-name="T109">. </text:span><text:span text:style-name="T70">APELAÇÃO CÍVEL N 3009463-93.2025.8.06.0001<text:line-break/></text:span><text:span text:style-name="T127">RELATOR(A): 3º Gabinete da 1ª Câmara de Direito Privado</text:span><text:line-break/><text:span text:style-name="T70">APELANTE</text:span>: MANUEL FAUSTINO FILHO<text:line-break/><text:span text:style-name="T132">ADVOGADO: F</text:span><text:span text:style-name="T226">Á</text:span><text:span text:style-name="T132">BIO JOEL COVOLAN DAUM</text:span> - OAB/SC34979-A<text:line-break/><text:span text:style-name="T70">APELADO</text:span>: BANCO AGIBANK S.A.<text:line-break/><text:span text:style-name="T132">ADVOGADO: RODRIGO SCOPEL</text:span> – OAB/RS40004-A</text:p>
      <text:p text:style-name="P3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3">( <text:s text:c="2"/>) Unânime <text:s/>( <text:s text:c="2"/>) Maioria</text:span></text:span><text:line-break/><text:line-break/><text:span text:style-name="T109">1</text:span><text:span text:style-name="T80">60</text:span><text:span text:style-name="T109">. </text:span><text:span text:style-name="T70">APELAÇÃO CÍVEL N 0250211-11.2023.8.06.0001<text:line-break/></text:span><text:span text:style-name="T127">RELATOR(A): 3º Gabinete da 1ª Câmara de Direito Privado</text:span><text:line-break/> <text:span text:style-name="T106">APELANTE</text:span>: HRH FORTALEZA EMPREENDIMENTO HOTELEIRO S.A.<text:line-break/><text:span text:style-name="T132">ADVOGAD</text:span><text:span text:style-name="T226">A</text:span><text:span text:style-name="T132">: MARIANA DIAS DA SILVA SANTOS</text:span> - OAB/CE25742-A<text:line-break/><text:span text:style-name="T132">ADVOGAD</text:span><text:span text:style-name="T226">A</text:span><text:span text:style-name="T132">: SILMARA DE LE</text:span><text:span text:style-name="T226">Ã</text:span><text:span text:style-name="T132">O MENDES</text:span> - OAB/PA36766-A</text:p>
      <text:p text:style-name="P153"><text:span text:style-name="T106">APELADO</text:span>: GIOVANE MARQUES ANDRADE<text:line-break/><text:span text:style-name="T132">ADVOGADO: H</text:span><text:span text:style-name="T226">É</text:span><text:span text:style-name="T132">VERTON DIAS TAVARES</text:span> - OAB/PA19089-A<text:line-break/><text:span text:style-name="T132">ADVOGAD</text:span><text:span text:style-name="T226">A</text:span><text:span text:style-name="T132">: SILMARA DE LE</text:span><text:span text:style-name="T226">Ã</text:span><text:span text:style-name="T132">O MENDES</text:span> – OAB/PA36766-A</text:p>
      <text:p text:style-name="P3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3">( <text:s text:c="2"/>) Unânime <text:s/>( <text:s text:c="2"/>) Maioria</text:span></text:span><text:line-break/></text:p>
      <text:p text:style-name="P153"><text:span text:style-name="T109">16</text:span><text:span text:style-name="T80">1</text:span><text:span text:style-name="T109">. </text:span><text:span text:style-name="T70">APELAÇÃO CÍVEL N 3004946-32.2025.8.06.0167<text:line-break/></text:span><text:span text:style-name="T127">RELATOR(A): 3º Gabinete da 1ª Câmara de Direito Privado</text:span><text:line-break/><text:span text:style-name="T70">APELANTE</text:span>: TERESA MAGALH<text:span text:style-name="T225">Ã</text:span>ES FERNANDES<text:line-break/><text:span text:style-name="T132">ADVOGADO: FRANCISCO RANULFO MAGALH</text:span><text:span text:style-name="T226">Ã</text:span><text:span text:style-name="T132">ES R. J</text:span><text:span text:style-name="T226">Ú</text:span><text:span text:style-name="T132">NIOR</text:span> - OAB/CE21594-A<text:line-break/><text:span text:style-name="T70">APELADO</text:span>: BANCO BRADESCO S/A.<text:line-break/><text:span text:style-name="T132">ADVOGADO: THIAGO BARREIRA ROMCY</text:span> – OAB/CE23900-A</text:p>
      <text:p text:style-name="P3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10"/>
      <text:p text:style-name="P110"/>
      <text:p text:style-name="P110"/>
      <text:p text:style-name="P110"/>
      <text:p text:style-name="P110"/>
      <text:p text:style-name="P110"/>
      <text:p text:style-name="P144"><text:soft-page-break/><text:span text:style-name="T109">16</text:span><text:span text:style-name="T80">2</text:span><text:span text:style-name="T109">. </text:span><text:span text:style-name="T70">APELAÇÃO CÍVEL N 3045475-43.2024.8.06.0001<text:line-break/></text:span><text:span text:style-name="T127">RELATOR(A): 3º Gabinete da 1ª Câmara de Direito Privado</text:span><text:line-break/><text:span text:style-name="T70">APELANTE</text:span>: MARIA LURDENIS COSTA DE CASTRO<text:line-break/><text:span text:style-name="T132">ADVOGADO: J</text:span><text:span text:style-name="T226">Ú</text:span><text:span text:style-name="T132">LIO MANUEL URQUETA GOMEZ J</text:span><text:span text:style-name="T226">Ú</text:span><text:span text:style-name="T132">NIOR</text:span> - OAB/SC52867-A<text:line-break/><text:span text:style-name="T132">ADVOGADO: F</text:span><text:span text:style-name="T226">Á</text:span><text:span text:style-name="T132">BIO JOEL COVOLAN DAUM</text:span> - OAB/SC34979-A<text:line-break/><text:span text:style-name="T70">APELADO</text:span>: BANCO SANTANDER (BRASIL) S.A.<text:line-break/><text:span text:style-name="T132">ADVOGADO: JO</text:span><text:span text:style-name="T226">Ã</text:span><text:span text:style-name="T132">O THOMAZ PRAZERES GONDIM</text:span> – OAB/SP270757-A</text:p>
      <text:p text:style-name="P3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3">( <text:s text:c="2"/>) Unânime <text:s/>( <text:s text:c="2"/>) Maioria</text:span></text:span><text:line-break/><text:line-break/><text:span text:style-name="T109">16</text:span><text:span text:style-name="T80">3</text:span><text:span text:style-name="T109">. </text:span><text:span text:style-name="T70">APELAÇÃO CÍVEL N 0234356-89.2023.8.06.0001<text:line-break/></text:span><text:span text:style-name="T127">RELATOR(A): 3º Gabinete da 1ª Câmara de Direito Privado</text:span><text:line-break/><text:span text:style-name="T70">APELANTE</text:span>: ANT<text:span text:style-name="T225">Ô</text:span>NIO MARCOS ALVES CASTRO<text:line-break/><text:span text:style-name="T132">ADVOGADO: CARLOS ALBERTO BAUM</text:span> - OAB/RS119266-A<text:line-break/><text:span text:style-name="T70">APELAD</text:span><text:span text:style-name="T112">A</text:span>: UBER DO BRASIL TECNOLOGIA LTDA.<text:line-break/><text:span text:style-name="T132">ADVOGADO: CELSO DE FARIA MONTEIRO</text:span> – OAB/CE30086-A</text:p>
      <text:p text:style-name="P3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3">( <text:s text:c="2"/>) Unânime <text:s/>( <text:s text:c="2"/>) Maioria</text:span></text:span><text:line-break/><text:line-break/><text:span text:style-name="T109">16</text:span><text:span text:style-name="T80">4</text:span><text:span text:style-name="T109">. </text:span><text:span text:style-name="T70">APELAÇÃO CÍVEL N 0284770-62.2021.8.06.0001<text:line-break/></text:span><text:span text:style-name="T127">RELATOR(A): 3º Gabinete da 1ª Câmara de Direito Privado</text:span><text:line-break/><text:span text:style-name="T70">APELANTE</text:span>: FRANCISCO RAIMUNDO SILVA DE AGUIAR<text:line-break/><text:span text:style-name="T132">ADVOGAD</text:span><text:span text:style-name="T226">A</text:span><text:span text:style-name="T132">: NAJMA MARIA SAID SILVA</text:span> - OAB/CE28394-A<text:line-break/><text:span text:style-name="T70">APELAD</text:span><text:span text:style-name="T112">A</text:span>: SEGURADORA L<text:span text:style-name="T225">Í</text:span>DER DOS CONS<text:span text:style-name="T225">Ó</text:span>RCIOS DO SEGURO DPVAT S.A.<text:line-break/><text:span text:style-name="T132">ADVOGADO: </text:span><text:span text:style-name="T226">Á</text:span><text:span text:style-name="T132">LVARO LUIZ DA COSTA FERNANDES</text:span> – OAB/CE32405-A</text:p>
      <text:p text:style-name="P3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44"><text:soft-page-break/><text:span text:style-name="T109">16</text:span><text:span text:style-name="T113">5</text:span><text:span text:style-name="T109">. </text:span><text:span text:style-name="T70">APELAÇÃO CÍVEL N 0201122-37.2024.8.06.0113<text:line-break/></text:span><text:span text:style-name="T127">RELATOR(A): 3º Gabinete da 1ª Câmara de Direito Privado</text:span><text:line-break/><text:span text:style-name="T70">APELANTE</text:span>: FRANCISCO ELIVAL LUCAS BEZERRA<text:line-break/><text:span text:style-name="T132">ADVOGADO: DOUGLAS VIANA BEZERRA</text:span> - OAB/CE21587-A<text:line-break/><text:span text:style-name="T132">ADVOGADO: ANT</text:span><text:span text:style-name="T226">Ô</text:span><text:span text:style-name="T132">NIO EUBERLAN RODRIGUES LIMA</text:span> - OAB/CE40660-A<text:line-break/><text:span text:style-name="T70">APELADO</text:span>: BANCO ITAU CONSIGNADO S.A.<text:line-break/><text:span text:style-name="T132">ADVOGAD</text:span><text:span text:style-name="T226">A</text:span><text:span text:style-name="T132">: ENY ANGE SOLEDADE BITTENCOURT DE ARA</text:span><text:span text:style-name="T226">Ú</text:span><text:span text:style-name="T132">JO</text:span> – OAB/BA29442-A</text:p>
      <text:p text:style-name="P3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3">( <text:s text:c="2"/>) Unânime <text:s/>( <text:s text:c="2"/>) Maioria</text:span></text:span><text:line-break/><text:line-break/><text:span text:style-name="T109">16</text:span><text:span text:style-name="T113">6</text:span><text:span text:style-name="T109">. </text:span><text:span text:style-name="T70">APELAÇÃO CÍVEL N 0218892-88.2024.8.06.0001<text:line-break/></text:span><text:span text:style-name="T127">RELATOR(A): 3º Gabinete da 1ª Câmara de Direito Privado</text:span><text:line-break/><text:span text:style-name="T70">APELANTE</text:span>: ANA VIT<text:span text:style-name="T225">Ó</text:span>RIA DE SOUSA<text:line-break/><text:span text:style-name="T132">ADVOGADO: BRUNO BOYADJIAN SOBREIRA</text:span> - OAB/CE38828-A<text:line-break/><text:span text:style-name="T70">APELADO</text:span>: BANCO VOTORANTIM S.A.<text:line-break/><text:span text:style-name="T132">ADVOGADO: JO</text:span><text:span text:style-name="T226">Ã</text:span><text:span text:style-name="T132">O FRANCISCO ALVES ROSA</text:span> – OAB/BA17023-A</text:p>
      <text:p text:style-name="P3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3">( <text:s text:c="2"/>) Unânime <text:s/>( <text:s text:c="2"/>) Maioria</text:span></text:span><text:line-break/><text:line-break/><text:span text:style-name="T109">16</text:span><text:span text:style-name="T113">7</text:span><text:span text:style-name="T109">. </text:span><text:span text:style-name="T70">APELAÇÃO CÍVEL N 3007159-11.2025.8.06.0167<text:line-break/></text:span><text:span text:style-name="T127">RELATOR(A): 3º Gabinete da 1ª Câmara de Direito Privado</text:span><text:line-break/><text:span text:style-name="T70">APELANTE</text:span>: FRANCISCA EDILMA GOMES MARTINS<text:line-break/><text:span text:style-name="T132">ADVOGADO: LUCAS MARTINS VASCONCELOS</text:span> - OAB/CE53965-A<text:line-break/><text:span text:style-name="T70">APELADO</text:span>: BANCO BRADESCO S/A.<text:line-break/><text:span text:style-name="T132">ADVOGADO: THIAGO BARREIRA ROMCY</text:span> – OAB/CE23900-A</text:p>
      <text:p text:style-name="P3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44"><text:soft-page-break/><text:span text:style-name="T109">16</text:span><text:span text:style-name="T113">8</text:span><text:span text:style-name="T109">. </text:span><text:span text:style-name="T70">APELAÇÃO CÍVEL N 0201279-68.2024.8.06.0029<text:line-break/></text:span><text:span text:style-name="T127">RELATOR(A): 3º Gabinete da 1ª Câmara de Direito Privado</text:span><text:line-break/><text:span text:style-name="T70">APELANTE</text:span>: LUIZA GOMES DO NASCIMENTO SANTOS<text:line-break/><text:span text:style-name="T132">ADVOGADO: CARLOS IGOR GOMES OLINDA</text:span> - OAB/CE47017-A<text:line-break/><text:span text:style-name="T70">APELADO</text:span>: BANCO BRADESCO S/A.<text:line-break/><text:span text:style-name="T132">ADVOGADO: ANT</text:span><text:span text:style-name="T226">Ô</text:span><text:span text:style-name="T132">NIO DE MORAES DOURADO NETO</text:span> – OAB/CE30142-A</text:p>
      <text:p text:style-name="P3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3">( <text:s text:c="2"/>) Unânime <text:s/>( <text:s text:c="2"/>) Maioria</text:span></text:span><text:line-break/><text:line-break/><text:span text:style-name="T109">16</text:span><text:span text:style-name="T113">9</text:span><text:span text:style-name="T109">. </text:span><text:span text:style-name="T70">APELAÇÃO CÍVEL N 0200400-47.2024.8.06.0066<text:line-break/></text:span><text:span text:style-name="T127">RELATOR(A): 3º Gabinete da 1ª Câmara de Direito Privado</text:span><text:line-break/><text:span text:style-name="T70">APELANTE</text:span>: BANCO ITAU CONSIGNADO S.A.<text:line-break/><text:span text:style-name="T132">ADVOGAD</text:span><text:span text:style-name="T226">A</text:span><text:span text:style-name="T132">: ENY ANGE SOLEDADE BITTENCOURT DE ARA</text:span><text:span text:style-name="T226">Ú</text:span><text:span text:style-name="T132">JO</text:span> - OAB/BA29442-A<text:line-break/><text:span text:style-name="T132">ADVOGAD</text:span><text:span text:style-name="T226">A</text:span><text:span text:style-name="T132">: KELLEY CONTIERI SILVEIRA IBRAHIM</text:span> - OAB/AL15986-S<text:line-break/><text:span text:style-name="T70">APELAD</text:span><text:span text:style-name="T112">A</text:span>: MARIA JOSEFA LIMA DE SOUZA<text:line-break/><text:span text:style-name="T132">ADVOGADO: C</text:span><text:span text:style-name="T226">Á</text:span><text:span text:style-name="T132">SSIO ROBSON DE ALMEIDA BEZERRA</text:span> - OAB/PB25660-A<text:line-break/><text:span text:style-name="T132">ADVOGAD</text:span><text:span text:style-name="T226">A</text:span><text:span text:style-name="T132">: ESTEFANY JAINY ALEXANDRE DE SOUSA</text:span> – OAB/CE51030-A</text:p>
      <text:p text:style-name="P3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3">( <text:s text:c="2"/>) Unânime <text:s/>( <text:s text:c="2"/>) Maioria</text:span></text:span><text:line-break/><text:line-break/><text:span text:style-name="T109">1</text:span><text:span text:style-name="T113">70</text:span><text:span text:style-name="T109">. </text:span><text:span text:style-name="T70">APELAÇÃO CÍVEL N 0260768-23.2024.8.06.0001<text:line-break/></text:span><text:span text:style-name="T127">RELATOR(A): 3º Gabinete da 1ª Câmara de Direito Privado</text:span><text:line-break/><text:span text:style-name="T70">APELANTE</text:span>: MARIA ZU<text:span text:style-name="T225">Í</text:span>LA DE SOUSA<text:line-break/><text:span text:style-name="T132">ADVOGADO: JOS</text:span><text:span text:style-name="T226">É</text:span><text:span text:style-name="T132"> IDEMBERG NOBRE DE SENA</text:span> - OAB/CE14260-A<text:line-break/><text:span text:style-name="T70">APELADO</text:span>: BANCO BMG S.A.<text:line-break/><text:span text:style-name="T132">ADVOGADO: JO</text:span><text:span text:style-name="T226">Ã</text:span><text:span text:style-name="T132">O FRANCISCO ALVES ROSA</text:span> – OAB/BA17023-A</text:p>
      <text:p text:style-name="P3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10"/>
      <text:p text:style-name="P110"/>
      <text:p text:style-name="P110"/>
      <text:p text:style-name="P110"/>
      <text:p text:style-name="P110"/>
      <text:p text:style-name="P110"/>
      <text:p text:style-name="P144"><text:soft-page-break/><text:span text:style-name="T109">17</text:span><text:span text:style-name="T113">1</text:span><text:span text:style-name="T109">. </text:span><text:span text:style-name="T70">APELAÇÃO CÍVEL N 0219826-80.2023.8.06.0001<text:line-break/></text:span><text:span text:style-name="T127">RELATOR(A): 3º Gabinete da 1ª Câmara de Direito Privado</text:span><text:line-break/><text:span text:style-name="T70">APELANTE</text:span>: BANCO VOTORANTIM S.A.<text:line-break/><text:span text:style-name="T132">ADVOGADO: WELSON GASPARINI J</text:span><text:span text:style-name="T226">Ú</text:span><text:span text:style-name="T132">NIOR</text:span> - OAB/SP116196-A<text:line-break/><text:span text:style-name="T132">ADVOGADO: PAULO EDUARDO PRADO</text:span> - OAB/CE24314-A<text:line-break/><text:span text:style-name="T70">APELAD</text:span><text:span text:style-name="T112">A</text:span>: BRUNA DAYANNA RODRIGUES XIMENES</text:p>
      <text:p text:style-name="P3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3">( <text:s text:c="2"/>) Unânime <text:s/>( <text:s text:c="2"/>) Maioria</text:span></text:span></text:p>
      <text:p text:style-name="P153"><text:line-break/><text:span text:style-name="T109">17</text:span><text:span text:style-name="T113">2</text:span><text:span text:style-name="T109">. </text:span><text:span text:style-name="T70">APELAÇÃO CÍVEL N 3005037-51.2025.8.06.0029<text:line-break/></text:span><text:span text:style-name="T127">RELATOR(A): 3º Gabinete da 1ª Câmara de Direito Privado</text:span><text:line-break/><text:span text:style-name="T70">APELANTE</text:span>: FRANCISCA ISÍDIO DA SILVA<text:line-break/><text:span text:style-name="T132">ADVOGAD</text:span><text:span text:style-name="T214">A</text:span><text:span text:style-name="T132">: RAINILY GARRIDO BREXIO</text:span> - OAB/CE28177-A<text:line-break/><text:span text:style-name="T132">ADVOGADO: GEORGE WAYNE DE OLIVEIRA GURGEL</text:span> - OAB/CE34204-A<text:line-break/><text:span text:style-name="T70">APELADO</text:span>: BANCO BRADESCO S/A.<text:line-break/><text:span text:style-name="T132">ADVOGADO: THIAGO BARREIRA ROMCY</text:span> – OAB/CE23900-A</text:p>
      <text:p text:style-name="P3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3">( <text:s text:c="2"/>) Unânime <text:s/>( <text:s text:c="2"/>) Maioria</text:span></text:span><text:line-break/><text:line-break/><text:span text:style-name="T109">17</text:span><text:span text:style-name="T113">3</text:span><text:span text:style-name="T109">. </text:span><text:span text:style-name="T70">APELAÇÃO CÍVEL N 3000709-72.2025.8.06.0031<text:line-break/></text:span><text:span text:style-name="T127">RELATOR(A): 3º Gabinete da 1ª Câmara de Direito Privado</text:span><text:line-break/><text:span text:style-name="T70">APELANTE</text:span>: JOS<text:span text:style-name="T213">É</text:span> NILSON SILVA<text:line-break/><text:span text:style-name="T132">ADVOGADO: FRANCISCO REGIOS PEREIRA NETO</text:span> - OAB/CE25034-A<text:line-break/><text:span text:style-name="T70">APELADO</text:span>: BANCO PAN S.A.<text:line-break/><text:span text:style-name="T132">ADVOGADO: ROBERTO DOREA PESSOA</text:span> – OAB/BA12407-A</text:p>
      <text:p text:style-name="P3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44"><text:soft-page-break/><text:span text:style-name="T114">17</text:span><text:span text:style-name="T113">4</text:span><text:span text:style-name="T114">. </text:span><text:span text:style-name="T70">APELAÇÃO CÍVEL N 0200535-95.2024.8.06.0054<text:line-break/></text:span><text:span text:style-name="T127">RELATOR(A): 3º Gabinete da 1ª Câmara de Direito Privado</text:span><text:line-break/><text:span text:style-name="T70">APELANTE</text:span>: BANCO BMG S.A.<text:line-break/><text:span text:style-name="T132">ADVOGADO: FÁBIO FRASATO CAIRES</text:span> - OAB/SP124809-S<text:line-break/><text:span text:style-name="T70">APELAD</text:span><text:span text:style-name="T103">A</text:span>: IN<text:span text:style-name="T213">Ê</text:span>S ALVES DE LIMA<text:line-break/><text:span text:style-name="T132">ADVOGADO: GILM</text:span><text:span text:style-name="T214">Á</text:span><text:span text:style-name="T132">RIO DOMINGOS DE SOUZA</text:span> – OAB/CE30399-A</text:p>
      <text:p text:style-name="P3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3">( <text:s text:c="2"/>) Unânime <text:s/>( <text:s text:c="2"/>) Maioria</text:span></text:span><text:line-break/><text:line-break/><text:span text:style-name="T114">17</text:span><text:span text:style-name="T113">5</text:span><text:span text:style-name="T114">. </text:span><text:span text:style-name="T70">APELAÇÃO CÍVEL N 3004855-73.2025.8.06.0091<text:line-break/></text:span><text:span text:style-name="T127">RELATOR(A): 3º Gabinete da 1ª Câmara de Direito Privado</text:span><text:line-break/><text:span text:style-name="T70">APELANTE</text:span>: JOS<text:span text:style-name="T213">É</text:span> EDSON CÂNDIDO BATISTA<text:line-break/><text:span text:style-name="T132">ADVOGADO: MARCOSORRITE GOMES ALVES</text:span> - OAB/CE38659-A<text:line-break/><text:span text:style-name="T70">APELAD</text:span><text:span text:style-name="T103">A</text:span>: FACTA FINANCEIRA S.A. CR<text:span text:style-name="T213">É</text:span>DITO, FINANCIAMENTO E INVESTIMENTO.</text:p>
      <text:p text:style-name="P3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3">( <text:s text:c="2"/>) Unânime <text:s/>( <text:s text:c="2"/>) Maioria</text:span></text:span><text:line-break/><text:line-break/><text:span text:style-name="T114">17</text:span><text:span text:style-name="T113">6</text:span><text:span text:style-name="T114">. </text:span><text:span text:style-name="T70">APELAÇÃO CÍVEL N 3042799-25.2024.8.06.0001<text:line-break/></text:span><text:span text:style-name="T127">RELATOR(A): 3º Gabinete da 1ª Câmara de Direito Privado</text:span><text:line-break/><text:span text:style-name="T70">APELANTE</text:span>: UBER DO BRASIL TECNOLOGIA LTDA.<text:line-break/><text:span text:style-name="T132">ADVOGADO: CELSO DE FARIA MONTEIRO</text:span> - OAB/CE30086-A<text:line-break/><text:span text:style-name="T70">APELADO</text:span>: DAVI LOPES DE ALMEIDA<text:line-break/><text:span text:style-name="T132">ADVOGAD</text:span><text:span text:style-name="T214">A</text:span><text:span text:style-name="T132">: NAYANA ROCHA PINHEIRO</text:span> - OAB/CE37499-A<text:line-break/><text:span text:style-name="T132">ADVOGADO: FRANCISCO JARIVAN BERNARDO RIPARDO</text:span> - OAB/CE49007-A<text:line-break/><text:span text:style-name="T132">ADVOGADO: DIOGO AL</text:span><text:span text:style-name="T214">Í</text:span><text:span text:style-name="T132">PIO NUNES DE SOUZA</text:span> – OAB/MG136441-A</text:p>
      <text:p text:style-name="P3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44"><text:soft-page-break/><text:span text:style-name="T114">17</text:span><text:span text:style-name="T113">7</text:span><text:span text:style-name="T114">. </text:span><text:span text:style-name="T70">APELAÇÃO CÍVEL N 0204442-82.2023.8.06.0064<text:line-break/></text:span><text:span text:style-name="T127">RELATOR(A): 3º Gabinete da 1ª Câmara de Direito Privado</text:span><text:line-break/><text:span text:style-name="T70">APELANTE</text:span>: BANCO SANTANDER (BRASIL) S.A.<text:line-break/><text:span text:style-name="T132">ADVOGADO: SERVIO T</text:span><text:span text:style-name="T214">Ú</text:span><text:span text:style-name="T132">LIO DE BARCELOS</text:span> - OAB/CE30990-A<text:line-break/><text:span text:style-name="T70">APELAD</text:span><text:span text:style-name="T103">A</text:span>: ANA PAULA ROCHA FERREIRA SAUNDERS BRASIL</text:p>
      <text:p text:style-name="P3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3">( <text:s text:c="2"/>) Unânime <text:s/>( <text:s text:c="2"/>) Maioria</text:span></text:span><text:line-break/><text:line-break/><text:span text:style-name="T114">17</text:span><text:span text:style-name="T113">8</text:span><text:span text:style-name="T114">. </text:span><text:span text:style-name="T70">APELAÇÃO CÍVEL N 0200130-86.2024.8.06.0045<text:line-break/></text:span><text:span text:style-name="T127">RELATOR(A): 3º Gabinete da 1ª Câmara de Direito Privado</text:span><text:line-break/><text:span text:style-name="T70">APELANTE</text:span>: BANCO HONDA S/A.<text:line-break/><text:span text:style-name="T132">ADVOGADO: HIRAN LEÃO DUARTE</text:span> - OAB/CE10422-A<text:line-break/><text:span text:style-name="T70">APELADO</text:span>: JOS<text:span text:style-name="T213">É</text:span> FÁBIO DA SILVA LEITE</text:p>
      <text:p text:style-name="P3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3">( <text:s text:c="2"/>) Unânime <text:s/>( <text:s text:c="2"/>) Maioria</text:span></text:span><text:line-break/><text:line-break/><text:span text:style-name="T114">17</text:span><text:span text:style-name="T113">9</text:span><text:span text:style-name="T114">. </text:span><text:span text:style-name="T70">APELAÇÃO CÍVEL N 0206282-80.2023.8.06.0112<text:line-break/></text:span><text:span text:style-name="T127">RELATOR(A): 3º Gabinete da 1ª Câmara de Direito Privado</text:span><text:line-break/><text:span text:style-name="T70">APELANTE</text:span>: JOS<text:span text:style-name="T213">É</text:span> IZIDRO FEITOZA<text:line-break/><text:span text:style-name="T132">ADVOGADO: J</text:span><text:span text:style-name="T214">Ú</text:span><text:span text:style-name="T132">NIOR SOUSA AGUIAR</text:span> - OAB/CE38185-A<text:line-break/><text:span text:style-name="T132">ADVOGADO: C</text:span><text:span text:style-name="T214">Í</text:span><text:span text:style-name="T132">CERO AUGUSTO PEREIRA BEZERRA</text:span> - OAB/CE48681-A<text:line-break/><text:span text:style-name="T70">APELAD</text:span><text:span text:style-name="T103">A</text:span>: CREFISA S.A - <text:span text:style-name="T213">CRÉDITO, FINANCIAMENTO E INVESTIMENTOS.</text:span><text:line-break/><text:span text:style-name="T132">ADVOGADO: L</text:span><text:span text:style-name="T214">Á</text:span><text:span text:style-name="T132">ZARO JOS</text:span><text:span text:style-name="T214">É</text:span><text:span text:style-name="T132"> GOMES J</text:span><text:span text:style-name="T214">Ú</text:span><text:span text:style-name="T132">NIOR</text:span> – OAB/MS8125-A</text:p>
      <text:p text:style-name="P3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44"><text:soft-page-break/><text:span text:style-name="T114">1</text:span><text:span text:style-name="T113">80</text:span><text:span text:style-name="T114">. </text:span><text:span text:style-name="T70">APELAÇÃO CÍVEL N 0052029-92.2021.8.06.0084<text:line-break/></text:span><text:span text:style-name="T127">RELATOR(A): 3º Gabinete da 1ª Câmara de Direito Privado</text:span><text:line-break/><text:span text:style-name="T70">APELANTE</text:span>: GONÇALA CAMELO DE OLIVEIRA<text:line-break/><text:span text:style-name="T132">ADVOGADO: WILLIAM KLEBER GOMES DE SOUSA LIMA</text:span> - OAB/CE28587-A<text:line-break/><text:span text:style-name="T70">APELADO</text:span>: BANCO BMG S.A.<text:line-break/><text:span text:style-name="T132">ADVOGAD</text:span><text:span text:style-name="T214">A</text:span><text:span text:style-name="T132">: FERNANDA RAFAELLA OLIVEIRA DE CARVALHO</text:span> – OAB/PE32766-A</text:p>
      <text:p text:style-name="P3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3">( <text:s text:c="2"/>) Unânime <text:s/>( <text:s text:c="2"/>) Maioria</text:span></text:span><text:line-break/><text:line-break/><text:span text:style-name="T114">18</text:span><text:span text:style-name="T113">1</text:span><text:span text:style-name="T114">. </text:span><text:span text:style-name="T70">APELAÇÃO CÍVEL N 0200856-58.2024.8.06.0175<text:line-break/></text:span><text:span text:style-name="T127">RELATOR(A): 3º Gabinete da 1ª Câmara de Direito Privado</text:span><text:line-break/><text:span text:style-name="T70">APELANTE/</text:span><text:span text:style-name="T103">APELADO</text:span>: JOS<text:span text:style-name="T213">É</text:span> MARIA GOMES<text:line-break/><text:span text:style-name="T132">ADVOGADO: ROGER MADSON SILVEIRA MONTEIRO</text:span> - OAB/CE16177-A<text:line-break/><text:span text:style-name="T70">APELANTE/</text:span><text:span text:style-name="T103">APELADO</text:span>: ITAU UNIBANCO S.A.<text:line-break/><text:span text:style-name="T132">ADVOGADO: ANTÔNIO DE MORAES DOURADO NETO</text:span> – OAB/CE30142-A</text:p>
      <text:p text:style-name="P55"><text:span text:style-name="Fonte_20_parág._20_padrão"><text:span text:style-name="T29">1→ Apelo d</text:span></text:span><text:span text:style-name="Fonte_20_parág._20_padrão"><text:span text:style-name="T31">e JOS</text:span></text:span><text:span text:style-name="Fonte_20_parág._20_padrão"><text:span text:style-name="T43">É</text:span></text:span><text:span text:style-name="Fonte_20_parág._20_padrão"><text:span text:style-name="T31"> MARIA GOMES</text:span></text:span><text:span text:style-name="Fonte_20_parág._20_padrão"><text:span text:style-name="T29">:</text:span></text:span></text:p>
      <text:p text:style-name="P3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54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54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54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54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54"><text:span text:style-name="Fonte_20_parág._20_padrão"><text:span text:style-name="T12">( <text:s text:c="2"/>) Unânime <text:s/>( <text:s text:c="2"/>) Maioria</text:span></text:span></text:p>
      <text:p text:style-name="P71"/>
      <text:p text:style-name="P30"><text:span text:style-name="Fonte_20_parág._20_padrão"><text:span text:style-name="T29">2→ Apelo d</text:span></text:span><text:span text:style-name="Fonte_20_parág._20_padrão"><text:span text:style-name="T45">o</text:span></text:span><text:span text:style-name="Fonte_20_parág._20_padrão"><text:span text:style-name="T31"> ITAU UNIBANCO S.A.</text:span></text:span><text:span text:style-name="Fonte_20_parág._20_padrão"><text:span text:style-name="T29">:</text:span></text:span></text:p>
      <text:p text:style-name="P3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44"><text:soft-page-break/><text:span text:style-name="T114">18</text:span><text:span text:style-name="T113">2</text:span><text:span text:style-name="T114">. </text:span><text:span text:style-name="T70">APELAÇÃO CÍVEL N 0049495-04.2014.8.06.0091<text:line-break/></text:span><text:span text:style-name="T127">RELATOR(A): 3º Gabinete da 1ª Câmara de Direito Privado</text:span><text:line-break/><text:span text:style-name="T70">APELANTE</text:span>: BANCO BRADESCO FINANCIAMENTOS S.A.<text:line-break/><text:span text:style-name="T132">ADVOGADO: WILSON SALES BELCHIOR</text:span> - OAB/CE17314-A<text:line-break/><text:span text:style-name="T70">APELADO</text:span>: PEDRO SATURNINO DE MELO<text:line-break/><text:span text:style-name="T132">ADVOGADO: ROBSON NOGUEIRA LIMA FILHO</text:span> - OAB/CE21231-A<text:line-break/><text:span text:style-name="T132">ADVOGAD</text:span><text:span text:style-name="T214">O</text:span><text:span text:style-name="T132">: EURIJANE AUGUSTO FERREIRA</text:span> - OAB/CE16326-A<text:line-break/><text:span text:style-name="T132">ADVOGAD</text:span><text:span text:style-name="T214">A</text:span><text:span text:style-name="T132">: LÍGIA SAMARA ALBUQUERQUE PINTO</text:span> - OAB/CE22902-A<text:line-break/><text:span text:style-name="T132">ADVOGADO: DIEGO VICTOR LOBO SILVEIRA</text:span> – OAB/CE25815-A</text:p>
      <text:p text:style-name="P40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154"><text:span text:style-name="Fonte_20_parág._20_padrão"><text:span text:style-name="T13">( <text:s text:c="2"/>) Unânime <text:s/>( <text:s text:c="2"/>) Maioria</text:span></text:span><text:line-break/><text:line-break/><text:span text:style-name="T114">18</text:span><text:span text:style-name="T113">3</text:span><text:span text:style-name="T114">. </text:span><text:span text:style-name="T70">APELAÇÃO CÍVEL N 0200378-16.2024.8.06.0154<text:line-break/></text:span><text:span text:style-name="T127">RELATOR(A): 3º Gabinete da 1ª Câmara de Direito Privado</text:span><text:line-break/><text:span text:style-name="T70">APELANTE</text:span>: MARLEIDE SELINO DE MELO<text:line-break/><text:span text:style-name="T132">ADVOGADO: FRANCISCO ROMÁRIO DE CASTRO PEREIRA</text:span> - OAB/CE49258-A<text:line-break/><text:span text:style-name="T70">APELAD</text:span><text:span text:style-name="T103">O</text:span>: SUDAMERICA CLUBE DE SERVI<text:span text:style-name="T213">Ç</text:span>OS<text:line-break/><text:span text:style-name="T132">ADVOGADO: ANDRÉ LUIZ LUNARDON</text:span> – OAB/PR23304-A</text:p>
      <text:p text:style-name="P40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154"><text:span text:style-name="Fonte_20_parág._20_padrão"><text:span text:style-name="T13">( <text:s text:c="2"/>) Unânime <text:s/>( <text:s text:c="2"/>) Maioria</text:span></text:span><text:line-break/><text:line-break/><text:span text:style-name="T114">18</text:span><text:span text:style-name="T113">4</text:span><text:span text:style-name="T114">. </text:span><text:span text:style-name="T70">APELAÇÃO CÍVEL N 0000148-61.2018.8.06.0123<text:line-break/></text:span><text:span text:style-name="T127">RELATOR(A): 3º Gabinete da 1ª Câmara de Direito Privado</text:span><text:line-break/><text:span text:style-name="T70">APELANTE</text:span>: MARIA DO CARMO ARAÚJO<text:line-break/><text:span text:style-name="T132">ADVOGADO: DOUGLAS DO NASCIMENTO SAMPAIO</text:span> - OAB/CE40828-A<text:line-break/><text:span text:style-name="T132">ADVOGADO: OREILLY GABRIEL DO NASCIMENTO</text:span> - OAB/CE25533-A<text:line-break/><text:span text:style-name="T70">APELADO</text:span>: BANCO CREFISA S.A.<text:line-break/><text:span text:style-name="T132">ADVOGAD</text:span><text:span text:style-name="T214">A</text:span><text:span text:style-name="T132">: CAROLINA DE ROSSO AFONSO</text:span> - OAB/SP195972-A<text:line-break/><text:span text:style-name="T132">ADVOGADO: ALEXSANDRO DA SILVA LINCK</text:span> – OAB/RS53389-A</text:p>
      <text:p text:style-name="P40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11"/>
      <text:p text:style-name="P144"><text:soft-page-break/><text:span text:style-name="T114">18</text:span><text:span text:style-name="T113">5</text:span><text:span text:style-name="T114">. </text:span><text:span text:style-name="T70">APELAÇÃO CÍVEL N 3000054-37.2025.8.06.0052<text:line-break/></text:span><text:span text:style-name="T127">RELATOR(A): 3º Gabinete da 1ª Câmara de Direito Privado</text:span><text:line-break/><text:span text:style-name="T70">APELANTE</text:span>: MANOEL PEREIRA DA SILVA<text:line-break/><text:span text:style-name="T132">ADVOGAD</text:span><text:span text:style-name="T214">A</text:span><text:span text:style-name="T132">: SWYANNE HORRANNA ALVES LIMA</text:span> - OAB/CE41416-A<text:line-break/><text:span text:style-name="T132">ADVOGADO: ANDRÉ EUGÊNIO DE OLIVEIRA</text:span> - OAB/CE33794-A<text:line-break/><text:span text:style-name="T70">APELADO</text:span>: BANCO BRADESCO FINANCIAMENTOS S.A.<text:line-break/><text:span text:style-name="T132">ADVOGADO: ROBERTO DOREA PESSOA</text:span> – OAB/BA12407-A</text:p>
      <text:p text:style-name="P40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154"><text:span text:style-name="Fonte_20_parág._20_padrão"><text:span text:style-name="T13">( <text:s text:c="2"/>) Unânime <text:s/>( <text:s text:c="2"/>) Maioria</text:span></text:span><text:line-break/><text:line-break/><text:span text:style-name="T114">18</text:span><text:span text:style-name="T113">6</text:span><text:span text:style-name="T114">. </text:span><text:span text:style-name="T70">APELAÇÃO CÍVEL N 0204056-68.2024.8.06.0112<text:line-break/></text:span><text:span text:style-name="T127">RELATOR(A): 3º Gabinete da 1ª Câmara de Direito Privado</text:span><text:line-break/><text:span text:style-name="T70">APELANTE</text:span>: MARIA LÚCIA GONCALVES DE OLIVEIRA<text:line-break/><text:span text:style-name="T132">ADVOGADO: RAFAEL FERREIRA ALVES BATISTA</text:span> - OAB/MG190729-A<text:line-break/><text:span text:style-name="T70">APELADO</text:span>: BANCO PAN S.A.<text:line-break/><text:span text:style-name="T132">ADVOGADO: ANTÔNIO DE MORAES DOURADO NETO</text:span> – OAB/CE30142-A</text:p>
      <text:p text:style-name="P40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154"><text:span text:style-name="Fonte_20_parág._20_padrão"><text:span text:style-name="T13">( <text:s text:c="2"/>) Unânime <text:s/>( <text:s text:c="2"/>) Maioria</text:span></text:span><text:line-break/><text:line-break/><text:span text:style-name="T114">18</text:span><text:span text:style-name="T113">7</text:span><text:span text:style-name="T114">. </text:span><text:span text:style-name="T70">APELAÇÃO CÍVEL N 3000886-78.2025.8.06.0114<text:line-break/></text:span><text:span text:style-name="T127">RELATOR(A): 3º Gabinete da 1ª Câmara de Direito Privado</text:span><text:line-break/><text:span text:style-name="T70">APELANTE</text:span>: MARIA CORREIA DA SILVA OLIVEIRA<text:line-break/><text:span text:style-name="T132">ADVOGAD</text:span><text:span text:style-name="T228">A</text:span><text:span text:style-name="T132">: JHYULLY CAVALCANTE BESERRA LEITE</text:span> - OAB/CE42362-A<text:line-break/><text:span text:style-name="T132">ADVOGADO: RENATO ALVES DE MELO</text:span> - OAB/CE29801-A<text:line-break/><text:span text:style-name="T132">ADVOGAD</text:span><text:span text:style-name="T228">A</text:span><text:span text:style-name="T132">: MARIA EUG</text:span><text:span text:style-name="T228">Ê</text:span><text:span text:style-name="T132">NIA FILGUEIRAS MILFONT DE ALMEIDA</text:span> - OAB/CE52483-A<text:line-break/><text:span text:style-name="T132">ADVOGAD</text:span><text:span text:style-name="T228">A</text:span><text:span text:style-name="T132">: JULIANA RIBEIRO PROCÓPIO</text:span> - OAB/CE52620-A<text:line-break/><text:span text:style-name="T132">ADVOGAD</text:span><text:span text:style-name="T228">A</text:span><text:span text:style-name="T132">: VANESSA LIMA DE OLIVEIRA</text:span> - OAB/CE41177-A<text:line-break/><text:span text:style-name="T70">APELAD</text:span><text:span text:style-name="T115">A</text:span>: SABEMI SEGURADORA S.A.<text:line-break/><text:span text:style-name="T132">ADVOGADO: JULIANO MARTINS MANSUR</text:span> – OAB/RJ113786-A</text:p>
      <text:p text:style-name="P40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44"><text:soft-page-break/><text:span text:style-name="T114">18</text:span><text:span text:style-name="T113">8</text:span><text:span text:style-name="T114">. </text:span><text:span text:style-name="T70">APELAÇÃO CÍVEL N 0265215-93.2020.8.06.0001<text:line-break/></text:span><text:span text:style-name="T127">RELATOR(A): 3º Gabinete da 1ª Câmara de Direito Privado</text:span><text:line-break/><text:span text:style-name="T70">APELANTE</text:span>: BENEDITO GARCIA DE SENA<text:line-break/><text:span text:style-name="T132">ADVOGADO: LUCAS RIBEIRO GUERRA</text:span> - OAB/CE39861-A<text:line-break/><text:span text:style-name="T70">APELAD</text:span><text:span text:style-name="T115">A</text:span>: COOPERFORTE- COOP DE ECON. E CRED. M<text:span text:style-name="T227">Ú</text:span>TUO DOS FUNC. DE INSTITUIÇÕES FINANCEIRAS P<text:span text:style-name="T227">Ú</text:span>BLICAS FEDERAIS LTDA.<text:line-break/><text:span text:style-name="T132">ADVOGADO: DAVID SOMBRA PEIXOTO</text:span> – OAB/CE16477-A</text:p>
      <text:p text:style-name="P40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154"><text:span text:style-name="Fonte_20_parág._20_padrão"><text:span text:style-name="T13">( <text:s text:c="2"/>) Unânime <text:s/>( <text:s text:c="2"/>) Maioria</text:span></text:span><text:line-break/><text:line-break/><text:span text:style-name="T114">18</text:span><text:span text:style-name="T113">9</text:span><text:span text:style-name="T114">. </text:span><text:span text:style-name="T70">AGRAVO DE INSTRUMENTO N 3002544-91.2025.8.06.0000 </text:span><text:span text:style-name="T160">(Emb. de Declaração)</text:span><text:span text:style-name="T70"><text:line-break/></text:span><text:span text:style-name="T127">RELATOR(A): 3º Gabinete da 1ª Câmara de Direito Privado</text:span><text:line-break/><text:span text:style-name="T116">EMBARGANTE</text:span>: BANCO DO BRASIL S.A.<text:line-break/><text:span text:style-name="T132">ADVOGADO: DAVID SOMBRA PEIXOTO</text:span> - OAB/CE16477-A<text:line-break/><text:span text:style-name="T116">EMBARGADAS</text:span>: RAIMUNDA ALCÂNTARA PARENTE MESQUITA <text:span text:style-name="T227">E OUTRA.</text:span><text:line-break/><text:span text:style-name="T132">ADVOGADO: JOS</text:span><text:span text:style-name="T228">É</text:span><text:span text:style-name="T132"> MARIA VALE SAMPAIO</text:span> – OAB/CE13500-A</text:p>
      <text:p text:style-name="P40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154"><text:span text:style-name="Fonte_20_parág._20_padrão"><text:span text:style-name="T13">( <text:s text:c="2"/>) Unânime <text:s/>( <text:s text:c="2"/>) Maioria</text:span></text:span><text:line-break/><text:line-break/><text:span text:style-name="T114">1</text:span><text:span text:style-name="T113">90</text:span><text:span text:style-name="T114">. </text:span><text:span text:style-name="T70">AGRAVO DE INSTRUMENTO N 3003049-82.2025.8.06.0000 <text:line-break/></text:span><text:span text:style-name="T127">RELATOR(A): 3º Gabinete da 1ª Câmara de Direito Privado</text:span><text:line-break/><text:span text:style-name="T70">AGRAVANTE</text:span>: DIEGO MOTA RODRIGUES<text:line-break/><text:span text:style-name="T132">ADVOGADO: PAULO FERREIRA JUSTA</text:span> - OAB/CE50033-A<text:line-break/><text:span text:style-name="T132">ADVOGADO: GILBERTO DE SOUSA MENDONÇA</text:span> - OAB/CE42560-A<text:line-break/><text:span text:style-name="T132">ADVOGAD</text:span><text:span text:style-name="T228">A</text:span><text:span text:style-name="T132">: PAOLA T</text:span><text:span text:style-name="T228">Á</text:span><text:span text:style-name="T132">SSIA SAMPAIO JUSTA</text:span> - OAB/CE28849-A<text:line-break/><text:span text:style-name="T70">AGRAVADO</text:span>: BANCO DO NORDESTE DO BRASIL S.A.<text:line-break/><text:span text:style-name="T132">ADVOGADO: RAFAEL PORDEUS COSTA LIMA NETO</text:span> – OAB/CE23599-A</text:p>
      <text:p text:style-name="P40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11"/>
      <text:p text:style-name="P111"/>
      <text:p text:style-name="P144"><text:soft-page-break/><text:span text:style-name="T114">19</text:span><text:span text:style-name="T113">1</text:span><text:span text:style-name="T114">. </text:span><text:span text:style-name="T70">APELAÇÃO CÍVEL N 0455474-60.2011.8.06.0001<text:line-break/></text:span><text:span text:style-name="T127">RELATOR(A): 3º Gabinete da 1ª Câmara de Direito Privado</text:span><text:line-break/><text:span text:style-name="T70">APELANTE</text:span>: BANCO BRADESCO S/A.<text:line-break/><text:span text:style-name="T132">ADVOGADO: FRANCISCO SAMPAIO DE MENEZES J</text:span><text:span text:style-name="T228">Ú</text:span><text:span text:style-name="T132">NIOR</text:span> - OAB/CE9075-A<text:line-break/><text:span text:style-name="T70">APELADO</text:span>: ARNALDO VASCONCELOS<text:line-break/><text:span text:style-name="T132">ADVOGADO: ANTÔNIO J</text:span><text:span text:style-name="T228">Ú</text:span><text:span text:style-name="T132">NIOR LOPES PEREIRA</text:span> - OAB/CE22407-A<text:line-break/><text:span text:style-name="T132">ADVOGADO: RAUL QUEIROZ DIAS</text:span> - OAB/CE26538-A<text:line-break/><text:span text:style-name="T132">ADVOGADO: FRANCISCO EUDES DIAS DE SOUSA</text:span> – OAB/CE8881-A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13">( <text:s text:c="2"/>) Unânime <text:s/>( <text:s text:c="2"/>) Maioria</text:span></text:span><text:line-break/><text:line-break/><text:span text:style-name="T114">19</text:span><text:span text:style-name="T113">2</text:span><text:span text:style-name="T114">. </text:span><text:span text:style-name="T70">AGRAVO DE INSTRUMENTO N 3004906-66.2025.8.06.0000<text:line-break/></text:span><text:span text:style-name="T127">RELATOR(A): 3º Gabinete da 1ª Câmara de Direito Privado</text:span><text:line-break/><text:span text:style-name="T70">AGRAVANTE</text:span>: SILENE VICTOR BARBOSA<text:line-break/><text:span text:style-name="T132">ADVOGADO: TIAGO ALVES CAMELO</text:span> - OAB/CE22321-A<text:line-break/><text:span text:style-name="T70">AGRAVAD</text:span><text:span text:style-name="T115">A</text:span>: RITA MARIA SABOYA JORGE DE SOUSA<text:line-break/><text:span text:style-name="T132">ADVOGADO: FELIPE LIMA PEREIRA</text:span> - OAB/CE36347-A<text:line-break/><text:span text:style-name="T132">ADVOGAD</text:span><text:span text:style-name="T228">A</text:span><text:span text:style-name="T132">: DAYSE SUYANE SAMPAIO DO VALE</text:span> – OAB/CE24898-A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13">( <text:s text:c="2"/>) Unânime <text:s/>( <text:s text:c="2"/>) Maioria</text:span></text:span><text:line-break/><text:line-break/><text:span text:style-name="T114">19</text:span><text:span text:style-name="T113">3</text:span><text:span text:style-name="T114">. </text:span><text:span text:style-name="T70">AGRAVO DE INSTRUMENTO N 3004939-56.2025.8.06.0000<text:line-break/></text:span><text:span text:style-name="T127">RELATOR(A): 3º Gabinete da 1ª Câmara de Direito Privado</text:span><text:line-break/><text:span text:style-name="T70">AGRAVANTE</text:span>: HAPVIDA ASSISTÊNCIA MEDICA LTDA.<text:line-break/><text:span text:style-name="T132">ADVOGADO: IGOR MACEDO FAC</text:span><text:span text:style-name="T228">Ó</text:span> - OAB/CE16470-A<text:line-break/><text:span text:style-name="T132">ADVOGADO: ANDRÉ MENESCAL GUEDES</text:span> - OAB/CE23931-A<text:line-break/><text:span text:style-name="T70">AGRAVAD</text:span><text:span text:style-name="T115">A</text:span>: EDITE ENGRACIA DO NASCIMENTO KOPPE<text:line-break/><text:span text:style-name="T132">ADVOGAD</text:span><text:span text:style-name="T228">A</text:span><text:span text:style-name="T132">: NAIDE RAQUEL KOPPE</text:span> – OAB/CE20255-A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11"/>
      <text:p text:style-name="P144"><text:soft-page-break/><text:span text:style-name="T114">19</text:span><text:span text:style-name="T113">4</text:span><text:span text:style-name="T114">. </text:span><text:span text:style-name="T70">APELAÇÃO CÍVEL N 0200024-44.2023.8.06.0083 </text:span><text:span text:style-name="T161">(Emb. de Declaração)</text:span><text:span text:style-name="T70"><text:line-break/></text:span><text:span text:style-name="T127">RELATOR(A): 3º Gabinete da 1ª Câmara de Direito Privado</text:span><text:line-break/><text:span text:style-name="T117">EMBARGANTE</text:span>: SLPLAST IND. E COM<text:span text:style-name="T229">É</text:span>RCIO DE PL<text:span text:style-name="T229">Á</text:span>STICOS E UTILIDADES LTDA.<text:line-break/><text:span text:style-name="T132">ADVOGADO: MOZART GOMES DE LIMA NETO</text:span> - OAB/CE16445-A<text:line-break/><text:span text:style-name="T117">EMBARGADO</text:span>: INSTITUTO ORBITAR<text:line-break/><text:span text:style-name="T132">ADVOGADO: RAFAEL PEREIRA DE SOUZA</text:span> – OAB/CE11144-A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13">( <text:s text:c="2"/>) Unânime <text:s/>( <text:s text:c="2"/>) Maioria</text:span></text:span><text:line-break/><text:line-break/><text:span text:style-name="T114">19</text:span><text:span text:style-name="T113">5</text:span><text:span text:style-name="T114">. </text:span><text:span text:style-name="T70">APELAÇÃO CÍVEL N 0202673-89.2022.8.06.0091<text:line-break/></text:span><text:span text:style-name="T127">RELATOR(A): 3º Gabinete da 1ª Câmara de Direito Privado</text:span><text:line-break/><text:span text:style-name="T70">APELANTE</text:span>: ALISSON FERREIRA ALVES<text:line-break/><text:span text:style-name="T132">ADVOGADO: ALISSON FERREIRA ALVES</text:span> - OAB/CE41131-A<text:line-break/><text:span text:style-name="T70">APELAD</text:span><text:span text:style-name="T106">A</text:span>: UNIMED DO CE FED DAS COOP DE TRAB MED DO EST DO CE LTDA<text:line-break/><text:span text:style-name="T132">ADVOGADO: JOAQUIM ROCHA DE LUCENA NETO</text:span> - OAB/CE16042-A<text:line-break/><text:span text:style-name="T132">ADVOGADO: JOS</text:span><text:span text:style-name="T143">É</text:span><text:span text:style-name="T132"> MENESCAL DE ANDRADE J</text:span><text:span text:style-name="T143">Ú</text:span><text:span text:style-name="T132">NIOR</text:span> – OAB/CE6018-A</text:p>
      <text:p text:style-name="P155"><text:span text:style-name="T134">CUSTOS LEGIS</text:span><text:span text:style-name="T142">: MINISTÉRIO PÚBLICO DO ESTADO DO CEARÁ.</text:span>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13">( <text:s text:c="2"/>) Unânime <text:s/>( <text:s text:c="2"/>) Maioria</text:span></text:span><text:line-break/><text:line-break/><text:span text:style-name="T114">19</text:span><text:span text:style-name="T113">6</text:span><text:span text:style-name="T114">. </text:span><text:span text:style-name="T70">APELAÇÃO CÍVEL N 0201023-73.2022.8.06.0166<text:line-break/></text:span><text:span text:style-name="T127">RELATOR(A): 3º Gabinete da 1ª Câmara de Direito Privado</text:span><text:line-break/><text:span text:style-name="T70">APELANTE</text:span>: BANCO HONDA S/A.<text:line-break/><text:span text:style-name="T132">ADVOGADO: HIRAN LEÃO DUARTE</text:span> - OAB/CE10422-A<text:line-break/><text:span text:style-name="T132">ADVOGAD</text:span><text:span text:style-name="T228">A</text:span><text:span text:style-name="T132">: ELIETE SANTANA MATOS</text:span> - OAB/CE10423-A<text:line-break/><text:span text:style-name="T70">APELAD</text:span><text:span text:style-name="T115">A</text:span>: SOCORRO MARIA TORRES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11"/>
      <text:p text:style-name="P111"/>
      <text:p text:style-name="P111"/>
      <text:p text:style-name="P144"><text:soft-page-break/><text:span text:style-name="T114">19</text:span><text:span text:style-name="T113">7</text:span><text:span text:style-name="T114">. </text:span><text:span text:style-name="T70">APELAÇÃO CÍVEL N 0004095-26.2011.8.06.0170<text:line-break/></text:span><text:span text:style-name="T127">RELATOR(A): 4º Gabinete da 1ª Câmara de Direito Privado</text:span><text:line-break/><text:span text:style-name="T70">APELANTE</text:span>: BANCO DO NORDESTE DO BRASIL S.A.<text:line-break/><text:span text:style-name="T132">ADVOGADO: MIGUEL OSCAR VIANA PEIXOTO</text:span> - OAB/CE3648-A<text:line-break/><text:span text:style-name="T132">ADVOGAD</text:span><text:span text:style-name="T232">A</text:span><text:span text:style-name="T132">: MARITZZA FABIANE LIMA MARTINEZ DE SOUZA OLIVEIRA ROSSITER</text:span> - OAB/CE44562-S<text:line-break/><text:span text:style-name="T132">ADVOGADO: JOS</text:span><text:span text:style-name="T232">É</text:span><text:span text:style-name="T132"> EST</text:span><text:span text:style-name="T232">Ê</text:span><text:span text:style-name="T132">NIO RAULINO CAVALCANTE</text:span> - OAB/CE9772-A<text:line-break/><text:span text:style-name="T132">ADVOGAD</text:span><text:span text:style-name="T232">A</text:span><text:span text:style-name="T132">: MARIZZE FERNANDA LIMA MARTINEZ DE SOUZA PACHECO</text:span> - OAB/CE44561-A<text:line-break/><text:span text:style-name="T132">ADVOGADO: DAVID SOMBRA PEIXOTO</text:span> - OAB/CE16477-A<text:line-break/><text:span text:style-name="T132">ADVOGADO: HAROLDO WILSON MARTINEZ DE SOUZA J</text:span><text:span text:style-name="T232">Ú</text:span><text:span text:style-name="T132">NIOR</text:span> - OAB/CE44565-A<text:line-break/><text:span text:style-name="T70">APELAD</text:span><text:span text:style-name="T118">A</text:span>: MARIA IMACULADA FARIAS<text:line-break/><text:span text:style-name="T132">ADVOGAD</text:span><text:span text:style-name="T232">A</text:span><text:span text:style-name="T132">: ANT</text:span><text:span text:style-name="T232">Ô</text:span><text:span text:style-name="T132">NIA DE ARA</text:span><text:span text:style-name="T232">Ú</text:span><text:span text:style-name="T132">JO FARIAS</text:span> - OAB/CE37029-A<text:line-break/><text:span text:style-name="T70">APELADO</text:span>: F RODRIGUES DE ARA<text:span text:style-name="T231">Ú</text:span>JO S<text:span text:style-name="T231">Ó</text:span> FRANGO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44"><text:soft-page-break/><text:span text:style-name="T114">19</text:span><text:span text:style-name="T113">8</text:span><text:span text:style-name="T114">. </text:span><text:span text:style-name="T70">APELAÇÃO CÍVEL N 0108898-09.2016.8.06.0001<text:line-break/></text:span><text:span text:style-name="T127">RELATOR(A): 4º Gabinete da 1ª Câmara de Direito Privado</text:span><text:line-break/><text:span text:style-name="T70">APELANTE/</text:span><text:span text:style-name="T118">APELADA</text:span>: CEAR<text:span text:style-name="T233">Á</text:span> MARINE PILOTS - EMPRESA DE PRATICAGEM DO ESTADO DO CEAR<text:span text:style-name="T233">Á</text:span> LTDA.<text:line-break/><text:span text:style-name="T132">ADVOGAD</text:span><text:span text:style-name="T234">A</text:span><text:span text:style-name="T132">: BRUNA CRISTINA GON</text:span><text:span text:style-name="T234">Ç</text:span><text:span text:style-name="T132">ALVES DA COSTA VELHO</text:span> - OAB/CE30371<text:line-break/><text:span text:style-name="T132">ADVOGADO: DENYSON SALES DO NASCIMENTO RIOS</text:span> - OAB/CE19995-A<text:line-break/><text:span text:style-name="T132">ADVOGADO: FELIPE SILVEIRA GURGEL DO AMARAL</text:span> - OAB/CE18476-A<text:line-break/><text:span text:style-name="T132">ADVOGADO: F</text:span><text:span text:style-name="T234">Á</text:span><text:span text:style-name="T132">BIO ZECH SYLVESTRE</text:span> - OAB/CE19215-A<text:line-break/><text:span text:style-name="T70">APELANTE/</text:span><text:span text:style-name="T118">APELADA</text:span>: HAPAG - LLOYD BRASIL AGENCIAMENTO MAR<text:span text:style-name="T233">Í</text:span>TIMO LTDA.<text:line-break/><text:span text:style-name="T132">ADVOGAD</text:span><text:span text:style-name="T234">A</text:span><text:span text:style-name="T132">: AMANDA IZABEL DE BORTOLE</text:span> - OAB/SP424257<text:line-break/><text:span text:style-name="T132">ADVOGAD</text:span><text:span text:style-name="T234">A</text:span><text:span text:style-name="T132">: REBECA ARRUDA GOMES</text:span> - OAB/SP310295<text:line-break/><text:span text:style-name="T132">ADVOGAD</text:span><text:span text:style-name="T234">A</text:span><text:span text:style-name="T132">: MARIANA CAMPOS SILVA</text:span> – OAB/SP461734</text:p>
      <text:p text:style-name="P58"><text:span text:style-name="Fonte_20_parág._20_padrão"><text:span text:style-name="T29">1→ Apelo d</text:span></text:span><text:span text:style-name="Fonte_20_parág._20_padrão"><text:span text:style-name="T46">a</text:span></text:span><text:span text:style-name="Fonte_20_parág._20_padrão"><text:span text:style-name="T31"> CEAR</text:span></text:span><text:span text:style-name="Fonte_20_parág._20_padrão"><text:span text:style-name="T47">Á</text:span></text:span><text:span text:style-name="Fonte_20_parág._20_padrão"><text:span text:style-name="T31"> MARINE PILOTS - EMPRESA DE PRATICAGEM DO ESTADO DO CEAR</text:span></text:span><text:span text:style-name="Fonte_20_parág._20_padrão"><text:span text:style-name="T47">Á</text:span></text:span><text:span text:style-name="Fonte_20_parág._20_padrão"><text:span text:style-name="T31"> LTDA</text:span></text:span><text:span text:style-name="Fonte_20_parág._20_padrão"><text:span text:style-name="T29">:</text:span></text:span>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57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57"><text:span text:style-name="Fonte_20_parág._20_padrão"><text:span text:style-name="T12">( <text:s text:c="2"/>) Unânime <text:s/>( <text:s text:c="2"/>) Maioria</text:span></text:span></text:p>
      <text:p text:style-name="P72"/>
      <text:p text:style-name="P31"><text:span text:style-name="Fonte_20_parág._20_padrão"><text:span text:style-name="T29">2→ Apelo d</text:span></text:span><text:span text:style-name="Fonte_20_parág._20_padrão"><text:span text:style-name="T46">a</text:span></text:span><text:span text:style-name="Fonte_20_parág._20_padrão"><text:span text:style-name="T31"> HAPAG - LLOYD BRASIL AGENCIAMENTO MAR</text:span></text:span><text:span text:style-name="Fonte_20_parág._20_padrão"><text:span text:style-name="T47">Í</text:span></text:span><text:span text:style-name="Fonte_20_parág._20_padrão"><text:span text:style-name="T31">TIMO LTDA</text:span></text:span><text:span text:style-name="Fonte_20_parág._20_padrão"><text:span text:style-name="T29">:</text:span></text:span>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13">( <text:s text:c="2"/>) Unânime <text:s/>( <text:s text:c="2"/>) Maioria</text:span></text:span><text:line-break/><text:line-break/><text:span text:style-name="T114">19</text:span><text:span text:style-name="T113">9</text:span><text:span text:style-name="T114">. </text:span><text:span text:style-name="T70">APELAÇÃO CÍVEL N 0265946-84.2023.8.06.0001<text:line-break/></text:span><text:span text:style-name="T127">RELATOR(A): 4º Gabinete da 1ª Câmara de Direito Privado</text:span><text:line-break/><text:span text:style-name="T70">APELANTE</text:span>: UNIMED DE FORTALEZA COOPERATIVA DE TRABALHO M<text:span text:style-name="T235">É</text:span>DICO LTDA<text:line-break/><text:span text:style-name="T132">ADVOGADO: DAVID SOMBRA PEIXOTO</text:span> - OAB/CE16477-A<text:line-break/><text:span text:style-name="T70">APELAD</text:span><text:span text:style-name="T119">A</text:span>: AN<text:span text:style-name="T235">Í</text:span>SIA MUNIZ SILVA SOARES<text:line-break/><text:span text:style-name="T132">ADVOGADO: CARLOS ALBERTO DE PAIVA VIANA</text:span> – OAB/CE10135-A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13">( <text:s text:c="2"/>) Unânime <text:s/>( <text:s text:c="2"/>) Maioria</text:span></text:span></text:p>
      <text:p text:style-name="P144"><text:line-break/></text:p>
      <text:p text:style-name="P112"/>
      <text:p text:style-name="P112"/>
      <text:p text:style-name="P112"/>
      <text:p text:style-name="P112"/>
      <text:p text:style-name="P112"/>
      <text:p text:style-name="P144"><text:soft-page-break/><text:span text:style-name="T113">200</text:span><text:span text:style-name="T114">. </text:span><text:span text:style-name="T70">AGRAVO DE INSTRUMENTO N 3004405-15.2025.8.06.0000<text:line-break/></text:span><text:span text:style-name="T127">RELATOR(A): 4º Gabinete da 1ª Câmara de Direito Privado</text:span><text:line-break/><text:span text:style-name="T70">AGRAVANTE</text:span>: BRUNA DA SILVA CHAVES COSTA<text:line-break/><text:span text:style-name="T132">ADVOGAD</text:span><text:span text:style-name="T236">A</text:span><text:span text:style-name="T132">: ALICE DOS SANTOS MELGA</text:span><text:span text:style-name="T236">Ç</text:span><text:span text:style-name="T132">O</text:span> - OAB/CE43325-A<text:line-break/><text:span text:style-name="T70">AGRAVAD</text:span><text:span text:style-name="T119">A</text:span>: UNIMED SEGUROS SA<text:span text:style-name="T235">Ú</text:span>DE S/A.<text:line-break/><text:span text:style-name="T132">ADVOGADO: FERNANDO MACHADO BIANCHI</text:span> – OAB/SP177046-A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13">( <text:s text:c="2"/>) Unânime <text:s/>( <text:s text:c="2"/>) Maioria</text:span></text:span><text:line-break/><text:line-break/><text:span text:style-name="T114">20</text:span><text:span text:style-name="T113">1</text:span><text:span text:style-name="T114">. </text:span><text:span text:style-name="T70">AGRAVO DE INSTRUMENTO N 3007468-82.2024.8.06.0000<text:line-break/></text:span><text:span text:style-name="T127">RELATOR(A): 4º Gabinete da 1ª Câmara de Direito Privado</text:span><text:line-break/><text:span text:style-name="T70">AGRAVANTE</text:span>: BANCO DO BRASIL S.A.<text:line-break/><text:span text:style-name="T132">ADVOGADO: DAVID SOMBRA PEIXOTO</text:span> - OAB/CE16477-A<text:line-break/><text:span text:style-name="T70">AGRAVAD</text:span><text:span text:style-name="T119">A</text:span>: VITORIA REGIA FREITAS MATIAS<text:line-break/><text:span text:style-name="T132">ADVOGAD</text:span><text:span text:style-name="T236">A</text:span><text:span text:style-name="T132">: J</text:span><text:span text:style-name="T236">É</text:span><text:span text:style-name="T132">SSICA MOURA ARA</text:span><text:span text:style-name="T236">Ú</text:span><text:span text:style-name="T132">JO</text:span> - OAB/CE49907-A<text:line-break/><text:span text:style-name="T132">ADVOGAD</text:span><text:span text:style-name="T236">A</text:span><text:span text:style-name="T132">: THENISE CHRISTIANNE DE HOLANDA CAMPELO</text:span> – OAB/CE30903-A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13">( <text:s text:c="2"/>) Unânime <text:s/>( <text:s text:c="2"/>) Maioria</text:span></text:span><text:line-break/><text:line-break/><text:span text:style-name="T118">20</text:span><text:span text:style-name="T113">2</text:span><text:span text:style-name="T118">. </text:span><text:span text:style-name="T70">AGRAVO DE INSTRUMENTO N 3000350-21.2025.8.06.0000<text:line-break/></text:span><text:span text:style-name="T127">RELATOR(A): 4º Gabinete da 1ª Câmara de Direito Privado</text:span><text:line-break/><text:span text:style-name="T70">AGRAVANTE</text:span>: NEM<text:span text:style-name="T235">É</text:span>SIO BEZERRA HOLANDA PINTO<text:line-break/><text:span text:style-name="T132">ADVOGADO: ANT</text:span><text:span text:style-name="T236">Ô</text:span><text:span text:style-name="T132">NIO CARLOS FERNANDES PINHEIRO</text:span> - OAB/CE22941-A<text:line-break/><text:span text:style-name="T70">AGRAVAD</text:span><text:span text:style-name="T119">A</text:span>: MARIA JOS<text:span text:style-name="T235">É</text:span> ALMEIDA<text:line-break/><text:span text:style-name="T132">ADVOGADO: ST</text:span><text:span text:style-name="T236">É</text:span><text:span text:style-name="T132">LIO LOPES MENDON</text:span><text:span text:style-name="T236">Ç</text:span><text:span text:style-name="T132">A J</text:span><text:span text:style-name="T236">Ú</text:span><text:span text:style-name="T132">NIOR</text:span> - OAB/CE7175-A<text:line-break/><text:span text:style-name="T132">ADVOGADO: ANDR</text:span><text:span text:style-name="T236">É</text:span><text:span text:style-name="T132"> EDUARDO VILLA REAL DUARTE</text:span> - OAB/CE27432-A<text:line-break/><text:span text:style-name="T132">ADVOGAD</text:span><text:span text:style-name="T236">A</text:span><text:span text:style-name="T132">: GABRIELA ALMEIDA SILVA</text:span> – OAB/CE23293-A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13">( <text:s text:c="2"/>) Unânime <text:s/>( <text:s text:c="2"/>) Maioria</text:span></text:span></text:p>
      <text:p text:style-name="P144"><text:line-break/></text:p>
      <text:p text:style-name="P113"/>
      <text:p text:style-name="P113"/>
      <text:p text:style-name="P113"/>
      <text:p text:style-name="P113"/>
      <text:p text:style-name="P113"/>
      <text:p text:style-name="P144"><text:soft-page-break/><text:span text:style-name="T118">20</text:span><text:span text:style-name="T113">3</text:span><text:span text:style-name="T118">. </text:span><text:span text:style-name="T70">APELAÇÃO CÍVEL N 0239368-50.2024.8.06.0001 </text:span><text:span text:style-name="T161">(Emb. de Declaração)</text:span><text:span text:style-name="T70"><text:line-break/></text:span><text:span text:style-name="T127">RELATOR(A): 4º Gabinete da 1ª Câmara de Direito Privado</text:span><text:line-break/><text:span text:style-name="T70">APELANTE/</text:span><text:span text:style-name="T117">EMBARGADO</text:span>: JOS<text:span text:style-name="T235">É</text:span> MARIA DE VASCONCELOS<text:line-break/><text:span text:style-name="T132">ADVOGAD</text:span><text:span text:style-name="T236">A</text:span><text:span text:style-name="T132">: THAYN</text:span><text:span text:style-name="T236">Á</text:span><text:span text:style-name="T132"> GON</text:span><text:span text:style-name="T236">Ç</text:span><text:span text:style-name="T132">ALVES DANTAS</text:span> - OAB/CE43687-A<text:line-break/><text:span text:style-name="T132">ADVOGADO: RAFAEL DA SILVA MARQUES</text:span> - OAB/CE43887-A<text:line-break/><text:span text:style-name="T70">APELADO/</text:span><text:span text:style-name="T117">EMBARGANTE</text:span>: BANCO DO BRASIL S.A.<text:line-break/><text:span text:style-name="T132">ADVOGADO: DAVID SOMBRA PEIXOTO</text:span> – OAB/CE16477-A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13">( <text:s text:c="2"/>) Unânime <text:s/>( <text:s text:c="2"/>) Maioria</text:span></text:span><text:line-break/><text:line-break/><text:span text:style-name="T118">20</text:span><text:span text:style-name="T113">4</text:span><text:span text:style-name="T118">. </text:span><text:span text:style-name="T70">APELAÇÃO CÍVEL N 0243739-91.2023.8.06.0001<text:line-break/></text:span><text:span text:style-name="T127">RELATOR(A): 4º Gabinete da 1ª Câmara de Direito Privado</text:span><text:line-break/><text:span text:style-name="T70">APELANTE</text:span>: C<text:span text:style-name="T235">É</text:span>LIA ALVES BEZERRA CAVALCANTE<text:line-break/><text:span text:style-name="T132">ADVOGADO: S</text:span><text:span text:style-name="T236">Í</text:span><text:span text:style-name="T132">LVIO C</text:span><text:span text:style-name="T236">É</text:span><text:span text:style-name="T132">SAR FARIAS</text:span> - OAB/CE6207-A<text:line-break/><text:span text:style-name="T70">APELADO</text:span>: FRANCISCO DE ASSIS RODRIGUES DE SOUSA<text:line-break/><text:span text:style-name="T132">ADVOGADO: DAVID FARIAS ARAG</text:span><text:span text:style-name="T236">Ã</text:span><text:span text:style-name="T132">O PEREIRA</text:span> - OAB/CE22118-A<text:line-break/><text:span text:style-name="T132">ADVOGAD</text:span><text:span text:style-name="T236">A</text:span><text:span text:style-name="T132">: KATARINA LANDIM DE SOUZA</text:span> - OAB/CE43374-A<text:line-break/><text:span text:style-name="T132">ADVOGADO: FRANCISCO DE ASSIS RODRIGUES DE SOUSA</text:span> - OAB/CE9745-A<text:line-break/><text:span text:style-name="T132">ADVOGAD</text:span><text:span text:style-name="T236">A</text:span><text:span text:style-name="T132">: ROBERTA RODRIGUES MARINHO</text:span> – OAB/CE38996-A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13">( <text:s text:c="2"/>) Unânime <text:s/>( <text:s text:c="2"/>) Maioria</text:span></text:span><text:line-break/><text:line-break/><text:span text:style-name="T118">20</text:span><text:span text:style-name="T113">5</text:span><text:span text:style-name="T118">. </text:span><text:span text:style-name="T70">APELAÇÃO CÍVEL N 0017008-98.2017.8.06.0115<text:line-break/></text:span><text:span text:style-name="T127">RELATOR(A): 4º Gabinete da 1ª Câmara de Direito Privado</text:span><text:line-break/><text:span text:style-name="T70">APELANTE</text:span>: FRANCISCO ARIALDO AC<text:span text:style-name="T229">Á</text:span>CIO DE LIMA<text:line-break/><text:span text:style-name="T132">ADVOGADO: EDUARDO CHAVES DE ALENCAR</text:span> - OAB/CE30525-A<text:line-break/><text:span text:style-name="T70">APELADO</text:span>: BANCO DO BRASIL S.A.<text:line-break/><text:span text:style-name="T132">ADVOGADO: DAVID SOMBRA PEIXOTO</text:span> - OAB/CE16477-A<text:line-break/><text:span text:style-name="T70">APELAD</text:span><text:span text:style-name="T120">A</text:span>: COMPANHIA DE SEGUROS ALIAN<text:span text:style-name="T229">Ç</text:span>A DO BRASIL<text:line-break/><text:span text:style-name="T132">ADVOGADO: MAUR</text:span><text:span text:style-name="T230">Í</text:span><text:span text:style-name="T132">CIO MARQUES DOMINGUES</text:span> – OAB/SP175513-A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13"/>
      <text:p text:style-name="P113"/>
      <text:p text:style-name="P144"><text:soft-page-break/><text:span text:style-name="T118">20</text:span><text:span text:style-name="T113">6</text:span><text:span text:style-name="T118">. </text:span><text:span text:style-name="T70">APELAÇÃO CÍVEL N 0222511-60.2023.8.06.0001 </text:span><text:span text:style-name="T161">(Emb. de Declaração)</text:span><text:span text:style-name="T70"><text:line-break/></text:span><text:span text:style-name="T127">RELATOR(A): 4º Gabinete da 1ª Câmara de Direito Privado</text:span><text:line-break/><text:span text:style-name="T117">EMBARGANTE</text:span>: CREFISA S/A CR<text:span text:style-name="T235">É</text:span>DITO, FINANCIAMENTO E INVESTIMENTOS<text:line-break/><text:span text:style-name="T132">ADVOGADO: L</text:span><text:span text:style-name="T236">Á</text:span><text:span text:style-name="T132">ZARO JOS</text:span><text:span text:style-name="T236">É</text:span><text:span text:style-name="T132"> GOMES J</text:span><text:span text:style-name="T236">Ú</text:span><text:span text:style-name="T132">NIOR</text:span> - OAB/MS8125-A<text:line-break/><text:span text:style-name="T117">EMBARGADO</text:span>: JOSE IGN<text:span text:style-name="T235">Á</text:span>CIO CASTRO DA SILVA<text:line-break/><text:span text:style-name="T132">ADVOGADO: RAFAEL DOS SANTOS GOMES</text:span> - OAB/SC72358-A<text:line-break/><text:span text:style-name="T132">ADVOGADO: DOUGLAS DE AGUIAR PLAUT</text:span> - OAB/CE51841-A<text:line-break/><text:span text:style-name="T132">ADVOGADO: THIAGO CARDOSO RAMOS</text:span> - OAB/PR111602-A<text:line-break/><text:span text:style-name="T132">ADVOGADO: LUIZ HENRIQUE FERNANDES CHARAO</text:span> – OAB/MS28166-A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13">( <text:s text:c="2"/>) Unânime <text:s/>( <text:s text:c="2"/>) Maioria</text:span></text:span><text:line-break/><text:line-break/><text:span text:style-name="T118">20</text:span><text:span text:style-name="T113">7</text:span><text:span text:style-name="T118">. </text:span><text:span text:style-name="T70">APELAÇÃO CÍVEL N 0056854-42.2021.8.06.0064 </text:span><text:span text:style-name="T161">(Emb. de Declaração)</text:span><text:span text:style-name="T70"><text:line-break/></text:span><text:span text:style-name="T127">RELATOR(A): 4º Gabinete da 1ª Câmara de Direito Privado</text:span><text:line-break/><text:span text:style-name="T117">EMBARGANTE</text:span>: ANA ROCILDA DE LIMA <text:span text:style-name="T229">E OUTROS.</text:span><text:line-break/><text:span text:style-name="T132">ADVOGAD</text:span><text:span text:style-name="T230">A</text:span><text:span text:style-name="T132">: RAQUEL MARIA DE SIQUEIRA TEIXEIRA ALENCAR</text:span> - OAB/CE36489-A<text:line-break/><text:span text:style-name="T132">ADVOGADO: MATHEUS C</text:span><text:span text:style-name="T230">Â</text:span><text:span text:style-name="T132">MARA GON</text:span><text:span text:style-name="T230">Ç</text:span><text:span text:style-name="T132">ALVES</text:span> - OAB/CE37684-A<text:line-break/><text:span text:style-name="T117">EMBARGADOS</text:span>: ANA PRISCILA DE MESQUITA TELES <text:span text:style-name="T237">E OUTROS.</text:span></text:p>
      <text:p text:style-name="P156">ADVOGADO: DEFENSORIA PÚBLICA DO ESTADO DO CEARÁ.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13">( <text:s text:c="2"/>) Unânime <text:s/>( <text:s text:c="2"/>) Maioria</text:span></text:span><text:line-break/><text:line-break/><text:span text:style-name="T118">20</text:span><text:span text:style-name="T113">8</text:span><text:span text:style-name="T118">. </text:span><text:span text:style-name="T70">APELAÇÃO CÍVEL N 0276033-36.2022.8.06.0001<text:line-break/></text:span><text:span text:style-name="T127">RELATOR(A): 4º Gabinete da 1ª Câmara de Direito Privado</text:span><text:line-break/><text:span text:style-name="T70">APELANTE</text:span>: FRANCINETH RODRIGUES DOS SANTOS</text:p>
      <text:p text:style-name="P155"><text:span text:style-name="T238">ADVOGADO: DEFENSORIA PÚBLICA DO ESTADO DO CEARÁ.</text:span><text:line-break/><text:span text:style-name="T70">APELADO</text:span>: BANCO BRADESCO S/A.<text:line-break/><text:span text:style-name="T132">ADVOGADO: FRANCISCO SAMPAIO DE MENEZES J</text:span><text:span text:style-name="T230">Ú</text:span><text:span text:style-name="T132">NIOR</text:span> – OAB/CE9075-A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13"/>
      <text:p text:style-name="P113"/>
      <text:p text:style-name="P113"/>
      <text:p text:style-name="P113"/>
      <text:p text:style-name="P144"><text:soft-page-break/><text:span text:style-name="T118">20</text:span><text:span text:style-name="T113">9</text:span><text:span text:style-name="T118">. </text:span><text:span text:style-name="T70">APELAÇÃO CÍVEL N 0496226-74.2011.8.06.0001<text:line-break/></text:span><text:span text:style-name="T127">RELATOR(A): 4º Gabinete da 1ª Câmara de Direito Privado</text:span><text:line-break/><text:span text:style-name="T70">APELANTE/</text:span><text:span text:style-name="T120">APELADA</text:span>: VERONILDA MARIA DANTAS DE PAULO <text:span text:style-name="T239">E OUTROS.</text:span><text:line-break/><text:span text:style-name="T132">ADVOGADO: MATHEUS ANDERSON BEZERRA XIMENES</text:span> - OAB/CE26624-A<text:line-break/><text:span text:style-name="T132">ADVOGADO: JOS</text:span><text:span text:style-name="T230">É</text:span><text:span text:style-name="T132"> WELLINGTON MESQUITA XIMENES</text:span> - OAB/CE18600-A<text:line-break/><text:span text:style-name="T70">APELANTE/</text:span><text:span text:style-name="T120">APELADA</text:span>: AUTO VIA<text:span text:style-name="T229">ÇÃ</text:span>O DRAG<text:span text:style-name="T229">Ã</text:span>O DO MAR LTDA.<text:line-break/><text:span text:style-name="T132">ADVOGADO: ANT</text:span><text:span text:style-name="T230">Ô</text:span><text:span text:style-name="T132">NIO CLETO GOMES</text:span> – OAB/CE5864-A</text:p>
      <text:p text:style-name="P157">CUSTOS LEGIS: MINISTÉRIO PÚBLICO DO ESTADO DO CEARÁ.</text:p>
      <text:p text:style-name="P58"><text:span text:style-name="Fonte_20_parág._20_padrão"><text:span text:style-name="T29">1→ Apelo d</text:span></text:span><text:span text:style-name="Fonte_20_parág._20_padrão"><text:span text:style-name="T31">e VERONILDA MARIA DANTAS DE PAULO </text:span></text:span><text:span text:style-name="Fonte_20_parág._20_padrão"><text:span text:style-name="T46">E OUTROS</text:span></text:span><text:span text:style-name="Fonte_20_parág._20_padrão"><text:span text:style-name="T29">:</text:span></text:span>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57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57"><text:span text:style-name="Fonte_20_parág._20_padrão"><text:span text:style-name="T12">( <text:s text:c="2"/>) Unânime <text:s/>( <text:s text:c="2"/>) Maioria</text:span></text:span></text:p>
      <text:p text:style-name="P72"/>
      <text:p text:style-name="P31"><text:span text:style-name="Fonte_20_parág._20_padrão"><text:span text:style-name="T29">2→ Apelo d</text:span></text:span><text:span text:style-name="Fonte_20_parág._20_padrão"><text:span text:style-name="T46">a</text:span></text:span><text:span text:style-name="Fonte_20_parág._20_padrão"><text:span text:style-name="T31"> AUTO VIA</text:span></text:span><text:span text:style-name="Fonte_20_parág._20_padrão"><text:span text:style-name="T48">ÇÃ</text:span></text:span><text:span text:style-name="Fonte_20_parág._20_padrão"><text:span text:style-name="T31">O DRAG</text:span></text:span><text:span text:style-name="Fonte_20_parág._20_padrão"><text:span text:style-name="T48">Ã</text:span></text:span><text:span text:style-name="Fonte_20_parág._20_padrão"><text:span text:style-name="T31">O DO MAR LTDA</text:span></text:span><text:span text:style-name="Fonte_20_parág._20_padrão"><text:span text:style-name="T29">:</text:span></text:span>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13">( <text:s text:c="2"/>) Unânime <text:s/>( <text:s text:c="2"/>) Maioria</text:span></text:span></text:p>
      <text:p text:style-name="P155"><text:line-break/><text:span text:style-name="T118">2</text:span><text:span text:style-name="T113">10</text:span><text:span text:style-name="T118">. </text:span><text:span text:style-name="T70">AGRAVO DE INSTRUMENTO N 0629452-27.2024.8.06.0000<text:line-break/></text:span><text:span text:style-name="T127">RELATOR(A): 4º Gabinete da 1ª Câmara de Direito Privado</text:span><text:line-break/><text:span text:style-name="T70">AGRAVANTE</text:span>: CARLOS MAUR<text:span text:style-name="T229">Í</text:span>CIO CYSNE AMARO</text:p>
      <text:p text:style-name="P155"><text:span text:style-name="T238">ADVOGADO: DEFENSORIA PÚBLICA DO ESTADO DO CEARÁ.</text:span><text:line-break/><text:span text:style-name="T70">AGRAVAD</text:span><text:span text:style-name="T120">A</text:span>: RAKEL ASSUN<text:span text:style-name="T229">ÇÃ</text:span>O JEREISSATI<text:line-break/><text:span text:style-name="T132">ADVOGAD</text:span><text:span text:style-name="T230">A</text:span><text:span text:style-name="T132">: AMANDA GOMES ALBUQUERQUE</text:span> – OAB/CE37455-A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13">( <text:s text:c="2"/>) Unânime <text:s/>( <text:s text:c="2"/>) Maioria</text:span></text:span><text:line-break/><text:line-break/><text:span text:style-name="T118">21</text:span><text:span text:style-name="T113">1</text:span><text:span text:style-name="T118">. </text:span><text:span text:style-name="T70">AGRAVO DE INSTRUMENTO N 0635939-13.2024.8.06.0000<text:line-break/></text:span><text:span text:style-name="T127">RELATOR(A): 4º Gabinete da 1ª Câmara de Direito Privado</text:span><text:line-break/><text:span text:style-name="T70">AGRAVANTE</text:span>: EMMANUEL OLIVEIRA DE ARRUDA COELHO FILHO<text:line-break/><text:span text:style-name="T132">ADVOGAD</text:span><text:span text:style-name="T236">A</text:span><text:span text:style-name="T132">: NINON ELIZABETH TAUCHMANN</text:span> - OAB/CE5012-A<text:line-break/><text:span text:style-name="T70">AGRAVADO</text:span>: DOMINGOS ARA<text:span text:style-name="T235">Ú</text:span>JO NETO COM<text:span text:style-name="T235">É</text:span>RCIO E IND<text:span text:style-name="T235">Ú</text:span>STRIA LTDA<text:line-break/><text:span text:style-name="T132">ADVOGADO: JOS</text:span><text:span text:style-name="T236">É</text:span><text:span text:style-name="T132"> MARCELO DE AMORIM</text:span> – OAB/CE4243-A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13">( <text:s text:c="2"/>) Unânime <text:s/>( <text:s text:c="2"/>) Maioria</text:span></text:span><text:line-break/><text:line-break/><text:soft-page-break/><text:span text:style-name="T118">21</text:span><text:span text:style-name="T113">2</text:span><text:span text:style-name="T118">. </text:span><text:span text:style-name="T70">APELAÇÃO CÍVEL N 0008763-73.2018.8.06.0112<text:line-break/></text:span><text:span text:style-name="T127">RELATOR(A): 4º Gabinete da 1ª Câmara de Direito Privado</text:span><text:line-break/><text:span text:style-name="T70">APELANTE</text:span>: VIVIANE MARA MARTINS DA SILVA COSTA<text:line-break/><text:span text:style-name="T132">ADVOGADO: GAUD</text:span><text:span text:style-name="T236">Ê</text:span><text:span text:style-name="T132">NIO SANTIAGO DO CARMO</text:span> - OAB/CE20944-A<text:line-break/><text:span text:style-name="T70">APELADO</text:span>: IVAN MIRANDA DE BRITO<text:line-break/><text:span text:style-name="T132">ADVOGADO: TALYSON GON</text:span><text:span text:style-name="T236">Ç</text:span><text:span text:style-name="T132">ALVES CALLOU</text:span> - OAB/CE40816<text:line-break/><text:span text:style-name="T132">ADVOGADO: THOMAS EDSON ALVES DE SOUZA</text:span> - OAB/CE38715-A<text:line-break/><text:span text:style-name="T132">ADVOGADO: MARCOS SIQUEIRA SILV</text:span><text:span text:style-name="T236">É</text:span><text:span text:style-name="T132">RIO</text:span> – OAB/CE37835-A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13">( <text:s text:c="2"/>) Unânime <text:s/>( <text:s text:c="2"/>) Maioria</text:span></text:span><text:line-break/><text:line-break/><text:span text:style-name="T118">21</text:span><text:span text:style-name="T121">3</text:span><text:span text:style-name="T118">. </text:span><text:span text:style-name="T70">APELAÇÃO CÍVEL N 0246212-55.2020.8.06.0001<text:line-break/></text:span><text:span text:style-name="T127">RELATOR(A): 4º Gabinete da 1ª Câmara de Direito Privado</text:span><text:line-break/><text:span text:style-name="T70">APELANTE</text:span>: JOS<text:span text:style-name="T240">É</text:span> ITONI DO COUTO ROCHA FILHO<text:line-break/><text:span text:style-name="T132">ADVOGADO: ANT</text:span><text:span text:style-name="T241">Ô</text:span><text:span text:style-name="T132">NIO EDILSON MOUR</text:span><text:span text:style-name="T241">Ã</text:span><text:span text:style-name="T132">O</text:span> - OAB/CE15310-A<text:line-break/><text:span text:style-name="T70">APELAD</text:span><text:span text:style-name="T122">A</text:span>: ROSEANIA VIEIRA SILVA ROCHA<text:line-break/><text:span text:style-name="T132">ADVOGAD</text:span><text:span text:style-name="T241">A</text:span><text:span text:style-name="T132">: MARIA DA CONCEI</text:span><text:span text:style-name="T241">ÇÃ</text:span><text:span text:style-name="T132">O FARIAS MARTINS</text:span> - OAB/CE32373-A<text:line-break/><text:span text:style-name="T132">ADVOGAD</text:span><text:span text:style-name="T241">A</text:span><text:span text:style-name="T132">: ANNA REGINA ALMEIDA DE MAGALH</text:span><text:span text:style-name="T241">Ã</text:span><text:span text:style-name="T132">ES</text:span> - OAB/CE24727-A<text:line-break/><text:span text:style-name="T132">ADVOGAD</text:span><text:span text:style-name="T241">A</text:span><text:span text:style-name="T132">: JULIANA AUGUSTA ACCORSINI</text:span> – OAB/CE34895-A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13">( <text:s text:c="2"/>) Unânime <text:s/>( <text:s text:c="2"/>) Maioria</text:span></text:span><text:line-break/><text:line-break/><text:span text:style-name="T118">21</text:span><text:span text:style-name="T121">4</text:span><text:span text:style-name="T118">. </text:span><text:span text:style-name="T70">APELAÇÃO CÍVEL N 0026937-61.2007.8.06.0001 </text:span><text:span text:style-name="T161">(Emb. de Declaração)</text:span><text:span text:style-name="T70"><text:line-break/></text:span><text:span text:style-name="T127">RELATOR(A): 4º Gabinete da 1ª Câmara de Direito Privado</text:span><text:line-break/><text:span text:style-name="T70">APELANTE/</text:span><text:span text:style-name="T117">EMBARGADO</text:span>: WLADIMIR HOLANDA SALMIN<text:line-break/><text:span text:style-name="T132">ADVOGADO: PEDRO EUG</text:span><text:span text:style-name="T241">Ê</text:span><text:span text:style-name="T132">NIO OLIVEIRA COELHO</text:span> - OAB/CE26406-A<text:line-break/><text:span text:style-name="T132">ADVOGADO: JOS</text:span><text:span text:style-name="T241">É</text:span><text:span text:style-name="T132"> C</text:span><text:span text:style-name="T241">É</text:span><text:span text:style-name="T132">SAR DE AQUINO OLIVEIRA</text:span> - OAB/CE9550-A<text:line-break/><text:span text:style-name="T70">APELAD</text:span><text:span text:style-name="T122">A/</text:span><text:span text:style-name="T117">EMBARGANTE</text:span>: RABELO VE<text:span text:style-name="T240">Í</text:span>CULOS LTDA<text:line-break/><text:span text:style-name="T132">ADVOGADO: FERNANDO ANT</text:span><text:span text:style-name="T241">Ô</text:span><text:span text:style-name="T132">NIO CHAVES DE OLIVEIRA</text:span> - OAB/CE9946-A<text:line-break/><text:span text:style-name="T132">ADVOGADO: PAULO S</text:span><text:span text:style-name="T241">É</text:span><text:span text:style-name="T132">RGIO PASSOS URANO DE CARVALHO</text:span> – OAB/CE12842-A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13"/>
      <text:p text:style-name="P113"/>
      <text:p text:style-name="P144"><text:soft-page-break/><text:span text:style-name="T118">21</text:span><text:span text:style-name="T121">5</text:span><text:span text:style-name="T118">. </text:span><text:span text:style-name="T70">AGRAVO DE INSTRUMENTO N 3009857-06.2025.8.06.0000<text:line-break/></text:span><text:span text:style-name="T127">RELATOR(A): 4º Gabinete da 1ª Câmara de Direito Privado</text:span><text:line-break/><text:span text:style-name="T70">AGRAVANTE</text:span>: MANACA RESTAURANTE E BAR LTDA <text:span text:style-name="T240">E OUTROS.</text:span><text:line-break/><text:span text:style-name="T132">ADVOGAD</text:span><text:span text:style-name="T241">A</text:span><text:span text:style-name="T132">: MAYARA MOREIRA JUSTA</text:span> - OAB/CE27838-A<text:line-break/><text:span text:style-name="T70">AGRAVADO</text:span>: KARIRI BEACH RESIDENCE<text:line-break/><text:span text:style-name="T132">ADVOGADO: ANT</text:span><text:span text:style-name="T241">Ô</text:span><text:span text:style-name="T132">NIO WERNER FEITOSA</text:span> - OAB/CE21574-A<text:line-break/><text:span text:style-name="T70">AGRAVADO</text:span>: CUMBUCO SCANDIC CONSTRU<text:span text:style-name="T240">ÇÃ</text:span>O E INCORPORA<text:span text:style-name="T240">ÇÃ</text:span>O LTDA.<text:line-break/><text:span text:style-name="T132">ADVOGADO: ANT</text:span><text:span text:style-name="T241">Ô</text:span><text:span text:style-name="T132">NIO CHARLES LIMA SIQUEIRA</text:span> - OAB/CE29129-A<text:line-break/><text:span text:style-name="T70">AGRAVADO</text:span>: M C F DE SOUZA ADMINISTRA<text:span text:style-name="T240">ÇÃ</text:span>O EM HOTELARIA LTDA.<text:line-break/><text:span text:style-name="T132">ADVOGADO: S</text:span><text:span text:style-name="T241">É</text:span><text:span text:style-name="T132">RGIO SILVA COSTA SOUSA FILHO</text:span> - OAB/CE25955-A<text:line-break/><text:span text:style-name="T70">AGRAVADO</text:span>: CARLOS ALBERTO SALDANHA FONTENELE J<text:span text:style-name="T240">Ú</text:span>NIOR<text:line-break/><text:span text:style-name="T132">ADVOGADO: S</text:span><text:span text:style-name="T241">É</text:span><text:span text:style-name="T132">RGIO SILVA COSTA SOUSA FILHO</text:span> – OAB/CE25955-A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13">( <text:s text:c="2"/>) Unânime <text:s/>( <text:s text:c="2"/>) Maioria</text:span></text:span><text:line-break/><text:line-break/><text:span text:style-name="T118">21</text:span><text:span text:style-name="T121">6</text:span><text:span text:style-name="T118">. </text:span><text:span text:style-name="T70">APELAÇÃO CÍVEL N 0176008-20.2019.8.06.0001<text:line-break/></text:span><text:span text:style-name="T127">RELATOR(A): 4º Gabinete da 1ª Câmara de Direito Privado</text:span><text:line-break/><text:span text:style-name="T70">APELANTE</text:span>: PATR<text:span text:style-name="T240">Í</text:span>CIA ESTEFANO LUIS<text:line-break/><text:span text:style-name="T132">ADVOGADO: MOYS</text:span><text:span text:style-name="T241">É</text:span><text:span text:style-name="T132">S BARJUD MARQUES</text:span> - OAB/CE13496-A<text:line-break/><text:span text:style-name="T70">APELAD</text:span><text:span text:style-name="T122">A</text:span>: DEKRA VISTORIAS E SERVI<text:span text:style-name="T240">Ç</text:span>OS LTDA.<text:line-break/><text:span text:style-name="T132">ADVOGAD</text:span><text:span text:style-name="T241">A</text:span><text:span text:style-name="T132">: SANDRA LATORRE</text:span> - OAB/SP163095-A<text:line-break/><text:span text:style-name="T132">ADVOGADO: JOS</text:span><text:span text:style-name="T241">É</text:span><text:span text:style-name="T132"> EDUARDO BERTO GALDIANO</text:span> - OAB/SP220356<text:line-break/><text:span text:style-name="T70">APELAD</text:span><text:span text:style-name="T122">A</text:span>: LACERDA &amp; LACERDA SERVI<text:span text:style-name="T240">Ç</text:span>OS LTDA<text:line-break/><text:span text:style-name="T132">ADVOGADO: JOSEMANO NIC</text:span><text:span text:style-name="T241">Á</text:span><text:span text:style-name="T132">CIO OLIVEIRA</text:span> – OAB/CE2937-A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13">( <text:s text:c="2"/>) Unânime <text:s/>( <text:s text:c="2"/>) Maioria</text:span></text:span><text:line-break/><text:line-break/><text:span text:style-name="T118">21</text:span><text:span text:style-name="T121">7</text:span><text:span text:style-name="T118">. </text:span><text:span text:style-name="T70">AGRAVO DE INSTRUMENTO N 0621717-40.2024.8.06.0000<text:line-break/></text:span><text:span text:style-name="T127">RELATOR(A): 4º Gabinete da 1ª Câmara de Direito Privado</text:span><text:line-break/><text:span text:style-name="T70">AGRAVANTE</text:span>: RAIMUNDO PEREIRA DE ALMEIDA<text:line-break/><text:span text:style-name="T132">ADVOGAD</text:span><text:span text:style-name="T243">A</text:span><text:span text:style-name="T132">: FRANCISCA RENATA FONSECA COELHO</text:span> - OAB/CE17693-A<text:line-break/><text:span text:style-name="T70">AGRAVAD</text:span><text:span text:style-name="T123">A</text:span>: MAR<text:span text:style-name="T242">Í</text:span>LIA CAMPELO CRUZ MACEDO<text:line-break/><text:span text:style-name="T132">ADVOGAD</text:span><text:span text:style-name="T243">A</text:span><text:span text:style-name="T132">: JOANA ANG</text:span><text:span text:style-name="T243">É</text:span><text:span text:style-name="T132">LICA SILVA</text:span> – OAB/CE30162-A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44"><text:soft-page-break/><text:span text:style-name="T118">21</text:span><text:span text:style-name="T121">8</text:span><text:span text:style-name="T118">. </text:span><text:span text:style-name="T70">APELAÇÃO CÍVEL N 3017273-22.2025.8.06.0001<text:line-break/></text:span><text:span text:style-name="T127">RELATOR(A): 4º Gabinete da 1ª Câmara de Direito Privado</text:span><text:line-break/><text:span text:style-name="T70">APELANTE</text:span>: BANCO BMG S.A.<text:line-break/><text:span text:style-name="T132">ADVOGADO: F</text:span><text:span text:style-name="T243">Á</text:span><text:span text:style-name="T132">BIO FRASATO CAIRES</text:span> - OAB/SP124809-S<text:line-break/><text:span text:style-name="T70">APELAD</text:span><text:span text:style-name="T123">A</text:span>: C<text:span text:style-name="T242">Á</text:span>SSIA VER<text:span text:style-name="T242">Ô</text:span>NICA OLIVEIRA MAIA<text:line-break/><text:span text:style-name="T132">ADVOGADO: J</text:span><text:span text:style-name="T243">Ú</text:span><text:span text:style-name="T132">LIO ULISSES CORREIA NOGUEIRA</text:span> - OAB/BA14470-A<text:line-break/><text:span text:style-name="T132">ADVOGADO: RUSENBERG DE JESUS CONCEI</text:span><text:span text:style-name="T243">ÇÃ</text:span><text:span text:style-name="T132">O</text:span> – OAB/BA63587-A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13">( <text:s text:c="2"/>) Unânime <text:s/>( <text:s text:c="2"/>) Maioria</text:span></text:span><text:line-break/><text:line-break/><text:span text:style-name="T118">21</text:span><text:span text:style-name="T121">9</text:span><text:span text:style-name="T118">. </text:span><text:span text:style-name="T70">APELAÇÃO CÍVEL N 0545452-14.2012.8.06.0001<text:line-break/></text:span><text:span text:style-name="T127">RELATOR(A): 4º Gabinete da 1ª Câmara de Direito Privado</text:span><text:line-break/><text:span text:style-name="T70">APELANTE</text:span>: BANCO SANTANDER (BRASIL) S.A.<text:line-break/><text:span text:style-name="T132">ADVOGADO: DAVID SOMBRA PEIXOTO</text:span> - OAB/CE16477-A<text:line-break/><text:span text:style-name="T70">APELAD</text:span><text:span text:style-name="T123">A</text:span>: M. B. DISTRIBUIDORA DE ALIMENTOS E MIUDEZAS E BALAS LTDA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13">( <text:s text:c="2"/>) Unânime <text:s/>( <text:s text:c="2"/>) Maioria</text:span></text:span><text:line-break/><text:line-break/><text:span text:style-name="T118">2</text:span><text:span text:style-name="T121">20</text:span><text:span text:style-name="T118">. </text:span><text:span text:style-name="T70">APELAÇÃO CÍVEL N 0136365-55.2019.8.06.0001<text:line-break/></text:span><text:span text:style-name="T127">RELATOR(A): 4º Gabinete da 1ª Câmara de Direito Privado</text:span><text:line-break/><text:span text:style-name="T70">APELANTE</text:span>: BANCO DO NORDESTE DO BRASIL S.A.<text:line-break/><text:span text:style-name="T132">ADVOGADO: TARC</text:span><text:span text:style-name="T243">Í</text:span><text:span text:style-name="T132">SIO REBOU</text:span><text:span text:style-name="T243">Ç</text:span><text:span text:style-name="T132">AS PORTO J</text:span><text:span text:style-name="T243">Ú</text:span><text:span text:style-name="T132">NIOR</text:span> - OAB/CE7216-A<text:line-break/><text:span text:style-name="T70">APELADO</text:span>: JUDAS TADEU PEREIRA TORRES<text:line-break/><text:span text:style-name="T70">APELADO</text:span>: FRANCISCO LUIS LINHARES MACIEL<text:line-break/><text:span text:style-name="T70">APELAD</text:span><text:span text:style-name="T123">A</text:span>: ANDREA BARRETO TORRES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44"><text:soft-page-break/><text:span text:style-name="T118">22</text:span><text:span text:style-name="T121">1</text:span><text:span text:style-name="T118">. </text:span><text:span text:style-name="T70">AGRAVO DE INSTRUMENTO N 3013429-67.2025.8.06.0000<text:line-break/></text:span><text:span text:style-name="T127">RELATOR(A): 4º Gabinete da 1ª Câmara de Direito Privado</text:span><text:line-break/><text:span text:style-name="T70">AGRAVANTE</text:span>: THIAGO GUALBERTO KUHN<text:line-break/><text:span text:style-name="T132">ADVOGADO: RENAN BARBOSA DE AZEVEDO</text:span> - OAB/CE23112-A<text:line-break/><text:span text:style-name="T70">AGRAVADO</text:span>: ITAU UNIBANCO HOLDING S.A.<text:line-break/><text:span text:style-name="T132">ADVOGADO: JULIANO RICARDO SCHMITT</text:span> – OAB/SC20875-A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13">( <text:s text:c="2"/>) Unânime <text:s/>( <text:s text:c="2"/>) Maioria</text:span></text:span><text:line-break/><text:line-break/><text:span text:style-name="T118">22</text:span><text:span text:style-name="T121">2</text:span><text:span text:style-name="T118">. </text:span><text:span text:style-name="T70">APELAÇÃO CÍVEL N 0258324-17.2024.8.06.0001<text:line-break/></text:span><text:span text:style-name="T127">RELATOR(A): 4º Gabinete da 1ª Câmara de Direito Privado</text:span><text:line-break/><text:span text:style-name="T70">APELANTE</text:span>: JO<text:span text:style-name="T240">Ã</text:span>O VICTOR SILVA BEZERRA<text:line-break/><text:span text:style-name="T132">ADVOGADO: LEONARDO BELFORT NEVES</text:span> - OAB/CE50295-A<text:line-break/><text:span text:style-name="T70">APELAD</text:span><text:span text:style-name="T122">A</text:span>: CANOPUS CONSTRU<text:span text:style-name="T240">ÇÕ</text:span>ES FORTALEZA 02 SPE LTDA<text:line-break/><text:span text:style-name="T132">ADVOGADO: RAUL AMARAL J</text:span><text:span text:style-name="T241">Ú</text:span><text:span text:style-name="T132">NIOR</text:span> – OAB/CE13371-S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13">( <text:s text:c="2"/>) Unânime <text:s/>( <text:s text:c="2"/>) Maioria</text:span></text:span><text:line-break/><text:line-break/><text:span text:style-name="T118">22</text:span><text:span text:style-name="T121">3</text:span><text:span text:style-name="T118">. </text:span><text:span text:style-name="T70">APELAÇÃO CÍVEL N 3000409-22.2025.8.06.0028<text:line-break/></text:span><text:span text:style-name="T127">RELATOR(A): 4º Gabinete da 1ª Câmara de Direito Privado</text:span><text:line-break/><text:span text:style-name="T70">APELANTE</text:span>: MARIA IN<text:span text:style-name="T240">Ê</text:span>S DA SILVA VASCONCELOS<text:line-break/><text:span text:style-name="T132">ADVOGADO: JO</text:span><text:span text:style-name="T241">Ã</text:span><text:span text:style-name="T132">O MANOEL LUSTOSA</text:span> - OAB/SC63128-A<text:line-break/><text:span text:style-name="T70">APELADO</text:span>: BANCO SANTANDER (BRASIL) S.A.<text:line-break/><text:span text:style-name="T132">ADVOGADO: LOUREN</text:span><text:span text:style-name="T241">Ç</text:span><text:span text:style-name="T132">O GOMES GADELHA DE MOURA</text:span> – OAB/PE21233-A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13">( <text:s text:c="2"/>) Unânime <text:s/>( <text:s text:c="2"/>) Maioria</text:span></text:span><text:line-break/><text:line-break/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44"><text:soft-page-break/><text:span text:style-name="T118">22</text:span><text:span text:style-name="T121">4</text:span><text:span text:style-name="T118">. </text:span><text:span text:style-name="T70">APELAÇÃO CÍVEL N 0271682-83.2023.8.06.0001<text:line-break/></text:span><text:span text:style-name="T127">RELATOR(A): 4º Gabinete da 1ª Câmara de Direito Privado</text:span><text:line-break/><text:span text:style-name="T70">APELANTE</text:span>: BANCO BRADESCO S/A.<text:line-break/><text:span text:style-name="T132">ADVOGADO: THIAGO BARREIRA ROMCY</text:span> - OAB/CE23900-A<text:line-break/><text:span text:style-name="T132">ADVOGADO: LUIZ AUGUSTO ABRANTES PEQUENO J</text:span><text:span text:style-name="T241">Ú</text:span><text:span text:style-name="T132">NIOR</text:span> - OAB/CE23178-A<text:line-break/><text:span text:style-name="T70">APELADO</text:span>: EDIF<text:span text:style-name="T240">Í</text:span>CIO SPRING<text:line-break/><text:span text:style-name="T132">ADVOGAD</text:span><text:span text:style-name="T241">A</text:span><text:span text:style-name="T132">: EVELINE DO AMARAL ANDRADE</text:span> - OAB/CE41566-A<text:line-break/><text:span text:style-name="T132">ADVOGADO: HEBERT ASSIS DOS REIS</text:span> - OAB/CE17614-A<text:line-break/><text:span text:style-name="T132">ADVOGADO: JOS</text:span><text:span text:style-name="T241">É</text:span><text:span text:style-name="T132"> ROBERTO TEIXEIRA DA ROCHA FILHO</text:span> – OAB/CE51698-A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13">( <text:s text:c="2"/>) Unânime <text:s/>( <text:s text:c="2"/>) Maioria</text:span></text:span></text:p>
      <text:p text:style-name="P158"><text:line-break/><text:span text:style-name="T118">22</text:span><text:span text:style-name="T121">5</text:span><text:span text:style-name="T118">. </text:span><text:span text:style-name="T70">AGRAVO DE INSTRUMENTO N 3014547-78.2025.8.06.0000<text:line-break/></text:span><text:span text:style-name="T127">RELATOR(A): 4º Gabinete da 1ª Câmara de Direito Privado</text:span><text:line-break/><text:span text:style-name="T70">AGRAVANTE</text:span>: IRVEN MESQUITA SAMPAIO<text:line-break/><text:span text:style-name="T132">ADVOGADO: DANIEL SIEBRA SANTOS</text:span> - OAB/CE19198-A<text:line-break/><text:span text:style-name="T70">AGRAVADO</text:span>: IPADE - INSTITUTO PARA O DESENVOLVIMENTO DA EDUCA<text:span text:style-name="T240">ÇÃ</text:span>O LTDA.<text:line-break/><text:span text:style-name="T132">ADVOGAD</text:span><text:span text:style-name="T241">A</text:span><text:span text:style-name="T132">: KELINE JOSU</text:span><text:span text:style-name="T241">É</text:span><text:span text:style-name="T132"> MAGALH</text:span><text:span text:style-name="T241">Ã</text:span><text:span text:style-name="T132">ES</text:span> – OAB/CE30265-A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3">( <text:s text:c="2"/>) Unânime <text:s/>( <text:s text:c="2"/>) Maioria</text:span></text:span><text:line-break/><text:line-break/><text:span text:style-name="T118">22</text:span><text:span text:style-name="T121">6</text:span><text:span text:style-name="T118">. </text:span><text:span text:style-name="T70">AGRAVO DE INSTRUMENTO N 3014560-77.2025.8.06.0000<text:line-break/></text:span><text:span text:style-name="T127">RELATOR(A): 4º Gabinete da 1ª Câmara de Direito Privado</text:span><text:line-break/><text:span text:style-name="T70">AGRAVANTE</text:span>: IGOR BESSA MENEZES<text:line-break/><text:span text:style-name="T132">ADVOGADO: CARLOS SAMUEL DE GOIS ARA</text:span><text:span text:style-name="T241">Ú</text:span><text:span text:style-name="T132">JO</text:span> - OAB/CE29852-A<text:line-break/><text:span text:style-name="T70">AGRAVADO</text:span>: BANCO DO BRASIL S.A.<text:line-break/><text:span text:style-name="T132">ADVOGADO: DAVID SOMBRA PEIXOTO</text:span> – OAB/CE16477-A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13">( <text:s text:c="2"/>) Unânime <text:s/>( <text:s text:c="2"/>) Maioria</text:span></text:span><text:line-break/><text:line-break/></text:p>
      <text:p text:style-name="P114"/>
      <text:p text:style-name="P114"/>
      <text:p text:style-name="P114"/>
      <text:p text:style-name="P114"/>
      <text:p text:style-name="P114"/>
      <text:p text:style-name="P159"><text:soft-page-break/><text:span text:style-name="T118">22</text:span><text:span text:style-name="T121">7</text:span><text:span text:style-name="T118">. </text:span><text:span text:style-name="T70">APELAÇÃO CÍVEL N 0252126-66.2021.8.06.0001<text:line-break/></text:span><text:span text:style-name="T127">RELATOR(A): 4º Gabinete da 1ª Câmara de Direito Privado</text:span><text:line-break/><text:span text:style-name="T70">APELANTE</text:span>: ABENOR NOGUEIRA J<text:span text:style-name="T242">Ú</text:span>NIOR <text:span text:style-name="T242">E OUTRA.</text:span><text:line-break/><text:span text:style-name="T132">ADVOGADO: MARCELO MONTEIRO DE MIRANDA S</text:span><text:span text:style-name="T243">Á</text:span> - OAB/CE8640-A<text:line-break/><text:span text:style-name="T132">ADVOGADO: JO</text:span><text:span text:style-name="T243">Ã</text:span><text:span text:style-name="T132">O MARCELO PEREIRA FORTINHO DE MIRANDA S</text:span><text:span text:style-name="T243">Á</text:span> - OAB/CE42251-A<text:line-break/><text:span text:style-name="T70">APELAD</text:span><text:span text:style-name="T123">A</text:span>: TEREZA CRISTINA PINHEIRO DI<text:span text:style-name="T242">Ó</text:span>GENES<text:line-break/><text:span text:style-name="T132">ADVOGADO: GILBERTO COELHO DE ALBUQUERQUE NETO</text:span> – OAB/CE24915-A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3">( <text:s text:c="2"/>) Unânime <text:s/>( <text:s text:c="2"/>) Maioria</text:span></text:span><text:line-break/><text:line-break/><text:span text:style-name="T118">22</text:span><text:span text:style-name="T121">8</text:span><text:span text:style-name="T118">. </text:span><text:span text:style-name="T70">APELAÇÃO CÍVEL N 3000670-45.2025.8.06.0041<text:line-break/></text:span><text:span text:style-name="T127">RELATOR(A): 4º Gabinete da 1ª Câmara de Direito Privado</text:span><text:line-break/><text:span text:style-name="T70">APELANTE</text:span>: HILDA BATISTA LIMA<text:line-break/><text:span text:style-name="T132">ADVOGADO: LUCIANO ALENCAR MACEDO</text:span> - OAB/PE24943-A<text:line-break/><text:span text:style-name="T132">ADVOGADO: LEONARDO ALENCAR MACEDO</text:span> - OAB/CE30416-A<text:line-break/><text:span text:style-name="T132">ADVOGAD</text:span><text:span text:style-name="T241">A</text:span><text:span text:style-name="T132">: ANA EVALDA ALMEIDA DE OLIVEIRA</text:span> - OAB/CE48175-A<text:line-break/><text:span text:style-name="T70">APELADO</text:span>: BANCO BRADESCO S/A.<text:line-break/><text:span text:style-name="T132">ADVOGADO: FRANCISCO SAMPAIO DE MENEZES J</text:span><text:span text:style-name="T241">Ú</text:span><text:span text:style-name="T132">NIOR</text:span> – OAB/CE9075-A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13">( <text:s text:c="2"/>) Unânime <text:s/>( <text:s text:c="2"/>) Maioria</text:span></text:span><text:line-break/><text:line-break/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59"><text:soft-page-break/><text:span text:style-name="T118">22</text:span><text:span text:style-name="T121">9</text:span><text:span text:style-name="T118">. </text:span><text:span text:style-name="T70">APELAÇÃO CÍVEL N 0211205-65.2021.8.06.0001<text:line-break/></text:span><text:span text:style-name="T127">RELATOR(A): 4º Gabinete da 1ª Câmara de Direito Privado</text:span><text:line-break/><text:span text:style-name="T70">APELANTE/</text:span><text:span text:style-name="T118">APELADA</text:span>: M<text:span text:style-name="T231">Ô</text:span>NICA AKIKO TAKEDA <text:span text:style-name="T231">E OUTROS.</text:span><text:line-break/><text:span text:style-name="T132">ADVOGADO: IGOR C</text:span><text:span text:style-name="T232">É</text:span><text:span text:style-name="T132">SAR LEITE PEREIRA MARTINS</text:span> - OAB/CE30345-A<text:line-break/><text:span text:style-name="T132">ADVOGADO: FERNANDO VICTOR PONTE LAPROVITERA TEIXEIRA</text:span> - OAB/CE20036-A<text:line-break/><text:span text:style-name="T132">ADVOGADO: JOS</text:span><text:span text:style-name="T232">É</text:span><text:span text:style-name="T132"> DIEGO MARTINS DE OLIVEIRA E SILVA</text:span> - OAB/CE23834-A<text:line-break/><text:span text:style-name="T70">APELANTE/</text:span><text:span text:style-name="T118">APELADO</text:span>: BANCO DO NORDESTE DO BRASIL S.A.<text:line-break/><text:span text:style-name="T132">ADVOGAD</text:span><text:span text:style-name="T232">A</text:span><text:span text:style-name="T132">: L</text:span><text:span text:style-name="T232">É</text:span><text:span text:style-name="T132">A MARIA SILVA ESTEVAM XAVIER</text:span> - OAB/CE11106-A<text:line-break/><text:span text:style-name="T132">ADVOGAD</text:span><text:span text:style-name="T232">A</text:span><text:span text:style-name="T132">: FL</text:span><text:span text:style-name="T232">Á</text:span><text:span text:style-name="T132">VIA HOLANDA DUARTE</text:span> - OAB/CE17798-A<text:line-break/><text:span text:style-name="T132">ADVOGAD</text:span><text:span text:style-name="T232">A</text:span><text:span text:style-name="T132">: TERESA NOEMI DE ALENCAR ARRAES DUARTE</text:span> - OAB/CE3869-A<text:line-break/><text:span text:style-name="T132">ADVOGADO: RICARDO SOUZA LEMOS DE BARROS</text:span> – OAB/SE10147-A</text:p>
      <text:p text:style-name="P58"><text:span text:style-name="Fonte_20_parág._20_padrão"><text:span text:style-name="T29">1→ Apelo d</text:span></text:span><text:span text:style-name="Fonte_20_parág._20_padrão"><text:span text:style-name="T31">e M</text:span></text:span><text:span text:style-name="Fonte_20_parág._20_padrão"><text:span text:style-name="T49">Ô</text:span></text:span><text:span text:style-name="Fonte_20_parág._20_padrão"><text:span text:style-name="T31">NICA AKIKO TAKEDA </text:span></text:span><text:span text:style-name="Fonte_20_parág._20_padrão"><text:span text:style-name="T49">E OUTROS</text:span></text:span><text:span text:style-name="Fonte_20_parág._20_padrão"><text:span text:style-name="T29">:</text:span></text:span>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57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57"><text:span text:style-name="Fonte_20_parág._20_padrão"><text:span text:style-name="T12">( <text:s text:c="2"/>) Unânime <text:s/>( <text:s text:c="2"/>) Maioria</text:span></text:span></text:p>
      <text:p text:style-name="P72"/>
      <text:p text:style-name="P31"><text:span text:style-name="Fonte_20_parág._20_padrão"><text:span text:style-name="T29">2→ Apelo d</text:span></text:span><text:span text:style-name="Fonte_20_parág._20_padrão"><text:span text:style-name="T46">o</text:span></text:span><text:span text:style-name="Fonte_20_parág._20_padrão"><text:span text:style-name="T31"> BANCO DO NORDESTE DO BRASIL S.A.</text:span></text:span><text:span text:style-name="Fonte_20_parág._20_padrão"><text:span text:style-name="T29">:</text:span></text:span></text:p>
      <text:p text:style-name="P41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3">( <text:s text:c="2"/>) Unânime <text:s/>( <text:s text:c="2"/>) Maioria</text:span></text:span><text:line-break/><text:line-break/><text:span text:style-name="T118">2</text:span><text:span text:style-name="T121">30</text:span><text:span text:style-name="T118">. </text:span><text:span text:style-name="T70">AGRAVO DE INSTRUMENTO N 0634651-30.2024.8.06.0000<text:line-break/></text:span><text:span text:style-name="T127">RELATOR(A): 4º Gabinete da 1ª Câmara de Direito Privado</text:span><text:line-break/><text:span text:style-name="T70">AGRAVANTE</text:span>: TEREZA CRISTINA PINHEIRO DI<text:span text:style-name="T242">Ó</text:span>GENES<text:line-break/><text:span text:style-name="T132">ADVOGADO: GILBERTO COELHO DE ALBUQUERQUE NETO</text:span> - OAB/CE24915-A<text:line-break/><text:span text:style-name="T70">AGRAVADO</text:span>: ABENOR NOGUEIRA J<text:span text:style-name="T242">Ú</text:span>NIOR<text:line-break/><text:span text:style-name="T132">ADVOGADO: MARCELO MONTEIRO DE MIRANDA S</text:span><text:span text:style-name="T243">Á</text:span> - OAB/CE8640-A<text:line-break/><text:span text:style-name="T132">ADVOGADO: JO</text:span><text:span text:style-name="T243">Ã</text:span><text:span text:style-name="T132">O MARCELO PEREIRA FORTINHO DE MIRANDA S</text:span><text:span text:style-name="T243">Á</text:span> – OAB/CE42251-A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59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159"><text:span text:style-name="Fonte_20_parág._20_padrão"><text:span text:style-name="T12">( <text:s text:c="2"/>) Unânime <text:s/>( <text:s text:c="2"/>) Maioria</text:span></text:span><text:line-break/><text:line-break/></text:p>
      <text:p text:style-name="P114"/>
      <text:p text:style-name="P114"/>
      <text:p text:style-name="P114"/>
      <text:p text:style-name="P114"/>
      <text:p text:style-name="P114"/>
      <text:p text:style-name="P114"/>
      <text:p text:style-name="P159"><text:soft-page-break/><text:span text:style-name="T118">23</text:span><text:span text:style-name="T121">1</text:span><text:span text:style-name="T118">. </text:span><text:span text:style-name="T70">AGRAVO DE INSTRUMENTO N 3015524-70.2025.8.06.0000<text:line-break/></text:span><text:span text:style-name="T127">RELATOR(A): 4º Gabinete da 1ª Câmara de Direito Privado</text:span><text:line-break/><text:span text:style-name="T70">AGRAVANTE</text:span>: FRANCISCA NUNES DE MOURA<text:line-break/><text:span text:style-name="T132">ADVOGADO: RAPHAEL AYRES DE MOURA CHAVES</text:span> - OAB/CE16077-A<text:line-break/><text:span text:style-name="T70">AGRAVADO</text:span>: BANCO BMG S.A.<text:line-break/><text:span text:style-name="T132">ADVOGAD</text:span><text:span text:style-name="T243">A</text:span><text:span text:style-name="T132">: FERNANDA RAFAELLA OLIVEIRA DE CARVALHO</text:span> – OAB/PE32766-A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59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160"><text:span text:style-name="Fonte_20_parág._20_padrão"><text:span text:style-name="T12">( <text:s text:c="2"/>) Unânime <text:s/>( <text:s text:c="2"/>) Maioria</text:span></text:span><text:line-break/><text:line-break/><text:span text:style-name="T118">23</text:span><text:span text:style-name="T121">2</text:span><text:span text:style-name="T118">. </text:span><text:span text:style-name="T70">AGRAVO DE INSTRUMENTO N 3015563-67.2025.8.06.0000<text:line-break/></text:span><text:span text:style-name="T127">RELATOR(A): 4º Gabinete da 1ª Câmara de Direito Privado</text:span><text:line-break/><text:span text:style-name="T70">AGRAVANTE</text:span>: VALDIZA DOS SANTOS LIMA<text:line-break/><text:span text:style-name="T132">ADVOGADO: LUCAS FROTA RODRIGUES</text:span> - OAB/CE29383-A<text:line-break/><text:span text:style-name="T70">AGRAVADO</text:span>: O<text:span text:style-name="T242">Á</text:span>SIS ATL<text:span text:style-name="T242">Â</text:span>NTICO CEAR<text:span text:style-name="T242">Á</text:span> LTDA.<text:line-break/><text:span text:style-name="T132">ADVOGADO: MARLEY CAMPELO SERRA</text:span> - OAB/CE30611-A<text:line-break/><text:span text:style-name="T132">ADVOGADO: F</text:span><text:span text:style-name="T243">Á</text:span><text:span text:style-name="T132">BIO GENTILE</text:span> – OAB/CE18498-A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59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160"><text:span text:style-name="Fonte_20_parág._20_padrão"><text:span text:style-name="T12">( <text:s text:c="2"/>) Unânime <text:s/>( <text:s text:c="2"/>) Maioria</text:span></text:span><text:line-break/><text:line-break/><text:span text:style-name="T118">23</text:span><text:span text:style-name="T121">3</text:span><text:span text:style-name="T118">. </text:span><text:span text:style-name="T70">AGRAVO DE INSTRUMENTO N 3016046-97.2025.8.06.0000<text:line-break/></text:span><text:span text:style-name="T127">RELATOR(A): 4º Gabinete da 1ª Câmara de Direito Privado</text:span><text:line-break/><text:span text:style-name="T70">AGRAVANTE</text:span>: M<text:span text:style-name="T240">Á</text:span>RCIO ANT<text:span text:style-name="T240">Ô</text:span>NIO DE CARVALHO<text:line-break/><text:span text:style-name="T132">ADVOGADO: CRISTIANO BISCARO GROFF</text:span> - OAB/SP145878<text:line-break/><text:span text:style-name="T70">AGRAVAD</text:span><text:span text:style-name="T122">A</text:span>: ELIANE OLIVEIRA BATISTA<text:line-break/><text:span text:style-name="T132">ADVOGADO: ARI DE ARA</text:span><text:span text:style-name="T241">Ú</text:span><text:span text:style-name="T132">JO ABREU FILHO</text:span> – OAB/CE34205-A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59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159"><text:span text:style-name="Fonte_20_parág._20_padrão"><text:span text:style-name="T12">( <text:s text:c="2"/>) Unânime <text:s/>( <text:s text:c="2"/>) Maioria</text:span></text:span><text:line-break/><text:span text:style-name="T70"><text:line-break/></text:span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59"><text:soft-page-break/><text:span text:style-name="T118">23</text:span><text:span text:style-name="T121">4</text:span><text:span text:style-name="T118">. </text:span><text:span text:style-name="T70">APELAÇÃO CÍVEL N 0205367-60.2023.8.06.0167<text:line-break/></text:span><text:span text:style-name="T127">RELATOR(A): 4º Gabinete da 1ª Câmara de Direito Privado</text:span><text:line-break/><text:span text:style-name="T70">APELANTE</text:span>: JO<text:span text:style-name="T240">Ã</text:span>O GOMES DA SILVA<text:line-break/><text:span text:style-name="T132">ADVOGADO: FRANCISCO JOHNYS VASCONCELOS BARBOSA</text:span> - OAB/CE50807-A<text:line-break/><text:span text:style-name="T132">ADVOGADO: H</text:span><text:span text:style-name="T241">É</text:span><text:span text:style-name="T132">LTON HENRIQUE ALVES MESQUITA</text:span> - OAB/CE21260-A<text:line-break/><text:span text:style-name="T70">APELAD</text:span><text:span text:style-name="T122">A</text:span>: RITA MARTINS DE SOUSA SILVA<text:line-break/><text:span text:style-name="T132">ADVOGADO: WILMER CYSNE PRADO E VASCONCELOS J</text:span><text:span text:style-name="T241">Ú</text:span><text:span text:style-name="T132">NIOR</text:span> – OAB/CE5054-A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59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160"><text:span text:style-name="Fonte_20_parág._20_padrão"><text:span text:style-name="T12">( <text:s text:c="2"/>) Unânime <text:s/>( <text:s text:c="2"/>) Maioria</text:span></text:span><text:line-break/><text:line-break/><text:span text:style-name="T118">23</text:span><text:span text:style-name="T121">5</text:span><text:span text:style-name="T118">. </text:span><text:span text:style-name="T70">APELAÇÃO CÍVEL N 3001253-95.2024.8.06.0160<text:line-break/></text:span><text:span text:style-name="T127">RELATOR(A): 4º Gabinete da 1ª Câmara de Direito Privado</text:span><text:line-break/><text:span text:style-name="T70">APELANTE</text:span>: MARIA LUCILENE F<text:span text:style-name="T240">É</text:span>LIX FERREIRA<text:line-break/><text:span text:style-name="T132">ADVOGADO: M</text:span><text:span text:style-name="T241">Á</text:span><text:span text:style-name="T132">RCIO RODOLFO TORRES CATUNDA MAGALH</text:span><text:span text:style-name="T241">Ã</text:span><text:span text:style-name="T132">ES</text:span> - OAB/CE46595-A<text:line-break/><text:span text:style-name="T70">APELADO</text:span>: BRADESCO VIDA E PREVIDENCIA S.A.<text:line-break/><text:span text:style-name="T132">ADVOGADO: FRANCISCO SAMPAIO DE MENEZES J</text:span><text:span text:style-name="T241">Ú</text:span><text:span text:style-name="T132">NIOR</text:span> – OAB/CE9075-A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59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160"><text:span text:style-name="Fonte_20_parág._20_padrão"><text:span text:style-name="T12">( <text:s text:c="2"/>) Unânime <text:s/>( <text:s text:c="2"/>) Maioria</text:span></text:span><text:line-break/><text:line-break/><text:span text:style-name="T118">23</text:span><text:span text:style-name="T121">6</text:span><text:span text:style-name="T118">. </text:span><text:span text:style-name="T70">APELAÇÃO CÍVEL N 3029692-74.2025.8.06.0001<text:line-break/></text:span><text:span text:style-name="T127">RELATOR(A): 4º Gabinete da 1ª Câmara de Direito Privado</text:span><text:line-break/><text:span text:style-name="T70">APELANTE</text:span>: JEANY TRAJANO SANTOS<text:line-break/><text:span text:style-name="T132">ADVOGADO: HUDSON SALES HOLANDA ALVES</text:span> - OAB/CE37200-A<text:line-break/><text:span text:style-name="T70">APELADO</text:span>: SINDICATO NACIONAL DOS APOSENTADOS, PENSIONISTAS E IDOSOS DA FOR<text:span text:style-name="T240">Ç</text:span>A SINDICAL.<text:line-break/><text:span text:style-name="T132">ADVOGADO: ANT</text:span><text:span text:style-name="T241">Ô</text:span><text:span text:style-name="T132">NIO DE MORAES DOURADO NETO</text:span> – OAB/CE30142-A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59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161"><text:span text:style-name="Fonte_20_parág._20_padrão"><text:span text:style-name="T12">( <text:s text:c="2"/>) Unânime <text:s/>( <text:s text:c="2"/>) Maioria</text:span></text:span><text:line-break/><text:line-break/></text:p>
      <text:p text:style-name="P115"/>
      <text:p text:style-name="P115"/>
      <text:p text:style-name="P115"/>
      <text:p text:style-name="P115"/>
      <text:p text:style-name="P115"/>
      <text:p text:style-name="P115"/>
      <text:p text:style-name="P161"><text:soft-page-break/><text:span text:style-name="T118">23</text:span><text:span text:style-name="T121">7</text:span><text:span text:style-name="T118">. </text:span><text:span text:style-name="T70">APELAÇÃO CÍVEL N 0002969-94.2010.8.06.0001<text:line-break/></text:span><text:span text:style-name="T127">RELATOR(A): 4º Gabinete da 1ª Câmara de Direito Privado</text:span><text:line-break/><text:span text:style-name="T70">APELANTE</text:span>: BANCO DO BRASIL S.A.<text:line-break/><text:span text:style-name="T132">ADVOGADO: MARCOS ANT</text:span><text:span text:style-name="T241">Ô</text:span><text:span text:style-name="T132">NIO SAMPAIO DE MACEDO</text:span> - OAB/CE15096-A<text:line-break/><text:span text:style-name="T132">ADVOGADO: NEI CALDERON</text:span> - OAB/CE33485-A<text:line-break/><text:span text:style-name="T70">APELAD</text:span><text:span text:style-name="T122">A</text:span>: VANDA MARIA SOUZA DE S<text:span text:style-name="T240">Á</text:span><text:line-break/><text:span text:style-name="T70">APELADO</text:span>: C<text:span text:style-name="T240">É</text:span>LIO BRAGA VASCONCELOS<text:line-break/><text:span text:style-name="T70">APELAD</text:span><text:span text:style-name="T122">A</text:span>: MARIA CL<text:span text:style-name="T240">Á</text:span>UDIA FERREIRA GOMES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59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160"><text:span text:style-name="Fonte_20_parág._20_padrão"><text:span text:style-name="T12">( <text:s text:c="2"/>) Unânime <text:s/>( <text:s text:c="2"/>) Maioria</text:span></text:span><text:line-break/><text:line-break/><text:span text:style-name="T118">23</text:span><text:span text:style-name="T121">8</text:span><text:span text:style-name="T118">. </text:span><text:span text:style-name="T70">APELAÇÃO CÍVEL N 0276801-93.2021.8.06.0001<text:line-break/></text:span><text:span text:style-name="T127">RELATOR(A): 4º Gabinete da 1ª Câmara de Direito Privado</text:span><text:line-break/><text:span text:style-name="T70">APELANTE</text:span>: MARLON LOUREN<text:span text:style-name="T240">Ç</text:span>O GADELHA <text:span text:style-name="T240">E OUTRO.</text:span><text:line-break/><text:span text:style-name="T132">ADVOGAD</text:span><text:span text:style-name="T241">A</text:span><text:span text:style-name="T132">: BEATRIZ MATOS DA SILVA</text:span> - OAB/CE45860-A<text:line-break/><text:span text:style-name="T70">APELAD</text:span><text:span text:style-name="T122">A</text:span>: LOCKTEC TECNOLOGIA EM SEGURAN<text:span text:style-name="T240">Ç</text:span>A INTEGRADA LTDA<text:line-break/><text:span text:style-name="T132">ADVOGADO: EDSON PEREIRA PORTELA NETO</text:span> - OAB/CE23452-A<text:line-break/><text:span text:style-name="T132">ADVOGADO: JO</text:span><text:span text:style-name="T241">Ã</text:span><text:span text:style-name="T132">O PAULO DE AZEVEDO MARTINS</text:span> - OAB/CE32835-A<text:line-break/><text:span text:style-name="T132">ADVOGADO: JO</text:span><text:span text:style-name="T241">Ã</text:span><text:span text:style-name="T132">O VICTOR FERNANDES DE ALMEIDA MESSIAS</text:span> – OAB/CE29776-A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59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160"><text:span text:style-name="Fonte_20_parág._20_padrão"><text:span text:style-name="T12">( <text:s text:c="2"/>) Unânime <text:s/>( <text:s text:c="2"/>) Maioria</text:span></text:span><text:line-break/><text:line-break/><text:span text:style-name="T118">23</text:span><text:span text:style-name="T121">9</text:span><text:span text:style-name="T118">. </text:span><text:span text:style-name="T70">APELAÇÃO CÍVEL N 0143462-53.2012.8.06.0001<text:line-break/></text:span><text:span text:style-name="T127">RELATOR(A): 4º Gabinete da 1ª Câmara de Direito Privado</text:span><text:line-break/><text:span text:style-name="T70">APELANTE</text:span>: MARIA LIMA SAMPAIO<text:line-break/><text:span text:style-name="T132">ADVOGAD</text:span><text:span text:style-name="T245">A</text:span><text:span text:style-name="T132">: D</text:span><text:span text:style-name="T245">É</text:span><text:span text:style-name="T132">BORA PINHEIRO DE ARA</text:span><text:span text:style-name="T245">Ú</text:span><text:span text:style-name="T132">JO CALDAS</text:span> - OAB/CE43696-A<text:line-break/><text:span text:style-name="T70">APELADO</text:span>: EDNILSON ALVES DE ALMEIDA<text:line-break/><text:span text:style-name="T132">ADVOGADO: JOS</text:span><text:span text:style-name="T245">É</text:span><text:span text:style-name="T132"> AMILTON PEREIRA</text:span> – OAB/CE2732-A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59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161"><text:span text:style-name="Fonte_20_parág._20_padrão"><text:span text:style-name="T12">( <text:s text:c="2"/>) Unânime <text:s/>( <text:s text:c="2"/>) Maioria</text:span></text:span><text:line-break/><text:line-break/></text:p>
      <text:p text:style-name="P115"/>
      <text:p text:style-name="P115"/>
      <text:p text:style-name="P115"/>
      <text:p text:style-name="P115"/>
      <text:p text:style-name="P161"><text:soft-page-break/><text:span text:style-name="T118">2</text:span><text:span text:style-name="T121">40</text:span><text:span text:style-name="T118">. </text:span><text:span text:style-name="T70">APELAÇÃO CÍVEL N 3000745-02.2025.8.06.0133<text:line-break/></text:span><text:span text:style-name="T127">RELATOR(A): 4º Gabinete da 1ª Câmara de Direito Privado</text:span><text:line-break/><text:span text:style-name="T70">APELANTE/</text:span><text:span text:style-name="T124">APELADA</text:span>: ANT<text:span text:style-name="T244">Ô</text:span>NIA PEREIRA DOS SANTOS SILVA<text:line-break/><text:span text:style-name="T132">ADVOGADO: VIN</text:span><text:span text:style-name="T245">Í</text:span><text:span text:style-name="T132">CIUS BRENDO DE SOUSA VIANA</text:span> - OAB/CE50172-A<text:line-break/><text:span text:style-name="T70">APELANTE/</text:span><text:span text:style-name="T124">APELADO</text:span>: BANCO BRADESCO S/A.<text:line-break/><text:span text:style-name="T132">ADVOGADO: FELIPE GAZOLA VIEIRA MARQUES</text:span> – OAB/CE30071-A</text:p>
      <text:p text:style-name="P60"><text:span text:style-name="Fonte_20_parág._20_padrão"><text:span text:style-name="T29">1→ Apelo d</text:span></text:span><text:span text:style-name="Fonte_20_parág._20_padrão"><text:span text:style-name="T31">e ANT</text:span></text:span><text:span text:style-name="Fonte_20_parág._20_padrão"><text:span text:style-name="T50">Ô</text:span></text:span><text:span text:style-name="Fonte_20_parág._20_padrão"><text:span text:style-name="T31">NIA PEREIRA DOS SANTOS SILVA</text:span></text:span><text:span text:style-name="Fonte_20_parág._20_padrão"><text:span text:style-name="T29">:</text:span></text:span>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59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59"><text:span text:style-name="Fonte_20_parág._20_padrão"><text:span text:style-name="T12">( <text:s text:c="2"/>) Unânime <text:s/>( <text:s text:c="2"/>) Maioria</text:span></text:span></text:p>
      <text:p text:style-name="P73"/>
      <text:p text:style-name="P32"><text:span text:style-name="Fonte_20_parág._20_padrão"><text:span text:style-name="T29">2→ Apelo d</text:span></text:span><text:span text:style-name="Fonte_20_parág._20_padrão"><text:span text:style-name="T51">o</text:span></text:span><text:span text:style-name="Fonte_20_parág._20_padrão"><text:span text:style-name="T31"> BANCO BRADESCO S/A.</text:span></text:span><text:span text:style-name="Fonte_20_parág._20_padrão"><text:span text:style-name="T29">:</text:span></text:span>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8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3">( <text:s text:c="2"/>) Unânime <text:s/>( <text:s text:c="2"/>) Maioria</text:span></text:span><text:line-break/><text:line-break/><text:span text:style-name="T118">24</text:span><text:span text:style-name="T121">1</text:span><text:span text:style-name="T118">. </text:span><text:span text:style-name="T70">APELAÇÃO CÍVEL N 0035974-39.2012.8.06.0001<text:line-break/></text:span><text:span text:style-name="T127">RELATOR(A): 4º Gabinete da 1ª Câmara de Direito Privado</text:span><text:line-break/><text:span text:style-name="T70">APELANTE</text:span>: OBO<text:span text:style-name="T244">É</text:span> CR<text:span text:style-name="T244">É</text:span>DITO, FINANCIAMENTO E INVESTIMENTO S/A.<text:line-break/><text:span text:style-name="T132">ADVOGADO: RAUL AMARAL J</text:span><text:span text:style-name="T245">Ú</text:span><text:span text:style-name="T132">NIOR</text:span> - OAB/CE13371-S<text:line-break/><text:span text:style-name="T70">APELADO</text:span>: RAIMUNDO NONATO NORONHA<text:line-break/><text:span text:style-name="T70">APELADO</text:span>: JOS<text:span text:style-name="T244">É</text:span> MAILSON CRUZ<text:line-break/><text:span text:style-name="T132">ADVOGADO: RAIMUNDO GET</text:span><text:span text:style-name="T245">Ú</text:span><text:span text:style-name="T132">LIO PEREIRA DE OLIVEIRA</text:span> – OAB/CE32233-A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8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3">( <text:s text:c="2"/>) Unânime <text:s/>( <text:s text:c="2"/>) Maioria</text:span></text:span><text:line-break/><text:span text:style-name="T70"><text:line-break/></text:span><text:span text:style-name="T118">24</text:span><text:span text:style-name="T121">2</text:span><text:span text:style-name="T118">. </text:span><text:span text:style-name="T70">APELAÇÃO CÍVEL N 0056123-80.2020.8.06.0064<text:line-break/></text:span><text:span text:style-name="T127">RELATOR(A): 4º Gabinete da 1ª Câmara de Direito Privado</text:span><text:line-break/><text:span text:style-name="T70">APELANTE</text:span>: ANT<text:span text:style-name="T244">Ô</text:span>NIO SU<text:span text:style-name="T244">Ê</text:span>NIO DE SOUSA FARIAS<text:line-break/><text:span text:style-name="T132">ADVOGADO: FRANCISCO RONEY DE SOUSA RIBEIRO</text:span> - OAB/CE48940-A<text:line-break/><text:span text:style-name="T70">APELAD</text:span><text:span text:style-name="T124">A</text:span>: PATR<text:span text:style-name="T244">Í</text:span>CIA MARIA LIMA DA SILVEIRA BRITO</text:p>
      <text:p text:style-name="P163">ADVOGADO: DEFENSORIA PÚBLICA DO ESTADO DO CEARÁ.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8">( <text:s text:c="2"/>) Preliminar(es):( <text:s text:c="2"/>)Não Conhecida (s) ( <text:s text:c="2"/>) Acolhida(s) <text:s text:c="3"/>( <text:s text:c="2"/>) Rejeitada(s)</text:p>
      <text:p text:style-name="P161"><text:span text:style-name="Fonte_20_parág._20_padrão"><text:span text:style-name="T13">( <text:s text:c="2"/>) Unânime <text:s/>( <text:s text:c="2"/>) Maioria</text:span></text:span><text:line-break/><text:line-break/></text:p>
      <text:p text:style-name="P161"><text:soft-page-break/><text:span text:style-name="T118">24</text:span><text:span text:style-name="T121">3</text:span><text:span text:style-name="T118">. </text:span><text:span text:style-name="T70">APELAÇÃO CÍVEL N 3054788-91.2025.8.06.0001<text:line-break/></text:span><text:span text:style-name="T127">RELATOR(A): 4º Gabinete da 1ª Câmara de Direito Privado</text:span><text:line-break/><text:span text:style-name="T70">APELANTE</text:span>: ADMINISTRADORA DE CONS<text:span text:style-name="T246">Ó</text:span>RCIO NACIONAL HONDA LTDA<text:line-break/><text:span text:style-name="T132">ADVOGADO: HIRAN LE</text:span><text:span text:style-name="T247">Ã</text:span><text:span text:style-name="T132">O DUARTE</text:span> - OAB/CE10422-A<text:line-break/><text:span text:style-name="T70">APELAD</text:span><text:span text:style-name="T125">A</text:span>: CRISTIANE REGINA COSTA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8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3">( <text:s text:c="2"/>) Unânime <text:s/>( <text:s text:c="2"/>) Maioria</text:span></text:span><text:line-break/><text:line-break/><text:span text:style-name="T118">24</text:span><text:span text:style-name="T121">4</text:span><text:span text:style-name="T118">. </text:span><text:span text:style-name="T70">APELAÇÃO CÍVEL N 3002359-85.2025.8.06.0151<text:line-break/></text:span><text:span text:style-name="T127">RELATOR(A): 4º Gabinete da 1ª Câmara de Direito Privado</text:span><text:line-break/><text:span text:style-name="T70">APELANTE</text:span>: BANCO J. SAFRA S.A.<text:line-break/><text:span text:style-name="T132">ADVOGADO: BRUNO HENRIQUE DE OLIVEIRA VANDERLEI</text:span> - OAB/PE21678-A<text:line-break/><text:span text:style-name="T70">APELAD</text:span><text:span text:style-name="T125">A</text:span>: MARIA ZULENE MENESES DA SILVA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8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3">( <text:s text:c="2"/>) Unânime <text:s/>( <text:s text:c="2"/>) Maioria</text:span></text:span><text:line-break/><text:line-break/><text:span text:style-name="T118">24</text:span><text:span text:style-name="T121">5</text:span><text:span text:style-name="T118">. </text:span><text:span text:style-name="T70">APELAÇÃO CÍVEL N 3001826-83.2024.8.06.0112<text:line-break/></text:span><text:span text:style-name="T127">RELATOR(A): 4º Gabinete da 1ª Câmara de Direito Privado</text:span><text:line-break/><text:span text:style-name="T70">APELANTE</text:span>: LUZINETE BENEDITA SILVA<text:line-break/><text:span text:style-name="T132">ADVOGADO: MARCOSORRITE GOMES ALVES</text:span> - OAB/CE38659-A<text:line-break/><text:span text:style-name="T70">APELADO</text:span>: BANCO ITAU CONSIGNADO S.A<text:line-break/><text:span text:style-name="T132">ADVOGADO: NELSON MONTEIRO DE CARVALHO NETO</text:span> – OAB/RJ60359-A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8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3">( <text:s text:c="2"/>) Unânime <text:s/>( <text:s text:c="2"/>) Maioria</text:span></text:span><text:line-break/><text:line-break/><text:span text:style-name="T118">24</text:span><text:span text:style-name="T121">6</text:span><text:span text:style-name="T118">. </text:span><text:span text:style-name="T70">APELAÇÃO CÍVEL N 3001761-23.2025.8.06.0090<text:line-break/></text:span><text:span text:style-name="T127">RELATOR(A): 4º Gabinete da 1ª Câmara de Direito Privado</text:span><text:line-break/><text:span text:style-name="T70">APELANTE</text:span>: DORACI ROSENO DE OLIVEIRA<text:line-break/><text:span text:style-name="T132">ADVOGAD</text:span><text:span text:style-name="T247">A</text:span><text:span text:style-name="T132">: DELMACL</text:span><text:span text:style-name="T247">É</text:span><text:span text:style-name="T132">CIA ARRAIS SANTANA</text:span> - OAB/CE53466-A<text:line-break/><text:span text:style-name="T70">APELADO</text:span>: BANCO BMG S.A.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8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3">( <text:s text:c="2"/>) Unânime <text:s/>( <text:s text:c="2"/>) Maioria</text:span></text:span><text:line-break/><text:line-break/><text:soft-page-break/><text:span text:style-name="T118">24</text:span><text:span text:style-name="T121">7</text:span><text:span text:style-name="T118">. </text:span><text:span text:style-name="T70">APELAÇÃO CÍVEL N 3000775-94.2025.8.06.0114<text:line-break/></text:span><text:span text:style-name="T127">RELATOR(A): 4º Gabinete da 1ª Câmara de Direito Privado</text:span><text:line-break/><text:span text:style-name="T70">APELANTE</text:span>: ANA C<text:span text:style-name="T246">É</text:span>LIA FELIZARDO<text:line-break/><text:span text:style-name="T132">ADVOGADO: MARCUS ANDR</text:span><text:span text:style-name="T247">É</text:span><text:span text:style-name="T132"> FORTALEZA DE SOUSA</text:span> - OAB/CE19091-A<text:line-break/><text:span text:style-name="T70">APELADO</text:span>: BANCO DO BRASIL S.A.<text:line-break/><text:span text:style-name="T132">ADVOGADO: NEI CALDERON</text:span> – OAB/CE33485-A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8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3">( <text:s text:c="2"/>) Unânime <text:s/>( <text:s text:c="2"/>) Maioria</text:span></text:span><text:line-break/><text:line-break/><text:span text:style-name="T118">24</text:span><text:span text:style-name="T121">8</text:span><text:span text:style-name="T118">. </text:span><text:span text:style-name="T70">APELAÇÃO CÍVEL N 0202658-22.2024.8.06.0101<text:line-break/></text:span><text:span text:style-name="T127">RELATOR(A): 4º Gabinete da 1ª Câmara de Direito Privado</text:span><text:line-break/><text:span text:style-name="T70">APELANTE/</text:span><text:span text:style-name="T125">APELADA</text:span>: FAMA COM<text:span text:style-name="T246">É</text:span>RCIO DE VE<text:span text:style-name="T246">Í</text:span>CULOS LTDA.<text:line-break/><text:span text:style-name="T132">ADVOGAD</text:span><text:span text:style-name="T247">A</text:span><text:span text:style-name="T132">: CAMILA ARRAES DE ALENCAR PIMENTA</text:span> - OAB/CE19053-A<text:line-break/><text:span text:style-name="T70">APELANTE/</text:span><text:span text:style-name="T125">APELADA</text:span>: MARIA SILV<text:span text:style-name="T246">Â</text:span>NIA MAGALH<text:span text:style-name="T246">Ã</text:span>ES SOUSA<text:line-break/><text:span text:style-name="T132">ADVOGADO: WALTER COELHO DE SOUSA J</text:span><text:span text:style-name="T247">Ú</text:span><text:span text:style-name="T132">NIOR</text:span> – OAB/CE36979-A</text:p>
      <text:p text:style-name="P60"><text:span text:style-name="Fonte_20_parág._20_padrão"><text:span text:style-name="T29">1→ Apelo d</text:span></text:span><text:span text:style-name="Fonte_20_parág._20_padrão"><text:span text:style-name="T51">a</text:span></text:span><text:span text:style-name="Fonte_20_parág._20_padrão"><text:span text:style-name="T31"> FAMA COM</text:span></text:span><text:span text:style-name="Fonte_20_parág._20_padrão"><text:span text:style-name="T52">É</text:span></text:span><text:span text:style-name="Fonte_20_parág._20_padrão"><text:span text:style-name="T31">RCIO DE VE</text:span></text:span><text:span text:style-name="Fonte_20_parág._20_padrão"><text:span text:style-name="T52">Í</text:span></text:span><text:span text:style-name="Fonte_20_parág._20_padrão"><text:span text:style-name="T31">CULOS LTDA</text:span></text:span><text:span text:style-name="Fonte_20_parág._20_padrão"><text:span text:style-name="T29">:</text:span></text:span>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59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59"><text:span text:style-name="Fonte_20_parág._20_padrão"><text:span text:style-name="T12">( <text:s text:c="2"/>) Unânime <text:s/>( <text:s text:c="2"/>) Maioria</text:span></text:span></text:p>
      <text:p text:style-name="P73"/>
      <text:p text:style-name="P32"><text:span text:style-name="Fonte_20_parág._20_padrão"><text:span text:style-name="T29">2→ Apelo d</text:span></text:span><text:span text:style-name="Fonte_20_parág._20_padrão"><text:span text:style-name="T31">e MARIA SILV</text:span></text:span><text:span text:style-name="Fonte_20_parág._20_padrão"><text:span text:style-name="T52">Â</text:span></text:span><text:span text:style-name="Fonte_20_parág._20_padrão"><text:span text:style-name="T31">NIA MAGALH</text:span></text:span><text:span text:style-name="Fonte_20_parág._20_padrão"><text:span text:style-name="T52">Ã</text:span></text:span><text:span text:style-name="Fonte_20_parág._20_padrão"><text:span text:style-name="T31">ES SOUSA</text:span></text:span><text:span text:style-name="Fonte_20_parág._20_padrão"><text:span text:style-name="T29">:</text:span></text:span>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8">( <text:s text:c="2"/>) Preliminar(es):( <text:s text:c="2"/>)Não Conhecida (s) ( <text:s text:c="2"/>) Acolhida(s) <text:s text:c="3"/>( <text:s text:c="2"/>) Rejeitada(s)</text:p>
      <text:p text:style-name="P161"><text:span text:style-name="Fonte_20_parág._20_padrão"><text:span text:style-name="T13">( <text:s text:c="2"/>) Unânime <text:s/>( <text:s text:c="2"/>) Maioria</text:span></text:span><text:line-break/><text:line-break/>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61"><text:soft-page-break/><text:span text:style-name="T118">24</text:span><text:span text:style-name="T121">9</text:span><text:span text:style-name="T118">. </text:span><text:span text:style-name="T70">APELAÇÃO CÍVEL N 0511279-95.2011.8.06.0001<text:line-break/></text:span><text:span text:style-name="T127">RELATOR(A): 4º Gabinete da 1ª Câmara de Direito Privado</text:span><text:line-break/><text:span text:style-name="T70">APELANTE</text:span>: BANCO DO NORDESTE DO BRASIL S.A.<text:line-break/><text:span text:style-name="T132">ADVOGAD</text:span><text:span text:style-name="T249">A</text:span><text:span text:style-name="T132">: KATARINA TEIXEIRA EVANGELISTA</text:span> - OAB/CE13185-A<text:line-break/><text:span text:style-name="T132">ADVOGAD</text:span><text:span text:style-name="T249">A</text:span><text:span text:style-name="T132">: L</text:span><text:span text:style-name="T249">É</text:span><text:span text:style-name="T132">A MARIA SILVA ESTEVAM XAVIER</text:span> - OAB/CE11106-A<text:line-break/><text:span text:style-name="T132">ADVOGADO: JOS</text:span><text:span text:style-name="T249">É</text:span><text:span text:style-name="T132"> ALMEIDA J</text:span><text:span text:style-name="T249">Ú</text:span><text:span text:style-name="T132">NIOR</text:span> - OAB/SE1063-A<text:line-break/><text:span text:style-name="T132">ADVOGADO: WELTTON RODRIGUES LOIOLA</text:span> - OAB/CE14683-A<text:line-break/><text:span text:style-name="T132">ADVOGADO: JOS</text:span><text:span text:style-name="T249">É</text:span><text:span text:style-name="T132"> EST</text:span><text:span text:style-name="T249">Ê</text:span><text:span text:style-name="T132">NIO RAULINO CAVALCANTE</text:span> - OAB/CE9772-A<text:line-break/><text:span text:style-name="T132">ADVOGADO: JOS</text:span><text:span text:style-name="T249">É</text:span><text:span text:style-name="T132"> VALDO DE MELO J</text:span><text:span text:style-name="T249">Ú</text:span><text:span text:style-name="T132">NIOR</text:span> - OAB/CE10461-A<text:line-break/><text:span text:style-name="T132">ADVOGAD</text:span><text:span text:style-name="T249">A</text:span><text:span text:style-name="T132">: KARLA PATR</text:span><text:span text:style-name="T249">Í</text:span><text:span text:style-name="T132">CIA REBOU</text:span><text:span text:style-name="T249">Ç</text:span><text:span text:style-name="T132">AS SAMPAIO</text:span> - OAB/CE15433-A<text:line-break/><text:span text:style-name="T70">APELAD</text:span><text:span text:style-name="T126">A</text:span>: S<text:span text:style-name="T248">EGUNDAS INTENÇÕES INDÚSTRIA E COMÉRCIO DE CONFECÇÕES LTDA.</text:span><text:line-break/><text:span text:style-name="T70">APELADO</text:span>: LEIRTON DE LIMA SOUZA<text:line-break/><text:span text:style-name="T70">APELAD</text:span><text:span text:style-name="T126">A</text:span>: MARIA LUZIRENE DE SOUSA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8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3">( <text:s text:c="2"/>) Unânime <text:s/>( <text:s text:c="2"/>) Maioria</text:span></text:span><text:line-break/><text:line-break/><text:span text:style-name="T118">2</text:span><text:span text:style-name="T121">50</text:span><text:span text:style-name="T118">. </text:span><text:span text:style-name="T70">APELAÇÃO CÍVEL N 3005084-96.2025.8.06.0167<text:line-break/></text:span><text:span text:style-name="T127">RELATOR(A): 4º Gabinete da 1ª Câmara de Direito Privado</text:span><text:line-break/><text:span text:style-name="T70">APELANTE</text:span>: ANAST<text:span text:style-name="T248">Á</text:span>CIO RIBEIRO DA SILVA<text:line-break/><text:span text:style-name="T132">ADVOGADO: JOAQUIM MARQUES CAVALCANTE FILHO</text:span> - OAB/CE48472-A<text:line-break/><text:span text:style-name="T70">APELADO</text:span>: BANCO BRADESCO S/A<text:line-break/><text:span text:style-name="T132">ADVOGADO: THIAGO BARREIRA ROMCY</text:span> - OAB/CE23900-A<text:line-break/><text:span text:style-name="T70">APELADO</text:span>: BRADESCO CAPITALIZA<text:span text:style-name="T248">ÇÃ</text:span>O S/A<text:line-break/><text:span text:style-name="T132">ADVOGADO: THIAGO BARREIRA ROMCY</text:span> – OAB/CE23900-A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8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3">( <text:s text:c="2"/>) Unânime <text:s/>( <text:s text:c="2"/>) Maioria</text:span></text:span><text:line-break/><text:line-break/><text:span text:style-name="T118">25</text:span><text:span text:style-name="T121">1</text:span><text:span text:style-name="T118">. </text:span><text:span text:style-name="T70">APELAÇÃO CÍVEL N 0000911-87.2018.8.06.0147<text:line-break/></text:span><text:span text:style-name="T127">RELATOR(A): 4º Gabinete da 1ª Câmara de Direito Privado</text:span><text:line-break/><text:span text:style-name="T70">APELANTE</text:span>: MARIA SOCORRO DA CUNHA PEREIRA<text:line-break/><text:span text:style-name="T132">ADVOGADO: ROKYLANE GON</text:span><text:span text:style-name="T249">Ç</text:span><text:span text:style-name="T132">ALVES BRASIL</text:span> - OAB/CE31058-A<text:line-break/><text:span text:style-name="T70">APELADO</text:span>: BANCO VOTORANTIM S.A.<text:line-break/><text:span text:style-name="T132">ADVOGADO: WILSON SALES BELCHIOR</text:span> - OAB/CE17314-A<text:line-break/><text:span text:style-name="T132">ADVOGADO: ANT</text:span><text:span text:style-name="T249">Ô</text:span><text:span text:style-name="T132">NIO DE MORAES DOURADO NETO</text:span> – OAB/CE30142-A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8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3">( <text:s text:c="2"/>) Unânime <text:s/>( <text:s text:c="2"/>) Maioria</text:span></text:span><text:line-break/><text:line-break/><text:soft-page-break/><text:span text:style-name="T118">25</text:span><text:span text:style-name="T121">2</text:span><text:span text:style-name="T118">. </text:span><text:span text:style-name="T70">APELAÇÃO CÍVEL N 0200109-32.2024.8.06.0168<text:line-break/></text:span><text:span text:style-name="T127">RELATOR(A): 4º Gabinete da 1ª Câmara de Direito Privado</text:span><text:line-break/><text:span text:style-name="T70">APELANTE</text:span>: BANCO BRADESCO S/A.<text:line-break/><text:span text:style-name="T132">ADVOGADO: FRANCISCO SAMPAIO DE MENEZES J</text:span><text:span text:style-name="T247">Ú</text:span><text:span text:style-name="T132">NIOR</text:span> - OAB/CE9075-A<text:line-break/><text:span text:style-name="T70">APELAD</text:span><text:span text:style-name="T125">A</text:span>: ANTONIA GENILDA SILVA VIEIRA<text:line-break/><text:span text:style-name="T132">ADVOGADO: GARIBALDE UCHOA DE ALBUQUERQUE</text:span> – OAB/CE22179-A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8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3">( <text:s text:c="2"/>) Unânime <text:s/>( <text:s text:c="2"/>) Maioria</text:span></text:span><text:line-break/><text:line-break/><text:span text:style-name="T118">25</text:span><text:span text:style-name="T121">3</text:span><text:span text:style-name="T118">. </text:span><text:span text:style-name="T70">APELAÇÃO CÍVEL N 3001519-45.2025.8.06.0064<text:line-break/></text:span><text:span text:style-name="T127">RELATOR(A): 4º Gabinete da 1ª Câmara de Direito Privado</text:span><text:line-break/><text:span text:style-name="T70">APELANTE</text:span>: ITAU UNIBANCO HOLDING S.A.<text:line-break/><text:span text:style-name="T132">ADVOGAD</text:span><text:span text:style-name="T247">A</text:span><text:span text:style-name="T132">: ROBERTA BEATRIZ DO NASCIMENTO</text:span> - OAB/PI15770-A<text:line-break/><text:span text:style-name="T70">APELAD</text:span><text:span text:style-name="T125">A</text:span>: CLAUDENICE DOS SANTOS TEIXEIRA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8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3">( <text:s text:c="2"/>) Unânime <text:s/>( <text:s text:c="2"/>) Maioria</text:span></text:span><text:line-break/><text:line-break/><text:span text:style-name="T118">25</text:span><text:span text:style-name="T121">4</text:span><text:span text:style-name="T118">. </text:span><text:span text:style-name="T70">APELAÇÃO CÍVEL N 3055924-26.2025.8.06.0001<text:line-break/></text:span><text:span text:style-name="T127">RELATOR(A): 4º Gabinete da 1ª Câmara de Direito Privado</text:span><text:line-break/><text:span text:style-name="T70">APELANTE</text:span>: GEYSIANE MARQUES MARTINS<text:line-break/><text:span text:style-name="T132">ADVOGAD</text:span><text:span text:style-name="T247">A</text:span><text:span text:style-name="T132">: SIMONE DE LIMA SOUSA</text:span> - OAB/CE37320-A<text:line-break/><text:span text:style-name="T70">APELADO</text:span>: BANCO VOTORANTIM S.A.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8">( <text:s text:c="2"/>) Preliminar(es):( <text:s text:c="2"/>)Não Conhecida (s) ( <text:s text:c="2"/>) Acolhida(s) <text:s text:c="3"/>( <text:s text:c="2"/>) Rejeitada(s)</text:p>
      <text:p text:style-name="P161"><text:span text:style-name="Fonte_20_parág._20_padrão"><text:span text:style-name="T13">( <text:s text:c="2"/>) Unânime <text:s/>( <text:s text:c="2"/>) Maioria</text:span></text:span><text:line-break/><text:line-break/>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61"><text:soft-page-break/><text:span text:style-name="T118">25</text:span><text:span text:style-name="T121">5</text:span><text:span text:style-name="T118">. </text:span><text:span text:style-name="T70">APELAÇÃO CÍVEL N 3001111-12.2024.8.06.0154<text:line-break/></text:span><text:span text:style-name="T127">RELATOR(A): 4º Gabinete da 1ª Câmara de Direito Privado</text:span><text:line-break/><text:span text:style-name="T70">APELANTE</text:span>: BANCO BRADESCO S/A.<text:line-break/><text:span text:style-name="T132">ADVOGADO: ROBERTO DOREA PESSOA</text:span> - OAB/BA12407-A<text:line-break/><text:span text:style-name="T70">APELAD</text:span><text:span text:style-name="T125">A</text:span>: MARIA FERREIRA DA SILVA FILHA<text:line-break/><text:span text:style-name="T132">ADVOGADO: LEONARDO ALMEIDA JALLES</text:span> – OAB/CE46052-A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8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3">( <text:s text:c="2"/>) Unânime <text:s/>( <text:s text:c="2"/>) Maioria</text:span></text:span><text:line-break/><text:line-break/><text:span text:style-name="T118">25</text:span><text:span text:style-name="T121">6</text:span><text:span text:style-name="T118">. </text:span><text:span text:style-name="T70">APELAÇÃO CÍVEL N 0250711-77.2023.8.06.0001<text:line-break/></text:span><text:span text:style-name="T127">RELATOR(A): 4º Gabinete da 1ª Câmara de Direito Privado</text:span><text:line-break/><text:span text:style-name="T70">APELANTE</text:span>: JOS<text:span text:style-name="T246">É</text:span> FABLILSON OLIVEIRA SILVA<text:line-break/><text:span text:style-name="T132">ADVOGADO: FABIANO RODRIGUES DE ARA</text:span><text:span text:style-name="T247">Ú</text:span><text:span text:style-name="T132">JO</text:span> - OAB/SP434225-A<text:line-break/><text:span text:style-name="T70">APELADO</text:span>: BANCO CBSS S.A.<text:line-break/><text:span text:style-name="T132">ADVOGAD</text:span><text:span text:style-name="T247">A</text:span><text:span text:style-name="T132">: ENY ANGE SOLEDADE BITTENCOURT DE ARA</text:span><text:span text:style-name="T247">Ú</text:span><text:span text:style-name="T132">JO</text:span> – OAB/BA29442-A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8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3">( <text:s text:c="2"/>) Unânime <text:s/>( <text:s text:c="2"/>) Maioria</text:span></text:span><text:line-break/><text:line-break/><text:span text:style-name="T118">25</text:span><text:span text:style-name="T121">7</text:span><text:span text:style-name="T118">. </text:span><text:span text:style-name="T70">APELAÇÃO CÍVEL N 3000776-20.2024.8.06.0048<text:line-break/></text:span><text:span text:style-name="T127">RELATOR(A): 4º Gabinete da 1ª Câmara de Direito Privado</text:span><text:line-break/><text:span text:style-name="T70">APELANTE</text:span>: MARIA ALDA CAMELO MOREIRA<text:line-break/><text:span text:style-name="T132">ADVOGADO: RINALDO NOGUEIRA BRAGA</text:span> - OAB/CE14896-A<text:line-break/><text:span text:style-name="T132">ADVOGADO: TAFFAREL DEIBSON LOPES SILVEIRA</text:span> - OAB/CE25016-A<text:line-break/><text:span text:style-name="T70">APELADO</text:span>: BANCO BRADESCO S/A.<text:line-break/><text:span text:style-name="T132">ADVOGADO: THIAGO BARREIRA ROMCY</text:span> - OAB/CE23900-A<text:line-break/><text:span text:style-name="T132">ADVOGADO: LUIZ AUGUSTO ABRANTES PEQUENO J</text:span><text:span text:style-name="T247">Ú</text:span><text:span text:style-name="T132">NIOR</text:span> – OAB/CE23178-A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8">( <text:s text:c="2"/>) Preliminar(es):( <text:s text:c="2"/>)Não Conhecida (s) ( <text:s text:c="2"/>) Acolhida(s) <text:s text:c="3"/>( <text:s text:c="2"/>) Rejeitada(s)</text:p>
      <text:p text:style-name="P161"><text:span text:style-name="Fonte_20_parág._20_padrão"><text:span text:style-name="T13">( <text:s text:c="2"/>) Unânime <text:s/>( <text:s text:c="2"/>) Maioria</text:span></text:span><text:line-break/><text:line-break/></text:p>
      <text:p text:style-name="P115"/>
      <text:p text:style-name="P115"/>
      <text:p text:style-name="P115"/>
      <text:p text:style-name="P115"/>
      <text:p text:style-name="P115"/>
      <text:p text:style-name="P115"/>
      <text:p text:style-name="P161"><text:soft-page-break/><text:span text:style-name="T118">25</text:span><text:span text:style-name="T121">8</text:span><text:span text:style-name="T118">. </text:span><text:span text:style-name="T70">APELAÇÃO CÍVEL N 0200758-37.2024.8.06.0090<text:line-break/></text:span><text:span text:style-name="T127">RELATOR(A): 4º Gabinete da 1ª Câmara de Direito Privado</text:span><text:line-break/><text:span text:style-name="T70">APELANTE</text:span>: BANCO MERCANTIL DO BRASIL S.A.<text:line-break/><text:span text:style-name="T132">ADVOGAD</text:span><text:span text:style-name="T247">A</text:span><text:span text:style-name="T132">: LARISSA RIBEIRO BAR</text:span><text:span text:style-name="T247">É</text:span><text:span text:style-name="T132">M VAL</text:span><text:span text:style-name="T247">É</text:span><text:span text:style-name="T132">RIO</text:span> - OAB/MS23477-A<text:line-break/><text:span text:style-name="T132">ADVOGADO: ANDR</text:span><text:span text:style-name="T247">É</text:span><text:span text:style-name="T132"> DE ASSIS ROSA</text:span> - OAB/MS12809-A<text:line-break/><text:span text:style-name="T70">APELADO</text:span>: JOS<text:span text:style-name="T246">É</text:span> SEBASTI<text:span text:style-name="T246">Ã</text:span>O ALVES<text:line-break/><text:span text:style-name="T132">ADVOGAD</text:span><text:span text:style-name="T247">A</text:span><text:span text:style-name="T132">: ANDREZZA VIANA DE ANDRADE</text:span> - OAB/CE33333-A<text:line-break/><text:span text:style-name="T132">ADVOGAD</text:span><text:span text:style-name="T247">A</text:span><text:span text:style-name="T132">: PATR</text:span><text:span text:style-name="T247">Í</text:span><text:span text:style-name="T132">CIA CAJASEIRA DE S</text:span><text:span text:style-name="T247">Á</text:span> – OAB/CE25193-A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8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3">( <text:s text:c="2"/>) Unânime <text:s/>( <text:s text:c="2"/>) Maioria</text:span></text:span><text:line-break/><text:line-break/><text:span text:style-name="T118">25</text:span><text:span text:style-name="T121">9</text:span><text:span text:style-name="T118">. </text:span><text:span text:style-name="T70">APELAÇÃO CÍVEL N 0268779-75.2023.8.06.0001<text:line-break/></text:span><text:span text:style-name="T127">RELATOR(A): 2º Gabinete da 1ª Câmara de Direito Privado</text:span><text:line-break/><text:span text:style-name="T70">APELANTE</text:span>: AMIL ASSIST<text:span text:style-name="T246">Ê</text:span>NCIA M<text:span text:style-name="T246">É</text:span>DICA INTERNACIONAL S.A.<text:line-break/><text:span text:style-name="T132">ADVOGADO: ANT</text:span><text:span text:style-name="T247">Ô</text:span><text:span text:style-name="T132">NIO DE MORAES DOURADO NETO</text:span> - OAB/CE30142-A<text:line-break/><text:span text:style-name="T70">APELADO</text:span>: F<text:span text:style-name="T246">Á</text:span>BIO MACHADO OLIVEIRA<text:line-break/><text:span text:style-name="T132">ADVOGADO: MIGUEL MACHADO ALEXANDRINO</text:span> – OAB/CE39837-A</text:p>
      <text:p text:style-name="P4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8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3">( <text:s text:c="2"/>) Unânime <text:s/>( <text:s text:c="2"/>) Maioria</text:span></text:span><text:line-break/><text:line-break/><text:span text:style-name="T71">260. </text:span><text:span text:style-name="T70">APELAÇÃO CÍVEL N 0280454-98.2024.8.06.0001<text:line-break/></text:span><text:span text:style-name="T127">RELATOR(A): 2º Gabinete da 1ª Câmara de Direito Privado</text:span><text:line-break/><text:span text:style-name="T70">APELANTE</text:span>: M<text:span text:style-name="T140">ARCELO BARROS ROUVIER</text:span><text:line-break/><text:span text:style-name="T132">ADVOGADO: M</text:span><text:span text:style-name="T141">Á</text:span><text:span text:style-name="T132">RIO S</text:span><text:span text:style-name="T141">É</text:span><text:span text:style-name="T132">RGIO PINTO DE ALBUQUERQUE</text:span> - OAB/AM14710-A<text:line-break/><text:span text:style-name="T132">ADVOGADO: GABRIEL VICTOR ANDRADE NUNES</text:span> - OAB/AM17111<text:line-break/><text:span text:style-name="T70">APELAD</text:span><text:span text:style-name="T71">A</text:span>: ADENILZA ANDREZZA DA SILVA ROUVIER</text:p>
      <text:p text:style-name="P150">ADVOGADO: DEFENSORIA PÚBLICA DO ESTADO DO CEARÁ.</text:p>
      <text:p text:style-name="P162"><text:span text:style-name="T54">CUSTOS LEGIS</text:span><text:span text:style-name="T6">: MINISTÉRIO PÚBLICO DO ESTADO DO CEARÁ.</text:span><text:span text:style-name="T5"><text:line-break/></text:span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164"><text:span text:style-name="Fonte_20_parág._20_padrão"><text:span text:style-name="T15">( <text:s text:c="2"/>) Unânime <text:s/>( <text:s text:c="2"/>) Maioria</text:span></text:span></text:p>
      <text:p text:style-name="P164"><text:span text:style-name="Fonte_20_parág._20_padrão"><text:span text:style-name="T65"/></text:span></text:p>
      <text:p text:style-name="P120"><text:span text:style-name="Fonte_20_parág._20_padrão"><text:span text:style-name="T66"/></text:span></text:p>
      <text:p text:style-name="P120"><text:span text:style-name="Fonte_20_parág._20_padrão"><text:span text:style-name="T66"/></text:span></text:p>
      <text:p text:style-name="P120"><text:span text:style-name="Fonte_20_parág._20_padrão"><text:span text:style-name="T66"/></text:span></text:p>
      <text:p text:style-name="P120"><text:span text:style-name="Fonte_20_parág._20_padrão"><text:span text:style-name="T66"/></text:span></text:p>
      <text:p text:style-name="P120"><text:span text:style-name="Fonte_20_parág._20_padrão"><text:span text:style-name="T66"/></text:span></text:p>
      <text:p text:style-name="P120"><text:span text:style-name="Fonte_20_parág._20_padrão"><text:span text:style-name="T66"/></text:span></text:p>
      <text:p text:style-name="P120"><text:soft-page-break/><text:span text:style-name="Fonte_20_parág._20_padrão"><text:span text:style-name="T66">Obs</text:span></text:span><text:span text:style-name="Fonte_20_parág._20_padrão"><text:span text:style-name="T67">. (</text:span></text:span><text:span text:style-name="Fonte_20_parág._20_padrão"><text:span text:style-name="T66">Art. 935 – CPC) -</text:span></text:span><text:span text:style-name="Fonte_20_parág._20_padrão"><text:span text:style-name="T67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75"/>
      <text:p text:style-name="P75"/>
      <text:p text:style-name="P165"><text:span text:style-name="Fonte_20_parág._20_padrão"><text:span text:style-name="T68">JENNIFER QUEIROZ LIMA</text:span></text:span></text:p>
      <text:p text:style-name="P166"><text:span text:style-name="Fonte_20_parág._20_padrão"><text:span text:style-name="T53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rsid="1a03782d" officeooo:paragraph-rsid="1a03782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editing-cycles>1855</meta:editing-cycles>
    <meta:editing-duration>P8DT4H26M50S</meta:editing-duration>
    <dc:date>2026-01-20T14:18:27.602010900</dc:date>
    <meta:document-statistic meta:table-count="0" meta:image-count="1" meta:object-count="0" meta:page-count="96" meta:paragraph-count="1881" meta:word-count="30735" meta:character-count="228578" meta:non-whitespace-character-count="1546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