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e4d0a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eac92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ab81b7" officeooo:paragraph-rsid="05b0f0fb" style:font-size-asian="10.5pt" style:font-size-complex="10.5pt"/>
    </style:style>
    <style:style style:name="P1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d1884d" style:font-name-asian="Arial1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49430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49d7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43673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7cd7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93ec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ab035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5bfef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b4ba19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3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8d222b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59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aa9859" officeooo:paragraph-rsid="05b0f0fb" style:font-name-asian="Arial1" style:font-size-asian="10.5pt" style:language-asian="pt" style:country-asian="BR" style:font-name-complex="Times New Roman1" style:font-size-complex="10.5p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88b3a3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8bd876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8bd876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88b3a3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8d222b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6db16" officeooo:paragraph-rsid="058bd87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6db16" officeooo:paragraph-rsid="058dd4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8bd87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8dd4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8bd87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8dd4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a28cf3" officeooo:paragraph-rsid="05a28cf3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ae6d54" officeooo:paragraph-rsid="05b4ba19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ace46d" officeooo:paragraph-rsid="05b0f0fb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ae6d54" officeooo:paragraph-rsid="05b4ba19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a28cf3" officeooo:paragraph-rsid="05a28cf3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30729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8589f3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9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ace46d" officeooo:paragraph-rsid="05b0f0fb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e4d0a" style:letter-kerning="true" style:font-name-asian="Arial1" style:font-size-asian="10.5pt" style:language-asian="pt" style:country-asian="BR" style:font-name-complex="Times New Roman1" style:font-size-complex="10.5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eac92" style:letter-kerning="true" style:font-name-asian="Arial1" style:font-size-asian="10.5pt" style:language-asian="pt" style:country-asian="BR" style:font-name-complex="Times New Roman1" style:font-size-complex="10.5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f45c4" style:letter-kerning="true" style:font-name-asian="Arial1" style:font-size-asian="10.5pt" style:language-asian="pt" style:country-asian="BR" style:font-name-complex="Times New Roman1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50f6ba" style:letter-kerning="true" style:font-name-asian="Arial1" style:font-size-asian="10.5pt" style:language-asian="pt" style:country-asian="BR" style:font-name-complex="Times New Roman1" style:font-size-complex="10.5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a778e7" style:letter-kerning="true" style:font-name-asian="Arial1" style:font-size-asian="10.5pt" style:language-asian="pt" style:country-asian="BR" style:font-name-complex="Times New Roman1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a6228f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a778e7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aa9859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ce46d" officeooo:paragraph-rsid="05b0f0fb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ce46d" officeooo:paragraph-rsid="05b24699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cefc8" officeooo:paragraph-rsid="05b24699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cefc8" officeooo:paragraph-rsid="05b317a9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cefc8" officeooo:paragraph-rsid="05b4ba19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e6d54" officeooo:paragraph-rsid="05b4ba19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17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style="normal" fo:font-weight="normal" officeooo:rsid="05ae6d54" officeooo:paragraph-rsid="05b4ba19" fo:background-color="#ffffff" style:font-name-asian="Arial1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7cd7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93ec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bfef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3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124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9de13a" style:font-size-asian="10.5pt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8bd876" style:font-size-asian="10.5pt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b3a3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b3a3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e3422"/>
    </style:style>
    <style:style style:name="P13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0f0fb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222b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222b"/>
    </style:style>
    <style:style style:name="P1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b0f0fb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b0f0fb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b0f0fb"/>
    </style:style>
    <style:style style:name="P1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0f0fb"/>
    </style:style>
    <style:style style:name="P1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b0f0fb"/>
    </style:style>
    <style:style style:name="P1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b0f0fb"/>
    </style:style>
    <style:style style:name="P1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5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5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88b3a3" fo:background-color="#ffffff" style:font-size-asian="10.5pt" style:font-size-complex="10.5pt"/>
    </style:style>
    <style:style style:name="P15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8d222b" fo:background-color="#ffffff" style:font-size-asian="10.5pt" style:font-size-complex="10.5pt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88b3a3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88ac" officeooo:paragraph-rsid="058d222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8b3a3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8b3a3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43673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43673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7cd7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7cd70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93ec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93ec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ab035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ab035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bfef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bfef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e6d54" officeooo:paragraph-rsid="05b4ba19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e6d54" officeooo:paragraph-rsid="05ccea36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d222b" fo:background-color="#ffffff" style:font-name-asian="Arial1" style:font-size-asian="10.5pt" style:language-asian="pt" style:country-asian="BR" style:font-name-complex="Times New Roman1" style:font-size-complex="10.5pt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8b3a3" style:letter-kerning="true" style:font-name-asian="Arial1" style:font-size-asian="10.5pt" style:language-asian="pt" style:country-asian="BR" style:font-name-complex="Times New Roman1" style:font-size-complex="10.5pt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4d0a" style:letter-kerning="true" style:font-name-asian="Arial1" style:font-size-asian="10.5pt" style:language-asian="pt" style:country-asian="BR" style:font-name-complex="Times New Roman1" style:font-size-complex="10.5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4d0a" style:letter-kerning="true" style:font-name-asian="Arial1" style:font-size-asian="10.5pt" style:language-asian="pt" style:country-asian="BR" style:font-name-complex="Times New Roman1" style:font-size-complex="10.5p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ac92" style:letter-kerning="true" style:font-name-asian="Arial1" style:font-size-asian="10.5pt" style:language-asian="pt" style:country-asian="BR" style:font-name-complex="Times New Roman1" style:font-size-complex="10.5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ac92" style:letter-kerning="true" style:font-name-asian="Arial1" style:font-size-asian="10.5pt" style:language-asian="pt" style:country-asian="BR" style:font-name-complex="Times New Roman1" style:font-size-complex="10.5pt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f45c4" style:letter-kerning="true" style:font-name-asian="Arial1" style:font-size-asian="10.5pt" style:language-asian="pt" style:country-asian="BR" style:font-name-complex="Times New Roman1" style:font-size-complex="10.5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f45c4" style:letter-kerning="true" style:font-name-asian="Arial1" style:font-size-asian="10.5pt" style:language-asian="pt" style:country-asian="BR" style:font-name-complex="Times New Roman1" style:font-size-complex="10.5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0f6ba" style:letter-kerning="true" style:font-name-asian="Arial1" style:font-size-asian="10.5pt" style:language-asian="pt" style:country-asian="BR" style:font-name-complex="Times New Roman1" style:font-size-complex="10.5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0f6ba" style:letter-kerning="true" style:font-name-asian="Arial1" style:font-size-asian="10.5pt" style:language-asian="pt" style:country-asian="BR" style:font-name-complex="Times New Roman1" style:font-size-complex="10.5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a778e7" style:letter-kerning="true" style:font-name-asian="Arial1" style:font-size-asian="10.5pt" style:language-asian="pt" style:country-asian="BR" style:font-name-complex="Times New Roman1" style:font-size-complex="10.5pt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47a60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51582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6228f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778e7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a9859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88b3a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8b3a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8b3a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bd87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bd87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9430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9430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9d7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9d7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8bd87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9f537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8d22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ce46d" officeooo:paragraph-rsid="05b0f0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cefc8" officeooo:paragraph-rsid="05b2469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ae6d54" officeooo:paragraph-rsid="05b4ba1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d222b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2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82f66d" officeooo:paragraph-rsid="058a9e6c" style:font-name-asian="Arial1" style:font-size-asian="10.5pt" style:language-asian="pt" style:country-asian="BR" style:font-name-complex="Times New Roman1" style:font-size-complex="10.5pt"/>
    </style:style>
    <style:style style:name="P2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82f66d" officeooo:paragraph-rsid="058d222b" style:font-name-asian="Arial1" style:font-size-asian="10.5pt" style:language-asian="pt" style:country-asian="BR" style:font-name-complex="Times New Roman1" style:font-size-complex="10.5pt"/>
    </style:style>
    <style:style style:name="P22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a9e6c" style:font-name-asian="Arial1" style:font-size-asian="10.5pt" style:language-asian="pt" style:country-asian="BR" style:font-name-complex="Times New Roman1" style:font-size-complex="10.5pt"/>
    </style:style>
    <style:style style:name="P2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a9e6c" style:font-name-asian="Arial1" style:font-size-asian="10.5pt" style:language-asian="pt" style:country-asian="BR" style:font-name-complex="Times New Roman1" style:font-size-complex="10.5pt"/>
    </style:style>
    <style:style style:name="P2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9e3422" style:font-name-asian="Arial1" style:font-size-asian="10.5pt" style:language-asian="pt" style:country-asian="BR" style:font-name-complex="Times New Roman1" style:font-size-complex="10.5pt"/>
    </style:style>
    <style:style style:name="P2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8d222b" style:font-name-asian="Arial1" style:font-size-asian="10.5pt" style:language-asian="pt" style:country-asian="BR" style:font-name-complex="Times New Roman1" style:font-size-complex="10.5pt"/>
    </style:style>
    <style:style style:name="P2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2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2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aa9859" officeooo:paragraph-rsid="05b0f0fb" style:font-name-asian="Arial1" style:font-size-asian="10.5pt" style:language-asian="pt" style:country-asian="BR" style:font-name-complex="Times New Roman1" style:font-size-complex="10.5pt"/>
    </style:style>
    <style:style style:name="P2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ab81b7" officeooo:paragraph-rsid="05b0f0fb" style:font-name-asian="Arial1" style:font-size-asian="10.5pt" style:language-asian="pt" style:country-asian="BR" style:font-name-complex="Times New Roman1" style:font-size-complex="10.5pt"/>
    </style:style>
    <style:style style:name="P2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ab81b7" officeooo:paragraph-rsid="05bf7436" style:font-name-asian="Arial1" style:font-size-asian="10.5pt" style:language-asian="pt" style:country-asian="BR" style:font-name-complex="Times New Roman1" style:font-size-complex="10.5pt"/>
    </style:style>
    <style:style style:name="P229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23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3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8b3a3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23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d222b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23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8b3a3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23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23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d222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2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d222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24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8b3a3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2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bd876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2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24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2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24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2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a778e7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2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8b3a3" style:text-blinking="false" fo:background-color="transparent" style:font-name-asian="Arial1" style:font-size-asian="10.5pt" style:language-asian="pt" style:country-asian="BR" style:font-size-complex="10.5pt"/>
    </style:style>
    <style:style style:name="P2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2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a9e6c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2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2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2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8d222b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2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8d222b" style:text-blinking="false" fo:background-color="#ffffff" style:font-name-asian="Arial1" style:font-size-asian="10.5pt" style:language-asian="pt" style:country-asian="BR" style:font-size-complex="10.5pt"/>
    </style:style>
    <style:style style:name="P2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2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2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258" style:family="paragraph" style:parent-style-name="Standard">
      <style:paragraph-properties fo:text-align="justify" style:justify-single-word="false"/>
      <style:text-properties officeooo:paragraph-rsid="0588b3a3"/>
    </style:style>
    <style:style style:name="P259" style:family="paragraph" style:parent-style-name="Standard">
      <style:paragraph-properties fo:text-align="justify" style:justify-single-word="false"/>
      <style:text-properties officeooo:paragraph-rsid="0592a8f9"/>
    </style:style>
    <style:style style:name="P260" style:family="paragraph" style:parent-style-name="Standard">
      <style:paragraph-properties fo:text-align="justify" style:justify-single-word="false"/>
      <style:text-properties officeooo:paragraph-rsid="0595acb8"/>
    </style:style>
    <style:style style:name="P261" style:family="paragraph" style:parent-style-name="Standard">
      <style:paragraph-properties fo:text-align="justify" style:justify-single-word="false"/>
      <style:text-properties officeooo:paragraph-rsid="058bd876"/>
    </style:style>
    <style:style style:name="P262" style:family="paragraph" style:parent-style-name="Standard">
      <style:paragraph-properties fo:text-align="justify" style:justify-single-word="false"/>
      <style:text-properties officeooo:paragraph-rsid="059a2db9"/>
    </style:style>
    <style:style style:name="P2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2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b0f0fb" style:letter-kerning="true" style:font-name-asian="Arial1" style:font-size-asian="10.5pt" style:language-asian="pt" style:country-asian="BR" style:font-name-complex="Times New Roman1" style:font-size-complex="10.5pt"/>
    </style:style>
    <style:style style:name="P2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67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88b3a3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68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8bd876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6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98774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7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88b3a3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T1" style:family="text">
      <style:text-properties officeooo:rsid="05347a36"/>
    </style:style>
    <style:style style:name="T2" style:family="text">
      <style:text-properties officeooo:rsid="053e4992"/>
    </style:style>
    <style:style style:name="T3" style:family="text">
      <style:text-properties officeooo:rsid="05377e61"/>
    </style:style>
    <style:style style:name="T4" style:family="text">
      <style:text-properties fo:color="#000000" loext:opacity="100%" style:font-name-asian="Arial1"/>
    </style:style>
    <style:style style:name="T5" style:family="text">
      <style:text-properties fo:color="#000000" loext:opacity="100%" officeooo:rsid="04560eef" style:font-name-asian="Arial1"/>
    </style:style>
    <style:style style:name="T6" style:family="text">
      <style:text-properties fo:color="#000000" loext:opacity="100%" officeooo:rsid="0451d4cf" style:font-name-asian="Arial1"/>
    </style:style>
    <style:style style:name="T7" style:family="text">
      <style:text-properties fo:color="#000000" loext:opacity="100%" officeooo:rsid="0342cb4a" style:font-name-asian="Arial1"/>
    </style:style>
    <style:style style:name="T8" style:family="text">
      <style:text-properties fo:color="#000000" loext:opacity="100%" officeooo:rsid="01aae15f" style:font-name-asian="Arial1"/>
    </style:style>
    <style:style style:name="T9" style:family="text">
      <style:text-properties fo:color="#000000" loext:opacity="100%" officeooo:rsid="04dd12a5" style:font-name-asian="Arial1"/>
    </style:style>
    <style:style style:name="T10" style:family="text">
      <style:text-properties fo:color="#000000" loext:opacity="100%" officeooo:rsid="053e4992" style:font-name-asian="Arial1"/>
    </style:style>
    <style:style style:name="T11" style:family="text">
      <style:text-properties fo:color="#000000" loext:opacity="100%" officeooo:rsid="05099321" style:font-name-asian="Arial1"/>
    </style:style>
    <style:style style:name="T12" style:family="text">
      <style:text-properties fo:color="#000000" loext:opacity="100%" officeooo:rsid="05347a36" style:font-name-asian="Arial1"/>
    </style:style>
    <style:style style:name="T13" style:family="text">
      <style:text-properties fo:color="#000000" loext:opacity="100%" officeooo:rsid="05377e61" style:font-name-asian="Arial1"/>
    </style:style>
    <style:style style:name="T14" style:family="text">
      <style:text-properties fo:color="#000000" loext:opacity="100%" officeooo:rsid="04e63af1" style:font-name-asian="Arial1"/>
    </style:style>
    <style:style style:name="T15" style:family="text">
      <style:text-properties fo:color="#000000" loext:opacity="100%" fo:font-weight="bold" style:font-name-asian="Arial1" style:font-weight-asian="bold" style:font-weight-complex="bold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4" style:family="text">
      <style:text-properties fo:color="#000000" loext:opacity="100%" style:font-name="Arial" officeooo:rsid="00235791" style:font-name-asian="Arial1" style:font-size-asian="10.5pt" style:language-asian="pt" style:country-asian="BR" style:font-name-complex="Times New Roman1" style:font-size-complex="10.5pt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0dae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d2c7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a9859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ee87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b795c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b8a70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47a6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5158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b81b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ee8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f189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a985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ee8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47a6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51582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6228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f843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b641a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b795c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b8a70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bc0a6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1b4c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3aa5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4610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c6521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47a6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a5158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883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366e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aac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b3d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17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77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53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a2d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loext:opacity="100%" fo:letter-spacing="normal" fo:font-style="normal" fo:font-weight="normal"/>
    </style:style>
    <style:style style:name="T180" style:family="text">
      <style:text-properties fo:font-variant="normal" fo:text-transform="none" fo:color="#000000" loext:opacity="100%" fo:letter-spacing="normal" fo:font-style="normal" fo:font-weight="normal" officeooo:rsid="02ca63ba" fo:background-color="#ffffff" loext:char-shading-value="0" style:font-name-asian="Arial1" style:language-asian="pt" style:country-asian="BR" style:font-weight-asian="bold" style:font-weight-complex="bold"/>
    </style:style>
    <style:style style:name="T181" style:family="text">
      <style:text-properties fo:font-variant="normal" fo:text-transform="none" fo:color="#000000" loext:opacity="100%" fo:letter-spacing="normal" fo:font-style="normal" fo:font-weight="normal" officeooo:rsid="055c1aeb" fo:background-color="#ffffff" loext:char-shading-value="0" style:font-name-asian="Arial1" style:language-asian="pt" style:country-asian="BR" style:font-weight-asian="bold" style:font-weight-complex="bold"/>
    </style:style>
    <style:style style:name="T182" style:family="text">
      <style:text-properties fo:font-variant="normal" fo:text-transform="none" fo:color="#000000" loext:opacity="100%" fo:letter-spacing="normal" fo:font-style="normal" fo:font-weight="normal" officeooo:rsid="0572818f" fo:background-color="#ffffff" loext:char-shading-value="0" style:font-name-asian="Arial1" style:language-asian="pt" style:country-asian="BR" style:font-weight-asian="bold" style:font-weight-complex="bold"/>
    </style:style>
    <style:style style:name="T183" style:family="text">
      <style:text-properties fo:font-variant="normal" fo:text-transform="none" fo:color="#000000" loext:opacity="100%" fo:letter-spacing="normal" fo:font-style="normal" fo:font-weight="normal" officeooo:rsid="02ca63ba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184" style:family="text">
      <style:text-properties fo:font-variant="normal" fo:text-transform="none" fo:color="#000000" loext:opacity="100%" fo:letter-spacing="normal" fo:font-style="normal" fo:font-weight="normal" officeooo:rsid="01248ba7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185" style:family="text">
      <style:text-properties fo:font-variant="normal" fo:text-transform="none" fo:color="#000000" loext:opacity="100%" fo:letter-spacing="normal" fo:font-style="normal" fo:font-weight="normal" officeooo:rsid="059f5372"/>
    </style:style>
    <style:style style:name="T186" style:family="text">
      <style:text-properties fo:font-variant="normal" fo:text-transform="none" fo:color="#000000" loext:opacity="100%" style:font-name="Arial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T187" style:family="text">
      <style:text-properties fo:font-variant="normal" fo:text-transform="none" fo:color="#000000" loext:opacity="100%" style:font-name="Arial" fo:letter-spacing="normal" fo:font-style="normal" fo:font-weight="normal" officeooo:rsid="056f2979" style:font-name-asian="Arial1" style:font-size-asian="10.5pt" style:language-asian="pt" style:country-asian="BR" style:font-name-complex="Times New Roman1" style:font-size-complex="10.5pt"/>
    </style:style>
    <style:style style:name="T188" style:family="text">
      <style:text-properties fo:font-variant="normal" fo:text-transform="none" fo:color="#000000" loext:opacity="100%" style:font-name="Arial" fo:letter-spacing="normal" fo:font-style="normal" fo:font-weight="normal" officeooo:rsid="056fd7f6" style:font-name-asian="Arial1" style:font-size-asian="10.5pt" style:language-asian="pt" style:country-asian="BR" style:font-name-complex="Times New Roman1" style:font-size-complex="10.5pt"/>
    </style:style>
    <style:style style:name="T18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9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95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689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96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9a52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9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9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9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5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6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0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d5e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07b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d5e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47a6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51582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6228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795c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8a70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a0fe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befff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c0a68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bc288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c3aa5b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81128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84fac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95bf6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a1104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b7139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c1c3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ccea36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240" style:family="text">
      <style:text-properties fo:font-variant="normal" fo:text-transform="none" style:text-line-through-style="none" style:text-line-through-type="none" fo:letter-spacing="normal" fo:language="pt" fo:country="BR" fo:font-style="normal" officeooo:rsid="05c81128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officeooo:rsid="05cb7139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242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43" style:family="text">
      <style:text-properties fo:font-variant="normal" fo:text-transform="none" style:text-line-through-style="none" style:text-line-through-type="none" fo:letter-spacing="normal" fo:language="pt" fo:country="BR" fo:font-style="normal" officeooo:rsid="05cb7139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45" style:family="text">
      <style:text-properties fo:font-variant="normal" fo:text-transform="none" style:text-line-through-style="none" style:text-line-through-type="none" fo:letter-spacing="normal" fo:language="pt" fo:country="BR" fo:font-style="normal" officeooo:rsid="05c81128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style:text-line-through-type="none" fo:letter-spacing="normal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name-complex="Times New Roman1" style:language-complex="ar" style:country-complex="SA"/>
    </style:style>
    <style:style style:name="T247" style:family="text">
      <style:text-properties fo:font-variant="normal" fo:text-transform="none" style:text-line-through-style="none" style:text-line-through-type="none" fo:letter-spacing="normal" fo:language="pt" fo:country="BR" style:text-underline-style="none" officeooo:rsid="05cb7139" style:text-underline-mode="continuous" style:text-overline-mode="continuous" style:text-line-through-mode="continuous" style:letter-kerning="true" style:text-blinking="false" style:font-name-complex="Times New Roman1" style:language-complex="ar" style:country-complex="SA"/>
    </style:style>
    <style:style style:name="T248" style:family="text">
      <style:text-properties fo:font-variant="normal" fo:text-transform="none" style:text-line-through-style="none" style:text-line-through-type="none" fo:letter-spacing="normal" fo:language="pt" fo:country="BR" style:text-underline-style="none" officeooo:rsid="05ccea36" style:text-underline-mode="continuous" style:text-overline-mode="continuous" style:text-line-through-mode="continuous" style:letter-kerning="true" style:text-blinking="false" style:font-name-complex="Times New Roman1" style:language-complex="ar" style:country-complex="SA"/>
    </style:style>
    <style:style style:name="T249" style:family="text">
      <style:text-properties fo:font-variant="normal" fo:text-transform="none" fo:letter-spacing="normal" fo:font-style="normal" fo:font-weight="normal"/>
    </style:style>
    <style:style style:name="T250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1"/>
    </style:style>
    <style:style style:name="T251" style:family="text">
      <style:text-properties fo:font-variant="normal" fo:text-transform="none" fo:letter-spacing="normal" fo:font-style="normal" fo:font-weight="normal" officeooo:rsid="055db69b" style:letter-kerning="true" style:font-name-asian="Arial1" style:language-asian="pt" style:country-asian="BR" style:font-name-complex="Times New Roman1"/>
    </style:style>
    <style:style style:name="T252" style:family="text">
      <style:text-properties fo:font-variant="normal" fo:text-transform="none" fo:letter-spacing="normal" fo:font-style="normal" fo:font-weight="normal" officeooo:rsid="055e5b17" style:letter-kerning="true" style:font-name-asian="Arial1" style:language-asian="pt" style:country-asian="BR" style:font-name-complex="Times New Roman1"/>
    </style:style>
    <style:style style:name="T253" style:family="text">
      <style:text-properties fo:font-variant="normal" fo:text-transform="none" fo:letter-spacing="normal" fo:font-style="normal" fo:font-weight="normal" style:letter-kerning="true" style:font-name-complex="Arial1"/>
    </style:style>
    <style:style style:name="T254" style:family="text">
      <style:text-properties fo:font-variant="normal" fo:text-transform="none" fo:letter-spacing="normal" fo:font-style="normal" fo:font-weight="normal" officeooo:rsid="0571127e" style:letter-kerning="true" style:font-name-complex="Arial1"/>
    </style:style>
    <style:style style:name="T255" style:family="text">
      <style:text-properties fo:font-variant="normal" fo:text-transform="none" fo:letter-spacing="normal" fo:font-style="normal" fo:font-weight="normal" officeooo:rsid="055db69b"/>
    </style:style>
    <style:style style:name="T256" style:family="text">
      <style:text-properties fo:font-variant="normal" fo:text-transform="none" fo:letter-spacing="normal" fo:font-style="normal" fo:font-weight="normal" officeooo:rsid="055e5b17"/>
    </style:style>
    <style:style style:name="T257" style:family="text">
      <style:text-properties fo:font-variant="normal" fo:text-transform="none" fo:letter-spacing="normal" fo:font-style="normal" fo:font-weight="normal" officeooo:rsid="055f8ba6"/>
    </style:style>
    <style:style style:name="T258" style:family="text">
      <style:text-properties fo:font-variant="normal" fo:text-transform="none" fo:letter-spacing="normal" fo:font-style="normal" fo:font-weight="normal" officeooo:rsid="05607b8d"/>
    </style:style>
    <style:style style:name="T259" style:family="text">
      <style:text-properties fo:font-variant="normal" fo:text-transform="none" fo:letter-spacing="normal" fo:font-style="normal" fo:font-weight="normal" officeooo:rsid="0561891f"/>
    </style:style>
    <style:style style:name="T260" style:family="text">
      <style:text-properties fo:font-variant="normal" fo:text-transform="none" fo:letter-spacing="normal" fo:font-style="normal" fo:font-weight="normal" officeooo:rsid="056191d7"/>
    </style:style>
    <style:style style:name="T261" style:family="text">
      <style:text-properties fo:font-variant="normal" fo:text-transform="none" fo:letter-spacing="normal" fo:font-style="normal" fo:font-weight="normal" officeooo:rsid="05637b38"/>
    </style:style>
    <style:style style:name="T262" style:family="text">
      <style:text-properties fo:font-variant="normal" fo:text-transform="none" fo:letter-spacing="normal" fo:font-style="normal" fo:font-weight="normal" officeooo:rsid="0564ec74"/>
    </style:style>
    <style:style style:name="T263" style:family="text">
      <style:text-properties fo:font-variant="normal" fo:text-transform="none" fo:letter-spacing="normal" fo:font-style="normal" fo:font-weight="normal" officeooo:rsid="0565b0fa"/>
    </style:style>
    <style:style style:name="T264" style:family="text">
      <style:text-properties fo:font-variant="normal" fo:text-transform="none" fo:letter-spacing="normal" fo:font-style="normal" fo:font-weight="normal" officeooo:rsid="05677ec4"/>
    </style:style>
    <style:style style:name="T265" style:family="text">
      <style:text-properties fo:font-variant="normal" fo:text-transform="none" fo:letter-spacing="normal" fo:font-style="normal" fo:font-weight="normal" officeooo:rsid="00235791" style:font-name-asian="Arial1" style:language-asian="pt" style:country-asian="BR" style:font-name-complex="Times New Roman1"/>
    </style:style>
    <style:style style:name="T266" style:family="text">
      <style:text-properties fo:font-variant="normal" fo:text-transform="none" fo:letter-spacing="normal" fo:font-style="normal" fo:font-weight="normal" officeooo:rsid="056b1229" style:font-name-asian="Arial1" style:language-asian="pt" style:country-asian="BR" style:font-name-complex="Times New Roman1"/>
    </style:style>
    <style:style style:name="T267" style:family="text">
      <style:text-properties fo:font-variant="normal" fo:text-transform="none" fo:letter-spacing="normal" fo:font-style="normal" fo:font-weight="normal" officeooo:rsid="056dbce1" style:font-name-asian="Arial1" style:language-asian="pt" style:country-asian="BR" style:font-name-complex="Times New Roman1"/>
    </style:style>
    <style:style style:name="T268" style:family="text">
      <style:text-properties fo:font-variant="normal" fo:text-transform="none" fo:letter-spacing="normal" fo:font-style="normal" fo:font-weight="normal" officeooo:rsid="056bde48" style:font-name-asian="Arial1" style:language-asian="pt" style:country-asian="BR" style:font-name-complex="Times New Roman1"/>
    </style:style>
    <style:style style:name="T269" style:family="text">
      <style:text-properties fo:font-variant="normal" fo:text-transform="none" fo:letter-spacing="normal" fo:font-style="normal" fo:font-weight="normal" officeooo:rsid="056f2979" style:font-name-asian="Arial1" style:language-asian="pt" style:country-asian="BR" style:font-name-complex="Times New Roman1"/>
    </style:style>
    <style:style style:name="T270" style:family="text">
      <style:text-properties fo:font-variant="normal" fo:text-transform="none" fo:letter-spacing="normal" fo:font-style="normal" fo:font-weight="normal" officeooo:rsid="056fd7f6" style:font-name-asian="Arial1" style:language-asian="pt" style:country-asian="BR" style:font-name-complex="Times New Roman1"/>
    </style:style>
    <style:style style:name="T271" style:family="text">
      <style:text-properties fo:font-variant="normal" fo:text-transform="none" fo:letter-spacing="normal" fo:font-style="normal" fo:font-weight="normal" officeooo:rsid="05679572"/>
    </style:style>
    <style:style style:name="T272" style:family="text">
      <style:text-properties fo:font-variant="normal" fo:text-transform="none" fo:letter-spacing="normal" fo:font-style="normal" fo:font-weight="normal" officeooo:rsid="05698b97"/>
    </style:style>
    <style:style style:name="T273" style:family="text">
      <style:text-properties fo:font-variant="normal" fo:text-transform="none" fo:letter-spacing="normal" fo:font-style="normal" fo:font-weight="normal" officeooo:rsid="056b1229"/>
    </style:style>
    <style:style style:name="T274" style:family="text">
      <style:text-properties fo:font-variant="normal" fo:text-transform="none" fo:letter-spacing="normal" fo:font-style="normal" fo:font-weight="normal" officeooo:rsid="05713844"/>
    </style:style>
    <style:style style:name="T275" style:family="text">
      <style:text-properties fo:font-variant="normal" fo:text-transform="none" fo:letter-spacing="normal" fo:font-style="normal" fo:font-weight="normal" officeooo:rsid="057247a9"/>
    </style:style>
    <style:style style:name="T276" style:family="text">
      <style:text-properties fo:font-variant="normal" fo:text-transform="none" fo:letter-spacing="normal" fo:font-style="normal" fo:font-weight="normal" officeooo:rsid="0572cea9"/>
    </style:style>
    <style:style style:name="T277" style:family="text">
      <style:text-properties fo:font-variant="normal" fo:text-transform="none" fo:letter-spacing="normal" fo:font-style="normal" fo:font-weight="normal" officeooo:rsid="05745076"/>
    </style:style>
    <style:style style:name="T278" style:family="text">
      <style:text-properties fo:font-variant="normal" fo:text-transform="none" fo:letter-spacing="normal" fo:font-style="normal" fo:font-weight="normal" officeooo:rsid="057568ab"/>
    </style:style>
    <style:style style:name="T279" style:family="text">
      <style:text-properties fo:font-variant="normal" fo:text-transform="none" fo:letter-spacing="normal" fo:font-style="normal" fo:font-weight="normal" officeooo:rsid="05761eb4"/>
    </style:style>
    <style:style style:name="T280" style:family="text">
      <style:text-properties fo:font-variant="normal" fo:text-transform="none" fo:letter-spacing="normal" fo:font-style="normal" fo:font-weight="normal" officeooo:rsid="0577f31a"/>
    </style:style>
    <style:style style:name="T281" style:family="text">
      <style:text-properties fo:font-variant="normal" fo:text-transform="none" fo:letter-spacing="normal" fo:font-style="normal" fo:font-weight="normal" officeooo:rsid="0579c5ec"/>
    </style:style>
    <style:style style:name="T282" style:family="text">
      <style:text-properties fo:font-variant="normal" fo:text-transform="none" fo:letter-spacing="normal" fo:font-style="normal" fo:font-weight="normal" officeooo:rsid="057b6642"/>
    </style:style>
    <style:style style:name="T283" style:family="text">
      <style:text-properties fo:font-variant="normal" fo:text-transform="none" fo:letter-spacing="normal" fo:font-style="normal" fo:font-weight="normal" officeooo:rsid="057caaaa"/>
    </style:style>
    <style:style style:name="T284" style:family="text">
      <style:text-properties fo:font-variant="normal" fo:text-transform="none" fo:letter-spacing="normal" fo:font-style="normal" fo:font-weight="normal" officeooo:rsid="057cba29"/>
    </style:style>
    <style:style style:name="T285" style:family="text">
      <style:text-properties fo:font-variant="normal" fo:text-transform="none" fo:letter-spacing="normal" fo:font-style="normal" fo:font-weight="normal" officeooo:rsid="057ccd82"/>
    </style:style>
    <style:style style:name="T286" style:family="text">
      <style:text-properties fo:font-variant="normal" fo:text-transform="none" fo:letter-spacing="normal" fo:font-style="normal" fo:font-weight="normal" officeooo:rsid="057e79b4"/>
    </style:style>
    <style:style style:name="T287" style:family="text">
      <style:text-properties fo:font-variant="normal" fo:text-transform="none" fo:letter-spacing="normal" fo:font-style="normal" fo:font-weight="normal" officeooo:rsid="058010c0"/>
    </style:style>
    <style:style style:name="T288" style:family="text">
      <style:text-properties fo:font-variant="normal" fo:text-transform="none" fo:letter-spacing="normal" fo:font-style="normal" fo:font-weight="normal" officeooo:rsid="058019b8"/>
    </style:style>
    <style:style style:name="T289" style:family="text">
      <style:text-properties fo:font-variant="normal" fo:text-transform="none" fo:letter-spacing="normal" fo:font-style="normal" fo:font-weight="normal" officeooo:rsid="05809c81"/>
    </style:style>
    <style:style style:name="T290" style:family="text">
      <style:text-properties fo:font-variant="normal" fo:text-transform="none" fo:letter-spacing="normal" fo:font-style="normal" fo:font-weight="normal" officeooo:rsid="05819402"/>
    </style:style>
    <style:style style:name="T291" style:family="text">
      <style:text-properties fo:font-variant="normal" fo:text-transform="none" fo:letter-spacing="normal" fo:font-style="normal" officeooo:rsid="0593089e" style:letter-kerning="true"/>
    </style:style>
    <style:style style:name="T292" style:family="text">
      <style:text-properties fo:font-variant="normal" fo:text-transform="none" fo:letter-spacing="normal" fo:font-style="normal" officeooo:rsid="0564e91f" style:letter-kerning="true"/>
    </style:style>
    <style:style style:name="T293" style:family="text">
      <style:text-properties fo:font-variant="normal" fo:text-transform="none" fo:color="#ff0000" loext:opacity="100%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ff0000" loext:opacity="100%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95" style:family="text">
      <style:text-properties officeooo:rsid="05d0e436"/>
    </style:style>
    <style:style style:name="T296" style:family="text">
      <style:text-properties fo:font-weight="normal" officeooo:rsid="05d0e436" style:font-weight-asian="normal" style:font-weight-complex="normal"/>
    </style:style>
    <style:style style:name="T297" style:family="text">
      <style:text-properties fo:font-weight="normal" officeooo:rsid="057cba29" style:font-weight-asian="normal" style:font-weight-complex="normal"/>
    </style:style>
    <style:style style:name="T298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99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300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301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302" style:family="text">
      <style:text-properties style:font-name-asian="Arial1"/>
    </style:style>
    <style:style style:name="T303" style:family="text">
      <style:text-properties style:font-name-asian="Arial1" style:language-asian="pt" style:country-asian="BR" style:language-complex="ar" style:country-complex="SA"/>
    </style:style>
    <style:style style:name="T304" style:family="text">
      <style:text-properties officeooo:rsid="02ca63ba" style:font-name-asian="Arial1" style:language-asian="pt" style:country-asian="BR" style:language-complex="ar" style:country-complex="SA"/>
    </style:style>
    <style:style style:name="T305" style:family="text">
      <style:text-properties officeooo:rsid="00235791" style:font-name-asian="Arial1" style:language-asian="pt" style:country-asian="BR" style:font-name-complex="Times New Roman1"/>
    </style:style>
    <style:style style:name="T30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307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308" style:family="text">
      <style:text-properties style:text-underline-style="solid" style:text-underline-width="auto" style:text-underline-color="font-color" fo:font-weight="bold" officeooo:rsid="053e4992" style:font-name-asian="Arial1" style:font-weight-asian="bold"/>
    </style:style>
    <style:style style:name="T309" style:family="text">
      <style:text-properties style:text-underline-style="solid" style:text-underline-width="auto" style:text-underline-color="font-color" fo:font-weight="bold" officeooo:rsid="053cd95c" style:font-name-asian="Arial1" style:font-weight-asian="bold"/>
    </style:style>
    <style:style style:name="T310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311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312" style:family="text">
      <style:text-properties style:text-underline-style="solid" style:text-underline-width="auto" style:text-underline-color="font-color" fo:font-weight="bold" officeooo:rsid="05377e61" style:font-name-asian="Arial1" style:language-asian="pt" style:country-asian="BR" style:font-weight-asian="bold" style:font-weight-complex="bold"/>
    </style:style>
    <style:style style:name="T313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314" style:family="text">
      <style:text-properties style:text-underline-style="solid" style:text-underline-width="auto" style:text-underline-color="font-color" fo:font-weight="bold" officeooo:rsid="053e5c41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315" style:family="text">
      <style:text-properties fo:font-weight="bold"/>
    </style:style>
    <style:style style:name="T316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17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18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319" style:family="text">
      <style:text-properties fo:font-weight="bold" style:font-weight-asian="bold" style:font-weight-complex="bold"/>
    </style:style>
    <style:style style:name="T320" style:family="text">
      <style:text-properties fo:font-weight="bold" officeooo:rsid="03aa0ba4" style:font-weight-asian="bold" style:font-weight-complex="bold"/>
    </style:style>
    <style:style style:name="T321" style:family="text">
      <style:text-properties fo:background-color="#ffffff" loext:char-shading-value="0"/>
    </style:style>
    <style:style style:name="T322" style:family="text">
      <style:text-properties officeooo:rsid="05aa9859" fo:background-color="#ffffff" loext:char-shading-value="0"/>
    </style:style>
    <style:style style:name="T323" style:family="text">
      <style:text-properties officeooo:rsid="05cee87e" fo:background-color="#ffffff" loext:char-shading-value="0"/>
    </style:style>
    <style:style style:name="T324" style:family="text">
      <style:text-properties officeooo:rsid="05589e0e"/>
    </style:style>
    <style:style style:name="T325" style:family="text">
      <style:text-properties officeooo:rsid="056de2b8"/>
    </style:style>
    <style:style style:name="T326" style:family="text">
      <style:text-properties officeooo:rsid="0593089e"/>
    </style:style>
    <style:style style:name="T32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8" style:family="text">
      <style:text-properties style:text-line-through-style="none" style:text-line-through-type="none" fo:language="pt" fo:country="BR" style:text-underline-style="none" officeooo:rsid="05af8432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0" style:family="text">
      <style:text-properties style:text-line-through-style="none" style:text-line-through-type="none" fo:language="pt" fo:country="BR" style:text-underline-style="none" officeooo:rsid="01242c6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1" style:family="text">
      <style:text-properties style:text-line-through-style="none" style:text-line-through-type="none" fo:language="pt" fo:country="BR" style:text-underline-style="none" officeooo:rsid="05c81128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2" style:family="text">
      <style:text-properties style:text-line-through-style="none" style:text-line-through-type="none" fo:language="pt" fo:country="BR" style:text-underline-style="none" officeooo:rsid="05c84fa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3" style:family="text">
      <style:text-properties style:text-line-through-style="none" style:text-line-through-type="none" fo:language="pt" fo:country="BR" style:text-underline-style="none" officeooo:rsid="05ae6d5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4" style:family="text">
      <style:text-properties style:text-line-through-style="none" style:text-line-through-type="none" fo:language="pt" fo:country="BR" style:text-underline-style="none" officeooo:rsid="05d0d2e8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style:text-line-through-style="none" style:text-line-through-type="none" fo:language="pt" fo:country="BR" style:text-underline-style="none" officeooo:rsid="05cb7139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6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37" style:family="text">
      <style:text-properties style:text-line-through-style="none" style:text-line-through-type="none" fo:language="pt" fo:country="BR" style:text-underline-style="none" officeooo:rsid="059d88f9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38" style:family="text">
      <style:text-properties style:text-line-through-style="none" style:text-line-through-type="none" fo:language="pt" fo:country="BR" style:text-underline-style="none" officeooo:rsid="059de13a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39" style:family="text">
      <style:text-properties style:text-line-through-style="none" style:text-line-through-type="none" fo:language="pt" fo:country="BR" style:text-underline-style="none" officeooo:rsid="059e3422" style:text-underline-mode="continuous" style:text-overline-mode="continuous" style:text-line-through-mode="continuous" style:text-blinking="false" style:font-style-asian="normal" style:language-complex="ar" style:country-complex="SA" style:font-style-complex="normal"/>
    </style:style>
    <style:style style:name="T340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1" style:family="text">
      <style:text-properties style:text-line-through-style="none" style:text-line-through-type="none" fo:language="pt" fo:country="BR" style:text-underline-style="none" officeooo:rsid="05b641ab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2" style:family="text">
      <style:text-properties style:text-line-through-style="none" style:text-line-through-type="none" fo:language="pt" fo:country="BR" style:text-underline-style="none" officeooo:rsid="05b795c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style:text-line-through-style="none" style:text-line-through-type="none" fo:language="pt" fo:country="BR" style:text-underline-style="none" officeooo:rsid="05b8a70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4" style:family="text">
      <style:text-properties style:text-line-through-style="none" style:text-line-through-type="none" fo:language="pt" fo:country="BR" style:text-underline-style="none" officeooo:rsid="05ba0fe7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6" style:family="text">
      <style:text-properties style:text-line-through-style="none" style:text-line-through-type="none" fo:language="pt" fo:country="BR" style:text-underline-style="none" officeooo:rsid="05cb7139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7" style:family="text">
      <style:text-properties style:text-line-through-style="none" style:text-line-through-type="none" fo:language="pt" fo:country="BR" style:text-underline-style="none" officeooo:rsid="05ccea36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8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49" style:family="text">
      <style:text-properties style:text-line-through-style="none" style:text-line-through-type="none" fo:language="pt" fo:country="BR" style:text-underline-style="none" officeooo:rsid="05af843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0" style:family="text">
      <style:text-properties style:text-line-through-style="none" style:text-line-through-type="none" fo:language="pt" fo:country="BR" style:text-underline-style="none" officeooo:rsid="05bc0a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1" style:family="text">
      <style:text-properties style:text-line-through-style="none" style:text-line-through-type="none" fo:language="pt" fo:country="BR" style:text-underline-style="none" officeooo:rsid="05bc288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2" style:family="text">
      <style:text-properties style:text-line-through-style="none" style:text-line-through-type="none" fo:language="pt" fo:country="BR" style:text-underline-style="none" officeooo:rsid="05bdef3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3" style:family="text">
      <style:text-properties style:text-line-through-style="none" style:text-line-through-type="none" fo:language="pt" fo:country="BR" style:text-underline-style="none" officeooo:rsid="05bf743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4" style:family="text">
      <style:text-properties style:text-line-through-style="none" style:text-line-through-type="none" fo:language="pt" fo:country="BR" style:text-underline-style="none" officeooo:rsid="05c0228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5" style:family="text">
      <style:text-properties style:text-line-through-style="none" style:text-line-through-type="none" fo:language="pt" fo:country="BR" style:text-underline-style="none" officeooo:rsid="05c1536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56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357" style:family="text">
      <style:text-properties style:text-line-through-style="none" style:text-line-through-type="none" fo:language="pt" fo:country="none" style:text-blinking="false" loext:padding="0cm" loext:border="none"/>
    </style:style>
    <style:style style:name="T358" style:family="text">
      <style:text-properties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59" style:family="text">
      <style:text-properties style:text-line-through-style="none" style:text-line-through-type="none" style:font-name="Arial" fo:language="pt" fo:country="BR" style:text-underline-style="none" officeooo:rsid="059d2c7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60" style:family="text">
      <style:text-properties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361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62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63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64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65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66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67" style:family="text">
      <style:text-properties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68" style:family="text">
      <style:text-properties style:text-line-through-style="none" style:text-line-through-type="none" style:font-name="Arial" fo:font-size="10.5pt" fo:language="pt" fo:country="BR" style:text-underline-style="none" officeooo:rsid="05752998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69" style:family="text">
      <style:text-properties style:text-line-through-style="none" style:text-line-through-type="none" style:font-name="Arial" fo:font-size="10.5pt" fo:language="pt" fo:country="BR" style:text-underline-style="none" officeooo:rsid="056a07b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70" style:family="text">
      <style:text-properties style:text-line-through-style="none" style:text-line-through-type="none" style:font-name="Arial" fo:font-size="10.5pt" fo:language="pt" fo:country="BR" style:text-underline-style="none" officeooo:rsid="055a8855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71" style:family="text">
      <style:text-properties style:text-line-through-style="none" style:text-line-through-type="none" style:font-name="Arial" fo:font-size="10.5pt" fo:language="pt" fo:country="BR" style:text-underline-style="none" officeooo:rsid="0575299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72" style:family="text">
      <style:text-properties style:text-line-through-style="none" style:text-line-through-type="none" style:font-name="Arial" fo:font-size="10.5pt" fo:language="pt" fo:country="none" style:text-blinking="false" style:font-size-asian="10.5pt" style:font-size-complex="10.5pt" loext:padding="0cm" loext:border="none"/>
    </style:style>
    <style:style style:name="T373" style:family="text">
      <style:text-properties style:text-line-through-style="none" style:text-line-through-type="none" style:font-name="Arial" fo:font-size="10.5pt" fo:language="pt" fo:country="none" style:text-blinking="false" fo:background-color="#ffffff" loext:char-shading-value="0" style:font-size-asian="10.5pt" style:font-size-complex="10.5pt" loext:padding="0cm" loext:border="none"/>
    </style:style>
    <style:style style:name="T374" style:family="text">
      <style:text-properties officeooo:rsid="059d88f9"/>
    </style:style>
    <style:style style:name="T375" style:family="text">
      <style:text-properties officeooo:rsid="0571076f"/>
    </style:style>
    <style:style style:name="T376" style:family="text">
      <style:text-properties officeooo:rsid="055a26f0"/>
    </style:style>
    <style:style style:name="T377" style:family="text">
      <style:text-properties officeooo:rsid="0572818f"/>
    </style:style>
    <style:style style:name="T378" style:family="text">
      <style:text-properties officeooo:rsid="055c1aeb"/>
    </style:style>
    <style:style style:name="T379" style:family="text">
      <style:text-properties officeooo:rsid="059de13a"/>
    </style:style>
    <style:style style:name="T380" style:family="text">
      <style:text-properties officeooo:rsid="05745059"/>
    </style:style>
    <style:style style:name="T381" style:family="text">
      <style:text-properties officeooo:rsid="0576208b"/>
    </style:style>
    <style:style style:name="T382" style:family="text">
      <style:text-properties officeooo:rsid="059796ea"/>
    </style:style>
    <style:style style:name="T383" style:family="text">
      <style:text-properties officeooo:rsid="059e3422"/>
    </style:style>
    <style:style style:name="T384" style:family="text">
      <style:text-properties officeooo:rsid="057e032d"/>
    </style:style>
    <style:style style:name="T385" style:family="text">
      <style:text-properties officeooo:rsid="0598dbcc"/>
    </style:style>
    <style:style style:name="T386" style:family="text">
      <style:text-properties officeooo:rsid="054a728c"/>
    </style:style>
    <style:style style:name="T387" style:family="text">
      <style:text-properties officeooo:rsid="059a3ff4"/>
    </style:style>
    <style:style style:name="T388" style:family="text">
      <style:text-properties officeooo:rsid="05620c95"/>
    </style:style>
    <style:style style:name="T389" style:family="text">
      <style:text-properties officeooo:rsid="059f7bb6"/>
    </style:style>
    <style:style style:name="T390" style:family="text">
      <style:text-properties officeooo:rsid="052ee632"/>
    </style:style>
    <style:style style:name="T391" style:family="text">
      <style:text-properties officeooo:rsid="053e5c41"/>
    </style:style>
    <style:style style:name="T392" style:family="text">
      <style:text-properties officeooo:rsid="04e7cdf5"/>
    </style:style>
    <style:style style:name="T393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394" style:family="text">
      <style:text-properties officeooo:rsid="05a28cf3"/>
    </style:style>
    <style:style style:name="T395" style:family="text">
      <style:text-properties style:language-asian="pt" style:country-asian="BR" style:language-complex="ar" style:country-complex="SA"/>
    </style:style>
    <style:style style:name="T396" style:family="text">
      <style:text-properties officeooo:rsid="00235791" style:letter-kerning="true" style:font-name-asian="Arial1" style:language-asian="pt" style:country-asian="BR" style:font-name-complex="Times New Roman1"/>
    </style:style>
    <style:style style:name="T397" style:family="text">
      <style:text-properties style:letter-kerning="true" style:font-name-complex="Arial1"/>
    </style:style>
    <style:style style:name="T398" style:family="text">
      <style:text-properties officeooo:rsid="05cdb25c"/>
    </style:style>
    <style:style style:name="T399" style:family="text">
      <style:text-properties officeooo:rsid="05637b38"/>
    </style:style>
    <style:style style:name="T400" style:family="text">
      <style:text-properties officeooo:rsid="05cee87e"/>
    </style:style>
    <style:style style:name="T401" style:family="text">
      <style:text-properties officeooo:rsid="05bf7436"/>
    </style:style>
    <style:style style:name="T402" style:family="text">
      <style:text-properties officeooo:rsid="05ace46d"/>
    </style:style>
    <style:style style:name="T403" style:family="text">
      <style:text-properties officeooo:rsid="05cffebd"/>
    </style:style>
    <style:style style:name="T404" style:family="text">
      <style:text-properties officeooo:rsid="01248ba7"/>
    </style:style>
    <style:style style:name="T405" style:family="text">
      <style:text-properties officeooo:rsid="055bf9db"/>
    </style:style>
    <style:style style:name="T406" style:family="text">
      <style:text-properties officeooo:rsid="0571127e"/>
    </style:style>
    <style:style style:name="T407" style:family="text">
      <style:text-properties officeooo:rsid="05713844"/>
    </style:style>
    <style:style style:name="T408" style:family="text">
      <style:text-properties officeooo:rsid="057247a9"/>
    </style:style>
    <style:style style:name="T409" style:family="text">
      <style:text-properties officeooo:rsid="0572cea9"/>
    </style:style>
    <style:style style:name="T410" style:family="text">
      <style:text-properties officeooo:rsid="05745076"/>
    </style:style>
    <style:style style:name="T411" style:family="text">
      <style:text-properties officeooo:rsid="057568ab"/>
    </style:style>
    <style:style style:name="T412" style:family="text">
      <style:text-properties officeooo:rsid="05761eb4"/>
    </style:style>
    <style:style style:name="T413" style:family="text">
      <style:text-properties officeooo:rsid="05d0d2e8"/>
    </style:style>
    <style:style style:name="T414" style:family="text">
      <style:text-properties officeooo:rsid="0577f31a"/>
    </style:style>
    <style:style style:name="T415" style:family="text">
      <style:text-properties officeooo:rsid="0579c5ec"/>
    </style:style>
    <style:style style:name="T416" style:family="text">
      <style:text-properties officeooo:rsid="05ae6d54"/>
    </style:style>
    <style:style style:name="T417" style:family="text">
      <style:text-properties fo:font-style="normal" style:text-underline-style="none" fo:font-weight="normal" officeooo:rsid="001faac7" style:font-style-asian="normal" style:font-weight-asian="normal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cm" draw:visible-area-height="5.16cm" draw:ole-draw-aspect="1"/>
    </style:style>
  </office:automatic-styles>
  <office:body>
    <office:text text:use-soft-page-breaks="true">
      <office:forms form:automatic-focus="false" form:apply-design-mode="false">
        <form:form form:name="dataTableDTO: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4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7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0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j_id427:relacaoExcluidosList:1:j_id438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2">2ª CÂMARA DE DIREITO PÚBLICO</text:p>
      <text:p text:style-name="P32">ROTEIRO DE PAUTA Nº <text:span text:style-name="T1">0</text:span><text:span text:style-name="T2">5</text:span>/202<text:span text:style-name="T1">6</text:span></text:p>
      <text:p text:style-name="P32">SESSÃO ORDINÁRIA DO DIA <text:span text:style-name="T2">25</text:span>/<text:span text:style-name="T1">0</text:span><text:span text:style-name="T3">2</text:span>/202<text:span text:style-name="T1">6</text:span></text:p>
      <text:p text:style-name="P124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25">Maria Nailde Pinheiro Nogueira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</text:span><text:span text:style-name="T10">vinte e cinco</text:span><text:span text:style-name="T11"> </text:span><text:span text:style-name="T12">(</text:span><text:span text:style-name="T10">25</text:span><text:span text:style-name="T4">) de </text:span><text:span text:style-name="T13">fevereiro</text:span><text:span text:style-name="T14"> </text:span><text:span text:style-name="T4">de 202</text:span><text:span text:style-name="T12">6</text:span><text:span text:style-name="T15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61"/>
      <text:p text:style-name="P14">PROCURADOR<text:span text:style-name="T295">A</text:span>: <text:span text:style-name="T296">DRA. </text:span><text:span text:style-name="T417">SHEILA CAVALCANTE PITOMBEIRA</text:span></text:p>
      <text:p text:style-name="P13">DEFENSOR: <text:span text:style-name="T296">DR. VITOR EMANOEL</text:span></text:p>
      <text:p text:style-name="P15">SECRETÁRIA: <text:span text:style-name="T298">M</text:span><text:span text:style-name="T299">ARIA BEATRIZ CAVALCANTE DE SOUSA</text:span></text:p>
      <text:p text:style-name="P13">POLICIAL: </text:p>
      <text:p text:style-name="P2"><text:span text:style-name="T302"><text:line-break/></text:span><text:span text:style-name="T306">1-APRECIAÇÃO E APROVAÇÃO DA ATA Nº </text:span><text:span text:style-name="T307">0</text:span><text:span text:style-name="T308">4</text:span><text:span text:style-name="T306">/202</text:span><text:span text:style-name="T307">6</text:span><text:span text:style-name="T306"> – SESSÃO ORDINÁRIA DE </text:span><text:span text:style-name="T308">11</text:span><text:span text:style-name="T306">/</text:span><text:span text:style-name="T307">0</text:span><text:span text:style-name="T309">2</text:span><text:span text:style-name="T306">/202</text:span><text:span text:style-name="T307">6</text:span></text:p>
      <text:p text:style-name="P33">2-PROCESSOS COM PEDIDO DE VISTA E PROCESSOS COM JULGAMENTO SUSPENSO</text:p>
      <text:p text:style-name="P16">3-PROCESSOS COM PEDIDO DE PREFERÊNCIA E/OU SUSTENTAÇÃO ORAL</text:p>
      <text:p text:style-name="P16">4-PROCESSOS EXTRA-PAUTA</text:p>
      <text:p text:style-name="P17">5-PROCESSOS EM PAUTA</text:p>
      <text:p text:style-name="P18"/>
      <text:p text:style-name="P18"/>
      <text:p text:style-name="P56"><text:span text:style-name="T316">PROCESSOS COM PEDIDO</text:span><text:span text:style-name="T317">S</text:span><text:span text:style-name="T316"> DE VIST</text:span><text:span text:style-name="T318">A</text:span></text:p>
      <text:p text:style-name="P64"/>
      <text:p text:style-name="P65"/>
      <text:p text:style-name="P130"><text:span text:style-name="Fonte_20_parág._20_padrão"><text:span text:style-name="T26">1</text:span></text:span><text:span text:style-name="Fonte_20_parág._20_padrão"><text:span text:style-name="T27"> </text:span></text:span><text:span text:style-name="Fonte_20_parág._20_padrão"><text:span text:style-name="T47">(PJE Nº </text:span></text:span><text:span text:style-name="Fonte_20_parág._20_padrão"><text:span text:style-name="T48">347</text:span></text:span><text:span text:style-name="Fonte_20_parág._20_padrão"><text:span text:style-name="T47">) </text:span></text:span></text:p>
      <text:p text:style-name="P131"><text:span text:style-name="Fonte_20_parág._20_padrão"><text:span text:style-name="T28">Relator: </text:span></text:span><text:span text:style-name="Fonte_20_parág._20_padrão"><text:span text:style-name="T29">DESA. </text:span></text:span><text:span text:style-name="Fonte_20_parág._20_padrão"><text:span text:style-name="T28">MARIA IRANEIDE MOURA SILVA</text:span></text:span></text:p>
      <text:p text:style-name="P155">2ª Câmara de Direito Público/2º Gabinete da 2ª Câmara de Direito Público</text:p>
      <text:h text:style-name="P235" text:outline-level="6"><text:bookmark text:name="j_id450:relacaojulgamentoList:2:j_id487 Copia 1"/><text:bookmark text:name="j_id450:relacaojulgamentoList:2:j_id485 Copia 1"/>3009092-35.2025.8.06.0000 </text:h>
      <text:p text:style-name="P177"><text:span text:style-name="T321">CLASSE - AGRAVO DE INSTRUMENT</text:span>O<text:line-break/>EDUARDO FEIJ<text:span text:style-name="T324">Ó</text:span> SANTOS <text:span text:style-name="T325">(agravante)</text:span> X MINIST<text:span text:style-name="T324">É</text:span>RIO P<text:span text:style-name="T324">Ú</text:span>BLICO DO ESTADO DO CEAR<text:span text:style-name="T324">Á </text:span><text:span text:style-name="T325">(agravado)</text:span></text:p>
      <text:p text:style-name="P177">Autuado em 09/06/2025</text:p>
      <text:p text:style-name="P66"/>
      <text:p text:style-name="P258"><text:span text:style-name="Fonte_20_parág._20_padrão"><text:span text:style-name="T104"/></text:span></text:p>
      <text:p text:style-name="P270"><text:span text:style-name="T291">2</text:span><text:span text:style-name="T292"> </text:span><text:span text:style-name="Fonte_20_parág._20_padrão"><text:span text:style-name="T238">(PJE Nº )</text:span></text:span></text:p>
      <text:p text:style-name="P196">Relator: <text:span text:style-name="T374">DESA. </text:span>TEREZE NEUMANN DUARTE CHAVES</text:p>
      <text:p text:style-name="P155">2ª Câmara de Direito Público/5º Gabinete da 2ª Câmara de Direito Público</text:p>
      <text:h text:style-name="P237" text:outline-level="6"><text:bookmark text:name="j_id450:relacaojulgamentoList:232:j_id487 Copia 1 Copia 1"/>3002655-22.2024.8.06.0029 </text:h>
      <text:p text:style-name="P197">CLASSE - APELAÇÃO CÍVEL<text:line-break/>ANDESON AVELINO DE FREITAS <text:span text:style-name="T375">(apelante)</text:span> X MUNIC<text:span text:style-name="T376">Í</text:span>PIO DE ACOPIARA <text:span text:style-name="T375">(apelado)</text:span></text:p>
      <text:p text:style-name="P197"><text:span text:style-name="Fonte_20_parág._20_padrão"><text:span text:style-name="T357">Autuado em 09/10/2025</text:span></text:span></text:p>
      <text:p text:style-name="P66"/>
      <text:p text:style-name="P258"><text:span text:style-name="Fonte_20_parág._20_padrão"><text:span text:style-name="T124"/></text:span></text:p>
      <text:p text:style-name="P258"><text:soft-page-break/><text:span text:style-name="Fonte_20_parág._20_padrão"><text:span text:style-name="T207"/></text:span></text:p>
      <text:p text:style-name="P258"><text:span text:style-name="Fonte_20_parág._20_padrão"><text:span text:style-name="T207"/></text:span></text:p>
      <text:p text:style-name="P194"><text:span text:style-name="T326">3</text:span> <text:span text:style-name="Fonte_20_parág._20_padrão"><text:span text:style-name="T327">(PJE Nº ) </text:span></text:span></text:p>
      <text:p text:style-name="P196">Relator: <text:span text:style-name="T374">DESA. </text:span>TEREZE NEUMANN DUARTE CHAVES</text:p>
      <text:p text:style-name="P155">2ª Câmara de Direito Público/5º Gabinete da 2ª Câmara de Direito Público</text:p>
      <text:h text:style-name="P241" text:outline-level="6"><text:bookmark text:name="j_id450:relacaojulgamentoList:264:j_id487 Copia 1 Copia 1"/><text:span text:style-name="T321">3000156-46.2025.8.06</text:span>.0121 </text:h>
      <text:p text:style-name="P197">CLASSE - APELAÇÃO CÍVEL<text:line-break/>MUNIC<text:span text:style-name="T376">Í</text:span>PIO DE MASSAP<text:span text:style-name="T376">Ê </text:span><text:span text:style-name="T377">(apelante)</text:span> X ROSANA SOARES FURTADO <text:span text:style-name="T377">(apelada)</text:span></text:p>
      <text:p text:style-name="P197">Autuado em 03/10/2025</text:p>
      <text:p text:style-name="P71"/>
      <text:p text:style-name="P258"><text:span text:style-name="Fonte_20_parág._20_padrão"><text:span text:style-name="T137"/></text:span></text:p>
      <text:p text:style-name="P157"><text:span text:style-name="T326">4</text:span> <text:span text:style-name="Fonte_20_parág._20_padrão"><text:span text:style-name="T345">(PJE Nº )</text:span></text:span></text:p>
      <text:p text:style-name="P196"><text:span text:style-name="Fonte_20_parág._20_padrão"><text:span text:style-name="T336">Relator: </text:span></text:span><text:span text:style-name="Fonte_20_parág._20_padrão"><text:span text:style-name="T337">DESA. </text:span></text:span><text:span text:style-name="Fonte_20_parág._20_padrão"><text:span text:style-name="T336">TEREZE NEUMANN DUARTE CHAVES</text:span></text:span></text:p>
      <text:p text:style-name="P159">2ª Câmara de Direito Público/5º Gabinete da 2ª Câmara de Direito Público</text:p>
      <text:h text:style-name="P248" text:outline-level="6"><text:bookmark text:name="j_id487:relacaojulgamentoList:221:j_id528 Copia 1"/>3012195-50.2025.8.06.0000 </text:h>
      <text:p text:style-name="P160">CLASSE - AGRAVO DE INSTRUMENTO<text:line-break/>ANA CAROLINA LIMA BESSA <text:span text:style-name="T377">(a</text:span><text:span text:style-name="T374">gravante</text:span><text:span text:style-name="T377">)</text:span> X ESTADO DO CEAR<text:span text:style-name="T378">Á </text:span><text:span text:style-name="T377">(</text:span><text:span text:style-name="T374">agravado</text:span><text:span text:style-name="T377">)</text:span></text:p>
      <text:p text:style-name="P160"><text:span text:style-name="Fonte_20_parág._20_padrão"><text:span text:style-name="T357">Autuado em 23/07/2025</text:span></text:span></text:p>
      <text:p text:style-name="P66"/>
      <text:p text:style-name="P267"/>
      <text:p text:style-name="P65"/>
      <text:p text:style-name="P157"><text:span text:style-name="T326">5</text:span> <text:span text:style-name="Fonte_20_parág._20_padrão"><text:span text:style-name="T345">(PJE Nº ) </text:span></text:span></text:p>
      <text:p text:style-name="P196"><text:span text:style-name="Fonte_20_parág._20_padrão"><text:span text:style-name="T336">Relator: </text:span></text:span><text:span text:style-name="Fonte_20_parág._20_padrão"><text:span text:style-name="T338">DESA. </text:span></text:span><text:span text:style-name="Fonte_20_parág._20_padrão"><text:span text:style-name="T336">TEREZE NEUMANN DUARTE CHAVES</text:span></text:span></text:p>
      <text:p text:style-name="P159">2ª Câmara de Direito Público/5º Gabinete da 2ª Câmara de Direito Público</text:p>
      <text:h text:style-name="P248" text:outline-level="6"><text:bookmark text:name="j_id487:relacaojulgamentoList:233:j_id528"/>3008957-23.2025.8.06.0000 </text:h>
      <text:p text:style-name="P125"><text:span text:style-name="T180">CLASSE - AGRAVO DE INSTRUMENTO<text:line-break/>ESTADO DO CEAR</text:span><text:span text:style-name="T181">Á </text:span><text:span text:style-name="T182">(agravante)</text:span><text:span text:style-name="T180"> X </text:span><text:span text:style-name="T179">MINISTÉRIO PÚBLICO DO ESTADO DO CEARÁ</text:span> <text:span text:style-name="T379">E </text:span><text:span text:style-name="T180">ANTONIO TARC</text:span><text:span text:style-name="T181">Í</text:span><text:span text:style-name="T180">SIO FERNANDES DA SILVA </text:span><text:span text:style-name="T182">(agravado)</text:span><text:span text:style-name="T180"> </text:span></text:p>
      <text:p text:style-name="P160">Autuado em 05/06/2025</text:p>
      <text:p text:style-name="P66"/>
      <text:p text:style-name="P258"><text:span text:style-name="Fonte_20_parág._20_padrão"><text:span text:style-name="T137"/></text:span></text:p>
      <text:p text:style-name="P157"><text:span text:style-name="T326">6</text:span> <text:span text:style-name="Fonte_20_parág._20_padrão"><text:span text:style-name="T345">(PJE Nº ) </text:span></text:span></text:p>
      <text:p text:style-name="P196"><text:span text:style-name="Fonte_20_parág._20_padrão"><text:span text:style-name="T336">Relator: </text:span></text:span><text:span text:style-name="Fonte_20_parág._20_padrão"><text:span text:style-name="T339">DESA. </text:span></text:span><text:span text:style-name="Fonte_20_parág._20_padrão"><text:span text:style-name="T336">TEREZE NEUMANN DUARTE CHAVES</text:span></text:span></text:p>
      <text:p text:style-name="P159">2ª Câmara de Direito Público/5º Gabinete da 2ª Câmara de Direito Público</text:p>
      <text:h text:style-name="P248" text:outline-level="6"><text:bookmark text:name="j_id487:relacaojulgamentoList:248:j_id528"/>3009133-02.2025.8.06.0000 </text:h>
      <text:p text:style-name="P160">CLASSE - AGRAVO DE INSTRUMENTO<text:line-break/>ESTADO DO CEAR<text:span text:style-name="T378">Á </text:span><text:span text:style-name="T380">(agravante)</text:span> X MARIA SENHORA RODRIGUES DA SILVA <text:s/><text:span text:style-name="T380">(agravada)</text:span></text:p>
      <text:p text:style-name="P160">Autuado em 09/06/2025</text:p>
      <text:p text:style-name="P66"/>
      <text:p text:style-name="P258"><text:span text:style-name="Fonte_20_parág._20_padrão"><text:span text:style-name="T137"/></text:span></text:p>
      <text:p text:style-name="P157"><text:span text:style-name="T326">7</text:span> <text:span text:style-name="Fonte_20_parág._20_padrão"><text:span text:style-name="T345">(PJE Nº )</text:span></text:span></text:p>
      <text:p text:style-name="P196"><text:span text:style-name="Fonte_20_parág._20_padrão"><text:span text:style-name="T336">Relator: </text:span></text:span><text:span text:style-name="Fonte_20_parág._20_padrão"><text:span text:style-name="T339">DESA. </text:span></text:span><text:span text:style-name="Fonte_20_parág._20_padrão"><text:span text:style-name="T336">TEREZE NEUMANN DUARTE CHAVES</text:span></text:span></text:p>
      <text:p text:style-name="P159">2ª Câmara de Direito Público/5º Gabinete da 2ª Câmara de Direito Público</text:p>
      <text:h text:style-name="P248" text:outline-level="6"><text:bookmark text:name="j_id487:relacaojulgamentoList:256:j_id528"/><text:bookmark text:name="j_id487:relacaojulgamentoList:256:j_id524"/>3002098-25.2024.8.06.0000</text:h>
      <text:p text:style-name="P160">CLASSE - AGRAVO DE INSTRUMENTO<text:line-break/><text:span text:style-name="T381">KAIO NICKSON CRISÓSTOMO REIS E OUTROS (agravante)</text:span> X ESTADO DO CEAR<text:span text:style-name="T378">Á </text:span><text:span text:style-name="T381">(agravado)</text:span></text:p>
      <text:p text:style-name="P160">Autuado em 02/05/2024</text:p>
      <text:p text:style-name="P66"/>
      <text:p text:style-name="P258"><text:span text:style-name="Fonte_20_parág._20_padrão"><text:span text:style-name="T125"/></text:span></text:p>
      <text:p text:style-name="P66"><text:soft-page-break/></text:p>
      <text:p text:style-name="P65"/>
      <text:p text:style-name="P65"/>
      <text:p text:style-name="P218"><text:span text:style-name="T382">8</text:span> <text:span text:style-name="Fonte_20_parág._20_padrão"><text:span text:style-name="T348">(PJE Nº </text:span></text:span><text:span text:style-name="Fonte_20_parág._20_padrão"><text:span text:style-name="T349">346</text:span></text:span><text:span text:style-name="Fonte_20_parág._20_padrão"><text:span text:style-name="T348">) </text:span></text:span></text:p>
      <text:p text:style-name="P132"><text:span text:style-name="Fonte_20_parág._20_padrão"><text:span text:style-name="T358">Relator: </text:span></text:span><text:span text:style-name="Fonte_20_parág._20_padrão"><text:span text:style-name="T359">DESA. </text:span></text:span><text:span text:style-name="Fonte_20_parág._20_padrão"><text:span text:style-name="T358">MARIA IRANEIDE MOURA SILVA</text:span></text:span></text:p>
      <text:p text:style-name="P220">2ª Câmara de Direito Público/2º Gabinete da 2ª Câmara de Direito Público</text:p>
      <text:h text:style-name="P250" text:outline-level="6"><text:bookmark text:name="j_id487:relacaojulgamentoList:10:j_id528"/>3007095-17.2025.8.06.0000 </text:h>
      <text:p text:style-name="P222">CLASSE – <text:span text:style-name="T383">AGRAVO INTERNO EM </text:span>AGRAVO DE INSTRUMENTO<text:line-break/>LD URBANISMO LTDA <text:span text:style-name="T383">(agravante)</text:span> <text:span text:style-name="T383">X </text:span>MUNIC<text:span text:style-name="T384">Í</text:span>PIO DE SOBRAL <text:span text:style-name="T383">(agravado)</text:span></text:p>
      <text:p text:style-name="P221">Autuado em 08/05/2025</text:p>
      <text:p text:style-name="P65"/>
      <text:p text:style-name="P65"/>
      <text:p text:style-name="P65"/>
      <text:p text:style-name="P65"/>
      <text:p text:style-name="P211"><text:span text:style-name="T385">9</text:span> <text:span text:style-name="Fonte_20_parág._20_padrão"><text:span text:style-name="T327">(PJE Nº </text:span></text:span><text:span text:style-name="Fonte_20_parág._20_padrão"><text:span text:style-name="T328">345</text:span></text:span><text:span text:style-name="Fonte_20_parág._20_padrão"><text:span text:style-name="T327">) </text:span></text:span></text:p>
      <text:p text:style-name="P212"><text:span text:style-name="Fonte_20_parág._20_padrão"><text:span text:style-name="T329">Relator:</text:span></text:span><text:span text:style-name="Fonte_20_parág._20_padrão"><text:span text:style-name="T330"> DES. LUIZ EVALDO GONÇALVES LEITE</text:span></text:span></text:p>
      <text:p text:style-name="P200">2ª Câmara de Direito Público/3º Gabinete da 2ª Câmara de Direito Público</text:p>
      <text:h text:style-name="P242" text:outline-level="6"><text:bookmark text:name="j_id487:relacaojulgamentoList:112:j_id528 Copia 1 Copia 1"/>3000887-95.2023.8.06.0029</text:h>
      <text:p text:style-name="P126"><text:span text:style-name="T183">CLASSE – </text:span><text:span text:style-name="T184">EMBARGOS DE DECLARAÇÃO EM </text:span><text:span text:style-name="T183">APELAÇÃO / REMESSA NECESSÁRIA<text:line-break/></text:span><text:span text:style-name="T179">EMBARGANTES: ESTADO DO CEAR</text:span><text:span text:style-name="T185">Á E</text:span><text:span text:style-name="T179"> LEANDRO COELHO DANTAS</text:span> </text:p>
      <text:p text:style-name="P126"><text:span text:style-name="T179">EMBARGADOS: FUNDA</text:span><text:span text:style-name="T185">ÇÃ</text:span><text:span text:style-name="T179">O CARLOS CHAGAS, ESTADO DO CEAR</text:span><text:span text:style-name="T185">Á E</text:span><text:span text:style-name="T179"> LEANDRO COELHO DANTAS</text:span> </text:p>
      <text:p text:style-name="P201"><text:span text:style-name="Fonte_20_parág._20_padrão"><text:span text:style-name="T356">Autuado em 06/10/2023</text:span></text:span></text:p>
      <text:p text:style-name="P201"><text:span text:style-name="Fonte_20_parág._20_padrão"><text:span text:style-name="T360"/></text:span></text:p>
      <text:p text:style-name="P201"><text:span text:style-name="Fonte_20_parág._20_padrão"><text:span text:style-name="T360"/></text:span></text:p>
      <text:p text:style-name="P269"><text:span text:style-name="Fonte_20_parág._20_padrão"><text:span text:style-name="T360"/></text:span></text:p>
      <text:p text:style-name="P77"><text:span text:style-name="T386">1</text:span><text:span text:style-name="T387">0</text:span> – <text:span text:style-name="T388">SAJ </text:span></text:p>
      <text:p text:style-name="P79">RELATORIA: <text:span text:style-name="T389">DESA. </text:span>TEREZE NEUMANN DUARTE CHAVES</text:p>
      <text:p text:style-name="P81">AGRAVO DE INSTRUMENTO Nº 0624812-44.2025.8.06.0000</text:p>
      <text:p text:style-name="P81">AGRAVANTE: SOPHIA BARBOSA PIERRE, REPRESENTADA POR ALEXSANDRA RODRIGUES BARBOSA PIERRE</text:p>
      <text:p text:style-name="P81">AGRAVADO: MUNICÍPIO DE FORTALEZA</text:p>
      <text:p text:style-name="P81">ORIGEM: AÇÃO DE OBRIGAÇÃO DE FAZER – 3ª VARA DA INFÂNCIA E JUVENTUDE DA COMARCA DE FORTALEZA</text:p>
      <text:p text:style-name="P68"/>
      <text:p text:style-name="P261"><text:span text:style-name="Fonte_20_parág._20_padrão"><text:span text:style-name="T104"/></text:span></text:p>
      <text:p text:style-name="P261"><text:span text:style-name="Fonte_20_parág._20_padrão"><text:span text:style-name="T104"/></text:span></text:p>
      <text:p text:style-name="P268"><text:span text:style-name="Fonte_20_parág._20_padrão"><text:span text:style-name="T370"/></text:span></text:p>
      <text:p text:style-name="P65"/>
      <text:p text:style-name="P65"/>
      <text:p text:style-name="P19"><text:span text:style-name="T390">SISTEMA DE AUTOMAÇÃO DA JUSTIÇA</text:span> – <text:span text:style-name="T390">SAJ</text:span> – SESSÃO DO DIA <text:span text:style-name="T391">25</text:span>.<text:span text:style-name="T1">0</text:span><text:span text:style-name="T3">2</text:span><text:span text:style-name="T392">.</text:span>202<text:span text:style-name="T1">6</text:span></text:p>
      <text:p text:style-name="P65"/>
      <text:p text:style-name="P57"/>
      <text:p text:style-name="P34">RELATORIA DA EXMA. SRA. DESA. MARIA NAILDE PINHEIRO NOGUEIRA </text:p>
      <text:p text:style-name="P34"/>
      <text:p text:style-name="P34"/>
      <text:p text:style-name="P88"><text:span text:style-name="T319"/></text:p>
      <text:p text:style-name="P89"><text:span text:style-name="T319"/></text:p>
      <text:p text:style-name="P89"><text:span text:style-name="T319"/></text:p>
      <text:p text:style-name="P89"><text:span text:style-name="T319"/></text:p>
      <text:p text:style-name="P89"><text:span text:style-name="T319"/></text:p>
      <text:p text:style-name="P89"><text:span text:style-name="T319"/></text:p>
      <text:p text:style-name="P89"><text:soft-page-break/><text:span text:style-name="T319"/></text:p>
      <text:p text:style-name="P89"><text:span text:style-name="T319"/></text:p>
      <text:p text:style-name="P89"><text:span text:style-name="T319"/></text:p>
      <text:p text:style-name="P89"><text:span text:style-name="T319"/></text:p>
      <text:p text:style-name="P95"/>
      <text:p text:style-name="P36">RELATORIA DA EXMA. SRA. DESA. MARIA IRANEIDE MOURA SILVA</text:p>
      <text:p text:style-name="P69"/>
      <text:p text:style-name="P69"/>
      <text:p text:style-name="P90">1</text:p>
      <text:p text:style-name="P91">PROCESSO: 0206557-92.2022.8.06.0167 - APELAÇÃO CÍVEL</text:p>
      <text:p text:style-name="P92">APELANTE: DIANA ARAGÃO RODRIGUES ALBUQUERQUE. </text:p>
      <text:p text:style-name="P92">APELADOS: ESTADO DO CEARÁ E MUNICÍPIO DE SOBRAL. </text:p>
      <text:p text:style-name="P92">CUSTOS LEGIS: MINISTÉRIO PÚBLICO ESTADUAL</text:p>
      <text:p text:style-name="P69"/>
      <text:p text:style-name="P70"/>
      <text:p text:style-name="P58"><text:span text:style-name="T319"/></text:p>
      <text:p text:style-name="P36">RELATORIA DO EXMO. SR. DES. LUIZ EVALDO GONÇALVES LEITE </text:p>
      <text:p text:style-name="P20"/>
      <text:p text:style-name="P93"><text:span text:style-name="T319"/></text:p>
      <text:p text:style-name="P93"><text:span text:style-name="T319"/></text:p>
      <text:p text:style-name="P72"/>
      <text:p text:style-name="P93"><text:span text:style-name="T319"/></text:p>
      <text:p text:style-name="P93"><text:span text:style-name="T319"/></text:p>
      <text:p text:style-name="P93"><text:span text:style-name="T319"/></text:p>
      <text:p text:style-name="P35"><text:span text:style-name="T393"/></text:p>
      <text:p text:style-name="P43">RELATORIA DA EXMA. SRA. DESA. TEREZE NEUMANN DUARTE CHAVES </text:p>
      <text:p text:style-name="P94"><text:span text:style-name="T320"/></text:p>
      <text:p text:style-name="P49"/>
      <text:p text:style-name="P78"><text:span text:style-name="T394">2</text:span> – <text:span text:style-name="T388">SAJ </text:span></text:p>
      <text:p text:style-name="P80">RELATORIA: TEREZE NEUMANN DUARTE CHAVES</text:p>
      <text:p text:style-name="P82">AGRAVO DE INSTRUMENTO Nº 0624812-44.2025.8.06.0000</text:p>
      <text:p text:style-name="P82">AGRAVANTE: SOPHIA BARBOSA PIERRE, REPRESENTADA POR ALEXSANDRA RODRIGUES BARBOSA PIERRE</text:p>
      <text:p text:style-name="P82">AGRAVADO: MUNICÍPIO DE FORTALEZA</text:p>
      <text:p text:style-name="P82">ORIGEM: AÇÃO DE OBRIGAÇÃO DE FAZER – 3ª VARA DA INFÂNCIA E JUVENTUDE DA COMARCA DE FORTALEZA</text:p>
      <text:p text:style-name="P82"/>
      <text:p text:style-name="P82"/>
      <text:p text:style-name="P83">3</text:p>
      <text:p text:style-name="P84">APELAÇÃO CÍVEL Nº 0001105-96.2019.8.06.0068</text:p>
      <text:p text:style-name="P84">APELANTE: FRANCISCO IVAN PAIXÃO</text:p>
      <text:p text:style-name="P84">APELADO: MUNICÍPIO DE CHOROZINHO</text:p>
      <text:p text:style-name="P84">ORIGEM: AÇÃO DE USUCAPIÃO – VARA ÚNICA DA COMARCA DE CHOROZINHO</text:p>
      <text:p text:style-name="P84"/>
      <text:p text:style-name="P84"/>
      <text:p text:style-name="P84"/>
      <text:p text:style-name="P84"/>
      <text:p text:style-name="P83">4</text:p>
      <text:p text:style-name="P84">APELAÇÃO CÍVEL Nº 0277348-31.2024.8.06.0001</text:p>
      <text:p text:style-name="P84">APELANTE/APELADO: ANTHONY FELIPE LIMA OLIVEIRA, REPRESENTADO POR</text:p>
      <text:p text:style-name="P84">KATRINY DA CONCEIÇÃO LIMA ALVES</text:p>
      <text:p text:style-name="P84">APELANTE/APELADO: MUNICÍPIO DE FORTALEZA</text:p>
      <text:p text:style-name="P84">ORIGEM: AÇÃO DE OBRIGAÇÃO DE FAZER C/C PEDIDO DE TUTELA DE URGÊNCIA</text:p>
      <text:p text:style-name="P84">LIMINAR COM PRECEITO COMINATÓRIO - 3ª VARA DA INFÂNCIA E JUVENTUDE DA</text:p>
      <text:p text:style-name="P84">COMARCA DE FORTALEZA</text:p>
      <text:p text:style-name="P84"/>
      <text:p text:style-name="P84"><text:soft-page-break/></text:p>
      <text:p text:style-name="P84"/>
      <text:p text:style-name="P83">5</text:p>
      <text:p text:style-name="P84">APELAÇÃO CÍVEL Nº 0284994-92.2024.8.06.0001</text:p>
      <text:p text:style-name="P84">APELANTE: JOSÉ LORENZO RODRIGUES IRINEU, REPRESENTADO POR MARIA</text:p>
      <text:p text:style-name="P84">KAROLANY DA SILVARODRIGUES,</text:p>
      <text:p text:style-name="P84">APELADO: MUNICÍPIO DE FORTALEZA</text:p>
      <text:p text:style-name="P84">ORIGEM: AÇÃO DE OBRIGAÇÃO DE FAZER C/C PEDIDO DE TUTELA DE URGÊNCIA</text:p>
      <text:p text:style-name="P84">LIMINAR COM PRECEITO COMINATÓRIO - 3ª VARA DA INFÂNCIA E JUVENTUDE DA</text:p>
      <text:p text:style-name="P84">COMARCA DE FORTALEZA</text:p>
      <text:p text:style-name="P84"/>
      <text:p text:style-name="P84"/>
      <text:p text:style-name="P83">6</text:p>
      <text:p text:style-name="P84">APELAÇÃO CÍVEL Nº 0002871-84.2012.8.06.0116</text:p>
      <text:p text:style-name="P84">APELANTE: ESTADO DO CEARÁ</text:p>
      <text:p text:style-name="P84">APELADA: MAYANA AMARO COSTA</text:p>
      <text:p text:style-name="P84">ORIGEM: AÇÃO DE INDENIZAÇÃO POR DANOS MORAIS – VARA ÚNICA DA COMARCA DE MADALENA</text:p>
      <text:p text:style-name="P84"/>
      <text:p text:style-name="P84"/>
      <text:p text:style-name="P83">7</text:p>
      <text:p text:style-name="P84">APELAÇÃO CÍVEL Nº 0216122-88.2025.8.06.0001</text:p>
      <text:p text:style-name="P84">APELANTE: ELOÁ DA SILVA ALVES, REPRESENTADA POR VALDELICE SILVESTRE DA</text:p>
      <text:p text:style-name="P84">SILVA</text:p>
      <text:p text:style-name="P84">APELADO: MUNICÍPIO DE FORTALEZA</text:p>
      <text:p text:style-name="P84">ORIGEM: AÇÃO DE OBRIGAÇÃO DE FAZER C/C PEDIDO DE TUTELA DE URGÊNCIA</text:p>
      <text:p text:style-name="P84">LIMINAR COM PRECEITO COMINATÓRIO - 3ª VARA DA INFÂNCIA E JUVENTUDE DA</text:p>
      <text:p text:style-name="P84">COMARCA DE FORTALEZA</text:p>
      <text:p text:style-name="P84"/>
      <text:p text:style-name="P84"/>
      <text:p text:style-name="P83">8</text:p>
      <text:p text:style-name="P84">APELAÇÃO CÍVEL Nº 0800020-05.2024.8.06.0056</text:p>
      <text:p text:style-name="P84">APELANTE: ESTADO DO CEARÁ</text:p>
      <text:p text:style-name="P84">APELADA: MARIA POLIANA FERREIRA</text:p>
      <text:p text:style-name="P84">ORIGEM: AÇÃO CIVIL PÚBLICA – VARA ÚNICA DA COMARCA DE CAPISTRANO</text:p>
      <text:p text:style-name="P50"/>
      <text:p text:style-name="P49"/>
      <text:p text:style-name="P49"/>
      <text:p text:style-name="P49"/>
      <text:p text:style-name="P49"/>
      <text:p text:style-name="P97"><text:span text:style-name="T310">PROCESSO JUDICIAL ELETRÔNICO – PJE – SESSÃO DO DIA </text:span><text:span text:style-name="T314">25</text:span><text:span text:style-name="T310">.</text:span><text:span text:style-name="T311">0</text:span><text:span text:style-name="T312">2</text:span><text:span text:style-name="T313">.</text:span><text:span text:style-name="T310">202</text:span><text:span text:style-name="T311">6</text:span></text:p>
      <text:p text:style-name="P137"><text:span text:style-name="Fonte_20_parág._20_padrão"><text:span text:style-name="T175"/></text:span></text:p>
      <text:p text:style-name="P229"/>
      <text:p text:style-name="P41"><text:span text:style-name="T303">RELATORIA </text:span><text:span text:style-name="T395">DA EXMA. SRA. DESA</text:span><text:span text:style-name="T303">. MARIA NAILDE PINHEIRO NOGUEIRA- </text:span></text:p>
      <text:p text:style-name="P38">4º GABINETE</text:p>
      <text:p text:style-name="P36"/>
      <text:p text:style-name="P36"/>
      <text:p text:style-name="P133"><text:span text:style-name="Fonte_20_parág._20_padrão"><text:span text:style-name="T35">1 </text:span></text:span><text:span text:style-name="Fonte_20_parág._20_padrão"><text:span text:style-name="T47">(PJE Nº </text:span></text:span><text:span text:style-name="Fonte_20_parág._20_padrão"><text:span text:style-name="T49">03</text:span></text:span><text:span text:style-name="Fonte_20_parág._20_padrão"><text:span text:style-name="T47">) </text:span></text:span></text:p>
      <text:p text:style-name="P134"><text:span text:style-name="Fonte_20_parág._20_padrão"><text:span text:style-name="T36">Relator: MARIA NAILDE PINHEIRO NOGUEIRA - 4º Gabinete da 2ª Câmara de Direito Público</text:span></text:span><text:bookmark text:name="dataTableDTO:0:procDiv:j_id918 Copia 4"/></text:p>
      <text:h text:style-name="P244" text:outline-level="6"><text:bookmark text:name="dataTableDTO:0:procDiv:j_id918 Copia 5"/>0028947-98.2016.8.06.0151 </text:h>
      <text:p text:style-name="P3"><text:span text:style-name="T250">CLASSE - APELAÇÃO CÍVEL </text:span><text:span text:style-name="T396"><text:line-break/></text:span><text:span text:style-name="T250">MUNIC</text:span><text:span text:style-name="T251">Í</text:span><text:span text:style-name="T250">PIO DE QUIXAD</text:span><text:span text:style-name="T251">Á</text:span><text:span text:style-name="T250"> X Luis Albeni Bezerra</text:span><text:span text:style-name="T396"><text:line-break/></text:span><text:span text:style-name="T250">autuado em: 11/11/2025</text:span><text:span text:style-name="T396"> </text:span></text:p>
      <text:p text:style-name="P127"/>
      <text:p text:style-name="P127"/>
      <text:p text:style-name="P138"><text:span text:style-name="Fonte_20_parág._20_padrão"><text:span text:style-name="T57">2 </text:span></text:span><text:span text:style-name="Fonte_20_parág._20_padrão"><text:span text:style-name="T47">(PJE Nº </text:span></text:span><text:span text:style-name="Fonte_20_parág._20_padrão"><text:span text:style-name="T49">04</text:span></text:span><text:span text:style-name="Fonte_20_parág._20_padrão"><text:span text:style-name="T47">) </text:span></text:span></text:p>
      <text:p text:style-name="P139"><text:soft-page-break/><text:span text:style-name="Fonte_20_parág._20_padrão"><text:span text:style-name="T58">Relator: MARIA NAILDE PINHEIRO NOGUEIRA - 4º Gabinete da 2ª Câmara de Direito Público</text:span></text:span><text:bookmark text:name="dataTableDTO:1:procDiv:j_id918 Copia 4"/></text:p>
      <text:h text:style-name="P245" text:outline-level="6"><text:bookmark text:name="dataTableDTO:1:procDiv:j_id918 Copia 5"/>3030167-98.2023.8.06.0001 </text:h>
      <text:p text:style-name="P4"><text:span text:style-name="T250">CLASSE - APELAÇÃO / REMESSA NECESSÁRIA </text:span><text:span text:style-name="T396"><text:line-break/></text:span><text:span text:style-name="T250">FRANCISCO AIRTON BANDEIRA e outros X ESTADO DO CEAR</text:span><text:span text:style-name="T251">Á</text:span><text:span text:style-name="T396"><text:line-break/></text:span><text:span text:style-name="T250">autuado em: 21/07/2025</text:span><text:span text:style-name="T396"> </text:span></text:p>
      <text:p text:style-name="P141"><text:span text:style-name="Fonte_20_parág._20_padrão"><text:span text:style-name="T174"/></text:span></text:p>
      <text:p text:style-name="P141"><text:span text:style-name="Fonte_20_parág._20_padrão"><text:span text:style-name="T174"/></text:span></text:p>
      <text:p text:style-name="P143"><text:span text:style-name="Fonte_20_parág._20_padrão"><text:span text:style-name="T57">3 </text:span></text:span><text:span text:style-name="Fonte_20_parág._20_padrão"><text:span text:style-name="T47">(PJE Nº </text:span></text:span><text:span text:style-name="Fonte_20_parág._20_padrão"><text:span text:style-name="T49">05</text:span></text:span><text:span text:style-name="Fonte_20_parág._20_padrão"><text:span text:style-name="T47">) </text:span></text:span></text:p>
      <text:p text:style-name="P142"><text:span text:style-name="Fonte_20_parág._20_padrão"><text:span text:style-name="T58">Relator: MARIA NAILDE PINHEIRO NOGUEIRA - 4º Gabinete da 2ª Câmara de Direito Público</text:span></text:span><text:bookmark text:name="dataTableDTO:2:procDiv:j_id918 Copia 4"/></text:p>
      <text:h text:style-name="P245" text:outline-level="6"><text:bookmark text:name="dataTableDTO:2:procDiv:j_id918 Copia 5"/>3001885-20.2025.8.06.0053 </text:h>
      <text:p text:style-name="P4"><text:span text:style-name="T250">CLASSE - APELAÇÃO CÍVEL </text:span><text:span text:style-name="T396"><text:line-break/></text:span><text:span text:style-name="T250">MUNIC</text:span><text:span text:style-name="T251">Í</text:span><text:span text:style-name="T250">PIO DE CAMOCIM X MARIA DE F</text:span><text:span text:style-name="T251">Á</text:span><text:span text:style-name="T250">TIMA CAVALCANTE DE SOUZA</text:span><text:span text:style-name="T396"><text:line-break/></text:span><text:span text:style-name="T250">autuado em: 26/01/2026</text:span><text:span text:style-name="T396"> </text:span></text:p>
      <text:p text:style-name="P141"><text:span text:style-name="Fonte_20_parág._20_padrão"><text:span text:style-name="T174"/></text:span></text:p>
      <text:p text:style-name="P141"><text:span text:style-name="Fonte_20_parág._20_padrão"><text:span text:style-name="T174"/></text:span></text:p>
      <text:p text:style-name="P143"><text:span text:style-name="Fonte_20_parág._20_padrão"><text:span text:style-name="T57">4 </text:span></text:span><text:span text:style-name="Fonte_20_parág._20_padrão"><text:span text:style-name="T47">(PJE Nº </text:span></text:span><text:span text:style-name="Fonte_20_parág._20_padrão"><text:span text:style-name="T49">06</text:span></text:span><text:span text:style-name="Fonte_20_parág._20_padrão"><text:span text:style-name="T47">) </text:span></text:span></text:p>
      <text:p text:style-name="P142"><text:span text:style-name="Fonte_20_parág._20_padrão"><text:span text:style-name="T58">Relator: MARIA NAILDE PINHEIRO NOGUEIRA - 4º Gabinete da 2ª Câmara de Direito Público</text:span></text:span><text:bookmark text:name="dataTableDTO:3:procDiv:j_id918 Copia 6"/></text:p>
      <text:h text:style-name="P245" text:outline-level="6"><text:bookmark text:name="dataTableDTO:3:procDiv:j_id918 Copia 7"/>0052467-48.2020.8.06.0151 </text:h>
      <text:p text:style-name="P5"><text:span text:style-name="T250">CLASSE - APELAÇÃO CÍVEL </text:span><text:span text:style-name="T396"><text:line-break/></text:span><text:span text:style-name="T250">MUNIC</text:span><text:span text:style-name="T251">Í</text:span><text:span text:style-name="T250">PIO DE QUIXAD</text:span><text:span text:style-name="T251">Á</text:span><text:span text:style-name="T250"> X RAIMUNDO PACHECO BARBOSA</text:span><text:span text:style-name="T396"><text:line-break/></text:span><text:span text:style-name="T250">autuado em: 01/12/2025</text:span></text:p>
      <text:p text:style-name="P179"/>
      <text:p text:style-name="P179"/>
      <text:p text:style-name="P189">5 <text:span text:style-name="Fonte_20_parág._20_padrão"><text:span text:style-name="T340">(PJE Nº </text:span></text:span><text:span text:style-name="Fonte_20_parág._20_padrão"><text:span text:style-name="T341">07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4:procDiv:j_id918 Copia 4"/></text:p>
      <text:h text:style-name="P246" text:outline-level="6"><text:bookmark text:name="dataTableDTO:4:procDiv:j_id918 Copia 5"/>3036970-97.2023.8.06.0001 </text:h>
      <text:p text:style-name="P98"><text:span text:style-name="T249">CLASSE - APELAÇÃO / REMESSA NECESSÁRIA </text:span><text:line-break/><text:span text:style-name="T249">ESTADO DO CEARA X FRANCISCO TAVARES DE OLIVEIRA e outros</text:span><text:line-break/><text:span text:style-name="T249">autuado em: 18/09/2025</text:span> </text:p>
      <text:p text:style-name="P179"/>
      <text:p text:style-name="P179"/>
      <text:p text:style-name="P189">6 <text:span text:style-name="Fonte_20_parág._20_padrão"><text:span text:style-name="T340">(PJE Nº </text:span></text:span><text:span text:style-name="Fonte_20_parág._20_padrão"><text:span text:style-name="T342">08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5:procDiv:j_id918 Copia 4"/></text:p>
      <text:h text:style-name="P246" text:outline-level="6"><text:bookmark text:name="dataTableDTO:5:procDiv:j_id918 Copia 5"/>3008068-66.2025.8.06.0001 </text:h>
      <text:p text:style-name="P98"><text:span text:style-name="T249">CLASSE - APELAÇÃO CÍVEL </text:span><text:line-break/><text:span text:style-name="T249">ESTADO DO CEAR</text:span><text:span text:style-name="T255">Á</text:span><text:span text:style-name="T249"> X JOS</text:span><text:span text:style-name="T255">É</text:span><text:span text:style-name="T249"> FELISBERTO MAIA DA COSTA</text:span><text:line-break/><text:span text:style-name="T249">autuado em: 14/11/2025</text:span> </text:p>
      <text:p text:style-name="P179"/>
      <text:p text:style-name="P179"/>
      <text:p text:style-name="P189">7 <text:span text:style-name="Fonte_20_parág._20_padrão"><text:span text:style-name="T340">(PJE Nº </text:span></text:span><text:span text:style-name="Fonte_20_parág._20_padrão"><text:span text:style-name="T342">09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6:procDiv:j_id918 Copia 4"/></text:p>
      <text:h text:style-name="P246" text:outline-level="6"><text:bookmark text:name="dataTableDTO:6:procDiv:j_id918 Copia 5"/>3001941-49.2024.8.06.0001 </text:h>
      <text:p text:style-name="P99"><text:span text:style-name="T249">CLASSE - APELAÇÃO CÍVEL </text:span><text:line-break/><text:span text:style-name="T249">FUNDA</text:span><text:span text:style-name="T255">ÇÃ</text:span><text:span text:style-name="T249">O DE PREVID</text:span><text:span text:style-name="T255">Ê</text:span><text:span text:style-name="T249">NCIA SOCIAL DO ESTADO DO CEARA - CEARAPREV e outros X ELISEU DE GOIS MONTORIL</text:span><text:line-break/><text:span text:style-name="T249">autuado em: 29/08/2025</text:span> <text:s/></text:p>
      <text:p text:style-name="P263"><text:span text:style-name="Fonte_20_parág._20_padrão"><text:span text:style-name="T174"/></text:span></text:p>
      <text:p text:style-name="P263"><text:span text:style-name="Fonte_20_parág._20_padrão"><text:span text:style-name="T174"/></text:span></text:p>
      <text:p text:style-name="P265"><text:span text:style-name="Fonte_20_parág._20_padrão"><text:span text:style-name="T44">8 </text:span></text:span><text:span text:style-name="Fonte_20_parág._20_padrão"><text:span text:style-name="T32">(PJE Nº </text:span></text:span><text:span text:style-name="Fonte_20_parág._20_padrão"><text:span text:style-name="T33">11</text:span></text:span><text:span text:style-name="Fonte_20_parág._20_padrão"><text:span text:style-name="T32">) </text:span></text:span></text:p>
      <text:p text:style-name="P264"><text:span text:style-name="Fonte_20_parág._20_padrão"><text:span text:style-name="T43">Relator: MARIA NAILDE PINHEIRO NOGUEIRA - 4º Gabinete da 2ª Câmara de Direito Público</text:span></text:span><text:bookmark text:name="dataTableDTO:7:procDiv:j_id918 Copia 4"/></text:p>
      <text:h text:style-name="P245" text:outline-level="6"><text:bookmark text:name="dataTableDTO:7:procDiv:j_id918 Copia 5"/><text:soft-page-break/>3003927-92.2025.8.06.0101</text:h>
      <text:p text:style-name="P99"><text:span text:style-name="T249">CLASSE - APELAÇÃO CÍVEL </text:span><text:line-break/><text:span text:style-name="T249">ANA L</text:span><text:span text:style-name="T255">Ú</text:span><text:span text:style-name="T249">CIA SOUSA DE LIMA e outros X MUNIC</text:span><text:span text:style-name="T255">Í</text:span><text:span text:style-name="T249">PIO DE ITAPIPOCA e outros</text:span><text:line-break/><text:span text:style-name="T249">autuado em: 21/01/2026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6">9 </text:span></text:span><text:span text:style-name="Fonte_20_parág._20_padrão"><text:span text:style-name="T219">(PJE Nº </text:span></text:span><text:span text:style-name="Fonte_20_parág._20_padrão"><text:span text:style-name="T220">12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8:procDiv:j_id918 Copia 4"/></text:p>
      <text:h text:style-name="P245" text:outline-level="6"><text:bookmark text:name="dataTableDTO:8:procDiv:j_id918 Copia 5"/>0109004-97.2018.8.06.0001 </text:h>
      <text:p text:style-name="P99"><text:span text:style-name="T249">CLASSE - APELAÇÃO CÍVEL </text:span><text:line-break/><text:span text:style-name="T249">MUNIC</text:span><text:span text:style-name="T255">Í</text:span><text:span text:style-name="T249">PIO DE FORTALEZA - PROCURADORIA GERAL DO MUNIC</text:span><text:span text:style-name="T255">Í</text:span><text:span text:style-name="T249">PIO - PGM X ANDR</text:span><text:span text:style-name="T255">É</text:span><text:span text:style-name="T249"> DE SOUSA SOBRINHO</text:span><text:line-break/><text:span text:style-name="T249">autuado em: 09/01/2026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6">10 </text:span></text:span><text:span text:style-name="Fonte_20_parág._20_padrão"><text:span text:style-name="T219">(PJE Nº </text:span></text:span><text:span text:style-name="Fonte_20_parág._20_padrão"><text:span text:style-name="T220">13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9:procDiv:j_id918 Copia 4"/></text:p>
      <text:h text:style-name="P245" text:outline-level="6"><text:bookmark text:name="dataTableDTO:9:procDiv:j_id918 Copia 5"/>3000733-65.2024.8.06.0151 </text:h>
      <text:p text:style-name="P98"><text:span text:style-name="T249">CLASSE - APELAÇÃO CÍVEL</text:span><text:line-break/><text:span text:style-name="T249">MUNIC</text:span><text:span text:style-name="T255">Í</text:span><text:span text:style-name="T249">PIO DE QUIXAD</text:span><text:span text:style-name="T255">Á</text:span><text:span text:style-name="T249"> X FRANCISCO H</text:span><text:span text:style-name="T255">É</text:span><text:span text:style-name="T249">LIO DUARTE</text:span><text:line-break/><text:span text:style-name="T249">autuado em: 05/12/2025</text:span></text:p>
      <text:p text:style-name="P179"/>
      <text:p text:style-name="P179"/>
      <text:p text:style-name="P189">11 <text:span text:style-name="Fonte_20_parág._20_padrão"><text:span text:style-name="T340">(PJE Nº </text:span></text:span><text:span text:style-name="Fonte_20_parág._20_padrão"><text:span text:style-name="T342">14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10:procDiv:j_id918 Copia 4"/></text:p>
      <text:h text:style-name="P246" text:outline-level="6"><text:bookmark text:name="dataTableDTO:10:procDiv:j_id918 Copia 5"/>3005796-57.2025.8.06.0112 </text:h>
      <text:p text:style-name="P98"><text:span text:style-name="T249">CLASSE - APELAÇÃO CÍVEL </text:span><text:line-break/><text:span text:style-name="T249">PABLO FERNANDO SANTOS X UNIVERSIDADE REGIONAL DO CARIRI - URCA, e outros</text:span><text:line-break/><text:span text:style-name="T249">autuado em: 12/12/2025</text:span></text:p>
      <text:p text:style-name="P179"/>
      <text:p text:style-name="P179"/>
      <text:p text:style-name="P189">12 <text:span text:style-name="Fonte_20_parág._20_padrão"><text:span text:style-name="T340">(PJE Nº </text:span></text:span><text:span text:style-name="Fonte_20_parág._20_padrão"><text:span text:style-name="T342">15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11:procDiv:j_id918 Copia 4"/></text:p>
      <text:h text:style-name="P246" text:outline-level="6"><text:bookmark text:name="dataTableDTO:11:procDiv:j_id918 Copia 5"/>3017085-32.2025.8.06.0000 </text:h>
      <text:p text:style-name="P98"><text:span text:style-name="T249">CLASSE - AGRAVO DE INSTRUMENTO </text:span><text:line-break/><text:span text:style-name="T249">ANA BEATRIZ ALVES DE OLIVEIRA X ESTADO DO CEAR</text:span><text:span text:style-name="T255">Á</text:span><text:line-break/><text:span text:style-name="T249">autuado em: 24/09/2025</text:span> </text:p>
      <text:p text:style-name="P179"/>
      <text:p text:style-name="P179"/>
      <text:p text:style-name="P189">13 <text:span text:style-name="Fonte_20_parág._20_padrão"><text:span text:style-name="T340">(PJE Nº </text:span></text:span><text:span text:style-name="Fonte_20_parág._20_padrão"><text:span text:style-name="T342">16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12:procDiv:j_id918 Copia 4"/></text:p>
      <text:h text:style-name="P246" text:outline-level="6"><text:bookmark text:name="dataTableDTO:12:procDiv:j_id918 Copia 5"/>3000185-11.2024.8.06.0096 </text:h>
      <text:p text:style-name="P99"><text:span text:style-name="T249">CLASSE - APELAÇÃO CÍVEL</text:span><text:line-break/><text:span text:style-name="T249">DEPARTAMENTO ESTADUAL DE TR</text:span><text:span text:style-name="T255">Â</text:span><text:span text:style-name="T249">NSITO e outros X TEREZA CRISTINA VIEIRA DO VALE e outros</text:span><text:line-break/><text:span text:style-name="T249">autuado em: 15/10/2025</text:span> <text:s text:c="2"/></text:p>
      <text:p text:style-name="P263"><text:span text:style-name="Fonte_20_parág._20_padrão"><text:span text:style-name="T174"/></text:span></text:p>
      <text:p text:style-name="P263"><text:span text:style-name="Fonte_20_parág._20_padrão"><text:span text:style-name="T174"/></text:span></text:p>
      <text:p text:style-name="P265"><text:span text:style-name="Fonte_20_parág._20_padrão"><text:span text:style-name="T44">14 </text:span></text:span><text:span text:style-name="Fonte_20_parág._20_padrão"><text:span text:style-name="T32">(PJE Nº </text:span></text:span><text:span text:style-name="Fonte_20_parág._20_padrão"><text:span text:style-name="T33">17</text:span></text:span><text:span text:style-name="Fonte_20_parág._20_padrão"><text:span text:style-name="T32">) </text:span></text:span></text:p>
      <text:p text:style-name="P264"><text:span text:style-name="Fonte_20_parág._20_padrão"><text:span text:style-name="T43">Relator: MARIA NAILDE PINHEIRO NOGUEIRA - 4º Gabinete da 2ª Câmara de Direito Público</text:span></text:span><text:bookmark text:name="dataTableDTO:13:procDiv:j_id918 Copia 6"/></text:p>
      <text:h text:style-name="P245" text:outline-level="6"><text:bookmark text:name="dataTableDTO:13:procDiv:j_id918 Copia 7"/><text:soft-page-break/>3018196-82.2024.8.06.0001 </text:h>
      <text:p text:style-name="P99"><text:span text:style-name="T249">CLASSE - APELAÇÃO CÍVEL </text:span><text:line-break/><text:span text:style-name="T249">ESTADO DO CEAR</text:span><text:span text:style-name="T255">Á</text:span><text:span text:style-name="T249"> e outros X MARIA LINDALVA DE ASSIS REGO</text:span><text:line-break/><text:span text:style-name="T249">autuado em: 22/05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6">15 </text:span></text:span><text:span text:style-name="Fonte_20_parág._20_padrão"><text:span text:style-name="T219">(PJE Nº </text:span></text:span><text:span text:style-name="Fonte_20_parág._20_padrão"><text:span text:style-name="T220">18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14:procDiv:j_id918 Copia 4"/></text:p>
      <text:h text:style-name="P245" text:outline-level="6"><text:bookmark text:name="dataTableDTO:14:procDiv:j_id918 Copia 5"/>0050372-14.2020.8.06.0032 </text:h>
      <text:p text:style-name="P98"><text:span text:style-name="T249">CLASSE - APELAÇÃO CÍVEL </text:span><text:line-break/><text:span text:style-name="T249">ANA C</text:span><text:span text:style-name="T255">É</text:span><text:span text:style-name="T249">LIA VIEIRA X MUNIC</text:span><text:span text:style-name="T255">Í</text:span><text:span text:style-name="T249">PIO DE AMONTADA</text:span><text:line-break/><text:span text:style-name="T249">autuado em: 14/11/2025</text:span></text:p>
      <text:p text:style-name="P179"/>
      <text:p text:style-name="P179"/>
      <text:p text:style-name="P189">16 <text:span text:style-name="Fonte_20_parág._20_padrão"><text:span text:style-name="T340">(PJE Nº </text:span></text:span><text:span text:style-name="Fonte_20_parág._20_padrão"><text:span text:style-name="T342">19</text:span></text:span><text:span text:style-name="Fonte_20_parág._20_padrão"><text:span text:style-name="T340">) </text:span></text:span></text:p>
      <text:p text:style-name="P180">Relator: MARIA NAILDE PINHEIRO NOGUEIRA - 4º Gabinete da 2ª Câmara de Direito Público<text:bookmark text:name="dataTableDTO:15:procDiv:j_id918 Copia 4"/></text:p>
      <text:h text:style-name="P246" text:outline-level="6"><text:bookmark text:name="dataTableDTO:15:procDiv:j_id918 Copia 5"/>3002643-45.2025.8.06.0167 </text:h>
      <text:p text:style-name="P99"><text:span text:style-name="T249">CLASSE - APELAÇÃO CÍVEL </text:span><text:line-break/><text:span text:style-name="T249">ALCINEIDE AGUIAR PIMENTA X UNIVERSIDADE ESTADUAL VALE DO ACARA</text:span><text:span text:style-name="T255">Ú</text:span><text:line-break/><text:span text:style-name="T249">autuado em: 01/12/2025</text:span> <text:s/></text:p>
      <text:p text:style-name="P263"><text:span text:style-name="Fonte_20_parág._20_padrão"><text:span text:style-name="T174"/></text:span></text:p>
      <text:p text:style-name="P263"><text:span text:style-name="Fonte_20_parág._20_padrão"><text:span text:style-name="T174"/></text:span></text:p>
      <text:p text:style-name="P265"><text:span text:style-name="Fonte_20_parág._20_padrão"><text:span text:style-name="T44">17 </text:span></text:span><text:span text:style-name="Fonte_20_parág._20_padrão"><text:span text:style-name="T32">(PJE Nº </text:span></text:span><text:span text:style-name="Fonte_20_parág._20_padrão"><text:span text:style-name="T33">20</text:span></text:span><text:span text:style-name="Fonte_20_parág._20_padrão"><text:span text:style-name="T32">) </text:span></text:span></text:p>
      <text:p text:style-name="P264"><text:span text:style-name="Fonte_20_parág._20_padrão"><text:span text:style-name="T43">Relator: MARIA NAILDE PINHEIRO NOGUEIRA - 4º Gabinete da 2ª Câmara de Direito Público</text:span></text:span><text:bookmark text:name="dataTableDTO:16:procDiv:j_id918 Copia 4"/></text:p>
      <text:h text:style-name="P245" text:outline-level="6"><text:bookmark text:name="dataTableDTO:16:procDiv:j_id918 Copia 5"/>0806135-18.2021.8.06.0001 </text:h>
      <text:p text:style-name="P99"><text:span text:style-name="T249">CLASSE - APELAÇÃO CÍVEL </text:span><text:line-break/><text:span text:style-name="T249">MUNIC</text:span><text:span text:style-name="T255">Í</text:span><text:span text:style-name="T249">PIO DE FORTALEZA - PROCURADORIA GERAL DO MUNIC</text:span><text:span text:style-name="T255">Í</text:span><text:span text:style-name="T249">PIO - PGM X MINIST</text:span><text:span text:style-name="T255">É</text:span><text:span text:style-name="T249">RIO P</text:span><text:span text:style-name="T255">Ú</text:span><text:span text:style-name="T249">BLICO DO ESTADO DO CEAR</text:span><text:span text:style-name="T255">Á</text:span><text:line-break/><text:span text:style-name="T249">autuado em: 06/11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6">18 </text:span></text:span><text:span text:style-name="Fonte_20_parág._20_padrão"><text:span text:style-name="T219">(PJE Nº </text:span></text:span><text:span text:style-name="Fonte_20_parág._20_padrão"><text:span text:style-name="T220">21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17:procDiv:j_id918 Copia 4"/></text:p>
      <text:h text:style-name="P245" text:outline-level="6"><text:bookmark text:name="dataTableDTO:17:procDiv:j_id918 Copia 5"/>0050509-42.2021.8.06.0070 </text:h>
      <text:p text:style-name="P99"><text:span text:style-name="T249">CLASSE - APELAÇÃO CÍVEL</text:span><text:line-break/><text:span text:style-name="T249">ESTADO DO CEAR</text:span><text:span text:style-name="T255">Á</text:span><text:span text:style-name="T249"> X FRANCISCO CARLOS DE MELO</text:span><text:line-break/><text:span text:style-name="T249">autuado em: 20/08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6">19 </text:span></text:span><text:span text:style-name="Fonte_20_parág._20_padrão"><text:span text:style-name="T219">(PJE Nº </text:span></text:span><text:span text:style-name="Fonte_20_parág._20_padrão"><text:span text:style-name="T220">22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18:procDiv:j_id918 Copia 4"/></text:p>
      <text:h text:style-name="P245" text:outline-level="6"><text:bookmark text:name="dataTableDTO:18:procDiv:j_id918 Copia 5"/>0128108-75.2018.8.06.0001 </text:h>
      <text:p text:style-name="P99"><text:span text:style-name="T249">CLASSE - APELAÇÃO CÍVEL </text:span><text:line-break/><text:span text:style-name="T249">ESTADO DO CEAR</text:span><text:span text:style-name="T255">Á</text:span><text:span text:style-name="T249"> e outros X MARIA DANIELE F</text:span><text:span text:style-name="T255">É</text:span><text:span text:style-name="T249">LIX DOS SANTOS e outros</text:span><text:line-break/><text:span text:style-name="T249">autuado em: 26/01/2026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6">20 </text:span></text:span><text:span text:style-name="Fonte_20_parág._20_padrão"><text:span text:style-name="T219">(PJE Nº </text:span></text:span><text:span text:style-name="Fonte_20_parág._20_padrão"><text:span text:style-name="T220">23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19:procDiv:j_id918 Copia 4"/></text:p>
      <text:h text:style-name="P245" text:outline-level="6"><text:bookmark text:name="dataTableDTO:19:procDiv:j_id918 Copia 5"/><text:soft-page-break/>3007577-93.2024.8.06.0001 </text:h>
      <text:p text:style-name="P99"><text:span text:style-name="T249">CLASSE - APELAÇÃO CÍVEL </text:span><text:line-break/><text:span text:style-name="T249">COSAN LUBRIFICANTES E ESPECIALIDADES S.A. X ESTADO DO CEAR</text:span><text:span text:style-name="T255">Á</text:span><text:line-break/><text:span text:style-name="T249">autuado em: 23/05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7">21 </text:span></text:span><text:span text:style-name="Fonte_20_parág._20_padrão"><text:span text:style-name="T219">(PJE Nº </text:span></text:span><text:span text:style-name="Fonte_20_parág._20_padrão"><text:span text:style-name="T220">24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20:procDiv:j_id918 Copia 4"/></text:p>
      <text:h text:style-name="P245" text:outline-level="6"><text:bookmark text:name="dataTableDTO:20:procDiv:j_id918 Copia 5"/>0280021-10.2021.8.06.0160 </text:h>
      <text:p text:style-name="P99"><text:span text:style-name="T249">CLASSE - APELAÇÃO CÍVEL </text:span><text:line-break/><text:span text:style-name="T249">ESTADO DO CEARA e outros X ANTONIO JERLAN MESQUITA LEIT</text:span><text:span text:style-name="T255">Ã</text:span><text:span text:style-name="T249">O e outros</text:span><text:line-break/><text:span text:style-name="T249">autuado em: 24/06/2024</text:span> </text:p>
      <text:p text:style-name="P146"><text:span text:style-name="Fonte_20_parág._20_padrão"><text:span text:style-name="T176"/></text:span></text:p>
      <text:p text:style-name="P146"><text:span text:style-name="Fonte_20_parág._20_padrão"><text:span text:style-name="T176"/></text:span></text:p>
      <text:p text:style-name="P147"><text:span text:style-name="Fonte_20_parág._20_padrão"><text:span text:style-name="T37">22 </text:span></text:span><text:span text:style-name="Fonte_20_parág._20_padrão"><text:span text:style-name="T47">(PJE Nº </text:span></text:span><text:span text:style-name="Fonte_20_parág._20_padrão"><text:span text:style-name="T50">25</text:span></text:span><text:span text:style-name="Fonte_20_parág._20_padrão"><text:span text:style-name="T47">) </text:span></text:span></text:p>
      <text:p text:style-name="P134"><text:span text:style-name="Fonte_20_parág._20_padrão"><text:span text:style-name="T36">Relator: MARIA NAILDE PINHEIRO NOGUEIRA - 4º Gabinete da 2ª Câmara de Direito Público</text:span></text:span><text:bookmark text:name="dataTableDTO:21:procDiv:j_id918 Copia 4"/></text:p>
      <text:h text:style-name="P244" text:outline-level="6"><text:bookmark text:name="dataTableDTO:21:procDiv:j_id918 Copia 5"/>0608755-21.2020.8.06.0001 </text:h>
      <text:p text:style-name="P3"><text:span text:style-name="T250">CLASSE - APELAÇÃO CÍVEL </text:span><text:span text:style-name="T396"><text:line-break/></text:span><text:span text:style-name="T250">EMPRESA DE TRANSPORTE URBANO DE FORTALEZA S.A - ETUFOR e outros X MINIST</text:span><text:span text:style-name="T251">É</text:span><text:span text:style-name="T250">RIO P</text:span><text:span text:style-name="T251">Ú</text:span><text:span text:style-name="T250">BLICO DO ESTADO DO CEAR</text:span><text:span text:style-name="T251">Á</text:span><text:span text:style-name="T250"> e outros</text:span><text:span text:style-name="T396"><text:line-break/></text:span><text:span text:style-name="T250">autuado em: 29/10/2025</text:span><text:span text:style-name="T396"> </text:span></text:p>
      <text:p text:style-name="P144"><text:span text:style-name="Fonte_20_parág._20_padrão"><text:span text:style-name="T174"/></text:span></text:p>
      <text:p text:style-name="P144"><text:span text:style-name="Fonte_20_parág._20_padrão"><text:span text:style-name="T174"/></text:span></text:p>
      <text:p text:style-name="P145"><text:span text:style-name="Fonte_20_parág._20_padrão"><text:span text:style-name="T59">23 </text:span></text:span><text:span text:style-name="Fonte_20_parág._20_padrão"><text:span text:style-name="T47">(PJE Nº </text:span></text:span><text:span text:style-name="Fonte_20_parág._20_padrão"><text:span text:style-name="T50">26</text:span></text:span><text:span text:style-name="Fonte_20_parág._20_padrão"><text:span text:style-name="T47">) </text:span></text:span></text:p>
      <text:p text:style-name="P139"><text:span text:style-name="Fonte_20_parág._20_padrão"><text:span text:style-name="T58">Relator: MARIA NAILDE PINHEIRO NOGUEIRA - 4º Gabinete da 2ª Câmara de Direito Público</text:span></text:span><text:bookmark text:name="dataTableDTO:22:procDiv:j_id918 Copia 4"/></text:p>
      <text:h text:style-name="P244" text:outline-level="6"><text:bookmark text:name="dataTableDTO:22:procDiv:j_id918 Copia 5"/>3015916-10.2025.8.06.0000 </text:h>
      <text:p text:style-name="P3"><text:span text:style-name="T250">CLASSE - AGRAVO DE INSTRUMENTO </text:span><text:span text:style-name="T396"><text:line-break/></text:span><text:span text:style-name="T250">MUNIC</text:span><text:span text:style-name="T251">Í</text:span><text:span text:style-name="T250">PIO DE SOBRAL X FACEBOOK SERVI</text:span><text:span text:style-name="T251">Ç</text:span><text:span text:style-name="T250">OS ONLINE DO BRASIL LTDA.</text:span><text:span text:style-name="T396"><text:line-break/></text:span><text:span text:style-name="T250">autuado em: 10/09/2025</text:span><text:span text:style-name="T396"> </text:span></text:p>
      <text:p text:style-name="P140"><text:span text:style-name="Fonte_20_parág._20_padrão"><text:span text:style-name="T174"/></text:span></text:p>
      <text:p text:style-name="P140"><text:span text:style-name="Fonte_20_parág._20_padrão"><text:span text:style-name="T174"/></text:span></text:p>
      <text:p text:style-name="P138"><text:span text:style-name="Fonte_20_parág._20_padrão"><text:span text:style-name="T59">24 </text:span></text:span><text:span text:style-name="Fonte_20_parág._20_padrão"><text:span text:style-name="T47">(PJE Nº </text:span></text:span><text:span text:style-name="Fonte_20_parág._20_padrão"><text:span text:style-name="T51">27</text:span></text:span><text:span text:style-name="Fonte_20_parág._20_padrão"><text:span text:style-name="T47">) </text:span></text:span></text:p>
      <text:p text:style-name="P139"><text:span text:style-name="Fonte_20_parág._20_padrão"><text:span text:style-name="T58">Relator: MARIA NAILDE PINHEIRO NOGUEIRA - 4º Gabinete da 2ª Câmara de Direito Público</text:span></text:span><text:bookmark text:name="dataTableDTO:23:procDiv:j_id918 Copia 4"/></text:p>
      <text:h text:style-name="P245" text:outline-level="6"><text:bookmark text:name="dataTableDTO:23:procDiv:j_id918 Copia 5"/>3007232-77.2025.8.06.0071 </text:h>
      <text:p text:style-name="P4"><text:span text:style-name="T250">CLASSE - APELAÇÃO CÍVEL</text:span><text:span text:style-name="T396"><text:line-break/></text:span><text:span text:style-name="T250">ANDERSON ARA</text:span><text:span text:style-name="T252">Ú</text:span><text:span text:style-name="T250">JO DE OLIVEIRA X UNIVERSIDADE REGIONAL DO CARIRI URCA</text:span><text:span text:style-name="T396"><text:line-break/></text:span><text:span text:style-name="T250">autuado em: 02/02/2026</text:span><text:span text:style-name="T396"> </text:span></text:p>
      <text:p text:style-name="P141"><text:span text:style-name="Fonte_20_parág._20_padrão"><text:span text:style-name="T174"/></text:span></text:p>
      <text:p text:style-name="P141"><text:span text:style-name="Fonte_20_parág._20_padrão"><text:span text:style-name="T58"><text:s/></text:span></text:span></text:p>
      <text:p text:style-name="P143"><text:span text:style-name="Fonte_20_parág._20_padrão"><text:span text:style-name="T59">25 </text:span></text:span><text:span text:style-name="Fonte_20_parág._20_padrão"><text:span text:style-name="T47">(PJE Nº </text:span></text:span><text:span text:style-name="Fonte_20_parág._20_padrão"><text:span text:style-name="T51">28</text:span></text:span><text:span text:style-name="Fonte_20_parág._20_padrão"><text:span text:style-name="T47">) </text:span></text:span></text:p>
      <text:p text:style-name="P142"><text:span text:style-name="Fonte_20_parág._20_padrão"><text:span text:style-name="T58">Relator: MARIA NAILDE PINHEIRO NOGUEIRA - 4º Gabinete da 2ª Câmara de Direito Público</text:span></text:span><text:bookmark text:name="dataTableDTO:24:procDiv:j_id918 Copia 4"/></text:p>
      <text:h text:style-name="P245" text:outline-level="6"><text:bookmark text:name="dataTableDTO:24:procDiv:j_id918 Copia 5"/>0206347-88.2024.8.06.0064 </text:h>
      <text:p text:style-name="P4"><text:span text:style-name="T250">CLASSE - APELAÇÃO CÍVEL </text:span><text:span text:style-name="T396"><text:line-break/></text:span><text:span text:style-name="T250">ESTADO DO CEARA X MARIA DE F</text:span><text:span text:style-name="T252">Á</text:span><text:span text:style-name="T250">TIMA ABREU DA SILVA</text:span><text:span text:style-name="T396"><text:line-break/></text:span><text:span text:style-name="T250">autuado em: 19/11/2025</text:span><text:span text:style-name="T396"> </text:span></text:p>
      <text:p text:style-name="P141"><text:span text:style-name="Fonte_20_parág._20_padrão"><text:span text:style-name="T174"/></text:span></text:p>
      <text:p text:style-name="P141"><text:span text:style-name="Fonte_20_parág._20_padrão"><text:span text:style-name="T174"/></text:span></text:p>
      <text:p text:style-name="P143"><text:span text:style-name="Fonte_20_parág._20_padrão"><text:span text:style-name="T59">26 </text:span></text:span><text:span text:style-name="Fonte_20_parág._20_padrão"><text:span text:style-name="T47">(PJE Nº </text:span></text:span><text:span text:style-name="Fonte_20_parág._20_padrão"><text:span text:style-name="T51">29</text:span></text:span><text:span text:style-name="Fonte_20_parág._20_padrão"><text:span text:style-name="T47">) </text:span></text:span></text:p>
      <text:p text:style-name="P142"><text:span text:style-name="Fonte_20_parág._20_padrão"><text:span text:style-name="T58">Relator: MARIA NAILDE PINHEIRO NOGUEIRA - 4º Gabinete da 2ª Câmara de Direito Público</text:span></text:span><text:bookmark text:name="dataTableDTO:25:procDiv:j_id918 Copia 4"/></text:p>
      <text:h text:style-name="P245" text:outline-level="6"><text:bookmark text:name="dataTableDTO:25:procDiv:j_id918 Copia 5"/><text:soft-page-break/>3004354-14.2025.8.06.0029 </text:h>
      <text:p text:style-name="P4"><text:span text:style-name="T250">CLASSE - REMESSA NECESSÁRIA CÍVEL </text:span><text:span text:style-name="T396"><text:line-break/></text:span><text:span text:style-name="T250">MICHELE CAMPOS DE LIMA X MUNIC</text:span><text:span text:style-name="T252">Í</text:span><text:span text:style-name="T250">PIO DE ACOPIARA e outros</text:span><text:span text:style-name="T396"><text:line-break/></text:span><text:span text:style-name="T250">autuado em: 14/01/2026</text:span><text:span text:style-name="T396"> </text:span></text:p>
      <text:p text:style-name="P141"><text:span text:style-name="Fonte_20_parág._20_padrão"><text:span text:style-name="T174"/></text:span></text:p>
      <text:p text:style-name="P141"><text:span text:style-name="Fonte_20_parág._20_padrão"><text:span text:style-name="T174"/></text:span></text:p>
      <text:p text:style-name="P143"><text:span text:style-name="Fonte_20_parág._20_padrão"><text:span text:style-name="T59">27 </text:span></text:span><text:span text:style-name="Fonte_20_parág._20_padrão"><text:span text:style-name="T47">(PJE Nº </text:span></text:span><text:span text:style-name="Fonte_20_parág._20_padrão"><text:span text:style-name="T51">30</text:span></text:span><text:span text:style-name="Fonte_20_parág._20_padrão"><text:span text:style-name="T47">) </text:span></text:span></text:p>
      <text:p text:style-name="P142"><text:span text:style-name="Fonte_20_parág._20_padrão"><text:span text:style-name="T58">Relator: MARIA NAILDE PINHEIRO NOGUEIRA - 4º Gabinete da 2ª Câmara de Direito Público</text:span></text:span><text:bookmark text:name="dataTableDTO:26:procDiv:j_id918 Copia 4"/></text:p>
      <text:h text:style-name="P245" text:outline-level="6"><text:bookmark text:name="dataTableDTO:26:procDiv:j_id918 Copia 5"/>0139493-83.2019.8.06.0001 </text:h>
      <text:p text:style-name="P6"><text:span text:style-name="T250">CLASSE - APELAÇÃO CÍVEL </text:span><text:span text:style-name="T396"><text:line-break/></text:span><text:span text:style-name="T250">PAULO EDUARDO COUTINHO DE MORAIS X MUNIC</text:span><text:span text:style-name="T252">Í</text:span><text:span text:style-name="T250">PIO DE FORTALEZA</text:span><text:span text:style-name="T396"><text:line-break/></text:span><text:span text:style-name="T250">autuado em: 03/06/2020</text:span></text:p>
      <text:p text:style-name="P181"/>
      <text:p text:style-name="P181"/>
      <text:p text:style-name="P190">28 <text:span text:style-name="Fonte_20_parág._20_padrão"><text:span text:style-name="T340">(PJE Nº </text:span></text:span><text:span text:style-name="Fonte_20_parág._20_padrão"><text:span text:style-name="T343">31</text:span></text:span><text:span text:style-name="Fonte_20_parág._20_padrão"><text:span text:style-name="T340">) </text:span></text:span></text:p>
      <text:p text:style-name="P182">Relator: MARIA NAILDE PINHEIRO NOGUEIRA - 4º Gabinete da 2ª Câmara de Direito Público<text:bookmark text:name="dataTableDTO:27:procDiv:j_id918 Copia 4"/></text:p>
      <text:h text:style-name="P246" text:outline-level="6"><text:bookmark text:name="dataTableDTO:27:procDiv:j_id918 Copia 5"/>0050302-06.2021.8.06.0050 </text:h>
      <text:p text:style-name="P99"><text:span text:style-name="T249">CLASSE - APELAÇÃO CÍVEL </text:span><text:line-break/><text:span text:style-name="T249">MUNIC</text:span><text:span text:style-name="T256">Í</text:span><text:span text:style-name="T249">PIO DE BELA CRUZ X ELI</text:span><text:span text:style-name="T256">É</text:span><text:span text:style-name="T249">SIO ROCHA ADRIANO e outros</text:span><text:line-break/><text:span text:style-name="T249">autuado em: 17/07/2025</text:span> <text:s/></text:p>
      <text:p text:style-name="P263"><text:span text:style-name="Fonte_20_parág._20_padrão"><text:span text:style-name="T174"/></text:span></text:p>
      <text:p text:style-name="P263"><text:span text:style-name="Fonte_20_parág._20_padrão"><text:span text:style-name="T43"><text:s/></text:span></text:span></text:p>
      <text:p text:style-name="P265"><text:span text:style-name="Fonte_20_parág._20_padrão"><text:span text:style-name="T45">29 </text:span></text:span><text:span text:style-name="Fonte_20_parág._20_padrão"><text:span text:style-name="T32">(PJE Nº </text:span></text:span><text:span text:style-name="Fonte_20_parág._20_padrão"><text:span text:style-name="T34">32</text:span></text:span><text:span text:style-name="Fonte_20_parág._20_padrão"><text:span text:style-name="T32">) </text:span></text:span></text:p>
      <text:p text:style-name="P264"><text:span text:style-name="Fonte_20_parág._20_padrão"><text:span text:style-name="T43">Relator: MARIA NAILDE PINHEIRO NOGUEIRA - 4º Gabinete da 2ª Câmara de Direito Público</text:span></text:span><text:bookmark text:name="dataTableDTO:28:procDiv:j_id918 Copia 4"/></text:p>
      <text:h text:style-name="P245" text:outline-level="6"><text:bookmark text:name="dataTableDTO:28:procDiv:j_id918 Copia 5"/>3003101-96.2024.8.06.0167 </text:h>
      <text:p text:style-name="P99"><text:span text:style-name="T249">CLASSE - APELAÇÃO / REMESSA NECESSÁRIA </text:span><text:line-break/><text:span text:style-name="T249">MUNIC</text:span><text:span text:style-name="T256">Í</text:span><text:span text:style-name="T249">PIO DE SOBRAL X DIEGO GOMES PONTES</text:span><text:line-break/><text:span text:style-name="T249">autuado em: 19/11/2024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7">30 </text:span></text:span><text:span text:style-name="Fonte_20_parág._20_padrão"><text:span text:style-name="T219">(PJE Nº </text:span></text:span><text:span text:style-name="Fonte_20_parág._20_padrão"><text:span text:style-name="T221">33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29:procDiv:j_id918 Copia 4"/></text:p>
      <text:h text:style-name="P245" text:outline-level="6"><text:bookmark text:name="dataTableDTO:29:procDiv:j_id918 Copia 5"/>3000130-19.2024.8.06.0045 </text:h>
      <text:p text:style-name="P99"><text:span text:style-name="T249">CLASSE - APELAÇÃO CÍVEL </text:span><text:line-break/><text:span text:style-name="T249">MUNIC</text:span><text:span text:style-name="T256">Í</text:span><text:span text:style-name="T249">PIO DE BARRO e outros X MINIST</text:span><text:span text:style-name="T256">É</text:span><text:span text:style-name="T249">RIO P</text:span><text:span text:style-name="T256">Ú</text:span><text:span text:style-name="T249">BLICO DO ESTADO DO CEAR</text:span><text:span text:style-name="T256">Á</text:span><text:line-break/><text:span text:style-name="T249">autuado em: 03/12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8">31 </text:span></text:span><text:span text:style-name="Fonte_20_parág._20_padrão"><text:span text:style-name="T219">(PJE Nº </text:span></text:span><text:span text:style-name="Fonte_20_parág._20_padrão"><text:span text:style-name="T221">34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30:procDiv:j_id918 Copia 4"/></text:p>
      <text:h text:style-name="P245" text:outline-level="6"><text:bookmark text:name="dataTableDTO:30:procDiv:j_id918 Copia 5"/>3021566-38.2025.8.06.0000 </text:h>
      <text:p text:style-name="P102"><text:span text:style-name="T249">CLASSE - AGRAVO DE INSTRUMENTO </text:span><text:line-break/><text:span text:style-name="T249">GAEL MIGUEL SOUSA GOMES X MUNIC</text:span><text:span text:style-name="T257">Í</text:span><text:span text:style-name="T249">PIO DE RUSSAS</text:span><text:line-break/><text:span text:style-name="T249">autuado em: 13/11/2025</text:span></text:p>
      <text:p text:style-name="P181"/>
      <text:p text:style-name="P181"/>
      <text:p text:style-name="P191">32 <text:span text:style-name="Fonte_20_parág._20_padrão"><text:span text:style-name="T340">(PJE Nº </text:span></text:span><text:span text:style-name="Fonte_20_parág._20_padrão"><text:span text:style-name="T343">35</text:span></text:span><text:span text:style-name="Fonte_20_parág._20_padrão"><text:span text:style-name="T340">) </text:span></text:span></text:p>
      <text:p text:style-name="P182">Relator: MARIA NAILDE PINHEIRO NOGUEIRA - 4º Gabinete da 2ª Câmara de Direito Público<text:bookmark text:name="dataTableDTO:31:procDiv:j_id918 Copia 4"/></text:p>
      <text:h text:style-name="P246" text:outline-level="6"><text:bookmark text:name="dataTableDTO:31:procDiv:j_id918 Copia 5"/><text:soft-page-break/>3001714-63.2025.8.06.0053 </text:h>
      <text:p text:style-name="P99"><text:span text:style-name="T249">CLASSE - APELAÇÃO CÍVEL </text:span><text:line-break/><text:span text:style-name="T249">MUNIC</text:span><text:span text:style-name="T258">Í</text:span><text:span text:style-name="T249">PIO DE CAMOCIM X BENEDITA GINA DOS REIS</text:span><text:line-break/><text:span text:style-name="T249">autuado em: 03/02/2026</text:span> <text:s/></text:p>
      <text:p text:style-name="P263"><text:span text:style-name="Fonte_20_parág._20_padrão"><text:span text:style-name="T174"/></text:span></text:p>
      <text:p text:style-name="P263"><text:span text:style-name="Fonte_20_parág._20_padrão"><text:span text:style-name="T174"/></text:span></text:p>
      <text:p text:style-name="P265"><text:span text:style-name="Fonte_20_parág._20_padrão"><text:span text:style-name="T46">33 </text:span></text:span><text:span text:style-name="Fonte_20_parág._20_padrão"><text:span text:style-name="T32">(PJE Nº </text:span></text:span><text:span text:style-name="Fonte_20_parág._20_padrão"><text:span text:style-name="T34">36</text:span></text:span><text:span text:style-name="Fonte_20_parág._20_padrão"><text:span text:style-name="T32">) </text:span></text:span></text:p>
      <text:p text:style-name="P264"><text:span text:style-name="Fonte_20_parág._20_padrão"><text:span text:style-name="T43">Relator: MARIA NAILDE PINHEIRO NOGUEIRA - 4º Gabinete da 2ª Câmara de Direito Público</text:span></text:span><text:bookmark text:name="dataTableDTO:32:procDiv:j_id918 Copia 4"/></text:p>
      <text:h text:style-name="P245" text:outline-level="6"><text:bookmark text:name="dataTableDTO:32:procDiv:j_id918 Copia 5"/>0050100-95.2021.8.06.0125 </text:h>
      <text:p text:style-name="P99"><text:span text:style-name="T249">CLASSE - APELAÇÃO CÍVEL </text:span><text:line-break/><text:span text:style-name="T249">LISIANNE PIRES LOBO X MUNIC</text:span><text:span text:style-name="T258">Í</text:span><text:span text:style-name="T249">PIO DE MISS</text:span><text:span text:style-name="T258">Ã</text:span><text:span text:style-name="T249">O VELHA</text:span><text:line-break/><text:span text:style-name="T249">autuado em: 28/11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8">34 </text:span></text:span><text:span text:style-name="Fonte_20_parág._20_padrão"><text:span text:style-name="T219">(PJE Nº </text:span></text:span><text:span text:style-name="Fonte_20_parág._20_padrão"><text:span text:style-name="T221">37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33:procDiv:j_id918 Copia 4"/></text:p>
      <text:h text:style-name="P245" text:outline-level="6"><text:bookmark text:name="dataTableDTO:33:procDiv:j_id918 Copia 5"/>0249492-97.2021.8.06.0001 </text:h>
      <text:p text:style-name="P99"><text:span text:style-name="T249">CLASSE - APELAÇÃO CÍVEL</text:span><text:line-break/><text:span text:style-name="T249">PANORAMA COMERCIO DE PRODUTOS M</text:span><text:span text:style-name="T258">É</text:span><text:span text:style-name="T249">DICOS E FARMAC</text:span><text:span text:style-name="T258">Ê</text:span><text:span text:style-name="T249">UTICOS LTDA X MUNIC</text:span><text:span text:style-name="T258">Í</text:span><text:span text:style-name="T249">PIO DE FORTALEZA - PROCURADORIA GERAL DO MUNIC</text:span><text:span text:style-name="T258">Í</text:span><text:span text:style-name="T249">PIO - PGM</text:span><text:line-break/><text:span text:style-name="T249">autuado em: 16/10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8">35 </text:span></text:span><text:span text:style-name="Fonte_20_parág._20_padrão"><text:span text:style-name="T219">(PJE Nº </text:span></text:span><text:span text:style-name="Fonte_20_parág._20_padrão"><text:span text:style-name="T221">38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34:procDiv:j_id918 Copia 4"/></text:p>
      <text:h text:style-name="P245" text:outline-level="6"><text:bookmark text:name="dataTableDTO:34:procDiv:j_id918 Copia 5"/>3012299-42.2025.8.06.0000 </text:h>
      <text:p text:style-name="P99"><text:span text:style-name="T249">CLASSE - AGRAVO DE INSTRUMENTO </text:span><text:line-break/><text:span text:style-name="T249">EVIL</text:span><text:span text:style-name="T258">Á</text:span><text:span text:style-name="T249">SIO FERREIRA LIMA X MUNIC</text:span><text:span text:style-name="T258">Í</text:span><text:span text:style-name="T249">PIO DE QUIXAD</text:span><text:span text:style-name="T258">Á</text:span><text:line-break/><text:span text:style-name="T249">autuado em: 23/07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8">36 </text:span></text:span><text:span text:style-name="Fonte_20_parág._20_padrão"><text:span text:style-name="T219">(PJE Nº </text:span></text:span><text:span text:style-name="Fonte_20_parág._20_padrão"><text:span text:style-name="T221">39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35:procDiv:j_id918 Copia 4"/></text:p>
      <text:h text:style-name="P245" text:outline-level="6"><text:bookmark text:name="dataTableDTO:35:procDiv:j_id918 Copia 5"/>3019510-32.2025.8.06.0000 </text:h>
      <text:p text:style-name="P99"><text:span text:style-name="T249">CLASSE - AGRAVO DE INSTRUMENTO </text:span><text:line-break/><text:span text:style-name="T249">JOS</text:span><text:span text:style-name="T258">É</text:span><text:span text:style-name="T249"> NILSON DE OLIVEIRA X ESTADO DO CEAR</text:span><text:span text:style-name="T258">Á</text:span><text:span text:style-name="T249"> e outros</text:span><text:line-break/><text:span text:style-name="T249">autuado em: 21/10/2025</text:span> </text:p>
      <text:p text:style-name="P99"><text:span text:style-name="Fonte_20_parág._20_padrão"><text:span text:style-name="T174"/></text:span></text:p>
      <text:p text:style-name="P99"><text:span text:style-name="Fonte_20_parág._20_padrão"><text:span text:style-name="T174"/></text:span></text:p>
      <text:p text:style-name="P101"><text:span text:style-name="Fonte_20_parág._20_padrão"><text:span text:style-name="T218">37 </text:span></text:span><text:span text:style-name="Fonte_20_parág._20_padrão"><text:span text:style-name="T219">(PJE Nº </text:span></text:span><text:span text:style-name="Fonte_20_parág._20_padrão"><text:span text:style-name="T221">40</text:span></text:span><text:span text:style-name="Fonte_20_parág._20_padrão"><text:span text:style-name="T219">) </text:span></text:span></text:p>
      <text:p text:style-name="P100"><text:span text:style-name="Fonte_20_parág._20_padrão"><text:span text:style-name="T215">Relator: MARIA NAILDE PINHEIRO NOGUEIRA - 4º Gabinete da 2ª Câmara de Direito Público</text:span></text:span><text:bookmark text:name="dataTableDTO:36:procDiv:j_id918 Copia 4"/></text:p>
      <text:h text:style-name="P245" text:outline-level="6"><text:bookmark text:name="dataTableDTO:36:procDiv:j_id918 Copia 5"/>3020056-87.2025.8.06.0000 </text:h>
      <text:p text:style-name="P103"><text:span text:style-name="T249">CLASSE - AGRAVO DE INSTRUMENTO </text:span><text:line-break/><text:span text:style-name="T249">MUNIC</text:span><text:span text:style-name="T258">Í</text:span><text:span text:style-name="T249">PIO DE JATI X VICENCIA DIOCINA DA SILVA</text:span><text:line-break/><text:span text:style-name="T249">autuado em: 27/10/2025</text:span></text:p>
      <text:p text:style-name="P183"/>
      <text:p text:style-name="P183"/>
      <text:p text:style-name="P191">38 <text:span text:style-name="Fonte_20_parág._20_padrão"><text:span text:style-name="T340">(PJE Nº </text:span></text:span><text:span text:style-name="Fonte_20_parág._20_padrão"><text:span text:style-name="T343">41</text:span></text:span><text:span text:style-name="Fonte_20_parág._20_padrão"><text:span text:style-name="T340">) </text:span></text:span></text:p>
      <text:p text:style-name="P184">Relator: MARIA NAILDE PINHEIRO NOGUEIRA - 4º Gabinete da 2ª Câmara de Direito Público<text:bookmark text:name="dataTableDTO:37:procDiv:j_id918 Copia 6"/></text:p>
      <text:h text:style-name="P246" text:outline-level="6"><text:bookmark text:name="dataTableDTO:37:procDiv:j_id918 Copia 7"/><text:soft-page-break/>3000471-72.2023.8.06.0112 </text:h>
      <text:p text:style-name="P99"><text:span text:style-name="T249">CLASSE - APELAÇÃO CÍVEL </text:span><text:line-break/><text:span text:style-name="T249">MUNIC</text:span><text:span text:style-name="T258">Í</text:span><text:span text:style-name="T249">PIO DE JUAZEIRO DO NORTE e outros X MARIA LUCY DO CARMO</text:span><text:line-break/><text:span text:style-name="T249">autuado em: 13/01/2025</text:span> </text:p>
      <text:p text:style-name="P99"/>
      <text:p text:style-name="P99"/>
      <text:p text:style-name="P106">39 <text:span text:style-name="Fonte_20_parág._20_padrão"><text:span text:style-name="T219">(PJE Nº </text:span></text:span><text:span text:style-name="Fonte_20_parág._20_padrão"><text:span text:style-name="T221">42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38:procDiv:j_id918 Copia 4"/></text:p>
      <text:h text:style-name="P246" text:outline-level="6"><text:bookmark text:name="dataTableDTO:38:procDiv:j_id918 Copia 5"/>3001081-40.2023.8.06.0112 </text:h>
      <text:p text:style-name="P99"><text:span text:style-name="T249">CLASSE - APELAÇÃO CÍVEL </text:span><text:line-break/><text:span text:style-name="T249">MUNIC</text:span><text:span text:style-name="T259">Í</text:span><text:span text:style-name="T249">PIO DE JUAZEIRO DO NORTE X ANTONIO MARCOS SAMPAIO</text:span><text:line-break/><text:span text:style-name="T249">autuado em: 27/01/2026</text:span> </text:p>
      <text:p text:style-name="P99"/>
      <text:p text:style-name="P99"/>
      <text:p text:style-name="P106">40 <text:span text:style-name="Fonte_20_parág._20_padrão"><text:span text:style-name="T219">(PJE Nº </text:span></text:span><text:span text:style-name="Fonte_20_parág._20_padrão"><text:span text:style-name="T221">43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39:procDiv:j_id918 Copia 4"/></text:p>
      <text:h text:style-name="P246" text:outline-level="6"><text:bookmark text:name="dataTableDTO:39:procDiv:j_id918 Copia 5"/>0052184-25.2020.8.06.0151 </text:h>
      <text:p text:style-name="P99"><text:span text:style-name="T249">CLASSE - APELAÇÃO CÍVEL </text:span><text:line-break/><text:span text:style-name="T249">MUNIC</text:span><text:span text:style-name="T259">Í</text:span><text:span text:style-name="T249">PIO DE QUIXAD</text:span><text:span text:style-name="T259">Á</text:span><text:span text:style-name="T249"> X INDUSTRIA DE GELO QUIXAD</text:span><text:span text:style-name="T259">Á</text:span><text:span text:style-name="T249"> LTDA</text:span><text:line-break/><text:span text:style-name="T249">autuado em: 04/12/2025</text:span> </text:p>
      <text:p text:style-name="P99"/>
      <text:p text:style-name="P99"/>
      <text:p text:style-name="P107">41 <text:span text:style-name="Fonte_20_parág._20_padrão"><text:span text:style-name="T219">(PJE Nº </text:span></text:span><text:span text:style-name="Fonte_20_parág._20_padrão"><text:span text:style-name="T221">44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0:procDiv:j_id918 Copia 4"/></text:p>
      <text:h text:style-name="P246" text:outline-level="6"><text:bookmark text:name="dataTableDTO:40:procDiv:j_id918 Copia 5"/>3018103-88.2025.8.06.0000 </text:h>
      <text:p text:style-name="P99"><text:span text:style-name="T249">CLASSE - AGRAVO DE INSTRUMENTO </text:span><text:line-break/><text:span text:style-name="T249">MARIA EUNICE DUARTE FEITOSA X MUNIC</text:span><text:span text:style-name="T260">Í</text:span><text:span text:style-name="T249">PIO DE FARIAS BRITO</text:span><text:line-break/><text:span text:style-name="T249">autuado em: 06/10/2025</text:span> </text:p>
      <text:p text:style-name="P99"/>
      <text:p text:style-name="P99"/>
      <text:p text:style-name="P107">42 <text:span text:style-name="Fonte_20_parág._20_padrão"><text:span text:style-name="T219">(PJE Nº </text:span></text:span><text:span text:style-name="Fonte_20_parág._20_padrão"><text:span text:style-name="T221">45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1:procDiv:j_id918 Copia 4"/></text:p>
      <text:h text:style-name="P246" text:outline-level="6"><text:bookmark text:name="dataTableDTO:41:procDiv:j_id918 Copia 5"/>3008602-13.2025.8.06.0000 </text:h>
      <text:p text:style-name="P99"><text:span text:style-name="T249">CLASSE - AGRAVO DE INSTRUMENTO </text:span><text:line-break/><text:span text:style-name="T249">COMPANHIA ENERG</text:span><text:span text:style-name="T260">É</text:span><text:span text:style-name="T249">TICA DO CEAR</text:span><text:span text:style-name="T260">Á</text:span><text:span text:style-name="T249"> X MUNIC</text:span><text:span text:style-name="T260">Í</text:span><text:span text:style-name="T249">PIO DE RUSSAS</text:span><text:line-break/><text:span text:style-name="T249">autuado em: 02/06/2025</text:span> </text:p>
      <text:p text:style-name="P99"/>
      <text:p text:style-name="P99"/>
      <text:p text:style-name="P107">43 <text:span text:style-name="Fonte_20_parág._20_padrão"><text:span text:style-name="T219">(PJE Nº </text:span></text:span><text:span text:style-name="Fonte_20_parág._20_padrão"><text:span text:style-name="T222">46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2:procDiv:j_id918 Copia 4"/></text:p>
      <text:h text:style-name="P246" text:outline-level="6"><text:bookmark text:name="dataTableDTO:42:procDiv:j_id918 Copia 5"/>3018090-89.2025.8.06.0000 </text:h>
      <text:p text:style-name="P99"><text:span text:style-name="T249">CLASSE - AGRAVO DE INSTRUMENTO </text:span><text:line-break/><text:span text:style-name="T249">LUCIANA PEREIRA DO NASCIMENTO X ESTADO DO CEAR</text:span><text:span text:style-name="T260">Á</text:span><text:span text:style-name="T249"> e outros</text:span><text:line-break/><text:span text:style-name="T249">autuado em: 05/10/2025</text:span> </text:p>
      <text:p text:style-name="P99"/>
      <text:p text:style-name="P99"/>
      <text:p text:style-name="P107">44 <text:span text:style-name="Fonte_20_parág._20_padrão"><text:span text:style-name="T219">(PJE Nº </text:span></text:span><text:span text:style-name="Fonte_20_parág._20_padrão"><text:span text:style-name="T222">47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3:procDiv:j_id918 Copia 4"/></text:p>
      <text:h text:style-name="P246" text:outline-level="6"><text:bookmark text:name="dataTableDTO:43:procDiv:j_id918 Copia 5"/><text:soft-page-break/>3000100-45.2024.8.06.0154 </text:h>
      <text:p text:style-name="P99"><text:span text:style-name="T249">CLASSE - APELAÇÃO CÍVEL </text:span><text:line-break/><text:span text:style-name="T249">MUNIC</text:span><text:span text:style-name="T260">Í</text:span><text:span text:style-name="T249">PIO DE QUIXERAMOBIM X MARIA DAS DORES NOGUEIRA VIANA</text:span><text:line-break/><text:span text:style-name="T249">autuado em: 23/07/2025</text:span> </text:p>
      <text:p text:style-name="P99"/>
      <text:p text:style-name="P99"/>
      <text:p text:style-name="P107">45 <text:span text:style-name="Fonte_20_parág._20_padrão"><text:span text:style-name="T219">(PJE Nº </text:span></text:span><text:span text:style-name="Fonte_20_parág._20_padrão"><text:span text:style-name="T222">48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4:procDiv:j_id918 Copia 4"/></text:p>
      <text:h text:style-name="P246" text:outline-level="6"><text:bookmark text:name="dataTableDTO:44:procDiv:j_id918 Copia 5"/>0617683-59.2000.8.06.0001 </text:h>
      <text:p text:style-name="P99"><text:span text:style-name="T249">CLASSE - APELAÇÃO CÍVEL </text:span><text:line-break/><text:span text:style-name="T249">ESTADO DO CEAR</text:span><text:span text:style-name="T260">Á</text:span><text:span text:style-name="T249"> X LIDU</text:span><text:span text:style-name="T261">Í</text:span><text:span text:style-name="T249">NA DE F</text:span><text:span text:style-name="T260">Á</text:span><text:span text:style-name="T249">TIMA BEN</text:span><text:span text:style-name="T260">Í</text:span><text:span text:style-name="T249">CIO BRUNA</text:span><text:line-break/><text:span text:style-name="T249">autuado em: 02/07/2025</text:span> </text:p>
      <text:p text:style-name="P99"/>
      <text:p text:style-name="P99"/>
      <text:p text:style-name="P107">46 <text:span text:style-name="Fonte_20_parág._20_padrão"><text:span text:style-name="T219">(PJE Nº </text:span></text:span><text:span text:style-name="Fonte_20_parág._20_padrão"><text:span text:style-name="T222">205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5:procDiv:j_id918 Copia 4"/></text:p>
      <text:h text:style-name="P246" text:outline-level="6"><text:bookmark text:name="dataTableDTO:45:procDiv:j_id918 Copia 5"/>0052313-53.2021.8.06.0035</text:h>
      <text:p text:style-name="P104"><text:span text:style-name="T249">CLASSE - APELAÇÃO CÍVEL </text:span><text:line-break/><text:span text:style-name="T249">MUNIC</text:span><text:span text:style-name="T260">Í</text:span><text:span text:style-name="T249">PIO DE ARACATI X DANILO JERONIMO DA SILVA</text:span><text:line-break/><text:span text:style-name="T249">autuado em: 31/05/2024</text:span></text:p>
      <text:p text:style-name="P186"/>
      <text:p text:style-name="P186"/>
      <text:p text:style-name="P192">47 <text:span text:style-name="Fonte_20_parág._20_padrão"><text:span text:style-name="T340">(PJE Nº </text:span></text:span><text:span text:style-name="Fonte_20_parág._20_padrão"><text:span text:style-name="T344">231</text:span></text:span><text:span text:style-name="Fonte_20_parág._20_padrão"><text:span text:style-name="T340">) </text:span></text:span></text:p>
      <text:p text:style-name="P187">Relator: MARIA NAILDE PINHEIRO NOGUEIRA - 4º Gabinete da 2ª Câmara de Direito Público<text:bookmark text:name="dataTableDTO:46:procDiv:j_id918 Copia 4"/></text:p>
      <text:h text:style-name="P246" text:outline-level="6"><text:bookmark text:name="dataTableDTO:46:procDiv:j_id918 Copia 5"/>3000665-27.2024.8.06.0051 </text:h>
      <text:p text:style-name="P99"><text:span text:style-name="T249">CLASSE - APELAÇÃO CÍVEL </text:span><text:line-break/><text:span text:style-name="T249">INSTITUTO DE PREVID</text:span><text:span text:style-name="T261">Ê</text:span><text:span text:style-name="T249">NCIA DO MUNIC</text:span><text:span text:style-name="T261">Í</text:span><text:span text:style-name="T249">PIO DE BOA VIAGEM X FRANCISCA FRANCI FERREIRA GOMES</text:span><text:line-break/><text:span text:style-name="T249">autuado em: 05/09/2025</text:span> <text:s/></text:p>
      <text:p text:style-name="P99"/>
      <text:p text:style-name="P99"/>
      <text:p text:style-name="P107">48 <text:span text:style-name="Fonte_20_parág._20_padrão"><text:span text:style-name="T219">(PJE Nº </text:span></text:span><text:span text:style-name="Fonte_20_parág._20_padrão"><text:span text:style-name="T222">232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47:procDiv:j_id918 Copia 4"/></text:p>
      <text:h text:style-name="P246" text:outline-level="6"><text:bookmark text:name="dataTableDTO:47:procDiv:j_id918 Copia 5"/>3005865-37.2025.8.06.0000 </text:h>
      <text:p text:style-name="P99"><text:span text:style-name="T249">CLASSE - AGRAVO DE INSTRUMENTO</text:span><text:line-break/><text:span text:style-name="T249">ESTADO DO CEAR</text:span><text:span text:style-name="T261">Á</text:span><text:span text:style-name="T249"> X PATRICIA JANYNNE DE SOUZA</text:span><text:line-break/><text:span text:style-name="T249">autuado em: 22/04/2025</text:span> </text:p>
      <text:p text:style-name="P99"/>
      <text:p text:style-name="P99"/>
      <text:p text:style-name="P107">49 <text:span text:style-name="Fonte_20_parág._20_padrão"><text:span text:style-name="T219">(PJE Nº </text:span></text:span><text:span text:style-name="Fonte_20_parág._20_padrão"><text:span text:style-name="T222">243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0:procDiv:j_id918 Copia 4"/></text:p>
      <text:h text:style-name="P246" text:outline-level="6"><text:bookmark text:name="dataTableDTO:50:procDiv:j_id918 Copia 5"/>3019019-25.2025.8.06.0000 </text:h>
      <text:p text:style-name="P99"><text:span text:style-name="T249">CLASSE - AGRAVO DE INSTRUMENTO </text:span><text:line-break/><text:span text:style-name="T249">VALMAR DA SILVA VICENTE X INSTITUTO NACIONAL DO SEGURO SOCIAL - INSS</text:span><text:line-break/><text:span text:style-name="T249">autuado em: 15/10/2025</text:span> </text:p>
      <text:p text:style-name="P99"/>
      <text:p text:style-name="P99"/>
      <text:p text:style-name="P107">50 <text:span text:style-name="Fonte_20_parág._20_padrão"><text:span text:style-name="T219">(PJE Nº </text:span></text:span><text:span text:style-name="Fonte_20_parág._20_padrão"><text:span text:style-name="T222">244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1:procDiv:j_id918 Copia 4"/></text:p>
      <text:h text:style-name="P246" text:outline-level="6"><text:bookmark text:name="dataTableDTO:51:procDiv:j_id918 Copia 5"/><text:soft-page-break/>3001503-61.2025.8.06.0171 </text:h>
      <text:p text:style-name="P99"><text:span text:style-name="T249">CLASSE - APELAÇÃO CÍVEL </text:span><text:line-break/><text:span text:style-name="T249">MUNIC</text:span><text:span text:style-name="T262">Í</text:span><text:span text:style-name="T249">PIO DE QUITERIAN</text:span><text:span text:style-name="T262">Ó</text:span><text:span text:style-name="T249">POLIS X MANOEL ALVES DE AMORIM</text:span><text:line-break/><text:span text:style-name="T249">autuado em: 11/12/2025</text:span> </text:p>
      <text:p text:style-name="P99"/>
      <text:p text:style-name="P99"/>
      <text:p text:style-name="P107">51 <text:span text:style-name="Fonte_20_parág._20_padrão"><text:span text:style-name="T219">(PJE Nº </text:span></text:span><text:span text:style-name="Fonte_20_parág._20_padrão"><text:span text:style-name="T222">245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2:procDiv:j_id918 Copia 4"/></text:p>
      <text:h text:style-name="P246" text:outline-level="6"><text:bookmark text:name="dataTableDTO:52:procDiv:j_id918 Copia 5"/>3016325-83.2025.8.06.0000 </text:h>
      <text:p text:style-name="P99"><text:span text:style-name="T249">CLASSE - AGRAVO DE INSTRUMENTO </text:span><text:line-break/><text:span text:style-name="T249">MARCOS ROG</text:span><text:span text:style-name="T263">É</text:span><text:span text:style-name="T249">RIO ALVES ABREU X KARLINDA CIDIO MENDES COELHO e outros</text:span><text:line-break/><text:span text:style-name="T249">autuado em: 15/09/2025</text:span> </text:p>
      <text:p text:style-name="P99"/>
      <text:p text:style-name="P99"/>
      <text:p text:style-name="P107">52 <text:span text:style-name="Fonte_20_parág._20_padrão"><text:span text:style-name="T219">(PJE Nº </text:span></text:span><text:span text:style-name="Fonte_20_parág._20_padrão"><text:span text:style-name="T223">246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3:procDiv:j_id918 Copia 4"/></text:p>
      <text:h text:style-name="P246" text:outline-level="6"><text:bookmark text:name="dataTableDTO:53:procDiv:j_id918 Copia 5"/>0184503-53.2019.8.06.0001 </text:h>
      <text:p text:style-name="P99"><text:span text:style-name="T249">CLASSE - APELAÇÃO CÍVEL</text:span><text:line-break/><text:span text:style-name="T249">COMERCIAL VALFARMA LTDA X ESTADO DO CEAR</text:span><text:span text:style-name="T263">Á</text:span><text:line-break/><text:span text:style-name="T249">autuado em: 18/08/2025</text:span> </text:p>
      <text:p text:style-name="P99"/>
      <text:p text:style-name="P99"/>
      <text:p text:style-name="P107">53 <text:span text:style-name="Fonte_20_parág._20_padrão"><text:span text:style-name="T219">(PJE Nº </text:span></text:span><text:span text:style-name="Fonte_20_parág._20_padrão"><text:span text:style-name="T223">247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4:procDiv:j_id918 Copia 4"/></text:p>
      <text:h text:style-name="P246" text:outline-level="6"><text:bookmark text:name="dataTableDTO:54:procDiv:j_id918 Copia 5"/>3005403-80.2025.8.06.0000 </text:h>
      <text:p text:style-name="P99"><text:span text:style-name="T249">CLASSE - AGRAVO DE INSTRUMENTO </text:span><text:line-break/><text:span text:style-name="T249">ESTADO DO CEARA X TERGRAN TERMINAIS DE GR</text:span><text:span text:style-name="T263">Ã</text:span><text:span text:style-name="T249">OS DE FORTALEZA LTDA</text:span><text:line-break/><text:span text:style-name="T249">autuado em: 09/04/2025</text:span> </text:p>
      <text:p text:style-name="P99"/>
      <text:p text:style-name="P99"/>
      <text:p text:style-name="P107">54 <text:span text:style-name="Fonte_20_parág._20_padrão"><text:span text:style-name="T219">(PJE Nº </text:span></text:span><text:span text:style-name="Fonte_20_parág._20_padrão"><text:span text:style-name="T223">248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5:procDiv:j_id918 Copia 4"/></text:p>
      <text:h text:style-name="P246" text:outline-level="6"><text:bookmark text:name="dataTableDTO:55:procDiv:j_id918 Copia 5"/>3000547-96.2024.8.06.0133 </text:h>
      <text:p text:style-name="P99"><text:span text:style-name="T249">CLASSE - APELAÇÃO CÍVEL</text:span><text:line-break/><text:span text:style-name="T249">MARCOPOLO SA X MUNIC</text:span><text:span text:style-name="T263">Í</text:span><text:span text:style-name="T249">PIO DE NOVA RUSSAS</text:span><text:line-break/><text:span text:style-name="T249">autuado em: 17/12/2025</text:span> </text:p>
      <text:p text:style-name="P103"><text:s/></text:p>
      <text:p text:style-name="P103"/>
      <text:p text:style-name="P107">55 <text:span text:style-name="Fonte_20_parág._20_padrão"><text:span text:style-name="T219">(PJE Nº </text:span></text:span><text:span text:style-name="Fonte_20_parág._20_padrão"><text:span text:style-name="T223">249</text:span></text:span><text:span text:style-name="Fonte_20_parág._20_padrão"><text:span text:style-name="T219">) </text:span></text:span></text:p>
      <text:p text:style-name="P184">Relator: MARIA NAILDE PINHEIRO NOGUEIRA - 4º Gabinete da 2ª Câmara de Direito Público<text:bookmark text:name="dataTableDTO:56:procDiv:j_id918 Copia 4"/></text:p>
      <text:h text:style-name="P246" text:outline-level="6"><text:bookmark text:name="dataTableDTO:56:procDiv:j_id918 Copia 5"/>3023265-64.2025.8.06.0000 </text:h>
      <text:p text:style-name="P99"><text:span text:style-name="T249">CLASSE - AGRAVO DE INSTRUMENTO </text:span><text:line-break/><text:span text:style-name="T249">MUNIC</text:span><text:span text:style-name="T263">Í</text:span><text:span text:style-name="T249">PIO DE JATI X JOSIANDRO ALVES SILVA</text:span><text:line-break/><text:span text:style-name="T249">autuado em: 03/12/2025</text:span> </text:p>
      <text:p text:style-name="P99"/>
      <text:p text:style-name="P99"/>
      <text:p text:style-name="P107">56 <text:span text:style-name="Fonte_20_parág._20_padrão"><text:span text:style-name="T219">(PJE Nº </text:span></text:span><text:span text:style-name="Fonte_20_parág._20_padrão"><text:span text:style-name="T223">250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7:procDiv:j_id918 Copia 4"/></text:p>
      <text:h text:style-name="P246" text:outline-level="6"><text:bookmark text:name="dataTableDTO:57:procDiv:j_id918 Copia 5"/><text:soft-page-break/>0246133-42.2021.8.06.0001</text:h>
      <text:p text:style-name="P99"><text:span text:style-name="T249">CLASSE - APELAÇÃO CÍVEL</text:span><text:line-break/><text:span text:style-name="T249">AVISTA S/A ADMINISTRADORA DE CART</text:span><text:span text:style-name="T263">Õ</text:span><text:span text:style-name="T249">ES DE CR</text:span><text:span text:style-name="T263">É</text:span><text:span text:style-name="T249">DITO X ESTADO DO CEAR</text:span><text:span text:style-name="T263">Á</text:span><text:line-break/><text:span text:style-name="T249">autuado em: 17/09/2025</text:span> </text:p>
      <text:p text:style-name="P99"/>
      <text:p text:style-name="P99"/>
      <text:p text:style-name="P107">57 <text:span text:style-name="Fonte_20_parág._20_padrão"><text:span text:style-name="T219">(PJE Nº </text:span></text:span><text:span text:style-name="Fonte_20_parág._20_padrão"><text:span text:style-name="T223">251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8:procDiv:j_id918 Copia 4"/></text:p>
      <text:h text:style-name="P246" text:outline-level="6"><text:bookmark text:name="dataTableDTO:58:procDiv:j_id918 Copia 5"/>3000344-37.2023.8.06.0112 </text:h>
      <text:p text:style-name="P99"><text:span text:style-name="T249">CLASSE - APELAÇÃO CÍVEL </text:span><text:line-break/><text:span text:style-name="T249">ESTADO DO CEARA X MUNIC</text:span><text:span text:style-name="T264">Í</text:span><text:span text:style-name="T249">PIO DE JUAZEIRO DO NORTE</text:span><text:line-break/><text:span text:style-name="T249">autuado em: 31/10/2025</text:span> </text:p>
      <text:p text:style-name="P99"/>
      <text:p text:style-name="P99"/>
      <text:p text:style-name="P107">58 <text:span text:style-name="Fonte_20_parág._20_padrão"><text:span text:style-name="T219">(PJE Nº </text:span></text:span><text:span text:style-name="Fonte_20_parág._20_padrão"><text:span text:style-name="T223">252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59:procDiv:j_id918 Copia 4"/></text:p>
      <text:h text:style-name="P246" text:outline-level="6"><text:bookmark text:name="dataTableDTO:59:procDiv:j_id918 Copia 5"/>3003837-96.2025.8.06.0000 </text:h>
      <text:p text:style-name="P99"><text:span text:style-name="T249">CLASSE - AGRAVO DE INSTRUMENTO </text:span><text:line-break/><text:span text:style-name="T249">BANCO BMG SA X ESTADO DO CEAR</text:span><text:span text:style-name="T264">Á</text:span><text:line-break/><text:span text:style-name="T249">autuado em: 18/03/2025</text:span> </text:p>
      <text:p text:style-name="P99"/>
      <text:p text:style-name="P99"/>
      <text:p text:style-name="P107">59 <text:span text:style-name="Fonte_20_parág._20_padrão"><text:span text:style-name="T219">(PJE Nº </text:span></text:span><text:span text:style-name="Fonte_20_parág._20_padrão"><text:span text:style-name="T224">253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0:procDiv:j_id918 Copia 4"/></text:p>
      <text:h text:style-name="P246" text:outline-level="6"><text:bookmark text:name="dataTableDTO:60:procDiv:j_id918 Copia 5"/>3000334-96.2025.8.06.0055 </text:h>
      <text:p text:style-name="P99"><text:span text:style-name="T249">CLASSE - APELAÇÃO CÍVEL </text:span><text:line-break/><text:span text:style-name="T249">MUNIC</text:span><text:span text:style-name="T264">Í</text:span><text:span text:style-name="T249">PIO DE CANIND</text:span><text:span text:style-name="T264">É</text:span><text:span text:style-name="T249"> X ANTONIO ROBERTO LOUREN</text:span><text:span text:style-name="T264">Ç</text:span><text:span text:style-name="T249">O e outros</text:span><text:line-break/><text:span text:style-name="T249">autuado em: 17/12/2025</text:span> </text:p>
      <text:p text:style-name="P99"/>
      <text:p text:style-name="P99"/>
      <text:p text:style-name="P107">60 <text:span text:style-name="Fonte_20_parág._20_padrão"><text:span text:style-name="T219">(PJE Nº </text:span></text:span><text:span text:style-name="Fonte_20_parág._20_padrão"><text:span text:style-name="T224">254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1:procDiv:j_id918 Copia 4"/></text:p>
      <text:h text:style-name="P246" text:outline-level="6"><text:bookmark text:name="dataTableDTO:61:procDiv:j_id918 Copia 5"/>0201017-03.2022.8.06.0090</text:h>
      <text:p text:style-name="P99"><text:span text:style-name="T249">CLASSE - APELAÇÃO CÍVEL </text:span><text:line-break/><text:span text:style-name="T249">ROSALIA MOURA FELIPE DA SILVA X MUNIC</text:span><text:span text:style-name="T264">Í</text:span><text:span text:style-name="T249">PIO DE IC</text:span><text:span text:style-name="T264">Ó</text:span><text:line-break/><text:span text:style-name="T249">autuado em: 15/01/2026</text:span> </text:p>
      <text:p text:style-name="P99"/>
      <text:p text:style-name="P99"/>
      <text:p text:style-name="P107">61 <text:span text:style-name="Fonte_20_parág._20_padrão"><text:span text:style-name="T219">(PJE Nº </text:span></text:span><text:span text:style-name="Fonte_20_parág._20_padrão"><text:span text:style-name="T224">283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2:procDiv:j_id918 Copia 4"/></text:p>
      <text:h text:style-name="P246" text:outline-level="6"><text:bookmark text:name="dataTableDTO:62:procDiv:j_id918 Copia 5"/>0053851-51.2020.8.06.0117 </text:h>
      <text:p text:style-name="P99"><text:span text:style-name="T249">CLASSE - APELAÇÃO CÍVEL </text:span><text:line-break/><text:span text:style-name="T249">MONTENEGRO &amp; SABOYA ADVOGADOS ASSOCIADOS X ELIZABETH MOREIRA MOTA e outros</text:span><text:line-break/><text:span text:style-name="T249">autuado em: 13/10/2025</text:span> </text:p>
      <text:p text:style-name="P99"/>
      <text:p text:style-name="P99"/>
      <text:p text:style-name="P107">62 <text:span text:style-name="Fonte_20_parág._20_padrão"><text:span text:style-name="T219">(PJE Nº </text:span></text:span><text:span text:style-name="Fonte_20_parág._20_padrão"><text:span text:style-name="T224">284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3:procDiv:j_id918 Copia 4"/></text:p>
      <text:h text:style-name="P246" text:outline-level="6"><text:bookmark text:name="dataTableDTO:63:procDiv:j_id918 Copia 5"/><text:soft-page-break/>3000978-50.2023.8.06.0171</text:h>
      <text:p text:style-name="P99"><text:span text:style-name="T249">CLASSE - APELAÇÃO CÍVEL </text:span><text:line-break/><text:span text:style-name="T249">MUNIC</text:span><text:span text:style-name="T264">Í</text:span><text:span text:style-name="T249">PIO DE QUITERIAN</text:span><text:span text:style-name="T264">Ó</text:span><text:span text:style-name="T249">POLIS X ANTONIA VIEIRA DE SOUZA</text:span><text:line-break/><text:span text:style-name="T249">autuado em: 19/11/2025</text:span> </text:p>
      <text:p text:style-name="P99"/>
      <text:p text:style-name="P99"/>
      <text:p text:style-name="P107">63 <text:span text:style-name="Fonte_20_parág._20_padrão"><text:span text:style-name="T219">(PJE Nº </text:span></text:span><text:span text:style-name="Fonte_20_parág._20_padrão"><text:span text:style-name="T224">285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4:procDiv:j_id918 Copia 4"/></text:p>
      <text:h text:style-name="P246" text:outline-level="6"><text:bookmark text:name="dataTableDTO:64:procDiv:j_id918 Copia 5"/>3011893-52.2024.8.06.0001 </text:h>
      <text:p text:style-name="P99"><text:span text:style-name="T249">CLASSE - APELAÇÃO / REMESSA NECESSÁRIA </text:span><text:line-break/><text:span text:style-name="T249">MARIA COSMO DA CRUZ e outros X INSTITUTO DE PREVID</text:span><text:span text:style-name="T264">Ê</text:span><text:span text:style-name="T249">NCIA DO MUNIC</text:span><text:span text:style-name="T264">Í</text:span><text:span text:style-name="T249">PIO DE FORTALEZA</text:span><text:line-break/><text:span text:style-name="T249">autuado em: 27/11/2025</text:span> </text:p>
      <text:p text:style-name="P99"/>
      <text:p text:style-name="P99"/>
      <text:p text:style-name="P107">64 <text:span text:style-name="Fonte_20_parág._20_padrão"><text:span text:style-name="T219">(PJE Nº </text:span></text:span><text:span text:style-name="Fonte_20_parág._20_padrão"><text:span text:style-name="T224">286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5:procDiv:j_id918 Copia 4"/></text:p>
      <text:h text:style-name="P246" text:outline-level="6"><text:bookmark text:name="dataTableDTO:65:procDiv:j_id918 Copia 5"/>3001355-18.2025.8.06.0117 </text:h>
      <text:p text:style-name="P99"><text:span text:style-name="T249">CLASSE - APELAÇÃO CÍVEL </text:span><text:line-break/><text:span text:style-name="T249">ANACLEIA DA SILVA RIBEIRO X MUNIC</text:span><text:span text:style-name="T264">Í</text:span><text:span text:style-name="T249">PIO DE MARACANA</text:span><text:span text:style-name="T264">Ú</text:span><text:span text:style-name="T249"> e outros</text:span><text:line-break/><text:span text:style-name="T249">autuado em: 29/01/2026</text:span> </text:p>
      <text:p text:style-name="P99"/>
      <text:p text:style-name="P99"/>
      <text:p text:style-name="P107">65 <text:span text:style-name="Fonte_20_parág._20_padrão"><text:span text:style-name="T219">(PJE Nº </text:span></text:span><text:span text:style-name="Fonte_20_parág._20_padrão"><text:span text:style-name="T224">287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6:procDiv:j_id918 Copia 4"/></text:p>
      <text:h text:style-name="P246" text:outline-level="6"><text:bookmark text:name="dataTableDTO:66:procDiv:j_id918 Copia 5"/>3000657-95.2023.8.06.0112 </text:h>
      <text:p text:style-name="P99"><text:span text:style-name="T249">CLASSE - APELAÇÃO CÍVEL </text:span><text:line-break/><text:span text:style-name="T249">RODRIGO OLIVEIRA VIEIRA X MUNIC</text:span><text:span text:style-name="T264">Í</text:span><text:span text:style-name="T249">PIO DE JUAZEIRO DO NORTE</text:span><text:line-break/><text:span text:style-name="T249">autuado em: 24/10/2025</text:span> </text:p>
      <text:p text:style-name="P99"/>
      <text:p text:style-name="P99"/>
      <text:p text:style-name="P107">66 <text:span text:style-name="Fonte_20_parág._20_padrão"><text:span text:style-name="T219">(PJE Nº </text:span></text:span><text:span text:style-name="Fonte_20_parág._20_padrão"><text:span text:style-name="T224">288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7:procDiv:j_id918 Copia 4"/></text:p>
      <text:h text:style-name="P246" text:outline-level="6"><text:bookmark text:name="dataTableDTO:67:procDiv:j_id918 Copia 5"/>3023275-11.2025.8.06.0000</text:h>
      <text:p text:style-name="P99"><text:span text:style-name="T249">CLASSE - AGRAVO DE INSTRUMENTO </text:span><text:line-break/><text:span text:style-name="T249">MUNIC</text:span><text:span text:style-name="T264">Í</text:span><text:span text:style-name="T249">PIO DE JATI X MARIA AUDENI VIDAL OLIVEIRA</text:span><text:line-break/><text:span text:style-name="T249">autuado em: 03/12/2025</text:span> </text:p>
      <text:p text:style-name="P99"/>
      <text:p text:style-name="P99"/>
      <text:p text:style-name="P107">67 <text:span text:style-name="Fonte_20_parág._20_padrão"><text:span text:style-name="T219">(PJE Nº </text:span></text:span><text:span text:style-name="Fonte_20_parág._20_padrão"><text:span text:style-name="T224">289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8:procDiv:j_id918 Copia 4"/></text:p>
      <text:h text:style-name="P246" text:outline-level="6"><text:bookmark text:name="dataTableDTO:68:procDiv:j_id918 Copia 5"/>0200233-95.2022.8.06.0067 </text:h>
      <text:p text:style-name="P99"><text:span text:style-name="T249">CLASSE - APELAÇÃO CÍVEL </text:span><text:line-break/><text:span text:style-name="T249">MUNIC</text:span><text:span text:style-name="T264">Í</text:span><text:span text:style-name="T249">PIO DE CHAVAL X FRANCISCO DAS CHAGAS PEREIRA DE BRITO</text:span><text:line-break/><text:span text:style-name="T249">autuado em: 25/08/2025</text:span> </text:p>
      <text:p text:style-name="P99"/>
      <text:p text:style-name="P99"/>
      <text:p text:style-name="P107">68 <text:span text:style-name="Fonte_20_parág._20_padrão"><text:span text:style-name="T219">(PJE Nº </text:span></text:span><text:span text:style-name="Fonte_20_parág._20_padrão"><text:span text:style-name="T224">290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69:procDiv:j_id918 Copia 4"/></text:p>
      <text:h text:style-name="P246" text:outline-level="6"><text:bookmark text:name="dataTableDTO:69:procDiv:j_id918 Copia 5"/><text:soft-page-break/>3017515-78.2025.8.06.0001 </text:h>
      <text:p text:style-name="P99"><text:span text:style-name="T249">CLASSE - APELAÇÃO CÍVEL </text:span><text:line-break/><text:span text:style-name="T249">GABRIEL ANGELO DE AQUINO X ESTADO DO CEAR</text:span><text:span text:style-name="T264">Á</text:span><text:line-break/><text:span text:style-name="T249">autuado em: 10/11/2025</text:span> </text:p>
      <text:p text:style-name="P99"/>
      <text:p text:style-name="P99"/>
      <text:p text:style-name="P107">69 <text:span text:style-name="Fonte_20_parág._20_padrão"><text:span text:style-name="T219">(PJE Nº </text:span></text:span><text:span text:style-name="Fonte_20_parág._20_padrão"><text:span text:style-name="T224">324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70:procDiv:j_id918 Copia 4"/></text:p>
      <text:h text:style-name="P246" text:outline-level="6"><text:bookmark text:name="dataTableDTO:70:procDiv:j_id918 Copia 5"/>3023041-29.2025.8.06.0000 </text:h>
      <text:p text:style-name="P99"><text:span text:style-name="T249">CLASSE - AGRAVO DE INSTRUMENTO </text:span><text:line-break/><text:span text:style-name="T249">LUCELIA ALVES QUEIROS X DEPARTAMENTO ESTADUAL DE TRANSITO</text:span><text:line-break/><text:span text:style-name="T249">autuado em: 01/12/2025</text:span> </text:p>
      <text:p text:style-name="P99"/>
      <text:p text:style-name="P99"/>
      <text:p text:style-name="P107">70 <text:span text:style-name="Fonte_20_parág._20_padrão"><text:span text:style-name="T219">(PJE Nº </text:span></text:span><text:span text:style-name="Fonte_20_parág._20_padrão"><text:span text:style-name="T224">325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71:procDiv:j_id918 Copia 4"/></text:p>
      <text:h text:style-name="P246" text:outline-level="6"><text:bookmark text:name="dataTableDTO:71:procDiv:j_id918 Copia 5"/>0006399-60.2018.8.06.0167 </text:h>
      <text:p text:style-name="P99"><text:span text:style-name="T249">CLASSE - APELAÇÃO CÍVEL </text:span><text:line-break/><text:span text:style-name="T249">KLEBER FERREIRA MARTINS e outros X ESTADO DO CEAR</text:span><text:span text:style-name="T264">Á</text:span><text:line-break/><text:span text:style-name="T249">autuado em: 22/09/2025</text:span> </text:p>
      <text:p text:style-name="P99"/>
      <text:p text:style-name="P99"/>
      <text:p text:style-name="P107">71 <text:span text:style-name="Fonte_20_parág._20_padrão"><text:span text:style-name="T219">(PJE Nº </text:span></text:span><text:span text:style-name="Fonte_20_parág._20_padrão"><text:span text:style-name="T224">339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72:procDiv:j_id918 Copia 4"/></text:p>
      <text:h text:style-name="P246" text:outline-level="6"><text:bookmark text:name="dataTableDTO:72:procDiv:j_id918 Copia 5"/>0273961-08.2024.8.06.0001 </text:h>
      <text:p text:style-name="P99"><text:span text:style-name="T249">CLASSE - APELAÇÃO CÍVEL </text:span><text:line-break/><text:span text:style-name="T249">L</text:span><text:span text:style-name="T264">É</text:span><text:span text:style-name="T249">O JAIRO DA SILVA MOREIRA X ESTADO DO CEAR</text:span><text:span text:style-name="T264">Á</text:span><text:line-break/><text:span text:style-name="T249">autuado em: 30/06/2025</text:span> </text:p>
      <text:p text:style-name="P99"/>
      <text:p text:style-name="P99"/>
      <text:p text:style-name="P107">72 <text:span text:style-name="Fonte_20_parág._20_padrão"><text:span text:style-name="T219">(PJE Nº </text:span></text:span><text:span text:style-name="Fonte_20_parág._20_padrão"><text:span text:style-name="T224">343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73:procDiv:j_id918 Copia 4"/></text:p>
      <text:h text:style-name="P246" text:outline-level="6"><text:bookmark text:name="dataTableDTO:73:procDiv:j_id918 Copia 5"/>3001629-67.2025.8.06.0121 </text:h>
      <text:p text:style-name="P99"><text:span text:style-name="T249">CLASSE - APELAÇÃO CÍVEL</text:span><text:line-break/><text:span text:style-name="T249">MUNIC</text:span><text:span text:style-name="T264">Í</text:span><text:span text:style-name="T249">PIO DE MASSAP</text:span><text:span text:style-name="T264">Ê</text:span><text:span text:style-name="T249"> X FRANCISCO CRISTIANO DA SILVA</text:span><text:line-break/><text:span text:style-name="T249">autuado em: 29/12/2025</text:span> </text:p>
      <text:p text:style-name="P99"/>
      <text:p text:style-name="P99"/>
      <text:p text:style-name="P107">73 <text:span text:style-name="Fonte_20_parág._20_padrão"><text:span text:style-name="T219">(PJE Nº </text:span></text:span><text:span text:style-name="Fonte_20_parág._20_padrão"><text:span text:style-name="T224">344</text:span></text:span><text:span text:style-name="Fonte_20_parág._20_padrão"><text:span text:style-name="T219">) </text:span></text:span></text:p>
      <text:p text:style-name="P185">Relator: MARIA NAILDE PINHEIRO NOGUEIRA - 4º Gabinete da 2ª Câmara de Direito Público<text:bookmark text:name="dataTableDTO:74:procDiv:j_id918 Copia 2"/></text:p>
      <text:h text:style-name="P246" text:outline-level="6"><text:bookmark text:name="dataTableDTO:74:procDiv:j_id918 Copia 3"/>3001625-30.2025.8.06.0121 </text:h>
      <text:p text:style-name="P99"><text:span text:style-name="T249">CLASSE - APELAÇÃO CÍVEL </text:span><text:line-break/><text:span text:style-name="T249">MUNIC</text:span><text:span text:style-name="T264">Í</text:span><text:span text:style-name="T249">PIO DE MASSAP</text:span><text:span text:style-name="T264">Ê</text:span><text:span text:style-name="T249"> X JOSEANO PEREIRA TEIXEIRA</text:span><text:line-break/><text:span text:style-name="T249">autuado em: 29/12/2025</text:span> </text:p>
      <text:p text:style-name="P99"/>
      <text:p text:style-name="P99"/>
      <text:p text:style-name="P99"/>
      <text:p text:style-name="P99"/>
      <text:p text:style-name="P99"/>
      <text:p text:style-name="P256"><text:span text:style-name="Fonte_20_parág._20_padrão"><text:span text:style-name="T293"/></text:span></text:p>
      <text:p text:style-name="P178"/>
      <text:p text:style-name="P178"/>
      <text:p text:style-name="P193"><text:soft-page-break/>7<text:span text:style-name="T398">4</text:span> <text:span text:style-name="Fonte_20_parág._20_padrão"><text:span text:style-name="T340">(PJE Nº ) </text:span></text:span></text:p>
      <text:p text:style-name="P188">Relator: MARIA NAILDE PINHEIRO NOGUEIRA - 4º Gabinete da 2ª Câmara de Direito Público<text:bookmark text:name="dataTableDTO:48:procDiv:j_id918 Copia 4 Copia 1"/></text:p>
      <text:h text:style-name="P247" text:outline-level="6"><text:bookmark text:name="dataTableDTO:48:procDiv:j_id918 Copia 5 Copia 1"/>0875074-94.2014.8.06.0001 </text:h>
      <text:p text:style-name="P105">CLASSE - REMESSA NECESSÁRIA CÍVEL <text:line-break/>JEREISSATI CENTROS COMERCIAIS S/A X ESTADO DO CEAR<text:span text:style-name="T399">Á</text:span><text:line-break/>autuado em: 17/06/2025 </text:p>
      <text:p text:style-name="P105"/>
      <text:p text:style-name="P105"/>
      <text:p text:style-name="P108">7<text:span text:style-name="T398">5</text:span> <text:span text:style-name="Fonte_20_parág._20_padrão"><text:span text:style-name="T219">(PJE Nº ) </text:span></text:span></text:p>
      <text:p text:style-name="P188">Relator: MARIA NAILDE PINHEIRO NOGUEIRA - 4º Gabinete da 2ª Câmara de Direito Público<text:bookmark text:name="dataTableDTO:49:procDiv:j_id918 Copia 4 Copia 1"/></text:p>
      <text:h text:style-name="P247" text:outline-level="6"><text:bookmark text:name="dataTableDTO:49:procDiv:j_id918 Copia 5 Copia 1"/>0212440-33.2022.8.06.0001 </text:h>
      <text:p text:style-name="P105"><text:span text:style-name="T249">CLASSE - APELAÇÃO / REMESSA NECESSÁRIA </text:span><text:line-break/><text:span text:style-name="T249">AMBAR TECH PARTICIPA</text:span><text:span text:style-name="T262">ÇÕ</text:span><text:span text:style-name="T249">ES S.A X ESTADO DO CEAR</text:span><text:span text:style-name="T262">Á</text:span><text:line-break/><text:span text:style-name="T249">autuado em: 10/09/2024</text:span> </text:p>
      <text:p text:style-name="P99"/>
      <text:p text:style-name="P134"><text:span text:style-name="Fonte_20_parág._20_padrão"><text:span text:style-name="T176"/></text:span></text:p>
      <text:p text:style-name="P146"><text:span text:style-name="Fonte_20_parág._20_padrão"><text:span text:style-name="T176"/></text:span></text:p>
      <text:p text:style-name="P146"><text:span text:style-name="Fonte_20_parág._20_padrão"><text:span text:style-name="T176"/></text:span></text:p>
      <text:p text:style-name="P128"><text:span text:style-name="Fonte_20_parág._20_padrão"><text:span text:style-name="T178"/></text:span></text:p>
      <text:p text:style-name="P44">RELATORIA DA EXMA. SRA. DESA. MARIA IRANEIDE MOURA SILVA</text:p>
      <text:p text:style-name="P39">2º GABINETE</text:p>
      <text:p text:style-name="P39"/>
      <text:p text:style-name="P39"/>
      <text:p text:style-name="P135"><text:span text:style-name="Fonte_20_parág._20_padrão"><text:span text:style-name="T30">7</text:span></text:span><text:span text:style-name="Fonte_20_parág._20_padrão"><text:span text:style-name="T31">6</text:span></text:span><text:span text:style-name="Fonte_20_parág._20_padrão"><text:span text:style-name="T27"> </text:span></text:span><text:span text:style-name="Fonte_20_parág._20_padrão"><text:span text:style-name="T47">(PJE Nº </text:span></text:span><text:span text:style-name="Fonte_20_parág._20_padrão"><text:span text:style-name="T52">347</text:span></text:span><text:span text:style-name="Fonte_20_parág._20_padrão"><text:span text:style-name="T47">)</text:span></text:span></text:p>
      <text:p text:style-name="P136"><text:span text:style-name="Fonte_20_parág._20_padrão"><text:span text:style-name="T28">Relator: MARIA IRANEIDE MOURA SILVA</text:span></text:span></text:p>
      <text:p text:style-name="P156">2ª Câmara de Direito Público/2º Gabinete da 2ª Câmara de Direito Público</text:p>
      <text:h text:style-name="P236" text:outline-level="6"><text:bookmark text:name="j_id450:relacaojulgamentoList:2:j_id487 Copia 1 Copia 1"/><text:bookmark text:name="j_id450:relacaojulgamentoList:2:j_id485 Copia 1 Copia 1"/>3009092-35.2025.8.06.0000 </text:h>
      <text:p text:style-name="P217">CLASSE - AGRAVO DE INSTRUMENTO<text:line-break/>EDUARDO FEIJ<text:span text:style-name="T324">Ó</text:span> SANTOS <text:span text:style-name="T325">(agravante)</text:span> X MINIST<text:span text:style-name="T324">É</text:span>RIO P<text:span text:style-name="T324">Ú</text:span>BLICO DO ESTADO DO CEAR<text:span text:style-name="T324">Á </text:span><text:span text:style-name="T325">(agravado)</text:span></text:p>
      <text:p text:style-name="P217">Autuado em 09/06/2025</text:p>
      <text:p text:style-name="P217"/>
      <text:p text:style-name="P217"/>
      <text:p text:style-name="P219"><text:span text:style-name="T322">7</text:span><text:span text:style-name="T323">7</text:span><text:span text:style-name="T321"> </text:span><text:span text:style-name="Fonte_20_parág._20_padrão"><text:span text:style-name="T348">(PJE Nº </text:span></text:span><text:span text:style-name="Fonte_20_parág._20_padrão"><text:span text:style-name="T350">346</text:span></text:span><text:span text:style-name="Fonte_20_parág._20_padrão"><text:span text:style-name="T348">) </text:span></text:span></text:p>
      <text:p text:style-name="P176">2ª Câmara de Direito Público/2º Gabinete da 2ª Câmara de Direito Público</text:p>
      <text:h text:style-name="P253" text:outline-level="6"><text:bookmark text:name="j_id487:relacaojulgamentoList:10:j_id528 Copia 1"/>3007095-17.2025.8.06.0000 - Fazenda Pública</text:h>
      <text:p text:style-name="P223">CLASSE - AGRAVO DE INSTRUMENTO<text:line-break/>MUNIC<text:span text:style-name="T384">Í</text:span>PIO DE SOBRAL X LD URBANISMO LTDA</text:p>
      <text:p text:style-name="P223">Autuado em 08/05/2025</text:p>
      <text:p text:style-name="P39"/>
      <text:p text:style-name="P146"><text:span text:style-name="Fonte_20_parág._20_padrão"><text:span text:style-name="T177"/></text:span></text:p>
      <text:p text:style-name="P148"><text:span text:style-name="Fonte_20_parág._20_padrão"><text:span text:style-name="T41">7</text:span></text:span><text:span text:style-name="Fonte_20_parág._20_padrão"><text:span text:style-name="T42">8</text:span></text:span><text:span text:style-name="Fonte_20_parág._20_padrão"><text:span text:style-name="T41"> </text:span></text:span><text:span text:style-name="Fonte_20_parág._20_padrão"><text:span text:style-name="T47">(PJE Nº </text:span></text:span><text:span text:style-name="Fonte_20_parág._20_padrão"><text:span text:style-name="T52">01</text:span></text:span><text:span text:style-name="Fonte_20_parág._20_padrão"><text:span text:style-name="T47">) </text:span></text:span></text:p>
      <text:p text:style-name="P150"><text:span text:style-name="Fonte_20_parág._20_padrão"><text:span text:style-name="T36">Relator: MARIA IRANEIDE MOURA SILVA - 2º Gabinete da 2ª Câmara de Direito Público</text:span></text:span><text:bookmark text:name="dataTableDTO:0:procDiv:j_id918"/></text:p>
      <text:h text:style-name="P252" text:outline-level="6"><text:bookmark text:name="dataTableDTO:0:procDiv:j_id918 Copia 1"/>3034932-15.2023.8.06.0001</text:h>
      <text:p text:style-name="P7"><text:span text:style-name="T265">CLASSE - APELAÇÃO / REMESSA NECESSÁRIA </text:span><text:span text:style-name="T305"><text:line-break/></text:span><text:span text:style-name="T265">HENRIQUE COLIN DE SOAREZ X COORDENADOR DA ADMINISTRAÇÃO TRIBUTÁRIA DA SECRETARIA DA FAZENDA DO ESTADO DO C EARÁ - CATRI e outros</text:span><text:span text:style-name="T305"><text:line-break/></text:span><text:span text:style-name="T265">autuado em: 24/07/2025</text:span><text:span text:style-name="T305"> </text:span></text:p>
      <text:p text:style-name="P257"><text:span text:style-name="Fonte_20_parág._20_padrão"><text:span text:style-name="T22"/></text:span></text:p>
      <text:p text:style-name="P224"/>
      <text:p text:style-name="P226"><text:span text:style-name="T400">79</text:span> <text:span text:style-name="Fonte_20_parág._20_padrão"><text:span text:style-name="T348">(PJE Nº </text:span></text:span><text:span text:style-name="Fonte_20_parág._20_padrão"><text:span text:style-name="T351">49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:procDiv:j_id918"/></text:p>
      <text:h text:style-name="P251" text:outline-level="6"><text:bookmark text:name="dataTableDTO:1:procDiv:j_id918 Copia 1"/><text:soft-page-break/>3007768-47.2025.8.06.0117</text:h>
      <text:p text:style-name="P62"><text:span text:style-name="T249">CLASSE - APELAÇÃO CÍVEL </text:span><text:line-break/><text:span text:style-name="T249">MARIA DO CARMO DA SILVA SOUZA X ESTADO DO CEARA e outros</text:span><text:line-break/><text:span text:style-name="T249">autuado em: 29/01/2026</text:span> </text:p>
      <text:p text:style-name="P62"/>
      <text:p text:style-name="P62"/>
      <text:p text:style-name="P63">8<text:span text:style-name="T400">0</text:span> <text:span text:style-name="Fonte_20_parág._20_padrão"><text:span text:style-name="T225">(PJE Nº </text:span></text:span><text:span text:style-name="Fonte_20_parág._20_padrão"><text:span text:style-name="T226">51</text:span></text:span><text:span text:style-name="Fonte_20_parág._20_padrão"><text:span text:style-name="T225">) </text:span></text:span></text:p>
      <text:p text:style-name="P224">Relator: MARIA IRANEIDE MOURA SILVA - 2º Gabinete da 2ª Câmara de Direito Público<text:bookmark text:name="dataTableDTO:2:procDiv:j_id918"/></text:p>
      <text:h text:style-name="P251" text:outline-level="6"><text:bookmark text:name="dataTableDTO:2:procDiv:j_id918 Copia 1"/>3000806-07.2023.8.06.0043 </text:h>
      <text:p text:style-name="P62"><text:span text:style-name="T249">CLASSE - APELAÇÃO CÍVEL</text:span><text:line-break/><text:span text:style-name="T249">ESTADO DO CEARA e outros X JOS</text:span><text:span text:style-name="T271">É</text:span><text:span text:style-name="T249"> NELSON GON</text:span><text:span text:style-name="T271">Ç</text:span><text:span text:style-name="T249">ALVES</text:span><text:line-break/><text:span text:style-name="T249">autuado em: 24/04/2025</text:span> </text:p>
      <text:p text:style-name="P62"/>
      <text:p text:style-name="P62"/>
      <text:p text:style-name="P63">8<text:span text:style-name="T400">1</text:span> <text:span text:style-name="Fonte_20_parág._20_padrão"><text:span text:style-name="T225">(PJE Nº </text:span></text:span><text:span text:style-name="Fonte_20_parág._20_padrão"><text:span text:style-name="T226">53</text:span></text:span><text:span text:style-name="Fonte_20_parág._20_padrão"><text:span text:style-name="T225">) </text:span></text:span></text:p>
      <text:p text:style-name="P224">Relator: MARIA IRANEIDE MOURA SILVA - 2º Gabinete da 2ª Câmara de Direito Público<text:bookmark text:name="dataTableDTO:3:procDiv:j_id918"/></text:p>
      <text:h text:style-name="P251" text:outline-level="6"><text:bookmark text:name="dataTableDTO:3:procDiv:j_id918 Copia 1"/>0068664-29.2009.8.06.0001</text:h>
      <text:p text:style-name="P62"><text:span text:style-name="T249">CLASSE - APELAÇÃO CÍVEL</text:span><text:line-break/><text:span text:style-name="T249">NELSON OTOCH X MUNIC</text:span><text:span text:style-name="T271">Í</text:span><text:span text:style-name="T249">PIO DE FORTALEZA - PROCURADORIA GERAL DO MUNIC</text:span><text:span text:style-name="T271">Í</text:span><text:span text:style-name="T249">PIO - PGM e outros</text:span><text:line-break/><text:span text:style-name="T249">autuado em: 16/10/2025</text:span> </text:p>
      <text:p text:style-name="P225"/>
      <text:p text:style-name="P225"/>
      <text:p text:style-name="P226">8<text:span text:style-name="T400">2</text:span> <text:span text:style-name="Fonte_20_parág._20_padrão"><text:span text:style-name="T348">(PJE Nº </text:span></text:span><text:span text:style-name="Fonte_20_parág._20_padrão"><text:span text:style-name="T351">54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4:procDiv:j_id918"/></text:p>
      <text:h text:style-name="P251" text:outline-level="6"><text:bookmark text:name="dataTableDTO:4:procDiv:j_id918 Copia 1"/>0000239-36.2018.8.06.0032 </text:h>
      <text:p text:style-name="P62"><text:span text:style-name="T249">CLASSE - APELAÇÃO CÍVEL</text:span><text:line-break/><text:span text:style-name="T249">RAQUEL TOME DE MENESES TELES e outros X MUNIC</text:span><text:span text:style-name="T271">Í</text:span><text:span text:style-name="T249">PIO DE AMONTADA</text:span><text:line-break/><text:span text:style-name="T249">autuado em: 26/09/2025</text:span> </text:p>
      <text:p text:style-name="P62"/>
      <text:p text:style-name="P62"/>
      <text:p text:style-name="P63">8<text:span text:style-name="T400">3</text:span> <text:span text:style-name="Fonte_20_parág._20_padrão"><text:span text:style-name="T225">(PJE Nº </text:span></text:span><text:span text:style-name="Fonte_20_parág._20_padrão"><text:span text:style-name="T226">55</text:span></text:span><text:span text:style-name="Fonte_20_parág._20_padrão"><text:span text:style-name="T225">) </text:span></text:span></text:p>
      <text:p text:style-name="P224">Relator: MARIA IRANEIDE MOURA SILVA - 2º Gabinete da 2ª Câmara de Direito Público<text:bookmark text:name="dataTableDTO:5:procDiv:j_id918"/></text:p>
      <text:h text:style-name="P251" text:outline-level="6"><text:bookmark text:name="dataTableDTO:5:procDiv:j_id918 Copia 1"/>0050677-44.2021.8.06.0070 </text:h>
      <text:p text:style-name="P62"><text:span text:style-name="T249">CLASSE - APELAÇÃO CÍVEL </text:span><text:line-break/><text:span text:style-name="T249">PEDRO OLIVEIRA DE SOUZA X ESTADO DO CEAR</text:span><text:span text:style-name="T271">Á</text:span><text:line-break/><text:span text:style-name="T249">autuado em: 25/07/2025</text:span> </text:p>
      <text:p text:style-name="P225"/>
      <text:p text:style-name="P225"/>
      <text:p text:style-name="P226">8<text:span text:style-name="T400">4</text:span> <text:span text:style-name="Fonte_20_parág._20_padrão"><text:span text:style-name="T348">(PJE Nº </text:span></text:span><text:span text:style-name="Fonte_20_parág._20_padrão"><text:span text:style-name="T351">56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6:procDiv:j_id918"/></text:p>
      <text:h text:style-name="P251" text:outline-level="6"><text:bookmark text:name="dataTableDTO:6:procDiv:j_id918 Copia 1"/>0122394-52.2009.8.06.0001 </text:h>
      <text:p text:style-name="P62"><text:span text:style-name="T249">CLASSE - APELAÇÃO CÍVEL </text:span><text:line-break/><text:span text:style-name="T249">PROCURADORIA GERAL DO ESTADO e outros X ADAIL BESSA DE QUEIROZ</text:span><text:line-break/><text:span text:style-name="T249">autuado em: 26/05/2025</text:span> </text:p>
      <text:p text:style-name="P62"/>
      <text:p text:style-name="P62"/>
      <text:p text:style-name="P226">8<text:span text:style-name="T400">5</text:span> <text:span text:style-name="Fonte_20_parág._20_padrão"><text:span text:style-name="T348">(PJE Nº </text:span></text:span><text:span text:style-name="Fonte_20_parág._20_padrão"><text:span text:style-name="T351">58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7:procDiv:j_id918"/></text:p>
      <text:h text:style-name="P251" text:outline-level="6"><text:bookmark text:name="dataTableDTO:7:procDiv:j_id918 Copia 2"/><text:soft-page-break/>3000224-98.2024.8.06.0066 </text:h>
      <text:p text:style-name="P62"><text:span text:style-name="T249">CLASSE - APELAÇÃO CÍVEL </text:span><text:line-break/><text:span text:style-name="T249">FRANCISCO JUCEZA TEIXEIRA FELIPE X PROCURADORIA GERAL DO ESTADO</text:span><text:line-break/><text:span text:style-name="T249">autuado em: 22/01/2026</text:span> </text:p>
      <text:p text:style-name="P62"/>
      <text:p text:style-name="P62"/>
      <text:p text:style-name="P63">8<text:span text:style-name="T400">6</text:span> <text:span text:style-name="Fonte_20_parág._20_padrão"><text:span text:style-name="T225">(PJE Nº </text:span></text:span><text:span text:style-name="Fonte_20_parág._20_padrão"><text:span text:style-name="T226">66</text:span></text:span><text:span text:style-name="Fonte_20_parág._20_padrão"><text:span text:style-name="T225">) </text:span></text:span></text:p>
      <text:p text:style-name="P224">Relator: MARIA IRANEIDE MOURA SILVA - 2º Gabinete da 2ª Câmara de Direito Público<text:bookmark text:name="dataTableDTO:8:procDiv:j_id918"/></text:p>
      <text:h text:style-name="P251" text:outline-level="6"><text:bookmark text:name="dataTableDTO:8:procDiv:j_id918 Copia 1"/>3000111-39.2025.8.06.0122 </text:h>
      <text:p text:style-name="P62"><text:span text:style-name="T249">CLASSE - APELAÇÃO / REMESSA NECESSÁRIA </text:span><text:line-break/><text:span text:style-name="T249">ANTONIA RODRIGUES DE MELO e outros X ANTONIA RODRIGUES DE MELO e outros</text:span><text:line-break/><text:span text:style-name="T249">autuado em: 05/08/2025</text:span> </text:p>
      <text:p text:style-name="P62"/>
      <text:p text:style-name="P62"/>
      <text:p text:style-name="P63">8<text:span text:style-name="T400">7</text:span> <text:span text:style-name="Fonte_20_parág._20_padrão"><text:span text:style-name="T225">(PJE Nº </text:span></text:span><text:span text:style-name="Fonte_20_parág._20_padrão"><text:span text:style-name="T226">67</text:span></text:span><text:span text:style-name="Fonte_20_parág._20_padrão"><text:span text:style-name="T225">) </text:span></text:span></text:p>
      <text:p text:style-name="P224">Relator: MARIA IRANEIDE MOURA SILVA - 2º Gabinete da 2ª Câmara de Direito Público<text:bookmark text:name="dataTableDTO:9:procDiv:j_id918"/></text:p>
      <text:h text:style-name="P251" text:outline-level="6"><text:bookmark text:name="dataTableDTO:9:procDiv:j_id918 Copia 1"/>3005127-49.2025.8.06.0000 </text:h>
      <text:p text:style-name="P62"><text:span text:style-name="T249">CLASSE - AGRAVO DE INSTRUMENTO </text:span><text:line-break/><text:span text:style-name="T249">MARCELO REZENDE PEIXOTO X ESTADO DO CEAR</text:span><text:span text:style-name="T272">Á</text:span><text:line-break/><text:span text:style-name="T249">autuado em: 03/04/2025</text:span> </text:p>
      <text:p text:style-name="P225"/>
      <text:p text:style-name="P225"/>
      <text:p text:style-name="P226">8<text:span text:style-name="T400">8</text:span> <text:span text:style-name="Fonte_20_parág._20_padrão"><text:span text:style-name="T348">(PJE Nº </text:span></text:span><text:span text:style-name="Fonte_20_parág._20_padrão"><text:span text:style-name="T351">68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0:procDiv:j_id918"/></text:p>
      <text:h text:style-name="P251" text:outline-level="6"><text:bookmark text:name="dataTableDTO:10:procDiv:j_id918 Copia 1"/>0208182-77.2022.8.06.0001</text:h>
      <text:p text:style-name="P62"><text:span text:style-name="T249">CLASSE - APELAÇÃO CÍVEL </text:span><text:line-break/><text:span text:style-name="T249">EBAZAR.COM.BR. LTDA e outros X Ilmo. Sr. Coordenador de Fiscalização de Mercadorias Em Trânsito e outros</text:span><text:line-break/><text:span text:style-name="T249">autuado em: 26/08/2025</text:span> </text:p>
      <text:p text:style-name="P225"/>
      <text:p text:style-name="P225"/>
      <text:p text:style-name="P226"><text:span text:style-name="T400">89</text:span> <text:span text:style-name="Fonte_20_parág._20_padrão"><text:span text:style-name="T348">(PJE Nº </text:span></text:span><text:span text:style-name="Fonte_20_parág._20_padrão"><text:span text:style-name="T351">69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1:procDiv:j_id918"/></text:p>
      <text:h text:style-name="P251" text:outline-level="6"><text:bookmark text:name="dataTableDTO:11:procDiv:j_id918 Copia 1"/>0001165-75.2019.8.06.0066 </text:h>
      <text:p text:style-name="P62"><text:span text:style-name="T249">CLASSE - APELAÇÃO CÍVEL</text:span><text:line-break/><text:span text:style-name="T249">MUNIC</text:span><text:span text:style-name="T272">Í</text:span><text:span text:style-name="T249">PIO DE CEDRO e outros X JOELIA LOPES DE OLIVEIRA HENRIQUE</text:span><text:line-break/><text:span text:style-name="T249">autuado em: 12/08/2025</text:span> </text:p>
      <text:p text:style-name="P225"/>
      <text:p text:style-name="P225"/>
      <text:p text:style-name="P226">9<text:span text:style-name="T400">0</text:span> <text:span text:style-name="Fonte_20_parág._20_padrão"><text:span text:style-name="T348">(PJE Nº </text:span></text:span><text:span text:style-name="Fonte_20_parág._20_padrão"><text:span text:style-name="T351">70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2:procDiv:j_id918"/></text:p>
      <text:h text:style-name="P251" text:outline-level="6"><text:bookmark text:name="dataTableDTO:12:procDiv:j_id918 Copia 1"/>3003877-62.2025.8.06.0167 </text:h>
      <text:p text:style-name="P62"><text:span text:style-name="T249">CLASSE - APELAÇÃO CÍVEL </text:span><text:line-break/><text:span text:style-name="T249">MUNIC</text:span><text:span text:style-name="T272">Í</text:span><text:span text:style-name="T249">PIO DE SOBRAL X ANTONIO RONALDO BRAND</text:span><text:span text:style-name="T272">Ã</text:span><text:span text:style-name="T249">O FILHO</text:span><text:line-break/><text:span text:style-name="T249">autuado em: 21/08/2025</text:span> </text:p>
      <text:p text:style-name="P225"/>
      <text:p text:style-name="P225"/>
      <text:p text:style-name="P226">9<text:span text:style-name="T400">1</text:span> <text:span text:style-name="Fonte_20_parág._20_padrão"><text:span text:style-name="T348">(PJE Nº </text:span></text:span><text:span text:style-name="Fonte_20_parág._20_padrão"><text:span text:style-name="T351">71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3:procDiv:j_id918"/></text:p>
      <text:h text:style-name="P251" text:outline-level="6"><text:bookmark text:name="dataTableDTO:13:procDiv:j_id918 Copia 1"/><text:soft-page-break/>3041214-35.2024.8.06.0001 </text:h>
      <text:p text:style-name="P62"><text:span text:style-name="T249">CLASSE - APELAÇÃO / REMESSA NECESSÁRIA </text:span><text:line-break/><text:span text:style-name="T249">ANTONIO SILVA DE S</text:span><text:span text:style-name="T272">Á</text:span><text:span text:style-name="T249"> X DEPARTAMENTO ESTADUAL DE TRANSITO</text:span><text:line-break/><text:span text:style-name="T249">autuado em: 26/08/2025</text:span> </text:p>
      <text:p text:style-name="P225"/>
      <text:p text:style-name="P225"/>
      <text:p text:style-name="P226">9<text:span text:style-name="T400">2</text:span> <text:span text:style-name="Fonte_20_parág._20_padrão"><text:span text:style-name="T348">(PJE Nº </text:span></text:span><text:span text:style-name="Fonte_20_parág._20_padrão"><text:span text:style-name="T351">72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4:procDiv:j_id918"/></text:p>
      <text:h text:style-name="P251" text:outline-level="6"><text:bookmark text:name="dataTableDTO:14:procDiv:j_id918 Copia 1"/>3009242-16.2025.8.06.0000</text:h>
      <text:p text:style-name="P62"><text:span text:style-name="T249">CLASSE - AGRAVO DE INSTRUMENTO </text:span><text:line-break/><text:span text:style-name="T249">ESTADO DO CEAR</text:span><text:span text:style-name="T272">Á</text:span><text:span text:style-name="T249"> X ANA J</text:span><text:span text:style-name="T272">Ú</text:span><text:span text:style-name="T249">LIA ALVES ANDR</text:span><text:span text:style-name="T272">É</text:span><text:line-break/><text:span text:style-name="T249">autuado em: 10/06/2025</text:span> </text:p>
      <text:p text:style-name="P225"/>
      <text:p text:style-name="P225"/>
      <text:p text:style-name="P226">9<text:span text:style-name="T400">3</text:span> <text:span text:style-name="Fonte_20_parág._20_padrão"><text:span text:style-name="T348">(PJE Nº </text:span></text:span><text:span text:style-name="Fonte_20_parág._20_padrão"><text:span text:style-name="T351">75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5:procDiv:j_id918"/></text:p>
      <text:h text:style-name="P251" text:outline-level="6"><text:bookmark text:name="dataTableDTO:15:procDiv:j_id918 Copia 1"/>0010009-54.2018.8.06.0064</text:h>
      <text:p text:style-name="P62"><text:span text:style-name="T249">CLASSE - APELAÇÃO CÍVEL </text:span><text:line-break/><text:span text:style-name="T249">MUNIC</text:span><text:span text:style-name="T272">Í</text:span><text:span text:style-name="T249">PIO DE CAUCAIA e outros X ADRIANA ALVES CARVALHO DA COSTA BRAGA e outros</text:span><text:line-break/><text:span text:style-name="T249">autuado em: 23/10/2023</text:span> </text:p>
      <text:p text:style-name="P225"/>
      <text:p text:style-name="P225"/>
      <text:p text:style-name="P226">9<text:span text:style-name="T400">4</text:span> <text:span text:style-name="Fonte_20_parág._20_padrão"><text:span text:style-name="T348">(PJE Nº </text:span></text:span><text:span text:style-name="Fonte_20_parág._20_padrão"><text:span text:style-name="T352">76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6:procDiv:j_id918"/></text:p>
      <text:h text:style-name="P251" text:outline-level="6"><text:bookmark text:name="dataTableDTO:16:procDiv:j_id918 Copia 1"/>3000365-96.2023.8.06.0052 </text:h>
      <text:p text:style-name="P62"><text:span text:style-name="T249">CLASSE - APELAÇÃO CÍVEL </text:span><text:line-break/><text:span text:style-name="T249">MUNIC</text:span><text:span text:style-name="T272">Í</text:span><text:span text:style-name="T249">PIO DE BREJO SANTO e outros X CARMELITA JOAQUINA DOS SANTOS</text:span><text:line-break/><text:span text:style-name="T249">autuado em: 29/01/2026</text:span> </text:p>
      <text:p text:style-name="P225"/>
      <text:p text:style-name="P225"/>
      <text:p text:style-name="P226">9<text:span text:style-name="T400">5</text:span> <text:span text:style-name="Fonte_20_parág._20_padrão"><text:span text:style-name="T348">(PJE Nº </text:span></text:span><text:span text:style-name="Fonte_20_parág._20_padrão"><text:span text:style-name="T352">78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7:procDiv:j_id918"/></text:p>
      <text:h text:style-name="P251" text:outline-level="6"><text:bookmark text:name="dataTableDTO:17:procDiv:j_id918 Copia 1"/>0200424-22.2022.8.06.0074 </text:h>
      <text:p text:style-name="P62"><text:span text:style-name="T249">CLASSE - APELAÇÃO CÍVEL </text:span><text:line-break/><text:span text:style-name="T249">MEIRE FL</text:span><text:span text:style-name="T272">Á</text:span><text:span text:style-name="T249">VIA SOUSA ALBUQUERQUE e outros X MUNIC</text:span><text:span text:style-name="T272">Í</text:span><text:span text:style-name="T249">PIO DE CRUZ</text:span><text:line-break/><text:span text:style-name="T249">autuado em: 26/11/2025</text:span> </text:p>
      <text:p text:style-name="P225"/>
      <text:p text:style-name="P225"/>
      <text:p text:style-name="P226">9<text:span text:style-name="T400">6</text:span> <text:span text:style-name="Fonte_20_parág._20_padrão"><text:span text:style-name="T348">(PJE Nº </text:span></text:span><text:span text:style-name="Fonte_20_parág._20_padrão"><text:span text:style-name="T352">79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8:procDiv:j_id918"/></text:p>
      <text:h text:style-name="P251" text:outline-level="6"><text:bookmark text:name="dataTableDTO:18:procDiv:j_id918 Copia 1"/>3000187-70.2024.8.06.0034 </text:h>
      <text:p text:style-name="P62"><text:span text:style-name="T249">CLASSE - APELAÇÃO CÍVEL </text:span><text:line-break/><text:span text:style-name="T249">MARIA MARGARIDA ALBUQUERQUE OLIVEIRA X ESTADO DO CEAR</text:span><text:span text:style-name="T272">Á</text:span><text:line-break/><text:span text:style-name="T249">autuado em: 28/01/2026</text:span> </text:p>
      <text:p text:style-name="P225"/>
      <text:p text:style-name="P225"/>
      <text:p text:style-name="P226">9<text:span text:style-name="T400">7</text:span> <text:span text:style-name="Fonte_20_parág._20_padrão"><text:span text:style-name="T348">(PJE Nº </text:span></text:span><text:span text:style-name="Fonte_20_parág._20_padrão"><text:span text:style-name="T352">81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19:procDiv:j_id918"/></text:p>
      <text:h text:style-name="P251" text:outline-level="6"><text:bookmark text:name="dataTableDTO:19:procDiv:j_id918 Copia 1"/><text:soft-page-break/>3008111-58.2025.8.06.0112</text:h>
      <text:p text:style-name="P62"><text:span text:style-name="T249">CLASSE - APELAÇÃO CÍVEL </text:span><text:line-break/><text:span text:style-name="T249">FRANCISCO DIAS BORGES X UNIVERSIDADE REGIONAL DO CARIRI URCA</text:span><text:line-break/><text:span text:style-name="T249">autuado em: 15/01/2026</text:span> </text:p>
      <text:p text:style-name="P225"/>
      <text:p text:style-name="P225"/>
      <text:p text:style-name="P226">9<text:span text:style-name="T400">8</text:span> <text:span text:style-name="Fonte_20_parág._20_padrão"><text:span text:style-name="T348">(PJE Nº </text:span></text:span><text:span text:style-name="Fonte_20_parág._20_padrão"><text:span text:style-name="T352">86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0:procDiv:j_id918"/></text:p>
      <text:h text:style-name="P251" text:outline-level="6"><text:bookmark text:name="dataTableDTO:20:procDiv:j_id918 Copia 1"/>0288760-96.2000.8.06.0001 </text:h>
      <text:p text:style-name="P62"><text:span text:style-name="T249">CLASSE - APELAÇÃO CÍVEL</text:span><text:line-break/><text:span text:style-name="T249">ESTADO DO CEAR</text:span><text:span text:style-name="T272">Á</text:span><text:span text:style-name="T249"> X Arca da Alianca Distribuidora de Calcados Ltda</text:span><text:line-break/><text:span text:style-name="T249">autuado em: 01/04/2025</text:span> </text:p>
      <text:p text:style-name="P225"/>
      <text:p text:style-name="P225"/>
      <text:p text:style-name="P226"><text:span text:style-name="T400">99</text:span> <text:span text:style-name="Fonte_20_parág._20_padrão"><text:span text:style-name="T348">(PJE Nº </text:span></text:span><text:span text:style-name="Fonte_20_parág._20_padrão"><text:span text:style-name="T352">87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1:procDiv:j_id918"/></text:p>
      <text:h text:style-name="P251" text:outline-level="6"><text:bookmark text:name="dataTableDTO:21:procDiv:j_id918 Copia 1"/>0625698-43.2025.8.06.0000 </text:h>
      <text:p text:style-name="P62"><text:span text:style-name="T249">CLASSE - AGRAVO DE INSTRUMENTO </text:span><text:line-break/><text:span text:style-name="T249">FRANCISCO WELDER GOMES SANTOS X MUNIC</text:span><text:span text:style-name="T272">Í</text:span><text:span text:style-name="T249">PIO DE CANIND</text:span><text:span text:style-name="T272">É</text:span><text:line-break/><text:span text:style-name="T249">autuado em: 06/06/2025</text:span> </text:p>
      <text:p text:style-name="P225"/>
      <text:p text:style-name="P225"/>
      <text:p text:style-name="P227">10<text:span text:style-name="T400">0</text:span> <text:span text:style-name="Fonte_20_parág._20_padrão"><text:span text:style-name="T348">(PJE Nº </text:span></text:span><text:span text:style-name="Fonte_20_parág._20_padrão"><text:span text:style-name="T353">88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2:procDiv:j_id918"/></text:p>
      <text:h text:style-name="P251" text:outline-level="6"><text:bookmark text:name="dataTableDTO:22:procDiv:j_id918 Copia 1"/>3001593-56.2023.8.06.0101 </text:h>
      <text:p text:style-name="P62"><text:span text:style-name="T249">CLASSE - APELAÇÃO CÍVEL</text:span><text:line-break/><text:span text:style-name="T249">FRANCISCO MAZZOTTI SANTOS X MUNIC</text:span><text:span text:style-name="T273">Í</text:span><text:span text:style-name="T249">PIO DE ITAPIPOCA</text:span><text:line-break/><text:span text:style-name="T249">autuado em: 21/07/2025</text:span> </text:p>
      <text:p text:style-name="P225"/>
      <text:p text:style-name="P225"/>
      <text:p text:style-name="P228">10<text:span text:style-name="T400">1</text:span> <text:span text:style-name="T401">(</text:span><text:span text:style-name="Fonte_20_parág._20_padrão"><text:span text:style-name="T348">PJE Nº </text:span></text:span><text:span text:style-name="Fonte_20_parág._20_padrão"><text:span text:style-name="T353">90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3:procDiv:j_id918"/></text:p>
      <text:h text:style-name="P251" text:outline-level="6"><text:bookmark text:name="dataTableDTO:23:procDiv:j_id918 Copia 1"/>3016715-53.2025.8.06.0000</text:h>
      <text:p text:style-name="P62"><text:span text:style-name="T249">CLASSE - AGRAVO DE INSTRUMENTO </text:span><text:line-break/><text:span text:style-name="T249">MUNIC</text:span><text:span text:style-name="T273">Í</text:span><text:span text:style-name="T249">PIO DE FORTALEZA X BANCO SANTANDER (BRASIL) S.A.</text:span><text:line-break/><text:span text:style-name="T249">autuado em: 20/09/2025</text:span> </text:p>
      <text:p text:style-name="P225"/>
      <text:p text:style-name="P225"/>
      <text:p text:style-name="P227">10<text:span text:style-name="T400">2</text:span> <text:span text:style-name="Fonte_20_parág._20_padrão"><text:span text:style-name="T348">(PJE Nº </text:span></text:span><text:span text:style-name="Fonte_20_parág._20_padrão"><text:span text:style-name="T353">100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4:procDiv:j_id918"/></text:p>
      <text:h text:style-name="P251" text:outline-level="6"><text:bookmark text:name="dataTableDTO:24:procDiv:j_id918 Copia 1"/>3016857-57.2025.8.06.0000 </text:h>
      <text:p text:style-name="P62"><text:span text:style-name="T249">CLASSE - AGRAVO DE INSTRUMENTO </text:span><text:line-break/><text:span text:style-name="T249">INSTITUTO DE SA</text:span><text:span text:style-name="T273">Ú</text:span><text:span text:style-name="T249">DE DOS SERVIDORES DO ESTADO DO CEAR</text:span><text:span text:style-name="T273">Á</text:span><text:span text:style-name="T249"> - ISSEC X ERIDAN NOGUEIRA LIMA</text:span><text:line-break/><text:span text:style-name="T249">autuado em: 22/09/2025</text:span> </text:p>
      <text:p text:style-name="P225"/>
      <text:p text:style-name="P225"/>
      <text:p text:style-name="P227">10<text:span text:style-name="T400">3</text:span> <text:span text:style-name="Fonte_20_parág._20_padrão"><text:span text:style-name="T348">(PJE Nº </text:span></text:span><text:span text:style-name="Fonte_20_parág._20_padrão"><text:span text:style-name="T354">101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5:procDiv:j_id918"/></text:p>
      <text:h text:style-name="P251" text:outline-level="6"><text:bookmark text:name="dataTableDTO:25:procDiv:j_id918 Copia 1"/><text:soft-page-break/>3017314-89.2025.8.06.0000 </text:h>
      <text:p text:style-name="P62"><text:span text:style-name="T249">CLASSE - AGRAVO DE INSTRUMENTO </text:span><text:line-break/><text:span text:style-name="T249">MUNIC</text:span><text:span text:style-name="T273">Í</text:span><text:span text:style-name="T249">PIO DE JUAZEIRO DO NORTE X ROSIMARA DE SALES VIEIRA</text:span><text:line-break/><text:span text:style-name="T249">autuado em: 26/09/2025</text:span> </text:p>
      <text:p text:style-name="P225"/>
      <text:p text:style-name="P225"/>
      <text:p text:style-name="P227">10<text:span text:style-name="T400">4</text:span> <text:span text:style-name="Fonte_20_parág._20_padrão"><text:span text:style-name="T348">(PJE Nº </text:span></text:span><text:span text:style-name="Fonte_20_parág._20_padrão"><text:span text:style-name="T354">102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6:procDiv:j_id918"/></text:p>
      <text:h text:style-name="P251" text:outline-level="6"><text:bookmark text:name="dataTableDTO:26:procDiv:j_id918 Copia 1"/>3008425-83.2024.8.06.0000 </text:h>
      <text:p text:style-name="P62"><text:span text:style-name="T249">CLASSE - AGRAVO DE INSTRUMENTO </text:span><text:line-break/><text:span text:style-name="T249">ESTADO DO CEAR</text:span><text:span text:style-name="T273">Á</text:span><text:span text:style-name="T249"> X FRANCIE FERREIRA DE SOUZA</text:span><text:line-break/><text:span text:style-name="T249">autuado em: 31/12/2024</text:span> </text:p>
      <text:p text:style-name="P225"/>
      <text:p text:style-name="P225"/>
      <text:p text:style-name="P227">10<text:span text:style-name="T400">5</text:span> <text:span text:style-name="Fonte_20_parág._20_padrão"><text:span text:style-name="T348">(PJE Nº </text:span></text:span><text:span text:style-name="Fonte_20_parág._20_padrão"><text:span text:style-name="T354">105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7:procDiv:j_id918"/></text:p>
      <text:h text:style-name="P251" text:outline-level="6"><text:bookmark text:name="dataTableDTO:27:procDiv:j_id918 Copia 1"/>3001079-72.2025.8.06.0121 </text:h>
      <text:p text:style-name="P62"><text:span text:style-name="T249">CLASSE - APELAÇÃO CÍVEL </text:span><text:line-break/><text:span text:style-name="T249">MUNIC</text:span><text:span text:style-name="T273">Í</text:span><text:span text:style-name="T249">PIO DE MASSAP</text:span><text:span text:style-name="T273">Ê</text:span><text:span text:style-name="T249"> X PEDRO AIRTON ROSA</text:span><text:line-break/><text:span text:style-name="T249">autuado em: 12/11/2025</text:span> </text:p>
      <text:p text:style-name="P225"/>
      <text:p text:style-name="P225"/>
      <text:p text:style-name="P227">10<text:span text:style-name="T400">6</text:span> <text:span text:style-name="Fonte_20_parág._20_padrão"><text:span text:style-name="T348">(PJE Nº </text:span></text:span><text:span text:style-name="Fonte_20_parág._20_padrão"><text:span text:style-name="T354">106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8:procDiv:j_id918"/></text:p>
      <text:h text:style-name="P251" text:outline-level="6"><text:bookmark text:name="dataTableDTO:28:procDiv:j_id918 Copia 1"/>3019271-59.2024.8.06.0001 </text:h>
      <text:p text:style-name="P62"><text:span text:style-name="T249">CLASSE - APELAÇÃO CÍVEL </text:span><text:line-break/><text:span text:style-name="T249">ESTADO DO CEAR</text:span><text:span text:style-name="T273">Á</text:span><text:span text:style-name="T249"> X CARLOS EDUARDO TABOSA LOPES</text:span><text:line-break/><text:span text:style-name="T249">autuado em: 15/09/2025</text:span> </text:p>
      <text:p text:style-name="P225"/>
      <text:p text:style-name="P225"/>
      <text:p text:style-name="P227">10<text:span text:style-name="T400">7</text:span> <text:span text:style-name="Fonte_20_parág._20_padrão"><text:span text:style-name="T348">(PJE Nº </text:span></text:span><text:span text:style-name="Fonte_20_parág._20_padrão"><text:span text:style-name="T354">107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29:procDiv:j_id918"/></text:p>
      <text:h text:style-name="P251" text:outline-level="6"><text:bookmark text:name="dataTableDTO:29:procDiv:j_id918 Copia 1"/>0070870-50.2008.8.06.0001 </text:h>
      <text:p text:style-name="P62"><text:span text:style-name="T249">CLASSE - APELAÇÃO CÍVEL </text:span><text:line-break/><text:span text:style-name="T249">JOS</text:span><text:span text:style-name="T273">É</text:span><text:span text:style-name="T249"> LOUREN</text:span><text:span text:style-name="T273">Ç</text:span><text:span text:style-name="T249">O COLARES FILHO e outros X ESTADO DO CEAR</text:span><text:span text:style-name="T273">Á</text:span><text:line-break/><text:span text:style-name="T249">autuado em: 09/03/2015</text:span> </text:p>
      <text:p text:style-name="P225"/>
      <text:p text:style-name="P225"/>
      <text:p text:style-name="P227">10<text:span text:style-name="T400">8</text:span> <text:span text:style-name="Fonte_20_parág._20_padrão"><text:span text:style-name="T348">(PJE Nº </text:span></text:span><text:span text:style-name="Fonte_20_parág._20_padrão"><text:span text:style-name="T354">113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0:procDiv:j_id918"/></text:p>
      <text:h text:style-name="P251" text:outline-level="6"><text:bookmark text:name="dataTableDTO:30:procDiv:j_id918 Copia 1"/>3013440-64.2023.8.06.0001 </text:h>
      <text:p text:style-name="P62"><text:span text:style-name="T249">CLASSE - APELAÇÃO CÍVEL </text:span><text:line-break/><text:span text:style-name="T249">BSE S A X PROCURADORIA GERAL DO ESTADO</text:span><text:line-break/><text:span text:style-name="T249">autuado em: 30/09/2025</text:span> </text:p>
      <text:p text:style-name="P225"/>
      <text:p text:style-name="P225"/>
      <text:p text:style-name="P227">1<text:span text:style-name="T400">09</text:span> <text:span text:style-name="Fonte_20_parág._20_padrão"><text:span text:style-name="T348">(PJE Nº </text:span></text:span><text:span text:style-name="Fonte_20_parág._20_padrão"><text:span text:style-name="T354">114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1:procDiv:j_id918"/></text:p>
      <text:h text:style-name="P251" text:outline-level="6"><text:bookmark text:name="dataTableDTO:31:procDiv:j_id918 Copia 1"/><text:soft-page-break/>3015275-22.2025.8.06.0000 </text:h>
      <text:p text:style-name="P62"><text:span text:style-name="T249">CLASSE - AGRAVO DE INSTRUMENTO </text:span><text:line-break/><text:span text:style-name="T249">ALDO JOS</text:span><text:span text:style-name="T273">É</text:span><text:span text:style-name="T249"> NETO DE OLIVEIRA NETO X ESTADO DO CEAR</text:span><text:span text:style-name="T273">Á</text:span><text:line-break/><text:span text:style-name="T249">autuado em: 02/09/2025</text:span> </text:p>
      <text:p text:style-name="P225"/>
      <text:p text:style-name="P225"/>
      <text:p text:style-name="P227">11<text:span text:style-name="T400">0</text:span> <text:span text:style-name="Fonte_20_parág._20_padrão"><text:span text:style-name="T348">(PJE Nº </text:span></text:span><text:span text:style-name="Fonte_20_parág._20_padrão"><text:span text:style-name="T354">120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2:procDiv:j_id918"/></text:p>
      <text:h text:style-name="P251" text:outline-level="6"><text:bookmark text:name="dataTableDTO:32:procDiv:j_id918 Copia 1"/>0211364-66.2025.8.06.0001 </text:h>
      <text:p text:style-name="P62"><text:span text:style-name="T249">CLASSE - APELAÇÃO CÍVEL </text:span><text:line-break/><text:span text:style-name="T249">ANALLU BARROS DA SILVA X MUNIC</text:span><text:span text:style-name="T273">Í</text:span><text:span text:style-name="T249">PIO DE FORTALEZA</text:span><text:line-break/><text:span text:style-name="T249">autuado em: 10/07/2025</text:span> </text:p>
      <text:p text:style-name="P225"/>
      <text:p text:style-name="P225"/>
      <text:p text:style-name="P227">11<text:span text:style-name="T400">1</text:span> <text:span text:style-name="Fonte_20_parág._20_padrão"><text:span text:style-name="T348">(PJE Nº </text:span></text:span><text:span text:style-name="Fonte_20_parág._20_padrão"><text:span text:style-name="T354">123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3:procDiv:j_id918"/></text:p>
      <text:h text:style-name="P251" text:outline-level="6"><text:bookmark text:name="dataTableDTO:33:procDiv:j_id918 Copia 1"/>0580502-24.2000.8.06.0001</text:h>
      <text:p text:style-name="P62"><text:span text:style-name="T249">CLASSE - APELAÇÃO CÍVEL </text:span><text:line-break/><text:span text:style-name="T249">Pedro Furtado Souto X PROCURADORIA GERAL DO ESTADO e outros</text:span><text:line-break/><text:span text:style-name="T249">autuado em: 31/07/2025</text:span> </text:p>
      <text:p text:style-name="P225"/>
      <text:p text:style-name="P225"/>
      <text:p text:style-name="P227">11<text:span text:style-name="T400">2</text:span> <text:span text:style-name="Fonte_20_parág._20_padrão"><text:span text:style-name="T348">(PJE Nº </text:span></text:span><text:span text:style-name="Fonte_20_parág._20_padrão"><text:span text:style-name="T354">124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4:procDiv:j_id918"/></text:p>
      <text:h text:style-name="P251" text:outline-level="6"><text:bookmark text:name="dataTableDTO:34:procDiv:j_id918 Copia 1"/>0236671-27.2022.8.06.0001 </text:h>
      <text:p text:style-name="P62"><text:span text:style-name="T249">CLASSE - APELAÇÃO CÍVEL </text:span><text:line-break/><text:span text:style-name="T249">MUNIC</text:span><text:span text:style-name="T273">Í</text:span><text:span text:style-name="T249">PIO DE FORTALEZA - PROCURADORIA GERAL DO MUNIC</text:span><text:span text:style-name="T273">Í</text:span><text:span text:style-name="T249">PIO - PGM X CALL MED COMERCIO DE MEDICAMENTOS E REPRESENTA</text:span><text:span text:style-name="T273">ÇÃ</text:span><text:span text:style-name="T249">O LTDA EM RECUPERA</text:span><text:span text:style-name="T273">ÇÃ</text:span><text:span text:style-name="T249">O JUDICIAL</text:span><text:line-break/><text:span text:style-name="T249">autuado em: 13/06/2025</text:span> </text:p>
      <text:p text:style-name="P225"/>
      <text:p text:style-name="P225"/>
      <text:p text:style-name="P227">11<text:span text:style-name="T400">3</text:span> <text:span text:style-name="Fonte_20_parág._20_padrão"><text:span text:style-name="T348">(PJE Nº </text:span></text:span><text:span text:style-name="Fonte_20_parág._20_padrão"><text:span text:style-name="T355">125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5:procDiv:j_id918"/></text:p>
      <text:h text:style-name="P251" text:outline-level="6"><text:bookmark text:name="dataTableDTO:35:procDiv:j_id918 Copia 1"/>0005304-31.2010.8.06.0181</text:h>
      <text:p text:style-name="P62"><text:span text:style-name="T249">CLASSE - APELAÇÃO CÍVEL </text:span><text:line-break/><text:span text:style-name="T249">EXPRESSO GUANABARA S A X MUNIC</text:span><text:span text:style-name="T273">Í</text:span><text:span text:style-name="T249">PIO DE V</text:span><text:span text:style-name="T273">Á</text:span><text:span text:style-name="T249">RZEA ALEGRE</text:span><text:line-break/><text:span text:style-name="T249">autuado em: 15/07/2025</text:span> </text:p>
      <text:p text:style-name="P225"/>
      <text:p text:style-name="P225"/>
      <text:p text:style-name="P227">11<text:span text:style-name="T400">4</text:span> <text:span text:style-name="Fonte_20_parág._20_padrão"><text:span text:style-name="T348">(PJE Nº </text:span></text:span><text:span text:style-name="Fonte_20_parág._20_padrão"><text:span text:style-name="T355">126</text:span></text:span><text:span text:style-name="Fonte_20_parág._20_padrão"><text:span text:style-name="T348">) </text:span></text:span></text:p>
      <text:p text:style-name="P224">Relator: MARIA IRANEIDE MOURA SILVA - 2º Gabinete da 2ª Câmara de Direito Público<text:bookmark text:name="dataTableDTO:36:procDiv:j_id918"/></text:p>
      <text:h text:style-name="P251" text:outline-level="6"><text:bookmark text:name="dataTableDTO:36:procDiv:j_id918 Copia 1"/>0412147-84.2019.8.06.0001 </text:h>
      <text:p text:style-name="P62"><text:span text:style-name="T249">CLASSE - APELAÇÃO CÍVEL </text:span><text:line-break/><text:span text:style-name="T249">MUNIC</text:span><text:span text:style-name="T273">Í</text:span><text:span text:style-name="T249">PIO DE FORTALEZA - PROCURADORIA GERAL DO MUNIC</text:span><text:span text:style-name="T273">Í</text:span><text:span text:style-name="T249">PIO - PGM X ODONTO SYSTEM PLANOS ODONTOL</text:span><text:span text:style-name="T273">Ó</text:span><text:span text:style-name="T249">GICOS LTDA</text:span><text:line-break/><text:span text:style-name="T249">autuado em: 11/11/2024</text:span> </text:p>
      <text:p text:style-name="P225"/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1</text:span></text:span><text:span text:style-name="Fonte_20_parág._20_padrão"><text:span text:style-name="T39">5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27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37:procDiv:j_id918"/></text:p>
      <text:h text:style-name="P252" text:outline-level="6"><text:bookmark text:name="dataTableDTO:37:procDiv:j_id918 Copia 1"/><text:soft-page-break/>0261034-10.2024.8.06.0001 </text:h>
      <text:p text:style-name="P8"><text:span text:style-name="T265">CLASSE - APELAÇÃO CÍVEL </text:span><text:span text:style-name="T305"><text:line-break/></text:span><text:span text:style-name="T265">INSTITUTO NACIONAL DO SEGURO SOCIAL - INSS X VICENTE GOMES J</text:span><text:span text:style-name="T266">Ú</text:span><text:span text:style-name="T265">NIOR</text:span><text:span text:style-name="T305"><text:line-break/></text:span><text:span text:style-name="T265">autuado em: 29/10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1</text:span></text:span><text:span text:style-name="Fonte_20_parág._20_padrão"><text:span text:style-name="T39">6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28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38:procDiv:j_id918"/></text:p>
      <text:h text:style-name="P252" text:outline-level="6"><text:bookmark text:name="dataTableDTO:38:procDiv:j_id918 Copia 1"/>3002032-46.2025.8.06.0053 </text:h>
      <text:p text:style-name="P8"><text:span text:style-name="T265">CLASSE - APELAÇÃO CÍVEL</text:span><text:span text:style-name="T305"><text:line-break/></text:span><text:span text:style-name="T265">MUNIC</text:span><text:span text:style-name="T266">Í</text:span><text:span text:style-name="T265">PIO DE CAMOCIM X MARIA DO SOCORRO DO NASCIMENTO</text:span><text:span text:style-name="T305"><text:line-break/></text:span><text:span text:style-name="T265">autuado em: 30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1</text:span></text:span><text:span text:style-name="Fonte_20_parág._20_padrão"><text:span text:style-name="T39">7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30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39:procDiv:j_id918"/></text:p>
      <text:h text:style-name="P252" text:outline-level="6"><text:bookmark text:name="dataTableDTO:39:procDiv:j_id918 Copia 1"/>0262563-06.2020.8.06.0001 </text:h>
      <text:p text:style-name="P8"><text:span text:style-name="T265">CLASSE - APELAÇÃO CÍVEL </text:span><text:span text:style-name="T305"><text:line-break/></text:span><text:span text:style-name="T265">ULTRA SOM SERVI</text:span><text:span text:style-name="T266">Ç</text:span><text:span text:style-name="T265">OS M</text:span><text:span text:style-name="T266">É</text:span><text:span text:style-name="T265">DICOS S.A. X ESTADO DO CEAR</text:span><text:span text:style-name="T266">Á</text:span><text:span text:style-name="T305"><text:line-break/></text:span><text:span text:style-name="T265">autuado em: 17/06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1</text:span></text:span><text:span text:style-name="Fonte_20_parág._20_padrão"><text:span text:style-name="T39">8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31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0:procDiv:j_id918"/></text:p>
      <text:h text:style-name="P252" text:outline-level="6"><text:bookmark text:name="dataTableDTO:40:procDiv:j_id918 Copia 1"/>3020037-81.2025.8.06.0000 </text:h>
      <text:p text:style-name="P8"><text:span text:style-name="T265">CLASSE - AGRAVO DE INSTRUMENTO</text:span><text:span text:style-name="T305"><text:line-break/></text:span><text:span text:style-name="T265">RAIMUNDO NONATO MAIA J</text:span><text:span text:style-name="T267">Ú</text:span><text:span text:style-name="T265">NIOR X INSTITUTO BRAS DO MEIO AMBIEN E DOS REC NAT RENOVAVEIS</text:span><text:span text:style-name="T305"><text:line-break/></text:span><text:span text:style-name="T265">autuado em: 27/10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</text:span></text:span><text:span text:style-name="Fonte_20_parág._20_padrão"><text:span text:style-name="T39">19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38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1:procDiv:j_id918"/></text:p>
      <text:h text:style-name="P252" text:outline-level="6"><text:bookmark text:name="dataTableDTO:41:procDiv:j_id918 Copia 1"/>3015172-15.2025.8.06.0000 </text:h>
      <text:p text:style-name="P8"><text:span text:style-name="T265">CLASSE - AGRAVO DE INSTRUMENTO </text:span><text:span text:style-name="T305"><text:line-break/></text:span><text:span text:style-name="T265">MUNIC</text:span><text:span text:style-name="T268">Í</text:span><text:span text:style-name="T265">PIO DE ICAPU</text:span><text:span text:style-name="T268">Í</text:span><text:span text:style-name="T265"> X MINIST</text:span><text:span text:style-name="T268">É</text:span><text:span text:style-name="T265">RIO P</text:span><text:span text:style-name="T268">Ú</text:span><text:span text:style-name="T265">BLICO DO ESTADO DO CEAR</text:span><text:span text:style-name="T268">Á</text:span><text:span text:style-name="T265"> e outros</text:span><text:span text:style-name="T305"><text:line-break/></text:span><text:span text:style-name="T265">autuado em: 01/09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0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39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2:procDiv:j_id918"/></text:p>
      <text:h text:style-name="P252" text:outline-level="6"><text:bookmark text:name="dataTableDTO:42:procDiv:j_id918 Copia 1"/>3000136-15.2024.8.06.0178 </text:h>
      <text:p text:style-name="P8"><text:span text:style-name="T265">CLASSE - APELAÇÃO CÍVEL </text:span><text:span text:style-name="T305"><text:line-break/></text:span><text:span text:style-name="T265">MUNIC</text:span><text:span text:style-name="T267">Í</text:span><text:span text:style-name="T265">PIO DE URUBURETAMA X ANA C</text:span><text:span text:style-name="T267">É</text:span><text:span text:style-name="T265">LIA TABOSA DE SOUSA e outros</text:span><text:span text:style-name="T305"><text:line-break/></text:span><text:span text:style-name="T265">autuado em: 29/07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1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40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3:procDiv:j_id918"/></text:p>
      <text:h text:style-name="P252" text:outline-level="6"><text:bookmark text:name="dataTableDTO:43:procDiv:j_id918 Copia 1"/><text:soft-page-break/>3000040-34.2023.8.06.0178 </text:h>
      <text:p text:style-name="P8"><text:span text:style-name="T265">CLASSE - APELAÇÃO CÍVEL </text:span><text:span text:style-name="T305"><text:line-break/></text:span><text:span text:style-name="T265">MUNIC</text:span><text:span text:style-name="T267">Í</text:span><text:span text:style-name="T265">PIO DE URUBURETAMA X MARIA JUCILEIDE FEITOSA ANDRADE</text:span><text:span text:style-name="T305"><text:line-break/></text:span><text:span text:style-name="T265">autuado em: 31/07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2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4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4:procDiv:j_id918"/></text:p>
      <text:h text:style-name="P252" text:outline-level="6"><text:bookmark text:name="dataTableDTO:44:procDiv:j_id918 Copia 1"/>0256172-93.2024.8.06.0001 </text:h>
      <text:p text:style-name="P8"><text:span text:style-name="T265">CLASSE - APELAÇÃO CÍVEL </text:span><text:span text:style-name="T305"><text:line-break/></text:span><text:span text:style-name="T265">ANTONIO CHARLE DE SOUSA X INSTITUTO NACIONAL DO SEGURO SOCIAL - INSS</text:span><text:span text:style-name="T305"><text:line-break/></text:span><text:span text:style-name="T265">autuado em: 28/04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3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43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5:procDiv:j_id918"/></text:p>
      <text:h text:style-name="P252" text:outline-level="6"><text:bookmark text:name="dataTableDTO:45:procDiv:j_id918 Copia 1"/>3000466-19.2025.8.06.0132 </text:h>
      <text:p text:style-name="P8"><text:span text:style-name="T265">CLASSE - APELAÇÃO CÍVEL </text:span><text:span text:style-name="T305"><text:line-break/></text:span><text:span text:style-name="T265">MUNIC</text:span><text:span text:style-name="T267">Í</text:span><text:span text:style-name="T265">PIO DE ALTANEIRA X ANDR</text:span><text:span text:style-name="T267">É</text:span><text:span text:style-name="T265">A FERREIRA SANTOS</text:span><text:span text:style-name="T305"><text:line-break/></text:span><text:span text:style-name="T265">autuado em: 27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4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45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6:procDiv:j_id918"/></text:p>
      <text:h text:style-name="P252" text:outline-level="6"><text:bookmark text:name="dataTableDTO:46:procDiv:j_id918 Copia 1"/>3000962-15.2024.8.06.0122</text:h>
      <text:p text:style-name="P8"><text:span text:style-name="T265">CLASSE - APELAÇÃO CÍVEL </text:span><text:span text:style-name="T305"><text:line-break/></text:span><text:span text:style-name="T265">MUNIC</text:span><text:span text:style-name="T267">Í</text:span><text:span text:style-name="T265">PIO DE MAURITI X RITA FURTADO DE SANTANA</text:span><text:span text:style-name="T305"><text:line-break/></text:span><text:span text:style-name="T265">autuado em: 08/10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5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3">147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7:procDiv:j_id918"/></text:p>
      <text:h text:style-name="P252" text:outline-level="6"><text:bookmark text:name="dataTableDTO:47:procDiv:j_id918 Copia 1"/>3000384-29.2022.8.06.0120 </text:h>
      <text:p text:style-name="P8"><text:span text:style-name="T265">CLASSE - APELAÇÃO CÍVEL</text:span><text:span text:style-name="T305"><text:line-break/></text:span><text:span text:style-name="T265">MUNIC</text:span><text:span text:style-name="T267">Í</text:span><text:span text:style-name="T265">PIO DE MARCO X FRANCISCO JUNIOR FREITAS</text:span><text:span text:style-name="T305"><text:line-break/></text:span><text:span text:style-name="T265">autuado em: 21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9">12<text:span text:style-name="T400">6</text:span> <text:span text:style-name="Fonte_20_parág._20_padrão"><text:span text:style-name="T227">(PJE Nº </text:span></text:span><text:span text:style-name="Fonte_20_parág._20_padrão"><text:span text:style-name="T228">148</text:span></text:span><text:span text:style-name="Fonte_20_parág._20_padrão"><text:span text:style-name="T22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8:procDiv:j_id918"/></text:p>
      <text:h text:style-name="P252" text:outline-level="6"><text:bookmark text:name="dataTableDTO:48:procDiv:j_id918 Copia 2"/>0050602-10.2020.8.06.0112 </text:h>
      <text:p text:style-name="P8"><text:span text:style-name="T265">CLASSE - APELAÇÃO CÍVEL</text:span><text:span text:style-name="T305"><text:line-break/></text:span><text:span text:style-name="T265">JOS</text:span><text:span text:style-name="T267">É</text:span><text:span text:style-name="T265"> MORAIS DA SILVA X MUNIC</text:span><text:span text:style-name="T267">Í</text:span><text:span text:style-name="T265">PIO DE JUAZEIRO DO NORTE</text:span><text:span text:style-name="T305"><text:line-break/></text:span><text:span text:style-name="T265">autuado em: 22/07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7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5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49:procDiv:j_id918"/></text:p>
      <text:h text:style-name="P252" text:outline-level="6"><text:bookmark text:name="dataTableDTO:49:procDiv:j_id918 Copia 1"/><text:soft-page-break/>0247112-96.2024.8.06.0001 </text:h>
      <text:p text:style-name="P8"><text:span text:style-name="T265">CLASSE - REMESSA NECESSÁRIA CÍVEL </text:span><text:span text:style-name="T305"><text:line-break/></text:span><text:span text:style-name="T265">LUIS CARLOS FARIAS X INSTITUTO NACIONAL DO SEGURO SOCIAL - INSS</text:span><text:span text:style-name="T305"><text:line-break/></text:span><text:span text:style-name="T265">autuado em: 18/11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2</text:span></text:span><text:span text:style-name="Fonte_20_parág._20_padrão"><text:span text:style-name="T39">8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53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0:procDiv:j_id918"/></text:p>
      <text:h text:style-name="P252" text:outline-level="6"><text:bookmark text:name="dataTableDTO:50:procDiv:j_id918 Copia 1"/>3010258-70.2023.8.06.0001</text:h>
      <text:p text:style-name="P8"><text:span text:style-name="T265">CLASSE - APELAÇÃO CÍVEL </text:span><text:span text:style-name="T305"><text:line-break/></text:span><text:span text:style-name="T265">DISTRIBUIDORA DE FERRAMENTAS KENNEDY LTDA X CEAR</text:span><text:span text:style-name="T267">Á</text:span><text:span text:style-name="T265"> SECRETARIA DA FAZENDA e outros</text:span><text:span text:style-name="T305"><text:line-break/></text:span><text:span text:style-name="T265">autuado em: 13/06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</text:span></text:span><text:span text:style-name="Fonte_20_parág._20_padrão"><text:span text:style-name="T39">29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66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1:procDiv:j_id918"/></text:p>
      <text:h text:style-name="P252" text:outline-level="6"><text:bookmark text:name="dataTableDTO:51:procDiv:j_id918 Copia 1"/>3032327-96.2023.8.06.0001 </text:h>
      <text:p text:style-name="P8"><text:span text:style-name="T265">CLASSE - APELAÇÃO / REMESSA NECESSÁRIA </text:span><text:span text:style-name="T305"><text:line-break/></text:span><text:span text:style-name="T265">ESTADO DO CEAR</text:span><text:span text:style-name="T267">Á</text:span><text:span text:style-name="T265"> X TIM S A</text:span><text:span text:style-name="T305"><text:line-break/></text:span><text:span text:style-name="T265">autuado em: 30/07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39">0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69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2:procDiv:j_id918"/></text:p>
      <text:h text:style-name="P252" text:outline-level="6"><text:bookmark text:name="dataTableDTO:52:procDiv:j_id918 Copia 1"/>3000552-10.2023.8.06.0051 </text:h>
      <text:p text:style-name="P8"><text:span text:style-name="T265">CLASSE - APELAÇÃO CÍVEL </text:span><text:span text:style-name="T305"><text:line-break/></text:span><text:span text:style-name="T265">MUNIC</text:span><text:span text:style-name="T269">Í</text:span><text:span text:style-name="T265">PIO DE BOA VIAGEM X RAIMUNDA LIDAIANE DOS REIS PEREIRA</text:span><text:span text:style-name="T305"><text:line-break/></text:span><text:span text:style-name="T265">autuado em: 16/05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1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70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3:procDiv:j_id918"/></text:p>
      <text:h text:style-name="P252" text:outline-level="6"><text:bookmark text:name="dataTableDTO:53:procDiv:j_id918 Copia 1"/>3000578-66.2022.8.06.0043 </text:h>
      <text:p text:style-name="P8"><text:span text:style-name="T265">CLASSE - APELAÇÃO CÍVEL </text:span><text:span text:style-name="T305"><text:line-break/></text:span><text:span text:style-name="T265">ANA LUCIA CALDAS FILGUEIRA X GUILHERME SAMPAIO SARAIVA e outros</text:span><text:span text:style-name="T305"><text:line-break/></text:span><text:span text:style-name="T265">autuado em: 16/09/2024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2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7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4:procDiv:j_id918"/></text:p>
      <text:h text:style-name="P252" text:outline-level="6"><text:bookmark text:name="dataTableDTO:54:procDiv:j_id918 Copia 1"/>3009808-62.2025.8.06.0000</text:h>
      <text:p text:style-name="P8"><text:span text:style-name="T265">CLASSE - AGRAVO DE INSTRUMENTO </text:span><text:span text:style-name="T305"><text:line-break/></text:span><text:span text:style-name="T265">ESTADO DO CEAR</text:span><text:span text:style-name="T269">Á</text:span><text:span text:style-name="T265"> X VALDILENA FALC</text:span><text:span text:style-name="T269">Ã</text:span><text:span text:style-name="T265">O DA SILVA</text:span><text:span text:style-name="T305"><text:line-break/></text:span><text:span text:style-name="T265">autuado em: 18/06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3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94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5:procDiv:j_id918"/></text:p>
      <text:h text:style-name="P252" text:outline-level="6"><text:bookmark text:name="dataTableDTO:55:procDiv:j_id918 Copia 1"/><text:soft-page-break/>0171550-57.2019.8.06.0001 </text:h>
      <text:p text:style-name="P8"><text:span text:style-name="T265">CLASSE - APELAÇÃO CÍVEL </text:span><text:span text:style-name="T305"><text:line-break/></text:span><text:span text:style-name="T265">COMERCIAL VALFARMA LTDA X ESTADO DO CEAR</text:span><text:span text:style-name="T269">Á</text:span><text:span text:style-name="T305"><text:line-break/></text:span><text:span text:style-name="T265">autuado em: 20/08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4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196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6:procDiv:j_id918"/></text:p>
      <text:h text:style-name="P252" text:outline-level="6"><text:bookmark text:name="dataTableDTO:56:procDiv:j_id918 Copia 1"/>3009473-43.2025.8.06.0000 </text:h>
      <text:p text:style-name="P8"><text:span text:style-name="T265">CLASSE - AGRAVO DE INSTRUMENTO </text:span><text:span text:style-name="T305"><text:line-break/></text:span><text:span text:style-name="T265">MERENCIANA DE OLIVEIRA SANTIAGO X ESTADO DO CEAR</text:span><text:span text:style-name="T269">Á</text:span><text:span text:style-name="T305"><text:line-break/></text:span><text:span text:style-name="T265">autuado em: 13/06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5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4">21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7:procDiv:j_id918"/></text:p>
      <text:h text:style-name="P252" text:outline-level="6"><text:bookmark text:name="dataTableDTO:57:procDiv:j_id918 Copia 1"/>3011867-23.2025.8.06.0000 </text:h>
      <text:p text:style-name="P8"><text:span text:style-name="T265">CLASSE - AGRAVO DE INSTRUMENTO </text:span><text:span text:style-name="T305"><text:line-break/></text:span><text:span text:style-name="T265">MUNIC</text:span><text:span text:style-name="T269">Í</text:span><text:span text:style-name="T265">PIO DE LAVRAS DA MANGABEIRA X MARIA APARECIDA ALVES DE SOUSA</text:span><text:span text:style-name="T305"><text:line-break/></text:span><text:span text:style-name="T265">autuado em: 16/07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6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2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8:procDiv:j_id918"/></text:p>
      <text:h text:style-name="P252" text:outline-level="6"><text:bookmark text:name="dataTableDTO:58:procDiv:j_id918 Copia 1"/>3001647-03.2025.8.06.0117 </text:h>
      <text:p text:style-name="P8"><text:span text:style-name="T265">CLASSE - APELAÇÃO CÍVEL </text:span><text:span text:style-name="T305"><text:line-break/></text:span><text:span text:style-name="T265">GUTEMBERG TORRES PEREIRA X INSTITUTO NACIONAL DO SEGURO SOCIAL - INSS</text:span><text:span text:style-name="T305"><text:line-break/></text:span><text:span text:style-name="T265">autuado em: 16/12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7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56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59:procDiv:j_id918"/></text:p>
      <text:h text:style-name="P252" text:outline-level="6"><text:bookmark text:name="dataTableDTO:59:procDiv:j_id918 Copia 1"/>0185851-48.2015.8.06.0001 </text:h>
      <text:p text:style-name="P153"><text:span text:style-name="T186">CLASSE - APELAÇÃO / REMESSA NECESSÁRIA </text:span><text:span text:style-name="T24"><text:line-break/></text:span><text:span text:style-name="T186">ESTADO DO CEAR</text:span><text:span text:style-name="T187">Á</text:span><text:span text:style-name="T186"> X MARILIA GRASIELA PONTES DA N</text:span><text:span text:style-name="T187">Ó</text:span><text:span text:style-name="T186">BREGA e outros</text:span><text:span text:style-name="T24"><text:line-break/></text:span><text:span text:style-name="T186">autuado em: 24/10/2025</text:span><text:span text:style-name="T24"> </text:span></text:p>
      <text:p text:style-name="P153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3</text:span></text:span><text:span text:style-name="Fonte_20_parág._20_padrão"><text:span text:style-name="T40">8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57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0:procDiv:j_id918"/></text:p>
      <text:h text:style-name="P252" text:outline-level="6"><text:bookmark text:name="dataTableDTO:60:procDiv:j_id918 Copia 1"/>3010142-30.2024.8.06.0001 </text:h>
      <text:p text:style-name="P8"><text:span text:style-name="T265">CLASSE - APELAÇÃO / REMESSA NECESSÁRIA </text:span><text:span text:style-name="T305"><text:line-break/></text:span><text:span text:style-name="T265">ESTADO DO CEAR</text:span><text:span text:style-name="T269">Á</text:span><text:span text:style-name="T265"> X JO</text:span><text:span text:style-name="T269">Ã</text:span><text:span text:style-name="T265">O BATISTA DE SOUSA</text:span><text:span text:style-name="T305"><text:line-break/></text:span><text:span text:style-name="T265">autuado em: 25/08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</text:span></text:span><text:span text:style-name="Fonte_20_parág._20_padrão"><text:span text:style-name="T40">39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0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1:procDiv:j_id918"/></text:p>
      <text:h text:style-name="P252" text:outline-level="6"><text:bookmark text:name="dataTableDTO:61:procDiv:j_id918 Copia 1"/><text:soft-page-break/>3000377-37.2022.8.06.0120 </text:h>
      <text:p text:style-name="P8"><text:span text:style-name="T265">CLASSE - APELAÇÃO CÍVEL </text:span><text:span text:style-name="T305"><text:line-break/></text:span><text:span text:style-name="T265">MUNIC</text:span><text:span text:style-name="T269">Í</text:span><text:span text:style-name="T265">PIO DE MARCO X A. C. VASCONCELOS MOVEIS</text:span><text:span text:style-name="T305"><text:line-break/></text:span><text:span text:style-name="T265">autuado em: 30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0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1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2:procDiv:j_id918"/></text:p>
      <text:h text:style-name="P252" text:outline-level="6"><text:bookmark text:name="dataTableDTO:62:procDiv:j_id918 Copia 1"/>3000408-57.2022.8.06.0120 </text:h>
      <text:p text:style-name="P8"><text:span text:style-name="T265">CLASSE - APELAÇÃO CÍVEL </text:span><text:span text:style-name="T305"><text:line-break/></text:span><text:span text:style-name="T265">MUNIC</text:span><text:span text:style-name="T269">Í</text:span><text:span text:style-name="T265">PIO DE MARCO X JOS</text:span><text:span text:style-name="T269">É</text:span><text:span text:style-name="T265"> GERARDO VASCONCELOS</text:span><text:span text:style-name="T305"><text:line-break/></text:span><text:span text:style-name="T265">autuado em: 30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1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3:procDiv:j_id918"/></text:p>
      <text:h text:style-name="P252" text:outline-level="6"><text:bookmark text:name="dataTableDTO:63:procDiv:j_id918 Copia 1"/>3007151-31.2025.8.06.0071 </text:h>
      <text:p text:style-name="P8"><text:span text:style-name="T265">CLASSE - APELAÇÃO CÍVEL </text:span><text:span text:style-name="T305"><text:line-break/></text:span><text:span text:style-name="T265">DIONE REGEL ALVES MOTTA X UNIVERSIDADE REGIONAL DO CARIRI URCA</text:span><text:span text:style-name="T305"><text:line-break/></text:span><text:span text:style-name="T265">autuado em: 03/02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2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3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4:procDiv:j_id918"/></text:p>
      <text:h text:style-name="P252" text:outline-level="6"><text:bookmark text:name="dataTableDTO:64:procDiv:j_id918 Copia 1"/>3001077-80.2023.8.06.0151 </text:h>
      <text:p text:style-name="P8"><text:span text:style-name="T265">CLASSE - APELAÇÃO CÍVEL </text:span><text:span text:style-name="T305"><text:line-break/></text:span><text:span text:style-name="T265">PANORAMA COMERCIO DE PRODUTOS M</text:span><text:span text:style-name="T269">É</text:span><text:span text:style-name="T265">DICOS E FARMAC</text:span><text:span text:style-name="T269">Ê</text:span><text:span text:style-name="T265">UTICOS LTDA X MUNIC</text:span><text:span text:style-name="T269">Í</text:span><text:span text:style-name="T265">PIO DE QUIXAD</text:span><text:span text:style-name="T269">Á</text:span><text:span text:style-name="T305"><text:line-break/></text:span><text:span text:style-name="T265">autuado em: 14/08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3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4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5:procDiv:j_id918"/></text:p>
      <text:h text:style-name="P252" text:outline-level="6"><text:bookmark text:name="dataTableDTO:65:procDiv:j_id918 Copia 1"/>0078234-44.2006.8.06.0001</text:h>
      <text:p text:style-name="P8"><text:span text:style-name="T265">CLASSE - APELAÇÃO CÍVEL </text:span><text:span text:style-name="T305"><text:line-break/></text:span><text:span text:style-name="T265">ESTADO DO CEAR</text:span><text:span text:style-name="T269">Á</text:span><text:span text:style-name="T265"> X TECNOMEC</text:span><text:span text:style-name="T270">Â</text:span><text:span text:style-name="T265">NICA ESMALTEC LTDA</text:span><text:span text:style-name="T305"><text:line-break/></text:span><text:span text:style-name="T265">autuado em: 24/07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4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5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6:procDiv:j_id918"/></text:p>
      <text:h text:style-name="P252" text:outline-level="6"><text:bookmark text:name="dataTableDTO:66:procDiv:j_id918 Copia 1"/>3000163-45.2023.8.06.0109 </text:h>
      <text:p text:style-name="P8"><text:span text:style-name="T265">CLASSE - APELAÇÃO CÍVEL </text:span><text:span text:style-name="T305"><text:line-break/></text:span><text:span text:style-name="T265">MINIST</text:span><text:span text:style-name="T270">É</text:span><text:span text:style-name="T265">RIO P</text:span><text:span text:style-name="T270">Ú</text:span><text:span text:style-name="T265">BLICO DO ESTADO DO CEAR</text:span><text:span text:style-name="T270">Á</text:span><text:span text:style-name="T265"> e outros X ESTADO DO CEAR</text:span><text:span text:style-name="T270">Á</text:span><text:span text:style-name="T265"> e outros</text:span><text:span text:style-name="T305"><text:line-break/></text:span><text:span text:style-name="T265">autuado em: 07/11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5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6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7:procDiv:j_id918"/></text:p>
      <text:h text:style-name="P252" text:outline-level="6"><text:bookmark text:name="dataTableDTO:67:procDiv:j_id918 Copia 1"/><text:soft-page-break/>3022191-69.2025.8.06.0001 </text:h>
      <text:p text:style-name="P8"><text:span text:style-name="T265">CLASSE - APELAÇÃO CÍVEL </text:span><text:span text:style-name="T305"><text:line-break/></text:span><text:span text:style-name="T265">CARLOS EDUARDO MARTINS COELHO X PRÓ-REITORA DE GRADUAÇÃO DA UNIVERSIDADE ESTADUAL DO CEARÁ e outros</text:span><text:span text:style-name="T305"><text:line-break/></text:span><text:span text:style-name="T265">autuado em: 14/10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6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7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8:procDiv:j_id918"/></text:p>
      <text:h text:style-name="P252" text:outline-level="6"><text:bookmark text:name="dataTableDTO:68:procDiv:j_id918 Copia 1"/>0200337-55.2023.8.06.0131 </text:h>
      <text:p text:style-name="P8"><text:span text:style-name="T265">CLASSE - APELAÇÃO CÍVEL</text:span><text:span text:style-name="T305"><text:line-break/></text:span><text:span text:style-name="T265">MUNIC</text:span><text:span text:style-name="T270">Í</text:span><text:span text:style-name="T265">PIO DE ARATUBA X FRANCISCA DAS CHAGAS GOMES DA SILVA</text:span><text:span text:style-name="T305"><text:line-break/></text:span><text:span text:style-name="T265">autuado em: 29/10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7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8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69:procDiv:j_id918"/></text:p>
      <text:h text:style-name="P252" text:outline-level="6"><text:bookmark text:name="dataTableDTO:69:procDiv:j_id918 Copia 1"/>3000011-72.2025.8.06.0029 </text:h>
      <text:p text:style-name="P8"><text:span text:style-name="T265">CLASSE - APELAÇÃO CÍVEL </text:span><text:span text:style-name="T305"><text:line-break/></text:span><text:span text:style-name="T265">FRANCISCO VIEIRA NETO X MUNIC</text:span><text:span text:style-name="T270">Í</text:span><text:span text:style-name="T265">PIO DE ACOPIARA</text:span><text:span text:style-name="T305"><text:line-break/></text:span><text:span text:style-name="T265">autuado em: 12/11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4</text:span></text:span><text:span text:style-name="Fonte_20_parág._20_padrão"><text:span text:style-name="T40">8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69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0:procDiv:j_id918"/></text:p>
      <text:h text:style-name="P252" text:outline-level="6"><text:bookmark text:name="dataTableDTO:70:procDiv:j_id918 Copia 1"/>3005509-78.2024.8.06.0064 </text:h>
      <text:p text:style-name="P8"><text:span text:style-name="T265">CLASSE - APELAÇÃO CÍVEL </text:span><text:span text:style-name="T305"><text:line-break/></text:span><text:span text:style-name="T265">INSTITUTO DE SA</text:span><text:span text:style-name="T270">Ú</text:span><text:span text:style-name="T265">DE DOS SERVIDORES DO ESTADO DO CEARA - ISSEC X KENYA GON</text:span><text:span text:style-name="T270">Ç</text:span><text:span text:style-name="T265">ALVES NUNES</text:span><text:span text:style-name="T305"><text:line-break/></text:span><text:span text:style-name="T265">autuado em: 12/09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</text:span></text:span><text:span text:style-name="Fonte_20_parág._20_padrão"><text:span text:style-name="T40">49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71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1:procDiv:j_id918"/></text:p>
      <text:h text:style-name="P252" text:outline-level="6"><text:bookmark text:name="dataTableDTO:71:procDiv:j_id918 Copia 1"/>3007144-39.2025.8.06.0071 </text:h>
      <text:p text:style-name="P8"><text:span text:style-name="T265">CLASSE - APELAÇÃO CÍVEL </text:span><text:span text:style-name="T305"><text:line-break/></text:span><text:span text:style-name="T265">LUIZ TADEU DE ANDRADE SOARES MELO X UNIVERSIDADE REGIONAL DO CARIRI URCA</text:span><text:span text:style-name="T305"><text:line-break/></text:span><text:span text:style-name="T265">autuado em: 30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0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72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2:procDiv:j_id918"/></text:p>
      <text:h text:style-name="P252" text:outline-level="6"><text:bookmark text:name="dataTableDTO:72:procDiv:j_id918 Copia 1"/>3008081-05.2024.8.06.0000 </text:h>
      <text:p text:style-name="P8"><text:span text:style-name="T265">CLASSE - AGRAVO DE INSTRUMENTO </text:span><text:span text:style-name="T305"><text:line-break/></text:span><text:span text:style-name="T265">EMPRESA DE CINEMAS FORTALEZA LTDA X MUNIC</text:span><text:span text:style-name="T270">Í</text:span><text:span text:style-name="T265">PIO DE FORTALEZA - PROCURADORIA GERAL DO MUNIC</text:span><text:span text:style-name="T270">Í</text:span><text:span text:style-name="T265">PIO - PGM</text:span><text:span text:style-name="T305"><text:line-break/></text:span><text:span text:style-name="T265">autuado em: 12/12/2024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oft-page-break/><text:span text:style-name="Fonte_20_parág._20_padrão"><text:span text:style-name="T38">15</text:span></text:span><text:span text:style-name="Fonte_20_parág._20_padrão"><text:span text:style-name="T40">1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73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3:procDiv:j_id918"/></text:p>
      <text:h text:style-name="P252" text:outline-level="6"><text:bookmark text:name="dataTableDTO:73:procDiv:j_id918 Copia 1"/>0050933-84.2021.8.06.0167 </text:h>
      <text:p text:style-name="P8"><text:span text:style-name="T265">CLASSE - APELAÇÃO CÍVEL </text:span><text:span text:style-name="T305"><text:line-break/></text:span><text:span text:style-name="T265">MUNIC</text:span><text:span text:style-name="T270">Í</text:span><text:span text:style-name="T265">PIO DE SOBRAL X JO</text:span><text:span text:style-name="T270">Ã</text:span><text:span text:style-name="T265">O AROLDO FEIJ</text:span><text:span text:style-name="T270">Ã</text:span><text:span text:style-name="T265">O</text:span><text:span text:style-name="T305"><text:line-break/></text:span><text:span text:style-name="T265">autuado em: 25/04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2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5">274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4:procDiv:j_id918"/></text:p>
      <text:h text:style-name="P252" text:outline-level="6"><text:bookmark text:name="dataTableDTO:74:procDiv:j_id918 Copia 1"/>3001685-46.2023.8.06.0000</text:h>
      <text:p text:style-name="P8"><text:span text:style-name="T265">CLASSE - AGRAVO DE INSTRUMENTO</text:span><text:span text:style-name="T305"><text:line-break/></text:span><text:span text:style-name="T265">ESTADO DO CEAR</text:span><text:span text:style-name="T270">Á</text:span><text:span text:style-name="T265"> X LUIZA GONZAGA FARIAS DE ALMEIDA</text:span><text:span text:style-name="T305"><text:line-break/></text:span><text:span text:style-name="T265">autuado em: 23/11/2023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3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76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5:procDiv:j_id918"/></text:p>
      <text:h text:style-name="P252" text:outline-level="6"><text:bookmark text:name="dataTableDTO:75:procDiv:j_id918 Copia 1"/>3000279-52.2022.8.06.0120 </text:h>
      <text:p text:style-name="P8"><text:span text:style-name="T265">CLASSE - APELAÇÃO CÍVEL </text:span><text:span text:style-name="T305"><text:line-break/></text:span><text:span text:style-name="T265">MUNIC</text:span><text:span text:style-name="T270">Í</text:span><text:span text:style-name="T265">PIO DE MARCO X HAPPY LAND BRAZIL EMPREENDIMENTOS IMOBILI</text:span><text:span text:style-name="T270">Á</text:span><text:span text:style-name="T265">RIOS LTDA</text:span><text:span text:style-name="T305"><text:line-break/></text:span><text:span text:style-name="T265">autuado em: 30/01/2026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4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77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6:procDiv:j_id918"/></text:p>
      <text:h text:style-name="P252" text:outline-level="6"><text:bookmark text:name="dataTableDTO:76:procDiv:j_id918 Copia 1"/>3015205-05.2025.8.06.0000</text:h>
      <text:p text:style-name="P8"><text:span text:style-name="T265">CLASSE - AGRAVO DE INSTRUMENTO </text:span><text:span text:style-name="T305"><text:line-break/></text:span><text:span text:style-name="T265">MUNIC</text:span><text:span text:style-name="T270">Í</text:span><text:span text:style-name="T265">PIO DE JUAZEIRO DO NORTE X KEREN HAPUC FEITOSA DE MATOS FERREIRA</text:span><text:span text:style-name="T305"><text:line-break/></text:span><text:span text:style-name="T265">autuado em: 01/09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5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78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7:procDiv:j_id918"/></text:p>
      <text:h text:style-name="P252" text:outline-level="6"><text:bookmark text:name="dataTableDTO:77:procDiv:j_id918 Copia 1"/>3002526-51.2025.8.06.0071</text:h>
      <text:p text:style-name="P8"><text:span text:style-name="T265">CLASSE - APELAÇÃO CÍVEL </text:span><text:span text:style-name="T305"><text:line-break/></text:span><text:span text:style-name="T265">ESTADO DO CEAR</text:span><text:span text:style-name="T270">Á</text:span><text:span text:style-name="T265"> X ERIVALDA LEANDRO RODRIGUES</text:span><text:span text:style-name="T305"><text:line-break/></text:span><text:span text:style-name="T265">autuado em: 02/12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6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79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8:procDiv:j_id918"/></text:p>
      <text:h text:style-name="P252" text:outline-level="6"><text:bookmark text:name="dataTableDTO:78:procDiv:j_id918 Copia 1"/>0020008-31.2019.8.06.0085 </text:h>
      <text:p text:style-name="P8"><text:span text:style-name="T265">CLASSE - APELAÇÃO CÍVEL </text:span><text:span text:style-name="T305"><text:line-break/></text:span><text:span text:style-name="T265">MINIST</text:span><text:span text:style-name="T270">É</text:span><text:span text:style-name="T265">RIO P</text:span><text:span text:style-name="T270">Ú</text:span><text:span text:style-name="T265">BLICO DO ESTADO DO CEAR</text:span><text:span text:style-name="T270">Á</text:span><text:span text:style-name="T265"> X ANTONIA ILZELANDIA ALBUQUERQUE LIMA TORRES e outros</text:span><text:span text:style-name="T305"><text:line-break/></text:span><text:span text:style-name="T265">autuado em: 23/10/2025</text:span><text:span text:style-name="T305"> </text:span></text:p>
      <text:p text:style-name="P151"><text:span text:style-name="Fonte_20_parág._20_padrão"><text:span text:style-name="T176"/></text:span></text:p>
      <text:p text:style-name="P151"><text:span text:style-name="Fonte_20_parág._20_padrão"><text:span text:style-name="T176"/></text:span></text:p>
      <text:p text:style-name="P149"><text:soft-page-break/><text:span text:style-name="Fonte_20_parág._20_padrão"><text:span text:style-name="T38">15</text:span></text:span><text:span text:style-name="Fonte_20_parág._20_padrão"><text:span text:style-name="T40">7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80</text:span></text:span><text:span text:style-name="Fonte_20_parág._20_padrão"><text:span text:style-name="T47">) </text:span></text:span></text:p>
      <text:p text:style-name="P152"><text:span text:style-name="Fonte_20_parág._20_padrão"><text:span text:style-name="T36">Relator: MARIA IRANEIDE MOURA SILVA - 2º Gabinete da 2ª Câmara de Direito Público</text:span></text:span><text:bookmark text:name="dataTableDTO:79:procDiv:j_id918"/></text:p>
      <text:h text:style-name="P252" text:outline-level="6"><text:bookmark text:name="dataTableDTO:79:procDiv:j_id918 Copia 1"/>0421946-93.2015.8.06.0001 </text:h>
      <text:p text:style-name="P8"><text:span text:style-name="T265">CLASSE - APELAÇÃO CÍVEL </text:span><text:span text:style-name="T305"><text:line-break/></text:span><text:span text:style-name="T265">MUNIC</text:span><text:span text:style-name="T270">Í</text:span><text:span text:style-name="T265">PIO DE FORTALEZA - PROCURADORIA GERAL DO MUNIC</text:span><text:span text:style-name="T270">Í</text:span><text:span text:style-name="T265">PIO - PGM X SOLON FERREIRA DE QUEIROZ NETO</text:span><text:span text:style-name="T305"><text:line-break/></text:span><text:span text:style-name="T265">autuado em: 02/10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5</text:span></text:span><text:span text:style-name="Fonte_20_parág._20_padrão"><text:span text:style-name="T40">8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81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0:procDiv:j_id918"/></text:p>
      <text:h text:style-name="P252" text:outline-level="6"><text:bookmark text:name="dataTableDTO:80:procDiv:j_id918 Copia 1"/>0224328-33.2021.8.06.0001 </text:h>
      <text:p text:style-name="P8"><text:span text:style-name="T265">CLASSE - APELAÇÃO CÍVEL </text:span><text:span text:style-name="T305"><text:line-break/></text:span><text:span text:style-name="T265">MUNIC</text:span><text:span text:style-name="T270">Í</text:span><text:span text:style-name="T265">PIO DE FORTALEZA - PROCURADORIA GERAL DO MUNIC</text:span><text:span text:style-name="T270">Í</text:span><text:span text:style-name="T265">PIO - PGM X FRESENIUS KABI BRASIL LTDA.</text:span><text:span text:style-name="T305"><text:line-break/></text:span><text:span text:style-name="T265">autuado em: 06/06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</text:span></text:span><text:span text:style-name="Fonte_20_parág._20_padrão"><text:span text:style-name="T40">59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282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1:procDiv:j_id918"/></text:p>
      <text:h text:style-name="P252" text:outline-level="6"><text:bookmark text:name="dataTableDTO:81:procDiv:j_id918 Copia 1"/>3006253-74.2025.8.06.0117 </text:h>
      <text:p text:style-name="P8"><text:span text:style-name="T265">CLASSE - APELAÇÃO CÍVEL </text:span><text:span text:style-name="T305"><text:line-break/></text:span><text:span text:style-name="T265">MARIA VERUZA BERNARDO XAVIER X MUNIC</text:span><text:span text:style-name="T270">Í</text:span><text:span text:style-name="T265">PIO DE MARACANA</text:span><text:span text:style-name="T270">Ú</text:span><text:span text:style-name="T305"><text:line-break/></text:span><text:span text:style-name="T265">autuado em: 12/12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0</text:span></text:span><text:span text:style-name="Fonte_20_parág._20_padrão"><text:span text:style-name="T38"> </text:span></text:span><text:span text:style-name="Fonte_20_parág._20_padrão"><text:span text:style-name="T47">(PJE Nº 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2:procDiv:j_id918"/></text:p>
      <text:h text:style-name="P252" text:outline-level="6"><text:bookmark text:name="dataTableDTO:82:procDiv:j_id918 Copia 1"/>0005220-54.2019.8.06.0071</text:h>
      <text:p text:style-name="P8"><text:span text:style-name="T265">CLASSE - REMESSA NECESSÁRIA CÍVEL </text:span><text:span text:style-name="T305"><text:line-break/></text:span><text:span text:style-name="T265">NELMA ROMUALDO GOMES TEIXEIRA e outros X MUNIC</text:span><text:span text:style-name="T270">Í</text:span><text:span text:style-name="T265">PIO DE CRATO</text:span><text:span text:style-name="T305"><text:line-break/></text:span><text:span text:style-name="T265">autuado em: 01/12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1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27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3:procDiv:j_id918"/></text:p>
      <text:h text:style-name="P252" text:outline-level="6"><text:bookmark text:name="dataTableDTO:83:procDiv:j_id918 Copia 1"/>3017342-54.2025.8.06.0001</text:h>
      <text:p text:style-name="P8"><text:span text:style-name="T265">CLASSE - APELAÇÃO CÍVEL </text:span><text:span text:style-name="T305"><text:line-break/></text:span><text:span text:style-name="T265">CRATO SOLU</text:span><text:span text:style-name="T270">ÇÕ</text:span><text:span text:style-name="T265">ES DE PAGAMENTOS LTDA X COORDENADOR DA ADMINISTRAÇÃO TRIBUTÁRIA DA SECRETARIA DA FAZENDA DO CEARÁ e outros</text:span><text:span text:style-name="T305"><text:line-break/></text:span><text:span text:style-name="T265">autuado em: 29/10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2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1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4:procDiv:j_id918"/></text:p>
      <text:h text:style-name="P252" text:outline-level="6"><text:bookmark text:name="dataTableDTO:84:procDiv:j_id918 Copia 1"/>0217453-08.2025.8.06.0001 </text:h>
      <text:p text:style-name="P8"><text:span text:style-name="T265">CLASSE - APELAÇÃO CÍVEL </text:span><text:span text:style-name="T305"><text:line-break/></text:span><text:span text:style-name="T265">JOS</text:span><text:span text:style-name="T270">É</text:span><text:span text:style-name="T265"> LEVI DA ROCHA RODRIGUES X MUNIC</text:span><text:span text:style-name="T270">Í</text:span><text:span text:style-name="T265">PIO DE FORTALEZA - PROCURADORIA GERAL DO MUNIC</text:span><text:span text:style-name="T270">Í</text:span><text:span text:style-name="T265">PIO - PGM</text:span><text:span text:style-name="T305"><text:line-break/></text:span><text:span text:style-name="T265">autuado em: 28/01/2026</text:span><text:span text:style-name="T305"> </text:span></text:p>
      <text:p text:style-name="P153"><text:span text:style-name="Fonte_20_parág._20_padrão"><text:span text:style-name="T176"/></text:span></text:p>
      <text:p text:style-name="P153"><text:soft-page-break/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3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2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5:procDiv:j_id918"/></text:p>
      <text:h text:style-name="P252" text:outline-level="6"><text:bookmark text:name="dataTableDTO:85:procDiv:j_id918 Copia 1"/>3013678-18.2025.8.06.0000 </text:h>
      <text:p text:style-name="P8"><text:span text:style-name="T265">CLASSE - AGRAVO DE INSTRUMENTO </text:span><text:span text:style-name="T305"><text:line-break/></text:span><text:span text:style-name="T265">MUNIC</text:span><text:span text:style-name="T270">Í</text:span><text:span text:style-name="T265">PIO DE FORTALEZA X NORMATEL ENGENHARIA LTDA</text:span><text:span text:style-name="T305"><text:line-break/></text:span><text:span text:style-name="T265">autuado em: 12/08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4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3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6:procDiv:j_id918"/></text:p>
      <text:h text:style-name="P252" text:outline-level="6"><text:bookmark text:name="dataTableDTO:86:procDiv:j_id918 Copia 1"/>0631596-71.2024.8.06.0000 </text:h>
      <text:p text:style-name="P8"><text:span text:style-name="T265">CLASSE - AGRAVO DE INSTRUMENTO </text:span><text:span text:style-name="T305"><text:line-break/></text:span><text:span text:style-name="T265">MUNIC</text:span><text:span text:style-name="T270">Í</text:span><text:span text:style-name="T265">PIO DE ARACATI X MARIA DE F</text:span><text:span text:style-name="T270">Á</text:span><text:span text:style-name="T265">TIMA GOMES BARBOSA</text:span><text:span text:style-name="T305"><text:line-break/></text:span><text:span text:style-name="T265">autuado em: 25/07/2024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5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4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7:procDiv:j_id918"/></text:p>
      <text:h text:style-name="P252" text:outline-level="6"><text:bookmark text:name="dataTableDTO:87:procDiv:j_id918 Copia 1"/>0242484-64.2024.8.06.0001 </text:h>
      <text:p text:style-name="P8"><text:span text:style-name="T265">CLASSE - APELAÇÃO CÍVEL </text:span><text:span text:style-name="T305"><text:line-break/></text:span><text:span text:style-name="T265">VALENTINA CAVALCANTE MORROCCHI X MUNIC</text:span><text:span text:style-name="T270">Í</text:span><text:span text:style-name="T265">PIO DE FORTALEZA</text:span><text:span text:style-name="T305"><text:line-break/></text:span><text:span text:style-name="T265">autuado em: 06/08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6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5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8:procDiv:j_id918"/></text:p>
      <text:h text:style-name="P252" text:outline-level="6"><text:bookmark text:name="dataTableDTO:88:procDiv:j_id918 Copia 1"/>3019887-97.2025.8.06.0001 </text:h>
      <text:p text:style-name="P8"><text:span text:style-name="T265">CLASSE - APELAÇÃO CÍVEL </text:span><text:span text:style-name="T305"><text:line-break/></text:span><text:span text:style-name="T265">POLO LIMOEIRO DO NORTE PROMO</text:span><text:span text:style-name="T270">ÇÃ</text:span><text:span text:style-name="T265">O DE VENDAS LTDA X COORDENADOR DA ADMINISTRAÇÃO TRIBUTÁRIA DA SECRETARIA DA FAZENDA DO CEARÁ e outros</text:span><text:span text:style-name="T305"><text:line-break/></text:span><text:span text:style-name="T265">autuado em: 30/10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7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7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89:procDiv:j_id918"/></text:p>
      <text:h text:style-name="P252" text:outline-level="6"><text:bookmark text:name="dataTableDTO:89:procDiv:j_id918 Copia 1"/>3016276-42.2025.8.06.0000 </text:h>
      <text:p text:style-name="P8"><text:span text:style-name="T265">CLASSE - AGRAVO DE INSTRUMENTO</text:span><text:span text:style-name="T305"><text:line-break/></text:span><text:span text:style-name="T265">PACATUBA CART</text:span><text:span text:style-name="T270">Ó</text:span><text:span text:style-name="T265">RIO DO PRIMEIRO OFICIO DE NOTAS X JOAS HENRIQUE MARQUES LIMA</text:span><text:span text:style-name="T305"><text:line-break/></text:span><text:span text:style-name="T265">autuado em: 15/09/2025</text:span><text:span text:style-name="T305"> </text:span></text:p>
      <text:p text:style-name="P153"><text:span text:style-name="Fonte_20_parág._20_padrão"><text:span text:style-name="T176"/></text:span></text:p>
      <text:p text:style-name="P153"><text:span text:style-name="Fonte_20_parág._20_padrão"><text:span text:style-name="T176"/></text:span></text:p>
      <text:p text:style-name="P149"><text:span text:style-name="Fonte_20_parág._20_padrão"><text:span text:style-name="T38">16</text:span></text:span><text:span text:style-name="Fonte_20_parág._20_padrão"><text:span text:style-name="T40">8</text:span></text:span><text:span text:style-name="Fonte_20_parág._20_padrão"><text:span text:style-name="T38"> </text:span></text:span><text:span text:style-name="Fonte_20_parág._20_padrão"><text:span text:style-name="T47">(PJE Nº </text:span></text:span><text:span text:style-name="Fonte_20_parág._20_padrão"><text:span text:style-name="T56">338</text:span></text:span><text:span text:style-name="Fonte_20_parág._20_padrão"><text:span text:style-name="T47">) </text:span></text:span></text:p>
      <text:p text:style-name="P154"><text:span text:style-name="Fonte_20_parág._20_padrão"><text:span text:style-name="T36">Relator: MARIA IRANEIDE MOURA SILVA - 2º Gabinete da 2ª Câmara de Direito Público</text:span></text:span><text:bookmark text:name="dataTableDTO:90:procDiv:j_id918"/></text:p>
      <text:h text:style-name="P252" text:outline-level="6"><text:bookmark text:name="dataTableDTO:90:procDiv:j_id918 Copia 1"/>3001732-41.2025.8.06.0035 </text:h>
      <text:p text:style-name="P153"><text:span text:style-name="T186">CLASSE - APELAÇÃO CÍVEL </text:span><text:span text:style-name="T24"><text:line-break/></text:span><text:span text:style-name="T186">MARIA GORETE VALENTE RIBEIRO DA SILVA X MUNIC</text:span><text:span text:style-name="T188">Í</text:span><text:span text:style-name="T186">PIO DE ARACATI</text:span><text:span text:style-name="T24"><text:line-break/></text:span><text:span text:style-name="T186">autuado em: 26/11/2025</text:span><text:span text:style-name="T24"> </text:span></text:p>
      <text:p text:style-name="P151"><text:span text:style-name="Fonte_20_parág._20_padrão"><text:span text:style-name="T176"/></text:span></text:p>
      <text:p text:style-name="P230"/>
      <text:p text:style-name="P44"><text:soft-page-break/>RELATORIA DO EXMO. SR. DES. LUIZ EVALDO GONÇALVES LEITE- </text:p>
      <text:p text:style-name="P40">3º GABINETE</text:p>
      <text:p text:style-name="P51"/>
      <text:p text:style-name="P45"/>
      <text:p text:style-name="P213"><text:span text:style-name="T402">1</text:span><text:span text:style-name="T403">69</text:span> <text:span text:style-name="Fonte_20_parág._20_padrão"><text:span text:style-name="T327">(PJE Nº </text:span></text:span><text:span text:style-name="Fonte_20_parág._20_padrão"><text:span text:style-name="T331">345</text:span></text:span><text:span text:style-name="Fonte_20_parág._20_padrão"><text:span text:style-name="T327">) </text:span></text:span></text:p>
      <text:p text:style-name="P213"><text:span text:style-name="Fonte_20_parág._20_padrão"><text:span text:style-name="T330">RELATORIA DES. LUIZ EVALDO GONÇALVES LEITE</text:span></text:span></text:p>
      <text:p text:style-name="P202">2ª Câmara de Direito Público/3º Gabinete da 2ª Câmara de Direito Público</text:p>
      <text:h text:style-name="P240" text:outline-level="6"><text:bookmark text:name="j_id487:relacaojulgamentoList:112:j_id528 Copia 1 Copia 1 Copia 1"/>3000887-95.2023.8.06.0029 </text:h>
      <text:p text:style-name="P203">CLASSE – <text:span text:style-name="T404">EMBARGOS DE DECLARAÇÃO EM </text:span>APELAÇÃO / REMESSA NECESSÁRIA<text:line-break/>FUNDA<text:span text:style-name="T405">ÇÃ</text:span>O CARLOS CHAGAS (1) X LEANDRO COELHO DANTAS</text:p>
      <text:p text:style-name="P203"><text:span text:style-name="Fonte_20_parág._20_padrão"><text:span text:style-name="T356">Autuado em 06/10/2023</text:span></text:span></text:p>
      <text:p text:style-name="P45"/>
      <text:p text:style-name="P45"/>
      <text:p text:style-name="P86">17<text:span text:style-name="T403">0</text:span> <text:span text:style-name="Fonte_20_parág._20_padrão"><text:span text:style-name="T239">(PJE Nº </text:span></text:span><text:span text:style-name="Fonte_20_parág._20_padrão"><text:span text:style-name="T240">02</text:span></text:span><text:span text:style-name="Fonte_20_parág._20_padrão"><text:span text:style-name="T239">) </text:span></text:span></text:p>
      <text:p text:style-name="P231">Relator: LUIZ EVALDO GON<text:span text:style-name="T406">Ç</text:span>ALVES LEITE - 3º Gabinete da 2ª Câmara de Direito Público<text:bookmark text:name="dataTableDTO:0:procDiv:j_id918 Copia 2"/></text:p>
      <text:h text:style-name="P238" text:outline-level="6"><text:bookmark text:name="dataTableDTO:0:procDiv:j_id918 Copia 3"/>3003233-12.2024.8.06.0117 </text:h>
      <text:p text:style-name="P73"><text:span text:style-name="T253">CLASSE - APELAÇÃO CÍVEL </text:span><text:span text:style-name="T397"><text:line-break/></text:span><text:span text:style-name="T253">JOHN WILLIAM AGUIAR GARCIA X MUNIC</text:span><text:span text:style-name="T254">Í</text:span><text:span text:style-name="T253">PIO DE MARACANA</text:span><text:span text:style-name="T254">Ú</text:span><text:span text:style-name="T397"><text:line-break/></text:span><text:span text:style-name="T253">autuado em: 10/02/2026</text:span><text:span text:style-name="T397"> </text:span></text:p>
      <text:p text:style-name="P76"/>
      <text:p text:style-name="P76"/>
      <text:p text:style-name="P96">17<text:span text:style-name="T403">1</text:span> <text:span text:style-name="Fonte_20_parág._20_padrão"><text:span text:style-name="T244">(PJE Nº </text:span></text:span><text:span text:style-name="Fonte_20_parág._20_padrão"><text:span text:style-name="T245">50</text:span></text:span><text:span text:style-name="Fonte_20_parág._20_padrão"><text:span text:style-name="T244">) </text:span></text:span></text:p>
      <text:p text:style-name="P234">Relator: LUIZ EVALDO GON<text:span text:style-name="T407">Ç</text:span>ALVES LEITE - 3º Gabinete da 2ª Câmara de Direito Público<text:bookmark text:name="dataTableDTO:1:procDiv:j_id918 Copia 2"/></text:p>
      <text:h text:style-name="P243" text:outline-level="6"><text:bookmark text:name="dataTableDTO:1:procDiv:j_id918 Copia 3"/>3035813-89.2023.8.06.0001 </text:h>
      <text:p text:style-name="P22"><text:span text:style-name="T249">CLASSE - APELAÇÃO CÍVEL </text:span><text:line-break/><text:span text:style-name="T249">JO</text:span><text:span text:style-name="T274">Ã</text:span><text:span text:style-name="T249">O PEROBA XAVIER e outros X ESTADO DO CEAR</text:span><text:span text:style-name="T274">Á</text:span><text:line-break/><text:span text:style-name="T249">autuado em: 25/08/2025</text:span> </text:p>
      <text:p text:style-name="P22"/>
      <text:p text:style-name="P22"/>
      <text:p text:style-name="P110">17<text:span text:style-name="T403">2</text:span> <text:span text:style-name="Fonte_20_parág._20_padrão"><text:span text:style-name="T229">(PJE Nº </text:span></text:span><text:span text:style-name="Fonte_20_parág._20_padrão"><text:span text:style-name="T230">52</text:span></text:span><text:span text:style-name="Fonte_20_parág._20_padrão"><text:span text:style-name="T229">) </text:span></text:span></text:p>
      <text:p text:style-name="P204">Relator: LUIZ EVALDO GON<text:span text:style-name="T407">Ç</text:span>ALVES LEITE - 3º Gabinete da 2ª Câmara de Direito Público<text:bookmark text:name="dataTableDTO:2:procDiv:j_id918 Copia 2"/></text:p>
      <text:h text:style-name="P243" text:outline-level="6"><text:bookmark text:name="dataTableDTO:2:procDiv:j_id918 Copia 3"/>3037307-18.2025.8.06.0001 </text:h>
      <text:p text:style-name="P22"><text:span text:style-name="T249">CLASSE - APELAÇÃO CÍVEL </text:span><text:line-break/><text:span text:style-name="T249">DEFENSORIA PUBLICA DO ESTADO DO CEAR</text:span><text:span text:style-name="T274">Á</text:span><text:span text:style-name="T249"> X ESTADO DO CEAR</text:span><text:span text:style-name="T274">Á</text:span><text:span text:style-name="T249"> e outros</text:span><text:line-break/><text:span text:style-name="T249">autuado em: 10/12/2025</text:span> </text:p>
      <text:p text:style-name="P22"/>
      <text:p text:style-name="P22"/>
      <text:p text:style-name="P110">17<text:span text:style-name="T403">3</text:span> <text:span text:style-name="Fonte_20_parág._20_padrão"><text:span text:style-name="T229">(PJE Nº </text:span></text:span><text:span text:style-name="Fonte_20_parág._20_padrão"><text:span text:style-name="T230">57</text:span></text:span><text:span text:style-name="Fonte_20_parág._20_padrão"><text:span text:style-name="T229">) </text:span></text:span></text:p>
      <text:p text:style-name="P204">Relator: LUIZ EVALDO GON<text:span text:style-name="T407">Ç</text:span>ALVES LEITE - 3º Gabinete da 2ª Câmara de Direito Público<text:bookmark text:name="dataTableDTO:3:procDiv:j_id918 Copia 4"/></text:p>
      <text:h text:style-name="P243" text:outline-level="6"><text:bookmark text:name="dataTableDTO:3:procDiv:j_id918 Copia 5"/>3000039-19.2025.8.06.0133 </text:h>
      <text:p text:style-name="P22"><text:span text:style-name="T249">CLASSE - APELAÇÃO CÍVEL</text:span><text:line-break/><text:span text:style-name="T249">MARIA AUXILIADORA CIRIACO MARTINS X SERVI</text:span><text:span text:style-name="T274">Ç</text:span><text:span text:style-name="T249">O AUT</text:span><text:span text:style-name="T274">Ô</text:span><text:span text:style-name="T249">NOMO DE </text:span><text:span text:style-name="T274">Á</text:span><text:span text:style-name="T249">GUA E ESGOTOS DE NOVA RUSSAS</text:span><text:line-break/><text:span text:style-name="T249">autuado em: 22/10/2025</text:span> </text:p>
      <text:p text:style-name="P22"/>
      <text:p text:style-name="P22"/>
      <text:p text:style-name="P110">17<text:span text:style-name="T403">4</text:span> <text:span text:style-name="Fonte_20_parág._20_padrão"><text:span text:style-name="T229">(PJE Nº </text:span></text:span><text:span text:style-name="Fonte_20_parág._20_padrão"><text:span text:style-name="T230">59</text:span></text:span><text:span text:style-name="Fonte_20_parág._20_padrão"><text:span text:style-name="T229">) </text:span></text:span></text:p>
      <text:p text:style-name="P204">Relator: LUIZ EVALDO GON<text:span text:style-name="T407">Ç</text:span>ALVES LEITE - 3º Gabinete da 2ª Câmara de Direito Público<text:bookmark text:name="dataTableDTO:4:procDiv:j_id918 Copia 2"/></text:p>
      <text:h text:style-name="P243" text:outline-level="6"><text:bookmark text:name="dataTableDTO:4:procDiv:j_id918 Copia 3"/>3001691-17.2025.8.06.0151 </text:h>
      <text:p text:style-name="P22"><text:span text:style-name="T249">CLASSE - APELAÇÃO CÍVEL </text:span><text:line-break/><text:span text:style-name="T249">JOS</text:span><text:span text:style-name="T274">É</text:span><text:span text:style-name="T249"> MARTINS FILHO X MUNIC</text:span><text:span text:style-name="T274">Í</text:span><text:span text:style-name="T249">PIO DE QUIXAD</text:span><text:span text:style-name="T274">Á</text:span><text:line-break/><text:span text:style-name="T249">autuado em: 28/01/2026</text:span> </text:p>
      <text:p text:style-name="P22"/>
      <text:p text:style-name="P22"/>
      <text:p text:style-name="P110">17<text:span text:style-name="T403">5</text:span> <text:span text:style-name="Fonte_20_parág._20_padrão"><text:span text:style-name="T229">(PJE Nº </text:span></text:span><text:span text:style-name="Fonte_20_parág._20_padrão"><text:span text:style-name="T230">65</text:span></text:span><text:span text:style-name="Fonte_20_parág._20_padrão"><text:span text:style-name="T229">) </text:span></text:span></text:p>
      <text:p text:style-name="P204"><text:soft-page-break/>Relator: LUIZ EVALDO GON<text:span text:style-name="T407">Ç</text:span>ALVES LEITE - 3º Gabinete da 2ª Câmara de Direito Público<text:bookmark text:name="dataTableDTO:5:procDiv:j_id918 Copia 2"/></text:p>
      <text:h text:style-name="P243" text:outline-level="6"><text:bookmark text:name="dataTableDTO:5:procDiv:j_id918 Copia 3"/>3001713-78.2025.8.06.0053 </text:h>
      <text:p text:style-name="P22"><text:span text:style-name="T249">CLASSE - APELAÇÃO CÍVEL </text:span><text:line-break/><text:span text:style-name="T249">MUNIC</text:span><text:span text:style-name="T274">Í</text:span><text:span text:style-name="T249">PIO DE CAMOCIM X MARIA NAZAR</text:span><text:span text:style-name="T274">É</text:span><text:span text:style-name="T249"> DE OLIVEIRA</text:span><text:line-break/><text:span text:style-name="T249">autuado em: 03/02/2026</text:span> </text:p>
      <text:p text:style-name="P22"/>
      <text:p text:style-name="P22"/>
      <text:p text:style-name="P110">17<text:span text:style-name="T403">6</text:span> <text:span text:style-name="Fonte_20_parág._20_padrão"><text:span text:style-name="T229">(PJE Nº </text:span></text:span><text:span text:style-name="Fonte_20_parág._20_padrão"><text:span text:style-name="T230">73</text:span></text:span><text:span text:style-name="Fonte_20_parág._20_padrão"><text:span text:style-name="T229">) </text:span></text:span></text:p>
      <text:p text:style-name="P204">Relator: LUIZ EVALDO GON<text:span text:style-name="T407">Ç</text:span>ALVES LEITE - 3º Gabinete da 2ª Câmara de Direito Público<text:bookmark text:name="dataTableDTO:6:procDiv:j_id918 Copia 2"/></text:p>
      <text:h text:style-name="P243" text:outline-level="6"><text:bookmark text:name="dataTableDTO:6:procDiv:j_id918 Copia 3"/>0204127-20.2021.8.06.0001</text:h>
      <text:p text:style-name="P22"><text:span text:style-name="T249">CLASSE - APELAÇÃO CÍVEL </text:span><text:line-break/><text:span text:style-name="T249">JO</text:span><text:span text:style-name="T274">Ã</text:span><text:span text:style-name="T249">O VICTOR FELIPE DE SOUSA X MUNIC</text:span><text:span text:style-name="T274">Í</text:span><text:span text:style-name="T249">PIO DE FORTALEZA - PROCURADORIA GERAL DO MUNIC</text:span><text:span text:style-name="T274">Í</text:span><text:span text:style-name="T249">PIO - PGM</text:span><text:line-break/><text:span text:style-name="T249">autuado em: 25/07/2025</text:span> </text:p>
      <text:p text:style-name="P22"/>
      <text:p text:style-name="P22"/>
      <text:p text:style-name="P110">17<text:span text:style-name="T403">7</text:span> <text:span text:style-name="Fonte_20_parág._20_padrão"><text:span text:style-name="T229">(PJE Nº </text:span></text:span><text:span text:style-name="Fonte_20_parág._20_padrão"><text:span text:style-name="T230">74</text:span></text:span><text:span text:style-name="Fonte_20_parág._20_padrão"><text:span text:style-name="T229">) </text:span></text:span></text:p>
      <text:p text:style-name="P204">Relator: LUIZ EVALDO GON<text:span text:style-name="T407">Ç</text:span>ALVES LEITE - 3º Gabinete da 2ª Câmara de Direito Público<text:bookmark text:name="dataTableDTO:7:procDiv:j_id918 Copia 1"/></text:p>
      <text:h text:style-name="P243" text:outline-level="6"><text:bookmark text:name="dataTableDTO:7:procDiv:j_id918 Copia 3"/>3001292-97.2024.8.06.0029 </text:h>
      <text:p text:style-name="P22"><text:span text:style-name="T249">CLASSE - APELAÇÃO CÍVEL </text:span><text:line-break/><text:span text:style-name="T249">JULIANA F</text:span><text:span text:style-name="T274">É</text:span><text:span text:style-name="T249">LIX TEIXEIRA X MUNIC</text:span><text:span text:style-name="T274">Í</text:span><text:span text:style-name="T249">PIO DE ACOPIARA</text:span><text:line-break/><text:span text:style-name="T249">autuado em: 20/01/2026</text:span> </text:p>
      <text:p text:style-name="P22"/>
      <text:p text:style-name="P22"/>
      <text:p text:style-name="P110">17<text:span text:style-name="T403">8</text:span> <text:span text:style-name="Fonte_20_parág._20_padrão"><text:span text:style-name="T229">(PJE Nº </text:span></text:span><text:span text:style-name="Fonte_20_parág._20_padrão"><text:span text:style-name="T230">80</text:span></text:span><text:span text:style-name="Fonte_20_parág._20_padrão"><text:span text:style-name="T229">) </text:span></text:span></text:p>
      <text:p text:style-name="P204">Relator: LUIZ EVALDO GON<text:span text:style-name="T408">Ç</text:span>ALVES LEITE - 3º Gabinete da 2ª Câmara de Direito Público<text:bookmark text:name="dataTableDTO:8:procDiv:j_id918 Copia 2"/></text:p>
      <text:h text:style-name="P243" text:outline-level="6"><text:bookmark text:name="dataTableDTO:8:procDiv:j_id918 Copia 3"/>3000524-65.2025.8.06.0053 </text:h>
      <text:p text:style-name="P22"><text:span text:style-name="T249">CLASSE - APELAÇÃO CÍVEL </text:span><text:line-break/><text:span text:style-name="T249">MUNIC</text:span><text:span text:style-name="T275">Í</text:span><text:span text:style-name="T249">PIO DE CAMOCIM X EDIN</text:span><text:span text:style-name="T275">Á</text:span><text:span text:style-name="T249">SIO PAULO DO NASCIMENTO</text:span><text:line-break/><text:span text:style-name="T249">autuado em: 08/08/2025</text:span> </text:p>
      <text:p text:style-name="P22"/>
      <text:p text:style-name="P22"/>
      <text:p text:style-name="P110">1<text:span text:style-name="T403">79</text:span> <text:span text:style-name="Fonte_20_parág._20_padrão"><text:span text:style-name="T229">(PJE Nº </text:span></text:span><text:span text:style-name="Fonte_20_parág._20_padrão"><text:span text:style-name="T230">89</text:span></text:span><text:span text:style-name="Fonte_20_parág._20_padrão"><text:span text:style-name="T229">) </text:span></text:span></text:p>
      <text:p text:style-name="P204">Relator: LUIZ EVALDO GON<text:span text:style-name="T408">Ç</text:span>ALVES LEITE - 3º Gabinete da 2ª Câmara de Direito Público<text:bookmark text:name="dataTableDTO:9:procDiv:j_id918 Copia 2"/></text:p>
      <text:h text:style-name="P243" text:outline-level="6"><text:bookmark text:name="dataTableDTO:9:procDiv:j_id918 Copia 3"/>0200517-97.2023.8.06.0090 </text:h>
      <text:p text:style-name="P23"><text:span text:style-name="T249">CLASSE - APELAÇÃO / REMESSA NECESSÁRIA </text:span><text:line-break/><text:span text:style-name="T249">ESTADO DO CEAR</text:span><text:span text:style-name="T275">Á</text:span><text:span text:style-name="T249"> X FELIPE DO NASCIMENTO MATIAS</text:span><text:line-break/><text:span text:style-name="T249">autuado em: 21/08/2025</text:span></text:p>
      <text:p text:style-name="P206"/>
      <text:p text:style-name="P206"/>
      <text:p text:style-name="P214">18<text:span text:style-name="T403">0</text:span> <text:span text:style-name="Fonte_20_parág._20_padrão"><text:span text:style-name="T327">(PJE Nº </text:span></text:span><text:span text:style-name="Fonte_20_parág._20_padrão"><text:span text:style-name="T331">91</text:span></text:span><text:span text:style-name="Fonte_20_parág._20_padrão"><text:span text:style-name="T327">) </text:span></text:span></text:p>
      <text:p text:style-name="P207">Relator: LUIZ EVALDO GON<text:span text:style-name="T408">Ç</text:span>ALVES LEITE - 3º Gabinete da 2ª Câmara de Direito Público<text:bookmark text:name="dataTableDTO:10:procDiv:j_id918 Copia 2"/></text:p>
      <text:h text:style-name="P243" text:outline-level="6"><text:bookmark text:name="dataTableDTO:10:procDiv:j_id918 Copia 3"/>3017981-43.2023.8.06.0001 </text:h>
      <text:p text:style-name="P109"><text:span text:style-name="T249">CLASSE - APELAÇÃO CÍVEL </text:span><text:line-break/><text:span text:style-name="T249">DOM PASTEL ALIMENTOS LTDA - EPP e outros X MUNIC</text:span><text:span text:style-name="T275">Í</text:span><text:span text:style-name="T249">PIO DE FORTALEZA - PROCURADORIA GERAL DO MUNIC</text:span><text:span text:style-name="T275">Í</text:span><text:span text:style-name="T249">PIO - PGM</text:span><text:line-break/><text:span text:style-name="T249">autuado em: 10/03/2025</text:span> <text:span text:style-name="T315"><text:s/></text:span></text:p>
      <text:p text:style-name="P22"/>
      <text:p text:style-name="P22"/>
      <text:p text:style-name="P110">18<text:span text:style-name="T403">1</text:span> <text:span text:style-name="Fonte_20_parág._20_padrão"><text:span text:style-name="T229">(PJE Nº </text:span></text:span><text:span text:style-name="Fonte_20_parág._20_padrão"><text:span text:style-name="T230">92</text:span></text:span><text:span text:style-name="Fonte_20_parág._20_padrão"><text:span text:style-name="T229">) </text:span></text:span></text:p>
      <text:p text:style-name="P204">Relator: LUIZ EVALDO GON<text:span text:style-name="T409">Ç</text:span>ALVES LEITE - 3º Gabinete da 2ª Câmara de Direito Público<text:bookmark text:name="dataTableDTO:11:procDiv:j_id918 Copia 2"/></text:p>
      <text:h text:style-name="P243" text:outline-level="6"><text:bookmark text:name="dataTableDTO:11:procDiv:j_id918 Copia 3"/>0406831-90.2019.8.06.0001</text:h>
      <text:p text:style-name="P22"><text:span text:style-name="T249">CLASSE - APELAÇÃO CÍVEL </text:span><text:line-break/><text:span text:style-name="T249">COMPANHIA BRASILEIRA DE DISTRIBUI</text:span><text:span text:style-name="T276">ÇÃ</text:span><text:span text:style-name="T249">O X ESTADO DO CEAR</text:span><text:span text:style-name="T276">Á</text:span><text:line-break/><text:span text:style-name="T249">autuado em: 18/06/2025</text:span> </text:p>
      <text:p text:style-name="P22"/>
      <text:p text:style-name="P22"/>
      <text:p text:style-name="P110"><text:soft-page-break/>18<text:span text:style-name="T403">2</text:span> <text:span text:style-name="Fonte_20_parág._20_padrão"><text:span text:style-name="T229">(PJE Nº </text:span></text:span><text:span text:style-name="Fonte_20_parág._20_padrão"><text:span text:style-name="T230">93</text:span></text:span><text:span text:style-name="Fonte_20_parág._20_padrão"><text:span text:style-name="T229">) </text:span></text:span></text:p>
      <text:p text:style-name="P204">Relator: LUIZ EVALDO GON<text:span text:style-name="T409">Ç</text:span>ALVES LEITE - 3º Gabinete da 2ª Câmara de Direito Público<text:bookmark text:name="dataTableDTO:12:procDiv:j_id918 Copia 2"/></text:p>
      <text:h text:style-name="P243" text:outline-level="6"><text:bookmark text:name="dataTableDTO:12:procDiv:j_id918 Copia 3"/>3001310-36.2024.8.06.0121</text:h>
      <text:p text:style-name="P22"><text:span text:style-name="T249">CLASSE - APELAÇÃO CÍVEL</text:span><text:line-break/><text:span text:style-name="T249">MUNIC</text:span><text:span text:style-name="T276">Í</text:span><text:span text:style-name="T249">PIO DE MASSAP</text:span><text:span text:style-name="T276">Ê</text:span><text:span text:style-name="T249"> X TATYANNA SOUZA ROM</text:span><text:span text:style-name="T276">Ã</text:span><text:span text:style-name="T249">O</text:span><text:line-break/><text:span text:style-name="T249">autuado em: 30/09/2025</text:span> </text:p>
      <text:p text:style-name="P22"/>
      <text:p text:style-name="P22"/>
      <text:p text:style-name="P110">18<text:span text:style-name="T403">3</text:span> <text:span text:style-name="Fonte_20_parág._20_padrão"><text:span text:style-name="T229">(PJE Nº </text:span></text:span><text:span text:style-name="Fonte_20_parág._20_padrão"><text:span text:style-name="T230">94</text:span></text:span><text:span text:style-name="Fonte_20_parág._20_padrão"><text:span text:style-name="T229">) </text:span></text:span></text:p>
      <text:p text:style-name="P204">Relator: LUIZ EVALDO GON<text:span text:style-name="T410">Ç</text:span>ALVES LEITE - 3º Gabinete da 2ª Câmara de Direito Público<text:bookmark text:name="dataTableDTO:13:procDiv:j_id918 Copia 2"/></text:p>
      <text:h text:style-name="P243" text:outline-level="6"><text:bookmark text:name="dataTableDTO:13:procDiv:j_id918 Copia 3"/>3004176-92.2025.8.06.0117 </text:h>
      <text:p text:style-name="P22"><text:span text:style-name="T249">CLASSE - APELAÇÃO / REMESSA NECESSÁRIA </text:span><text:line-break/><text:span text:style-name="T249">MUNIC</text:span><text:span text:style-name="T277">Í</text:span><text:span text:style-name="T249">PIO DE MARACANA</text:span><text:span text:style-name="T277">Ú</text:span><text:span text:style-name="T249"> X CRISTIANA MARIA CABRAL FIGUEIREDO</text:span><text:line-break/><text:span text:style-name="T249">autuado em: 03/10/2025</text:span> </text:p>
      <text:p text:style-name="P22"/>
      <text:p text:style-name="P22"/>
      <text:p text:style-name="P110">18<text:span text:style-name="T403">4</text:span> <text:span text:style-name="Fonte_20_parág._20_padrão"><text:span text:style-name="T229">(PJE Nº </text:span></text:span><text:span text:style-name="Fonte_20_parág._20_padrão"><text:span text:style-name="T230">95</text:span></text:span><text:span text:style-name="Fonte_20_parág._20_padrão"><text:span text:style-name="T229">) </text:span></text:span></text:p>
      <text:p text:style-name="P204">Relator: LUIZ EVALDO GON<text:span text:style-name="T410">Ç</text:span>ALVES LEITE - 3º Gabinete da 2ª Câmara de Direito Público<text:bookmark text:name="dataTableDTO:14:procDiv:j_id918 Copia 2"/></text:p>
      <text:h text:style-name="P243" text:outline-level="6"><text:bookmark text:name="dataTableDTO:14:procDiv:j_id918 Copia 3"/>0050050-33.2021.8.06.0137 </text:h>
      <text:p text:style-name="P22"><text:span text:style-name="T249">CLASSE - APELAÇÃO CÍVEL </text:span><text:line-break/><text:span text:style-name="T249">ANTONIO PEREIRA DA SILVA X AD LOCA</text:span><text:span text:style-name="T277">ÇÃ</text:span><text:span text:style-name="T249">O DE VE</text:span><text:span text:style-name="T277">Í</text:span><text:span text:style-name="T249">CULOS LTDA e outros</text:span><text:line-break/><text:span text:style-name="T249">autuado em: 02/10/2025</text:span> </text:p>
      <text:p text:style-name="P22"/>
      <text:p text:style-name="P22"/>
      <text:p text:style-name="P110">18<text:span text:style-name="T403">5</text:span> <text:span text:style-name="Fonte_20_parág._20_padrão"><text:span text:style-name="T229">(PJE Nº </text:span></text:span><text:span text:style-name="Fonte_20_parág._20_padrão"><text:span text:style-name="T230">96</text:span></text:span><text:span text:style-name="Fonte_20_parág._20_padrão"><text:span text:style-name="T229">) </text:span></text:span></text:p>
      <text:p text:style-name="P204">Relator: LUIZ EVALDO GON<text:span text:style-name="T410">Ç</text:span>ALVES LEITE - 3º Gabinete da 2ª Câmara de Direito Público<text:bookmark text:name="dataTableDTO:15:procDiv:j_id918 Copia 2"/></text:p>
      <text:h text:style-name="P243" text:outline-level="6"><text:bookmark text:name="dataTableDTO:15:procDiv:j_id918 Copia 3"/>3006077-13.2025.8.06.0112 </text:h>
      <text:p text:style-name="P22"><text:span text:style-name="T249">CLASSE - APELAÇÃO CÍVEL</text:span><text:line-break/><text:span text:style-name="T249">EDERSON SILVA PESCA X UNIVERSIDADE REGIONAL DO CARIRI URCA</text:span><text:line-break/><text:span text:style-name="T249">autuado em: 16/12/2025</text:span> </text:p>
      <text:p text:style-name="P22"/>
      <text:p text:style-name="P22"/>
      <text:p text:style-name="P110">18<text:span text:style-name="T403">6</text:span> <text:span text:style-name="Fonte_20_parág._20_padrão"><text:span text:style-name="T229">(PJE Nº </text:span></text:span><text:span text:style-name="Fonte_20_parág._20_padrão"><text:span text:style-name="T230">97</text:span></text:span><text:span text:style-name="Fonte_20_parág._20_padrão"><text:span text:style-name="T229">) </text:span></text:span></text:p>
      <text:p text:style-name="P204">Relator: LUIZ EVALDO GON<text:span text:style-name="T410">Ç</text:span>ALVES LEITE - 3º Gabinete da 2ª Câmara de Direito Público<text:bookmark text:name="dataTableDTO:16:procDiv:j_id918 Copia 2"/></text:p>
      <text:h text:style-name="P243" text:outline-level="6"><text:bookmark text:name="dataTableDTO:16:procDiv:j_id918 Copia 3"/>0109560-51.2008.8.06.0001</text:h>
      <text:p text:style-name="P22"><text:span text:style-name="T249">CLASSE - APELAÇÃO / REMESSA NECESSÁRIA </text:span><text:line-break/><text:span text:style-name="T249">MUNIC</text:span><text:span text:style-name="T277">Í</text:span><text:span text:style-name="T249">PIO DE FORTALEZA X MARIA AVANI DA SILVA</text:span><text:line-break/><text:span text:style-name="T249">autuado em: 11/10/2013</text:span> </text:p>
      <text:p text:style-name="P22"/>
      <text:p text:style-name="P22"/>
      <text:p text:style-name="P110">18<text:span text:style-name="T403">7</text:span> <text:span text:style-name="Fonte_20_parág._20_padrão"><text:span text:style-name="T229">(PJE Nº </text:span></text:span><text:span text:style-name="Fonte_20_parág._20_padrão"><text:span text:style-name="T230">98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17:procDiv:j_id918 Copia 2"/></text:p>
      <text:h text:style-name="P243" text:outline-level="6"><text:bookmark text:name="dataTableDTO:17:procDiv:j_id918 Copia 3"/>0202406-49.2025.8.06.0112 </text:h>
      <text:p text:style-name="P22"><text:span text:style-name="T249">CLASSE - APELAÇÃO CÍVEL</text:span><text:line-break/><text:span text:style-name="T249">ESTADO DO CEAR</text:span><text:span text:style-name="T278">Á</text:span><text:span text:style-name="T249"> X MARIA MAYA BARBOSA COSTA</text:span><text:line-break/><text:span text:style-name="T249">autuado em: 11/12/2025</text:span> </text:p>
      <text:p text:style-name="P22"/>
      <text:p text:style-name="P22"/>
      <text:p text:style-name="P22"/>
      <text:p text:style-name="P110">18<text:span text:style-name="T403">8</text:span> <text:span text:style-name="Fonte_20_parág._20_padrão"><text:span text:style-name="T229">(PJE Nº </text:span></text:span><text:span text:style-name="Fonte_20_parág._20_padrão"><text:span text:style-name="T230">99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18:procDiv:j_id918 Copia 2"/></text:p>
      <text:h text:style-name="P243" text:outline-level="6"><text:bookmark text:name="dataTableDTO:18:procDiv:j_id918 Copia 3"/>0202586-96.2022.8.06.0071</text:h>
      <text:p text:style-name="P22"><text:span text:style-name="T249">CLASSE - APELAÇÃO CÍVEL</text:span><text:line-break/><text:span text:style-name="T249">DOUGLAS PEREIRA DE ANDRADE e outros X PROCURADORIA-GERAL FEDERAL e outros</text:span><text:line-break/><text:span text:style-name="T249">autuado em: 29/09/2025</text:span> </text:p>
      <text:p text:style-name="P22"/>
      <text:p text:style-name="P22"><text:soft-page-break/></text:p>
      <text:p text:style-name="P110">1<text:span text:style-name="T403">89</text:span> <text:span text:style-name="Fonte_20_parág._20_padrão"><text:span text:style-name="T229">(PJE Nº </text:span></text:span><text:span text:style-name="Fonte_20_parág._20_padrão"><text:span text:style-name="T230">103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19:procDiv:j_id918 Copia 2"/></text:p>
      <text:h text:style-name="P243" text:outline-level="6"><text:bookmark text:name="dataTableDTO:19:procDiv:j_id918 Copia 3"/>0205557-23.2023.8.06.0167</text:h>
      <text:p text:style-name="P22"><text:span text:style-name="T249">CLASSE - APELAÇÃO CÍVEL </text:span><text:line-break/><text:span text:style-name="T249">ISAAC SUED ALBUQUERQUE MELO X MUNIC</text:span><text:span text:style-name="T278">Í</text:span><text:span text:style-name="T249">PIO DE SOBRAL e outros</text:span><text:line-break/><text:span text:style-name="T249">autuado em: 10/10/2024</text:span> </text:p>
      <text:p text:style-name="P22"/>
      <text:p text:style-name="P22"/>
      <text:p text:style-name="P110">19<text:span text:style-name="T403">0</text:span> <text:span text:style-name="Fonte_20_parág._20_padrão"><text:span text:style-name="T229">(PJE Nº </text:span></text:span><text:span text:style-name="Fonte_20_parág._20_padrão"><text:span text:style-name="T230">104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20:procDiv:j_id918 Copia 2"/></text:p>
      <text:h text:style-name="P243" text:outline-level="6"><text:bookmark text:name="dataTableDTO:20:procDiv:j_id918 Copia 3"/>0245335-81.2021.8.06.0001 </text:h>
      <text:p text:style-name="P22"><text:span text:style-name="T249">CLASSE - APELAÇÃO CÍVEL </text:span><text:line-break/><text:span text:style-name="T249">ESTADO DO CEAR</text:span><text:span text:style-name="T278">Á</text:span><text:span text:style-name="T249"> e outros X ESTADO DO CEAR</text:span><text:span text:style-name="T278">Á</text:span><text:span text:style-name="T249"> e outros</text:span><text:line-break/><text:span text:style-name="T249">autuado em: 14/05/2025</text:span> </text:p>
      <text:p text:style-name="P22"/>
      <text:p text:style-name="P22"/>
      <text:p text:style-name="P22"/>
      <text:p text:style-name="P110">19<text:span text:style-name="T403">1</text:span> <text:span text:style-name="Fonte_20_parág._20_padrão"><text:span text:style-name="T229">(PJE Nº </text:span></text:span><text:span text:style-name="Fonte_20_parág._20_padrão"><text:span text:style-name="T230">108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21:procDiv:j_id918 Copia 2"/></text:p>
      <text:h text:style-name="P243" text:outline-level="6"><text:bookmark text:name="dataTableDTO:21:procDiv:j_id918 Copia 3"/>3001009-59.2025.8.06.0055 </text:h>
      <text:p text:style-name="P22"><text:span text:style-name="T249">CLASSE - APELAÇÃO CÍVEL</text:span><text:line-break/><text:span text:style-name="T249">MUNIC</text:span><text:span text:style-name="T278">Í</text:span><text:span text:style-name="T249">PIO DE CANIND</text:span><text:span text:style-name="T278">É</text:span><text:span text:style-name="T249"> e outros X FRANCISCO VALDIR XAVIER CUNHA</text:span><text:line-break/><text:span text:style-name="T249">autuado em: 27/01/2026</text:span> </text:p>
      <text:p text:style-name="P22"/>
      <text:p text:style-name="P22"/>
      <text:p text:style-name="P110">19<text:span text:style-name="T403">2</text:span> <text:span text:style-name="Fonte_20_parág._20_padrão"><text:span text:style-name="T229">(PJE Nº </text:span></text:span><text:span text:style-name="Fonte_20_parág._20_padrão"><text:span text:style-name="T230">109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22:procDiv:j_id918 Copia 2"/></text:p>
      <text:h text:style-name="P243" text:outline-level="6"><text:bookmark text:name="dataTableDTO:22:procDiv:j_id918 Copia 3"/>3010283-83.2023.8.06.0001 </text:h>
      <text:p text:style-name="P22"><text:span text:style-name="T249">CLASSE - APELAÇÃO CÍVEL </text:span><text:line-break/><text:span text:style-name="T249">ELIETE COSTA DE OLIVEIRA MARQUES X INSTITUTO DE SA</text:span><text:span text:style-name="T278">Ú</text:span><text:span text:style-name="T249">DE DOS SERVIDORES DO ESTADO DO CEARA - ISSEC</text:span><text:line-break/><text:span text:style-name="T249">autuado em: 19/06/2025</text:span> </text:p>
      <text:p text:style-name="P22"/>
      <text:p text:style-name="P22"><text:s/></text:p>
      <text:p text:style-name="P110">19<text:span text:style-name="T403">3</text:span> <text:span text:style-name="Fonte_20_parág._20_padrão"><text:span text:style-name="T229">(PJE Nº </text:span></text:span><text:span text:style-name="Fonte_20_parág._20_padrão"><text:span text:style-name="T230">115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23:procDiv:j_id918 Copia 2"/></text:p>
      <text:h text:style-name="P243" text:outline-level="6"><text:bookmark text:name="dataTableDTO:23:procDiv:j_id918 Copia 3"/>0110001-46.2019.8.06.0001 </text:h>
      <text:p text:style-name="P22"><text:span text:style-name="T249">CLASSE - APELAÇÃO CÍVEL</text:span><text:line-break/><text:span text:style-name="T249">ESTADO DO CEAR</text:span><text:span text:style-name="T278">Á</text:span><text:span text:style-name="T249"> e outros X FRANCISCA SANDRA MARTINS DE ASSIS</text:span><text:line-break/><text:span text:style-name="T249">autuado em: 08/04/2025</text:span> </text:p>
      <text:p text:style-name="P22"/>
      <text:p text:style-name="P22"/>
      <text:p text:style-name="P110">19<text:span text:style-name="T403">4</text:span> <text:span text:style-name="Fonte_20_parág._20_padrão"><text:span text:style-name="T229">(PJE Nº </text:span></text:span><text:span text:style-name="Fonte_20_parág._20_padrão"><text:span text:style-name="T230">116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24:procDiv:j_id918 Copia 2"/></text:p>
      <text:h text:style-name="P243" text:outline-level="6"><text:bookmark text:name="dataTableDTO:24:procDiv:j_id918 Copia 3"/>3000956-59.2025.8.06.0029 </text:h>
      <text:p text:style-name="P22"><text:span text:style-name="T249">CLASSE - APELAÇÃO CÍVEL </text:span><text:line-break/><text:span text:style-name="T249">ANTONIA CARLONEIDE ALVES F</text:span><text:span text:style-name="T278">É</text:span><text:span text:style-name="T249">LIX X MUNIC</text:span><text:span text:style-name="T278">Í</text:span><text:span text:style-name="T249">PIO DE ACOPIARA</text:span><text:line-break/><text:span text:style-name="T249">autuado em: 19/11/2025</text:span> </text:p>
      <text:p text:style-name="P22"/>
      <text:p text:style-name="P22"/>
      <text:p text:style-name="P111">19<text:span text:style-name="T403">5</text:span> <text:span text:style-name="Fonte_20_parág._20_padrão"><text:span text:style-name="T229">(PJE Nº </text:span></text:span><text:span text:style-name="Fonte_20_parág._20_padrão"><text:span text:style-name="T230">117</text:span></text:span><text:span text:style-name="Fonte_20_parág._20_padrão"><text:span text:style-name="T229">) </text:span></text:span></text:p>
      <text:p text:style-name="P204">Relator: LUIZ EVALDO GON<text:span text:style-name="T411">Ç</text:span>ALVES LEITE - 3º Gabinete da 2ª Câmara de Direito Público<text:bookmark text:name="dataTableDTO:25:procDiv:j_id918 Copia 2"/></text:p>
      <text:h text:style-name="P243" text:outline-level="6"><text:bookmark text:name="dataTableDTO:25:procDiv:j_id918 Copia 3"/>0200439-20.2022.8.06.0032 </text:h>
      <text:p text:style-name="P22"><text:span text:style-name="T249">CLASSE - APELAÇÃO CÍVEL </text:span><text:line-break/><text:span text:style-name="T249">MUNIC</text:span><text:span text:style-name="T278">Í</text:span><text:span text:style-name="T249">PIO DE AMONTADA X MARIA DORISMA ALVES DE LIMA</text:span><text:line-break/><text:span text:style-name="T249">autuado em: 11/12/2025</text:span> </text:p>
      <text:p text:style-name="P22"><text:soft-page-break/></text:p>
      <text:p text:style-name="P22"/>
      <text:p text:style-name="P111">19<text:span text:style-name="T403">6</text:span> <text:span text:style-name="Fonte_20_parág._20_padrão"><text:span text:style-name="T229">(PJE Nº </text:span></text:span><text:span text:style-name="Fonte_20_parág._20_padrão"><text:span text:style-name="T230">118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26:procDiv:j_id918 Copia 2"/></text:p>
      <text:h text:style-name="P243" text:outline-level="6"><text:bookmark text:name="dataTableDTO:26:procDiv:j_id918 Copia 3"/>3006419-24.2025.8.06.0112 </text:h>
      <text:p text:style-name="P22"><text:span text:style-name="T249">CLASSE - APELAÇÃO CÍVEL </text:span><text:line-break/><text:span text:style-name="T249">ALESSANDRA RODRIGUES CREMASCO X UNIVERSIDADE REGIONAL DO CARIRI URCA</text:span><text:line-break/><text:span text:style-name="T249">autuado em: 14/01/2026</text:span> </text:p>
      <text:p text:style-name="P22"/>
      <text:p text:style-name="P22"/>
      <text:p text:style-name="P111">19<text:span text:style-name="T403">7</text:span> <text:span text:style-name="Fonte_20_parág._20_padrão"><text:span text:style-name="T229">(PJE Nº </text:span></text:span><text:span text:style-name="Fonte_20_parág._20_padrão"><text:span text:style-name="T230">119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27:procDiv:j_id918 Copia 2"/></text:p>
      <text:h text:style-name="P243" text:outline-level="6"><text:bookmark text:name="dataTableDTO:27:procDiv:j_id918 Copia 3"/>0000372-64.2007.8.06.0129 </text:h>
      <text:p text:style-name="P22"><text:span text:style-name="T249">CLASSE - APELAÇÃO CÍVEL </text:span><text:line-break/><text:span text:style-name="T249">MUNIC</text:span><text:span text:style-name="T279">Í</text:span><text:span text:style-name="T249">PIO DE MORRINHOS e outros X MINISTÉRIO PÚBLICO DO ESTADO DO CEARÁ</text:span><text:line-break/><text:span text:style-name="T249">autuado em: 27/07/2023</text:span> </text:p>
      <text:p text:style-name="P22"/>
      <text:p text:style-name="P22"/>
      <text:p text:style-name="P111">19<text:span text:style-name="T403">8</text:span> <text:span text:style-name="Fonte_20_parág._20_padrão"><text:span text:style-name="T229">(PJE Nº </text:span></text:span><text:span text:style-name="Fonte_20_parág._20_padrão"><text:span text:style-name="T230">121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28:procDiv:j_id918 Copia 2"/></text:p>
      <text:h text:style-name="P243" text:outline-level="6"><text:bookmark text:name="dataTableDTO:28:procDiv:j_id918 Copia 3"/>0280008-54.2020.8.06.0157</text:h>
      <text:p text:style-name="P22"><text:span text:style-name="T249">CLASSE - APELAÇÃO CÍVEL </text:span><text:line-break/><text:span text:style-name="T249">COMPANHIA DE </text:span><text:span text:style-name="T279">Á</text:span><text:span text:style-name="T249">GUA E ESGOTO DO CEARA CAGECE X MINIST</text:span><text:span text:style-name="T279">É</text:span><text:span text:style-name="T249">RIO P</text:span><text:span text:style-name="T279">Ú</text:span><text:span text:style-name="T249">BLICO DO ESTADO DO CEARA</text:span><text:line-break/><text:span text:style-name="T249">autuado em: 14/10/2025</text:span> </text:p>
      <text:p text:style-name="P22"/>
      <text:p text:style-name="P112"/>
      <text:p text:style-name="P111"><text:span text:style-name="T403">199</text:span> <text:span text:style-name="Fonte_20_parág._20_padrão"><text:span text:style-name="T229">(PJE Nº </text:span></text:span><text:span text:style-name="Fonte_20_parág._20_padrão"><text:span text:style-name="T230">122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29:procDiv:j_id918 Copia 2"/></text:p>
      <text:h text:style-name="P243" text:outline-level="6"><text:bookmark text:name="dataTableDTO:29:procDiv:j_id918 Copia 3"/>3002978-80.2025.8.06.0000 </text:h>
      <text:p text:style-name="P22"><text:span text:style-name="T249">CLASSE - AGRAVO DE INSTRUMENTO </text:span><text:line-break/><text:span text:style-name="T249">ESTADO DO CEARA X JO</text:span><text:span text:style-name="T279">Ã</text:span><text:span text:style-name="T249">O GUILHERME SILVA DE ARA</text:span><text:span text:style-name="T279">Ú</text:span><text:span text:style-name="T249">JO</text:span><text:line-break/><text:span text:style-name="T249">autuado em: 05/03/2025</text:span> </text:p>
      <text:p text:style-name="P22"/>
      <text:p text:style-name="P22"/>
      <text:p text:style-name="P113">20<text:span text:style-name="T403">0</text:span> <text:span text:style-name="Fonte_20_parág._20_padrão"><text:span text:style-name="T229">(PJE Nº </text:span></text:span><text:span text:style-name="Fonte_20_parág._20_padrão"><text:span text:style-name="T231">129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0:procDiv:j_id918 Copia 2"/></text:p>
      <text:h text:style-name="P243" text:outline-level="6"><text:bookmark text:name="dataTableDTO:30:procDiv:j_id918 Copia 3"/>3036449-84.2025.8.06.0001</text:h>
      <text:p text:style-name="P22"><text:span text:style-name="T249">CLASSE - APELAÇÃO CÍVEL </text:span><text:line-break/><text:span text:style-name="T249">ESTADO DO CEARA X S&amp;F COMERCIAL E SERVI</text:span><text:span text:style-name="T279">Ç</text:span><text:span text:style-name="T249">OS TECNOL</text:span><text:span text:style-name="T279">Ó</text:span><text:span text:style-name="T249">GICOS LTDA</text:span><text:line-break/><text:span text:style-name="T249">autuado em: 12/09/2025</text:span> </text:p>
      <text:p text:style-name="P22"/>
      <text:p text:style-name="P22"/>
      <text:p text:style-name="P113">20<text:span text:style-name="T403">1</text:span> <text:span text:style-name="Fonte_20_parág._20_padrão"><text:span text:style-name="T229">(PJE Nº </text:span></text:span><text:span text:style-name="Fonte_20_parág._20_padrão"><text:span text:style-name="T231">132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1:procDiv:j_id918 Copia 2"/></text:p>
      <text:h text:style-name="P243" text:outline-level="6"><text:bookmark text:name="dataTableDTO:31:procDiv:j_id918 Copia 3"/>3005219-79.2025.8.06.0112</text:h>
      <text:p text:style-name="P22"><text:span text:style-name="T249">CLASSE - APELAÇÃO CÍVEL </text:span><text:line-break/><text:span text:style-name="T249">ANDERSON ARTUR DE FREITAS FILHO X UNIVERSIDADE REGIONAL DO CARIRI URCA</text:span><text:line-break/><text:span text:style-name="T249">autuado em: 11/11/2025</text:span> </text:p>
      <text:p text:style-name="P22"/>
      <text:p text:style-name="P22"/>
      <text:p text:style-name="P113">20<text:span text:style-name="T403">2</text:span> <text:span text:style-name="Fonte_20_parág._20_padrão"><text:span text:style-name="T229">(PJE Nº </text:span></text:span><text:span text:style-name="Fonte_20_parág._20_padrão"><text:span text:style-name="T231">133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2:procDiv:j_id918 Copia 2"/></text:p>
      <text:h text:style-name="P243" text:outline-level="6"><text:bookmark text:name="dataTableDTO:32:procDiv:j_id918 Copia 3"/><text:soft-page-break/>3006322-24.2025.8.06.0112</text:h>
      <text:p text:style-name="P24"><text:span text:style-name="T249">CLASSE - APELAÇÃO CÍVEL</text:span><text:line-break/><text:span text:style-name="T249">ADILSON LEITE X UNIVERSIDADE REGIONAL DO CARIRI URCA</text:span><text:line-break/><text:span text:style-name="T249">autuado em: 07/12/2025</text:span></text:p>
      <text:p text:style-name="P208"/>
      <text:p text:style-name="P208"/>
      <text:p text:style-name="P215">20<text:span text:style-name="T403">3</text:span> <text:span text:style-name="Fonte_20_parág._20_padrão"><text:span text:style-name="T327">(PJE Nº </text:span></text:span><text:span text:style-name="Fonte_20_parág._20_padrão"><text:span text:style-name="T332">134</text:span></text:span><text:span text:style-name="Fonte_20_parág._20_padrão"><text:span text:style-name="T327">) </text:span></text:span></text:p>
      <text:p text:style-name="P209">Relator: LUIZ EVALDO GON<text:span text:style-name="T412">Ç</text:span>ALVES LEITE - 3º Gabinete da 2ª Câmara de Direito Público<text:bookmark text:name="dataTableDTO:33:procDiv:j_id918 Copia 2"/></text:p>
      <text:h text:style-name="P243" text:outline-level="6"><text:bookmark text:name="dataTableDTO:33:procDiv:j_id918 Copia 3"/>0169503-91.2011.8.06.0001 </text:h>
      <text:p text:style-name="P109"><text:span text:style-name="T249">CLASSE - APELAÇÃO CÍVEL </text:span><text:line-break/><text:span text:style-name="T249">MUNIC</text:span><text:span text:style-name="T279">Í</text:span><text:span text:style-name="T249">PIO DE FORTALEZA - PROCURADORIA GERAL DO MUNIC</text:span><text:span text:style-name="T279">Í</text:span><text:span text:style-name="T249">PIO - PGM X PIERRE LIRA S.A. COMERCIO INDUSTRIA E EXPORTA</text:span><text:span text:style-name="T279">ÇÃ</text:span><text:span text:style-name="T249">O</text:span><text:line-break/><text:span text:style-name="T249">autuado em: 22/10/2025</text:span> <text:span text:style-name="T315"><text:s/></text:span></text:p>
      <text:p text:style-name="P22"/>
      <text:p text:style-name="P22"/>
      <text:p text:style-name="P113">20<text:span text:style-name="T403">4</text:span> <text:span text:style-name="Fonte_20_parág._20_padrão"><text:span text:style-name="T229">(PJE Nº </text:span></text:span><text:span text:style-name="Fonte_20_parág._20_padrão"><text:span text:style-name="T231">135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4:procDiv:j_id918 Copia 2"/></text:p>
      <text:h text:style-name="P243" text:outline-level="6"><text:bookmark text:name="dataTableDTO:34:procDiv:j_id918 Copia 3"/>0050387-82.2020.8.06.0096 </text:h>
      <text:p text:style-name="P22"><text:span text:style-name="T249">CLASSE - APELAÇÃO CÍVEL</text:span><text:line-break/><text:span text:style-name="T249">COMPANHIA ENERG</text:span><text:span text:style-name="T279">É</text:span><text:span text:style-name="T249">TICA DO CEAR</text:span><text:span text:style-name="T279">Á</text:span><text:span text:style-name="T249"> X MUNIC</text:span><text:span text:style-name="T279">Í</text:span><text:span text:style-name="T249">PIO DE IPUEIRAS</text:span><text:line-break/><text:span text:style-name="T249">autuado em: 23/05/2025</text:span> </text:p>
      <text:p text:style-name="P22"/>
      <text:p text:style-name="P22"/>
      <text:p text:style-name="P113">20<text:span text:style-name="T403">5</text:span> <text:span text:style-name="Fonte_20_parág._20_padrão"><text:span text:style-name="T229">(PJE Nº </text:span></text:span><text:span text:style-name="Fonte_20_parág._20_padrão"><text:span text:style-name="T231">136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5:procDiv:j_id918 Copia 2"/></text:p>
      <text:h text:style-name="P243" text:outline-level="6"><text:bookmark text:name="dataTableDTO:35:procDiv:j_id918 Copia 3"/>3000776-41.2025.8.06.0062</text:h>
      <text:p text:style-name="P22"><text:span text:style-name="T249">CLASSE - APELAÇÃO CÍVEL</text:span><text:line-break/><text:span text:style-name="T249">MUNIC</text:span><text:span text:style-name="T279">Í</text:span><text:span text:style-name="T249">PIO DE CASCAVEL X M</text:span><text:span text:style-name="T279">Á</text:span><text:span text:style-name="T249">RCIA MENESES DE LIMA AZEVEDO</text:span><text:line-break/><text:span text:style-name="T249">autuado em: 22/01/2026</text:span> </text:p>
      <text:p text:style-name="P22"/>
      <text:p text:style-name="P22"/>
      <text:p text:style-name="P113">20<text:span text:style-name="T403">6</text:span> <text:span text:style-name="Fonte_20_parág._20_padrão"><text:span text:style-name="T229">(PJE Nº </text:span></text:span><text:span text:style-name="Fonte_20_parág._20_padrão"><text:span text:style-name="T232">137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6:procDiv:j_id918 Copia 2"/></text:p>
      <text:h text:style-name="P243" text:outline-level="6"><text:bookmark text:name="dataTableDTO:36:procDiv:j_id918 Copia 3"/>3000033-25.2024.8.06.0043 </text:h>
      <text:p text:style-name="P22"><text:span text:style-name="T249">CLASSE - APELAÇÃO CÍVEL </text:span><text:line-break/><text:span text:style-name="T249">ESTADO DO CEARA X EXPEDITO ANTONIO DOS SANTOS e outros</text:span><text:line-break/><text:span text:style-name="T249">autuado em: 22/08/2025</text:span> </text:p>
      <text:p text:style-name="P22"/>
      <text:p text:style-name="P22"/>
      <text:p text:style-name="P113">20<text:span text:style-name="T403">7</text:span> <text:span text:style-name="Fonte_20_parág._20_padrão"><text:span text:style-name="T229">(PJE Nº </text:span></text:span><text:span text:style-name="Fonte_20_parág._20_padrão"><text:span text:style-name="T232">141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7:procDiv:j_id918 Copia 2"/></text:p>
      <text:h text:style-name="P243" text:outline-level="6"><text:bookmark text:name="dataTableDTO:37:procDiv:j_id918 Copia 3"/>3032964-13.2024.8.06.0001</text:h>
      <text:p text:style-name="P22"><text:span text:style-name="T249">CLASSE - REMESSA NECESSÁRIA CÍVEL </text:span><text:line-break/><text:span text:style-name="T249">MARISLAY BRITO SA e outros X ESTADO DO CEAR</text:span><text:span text:style-name="T279">Á</text:span><text:line-break/><text:span text:style-name="T249">autuado em: 07/08/2025</text:span> </text:p>
      <text:p text:style-name="P22"/>
      <text:p text:style-name="P22"/>
      <text:p text:style-name="P113">20<text:span text:style-name="T403">8</text:span> <text:span text:style-name="Fonte_20_parág._20_padrão"><text:span text:style-name="T229">(PJE Nº </text:span></text:span><text:span text:style-name="Fonte_20_parág._20_padrão"><text:span text:style-name="T232">144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38:procDiv:j_id918 Copia 2"/></text:p>
      <text:h text:style-name="P243" text:outline-level="6"><text:bookmark text:name="dataTableDTO:38:procDiv:j_id918 Copia 3"/>0001355-47.2012.8.06.0110 </text:h>
      <text:p text:style-name="P22"><text:span text:style-name="T249">CLASSE - APELAÇÃO CÍVEL </text:span><text:line-break/><text:span text:style-name="T249">MINIST</text:span><text:span text:style-name="T279">É</text:span><text:span text:style-name="T249">RIO P</text:span><text:span text:style-name="T279">Ú</text:span><text:span text:style-name="T249">BLICO DO ESTADO DO CEAR</text:span><text:span text:style-name="T279">Á</text:span><text:span text:style-name="T249"> X JOS</text:span><text:span text:style-name="T279">É</text:span><text:span text:style-name="T249"> LURILMAR DE LUCENA e outros</text:span><text:line-break/><text:span text:style-name="T249">autuado em: 16/06/2025</text:span> </text:p>
      <text:p text:style-name="P22"/>
      <text:p text:style-name="P22"/>
      <text:p text:style-name="P113">2<text:span text:style-name="T403">09</text:span> <text:span text:style-name="Fonte_20_parág._20_padrão"><text:span text:style-name="T229">(PJE Nº </text:span></text:span><text:span text:style-name="Fonte_20_parág._20_padrão"><text:span text:style-name="T232">146</text:span></text:span><text:span text:style-name="Fonte_20_parág._20_padrão"><text:span text:style-name="T229">) </text:span></text:span></text:p>
      <text:p text:style-name="P204"><text:soft-page-break/>Relator: LUIZ EVALDO GON<text:span text:style-name="T412">Ç</text:span>ALVES LEITE - 3º Gabinete da 2ª Câmara de Direito Público<text:bookmark text:name="dataTableDTO:39:procDiv:j_id918 Copia 2"/></text:p>
      <text:h text:style-name="P243" text:outline-level="6"><text:bookmark text:name="dataTableDTO:39:procDiv:j_id918 Copia 3"/>3001872-11.2025.8.06.0121 </text:h>
      <text:p text:style-name="P22"><text:span text:style-name="T249">CLASSE - APELAÇÃO CÍVEL</text:span><text:line-break/><text:span text:style-name="T249">MUNIC</text:span><text:span text:style-name="T279">Í</text:span><text:span text:style-name="T249">PIO DE MASSAP</text:span><text:span text:style-name="T279">Ê</text:span><text:span text:style-name="T249"> X MARIA OLIVIA SABINO DE MARIA</text:span><text:line-break/><text:span text:style-name="T249">autuado em: 09/01/2026</text:span> </text:p>
      <text:p text:style-name="P22"/>
      <text:p text:style-name="P22"/>
      <text:p text:style-name="P113">21<text:span text:style-name="T403">0</text:span> <text:span text:style-name="Fonte_20_parág._20_padrão"><text:span text:style-name="T229">(PJE Nº </text:span></text:span><text:span text:style-name="Fonte_20_parág._20_padrão"><text:span text:style-name="T232">149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0:procDiv:j_id918 Copia 2"/></text:p>
      <text:h text:style-name="P243" text:outline-level="6"><text:bookmark text:name="dataTableDTO:40:procDiv:j_id918 Copia 3"/>0276681-50.2021.8.06.0001 </text:h>
      <text:p text:style-name="P22"><text:span text:style-name="T249">CLASSE - APELAÇÃO CÍVEL</text:span><text:line-break/><text:span text:style-name="T249">ROSELIA LIMA ROCHA SILVA e outros X ESTADO DO CEAR</text:span><text:span text:style-name="T279">Á</text:span><text:span text:style-name="T249"> e outros</text:span><text:line-break/><text:span text:style-name="T249">autuado em: 01/02/2023</text:span> </text:p>
      <text:p text:style-name="P22"/>
      <text:p text:style-name="P22"/>
      <text:p text:style-name="P113">21<text:span text:style-name="T403">1</text:span> <text:span text:style-name="Fonte_20_parág._20_padrão"><text:span text:style-name="T229">(PJE Nº </text:span></text:span><text:span text:style-name="Fonte_20_parág._20_padrão"><text:span text:style-name="T232">150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1:procDiv:j_id918 Copia 2"/></text:p>
      <text:h text:style-name="P243" text:outline-level="6"><text:bookmark text:name="dataTableDTO:41:procDiv:j_id918 Copia 3"/>3006324-91.2025.8.06.0112 </text:h>
      <text:p text:style-name="P22"><text:span text:style-name="T249">CLASSE - APELAÇÃO CÍVEL </text:span><text:line-break/><text:span text:style-name="T249">RODRIGO BRITO DE FARIA X UNIVERSIDADE REGIONAL DO CARIRI URCA</text:span><text:line-break/><text:span text:style-name="T249">autuado em: 04/12/2025</text:span> </text:p>
      <text:p text:style-name="P22"/>
      <text:p text:style-name="P22"/>
      <text:p text:style-name="P113">21<text:span text:style-name="T403">2</text:span> <text:span text:style-name="Fonte_20_parág._20_padrão"><text:span text:style-name="T229">(PJE Nº </text:span></text:span><text:span text:style-name="Fonte_20_parág._20_padrão"><text:span text:style-name="T232">151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2:procDiv:j_id918 Copia 2"/></text:p>
      <text:h text:style-name="P243" text:outline-level="6"><text:bookmark text:name="dataTableDTO:42:procDiv:j_id918 Copia 3"/>3034867-83.2024.8.06.0001</text:h>
      <text:p text:style-name="P22"><text:span text:style-name="T249">CLASSE - APELAÇÃO CÍVEL</text:span><text:line-break/><text:span text:style-name="T249">FELIPE ALVES DA SILVA X INSTITUTO NACIONAL DO SEGURO SOCIAL - INSS</text:span><text:line-break/><text:span text:style-name="T249">autuado em: 15/09/2025</text:span> </text:p>
      <text:p text:style-name="P22"/>
      <text:p text:style-name="P22"/>
      <text:p text:style-name="P113">21<text:span text:style-name="T403">3</text:span> <text:span text:style-name="Fonte_20_parág._20_padrão"><text:span text:style-name="T229">(PJE Nº </text:span></text:span><text:span text:style-name="Fonte_20_parág._20_padrão"><text:span text:style-name="T232">157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3:procDiv:j_id918 Copia 2"/></text:p>
      <text:h text:style-name="P243" text:outline-level="6"><text:bookmark text:name="dataTableDTO:43:procDiv:j_id918 Copia 3"/>0213834-46.2020.8.06.0001 </text:h>
      <text:p text:style-name="P22"><text:span text:style-name="T249">CLASSE - APELAÇÃO / REMESSA NECESSÁRIA </text:span><text:line-break/><text:span text:style-name="T249">PAULO C</text:span><text:span text:style-name="T279">É</text:span><text:span text:style-name="T249">SAR SILVA CASTRO e outros X MUNIC</text:span><text:span text:style-name="T279">Í</text:span><text:span text:style-name="T249">PIO DE FORTALEZA - PROCURADORIA GERAL DO MUNIC</text:span><text:span text:style-name="T279">Í</text:span><text:span text:style-name="T249">PIO - PGM e outros</text:span><text:line-break/><text:span text:style-name="T249">autuado em: 16/12/2022</text:span> </text:p>
      <text:p text:style-name="P22"/>
      <text:p text:style-name="P22"/>
      <text:p text:style-name="P113">21<text:span text:style-name="T403">4</text:span> <text:span text:style-name="Fonte_20_parág._20_padrão"><text:span text:style-name="T229">(PJE Nº </text:span></text:span><text:span text:style-name="Fonte_20_parág._20_padrão"><text:span text:style-name="T232">167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4:procDiv:j_id918 Copia 2"/></text:p>
      <text:h text:style-name="P243" text:outline-level="6"><text:bookmark text:name="dataTableDTO:44:procDiv:j_id918 Copia 3"/>0200596-90.2022.8.06.0032 </text:h>
      <text:p text:style-name="P22"><text:span text:style-name="T249">CLASSE - APELAÇÃO CÍVEL </text:span><text:line-break/><text:span text:style-name="T249">MUNIC</text:span><text:span text:style-name="T279">Í</text:span><text:span text:style-name="T249">PIO DE AMONTADA X MARIA IMACULADA DE OLIVEIRA</text:span><text:line-break/><text:span text:style-name="T249">autuado em: 11/12/2025</text:span> </text:p>
      <text:p text:style-name="P22"/>
      <text:p text:style-name="P22"/>
      <text:p text:style-name="P113">21<text:span text:style-name="T403">5</text:span> <text:span text:style-name="Fonte_20_parág._20_padrão"><text:span text:style-name="T229">(PJE Nº </text:span></text:span><text:span text:style-name="Fonte_20_parág._20_padrão"><text:span text:style-name="T232">168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5:procDiv:j_id918 Copia 2"/></text:p>
      <text:h text:style-name="P243" text:outline-level="6"><text:bookmark text:name="dataTableDTO:45:procDiv:j_id918 Copia 3"/>3000131-08.2025.8.06.0000 </text:h>
      <text:p text:style-name="P22"><text:span text:style-name="T249">CLASSE - AGRAVO DE INSTRUMENTO </text:span><text:line-break/><text:span text:style-name="T249">ESTADO DO CEAR</text:span><text:span text:style-name="T279">Á</text:span><text:span text:style-name="T249"> X COMPANHIA ENERG</text:span><text:span text:style-name="T279">É</text:span><text:span text:style-name="T249">TICA DO CEAR</text:span><text:span text:style-name="T279">Á</text:span><text:line-break/><text:span text:style-name="T249">autuado em: 14/01/2025</text:span> </text:p>
      <text:p text:style-name="P22"/>
      <text:p text:style-name="P22"/>
      <text:p text:style-name="P113">21<text:span text:style-name="T403">6</text:span> <text:span text:style-name="Fonte_20_parág._20_padrão"><text:span text:style-name="T229">(PJE Nº </text:span></text:span><text:span text:style-name="Fonte_20_parág._20_padrão"><text:span text:style-name="T232">171</text:span></text:span><text:span text:style-name="Fonte_20_parág._20_padrão"><text:span text:style-name="T229">) </text:span></text:span></text:p>
      <text:p text:style-name="P204"><text:soft-page-break/>Relator: LUIZ EVALDO GON<text:span text:style-name="T412">Ç</text:span>ALVES LEITE - 3º Gabinete da 2ª Câmara de Direito Público<text:bookmark text:name="dataTableDTO:46:procDiv:j_id918 Copia 2"/></text:p>
      <text:h text:style-name="P243" text:outline-level="6"><text:bookmark text:name="dataTableDTO:46:procDiv:j_id918 Copia 3"/>3000155-25.2024.8.06.0112 </text:h>
      <text:p text:style-name="P22"><text:span text:style-name="T249">CLASSE - APELAÇÃO CÍVEL </text:span><text:line-break/><text:span text:style-name="T249">RONALD SIQUEIRA DOS SANTOS X ESTADO DO CEAR</text:span><text:span text:style-name="T279">Á</text:span><text:line-break/><text:span text:style-name="T249">autuado em: 27/08/2025</text:span> </text:p>
      <text:p text:style-name="P22"/>
      <text:p text:style-name="P22"/>
      <text:p text:style-name="P113">21<text:span text:style-name="T403">7</text:span> <text:span text:style-name="Fonte_20_parág._20_padrão"><text:span text:style-name="T229">(PJE Nº </text:span></text:span><text:span text:style-name="Fonte_20_parág._20_padrão"><text:span text:style-name="T232">190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7:procDiv:j_id918 Copia 2"/></text:p>
      <text:h text:style-name="P243" text:outline-level="6"><text:bookmark text:name="dataTableDTO:47:procDiv:j_id918 Copia 3"/>3000143-27.2025.8.06.0160 </text:h>
      <text:p text:style-name="P22"><text:span text:style-name="T249">CLASSE - APELAÇÃO / REMESSA NECESSÁRIA </text:span><text:line-break/><text:span text:style-name="T249">MUNIC</text:span><text:span text:style-name="T279">Í</text:span><text:span text:style-name="T249">PIO DE SANTA QUIT</text:span><text:span text:style-name="T279">É</text:span><text:span text:style-name="T249">RIA X EXPEDITA PINTO DE FARIAS e outros</text:span><text:line-break/><text:span text:style-name="T249">autuado em: 11/12/2025</text:span> </text:p>
      <text:p text:style-name="P22"/>
      <text:p text:style-name="P22"/>
      <text:p text:style-name="P113">21<text:span text:style-name="T403">8</text:span> <text:span text:style-name="Fonte_20_parág._20_padrão"><text:span text:style-name="T229">(PJE Nº </text:span></text:span><text:span text:style-name="Fonte_20_parág._20_padrão"><text:span text:style-name="T232">193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8:procDiv:j_id918 Copia 1"/></text:p>
      <text:h text:style-name="P243" text:outline-level="6"><text:bookmark text:name="dataTableDTO:48:procDiv:j_id918 Copia 3"/>0007265-05.2015.8.06.0028 </text:h>
      <text:p text:style-name="P22"><text:span text:style-name="T249">CLASSE - APELAÇÃO / REMESSA NECESSÁRIA </text:span><text:line-break/><text:span text:style-name="T249">MUNIC</text:span><text:span text:style-name="T279">Í</text:span><text:span text:style-name="T249">PIO DE MARCO X MARIA DINEIDE DE FREITAS</text:span><text:line-break/><text:span text:style-name="T249">autuado em: 23/05/2024</text:span> </text:p>
      <text:p text:style-name="P22"/>
      <text:p text:style-name="P22"/>
      <text:p text:style-name="P113">2<text:span text:style-name="T403">19</text:span> <text:span text:style-name="Fonte_20_parág._20_padrão"><text:span text:style-name="T229">(PJE Nº </text:span></text:span><text:span text:style-name="Fonte_20_parág._20_padrão"><text:span text:style-name="T232">195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49:procDiv:j_id918 Copia 2"/></text:p>
      <text:h text:style-name="P243" text:outline-level="6"><text:bookmark text:name="dataTableDTO:49:procDiv:j_id918 Copia 3"/>0158811-23.2017.8.06.0001 </text:h>
      <text:p text:style-name="P22"><text:span text:style-name="T249">CLASSE - APELAÇÃO / REMESSA NECESSÁRIA </text:span><text:line-break/><text:span text:style-name="T249">JORGIANE BARBOSA DE AGUIAR X ESTADO DO CEAR</text:span><text:span text:style-name="T279">Á</text:span><text:line-break/><text:span text:style-name="T249">autuado em: 12/03/2025</text:span> </text:p>
      <text:p text:style-name="P22"/>
      <text:p text:style-name="P22"/>
      <text:p text:style-name="P113">22<text:span text:style-name="T403">0</text:span> <text:span text:style-name="Fonte_20_parág._20_padrão"><text:span text:style-name="T229">(PJE Nº </text:span></text:span><text:span text:style-name="Fonte_20_parág._20_padrão"><text:span text:style-name="T232">197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50:procDiv:j_id918 Copia 2"/></text:p>
      <text:h text:style-name="P243" text:outline-level="6"><text:bookmark text:name="dataTableDTO:50:procDiv:j_id918 Copia 3"/>0627506-83.2025.8.06.0000 </text:h>
      <text:p text:style-name="P22"><text:span text:style-name="T249">CLASSE - AGRAVO DE INSTRUMENTO</text:span><text:line-break/><text:span text:style-name="T249">ESTADO DO CEAR</text:span><text:span text:style-name="T279">Á</text:span><text:span text:style-name="T249"> X FRANCISCO EVANDSON TEIXEIRA LIMA e outros</text:span><text:line-break/><text:span text:style-name="T249">autuado em: 08/08/2025</text:span> </text:p>
      <text:p text:style-name="P22"/>
      <text:p text:style-name="P22"/>
      <text:p text:style-name="P113">22<text:span text:style-name="T403">1</text:span> <text:span text:style-name="Fonte_20_parág._20_padrão"><text:span text:style-name="T229">(PJE Nº </text:span></text:span><text:span text:style-name="Fonte_20_parág._20_padrão"><text:span text:style-name="T232">211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51:procDiv:j_id918 Copia 2"/></text:p>
      <text:h text:style-name="P243" text:outline-level="6"><text:bookmark text:name="dataTableDTO:51:procDiv:j_id918 Copia 3"/>0004906-28.2014.8.06.0122 </text:h>
      <text:p text:style-name="P22"><text:span text:style-name="T249">CLASSE - APELAÇÃO CÍVEL </text:span><text:line-break/><text:span text:style-name="T249">MUNIC</text:span><text:span text:style-name="T279">Í</text:span><text:span text:style-name="T249">PIO DE MAURITI e outros X MUNIC</text:span><text:span text:style-name="T279">Í</text:span><text:span text:style-name="T249">PIO DE MAURITI e outros</text:span><text:line-break/><text:span text:style-name="T249">autuado em: 16/05/2025</text:span> </text:p>
      <text:p text:style-name="P22"/>
      <text:p text:style-name="P22"/>
      <text:p text:style-name="P113">22<text:span text:style-name="T403">2</text:span> <text:span text:style-name="Fonte_20_parág._20_padrão"><text:span text:style-name="T229">(PJE Nº </text:span></text:span><text:span text:style-name="Fonte_20_parág._20_padrão"><text:span text:style-name="T232">213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52:procDiv:j_id918 Copia 2"/></text:p>
      <text:h text:style-name="P243" text:outline-level="6"><text:bookmark text:name="dataTableDTO:52:procDiv:j_id918 Copia 3"/>0229018-71.2022.8.06.0001 </text:h>
      <text:p text:style-name="P22"><text:span text:style-name="T249">CLASSE - APELAÇÃO CÍVEL </text:span><text:line-break/><text:span text:style-name="T249">POLIMIX CONCRETO LTDA e outros X ESTADO DO CEAR</text:span><text:span text:style-name="T279">Á </text:span><text:span text:style-name="T249">e outros</text:span><text:line-break/><text:span text:style-name="T249">autuado em: 22/09/2025</text:span> </text:p>
      <text:p text:style-name="P22"/>
      <text:p text:style-name="P22"/>
      <text:p text:style-name="P113">22<text:span text:style-name="T403">3</text:span> <text:span text:style-name="Fonte_20_parág._20_padrão"><text:span text:style-name="T229">(PJE Nº </text:span></text:span><text:span text:style-name="Fonte_20_parág._20_padrão"><text:span text:style-name="T232">218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53:procDiv:j_id918 Copia 2"/></text:p>
      <text:h text:style-name="P243" text:outline-level="6"><text:bookmark text:name="dataTableDTO:53:procDiv:j_id918 Copia 3"/><text:soft-page-break/>3000195-81.2023.8.06.0131</text:h>
      <text:p text:style-name="P22"><text:span text:style-name="T249">CLASSE - APELAÇÃO CÍVEL </text:span><text:line-break/><text:span text:style-name="T249">MUNIC</text:span><text:span text:style-name="T279">Í</text:span><text:span text:style-name="T249">PIO DE ARATUBA X IVANILDA VIEIRA PEREIRA</text:span><text:line-break/><text:span text:style-name="T249">autuado em: 19/11/2024</text:span> </text:p>
      <text:p text:style-name="P22"/>
      <text:p text:style-name="P22"/>
      <text:p text:style-name="P113">22<text:span text:style-name="T413">4</text:span> <text:span text:style-name="Fonte_20_parág._20_padrão"><text:span text:style-name="T229">(PJE Nº </text:span></text:span><text:span text:style-name="Fonte_20_parág._20_padrão"><text:span text:style-name="T232">221</text:span></text:span><text:span text:style-name="Fonte_20_parág._20_padrão"><text:span text:style-name="T229">) </text:span></text:span></text:p>
      <text:p text:style-name="P204">Relator: LUIZ EVALDO GON<text:span text:style-name="T412">Ç</text:span>ALVES LEITE - 3º Gabinete da 2ª Câmara de Direito Público<text:bookmark text:name="dataTableDTO:54:procDiv:j_id918 Copia 2"/></text:p>
      <text:h text:style-name="P243" text:outline-level="6"><text:bookmark text:name="dataTableDTO:54:procDiv:j_id918 Copia 3"/>3016206-25.2025.8.06.0000 </text:h>
      <text:p text:style-name="P22"><text:span text:style-name="T249">CLASSE - AGRAVO DE INSTRUMENTO </text:span><text:line-break/><text:span text:style-name="T249">ANTONIO SALONA LIMA DA SILVA X MUNIC</text:span><text:span text:style-name="T279">Í</text:span><text:span text:style-name="T249">PIO DE JUAZEIRO DO NORTE</text:span><text:line-break/><text:span text:style-name="T249">autuado em: 12/09/2025</text:span> </text:p>
      <text:p text:style-name="P22"/>
      <text:p text:style-name="P22"/>
      <text:p text:style-name="P113">22<text:span text:style-name="T413">5</text:span> <text:span text:style-name="Fonte_20_parág._20_padrão"><text:span text:style-name="T229">(PJE Nº </text:span></text:span><text:span text:style-name="Fonte_20_parág._20_padrão"><text:span text:style-name="T232">226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55:procDiv:j_id918 Copia 2"/></text:p>
      <text:h text:style-name="P243" text:outline-level="6"><text:bookmark text:name="dataTableDTO:55:procDiv:j_id918 Copia 3"/>0200190-51.2022.8.06.0038 </text:h>
      <text:p text:style-name="P22"><text:span text:style-name="T249">CLASSE - APELAÇÃO CÍVEL </text:span><text:line-break/><text:span text:style-name="T249">MUNIC</text:span><text:span text:style-name="T280">Í</text:span><text:span text:style-name="T249">PIO DE ARARIPE X JOS</text:span><text:span text:style-name="T280">É</text:span><text:span text:style-name="T249"> RODRIGUES DE AZEVEDO</text:span><text:line-break/><text:span text:style-name="T249">autuado em: 27/09/2022</text:span> </text:p>
      <text:p text:style-name="P22"/>
      <text:p text:style-name="P22"/>
      <text:p text:style-name="P113">22<text:span text:style-name="T413">6 </text:span><text:span text:style-name="Fonte_20_parág._20_padrão"><text:span text:style-name="T229">(PJE Nº </text:span></text:span><text:span text:style-name="Fonte_20_parág._20_padrão"><text:span text:style-name="T232">235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56:procDiv:j_id918 Copia 2"/></text:p>
      <text:h text:style-name="P243" text:outline-level="6"><text:bookmark text:name="dataTableDTO:56:procDiv:j_id918 Copia 3"/>0017358-40.2018.8.06.0119 </text:h>
      <text:p text:style-name="P22"><text:span text:style-name="T249">CLASSE - APELAÇÃO CÍVEL </text:span><text:line-break/><text:span text:style-name="T249">RUBINEIDE MARINHO LIMA MARTINS X MUNIC</text:span><text:span text:style-name="T280">Í</text:span><text:span text:style-name="T249">PIO DE MARANGUAPE</text:span><text:line-break/><text:span text:style-name="T249">autuado em: 18/09/2025</text:span> </text:p>
      <text:p text:style-name="P22"/>
      <text:p text:style-name="P22"/>
      <text:p text:style-name="P113">22<text:span text:style-name="T413">7</text:span> <text:span text:style-name="Fonte_20_parág._20_padrão"><text:span text:style-name="T229">(PJE Nº ) </text:span></text:span></text:p>
      <text:p text:style-name="P204">Relator: LUIZ EVALDO GON<text:span text:style-name="T414">Ç</text:span>ALVES LEITE - 3º Gabinete da 2ª Câmara de Direito Público<text:bookmark text:name="dataTableDTO:57:procDiv:j_id918 Copia 2"/></text:p>
      <text:h text:style-name="P243" text:outline-level="6"><text:bookmark text:name="dataTableDTO:57:procDiv:j_id918 Copia 3"/>0251391-33.2021.8.06.0001</text:h>
      <text:p text:style-name="P22"><text:span text:style-name="T249">CLASSE - APELAÇÃO CÍVEL </text:span><text:line-break/><text:span text:style-name="T249">JOS</text:span><text:span text:style-name="T280">É</text:span><text:span text:style-name="T249"> LUCIANO DE ABREU LIMA X MUNIC</text:span><text:span text:style-name="T280">Í</text:span><text:span text:style-name="T249">PIO DE PENDENCIAS e outros</text:span><text:line-break/><text:span text:style-name="T249">autuado em: 19/12/2024</text:span> </text:p>
      <text:p text:style-name="P22"/>
      <text:p text:style-name="P22"/>
      <text:p text:style-name="P113">22<text:span text:style-name="T413">8</text:span> <text:span text:style-name="Fonte_20_parág._20_padrão"><text:span text:style-name="T229">(PJE Nº </text:span></text:span><text:span text:style-name="Fonte_20_parág._20_padrão"><text:span text:style-name="T232">236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58:procDiv:j_id918 Copia 2"/></text:p>
      <text:h text:style-name="P243" text:outline-level="6"><text:bookmark text:name="dataTableDTO:58:procDiv:j_id918 Copia 3"/>3002324-18.2024.8.06.0101 </text:h>
      <text:p text:style-name="P22"><text:span text:style-name="T249">CLASSE - APELAÇÃO / REMESSA NECESSÁRIA </text:span><text:line-break/><text:span text:style-name="T249">MUNIC</text:span><text:span text:style-name="T280">Í</text:span><text:span text:style-name="T249">PIO DE ITAPIPOCA X MEIRE ROSA MENEZES UCH</text:span><text:span text:style-name="T280">Ô</text:span><text:span text:style-name="T249">A</text:span><text:line-break/><text:span text:style-name="T249">autuado em: 26/09/2025</text:span> </text:p>
      <text:p text:style-name="P22"/>
      <text:p text:style-name="P22"/>
      <text:p text:style-name="P113">2<text:span text:style-name="T413">29</text:span> <text:span text:style-name="Fonte_20_parág._20_padrão"><text:span text:style-name="T229">(PJE Nº </text:span></text:span><text:span text:style-name="Fonte_20_parág._20_padrão"><text:span text:style-name="T232">241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59:procDiv:j_id918 Copia 2"/></text:p>
      <text:h text:style-name="P243" text:outline-level="6"><text:bookmark text:name="dataTableDTO:59:procDiv:j_id918 Copia 3"/>3000165-73.2025.8.06.0164 </text:h>
      <text:p text:style-name="P22"><text:span text:style-name="T249">CLASSE - APELAÇÃO CÍVEL </text:span><text:line-break/><text:span text:style-name="T249">MUNIC</text:span><text:span text:style-name="T280">Í</text:span><text:span text:style-name="T249">PIO DE S</text:span><text:span text:style-name="T280">Ã</text:span><text:span text:style-name="T249">O GON</text:span><text:span text:style-name="T280">Ç</text:span><text:span text:style-name="T249">ALO DO AMARANTE X MARIA VENUS DE ANDRADE CUNHA</text:span><text:line-break/><text:span text:style-name="T249">autuado em: 15/07/2025</text:span> </text:p>
      <text:p text:style-name="P22"/>
      <text:p text:style-name="P22"/>
      <text:p text:style-name="P114">23<text:span text:style-name="T413">0</text:span> <text:span text:style-name="Fonte_20_parág._20_padrão"><text:span text:style-name="T229">(PJE Nº </text:span></text:span><text:span text:style-name="Fonte_20_parág._20_padrão"><text:span text:style-name="T232">242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60:procDiv:j_id918 Copia 2"/></text:p>
      <text:h text:style-name="P243" text:outline-level="6"><text:bookmark text:name="dataTableDTO:60:procDiv:j_id918 Copia 3"/><text:soft-page-break/>0273623-05.2022.8.06.0001</text:h>
      <text:p text:style-name="P22"><text:span text:style-name="T249">CLASSE - APELAÇÃO CÍVEL </text:span><text:line-break/><text:span text:style-name="T249">N</text:span><text:span text:style-name="T280">Ú</text:span><text:span text:style-name="T249">CLEO TECNOLOGIA E COMUNICA</text:span><text:span text:style-name="T280">ÇÃ</text:span><text:span text:style-name="T249">O LTDA X PROCURADORIA GERAL DO ESTADO e outros</text:span><text:line-break/><text:span text:style-name="T249">autuado em: 20/11/2023</text:span> </text:p>
      <text:p text:style-name="P22"/>
      <text:p text:style-name="P22"/>
      <text:p text:style-name="P114">23<text:span text:style-name="T413">1</text:span> <text:span text:style-name="Fonte_20_parág._20_padrão"><text:span text:style-name="T229">(PJE Nº </text:span></text:span><text:span text:style-name="Fonte_20_parág._20_padrão"><text:span text:style-name="T233">255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61:procDiv:j_id918 Copia 2"/></text:p>
      <text:h text:style-name="P243" text:outline-level="6"><text:bookmark text:name="dataTableDTO:61:procDiv:j_id918 Copia 3"/>3038412-98.2023.8.06.0001 </text:h>
      <text:p text:style-name="P22"><text:span text:style-name="T249">CLASSE - APELAÇÃO / REMESSA NECESSÁRIA </text:span><text:line-break/><text:span text:style-name="T249">ESTADO DO CEAR</text:span><text:span text:style-name="T280">Á</text:span><text:span text:style-name="T249"> X ADRIANA OLIVEIRA NOGUEIRA</text:span><text:line-break/><text:span text:style-name="T249">autuado em: 26/11/2025</text:span> </text:p>
      <text:p text:style-name="P22"/>
      <text:p text:style-name="P22"/>
      <text:p text:style-name="P114">23<text:span text:style-name="T413">2</text:span> <text:span text:style-name="Fonte_20_parág._20_padrão"><text:span text:style-name="T229">(PJE Nº </text:span></text:span><text:span text:style-name="Fonte_20_parág._20_padrão"><text:span text:style-name="T233">270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62:procDiv:j_id918 Copia 2"/></text:p>
      <text:h text:style-name="P243" text:outline-level="6"><text:bookmark text:name="dataTableDTO:62:procDiv:j_id918 Copia 3"/>3006675-30.2024.8.06.0167 </text:h>
      <text:p text:style-name="P22"><text:span text:style-name="T249">CLASSE - REMESSA NECESSÁRIA CÍVEL </text:span><text:line-break/><text:span text:style-name="T249">JOS</text:span><text:span text:style-name="T280">É</text:span><text:span text:style-name="T249"> DO EGITO R. SILVA LTDA X SECRETARIA DE FINANÇAS DO MUNICÍPIO DE SOBRAL e outros</text:span><text:line-break/><text:span text:style-name="T249">autuado em: 10/12/2025</text:span> </text:p>
      <text:p text:style-name="P22"/>
      <text:p text:style-name="P22"/>
      <text:p text:style-name="P114">23<text:span text:style-name="T413">3</text:span> <text:span text:style-name="Fonte_20_parág._20_padrão"><text:span text:style-name="T229">(PJE Nº </text:span></text:span><text:span text:style-name="Fonte_20_parág._20_padrão"><text:span text:style-name="T233">291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63:procDiv:j_id918 Copia 2"/></text:p>
      <text:h text:style-name="P243" text:outline-level="6"><text:bookmark text:name="dataTableDTO:63:procDiv:j_id918 Copia 3"/>3000467-35.2023.8.06.0112 </text:h>
      <text:p text:style-name="P22"><text:span text:style-name="T249">CLASSE - APELAÇÃO CÍVEL </text:span><text:line-break/><text:span text:style-name="T249">MUNIC</text:span><text:span text:style-name="T280">Í</text:span><text:span text:style-name="T249">PIO DE JUAZEIRO DO NORTE e outros X L</text:span><text:span text:style-name="T280">Ú</text:span><text:span text:style-name="T249">CIA F</text:span><text:span text:style-name="T280">Á</text:span><text:span text:style-name="T249">TIMA DE AQUINO</text:span><text:line-break/><text:span text:style-name="T249">autuado em: 27/11/2024</text:span> </text:p>
      <text:p text:style-name="P22"/>
      <text:p text:style-name="P22"/>
      <text:p text:style-name="P114">23<text:span text:style-name="T413">4</text:span> <text:span text:style-name="Fonte_20_parág._20_padrão"><text:span text:style-name="T229">(PJE Nº </text:span></text:span><text:span text:style-name="Fonte_20_parág._20_padrão"><text:span text:style-name="T233">292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64:procDiv:j_id918 Copia 2"/></text:p>
      <text:h text:style-name="P243" text:outline-level="6"><text:bookmark text:name="dataTableDTO:64:procDiv:j_id918 Copia 3"/>0200069-77.2023.8.06.0138 </text:h>
      <text:p text:style-name="P22"><text:span text:style-name="T249">CLASSE - APELAÇÃO / REMESSA NECESSÁRIA </text:span><text:line-break/><text:span text:style-name="T249">LUIZ MONTEIRO DE ARA</text:span><text:span text:style-name="T280">Ú</text:span><text:span text:style-name="T249">JO e outros X MUNIC</text:span><text:span text:style-name="T280">Í</text:span><text:span text:style-name="T249">PIO DE PACOTI</text:span><text:line-break/><text:span text:style-name="T249">autuado em: 12/01/2026</text:span> </text:p>
      <text:p text:style-name="P22"/>
      <text:p text:style-name="P22"/>
      <text:p text:style-name="P114">23<text:span text:style-name="T413">5</text:span> <text:span text:style-name="Fonte_20_parág._20_padrão"><text:span text:style-name="T229">(PJE Nº </text:span></text:span><text:span text:style-name="Fonte_20_parág._20_padrão"><text:span text:style-name="T233">296</text:span></text:span><text:span text:style-name="Fonte_20_parág._20_padrão"><text:span text:style-name="T229">) </text:span></text:span></text:p>
      <text:p text:style-name="P204">Relator: LUIZ EVALDO GON<text:span text:style-name="T414">Ç</text:span>ALVES LEITE - 3º Gabinete da 2ª Câmara de Direito Público<text:bookmark text:name="dataTableDTO:65:procDiv:j_id918 Copia 2"/></text:p>
      <text:h text:style-name="P243" text:outline-level="6"><text:bookmark text:name="dataTableDTO:65:procDiv:j_id918 Copia 3"/>3004198-97.2025.8.06.0167 </text:h>
      <text:p text:style-name="P22"><text:span text:style-name="T249">CLASSE - APELAÇÃO CÍVEL </text:span><text:line-break/><text:span text:style-name="T249">COMPANHIA ENERG</text:span><text:span text:style-name="T280">É</text:span><text:span text:style-name="T249">TICA DO CEAR</text:span><text:span text:style-name="T280">Á</text:span><text:span text:style-name="T249"> X MUNIC</text:span><text:span text:style-name="T280">Í</text:span><text:span text:style-name="T249">PIO DE MERUOCA</text:span><text:line-break/><text:span text:style-name="T249">autuado em: 14/10/2025</text:span> </text:p>
      <text:p text:style-name="P22"/>
      <text:p text:style-name="P22"/>
      <text:p text:style-name="P114">23<text:span text:style-name="T413">6</text:span> <text:span text:style-name="Fonte_20_parág._20_padrão"><text:span text:style-name="T229">(PJE Nº </text:span></text:span><text:span text:style-name="Fonte_20_parág._20_padrão"><text:span text:style-name="T233">310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66:procDiv:j_id918 Copia 2"/></text:p>
      <text:h text:style-name="P243" text:outline-level="6"><text:bookmark text:name="dataTableDTO:66:procDiv:j_id918 Copia 3"/>3013292-85.2025.8.06.0000 </text:h>
      <text:p text:style-name="P22"><text:span text:style-name="T249">CLASSE - AGRAVO DE INSTRUMENTO </text:span><text:line-break/><text:span text:style-name="T249">PROCURADORIA GERAL DO ESTADO X TMC - TERMINAL MULTIMODAL DE CARGAS E BENEFICIAMENTO DE COQUE LTDA</text:span><text:line-break/><text:span text:style-name="T249">autuado em: 06/08/2025</text:span> </text:p>
      <text:p text:style-name="P22"/>
      <text:p text:style-name="P22"/>
      <text:p text:style-name="P114"><text:soft-page-break/>23<text:span text:style-name="T413">7</text:span> <text:span text:style-name="Fonte_20_parág._20_padrão"><text:span text:style-name="T229">(PJE Nº </text:span></text:span><text:span text:style-name="Fonte_20_parág._20_padrão"><text:span text:style-name="T233">315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67:procDiv:j_id918 Copia 2"/></text:p>
      <text:h text:style-name="P243" text:outline-level="6"><text:bookmark text:name="dataTableDTO:67:procDiv:j_id918 Copia 3"/>0008781-58.2010.8.06.0053</text:h>
      <text:p text:style-name="P22"><text:span text:style-name="T249">CLASSE - APELAÇÃO CÍVEL</text:span><text:line-break/><text:span text:style-name="T249">MUNIC</text:span><text:span text:style-name="T281">Í</text:span><text:span text:style-name="T249">PIO DE CAMOCIM X Benedito Soares Pereira</text:span><text:line-break/><text:span text:style-name="T249">autuado em: 17/05/2025</text:span> </text:p>
      <text:p text:style-name="P22"/>
      <text:p text:style-name="P22"/>
      <text:p text:style-name="P114">23<text:span text:style-name="T413">8</text:span> <text:span text:style-name="Fonte_20_parág._20_padrão"><text:span text:style-name="T229">(PJE Nº </text:span></text:span><text:span text:style-name="Fonte_20_parág._20_padrão"><text:span text:style-name="T233">317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68:procDiv:j_id918 Copia 2"/></text:p>
      <text:h text:style-name="P243" text:outline-level="6"><text:bookmark text:name="dataTableDTO:68:procDiv:j_id918 Copia 3"/>0050510-84.2021.8.06.0051 </text:h>
      <text:p text:style-name="P22"><text:span text:style-name="T249">CLASSE - APELAÇÃO CÍVEL </text:span><text:line-break/><text:span text:style-name="T249">MUNIC</text:span><text:span text:style-name="T281">Í</text:span><text:span text:style-name="T249">PIO DE BOA VIAGEM X RENATO SOUSA SILVA</text:span><text:line-break/><text:span text:style-name="T249">autuado em: 28/05/2025</text:span> </text:p>
      <text:p text:style-name="P22"/>
      <text:p text:style-name="P22"/>
      <text:p text:style-name="P114">2<text:span text:style-name="T413">39</text:span> <text:span text:style-name="Fonte_20_parág._20_padrão"><text:span text:style-name="T229">(PJE Nº </text:span></text:span><text:span text:style-name="Fonte_20_parág._20_padrão"><text:span text:style-name="T233">320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69:procDiv:j_id918 Copia 2"/></text:p>
      <text:h text:style-name="P243" text:outline-level="6"><text:bookmark text:name="dataTableDTO:69:procDiv:j_id918 Copia 3"/>3000347-19.2025.8.06.0048</text:h>
      <text:p text:style-name="P22"><text:span text:style-name="T249">CLASSE - APELAÇÃO CÍVEL</text:span><text:line-break/><text:span text:style-name="T249">LEIDE DAIANE SILVA COSTA X ESTADO DO CEAR</text:span><text:span text:style-name="T281">Á</text:span><text:line-break/><text:span text:style-name="T249">autuado em: 25/07/2025</text:span> </text:p>
      <text:p text:style-name="P22"/>
      <text:p text:style-name="P22"/>
      <text:p text:style-name="P115">24<text:span text:style-name="T413">0</text:span> <text:span text:style-name="Fonte_20_parág._20_padrão"><text:span text:style-name="T229">(PJE Nº ) </text:span></text:span></text:p>
      <text:p text:style-name="P204">Relator: LUIZ EVALDO GON<text:span text:style-name="T415">Ç</text:span>ALVES LEITE - 3º Gabinete da 2ª Câmara de Direito Público<text:bookmark text:name="dataTableDTO:70:procDiv:j_id918 Copia 2"/></text:p>
      <text:h text:style-name="P243" text:outline-level="6"><text:bookmark text:name="dataTableDTO:70:procDiv:j_id918 Copia 3"/>0136524-76.2011.8.06.0001 </text:h>
      <text:p text:style-name="P22"><text:span text:style-name="T249">CLASSE - APELAÇÃO CÍVEL </text:span><text:line-break/><text:span text:style-name="T249">ESTADO DO CEAR</text:span><text:span text:style-name="T281">Á</text:span><text:span text:style-name="T249"> X F</text:span><text:span text:style-name="T281">Á</text:span><text:span text:style-name="T249">BIA MARIA CHAVES BEVILAQUA DE MAGALH</text:span><text:span text:style-name="T281">Ã</text:span><text:span text:style-name="T249">ES</text:span><text:line-break/><text:span text:style-name="T249">autuado em: 12/08/2025</text:span> </text:p>
      <text:p text:style-name="P22"/>
      <text:p text:style-name="P22"/>
      <text:p text:style-name="P115">24<text:span text:style-name="T413">1</text:span> <text:span text:style-name="Fonte_20_parág._20_padrão"><text:span text:style-name="T229">(PJE Nº </text:span></text:span><text:span text:style-name="Fonte_20_parág._20_padrão"><text:span text:style-name="T233">326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71:procDiv:j_id918 Copia 2"/></text:p>
      <text:h text:style-name="P243" text:outline-level="6"><text:bookmark text:name="dataTableDTO:71:procDiv:j_id918 Copia 3"/>0367089-25.2000.8.06.0001</text:h>
      <text:p text:style-name="P22"><text:span text:style-name="T249">CLASSE - APELAÇÃO CÍVEL </text:span><text:line-break/><text:span text:style-name="T249">MUNIC</text:span><text:span text:style-name="T281">Í</text:span><text:span text:style-name="T249">PIO DE FORTALEZA X DANIEL ALVES DE SOUSA e outros</text:span><text:line-break/><text:span text:style-name="T249">autuado em: 02/09/2025</text:span> </text:p>
      <text:p text:style-name="P22"/>
      <text:p text:style-name="P22"/>
      <text:p text:style-name="P115">24<text:span text:style-name="T413">2</text:span> <text:span text:style-name="Fonte_20_parág._20_padrão"><text:span text:style-name="T229">(PJE Nº </text:span></text:span><text:span text:style-name="Fonte_20_parág._20_padrão"><text:span text:style-name="T233">329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72:procDiv:j_id918 Copia 2"/></text:p>
      <text:h text:style-name="P243" text:outline-level="6"><text:bookmark text:name="dataTableDTO:72:procDiv:j_id918 Copia 3"/>3005161-26.2022.8.06.0001 </text:h>
      <text:p text:style-name="P22"><text:span text:style-name="T249">CLASSE - APELAÇÃO / REMESSA NECESSÁRIA </text:span><text:line-break/><text:span text:style-name="T249">FUNDA</text:span><text:span text:style-name="T281">ÇÃ</text:span><text:span text:style-name="T249">O UNIVERSIDADE ESTADUAL DO CEARA FUNECE e outros X LUCAS LAURO CAVALCANTE PEREIRA e outros</text:span><text:line-break/><text:span text:style-name="T249">autuado em: 17/09/2025</text:span> </text:p>
      <text:p text:style-name="P22"/>
      <text:p text:style-name="P22"><text:s/></text:p>
      <text:p text:style-name="P115">24<text:span text:style-name="T413">3</text:span> <text:span text:style-name="Fonte_20_parág._20_padrão"><text:span text:style-name="T229">(PJE Nº </text:span></text:span><text:span text:style-name="Fonte_20_parág._20_padrão"><text:span text:style-name="T233">336</text:span></text:span><text:span text:style-name="Fonte_20_parág._20_padrão"><text:span text:style-name="T229">) </text:span></text:span></text:p>
      <text:p text:style-name="P204">Relator: LUIZ EVALDO GON<text:span text:style-name="T415">Ç</text:span>ALVES LEITE - 3º Gabinete da 2ª Câmara de Direito Público<text:bookmark text:name="dataTableDTO:73:procDiv:j_id918 Copia 2"/></text:p>
      <text:h text:style-name="P243" text:outline-level="6"><text:bookmark text:name="dataTableDTO:73:procDiv:j_id918 Copia 3"/>3000948-74.2023.8.06.0119</text:h>
      <text:p text:style-name="P22"><text:span text:style-name="T249">CLASSE - APELAÇÃO CÍVEL</text:span><text:line-break/><text:span text:style-name="T249">MUNIC</text:span><text:span text:style-name="T281">Í</text:span><text:span text:style-name="T249">PIO DE MARANGUAPE X FRANCISCA ABIGAIL BARROS DE OLIVEIRA</text:span><text:line-break/><text:span text:style-name="T249">autuado em: 04/02/2026</text:span> </text:p>
      <text:p text:style-name="P46"/>
      <text:p text:style-name="P37"><text:span text:style-name="T304"/></text:p>
      <text:p text:style-name="P37"><text:soft-page-break/><text:span text:style-name="T304"/></text:p>
      <text:p text:style-name="P42"><text:span text:style-name="T395">RELATORIA DA EXMA. SRA. DESA. </text:span><text:span text:style-name="T303">TEREZE NEUMANN DUARTE CHAVES –</text:span><text:span text:style-name="T304"> </text:span></text:p>
      <text:p text:style-name="P129"><text:span text:style-name="Fonte_20_parág._20_padrão"><text:span text:style-name="T23">5º GABINETE</text:span></text:span></text:p>
      <text:p text:style-name="P37"><text:span text:style-name="T304"/></text:p>
      <text:p text:style-name="P48"/>
      <text:p text:style-name="P48"/>
      <text:p text:style-name="P195"><text:span text:style-name="Fonte_20_parág._20_padrão"><text:span text:style-name="T333">24</text:span></text:span><text:span text:style-name="Fonte_20_parág._20_padrão"><text:span text:style-name="T334">4</text:span></text:span><text:span text:style-name="Fonte_20_parág._20_padrão"><text:span text:style-name="T333"> </text:span></text:span><text:span text:style-name="Fonte_20_parág._20_padrão"><text:span text:style-name="T327">(PJE Nº ) </text:span></text:span></text:p>
      <text:p text:style-name="P198">Relator: TEREZE NEUMANN DUARTE CHAVES</text:p>
      <text:p text:style-name="P156">2ª Câmara de Direito Público/5º Gabinete da 2ª Câmara de Direito Público</text:p>
      <text:h text:style-name="P239" text:outline-level="6"><text:bookmark text:name="j_id450:relacaojulgamentoList:232:j_id487 Copia 1 Copia 1 Copia 1"/>3002655-22.2024.8.06.0029 </text:h>
      <text:p text:style-name="P199">CLASSE - APELAÇÃO CÍVEL<text:line-break/>ANDESON AVELINO DE FREITAS <text:span text:style-name="T375">(apelante)</text:span> X MUNIC<text:span text:style-name="T376">Í</text:span>PIO DE ACOPIARA <text:span text:style-name="T375">(apelado)</text:span></text:p>
      <text:p text:style-name="P199"><text:span text:style-name="Fonte_20_parág._20_padrão"><text:span text:style-name="T357">Autuado em 09/10/2025</text:span></text:span></text:p>
      <text:p text:style-name="P199"><text:span text:style-name="Fonte_20_parág._20_padrão"><text:span text:style-name="T372"/></text:span></text:p>
      <text:p text:style-name="P199"><text:span text:style-name="Fonte_20_parág._20_padrão"><text:span text:style-name="T372"/></text:span></text:p>
      <text:p text:style-name="P195"><text:span text:style-name="T416">24</text:span><text:span text:style-name="T413">5</text:span> <text:span text:style-name="Fonte_20_parág._20_padrão"><text:span text:style-name="T327">(PJE Nº ) </text:span></text:span></text:p>
      <text:p text:style-name="P198">Relator: TEREZE NEUMANN DUARTE CHAVES</text:p>
      <text:p text:style-name="P156">2ª Câmara de Direito Público/5º Gabinete da 2ª Câmara de Direito Público</text:p>
      <text:h text:style-name="P239" text:outline-level="6"><text:bookmark text:name="j_id450:relacaojulgamentoList:264:j_id487 Copia 1 Copia 1 Copia 1"/>3000156-46.2025.8.06.0121 </text:h>
      <text:p text:style-name="P199">CLASSE - APELAÇÃO CÍVEL<text:line-break/>MUNIC<text:span text:style-name="T376">Í</text:span>PIO DE MASSAP<text:span text:style-name="T376">Ê </text:span><text:span text:style-name="T377">(apelante)</text:span> X ROSANA SOARES FURTADO <text:span text:style-name="T377">(apelada)</text:span></text:p>
      <text:p text:style-name="P199">Autuado em 03/10/2025</text:p>
      <text:p text:style-name="P75"/>
      <text:p text:style-name="P210"><text:span text:style-name="Fonte_20_parág._20_padrão"><text:span text:style-name="T373"/></text:span></text:p>
      <text:p text:style-name="P158"><text:span text:style-name="T416">24</text:span><text:span text:style-name="T413">6</text:span> <text:span text:style-name="Fonte_20_parág._20_padrão"><text:span text:style-name="T345">(PJE Nº ) </text:span></text:span></text:p>
      <text:p text:style-name="P198"><text:span text:style-name="Fonte_20_parág._20_padrão"><text:span text:style-name="T336">Relator: TEREZE NEUMANN DUARTE CHAVES</text:span></text:span></text:p>
      <text:p text:style-name="P161">2ª Câmara de Direito Público/5º Gabinete da 2ª Câmara de Direito Público</text:p>
      <text:h text:style-name="P254" text:outline-level="6"><text:bookmark text:name="j_id487:relacaojulgamentoList:221:j_id528 Copia 1 Copia 1"/>3012195-50.2025.8.06.0000 </text:h>
      <text:p text:style-name="P162">CLASSE - AGRAVO DE INSTRUMENTO<text:line-break/>ANA CAROLINA LIMA BESSA <text:span text:style-name="T377">(apelante)</text:span> X ESTADO DO CEAR<text:span text:style-name="T378">Á </text:span><text:span text:style-name="T377">(apelado)</text:span></text:p>
      <text:p text:style-name="P162"><text:span text:style-name="Fonte_20_parág._20_padrão"><text:span text:style-name="T357">Autuado em 23/07/2025</text:span></text:span></text:p>
      <text:p text:style-name="P162"><text:span text:style-name="Fonte_20_parág._20_padrão"><text:span text:style-name="T373"/></text:span></text:p>
      <text:p text:style-name="P162"><text:span text:style-name="Fonte_20_parág._20_padrão"><text:span text:style-name="T373"/></text:span></text:p>
      <text:p text:style-name="P158"><text:span text:style-name="T416">24</text:span><text:span text:style-name="T413">7</text:span> <text:span text:style-name="Fonte_20_parág._20_padrão"><text:span text:style-name="T345">(PJE Nº ) </text:span></text:span></text:p>
      <text:p text:style-name="P198"><text:span text:style-name="Fonte_20_parág._20_padrão"><text:span text:style-name="T336">Relator: TEREZE NEUMANN DUARTE CHAVES</text:span></text:span></text:p>
      <text:p text:style-name="P161">2ª Câmara de Direito Público/5º Gabinete da 2ª Câmara de Direito Público</text:p>
      <text:h text:style-name="P254" text:outline-level="6"><text:bookmark text:name="j_id487:relacaojulgamentoList:233:j_id528 Copia 1"/>3008957-23.2025.8.06.0000 </text:h>
      <text:p text:style-name="P162">CLASSE - AGRAVO DE INSTRUMENTO<text:line-break/>ESTADO DO CEAR<text:span text:style-name="T378">Á </text:span><text:span text:style-name="T377">(agravante)</text:span> X ANTONIO TARC<text:span text:style-name="T378">Í</text:span>SIO FERNANDES DA SILVA <text:span text:style-name="T377">(agravado)</text:span> </text:p>
      <text:p text:style-name="P162"><text:span text:style-name="Fonte_20_parág._20_padrão"><text:span text:style-name="T357">Autuado em 05/06/2025</text:span></text:span></text:p>
      <text:p text:style-name="P162"><text:span text:style-name="Fonte_20_parág._20_padrão"><text:span text:style-name="T373"/></text:span></text:p>
      <text:p text:style-name="P162"><text:span text:style-name="Fonte_20_parág._20_padrão"><text:span text:style-name="T373"/></text:span></text:p>
      <text:p text:style-name="P158"><text:span text:style-name="T416">24</text:span><text:span text:style-name="T413">8</text:span> <text:span text:style-name="Fonte_20_parág._20_padrão"><text:span text:style-name="T345">(PJE Nº ) </text:span></text:span></text:p>
      <text:p text:style-name="P198"><text:span text:style-name="Fonte_20_parág._20_padrão"><text:span text:style-name="T336">Relator: TEREZE NEUMANN DUARTE CHAVES</text:span></text:span></text:p>
      <text:p text:style-name="P161">2ª Câmara de Direito Público/5º Gabinete da 2ª Câmara de Direito Público</text:p>
      <text:h text:style-name="P254" text:outline-level="6"><text:bookmark text:name="j_id487:relacaojulgamentoList:248:j_id528 Copia 1"/>3009133-02.2025.8.06.0000 - Não padronizado</text:h>
      <text:p text:style-name="P162">CLASSE - AGRAVO DE INSTRUMENTO<text:line-break/>ESTADO DO CEAR<text:span text:style-name="T378">Á </text:span><text:span text:style-name="T380">(agravante)</text:span> X MARIA SENHORA RODRIGUES DA SILVA <text:s/><text:span text:style-name="T380">(agravada)</text:span></text:p>
      <text:p text:style-name="P162"><text:span text:style-name="Fonte_20_parág._20_padrão"><text:span text:style-name="T357">Autuado em 09/06/2025</text:span></text:span></text:p>
      <text:p text:style-name="P162"><text:span text:style-name="Fonte_20_parág._20_padrão"><text:span text:style-name="T373"/></text:span></text:p>
      <text:p text:style-name="P162"><text:span text:style-name="Fonte_20_parág._20_padrão"><text:span text:style-name="T373"/></text:span></text:p>
      <text:p text:style-name="P162"><text:span text:style-name="Fonte_20_parág._20_padrão"><text:span text:style-name="T373"/></text:span></text:p>
      <text:p text:style-name="P158"><text:span text:style-name="T416">2</text:span><text:span text:style-name="T413">49</text:span> <text:span text:style-name="Fonte_20_parág._20_padrão"><text:span text:style-name="T345">(PJE Nº ) <text:s/></text:span></text:span></text:p>
      <text:p text:style-name="P198"><text:span text:style-name="Fonte_20_parág._20_padrão"><text:span text:style-name="T336">Relator: TEREZE NEUMANN DUARTE CHAVES</text:span></text:span></text:p>
      <text:p text:style-name="P161"><text:soft-page-break/>2ª Câmara de Direito Público/5º Gabinete da 2ª Câmara de Direito Público</text:p>
      <text:h text:style-name="P254" text:outline-level="6"><text:bookmark text:name="j_id487:relacaojulgamentoList:256:j_id528 Copia 1"/><text:bookmark text:name="j_id487:relacaojulgamentoList:256:j_id524 Copia 1"/>3002098-25.2024.8.06.0000 - Sem registro na ANVISA</text:h>
      <text:p text:style-name="P162">CLASSE - AGRAVO DE INSTRUMENTO<text:line-break/><text:span text:style-name="T381">KAIO NICKSON CRISÓSTOMO REIS E OUTROS (agravante)</text:span> X ESTADO DO CEAR<text:span text:style-name="T378">Á </text:span><text:span text:style-name="T381">(agravado)</text:span></text:p>
      <text:p text:style-name="P162"><text:span text:style-name="Fonte_20_parág._20_padrão"><text:span text:style-name="T357">Autuado em 02/05/2024</text:span></text:span></text:p>
      <text:p text:style-name="P199"><text:span text:style-name="Fonte_20_parág._20_padrão"><text:span text:style-name="T373"/></text:span></text:p>
      <text:p text:style-name="P55"><text:span text:style-name="T304"/></text:p>
      <text:p text:style-name="P216">25<text:span text:style-name="T413">0</text:span> <text:span text:style-name="Fonte_20_parág._20_padrão"><text:span text:style-name="T327">(PJE Nº </text:span></text:span><text:span text:style-name="Fonte_20_parág._20_padrão"><text:span text:style-name="T335">60</text:span></text:span><text:span text:style-name="Fonte_20_parág._20_padrão"><text:span text:style-name="T327">) </text:span></text:span></text:p>
      <text:p text:style-name="P204">Relator: TEREZE NEUMANN DUARTE CHAVES - 5º Gabinete da 2ª Câmara de Direito Público<text:bookmark text:name="dataTableDTO:0:procDiv:j_id918 Copia 6"/></text:p>
      <text:h text:style-name="P243" text:outline-level="6"><text:bookmark text:name="dataTableDTO:0:procDiv:j_id918 Copia 7"/>3001390-64.2024.8.06.0035 </text:h>
      <text:p text:style-name="P109"><text:span text:style-name="T249">CLASSE - APELAÇÃO CÍVEL </text:span><text:line-break/><text:span text:style-name="T249">MUNIC</text:span><text:span text:style-name="T282">Í</text:span><text:span text:style-name="T249">PIO DE ARACATI X </text:span><text:span text:style-name="T282">Â</text:span><text:span text:style-name="T249">NGELA MARIA GOMES DOS SANTOS</text:span><text:line-break/><text:span text:style-name="T249">autuado em: 04/12/2025</text:span> </text:p>
      <text:p text:style-name="P205"/>
      <text:p text:style-name="P47"/>
      <text:p text:style-name="P87">25<text:span text:style-name="T413">1</text:span> <text:span text:style-name="Fonte_20_parág._20_padrão"><text:span text:style-name="T239">(PJE Nº </text:span></text:span><text:span text:style-name="Fonte_20_parág._20_padrão"><text:span text:style-name="T241">61</text:span></text:span><text:span text:style-name="Fonte_20_parág._20_padrão"><text:span text:style-name="T239">) </text:span></text:span></text:p>
      <text:p text:style-name="P232">Relator: TEREZE NEUMANN DUARTE CHAVES - 5º Gabinete da 2ª Câmara de Direito Público<text:bookmark text:name="dataTableDTO:1:procDiv:j_id918 Copia 6"/></text:p>
      <text:h text:style-name="P255" text:outline-level="6"><text:bookmark text:name="dataTableDTO:1:procDiv:j_id918 Copia 7"/>3000698-58.2023.8.06.0081 </text:h>
      <text:p text:style-name="P74"><text:span text:style-name="T249">CLASSE - APELAÇÃO CÍVEL </text:span><text:line-break/><text:span text:style-name="T249">MUNIC</text:span><text:span text:style-name="T282">Í</text:span><text:span text:style-name="T249">PIO DE GRANJA X JOS</text:span><text:span text:style-name="T282">É</text:span><text:span text:style-name="T249"> NILTON MAIA BEVIL</text:span><text:span text:style-name="T282">Á</text:span><text:span text:style-name="T249">QUA</text:span><text:line-break/><text:span text:style-name="T249">autuado em: 01/12/2025</text:span> </text:p>
      <text:p text:style-name="P74"/>
      <text:p text:style-name="P74"><text:s/></text:p>
      <text:p text:style-name="P85">25<text:span text:style-name="T413">2</text:span> <text:span text:style-name="Fonte_20_parág._20_padrão"><text:span text:style-name="T242">(PJE Nº </text:span></text:span><text:span text:style-name="Fonte_20_parág._20_padrão"><text:span text:style-name="T243">62</text:span></text:span><text:span text:style-name="Fonte_20_parág._20_padrão"><text:span text:style-name="T242">) </text:span></text:span></text:p>
      <text:p text:style-name="P233">Relator: TEREZE NEUMANN DUARTE CHAVES - 5º Gabinete da 2ª Câmara de Direito Público<text:bookmark text:name="dataTableDTO:2:procDiv:j_id918 Copia 6"/></text:p>
      <text:h text:style-name="P249" text:outline-level="6"><text:bookmark text:name="dataTableDTO:2:procDiv:j_id918 Copia 7"/>3039023-51.2023.8.06.0001</text:h>
      <text:p text:style-name="P25"><text:span text:style-name="T249">CLASSE - APELAÇÃO CÍVEL </text:span><text:line-break/><text:span text:style-name="T249">FABIOLA PADILHA RORIZ PENNA e outros X ESTADO DO CEAR</text:span><text:span text:style-name="T282">Á</text:span><text:line-break/><text:span text:style-name="T249">autuado em: 26/08/2025</text:span> </text:p>
      <text:p text:style-name="P25"/>
      <text:p text:style-name="P25"/>
      <text:p text:style-name="P116">25<text:span text:style-name="T413">3</text:span> <text:span text:style-name="Fonte_20_parág._20_padrão"><text:span text:style-name="T234">(PJE Nº </text:span></text:span><text:span text:style-name="Fonte_20_parág._20_padrão"><text:span text:style-name="T235">6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:procDiv:j_id918 Copia 2"/></text:p>
      <text:h text:style-name="P249" text:outline-level="6"><text:bookmark text:name="dataTableDTO:3:procDiv:j_id918 Copia 3"/>3003013-03.2023.8.06.0035 </text:h>
      <text:p text:style-name="P25"><text:span text:style-name="T249">CLASSE - APELAÇÃO CÍVEL</text:span><text:line-break/><text:span text:style-name="T249">MUNIC</text:span><text:span text:style-name="T282">Í</text:span><text:span text:style-name="T249">PIO DE ARACATI e outros X VALDISIA MARIA VIDAL DE SOUSA</text:span><text:line-break/><text:span text:style-name="T249">autuado em: 02/05/2024</text:span> </text:p>
      <text:p text:style-name="P25"/>
      <text:p text:style-name="P25"/>
      <text:p text:style-name="P116">25<text:span text:style-name="T413">4</text:span> <text:span text:style-name="Fonte_20_parág._20_padrão"><text:span text:style-name="T234">(PJE Nº </text:span></text:span><text:span text:style-name="Fonte_20_parág._20_padrão"><text:span text:style-name="T235">6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:procDiv:j_id918 Copia 6"/></text:p>
      <text:h text:style-name="P249" text:outline-level="6"><text:bookmark text:name="dataTableDTO:4:procDiv:j_id918 Copia 7"/>3019121-44.2025.8.06.0001 </text:h>
      <text:p text:style-name="P25"><text:span text:style-name="T249">CLASSE - APELAÇÃO CÍVEL</text:span><text:line-break/><text:span text:style-name="T249">FELIPE ALMEIDA ROCHA X MUNIC</text:span><text:span text:style-name="T282">Í</text:span><text:span text:style-name="T249">PIO DE FORTALEZA e outros</text:span><text:line-break/><text:span text:style-name="T249">autuado em: 05/11/2025</text:span> </text:p>
      <text:p text:style-name="P25"/>
      <text:p text:style-name="P25"/>
      <text:p text:style-name="P116">25<text:span text:style-name="T413">5</text:span> <text:span text:style-name="Fonte_20_parág._20_padrão"><text:span text:style-name="T234">(PJE Nº </text:span></text:span><text:span text:style-name="Fonte_20_parág._20_padrão"><text:span text:style-name="T235">7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:procDiv:j_id918 Copia 6"/></text:p>
      <text:h text:style-name="P249" text:outline-level="6"><text:bookmark text:name="dataTableDTO:5:procDiv:j_id918 Copia 7"/><text:soft-page-break/>3017937-56.2025.8.06.0000 </text:h>
      <text:p text:style-name="P25"><text:span text:style-name="T249">CLASSE - AGRAVO DE INSTRUMENTO </text:span><text:line-break/><text:span text:style-name="T249">ZILMAR XIMENES PRADO X ESTADO DO CEAR</text:span><text:span text:style-name="T282">Á</text:span><text:line-break/><text:span text:style-name="T249">autuado em: 03/10/2025</text:span> </text:p>
      <text:p text:style-name="P25"/>
      <text:p text:style-name="P25"/>
      <text:p text:style-name="P116">25<text:span text:style-name="T413">6</text:span> <text:span text:style-name="Fonte_20_parág._20_padrão"><text:span text:style-name="T234">(PJE Nº </text:span></text:span><text:span text:style-name="Fonte_20_parág._20_padrão"><text:span text:style-name="T235">8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:procDiv:j_id918 Copia 6"/></text:p>
      <text:h text:style-name="P249" text:outline-level="6"><text:bookmark text:name="dataTableDTO:6:procDiv:j_id918 Copia 7"/>3000191-89.2024.8.06.0040</text:h>
      <text:p text:style-name="P25"><text:span text:style-name="T249">CLASSE - APELAÇÃO CÍVEL</text:span><text:line-break/><text:span text:style-name="T249">GERALDO GON</text:span><text:span text:style-name="T282">Ç</text:span><text:span text:style-name="T249">ALVES DA SILVA X MUNIC</text:span><text:span text:style-name="T282">Í</text:span><text:span text:style-name="T249">PIO DE ANTONINA DO NORTE</text:span><text:line-break/><text:span text:style-name="T249">autuado em: 26/01/2026</text:span> </text:p>
      <text:p text:style-name="P25"/>
      <text:p text:style-name="P25"/>
      <text:p text:style-name="P116">25<text:span text:style-name="T413">7</text:span> <text:span text:style-name="Fonte_20_parág._20_padrão"><text:span text:style-name="T234">(PJE Nº </text:span></text:span><text:span text:style-name="Fonte_20_parág._20_padrão"><text:span text:style-name="T235">8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:procDiv:j_id918 Copia 6"/></text:p>
      <text:h text:style-name="P249" text:outline-level="6"><text:bookmark text:name="dataTableDTO:7:procDiv:j_id918 Copia 7"/>0227869-74.2021.8.06.0001 </text:h>
      <text:p text:style-name="P25"><text:span text:style-name="T249">CLASSE - APELAÇÃO CÍVEL </text:span><text:line-break/><text:span text:style-name="T249">JOS</text:span><text:span text:style-name="T282">É</text:span><text:span text:style-name="T249"> ROBERTO DE ANDRADE X INSTITUTO NACIONAL DO SEGURO SOCIAL - INSS</text:span><text:line-break/><text:span text:style-name="T249">autuado em: 17/10/2025</text:span> </text:p>
      <text:p text:style-name="P25"/>
      <text:p text:style-name="P25"/>
      <text:p text:style-name="P116">25<text:span text:style-name="T413">8</text:span> <text:span text:style-name="Fonte_20_parág._20_padrão"><text:span text:style-name="T234">(PJE Nº </text:span></text:span><text:span text:style-name="Fonte_20_parág._20_padrão"><text:span text:style-name="T235">8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:procDiv:j_id918 Copia 8"/></text:p>
      <text:h text:style-name="P249" text:outline-level="6"><text:bookmark text:name="dataTableDTO:8:procDiv:j_id918 Copia 9"/>3032387-69.2023.8.06.0001</text:h>
      <text:p text:style-name="P25"><text:span text:style-name="T249">CLASSE - APELAÇÃO CÍVEL </text:span><text:line-break/><text:span text:style-name="T249">CARLOS ALBERTO SILVA DE LIMA X ESTADO DO CEAR</text:span><text:span text:style-name="T282">Á</text:span><text:line-break/><text:span text:style-name="T249">autuado em: 07/07/2025</text:span> </text:p>
      <text:p text:style-name="P25"/>
      <text:p text:style-name="P25"/>
      <text:p text:style-name="P116">2<text:span text:style-name="T413">59</text:span> <text:span text:style-name="Fonte_20_parág._20_padrão"><text:span text:style-name="T234">(PJE Nº </text:span></text:span><text:span text:style-name="Fonte_20_parág._20_padrão"><text:span text:style-name="T235">8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:procDiv:j_id918 Copia 6"/></text:p>
      <text:h text:style-name="P249" text:outline-level="6"><text:bookmark text:name="dataTableDTO:9:procDiv:j_id918 Copia 7"/>0050283-57.2020.8.06.0107 </text:h>
      <text:p text:style-name="P25"><text:span text:style-name="T249">CLASSE - APELAÇÃO CÍVEL </text:span><text:line-break/><text:span text:style-name="T249">MARIA CICERA DE LIMA PEREIRA X DEPARTAMENTO ESTADUAL DE TR</text:span><text:span text:style-name="T282">Â</text:span><text:span text:style-name="T249">NSITO e outros</text:span><text:line-break/><text:span text:style-name="T249">autuado em: 27/10/2025</text:span> </text:p>
      <text:p text:style-name="P25"/>
      <text:p text:style-name="P25"/>
      <text:p text:style-name="P116">26<text:span text:style-name="T413">0</text:span> <text:span text:style-name="Fonte_20_parág._20_padrão"><text:span text:style-name="T234">(PJE Nº </text:span></text:span><text:span text:style-name="Fonte_20_parág._20_padrão"><text:span text:style-name="T235">11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0:procDiv:j_id918 Copia 6"/></text:p>
      <text:h text:style-name="P249" text:outline-level="6"><text:bookmark text:name="dataTableDTO:10:procDiv:j_id918 Copia 7"/>3007844-65.2024.8.06.0001 </text:h>
      <text:p text:style-name="P25"><text:span text:style-name="T249">CLASSE - APELAÇÃO CÍVEL</text:span><text:line-break/><text:span text:style-name="T249">MARIA DAS GRACAS MATIAS e outros X ESTADO DO CEAR</text:span><text:span text:style-name="T282">Á</text:span><text:span text:style-name="T249"> e outros</text:span><text:line-break/><text:span text:style-name="T249">autuado em: 11/10/2024</text:span> </text:p>
      <text:p text:style-name="P25"/>
      <text:p text:style-name="P25"/>
      <text:p text:style-name="P116">26<text:span text:style-name="T413">1</text:span> <text:span text:style-name="Fonte_20_parág._20_padrão"><text:span text:style-name="T234">(PJE Nº </text:span></text:span><text:span text:style-name="Fonte_20_parág._20_padrão"><text:span text:style-name="T235">11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1:procDiv:j_id918 Copia 6"/></text:p>
      <text:h text:style-name="P249" text:outline-level="6"><text:bookmark text:name="dataTableDTO:11:procDiv:j_id918 Copia 7"/><text:soft-page-break/>3002684-43.2024.8.06.0071 </text:h>
      <text:p text:style-name="P25"><text:span text:style-name="T249">CLASSE - APELAÇÃO CÍVEL</text:span><text:line-break/><text:span text:style-name="T249">INSTITUTO DE SA</text:span><text:span text:style-name="T282">Ú</text:span><text:span text:style-name="T249">DE DOS SERVIDORES DO ESTADO DO CEAR</text:span><text:span text:style-name="T282">Á</text:span><text:span text:style-name="T249"> - ISSEC X MARIA ZELIA ALVES ROCHA</text:span><text:line-break/><text:span text:style-name="T249">autuado em: 11/09/2025</text:span> </text:p>
      <text:p text:style-name="P25"/>
      <text:p text:style-name="P25"/>
      <text:p text:style-name="P116">26<text:span text:style-name="T413">2</text:span> <text:span text:style-name="Fonte_20_parág._20_padrão"><text:span text:style-name="T234">(PJE Nº </text:span></text:span><text:span text:style-name="Fonte_20_parág._20_padrão"><text:span text:style-name="T235">11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2:procDiv:j_id918 Copia 6"/></text:p>
      <text:h text:style-name="P249" text:outline-level="6"><text:bookmark text:name="dataTableDTO:12:procDiv:j_id918 Copia 7"/>3001019-06.2025.8.06.0055 </text:h>
      <text:p text:style-name="P25"><text:span text:style-name="T249">CLASSE - APELAÇÃO CÍVEL </text:span><text:line-break/><text:span text:style-name="T249">FRANCISCO JACKSON DA COSTA X MUNIC</text:span><text:span text:style-name="T282">Í</text:span><text:span text:style-name="T249">PIO DE CANIND</text:span><text:span text:style-name="T282">É</text:span><text:span text:style-name="T249"> e outros</text:span><text:line-break/><text:span text:style-name="T249">autuado em: 14/01/2026</text:span> </text:p>
      <text:p text:style-name="P25"/>
      <text:p text:style-name="P25"/>
      <text:p text:style-name="P116">26<text:span text:style-name="T413">3</text:span> <text:span text:style-name="Fonte_20_parág._20_padrão"><text:span text:style-name="T234">(PJE Nº </text:span></text:span><text:span text:style-name="Fonte_20_parág._20_padrão"><text:span text:style-name="T235">15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3:procDiv:j_id918 Copia 4"/></text:p>
      <text:h text:style-name="P249" text:outline-level="6"><text:bookmark text:name="dataTableDTO:13:procDiv:j_id918 Copia 5"/>3000942-34.2024.8.06.0151 </text:h>
      <text:p text:style-name="P25"><text:span text:style-name="T249">CLASSE - APELAÇÃO CÍVEL</text:span><text:line-break/><text:span text:style-name="T249">MUNIC</text:span><text:span text:style-name="T282">Í</text:span><text:span text:style-name="T249">PIO DE QUIXAD</text:span><text:span text:style-name="T282">Á</text:span><text:span text:style-name="T249"> X AURIC</text:span><text:span text:style-name="T282">É</text:span><text:span text:style-name="T249">LIO FREITAS SILVA</text:span><text:line-break/><text:span text:style-name="T249">autuado em: 07/12/2025</text:span> </text:p>
      <text:p text:style-name="P25"/>
      <text:p text:style-name="P25"/>
      <text:p text:style-name="P116">26<text:span text:style-name="T413">4</text:span> <text:span text:style-name="Fonte_20_parág._20_padrão"><text:span text:style-name="T234">(PJE Nº </text:span></text:span><text:span text:style-name="Fonte_20_parág._20_padrão"><text:span text:style-name="T235">15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4:procDiv:j_id918 Copia 6"/></text:p>
      <text:h text:style-name="P249" text:outline-level="6"><text:bookmark text:name="dataTableDTO:14:procDiv:j_id918 Copia 7"/>3017236-92.2025.8.06.0001</text:h>
      <text:p text:style-name="P25"><text:span text:style-name="T249">CLASSE - APELAÇÃO CÍVEL</text:span><text:line-break/><text:span text:style-name="T249">LUCIANA KELLY XIMENES DOS SANTOS X ESTADO DO CEAR</text:span><text:span text:style-name="T282">Á</text:span><text:line-break/><text:span text:style-name="T249">autuado em: 16/01/2026</text:span> </text:p>
      <text:p text:style-name="P25"/>
      <text:p text:style-name="P25"/>
      <text:p text:style-name="P116">26<text:span text:style-name="T413">5</text:span> <text:span text:style-name="Fonte_20_parág._20_padrão"><text:span text:style-name="T234">(PJE Nº </text:span></text:span><text:span text:style-name="Fonte_20_parág._20_padrão"><text:span text:style-name="T235">15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5:procDiv:j_id918 Copia 6"/></text:p>
      <text:h text:style-name="P249" text:outline-level="6"><text:bookmark text:name="dataTableDTO:15:procDiv:j_id918 Copia 7"/>0051220-02.2021.8.06.0182 </text:h>
      <text:p text:style-name="P25"><text:span text:style-name="T249">CLASSE - APELAÇÃO CÍVEL </text:span><text:line-break/><text:span text:style-name="T249">ALDO CARDOSO DE ALMEIDA X MUNIC</text:span><text:span text:style-name="T282">Í</text:span><text:span text:style-name="T249">PIO DE VI</text:span><text:span text:style-name="T282">Ç</text:span><text:span text:style-name="T249">OSA DO CEAR</text:span><text:span text:style-name="T282">Á</text:span><text:line-break/><text:span text:style-name="T249">autuado em: 28/11/2025</text:span> </text:p>
      <text:p text:style-name="P25"/>
      <text:p text:style-name="P25"/>
      <text:p text:style-name="P116">26<text:span text:style-name="T413">6</text:span> <text:span text:style-name="Fonte_20_parág._20_padrão"><text:span text:style-name="T234">(PJE Nº </text:span></text:span><text:span text:style-name="Fonte_20_parág._20_padrão"><text:span text:style-name="T235">15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6:procDiv:j_id918 Copia 6"/></text:p>
      <text:h text:style-name="P249" text:outline-level="6"><text:bookmark text:name="dataTableDTO:16:procDiv:j_id918 Copia 7"/>3000784-04.2023.8.06.0154</text:h>
      <text:p text:style-name="P25"><text:span text:style-name="T249">CLASSE - APELAÇÃO CÍVEL </text:span><text:line-break/><text:span text:style-name="T249">INSTITUTO DE PREVID</text:span><text:span text:style-name="T282">Ê</text:span><text:span text:style-name="T249">NCIA DO MUNIC</text:span><text:span text:style-name="T282">Í</text:span><text:span text:style-name="T249">PIO X COMPANHIA ENERG</text:span><text:span text:style-name="T282">É</text:span><text:span text:style-name="T249">TICA DO CEARA</text:span><text:line-break/><text:span text:style-name="T249">autuado em: 18/09/2025</text:span> </text:p>
      <text:p text:style-name="P25"/>
      <text:p text:style-name="P25"/>
      <text:p text:style-name="P116">26<text:span text:style-name="T413">7</text:span> <text:span text:style-name="Fonte_20_parág._20_padrão"><text:span text:style-name="T234">(PJE Nº </text:span></text:span><text:span text:style-name="Fonte_20_parág._20_padrão"><text:span text:style-name="T235">15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7:procDiv:j_id918 Copia 6"/></text:p>
      <text:h text:style-name="P249" text:outline-level="6"><text:bookmark text:name="dataTableDTO:17:procDiv:j_id918 Copia 7"/><text:soft-page-break/>3038082-04.2023.8.06.0001 </text:h>
      <text:p text:style-name="P25"><text:span text:style-name="T249">CLASSE - APELAÇÃO CÍVEL</text:span><text:line-break/><text:span text:style-name="T249">AGENCIA REGULADORA DE SERVI</text:span><text:span text:style-name="T282">Ç</text:span><text:span text:style-name="T249">OS P</text:span><text:span text:style-name="T282">Ú</text:span><text:span text:style-name="T249">BLICOS DELEGADOS DO ESTADO DO CEARA X RINALDO AZEVEDO CAVALCANTE</text:span><text:line-break/><text:span text:style-name="T249">autuado em: 11/06/2025</text:span> </text:p>
      <text:p text:style-name="P25"/>
      <text:p text:style-name="P25"/>
      <text:p text:style-name="P116">26<text:span text:style-name="T413">8</text:span> <text:span text:style-name="Fonte_20_parág._20_padrão"><text:span text:style-name="T234">(PJE Nº </text:span></text:span><text:span text:style-name="Fonte_20_parág._20_padrão"><text:span text:style-name="T235">16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8:procDiv:j_id918 Copia 6"/></text:p>
      <text:h text:style-name="P249" text:outline-level="6"><text:bookmark text:name="dataTableDTO:18:procDiv:j_id918 Copia 7"/>0172152-53.2016.8.06.0001 </text:h>
      <text:p text:style-name="P25"><text:span text:style-name="T249">CLASSE - APELAÇÃO CÍVEL </text:span><text:line-break/><text:span text:style-name="T249">PINHEIRO COMERCIO IMPORTA</text:span><text:span text:style-name="T282">ÇÃ</text:span><text:span text:style-name="T249">O, EXPORTA</text:span><text:span text:style-name="T282">ÇÃ</text:span><text:span text:style-name="T249">O DE EQUIPAMENTOS M</text:span><text:span text:style-name="T282">É</text:span><text:span text:style-name="T249">DICOS LTDA X PROCURADORIA GERAL DO ESTADO e outros</text:span><text:line-break/><text:span text:style-name="T249">autuado em: 29/08/2025</text:span> </text:p>
      <text:p text:style-name="P25"/>
      <text:p text:style-name="P25"/>
      <text:p text:style-name="P116">2<text:span text:style-name="T413">69</text:span> <text:span text:style-name="Fonte_20_parág._20_padrão"><text:span text:style-name="T234">(PJE Nº </text:span></text:span><text:span text:style-name="Fonte_20_parág._20_padrão"><text:span text:style-name="T235">16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9:procDiv:j_id918 Copia 6"/></text:p>
      <text:h text:style-name="P249" text:outline-level="6"><text:bookmark text:name="dataTableDTO:19:procDiv:j_id918 Copia 7"/>3000188-47.2023.8.06.0048 </text:h>
      <text:p text:style-name="P25"><text:span text:style-name="T249">CLASSE - APELAÇÃO CÍVEL</text:span><text:line-break/><text:span text:style-name="T249">FRANCISCA SILVANE DE PAULA LOUREN</text:span><text:span text:style-name="T282">Ç</text:span><text:span text:style-name="T249">O XAVIER X MUNIC</text:span><text:span text:style-name="T282">Í</text:span><text:span text:style-name="T249">PIO DE BATURIT</text:span><text:span text:style-name="T282">É</text:span><text:line-break/><text:span text:style-name="T249">autuado em: 29/09/2025</text:span> </text:p>
      <text:p text:style-name="P25"/>
      <text:p text:style-name="P25"/>
      <text:p text:style-name="P116">27<text:span text:style-name="T413">0</text:span> <text:span text:style-name="Fonte_20_parág._20_padrão"><text:span text:style-name="T234">(PJE Nº </text:span></text:span><text:span text:style-name="Fonte_20_parág._20_padrão"><text:span text:style-name="T235">16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0:procDiv:j_id918 Copia 6"/></text:p>
      <text:h text:style-name="P249" text:outline-level="6"><text:bookmark text:name="dataTableDTO:20:procDiv:j_id918 Copia 7"/>3003097-59.2024.8.06.0167 </text:h>
      <text:p text:style-name="P25"><text:span text:style-name="T249">CLASSE - APELAÇÃO CÍVEL </text:span><text:line-break/><text:span text:style-name="T249">MUNIC</text:span><text:span text:style-name="T282">Í</text:span><text:span text:style-name="T249">PIO DE SOBRAL X ROBERTO CLODOALDO GOMES FEITOSA</text:span><text:line-break/><text:span text:style-name="T249">autuado em: 16/09/2025</text:span> </text:p>
      <text:p text:style-name="P25"/>
      <text:p text:style-name="P25"/>
      <text:p text:style-name="P118">27<text:span text:style-name="T413">1</text:span> <text:span text:style-name="Fonte_20_parág._20_padrão"><text:span text:style-name="T246">(PJE Nº </text:span></text:span><text:span text:style-name="Fonte_20_parág._20_padrão"><text:span text:style-name="T247">163</text:span></text:span><text:span text:style-name="Fonte_20_parág._20_padrão"><text:span text:style-name="T246">) </text:span></text:span></text:p>
      <text:p text:style-name="P163">Relator: TEREZE NEUMANN DUARTE CHAVES - 5º Gabinete da 2ª Câmara de Direito Público<text:bookmark text:name="dataTableDTO:21:procDiv:j_id918 Copia 6"/></text:p>
      <text:h text:style-name="P249" text:outline-level="6"><text:bookmark text:name="dataTableDTO:21:procDiv:j_id918 Copia 7"/>3003860-79.2025.8.06.0117 </text:h>
      <text:p text:style-name="P25"><text:span text:style-name="T249">CLASSE - APELAÇÃO / REMESSA NECESSÁRIA</text:span><text:line-break/><text:span text:style-name="T249">MUNIC</text:span><text:span text:style-name="T282">Í</text:span><text:span text:style-name="T249">PIO DE MARACANA</text:span><text:span text:style-name="T282">Ú</text:span><text:span text:style-name="T249"> X FABIANA DA CONCEI</text:span><text:span text:style-name="T282">ÇÃ</text:span><text:span text:style-name="T249">O PINTO</text:span><text:line-break/><text:span text:style-name="T249">autuado em: 29/08/2025</text:span> </text:p>
      <text:p text:style-name="P25"/>
      <text:p text:style-name="P25"><text:s/></text:p>
      <text:p text:style-name="P116">27<text:span text:style-name="T413">2</text:span> <text:span text:style-name="Fonte_20_parág._20_padrão"><text:span text:style-name="T234">(PJE Nº </text:span></text:span><text:span text:style-name="Fonte_20_parág._20_padrão"><text:span text:style-name="T235">16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2:procDiv:j_id918 Copia 6"/></text:p>
      <text:h text:style-name="P249" text:outline-level="6"><text:bookmark text:name="dataTableDTO:22:procDiv:j_id918 Copia 7"/>3005984-50.2025.8.06.0112 </text:h>
      <text:p text:style-name="P25"><text:span text:style-name="T249">CLASSE - APELAÇÃO CÍVEL </text:span><text:line-break/><text:span text:style-name="T249">GRECIA ARA</text:span><text:span text:style-name="T282">Ú</text:span><text:span text:style-name="T249">JO DE LIMA X UNIVERSIDADE REGIONAL DO CARIRI URCA</text:span><text:line-break/><text:span text:style-name="T249">autuado em: 10/12/2025</text:span> </text:p>
      <text:p text:style-name="P25"/>
      <text:p text:style-name="P25"/>
      <text:p text:style-name="P116">27<text:span text:style-name="T413">3</text:span> <text:span text:style-name="Fonte_20_parág._20_padrão"><text:span text:style-name="T234">(PJE Nº </text:span></text:span><text:span text:style-name="Fonte_20_parág._20_padrão"><text:span text:style-name="T235">16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3:procDiv:j_id918 Copia 6"/></text:p>
      <text:h text:style-name="P249" text:outline-level="6"><text:bookmark text:name="dataTableDTO:23:procDiv:j_id918 Copia 7"/><text:soft-page-break/>0001085-35.2019.8.06.0156 </text:h>
      <text:p text:style-name="P25"><text:span text:style-name="T249">CLASSE - APELAÇÃO CÍVEL </text:span><text:line-break/><text:span text:style-name="T249">Prefeitura de Redenção e outros X MARIA AURECY BONFIM DA SILVA SOUZA</text:span><text:line-break/><text:span text:style-name="T249">autuado em: 24/06/2025</text:span> </text:p>
      <text:p text:style-name="P25"/>
      <text:p text:style-name="P25"/>
      <text:p text:style-name="P116">27<text:span text:style-name="T413">4</text:span> <text:span text:style-name="Fonte_20_parág._20_padrão"><text:span text:style-name="T234">(PJE Nº </text:span></text:span><text:span text:style-name="Fonte_20_parág._20_padrão"><text:span text:style-name="T235">17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4:procDiv:j_id918 Copia 6"/></text:p>
      <text:h text:style-name="P249" text:outline-level="6"><text:bookmark text:name="dataTableDTO:24:procDiv:j_id918 Copia 7"/>0050094-13.2021.8.06.0053 </text:h>
      <text:p text:style-name="P25"><text:span text:style-name="T249">CLASSE - APELAÇÃO CÍVEL </text:span><text:line-break/><text:span text:style-name="T249">ANDRELLY SANTOS DE OLIVEIRA X MUNIC</text:span><text:span text:style-name="T282">Í</text:span><text:span text:style-name="T249">PIO DE CAMOCIM</text:span><text:line-break/><text:span text:style-name="T249">autuado em: 24/09/2025</text:span> </text:p>
      <text:p text:style-name="P25"/>
      <text:p text:style-name="P25"/>
      <text:p text:style-name="P116">27<text:span text:style-name="T413">5</text:span> <text:span text:style-name="Fonte_20_parág._20_padrão"><text:span text:style-name="T234">(PJE Nº </text:span></text:span><text:span text:style-name="Fonte_20_parág._20_padrão"><text:span text:style-name="T235">17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5:procDiv:j_id918 Copia 6"/></text:p>
      <text:h text:style-name="P249" text:outline-level="6"><text:bookmark text:name="dataTableDTO:25:procDiv:j_id918 Copia 7"/>3003559-95.2025.8.06.0000</text:h>
      <text:p text:style-name="P25"><text:span text:style-name="T249">CLASSE - AGRAVO DE INSTRUMENTO </text:span><text:line-break/><text:span text:style-name="T249">MILTON EZEQUIEL FONSECA FILHO X ESTADO DO CEAR</text:span><text:span text:style-name="T282">Á</text:span><text:line-break/><text:span text:style-name="T249">autuado em: 12/03/2025</text:span> </text:p>
      <text:p text:style-name="P25"/>
      <text:p text:style-name="P25"/>
      <text:p text:style-name="P116">27<text:span text:style-name="T413">6</text:span> <text:span text:style-name="Fonte_20_parág._20_padrão"><text:span text:style-name="T234">(PJE Nº </text:span></text:span><text:span text:style-name="Fonte_20_parág._20_padrão"><text:span text:style-name="T235">17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6:procDiv:j_id918 Copia 6"/></text:p>
      <text:h text:style-name="P249" text:outline-level="6"><text:bookmark text:name="dataTableDTO:26:procDiv:j_id918 Copia 7"/>0050397-40.2021.8.06.0178 </text:h>
      <text:p text:style-name="P25"><text:span text:style-name="T249">CLASSE - APELAÇÃO CÍVEL</text:span><text:line-break/><text:span text:style-name="T249">MUNIC</text:span><text:span text:style-name="T282">Í</text:span><text:span text:style-name="T249">PIO DE URUBURETAMA X MANOEL DE ALBUQUERQUE RIBEIRO</text:span><text:line-break/><text:span text:style-name="T249">autuado em: 26/08/2025</text:span> </text:p>
      <text:p text:style-name="P25"/>
      <text:p text:style-name="P25"/>
      <text:p text:style-name="P116">27<text:span text:style-name="T413">7</text:span> <text:span text:style-name="Fonte_20_parág._20_padrão"><text:span text:style-name="T234">(PJE Nº </text:span></text:span><text:span text:style-name="Fonte_20_parág._20_padrão"><text:span text:style-name="T235">17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7:procDiv:j_id918 Copia 6"/></text:p>
      <text:h text:style-name="P249" text:outline-level="6"><text:bookmark text:name="dataTableDTO:27:procDiv:j_id918 Copia 7"/>3022068-42.2023.8.06.0001 </text:h>
      <text:p text:style-name="P25"><text:span text:style-name="T249">CLASSE - APELAÇÃO CÍVEL </text:span><text:line-break/><text:span text:style-name="T249">JO</text:span><text:span text:style-name="T282">Ã</text:span><text:span text:style-name="T249">O C</text:span><text:span text:style-name="T282">É</text:span><text:span text:style-name="T249">SAR MAIA FERREIRA X ESTADO DO CEAR</text:span><text:span text:style-name="T282">Á</text:span><text:line-break/><text:span text:style-name="T249">autuado em: 30/09/2025</text:span> </text:p>
      <text:p text:style-name="P25"/>
      <text:p text:style-name="P25"/>
      <text:p text:style-name="P116">27<text:span text:style-name="T413">8</text:span> <text:span text:style-name="Fonte_20_parág._20_padrão"><text:span text:style-name="T234">(PJE Nº </text:span></text:span><text:span text:style-name="Fonte_20_parág._20_padrão"><text:span text:style-name="T235">17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8:procDiv:j_id918 Copia 6"/></text:p>
      <text:h text:style-name="P249" text:outline-level="6"><text:bookmark text:name="dataTableDTO:28:procDiv:j_id918 Copia 7"/>0009472-70.2012.8.06.0128 </text:h>
      <text:p text:style-name="P25"><text:span text:style-name="T249">CLASSE - APELAÇÃO CÍVEL </text:span><text:line-break/><text:span text:style-name="T249">ESTADO DO CEAR</text:span><text:span text:style-name="T282">Á</text:span><text:span text:style-name="T249"> X C ALBERTO M</text:span><text:span text:style-name="T282">Ó</text:span><text:span text:style-name="T249">VEIS LTDA</text:span><text:line-break/><text:span text:style-name="T249">autuado em: 22/08/2025</text:span> </text:p>
      <text:p text:style-name="P25"/>
      <text:p text:style-name="P25"/>
      <text:p text:style-name="P116">2<text:span text:style-name="T413">79</text:span> <text:span text:style-name="Fonte_20_parág._20_padrão"><text:span text:style-name="T234">(PJE Nº </text:span></text:span><text:span text:style-name="Fonte_20_parág._20_padrão"><text:span text:style-name="T235">17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29:procDiv:j_id918 Copia 6"/></text:p>
      <text:h text:style-name="P249" text:outline-level="6"><text:bookmark text:name="dataTableDTO:29:procDiv:j_id918 Copia 7"/><text:soft-page-break/>3004930-68.2024.8.06.0117 - O relator não proferiu ou não liberou o voto</text:h>
      <text:p text:style-name="P25"><text:span text:style-name="T249">CLASSE - APELAÇÃO / REMESSA NECESSÁRIA (1728)</text:span><text:line-break/><text:span text:style-name="T249">RAUL GONCALVES COELHO NETO X MUNICIPIO DE MARACANAU</text:span><text:line-break/><text:span text:style-name="T249">autuado em: 14/11/2025</text:span> </text:p>
      <text:p text:style-name="P25"/>
      <text:p text:style-name="P25"/>
      <text:p text:style-name="P116">28<text:span text:style-name="T413">0</text:span> <text:span text:style-name="Fonte_20_parág._20_padrão"><text:span text:style-name="T234">(PJE Nº </text:span></text:span><text:span text:style-name="Fonte_20_parág._20_padrão"><text:span text:style-name="T235">17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0:procDiv:j_id918 Copia 10"/></text:p>
      <text:h text:style-name="P249" text:outline-level="6"><text:bookmark text:name="dataTableDTO:30:procDiv:j_id918 Copia 11"/>0012469-53.2012.8.06.0119</text:h>
      <text:p text:style-name="P26"><text:span text:style-name="T249">CLASSE - APELAÇÃO CÍVEL</text:span><text:line-break/><text:span text:style-name="T249">ESTADO DO CEARA X FRANCISCO IWELTON LEMOS GALDINO e outros</text:span><text:line-break/><text:span text:style-name="T249">autuado em: 20/08/2025</text:span></text:p>
      <text:p text:style-name="P164"/>
      <text:p text:style-name="P164"/>
      <text:p text:style-name="P174">28<text:span text:style-name="T413">1</text:span> <text:span text:style-name="Fonte_20_parág._20_padrão"><text:span text:style-name="T345">(PJE Nº </text:span></text:span><text:span text:style-name="Fonte_20_parág._20_padrão"><text:span text:style-name="T346">180</text:span></text:span><text:span text:style-name="Fonte_20_parág._20_padrão"><text:span text:style-name="T345">) </text:span></text:span></text:p>
      <text:p text:style-name="P165">Relator: TEREZE NEUMANN DUARTE CHAVES - 5º Gabinete da 2ª Câmara de Direito Público<text:bookmark text:name="dataTableDTO:31:procDiv:j_id918 Copia 6"/></text:p>
      <text:h text:style-name="P249" text:outline-level="6"><text:bookmark text:name="dataTableDTO:31:procDiv:j_id918 Copia 7"/>3002758-29.2024.8.06.0029 </text:h>
      <text:p text:style-name="P119"><text:span text:style-name="T249">CLASSE - APELAÇÃO CÍVEL </text:span><text:line-break/><text:span text:style-name="T249">MUNIC</text:span><text:span text:style-name="T282">Í</text:span><text:span text:style-name="T249">PIO DE ACOPIARA X ANTONIA MARL</text:span><text:span text:style-name="T282">Ú</text:span><text:span text:style-name="T249">CIA DA SILVA</text:span><text:line-break/><text:span text:style-name="T249">autuado em: 24/10/2025</text:span> <text:span text:style-name="T315"><text:s/></text:span></text:p>
      <text:p text:style-name="P25"/>
      <text:p text:style-name="P25"/>
      <text:p text:style-name="P116">28<text:span text:style-name="T413">2</text:span> <text:span text:style-name="Fonte_20_parág._20_padrão"><text:span text:style-name="T234">(PJE Nº </text:span></text:span><text:span text:style-name="Fonte_20_parág._20_padrão"><text:span text:style-name="T236">18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2:procDiv:j_id918 Copia 6"/></text:p>
      <text:h text:style-name="P249" text:outline-level="6"><text:bookmark text:name="dataTableDTO:32:procDiv:j_id918 Copia 7"/>3001587-37.2024.8.06.0029 </text:h>
      <text:p text:style-name="P25"><text:span text:style-name="T249">CLASSE - APELAÇÃO CÍVEL</text:span><text:line-break/><text:span text:style-name="T249">MUNIC</text:span><text:span text:style-name="T282">Í</text:span><text:span text:style-name="T249">PIO DE ACOPIARA X DERLANGIA LEITE DE OLIVEIRA</text:span><text:line-break/><text:span text:style-name="T249">autuado em: 27/08/2025</text:span> </text:p>
      <text:p text:style-name="P25"/>
      <text:p text:style-name="P25"/>
      <text:p text:style-name="P116">28<text:span text:style-name="T413">3</text:span> <text:span text:style-name="Fonte_20_parág._20_padrão"><text:span text:style-name="T234">(PJE Nº </text:span></text:span><text:span text:style-name="Fonte_20_parág._20_padrão"><text:span text:style-name="T236">18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3:procDiv:j_id918 Copia 6"/></text:p>
      <text:h text:style-name="P249" text:outline-level="6"><text:bookmark text:name="dataTableDTO:33:procDiv:j_id918 Copia 7"/>3000702-36.2024.8.06.0154</text:h>
      <text:p text:style-name="P25"><text:span text:style-name="T249">CLASSE - APELAÇÃO CÍVEL </text:span><text:line-break/><text:span text:style-name="T249">MARIA ALDENORA OLIVEIRA NUNES X MUNIC</text:span><text:span text:style-name="T282">Í</text:span><text:span text:style-name="T249">PIO DE QUIXERAMOBIM</text:span><text:line-break/><text:span text:style-name="T249">autuado em: 18/08/2025</text:span> </text:p>
      <text:p text:style-name="P25"/>
      <text:p text:style-name="P25"/>
      <text:p text:style-name="P116">28<text:span text:style-name="T413">4</text:span> <text:span text:style-name="Fonte_20_parág._20_padrão"><text:span text:style-name="T234">(PJE Nº </text:span></text:span><text:span text:style-name="Fonte_20_parág._20_padrão"><text:span text:style-name="T236">18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4:procDiv:j_id918 Copia 6"/></text:p>
      <text:h text:style-name="P249" text:outline-level="6"><text:bookmark text:name="dataTableDTO:34:procDiv:j_id918 Copia 7"/>3000259-61.2022.8.06.0120</text:h>
      <text:p text:style-name="P25"><text:span text:style-name="T249">CLASSE - APELAÇÃO CÍVEL </text:span><text:line-break/><text:span text:style-name="T249">MUNIC</text:span><text:span text:style-name="T282">Í</text:span><text:span text:style-name="T249">PIO DE MARCO X FERRA</text:span><text:span text:style-name="T282">Ç</text:span><text:span text:style-name="T249">O INDUSTRIA E COM</text:span><text:span text:style-name="T282">É</text:span><text:span text:style-name="T249">RCIO LTDA</text:span><text:line-break/><text:span text:style-name="T249">autuado em: 28/01/2026</text:span> </text:p>
      <text:p text:style-name="P25"/>
      <text:p text:style-name="P25"/>
      <text:p text:style-name="P116">28<text:span text:style-name="T413">5</text:span> <text:span text:style-name="Fonte_20_parág._20_padrão"><text:span text:style-name="T234">(PJE Nº </text:span></text:span><text:span text:style-name="Fonte_20_parág._20_padrão"><text:span text:style-name="T236">18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5:procDiv:j_id918 Copia 6"/></text:p>
      <text:h text:style-name="P249" text:outline-level="6"><text:bookmark text:name="dataTableDTO:35:procDiv:j_id918 Copia 7"/><text:soft-page-break/>3000680-20.2023.8.06.0119 </text:h>
      <text:p text:style-name="P25"><text:span text:style-name="T249">CLASSE - APELAÇÃO CÍVEL</text:span><text:line-break/><text:span text:style-name="T249">ESTADO DO CEAR</text:span><text:span text:style-name="T282">Á</text:span><text:span text:style-name="T249"> X ANTONIA ELZIMAR NICOLAU DE LIMA</text:span><text:line-break/><text:span text:style-name="T249">autuado em: 12/12/2024</text:span> </text:p>
      <text:p text:style-name="P25"/>
      <text:p text:style-name="P25"/>
      <text:p text:style-name="P116">28<text:span text:style-name="T413">6</text:span> <text:span text:style-name="Fonte_20_parág._20_padrão"><text:span text:style-name="T234">(PJE Nº </text:span></text:span><text:span text:style-name="Fonte_20_parág._20_padrão"><text:span text:style-name="T236">18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6:procDiv:j_id918 Copia 6"/></text:p>
      <text:h text:style-name="P249" text:outline-level="6"><text:bookmark text:name="dataTableDTO:36:procDiv:j_id918 Copia 7"/>3000492-29.2023.8.06.0086</text:h>
      <text:p text:style-name="P25"><text:span text:style-name="T249">CLASSE - APELAÇÃO CÍVEL </text:span><text:line-break/><text:span text:style-name="T249">JOS</text:span><text:span text:style-name="T282">É</text:span><text:span text:style-name="T249"> WELLINGTON BATISTA DE OLIVEIRA X DEPARTAMENTO ESTADUAL DE TRANSITO</text:span><text:line-break/><text:span text:style-name="T249">autuado em: 12/12/2025</text:span> </text:p>
      <text:p text:style-name="P25"/>
      <text:p text:style-name="P25"/>
      <text:p text:style-name="P116">28<text:span text:style-name="T413">7</text:span> <text:span text:style-name="Fonte_20_parág._20_padrão"><text:span text:style-name="T234">(PJE Nº </text:span></text:span><text:span text:style-name="Fonte_20_parág._20_padrão"><text:span text:style-name="T236">18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7:procDiv:j_id918 Copia 4"/></text:p>
      <text:h text:style-name="P249" text:outline-level="6"><text:bookmark text:name="dataTableDTO:37:procDiv:j_id918 Copia 5"/>3000624-76.2023.8.06.0154</text:h>
      <text:p text:style-name="P25"><text:span text:style-name="T249">CLASSE - APELAÇÃO CÍVEL</text:span><text:line-break/><text:span text:style-name="T249">HAND SHOP SUPRIMENTOS M</text:span><text:span text:style-name="T282">É</text:span><text:span text:style-name="T249">DICOS E TERAP</text:span><text:span text:style-name="T282">Ê</text:span><text:span text:style-name="T249">UTICOS LTDA X MUNIC</text:span><text:span text:style-name="T282">Í</text:span><text:span text:style-name="T249">PIO DE QUIXERAMOBIM</text:span><text:line-break/><text:span text:style-name="T249">autuado em: 30/09/2025</text:span> </text:p>
      <text:p text:style-name="P25"/>
      <text:p text:style-name="P25"/>
      <text:p text:style-name="P116">28<text:span text:style-name="T413">8</text:span> <text:span text:style-name="Fonte_20_parág._20_padrão"><text:span text:style-name="T234">(PJE Nº </text:span></text:span><text:span text:style-name="Fonte_20_parág._20_padrão"><text:span text:style-name="T236">18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8:procDiv:j_id918 Copia 6"/></text:p>
      <text:h text:style-name="P249" text:outline-level="6"><text:bookmark text:name="dataTableDTO:38:procDiv:j_id918 Copia 7"/>0000489-16.2012.8.06.0150 </text:h>
      <text:p text:style-name="P25"><text:span text:style-name="T249">CLASSE - APELAÇÃO CÍVEL </text:span><text:line-break/><text:span text:style-name="T249">MUNIC</text:span><text:span text:style-name="T282">Í</text:span><text:span text:style-name="T249">PIO DE QUITERIAN</text:span><text:span text:style-name="T282">Ó</text:span><text:span text:style-name="T249">POLIS X Antonio Francisco Orlando</text:span><text:line-break/><text:span text:style-name="T249">autuado em: 27/10/2025</text:span> </text:p>
      <text:p text:style-name="P25"/>
      <text:p text:style-name="P25"/>
      <text:p text:style-name="P116">2<text:span text:style-name="T413">89</text:span> <text:span text:style-name="Fonte_20_parág._20_padrão"><text:span text:style-name="T234">(PJE Nº </text:span></text:span><text:span text:style-name="Fonte_20_parág._20_padrão"><text:span text:style-name="T236">18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39:procDiv:j_id918 Copia 6"/></text:p>
      <text:h text:style-name="P249" text:outline-level="6"><text:bookmark text:name="dataTableDTO:39:procDiv:j_id918 Copia 7"/>3004697-81.2025.8.06.0167</text:h>
      <text:p text:style-name="P25"><text:span text:style-name="T249">CLASSE - APELAÇÃO CÍVEL</text:span><text:line-break/><text:span text:style-name="T249">MUNIC</text:span><text:span text:style-name="T282">Í</text:span><text:span text:style-name="T249">PIO DE SOBRAL X FRANCISCO JOS</text:span><text:span text:style-name="T282">É</text:span><text:span text:style-name="T249"> FROTA</text:span><text:line-break/><text:span text:style-name="T249">autuado em: 05/12/2025</text:span> </text:p>
      <text:p text:style-name="P25"/>
      <text:p text:style-name="P25"/>
      <text:p text:style-name="P116">29<text:span text:style-name="T413">0</text:span> <text:span text:style-name="Fonte_20_parág._20_padrão"><text:span text:style-name="T234">(PJE Nº </text:span></text:span><text:span text:style-name="Fonte_20_parág._20_padrão"><text:span text:style-name="T236">18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0:procDiv:j_id918 Copia 6"/></text:p>
      <text:h text:style-name="P249" text:outline-level="6"><text:bookmark text:name="dataTableDTO:40:procDiv:j_id918 Copia 7"/>3002353-68.2024.8.06.0101 </text:h>
      <text:p text:style-name="P25"><text:span text:style-name="T249">CLASSE - APELAÇÃO CÍVEL</text:span><text:line-break/><text:span text:style-name="T249">MUNIC</text:span><text:span text:style-name="T283">Í</text:span><text:span text:style-name="T249">PIO DE ITAPIPOCA X MARIA ELIZABETE FERREIRA</text:span><text:line-break/><text:span text:style-name="T249">autuado em: 10/12/2025</text:span> </text:p>
      <text:p text:style-name="P25"/>
      <text:p text:style-name="P25"/>
      <text:p text:style-name="P116">29<text:span text:style-name="T413">1</text:span> <text:span text:style-name="Fonte_20_parág._20_padrão"><text:span text:style-name="T234">(PJE Nº </text:span></text:span><text:span text:style-name="Fonte_20_parág._20_padrão"><text:span text:style-name="T236">19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1:procDiv:j_id918 Copia 6"/></text:p>
      <text:h text:style-name="P249" text:outline-level="6"><text:bookmark text:name="dataTableDTO:41:procDiv:j_id918 Copia 7"/><text:soft-page-break/>0050455-27.2021.8.06.0151</text:h>
      <text:p text:style-name="P25"><text:span text:style-name="T249">CLASSE - APELAÇÃO / REMESSA NECESSÁRIA </text:span><text:line-break/><text:span text:style-name="T249">J</text:span><text:span text:style-name="T283">É</text:span><text:span text:style-name="T249">SSICA ARA</text:span><text:span text:style-name="T283">Ú</text:span><text:span text:style-name="T249">JO SARAIVA X MUNIC</text:span><text:span text:style-name="T283">Í</text:span><text:span text:style-name="T249">PIO DE QUIXAD</text:span><text:span text:style-name="T283">Á</text:span><text:line-break/><text:span text:style-name="T249">autuado em: 10/10/2024</text:span> </text:p>
      <text:p text:style-name="P25"/>
      <text:p text:style-name="P25"/>
      <text:p text:style-name="P116">29<text:span text:style-name="T413">2</text:span> <text:span text:style-name="Fonte_20_parág._20_padrão"><text:span text:style-name="T234">(PJE Nº </text:span></text:span><text:span text:style-name="Fonte_20_parág._20_padrão"><text:span text:style-name="T237">19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2:procDiv:j_id918 Copia 6"/></text:p>
      <text:h text:style-name="P249" text:outline-level="6"><text:bookmark text:name="dataTableDTO:42:procDiv:j_id918 Copia 7"/>3008804-87.2025.8.06.0000 </text:h>
      <text:p text:style-name="P25"><text:span text:style-name="T249">CLASSE - AGRAVO DE INSTRUMENTO </text:span><text:line-break/><text:span text:style-name="T249">MUNIC</text:span><text:span text:style-name="T283">Í</text:span><text:span text:style-name="T249">PIO DE UBAJARA X ECLEZION ALVES DE SOUSA</text:span><text:line-break/><text:span text:style-name="T249">autuado em: 03/06/2025</text:span> </text:p>
      <text:p text:style-name="P25"/>
      <text:p text:style-name="P25"/>
      <text:p text:style-name="P116">29<text:span text:style-name="T413">3</text:span> <text:span text:style-name="Fonte_20_parág._20_padrão"><text:span text:style-name="T234">(PJE Nº </text:span></text:span><text:span text:style-name="Fonte_20_parág._20_padrão"><text:span text:style-name="T237">19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3:procDiv:j_id918 Copia 6"/></text:p>
      <text:h text:style-name="P249" text:outline-level="6"><text:bookmark text:name="dataTableDTO:43:procDiv:j_id918 Copia 7"/>0152179-10.2019.8.06.0001</text:h>
      <text:p text:style-name="P25"><text:span text:style-name="T249">CLASSE - APELAÇÃO CÍVEL </text:span><text:line-break/><text:span text:style-name="T249">CONDOM</text:span><text:span text:style-name="T283">Í</text:span><text:span text:style-name="T249">NIO EDIF</text:span><text:span text:style-name="T283">Í</text:span><text:span text:style-name="T249">CIO HOLLANDA PLAZZA X ESTADO DO CEAR</text:span><text:span text:style-name="T283">Á</text:span><text:line-break/><text:span text:style-name="T249">autuado em: 24/04/2025</text:span> </text:p>
      <text:p text:style-name="P25"/>
      <text:p text:style-name="P25"/>
      <text:p text:style-name="P25"/>
      <text:p text:style-name="P116">29<text:span text:style-name="T413">4</text:span> <text:span text:style-name="Fonte_20_parág._20_padrão"><text:span text:style-name="T234">(PJE Nº </text:span></text:span><text:span text:style-name="Fonte_20_parág._20_padrão"><text:span text:style-name="T237">19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4:procDiv:j_id918 Copia 6"/></text:p>
      <text:h text:style-name="P249" text:outline-level="6"><text:bookmark text:name="dataTableDTO:44:procDiv:j_id918 Copia 7"/>3012556-67.2025.8.06.0000 </text:h>
      <text:p text:style-name="P25"><text:span text:style-name="T249">CLASSE - AGRAVO DE INSTRUMENTO</text:span><text:line-break/><text:span text:style-name="T297">Ó</text:span><text:span text:style-name="T249">TICA MATRIZ LTDA X ESTADO DO CEAR</text:span><text:span text:style-name="T284">Á</text:span><text:line-break/><text:span text:style-name="T249">autuado em: 28/07/2025</text:span> </text:p>
      <text:p text:style-name="P25"/>
      <text:p text:style-name="P25"/>
      <text:p text:style-name="P116">29<text:span text:style-name="T413">5</text:span> <text:span text:style-name="Fonte_20_parág._20_padrão"><text:span text:style-name="T234">(PJE Nº </text:span></text:span><text:span text:style-name="Fonte_20_parág._20_padrão"><text:span text:style-name="T237">20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5:procDiv:j_id918 Copia 6"/></text:p>
      <text:h text:style-name="P249" text:outline-level="6"><text:bookmark text:name="dataTableDTO:45:procDiv:j_id918 Copia 7"/>3000329-78.2022.8.06.0120</text:h>
      <text:p text:style-name="P25"><text:span text:style-name="T249">CLASSE - APELAÇÃO CÍVEL</text:span><text:line-break/><text:span text:style-name="T249">MUNIC</text:span><text:span text:style-name="T284">Í</text:span><text:span text:style-name="T249">PIO DE MARCO X FRANCISCO ELIGLEI SILVA SOUSA</text:span><text:line-break/><text:span text:style-name="T249">autuado em: 21/01/2026</text:span> </text:p>
      <text:p text:style-name="P25"/>
      <text:p text:style-name="P25"/>
      <text:p text:style-name="P116">29<text:span text:style-name="T413">6</text:span> <text:span text:style-name="Fonte_20_parág._20_padrão"><text:span text:style-name="T234">(PJE Nº </text:span></text:span><text:span text:style-name="Fonte_20_parág._20_padrão"><text:span text:style-name="T237">20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6:procDiv:j_id918 Copia 6"/></text:p>
      <text:h text:style-name="P249" text:outline-level="6"><text:bookmark text:name="dataTableDTO:46:procDiv:j_id918 Copia 7"/>3001610-05.2024.8.06.0151 </text:h>
      <text:p text:style-name="P25"><text:span text:style-name="T249">CLASSE - APELAÇÃO CÍVEL </text:span><text:line-break/><text:span text:style-name="T249">MUNIC</text:span><text:span text:style-name="T285">Í</text:span><text:span text:style-name="T249">PIO DE QUIXAD</text:span><text:span text:style-name="T285">Á</text:span><text:span text:style-name="T249"> X PATRICIA NOGUEIRA ALEXANDRE</text:span><text:line-break/><text:span text:style-name="T249">autuado em: 09/06/2025</text:span> </text:p>
      <text:p text:style-name="P25"/>
      <text:p text:style-name="P25"/>
      <text:p text:style-name="P116">29<text:span text:style-name="T413">7</text:span> <text:span text:style-name="Fonte_20_parág._20_padrão"><text:span text:style-name="T234">(PJE Nº </text:span></text:span><text:span text:style-name="Fonte_20_parág._20_padrão"><text:span text:style-name="T237">20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7:procDiv:j_id918 Copia 6"/></text:p>
      <text:h text:style-name="P249" text:outline-level="6"><text:bookmark text:name="dataTableDTO:47:procDiv:j_id918 Copia 7"/><text:soft-page-break/>0051122-71.2021.8.06.0164 </text:h>
      <text:p text:style-name="P25"><text:span text:style-name="T249">CLASSE - APELAÇÃO CÍVEL</text:span><text:line-break/><text:span text:style-name="T249">MUNIC</text:span><text:span text:style-name="T285">Í</text:span><text:span text:style-name="T249">PIO DE S</text:span><text:span text:style-name="T285">Ã</text:span><text:span text:style-name="T249">O GON</text:span><text:span text:style-name="T285">Ç</text:span><text:span text:style-name="T249">ALO DO AMARANTE X IMOBILI</text:span><text:span text:style-name="T285">Á</text:span><text:span text:style-name="T249">RIA NOVO CEAR</text:span><text:span text:style-name="T285">Á</text:span><text:span text:style-name="T249"> LTDA</text:span><text:line-break/><text:span text:style-name="T249">autuado em: 08/01/2025</text:span> </text:p>
      <text:p text:style-name="P25"/>
      <text:p text:style-name="P25"/>
      <text:p text:style-name="P116">29<text:span text:style-name="T413">8</text:span> <text:span text:style-name="Fonte_20_parág._20_padrão"><text:span text:style-name="T234">(PJE Nº </text:span></text:span><text:span text:style-name="Fonte_20_parág._20_padrão"><text:span text:style-name="T237">20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48:procDiv:j_id918 Copia 6"/></text:p>
      <text:h text:style-name="P249" text:outline-level="6"><text:bookmark text:name="dataTableDTO:48:procDiv:j_id918 Copia 7"/>0053820-12.2021.8.06.0112</text:h>
      <text:p text:style-name="P27"><text:span text:style-name="T249">CLASSE - APELAÇÃO CÍVEL </text:span><text:line-break/><text:span text:style-name="T249">MUNIC</text:span><text:span text:style-name="T285">Í</text:span><text:span text:style-name="T249">PIO DE JUAZEIRO DO NORTE X COM</text:span><text:span text:style-name="T285">É</text:span><text:span text:style-name="T249">RCIO E IND</text:span><text:span text:style-name="T285">Ú</text:span><text:span text:style-name="T249">STRIA BEZERRA DE MENEZES SA</text:span><text:line-break/><text:span text:style-name="T249">autuado em: 02/09/2025</text:span></text:p>
      <text:p text:style-name="P166"/>
      <text:p text:style-name="P166"/>
      <text:p text:style-name="P174"><text:span text:style-name="T413">299</text:span> <text:span text:style-name="Fonte_20_parág._20_padrão"><text:span text:style-name="T345">(PJE Nº </text:span></text:span><text:span text:style-name="Fonte_20_parág._20_padrão"><text:span text:style-name="T347">204</text:span></text:span><text:span text:style-name="Fonte_20_parág._20_padrão"><text:span text:style-name="T345">) </text:span></text:span></text:p>
      <text:p text:style-name="P167">Relator: TEREZE NEUMANN DUARTE CHAVES - 5º Gabinete da 2ª Câmara de Direito Público<text:bookmark text:name="dataTableDTO:49:procDiv:j_id918 Copia 6"/></text:p>
      <text:h text:style-name="P249" text:outline-level="6"><text:bookmark text:name="dataTableDTO:49:procDiv:j_id918 Copia 7"/>3001830-69.2025.8.06.0053 </text:h>
      <text:p text:style-name="P119"><text:span text:style-name="T249">CLASSE - APELAÇÃO CÍVEL </text:span><text:line-break/><text:span text:style-name="T249">MUNIC</text:span><text:span text:style-name="T285">Í</text:span><text:span text:style-name="T249">PIO DE CAMOCIM X FRANCISCO SETUBAL MONTEIRO</text:span><text:line-break/><text:span text:style-name="T249">autuado em: 11/12/2025</text:span> <text:span text:style-name="T315"><text:s/></text:span></text:p>
      <text:p text:style-name="P25"/>
      <text:p text:style-name="P25"/>
      <text:p text:style-name="P116">30<text:span text:style-name="T413">0</text:span> <text:span text:style-name="Fonte_20_parág._20_padrão"><text:span text:style-name="T234">(PJE Nº </text:span></text:span><text:span text:style-name="Fonte_20_parág._20_padrão"><text:span text:style-name="T237">20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0:procDiv:j_id918 Copia 6"/></text:p>
      <text:h text:style-name="P249" text:outline-level="6"><text:bookmark text:name="dataTableDTO:50:procDiv:j_id918 Copia 7"/>0200322-72.2023.8.06.0168 </text:h>
      <text:p text:style-name="P25"><text:span text:style-name="T249">CLASSE - APELAÇÃO CÍVEL </text:span><text:line-break/><text:span text:style-name="T249">COMPANHIA ENERG</text:span><text:span text:style-name="T285">É</text:span><text:span text:style-name="T249">TICA DO CEAR</text:span><text:span text:style-name="T285">Á</text:span><text:span text:style-name="T249"> X MUNIC</text:span><text:span text:style-name="T285">Í</text:span><text:span text:style-name="T249">PIO DE DEPUTADO IRAPUAN PINHEIRO</text:span><text:line-break/><text:span text:style-name="T249">autuado em: 12/03/2025</text:span> </text:p>
      <text:p text:style-name="P25"/>
      <text:p text:style-name="P25"/>
      <text:p text:style-name="P116">30<text:span text:style-name="T413">1</text:span> <text:span text:style-name="Fonte_20_parág._20_padrão"><text:span text:style-name="T234">(PJE Nº </text:span></text:span><text:span text:style-name="Fonte_20_parág._20_padrão"><text:span text:style-name="T237">20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1:procDiv:j_id918 Copia 6"/></text:p>
      <text:h text:style-name="P249" text:outline-level="6"><text:bookmark text:name="dataTableDTO:51:procDiv:j_id918 Copia 7"/>3009856-52.2024.8.06.0001 </text:h>
      <text:p text:style-name="P27"><text:span text:style-name="T249">CLASSE - APELAÇÃO / REMESSA NECESSÁRIA </text:span><text:line-break/><text:span text:style-name="T249">Superintendente do Departamento de Trânsito do Estado do Ceará , Maxiliano Quintino e outros X ANDRE LUIZ CAVALCANTE DE SOUZA</text:span><text:line-break/><text:span text:style-name="T249">autuado em: 23/07/2025</text:span></text:p>
      <text:p text:style-name="P166"/>
      <text:p text:style-name="P166"/>
      <text:p text:style-name="P174">30<text:span text:style-name="T413">2</text:span> <text:span text:style-name="Fonte_20_parág._20_padrão"><text:span text:style-name="T345">(PJE Nº </text:span></text:span><text:span text:style-name="Fonte_20_parág._20_padrão"><text:span text:style-name="T347">208</text:span></text:span><text:span text:style-name="Fonte_20_parág._20_padrão"><text:span text:style-name="T345">) </text:span></text:span></text:p>
      <text:p text:style-name="P167">Relator: TEREZE NEUMANN DUARTE CHAVES - 5º Gabinete da 2ª Câmara de Direito Público<text:bookmark text:name="dataTableDTO:52:procDiv:j_id918 Copia 6"/></text:p>
      <text:h text:style-name="P249" text:outline-level="6"><text:bookmark text:name="dataTableDTO:52:procDiv:j_id918 Copia 7"/>3011576-23.2025.8.06.0000</text:h>
      <text:p text:style-name="P120"><text:span text:style-name="T249">CLASSE - AGRAVO DE INSTRUMENTO </text:span><text:line-break/><text:span text:style-name="T249">OI NEG</text:span><text:span text:style-name="T285">Ó</text:span><text:span text:style-name="T249">CIOS IMOBILI</text:span><text:span text:style-name="T285">Á</text:span><text:span text:style-name="T249">RIOS LTDA - ME X ESTADO DO CEAR</text:span><text:span text:style-name="T285">Á</text:span><text:line-break/><text:span text:style-name="T249">autuado em: 11/07/2025</text:span> </text:p>
      <text:p text:style-name="P166"/>
      <text:p text:style-name="P166"/>
      <text:p text:style-name="P174">30<text:span text:style-name="T413">3</text:span> <text:span text:style-name="Fonte_20_parág._20_padrão"><text:span text:style-name="T345">(PJE Nº </text:span></text:span><text:span text:style-name="Fonte_20_parág._20_padrão"><text:span text:style-name="T347">209</text:span></text:span><text:span text:style-name="Fonte_20_parág._20_padrão"><text:span text:style-name="T345">) </text:span></text:span></text:p>
      <text:p text:style-name="P167">Relator: TEREZE NEUMANN DUARTE CHAVES - 5º Gabinete da 2ª Câmara de Direito Público<text:bookmark text:name="dataTableDTO:53:procDiv:j_id918 Copia 6"/></text:p>
      <text:h text:style-name="P249" text:outline-level="6"><text:bookmark text:name="dataTableDTO:53:procDiv:j_id918 Copia 7"/><text:soft-page-break/>0001147-97.2019.8.06.0181</text:h>
      <text:p text:style-name="P119"><text:span text:style-name="T249">CLASSE - APELAÇÃO CÍVEL </text:span><text:line-break/><text:span text:style-name="T249">SILLEGIANDIA BATISTA DA SILVA X MUNIC</text:span><text:span text:style-name="T285">Í</text:span><text:span text:style-name="T249">PIO DE V</text:span><text:span text:style-name="T285">Á</text:span><text:span text:style-name="T249">RZEA ALEGRE</text:span><text:line-break/><text:span text:style-name="T249">autuado em: 10/07/2025</text:span> <text:span text:style-name="T315"><text:s/></text:span></text:p>
      <text:p text:style-name="P25"/>
      <text:p text:style-name="P25"><text:s/></text:p>
      <text:p text:style-name="P116">30<text:span text:style-name="T413">4</text:span> <text:span text:style-name="Fonte_20_parág._20_padrão"><text:span text:style-name="T234">(PJE Nº </text:span></text:span><text:span text:style-name="Fonte_20_parág._20_padrão"><text:span text:style-name="T237">21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4:procDiv:j_id918 Copia 6"/></text:p>
      <text:h text:style-name="P249" text:outline-level="6"><text:bookmark text:name="dataTableDTO:54:procDiv:j_id918 Copia 7"/>3013654-87.2025.8.06.0000 </text:h>
      <text:p text:style-name="P25"><text:span text:style-name="T249">CLASSE - AGRAVO DE INSTRUMENTO </text:span><text:line-break/><text:span text:style-name="T249">BANCO SANTANDER (BRASIL) S.A. X MUNIC</text:span><text:span text:style-name="T285">Í</text:span><text:span text:style-name="T249">PIO DE FORTALEZA</text:span><text:line-break/><text:span text:style-name="T249">autuado em: 11/08/2025</text:span> </text:p>
      <text:p text:style-name="P25"/>
      <text:p text:style-name="P25"/>
      <text:p text:style-name="P116">30<text:span text:style-name="T413">5</text:span> <text:span text:style-name="Fonte_20_parág._20_padrão"><text:span text:style-name="T234">(PJE Nº </text:span></text:span><text:span text:style-name="Fonte_20_parág._20_padrão"><text:span text:style-name="T237">21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5:procDiv:j_id918 Copia 6"/></text:p>
      <text:h text:style-name="P249" text:outline-level="6"><text:bookmark text:name="dataTableDTO:55:procDiv:j_id918 Copia 7"/>0200895-69.2022.8.06.0096</text:h>
      <text:p text:style-name="P25"><text:span text:style-name="T249">CLASSE - APELAÇÃO CÍVEL </text:span><text:line-break/><text:span text:style-name="T249">RENATO MOREIRA DA ROCHA X MUNIC</text:span><text:span text:style-name="T286">Í</text:span><text:span text:style-name="T249">PIO DE IPUEIRAS</text:span><text:line-break/><text:span text:style-name="T249">autuado em: 11/09/2025</text:span> </text:p>
      <text:p text:style-name="P25"/>
      <text:p text:style-name="P25"/>
      <text:p text:style-name="P116">30<text:span text:style-name="T413">6</text:span> <text:span text:style-name="Fonte_20_parág._20_padrão"><text:span text:style-name="T234">(PJE Nº </text:span></text:span><text:span text:style-name="Fonte_20_parág._20_padrão"><text:span text:style-name="T237">21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6:procDiv:j_id918 Copia 6"/></text:p>
      <text:h text:style-name="P249" text:outline-level="6"><text:bookmark text:name="dataTableDTO:56:procDiv:j_id918 Copia 7"/>0805541-67.2022.8.06.0001 </text:h>
      <text:p text:style-name="P25"><text:span text:style-name="T249">CLASSE - APELAÇÃO CÍVEL</text:span><text:line-break/><text:span text:style-name="T249">ESTADO DO CEAR</text:span><text:span text:style-name="T286">Á</text:span><text:span text:style-name="T249"> X BANDEIRA IND</text:span><text:span text:style-name="T286">Ú</text:span><text:span text:style-name="T249">STRIA DE ALUM</text:span><text:span text:style-name="T286">Í</text:span><text:span text:style-name="T249">NIO LTDA</text:span><text:line-break/><text:span text:style-name="T249">autuado em: 02/06/2025</text:span> </text:p>
      <text:p text:style-name="P25"/>
      <text:p text:style-name="P25"/>
      <text:p text:style-name="P116">30<text:span text:style-name="T413">7 </text:span><text:span text:style-name="Fonte_20_parág._20_padrão"><text:span text:style-name="T234">(PJE Nº </text:span></text:span><text:span text:style-name="Fonte_20_parág._20_padrão"><text:span text:style-name="T237">21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7:procDiv:j_id918 Copia 6"/></text:p>
      <text:h text:style-name="P249" text:outline-level="6"><text:bookmark text:name="dataTableDTO:57:procDiv:j_id918 Copia 7"/>3002317-19.2024.8.06.0071 </text:h>
      <text:p text:style-name="P25"><text:span text:style-name="T249">CLASSE - APELAÇÃO CÍVEL</text:span><text:line-break/><text:span text:style-name="T249">MUNIC</text:span><text:span text:style-name="T286">Í</text:span><text:span text:style-name="T249">PIO DE CRATO e outros X VINICIO SEVERINO CANUTO</text:span><text:line-break/><text:span text:style-name="T249">autuado em: 13/08/2025</text:span> </text:p>
      <text:p text:style-name="P25"/>
      <text:p text:style-name="P25"/>
      <text:p text:style-name="P116">30<text:span text:style-name="T413">8</text:span> <text:span text:style-name="Fonte_20_parág._20_padrão"><text:span text:style-name="T234">(PJE Nº </text:span></text:span><text:span text:style-name="Fonte_20_parág._20_padrão"><text:span text:style-name="T237">21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58:procDiv:j_id918 Copia 6"/></text:p>
      <text:h text:style-name="P249" text:outline-level="6"><text:bookmark text:name="dataTableDTO:58:procDiv:j_id918 Copia 7"/>0907075-35.2014.8.06.0001</text:h>
      <text:p text:style-name="P28"><text:span text:style-name="T249">CLASSE - APELAÇÃO CÍVEL </text:span><text:line-break/><text:span text:style-name="T249">PHARMAVIE FARM</text:span><text:span text:style-name="T286">Á</text:span><text:span text:style-name="T249">CIA COM MANIPULA</text:span><text:span text:style-name="T286">ÇÃ</text:span><text:span text:style-name="T249">O LTDA e outros X ESTADO DO CEAR</text:span><text:span text:style-name="T286">Á</text:span><text:span text:style-name="T249"> e outros</text:span><text:line-break/><text:span text:style-name="T249">autuado em: 15/04/2025</text:span></text:p>
      <text:p text:style-name="P168"/>
      <text:p text:style-name="P168"/>
      <text:p text:style-name="P174">3<text:span text:style-name="T413">09</text:span> <text:span text:style-name="Fonte_20_parág._20_padrão"><text:span text:style-name="T345">(PJE Nº </text:span></text:span><text:span text:style-name="Fonte_20_parág._20_padrão"><text:span text:style-name="T347">219</text:span></text:span><text:span text:style-name="Fonte_20_parág._20_padrão"><text:span text:style-name="T345">) </text:span></text:span></text:p>
      <text:p text:style-name="P169">Relator: TEREZE NEUMANN DUARTE CHAVES - 5º Gabinete da 2ª Câmara de Direito Público<text:bookmark text:name="dataTableDTO:59:procDiv:j_id918 Copia 6"/></text:p>
      <text:h text:style-name="P249" text:outline-level="6"><text:bookmark text:name="dataTableDTO:59:procDiv:j_id918 Copia 7"/><text:soft-page-break/>3006903-84.2025.8.06.0000 </text:h>
      <text:p text:style-name="P121"><text:span text:style-name="T249">CLASSE - AGRAVO DE INSTRUMENTO </text:span><text:line-break/><text:span text:style-name="T249">HOT SAT TELECOMUNICA</text:span><text:span text:style-name="T286">ÇÕ</text:span><text:span text:style-name="T249">ES LTDA X ESTADO DO CEAR</text:span><text:span text:style-name="T286">Á</text:span><text:line-break/><text:span text:style-name="T249">autuado em: 06/05/2025</text:span></text:p>
      <text:p text:style-name="P168"/>
      <text:p text:style-name="P168"/>
      <text:p text:style-name="P174">31<text:span text:style-name="T413">0</text:span> <text:span text:style-name="Fonte_20_parág._20_padrão"><text:span text:style-name="T345">(PJE Nº </text:span></text:span><text:span text:style-name="Fonte_20_parág._20_padrão"><text:span text:style-name="T347">220</text:span></text:span><text:span text:style-name="Fonte_20_parág._20_padrão"><text:span text:style-name="T345">) </text:span></text:span></text:p>
      <text:p text:style-name="P169">Relator: TEREZE NEUMANN DUARTE CHAVES - 5º Gabinete da 2ª Câmara de Direito Público<text:bookmark text:name="dataTableDTO:60:procDiv:j_id918 Copia 6"/></text:p>
      <text:h text:style-name="P249" text:outline-level="6"><text:bookmark text:name="dataTableDTO:60:procDiv:j_id918 Copia 7"/>0200767-17.2023.8.06.0160</text:h>
      <text:p text:style-name="P121"><text:span text:style-name="T249">CLASSE - APELAÇÃO CÍVEL </text:span><text:line-break/><text:span text:style-name="T249">MUNIC</text:span><text:span text:style-name="T286">Í</text:span><text:span text:style-name="T249">PIO DE SANTA QUIT</text:span><text:span text:style-name="T286">É</text:span><text:span text:style-name="T249">RIA X CLINICA DE RESSON</text:span><text:span text:style-name="T286">Â</text:span><text:span text:style-name="T249">NCIA MAGN</text:span><text:span text:style-name="T286">É</text:span><text:span text:style-name="T249">TICA E IMAGEM LTDA</text:span><text:line-break/><text:span text:style-name="T249">autuado em: 08/08/2025</text:span> </text:p>
      <text:p text:style-name="P168"/>
      <text:p text:style-name="P168"/>
      <text:p text:style-name="P174">31<text:span text:style-name="T413">1</text:span> <text:span text:style-name="Fonte_20_parág._20_padrão"><text:span text:style-name="T345">(PJE Nº </text:span></text:span><text:span text:style-name="Fonte_20_parág._20_padrão"><text:span text:style-name="T347">223</text:span></text:span><text:span text:style-name="Fonte_20_parág._20_padrão"><text:span text:style-name="T345">) </text:span></text:span></text:p>
      <text:p text:style-name="P169">Relator: TEREZE NEUMANN DUARTE CHAVES - 5º Gabinete da 2ª Câmara de Direito Público<text:bookmark text:name="dataTableDTO:61:procDiv:j_id918 Copia 6"/></text:p>
      <text:h text:style-name="P249" text:outline-level="6"><text:bookmark text:name="dataTableDTO:61:procDiv:j_id918 Copia 7"/>3005198-51.2025.8.06.0000 </text:h>
      <text:p text:style-name="P119"><text:span text:style-name="T249">CLASSE - AGRAVO DE INSTRUMENTO </text:span><text:line-break/><text:span text:style-name="T249">COURO FINO INDUSTRIA E COMERCIO DE ARTEFATOS DE COURO LTDA X ESTADO DO CEAR</text:span><text:span text:style-name="T286">Á</text:span><text:line-break/><text:span text:style-name="T249">autuado em: 04/04/2025</text:span> <text:s/><text:span text:style-name="T315"><text:s/></text:span></text:p>
      <text:p text:style-name="P25"/>
      <text:p text:style-name="P25"/>
      <text:p text:style-name="P116">31<text:span text:style-name="T413">2</text:span> <text:span text:style-name="Fonte_20_parág._20_padrão"><text:span text:style-name="T234">(PJE Nº </text:span></text:span><text:span text:style-name="Fonte_20_parág._20_padrão"><text:span text:style-name="T237">22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2:procDiv:j_id918 Copia 6"/></text:p>
      <text:h text:style-name="P249" text:outline-level="6"><text:bookmark text:name="dataTableDTO:62:procDiv:j_id918 Copia 7"/>3000117-72.2023.8.06.0136</text:h>
      <text:p text:style-name="P25"><text:span text:style-name="T249">CLASSE - APELAÇÃO CÍVEL </text:span><text:line-break/><text:span text:style-name="T249">ALVINO ARA</text:span><text:span text:style-name="T286">Ú</text:span><text:span text:style-name="T249">JO DOS SANTOS X DEPARTAMENTO ESTADUAL DE TRANSITO</text:span><text:line-break/><text:span text:style-name="T249">autuado em: 29/10/2025</text:span> </text:p>
      <text:p text:style-name="P25"/>
      <text:p text:style-name="P25"/>
      <text:p text:style-name="P116">31<text:span text:style-name="T413">3</text:span> <text:span text:style-name="Fonte_20_parág._20_padrão"><text:span text:style-name="T234">(PJE Nº </text:span></text:span><text:span text:style-name="Fonte_20_parág._20_padrão"><text:span text:style-name="T237">22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3:procDiv:j_id918 Copia 6"/></text:p>
      <text:h text:style-name="P249" text:outline-level="6"><text:bookmark text:name="dataTableDTO:63:procDiv:j_id918 Copia 7"/>3004685-83.2025.8.06.0000</text:h>
      <text:p text:style-name="P25"><text:span text:style-name="T249">CLASSE - AGRAVO DE INSTRUMENTO</text:span><text:line-break/><text:span text:style-name="T249">WINDMILLS MANUTEN</text:span><text:span text:style-name="T287">ÇÃ</text:span><text:span text:style-name="T249">O E SERVI</text:span><text:span text:style-name="T287">Ç</text:span><text:span text:style-name="T249">OS EM MAQUINAS LTDA X MUNIC</text:span><text:span text:style-name="T287">Í</text:span><text:span text:style-name="T249">PIO DE FORTALEZA - PROCURADORIA GERAL DO MUNIC</text:span><text:span text:style-name="T287">Í</text:span><text:span text:style-name="T249">PIO - PGM</text:span><text:line-break/><text:span text:style-name="T249">autuado em: 01/04/2025</text:span> </text:p>
      <text:p text:style-name="P25"/>
      <text:p text:style-name="P25"/>
      <text:p text:style-name="P116">31<text:span text:style-name="T413">4</text:span> <text:span text:style-name="Fonte_20_parág._20_padrão"><text:span text:style-name="T234">(PJE Nº </text:span></text:span><text:span text:style-name="Fonte_20_parág._20_padrão"><text:span text:style-name="T237">22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4:procDiv:j_id918 Copia 6"/></text:p>
      <text:h text:style-name="P249" text:outline-level="6"><text:bookmark text:name="dataTableDTO:64:procDiv:j_id918 Copia 7"/>0000146-09.2019.8.06.0042 </text:h>
      <text:p text:style-name="P25"><text:span text:style-name="T249">CLASSE - APELAÇÃO CÍVEL </text:span><text:line-break/><text:span text:style-name="T249">MARIA DO SOCORRO VIEIRA DOS SANTOS X MUNIC</text:span><text:span text:style-name="T287">Í</text:span><text:span text:style-name="T249">PIO DE BAIXIO</text:span><text:line-break/><text:span text:style-name="T249">autuado em: 09/01/2026</text:span> </text:p>
      <text:p text:style-name="P25"/>
      <text:p text:style-name="P25"/>
      <text:p text:style-name="P116">31<text:span text:style-name="T413">5</text:span> <text:span text:style-name="Fonte_20_parág._20_padrão"><text:span text:style-name="T234">(PJE Nº </text:span></text:span><text:span text:style-name="Fonte_20_parág._20_padrão"><text:span text:style-name="T237">22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5:procDiv:j_id918 Copia 6"/></text:p>
      <text:h text:style-name="P249" text:outline-level="6"><text:bookmark text:name="dataTableDTO:65:procDiv:j_id918 Copia 7"/><text:soft-page-break/>3001265-02.2025.8.06.0055 </text:h>
      <text:p text:style-name="P25"><text:span text:style-name="T249">CLASSE - APELAÇÃO CÍVEL </text:span><text:line-break/><text:span text:style-name="T249">ANA CLEIA MONTEIRO DA ROCHA X MUNIC</text:span><text:span text:style-name="T287">Í</text:span><text:span text:style-name="T249">PIO DE CANIND</text:span><text:span text:style-name="T287">É</text:span><text:span text:style-name="T249"> e outros</text:span><text:line-break/><text:span text:style-name="T249">autuado em: 08/01/2026</text:span> </text:p>
      <text:p text:style-name="P25"/>
      <text:p text:style-name="P25"/>
      <text:p text:style-name="P116">31<text:span text:style-name="T413">6</text:span> <text:span text:style-name="Fonte_20_parág._20_padrão"><text:span text:style-name="T234">(PJE Nº </text:span></text:span><text:span text:style-name="Fonte_20_parág._20_padrão"><text:span text:style-name="T237">22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6:procDiv:j_id918 Copia 6"/></text:p>
      <text:h text:style-name="P249" text:outline-level="6"><text:bookmark text:name="dataTableDTO:66:procDiv:j_id918 Copia 7"/>3002991-97.2025.8.06.0091</text:h>
      <text:p text:style-name="P25"><text:span text:style-name="T249">CLASSE - APELAÇÃO CÍVEL </text:span><text:line-break/><text:span text:style-name="T249">ESAU CAVALCANTE LOBO X CARLOS ROBERTO COSTA FILHO e outros</text:span><text:line-break/><text:span text:style-name="T249">autuado em: 13/01/2026</text:span> </text:p>
      <text:p text:style-name="P25"/>
      <text:p text:style-name="P25"/>
      <text:p text:style-name="P116">31<text:span text:style-name="T413">7</text:span> <text:span text:style-name="Fonte_20_parág._20_padrão"><text:span text:style-name="T234">(PJE Nº </text:span></text:span><text:span text:style-name="Fonte_20_parág._20_padrão"><text:span text:style-name="T237">23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7:procDiv:j_id918 Copia 6"/></text:p>
      <text:h text:style-name="P249" text:outline-level="6"><text:bookmark text:name="dataTableDTO:67:procDiv:j_id918 Copia 7"/>3009071-59.2025.8.06.0000 </text:h>
      <text:p text:style-name="P25"><text:span text:style-name="T249">CLASSE - AGRAVO DE INSTRUMENTO </text:span><text:line-break/><text:span text:style-name="T249">SIN DOS SERVIDORES P</text:span><text:span text:style-name="T288">Ú</text:span><text:span text:style-name="T249">BLICOS MUNICIPAIS DE ITAITINGA X MUNIC</text:span><text:span text:style-name="T288">Í</text:span><text:span text:style-name="T249">PIO DE ITAITINGA</text:span><text:line-break/><text:span text:style-name="T249">autuado em: 08/06/2025</text:span> </text:p>
      <text:p text:style-name="P25"/>
      <text:p text:style-name="P25"/>
      <text:p text:style-name="P116">31<text:span text:style-name="T413">8</text:span> <text:span text:style-name="Fonte_20_parág._20_padrão"><text:span text:style-name="T234">(PJE Nº </text:span></text:span><text:span text:style-name="Fonte_20_parág._20_padrão"><text:span text:style-name="T237">23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68:procDiv:j_id918 Copia 6"/></text:p>
      <text:h text:style-name="P249" text:outline-level="6"><text:bookmark text:name="dataTableDTO:68:procDiv:j_id918 Copia 7"/>0000048-13.2019.8.06.0078 </text:h>
      <text:p text:style-name="P29"><text:span text:style-name="T249">CLASSE - APELAÇÃO CÍVEL </text:span><text:line-break/><text:span text:style-name="T249">MINIST</text:span><text:span text:style-name="T289">É</text:span><text:span text:style-name="T249">RIO P</text:span><text:span text:style-name="T289">Ú</text:span><text:span text:style-name="T249">BLICO DO ESTADO DO CEAR</text:span><text:span text:style-name="T289">Á</text:span><text:span text:style-name="T249"> X EVERARDO PAULA DA SILVA e outros</text:span><text:line-break/><text:span text:style-name="T249">autuado em: 06/02/2025</text:span></text:p>
      <text:p text:style-name="P170"/>
      <text:p text:style-name="P170"/>
      <text:p text:style-name="P175">3<text:span text:style-name="T413">19</text:span> <text:span text:style-name="Fonte_20_parág._20_padrão"><text:span text:style-name="T345">(PJE Nº </text:span></text:span><text:span text:style-name="Fonte_20_parág._20_padrão"><text:span text:style-name="T347">238</text:span></text:span><text:span text:style-name="Fonte_20_parág._20_padrão"><text:span text:style-name="T345">) </text:span></text:span></text:p>
      <text:p text:style-name="P171">Relator: TEREZE NEUMANN DUARTE CHAVES - 5º Gabinete da 2ª Câmara de Direito Público<text:bookmark text:name="dataTableDTO:69:procDiv:j_id918 Copia 6"/></text:p>
      <text:h text:style-name="P249" text:outline-level="6"><text:bookmark text:name="dataTableDTO:69:procDiv:j_id918 Copia 7"/>3007236-38.2022.8.06.0001</text:h>
      <text:p text:style-name="P119"><text:span text:style-name="T249">CLASSE - APELAÇÃO CÍVEL</text:span><text:line-break/><text:span text:style-name="T249">JANILDA DE SOUSA LIMA X ESTADO DO CEAR</text:span><text:span text:style-name="T289">Á</text:span><text:span text:style-name="T249"> e outros</text:span><text:line-break/><text:span text:style-name="T249">autuado em: 05/11/2024</text:span> <text:span text:style-name="T315"><text:s/></text:span></text:p>
      <text:p text:style-name="P25"/>
      <text:p text:style-name="P25"/>
      <text:p text:style-name="P116">32<text:span text:style-name="T413">0</text:span> <text:span text:style-name="Fonte_20_parág._20_padrão"><text:span text:style-name="T234">(PJE Nº </text:span></text:span><text:span text:style-name="Fonte_20_parág._20_padrão"><text:span text:style-name="T237">23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0:procDiv:j_id918 Copia 6"/></text:p>
      <text:h text:style-name="P249" text:outline-level="6"><text:bookmark text:name="dataTableDTO:70:procDiv:j_id918 Copia 7"/>0200408-97.2022.8.06.0032</text:h>
      <text:p text:style-name="P25"><text:span text:style-name="T249">CLASSE - APELAÇÃO CÍVEL </text:span><text:line-break/><text:span text:style-name="T249">MUNIC</text:span><text:span text:style-name="T289">Í</text:span><text:span text:style-name="T249">PIO DE AMONTADA X MARIA JOSINEIDE DA SILVA</text:span><text:line-break/><text:span text:style-name="T249">autuado em: 11/12/2025</text:span> </text:p>
      <text:p text:style-name="P25"/>
      <text:p text:style-name="P25"/>
      <text:p text:style-name="P116">32<text:span text:style-name="T413">1</text:span> <text:span text:style-name="Fonte_20_parág._20_padrão"><text:span text:style-name="T234">(PJE Nº </text:span></text:span><text:span text:style-name="Fonte_20_parág._20_padrão"><text:span text:style-name="T237">25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1:procDiv:j_id918 Copia 6"/></text:p>
      <text:h text:style-name="P249" text:outline-level="6"><text:bookmark text:name="dataTableDTO:71:procDiv:j_id918 Copia 7"/><text:soft-page-break/>3000418-57.2024.8.06.0112 </text:h>
      <text:p text:style-name="P25"><text:span text:style-name="T249">CLASSE - APELAÇÃO CÍVEL </text:span><text:line-break/><text:span text:style-name="T249">MUNIC</text:span><text:span text:style-name="T289">Í</text:span><text:span text:style-name="T249">PIO DE JUAZEIRO DO NORTE X JUCICLEIDE CORREIA DA SILVA</text:span><text:line-break/><text:span text:style-name="T249">autuado em: 27/10/2025</text:span> </text:p>
      <text:p text:style-name="P25"/>
      <text:p text:style-name="P25"/>
      <text:p text:style-name="P116">32<text:span text:style-name="T413">2</text:span> <text:span text:style-name="Fonte_20_parág._20_padrão"><text:span text:style-name="T234">(PJE Nº </text:span></text:span><text:span text:style-name="Fonte_20_parág._20_padrão"><text:span text:style-name="T237">23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2:procDiv:j_id918 Copia 6"/></text:p>
      <text:h text:style-name="P249" text:outline-level="6"><text:bookmark text:name="dataTableDTO:72:procDiv:j_id918 Copia 7"/>0261153-73.2021.8.06.0001 </text:h>
      <text:p text:style-name="P25"><text:span text:style-name="T249">CLASSE - APELAÇÃO CÍVEL</text:span><text:line-break/><text:span text:style-name="T249">ESTADO DO CEARA X SOLL -SERVI</text:span><text:span text:style-name="T289">Ç</text:span><text:span text:style-name="T249">OS OBRAS E LOCA</text:span><text:span text:style-name="T289">ÇÕ</text:span><text:span text:style-name="T249">ES LTDA e outros</text:span><text:line-break/><text:span text:style-name="T249">autuado em: 14/12/2023</text:span> </text:p>
      <text:p text:style-name="P25"/>
      <text:p text:style-name="P25"/>
      <text:p text:style-name="P116">32<text:span text:style-name="T413">3</text:span> <text:span text:style-name="Fonte_20_parág._20_padrão"><text:span text:style-name="T234">(PJE Nº </text:span></text:span><text:span text:style-name="Fonte_20_parág._20_padrão"><text:span text:style-name="T237">27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3:procDiv:j_id918 Copia 6"/></text:p>
      <text:h text:style-name="P249" text:outline-level="6"><text:bookmark text:name="dataTableDTO:73:procDiv:j_id918 Copia 7"/>3014892-44.2025.8.06.0000 </text:h>
      <text:p text:style-name="P25"><text:span text:style-name="T249">CLASSE - MANDADO DE SEGURANÇA CÍVEL</text:span><text:line-break/><text:span text:style-name="T249">ESTADO DO CEAR</text:span><text:span text:style-name="T289">Á</text:span><text:span text:style-name="T249"> X 3ª TURMA RECURSAL FAZENDÁRIA DO TRIBUNAL DE JUSTIÇA DO ESTADO DO CEARÁ e outros</text:span><text:line-break/><text:span text:style-name="T249">autuado em: 28/08/2025</text:span> </text:p>
      <text:p text:style-name="P25"/>
      <text:p text:style-name="P25"/>
      <text:p text:style-name="P116">32<text:span text:style-name="T413">4</text:span> <text:span text:style-name="Fonte_20_parág._20_padrão"><text:span text:style-name="T234">(PJE Nº </text:span></text:span><text:span text:style-name="Fonte_20_parág._20_padrão"><text:span text:style-name="T237">29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4:procDiv:j_id918 Copia 4"/></text:p>
      <text:h text:style-name="P249" text:outline-level="6"><text:bookmark text:name="dataTableDTO:74:procDiv:j_id918 Copia 5"/>3000442-48.2023.8.06.0168</text:h>
      <text:p text:style-name="P25"><text:span text:style-name="T249">CLASSE - APELAÇÃO CÍVEL </text:span><text:line-break/><text:span text:style-name="T249">ESTADO DO CEAR</text:span><text:span text:style-name="T289">Á</text:span><text:span text:style-name="T249"> X TEREZA CANDIDA PINHEIRO</text:span><text:line-break/><text:span text:style-name="T249">autuado em: 08/10/2025</text:span> </text:p>
      <text:p text:style-name="P25"/>
      <text:p text:style-name="P25"/>
      <text:p text:style-name="P116">32<text:span text:style-name="T413">5</text:span> <text:span text:style-name="Fonte_20_parág._20_padrão"><text:span text:style-name="T234">(PJE Nº </text:span></text:span><text:span text:style-name="Fonte_20_parág._20_padrão"><text:span text:style-name="T237">29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5:procDiv:j_id918 Copia 2"/></text:p>
      <text:h text:style-name="P249" text:outline-level="6"><text:bookmark text:name="dataTableDTO:75:procDiv:j_id918 Copia 3"/>0225407-13.2022.8.06.0001</text:h>
      <text:p text:style-name="P25"><text:span text:style-name="T249">CLASSE - REMESSA NECESSÁRIA CÍVEL</text:span><text:line-break/><text:span text:style-name="T249">SONIA MARIA MASCARENHAS S</text:span><text:span text:style-name="T290">Á</text:span><text:span text:style-name="T249"> DE FLOR X MUNIC</text:span><text:span text:style-name="T290">Í</text:span><text:span text:style-name="T249">PIO DE FORTALEZA - PROCURADORIA GERAL DO MUNIC</text:span><text:span text:style-name="T290">Í</text:span><text:span text:style-name="T249">PIO - PGM</text:span><text:line-break/><text:span text:style-name="T249">autuado em: 21/10/2025</text:span> </text:p>
      <text:p text:style-name="P25"/>
      <text:p text:style-name="P25"/>
      <text:p text:style-name="P116">32<text:span text:style-name="T413">6</text:span> <text:span text:style-name="Fonte_20_parág._20_padrão"><text:span text:style-name="T234">(PJE Nº </text:span></text:span><text:span text:style-name="Fonte_20_parág._20_padrão"><text:span text:style-name="T237">295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6:procDiv:j_id918 Copia 2"/></text:p>
      <text:h text:style-name="P249" text:outline-level="6"><text:bookmark text:name="dataTableDTO:76:procDiv:j_id918 Copia 3"/>3000113-92.2025.8.06.0062 </text:h>
      <text:p text:style-name="P25"><text:span text:style-name="T249">CLASSE - APELAÇÃO CÍVEL</text:span><text:line-break/><text:span text:style-name="T249">MUNIC</text:span><text:span text:style-name="T290">Í</text:span><text:span text:style-name="T249">PIO DE CASCAVEL X CLODOALDO COSTA MACEDO</text:span><text:line-break/><text:span text:style-name="T249">autuado em: 08/10/2025</text:span> </text:p>
      <text:p text:style-name="P25"/>
      <text:p text:style-name="P25"/>
      <text:p text:style-name="P116">32<text:span text:style-name="T413">7</text:span> <text:span text:style-name="Fonte_20_parág._20_padrão"><text:span text:style-name="T234">(PJE Nº </text:span></text:span><text:span text:style-name="Fonte_20_parág._20_padrão"><text:span text:style-name="T237">29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7:procDiv:j_id918 Copia 2"/></text:p>
      <text:h text:style-name="P249" text:outline-level="6"><text:bookmark text:name="dataTableDTO:77:procDiv:j_id918 Copia 3"/><text:soft-page-break/>3007641-06.2024.8.06.0001</text:h>
      <text:p text:style-name="P25"><text:span text:style-name="T249">CLASSE - APELAÇÃO / REMESSA NECESSÁRIA </text:span><text:line-break/><text:span text:style-name="T249">ASSOCIA</text:span><text:span text:style-name="T290">ÇÃ</text:span><text:span text:style-name="T249">O DOS APOSENTADOS FAZEND</text:span><text:span text:style-name="T290">Á</text:span><text:span text:style-name="T249">RIOS ESTADUAIS DO CEAR</text:span><text:span text:style-name="T290">Á</text:span><text:span text:style-name="T249"> X ESTADO DO CEAR</text:span><text:span text:style-name="T290">Á</text:span><text:line-break/><text:span text:style-name="T249">autuado em: 11/09/2025</text:span> </text:p>
      <text:p text:style-name="P25"/>
      <text:p text:style-name="P25"/>
      <text:p text:style-name="P116">32<text:span text:style-name="T413">8</text:span> <text:span text:style-name="Fonte_20_parág._20_padrão"><text:span text:style-name="T234">(PJE Nº </text:span></text:span><text:span text:style-name="Fonte_20_parág._20_padrão"><text:span text:style-name="T237">29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8:procDiv:j_id918 Copia 2"/></text:p>
      <text:h text:style-name="P249" text:outline-level="6"><text:bookmark text:name="dataTableDTO:78:procDiv:j_id918 Copia 3"/>0053670-60.2021.8.06.0167 </text:h>
      <text:p text:style-name="P25"><text:span text:style-name="T249">CLASSE - APELAÇÃO CÍVEL </text:span><text:line-break/><text:span text:style-name="T249">MARIA M</text:span><text:span text:style-name="T290">Á</text:span><text:span text:style-name="T249">RCIA VASCONCELOS e outros X MUNIC</text:span><text:span text:style-name="T290">Í</text:span><text:span text:style-name="T249">PIO DE SOBRAL e outros</text:span><text:line-break/><text:span text:style-name="T249">autuado em: 10/02/2025</text:span> </text:p>
      <text:p text:style-name="P25"/>
      <text:p text:style-name="P25"/>
      <text:p text:style-name="P116">3<text:span text:style-name="T413">29</text:span> <text:span text:style-name="Fonte_20_parág._20_padrão"><text:span text:style-name="T234">(PJE Nº </text:span></text:span><text:span text:style-name="Fonte_20_parág._20_padrão"><text:span text:style-name="T237">30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79:procDiv:j_id918 Copia 2"/></text:p>
      <text:h text:style-name="P249" text:outline-level="6"><text:bookmark text:name="dataTableDTO:79:procDiv:j_id918 Copia 3"/>3009949-65.2025.8.06.0167</text:h>
      <text:p text:style-name="P30"><text:span text:style-name="T249">CLASSE - APELAÇÃO CÍVEL </text:span><text:line-break/><text:span text:style-name="T249">MUNIC</text:span><text:span text:style-name="T290">Í</text:span><text:span text:style-name="T249">PIO DE SOBRAL X MARIA DA GLORIA ALBANO MARTINS</text:span><text:line-break/><text:span text:style-name="T249">autuado em: 30/01/2026</text:span></text:p>
      <text:p text:style-name="P172"/>
      <text:p text:style-name="P172"/>
      <text:p text:style-name="P174">33<text:span text:style-name="T413">0</text:span> <text:span text:style-name="Fonte_20_parág._20_padrão"><text:span text:style-name="T345">(PJE Nº </text:span></text:span><text:span text:style-name="Fonte_20_parág._20_padrão"><text:span text:style-name="T347">301</text:span></text:span><text:span text:style-name="Fonte_20_parág._20_padrão"><text:span text:style-name="T345">) </text:span></text:span></text:p>
      <text:p text:style-name="P173">Relator: TEREZE NEUMANN DUARTE CHAVES - 5º Gabinete da 2ª Câmara de Direito Público<text:bookmark text:name="dataTableDTO:80:procDiv:j_id918 Copia 2"/></text:p>
      <text:h text:style-name="P249" text:outline-level="6"><text:bookmark text:name="dataTableDTO:80:procDiv:j_id918 Copia 3"/>0200173-05.2022.8.06.0106 </text:h>
      <text:p text:style-name="P122"><text:span text:style-name="T249">CLASSE - APELAÇÃO CÍVEL</text:span><text:line-break/><text:span text:style-name="T249">COMPANHIA ENERG</text:span><text:span text:style-name="T290">É</text:span><text:span text:style-name="T249">TICA DO CEARA X MINIST</text:span><text:span text:style-name="T290">É</text:span><text:span text:style-name="T249">RIO P</text:span><text:span text:style-name="T290">Ú</text:span><text:span text:style-name="T249">BLICO DO ESTADO DO CEAR</text:span><text:span text:style-name="T290">Á</text:span><text:span text:style-name="T249"> e outros</text:span><text:line-break/><text:span text:style-name="T249">autuado em: 27/11/2024</text:span></text:p>
      <text:p text:style-name="P172"/>
      <text:p text:style-name="P172"><text:s/></text:p>
      <text:p text:style-name="P174">33<text:span text:style-name="T413">1</text:span> <text:span text:style-name="Fonte_20_parág._20_padrão"><text:span text:style-name="T345">(PJE Nº </text:span></text:span><text:span text:style-name="Fonte_20_parág._20_padrão"><text:span text:style-name="T347">302</text:span></text:span><text:span text:style-name="Fonte_20_parág._20_padrão"><text:span text:style-name="T345">) </text:span></text:span></text:p>
      <text:p text:style-name="P173">Relator: TEREZE NEUMANN DUARTE CHAVES - 5º Gabinete da 2ª Câmara de Direito Público<text:bookmark text:name="dataTableDTO:81:procDiv:j_id918 Copia 2"/></text:p>
      <text:h text:style-name="P249" text:outline-level="6"><text:bookmark text:name="dataTableDTO:81:procDiv:j_id918 Copia 3"/>0800026-37.2023.8.06.0059 </text:h>
      <text:p text:style-name="P119"><text:span text:style-name="T249">CLASSE - APELAÇÃO CÍVEL</text:span><text:line-break/><text:span text:style-name="T249">MUNIC</text:span><text:span text:style-name="T290">Í</text:span><text:span text:style-name="T249">PIO DE CARIRIA</text:span><text:span text:style-name="T290">Ç</text:span><text:span text:style-name="T249">U e outros X MINIST</text:span><text:span text:style-name="T290">É</text:span><text:span text:style-name="T249">RIO P</text:span><text:span text:style-name="T290">Ú</text:span><text:span text:style-name="T249">BLICO DO ESTADO DO CEAR</text:span><text:span text:style-name="T290">Á</text:span><text:line-break/><text:span text:style-name="T249">autuado em: 18/07/2025</text:span> <text:s/><text:span text:style-name="T315"><text:s/></text:span></text:p>
      <text:p text:style-name="P25"/>
      <text:p text:style-name="P25"/>
      <text:p text:style-name="P116">33<text:span text:style-name="T413">2</text:span> <text:span text:style-name="Fonte_20_parág._20_padrão"><text:span text:style-name="T234">(PJE Nº </text:span></text:span><text:span text:style-name="Fonte_20_parág._20_padrão"><text:span text:style-name="T237">30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2:procDiv:j_id918 Copia 2"/></text:p>
      <text:h text:style-name="P249" text:outline-level="6"><text:bookmark text:name="dataTableDTO:82:procDiv:j_id918 Copia 3"/>3006957-50.2025.8.06.0000 </text:h>
      <text:p text:style-name="P25"><text:span text:style-name="T249">CLASSE - AGRAVO DE INSTRUMENTO</text:span><text:line-break/><text:span text:style-name="T249">SIN DOS SERVIDORES P</text:span><text:span text:style-name="T290">Ú</text:span><text:span text:style-name="T249">BLICOS MUNICIPAIS DE ITAITINGA X MUNIC</text:span><text:span text:style-name="T290">Í</text:span><text:span text:style-name="T249">PIO DE ITAITINGA</text:span><text:line-break/><text:span text:style-name="T249">autuado em: 07/05/2025</text:span> </text:p>
      <text:p text:style-name="P25"/>
      <text:p text:style-name="P25"/>
      <text:p text:style-name="P116">33<text:span text:style-name="T413">3</text:span> <text:span text:style-name="Fonte_20_parág._20_padrão"><text:span text:style-name="T234">(PJE Nº </text:span></text:span><text:span text:style-name="Fonte_20_parág._20_padrão"><text:span text:style-name="T237">30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3:procDiv:j_id918 Copia 2"/></text:p>
      <text:h text:style-name="P249" text:outline-level="6"><text:bookmark text:name="dataTableDTO:83:procDiv:j_id918 Copia 3"/><text:soft-page-break/>0174363-91.2018.8.06.0001</text:h>
      <text:p text:style-name="P25"><text:span text:style-name="T249">CLASSE - APELAÇÃO CÍVEL</text:span><text:line-break/><text:span text:style-name="T249">MILENA BARBOSA DE FARIAS X MUNIC</text:span><text:span text:style-name="T290">Í</text:span><text:span text:style-name="T249">PIO DE FORTALEZA - PROCURADORIA GERAL DO MUNIC</text:span><text:span text:style-name="T290">Í</text:span><text:span text:style-name="T249">PIO - PGM e outros</text:span><text:line-break/><text:span text:style-name="T249">autuado em: 07/11/2024</text:span> </text:p>
      <text:p text:style-name="P25"/>
      <text:p text:style-name="P25"/>
      <text:p text:style-name="P118">33<text:span text:style-name="T413">4</text:span> <text:span text:style-name="Fonte_20_parág._20_padrão"><text:span text:style-name="T246">(PJE Nº </text:span></text:span><text:span text:style-name="Fonte_20_parág._20_padrão"><text:span text:style-name="T248">305</text:span></text:span><text:span text:style-name="Fonte_20_parág._20_padrão"><text:span text:style-name="T246">) </text:span></text:span></text:p>
      <text:p text:style-name="P163">Relator: TEREZE NEUMANN DUARTE CHAVES - 5º Gabinete da 2ª Câmara de Direito Público<text:bookmark text:name="dataTableDTO:84:procDiv:j_id918 Copia 2"/></text:p>
      <text:h text:style-name="P249" text:outline-level="6"><text:bookmark text:name="dataTableDTO:84:procDiv:j_id918 Copia 3"/>3000274-83.2024.8.06.0112 </text:h>
      <text:p text:style-name="P25"><text:span text:style-name="T249">CLASSE - APELAÇÃO CÍVEL</text:span><text:line-break/><text:span text:style-name="T249">JO</text:span><text:span text:style-name="T290">Ã</text:span><text:span text:style-name="T249">O EMANUEL PEREIRA DOMINGOS X MUNIC</text:span><text:span text:style-name="T290">Í</text:span><text:span text:style-name="T249">PIO DE JUAZEIRO DO NORTE</text:span><text:line-break/><text:span text:style-name="T249">autuado em: 07/08/2025</text:span> </text:p>
      <text:p text:style-name="P25"/>
      <text:p text:style-name="P25"/>
      <text:p text:style-name="P116">33<text:span text:style-name="T413">5</text:span> <text:span text:style-name="Fonte_20_parág._20_padrão"><text:span text:style-name="T234">(PJE Nº </text:span></text:span><text:span text:style-name="Fonte_20_parág._20_padrão"><text:span text:style-name="T237">30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5:procDiv:j_id918 Copia 2"/></text:p>
      <text:h text:style-name="P249" text:outline-level="6"><text:bookmark text:name="dataTableDTO:85:procDiv:j_id918 Copia 3"/>3000350-96.2024.8.06.0051 </text:h>
      <text:p text:style-name="P25"><text:span text:style-name="T249">CLASSE - APELAÇÃO CÍVEL</text:span><text:line-break/><text:span text:style-name="T249">MARIA DE JESUS DA SILVA X MUNIC</text:span><text:span text:style-name="T290">Í</text:span><text:span text:style-name="T249">PIO DE BOA VIAGEM</text:span><text:line-break/><text:span text:style-name="T249">autuado em: 20/08/2025</text:span> </text:p>
      <text:p text:style-name="P25"/>
      <text:p text:style-name="P25"/>
      <text:p text:style-name="P116">33<text:span text:style-name="T413">6</text:span> <text:span text:style-name="Fonte_20_parág._20_padrão"><text:span text:style-name="T234">(PJE Nº </text:span></text:span><text:span text:style-name="Fonte_20_parág._20_padrão"><text:span text:style-name="T237">307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6:procDiv:j_id918 Copia 2"/></text:p>
      <text:h text:style-name="P249" text:outline-level="6"><text:bookmark text:name="dataTableDTO:86:procDiv:j_id918 Copia 3"/>0010770-58.2017.8.06.0052 </text:h>
      <text:p text:style-name="P25"><text:span text:style-name="T249">CLASSE - APELAÇÃO CÍVEL </text:span><text:line-break/><text:span text:style-name="T249">BANCO BRADESCO BERJ S.A. X MUNIC</text:span><text:span text:style-name="T290">Í</text:span><text:span text:style-name="T249">PIO DE BREJO SANTO</text:span><text:line-break/><text:span text:style-name="T249">autuado em: 09/06/2025</text:span> </text:p>
      <text:p text:style-name="P25"/>
      <text:p text:style-name="P25"/>
      <text:p text:style-name="P116">33<text:span text:style-name="T413">7</text:span> <text:span text:style-name="Fonte_20_parág._20_padrão"><text:span text:style-name="T234">(PJE Nº </text:span></text:span><text:span text:style-name="Fonte_20_parág._20_padrão"><text:span text:style-name="T237">30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7:procDiv:j_id918 Copia 2"/></text:p>
      <text:h text:style-name="P249" text:outline-level="6"><text:bookmark text:name="dataTableDTO:87:procDiv:j_id918 Copia 3"/>3007916-21.2025.8.06.0000</text:h>
      <text:p text:style-name="P25"><text:span text:style-name="T249">CLASSE - MANDADO DE SEGURANÇA CÍVEL </text:span><text:line-break/><text:span text:style-name="T249">RAIMUNDO SILVA DO NASCIMENTO X COMANDANTE GERAL DA POLICIA MILITAR DO CEARÁ e outros</text:span><text:line-break/><text:span text:style-name="T249">autuado em: 21/05/2025</text:span> </text:p>
      <text:p text:style-name="P25"/>
      <text:p text:style-name="P25"/>
      <text:p text:style-name="P116">33<text:span text:style-name="T413">8</text:span> <text:span text:style-name="Fonte_20_parág._20_padrão"><text:span text:style-name="T234">(PJE Nº </text:span></text:span><text:span text:style-name="Fonte_20_parág._20_padrão"><text:span text:style-name="T237">30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8:procDiv:j_id918 Copia 2"/></text:p>
      <text:h text:style-name="P249" text:outline-level="6"><text:bookmark text:name="dataTableDTO:88:procDiv:j_id918 Copia 3"/>3029871-76.2023.8.06.0001</text:h>
      <text:p text:style-name="P25"><text:span text:style-name="T249">CLASSE - APELAÇÃO CÍVEL</text:span><text:line-break/><text:span text:style-name="T249">ESTADO DO CEAR</text:span><text:span text:style-name="T290">Á</text:span><text:span text:style-name="T249"> X JOS</text:span><text:span text:style-name="T290">É</text:span><text:span text:style-name="T249"> TEIXEIRA VERAS e outros</text:span><text:line-break/><text:span text:style-name="T249">autuado em: 14/06/2024</text:span> </text:p>
      <text:p text:style-name="P25"/>
      <text:p text:style-name="P25"/>
      <text:p text:style-name="P116">3<text:span text:style-name="T413">39</text:span> <text:span text:style-name="Fonte_20_parág._20_padrão"><text:span text:style-name="T234">(PJE Nº </text:span></text:span><text:span text:style-name="Fonte_20_parág._20_padrão"><text:span text:style-name="T237">31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89:procDiv:j_id918 Copia 2"/></text:p>
      <text:h text:style-name="P249" text:outline-level="6"><text:bookmark text:name="dataTableDTO:89:procDiv:j_id918 Copia 3"/><text:soft-page-break/>3005916-48.2025.8.06.0000 </text:h>
      <text:p text:style-name="P30"><text:span text:style-name="T249">CLASSE - AGRAVO DE INSTRUMENTO </text:span><text:line-break/><text:span text:style-name="T249">ESTADO DO CEAR</text:span><text:span text:style-name="T290">Á</text:span><text:span text:style-name="T249"> X P R REPRES E IMP E EXP COML DE PROD ALIMENTICIOS LTDA</text:span><text:line-break/><text:span text:style-name="T249">autuado em: 23/04/2025</text:span></text:p>
      <text:p text:style-name="P172"/>
      <text:p text:style-name="P172"/>
      <text:p text:style-name="P174">34<text:span text:style-name="T413">0</text:span> <text:span text:style-name="Fonte_20_parág._20_padrão"><text:span text:style-name="T345">(PJE Nº </text:span></text:span><text:span text:style-name="Fonte_20_parág._20_padrão"><text:span text:style-name="T347">312</text:span></text:span><text:span text:style-name="Fonte_20_parág._20_padrão"><text:span text:style-name="T345">) </text:span></text:span></text:p>
      <text:p text:style-name="P173">Relator: TEREZE NEUMANN DUARTE CHAVES - 5º Gabinete da 2ª Câmara de Direito Público<text:bookmark text:name="dataTableDTO:90:procDiv:j_id918 Copia 2"/></text:p>
      <text:h text:style-name="P249" text:outline-level="6"><text:bookmark text:name="dataTableDTO:90:procDiv:j_id918 Copia 3"/>3000079-25.2023.8.06.0083 </text:h>
      <text:p text:style-name="P119"><text:span text:style-name="T249">CLASSE - APELAÇÃO CÍVEL </text:span><text:line-break/><text:span text:style-name="T249">SINDICATO DOS TRABALHADORES NO SERVI</text:span><text:span text:style-name="T290">Ç</text:span><text:span text:style-name="T249">O P</text:span><text:span text:style-name="T290">Ú</text:span><text:span text:style-name="T249">BLICO MUNICIPAL DE GUAIUBA X PREFEITA DO MUNICÍPIO DE GUAIUBA e outros</text:span><text:line-break/><text:span text:style-name="T249">autuado em: 22/01/2025</text:span> <text:span text:style-name="T315"><text:s/></text:span></text:p>
      <text:p text:style-name="P25"/>
      <text:p text:style-name="P25"/>
      <text:p text:style-name="P116">34<text:span text:style-name="T413">1</text:span> <text:span text:style-name="Fonte_20_parág._20_padrão"><text:span text:style-name="T234">(PJE Nº </text:span></text:span><text:span text:style-name="Fonte_20_parág._20_padrão"><text:span text:style-name="T237">31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1:procDiv:j_id918"/></text:p>
      <text:h text:style-name="P249" text:outline-level="6"><text:bookmark text:name="dataTableDTO:91:procDiv:j_id918 Copia 1"/>0201154-29.2022.8.06.0043 </text:h>
      <text:p text:style-name="P25"><text:span text:style-name="T249">CLASSE - APELAÇÃO CÍVEL</text:span><text:line-break/><text:span text:style-name="T249">COMPANHIA ENERGETICA DO CEARA X MUNICIPIO DE BARBALHA</text:span><text:line-break/><text:span text:style-name="T249">autuado em: 21/05/2025</text:span> </text:p>
      <text:p text:style-name="P25"/>
      <text:p text:style-name="P25"/>
      <text:p text:style-name="P25"/>
      <text:p text:style-name="P116">34<text:span text:style-name="T413">2</text:span> <text:span text:style-name="Fonte_20_parág._20_padrão"><text:span text:style-name="T234">(PJE Nº </text:span></text:span><text:span text:style-name="Fonte_20_parág._20_padrão"><text:span text:style-name="T237">314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2:procDiv:j_id918"/></text:p>
      <text:h text:style-name="P249" text:outline-level="6"><text:bookmark text:name="dataTableDTO:92:procDiv:j_id918 Copia 1"/>0200420-15.2022.8.06.0161 </text:h>
      <text:p text:style-name="P25"><text:span text:style-name="T249">CLASSE - APELAÇÃO CÍVEL </text:span><text:line-break/><text:span text:style-name="T249">MUNIC</text:span><text:span text:style-name="T290">Í</text:span><text:span text:style-name="T249">PIO DE SANTANA DO ACARA</text:span><text:span text:style-name="T290">Ú</text:span><text:span text:style-name="T249"> X SINDICATO DOS SERVIDORES PUBL LOTADOS NA SECRET DE EDUC E DE CULT DO EST DO CEARA E NAS SECRET OU DEP DE EDUCACAO E OU CULT DOS MUN DO CEARA</text:span><text:line-break/><text:span text:style-name="T249">autuado em: 18/02/2025</text:span> </text:p>
      <text:p text:style-name="P25"/>
      <text:p text:style-name="P25"><text:s/></text:p>
      <text:p text:style-name="P116">34<text:span text:style-name="T413">3</text:span> <text:span text:style-name="Fonte_20_parág._20_padrão"><text:span text:style-name="T234">(PJE Nº </text:span></text:span><text:span text:style-name="Fonte_20_parág._20_padrão"><text:span text:style-name="T237">316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3:procDiv:j_id918"/></text:p>
      <text:h text:style-name="P249" text:outline-level="6"><text:bookmark text:name="dataTableDTO:93:procDiv:j_id918 Copia 1"/>3030009-43.2023.8.06.0001 </text:h>
      <text:p text:style-name="P25"><text:span text:style-name="T249">CLASSE - APELAÇÃO CÍVEL </text:span><text:line-break/><text:span text:style-name="T249">ESTADO DO CEAR</text:span><text:span text:style-name="T290">Á</text:span><text:span text:style-name="T249"> X J</text:span><text:span text:style-name="T290">Ú</text:span><text:span text:style-name="T249">LIO LEITE FILHO e outros</text:span><text:line-break/><text:span text:style-name="T249">autuado em: 17/12/2024</text:span> </text:p>
      <text:p text:style-name="P25"/>
      <text:p text:style-name="P25"/>
      <text:p text:style-name="P116">34<text:span text:style-name="T413">4</text:span> <text:span text:style-name="Fonte_20_parág._20_padrão"><text:span text:style-name="T234">(PJE Nº </text:span></text:span><text:span text:style-name="Fonte_20_parág._20_padrão"><text:span text:style-name="T237">318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4:procDiv:j_id918"/></text:p>
      <text:h text:style-name="P249" text:outline-level="6"><text:bookmark text:name="dataTableDTO:94:procDiv:j_id918 Copia 1"/>3000901-45.2024.8.06.0029</text:h>
      <text:p text:style-name="P25"><text:span text:style-name="T249">CLASSE - APELAÇÃO CÍVEL</text:span><text:line-break/><text:span text:style-name="T249">ANTONIA RAILENE CARVALHO DO NASCIMENTO e outros X MUNIC</text:span><text:span text:style-name="T290">Í</text:span><text:span text:style-name="T249">PIO DE ACOPIARA</text:span><text:line-break/><text:span text:style-name="T249">autuado em: 05/06/2025</text:span> </text:p>
      <text:p text:style-name="P25"/>
      <text:p text:style-name="P25"/>
      <text:p text:style-name="P116"><text:soft-page-break/>34<text:span text:style-name="T413">5</text:span> <text:span text:style-name="Fonte_20_parág._20_padrão"><text:span text:style-name="T234">(PJE Nº </text:span></text:span><text:span text:style-name="Fonte_20_parág._20_padrão"><text:span text:style-name="T237">319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5:procDiv:j_id918"/></text:p>
      <text:h text:style-name="P249" text:outline-level="6"><text:bookmark text:name="dataTableDTO:95:procDiv:j_id918 Copia 1"/>3012479-58.2025.8.06.0000 </text:h>
      <text:p text:style-name="P25"><text:span text:style-name="T249">CLASSE - AGRAVO DE INSTRUMENTO</text:span><text:line-break/><text:span text:style-name="T249">MUNIC</text:span><text:span text:style-name="T290">Í</text:span><text:span text:style-name="T249">PIO DE FORTALEZA - PROCURADORIA GERAL DO MUNIC</text:span><text:span text:style-name="T290">Í</text:span><text:span text:style-name="T249">PIO - PGM X ELIZETTE MOTA PESSOA</text:span><text:line-break/><text:span text:style-name="T249">autuado em: 26/07/2025</text:span> </text:p>
      <text:p text:style-name="P25"/>
      <text:p text:style-name="P25"/>
      <text:p text:style-name="P118">34<text:span text:style-name="T413">6 </text:span><text:span text:style-name="Fonte_20_parág._20_padrão"><text:span text:style-name="T246">(PJE Nº </text:span></text:span><text:span text:style-name="Fonte_20_parág._20_padrão"><text:span text:style-name="T248">321</text:span></text:span><text:span text:style-name="Fonte_20_parág._20_padrão"><text:span text:style-name="T246">) </text:span></text:span></text:p>
      <text:p text:style-name="P163">Relator: TEREZE NEUMANN DUARTE CHAVES - 5º Gabinete da 2ª Câmara de Direito Público<text:bookmark text:name="dataTableDTO:96:procDiv:j_id918"/></text:p>
      <text:h text:style-name="P249" text:outline-level="6"><text:bookmark text:name="dataTableDTO:96:procDiv:j_id918 Copia 1"/>0242967-02.2021.8.06.0001 </text:h>
      <text:p text:style-name="P25"><text:span text:style-name="T249">CLASSE - APELAÇÃO CÍVEL</text:span><text:line-break/><text:span text:style-name="T249">SINDICATO DOS ENFERMEIROS DO ESTADO DO CEAR</text:span><text:span text:style-name="T290">Á</text:span><text:span text:style-name="T249"> X ESTADO DO CEAR</text:span><text:span text:style-name="T290">Á</text:span><text:line-break/><text:span text:style-name="T249">autuado em: 26/05/2025</text:span> </text:p>
      <text:p text:style-name="P25"/>
      <text:p text:style-name="P25"/>
      <text:p text:style-name="P116">34<text:span text:style-name="T413">7</text:span> <text:span text:style-name="Fonte_20_parág._20_padrão"><text:span text:style-name="T234">(PJE Nº </text:span></text:span><text:span text:style-name="Fonte_20_parág._20_padrão"><text:span text:style-name="T237">32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7:procDiv:j_id918"/></text:p>
      <text:h text:style-name="P249" text:outline-level="6"><text:bookmark text:name="dataTableDTO:97:procDiv:j_id918 Copia 1"/>3000930-51.2025.8.06.0000</text:h>
      <text:p text:style-name="P25"><text:span text:style-name="T249">CLASSE - AGRAVO DE INSTRUMENTO </text:span><text:line-break/><text:span text:style-name="T249">ESTADO DO CEAR</text:span><text:span text:style-name="T290">Á</text:span><text:span text:style-name="T249"> X BERNARDO LIMA MELO</text:span><text:line-break/><text:span text:style-name="T249">autuado em: 04/02/2025</text:span> </text:p>
      <text:p text:style-name="P25"/>
      <text:p text:style-name="P25"/>
      <text:p text:style-name="P116">34<text:span text:style-name="T413">8</text:span> <text:span text:style-name="Fonte_20_parág._20_padrão"><text:span text:style-name="T234">(PJE Nº </text:span></text:span><text:span text:style-name="Fonte_20_parág._20_padrão"><text:span text:style-name="T237">323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8:procDiv:j_id918"/></text:p>
      <text:h text:style-name="P249" text:outline-level="6"><text:bookmark text:name="dataTableDTO:98:procDiv:j_id918 Copia 1"/>3000958-75.2024.8.06.0122</text:h>
      <text:p text:style-name="P25"><text:span text:style-name="T249">CLASSE - APELAÇÃO / REMESSA NECESSÁRIA </text:span><text:line-break/><text:span text:style-name="T249">MUNIC</text:span><text:span text:style-name="T290">Í</text:span><text:span text:style-name="T249">PIO DE MAURITI X MARIA L</text:span><text:span text:style-name="T290">Ú</text:span><text:span text:style-name="T249">CIA DA SILVA</text:span><text:line-break/><text:span text:style-name="T249">autuado em: 04/09/2025</text:span> </text:p>
      <text:p text:style-name="P25"/>
      <text:p text:style-name="P25"/>
      <text:p text:style-name="P116">3<text:span text:style-name="T413">49</text:span> <text:span text:style-name="Fonte_20_parág._20_padrão"><text:span text:style-name="T234">(PJE Nº </text:span></text:span><text:span text:style-name="Fonte_20_parág._20_padrão"><text:span text:style-name="T237">340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99:procDiv:j_id918"/></text:p>
      <text:h text:style-name="P249" text:outline-level="6"><text:bookmark text:name="dataTableDTO:99:procDiv:j_id918 Copia 1"/>3002472-07.2025.8.06.0000</text:h>
      <text:p text:style-name="P25"><text:span text:style-name="T249">CLASSE - AGRAVO DE INSTRUMENTO</text:span><text:line-break/><text:span text:style-name="T249">ESTADO DO CEAR</text:span><text:span text:style-name="T290">Á</text:span><text:span text:style-name="T249"> X TECNO INDUSTRIA E COM</text:span><text:span text:style-name="T290">É</text:span><text:span text:style-name="T249">RCIO DE COMPUTADORES LTDA</text:span><text:line-break/><text:span text:style-name="T249">autuado em: 19/02/2025</text:span> </text:p>
      <text:p text:style-name="P25"/>
      <text:p text:style-name="P25"/>
      <text:p text:style-name="P116">3<text:span text:style-name="T413">50</text:span> <text:span text:style-name="Fonte_20_parág._20_padrão"><text:span text:style-name="T234">(PJE Nº </text:span></text:span><text:span text:style-name="Fonte_20_parág._20_padrão"><text:span text:style-name="T237">341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00:procDiv:j_id918"/></text:p>
      <text:h text:style-name="P249" text:outline-level="6"><text:bookmark text:name="dataTableDTO:100:procDiv:j_id918 Copia 1"/>0008352-44.2010.8.06.0101</text:h>
      <text:p text:style-name="P25"><text:span text:style-name="T249">CLASSE - APELAÇÃO CÍVEL </text:span><text:line-break/><text:span text:style-name="T249">FRANCISCA KEILA PIRES PINTO X JUNTA COMERCIAL DO ESTADO DE S</text:span><text:span text:style-name="T290">Ã</text:span><text:span text:style-name="T249">O PAULO</text:span><text:line-break/><text:span text:style-name="T249">autuado em: 28/01/2020</text:span> </text:p>
      <text:p text:style-name="P25"/>
      <text:p text:style-name="P25"/>
      <text:p text:style-name="P25"/>
      <text:p text:style-name="P25"/>
      <text:p text:style-name="P116"><text:soft-page-break/>35<text:span text:style-name="T413">1</text:span> <text:span text:style-name="Fonte_20_parág._20_padrão"><text:span text:style-name="T234">(PJE Nº </text:span></text:span><text:span text:style-name="Fonte_20_parág._20_padrão"><text:span text:style-name="T237">342</text:span></text:span><text:span text:style-name="Fonte_20_parág._20_padrão"><text:span text:style-name="T234">) </text:span></text:span></text:p>
      <text:p text:style-name="P163">Relator: TEREZE NEUMANN DUARTE CHAVES - 5º Gabinete da 2ª Câmara de Direito Público<text:bookmark text:name="dataTableDTO:101:procDiv:j_id918"/></text:p>
      <text:h text:style-name="P249" text:outline-level="6"><text:bookmark text:name="dataTableDTO:101:procDiv:j_id918 Copia 1"/>3000421-54.2024.8.06.0001</text:h>
      <text:p text:style-name="P25"><text:span text:style-name="T249">CLASSE - APELAÇÃO CÍVEL (198)</text:span><text:line-break/><text:span text:style-name="T249">IVONETE GUIMAR</text:span><text:span text:style-name="T290">Ã</text:span><text:span text:style-name="T249">ES SANTOS X ESTADO DO CEAR</text:span><text:span text:style-name="T290">Á</text:span><text:line-break/><text:span text:style-name="T249">autuado em: 21/07/2025</text:span> </text:p>
      <text:p text:style-name="P25"/>
      <text:p text:style-name="P25"/>
      <text:p text:style-name="P31"><text:span text:style-name="Fonte_20_parág._20_padrão"><text:span text:style-name="T294"/></text:span></text:p>
      <text:p text:style-name="P25"/>
      <text:p text:style-name="P25"/>
      <text:p text:style-name="P47"/>
      <text:p text:style-name="P47"/>
      <text:p text:style-name="P272"/>
      <text:p text:style-name="P10"><text:span text:style-name="T301">M</text:span><text:span text:style-name="T300">ARIA BEATRIZ CAVALCANTE DE SOUSA</text:span></text:p>
      <text:p text:style-name="P117"><text:s/>Coordenadora da 2ª Câmara de Direito Público</text:p>
      <text:p text:style-name="P21"/>
      <text:p text:style-name="P52"/>
      <text:p text:style-name="P52"/>
      <text:p text:style-name="P53"/>
      <text:p text:style-name="P53"/>
      <text:p text:style-name="P60"/>
      <text:p text:style-name="P60"/>
      <text:p text:style-name="P60"/>
      <text:p text:style-name="P54"/>
      <text:p text:style-name="P59"/>
      <text:p text:style-name="P1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56</meta:editing-cycles>
    <meta:creation-date>2024-06-17T13:26:00</meta:creation-date>
    <dc:date>2026-02-20T10:54:22.678000000</dc:date>
    <meta:editing-duration>P3DT14H21M37S</meta:editing-duration>
    <meta:generator>LibreOffice/7.6.7.2$Windows_X86_64 LibreOffice_project/dd47e4b30cb7dab30588d6c79c651f218165e3c5</meta:generator>
    <meta:document-statistic meta:table-count="0" meta:image-count="0" meta:object-count="1" meta:page-count="63" meta:paragraph-count="1576" meta:word-count="13917" meta:character-count="90362" meta:non-whitespace-character-count="76737"/>
    <meta:user-defined meta:name="AppVersion">16.0000</meta:user-defined>
    <meta:template xlink:type="simple" xlink:actuate="onRequest" xlink:title="Normal" xlink:href=""/>
  </office:meta>
</office:document-meta>
</file>