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style:font-size-asian="10.5pt" style:font-size-complex="10.5pt"/>
    </style:style>
    <style:style style:name="P3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63bb3cf" officeooo:paragraph-rsid="04fec306" style:font-size-asian="10.5pt" style:font-size-complex="10.5pt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0.5pt" fo:font-weight="bold" style:font-name-asian="Arial2" style:font-size-asian="10.5pt" style:font-weight-asian="bold" style:font-size-complex="10.5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0.5pt" fo:font-weight="bold" style:font-name-asian="Arial2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fo:font-weight="bold" officeooo:rsid="052cc3bf" officeooo:paragraph-rsid="050906d5" style:font-name-asian="Arial2" style:font-size-asian="10.5pt" style:font-weight-asian="bold" style:font-size-complex="10.5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fo:font-weight="bold" officeooo:rsid="052ccf57" officeooo:paragraph-rsid="050906d5" style:font-name-asian="Arial2" style:font-size-asian="10.5pt" style:font-weight-asian="bold" style:font-size-complex="10.5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fo:font-weight="bold" style:font-name-asian="Arial2" style:font-size-asian="10.5pt" style:font-weight-asian="bold" style:font-size-complex="10.5pt"/>
    </style:style>
    <style:style style:name="P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0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officeooo:paragraph-rsid="04fd66f7" fo:background-color="#ffff00" style:font-size-asian="10.5pt" style:font-weight-asian="bold" style:font-size-complex="10.5pt" style:font-weight-complex="bold"/>
    </style:style>
    <style:style style:name="P1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1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15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1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3a22fd4" fo:background-color="#ffff00" style:font-size-asian="10.5pt" style:language-asian="pt" style:country-asian="BR" style:font-weight-asian="bold" style:font-size-complex="10.5pt" style:font-weight-complex="bold"/>
    </style:style>
    <style:style style:name="P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4f11572" fo:background-color="#ffff00" style:font-size-asian="10.5pt" style:font-weight-asian="bold" style:font-size-complex="10.5pt" style:font-weight-complex="bold"/>
    </style:style>
    <style:style style:name="P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4f102af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rsid="02ca63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/>
      <style:text-properties fo:color="#000000" loext:opacity="100%" style:font-name="Arial1" fo:font-size="10.5pt" style:text-underline-style="solid" style:text-underline-width="auto" style:text-underline-color="font-color" fo:font-weight="bold" officeooo:rsid="02ca63ba" officeooo:paragraph-rsid="04363343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rsid="02ca63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rsid="02ca63ba" officeooo:paragraph-rsid="02ca63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432423f" fo:background-color="#ffff00" style:font-name-asian="Arial2" style:font-size-asian="10.5pt" style:language-asian="pt" style:country-asian="BR" style:font-weight-asian="bold" style:font-size-complex="10.5pt" style:font-weight-complex="bold"/>
    </style:style>
    <style:style style:name="P3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font-weight-complex="bold"/>
    </style:style>
    <style:style style:name="P33" style:family="paragraph" style:parent-style-name="Standard">
      <style:paragraph-properties fo:margin-top="0cm" fo:margin-bottom="0cm" style:contextual-spacing="false"/>
      <style:text-properties fo:color="#000000" loext:opacity="100%" style:font-name="Arial1" fo:font-size="10.5pt" style:text-underline-style="solid" style:text-underline-width="auto" style:text-underline-color="font-color" fo:font-weight="bold" officeooo:rsid="02ca63ba" officeooo:paragraph-rsid="04363343" fo:background-color="#ffffff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3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3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3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officeooo:paragraph-rsid="0432423f" fo:background-color="transparent" style:font-size-asian="10.5pt" style:language-asian="pt" style:country-asian="BR" style:font-size-complex="10.5pt" style:language-complex="ar" style:country-complex="SA"/>
    </style:style>
    <style:style style:name="P40" style:family="paragraph" style:parent-style-name="Standard">
      <style:text-properties fo:color="#000000" loext:opacity="100%" style:font-name="Arial1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4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background-color="transparent" style:font-name-asian="Arial2" style:font-size-asian="10.5pt" style:language-asian="pt" style:country-asian="BR" style:font-size-complex="10.5pt" style:language-complex="ar" style:country-complex="SA"/>
    </style:style>
    <style:style style:name="P4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normal" officeooo:rsid="02ca63ba" officeooo:paragraph-rsid="02ca63ba" fo:background-color="#ffff00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normal" officeooo:rsid="02ca63ba" fo:background-color="#ffff00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44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officeooo:paragraph-rsid="0451d4cf" style:font-name-asian="Arial2" style:font-size-asian="10.5pt" style:font-size-complex="10.5pt"/>
    </style:style>
    <style:style style:name="P4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paragraph-rsid="0544970b" style:font-name-asian="Arial2" style:font-size-asian="10.5pt" style:language-asian="pt" style:country-asian="BR" style:font-name-complex="Times New Roman1" style:font-size-complex="10.5pt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0.5pt" style:text-underline-style="none" fo:font-weight="normal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paragraph-rsid="0432423f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paragraph-rsid="0544970b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rsid="0581705e" officeooo:paragraph-rsid="058613cf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rsid="0576db16" officeooo:paragraph-rsid="0547eb88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rsid="0560b953" officeooo:paragraph-rsid="0547eb88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rsid="0560b953" officeooo:paragraph-rsid="05520ad2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paragraph-rsid="0547eb88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paragraph-rsid="05520ad2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rsid="057943fb" officeooo:paragraph-rsid="057943fb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56" style:family="paragraph" style:parent-style-name="Standard">
      <style:paragraph-properties fo:margin-top="0cm" fo:margin-bottom="0cm" style:contextual-spacing="false"/>
      <style:text-properties fo:color="#000000" loext:opacity="100%" style:font-name="Arial1" fo:font-size="10.5pt" style:text-underline-style="none" fo:font-weight="normal" officeooo:rsid="0584abdf" officeooo:paragraph-rsid="058613cf" fo:background-color="#ffffff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rsid="0584abdf" officeooo:paragraph-rsid="058613cf" fo:background-color="#ffffff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rsid="0584b48c" officeooo:paragraph-rsid="058613cf" fo:background-color="#ffffff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rsid="0584b48c" officeooo:paragraph-rsid="058613cf" fo:background-color="#ffffff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rsid="02ca63ba" fo:background-color="#ffffff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61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paragraph-rsid="03c5e372" fo:background-color="#ffff00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54611d3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547eb88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372653d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544970b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550af21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54d27f0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0000" loext:opacity="100%" style:font-name="Arial1" fo:font-size="10.5pt" style:text-underline-style="none" fo:font-weight="bold" officeooo:paragraph-rsid="0566b3d7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7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547eb88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7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330729b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7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432423f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7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rsid="0581705e" officeooo:paragraph-rsid="0544970b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rsid="02ca63ba" fo:background-color="#ffffff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background-color="#ffff00" style:font-size-asian="10.5pt" style:font-size-complex="10.5pt"/>
    </style:style>
    <style:style style:name="P7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paragraph-rsid="0544970b" style:font-name-asian="Arial2" style:font-size-asian="10.5pt" style:language-asian="pt" style:country-asian="BR" style:font-weight-asian="normal" style:font-name-complex="Times New Roman1" style:font-size-complex="10.5pt" style:font-weight-complex="normal"/>
    </style:style>
    <style:style style:name="P77" style:family="paragraph" style:parent-style-name="Default">
      <style:paragraph-properties fo:text-align="start" style:justify-single-word="false"/>
      <style:text-properties fo:color="#000000" loext:opacity="100%" style:font-name="Arial1" fo:font-size="10.5pt" fo:font-weight="normal" officeooo:paragraph-rsid="055167c0" style:font-size-asian="10.5pt" style:font-weight-asian="normal" style:font-size-complex="10.5pt" style:font-weight-complex="normal"/>
    </style:style>
    <style:style style:name="P78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79" style:family="paragraph" style:parent-style-name="Standard">
      <style:text-properties fo:color="#000000" loext:opacity="100%" style:font-name="Arial1" fo:font-size="10.5pt" fo:background-color="transparent" style:font-size-asian="10.5pt" style:font-size-complex="10.5pt"/>
    </style:style>
    <style:style style:name="P80" style:family="paragraph" style:parent-style-name="Default">
      <style:paragraph-properties fo:text-align="start" style:justify-single-word="false"/>
      <style:text-properties fo:color="#000000" loext:opacity="100%" style:text-line-through-style="none" style:text-line-through-type="none" style:font-name="Arial1" fo:font-size="10.5pt" style:text-underline-style="none" fo:font-weight="normal" officeooo:paragraph-rsid="055167c0" style:font-size-asian="10.5pt" style:font-weight-asian="normal" style:font-size-complex="10.5pt" style:font-weight-complex="normal"/>
    </style:style>
    <style:style style:name="P81" style:family="paragraph" style:parent-style-name="Default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text-line-through-style="none" style:text-line-through-type="none" style:font-name="Arial1" fo:font-size="10.5pt" style:text-underline-style="none" fo:font-weight="normal" officeooo:paragraph-rsid="055167c0" style:font-name-asian="Arial2" style:font-size-asian="10.5pt" style:language-asian="pt" style:country-asian="BR" style:font-weight-asian="normal" style:font-size-complex="10.5pt" style:font-weight-complex="normal"/>
    </style:style>
    <style:style style:name="P82" style:family="paragraph" style:parent-style-name="Standard_20__28_user_29_">
      <style:paragraph-properties fo:text-align="justify" style:justify-single-word="false"/>
      <style:text-properties style:font-name="Arial1" fo:font-size="10.5pt" officeooo:paragraph-rsid="0451d4cf" style:font-size-asian="10.5pt" style:font-size-complex="10.5pt"/>
    </style:style>
    <style:style style:name="P8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8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63bbb6" officeooo:paragraph-rsid="054611d3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63bbb6" officeooo:paragraph-rsid="054b0f5a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611d3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611d3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98aa0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9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98aa0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d27f0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d27f0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7d67b8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b0f5a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9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b0f5a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c60ac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9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c60ac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5167c0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9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5167c0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0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0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5167c0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0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64e91f" officeooo:paragraph-rsid="05498aa0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0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64e91f" officeooo:paragraph-rsid="054d27f0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0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64e91f" officeooo:paragraph-rsid="054c60ac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626ce8" officeooo:paragraph-rsid="055167c0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84abdf" officeooo:paragraph-rsid="058613cf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84abdf" officeooo:paragraph-rsid="058613cf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11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2ca63ba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11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2ca63ba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84b48c" officeooo:paragraph-rsid="058613cf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45436a" officeooo:paragraph-rsid="0545436a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45436a" officeooo:paragraph-rsid="0545436a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11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45436a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1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0235791" officeooo:paragraph-rsid="054611d3" style:letter-kerning="true" style:font-name-asian="Arial2" style:font-size-asian="10.5pt" style:language-asian="pt" style:country-asian="BR" style:font-name-complex="Times New Roman1" style:font-size-complex="10.5pt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0235791" officeooo:paragraph-rsid="054b0f5a" style:letter-kerning="true" style:font-name-asian="Arial2" style:font-size-asian="10.5pt" style:language-asian="pt" style:country-asian="BR" style:font-name-complex="Times New Roman1" style:font-size-complex="10.5pt"/>
    </style:style>
    <style:style style:name="P12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paragraph-rsid="054611d3" fo:background-color="#ffffff" style:font-size-asian="10.5pt" style:font-size-complex="10.5pt"/>
    </style:style>
    <style:style style:name="P12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paragraph-rsid="05498aa0" fo:background-color="#ffffff" style:font-size-asian="10.5pt" style:font-size-complex="10.5pt"/>
    </style:style>
    <style:style style:name="P12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paragraph-rsid="054b0f5a" fo:background-color="#ffffff" style:font-size-asian="10.5pt" style:font-size-complex="10.5pt"/>
    </style:style>
    <style:style style:name="P12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paragraph-rsid="054c60ac" fo:background-color="#ffffff" style:font-size-asian="10.5pt" style:font-size-complex="10.5pt"/>
    </style:style>
    <style:style style:name="P12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paragraph-rsid="054611d3" fo:background-color="#ffffff" style:font-size-asian="10.5pt" style:font-size-complex="10.5pt"/>
    </style:style>
    <style:style style:name="P12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6388ac" officeooo:paragraph-rsid="054d27f0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12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6388ac" officeooo:paragraph-rsid="054f17bc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12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6388ac" officeooo:paragraph-rsid="0550af21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12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6388ac" officeooo:paragraph-rsid="054e56ec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d27f0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13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d27f0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e38b6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13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e38b6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f17bc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13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f17bc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50af21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13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50af21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e56ec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13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e56ec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13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14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84b48c" officeooo:paragraph-rsid="058613cf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14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0235791" officeooo:paragraph-rsid="055c761f" style:font-name-asian="Arial2" style:font-size-asian="10.5pt" style:language-asian="pt" style:country-asian="BR" style:font-name-complex="Times New Roman1" style:font-size-complex="10.5pt"/>
    </style:style>
    <style:style style:name="P14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0235791" officeooo:paragraph-rsid="054b0f5a" style:font-name-asian="Arial2" style:font-size-asian="10.5pt" style:language-asian="pt" style:country-asian="BR" style:font-name-complex="Times New Roman1" style:font-size-complex="10.5pt"/>
    </style:style>
    <style:style style:name="P14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0235791" style:font-name-asian="Arial2" style:font-size-asian="10.5pt" style:language-asian="pt" style:country-asian="BR" style:font-name-complex="Times New Roman1" style:font-size-complex="10.5pt"/>
    </style:style>
    <style:style style:name="P14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0235791" style:font-name-asian="Arial2" style:font-size-asian="10.5pt" style:language-asian="pt" style:country-asian="BR" style:font-name-complex="Times New Roman1" style:font-size-complex="10.5pt"/>
    </style:style>
    <style:style style:name="P14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582f66d" officeooo:paragraph-rsid="058613cf" style:font-name-asian="Arial2" style:font-size-asian="10.5pt" style:language-asian="pt" style:country-asian="BR" style:font-name-complex="Times New Roman1" style:font-size-complex="10.5pt"/>
    </style:style>
    <style:style style:name="P14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582f66d" style:font-name-asian="Arial2" style:font-size-asian="10.5pt" style:language-asian="pt" style:country-asian="BR" style:font-name-complex="Times New Roman1" style:font-size-complex="10.5pt"/>
    </style:style>
    <style:style style:name="P148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font-name="Arial1" fo:font-size="10.5pt" fo:letter-spacing="normal" fo:font-style="normal" fo:font-weight="normal" style:font-name-asian="Arial2" style:font-size-asian="10.5pt" style:language-asian="pt" style:country-asian="BR" style:font-weight-asian="bold" style:font-name-complex="Times New Roman1" style:font-size-complex="10.5pt" style:font-weight-complex="bold"/>
    </style:style>
    <style:style style:name="P14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paragraph-rsid="0544970b" style:font-name-asian="Arial2" style:font-size-asian="10.5pt" style:language-asian="pt" style:country-asian="BR" style:font-weight-asian="bold" style:font-name-complex="Times New Roman1" style:font-size-complex="10.5pt" style:font-weight-complex="bold"/>
    </style:style>
    <style:style style:name="P15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paragraph-rsid="0544970b" style:font-name-asian="Arial2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5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paragraph-rsid="054d27f0" style:font-size-asian="10.5pt" style:font-size-complex="10.5pt"/>
    </style:style>
    <style:style style:name="P15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paragraph-rsid="054b0f5a" style:font-size-asian="10.5pt" style:font-size-complex="10.5pt"/>
    </style:style>
    <style:style style:name="P153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paragraph-rsid="04fec306" fo:background-color="transparent" style:font-size-asian="10.5pt" style:font-size-complex="10.5pt"/>
    </style:style>
    <style:style style:name="P15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paragraph-rsid="0544970b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5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paragraph-rsid="0544970b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15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2ca63ba" officeooo:paragraph-rsid="02ca63ba" fo:background-color="#ffffff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2ca63ba" officeooo:paragraph-rsid="02ca63ba" fo:background-color="#ffffff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2ca63ba" fo:background-color="#ffffff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16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2ca63ba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2ca63ba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16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584b48c" officeooo:paragraph-rsid="058613cf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16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2ca63ba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6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2ca63ba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6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584abdf" officeooo:paragraph-rsid="058613cf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6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2ca63ba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2ca63ba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16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584b48c" officeooo:paragraph-rsid="058613cf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16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17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235791" officeooo:paragraph-rsid="054611d3" style:font-name-asian="Arial2" style:font-size-asian="12pt" style:language-asian="pt" style:country-asian="BR" style:font-name-complex="Times New Roman1" style:font-size-complex="12pt"/>
    </style:style>
    <style:style style:name="P17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235791" officeooo:paragraph-rsid="054b0f5a" style:font-name-asian="Arial2" style:font-size-asian="12pt" style:language-asian="pt" style:country-asian="BR" style:font-name-complex="Times New Roman1" style:font-size-complex="12pt"/>
    </style:style>
    <style:style style:name="P172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4611d3" style:letter-kerning="true" style:text-blinking="false" fo:background-color="#ffffff" style:font-name-asian="Arial2" style:font-size-asian="10.5pt" style:language-asian="pt" style:country-asian="BR" style:font-name-complex="Arial2" style:font-size-complex="10.5pt"/>
    </style:style>
    <style:style style:name="P173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498aa0" style:letter-kerning="true" style:text-blinking="false" fo:background-color="#ffffff" style:font-name-asian="Arial2" style:font-size-asian="10.5pt" style:language-asian="pt" style:country-asian="BR" style:font-name-complex="Arial2" style:font-size-complex="10.5pt"/>
    </style:style>
    <style:style style:name="P174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4b0f5a" style:letter-kerning="true" style:text-blinking="false" fo:background-color="#ffffff" style:font-name-asian="Arial2" style:font-size-asian="10.5pt" style:language-asian="pt" style:country-asian="BR" style:font-name-complex="Arial2" style:font-size-complex="10.5pt"/>
    </style:style>
    <style:style style:name="P175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4c60ac" style:letter-kerning="true" style:text-blinking="false" fo:background-color="#ffffff" style:font-name-asian="Arial2" style:font-size-asian="10.5pt" style:language-asian="pt" style:country-asian="BR" style:font-name-complex="Arial2" style:font-size-complex="10.5pt"/>
    </style:style>
    <style:style style:name="P17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style:letter-kerning="true" style:text-blinking="false" fo:background-color="#ffffff" style:font-name-asian="Arial2" style:font-size-asian="10.5pt" style:language-asian="pt" style:country-asian="BR" style:font-name-complex="Arial2" style:font-size-complex="10.5pt"/>
    </style:style>
    <style:style style:name="P177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officeooo:paragraph-rsid="054611d3" style:letter-kerning="true" style:text-blinking="false" fo:background-color="#ffffff" style:font-name-asian="Arial2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78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officeooo:paragraph-rsid="054b0f5a" style:letter-kerning="true" style:text-blinking="false" fo:background-color="#ffffff" style:font-name-asian="Arial2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7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style:letter-kerning="true" style:text-blinking="fals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180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4d27f0" style:letter-kerning="true" style:text-blinking="false" fo:background-color="transparent" style:font-name-asian="Arial2" style:font-size-asian="10.5pt" style:language-asian="pt" style:country-asian="BR" style:font-name-complex="Arial2" style:font-size-complex="10.5pt"/>
    </style:style>
    <style:style style:name="P18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5167c0" style:letter-kerning="true" style:text-blinking="false" fo:background-color="transparent" style:font-name-asian="Arial2" style:font-size-asian="10.5pt" style:language-asian="pt" style:country-asian="BR" style:font-name-complex="Arial2" style:font-size-complex="10.5pt"/>
    </style:style>
    <style:style style:name="P18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style:letter-kerning="true" style:text-blinking="false" fo:background-color="transparent" style:font-name-asian="Arial2" style:font-size-asian="10.5pt" style:language-asian="pt" style:country-asian="BR" style:font-name-complex="Arial2" style:font-size-complex="10.5pt"/>
    </style:style>
    <style:style style:name="P18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style:letter-kerning="true" style:text-blinking="false" fo:background-color="transparent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18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545436a" style:letter-kerning="true" style:text-blinking="false" fo:background-color="transparent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18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officeooo:paragraph-rsid="054611d3" style:text-blinking="false" fo:background-color="transparent" style:font-name-asian="Arial2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8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officeooo:paragraph-rsid="054b0f5a" style:text-blinking="false" fo:background-color="transparent" style:font-name-asian="Arial2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8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paragraph-rsid="0544970b" style:text-blinking="false" fo:background-color="transparent" style:font-name-asian="Arial2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8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style:text-blinking="false" fo:background-color="transparent" style:font-name-asian="Arial2" style:font-size-asian="10.5pt" style:language-asian="pt" style:country-asian="BR" style:font-weight-asian="normal" style:font-size-complex="10.5pt" style:font-weight-complex="normal"/>
    </style:style>
    <style:style style:name="P18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4d27f0" style:text-blinking="false" fo:background-color="transparent" style:font-name-asian="Arial2" style:font-size-asian="10.5pt" style:language-asian="pt" style:country-asian="BR" style:font-size-complex="10.5pt"/>
    </style:style>
    <style:style style:name="P19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4e38b6" style:text-blinking="false" fo:background-color="transparent" style:font-name-asian="Arial2" style:font-size-asian="10.5pt" style:language-asian="pt" style:country-asian="BR" style:font-size-complex="10.5pt"/>
    </style:style>
    <style:style style:name="P19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4f17bc" style:text-blinking="false" fo:background-color="transparent" style:font-name-asian="Arial2" style:font-size-asian="10.5pt" style:language-asian="pt" style:country-asian="BR" style:font-size-complex="10.5pt"/>
    </style:style>
    <style:style style:name="P19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50af21" style:text-blinking="false" fo:background-color="transparent" style:font-name-asian="Arial2" style:font-size-asian="10.5pt" style:language-asian="pt" style:country-asian="BR" style:font-size-complex="10.5pt"/>
    </style:style>
    <style:style style:name="P19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4e56ec" style:text-blinking="false" fo:background-color="transparent" style:font-name-asian="Arial2" style:font-size-asian="10.5pt" style:language-asian="pt" style:country-asian="BR" style:font-size-complex="10.5pt"/>
    </style:style>
    <style:style style:name="P19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paragraph-rsid="0544970b" style:text-blinking="false" fo:background-color="transparent" style:font-name-asian="Arial2" style:font-size-asian="10.5pt" style:language-asian="pt" style:country-asian="BR" style:font-name-complex="Times New Roman1" style:font-size-complex="10.5pt"/>
    </style:style>
    <style:style style:name="P19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style:text-blinking="false" fo:background-color="transparent" style:font-name-asian="Arial2" style:font-size-asian="10.5pt" style:language-asian="pt" style:country-asian="BR" style:font-name-complex="Times New Roman1" style:font-size-complex="10.5pt"/>
    </style:style>
    <style:style style:name="P19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style:text-blinking="false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19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3" fo:font-size="9.75pt" fo:letter-spacing="normal" fo:font-style="normal" fo:font-weight="normal" officeooo:paragraph-rsid="0544970b" style:font-name-asian="Arial2" style:font-size-asian="10.5pt" style:language-asian="pt" style:country-asian="BR" style:font-weight-asian="bold" style:font-name-complex="Times New Roman1" style:font-size-complex="10.5pt" style:font-weight-complex="bold"/>
    </style:style>
    <style:style style:name="P19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3" fo:font-size="9.75pt" fo:letter-spacing="normal" fo:font-style="normal" fo:font-weight="normal" officeooo:rsid="00235791" officeooo:paragraph-rsid="058613cf" style:font-name-asian="Arial2" style:font-size-asian="10.5pt" style:language-asian="pt" style:country-asian="BR" style:font-name-complex="Times New Roman1" style:font-size-complex="10.5pt"/>
    </style:style>
    <style:style style:name="P19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3" fo:font-size="9.75pt" fo:letter-spacing="normal" fo:font-style="normal" fo:font-weight="normal" officeooo:paragraph-rsid="034eb384" fo:background-color="transparent"/>
    </style:style>
    <style:style style:name="P20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3" fo:font-size="9.75pt" fo:letter-spacing="normal" fo:font-style="normal" fo:font-weight="normal" officeooo:paragraph-rsid="042ebb25" fo:background-color="transparent"/>
    </style:style>
    <style:style style:name="P201" style:family="paragraph" style:parent-style-name="Standard">
      <style:paragraph-properties fo:text-align="justify" style:justify-single-word="false"/>
      <style:text-properties officeooo:paragraph-rsid="054611d3"/>
    </style:style>
    <style:style style:name="P202" style:family="paragraph" style:parent-style-name="Text_20_body">
      <style:paragraph-properties fo:text-align="justify" style:justify-single-word="false"/>
      <style:text-properties officeooo:paragraph-rsid="054611d3"/>
    </style:style>
    <style:style style:name="P203" style:family="paragraph" style:parent-style-name="Standard">
      <style:paragraph-properties fo:text-align="justify" style:justify-single-word="false"/>
      <style:text-properties officeooo:paragraph-rsid="055a8855"/>
    </style:style>
    <style:style style:name="P204" style:family="paragraph" style:parent-style-name="Standard">
      <style:paragraph-properties fo:text-align="justify" style:justify-single-word="false"/>
      <style:text-properties officeooo:paragraph-rsid="055c761f"/>
    </style:style>
    <style:style style:name="P205" style:family="paragraph" style:parent-style-name="Standard">
      <style:paragraph-properties fo:text-align="justify" style:justify-single-word="false"/>
      <style:text-properties officeooo:paragraph-rsid="05606ec9"/>
    </style:style>
    <style:style style:name="P206" style:family="paragraph" style:parent-style-name="Standard">
      <style:paragraph-properties fo:text-align="justify" style:justify-single-word="false"/>
      <style:text-properties officeooo:paragraph-rsid="0566b3d7"/>
    </style:style>
    <style:style style:name="P207" style:family="paragraph" style:parent-style-name="Standard">
      <style:paragraph-properties fo:text-align="justify" style:justify-single-word="false"/>
      <style:text-properties officeooo:paragraph-rsid="0547eb88"/>
    </style:style>
    <style:style style:name="P208" style:family="paragraph" style:parent-style-name="Standard">
      <style:paragraph-properties fo:text-align="justify" style:justify-single-word="false"/>
      <style:text-properties officeooo:paragraph-rsid="056a07b1"/>
    </style:style>
    <style:style style:name="P20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611d3"/>
    </style:style>
    <style:style style:name="P21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611d3"/>
    </style:style>
    <style:style style:name="P21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b0f5a"/>
    </style:style>
    <style:style style:name="P21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b0f5a"/>
    </style:style>
    <style:style style:name="P2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4611d3"/>
    </style:style>
    <style:style style:name="P21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4611d3"/>
    </style:style>
    <style:style style:name="P21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2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4b0f5a"/>
    </style:style>
    <style:style style:name="P21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4b0f5a"/>
    </style:style>
    <style:style style:name="P2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/>
    </style:style>
    <style:style style:name="P2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2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2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613cf"/>
    </style:style>
    <style:style style:name="P22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color="#454545" loext:opacity="100%" style:font-name="Arial3" fo:font-size="9.75pt" fo:font-weight="normal" officeooo:rsid="00235791" style:font-name-asian="Arial2" style:font-size-asian="10.5pt" style:language-asian="pt" style:country-asian="BR" style:font-name-complex="Times New Roman1" style:font-size-complex="10.5pt"/>
    </style:style>
    <style:style style:name="P22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color="#454545" loext:opacity="100%" style:font-name="Arial3" fo:font-size="9.75pt" fo:font-weight="normal" officeooo:rsid="02ca63ba" style:letter-kerning="true" fo:background-color="#ffffff" style:font-name-asian="Arial2" style:font-size-asian="10.5pt" style:language-asian="pt" style:country-asian="BR" style:font-name-complex="Arial2" style:font-size-complex="10.5pt"/>
    </style:style>
    <style:style style:name="P22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paragraph-rsid="054611d3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22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paragraph-rsid="054e38b6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226" style:family="paragraph" style:parent-style-name="Text_20_body">
      <style:paragraph-properties fo:text-align="justify" style:justify-single-word="false"/>
      <style:text-properties fo:color="#000000" loext:opacity="100%" style:font-name="Arial1" fo:font-size="10.5pt" style:text-underline-style="none" fo:font-weight="bold" officeooo:paragraph-rsid="054611d3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22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4611d3"/>
    </style:style>
    <style:style style:name="P22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22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544970b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230" style:family="paragraph" style:parent-style-name="Standard">
      <style:paragraph-properties fo:text-align="justify" style:justify-single-word="false"/>
      <style:text-properties fo:color="#000000" loext:opacity="100%" style:font-name="Arial1" fo:font-size="10.5pt" style:text-underline-style="none" fo:font-weight="bold" officeooo:paragraph-rsid="0561872d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231" style:family="paragraph" style:parent-style-name="Standard">
      <style:paragraph-properties fo:text-align="justify" style:justify-single-word="false"/>
      <style:text-properties fo:color="#000000" loext:opacity="100%" style:font-name="Arial1" fo:font-size="10.5pt" style:text-underline-style="none" fo:font-weight="bold" officeooo:paragraph-rsid="0564aac5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232" style:family="paragraph" style:parent-style-name="Standard">
      <style:paragraph-properties fo:text-align="justify" style:justify-single-word="false"/>
      <style:text-properties fo:color="#000000" loext:opacity="100%" style:font-name="Arial1" fo:font-size="10.5pt" style:text-underline-style="none" fo:font-weight="bold" officeooo:paragraph-rsid="056817a3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T1" style:family="text">
      <style:text-properties officeooo:rsid="05347a36"/>
    </style:style>
    <style:style style:name="T2" style:family="text">
      <style:text-properties officeooo:rsid="053cd95c"/>
    </style:style>
    <style:style style:name="T3" style:family="text">
      <style:text-properties officeooo:rsid="05377e61"/>
    </style:style>
    <style:style style:name="T4" style:family="text">
      <style:text-properties fo:color="#000000" loext:opacity="100%" style:font-name="Arial1" fo:font-size="10.5pt" officeooo:rsid="0552820b" style:letter-kerning="true" fo:background-color="#ffffff" loext:char-shading-value="0" style:font-name-asian="Calibri1" style:font-size-asian="10.5pt" style:language-asian="ar" style:country-asian="SA" style:font-name-complex="Arial2" style:font-size-complex="10.5pt"/>
    </style:style>
    <style:style style:name="T5" style:family="text">
      <style:text-properties fo:color="#000000" loext:opacity="100%" style:font-name="Arial1" fo:font-size="10.5pt" officeooo:rsid="0553df21" style:letter-kerning="true" fo:background-color="#ffffff" loext:char-shading-value="0" style:font-name-asian="Calibri1" style:font-size-asian="10.5pt" style:language-asian="ar" style:country-asian="SA" style:font-name-complex="Arial2" style:font-size-complex="10.5pt"/>
    </style:style>
    <style:style style:name="T6" style:family="text">
      <style:text-properties fo:color="#000000" loext:opacity="100%" style:text-line-through-style="none" style:text-line-through-type="none" style:font-name="Arial1" fo:font-size="10.5pt" fo:language="pt" fo:country="BR" officeooo:rsid="0566201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7" style:family="text">
      <style:text-properties fo:color="#000000" loext:opacity="100%" style:text-line-through-style="none" style:text-line-through-type="none" style:font-name="Arial1" fo:font-size="10.5pt" fo:language="pt" fo:country="BR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8" style:family="text">
      <style:text-properties fo:color="#000000" loext:opacity="100%" style:text-line-through-style="none" style:text-line-through-type="none" style:font-name="Arial1" fo:font-size="10.5pt" fo:language="pt" fo:country="BR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9" style:family="text">
      <style:text-properties fo:color="#000000" loext:opacity="100%" style:text-line-through-style="none" style:text-line-through-type="none" style:font-name="Arial1" fo:font-size="10.5pt" fo:language="pt" fo:country="BR" style:text-underline-style="solid" style:text-underline-width="auto" style:text-underline-color="font-color" fo:font-weight="bold" officeooo:rsid="054ef8ba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10" style:family="text">
      <style:text-properties fo:color="#000000" loext:opacity="100%" style:text-line-through-style="none" style:text-line-through-type="none" style:font-name="Arial1" fo:font-size="10.5pt" fo:language="pt" fo:country="BR" style:text-underline-style="solid" style:text-underline-width="auto" style:text-underline-color="font-color" fo:font-weight="bold" officeooo:rsid="053bfbf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11" style:family="text">
      <style:text-properties fo:color="#000000" loext:opacity="100%" style:text-line-through-style="none" style:text-line-through-type="none" style:font-name="Arial1" fo:font-size="10.5pt" fo:language="pt" fo:country="BR" style:text-underline-style="solid" style:text-underline-width="auto" style:text-underline-color="font-color" fo:font-weight="bold" officeooo:rsid="053afee1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12" style:family="text">
      <style:text-properties fo:color="#000000" loext:opacity="100%" style:text-line-through-style="none" style:text-line-through-type="none" style:font-name="Arial1" fo:font-size="10.5pt" fo:language="pt" fo:country="BR" fo:font-weight="bold" officeooo:rsid="0566201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13" style:family="text">
      <style:text-properties fo:color="#000000" loext:opacity="100%" style:text-line-through-style="none" style:text-line-through-type="none" style:font-name="Arial1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Arial1" fo:font-size="10.5pt" fo:language="pt" fo:country="BR" style:text-underline-style="none" officeooo:rsid="0582f66d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Arial1" fo:font-size="10.5pt" fo:language="pt" fo:country="BR" style:text-underline-style="none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Arial1" fo:font-size="10.5pt" fo:language="pt" fo:country="BR" style:text-underline-style="none" officeooo:rsid="05880ca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Arial1" fo:font-size="10.5pt" fo:language="pt" fo:country="none" style:text-blinking="false" style:font-size-asian="10.5pt" style:font-size-complex="10.5pt" loext:padding="0cm" loext:border="none"/>
    </style:style>
    <style:style style:name="T18" style:family="text">
      <style:text-properties fo:color="#000000" loext:opacity="100%" style:text-line-through-style="none" style:text-line-through-type="none" style:font-name="Arial1" fo:font-size="10.5pt" fo:language="pt" fo:country="none" style:text-underline-style="none" fo:font-weight="normal" style:text-blinking="false" fo:background-color="transparent" loext:char-shading-value="0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loext:padding="0cm" loext:border="none"/>
    </style:style>
    <style:style style:name="T19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2" loext:padding="0cm" loext:border="none"/>
    </style:style>
    <style:style style:name="T20" style:family="text">
      <style:text-properties fo:color="#000000" loext:opacity="100%" style:font-name-asian="Arial2"/>
    </style:style>
    <style:style style:name="T21" style:family="text">
      <style:text-properties fo:color="#000000" loext:opacity="100%" officeooo:rsid="04560eef" style:font-name-asian="Arial2"/>
    </style:style>
    <style:style style:name="T22" style:family="text">
      <style:text-properties fo:color="#000000" loext:opacity="100%" officeooo:rsid="0451d4cf" style:font-name-asian="Arial2"/>
    </style:style>
    <style:style style:name="T23" style:family="text">
      <style:text-properties fo:color="#000000" loext:opacity="100%" officeooo:rsid="0342cb4a" style:font-name-asian="Arial2"/>
    </style:style>
    <style:style style:name="T24" style:family="text">
      <style:text-properties fo:color="#000000" loext:opacity="100%" officeooo:rsid="01aae15f" style:font-name-asian="Arial2"/>
    </style:style>
    <style:style style:name="T25" style:family="text">
      <style:text-properties fo:color="#000000" loext:opacity="100%" officeooo:rsid="04dd12a5" style:font-name-asian="Arial2"/>
    </style:style>
    <style:style style:name="T26" style:family="text">
      <style:text-properties fo:color="#000000" loext:opacity="100%" officeooo:rsid="053cd95c" style:font-name-asian="Arial2"/>
    </style:style>
    <style:style style:name="T27" style:family="text">
      <style:text-properties fo:color="#000000" loext:opacity="100%" officeooo:rsid="05099321" style:font-name-asian="Arial2"/>
    </style:style>
    <style:style style:name="T28" style:family="text">
      <style:text-properties fo:color="#000000" loext:opacity="100%" officeooo:rsid="05347a36" style:font-name-asian="Arial2"/>
    </style:style>
    <style:style style:name="T29" style:family="text">
      <style:text-properties fo:color="#000000" loext:opacity="100%" officeooo:rsid="05377e61" style:font-name-asian="Arial2"/>
    </style:style>
    <style:style style:name="T30" style:family="text">
      <style:text-properties fo:color="#000000" loext:opacity="100%" officeooo:rsid="04e63af1" style:font-name-asian="Arial2"/>
    </style:style>
    <style:style style:name="T31" style:family="text">
      <style:text-properties fo:color="#000000" loext:opacity="100%" fo:font-weight="bold" style:font-name-asian="Arial2" style:font-weight-asian="bold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6bb2a9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621008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620c95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82f66d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5ec06e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81705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6de2b8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6f94e7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880ca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4ef8b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3bfbf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3afee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4f6f9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52a6c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5282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498aa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2" style:font-size-complex="10.5pt" style:font-style-complex="normal" loext:padding="0cm" loext:border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1414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848cc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3ceb0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232a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31f2c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a728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2fd8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35b5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3a470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2d41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3930c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0ec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3d2f8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0b4a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5162c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0245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fab5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b67b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d3d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e7c8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ff3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51a67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553e5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5282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5724a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1a2ec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5883f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39079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34d8b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3840a2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2e53d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2d72120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232a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a728c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55dda8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b67b4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d3ddf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e7c8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51a67a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0d3e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4479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2d41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6898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9a52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c761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82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06ec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3df2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724a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366e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4aac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6b3d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817a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a885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a07b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style:text-blinking="false" fo:background-color="transparent" loext:char-shading-value="0"/>
    </style:style>
    <style:style style:name="T148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style-complex="normal"/>
    </style:style>
    <style:style style:name="T150" style:family="text">
      <style:text-properties fo:font-variant="normal" fo:text-transform="none" style:text-line-through-style="none" style:text-line-through-type="none" fo:letter-spacing="normal" fo:language="pt" fo:country="BR" fo:font-style="normal" officeooo:rsid="05880ca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style-complex="normal"/>
    </style:style>
    <style:style style:name="T151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152" style:family="text">
      <style:text-properties fo:font-variant="normal" fo:text-transform="none" style:text-line-through-style="none" style:text-line-through-type="none" fo:letter-spacing="normal" fo:language="pt" fo:country="BR" fo:font-style="normal" officeooo:rsid="0589c75f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153" style:family="text">
      <style:text-properties fo:font-variant="normal" fo:text-transform="none" style:text-line-through-style="none" style:text-line-through-type="none" fo:letter-spacing="normal" fo:language="pt" fo:country="BR" fo:font-style="normal" officeooo:rsid="058bb7ef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15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6de2b8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2818f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158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transparent" loext:char-shading-value="0"/>
    </style:style>
    <style:style style:name="T159" style:family="text">
      <style:text-properties fo:font-variant="normal" fo:text-transform="none" fo:letter-spacing="normal" fo:font-style="normal" officeooo:rsid="056bb2a9" style:letter-kerning="true"/>
    </style:style>
    <style:style style:name="T160" style:family="text">
      <style:text-properties fo:font-variant="normal" fo:text-transform="none" fo:letter-spacing="normal" fo:font-style="normal" officeooo:rsid="0563bbb6" style:letter-kerning="true"/>
    </style:style>
    <style:style style:name="T161" style:family="text">
      <style:text-properties fo:font-variant="normal" fo:text-transform="none" fo:letter-spacing="normal" fo:font-style="normal" officeooo:rsid="056bb2a9"/>
    </style:style>
    <style:style style:name="T162" style:family="text">
      <style:text-properties fo:font-variant="normal" fo:text-transform="none" fo:letter-spacing="normal" fo:font-style="normal" officeooo:rsid="056388ac"/>
    </style:style>
    <style:style style:name="T163" style:family="text">
      <style:text-properties officeooo:rsid="058d638e"/>
    </style:style>
    <style:style style:name="T164" style:family="text">
      <style:text-properties fo:font-weight="normal" officeooo:rsid="058d638e" style:font-weight-asian="normal" style:font-weight-complex="normal"/>
    </style:style>
    <style:style style:name="T165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166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167" style:family="text">
      <style:text-properties fo:font-weight="normal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168" style:family="text">
      <style:text-properties fo:font-weight="normal" officeooo:rsid="06050a0e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169" style:family="text">
      <style:text-properties officeooo:rsid="05376f54"/>
    </style:style>
    <style:style style:name="T170" style:family="text">
      <style:text-properties style:font-name-asian="Arial2"/>
    </style:style>
    <style:style style:name="T171" style:family="text">
      <style:text-properties style:font-name-asian="Arial2" style:language-asian="pt" style:country-asian="BR" style:language-complex="ar" style:country-complex="SA"/>
    </style:style>
    <style:style style:name="T172" style:family="text">
      <style:text-properties officeooo:rsid="02ca63ba" style:font-name-asian="Arial2" style:language-asian="pt" style:country-asian="BR" style:language-complex="ar" style:country-complex="SA"/>
    </style:style>
    <style:style style:name="T173" style:family="text">
      <style:text-properties style:text-underline-style="solid" style:text-underline-width="auto" style:text-underline-color="font-color" fo:font-weight="bold" style:font-name-asian="Arial2" style:font-weight-asian="bold"/>
    </style:style>
    <style:style style:name="T174" style:family="text">
      <style:text-properties style:text-underline-style="solid" style:text-underline-width="auto" style:text-underline-color="font-color" fo:font-weight="bold" officeooo:rsid="0535dc29" style:font-name-asian="Arial2" style:font-weight-asian="bold"/>
    </style:style>
    <style:style style:name="T175" style:family="text">
      <style:text-properties style:text-underline-style="solid" style:text-underline-width="auto" style:text-underline-color="font-color" fo:font-weight="bold" officeooo:rsid="053cd95c" style:font-name-asian="Arial2" style:font-weight-asian="bold"/>
    </style:style>
    <style:style style:name="T176" style:family="text">
      <style:text-properties style:text-underline-style="solid" style:text-underline-width="auto" style:text-underline-color="font-color" fo:font-weight="bold" style:font-name-asian="Arial2" style:language-asian="pt" style:country-asian="BR" style:font-weight-asian="bold" style:font-weight-complex="bold"/>
    </style:style>
    <style:style style:name="T177" style:family="text">
      <style:text-properties style:text-underline-style="solid" style:text-underline-width="auto" style:text-underline-color="font-color" fo:font-weight="bold" officeooo:rsid="05347a36" style:font-name-asian="Arial2" style:language-asian="pt" style:country-asian="BR" style:font-weight-asian="bold" style:font-weight-complex="bold"/>
    </style:style>
    <style:style style:name="T178" style:family="text">
      <style:text-properties style:text-underline-style="solid" style:text-underline-width="auto" style:text-underline-color="font-color" fo:font-weight="bold" officeooo:rsid="05377e61" style:font-name-asian="Arial2" style:language-asian="pt" style:country-asian="BR" style:font-weight-asian="bold" style:font-weight-complex="bold"/>
    </style:style>
    <style:style style:name="T179" style:family="text">
      <style:text-properties style:text-underline-style="solid" style:text-underline-width="auto" style:text-underline-color="font-color" fo:font-weight="bold" officeooo:rsid="04e7cdf5" style:font-name-asian="Arial2" style:language-asian="pt" style:country-asian="BR" style:font-weight-asian="bold" style:font-weight-complex="bold"/>
    </style:style>
    <style:style style:name="T180" style:family="text">
      <style:text-properties style:text-underline-style="solid" style:text-underline-width="auto" style:text-underline-color="font-color" fo:font-weight="bold" officeooo:rsid="053cd95c" style:letter-kerning="true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181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182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183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184" style:family="text">
      <style:text-properties fo:font-weight="bold" style:font-weight-asian="bold" style:font-weight-complex="bold"/>
    </style:style>
    <style:style style:name="T185" style:family="text">
      <style:text-properties style:text-underline-style="none" fo:font-weight="bold" style:font-weight-asian="bold" style:font-weight-complex="bold"/>
    </style:style>
    <style:style style:name="T186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87" style:family="text">
      <style:text-properties style:text-line-through-style="none" style:text-line-through-type="none" fo:language="pt" fo:country="BR" style:text-underline-style="none" officeooo:rsid="05880ca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88" style:family="text">
      <style:text-properties style:text-line-through-style="none" style:text-line-through-type="none" fo:language="pt" fo:country="BR" style:text-underline-style="none" officeooo:rsid="0589c75f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89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190" style:family="text">
      <style:text-properties style:text-line-through-style="none" style:text-line-through-type="none" fo:language="pt" fo:country="BR" style:text-underline-style="none" officeooo:rsid="058bb7ef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191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2" style:family="text">
      <style:text-properties style:text-line-through-style="none" style:text-line-through-type="none" fo:language="pt" fo:country="BR" style:text-underline-style="none" officeooo:rsid="0572818f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3" style:family="text">
      <style:text-properties style:text-line-through-style="none" style:text-line-through-type="none" fo:language="pt" fo:country="BR" style:text-underline-style="none" officeooo:rsid="05745059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4" style:family="text">
      <style:text-properties style:text-line-through-style="none" style:text-line-through-type="none" fo:language="pt" fo:country="BR" style:text-underline-style="none" officeooo:rsid="05774f86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5" style:family="text">
      <style:text-properties style:text-line-through-style="none" style:text-line-through-type="none" fo:language="pt" fo:country="BR" style:text-underline-style="none" officeooo:rsid="058bb7ef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6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7" style:family="text">
      <style:text-properties style:text-line-through-style="none" style:text-line-through-type="none" fo:language="pt" fo:country="BR" style:text-underline-style="none" officeooo:rsid="0589c75f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8" style:family="text">
      <style:text-properties style:text-line-through-style="none" style:text-line-through-type="none" fo:language="pt" fo:country="BR" style:text-underline-style="none" officeooo:rsid="058bb7ef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9" style:family="text">
      <style:text-properties style:text-line-through-style="none" style:text-line-through-type="none" fo:language="pt" fo:country="BR" style:text-underline-style="none" officeooo:rsid="056de2b8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0" style:family="text">
      <style:text-properties style:text-line-through-style="none" style:text-line-through-type="none" fo:language="pt" fo:country="BR" style:text-underline-style="none" officeooo:rsid="0571076f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1" style:family="text">
      <style:text-properties style:text-line-through-style="none" style:text-line-through-type="none" fo:language="pt" fo:country="BR" style:text-underline-style="none" officeooo:rsid="0572818f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2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203" style:family="text">
      <style:text-properties style:text-line-through-style="none" style:text-line-through-type="none" fo:language="pt" fo:country="BR" style:text-underline-style="none" officeooo:rsid="0589c75f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204" style:family="text">
      <style:text-properties style:text-line-through-style="none" style:text-line-through-type="none" fo:language="pt" fo:country="BR" style:text-underline-style="none" officeooo:rsid="058bb7ef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205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style:font-style-asian="normal" style:language-complex="ar" style:country-complex="SA" style:font-style-complex="normal"/>
    </style:style>
    <style:style style:name="T206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fo:background-color="#ffff00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7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08" style:family="text">
      <style:text-properties style:text-line-through-style="none" style:text-line-through-type="none" fo:language="pt" fo:country="BR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9" style:family="text">
      <style:text-properties style:text-line-through-style="none" style:text-line-through-type="none" fo:language="pt" fo:country="BR" officeooo:rsid="0589c75f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0" style:family="text">
      <style:text-properties style:text-line-through-style="none" style:text-line-through-type="none" fo:language="pt" fo:country="BR" officeooo:rsid="058bb7ef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1" style:family="text">
      <style:text-properties style:text-line-through-style="none" style:text-line-through-type="none" fo:language="pt" fo:country="BR" officeooo:rsid="05529625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212" style:family="text">
      <style:text-properties style:text-line-through-style="none" style:text-line-through-type="none" fo:language="pt" fo:country="BR" officeooo:rsid="058bb7ef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213" style:family="text">
      <style:text-properties style:text-line-through-style="none" style:text-line-through-type="none" fo:language="pt" fo:country="BR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214" style:family="text">
      <style:text-properties style:text-line-through-style="none" style:text-line-through-type="none" fo:language="pt" fo:country="BR" officeooo:rsid="05529625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215" style:family="text">
      <style:text-properties style:text-line-through-style="none" style:text-line-through-type="none" fo:language="pt" fo:country="BR" officeooo:rsid="058bb7ef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216" style:family="text">
      <style:text-properties style:text-line-through-style="none" style:text-line-through-type="none" fo:font-size="10.5pt" fo:language="pt" fo:country="BR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217" style:family="text">
      <style:text-properties style:text-line-through-style="none" style:text-line-through-type="none" fo:language="pt" fo:country="none" style:text-blinking="false" loext:padding="0cm" loext:border="none"/>
    </style:style>
    <style:style style:name="T218" style:family="text">
      <style:text-properties officeooo:rsid="055a2542"/>
    </style:style>
    <style:style style:name="T219" style:family="text">
      <style:text-properties officeooo:rsid="056d3919"/>
    </style:style>
    <style:style style:name="T220" style:family="text">
      <style:text-properties fo:background-color="#ffffff" loext:char-shading-value="0"/>
    </style:style>
    <style:style style:name="T221" style:family="text">
      <style:text-properties officeooo:rsid="05589e0e"/>
    </style:style>
    <style:style style:name="T222" style:family="text">
      <style:text-properties officeooo:rsid="056de2b8"/>
    </style:style>
    <style:style style:name="T223" style:family="text">
      <style:text-properties officeooo:rsid="0559c1e0"/>
    </style:style>
    <style:style style:name="T224" style:family="text">
      <style:text-properties officeooo:rsid="055169ad"/>
    </style:style>
    <style:style style:name="T225" style:family="text">
      <style:text-properties officeooo:rsid="05403e83"/>
    </style:style>
    <style:style style:name="T226" style:family="text">
      <style:text-properties officeooo:rsid="056f94e7"/>
    </style:style>
    <style:style style:name="T227" style:family="text">
      <style:text-properties officeooo:rsid="0571076f"/>
    </style:style>
    <style:style style:name="T228" style:family="text">
      <style:text-properties officeooo:rsid="055a26f0"/>
    </style:style>
    <style:style style:name="T229" style:family="text">
      <style:text-properties officeooo:rsid="0572818f"/>
    </style:style>
    <style:style style:name="T230" style:family="text">
      <style:text-properties officeooo:rsid="055c1aeb"/>
    </style:style>
    <style:style style:name="T231" style:family="text">
      <style:text-properties officeooo:rsid="05745059"/>
    </style:style>
    <style:style style:name="T232" style:family="text">
      <style:text-properties officeooo:rsid="0576208b"/>
    </style:style>
    <style:style style:name="T233" style:family="text">
      <style:text-properties officeooo:rsid="054a728c"/>
    </style:style>
    <style:style style:name="T234" style:family="text">
      <style:text-properties officeooo:rsid="055ec06e"/>
    </style:style>
    <style:style style:name="T235" style:family="text">
      <style:text-properties officeooo:rsid="05620c95"/>
    </style:style>
    <style:style style:name="T236" style:family="text">
      <style:text-properties officeooo:rsid="052ee632"/>
    </style:style>
    <style:style style:name="T237" style:family="text">
      <style:text-properties officeooo:rsid="04e7cdf5"/>
    </style:style>
    <style:style style:name="T238" style:family="text">
      <style:text-properties fo:background-color="#ffff00" loext:char-shading-value="0"/>
    </style:style>
    <style:style style:name="T239" style:family="text">
      <style:text-properties fo:background-color="#ffff00" loext:char-shading-value="0" style:font-name-asian="Arial2" style:language-asian="pt" style:country-asian="BR" style:language-complex="ar" style:country-complex="SA"/>
    </style:style>
    <style:style style:name="T240" style:family="text">
      <style:text-properties style:language-asian="pt" style:country-asian="BR" style:language-complex="ar" style:country-complex="SA"/>
    </style:style>
    <style:style style:name="T241" style:family="text">
      <style:text-properties officeooo:rsid="057e032d"/>
    </style:style>
    <style:style style:name="T242" style:family="text">
      <style:text-properties style:font-weight-asian="normal" style:font-weight-complex="normal"/>
    </style:style>
    <style:style style:name="T243" style:family="text">
      <style:text-properties officeooo:rsid="055bf9db"/>
    </style:style>
    <style:style style:name="T244" style:family="text">
      <style:text-properties officeooo:rsid="057fc5e5"/>
    </style:style>
    <style:style style:name="T245" style:family="text">
      <style:text-properties officeooo:rsid="0584b48c"/>
    </style:style>
    <style:style style:name="T246" style:family="text">
      <style:text-properties officeooo:rsid="058bb7ef"/>
    </style:style>
    <style:style style:name="T247" style:family="text">
      <style:text-properties officeooo:rsid="0580a709"/>
    </style:style>
    <style:style style:name="T248" style:family="text">
      <style:text-properties officeooo:rsid="056bb2a9"/>
    </style:style>
    <style:style style:name="T249" style:family="text">
      <style:text-properties officeooo:rsid="0584abdf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53cm" draw:visible-area-height="5.153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4">ESTADO DO CEARÁ</text:p>
      <text:p text:style-name="P4">PODER JUDICIÁRIO</text:p>
      <text:p text:style-name="P4">TRIBUNAL DE JUSTIÇA</text:p>
      <text:p text:style-name="P5">2ª CÂMARA DE DIREITO PÚBLICO</text:p>
      <text:p text:style-name="P14">ROTEIRO DE PAUTA Nº <text:span text:style-name="T1">0</text:span><text:span text:style-name="T2">4</text:span>/202<text:span text:style-name="T1">6</text:span></text:p>
      <text:p text:style-name="P14">SESSÃO ORDINÁRIA DO DIA <text:span text:style-name="T2">11</text:span>/<text:span text:style-name="T1">0</text:span><text:span text:style-name="T3">2</text:span>/202<text:span text:style-name="T1">6</text:span></text:p>
      <text:p text:style-name="P82"><text:span text:style-name="T20">De ordem d</text:span><text:span text:style-name="T21">a</text:span><text:span text:style-name="T20"> Excelentíssim</text:span><text:span text:style-name="T21">a</text:span><text:span text:style-name="T20"> Senhor</text:span><text:span text:style-name="T21">a</text:span><text:span text:style-name="T20"> Desembargador</text:span><text:span text:style-name="T22">a</text:span><text:span text:style-name="T20"> </text:span><text:span text:style-name="Fonte_20_parág._20_padrão"><text:span text:style-name="T148">Maria Nailde Pinheiro Nogueira</text:span></text:span><text:span text:style-name="T23">,</text:span><text:span text:style-name="T20"> Presidente da Segunda Câmara de Direito Público do Tribunal de Justiça do Estado do Ceará, torna pública a relação de assuntos e processos que serão apreciados em sessão de julgamento a ser realizada no </text:span><text:span text:style-name="T24">d</text:span><text:span text:style-name="T25">ia </text:span><text:span text:style-name="T26">onze</text:span><text:span text:style-name="T27"> </text:span><text:span text:style-name="T28">(</text:span><text:span text:style-name="T26">11</text:span><text:span text:style-name="T20">) de </text:span><text:span text:style-name="T29">fevereiro</text:span><text:span text:style-name="T30"> </text:span><text:span text:style-name="T20">de 202</text:span><text:span text:style-name="T28">6</text:span><text:span text:style-name="T31"> </text:span><text:span text:style-name="T20">(quarta-feira), a partir das 14:00 horas. Os eventuais processos adiados da sessão anterior a esta ficam automaticamente incluídos nesta pauta, independentemente de nova publicação.</text:span></text:p>
      <text:p text:style-name="P44"/>
      <text:p text:style-name="P6">PROCURADOR<text:span text:style-name="T163">A</text:span>: <text:span text:style-name="T164">DRA. JANEMARY BENEVIDES PONTES</text:span></text:p>
      <text:p text:style-name="P6">DEFENSOR<text:span text:style-name="T169">A</text:span>: <text:span text:style-name="T164">DRA. DYRCE CALISTO</text:span></text:p>
      <text:p text:style-name="P7">SECRETÁRIA: <text:span text:style-name="T165">M</text:span><text:span text:style-name="T166">ARIA BEATRIZ CAVALCANTE DE SOUSA</text:span></text:p>
      <text:p text:style-name="P6">POLICIAL: </text:p>
      <text:p text:style-name="P2"><text:span text:style-name="T170"><text:line-break/></text:span><text:span text:style-name="T173">1-APRECIAÇÃO E APROVAÇÃO DA ATA Nº </text:span><text:span text:style-name="T174">0</text:span><text:span text:style-name="T175">3</text:span><text:span text:style-name="T173">/202</text:span><text:span text:style-name="T174">6</text:span><text:span text:style-name="T173"> – SESSÃO ORDINÁRIA DE </text:span><text:span text:style-name="T175">04</text:span><text:span text:style-name="T173">/</text:span><text:span text:style-name="T174">0</text:span><text:span text:style-name="T175">2</text:span><text:span text:style-name="T173">/202</text:span><text:span text:style-name="T174">6</text:span></text:p>
      <text:p text:style-name="P15">2-PROCESSOS COM PEDIDO DE VISTA E PROCESSOS COM JULGAMENTO SUSPENSO</text:p>
      <text:p text:style-name="P8">3-PROCESSOS COM PEDIDO DE PREFERÊNCIA E/OU SUSTENTAÇÃO ORAL</text:p>
      <text:p text:style-name="P8">4-PROCESSOS EXTRA-PAUTA</text:p>
      <text:p text:style-name="P9">5-PROCESSOS EM PAUTA</text:p>
      <text:p text:style-name="P9"/>
      <text:p text:style-name="P9"/>
      <text:p text:style-name="P10"/>
      <text:p text:style-name="P37"><text:span text:style-name="T181">PROCESSOS COM PEDIDO</text:span><text:span text:style-name="T182">S</text:span><text:span text:style-name="T181"> DE VIST</text:span><text:span text:style-name="T183">A</text:span></text:p>
      <text:p text:style-name="P46"><text:span text:style-name="T185"/></text:p>
      <text:p text:style-name="P62"/>
      <text:p text:style-name="P85"><text:span text:style-name="T248">1</text:span> <text:span text:style-name="Fonte_20_parág._20_padrão"><text:span text:style-name="T196">(PJE Nº </text:span></text:span><text:span text:style-name="Fonte_20_parág._20_padrão"><text:span text:style-name="T199">140</text:span></text:span><text:span text:style-name="Fonte_20_parág._20_padrão"><text:span text:style-name="T196">) </text:span></text:span></text:p>
      <text:p text:style-name="P87">Relator: LUIZ EVALDO GON<text:span text:style-name="T218">Ç</text:span>ALVES LEITE</text:p>
      <text:p text:style-name="P120">2ª Câmara de Direito Público/3º Gabinete da 2ª Câmara de Direito Público</text:p>
      <text:h text:style-name="P172" text:outline-level="6"><text:bookmark text:name="j_id450:relacaojulgamentoList:117:j_id487"/>0609339-88.2020.8.06.0001 </text:h>
      <text:p text:style-name="P88">CLASSE - APELAÇÃO CÍVEL<text:line-break/>ESTADO DO CEAR<text:span text:style-name="T218">Á</text:span> <text:span text:style-name="T219">(apelante/apelado)</text:span> X ALVO DISTRIBUIDORA DE COMBUST<text:span text:style-name="T218">Í</text:span>VEIS LTDA <text:span text:style-name="T219">(apelante/apelado)</text:span></text:p>
      <text:p text:style-name="P88">Autuado em 10/06/2025</text:p>
      <text:p text:style-name="P227"><text:span text:style-name="Fonte_20_parág._20_padrão"><text:span text:style-name="T79"/></text:span></text:p>
      <text:p text:style-name="P201"><text:span text:style-name="Fonte_20_parág._20_padrão"><text:span text:style-name="T113"/></text:span></text:p>
      <text:p text:style-name="P62"/>
      <text:p text:style-name="P209"><text:span text:style-name="Fonte_20_parág._20_padrão"><text:span text:style-name="T32">2</text:span></text:span><text:span text:style-name="Fonte_20_parág._20_padrão"><text:span text:style-name="T33"> </text:span></text:span><text:span text:style-name="Fonte_20_parág._20_padrão"><text:span text:style-name="T39">(PJE Nº </text:span></text:span><text:span text:style-name="Fonte_20_parág._20_padrão"><text:span text:style-name="T40">134</text:span></text:span><text:span text:style-name="Fonte_20_parág._20_padrão"><text:span text:style-name="T39">) </text:span></text:span></text:p>
      <text:p text:style-name="P210"><text:span text:style-name="Fonte_20_parág._20_padrão"><text:span text:style-name="T34">Relator: MARIA IRANEIDE MOURA SILVA</text:span></text:span></text:p>
      <text:p text:style-name="P120">2ª Câmara de Direito Público/2º Gabinete da 2ª Câmara de Direito Público</text:p>
      <text:h text:style-name="P177" text:outline-level="6"><text:bookmark text:name="j_id450:relacaojulgamentoList:2:j_id487 Copia 1"/><text:bookmark text:name="j_id450:relacaojulgamentoList:2:j_id485 Copia 1"/>3009092-35.2025.8.06.0000 </text:h>
      <text:p text:style-name="P118"><text:span text:style-name="T220">CLASSE - AGRAVO DE INSTRUMENT</text:span>O<text:line-break/>EDUARDO FEIJ<text:span text:style-name="T221">Ó</text:span> SANTOS <text:span text:style-name="T222">(agravante)</text:span> X MINIST<text:span text:style-name="T221">É</text:span>RIO P<text:span text:style-name="T221">Ú</text:span>BLICO DO ESTADO DO CEAR<text:span text:style-name="T221">Á </text:span><text:span text:style-name="T222">(agravado)</text:span></text:p>
      <text:p text:style-name="P118">Autuado em 09/06/2025</text:p>
      <text:p text:style-name="P63"><text:soft-page-break/></text:p>
      <text:p text:style-name="P201"><text:span text:style-name="Fonte_20_parág._20_padrão"><text:span text:style-name="T82"/></text:span></text:p>
      <text:p text:style-name="P201"><text:span text:style-name="Fonte_20_parág._20_padrão"><text:span text:style-name="T82"/></text:span></text:p>
      <text:p text:style-name="P224"><text:span text:style-name="T159">3</text:span><text:span text:style-name="T160"> </text:span><text:span text:style-name="Fonte_20_parág._20_padrão"><text:span text:style-name="T154">(PJE Nº </text:span></text:span><text:span text:style-name="Fonte_20_parág._20_padrão"><text:span text:style-name="T155">141</text:span></text:span><text:span text:style-name="Fonte_20_parág._20_padrão"><text:span text:style-name="T154">) </text:span></text:span></text:p>
      <text:p text:style-name="P87">Relator: LUIZ EVALDO GON<text:span text:style-name="T223">Ç</text:span>ALVES LEITE</text:p>
      <text:p text:style-name="P120">2ª Câmara de Direito Público/3º Gabinete da 2ª Câmara de Direito Público</text:p>
      <text:h text:style-name="P172" text:outline-level="6"><text:bookmark text:name="j_id450:relacaojulgamentoList:89:j_id487"/>0006768-92.2000.8.06.0035 </text:h>
      <text:p text:style-name="P88">CLASSE - APELAÇÃO CÍVEL<text:line-break/>MARIA SILVANA BEZERRA TORRES <text:span text:style-name="T222">(apelante)</text:span> X <text:span text:style-name="T224">MUNICÍPIO DE ARACATI </text:span><text:span text:style-name="T222">(apelado)</text:span></text:p>
      <text:p text:style-name="P88"><text:span text:style-name="Fonte_20_parág._20_padrão"><text:span text:style-name="T213">Autuado em 24/10/2024</text:span></text:span></text:p>
      <text:p text:style-name="P203"><text:span text:style-name="Fonte_20_parág._20_padrão"><text:span text:style-name="T140">.</text:span></text:span></text:p>
      <text:p text:style-name="P63"/>
      <text:p text:style-name="P213"><text:span text:style-name="Fonte_20_parág._20_padrão"><text:span text:style-name="T32">4</text:span></text:span><text:span text:style-name="Fonte_20_parág._20_padrão"><text:span text:style-name="T35"> </text:span></text:span><text:span text:style-name="Fonte_20_parág._20_padrão"><text:span text:style-name="T39">(PJE Nº </text:span></text:span><text:span text:style-name="Fonte_20_parág._20_padrão"><text:span text:style-name="T41">136</text:span></text:span><text:span text:style-name="Fonte_20_parág._20_padrão"><text:span text:style-name="T39">) </text:span></text:span></text:p>
      <text:p text:style-name="P214"><text:span text:style-name="Fonte_20_parág._20_padrão"><text:span text:style-name="T34">Relator: MARIA IRANEIDE MOURA SILVA</text:span></text:span></text:p>
      <text:p text:style-name="P124">2ª Câmara de Direito Público/2º Gabinete da 2ª Câmara de Direito Público</text:p>
      <text:h text:style-name="P185" text:outline-level="6"><text:bookmark text:name="j_id450:relacaojulgamentoList:5:j_id487 Copia 1"/><text:span text:style-name="T220">3001109-44.202</text:span>4.8.06.0121</text:h>
      <text:p text:style-name="P142">CLASSE - APELAÇÃO CÍVEL<text:line-break/>MUNIC<text:span text:style-name="T225">Í</text:span>PIO DE MASSAP<text:span text:style-name="T225">Ê </text:span><text:span text:style-name="T226">(apelante)</text:span> X MARIA SILVELENA SILVA <text:span text:style-name="T226">(apelada)</text:span></text:p>
      <text:p text:style-name="P170"><text:span text:style-name="Fonte_20_parág._20_padrão"><text:span text:style-name="T216">Autuado em 26/08/2025</text:span></text:span></text:p>
      <text:p text:style-name="P170"><text:span text:style-name="Fonte_20_parág._20_padrão"><text:span text:style-name="T7"/></text:span></text:p>
      <text:p text:style-name="P226"><text:span text:style-name="Fonte_20_parág._20_padrão"><text:span text:style-name="T79"/></text:span></text:p>
      <text:p text:style-name="P62"/>
      <text:p text:style-name="P103"><text:span text:style-name="T248">5</text:span> <text:span text:style-name="Fonte_20_parág._20_padrão"><text:span text:style-name="T196">(PJE Nº </text:span></text:span><text:span text:style-name="Fonte_20_parág._20_padrão"><text:span text:style-name="T200">144</text:span></text:span><text:span text:style-name="Fonte_20_parág._20_padrão"><text:span text:style-name="T196">) </text:span></text:span></text:p>
      <text:p text:style-name="P89">Relator: TEREZE NEUMANN DUARTE CHAVES</text:p>
      <text:p text:style-name="P121">2ª Câmara de Direito Público/5º Gabinete da 2ª Câmara de Direito Público</text:p>
      <text:h text:style-name="P173" text:outline-level="6"><text:bookmark text:name="j_id450:relacaojulgamentoList:232:j_id487 Copia 1 Copia 1"/>3002655-22.2024.8.06.0029 </text:h>
      <text:p text:style-name="P90">CLASSE - APELAÇÃO CÍVEL<text:line-break/>ANDESON AVELINO DE FREITAS <text:span text:style-name="T227">(apelante)</text:span> X MUNIC<text:span text:style-name="T228">Í</text:span>PIO DE ACOPIARA <text:span text:style-name="T227">(apelado)</text:span></text:p>
      <text:p text:style-name="P90"><text:span text:style-name="Fonte_20_parág._20_padrão"><text:span text:style-name="T217">Autuado em 09/10/2025</text:span></text:span></text:p>
      <text:p text:style-name="P62"/>
      <text:p text:style-name="P205"><text:span text:style-name="Fonte_20_parág._20_padrão"><text:span text:style-name="T133"/></text:span></text:p>
      <text:p text:style-name="P62"/>
      <text:p text:style-name="P62"/>
      <text:p text:style-name="P104"><text:span text:style-name="T248">6</text:span> <text:span text:style-name="Fonte_20_parág._20_padrão"><text:span text:style-name="T196">(PJE Nº </text:span></text:span><text:span text:style-name="Fonte_20_parág._20_padrão"><text:span text:style-name="T201">143</text:span></text:span><text:span text:style-name="Fonte_20_parág._20_padrão"><text:span text:style-name="T196">)</text:span></text:span><text:span text:style-name="Fonte_20_parág._20_padrão"><text:span text:style-name="T206"> </text:span></text:span></text:p>
      <text:p text:style-name="P91">Relator: TEREZE NEUMANN DUARTE CHAVES</text:p>
      <text:p text:style-name="P151">2ª Câmara de Direito Público/5º Gabinete da 2ª Câmara de Direito Público</text:p>
      <text:h text:style-name="P180" text:outline-level="6"><text:bookmark text:name="j_id450:relacaojulgamentoList:264:j_id487 Copia 1 Copia 1"/>3000156-46.2025.8.06.0121 </text:h>
      <text:p text:style-name="P92">CLASSE - APELAÇÃO CÍVEL<text:line-break/>MUNIC<text:span text:style-name="T228">Í</text:span>PIO DE MASSAP<text:span text:style-name="T228">Ê </text:span><text:span text:style-name="T229">(apelante)</text:span> X ROSANA SOARES FURTADO <text:span text:style-name="T229">(apelada)</text:span></text:p>
      <text:p text:style-name="P92">Autuado em 03/10/2025</text:p>
      <text:p text:style-name="P68"/>
      <text:p text:style-name="P230"><text:span text:style-name="Fonte_20_parág._20_padrão"><text:span text:style-name="T133"/></text:span></text:p>
      <text:p text:style-name="P62"/>
      <text:p text:style-name="P125"><text:span text:style-name="T248">7</text:span> <text:span text:style-name="Fonte_20_parág._20_padrão"><text:span text:style-name="T191">(PJE Nº </text:span></text:span><text:span text:style-name="Fonte_20_parág._20_padrão"><text:span text:style-name="T192">142</text:span></text:span><text:span text:style-name="Fonte_20_parág._20_padrão"><text:span text:style-name="T191">) </text:span></text:span></text:p>
      <text:p text:style-name="P93"><text:span text:style-name="Fonte_20_parág._20_padrão"><text:span text:style-name="T205">Relator: TEREZE NEUMANN DUARTE CHAVES</text:span></text:span></text:p>
      <text:p text:style-name="P129">2ª Câmara de Direito Público/5º Gabinete da 2ª Câmara de Direito Público</text:p>
      <text:h text:style-name="P189" text:outline-level="6"><text:bookmark text:name="j_id487:relacaojulgamentoList:221:j_id528 Copia 1"/>3012195-50.2025.8.06.0000 </text:h>
      <text:p text:style-name="P130">CLASSE - AGRAVO DE INSTRUMENTO<text:line-break/>ANA CAROLINA LIMA BESSA <text:span text:style-name="T229">(apelante)</text:span> X ESTADO DO CEAR<text:span text:style-name="T230">Á </text:span><text:span text:style-name="T229">(apelado)</text:span></text:p>
      <text:p text:style-name="P130"><text:span text:style-name="Fonte_20_parág._20_padrão"><text:span text:style-name="T217">Autuado em 23/07/2025</text:span></text:span></text:p>
      <text:p text:style-name="P62"/>
      <text:p text:style-name="P225"><text:soft-page-break/><text:span text:style-name="T161">8</text:span><text:span text:style-name="T162"> </text:span><text:span text:style-name="Fonte_20_parág._20_padrão"><text:span text:style-name="T154">(PJE Nº </text:span></text:span><text:span text:style-name="Fonte_20_parág._20_padrão"><text:span text:style-name="T156">138</text:span></text:span><text:span text:style-name="Fonte_20_parág._20_padrão"><text:span text:style-name="T154">) </text:span></text:span></text:p>
      <text:p text:style-name="P93"><text:span text:style-name="Fonte_20_parág._20_padrão"><text:span text:style-name="T205">Relator: TEREZE NEUMANN DUARTE CHAVES</text:span></text:span></text:p>
      <text:p text:style-name="P131">2ª Câmara de Direito Público/5º Gabinete da 2ª Câmara de Direito Público</text:p>
      <text:h text:style-name="P190" text:outline-level="6"><text:bookmark text:name="j_id487:relacaojulgamentoList:233:j_id528"/>3008957-23.2025.8.06.0000 </text:h>
      <text:p text:style-name="P132">CLASSE - AGRAVO DE INSTRUMENTO<text:line-break/>ESTADO DO CEAR<text:span text:style-name="T230">Á </text:span><text:span text:style-name="T229">(agravante)</text:span> X ANTONIO TARC<text:span text:style-name="T230">Í</text:span>SIO FERNANDES DA SILVA <text:span text:style-name="T229">(agravado)</text:span> </text:p>
      <text:p text:style-name="P132">Autuado em 05/06/2025</text:p>
      <text:p text:style-name="P62"/>
      <text:p text:style-name="P231"><text:span text:style-name="Fonte_20_parág._20_padrão"><text:span text:style-name="T133"/></text:span></text:p>
      <text:p text:style-name="P62"/>
      <text:p text:style-name="P126"><text:span text:style-name="T248">9</text:span> <text:span text:style-name="Fonte_20_parág._20_padrão"><text:span text:style-name="T191">(PJE Nº </text:span></text:span><text:span text:style-name="Fonte_20_parág._20_padrão"><text:span text:style-name="T193">139</text:span></text:span><text:span text:style-name="Fonte_20_parág._20_padrão"><text:span text:style-name="T191">) </text:span></text:span></text:p>
      <text:p text:style-name="P93"><text:span text:style-name="Fonte_20_parág._20_padrão"><text:span text:style-name="T205">Relator: TEREZE NEUMANN DUARTE CHAVES</text:span></text:span></text:p>
      <text:p text:style-name="P133">2ª Câmara de Direito Público/5º Gabinete da 2ª Câmara de Direito Público</text:p>
      <text:h text:style-name="P191" text:outline-level="6"><text:bookmark text:name="j_id487:relacaojulgamentoList:248:j_id528"/>3009133-02.2025.8.06.0000 - Não padronizado</text:h>
      <text:p text:style-name="P134">CLASSE - AGRAVO DE INSTRUMENTO<text:line-break/>ESTADO DO CEAR<text:span text:style-name="T230">Á </text:span><text:span text:style-name="T231">(agravante)</text:span> X MARIA SENHORA RODRIGUES DA SILVA <text:s/><text:span text:style-name="T231">(agravada)</text:span></text:p>
      <text:p text:style-name="P134">Autuado em 09/06/2025</text:p>
      <text:p text:style-name="P62"/>
      <text:p text:style-name="P206"><text:span text:style-name="Fonte_20_parág._20_padrão"><text:span text:style-name="T133"/></text:span></text:p>
      <text:p text:style-name="P69"/>
      <text:p text:style-name="P127"><text:span text:style-name="T248">10</text:span> <text:span text:style-name="Fonte_20_parág._20_padrão"><text:span text:style-name="T191">(PJE Nº </text:span></text:span><text:span text:style-name="Fonte_20_parág._20_padrão"><text:span text:style-name="T194">137</text:span></text:span><text:span text:style-name="Fonte_20_parág._20_padrão"><text:span text:style-name="T191">)</text:span></text:span></text:p>
      <text:p text:style-name="P93"><text:span text:style-name="Fonte_20_parág._20_padrão"><text:span text:style-name="T205">Relator: TEREZE NEUMANN DUARTE CHAVES</text:span></text:span></text:p>
      <text:p text:style-name="P135">2ª Câmara de Direito Público/5º Gabinete da 2ª Câmara de Direito Público</text:p>
      <text:h text:style-name="P192" text:outline-level="6"><text:bookmark text:name="j_id487:relacaojulgamentoList:256:j_id528"/><text:bookmark text:name="j_id487:relacaojulgamentoList:256:j_id524"/>3002098-25.2024.8.06.0000 - Sem registro na ANVISA</text:h>
      <text:p text:style-name="P136">CLASSE - AGRAVO DE INSTRUMENTO<text:line-break/><text:span text:style-name="T232">KAIO NICKSON CRISÓSTOMO REIS E OUTROS (agravante)</text:span> X ESTADO DO CEAR<text:span text:style-name="T230">Á </text:span><text:span text:style-name="T232">(agravado)</text:span></text:p>
      <text:p text:style-name="P136">Autuado em 02/05/2024</text:p>
      <text:p text:style-name="P62"/>
      <text:p text:style-name="P232"><text:span text:style-name="Fonte_20_parág._20_padrão"><text:span text:style-name="T133"/></text:span></text:p>
      <text:p text:style-name="P62"/>
      <text:p text:style-name="P50"><text:span text:style-name="T233">1</text:span><text:span text:style-name="T234">1</text:span> – <text:span text:style-name="T235">SAJ </text:span></text:p>
      <text:p text:style-name="P51">RELATORIA: TEREZE NEUMANN DUARTE CHAVES</text:p>
      <text:p text:style-name="P53">AGRAVO DE INSTRUMENTO Nº 0624812-44.2025.8.06.0000</text:p>
      <text:p text:style-name="P53">AGRAVANTE: SOPHIA BARBOSA PIERRE, REPRESENTADA POR ALEXSANDRA RODRIGUES BARBOSA PIERRE</text:p>
      <text:p text:style-name="P53">AGRAVADO: MUNICÍPIO DE FORTALEZA</text:p>
      <text:p text:style-name="P53">ORIGEM: AÇÃO DE OBRIGAÇÃO DE FAZER – 3ª VARA DA INFÂNCIA E JUVENTUDE DA COMARCA DE FORTALEZA</text:p>
      <text:p text:style-name="P70"/>
      <text:p text:style-name="P207"><text:span text:style-name="Fonte_20_parág._20_padrão"><text:span text:style-name="T82"/></text:span></text:p>
      <text:p text:style-name="P208"><text:span text:style-name="Fonte_20_parág._20_padrão"><text:span text:style-name="T140"/></text:span></text:p>
      <text:p text:style-name="P62"/>
      <text:p text:style-name="P62"/>
      <text:p text:style-name="P62"/>
      <text:p text:style-name="P11"><text:span text:style-name="T236">SISTEMA DE AUTOMAÇÃO DA JUSTIÇA</text:span> – <text:span text:style-name="T236">SAJ</text:span> – SESSÃO DO DIA <text:span text:style-name="T2">11</text:span>.<text:span text:style-name="T1">0</text:span><text:span text:style-name="T3">2</text:span><text:span text:style-name="T237">.</text:span>202<text:span text:style-name="T1">6</text:span></text:p>
      <text:p text:style-name="P62"/>
      <text:p text:style-name="P38"/>
      <text:p text:style-name="P16">RELATORIA DA EXMA. SRA. DESA. MARIA NAILDE PINHEIRO NOGUEIRA </text:p>
      <text:p text:style-name="P16"/>
      <text:p text:style-name="P16"><text:soft-page-break/></text:p>
      <text:p text:style-name="P148"/>
      <text:p text:style-name="P65"/>
      <text:p text:style-name="P61"/>
      <text:p text:style-name="P18">RELATORIA DA EXMA. SRA. DESA. MARIA IRANEIDE MOURA SILVA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39"><text:span text:style-name="T184"/></text:p>
      <text:p text:style-name="P18">RELATORIA DO EXMO. SR. DES. LUIZ EVALDO GONÇALVES LEITE </text:p>
      <text:p text:style-name="P12"/>
      <text:p text:style-name="P47"><text:span text:style-name="T184"/></text:p>
      <text:p text:style-name="P47"><text:span text:style-name="T184"/></text:p>
      <text:p text:style-name="P72"/>
      <text:p text:style-name="P47"><text:span text:style-name="T184"/></text:p>
      <text:p text:style-name="P47"><text:span text:style-name="T184"/></text:p>
      <text:p text:style-name="P17"><text:span text:style-name="T239"/></text:p>
      <text:p text:style-name="P25">RELATORIA DA EXMA. SRA. DESA. TEREZE NEUMANN DUARTE CHAVES </text:p>
      <text:p text:style-name="P31"/>
      <text:p text:style-name="P32"/>
      <text:p text:style-name="P32"/>
      <text:p text:style-name="P55">1 - SAJ</text:p>
      <text:p text:style-name="P52">RELATORIA: TEREZE NEUMANN DUARTE CHAVES</text:p>
      <text:p text:style-name="P54">AGRAVO DE INSTRUMENTO Nº 0624812-44.2025.8.06.0000</text:p>
      <text:p text:style-name="P54">AGRAVANTE: SOPHIA BARBOSA PIERRE, REPRESENTADA POR ALEXSANDRA RODRIGUES BARBOSA PIERRE</text:p>
      <text:p text:style-name="P54">AGRAVADO: MUNICÍPIO DE FORTALEZA</text:p>
      <text:p text:style-name="P54">ORIGEM: AÇÃO DE OBRIGAÇÃO DE FAZER – 3ª VARA DA INFÂNCIA E JUVENTUDE DA COMARCA DE FORTALEZA</text:p>
      <text:p text:style-name="P32"/>
      <text:p text:style-name="P32"/>
      <text:p text:style-name="P32"/>
      <text:p text:style-name="P32"/>
      <text:p text:style-name="P75"><text:span text:style-name="T176">PROCESSO JUDICIAL ELETRÔNICO – PJE – SESSÃO DO DIA </text:span><text:span text:style-name="T180">11</text:span><text:span text:style-name="T176">.</text:span><text:span text:style-name="T177">0</text:span><text:span text:style-name="T178">2</text:span><text:span text:style-name="T179">.</text:span><text:span text:style-name="T176">202</text:span><text:span text:style-name="T177">6</text:span></text:p>
      <text:p text:style-name="P219"><text:span text:style-name="Fonte_20_parág._20_padrão"><text:span text:style-name="T142"/></text:span></text:p>
      <text:p text:style-name="P153"/>
      <text:p text:style-name="P23"><text:span text:style-name="T171">RELATORIA </text:span><text:span text:style-name="T240">DA EXMA. SRA. DESA</text:span><text:span text:style-name="T171">. MARIA NAILDE PINHEIRO NOGUEIRA- </text:span></text:p>
      <text:p text:style-name="P20">4º GABINETE</text:p>
      <text:p text:style-name="P18"/>
      <text:p text:style-name="P18"/>
      <text:p text:style-name="P219"><text:span text:style-name="Fonte_20_parág._20_padrão"><text:span text:style-name="T143"/></text:span></text:p>
      <text:p text:style-name="P220"><text:span text:style-name="Fonte_20_parág._20_padrão"><text:span text:style-name="T143"/></text:span></text:p>
      <text:p text:style-name="P221"><text:span text:style-name="Fonte_20_parág._20_padrão"><text:span text:style-name="T38">1 </text:span></text:span><text:span text:style-name="Fonte_20_parág._20_padrão"><text:span text:style-name="T39">(PJE Nº </text:span></text:span><text:span text:style-name="Fonte_20_parág._20_padrão"><text:span text:style-name="T42">01</text:span></text:span><text:span text:style-name="Fonte_20_parág._20_padrão"><text:span text:style-name="T39">) </text:span></text:span></text:p>
      <text:p text:style-name="P155">2ª Câmara de Direito Público/4º Gabinete da 2ª Câmara de Direito Público</text:p>
      <text:h text:style-name="P194" text:outline-level="6"><text:bookmark text:name="j_id487:relacaojulgamentoList:54:j_id528 Copia 1"/><text:bookmark text:name="j_id487:relacaojulgamentoList:54:j_id524 Copia 1"/>0482240-53.2011.8.06.0001 - Usucapião da L 6.969/1981</text:h>
      <text:p text:style-name="P149">CLASSE - APELAÇÃO CÍVEL<text:line-break/>S<text:span text:style-name="T241">Ô</text:span>NIA MARIA HOLANDA ALMEIDA ARA<text:span text:style-name="T241">Ú</text:span>JO X F<text:span text:style-name="T241">Á</text:span>BIO FILEMON LOPES DE SOUSA </text:p>
      <text:p text:style-name="P149">Autuado em 02/07/2025</text:p>
      <text:p text:style-name="P66"/>
      <text:p text:style-name="P66"/>
      <text:p text:style-name="P48"/>
      <text:p text:style-name="P49"><text:soft-page-break/>2 <text:span text:style-name="Fonte_20_parág._20_padrão"><text:span text:style-name="T149">(PJE Nº </text:span></text:span><text:span text:style-name="Fonte_20_parág._20_padrão"><text:span text:style-name="T150">39</text:span></text:span><text:span text:style-name="Fonte_20_parág._20_padrão"><text:span text:style-name="T149">) </text:span></text:span></text:p>
      <text:p text:style-name="P155">2ª Câmara de Direito Público/4º Gabinete da 2ª Câmara de Direito Público</text:p>
      <text:h text:style-name="P194" text:outline-level="6"><text:bookmark text:name="j_id487:relacaojulgamentoList:55:j_id528 Copia 1"/><text:bookmark text:name="j_id487:relacaojulgamentoList:55:j_id524 Copia 1"/>3000624-08.2023.8.06.0112 - Não padronizado</text:h>
      <text:p text:style-name="P149">CLASSE - APELAÇÃO CÍVEL<text:line-break/>MUNIC<text:span text:style-name="T241">Í</text:span>PIO DE JUAZEIRO DO NORTE (1) X L<text:span text:style-name="T241">Ú</text:span>CIA PESSOA DE SOUZA</text:p>
      <text:p text:style-name="P149">Autuado em 06/05/2025</text:p>
      <text:p text:style-name="P66"/>
      <text:p text:style-name="P66"/>
      <text:p text:style-name="P49">3 <text:span text:style-name="Fonte_20_parág._20_padrão"><text:span text:style-name="T149">(PJE Nº </text:span></text:span><text:span text:style-name="Fonte_20_parág._20_padrão"><text:span text:style-name="T150">43</text:span></text:span><text:span text:style-name="Fonte_20_parág._20_padrão"><text:span text:style-name="T149">) </text:span></text:span></text:p>
      <text:p text:style-name="P155">2ª Câmara de Direito Público/4º Gabinete da 2ª Câmara de Direito Público</text:p>
      <text:h text:style-name="P194" text:outline-level="6"><text:bookmark text:name="j_id487:relacaojulgamentoList:56:j_id528 Copia 1"/>3023616-68.2024.8.06.0001 - Concessão</text:h>
      <text:p text:style-name="P149">CLASSE - APELAÇÃO CÍVEL<text:line-break/>Presidente da Fundação de Previdência Social do Estado do Ceará - CEARAPREV (1) X MARIA WILMA AMARO DE CARVALHO MELO</text:p>
      <text:p text:style-name="P149">Autuado em 26/05/2025</text:p>
      <text:p text:style-name="P66"/>
      <text:p text:style-name="P66"/>
      <text:p text:style-name="P49">4 <text:span text:style-name="Fonte_20_parág._20_padrão"><text:span text:style-name="T149">(PJE Nº </text:span></text:span><text:span text:style-name="Fonte_20_parág._20_padrão"><text:span text:style-name="T150">46</text:span></text:span><text:span text:style-name="Fonte_20_parág._20_padrão"><text:span text:style-name="T149">) </text:span></text:span></text:p>
      <text:p text:style-name="P155">2ª Câmara de Direito Público/4º Gabinete da 2ª Câmara de Direito Público</text:p>
      <text:h text:style-name="P194" text:outline-level="6"><text:bookmark text:name="j_id487:relacaojulgamentoList:57:j_id528 Copia 1"/>3000036-07.2024.8.06.0131 - Fazenda Pública</text:h>
      <text:p text:style-name="P149">CLASSE - APELAÇÃO CÍVEL<text:line-break/>MUNIC<text:span text:style-name="T241">Í</text:span>PIO DE ARATUBA X FRANCISCO GILSON NASCIMENTO TERTO</text:p>
      <text:p text:style-name="P149">Autuado em 12/06/2025</text:p>
      <text:p text:style-name="P66"/>
      <text:p text:style-name="P66"/>
      <text:p text:style-name="P49">5 <text:span text:style-name="Fonte_20_parág._20_padrão"><text:span text:style-name="T149">(PJE Nº </text:span></text:span><text:span text:style-name="Fonte_20_parág._20_padrão"><text:span text:style-name="T150">50</text:span></text:span><text:span text:style-name="Fonte_20_parág._20_padrão"><text:span text:style-name="T149">) </text:span></text:span></text:p>
      <text:p text:style-name="P155">2ª Câmara de Direito Público/4º Gabinete da 2ª Câmara de Direito Público</text:p>
      <text:h text:style-name="P194" text:outline-level="6"><text:bookmark text:name="j_id487:relacaojulgamentoList:58:j_id528 Copia 1"/>0200189-24.2022.8.06.0052 - Descontos Indevidos</text:h>
      <text:p text:style-name="P149">CLASSE - APELAÇÃO CÍVEL<text:line-break/>MUNIC<text:span text:style-name="T241">Í</text:span>PIO DE PORTEIRAS X L<text:span text:style-name="T241">Ú</text:span>CIA BARBOSA DE PAIVA</text:p>
      <text:p text:style-name="P149">Autuado em 08/07/2025</text:p>
      <text:p text:style-name="P66"/>
      <text:p text:style-name="P48"/>
      <text:p text:style-name="P49">6 <text:span text:style-name="Fonte_20_parág._20_padrão"><text:span text:style-name="T149">(PJE Nº </text:span></text:span><text:span text:style-name="Fonte_20_parág._20_padrão"><text:span text:style-name="T150">54</text:span></text:span><text:span text:style-name="Fonte_20_parág._20_padrão"><text:span text:style-name="T149">) </text:span></text:span></text:p>
      <text:p text:style-name="P155">2ª Câmara de Direito Público/4º Gabinete da 2ª Câmara de Direito Público</text:p>
      <text:h text:style-name="P194" text:outline-level="6"><text:bookmark text:name="j_id487:relacaojulgamentoList:59:j_id528 Copia 1"/>3000267-68.2023.8.06.0131 - Fazenda Pública</text:h>
      <text:p text:style-name="P149">CLASSE - APELAÇÃO CÍVEL<text:line-break/>MUNIC<text:span text:style-name="T241">Í</text:span>PIO DE ARATUBA X DANIELLE VALDIVINO MARTINS</text:p>
      <text:p text:style-name="P149">Autuado em 12/06/2025</text:p>
      <text:p text:style-name="P66"/>
      <text:p text:style-name="P66"/>
      <text:p text:style-name="P49">7 <text:span text:style-name="Fonte_20_parág._20_padrão"><text:span text:style-name="T149">(PJE Nº </text:span></text:span><text:span text:style-name="Fonte_20_parág._20_padrão"><text:span text:style-name="T150">57</text:span></text:span><text:span text:style-name="Fonte_20_parág._20_padrão"><text:span text:style-name="T149">) </text:span></text:span></text:p>
      <text:p text:style-name="P155"><text:span text:style-name="T242">2ª C</text:span>âmara de Direito Público/4º Gabinete da 2ª Câmara de Direito Público</text:p>
      <text:h text:style-name="P194" text:outline-level="6"><text:bookmark text:name="j_id487:relacaojulgamentoList:60:j_id528 Copia 1"/>3000482-12.2024.8.06.0001 - Multas e demais Sanções</text:h>
      <text:p text:style-name="P149">CLASSE - APELAÇÃO CÍVEL<text:line-break/>BANCO SAFRA S A X ESTADO DO CEAR<text:span text:style-name="T241">Á</text:span></text:p>
      <text:p text:style-name="P149">Autuado em 13/06/2025</text:p>
      <text:p text:style-name="P73"/>
      <text:p text:style-name="P66"/>
      <text:p text:style-name="P49">8 <text:span text:style-name="Fonte_20_parág._20_padrão"><text:span text:style-name="T149">(PJE Nº </text:span></text:span><text:span text:style-name="Fonte_20_parág._20_padrão"><text:span text:style-name="T150">102</text:span></text:span><text:span text:style-name="Fonte_20_parág._20_padrão"><text:span text:style-name="T149">) </text:span></text:span></text:p>
      <text:p text:style-name="P155"><text:span text:style-name="T242">2ª C</text:span>âmara de Direito Público/4º Gabinete da 2ª Câmara de Direito Público</text:p>
      <text:h text:style-name="P194" text:outline-level="6"><text:bookmark text:name="j_id487:relacaojulgamentoList:61:j_id528 Copia 1"/><text:bookmark text:name="j_id487:relacaojulgamentoList:61:j_id524 Copia 1"/><text:soft-page-break/>0000134-21.2019.8.06.0098 - Obrigação de Fazer / Não Fazer</text:h>
      <text:p text:style-name="P149">CLASSE - REMESSA NECESSÁRIA CÍVEL<text:line-break/>CLEIBIA MARIA FONTELES (14) X MUNIC<text:span text:style-name="T241">Í</text:span>PIO DE IRAU<text:span text:style-name="T241">Ç</text:span>UBA</text:p>
      <text:p text:style-name="P149">Autuado em 07/10/2025</text:p>
      <text:p text:style-name="P66"/>
      <text:p text:style-name="P66"/>
      <text:p text:style-name="P49">9 <text:span text:style-name="Fonte_20_parág._20_padrão"><text:span text:style-name="T149">(PJE Nº </text:span></text:span><text:span text:style-name="Fonte_20_parág._20_padrão"><text:span text:style-name="T150">103</text:span></text:span><text:span text:style-name="Fonte_20_parág._20_padrão"><text:span text:style-name="T149">) </text:span></text:span></text:p>
      <text:p text:style-name="P155"><text:span text:style-name="T242">2ª </text:span>Câmara de Direito Público/4º Gabinete da 2ª Câmara de Direito Público</text:p>
      <text:h text:style-name="P194" text:outline-level="6"><text:bookmark text:name="j_id487:relacaojulgamentoList:62:j_id528 Copia 1"/>3009123-55.2025.8.06.0000 - Habilitação de Herdeiros</text:h>
      <text:p text:style-name="P149">CLASSE - AGRAVO DE INSTRUMENTO<text:line-break/>MATEUS DE LIMA MESQUITA (1) X ESTADO DO CEAR<text:span text:style-name="T241">Á</text:span></text:p>
      <text:p text:style-name="P149">Autuado em 09/06/2025</text:p>
      <text:p text:style-name="P66"/>
      <text:p text:style-name="P66"/>
      <text:p text:style-name="P49">10 <text:span text:style-name="Fonte_20_parág._20_padrão"><text:span text:style-name="T149">(PJE Nº </text:span></text:span><text:span text:style-name="Fonte_20_parág._20_padrão"><text:span text:style-name="T150">104</text:span></text:span><text:span text:style-name="Fonte_20_parág._20_padrão"><text:span text:style-name="T149">) </text:span></text:span></text:p>
      <text:p text:style-name="P155"><text:span text:style-name="T242">2ª Câ</text:span>mara de Direito Público/4º Gabinete da 2ª Câmara de Direito Público</text:p>
      <text:h text:style-name="P194" text:outline-level="6"><text:bookmark text:name="j_id487:relacaojulgamentoList:63:j_id528 Copia 1"/>3003744-04.2023.8.06.0001 - Concurso</text:h>
      <text:p text:style-name="P149">CLASSE - APELAÇÃO CÍVEL<text:line-break/>FRANCISCO KRYSLEY DE SOUSA TAVARES X FUNDA<text:span text:style-name="T241">ÇÃ</text:span>O PARA O VESTIBULAR DA UNIVERSIDADE ESTADUAL PAULISTA J<text:span text:style-name="T241">Ú</text:span>LIO DE MESQUITA FILHO VUNESP (2)</text:p>
      <text:p text:style-name="P149">Autuado em 29/07/2025</text:p>
      <text:p text:style-name="P66"/>
      <text:p text:style-name="P66"/>
      <text:p text:style-name="P49">11 <text:span text:style-name="Fonte_20_parág._20_padrão"><text:span text:style-name="T149">(PJE Nº </text:span></text:span><text:span text:style-name="Fonte_20_parág._20_padrão"><text:span text:style-name="T150">105</text:span></text:span><text:span text:style-name="Fonte_20_parág._20_padrão"><text:span text:style-name="T149">) </text:span></text:span></text:p>
      <text:p text:style-name="P155"><text:span text:style-name="T242">2ª </text:span>Câmara de Direito Público/4º Gabinete da 2ª Câmara de Direito Público</text:p>
      <text:h text:style-name="P194" text:outline-level="6"><text:bookmark text:name="j_id487:relacaojulgamentoList:64:j_id528 Copia 1"/>3021445-10.2025.8.06.0000 - Remuneração</text:h>
      <text:p text:style-name="P149">CLASSE - AGRAVO DE INSTRUMENTO<text:line-break/>MUNIC<text:span text:style-name="T241">Í</text:span>PIO DE JATI X MARIA MARGARIDA DOS SANTOS</text:p>
      <text:p text:style-name="P149">Autuado em 11/11/2025</text:p>
      <text:p text:style-name="P66"/>
      <text:p text:style-name="P66"/>
      <text:p text:style-name="P49">12 <text:span text:style-name="Fonte_20_parág._20_padrão"><text:span text:style-name="T149">(PJE Nº </text:span></text:span><text:span text:style-name="Fonte_20_parág._20_padrão"><text:span text:style-name="T150">106</text:span></text:span><text:span text:style-name="Fonte_20_parág._20_padrão"><text:span text:style-name="T149">) </text:span></text:span></text:p>
      <text:p text:style-name="P155"><text:span text:style-name="T242">2ª C</text:span>âmara de Direito Público/4º Gabinete da 2ª Câmara de Direito Público</text:p>
      <text:h text:style-name="P194" text:outline-level="6"><text:bookmark text:name="j_id487:relacaojulgamentoList:65:j_id528 Copia 1"/>0231417-73.2022.8.06.0001 - Repetição de indébito</text:h>
      <text:p text:style-name="P149">CLASSE - APELAÇÃO CÍVEL<text:line-break/>COLAR INDUSTRIA E COM<text:span text:style-name="T241">É</text:span>RCIO LTDA X PROCURADORIA GERAL DO ESTADO (1)</text:p>
      <text:p text:style-name="P149">Autuado em 17/06/2025</text:p>
      <text:p text:style-name="P66"/>
      <text:p text:style-name="P48"/>
      <text:p text:style-name="P49">13 <text:span text:style-name="Fonte_20_parág._20_padrão"><text:span text:style-name="T149">(PJE Nº </text:span></text:span><text:span text:style-name="Fonte_20_parág._20_padrão"><text:span text:style-name="T150">107</text:span></text:span><text:span text:style-name="Fonte_20_parág._20_padrão"><text:span text:style-name="T149">) </text:span></text:span></text:p>
      <text:p text:style-name="P155"><text:span text:style-name="T242">2ª Câ</text:span>mara de Direito Público/4º Gabinete da 2ª Câmara de Direito Público</text:p>
      <text:h text:style-name="P45" text:outline-level="6"><text:bookmark text:name="j_id487:relacaojulgamentoList:66:j_id528 Copia 1"/><text:span text:style-name="T157">3016143-97.2025.8.06.0000 - Distribuição Dinâmica - Inversão</text:span></text:h>
      <text:p text:style-name="P149">CLASSE - AGRAVO DE INSTRUMENTO<text:line-break/>JOANA C<text:span text:style-name="T241">Â</text:span>NDIDO CLEMENTE X ROS<text:span text:style-name="T241">Â</text:span>NGELA PENAFORTE DO NASCIMENTO</text:p>
      <text:p text:style-name="P149">Autuado em 12/09/2025</text:p>
      <text:p text:style-name="P66"/>
      <text:p text:style-name="P66"/>
      <text:p text:style-name="P49">14 <text:span text:style-name="Fonte_20_parág._20_padrão"><text:span text:style-name="T149">(PJE Nº </text:span></text:span><text:span text:style-name="Fonte_20_parág._20_padrão"><text:span text:style-name="T150">108</text:span></text:span><text:span text:style-name="Fonte_20_parág._20_padrão"><text:span text:style-name="T149">) </text:span></text:span></text:p>
      <text:p text:style-name="P156">2ª Câmara de Direito Público/4º Gabinete da 2ª Câmara de Direito Público</text:p>
      <text:h text:style-name="P187" text:outline-level="6"><text:bookmark text:name="j_id487:relacaojulgamentoList:67:j_id528 Copia 1"/>0005481-34.2018.8.06.0045 - Assistência Judiciária Gratuita</text:h>
      <text:p text:style-name="P150">CLASSE - APELAÇÃO CÍVEL<text:line-break/>INSTITUTO NACIONAL DO SEGURO SOCIAL - INSS X EDNALDO RODRIGUES DAS CHAGAS</text:p>
      <text:p text:style-name="P150"><text:soft-page-break/>Autuado em 23/05/2024</text:p>
      <text:p text:style-name="P48"/>
      <text:p text:style-name="P48"/>
      <text:p text:style-name="P49">15 <text:span text:style-name="Fonte_20_parág._20_padrão"><text:span text:style-name="T149">(PJE Nº </text:span></text:span><text:span text:style-name="Fonte_20_parág._20_padrão"><text:span text:style-name="T150">116</text:span></text:span><text:span text:style-name="Fonte_20_parág._20_padrão"><text:span text:style-name="T149">) </text:span></text:span></text:p>
      <text:p text:style-name="P156">2ª Câmara de Direito Público/4º Gabinete da 2ª Câmara de Direito Público</text:p>
      <text:h text:style-name="P187" text:outline-level="6"><text:bookmark text:name="j_id487:relacaojulgamentoList:68:j_id528 Copia 1"/>3000196-64.2023.8.06.0164 - Obrigação de Fazer / Não Fazer</text:h>
      <text:p text:style-name="P150">CLASSE - APELAÇÃO CÍVEL<text:line-break/>ESTADO DO CEARA (1) X MINIST<text:span text:style-name="T241">É</text:span>RIO P<text:span text:style-name="T241">Ú</text:span>BLICO DO ESTADO DO CEAR<text:span text:style-name="T241">Á</text:span></text:p>
      <text:p text:style-name="P150">Autuado em 30/09/2025</text:p>
      <text:p text:style-name="P48"/>
      <text:p text:style-name="P48"/>
      <text:p text:style-name="P49">16 <text:span text:style-name="Fonte_20_parág._20_padrão"><text:span text:style-name="T149">(PJE Nº </text:span></text:span><text:span text:style-name="Fonte_20_parág._20_padrão"><text:span text:style-name="T150">117</text:span></text:span><text:span text:style-name="Fonte_20_parág._20_padrão"><text:span text:style-name="T149">) </text:span></text:span></text:p>
      <text:p text:style-name="P156">2ª Câmara de Direito Público/4º Gabinete da 2ª Câmara de Direito Público</text:p>
      <text:h text:style-name="P187" text:outline-level="6"><text:bookmark text:name="j_id487:relacaojulgamentoList:69:j_id528 Copia 1"/>3000286-60.2023.8.06.0168 - Transferência</text:h>
      <text:p text:style-name="P150">CLASSE - APELAÇÃO CÍVEL<text:line-break/>KATIA MARIA DA SILVA X SECRETARIO DE EDUCAÇÃO DE SOLON<text:span text:style-name="T241">Ó</text:span>POLE (1)</text:p>
      <text:p text:style-name="P150">Autuado em 29/10/2025</text:p>
      <text:p text:style-name="P48"/>
      <text:p text:style-name="P48"/>
      <text:p text:style-name="P49">17 <text:span text:style-name="Fonte_20_parág._20_padrão"><text:span text:style-name="T149">(PJE Nº </text:span></text:span><text:span text:style-name="Fonte_20_parág._20_padrão"><text:span text:style-name="T150">118</text:span></text:span><text:span text:style-name="Fonte_20_parág._20_padrão"><text:span text:style-name="T149">) </text:span></text:span></text:p>
      <text:p text:style-name="P156">2ª Câmara de Direito Público/4º Gabinete da 2ª Câmara de Direito Público</text:p>
      <text:h text:style-name="P187" text:outline-level="6"><text:bookmark text:name="j_id487:relacaojulgamentoList:70:j_id528 Copia 1"/>3012187-73.2025.8.06.0000 - Entidades Sem Fins Lucrativos</text:h>
      <text:p text:style-name="P150">CLASSE - AGRAVO DE INSTRUMENTO<text:line-break/>HELDER BRAGA ARRUDA J<text:span text:style-name="T241">Ú</text:span>NIOR registrado(a) civilmente como HELDER BRAGA ARRUDA J<text:span text:style-name="T241">Ú</text:span>NIOR X MUNIC<text:span text:style-name="T241">Í</text:span>PIO DE FORTALEZA</text:p>
      <text:p text:style-name="P150">Autuado em 23/07/2025</text:p>
      <text:p text:style-name="P48"/>
      <text:p text:style-name="P48"/>
      <text:p text:style-name="P49">18 <text:span text:style-name="Fonte_20_parág._20_padrão"><text:span text:style-name="T149">(PJE Nº </text:span></text:span><text:span text:style-name="Fonte_20_parág._20_padrão"><text:span text:style-name="T150">119</text:span></text:span><text:span text:style-name="Fonte_20_parág._20_padrão"><text:span text:style-name="T149">) </text:span></text:span></text:p>
      <text:p text:style-name="P156">2ª Câmara de Direito Público/4º Gabinete da 2ª Câmara de Direito Público</text:p>
      <text:h text:style-name="P187" text:outline-level="6"><text:bookmark text:name="j_id487:relacaojulgamentoList:71:j_id528 Copia 1"/><text:bookmark text:name="j_id487:relacaojulgamentoList:71:j_id524 Copia 1"/>3011914-94.2025.8.06.0000 - Habitação</text:h>
      <text:p text:style-name="P150">CLASSE - AGRAVO DE INSTRUMENTO<text:line-break/>FRANCISCA OLIVEIRA DO VALE X MUNIC<text:span text:style-name="T241">Í</text:span>PIO DE FORTALEZA</text:p>
      <text:p text:style-name="P150">Autuado em 17/07/2025</text:p>
      <text:p text:style-name="P48"/>
      <text:p text:style-name="P48"/>
      <text:p text:style-name="P49">19 <text:span text:style-name="Fonte_20_parág._20_padrão"><text:span text:style-name="T149">(PJE Nº </text:span></text:span><text:span text:style-name="Fonte_20_parág._20_padrão"><text:span text:style-name="T150">120</text:span></text:span><text:span text:style-name="Fonte_20_parág._20_padrão"><text:span text:style-name="T149">) </text:span></text:span></text:p>
      <text:p text:style-name="P156">2ª Câmara de Direito Público/4º Gabinete da 2ª Câmara de Direito Público</text:p>
      <text:h text:style-name="P76" text:outline-level="6"><text:bookmark text:name="j_id487:relacaojulgamentoList:72:j_id528 Copia 1"/><text:bookmark text:name="j_id487:relacaojulgamentoList:72:j_id524 Copia 1"/><text:span text:style-name="T158">3012128-85.2025.8.06.0000 - Acessão</text:span></text:h>
      <text:p text:style-name="P150">CLASSE - AGRAVO DE INSTRUMENTO<text:line-break/>MARINA GUILHON DOWSLEY PORTELLA (14) X MUNIC<text:span text:style-name="T241">Í</text:span>PIO DE FORTALEZA - PROCURADORIA GERAL DO MUNIC<text:span text:style-name="T241">Í</text:span>PIO - PGM</text:p>
      <text:p text:style-name="P150">Autuado em 22/07/2025</text:p>
      <text:p text:style-name="P48"/>
      <text:p text:style-name="P48"/>
      <text:p text:style-name="P49">20 <text:span text:style-name="Fonte_20_parág._20_padrão"><text:span text:style-name="T149">(PJE Nº </text:span></text:span><text:span text:style-name="Fonte_20_parág._20_padrão"><text:span text:style-name="T150">121</text:span></text:span><text:span text:style-name="Fonte_20_parág._20_padrão"><text:span text:style-name="T149">) </text:span></text:span></text:p>
      <text:p text:style-name="P156">2ª Câmara de Direito Público/4º Gabinete da 2ª Câmara de Direito Público</text:p>
      <text:h text:style-name="P187" text:outline-level="6"><text:bookmark text:name="j_id487:relacaojulgamentoList:73:j_id528 Copia 1"/><text:bookmark text:name="j_id487:relacaojulgamentoList:73:j_id524 Copia 1"/>0051977-26.2020.8.06.0151 - Dívida Ativa (Execução Fiscal)</text:h>
      <text:p text:style-name="P150">CLASSE - APELAÇÃO CÍVEL<text:line-break/>MUNIC<text:span text:style-name="T241">Í</text:span>PIO DE QUIXAD<text:span text:style-name="T241">Á</text:span> X EDMAR DE CASTRO FERNANDES</text:p>
      <text:p text:style-name="P150">Autuado em 31/10/2025</text:p>
      <text:p text:style-name="P48"/>
      <text:p text:style-name="P48"/>
      <text:p text:style-name="P49"><text:soft-page-break/>21 <text:span text:style-name="Fonte_20_parág._20_padrão"><text:span text:style-name="T149">(PJE Nº </text:span></text:span><text:span text:style-name="Fonte_20_parág._20_padrão"><text:span text:style-name="T150">126</text:span></text:span><text:span text:style-name="Fonte_20_parág._20_padrão"><text:span text:style-name="T149">) </text:span></text:span></text:p>
      <text:p text:style-name="P156">2ª Câmara de Direito Público/4º Gabinete da 2ª Câmara de Direito Público</text:p>
      <text:h text:style-name="P187" text:outline-level="6"><text:bookmark text:name="j_id487:relacaojulgamentoList:74:j_id528 Copia 1"/><text:bookmark text:name="j_id487:relacaojulgamentoList:74:j_id524 Copia 1"/>0000426-08.2018.8.06.0044 - Indenização Trabalhista</text:h>
      <text:p text:style-name="P150">CLASSE - APELAÇÃO CÍVEL<text:line-break/>MUNIC<text:span text:style-name="T241">Í</text:span>PIO DE BARREIRA X ONEZINDA NUNES BATISTA</text:p>
      <text:p text:style-name="P150">Autuado em 26/10/2025</text:p>
      <text:p text:style-name="P48"/>
      <text:p text:style-name="P48"/>
      <text:p text:style-name="P49">22 <text:span text:style-name="Fonte_20_parág._20_padrão"><text:span text:style-name="T149">(PJE Nº </text:span></text:span><text:span text:style-name="Fonte_20_parág._20_padrão"><text:span text:style-name="T150">127</text:span></text:span><text:span text:style-name="Fonte_20_parág._20_padrão"><text:span text:style-name="T149">) </text:span></text:span></text:p>
      <text:p text:style-name="P156">2ª Câmara de Direito Público/4º Gabinete da 2ª Câmara de Direito Público</text:p>
      <text:h text:style-name="P187" text:outline-level="6"><text:bookmark text:name="j_id487:relacaojulgamentoList:75:j_id528 Copia 1"/><text:bookmark text:name="j_id487:relacaojulgamentoList:75:j_id524 Copia 1"/>3000107-37.2025.8.06.0175 - Tratamento médico-hospitalar</text:h>
      <text:p text:style-name="P150">CLASSE - APELAÇÃO CÍVEL<text:line-break/>INSTITUTO DE SA<text:span text:style-name="T241">Ú</text:span>DE DOS SERVIDORES DO ESTADO DO CEARA - ISSEC X MARIA VER<text:span text:style-name="T241">Ô</text:span>NICA FURTADO MESQUITA</text:p>
      <text:p text:style-name="P150">Autuado em 01/12/2025</text:p>
      <text:p text:style-name="P48"/>
      <text:p text:style-name="P48"/>
      <text:p text:style-name="P49">23 <text:span text:style-name="Fonte_20_parág._20_padrão"><text:span text:style-name="T149">(PJE Nº </text:span></text:span><text:span text:style-name="Fonte_20_parág._20_padrão"><text:span text:style-name="T150">132</text:span></text:span><text:span text:style-name="Fonte_20_parág._20_padrão"><text:span text:style-name="T149">) </text:span></text:span></text:p>
      <text:p text:style-name="P156">2ª Câmara de Direito Público/4º Gabinete da 2ª Câmara de Direito Público</text:p>
      <text:h text:style-name="P187" text:outline-level="6"><text:bookmark text:name="j_id487:relacaojulgamentoList:76:j_id528 Copia 1"/>0050662-60.2020.8.06.0151 - Inquérito / Processo / Recurso Administrativo</text:h>
      <text:p text:style-name="P150">CLASSE - APELAÇÃO CÍVEL<text:line-break/>ERISTEU MACHADO DA PONTES NETTO X MUNIC<text:span text:style-name="T241">Í</text:span>PIO DE QUIXAD<text:span text:style-name="T241">Á</text:span></text:p>
      <text:p text:style-name="P150">Autuado em 30/01/2025</text:p>
      <text:p text:style-name="P48"/>
      <text:p text:style-name="P48"/>
      <text:p text:style-name="P49">24 <text:span text:style-name="Fonte_20_parág._20_padrão"><text:span text:style-name="T149">(PJE Nº </text:span></text:span><text:span text:style-name="Fonte_20_parág._20_padrão"><text:span text:style-name="T150">11</text:span></text:span><text:span text:style-name="Fonte_20_parág._20_padrão"><text:span text:style-name="T149">) </text:span></text:span></text:p>
      <text:p text:style-name="P156">2ª Câmara de Direito Público/4º Gabinete da 2ª Câmara de Direito Público</text:p>
      <text:h text:style-name="P187" text:outline-level="6"><text:bookmark text:name="j_id487:relacaojulgamentoList:77:j_id528 Copia 1"/>3018835-69.2025.8.06.0000 - Cadeira de rodas / cadeira de banho / cama hospitalar</text:h>
      <text:p text:style-name="P150">CLASSE - AGRAVO DE INSTRUMENTO<text:line-break/>RENAN BARBOSA DE AZEVEDO X ESTADO DO CEAR<text:span text:style-name="T241">Á</text:span></text:p>
      <text:p text:style-name="P150">Autuado em 13/10/2025</text:p>
      <text:p text:style-name="P48"/>
      <text:p text:style-name="P48"/>
      <text:p text:style-name="P49">25 <text:span text:style-name="Fonte_20_parág._20_padrão"><text:span text:style-name="T149">(PJE Nº </text:span></text:span><text:span text:style-name="Fonte_20_parág._20_padrão"><text:span text:style-name="T150">08</text:span></text:span><text:span text:style-name="Fonte_20_parág._20_padrão"><text:span text:style-name="T149">) </text:span></text:span></text:p>
      <text:p text:style-name="P156">2ª Câmara de Direito Público/4º Gabinete da 2ª Câmara de Direito Público</text:p>
      <text:h text:style-name="P187" text:outline-level="6"><text:bookmark text:name="j_id487:relacaojulgamentoList:78:j_id528 Copia 1"/>3018563-09.2024.8.06.0001 - Competência da Justiça Estadual</text:h>
      <text:p text:style-name="P150">CLASSE - APELAÇÃO CÍVEL<text:line-break/>MUNIC<text:span text:style-name="T241">Í</text:span>PIO DE FORTALEZA X MARIA DO CARMO ARAG<text:span text:style-name="T241">Ã</text:span>O DA SILVA</text:p>
      <text:p text:style-name="P150">Autuado em 24/04/2025</text:p>
      <text:p text:style-name="P48"/>
      <text:p text:style-name="P48"/>
      <text:p text:style-name="P49">26 <text:span text:style-name="Fonte_20_parág._20_padrão"><text:span text:style-name="T149">(PJE Nº </text:span></text:span><text:span text:style-name="Fonte_20_parág._20_padrão"><text:span text:style-name="T150">10</text:span></text:span><text:span text:style-name="Fonte_20_parág._20_padrão"><text:span text:style-name="T149">) </text:span></text:span></text:p>
      <text:p text:style-name="P156">2ª Câmara de Direito Público/4º Gabinete da 2ª Câmara de Direito Público</text:p>
      <text:h text:style-name="P187" text:outline-level="6"><text:bookmark text:name="j_id487:relacaojulgamentoList:79:j_id528 Copia 1"/>0743873-67.2000.8.06.0001 - Dívida Ativa (Execução Fiscal)</text:h>
      <text:p text:style-name="P150">CLASSE - APELAÇÃO CÍVEL<text:line-break/>ESTADO DO CEAR<text:span text:style-name="T241">Á</text:span> X ANA CRISTINA SAMPAIO RIBEIRO (3)</text:p>
      <text:p text:style-name="P150">Autuado em 25/08/2025</text:p>
      <text:p text:style-name="P48"/>
      <text:p text:style-name="P48"/>
      <text:p text:style-name="P49">27 <text:span text:style-name="Fonte_20_parág._20_padrão"><text:span text:style-name="T149">(PJE Nº </text:span></text:span><text:span text:style-name="Fonte_20_parág._20_padrão"><text:span text:style-name="T150">26</text:span></text:span><text:span text:style-name="Fonte_20_parág._20_padrão"><text:span text:style-name="T149">) </text:span></text:span></text:p>
      <text:p text:style-name="P156">2ª Câmara de Direito Público/4º Gabinete da 2ª Câmara de Direito Público</text:p>
      <text:h text:style-name="P187" text:outline-level="6"><text:bookmark text:name="j_id487:relacaojulgamentoList:80:j_id528 Copia 1"/><text:soft-page-break/>3000525-57.2023.8.06.0041 - IPVA - Imposto Sobre Propriedade de Veículos Automotores</text:h>
      <text:p text:style-name="P150">CLASSE - APELAÇÃO CÍVEL<text:line-break/>PROCURADORIA GERAL DO ESTADO X CARLA MARIA DE ARA<text:span text:style-name="T241">Ú</text:span>JO FERREIRA</text:p>
      <text:p text:style-name="P150">Autuado em 28/11/2024</text:p>
      <text:p text:style-name="P48"/>
      <text:p text:style-name="P48"/>
      <text:p text:style-name="P49">28 <text:span text:style-name="Fonte_20_parág._20_padrão"><text:span text:style-name="T149">(PJE Nº </text:span></text:span><text:span text:style-name="Fonte_20_parág._20_padrão"><text:span text:style-name="T150">27</text:span></text:span><text:span text:style-name="Fonte_20_parág._20_padrão"><text:span text:style-name="T149">) </text:span></text:span></text:p>
      <text:p text:style-name="P156">2ª Câmara de Direito Público/4º Gabinete da 2ª Câmara de Direito Público</text:p>
      <text:h text:style-name="P187" text:outline-level="6"><text:bookmark text:name="j_id487:relacaojulgamentoList:81:j_id528 Copia 1"/>3000360-52.2024.8.06.0048 - Padronizado</text:h>
      <text:p text:style-name="P150">CLASSE - APELAÇÃO CÍVEL<text:line-break/>ESTADO DO CEAR<text:span text:style-name="T241">Á</text:span> X EDVALDO MOREIRA DA SILVA</text:p>
      <text:p text:style-name="P150">Autuado em 11/02/2025</text:p>
      <text:p text:style-name="P48"/>
      <text:p text:style-name="P48"/>
      <text:p text:style-name="P49">29 <text:span text:style-name="Fonte_20_parág._20_padrão"><text:span text:style-name="T149">(PJE Nº </text:span></text:span><text:span text:style-name="Fonte_20_parág._20_padrão"><text:span text:style-name="T150">04</text:span></text:span><text:span text:style-name="Fonte_20_parág._20_padrão"><text:span text:style-name="T149">) </text:span></text:span></text:p>
      <text:p text:style-name="P156">2ª Câmara de Direito Público/4º Gabinete da 2ª Câmara de Direito Público</text:p>
      <text:h text:style-name="P187" text:outline-level="6"><text:bookmark text:name="j_id487:relacaojulgamentoList:82:j_id528 Copia 1"/>0251738-95.2023.8.06.0001 - Tutela de Urgência</text:h>
      <text:p text:style-name="P150">CLASSE - APELAÇÃO CÍVEL<text:line-break/>M. I. R. D. S. X COMPANHIA ENERG<text:span text:style-name="T241">É</text:span>TICA DO CEAR<text:span text:style-name="T241">Á</text:span> (1)</text:p>
      <text:p text:style-name="P150">Autuado em 27/10/2023</text:p>
      <text:p text:style-name="P48"/>
      <text:p text:style-name="P48"/>
      <text:p text:style-name="P49">30 <text:span text:style-name="Fonte_20_parág._20_padrão"><text:span text:style-name="T149">(PJE Nº </text:span></text:span><text:span text:style-name="Fonte_20_parág._20_padrão"><text:span text:style-name="T150">07</text:span></text:span><text:span text:style-name="Fonte_20_parág._20_padrão"><text:span text:style-name="T149">) </text:span></text:span></text:p>
      <text:p text:style-name="P156">2ª Câmara de Direito Público/4º Gabinete da 2ª Câmara de Direito Público</text:p>
      <text:h text:style-name="P187" text:outline-level="6"><text:bookmark text:name="j_id487:relacaojulgamentoList:83:j_id528 Copia 1"/>3005009-54.2025.8.06.0071 - CONVALIDAÇÃO DE ESTUDOS E RECONHECIMENTO DE DIPLOMA</text:h>
      <text:p text:style-name="P150">CLASSE - APELAÇÃO CÍVEL<text:line-break/>SAULO SIMPLICIO PETIT REBELO MELO X UNIVERSIDADE REGIONAL DO CARIRI URCA</text:p>
      <text:p text:style-name="P150">Autuado em 10/12/2025</text:p>
      <text:p text:style-name="P48"/>
      <text:p text:style-name="P48"/>
      <text:p text:style-name="P49">31 <text:span text:style-name="Fonte_20_parág._20_padrão"><text:span text:style-name="T149">(PJE Nº </text:span></text:span><text:span text:style-name="Fonte_20_parág._20_padrão"><text:span text:style-name="T150">02</text:span></text:span><text:span text:style-name="Fonte_20_parág._20_padrão"><text:span text:style-name="T149">) </text:span></text:span></text:p>
      <text:p text:style-name="P156">2ª Câmara de Direito Público/4º Gabinete da 2ª Câmara de Direito Público</text:p>
      <text:h text:style-name="P187" text:outline-level="6"><text:bookmark text:name="j_id487:relacaojulgamentoList:84:j_id528 Copia 1"/><text:bookmark text:name="j_id487:relacaojulgamentoList:84:j_id524 Copia 1"/>3059369-52.2025.8.06.0001 - Assistência Social</text:h>
      <text:p text:style-name="P150">CLASSE - REMESSA NECESSÁRIA CÍVEL<text:line-break/>JOS<text:span text:style-name="T241">É</text:span> IRAPUAN GUERRA PESSOA X SECRETARIA DE SEGURANÇA PÚBLICA DO ESTADO DO CEARÁ</text:p>
      <text:p text:style-name="P150">Autuado em 11/12/2025</text:p>
      <text:p text:style-name="P48"/>
      <text:p text:style-name="P48"/>
      <text:p text:style-name="P49">32 <text:span text:style-name="Fonte_20_parág._20_padrão"><text:span text:style-name="T149">(PJE Nº </text:span></text:span><text:span text:style-name="Fonte_20_parág._20_padrão"><text:span text:style-name="T150">36</text:span></text:span><text:span text:style-name="Fonte_20_parág._20_padrão"><text:span text:style-name="T149">) </text:span></text:span></text:p>
      <text:p text:style-name="P156">2ª Câmara de Direito Público/4º Gabinete da 2ª Câmara de Direito Público</text:p>
      <text:h text:style-name="P187" text:outline-level="6"><text:bookmark text:name="j_id487:relacaojulgamentoList:85:j_id528 Copia 1"/><text:bookmark text:name="j_id487:relacaojulgamentoList:85:j_id524 Copia 1"/>0200821-75.2022.8.06.0173 - Obrigação de Fazer / Não Fazer</text:h>
      <text:p text:style-name="P150">CLASSE - APELAÇÃO CÍVEL<text:line-break/>MUNIC<text:span text:style-name="T241">Í</text:span>PIO DE TIANGU<text:span text:style-name="T241">Á</text:span> X VERA L<text:span text:style-name="T241">Ú</text:span>CIA TEIXEIRA DE VASCONCELOS</text:p>
      <text:p text:style-name="P150">Autuado em 14/05/2024</text:p>
      <text:p text:style-name="P48"/>
      <text:p text:style-name="P48"/>
      <text:p text:style-name="P49">33 <text:span text:style-name="Fonte_20_parág._20_padrão"><text:span text:style-name="T149">(PJE Nº </text:span></text:span><text:span text:style-name="Fonte_20_parág._20_padrão"><text:span text:style-name="T150">05</text:span></text:span><text:span text:style-name="Fonte_20_parág._20_padrão"><text:span text:style-name="T149">) </text:span></text:span></text:p>
      <text:p text:style-name="P156">2ª Câmara de Direito Público/4º Gabinete da 2ª Câmara de Direito Público</text:p>
      <text:h text:style-name="P187" text:outline-level="6"><text:bookmark text:name="j_id487:relacaojulgamentoList:86:j_id528 Copia 1"/><text:soft-page-break/>3002553-53.2025.8.06.0000 - Não padronizado</text:h>
      <text:p text:style-name="P150">CLASSE - AGRAVO DE INSTRUMENTO<text:line-break/>MARIA EDILENE NOGUEIRA LOPES X ESTADO DO CEAR<text:span text:style-name="T241">Á</text:span></text:p>
      <text:p text:style-name="P150">Autuado em 20/02/2025</text:p>
      <text:p text:style-name="P48"/>
      <text:p text:style-name="P48"/>
      <text:p text:style-name="P49">34 <text:span text:style-name="Fonte_20_parág._20_padrão"><text:span text:style-name="T149">(PJE Nº </text:span></text:span><text:span text:style-name="Fonte_20_parág._20_padrão"><text:span text:style-name="T150">09</text:span></text:span><text:span text:style-name="Fonte_20_parág._20_padrão"><text:span text:style-name="T149">) </text:span></text:span></text:p>
      <text:p text:style-name="P156">2ª Câmara de Direito Público/4º Gabinete da 2ª Câmara de Direito Público</text:p>
      <text:h text:style-name="P187" text:outline-level="6"><text:bookmark text:name="j_id487:relacaojulgamentoList:87:j_id528 Copia 1"/>3020039-51.2025.8.06.0000 - Concurso Público - Nomeação/Posse Tardia</text:h>
      <text:p text:style-name="P150">CLASSE - AGRAVO DE INSTRUMENTO<text:line-break/>CRISTOV<text:span text:style-name="T241">Ã</text:span>O ANDERSON RODRIGUES SOUTO X MUNIC<text:span text:style-name="T241">Í</text:span>PIO DE MONSENHOR TABOSA</text:p>
      <text:p text:style-name="P150">Autuado em 27/10/2025</text:p>
      <text:p text:style-name="P48"/>
      <text:p text:style-name="P48"/>
      <text:p text:style-name="P49">35 <text:span text:style-name="Fonte_20_parág._20_padrão"><text:span text:style-name="T149">(PJE Nº </text:span></text:span><text:span text:style-name="Fonte_20_parág._20_padrão"><text:span text:style-name="T150">03</text:span></text:span><text:span text:style-name="Fonte_20_parág._20_padrão"><text:span text:style-name="T149">) </text:span></text:span></text:p>
      <text:p text:style-name="P156">2ª Câmara de Direito Público/4º Gabinete da 2ª Câmara de Direito Público</text:p>
      <text:h text:style-name="P187" text:outline-level="6"><text:bookmark text:name="j_id487:relacaojulgamentoList:88:j_id528 Copia 1"/><text:bookmark text:name="j_id487:relacaojulgamentoList:88:j_id524 Copia 1"/>3000371-05.2024.8.06.0041 - Padronizado</text:h>
      <text:p text:style-name="P150">CLASSE - APELAÇÃO CÍVEL<text:line-break/>ESTADO DO CEAR<text:span text:style-name="T241">Á</text:span> X SILVANO BENEDITO PEREIRA</text:p>
      <text:p text:style-name="P150">Autuado em 23/09/2025</text:p>
      <text:p text:style-name="P48"/>
      <text:p text:style-name="P48"/>
      <text:p text:style-name="P49">36 <text:span text:style-name="Fonte_20_parág._20_padrão"><text:span text:style-name="T149">(PJE Nº </text:span></text:span><text:span text:style-name="Fonte_20_parág._20_padrão"><text:span text:style-name="T150">06</text:span></text:span><text:span text:style-name="Fonte_20_parág._20_padrão"><text:span text:style-name="T149">) </text:span></text:span></text:p>
      <text:p text:style-name="P156">2ª Câmara de Direito Público/4º Gabinete da 2ª Câmara de Direito Público</text:p>
      <text:h text:style-name="P187" text:outline-level="6"><text:bookmark text:name="j_id487:relacaojulgamentoList:89:j_id528 Copia 1"/>3000320-72.2024.8.06.0112 - Gratificações Municipais Específicas</text:h>
      <text:p text:style-name="P150">CLASSE - APELAÇÃO CÍVEL<text:line-break/>MUNIC<text:span text:style-name="T241">Í</text:span>PIO DE JUAZEIRO DO NORTE X MARIA DARCIA FERREIRA LEANDRO (4)</text:p>
      <text:p text:style-name="P150">Autuado em 24/10/2025</text:p>
      <text:p text:style-name="P48"/>
      <text:p text:style-name="P48"/>
      <text:p text:style-name="P49">37 <text:span text:style-name="Fonte_20_parág._20_padrão"><text:span text:style-name="T149">(PJE Nº </text:span></text:span><text:span text:style-name="Fonte_20_parág._20_padrão"><text:span text:style-name="T150">28</text:span></text:span><text:span text:style-name="Fonte_20_parág._20_padrão"><text:span text:style-name="T149">) </text:span></text:span></text:p>
      <text:p text:style-name="P156">2ª Câmara de Direito Público/4º Gabinete da 2ª Câmara de Direito Público</text:p>
      <text:h text:style-name="P187" text:outline-level="6"><text:bookmark text:name="j_id487:relacaojulgamentoList:90:j_id528 Copia 1"/>3000162-42.2023.8.06.0115 - Fazenda Pública</text:h>
      <text:p text:style-name="P150">CLASSE - APELAÇÃO / REMESSA NECESSÁRIA<text:line-break/>MUNIC<text:span text:style-name="T241">Í</text:span>PIO DE LIMOEIRO DO NORTE X IDEATECH: PESQUISA, DESENVOLVIMENTO, INDUSTRIA E COMERCIO LTDA</text:p>
      <text:p text:style-name="P197"><text:span text:style-name="Fonte_20_parág._20_padrão"><text:span text:style-name="T13">Autuado em 19/11/2024</text:span></text:span></text:p>
      <text:p text:style-name="P220"><text:span text:style-name="Fonte_20_parág._20_padrão"><text:span text:style-name="T143"/></text:span></text:p>
      <text:p text:style-name="P83"><text:span text:style-name="Fonte_20_parág._20_padrão"><text:span text:style-name="T145"/></text:span></text:p>
      <text:p text:style-name="P26">RELATORIA DA EXMA. SRA. DESA. MARIA IRANEIDE MOURA SILVA</text:p>
      <text:p text:style-name="P21">2º GABINETE</text:p>
      <text:p text:style-name="P215"><text:span text:style-name="Fonte_20_parág._20_padrão"><text:span text:style-name="T144"/></text:span></text:p>
      <text:p text:style-name="P215"><text:span text:style-name="Fonte_20_parág._20_padrão"><text:span text:style-name="T143"/></text:span></text:p>
      <text:p text:style-name="P211"><text:span text:style-name="Fonte_20_parág._20_padrão"><text:span text:style-name="T36">38</text:span></text:span><text:span text:style-name="Fonte_20_parág._20_padrão"><text:span text:style-name="T33"> </text:span></text:span><text:span text:style-name="Fonte_20_parág._20_padrão"><text:span text:style-name="T39">(PJE Nº </text:span></text:span><text:span text:style-name="Fonte_20_parág._20_padrão"><text:span text:style-name="T42">134</text:span></text:span><text:span text:style-name="Fonte_20_parág._20_padrão"><text:span text:style-name="T39">) </text:span></text:span></text:p>
      <text:p text:style-name="P212"><text:span text:style-name="Fonte_20_parág._20_padrão"><text:span text:style-name="T34">Relator: MARIA IRANEIDE MOURA SILVA</text:span></text:span></text:p>
      <text:p text:style-name="P122">2ª Câmara de Direito Público/2º Gabinete da 2ª Câmara de Direito Público</text:p>
      <text:h text:style-name="P178" text:outline-level="6"><text:bookmark text:name="j_id450:relacaojulgamentoList:2:j_id487 Copia 1 Copia 1"/><text:bookmark text:name="j_id450:relacaojulgamentoList:2:j_id485 Copia 1 Copia 1"/>3009092-35.2025.8.06.0000 </text:h>
      <text:p text:style-name="P119"><text:span text:style-name="T220">CLASSE - AGRAVO DE INSTRUMENT</text:span>O<text:line-break/>EDUARDO FEIJ<text:span text:style-name="T221">Ó</text:span> SANTOS X MINIST<text:span text:style-name="T221">É</text:span>RIO P<text:span text:style-name="T221">Ú</text:span>BLICO DO ESTADO DO CEAR<text:span text:style-name="T221">Á</text:span></text:p>
      <text:p text:style-name="P119"><text:span text:style-name="Fonte_20_parág._20_padrão"><text:span text:style-name="T207">Autuado em 09/06/2025</text:span></text:span></text:p>
      <text:p text:style-name="P215"><text:span text:style-name="Fonte_20_parág._20_padrão"><text:span text:style-name="T143"/></text:span></text:p>
      <text:p text:style-name="P215"><text:span text:style-name="Fonte_20_parág._20_padrão"><text:span text:style-name="T143"/></text:span></text:p>
      <text:p text:style-name="P216"><text:span text:style-name="Fonte_20_parág._20_padrão"><text:span text:style-name="T36">3</text:span></text:span><text:span text:style-name="Fonte_20_parág._20_padrão"><text:span text:style-name="T37">9</text:span></text:span><text:span text:style-name="Fonte_20_parág._20_padrão"><text:span text:style-name="T35"> </text:span></text:span><text:span text:style-name="Fonte_20_parág._20_padrão"><text:span text:style-name="T39">(PJE Nº </text:span></text:span><text:span text:style-name="Fonte_20_parág._20_padrão"><text:span text:style-name="T42">136</text:span></text:span><text:span text:style-name="Fonte_20_parág._20_padrão"><text:span text:style-name="T39">) </text:span></text:span></text:p>
      <text:p text:style-name="P217"><text:soft-page-break/><text:span text:style-name="Fonte_20_parág._20_padrão"><text:span text:style-name="T34">Relator: MARIA IRANEIDE MOURA SILVA</text:span></text:span></text:p>
      <text:p text:style-name="P152"><text:span text:style-name="T220">2ª Câmara de Direito Público/2º Gabinete da</text:span> 2ª Câmara de Direito Público</text:p>
      <text:h text:style-name="P186" text:outline-level="6"><text:bookmark text:name="j_id450:relacaojulgamentoList:5:j_id487 Copia 1 Copia 1"/>3001109-44.2024.8.06.0121</text:h>
      <text:p text:style-name="P143">CLASSE - APELAÇÃO CÍVEL<text:line-break/>MUNIC<text:span text:style-name="T225">Í</text:span>PIO DE MASSAP<text:span text:style-name="T225">Ê</text:span> X MARIA SILVELENA SILVA</text:p>
      <text:p text:style-name="P171"><text:span text:style-name="Fonte_20_parág._20_padrão"><text:span text:style-name="T216">Autuado em 26/08/2025</text:span></text:span></text:p>
      <text:p text:style-name="P171"><text:span text:style-name="Fonte_20_parág._20_padrão"><text:span text:style-name="T138"/></text:span></text:p>
      <text:p text:style-name="P215"><text:span text:style-name="Fonte_20_parág._20_padrão"><text:span text:style-name="T143"/></text:span></text:p>
      <text:p text:style-name="P198"><text:span text:style-name="Fonte_20_parág._20_padrão"><text:span text:style-name="T14">40 </text:span></text:span><text:span text:style-name="Fonte_20_parág._20_padrão"><text:span text:style-name="T15">(PJE Nº </text:span></text:span><text:span text:style-name="Fonte_20_parág._20_padrão"><text:span text:style-name="T16">24</text:span></text:span><text:span text:style-name="Fonte_20_parág._20_padrão"><text:span text:style-name="T15">) </text:span></text:span></text:p>
      <text:p text:style-name="P144">2ª Câmara de Direito Público/2º Gabinete da 2ª Câmara de Direito Público</text:p>
      <text:h text:style-name="P195" text:outline-level="6"><text:bookmark text:name="j_id487:relacaojulgamentoList:0:j_id528"/>3015110-72.2025.8.06.0000 - Fazenda Pública</text:h>
      <text:p text:style-name="P145">CLASSE - AGRAVO DE INSTRUMENTO<text:line-break/>YAN ALMINO DE ALENCAR X ESTADO DO CEAR<text:span text:style-name="T241">Á</text:span></text:p>
      <text:p text:style-name="P145">Autuado em 01/09/2025</text:p>
      <text:p text:style-name="P145"/>
      <text:p text:style-name="P145"/>
      <text:p text:style-name="P146">41 <text:span text:style-name="Fonte_20_parág._20_padrão"><text:span text:style-name="T186">(PJE Nº </text:span></text:span><text:span text:style-name="Fonte_20_parág._20_padrão"><text:span text:style-name="T187">21</text:span></text:span><text:span text:style-name="Fonte_20_parág._20_padrão"><text:span text:style-name="T186">) </text:span></text:span></text:p>
      <text:p text:style-name="P144">2ª Câmara de Direito Público/2º Gabinete da 2ª Câmara de Direito Público</text:p>
      <text:h text:style-name="P195" text:outline-level="6"><text:bookmark text:name="j_id487:relacaojulgamentoList:1:j_id528"/>0290247-32.2022.8.06.0001 - Incapacidade Laborativa Parcial</text:h>
      <text:p text:style-name="P145">CLASSE - APELAÇÃO CÍVEL<text:line-break/>FRANCISCA ANTONIA DA SILVA X INSTITUTO NACIONAL DO SEGURO SOCIAL - INSS</text:p>
      <text:p text:style-name="P145">Autuado em 24/10/2025</text:p>
      <text:p text:style-name="P145"/>
      <text:p text:style-name="P145"/>
      <text:p text:style-name="P146">42 <text:span text:style-name="Fonte_20_parág._20_padrão"><text:span text:style-name="T186">(PJE Nº </text:span></text:span><text:span text:style-name="Fonte_20_parág._20_padrão"><text:span text:style-name="T188">16</text:span></text:span><text:span text:style-name="Fonte_20_parág._20_padrão"><text:span text:style-name="T186">) </text:span></text:span></text:p>
      <text:p text:style-name="P144">2ª Câmara de Direito Público/2º Gabinete da 2ª Câmara de Direito Público</text:p>
      <text:h text:style-name="P195" text:outline-level="6"><text:bookmark text:name="j_id487:relacaojulgamentoList:2:j_id528"/>0280022-64.2021.8.06.0137 - Fazenda Pública</text:h>
      <text:p text:style-name="P145">CLASSE - APELAÇÃO CÍVEL<text:line-break/>MUNIC<text:span text:style-name="T241">Í</text:span>PIO DE PACATUBA (2) X MINIST<text:span text:style-name="T241">É</text:span>RIO P<text:span text:style-name="T241">Ú</text:span>BLICO DO ESTADO DO CEAR<text:span text:style-name="T241">Á</text:span></text:p>
      <text:p text:style-name="P145">Autuado em 27/05/2025</text:p>
      <text:p text:style-name="P145"/>
      <text:p text:style-name="P145"/>
      <text:p text:style-name="P146">43 <text:span text:style-name="Fonte_20_parág._20_padrão"><text:span text:style-name="T186">(PJE Nº </text:span></text:span><text:span text:style-name="Fonte_20_parág._20_padrão"><text:span text:style-name="T188">73</text:span></text:span><text:span text:style-name="Fonte_20_parág._20_padrão"><text:span text:style-name="T186">) </text:span></text:span></text:p>
      <text:p text:style-name="P144">2ª Câmara de Direito Público/2º Gabinete da 2ª Câmara de Direito Público</text:p>
      <text:h text:style-name="P195" text:outline-level="6"><text:bookmark text:name="j_id487:relacaojulgamentoList:3:j_id528"/>3005195-51.2025.8.06.0112 - CONVALIDAÇÃO DE ESTUDOS E RECONHECIMENTO DE DIPLOMA</text:h>
      <text:p text:style-name="P145">CLASSE - APELAÇÃO CÍVEL<text:line-break/>MIRNA MICHELE SOUZA TAVARES X UNIVERSIDADE REGIONAL DO CARIRI URCA</text:p>
      <text:p text:style-name="P145">Autuado em 16/12/2025</text:p>
      <text:p text:style-name="P145"/>
      <text:p text:style-name="P145"/>
      <text:p text:style-name="P146">44 <text:span text:style-name="Fonte_20_parág._20_padrão"><text:span text:style-name="T186">(PJE Nº </text:span></text:span><text:span text:style-name="Fonte_20_parág._20_padrão"><text:span text:style-name="T188">74</text:span></text:span><text:span text:style-name="Fonte_20_parág._20_padrão"><text:span text:style-name="T186">) </text:span></text:span></text:p>
      <text:p text:style-name="P144">2ª Câmara de Direito Público/2º Gabinete da 2ª Câmara de Direito Público</text:p>
      <text:h text:style-name="P195" text:outline-level="6"><text:bookmark text:name="j_id487:relacaojulgamentoList:4:j_id528"/>3000708-38.2023.8.06.0167 - IPTU/ Imposto Predial e Territorial Urbano</text:h>
      <text:p text:style-name="P145">CLASSE - APELAÇÃO / REMESSA NECESSÁRIA<text:line-break/>MUNIC<text:span text:style-name="T241">Í</text:span>PIO DE SOBRAL X DANIEL RONTGEN MELO RODRIGUES</text:p>
      <text:p text:style-name="P145">Autuado em 12/08/2025</text:p>
      <text:p text:style-name="P145"/>
      <text:p text:style-name="P145"/>
      <text:p text:style-name="P146">45 <text:span text:style-name="Fonte_20_parág._20_padrão"><text:span text:style-name="T186">(PJE Nº </text:span></text:span><text:span text:style-name="Fonte_20_parág._20_padrão"><text:span text:style-name="T188">75</text:span></text:span><text:span text:style-name="Fonte_20_parág._20_padrão"><text:span text:style-name="T186">) </text:span></text:span></text:p>
      <text:p text:style-name="P144"><text:soft-page-break/>2ª Câmara de Direito Público/2º Gabinete da 2ª Câmara de Direito Público</text:p>
      <text:h text:style-name="P195" text:outline-level="6"><text:bookmark text:name="j_id487:relacaojulgamentoList:5:j_id528"/>3000598-10.2023.8.06.0112 - Gratificações Municipais Específicas</text:h>
      <text:p text:style-name="P145">CLASSE - REMESSA NECESSÁRIA CÍVEL<text:line-break/>PREFEITO DE JUAZEIRO DO NORTE (3) X MARCOS TELES DO NASCIMENTO</text:p>
      <text:p text:style-name="P145">Autuado em 10/09/2025</text:p>
      <text:p text:style-name="P145"/>
      <text:p text:style-name="P145"/>
      <text:p text:style-name="P146">46 <text:span text:style-name="Fonte_20_parág._20_padrão"><text:span text:style-name="T186">(PJE Nº </text:span></text:span><text:span text:style-name="Fonte_20_parág._20_padrão"><text:span text:style-name="T188">76</text:span></text:span><text:span text:style-name="Fonte_20_parág._20_padrão"><text:span text:style-name="T186">) </text:span></text:span></text:p>
      <text:p text:style-name="P144">2ª Câmara de Direito Público/2º Gabinete da 2ª Câmara de Direito Público</text:p>
      <text:h text:style-name="P195" text:outline-level="6"><text:bookmark text:name="j_id487:relacaojulgamentoList:6:j_id528"/>3011561-54.2025.8.06.0000 - Não padronizado</text:h>
      <text:p text:style-name="P145">CLASSE - AGRAVO DE INSTRUMENTO<text:line-break/>ESTADO DO CEAR<text:span text:style-name="T241">Á</text:span> X M. C. N. (1)</text:p>
      <text:p text:style-name="P145">Autuado em 11/07/2025</text:p>
      <text:p text:style-name="P145"/>
      <text:p text:style-name="P145"/>
      <text:p text:style-name="P146">47 <text:span text:style-name="Fonte_20_parág._20_padrão"><text:span text:style-name="T186">(PJE Nº </text:span></text:span><text:span text:style-name="Fonte_20_parág._20_padrão"><text:span text:style-name="T188">93</text:span></text:span><text:span text:style-name="Fonte_20_parág._20_padrão"><text:span text:style-name="T186">) </text:span></text:span></text:p>
      <text:p text:style-name="P144">2ª Câmara de Direito Público/2º Gabinete da 2ª Câmara de Direito Público</text:p>
      <text:h text:style-name="P195" text:outline-level="6"><text:bookmark text:name="j_id487:relacaojulgamentoList:7:j_id524"/><text:bookmark text:name="j_id487:relacaojulgamentoList:7:j_id528"/>3008554-54.2025.8.06.0000 - Prestação de Serviços</text:h>
      <text:p text:style-name="P145">CLASSE - AGRAVO DE INSTRUMENTO<text:line-break/>SERGIO GURGEL CARLOS DA SILVA X MUNIC<text:span text:style-name="T241">Í</text:span>PIO DE CARIRIA<text:span text:style-name="T241">Ç</text:span>U</text:p>
      <text:p text:style-name="P145">Autuado em 30/05/2025</text:p>
      <text:p text:style-name="P145"/>
      <text:p text:style-name="P145"/>
      <text:p text:style-name="P146">48 <text:span text:style-name="Fonte_20_parág._20_padrão"><text:span text:style-name="T186">(PJE Nº </text:span></text:span><text:span text:style-name="Fonte_20_parág._20_padrão"><text:span text:style-name="T188">130</text:span></text:span><text:span text:style-name="Fonte_20_parág._20_padrão"><text:span text:style-name="T186">) </text:span></text:span></text:p>
      <text:p text:style-name="P144">2ª Câmara de Direito Público/2º Gabinete da 2ª Câmara de Direito Público</text:p>
      <text:h text:style-name="P195" text:outline-level="6"><text:bookmark text:name="j_id487:relacaojulgamentoList:8:j_id528"/>3018114-20.2025.8.06.0000 - Causas Supervenientes à Sentença</text:h>
      <text:p text:style-name="P145">CLASSE - AGRAVO DE INSTRUMENTO<text:line-break/>ESTADO DO CEAR<text:span text:style-name="T241">Á</text:span> X FRANCISCO JOEL ALVES</text:p>
      <text:p text:style-name="P145">Autuado em 06/10/2025</text:p>
      <text:p text:style-name="P145"/>
      <text:p text:style-name="P145"/>
      <text:p text:style-name="P146">49 <text:span text:style-name="Fonte_20_parág._20_padrão"><text:span text:style-name="T186">(PJE Nº </text:span></text:span><text:span text:style-name="Fonte_20_parág._20_padrão"><text:span text:style-name="T188">22</text:span></text:span><text:span text:style-name="Fonte_20_parág._20_padrão"><text:span text:style-name="T186">) </text:span></text:span></text:p>
      <text:p text:style-name="P144">2ª Câmara de Direito Público/2º Gabinete da 2ª Câmara de Direito Público</text:p>
      <text:h text:style-name="P195" text:outline-level="6"><text:bookmark text:name="j_id487:relacaojulgamentoList:9:j_id528"/>0002478-69.2019.8.06.0099 - Obrigação de Fazer / Não Fazer</text:h>
      <text:p text:style-name="P145">CLASSE - APELAÇÃO / REMESSA NECESSÁRIA<text:line-break/>ESTADO DO CEAR<text:span text:style-name="T241">Á</text:span> X Alef de Medeiros Cirino</text:p>
      <text:p text:style-name="P145">Autuado em 28/01/2025</text:p>
      <text:p text:style-name="P145"/>
      <text:p text:style-name="P145"/>
      <text:p text:style-name="P146">50 <text:span text:style-name="Fonte_20_parág._20_padrão"><text:span text:style-name="T186">(PJE Nº </text:span></text:span><text:span text:style-name="Fonte_20_parág._20_padrão"><text:span text:style-name="T188">17</text:span></text:span><text:span text:style-name="Fonte_20_parág._20_padrão"><text:span text:style-name="T186">) </text:span></text:span></text:p>
      <text:p text:style-name="P144">2ª Câmara de Direito Público/2º Gabinete da 2ª Câmara de Direito Público</text:p>
      <text:h text:style-name="P195" text:outline-level="6"><text:bookmark text:name="j_id487:relacaojulgamentoList:10:j_id528"/>3007095-17.2025.8.06.0000 - Fazenda Pública</text:h>
      <text:p text:style-name="P145">CLASSE - AGRAVO DE INSTRUMENTO<text:line-break/>MUNIC<text:span text:style-name="T241">Í</text:span>PIO DE SOBRAL X LD URBANISMO LTDA</text:p>
      <text:p text:style-name="P145">Autuado em 08/05/2025</text:p>
      <text:p text:style-name="P145"/>
      <text:p text:style-name="P145"/>
      <text:p text:style-name="P146">51 <text:span text:style-name="Fonte_20_parág._20_padrão"><text:span text:style-name="T186">(PJE Nº </text:span></text:span><text:span text:style-name="Fonte_20_parág._20_padrão"><text:span text:style-name="T188">101</text:span></text:span><text:span text:style-name="Fonte_20_parág._20_padrão"><text:span text:style-name="T186">) </text:span></text:span></text:p>
      <text:p text:style-name="P144">2ª Câmara de Direito Público/2º Gabinete da 2ª Câmara de Direito Público</text:p>
      <text:h text:style-name="P195" text:outline-level="6"><text:bookmark text:name="j_id487:relacaojulgamentoList:11:j_id528"/><text:soft-page-break/>3015521-18.2025.8.06.0000 - Multa Cominatória / Astreintes</text:h>
      <text:p text:style-name="P145">CLASSE - AGRAVO DE INSTRUMENTO<text:line-break/>ESTADO DO CEARA X LU<text:span text:style-name="T241">Í</text:span>S EDSON PETROLA</text:p>
      <text:p text:style-name="P145">Autuado em 04/09/2025</text:p>
      <text:p text:style-name="P145"/>
      <text:p text:style-name="P145"/>
      <text:p text:style-name="P146">52 <text:span text:style-name="Fonte_20_parág._20_padrão"><text:span text:style-name="T186">(PJE Nº </text:span></text:span><text:span text:style-name="Fonte_20_parág._20_padrão"><text:span text:style-name="T188">13</text:span></text:span><text:span text:style-name="Fonte_20_parág._20_padrão"><text:span text:style-name="T186">) </text:span></text:span></text:p>
      <text:p text:style-name="P144">2ª Câmara de Direito Público/2º Gabinete da 2ª Câmara de Direito Público</text:p>
      <text:h text:style-name="P195" text:outline-level="6"><text:bookmark text:name="j_id487:relacaojulgamentoList:12:j_id524"/><text:bookmark text:name="j_id487:relacaojulgamentoList:12:j_id528"/>3005986-65.2025.8.06.0000 - Indenização por Dano Moral</text:h>
      <text:p text:style-name="P145">CLASSE - AGRAVO DE INSTRUMENTO<text:line-break/>CARLOS FREDERICO BRAGA MARTINS (4) X ESTADO DO CEAR<text:span text:style-name="T241">Á</text:span></text:p>
      <text:p text:style-name="P145">Autuado em 24/04/2025</text:p>
      <text:p text:style-name="P145"/>
      <text:p text:style-name="P145"/>
      <text:p text:style-name="P146">53 <text:span text:style-name="Fonte_20_parág._20_padrão"><text:span text:style-name="T186">(PJE Nº </text:span></text:span><text:span text:style-name="Fonte_20_parág._20_padrão"><text:span text:style-name="T188">53</text:span></text:span><text:span text:style-name="Fonte_20_parág._20_padrão"><text:span text:style-name="T186">) </text:span></text:span></text:p>
      <text:p text:style-name="P144">2ª Câmara de Direito Público/2º Gabinete da 2ª Câmara de Direito Público</text:p>
      <text:h text:style-name="P195" text:outline-level="6"><text:bookmark text:name="j_id487:relacaojulgamentoList:13:j_id528"/>3000043-08.2024.8.06.0031 - Honorários Advocatícios em FGTS</text:h>
      <text:p text:style-name="P145">CLASSE - APELAÇÃO CÍVEL<text:line-break/>MUNIC<text:span text:style-name="T241">Í</text:span>PIO DE ALTO SANTO X ANA PATRICIA CARNEIRO DE CASTRO</text:p>
      <text:p text:style-name="P145">Autuado em 28/07/2025</text:p>
      <text:p text:style-name="P145"/>
      <text:p text:style-name="P145"/>
      <text:p text:style-name="P146">54 <text:span text:style-name="Fonte_20_parág._20_padrão"><text:span text:style-name="T186">(PJE Nº </text:span></text:span><text:span text:style-name="Fonte_20_parág._20_padrão"><text:span text:style-name="T188">122</text:span></text:span><text:span text:style-name="Fonte_20_parág._20_padrão"><text:span text:style-name="T186">) </text:span></text:span></text:p>
      <text:p text:style-name="P144">2ª Câmara de Direito Público/2º Gabinete da 2ª Câmara de Direito Público</text:p>
      <text:h text:style-name="P195" text:outline-level="6"><text:bookmark text:name="j_id487:relacaojulgamentoList:14:j_id524"/><text:bookmark text:name="j_id487:relacaojulgamentoList:14:j_id528"/>3016009-38.2023.8.06.0001 - Perdas e Danos</text:h>
      <text:p text:style-name="P145">CLASSE - APELAÇÃO CÍVEL<text:line-break/>DONIZETE DE CASTRO MAGALH<text:span text:style-name="T241">Ã</text:span>ES X MUNIC<text:span text:style-name="T241">Í</text:span>PIO DE FORTALEZA - PROCURADORIA GERAL DO MUNIC<text:span text:style-name="T241">Í</text:span>PIO - PGM</text:p>
      <text:p text:style-name="P145">Autuado em 14/10/2025</text:p>
      <text:p text:style-name="P145"/>
      <text:p text:style-name="P145"/>
      <text:p text:style-name="P146">55 <text:span text:style-name="Fonte_20_parág._20_padrão"><text:span text:style-name="T186">(PJE Nº </text:span></text:span><text:span text:style-name="Fonte_20_parág._20_padrão"><text:span text:style-name="T188">32</text:span></text:span><text:span text:style-name="Fonte_20_parág._20_padrão"><text:span text:style-name="T186">) </text:span></text:span></text:p>
      <text:p text:style-name="P144">2ª Câmara de Direito Público/2º Gabinete da 2ª Câmara de Direito Público</text:p>
      <text:h text:style-name="P195" text:outline-level="6"><text:bookmark text:name="j_id487:relacaojulgamentoList:15:j_id524"/><text:bookmark text:name="j_id487:relacaojulgamentoList:15:j_id528"/>0050462-19.2021.8.06.0151 - Pagamento</text:h>
      <text:p text:style-name="P145">CLASSE - APELAÇÃO / REMESSA NECESSÁRIA<text:line-break/>LIDUINA TERTULINO CHAVES SILVA X MUNIC<text:span text:style-name="T241">Í</text:span>PIO DE QUIXAD<text:span text:style-name="T241">Á</text:span></text:p>
      <text:p text:style-name="P145">Autuado em 15/04/2025</text:p>
      <text:p text:style-name="P145"/>
      <text:p text:style-name="P145"/>
      <text:p text:style-name="P146">56 <text:span text:style-name="Fonte_20_parág._20_padrão"><text:span text:style-name="T186">(PJE Nº </text:span></text:span><text:span text:style-name="Fonte_20_parág._20_padrão"><text:span text:style-name="T188">55</text:span></text:span><text:span text:style-name="Fonte_20_parág._20_padrão"><text:span text:style-name="T186">) </text:span></text:span></text:p>
      <text:p text:style-name="P144">2ª Câmara de Direito Público/2º Gabinete da 2ª Câmara de Direito Público</text:p>
      <text:h text:style-name="P222" text:outline-level="6"><text:bookmark text:name="j_id487:relacaojulgamentoList:16:j_id528"/><text:span text:style-name="T147">0050112-06.2020.8.06.0106 - Obrigação de Fazer / Não Fazer</text:span></text:h>
      <text:p text:style-name="P145">CLASSE - APELAÇÃO CÍVEL<text:line-break/>ESTADO DO CEARA X MUNIC<text:span text:style-name="T241">Í</text:span>PIO DE JAGUARETAMA</text:p>
      <text:p text:style-name="P145">Autuado em 21/03/2025</text:p>
      <text:p text:style-name="P145"/>
      <text:p text:style-name="P145"/>
      <text:p text:style-name="P146">57 <text:span text:style-name="Fonte_20_parág._20_padrão"><text:span text:style-name="T186">(PJE Nº </text:span></text:span><text:span text:style-name="Fonte_20_parág._20_padrão"><text:span text:style-name="T188">56</text:span></text:span><text:span text:style-name="Fonte_20_parág._20_padrão"><text:span text:style-name="T186">) </text:span></text:span></text:p>
      <text:p text:style-name="P144">2ª Câmara de Direito Público/2º Gabinete da 2ª Câmara de Direito Público</text:p>
      <text:h text:style-name="P195" text:outline-level="6"><text:bookmark text:name="j_id487:relacaojulgamentoList:17:j_id528"/><text:soft-page-break/>3002032-11.2025.8.06.0000 - Bloqueio / Desbloqueio de Valores</text:h>
      <text:p text:style-name="P145">CLASSE - AGRAVO DE INSTRUMENTO<text:line-break/>THIAGO BONAVIDES BORGES DA CUNHA BITAR X ASSOCIA<text:span text:style-name="T241">ÇÃ</text:span>O DE PAIS E AMIGOS DOS EXCEPCIONAIS DE BELEM</text:p>
      <text:p text:style-name="P145">Autuado em 13/02/2025</text:p>
      <text:p text:style-name="P145"/>
      <text:p text:style-name="P145"/>
      <text:p text:style-name="P146">58 <text:span text:style-name="Fonte_20_parág._20_padrão"><text:span text:style-name="T186">(PJE Nº </text:span></text:span><text:span text:style-name="Fonte_20_parág._20_padrão"><text:span text:style-name="T188">88</text:span></text:span><text:span text:style-name="Fonte_20_parág._20_padrão"><text:span text:style-name="T186">) </text:span></text:span></text:p>
      <text:p text:style-name="P144">2ª Câmara de Direito Público/2º Gabinete da 2ª Câmara de Direito Público</text:p>
      <text:h text:style-name="P195" text:outline-level="6"><text:bookmark text:name="j_id487:relacaojulgamentoList:18:j_id528"/>3015756-82.2025.8.06.0000 - Limite de Carga Horária - Jornada Semanal</text:h>
      <text:p text:style-name="P145">CLASSE - AGRAVO DE INSTRUMENTO<text:line-break/>MUNIC<text:span text:style-name="T241">Í</text:span>PIO DE TARRAFAS X MARIA ROSIMAR DA COSTA OLIVEIRA</text:p>
      <text:p text:style-name="P145">Autuado em 08/09/2025</text:p>
      <text:p text:style-name="P145"/>
      <text:p text:style-name="P145"/>
      <text:p text:style-name="P146">59 <text:span text:style-name="Fonte_20_parág._20_padrão"><text:span text:style-name="T186">(PJE Nº </text:span></text:span><text:span text:style-name="Fonte_20_parág._20_padrão"><text:span text:style-name="T188">19</text:span></text:span><text:span text:style-name="Fonte_20_parág._20_padrão"><text:span text:style-name="T186">) </text:span></text:span></text:p>
      <text:p text:style-name="P144">2ª Câmara de Direito Público/2º Gabinete da 2ª Câmara de Direito Público</text:p>
      <text:h text:style-name="P195" text:outline-level="6"><text:bookmark text:name="j_id487:relacaojulgamentoList:19:j_id528"/>3017797-22.2025.8.06.0000 - Carta de fiança</text:h>
      <text:p text:style-name="P145">CLASSE - AGRAVO DE INSTRUMENTO<text:line-break/>WALTER NEY VITA SAMPAIO X ESTADO DO CEAR<text:span text:style-name="T241">Á</text:span></text:p>
      <text:p text:style-name="P145">Autuado em 02/10/2025</text:p>
      <text:p text:style-name="P145"/>
      <text:p text:style-name="P145"/>
      <text:p text:style-name="P146">60 <text:span text:style-name="Fonte_20_parág._20_padrão"><text:span text:style-name="T186">(PJE Nº </text:span></text:span><text:span text:style-name="Fonte_20_parág._20_padrão"><text:span text:style-name="T188">58</text:span></text:span><text:span text:style-name="Fonte_20_parág._20_padrão"><text:span text:style-name="T186">) </text:span></text:span></text:p>
      <text:p text:style-name="P144">2ª Câmara de Direito Público/2º Gabinete da 2ª Câmara de Direito Público</text:p>
      <text:h text:style-name="P195" text:outline-level="6"><text:bookmark text:name="j_id487:relacaojulgamentoList:20:j_id528"/>3014741-78.2025.8.06.0000 - Acumulação de Proventos</text:h>
      <text:p text:style-name="P145">CLASSE - AGRAVO DE INSTRUMENTO<text:line-break/>SAMMUEL DAVID DE ANDRADE MEDEIROS E BARBOSA X MARIA RICARDO DA COSTA NOROES</text:p>
      <text:p text:style-name="P145">Autuado em 27/08/2025</text:p>
      <text:p text:style-name="P145"/>
      <text:p text:style-name="P145"/>
      <text:p text:style-name="P146">61 <text:span text:style-name="Fonte_20_parág._20_padrão"><text:span text:style-name="T186">(PJE Nº </text:span></text:span><text:span text:style-name="Fonte_20_parág._20_padrão"><text:span text:style-name="T188">59</text:span></text:span><text:span text:style-name="Fonte_20_parág._20_padrão"><text:span text:style-name="T186">) </text:span></text:span></text:p>
      <text:p text:style-name="P144">2ª Câmara de Direito Público/2º Gabinete da 2ª Câmara de Direito Público</text:p>
      <text:h text:style-name="P195" text:outline-level="6"><text:bookmark text:name="j_id487:relacaojulgamentoList:21:j_id528"/>0205109-29.2024.8.06.0001 - Incapacidade Laborativa Permanente</text:h>
      <text:p text:style-name="P145">CLASSE - APELAÇÃO CÍVEL<text:line-break/>EDVALDO TEIXEIRA MENDON<text:span text:style-name="T241">Ç</text:span>A X INSTITUTO NACIONAL DO SEGURO SOCIAL - INSS</text:p>
      <text:p text:style-name="P145">Autuado em 02/12/2025</text:p>
      <text:p text:style-name="P145"/>
      <text:p text:style-name="P145"/>
      <text:p text:style-name="P146">62 <text:span text:style-name="Fonte_20_parág._20_padrão"><text:span text:style-name="T186">(PJE Nº </text:span></text:span><text:span text:style-name="Fonte_20_parág._20_padrão"><text:span text:style-name="T188">60</text:span></text:span><text:span text:style-name="Fonte_20_parág._20_padrão"><text:span text:style-name="T186">) </text:span></text:span></text:p>
      <text:p text:style-name="P144">2ª Câmara de Direito Público/2º Gabinete da 2ª Câmara de Direito Público</text:p>
      <text:h text:style-name="P222" text:outline-level="6"><text:bookmark text:name="j_id487:relacaojulgamentoList:22:j_id528"/><text:span text:style-name="T147">0008397-29.2019.8.06.0167 - IPTU/ Imposto Predial e Territorial Urbano</text:span></text:h>
      <text:p text:style-name="P145">CLASSE - APELAÇÃO CÍVEL<text:line-break/>MUNIC<text:span text:style-name="T241">Í</text:span>PIO DE SOBRAL X FRANCISCO VIEIRA VASCONCELOS</text:p>
      <text:p text:style-name="P145">Autuado em 05/12/2025</text:p>
      <text:p text:style-name="P145"/>
      <text:p text:style-name="P145"/>
      <text:p text:style-name="P146">63 <text:span text:style-name="Fonte_20_parág._20_padrão"><text:span text:style-name="T186">(PJE Nº </text:span></text:span><text:span text:style-name="Fonte_20_parág._20_padrão"><text:span text:style-name="T188">61</text:span></text:span><text:span text:style-name="Fonte_20_parág._20_padrão"><text:span text:style-name="T186">) </text:span></text:span></text:p>
      <text:p text:style-name="P144">2ª Câmara de Direito Público/2º Gabinete da 2ª Câmara de Direito Público</text:p>
      <text:h text:style-name="P195" text:outline-level="6"><text:bookmark text:name="j_id487:relacaojulgamentoList:23:j_id528"/><text:soft-page-break/>3005133-56.2025.8.06.0000 - Não padronizado</text:h>
      <text:p text:style-name="P145">CLASSE - AGRAVO DE INSTRUMENTO<text:line-break/>ESTADO DO CEAR<text:span text:style-name="T241">Á</text:span> X J. L. S. A.</text:p>
      <text:p text:style-name="P145">Autuado em 03/04/2025</text:p>
      <text:p text:style-name="P145"/>
      <text:p text:style-name="P145"/>
      <text:p text:style-name="P146">64 <text:span text:style-name="Fonte_20_parág._20_padrão"><text:span text:style-name="T186">(PJE Nº </text:span></text:span><text:span text:style-name="Fonte_20_parág._20_padrão"><text:span text:style-name="T188">95</text:span></text:span><text:span text:style-name="Fonte_20_parág._20_padrão"><text:span text:style-name="T186">) </text:span></text:span></text:p>
      <text:p text:style-name="P144">2ª Câmara de Direito Público/2º Gabinete da 2ª Câmara de Direito Público</text:p>
      <text:h text:style-name="P195" text:outline-level="6"><text:bookmark text:name="j_id487:relacaojulgamentoList:24:j_id528"/>3007159-27.2025.8.06.0000 - Concessão</text:h>
      <text:p text:style-name="P145">CLASSE - MANDADO DE SEGURANÇA CÍVEL<text:line-break/>EDUARDO ANTONIO DIAS CRISTINO X COMANDANTE GERAL DA POLÍCIA MILITAR DO ESTADO DO CEARÁ (1)</text:p>
      <text:p text:style-name="P145">Autuado em 09/05/2025</text:p>
      <text:p text:style-name="P145"/>
      <text:p text:style-name="P145"/>
      <text:p text:style-name="P146">65 <text:span text:style-name="Fonte_20_parág._20_padrão"><text:span text:style-name="T186">(PJE Nº </text:span></text:span><text:span text:style-name="Fonte_20_parág._20_padrão"><text:span text:style-name="T188">23</text:span></text:span><text:span text:style-name="Fonte_20_parág._20_padrão"><text:span text:style-name="T186">) </text:span></text:span></text:p>
      <text:p text:style-name="P144">2ª Câmara de Direito Público/2º Gabinete da 2ª Câmara de Direito Público</text:p>
      <text:h text:style-name="P195" text:outline-level="6"><text:bookmark text:name="j_id487:relacaojulgamentoList:25:j_id528"/>3007383-62.2025.8.06.0000 - Efeito Suspensivo / Impugnação / Embargos à Execução</text:h>
      <text:p text:style-name="P145">CLASSE - AGRAVO DE INSTRUMENTO<text:line-break/>VALERIA PREVITERA DA SILVA X MUNIC<text:span text:style-name="T241">Í</text:span>PIO DE SOBRAL</text:p>
      <text:p text:style-name="P145">Autuado em 14/05/2025</text:p>
      <text:p text:style-name="P145"/>
      <text:p text:style-name="P145"/>
      <text:p text:style-name="P146">66 <text:span text:style-name="Fonte_20_parág._20_padrão"><text:span text:style-name="T186">(PJE Nº </text:span></text:span><text:span text:style-name="Fonte_20_parág._20_padrão"><text:span text:style-name="T188">33</text:span></text:span><text:span text:style-name="Fonte_20_parág._20_padrão"><text:span text:style-name="T186">) </text:span></text:span></text:p>
      <text:p text:style-name="P144">2ª Câmara de Direito Público/2º Gabinete da 2ª Câmara de Direito Público</text:p>
      <text:h text:style-name="P195" text:outline-level="6"><text:bookmark text:name="j_id487:relacaojulgamentoList:26:j_id524"/><text:bookmark text:name="j_id487:relacaojulgamentoList:26:j_id528"/>3000018-26.2023.8.06.0032 - Obrigação de Fazer / Não Fazer</text:h>
      <text:p text:style-name="P145">CLASSE - APELAÇÃO CÍVEL<text:line-break/>MUNIC<text:span text:style-name="T241">Í</text:span>PIO DE AMONTADA X GERARDA MARIA BARROSO LIMA (3)</text:p>
      <text:p text:style-name="P145">Autuado em 06/11/2025</text:p>
      <text:p text:style-name="P145"/>
      <text:p text:style-name="P147"/>
      <text:p text:style-name="P146">67 <text:span text:style-name="Fonte_20_parág._20_padrão"><text:span text:style-name="T186">(PJE Nº </text:span></text:span><text:span text:style-name="Fonte_20_parág._20_padrão"><text:span text:style-name="T188">65</text:span></text:span><text:span text:style-name="Fonte_20_parág._20_padrão"><text:span text:style-name="T186">) </text:span></text:span></text:p>
      <text:p text:style-name="P144">2ª Câmara de Direito Público/2º Gabinete da 2ª Câmara de Direito Público</text:p>
      <text:h text:style-name="P195" text:outline-level="6"><text:bookmark text:name="j_id487:relacaojulgamentoList:27:j_id524"/><text:bookmark text:name="j_id487:relacaojulgamentoList:27:j_id528"/>3003675-56.2023.8.06.0167 - Exame de Saúde e/ou Aptidão Física</text:h>
      <text:p text:style-name="P145">CLASSE - APELAÇÃO CÍVEL<text:line-break/>ESTADO DO CEARA (1) X FRANCISCO WELLITON SOARES BRAND<text:span text:style-name="T241">Ã</text:span>O</text:p>
      <text:p text:style-name="P145">Autuado em 03/09/2025</text:p>
      <text:p text:style-name="P145"/>
      <text:p text:style-name="P145"/>
      <text:p text:style-name="P146">68 <text:span text:style-name="Fonte_20_parág._20_padrão"><text:span text:style-name="T186">(PJE Nº </text:span></text:span><text:span text:style-name="Fonte_20_parág._20_padrão"><text:span text:style-name="T188">66</text:span></text:span><text:span text:style-name="Fonte_20_parág._20_padrão"><text:span text:style-name="T186">) </text:span></text:span></text:p>
      <text:p text:style-name="P144">2ª Câmara de Direito Público/2º Gabinete da 2ª Câmara de Direito Público</text:p>
      <text:h text:style-name="P222" text:outline-level="6"><text:bookmark text:name="j_id487:relacaojulgamentoList:28:j_id524"/><text:bookmark text:name="j_id487:relacaojulgamentoList:28:j_id528"/><text:span text:style-name="T147">3020772-82.2023.8.06.0001 - Descontos Indevidos</text:span></text:h>
      <text:p text:style-name="P145">CLASSE - APELAÇÃO CÍVEL<text:line-break/>SUZANA CLARA FURLANI CABRAL (5) X INSTITUTO DE PREVID<text:span text:style-name="T241">Ê</text:span>NCIA DO MUNIC<text:span text:style-name="T241">Í</text:span>PIO DE FORTALEZA (4)</text:p>
      <text:p text:style-name="P145">Autuado em 30/10/2025</text:p>
      <text:p text:style-name="P145"/>
      <text:p text:style-name="P145"/>
      <text:p text:style-name="P146">69 <text:span text:style-name="Fonte_20_parág._20_padrão"><text:span text:style-name="T186">(PJE Nº </text:span></text:span><text:span text:style-name="Fonte_20_parág._20_padrão"><text:span text:style-name="T188">12</text:span></text:span><text:span text:style-name="Fonte_20_parág._20_padrão"><text:span text:style-name="T186">) </text:span></text:span></text:p>
      <text:p text:style-name="P144">2ª Câmara de Direito Público/2º Gabinete da 2ª Câmara de Direito Público</text:p>
      <text:h text:style-name="P195" text:outline-level="6"><text:bookmark text:name="j_id487:relacaojulgamentoList:29:j_id524"/><text:bookmark text:name="j_id487:relacaojulgamentoList:29:j_id528"/><text:soft-page-break/>3036819-63.2025.8.06.0001 - Unidade de terapia intensiva (UTI) / unidade de cuidados intensivos (UCI)</text:h>
      <text:p text:style-name="P145">CLASSE - APELAÇÃO CÍVEL<text:line-break/>MARIA NIVALDA CLARINTINO DE OLIVEIRA X ESTADO DO CEA<text:span text:style-name="T241">RÁ</text:span> </text:p>
      <text:p text:style-name="P145">Autuado em 10/12/2025</text:p>
      <text:p text:style-name="P145"/>
      <text:p text:style-name="P145"/>
      <text:p text:style-name="P146">70 <text:span text:style-name="Fonte_20_parág._20_padrão"><text:span text:style-name="T186">(PJE Nº </text:span></text:span><text:span text:style-name="Fonte_20_parág._20_padrão"><text:span text:style-name="T188">18</text:span></text:span><text:span text:style-name="Fonte_20_parág._20_padrão"><text:span text:style-name="T186">) </text:span></text:span></text:p>
      <text:p text:style-name="P144">2ª Câmara de Direito Público/2º Gabinete da 2ª Câmara de Direito Público</text:p>
      <text:h text:style-name="P195" text:outline-level="6"><text:bookmark text:name="j_id487:relacaojulgamentoList:30:j_id528"/>3013322-23.2025.8.06.0000 - Tarifa</text:h>
      <text:p text:style-name="P145">CLASSE - AGRAVO DE INSTRUMENTO<text:line-break/>MUNIC<text:span text:style-name="T241">Í</text:span>PIO DE CHORO X COMPANHIA ENERG<text:span text:style-name="T241">É</text:span>TICA DO CEAR<text:span text:style-name="T241">Á</text:span></text:p>
      <text:p text:style-name="P145">Autuado em 06/08/2025</text:p>
      <text:p text:style-name="P145"/>
      <text:p text:style-name="P145"/>
      <text:p text:style-name="P146">71 <text:span text:style-name="Fonte_20_parág._20_padrão"><text:span text:style-name="T186">(PJE Nº </text:span></text:span><text:span text:style-name="Fonte_20_parág._20_padrão"><text:span text:style-name="T188">25</text:span></text:span><text:span text:style-name="Fonte_20_parág._20_padrão"><text:span text:style-name="T186">) </text:span></text:span></text:p>
      <text:p text:style-name="P144">2ª Câmara de Direito Público/2º Gabinete da 2ª Câmara de Direito Público</text:p>
      <text:h text:style-name="P195" text:outline-level="6"><text:bookmark text:name="j_id487:relacaojulgamentoList:31:j_id528"/>3036104-89.2023.8.06.0001 - Promoção</text:h>
      <text:p text:style-name="P145">CLASSE - APELAÇÃO CÍVEL<text:line-break/>IVONILDO OLIVEIRA DA SILVA X ESTADO DO CEAR<text:span text:style-name="T241">Á</text:span></text:p>
      <text:p text:style-name="P145">Autuado em 30/07/2025</text:p>
      <text:p text:style-name="P145"/>
      <text:p text:style-name="P218"><text:span text:style-name="Fonte_20_parág._20_padrão"><text:span text:style-name="T143"/></text:span></text:p>
      <text:p text:style-name="P169"/>
      <text:p text:style-name="P26">RELATORIA DO EXMO. SR. DES. LUIZ EVALDO GONÇALVES LEITE- </text:p>
      <text:p text:style-name="P22">3º GABINETE</text:p>
      <text:p text:style-name="P27"/>
      <text:p text:style-name="P28"/>
      <text:p text:style-name="P86"><text:span text:style-name="T249">72</text:span> <text:span text:style-name="Fonte_20_parág._20_padrão"><text:span text:style-name="T196">(PJE Nº </text:span></text:span><text:span text:style-name="Fonte_20_parág._20_padrão"><text:span text:style-name="T197">140</text:span></text:span><text:span text:style-name="Fonte_20_parág._20_padrão"><text:span text:style-name="T196">) </text:span></text:span></text:p>
      <text:p text:style-name="P94">Relator: LUIZ EVALDO GON<text:span text:style-name="T218">Ç</text:span>ALVES LEITE</text:p>
      <text:p text:style-name="P122">2ª Câmara de Direito Público/3º Gabinete da 2ª Câmara de Direito Público</text:p>
      <text:h text:style-name="P174" text:outline-level="6"><text:bookmark text:name="j_id450:relacaojulgamentoList:117:j_id487 Copia 1"/>0609339-88.2020.8.06.0001 </text:h>
      <text:p text:style-name="P95">CLASSE - APELAÇÃO CÍVEL<text:line-break/>ESTADO DO CEAR<text:span text:style-name="T218">Á</text:span> e outros X ALVO DISTRIBUIDORA DE COMBUST<text:span text:style-name="T218">Í</text:span>VEIS LTDA e outros</text:p>
      <text:p text:style-name="P95">Autuado em 10/06/2025</text:p>
      <text:p text:style-name="P95"/>
      <text:p text:style-name="P95"/>
      <text:p text:style-name="P86"><text:span text:style-name="T249">73</text:span> <text:span text:style-name="Fonte_20_parág._20_padrão"><text:span text:style-name="T196">(PJE Nº </text:span></text:span><text:span text:style-name="Fonte_20_parág._20_padrão"><text:span text:style-name="T197">141</text:span></text:span><text:span text:style-name="Fonte_20_parág._20_padrão"><text:span text:style-name="T196">) </text:span></text:span></text:p>
      <text:p text:style-name="P94">Relator: LUIZ EVALDO GON<text:span text:style-name="T223">Ç</text:span>ALVES LEITE</text:p>
      <text:p text:style-name="P122">2ª Câmara de Direito Público/3º Gabinete da 2ª Câmara de Direito Público</text:p>
      <text:h text:style-name="P174" text:outline-level="6"><text:bookmark text:name="j_id450:relacaojulgamentoList:89:j_id487 Copia 1"/>0006768-92.2000.8.06.0035 </text:h>
      <text:p text:style-name="P95">CLASSE - APELAÇÃO CÍVEL<text:line-break/>MARIA SILVANA BEZERRA TORRES X <text:span text:style-name="T224">MUNICÍPIO DE ARACATI</text:span></text:p>
      <text:p text:style-name="P95"><text:span text:style-name="Fonte_20_parág._20_padrão"><text:span text:style-name="T213">Autuado em 24/10/2024</text:span></text:span></text:p>
      <text:p text:style-name="P33"/>
      <text:p text:style-name="P33"/>
      <text:p text:style-name="P106"><text:span text:style-name="T249">74</text:span> <text:span text:style-name="Fonte_20_parág._20_padrão"><text:span text:style-name="T196">(PJE Nº </text:span></text:span><text:span text:style-name="Fonte_20_parág._20_padrão"><text:span text:style-name="T197">133</text:span></text:span><text:span text:style-name="Fonte_20_parág._20_padrão"><text:span text:style-name="T196">)</text:span></text:span></text:p>
      <text:p text:style-name="P98">2ª Câmara de Direito Público/3º Gabinete da 2ª Câmara de Direito Público</text:p>
      <text:h text:style-name="P181" text:outline-level="6"><text:bookmark text:name="j_id487:relacaojulgamentoList:112:j_id528 Copia 1"/>3000887-95.2023.8.06.0029 - Reserva de Vagas</text:h>
      <text:p text:style-name="P99">CLASSE - APELAÇÃO / REMESSA NECESSÁRIA<text:line-break/>FUNDA<text:span text:style-name="T243">ÇÃ</text:span>O CARLOS CHAGAS (1) X LEANDRO COELHO DANTAS</text:p>
      <text:p text:style-name="P99">Autuado em 06/10/2023</text:p>
      <text:p text:style-name="P102"/>
      <text:p text:style-name="P56"><text:soft-page-break/>75 <text:span text:style-name="Fonte_20_parág._20_padrão"><text:span text:style-name="T151">(PJE Nº </text:span></text:span><text:span text:style-name="Fonte_20_parág._20_padrão"><text:span text:style-name="T152">112</text:span></text:span><text:span text:style-name="Fonte_20_parág._20_padrão"><text:span text:style-name="T151">) </text:span></text:span></text:p>
      <text:p text:style-name="P157"><text:span text:style-name="T242">2ª Câ</text:span>mara de Direito Público/3º Gabinete da 2ª Câmara de Direito Público</text:p>
      <text:h text:style-name="P176" text:outline-level="6"><text:bookmark text:name="j_id487:relacaojulgamentoList:32:j_id528"/>0200902-04.2022.8.06.0115 - Obrigação de Fazer / Não Fazer</text:h>
      <text:p text:style-name="P163">CLASSE - APELAÇÃO CÍVEL<text:line-break/>FRANCISCA LUANA DI<text:span text:style-name="T244">Ó</text:span>GENES OSTERNE X CONS<text:span text:style-name="T244">Ó</text:span>RCIO PUBLICO DE SA<text:span text:style-name="T244">Ú</text:span>DE DA MICRORREGI<text:span text:style-name="T244">Ã</text:span>O DE LIMOEIRO DO NORTE - CPSMLN</text:p>
      <text:p text:style-name="P163">Autuado em 13/02/2025</text:p>
      <text:p text:style-name="P163"/>
      <text:p text:style-name="P163"/>
      <text:p text:style-name="P165">76 <text:span text:style-name="Fonte_20_parág._20_padrão"><text:span text:style-name="T208">(PJE Nº </text:span></text:span><text:span text:style-name="Fonte_20_parág._20_padrão"><text:span text:style-name="T209">110</text:span></text:span><text:span text:style-name="Fonte_20_parág._20_padrão"><text:span text:style-name="T208">) </text:span></text:span></text:p>
      <text:p text:style-name="P164">2ª Câmara de Direito Público/3º Gabinete da 2ª Câmara de Direito Público</text:p>
      <text:h text:style-name="P182" text:outline-level="6"><text:bookmark text:name="j_id487:relacaojulgamentoList:33:j_id528"/>0198863-90.2019.8.06.0001 - Indenização por Dano Moral</text:h>
      <text:p text:style-name="P100">CLASSE - APELAÇÃO CÍVEL<text:line-break/>JOS<text:span text:style-name="T244">É</text:span> HAMILTON OLIVEIRA DE ALENCAR J<text:span text:style-name="T244">Ú</text:span>NIOR X ESTADO DO CEAR<text:span text:style-name="T244">Á</text:span> </text:p>
      <text:p text:style-name="P100">Autuado em 26/02/2025</text:p>
      <text:p text:style-name="P100"/>
      <text:p text:style-name="P100"/>
      <text:p text:style-name="P107">77 <text:span text:style-name="Fonte_20_parág._20_padrão"><text:span text:style-name="T196">(PJE Nº </text:span></text:span><text:span text:style-name="Fonte_20_parág._20_padrão"><text:span text:style-name="T197">109</text:span></text:span><text:span text:style-name="Fonte_20_parág._20_padrão"><text:span text:style-name="T196">) </text:span></text:span></text:p>
      <text:p text:style-name="P101">2ª Câmara de Direito Público/3º Gabinete da 2ª Câmara de Direito Público</text:p>
      <text:h text:style-name="P182" text:outline-level="6"><text:bookmark text:name="j_id487:relacaojulgamentoList:34:j_id528"/>0201253-52.2022.8.06.0090 - Fornecimento de medicamentos</text:h>
      <text:p text:style-name="P100">CLASSE - APELAÇÃO CÍVEL<text:line-break/>ESTADO DO CEAR<text:span text:style-name="T244">Á</text:span> X CICERO FERREIRA DA SILVA</text:p>
      <text:p text:style-name="P100">Autuado em 11/03/2025</text:p>
      <text:p text:style-name="P100"/>
      <text:p text:style-name="P100"/>
      <text:p text:style-name="P107">78 <text:span text:style-name="Fonte_20_parág._20_padrão"><text:span text:style-name="T196">(PJE Nº </text:span></text:span><text:span text:style-name="Fonte_20_parág._20_padrão"><text:span text:style-name="T197">98</text:span></text:span><text:span text:style-name="Fonte_20_parág._20_padrão"><text:span text:style-name="T196">) </text:span></text:span></text:p>
      <text:p text:style-name="P101">2ª Câmara de Direito Público/3º Gabinete da 2ª Câmara de Direito Público</text:p>
      <text:h text:style-name="P182" text:outline-level="6"><text:bookmark text:name="j_id487:relacaojulgamentoList:35:j_id528"/>0200476-47.2022.8.06.0032 - Equivalência salarial</text:h>
      <text:p text:style-name="P100">CLASSE - APELAÇÃO CÍVEL<text:line-break/>MUNIC<text:span text:style-name="T244">Í</text:span>PIO DE AMONTADA X MARIA VIRGINIA ROCHA ARA<text:span text:style-name="T244">Ú</text:span>JO</text:p>
      <text:p text:style-name="P100">Autuado em 10/12/2025</text:p>
      <text:p text:style-name="P100"/>
      <text:p text:style-name="P100"/>
      <text:p text:style-name="P107">79 <text:span text:style-name="Fonte_20_parág._20_padrão"><text:span text:style-name="T196">(PJE Nº </text:span></text:span><text:span text:style-name="Fonte_20_parág._20_padrão"><text:span text:style-name="T197">14</text:span></text:span><text:span text:style-name="Fonte_20_parág._20_padrão"><text:span text:style-name="T196">) </text:span></text:span></text:p>
      <text:p text:style-name="P101">2ª Câmara de Direito Público/3º Gabinete da 2ª Câmara de Direito Público</text:p>
      <text:h text:style-name="P182" text:outline-level="6"><text:bookmark text:name="j_id487:relacaojulgamentoList:36:j_id528"/>3003227-49.2024.8.06.0167 - Tutela Inibitória (Obrigação de Fazer e Não Fazer)</text:h>
      <text:p text:style-name="P100">CLASSE - REMESSA NECESSÁRIA CÍVEL<text:line-break/>THALES MENEZES PEREIRA X MUNIC<text:span text:style-name="T244">ÍP</text:span>IO DE SOBRAL</text:p>
      <text:p text:style-name="P100">Autuado em 12/12/2025</text:p>
      <text:p text:style-name="P100"/>
      <text:p text:style-name="P100"/>
      <text:p text:style-name="P107">80 <text:span text:style-name="Fonte_20_parág._20_padrão"><text:span text:style-name="T196">(PJE Nº </text:span></text:span><text:span text:style-name="Fonte_20_parág._20_padrão"><text:span text:style-name="T197">37</text:span></text:span><text:span text:style-name="Fonte_20_parág._20_padrão"><text:span text:style-name="T196">) </text:span></text:span></text:p>
      <text:p text:style-name="P101">2ª Câmara de Direito Público/3º Gabinete da 2ª Câmara de Direito Público</text:p>
      <text:h text:style-name="P223" text:outline-level="6"><text:bookmark text:name="j_id487:relacaojulgamentoList:37:j_id528"/><text:span text:style-name="T147">3015454-53.2025.8.06.0000 - Penhora / Depósito/ Avaliação</text:span></text:h>
      <text:p text:style-name="P100">CLASSE - AGRAVO DE INSTRUMENTO<text:line-break/>ESTADO DO CEAR<text:span text:style-name="T244">Á</text:span> X COMERCIAL J MAUR<text:span text:style-name="T244">Í</text:span>CIO VE<text:span text:style-name="T244">Í</text:span>CULOS PE<text:span text:style-name="T244">Ç</text:span>AS E SERVI<text:span text:style-name="T244">Ç</text:span>OS LTDA (1)</text:p>
      <text:p text:style-name="P100">Autuado em 04/09/2025</text:p>
      <text:p text:style-name="P100"/>
      <text:p text:style-name="P100"/>
      <text:p text:style-name="P107">81 <text:span text:style-name="Fonte_20_parág._20_padrão"><text:span text:style-name="T196">(PJE Nº </text:span></text:span><text:span text:style-name="Fonte_20_parág._20_padrão"><text:span text:style-name="T197">62</text:span></text:span><text:span text:style-name="Fonte_20_parág._20_padrão"><text:span text:style-name="T196">) </text:span></text:span></text:p>
      <text:p text:style-name="P101">2ª Câmara de Direito Público/3º Gabinete da 2ª Câmara de Direito Público</text:p>
      <text:h text:style-name="P182" text:outline-level="6"><text:bookmark text:name="j_id487:relacaojulgamentoList:38:j_id528"/>3031299-93.2023.8.06.0001 - Ação Anulatória</text:h>
      <text:p text:style-name="P100">CLASSE - APELAÇÃO CÍVEL<text:line-break/>MIDEA DO BRASIL - AR CONDICIONADO - S.A. X ESTADO DO CEAR<text:span text:style-name="T244">Á</text:span></text:p>
      <text:p text:style-name="P100">Autuado em 18/06/2025</text:p>
      <text:p text:style-name="P100"/>
      <text:p text:style-name="P100"><text:soft-page-break/></text:p>
      <text:p text:style-name="P107">82 <text:span text:style-name="Fonte_20_parág._20_padrão"><text:span text:style-name="T196">(PJE Nº </text:span></text:span><text:span text:style-name="Fonte_20_parág._20_padrão"><text:span text:style-name="T197">67</text:span></text:span><text:span text:style-name="Fonte_20_parág._20_padrão"><text:span text:style-name="T196">) </text:span></text:span></text:p>
      <text:p text:style-name="P101">2ª Câmara de Direito Público/3º Gabinete da 2ª Câmara de Direito Público</text:p>
      <text:h text:style-name="P182" text:outline-level="6"><text:bookmark text:name="j_id487:relacaojulgamentoList:39:j_id528"/>3016289-41.2025.8.06.0000 - Honorários Periciais</text:h>
      <text:p text:style-name="P100">CLASSE - AGRAVO DE INSTRUMENTO<text:line-break/>INSTITUTO NACIONAL DO SEGURO SOCIAL - INSS X RAIMUNDO REGINALDO MARCIANO</text:p>
      <text:p text:style-name="P100">Autuado em 15/09/2025</text:p>
      <text:p text:style-name="P100"/>
      <text:p text:style-name="P100"/>
      <text:p text:style-name="P107">83 <text:span text:style-name="Fonte_20_parág._20_padrão"><text:span text:style-name="T196">(PJE Nº </text:span></text:span><text:span text:style-name="Fonte_20_parág._20_padrão"><text:span text:style-name="T197">15</text:span></text:span><text:span text:style-name="Fonte_20_parág._20_padrão"><text:span text:style-name="T196">) </text:span></text:span></text:p>
      <text:p text:style-name="P101">2ª Câmara de Direito Público/3º Gabinete da 2ª Câmara de Direito Público</text:p>
      <text:h text:style-name="P182" text:outline-level="6"><text:bookmark text:name="j_id487:relacaojulgamentoList:40:j_id528"/>0041329-35.2012.8.06.0064 - ICMS/ Imposto sobre Circulação de Mercadorias</text:h>
      <text:p text:style-name="P100">CLASSE - APELAÇÃO CÍVEL<text:line-break/>ESTADO DO CEAR<text:span text:style-name="T244">Á</text:span> X LEIDIANA LIMA DA SILVA</text:p>
      <text:p text:style-name="P100">Autuado em 22/04/2025</text:p>
      <text:p text:style-name="P100"/>
      <text:p text:style-name="P100"><text:s/></text:p>
      <text:p text:style-name="P107">84 <text:span text:style-name="Fonte_20_parág._20_padrão"><text:span text:style-name="T196">(PJE Nº </text:span></text:span><text:span text:style-name="Fonte_20_parág._20_padrão"><text:span text:style-name="T197">20</text:span></text:span><text:span text:style-name="Fonte_20_parág._20_padrão"><text:span text:style-name="T196">) </text:span></text:span></text:p>
      <text:p text:style-name="P101">2ª Câmara de Direito Público/3º Gabinete da 2ª Câmara de Direito Público</text:p>
      <text:h text:style-name="P182" text:outline-level="6"><text:bookmark text:name="j_id487:relacaojulgamentoList:41:j_id528"/>3010634-88.2025.8.06.0000 - Nulidade - Ausência de Fundamentação de Decisão</text:h>
      <text:p text:style-name="P100">CLASSE - AGRAVO DE INSTRUMENTO<text:line-break/>PEDRO VITOR SILVA LEODIDO X MINIST<text:span text:style-name="T244">É</text:span>RIO P<text:span text:style-name="T244">Ú</text:span>BLICO DO ESTADO DO CEARA </text:p>
      <text:p text:style-name="P100">Autuado em 02/07/2025</text:p>
      <text:p text:style-name="P100"/>
      <text:p text:style-name="P100"/>
      <text:p text:style-name="P107">85 <text:span text:style-name="Fonte_20_parág._20_padrão"><text:span text:style-name="T196">(PJE Nº </text:span></text:span><text:span text:style-name="Fonte_20_parág._20_padrão"><text:span text:style-name="T197">131</text:span></text:span><text:span text:style-name="Fonte_20_parág._20_padrão"><text:span text:style-name="T196">) </text:span></text:span></text:p>
      <text:p text:style-name="P101">2ª Câmara de Direito Público/3º Gabinete da 2ª Câmara de Direito Público</text:p>
      <text:h text:style-name="P182" text:outline-level="6"><text:bookmark text:name="j_id487:relacaojulgamentoList:42:j_id528"/>0000596-93.2019.8.06.0092 - Enriquecimento ilícito</text:h>
      <text:p text:style-name="P100">CLASSE - APELAÇÃO CÍVEL<text:line-break/>MINIST<text:span text:style-name="T244">É</text:span>RIO P<text:span text:style-name="T244">Ú</text:span>BLICO DO ESTADO DO CEAR<text:span text:style-name="T244">Á</text:span> X JOELCIO SOARES SALES (1)</text:p>
      <text:p text:style-name="P100">Autuado em 19/09/2025</text:p>
      <text:p text:style-name="P100"/>
      <text:p text:style-name="P100"/>
      <text:p text:style-name="P108">86 <text:span text:style-name="Fonte_20_parág._20_padrão"><text:span text:style-name="T202">(PJE Nº </text:span></text:span><text:span text:style-name="Fonte_20_parág._20_padrão"><text:span text:style-name="T203">129</text:span></text:span><text:span text:style-name="Fonte_20_parág._20_padrão"><text:span text:style-name="T202">) </text:span></text:span></text:p>
      <text:p text:style-name="P164">2ª Câmara de Direito Público/3º Gabinete da 2ª Câmara de Direito Público</text:p>
      <text:h text:style-name="P182" text:outline-level="6"><text:bookmark text:name="j_id487:relacaojulgamentoList:43:j_id528"/>0109269-65.2019.8.06.0001 - Convênio</text:h>
      <text:p text:style-name="P100">CLASSE - APELAÇÃO CÍVEL<text:line-break/>EDMILSON GOMES SOARES X ESTADO DO CEAR<text:span text:style-name="T244">Á</text:span></text:p>
      <text:p text:style-name="P100">Autuado em 23/05/2025</text:p>
      <text:p text:style-name="P100"/>
      <text:p text:style-name="P100"><text:s/></text:p>
      <text:p text:style-name="P107">87 <text:span text:style-name="Fonte_20_parág._20_padrão"><text:span text:style-name="T196">(PJE Nº </text:span></text:span><text:span text:style-name="Fonte_20_parág._20_padrão"><text:span text:style-name="T197">128</text:span></text:span><text:span text:style-name="Fonte_20_parág._20_padrão"><text:span text:style-name="T196">) </text:span></text:span></text:p>
      <text:p text:style-name="P101">2ª Câmara de Direito Público/3º Gabinete da 2ª Câmara de Direito Público</text:p>
      <text:h text:style-name="P182" text:outline-level="6"><text:bookmark text:name="j_id487:relacaojulgamentoList:44:j_id528"/>3001390-22.2025.8.06.0167 - Indenização / Terço Constitucional</text:h>
      <text:p text:style-name="P100">CLASSE - APELAÇÃO CÍVEL<text:line-break/>MUNIC<text:span text:style-name="T244">Í</text:span>PIO DE SOBRAL X MARIA SIMONE DE FARIAS HILARIO</text:p>
      <text:p text:style-name="P100">Autuado em 13/08/2025</text:p>
      <text:p text:style-name="P100"/>
      <text:p text:style-name="P100"/>
      <text:p text:style-name="P107">88 <text:span text:style-name="Fonte_20_parág._20_padrão"><text:span text:style-name="T196">(PJE Nº </text:span></text:span><text:span text:style-name="Fonte_20_parág._20_padrão"><text:span text:style-name="T197">125</text:span></text:span><text:span text:style-name="Fonte_20_parág._20_padrão"><text:span text:style-name="T196">) </text:span></text:span></text:p>
      <text:p text:style-name="P101">2ª Câmara de Direito Público/3º Gabinete da 2ª Câmara de Direito Público</text:p>
      <text:h text:style-name="P182" text:outline-level="6"><text:bookmark text:name="j_id487:relacaojulgamentoList:45:j_id528"/>0004879-63.2013.8.06.0095 - Adicional de Insalubridade</text:h>
      <text:p text:style-name="P100">CLASSE - APELAÇÃO CÍVEL<text:line-break/>ROSA MARIA MARTINS DE PAIVA (1) X MUNIC<text:span text:style-name="T244">Í</text:span>PIO DE IPU (1)</text:p>
      <text:p text:style-name="P100">Autuado em 09/10/2025</text:p>
      <text:p text:style-name="P100"/>
      <text:p text:style-name="P100"><text:soft-page-break/></text:p>
      <text:p text:style-name="P107">89 <text:span text:style-name="Fonte_20_parág._20_padrão"><text:span text:style-name="T196">(PJE Nº </text:span></text:span><text:span text:style-name="Fonte_20_parág._20_padrão"><text:span text:style-name="T197">124</text:span></text:span><text:span text:style-name="Fonte_20_parág._20_padrão"><text:span text:style-name="T196">) </text:span></text:span></text:p>
      <text:p text:style-name="P101">2ª Câmara de Direito Público/3º Gabinete da 2ª Câmara de Direito Público</text:p>
      <text:h text:style-name="P182" text:outline-level="6"><text:bookmark text:name="j_id487:relacaojulgamentoList:46:j_id528"/>0051679-46.2021.8.06.0168 - Obrigação de Fazer / Não Fazer</text:h>
      <text:p text:style-name="P100">CLASSE - APELAÇÃO / REMESSA NECESSÁRIA<text:line-break/>JOS<text:span text:style-name="T244">É</text:span> JO<text:span text:style-name="T244">Ã</text:span>O PAULO NOGUEIRA (1) X MUNIC<text:span text:style-name="T244">Í</text:span>PIO DE SOLON<text:span text:style-name="T244">Ó</text:span>POLE (1)</text:p>
      <text:p text:style-name="P100">Autuado em 02/12/2025</text:p>
      <text:p text:style-name="P100"/>
      <text:p text:style-name="P100"/>
      <text:p text:style-name="P107">90 <text:span text:style-name="Fonte_20_parág._20_padrão"><text:span text:style-name="T196">(PJE Nº </text:span></text:span><text:span text:style-name="Fonte_20_parág._20_padrão"><text:span text:style-name="T198">123</text:span></text:span><text:span text:style-name="Fonte_20_parág._20_padrão"><text:span text:style-name="T196">) </text:span></text:span></text:p>
      <text:p text:style-name="P101">2ª Câmara de Direito Público/3º Gabinete da 2ª Câmara de Direito Público</text:p>
      <text:h text:style-name="P182" text:outline-level="6"><text:bookmark text:name="j_id487:relacaojulgamentoList:47:j_id524"/><text:bookmark text:name="j_id487:relacaojulgamentoList:47:j_id528"/>0050360-73.2020.8.06.0040 - Indenização por Dano Moral</text:h>
      <text:p text:style-name="P100">CLASSE - APELAÇÃO CÍVEL<text:line-break/>FRANCISCO LOUREN<text:span text:style-name="T244">Ç</text:span>O DE OLIVEIRA X MUNIC<text:span text:style-name="T244">Í</text:span>PIO DE ASSAR<text:span text:style-name="T244">É</text:span></text:p>
      <text:p text:style-name="P100">Autuado em 08/10/2025</text:p>
      <text:p text:style-name="P100"/>
      <text:p text:style-name="P100"/>
      <text:p text:style-name="P107">91 <text:span text:style-name="Fonte_20_parág._20_padrão"><text:span text:style-name="T196">(PJE Nº </text:span></text:span><text:span text:style-name="Fonte_20_parág._20_padrão"><text:span text:style-name="T198">85</text:span></text:span><text:span text:style-name="Fonte_20_parág._20_padrão"><text:span text:style-name="T196">) </text:span></text:span></text:p>
      <text:p text:style-name="P101">2ª Câmara de Direito Público/3º Gabinete da 2ª Câmara de Direito Público</text:p>
      <text:h text:style-name="P182" text:outline-level="6"><text:bookmark text:name="j_id487:relacaojulgamentoList:48:j_id528"/>0200536-20.2022.8.06.0032 - Equivalência salarial</text:h>
      <text:p text:style-name="P100">CLASSE - APELAÇÃO CÍVEL<text:line-break/>MUNIC<text:span text:style-name="T244">Í</text:span>PIO DE AMONTADA X MARIA ALBANISA DE HOLANDA</text:p>
      <text:p text:style-name="P100">Autuado em 10/12/2025</text:p>
      <text:p text:style-name="P100"/>
      <text:p text:style-name="P100"/>
      <text:p text:style-name="P107">92 <text:span text:style-name="Fonte_20_parág._20_padrão"><text:span text:style-name="T196">(PJE Nº </text:span></text:span><text:span text:style-name="Fonte_20_parág._20_padrão"><text:span text:style-name="T198">115</text:span></text:span><text:span text:style-name="Fonte_20_parág._20_padrão"><text:span text:style-name="T196">) </text:span></text:span></text:p>
      <text:p text:style-name="P101">2ª Câmara de Direito Público/3º Gabinete da 2ª Câmara de Direito Público</text:p>
      <text:h text:style-name="P182" text:outline-level="6"><text:bookmark text:name="j_id487:relacaojulgamentoList:49:j_id528"/>0222178-79.2021.8.06.0001 - Indenização por Dano Moral</text:h>
      <text:p text:style-name="P100">CLASSE - APELAÇÃO CÍVEL<text:line-break/>ESTADO DO CEAR<text:span text:style-name="T244">Á</text:span> X RAIMUNDO SOARES SAMPAIO J<text:span text:style-name="T244">Ú</text:span>NIOR</text:p>
      <text:p text:style-name="P100">Autuado em 29/09/2025</text:p>
      <text:p text:style-name="P100"/>
      <text:p text:style-name="P100"/>
      <text:p text:style-name="P107">93 <text:span text:style-name="Fonte_20_parág._20_padrão"><text:span text:style-name="T196">(PJE Nº </text:span></text:span><text:span text:style-name="Fonte_20_parág._20_padrão"><text:span text:style-name="T198">114</text:span></text:span><text:span text:style-name="Fonte_20_parág._20_padrão"><text:span text:style-name="T196">) </text:span></text:span></text:p>
      <text:p text:style-name="P101">2ª Câmara de Direito Público/3º Gabinete da 2ª Câmara de Direito Público</text:p>
      <text:h text:style-name="P182" text:outline-level="6"><text:bookmark text:name="j_id487:relacaojulgamentoList:50:j_id528"/>3018102-06.2025.8.06.0000 - Ingresso e Concurso</text:h>
      <text:p text:style-name="P100">CLASSE - AGRAVO DE INSTRUMENTO<text:line-break/>FUNDA<text:span text:style-name="T244">ÇÃ</text:span>O UNIVERSIDADE ESTADUAL DO CEARA FUNECE X ERISSON GABRIEL SOUZA RODRIGUES</text:p>
      <text:p text:style-name="P100">Autuado em 06/10/2025</text:p>
      <text:p text:style-name="P100"/>
      <text:p text:style-name="P100"/>
      <text:p text:style-name="P107">94 <text:span text:style-name="Fonte_20_parág._20_padrão"><text:span text:style-name="T196">(PJE Nº </text:span></text:span><text:span text:style-name="Fonte_20_parág._20_padrão"><text:span text:style-name="T198">89</text:span></text:span><text:span text:style-name="Fonte_20_parág._20_padrão"><text:span text:style-name="T196">) </text:span></text:span></text:p>
      <text:p text:style-name="P101">2ª Câmara de Direito Público/3º Gabinete da 2ª Câmara de Direito Público</text:p>
      <text:h text:style-name="P182" text:outline-level="6"><text:bookmark text:name="j_id487:relacaojulgamentoList:51:j_id528"/>3000033-97.2023.8.06.0095 - Obrigação de Fazer / Não Fazer</text:h>
      <text:p text:style-name="P100">CLASSE - APELAÇÃO CÍVEL<text:line-break/>ESTADO DO CEAR<text:span text:style-name="T244">Á</text:span> X ANTONIA MARTINS DE LIMA</text:p>
      <text:p text:style-name="P100">Autuado em 04/04/2025</text:p>
      <text:p text:style-name="P100"/>
      <text:p text:style-name="P163"/>
      <text:p text:style-name="P57">95 <text:span text:style-name="Fonte_20_parág._20_padrão"><text:span text:style-name="T151">(PJE Nº </text:span></text:span><text:span text:style-name="Fonte_20_parág._20_padrão"><text:span text:style-name="T153">113</text:span></text:span><text:span text:style-name="Fonte_20_parág._20_padrão"><text:span text:style-name="T151">) </text:span></text:span></text:p>
      <text:p text:style-name="P157">2ª Câmara de Direito Público/3º Gabinete da 2ª Câmara de Direito Público</text:p>
      <text:h text:style-name="P176" text:outline-level="6"><text:bookmark text:name="j_id487:relacaojulgamentoList:52:j_id528"/>0255143-47.2020.8.06.0001 - Incapacidade Laborativa Parcial</text:h>
      <text:p text:style-name="P163">CLASSE - APELAÇÃO / REMESSA NECESSÁRIA<text:line-break/>INSTITUTO NACIONAL DO SEGURO SOCIAL - INSS X VALDEAN ALVES DE OLIVEIRA</text:p>
      <text:p text:style-name="P163">Autuado em 04/12/2023</text:p>
      <text:p text:style-name="P163"/>
      <text:p text:style-name="P163"><text:soft-page-break/></text:p>
      <text:p text:style-name="P165">96 <text:span text:style-name="Fonte_20_parág._20_padrão"><text:span text:style-name="T208">(PJE Nº </text:span></text:span><text:span text:style-name="Fonte_20_parág._20_padrão"><text:span text:style-name="T210">111</text:span></text:span><text:span text:style-name="Fonte_20_parág._20_padrão"><text:span text:style-name="T208">) </text:span></text:span></text:p>
      <text:p text:style-name="P164">2ª Câmara de Direito Público/3º Gabinete da 2ª Câmara de Direito Público</text:p>
      <text:h text:style-name="P176" text:outline-level="6"><text:bookmark text:name="j_id487:relacaojulgamentoList:53:j_id524"/><text:bookmark text:name="j_id487:relacaojulgamentoList:53:j_id528"/>3000180-72.2023.8.06.0112 - Obrigação de Fazer / Não Fazer</text:h>
      <text:p text:style-name="P163">CLASSE - APELAÇÃO CÍVEL<text:line-break/>LEDA MARIA BEZERRA SOARES X MUNIC<text:span text:style-name="T244">Í</text:span>PIO DE JUAZEIRO DO NORTE</text:p>
      <text:p text:style-name="P163">Autuado em 09/06/2025</text:p>
      <text:p text:style-name="P29"/>
      <text:p text:style-name="P19"><text:span text:style-name="T172"/></text:p>
      <text:p text:style-name="P19"><text:span text:style-name="T172"/></text:p>
      <text:p text:style-name="P24"><text:span text:style-name="T240">RELATORIA DA EXMA. SRA. DESA. </text:span><text:span text:style-name="T171">TEREZE NEUMANN DUARTE CHAVES –</text:span><text:span text:style-name="T172"> </text:span></text:p>
      <text:p text:style-name="P84"><text:span text:style-name="Fonte_20_parág._20_padrão"><text:span text:style-name="T19">5º GABINETE</text:span></text:span></text:p>
      <text:p text:style-name="P19"><text:span text:style-name="T172"/></text:p>
      <text:p text:style-name="P30"/>
      <text:p text:style-name="P105"><text:span text:style-name="T245">97</text:span> <text:span text:style-name="Fonte_20_parág._20_padrão"><text:span text:style-name="T196">(PJE Nº </text:span></text:span><text:span text:style-name="Fonte_20_parág._20_padrão"><text:span text:style-name="T198">144</text:span></text:span><text:span text:style-name="Fonte_20_parág._20_padrão"><text:span text:style-name="T196">) </text:span></text:span></text:p>
      <text:p text:style-name="P96">Relator: TEREZE NEUMANN DUARTE CHAVES</text:p>
      <text:p text:style-name="P123">2ª Câmara de Direito Público/5º Gabinete da 2ª Câmara de Direito Público</text:p>
      <text:h text:style-name="P175" text:outline-level="6"><text:bookmark text:name="j_id450:relacaojulgamentoList:232:j_id487 Copia 1 Copia 1 Copia 1"/>3002655-22.2024.8.06.0029 - Prestação de Serviços</text:h>
      <text:p text:style-name="P97">CLASSE - APELAÇÃO CÍVEL<text:line-break/>ANDESON AVELINO DE FREITAS X MUNIC<text:span text:style-name="T228">Í</text:span>PIO DE ACOPIARA</text:p>
      <text:p text:style-name="P97"><text:span text:style-name="Fonte_20_parág._20_padrão"><text:span text:style-name="T217">Autuado em 09/10/2025</text:span></text:span></text:p>
      <text:p text:style-name="P97"><text:span text:style-name="Fonte_20_parág._20_padrão"><text:span text:style-name="T17"/></text:span></text:p>
      <text:p text:style-name="P97"><text:span text:style-name="Fonte_20_parág._20_padrão"><text:span text:style-name="T17"/></text:span></text:p>
      <text:p text:style-name="P104"><text:span text:style-name="T245">98</text:span> <text:span text:style-name="Fonte_20_parág._20_padrão"><text:span text:style-name="T196">(PJE Nº </text:span></text:span><text:span text:style-name="Fonte_20_parág._20_padrão"><text:span text:style-name="T198">143</text:span></text:span><text:span text:style-name="Fonte_20_parág._20_padrão"><text:span text:style-name="T196">)</text:span></text:span></text:p>
      <text:p text:style-name="P91">Relator: TEREZE NEUMANN DUARTE CHAVES</text:p>
      <text:p text:style-name="P151">2ª Câmara de Direito Público/5º Gabinete da 2ª Câmara de Direito Público</text:p>
      <text:h text:style-name="P180" text:outline-level="6"><text:bookmark text:name="j_id450:relacaojulgamentoList:264:j_id487 Copia 1 Copia 1 Copia 1"/>3000156-46.2025.8.06.0121 - Admissão / Permanência / Despedida</text:h>
      <text:p text:style-name="P92">CLASSE - APELAÇÃO CÍVEL<text:line-break/>MUNIC<text:span text:style-name="T228">Í</text:span>PIO DE MASSAP<text:span text:style-name="T228">Ê</text:span> X ROSANA SOARES FURTADO</text:p>
      <text:p text:style-name="P92"><text:span text:style-name="Fonte_20_parág._20_padrão"><text:span text:style-name="T217">Autuado em 03/10/2025</text:span></text:span></text:p>
      <text:p text:style-name="P92"><text:span text:style-name="Fonte_20_parág._20_padrão"><text:span text:style-name="T17"/></text:span></text:p>
      <text:p text:style-name="P92"><text:span text:style-name="Fonte_20_parág._20_padrão"><text:span text:style-name="T17"/></text:span></text:p>
      <text:p text:style-name="P125"><text:span text:style-name="T245">99</text:span> <text:span text:style-name="Fonte_20_parág._20_padrão"><text:span text:style-name="T191">(PJE Nº </text:span></text:span><text:span text:style-name="Fonte_20_parág._20_padrão"><text:span text:style-name="T195">142</text:span></text:span><text:span text:style-name="Fonte_20_parág._20_padrão"><text:span text:style-name="T191">) </text:span></text:span></text:p>
      <text:p text:style-name="P129">2ª Câmara de Direito Público/5º Gabinete da 2ª Câmara de Direito Público</text:p>
      <text:h text:style-name="P189" text:outline-level="6"><text:bookmark text:name="j_id487:relacaojulgamentoList:221:j_id528"/>3012195-50.2025.8.06.0000 - Não padronizado</text:h>
      <text:p text:style-name="P130">CLASSE - AGRAVO DE INSTRUMENTO<text:line-break/>ANA CAROLINA LIMA BESSA X ESTADO DO CEAR<text:span text:style-name="T230">Á</text:span></text:p>
      <text:p text:style-name="P130"><text:span text:style-name="Fonte_20_parág._20_padrão"><text:span text:style-name="T217">Autuado em 23/07/2025</text:span></text:span></text:p>
      <text:p text:style-name="P130"><text:span text:style-name="Fonte_20_parág._20_padrão"><text:span text:style-name="T17"/></text:span></text:p>
      <text:p text:style-name="P130"><text:span text:style-name="Fonte_20_parág._20_padrão"><text:span text:style-name="T17"/></text:span></text:p>
      <text:p text:style-name="P128"><text:span text:style-name="T245">100</text:span> <text:span text:style-name="Fonte_20_parág._20_padrão"><text:span text:style-name="T191">(PJE Nº </text:span></text:span><text:span text:style-name="Fonte_20_parág._20_padrão"><text:span text:style-name="T195">138</text:span></text:span><text:span text:style-name="Fonte_20_parág._20_padrão"><text:span text:style-name="T191">) </text:span></text:span></text:p>
      <text:p text:style-name="P137">2ª Câmara de Direito Público/5º Gabinete da 2ª Câmara de Direito Público</text:p>
      <text:h text:style-name="P193" text:outline-level="6"><text:bookmark text:name="j_id487:relacaojulgamentoList:233:j_id528 Copia 1"/>3008957-23.2025.8.06.0000 - Não padronizado</text:h>
      <text:p text:style-name="P138">CLASSE - AGRAVO DE INSTRUMENTO<text:line-break/>ESTADO DO CEAR<text:span text:style-name="T230">Á</text:span> X ANTONIO TARC<text:span text:style-name="T230">Í</text:span>SIO FERNANDES DA SILVA (1)</text:p>
      <text:p text:style-name="P138"><text:span text:style-name="Fonte_20_parág._20_padrão"><text:span text:style-name="T217">Autuado em 05/06/2025</text:span></text:span></text:p>
      <text:p text:style-name="P138"><text:span text:style-name="Fonte_20_parág._20_padrão"><text:span text:style-name="T17"/></text:span></text:p>
      <text:p text:style-name="P138"><text:span text:style-name="Fonte_20_parág._20_padrão"><text:span text:style-name="T17"/></text:span></text:p>
      <text:p text:style-name="P126"><text:span text:style-name="T245">101</text:span> <text:span text:style-name="Fonte_20_parág._20_padrão"><text:span text:style-name="T191">(PJE Nº </text:span></text:span><text:span text:style-name="Fonte_20_parág._20_padrão"><text:span text:style-name="T195">139</text:span></text:span><text:span text:style-name="Fonte_20_parág._20_padrão"><text:span text:style-name="T191">) </text:span></text:span></text:p>
      <text:p text:style-name="P133">2ª Câmara de Direito Público/5º Gabinete da 2ª Câmara de Direito Público</text:p>
      <text:h text:style-name="P191" text:outline-level="6"><text:bookmark text:name="j_id487:relacaojulgamentoList:248:j_id528 Copia 1"/>3009133-02.2025.8.06.0000 - Não padronizado</text:h>
      <text:p text:style-name="P134">CLASSE - AGRAVO DE INSTRUMENTO<text:line-break/>ESTADO DO CEAR<text:span text:style-name="T230">Á</text:span> X MARIA SENHORA RODRIGUES DA SILVA (1)</text:p>
      <text:p text:style-name="P134"><text:span text:style-name="Fonte_20_parág._20_padrão"><text:span text:style-name="T217">Autuado em 09/06/2025</text:span></text:span></text:p>
      <text:p text:style-name="P134"><text:span text:style-name="Fonte_20_parág._20_padrão"><text:span text:style-name="T17"/></text:span></text:p>
      <text:p text:style-name="P134"><text:span text:style-name="Fonte_20_parág._20_padrão"><text:span text:style-name="T17"/></text:span></text:p>
      <text:p text:style-name="P127"><text:span text:style-name="T245">102</text:span> <text:span text:style-name="Fonte_20_parág._20_padrão"><text:span text:style-name="T191">(PJE Nº </text:span></text:span><text:span text:style-name="Fonte_20_parág._20_padrão"><text:span text:style-name="T195">137</text:span></text:span><text:span text:style-name="Fonte_20_parág._20_padrão"><text:span text:style-name="T191">) </text:span></text:span></text:p>
      <text:p text:style-name="P135"><text:soft-page-break/>2ª Câmara de Direito Público/5º Gabinete da 2ª Câmara de Direito Público</text:p>
      <text:h text:style-name="P192" text:outline-level="6"><text:bookmark text:name="j_id487:relacaojulgamentoList:256:j_id528 Copia 1"/><text:bookmark text:name="j_id487:relacaojulgamentoList:256:j_id524 Copia 1"/>3002098-25.2024.8.06.0000 - Sem registro na ANVISA</text:h>
      <text:p text:style-name="P136">CLASSE - AGRAVO DE INSTRUMENTO<text:line-break/>TAIS ELIAS CORREA (1) X ESTADO DO CEAR<text:span text:style-name="T230">Á</text:span></text:p>
      <text:p text:style-name="P136">Autuado em 02/05/2024</text:p>
      <text:p text:style-name="P136"/>
      <text:p text:style-name="P136"/>
      <text:p text:style-name="P77"><text:span text:style-name="T245">103</text:span> (PJE Nº <text:span text:style-name="T246">135</text:span>)<text:span text:style-name="T238"> </text:span></text:p>
      <text:p text:style-name="P80">Relator: DESA TEREZE NEUMANN DUARTE CHAVES </text:p>
      <text:p text:style-name="P80">2ª Câmara de Direito Público/5º Gabinete da 2ª Câmara de Direito Público </text:p>
      <text:p text:style-name="P80">0006847-36.2018.8.06.0166 - Obrigação de Fazer / Não Fazer </text:p>
      <text:p text:style-name="P80">CLASSE - APELAÇÃO CÍVEL MUNICÍPIO DE OSASCO X ALBINO MAGALHÃES DE SOUZA </text:p>
      <text:p text:style-name="P81">Autuado em 10/07/2025 </text:p>
      <text:p text:style-name="P67"><text:span text:style-name="Fonte_20_parág._20_padrão"><text:span text:style-name="T18"/></text:span></text:p>
      <text:p text:style-name="P42"/>
      <text:p text:style-name="P58">104 <text:span text:style-name="Fonte_20_parág._20_padrão"><text:span text:style-name="T151">(PJE Nº </text:span></text:span><text:span text:style-name="Fonte_20_parág._20_padrão"><text:span text:style-name="T153">79</text:span></text:span><text:span text:style-name="Fonte_20_parág._20_padrão"><text:span text:style-name="T151">) </text:span></text:span></text:p>
      <text:p text:style-name="P158">2ª Câmara de Direito Público/5º Gabinete da 2ª Câmara de Direito Público</text:p>
      <text:h text:style-name="P179" text:outline-level="6"><text:bookmark text:name="j_id487:relacaojulgamentoList:91:j_id528"/>3003884-51.2025.8.06.0071 - CONVALIDAÇÃO DE ESTUDOS E RECONHECIMENTO DE DIPLOMA</text:h>
      <text:p text:style-name="P166">CLASSE - APELAÇÃO CÍVEL<text:line-break/>CLADEMIR FERNANDO FALLER J<text:span text:style-name="T247">Ú</text:span>NIOR X PRÓ REITORA DE GRADUAÇÃO DA UNIVERSIDADE REGIONAL DO CARIRI </text:p>
      <text:p text:style-name="P166">Autuado em 28/08/2025</text:p>
      <text:p text:style-name="P166"/>
      <text:p text:style-name="P166"/>
      <text:p text:style-name="P168">105 <text:span text:style-name="Fonte_20_parág._20_padrão"><text:span text:style-name="T211">(PJE Nº </text:span></text:span><text:span text:style-name="Fonte_20_parág._20_padrão"><text:span text:style-name="T212">78</text:span></text:span><text:span text:style-name="Fonte_20_parág._20_padrão"><text:span text:style-name="T211">) </text:span></text:span></text:p>
      <text:p text:style-name="P167">2ª Câmara de Direito Público/5º Gabinete da 2ª Câmara de Direito Público</text:p>
      <text:h text:style-name="P183" text:outline-level="6"><text:bookmark text:name="j_id487:relacaojulgamentoList:92:j_id528"/>3001562-17.2025.8.06.0117 - Progressão Funcional com Interstício de Doze Meses</text:h>
      <text:p text:style-name="P109">CLASSE - APELAÇÃO / REMESSA NECESSÁRIA<text:line-break/>MUNIC<text:span text:style-name="T247">Í</text:span>PIO DE MARACANA<text:span text:style-name="T247">Ú</text:span> X MARCOS VENICIUS FERNANDES COSTA</text:p>
      <text:p text:style-name="P109">Autuado em 29/11/2025</text:p>
      <text:p text:style-name="P109"/>
      <text:p text:style-name="P109"/>
      <text:p text:style-name="P114">106 <text:span text:style-name="Fonte_20_parág._20_padrão"><text:span text:style-name="T202">(PJE Nº </text:span></text:span><text:span text:style-name="Fonte_20_parág._20_padrão"><text:span text:style-name="T204">77</text:span></text:span><text:span text:style-name="Fonte_20_parág._20_padrão"><text:span text:style-name="T202">) </text:span></text:span></text:p>
      <text:p text:style-name="P110">2ª Câmara de Direito Público/5º Gabinete da 2ª Câmara de Direito Público</text:p>
      <text:h text:style-name="P183" text:outline-level="6"><text:bookmark text:name="j_id487:relacaojulgamentoList:93:j_id528"/>0050087-08.2021.8.06.0122 - Obrigação de Fazer / Não Fazer</text:h>
      <text:p text:style-name="P109">CLASSE - APELAÇÃO CÍVEL<text:line-break/>MUNIC<text:span text:style-name="T247">Í</text:span>PIO DE MAURITI X MARIA JUREMA SAMPAIO DE LACERDA</text:p>
      <text:p text:style-name="P109">Autuado em 24/08/2025</text:p>
      <text:p text:style-name="P109"/>
      <text:p text:style-name="P115"/>
      <text:p text:style-name="P114"><text:s/>107 <text:span text:style-name="Fonte_20_parág._20_padrão"><text:span text:style-name="T202">(PJE Nº </text:span></text:span><text:span text:style-name="Fonte_20_parág._20_padrão"><text:span text:style-name="T204">30</text:span></text:span><text:span text:style-name="Fonte_20_parág._20_padrão"><text:span text:style-name="T202">) </text:span></text:span></text:p>
      <text:p text:style-name="P116">2ª Câmara de Direito Público/5º Gabinete da 2ª Câmara de Direito Público</text:p>
      <text:h text:style-name="P184" text:outline-level="6"><text:bookmark text:name="j_id487:relacaojulgamentoList:94:j_id524"/><text:bookmark text:name="j_id487:relacaojulgamentoList:94:j_id528"/>3001123-32.2023.8.06.0034 - Oncológico</text:h>
      <text:p text:style-name="P117">CLASSE - APELAÇÃO CÍVEL<text:line-break/>ESTADO DO CEAR<text:span text:style-name="T247">Á</text:span> X MARIA DE F<text:span text:style-name="T247">Á</text:span>TIMA GOMES GADELHA</text:p>
      <text:p text:style-name="P117">Autuado em 24/11/2025</text:p>
      <text:p text:style-name="P115"/>
      <text:p text:style-name="P166"/>
      <text:p text:style-name="P58">108 <text:span text:style-name="Fonte_20_parág._20_padrão"><text:span text:style-name="T151">(PJE Nº </text:span></text:span><text:span text:style-name="Fonte_20_parág._20_padrão"><text:span text:style-name="T153">34</text:span></text:span><text:span text:style-name="Fonte_20_parág._20_padrão"><text:span text:style-name="T151">) </text:span></text:span></text:p>
      <text:p text:style-name="P111">2ª Câmara de Direito Público/5º Gabinete da 2ª Câmara de Direito Público</text:p>
      <text:h text:style-name="P183" text:outline-level="6"><text:bookmark text:name="j_id487:relacaojulgamentoList:95:j_id524"/><text:bookmark text:name="j_id487:relacaojulgamentoList:95:j_id528"/>3005045-20.2025.8.06.0064 - Obrigação de Fazer / Não Fazer</text:h>
      <text:p text:style-name="P113">CLASSE - APELAÇÃO CÍVEL<text:line-break/>EVANDRO RODRIGUES DA SILVA X MUNIC<text:span text:style-name="T247">Í</text:span>PIO DE CAUCAIA</text:p>
      <text:p text:style-name="P113">Autuado em 24/09/2025</text:p>
      <text:p text:style-name="P112"><text:soft-page-break/></text:p>
      <text:p text:style-name="P114">109 <text:span text:style-name="Fonte_20_parág._20_padrão"><text:span text:style-name="T202">(PJE Nº </text:span></text:span><text:span text:style-name="Fonte_20_parág._20_padrão"><text:span text:style-name="T204">72</text:span></text:span><text:span text:style-name="Fonte_20_parág._20_padrão"><text:span text:style-name="T202">) </text:span></text:span></text:p>
      <text:p text:style-name="P159">2ª Câmara de Direito Público/5º Gabinete da 2ª Câmara de Direito Público</text:p>
      <text:h text:style-name="P196" text:outline-level="6"><text:bookmark text:name="j_id487:relacaojulgamentoList:96:j_id528"/>3002175-52.2025.8.06.0112 - Pagamento em Pecúnia</text:h>
      <text:p text:style-name="P160">CLASSE - APELAÇÃO CÍVEL<text:line-break/>IRACI ANA IN<text:span text:style-name="T247">Á</text:span>CIO BATISTA X MUNIC<text:span text:style-name="T247">Í</text:span>PIO DE JUAZEIRO DO NORTE</text:p>
      <text:p text:style-name="P160">Autuado em 17/12/2025</text:p>
      <text:p text:style-name="P60"/>
      <text:p text:style-name="P60"/>
      <text:p text:style-name="P59">110 <text:span text:style-name="Fonte_20_parág._20_padrão"><text:span text:style-name="T151">(PJE Nº </text:span></text:span><text:span text:style-name="Fonte_20_parág._20_padrão"><text:span text:style-name="T153">35</text:span></text:span><text:span text:style-name="Fonte_20_parág._20_padrão"><text:span text:style-name="T151">) </text:span></text:span></text:p>
      <text:p text:style-name="P159">2ª Câmara de Direito Público/5º Gabinete da 2ª Câmara de Direito Público</text:p>
      <text:h text:style-name="P196" text:outline-level="6"><text:bookmark text:name="j_id487:relacaojulgamentoList:97:j_id524"/><text:bookmark text:name="j_id487:relacaojulgamentoList:97:j_id528"/>3000431-82.2024.8.06.0071 - Serviços de Saúde</text:h>
      <text:p text:style-name="P160">CLASSE - APELAÇÃO CÍVEL<text:line-break/>MARIA SANTOS DE SOUSA SILVA (1) X ESTADO DO CEAR<text:span text:style-name="T247">Á</text:span></text:p>
      <text:p text:style-name="P160">Autuado em 10/03/2025</text:p>
      <text:p text:style-name="P60"/>
      <text:p text:style-name="P60"/>
      <text:p text:style-name="P59">111 <text:span text:style-name="Fonte_20_parág._20_padrão"><text:span text:style-name="T151">(PJE Nº </text:span></text:span><text:span text:style-name="Fonte_20_parág._20_padrão"><text:span text:style-name="T153">71</text:span></text:span><text:span text:style-name="Fonte_20_parág._20_padrão"><text:span text:style-name="T151">) </text:span></text:span></text:p>
      <text:p text:style-name="P159">2ª Câmara de Direito Público/5º Gabinete da 2ª Câmara de Direito Público</text:p>
      <text:h text:style-name="P196" text:outline-level="6"><text:bookmark text:name="j_id487:relacaojulgamentoList:98:j_id528"/>3006624-53.2025.8.06.0112 - CONVALIDAÇÃO DE ESTUDOS E RECONHECIMENTO DE DIPLOMA</text:h>
      <text:p text:style-name="P160">CLASSE - APELAÇÃO CÍVEL<text:line-break/>LUIZ AUGUSTO DA COSTA X MAGNÍFICA SENHORA ROSELY LEYLIANE DOS SANTOS-PRO- REITORA DE GRADUAÇÃO DA UNIVERSIDADE REGIONAL DO CARIRI - URCA (2)</text:p>
      <text:p text:style-name="P160">Autuado em 14/01/2026</text:p>
      <text:p text:style-name="P60"/>
      <text:p text:style-name="P60"/>
      <text:p text:style-name="P59">112 <text:span text:style-name="Fonte_20_parág._20_padrão"><text:span text:style-name="T151">(PJE Nº </text:span></text:span><text:span text:style-name="Fonte_20_parág._20_padrão"><text:span text:style-name="T153">70</text:span></text:span><text:span text:style-name="Fonte_20_parág._20_padrão"><text:span text:style-name="T151">) </text:span></text:span></text:p>
      <text:p text:style-name="P159">2ª Câmara de Direito Público/5º Gabinete da 2ª Câmara de Direito Público</text:p>
      <text:h text:style-name="P196" text:outline-level="6"><text:bookmark text:name="j_id487:relacaojulgamentoList:99:j_id528"/>0214166-42.2022.8.06.0001 - Incapacidade Laborativa Permanente</text:h>
      <text:p text:style-name="P160">CLASSE - APELAÇÃO CÍVEL<text:line-break/>LILIANE DE OLIVEIRA SILVA X INSTITUTO NACIONAL DO SEGURO SOCIAL - INSS</text:p>
      <text:p text:style-name="P160">Autuado em 28/11/2025</text:p>
      <text:p text:style-name="P160"/>
      <text:p text:style-name="P160"/>
      <text:p text:style-name="P162">113 <text:span text:style-name="Fonte_20_parág._20_padrão"><text:span text:style-name="T214">(PJE Nº </text:span></text:span><text:span text:style-name="Fonte_20_parág._20_padrão"><text:span text:style-name="T215">69</text:span></text:span><text:span text:style-name="Fonte_20_parág._20_padrão"><text:span text:style-name="T214">) </text:span></text:span></text:p>
      <text:p text:style-name="P161">2ª Câmara de Direito Público/5º Gabinete da 2ª Câmara de Direito Público</text:p>
      <text:h text:style-name="P188" text:outline-level="6"><text:bookmark text:name="j_id487:relacaojulgamentoList:100:j_id528"/>0223759-27.2024.8.06.0001 - Incapacidade Laborativa Permanente</text:h>
      <text:p text:style-name="P139">CLASSE - APELAÇÃO CÍVEL<text:line-break/>INSTITUTO NACIONAL DO SEGURO SOCIAL - INSS X ANTONIO CARLOS ALVES</text:p>
      <text:p text:style-name="P139">Autuado em 25/09/2025</text:p>
      <text:p text:style-name="P139"/>
      <text:p text:style-name="P139"/>
      <text:p text:style-name="P141">114 <text:span text:style-name="Fonte_20_parág._20_padrão"><text:span text:style-name="T189">(PJE Nº </text:span></text:span><text:span text:style-name="Fonte_20_parág._20_padrão"><text:span text:style-name="T190">38</text:span></text:span><text:span text:style-name="Fonte_20_parág._20_padrão"><text:span text:style-name="T189">) </text:span></text:span></text:p>
      <text:p text:style-name="P140">2ª Câmara de Direito Público/5º Gabinete da 2ª Câmara de Direito Público</text:p>
      <text:h text:style-name="P188" text:outline-level="6"><text:bookmark text:name="j_id487:relacaojulgamentoList:101:j_id528"/>0286647-32.2024.8.06.0001 - Unidade de terapia intensiva (UTI) / unidade de cuidados intensivos (UCI)</text:h>
      <text:p text:style-name="P139">CLASSE - APELAÇÃO CÍVEL<text:line-break/>JOS<text:span text:style-name="T247">É</text:span> NILTON RODRIGUES DA SILVA X MUNIC<text:span text:style-name="T247">Í</text:span>PIO DE FORTALEZA - PROCURADORIA GERAL DO MUNIC<text:span text:style-name="T247">Í</text:span>PIO - PGM (1)</text:p>
      <text:p text:style-name="P139">Autuado em 30/06/2025</text:p>
      <text:p text:style-name="P139"/>
      <text:p text:style-name="P139"/>
      <text:p text:style-name="P141">115 <text:span text:style-name="Fonte_20_parág._20_padrão"><text:span text:style-name="T189">(PJE Nº </text:span></text:span><text:span text:style-name="Fonte_20_parág._20_padrão"><text:span text:style-name="T190">99</text:span></text:span><text:span text:style-name="Fonte_20_parág._20_padrão"><text:span text:style-name="T189">) </text:span></text:span></text:p>
      <text:p text:style-name="P140">2ª Câmara de Direito Público/5º Gabinete da 2ª Câmara de Direito Público</text:p>
      <text:h text:style-name="P188" text:outline-level="6"><text:bookmark text:name="j_id487:relacaojulgamentoList:102:j_id528"/><text:soft-page-break/>3000449-75.2023.8.06.0124 - Obrigação de Fazer / Não Fazer</text:h>
      <text:p text:style-name="P139">CLASSE - APELAÇÃO CÍVEL<text:line-break/>MUNIC<text:span text:style-name="T247">Í</text:span>PIO DE MILAGRES (1) X MINIST<text:span text:style-name="T247">É</text:span>RIO P<text:span text:style-name="T247">Ú</text:span>BLICO DO ESTADO DO CEAR<text:span text:style-name="T247">Á</text:span> (1)</text:p>
      <text:p text:style-name="P139">Autuado em 16/06/2025</text:p>
      <text:p text:style-name="P139"/>
      <text:p text:style-name="P60"/>
      <text:p text:style-name="P59">116 <text:span text:style-name="Fonte_20_parág._20_padrão"><text:span text:style-name="T151">(PJE Nº </text:span></text:span><text:span text:style-name="Fonte_20_parág._20_padrão"><text:span text:style-name="T153">100</text:span></text:span><text:span text:style-name="Fonte_20_parág._20_padrão"><text:span text:style-name="T151">) </text:span></text:span></text:p>
      <text:p text:style-name="P159">2ª Câmara de Direito Público/5º Gabinete da 2ª Câmara de Direito Público</text:p>
      <text:h text:style-name="P196" text:outline-level="6"><text:bookmark text:name="j_id487:relacaojulgamentoList:103:j_id528"/>3026708-88.2023.8.06.0001 - Expedição de CND</text:h>
      <text:p text:style-name="P160">CLASSE - APELAÇÃO / REMESSA NECESSÁRIA<text:line-break/>ATL<text:span text:style-name="T247">Â</text:span>NTICA AGROINDUSTRIAL LTDA (2) X ESTADO DO CEAR<text:span text:style-name="T247">Á</text:span></text:p>
      <text:p text:style-name="P160">Autuado em 16/09/2025</text:p>
      <text:p text:style-name="P60"/>
      <text:p text:style-name="P43"/>
      <text:p text:style-name="P59">117 <text:span text:style-name="Fonte_20_parág._20_padrão"><text:span text:style-name="T151">(PJE Nº </text:span></text:span><text:span text:style-name="Fonte_20_parág._20_padrão"><text:span text:style-name="T153">97</text:span></text:span><text:span text:style-name="Fonte_20_parág._20_padrão"><text:span text:style-name="T151">) </text:span></text:span></text:p>
      <text:p text:style-name="P159">2ª Câmara de Direito Público/5º Gabinete da 2ª Câmara de Direito Público</text:p>
      <text:h text:style-name="P196" text:outline-level="6"><text:bookmark text:name="j_id487:relacaojulgamentoList:104:j_id528"/>0050386-20.2021.8.06.0175 - Obrigação de Fazer / Não Fazer</text:h>
      <text:p text:style-name="P160">CLASSE - APELAÇÃO CÍVEL<text:line-break/>COMPANHIA ENERG<text:span text:style-name="T247">É</text:span>TICA DO CEAR<text:span text:style-name="T247">A</text:span> X MUNIC<text:span text:style-name="T247">Í</text:span>PIO DE TRAIRI</text:p>
      <text:p text:style-name="P160">Autuado em 31/03/2025</text:p>
      <text:p text:style-name="P60"/>
      <text:p text:style-name="P60"/>
      <text:p text:style-name="P59">118 <text:span text:style-name="Fonte_20_parág._20_padrão"><text:span text:style-name="T151">(PJE Nº </text:span></text:span><text:span text:style-name="Fonte_20_parág._20_padrão"><text:span text:style-name="T153">49</text:span></text:span><text:span text:style-name="Fonte_20_parág._20_padrão"><text:span text:style-name="T151">) </text:span></text:span></text:p>
      <text:p text:style-name="P159">2ª Câmara de Direito Público/5º Gabinete da 2ª Câmara de Direito Público</text:p>
      <text:h text:style-name="P196" text:outline-level="6"><text:bookmark text:name="j_id487:relacaojulgamentoList:105:j_id528"/>0200082-88.2023.8.06.0037 - Fornecimento de medicamentos</text:h>
      <text:p text:style-name="P160">CLASSE - APELAÇÃO CÍVEL<text:line-break/>MUNIC<text:span text:style-name="T247">Í</text:span>PIO DE IPAPORANGA X ANTONIA ZELDA CARDOSO ALVES</text:p>
      <text:p text:style-name="P160">Autuado em 02/09/2025</text:p>
      <text:p text:style-name="P60"/>
      <text:p text:style-name="P60"/>
      <text:p text:style-name="P59">119 <text:span text:style-name="Fonte_20_parág._20_padrão"><text:span text:style-name="T151">(PJE Nº </text:span></text:span><text:span text:style-name="Fonte_20_parág._20_padrão"><text:span text:style-name="T153">68</text:span></text:span><text:span text:style-name="Fonte_20_parág._20_padrão"><text:span text:style-name="T151">) </text:span></text:span></text:p>
      <text:p text:style-name="P159">2ª Câmara de Direito Público/5º Gabinete da 2ª Câmara de Direito Público</text:p>
      <text:h text:style-name="P196" text:outline-level="6"><text:bookmark text:name="j_id487:relacaojulgamentoList:106:j_id528"/>3001214-33.2024.8.06.0117 - Não padronizado</text:h>
      <text:p text:style-name="P160">CLASSE - APELAÇÃO CÍVEL<text:line-break/>ESTADO DO CEAR<text:span text:style-name="T247">Á</text:span> (1) X RUBENITA FERREIRA DOS SANTOS</text:p>
      <text:p text:style-name="P160">Autuado em 29/01/2025</text:p>
      <text:p text:style-name="P60"/>
      <text:p text:style-name="P60"/>
      <text:p text:style-name="P59">120 <text:span text:style-name="Fonte_20_parág._20_padrão"><text:span text:style-name="T151">(PJE Nº </text:span></text:span><text:span text:style-name="Fonte_20_parág._20_padrão"><text:span text:style-name="T153">64</text:span></text:span><text:span text:style-name="Fonte_20_parág._20_padrão"><text:span text:style-name="T151">) </text:span></text:span></text:p>
      <text:p text:style-name="P159">2ª Câmara de Direito Público/5º Gabinete da 2ª Câmara de Direito Público</text:p>
      <text:h text:style-name="P188" text:outline-level="6"><text:bookmark text:name="j_id487:relacaojulgamentoList:107:j_id524"/><text:bookmark text:name="j_id487:relacaojulgamentoList:107:j_id528"/>0223548-30.2020.8.06.0001 - Compulsória</text:h>
      <text:p text:style-name="P139">CLASSE - APELAÇÃO CÍVEL<text:line-break/>ESTADO DO CEAR<text:span text:style-name="T247">Á</text:span> (1) X LUIZA DE MARILAC CHAGAS PRIMO</text:p>
      <text:p text:style-name="P139">Autuado em 06/09/2023</text:p>
      <text:p text:style-name="P60"/>
      <text:p text:style-name="P43"/>
      <text:p text:style-name="P59">121 <text:span text:style-name="Fonte_20_parág._20_padrão"><text:span text:style-name="T151">(PJE Nº </text:span></text:span><text:span text:style-name="Fonte_20_parág._20_padrão"><text:span text:style-name="T153">63</text:span></text:span><text:span text:style-name="Fonte_20_parág._20_padrão"><text:span text:style-name="T151">) </text:span></text:span></text:p>
      <text:p text:style-name="P159">2ª Câmara de Direito Público/5º Gabinete da 2ª Câmara de Direito Público</text:p>
      <text:h text:style-name="P196" text:outline-level="6"><text:bookmark text:name="j_id487:relacaojulgamentoList:108:j_id528"/>0033247-44.2011.8.06.0001 - Gratificações Municipais Específicas</text:h>
      <text:p text:style-name="P160">CLASSE - APELAÇÃO CÍVEL<text:line-break/>DAVID LIMA NOGUEIRA (1) X MUNIC<text:span text:style-name="T247">Í</text:span>PIO DE FORTALEZA - PROCURADORIA GERAL DO MUNIC<text:span text:style-name="T247">Í</text:span>PIO - PGM (1)</text:p>
      <text:p text:style-name="P160">Autuado em 30/07/2025</text:p>
      <text:p text:style-name="P160"/>
      <text:p text:style-name="P160"/>
      <text:p text:style-name="P162">122 <text:span text:style-name="Fonte_20_parág._20_padrão"><text:span text:style-name="T214">(PJE Nº </text:span></text:span><text:span text:style-name="Fonte_20_parág._20_padrão"><text:span text:style-name="T215">52</text:span></text:span><text:span text:style-name="Fonte_20_parág._20_padrão"><text:span text:style-name="T214">) </text:span></text:span></text:p>
      <text:p text:style-name="P161">2ª Câmara de Direito Público/5º Gabinete da 2ª Câmara de Direito Público</text:p>
      <text:h text:style-name="P196" text:outline-level="6"><text:bookmark text:name="j_id487:relacaojulgamentoList:109:j_id528"/><text:soft-page-break/>0021843-94.2012.8.06.0151 - IPTU/ Imposto Predial e Territorial Urbano</text:h>
      <text:p text:style-name="P160">CLASSE - APELAÇÃO CÍVEL<text:line-break/>MUNIC<text:span text:style-name="T247">Í</text:span>PIO DE QUIXAD<text:span text:style-name="T247">Á</text:span> X WAGNER VASCONCELOS BRAGA</text:p>
      <text:p text:style-name="P160">Autuado em 11/03/2025</text:p>
      <text:p text:style-name="P160"/>
      <text:p text:style-name="P60"/>
      <text:p text:style-name="P59">123 <text:span text:style-name="Fonte_20_parág._20_padrão"><text:span text:style-name="T151">(PJE Nº </text:span></text:span><text:span text:style-name="Fonte_20_parág._20_padrão"><text:span text:style-name="T153">41</text:span></text:span><text:span text:style-name="Fonte_20_parág._20_padrão"><text:span text:style-name="T151">) </text:span></text:span></text:p>
      <text:p text:style-name="P159">2ª Câmara de Direito Público/5º Gabinete da 2ª Câmara de Direito Público</text:p>
      <text:h text:style-name="P188" text:outline-level="6"><text:bookmark text:name="j_id487:relacaojulgamentoList:110:j_id528"/>0203749-17.2024.8.06.0112 - Tratamento médico-hospitalar</text:h>
      <text:p text:style-name="P139">CLASSE - APELAÇÃO CÍVEL<text:line-break/>MUNIC<text:span text:style-name="T247">Í</text:span>PIO DE JUAZEIRO DO NORTE X F. L. S. (1)</text:p>
      <text:p text:style-name="P139">Autuado em 19/09/2025</text:p>
      <text:p text:style-name="P60"/>
      <text:p text:style-name="P60"/>
      <text:p text:style-name="P59">124 <text:span text:style-name="Fonte_20_parág._20_padrão"><text:span text:style-name="T151">(PJE Nº </text:span></text:span><text:span text:style-name="Fonte_20_parág._20_padrão"><text:span text:style-name="T153">48</text:span></text:span><text:span text:style-name="Fonte_20_parág._20_padrão"><text:span text:style-name="T151">) </text:span></text:span></text:p>
      <text:p text:style-name="P159">2ª Câmara de Direito Público/5º Gabinete da 2ª Câmara de Direito Público</text:p>
      <text:h text:style-name="P188" text:outline-level="6"><text:bookmark text:name="j_id487:relacaojulgamentoList:111:j_id528"/>3008309-43.2025.8.06.0000 - Sem registro na ANVISA</text:h>
      <text:p text:style-name="P139">CLASSE - AGRAVO DE INSTRUMENTO<text:line-break/>ESTADO DO CEAR<text:span text:style-name="T247">Á</text:span> X M. H. C. D. C.</text:p>
      <text:p text:style-name="P139">Autuado em 28/05/2025</text:p>
      <text:p text:style-name="P60"/>
      <text:p text:style-name="P60"/>
      <text:p text:style-name="P59">125 <text:span text:style-name="Fonte_20_parág._20_padrão"><text:span text:style-name="T151">(PJE Nº </text:span></text:span><text:span text:style-name="Fonte_20_parág._20_padrão"><text:span text:style-name="T153">96</text:span></text:span><text:span text:style-name="Fonte_20_parág._20_padrão"><text:span text:style-name="T151">) </text:span></text:span></text:p>
      <text:p text:style-name="P159">2ª Câmara de Direito Público/5º Gabinete da 2ª Câmara de Direito Público</text:p>
      <text:h text:style-name="P188" text:outline-level="6"><text:bookmark text:name="j_id487:relacaojulgamentoList:112:j_id528"/>3001219-70.2024.8.06.0112 - Gratificações de Atividade</text:h>
      <text:p text:style-name="P139">CLASSE - APELAÇÃO CÍVEL<text:line-break/>MUNIC<text:span text:style-name="T247">Í</text:span>PIO DE JUAZEIRO DO NORTE X VER<text:span text:style-name="T247">Ô</text:span>NICA FERNANDES BERNARDINO</text:p>
      <text:p text:style-name="P139">Autuado em 03/09/2025</text:p>
      <text:p text:style-name="P60"/>
      <text:p text:style-name="P60"/>
      <text:p text:style-name="P59">126 <text:span text:style-name="Fonte_20_parág._20_padrão"><text:span text:style-name="T151">(PJE Nº </text:span></text:span><text:span text:style-name="Fonte_20_parág._20_padrão"><text:span text:style-name="T153">94</text:span></text:span><text:span text:style-name="Fonte_20_parág._20_padrão"><text:span text:style-name="T151">) </text:span></text:span></text:p>
      <text:p text:style-name="P159">2ª Câmara de Direito Público/5º Gabinete da 2ª Câmara de Direito Público</text:p>
      <text:h text:style-name="P196" text:outline-level="6"><text:bookmark text:name="j_id487:relacaojulgamentoList:113:j_id528"/>3000452-02.2024.8.06.0122 - Limite de Carga Horária - Jornada Semanal</text:h>
      <text:p text:style-name="P160">CLASSE - APELAÇÃO CÍVEL<text:line-break/>MUNIC<text:span text:style-name="T247">Í</text:span>PIO DE MAURITI X MARIA F<text:span text:style-name="T247">Á</text:span>BIA DO NASCIMENTO MARTINS</text:p>
      <text:p text:style-name="P160">Autuado em 23/05/2025</text:p>
      <text:p text:style-name="P60"/>
      <text:p text:style-name="P60"><text:s/></text:p>
      <text:p text:style-name="P59">127 <text:span text:style-name="Fonte_20_parág._20_padrão"><text:span text:style-name="T151">(PJE Nº </text:span></text:span><text:span text:style-name="Fonte_20_parág._20_padrão"><text:span text:style-name="T153">92</text:span></text:span><text:span text:style-name="Fonte_20_parág._20_padrão"><text:span text:style-name="T151">) </text:span></text:span></text:p>
      <text:p text:style-name="P159">2ª Câmara de Direito Público/5º Gabinete da 2ª Câmara de Direito Público</text:p>
      <text:h text:style-name="P196" text:outline-level="6"><text:bookmark text:name="j_id487:relacaojulgamentoList:114:j_id528"/>3002417-29.2023.8.06.0064 - Adicional de Produtividade</text:h>
      <text:p text:style-name="P160">CLASSE - APELAÇÃO CÍVEL<text:line-break/>MUNIC<text:span text:style-name="T247">Í</text:span>PIO DE CAUCAIA X GERLANIA OLIVEIRA DO NASCIMENTO</text:p>
      <text:p text:style-name="P160">Autuado em 03/11/2025</text:p>
      <text:p text:style-name="P60"/>
      <text:p text:style-name="P60"/>
      <text:p text:style-name="P59">128 <text:span text:style-name="Fonte_20_parág._20_padrão"><text:span text:style-name="T151">(PJE Nº </text:span></text:span><text:span text:style-name="Fonte_20_parág._20_padrão"><text:span text:style-name="T153">91</text:span></text:span><text:span text:style-name="Fonte_20_parág._20_padrão"><text:span text:style-name="T151">) </text:span></text:span></text:p>
      <text:p text:style-name="P159">2ª Câmara de Direito Público/5º Gabinete da 2ª Câmara de Direito Público</text:p>
      <text:h text:style-name="P196" text:outline-level="6"><text:bookmark text:name="j_id487:relacaojulgamentoList:115:j_id528"/>0201491-26.2023.8.06.0029 - Obrigação de Fazer / Não Fazer</text:h>
      <text:p text:style-name="P160">CLASSE - APELAÇÃO CÍVEL<text:line-break/>VICENTE PEREIRA DE ARA<text:span text:style-name="T247">Ú</text:span>JO J<text:span text:style-name="T247">Ú</text:span>NIOR X ESTADO DO CEAR<text:span text:style-name="T247">Á</text:span></text:p>
      <text:p text:style-name="P160">Autuado em 15/05/2025</text:p>
      <text:p text:style-name="P60"/>
      <text:p text:style-name="P60"/>
      <text:p text:style-name="P59">129 <text:span text:style-name="Fonte_20_parág._20_padrão"><text:span text:style-name="T151">(PJE Nº </text:span></text:span><text:span text:style-name="Fonte_20_parág._20_padrão"><text:span text:style-name="T153">90</text:span></text:span><text:span text:style-name="Fonte_20_parág._20_padrão"><text:span text:style-name="T151">) </text:span></text:span></text:p>
      <text:p text:style-name="P159">2ª Câmara de Direito Público/5º Gabinete da 2ª Câmara de Direito Público</text:p>
      <text:h text:style-name="P196" text:outline-level="6"><text:bookmark text:name="j_id487:relacaojulgamentoList:116:j_id528"/><text:soft-page-break/>3000649-38.2024.8.06.0095 - Progressão Funcional com Interstício de Doze Meses</text:h>
      <text:p text:style-name="P160">CLASSE - APELAÇÃO CÍVEL<text:line-break/>ANTONIA ALBERTINA DE FARIAS X MUNIC<text:span text:style-name="T247">Í</text:span>PIO DE IPU</text:p>
      <text:p text:style-name="P160">Autuado em 14/08/2025</text:p>
      <text:p text:style-name="P60"/>
      <text:p text:style-name="P60"/>
      <text:p text:style-name="P59">130 <text:span text:style-name="Fonte_20_parág._20_padrão"><text:span text:style-name="T151">(PJE Nº </text:span></text:span><text:span text:style-name="Fonte_20_parág._20_padrão"><text:span text:style-name="T153">87</text:span></text:span><text:span text:style-name="Fonte_20_parág._20_padrão"><text:span text:style-name="T151">) </text:span></text:span></text:p>
      <text:p text:style-name="P159">2ª Câmara de Direito Público/5º Gabinete da 2ª Câmara de Direito Público</text:p>
      <text:h text:style-name="P196" text:outline-level="6"><text:bookmark text:name="j_id487:relacaojulgamentoList:117:j_id528"/>3019026-17.2025.8.06.0000 - Urgência</text:h>
      <text:p text:style-name="P160">CLASSE - AGRAVO DE INSTRUMENTO<text:line-break/>MINISTÉRIO PÚBLICO DO ESTADO DO CEARÁ (1) X ESTADO DO CEAR<text:span text:style-name="T247">Á</text:span></text:p>
      <text:p text:style-name="P160">Autuado em 15/10/2025</text:p>
      <text:p text:style-name="P60"/>
      <text:p text:style-name="P60"/>
      <text:p text:style-name="P59">131 <text:span text:style-name="Fonte_20_parág._20_padrão"><text:span text:style-name="T151">(PJE Nº </text:span></text:span><text:span text:style-name="Fonte_20_parág._20_padrão"><text:span text:style-name="T153">86</text:span></text:span><text:span text:style-name="Fonte_20_parág._20_padrão"><text:span text:style-name="T151">) </text:span></text:span></text:p>
      <text:p text:style-name="P159">2ª Câmara de Direito Público/5º Gabinete da 2ª Câmara de Direito Público</text:p>
      <text:h text:style-name="P196" text:outline-level="6"><text:bookmark text:name="j_id487:relacaojulgamentoList:118:j_id528"/>3000750-68.2025.8.06.0086 - Incapacidade Laborativa Permanente</text:h>
      <text:p text:style-name="P160">CLASSE - APELAÇÃO CÍVEL<text:line-break/>JAIR SILVA MENEZES X INSS - INSTITUTO NACIONAL DO SEGURO SOCIAL (1)</text:p>
      <text:p text:style-name="P160">Autuado em 15/12/2025</text:p>
      <text:p text:style-name="P60"/>
      <text:p text:style-name="P60"/>
      <text:p text:style-name="P59">132 <text:span text:style-name="Fonte_20_parág._20_padrão"><text:span text:style-name="T151">(PJE Nº </text:span></text:span><text:span text:style-name="Fonte_20_parág._20_padrão"><text:span text:style-name="T153">03</text:span></text:span><text:span text:style-name="Fonte_20_parág._20_padrão"><text:span text:style-name="T151">) </text:span></text:span></text:p>
      <text:p text:style-name="P159">2ª Câmara de Direito Público/5º Gabinete da 2ª Câmara de Direito Público</text:p>
      <text:h text:style-name="P196" text:outline-level="6"><text:bookmark text:name="j_id487:relacaojulgamentoList:119:j_id528"/>3000371-30.2022.8.06.0120 - Dívida Ativa (Execução Fiscal)</text:h>
      <text:p text:style-name="P160">CLASSE - APELAÇÃO CÍVEL<text:line-break/>MUNIC<text:span text:style-name="T247">Í</text:span>PIO DE MARCO X JOVINO E TELES - COMERCIO ATACADISTA DE CEREAIS LTDA</text:p>
      <text:p text:style-name="P160">Autuado em 20/01/2026</text:p>
      <text:p text:style-name="P60"/>
      <text:p text:style-name="P60"/>
      <text:p text:style-name="P59">133 <text:span text:style-name="Fonte_20_parág._20_padrão"><text:span text:style-name="T151">(PJE Nº </text:span></text:span><text:span text:style-name="Fonte_20_parág._20_padrão"><text:span text:style-name="T153">40</text:span></text:span><text:span text:style-name="Fonte_20_parág._20_padrão"><text:span text:style-name="T151">) </text:span></text:span></text:p>
      <text:p text:style-name="P159">2ª Câmara de Direito Público/5º Gabinete da 2ª Câmara de Direito Público</text:p>
      <text:h text:style-name="P196" text:outline-level="6"><text:bookmark text:name="j_id487:relacaojulgamentoList:120:j_id528"/>3000092-33.2025.8.06.0122 - Limite de Carga Horária - Jornada Semanal</text:h>
      <text:p text:style-name="P160">CLASSE - APELAÇÃO CÍVEL<text:line-break/>IDENILDA PAIX<text:span text:style-name="T247">Ã</text:span>O ALVINO X MUNIC<text:span text:style-name="T247">Í</text:span>PIO DE MAURITI</text:p>
      <text:p text:style-name="P160">Autuado em 04/08/2025</text:p>
      <text:p text:style-name="P60"/>
      <text:p text:style-name="P60"/>
      <text:p text:style-name="P59">134 <text:span text:style-name="Fonte_20_parág._20_padrão"><text:span text:style-name="T151">(PJE Nº </text:span></text:span><text:span text:style-name="Fonte_20_parág._20_padrão"><text:span text:style-name="T153">45</text:span></text:span><text:span text:style-name="Fonte_20_parág._20_padrão"><text:span text:style-name="T151">) </text:span></text:span></text:p>
      <text:p text:style-name="P159">2ª Câmara de Direito Público/5º Gabinete da 2ª Câmara de Direito Público</text:p>
      <text:h text:style-name="P196" text:outline-level="6"><text:bookmark text:name="j_id487:relacaojulgamentoList:121:j_id528"/>3002032-33.2024.8.06.0101 - Tutela de Urgência</text:h>
      <text:p text:style-name="P160">CLASSE - APELAÇÃO CÍVEL<text:line-break/>TATIANA KELLY DE SOUSA CHAGAS CORDEIRO X MUNIC<text:span text:style-name="T247">Í</text:span>PIO DE ITAPIPOCA</text:p>
      <text:p text:style-name="P160">Autuado em 29/08/2025</text:p>
      <text:p text:style-name="P60"/>
      <text:p text:style-name="P60"/>
      <text:p text:style-name="P59">135 <text:span text:style-name="Fonte_20_parág._20_padrão"><text:span text:style-name="T151">(PJE Nº </text:span></text:span><text:span text:style-name="Fonte_20_parág._20_padrão"><text:span text:style-name="T153">51</text:span></text:span><text:span text:style-name="Fonte_20_parág._20_padrão"><text:span text:style-name="T151">) </text:span></text:span></text:p>
      <text:p text:style-name="P159">2ª Câmara de Direito Público/5º Gabinete da 2ª Câmara de Direito Público</text:p>
      <text:h text:style-name="P196" text:outline-level="6"><text:bookmark text:name="j_id487:relacaojulgamentoList:122:j_id528"/>3000312-68.2024.8.06.0121 - Defeito, nulidade ou anulação</text:h>
      <text:p text:style-name="P160">CLASSE - APELAÇÃO CÍVEL<text:line-break/>MUNIC<text:span text:style-name="T247">Í</text:span>PIO DE MASSAP<text:span text:style-name="T247">Ê</text:span> X ALINE MARA ALVES DO NASCIMENTO (6)</text:p>
      <text:p text:style-name="P160">Autuado em 09/10/2025</text:p>
      <text:p text:style-name="P60"/>
      <text:p text:style-name="P60"/>
      <text:p text:style-name="P59">136 <text:span text:style-name="Fonte_20_parág._20_padrão"><text:span text:style-name="T151">(PJE Nº </text:span></text:span><text:span text:style-name="Fonte_20_parág._20_padrão"><text:span text:style-name="T153">44</text:span></text:span><text:span text:style-name="Fonte_20_parág._20_padrão"><text:span text:style-name="T151">) </text:span></text:span></text:p>
      <text:p text:style-name="P159">2ª Câmara de Direito Público/5º Gabinete da 2ª Câmara de Direito Público</text:p>
      <text:h text:style-name="P196" text:outline-level="6"><text:bookmark text:name="j_id487:relacaojulgamentoList:123:j_id528"/><text:soft-page-break/>3000014-66.2023.8.06.0168 - Gratificação Natalina/13º salário</text:h>
      <text:p text:style-name="P160">CLASSE - APELAÇÃO CÍVEL<text:line-break/>MUNIC<text:span text:style-name="T247">Í</text:span>PIO DE MILHA X FRANCISCO CIRDCLEITON RODRIGUES NOGUEIRA</text:p>
      <text:p text:style-name="P160">Autuado em 29/10/2025</text:p>
      <text:p text:style-name="P160"/>
      <text:p text:style-name="P160"><text:s/></text:p>
      <text:p text:style-name="P162">137 <text:span text:style-name="Fonte_20_parág._20_padrão"><text:span text:style-name="T214">(PJE Nº </text:span></text:span><text:span text:style-name="Fonte_20_parág._20_padrão"><text:span text:style-name="T215">42</text:span></text:span><text:span text:style-name="Fonte_20_parág._20_padrão"><text:span text:style-name="T214">) </text:span></text:span></text:p>
      <text:p text:style-name="P161">2ª Câmara de Direito Público/5º Gabinete da 2ª Câmara de Direito Público</text:p>
      <text:h text:style-name="P196" text:outline-level="6"><text:bookmark text:name="j_id487:relacaojulgamentoList:124:j_id528"/>3001299-19.2024.8.06.0117 - Adicional de Horas Extras</text:h>
      <text:p text:style-name="P160">CLASSE - APELAÇÃO CÍVEL<text:line-break/>MUNIC<text:span text:style-name="T247">Í</text:span>PIO DE MARACANA<text:span text:style-name="T247">Ú</text:span> X JO<text:span text:style-name="T247">Ã</text:span>O EVANGELISTA DE ARA<text:span text:style-name="T247">Ú</text:span>JO</text:p>
      <text:p text:style-name="P160">Autuado em 09/01/2026</text:p>
      <text:p text:style-name="P160"/>
      <text:p text:style-name="P60"/>
      <text:p text:style-name="P59">138 <text:span text:style-name="Fonte_20_parág._20_padrão"><text:span text:style-name="T151">(PJE Nº </text:span></text:span><text:span text:style-name="Fonte_20_parág._20_padrão"><text:span text:style-name="T153">84</text:span></text:span><text:span text:style-name="Fonte_20_parág._20_padrão"><text:span text:style-name="T151">) </text:span></text:span></text:p>
      <text:p text:style-name="P159">2ª Câmara de Direito Público/5º Gabinete da 2ª Câmara de Direito Público</text:p>
      <text:h text:style-name="P188" text:outline-level="6"><text:bookmark text:name="j_id487:relacaojulgamentoList:125:j_id524"/><text:bookmark text:name="j_id487:relacaojulgamentoList:125:j_id528"/>3039478-16.2023.8.06.0001 - Voluntária</text:h>
      <text:p text:style-name="P139">CLASSE - APELAÇÃO CÍVEL<text:line-break/>ANTONIO CIRO CASTELO BRANCO X ESTADO DO CEAR<text:span text:style-name="T247">Á</text:span></text:p>
      <text:p text:style-name="P139">Autuado em 19/11/2024</text:p>
      <text:p text:style-name="P60"/>
      <text:p text:style-name="P60"><text:s/></text:p>
      <text:p text:style-name="P59">139 <text:span text:style-name="Fonte_20_parág._20_padrão"><text:span text:style-name="T151">(PJE Nº </text:span></text:span><text:span text:style-name="Fonte_20_parág._20_padrão"><text:span text:style-name="T153">83</text:span></text:span><text:span text:style-name="Fonte_20_parág._20_padrão"><text:span text:style-name="T151">) </text:span></text:span></text:p>
      <text:p text:style-name="P159">2ª Câmara de Direito Público/5º Gabinete da 2ª Câmara de Direito Público</text:p>
      <text:h text:style-name="P188" text:outline-level="6"><text:bookmark text:name="j_id487:relacaojulgamentoList:126:j_id524"/><text:bookmark text:name="j_id487:relacaojulgamentoList:126:j_id528"/>0217625-47.2025.8.06.0001 - Leito de enfermaria / leito oncológico</text:h>
      <text:p text:style-name="P139">CLASSE - APELAÇÃO CÍVEL<text:line-break/>JOANA DARC QUINTELA DE LIMA X ESTADO DO CEARA (1)</text:p>
      <text:p text:style-name="P139">Autuado em 28/08/2025</text:p>
      <text:p text:style-name="P60"/>
      <text:p text:style-name="P60"/>
      <text:p text:style-name="P59">140 <text:span text:style-name="Fonte_20_parág._20_padrão"><text:span text:style-name="T151">(PJE Nº </text:span></text:span><text:span text:style-name="Fonte_20_parág._20_padrão"><text:span text:style-name="T153">82</text:span></text:span><text:span text:style-name="Fonte_20_parág._20_padrão"><text:span text:style-name="T151">) </text:span></text:span></text:p>
      <text:p text:style-name="P159">2ª Câmara de Direito Público/5º Gabinete da 2ª Câmara de Direito Público</text:p>
      <text:h text:style-name="P188" text:outline-level="6"><text:bookmark text:name="j_id487:relacaojulgamentoList:127:j_id528"/>3015169-57.2025.8.06.0001 - Obrigação de Fazer / Não Fazer</text:h>
      <text:p text:style-name="P139">CLASSE - APELAÇÃO CÍVEL<text:line-break/>GLEYDSON FABRICIO DE FREITAS MENEZES X ESTADO DO CEARA</text:p>
      <text:p text:style-name="P139">Autuado em 26/11/2025</text:p>
      <text:p text:style-name="P60"/>
      <text:p text:style-name="P60"/>
      <text:p text:style-name="P59">141 <text:span text:style-name="Fonte_20_parág._20_padrão"><text:span text:style-name="T151">(PJE Nº </text:span></text:span><text:span text:style-name="Fonte_20_parág._20_padrão"><text:span text:style-name="T153">81</text:span></text:span><text:span text:style-name="Fonte_20_parág._20_padrão"><text:span text:style-name="T151">) </text:span></text:span></text:p>
      <text:p text:style-name="P159">2ª Câmara de Direito Público/5º Gabinete da 2ª Câmara de Direito Público</text:p>
      <text:h text:style-name="P188" text:outline-level="6"><text:bookmark text:name="j_id487:relacaojulgamentoList:128:j_id528"/>3012914-32.2025.8.06.0000 - Obrigação de Fazer / Não Fazer</text:h>
      <text:p text:style-name="P139">CLASSE - AGRAVO DE INSTRUMENTO<text:line-break/>LUIZ JOS<text:span text:style-name="T247">É</text:span> SILVA X MARIA DAS DORES DE LIMA MELO</text:p>
      <text:p text:style-name="P139">Autuado em 01/08/2025</text:p>
      <text:p text:style-name="P60"/>
      <text:p text:style-name="P60"/>
      <text:p text:style-name="P59">142 <text:span text:style-name="Fonte_20_parág._20_padrão"><text:span text:style-name="T151">(PJE Nº </text:span></text:span><text:span text:style-name="Fonte_20_parág._20_padrão"><text:span text:style-name="T153">31</text:span></text:span><text:span text:style-name="Fonte_20_parág._20_padrão"><text:span text:style-name="T151">) </text:span></text:span></text:p>
      <text:p text:style-name="P159">2ª Câmara de Direito Público/5º Gabinete da 2ª Câmara de Direito Público</text:p>
      <text:h text:style-name="P188" text:outline-level="6"><text:bookmark text:name="j_id487:relacaojulgamentoList:129:j_id524"/><text:bookmark text:name="j_id487:relacaojulgamentoList:129:j_id528"/>0200395-77.2023.8.06.0157 - Concessão</text:h>
      <text:p text:style-name="P139">CLASSE - APELAÇÃO / REMESSA NECESSÁRIA<text:line-break/>FUNDA<text:span text:style-name="T247">ÇÃ</text:span>O DE PREVID<text:span text:style-name="T247">Ê</text:span>NCIA SOCIAL DO ESTADO DO CEAR<text:span text:style-name="T247">Á</text:span>- CEARAPREV (1) X MARIA HENRIQUE DA SILVA</text:p>
      <text:p text:style-name="P139">Autuado em 22/09/2025</text:p>
      <text:p text:style-name="P60"/>
      <text:p text:style-name="P60"/>
      <text:p text:style-name="P59">143 <text:span text:style-name="Fonte_20_parág._20_padrão"><text:span text:style-name="T151">(PJE Nº </text:span></text:span><text:span text:style-name="Fonte_20_parág._20_padrão"><text:span text:style-name="T153">29</text:span></text:span><text:span text:style-name="Fonte_20_parág._20_padrão"><text:span text:style-name="T151">) </text:span></text:span></text:p>
      <text:p text:style-name="P159">2ª Câmara de Direito Público/5º Gabinete da 2ª Câmara de Direito Público</text:p>
      <text:h text:style-name="P188" text:outline-level="6"><text:bookmark text:name="j_id487:relacaojulgamentoList:130:j_id524"/><text:bookmark text:name="j_id487:relacaojulgamentoList:130:j_id528"/><text:soft-page-break/>3000733-93.2025.8.06.0001 - Leito de enfermaria / leito oncológico</text:h>
      <text:p text:style-name="P139">CLASSE - APELAÇÃO / REMESSA NECESSÁRIA<text:line-break/>LUISA GOMES DA SILVA X MUNIC<text:span text:style-name="T247">Í</text:span>PIO DE FORTALEZA (1)</text:p>
      <text:p text:style-name="P139">Autuado em 14/01/2026</text:p>
      <text:p text:style-name="P60"/>
      <text:p text:style-name="P60"/>
      <text:p text:style-name="P59">144 <text:span text:style-name="Fonte_20_parág._20_padrão"><text:span text:style-name="T151">(PJE Nº </text:span></text:span><text:span text:style-name="Fonte_20_parág._20_padrão"><text:span text:style-name="T153">80</text:span></text:span><text:span text:style-name="Fonte_20_parág._20_padrão"><text:span text:style-name="T151">) </text:span></text:span></text:p>
      <text:p text:style-name="P159">2ª Câmara de Direito Público/5º Gabinete da 2ª Câmara de Direito Público</text:p>
      <text:h text:style-name="P188" text:outline-level="6"><text:bookmark text:name="j_id487:relacaojulgamentoList:131:j_id528"/>3000090-15.2025.8.06.0138 - Indenização / Terço Constitucional</text:h>
      <text:p text:style-name="P139">CLASSE - APELAÇÃO CÍVEL<text:line-break/>MARIA JOS<text:span text:style-name="T247">É</text:span> ALVES RODRIGUES X MUNIC<text:span text:style-name="T247">Í</text:span>PIO DE PALM<text:span text:style-name="T247">Á</text:span>CIA</text:p>
      <text:p text:style-name="P139">Autuado em 18/11/2025</text:p>
      <text:p text:style-name="P74"/>
      <text:p text:style-name="P74"/>
      <text:p text:style-name="P29"/>
      <text:p text:style-name="P19"><text:span text:style-name="T172"/></text:p>
      <text:p text:style-name="P19"><text:span text:style-name="T172"/></text:p>
      <text:p text:style-name="P199"><text:span text:style-name="Fonte_20_parág._20_padrão"><text:span text:style-name="T146"/></text:span></text:p>
      <text:p text:style-name="P200"><text:span text:style-name="Fonte_20_parág._20_padrão"><text:span text:style-name="T146"/></text:span></text:p>
      <text:p text:style-name="P154"/>
      <text:p text:style-name="P3"><text:span text:style-name="T168">M</text:span><text:span text:style-name="T167">ARIA BEATRIZ CAVALCANTE DE SOUSA</text:span></text:p>
      <text:p text:style-name="P78"><text:s/>Coordenadora da 2ª Câmara de Direito Público</text:p>
      <text:p text:style-name="P13"/>
      <text:p text:style-name="P34"/>
      <text:p text:style-name="P34"/>
      <text:p text:style-name="P35"/>
      <text:p text:style-name="P35"/>
      <text:p text:style-name="P41"/>
      <text:p text:style-name="P41"/>
      <text:p text:style-name="P41"/>
      <text:p text:style-name="P36"/>
      <text:p text:style-name="P40"/>
      <text:p text:style-name="P7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92</meta:editing-cycles>
    <meta:creation-date>2024-06-17T13:26:00</meta:creation-date>
    <dc:date>2026-02-06T13:37:13.028000000</dc:date>
    <meta:editing-duration>P3DT8H16M</meta:editing-duration>
    <meta:generator>LibreOffice/7.6.7.2$Windows_X86_64 LibreOffice_project/dd47e4b30cb7dab30588d6c79c651f218165e3c5</meta:generator>
    <meta:document-statistic meta:table-count="0" meta:image-count="0" meta:object-count="1" meta:page-count="27" meta:paragraph-count="839" meta:word-count="6430" meta:character-count="41245" meta:non-whitespace-character-count="35450"/>
    <meta:user-defined meta:name="AppVersion">16.0000</meta:user-defined>
    <meta:template xlink:type="simple" xlink:actuate="onRequest" xlink:title="Normal" xlink:href=""/>
  </office:meta>
</office:document-meta>
</file>