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right="-0.004cm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officeooo:rsid="000c438c" style:font-size-asian="8pt"/>
    </style:style>
    <style:style style:name="T4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2ª Câmara Direito Público</text:span><text:span text:style-name="T1"/></text:p>
      <text:p text:style-name="P1" loext:marker-style-name="T1"><text:span text:style-name="T1"><text:tab/>PAUTA DE JULGAMENTO</text:span><text:span text:style-name="T1"/></text:p>
      <text:p text:style-name="P2" loext:marker-style-name="T1"/>
      <text:p text:style-name="P5" loext:marker-style-name="T2"><text:span text:style-name="T2">Número da Pauta: 451</text:span><text:span text:style-name="T2"/></text:p>
      <text:p text:style-name="P3" loext:marker-style-name="T2"/>
      <text:p text:style-name="P3" loext:marker-style-name="T2"/>
      <text:p text:style-name="P5" loext:marker-style-name="T2"><text:span text:style-name="T2">SERÃO JULGADOS, NA PRIMEIRA SESSÃO ORDINÁRIA DESIMPEDIDA, OS SEGUINTES PROCESSOS:</text:span><text:span text:style-name="T2"/></text:p>
      <text:p text:style-name="P3" loext:marker-style-name="T2"/>
      <text:p text:style-name="P5" loext:marker-style-name="T4"><text:span text:style-name="T2">1 - </text:span><text:span text:style-name="T1">0220472-95.2020.8.06.0001</text:span><text:span text:style-name="T4"> - </text:span><text:span text:style-name="T1">Apelação / Remessa Necessária</text:span><text:span text:style-name="T4"> - Fortaleza/3ª Vara da Infância e Juventude. Remetente: Juiz de Direito da 3ª Vara de Infância e da Juventude da Comarca de Fortaleza. Apelante: L. V. dos S. B. R. P. J. N. dos S.. Def. Público: Defensoria Pública do Estado do Ceará. Apelado: Município de Fortaleza. Procuradora: Procuradoria do Município de Fortaleza. Relator(a): MARIA IRANEIDE MOURA SILVA</text:span></text:p>
      <text:p text:style-name="P3" loext:marker-style-name="T2"/>
      <text:p text:style-name="P6" loext:marker-style-name="T4"><text:span text:style-name="T2">3 - </text:span><text:span text:style-name="T1">0227682-61.2024.8.06.0001</text:span><text:span text:style-name="T4"> - </text:span><text:span text:style-name="T1">Apelação / Remessa Necessária</text:span><text:span text:style-name="T4"> - Fortaleza/3ª Vara da Infância e Juventude. Apelante: Município de Fortaleza. Procuradora: Procuradoria do Município de Fortaleza. Apelada: Maria Rosilane Vieira da Silva. Advogado: Natanael Teixeira Vieira (OAB: 43697/CE). Relator(a): TEREZE NEUMANN DUARTE CHAVES</text:span></text:p>
      <text:p text:style-name="P4" loext:marker-style-name="T2"/>
      <text:p text:style-name="P7" loext:marker-style-name="T4"><text:span text:style-name="T2">2 - </text:span><text:span text:style-name="T1">0240359-94.2022.8.06.0001</text:span><text:span text:style-name="T4"> - </text:span><text:span text:style-name="T1">Apelação Cível</text:span><text:span text:style-name="T4"> - Fortaleza/3ª Vara da Infância e Juventude. Apelante: Estado do Ceará. Procurador: Procuradoria Geral do Estado do Ceará. Apelada: Giovanna Pinto Avelino. Soc. Advogados: Francisco Nelson Galdino (OAB: 2537/CE). Advogado: Jonas de Araújo Farias (OAB: 33638/CE). Advogado: Fernando Mourao de Farias (OAB: 22669/CE). Relator(a): MARIA IRANEIDE MOURA SILVA</text:span></text:p>
      <text:p text:style-name="P4" loext:marker-style-name="T2"/>
      <text:p text:style-name="P5" loext:marker-style-name="T2"><text:span text:style-name="T2">RETIFICAÇÃO</text:span><text:span text:style-name="T2"/></text:p>
      <text:p text:style-name="P3" loext:marker-style-name="T2"/>
      <text:p text:style-name="P6" loext:marker-style-name="T4"><text:span text:style-name="T2">9 - </text:span><text:span text:style-name="T1">0000432-06.2025.8.06.0000</text:span><text:span text:style-name="T4"> - </text:span><text:span text:style-name="T1">Conflito de competência cível</text:span><text:span text:style-name="T4"> - Fortaleza/3ª Vara da Infância e Juventude. Suscitante: Juiz de Direito da 3ª Vara de Infância e da Juventude da Comarca de Fortaleza. Suscitado: Juiz de Direito da 11ª Vara da Fazenda Pública da Comarca de Fortaleza. Interessado: G. P. M. R. P. R. de C. P. de F.. Def. Público: Defensoria Pública do Estado do Ceará. Interessado: Município de Fortaleza. Procuradora: Procuradoria do Município de Fortaleza. Relator(a): MARIA IRANEIDE MOURA SILVA</text:span></text:p>
      <text:p text:style-name="P4" loext:marker-style-name="T2"/>
      <text:p text:style-name="P7" loext:marker-style-name="T4"><text:span text:style-name="T2">5 - </text:span><text:span text:style-name="T1">0050589-50.2021.8.06.0120</text:span><text:span text:style-name="T4"> - </text:span><text:span text:style-name="T1">Apelação Cível</text:span><text:span text:style-name="T4"> - Marco/Vara Única da Comarca de Marco. Apelante: Município de Marco. Procurador: Procuradoria Geral do Município de Marco. Apelada: Maria Socorro Silveira Jovino. Advogado: Valdecy da Costa Alves (OAB: 10517/CE). Relator(a): TEREZE NEUMANN DUARTE CHAVES</text:span></text:p>
      <text:p text:style-name="P4" loext:marker-style-name="T2"/>
      <text:p text:style-name="P7" loext:marker-style-name="T4"><text:span text:style-name="T2">7 - </text:span><text:span text:style-name="T1">0215145-96.2025.8.06.0001</text:span><text:span text:style-name="T4"> - </text:span><text:span text:style-name="T1">Apelação Cível</text:span><text:span text:style-name="T4"> - Fortaleza/3ª Vara da Infância e Juventude. Apelante: Francisca Deivylane Tavares da Silva. Repr. Legal: Francisca Maria Silva de Souza Tavares. Def. Público: Defensoria Pública do Estado do Ceará. Apelado: Município de Fortaleza. Procuradora: Procuradoria do Município de Fortaleza. Relator(a): TEREZE NEUMANN DUARTE CHAVES</text:span></text:p>
      <text:p text:style-name="P4" loext:marker-style-name="T2"/>
      <text:p text:style-name="P7" loext:marker-style-name="T4"><text:span text:style-name="T2">6 - </text:span><text:span text:style-name="T1">0277443-61.2024.8.06.0001</text:span><text:span text:style-name="T4"> - </text:span><text:span text:style-name="T1">Apelação Cível</text:span><text:span text:style-name="T4"> - Fortaleza/3ª Vara da Infância e Juventude. Apelante: Município de Fortaleza. Procuradora: Procuradoria do Município de Fortaleza. Apelado: A. G. D. dos S. R. P. M. I. A. D. de S.. Def. Público: Defensoria Pública do Estado do Ceará. Relator(a): MARIA IRANEIDE MOURA SILVA</text:span></text:p>
      <text:p text:style-name="P4" loext:marker-style-name="T2"/>
      <text:p text:style-name="P7" loext:marker-style-name="T4"><text:span text:style-name="T2">4 - </text:span><text:span text:style-name="T1">0624812-44.2025.8.06.0000</text:span><text:span text:style-name="T4"> - </text:span><text:span text:style-name="T1">Agravo de Instrumento</text:span><text:span text:style-name="T4">. Agravante: Sophia Barbosa Pierre. Def. Público: Defensoria Pública do Estado do Ceará. Agravado: Município de Fortaleza. Procuradora: Procuradoria do Município de Fortaleza. Relator(a): TEREZE NEUMANN DUARTE CHAVES</text:span></text:p>
      <text:p text:style-name="P4" loext:marker-style-name="T2"/>
      <text:p text:style-name="P7" loext:marker-style-name="T4"><text:span text:style-name="T2">8 - </text:span><text:span text:style-name="T1">0706136-30.2000.8.06.0001</text:span><text:span text:style-name="T4"> (706136-30.2000.8.06.0001/1) <text:s/>- </text:span><text:span text:style-name="T1">Apelação Cível</text:span><text:span text:style-name="T4"> - Fortaleza/3ª Vara da Fazenda Pública. Apelante: Estado do Ceara. Procuradora: Giovana Lopes do Nascimento Silva (OAB: 14716/CE). Procurador: Procuradoria Geral do Estado do Ceará. Apelada: Ana Fernandes Pereira. Def. Público: Defensoria Pública do Estado do Ceará. Interessado: Migração A Regularizar. Advogada: Luciana Montenegro de Castro Cadeu (OAB: 14188/CE). Relator(a): TEREZE NEUMANN DUARTE CHAVES</text:span></text:p>
      <text:p text:style-name="P4" loext:marker-style-name="T2"/>
      <text:p text:style-name="P5" loext:marker-style-name="T2"><text:span text:style-name="T2">Total de processos a julgar: 9</text:span><text:span text:style-name="T2"/></text:p>
      <text:p text:style-name="P3" loext:marker-style-name="T2"/>
      <text:p text:style-name="P5" loext:marker-style-name="T2"><text:span text:style-name="T2">Fortaleza, </text:span><text:span text:style-name="T3">05</text:span><text:span text:style-name="T2"> de </text:span><text:span text:style-name="T3">dezembro</text:span><text:span text:style-name="T2"> de 202</text:span><text:span text:style-name="T3">5</text:span><text:span text:style-name="T2">.</text:span></text:p>
      <text:p text:style-name="P3" loext:marker-style-name="T2"/>
      <text:p text:style-name="P5" loext:marker-style-name="T2"><text:span text:style-name="T2">MARIA BEATRIZ CAVALCANTE DE SOUSA</text:span><text:span text:style-name="T2"/></text:p>
      <text:p text:style-name="P3" loext:marker-style-name="T2"/>
      <text:p text:style-name="P5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24T16:30:27.648000000</dc:date>
    <meta:editing-duration>PT1M13S</meta:editing-duration>
    <meta:editing-cycles>1</meta:editing-cycles>
    <meta:document-statistic meta:table-count="0" meta:image-count="0" meta:object-count="0" meta:page-count="1" meta:paragraph-count="18" meta:word-count="542" meta:character-count="3832" meta:non-whitespace-character-count="3305"/>
    <meta:generator>LibreOffice/7.6.7.2$Windows_X86_64 LibreOffice_project/dd47e4b30cb7dab30588d6c79c651f218165e3c5</meta:generator>
    <meta:user-defined meta:name="autor">SAJ/SG (GE)</meta:user-defined>
    <meta:user-defined meta:name="deslocamentodepaginas">0</meta:user-defined>
  </office:meta>
</office:document-meta>
</file>