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8e341a4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8e341a4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d70fd8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99d0ee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a228d51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77f58c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78d91d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7b1ae6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7bcbf5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7f5b2e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80921f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80d264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82642b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87bc2f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8963c1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8b117c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8ba211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8c75f2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8c9557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8ece6a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11020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2e422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37736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45136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51179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59873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6b07c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bf1021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87d16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94c89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a9734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abf1f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e2936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a58a74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a6d1e8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a7d24e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ab57ba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b273d9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b48f61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b5c8ce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b824bc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bb6b3c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77f58c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78d91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7aa389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7b1ae6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7bcbf5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7d1bd3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7e9f26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7f5b2e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80921f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80d264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82642b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83aa4b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11020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11736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14a94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2e422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37736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4513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4d49c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51179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6b07c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87d16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d2424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94c89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a9734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abf1f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c712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e1c66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e2936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e9942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fd807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21348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3a62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58a74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650eb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6d1e8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9d091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ae174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b57ba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cf68b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d499f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eadc3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09706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10ec3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273d9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48f61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72cd6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5c8ce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75b78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824bc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a240f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b6b3c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7aa389" style:font-size-asian="12pt" style:font-weight-asian="bold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41b9b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b6b3c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db824bc" officeooo:paragraph-rsid="0db824bc" style:font-size-asian="12pt" style:font-weight-asian="bold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77f58c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78d91d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7aa389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7b1ae6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7bcbf5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7d1bd3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7e9f26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7f5b2e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0921f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0d264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2642b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3aa4b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7bc2f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963c1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9b6b1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b117c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ba211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c75f2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c9557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8ece6a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11020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11736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14a94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2e422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37736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45136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4d49c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51179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59873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6b07c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f1021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87d16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d2424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94c89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a9734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abf1f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c712d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e1c66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e2936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e9942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fd807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21348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3a62d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58a74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650eb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6d1e8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7d24e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9d091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ae174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b57ba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cf68b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d499f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aeadc3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09706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10ec3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273d9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41b9b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48f61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5c8ce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75b78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824bc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a240f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b6b3c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8.391cm"/>
        </style:tab-stops>
      </style:paragraph-properties>
      <style:text-properties style:font-name="Arial" fo:font-size="12pt" style:text-underline-style="none" fo:font-weight="normal" officeooo:paragraph-rsid="0db48f61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7f5b2e" officeooo:paragraph-rsid="0d7f5b2e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8963c1" officeooo:paragraph-rsid="0d83aa4b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8b117c" officeooo:paragraph-rsid="0d83aa4b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92e422" officeooo:paragraph-rsid="0d92e422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ad499f" officeooo:paragraph-rsid="0dad499f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bb6b3c" officeooo:paragraph-rsid="0dbb6b3c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8d91d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aa389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b1ae6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bcbf5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d1bd3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e9f26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27ded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f5b2e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80921f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80d264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82642b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83aa4b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11020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14a94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2e422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37736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45136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4d49c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59873" style:font-size-asian="12pt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6b07c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87d16" style:font-size-asian="12pt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d2424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94c89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a9734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abf1f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c712d" style:font-size-asian="12pt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e1c66" style:font-size-asian="12pt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e2936" style:font-size-asian="12pt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e9942" style:font-size-asian="12pt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fd807" style:font-size-asian="12pt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21348" style:font-size-asian="12pt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3a62d" style:font-size-asian="12pt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62ef9" style:font-size-asian="12pt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58a74" style:font-size-asian="12pt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650eb" style:font-size-asian="12pt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7d24e" style:font-size-asian="12pt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9d091" style:font-size-asian="12pt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ae174" style:font-size-asian="12pt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b57ba" style:font-size-asian="12pt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d499f" style:font-size-asian="12pt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eadc3" style:font-size-asian="12pt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09706" style:font-size-asian="12pt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10ec3" style:font-size-asian="12pt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273d9" style:font-size-asian="12pt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41b9b" style:font-size-asian="12pt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5c8ce" style:font-size-asian="12pt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75b78" style:font-size-asian="12pt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824bc" style:font-size-asian="12pt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a240f" style:font-size-asian="12pt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b6b3c" style:font-size-asian="12pt" style:font-size-complex="12pt"/>
    </style:style>
    <style:style style:name="P228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style="normal" style:text-underline-style="none" fo:font-weight="normal" officeooo:paragraph-rsid="0dbb6b3c" style:font-size-asian="12pt" style:font-style-asian="normal" style:font-weight-asian="normal" style:font-size-complex="12pt" style:font-style-complex="normal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83aa4b"/>
    </style:style>
    <style:style style:name="P231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232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233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234" style:family="paragraph" style:parent-style-name="Standard">
      <style:paragraph-properties fo:line-height="100%" fo:text-align="end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italic" style:text-underline-style="none" fo:font-weight="bold" officeooo:rsid="0a228d51" officeooo:paragraph-rsid="0abe9544" style:font-size-asian="12pt" style:font-style-asian="italic" style:font-weight-asian="bold" style:font-size-complex="12pt" style:font-style-complex="italic" style:font-weight-complex="bold"/>
    </style:style>
    <style:style style:name="P2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tyle="normal" style:font-style-asian="normal" style:font-style-complex="normal"/>
    </style:style>
    <style:style style:name="P236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8d91d" style:font-size-asian="12pt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aa389" style:font-size-asian="12pt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b1ae6" style:font-size-asian="12pt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bcbf5" style:font-size-asian="12pt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d1bd3" style:font-size-asian="12pt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e9f26" style:font-size-asian="12pt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27ded" style:font-size-asian="12pt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f5b2e" style:font-size-asian="12pt" style:font-size-complex="12pt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80921f" style:font-size-asian="12pt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80d264" style:font-size-asian="12pt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82642b" style:font-size-asian="12pt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83aa4b" style:font-size-asian="12pt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8ba211" style:font-size-asian="12pt" style:font-size-complex="12pt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11020" style:font-size-asian="12pt" style:font-size-complex="12pt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14a94" style:font-size-asian="12pt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2e422" style:font-size-asian="12pt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37736" style:font-size-asian="12pt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45136" style:font-size-asian="12pt" style:font-size-complex="12pt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4d49c" style:font-size-asian="12pt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59873" style:font-size-asian="12pt" style:font-size-complex="12pt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6b07c" style:font-size-asian="12pt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87d16" style:font-size-asian="12pt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d2424" style:font-size-asian="12pt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94c89" style:font-size-asian="12pt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a9734" style:font-size-asian="12pt" style:font-size-complex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abf1f" style:font-size-asian="12pt" style:font-size-complex="12pt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c712d" style:font-size-asian="12pt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e1c66" style:font-size-asian="12pt" style:font-size-complex="12pt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e2936" style:font-size-asian="12pt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e9942" style:font-size-asian="12pt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9fd807" style:font-size-asian="12pt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21348" style:font-size-asian="12pt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3a62d" style:font-size-asian="12pt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762ef9" style:font-size-asian="12pt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58a74" style:font-size-asian="12pt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650eb" style:font-size-asian="12pt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7d24e" style:font-size-asian="12pt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9d091" style:font-size-asian="12pt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ae174" style:font-size-asian="12pt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b57ba" style:font-size-asian="12pt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aeadc3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09706" style:font-size-asian="12pt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10ec3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273d9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41b9b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5c8ce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75b78" style:font-size-asian="12pt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824bc" style:font-size-asian="12pt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a240f" style:font-size-asian="12pt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dbb6b3c" style:font-size-asian="12pt" style:font-size-complex="12pt"/>
    </style:style>
    <style:style style:name="P288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e2936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a58a74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48f61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72cd6d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5c8ce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75b78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824bc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6b07c" style:font-size-asian="12pt" style:font-weight-asian="bold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94c89" style:font-size-asian="12pt" style:font-weight-asian="bold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9fd807" style:font-size-asian="12pt" style:font-weight-asian="bold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db48f61" style:font-size-asian="12pt" style:font-weight-asian="bold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db824bc" officeooo:paragraph-rsid="0db824bc" style:font-size-asian="12pt" style:font-weight-asian="bold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7f5b2e" officeooo:paragraph-rsid="0d7f5b2e" style:font-size-asian="12pt" style:font-weight-asian="normal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8963c1" officeooo:paragraph-rsid="0d83aa4b" style:font-size-asian="12pt" style:font-weight-asian="normal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8b117c" officeooo:paragraph-rsid="0d83aa4b" style:font-size-asian="12pt" style:font-weight-asian="normal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11020" style:font-size-asian="12pt" style:font-weight-asian="normal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2e422" style:font-size-asian="12pt" style:font-weight-asian="normal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abf1f" style:font-size-asian="12pt" style:font-weight-asian="normal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9e9942" style:font-size-asian="12pt" style:font-weight-asian="normal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dbb6b3c" style:font-size-asian="12pt" style:font-weight-asian="normal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92e422" officeooo:paragraph-rsid="0d92e422" style:font-size-asian="12pt" style:font-weight-asian="normal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dad499f" officeooo:paragraph-rsid="0dad499f" style:font-size-asian="12pt" style:font-weight-asian="normal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c4755d" style:font-size-asian="12pt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c4ab97" style:font-size-asian="12pt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7f5b2e" style:font-size-asian="12pt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c8ac96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14a94" style:font-size-asian="12pt" style:font-size-complex="12pt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c90487" style:font-size-asian="12pt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994c89" style:font-size-asian="12pt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c90cea" style:font-size-asian="12pt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dcaeaad" style:font-size-asian="12pt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8.391cm"/>
        </style:tab-stops>
      </style:paragraph-properties>
      <style:text-properties fo:font-size="12pt" officeooo:paragraph-rsid="0dcaeaad" style:font-size-asian="12pt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c90487"/>
    </style:style>
    <style:style style:name="T1" style:family="text">
      <style:text-properties style:font-name="Arial2" fo:font-size="12pt" fo:font-style="normal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d5598c9" style:font-weight-asian="bold" style:font-weight-complex="bold"/>
    </style:style>
    <style:style style:name="T4" style:family="text">
      <style:text-properties style:text-underline-style="none" fo:font-weight="bold" officeooo:rsid="0d70fd81" style:font-weight-asian="bold" style:font-weight-complex="bold"/>
    </style:style>
    <style:style style:name="T5" style:family="text">
      <style:text-properties officeooo:rsid="0d911020"/>
    </style:style>
    <style:style style:name="T6" style:family="text">
      <style:text-properties officeooo:rsid="0d7197ef"/>
    </style:style>
    <style:style style:name="T7" style:family="text">
      <style:text-properties style:font-name="Arial1" style:text-underline-style="none"/>
    </style:style>
    <style:style style:name="T8" style:family="text">
      <style:text-properties style:font-name="Arial1" style:text-underline-style="none" officeooo:rsid="099dbcc0"/>
    </style:style>
    <style:style style:name="T9" style:family="text">
      <style:text-properties style:font-name="Arial1" style:text-underline-style="none" officeooo:rsid="0d5598c9"/>
    </style:style>
    <style:style style:name="T10" style:family="text">
      <style:text-properties style:font-name="Arial1" style:text-underline-style="none" officeooo:rsid="0d70fd81"/>
    </style:style>
    <style:style style:name="T11" style:family="text">
      <style:text-properties style:font-name="Arial1" style:text-underline-style="none" officeooo:rsid="099d0ee5"/>
    </style:style>
    <style:style style:name="T12" style:family="text">
      <style:text-properties style:font-name="Arial1" style:text-underline-style="none" fo:font-weight="bold" officeooo:rsid="0dbd2424" style:font-weight-asian="bold" style:font-weight-complex="bold"/>
    </style:style>
    <style:style style:name="T13" style:family="text">
      <style:text-properties style:font-name="Arial1" style:text-underline-style="none" fo:font-weight="bold" officeooo:rsid="0abc8f12" style:font-weight-asian="bold" style:font-weight-complex="bold"/>
    </style:style>
    <style:style style:name="T14" style:family="text">
      <style:text-properties style:font-name="Arial1" style:text-underline-style="none" officeooo:rsid="0d53c26d"/>
    </style:style>
    <style:style style:name="T15" style:family="text">
      <style:text-properties style:font-name="Arial1" style:text-underline-style="none" officeooo:rsid="0dbf1021"/>
    </style:style>
    <style:style style:name="T16" style:family="text">
      <style:text-properties style:font-name="Arial1" style:text-underline-style="none" officeooo:rsid="0ac8dbeb"/>
    </style:style>
    <style:style style:name="T17" style:family="text">
      <style:text-properties style:font-name="Arial1" style:text-underline-style="none" officeooo:rsid="0a5cc9ee"/>
    </style:style>
    <style:style style:name="T18" style:family="text">
      <style:text-properties style:font-name="Arial" style:text-underline-style="none"/>
    </style:style>
    <style:style style:name="T19" style:family="text">
      <style:text-properties style:font-name="Arial" style:text-underline-style="none" fo:font-weight="bold" style:font-weight-asian="bold"/>
    </style:style>
    <style:style style:name="T20" style:family="text">
      <style:text-properties style:font-name="Arial" style:text-underline-style="none" fo:font-weight="bold" style:font-weight-asian="bold" style:font-weight-complex="bold"/>
    </style:style>
    <style:style style:name="T21" style:family="text">
      <style:text-properties style:font-name="Arial" style:text-underline-style="none" fo:font-weight="bold" officeooo:rsid="0d77f58c" style:font-weight-asian="bold" style:font-weight-complex="bold"/>
    </style:style>
    <style:style style:name="T22" style:family="text">
      <style:text-properties style:font-name="Arial" style:text-underline-style="none" fo:font-weight="bold" officeooo:rsid="0d78d91d" style:font-weight-asian="bold" style:font-weight-complex="bold"/>
    </style:style>
    <style:style style:name="T23" style:family="text">
      <style:text-properties style:font-name="Arial" style:text-underline-style="none" fo:font-weight="bold" officeooo:rsid="0d7aa389" style:font-weight-asian="bold" style:font-weight-complex="bold"/>
    </style:style>
    <style:style style:name="T24" style:family="text">
      <style:text-properties style:font-name="Arial" style:text-underline-style="none" fo:font-weight="bold" officeooo:rsid="0d7b1ae6" style:font-weight-asian="bold" style:font-weight-complex="bold"/>
    </style:style>
    <style:style style:name="T25" style:family="text">
      <style:text-properties style:font-name="Arial" style:text-underline-style="none" fo:font-weight="bold" officeooo:rsid="0d7bcbf5" style:font-weight-asian="bold" style:font-weight-complex="bold"/>
    </style:style>
    <style:style style:name="T26" style:family="text">
      <style:text-properties style:font-name="Arial" style:text-underline-style="none" fo:font-weight="bold" officeooo:rsid="0d951179" style:font-weight-asian="bold" style:font-weight-complex="bold"/>
    </style:style>
    <style:style style:name="T27" style:family="text">
      <style:text-properties style:font-name="Arial" style:text-underline-style="none" fo:font-weight="bold" officeooo:rsid="0d762ef9" style:font-weight-asian="bold" style:font-weight-complex="bold"/>
    </style:style>
    <style:style style:name="T28" style:family="text">
      <style:text-properties style:font-name="Arial" style:text-underline-style="none" fo:font-weight="bold" officeooo:rsid="0da6d1e8" style:font-weight-asian="bold" style:font-weight-complex="bold"/>
    </style:style>
    <style:style style:name="T29" style:family="text">
      <style:text-properties style:font-name="Arial" style:text-underline-style="none" fo:font-weight="bold" officeooo:rsid="0daeadc3" style:font-weight-asian="bold" style:font-weight-complex="bold"/>
    </style:style>
    <style:style style:name="T30" style:family="text">
      <style:text-properties style:font-name="Arial" style:text-underline-style="none" fo:font-weight="bold" officeooo:rsid="0db824bc" style:font-weight-asian="bold" style:font-weight-complex="bold"/>
    </style:style>
    <style:style style:name="T31" style:family="text">
      <style:text-properties style:font-name="Arial" style:text-underline-style="none" fo:font-weight="bold" officeooo:rsid="0dc4ab97" style:font-weight-asian="bold" style:font-weight-complex="bold"/>
    </style:style>
    <style:style style:name="T32" style:family="text">
      <style:text-properties style:font-name="Arial" style:text-underline-style="none" fo:font-weight="bold" officeooo:rsid="0dcaeaad" style:font-weight-asian="bold" style:font-weight-complex="bold"/>
    </style:style>
    <style:style style:name="T33" style:family="text">
      <style:text-properties style:font-name="Arial" style:text-underline-style="none" fo:font-weight="bold" officeooo:rsid="0dcb5602" style:font-weight-asian="bold" style:font-weight-complex="bold"/>
    </style:style>
    <style:style style:name="T34" style:family="text">
      <style:text-properties style:font-name="Arial" style:text-underline-style="none" fo:font-weight="bold" officeooo:rsid="0d727ded" style:font-weight-asian="bold"/>
    </style:style>
    <style:style style:name="T35" style:family="text">
      <style:text-properties style:font-name="Arial" style:text-underline-style="none" fo:font-weight="bold" officeooo:rsid="0db824bc" style:font-weight-asian="bold"/>
    </style:style>
    <style:style style:name="T36" style:family="text">
      <style:text-properties style:font-name="Arial" style:text-underline-style="none" fo:font-weight="bold" officeooo:rsid="0dc4755d" style:font-weight-asian="bold"/>
    </style:style>
    <style:style style:name="T37" style:family="text">
      <style:text-properties style:font-name="Arial" style:text-underline-style="none" fo:font-weight="bold" officeooo:rsid="0dc4ab97" style:font-weight-asian="bold"/>
    </style:style>
    <style:style style:name="T38" style:family="text">
      <style:text-properties style:font-name="Arial" style:text-underline-style="none" fo:font-weight="bold" officeooo:rsid="0dc8ac96" style:font-weight-asian="bold"/>
    </style:style>
    <style:style style:name="T39" style:family="text">
      <style:text-properties style:font-name="Arial" style:text-underline-style="none" fo:font-weight="bold" officeooo:rsid="0dc90487" style:font-weight-asian="bold"/>
    </style:style>
    <style:style style:name="T40" style:family="text">
      <style:text-properties style:font-name="Arial" style:text-underline-style="none" fo:font-weight="bold" officeooo:rsid="0dc90cea" style:font-weight-asian="bold"/>
    </style:style>
    <style:style style:name="T41" style:family="text">
      <style:text-properties style:font-name="Arial" style:text-underline-style="none" fo:font-weight="bold" officeooo:rsid="0dcaeaad" style:font-weight-asian="bold"/>
    </style:style>
    <style:style style:name="T42" style:family="text">
      <style:text-properties style:font-name="Arial" style:text-underline-style="none" fo:font-weight="bold" officeooo:rsid="0dcb5602" style:font-weight-asian="bold"/>
    </style:style>
    <style:style style:name="T43" style:family="text">
      <style:text-properties style:font-name="Arial" style:text-underline-style="none" fo:font-weight="normal" style:font-weight-asian="normal"/>
    </style:style>
    <style:style style:name="T44" style:family="text">
      <style:text-properties style:font-name="Arial" style:text-underline-style="none" fo:font-weight="normal" officeooo:rsid="0d78d91d" style:font-weight-asian="normal"/>
    </style:style>
    <style:style style:name="T45" style:family="text">
      <style:text-properties style:font-name="Arial" style:text-underline-style="none" fo:font-weight="normal" officeooo:rsid="0d7b1ae6" style:font-weight-asian="normal"/>
    </style:style>
    <style:style style:name="T46" style:family="text">
      <style:text-properties style:font-name="Arial" style:text-underline-style="none" fo:font-weight="normal" officeooo:rsid="0d7bcbf5" style:font-weight-asian="normal"/>
    </style:style>
    <style:style style:name="T47" style:family="text">
      <style:text-properties style:font-name="Arial" style:text-underline-style="none" fo:font-weight="normal" officeooo:rsid="0d7d1bd3" style:font-weight-asian="normal"/>
    </style:style>
    <style:style style:name="T48" style:family="text">
      <style:text-properties style:font-name="Arial" style:text-underline-style="none" fo:font-weight="normal" officeooo:rsid="0d7f5b2e" style:font-weight-asian="normal"/>
    </style:style>
    <style:style style:name="T49" style:family="text">
      <style:text-properties style:font-name="Arial" style:text-underline-style="none" fo:font-weight="normal" style:font-weight-asian="normal" style:font-weight-complex="normal"/>
    </style:style>
    <style:style style:name="T50" style:family="text">
      <style:text-properties style:font-name="Arial" style:text-underline-style="none" fo:font-weight="normal" officeooo:rsid="0db824bc" style:font-weight-asian="normal" style:font-weight-complex="normal"/>
    </style:style>
    <style:style style:name="T51" style:family="text">
      <style:text-properties style:font-name="Arial" style:text-underline-style="none" fo:font-weight="normal" officeooo:rsid="0d80921f" style:font-weight-asian="normal"/>
    </style:style>
    <style:style style:name="T52" style:family="text">
      <style:text-properties style:font-name="Arial" style:text-underline-style="none" fo:font-weight="normal" officeooo:rsid="0d85e79e" style:font-weight-asian="normal"/>
    </style:style>
    <style:style style:name="T53" style:family="text">
      <style:text-properties style:font-name="Arial" style:text-underline-style="none" fo:font-weight="normal" officeooo:rsid="0d8963c1" style:font-weight-asian="normal"/>
    </style:style>
    <style:style style:name="T54" style:family="text">
      <style:text-properties style:font-name="Arial" style:text-underline-style="none" fo:font-weight="normal" officeooo:rsid="0d8c9557" style:font-weight-asian="normal"/>
    </style:style>
    <style:style style:name="T55" style:family="text">
      <style:text-properties style:font-name="Arial" style:text-underline-style="none" fo:font-weight="normal" officeooo:rsid="0d914a94" style:font-weight-asian="normal"/>
    </style:style>
    <style:style style:name="T56" style:family="text">
      <style:text-properties style:font-name="Arial" style:text-underline-style="none" fo:font-weight="normal" officeooo:rsid="0d92e422" style:font-weight-asian="normal"/>
    </style:style>
    <style:style style:name="T57" style:family="text">
      <style:text-properties style:font-name="Arial" style:text-underline-style="none" fo:font-weight="normal" officeooo:rsid="0d94d49c" style:font-weight-asian="normal"/>
    </style:style>
    <style:style style:name="T58" style:family="text">
      <style:text-properties style:font-name="Arial" style:text-underline-style="none" fo:font-weight="normal" officeooo:rsid="0d959873" style:font-weight-asian="normal"/>
    </style:style>
    <style:style style:name="T59" style:family="text">
      <style:text-properties style:font-name="Arial" style:text-underline-style="none" fo:font-weight="normal" officeooo:rsid="0d987d16" style:font-weight-asian="normal"/>
    </style:style>
    <style:style style:name="T60" style:family="text">
      <style:text-properties style:font-name="Arial" style:text-underline-style="none" fo:font-weight="normal" officeooo:rsid="0d727ded" style:font-weight-asian="normal"/>
    </style:style>
    <style:style style:name="T61" style:family="text">
      <style:text-properties style:font-name="Arial" style:text-underline-style="none" fo:font-weight="normal" officeooo:rsid="0d9e2936" style:font-weight-asian="normal"/>
    </style:style>
    <style:style style:name="T62" style:family="text">
      <style:text-properties style:font-name="Arial" style:text-underline-style="none" fo:font-weight="normal" officeooo:rsid="0d9e9942" style:font-weight-asian="normal"/>
    </style:style>
    <style:style style:name="T63" style:family="text">
      <style:text-properties style:font-name="Arial" style:text-underline-style="none" fo:font-weight="normal" officeooo:rsid="0d9fd807" style:font-weight-asian="normal"/>
    </style:style>
    <style:style style:name="T64" style:family="text">
      <style:text-properties style:font-name="Arial" style:text-underline-style="none" fo:font-weight="normal" officeooo:rsid="0da21348" style:font-weight-asian="normal"/>
    </style:style>
    <style:style style:name="T65" style:family="text">
      <style:text-properties style:font-name="Arial" style:text-underline-style="none" fo:font-weight="normal" officeooo:rsid="0da3a62d" style:font-weight-asian="normal"/>
    </style:style>
    <style:style style:name="T66" style:family="text">
      <style:text-properties style:font-name="Arial" style:text-underline-style="none" fo:font-weight="normal" officeooo:rsid="0da7d24e" style:font-weight-asian="normal"/>
    </style:style>
    <style:style style:name="T67" style:family="text">
      <style:text-properties style:font-name="Arial" style:text-underline-style="none" fo:font-weight="normal" officeooo:rsid="0dad499f" style:font-weight-asian="normal"/>
    </style:style>
    <style:style style:name="T68" style:family="text">
      <style:text-properties style:font-name="Arial" style:text-underline-style="none" fo:font-weight="normal" officeooo:rsid="0daeadc3" style:font-weight-asian="normal"/>
    </style:style>
    <style:style style:name="T69" style:family="text">
      <style:text-properties style:font-name="Arial" style:text-underline-style="none" fo:font-weight="normal" officeooo:rsid="0db48f61" style:font-weight-asian="normal"/>
    </style:style>
    <style:style style:name="T70" style:family="text">
      <style:text-properties style:font-name="Arial" style:text-underline-style="none" fo:font-weight="normal" officeooo:rsid="0dc4755d" style:font-weight-asian="normal"/>
    </style:style>
    <style:style style:name="T71" style:family="text">
      <style:text-properties style:font-name="Arial" style:text-underline-style="none" fo:font-weight="normal" officeooo:rsid="0dc4ab97" style:font-weight-asian="normal"/>
    </style:style>
    <style:style style:name="T72" style:family="text">
      <style:text-properties style:font-name="Arial" style:text-underline-style="none" fo:font-weight="normal" officeooo:rsid="0dc8ac96" style:font-weight-asian="normal"/>
    </style:style>
    <style:style style:name="T73" style:family="text">
      <style:text-properties style:font-name="Arial" style:text-underline-style="none" fo:font-weight="normal" officeooo:rsid="0dc90487" style:font-weight-asian="normal"/>
    </style:style>
    <style:style style:name="T74" style:family="text">
      <style:text-properties style:font-name="Arial" style:text-underline-style="none" fo:font-weight="normal" officeooo:rsid="0dcaeaad" style:font-weight-asian="normal"/>
    </style:style>
    <style:style style:name="T75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76" style:family="text">
      <style:text-properties style:font-name="Arial" fo:font-size="12pt" style:text-underline-style="none" fo:font-weight="normal" officeooo:rsid="0d77f58c" style:font-size-asian="12pt" style:font-weight-asian="normal" style:font-size-complex="12pt"/>
    </style:style>
    <style:style style:name="T77" style:family="text">
      <style:text-properties style:font-name="Arial" fo:font-size="12pt" style:text-underline-style="none" fo:font-weight="normal" officeooo:rsid="0d8963c1" style:font-size-asian="12pt" style:font-weight-asian="normal" style:font-size-complex="12pt"/>
    </style:style>
    <style:style style:name="T78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79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80" style:family="text">
      <style:text-properties style:font-name="Arial" fo:font-size="12pt" style:text-underline-style="none" fo:font-weight="bold" officeooo:rsid="0cf1a443" style:font-size-asian="12pt" style:font-weight-asian="bold" style:font-size-complex="12pt" style:font-weight-complex="bold"/>
    </style:style>
    <style:style style:name="T81" style:family="text">
      <style:text-properties style:font-name="Arial" fo:font-size="12pt" style:text-underline-style="none" fo:font-weight="bold" officeooo:rsid="0d70fd81" style:font-size-asian="12pt" style:font-weight-asian="bold" style:font-size-complex="12pt" style:font-weight-complex="bold"/>
    </style:style>
    <style:style style:name="T82" style:family="text">
      <style:text-properties style:font-name="Arial" fo:font-size="12pt" style:text-underline-style="none" fo:font-weight="bold" officeooo:rsid="0dcb5602" style:font-size-asian="12pt" style:font-weight-asian="bold" style:font-size-complex="12pt" style:font-weight-complex="bold"/>
    </style:style>
    <style:style style:name="T83" style:family="text">
      <style:text-properties style:font-name="Arial" fo:font-size="12pt" style:text-underline-style="none" fo:font-weight="bold" officeooo:rsid="0dc90487" style:font-size-asian="12pt" style:font-weight-asian="bold" style:font-size-complex="12pt"/>
    </style:style>
    <style:style style:name="T84" style:family="text">
      <style:text-properties style:font-name="Arial" fo:font-size="12pt" style:text-underline-style="none" style:font-size-asian="12pt" style:font-size-complex="12pt"/>
    </style:style>
    <style:style style:name="T85" style:family="text">
      <style:text-properties officeooo:rsid="0d77f58c"/>
    </style:style>
    <style:style style:name="T86" style:family="text">
      <style:text-properties officeooo:rsid="0d78d91d"/>
    </style:style>
    <style:style style:name="T87" style:family="text">
      <style:text-properties officeooo:rsid="0d7aa389"/>
    </style:style>
    <style:style style:name="T88" style:family="text">
      <style:text-properties style:font-weight-complex="bold"/>
    </style:style>
    <style:style style:name="T89" style:family="text">
      <style:text-properties officeooo:rsid="0d77f58c" style:font-weight-complex="bold"/>
    </style:style>
    <style:style style:name="T90" style:family="text">
      <style:text-properties officeooo:rsid="0d951179" style:font-weight-complex="bold"/>
    </style:style>
    <style:style style:name="T91" style:family="text">
      <style:text-properties officeooo:rsid="0db273d9" style:font-weight-complex="bold"/>
    </style:style>
    <style:style style:name="T92" style:family="text">
      <style:text-properties fo:font-weight="normal" style:font-weight-asian="normal"/>
    </style:style>
    <style:style style:name="T93" style:family="text">
      <style:text-properties fo:font-weight="normal" officeooo:rsid="0d77f58c" style:font-weight-asian="normal"/>
    </style:style>
    <style:style style:name="T94" style:family="text">
      <style:text-properties fo:font-weight="normal" officeooo:rsid="0d7aa389" style:font-weight-asian="normal"/>
    </style:style>
    <style:style style:name="T95" style:family="text">
      <style:text-properties fo:font-weight="normal" officeooo:rsid="0d7f5b2e" style:font-weight-asian="normal"/>
    </style:style>
    <style:style style:name="T96" style:family="text">
      <style:text-properties fo:font-weight="normal" officeooo:rsid="0d80d264" style:font-weight-asian="normal"/>
    </style:style>
    <style:style style:name="T97" style:family="text">
      <style:text-properties fo:font-weight="normal" officeooo:rsid="0d8b117c" style:font-weight-asian="normal"/>
    </style:style>
    <style:style style:name="T98" style:family="text">
      <style:text-properties fo:font-weight="normal" officeooo:rsid="0d92e422" style:font-weight-asian="normal"/>
    </style:style>
    <style:style style:name="T99" style:family="text">
      <style:text-properties fo:font-weight="normal" officeooo:rsid="0d951179" style:font-weight-asian="normal"/>
    </style:style>
    <style:style style:name="T100" style:family="text">
      <style:text-properties fo:font-weight="normal" officeooo:rsid="0dad499f" style:font-weight-asian="normal"/>
    </style:style>
    <style:style style:name="T101" style:family="text">
      <style:text-properties officeooo:rsid="0d7bcbf5"/>
    </style:style>
    <style:style style:name="T102" style:family="text">
      <style:text-properties officeooo:rsid="0d7d1bd3"/>
    </style:style>
    <style:style style:name="T103" style:family="text">
      <style:text-properties officeooo:rsid="0d7e9f26"/>
    </style:style>
    <style:style style:name="T104" style:family="text">
      <style:text-properties officeooo:rsid="0d7f5b2e"/>
    </style:style>
    <style:style style:name="T105" style:family="text">
      <style:text-properties officeooo:rsid="0d80921f"/>
    </style:style>
    <style:style style:name="T106" style:family="text">
      <style:text-properties officeooo:rsid="0d80d264"/>
    </style:style>
    <style:style style:name="T107" style:family="text">
      <style:text-properties officeooo:rsid="0d82642b"/>
    </style:style>
    <style:style style:name="T108" style:family="text">
      <style:text-properties officeooo:rsid="0d87bc2f"/>
    </style:style>
    <style:style style:name="T109" style:family="text">
      <style:text-properties officeooo:rsid="0d89b6b1"/>
    </style:style>
    <style:style style:name="T110" style:family="text">
      <style:text-properties officeooo:rsid="0d8ba211"/>
    </style:style>
    <style:style style:name="T111" style:family="text">
      <style:text-properties officeooo:rsid="0d8c75f2"/>
    </style:style>
    <style:style style:name="T112" style:family="text">
      <style:text-properties officeooo:rsid="0d8c9557"/>
    </style:style>
    <style:style style:name="T113" style:family="text">
      <style:text-properties officeooo:rsid="0d8ece6a"/>
    </style:style>
    <style:style style:name="T114" style:family="text">
      <style:text-properties officeooo:rsid="0d911736"/>
    </style:style>
    <style:style style:name="T115" style:family="text">
      <style:text-properties officeooo:rsid="0d914a94"/>
    </style:style>
    <style:style style:name="T116" style:family="text">
      <style:text-properties officeooo:rsid="0d92e422"/>
    </style:style>
    <style:style style:name="T117" style:family="text">
      <style:text-properties officeooo:rsid="0d937736"/>
    </style:style>
    <style:style style:name="T118" style:family="text">
      <style:text-properties officeooo:rsid="0d945136"/>
    </style:style>
    <style:style style:name="T119" style:family="text">
      <style:text-properties officeooo:rsid="0d951179"/>
    </style:style>
    <style:style style:name="T120" style:family="text">
      <style:text-properties officeooo:rsid="0d96b07c"/>
    </style:style>
    <style:style style:name="T121" style:family="text">
      <style:text-properties officeooo:rsid="0d987d16"/>
    </style:style>
    <style:style style:name="T122" style:family="text">
      <style:text-properties officeooo:rsid="0d994c89"/>
    </style:style>
    <style:style style:name="T123" style:family="text">
      <style:text-properties officeooo:rsid="0d9abf1f"/>
    </style:style>
    <style:style style:name="T124" style:family="text">
      <style:text-properties officeooo:rsid="0d9e2936"/>
    </style:style>
    <style:style style:name="T125" style:family="text">
      <style:text-properties officeooo:rsid="0d9e9942"/>
    </style:style>
    <style:style style:name="T126" style:family="text">
      <style:text-properties officeooo:rsid="0d9fd807"/>
    </style:style>
    <style:style style:name="T127" style:family="text">
      <style:text-properties officeooo:rsid="0da21348"/>
    </style:style>
    <style:style style:name="T128" style:family="text">
      <style:text-properties officeooo:rsid="0da3a62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d951179" style:font-weight-asian="bold" style:font-weight-complex="bold"/>
    </style:style>
    <style:style style:name="T131" style:family="text">
      <style:text-properties fo:font-weight="bold" officeooo:rsid="0d77f58c" style:font-weight-asian="bold" style:font-weight-complex="bold"/>
    </style:style>
    <style:style style:name="T132" style:family="text">
      <style:text-properties officeooo:rsid="0da58a74"/>
    </style:style>
    <style:style style:name="T133" style:family="text">
      <style:text-properties officeooo:rsid="0da650eb"/>
    </style:style>
    <style:style style:name="T134" style:family="text">
      <style:text-properties officeooo:rsid="0da6d1e8"/>
    </style:style>
    <style:style style:name="T135" style:family="text">
      <style:text-properties officeooo:rsid="0dab57ba"/>
    </style:style>
    <style:style style:name="T136" style:family="text">
      <style:text-properties officeooo:rsid="0dacf68b"/>
    </style:style>
    <style:style style:name="T137" style:family="text">
      <style:text-properties officeooo:rsid="0daeadc3"/>
    </style:style>
    <style:style style:name="T138" style:family="text">
      <style:text-properties officeooo:rsid="0db09706"/>
    </style:style>
    <style:style style:name="T139" style:family="text">
      <style:text-properties officeooo:rsid="0db10ec3"/>
    </style:style>
    <style:style style:name="T140" style:family="text">
      <style:text-properties officeooo:rsid="0db273d9"/>
    </style:style>
    <style:style style:name="T141" style:family="text">
      <style:text-properties officeooo:rsid="0db41b9b"/>
    </style:style>
    <style:style style:name="T142" style:family="text">
      <style:text-properties officeooo:rsid="0db48f61"/>
    </style:style>
    <style:style style:name="T143" style:family="text">
      <style:text-properties officeooo:rsid="0db5c8ce"/>
    </style:style>
    <style:style style:name="T144" style:family="text">
      <style:text-properties officeooo:rsid="0db75b78"/>
    </style:style>
    <style:style style:name="T145" style:family="text">
      <style:text-properties officeooo:rsid="0db824bc"/>
    </style:style>
    <style:style style:name="T146" style:family="text">
      <style:text-properties officeooo:rsid="0dbb6b3c"/>
    </style:style>
    <style:style style:name="T147" style:family="text">
      <style:text-properties officeooo:rsid="0dbd2424"/>
    </style:style>
    <style:style style:name="T148" style:family="text">
      <style:text-properties fo:color="#000000" loext:opacity="100%" style:font-name="Arial1" fo:font-weight="bold" style:font-weight-asian="bold"/>
    </style:style>
    <style:style style:name="T149" style:family="text">
      <style:text-properties fo:color="#000000" loext:opacity="100%" style:font-name="Arial1" fo:font-weight="normal" style:font-weight-asian="normal"/>
    </style:style>
    <style:style style:name="T150" style:family="text">
      <style:text-properties officeooo:rsid="0dc4755d"/>
    </style:style>
    <style:style style:name="T151" style:family="text">
      <style:text-properties officeooo:rsid="0dc4ab97"/>
    </style:style>
    <style:style style:name="T152" style:family="text">
      <style:text-properties officeooo:rsid="0dc8ac96"/>
    </style:style>
    <style:style style:name="T153" style:family="text">
      <style:text-properties officeooo:rsid="0dc90487"/>
    </style:style>
    <style:style style:name="T154" style:family="text">
      <style:text-properties officeooo:rsid="0dcaeaad"/>
    </style:style>
    <style:style style:name="T155" style:family="text">
      <style:text-properties officeooo:rsid="0dcbc91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6"><text:span text:style-name="Fonte_20_parág._20_padrão"><text:span text:style-name="T1"/></text:span></text:p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2">Número da Pauta: </text:span><text:span text:style-name="T3">0</text:span><text:span text:style-name="T4">4</text:span></text:p>
      <text:p text:style-name="P4"/>
      <text:p text:style-name="P5">DISPONIBILIZADA EM: <text:span text:style-name="T5">12 </text:span><text:span text:style-name="T155">e 18</text:span> <text:s/><text:span text:style-name="T6">de </text:span><text:span text:style-name="T155">fevereiro</text:span><text:span text:style-name="T6">/2026</text:span></text:p>
      <text:p text:style-name="P6"/>
      <text:p text:style-name="P10"><text:span text:style-name="T7">SERÃO JULGADOS, NA PRIMEIRA SESSÃO ORDINÁRIA DESIMPEDIDA, OS SEGUINTES PROCESSOS </text:span><text:span text:style-name="T8">PARA </text:span><text:span text:style-name="T9">2</text:span><text:span text:style-name="T10">4 de FEVEREIRO</text:span><text:span text:style-name="T9"> de 2026</text:span><text:span text:style-name="T11">.</text:span></text:p>
      <text:p text:style-name="P50"/>
      <text:p text:style-name="P13"><text:span text:style-name="T21">0</text:span><text:span text:style-name="T20">1</text:span><text:span text:style-name="T18"> - </text:span><text:span text:style-name="T19">Apelação Criminal </text:span><text:span text:style-name="T36">Nº</text:span><text:span text:style-name="T19"> 0000093-93.2018.8.06.0064</text:span><text:span text:style-name="T43"> - 4ª Vara Criminal da Comarca de Caucaia. </text:span></text:p>
      <text:p text:style-name="P107">Apelante: Civaldo Ferreira da Silva. </text:p>
      <text:p text:style-name="P107">Defensoria Pública do Estado do Ceará. </text:p>
      <text:p text:style-name="P107"><text:span text:style-name="T85">Ap</text:span>elado: Minist<text:span text:style-name="T85">é</text:span>rio Publico do Estado do Ceara. </text:p>
      <text:p text:style-name="P51">Relator: <text:span text:style-name="T85">Des. </text:span>MÁRIO PARENTE TEÓFILO NETO. </text:p>
      <text:p text:style-name="P107">Revisor<text:span text:style-name="T85">a</text:span>: <text:span text:style-name="T85">Desa. </text:span>L<text:span text:style-name="T85">Í</text:span>GIA ANDRADE DE ALENCAR MAGALHÃES.</text:p>
      <text:p text:style-name="P177"/>
      <text:p text:style-name="P177"/>
      <text:p text:style-name="P14"><text:span text:style-name="T22">0</text:span><text:span text:style-name="T20">2 </text:span><text:span text:style-name="T18">- </text:span><text:span text:style-name="T19">Apelação Criminal </text:span><text:span text:style-name="T36">Nº</text:span><text:span text:style-name="T19"> 0000254-23.2018.8.06.0123</text:span><text:span text:style-name="T43"> - 4ª Vara Criminal da Comarca de Sobral. </text:span></text:p>
      <text:p text:style-name="P108">Apelante: Ministério Público Estadual. </text:p>
      <text:p text:style-name="P108">Apelado: Alexandro Ferreira de Souza. </text:p>
      <text:p text:style-name="P14"><text:span text:style-name="T43">Advogada: Ana Adília Rodrigues (OAB/</text:span><text:span text:style-name="T44">CE</text:span><text:span text:style-name="T43">: 44912). </text:span></text:p>
      <text:p text:style-name="P14"><text:span text:style-name="T20">Relator: </text:span><text:span text:style-name="T21">Des. </text:span><text:span text:style-name="T20">MÁRIO PARENTE TEÓFILO NETO. </text:span></text:p>
      <text:p text:style-name="P108">Revisor<text:span text:style-name="T85">a</text:span>: <text:span text:style-name="T85">Desa. </text:span>L<text:span text:style-name="T85">Í</text:span>GIA ANDRADE DE ALENCAR MAGALHÃES.</text:p>
      <text:p text:style-name="P178"/>
      <text:p text:style-name="P178"/>
      <text:p text:style-name="P14"><text:span text:style-name="T22">0</text:span><text:span text:style-name="T20">3 </text:span><text:span text:style-name="T18">- </text:span><text:span text:style-name="T19">Apelação Criminal </text:span><text:span text:style-name="T36">Nº</text:span><text:span text:style-name="T19"> 0002765-74.2018.8.06.0064</text:span><text:span text:style-name="T43"> - 4ª Vara Criminal da Comarca de Caucaia. </text:span></text:p>
      <text:p text:style-name="P108">Apelante: Daniel Batista Silva. </text:p>
      <text:p text:style-name="P108">Defensoria Pública do Estado do Ceará. </text:p>
      <text:p text:style-name="P108">Apelado: Ministério Público Estadual. </text:p>
      <text:p text:style-name="P52">Relator: <text:span text:style-name="T85">Des. </text:span>MÁRIO PARENTE TEÓFILO NETO. </text:p>
      <text:p text:style-name="P108">Revisor<text:span text:style-name="T85">a</text:span>: <text:span text:style-name="T85">Desa. </text:span>L<text:span text:style-name="T85">Í</text:span>GIA ANDRADE DE ALENCAR MAGALHÃES.</text:p>
      <text:p text:style-name="P178"/>
      <text:p text:style-name="P178"/>
      <text:p text:style-name="P311"><text:span text:style-name="T22">0</text:span><text:span text:style-name="T20">4 -</text:span><text:span text:style-name="T18"> </text:span><text:span text:style-name="T19"><text:s/>Apelação Criminal </text:span><text:span text:style-name="T36">Nº</text:span><text:span text:style-name="T19"> </text:span><text:span text:style-name="T34">0</text:span><text:span text:style-name="T19">003664-13.2019.8.06.0137</text:span><text:span text:style-name="T43"> - 1ª Vara da Comarca de Pacatuba. </text:span></text:p>
      <text:p text:style-name="P311"><text:span text:style-name="T43">Apelante: Leonardo Gabriel dos Santos. </text:span></text:p>
      <text:p text:style-name="P108">Advogada: Jacqueline Chaves Bessa (OAB/<text:span text:style-name="T86">CE</text:span>: 21692<text:span text:style-name="T86">)</text:span>. </text:p>
      <text:p text:style-name="P108">Apelante: João Victor da Silva Escócio. </text:p>
      <text:p text:style-name="P108">Defensoria Pública do Estado do Ceará. </text:p>
      <text:p text:style-name="P108">Apelante: Luciano Viana da Silva. </text:p>
      <text:p text:style-name="P109"><text:soft-page-break/>Advogado: Francisco Roberto de Sousa Júnior (OAB/<text:span text:style-name="T87">CE</text:span> 23529). </text:p>
      <text:p text:style-name="P109">Apelado: Ministério Público Estadual. </text:p>
      <text:p text:style-name="P103"><text:span text:style-name="T88">Relator: </text:span><text:span text:style-name="T89">Des. </text:span><text:span text:style-name="T88">MÁRIO PARENTE TEÓFILO NETO. </text:span></text:p>
      <text:p text:style-name="P103"><text:span text:style-name="T92">Revisor</text:span><text:span text:style-name="T93">a</text:span><text:span text:style-name="T92">: </text:span><text:span text:style-name="T93">Desa. </text:span><text:span text:style-name="T92">L</text:span><text:span text:style-name="T94">IRA RAMOS DE OLIVEIRA.</text:span></text:p>
      <text:p text:style-name="P179"/>
      <text:p text:style-name="P179"/>
      <text:p text:style-name="P311"><text:span text:style-name="T23">0</text:span><text:span text:style-name="T20">5</text:span><text:span text:style-name="T18"> - </text:span><text:span text:style-name="T19">Apelação Criminal </text:span><text:span text:style-name="T36">Nº</text:span><text:span text:style-name="T19"> 0003967-22.2013.8.06.0045</text:span><text:span text:style-name="T43"> - Vara Única da Comarca de Barro. </text:span></text:p>
      <text:p text:style-name="P311"><text:span text:style-name="T43">Apelante: Cicero Waldenbergue de Souza Targino. </text:span></text:p>
      <text:p text:style-name="P109">Defensor dativo: Sávio Alves de Morais (OAB/<text:span text:style-name="T87">CE</text:span>: 37170). </text:p>
      <text:p text:style-name="P109">Apelado: Ministério Público Estadual. </text:p>
      <text:p text:style-name="P53">Relator: <text:span text:style-name="T85">Des. </text:span>MÁRIO PARENTE TEÓFILO NETO. </text:p>
      <text:p text:style-name="P109">Revisor<text:span text:style-name="T85">a</text:span>: <text:span text:style-name="T85">Desa. </text:span>L<text:span text:style-name="T85">Í</text:span>GIA ANDRADE DE ALENCAR MAGALHÃES.</text:p>
      <text:p text:style-name="P179"/>
      <text:p text:style-name="P179"/>
      <text:p text:style-name="P15"><text:span text:style-name="T24">0</text:span><text:span text:style-name="T20">6 </text:span><text:span text:style-name="T18">- </text:span><text:span text:style-name="T19">Apelação Criminal </text:span><text:span text:style-name="T36">Nº</text:span><text:span text:style-name="T19"> 0011558-22.2018.8.06.0025</text:span><text:span text:style-name="T43"> - 4º Juizado da Viol</text:span><text:span text:style-name="T45">ê</text:span><text:span text:style-name="T43">ncia Doméstica e Familiar Contra a Mulher </text:span><text:span text:style-name="T70">da Comarca de Fortaleza</text:span><text:span text:style-name="T43">. </text:span></text:p>
      <text:p text:style-name="P110">Apelante: J. dos S. A.. </text:p>
      <text:p text:style-name="P110">Defensoria Pública do Estado do Ceará. </text:p>
      <text:p text:style-name="P110">Apelado: Ministério Público Estadual. </text:p>
      <text:p text:style-name="P54">Relator: <text:span text:style-name="T85">Des. </text:span>MÁRIO PARENTE TEÓFILO NETO. </text:p>
      <text:p text:style-name="P110">Revisor<text:span text:style-name="T85">a</text:span>: <text:span text:style-name="T85">Desa. </text:span>L<text:span text:style-name="T85">Í</text:span>GIA ANDRADE DE ALENCAR MAGALHÃES.</text:p>
      <text:p text:style-name="P180"/>
      <text:p text:style-name="P180"/>
      <text:p text:style-name="P16"><text:span text:style-name="T24">0</text:span><text:span text:style-name="T20">7 </text:span><text:span text:style-name="T18">- </text:span><text:span text:style-name="T19">Apelação Criminal </text:span><text:span text:style-name="T36">Nº</text:span><text:span text:style-name="T19"> 0020396-11.2016.8.06.0158</text:span><text:span text:style-name="T43"> - Vara Única Criminal de Russas. Apelante: Francisco Maikon Araújo Sousa. </text:span></text:p>
      <text:p text:style-name="P111">Defensoria Pública do Estado do Ceará. </text:p>
      <text:p text:style-name="P111">Apelado: Ministério Público Estadual. </text:p>
      <text:p text:style-name="P55">Relator: <text:span text:style-name="T85">Des. </text:span>MÁRIO PARENTE TEÓFILO NETO. </text:p>
      <text:p text:style-name="P111">Revisor<text:span text:style-name="T85">a</text:span>: <text:span text:style-name="T85">Desa. </text:span>L<text:span text:style-name="T85">Í</text:span>GIA ANDRADE DE ALENCAR MAGALHÃES.</text:p>
      <text:p text:style-name="P181"/>
      <text:p text:style-name="P181"/>
      <text:p text:style-name="P311"><text:span text:style-name="T25">08</text:span><text:span text:style-name="T20"> </text:span><text:span text:style-name="T18">- </text:span><text:span text:style-name="T19">Apelação Criminal </text:span><text:span text:style-name="T36">Nº</text:span><text:span text:style-name="T19"> 0023859-63.2024.8.06.0001</text:span><text:span text:style-name="T43"> - 3ª Vara de Delitos de Tr</text:span><text:span text:style-name="T46">á</text:span><text:span text:style-name="T43">fico de Drogas </text:span><text:span text:style-name="T70">da Comarca de Fortaleza</text:span><text:span text:style-name="T43">. </text:span></text:p>
      <text:p text:style-name="P111">Apelante: Francisco Marcelo Ferreira <text:s/>Silva. </text:p>
      <text:p text:style-name="P111">Defensoria Pública do Estado do Ceará. </text:p>
      <text:p text:style-name="P111">Apelado: Ministério Público Estadual. </text:p>
      <text:p text:style-name="P55">Relator: <text:span text:style-name="T85">Des. </text:span>MÁRIO PARENTE TEÓFILO NETO. </text:p>
      <text:p text:style-name="P111">Revisor<text:span text:style-name="T85">a</text:span>: <text:span text:style-name="T85">Desa. </text:span>L<text:span text:style-name="T85">Í</text:span>GIA ANDRADE DE ALENCAR MAGALHÃES.</text:p>
      <text:p text:style-name="P181"/>
      <text:p text:style-name="P181"/>
      <text:p text:style-name="P16"><text:span text:style-name="T25">0</text:span><text:span text:style-name="T20">9 </text:span><text:span text:style-name="T18">- </text:span><text:span text:style-name="T19">Apelação Criminal </text:span><text:span text:style-name="T36">Nº</text:span><text:span text:style-name="T19"> 0028044-92.2018.8.06.0151</text:span><text:span text:style-name="T43"> - 2ª Vara Criminal da Comarca de Quixadá. </text:span></text:p>
      <text:p text:style-name="P111">Apelante: Francisco Mard<text:span text:style-name="T101">o</text:span>nio de Queiroz Ferreira. </text:p>
      <text:p text:style-name="P111">Advogado: Francisco Aírton Amorim dos Santos (OAB/<text:span text:style-name="T101">CE</text:span>: 5255). </text:p>
      <text:p text:style-name="P112">Advogado: Jean Efferton Ribeiro Amorim dos Santos (OAB/<text:span text:style-name="T101">CE</text:span>: 30960). </text:p>
      <text:p text:style-name="P112">Apelado: Ministério Público Estadual. </text:p>
      <text:p text:style-name="P56">Relator: <text:span text:style-name="T85">Des. </text:span>MÁRIO PARENTE TEÓFILO NETO. </text:p>
      <text:p text:style-name="P112">Revisor<text:span text:style-name="T85">a</text:span>: <text:span text:style-name="T85">Desa. </text:span>L<text:span text:style-name="T85">Í</text:span>GIA ANDRADE DE ALENCAR MAGALHÃES.</text:p>
      <text:p text:style-name="P182"/>
      <text:p text:style-name="P182"/>
      <text:p text:style-name="P311"><text:soft-page-break/><text:span text:style-name="T20">10</text:span><text:span text:style-name="T18"> - </text:span><text:span text:style-name="T19">Apelação Criminal </text:span><text:span text:style-name="T36">Nº</text:span><text:span text:style-name="T19"> 0033045-76.2025.8.06.0001</text:span><text:span text:style-name="T43"> - 1ª Vara de Delitos </text:span><text:span text:style-name="T47">de </text:span><text:span text:style-name="T43">Tr</text:span><text:span text:style-name="T70">á</text:span><text:span text:style-name="T43">fico </text:span><text:span text:style-name="T47">de Drogas </text:span><text:span text:style-name="T70">da Comarca de Fortaleza</text:span><text:span text:style-name="T47">.</text:span></text:p>
      <text:p text:style-name="P112">Apelante: Diego Alves de Oliveira. </text:p>
      <text:p text:style-name="P112">Advogada: Luciana Damasceno Sobral Bentes (OAB/<text:span text:style-name="T102">CE</text:span>: 39358). </text:p>
      <text:p text:style-name="P112">Advogada: Luana Vieira Albuquerque (OAB/<text:span text:style-name="T102">CE</text:span>: 40464). </text:p>
      <text:p text:style-name="P112">Apelado: Ministério Público Estadual. </text:p>
      <text:p text:style-name="P56">Relator: <text:span text:style-name="T85">Des. </text:span>MÁRIO PARENTE TEÓFILO NETO. </text:p>
      <text:p text:style-name="P112">Revisor<text:span text:style-name="T85">a</text:span>: <text:span text:style-name="T85">Desa. </text:span>L<text:span text:style-name="T85">Í</text:span>GIA ANDRADE DE ALENCAR MAGALHÃES.</text:p>
      <text:p text:style-name="P182"/>
      <text:p text:style-name="P112"/>
      <text:p text:style-name="P311"><text:span text:style-name="T20">11 </text:span><text:span text:style-name="T18">- </text:span><text:span text:style-name="T19">Apelação Criminal </text:span><text:span text:style-name="T36">Nº</text:span><text:span text:style-name="T19"> 0050067-61.2021.8.06.0075</text:span><text:span text:style-name="T43"> - Vara Única Criminal de Eusébio. </text:span></text:p>
      <text:p text:style-name="P311"><text:span text:style-name="T43">Apelante: Ministério Público Estadual. </text:span></text:p>
      <text:p text:style-name="P113">Apelado: Davi da Silva Ribeiro. </text:p>
      <text:p text:style-name="P113">Defensoria Pública do Estado do Ceará. </text:p>
      <text:p text:style-name="P57">Relator: <text:span text:style-name="T85">Des. </text:span>MÁRIO PARENTE TEÓFILO NETO. </text:p>
      <text:p text:style-name="P113">Revisor<text:span text:style-name="T85">a</text:span>: <text:span text:style-name="T85">Desa. </text:span>L<text:span text:style-name="T85">Í</text:span>GIA ANDRADE DE ALENCAR MAGALHÃES.</text:p>
      <text:p text:style-name="P183"/>
      <text:p text:style-name="P183"/>
      <text:p text:style-name="P311"><text:span text:style-name="T20">12</text:span><text:span text:style-name="T18"> - </text:span><text:span text:style-name="T19">Apelação Criminal </text:span><text:span text:style-name="T36">Nº</text:span><text:span text:style-name="T19"> 0050197-38.2021.8.06.0047 - </text:span><text:span text:style-name="T43">Vara Única Criminal de Baturité. </text:span></text:p>
      <text:p text:style-name="P311"><text:span text:style-name="T43">Apelante: J. T. Q. B.. </text:span></text:p>
      <text:p text:style-name="P113">Advogado: Francisco Teixeira da Cunha (OAB/<text:span text:style-name="T103">CE</text:span>: 7639). </text:p>
      <text:p text:style-name="P113">Apelado: Ministério Público Estadual. </text:p>
      <text:p text:style-name="P57">Relator: <text:span text:style-name="T85">Des. </text:span>MÁRIO PARENTE TEÓFILO NETO. </text:p>
      <text:p text:style-name="P113">Revisor<text:span text:style-name="T85">a</text:span>: <text:span text:style-name="T85">Desa. </text:span>L<text:span text:style-name="T85">Í</text:span>GIA ANDRADE DE ALENCAR MAGALHÃES.</text:p>
      <text:p text:style-name="P184"/>
      <text:p text:style-name="P184"/>
      <text:p text:style-name="P17"><text:span text:style-name="T20">13 </text:span><text:span text:style-name="T18">- </text:span><text:span text:style-name="T19">Apelação Criminal </text:span><text:span text:style-name="T36">Nº</text:span><text:span text:style-name="T19"> 0050293-32.2021.8.06.0151</text:span><text:span text:style-name="T43"> - 2ª Vara Criminal da Comarca de Quixadá. </text:span></text:p>
      <text:p text:style-name="P114">Apelante: Valdenia da Costa. </text:p>
      <text:p text:style-name="P114">Defensoria Pública do Estado do Ceará. </text:p>
      <text:p text:style-name="P114">Apelado: Ministério Público Estadual. </text:p>
      <text:p text:style-name="P58">Relator: <text:span text:style-name="T85">Des. </text:span>MÁRIO PARENTE TEÓFILO NETO. </text:p>
      <text:p text:style-name="P114">Revisor<text:span text:style-name="T85">a</text:span>: <text:span text:style-name="T85">Desa. </text:span>L<text:span text:style-name="T85">Í</text:span>GIA ANDRADE DE ALENCAR MAGALHÃES.</text:p>
      <text:p text:style-name="P185"/>
      <text:p text:style-name="P185"/>
      <text:p text:style-name="P311"><text:span text:style-name="T20">14</text:span><text:span text:style-name="T18"> - </text:span><text:span text:style-name="T19">Apelação Criminal </text:span><text:span text:style-name="T36">Nº</text:span><text:span text:style-name="T19"> 0055031-09.2013.8.06.0001</text:span><text:span text:style-name="T43"> - 2ª Vara de Delitos </text:span><text:span text:style-name="T48">de Tráfico de Drogas </text:span><text:span text:style-name="T70">da Comarca de Fortaleza</text:span><text:span text:style-name="T48">.</text:span></text:p>
      <text:p text:style-name="P114">Apelante: Ministério Público Estadual. </text:p>
      <text:p text:style-name="P114">Apelado: Francisco Anderson da Silva. </text:p>
      <text:p text:style-name="P114">Advogado: Francisco Marcelo Brandão (OAB:/<text:span text:style-name="T104">CE</text:span> 4239). </text:p>
      <text:p text:style-name="P114">Advogado: Bruno Chacon Brandão (OAB/<text:span text:style-name="T104">CE</text:span>: 25257). </text:p>
      <text:p text:style-name="P58">Relator: <text:span text:style-name="T85">Des. </text:span>MÁRIO PARENTE TEÓFILO NETO. </text:p>
      <text:p text:style-name="P185"><text:span text:style-name="T92">Revisor</text:span><text:span text:style-name="T93">a</text:span><text:span text:style-name="T92">: </text:span><text:span text:style-name="T93">Desa. </text:span><text:span text:style-name="T92">L</text:span><text:span text:style-name="T95">IRA RAMOS DE OLIVEIRA.</text:span></text:p>
      <text:p text:style-name="P171"/>
      <text:p text:style-name="P171"/>
      <text:p text:style-name="P312"><text:span text:style-name="T20">15 - Apelação Criminal </text:span><text:span text:style-name="T31">Nº</text:span><text:span text:style-name="T20"> 0154937-30.2017.8.06.0001 - </text:span><text:span text:style-name="T49">9ª </text:span><text:span text:style-name="T43">Vara Criminal </text:span><text:span text:style-name="T70">da Comarca de Fortaleza</text:span><text:span text:style-name="T43">. </text:span></text:p>
      <text:p text:style-name="P312"><text:span text:style-name="T43">Apelante: Mairton Augusto dos Santos. </text:span></text:p>
      <text:p text:style-name="P114">Defensoria Pública do Estado do Ceará. </text:p>
      <text:p text:style-name="P114">Apelado: Ministério Público Estadual. </text:p>
      <text:p text:style-name="P58">Relator: <text:span text:style-name="T85">Des. </text:span>MÁRIO PARENTE TEÓFILO NETO. </text:p>
      <text:p text:style-name="P114">Revisor<text:span text:style-name="T85">a</text:span>: <text:span text:style-name="T85">Desa. </text:span>L<text:span text:style-name="T85">Í</text:span>GIA ANDRADE DE ALENCAR MAGALHÃES.</text:p>
      <text:p text:style-name="P185"><text:soft-page-break/></text:p>
      <text:p text:style-name="P185"/>
      <text:p text:style-name="P312"><text:span text:style-name="T20">16 -</text:span><text:span text:style-name="T18"> </text:span><text:span text:style-name="T19">Apelação Criminal </text:span><text:span text:style-name="T37">Nº</text:span><text:span text:style-name="T19"> 0166831-66.2018.8.06.0001</text:span><text:span text:style-name="T43"> - 11ª Vara Criminal </text:span><text:span text:style-name="T70">da Comarca de Fortaleza</text:span><text:span text:style-name="T43">. </text:span></text:p>
      <text:p text:style-name="P312"><text:span text:style-name="T43">Apelante: Jacinto Oliveira Silva. </text:span></text:p>
      <text:p text:style-name="P114">Defensoria Pública do Estado do Ceará. </text:p>
      <text:p text:style-name="P114">Apelado: Minist<text:span text:style-name="T104">é</text:span>rio Publico do Estado do Ceara. </text:p>
      <text:p text:style-name="P58">Relator: <text:span text:style-name="T85">Des. </text:span>MÁRIO PARENTE TEÓFILO NETO. </text:p>
      <text:p text:style-name="P114">Revisor<text:span text:style-name="T85">a</text:span>: <text:span text:style-name="T85">Desa. </text:span>L<text:span text:style-name="T85">Í</text:span>GIA ANDRADE DE ALENCAR MAGALHÃES.</text:p>
      <text:p text:style-name="P184"/>
      <text:p text:style-name="P184"/>
      <text:p text:style-name="P312"><text:span text:style-name="T20">17 -</text:span><text:span text:style-name="T18"> </text:span><text:span text:style-name="T19">Apelação Criminal </text:span><text:span text:style-name="T37">Nº</text:span><text:span text:style-name="T19"> 0188142-79.2019.8.06.0001</text:span><text:span text:style-name="T43"> - 9ª Vara Criminal </text:span><text:span text:style-name="T70">da Comarca de Fortaleza</text:span><text:span text:style-name="T43">. </text:span></text:p>
      <text:p text:style-name="P312"><text:span text:style-name="T43">Apelante: Francisco David Lima Alencar Costa. </text:span></text:p>
      <text:p text:style-name="P114">Defensoria Pública do Estado do Ceará. </text:p>
      <text:p text:style-name="P114">Apelado: Ministério Público Estadual. </text:p>
      <text:p text:style-name="P58">Relator: <text:span text:style-name="T85">Des. </text:span>MÁRIO PARENTE TEÓFILO NETO. </text:p>
      <text:p text:style-name="P185"><text:span text:style-name="T92">Revisor</text:span><text:span text:style-name="T93">a</text:span><text:span text:style-name="T92">: </text:span><text:span text:style-name="T93">Desa. </text:span><text:span text:style-name="T92">L</text:span><text:span text:style-name="T95">IRA RAMOS DE OLIVEIRA.</text:span></text:p>
      <text:p text:style-name="P17"><text:span text:style-name="T20"/></text:p>
      <text:p text:style-name="P17"><text:span text:style-name="T20"/></text:p>
      <text:p text:style-name="P312"><text:span text:style-name="T20">18 </text:span><text:span text:style-name="T18">- </text:span><text:span text:style-name="T19">Apelação Criminal </text:span><text:span text:style-name="T37">Nº</text:span><text:span text:style-name="T19"> 0190661-27.2019.8.06.0001 </text:span><text:span text:style-name="T43">- 14ª Vara Criminal </text:span><text:span text:style-name="T70">da Comarca de Fortaleza</text:span><text:span text:style-name="T43">. </text:span></text:p>
      <text:p text:style-name="P312"><text:span text:style-name="T43">Apelante: Everardo Ferreira de Sousa. </text:span></text:p>
      <text:p text:style-name="P114"><text:span text:style-name="T104">D</text:span>efensoria Pública do Estado do Ceará. </text:p>
      <text:p text:style-name="P114">Apelado: Ministério Público Estadual. </text:p>
      <text:p text:style-name="P58">Relator: <text:span text:style-name="T85">Des. </text:span>MÁRIO PARENTE TEÓFILO NETO. </text:p>
      <text:p text:style-name="P114">Revisor<text:span text:style-name="T85">a</text:span>: <text:span text:style-name="T85">Desa. </text:span>L<text:span text:style-name="T85">Í</text:span>GIA ANDRADE DE ALENCAR MAGALHÃES.</text:p>
      <text:p text:style-name="P185"/>
      <text:p text:style-name="P185"/>
      <text:p text:style-name="P312"><text:span text:style-name="T20">19</text:span><text:span text:style-name="T18"> - </text:span><text:span text:style-name="T19">Apelação Criminal </text:span><text:span text:style-name="T37">Nº</text:span><text:span text:style-name="T19"> 0200046-29.2025.8.06.0117</text:span><text:span text:style-name="T43"> - Juizado de Violência Doméstica e Familiar Contra a Mulher </text:span><text:span text:style-name="T70">da Comarca de </text:span><text:span text:style-name="T43">Maracanaú. </text:span></text:p>
      <text:p text:style-name="P114">Apelante: J. B. O. da S.. </text:p>
      <text:p text:style-name="P114">Defensoria Pública do Estado do Ceará. </text:p>
      <text:p text:style-name="P114">Apelado: Ministério Público Estadual. </text:p>
      <text:p text:style-name="P58">Relator: <text:span text:style-name="T85">Des. </text:span>MÁRIO PARENTE TEÓFILO NETO. </text:p>
      <text:p text:style-name="P114">Revisor<text:span text:style-name="T85">a</text:span>: <text:span text:style-name="T85">Desa. </text:span>L<text:span text:style-name="T85">Í</text:span>GIA ANDRADE DE ALENCAR MAGALHÃES.</text:p>
      <text:p text:style-name="P185"/>
      <text:p text:style-name="P185"/>
      <text:p text:style-name="P18"><text:span text:style-name="T20">20</text:span><text:span text:style-name="T18"> - </text:span><text:span text:style-name="T19">Apelação Criminal </text:span><text:span text:style-name="T37">Nº</text:span><text:span text:style-name="T19"> 0200112-39.2025.8.06.0301 - </text:span><text:span text:style-name="T43">3ª Vara Criminal da Comarca de Juazeiro do Norte. </text:span></text:p>
      <text:p text:style-name="P115">Apelante: Wilton Cleiton Silva Rodrigues. </text:p>
      <text:p text:style-name="P115">Advogado: Felipe Ribeiro Viana (OAB/<text:span text:style-name="T105">CE</text:span>: 39739). </text:p>
      <text:p text:style-name="P115">Apelado: Ministério Público Estadual. </text:p>
      <text:p text:style-name="P59">Relator: <text:span text:style-name="T85">Des. </text:span>MÁRIO PARENTE TEÓFILO NETO. </text:p>
      <text:p text:style-name="P115">Revisor<text:span text:style-name="T85">a</text:span>: <text:span text:style-name="T85">Desa. </text:span>L<text:span text:style-name="T85">Í</text:span>GIA ANDRADE DE ALENCAR MAGALHÃES.</text:p>
      <text:p text:style-name="P186"/>
      <text:p text:style-name="P186"/>
      <text:p text:style-name="P312"><text:span text:style-name="T20">21 </text:span><text:span text:style-name="T18">- </text:span><text:span text:style-name="T19">Apelação Criminal </text:span><text:span text:style-name="T37">Nº</text:span><text:span text:style-name="T19"> 0200129-78.2025.8.06.0300</text:span><text:span text:style-name="T43"> - Vara Única Criminal de Aquiraz. </text:span></text:p>
      <text:p text:style-name="P312"><text:span text:style-name="T43">Apelante: Francisco Renato Almeida de Castro. </text:span></text:p>
      <text:p text:style-name="P115">Defensoria Pública do Estado do Ceará.</text:p>
      <text:p text:style-name="P115">Apelante: Davi Werly Ferreira Ribeiro. </text:p>
      <text:p text:style-name="P115">Advogada: Maria Adeis da Silva Carneiro (OAB/<text:span text:style-name="T105">CE</text:span>: 7075). </text:p>
      <text:p text:style-name="P115"><text:soft-page-break/>Apelado: Ministério Público Estadual. </text:p>
      <text:p text:style-name="P59">Relator: <text:span text:style-name="T85">Des. </text:span>MÁRIO PARENTE TEÓFILO NETO. </text:p>
      <text:p text:style-name="P115">Revisor<text:span text:style-name="T85">a</text:span>: <text:span text:style-name="T85">Desa. </text:span>L<text:span text:style-name="T85">Í</text:span>GIA ANDRADE DE ALENCAR MAGALHÃES.</text:p>
      <text:p text:style-name="P186"/>
      <text:p text:style-name="P186"/>
      <text:p text:style-name="P312"><text:span text:style-name="T20">22 </text:span><text:span text:style-name="T18">- </text:span><text:span text:style-name="T19">Apelação Criminal </text:span><text:span text:style-name="T37">Nº</text:span><text:span text:style-name="T19"> 0200155-28.2025.8.06.0025l</text:span><text:span text:style-name="T43"> - 3º Juizado da Viol</text:span><text:span text:style-name="T51">ê</text:span><text:span text:style-name="T43">ncia Doméstica e Familiar Contra a Mulher </text:span><text:span text:style-name="T70">da Comarca de Fortaleza</text:span><text:span text:style-name="T43">. </text:span></text:p>
      <text:p text:style-name="P116">Apelante: F. L. B. dos S.. </text:p>
      <text:p text:style-name="P116">Defensoria Pública do Estado do Ceará. </text:p>
      <text:p text:style-name="P116">Apelado: Ministério Público Estadual. </text:p>
      <text:p text:style-name="P60">Relator: <text:span text:style-name="T85">Des. </text:span>MÁRIO PARENTE TEÓFILO NETO. </text:p>
      <text:p text:style-name="P187"><text:span text:style-name="T92">Revisor</text:span><text:span text:style-name="T93">a</text:span><text:span text:style-name="T92">: </text:span><text:span text:style-name="T93">Desa. </text:span><text:span text:style-name="T92">L</text:span><text:span text:style-name="T96">IRA RAMOS DE OLIVEIRA.</text:span></text:p>
      <text:p text:style-name="P177"/>
      <text:p text:style-name="P177"/>
      <text:p text:style-name="P19"><text:span text:style-name="T20">23 </text:span><text:span text:style-name="T18">- </text:span><text:span text:style-name="T19">Apelação Criminal </text:span><text:span text:style-name="T37">Nº</text:span><text:span text:style-name="T19"> 0200362-72.2025.8.06.0301</text:span><text:span text:style-name="T43"> - 1ª Vara Criminal da Comarca de Crato. </text:span></text:p>
      <text:p text:style-name="P116">Apelante: A. A. O.. </text:p>
      <text:p text:style-name="P116">Advogada: Íris Queiroz de Figueiredo (OAB/<text:span text:style-name="T106">CE</text:span>: 30617). </text:p>
      <text:p text:style-name="P116">Apelado: Ministério Público Estadual. </text:p>
      <text:p text:style-name="P60">Relator: <text:span text:style-name="T85">Des. </text:span>MÁRIO PARENTE TEÓFILO NETO. </text:p>
      <text:p text:style-name="P116">Revisor<text:span text:style-name="T85">a</text:span>: <text:span text:style-name="T85">Desa. </text:span>L<text:span text:style-name="T85">Í</text:span>GIA ANDRADE DE ALENCAR MAGALHÃES.</text:p>
      <text:p text:style-name="P187"/>
      <text:p text:style-name="P187"/>
      <text:p text:style-name="P20"><text:span text:style-name="T20">24</text:span><text:span text:style-name="T18"> - </text:span><text:span text:style-name="T19">Apelação Criminal </text:span><text:span text:style-name="T37">Nº</text:span><text:span text:style-name="T19"> 0200542-25.2024.8.06.0301</text:span><text:span text:style-name="T43"> - 3ª Vara Criminal da Comarca de Juazeiro do Norte. </text:span></text:p>
      <text:p text:style-name="P117">Apelante: F. E. F. A.. </text:p>
      <text:p text:style-name="P117">Apelante: B. S. da S.. </text:p>
      <text:p text:style-name="P117">Advogado: Frederico de Noronha Monteiro (OAB/<text:span text:style-name="T107">DF</text:span>: 80234). </text:p>
      <text:p text:style-name="P117">Apelante: A. C. S. R.. </text:p>
      <text:p text:style-name="P117">Advogada: Tayana Castro de Barros (OAB/<text:span text:style-name="T107">DF</text:span>: 67584). </text:p>
      <text:p text:style-name="P117">Apelante: A. P. de S.. </text:p>
      <text:p text:style-name="P117">Advogado: Joabe Silva da Cruz (OAB/<text:span text:style-name="T107">DF</text:span>: 74360). </text:p>
      <text:p text:style-name="P117">Apelado: Ministério Público Estadual. </text:p>
      <text:p text:style-name="P61">Relator: <text:span text:style-name="T85">Des. </text:span>MÁRIO PARENTE TEÓFILO NETO. </text:p>
      <text:p text:style-name="P117">Revisor<text:span text:style-name="T85">a</text:span>: <text:span text:style-name="T85">Desa. </text:span>L<text:span text:style-name="T85">Í</text:span>GIA ANDRADE DE ALENCAR MAGALHÃES.</text:p>
      <text:p text:style-name="P184"/>
      <text:p text:style-name="P184"/>
      <text:p text:style-name="P20"><text:span text:style-name="T20">25 </text:span><text:span text:style-name="T18">- </text:span><text:span text:style-name="T19">Apelação Criminal </text:span><text:span text:style-name="T37">Nº</text:span><text:span text:style-name="T19"> 0200566-25.2025.8.06.0299</text:span><text:span text:style-name="T43"> - 2ª Vara Criminal da Comarca de Tauá. </text:span></text:p>
      <text:p text:style-name="P117">Apelante: Ministério Público Estadual. </text:p>
      <text:p text:style-name="P117">Apelado: C. da S.. </text:p>
      <text:p text:style-name="P117">Defensoria Pública do Estado do Ceará. </text:p>
      <text:p text:style-name="P61">Relator: <text:span text:style-name="T85">Des. </text:span>MÁRIO PARENTE TEÓFILO NETO. </text:p>
      <text:p text:style-name="P117">Revisor<text:span text:style-name="T85">a</text:span>: <text:span text:style-name="T85">Desa. </text:span>L<text:span text:style-name="T85">Í</text:span>GIA ANDRADE DE ALENCAR MAGALHÃES.</text:p>
      <text:p text:style-name="P188"/>
      <text:p text:style-name="P188"/>
      <text:p text:style-name="P312"><text:span text:style-name="T20">26</text:span><text:span text:style-name="T18"> - </text:span><text:span text:style-name="T19">Apelação Criminal</text:span><text:span text:style-name="T18"> </text:span><text:span text:style-name="T19">0200588-12.2024.8.06.0043</text:span><text:span text:style-name="T43"> - Vara Única Criminal de Barbalha. </text:span></text:p>
      <text:p text:style-name="P312"><text:span text:style-name="T43">Apelante: W. de S. M.. </text:span></text:p>
      <text:p text:style-name="P118">D<text:span text:style-name="T151">efensoria</text:span> P<text:span text:style-name="T151">ública</text:span> do E<text:span text:style-name="T151">stado</text:span> do C<text:span text:style-name="T151">eará</text:span>.</text:p>
      <text:p text:style-name="P118">Apelado: Ministério Publico do Estado do Ceara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85">Í</text:span>GIA ANDRADE DE ALENCAR MAGALHÃES.</text:p>
      <text:p text:style-name="P189"><text:soft-page-break/></text:p>
      <text:p text:style-name="P189"/>
      <text:p text:style-name="P21"><text:span text:style-name="T20">27</text:span><text:span text:style-name="T18"> - </text:span><text:span text:style-name="T19">Apelação Criminal </text:span><text:span text:style-name="T37">Nº</text:span><text:span text:style-name="T19"> 0200690-19.2023.8.06.0124</text:span><text:span text:style-name="T43"> - </text:span><text:span text:style-name="T52">V</text:span><text:span text:style-name="T43">ara Única da Comarca de Milagres. </text:span></text:p>
      <text:p text:style-name="P119">Apelante: Luiz Carlos Bento de Oliveira. </text:p>
      <text:p text:style-name="P119">Advogado: Sebastião Furtado Alves (OAB/<text:span text:style-name="T108">CE</text:span>: 9909). </text:p>
      <text:p text:style-name="P119">Advogado: Higor Neves Furtado (OAB/<text:span text:style-name="T108">CE</text:span>: 39124). </text:p>
      <text:p text:style-name="P119">Advogado: Fellipe Neves Furtado (OAB/<text:span text:style-name="T108">CE</text:span>: 31835). </text:p>
      <text:p text:style-name="P119">Assistente: M. de F. A. de O. B.. </text:p>
      <text:p text:style-name="P119">Advogado: Lucas Tavares de Figueiredo (OAB/<text:span text:style-name="T108">CE</text:span>: 30373). </text:p>
      <text:p text:style-name="P119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85">Í</text:span>GIA ANDRADE DE ALENCAR MAGALHÃES.</text:p>
      <text:p text:style-name="P228"/>
      <text:p text:style-name="P228"/>
      <text:p text:style-name="P312"><text:span text:style-name="T20">28 -</text:span><text:span text:style-name="T18"> </text:span><text:span text:style-name="T19">Apelação Criminal </text:span><text:span text:style-name="T37">Nº</text:span><text:span text:style-name="T19"> 0200729-63.2025.8.06.0312</text:span><text:span text:style-name="T43"> <text:s/>- 1ª Vara da Comarca de Cascavel. </text:span></text:p>
      <text:p text:style-name="P312"><text:span text:style-name="T43">Apelante: R. E. P. de O.. </text:span></text:p>
      <text:p text:style-name="P119">Advogado: Felipe Teixeira Dobel Benigno (OAB/<text:span text:style-name="T108">CE</text:span>: 45012). </text:p>
      <text:p text:style-name="P119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108">IRA RAMOS DE OLIVEIRA.</text:span> </text:p>
      <text:p text:style-name="P177"/>
      <text:p text:style-name="P177"/>
      <text:p text:style-name="P21"><text:span text:style-name="T20">29</text:span><text:span text:style-name="T18"> - </text:span><text:span text:style-name="T19">Apelação Criminal </text:span><text:span text:style-name="T37">Nº</text:span><text:span text:style-name="T19"> 0201103-09.2025.8.06.0303</text:span><text:span text:style-name="T43"> - 1ª Vara da Comarca de Quixeramobim. </text:span></text:p>
      <text:p text:style-name="P119">Apelante: Jonas Fernandes da Silva. </text:p>
      <text:p text:style-name="P119">Advogado: Artur Rodrigues Lourenço (OAB/<text:span text:style-name="T108">CE</text:span>: 35633).</text:p>
      <text:p text:style-name="P119">Advogada: Beathriz Rodrigues Lourenço (OAB/<text:span text:style-name="T108">CE</text:span>: 45718). </text:p>
      <text:p text:style-name="P119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85">Í</text:span>GIA ANDRADE DE ALENCAR MAGALHÃES.</text:p>
      <text:p text:style-name="Standard"/>
      <text:p text:style-name="Standard"/>
      <text:p text:style-name="P22"><text:span text:style-name="T20">30 </text:span><text:span text:style-name="T18">- </text:span><text:span text:style-name="T19">Apelação Criminal </text:span><text:span text:style-name="T37">Nº</text:span><text:span text:style-name="T19"> 0201118-84.2025.8.06.0300</text:span><text:span text:style-name="T43"> - 2ª Vara Criminal da Comarca de Caucaia. </text:span></text:p>
      <text:p text:style-name="P120">Apelante: Rafael Castro Oliveira. </text:p>
      <text:p text:style-name="P120">Defensoria Pública do Estado do Ceará. </text:p>
      <text:p text:style-name="P120">Apelado: Ministério Público Estadual. </text:p>
      <text:p text:style-name="P62">Relator: <text:span text:style-name="T85">Des. </text:span>MÁRIO PARENTE TEÓFILO NETO. </text:p>
      <text:p text:style-name="P230"><text:span text:style-name="T75">Revisor</text:span><text:span text:style-name="T76">a</text:span><text:span text:style-name="T75">: </text:span><text:span text:style-name="T76">Desa. </text:span><text:span text:style-name="T75">L</text:span><text:span text:style-name="T77">IRA RAMOS DE OLIVEIRA.</text:span></text:p>
      <text:p text:style-name="P172"/>
      <text:p text:style-name="P172"/>
      <text:p text:style-name="P22"><text:span text:style-name="T20">31</text:span><text:span text:style-name="T18"> - </text:span><text:span text:style-name="T19">Apelação Criminal </text:span><text:span text:style-name="T37">Nº</text:span><text:span text:style-name="T19"> 0201246-18.2022.8.06.0298</text:span><text:span text:style-name="T43"> - </text:span><text:span text:style-name="T53">V</text:span><text:span text:style-name="T43">ara Única Criminal de Santa Quitéria. </text:span></text:p>
      <text:p text:style-name="P120">Apelante: Carlos Júnior Brandão Pereira. </text:p>
      <text:p text:style-name="P121">Defensoria Pública do Estado do Ceará. </text:p>
      <text:p text:style-name="P121">Apelante: Minist<text:span text:style-name="T109">é</text:span>rio Publico do Estado do Ceara. </text:p>
      <text:p text:style-name="P121">Apelado: Carlos Júnior Brand<text:span text:style-name="T109">ão</text:span> Pereira. </text:p>
      <text:p text:style-name="P121">Defensoria Pública do Estado do Ceará. </text:p>
      <text:p text:style-name="P121">Apelado: Ministério Público Estadual. </text:p>
      <text:p text:style-name="P62">Relator: <text:span text:style-name="T85">Des. </text:span>MÁRIO PARENTE TEÓFILO NETO. </text:p>
      <text:p text:style-name="P118"><text:soft-page-break/>Revisor<text:span text:style-name="T85">a</text:span>: <text:span text:style-name="T85">Desa. </text:span>L<text:span text:style-name="T85">Í</text:span>GIA ANDRADE DE ALENCAR MAGALHÃES.</text:p>
      <text:p text:style-name="P228"/>
      <text:p text:style-name="P228"/>
      <text:p text:style-name="P312"><text:span text:style-name="T20">32 -</text:span><text:span text:style-name="T18"> </text:span><text:span text:style-name="T19">Apelação Criminal </text:span><text:span text:style-name="T37">Nº</text:span><text:span text:style-name="T18"> </text:span><text:span text:style-name="T19">0201565-78.2025.8.06.0298</text:span><text:span text:style-name="T43"> - 1ª Vara da Comarca de Marco. </text:span></text:p>
      <text:p text:style-name="P312"><text:span text:style-name="T43">Apelante: Francisco Luan dos Santos. </text:span></text:p>
      <text:p text:style-name="P121">Advogado: João Olivardo Mendes (OAB/<text:span text:style-name="T109">CE</text:span>: 11504). </text:p>
      <text:p text:style-name="P121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85">Í</text:span>GIA ANDRADE DE ALENCAR MAGALHÃES.</text:p>
      <text:p text:style-name="P228"/>
      <text:p text:style-name="P228"/>
      <text:p text:style-name="P23"><text:span text:style-name="T20">33 </text:span><text:span text:style-name="T18">- </text:span><text:span text:style-name="T19">Apelação Criminal </text:span><text:span text:style-name="T37">Nº</text:span><text:span text:style-name="T19"> 0201745-52.2025.8.06.0312</text:span><text:span text:style-name="T43"> - Vara Única da Comarca de Jaguaruana. </text:span></text:p>
      <text:p text:style-name="P122">Apelante: Daniel Oliveira da Silva. </text:p>
      <text:p text:style-name="P122">Defensoria Pública do Estado do Ceará. </text:p>
      <text:p text:style-name="P122">Apelado: Ministério Público Estadual. </text:p>
      <text:p text:style-name="P62">Relator: <text:span text:style-name="T85">Des. </text:span>MÁRIO PARENTE TEÓFILO NETO. </text:p>
      <text:p text:style-name="P189"><text:span text:style-name="T92">Revisor</text:span><text:span text:style-name="T93">a</text:span><text:span text:style-name="T92">: </text:span><text:span text:style-name="T93">Desa. </text:span><text:span text:style-name="T92">L</text:span><text:span text:style-name="T97">IRA RAMOS DE OLIVEIRA.</text:span></text:p>
      <text:p text:style-name="P173"/>
      <text:p text:style-name="P173"/>
      <text:p text:style-name="P24"><text:span text:style-name="T20">34 </text:span><text:span text:style-name="T18">- </text:span><text:span text:style-name="T19">Apelação Criminal </text:span><text:span text:style-name="T37">Nº</text:span><text:span text:style-name="T19"> 0201872-57.2024.8.06.0301</text:span><text:span text:style-name="T43"> - 3ª Vara Criminal da Comarca de Juazeiro do Norte. </text:span></text:p>
      <text:p text:style-name="P123">Apelante: Francisco Anderson Santos Silva. </text:p>
      <text:p text:style-name="P123">Defensoria Pública do Estado do Ceará. </text:p>
      <text:p text:style-name="P123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85">Í</text:span>GIA ANDRADE DE ALENCAR MAGALHÃES.</text:p>
      <text:p text:style-name="P228"/>
      <text:p text:style-name="P228"/>
      <text:p text:style-name="P312"><text:span text:style-name="T20">35 </text:span><text:span text:style-name="T18">- </text:span><text:span text:style-name="T19">Apelação Criminal </text:span><text:span text:style-name="T37">Nº</text:span><text:span text:style-name="T19"> 0202038-82.2025.8.06.0001</text:span><text:span text:style-name="T43"> - 3ª Vara de Delitos de Tr</text:span><text:span text:style-name="T71">á</text:span><text:span text:style-name="T43">fico de Drogas </text:span><text:span text:style-name="T70">da Comarca de Fortaleza</text:span><text:span text:style-name="T43">. </text:span></text:p>
      <text:p text:style-name="P123">Apelante: Antônio Ermerson Santos Amaral. </text:p>
      <text:p text:style-name="P123">Defensoria Pública do Estado do Ceará. </text:p>
      <text:p text:style-name="P123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85">Í</text:span>GIA ANDRADE DE ALENCAR MAGALHÃES.</text:p>
      <text:p text:style-name="Standard"/>
      <text:p text:style-name="P250"/>
      <text:p text:style-name="P24"><text:span text:style-name="T20">36 </text:span><text:span text:style-name="T18">- </text:span><text:span text:style-name="T19">Apelação Criminal </text:span><text:span text:style-name="T37">Nº</text:span><text:span text:style-name="T19"> 0202043-42.2023.8.06.0303</text:span><text:span text:style-name="T43"> - Vara Única Criminal de Morada Nova. </text:span></text:p>
      <text:p text:style-name="P123">Apelante: Danilo Lima Evangelista da Silva. </text:p>
      <text:p text:style-name="P123">Defensoria Pública do Estado do Ceará. </text:p>
      <text:p text:style-name="P123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110">IRA RAMOS DE OLIVEIRA.</text:span></text:p>
      <text:p text:style-name="P177"/>
      <text:p text:style-name="P177"/>
      <text:p text:style-name="P25"><text:span text:style-name="T20">37</text:span><text:span text:style-name="T18"> - </text:span><text:span text:style-name="T19">Apelação Criminal </text:span><text:span text:style-name="T37">Nº</text:span><text:span text:style-name="T19"> 0202317-36.2023.8.06.0293</text:span><text:span text:style-name="T43"> - Vara Única Criminal de Santa Quitéria. </text:span></text:p>
      <text:p text:style-name="P124">Apelante: Raimundo Nonato Moraes Oliveira. </text:p>
      <text:p text:style-name="P124">Defensoria Pública do Estado do Ceará. </text:p>
      <text:p text:style-name="P124">Apelado: Ministério Público Estadual. </text:p>
      <text:p text:style-name="P62"><text:soft-page-break/>Relator: <text:span text:style-name="T85">Des. </text:span>MÁRIO PARENTE TEÓFILO NETO. </text:p>
      <text:p text:style-name="P118">Revisor<text:span text:style-name="T85">a</text:span>: <text:span text:style-name="T85">Desa. </text:span>L<text:span text:style-name="T85">Í</text:span>GIA ANDRADE DE ALENCAR MAGALHÃES.</text:p>
      <text:p text:style-name="P228"/>
      <text:p text:style-name="P228"/>
      <text:p text:style-name="P25"><text:span text:style-name="T20">38 </text:span><text:span text:style-name="T18">- </text:span><text:span text:style-name="T19">Apelação Criminal </text:span><text:span text:style-name="T37">Nº</text:span><text:span text:style-name="T19"> 0202404-21.2025.8.06.0293</text:span><text:span text:style-name="T43"> - 4ª Vara Criminal da Comarca de Caucaia. </text:span></text:p>
      <text:p text:style-name="P124">Apelante: Francisco Lucas Santos de Lima. </text:p>
      <text:p text:style-name="P124">Advogado: Fabrício de Sousa Campos (OAB/<text:span text:style-name="T111">CE</text:span>: 9983<text:span text:style-name="T111">)</text:span>. </text:p>
      <text:p text:style-name="P124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85">Í</text:span>GIA ANDRADE DE ALENCAR MAGALHÃES.</text:p>
      <text:p text:style-name="P228"/>
      <text:p text:style-name="P228"/>
      <text:p text:style-name="P312"><text:span text:style-name="T20">39 </text:span><text:span text:style-name="T18">- </text:span><text:span text:style-name="T19">Apelação Criminal </text:span><text:span text:style-name="T37">Nº</text:span><text:span text:style-name="T19"> 0202484-86.2024.8.06.0303</text:span><text:span text:style-name="T43"> - Vara Única Criminal de Baturité. </text:span></text:p>
      <text:p text:style-name="P312"><text:span text:style-name="T43">Apelante: F. G. da C. B.. </text:span></text:p>
      <text:p text:style-name="P124">Defensoria Pública do Estado do Ceará. </text:p>
      <text:p text:style-name="P124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111">IRA RAMOS DE OLIVEIRA.</text:span></text:p>
      <text:p text:style-name="P177"/>
      <text:p text:style-name="P177"/>
      <text:p text:style-name="P26"><text:span text:style-name="T20">40 </text:span><text:span text:style-name="T18">- </text:span><text:span text:style-name="T19">Apelação Criminal </text:span><text:span text:style-name="T37">Nº</text:span><text:span text:style-name="T19"> 0202601-57.2022.8.06.0300</text:span><text:span text:style-name="T43"> - 1ª Vara da Comarca de São Gonçalo do Amarante. </text:span></text:p>
      <text:p text:style-name="P125">Apelante: Lucas Rodrigues Mendes. </text:p>
      <text:p text:style-name="P125">Defensoria Pública do Estado do Ceará. </text:p>
      <text:p text:style-name="P125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85">Í</text:span>GIA ANDRADE DE ALENCAR MAGALHÃES.</text:p>
      <text:p text:style-name="P228"/>
      <text:p text:style-name="P228"/>
      <text:p text:style-name="P26"><text:span text:style-name="T20">41</text:span><text:span text:style-name="T18"> - </text:span><text:span text:style-name="T19">Apelação Criminal </text:span><text:span text:style-name="T37">Nº</text:span><text:span text:style-name="T19"> 0202652-94.2024.8.06.0301 - </text:span><text:span text:style-name="T43">2ª Vara Criminal da Comarca de Crato. </text:span></text:p>
      <text:p text:style-name="P125">Apelante: Celso Emanuel Dantas de Alcântara. </text:p>
      <text:p text:style-name="P125">Advogado: Felipe Ribeiro Viana (OAB/<text:span text:style-name="T112">CE</text:span>: 39739<text:span text:style-name="T112">)</text:span>. </text:p>
      <text:p text:style-name="P125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85">Í</text:span>GIA ANDRADE DE ALENCAR MAGALHÃES.</text:p>
      <text:p text:style-name="Standard"/>
      <text:p text:style-name="Standard"/>
      <text:p text:style-name="P312"><text:span text:style-name="T20">42 </text:span><text:span text:style-name="T18">- </text:span><text:span text:style-name="T19">Apelação Criminal </text:span><text:span text:style-name="T37">Nº</text:span><text:span text:style-name="T19"> 0203411-10.2023.8.06.0296</text:span><text:span text:style-name="T43"> <text:s/>- 3º Juizado da Viol</text:span><text:span text:style-name="T54">ê</text:span><text:span text:style-name="T43">ncia Doméstica e Familiar Contra a Mulher </text:span><text:span text:style-name="T70">da Comarca de Fortaleza</text:span><text:span text:style-name="T43">. </text:span></text:p>
      <text:p text:style-name="P125">Apelante: F. F. B. F.. </text:p>
      <text:p text:style-name="P125">Advogado: David Chaves Leão (OAB/<text:span text:style-name="T112">CE</text:span>: 29894). </text:p>
      <text:p text:style-name="P125">Advogada: Larissa Souza Oliveira (OAB/<text:span text:style-name="T112">CE</text:span>: 28227). </text:p>
      <text:p text:style-name="P125">Apelado: Ministério Público Estadual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112">IRA RAMOS DE OLIVEIRA;</text:span></text:p>
      <text:p text:style-name="P177"/>
      <text:p text:style-name="P177"/>
      <text:p text:style-name="P27"><text:span text:style-name="T20">43</text:span><text:span text:style-name="T18"> - </text:span><text:span text:style-name="T19">Apelação Criminal </text:span><text:span text:style-name="T37">Nº</text:span><text:span text:style-name="T19"> 0203587-71.2023.8.06.0301</text:span><text:span text:style-name="T43"> - Vara Única da Comarca de Milagres. </text:span></text:p>
      <text:p text:style-name="P126">Apelante: José Edgar da Silva Santos. </text:p>
      <text:p text:style-name="P126"><text:soft-page-break/>Advogado: Francisco de Assis Feitosa Júnior (OAB/<text:span text:style-name="T113">CE</text:span>: 38978). </text:p>
      <text:p text:style-name="P126">Apelado: Minist<text:span text:style-name="T113">é</text:span>rio Publico do Estado do Ceara. </text:p>
      <text:p text:style-name="P62">Relator: <text:span text:style-name="T85">Des. </text:span>MÁRIO PARENTE TEÓFILO NETO. </text:p>
      <text:p text:style-name="P118">Revisor<text:span text:style-name="T85">a</text:span>: <text:span text:style-name="T85">Desa. </text:span>L<text:span text:style-name="T85">Í</text:span>GIA ANDRADE DE ALENCAR MAGALHÃES.</text:p>
      <text:p text:style-name="Standard"/>
      <text:p text:style-name="Standard"/>
      <text:p text:style-name="P28"><text:span text:style-name="T20">44</text:span><text:span text:style-name="T18"> - </text:span><text:span text:style-name="T19">Apelação Criminal </text:span><text:span text:style-name="T37">Nº</text:span><text:span text:style-name="T19"> 0203652-22.2025.8.06.0293</text:span><text:span text:style-name="T43"> - 1ª Vara da Comarca de São Benedito. </text:span></text:p>
      <text:p text:style-name="P127">Apelante: Mateus de Abreu Freire. </text:p>
      <text:p text:style-name="P127">Advogado: Rafael Magno Borges de Carvalho (OAB/<text:span text:style-name="T5">CE</text:span>: 28362). </text:p>
      <text:p text:style-name="P127">Apelado: Ministério Público Estadual. </text:p>
      <text:p text:style-name="P63">Relator: <text:span text:style-name="T85">Des. </text:span>MÁRIO PARENTE TEÓFILO NETO. </text:p>
      <text:p text:style-name="P127">Revisor<text:span text:style-name="T85">a</text:span>: <text:span text:style-name="T85">Desa. </text:span>L<text:span text:style-name="T5">IRA RAMOS DE OLIVEIRA.</text:span></text:p>
      <text:p text:style-name="P177"/>
      <text:p text:style-name="P177"/>
      <text:p text:style-name="P312"><text:span text:style-name="T20">45 </text:span><text:span text:style-name="T18">- </text:span><text:span text:style-name="T19">Apelação Criminal </text:span><text:span text:style-name="T37">Nº</text:span><text:span text:style-name="T19"> 0203960-71.2024.8.06.0300</text:span><text:span text:style-name="T43"> - 1ª Vara da Comarca de Horizonte. </text:span></text:p>
      <text:p text:style-name="P312"><text:span text:style-name="T43">Apelante: Thiago Kaick dos Santos Oliveira. </text:span></text:p>
      <text:p text:style-name="P127">Apelante: Pedro Kaliu dos Santos Oliveira. </text:p>
      <text:p text:style-name="P127">Advogado: Paulo Landim de Macêdo Neto (OAB/<text:span text:style-name="T5">CE</text:span>: 44554). </text:p>
      <text:p text:style-name="P127">Apelado: Ministério Público Estadual. </text:p>
      <text:p text:style-name="P63">Relator: <text:span text:style-name="T85">Des. </text:span>MÁRIO PARENTE TEÓFILO NETO. </text:p>
      <text:p text:style-name="P127">Revisor<text:span text:style-name="T85">a</text:span>: <text:span text:style-name="T85">Desa. </text:span>L<text:span text:style-name="T5">IRA RAMOS DE OLIVEIRA.</text:span></text:p>
      <text:p text:style-name="P177"/>
      <text:p text:style-name="P177"/>
      <text:p text:style-name="P28"><text:span text:style-name="T20">46 </text:span><text:span text:style-name="T18">- </text:span><text:span text:style-name="T19">Apelação Criminal </text:span><text:span text:style-name="T37">Nº</text:span><text:span text:style-name="T19"> 0204592-34.2023.8.06.0300</text:span><text:span text:style-name="T43"> - 1ª Vara da Comarca de São Gonçalo do Amarante. </text:span></text:p>
      <text:p text:style-name="P127">Apelante: R. N. J. da S.. </text:p>
      <text:p text:style-name="P127">Advogado: Pedro Henrique Brasil de Souza (OAB/<text:span text:style-name="T5">CE</text:span>: 48040). </text:p>
      <text:p text:style-name="P127">Advogado: João Ribeiro Barbosa Júnior (OAB/<text:span text:style-name="T5">CE</text:span>: 50443). </text:p>
      <text:p text:style-name="P127">Apelado: Ministério Público Estadual. </text:p>
      <text:p text:style-name="P63">Relator: <text:span text:style-name="T85">Des. </text:span>MÁRIO PARENTE TEÓFILO NETO. </text:p>
      <text:p text:style-name="P127">Revisor<text:span text:style-name="T85">a</text:span>: <text:span text:style-name="T85">Desa. </text:span>L<text:span text:style-name="T85">Í</text:span>GIA ANDRADE DE ALENCAR MAGALHÃES.</text:p>
      <text:p text:style-name="P190"/>
      <text:p text:style-name="P190"/>
      <text:p text:style-name="P312"><text:span text:style-name="T20">47 </text:span><text:span text:style-name="T18">- </text:span><text:span text:style-name="T19">Apelação Criminal </text:span><text:span text:style-name="T37">Nº</text:span><text:span text:style-name="T19"> 0204633-07.2023.8.06.0298</text:span><text:span text:style-name="T43"> - Vara Única Criminal de Itapajé. </text:span></text:p>
      <text:p text:style-name="P312"><text:span text:style-name="T43">Apelante: A. S. A. de B.. </text:span></text:p>
      <text:p text:style-name="P127">Advogado: Denny Jonathan Meneses de Lima (OAB/<text:span text:style-name="T5">PE</text:span>: 31987). </text:p>
      <text:p text:style-name="P127">Apelado: Ministério Público Estadual. </text:p>
      <text:p text:style-name="P63">Relator: <text:span text:style-name="T85">Des. </text:span>MÁRIO PARENTE TEÓFILO NETO. </text:p>
      <text:p text:style-name="P127">Revisor<text:span text:style-name="T85">a</text:span>: <text:span text:style-name="T85">Desa. </text:span>L<text:span text:style-name="T85">Í</text:span>GIA ANDRADE DE ALENCAR MAGALHÃES.</text:p>
      <text:p text:style-name="P127"/>
      <text:p text:style-name="P127"/>
      <text:p text:style-name="P312"><text:span text:style-name="T20">48 </text:span><text:span text:style-name="T18">- </text:span><text:span text:style-name="T19">Apelação Criminal </text:span><text:span text:style-name="T37">Nº</text:span><text:span text:style-name="T19"> 0205358-74.2024.8.06.0293</text:span><text:span text:style-name="T43"> - Vara Única da Comarca de Aurora. </text:span></text:p>
      <text:p text:style-name="P312"><text:span text:style-name="T43">Apelante: Guilherme dos Santos Souza.</text:span></text:p>
      <text:p text:style-name="P127">Apelante: Ivoneide Rodrigues Gomes. </text:p>
      <text:p text:style-name="P127">Advogado: Francisco Diego Tavares de Luna (OAB/<text:span text:style-name="T5">CE</text:span>: 33694). </text:p>
      <text:p text:style-name="P127">Apelado: Ministério Público Estadual. </text:p>
      <text:p text:style-name="P63">Relator: <text:span text:style-name="T85">Des. </text:span>MÁRIO PARENTE TEÓFILO NETO. </text:p>
      <text:p text:style-name="P127">Revisor<text:span text:style-name="T85">a</text:span>: <text:span text:style-name="T85">Desa. </text:span>L<text:span text:style-name="T85">Í</text:span>GIA ANDRADE DE ALENCAR MAGALHÃES.</text:p>
      <text:p text:style-name="P127"/>
      <text:p text:style-name="P127"><text:soft-page-break/></text:p>
      <text:p text:style-name="P312"><text:span text:style-name="T20">49</text:span><text:span text:style-name="T18"> - </text:span><text:span text:style-name="T19">Apelação Criminal </text:span><text:span text:style-name="T37">Nº</text:span><text:span text:style-name="T19"> 0205764-80.2024.8.06.0298</text:span><text:span text:style-name="T43"> - Vara Única Criminal de Itapipoca. </text:span></text:p>
      <text:p text:style-name="P312"><text:span text:style-name="T43">Apelante: Davi Evangelista da Silva. </text:span></text:p>
      <text:p text:style-name="P127">Defensoria Pública do Estado do Ceará. </text:p>
      <text:p text:style-name="P127">Apelado: Ministério Público Estadual. </text:p>
      <text:p text:style-name="P63">Relator: <text:span text:style-name="T85">Des. </text:span>MÁRIO PARENTE TEÓFILO NETO. </text:p>
      <text:p text:style-name="P127">Revisor<text:span text:style-name="T85">a</text:span>: <text:span text:style-name="T85">Desa. </text:span>L<text:span text:style-name="T85">Í</text:span>GIA ANDRADE DE ALENCAR MAGALHÃES.</text:p>
      <text:p text:style-name="P190"/>
      <text:p text:style-name="P190"/>
      <text:p text:style-name="P28"><text:span text:style-name="T20">50 </text:span><text:span text:style-name="T18">- </text:span><text:span text:style-name="T19">Apelação Criminal </text:span><text:span text:style-name="T37">Nº</text:span><text:span text:style-name="T19"> 0206662-53.2023.8.06.0064</text:span><text:span text:style-name="T43"> - 4ª Vara Criminal da Comarca de Caucaia. </text:span></text:p>
      <text:p text:style-name="P127">Apelante: W. R. L.. </text:p>
      <text:p text:style-name="P127">Advogado: Samuel Igo de Paiva Sales (OAB/<text:span text:style-name="T5">CE</text:span>: 46585).</text:p>
      <text:p text:style-name="P127">Advogado: Ruan Barboza Lopes (OAB/<text:span text:style-name="T5">CE</text:span>: 52319). </text:p>
      <text:p text:style-name="P127">Apelado: Ministério Público Estadual. </text:p>
      <text:p text:style-name="P63">Relator: <text:span text:style-name="T85">Des. </text:span>MÁRIO PARENTE TEÓFILO NETO. </text:p>
      <text:p text:style-name="P127">Revisor<text:span text:style-name="T85">a</text:span>: <text:span text:style-name="T85">Desa. </text:span>L<text:span text:style-name="T85">Í</text:span>GIA ANDRADE DE ALENCAR MAGALHÃES.</text:p>
      <text:p text:style-name="P190"/>
      <text:p text:style-name="P190"/>
      <text:p text:style-name="P314"><text:span text:style-name="T20">51</text:span><text:span text:style-name="T18"> - </text:span><text:span text:style-name="T19">Apelação Criminal </text:span><text:span text:style-name="T38">Nº</text:span><text:span text:style-name="T19"> 0206805-66.2025.8.06.0001</text:span><text:span text:style-name="T43"> - 2ª Vara Criminal </text:span><text:span text:style-name="T70">da Comarca de Fortaleza</text:span><text:span text:style-name="T43">. </text:span></text:p>
      <text:p text:style-name="P314"><text:span text:style-name="T43">Apelante: José Rodrigo Pinto Mesquita. </text:span></text:p>
      <text:p text:style-name="P128">Apelante: Fernando Sabino Fernandes. </text:p>
      <text:p text:style-name="P128">Defensoria Pública do Estado do Ceará. </text:p>
      <text:p text:style-name="P128">Apelado: Ministério Público Estadual. </text:p>
      <text:p text:style-name="P64">Relator: <text:span text:style-name="T85">Des. </text:span>MÁRIO PARENTE TEÓFILO NETO. </text:p>
      <text:p text:style-name="P128">Revisor<text:span text:style-name="T85">a</text:span>: <text:span text:style-name="T85">Desa. </text:span>L<text:span text:style-name="T114">IRA RAMOS DE OLIVEIRA.</text:span></text:p>
      <text:p text:style-name="P177"/>
      <text:p text:style-name="P177"/>
      <text:p text:style-name="P314"><text:span text:style-name="T20">52 </text:span><text:span text:style-name="T18">- </text:span><text:span text:style-name="T19">Apelação Criminal </text:span><text:span text:style-name="T38">Nº</text:span><text:span text:style-name="T19"> 0207048-78.2023.8.06.0001</text:span><text:span text:style-name="T43"> - 16ª Vara Criminal </text:span><text:span text:style-name="T70">da Comarca de Fortaleza</text:span><text:span text:style-name="T43">. </text:span></text:p>
      <text:p text:style-name="P314"><text:span text:style-name="T43">Apelante: Romário Gabriel Nascimento Feitosa. </text:span></text:p>
      <text:p text:style-name="P129">Defensoria Pública do Estado do Ceará. </text:p>
      <text:p text:style-name="P129">Apelado: Ministério Público Estadual. </text:p>
      <text:p text:style-name="P65">Relator: <text:span text:style-name="T85">Des. </text:span>MÁRIO PARENTE TEÓFILO NETO. </text:p>
      <text:p text:style-name="P129">Revisor<text:span text:style-name="T85">a</text:span>: <text:span text:style-name="T85">Desa. </text:span>L<text:span text:style-name="T85">Í</text:span>GIA ANDRADE DE ALENCAR MAGALHÃES.</text:p>
      <text:p text:style-name="P191"/>
      <text:p text:style-name="P191"/>
      <text:p text:style-name="P314"><text:span text:style-name="T20">53</text:span><text:span text:style-name="T18"> - </text:span><text:span text:style-name="T19">Apelação Criminal </text:span><text:span text:style-name="T38">Nº</text:span><text:span text:style-name="T19"> 0210072-46.2025.8.06.0001</text:span><text:span text:style-name="T43"> - 2ª Vara de Delitos </text:span><text:span text:style-name="T55">de </text:span><text:span text:style-name="T43">Tráfico </text:span><text:span text:style-name="T55">de Drogas </text:span><text:span text:style-name="T70">da Comarca de Fortaleza</text:span><text:span text:style-name="T55">.</text:span></text:p>
      <text:p text:style-name="P129">Apelante: Daniel Rabelo de Sousa. </text:p>
      <text:p text:style-name="P129">Defensoria Pública do Estado do Ceará. </text:p>
      <text:p text:style-name="P129">Apelado: Ministério Público Estadual. </text:p>
      <text:p text:style-name="P65">Relator: <text:span text:style-name="T85">Des. </text:span>MÁRIO PARENTE TEÓFILO NETO. </text:p>
      <text:p text:style-name="P129">Revisor<text:span text:style-name="T85">a</text:span>: <text:span text:style-name="T85">Desa. </text:span>L<text:span text:style-name="T85">Í</text:span>GIA ANDRADE DE ALENCAR MAGALHÃES.</text:p>
      <text:p text:style-name="P191"/>
      <text:p text:style-name="P191"/>
      <text:p text:style-name="P314"><text:span text:style-name="T20">54</text:span><text:span text:style-name="T18"> - </text:span><text:span text:style-name="T19">Apelação Criminal </text:span><text:span text:style-name="T38">Nº</text:span><text:span text:style-name="T19"> 0210079-38.2025.8.06.0001</text:span><text:span text:style-name="T43"> - 7ª Vara Criminal </text:span><text:span text:style-name="T70">da Comarca de Fortaleza</text:span><text:span text:style-name="T43">. </text:span></text:p>
      <text:p text:style-name="P314"><text:span text:style-name="T43">Apelante: Sear Jasub Lima Silva. </text:span></text:p>
      <text:p text:style-name="P129">Defensoria Pública do Estado do Ceará. </text:p>
      <text:p text:style-name="P129"><text:soft-page-break/>Apelado: Ministério Público Estadual. </text:p>
      <text:p text:style-name="P65">Relator: <text:span text:style-name="T85">Des. </text:span>MÁRIO PARENTE TEÓFILO NETO. </text:p>
      <text:p text:style-name="P129">Revisor<text:span text:style-name="T85">a</text:span>: <text:span text:style-name="T85">Desa. </text:span>L<text:span text:style-name="T85">Í</text:span>GIA ANDRADE DE ALENCAR MAGALHÃES.</text:p>
      <text:p text:style-name="P191"/>
      <text:p text:style-name="P191"/>
      <text:p text:style-name="P314"><text:span text:style-name="T20">55 </text:span><text:span text:style-name="T18">- </text:span><text:span text:style-name="T19">Apelação Criminal </text:span><text:span text:style-name="T38">Nº</text:span><text:span text:style-name="T19"> 0219281-39.2025.8.06.0001</text:span><text:span text:style-name="T43"> - 15ª Vara Criminal </text:span><text:span text:style-name="T70">da Comarca de Fortaleza</text:span><text:span text:style-name="T43">. </text:span></text:p>
      <text:p text:style-name="P314"><text:span text:style-name="T43">Apelante: João Paulo Ribeiro Matias. </text:span></text:p>
      <text:p text:style-name="P129">Defensoria Pública do Estado do Ceará. </text:p>
      <text:p text:style-name="P129">Apelado: Ministério Público Estadual. </text:p>
      <text:p text:style-name="P65">Relator: <text:span text:style-name="T85">Des. </text:span>MÁRIO PARENTE TEÓFILO NETO. </text:p>
      <text:p text:style-name="P129">Revisor<text:span text:style-name="T85">a</text:span>: <text:span text:style-name="T85">Desa. </text:span>L<text:span text:style-name="T85">Í</text:span>GIA ANDRADE DE ALENCAR MAGALHÃES.</text:p>
      <text:p text:style-name="P315"><text:span text:style-name="T20"/></text:p>
      <text:p text:style-name="P315"><text:span text:style-name="T20"/></text:p>
      <text:p text:style-name="P314"><text:span text:style-name="T20">56 </text:span><text:span text:style-name="T18">- </text:span><text:span text:style-name="T19">Apelação Criminal </text:span><text:span text:style-name="T38">Nº</text:span><text:span text:style-name="T19"> 0219595-82.2025.8.06.0001</text:span><text:span text:style-name="T43"> - 2ª Vara de Delitos </text:span><text:span text:style-name="T55">de </text:span><text:span text:style-name="T43">Tráfico </text:span><text:span text:style-name="T55">de Drogas </text:span><text:span text:style-name="T70">da Comarca de Fortaleza</text:span><text:span text:style-name="T55">.</text:span></text:p>
      <text:p text:style-name="P129">Apelante: Ramon Oliveira de Sousa. </text:p>
      <text:p text:style-name="P129">Advogado: Júlio César Santana Santos (OAB/<text:span text:style-name="T115">CE</text:span>: 37722). </text:p>
      <text:p text:style-name="P129">Apelado: Ministério Público Estadual. </text:p>
      <text:p text:style-name="P65">Relator: <text:span text:style-name="T85">Des. </text:span>MÁRIO PARENTE TEÓFILO NETO. </text:p>
      <text:p text:style-name="P129">Revisor<text:span text:style-name="T85">a</text:span>: <text:span text:style-name="T85">Desa. </text:span>L<text:span text:style-name="T115">IRA RAMOS DE OLIVEIRA.</text:span></text:p>
      <text:p text:style-name="P177"/>
      <text:p text:style-name="P177"/>
      <text:p text:style-name="P314"><text:span text:style-name="T20">57 </text:span><text:span text:style-name="T18">- </text:span><text:span text:style-name="T19">Apelação Criminal </text:span><text:span text:style-name="T38">Nº</text:span><text:span text:style-name="T19"> 0223641-17.2025.8.06.0001</text:span><text:span text:style-name="T43"> - 2ª Vara de Delitos </text:span><text:span text:style-name="T56">de </text:span><text:span text:style-name="T43">Tráfico </text:span><text:span text:style-name="T56">de Drogas </text:span><text:span text:style-name="T70">da Comarca de Fortaleza</text:span><text:span text:style-name="T56">.</text:span></text:p>
      <text:p text:style-name="P130">Apelante: Paulo Ricardo Alves Paiva. </text:p>
      <text:p text:style-name="P130">Advogada: Anna Virgínia Pereira Portelada Lemos de Freitas (OAB/<text:span text:style-name="T116">CE</text:span>: 39799). </text:p>
      <text:p text:style-name="P130">Apelado: Ministério Público Estadual. </text:p>
      <text:p text:style-name="P66">Relator: <text:span text:style-name="T85">Des. </text:span>MÁRIO PARENTE TEÓFILO NETO. </text:p>
      <text:p text:style-name="P130">Revisor<text:span text:style-name="T85">a</text:span>: <text:span text:style-name="T85">Desa. </text:span>L<text:span text:style-name="T116">IRA RAMOS DE OLIVEIRA.</text:span></text:p>
      <text:p text:style-name="P177"/>
      <text:p text:style-name="P177"/>
      <text:p text:style-name="P314"><text:span text:style-name="T20">58 </text:span><text:span text:style-name="T18">- </text:span><text:span text:style-name="T19">Apelação Criminal </text:span><text:span text:style-name="T38">Nº</text:span><text:span text:style-name="T18"> </text:span><text:span text:style-name="T19">0254319-20.2022.8.06.0001</text:span><text:span text:style-name="T43"> - 1ª Vara Criminal </text:span><text:span text:style-name="T70">da Comarca de Fortaleza</text:span><text:span text:style-name="T43">. </text:span></text:p>
      <text:p text:style-name="P314"><text:span text:style-name="T43">Apelante: Francisco Isael Lima da Silva. </text:span></text:p>
      <text:p text:style-name="P130">Apelante: Sara Oliveira de Sousa. </text:p>
      <text:p text:style-name="P130">Defensoria Pública do Estado do Ceará. </text:p>
      <text:p text:style-name="P130">Apelado: Ministério Público Estadual. </text:p>
      <text:p text:style-name="P66">Relator: <text:span text:style-name="T85">Des. </text:span>MÁRIO PARENTE TEÓFILO NETO. </text:p>
      <text:p text:style-name="P130">Revisor<text:span text:style-name="T85">a</text:span>: <text:span text:style-name="T85">Desa. </text:span>L<text:span text:style-name="T85">Í</text:span>GIA ANDRADE DE ALENCAR MAGALHÃES.</text:p>
      <text:p text:style-name="P192"/>
      <text:p text:style-name="P192"/>
      <text:p text:style-name="P314"><text:span text:style-name="T20">59 </text:span><text:span text:style-name="T18">- </text:span><text:span text:style-name="T19">Apelação Criminal </text:span><text:span text:style-name="T38">Nº</text:span><text:span text:style-name="T19"> 0268870-68.2023.8.06.0001</text:span><text:span text:style-name="T43"> - 1ª Vara Criminal </text:span><text:span text:style-name="T70">da Comarca de Fortaleza</text:span><text:span text:style-name="T43">. </text:span></text:p>
      <text:p text:style-name="P314"><text:span text:style-name="T43">Apelante: F. G. de M.. </text:span></text:p>
      <text:p text:style-name="P130">Advogado: Alécio Farias Gomes Badalamenti (OAB/<text:span text:style-name="T116">CE</text:span>: 44161). </text:p>
      <text:p text:style-name="P130">Advogado: Rutehelly Gomes de Oliveira Capibaribe (OAB/<text:span text:style-name="T116">CE</text:span>: 50763). </text:p>
      <text:p text:style-name="P130">Apelado: Ministério Público Estadual. </text:p>
      <text:p text:style-name="P66">Relator: <text:span text:style-name="T85">Des. </text:span>MÁRIO PARENTE TEÓFILO NETO. </text:p>
      <text:p text:style-name="P130">Revisor<text:span text:style-name="T85">a</text:span>: <text:span text:style-name="T85">Desa. </text:span>L<text:span text:style-name="T116">IRA RAMOS DE OLIVEIRA.</text:span></text:p>
      <text:p text:style-name="P177"/>
      <text:p text:style-name="P177"/>
      <text:p text:style-name="P314"><text:soft-page-break/><text:span text:style-name="T20">60 </text:span><text:span text:style-name="T18">- </text:span><text:span text:style-name="T19">Apelação Criminal </text:span><text:span text:style-name="T38">Nº</text:span><text:span text:style-name="T18"> </text:span><text:span text:style-name="T19">0270120-05.2024.8.06.0001</text:span><text:span text:style-name="T43"> - 5ª Vara de Delitos de Tr</text:span><text:span text:style-name="T72">á</text:span><text:span text:style-name="T43">fico de Drogas </text:span><text:span text:style-name="T70">da Comarca de Fortaleza</text:span><text:span text:style-name="T43">. </text:span></text:p>
      <text:p text:style-name="P130">Apelante: João Victor Estevão de Sousa. </text:p>
      <text:p text:style-name="P130"><text:span text:style-name="T116">D</text:span>efensoria Pública do Estado do Ceará. </text:p>
      <text:p text:style-name="P130">Apelado: Ministério Público Estadual. </text:p>
      <text:p text:style-name="P66">Relator: <text:span text:style-name="T85">Des. </text:span>MÁRIO PARENTE TEÓFILO NETO. </text:p>
      <text:p text:style-name="P130">Revisor<text:span text:style-name="T85">a</text:span>: <text:span text:style-name="T85">Desa. </text:span>L<text:span text:style-name="T116">IRA RAMOS DE OLIVEIRA.</text:span></text:p>
      <text:p text:style-name="P177"/>
      <text:p text:style-name="P177"/>
      <text:p text:style-name="P314"><text:span text:style-name="T20">61 </text:span><text:span text:style-name="T18">- </text:span><text:span text:style-name="T19">Apelação Criminal </text:span><text:span text:style-name="T38">Nº</text:span><text:span text:style-name="T19"> 0287940-37.2024.8.06.0001</text:span><text:span text:style-name="T43"> - 10ª Vara Criminal </text:span><text:span text:style-name="T70">da Comarca de Fortaleza</text:span><text:span text:style-name="T43">. </text:span></text:p>
      <text:p text:style-name="P314"><text:span text:style-name="T43">Apelante: Ednardo Sabino de Sousa. </text:span></text:p>
      <text:p text:style-name="P130">Advogado: Taian Lima Silva (OAB:/<text:span text:style-name="T116">CE</text:span> 40544). </text:p>
      <text:p text:style-name="P130">Apelante: Francisco Agaelington da Costa Silva. </text:p>
      <text:p text:style-name="P130">Advogado: David José Nunes Batista (OAB/<text:span text:style-name="T116">CE</text:span>: 45286). </text:p>
      <text:p text:style-name="P130">Apelado: Ministério Público Estadual. </text:p>
      <text:p text:style-name="P66">Relator: <text:span text:style-name="T85">Des. </text:span>MÁRIO PARENTE TEÓFILO NETO. </text:p>
      <text:p text:style-name="P130">Revisor<text:span text:style-name="T85">a</text:span>: <text:span text:style-name="T85">Desa. </text:span>L<text:span text:style-name="T85">Í</text:span>GIA ANDRADE DE ALENCAR MAGALHÃES.</text:p>
      <text:p text:style-name="P130"/>
      <text:p text:style-name="P130"/>
      <text:p text:style-name="P314"><text:span text:style-name="T20">62 </text:span><text:span text:style-name="T18">- </text:span><text:span text:style-name="T19">Apelação Criminal </text:span><text:span text:style-name="T38">Nº</text:span><text:span text:style-name="T19"> 0752933-73.2014.8.06.0001</text:span><text:span text:style-name="T43"> - 11ª Vara Criminal </text:span><text:span text:style-name="T70">da Comarca de Fortaleza</text:span><text:span text:style-name="T43">. </text:span></text:p>
      <text:p text:style-name="P314"><text:span text:style-name="T43">Apelante: Luís Marinheiro Costa. </text:span></text:p>
      <text:p text:style-name="P130">Defensoria Pública do Estado do Ceará. </text:p>
      <text:p text:style-name="P130">Apelado: Ministério Público Estadual. </text:p>
      <text:p text:style-name="P66">Relator: <text:span text:style-name="T85">Des. </text:span>MÁRIO PARENTE TEÓFILO NETO. </text:p>
      <text:p text:style-name="P192"><text:span text:style-name="T92">Revisor</text:span><text:span text:style-name="T93">a</text:span><text:span text:style-name="T92">: </text:span><text:span text:style-name="T93">Desa. </text:span><text:span text:style-name="T92">L</text:span><text:span text:style-name="T98">IRA RAMOS DE OLIVEIRA.</text:span></text:p>
      <text:p text:style-name="P174"/>
      <text:p text:style-name="P174"/>
      <text:p text:style-name="P29"><text:span text:style-name="T20">63</text:span><text:span text:style-name="T18"> - </text:span><text:span text:style-name="T43"><text:s/></text:span><text:span text:style-name="T19">Recurso em Sentido Estrito </text:span><text:span text:style-name="T38">Nº</text:span><text:span text:style-name="T43"> </text:span><text:span text:style-name="T19">0097232-03.2015.8.06.0112</text:span><text:span text:style-name="T43"> - 1ª Vara Criminal da Comarca de Juazeiro do Norte. </text:span></text:p>
      <text:p text:style-name="P130">Recorrente: Antônio Monteiro Lima. </text:p>
      <text:p text:style-name="P130">Defensoria Pública do Estado do Ceará. </text:p>
      <text:p text:style-name="P130">Recorrido: Ministério Público Estadual. </text:p>
      <text:p text:style-name="P66">Relator: <text:span text:style-name="T85">Des. </text:span>MÁRIO PARENTE TEÓFILO NETO. </text:p>
      <text:p text:style-name="P192"/>
      <text:p text:style-name="P192"/>
      <text:p text:style-name="P30"><text:span text:style-name="T20">64 </text:span><text:span text:style-name="T18">- </text:span><text:span text:style-name="T43"><text:s/></text:span><text:span text:style-name="T19">Recurso em Sentido Estrito </text:span><text:span text:style-name="T38">Nº</text:span><text:span text:style-name="T43"> </text:span><text:span text:style-name="T19">0200167-16.2025.8.06.0163</text:span><text:span text:style-name="T43"> - 1ª Vara da Comarca de São Benedito. </text:span></text:p>
      <text:p text:style-name="P131">Recorrente: F. M. da S. C.. </text:p>
      <text:p text:style-name="P131">Recorrente: B. N. de O.. </text:p>
      <text:p text:style-name="P131">Recorrente: F. C. A. de S.. </text:p>
      <text:p text:style-name="P131">Advogado: Guilherme Janderson Martins Madeira (OAB/<text:span text:style-name="T117">CE</text:span>: 35029). </text:p>
      <text:p text:style-name="P131">Recorrido: Ministério Público Estadual. </text:p>
      <text:p text:style-name="P67">Relator: <text:span text:style-name="T85">Des. </text:span>MÁRIO PARENTE TEÓFILO NETO. </text:p>
      <text:p text:style-name="P193"/>
      <text:p text:style-name="P193"/>
      <text:p text:style-name="P31"><text:span text:style-name="T20">65 </text:span><text:span text:style-name="T18">- </text:span><text:span text:style-name="T43"><text:s/></text:span><text:span text:style-name="T19">Recurso em Sentido Estrito </text:span><text:span text:style-name="T38">Nº</text:span><text:span text:style-name="T43"> </text:span><text:span text:style-name="T19">0201855-84.2025.8.06.0301</text:span><text:span text:style-name="T43"> - 1ª Vara Criminal da Comarca de Crato. </text:span></text:p>
      <text:p text:style-name="P132">Recorrente: Ministério Público Estadual. </text:p>
      <text:p text:style-name="P132">Recorrido: Jaceildo Feitosa Lima Avelino. </text:p>
      <text:p text:style-name="P132">Advogado: Felipe Ribeiro Viana (OAB:/<text:span text:style-name="T118">CE</text:span> 39739). </text:p>
      <text:p text:style-name="P132"><text:soft-page-break/>Advogado: Francisco de Assis Viana (OAB/<text:span text:style-name="T118">CE</text:span>: 14008). </text:p>
      <text:p text:style-name="P68">Relator: <text:span text:style-name="T85">Des. </text:span>MÁRIO PARENTE TEÓFILO NETO. </text:p>
      <text:p text:style-name="P194"/>
      <text:p text:style-name="P194"/>
      <text:p text:style-name="P314"><text:span text:style-name="T20">66 </text:span><text:span text:style-name="T18">- </text:span><text:span text:style-name="T43"><text:s/></text:span><text:span text:style-name="T19">Recurso em Sentido Estrito </text:span><text:span text:style-name="T38">Nº</text:span><text:span text:style-name="T43"> </text:span><text:span text:style-name="T19">0223763-30.2025.8.06.0001</text:span><text:span text:style-name="T43"> - 2ª Vara de Delitos </text:span><text:span text:style-name="T57">de </text:span><text:span text:style-name="T43">Tráfico </text:span><text:span text:style-name="T57">de Drogas </text:span><text:span text:style-name="T70">da Comarca de Fortaleza</text:span><text:span text:style-name="T57">.</text:span></text:p>
      <text:p text:style-name="P133">Recorrente: Ministério Público Estadual. </text:p>
      <text:p text:style-name="P133">Recorrido: Bianca da Silva Saraiva Sousa. </text:p>
      <text:p text:style-name="P133">Defensoria Pública do Estado do Ceará. </text:p>
      <text:p text:style-name="P69">Relator: <text:span text:style-name="T85">Des. </text:span>MÁRIO PARENTE TEÓFILO NETO. </text:p>
      <text:p text:style-name="P195"/>
      <text:p text:style-name="P195"/>
      <text:p text:style-name="P32"><text:span text:style-name="T20">67</text:span><text:span text:style-name="T18"> - </text:span><text:span text:style-name="T19">Apelação Criminal </text:span><text:span text:style-name="T38">Nº</text:span><text:span text:style-name="T19"> 0000084-51.2017.8.06.0199</text:span><text:span text:style-name="T43"> - Vara Única da Comarca de Uruoca. </text:span></text:p>
      <text:p text:style-name="P134">Apelante: L. A. dos S.. </text:p>
      <text:p text:style-name="P134">Advogado: Francisco Newton Rocha Frota (OAB/<text:span text:style-name="T119">CE</text:span>: 33496<text:span text:style-name="T152">)</text:span>. </text:p>
      <text:p text:style-name="P134">Apelado: Ministério Público Estadual. </text:p>
      <text:p text:style-name="P70">Relator<text:span text:style-name="T119">a</text:span>: <text:span text:style-name="T85">Desa. LÍGIA ANDRADE DE ALENCAR MAGALHÃES.</text:span></text:p>
      <text:p text:style-name="P134">Revisor<text:span text:style-name="T119">a: Desa.</text:span> LIRA RAMOS DE OLIVEIRA.</text:p>
      <text:p text:style-name="P177"/>
      <text:p text:style-name="P177"/>
      <text:p text:style-name="P314"><text:span text:style-name="T20">68</text:span><text:span text:style-name="T18"> - </text:span><text:span text:style-name="T19">Apelação Criminal </text:span><text:span text:style-name="T38">Nº</text:span><text:span text:style-name="T18"> </text:span><text:span text:style-name="T19">0000911-59.2019.8.06.0145</text:span><text:span text:style-name="T43"> - Vara Única da Comarca de Pereiro. </text:span></text:p>
      <text:p text:style-name="P314"><text:span text:style-name="T43">Apelante: R. C. dos S.. </text:span></text:p>
      <text:p text:style-name="P33"><text:span text:style-name="T43">Defensor dativo: Igor Leitão Chaves Cruz (OAB/</text:span><text:span text:style-name="T58">CE</text:span><text:span text:style-name="T43">: 39741). </text:span></text:p>
      <text:p text:style-name="P135">Apelado: Ministério Público Estadual. </text:p>
      <text:p text:style-name="P33"><text:span text:style-name="T20">Relator</text:span><text:span text:style-name="T26">a</text:span><text:span text:style-name="T20">: </text:span><text:span text:style-name="T21">Des</text:span><text:span text:style-name="T26">a. LÍGIA ANDRADE DE ALENCAR MAGALHÃES.</text:span></text:p>
      <text:p text:style-name="P135">Revisor<text:span text:style-name="T119">a: Desa.</text:span> LIRA RAMOS DE OLIVEIRA.</text:p>
      <text:p text:style-name="P196"/>
      <text:p text:style-name="P196"/>
      <text:p text:style-name="P34"><text:span text:style-name="T20">69 </text:span><text:span text:style-name="T18">- </text:span><text:span text:style-name="T19">Apelação Criminal </text:span><text:span text:style-name="T38">Nº</text:span><text:span text:style-name="T19"> 0004629-13.2013.8.06.0036</text:span><text:span text:style-name="T43"> - Vara Única da Comarca de Aracoiaba. </text:span></text:p>
      <text:p text:style-name="P136">Apelante: F. E. de L.. </text:p>
      <text:p text:style-name="P136">Advogado: Fernando Henrique Melo Formiga (OAB/<text:span text:style-name="T120">CE</text:span>: 23820B). </text:p>
      <text:p text:style-name="P136">Apelado: Ministério Público Estadual. </text:p>
      <text:p text:style-name="P71">Relator<text:span text:style-name="T119">a</text:span>: <text:span text:style-name="T85">Desa. LÍGIA ANDRADE DE ALENCAR MAGALHÃES.</text:span></text:p>
      <text:p text:style-name="P136">Revisor<text:span text:style-name="T119">a: Desa.</text:span> LIRA RAMOS DE OLIVEIRA.</text:p>
      <text:p text:style-name="P197"/>
      <text:p text:style-name="P197"/>
      <text:p text:style-name="P34"><text:span text:style-name="T20">70 </text:span><text:span text:style-name="T18">- </text:span><text:span text:style-name="T19">Apelação Criminal </text:span><text:span text:style-name="T38">N°</text:span><text:span text:style-name="T19"> 0005786-97.2013.8.06.0140</text:span><text:span text:style-name="T43"> - Vara Única da Comarca de Paracuru. </text:span></text:p>
      <text:p text:style-name="P136">Apelante: Charles Eduardo Alves. </text:p>
      <text:p text:style-name="P136">Defensoria Pública do Estado do Ceará. </text:p>
      <text:p text:style-name="P136">Apelado: Ministério Público do Estado do Ceará. </text:p>
      <text:p text:style-name="P71">Relator<text:span text:style-name="T119">a</text:span>: <text:span text:style-name="T85">Desa. LÍGIA ANDRADE DE ALENCAR MAGALHÃES.</text:span></text:p>
      <text:p text:style-name="P136">Revisor<text:span text:style-name="T119">a: Desa.</text:span> LIRA RAMOS DE OLIVEIRA.</text:p>
      <text:p text:style-name="P197"/>
      <text:p text:style-name="P197"/>
      <text:p text:style-name="P34"><text:span text:style-name="T20">71 </text:span><text:span text:style-name="T18">- </text:span><text:span text:style-name="T19">Apelação Criminal </text:span><text:span text:style-name="T38">Nº</text:span><text:span text:style-name="T19"> 0006433-35.2018.8.06.0167</text:span><text:span text:style-name="T43"> - 1ª Vara Criminal da Comarca de Sobral. </text:span></text:p>
      <text:p text:style-name="P136">Apelante: Francisco Anderson do Nascimento Clemente. </text:p>
      <text:p text:style-name="P136">Advogado: Francisco Ari Alves de Moura (OAB/<text:span text:style-name="T120">CE</text:span>: 42568).</text:p>
      <text:p text:style-name="P136"><text:soft-page-break/>Advogada: Francisca Oriana Carneiro (OAB/<text:span text:style-name="T120">CE:</text:span> 40912<text:span text:style-name="T152">)</text:span>. </text:p>
      <text:p text:style-name="P136">Apelante: Francisco Alexandre Pereira Siqueira. </text:p>
      <text:p text:style-name="P136">Apelante: Victor Nascimento Silva. </text:p>
      <text:p text:style-name="P136">Defensoria Pública do Estado do Ceará. </text:p>
      <text:p text:style-name="P136">Apelado: Ministério Público Estadual. </text:p>
      <text:p text:style-name="P71">Relator<text:span text:style-name="T119">a</text:span>: <text:span text:style-name="T85">Desa. LÍGIA ANDRADE DE ALENCAR MAGALHÃES.</text:span></text:p>
      <text:p text:style-name="P136">Revisor<text:span text:style-name="T119">a: Desa.</text:span> LIRA RAMOS DE OLIVEIRA.</text:p>
      <text:p text:style-name="P197"/>
      <text:p text:style-name="P197"/>
      <text:p text:style-name="P35"><text:span text:style-name="T20">72 -</text:span><text:span text:style-name="T18"> </text:span><text:span text:style-name="T19">Apelação Criminal </text:span><text:span text:style-name="T38">Nº</text:span><text:span text:style-name="T19"> 0007098-75.2015.8.06.0096</text:span><text:span text:style-name="T43"> - Vara Única da Comarca de Ipueiras. </text:span></text:p>
      <text:p text:style-name="P137">Apelante: F. P. S.. </text:p>
      <text:p text:style-name="P136">Advogado: Joélson Farias Evaristo Mourão (OAB/<text:span text:style-name="T120">CE</text:span>: 46958<text:span text:style-name="T152">)</text:span>. </text:p>
      <text:p text:style-name="P136">Apelado: Ministério Público Estadual. </text:p>
      <text:p text:style-name="P71">Relator<text:span text:style-name="T119">a</text:span>: <text:span text:style-name="T85">Desa. LÍGIA ANDRADE DE ALENCAR MAGALHÃES.</text:span></text:p>
      <text:p text:style-name="P136">Revisor<text:span text:style-name="T119">a: Desa.</text:span> LIRA RAMOS DE OLIVEIRA.</text:p>
      <text:p text:style-name="P197"/>
      <text:p text:style-name="P197"/>
      <text:p text:style-name="P314"><text:span text:style-name="T20">73 </text:span><text:span text:style-name="T18">- </text:span><text:span text:style-name="T19">Apelação Criminal </text:span><text:span text:style-name="T38">Nº</text:span><text:span text:style-name="T19"> 0010162-87.2020.8.06.0203</text:span><text:span text:style-name="T43"> - Vara Única da Comarca de Ocara. </text:span></text:p>
      <text:p text:style-name="P314"><text:span text:style-name="T43">Apelante: Ministério Público Estadual. </text:span></text:p>
      <text:p text:style-name="P136">Apelado: Natanael Germano da Silva. </text:p>
      <text:p text:style-name="P136">Defensor dativo: Dante Arruda de Paula Miranda (OAB/<text:span text:style-name="T120">CE</text:span>: 22863). </text:p>
      <text:p text:style-name="P71">Relator<text:span text:style-name="T119">a</text:span>: <text:span text:style-name="T85">Desa. LÍGIA ANDRADE DE ALENCAR MAGALHÃES.</text:span></text:p>
      <text:p text:style-name="P136">Revisor<text:span text:style-name="T119">a: Desa.</text:span> LIRA RAMOS DE OLIVEIRA.</text:p>
      <text:p text:style-name="P197"/>
      <text:p text:style-name="P197"/>
      <text:p text:style-name="P314"><text:span text:style-name="T20">74 </text:span><text:span text:style-name="T18">- </text:span><text:span text:style-name="T19">Apelação Criminal </text:span><text:span text:style-name="T38">Nº</text:span><text:span text:style-name="T19"> 0011385-21.2016.8.06.0137</text:span><text:span text:style-name="T43"> - 1ª Vara da Comarca de Pacatuba. </text:span></text:p>
      <text:p text:style-name="P314"><text:span text:style-name="T43">Apelante: Maria Isabela Pereira do Nascimento. </text:span></text:p>
      <text:p text:style-name="P136">Advogado: André Campos Pacheco Vasquez (OAB/<text:span text:style-name="T120">CE</text:span>: 18090). </text:p>
      <text:p text:style-name="P136">Apelado: Ministério Público Estadual. </text:p>
      <text:p text:style-name="P71">Relator<text:span text:style-name="T119">a</text:span>: <text:span text:style-name="T85">Desa. LÍGIA ANDRADE DE ALENCAR MAGALHÃES.</text:span></text:p>
      <text:p text:style-name="P136">Revisor<text:span text:style-name="T119">a: Desa.</text:span> LIRA RAMOS DE OLIVEIRA.</text:p>
      <text:p text:style-name="P197"/>
      <text:p text:style-name="P197"/>
      <text:p text:style-name="P314"><text:span text:style-name="T20">75</text:span><text:span text:style-name="T18"> - </text:span><text:span text:style-name="T19">Apelação Criminal </text:span><text:span text:style-name="T38">Nº</text:span><text:span text:style-name="T19"> 0011817-76.2013.8.06.0062</text:span><text:span text:style-name="T43"> - 1ª Vara da Comarca de Cascavel. </text:span></text:p>
      <text:p text:style-name="P314"><text:span text:style-name="T43">Apelante: J. M. A.. </text:span></text:p>
      <text:p text:style-name="P136">Advogada: Maria de Jesus Pereira da Silva (OAB/<text:span text:style-name="T120">CE</text:span>: 40879). </text:p>
      <text:p text:style-name="P136">Apelado: Ministério Público Estadual. </text:p>
      <text:p text:style-name="P296"><text:span text:style-name="T88">Relator</text:span><text:span text:style-name="T90">a</text:span><text:span text:style-name="T88">: </text:span><text:span text:style-name="T89">Desa. LÍGIA ANDRADE DE ALENCAR MAGALHÃES.</text:span></text:p>
      <text:p text:style-name="P136">Revisor<text:span text:style-name="T119">a: Desa.</text:span> LIRA RAMOS DE OLIVEIRA.</text:p>
      <text:p text:style-name="P197"/>
      <text:p text:style-name="P197"/>
      <text:p text:style-name="P314"><text:span text:style-name="T20">76 </text:span><text:span text:style-name="T18">- </text:span><text:span text:style-name="T19">Apelação Criminal </text:span><text:span text:style-name="T38">Nº</text:span><text:span text:style-name="T19"> 0019940-32.2025.8.06.0001</text:span><text:span text:style-name="T43">- 3ª Vara do J</text:span><text:span text:style-name="T59">ú</text:span><text:span text:style-name="T43">ri </text:span><text:span text:style-name="T70">da Comarca de Fortaleza</text:span><text:span text:style-name="T43">. </text:span></text:p>
      <text:p text:style-name="P138">Apelante: Francisco Erinaldo da Silva. </text:p>
      <text:p text:style-name="P138">Advogado: João Batista Gomes Mota (OAB/<text:span text:style-name="T121">CE</text:span>: 49717). </text:p>
      <text:p text:style-name="P138">Apelante: Lucas Sena de Paula. </text:p>
      <text:p text:style-name="P138">Defensoria Pública do Estado do Ceará. </text:p>
      <text:p text:style-name="P138">Apelado: Ministério Público Estadual. </text:p>
      <text:p text:style-name="P72"><text:soft-page-break/>Relator<text:span text:style-name="T119">a</text:span>: <text:span text:style-name="T85">Desa. LÍGIA ANDRADE DE ALENCAR MAGALHÃES.</text:span></text:p>
      <text:p text:style-name="P138">Revisor<text:span text:style-name="T119">a: Desa.</text:span> LIRA RAMOS DE OLIVEIRA.</text:p>
      <text:p text:style-name="P198"/>
      <text:p text:style-name="P198"/>
      <text:p text:style-name="P314"><text:span text:style-name="T20">77 </text:span><text:span text:style-name="T18">- </text:span><text:span text:style-name="T19">Apelação Criminal </text:span><text:span text:style-name="T38">Nº</text:span><text:span text:style-name="T18"> </text:span><text:span text:style-name="T19">0029547-69.2025.8.06.0001</text:span><text:span text:style-name="T43"> - /1ª Vara de Delitos </text:span><text:span text:style-name="T59">de </text:span><text:span text:style-name="T43">Tr</text:span><text:span text:style-name="T72">á</text:span><text:span text:style-name="T43">fico </text:span><text:span text:style-name="T59">de Drogas </text:span><text:span text:style-name="T70">da Comarca de Fortaleza</text:span><text:span text:style-name="T59">.</text:span></text:p>
      <text:p text:style-name="P138">Apelante: Eliton Lopes de Oliveira. </text:p>
      <text:p text:style-name="P138">Defensoria Pública do Estado do Ceará. </text:p>
      <text:p text:style-name="P138">Apelado: Ministério Público Estadual. </text:p>
      <text:p text:style-name="P72">Relator<text:span text:style-name="T119">a</text:span>: <text:span text:style-name="T85">Desa. LÍGIA ANDRADE DE ALENCAR MAGALHÃES.</text:span></text:p>
      <text:p text:style-name="P138">Revisor<text:span text:style-name="T119">a: Desa.</text:span> LIRA RAMOS DE OLIVEIRA.</text:p>
      <text:p text:style-name="P198"/>
      <text:p text:style-name="P198"/>
      <text:p text:style-name="P314"><text:span text:style-name="T20">78 </text:span><text:span text:style-name="T18">- </text:span><text:span text:style-name="T19">Apelação Criminal </text:span><text:span text:style-name="T38">Nº</text:span><text:span text:style-name="T19"> 0037487-22.2024.8.06.0001</text:span><text:span text:style-name="T43"> - 3ª Vara Criminal </text:span><text:span text:style-name="T70">da Comarca de Fortaleza</text:span><text:span text:style-name="T43">. </text:span></text:p>
      <text:p text:style-name="P314"><text:span text:style-name="T43">Apelante: Francisco Antônio Felipe de Sousa. </text:span></text:p>
      <text:p text:style-name="P138">Defensoria Pública do Estado do Ceará. </text:p>
      <text:p text:style-name="P138">Apelado: Ministério Público Estadual. </text:p>
      <text:p text:style-name="P72">Relator<text:span text:style-name="T119">a</text:span>: <text:span text:style-name="T85">Desa. LÍGIA ANDRADE DE ALENCAR MAGALHÃES.</text:span></text:p>
      <text:p text:style-name="P138">Revisor<text:span text:style-name="T119">a: Desa.</text:span> LIRA RAMOS DE OLIVEIRA.</text:p>
      <text:p text:style-name="P198"/>
      <text:p text:style-name="P198"/>
      <text:p text:style-name="P314"><text:span text:style-name="T20">79</text:span><text:span text:style-name="T18"> - </text:span><text:span text:style-name="T19">Apelação Criminal </text:span><text:span text:style-name="T38">Nº</text:span><text:span text:style-name="T19"> 0050058-66.2021.8.06.0086</text:span><text:span text:style-name="T43"> - 1ª Vara da Comarca de Horizonte. </text:span></text:p>
      <text:p text:style-name="P314"><text:span text:style-name="T43">Apelante: Tiago Rodrigues de Oliveira. </text:span></text:p>
      <text:p text:style-name="P139">Defensoria Pública do Estado do Ceará. </text:p>
      <text:p text:style-name="P139">Apelado: Ministério Público Estadual. </text:p>
      <text:p text:style-name="P73">Relator<text:span text:style-name="T119">a</text:span>: <text:span text:style-name="T85">Desa. LÍGIA ANDRADE DE ALENCAR MAGALHÃES.</text:span></text:p>
      <text:p text:style-name="P139">Revisor<text:span text:style-name="T119">a: Desa.</text:span> LIRA RAMOS DE OLIVEIRA.</text:p>
      <text:p text:style-name="P199"/>
      <text:p text:style-name="P199"/>
      <text:p text:style-name="P36"><text:span text:style-name="T20">80 </text:span><text:span text:style-name="T18">- </text:span><text:span text:style-name="T19">Apelação Criminal </text:span><text:span text:style-name="T38">Nº</text:span><text:span text:style-name="T19"> 0051287-97.2020.8.06.0053</text:span><text:span text:style-name="T43"> - 1ª Vara da Comarca de Camocim. </text:span></text:p>
      <text:p text:style-name="P138">Apelante: Romário Marques de Albuquerque. </text:p>
      <text:p text:style-name="P138">Defensoria Pública do Estado do Ceará. </text:p>
      <text:p text:style-name="P138">Apelado: Ministério Público Estadual. </text:p>
      <text:p text:style-name="P72">Relator<text:span text:style-name="T119">a</text:span>: <text:span text:style-name="T85">Desa. LÍGIA ANDRADE DE ALENCAR MAGALHÃES.</text:span></text:p>
      <text:p text:style-name="P138">Revisor<text:span text:style-name="T119">a: Desa.</text:span> LIRA RAMOS DE OLIVEIRA.</text:p>
      <text:p text:style-name="P198"/>
      <text:p text:style-name="P198"/>
      <text:p text:style-name="P316"><text:span text:style-name="T20">81</text:span><text:span text:style-name="T18"> - </text:span><text:span text:style-name="T19">Apelação Criminal </text:span><text:span text:style-name="T39">Nº</text:span><text:span text:style-name="T19"> 0146033-50.2019.8.06.0001</text:span><text:span text:style-name="T43"> - 5ª Vara do J</text:span><text:span text:style-name="T59">ú</text:span><text:span text:style-name="T43">ri </text:span><text:span text:style-name="T70">da Comarca de Fortaleza</text:span><text:span text:style-name="T43">. </text:span></text:p>
      <text:p text:style-name="P138">Apelante: Maria Zildenir Costa Félix. </text:p>
      <text:p text:style-name="P138">Defensoria Pública do Estado do Ceará. </text:p>
      <text:p text:style-name="P138">Apelado: Ministério Público do Estado do Ceará. </text:p>
      <text:p text:style-name="P72">Relator<text:span text:style-name="T119">a</text:span>: <text:span text:style-name="T85">Desa. LÍGIA ANDRADE DE ALENCAR MAGALHÃES.</text:span></text:p>
      <text:p text:style-name="P138">Revisor<text:span text:style-name="T119">a: Desa.</text:span> LIRA RAMOS DE OLIVEIRA.</text:p>
      <text:p text:style-name="P198"/>
      <text:p text:style-name="P198"/>
      <text:p text:style-name="P316"><text:span text:style-name="T20">82 </text:span><text:span text:style-name="T18">- </text:span><text:span text:style-name="T19">Apelação Criminal </text:span><text:span text:style-name="T39">Nº</text:span><text:span text:style-name="T19"> 0196642-08.2017.8.06.0001</text:span><text:span text:style-name="T43"> - 18ª Vara Criminal </text:span><text:span text:style-name="T70">da Comarca de Fortaleza</text:span><text:span text:style-name="T43">. </text:span></text:p>
      <text:p text:style-name="P316"><text:span text:style-name="T43">Apelante: Ranielle Rabelo do Nascimento. </text:span></text:p>
      <text:p text:style-name="P140"><text:soft-page-break/>Defensoria Pública do Estado do Ceará. </text:p>
      <text:p text:style-name="P140">Apelado: Ministério Público Estadual. </text:p>
      <text:p text:style-name="P74">Relator<text:span text:style-name="T119">a</text:span>: <text:span text:style-name="T85">Desa. LÍGIA ANDRADE DE ALENCAR MAGALHÃES.</text:span></text:p>
      <text:p text:style-name="P140">Revisor<text:span text:style-name="T119">a: Desa.</text:span> LIRA RAMOS DE OLIVEIRA.</text:p>
      <text:p text:style-name="P200"/>
      <text:p text:style-name="P200"/>
      <text:p text:style-name="P37"><text:span text:style-name="T20">83</text:span><text:span text:style-name="T18"> - </text:span><text:span text:style-name="T19">Apelação Criminal </text:span><text:span text:style-name="T39">Nº</text:span><text:span text:style-name="T19"> 0200099-54.2025.8.06.0167 - </text:span><text:span text:style-name="T43">Juizado da Violência Doméstica e Familiar Contra a Mulher da Comarca de Sobral. </text:span></text:p>
      <text:p text:style-name="P140">Apelante: F. W. S. A.. </text:p>
      <text:p text:style-name="P140">Advogado: Antônio Genivaldo Quariguasi da Silva (OAB/<text:span text:style-name="T122">CE</text:span>: 33247). </text:p>
      <text:p text:style-name="P140">Apelado: Ministério Público Estadual. </text:p>
      <text:p text:style-name="P74">Relator<text:span text:style-name="T119">a</text:span>: <text:span text:style-name="T85">Desa. LÍGIA ANDRADE DE ALENCAR MAGALHÃES.</text:span></text:p>
      <text:p text:style-name="P140">Revisor<text:span text:style-name="T119">a: Desa.</text:span> LIRA RAMOS DE OLIVEIRA.</text:p>
      <text:p text:style-name="P200"/>
      <text:p text:style-name="P200"/>
      <text:p text:style-name="P316"><text:span text:style-name="T20">84 -</text:span><text:span text:style-name="T18"> </text:span><text:span text:style-name="T19">Apelação Criminal </text:span><text:span text:style-name="T39">Nº</text:span><text:span text:style-name="T19"> 0200119-69.2024.8.06.0041</text:span><text:span text:style-name="T43"> - Vara Única da Comarca de Aurora. </text:span></text:p>
      <text:p text:style-name="P316"><text:span text:style-name="T43">Apelante: M</text:span><text:span text:style-name="T73">inistério</text:span><text:span text:style-name="T43"> P</text:span><text:span text:style-name="T73">úblico</text:span><text:span text:style-name="T43"> E</text:span><text:span text:style-name="T73">stadual</text:span><text:span text:style-name="T43">. </text:span></text:p>
      <text:p text:style-name="P140">Apelado: João Dantas da Silva Filho. </text:p>
      <text:p text:style-name="P140">Defensoria Pública do Estado do Ceará. </text:p>
      <text:p text:style-name="P74">Relator<text:span text:style-name="T119">a</text:span>: <text:span text:style-name="T85">Desa. LÍGIA ANDRADE DE ALENCAR MAGALHÃES.</text:span></text:p>
      <text:p text:style-name="P140">Revisor<text:span text:style-name="T119">a: Desa.</text:span> LIRA RAMOS DE OLIVEIRA.</text:p>
      <text:p text:style-name="P200"/>
      <text:p text:style-name="P200"/>
      <text:p text:style-name="P37"><text:span text:style-name="T20">85 </text:span><text:span text:style-name="T18">- </text:span><text:span text:style-name="T19">Apelação Criminal </text:span><text:span text:style-name="T39">Nº</text:span><text:span text:style-name="T19"> 0200126-18.2023.8.06.0293</text:span><text:span text:style-name="T43"> - Vara de Delitos de Organizações Criminosas <text:s/></text:span><text:span text:style-name="T70">da Comarca de Fortaleza</text:span><text:span text:style-name="T43">. </text:span></text:p>
      <text:p text:style-name="P140">Apelante/<text:span text:style-name="T153">Apelado</text:span>: Francisco Micael de Sousa Magalhães. </text:p>
      <text:p text:style-name="P140">Defensoria Pública do Estado do Ceará. </text:p>
      <text:p text:style-name="P140">Apelante: Antônio Danilo Sousa de Oliveira. </text:p>
      <text:p text:style-name="P140">Advogado: Guilherme Janderson Martins Madeira (OAB/<text:span text:style-name="T122">CE</text:span>: 35029). </text:p>
      <text:p text:style-name="P140">Apelante/<text:span text:style-name="T153">Apelado</text:span>: Ministério Público Estadual. </text:p>
      <text:p text:style-name="P297"><text:span text:style-name="T88">Relator</text:span><text:span text:style-name="T90">a</text:span><text:span text:style-name="T88">: </text:span><text:span text:style-name="T89">Desa. LÍGIA ANDRADE DE ALENCAR MAGALHÃES.</text:span></text:p>
      <text:p text:style-name="P140">Revisor<text:span text:style-name="T119">a: Desa.</text:span> LIRA RAMOS DE OLIVEIRA.</text:p>
      <text:p text:style-name="P200"/>
      <text:p text:style-name="P200"/>
      <text:p text:style-name="P37"><text:span text:style-name="T20">86</text:span><text:span text:style-name="T18"> - </text:span><text:span text:style-name="T19">Apelação Criminal </text:span><text:span text:style-name="T39">Nº</text:span><text:span text:style-name="T19"> 0200478-46.2023.8.06.0302</text:span><text:span text:style-name="T43"> - Vara Única da Comarca de Ipaumirim. </text:span></text:p>
      <text:p text:style-name="P140">Apelante: Ministério Público Estadual. </text:p>
      <text:p text:style-name="P140">Apelado: A. F. de L.. </text:p>
      <text:p text:style-name="P140">Advogado: Higor Neves Furtado (OAB/<text:span text:style-name="T122">CE</text:span>: 39124). </text:p>
      <text:p text:style-name="P74">Relator<text:span text:style-name="T119">a</text:span>: <text:span text:style-name="T85">Desa. LÍGIA ANDRADE DE ALENCAR MAGALHÃES.</text:span></text:p>
      <text:p text:style-name="P140">Revisor<text:span text:style-name="T119">a: Desa.</text:span> LIRA RAMOS DE OLIVEIRA.</text:p>
      <text:p text:style-name="P200"/>
      <text:p text:style-name="P200"/>
      <text:p text:style-name="P37"><text:span text:style-name="T20">87</text:span><text:span text:style-name="T18"> - </text:span><text:span text:style-name="T19">Apelação Criminal </text:span><text:span text:style-name="T39">Nº</text:span><text:span text:style-name="T19"> 0200670-05.2025.8.06.0303</text:span><text:span text:style-name="T43"> - 1ª Vara da Comarca de Quixeramobim. </text:span></text:p>
      <text:p text:style-name="P140">Apelante: Kaio Teixeira Rodrigues. </text:p>
      <text:p text:style-name="P141">Defensoria Pública do Estado do Ceará. </text:p>
      <text:p text:style-name="P141">Apelado: Ministério Público Estadual. </text:p>
      <text:p text:style-name="P75">Relator<text:span text:style-name="T119">a</text:span>: <text:span text:style-name="T85">Desa. LÍGIA ANDRADE DE ALENCAR MAGALHÃES.</text:span></text:p>
      <text:p text:style-name="P141">Revisor<text:span text:style-name="T119">a: Desa.</text:span> LIRA RAMOS DE OLIVEIRA.</text:p>
      <text:p text:style-name="P201"/>
      <text:p text:style-name="P201"><text:soft-page-break/></text:p>
      <text:p text:style-name="P38"><text:span text:style-name="T20">88 </text:span><text:span text:style-name="T18">- </text:span><text:span text:style-name="T19">Apelação Criminal </text:span><text:span text:style-name="T39">Nº</text:span><text:span text:style-name="T19"> 0200734-49.2024.8.06.0303</text:span><text:span text:style-name="T43"> - Vara Única da Comarca de Ir</text:span><text:span text:style-name="T60">a</text:span><text:span text:style-name="T43">cema. </text:span></text:p>
      <text:p text:style-name="P141">Apelante: Leonardo Francisco da Silva. </text:p>
      <text:p text:style-name="P141">Defensoria Pública do Estado do Ceará. </text:p>
      <text:p text:style-name="P141">Apelado: Ministério Público Estadual. </text:p>
      <text:p text:style-name="P75">Relator<text:span text:style-name="T119">a</text:span>: <text:span text:style-name="T85">Desa. LÍGIA ANDRADE DE ALENCAR MAGALHÃES.</text:span></text:p>
      <text:p text:style-name="P141">Revisor<text:span text:style-name="T119">a: Desa.</text:span> LIRA RAMOS DE OLIVEIRA.</text:p>
      <text:p text:style-name="P201"/>
      <text:p text:style-name="P201"/>
      <text:p text:style-name="P39"><text:span text:style-name="T20">89</text:span><text:span text:style-name="T18"> - </text:span><text:span text:style-name="T19">Apelação Criminal </text:span><text:span text:style-name="T39">Nº</text:span><text:span text:style-name="T19"> 0200923-81.2023.8.06.0167 - </text:span><text:span text:style-name="T43">Juizado da Violência Doméstica e Familiar Contra a Mulher da Comarca de Sobral. </text:span></text:p>
      <text:p text:style-name="P142">Apelante: L. F. J. S.. </text:p>
      <text:p text:style-name="P142">Defensoria Pública do Estado do Ceará.</text:p>
      <text:p text:style-name="P142">Apelado: Ministério Público Estadual. </text:p>
      <text:p text:style-name="P76">Relator<text:span text:style-name="T119">a</text:span>: <text:span text:style-name="T85">Desa. LÍGIA ANDRADE DE ALENCAR MAGALHÃES.</text:span></text:p>
      <text:p text:style-name="P142">Revisor<text:span text:style-name="T119">a: Desa.</text:span> LIRA RAMOS DE OLIVEIRA.</text:p>
      <text:p text:style-name="P202"/>
      <text:p text:style-name="P202"/>
      <text:p text:style-name="P39"><text:span text:style-name="T20">90 </text:span><text:span text:style-name="T18">- </text:span><text:span text:style-name="T19">Apelação Criminal </text:span><text:span text:style-name="T39">Nº</text:span><text:span text:style-name="T19"> 0201061-05.2022.8.06.0128</text:span><text:span text:style-name="T43"> - Vara Única Criminal de Morada Nova. </text:span></text:p>
      <text:p text:style-name="P142">Apelante: José Lucas Mesquita Alves. </text:p>
      <text:p text:style-name="P142">Defensoria Pública do Estado do Ceará. </text:p>
      <text:p text:style-name="P142">Apelado: Ministério Público Estadual. </text:p>
      <text:p text:style-name="P76">Relator<text:span text:style-name="T119">a</text:span>: <text:span text:style-name="T85">Desa. LÍGIA ANDRADE DE ALENCAR MAGALHÃES.</text:span></text:p>
      <text:p text:style-name="P142">Revisor<text:span text:style-name="T119">a: Desa.</text:span> LIRA RAMOS DE OLIVEIRA.</text:p>
      <text:p text:style-name="P202"/>
      <text:p text:style-name="P202"/>
      <text:p text:style-name="P316"><text:span text:style-name="T20">91</text:span><text:span text:style-name="T18"> - </text:span><text:span text:style-name="T19">Apelação Criminal </text:span><text:span text:style-name="T39">Nº</text:span><text:span text:style-name="T19"> 0201069-54.2022.8.06.0298</text:span><text:span text:style-name="T43"> - Vara Única Criminal de Tianguá. </text:span></text:p>
      <text:p text:style-name="P316"><text:span text:style-name="T43">Apelante: J. B. da S. S.. </text:span></text:p>
      <text:p text:style-name="P142">Advogado: Manoel Lima de Abreu (OAB/<text:span text:style-name="T123">CE</text:span>: 34259). </text:p>
      <text:p text:style-name="P142">Apelado: Ministério Público Estadual. </text:p>
      <text:p text:style-name="P76">Relator<text:span text:style-name="T119">a</text:span>: <text:span text:style-name="T85">Desa. LÍGIA ANDRADE DE ALENCAR MAGALHÃES.</text:span></text:p>
      <text:p text:style-name="P142">Revisor<text:span text:style-name="T119">a: Desa.</text:span> LIRA RAMOS DE OLIVEIRA.</text:p>
      <text:p text:style-name="P202"/>
      <text:p text:style-name="P202"/>
      <text:p text:style-name="P316"><text:span text:style-name="T20">92 -</text:span><text:span text:style-name="T18"> </text:span><text:span text:style-name="T19">Apelação Criminal </text:span><text:span text:style-name="T39">Nº</text:span><text:span text:style-name="T19"> 0201227-18.2022.8.06.0296</text:span><text:span text:style-name="T43"> - 12ª Vara Criminal </text:span><text:span text:style-name="T70">da Comarca de Fortaleza</text:span><text:span text:style-name="T43">. </text:span></text:p>
      <text:p text:style-name="P316"><text:span text:style-name="T43">Apelante: J. W. A. de S.. </text:span></text:p>
      <text:p text:style-name="P142">Advogada: Catarine de Marilac Martins da Silva (OAB/<text:span text:style-name="T123">CE</text:span>: 49292). </text:p>
      <text:p text:style-name="P142">Advogado: Dayvid Martins Correia (OAB/<text:span text:style-name="T123">CE</text:span>: 43692). </text:p>
      <text:p text:style-name="P142">Apelado: Ministério Público Estadual. </text:p>
      <text:p text:style-name="P76">Relator<text:span text:style-name="T119">a</text:span>: <text:span text:style-name="T85">Desa. LÍGIA ANDRADE DE ALENCAR MAGALHÃES.</text:span></text:p>
      <text:p text:style-name="P142">Revisor<text:span text:style-name="T119">a: Desa.</text:span> LIRA RAMOS DE OLIVEIRA.</text:p>
      <text:p text:style-name="P202"/>
      <text:p text:style-name="P202"/>
      <text:p text:style-name="P39"><text:span text:style-name="T20">93 </text:span><text:span text:style-name="T18">- </text:span><text:span text:style-name="T19">Apelação Criminal </text:span><text:span text:style-name="T39">Nº</text:span><text:span text:style-name="T19"> 0202042-57.2023.8.06.0303</text:span><text:span text:style-name="T43"> - Vara Única Criminal de Morada Nova. </text:span></text:p>
      <text:p text:style-name="P142">Apelante: Alcilone Oliveira Bandeira. </text:p>
      <text:p text:style-name="P142">Advogado: Manoel Abílio Lopes (OAB/<text:span text:style-name="T123">CE</text:span>: 29431). </text:p>
      <text:p text:style-name="P142">Apelado: Ministério Público Estadual. </text:p>
      <text:p text:style-name="P76">Relator<text:span text:style-name="T119">a</text:span>: <text:span text:style-name="T85">Desa. LÍGIA ANDRADE DE ALENCAR MAGALHÃES.</text:span></text:p>
      <text:p text:style-name="P142"><text:soft-page-break/>Revisor<text:span text:style-name="T119">a: Desa.</text:span> LIRA RAMOS DE OLIVEIRA.</text:p>
      <text:p text:style-name="P202"/>
      <text:p text:style-name="P202"/>
      <text:p text:style-name="P39"><text:span text:style-name="T20">94 -</text:span><text:span text:style-name="T18"> </text:span><text:span text:style-name="T19">Apelação Criminal </text:span><text:span text:style-name="T39">Nº</text:span><text:span text:style-name="T19"> 0202060-47.2024.8.06.0302</text:span><text:span text:style-name="T43"> - 2ª Vara Criminal da Comarca de Iguatu. </text:span></text:p>
      <text:p text:style-name="P142">Apelante: Paulo Henrique Castro. </text:p>
      <text:p text:style-name="P142"><text:span text:style-name="T123">D</text:span>efensoria Pública do Estado do Ceará. </text:p>
      <text:p text:style-name="P142">Apelado: Ministério Público Estadual. </text:p>
      <text:p text:style-name="P76">Relator<text:span text:style-name="T119">a</text:span>: <text:span text:style-name="T85">Desa. LÍGIA ANDRADE DE ALENCAR MAGALHÃES.</text:span></text:p>
      <text:p text:style-name="P142">Revisor<text:span text:style-name="T119">a: Desa.</text:span> LIRA RAMOS DE OLIVEIRA.</text:p>
      <text:p text:style-name="P142"/>
      <text:p text:style-name="P202"/>
      <text:p text:style-name="P316"><text:span text:style-name="T20">95 </text:span><text:span text:style-name="T18">- </text:span><text:span text:style-name="T19">Apelação Criminal </text:span><text:span text:style-name="T39">Nº</text:span><text:span text:style-name="T19"> 0202977-49.2022.8.06.0298</text:span><text:span text:style-name="T43"> - 1ª Vara da Comarca de Camocim. </text:span></text:p>
      <text:p text:style-name="P316"><text:span text:style-name="T43">Apelante: Gean Carlos Viana. </text:span></text:p>
      <text:p text:style-name="P142">Advogado: Paulo Napoleão Gonçalves Quezado (OAB:/<text:span text:style-name="T123">CE</text:span> 3183). </text:p>
      <text:p text:style-name="P142">Advogado: Eduardo Diogo Diógenes Quezado (OAB/<text:span text:style-name="T123">CE</text:span>: 39742<text:span text:style-name="T123">)</text:span>. </text:p>
      <text:p text:style-name="P142">Apelado: Ministério Público Estadual. </text:p>
      <text:p text:style-name="P76">Relator<text:span text:style-name="T119">a</text:span>: <text:span text:style-name="T85">Desa. LÍGIA ANDRADE DE ALENCAR MAGALHÃES.</text:span></text:p>
      <text:p text:style-name="P142">Revisor<text:span text:style-name="T119">a: Desa.</text:span> LIRA RAMOS DE OLIVEIRA.</text:p>
      <text:p text:style-name="P202"/>
      <text:p text:style-name="P202"/>
      <text:p text:style-name="P316"><text:span text:style-name="T20">96 -</text:span><text:span text:style-name="T18"> </text:span><text:span text:style-name="T19">Apelação Criminal </text:span><text:span text:style-name="T39">Nº</text:span><text:span text:style-name="T19"> 0203100-70.2024.8.06.0300</text:span><text:span text:style-name="T43"> - 1ª Vara da Comarca de Beberibe. </text:span></text:p>
      <text:p text:style-name="P316"><text:span text:style-name="T43">Apelante: Rennan Matheus de Sousa Pequeno. </text:span></text:p>
      <text:p text:style-name="P142">Defensoria Pública do Estado do Ceará. </text:p>
      <text:p text:style-name="P142">Apelado: Ministério Público Estadual. </text:p>
      <text:p text:style-name="P77">Relator<text:span text:style-name="T119">a</text:span>: <text:span text:style-name="T85">Desa. LÍGIA ANDRADE DE ALENCAR MAGALHÃES.</text:span></text:p>
      <text:p text:style-name="P143">Revisor<text:span text:style-name="T119">a: Desa.</text:span> LIRA RAMOS DE OLIVEIRA.</text:p>
      <text:p text:style-name="P203"/>
      <text:p text:style-name="P203"/>
      <text:p text:style-name="P316"><text:span text:style-name="T20">97 </text:span><text:span text:style-name="T18">- </text:span><text:span text:style-name="T19">Apelação Criminal </text:span><text:span text:style-name="T39">Nº</text:span><text:span text:style-name="T18"> </text:span><text:span text:style-name="T19">0203983-59.2023.8.06.0071</text:span><text:span text:style-name="T43">- Juizado de Violência Doméstica e Familiar Contra a Mulher <text:s/></text:span><text:span text:style-name="T70">da Comarca de </text:span><text:span text:style-name="T43">Crato. </text:span></text:p>
      <text:p text:style-name="P144">Apelante: R. P. do N.. </text:p>
      <text:p text:style-name="P144">Defensoria Pública do Estado do Ceará. </text:p>
      <text:p text:style-name="P144">Apelado: Ministério Público Estadual. </text:p>
      <text:p text:style-name="P78">Relator<text:span text:style-name="T119">a</text:span>: <text:span text:style-name="T85">Desa. LÍGIA ANDRADE DE ALENCAR MAGALHÃES.</text:span></text:p>
      <text:p text:style-name="P144">Revisor<text:span text:style-name="T119">a: Desa.</text:span> LIRA RAMOS DE OLIVEIRA.</text:p>
      <text:p text:style-name="P204"/>
      <text:p text:style-name="P204"/>
      <text:p text:style-name="P321"><text:span text:style-name="T79">98 </text:span><text:span text:style-name="T84">- </text:span><text:span text:style-name="T78">Apelação Criminal </text:span><text:span text:style-name="T83">Nº</text:span><text:span text:style-name="T78"> 0204481-16.2024.8.06.0300</text:span><text:span text:style-name="T75"> - 2ª Vara Criminal da Comarca de Caucaia. </text:span></text:p>
      <text:p text:style-name="P321"><text:span text:style-name="T75">Apelante: Obegio Michael Moreira Siqueira. </text:span></text:p>
      <text:p text:style-name="P145">Defensoria Pública do Estado do Ceará. </text:p>
      <text:p text:style-name="P145">Apelado: Ministério Público Estadual. M</text:p>
      <text:p text:style-name="P79">Relator<text:span text:style-name="T119">a</text:span>: <text:span text:style-name="T85">Desa. LÍGIA ANDRADE DE ALENCAR MAGALHÃES.</text:span></text:p>
      <text:p text:style-name="P145">Revisor<text:span text:style-name="T119">a: Desa.</text:span> LIRA RAMOS DE OLIVEIRA.</text:p>
      <text:p text:style-name="P205"/>
      <text:p text:style-name="P205"/>
      <text:p text:style-name="P316"><text:span text:style-name="T20">99</text:span><text:span text:style-name="T18"> - </text:span><text:span text:style-name="T19">Apelação Criminal </text:span><text:span text:style-name="T39">Nº</text:span><text:span text:style-name="T19"> 0205467-79.2024.8.06.0296</text:span><text:span text:style-name="T43"> - 3ª Vara do J</text:span><text:span text:style-name="T61">ú</text:span><text:span text:style-name="T43">ri </text:span><text:span text:style-name="T70">da Comarca de Fortaleza</text:span><text:span text:style-name="T43">. </text:span></text:p>
      <text:p text:style-name="P145">Apelante: Alan Gomes da Silva. </text:p>
      <text:p text:style-name="P145"><text:soft-page-break/>Apelante: Luís Filipe Rodrigues do Nascimento. </text:p>
      <text:p text:style-name="P145">Advogado: Francisco Roberto Castelo Branco Pereira Filho (OAB/<text:span text:style-name="T124">CE</text:span>: 38829). </text:p>
      <text:p text:style-name="P145">Advogado: Francisco Adriano Brito Aguiar (OAB/<text:span text:style-name="T124">CE</text:span>: 42962). </text:p>
      <text:p text:style-name="P145">Apelado: Ministério Público Estadual. </text:p>
      <text:p text:style-name="P79">Relator<text:span text:style-name="T119">a</text:span>: <text:span text:style-name="T85">Desa. LÍGIA ANDRADE DE ALENCAR MAGALHÃES.</text:span></text:p>
      <text:p text:style-name="P145">Revisor<text:span text:style-name="T119">a: Desa.</text:span> LIRA RAMOS DE OLIVEIRA.</text:p>
      <text:p text:style-name="P205"/>
      <text:p text:style-name="P205"/>
      <text:p text:style-name="P316"><text:span text:style-name="T20">100 </text:span><text:span text:style-name="T18">- </text:span><text:span text:style-name="T19">Apelação Criminal </text:span><text:span text:style-name="T39">Nº</text:span><text:span text:style-name="T19"> 0206818-75.2024.8.06.0300</text:span><text:span text:style-name="T43"> - 1ª Vara da Comarca de Horizonte. </text:span></text:p>
      <text:p text:style-name="P316"><text:span text:style-name="T43">Apelante: Rodrigo da Silva Canuto. </text:span></text:p>
      <text:p text:style-name="P145">Defensoria Pública do Estado do Ceará. </text:p>
      <text:p text:style-name="P145">Apelado: Ministério Público do Estado do Ceará. </text:p>
      <text:p text:style-name="P79">Relator<text:span text:style-name="T119">a</text:span>: <text:span text:style-name="T85">Desa. LÍGIA ANDRADE DE ALENCAR MAGALHÃES.</text:span></text:p>
      <text:p text:style-name="P145">Revisor<text:span text:style-name="T119">a: Desa.</text:span> LIRA RAMOS DE OLIVEIRA.</text:p>
      <text:p text:style-name="P205"/>
      <text:p text:style-name="P205"/>
      <text:p text:style-name="P40"><text:span text:style-name="T20">101</text:span><text:span text:style-name="T18"> - </text:span><text:span text:style-name="T19">Apelação Criminal </text:span><text:span text:style-name="T39">Nº</text:span><text:span text:style-name="T19"> 0207081-10.2024.8.06.0300</text:span><text:span text:style-name="T43"> - Vara Única Criminal de Maranguape. </text:span></text:p>
      <text:p text:style-name="P145">Apelante: Lauro Chagas de Oliveira Neto. </text:p>
      <text:p text:style-name="P145">Defensoria Pública do Estado do Ceará.</text:p>
      <text:p text:style-name="P145">Apelado: Ministério Público Estadual. </text:p>
      <text:p text:style-name="P79">Relator<text:span text:style-name="T119">a</text:span>: <text:span text:style-name="T85">Desa. LÍGIA ANDRADE DE ALENCAR MAGALHÃES.</text:span></text:p>
      <text:p text:style-name="P145">Revisor<text:span text:style-name="T119">a: Desa.</text:span> LIRA RAMOS DE OLIVEIRA.</text:p>
      <text:p text:style-name="P205"/>
      <text:p text:style-name="P205"/>
      <text:p text:style-name="P40"><text:span text:style-name="T20">102 </text:span><text:span text:style-name="T18">- </text:span><text:span text:style-name="T19">Apelação Criminal </text:span><text:span text:style-name="T39">Nº</text:span><text:span text:style-name="T19"> 0208088-37.2024.8.06.0300</text:span><text:span text:style-name="T43"> - 4ª Vara Criminal da Comarca de Caucaia. </text:span></text:p>
      <text:p text:style-name="P145">Apelante: Francisco Sidney Filho Soares. </text:p>
      <text:p text:style-name="P145">Apelante: Francisco Walison Freitas Baltazar. </text:p>
      <text:p text:style-name="P145">Defensoria Pública do Estado do Ceará. </text:p>
      <text:p text:style-name="P145">Apelado: Ministério Público Estadual. </text:p>
      <text:p text:style-name="P79">Relator<text:span text:style-name="T119">a</text:span>: <text:span text:style-name="T85">Desa. LÍGIA ANDRADE DE ALENCAR MAGALHÃES.</text:span></text:p>
      <text:p text:style-name="P145">Revisor<text:span text:style-name="T119">a: Desa.</text:span> LIRA RAMOS DE OLIVEIRA.</text:p>
      <text:p text:style-name="P79"/>
      <text:p text:style-name="P79"/>
      <text:p text:style-name="P316"><text:span text:style-name="T20">103 </text:span><text:span text:style-name="T18">- </text:span><text:span text:style-name="T19">Apelação Criminal </text:span><text:span text:style-name="T39">Nº</text:span><text:span text:style-name="T19"> 0208444-87.2023.8.06.0293</text:span><text:span text:style-name="T43"> - Vara Única Criminal de Crateús. </text:span></text:p>
      <text:p text:style-name="P316"><text:span text:style-name="T43">Apelante: Veralúcia Ferreira Oliveira. </text:span></text:p>
      <text:p text:style-name="P145">Apelante: Antônio Wesley Ferreira. </text:p>
      <text:p text:style-name="P145">Advogado: Renan Wilker Oliveira Sousa (OAB/<text:span text:style-name="T124">CE</text:span>: 44823). </text:p>
      <text:p text:style-name="P145">Advogado: Áthila Bezerra da Silva (OAB:/<text:span text:style-name="T124">CE</text:span> 38071). </text:p>
      <text:p text:style-name="P145">Apelado: Ministério Público Estadual. </text:p>
      <text:p text:style-name="P79">Relator<text:span text:style-name="T119">a</text:span>: <text:span text:style-name="T85">Desa. LÍGIA ANDRADE DE ALENCAR MAGALHÃES.</text:span></text:p>
      <text:p text:style-name="P145">Revisor<text:span text:style-name="T119">a: Desa.</text:span> LIRA RAMOS DE OLIVEIRA.</text:p>
      <text:p text:style-name="P205"/>
      <text:p text:style-name="P205"/>
      <text:p text:style-name="P35"><text:span text:style-name="T20">104 </text:span><text:span text:style-name="T18">- </text:span><text:span text:style-name="T19">Apelação Criminal </text:span><text:span text:style-name="T39">Nº</text:span><text:span text:style-name="T19"> 0208743-30.2024.8.06.0293</text:span><text:span text:style-name="T43"> - 1ª Vara da Comarca de Jaguaribe. </text:span></text:p>
      <text:p text:style-name="P137">Apelante: Victor Ferreira Félix. </text:p>
      <text:p text:style-name="P146">Advogada: Keltry Oliveira Gama (OAB/<text:span text:style-name="T125">CE</text:span>: 40521). </text:p>
      <text:p text:style-name="P146">Apelado: Ministério Público Estadual. </text:p>
      <text:p text:style-name="P80"><text:soft-page-break/>Relator<text:span text:style-name="T119">a</text:span>: <text:span text:style-name="T85">Desa. LÍGIA ANDRADE DE ALENCAR MAGALHÃES.</text:span></text:p>
      <text:p text:style-name="P146">Revisor<text:span text:style-name="T119">a: Desa.</text:span> LIRA RAMOS DE OLIVEIRA.</text:p>
      <text:p text:style-name="P206"/>
      <text:p text:style-name="P206"/>
      <text:p text:style-name="P316"><text:span text:style-name="T20">105 -</text:span><text:span text:style-name="T18"> </text:span><text:span text:style-name="T19">Apelação Criminal </text:span><text:span text:style-name="T39">Nº</text:span><text:span text:style-name="T19"> 0211206-11.2025.8.06.0001 </text:span><text:span text:style-name="T43">- 1ª Vara de Delitos </text:span><text:span text:style-name="T62">de </text:span><text:span text:style-name="T43">Tr</text:span><text:span text:style-name="T62">á</text:span><text:span text:style-name="T43">fico </text:span><text:span text:style-name="T62">de Drogas </text:span><text:span text:style-name="T70">da Comarca de Fortaleza</text:span><text:span text:style-name="T43">. </text:span></text:p>
      <text:p text:style-name="P146">Apelante: Rafael dos Santos Barbosa. </text:p>
      <text:p text:style-name="P146">Advogado: Anderson Ramon Oliveira Duarte (OAB/<text:span text:style-name="T125">CE</text:span>: 46472). </text:p>
      <text:p text:style-name="P146">Apelado: Ministério Público Estadual. </text:p>
      <text:p text:style-name="P80">Relator<text:span text:style-name="T119">a</text:span>: <text:span text:style-name="T85">Desa. LÍGIA ANDRADE DE ALENCAR MAGALHÃES.</text:span></text:p>
      <text:p text:style-name="P146">Revisor<text:span text:style-name="T119">a: Desa.</text:span> LIRA RAMOS DE OLIVEIRA.</text:p>
      <text:p text:style-name="P206"/>
      <text:p text:style-name="P206"/>
      <text:p text:style-name="P316"><text:span text:style-name="T20">106 </text:span><text:span text:style-name="T18">- </text:span><text:span text:style-name="T19">Apelação Criminal </text:span><text:span text:style-name="T39">Nº</text:span><text:span text:style-name="T19"> 0215784-17.2025.8.06.0001</text:span><text:span text:style-name="T43"> - 4ª Vara de Delitos de Tr</text:span><text:span text:style-name="T73">á</text:span><text:span text:style-name="T43">fico de Drogas </text:span><text:span text:style-name="T70">da Comarca de Fortaleza</text:span><text:span text:style-name="T43">. </text:span></text:p>
      <text:p text:style-name="P146">Apelante: Gabriel Dias da Silva. </text:p>
      <text:p text:style-name="P146"><text:span text:style-name="T125">D</text:span>efensoria Pública do Estado do Ceará. </text:p>
      <text:p text:style-name="P146">Apelado: Ministério Público Estadual. </text:p>
      <text:p text:style-name="P80">Relator<text:span text:style-name="T119">a</text:span>: <text:span text:style-name="T85">Desa. LÍGIA ANDRADE DE ALENCAR MAGALHÃES.</text:span></text:p>
      <text:p text:style-name="P146">Revisor<text:span text:style-name="T119">a: Desa.</text:span> LIRA RAMOS DE OLIVEIRA.</text:p>
      <text:p text:style-name="P206"/>
      <text:p text:style-name="P206"/>
      <text:p text:style-name="P316"><text:span text:style-name="T18">1</text:span><text:span text:style-name="T20">07</text:span><text:span text:style-name="T18"> - </text:span><text:span text:style-name="T19">Apelação Criminal </text:span><text:span text:style-name="T39">Nº</text:span><text:span text:style-name="T19"> 0216696-82.2023.8.06.0001 </text:span><text:span text:style-name="T43">- 13ª Vara Criminal </text:span><text:span text:style-name="T70">da Comarca de Fortaleza</text:span><text:span text:style-name="T43">. </text:span></text:p>
      <text:p text:style-name="P316"><text:span text:style-name="T43">Apelante: Francisco Eduardo Fernandes da Silva. </text:span></text:p>
      <text:p text:style-name="P146">Defensoria Pública do Estado do Ceará. </text:p>
      <text:p text:style-name="P146">Apelado: Ministério Público Estadual. </text:p>
      <text:p text:style-name="P80">Relator<text:span text:style-name="T119">a</text:span>: <text:span text:style-name="T85">Desa. LÍGIA ANDRADE DE ALENCAR MAGALHÃES.</text:span></text:p>
      <text:p text:style-name="P146">Revisor<text:span text:style-name="T119">a: Desa.</text:span> LIRA RAMOS DE OLIVEIRA.</text:p>
      <text:p text:style-name="P146"/>
      <text:p text:style-name="P146"/>
      <text:p text:style-name="P316"><text:span text:style-name="T20">108 </text:span><text:span text:style-name="T18">- </text:span><text:span text:style-name="T19">Apelação Criminal </text:span><text:span text:style-name="T39">Nº</text:span><text:span text:style-name="T18"> </text:span><text:span text:style-name="T19">0217530-17.2025.8.06.0001</text:span><text:span text:style-name="T43"> - 3ª Vara de Delitos de Tr</text:span><text:span text:style-name="T73">á</text:span><text:span text:style-name="T43">fico de Drogas </text:span><text:span text:style-name="T70">da Comarca de Fortaleza</text:span><text:span text:style-name="T43">. </text:span></text:p>
      <text:p text:style-name="P147">Apelante: Kaique Andrade Diniz. </text:p>
      <text:p text:style-name="P147">Defensoria Pública do Estado do Ceará. </text:p>
      <text:p text:style-name="P147">Apelado: Ministério Público Estadual. </text:p>
      <text:p text:style-name="P81">Relator<text:span text:style-name="T119">a</text:span>: <text:span text:style-name="T85">Desa. LÍGIA ANDRADE DE ALENCAR MAGALHÃES.</text:span></text:p>
      <text:p text:style-name="P147">Revisor<text:span text:style-name="T119">a: Desa.</text:span> LIRA RAMOS DE OLIVEIRA.</text:p>
      <text:p text:style-name="P207"/>
      <text:p text:style-name="P207"/>
      <text:p text:style-name="P316"><text:span text:style-name="T20">109 </text:span><text:span text:style-name="T18">- </text:span><text:span text:style-name="T19">Apelação Criminal </text:span><text:span text:style-name="T39">Nº</text:span><text:span text:style-name="T19"> 0218124-31.2025.8.06.0001</text:span><text:span text:style-name="T43"> - 13ª Vara Criminal </text:span><text:span text:style-name="T70">da Comarca de Fortaleza</text:span><text:span text:style-name="T43">. </text:span></text:p>
      <text:p text:style-name="P316"><text:span text:style-name="T43">Apelante: David Furtado de Sousa. </text:span></text:p>
      <text:p text:style-name="P147">Advogado: Francisco Roberto Castelo Branco Pereira Filho (OAB/<text:span text:style-name="T126">CE</text:span>: 38829). </text:p>
      <text:p text:style-name="P147">Advogado: Francisco Adriano Brito Aguiar (OAB/<text:span text:style-name="T126">CE</text:span>: 42962). </text:p>
      <text:p text:style-name="P147">Advogado: Tiago Queiroz Vidal (OAB/<text:span text:style-name="T126">CE</text:span>: 50775). </text:p>
      <text:p text:style-name="P147">Apelado: Ministério Público Estadual. </text:p>
      <text:p text:style-name="P81">Relator<text:span text:style-name="T119">a</text:span>: <text:span text:style-name="T85">Desa. LÍGIA ANDRADE DE ALENCAR MAGALHÃES.</text:span></text:p>
      <text:p text:style-name="P147">Revisor<text:span text:style-name="T119">a: Desa.</text:span> LIRA RAMOS DE OLIVEIRA.</text:p>
      <text:p text:style-name="P207"/>
      <text:p text:style-name="P207"/>
      <text:p text:style-name="P316"><text:soft-page-break/><text:span text:style-name="T20">110 -</text:span><text:span text:style-name="T18"> </text:span><text:span text:style-name="T19">Apelação Criminal </text:span><text:span text:style-name="T39">Nº</text:span><text:span text:style-name="T19"> 0222073-34.2023.8.06.0001</text:span><text:span text:style-name="T43"> - 9ª Vara Criminal </text:span><text:span text:style-name="T70">da Comarca de Fortaleza</text:span><text:span text:style-name="T43">. </text:span></text:p>
      <text:p text:style-name="P316"><text:span text:style-name="T43">Apelante: M</text:span><text:span text:style-name="T63">auro Sérgio da Silva.</text:span></text:p>
      <text:p text:style-name="P147">Advogado: <text:span text:style-name="T126">Â</text:span>ngelo Oliveira de Ara<text:span text:style-name="T126">ú</text:span>jo (OAB/<text:span text:style-name="T126">CE</text:span>: 31895<text:span text:style-name="T126">)</text:span>. </text:p>
      <text:p text:style-name="P147">Apelado: Ministério Público Estadual. </text:p>
      <text:p text:style-name="P81">Relator<text:span text:style-name="T119">a</text:span>: <text:span text:style-name="T85">Desa. LÍGIA ANDRADE DE ALENCAR MAGALHÃES.</text:span></text:p>
      <text:p text:style-name="P147">Revisor<text:span text:style-name="T119">a: Desa.</text:span> LIRA RAMOS DE OLIVEIRA.</text:p>
      <text:p text:style-name="P207"/>
      <text:p text:style-name="P207"/>
      <text:p text:style-name="P316"><text:span text:style-name="T20">111</text:span><text:span text:style-name="T18"> - </text:span><text:span text:style-name="T19">Apelação Criminal </text:span><text:span text:style-name="T39">Nº</text:span><text:span text:style-name="T19"> 0222473-53.2020.8.06.0001</text:span><text:span text:style-name="T43"> - 11ª Vara Criminal </text:span><text:span text:style-name="T70">da Comarca de Fortaleza</text:span><text:span text:style-name="T43">. </text:span></text:p>
      <text:p text:style-name="P316"><text:span text:style-name="T43">Apelante: Jonatha da Silva Nascimento. </text:span></text:p>
      <text:p text:style-name="P147">Defensoria Pública do Estado do Ceará. </text:p>
      <text:p text:style-name="P147">Apelado: Ministério Público Estadual. </text:p>
      <text:p text:style-name="P81">Relator<text:span text:style-name="T119">a</text:span>: <text:span text:style-name="T85">Desa. LÍGIA ANDRADE DE ALENCAR MAGALHÃES.</text:span></text:p>
      <text:p text:style-name="P147">Revisor<text:span text:style-name="T119">a: Desa.</text:span> LIRA RAMOS DE OLIVEIRA.</text:p>
      <text:p text:style-name="P207"/>
      <text:p text:style-name="P207"/>
      <text:p text:style-name="P316"><text:span text:style-name="T20">112</text:span><text:span text:style-name="T18"> - </text:span><text:span text:style-name="T19">Apelação Criminal </text:span><text:span text:style-name="T39">Nº</text:span><text:span text:style-name="T19"> 0266524-81.2022.8.06.0001</text:span><text:span text:style-name="T43"> - Vara de Delitos de Organizações Criminosas </text:span><text:span text:style-name="T70">da Comarca de Fortaleza</text:span><text:span text:style-name="T43">. </text:span></text:p>
      <text:p text:style-name="P147">Apelante/<text:span text:style-name="T153">apelado</text:span>: Luidy Ramielly Lourenço Lima. </text:p>
      <text:p text:style-name="P147">Advogado: Francisco César Mariano (OAB/<text:span text:style-name="T126">CE</text:span>: 20991).</text:p>
      <text:p text:style-name="P147">Apelante/<text:span text:style-name="T153">apelado</text:span>: Cristiane Oliveira Costa. </text:p>
      <text:p text:style-name="P147">Apelante/<text:span text:style-name="T153">apealdo</text:span>: Francisco Degiane de Lima e Silva. </text:p>
      <text:p text:style-name="P147">Advogado: Douglas Rodrigues Freire (OAB/<text:span text:style-name="T126">CE</text:span>: 40751). </text:p>
      <text:p text:style-name="P147">Advogado: Rogério de Sousa Cruz (OAB/<text:span text:style-name="T126">CE</text:span>: 35733).</text:p>
      <text:p text:style-name="P147">Advogada: Gabrielle Costa Ferreira (OAB/<text:span text:style-name="T126">CE</text:span>: 41663). </text:p>
      <text:p text:style-name="P147">Apelante: Albert Saniel da Silva Lima. </text:p>
      <text:p text:style-name="P147">Advogada: Tárlita de Castro Monte Oliveira (OAB/<text:span text:style-name="T126">CE</text:span>: 41481).</text:p>
      <text:p text:style-name="P147">Apelante/<text:span text:style-name="T153">apelado</text:span>: Ronald Maia de Oliveira. </text:p>
      <text:p text:style-name="P147">Advogada: Aline Caetano de Souza (OAB/<text:span text:style-name="T126">CE</text:span>: 35016<text:span text:style-name="T126">)</text:span>. </text:p>
      <text:p text:style-name="P147">Apelante/<text:span text:style-name="T153">apelado</text:span>: Ministério Público do Estado do Ceará. </text:p>
      <text:p text:style-name="P147">Apelada: Hellen Caroline de Sousa da Silva. </text:p>
      <text:p text:style-name="P147">Advogado: Edísio Jataí Cavalcante Neto (OAB/<text:span text:style-name="T126">CE</text:span>: 27301). </text:p>
      <text:p text:style-name="P298"><text:span text:style-name="T88">Relator</text:span><text:span text:style-name="T90">a</text:span><text:span text:style-name="T88">: </text:span><text:span text:style-name="T89">Desa. LÍGIA ANDRADE DE ALENCAR MAGALHÃES.</text:span></text:p>
      <text:p text:style-name="P147">Revisor<text:span text:style-name="T119">a: Desa.</text:span> LIRA RAMOS DE OLIVEIRA.</text:p>
      <text:p text:style-name="P207"/>
      <text:p text:style-name="P207"/>
      <text:p text:style-name="P318"><text:span text:style-name="T20">113 </text:span><text:span text:style-name="T18">- </text:span><text:span text:style-name="T19">Apelação Criminal </text:span><text:span text:style-name="T40">Nº</text:span><text:span text:style-name="T19"> 0272886-31.2024.8.06.0001</text:span><text:span text:style-name="T43"> - 1ª Vara Criminal </text:span><text:span text:style-name="T70">da Comarca de Fortaleza</text:span><text:span text:style-name="T43">. </text:span></text:p>
      <text:p text:style-name="P318"><text:span text:style-name="T43">Apelante: Armênio da Conceição Oliveira. </text:span></text:p>
      <text:p text:style-name="P148">Advogada: Maria Viviane de Vasconcelos (OAB/<text:span text:style-name="T127">CE</text:span>: 27715A). </text:p>
      <text:p text:style-name="P148">Apelado: Ministério Público Estadual. </text:p>
      <text:p text:style-name="P82">Relator<text:span text:style-name="T119">a</text:span>: <text:span text:style-name="T85">Desa. LÍGIA ANDRADE DE ALENCAR MAGALHÃES.</text:span></text:p>
      <text:p text:style-name="P148">Revisor<text:span text:style-name="T119">a: Desa.</text:span> LIRA RAMOS DE OLIVEIRA.</text:p>
      <text:p text:style-name="P208"/>
      <text:p text:style-name="P208"/>
      <text:p text:style-name="P318"><text:span text:style-name="T20">114 </text:span><text:span text:style-name="T18">- </text:span><text:span text:style-name="T19">Apelação Criminal </text:span><text:span text:style-name="T40">Nº</text:span><text:span text:style-name="T19"> 0279086-54.2024.8.06.0001</text:span><text:span text:style-name="T43"> - 1ª Vara Criminal </text:span><text:span text:style-name="T70">da Comarca de Fortaleza</text:span><text:span text:style-name="T43">. </text:span></text:p>
      <text:p text:style-name="P318"><text:span text:style-name="T43">Apelante: Anderson da Silva Santiago. </text:span></text:p>
      <text:p text:style-name="P148">Defensoria Pública do Estado do Ceará.</text:p>
      <text:p text:style-name="P148">Apelado: Ministério Público Estadual. </text:p>
      <text:p text:style-name="P82"><text:soft-page-break/>Relator<text:span text:style-name="T119">a</text:span>: <text:span text:style-name="T85">Desa. LÍGIA ANDRADE DE ALENCAR MAGALHÃES.</text:span></text:p>
      <text:p text:style-name="P148">Revisor<text:span text:style-name="T119">a: Desa.</text:span> LIRA RAMOS DE OLIVEIRA.</text:p>
      <text:p text:style-name="P208"/>
      <text:p text:style-name="P208"/>
      <text:p text:style-name="P318"><text:span text:style-name="T20">115</text:span><text:span text:style-name="T18"> - </text:span><text:span text:style-name="T19">Apelação Criminal </text:span><text:span text:style-name="T40">Nº</text:span><text:span text:style-name="T19"> 0283041-93.2024.8.06.0001</text:span><text:span text:style-name="T43"> - 12ª Vara Criminal </text:span><text:span text:style-name="T70">da Comarca de Fortaleza</text:span><text:span text:style-name="T43">. </text:span></text:p>
      <text:p text:style-name="P318"><text:span text:style-name="T43">Apelante: F. A. M. da S.. </text:span></text:p>
      <text:p text:style-name="P148">Advogado: Francisco Caio Moreira Ribeiro (OAB:/<text:span text:style-name="T127">CE</text:span> 50241). </text:p>
      <text:p text:style-name="P148">Apelado: Ministério Público Estadual. </text:p>
      <text:p text:style-name="P82">Relator<text:span text:style-name="T119">a</text:span>: <text:span text:style-name="T85">Desa. LÍGIA ANDRADE DE ALENCAR MAGALHÃES.</text:span></text:p>
      <text:p text:style-name="P148">Revisor<text:span text:style-name="T119">a: Desa.</text:span> LIRA RAMOS DE OLIVEIRA.</text:p>
      <text:p text:style-name="P208"/>
      <text:p text:style-name="P208"/>
      <text:p text:style-name="P318"><text:span text:style-name="T20">116 </text:span><text:span text:style-name="T18">- </text:span><text:span text:style-name="T19">Apelação Criminal </text:span><text:span text:style-name="T40">Nº</text:span><text:span text:style-name="T19"> 0283920-37.2023.8.06.0001</text:span><text:span text:style-name="T43"> - 1ª Vara de Delitos </text:span><text:span text:style-name="T64">e </text:span><text:span text:style-name="T43">Tr</text:span><text:span text:style-name="T64">á</text:span><text:span text:style-name="T43">fico </text:span><text:span text:style-name="T64">de Drogas </text:span><text:span text:style-name="T70">da Comarca de Fortaleza</text:span><text:span text:style-name="T64">.</text:span></text:p>
      <text:p text:style-name="P148">Apelante: Daniel Sousa da Cunha e outro. </text:p>
      <text:p text:style-name="P148">Defensoria Pública do Estado do Ceará. </text:p>
      <text:p text:style-name="P148">Apelado: Ministério Público Estadual. </text:p>
      <text:p text:style-name="P82">Relator<text:span text:style-name="T119">a</text:span>: <text:span text:style-name="T85">Desa. LÍGIA ANDRADE DE ALENCAR MAGALHÃES.</text:span></text:p>
      <text:p text:style-name="P148">Revisor<text:span text:style-name="T119">a: Desa.</text:span> LIRA RAMOS DE OLIVEIRA.</text:p>
      <text:p text:style-name="P208"/>
      <text:p text:style-name="P208"/>
      <text:p text:style-name="P319"><text:span text:style-name="T18">1</text:span><text:span text:style-name="T20">17 </text:span><text:span text:style-name="T18">- </text:span><text:span text:style-name="T19">Apelação Criminal </text:span><text:span text:style-name="T41">Nº</text:span><text:span text:style-name="T19"> 0287733-38.2024.8.06.0001</text:span><text:span text:style-name="T43"> - 1ª Vara de Delitos </text:span><text:span text:style-name="T65">de </text:span><text:span text:style-name="T43">Tr</text:span><text:span text:style-name="T65">á</text:span><text:span text:style-name="T43">fico </text:span><text:span text:style-name="T65">de Drogas </text:span><text:span text:style-name="T70">da Comarca de Fortaleza</text:span><text:span text:style-name="T65">.</text:span></text:p>
      <text:p text:style-name="P149">Apelante: Raul Paulo Soares Alves. </text:p>
      <text:p text:style-name="P149">Apelante: Gabriel Rodrigues Pessoa da Rocha. </text:p>
      <text:p text:style-name="P149">Advogado: Francisco Roberto Castelo Branco Pereira Filho (OAB/<text:span text:style-name="T128">CE</text:span>: 38829). </text:p>
      <text:p text:style-name="P149">Advogado: Francisco Adriano Brito Aguiar (OAB/<text:span text:style-name="T128">CE</text:span>: 42962). </text:p>
      <text:p text:style-name="P149">Apelado: Minist<text:span text:style-name="T128">é</text:span>rio Publico do Estado do Ceara. </text:p>
      <text:p text:style-name="P83">Relator<text:span text:style-name="T119">a</text:span>: <text:span text:style-name="T85">Desa. LÍGIA ANDRADE DE ALENCAR MAGALHÃES.</text:span></text:p>
      <text:p text:style-name="P149">Revisor<text:span text:style-name="T119">a: Desa.</text:span> LIRA RAMOS DE OLIVEIRA.</text:p>
      <text:p text:style-name="P209"/>
      <text:p text:style-name="P209"/>
      <text:p text:style-name="P319"><text:span text:style-name="T20">118 </text:span><text:span text:style-name="T18">- </text:span><text:span text:style-name="T19">Agravo de Execução Penal </text:span><text:span text:style-name="T41">Nº</text:span><text:span text:style-name="T18"> </text:span><text:span text:style-name="T19">0004487-51.2016.8.06.0085</text:span><text:span text:style-name="T43"> - 3ª Vara de Execução Penal </text:span><text:span text:style-name="T70">da Comarca de Fortaleza</text:span><text:span text:style-name="T43">. </text:span></text:p>
      <text:p text:style-name="P149">Agravante: José Hílton Vieira Soares. </text:p>
      <text:p text:style-name="P149">Advogado: Francisco Alexandre Ferreira (OAB/<text:span text:style-name="T128">CE</text:span>: 37304). </text:p>
      <text:p text:style-name="P149">Agravado: Ministério Público Estadual. </text:p>
      <text:p text:style-name="P149"><text:span text:style-name="T129">Relator</text:span><text:span text:style-name="T130">a</text:span><text:span text:style-name="T129">: </text:span><text:span text:style-name="T131">Des</text:span><text:span text:style-name="T130">a. LÍGIA ANDRADE DE ALENCAR MAGALHÃES.</text:span></text:p>
      <text:p text:style-name="P210"/>
      <text:p text:style-name="P210"/>
      <text:p text:style-name="P319"><text:span text:style-name="T20">119 </text:span><text:span text:style-name="T18">- </text:span><text:span text:style-name="T19">Agravo de Execução Penal </text:span><text:span text:style-name="T41">Nº</text:span><text:span text:style-name="T19"> 0019228-57.2017.8.06.0119</text:span><text:span text:style-name="T43"> - 2ª Vara de Execução Penal </text:span><text:span text:style-name="T70">da Comarca de Fortaleza</text:span><text:span text:style-name="T43">.</text:span></text:p>
      <text:p text:style-name="P149">Agravante: Paulo César Silva de Almeida. </text:p>
      <text:p text:style-name="P149">Advogado: Domingos Adriano Cardoso de Freitas (OAB/<text:span text:style-name="T128">CE</text:span>: 54426). </text:p>
      <text:p text:style-name="P149">Agravado: Ministério Público Estadual. </text:p>
      <text:p text:style-name="P83">Relator<text:span text:style-name="T119">a</text:span>: <text:span text:style-name="T85">Desa. LÍGIA ANDRADE DE ALENCAR MAGALHÃES.</text:span></text:p>
      <text:p text:style-name="P209"/>
      <text:p text:style-name="P209"/>
      <text:p text:style-name="P319"><text:span text:style-name="T20">120 </text:span><text:span text:style-name="T18">- </text:span><text:span text:style-name="T19">Agravo de Execução Penal </text:span><text:span text:style-name="T41">Nº</text:span><text:span text:style-name="T19"> 8004066-70.2022.8.06.0001</text:span><text:span text:style-name="T43"> - 2ª Vara de Execução Penal </text:span><text:span text:style-name="T70">da Comarca de Fortaleza</text:span><text:span text:style-name="T43">. </text:span></text:p>
      <text:p text:style-name="P149">Agravante: Francisca Vidal de Oliveira. </text:p>
      <text:p text:style-name="P149"><text:soft-page-break/>Advogada: Laiane Mariele da Silva Freire (OAB/<text:span text:style-name="T128">CE</text:span>: 38866B). </text:p>
      <text:p text:style-name="P149">Agravado: Ministério Público Estadual. </text:p>
      <text:p text:style-name="P83">Relator<text:span text:style-name="T119">a</text:span>: <text:span text:style-name="T85">Desa. LÍGIA ANDRADE DE ALENCAR MAGALHÃES.</text:span></text:p>
      <text:p text:style-name="P210"/>
      <text:p text:style-name="P210"/>
      <text:p text:style-name="P319"><text:span text:style-name="T20">121 </text:span><text:span text:style-name="T18">- </text:span><text:span text:style-name="T19">Agravo de Execução Penal </text:span><text:span text:style-name="T41">Nº</text:span><text:span text:style-name="T19"> 8004869-48.2025.8.06.0001</text:span><text:span text:style-name="T43"> - 3ª Vara de Execução Penal </text:span><text:span text:style-name="T70">da Comarca de Fortaleza</text:span><text:span text:style-name="T43">. </text:span></text:p>
      <text:p text:style-name="P149">Agravante: Victor Alves Sampaio. </text:p>
      <text:p text:style-name="P149">Advogado: Alberto Lucas Nogueira Lima (OAB/<text:span text:style-name="T128">CE</text:span>: 40640). </text:p>
      <text:p text:style-name="P149">Agravado: Ministério Público Estadual. </text:p>
      <text:p text:style-name="P83">Relator<text:span text:style-name="T119">a</text:span>: <text:span text:style-name="T85">Desa. LÍGIA ANDRADE DE ALENCAR MAGALHÃES.</text:span></text:p>
      <text:p text:style-name="P209"/>
      <text:p text:style-name="P209"/>
      <text:p text:style-name="P319"><text:span text:style-name="T20">122 -</text:span><text:span text:style-name="T18"> </text:span><text:span text:style-name="T27">R</text:span><text:span text:style-name="T20">ecurso em Sentido Estrito </text:span><text:span text:style-name="T32">Nº</text:span><text:span text:style-name="T19"> 0118698-90.2018.8.06.0001</text:span><text:span text:style-name="T43"> - 3ª Vara do J</text:span><text:span text:style-name="T65">ú</text:span><text:span text:style-name="T43">ri </text:span><text:span text:style-name="T70">da Comarca de Fortaleza</text:span><text:span text:style-name="T43">. </text:span></text:p>
      <text:p text:style-name="P149">Recorrente: Deysiane Martins Silva. </text:p>
      <text:p text:style-name="P149">Defensoria Pública do Estado do Ceará. </text:p>
      <text:p text:style-name="P149">Recorrido: Ministério Público Estadual. </text:p>
      <text:p text:style-name="P83">Relator<text:span text:style-name="T119">a</text:span>: <text:span text:style-name="T85">Desa. LÍGIA ANDRADE DE ALENCAR MAGALHÃES.</text:span></text:p>
      <text:p text:style-name="P209"/>
      <text:p text:style-name="P209"/>
      <text:p text:style-name="P319"><text:span text:style-name="T20">123 </text:span><text:span text:style-name="T18">- </text:span><text:span text:style-name="T27">R</text:span><text:span text:style-name="T20">ecurso em Sentido Estrito </text:span><text:span text:style-name="T32">Nº</text:span><text:span text:style-name="T20"> </text:span><text:span text:style-name="T19">0152006-54.2017.8.06.0001</text:span><text:span text:style-name="T43"> - 1ª Vara do J</text:span><text:span text:style-name="T74">ú</text:span><text:span text:style-name="T43">ri </text:span><text:span text:style-name="T70">da Comarca de Fortaleza</text:span><text:span text:style-name="T43">. </text:span></text:p>
      <text:p text:style-name="P150">Recorrente: Francisco Reginaldo Silva do Nascimento. </text:p>
      <text:p text:style-name="P150">Advogado: Marcelo Gomes Torquato (OAB/<text:span text:style-name="T132">CE</text:span>: 35810). </text:p>
      <text:p text:style-name="P150">Recorrido: Ministério Público Estadual. </text:p>
      <text:p text:style-name="P84">Relator<text:span text:style-name="T119">a</text:span>: <text:span text:style-name="T85">Desa. LÍGIA ANDRADE DE ALENCAR MAGALHÃES.</text:span></text:p>
      <text:p text:style-name="P84"/>
      <text:p text:style-name="P84"/>
      <text:p text:style-name="P41"><text:span text:style-name="T20">124 -</text:span><text:span text:style-name="T18"> </text:span><text:span text:style-name="T27">R</text:span><text:span text:style-name="T20">ecurso em Sentido Estrito </text:span><text:span text:style-name="T32">Nº</text:span><text:span text:style-name="T20"> </text:span><text:span text:style-name="T19">0200089-07.2025.8.06.0071</text:span><text:span text:style-name="T43"> - 1ª Vara Criminal da Comarca de Crato. </text:span></text:p>
      <text:p text:style-name="P150">Recorrente: Wilton Cleiton Silva Rodrigues. </text:p>
      <text:p text:style-name="P150">Advogado: Felipe Ribeiro Viana (OAB:/<text:span text:style-name="T132">CE</text:span> 39739). </text:p>
      <text:p text:style-name="P150">Advogado: Francisco de Assis Viana (OAB/<text:span text:style-name="T132">CE</text:span>: 14008). </text:p>
      <text:p text:style-name="P150">Recorrido: Ministério Público Estadual. </text:p>
      <text:p text:style-name="P84">Relator<text:span text:style-name="T119">a</text:span>: <text:span text:style-name="T85">Desa. LÍGIA ANDRADE DE ALENCAR MAGALHÃES.</text:span></text:p>
      <text:p text:style-name="P211"/>
      <text:p text:style-name="P211"/>
      <text:p text:style-name="P319"><text:span text:style-name="T20">125 </text:span><text:span text:style-name="T18">- </text:span><text:span text:style-name="T27">R</text:span><text:span text:style-name="T20">ecurso em Sentido Estrito </text:span><text:span text:style-name="T32">Nº</text:span><text:span text:style-name="T20"> </text:span><text:span text:style-name="T19">0202303-32.2022.8.06.0117</text:span><text:span text:style-name="T43"> - 2ª Vara Criminal <text:s/></text:span><text:span text:style-name="T70">da Comarca de </text:span><text:span text:style-name="T43">Maracanaú. </text:span></text:p>
      <text:p text:style-name="P151">Recorrente: Ministério Público Estadual. </text:p>
      <text:p text:style-name="P151">Recorrido: Jeanderson Paiva Mota. </text:p>
      <text:p text:style-name="P151">Advogado: Francisco Iranete de Castro Filho (OAB/<text:span text:style-name="T133">CE</text:span>: 20079). </text:p>
      <text:p text:style-name="P85">Relator<text:span text:style-name="T119">a</text:span>: <text:span text:style-name="T85">Desa. LÍGIA ANDRADE DE ALENCAR MAGALHÃES.</text:span></text:p>
      <text:p text:style-name="P212"/>
      <text:p text:style-name="P212"/>
      <text:p text:style-name="P42"><text:span text:style-name="T20">126 </text:span><text:span text:style-name="T18">-</text:span><text:span text:style-name="T19">Apelação Criminal </text:span><text:span text:style-name="T41">Nº</text:span><text:span text:style-name="T19"> 000195-45.2004.8.06.0052</text:span><text:span text:style-name="T43"> - Vara Única Criminal de Brejo Santo. </text:span></text:p>
      <text:p text:style-name="P152">Apelante: Francisco Filho do Nascimento. </text:p>
      <text:p text:style-name="P152">Advogado: Francisco André Sampaio Diogénes (OAB/<text:span text:style-name="T134">CE</text:span>: 17765B).</text:p>
      <text:p text:style-name="P152">Apelado: Ministério Público Estadual. </text:p>
      <text:p text:style-name="P86">Relator<text:span text:style-name="T119">a</text:span>: <text:span text:style-name="T85">Desa. LIRA RAMOS DE OLIVEIRA.</text:span></text:p>
      <text:p text:style-name="P152"><text:soft-page-break/>Revisor<text:span text:style-name="T119">: Des.</text:span> <text:span text:style-name="T134">FRANCISCO CARNEIRO LIMA.</text:span></text:p>
      <text:p text:style-name="P177"/>
      <text:p text:style-name="P177"/>
      <text:p text:style-name="P43"><text:span text:style-name="T20">127 </text:span><text:span text:style-name="T18">- </text:span><text:span text:style-name="T19">Apelação Criminal </text:span><text:span text:style-name="T41">Nº</text:span><text:span text:style-name="T19"> 0010103-70.2025.8.06.0156</text:span><text:span text:style-name="T43"> - 1ª Vara da Comarca de Redenção. </text:span></text:p>
      <text:p text:style-name="P153">Apelante: Eduardo Gonçalves de Oliveira. </text:p>
      <text:p text:style-name="P43"><text:span text:style-name="T43">Advogado: Gil Sousa Nogueira (OAB/</text:span><text:span text:style-name="T66">CE</text:span><text:span text:style-name="T43">: 26842). </text:span></text:p>
      <text:p text:style-name="P153">Apelado: Ministério Público Estadual. </text:p>
      <text:p text:style-name="P43"><text:span text:style-name="T20">Relator</text:span><text:span text:style-name="T26">a</text:span><text:span text:style-name="T20">: </text:span><text:span text:style-name="T21">Des</text:span><text:span text:style-name="T26">a. </text:span><text:span text:style-name="T28">LIRA RAMOS DE OLIVEIRA.</text:span></text:p>
      <text:p text:style-name="P153">Revisor<text:span text:style-name="T119">: Des.</text:span> <text:span text:style-name="T134">FRANCISCO CARNEIRO LIMA.</text:span></text:p>
      <text:p text:style-name="P213"/>
      <text:p text:style-name="P213"/>
      <text:p text:style-name="P319"><text:span text:style-name="T20">128 </text:span><text:span text:style-name="T18">- </text:span><text:span text:style-name="T19">Apelação Criminal </text:span><text:span text:style-name="T41">Nº</text:span><text:span text:style-name="T19"> 0046452-72.2013.8.06.0001</text:span><text:span text:style-name="T43"> - 15ª Vara Criminal </text:span><text:span text:style-name="T70">da Comarca de Fortaleza</text:span><text:span text:style-name="T43">. </text:span></text:p>
      <text:p text:style-name="P319"><text:span text:style-name="T43">Apelante: Francisray Amorim da Silva. </text:span></text:p>
      <text:p text:style-name="P154">Defensoria Pública do Estado do Ceará. </text:p>
      <text:p text:style-name="P154">Apelado: Ministério Público Estadual. </text:p>
      <text:p text:style-name="P87">Relator<text:span text:style-name="T119">a</text:span>: <text:span text:style-name="T85">Desa. LIRA RAMOS DE OLIVEIRA.</text:span></text:p>
      <text:p text:style-name="P154">Revisor<text:span text:style-name="T119">: Des.</text:span> <text:span text:style-name="T134">FRANCISCO CARNEIRO LIMA.</text:span></text:p>
      <text:p text:style-name="P214"/>
      <text:p text:style-name="P214"/>
      <text:p text:style-name="P319"><text:span text:style-name="T20">129 </text:span><text:span text:style-name="T18">- </text:span><text:span text:style-name="T19">Apelação Criminal </text:span><text:span text:style-name="T41">Nº</text:span><text:span text:style-name="T19"> 0050678-71.2020.8.06.0035</text:span><text:span text:style-name="T43"> - Vara Única Criminal de Aracati. </text:span></text:p>
      <text:p text:style-name="P319"><text:span text:style-name="T43">Apelante: M. P. de B.. </text:span></text:p>
      <text:p text:style-name="P155">D<text:span text:style-name="T154">efensoria</text:span> P<text:span text:style-name="T154">ública</text:span> do E<text:span text:style-name="T154">stado</text:span> do C<text:span text:style-name="T154">eará</text:span>.</text:p>
      <text:p text:style-name="P155">Apelado: Ministério Público Estadual. </text:p>
      <text:p text:style-name="P88">Relator<text:span text:style-name="T119">a</text:span>: <text:span text:style-name="T85">Desa. LIRA RAMOS DE OLIVEIRA.</text:span></text:p>
      <text:p text:style-name="P155">Revisor<text:span text:style-name="T119">: Des.</text:span> <text:span text:style-name="T134">FRANCISCO CARNEIRO LIMA.</text:span></text:p>
      <text:p text:style-name="P215"/>
      <text:p text:style-name="P215"/>
      <text:p text:style-name="P44"><text:span text:style-name="T20">130</text:span><text:span text:style-name="T18"> - </text:span><text:span text:style-name="T19">Apelação Criminal </text:span><text:span text:style-name="T41">Nº</text:span><text:span text:style-name="T19"> 0070910-81.2019.8.06.0151</text:span><text:span text:style-name="T43"> - 1ª Vara Criminal da Comarca de Quixadá. </text:span></text:p>
      <text:p text:style-name="P156">Apelante: Francisco Aleson Oliveira Brito. </text:p>
      <text:p text:style-name="P156">Advogado: Leonardo Cavalcanti de Aquino (OAB/<text:span text:style-name="T135">CE</text:span>: 33692). </text:p>
      <text:p text:style-name="P156">Advogada: Paula Fabrícia dos Santos Torres (OAB/<text:span text:style-name="T135">CE</text:span>: 35387). </text:p>
      <text:p text:style-name="P156">Apelado: Ministério Público Estadual. </text:p>
      <text:p text:style-name="P89">Relator<text:span text:style-name="T119">a</text:span>: <text:span text:style-name="T85">Desa. LIRA RAMOS DE OLIVEIRA.</text:span></text:p>
      <text:p text:style-name="P156">Revisor<text:span text:style-name="T119">: Des.</text:span> <text:span text:style-name="T134">FRANCISCO CARNEIRO LIMA.</text:span></text:p>
      <text:p text:style-name="P216"/>
      <text:p text:style-name="P216"/>
      <text:p text:style-name="P319"><text:span text:style-name="T20">13</text:span><text:span text:style-name="T33">1</text:span><text:span text:style-name="T18"> - </text:span><text:span text:style-name="T19">Apelação Criminal </text:span><text:span text:style-name="T41">Nº</text:span><text:span text:style-name="T19"> 0191395-75.2019.8.06.0001</text:span><text:span text:style-name="T43"> - 12ª Vara Criminal </text:span><text:span text:style-name="T70">da Comarca de Fortaleza</text:span><text:span text:style-name="T43">. </text:span></text:p>
      <text:p text:style-name="P319"><text:span text:style-name="T43">Apelante: Minist</text:span><text:span text:style-name="T67">é</text:span><text:span text:style-name="T43">rio Publico do Estado do Ceara. </text:span></text:p>
      <text:p text:style-name="P158">Apelado: J. A. P.. </text:p>
      <text:p text:style-name="P158">Defensoria Pública do Estado do Ceará. </text:p>
      <text:p text:style-name="P91">Relator<text:span text:style-name="T119">a</text:span>: <text:span text:style-name="T85">Desa. LIRA RAMOS DE OLIVEIRA.</text:span></text:p>
      <text:p text:style-name="P217"><text:span text:style-name="T92">Revisor</text:span><text:span text:style-name="T99">: Des. </text:span><text:span text:style-name="T100">MÁRIO PARENTE TEÓFILO NETO</text:span></text:p>
      <text:p text:style-name="P175"/>
      <text:p text:style-name="P175"/>
      <text:p text:style-name="P319"><text:span text:style-name="T20">13</text:span><text:span text:style-name="T33">2</text:span><text:span text:style-name="T20"> -</text:span><text:span text:style-name="T18"> </text:span><text:span text:style-name="T19">Apelação Criminal </text:span><text:span text:style-name="T41">Nº</text:span><text:span text:style-name="T19"> 0203293-34.2023.8.06.0296</text:span><text:span text:style-name="T43"> - 1ª Vara do J</text:span><text:span text:style-name="T68">ú</text:span><text:span text:style-name="T43">ri </text:span><text:span text:style-name="T70">da Comarca de Fortaleza</text:span><text:span text:style-name="T43">. </text:span></text:p>
      <text:p text:style-name="P319"><text:span text:style-name="T43">Apelante: Ministério Público Estadual. </text:span></text:p>
      <text:p text:style-name="P159"><text:soft-page-break/>Apelado: Raniel Tomé de Souza. </text:p>
      <text:p text:style-name="P159">Advogado: Renan Veras Parente (OAB/<text:span text:style-name="T137">CE</text:span>: 28079). </text:p>
      <text:p text:style-name="P159">Advogado: Renato Veras Parente (OAB/<text:span text:style-name="T137">CE</text:span>: 38622<text:span text:style-name="T137">).</text:span> </text:p>
      <text:p text:style-name="P92">Relator<text:span text:style-name="T119">a</text:span>: <text:span text:style-name="T85">Desa. LIRA RAMOS DE OLIVEIRA.</text:span></text:p>
      <text:p text:style-name="P159">Revisor<text:span text:style-name="T119">: Des.</text:span> <text:span text:style-name="T134">FRANCISCO CARNEIRO LIMA.</text:span></text:p>
      <text:p text:style-name="P218"/>
      <text:p text:style-name="P218"/>
      <text:p text:style-name="P319"><text:span text:style-name="T20">13</text:span><text:span text:style-name="T33">3</text:span><text:span text:style-name="T18"> - </text:span><text:span text:style-name="T19">Apelação Criminal </text:span><text:span text:style-name="T41">Nº</text:span><text:span text:style-name="T19"> 0204015-51.2021.8.06.0001</text:span><text:span text:style-name="T43"> - 6ª Vara Criminal </text:span><text:span text:style-name="T70">da Comarca de Fortaleza</text:span><text:span text:style-name="T43">. </text:span></text:p>
      <text:p text:style-name="P319"><text:span text:style-name="T43">Apelante: Mateus Menezes do Nascimento. </text:span></text:p>
      <text:p text:style-name="P159">Defensoria Pública do Estado do Ceará. </text:p>
      <text:p text:style-name="P159">Apelado: Ministério Público Estadual. </text:p>
      <text:p text:style-name="P92">Relator<text:span text:style-name="T119">a</text:span>: <text:span text:style-name="T85">Desa. LIRA RAMOS DE OLIVEIRA.</text:span></text:p>
      <text:p text:style-name="P159">Revisor<text:span text:style-name="T119">: Des.</text:span> <text:span text:style-name="T134">FRANCISCO CARNEIRO LIMA.</text:span></text:p>
      <text:p text:style-name="P218"/>
      <text:p text:style-name="P218"/>
      <text:p text:style-name="P319"><text:span text:style-name="T20">13</text:span><text:span text:style-name="T33">4</text:span><text:span text:style-name="T20"> -</text:span><text:span text:style-name="T18"> </text:span><text:span text:style-name="T19">Apelação Criminal </text:span><text:span text:style-name="T41">Nº</text:span><text:span text:style-name="T18"> </text:span><text:span text:style-name="T19">0213684-31.2021.8.06.0001</text:span><text:span text:style-name="T43"> - 4ª Vara de Delitos de Tr</text:span><text:span text:style-name="T74">á</text:span><text:span text:style-name="T43">fico de Drogas </text:span><text:span text:style-name="T70">da Comarca de Fortaleza</text:span><text:span text:style-name="T43">. </text:span></text:p>
      <text:p text:style-name="P159">Apelante: Cosmo Alves dos Santos. </text:p>
      <text:p text:style-name="P159">Apelante: Marciel de Freitas Braga. </text:p>
      <text:p text:style-name="P159">Advogado: Francisco Arquimendes Pereira (OAB/<text:span text:style-name="T137">CE</text:span>: 42651). </text:p>
      <text:p text:style-name="P159">Apelado: Ministério Público Estadual. </text:p>
      <text:p text:style-name="P92">Relator<text:span text:style-name="T119">a</text:span>: <text:span text:style-name="T85">Desa. LIRA RAMOS DE OLIVEIRA.</text:span></text:p>
      <text:p text:style-name="P159">Revisor<text:span text:style-name="T119">: Des.</text:span> <text:span text:style-name="T134">FRANCISCO CARNEIRO LIMA.</text:span></text:p>
      <text:p text:style-name="P218"/>
      <text:p text:style-name="P218"/>
      <text:p text:style-name="P319"><text:span text:style-name="T20">13</text:span><text:span text:style-name="T33">5</text:span><text:span text:style-name="T20"> </text:span><text:span text:style-name="T18">- </text:span><text:span text:style-name="T19">Apelação Criminal </text:span><text:span text:style-name="T41">Nº</text:span><text:span text:style-name="T19"> 0218414-46.2025.8.06.0001</text:span><text:span text:style-name="T43"> - 2ª Vara Criminal </text:span><text:span text:style-name="T70">da Comarca de Fortaleza</text:span><text:span text:style-name="T43">. </text:span></text:p>
      <text:p text:style-name="P319"><text:span text:style-name="T43">Apelante: Mateus Henrique dos Santos Alves.</text:span></text:p>
      <text:p text:style-name="P159">Defensoria Pública do Estado do Ceará. </text:p>
      <text:p text:style-name="P159">Apelado: Ministério Público Estadual. </text:p>
      <text:p text:style-name="P92">Relator<text:span text:style-name="T119">a</text:span>: <text:span text:style-name="T85">Desa. LIRA RAMOS DE OLIVEIRA.</text:span></text:p>
      <text:p text:style-name="P159">Revisor<text:span text:style-name="T119">: Des.</text:span> <text:span text:style-name="T134">FRANCISCO CARNEIRO LIMA.</text:span></text:p>
      <text:p text:style-name="P218"/>
      <text:p text:style-name="P218"/>
      <text:p text:style-name="P319"><text:span text:style-name="T29">1</text:span><text:span text:style-name="T20">3</text:span><text:span text:style-name="T33">6</text:span><text:span text:style-name="T20"> </text:span><text:span text:style-name="T18">- </text:span><text:span text:style-name="T19">Apelação Criminal </text:span><text:span text:style-name="T41">Nº</text:span><text:span text:style-name="T18"> </text:span><text:span text:style-name="T19">0219437-61.2024.8.06.0001</text:span><text:span text:style-name="T43"> - 11ª Vara Criminal </text:span><text:span text:style-name="T70">da Comarca de Fortaleza</text:span><text:span text:style-name="T43">. </text:span></text:p>
      <text:p text:style-name="P319"><text:span text:style-name="T43">Apelante: Lucas Almeida Gomes. </text:span></text:p>
      <text:p text:style-name="P160">Advogado: Francisco Jair Moreira Caetano (OAB:/<text:span text:style-name="T138">CE</text:span> 22437). </text:p>
      <text:p text:style-name="P160">Apelado: Ministério Público Estadual. </text:p>
      <text:p text:style-name="P93">Relator<text:span text:style-name="T119">a</text:span>: <text:span text:style-name="T85">Desa. LIRA RAMOS DE OLIVEIRA.</text:span></text:p>
      <text:p text:style-name="P160">Revisor<text:span text:style-name="T119">: Des.</text:span> <text:span text:style-name="T134">FRANCISCO CARNEIRO LIMA.</text:span></text:p>
      <text:p text:style-name="P219"/>
      <text:p text:style-name="P219"/>
      <text:p text:style-name="P319"><text:span text:style-name="T20">13</text:span><text:span text:style-name="T33">7</text:span><text:span text:style-name="T20"> </text:span><text:span text:style-name="T18">- </text:span><text:span text:style-name="T19">Apelação Criminal </text:span><text:span text:style-name="T41">Nº</text:span><text:span text:style-name="T19"> 0276594-94.2021.8.06.0001</text:span><text:span text:style-name="T43"> - 4ª Vara de Delitos de Tr</text:span><text:span text:style-name="T74">á</text:span><text:span text:style-name="T43">fico de Drogas </text:span><text:span text:style-name="T70">da Comarca de Fortaleza</text:span><text:span text:style-name="T43">. </text:span></text:p>
      <text:p text:style-name="P160">Apelante: Luiz Felipe Farias de Sousa. </text:p>
      <text:p text:style-name="P160">Defensoria Pública do Estado do Ceará.</text:p>
      <text:p text:style-name="P160">Apelado: Ministério Público Estadual. </text:p>
      <text:p text:style-name="P93">Relator<text:span text:style-name="T119">a</text:span>: <text:span text:style-name="T85">Desa. LIRA RAMOS DE OLIVEIRA.</text:span></text:p>
      <text:p text:style-name="P160">Revisor<text:span text:style-name="T119">: Des.</text:span> <text:span text:style-name="T134">FRANCISCO CARNEIRO LIMA.</text:span></text:p>
      <text:p text:style-name="P219"/>
      <text:p text:style-name="P219"><text:soft-page-break/></text:p>
      <text:p text:style-name="P319"><text:span text:style-name="T20">13</text:span><text:span text:style-name="T33">8</text:span><text:span text:style-name="T20"> </text:span><text:span text:style-name="T18">- </text:span><text:span text:style-name="T19">Apelação Criminal </text:span><text:span text:style-name="T41">Nº</text:span><text:span text:style-name="T19"> 0278081-02.2021.8.06.0001</text:span><text:span text:style-name="T43"> - 4ª Vara de Delitos de Tr</text:span><text:span text:style-name="T74">á</text:span><text:span text:style-name="T43">fico de Drogas </text:span><text:span text:style-name="T70">da Comarca de Fortaleza</text:span><text:span text:style-name="T43">. </text:span></text:p>
      <text:p text:style-name="P160">Apelante: Lucian Rodrigues Silvério de Sousa. </text:p>
      <text:p text:style-name="P160">Defensoria Pública do Estado do Ceará. </text:p>
      <text:p text:style-name="P160">Apelado: Ministério Público Estadual. </text:p>
      <text:p text:style-name="P93">Relator<text:span text:style-name="T119">a</text:span>: <text:span text:style-name="T85">Desa. LIRA RAMOS DE OLIVEIRA.</text:span></text:p>
      <text:p text:style-name="P160">Revisor<text:span text:style-name="T119">: Des.</text:span> <text:span text:style-name="T134">FRANCISCO CARNEIRO LIMA.</text:span></text:p>
      <text:p text:style-name="P219"/>
      <text:p text:style-name="P219"/>
      <text:p text:style-name="P319"><text:span text:style-name="T20">1</text:span><text:span text:style-name="T33">39</text:span><text:span text:style-name="T20"> </text:span><text:span text:style-name="T18">- </text:span><text:span text:style-name="T19">Agravo de Execução Penal </text:span><text:span text:style-name="T41">Nº</text:span><text:span text:style-name="T19"> 8002444-82.2024.8.06.0001</text:span><text:span text:style-name="T43"> -- 1ª Vara de Execução Penal </text:span><text:span text:style-name="T70">da Comarca de Fortaleza</text:span><text:span text:style-name="T43">. </text:span></text:p>
      <text:p text:style-name="P161">Agravante: Ministério Público Estadual. </text:p>
      <text:p text:style-name="P161">Agravado: André Gomes Sá. </text:p>
      <text:p text:style-name="P161">Advogada: Ana Letícia Leite da Silva Bezerra (OAB/<text:span text:style-name="T139">CE</text:span>: 22998<text:span text:style-name="T139">)</text:span>. </text:p>
      <text:p text:style-name="P161">Advogada: Emanuela Maria Leite Bezerra Campelo (OAB/<text:span text:style-name="T139">CE</text:span>: 15499). </text:p>
      <text:p text:style-name="P94">Relator<text:span text:style-name="T119">a</text:span>: <text:span text:style-name="T85">Desa. LIRA RAMOS DE OLIVEIRA.</text:span></text:p>
      <text:p text:style-name="P220"/>
      <text:p text:style-name="P220"/>
      <text:p text:style-name="P319"><text:span text:style-name="T20">14</text:span><text:span text:style-name="T33">0</text:span><text:span text:style-name="T20"> </text:span><text:span text:style-name="T18">- </text:span><text:span text:style-name="T19">Agravo de Execução Penal </text:span><text:span text:style-name="T41">Nº</text:span><text:span text:style-name="T19"> 8003333-02.2025.8.06.0001</text:span><text:span text:style-name="T43"> - 1ª Vara de Execução Penal </text:span><text:span text:style-name="T70">da Comarca de Fortaleza</text:span><text:span text:style-name="T43">. </text:span></text:p>
      <text:p text:style-name="P161">Agravante: Ministério Público Estadual. </text:p>
      <text:p text:style-name="P161">Agravado: Francisco Daniel Duarte da Silva. </text:p>
      <text:p text:style-name="P161">Advogado: Renan Veras Parente (OAB/<text:span text:style-name="T139">CE</text:span>: 28079). </text:p>
      <text:p text:style-name="P161">Advogado: Renato Veras Parente (OAB/<text:span text:style-name="T139">CE</text:span>: 38622). </text:p>
      <text:p text:style-name="P94">Relator<text:span text:style-name="T119">a</text:span>: <text:span text:style-name="T85">Desa. LIRA RAMOS DE OLIVEIRA.</text:span></text:p>
      <text:p text:style-name="P220"/>
      <text:p text:style-name="P220"/>
      <text:p text:style-name="P45"><text:span text:style-name="T20">14</text:span><text:span text:style-name="T33">1</text:span><text:span text:style-name="T20"> </text:span><text:span text:style-name="T18">- </text:span><text:span text:style-name="T19">Recurso em Sentido Estrito </text:span><text:span text:style-name="T41">Nº</text:span><text:span text:style-name="T43"> </text:span><text:span text:style-name="T19">0010190-95.2025.8.06.0036</text:span><text:span text:style-name="T43"> - Vara Única da Comarca de Aracoiaba. </text:span></text:p>
      <text:p text:style-name="P162">Recorrente: Ministério Público Estadual. </text:p>
      <text:p text:style-name="P162">Recorrido: José da Silva Santos. </text:p>
      <text:p text:style-name="P162">Advogado: Francisco Iranete de Castro Filho (OAB/<text:span text:style-name="T140">CE</text:span>: 20079). </text:p>
      <text:p text:style-name="P95">Relator<text:span text:style-name="T119">a</text:span>: <text:span text:style-name="T85">Desa. LIRA RAMOS DE OLIVEIRA.</text:span></text:p>
      <text:p text:style-name="P221"/>
      <text:p text:style-name="P221"/>
      <text:p text:style-name="P45"><text:span text:style-name="T20">14</text:span><text:span text:style-name="T33">2</text:span><text:span text:style-name="T20"> </text:span><text:span text:style-name="T18">- </text:span><text:span text:style-name="T19">Recurso em Sentido Estrito </text:span><text:span text:style-name="T41">Nº</text:span><text:span text:style-name="T43"> </text:span><text:span text:style-name="T19">0206834-63.2023.8.06.0300</text:span><text:span text:style-name="T43"> - 1ª Vara da Comarca de Cascavel. </text:span></text:p>
      <text:p text:style-name="P162"><text:span text:style-name="T150">Recorrente</text:span>: Sávio Vieira Estácio. </text:p>
      <text:p text:style-name="P162">Defensoria Pública do Estado do Ceará. </text:p>
      <text:p text:style-name="P162"><text:span text:style-name="T150">Recorrente</text:span>: Valdeci Oliveira dos Santos. </text:p>
      <text:p text:style-name="P162">Advogado: Luciano Dantas Sampaio Filho (OAB/<text:span text:style-name="T140">CE</text:span>: 31151). </text:p>
      <text:p text:style-name="P162">Advogado: Charles dos Santos (OAB/<text:span text:style-name="T140">CE</text:span>: 51391). </text:p>
      <text:p text:style-name="P162"><text:span text:style-name="T150">Recorrido</text:span>: Ministério Público Estadual. </text:p>
      <text:p text:style-name="P95">Relator<text:span text:style-name="T119">a</text:span>: <text:span text:style-name="T85">Desa. LIRA RAMOS DE OLIVEIRA.</text:span></text:p>
      <text:p text:style-name="P221"/>
      <text:p text:style-name="P221"/>
      <text:p text:style-name="P319"><text:span text:style-name="T20">14</text:span><text:span text:style-name="T33">3</text:span><text:span text:style-name="T20"> </text:span><text:span text:style-name="T18">- </text:span><text:span text:style-name="T19">Recurso em Sentido Estrito </text:span><text:span text:style-name="T41">Nº</text:span><text:span text:style-name="T43"> </text:span><text:span text:style-name="T19">0269690-92.2020.8.06.0001</text:span><text:span text:style-name="T43"> - 1ª Vara do J</text:span><text:span text:style-name="T74">ú</text:span><text:span text:style-name="T43">ri </text:span><text:span text:style-name="T70">da Comarca de Fortaleza</text:span><text:span text:style-name="T43">. </text:span></text:p>
      <text:p text:style-name="P162">Recorrente: Elisa Lafaete Costa da Silva. </text:p>
      <text:p text:style-name="P162">Advogada: Maria Viviane de Vasconcelos (OAB/<text:span text:style-name="T140">CE</text:span>: 27715A).</text:p>
      <text:p text:style-name="P162">Advogado: Francisco Rodrigues do Nascimento (OAB/<text:span text:style-name="T140">CE</text:span>: 41585). </text:p>
      <text:p text:style-name="P162"><text:soft-page-break/>Recorrido: Ministério Público Estadual. </text:p>
      <text:p text:style-name="P95">Relator<text:span text:style-name="T119">a</text:span>: <text:span text:style-name="T85">Desa. LIRA RAMOS DE OLIVEIRA.</text:span></text:p>
      <text:p text:style-name="P221"/>
      <text:p text:style-name="P221"/>
      <text:p text:style-name="P45"><text:span text:style-name="T20">14</text:span><text:span text:style-name="T33">4</text:span><text:span text:style-name="T18"> - </text:span><text:span text:style-name="T19">Apelação Criminal </text:span><text:span text:style-name="T41">Nº</text:span><text:span text:style-name="T19"> 0001039-65.2009.8.06.0166</text:span><text:span text:style-name="T43"> - 1ª Vara da Comarca de Senador Pompeu. </text:span></text:p>
      <text:p text:style-name="P162">Apelante: Ministério Público Estadual.</text:p>
      <text:p text:style-name="P162">Apelado: Adriano da Silva Lima. </text:p>
      <text:p text:style-name="P162">Advogado: José Hadriel Cruz Oliveira (OAB/<text:span text:style-name="T140">CE</text:span>: 41898<text:span text:style-name="T140">)</text:span>. </text:p>
      <text:p text:style-name="P95">Relator: <text:span text:style-name="T85">Des. FRANCISCO CARNEIRO LIMA.</text:span></text:p>
      <text:p text:style-name="P162">Revisor<text:span text:style-name="T119">: Des.</text:span> <text:span text:style-name="T140">MÁRIO PARENTE TEÓFILO NETO.</text:span></text:p>
      <text:p text:style-name="P177"/>
      <text:p text:style-name="P177"/>
      <text:p text:style-name="P319"><text:span text:style-name="T20">14</text:span><text:span text:style-name="T33">5</text:span><text:span text:style-name="T18"> - </text:span><text:span text:style-name="T19">Apelação Criminal </text:span><text:span text:style-name="T41">Nº</text:span><text:span text:style-name="T19"> 0050432-37.2021.8.06.0101 - </text:span><text:span text:style-name="T43">Vara Única Criminal de Itapipoca. </text:span></text:p>
      <text:p text:style-name="P319"><text:span text:style-name="T43">Apelante: Ricardo Garcia Sousa Fernandes. </text:span></text:p>
      <text:p text:style-name="P163">Advogado: Reinalds Klemps Martins Bezerra (OAB/<text:span text:style-name="T141">SP</text:span>: 392722). </text:p>
      <text:p text:style-name="P163">Apelado: Ministério Público Estadual. </text:p>
      <text:p text:style-name="P104"><text:span text:style-name="T88">Relator: </text:span><text:span text:style-name="T89">Des</text:span><text:span text:style-name="T90">. </text:span><text:span text:style-name="T91">FRANCISCO CARNEIRO LIMA.</text:span></text:p>
      <text:p text:style-name="P163">Revisor<text:span text:style-name="T119">: Des.</text:span> <text:span text:style-name="T140">MÁRIO PARENTE TEÓFILO NETO.</text:span></text:p>
      <text:p text:style-name="P222"/>
      <text:p text:style-name="P222"/>
      <text:p text:style-name="P46"><text:span text:style-name="T20">14</text:span><text:span text:style-name="T33">6</text:span><text:span text:style-name="T20"> </text:span><text:span text:style-name="T18">- </text:span><text:span text:style-name="T19">Apelação Criminal </text:span><text:span text:style-name="T41">Nº</text:span><text:span text:style-name="T19"> 0068317-83.2018.8.06.0064</text:span><text:span text:style-name="T43"> - 4ª Vara Criminal da Comarca de Caucaia. </text:span></text:p>
      <text:p text:style-name="P164">Apelante: Tiago Silva Damasceno. </text:p>
      <text:p text:style-name="P164">Defensoria Pública do Estado do Ceará. </text:p>
      <text:p text:style-name="P164">Apelante: Ermeson Ferreira Damasceno. </text:p>
      <text:p text:style-name="P164">Advogado: Francisco Sérgio Barros Onofre Filho (OAB:/<text:span text:style-name="T142">CE</text:span> 27109). </text:p>
      <text:p text:style-name="P164">Apelado: Ministério Público Estadual. </text:p>
      <text:p text:style-name="P96">Relator: <text:span text:style-name="T85">Des. FRANCISCO CARNEIRO LIMA.</text:span></text:p>
      <text:p text:style-name="P164">Revisor<text:span text:style-name="T119">: Des.</text:span> <text:span text:style-name="T140">MÁRIO PARENTE TEÓFILO NETO.</text:span></text:p>
      <text:p text:style-name="P96"/>
      <text:p text:style-name="P96"/>
      <text:p text:style-name="P319"><text:span text:style-name="T20">14</text:span><text:span text:style-name="T33">7</text:span><text:span text:style-name="T20"> </text:span><text:span text:style-name="T18">- </text:span><text:span text:style-name="T19">Apelação Criminal </text:span><text:span text:style-name="T41">Nº</text:span><text:span text:style-name="T19"> 0203745-19.2024.8.06.0293</text:span><text:span text:style-name="T43"> - 2ª Vara Criminal </text:span><text:span text:style-name="T70">da Comarca de Fortaleza</text:span><text:span text:style-name="T43">. </text:span></text:p>
      <text:p text:style-name="P319"><text:span text:style-name="T43">Apelante: João Vitor de Brito Rodrigues. </text:span></text:p>
      <text:p text:style-name="P164">Defensoria Pública do Estado do Ceará. </text:p>
      <text:p text:style-name="P164">Apelado: Ministério Público Estadual. </text:p>
      <text:p text:style-name="P299"><text:span text:style-name="T88">Relator: </text:span><text:span text:style-name="T89">Des. FRANCISCO CARNEIRO LIMA.</text:span></text:p>
      <text:p text:style-name="P164">Revisor<text:span text:style-name="T119">: Des.</text:span> <text:span text:style-name="T140">MÁRIO PARENTE TEÓFILO NETO.</text:span></text:p>
      <text:p text:style-name="P97"/>
      <text:p text:style-name="P97"/>
      <text:p text:style-name="P319"><text:span text:style-name="T20">1</text:span><text:span text:style-name="T33">48</text:span><text:span text:style-name="T20"> </text:span><text:span text:style-name="T18">- </text:span><text:span text:style-name="T19">Apelação Criminal </text:span><text:span text:style-name="T41">Nº</text:span><text:span text:style-name="T18"> </text:span><text:span text:style-name="T19">0203764-93.2022.8.06.0293</text:span><text:span text:style-name="T43"> - Vara Única Criminal de Itapipoca. </text:span></text:p>
      <text:p text:style-name="P319"><text:span text:style-name="T43">Apelante: F. V. S. de O.. </text:span></text:p>
      <text:p text:style-name="P165">Defensoria Pública do Estado do Ceará. </text:p>
      <text:p text:style-name="P165">Apelado: Ministério Público Estadual. </text:p>
      <text:p text:style-name="P98">Relator: <text:span text:style-name="T85">Des. FRANCISCO CARNEIRO LIMA.</text:span></text:p>
      <text:p text:style-name="P165">Revisor<text:span text:style-name="T119">: Des.</text:span> <text:span text:style-name="T140">MÁRIO PARENTE TEÓFILO NETO.</text:span></text:p>
      <text:p text:style-name="P98"/>
      <text:p text:style-name="P98"/>
      <text:p text:style-name="P47"><text:soft-page-break/><text:span text:style-name="T20">1</text:span><text:span text:style-name="T33">49</text:span><text:span text:style-name="T20"> </text:span><text:span text:style-name="T18">- </text:span><text:span text:style-name="T19">Apelação Criminal </text:span><text:span text:style-name="T41">Nº</text:span><text:span text:style-name="T19"> 0204431-35.2023.8.06.0167</text:span><text:span text:style-name="T43"> - Vara Única da Comarca de Cariré. </text:span></text:p>
      <text:p text:style-name="P165">Apelante: Ministério Público Estadual. </text:p>
      <text:p text:style-name="P165">Apelado: F. M. R. de S. F.. </text:p>
      <text:p text:style-name="P165">Advogado: L<text:span text:style-name="T143">ucas Gomes Vasconcelos (</text:span>OAB:/<text:span text:style-name="T143">CE</text:span> 49405<text:span text:style-name="T143">)</text:span> </text:p>
      <text:p text:style-name="P98">Relator: <text:span text:style-name="T85">Des. FRANCISCO CARNEIRO LIMA.</text:span></text:p>
      <text:p text:style-name="P165">Revisor<text:span text:style-name="T119">: Des.</text:span> <text:span text:style-name="T140">MÁRIO PARENTE TEÓFILO NETO.</text:span></text:p>
      <text:p text:style-name="P223"/>
      <text:p text:style-name="P223"/>
      <text:p text:style-name="P319"><text:span text:style-name="T20">15</text:span><text:span text:style-name="T33">0</text:span><text:span text:style-name="T20"> </text:span><text:span text:style-name="T18">- </text:span><text:span text:style-name="T19">Apelação Criminal </text:span><text:span text:style-name="T41">Nº</text:span><text:span text:style-name="T19"> 0206250-75.2023.8.06.0112</text:span><text:span text:style-name="T43"> - Juizado de Violência Doméstica e Familiar Contra a Mulher <text:s/></text:span><text:span text:style-name="T70">da Comarca de </text:span><text:span text:style-name="T43">Juazeiro do Norte. </text:span></text:p>
      <text:p text:style-name="P165">Apelante: P. T. P.. </text:p>
      <text:p text:style-name="P165">Advogada: Thamiris da Silva (OAB/<text:span text:style-name="T143">CE</text:span>: 47490). </text:p>
      <text:p text:style-name="P165">Assistente/Ape: M. M. L. P.. </text:p>
      <text:p text:style-name="P165">Defensoria Pública do Estado do Ceará. </text:p>
      <text:p text:style-name="P165">Apelado: Ministério Público Estadual. </text:p>
      <text:p text:style-name="P98">Relator: <text:span text:style-name="T85">Des. FRANCISCO CARNEIRO LIMA.</text:span></text:p>
      <text:p text:style-name="P165">Revisor<text:span text:style-name="T119">: Des.</text:span> <text:span text:style-name="T140">MÁRIO PARENTE TEÓFILO NETO.</text:span></text:p>
      <text:p text:style-name="P223"/>
      <text:p text:style-name="P223"/>
      <text:p text:style-name="P319"><text:span text:style-name="T20">15</text:span><text:span text:style-name="T33">1</text:span><text:span text:style-name="T18"> - </text:span><text:span text:style-name="T19">Apelação Criminal </text:span><text:span text:style-name="T41">Nº</text:span><text:span text:style-name="T19"> 0213298-59.2025.8.06.0001</text:span><text:span text:style-name="T43"> - 18ª Vara Criminal </text:span><text:span text:style-name="T70">da Comarca de Fortaleza</text:span><text:span text:style-name="T43">. </text:span></text:p>
      <text:p text:style-name="P319"><text:span text:style-name="T43">Apelante: Caio Maia dos Santos. </text:span></text:p>
      <text:p text:style-name="P165">Advogada: Andresa Dias da Silva (OAB/<text:span text:style-name="T143">CE</text:span>: 49585). </text:p>
      <text:p text:style-name="P165">Apelado: Ministério Público Estadual. </text:p>
      <text:p text:style-name="P98">Relator: <text:span text:style-name="T85">Des. FRANCISCO CARNEIRO LIMA.</text:span></text:p>
      <text:p text:style-name="P165">Revisor<text:span text:style-name="T119">: Des.</text:span> <text:span text:style-name="T140">MÁRIO PARENTE TEÓFILO NETO.</text:span></text:p>
      <text:p text:style-name="P223"/>
      <text:p text:style-name="P223"/>
      <text:p text:style-name="P319"><text:span text:style-name="T20">15</text:span><text:span text:style-name="T33">2</text:span><text:span text:style-name="T20"> </text:span><text:span text:style-name="T18">- </text:span><text:span text:style-name="T19">Apelação Criminal </text:span><text:span text:style-name="T41">Nº</text:span><text:span text:style-name="T19"> 0218029-35.2024.8.06.0001</text:span><text:span text:style-name="T43"> - 3ª Vara Criminal </text:span><text:span text:style-name="T70">da Comarca de Fortaleza</text:span><text:span text:style-name="T43">. </text:span></text:p>
      <text:p text:style-name="P319"><text:span text:style-name="T43">Apelante: Luan Fernando Pereira Bernardo. </text:span></text:p>
      <text:p text:style-name="P166">Defensoria Pública do Estado do Ceará. </text:p>
      <text:p text:style-name="P166">Apelado: Ministério Público Estadual. </text:p>
      <text:p text:style-name="P99">Relator: <text:span text:style-name="T85">Des. FRANCISCO CARNEIRO LIMA.</text:span></text:p>
      <text:p text:style-name="P166">Revisor<text:span text:style-name="T119">: Des.</text:span> <text:span text:style-name="T140">MÁRIO PARENTE TEÓFILO NETO.</text:span></text:p>
      <text:p text:style-name="P224"/>
      <text:p text:style-name="P224"/>
      <text:p text:style-name="P319"><text:span text:style-name="T20">15</text:span><text:span text:style-name="T33">3</text:span><text:span text:style-name="T18"> - </text:span><text:span text:style-name="T19">Apelação Criminal </text:span><text:span text:style-name="T41">Nº</text:span><text:span text:style-name="T19"> 0220467-73.2020.8.06.0001</text:span><text:span text:style-name="T43"> - 13ª Vara Criminal </text:span><text:span text:style-name="T70">da Comarca de Fortaleza</text:span><text:span text:style-name="T43">. </text:span></text:p>
      <text:p text:style-name="P319"><text:span text:style-name="T43">Apelante: Antônio Iago Ferreira de Freitas. </text:span></text:p>
      <text:p text:style-name="P166">Defensoria Pública do Estado do Ceará.</text:p>
      <text:p text:style-name="P166">Apelado: Ministério Público Estadual. </text:p>
      <text:p text:style-name="P99">Relator: <text:span text:style-name="T85">Des. FRANCISCO CARNEIRO LIMA.</text:span></text:p>
      <text:p text:style-name="P166">Revisor<text:span text:style-name="T119">: Des.</text:span> <text:span text:style-name="T140">MÁRIO PARENTE TEÓFILO NETO.</text:span></text:p>
      <text:p text:style-name="P224"/>
      <text:p text:style-name="P224"/>
      <text:p text:style-name="P319"><text:span text:style-name="T20">15</text:span><text:span text:style-name="T33">4</text:span><text:span text:style-name="T20"> -</text:span><text:span text:style-name="T18"> </text:span><text:span text:style-name="T19">Apelação Criminal </text:span><text:span text:style-name="T41">Nº</text:span><text:span text:style-name="T19"> 0223476-38.2023.8.06.0001</text:span><text:span text:style-name="T43"> - 5ª Vara Criminal </text:span><text:span text:style-name="T70">da Comarca de Fortaleza</text:span><text:span text:style-name="T43">. </text:span></text:p>
      <text:p text:style-name="P319"><text:span text:style-name="T43">Apelante: Luiz Guilherme da Silva Neto. </text:span></text:p>
      <text:p text:style-name="P166">Defensoria Pública do Estado do Ceará. </text:p>
      <text:p text:style-name="P166">Apelado: Ministério Público Estadual. </text:p>
      <text:p text:style-name="P99"><text:soft-page-break/>Relator: <text:span text:style-name="T85">Des. FRANCISCO CARNEIRO LIMA.</text:span></text:p>
      <text:p text:style-name="P166">Revisor<text:span text:style-name="T119">: Des.</text:span> <text:span text:style-name="T140">MÁRIO PARENTE TEÓFILO NETO.</text:span></text:p>
      <text:p text:style-name="P224"/>
      <text:p text:style-name="P224"/>
      <text:p text:style-name="P319"><text:span text:style-name="T20">15</text:span><text:span text:style-name="T33">5</text:span><text:span text:style-name="T20"> -</text:span><text:span text:style-name="T18"> </text:span><text:span text:style-name="T19">Agravo de Execução Penal </text:span><text:span text:style-name="T41">Nº</text:span><text:span text:style-name="T43"> </text:span><text:span text:style-name="T19">0787443-15.2014.8.06.0001</text:span><text:span text:style-name="T43"> - 3ª Vara de Execução Penal </text:span><text:span text:style-name="T70">da Comarca de Fortaleza</text:span><text:span text:style-name="T43">. </text:span></text:p>
      <text:p text:style-name="P166">Agravante: Raimundo Carneiro do Nascimento Neto. </text:p>
      <text:p text:style-name="P166">Defensoria Pública do Estado do Ceará. </text:p>
      <text:p text:style-name="P166">Agravado: Ministério Público Estadual. </text:p>
      <text:p text:style-name="P99">Relator: <text:span text:style-name="T85">Des. FRANCISCO CARNEIRO LIMA.</text:span></text:p>
      <text:p text:style-name="P224"/>
      <text:p text:style-name="P224"/>
      <text:p text:style-name="P319"><text:span text:style-name="T20">15</text:span><text:span text:style-name="T33">6</text:span><text:span text:style-name="T20"> </text:span><text:span text:style-name="T18">- </text:span><text:span text:style-name="T19">Agravo de Execução Penal </text:span><text:span text:style-name="T41">Nº</text:span><text:span text:style-name="T43"> </text:span><text:span text:style-name="T19">8000002-33.2023.8.06.0146</text:span><text:span text:style-name="T43"> - 2ª Vara de Execução Penal </text:span><text:span text:style-name="T70">da Comarca de Fortaleza</text:span><text:span text:style-name="T43">. </text:span></text:p>
      <text:p text:style-name="P166">Agravante: Carlos Alexandre de Sousa. </text:p>
      <text:p text:style-name="P166">Advogada: Keltry Oliveira Gama (OAB/<text:span text:style-name="T144">CE</text:span>: 40521).</text:p>
      <text:p text:style-name="P166">Agravado: Ministério Público Estadual. </text:p>
      <text:p text:style-name="P99">Relator: <text:span text:style-name="T85">Des. FRANCISCO CARNEIRO LIMA.</text:span></text:p>
      <text:p text:style-name="P99"/>
      <text:p text:style-name="P99"/>
      <text:p text:style-name="P319"><text:span text:style-name="T20">15</text:span><text:span text:style-name="T33">7</text:span><text:span text:style-name="T20"> - </text:span><text:span text:style-name="T19">Agravo de Execução Penal </text:span><text:span text:style-name="T41">Nº</text:span><text:span text:style-name="T43"> </text:span><text:span text:style-name="T18"><text:s/></text:span><text:span text:style-name="T19">8001596-03.2021.8.06.0001</text:span><text:span text:style-name="T43"> - 4ª Vara de Execução Penal e Corregedoria dos Presídios </text:span><text:span text:style-name="T70">da Comarca de Fortaleza</text:span><text:span text:style-name="T43"> (SEJUD 1º Grau). </text:span></text:p>
      <text:p text:style-name="P166">Agravante: Jackson Bruno Nascimento Araújo. </text:p>
      <text:p text:style-name="P166">Advogada: Anna Virgínia Pereira Portelada Lemos de Freitas (OAB/<text:span text:style-name="T144">CE</text:span>: 39799). Agravado: Ministério Público Estadual. </text:p>
      <text:p text:style-name="P99">Relator: <text:span text:style-name="T85">Des. FRANCISCO CARNEIRO LIMA.</text:span></text:p>
      <text:p text:style-name="P224"/>
      <text:p text:style-name="P224"/>
      <text:p text:style-name="P319"><text:span text:style-name="T20">1</text:span><text:span text:style-name="T33">58</text:span><text:span text:style-name="T20"> - </text:span><text:span text:style-name="T19">Agravo de Execução Penal </text:span><text:span text:style-name="T41">Nº</text:span><text:span text:style-name="T43"> </text:span><text:span text:style-name="T18"><text:s/></text:span><text:span text:style-name="T19">8002424-96.2021.8.06.0001 </text:span><text:span text:style-name="T43">- 4ª Vara de Execução Penal e Corregedoria dos Presídios </text:span><text:span text:style-name="T70">da Comarca de Fortaleza</text:span><text:span text:style-name="T43"> (SEJUD 1º Grau). </text:span></text:p>
      <text:p text:style-name="P166">Agravante: Marcos Vinícius Chagas Pessoa. </text:p>
      <text:p text:style-name="P166">Advogada: Verônica do Amaral Madeiro Batista (OAB/<text:span text:style-name="T144">CE</text:span>: 4950). </text:p>
      <text:p text:style-name="P166">Agravado: Ministério Público Estadual. </text:p>
      <text:p text:style-name="P99">Relator: <text:span text:style-name="T85">Des. FRANCISCO CARNEIRO LIMA.</text:span></text:p>
      <text:p text:style-name="P224"/>
      <text:p text:style-name="P224"/>
      <text:p text:style-name="P319"><text:span text:style-name="T20">1</text:span><text:span text:style-name="T33">59</text:span><text:span text:style-name="T18"> - </text:span><text:span text:style-name="T19">Agravo de Execução Penal </text:span><text:span text:style-name="T41">Nº</text:span><text:span text:style-name="T43"> </text:span><text:span text:style-name="T19">8002880-75.2023.8.06.0001</text:span><text:span text:style-name="T43"> - Vara de Execuções de Penas Alternativas </text:span><text:span text:style-name="T70">da Comarca de Fortaleza</text:span><text:span text:style-name="T43">.</text:span></text:p>
      <text:p text:style-name="P166">Agravante: Maria Creusa Teixeira de Lima. </text:p>
      <text:p text:style-name="P166">Advogado: Jader Aldrin Evangelista Marques (OAB/<text:span text:style-name="T144">CE</text:span>: 35685<text:span text:style-name="T144">)</text:span>. </text:p>
      <text:p text:style-name="P166">Agravado: Ministério Público Estadual. </text:p>
      <text:p text:style-name="P99">Relator: <text:span text:style-name="T85">Des. FRANCISCO CARNEIRO LIMA.</text:span></text:p>
      <text:p text:style-name="P224"/>
      <text:p text:style-name="P224"/>
      <text:p text:style-name="P319"><text:span text:style-name="T20">16</text:span><text:span text:style-name="T33">0</text:span><text:span text:style-name="T18"> - </text:span><text:span text:style-name="T19">Agravo de Execução Penal </text:span><text:span text:style-name="T41">Nº</text:span><text:span text:style-name="T43"> </text:span><text:span text:style-name="T19">8006010-05.2025.8.06.0001</text:span><text:span text:style-name="T43"> - 4ª Vara de Execução Penal e Corregedoria dos Presídios </text:span><text:span text:style-name="T70">da Comarca de Fortaleza</text:span><text:span text:style-name="T43"> (SEJUD 1º Grau).</text:span></text:p>
      <text:p text:style-name="P167"><text:s/>Agravante: Guilherme de Abreu Cordeiro. </text:p>
      <text:p text:style-name="P167">Advogada: Ana Gardene Alves Uchôa Barbosa (OAB/<text:span text:style-name="T145">CE</text:span>: 22641). </text:p>
      <text:p text:style-name="P167">Agravado: Ministério Público Estadual. </text:p>
      <text:p text:style-name="P100">Relator: <text:span text:style-name="T85">Des. FRANCISCO CARNEIRO LIMA.</text:span></text:p>
      <text:p text:style-name="P210"/>
      <text:p text:style-name="P210"/>
      <text:p text:style-name="P48"><text:soft-page-break/><text:span text:style-name="T20">16</text:span><text:span text:style-name="T33">1</text:span><text:span text:style-name="T20"> </text:span><text:span text:style-name="T18">- </text:span><text:span text:style-name="T19">Recurso em Sentido Estrito </text:span><text:span text:style-name="T41">Nº</text:span><text:span text:style-name="T19"> 0034462-13.2011.8.06.0112</text:span><text:span text:style-name="T43"> - 1ª Vara Criminal da Comarca de Juazeiro do Norte. </text:span></text:p>
      <text:p text:style-name="P167">Recorrente: Erivaldo Palmeira da Silva. </text:p>
      <text:p text:style-name="P167">Advogada: Sabrina de Mello Bicalho (OAB/<text:span text:style-name="T145">SP</text:span>: 447857). </text:p>
      <text:p text:style-name="P167">Recorrido: Ministério Público Estadual. </text:p>
      <text:p text:style-name="P100">Relator: <text:span text:style-name="T85">Des. FRANCISCO CARNEIRO LIMA.</text:span></text:p>
      <text:p text:style-name="P106"/>
      <text:p text:style-name="P106"/>
      <text:p text:style-name="P48"><text:span text:style-name="T35">16</text:span><text:span text:style-name="T42">2</text:span><text:span text:style-name="T35"> - R</text:span><text:span text:style-name="T19">ecurso em Sentido Estrito </text:span><text:span text:style-name="T41">Nº</text:span><text:span text:style-name="T20"> </text:span><text:span text:style-name="T30">0200084-36.2023.8.06.0303 - </text:span><text:span text:style-name="T50">1</text:span><text:span text:style-name="T20">ª</text:span><text:span text:style-name="T43"> Vara Criminal da Comarca de Quixadá. </text:span></text:p>
      <text:p text:style-name="P167">Recorrente: Júlio Cedar Estev<text:span text:style-name="T145">ão</text:span> de Sousa Filho. </text:p>
      <text:p text:style-name="P167">Advogada: Ludmila Batista Diniz (OAB/<text:span text:style-name="T145">CE</text:span>: 39647). </text:p>
      <text:p text:style-name="P167">Recorrente: Marinês da Silva. </text:p>
      <text:p text:style-name="P167">Defensoria Pública do Estado do Ceará. </text:p>
      <text:p text:style-name="P167">Recorrido: Ministério Público Estadual. </text:p>
      <text:p text:style-name="P100">Relator: <text:span text:style-name="T85">Des. FRANCISCO CARNEIRO LIMA.</text:span></text:p>
      <text:p text:style-name="P100"/>
      <text:p text:style-name="P100"/>
      <text:p text:style-name="P48"><text:span text:style-name="T20">16</text:span><text:span text:style-name="T33">3</text:span><text:span text:style-name="T20"> -</text:span><text:span text:style-name="T18"> </text:span><text:span text:style-name="T19">Recurso em Sentido Estrito </text:span><text:span text:style-name="T41">Nº</text:span><text:span text:style-name="T19"> 0201084-71.2023.8.06.0303</text:span><text:span text:style-name="T43"> - Vara Única da Comarca de Tabuleiro do Norte. </text:span></text:p>
      <text:p text:style-name="P167">Recorrente: José Eduardo Bibiano Martins. </text:p>
      <text:p text:style-name="P167">Recorrente: Bruno Silva Mendonça. </text:p>
      <text:p text:style-name="P167">Advogado: Júlio César Costa e Silva Barbosa (OAB/<text:span text:style-name="T145">CE</text:span>: 43251).</text:p>
      <text:p text:style-name="P167">Recorrido: Ministério Público Estadual. </text:p>
      <text:p text:style-name="P100">Relator: <text:span text:style-name="T85">Des. FRANCISCO CARNEIRO LIMA.</text:span></text:p>
      <text:p text:style-name="P225"/>
      <text:p text:style-name="P225"/>
      <text:p text:style-name="P48"><text:span text:style-name="T20">16</text:span><text:span text:style-name="T33">4</text:span><text:span text:style-name="T20"> </text:span><text:span text:style-name="T18">- </text:span><text:span text:style-name="T19">Recurso em Sentido Estrito </text:span><text:span text:style-name="T41">Nº</text:span><text:span text:style-name="T18"> </text:span><text:span text:style-name="T19">0202056-41.2023.8.06.0303</text:span><text:span text:style-name="T43"> - 1ª Vara Criminal da Comarca de Quixadá. </text:span></text:p>
      <text:p text:style-name="P167">Recorrente: Antônio Marcos Cavalcante. </text:p>
      <text:p text:style-name="P168">Advogada: Fabíola Lopes Rodrigues (OAB:/<text:span text:style-name="T145">CE</text:span> 30814). </text:p>
      <text:p text:style-name="P168">Recorrido: Ministério Público Estadual. </text:p>
      <text:p text:style-name="P101">Relator: <text:span text:style-name="T85">Des. FRANCISCO CARNEIRO LIMA.</text:span></text:p>
      <text:p text:style-name="P226"/>
      <text:p text:style-name="P226"/>
      <text:p text:style-name="P49"><text:span text:style-name="T20">16</text:span><text:span text:style-name="T33">5</text:span><text:span text:style-name="T20"> </text:span><text:span text:style-name="T18">- </text:span><text:span text:style-name="T19">Recurso em Sentido Estrito </text:span><text:span text:style-name="T41">Nº</text:span><text:span text:style-name="T19"> 0203619-51.2024.8.06.0298</text:span><text:span text:style-name="T43"> - 1ª Vara Criminal da Comarca de Sobral. </text:span></text:p>
      <text:p text:style-name="P169">Recorrente: Edílson Pereira de Castro Neto. </text:p>
      <text:p text:style-name="P169">Defensoria Pública do Estado do Ceará. </text:p>
      <text:p text:style-name="P169">Recorrido: Ministério Público Estadual. </text:p>
      <text:p text:style-name="P102">Relator: <text:span text:style-name="T85">Des. FRANCISCO CARNEIRO LIMA.</text:span></text:p>
      <text:p text:style-name="P227"/>
      <text:p text:style-name="P227"/>
      <text:p text:style-name="P319"><text:span text:style-name="T20">16</text:span><text:span text:style-name="T33">6</text:span><text:span text:style-name="T20"> </text:span><text:span text:style-name="T18">- </text:span><text:span text:style-name="T19">Recurso em Sentido Estrito </text:span><text:span text:style-name="T41">Nº</text:span><text:span text:style-name="T19"> 1009271-74.2000.8.06.0001</text:span><text:span text:style-name="T43"> - 4ª Vara do J</text:span><text:span text:style-name="T74">ú</text:span><text:span text:style-name="T43">ri </text:span><text:span text:style-name="T70">da Comarca de Fortaleza</text:span><text:span text:style-name="T43">. </text:span></text:p>
      <text:p text:style-name="P169">Recorrente: Aírton Albuquerque da Silva. </text:p>
      <text:p text:style-name="P169">Defensoria Pública do Estado do Ceará. </text:p>
      <text:p text:style-name="P169">Recorrido: Ministério Público Estadual. </text:p>
      <text:p text:style-name="P102">Relator: <text:span text:style-name="T85">Des. FRANCISCO CARNEIRO LIMA.</text:span></text:p>
      <text:p text:style-name="P227"/>
      <text:p text:style-name="P227"/>
      <text:p text:style-name="P49"><text:span text:style-name="T20">16</text:span><text:span text:style-name="T33">7</text:span><text:span text:style-name="T20"> </text:span><text:span text:style-name="T18">- </text:span><text:span text:style-name="T19">Mandado de Segurança Criminal </text:span><text:span text:style-name="T41">Nº</text:span><text:span text:style-name="T19"> 0630564-94.2025.8.06.0000</text:span><text:span text:style-name="T43"> . </text:span></text:p>
      <text:p text:style-name="P169"><text:soft-page-break/>Impetrante: Dayane de Almeira do Nascimento. </text:p>
      <text:p text:style-name="P169">Advogado: J<text:span text:style-name="T146">oão Alfredo da Costa Casanova Menezes de Amorim</text:span> (OAB/<text:span text:style-name="T146">RJ</text:span>: 248756). </text:p>
      <text:p text:style-name="P169"><text:span text:style-name="T154">Impetrado: </text:span>Juiz de Direito da Vara Única Criminal da Comarca de Eusébio</text:p>
      <text:p text:style-name="P176"><text:span text:style-name="T154">Custos legis</text:span>: Ministério Público Estadual.</text:p>
      <text:p text:style-name="P105"><text:span text:style-name="T88">Relator: </text:span><text:span text:style-name="T89">Des</text:span><text:span text:style-name="T90">. </text:span><text:span text:style-name="T91">FRANCISCO CARNEIRO LIMA.</text:span></text:p>
      <text:p text:style-name="P229"/>
      <text:p text:style-name="P235"><text:span text:style-name="T80">T</text:span><text:span text:style-name="T79">otal de processos a julgar: </text:span><text:span text:style-name="T81">16</text:span><text:span text:style-name="T82">7</text:span></text:p>
      <text:p text:style-name="P7"/>
      <text:p text:style-name="P11"><text:span text:style-name="T12">F</text:span><text:span text:style-name="T13">ort</text:span><text:span text:style-name="T7">aleza, </text:span><text:span text:style-name="T14">1</text:span><text:span text:style-name="T15">8</text:span><text:span text:style-name="T10"> de fevereiro</text:span><text:span text:style-name="T16"> </text:span><text:span text:style-name="T17">de</text:span><text:span text:style-name="T7"> 2025.</text:span></text:p>
      <text:p text:style-name="P231"/>
      <text:p text:style-name="P231"/>
      <text:p text:style-name="P231"><text:span text:style-name="T147">B</text:span>ela. LARISSA SACRAMENTO MARINHO</text:p>
      <text:p text:style-name="P232">Coordenadora da 1ª Câmara Criminal</text:p>
      <text:p text:style-name="P12"><text:span text:style-name="T148"><text:s/>Matrícula 51444 TJCE</text:span><text:span text:style-name="T149"> </text:span></text:p>
      <text:p text:style-name="P233"/>
      <text:p text:style-name="P8">Os processos que não forem julgados, por qualquer motivo, na data acima mencionada, terão seu julgamento adiado para a sessão subsequente, independentemente de nova intimação.</text:p>
      <text:p text:style-name="P234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6-02-18T16:34:50.469000000</dc:date>
    <meta:editing-cycles>2730</meta:editing-cycles>
    <meta:editing-duration>P11DT6H11M3S</meta:editing-duration>
    <meta:print-date>2026-02-18T16:34:26.037000000</meta:print-date>
    <meta:printed-by>Arquivos PDF</meta:printed-by>
    <meta:document-statistic meta:table-count="0" meta:image-count="1" meta:object-count="0" meta:page-count="31" meta:paragraph-count="1067" meta:word-count="7696" meta:character-count="55169" meta:non-whitespace-character-count="47742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