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4a273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85bd2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0cff71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4a273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85bd2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cff71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d078c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33aaa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4a273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85bd2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cf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d078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e907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4a27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85bd2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4a273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bd6d8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e907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bd6d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fo:font-weight="bold" officeooo:paragraph-rsid="001bd6d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4a273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bd6d8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fo:font-weight="bold" officeooo:paragraph-rsid="001bd6d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fo:font-weight="bold" officeooo:paragraph-rsid="001d635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officeooo:paragraph-rsid="001bd6d8" style:font-size-asian="12pt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officeooo:paragraph-rsid="001d6358" style:font-size-asian="12pt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bd6d8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0e9072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0b8107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e9072" style:font-weight-asian="bold" style:font-weight-complex="bold"/>
    </style:style>
    <style:style style:name="T6" style:family="text">
      <style:text-properties style:text-underline-style="none" fo:font-weight="bold" officeooo:rsid="000b8107" style:font-weight-asian="bold" style:font-weight-complex="bold"/>
    </style:style>
    <style:style style:name="T7" style:family="text">
      <style:text-properties style:text-underline-style="none" fo:font-weight="bold" officeooo:rsid="0014a273" style:font-weight-asian="bold" style:font-weight-complex="bold"/>
    </style:style>
    <style:style style:name="T8" style:family="text">
      <style:text-properties style:text-underline-style="none" fo:font-weight="bold" officeooo:rsid="001bd6d8" style:font-weight-asian="bold" style:font-weight-complex="bold"/>
    </style:style>
    <style:style style:name="T9" style:family="text">
      <style:text-properties style:text-underline-style="none" fo:font-weight="bold" officeooo:rsid="001d6358" style:font-weight-asian="bold" style:font-weight-complex="bold"/>
    </style:style>
    <style:style style:name="T10" style:family="text">
      <style:text-properties style:text-underline-style="none" fo:font-weight="bold" officeooo:rsid="0012b214" style:font-weight-asian="bold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text-underline-style="none" fo:font-weight="normal" officeooo:rsid="000d078c" style:font-weight-asian="normal"/>
    </style:style>
    <style:style style:name="T13" style:family="text">
      <style:text-properties style:text-underline-style="none" fo:font-weight="normal" officeooo:rsid="000e9072" style:font-weight-asian="normal"/>
    </style:style>
    <style:style style:name="T14" style:family="text">
      <style:text-properties style:text-underline-style="none" fo:font-weight="normal" officeooo:rsid="001028bb" style:font-weight-asian="normal"/>
    </style:style>
    <style:style style:name="T15" style:family="text">
      <style:text-properties style:text-underline-style="none" fo:font-weight="normal" officeooo:rsid="0011d6aa" style:font-weight-asian="normal"/>
    </style:style>
    <style:style style:name="T16" style:family="text">
      <style:text-properties style:text-underline-style="none" fo:font-weight="normal" officeooo:rsid="00131ca4" style:font-weight-asian="normal"/>
    </style:style>
    <style:style style:name="T17" style:family="text">
      <style:text-properties style:text-underline-style="none" fo:font-weight="normal" officeooo:rsid="00133aaa" style:font-weight-asian="normal"/>
    </style:style>
    <style:style style:name="T18" style:family="text">
      <style:text-properties style:text-underline-style="none" fo:font-weight="normal" officeooo:rsid="0013484d" style:font-weight-asian="normal"/>
    </style:style>
    <style:style style:name="T19" style:family="text">
      <style:text-properties style:text-underline-style="none" fo:font-weight="normal" style:font-weight-asian="normal" style:font-weight-complex="bold"/>
    </style:style>
    <style:style style:name="T20" style:family="text">
      <style:text-properties style:text-underline-style="none" fo:font-weight="normal" officeooo:rsid="000e9072" style:font-weight-asian="normal" style:font-weight-complex="bold"/>
    </style:style>
    <style:style style:name="T21" style:family="text">
      <style:text-properties style:text-underline-style="none" fo:font-weight="normal" officeooo:rsid="0014ded0" style:font-weight-asian="normal"/>
    </style:style>
    <style:style style:name="T22" style:family="text">
      <style:text-properties style:text-underline-style="none" fo:font-weight="normal" officeooo:rsid="00171970" style:font-weight-asian="normal"/>
    </style:style>
    <style:style style:name="T23" style:family="text">
      <style:text-properties style:text-underline-style="none" officeooo:rsid="000d078c"/>
    </style:style>
    <style:style style:name="T24" style:family="text">
      <style:text-properties style:text-underline-style="none" officeooo:rsid="000e9072"/>
    </style:style>
    <style:style style:name="T25" style:family="text">
      <style:text-properties style:text-underline-style="none" officeooo:rsid="001bd6d8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officeooo:rsid="000d078c" style:font-weight-asian="normal"/>
    </style:style>
    <style:style style:name="T28" style:family="text">
      <style:text-properties fo:font-weight="normal" officeooo:rsid="000e9072" style:font-weight-asian="normal"/>
    </style:style>
    <style:style style:name="T29" style:family="text">
      <style:text-properties officeooo:rsid="00166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1ª Câmara Criminal</text:p>
      <text:p text:style-name="P1"><text:tab/>PAUTA DE JULGAMENTO</text:p>
      <text:p text:style-name="P1"/>
      <text:p text:style-name="P2">Número da Pauta: 3</text:p>
      <text:p text:style-name="P2"/>
      <text:p text:style-name="P2"/>
      <text:p text:style-name="P2">SERÃO JULGADOS, NA PRIMEIRA SESSÃO ORDINÁRIA HÍBRIDA DESIMPEDIDA, DIA 10/02/2026 ÀS 14H., OS SEGUINTES PROCESSOS:</text:p>
      <text:p text:style-name="P2"/>
      <text:p text:style-name="P8"><text:span text:style-name="T6">0</text:span><text:span text:style-name="T4">1 - </text:span><text:span text:style-name="T2">Recurso em Sentido Estrito </text:span><text:span text:style-name="T3">Nº</text:span><text:span text:style-name="T11"> </text:span><text:span text:style-name="T2">0203507-76.2024.8.06.0300</text:span><text:span text:style-name="T11"> - 1ª Vara Criminal da Comarca de Caucaia. </text:span></text:p>
      <text:p text:style-name="P5">Recorrente: Pedro Henrique Viana Alves. </text:p>
      <text:p text:style-name="P5">Advogado: Wellington Rocha Leitão Neto (OAB/CE: 43409). </text:p>
      <text:p text:style-name="P5">Recorrido: Ministério Público Estadual. <text:s/></text:p>
      <text:p text:style-name="P13"><text:span text:style-name="T1">Relator: </text:span><text:span text:style-name="T23">Des.</text:span><text:span text:style-name="T1"> MÁRIO PARENTE TEÓFILO NETO</text:span></text:p>
      <text:p text:style-name="P2"/>
      <text:p text:style-name="P2"/>
      <text:p text:style-name="P30"><text:span text:style-name="T8">02</text:span><text:span text:style-name="T4"> -</text:span><text:span text:style-name="T1"> </text:span><text:span text:style-name="T2">Apelação Criminal </text:span><text:span text:style-name="T10">Nº</text:span><text:span text:style-name="T2"> 0000078-83.2019.8.06.0034</text:span><text:span text:style-name="T11"> - Vara Única Criminal de Aquiraz. </text:span></text:p>
      <text:p text:style-name="P30"><text:span text:style-name="T11">Apelante: Ministério Público Estadual. </text:span></text:p>
      <text:p text:style-name="P30"><text:span text:style-name="T11">Apelado: Lucas Silva Soares. </text:span></text:p>
      <text:p text:style-name="P30"><text:span text:style-name="T11">Defensoria Pública do Estado do Ceará. </text:span></text:p>
      <text:p text:style-name="P24"><text:span text:style-name="T1">Relatora: LIRA RAMOS DE OLIVEIRA. </text:span></text:p>
      <text:p text:style-name="P30"><text:span text:style-name="T26">Revisor: FRANCISCO CARNEIRO LIMA</text:span></text:p>
      <text:p text:style-name="P2"/>
      <text:p text:style-name="P2"/>
      <text:p text:style-name="P30"><text:span text:style-name="T8">03</text:span><text:span text:style-name="T4"> -</text:span><text:span text:style-name="T1"> </text:span><text:span text:style-name="T2">Apelação Criminal </text:span><text:span text:style-name="T10">Nº</text:span><text:span text:style-name="T2"> 0004862-60.2017.8.06.0168</text:span><text:span text:style-name="T11"> - 1ª Vara da Comarca de Solonópole. </text:span></text:p>
      <text:p text:style-name="P30"><text:span text:style-name="T11">Apelante: F. R. C. Q.. </text:span></text:p>
      <text:p text:style-name="P30"><text:span text:style-name="T11">Defensor dativo: Ana Caroline Freitas de Sousa (OAB/CE: 40249). </text:span></text:p>
      <text:p text:style-name="P30"><text:span text:style-name="T11">Apelado: Ministério Público Estadual. </text:span></text:p>
      <text:p text:style-name="P24"><text:span text:style-name="T1">Relatora: LIRA RAMOS DE OLIVEIRA. </text:span></text:p>
      <text:p text:style-name="P30"><text:span text:style-name="T26">Revisor: FRANCISCO CARNEIRO LIMA</text:span></text:p>
      <text:p text:style-name="P30"><text:span text:style-name="T26"/></text:p>
      <text:p text:style-name="P2"/>
      <text:p text:style-name="P11"><text:span text:style-name="T7">0</text:span><text:span text:style-name="T8">4</text:span><text:span text:style-name="T4"> - </text:span><text:span text:style-name="T2">Apelação Criminal </text:span><text:span text:style-name="T3">Nº</text:span><text:span text:style-name="T11"> </text:span><text:span text:style-name="T2">0007713-24.2016.8.06.0066</text:span><text:span text:style-name="T11"> - Vara Única da Comarca de Cedro. </text:span></text:p>
      <text:p text:style-name="P6">Apelante: Ministério Público Estadual. </text:p>
      <text:p text:style-name="P6">Apelado: Cícero Barbosa da Silva. </text:p>
      <text:p text:style-name="P6">Advogado: José Amarilo Sampaio (OAB/CE: 4788). </text:p>
      <text:p text:style-name="P16"><text:span text:style-name="T1">Relatora: </text:span><text:span text:style-name="T23">Desa.</text:span><text:span text:style-name="T1"> LIRA RAMOS DE OLIVEIRA. </text:span></text:p>
      <text:p text:style-name="P3"><text:span text:style-name="T26">Revisor: </text:span><text:span text:style-name="T27">Des.</text:span><text:span text:style-name="T26"> FRANCISCO CARNEIRO LIMA</text:span></text:p>
      <text:p text:style-name="P3"><text:span text:style-name="T26"/></text:p>
      <text:p text:style-name="P2"/>
      <text:p text:style-name="P8"><text:span text:style-name="T6">0</text:span><text:span text:style-name="T8">5</text:span><text:span text:style-name="T4"> - </text:span><text:span text:style-name="T2">Apelação Criminal </text:span><text:span text:style-name="T3">Nº</text:span><text:span text:style-name="T11"> </text:span><text:span text:style-name="T2">0035972-27.2012.8.06.0112</text:span><text:span text:style-name="T11"> - 3ª Vara Criminal da Comarca de Juazeiro do Norte. </text:span></text:p>
      <text:p text:style-name="P5">Apelante: Gabryell Reine Almeida Mota. </text:p>
      <text:p text:style-name="P5">Advogado: Talvane Robson Mota de Moura (OAB/CE: 31442). </text:p>
      <text:p text:style-name="P8"><text:span text:style-name="T11">Apelante: </text:span><text:span text:style-name="T14">Fábio</text:span><text:span text:style-name="T11"> Jefferson de Brito Martins. </text:span></text:p>
      <text:p text:style-name="P5">Advogada: Francisca Auricélia Nogueira de Oliveira Silva (OAB/CE: 26295). </text:p>
      <text:p text:style-name="P5">Apelante: Josenilson Rabelo Ferreira. </text:p>
      <text:p text:style-name="P5">Defensoria Pública do Estado do Ceará. </text:p>
      <text:p text:style-name="P5">Apelante: Jackson Moura da Silva. </text:p>
      <text:p text:style-name="P5">Advogado: Douglas Ferreira Vicente da Silva (OAB/BA: 46778). </text:p>
      <text:p text:style-name="P5"><text:soft-page-break/>Advogado: Rogério Madeira Menezes de Oliveira (OAB/BA: 37905). </text:p>
      <text:p text:style-name="P5">Apelado: Ministério Público do Estado do Ceará. </text:p>
      <text:p text:style-name="P13"><text:span text:style-name="T1">Relatora: </text:span><text:span text:style-name="T23">Desa.</text:span><text:span text:style-name="T1"> LIRA RAMOS DE OLIVEIRA. </text:span></text:p>
      <text:p text:style-name="P5">Revisor: MÁRIO PARENTE TEÓFILO NETO</text:p>
      <text:p text:style-name="P2"/>
      <text:p text:style-name="P2"/>
      <text:p text:style-name="P11"><text:span text:style-name="T7">0</text:span><text:span text:style-name="T8">6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040782-24.2014.8.06.0064</text:span><text:span text:style-name="T11"> - 4ª Vara Criminal da Comarca de Caucaia. </text:span></text:p>
      <text:p text:style-name="P6">Apelante: J. S. M.. </text:p>
      <text:p text:style-name="P11"><text:span text:style-name="T11">D</text:span><text:span text:style-name="T16">efensoria</text:span><text:span text:style-name="T11"> P</text:span><text:span text:style-name="T16">ública</text:span><text:span text:style-name="T11"> do E</text:span><text:span text:style-name="T16">stado</text:span><text:span text:style-name="T11"> do C</text:span><text:span text:style-name="T16">eará</text:span><text:span text:style-name="T11">. </text:span></text:p>
      <text:p text:style-name="P6">Curadora: F. da S. M.. </text:p>
      <text:p text:style-name="P11"><text:span text:style-name="T11">Apelado: </text:span><text:span text:style-name="T16">Ministério</text:span><text:span text:style-name="T11"> Publico do Estado do Ceara. </text:span></text:p>
      <text:p text:style-name="P16"><text:span text:style-name="T1">Relatora: </text:span><text:span text:style-name="T23">Desa.</text:span><text:span text:style-name="T1"> LIRA RAMOS DE OLIVEIRA. </text:span></text:p>
      <text:p text:style-name="P3"><text:span text:style-name="T26">Revisor: </text:span><text:span text:style-name="T27">Des.</text:span><text:span text:style-name="T26"> FRANCISCO CARNEIRO LIMA</text:span></text:p>
      <text:p text:style-name="P3"><text:span text:style-name="T26"/></text:p>
      <text:p text:style-name="P3"><text:span text:style-name="T26"/></text:p>
      <text:p text:style-name="P30"><text:span text:style-name="T8">07</text:span><text:span text:style-name="T4"> -</text:span><text:span text:style-name="T1"> </text:span><text:span text:style-name="T2">Apelação Criminal </text:span><text:span text:style-name="T10">Nº</text:span><text:span text:style-name="T2"> 0050086-81.2021.8.06.0038</text:span><text:span text:style-name="T11"> - Vara Única da Comarca de Araripe. </text:span></text:p>
      <text:p text:style-name="P30"><text:span text:style-name="T11">Apelante: A. A. R.. </text:span></text:p>
      <text:p text:style-name="P30"><text:span text:style-name="T11">Advogado: Gilberto Cirilo de Sousa (OAB/CE: 8959B). </text:span></text:p>
      <text:p text:style-name="P30"><text:span text:style-name="T11">Advogada: Larissa Rodrigues Farias (OAB/CE: 45031). </text:span></text:p>
      <text:p text:style-name="P30"><text:span text:style-name="T11">Advogado: </text:span><text:span text:style-name="T22">Pedro Paulo Rodrigues de Sousa Franco</text:span><text:span text:style-name="T11"> (OAB/CE: 53360). </text:span></text:p>
      <text:p text:style-name="P30"><text:span text:style-name="T11">Advogado: Manoel Juraci Bezerra (OAB/CE: 8822). </text:span></text:p>
      <text:p text:style-name="P30"><text:span text:style-name="T11">Apelado: Ministério Público Estadual. </text:span></text:p>
      <text:p text:style-name="P24"><text:span text:style-name="T1">Relatora: LIRA RAMOS DE OLIVEIRA. </text:span></text:p>
      <text:p text:style-name="P30"><text:span text:style-name="T11">Revisor: FRANCISCO CARNEIRO LIMA</text:span></text:p>
      <text:p text:style-name="P23"><text:span text:style-name="T11"/></text:p>
      <text:p text:style-name="P3"><text:span text:style-name="T26"/></text:p>
      <text:p text:style-name="P12"><text:span text:style-name="T6">0</text:span><text:span text:style-name="T8">8</text:span><text:span text:style-name="T4"> - </text:span><text:span text:style-name="T2">Apelação Criminal </text:span><text:span text:style-name="T3">Nº</text:span><text:span text:style-name="T11"> </text:span><text:span text:style-name="T2">0050087-63.2021.8.06.0136</text:span><text:span text:style-name="T11"> - 1ª Vara da Comarca de Pacajus. </text:span></text:p>
      <text:p text:style-name="P7">Apelante: Ministério Público Estadual. <text:s/></text:p>
      <text:p text:style-name="P7">Apelado: Diógenes Oliveira da Silva. </text:p>
      <text:p text:style-name="P7">Advogado: Anderson do Nascimento Carneiro (OAB/CE: 28435). </text:p>
      <text:p text:style-name="P17"><text:span text:style-name="T1">Relatora: </text:span><text:span text:style-name="T23">Desa.</text:span><text:span text:style-name="T1"> LIRA RAMOS DE OLIVEIRA. </text:span></text:p>
      <text:p text:style-name="P4"><text:span text:style-name="T26">Revisor: </text:span><text:span text:style-name="T27">Des.</text:span><text:span text:style-name="T26"> FRANCISCO CARNEIRO LIMA</text:span></text:p>
      <text:p text:style-name="P4"><text:span text:style-name="T26"/></text:p>
      <text:p text:style-name="P2"/>
      <text:p text:style-name="P11"><text:span text:style-name="T6">0</text:span><text:span text:style-name="T8">9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050999-82.2021.8.06.0064</text:span><text:span text:style-name="T11"> - 2ª Vara Criminal da Comarca de Caucaia. </text:span></text:p>
      <text:p text:style-name="P6">Apelante: Elias Costa Dias. </text:p>
      <text:p text:style-name="P6">Defensoria Pública do Estado do Ceará. </text:p>
      <text:p text:style-name="P6">Apelado: Ministério Público Estadual. </text:p>
      <text:p text:style-name="P16"><text:span text:style-name="T1">Relatora: </text:span><text:span text:style-name="T23">Desa.</text:span><text:span text:style-name="T1"> LIRA RAMOS DE OLIVEIRA. </text:span></text:p>
      <text:p text:style-name="P6">Revisor: MÁRIO PARENTE TEÓFILO NETO</text:p>
      <text:p text:style-name="P3"/>
      <text:p text:style-name="P3"/>
      <text:p text:style-name="P11"><text:span text:style-name="T8">10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056435-72.2021.8.06.0112</text:span><text:span text:style-name="T11"> - Juizado de Violência Doméstica e Familiar Contra a Mulher </text:span><text:span text:style-name="T16"><text:s/>da Comarca de </text:span><text:span text:style-name="T11">Juazeiro do Norte. </text:span></text:p>
      <text:p text:style-name="P6">Apelante: E. dos S.. </text:p>
      <text:p text:style-name="P6">Advogado: Danúbio Romário Ferreira Belém (OAB/CE: 40523). </text:p>
      <text:p text:style-name="P6">Advogado: José Victor Tenório Máximo (OAB/CE: 38738). </text:p>
      <text:p text:style-name="P6">Apelado: Ministério Público Estadual. </text:p>
      <text:p text:style-name="P16"><text:span text:style-name="T1">Relatora: </text:span><text:span text:style-name="T23">Desa.</text:span><text:span text:style-name="T1"> LIRA RAMOS DE OLIVEIRA. </text:span></text:p>
      <text:p text:style-name="P11"><text:span text:style-name="T11">Revisor: </text:span><text:span text:style-name="T12">Des.</text:span><text:span text:style-name="T11"> FRANCISCO CARNEIRO LIMA</text:span></text:p>
      <text:p text:style-name="P3"><text:soft-page-break/></text:p>
      <text:p text:style-name="P3"/>
      <text:p text:style-name="P11"><text:span text:style-name="T8">11</text:span><text:span text:style-name="T4"> - </text:span><text:span text:style-name="T2">Apelação Criminal </text:span><text:span text:style-name="T3">Nº</text:span><text:span text:style-name="T11"> </text:span><text:span text:style-name="T2">0098266-76.2015.8.06.0091</text:span><text:span text:style-name="T11"> - 1ª Vara Criminal da Comarca de Iguatu. </text:span></text:p>
      <text:p text:style-name="P6">Apelante: Ministério Público Estadual. </text:p>
      <text:p text:style-name="P6">Apelado: Paulo César Pereira da Silva. </text:p>
      <text:p text:style-name="P6">Advogada: Márcia Rúbia Batista Teixeira (OAB/CE: 27382). </text:p>
      <text:p text:style-name="P6">Apelado: Francisco de Assis da Silva. </text:p>
      <text:p text:style-name="P6">Defensoria Pública do Estado do Ceará. </text:p>
      <text:p text:style-name="P16"><text:span text:style-name="T1">Relatora: </text:span><text:span text:style-name="T23">Desa.</text:span><text:span text:style-name="T1"> LIRA RAMOS DE OLIVEIRA. </text:span></text:p>
      <text:p text:style-name="P3"><text:span text:style-name="T26">Revisor: </text:span><text:span text:style-name="T27">Des.</text:span><text:span text:style-name="T26"> FRANCISCO CARNEIRO LIMA</text:span></text:p>
      <text:p text:style-name="P2"/>
      <text:p text:style-name="P2"/>
      <text:p text:style-name="P26"><text:span text:style-name="T4">1</text:span><text:span text:style-name="T8">2</text:span><text:span text:style-name="T4"> - </text:span><text:span text:style-name="T2">Apelação Criminal </text:span><text:span text:style-name="T3">Nº</text:span><text:span text:style-name="T11"> </text:span><text:span text:style-name="T2">0129923-78.2016.8.06.0001</text:span><text:span text:style-name="T11"> - 5ª Vara Criminal</text:span><text:span text:style-name="T16"> da Comarca de Fortaleza</text:span><text:span text:style-name="T11">. </text:span></text:p>
      <text:p text:style-name="P21">Apelante: Marcos Antônio de Souza. </text:p>
      <text:p text:style-name="P21">Defensoria Pública do Estado do Ceará. </text:p>
      <text:p text:style-name="P21">Apelado: Ministério Público Estadual. </text:p>
      <text:p text:style-name="P23"><text:span text:style-name="T1">Relator: </text:span><text:span text:style-name="T24">Des.</text:span><text:span text:style-name="T1"> FRANCISCO CARNEIRO LIMA. </text:span></text:p>
      <text:p text:style-name="P26"><text:span text:style-name="T26">Revisor: </text:span><text:span text:style-name="T28">Des.</text:span><text:span text:style-name="T26"> MÁRIO PARENTE TEÓFILO NETO</text:span></text:p>
      <text:p text:style-name="P2"/>
      <text:p text:style-name="P2"/>
      <text:p text:style-name="P30"><text:span text:style-name="T8">13</text:span><text:span text:style-name="T4"> -</text:span><text:span text:style-name="T1"> </text:span><text:span text:style-name="T2">Apelação Criminal </text:span><text:span text:style-name="T10">Nº</text:span><text:span text:style-name="T2"> 0200083-94.2022.8.06.0203</text:span><text:span text:style-name="T11"> - Vara Única da Comarca de Ocara. </text:span></text:p>
      <text:p text:style-name="P30"><text:span text:style-name="T11">Apelante: D. de O. A. C.. </text:span></text:p>
      <text:p text:style-name="P30"><text:span text:style-name="T11">Defensoria Pública do Estado do Ceará. </text:span></text:p>
      <text:p text:style-name="P30"><text:span text:style-name="T11">Apelado: Ministério Público Estadual. </text:span></text:p>
      <text:p text:style-name="P24"><text:span text:style-name="T1">Relatora: LIRA RAMOS DE OLIVEIRA. </text:span></text:p>
      <text:p text:style-name="P30"><text:span text:style-name="T26">Revisor: FRANCISCO CARNEIRO LIMA</text:span></text:p>
      <text:p text:style-name="P2"/>
      <text:p text:style-name="P2"/>
      <text:p text:style-name="P31"><text:span text:style-name="T9">14</text:span><text:span text:style-name="T4"> - </text:span><text:span text:style-name="T2">Apelação Criminal </text:span><text:span text:style-name="T10">Nº</text:span><text:span text:style-name="T2"> 0201363-48.2023.8.06.0112</text:span><text:span text:style-name="T11"> - Juizado de Violência Doméstica e Familiar Contra a Mulher <text:s/></text:span><text:span text:style-name="T21">da Comarca de </text:span><text:span text:style-name="T11">Juazeiro do Norte. </text:span></text:p>
      <text:p text:style-name="P31"><text:span text:style-name="T11">Apelante: Luiz Geraldo dos Santos Filho. </text:span></text:p>
      <text:p text:style-name="P31"><text:span text:style-name="T11">Advogado: Felipe Luciano Nogueira (OAB/CE: 45307). </text:span></text:p>
      <text:p text:style-name="P31"><text:span text:style-name="T11">Apelado: Ministério Público Estadual. </text:span></text:p>
      <text:p text:style-name="P29"><text:span text:style-name="T1">Relatora: LIRA RAMOS DE OLIVEIRA. </text:span></text:p>
      <text:p text:style-name="P31"><text:span text:style-name="T26">Revisor: FRANCISCO CARNEIRO LIMA</text:span></text:p>
      <text:p text:style-name="P31"><text:span text:style-name="T26"/></text:p>
      <text:p text:style-name="P2"/>
      <text:p text:style-name="P30"><text:span text:style-name="T8">1</text:span><text:span text:style-name="T9">5</text:span><text:span text:style-name="T4"> -</text:span><text:span text:style-name="T1"> </text:span><text:span text:style-name="T2">Apelação Criminal </text:span><text:span text:style-name="T10">Nº</text:span><text:span text:style-name="T2"> 0201741-76.2024.8.06.0303</text:span><text:span text:style-name="T11"> - 1ª Vara Criminal da Comarca de Quixadá. </text:span></text:p>
      <text:p text:style-name="P30"><text:span text:style-name="T11">Apelante: Joana Darc da Silva. </text:span></text:p>
      <text:p text:style-name="P30"><text:span text:style-name="T11">Defensoria Pública do Estado do Ceará. </text:span></text:p>
      <text:p text:style-name="P30"><text:span text:style-name="T11">Apelado: Ministério Público Estadual. </text:span></text:p>
      <text:p text:style-name="P24"><text:span text:style-name="T1">Relatora: LIRA RAMOS DE OLIVEIRA. </text:span></text:p>
      <text:p text:style-name="P30"><text:span text:style-name="T11">Revisor: FRANCISCO CARNEIRO LIMA</text:span></text:p>
      <text:p text:style-name="P32"/>
      <text:p text:style-name="P2"/>
      <text:p text:style-name="P11"><text:span text:style-name="T8">1</text:span><text:span text:style-name="T9">6</text:span><text:span text:style-name="T4"> - </text:span><text:span text:style-name="T2">Apelação Criminal </text:span><text:span text:style-name="T3">Nº</text:span><text:span text:style-name="T11"> </text:span><text:span text:style-name="T2">0201868-44.2024.8.06.0293</text:span><text:span text:style-name="T11"> - Vara de Delitos de Organizações Criminosas</text:span><text:span text:style-name="T16"> da Comarca de Fortaleza</text:span><text:span text:style-name="T11">. </text:span></text:p>
      <text:p text:style-name="P6">Apelante: Ministério Público Estadual. </text:p>
      <text:p text:style-name="P6">Apelado: Bruno Farias da Silva. </text:p>
      <text:p text:style-name="P6">Advogada: Thais Firmino Bonfim (OAB/CE: 51543). </text:p>
      <text:p text:style-name="P16"><text:soft-page-break/><text:span text:style-name="T1">Relatora: </text:span><text:span text:style-name="T23">Desa.</text:span><text:span text:style-name="T1"> LIRA RAMOS DE OLIVEIRA. </text:span></text:p>
      <text:p text:style-name="P3"><text:span text:style-name="T26">Revisor: </text:span><text:span text:style-name="T27">Des.</text:span><text:span text:style-name="T26"> FRANCISCO CARNEIRO LIMA</text:span></text:p>
      <text:p text:style-name="P3"><text:span text:style-name="T26"/></text:p>
      <text:p text:style-name="P2"/>
      <text:p text:style-name="P11"><text:span text:style-name="T7">1</text:span><text:span text:style-name="T9">7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202003-35.2024.8.06.0300</text:span><text:span text:style-name="T11"> - 1ª Vara da Comarca de Horizonte. </text:span></text:p>
      <text:p text:style-name="P6">Apelante: Murilo Mendes Evangelista. </text:p>
      <text:p text:style-name="P6">Apelante: Gabriel Souza Ferreira. </text:p>
      <text:p text:style-name="P6">Defensoria Pública do Estado do Ceará. </text:p>
      <text:p text:style-name="P6">Apelante: Maria Clara Pereira de Lima. </text:p>
      <text:p text:style-name="P6">Advogado: Ricardo Ferreira Chaves (OAB/CE: 25944). </text:p>
      <text:p text:style-name="P6">Apelado: Ministério Público Estadual. </text:p>
      <text:p text:style-name="P16"><text:span text:style-name="T1">Relatora: </text:span><text:span text:style-name="T23">Desa.</text:span><text:span text:style-name="T1"> LIRA RAMOS DE OLIVEIRA. </text:span></text:p>
      <text:p text:style-name="P3"><text:span text:style-name="T26">Revisor: </text:span><text:span text:style-name="T27">Des.</text:span><text:span text:style-name="T26"> FRANCISCO CARNEIRO LIMA</text:span></text:p>
      <text:p text:style-name="P3"><text:span text:style-name="T26"/></text:p>
      <text:p text:style-name="P2"/>
      <text:p text:style-name="P11"><text:span text:style-name="T7">1</text:span><text:span text:style-name="T9">8</text:span><text:span text:style-name="T4"> - </text:span><text:span text:style-name="T2">Apelação Criminal </text:span><text:span text:style-name="T3">Nº</text:span><text:span text:style-name="T11"> </text:span><text:span text:style-name="T2">0202104-93.2024.8.06.0293</text:span><text:span text:style-name="T11"> - Vara Única da Comarca de Cedro. </text:span></text:p>
      <text:p text:style-name="P11"><text:span text:style-name="T11">Apelante: </text:span><text:span text:style-name="T15">José</text:span><text:span text:style-name="T11"> Augusto da Silva. </text:span></text:p>
      <text:p text:style-name="P6">Defensor dativo: Roney da Silva Olinda (OAB/CE: 51075). </text:p>
      <text:p text:style-name="P6">Apelado: Ministério Público do Estado do Ceará. </text:p>
      <text:p text:style-name="P16"><text:span text:style-name="T1">Relatora: </text:span><text:span text:style-name="T23">Desa.</text:span><text:span text:style-name="T1"> LIRA RAMOS DE OLIVEIRA. </text:span></text:p>
      <text:p text:style-name="P11"><text:span text:style-name="T11">Revisor: </text:span><text:span text:style-name="T12">Des.</text:span><text:span text:style-name="T11"> FRANCISCO CARNEIRO LIMA</text:span></text:p>
      <text:p text:style-name="P3"/>
      <text:p text:style-name="P3"/>
      <text:p text:style-name="P11"><text:span text:style-name="T4">1</text:span><text:span text:style-name="T9">9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202164-87.2023.8.06.0071</text:span><text:span text:style-name="T11"> - Juizado de Violência Doméstica e Familiar Contra a Mulher</text:span><text:span text:style-name="T16"> da Comarca de </text:span><text:span text:style-name="T17">Crato</text:span><text:span text:style-name="T11">. </text:span></text:p>
      <text:p text:style-name="P6">Apelante: N. O. de S.. </text:p>
      <text:p text:style-name="P6">Defensoria Pública do Estado do Ceará. </text:p>
      <text:p text:style-name="P6">Apelado: Ministério Público Estadual. </text:p>
      <text:p text:style-name="P16"><text:span text:style-name="T1">Relatora: </text:span><text:span text:style-name="T23">Desa.</text:span><text:span text:style-name="T1"> LIRA RAMOS DE OLIVEIRA. </text:span></text:p>
      <text:p text:style-name="P11"><text:span text:style-name="T11">Revisor: </text:span><text:span text:style-name="T12">Des.</text:span><text:span text:style-name="T11"> FRANCISCO CARNEIRO LIMA</text:span></text:p>
      <text:p text:style-name="P3"/>
      <text:p text:style-name="P3"/>
      <text:p text:style-name="P30"><text:span text:style-name="T9">20</text:span><text:span text:style-name="T4"> - </text:span><text:span text:style-name="T2">Apelação Criminal </text:span><text:span text:style-name="T10">Nº</text:span><text:span text:style-name="T2"> 0202478-03.2024.8.06.0296</text:span><text:span text:style-name="T11"> - 3ª Vara de Delitos de Tr</text:span><text:span text:style-name="T21">á</text:span><text:span text:style-name="T11">fico de Drogas </text:span><text:span text:style-name="T21">da Comarca de Fortaleza</text:span><text:span text:style-name="T11">. </text:span></text:p>
      <text:p text:style-name="P30"><text:span text:style-name="T11">Apelante: Francisco Daniel Coelho dos Santos. </text:span></text:p>
      <text:p text:style-name="P30"><text:span text:style-name="T11">Defensoria Pública do Estado do Ceará. </text:span></text:p>
      <text:p text:style-name="P30"><text:span text:style-name="T11">Apelado: Ministério Público do Estado do Ceará. </text:span></text:p>
      <text:p text:style-name="P24"><text:span text:style-name="T1">Relatora: LIRA RAMOS DE OLIVEIRA. </text:span></text:p>
      <text:p text:style-name="P30"><text:span text:style-name="T26">Revisor: FRANCISCO CARNEIRO LIMA</text:span></text:p>
      <text:p text:style-name="P3"/>
      <text:p text:style-name="P3"/>
      <text:p text:style-name="P11"><text:span text:style-name="T8">2</text:span><text:span text:style-name="T9">1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279306-52.2024.8.06.0001</text:span><text:span text:style-name="T11"> - 1ª Vara de Delitos Tr</text:span><text:span text:style-name="T16">á</text:span><text:span text:style-name="T11">fico e Uso Subst. Entorpecen</text:span><text:span text:style-name="T16">tes da Comarca de Fortaleza</text:span><text:span text:style-name="T11">. </text:span></text:p>
      <text:p text:style-name="P5">Apelante: Francisco Flávio Silva Ferreira. </text:p>
      <text:p text:style-name="P5">Advogado: Jader Aldrin Evangelista Marques (OAB/CE: 35685). </text:p>
      <text:p text:style-name="P5">Apelado: Ministério Público do Estado do Ceará. </text:p>
      <text:p text:style-name="P14"><text:span text:style-name="T1">Relatora: </text:span><text:span text:style-name="T23">Desa.</text:span><text:span text:style-name="T1"> LIRA RAMOS DE OLIVEIRA. </text:span></text:p>
      <text:p text:style-name="P9"><text:span text:style-name="T11">Revisor: </text:span><text:span text:style-name="T12">Des.</text:span><text:span text:style-name="T11"> FRANCISCO CARNEIRO LIMA</text:span></text:p>
      <text:p text:style-name="P2"/>
      <text:p text:style-name="P2"/>
      <text:p text:style-name="P10"><text:span text:style-name="T8">2</text:span><text:span text:style-name="T9">2</text:span><text:span text:style-name="T4"> -</text:span><text:span text:style-name="T1"> </text:span><text:span text:style-name="T2">Recurso em Sentido Estrito </text:span><text:span text:style-name="T3">Nº</text:span><text:span text:style-name="T2"> 0153734-33.2017.8.06.0001</text:span><text:span text:style-name="T11"> - 2ª Vara do J</text:span><text:span text:style-name="T17">ú</text:span><text:span text:style-name="T11">ri</text:span><text:span text:style-name="T16"> da Comarca de Fortaleza</text:span><text:span text:style-name="T11">. </text:span></text:p>
      <text:p text:style-name="P8"><text:soft-page-break/><text:span text:style-name="T11">Recorrente: José </text:span><text:span text:style-name="T17">Aírton</text:span><text:span text:style-name="T11"> Alves de Sousa. </text:span></text:p>
      <text:p text:style-name="P5">Defensoria Pública do Estado do Ceará. </text:p>
      <text:p text:style-name="P5">Recorrido: Ministério Público Estadual. </text:p>
      <text:p text:style-name="P14"><text:span text:style-name="T1">Relatora: </text:span><text:span text:style-name="T23">Desa.</text:span><text:span text:style-name="T1"> LIRA RAMOS DE OLIVEIRA.</text:span></text:p>
      <text:p text:style-name="P2"/>
      <text:p text:style-name="P2"/>
      <text:p text:style-name="P11"><text:span text:style-name="T8">2</text:span><text:span text:style-name="T9">3</text:span><text:span text:style-name="T4"> - </text:span><text:span text:style-name="T2">Apelação Criminal </text:span><text:span text:style-name="T3">Nº</text:span><text:span text:style-name="T11"> </text:span><text:span text:style-name="T2">0167200-31.2016.8.06.0001</text:span><text:span text:style-name="T11"> - 16ª Vara Criminal</text:span><text:span text:style-name="T16"> da Comarca de Fortaleza</text:span><text:span text:style-name="T11">. </text:span></text:p>
      <text:p text:style-name="P6">Apelante: Ministério Público Estadual. </text:p>
      <text:p text:style-name="P6">Assistente/Ape: Francisca Isabel Braga de Sousa. </text:p>
      <text:p text:style-name="P6">Defensoria Pública do Estado do Ceará. </text:p>
      <text:p text:style-name="P6">Apelado: Francisco Moisés Fernandes. </text:p>
      <text:p text:style-name="P6">Defensoria Pública do Estado do Ceará. </text:p>
      <text:p text:style-name="P6">Apelado: Ministério Público Estadual. </text:p>
      <text:p text:style-name="P16"><text:span text:style-name="T1">Relator: </text:span><text:span text:style-name="T24">Des.</text:span><text:span text:style-name="T1"> FRANCISCO CARNEIRO LIMA. </text:span></text:p>
      <text:p text:style-name="P3"><text:span text:style-name="T26">Revisor: </text:span><text:span text:style-name="T28">Des.</text:span><text:span text:style-name="T26"> MÁRIO PARENTE TEÓFILO NETO</text:span></text:p>
      <text:p text:style-name="P2"/>
      <text:p text:style-name="P2"/>
      <text:p text:style-name="P8"><text:span text:style-name="T8">24</text:span><text:span text:style-name="T4"> - </text:span><text:span text:style-name="T2">Apelação Criminal </text:span><text:span text:style-name="T3">Nº</text:span><text:span text:style-name="T11"> </text:span><text:span text:style-name="T2">0202257-08.2024.8.06.0300</text:span><text:span text:style-name="T11"> - 1ª Vara da Comarca de Horizonte. </text:span></text:p>
      <text:p text:style-name="P5">Apelante: F. J. B. de F.. </text:p>
      <text:p text:style-name="P5">Defensoria Pública do Estado do Ceará. </text:p>
      <text:p text:style-name="P5">Apelado: Ministério Público do Estado do Ceará. </text:p>
      <text:p text:style-name="P13"><text:span text:style-name="T1">Relator: </text:span><text:span text:style-name="T24">Des.</text:span><text:span text:style-name="T1"> FRANCISCO CARNEIRO LIMA. </text:span></text:p>
      <text:p text:style-name="P8"><text:span text:style-name="T11">Revisor: </text:span><text:span text:style-name="T13">Des.</text:span><text:span text:style-name="T11"> MÁRIO PARENTE TEÓFILO NETO</text:span></text:p>
      <text:p text:style-name="P2"/>
      <text:p text:style-name="P2"/>
      <text:p text:style-name="P11"><text:span text:style-name="T8">25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202498-07.2023.8.06.0303</text:span><text:span text:style-name="T11"> - Vara Única Criminal de Baturité. </text:span></text:p>
      <text:p text:style-name="P6">Apelante: Francisco Fernando dos Anjos. </text:p>
      <text:p text:style-name="P6">Defensoria Pública do Estado do Ceará. </text:p>
      <text:p text:style-name="P6">Apelado: Ministério Público Estadual. </text:p>
      <text:p text:style-name="P16"><text:span text:style-name="T1">Relator: </text:span><text:span text:style-name="T24">Des.</text:span><text:span text:style-name="T1"> FRANCISCO CARNEIRO LIMA. </text:span></text:p>
      <text:p text:style-name="P11"><text:span text:style-name="T19">Revisor: </text:span><text:span text:style-name="T20">Des.</text:span><text:span text:style-name="T19"> MÁRIO PARENTE TEÓFILO NETO</text:span></text:p>
      <text:p text:style-name="P8"><text:span text:style-name="T4"/></text:p>
      <text:p text:style-name="P8"><text:span text:style-name="T4"/></text:p>
      <text:p text:style-name="P11"><text:span text:style-name="T8">26</text:span><text:span text:style-name="T4"> -</text:span><text:span text:style-name="T1"> </text:span><text:span text:style-name="T2">Apelação Criminal </text:span><text:span text:style-name="T3">Nº</text:span><text:span text:style-name="T11"> </text:span><text:span text:style-name="T2">0216301-22.2025.8.06.0001</text:span><text:span text:style-name="T11"> - 1ª Vara de Delitos Tr</text:span><text:span text:style-name="T18">á</text:span><text:span text:style-name="T11">fico e Uso Subst. Entorpecen</text:span><text:span text:style-name="T18">tes</text:span><text:span text:style-name="T16"> da Comarca de Fortaleza</text:span><text:span text:style-name="T11">. </text:span></text:p>
      <text:p text:style-name="P6">Apelante: Pedro Guilherme Carvalho das Chagas. </text:p>
      <text:p text:style-name="P6">Advogada: Anna Virgínia Pereira Portelada Lemos de Freitas (OAB/CE: 39799). </text:p>
      <text:p text:style-name="P6">Apelado: Ministério Público Estadual. </text:p>
      <text:p text:style-name="P16"><text:span text:style-name="T1">Relator: </text:span><text:span text:style-name="T24">Des.</text:span><text:span text:style-name="T1"> FRANCISCO CARNEIRO LIMA. </text:span></text:p>
      <text:p text:style-name="P11"><text:span text:style-name="T19">Revisor: </text:span><text:span text:style-name="T20">Des.</text:span><text:span text:style-name="T19"> MÁRIO PARENTE TEÓFILO NETO</text:span></text:p>
      <text:p text:style-name="P8"><text:span text:style-name="T4"/></text:p>
      <text:p text:style-name="P8"><text:span text:style-name="T4"/></text:p>
      <text:p text:style-name="P11"><text:span text:style-name="T4">2</text:span><text:span text:style-name="T8">7</text:span><text:span text:style-name="T4"> - </text:span><text:span text:style-name="T2">Agravo de Execução Penal </text:span><text:span text:style-name="T3">Nº</text:span><text:span text:style-name="T11"> </text:span><text:span text:style-name="T2">0026798-89.2019.8.06.0001</text:span><text:span text:style-name="T11"> - 2ª Vara de Execução Penal</text:span><text:span text:style-name="T16"> da Comarca de Fortaleza</text:span><text:span text:style-name="T11">. </text:span></text:p>
      <text:p text:style-name="P6">Agravante: Ministério Público Estadual. </text:p>
      <text:p text:style-name="P6">Agravado: Afonso Nogueira Alves. </text:p>
      <text:p text:style-name="P6">Advogado: Raul Abreu Cruz Carvalho (OAB: 29917/CE). </text:p>
      <text:p text:style-name="P16"><text:span text:style-name="T1">Relator: </text:span><text:span text:style-name="T24">Des.</text:span><text:span text:style-name="T1"> FRANCISCO CARNEIRO LIMA. </text:span></text:p>
      <text:p text:style-name="P3"/>
      <text:p text:style-name="P3"/>
      <text:p text:style-name="P11"><text:span text:style-name="T4">2</text:span><text:span text:style-name="T8">8</text:span><text:span text:style-name="T4"> -</text:span><text:span text:style-name="T1"> </text:span><text:span text:style-name="T2">Agravo de Execução Penal </text:span><text:span text:style-name="T3">Nº</text:span><text:span text:style-name="T11"> </text:span><text:span text:style-name="T2">8000831-32.2021.8.06.0001</text:span><text:span text:style-name="T11"> - 4ª Vara de </text:span><text:soft-page-break/><text:span text:style-name="T11">Execução Penal e Corregedoria dos Presídios</text:span><text:span text:style-name="T16"> da Comarca de Fortaleza</text:span><text:span text:style-name="T11"> (SEJUD 1º Grau). </text:span></text:p>
      <text:p text:style-name="P6">Agravante: Thiago Martins de Mesquita. </text:p>
      <text:p text:style-name="P6">Advogada: Anna Virgínia Pereira Portelada Lemos de Freitas (OAB/CE: 39799). </text:p>
      <text:p text:style-name="P6">Agravado: Ministério Público Estadual. Ministério </text:p>
      <text:p text:style-name="P11"><text:span text:style-name="T4">Relator: </text:span><text:span text:style-name="T5">Des.</text:span><text:span text:style-name="T4"> FRANCISCO CARNEIRO LIMA. </text:span></text:p>
      <text:p text:style-name="P11"><text:span text:style-name="T4"/></text:p>
      <text:p text:style-name="P8"><text:span text:style-name="T4"/></text:p>
      <text:p text:style-name="P11"><text:span text:style-name="T4">2</text:span><text:span text:style-name="T8">9</text:span><text:span text:style-name="T4"> -</text:span><text:span text:style-name="T1"> </text:span><text:span text:style-name="T2">Recurso em Sentido Estrito </text:span><text:span text:style-name="T3">Nº</text:span><text:span text:style-name="T2"> 0010247-32.2025.8.06.0160</text:span><text:span text:style-name="T11"> - Vara Única Criminal de Santa Quitéria. </text:span></text:p>
      <text:p text:style-name="P6">Recorrente: Ministério Público Estadual. </text:p>
      <text:p text:style-name="P11"><text:span text:style-name="T11">Recorrido: </text:span><text:span text:style-name="T17">Napoleão</text:span><text:span text:style-name="T11"> Ferreira da Silva. </text:span></text:p>
      <text:p text:style-name="P11"><text:span text:style-name="T11">Advogado: Francisco </text:span><text:span text:style-name="T17">Aírton</text:span><text:span text:style-name="T11"> da Silva (OAB/CE: 8440). </text:span></text:p>
      <text:p text:style-name="P16"><text:span text:style-name="T1">Relator: </text:span><text:span text:style-name="T24">Des.</text:span><text:span text:style-name="T1"> FRANCISCO CARNEIRO LIMA. </text:span></text:p>
      <text:p text:style-name="P8"><text:span text:style-name="T4"/></text:p>
      <text:p text:style-name="P8"><text:span text:style-name="T4"/></text:p>
      <text:p text:style-name="P11"><text:span text:style-name="T8">30</text:span><text:span text:style-name="T4"> - </text:span><text:span text:style-name="T2">Recurso em Sentido Estrito </text:span><text:span text:style-name="T3">Nº</text:span><text:span text:style-name="T2"> 0060597-36.2016.8.06.0064</text:span><text:span text:style-name="T11"> - 1ª Vara Criminal da Comarca de Caucaia. </text:span></text:p>
      <text:p text:style-name="P6">Recorrente: Marcelo de Vasconcelos Campina. </text:p>
      <text:p text:style-name="P6">Advogado: André Eugênio de Oliveira Quezado (OAB/CE: 25992). </text:p>
      <text:p text:style-name="P6">Recorrido: Ministério Público Estadual. </text:p>
      <text:p text:style-name="P11"><text:span text:style-name="T4">Relator: </text:span><text:span text:style-name="T5">Des.</text:span><text:span text:style-name="T4"> FRANCISCO CARNEIRO LIMA. </text:span></text:p>
      <text:p text:style-name="P8"><text:span text:style-name="T4"/></text:p>
      <text:p text:style-name="P8"><text:span text:style-name="T4"/></text:p>
      <text:p text:style-name="P8"><text:span text:style-name="T8">31</text:span><text:span text:style-name="T4"> -</text:span><text:span text:style-name="T1"> </text:span><text:span text:style-name="T2">Recurso em Sentido Estrito </text:span><text:span text:style-name="T3">Nº</text:span><text:span text:style-name="T2"> 0204181-94.2023.8.06.0298</text:span><text:span text:style-name="T11"> - Vara Única da Comarca de Reriutaba. </text:span></text:p>
      <text:p text:style-name="P8"><text:span text:style-name="T11">Recorrente: </text:span><text:span text:style-name="T17">Marcílio</text:span><text:span text:style-name="T11"> Roberto do Nascimento. </text:span></text:p>
      <text:p text:style-name="P5">Advogada: Carla Verusca Andrade Coutinho (OAB/CE: 48174). </text:p>
      <text:p text:style-name="P5">Recorrido: Ministério Público Estadual. </text:p>
      <text:p text:style-name="P15"><text:span text:style-name="T1">Relator: </text:span><text:span text:style-name="T24">Des.</text:span><text:span text:style-name="T1"> FRANCISCO CARNEIRO LIMA. </text:span></text:p>
      <text:p text:style-name="P15"><text:span text:style-name="T1"/></text:p>
      <text:p text:style-name="P27"><text:span text:style-name="T19"/></text:p>
      <text:p text:style-name="P27"><text:span text:style-name="T1">Total de processos a julgar: </text:span><text:span text:style-name="T25">31</text:span></text:p>
      <text:p text:style-name="P2"/>
      <text:p text:style-name="P2">Fortaleza, <text:span text:style-name="T29">3</text:span> de fevereiro de 2026.</text:p>
      <text:p text:style-name="P2"/>
      <text:p text:style-name="P2">Larissa Sacramento Marinho</text:p>
      <text:p text:style-name="P2"/>
      <text:p text:style-name="P2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4cm" fo:margin-right="2.00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2-04T09:02:06.286000000</dc:date>
    <meta:editing-duration>PT55M6S</meta:editing-duration>
    <meta:editing-cycles>14</meta:editing-cycles>
    <meta:document-statistic meta:table-count="0" meta:image-count="0" meta:object-count="0" meta:page-count="6" meta:paragraph-count="207" meta:word-count="1474" meta:character-count="10542" meta:non-whitespace-character-count="9096"/>
    <meta:user-defined meta:name="autor">SAJ/SG (GE)</meta:user-defined>
    <meta:user-defined meta:name="deslocamentodepaginas">0</meta:user-defined>
  </office:meta>
</office:document-meta>
</file>