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4363343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3de89c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8afe4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c27f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a4a6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a5c5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69aec" officeooo:paragraph-rsid="05569ae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7c12" officeooo:paragraph-rsid="053d14d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7c12" officeooo:paragraph-rsid="053de8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d14d6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de8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2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8d574" officeooo:paragraph-rsid="0548d57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2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3f711" officeooo:paragraph-rsid="053de89c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normal" officeooo:rsid="05541dd0" officeooo:paragraph-rsid="0554dd38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3be6f" officeooo:paragraph-rsid="0554dd38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4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2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2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fo:font-weight="bold" style:font-name-asian="Arial1" style:font-size-asian="11pt" style:font-weight-asian="bold" style:font-size-complex="11pt"/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officeooo:rsid="052cc3bf" officeooo:paragraph-rsid="050906d5" style:font-name-asian="Arial1" style:font-size-asian="11pt" style:font-weight-asian="bold" style:font-size-complex="11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officeooo:rsid="052ccf57" officeooo:paragraph-rsid="050906d5" style:font-name-asian="Arial1" style:font-size-asian="11pt" style:font-weight-asian="bold" style:font-size-complex="11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style:font-name-asian="Arial1" style:font-size-asian="11pt" style:font-weight-asian="bold" style:font-size-complex="11pt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1pt" fo:font-weight="bold" style:font-name-asian="Arial1" style:font-size-asian="11pt" style:language-asian="pt" style:country-asian="BR" style:font-weight-asian="bold" style:font-size-complex="11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size-complex="11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8afe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8afe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14d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14d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27f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27f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3d14d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54dd3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54dd38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de89c" style:letter-kerning="true" style:font-name-asian="Arial1" style:font-size-asian="10.5pt" style:language-asian="pt" style:country-asian="BR" style:font-name-complex="Times New Roman" style:font-size-complex="10.5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3be6f" officeooo:paragraph-rsid="0554dd38" style:letter-kerning="true" style:font-name-asian="Arial1" style:font-size-asian="10.5pt" style:language-asian="pt" style:country-asian="BR" style:font-name-complex="Times New Roman" style:font-size-complex="10.5pt"/>
    </style:style>
    <style:style style:name="P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8afe4" fo:background-color="#ffffff" style:font-size-asian="10.5pt" style:font-size-complex="10.5pt"/>
    </style:style>
    <style:style style:name="P6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4a63" fo:background-color="#ffffff" style:font-size-asian="10.5pt" style:font-size-complex="10.5pt"/>
    </style:style>
    <style:style style:name="P6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a5c5b" fo:background-color="#ffffff" style:font-size-asian="10.5pt" style:font-size-complex="10.5pt"/>
    </style:style>
    <style:style style:name="P6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d14d6" fo:background-color="#ffffff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27fb" fo:background-color="#ffffff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de89c" fo:background-color="#ffffff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a4a63" fo:background-color="#ffffff" style:font-name-asian="Arial1" style:font-size-asian="10.5pt" style:language-asian="pt" style:country-asian="BR" style:font-name-complex="Times New Roman" style:font-size-complex="10.5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a4a63" fo:background-color="#ffffff" style:font-name-asian="Arial1" style:font-size-asian="10.5pt" style:language-asian="pt" style:country-asian="BR" style:font-name-complex="Times New Roman" style:font-size-complex="10.5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27fb" fo:background-color="#ffffff" style:font-name-asian="Arial1" style:font-size-asian="10.5pt" style:language-asian="pt" style:country-asian="BR" style:font-name-complex="Times New Roman" style:font-size-complex="10.5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27fb" fo:background-color="#ffffff" style:font-name-asian="Arial1" style:font-size-asian="10.5pt" style:language-asian="pt" style:country-asian="BR" style:font-name-complex="Times New Roman" style:font-size-complex="10.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05fa3" officeooo:paragraph-rsid="053a4a63" style:font-name-asian="Arial1" style:font-size-asian="10.5pt" style:language-asian="pt" style:country-asian="BR" style:font-name-complex="Times New Roman" style:font-size-complex="10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05fa3" officeooo:paragraph-rsid="053c27fb" style:font-name-asian="Arial1" style:font-size-asian="10.5pt" style:language-asian="pt" style:country-asian="BR" style:font-name-complex="Times New Roman" style:font-size-complex="10.5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a5c5b" style:font-name-asian="Arial1" style:font-size-asian="10.5pt" style:language-asian="pt" style:country-asian="BR" style:font-name-complex="Times New Roman" style:font-size-complex="10.5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27fb" style:font-name-asian="Arial1" style:font-size-asian="10.5pt" style:language-asian="pt" style:country-asian="BR" style:font-name-complex="Times New Roman" style:font-size-complex="10.5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1b594" style:font-name-asian="Arial1" style:font-size-asian="10.5pt" style:language-asian="pt" style:country-asian="BR" style:font-name-complex="Times New Roman" style:font-size-complex="10.5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1b594" style:font-name-asian="Arial1" style:font-size-asian="10.5pt" style:language-asian="pt" style:country-asian="BR" style:font-name-complex="Times New Roman" style:font-size-complex="10.5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" style:font-size-complex="10.5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3efc4" officeooo:paragraph-rsid="0554dd38" style:font-name-asian="Arial1" style:font-size-asian="10.5pt" style:language-asian="pt" style:country-asian="BR" style:font-name-complex="Times New Roman" style:font-size-complex="10.5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f2aee" officeooo:paragraph-rsid="0551b594" style:font-name-asian="Arial1" style:font-size-asian="10.5pt" style:language-asian="pt" style:country-asian="BR" style:font-name-complex="Times New Roman" style:font-size-complex="10.5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de89c" style:font-size-asian="10.5pt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51b594" style:font-size-asian="10.5pt" style:font-size-complex="10.5pt"/>
    </style:style>
    <style:style style:name="P8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de89c" style:font-size-asian="10.5pt" style:font-size-complex="10.5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51b594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8afe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c27f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3de89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de89c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541dd0" officeooo:paragraph-rsid="0554dd3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de89c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weight-asian="normal" style:font-size-complex="10.5pt" style:font-weight-complex="normal"/>
    </style:style>
    <style:style style:name="P9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8afe4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c27f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de89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d14d6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9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de89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0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de89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de89c" style:letter-kerning="true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0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10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a4a63" style:text-blinking="false" fo:background-color="#ffffff" style:font-name-asian="Arial1" style:font-size-asian="10.5pt" style:language-asian="pt" style:country-asian="BR" style:font-name-complex="Times New Roman" style:font-size-complex="10.5pt"/>
    </style:style>
    <style:style style:name="P10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27fb" style:text-blinking="false" fo:background-color="#ffffff" style:font-name-asian="Arial1" style:font-size-asian="10.5pt" style:language-asian="pt" style:country-asian="BR" style:font-name-complex="Times New Roman" style:font-size-complex="10.5pt"/>
    </style:style>
    <style:style style:name="P10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a5c5b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0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27fb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1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1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1b594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1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11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1b594" style:text-blinking="false" fo:background-color="transparent" style:font-name-asian="Arial1" style:font-size-asian="10.5pt" style:language-asian="pt" style:country-asian="BR" style:font-name-complex="Times New Roman" style:font-size-complex="10.5pt"/>
    </style:style>
    <style:style style:name="P1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a5c5b"/>
    </style:style>
    <style:style style:name="P11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c27fb"/>
    </style:style>
    <style:style style:name="P1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4dd38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1b594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1b594"/>
    </style:style>
    <style:style style:name="P119" style:family="paragraph" style:parent-style-name="Standard">
      <style:paragraph-properties fo:text-align="justify" style:justify-single-word="false"/>
      <style:text-properties officeooo:paragraph-rsid="053a4a63"/>
    </style:style>
    <style:style style:name="P120" style:family="paragraph" style:parent-style-name="Standard">
      <style:paragraph-properties fo:text-align="justify" style:justify-single-word="false"/>
      <style:text-properties officeooo:paragraph-rsid="05410bd8"/>
    </style:style>
    <style:style style:name="P121" style:family="paragraph" style:parent-style-name="Standard">
      <style:paragraph-properties fo:text-align="justify" style:justify-single-word="false"/>
      <style:text-properties officeooo:paragraph-rsid="053a5c5b"/>
    </style:style>
    <style:style style:name="P1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e89c"/>
    </style:style>
    <style:style style:name="P1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e89c"/>
    </style:style>
    <style:style style:name="P12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4dd38"/>
    </style:style>
    <style:style style:name="P1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f2aee" officeooo:paragraph-rsid="0551b594" style:font-name-asian="Arial1" style:font-size-asian="10.5pt" style:language-asian="pt" style:country-asian="BR" style:font-name-complex="Times New Roman" style:font-size-complex="10.5pt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transparent" style:font-size-asian="10.5pt" style:font-size-complex="10.5pt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transparent" style:font-size-asian="10.5pt" style:language-asian="pt" style:country-asian="BR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1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14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42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ec306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transparent" style:font-size-asian="10.5pt" style:font-weight-asian="bold" style:font-size-complex="10.5pt" style:font-weight-complex="bold"/>
    </style:style>
    <style:style style:name="P1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transparent" style:font-size-asian="10.5pt" style:font-weight-asian="bold" style:font-size-complex="10.5pt" style:font-weight-complex="bold"/>
    </style:style>
    <style:style style:name="P1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330729b" fo:background-color="transparent" style:font-size-asian="10.5pt" style:language-asian="pt" style:country-asian="BR" style:font-size-complex="10.5pt" style:language-complex="ar" style:country-complex="SA"/>
    </style:style>
    <style:style style:name="P15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none" officeooo:paragraph-rsid="0451d4cf" style:font-name-asian="Arial1" style:font-size-asian="10.5pt" style:font-size-complex="10.5pt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5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fo:background-color="transparent" style:font-name-asian="Arial1" style:font-size-asian="10.5pt" style:font-size-complex="10.5pt"/>
    </style:style>
    <style:style style:name="P1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transparent" style:font-size-asian="10.5pt" style:font-size-complex="10.5pt"/>
    </style:style>
    <style:style style:name="P160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1pt" style:text-underline-style="none" fo:font-weight="bold" style:font-name-asian="Arial1" style:font-size-asian="11pt" style:font-weight-asian="bold" style:font-size-complex="11pt"/>
    </style:style>
    <style:style style:name="P16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1pt" fo:font-weight="bold" officeooo:rsid="052cc3bf" officeooo:paragraph-rsid="050906d5" fo:background-color="transparent" style:font-name-asian="Arial1" style:font-size-asian="11pt" style:font-weight-asian="bold" style:font-size-complex="11pt" style:font-weight-complex="bold"/>
    </style:style>
    <style:style style:name="P162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51d84a3"/>
    </style:style>
    <style:style style:name="T2" style:family="text">
      <style:text-properties officeooo:rsid="052ece9a"/>
    </style:style>
    <style:style style:name="T3" style:family="text">
      <style:text-properties officeooo:rsid="04c0370d"/>
    </style:style>
    <style:style style:name="T4" style:family="text">
      <style:text-properties officeooo:rsid="0514f357"/>
    </style:style>
    <style:style style:name="T5" style:family="text">
      <style:text-properties officeooo:rsid="051a5fd0"/>
    </style:style>
    <style:style style:name="T6" style:family="text">
      <style:text-properties fo:color="#000000" loext:opacity="100%" style:font-name-asian="Arial1"/>
    </style:style>
    <style:style style:name="T7" style:family="text">
      <style:text-properties fo:color="#000000" loext:opacity="100%" officeooo:rsid="04560eef" style:font-name-asian="Arial1"/>
    </style:style>
    <style:style style:name="T8" style:family="text">
      <style:text-properties fo:color="#000000" loext:opacity="100%" officeooo:rsid="0451d4cf" style:font-name-asian="Arial1"/>
    </style:style>
    <style:style style:name="T9" style:family="text">
      <style:text-properties fo:color="#000000" loext:opacity="100%" officeooo:rsid="0342cb4a" style:font-name-asian="Arial1"/>
    </style:style>
    <style:style style:name="T10" style:family="text">
      <style:text-properties fo:color="#000000" loext:opacity="100%" officeooo:rsid="01aae15f" style:font-name-asian="Arial1"/>
    </style:style>
    <style:style style:name="T11" style:family="text">
      <style:text-properties fo:color="#000000" loext:opacity="100%" officeooo:rsid="04dd12a5" style:font-name-asian="Arial1"/>
    </style:style>
    <style:style style:name="T12" style:family="text">
      <style:text-properties fo:color="#000000" loext:opacity="100%" officeooo:rsid="052ece9a" style:font-name-asian="Arial1"/>
    </style:style>
    <style:style style:name="T13" style:family="text">
      <style:text-properties fo:color="#000000" loext:opacity="100%" officeooo:rsid="05099321" style:font-name-asian="Arial1"/>
    </style:style>
    <style:style style:name="T14" style:family="text">
      <style:text-properties fo:color="#000000" loext:opacity="100%" officeooo:rsid="051a5fd0" style:font-name-asian="Arial1"/>
    </style:style>
    <style:style style:name="T15" style:family="text">
      <style:text-properties fo:color="#000000" loext:opacity="100%" officeooo:rsid="04e63af1" style:font-name-asian="Arial1"/>
    </style:style>
    <style:style style:name="T16" style:family="text">
      <style:text-properties fo:color="#000000" loext:opacity="100%" officeooo:rsid="04c0370d" style:font-name-asian="Arial1"/>
    </style:style>
    <style:style style:name="T17" style:family="text">
      <style:text-properties fo:color="#000000" loext:opacity="100%" fo:font-weight="bold" style:font-name-asian="Arial1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a99a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05fa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3efc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2ae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a570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3ef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de63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95d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2ae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a570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3a77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69ae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95d3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40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41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eecf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de63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78dc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3ef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95d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letter-spacing="normal" fo:font-style="normal" officeooo:rsid="054a99ac" style:letter-kerning="true" style:font-name-complex="Arial1"/>
    </style:style>
    <style:style style:name="T64" style:family="text">
      <style:text-properties fo:font-variant="normal" fo:text-transform="none" fo:letter-spacing="normal" fo:font-style="normal" officeooo:rsid="054c6dd4" style:letter-kerning="true" style:font-name-complex="Arial1"/>
    </style:style>
    <style:style style:name="T65" style:family="text">
      <style:text-properties fo:font-variant="normal" fo:text-transform="none" fo:letter-spacing="normal" fo:font-style="normal" officeooo:rsid="0545902b" style:letter-kerning="true" style:font-name-complex="Arial1"/>
    </style:style>
    <style:style style:name="T66" style:family="text">
      <style:text-properties fo:font-variant="normal" fo:text-transform="none" fo:letter-spacing="normal" fo:font-style="normal" officeooo:rsid="05569aec" style:letter-kerning="true" style:font-name-complex="Arial1"/>
    </style:style>
    <style:style style:name="T67" style:family="text">
      <style:text-properties fo:font-variant="normal" fo:text-transform="none" fo:letter-spacing="normal" fo:font-style="normal" officeooo:rsid="05541dd0" style:letter-kerning="true" style:font-name-complex="Arial1"/>
    </style:style>
    <style:style style:name="T68" style:family="text">
      <style:text-properties fo:font-variant="normal" fo:text-transform="none" fo:letter-spacing="normal" fo:font-style="normal" officeooo:rsid="055b4d5d" style:letter-kerning="true" style:font-name-complex="Arial1"/>
    </style:style>
    <style:style style:name="T69" style:family="text">
      <style:text-properties fo:font-variant="normal" fo:text-transform="none" style:text-line-through-style="none" style:text-line-through-type="none" fo:letter-spacing="normal" fo:language="pt" fo:country="BR" fo:font-style="normal" officeooo:rsid="054de637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" style:font-style-complex="normal"/>
    </style:style>
    <style:style style:name="T70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" style:font-style-complex="normal"/>
    </style:style>
    <style:style style:name="T71" style:family="text">
      <style:text-properties fo:font-variant="normal" fo:text-transform="none" style:text-line-through-style="none" style:text-line-through-type="none" fo:letter-spacing="normal" fo:language="pt" fo:country="BR" fo:font-style="normal" officeooo:rsid="05578dcb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name-complex="Times New Roman" style:font-style-complex="normal"/>
    </style:style>
    <style:style style:name="T72" style:family="text">
      <style:text-properties fo:font-variant="normal" fo:text-transform="none" style:text-line-through-style="none" style:text-line-through-type="none" fo:letter-spacing="normal" fo:language="pt" fo:country="BR" fo:font-style="normal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" style:font-style-complex="normal"/>
    </style:style>
    <style:style style:name="T73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" style:font-style-complex="normal"/>
    </style:style>
    <style:style style:name="T74" style:family="text">
      <style:text-properties fo:font-variant="normal" fo:text-transform="none" style:text-line-through-style="none" style:text-line-through-type="none" fo:letter-spacing="normal" fo:language="pt" fo:country="BR" fo:font-style="normal" officeooo:rsid="055b4d5d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" style:font-style-complex="normal"/>
    </style:style>
    <style:style style:name="T75" style:family="text">
      <style:text-properties officeooo:rsid="055decc8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55decc8" style:font-weight-asian="normal" style:font-weight-complex="normal"/>
    </style:style>
    <style:style style:name="T78" style:family="text">
      <style:text-properties fo:font-weight="normal" officeooo:rsid="034d00ac" style:font-weight-asian="normal" style:font-weight-complex="normal"/>
    </style:style>
    <style:style style:name="T79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80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81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82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83" style:family="text">
      <style:text-properties officeooo:rsid="05376f54"/>
    </style:style>
    <style:style style:name="T84" style:family="text">
      <style:text-properties style:font-name-asian="Arial1"/>
    </style:style>
    <style:style style:name="T85" style:family="text">
      <style:text-properties style:font-name-asian="Arial1" style:language-asian="pt" style:country-asian="BR" style:language-complex="ar" style:country-complex="SA"/>
    </style:style>
    <style:style style:name="T86" style:family="text">
      <style:text-properties officeooo:rsid="02ca63ba" style:font-name-asian="Arial1" style:language-asian="pt" style:country-asian="BR" style:language-complex="ar" style:country-complex="SA"/>
    </style:style>
    <style:style style:name="T87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88" style:family="text">
      <style:text-properties style:text-underline-style="solid" style:text-underline-width="auto" style:text-underline-color="font-color" fo:font-weight="bold" officeooo:rsid="052ac447" style:font-name-asian="Arial1" style:font-weight-asian="bold"/>
    </style:style>
    <style:style style:name="T89" style:family="text">
      <style:text-properties style:text-underline-style="solid" style:text-underline-width="auto" style:text-underline-color="font-color" fo:font-weight="bold" officeooo:rsid="052ece9a" style:font-name-asian="Arial1" style:font-weight-asian="bold"/>
    </style:style>
    <style:style style:name="T90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91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92" style:family="text">
      <style:text-properties style:text-underline-style="solid" style:text-underline-width="auto" style:text-underline-color="font-color" fo:font-weight="bold" officeooo:rsid="051d84a3" style:font-name-asian="Arial1" style:font-weight-asian="bold"/>
    </style:style>
    <style:style style:name="T93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94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514f357" style:font-name-asian="Arial1" style:language-asian="pt" style:country-asian="BR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51a5fd0" style:font-name-asian="Arial1" style:language-asian="pt" style:country-asian="BR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52ece9a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00" style:family="text">
      <style:text-properties style:text-underline-style="solid" style:text-underline-width="auto" style:text-underline-color="font-color" officeooo:rsid="0010a838" style:text-underline-mode="continuous" style:text-overline-mode="continuous" style:text-line-through-mode="continuous" fo:background-color="#ffff00" loext:char-shading-value="0" style:font-name-complex="Arial1"/>
    </style:style>
    <style:style style:name="T101" style:family="text">
      <style:text-properties style:text-underline-style="solid" style:text-underline-width="auto" style:text-underline-color="font-color" officeooo:rsid="055243e5" style:text-underline-mode="continuous" style:text-overline-mode="continuous" style:text-line-through-mode="continuous" fo:background-color="#ffff00" loext:char-shading-value="0" style:font-name-complex="Arial1"/>
    </style:style>
    <style:style style:name="T102" style:family="text">
      <style:text-properties officeooo:rsid="055c1db7"/>
    </style:style>
    <style:style style:name="T103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04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text-line-through-style="none" style:text-line-through-type="none" fo:language="pt" fo:country="BR" style:text-underline-style="none" officeooo:rsid="05569aec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" style:family="text">
      <style:text-properties style:text-line-through-style="none" style:text-line-through-type="none" fo:language="pt" fo:country="BR" style:text-underline-style="none" officeooo:rsid="055b4d5d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style:text-line-through-style="none" style:text-line-through-type="none" fo:language="pt" fo:country="BR" style:text-underline-style="none" officeooo:rsid="05578dcb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1" style:family="text">
      <style:text-properties style:text-line-through-style="none" style:text-line-through-type="none" fo:language="pt" fo:country="BR" style:text-underline-style="none" officeooo:rsid="0558da2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style:text-line-through-style="none" style:text-line-through-type="none" fo:language="pt" fo:country="BR" style:text-underline-style="none" officeooo:rsid="05595d39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3" style:family="text">
      <style:text-properties style:text-line-through-style="none" style:text-line-through-type="none" fo:language="pt" fo:country="BR" style:text-underline-style="none" officeooo:rsid="0559cb0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4" style:family="text">
      <style:text-properties style:text-line-through-style="none" style:text-line-through-type="none" fo:language="pt" fo:country="BR" style:text-underline-style="none" officeooo:rsid="055a570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1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style:text-line-through-style="none" style:text-line-through-type="none" fo:language="pt" fo:country="BR" style:text-underline-style="none" officeooo:rsid="055b4d5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7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style:text-line-through-style="none" style:text-line-through-type="none" fo:language="pt" fo:country="BR" style:text-underline-style="none" officeooo:rsid="05569ae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style:text-line-through-style="none" style:text-line-through-type="none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style:text-line-through-style="none" style:text-line-through-type="none" fo:language="pt" fo:country="BR" style:text-underline-style="none" officeooo:rsid="0553efc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style:text-line-through-style="none" style:text-line-through-type="none" fo:language="pt" fo:country="BR" style:text-underline-style="none" officeooo:rsid="05595d3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22" style:family="text">
      <style:text-properties style:text-line-through-style="none" style:text-line-through-type="none" fo:language="pt" fo:country="BR" officeooo:rsid="00235791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23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style:text-line-through-style="none" style:text-line-through-type="none" fo:language="pt" fo:country="BR" officeooo:rsid="055b4d5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style:text-line-through-style="none" style:text-line-through-type="none" fo:language="pt" fo:country="BR" officeooo:rsid="054de637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" style:language-complex="ar" style:country-complex="SA" style:font-style-complex="normal"/>
    </style:style>
    <style:style style:name="T126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" style:language-complex="ar" style:country-complex="SA" style:font-style-complex="normal"/>
    </style:style>
    <style:style style:name="T127" style:family="text">
      <style:text-properties style:text-line-through-style="none" style:text-line-through-type="none" fo:language="pt" fo:country="BR" officeooo:rsid="055b4d5d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" style:language-complex="ar" style:country-complex="SA" style:font-style-complex="normal"/>
    </style:style>
    <style:style style:name="T128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29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30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officeooo:rsid="03aa0ba4" style:font-weight-asian="bold" style:font-weight-complex="bold"/>
    </style:style>
    <style:style style:name="T133" style:family="text">
      <style:text-properties officeooo:rsid="05379927"/>
    </style:style>
    <style:style style:name="T134" style:family="text">
      <style:text-properties fo:background-color="#ffffff" loext:char-shading-value="0"/>
    </style:style>
    <style:style style:name="T135" style:family="text">
      <style:text-properties officeooo:rsid="05569aec"/>
    </style:style>
    <style:style style:name="T136" style:family="text">
      <style:text-properties officeooo:rsid="054db0ea"/>
    </style:style>
    <style:style style:name="T137" style:family="text">
      <style:text-properties officeooo:rsid="0541c87a"/>
    </style:style>
    <style:style style:name="T138" style:family="text">
      <style:text-properties officeooo:rsid="052ee632"/>
    </style:style>
    <style:style style:name="T139" style:family="text">
      <style:text-properties officeooo:rsid="04e7cdf5"/>
    </style:style>
    <style:style style:name="T140" style:family="text">
      <style:text-properties officeooo:rsid="04ca535e"/>
    </style:style>
    <style:style style:name="T141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42" style:family="text">
      <style:text-properties officeooo:rsid="0548d574"/>
    </style:style>
    <style:style style:name="T143" style:family="text">
      <style:text-properties style:language-asian="pt" style:country-asian="BR" style:language-complex="ar" style:country-complex="SA"/>
    </style:style>
    <style:style style:name="T144" style:family="text">
      <style:text-properties officeooo:rsid="054d077a"/>
    </style:style>
    <style:style style:name="T145" style:family="text">
      <style:text-properties officeooo:rsid="05497dd5"/>
    </style:style>
    <style:style style:name="T146" style:family="text">
      <style:text-properties officeooo:rsid="0549f40b"/>
    </style:style>
    <style:style style:name="T147" style:family="text">
      <style:text-properties officeooo:rsid="054b629e"/>
    </style:style>
    <style:style style:name="T148" style:family="text">
      <style:text-properties officeooo:rsid="054d432d"/>
    </style:style>
    <style:style style:name="T149" style:family="text">
      <style:text-properties officeooo:rsid="0553efc4"/>
    </style:style>
    <style:style style:name="T150" style:family="text">
      <style:text-properties officeooo:rsid="05541dd0"/>
    </style:style>
    <style:style style:name="T151" style:family="text">
      <style:text-properties officeooo:rsid="054c2407"/>
    </style:style>
    <style:style style:name="T152" style:family="text">
      <style:text-properties officeooo:rsid="054cbf79"/>
    </style:style>
    <style:style style:name="T153" style:family="text">
      <style:text-properties officeooo:rsid="054cd9a4"/>
    </style:style>
    <style:style style:name="T154" style:family="text">
      <style:text-properties officeooo:rsid="054e549d"/>
    </style:style>
    <style:style style:name="T155" style:family="text">
      <style:text-properties fo:font-size="10.5pt"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loext:char-shading-value="0" style:font-size-asian="10.5pt" style:font-weight-asian="bold" style:font-name-complex="Arial1" style:font-size-complex="10.5pt" style:font-weight-complex="bold"/>
    </style:style>
    <style:style style:name="T156" style:family="text">
      <style:text-properties fo:font-size="10.5pt" style:text-underline-style="solid" style:text-underline-width="auto" style:text-underline-color="font-color" fo:font-weight="bold" officeooo:rsid="055243e5" style:text-underline-mode="continuous" style:text-overline-mode="continuous" style:text-line-through-mode="continuous" fo:background-color="#ffff00" loext:char-shading-value="0" style:font-size-asian="10.5pt" style:font-weight-asian="bold" style:font-name-complex="Arial1" style:font-size-complex="10.5pt" style:font-weight-complex="bold"/>
    </style:style>
    <style:style style:name="T157" style:family="text">
      <style:text-properties officeooo:rsid="034d00ac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46cm" draw:visible-area-height="5.1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6">ESTADO DO CEARÁ</text:p>
      <text:p text:style-name="P26">PODER JUDICIÁRIO</text:p>
      <text:p text:style-name="P26">TRIBUNAL DE JUSTIÇA</text:p>
      <text:p text:style-name="P27">2ª CÂMARA DE DIREITO PÚBLICO</text:p>
      <text:p text:style-name="P160">SESSÃO ORDINÁRIA DO DIA <text:span text:style-name="T2">26</text:span>/<text:span text:style-name="T4">1</text:span><text:span text:style-name="T5">1</text:span>/202<text:span text:style-name="T3">5</text:span></text:p>
      <text:p text:style-name="P154"><text:span text:style-name="T6"/></text:p>
      <text:p text:style-name="P9"/>
      <text:p text:style-name="P158"/>
      <text:p text:style-name="P161"/>
      <text:p text:style-name="P156"><text:span text:style-name="T138">SISTEMA DE AUTOMAÇÃO DA JUSTIÇA</text:span> – <text:span text:style-name="T138">SAJ</text:span> – SESSÃO DO DIA <text:span text:style-name="T2">26</text:span>.<text:span text:style-name="T4">1</text:span><text:span text:style-name="T5">1</text:span><text:span text:style-name="T139">.</text:span>202<text:span text:style-name="T140">5</text:span></text:p>
      <text:p text:style-name="P139"/>
      <text:p text:style-name="P138"/>
      <text:p text:style-name="P136">RELATORIA DA EXMA. SRA. DESA. MARIA NAILDE PINHEIRO NOGUEIRA </text:p>
      <text:p text:style-name="P136"/>
      <text:p text:style-name="P136"/>
      <text:p text:style-name="P144">RELATORIA DA EXMA. SRA. DESA. MARIA IRANEIDE MOURA SILVA</text:p>
      <text:p text:style-name="P155"/>
      <text:p text:style-name="P155"/>
      <text:p text:style-name="P155"/>
      <text:p text:style-name="P153"><text:span text:style-name="T131"/></text:p>
      <text:p text:style-name="P144">RELATORIA DO EXMO. SR. DES. LUIZ EVALDO GONÇALVES LEITE </text:p>
      <text:p text:style-name="P157"/>
      <text:p text:style-name="P140"><text:span text:style-name="T131"/></text:p>
      <text:p text:style-name="P140"><text:span text:style-name="T131"/></text:p>
      <text:p text:style-name="P137"><text:span text:style-name="T85"/></text:p>
      <text:p text:style-name="P151">RELATORIA DA EXMA. SRA. DESA. TEREZE NEUMANN DUARTE CHAVES </text:p>
      <text:p text:style-name="P141"><text:span text:style-name="T132"/></text:p>
      <text:p text:style-name="P6"/>
      <text:p text:style-name="P20">1</text:p>
      <text:p text:style-name="P17">RELATORIA: DESA. TEREZE NEUMANN DUARTE CHAVES </text:p>
      <text:p text:style-name="P19">APELAÇÃO CÍVEL Nº 0000466-24.2008.8.06.0146</text:p>
      <text:p text:style-name="P19">APELANTE: MINISTÉRIO PÚBLICO DO ESTADO DO CEARÁ</text:p>
      <text:p text:style-name="P19">APELADOS: JOSÉ GONZAGA BARBOSA, IRIA MENEZES BARBOSA, JAIRO SILVA EVANGELISTA, RAIMUNDO COSTA NETO, PAULO DE TARSO MEYER PEREIRA, FRANCISCA ANA CLEIDE FREIRE, VALÉRIA FREITAS CAVALCANTE E JOSÉ HAMILTON MAIA FRANCISCO DE ASSIS LIMA</text:p>
      <text:p text:style-name="P19">ORIGEM: AÇÃO CIVIL PÚBLICA POR ATO DE IMPROBIDADE ADMINISTRATIVA - VARA ÚNICA DA COMARCA DE PINDORETAMA</text:p>
      <text:p text:style-name="P19"/>
      <text:p text:style-name="P19"/>
      <text:p text:style-name="P19"/>
      <text:p text:style-name="P19"/>
      <text:p text:style-name="P19"/>
      <text:p text:style-name="P21"><text:span text:style-name="T142">2</text:span> </text:p>
      <text:p text:style-name="P17">RELATORIA: DESA. TEREZE NEUMANN DUARTE CHAVES</text:p>
      <text:p text:style-name="P19">APELAÇÃO CÍVEL Nº 0005494-18.2019.8.06.0071</text:p>
      <text:p text:style-name="P19">APELANTE: M. P. DO E. DO C.</text:p>
      <text:p text:style-name="P19">APELADOS: É. O. N., L. P. e E. LTDA., R. A. G. B. E J. B. P. T.</text:p>
      <text:p text:style-name="P19"><text:span text:style-name="Fonte_20_parág._20_padrão"><text:span text:style-name="T122">ORIGEM: AÇÃO CIVIL PÚBLICA PARA CONDENAÇÃO POR ATO DE IMPROBIDADE ADMINISTRATIVA C/C REPARAÇÃO DOS DANOS AO ERÁRIO - 1ª VARA CÍVEL DA COMARCA DO CRATO</text:span></text:span></text:p>
      <text:p text:style-name="P7"><text:soft-page-break/></text:p>
      <text:p text:style-name="P6"/>
      <text:p text:style-name="P6"/>
      <text:p text:style-name="P6"/>
      <text:p text:style-name="P159"><text:span text:style-name="T94">PROCESSO JUDICIAL ELETRÔNICO – PJE – SESSÃO DO DIA </text:span><text:span text:style-name="T99">26</text:span><text:span text:style-name="T94">.</text:span><text:span text:style-name="T95">1</text:span><text:span text:style-name="T96">1</text:span><text:span text:style-name="T97">.</text:span><text:span text:style-name="T94">202</text:span><text:span text:style-name="T98">5</text:span></text:p>
      <text:p text:style-name="P122"><text:span text:style-name="Fonte_20_parág._20_padrão"><text:span text:style-name="T51"/></text:span></text:p>
      <text:p text:style-name="P162"/>
      <text:p text:style-name="P149"><text:span text:style-name="T85">RELATORIA </text:span><text:span text:style-name="T143">DA EXMA. SRA. DESA</text:span><text:span text:style-name="T85">. MARIA NAILDE PINHEIRO NOGUEIRA- </text:span></text:p>
      <text:p text:style-name="P145">4º GABINETE</text:p>
      <text:p text:style-name="P144"/>
      <text:p text:style-name="P3"/>
      <text:p text:style-name="P3"/>
      <text:p text:style-name="P123"><text:span text:style-name="Fonte_20_parág._20_padrão"><text:span text:style-name="T56">1</text:span></text:span><text:span text:style-name="Fonte_20_parág._20_padrão"><text:span text:style-name="T57"> </text:span></text:span><text:span text:style-name="Fonte_20_parág._20_padrão"><text:span text:style-name="T58">(PJE Nº </text:span></text:span><text:span text:style-name="Fonte_20_parág._20_padrão"><text:span text:style-name="T59">139</text:span></text:span><text:span text:style-name="Fonte_20_parág._20_padrão"><text:span text:style-name="T58">) </text:span></text:span></text:p>
      <text:p text:style-name="P124"><text:span text:style-name="Fonte_20_parág._20_padrão"><text:span text:style-name="T60">Relator: MARIA NAILDE PINHEIRO NOGUEIRA</text:span></text:span></text:p>
      <text:p text:style-name="P79">2ª Câmara de Direito Público/4º Gabinete da 2ª Câmara de Direito Público</text:p>
      <text:h text:style-name="P102" text:outline-level="6"><text:bookmark text:name="j_id450:relacaojulgamentoList:83:j_id487 Copia 1 Copia 1"/>0050565-09.2020.8.06.0168 - Indenização por Dano Moral</text:h>
      <text:p text:style-name="P55">CLASSE - APELAÇÃO CÍVEL<text:line-break/>ANTONIA JOZIRENE DE ALMEIDA X MUNIC<text:span text:style-name="T144">Í</text:span>PIO DE DEPUTADO IRAPUAN PINHEIRO</text:p>
      <text:p text:style-name="P55">Autuado em 28/04/2025</text:p>
      <text:p text:style-name="P3"/>
      <text:p text:style-name="P3"/>
      <text:p text:style-name="P23">2 <text:span text:style-name="Fonte_20_parág._20_padrão"><text:span text:style-name="T69"><text:s/></text:span></text:span><text:span text:style-name="Fonte_20_parág._20_padrão"><text:span text:style-name="T70">(PJE Nº </text:span></text:span><text:span text:style-name="Fonte_20_parág._20_padrão"><text:span text:style-name="T71">13</text:span></text:span><text:span text:style-name="Fonte_20_parág._20_padrão"><text:span text:style-name="T70">) </text:span></text:span></text:p>
      <text:p text:style-name="P125"><text:span text:style-name="Fonte_20_parág._20_padrão"><text:span text:style-name="T60">Relator: MARIA NAILDE PINHEIRO NOGUEIRA</text:span></text:span></text:p>
      <text:p text:style-name="P81">2ª Câmara de Direito Público/4º Gabinete da 2ª Câmara de Direito Público</text:p>
      <text:h text:style-name="P103" text:outline-level="6"><text:bookmark text:name="j_id450:relacaojulgamentoList:83:j_id487"/>0166597-60.2013.8.06.0001 - Pagamento Atrasado / Correção Monetária</text:h>
      <text:p text:style-name="P56">CLASSE - APELAÇÃO CÍVEL<text:line-break/>RITA PEIXOTO DA COSTA e outros X MUNIC<text:span text:style-name="T145">Í</text:span>PIO DE FORTALEZA - PROCURADORIA GERAL DO MUNIC<text:span text:style-name="T145">Í</text:span>PIO - PGM</text:p>
      <text:p text:style-name="P56">Autuado em 18/09/2024</text:p>
      <text:p text:style-name="P56"/>
      <text:p text:style-name="P56"/>
      <text:p text:style-name="P58">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06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84:j_id487"/>0857873-89.2014.8.06.0001 - Férias</text:h>
      <text:p text:style-name="P56">CLASSE - APELAÇÃO CÍVEL<text:line-break/>ESTADO DO CEAR<text:span text:style-name="T145">Á</text:span> X MARIA IN<text:span text:style-name="T145">Á</text:span>CIA C<text:span text:style-name="T145">É</text:span>SAR HISSA</text:p>
      <text:p text:style-name="P56">Autuado em 24/10/2025</text:p>
      <text:p text:style-name="P56"/>
      <text:p text:style-name="P56"/>
      <text:p text:style-name="P58">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05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85:j_id487"/>0000604-53.2018.8.06.0109 - Incapacidade Laborativa Parcial</text:h>
      <text:p text:style-name="P56">CLASSE - APELAÇÃO CÍVEL<text:line-break/>ADRIANO AUGUSTO DOS SANTOS X INSTITUTO NACIONAL DO SEGURO SOCIAL</text:p>
      <text:p text:style-name="P56">Autuado em 06/08/2025</text:p>
      <text:p text:style-name="P56"/>
      <text:p text:style-name="P56"/>
      <text:p text:style-name="P58">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04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86:j_id487"/>3000609-85.2025.8.06.0171 - Impostos</text:h>
      <text:p text:style-name="P56">CLASSE - APELAÇÃO CÍVEL<text:line-break/>MUNIC<text:span text:style-name="T145">Í</text:span>PIO DE TAU<text:span text:style-name="T145">Á</text:span> X MARIA L<text:span text:style-name="T145">Ú</text:span>CIA DE LIMA BARROS</text:p>
      <text:p text:style-name="P56">Autuado em 04/11/2025</text:p>
      <text:p text:style-name="P56"><text:soft-page-break/></text:p>
      <text:p text:style-name="P56"/>
      <text:p text:style-name="P58">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03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87:j_id487"/>0182701-98.2011.8.06.0001 - Dívida Ativa (Execução Fiscal)</text:h>
      <text:p text:style-name="P56">CLASSE - APELAÇÃO CÍVEL<text:line-break/>MUNIC<text:span text:style-name="T145">Í</text:span>PIO DE FORTALEZA - PROCURADORIA GERAL DO MUNIC<text:span text:style-name="T145">Í</text:span>PIO - PGM X IMOBILI<text:span text:style-name="T145">Á</text:span>RIA JAILENA LTDA</text:p>
      <text:p text:style-name="P56">Autuado em 25/11/2024</text:p>
      <text:p text:style-name="P56"/>
      <text:p text:style-name="P56"><text:s/></text:p>
      <text:p text:style-name="P58">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02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88:j_id487"/>0050340-52.2021.8.06.0168 - Gratificações Municipais Específicas</text:h>
      <text:p text:style-name="P56">CLASSE - APELAÇÃO CÍVEL<text:line-break/>MARIA NETA FEITOSA BEZERRA SEVERO X MUNIC<text:span text:style-name="T145">Í</text:span>PIO DE DEPUTADO IRAPUAN PINHEIRO</text:p>
      <text:p text:style-name="P56">Autuado em 28/03/2025</text:p>
      <text:p text:style-name="P56"/>
      <text:p text:style-name="P56"/>
      <text:p text:style-name="P58"/>
      <text:p text:style-name="P58"/>
      <text:p text:style-name="P58">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135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89:j_id487"/>3001791-68.2024.8.06.0001 - Multas e demais Sanções</text:h>
      <text:p text:style-name="P56">CLASSE - APELAÇÃO CÍVEL<text:line-break/>BANCO VOTORANTIM S.A. X ESTADO DO CEAR<text:span text:style-name="T145">Á</text:span></text:p>
      <text:p text:style-name="P56">Autuado em 04/04/2025</text:p>
      <text:p text:style-name="P56"/>
      <text:p text:style-name="P56"/>
      <text:p text:style-name="P58">9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42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0:j_id487"/>0050049-27.2020.8.06.0123 - Anulação</text:h>
      <text:p text:style-name="P56">CLASSE - APELAÇÃO CÍVEL<text:line-break/>JOS<text:span text:style-name="T145">É</text:span> WAGNER SANCHO DIOGO e outros X MUNIC<text:span text:style-name="T145">Í</text:span>PIO DE MERUOCA e outros</text:p>
      <text:p text:style-name="P56">Autuado em 18/12/2024</text:p>
      <text:p text:style-name="P56"/>
      <text:p text:style-name="P56"/>
      <text:p text:style-name="P58">10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41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1:j_id487"/><text:bookmark text:name="j_id450:relacaojulgamentoList:91:j_id485"/>3001258-80.2024.8.06.0043 - Reintegração ou Readmissão</text:h>
      <text:p text:style-name="P56">CLASSE - APELAÇÃO CÍVEL<text:line-break/>JOS<text:span text:style-name="T145">É</text:span> EDIE RIBEIRO DUARTE X MUNIC<text:span text:style-name="T145">Í</text:span>PIO DE BARBALHA</text:p>
      <text:p text:style-name="P56">Autuado em 14/08/2025</text:p>
      <text:p text:style-name="P56"/>
      <text:p text:style-name="P56"/>
      <text:p text:style-name="P58">11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40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2:j_id487"/><text:bookmark text:name="j_id450:relacaojulgamentoList:92:j_id485"/><text:soft-page-break/>3001964-30.2024.8.06.0151 - Licença Prêmio</text:h>
      <text:p text:style-name="P56">CLASSE - APELAÇÃO CÍVEL<text:line-break/>MUNIC<text:span text:style-name="T145">Í</text:span>PIO DE QUIXAD<text:span text:style-name="T145">Á</text:span> X MARIZETE GON<text:span text:style-name="T145">Ç</text:span>ALVES DE MELO</text:p>
      <text:p text:style-name="P56">Autuado em 15/04/2025</text:p>
      <text:p text:style-name="P56"/>
      <text:p text:style-name="P56"/>
      <text:p text:style-name="P58">12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39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3:j_id487"/><text:bookmark text:name="j_id450:relacaojulgamentoList:93:j_id485"/>0201929-10.2022.8.06.0119 - Dívida Ativa (Execução Fiscal)</text:h>
      <text:p text:style-name="P56">CLASSE - APELAÇÃO CÍVEL<text:line-break/>MUNIC<text:span text:style-name="T145">Í</text:span>PIO DE MARANGUAPE X ANTONIA SIM<text:span text:style-name="T145">Õ</text:span>ES PAIVA</text:p>
      <text:p text:style-name="P56">Autuado em 07/11/2025</text:p>
      <text:p text:style-name="P56"/>
      <text:p text:style-name="P56"/>
      <text:p text:style-name="P58">1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38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4:j_id487"/>3000591-20.2025.8.06.0121 - Admissão / Permanência / Despedida</text:h>
      <text:p text:style-name="P56">CLASSE - APELAÇÃO CÍVEL<text:line-break/>MUNIC<text:span text:style-name="T145">Í</text:span>PIO DE MASSAP<text:span text:style-name="T145">Ê</text:span> X ALEX SANDRO ROCHA DOMINGOS</text:p>
      <text:p text:style-name="P56">Autuado em 27/10/2025</text:p>
      <text:p text:style-name="P56"/>
      <text:p text:style-name="P56"/>
      <text:p text:style-name="P58"/>
      <text:p text:style-name="P58"/>
      <text:p text:style-name="P58">1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43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5:j_id487"/>0003851-75.2019.8.06.0119 - Obrigação de Fazer / Não Fazer</text:h>
      <text:p text:style-name="P56">CLASSE - APELAÇÃO CÍVEL<text:line-break/>L<text:span text:style-name="T145">Ú</text:span>CIA MARIA RODRIGUES DE VASCONCELOS X ESTADO DO CEAR<text:span text:style-name="T145">Á</text:span> e outros</text:p>
      <text:p text:style-name="P56">Autuado em 22/05/2025</text:p>
      <text:p text:style-name="P56"/>
      <text:p text:style-name="P56"/>
      <text:p text:style-name="P56"/>
      <text:p text:style-name="P58">1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44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6:j_id487"/>0224889-57.2021.8.06.0001 - Indenização por Dano Material</text:h>
      <text:p text:style-name="P56">CLASSE - APELAÇÃO / REMESSA NECESSÁRIA<text:line-break/>MARIA REGINA COSTA LIMA X ESTADO DO CEAR<text:span text:style-name="T145">Á</text:span></text:p>
      <text:p text:style-name="P56">Autuado em 16/04/2025</text:p>
      <text:p text:style-name="P56"/>
      <text:p text:style-name="P56"/>
      <text:p text:style-name="P56"/>
      <text:p text:style-name="P58">1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45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7:j_id487"/>3024453-60.2023.8.06.0001 - ICMS/ Imposto sobre Circulação de Mercadorias</text:h>
      <text:p text:style-name="P56">CLASSE - APELAÇÃO CÍVEL<text:line-break/>SP INDUSTRIA E DISTRIBUIDORA DE PETR<text:span text:style-name="T145">Ó</text:span>LEO LTDA X Auditor Fiscal-Chefe da Secretaria da Fazenda do Ceará e outros</text:p>
      <text:p text:style-name="P56">Autuado em 23/05/2025</text:p>
      <text:p text:style-name="P56"/>
      <text:p text:style-name="P56"/>
      <text:p text:style-name="P56"><text:soft-page-break/></text:p>
      <text:p text:style-name="P56"><text:s/></text:p>
      <text:p text:style-name="P58">1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46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8:j_id487"/>0001187-62.2019.8.06.0122 - Obrigação de Fazer / Não Fazer</text:h>
      <text:p text:style-name="P56">CLASSE - APELAÇÃO CÍVEL<text:line-break/>PHILIPE TAVARES L<text:span text:style-name="T145">Ú</text:span>CIO X MUNIC<text:span text:style-name="T145">Í</text:span>PIO DE MAURITI</text:p>
      <text:p text:style-name="P56">Autuado em 22/07/2025</text:p>
      <text:p text:style-name="P56"/>
      <text:p text:style-name="P56"/>
      <text:p text:style-name="P58">1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37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99:j_id487"/>3000873-58.2025.8.06.0121 - Admissão / Permanência / Despedida</text:h>
      <text:p text:style-name="P56">CLASSE - APELAÇÃO CÍVEL<text:line-break/>MUNIC<text:span text:style-name="T145">Í</text:span>PIO DE MASSAP<text:span text:style-name="T145">Ê</text:span> X JOAQUIM GILBERTO ZEFERINO</text:p>
      <text:p text:style-name="P56">Autuado em 20/10/2025</text:p>
      <text:p text:style-name="P56"/>
      <text:p text:style-name="P56"/>
      <text:p text:style-name="P58"/>
      <text:p text:style-name="P58"/>
      <text:p text:style-name="P58"/>
      <text:p text:style-name="P58"/>
      <text:p text:style-name="P58"/>
      <text:p text:style-name="P58"/>
      <text:p text:style-name="P58">19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36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0:j_id487"/>3001519-61.2024.8.06.0167 - Serviços de Saúde</text:h>
      <text:p text:style-name="P56">CLASSE - APELAÇÃO CÍVEL<text:line-break/>EFIGENIA MARIA DE SOUSA X INSTITUTO PARA GEST<text:span text:style-name="T145">Ã</text:span>O EM SA<text:span text:style-name="T145">Ú</text:span>DE DE SOBRAL - IGS e outros</text:p>
      <text:p text:style-name="P56">Autuado em 30/06/2025</text:p>
      <text:p text:style-name="P56"/>
      <text:p text:style-name="P56"/>
      <text:p text:style-name="P56"/>
      <text:p text:style-name="P58">20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35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1:j_id487"/><text:bookmark text:name="j_id450:relacaojulgamentoList:101:j_id485"/>3030493-87.2025.8.06.0001 - Unidade de terapia intensiva (UTI) / unidade de cuidados intensivos (UCI)</text:h>
      <text:p text:style-name="P56">CLASSE - APELAÇÃO CÍVEL<text:line-break/>MARIO LUIZ DA SILVA X ESTADO DO CEAR<text:span text:style-name="T145">Á</text:span> e outros</text:p>
      <text:p text:style-name="P56">Autuado em 29/10/2025</text:p>
      <text:p text:style-name="P56"/>
      <text:p text:style-name="P56"/>
      <text:p text:style-name="P56"/>
      <text:p text:style-name="P56"/>
      <text:p text:style-name="P58">21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34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2:j_id487"/>0028947-98.2016.8.06.0151 - IPTU/ Imposto Predial e Territorial Urbano</text:h>
      <text:p text:style-name="P56">CLASSE - APELAÇÃO CÍVEL<text:line-break/>MUNIC<text:span text:style-name="T145">Í</text:span>PIO DE QUIXAD<text:span text:style-name="T145">Á</text:span> X Luis Albeni Bezerra</text:p>
      <text:p text:style-name="P56">Autuado em 11/11/2025</text:p>
      <text:p text:style-name="P56"><text:soft-page-break/></text:p>
      <text:p text:style-name="P56"/>
      <text:p text:style-name="P56"/>
      <text:p text:style-name="P58">22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33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3:j_id487"/>3000411-51.2024.8.06.0052 - Fazenda Pública</text:h>
      <text:p text:style-name="P56">CLASSE - APELAÇÃO CÍVEL<text:line-break/>ESTADO DO CEAR<text:span text:style-name="T145">Á</text:span> X SANDRA SOLANGE DA SILVA SANTANA</text:p>
      <text:p text:style-name="P56">Autuado em 08/07/2025</text:p>
      <text:p text:style-name="P56"/>
      <text:p text:style-name="P56"/>
      <text:p text:style-name="P56"/>
      <text:p text:style-name="P58">2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0">32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4:j_id487"/>3000340-10.2022.8.06.0120 - Dívida Ativa (Execução Fiscal)</text:h>
      <text:p text:style-name="P56">CLASSE - APELAÇÃO CÍVEL<text:line-break/>MUNIC<text:span text:style-name="T145">Í</text:span>PIO DE MARCO X AGROTRIANGULO COMERCIAL LTDA</text:p>
      <text:p text:style-name="P56">Autuado em 10/11/2025</text:p>
      <text:p text:style-name="P56"/>
      <text:p text:style-name="P56"/>
      <text:p text:style-name="P58">2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31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5:j_id487"/>3000397-28.2022.8.06.0120 - Dívida Ativa (Execução Fiscal)</text:h>
      <text:p text:style-name="P56">CLASSE - APELAÇÃO CÍVEL<text:line-break/>MUNIC<text:span text:style-name="T145">Í</text:span>PIO DE MARCO X J CL<text:span text:style-name="T145">Á</text:span>UDIO SILVA MARMORE</text:p>
      <text:p text:style-name="P56">Autuado em 10/11/2025</text:p>
      <text:p text:style-name="P56"/>
      <text:p text:style-name="P56"/>
      <text:p text:style-name="P58">2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30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6:j_id487"/>3000329-14.2024.8.06.0151 - Agência e Distribuição</text:h>
      <text:p text:style-name="P56">CLASSE - APELAÇÃO CÍVEL<text:line-break/>COMERCIAL VIEIRA COSTA LTDA X MUNIC<text:span text:style-name="T145">Í</text:span>PIO DE QUIXAD<text:span text:style-name="T145">Á</text:span></text:p>
      <text:p text:style-name="P56">Autuado em 12/06/2025</text:p>
      <text:p text:style-name="P56"/>
      <text:p text:style-name="P56"/>
      <text:p text:style-name="P56"/>
      <text:p text:style-name="P58">2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9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7:j_id487"/>3007704-65.2023.8.06.0001 - Descontos Indevidos</text:h>
      <text:p text:style-name="P56">CLASSE - REMESSA NECESSÁRIA CÍVEL<text:line-break/>JOS<text:span text:style-name="T145">É</text:span> WILLAMS DA SILVA X FUNDA<text:span text:style-name="T145">ÇÃ</text:span>O DE PREVID<text:span text:style-name="T145">Ê</text:span>NCIA SOCIAL DO ESTADO DO CEARA - CEARAPREV e outros</text:p>
      <text:p text:style-name="P56">Autuado em 17/01/2025</text:p>
      <text:p text:style-name="P56"/>
      <text:p text:style-name="P56"/>
      <text:p text:style-name="P56"/>
      <text:p text:style-name="P56"/>
      <text:p text:style-name="P58">2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8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8:j_id487"/><text:soft-page-break/>0244609-10.2021.8.06.0001 - Acidente de Trânsito</text:h>
      <text:p text:style-name="P56">CLASSE - APELAÇÃO CÍVEL<text:line-break/>MAPFRE SEGUROS GERAIS S.A. X ESTADO DO CEAR<text:span text:style-name="T145">Á</text:span> e outros</text:p>
      <text:p text:style-name="P56">Autuado em 10/09/2025</text:p>
      <text:p text:style-name="P56"/>
      <text:p text:style-name="P56"/>
      <text:p text:style-name="P56"/>
      <text:p text:style-name="P58">2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7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09:j_id487"/>3000546-18.2024.8.06.0164 - Indenização / Terço Constitucional</text:h>
      <text:p text:style-name="P56">CLASSE - APELAÇÃO CÍVEL<text:line-break/>SHEYLA LIMA CARNEIRO BARBOSA X MUNIC<text:span text:style-name="T145">Í</text:span>PIO DE S<text:span text:style-name="T145">Ã</text:span>O GON<text:span text:style-name="T145">Ç</text:span>ALO DO AMARANTE</text:p>
      <text:p text:style-name="P56">Autuado em 04/09/2025</text:p>
      <text:p text:style-name="P56"/>
      <text:p text:style-name="P56"/>
      <text:p text:style-name="P56"/>
      <text:p text:style-name="P58">29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6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0:j_id487"/>3000465-47.2025.8.06.0160 - Hora Extra</text:h>
      <text:p text:style-name="P56">CLASSE - APELAÇÃO CÍVEL<text:line-break/>MUNIC<text:span text:style-name="T145">Í</text:span>PIO DE CATUNDA e outros X FRANCISCO ALVES SARAIVA e outros</text:p>
      <text:p text:style-name="P56">Autuado em 31/10/2025</text:p>
      <text:p text:style-name="P56"/>
      <text:p text:style-name="P56"/>
      <text:p text:style-name="P56"/>
      <text:p text:style-name="P58">30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5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1:j_id487"/>0200706-58.2022.8.06.0107 - IPVA - Imposto Sobre Propriedade de Veículos Automotores</text:h>
      <text:p text:style-name="P56">CLASSE - APELAÇÃO CÍVEL<text:line-break/>JOS<text:span text:style-name="T145">É</text:span> EURISTENIO DA SILVA ALVES X ESTADO DO CEAR<text:span text:style-name="T145">Á</text:span></text:p>
      <text:p text:style-name="P56">Autuado em 03/09/2025</text:p>
      <text:p text:style-name="P56"/>
      <text:p text:style-name="P56"/>
      <text:p text:style-name="P56"/>
      <text:p text:style-name="P58">31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4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2:j_id487"/>3000101-94.2024.8.06.0068 - Indenização / Terço Constitucional</text:h>
      <text:p text:style-name="P56">CLASSE - APELAÇÃO CÍVEL<text:line-break/>MUNIC<text:span text:style-name="T145">Í</text:span>PIO DE CHOROZINHO X FRANCIVANIA RODRIGUES DA SILVA PEREIRA</text:p>
      <text:p text:style-name="P56">Autuado em 20/10/2025</text:p>
      <text:p text:style-name="P56"/>
      <text:p text:style-name="P56"/>
      <text:p text:style-name="P56"/>
      <text:p text:style-name="P58">32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3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3:j_id487"/>3016639-60.2024.8.06.0001 - Unidade de terapia intensiva (UTI) / unidade de cuidados intensivos (UCI)</text:h>
      <text:p text:style-name="P56">CLASSE - APELAÇÃO CÍVEL<text:line-break/>MUNIC<text:span text:style-name="T145">Í</text:span>PIO DE FORTALEZA e outros X MADALENA GON<text:span text:style-name="T145">Ç</text:span>ALVES DE LIMA</text:p>
      <text:p text:style-name="P56">Autuado em 03/06/2025</text:p>
      <text:p text:style-name="P56"/>
      <text:p text:style-name="P56"><text:soft-page-break/></text:p>
      <text:p text:style-name="P56"/>
      <text:p text:style-name="P58">3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2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4:j_id487"/>3002113-12.2024.8.06.0091 - Pedido de Liminar</text:h>
      <text:p text:style-name="P56">CLASSE - REMESSA NECESSÁRIA CÍVEL<text:line-break/>VICTORIA KAMILLY ALVES DE OLIVEIRA X UNIVERSIDADE REGIONAL DO CARIRI URCA</text:p>
      <text:p text:style-name="P56">Autuado em 10/03/2025</text:p>
      <text:p text:style-name="P56"/>
      <text:p text:style-name="P56"/>
      <text:p text:style-name="P56"/>
      <text:p text:style-name="P58">3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1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5:j_id487"/>0249705-98.2024.8.06.0001 - Obrigação de Fazer / Não Fazer</text:h>
      <text:p text:style-name="P56">CLASSE - REMESSA NECESSÁRIA CÍVEL<text:line-break/>ANTONIO CARLOS FERNANDES X TRIBUNAL DE CONTAS DO CEAR<text:span text:style-name="T145">Á</text:span> e outros</text:p>
      <text:p text:style-name="P56">Autuado em 29/07/2025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3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20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6:j_id487"/>0288010-59.2021.8.06.0001 - Anulação</text:h>
      <text:p text:style-name="P56">CLASSE - APELAÇÃO CÍVEL<text:line-break/>BANCO CSF S/A X MUNIC<text:span text:style-name="T145">Í</text:span>PIO DE FORTALEZA - PROCURADORIA GERAL DO MUNIC<text:span text:style-name="T145">Í</text:span>PIO - PGM</text:p>
      <text:p text:style-name="P56">Autuado em 25/07/2025</text:p>
      <text:p text:style-name="P56"/>
      <text:p text:style-name="P56"/>
      <text:p text:style-name="P56"/>
      <text:p text:style-name="P58">3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9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7:j_id487"/>0200907-75.2022.8.06.0034 - Esbulho / Turbação / Ameaça</text:h>
      <text:p text:style-name="P56">CLASSE - APELAÇÃO CÍVEL<text:line-break/>RAIMUNDO NONATO DE SOUZA FILHO X MUNIC<text:span text:style-name="T145">Í</text:span>PIO DE AQUIRAZ</text:p>
      <text:p text:style-name="P56">Autuado em 05/06/2025</text:p>
      <text:p text:style-name="P56"/>
      <text:p text:style-name="P56"><text:s/></text:p>
      <text:p text:style-name="P56"/>
      <text:p text:style-name="P58">3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8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8:j_id487"/><text:bookmark text:name="j_id450:relacaojulgamentoList:118:j_id485"/>0253043-80.2024.8.06.0001 - Fornecimento de medicamentos</text:h>
      <text:p text:style-name="P56">CLASSE - APELAÇÃO CÍVEL<text:line-break/>ESTADO DO CEAR<text:span text:style-name="T145">Á</text:span> X REGINA LIMA LOPES</text:p>
      <text:p text:style-name="P56">Autuado em 15/05/2025</text:p>
      <text:p text:style-name="P56"/>
      <text:p text:style-name="P56"><text:soft-page-break/></text:p>
      <text:p text:style-name="P56"/>
      <text:p text:style-name="P58">3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7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19:j_id487"/>0026994-76.2018.8.06.0136 - Despejo para Uso Próprio</text:h>
      <text:p text:style-name="P56">CLASSE - APELAÇÃO CÍVEL<text:line-break/>MUNIC<text:span text:style-name="T145">Í</text:span>PIO DE PACAJUS X F<text:span text:style-name="T145">Á</text:span>BIO LIMA FURTADO</text:p>
      <text:p text:style-name="P56">Autuado em 04/02/2025</text:p>
      <text:p text:style-name="P56"/>
      <text:p text:style-name="P56"/>
      <text:p text:style-name="P56"/>
      <text:p text:style-name="P58">39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6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0:j_id487"/>0160448-38.2019.8.06.0001 - Indenização por Dano Moral</text:h>
      <text:p text:style-name="P56">CLASSE - APELAÇÃO CÍVEL<text:line-break/>EDUARDO RIEDEL BATISTA DO VALLE X PROCURADORIA GERAL DO ESTADO e outros</text:p>
      <text:p text:style-name="P56">Autuado em 23/05/2025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40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5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1:j_id487"/>0001119-68.2018.8.06.0051 - Obrigação de Fazer / Não Fazer</text:h>
      <text:p text:style-name="P56">CLASSE - APELAÇÃO CÍVEL<text:line-break/>KELY RAYANE PAZ PEREIRA e outros X MUNIC<text:span text:style-name="T145">Í</text:span>PIO DE BOA VIAGEM</text:p>
      <text:p text:style-name="P56">Autuado em 27/05/2025</text:p>
      <text:p text:style-name="P56"/>
      <text:p text:style-name="P56"/>
      <text:p text:style-name="P56"/>
      <text:p text:style-name="P58">41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4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2:j_id487"/>3005370-92.2022.8.06.0001 - Progressão Funcional com Interstício de Doze Meses</text:h>
      <text:p text:style-name="P56">CLASSE - APELAÇÃO CÍVEL<text:line-break/>SINDUECE-SECAO SINDICAL DO ANDES NA UNIVERSIDADE ESTADUAL DO CEARA-UECE X FUNDA<text:span text:style-name="T145">ÇÃ</text:span>O UNIVERSIDADE ESTADUAL DO CEARA FUNECE e outros</text:p>
      <text:p text:style-name="P56">Autuado em 19/05/2025</text:p>
      <text:p text:style-name="P56"/>
      <text:p text:style-name="P56"/>
      <text:p text:style-name="P56"/>
      <text:p text:style-name="P58">42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01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3:j_id487"/><text:bookmark text:name="j_id450:relacaojulgamentoList:123:j_id485"/>3008371-83.2025.8.06.0000 - Indenização por Dano Moral</text:h>
      <text:p text:style-name="P56">CLASSE - AGRAVO DE INSTRUMENTO<text:line-break/>EVERTON MONTEIRO DE QUEIROZ X ESTADO DO CEAR<text:span text:style-name="T145">Á</text:span></text:p>
      <text:p text:style-name="P56">Autuado em 28/05/2025</text:p>
      <text:p text:style-name="P56"/>
      <text:p text:style-name="P56"><text:soft-page-break/></text:p>
      <text:p text:style-name="P56"><text:s/></text:p>
      <text:p text:style-name="P58">4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2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4:j_id487"/>3011525-12.2025.8.06.0000 - Dívida Ativa (Execução Fiscal)</text:h>
      <text:p text:style-name="P56">CLASSE - AGRAVO DE INSTRUMENTO<text:line-break/>EDSON LOPES MOUR<text:span text:style-name="T145">Ã</text:span>O X ESTADO DO CEAR<text:span text:style-name="T145">Á</text:span></text:p>
      <text:p text:style-name="P56">Autuado em 10/07/2025</text:p>
      <text:p text:style-name="P56"/>
      <text:p text:style-name="P56"/>
      <text:p text:style-name="P56"/>
      <text:p text:style-name="P58">4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1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5:j_id487"/>0259487-37.2021.8.06.0001 - Tutela de Urgência</text:h>
      <text:p text:style-name="P56">CLASSE - APELAÇÃO CÍVEL<text:line-break/>BOM VIZINHO DISTRIBUIDORA DE ALIMENTOS LTDA. X MUNIC<text:span text:style-name="T145">Í</text:span>PIO DE FORTALEZA - PROCURADORIA GERAL DO MUNIC<text:span text:style-name="T145">Í</text:span>PIO - PGM</text:p>
      <text:p text:style-name="P56">Autuado em 12/08/2025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4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10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6:j_id487"/>0201516-09.2022.8.06.0115 - Tutela de Urgência</text:h>
      <text:p text:style-name="P56">CLASSE - APELAÇÃO CÍVEL<text:line-break/>ESTADO DO CEAR<text:span text:style-name="T145">Á</text:span> X MARGARIDA MENDES DA SILVA</text:p>
      <text:p text:style-name="P56">Autuado em 19/08/2025</text:p>
      <text:p text:style-name="P56"/>
      <text:p text:style-name="P56"/>
      <text:p text:style-name="P56"/>
      <text:p text:style-name="P58">4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09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7:j_id487"/>3001045-74.2023.8.06.0119 - IPTU/ Imposto Predial e Territorial Urbano</text:h>
      <text:p text:style-name="P56">CLASSE - APELAÇÃO CÍVEL<text:line-break/>MUNIC<text:span text:style-name="T145">Í</text:span>PIO DE MARANGUAPE X AFONSO DA MOTA ALVES</text:p>
      <text:p text:style-name="P56">Autuado em 07/11/2025</text:p>
      <text:p text:style-name="P56"/>
      <text:p text:style-name="P56"/>
      <text:p text:style-name="P56"/>
      <text:p text:style-name="P58">4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08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8:j_id487"/>3000950-44.2023.8.06.0119 - IPTU/ Imposto Predial e Territorial Urbano</text:h>
      <text:p text:style-name="P56">CLASSE - APELAÇÃO CÍVEL<text:line-break/>MUNIC<text:span text:style-name="T145">Í</text:span>PIO DE MARANGUAPE X ZENAR MARIA RIBEIRO MENDES DE SABOIA</text:p>
      <text:p text:style-name="P56">Autuado em 03/11/2025</text:p>
      <text:p text:style-name="P56"><text:soft-page-break/></text:p>
      <text:p text:style-name="P56"/>
      <text:p text:style-name="P56"/>
      <text:p text:style-name="P58">4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1">07</text:span></text:span><text:span text:style-name="Fonte_20_parág._20_padrão"><text:span text:style-name="T109">) </text:span></text:span></text:p>
      <text:p text:style-name="P57">Relator: MARIA NAILDE PINHEIRO NOGUEIRA</text:p>
      <text:p text:style-name="P81">2ª Câmara de Direito Público/4º Gabinete da 2ª Câmara de Direito Público</text:p>
      <text:h text:style-name="P105" text:outline-level="6"><text:bookmark text:name="j_id450:relacaojulgamentoList:129:j_id487"/>3001019-76.2023.8.06.0119 - IPTU/ Imposto Predial e Territorial Urbano</text:h>
      <text:p text:style-name="P56">CLASSE - APELAÇÃO CÍVEL<text:line-break/>MUNIC<text:span text:style-name="T145">Í</text:span>PIO DE MARANGUAPE X ANTONIO AGEU DE SOUSA MENDES</text:p>
      <text:p text:style-name="P56">Autuado em 05/11/2025</text:p>
      <text:p text:style-name="P56"/>
      <text:p text:style-name="P33"><text:span text:style-name="Fonte_20_parág._20_padrão"><text:span text:style-name="T43"/></text:span></text:p>
      <text:p text:style-name="P33"><text:span text:style-name="Fonte_20_parág._20_padrão"><text:span text:style-name="T43"/></text:span></text:p>
      <text:p text:style-name="P33"><text:span text:style-name="Fonte_20_parág._20_padrão"><text:span text:style-name="T45"/></text:span></text:p>
      <text:p text:style-name="P152">RELATORIA DA EXMA. SRA. DESA. MARIA IRANEIDE MOURA SILVA</text:p>
      <text:p text:style-name="P146">2º GABINETE</text:p>
      <text:p text:style-name="P126"><text:span text:style-name="Fonte_20_parág._20_padrão"><text:span text:style-name="T53"/></text:span></text:p>
      <text:p text:style-name="P126"><text:span text:style-name="Fonte_20_parág._20_padrão"><text:span text:style-name="T53"/></text:span></text:p>
      <text:p text:style-name="P70"><text:span text:style-name="Fonte_20_parág._20_padrão"><text:span text:style-name="T120">49 </text:span></text:span><text:span text:style-name="Fonte_20_parág._20_padrão"><text:span text:style-name="T119">(PJE Nº </text:span></text:span><text:span text:style-name="Fonte_20_parág._20_padrão"><text:span text:style-name="T121">136</text:span></text:span><text:span text:style-name="Fonte_20_parág._20_padrão"><text:span text:style-name="T119">) </text:span></text:span></text:p>
      <text:p text:style-name="P67">Relator: MARIA IRA NEIDE MOURA SILVA</text:p>
      <text:p text:style-name="P63">2ª Câmara de Direito Público/2º Gabinete da 2ª Câmara de Direito Público</text:p>
      <text:h text:style-name="P107" text:outline-level="6"><text:bookmark text:name="j_id450:relacaojulgamentoList:7:j_id487 Copia 1 Copia 1"/>0228379-53.2022.8.06.0001 </text:h>
      <text:p text:style-name="P68">CLASSE - APELAÇÃO CÍVEL<text:line-break/>COSAMPA PROJETOS E CONSTRU<text:span text:style-name="T133">ÇÕ</text:span>ES LTDA X ESTADO DO CEAR<text:span text:style-name="T133">Á</text:span></text:p>
      <text:p text:style-name="P68"><text:span text:style-name="Fonte_20_parág._20_padrão"><text:span text:style-name="T107">Autuado em 01/05/2025</text:span></text:span></text:p>
      <text:p text:style-name="P68"><text:span text:style-name="Fonte_20_parág._20_padrão"><text:span text:style-name="T25"/></text:span></text:p>
      <text:p text:style-name="P68"><text:span text:style-name="Fonte_20_parág._20_padrão"><text:span text:style-name="T25"/></text:span></text:p>
      <text:p text:style-name="P115"><text:span text:style-name="Fonte_20_parág._20_padrão"><text:span text:style-name="T21">50</text:span></text:span><text:span text:style-name="Fonte_20_parág._20_padrão"><text:span text:style-name="T19"> </text:span></text:span><text:span text:style-name="Fonte_20_parág._20_padrão"><text:span text:style-name="T36">(PJE Nº </text:span></text:span><text:span text:style-name="Fonte_20_parág._20_padrão"><text:span text:style-name="T38">142</text:span></text:span><text:span text:style-name="Fonte_20_parág._20_padrão"><text:span text:style-name="T36">) </text:span></text:span></text:p>
      <text:p text:style-name="P115"><text:span text:style-name="Fonte_20_parág._20_padrão"><text:span text:style-name="T20">Relator: MARIA IRANEIDE MOURA SILVA</text:span></text:span></text:p>
      <text:p text:style-name="P63">2ª Câmara de Direito Público/2º Gabinete da 2ª Câmara de Direito Público</text:p>
      <text:h text:style-name="P109" text:outline-level="6"><text:bookmark text:name="j_id450:relacaojulgamentoList:9:j_id487 Copia 1 Copia 1"/>3034932-15.2023.8.06.0001 </text:h>
      <text:p text:style-name="P72"><text:span text:style-name="T134">CLASSE - APELAÇÃO / REMESSA NE</text:span>CESSÁRIA<text:line-break/>HENRIQUE COLIN DE SOAREZ X COORDENADOR DA ADMINISTRAÇÃO TRIBUTÁRIA DA SECRETARIA DA FAZENDA DO ESTADO DO CEARÁ - CATRI e outros</text:p>
      <text:p text:style-name="P72"><text:span text:style-name="Fonte_20_parág._20_padrão"><text:span text:style-name="T107">Autuado em 24/07/2025</text:span></text:span></text:p>
      <text:p text:style-name="P68"><text:span text:style-name="Fonte_20_parág._20_padrão"><text:span text:style-name="T55"/></text:span></text:p>
      <text:p text:style-name="P68"><text:span text:style-name="Fonte_20_parág._20_padrão"><text:span text:style-name="T55"/></text:span></text:p>
      <text:p text:style-name="P68"><text:span text:style-name="Fonte_20_parág._20_padrão"><text:span text:style-name="T55"/></text:span></text:p>
      <text:p text:style-name="P68"><text:span text:style-name="Fonte_20_parág._20_padrão"><text:span text:style-name="T55"/></text:span></text:p>
      <text:p text:style-name="P116"><text:span text:style-name="Fonte_20_parág._20_padrão"><text:span text:style-name="T27">51 </text:span></text:span><text:span text:style-name="Fonte_20_parág._20_padrão"><text:span text:style-name="T28"><text:s/></text:span></text:span><text:span text:style-name="Fonte_20_parág._20_padrão"><text:span text:style-name="T29">(PJE Nº </text:span></text:span><text:span text:style-name="Fonte_20_parág._20_padrão"><text:span text:style-name="T30">47</text:span></text:span><text:span text:style-name="Fonte_20_parág._20_padrão"><text:span text:style-name="T29">) </text:span></text:span></text:p>
      <text:p text:style-name="P127"><text:span text:style-name="Fonte_20_parág._20_padrão"><text:span text:style-name="T60">Relator: MARIA IRANEIDE MOURA SILVA</text:span></text:span></text:p>
      <text:p text:style-name="P81">2ª Câmara de Direito Público/2º Gabinete da 2ª Câmara de Direito Público</text:p>
      <text:h text:style-name="P110" text:outline-level="6"><text:bookmark text:name="j_id450:relacaojulgamentoList:0:j_id487"/><text:bookmark text:name="j_id450:relacaojulgamentoList:0:j_id485"/>3008304-21.2025.8.06.0000 - Fazenda Pública</text:h>
      <text:p text:style-name="P75">CLASSE - AGRAVO DE INSTRUMENTO<text:line-break/>ESTADO DO CEAR<text:span text:style-name="T145">Á</text:span> X CARLOS ALBERTO DE NOR<text:span text:style-name="T145">Õ</text:span>ES MILFONT e outros</text:p>
      <text:p text:style-name="P75">Autuado em 27/05/2025</text:p>
      <text:p text:style-name="P128"><text:span text:style-name="Fonte_20_parág._20_padrão"><text:span text:style-name="T54"/></text:span></text:p>
      <text:p text:style-name="P128"><text:span text:style-name="Fonte_20_parág._20_padrão"><text:span text:style-name="T54"/></text:span></text:p>
      <text:p text:style-name="P128"><text:span text:style-name="Fonte_20_parág._20_padrão"><text:span text:style-name="T54"/></text:span></text:p>
      <text:p text:style-name="P129"><text:span text:style-name="Fonte_20_parág._20_padrão"><text:span text:style-name="T61">52 </text:span></text:span><text:span text:style-name="Fonte_20_parág._20_padrão"><text:span text:style-name="T57"><text:s/></text:span></text:span><text:span text:style-name="Fonte_20_parág._20_padrão"><text:span text:style-name="T58">(PJE Nº </text:span></text:span><text:span text:style-name="Fonte_20_parág._20_padrão"><text:span text:style-name="T62">87</text:span></text:span><text:span text:style-name="Fonte_20_parág._20_padrão"><text:span text:style-name="T58">) </text:span></text:span></text:p>
      <text:p text:style-name="P127"><text:span text:style-name="Fonte_20_parág._20_padrão"><text:span text:style-name="T60">Relator: MARIA IRANEIDE MOURA SILVA</text:span></text:span></text:p>
      <text:p text:style-name="P81">2ª Câmara de Direito Público/2º Gabinete da 2ª Câmara de Direito Público</text:p>
      <text:h text:style-name="P110" text:outline-level="6"><text:bookmark text:name="j_id450:relacaojulgamentoList:1:j_id487"/><text:soft-page-break/>3014432-57.2025.8.06.0000 - Estaduais</text:h>
      <text:p text:style-name="P75">CLASSE - AGRAVO DE INSTRUMENTO<text:line-break/>ESTADO DO CEAR<text:span text:style-name="T145">Á</text:span> X ML COM<text:span text:style-name="T145">É</text:span>RCIO DE ESQUADRIA DE MADEIRA LTDA ME</text:p>
      <text:p text:style-name="P75">Autuado em 22/08/2025</text:p>
      <text:p text:style-name="P75"/>
      <text:p text:style-name="P75"/>
      <text:p text:style-name="P75"/>
      <text:p text:style-name="P77">5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86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:j_id487"/>0213017-06.2025.8.06.0001 - Unidade de terapia intensiva (UTI) / unidade de cuidados intensivos (UCI)</text:h>
      <text:p text:style-name="P75">CLASSE - APELAÇÃO CÍVEL<text:line-break/>ANA ZAYA FERREIRA BARBOSA X FUNDA<text:span text:style-name="T145">ÇÃ</text:span>O DE APOIO A GEST<text:span text:style-name="T145">Ã</text:span>O INTEGRADA EM SA<text:span text:style-name="T145">Ú</text:span>DE DE FORTALEZA e outros</text:p>
      <text:p text:style-name="P75">Autuado em 10/11/2025</text:p>
      <text:p text:style-name="P75"/>
      <text:p text:style-name="P75"/>
      <text:p text:style-name="P77">5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85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:j_id487"/>0261013-73.2020.8.06.0001 - Eletiva</text:h>
      <text:p text:style-name="P75">CLASSE - APELAÇÃO CÍVEL<text:line-break/>LEONARDO ALVES DE ALMEIDA X ESTADO DO CEAR<text:span text:style-name="T145">Á</text:span></text:p>
      <text:p text:style-name="P75">Autuado em 07/08/2025</text:p>
      <text:p text:style-name="P75"/>
      <text:p text:style-name="P75"/>
      <text:p text:style-name="P77">5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84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4:j_id487"/><text:bookmark text:name="j_id450:relacaojulgamentoList:4:j_id485"/>3001677-33.2025.8.06.0151 - Licença Prêmio</text:h>
      <text:p text:style-name="P75">CLASSE - APELAÇÃO CÍVEL<text:line-break/>MUNIC<text:span text:style-name="T145">Í</text:span>PIO DE QUIXAD<text:span text:style-name="T145">Á</text:span> X MARIA DO CARMO TELES OLIVEIRA</text:p>
      <text:p text:style-name="P75">Autuado em 11/11/2025</text:p>
      <text:p text:style-name="P75"/>
      <text:p text:style-name="P75"/>
      <text:p text:style-name="P77"/>
      <text:p text:style-name="P77">5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83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5:j_id487"/><text:bookmark text:name="j_id450:relacaojulgamentoList:5:j_id485"/>0800035-37.2022.8.06.0090 - ICMS / Incidência Sobre o Ativo Fixo</text:h>
      <text:p text:style-name="P75">CLASSE - APELAÇÃO CÍVEL<text:line-break/>ESTADO DO CEAR<text:span text:style-name="T145">Á</text:span> X S &amp; D COMERCIO DE PRODUTOS FARMAC<text:span text:style-name="T145">Ê</text:span>UTICOS LTDA e outros</text:p>
      <text:p text:style-name="P75">Autuado em 10/09/2025</text:p>
      <text:p text:style-name="P75"/>
      <text:p text:style-name="P75"/>
      <text:p text:style-name="P75"/>
      <text:p text:style-name="P77">5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82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6:j_id487"/><text:soft-page-break/>3006014-64.2024.8.06.0001 - Pagamento em Pecúnia</text:h>
      <text:p text:style-name="P75">CLASSE - APELAÇÃO / REMESSA NECESSÁRIA<text:line-break/>EDNALDO RIBEIRO DE OLIVEIRA X ESTADO DO CEAR<text:span text:style-name="T145">Á</text:span></text:p>
      <text:p text:style-name="P75">Autuado em 16/04/2025</text:p>
      <text:p text:style-name="P75"/>
      <text:p text:style-name="P75"/>
      <text:p text:style-name="P77">5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81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7:j_id487"/>0050091-39.2021.8.06.0027 - Dívida Ativa (Execução Fiscal)</text:h>
      <text:p text:style-name="P75">CLASSE - APELAÇÃO / REMESSA NECESSÁRIA<text:line-break/>MUNIC<text:span text:style-name="T145">Í</text:span>PIO DE ACARAPE X CLARO S.A.</text:p>
      <text:p text:style-name="P75">Autuado em 07/04/2025</text:p>
      <text:p text:style-name="P75"/>
      <text:p text:style-name="P75"/>
      <text:p text:style-name="P77">59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80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8:j_id487"/>3000004-69.2024.8.06.0141 - Pagamento em Pecúnia</text:h>
      <text:p text:style-name="P75">CLASSE - REMESSA NECESSÁRIA CÍVEL<text:line-break/>TEREZA MARIA COSTA ALMEIDA X MUNIC<text:span text:style-name="T145">Í</text:span>PIO DE PARAIPABA</text:p>
      <text:p text:style-name="P75">Autuado em 23/10/2025</text:p>
      <text:p text:style-name="P75"/>
      <text:p text:style-name="P75"/>
      <text:p text:style-name="P75"/>
      <text:p text:style-name="P75"/>
      <text:p text:style-name="P77">60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79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9:j_id487"/>3013275-49.2025.8.06.0000 - Anulação e Correção de Provas / Questões</text:h>
      <text:p text:style-name="P75">CLASSE - AGRAVO DE INSTRUMENTO<text:line-break/>EMANUEL THAELYSON GOMES DANTAS X Presidente da Comissão Coordenadora do Concurso Público para o cargo de Delegado de Polícia Civil da Superintendência da Polícia Civil (PCCE), Sr. Nartan da Costa Andrade, Delegado de Polícia, matrícula nº 1988241-1 e outros</text:p>
      <text:p text:style-name="P75">Autuado em 06/08/2025</text:p>
      <text:p text:style-name="P75"/>
      <text:p text:style-name="P75"/>
      <text:p text:style-name="P77">61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78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0:j_id487"/>3013672-11.2025.8.06.0000 - Transferência</text:h>
      <text:p text:style-name="P75">CLASSE - AGRAVO DE INSTRUMENTO<text:line-break/>ANA MARIA DA SILVA e outros X PREFEITO MUNICIPAL DE IPAPORANGA e outros</text:p>
      <text:p text:style-name="P75">Autuado em 12/08/2025</text:p>
      <text:p text:style-name="P75"/>
      <text:p text:style-name="P75"/>
      <text:p text:style-name="P77">62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77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1:j_id487"/><text:soft-page-break/>0023074-14.2018.8.06.0001 - Oposição</text:h>
      <text:p text:style-name="P75">CLASSE - APELAÇÃO CÍVEL<text:line-break/>MARIA PEREIRA DA SILVA X ADNA SHEILA DA SILVA e outros</text:p>
      <text:p text:style-name="P75">Autuado em 25/08/2025</text:p>
      <text:p text:style-name="P75"/>
      <text:p text:style-name="P75"/>
      <text:p text:style-name="P77">6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76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2:j_id487"/><text:bookmark text:name="j_id450:relacaojulgamentoList:12:j_id485"/>0626390-42.2025.8.06.0000 - Licença-Prêmio</text:h>
      <text:p text:style-name="P75">CLASSE - AGRAVO DE INSTRUMENTO<text:line-break/>ANTONIA SAMPAIO BANDEIRA DA SILVA X MUNIC<text:span text:style-name="T145">Í</text:span>PIO DE MARACANA<text:span text:style-name="T145">Ú</text:span></text:p>
      <text:p text:style-name="P75">Autuado em 02/07/2025</text:p>
      <text:p text:style-name="P75"/>
      <text:p text:style-name="P75"/>
      <text:p text:style-name="P77">6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75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3:j_id487"/>3000608-33.2024.8.06.0043 - Adicional de Insalubridade</text:h>
      <text:p text:style-name="P75">CLASSE - APELAÇÃO CÍVEL<text:line-break/>ADRIANA MARIA FERREIRA CRUZ LIMA e outros X MUNIC<text:span text:style-name="T145">Í</text:span>PIO DE BARBALHA</text:p>
      <text:p text:style-name="P75">Autuado em 21/08/2025</text:p>
      <text:p text:style-name="P75"/>
      <text:p text:style-name="P75"/>
      <text:p text:style-name="P75"/>
      <text:p text:style-name="P75"/>
      <text:p text:style-name="P75"/>
      <text:p text:style-name="P77">6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74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4:j_id487"/>0175040-68.2011.8.06.0001 - ICMS/ Imposto sobre Circulação de Mercadorias</text:h>
      <text:p text:style-name="P75">CLASSE - APELAÇÃO CÍVEL<text:line-break/>POSTO DE COMBUST<text:span text:style-name="T145">Í</text:span>VEIS NOVO MARANGUAPE LTDA X ESTADO DO CEAR<text:span text:style-name="T145">Á</text:span></text:p>
      <text:p text:style-name="P75">Autuado em 28/07/2025</text:p>
      <text:p text:style-name="P75"/>
      <text:p text:style-name="P75"/>
      <text:p text:style-name="P77">6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73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5:j_id487"/>3000294-78.2025.8.06.0164 - Indenização / Terço Constitucional</text:h>
      <text:p text:style-name="P75">CLASSE - APELAÇÃO CÍVEL<text:line-break/>FRANCISCO EVANDRO DA SILVA SOUZA X MUNIC<text:span text:style-name="T145">Í</text:span>PIO DE S<text:span text:style-name="T145">Ã</text:span>O GON<text:span text:style-name="T145">Ç</text:span>ALO DO AMARANTE</text:p>
      <text:p text:style-name="P75">Autuado em 09/09/2025</text:p>
      <text:p text:style-name="P75"/>
      <text:p text:style-name="P75"/>
      <text:p text:style-name="P77">6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2">72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6:j_id487"/><text:bookmark text:name="j_id450:relacaojulgamentoList:16:j_id485"/><text:soft-page-break/>0626365-29.2025.8.06.0000 - Licença Prêmio</text:h>
      <text:p text:style-name="P75">CLASSE - AGRAVO DE INSTRUMENTO<text:line-break/>AILA MARIA DE CASTRO X MUNIC<text:span text:style-name="T145">Í</text:span>PIO DE MARACANA<text:span text:style-name="T145">Ú</text:span></text:p>
      <text:p text:style-name="P75">Autuado em 02/07/2025</text:p>
      <text:p text:style-name="P75"/>
      <text:p text:style-name="P75"/>
      <text:p text:style-name="P77">6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71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7:j_id487"/>3000144-12.2025.8.06.0160 - Adicional por Tempo de Serviço</text:h>
      <text:p text:style-name="P75">CLASSE - APELAÇÃO CÍVEL<text:line-break/>MUNIC<text:span text:style-name="T145">Í</text:span>PIO DE SANTA QUIT<text:span text:style-name="T145">É</text:span>RIA X FRANCISCA SANTIAGO FREIRE e outros</text:p>
      <text:p text:style-name="P75">Autuado em 07/11/2025</text:p>
      <text:p text:style-name="P75"/>
      <text:p text:style-name="P75"/>
      <text:p text:style-name="P77">69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70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8:j_id487"/><text:bookmark text:name="j_id450:relacaojulgamentoList:18:j_id485"/>0626385-20.2025.8.06.0000 - Licença-Prêmio</text:h>
      <text:p text:style-name="P75">CLASSE - AGRAVO DE INSTRUMENTO<text:line-break/>ANT<text:span text:style-name="T145">Ô</text:span>NIO GON<text:span text:style-name="T145">Ç</text:span>ALVES DE LIMA FILHO X MUNIC<text:span text:style-name="T145">Í</text:span>PIO DE MARACANA<text:span text:style-name="T145">Ú</text:span></text:p>
      <text:p text:style-name="P75">Autuado em 02/07/2025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7">70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9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19:j_id487"/>0050099-27.2020.8.06.0164 - Perdas e Danos</text:h>
      <text:p text:style-name="P75">CLASSE - APELAÇÃO CÍVEL<text:line-break/>MANOEL ALVES SAMPAIO NETO X MUNIC<text:span text:style-name="T145">Í</text:span>PIO DE S<text:span text:style-name="T145">Ã</text:span>O GON<text:span text:style-name="T145">Ç</text:span>ALO DO AMARANTE</text:p>
      <text:p text:style-name="P75">Autuado em 11/06/2025</text:p>
      <text:p text:style-name="P75"/>
      <text:p text:style-name="P75"/>
      <text:p text:style-name="P77">71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8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0:j_id487"/>3000862-70.2024.8.06.0151 - Taxa de Licenciamento de Estabelecimento</text:h>
      <text:p text:style-name="P75">CLASSE - APELAÇÃO CÍVEL<text:line-break/>MUNIC<text:span text:style-name="T145">Í</text:span>PIO DE QUIXAD<text:span text:style-name="T145">Á</text:span> X FRANCISCO EVANDIR CABRAL RESTAURANTE</text:p>
      <text:p text:style-name="P75">Autuado em 26/03/2025</text:p>
      <text:p text:style-name="P75"/>
      <text:p text:style-name="P75"/>
      <text:p text:style-name="P77">72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7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1:j_id487"/><text:soft-page-break/>0200348-70.2022.8.06.0050 - Equivalência salarial</text:h>
      <text:p text:style-name="P75">CLASSE - APELAÇÃO CÍVEL<text:line-break/>GILIANA BARROS DA SILVA DE VASCONCELOS X MUNIC<text:span text:style-name="T145">Í</text:span>PIO DE BELA CRUZ</text:p>
      <text:p text:style-name="P75">Autuado em 18/06/2025</text:p>
      <text:p text:style-name="P75"/>
      <text:p text:style-name="P75"/>
      <text:p text:style-name="P77">7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6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2:j_id487"/>0051208-88.2021.8.06.0084 - Indenização por Dano Moral</text:h>
      <text:p text:style-name="P75">CLASSE - APELAÇÃO CÍVEL<text:line-break/>BEATRIZ SILVA SOUSA e outros X MUNIC<text:span text:style-name="T145">Í</text:span>PIO DE GUARACIABA DO NORTE</text:p>
      <text:p text:style-name="P75">Autuado em 15/05/2025</text:p>
      <text:p text:style-name="P75"/>
      <text:p text:style-name="P75"/>
      <text:p text:style-name="P77">7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5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3:j_id487"/>3002703-78.2024.8.06.0029 - Prestação de Serviços</text:h>
      <text:p text:style-name="P75">CLASSE - APELAÇÃO CÍVEL<text:line-break/>FRANCISCO SUELDO SALES DA SILVA X MUNIC<text:span text:style-name="T145">Í</text:span>PIO DE ACOPIARA</text:p>
      <text:p text:style-name="P75">Autuado em 09/10/2025</text:p>
      <text:p text:style-name="P75"/>
      <text:p text:style-name="P75"/>
      <text:p text:style-name="P77"/>
      <text:p text:style-name="P77"/>
      <text:p text:style-name="P77"/>
      <text:p text:style-name="P77"/>
      <text:p text:style-name="P77"/>
      <text:p text:style-name="P77"/>
      <text:p text:style-name="P77">7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4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4:j_id487"/>3000435-17.2025.8.06.0029 - Prestação de Serviços</text:h>
      <text:p text:style-name="P75">CLASSE - APELAÇÃO CÍVEL<text:line-break/>FRANCISCO JOS<text:span text:style-name="T145">É</text:span> RODRIGUES X MUNIC<text:span text:style-name="T145">Í</text:span>PIO DE ACOPIARA</text:p>
      <text:p text:style-name="P75">Autuado em 09/10/2025</text:p>
      <text:p text:style-name="P75"/>
      <text:p text:style-name="P75"/>
      <text:p text:style-name="P75"/>
      <text:p text:style-name="P77">7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3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5:j_id487"/>3000794-23.2024.8.06.0151 - IPTU/ Imposto Predial e Territorial Urbano</text:h>
      <text:p text:style-name="P75">CLASSE - APELAÇÃO CÍVEL<text:line-break/>MUNIC<text:span text:style-name="T145">Í</text:span>PIO DE QUIXAD<text:span text:style-name="T145">Á</text:span> X RAIMUNDO F<text:span text:style-name="T145">É</text:span>LIX RIBEIRO</text:p>
      <text:p text:style-name="P75">Autuado em 07/05/2025</text:p>
      <text:p text:style-name="P75"/>
      <text:p text:style-name="P75"/>
      <text:p text:style-name="P75"/>
      <text:p text:style-name="P77">7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2</text:span></text:span><text:span text:style-name="Fonte_20_parág._20_padrão"><text:span text:style-name="T109">) </text:span></text:span></text:p>
      <text:p text:style-name="P76"><text:soft-page-break/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6:j_id487"/>3014830-04.2025.8.06.0000 - Indenização por Dano Moral</text:h>
      <text:p text:style-name="P75">CLASSE - AGRAVO DE INSTRUMENTO<text:line-break/>MATEUS GABRIEL GOMES TIM<text:span text:style-name="T145">Ó</text:span>TEO X MUNIC<text:span text:style-name="T145">Í</text:span>PIO DE JUAZEIRO DO NORTE</text:p>
      <text:p text:style-name="P75">Autuado em 27/08/2025</text:p>
      <text:p text:style-name="P75"/>
      <text:p text:style-name="P75"/>
      <text:p text:style-name="P77">7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1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7:j_id487"/>3000116-47.2025.8.06.0062 - Contrato Temporário de Mão de Obra L 8.745/1993</text:h>
      <text:p text:style-name="P75">CLASSE - APELAÇÃO CÍVEL<text:line-break/>MUNIC<text:span text:style-name="T145">Í</text:span>PIO DE CASCAVEL X LINDEMBERG FELIPE DE OLIVEIRA</text:p>
      <text:p text:style-name="P75">Autuado em 23/09/2025</text:p>
      <text:p text:style-name="P75"/>
      <text:p text:style-name="P75"/>
      <text:p text:style-name="P77">79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60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8:j_id487"/>0078234-44.2006.8.06.0001 - Efeito Suspensivo / Impugnação / Embargos à Execução</text:h>
      <text:p text:style-name="P75">CLASSE - APELAÇÃO CÍVEL<text:line-break/>ESTADO DO CEARA X TECNOMECANICA ESMALTEC LTDA</text:p>
      <text:p text:style-name="P75">Autuado em 24/07/2025</text:p>
      <text:p text:style-name="P75"/>
      <text:p text:style-name="P75"/>
      <text:p text:style-name="P75"/>
      <text:p text:style-name="P75"/>
      <text:p text:style-name="P75"/>
      <text:p text:style-name="P75"/>
      <text:p text:style-name="P77">80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9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29:j_id487"/>0200380-22.2022.8.06.0100 - Dívida Ativa (Execução Fiscal)</text:h>
      <text:p text:style-name="P75">CLASSE - APELAÇÃO CÍVEL<text:line-break/>MUNIC<text:span text:style-name="T146">Í</text:span>PIO DE ITAPAJ<text:span text:style-name="T146">É</text:span> X OC<text:span text:style-name="T147">E</text:span>LIO BEZERRA DE VASCONCELOS</text:p>
      <text:p text:style-name="P75">Autuado em 15/10/2025</text:p>
      <text:p text:style-name="P75"/>
      <text:p text:style-name="P75"/>
      <text:p text:style-name="P77">81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8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0:j_id487"/>3000233-44.2023.8.06.0115 - Dívida Ativa (Execução Fiscal)</text:h>
      <text:p text:style-name="P75">CLASSE - APELAÇÃO CÍVEL<text:line-break/>MUNIC<text:span text:style-name="T147">Í</text:span>PIO DE LIMOEIRO DO NORTE X MZX ENTRETENIMENTO E PRODU<text:span text:style-name="T147">ÇÕ</text:span>ES DE EVENTOS LTDA</text:p>
      <text:p text:style-name="P75">Autuado em 16/10/2025</text:p>
      <text:p text:style-name="P75"/>
      <text:p text:style-name="P75"/>
      <text:p text:style-name="P77">82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7</text:span></text:span><text:span text:style-name="Fonte_20_parág._20_padrão"><text:span text:style-name="T109">) </text:span></text:span></text:p>
      <text:p text:style-name="P76">Relator: MARIA IRANEIDE MOURA SILVA</text:p>
      <text:p text:style-name="P81"><text:soft-page-break/>2ª Câmara de Direito Público/2º Gabinete da 2ª Câmara de Direito Público</text:p>
      <text:h text:style-name="P112" text:outline-level="6"><text:bookmark text:name="j_id450:relacaojulgamentoList:31:j_id487"/>3003666-31.2022.8.06.0167 - Obrigação de Fazer / Não Fazer</text:h>
      <text:p text:style-name="P75">CLASSE - APELAÇÃO CÍVEL<text:line-break/>CAGECE - Campanha de Água e Esgoto do Ceará e outros X MINIST<text:span text:style-name="T147">É</text:span>RIO PUBLICO DO ESTADO DO CEARA</text:p>
      <text:p text:style-name="P75">Autuado em 13/02/2025</text:p>
      <text:p text:style-name="P75"/>
      <text:p text:style-name="P75"/>
      <text:p text:style-name="P77">83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6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2:j_id487"/>3005356-06.2025.8.06.0001 - Edital</text:h>
      <text:p text:style-name="P75">CLASSE - APELAÇÃO CÍVEL<text:line-break/>MAPMED PRODUTOS HOSPITALARES LTDA X INSTITUTO DR JOS<text:span text:style-name="T147">É</text:span> FROTA e outros</text:p>
      <text:p text:style-name="P75">Autuado em 02/07/2025</text:p>
      <text:p text:style-name="P75"/>
      <text:p text:style-name="P75"/>
      <text:p text:style-name="P77">84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5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3:j_id487"/>0002590-10.2019.8.06.0173 - Violação dos Princípios Administrativos</text:h>
      <text:p text:style-name="P75">CLASSE - APELAÇÃO CÍVEL<text:line-break/>FRANCISCO GUMERCINDO DE ARA<text:span text:style-name="T147">Ú</text:span>JO NETO e outros X MINIST<text:span text:style-name="T147">É</text:span>RIO P<text:span text:style-name="T147">Ú</text:span>BLICO DO ESTADO DO CEARA</text:p>
      <text:p text:style-name="P75">Autuado em 22/07/2025</text:p>
      <text:p text:style-name="P75"/>
      <text:p text:style-name="P75"/>
      <text:p text:style-name="P77"/>
      <text:p text:style-name="P77"/>
      <text:p text:style-name="P77">85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4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4:j_id487"/>0260767-38.2024.8.06.0001 - Incapacidade Laborativa Permanente</text:h>
      <text:p text:style-name="P75">CLASSE - APELAÇÃO CÍVEL<text:line-break/>RENE MEIRELES KARDOZO X INSTITUTO NACIONAL DO SEGURO SOCIAL - INSS</text:p>
      <text:p text:style-name="P75">Autuado em 21/07/2025</text:p>
      <text:p text:style-name="P75"/>
      <text:p text:style-name="P75"/>
      <text:p text:style-name="P77">86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3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5:j_id487"/>0053520-69.2020.8.06.0117 - APOSENTADORIA ESPECIAL</text:h>
      <text:p text:style-name="P75">CLASSE - APELAÇÃO CÍVEL<text:line-break/>MUNIC<text:span text:style-name="T147">Í</text:span>PIO DE MARACANA<text:span text:style-name="T147">Ú</text:span> e outros X MARIA ELENIR COELHO ALBUQUERQUE</text:p>
      <text:p text:style-name="P75">Autuado em 18/07/2025</text:p>
      <text:p text:style-name="P75"/>
      <text:p text:style-name="P75"/>
      <text:p text:style-name="P77">87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2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6:j_id487"/><text:bookmark text:name="j_id450:relacaojulgamentoList:36:j_id485"/><text:soft-page-break/>0201118-55.2022.8.06.0182 - Tratamento médico-hospitalar</text:h>
      <text:p text:style-name="P75">CLASSE - APELAÇÃO CÍVEL<text:line-break/>MUNIC<text:span text:style-name="T147">Í</text:span>PIO DE VI<text:span text:style-name="T147">Ç</text:span>OSA DO CEARA X MARIA L<text:span text:style-name="T147">Ú</text:span>CIA FERNANDES FONTENELE</text:p>
      <text:p text:style-name="P75">Autuado em 11/04/2025</text:p>
      <text:p text:style-name="P75"/>
      <text:p text:style-name="P75"/>
      <text:p text:style-name="P77">88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1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7:j_id487"/><text:bookmark text:name="j_id450:relacaojulgamentoList:37:j_id485"/>3010124-09.2024.8.06.0001 - Obrigação de Fazer / Não Fazer</text:h>
      <text:p text:style-name="P75">CLASSE - APELAÇÃO CÍVEL<text:line-break/>DEPARTAMENTO ESTADUAL DE TRANSITO X LAURO DE ANDRADE</text:p>
      <text:p text:style-name="P75">Autuado em 28/07/2025</text:p>
      <text:p text:style-name="P75"/>
      <text:p text:style-name="P75"/>
      <text:p text:style-name="P77">89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50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8:j_id487"/><text:bookmark text:name="j_id450:relacaojulgamentoList:38:j_id485"/>3000626-38.2022.8.06.0168 - Incapacidade Laborativa Permanente</text:h>
      <text:p text:style-name="P75">CLASSE - APELAÇÃO CÍVEL<text:line-break/>INSTITUTO NACIONAL DO SEGURO SOCIAL - INSS X JOS<text:span text:style-name="T147">É</text:span> AMARO GURGEL</text:p>
      <text:p text:style-name="P75">Autuado em 30/06/2025</text:p>
      <text:p text:style-name="P75"/>
      <text:p text:style-name="P75"/>
      <text:p text:style-name="P77"/>
      <text:p text:style-name="P77"/>
      <text:p text:style-name="P77"/>
      <text:p text:style-name="P77"/>
      <text:p text:style-name="P77"/>
      <text:p text:style-name="P77"/>
      <text:p text:style-name="P77">90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49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39:j_id487"/><text:bookmark text:name="j_id450:relacaojulgamentoList:39:j_id485"/>0099775-76.2015.8.06.0112 - Prestação de Serviços</text:h>
      <text:p text:style-name="P75">CLASSE - APELAÇÃO CÍVEL<text:line-break/>ESTADO DO CEAR<text:span text:style-name="T147">Á</text:span> X MARIA DO SOCORRO DO AMARAL BRASILEIRO BEZERRA</text:p>
      <text:p text:style-name="P75">Autuado em 14/08/2025</text:p>
      <text:p text:style-name="P75"/>
      <text:p text:style-name="P75"/>
      <text:p text:style-name="P77">91 <text:span text:style-name="Fonte_20_parág._20_padrão"><text:span text:style-name="T108"><text:s/></text:span></text:span><text:span text:style-name="Fonte_20_parág._20_padrão"><text:span text:style-name="T109">(PJE Nº </text:span></text:span><text:span text:style-name="Fonte_20_parág._20_padrão"><text:span text:style-name="T113">48</text:span></text:span><text:span text:style-name="Fonte_20_parág._20_padrão"><text:span text:style-name="T109">) </text:span></text:span></text:p>
      <text:p text:style-name="P76">Relator: MARIA IRANEIDE MOURA SILVA</text:p>
      <text:p text:style-name="P81">2ª Câmara de Direito Público/2º Gabinete da 2ª Câmara de Direito Público</text:p>
      <text:h text:style-name="P112" text:outline-level="6"><text:bookmark text:name="j_id450:relacaojulgamentoList:40:j_id487"/><text:bookmark text:name="j_id450:relacaojulgamentoList:40:j_id485"/>0110432-85.2016.8.06.0001 - IPTU/ Imposto Predial e Territorial Urbano</text:h>
      <text:p text:style-name="P75">CLASSE - APELAÇÃO CÍVEL<text:line-break/>MUNIC<text:span text:style-name="T147">Í</text:span>PIO DE FORTALEZA - PROCURADORIA GERAL DO MUNICIPIO - PGM X NELSON OTOCH</text:p>
      <text:p text:style-name="P75">Autuado em 20/08/2025</text:p>
      <text:p text:style-name="P75"/>
      <text:p text:style-name="P130"><text:span text:style-name="Fonte_20_parág._20_padrão"><text:span text:style-name="T54"/></text:span></text:p>
      <text:p text:style-name="P117"><text:span text:style-name="Fonte_20_parág._20_padrão"><text:span text:style-name="T21">92</text:span></text:span><text:span text:style-name="Fonte_20_parág._20_padrão"><text:span text:style-name="T22"> </text:span></text:span><text:span text:style-name="Fonte_20_parág._20_padrão"><text:span text:style-name="T23">(PJE Nº </text:span></text:span><text:span text:style-name="Fonte_20_parág._20_padrão"><text:span text:style-name="T24">162</text:span></text:span><text:span text:style-name="Fonte_20_parág._20_padrão"><text:span text:style-name="T23">)</text:span></text:span></text:p>
      <text:p text:style-name="P117"><text:span text:style-name="Fonte_20_parág._20_padrão"><text:span text:style-name="T20">Relator: MARIA IRANEIDE MOURA SILVA</text:span></text:span></text:p>
      <text:p text:style-name="P80"><text:soft-page-break/><text:span text:style-name="T134">2ª Câmara de Di</text:span>reito Público/2º Gabinete da 2ª Câmara de Direito Público</text:p>
      <text:h text:style-name="P111" text:outline-level="6"><text:bookmark text:name="j_id450:relacaojulgamentoList:0:j_id487 Copia 1"/>3000026-53.2025.8.06.0122 - Obrigação de Fazer / Não Fazer</text:h>
      <text:p text:style-name="P73">CLASSE - APELAÇÃO CÍVEL<text:line-break/>ANDERSON DE LACERDA PARANHAS ARARUNA X MUNIC<text:span text:style-name="T148">Í</text:span>PIO DE MAURITI</text:p>
      <text:p text:style-name="P73">Autuado em 05/08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93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8</text:span></text:span><text:span text:style-name="Fonte_20_parág._20_padrão"><text:span text:style-name="T33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:j_id487 Copia 1"/>0050954-63.2021.8.06.0069 - Energia Elétrica</text:h>
      <text:p text:style-name="P73">CLASSE - APELAÇÃO CÍVEL<text:line-break/>COMPANHIA ENERG<text:span text:style-name="T148">É</text:span>TICA DO CEAR<text:span text:style-name="T148">Á</text:span> X MUNIC<text:span text:style-name="T148">Í</text:span>PIO DE COREA<text:span text:style-name="T148">Ú</text:span></text:p>
      <text:p text:style-name="P73">Autuado em 10/07/2025</text:p>
      <text:p text:style-name="P117"><text:span text:style-name="Fonte_20_parág._20_padrão"><text:span text:style-name="T54"/></text:span></text:p>
      <text:p text:style-name="P80"/>
      <text:p text:style-name="P117"><text:span text:style-name="Fonte_20_parág._20_padrão"><text:span text:style-name="T27">94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9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2:j_id487 Copia 1"/>0291209-89.2021.8.06.0001 - Incapacidade Laborativa Permanente</text:h>
      <text:p text:style-name="P73">CLASSE - APELAÇÃO CÍVEL<text:line-break/>ANTONIA ARA<text:span text:style-name="T148">Ú</text:span>JO DE SOUZA X INSTITUTO NACIONAL DO SEGURO SOCIAL - INSS</text:p>
      <text:p text:style-name="P73">Autuado em 15/09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95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45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3:j_id487 Copia 1"/>0014763-10.2017.8.06.0182 - IPTU/ Imposto Predial e Territorial Urbano</text:h>
      <text:p text:style-name="P73">CLASSE - APELAÇÃO CÍVEL<text:line-break/>MUNIC<text:span text:style-name="T148">Í</text:span>PIO DE VI<text:span text:style-name="T148">Ç</text:span>OSA DO CEAR<text:span text:style-name="T148">Á</text:span> X Sebastião Henrique Araújo</text:p>
      <text:p text:style-name="P73">Autuado em 12/11/2024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96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6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4:j_id487 Copia 1"/>3011103-37.2025.8.06.0000 - Assistência Judiciária Gratuita</text:h>
      <text:p text:style-name="P73">CLASSE - AGRAVO DE INSTRUMENTO<text:line-break/>ANTONIA DALINE SAMPAIO UCH<text:span text:style-name="T148">Ô</text:span>A X MUNIC<text:span text:style-name="T148">Í</text:span>PIO DE CANIND<text:span text:style-name="T148">É</text:span></text:p>
      <text:p text:style-name="P73">Autuado em 07/07/2025</text:p>
      <text:p text:style-name="P73"/>
      <text:p text:style-name="P73"/>
      <text:p text:style-name="P78"><text:span text:style-name="T149">97</text:span> <text:span text:style-name="Fonte_20_parág._20_padrão"><text:span text:style-name="T109">(PJE Nº </text:span></text:span><text:span text:style-name="Fonte_20_parág._20_padrão"><text:span text:style-name="T114">164</text:span></text:span><text:span text:style-name="Fonte_20_parág._20_padrão"><text:span text:style-name="T109">)</text:span></text:span></text:p>
      <text:p text:style-name="P74">Relator: MARIA IRANEIDE MOURA SILVA</text:p>
      <text:p text:style-name="P80">2ª Câmara de Direito Público/2º Gabinete da 2ª Câmara de Direito Público</text:p>
      <text:h text:style-name="P113" text:outline-level="6"><text:bookmark text:name="j_id450:relacaojulgamentoList:5:j_id487 Copia 1"/>3014673-31.2025.8.06.0000 - Sequestro de Verbas Públicas</text:h>
      <text:p text:style-name="P73">CLASSE - AGRAVO DE INSTRUMENTO<text:line-break/>MUNIC<text:span text:style-name="T148">Í</text:span>PIO DE IBARETAMA X MARIA JOS<text:span text:style-name="T148">É</text:span> DOS SANTOS CAMUR<text:span text:style-name="T148">Ç</text:span>A e outros</text:p>
      <text:p text:style-name="P73">Autuado em 26/08/2025</text:p>
      <text:p text:style-name="P73"/>
      <text:p text:style-name="P73"/>
      <text:p text:style-name="P78"><text:span text:style-name="T149">98</text:span> <text:span text:style-name="Fonte_20_parág._20_padrão"><text:span text:style-name="T109">(PJE Nº </text:span></text:span><text:span text:style-name="Fonte_20_parág._20_padrão"><text:span text:style-name="T114">154</text:span></text:span><text:span text:style-name="Fonte_20_parág._20_padrão"><text:span text:style-name="T109">)</text:span></text:span></text:p>
      <text:p text:style-name="P74">Relator: MARIA IRANEIDE MOURA SILVA</text:p>
      <text:p text:style-name="P80"><text:soft-page-break/>2ª Câmara de Direito Público/2º Gabinete da 2ª Câmara de Direito Público</text:p>
      <text:h text:style-name="P113" text:outline-level="6"><text:bookmark text:name="j_id450:relacaojulgamentoList:6:j_id487 Copia 1"/>0623119-25.2025.8.06.0000 - Obrigação de Fazer / Não Fazer</text:h>
      <text:p text:style-name="P73">CLASSE - AGRAVO DE INSTRUMENTO<text:line-break/>JO<text:span text:style-name="T148">Ã</text:span>O HUMBERTO DE LIMA CARNEIRO J<text:span text:style-name="T148">Ú</text:span>NIOR X MUNIC<text:span text:style-name="T148">Í</text:span>PIO DE ITAITINGA</text:p>
      <text:p text:style-name="P73">Autuado em 24/03/2025</text:p>
      <text:p text:style-name="P73"/>
      <text:p text:style-name="P118"><text:span text:style-name="Fonte_20_parág._20_padrão"><text:span text:style-name="T54"/></text:span></text:p>
      <text:p text:style-name="P117"><text:span text:style-name="Fonte_20_parág._20_padrão"><text:span text:style-name="T27">99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5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7:j_id487 Copia 2"/>0050027-45.2020.8.06.0130 - PASEP</text:h>
      <text:p text:style-name="P73">CLASSE - APELAÇÃO CÍVEL<text:line-break/>MUNIC<text:span text:style-name="T148">Í</text:span>PIO DE MUCAMBO X MARIA GECIENE DE SOUZA MESQUITA</text:p>
      <text:p text:style-name="P73">Autuado em 04/09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0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71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8:j_id485"/><text:bookmark text:name="j_id450:relacaojulgamentoList:8:j_id487 Copia 1"/>3000127-92.2024.8.06.0068 - Indenização / Terço Constitucional</text:h>
      <text:p text:style-name="P73">CLASSE - APELAÇÃO CÍVEL<text:line-break/>MUNIC<text:span text:style-name="T148">Í</text:span>PIO DE CHOROZINHO X MARIZETE JERONIMO DE SOUSA</text:p>
      <text:p text:style-name="P73">Autuado em 20/10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1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9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9:j_id487 Copia 2"/>3000869-36.2024.8.06.0095 - Progressão Funcional com Interstício de Doze Meses</text:h>
      <text:p text:style-name="P73">CLASSE - APELAÇÃO CÍVEL<text:line-break/>ANA CL<text:span text:style-name="T148">Á</text:span>UDIA PERES DIAS X MUNIC<text:span text:style-name="T148">Í</text:span>PIO DE IPU</text:p>
      <text:p text:style-name="P73">Autuado em 21/07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2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0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0:j_id487 Copia 1"/>3000865-96.2024.8.06.0095 - Progressão Funcional com Interstício de Doze Meses</text:h>
      <text:p text:style-name="P73">CLASSE - APELAÇÃO CÍVEL<text:line-break/>LINA MARA PEREIRA DOS SANTOS X MUNIC<text:span text:style-name="T148">Í</text:span>PIO DE IPU</text:p>
      <text:p text:style-name="P73">Autuado em 22/07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3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6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1:j_id487 Copia 1"/>3000655-45.2024.8.06.0095 - Progressão Funcional com Interstício de Doze Meses</text:h>
      <text:p text:style-name="P73">CLASSE - APELAÇÃO CÍVEL<text:line-break/>ANTONIO CARLOS PONTES BRAGA X MUNIC<text:span text:style-name="T148">Í</text:span>PIO DE IPU</text:p>
      <text:p text:style-name="P73">Autuado em 04/09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4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8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<text:soft-page-break/>2ª Câmara de Direito Público/2º Gabinete da 2ª Câmara de Direito Público</text:p>
      <text:h text:style-name="P111" text:outline-level="6"><text:bookmark text:name="j_id450:relacaojulgamentoList:12:j_id487 Copia 1"/>3000323-41.2023.8.06.0151 - Abono de Permanência</text:h>
      <text:p text:style-name="P73">CLASSE - APELAÇÃO CÍVEL<text:line-break/>MUNIC<text:span text:style-name="T148">Í</text:span>PIO DE QUIXAD<text:span text:style-name="T148">Á</text:span> X MARIA LUZIMAR ALBUQUERQUE FERNANDES</text:p>
      <text:p text:style-name="P73">Autuado em 15/09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5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1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3:j_id487 Copia 1"/>3000389-21.2023.8.06.0151 - Abono de Permanência</text:h>
      <text:p text:style-name="P73">CLASSE - APELAÇÃO CÍVEL<text:line-break/>GRASIELA MARIA LIMA X MUNIC<text:span text:style-name="T148">Í</text:span>PIO DE QUIXAD<text:span text:style-name="T148">Á</text:span></text:p>
      <text:p text:style-name="P73">Autuado em 14/05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6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72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4:j_id487 Copia 1"/>3000141-45.2025.8.06.0164 - Indenização / Terço Constitucional</text:h>
      <text:p text:style-name="P73">CLASSE - APELAÇÃO CÍVEL<text:line-break/>MARIA TATIANA DA CRUZ FREITAS X MUNIC<text:span text:style-name="T148">Í</text:span>PIO DE S<text:span text:style-name="T148">Ã</text:span>O GON<text:span text:style-name="T148">Ç</text:span>ALO DO AMARANTE</text:p>
      <text:p text:style-name="P73">Autuado em 20/10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7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7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5:j_id487 Copia 1"/>3000657-10.2025.8.06.0053 - Paridade Salarial</text:h>
      <text:p text:style-name="P73">CLASSE - APELAÇÃO CÍVEL<text:line-break/>MUNIC<text:span text:style-name="T148">Í</text:span>PIO DE CAMOCIM X MARIA VALDENI ALVES</text:p>
      <text:p text:style-name="P73">Autuado em 05/09/2025</text:p>
      <text:p text:style-name="P83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8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47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6:j_id487 Copia 1"/>3005194-14.2025.8.06.0000 - ICMS/ Imposto sobre Circulação de Mercadorias</text:h>
      <text:p text:style-name="P73">CLASSE - AGRAVO DE INSTRUMENTO<text:line-break/>ESTADO DO CEARA X GE HEALTHCARE DO BRASIL COMERCIO E SERVI<text:span text:style-name="T148">Ç</text:span>OS PARA EQUIPAMENTOS M<text:span text:style-name="T148">É</text:span>DICO-HOSPITALARES LTDA</text:p>
      <text:p text:style-name="P73">Autuado em 04/04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09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1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7:j_id487 Copia 1"/>3000528-75.2024.8.06.0041 - Admissão / Permanência / Despedida</text:h>
      <text:p text:style-name="P73">CLASSE - APELAÇÃO CÍVEL<text:line-break/>MAXSUEL BATISTA DE SOUSA X MUNIC<text:span text:style-name="T148">Í</text:span>PIO DE AURORA</text:p>
      <text:p text:style-name="P73">Autuado em 24/07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10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50</text:span></text:span><text:span text:style-name="Fonte_20_parág._20_padrão"><text:span text:style-name="T29">)</text:span></text:span></text:p>
      <text:p text:style-name="P117"><text:soft-page-break/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8:j_id487 Copia 1"/>0010250-68.2023.8.06.0091 - Aposentadoria por Invalidez Acidentária</text:h>
      <text:p text:style-name="P73">CLASSE - APELAÇÃO CÍVEL<text:line-break/>ANTONIO POLICARPO BARBOSA VIEIRA X INSTITUTO NACIONAL DO SEGURO SOCIAL - INSS e outros</text:p>
      <text:p text:style-name="P73">Autuado em 05/05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/></text:span></text:p>
      <text:p text:style-name="P117"><text:span text:style-name="Fonte_20_parág._20_padrão"><text:span text:style-name="T27">111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46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19:j_id487 Copia 1"/>3000193-90.2023.8.06.0041 - Incapacidade Laborativa Parcial</text:h>
      <text:p text:style-name="P73">CLASSE - APELAÇÃO CÍVEL<text:line-break/>JOS<text:span text:style-name="T148">É</text:span> PESSOA DE ARA<text:span text:style-name="T148">Ú</text:span>JO X INSTITUTO NACIONAL DO SEGURO SOCIAL - INSS</text:p>
      <text:p text:style-name="P73">Autuado em 29/01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12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48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20:j_id487 Copia 1"/>0012842-98.2017.8.06.0090 - Indenização Trabalhista</text:h>
      <text:p text:style-name="P73">CLASSE - APELAÇÃO CÍVEL<text:line-break/>ASSILANGELA MARIA FERREIRA RODRIGUES X MUNIC<text:span text:style-name="T148">Í</text:span>PIO DE ICO</text:p>
      <text:p text:style-name="P73">Autuado em 07/04/2025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54"/></text:span></text:p>
      <text:p text:style-name="P117"><text:span text:style-name="Fonte_20_parág._20_padrão"><text:span text:style-name="T27">113</text:span></text:span><text:span text:style-name="Fonte_20_parág._20_padrão"><text:span text:style-name="T31"> </text:span></text:span><text:span text:style-name="Fonte_20_parág._20_padrão"><text:span text:style-name="T29">(PJE Nº </text:span></text:span><text:span text:style-name="Fonte_20_parág._20_padrão"><text:span text:style-name="T32">163</text:span></text:span><text:span text:style-name="Fonte_20_parág._20_padrão"><text:span text:style-name="T29">)</text:span></text:span></text:p>
      <text:p text:style-name="P117"><text:span text:style-name="Fonte_20_parág._20_padrão"><text:span text:style-name="T34">Relator: MARIA IRANEIDE MOURA SILVA</text:span></text:span></text:p>
      <text:p text:style-name="P80">2ª Câmara de Direito Público/2º Gabinete da 2ª Câmara de Direito Público</text:p>
      <text:h text:style-name="P111" text:outline-level="6"><text:bookmark text:name="j_id450:relacaojulgamentoList:21:j_id485"/><text:bookmark text:name="j_id450:relacaojulgamentoList:21:j_id487 Copia 1"/>3030469-93.2024.8.06.0001 - Concessão</text:h>
      <text:p text:style-name="P73">CLASSE - APELAÇÃO CÍVEL<text:line-break/>SONIA MARIA SILVA FERREIRA DE SOUSA X PRESIDENTE DA FUNDAÇÃO DE PREVIDÊNCIA DO ESTADO DO CEARÁ - CEARÁPREV e outros</text:p>
      <text:p text:style-name="P73">Autuado em 08/08/2025</text:p>
      <text:p text:style-name="P73"/>
      <text:p text:style-name="P73"/>
      <text:p text:style-name="P78"><text:span text:style-name="T149">114</text:span> <text:span text:style-name="Fonte_20_parág._20_padrão"><text:span text:style-name="T109">(PJE Nº </text:span></text:span><text:span text:style-name="Fonte_20_parág._20_padrão"><text:span text:style-name="T114">152</text:span></text:span><text:span text:style-name="Fonte_20_parág._20_padrão"><text:span text:style-name="T109">)</text:span></text:span></text:p>
      <text:p text:style-name="P74">Relator: MARIA IRANEIDE MOURA SILVA</text:p>
      <text:p text:style-name="P80">2ª Câmara de Direito Público/2º Gabinete da 2ª Câmara de Direito Público</text:p>
      <text:h text:style-name="P113" text:outline-level="6"><text:bookmark text:name="j_id450:relacaojulgamentoList:22:j_id485"/><text:bookmark text:name="j_id450:relacaojulgamentoList:22:j_id487 Copia 1"/>3008305-06.2025.8.06.0000 - Fazenda Pública</text:h>
      <text:p text:style-name="P73">CLASSE - AGRAVO DE INSTRUMENTO<text:line-break/>ESTADO DO CEARA X CINTIA BEZERRA FERNANDES CRONEMBERGER e outros</text:p>
      <text:p text:style-name="P73">Autuado em 27/05/2025</text:p>
      <text:p text:style-name="P73"/>
      <text:p text:style-name="P73"/>
      <text:p text:style-name="P78"><text:span text:style-name="T149">115</text:span> <text:span text:style-name="Fonte_20_parág._20_padrão"><text:span text:style-name="T109">(PJE Nº </text:span></text:span><text:span text:style-name="Fonte_20_parág._20_padrão"><text:span text:style-name="T114">157</text:span></text:span><text:span text:style-name="Fonte_20_parág._20_padrão"><text:span text:style-name="T109">)</text:span></text:span></text:p>
      <text:p text:style-name="P74">Relator: MARIA IRANEIDE MOURA SILVA</text:p>
      <text:p text:style-name="P80">2ª Câmara de Direito Público/2º Gabinete da 2ª Câmara de Direito Público</text:p>
      <text:h text:style-name="P113" text:outline-level="6"><text:bookmark text:name="j_id450:relacaojulgamentoList:23:j_id485"/><text:bookmark text:name="j_id450:relacaojulgamentoList:23:j_id487 Copia 1"/>0626366-14.2025.8.06.0000 - Licença-Prêmio</text:h>
      <text:p text:style-name="P73">CLASSE - AGRAVO DE INSTRUMENTO<text:line-break/>ALICE ALBUQUERQUE X MUNIC<text:span text:style-name="T148">Í</text:span>PIO DE MARACANA<text:span text:style-name="T148">Ú</text:span></text:p>
      <text:p text:style-name="P73">Autuado em 02/07/2025</text:p>
      <text:p text:style-name="P73"><text:soft-page-break/></text:p>
      <text:p text:style-name="P73"/>
      <text:p text:style-name="P78"><text:span text:style-name="T149">116</text:span> <text:span text:style-name="Fonte_20_parág._20_padrão"><text:span text:style-name="T109">(PJE Nº </text:span></text:span><text:span text:style-name="Fonte_20_parág._20_padrão"><text:span text:style-name="T114">173</text:span></text:span><text:span text:style-name="Fonte_20_parág._20_padrão"><text:span text:style-name="T109">)</text:span></text:span></text:p>
      <text:p text:style-name="P74">Relator: MARIA IRANEIDE MOURA SILVA</text:p>
      <text:p text:style-name="P80">2ª Câmara de Direito Público/2º Gabinete da 2ª Câmara de Direito Público</text:p>
      <text:h text:style-name="P113" text:outline-level="6"><text:bookmark text:name="j_id450:relacaojulgamentoList:24:j_id485"/><text:bookmark text:name="j_id450:relacaojulgamentoList:24:j_id487 Copia 1"/>3013866-08.2025.8.06.0001 - Leito de enfermaria / leito oncológico</text:h>
      <text:p text:style-name="P73">CLASSE - APELAÇÃO CÍVEL<text:line-break/>FRANCISCA MARIA DE OLIVEIRA X MUNIC<text:span text:style-name="T148">Í</text:span>PIO DE FORTALEZA e outros</text:p>
      <text:p text:style-name="P73">Autuado em 29/10/2025</text:p>
      <text:p text:style-name="P73"/>
      <text:p text:style-name="P78"><text:span text:style-name="T149">117</text:span> <text:span text:style-name="Fonte_20_parág._20_padrão"><text:span text:style-name="T109">(PJE Nº </text:span></text:span><text:span text:style-name="Fonte_20_parág._20_padrão"><text:span text:style-name="T114">153</text:span></text:span><text:span text:style-name="Fonte_20_parág._20_padrão"><text:span text:style-name="T109">)</text:span></text:span></text:p>
      <text:p text:style-name="P74">Relator: MARIA IRANEIDE MOURA SILVA</text:p>
      <text:p text:style-name="P80">2ª Câmara de Direito Público/2º Gabinete da 2ª Câmara de Direito Público</text:p>
      <text:h text:style-name="P113" text:outline-level="6"><text:bookmark text:name="j_id450:relacaojulgamentoList:25:j_id487 Copia 1"/>0050162-88.2021.8.06.0173 - Obrigação de Fazer / Não Fazer</text:h>
      <text:p text:style-name="P73">CLASSE - APELAÇÃO CÍVEL<text:line-break/>GILVAN DE ANDRADE SOUSA X ESTADO DO CEAR<text:span text:style-name="T148">Á</text:span> e outros</text:p>
      <text:p text:style-name="P73">Autuado em 09/06/2025</text:p>
      <text:p text:style-name="P73"/>
      <text:p text:style-name="P73"/>
      <text:p text:style-name="P78"><text:span text:style-name="T149">118</text:span> <text:span text:style-name="Fonte_20_parág._20_padrão"><text:span text:style-name="T109">(PJE Nº </text:span></text:span><text:span text:style-name="Fonte_20_parág._20_padrão"><text:span text:style-name="T114">155</text:span></text:span><text:span text:style-name="Fonte_20_parág._20_padrão"><text:span text:style-name="T109">)</text:span></text:span></text:p>
      <text:p text:style-name="P74">Relator: MARIA IRANEIDE MOURA SILVA</text:p>
      <text:p text:style-name="P80">2ª Câmara de Direito Público/2º Gabinete da 2ª Câmara de Direito Público</text:p>
      <text:h text:style-name="P113" text:outline-level="6"><text:bookmark text:name="j_id450:relacaojulgamentoList:26:j_id487 Copia 1"/>3010219-08.2025.8.06.0000 - Ambiental</text:h>
      <text:p text:style-name="P73">CLASSE - AGRAVO DE INSTRUMENTO<text:line-break/>COMPANHIA ENERG<text:span text:style-name="T148">É</text:span>TICA DO CEAR<text:span text:style-name="T148">Á</text:span> X ESTADO DO CEAR<text:span text:style-name="T148">Á</text:span></text:p>
      <text:p text:style-name="P73">Autuado em 26/06/2025</text:p>
      <text:p text:style-name="P73"/>
      <text:p text:style-name="P78"/>
      <text:p text:style-name="P78"><text:span text:style-name="T149">119</text:span> <text:span text:style-name="Fonte_20_parág._20_padrão"><text:span text:style-name="T109">(PJE Nº </text:span></text:span><text:span text:style-name="Fonte_20_parág._20_padrão"><text:span text:style-name="T114">149</text:span></text:span><text:span text:style-name="Fonte_20_parág._20_padrão"><text:span text:style-name="T109">)</text:span></text:span></text:p>
      <text:p text:style-name="P74">Relator: MARIA IRANEIDE MOURA SILVA</text:p>
      <text:p text:style-name="P80">2ª Câmara de Direito Público/2º Gabinete da 2ª Câmara de Direito Público</text:p>
      <text:h text:style-name="P113" text:outline-level="6"><text:bookmark text:name="j_id450:relacaojulgamentoList:27:j_id487 Copia 1"/>3005445-32.2025.8.06.0000 - Dívida Ativa (Execução Fiscal)</text:h>
      <text:p text:style-name="P73">CLASSE - AGRAVO DE INSTRUMENTO<text:line-break/>ESTADO DO CEAR<text:span text:style-name="T148">Á</text:span> X AUDIFAR COM<text:span text:style-name="T148">É</text:span>RCIO ATACADISTA DE MEDICAMENTOS LTDA</text:p>
      <text:p text:style-name="P73">Autuado em 10/04/2025</text:p>
      <text:p text:style-name="P73"/>
      <text:p text:style-name="P73"/>
      <text:p text:style-name="P78"><text:span text:style-name="T149">120</text:span> <text:span text:style-name="Fonte_20_parág._20_padrão"><text:span text:style-name="T109">(PJE Nº </text:span></text:span><text:span text:style-name="Fonte_20_parág._20_padrão"><text:span text:style-name="T114">170</text:span></text:span><text:span text:style-name="Fonte_20_parág._20_padrão"><text:span text:style-name="T109">)</text:span></text:span></text:p>
      <text:p text:style-name="P74">Relator: MARIA IRANEIDE MOURA SILVA</text:p>
      <text:p text:style-name="P80">2ª Câmara de Direito Público/2º Gabinete da 2ª Câmara de Direito Público</text:p>
      <text:h text:style-name="P113" text:outline-level="6"><text:bookmark text:name="j_id450:relacaojulgamentoList:28:j_id487 Copia 1"/>3001666-02.2024.8.06.0163 - Gratificação Natalina/13º Salário</text:h>
      <text:p text:style-name="P73">CLASSE - REMESSA NECESSÁRIA CÍVEL<text:line-break/>JOSIANE LEANDRO DE SOUSA DA SILVA X MUNIC<text:span text:style-name="T148">Í</text:span>PIO DE S<text:span text:style-name="T148">Ã</text:span>O BENEDITO</text:p>
      <text:p text:style-name="P73">Autuado em 16/10/2025</text:p>
      <text:p text:style-name="P128"><text:span text:style-name="Fonte_20_parág._20_padrão"><text:span text:style-name="T54"/></text:span></text:p>
      <text:p text:style-name="P143"/>
      <text:p text:style-name="P152">RELATORIA DO EXMO. SR. DES. LUIZ EVALDO GONÇALVES LEITE- </text:p>
      <text:p text:style-name="P147">3º GABINETE</text:p>
      <text:p text:style-name="P148"/>
      <text:p text:style-name="P5"/>
      <text:p text:style-name="P49"><text:span text:style-name="T150">121</text:span> <text:span text:style-name="Fonte_20_parág._20_padrão"><text:span text:style-name="T115">(PJE Nº </text:span></text:span><text:span text:style-name="Fonte_20_parág._20_padrão"><text:span text:style-name="T116">141</text:span></text:span><text:span text:style-name="Fonte_20_parág._20_padrão"><text:span text:style-name="T115">) </text:span></text:span></text:p>
      <text:p text:style-name="P45">Relator: LUIZ EVALDO GON<text:span text:style-name="T148">Ç</text:span>ALVES LEITE</text:p>
      <text:p text:style-name="P79"><text:soft-page-break/>2ª Câmara de Direito Público/3º Gabinete da 2ª Câmara de Direito Público</text:p>
      <text:h text:style-name="P101" text:outline-level="6"><text:bookmark text:name="j_id450:relacaojulgamentoList:37:j_id485 Copia 1"/><text:bookmark text:name="j_id450:relacaojulgamentoList:37:j_id487 Copia 1"/>0260879-12.2021.8.06.0001 - Obrigação de Fazer / Não Fazer</text:h>
      <text:p text:style-name="P46">CLASSE - APELAÇÃO / REMESSA NECESSÁRIA<text:line-break/>ESTADO DO CEARA X AUDISIA FERREIRA CARDINS e outros</text:p>
      <text:p text:style-name="P46">Autuado em 11/06/2025</text:p>
      <text:p text:style-name="P46"/>
      <text:p text:style-name="P46"/>
      <text:p text:style-name="P86"><text:span text:style-name="T150">122</text:span> <text:span text:style-name="Fonte_20_parág._20_padrão"><text:span text:style-name="T123">(PJE Nº </text:span></text:span><text:span text:style-name="Fonte_20_parág._20_padrão"><text:span text:style-name="T124">137</text:span></text:span><text:span text:style-name="Fonte_20_parág._20_padrão"><text:span text:style-name="T123">)</text:span></text:span></text:p>
      <text:p text:style-name="P91">Relator: LUIZ EVALDO GON<text:span text:style-name="T148">Ç</text:span>ALVES LEITE</text:p>
      <text:p text:style-name="P82">2ª Câmara de Direito Público/3º Gabinete da 2ª Câmara de Direito Público</text:p>
      <text:h text:style-name="P99" text:outline-level="6"><text:bookmark text:name="j_id450:relacaojulgamentoList:39:j_id487 Copia 1"/>3000482-16.2023.8.06.0108 - Férias</text:h>
      <text:p text:style-name="P39">CLASSE - APELAÇÃO CÍVEL<text:line-break/>MUNIC<text:span text:style-name="T148">Í</text:span>PIO DE JAGUARUANA X GEOVANIA BIZERRA DE OLIVEIRA</text:p>
      <text:p text:style-name="P39">Autuado em 13/03/2025</text:p>
      <text:p text:style-name="P39"/>
      <text:p text:style-name="P39"/>
      <text:p text:style-name="P39"/>
      <text:p text:style-name="P50"><text:span text:style-name="T150">123</text:span> <text:span text:style-name="Fonte_20_parág._20_padrão"><text:span text:style-name="T115">(PJE Nº </text:span></text:span><text:span text:style-name="Fonte_20_parág._20_padrão"><text:span text:style-name="T116">143</text:span></text:span><text:span text:style-name="Fonte_20_parág._20_padrão"><text:span text:style-name="T115">)</text:span></text:span></text:p>
      <text:p text:style-name="P40">Relator: LUIZ EVALDO GON<text:span text:style-name="T148">Ç</text:span>ALVES LEITE</text:p>
      <text:p text:style-name="P82">2ª Câmara de Direito Público/3º Gabinete da 2ª Câmara de Direito Público</text:p>
      <text:h text:style-name="P99" text:outline-level="6"><text:bookmark text:name="j_id450:relacaojulgamentoList:41:j_id487 Copia 1"/>3000217-14.2023.8.06.0108 - Fruição / Gozo</text:h>
      <text:p text:style-name="P39">CLASSE - APELAÇÃO CÍVEL<text:line-break/>MUNIC<text:span text:style-name="T148">Í</text:span>PIO DE JAGUARUANA X MARIA ALZINETE DA SILVA LOPES</text:p>
      <text:p text:style-name="P39">Autuado em 12/03/2025</text:p>
      <text:p text:style-name="P46"/>
      <text:p text:style-name="P87"/>
      <text:p text:style-name="P22">124 <text:span text:style-name="Fonte_20_parág._20_padrão"><text:span text:style-name="T72"><text:s/></text:span></text:span><text:span text:style-name="Fonte_20_parág._20_padrão"><text:span text:style-name="T73">(PJE Nº </text:span></text:span><text:span text:style-name="Fonte_20_parág._20_padrão"><text:span text:style-name="T74">125</text:span></text:span><text:span text:style-name="Fonte_20_parág._20_padrão"><text:span text:style-name="T73">) </text:span></text:span></text:p>
      <text:p text:style-name="P92">Relator: LUIZ EVALDO GON<text:span text:style-name="T151">Ç</text:span>ALVES LEITE</text:p>
      <text:p text:style-name="P93">2ª Câmara de Direito Público/3º Gabinete da 2ª Câmara de Direito Público</text:p>
      <text:h text:style-name="P97" text:outline-level="6"><text:bookmark text:name="j_id450:relacaojulgamentoList:41:j_id487"/>3012307-19.2025.8.06.0000 - Fornecimento de insumos</text:h>
      <text:p text:style-name="P88">CLASSE - AGRAVO DE INSTRUMENTO<text:line-break/>LAIS IRIAN TIB<text:span text:style-name="T151">Ú</text:span>RCIO AMANCIO X ESTADO DO CEAR<text:span text:style-name="T151">Á</text:span></text:p>
      <text:p text:style-name="P88">Autuado em 23/07/2025</text:p>
      <text:p text:style-name="P88"/>
      <text:p text:style-name="P88"/>
      <text:p text:style-name="P90">125 <text:span text:style-name="Fonte_20_parág._20_padrão"><text:span text:style-name="T125"><text:s/></text:span></text:span><text:span text:style-name="Fonte_20_parág._20_padrão"><text:span text:style-name="T126">(PJE Nº </text:span></text:span><text:span text:style-name="Fonte_20_parág._20_padrão"><text:span text:style-name="T127">88</text:span></text:span><text:span text:style-name="Fonte_20_parág._20_padrão"><text:span text:style-name="T126">) </text:span></text:span></text:p>
      <text:p text:style-name="P89">Relator: LUIZ EVALDO GON<text:span text:style-name="T151">Ç</text:span>ALVES LEITE</text:p>
      <text:p text:style-name="P81">2ª Câmara de Direito Público/3º Gabinete da 2ª Câmara de Direito Público</text:p>
      <text:h text:style-name="P104" text:outline-level="6"><text:bookmark text:name="j_id450:relacaojulgamentoList:42:j_id487"/><text:bookmark text:name="j_id450:relacaojulgamentoList:42:j_id485"/>3006814-97.2024.8.06.0064 - Obrigação de Fazer / Não Fazer</text:h>
      <text:p text:style-name="P52">CLASSE - REMESSA NECESSÁRIA CÍVEL<text:line-break/>MARIA ELZENIRA HONORATO DE SOUSA COSTA X ESTADO DO CEAR<text:span text:style-name="T151">Á</text:span></text:p>
      <text:p text:style-name="P52">Autuado em 16/09/2025</text:p>
      <text:p text:style-name="P52"/>
      <text:p text:style-name="P52"/>
      <text:p text:style-name="P54">126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89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43:j_id487"/>3003219-62.2023.8.06.0117 - Incapacidade Laborativa Temporária</text:h>
      <text:p text:style-name="P52">CLASSE - APELAÇÃO CÍVEL<text:line-break/>INSTITUTO NACIONAL DO SEGURO SOCIAL - INSS X JOS<text:span text:style-name="T151">É</text:span> ELIELTON DA SILVA PEREIRA</text:p>
      <text:p text:style-name="P52">Autuado em 21/07/2025</text:p>
      <text:p text:style-name="P52"/>
      <text:p text:style-name="P52"><text:s/></text:p>
      <text:p text:style-name="P54">127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0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<text:soft-page-break/>2ª Câmara de Direito Público/3º Gabinete da 2ª Câmara de Direito Público</text:p>
      <text:h text:style-name="P100" text:outline-level="6"><text:bookmark text:name="j_id450:relacaojulgamentoList:44:j_id487"/>3000951-57.2024.8.06.0163 - FGTS/Fundo de Garantia Por Tempo de Serviço</text:h>
      <text:p text:style-name="P52">CLASSE - REMESSA NECESSÁRIA CÍVEL<text:line-break/>MARIA KARINE DA SILVA CUNHA X MUNIC<text:span text:style-name="T151">Í</text:span>PIO DE S<text:span text:style-name="T151">Ã</text:span>O BENEDITO</text:p>
      <text:p text:style-name="P52">Autuado em 01/09/2025</text:p>
      <text:p text:style-name="P52"/>
      <text:p text:style-name="P52"/>
      <text:p text:style-name="P54">128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1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45:j_id487"/>0254182-38.2022.8.06.0001 - Incapacidade Laborativa Parcial</text:h>
      <text:p text:style-name="P52">CLASSE - APELAÇÃO CÍVEL<text:line-break/>JOAQUIM NETO DE SOUSA C<text:span text:style-name="T151">Â</text:span>NDIDO X INSTITUTO NACIONAL DO SEGURO SOCIAL - INSS</text:p>
      <text:p text:style-name="P52">Autuado em 24/06/2025</text:p>
      <text:p text:style-name="P52"/>
      <text:p text:style-name="P52"/>
      <text:p text:style-name="P54">129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2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46:j_id487"/>3012493-42.2025.8.06.0000 - Abuso de Poder</text:h>
      <text:p text:style-name="P52">CLASSE - AGRAVO DE INSTRUMENTO<text:line-break/>ESTADO DO CEARA X MINIST<text:span text:style-name="T151">É</text:span>RIO P<text:span text:style-name="T151">Ú</text:span>BLICO DO ESTADO DO CEAR<text:span text:style-name="T151">Á</text:span></text:p>
      <text:p text:style-name="P52">Autuado em 28/07/2025</text:p>
      <text:p text:style-name="P52"/>
      <text:p text:style-name="P52"/>
      <text:p text:style-name="P54">130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3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47:j_id487"/>0205867-63.2022.8.06.0167 - Obrigação de Fazer / Não Fazer</text:h>
      <text:p text:style-name="P52">CLASSE - APELAÇÃO CÍVEL<text:line-break/>MUNIC<text:span text:style-name="T151">Í</text:span>PIO DE SOBRAL e outros X DIEGO BOTO MUNIZ</text:p>
      <text:p text:style-name="P52">Autuado em 25/04/2025</text:p>
      <text:p text:style-name="P52"/>
      <text:p text:style-name="P52"/>
      <text:p text:style-name="P54">131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4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48:j_id487"/>3000153-54.2023.8.06.0156 - Fruição / Gozo</text:h>
      <text:p text:style-name="P52">CLASSE - APELAÇÃO CÍVEL<text:line-break/>ANA MATILDES LIMA COUTINHO X MUNIC<text:span text:style-name="T151">Í</text:span>PIO DE BARREIRA</text:p>
      <text:p text:style-name="P52">Autuado em 24/06/2025</text:p>
      <text:p text:style-name="P52"/>
      <text:p text:style-name="P52"/>
      <text:p text:style-name="P54">132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5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49:j_id487"/>0635418-68.2024.8.06.0000 - Dívida Ativa (Execução Fiscal)</text:h>
      <text:p text:style-name="P52">CLASSE - AGRAVO DE INSTRUMENTO<text:line-break/>BANCO CSF S/A X MUNIC<text:span text:style-name="T151">Í</text:span>PIO DE FORTALEZA</text:p>
      <text:p text:style-name="P52">Autuado em 26/09/2024</text:p>
      <text:p text:style-name="P52"/>
      <text:p text:style-name="P52"/>
      <text:p text:style-name="P54">133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6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0:j_id487"/><text:soft-page-break/>0200112-82.2022.8.06.0062 - Defeito, nulidade ou anulação</text:h>
      <text:p text:style-name="P52">CLASSE - APELAÇÃO / REMESSA NECESSÁRIA<text:line-break/>INSTITUTO CONSULPAM CONSULTORIA PUBLICO-PRIVADA e outros X FRANCISCA GLEYCIANE DE SOUSA BARBOSA</text:p>
      <text:p text:style-name="P52">Autuado em 11/06/2024</text:p>
      <text:p text:style-name="P52"/>
      <text:p text:style-name="P52"/>
      <text:p text:style-name="P54">134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7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1:j_id487"/>3000057-40.2024.8.06.0112 - Adicional de Periculosidade</text:h>
      <text:p text:style-name="P52">CLASSE - APELAÇÃO CÍVEL<text:line-break/>ESTADO DO CEAR<text:span text:style-name="T151">Á</text:span> X RAFAEL HENRIQUE DE OLIVEIRA e outros</text:p>
      <text:p text:style-name="P52">Autuado em 12/08/2025</text:p>
      <text:p text:style-name="P52"/>
      <text:p text:style-name="P52"/>
      <text:p text:style-name="P54">135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8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2:j_id487"/><text:bookmark text:name="j_id450:relacaojulgamentoList:52:j_id485"/>3008346-04.2024.8.06.0001 - Contagem em Dobro</text:h>
      <text:p text:style-name="P52">CLASSE - APELAÇÃO CÍVEL<text:line-break/>ESTADO DO CEAR<text:span text:style-name="T151">Á</text:span> X MARILENE DA COSTA NUNES</text:p>
      <text:p text:style-name="P52">Autuado em 15/10/2025</text:p>
      <text:p text:style-name="P52"/>
      <text:p text:style-name="P52"/>
      <text:p text:style-name="P54">136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99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3:j_id487"/>0279721-06.2022.8.06.0001 - Incapacidade Laborativa Permanente</text:h>
      <text:p text:style-name="P52">CLASSE - APELAÇÃO CÍVEL<text:line-break/>SEBASTI<text:span text:style-name="T151">Ã</text:span>O ALVES FERREIRA X INSTITUTO NACIONAL DO SEGURO SOCIAL - INSS</text:p>
      <text:p text:style-name="P52">Autuado em 29/07/2025</text:p>
      <text:p text:style-name="P52"/>
      <text:p text:style-name="P52"/>
      <text:p text:style-name="P54">137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0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4:j_id487"/>3038517-75.2023.8.06.0001 - Teto Salarial</text:h>
      <text:p text:style-name="P52">CLASSE - APELAÇÃO CÍVEL<text:line-break/>GEORGE DANTAS NUNES X ESTADO DO CEAR<text:span text:style-name="T151">Á</text:span></text:p>
      <text:p text:style-name="P52">Autuado em 30/01/2025</text:p>
      <text:p text:style-name="P52"/>
      <text:p text:style-name="P52"/>
      <text:p text:style-name="P54">138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1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5:j_id487"/><text:bookmark text:name="j_id450:relacaojulgamentoList:55:j_id485"/>3016072-29.2024.8.06.0001 - Leito de enfermaria / leito oncológico</text:h>
      <text:p text:style-name="P52">CLASSE - APELAÇÃO CÍVEL<text:line-break/>MUNIC<text:span text:style-name="T151">Í</text:span>PIO DE FORTALEZA X IRISMAR FABR<text:span text:style-name="T151">Í</text:span>CIO NOGUEIRA</text:p>
      <text:p text:style-name="P52">Autuado em 21/07/2025</text:p>
      <text:p text:style-name="P52"/>
      <text:p text:style-name="P52"/>
      <text:p text:style-name="P54">139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2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6:j_id487"/><text:bookmark text:name="j_id450:relacaojulgamentoList:56:j_id485"/><text:soft-page-break/>3001212-21.2025.8.06.0055 - Licença Prêmio</text:h>
      <text:p text:style-name="P52">CLASSE - APELAÇÃO CÍVEL<text:line-break/>MUNIC<text:span text:style-name="T151">Í</text:span>PIO DE CANIND<text:span text:style-name="T151">É</text:span> X ANTONIO DOS SANTOS CUNHA</text:p>
      <text:p text:style-name="P52">Autuado em 07/11/2025</text:p>
      <text:p text:style-name="P52"/>
      <text:p text:style-name="P52"/>
      <text:p text:style-name="P54">140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3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7:j_id487"/><text:bookmark text:name="j_id450:relacaojulgamentoList:57:j_id485"/>0200816-67.2022.8.06.0136 - FGTS/Fundo de Garantia Por Tempo de Serviço</text:h>
      <text:p text:style-name="P52">CLASSE - APELAÇÃO / REMESSA NECESSÁRIA<text:line-break/>INSTITUTO DE PREVID<text:span text:style-name="T151">Ê</text:span>NCIA DO MUNIC<text:span text:style-name="T151">Í</text:span>PIO DE PACAJUS - PACAJUSPREV e outros X ANTONIO VALDECI DA SILVA</text:p>
      <text:p text:style-name="P52">Autuado em 30/09/2025</text:p>
      <text:p text:style-name="P52"/>
      <text:p text:style-name="P52"/>
      <text:p text:style-name="P54">141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4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8:j_id487"/><text:bookmark text:name="j_id450:relacaojulgamentoList:58:j_id485"/>3013688-62.2025.8.06.0000 - Tutela de Urgência</text:h>
      <text:p text:style-name="P52">CLASSE - AGRAVO DE INSTRUMENTO<text:line-break/>JO<text:span text:style-name="T151">Ã</text:span>O FERREIRA DAMI<text:span text:style-name="T151">Ã</text:span>O X JUNTA COMERCIAL DO ESTADO DO CEAR<text:span text:style-name="T151">Á</text:span> e outros</text:p>
      <text:p text:style-name="P52">Autuado em 12/08/2025</text:p>
      <text:p text:style-name="P52"/>
      <text:p text:style-name="P52"/>
      <text:p text:style-name="P54">142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5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59:j_id487"/><text:bookmark text:name="j_id450:relacaojulgamentoList:59:j_id485"/>3000765-06.2023.8.06.0119 - IPTU/ Imposto Predial e Territorial Urbano</text:h>
      <text:p text:style-name="P52">CLASSE - APELAÇÃO CÍVEL<text:line-break/>MUNIC<text:span text:style-name="T151">Í</text:span>PIO DE MARANGUAPE X MANUEL GOMES DA SILVA</text:p>
      <text:p text:style-name="P52">Autuado em 05/11/2025</text:p>
      <text:p text:style-name="P52"/>
      <text:p text:style-name="P52"/>
      <text:p text:style-name="P54">143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6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0:j_id487"/><text:bookmark text:name="j_id450:relacaojulgamentoList:60:j_id485"/>3003657-69.2022.8.06.0167 - Doação</text:h>
      <text:p text:style-name="P52">CLASSE - APELAÇÃO CÍVEL<text:line-break/>MUNIC<text:span text:style-name="T151">Í</text:span>PIO DE SOBRAL X ROBERTO ALVES DE LIMA</text:p>
      <text:p text:style-name="P52">Autuado em 27/06/2025</text:p>
      <text:p text:style-name="P52"/>
      <text:p text:style-name="P52"/>
      <text:p text:style-name="P54">144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7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1:j_id487"/>3000762-18.2024.8.06.0151 - Dívida Ativa (Execução Fiscal)</text:h>
      <text:p text:style-name="P52">CLASSE - APELAÇÃO CÍVEL<text:line-break/>MUNIC<text:span text:style-name="T151">Í</text:span>PIO DE QUIXAD<text:span text:style-name="T151">Á</text:span> X EDUARDO TERCIO VIANA BEZERRA</text:p>
      <text:p text:style-name="P52">Autuado em 14/08/2025</text:p>
      <text:p text:style-name="P52"/>
      <text:p text:style-name="P52"/>
      <text:p text:style-name="P54">145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8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2:j_id487"/><text:bookmark text:name="j_id450:relacaojulgamentoList:62:j_id485"/><text:soft-page-break/>0000604-69.2005.8.06.0154 - Dívida Ativa (Execução Fiscal)</text:h>
      <text:p text:style-name="P52">CLASSE - APELAÇÃO CÍVEL<text:line-break/>ESTADO DO CEARA X ANTONIO EVANDI DE SOUSA</text:p>
      <text:p text:style-name="P52">Autuado em 31/07/2025</text:p>
      <text:p text:style-name="P52"/>
      <text:p text:style-name="P52"/>
      <text:p text:style-name="P54">146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09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3:j_id487"/>3003695-66.2024.8.06.0117 - Incapacidade Laborativa Parcial</text:h>
      <text:p text:style-name="P52">CLASSE - APELAÇÃO CÍVEL<text:line-break/>ANTONIO BEZERRA DUARTE NETO X INSTITUTO NACIONAL DO SEGURO SOCIAL - INSS</text:p>
      <text:p text:style-name="P52">Autuado em 19/08/2025</text:p>
      <text:p text:style-name="P52"/>
      <text:p text:style-name="P52"/>
      <text:p text:style-name="P54">147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0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4:j_id487"/>3006799-94.2022.8.06.0001 - Advertência</text:h>
      <text:p text:style-name="P52">CLASSE - APELAÇÃO CÍVEL<text:line-break/>TARC<text:span text:style-name="T151">Í</text:span>SIO MIRANDA CORDEIRO J<text:span text:style-name="T151">Ú</text:span>NIOR X ESTADO DO CEAR<text:span text:style-name="T151">Á</text:span></text:p>
      <text:p text:style-name="P52">Autuado em 30/06/2025</text:p>
      <text:p text:style-name="P52"/>
      <text:p text:style-name="P52"/>
      <text:p text:style-name="P54">148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1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5:j_id487"/>0217143-02.2025.8.06.0001 - Fraldas</text:h>
      <text:p text:style-name="P52">CLASSE - APELAÇÃO CÍVEL<text:line-break/>SAMUEL DA SILVA TEIXEIRA X MUNIC<text:span text:style-name="T151">Í</text:span>PIO DE FORTALEZA - PROCURADORIA GERAL DO MUNIC<text:span text:style-name="T151">Í</text:span>PIO - PGM</text:p>
      <text:p text:style-name="P52">Autuado em 02/10/2025</text:p>
      <text:p text:style-name="P52"/>
      <text:p text:style-name="P52"/>
      <text:p text:style-name="P54">149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2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6:j_id487"/>0006131-35.2016.8.06.0083 - Aposentadoria por Invalidez Acidentária</text:h>
      <text:p text:style-name="P52">CLASSE - APELAÇÃO CÍVEL<text:line-break/>INSTITUTO NACIONAL DO SEGURO SOCIAL - INSS e outros X FRANCISCO JOS<text:span text:style-name="T151">É</text:span> DOS SANTOS VIEIRA e outros</text:p>
      <text:p text:style-name="P52">Autuado em 14/08/2025</text:p>
      <text:p text:style-name="P52"/>
      <text:p text:style-name="P52"/>
      <text:p text:style-name="P54">150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3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7:j_id487"/>3002272-15.2024.8.06.0071 - COTA PARA INGRESSO - AÇÕES AFIRMATIVAS</text:h>
      <text:p text:style-name="P52">CLASSE - APELAÇÃO CÍVEL<text:line-break/>UNIVERSIDADE REGIONAL DO CARIRI URCA X PAULO OSMAR LIMA OLIVEIRA</text:p>
      <text:p text:style-name="P52">Autuado em 06/06/2025</text:p>
      <text:p text:style-name="P52"/>
      <text:p text:style-name="P52"/>
      <text:p text:style-name="P54">151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4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<text:soft-page-break/>2ª Câmara de Direito Público/3º Gabinete da 2ª Câmara de Direito Público</text:p>
      <text:h text:style-name="P100" text:outline-level="6"><text:bookmark text:name="j_id450:relacaojulgamentoList:68:j_id487"/>3012948-07.2025.8.06.0000 - Urgência</text:h>
      <text:p text:style-name="P52">CLASSE - AGRAVO DE INSTRUMENTO<text:line-break/>MINIST<text:span text:style-name="T151">É</text:span>RIO P<text:span text:style-name="T151">Ú</text:span>BLICO DO ESTADO DO CEAR<text:span text:style-name="T151">Á</text:span> X ESTADO DO CEAR<text:span text:style-name="T151">Á</text:span></text:p>
      <text:p text:style-name="P52">Autuado em 01/08/2025</text:p>
      <text:p text:style-name="P52"/>
      <text:p text:style-name="P52"/>
      <text:p text:style-name="P54">152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5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69:j_id487"/>3000177-60.2024.8.06.0055 - Tutela Inibitória (Obrigação de Fazer e Não Fazer)</text:h>
      <text:p text:style-name="P52">CLASSE - APELAÇÃO CÍVEL<text:line-break/>MUNIC<text:span text:style-name="T151">Í</text:span>PIO DE CANIND<text:span text:style-name="T151">É</text:span> X MINIST<text:span text:style-name="T151">É</text:span>RIO P<text:span text:style-name="T151">Ú</text:span>BLICO DO ESTADO DO CEAR<text:span text:style-name="T151">Á</text:span></text:p>
      <text:p text:style-name="P52">Autuado em 13/08/2025</text:p>
      <text:p text:style-name="P52"/>
      <text:p text:style-name="P52"/>
      <text:p text:style-name="P54">153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6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70:j_id487"/>3014427-35.2025.8.06.0000 - Bloqueio / Desbloqueio de Valores</text:h>
      <text:p text:style-name="P52">CLASSE - AGRAVO DE INSTRUMENTO<text:line-break/>U R P CARGAS E LOG<text:span text:style-name="T151">Í</text:span>STICA LTDA EM RECUPERA<text:span text:style-name="T151">ÇÃ</text:span>O JUDICIAL X ESTADO DO CEAR<text:span text:style-name="T151">Á</text:span></text:p>
      <text:p text:style-name="P52">Autuado em 22/08/2025</text:p>
      <text:p text:style-name="P52"/>
      <text:p text:style-name="P132"/>
      <text:p text:style-name="P54">154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7</text:span></text:span><text:span text:style-name="Fonte_20_parág._20_padrão"><text:span text:style-name="T115">) </text:span></text:span></text:p>
      <text:p text:style-name="P53">Relator: LUIZ EVALDO GON<text:span text:style-name="T151">Ç</text:span>ALVES LEITE</text:p>
      <text:p text:style-name="P81">2ª Câmara de Direito Público/3º Gabinete da 2ª Câmara de Direito Público</text:p>
      <text:h text:style-name="P100" text:outline-level="6"><text:bookmark text:name="j_id450:relacaojulgamentoList:71:j_id487"/>3005480-89.2025.8.06.0000 - SIMPLES</text:h>
      <text:p text:style-name="P52">CLASSE - AGRAVO DE INSTRUMENTO<text:line-break/>INCECOL - INDUSTRIA DE CER<text:span text:style-name="T151">Â</text:span>MICA E COMERCIO LTDA X ESTADO DO CEAR<text:span text:style-name="T151">Á</text:span></text:p>
      <text:p text:style-name="P52">Autuado em 11/04/2025</text:p>
      <text:p text:style-name="P52"/>
      <text:p text:style-name="P52"/>
      <text:p text:style-name="P54">155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8</text:span></text:span><text:span text:style-name="Fonte_20_parág._20_padrão"><text:span text:style-name="T115">) </text:span></text:span></text:p>
      <text:p text:style-name="P53">Relator: LUIZ EVALDO GON<text:span text:style-name="T152">Ç</text:span>ALVES LEITE</text:p>
      <text:p text:style-name="P81">2ª Câmara de Direito Público/3º Gabinete da 2ª Câmara de Direito Público</text:p>
      <text:h text:style-name="P100" text:outline-level="6"><text:bookmark text:name="j_id450:relacaojulgamentoList:72:j_id487"/>3010327-37.2025.8.06.0000 - Não padronizado</text:h>
      <text:p text:style-name="P52">CLASSE - AGRAVO DE INSTRUMENTO<text:line-break/>ESTADO DO CEAR<text:span text:style-name="T153">Á</text:span> X F<text:span text:style-name="T153">Á</text:span>BIO CARDEAL DA NATIVIDADE</text:p>
      <text:p text:style-name="P52">Autuado em 27/06/2025</text:p>
      <text:p text:style-name="P52"/>
      <text:p text:style-name="P52"/>
      <text:p text:style-name="P54">156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19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73:j_id487"/>3026166-02.2025.8.06.0001 - Leito de enfermaria / leito oncológico</text:h>
      <text:p text:style-name="P52">CLASSE - APELAÇÃO CÍVEL<text:line-break/>MARIA SALETE GALDINO DA SILVA X MUNIC<text:span text:style-name="T153">Í</text:span>PIO DE FORTALEZA e outros</text:p>
      <text:p text:style-name="P52">Autuado em 11/11/2025</text:p>
      <text:p text:style-name="P52"/>
      <text:p text:style-name="P52"/>
      <text:p text:style-name="P54">157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0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74:j_id487"/><text:soft-page-break/>0200750-88.2022.8.06.0168 - FGTS/Fundo de Garantia Por Tempo de Serviço</text:h>
      <text:p text:style-name="P52">CLASSE - APELAÇÃO CÍVEL<text:line-break/>MILLEY LOPES PINHEIRO X MUNIC<text:span text:style-name="T153">Í</text:span>PIO DE MILHA</text:p>
      <text:p text:style-name="P52">Autuado em 31/10/2025</text:p>
      <text:p text:style-name="P52"/>
      <text:p text:style-name="P52"/>
      <text:p text:style-name="P54">158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1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75:j_id487"/>3000630-91.2025.8.06.0064 - Incapacidade Laborativa Parcial</text:h>
      <text:p text:style-name="P52">CLASSE - APELAÇÃO CÍVEL<text:line-break/>ANDERSON MONTEIRO DE MENEZES X INSTITUTO NACIONAL DO SEGURO SOCIAL - INSS</text:p>
      <text:p text:style-name="P52">Autuado em 06/10/2025</text:p>
      <text:p text:style-name="P52"/>
      <text:p text:style-name="P52"/>
      <text:p text:style-name="P54">159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2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76:j_id487"/>0221230-98.2025.8.06.0001 - Consulta</text:h>
      <text:p text:style-name="P52">CLASSE - APELAÇÃO CÍVEL<text:line-break/>ALYSSON YAGO DA COSTA DO NASCIMENTO X MUNIC<text:span text:style-name="T153">Í</text:span>PIO DE FORTALEZA - PROCURADORIA GERAL DO MUNIC<text:span text:style-name="T153">Í</text:span>PIO - PGM</text:p>
      <text:p text:style-name="P52">Autuado em 17/09/2025</text:p>
      <text:p text:style-name="P52"/>
      <text:p text:style-name="P52"/>
      <text:p text:style-name="P54">160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3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77:j_id487"/>0152284-55.2017.8.06.0001 - Usucapião Extraordinária</text:h>
      <text:p text:style-name="P52">CLASSE - APELAÇÃO CÍVEL<text:line-break/>TEREZA COUTINHO DE ARA<text:span text:style-name="T153">Ú</text:span>JO e outros X MUNIC<text:span text:style-name="T153">Í</text:span>PIO DE FORTALEZA</text:p>
      <text:p text:style-name="P52">Autuado em 26/06/2025</text:p>
      <text:p text:style-name="P52"/>
      <text:p text:style-name="P52"/>
      <text:p text:style-name="P54">161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4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78:j_id487"/>3004266-81.2024.8.06.0167 - FGTS/Fundo de Garantia Por Tempo de Serviço</text:h>
      <text:p text:style-name="P52">CLASSE - APELAÇÃO CÍVEL<text:line-break/>ESTADO DO CEAR<text:span text:style-name="T153">Á</text:span> X RAIMUNDO PORF<text:span text:style-name="T153">Í</text:span>RIO DA SILVA NETO</text:p>
      <text:p text:style-name="P52">Autuado em 10/12/2024</text:p>
      <text:p text:style-name="P52"/>
      <text:p text:style-name="P52"/>
      <text:p text:style-name="P54">162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6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79:j_id487"/>0000097-88.2003.8.06.0151 - Dívida Ativa (Execução Fiscal)</text:h>
      <text:p text:style-name="P52">CLASSE - APELAÇÃO CÍVEL<text:line-break/>MUNIC<text:span text:style-name="T153">Í</text:span>PIO DE QUIXAD<text:span text:style-name="T153">Á</text:span> X Maria Neuza Clemente</text:p>
      <text:p text:style-name="P52">Autuado em 11/11/2025</text:p>
      <text:p text:style-name="P52"/>
      <text:p text:style-name="P52"/>
      <text:p text:style-name="P54">163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7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80:j_id487"/><text:bookmark text:name="j_id450:relacaojulgamentoList:80:j_id485"/><text:soft-page-break/>3000280-19.2024.8.06.0071 - Tratamento médico-hospitalar</text:h>
      <text:p text:style-name="P52">CLASSE - APELAÇÃO CÍVEL<text:line-break/>INSTITUTO DE SADE DOS SERVIDORES DO ESTADO DO CEARA - ISSEC X OSMAR DE MESQUITA</text:p>
      <text:p text:style-name="P52">Autuado em 12/05/2025</text:p>
      <text:p text:style-name="P52"/>
      <text:p text:style-name="P52"/>
      <text:p text:style-name="P54">164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8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81:j_id487"/><text:bookmark text:name="j_id450:relacaojulgamentoList:81:j_id485"/>3000636-68.2025.8.06.0171 - Adicional por Tempo de Serviço</text:h>
      <text:p text:style-name="P52">CLASSE - APELAÇÃO CÍVEL<text:line-break/>MUNIC<text:span text:style-name="T153">Í</text:span>PIO DE QUITERIAN<text:span text:style-name="T153">Ó</text:span>POLIS X FRANCISCA LAISCE VIEIRA ARA<text:span text:style-name="T153">Ú</text:span>JO</text:p>
      <text:p text:style-name="P52">Autuado em 13/10/2025</text:p>
      <text:p text:style-name="P52"/>
      <text:p text:style-name="P52"/>
      <text:p text:style-name="P54">165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29</text:span></text:span><text:span text:style-name="Fonte_20_parág._20_padrão"><text:span text:style-name="T115">) </text:span></text:span></text:p>
      <text:p text:style-name="P53">Relator: LUIZ EVALDO GON<text:span text:style-name="T153">Ç</text:span>ALVES LEITE</text:p>
      <text:p text:style-name="P81">2ª Câmara de Direito Público/3º Gabinete da 2ª Câmara de Direito Público</text:p>
      <text:h text:style-name="P100" text:outline-level="6"><text:bookmark text:name="j_id450:relacaojulgamentoList:82:j_id487"/>0011061-05.2014.8.06.0136 - Dano ao Erário</text:h>
      <text:p text:style-name="P52">CLASSE - APELAÇÃO CÍVEL<text:line-break/>MINIST<text:span text:style-name="T153">É</text:span>RIO PUBLICO DO ESTADO DO CEAR<text:span text:style-name="T153">Á</text:span> X Pedro Jos<text:span text:style-name="T153">é</text:span> Philomeno Gomes Figueiredo e outros</text:p>
      <text:p text:style-name="P52">Autuado em 21/08/2025</text:p>
      <text:p text:style-name="P52"/>
      <text:p text:style-name="P131"><text:span text:style-name="T86"/></text:p>
      <text:p text:style-name="P150"><text:span text:style-name="T143">RELATORIA DA EXMA. SRA. DESA. </text:span><text:span text:style-name="T85">TEREZE NEUMANN DUARTE CHAVES –</text:span><text:span text:style-name="T86"> </text:span></text:p>
      <text:p text:style-name="P34"><text:span text:style-name="Fonte_20_parág._20_padrão"><text:span text:style-name="T41">5º GABINETE</text:span></text:span></text:p>
      <text:p text:style-name="P4"><text:span text:style-name="T86"/></text:p>
      <text:p text:style-name="P4"><text:span text:style-name="T86"/></text:p>
      <text:p text:style-name="P11"><text:span text:style-name="T63">1</text:span><text:span text:style-name="T67">66</text:span><text:span text:style-name="T64"> </text:span><text:span text:style-name="T65">(PJE Nº </text:span><text:span text:style-name="T68">140</text:span><text:span text:style-name="T65">) </text:span></text:p>
      <text:p text:style-name="P41">Relator: TEREZE NEUMANN DUARTE CHAVES</text:p>
      <text:p text:style-name="P63">2ª Câmara de Direito Público/5º Gabinete da 2ª Câmara de Direito Público</text:p>
      <text:h text:style-name="P95" text:outline-level="6"><text:bookmark text:name="j_id450:relacaojulgamentoList:165:j_id487 Copia 1 Copia 1"/>3035444-95.2023.8.06.0001 </text:h>
      <text:p text:style-name="P85">CLASSE - APELAÇÃO CÍVEL<text:line-break/>ESTADO DO CEAR<text:span text:style-name="T102">Á</text:span> X BANCO SANTANDER (BRASIL) S.A.</text:p>
      <text:p text:style-name="P42"><text:span text:style-name="Fonte_20_parág._20_padrão"><text:span text:style-name="T103">Autuado em 17/06/2025</text:span></text:span></text:p>
      <text:p text:style-name="P42"><text:span text:style-name="Fonte_20_parág._20_padrão"><text:span text:style-name="T26"/></text:span></text:p>
      <text:p text:style-name="P42"><text:span text:style-name="Fonte_20_parág._20_padrão"><text:span text:style-name="T26"/></text:span></text:p>
      <text:p text:style-name="P42"><text:span text:style-name="Fonte_20_parág._20_padrão"><text:span text:style-name="T26"/></text:span></text:p>
      <text:p text:style-name="P48">1<text:span text:style-name="T150">67</text:span> <text:span text:style-name="Fonte_20_parág._20_padrão"><text:span text:style-name="T104">(PJE Nº </text:span></text:span><text:span text:style-name="Fonte_20_parág._20_padrão"><text:span text:style-name="T106">144</text:span></text:span><text:span text:style-name="Fonte_20_parág._20_padrão"><text:span text:style-name="T104">)</text:span></text:span></text:p>
      <text:p text:style-name="P40">Relator: TEREZE NEUMANN DUARTE CHAVES</text:p>
      <text:p text:style-name="P64">2ª Câmara de Direito Público/5º Gabinete da 2ª Câmara de Direito Público</text:p>
      <text:h text:style-name="P96" text:outline-level="6"><text:bookmark text:name="j_id450:relacaojulgamentoList:124:j_id487 Copia 1 Copia 1"/>0137999-38.2009.8.06.0001 - Aposentadoria / Pensão Especial</text:h>
      <text:p text:style-name="P39">CLASSE - APELAÇÃO CÍVEL<text:line-break/>ESTADO DO CEAR<text:span text:style-name="T136">Á</text:span> X PRISCILLA DE LIMA GOMES e outros</text:p>
      <text:p text:style-name="P39"><text:span text:style-name="Fonte_20_parág._20_padrão"><text:span text:style-name="T103">Autuado em 18/06/2025</text:span></text:span></text:p>
      <text:p text:style-name="P39"><text:span text:style-name="Fonte_20_parág._20_padrão"><text:span text:style-name="T26"/></text:span></text:p>
      <text:p text:style-name="P39"><text:span text:style-name="Fonte_20_parág._20_padrão"><text:span text:style-name="T26"/></text:span></text:p>
      <text:p text:style-name="P39"><text:span text:style-name="Fonte_20_parág._20_padrão"><text:span text:style-name="T26"/></text:span></text:p>
      <text:p text:style-name="P48">1<text:span text:style-name="T150">68</text:span> <text:span text:style-name="Fonte_20_parág._20_padrão"><text:span text:style-name="T104">(PJE Nº </text:span></text:span><text:span text:style-name="Fonte_20_parág._20_padrão"><text:span text:style-name="T106">138</text:span></text:span><text:span text:style-name="Fonte_20_parág._20_padrão"><text:span text:style-name="T104">) </text:span></text:span></text:p>
      <text:p text:style-name="P40">Relator: TEREZE NEUMANN DUARTE CHAVES</text:p>
      <text:p text:style-name="P82">2ª Câmara de Direito Público/5º Gabinete da 2ª Câmara de Direito Público</text:p>
      <text:h text:style-name="P99" text:outline-level="6"><text:bookmark text:name="j_id450:relacaojulgamentoList:139:j_id487 Copia 1 Copia 1"/>0200202-33.2022.8.06.0081 - Defeito, nulidade ou anulação</text:h>
      <text:p text:style-name="P39">CLASSE - APELAÇÃO CÍVEL<text:line-break/>FRANCISCA MARFISA SALDANHA COUTINHO X MUNIC<text:span text:style-name="T136">Í</text:span>PIO DE GRANJA</text:p>
      <text:p text:style-name="P39"><text:soft-page-break/><text:span text:style-name="Fonte_20_parág._20_padrão"><text:span text:style-name="T103">Autuado em 07/05/2025</text:span></text:span></text:p>
      <text:p text:style-name="P39"><text:span text:style-name="Fonte_20_parág._20_padrão"><text:span text:style-name="T35"/></text:span></text:p>
      <text:p text:style-name="P39"/>
      <text:p text:style-name="P51">169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32</text:span></text:span><text:span text:style-name="Fonte_20_parág._20_padrão"><text:span text:style-name="T115">) </text:span></text:span></text:p>
      <text:p text:style-name="P43">Relator: TEREZE NEUMANN DUARTE CHAVES</text:p>
      <text:p text:style-name="P81">2ª Câmara de Direito Público/5º Gabinete da 2ª Câmara de Direito Público</text:p>
      <text:h text:style-name="P100" text:outline-level="6"><text:bookmark text:name="j_id450:relacaojulgamentoList:130:j_id487"/><text:bookmark text:name="j_id450:relacaojulgamentoList:130:j_id485"/>3003625-09.2024.8.06.0001 - Teto Salarial</text:h>
      <text:p text:style-name="P44">CLASSE - APELAÇÃO CÍVEL<text:line-break/>AGENCIA REGULADORA DE SERVI<text:span text:style-name="T154">Ç</text:span>OS P<text:span text:style-name="T154">Ú</text:span>BLICOS DELEGADOS DO ESTADO DO CEARA e outros X PEDRO PORF<text:span text:style-name="T154">Í</text:span>RIO MUNIZ FARIAS e outros</text:p>
      <text:p text:style-name="P44">Autuado em 04/06/2025</text:p>
      <text:p text:style-name="P44"/>
      <text:p text:style-name="P44"/>
      <text:p text:style-name="P51">170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33</text:span></text:span><text:span text:style-name="Fonte_20_parág._20_padrão"><text:span text:style-name="T115">) </text:span></text:span></text:p>
      <text:p text:style-name="P43">Relator: TEREZE NEUMANN DUARTE CHAVES</text:p>
      <text:p text:style-name="P81">2ª Câmara de Direito Público/5º Gabinete da 2ª Câmara de Direito Público</text:p>
      <text:h text:style-name="P100" text:outline-level="6"><text:bookmark text:name="j_id450:relacaojulgamentoList:131:j_id487"/><text:bookmark text:name="j_id450:relacaojulgamentoList:131:j_id485"/>3007767-59.2024.8.06.0000 - Padronizado</text:h>
      <text:p text:style-name="P44">CLASSE - AGRAVO DE INSTRUMENTO<text:line-break/>CRIZEUDO MOREIRA LIMA X ESTADO DO CEAR<text:span text:style-name="T154">Á</text:span> e outros</text:p>
      <text:p text:style-name="P44">Autuado em 05/12/2024</text:p>
      <text:p text:style-name="P44"/>
      <text:p text:style-name="P44"/>
      <text:p text:style-name="P51">171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34</text:span></text:span><text:span text:style-name="Fonte_20_parág._20_padrão"><text:span text:style-name="T115">) </text:span></text:span></text:p>
      <text:p text:style-name="P43">Relator: TEREZE NEUMANN DUARTE CHAVES</text:p>
      <text:p text:style-name="P81">2ª Câmara de Direito Público/5º Gabinete da 2ª Câmara de Direito Público</text:p>
      <text:h text:style-name="P100" text:outline-level="6"><text:bookmark text:name="j_id450:relacaojulgamentoList:132:j_id487"/>0001447-95.2006.8.06.0090 - Indenização por Dano Moral</text:h>
      <text:p text:style-name="P44">CLASSE - APELAÇÃO CÍVEL<text:line-break/>MUNIC<text:span text:style-name="T154">Í</text:span>PIO DE IC<text:span text:style-name="T154">Ó</text:span> X IRTA GLORIA FRANCA DE AGUIAR</text:p>
      <text:p text:style-name="P44">Autuado em 18/03/2025</text:p>
      <text:p text:style-name="P44"/>
      <text:p text:style-name="P44"/>
      <text:p text:style-name="P51">172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31</text:span></text:span><text:span text:style-name="Fonte_20_parág._20_padrão"><text:span text:style-name="T115">) </text:span></text:span></text:p>
      <text:p text:style-name="P43">Relator: TEREZE NEUMANN DUARTE CHAVES</text:p>
      <text:p text:style-name="P81">2ª Câmara de Direito Público/5º Gabinete da 2ª Câmara de Direito Público</text:p>
      <text:h text:style-name="P100" text:outline-level="6"><text:bookmark text:name="j_id450:relacaojulgamentoList:133:j_id487"/><text:bookmark text:name="j_id450:relacaojulgamentoList:133:j_id485"/>3008054-85.2025.8.06.0000 - Padronizado</text:h>
      <text:p text:style-name="P44">CLASSE - AGRAVO DE INSTRUMENTO<text:line-break/>ESTADO DO CEAR<text:span text:style-name="T154">Á</text:span> X IVONISE LIMA DOS SANTOS</text:p>
      <text:p text:style-name="P44">Autuado em 23/05/2025</text:p>
      <text:p text:style-name="P44"/>
      <text:p text:style-name="P44"/>
      <text:p text:style-name="P51">173 <text:span text:style-name="Fonte_20_parág._20_padrão"><text:span text:style-name="T117"><text:s/></text:span></text:span><text:span text:style-name="Fonte_20_parág._20_padrão"><text:span text:style-name="T115">(PJE Nº </text:span></text:span><text:span text:style-name="Fonte_20_parág._20_padrão"><text:span text:style-name="T116">130</text:span></text:span><text:span text:style-name="Fonte_20_parág._20_padrão"><text:span text:style-name="T115">) </text:span></text:span></text:p>
      <text:p text:style-name="P43">Relator: TEREZE NEUMANN DUARTE CHAVES</text:p>
      <text:p text:style-name="P81">2ª Câmara de Direito Público/5º Gabinete da 2ª Câmara de Direito Público</text:p>
      <text:h text:style-name="P100" text:outline-level="6"><text:bookmark text:name="j_id450:relacaojulgamentoList:134:j_id487"/><text:bookmark text:name="j_id450:relacaojulgamentoList:134:j_id485"/>3022019-64.2024.8.06.0001 - Dívida Ativa (Execução Fiscal)</text:h>
      <text:p text:style-name="P44">CLASSE - APELAÇÃO CÍVEL<text:line-break/>MUNIC<text:span text:style-name="T154">Í</text:span>PIO DE FORTALEZA - PROCURADORIA GERAL DO MUNIC<text:span text:style-name="T154">Í</text:span>PIO - PGM X MANOEL BATISTA SANTANA</text:p>
      <text:p text:style-name="P44">Autuado em 06/08/2025</text:p>
      <text:p text:style-name="P44"/>
      <text:p text:style-name="P44"/>
      <text:p text:style-name="P44"/>
      <text:p text:style-name="P135"/>
      <text:p text:style-name="P1"><text:span text:style-name="T82">M</text:span><text:span text:style-name="T81">ARIA BEATRIZ CAVALCANTE DE SOUSA</text:span></text:p>
      <text:p text:style-name="P142"><text:span text:style-name="T78"><text:s/>Coordenadora da 2ª Câmara de Direito Públic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5</meta:editing-cycles>
    <meta:creation-date>2024-06-17T13:26:00</meta:creation-date>
    <dc:date>2026-02-20T15:58:33.611000000</dc:date>
    <meta:editing-duration>P3DT5H3M25S</meta:editing-duration>
    <meta:generator>LibreOffice/7.6.7.2$Windows_X86_64 LibreOffice_project/dd47e4b30cb7dab30588d6c79c651f218165e3c5</meta:generator>
    <meta:document-statistic meta:table-count="0" meta:image-count="0" meta:object-count="1" meta:page-count="33" meta:paragraph-count="1077" meta:word-count="7957" meta:character-count="51607" meta:non-whitespace-character-count="44423"/>
    <meta:user-defined meta:name="AppVersion">16.0000</meta:user-defined>
    <meta:template xlink:type="simple" xlink:actuate="onRequest" xlink:title="Normal" xlink:href=""/>
  </office:meta>
</office:document-meta>
</file>