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25fd6c" officeooo:paragraph-rsid="0525fd6c" style:font-size-asian="10.5pt" style:font-size-complex="10.5pt"/>
    </style:style>
    <style:style style:name="P2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transparent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fo:background-color="transparent" style:font-name-asian="Arial1" style:font-size-asian="10.5pt" style:language-asian="pt" style:country-asian="BR" style:font-weight-asian="normal" style:font-size-complex="10.5pt" style:font-weight-complex="normal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fo:background-color="transparent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paragraph-rsid="0453d830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paragraph-rsid="0453d830" fo:background-color="transparent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fo:background-color="transparent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fo:background-color="transparent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none" fo:font-weight="normal" officeooo:rsid="0527b472" officeooo:paragraph-rsid="0527b472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291f97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7b472" officeooo:paragraph-rsid="0527b472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2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style="normal" style:text-underline-style="none" fo:font-weight="normal" officeooo:rsid="0527b472" officeooo:paragraph-rsid="0527b472" fo:background-color="#ffffff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/>
    </style:style>
    <style:style style:name="P28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e7e3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e7e3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7b472" officeooo:paragraph-rsid="0527b47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91f97" officeooo:paragraph-rsid="05291f9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7b472" officeooo:paragraph-rsid="0527b47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e7e3f" fo:background-color="#ffffff" style:font-size-asian="10.5pt" style:font-size-complex="10.5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7b472" officeooo:paragraph-rsid="0527b472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43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363343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e7e3f" style:font-size-asian="10.5pt" style:font-size-complex="10.5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5fd6c" officeooo:paragraph-rsid="0525fd6c" style:font-size-asian="10.5pt" style:font-size-complex="10.5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" style:font-size-complex="10.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" style:font-size-complex="10.5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5fd6c" officeooo:paragraph-rsid="0525fd6c" style:font-name-asian="Arial1" style:font-size-asian="10.5pt" style:language-asian="pt" style:country-asian="BR" style:font-name-complex="Times New Roman" style:font-size-complex="10.5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fo:background-color="transparent" style:font-size-asian="10.5pt" style:font-size-complex="10.5pt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7b472" officeooo:paragraph-rsid="0527b472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7b472" officeooo:paragraph-rsid="0527b47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91f97" officeooo:paragraph-rsid="05291f9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e7e3f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6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6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6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6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e7e3f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70" style:family="paragraph" style:parent-style-name="Heading_20_6">
      <style:paragraph-properties fo:margin-left="0cm" fo:margin-right="0cm" fo:margin-top="0.132cm" fo:margin-bottom="0.132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e7e3f" style:letter-kerning="true" style:text-blinking="false" fo:background-color="#f9f9f9" style:font-name-asian="Arial1" style:font-size-asian="10.5pt" style:language-asian="pt" style:country-asian="BR" style:font-name-complex="Arial1" style:font-size-complex="10.5pt"/>
    </style:style>
    <style:style style:name="P7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7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7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size-complex="10.5pt"/>
    </style:style>
    <style:style style:name="P7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7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4363343" style:font-name-asian="Arial1" style:font-size-asian="10.5pt" style:language-asian="pt" style:country-asian="BR" style:font-name-complex="Times New Roman" style:font-size-complex="10.5pt"/>
    </style:style>
    <style:style style:name="P7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25fd6c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fo:background-color="transparen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c9211e" loext:opacity="100%" style:font-name="Arial2" fo:font-size="9.75pt" fo:letter-spacing="normal" fo:font-style="normal" fo:font-weight="normal" officeooo:rsid="02ca63ba" officeooo:paragraph-rsid="051e7e3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8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5fd6c"/>
    </style:style>
    <style:style style:name="P8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2" fo:font-size="9.75pt" officeooo:rsid="02ca63ba" officeooo:paragraph-rsid="051e7e3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8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5fd6c" officeooo:paragraph-rsid="0525fd6c" style:font-name-asian="Arial1" style:font-size-asian="10.5pt" style:language-asian="pt" style:country-asian="BR" style:font-name-complex="Times New Roman" style:font-size-complex="10.5pt"/>
    </style:style>
    <style:style style:name="T1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25fd6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Arial" fo:font-size="10.5pt" fo:language="pt" fo:country="none" officeooo:rsid="02718a22" style:letter-kerning="true" style:text-blinking="false" style:font-name-asian="Arial1" style:font-size-asian="10.5pt" style:font-size-complex="10.5pt" loext:padding="0cm" loext:border="none"/>
    </style:style>
    <style:style style:name="T5" style:family="text">
      <style:text-properties fo:color="#000000" loext:opacity="100%" style:text-line-through-style="none" style:text-line-through-type="none" style:font-name="Arial" fo:font-size="10.5pt" fo:language="pt" fo:country="none" style:text-blinking="false" loext:padding="0cm" loext:border="none"/>
    </style:style>
    <style:style style:name="T6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25fd6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6deb0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14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5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6" style:family="text">
      <style:text-properties style:font-name-asian="Arial1"/>
    </style:style>
    <style:style style:name="T17" style:family="text">
      <style:text-properties style:font-name-asian="Arial1" style:language-asian="pt" style:country-asian="BR" style:language-complex="ar" style:country-complex="SA"/>
    </style:style>
    <style:style style:name="T18" style:family="text">
      <style:text-properties officeooo:rsid="02ca63ba" style:font-name-asian="Arial1" style:language-asian="pt" style:country-asian="BR" style:language-complex="ar" style:country-complex="SA"/>
    </style:style>
    <style:style style:name="T19" style:family="text">
      <style:text-properties officeooo:rsid="02ca63ba" style:font-name-asian="Arial1"/>
    </style:style>
    <style:style style:name="T20" style:family="text">
      <style:text-properties officeooo:rsid="05291f97" style:font-name-asian="Arial1"/>
    </style:style>
    <style:style style:name="T21" style:family="text">
      <style:text-properties style:text-underline-style="solid" style:text-underline-width="auto" style:text-underline-color="font-color" style:font-name-asian="Arial1" style:language-asian="pt" style:country-asian="BR"/>
    </style:style>
    <style:style style:name="T22" style:family="text">
      <style:text-properties style:text-underline-style="solid" style:text-underline-width="auto" style:text-underline-color="font-color" officeooo:rsid="04ca535e" style:font-name-asian="Arial1" style:language-asian="pt" style:country-asian="BR"/>
    </style:style>
    <style:style style:name="T23" style:family="text">
      <style:text-properties style:text-underline-style="solid" style:text-underline-width="auto" style:text-underline-color="font-color" officeooo:rsid="050d599e" style:font-name-asian="Arial1" style:language-asian="pt" style:country-asian="BR"/>
    </style:style>
    <style:style style:name="T24" style:family="text">
      <style:text-properties style:text-underline-style="solid" style:text-underline-width="auto" style:text-underline-color="font-color" officeooo:rsid="04e7cdf5" style:font-name-asian="Arial1" style:language-asian="pt" style:country-asian="BR"/>
    </style:style>
    <style:style style:name="T25" style:family="text">
      <style:text-properties style:text-underline-style="solid" style:text-underline-width="auto" style:text-underline-color="font-color" officeooo:rsid="050d599e" style:letter-kerning="true" style:font-name-asian="Arial1" style:language-asian="pt" style:country-asian="BR" style:font-name-complex="Arial1" style:language-complex="hi" style:country-complex="IN"/>
    </style:style>
    <style:style style:name="T26" style:family="text">
      <style:text-properties officeooo:rsid="05285ced"/>
    </style:style>
    <style:style style:name="T27" style:family="text">
      <style:text-properties style:language-asian="pt" style:country-asian="BR" style:language-complex="ar" style:country-complex="SA"/>
    </style:style>
    <style:style style:name="T28" style:family="text">
      <style:text-properties officeooo:rsid="0519b76a"/>
    </style:style>
    <style:style style:name="T29" style:family="text">
      <style:text-properties officeooo:rsid="051af4ab"/>
    </style:style>
    <style:style style:name="T30" style:family="text">
      <style:text-properties officeooo:rsid="051ce88b"/>
    </style:style>
    <style:style style:name="T31" style:family="text">
      <style:text-properties officeooo:rsid="051c6e66"/>
    </style:style>
    <style:style style:name="T32" style:family="text">
      <style:text-properties officeooo:rsid="051d6397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draw:visible-area-left="0cm" draw:visible-area-top="0cm" draw:visible-area-width="5.129cm" draw:visible-area-height="5.12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to1" text:anchor-type="as-char" svg:y="-2.872cm" svg:width="2.117cm" svg:height="2.886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"/>
      <text:p text:style-name="P16"/>
      <text:p text:style-name="P16">Tribunal de Justiça do Estado do Ceará - 2º Grau </text:p>
      <text:p text:style-name="P16"/>
      <text:p text:style-name="P26"><text:span text:style-name="T21">PROCESSO JUDICIAL ELETRÔNICO – PJE – SESSÃO DO DIA </text:span><text:span text:style-name="T25">03</text:span><text:span text:style-name="T21">.</text:span><text:span text:style-name="T22">0</text:span><text:span text:style-name="T23">9</text:span><text:span text:style-name="T24">.</text:span><text:span text:style-name="T21">202</text:span><text:span text:style-name="T22">5</text:span></text:p>
      <text:p text:style-name="P82"><text:span text:style-name="Fonte_20_parág._20_padrão"><text:span text:style-name="T9"/></text:span></text:p>
      <text:p text:style-name="P43"/>
      <text:p text:style-name="P18"><text:span text:style-name="T17">RELATORIA </text:span><text:span text:style-name="T27">DA EXMA. SRA. DESA</text:span><text:span text:style-name="T17">. MARIA NAILDE PINHEIRO NOGUEIRA- </text:span></text:p>
      <text:p text:style-name="P19"/>
      <text:p text:style-name="P19">4º GABINETE</text:p>
      <text:p text:style-name="P21"/>
      <text:p text:style-name="P85"><text:span text:style-name="Fonte_20_parág._20_padrão"><text:span text:style-name="T10"/></text:span></text:p>
      <text:p text:style-name="P29"><text:span text:style-name="Fonte_20_parág._20_padrão"><text:span text:style-name="T11"/></text:span></text:p>
      <text:p text:style-name="P17">RELATORIA DA EXMA. SRA. DESA. MARIA IRANEIDE MOURA SILVA</text:p>
      <text:p text:style-name="P20">2º GABINETE</text:p>
      <text:p text:style-name="P83"><text:span text:style-name="Fonte_20_parág._20_padrão"><text:span text:style-name="T12"/></text:span></text:p>
      <text:p text:style-name="P83"><text:span text:style-name="Fonte_20_parág._20_padrão"><text:span text:style-name="T12"/></text:span></text:p>
      <text:p text:style-name="P84"><text:span text:style-name="Fonte_20_parág._20_padrão"><text:span text:style-name="T7">1</text:span></text:span></text:p>
      <text:p text:style-name="P31">Relator: MARIA IRANEIDE MOURA SILVA - 2º Gabinete da 2ª Câmara de Direito Público<text:bookmark text:name="dataTableDTO:64:procDiv:j_id913"/></text:p>
      <text:h text:style-name="P70" text:outline-level="6">0009586-89.2013.8.06.0090 - Recurso conhecido e desprovido</text:h>
      <text:p text:style-name="P86"><text:span text:style-name="Fonte_20_parág._20_padrão"><text:span text:style-name="T13">CLASSE - APELAÇÃO CÍVEL (198)<text:line-break/>CICERA AMORIM SOUZA X MUNICIPIO DE ICO<text:line-break/>autuado em: 28/05/2025 </text:span></text:span></text:p>
      <text:p text:style-name="P83"><text:span text:style-name="Fonte_20_parág._20_padrão"><text:span text:style-name="T12"/></text:span></text:p>
      <text:p text:style-name="P83"><text:span text:style-name="Fonte_20_parág._20_padrão"><text:span text:style-name="T12"/></text:span></text:p>
      <text:p text:style-name="P1">2</text:p>
      <text:p text:style-name="P76"><text:span text:style-name="Fonte_20_parág._20_padrão"><text:span text:style-name="T1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0:j_id487"/>3029518-02.2024.8.06.0001 - Anulação e Correção de Provas / Questões</text:h>
      <text:p text:style-name="P49">CLASSE - APELAÇÃO CÍVEL<text:line-break/>LUANA HOLANDA NEPOMUCENO X ESTADO DO CEAR<text:span text:style-name="T28">Á</text:span> e outros</text:p>
      <text:p text:style-name="P49">Autuado em 28/01/2025</text:p>
      <text:p text:style-name="P77"><text:span text:style-name="Fonte_20_parág._20_padrão"><text:span text:style-name="T10"/></text:span></text:p>
      <text:p text:style-name="P77"><text:span text:style-name="Fonte_20_parág._20_padrão"><text:span text:style-name="T10"/></text:span></text:p>
      <text:p text:style-name="P78"><text:span text:style-name="Fonte_20_parág._20_padrão"><text:span text:style-name="T2">3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1:j_id487"/>3005434-37.2024.8.06.0000 - Cadastro Reserva</text:h>
      <text:p text:style-name="P49">CLASSE - AGRAVO DE INSTRUMENTO<text:line-break/>ANT<text:span text:style-name="T28">Ô</text:span>NIO CAIAN AMARO DUARTE X CONS<text:span text:style-name="T28">Ó</text:span>RCIO P<text:span text:style-name="T28">Ú</text:span>BLICO DE SA<text:span text:style-name="T28">Ú</text:span>DE DA MICRORREGI<text:span text:style-name="T28">Ã</text:span>O DO ACARA<text:span text:style-name="T28">Ú</text:span> - CPSMA e outros</text:p>
      <text:p text:style-name="P49">Autuado em 05/10/2024</text:p>
      <text:p text:style-name="P49"/>
      <text:p text:style-name="P49"/>
      <text:p text:style-name="P51"/>
      <text:p text:style-name="P51"/>
      <text:p text:style-name="P51"><text:soft-page-break/>4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:j_id487"/><text:bookmark text:name="j_id450:relacaojulgamentoList:2:j_id485"/>3000526-35.2025.8.06.0053 - Adicional por Tempo de Serviço</text:h>
      <text:p text:style-name="P49">CLASSE - APELAÇÃO CÍVEL<text:line-break/>MUNIC<text:span text:style-name="T28">Í</text:span>PIO DE CAMOCIM X L<text:span text:style-name="T28">Ú</text:span>CIA MARIA ROCHA DA SILVA</text:p>
      <text:p text:style-name="P49">Autuado em 15/08/2025</text:p>
      <text:p text:style-name="P49"/>
      <text:p text:style-name="P49"/>
      <text:p text:style-name="P51">5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3:j_id487"/>0050883-04.2020.8.06.0164 - ISS/ Imposto sobre Serviços</text:h>
      <text:p text:style-name="P49">CLASSE - APELAÇÃO CÍVEL<text:line-break/>MUNIC<text:span text:style-name="T28">Í</text:span>PIO DE S<text:span text:style-name="T28">Ã</text:span>O GON<text:span text:style-name="T28">Ç</text:span>ALO DO AMARANTE X JORGE EDUARDO FERNANDES CUNHA</text:p>
      <text:p text:style-name="P49">Autuado em 03/06/2025</text:p>
      <text:p text:style-name="P49"/>
      <text:p text:style-name="P49"/>
      <text:p text:style-name="P51">6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4:j_id487"/>3000177-47.2025.8.06.0048 - ITCD - Imposto de Transmissão Causa Mortis</text:h>
      <text:p text:style-name="P49">CLASSE - APELAÇÃO CÍVEL<text:line-break/>REGINALDO CASSIANO DA SILVA X CEAR<text:span text:style-name="T28">Á</text:span> SECRETARIA DA FAZENDA</text:p>
      <text:p text:style-name="P49">Autuado em 30/06/2025</text:p>
      <text:p text:style-name="P49"/>
      <text:p text:style-name="P79"><text:span text:style-name="Fonte_20_parág._20_padrão"><text:span text:style-name="T10"/></text:span></text:p>
      <text:p text:style-name="P78"><text:span text:style-name="Fonte_20_parág._20_padrão"><text:span text:style-name="T2">7</text:span></text:span></text:p>
      <text:p text:style-name="P45">Relator: MARIA IRANEIDE MOURA SILVA</text:p>
      <text:p text:style-name="P44">2ª Câmara de Direito Público/2º Gabinete da 2ª Câmara de Direito Público</text:p>
      <text:h text:style-name="P74" text:outline-level="6"><text:bookmark text:name="j_id450:relacaojulgamentoList:5:j_id487"/>0200047-32.2023.8.06.0069 - Obrigação de Fazer / Não Fazer</text:h>
      <text:p text:style-name="P47">CLASSE - APELAÇÃO CÍVEL<text:line-break/>SINDICATO DOS SERVIDORES P<text:span text:style-name="T28">Ú</text:span>BLICOS MUNICIPAIS DE COREA<text:span text:style-name="T28">Ú</text:span> X JOS<text:span text:style-name="T28">É</text:span> EDEZIO VAZ DE SOUZA e outros</text:p>
      <text:p text:style-name="P47">Autuado em 10/07/2025</text:p>
      <text:p text:style-name="P45"/>
      <text:p text:style-name="P77"><text:span text:style-name="Fonte_20_parág._20_padrão"><text:span text:style-name="T10"/></text:span></text:p>
      <text:p text:style-name="P78"><text:span text:style-name="Fonte_20_parág._20_padrão"><text:span text:style-name="T2">8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6:j_id487"/>3034710-47.2023.8.06.0001 - ICMS/ Imposto sobre Circulação de Mercadorias</text:h>
      <text:p text:style-name="P49">CLASSE - APELAÇÃO CÍVEL<text:line-break/>ESTADO DO CEAR<text:span text:style-name="T28">Á</text:span> X M D MOVEIS LTDA</text:p>
      <text:p text:style-name="P49">Autuado em 26/02/2025</text:p>
      <text:p text:style-name="P49"/>
      <text:p text:style-name="P49"/>
      <text:p text:style-name="P51">9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7:j_id487"/><text:soft-page-break/>0400817-90.2019.8.06.0001 - Dívida Ativa (Execução Fiscal)</text:h>
      <text:p text:style-name="P49">CLASSE - APELAÇÃO / REMESSA NECESSÁRIA<text:line-break/>MUNIC<text:span text:style-name="T28">Í</text:span>PIO DE FORTALEZA - PROCURADORIA GERAL DO MUNIC<text:span text:style-name="T28">Í</text:span>PIO - PGM X CONDOM<text:span text:style-name="T28">Í</text:span>NIO JACQUES YVES COUSTEAU</text:p>
      <text:p text:style-name="P49">Autuado em 09/04/2025</text:p>
      <text:p text:style-name="P49"/>
      <text:p text:style-name="P49"/>
      <text:p text:style-name="P51">10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8:j_id487"/>3000903-68.2025.8.06.0000 - Obrigação de Fazer / Não Fazer</text:h>
      <text:p text:style-name="P49">CLASSE - AGRAVO DE INSTRUMENTO<text:line-break/>MUNIC<text:span text:style-name="T28">Í</text:span>PIO DE RUSSAS X PEDRO RUAN SILVA GOMES</text:p>
      <text:p text:style-name="P49">Autuado em 04/02/2025</text:p>
      <text:p text:style-name="P49"/>
      <text:p text:style-name="P49"/>
      <text:p text:style-name="P51">11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9:j_id487"/>3000478-76.2025.8.06.0053 - Adicional por Tempo de Serviço</text:h>
      <text:p text:style-name="P49">CLASSE - APELAÇÃO CÍVEL<text:line-break/>MUNIC<text:span text:style-name="T28">Í</text:span>PIO DE CAMOCIM X MARIA EDITH PAIX<text:span text:style-name="T28">Ã</text:span>O</text:p>
      <text:p text:style-name="P49">Autuado em 18/08/2025</text:p>
      <text:p text:style-name="P49"/>
      <text:p text:style-name="P49"/>
      <text:p text:style-name="P51">12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0:j_id487"/>0633990-27.2019.8.06.0000 - Concessão</text:h>
      <text:p text:style-name="P49">CLASSE - APELAÇÃO / REMESSA NECESSÁRIA<text:line-break/>FUNDA<text:span text:style-name="T28">ÇÃ</text:span>O DE PREVID<text:span text:style-name="T28">Ê</text:span>NCIA SOCIAL DO ESTADO DO CEARA - CEARAPREV X ANAST<text:span text:style-name="T28">Á</text:span>CIA CAPELO BARROSO</text:p>
      <text:p text:style-name="P49">Autuado em 31/01/2025</text:p>
      <text:p text:style-name="P49"/>
      <text:p text:style-name="P49"/>
      <text:p text:style-name="P51">13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1:j_id487"/>3006284-57.2025.8.06.0000 - Irredutibilidade de Vencimentos</text:h>
      <text:p text:style-name="P49">CLASSE - AGRAVO DE INSTRUMENTO<text:line-break/>ESTADO DO CEAR<text:span text:style-name="T28">Á</text:span> X AMANDA PERES LUSTOSA</text:p>
      <text:p text:style-name="P49">Autuado em 29/04/2025</text:p>
      <text:p text:style-name="P49"/>
      <text:p text:style-name="P49"/>
      <text:p text:style-name="P51">14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2:j_id487"/>3000173-71.2023.8.06.0115 - Dívida Ativa (Execução Fiscal)</text:h>
      <text:p text:style-name="P49">CLASSE - APELAÇÃO CÍVEL<text:line-break/>MUNIC<text:span text:style-name="T28">Í</text:span>PIO DE LIMOEIRO DO NORTE X ANTONIO EVILANE PEREIRA FREITAS</text:p>
      <text:p text:style-name="P49">Autuado em 06/08/2025</text:p>
      <text:p text:style-name="P49"/>
      <text:p text:style-name="P49"/>
      <text:p text:style-name="P51"><text:soft-page-break/>15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3:j_id487"/>3000136-38.2024.8.06.0041 - Juros Progressivos</text:h>
      <text:p text:style-name="P49">CLASSE - APELAÇÃO CÍVEL<text:line-break/>MARIA VILDETE DE SOUSA X MUNIC<text:span text:style-name="T28">Í</text:span>PIO DE AURORA</text:p>
      <text:p text:style-name="P49">Autuado em 11/03/2025</text:p>
      <text:p text:style-name="P49"/>
      <text:p text:style-name="P49"/>
      <text:p text:style-name="P51">16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4:j_id487"/>3004864-88.2024.8.06.0117 - Gratificações Municipais Específicas</text:h>
      <text:p text:style-name="P49">CLASSE - APELAÇÃO CÍVEL<text:line-break/>WAGNER NUNES OLIVEIRA X MUNIC<text:span text:style-name="T28">Í</text:span>PIO DE MARACANA<text:span text:style-name="T28">Ú</text:span></text:p>
      <text:p text:style-name="P49">Autuado em 27/05/2025</text:p>
      <text:p text:style-name="P49"/>
      <text:p text:style-name="P49"/>
      <text:p text:style-name="P51">17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5:j_id487"/>3004804-18.2024.8.06.0117 - Gratificações Municipais Específicas</text:h>
      <text:p text:style-name="P49">CLASSE - APELAÇÃO CÍVEL<text:line-break/>CLEBER EDUARDO FERREIRA X MUNIC<text:span text:style-name="T28">Í</text:span>PIO DE MARACANA<text:span text:style-name="T28">Ú</text:span></text:p>
      <text:p text:style-name="P49">Autuado em 24/04/2025</text:p>
      <text:p text:style-name="P49"/>
      <text:p text:style-name="P49"/>
      <text:p text:style-name="P51">18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6:j_id487"/>0126205-10.2015.8.06.0001 - Indenização por Dano Moral</text:h>
      <text:p text:style-name="P49">CLASSE - APELAÇÃO CÍVEL<text:line-break/>MARIA GORETTI GURGEL MOTA DE CASTRO X ESTADO DO CEAR<text:span text:style-name="T28">Á</text:span></text:p>
      <text:p text:style-name="P49">Autuado em 13/06/2025</text:p>
      <text:p text:style-name="P49"/>
      <text:p text:style-name="P49"/>
      <text:p text:style-name="P51">19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7:j_id487"/>3000755-72.2024.8.06.0071 - Aposentadoria por Invalidez Acidentária</text:h>
      <text:p text:style-name="P49">CLASSE - APELAÇÃO CÍVEL<text:line-break/>MANOEL FERREIRA DA SILVA X INSTITUTO NACIONAL DO SEGURO SOCIAL</text:p>
      <text:p text:style-name="P49">Autuado em 14/07/2025</text:p>
      <text:p text:style-name="P49"/>
      <text:p text:style-name="P49"/>
      <text:p text:style-name="P51">20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8:j_id487"/>0220037-82.2024.8.06.0001 - Incapacidade Laborativa Permanente</text:h>
      <text:p text:style-name="P49">CLASSE - APELAÇÃO CÍVEL<text:line-break/>F<text:span text:style-name="T28">Ê</text:span>NIX BEZERRA DE SOUZA X INSTITUTO NACIONAL DO SEGURO SOCIAL - INSS</text:p>
      <text:p text:style-name="P49">Autuado em 25/04/2025</text:p>
      <text:p text:style-name="P49"/>
      <text:p text:style-name="P49"><text:soft-page-break/></text:p>
      <text:p text:style-name="P51">21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19:j_id487"/>0050141-13.2019.8.06.0164 - IPTU/ Imposto Predial e Territorial Urbano</text:h>
      <text:p text:style-name="P49">CLASSE - APELAÇÃO CÍVEL<text:line-break/>MUNIC<text:span text:style-name="T28">Í</text:span>PIO DE S<text:span text:style-name="T28">Ã</text:span>O GON<text:span text:style-name="T28">Ç</text:span>ALO DO AMARANTE X MAXIME BRUNO GUES</text:p>
      <text:p text:style-name="P49">Autuado em 17/06/2025</text:p>
      <text:p text:style-name="P49"/>
      <text:p text:style-name="P49"/>
      <text:p text:style-name="P51">22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0:j_id487"/>0046132-03.2005.8.06.0001 - Adicional de Horas Extras</text:h>
      <text:p text:style-name="P49">CLASSE - APELAÇÃO CÍVEL<text:line-break/>EUDILENE SILVA DE AVILA ARA<text:span text:style-name="T29">Ú</text:span>JO e outros X MUNIC<text:span text:style-name="T29">Í</text:span>PIO DE FORTALEZA - PROCURADORIA GERAL DO MUNIC<text:span text:style-name="T29">Í</text:span>PIO - PGM</text:p>
      <text:p text:style-name="P49">Autuado em 26/10/2024</text:p>
      <text:p text:style-name="P49"/>
      <text:p text:style-name="P49"/>
      <text:p text:style-name="P51">23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1:j_id487"/><text:bookmark text:name="j_id450:relacaojulgamentoList:21:j_id485"/>3036717-12.2023.8.06.0001 - Paridade Salarial</text:h>
      <text:p text:style-name="P49">CLASSE - APELAÇÃO CÍVEL<text:line-break/>MARIA HELOISA BEZERRA DE CARVALHO e outros X ESTADO DO CEAR<text:span text:style-name="T29">Á</text:span></text:p>
      <text:p text:style-name="P49">Autuado em 08/07/2025</text:p>
      <text:p text:style-name="P49"/>
      <text:p text:style-name="P49"/>
      <text:p text:style-name="P51">24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2:j_id487"/>0200049-79.2022.8.06.0087 - Obrigação de Fazer / Não Fazer</text:h>
      <text:p text:style-name="P49">CLASSE - APELAÇÃO CÍVEL<text:line-break/>MARIA IVYNNE SILVA DE OLIVEIRA X ESTADO DO CEAR<text:span text:style-name="T29">Á</text:span></text:p>
      <text:p text:style-name="P49">Autuado em 02/06/2025</text:p>
      <text:p text:style-name="P49"/>
      <text:p text:style-name="P49"/>
      <text:p text:style-name="P51">25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3:j_id487"/><text:bookmark text:name="j_id450:relacaojulgamentoList:23:j_id485"/>3000731-64.2025.8.06.0053 - Licença Prêmio</text:h>
      <text:p text:style-name="P49">CLASSE - APELAÇÃO CÍVEL<text:line-break/>MUNIC<text:span text:style-name="T29">Í</text:span>PIO DE CAMOCIM X MARIA ELIVANE CUNHA MENESES</text:p>
      <text:p text:style-name="P49">Autuado em 17/07/2025</text:p>
      <text:p text:style-name="P49"/>
      <text:p text:style-name="P49"/>
      <text:p text:style-name="P51">26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4:j_id487"/>3000415-05.2024.8.06.0112 - Pagamento em Pecúnia</text:h>
      <text:p text:style-name="P49">CLASSE - APELAÇÃO CÍVEL<text:line-break/>MUNIC<text:span text:style-name="T29">Í</text:span>PIO DE JUAZEIRO DO NORTE X LOUISIANA GOMES DA SILVA</text:p>
      <text:p text:style-name="P49"><text:soft-page-break/>Autuado em 16/07/2025</text:p>
      <text:p text:style-name="P49"/>
      <text:p text:style-name="P49"/>
      <text:p text:style-name="P51">27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5:j_id487"/>0010009-54.2018.8.06.0064 - Indenização por Dano Moral</text:h>
      <text:p text:style-name="P49">CLASSE - APELAÇÃO CÍVEL<text:line-break/>MUNIC<text:span text:style-name="T29">Í</text:span>PIO DE CAUCAIA e outros X ADRIANA ALVES CARVALHO DA COSTA BRAGA e outros</text:p>
      <text:p text:style-name="P49">Autuado em 23/10/2023</text:p>
      <text:p text:style-name="P49"/>
      <text:p text:style-name="P49"/>
      <text:p text:style-name="P51">28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6:j_id487"/>0175580-77.2015.8.06.0001 - Multas e demais Sanções</text:h>
      <text:p text:style-name="P49">CLASSE - APELAÇÃO CÍVEL<text:line-break/>TAM LINHAS A<text:span text:style-name="T29">É</text:span>REAS S/A. X ESTADO DO CEAR<text:span text:style-name="T29">Á</text:span></text:p>
      <text:p text:style-name="P49">Autuado em 17/06/2025</text:p>
      <text:p text:style-name="P49"/>
      <text:p text:style-name="P49"/>
      <text:p text:style-name="P51">29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7:j_id487"/>0260246-98.2021.8.06.0001 - Exclusão - ICMS</text:h>
      <text:p text:style-name="P49">CLASSE - APELAÇÃO CÍVEL<text:line-break/>MUNIC<text:span text:style-name="T29">Í</text:span>PIO DE OCARA X ESTADO DO CEAR<text:span text:style-name="T29">Á</text:span> e outros</text:p>
      <text:p text:style-name="P49">Autuado em 22/07/2025</text:p>
      <text:p text:style-name="P49"/>
      <text:p text:style-name="P49"/>
      <text:p text:style-name="P51">30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8:j_id487"/>3006126-02.2025.8.06.0000 - Abono de Permanência</text:h>
      <text:p text:style-name="P49">CLASSE - AGRAVO DE INSTRUMENTO<text:line-break/>FRANCISCO RICARDO QUEIROZ VERAS X MUNIC<text:span text:style-name="T29">Í</text:span>PIO DE HORIZONTE</text:p>
      <text:p text:style-name="P49">Autuado em 28/04/2025</text:p>
      <text:p text:style-name="P49"/>
      <text:p text:style-name="P49"/>
      <text:p text:style-name="P51">31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29:j_id487"/>3002265-60.2024.8.06.0091 - ACESSIBILIDADE</text:h>
      <text:p text:style-name="P49">CLASSE - APELAÇÃO CÍVEL<text:line-break/>GABRIEL LIMA NASCIMENTO X UNIVERSIDADE REGIONAL DO CARIRI URCA</text:p>
      <text:p text:style-name="P49">Autuado em 15/07/2025</text:p>
      <text:p text:style-name="P49"/>
      <text:p text:style-name="P49"/>
      <text:p text:style-name="P51">32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30:j_id487"/><text:soft-page-break/>0800074-91.2022.8.06.0168 - Obrigação de Fazer / Não Fazer</text:h>
      <text:p text:style-name="P49">CLASSE - APELAÇÃO CÍVEL<text:line-break/>MUNIC<text:span text:style-name="T29">Í</text:span>PIO DE SOLON<text:span text:style-name="T29">Ó</text:span>POLE e outros X MARIA DE LOURDES DUARTE MAIA e outros</text:p>
      <text:p text:style-name="P49">Autuado em 10/04/2025</text:p>
      <text:p text:style-name="P49"/>
      <text:p text:style-name="P49"/>
      <text:p text:style-name="P51">33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31:j_id487"/>3003758-20.2025.8.06.0000 - Não padronizado</text:h>
      <text:p text:style-name="P49">CLASSE - AGRAVO DE INSTRUMENTO<text:line-break/>ESTADO DO CEAR<text:span text:style-name="T29">Á</text:span> X VALERIA MARIA DO NASCIMENTO</text:p>
      <text:p text:style-name="P49">Autuado em 17/03/2025</text:p>
      <text:p text:style-name="P49"/>
      <text:p text:style-name="P79"><text:span text:style-name="Fonte_20_parág._20_padrão"><text:span text:style-name="T10"/></text:span></text:p>
      <text:p text:style-name="P78"><text:span text:style-name="Fonte_20_parág._20_padrão"><text:span text:style-name="T2">34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32:j_id487"/><text:bookmark text:name="j_id450:relacaojulgamentoList:32:j_id485"/>0632105-02.2024.8.06.0000 - Desapropriação</text:h>
      <text:p text:style-name="P49">CLASSE - AGRAVO DE INSTRUMENTO<text:line-break/>T<text:span text:style-name="T29">Â</text:span>NIA MARIA GOMES COELHO DE ALBUQUERQUE e outros X ESTADO DO CEAR<text:span text:style-name="T29">Á</text:span></text:p>
      <text:p text:style-name="P49">Autuado em 01/08/2024</text:p>
      <text:p text:style-name="P77"><text:span text:style-name="Fonte_20_parág._20_padrão"><text:span text:style-name="T10"/></text:span></text:p>
      <text:p text:style-name="P77"><text:span text:style-name="Fonte_20_parág._20_padrão"><text:span text:style-name="T10"/></text:span></text:p>
      <text:p text:style-name="P78"><text:span text:style-name="Fonte_20_parág._20_padrão"><text:span text:style-name="T2">35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33:j_id487"/><text:bookmark text:name="j_id450:relacaojulgamentoList:33:j_id485"/>3000768-56.2024.8.06.0173 - Pagamento em Pecúnia</text:h>
      <text:p text:style-name="P49">CLASSE - APELAÇÃO CÍVEL<text:line-break/>MARIA DE LOURDES RODRIGUES SILVA X MUNIC<text:span text:style-name="T29">Í</text:span>PIO DE FRECHEIRINHA</text:p>
      <text:p text:style-name="P49">Autuado em 27/06/2025</text:p>
      <text:p text:style-name="P77"><text:span text:style-name="Fonte_20_parág._20_padrão"><text:span text:style-name="T10"/></text:span></text:p>
      <text:p text:style-name="P45"/>
      <text:p text:style-name="P78"><text:span text:style-name="Fonte_20_parág._20_padrão"><text:span text:style-name="T2">36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34:j_id487"/><text:bookmark text:name="j_id450:relacaojulgamentoList:34:j_id485"/>3001466-80.2023.8.06.0049 - Irredutibilidade de Vencimentos</text:h>
      <text:p text:style-name="P49">CLASSE - APELAÇÃO CÍVEL<text:line-break/>JUAREZ GOMES RIBEIRO X MUNIC<text:span text:style-name="T29">Í</text:span>PIO DE BEBERIBE</text:p>
      <text:p text:style-name="P49">Autuado em 17/09/2024</text:p>
      <text:p text:style-name="P77"><text:span text:style-name="Fonte_20_parág._20_padrão"><text:span text:style-name="T10"/></text:span></text:p>
      <text:p text:style-name="P77"><text:span text:style-name="Fonte_20_parág._20_padrão"><text:span text:style-name="T10"/></text:span></text:p>
      <text:p text:style-name="P78"><text:span text:style-name="Fonte_20_parág._20_padrão"><text:span text:style-name="T2">37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35:j_id487"/>3000465-54.2023.8.06.0051 - Sistema Nacional de Trânsito</text:h>
      <text:p text:style-name="P49">CLASSE - APELAÇÃO CÍVEL<text:line-break/>MUNIC<text:span text:style-name="T29">Í</text:span>PIO DE CAUCAIA X DEYMISON FILIPE JUSTINO SILVA</text:p>
      <text:p text:style-name="P49">Autuado em 02/05/2025</text:p>
      <text:p text:style-name="P77"><text:span text:style-name="Fonte_20_parág._20_padrão"><text:span text:style-name="T10"/></text:span></text:p>
      <text:p text:style-name="P77"><text:span text:style-name="Fonte_20_parág._20_padrão"><text:span text:style-name="T10"/></text:span></text:p>
      <text:p text:style-name="P48">38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36:j_id487"/><text:bookmark text:name="j_id450:relacaojulgamentoList:36:j_id485"/><text:soft-page-break/>3012717-11.2024.8.06.0001 - Impostos</text:h>
      <text:p text:style-name="P49">CLASSE - APELAÇÃO / REMESSA NECESSÁRIA<text:line-break/>MARIA DE PAULA CARVALHO BRASIL X ESTADO DO CEAR<text:span text:style-name="T29">Á</text:span> e outros</text:p>
      <text:p text:style-name="P49">Autuado em 26/06/2025</text:p>
      <text:p text:style-name="P77"><text:span text:style-name="Fonte_20_parág._20_padrão"><text:span text:style-name="T10"/></text:span></text:p>
      <text:p text:style-name="P77"><text:span text:style-name="Fonte_20_parág._20_padrão"><text:span text:style-name="T10"/></text:span></text:p>
      <text:p text:style-name="P78"><text:span text:style-name="Fonte_20_parág._20_padrão"><text:span text:style-name="T2">39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37:j_id487"/>3006280-54.2024.8.06.0000 - Efeito Suspensivo / Impugnação / Embargos à Execução</text:h>
      <text:p text:style-name="P49">CLASSE - AGRAVO DE INSTRUMENTO<text:line-break/>MUNIC<text:span text:style-name="T29">Í</text:span>PIO DE FORTALEZA X S<text:span text:style-name="T29">Í</text:span>LVIO C<text:span text:style-name="T29">É</text:span>SAR VIEIRA MOTA</text:p>
      <text:p text:style-name="P49">Autuado em 29/10/2024</text:p>
      <text:p text:style-name="P77"><text:span text:style-name="Fonte_20_parág._20_padrão"><text:span text:style-name="T10"/></text:span></text:p>
      <text:p text:style-name="P77"><text:span text:style-name="Fonte_20_parág._20_padrão"><text:span text:style-name="T10"/></text:span></text:p>
      <text:p text:style-name="P78"><text:span text:style-name="Fonte_20_parág._20_padrão"><text:span text:style-name="T2">40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38:j_id487"/>3000459-61.2024.8.06.0035 - Indenização por Dano Moral</text:h>
      <text:p text:style-name="P49">CLASSE - APELAÇÃO CÍVEL<text:line-break/>IVANILDO NOGUEIRA DA COSTA X MUNIC<text:span text:style-name="T29">Í</text:span>PIO DE ARACATI</text:p>
      <text:p text:style-name="P49">Autuado em 30/06/2025</text:p>
      <text:p text:style-name="P49"/>
      <text:p text:style-name="P49"/>
      <text:p text:style-name="P51">41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39:j_id487"/>3001289-16.2024.8.06.0071 - Indenização por Dano Moral</text:h>
      <text:p text:style-name="P49">CLASSE - APELAÇÃO CÍVEL<text:line-break/>FRANCISCA ANDREIA DO NASCIMENTO X MUNIC<text:span text:style-name="T29">Í</text:span>PIO DE CRATO</text:p>
      <text:p text:style-name="P49">Autuado em 20/06/2025</text:p>
      <text:p text:style-name="P49"/>
      <text:p text:style-name="P49"/>
      <text:p text:style-name="P51">42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40:j_id487"/>0201465-84.2022.8.06.0151 - Dívida Ativa (Execução Fiscal)</text:h>
      <text:p text:style-name="P49">CLASSE - APELAÇÃO CÍVEL<text:line-break/>TELEF<text:span text:style-name="T29">Ô</text:span>NICA BRASIL S.A X MUNIC<text:span text:style-name="T29">Í</text:span>PIO DE QUIXAD<text:span text:style-name="T29">Á</text:span></text:p>
      <text:p text:style-name="P49">Autuado em 30/04/2025</text:p>
      <text:p text:style-name="P49"/>
      <text:p text:style-name="P77"><text:span text:style-name="Fonte_20_parág._20_padrão"><text:span text:style-name="T10"/></text:span></text:p>
      <text:p text:style-name="P78"><text:span text:style-name="Fonte_20_parág._20_padrão"><text:span text:style-name="T2">43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41:j_id487"/>3003018-36.2024.8.06.0117 - Irredutibilidade de Vencimentos</text:h>
      <text:p text:style-name="P49">CLASSE - APELAÇÃO / REMESSA NECESSÁRIA<text:line-break/>MARIA MARLY DA SILVA GON<text:span text:style-name="T29">Ç</text:span>ALVES X MUNIC<text:span text:style-name="T29">Í</text:span>PIO DE MARACANA<text:span text:style-name="T29">Ú</text:span></text:p>
      <text:p text:style-name="P49">Autuado em 08/04/2025</text:p>
      <text:p text:style-name="P77"><text:span text:style-name="Fonte_20_parág._20_padrão"><text:span text:style-name="T10"/></text:span></text:p>
      <text:p text:style-name="P77"><text:span text:style-name="Fonte_20_parág._20_padrão"><text:span text:style-name="T10"/></text:span></text:p>
      <text:p text:style-name="P78"><text:span text:style-name="Fonte_20_parág._20_padrão"><text:span text:style-name="T2">44</text:span></text:span></text:p>
      <text:p text:style-name="P77"><text:span text:style-name="Fonte_20_parág._20_padrão"><text:span text:style-name="T3">Relator: MARIA IRANEIDE MOURA SILVA</text:span></text:span></text:p>
      <text:p text:style-name="P44">2ª Câmara de Direito Público/2º Gabinete da 2ª Câmara de Direito Público</text:p>
      <text:h text:style-name="P71" text:outline-level="6"><text:bookmark text:name="j_id450:relacaojulgamentoList:42:j_id487"/><text:soft-page-break/>0201562-44.2022.8.06.0035 - Dívida Ativa (Execução Fiscal)</text:h>
      <text:p text:style-name="P49">CLASSE - APELAÇÃO CÍVEL<text:line-break/>MUNIC<text:span text:style-name="T29">Í</text:span>PIO DE ARACATI X P C REBOU<text:span text:style-name="T29">Ç</text:span>AS LEITE</text:p>
      <text:p text:style-name="P49">Autuado em 04/06/2025</text:p>
      <text:p text:style-name="P49"/>
      <text:p text:style-name="P49"/>
      <text:p text:style-name="P51">45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43:j_id487"/>0224328-33.2021.8.06.0001 - Inexequibilidade do Título / Inexigibilidade da Obrigação</text:h>
      <text:p text:style-name="P49">CLASSE - APELAÇÃO CÍVEL<text:line-break/>MUNIC<text:span text:style-name="T29">Í</text:span>PIO DE FORTALEZA - PROCURADORIA GERAL DO MUNIC<text:span text:style-name="T29">Í</text:span>PIO - PGM X FRESENIUS KABI BRASIL LTDA.</text:p>
      <text:p text:style-name="P49">Autuado em 06/06/2025</text:p>
      <text:p text:style-name="P49"/>
      <text:p text:style-name="P49"/>
      <text:p text:style-name="P51">46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44:j_id487"/>0108783-17.2018.8.06.0001 - Perdas e Danos</text:h>
      <text:p text:style-name="P49">CLASSE - APELAÇÃO CÍVEL<text:line-break/>ANA PAULA MARTINS BESSA X ESTADO DO CEAR<text:span text:style-name="T29">Á</text:span></text:p>
      <text:p text:style-name="P49">Autuado em 12/03/2025</text:p>
      <text:p text:style-name="P49"/>
      <text:p text:style-name="P49"/>
      <text:p text:style-name="P51">47</text:p>
      <text:p text:style-name="P50">Relator: MARIA IRANEIDE MOURA SILVA</text:p>
      <text:p text:style-name="P44">2ª Câmara de Direito Público/2º Gabinete da 2ª Câmara de Direito Público</text:p>
      <text:h text:style-name="P72" text:outline-level="6"><text:bookmark text:name="j_id450:relacaojulgamentoList:45:j_id487"/>0200061-03.2022.8.06.0117 - Classificação e/ou Preterição</text:h>
      <text:p text:style-name="P49">CLASSE - APELAÇÃO CÍVEL<text:line-break/>ESTADO DO CEARA e outros X J<text:span text:style-name="T29">É</text:span>SSIKA FLAVIA DA SILVA ARA<text:span text:style-name="T29">Ú</text:span>JO</text:p>
      <text:p text:style-name="P49">Autuado em 28/03/2025</text:p>
      <text:p text:style-name="P49"/>
      <text:p text:style-name="P52"/>
      <text:p text:style-name="P13">RELATORIA DO EXMO. SR. DES. LUIZ EVALDO GONÇALVES LEITE- </text:p>
      <text:p text:style-name="P9">3º GABINETE</text:p>
      <text:p text:style-name="P8"/>
      <text:p text:style-name="P8"/>
      <text:p text:style-name="P37">48</text:p>
      <text:p text:style-name="P31">Relator: LUIZ EVALDO GON<text:span text:style-name="T26">Ç</text:span>ALVES LEITE</text:p>
      <text:p text:style-name="P38">2ª Câmara de Direito Público/3º Gabinete da 2ª Câmara de Direito Público</text:p>
      <text:h text:style-name="P65" text:outline-level="6"><text:bookmark text:name="j_id450:relacaojulgamentoList:51:j_id487 Copia 1"/>0013847-40.2018.8.06.0117 - Serviços de Saúde</text:h>
      <text:p text:style-name="P32">CLASSE - APELAÇÃO CÍVEL<text:line-break/>ESTADO DO CEAR<text:span text:style-name="T26">Á</text:span> e outros X JULIANA DAVILA BITENCOURT</text:p>
      <text:p text:style-name="P32">Autuado em 07/10/2024</text:p>
      <text:p text:style-name="P8"/>
      <text:p text:style-name="P8"/>
      <text:p text:style-name="P22"><text:span text:style-name="T19">4</text:span><text:span text:style-name="T16">9</text:span></text:p>
      <text:p text:style-name="P53">Relator: LUIZ EVALDO GON<text:span text:style-name="T29">Ç</text:span>ALVES LEITE</text:p>
      <text:p text:style-name="P57">2ª Câmara de Direito Público/3º Gabinete da 2ª Câmara de Direito Público</text:p>
      <text:h text:style-name="P66" text:outline-level="6"><text:bookmark text:name="j_id450:relacaojulgamentoList:46:j_id487"/>0200345-73.2022.8.06.0161 - Fornecimento de Energia Elétrica</text:h>
      <text:p text:style-name="P59">CLASSE - REMESSA NECESSÁRIA CÍVEL<text:line-break/>MUNIC<text:span text:style-name="T29">Í</text:span>PIO DE SANTANA DO ACARA<text:span text:style-name="T29">Ú</text:span> X COMPANHIA ENERG<text:span text:style-name="T29">É</text:span>TICA DO CEAR<text:span text:style-name="T29">Á</text:span></text:p>
      <text:p text:style-name="P59">Autuado em 06/05/2025</text:p>
      <text:p text:style-name="P59"><text:soft-page-break/></text:p>
      <text:p text:style-name="P59"/>
      <text:p text:style-name="P63">50</text:p>
      <text:p text:style-name="P60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47:j_id487"/><text:bookmark text:name="j_id450:relacaojulgamentoList:47:j_id485"/>3005855-92.2022.8.06.0001 - Concessão</text:h>
      <text:p text:style-name="P33">CLASSE - APELAÇÃO CÍVEL<text:line-break/>LUIZA SILVEIRA LIMA X ESTADO DO CEAR<text:span text:style-name="T29">Á</text:span></text:p>
      <text:p text:style-name="P33">Autuado em 13/05/2025</text:p>
      <text:p text:style-name="P33"/>
      <text:p text:style-name="P33"/>
      <text:p text:style-name="P35">51</text:p>
      <text:p text:style-name="P34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48:j_id487"/>3000634-47.2024.8.06.0167 - Sistema Nacional de Trânsito</text:h>
      <text:p text:style-name="P33">CLASSE - APELAÇÃO CÍVEL<text:line-break/>DEPARTAMENTO ESTADUAL DE TRANSITO X JOS<text:span text:style-name="T29">É</text:span> ANTONIO CUSTODIO</text:p>
      <text:p text:style-name="P33">Autuado em 14/08/2025</text:p>
      <text:p text:style-name="P33"/>
      <text:p text:style-name="P33"/>
      <text:p text:style-name="P35">52</text:p>
      <text:p text:style-name="P34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49:j_id487"/>3034542-11.2024.8.06.0001 - Leito de enfermaria / leito oncológico</text:h>
      <text:p text:style-name="P33">CLASSE - APELAÇÃO CÍVEL<text:line-break/>MAX ROBERTO DA SILVA e outros X ESTADO DO CEAR<text:span text:style-name="T29">Á</text:span> e outros</text:p>
      <text:p text:style-name="P33">Autuado em 03/06/2025</text:p>
      <text:p text:style-name="P33"/>
      <text:p text:style-name="P33"/>
      <text:p text:style-name="P35">53</text:p>
      <text:p text:style-name="P34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50:j_id487"/>3041570-30.2024.8.06.0001 - ICMS/ Imposto sobre Circulação de Mercadorias</text:h>
      <text:p text:style-name="P33">CLASSE - APELAÇÃO CÍVEL<text:line-break/>CPE COMERCIO DE EQUIPAMENTOS TOPOGR<text:span text:style-name="T29">Á</text:span>FICOS LTDA X Coordenador de Administração Tributária da Secretaria da Fazenda do Ceará e outros</text:p>
      <text:p text:style-name="P33">Autuado em 12/06/2025</text:p>
      <text:p text:style-name="P33"/>
      <text:p text:style-name="P33"/>
      <text:p text:style-name="P35">54</text:p>
      <text:p text:style-name="P34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51:j_id487"/>3000644-61.2025.8.06.0101 - Oncológico</text:h>
      <text:p text:style-name="P33">CLASSE - REMESSA NECESSÁRIA CÍVEL<text:line-break/>IGNA SUZIELE DOS ANJOS TEIXEIRA MONTEIRO X ESTADO DO CEARA</text:p>
      <text:p text:style-name="P33">Autuado em 22/07/2025</text:p>
      <text:p text:style-name="P33"/>
      <text:p text:style-name="P33"/>
      <text:p text:style-name="P35">55</text:p>
      <text:p text:style-name="P34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52:j_id487"/><text:bookmark text:name="j_id450:relacaojulgamentoList:52:j_id485"/>3000526-48.2023.8.06.0136 - Não padronizado</text:h>
      <text:p text:style-name="P33">CLASSE - APELAÇÃO CÍVEL<text:line-break/>FRANCISCO VER<text:span text:style-name="T29">Í</text:span>SSIMO DE SOUZA X ESTADO DO CEAR<text:span text:style-name="T29">Á</text:span></text:p>
      <text:p text:style-name="P33">Autuado em 04/06/2025</text:p>
      <text:p text:style-name="P33"/>
      <text:p text:style-name="P33"><text:soft-page-break/></text:p>
      <text:p text:style-name="P35">56</text:p>
      <text:p text:style-name="P34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53:j_id487"/>3002021-19.2025.8.06.0117 - Obrigação de Fazer / Não Fazer</text:h>
      <text:p text:style-name="P33">CLASSE - REMESSA NECESSÁRIA CÍVEL<text:line-break/>ALEXSSANDRO CIPRIANO DE SOUSA X MUNIC<text:span text:style-name="T29">Í</text:span>PIO DE MARACANA<text:span text:style-name="T29">Ú</text:span></text:p>
      <text:p text:style-name="P33">Autuado em 15/07/2025</text:p>
      <text:p text:style-name="P33"/>
      <text:p text:style-name="P33"/>
      <text:p text:style-name="P35">57</text:p>
      <text:p text:style-name="P34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54:j_id487"/>3000979-61.2024.8.06.0151 - Dívida Ativa (Execução Fiscal)</text:h>
      <text:p text:style-name="P33">CLASSE - APELAÇÃO CÍVEL<text:line-break/>MUNIC<text:span text:style-name="T29">Í</text:span>PIO DE QUIXAD<text:span text:style-name="T29">Á</text:span> X IRISVALDA DE BARROS SILVA</text:p>
      <text:p text:style-name="P33">Autuado em 12/08/2025</text:p>
      <text:p text:style-name="P33"/>
      <text:p text:style-name="P33"/>
      <text:p text:style-name="P35">58</text:p>
      <text:p text:style-name="P34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55:j_id487"/>3000790-31.2023.8.06.0115 - Adesão a Programa de Parcelamento de Débito</text:h>
      <text:p text:style-name="P33">CLASSE - APELAÇÃO CÍVEL<text:line-break/>MUNIC<text:span text:style-name="T29">Í</text:span>PIO DE LIMOEIRO DO NORTE X JO<text:span text:style-name="T29">Ã</text:span>O F. DE ARA<text:span text:style-name="T29">Ú</text:span>JO J<text:span text:style-name="T29">Ú</text:span>NIOR</text:p>
      <text:p text:style-name="P33">Autuado em 15/07/2025</text:p>
      <text:p text:style-name="P33"/>
      <text:p text:style-name="P33"/>
      <text:p text:style-name="P35">59</text:p>
      <text:p text:style-name="P34">Relator: LUIZ EVALDO GON<text:span text:style-name="T29">Ç</text:span>ALVES LEITE</text:p>
      <text:p text:style-name="P44">2ª Câmara de Direito Público/3º Gabinete da 2ª Câmara de Direito Público</text:p>
      <text:h text:style-name="P68" text:outline-level="6"><text:bookmark text:name="j_id450:relacaojulgamentoList:56:j_id487"/>0216329-24.2024.8.06.0001 - Auxílio-Doença Acidentário</text:h>
      <text:p text:style-name="P33">CLASSE - APELAÇÃO CÍVEL<text:line-break/>INSTITUTO NACIONAL DO SEGURO SOCIAL - INSS X FRANCISCO CLEALDO DE PAULA LIMA</text:p>
      <text:p text:style-name="P33">Autuado em 24/03/2025</text:p>
      <text:p text:style-name="P33"/>
      <text:p text:style-name="P33"/>
      <text:p text:style-name="P35">60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57:j_id487"/>3000140-60.2025.8.06.0164 - Indenização / Terço Constitucional</text:h>
      <text:p text:style-name="P33">CLASSE - APELAÇÃO CÍVEL<text:line-break/>EDVANDA SALES FERREIRA X MUNIC<text:span text:style-name="T30">Í</text:span>PIO DE S<text:span text:style-name="T30">Ã</text:span>O GON<text:span text:style-name="T30">Ç</text:span>ALO DO AMARANTE</text:p>
      <text:p text:style-name="P33">Autuado em 13/08/2025</text:p>
      <text:p text:style-name="P33"/>
      <text:p text:style-name="P33"/>
      <text:p text:style-name="P35">61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58:j_id487"/>3002951-97.2025.8.06.0000 - Eletiva</text:h>
      <text:p text:style-name="P33">CLASSE - AGRAVO DE INSTRUMENTO<text:line-break/>LUZANIRA FERREIRA COSTA X ESTADO DO CEAR<text:span text:style-name="T30">Á</text:span></text:p>
      <text:p text:style-name="P33">Autuado em 02/03/2025</text:p>
      <text:p text:style-name="P33"/>
      <text:p text:style-name="P33"/>
      <text:p text:style-name="P35"><text:soft-page-break/>62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59:j_id487"/>3000070-58.2025.8.06.0062 - Indenização / Terço Constitucional</text:h>
      <text:p text:style-name="P33">CLASSE - APELAÇÃO CÍVEL<text:line-break/>MUNIC<text:span text:style-name="T30">Í</text:span>PIO DE CASCAVEL X DANIELE MOREIRA DE LIMA</text:p>
      <text:p text:style-name="P33">Autuado em 14/08/2025</text:p>
      <text:p text:style-name="P33"/>
      <text:p text:style-name="P14"/>
      <text:p text:style-name="P27"><text:span text:style-name="T19">6</text:span><text:span text:style-name="T16">3</text:span></text:p>
      <text:p text:style-name="P53">Relator: LUIZ EVALDO GON<text:span text:style-name="T30">Ç</text:span>ALVES LEITE</text:p>
      <text:p text:style-name="P57">2ª Câmara de Direito Público/3º Gabinete da 2ª Câmara de Direito Público</text:p>
      <text:h text:style-name="P75" text:outline-level="6"><text:bookmark text:name="j_id450:relacaojulgamentoList:60:j_id487"/>0050282-06.2020.8.06.0129 - Violação dos Princípios Administrativos</text:h>
      <text:p text:style-name="P54">CLASSE - APELAÇÃO / REMESSA NECESSÁRIA<text:line-break/>LUIZA AMELIA DE ARA<text:span text:style-name="T30">Ú</text:span>JO ARCANJO e outros X MUNIC<text:span text:style-name="T30">Í</text:span>PIO DE MORRINHOS e outros</text:p>
      <text:p text:style-name="P54">Autuado em 29/07/2024</text:p>
      <text:p text:style-name="P54"/>
      <text:p text:style-name="P54"/>
      <text:p text:style-name="P56">64</text:p>
      <text:p text:style-name="P55">Relator: LUIZ EVALDO GON<text:span text:style-name="T30">Ç</text:span>ALVES LEITE</text:p>
      <text:p text:style-name="P44">2ª Câmara de Direito Público/3º Gabinete da 2ª Câmara de Direito Público</text:p>
      <text:h text:style-name="P73" text:outline-level="6"><text:bookmark text:name="j_id450:relacaojulgamentoList:61:j_id487"/>3000281-21.2023.8.06.0109 - Obrigação de Fazer / Não Fazer</text:h>
      <text:p text:style-name="P39">CLASSE - APELAÇÃO CÍVEL<text:line-break/>MUNIC<text:span text:style-name="T30">Í</text:span>PIO DE JARDIM X ESTADO DO CEAR<text:span text:style-name="T30">Á</text:span> e outros</text:p>
      <text:p text:style-name="P39">Autuado em 09/06/2025</text:p>
      <text:p text:style-name="P39"/>
      <text:p text:style-name="P39"/>
      <text:p text:style-name="P41">65</text:p>
      <text:p text:style-name="P40">Relator: LUIZ EVALDO GON<text:span text:style-name="T30">Ç</text:span>ALVES LEITE</text:p>
      <text:p text:style-name="P44">2ª Câmara de Direito Público/3º Gabinete da 2ª Câmara de Direito Público</text:p>
      <text:h text:style-name="P73" text:outline-level="6"><text:bookmark text:name="j_id450:relacaojulgamentoList:62:j_id487"/>0202868-53.2022.8.06.0001 - Movimentos Repetitivos/Tenossinovite/LER/DORT</text:h>
      <text:p text:style-name="P39">CLASSE - REMESSA NECESSÁRIA CÍVEL<text:line-break/>MONALIZA MOURA DA SILVA X INSTITUTO NACIONAL DO SEGURO SOCIAL - INSS e outros</text:p>
      <text:p text:style-name="P39">Autuado em 18/12/2024</text:p>
      <text:p text:style-name="P39"/>
      <text:p text:style-name="P39"/>
      <text:p text:style-name="P41">66</text:p>
      <text:p text:style-name="P40">Relator: LUIZ EVALDO GON<text:span text:style-name="T30">Ç</text:span>ALVES LEITE</text:p>
      <text:p text:style-name="P44">2ª Câmara de Direito Público/3º Gabinete da 2ª Câmara de Direito Público</text:p>
      <text:h text:style-name="P73" text:outline-level="6"><text:bookmark text:name="j_id450:relacaojulgamentoList:63:j_id487"/>3000010-92.2023.8.06.0050 - Obrigação de Fazer / Não Fazer</text:h>
      <text:p text:style-name="P39">CLASSE - REMESSA NECESSÁRIA CÍVEL<text:line-break/>PROCURADORIA GERAL DE JUSTI<text:span text:style-name="T30">Ç</text:span>A X ESTADO DO CEAR<text:span text:style-name="T30">Á</text:span> e outros</text:p>
      <text:p text:style-name="P39">Autuado em 02/07/2025</text:p>
      <text:p text:style-name="P6"/>
      <text:p text:style-name="P24">67</text:p>
      <text:p text:style-name="P53">Relator: LUIZ EVALDO GON<text:span text:style-name="T30">Ç</text:span>ALVES LEITE</text:p>
      <text:p text:style-name="P57">2ª Câmara de Direito Público/3º Gabinete da 2ª Câmara de Direito Público</text:p>
      <text:h text:style-name="P66" text:outline-level="6"><text:bookmark text:name="j_id450:relacaojulgamentoList:64:j_id487"/>0051676-05.2021.8.06.0035 - IPTU/ Imposto Predial e Territorial Urbano</text:h>
      <text:p text:style-name="P59">CLASSE - APELAÇÃO CÍVEL<text:line-break/>MUNIC<text:span text:style-name="T30">Í</text:span>PIO DE ARACATI X ANA UYARA CARNEIRO DE SANT ANNA</text:p>
      <text:p text:style-name="P59">Autuado em 04/06/2025</text:p>
      <text:p text:style-name="P59"/>
      <text:p text:style-name="P59"><text:soft-page-break/></text:p>
      <text:p text:style-name="P63">68</text:p>
      <text:p text:style-name="P60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65:j_id487"/>0159614-35.2019.8.06.0001 - Indenização por Dano Material</text:h>
      <text:p text:style-name="P33">CLASSE - APELAÇÃO CÍVEL<text:line-break/>ROBERTA J<text:span text:style-name="T30">É</text:span>SSICA NASCIMENTO PRACIANO e outros X ESTADO DO CEAR<text:span text:style-name="T30">Á</text:span></text:p>
      <text:p text:style-name="P33">Autuado em 24/04/2025</text:p>
      <text:p text:style-name="P33"/>
      <text:p text:style-name="P33"/>
      <text:p text:style-name="P35">69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66:j_id487"/>3000784-38.2022.8.06.0154 - Obrigação de Fazer / Não Fazer</text:h>
      <text:p text:style-name="P33">CLASSE - APELAÇÃO CÍVEL<text:line-break/>MUNIC<text:span text:style-name="T30">Í</text:span>PIO DE QUIXERAMOBIM e outros X COMPANHIA ENERG<text:span text:style-name="T30">É</text:span>TICA DO CEAR<text:span text:style-name="T30">Á</text:span> e outros</text:p>
      <text:p text:style-name="P33">Autuado em 10/10/2023</text:p>
      <text:p text:style-name="P33"/>
      <text:p text:style-name="P33"/>
      <text:p text:style-name="P35">70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67:j_id487"/>3005054-14.2024.8.06.0000 - Prescrição Intercorrente</text:h>
      <text:p text:style-name="P33">CLASSE - AGRAVO DE INSTRUMENTO<text:line-break/>MUNIC<text:span text:style-name="T30">Í</text:span>PIO DE FORTALEZA X JOS<text:span text:style-name="T30">É</text:span> CAETANO FILHO</text:p>
      <text:p text:style-name="P33">Autuado em 27/09/2024</text:p>
      <text:p text:style-name="P33"/>
      <text:p text:style-name="P33"/>
      <text:p text:style-name="P35">71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68:j_id487"/>0050705-94.2020.8.06.0151 - Incapacidade Laborativa Parcial</text:h>
      <text:p text:style-name="P33">CLASSE - APELAÇÃO / REMESSA NECESSÁRIA<text:line-break/>INSTITUTO NACIONAL DO SEGURO SOCIAL X ELIESIO NUNES DA SILVA</text:p>
      <text:p text:style-name="P33">Autuado em 08/05/2025</text:p>
      <text:p text:style-name="P33"/>
      <text:p text:style-name="P33"/>
      <text:p text:style-name="P35">72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69:j_id487"/>3001800-96.2025.8.06.0000 - Acumulação de Proventos</text:h>
      <text:p text:style-name="P33">CLASSE - AGRAVO DE INSTRUMENTO<text:line-break/>ESTADO DO CEAR<text:span text:style-name="T30">Á</text:span> X LARA BARROS DA SILVA NASCIMENTO</text:p>
      <text:p text:style-name="P33">Autuado em 11/02/2025</text:p>
      <text:p text:style-name="P33"/>
      <text:p text:style-name="P33"/>
      <text:p text:style-name="P35">73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70:j_id487"/>3003763-78.2024.8.06.0064 - Obrigação de Fazer / Não Fazer</text:h>
      <text:p text:style-name="P33">CLASSE - APELAÇÃO CÍVEL<text:line-break/>ESTADO DO CEAR<text:span text:style-name="T30">Á</text:span> X DOMINGOS HENRIQUE ABREU</text:p>
      <text:p text:style-name="P33">Autuado em 27/11/2024</text:p>
      <text:p text:style-name="P33"/>
      <text:p text:style-name="P33"/>
      <text:p text:style-name="P35"><text:soft-page-break/>74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71:j_id487"/>0004898-87.2000.8.06.0107 - Dano ao Erário</text:h>
      <text:p text:style-name="P33">CLASSE - APELAÇÃO / REMESSA NECESSÁRIA<text:line-break/>JOS<text:span text:style-name="T30">É</text:span> S<text:span text:style-name="T30">É</text:span>RGIO PINHEIRO DI<text:span text:style-name="T30">Ó</text:span>GENES X MUNIC<text:span text:style-name="T30">Í</text:span>PIO DE JAGUARIBE</text:p>
      <text:p text:style-name="P33">Autuado em 22/05/2025</text:p>
      <text:p text:style-name="P33"/>
      <text:p text:style-name="P33"/>
      <text:p text:style-name="P35">75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72:j_id487"/>0052081-88.2021.8.06.0084 - Auxílio-Doença Acidentário</text:h>
      <text:p text:style-name="P33">CLASSE - APELAÇÃO CÍVEL<text:line-break/>FRANCISCO DIASSIS PINHO DE SOUZA X PROCURADORIA-GERAL FEDERAL e outros</text:p>
      <text:p text:style-name="P33">Autuado em 26/05/2025</text:p>
      <text:p text:style-name="P33"/>
      <text:p text:style-name="P33"/>
      <text:p text:style-name="P35">76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73:j_id487"/>0050732-86.2021.8.06.0169 - Dívida Ativa (Execução Fiscal)</text:h>
      <text:p text:style-name="P33">CLASSE - APELAÇÃO CÍVEL<text:line-break/>MUNIC<text:span text:style-name="T30">Í</text:span>PIO DE TABULEIRO DO NORTE X FRANCISCO JOS<text:span text:style-name="T30">É</text:span> DE ALMEIDA OLIVEIRA</text:p>
      <text:p text:style-name="P33">Autuado em 22/07/2025</text:p>
      <text:p text:style-name="P33"/>
      <text:p text:style-name="P33"/>
      <text:p text:style-name="P35">77</text:p>
      <text:p text:style-name="P34">Relator: LUIZ EVALDO GON<text:span text:style-name="T30">Ç</text:span>ALVES LEITE</text:p>
      <text:p text:style-name="P44">2ª Câmara de Direito Público/3º Gabinete da 2ª Câmara de Direito Público</text:p>
      <text:h text:style-name="P68" text:outline-level="6"><text:bookmark text:name="j_id450:relacaojulgamentoList:74:j_id487"/>3010141-14.2025.8.06.0000 - ICMS/ Imposto sobre Circulação de Mercadorias</text:h>
      <text:p text:style-name="P33">CLASSE - AGRAVO DE INSTRUMENTO<text:line-break/>TIM S A X ESTADO DO CEAR<text:span text:style-name="T30">Á</text:span></text:p>
      <text:p text:style-name="P33">Autuado em 24/06/2025</text:p>
      <text:p text:style-name="P5"><text:span text:style-name="T18"/></text:p>
      <text:p text:style-name="P10"><text:span text:style-name="T18"/></text:p>
      <text:p text:style-name="P11"><text:span text:style-name="T27">RELATORIA DA EXMA. SRA. DESA. </text:span><text:span text:style-name="T17">TEREZE NEUMANN DUARTE CHAVES –</text:span><text:span text:style-name="T18"> </text:span></text:p>
      <text:p text:style-name="P30"><text:span text:style-name="Fonte_20_parág._20_padrão"><text:span text:style-name="T6">5º GABINETE</text:span></text:span></text:p>
      <text:p text:style-name="P30"><text:span text:style-name="Fonte_20_parág._20_padrão"><text:span text:style-name="T4"/></text:span></text:p>
      <text:p text:style-name="P30"><text:span text:style-name="Fonte_20_parág._20_padrão"><text:span text:style-name="T4"/></text:span></text:p>
      <text:p text:style-name="P36">78</text:p>
      <text:p text:style-name="P31">Relator: TEREZE NEUMANN DUARTE CHAVES</text:p>
      <text:p text:style-name="P46">2ª Câmara de Direito Público/5º Gabinete da 2ª Câmara de Direito Público</text:p>
      <text:h text:style-name="P69" text:outline-level="6"><text:bookmark text:name="j_id450:relacaojulgamentoList:111:j_id487 Copia 1"/>0001447-95.2006.8.06.0090 - Indenização por Dano Moral</text:h>
      <text:p text:style-name="P32">CLASSE - APELAÇÃO CÍVEL<text:line-break/>MUNIC<text:span text:style-name="T31">Í</text:span>PIO DE IC<text:span text:style-name="T31">Ó</text:span> X IRTA GLORIA FRANCA DE AGUIAR</text:p>
      <text:p text:style-name="P81"><text:span text:style-name="Fonte_20_parág._20_padrão"><text:span text:style-name="T5">Autuado em 18/03/2025</text:span></text:span></text:p>
      <text:p text:style-name="P30"><text:span text:style-name="Fonte_20_parág._20_padrão"><text:span text:style-name="T4"/></text:span></text:p>
      <text:p text:style-name="P30"><text:span text:style-name="Fonte_20_parág._20_padrão"><text:span text:style-name="T4"/></text:span></text:p>
      <text:p text:style-name="P23"><text:span text:style-name="T19">7</text:span><text:span text:style-name="T20">9</text:span></text:p>
      <text:p text:style-name="P53">Relator: TEREZE NEUMANN DUARTE CHAVES</text:p>
      <text:p text:style-name="P58">2ª Câmara de Direito Público/5º Gabinete da 2ª Câmara de Direito Público</text:p>
      <text:h text:style-name="P67" text:outline-level="6"><text:bookmark text:name="j_id450:relacaojulgamentoList:75:j_id487"/>0050791-07.2021.8.06.0062 - Obrigação de Fazer / Não Fazer</text:h>
      <text:p text:style-name="P61">CLASSE - APELAÇÃO CÍVEL<text:line-break/>MUNIC<text:span text:style-name="T30">Í</text:span>PIO DE CASCAVEL X ENEL BRASIL S.A e outros</text:p>
      <text:p text:style-name="P61"><text:soft-page-break/>Autuado em 14/08/2024</text:p>
      <text:p text:style-name="P61"/>
      <text:p text:style-name="P61"/>
      <text:p text:style-name="P64">80</text:p>
      <text:p text:style-name="P62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76:j_id487"/>3004153-30.2024.8.06.0167 - Urgência</text:h>
      <text:p text:style-name="P33">CLASSE - APELAÇÃO CÍVEL<text:line-break/>MUNIC<text:span text:style-name="T30">Í</text:span>PIO DE SOBRAL e outros X MARIA MAGNA BARROS RODRIGUES</text:p>
      <text:p text:style-name="P33">Autuado em 30/06/2025</text:p>
      <text:p text:style-name="P33"/>
      <text:p text:style-name="P33"/>
      <text:p text:style-name="P36">81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77:j_id487"/>0165864-26.2015.8.06.0001 - Prestação de Contas</text:h>
      <text:p text:style-name="P33">CLASSE - APELAÇÃO CÍVEL<text:line-break/>MUNIC<text:span text:style-name="T30">Í</text:span>PIO DE ACARAPE X ESTADO DO CEAR<text:span text:style-name="T30">Á</text:span></text:p>
      <text:p text:style-name="P33">Autuado em 07/06/2024</text:p>
      <text:p text:style-name="P33"/>
      <text:p text:style-name="P33"/>
      <text:p text:style-name="P36">82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78:j_id487"/>3000164-21.2023.8.06.0112 - Readaptação</text:h>
      <text:p text:style-name="P33">CLASSE - APELAÇÃO CÍVEL<text:line-break/>MUNIC<text:span text:style-name="T30">Í</text:span>PIO DE JUAZEIRO DO NORTE X REGIANE DANTAS ALMEIDA</text:p>
      <text:p text:style-name="P33">Autuado em 15/04/2025</text:p>
      <text:p text:style-name="P33"/>
      <text:p text:style-name="P33"/>
      <text:p text:style-name="P36">83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79:j_id487"/>0000053-85.2014.8.06.0215 - Liminar</text:h>
      <text:p text:style-name="P33">CLASSE - REMESSA NECESSÁRIA CÍVEL<text:line-break/>PROCURADORIA GERAL DE JUSTI<text:span text:style-name="T30">Ç</text:span>A X MUNIC<text:span text:style-name="T30">Í</text:span>PIO DE TEJU<text:span text:style-name="T30">Ç</text:span>UOCA</text:p>
      <text:p text:style-name="P33">Autuado em 20/05/2024</text:p>
      <text:p text:style-name="P33"/>
      <text:p text:style-name="P33"/>
      <text:p text:style-name="P36">84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0:j_id487"/>3000221-16.2025.8.06.0000 - Moradia</text:h>
      <text:p text:style-name="P33">CLASSE - AGRAVO DE INSTRUMENTO<text:line-break/>PROCURADORIA GERAL DE JUSTI<text:span text:style-name="T30">Ç</text:span>A X MUNIC<text:span text:style-name="T30">Í</text:span>PIO DE FORTALEZA</text:p>
      <text:p text:style-name="P33">Autuado em 17/01/2025</text:p>
      <text:p text:style-name="P33"/>
      <text:p text:style-name="P33"/>
      <text:p text:style-name="P36">85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1:j_id487"/>3017137-59.2024.8.06.0001 - Unidade de terapia intensiva (UTI) / unidade de cuidados intensivos (UCI)</text:h>
      <text:p text:style-name="P33">CLASSE - APELAÇÃO CÍVEL<text:line-break/>JOS<text:span text:style-name="T30">É</text:span> MACIEL FREITAS X MUNIC<text:span text:style-name="T30">Í</text:span>PIO DE FORTALEZA e outros</text:p>
      <text:p text:style-name="P33">Autuado em 17/03/2025</text:p>
      <text:p text:style-name="P33"><text:soft-page-break/></text:p>
      <text:p text:style-name="P33"/>
      <text:p text:style-name="P36">86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2:j_id487"/>3007812-63.2024.8.06.0000 - Obrigação de Fazer / Não Fazer</text:h>
      <text:p text:style-name="P33">CLASSE - AGRAVO DE INSTRUMENTO<text:line-break/>ANA KLEBIA DOS SANTOS X MUNIC<text:span text:style-name="T30">Í</text:span>PIO DE ITAPIPOCA</text:p>
      <text:p text:style-name="P33">Autuado em 06/12/2024</text:p>
      <text:p text:style-name="P33"/>
      <text:p text:style-name="P33"/>
      <text:p text:style-name="P36">87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3:j_id487"/>0200757-62.2023.8.06.0001 - Incapacidade Laborativa Permanente</text:h>
      <text:p text:style-name="P33">CLASSE - APELAÇÃO CÍVEL<text:line-break/>CARLOS ALBERTO DO NASCIMENTO X INSTITUTO NACIONAL DO SEGURO SOCIAL - INSS</text:p>
      <text:p text:style-name="P33">Autuado em 13/06/2025</text:p>
      <text:p text:style-name="P33"/>
      <text:p text:style-name="P33"/>
      <text:p text:style-name="P36">88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4:j_id487"/>3003200-82.2024.8.06.0000 - Dívida Ativa (Execução Fiscal)</text:h>
      <text:p text:style-name="P33">CLASSE - AGRAVO DE INSTRUMENTO<text:line-break/>PROCURADORIA GERAL DO ESTADO X RESTAURANTE COLHER DE PAU LTDA</text:p>
      <text:p text:style-name="P33">Autuado em 10/07/2024</text:p>
      <text:p text:style-name="P33"/>
      <text:p text:style-name="P33"/>
      <text:p text:style-name="P36">89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5:j_id487"/>3013817-98.2024.8.06.0001 - Ação Anulatória</text:h>
      <text:p text:style-name="P33">CLASSE - APELAÇÃO CÍVEL<text:line-break/>PANASONIC DO BRASIL LIMITADA X ESTADO DO CEAR<text:span text:style-name="T30">Á</text:span></text:p>
      <text:p text:style-name="P33">Autuado em 27/02/2025</text:p>
      <text:p text:style-name="P33"/>
      <text:p text:style-name="P33"/>
      <text:p text:style-name="P36">90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6:j_id487"/>3000798-56.2023.8.06.0099 - Dívida Ativa (Execução Fiscal)</text:h>
      <text:p text:style-name="P33">CLASSE - APELAÇÃO CÍVEL<text:line-break/>MUNIC<text:span text:style-name="T30">Í</text:span>PIO DE ITAITINGA X ALU<text:span text:style-name="T30">Í</text:span>SIO PEDRO DA SILVA</text:p>
      <text:p text:style-name="P33">Autuado em 16/07/2025</text:p>
      <text:p text:style-name="P33"/>
      <text:p text:style-name="P33"/>
      <text:p text:style-name="P36">91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7:j_id487"/>3000372-48.2024.8.06.0151 - Obrigação de Fazer / Não Fazer</text:h>
      <text:p text:style-name="P33">CLASSE - APELAÇÃO CÍVEL<text:line-break/>MUNIC<text:span text:style-name="T30">Í</text:span>PIO DE QUIXAD<text:span text:style-name="T30">Á</text:span> X MARIA L<text:span text:style-name="T30">Ú</text:span>CIA DOS SANTOS PEREIRA</text:p>
      <text:p text:style-name="P33">Autuado em 19/11/2024</text:p>
      <text:p text:style-name="P33"/>
      <text:p text:style-name="P33"><text:soft-page-break/></text:p>
      <text:p text:style-name="P36">92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8:j_id487"/>0022840-95.2019.8.06.0001 - Indenização Trabalhista</text:h>
      <text:p text:style-name="P33">CLASSE - REMESSA NECESSÁRIA CÍVEL<text:line-break/>RAFAELE DE SOUSA SANTOS X MUNIC<text:span text:style-name="T30">Í</text:span>PIO DE FORTALEZA - PROCURADORIA GERAL DO MUNIC<text:span text:style-name="T30">Í</text:span>PIO - PGM</text:p>
      <text:p text:style-name="P33">Autuado em 06/06/2025</text:p>
      <text:p text:style-name="P33"/>
      <text:p text:style-name="P33"/>
      <text:p text:style-name="P36">93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89:j_id487"/>3003762-57.2025.8.06.0000 - Urgência</text:h>
      <text:p text:style-name="P33">CLASSE - AGRAVO DE INSTRUMENTO<text:line-break/>BRUNNA RAFAELE JERONIMO DE SOUSA X ESTADO DO CEAR<text:span text:style-name="T30">Á</text:span></text:p>
      <text:p text:style-name="P33">Autuado em 17/03/2025</text:p>
      <text:p text:style-name="P33"/>
      <text:p text:style-name="P33"/>
      <text:p text:style-name="P36">94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0:j_id487"/>3000079-25.2023.8.06.0083 - Anulação</text:h>
      <text:p text:style-name="P33">CLASSE - APELAÇÃO CÍVEL<text:line-break/>SINDICATO DOS TRABALHADORES NO SERVI<text:span text:style-name="T30">Ç</text:span>O PUBLICO MUNICIPAL DE GUAIUBA X PREFEITA DO MUNICÍPIO DE GUAIUBA e outros</text:p>
      <text:p text:style-name="P33">Autuado em 22/01/2025</text:p>
      <text:p text:style-name="P33"/>
      <text:p text:style-name="P33"/>
      <text:p text:style-name="P36">95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1:j_id487"/>0001335-62.2018.8.06.0137 - Dívida Ativa (Execução Fiscal)</text:h>
      <text:p text:style-name="P33">CLASSE - APELAÇÃO CÍVEL<text:line-break/>MUNIC<text:span text:style-name="T30">Í</text:span>PIO DE PACATUBA X VERA NEIDE DA SILVA</text:p>
      <text:p text:style-name="P33">Autuado em 29/07/2025</text:p>
      <text:p text:style-name="P33"/>
      <text:p text:style-name="P33"/>
      <text:p text:style-name="P36">96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2:j_id487"/>0294173-21.2022.8.06.0001 - Incapacidade Laborativa Permanente</text:h>
      <text:p text:style-name="P33">CLASSE - APELAÇÃO CÍVEL<text:line-break/>SABRYNNA ALVES MENDES X INSTITUTO NACIONAL DO SEGURO SOCIAL - INSS</text:p>
      <text:p text:style-name="P33">Autuado em 25/06/2025</text:p>
      <text:p text:style-name="P33"/>
      <text:p text:style-name="P33"/>
      <text:p text:style-name="P36">97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3:j_id487"/>0050115-20.2020.8.06.0151 - Gratificações Municipais Específicas</text:h>
      <text:p text:style-name="P33">CLASSE - APELAÇÃO CÍVEL<text:line-break/>MUNIC<text:span text:style-name="T30">Í</text:span>PIO DE QUIXAD<text:span text:style-name="T30">Á</text:span> X ANTONIO DE DEUS ALMEIDA MAGALH<text:span text:style-name="T30">Ã</text:span>ES</text:p>
      <text:p text:style-name="P33">Autuado em 21/10/2024</text:p>
      <text:p text:style-name="P33"/>
      <text:p text:style-name="P33"><text:soft-page-break/></text:p>
      <text:p text:style-name="P36">98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4:j_id487"/>3002353-90.2024.8.06.0029 - Prestação de Serviços</text:h>
      <text:p text:style-name="P33">CLASSE - APELAÇÃO CÍVEL<text:line-break/>LU<text:span text:style-name="T30">Í</text:span>S FERNANDO GUILHERME DA SILVA X MUNIC<text:span text:style-name="T30">Í</text:span>PIO DE ACOPIARA</text:p>
      <text:p text:style-name="P33">Autuado em 31/07/2025</text:p>
      <text:p text:style-name="P33"/>
      <text:p text:style-name="P33"/>
      <text:p text:style-name="P36">99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5:j_id487"/>3000399-89.2024.8.06.0164 - Indenização / Terço Constitucional</text:h>
      <text:p text:style-name="P33">CLASSE - APELAÇÃO CÍVEL<text:line-break/>MUNIC<text:span text:style-name="T30">Í</text:span>PIO DE S<text:span text:style-name="T30">Ã</text:span>O GON<text:span text:style-name="T30">Ç</text:span>ALO DO AMARANTE X CARLOS VANUTE DE ALMEIDA</text:p>
      <text:p text:style-name="P33">Autuado em 26/05/2025</text:p>
      <text:p text:style-name="P33"/>
      <text:p text:style-name="P33"/>
      <text:p text:style-name="P36">100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6:j_id487"/>0127816-27.2017.8.06.0001 - Reintegração ou Readmissão</text:h>
      <text:p text:style-name="P33">CLASSE - APELAÇÃO CÍVEL<text:line-break/>ESTADO DO CEARA X FRANCISCO M<text:span text:style-name="T30">Á</text:span>RCIO CORREIA CRUZ</text:p>
      <text:p text:style-name="P33">Autuado em 06/12/2022</text:p>
      <text:p text:style-name="P33"/>
      <text:p text:style-name="P33"/>
      <text:p text:style-name="P36">101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7:j_id487"/><text:bookmark text:name="j_id450:relacaojulgamentoList:97:j_id485"/>3000051-04.2023.8.06.0036 - Assistência à Saúde</text:h>
      <text:p text:style-name="P33">CLASSE - REMESSA NECESSÁRIA CÍVEL<text:line-break/>ORLANDO CASTELO DE OLIVEIRA X ESTADO DO CEAR<text:span text:style-name="T30">Á</text:span></text:p>
      <text:p text:style-name="P33">Autuado em 25/04/2025</text:p>
      <text:p text:style-name="P33"/>
      <text:p text:style-name="P33"/>
      <text:p text:style-name="P36">102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8:j_id487"/>0121362-02.2015.8.06.0001 - Multas e demais Sanções</text:h>
      <text:p text:style-name="P33">CLASSE - APELAÇÃO CÍVEL<text:line-break/>ROBSON COSTA MENDES e outros X ESTADO DO CEAR<text:span text:style-name="T30">Á</text:span></text:p>
      <text:p text:style-name="P33">Autuado em 05/03/2025</text:p>
      <text:p text:style-name="P33"/>
      <text:p text:style-name="P33"/>
      <text:p text:style-name="P36">103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99:j_id487"/>0021062-67.2015.8.06.0151 - Dívida Ativa (Execução Fiscal)</text:h>
      <text:p text:style-name="P33">CLASSE - APELAÇÃO CÍVEL<text:line-break/>MUNIC<text:span text:style-name="T32">Í</text:span>PIO DE QUIXAD<text:span text:style-name="T32">Á</text:span> X MARIA CELMA DE OLIVEIRA LIMA</text:p>
      <text:p text:style-name="P33">Autuado em 07/08/2025</text:p>
      <text:p text:style-name="P33"/>
      <text:p text:style-name="P33"/>
      <text:p text:style-name="P36">104</text:p>
      <text:p text:style-name="P34"><text:soft-page-break/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00:j_id487"/><text:bookmark text:name="j_id450:relacaojulgamentoList:100:j_id485"/>3030761-15.2023.8.06.0001 - Paridade Salarial</text:h>
      <text:p text:style-name="P33">CLASSE - APELAÇÃO / REMESSA NECESSÁRIA<text:line-break/>ESTADO DO CEARA X RUBENS DINIZ GONDIM e outros</text:p>
      <text:p text:style-name="P33">Autuado em 23/05/2025</text:p>
      <text:p text:style-name="P33"/>
      <text:p text:style-name="P33"/>
      <text:p text:style-name="P36">105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01:j_id487"/>3000894-09.2024.8.06.0173 - Fruição / Gozo</text:h>
      <text:p text:style-name="P33">CLASSE - APELAÇÃO CÍVEL<text:line-break/>MUNIC<text:span text:style-name="T32">Í</text:span>PIO DE TIANGU<text:span text:style-name="T32">Á</text:span> X RAFAELA FARRAPO CARNEIRO</text:p>
      <text:p text:style-name="P33">Autuado em 06/08/2025</text:p>
      <text:p text:style-name="P33"/>
      <text:p text:style-name="P33"/>
      <text:p text:style-name="P36">106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02:j_id487"/>0263212-97.2022.8.06.0001 - Liminar</text:h>
      <text:p text:style-name="P33">CLASSE - APELAÇÃO CÍVEL<text:line-break/>TADEU LUCENA NOVAIS MIRANDA X ESTADO DO CEAR<text:span text:style-name="T32">Á</text:span> e outros</text:p>
      <text:p text:style-name="P33">Autuado em 18/03/2025</text:p>
      <text:p text:style-name="P33"/>
      <text:p text:style-name="P33"/>
      <text:p text:style-name="P36">107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03:j_id487"/>0050501-02.2020.8.06.0167 - Serviços de Saúde</text:h>
      <text:p text:style-name="P33">CLASSE - APELAÇÃO CÍVEL<text:line-break/>LIDIANE AVELINO DA COSTA SOUSA e outros X ESTADO DO CEAR<text:span text:style-name="T32">Á</text:span> e outros</text:p>
      <text:p text:style-name="P33">Autuado em 22/08/2024</text:p>
      <text:p text:style-name="P33"/>
      <text:p text:style-name="P33"/>
      <text:p text:style-name="P36">108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04:j_id487"/>3000420-65.2024.8.06.0164 - Indenização / Terço Constitucional</text:h>
      <text:p text:style-name="P33">CLASSE - APELAÇÃO CÍVEL<text:line-break/>MUNIC<text:span text:style-name="T32">Í</text:span>PIO DE S<text:span text:style-name="T32">Ã</text:span>O GON<text:span text:style-name="T32">Ç</text:span>ALO DO AMARANTE X ANA PAULA BRAGA RODRIGUES CASTRO</text:p>
      <text:p text:style-name="P33">Autuado em 10/06/2025</text:p>
      <text:p text:style-name="P33"/>
      <text:p text:style-name="P33"/>
      <text:p text:style-name="P36">109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05:j_id487"/><text:bookmark text:name="j_id450:relacaojulgamentoList:105:j_id485"/>3037660-29.2023.8.06.0001 - Leito de enfermaria / leito oncológico</text:h>
      <text:p text:style-name="P33">CLASSE - APELAÇÃO CÍVEL<text:line-break/>MARIA DO SOCORRO XAVIER RIBEIRO X MUNIC<text:span text:style-name="T32">Í</text:span>PIO DE FORTALEZA e outros</text:p>
      <text:p text:style-name="P33">Autuado em 25/06/2024</text:p>
      <text:p text:style-name="P33"/>
      <text:p text:style-name="P33"/>
      <text:p text:style-name="P36">110</text:p>
      <text:p text:style-name="P34">Relator: TEREZE NEUMANN DUARTE CHAVES</text:p>
      <text:p text:style-name="P44"><text:soft-page-break/>2ª Câmara de Direito Público/5º Gabinete da 2ª Câmara de Direito Público</text:p>
      <text:h text:style-name="P68" text:outline-level="6"><text:bookmark text:name="j_id450:relacaojulgamentoList:106:j_id487"/>0800006-68.2022.8.06.0160 - Pessoa Idosa</text:h>
      <text:p text:style-name="P33">CLASSE - APELAÇÃO CÍVEL<text:line-break/>ESTADO DO CEARA X PROCURADORIA GERAL DE JUSTI<text:span text:style-name="T32">ÇA</text:span></text:p>
      <text:p text:style-name="P33">Autuado em 24/06/2024</text:p>
      <text:p text:style-name="P33"/>
      <text:p text:style-name="P33"/>
      <text:p text:style-name="P36">111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07:j_id487"/>0000546-69.2018.8.06.0135 - Dívida Ativa (Execução Fiscal)</text:h>
      <text:p text:style-name="P33">CLASSE - APELAÇÃO CÍVEL<text:line-break/>MUNIC<text:span text:style-name="T32">Í</text:span>PIO DE OR<text:span text:style-name="T32">Ó</text:span>S X DEISE MATOS DA SILVA</text:p>
      <text:p text:style-name="P33">Autuado em 26/03/2025</text:p>
      <text:p text:style-name="P33"/>
      <text:p text:style-name="P33"/>
      <text:p text:style-name="P36">112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08:j_id487"/><text:bookmark text:name="j_id450:relacaojulgamentoList:108:j_id485"/>3001596-11.2023.8.06.0101 - Retido na fonte</text:h>
      <text:p text:style-name="P33">CLASSE - APELAÇÃO / REMESSA NECESSÁRIA<text:line-break/>ESTADO DO CEARA X L<text:span text:style-name="T32">Ú</text:span>CIA DE F<text:span text:style-name="T32">Á</text:span>TIMA ALVES TEIXEIRA</text:p>
      <text:p text:style-name="P33">Autuado em 07/03/2025</text:p>
      <text:p text:style-name="P33"/>
      <text:p text:style-name="P33"/>
      <text:p text:style-name="P36">113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09:j_id487"/>0022095-97.2012.8.06.0151 - IPTU/ Imposto Predial e Territorial Urbano</text:h>
      <text:p text:style-name="P33">CLASSE - APELAÇÃO CÍVEL<text:line-break/>MUNIC<text:span text:style-name="T32">Í</text:span>PIO DE QUIXAD<text:span text:style-name="T32">Á</text:span> X TRANSNORDESTINA LOG<text:span text:style-name="T32">Í</text:span>STICA S.A</text:p>
      <text:p text:style-name="P33">Autuado em 04/04/2025</text:p>
      <text:p text:style-name="P33"/>
      <text:p text:style-name="P33"/>
      <text:p text:style-name="P36">114</text:p>
      <text:p text:style-name="P34">Relator: TEREZE NEUMANN DUARTE CHAVES</text:p>
      <text:p text:style-name="P44">2ª Câmara de Direito Público/5º Gabinete da 2ª Câmara de Direito Público</text:p>
      <text:h text:style-name="P68" text:outline-level="6"><text:bookmark text:name="j_id450:relacaojulgamentoList:110:j_id487"/>3003559-95.2025.8.06.0000 - ICMS/Importação</text:h>
      <text:p text:style-name="P33">CLASSE - AGRAVO DE INSTRUMENTO<text:line-break/>MILTON EZEQUIEL FONSECA FILHO X ESTADO DO CEAR<text:span text:style-name="T32">Á</text:span></text:p>
      <text:p text:style-name="P33">Autuado em 12/03/2025</text:p>
      <text:p text:style-name="P33"/>
      <text:p text:style-name="P33"/>
      <text:p text:style-name="P80"><text:span text:style-name="Fonte_20_parág._20_padrão"><text:span text:style-name="T8"/></text:span></text:p>
      <text:p text:style-name="P42"/>
      <text:p text:style-name="P2"><text:span text:style-name="T15">M</text:span><text:span text:style-name="T14">ARIA BEATRIZ CAVALCANTE DE SOUSA</text:span></text:p>
      <text:p text:style-name="P25"><text:s/>Coordenadora da 2ª Câmara de Direito Público</text:p>
      <text:p text:style-name="P4"/>
      <text:p text:style-name="P12"/>
      <text:p text:style-name="P12"/>
      <text:p text:style-name="P15"/>
      <text:p text:style-name="P15"/>
      <text:p text:style-name="P87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20</meta:editing-cycles>
    <meta:creation-date>2024-06-17T13:26:00</meta:creation-date>
    <dc:date>2026-02-20T15:38:15.988000000</dc:date>
    <meta:editing-duration>P3DT2H43M</meta:editing-duration>
    <meta:generator>LibreOffice/7.6.7.2$Windows_X86_64 LibreOffice_project/dd47e4b30cb7dab30588d6c79c651f218165e3c5</meta:generator>
    <meta:document-statistic meta:table-count="0" meta:image-count="0" meta:object-count="1" meta:page-count="20" meta:paragraph-count="695" meta:word-count="4722" meta:character-count="31164" meta:non-whitespace-character-count="27127"/>
    <meta:user-defined meta:name="AppVersion">16.0000</meta:user-defined>
    <meta:template xlink:type="simple" xlink:actuate="onRequest" xlink:title="Normal" xlink:href=""/>
  </office:meta>
</office:document-meta>
</file>