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2E8E191225A54D0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2" svg:font-family="'Times New Roman'" style:font-family-generic="roman"/>
    <style:font-face style:name="Arial4" svg:font-family="Arial" style:font-family-generic="swiss"/>
    <style:font-face style:name="Arial" svg:font-family="Arial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>
        <style:tab-stops>
          <style:tab-stop style:position="7.375cm" style:type="center"/>
        </style:tab-stops>
      </style:paragraph-properties>
      <style:text-properties officeooo:paragraph-rsid="018fbba2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15c20c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Times New Roman" fo:font-size="12pt" fo:language="pt" fo:country="BR" fo:font-weight="normal" officeooo:paragraph-rsid="0015c20c" fo:background-color="transparent" style:font-name-asian="Times New Roman1" style:font-size-asian="12pt" style:font-weight-asian="normal" style:font-name-complex="Arial1" style:font-size-complex="12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officeooo:paragraph-rsid="016af817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15c20c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c55454"/>
    </style:style>
    <style:style style:name="P9" style:family="paragraph" style:parent-style-name="Standard_20__28_user_29_">
      <style:paragraph-properties fo:text-align="center" style:justify-single-word="false"/>
      <style:text-properties fo:color="#000000" style:font-name="Times New Roman" fo:font-size="12pt" fo:font-weight="bold" officeooo:paragraph-rsid="0007e7c6" style:font-size-asian="12pt" style:font-weight-asian="bold" style:font-size-complex="12pt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t" fo:country="BR" officeooo:paragraph-rsid="0015c20c" fo:background-color="transparent" style:font-size-asian="12pt" style:language-asian="ar" style:country-asian="SA" style:font-name-complex="Times New Roman1" style:font-size-complex="12pt" style:language-complex="ar" style:country-complex="SA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007e7c6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style:font-name="Times New Roman" fo:font-size="12pt" officeooo:paragraph-rsid="016af817" style:font-size-asian="12pt" style:font-size-complex="12pt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7e7c6" style:font-name-asian="Liberation Serif1" style:font-size-asian="12pt" style:font-weight-asian="bold" style:font-size-complex="12pt"/>
    </style:style>
    <style:style style:name="P1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5c20c" fo:background-color="transparent" style:font-size-asian="12pt" style:font-weight-asian="bold" style:font-size-complex="12pt" style:font-weight-complex="bold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2pt" officeooo:paragraph-rsid="0015c20c" fo:background-color="transparent" style:font-size-asian="12pt" style:font-size-complex="12pt"/>
    </style:style>
    <style:style style:name="T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e5696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6345589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b6068e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f98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15a0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72a7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72a7c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7bd3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b6068e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62715f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f5dbe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cf6d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d66e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d66e7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7a85b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59ea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66da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d76b9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a0a0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ea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c23a1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de6b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b79e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b6667c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4fb1f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59da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68845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d86893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d9fccb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dbc8d9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a1f0d0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4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b72802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4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5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eac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ccc8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6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f984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7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27bd3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8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d31a16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9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b6068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0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d2a11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1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193eac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style:text-position="0% 100%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ccc8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93eac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7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8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f984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9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0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d50c52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1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bold" style:font-name-complex="Arial3" style:font-size-complex="12pt" style:language-complex="ar" style:country-complex="SA" style:font-style-complex="normal" style:font-weight-complex="bold"/>
    </style:style>
    <style:style style:name="T72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3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f98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4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5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b6068e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normal"/>
    </style:style>
    <style:style style:name="T76" style:family="text">
      <style:text-properties fo:color="#000000" style:text-position="0% 100%" style:font-name="Times New Roman" fo:font-size="12pt" fo:language="pt" fo:country="BR" fo:font-style="normal" style:text-underline-style="none" fo:font-weight="bold" officeooo:rsid="01b6068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7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7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91446a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972a7c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98ac48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9af974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9c41a3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9cdfc7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9d8024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9f5eba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006b9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1cbfe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8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1e62f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4d4ad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64cfa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8a766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942e9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97134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a2550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adcdb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c5b6e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cda8f2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9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ae4275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b2da38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b39af6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b6068e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b8e2fe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b97db7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bb1f77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bbda7f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bd4818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c7833c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09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bec71f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0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c0b8d2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1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c112fc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2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c13d7a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3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c4ba40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4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c55454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5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c681ab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6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7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b6068e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8" style:family="text">
      <style:text-properties fo:color="#000000" style:text-position="0% 100%" style:font-name="Times New Roman" fo:font-size="12pt" fo:language="pt" fo:country="BR" fo:font-style="italic" style:text-underline-style="none" fo:font-weight="normal" officeooo:rsid="014fb1f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11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e8a9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ccc8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3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8fbba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a4d4a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94d66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6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27bd3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7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b6068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8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d2a11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29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f984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0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4e6f3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1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1b6068e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2" style:family="text">
      <style:text-properties fo:color="#000000" style:text-position="0% 100%" style:font-name="Times New Roman" fo:font-size="12pt" fo:language="pt" fo:country="PT" fo:font-style="normal" style:text-underline-style="none" fo:font-weight="normal" officeooo:rsid="001f9848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3" style:family="text">
      <style:text-properties fo:color="#000000" style:text-position="0% 100%" style:font-name="Times New Roman" fo:font-size="12pt" fo:language="pt" fo:country="PT" fo:font-style="normal" style:text-underline-style="none" fo:font-weight="bold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34" style:family="text">
      <style:text-properties fo:color="#000000" style:text-position="0% 100%" style:font-name="Times New Roman" fo:language="pt" fo:country="BR" fo:font-style="normal" style:text-underline-style="none" fo:font-weight="bold" officeooo:rsid="00e5da70" style:letter-kerning="true" fo:background-color="transparent" loext:char-shading-value="0" style:font-name-asian="Times New Roman1" style:font-style-asian="normal" style:font-weight-asian="bold" style:font-name-complex="Arial1" style:font-style-complex="normal" style:font-weight-complex="bold"/>
    </style:style>
    <style:style style:name="T135" style:family="text">
      <style:text-properties fo:color="#000000" style:font-name="Times New Roman" fo:font-size="12pt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6" style:family="text">
      <style:text-properties fo:color="#000000" style:font-name="Times New Roman" fo:font-size="12pt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7" style:family="text">
      <style:text-properties fo:color="#000000" style:font-name="Times New Roman" fo:font-size="12pt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38" style:family="text">
      <style:text-properties fo:color="#000000" style:font-name="Times New Roman" fo:font-size="12pt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39" style:family="text">
      <style:text-properties fo:color="#000000" style:font-name="Times New Roman" fo:font-size="12pt" fo:language="pt" fo:country="BR" fo:font-style="normal" style:text-underline-style="none" fo:font-weight="normal" officeooo:rsid="002ca06b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0" style:family="text">
      <style:text-properties fo:color="#000000" style:font-name="Times New Roman" fo:font-size="12pt" fo:language="pt" fo:country="BR" fo:font-style="normal" style:text-underline-style="none" fo:font-weight="normal" officeooo:rsid="01b6068e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1" style:family="text">
      <style:text-properties fo:color="#000000" style:font-name="Times New Roman" fo:font-size="12pt" fo:language="pt" fo:country="BR" fo:font-style="normal" style:text-underline-style="none" fo:font-weight="normal" style:letter-kerning="true" fo:background-color="#ffffff" loext:char-shading-value="0" style:font-name-asian="Arial4" style:font-size-asian="12pt" style:language-asian="ar" style:country-asian="SA" style:font-style-asian="normal" style:font-weight-asian="normal" style:font-name-complex="Arial4" style:font-size-complex="12pt" style:language-complex="ar" style:country-complex="SA" style:font-style-complex="normal" style:font-weight-complex="normal"/>
    </style:style>
    <style:style style:name="T142" style:family="text">
      <style:text-properties fo:color="#000000" style:font-name="Times New Roman" fo:font-size="12pt" fo:language="pt" fo:country="BR" fo:font-style="normal" style:text-underline-style="none" fo:font-weight="normal" officeooo:rsid="0045c0e0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bold"/>
    </style:style>
    <style:style style:name="T143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44" style:family="text">
      <style:text-properties fo:color="#000000" style:font-name="Times New Roman" fo:font-size="12pt" fo:language="pt" fo:country="BR" fo:font-style="normal" style:text-underline-style="none" fo:font-weight="bold" officeooo:rsid="01d29bb2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45" style:family="text">
      <style:text-properties fo:color="#000000" style:font-name="Times New Roman" fo:font-size="12pt" fo:language="pt" fo:country="BR" fo:font-style="normal" style:text-underline-style="none" fo:font-weight="bold" officeooo:rsid="005c79ec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46" style:family="text">
      <style:text-properties fo:color="#000000" style:font-name="Times New Roman" fo:font-size="12pt" fo:language="pt" fo:country="BR" fo:font-style="normal" style:text-underline-style="none" fo:font-weight="bold" officeooo:rsid="01d50c52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47" style:family="text">
      <style:text-properties fo:color="#000000" style:font-name="Times New Roman" fo:font-size="12pt" fo:language="pt" fo:country="BR" fo:font-style="normal" style:text-underline-style="none" fo:font-weight="bold" officeooo:rsid="003757bf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48" style:family="text">
      <style:text-properties fo:color="#000000" style:font-name="Times New Roman" fo:font-size="12pt" fo:language="pt" fo:country="BR" fo:font-style="normal" style:text-underline-style="none" fo:font-weight="bold" officeooo:rsid="01d31a16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49" style:family="text">
      <style:text-properties fo:color="#000000" style:font-name="Times New Roman" fo:font-size="12pt" fo:language="pt" fo:country="BR" fo:font-style="normal" style:text-underline-style="none" fo:font-weight="bold" officeooo:rsid="01d31a16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0" style:family="text">
      <style:text-properties fo:color="#000000" style:font-name="Times New Roman" fo:font-size="12pt" fo:language="pt" fo:country="BR" fo:font-style="normal" style:text-underline-style="none" fo:font-weight="bold" officeooo:rsid="005c79ec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1" style:family="text">
      <style:text-properties fo:color="#000000" style:font-name="Times New Roman" fo:font-size="12pt" fo:language="pt" fo:country="BR" fo:font-style="normal" style:text-underline-style="none" fo:font-weight="bold" officeooo:rsid="01d50c52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2" style:family="text">
      <style:text-properties fo:color="#000000" style:font-name="Times New Roman" fo:font-size="12pt" fo:language="pt" fo:country="BR" fo:font-style="normal" style:text-underline-style="none" fo:font-weight="bold" officeooo:rsid="0045c0e0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153" style:family="text">
      <style:text-properties fo:color="#000000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154" style:family="text">
      <style:text-properties fo:color="#000000" style:font-name="Times New Roman" fo:font-size="12pt" fo:language="pt" fo:country="BR" style:text-underline-style="none" fo:font-weight="normal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55" style:family="text">
      <style:text-properties fo:color="#000000" style:font-name="Times New Roman" fo:font-size="12pt" fo:language="pt" fo:country="BR" style:text-underline-style="none" fo:font-weight="bold" officeooo:rsid="01d31a16" style:letter-kerning="false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6" style:family="text">
      <style:text-properties fo:color="#000000" style:font-name="Times New Roman" fo:font-size="12pt" fo:language="pt" fo:country="BR" style:text-underline-style="none" fo:font-weight="bold" officeooo:rsid="005c79ec" style:letter-kerning="false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7" style:family="text">
      <style:text-properties fo:color="#000000" style:font-name="Times New Roman" fo:font-size="12pt" fo:language="pt" fo:country="BR" style:text-underline-style="none" fo:font-weight="bold" officeooo:rsid="01d50c52" style:letter-kerning="false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158" style:family="text">
      <style:text-properties fo:color="#000000" style:font-name="Times New Roman" fo:font-size="12pt" fo:language="pt" fo:country="BR" style:text-underline-style="none" fo:font-weight="bold" officeooo:rsid="01d31a16" style:letter-kerning="true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59" style:family="text">
      <style:text-properties fo:color="#000000" style:font-name="Times New Roman" fo:font-size="12pt" fo:language="pt" fo:country="BR" style:text-underline-style="none" fo:font-weight="bold" officeooo:rsid="0029a53a" style:letter-kerning="true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60" style:family="text">
      <style:text-properties fo:color="#000000" style:font-name="Times New Roman" fo:font-size="12pt" fo:language="pt" fo:country="BR" style:text-underline-style="none" fo:font-weight="bold" officeooo:rsid="01d50c52" style:letter-kerning="true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61" style:family="text">
      <style:text-properties fo:color="#000000" style:font-name="Times New Roman" fo:font-size="12pt" fo:language="pt" fo:country="BR" style:text-underline-style="none" fo:font-weight="bold" officeooo:rsid="01d31a16" style:letter-kerning="true" fo:background-color="#ffffff" loext:char-shading-value="0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62" style:family="text">
      <style:text-properties fo:color="#000000" style:font-name="Times New Roman" fo:font-size="12pt" fo:language="pt" fo:country="BR" style:text-underline-style="none" fo:font-weight="bold" officeooo:rsid="005c79ec" style:letter-kerning="true" fo:background-color="#ffffff" loext:char-shading-value="0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63" style:family="text">
      <style:text-properties fo:color="#000000" style:font-name="Times New Roman" fo:font-size="12pt" fo:language="pt" fo:country="BR" style:text-underline-style="none" fo:font-weight="bold" officeooo:rsid="01d50c52" style:letter-kerning="true" fo:background-color="#ffffff" loext:char-shading-value="0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64" style:family="text">
      <style:text-properties fo:color="#000000" style:font-name="Times New Roman" fo:font-size="12pt" fo:language="pt" fo:country="BR" fo:font-weight="bold" officeooo:rsid="01cda8f2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5" style:family="text">
      <style:text-properties fo:color="#000000" style:font-name="Times New Roman" fo:font-size="12pt" fo:language="pt" fo:country="BR" fo:font-weight="bold" officeooo:rsid="0102332a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6" style:family="text">
      <style:text-properties fo:color="#000000" style:font-name="Times New Roman" fo:font-size="12pt" fo:language="pt" fo:country="BR" fo:font-weight="bold" officeooo:rsid="01d29bb2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7" style:family="text">
      <style:text-properties fo:color="#000000" style:font-name="Times New Roman" fo:font-size="12pt" fo:language="pt" fo:country="BR" fo:font-weight="bold" officeooo:rsid="01d50c52" style:letter-kerning="true" fo:background-color="#ffffff" loext:char-shading-value="0" style:font-name-asian="Arial1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8" style:family="text">
      <style:text-properties fo:color="#000000" style:font-name="Times New Roman" fo:font-size="12pt" fo:language="pt" fo:country="BR" fo:font-weight="bold" officeooo:rsid="01cda8f2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69" style:family="text">
      <style:text-properties fo:color="#000000" style:font-name="Times New Roman" fo:font-size="12pt" fo:language="pt" fo:country="BR" fo:font-weight="bold" officeooo:rsid="00a6c3a0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0" style:family="text">
      <style:text-properties fo:color="#000000" style:font-name="Times New Roman" fo:font-size="12pt" fo:language="pt" fo:country="BR" fo:font-weight="bold" officeooo:rsid="00ab3b1b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1" style:family="text">
      <style:text-properties fo:color="#000000" style:font-name="Times New Roman" fo:font-size="12pt" fo:language="pt" fo:country="BR" fo:font-weight="bold" officeooo:rsid="00acf027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2" style:family="text">
      <style:text-properties fo:color="#000000" style:font-name="Times New Roman" fo:font-size="12pt" fo:language="pt" fo:country="BR" fo:font-weight="bold" officeooo:rsid="01cf51f0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3" style:family="text">
      <style:text-properties fo:color="#000000" style:font-name="Times New Roman" fo:font-size="12pt" fo:language="pt" fo:country="BR" fo:font-weight="bold" officeooo:rsid="01d016af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4" style:family="text">
      <style:text-properties fo:color="#000000" style:font-name="Times New Roman" fo:font-size="12pt" fo:language="pt" fo:country="BR" fo:font-weight="bold" officeooo:rsid="01cda8f2" style:letter-kerning="true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75" style:family="text">
      <style:text-properties fo:color="#000000" style:font-name="Times New Roman" fo:font-size="12pt" fo:language="pt" fo:country="BR" fo:font-weight="bold" officeooo:rsid="00ab3b1b" style:letter-kerning="true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176" style:family="text">
      <style:text-properties fo:color="#000000" style:font-name="Times New Roman" fo:font-size="12pt" fo:language="pt" fo:country="BR" fo:font-weight="bold" officeooo:rsid="0039774a" fo:background-color="transparent" loext:char-shading-value="0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177" style:family="text">
      <style:text-properties fo:color="#000000" style:font-name="Times New Roman" fo:font-size="12pt" fo:language="pt" fo:country="BR" fo:font-weight="normal" officeooo:rsid="0039774a" fo:background-color="transparent" loext:char-shading-value="0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8" style:family="text">
      <style:text-properties fo:color="#000000" style:font-name="Times New Roman" fo:font-size="12pt" fo:language="pt" fo:country="BR" fo:font-weight="normal" officeooo:rsid="003931e4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79" style:family="text">
      <style:text-properties fo:color="#000000" style:font-name="Times New Roman" fo:font-size="12pt" fo:language="pt" fo:country="BR" fo:font-weight="normal" officeooo:rsid="004b820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0" style:family="text">
      <style:text-properties fo:color="#000000" style:font-name="Times New Roman" fo:font-size="12pt" fo:language="pt" fo:country="BR" fo:font-weight="normal" officeooo:rsid="00575a96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1" style:family="text">
      <style:text-properties fo:color="#000000" style:font-name="Times New Roman" fo:font-size="12pt" fo:language="pt" fo:country="BR" fo:font-weight="normal" officeooo:rsid="01dbc8d9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2" style:family="text">
      <style:text-properties fo:color="#000000" style:font-name="Times New Roman" fo:font-size="12pt" fo:language="pt" fo:country="BR" fo:font-weight="normal" officeooo:rsid="00bc6a22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3" style:family="text">
      <style:text-properties fo:color="#000000" style:font-name="Times New Roman" fo:font-size="12pt" fo:language="pt" fo:country="BR" fo:font-weight="normal" officeooo:rsid="00e345de" style:letter-kerning="true" fo:background-color="transparent" loext:char-shading-value="0" style:font-name-asian="Arial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4" style:family="text">
      <style:text-properties fo:color="#000000" style:font-name="Times New Roman" fo:font-size="12pt" fo:language="pt" fo:country="BR" fo:font-weight="normal" officeooo:rsid="01a1e62f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5" style:family="text">
      <style:text-properties fo:color="#000000" style:font-name="Times New Roman" fo:font-size="12pt" fo:language="pt" fo:country="BR" fo:font-weight="normal" officeooo:rsid="01aa2550" style:letter-kerning="true" fo:background-color="#ffffff" loext:char-shading-value="0" style:font-name-asian="Arial3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186" style:family="text">
      <style:text-properties fo:color="#000000" style:font-name="Times New Roman" fo:font-size="12pt" fo:language="pt" fo:country="BR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7" style:family="text">
      <style:text-properties fo:color="#000000" style:font-name="Times New Roman" fo:font-size="12pt" fo:language="pt" fo:country="BR" officeooo:rsid="018fbba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8" style:family="text">
      <style:text-properties fo:color="#000000" style:font-name="Times New Roman" fo:font-size="12pt" fo:language="pt" fo:country="BR" officeooo:rsid="0008bd0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89" style:family="text">
      <style:text-properties fo:color="#000000" style:font-name="Times New Roman" fo:font-size="12pt" fo:language="pt" fo:country="BR" officeooo:rsid="01ddb13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0" style:family="text">
      <style:text-properties fo:color="#000000" style:font-name="Times New Roman" fo:font-size="12pt" fo:language="pt" fo:country="BR" officeooo:rsid="00a7293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1" style:family="text">
      <style:text-properties fo:color="#000000" style:font-name="Times New Roman" fo:font-size="12pt" fo:language="pt" fo:country="BR" officeooo:rsid="001cb2e8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2" style:family="text">
      <style:text-properties fo:color="#000000" style:font-name="Times New Roman" fo:font-size="12pt" fo:language="pt" fo:country="BR" officeooo:rsid="002bf571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3" style:family="text">
      <style:text-properties fo:color="#000000" style:font-name="Times New Roman" fo:font-size="12pt" fo:language="pt" fo:country="BR" officeooo:rsid="00209400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4" style:family="text">
      <style:text-properties fo:color="#000000" style:font-name="Times New Roman" fo:font-size="12pt" fo:language="pt" fo:country="BR" officeooo:rsid="0024cb0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5" style:family="text">
      <style:text-properties fo:color="#000000" style:font-name="Times New Roman" fo:font-size="12pt" fo:language="pt" fo:country="BR" officeooo:rsid="001ea40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6" style:family="text">
      <style:text-properties fo:color="#000000" style:font-name="Times New Roman" fo:font-size="12pt" fo:language="pt" fo:country="BR" officeooo:rsid="00ff670d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7" style:family="text">
      <style:text-properties fo:color="#000000" style:font-name="Times New Roman" fo:font-size="12pt" fo:language="pt" fo:country="BR" officeooo:rsid="00473e5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8" style:family="text">
      <style:text-properties fo:color="#000000" style:font-name="Times New Roman" fo:font-size="12pt" fo:language="pt" fo:country="BR" officeooo:rsid="003052c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199" style:family="text">
      <style:text-properties fo:color="#000000" style:font-name="Times New Roman" fo:font-size="12pt" fo:language="pt" fo:country="BR" officeooo:rsid="00443e2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0" style:family="text">
      <style:text-properties fo:color="#000000" style:font-name="Times New Roman" fo:font-size="12pt" fo:language="pt" fo:country="BR" officeooo:rsid="001daf52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1" style:family="text">
      <style:text-properties fo:color="#000000" style:font-name="Times New Roman" fo:font-size="12pt" fo:language="pt" fo:country="BR" officeooo:rsid="012d4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2" style:family="text">
      <style:text-properties fo:color="#000000" style:font-name="Times New Roman" fo:font-size="12pt" fo:language="pt" fo:country="BR" officeooo:rsid="0037a31e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3" style:family="text">
      <style:text-properties fo:color="#000000" style:font-name="Times New Roman" fo:font-size="12pt" fo:language="pt" fo:country="BR" officeooo:rsid="00efbf1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4" style:family="text">
      <style:text-properties fo:color="#000000" style:font-name="Times New Roman" fo:font-size="12pt" fo:language="pt" fo:country="BR" officeooo:rsid="001b7e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5" style:family="text">
      <style:text-properties fo:color="#000000" style:font-name="Times New Roman" fo:font-size="12pt" fo:language="pt" fo:country="BR" officeooo:rsid="00353aff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6" style:family="text">
      <style:text-properties fo:color="#000000" style:font-name="Times New Roman" fo:font-size="12pt" fo:language="pt" fo:country="BR" officeooo:rsid="0014d05a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7" style:family="text">
      <style:text-properties fo:color="#000000" style:font-name="Times New Roman" fo:font-size="12pt" fo:language="pt" fo:country="BR" officeooo:rsid="00132944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8" style:family="text">
      <style:text-properties fo:color="#000000" style:font-name="Times New Roman" fo:font-size="12pt" fo:language="pt" fo:country="BR" officeooo:rsid="0016c0b5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09" style:family="text">
      <style:text-properties fo:color="#000000" style:font-name="Times New Roman" fo:font-size="12pt" fo:language="pt" fo:country="BR" officeooo:rsid="01e0b416" fo:background-color="transparent" loext:char-shading-value="0" style:font-size-asian="12pt" style:language-asian="ar" style:country-asian="SA" style:font-name-complex="Times New Roman1" style:font-size-complex="12pt" style:language-complex="ar" style:country-complex="SA"/>
    </style:style>
    <style:style style:name="T210" style:family="text">
      <style:text-properties fo:color="#000000" style:font-name="Times New Roman" fo:font-size="12pt" fo:language="pt" fo:country="BR" fo:font-style="italic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11" style:family="text">
      <style:text-properties fo:color="#000000" style:font-name="Times New Roman" fo:font-size="12pt" fo:language="pt" fo:country="BR" fo:font-style="italic" officeooo:rsid="00443e22" fo:background-color="transparent" loext:char-shading-value="0" style:font-size-asian="12pt" style:language-asian="ar" style:country-asian="SA" style:font-style-asian="italic" style:font-name-complex="Times New Roman1" style:font-size-complex="12pt" style:language-complex="ar" style:country-complex="SA" style:font-style-complex="italic"/>
    </style:style>
    <style:style style:name="T212" style:family="text">
      <style:text-properties fo:color="#000000" style:font-name="Times New Roman" fo:font-size="12pt" fo:font-weight="bold" fo:background-color="#ffffff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3" style:family="text">
      <style:text-properties fo:color="#000000" style:font-name="Times New Roman" fo:font-size="12pt" fo:font-weight="bold" officeooo:rsid="018fac38" fo:background-color="#ffffff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14" style:family="text">
      <style:text-properties fo:color="#000000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5" style:family="text">
      <style:text-properties fo:color="#000000" style:font-name="Times New Roman" fo:font-size="12pt" fo:font-weight="bold" officeooo:rsid="01d50c52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6" style:family="text">
      <style:text-properties fo:color="#000000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7" style:family="text">
      <style:text-properties fo:color="#000000" style:font-name="Times New Roman" fo:font-size="12pt" fo:font-weight="bold" officeooo:rsid="01cf51f0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8" style:family="text">
      <style:text-properties fo:color="#000000" style:font-name="Times New Roman" fo:font-size="12pt" fo:font-weight="bold" officeooo:rsid="00acf027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19" style:family="text">
      <style:text-properties fo:color="#000000" style:font-name="Times New Roman" fo:font-size="12pt" fo:font-weight="bold" officeooo:rsid="01d016af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0" style:family="text">
      <style:text-properties fo:color="#000000" style:font-name="Times New Roman" fo:font-size="12pt" fo:font-weight="bold" officeooo:rsid="00ae741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1" style:family="text">
      <style:text-properties fo:color="#000000" style:font-name="Times New Roman" fo:font-size="12pt" fo:font-weight="bold" fo:background-color="#ffffff" loext:char-shading-value="0" style:font-name-asian="Arial3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22" style:family="text">
      <style:text-properties fo:color="#000000" style:font-name="Times New Roman" fo:font-size="12pt" style:text-underline-style="solid" style:text-underline-width="auto" style:text-underline-color="font-color" fo:font-weight="bold" fo:background-color="#ffffff" loext:char-shading-value="0" style:font-name-asian="Times New Roman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23" style:family="text">
      <style:text-properties fo:color="#000000" style:font-name="Times New Roman" fo:font-size="12pt" style:text-underline-style="solid" style:text-underline-width="auto" style:text-underline-color="font-color" fo:font-weight="bold" officeooo:rsid="013f7629" fo:background-color="#ffffff" loext:char-shading-value="0" style:font-name-asian="Times New Roman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24" style:family="text">
      <style:text-properties fo:color="#000000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5" style:family="text">
      <style:text-properties fo:color="#000000" style:font-name="Times New Roman" fo:font-size="12pt" style:text-underline-style="solid" style:text-underline-width="auto" style:text-underline-color="font-color" fo:font-weight="bold" officeooo:rsid="0140a4fc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6" style:family="text">
      <style:text-properties fo:color="#000000" style:font-name="Times New Roman" fo:font-size="12pt" style:text-underline-style="none" fo:font-weight="bold" fo:background-color="#ffffff" loext:char-shading-value="0" style:font-name-asian="Times New Roman1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227" style:family="text">
      <style:text-properties fo:color="#000000" style:font-name="Times New Roman" fo:font-size="12pt" style:text-underline-style="none" fo:font-weight="bold" officeooo:rsid="006c6a62" fo:background-color="#ffffff" loext:char-shading-value="0" style:font-name-asian="Times New Roman1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28" style:family="text">
      <style:text-properties fo:color="#000000" style:font-name="Times New Roman" fo:font-size="12pt" style:text-underline-style="none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29" style:family="text">
      <style:text-properties fo:color="#000000" style:font-name="Times New Roman" fo:font-size="12pt" style:text-underline-style="none" fo:font-weight="bold" officeooo:rsid="0193eac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0" style:family="text">
      <style:text-properties fo:color="#000000" style:font-name="Times New Roman" fo:font-size="12pt" style:text-underline-style="none" fo:font-weight="bold" officeooo:rsid="00acf027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1" style:family="text">
      <style:text-properties fo:color="#000000" style:font-name="Times New Roman" fo:font-size="12pt" style:text-underline-style="none" fo:font-weight="bold" officeooo:rsid="0194d66e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2" style:family="text">
      <style:text-properties fo:color="#000000" style:font-name="Times New Roman" fo:font-size="12pt" style:text-underline-style="none" fo:font-weight="bold" officeooo:rsid="01955058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3" style:family="text">
      <style:text-properties fo:color="#000000" style:font-name="Times New Roman" fo:font-size="12pt" style:text-underline-style="none" fo:font-weight="bold" officeooo:rsid="01972a7c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4" style:family="text">
      <style:text-properties fo:color="#000000" style:font-name="Times New Roman" fo:font-size="12pt" style:text-underline-style="none" fo:font-weight="bold" officeooo:rsid="019a22a6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5" style:family="text">
      <style:text-properties fo:color="#000000" style:font-name="Times New Roman" fo:font-size="12pt" style:text-underline-style="none" fo:font-weight="bold" officeooo:rsid="0198ac48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6" style:family="text">
      <style:text-properties fo:color="#000000" style:font-name="Times New Roman" fo:font-size="12pt" style:text-underline-style="none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7" style:family="text">
      <style:text-properties fo:color="#000000" style:font-name="Times New Roman" fo:font-size="12pt" style:text-underline-style="none" fo:font-weight="bold" officeooo:rsid="004e6f3e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8" style:family="text">
      <style:text-properties fo:color="#000000" style:font-name="Times New Roman" fo:font-size="12pt" style:text-underline-style="none" fo:font-weight="bold" officeooo:rsid="0054703f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39" style:family="text">
      <style:text-properties fo:color="#000000" style:font-name="Times New Roman" fo:font-size="12pt" style:text-underline-style="none" fo:font-weight="bold" officeooo:rsid="0005d88e" fo:background-color="#ffffff" loext:char-shading-value="0" style:font-name-asian="Arial1" style:font-size-asian="12pt" style:font-weight-asian="bold" style:font-size-complex="12pt"/>
    </style:style>
    <style:style style:name="T240" style:family="text">
      <style:text-properties fo:color="#000000" style:font-name="Times New Roman" fo:font-size="12pt" style:text-underline-style="none" fo:font-weight="bold" officeooo:rsid="019af974" fo:background-color="#ffffff" loext:char-shading-value="0" style:font-name-asian="Arial1" style:font-size-asian="12pt" style:font-weight-asian="bold" style:font-size-complex="12pt"/>
    </style:style>
    <style:style style:name="T241" style:family="text">
      <style:text-properties fo:color="#000000" style:font-name="Times New Roman" fo:font-size="12pt" style:text-underline-style="none" fo:font-weight="bold" officeooo:rsid="004c0e38" fo:background-color="#ffffff" loext:char-shading-value="0" style:font-name-asian="Times New Roman" style:font-size-asian="12pt" style:language-asian="ar" style:country-asian="SA" style:font-weight-asian="bold" style:font-name-complex="Arial3" style:font-size-complex="12pt" style:language-complex="ar" style:country-complex="SA" style:font-weight-complex="bold"/>
    </style:style>
    <style:style style:name="T242" style:family="text">
      <style:text-properties fo:color="#000000" style:font-name="Times New Roman" fo:font-size="12pt" style:text-underline-style="none" fo:font-weight="bold" style:text-underline-mode="continuous" style:text-overline-mode="continuous" style:text-line-through-mode="continuous" fo:background-color="#ffffff" loext:char-shading-value="0" style:font-name-asian="Times New Roman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243" style:family="text">
      <style:text-properties fo:color="#000000" style:font-name="Times New Roman" fo:font-size="12pt" style:text-underline-style="none" fo:font-weight="bold" officeooo:rsid="00488001" style:letter-kerning="false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44" style:family="text">
      <style:text-properties fo:color="#000000" style:font-name="Times New Roman" fo:font-size="12pt" style:text-underline-style="none" fo:font-weight="bold" officeooo:rsid="004a1ace" style:letter-kerning="false" fo:background-color="#ffffff" loext:char-shading-value="0" style:font-name-asian="Times New Roman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245" style:family="text">
      <style:text-properties fo:color="#000000" style:font-name="Times New Roman" fo:font-size="12pt" style:text-underline-style="none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6" style:family="text">
      <style:text-properties fo:color="#000000" style:font-name="Times New Roman" fo:font-size="12pt" style:text-underline-style="none" fo:font-weight="normal" officeooo:rsid="00a20ab5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7" style:family="text">
      <style:text-properties fo:color="#000000" style:font-name="Times New Roman" fo:font-size="12pt" style:text-underline-style="none" fo:font-weight="normal" officeooo:rsid="0193eacd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8" style:family="text">
      <style:text-properties fo:color="#000000" style:font-name="Times New Roman" fo:font-size="12pt" style:text-underline-style="none" fo:font-weight="normal" officeooo:rsid="007af15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49" style:family="text">
      <style:text-properties fo:color="#000000" style:font-name="Times New Roman" fo:font-size="12pt" style:text-underline-style="none" fo:font-weight="normal" officeooo:rsid="0072737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0" style:family="text">
      <style:text-properties fo:color="#000000" style:font-name="Times New Roman" fo:font-size="12pt" style:text-underline-style="none" fo:font-weight="normal" officeooo:rsid="0195505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1" style:family="text">
      <style:text-properties fo:color="#000000" style:font-name="Times New Roman" fo:font-size="12pt" style:text-underline-style="none" fo:font-weight="normal" officeooo:rsid="00a2f34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2" style:family="text">
      <style:text-properties fo:color="#000000" style:font-name="Times New Roman" fo:font-size="12pt" style:text-underline-style="none" fo:font-weight="normal" officeooo:rsid="006a009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3" style:family="text">
      <style:text-properties fo:color="#000000" style:font-name="Times New Roman" fo:font-size="12pt" style:text-underline-style="none" fo:font-weight="normal" officeooo:rsid="002f6f1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4" style:family="text">
      <style:text-properties fo:color="#000000" style:font-name="Times New Roman" fo:font-size="12pt" style:text-underline-style="none" fo:font-weight="normal" officeooo:rsid="01972a7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5" style:family="text">
      <style:text-properties fo:color="#000000" style:font-name="Times New Roman" fo:font-size="12pt" style:text-underline-style="none" fo:font-weight="normal" officeooo:rsid="002ff87b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6" style:family="text">
      <style:text-properties fo:color="#000000" style:font-name="Times New Roman" fo:font-size="12pt" style:text-underline-style="none" fo:font-weight="normal" officeooo:rsid="0080790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7" style:family="text">
      <style:text-properties fo:color="#000000" style:font-name="Times New Roman" fo:font-size="12pt" style:text-underline-style="none" fo:font-weight="normal" officeooo:rsid="0198ac4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8" style:family="text">
      <style:text-properties fo:color="#000000" style:font-name="Times New Roman" fo:font-size="12pt" style:text-underline-style="none" fo:font-weight="normal" officeooo:rsid="009ce982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59" style:family="text">
      <style:text-properties fo:color="#000000" style:font-name="Times New Roman" fo:font-size="12pt" style:text-underline-style="none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bold"/>
    </style:style>
    <style:style style:name="T260" style:family="text">
      <style:text-properties fo:color="#000000" style:font-name="Times New Roman" fo:font-size="12pt" style:text-underline-style="none" fo:font-weight="normal" officeooo:rsid="004e6f3e" fo:background-color="#ffffff" loext:char-shading-value="0" style:font-name-asian="Arial1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261" style:family="text">
      <style:text-properties fo:color="#000000" style:font-name="Times New Roman" fo:font-size="12pt" style:text-underline-style="none" fo:font-weight="normal" officeooo:rsid="004c0e38" fo:background-color="#ffffff" loext:char-shading-value="0" style:font-name-asian="Times New Roman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262" style:family="text">
      <style:text-properties fo:color="#000000" style:font-name="Times New Roman" fo:font-size="12pt" style:text-underline-style="none" fo:font-weight="normal" officeooo:rsid="00488001" style:letter-kerning="false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T263" style:family="text">
      <style:text-properties fo:color="#000000" style:font-name="Times New Roman" fo:font-size="12pt" style:text-underline-style="none" fo:font-weight="normal" officeooo:rsid="004a1ace" style:letter-kerning="false" fo:background-color="#ffffff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bold"/>
    </style:style>
    <style:style style:name="T264" style:family="text">
      <style:text-properties fo:color="#000000" style:font-name="Times New Roman" fo:font-size="12pt" fo:font-style="italic" style:text-underline-style="none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65" style:family="text">
      <style:text-properties fo:color="#000000" style:font-name="Times New Roman" fo:font-size="12pt" fo:font-style="italic" style:text-underline-style="none" fo:font-weight="bold" officeooo:rsid="0005d88e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66" style:family="text">
      <style:text-properties fo:color="#000000" style:font-name="Times New Roman" fo:font-size="12pt" fo:font-style="italic" style:text-underline-style="none" fo:font-weight="bold" officeooo:rsid="0005d88e" fo:background-color="#ffffff" loext:char-shading-value="0" style:font-name-asian="Arial1" style:font-size-asian="12pt" style:font-style-asian="italic" style:font-weight-asian="bold" style:font-size-complex="12pt" style:font-style-complex="italic"/>
    </style:style>
    <style:style style:name="T267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68" style:family="text">
      <style:text-properties fo:color="#000000" style:font-name="Times New Roman" fo:font-size="12pt" fo:font-style="italic" style:text-underline-style="none" fo:font-weight="bold" officeooo:rsid="0005d88e" fo:background-color="transparent" loext:char-shading-value="0" style:font-size-asian="12pt" style:font-style-asian="italic" style:font-weight-asian="bold" style:font-size-complex="12pt" style:font-style-complex="italic"/>
    </style:style>
    <style:style style:name="T269" style:family="text">
      <style:text-properties fo:color="#000000" style:font-name="Times New Roman" fo:font-size="12pt" fo:font-style="italic" style:text-underline-style="none" fo:font-weight="bold" officeooo:rsid="00a69c46" fo:background-color="transparent" loext:char-shading-value="0" style:font-size-asian="12pt" style:font-style-asian="italic" style:font-weight-asian="bold" style:font-size-complex="12pt" style:font-style-complex="italic"/>
    </style:style>
    <style:style style:name="T270" style:family="text">
      <style:text-properties fo:color="#000000" style:font-name="Times New Roman" fo:font-size="12pt" fo:font-style="italic" fo:font-weight="bold" fo:background-color="#ffffff" loext:char-shading-value="0" style:font-name-asian="Arial1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71" style:family="text">
      <style:text-properties fo:color="#000000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size-complex="12pt" style:language-complex="ar" style:country-complex="SA" style:font-style-complex="italic" style:font-weight-complex="bold"/>
    </style:style>
    <style:style style:name="T272" style:family="text">
      <style:text-properties fo:color="#000000" style:font-name="Times New Roman" fo:font-size="12pt" fo:font-style="italic" fo:font-weight="bold" fo:background-color="#ffffff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ar" style:country-complex="SA" style:font-style-complex="italic" style:font-weight-complex="bold"/>
    </style:style>
    <style:style style:name="T273" style:family="text">
      <style:text-properties fo:color="#000000" style:font-name="Times New Roman" fo:font-size="12pt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74" style:family="text">
      <style:text-properties fo:color="#000000" style:font-name="Times New Roman" fo:font-size="12pt" officeooo:rsid="00ddcb8f" fo:background-color="#ffffff" loext:char-shading-value="0" style:font-name-asian="Arial1" style:font-size-asian="12pt" style:language-asian="ar" style:country-asian="SA" style:font-name-complex="Arial1" style:font-size-complex="12pt" style:language-complex="ar" style:country-complex="SA"/>
    </style:style>
    <style:style style:name="T275" style:family="text">
      <style:text-properties fo:color="#000000" style:font-name="Times New Roman" fo:font-size="12pt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76" style:family="text">
      <style:text-properties fo:color="#000000" style:font-name="Times New Roman" fo:font-size="12pt" officeooo:rsid="019ade21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77" style:family="text">
      <style:text-properties fo:color="#000000" style:font-name="Times New Roman" fo:font-size="12pt" officeooo:rsid="0076cbd2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78" style:family="text">
      <style:text-properties fo:color="#000000" style:font-name="Times New Roman" fo:font-size="12pt" officeooo:rsid="019af974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79" style:family="text">
      <style:text-properties fo:color="#000000" style:font-name="Times New Roman" fo:font-size="12pt" officeooo:rsid="001942eb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80" style:family="text">
      <style:text-properties fo:color="#000000" style:font-name="Times New Roman" fo:font-size="12pt" officeooo:rsid="019cdfc7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81" style:family="text">
      <style:text-properties fo:color="#000000" style:font-name="Times New Roman" fo:font-size="12pt" officeooo:rsid="001985b0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82" style:family="text">
      <style:text-properties fo:color="#000000" style:font-name="Times New Roman" fo:font-size="12pt" officeooo:rsid="0054aeb2" fo:background-color="#ffffff" loext:char-shading-value="0" style:font-name-asian="Arial3" style:font-size-asian="12pt" style:language-asian="ar" style:country-asian="SA" style:font-name-complex="Arial3" style:font-size-complex="12pt" style:language-complex="ar" style:country-complex="SA"/>
    </style:style>
    <style:style style:name="T283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84" style:family="text">
      <style:text-properties fo:color="#000000" style:font-name="Times New Roman" fo:font-size="12pt" fo:font-style="normal" style:text-underline-style="none" fo:font-weight="bold" officeooo:rsid="0005d88e" fo:background-color="transparent" loext:char-shading-value="0" style:font-size-asian="12pt" style:font-style-asian="normal" style:font-weight-asian="bold" style:font-size-complex="12pt" style:font-style-complex="normal"/>
    </style:style>
    <style:style style:name="T285" style:family="text">
      <style:text-properties fo:color="#000000" style:font-name="Times New Roman" fo:font-size="12pt" fo:font-style="normal" style:text-underline-style="none" fo:font-weight="bold" officeooo:rsid="01cda8f2" fo:background-color="transparent" loext:char-shading-value="0" style:font-size-asian="12pt" style:font-style-asian="normal" style:font-weight-asian="bold" style:font-size-complex="12pt" style:font-style-complex="normal"/>
    </style:style>
    <style:style style:name="T286" style:family="text">
      <style:text-properties fo:color="#000000" style:font-name="Times New Roman" fo:font-size="12pt" fo:font-style="normal" style:text-underline-style="none" fo:font-weight="bold" officeooo:rsid="00ab3b1b" fo:background-color="transparent" loext:char-shading-value="0" style:font-size-asian="12pt" style:font-style-asian="normal" style:font-weight-asian="bold" style:font-size-complex="12pt" style:font-style-complex="normal"/>
    </style:style>
    <style:style style:name="T287" style:family="text">
      <style:text-properties fo:color="#000000" style:font-name="Times New Roman" fo:font-size="12pt" fo:font-style="normal" style:text-underline-style="none" fo:font-weight="bold" officeooo:rsid="00a69c46" fo:background-color="transparent" loext:char-shading-value="0" style:font-size-asian="12pt" style:font-style-asian="normal" style:font-weight-asian="bold" style:font-size-complex="12pt" style:font-style-complex="normal"/>
    </style:style>
    <style:style style:name="T288" style:family="text">
      <style:text-properties fo:color="#000000" style:font-name="Times New Roman" fo:font-size="12pt" fo:font-style="normal" style:text-underline-style="none" fo:font-weight="bold" officeooo:rsid="0005d88e" fo:background-color="#ffffff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89" style:family="text">
      <style:text-properties fo:color="#000000" style:font-name="Times New Roman" fo:font-size="12pt" fo:font-style="normal" style:text-underline-style="none" fo:font-weight="bold" officeooo:rsid="01cda8f2" fo:background-color="#ffffff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90" style:family="text">
      <style:text-properties fo:color="#000000" style:font-name="Times New Roman" fo:font-size="12pt" fo:font-style="normal" style:text-underline-style="none" fo:font-weight="bold" officeooo:rsid="00a6c3a0" fo:background-color="#ffffff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91" style:family="text">
      <style:text-properties fo:color="#000000" style:font-name="Times New Roman" fo:font-size="12pt" fo:font-style="normal" style:text-underline-style="none" fo:font-weight="bold" officeooo:rsid="01cf51f0" fo:background-color="#ffffff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92" style:family="text">
      <style:text-properties fo:color="#000000" style:font-name="Times New Roman" fo:font-size="12pt" fo:font-style="normal" style:text-underline-style="none" fo:font-weight="bold" officeooo:rsid="00acf027" fo:background-color="#ffffff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93" style:family="text">
      <style:text-properties fo:color="#000000" style:font-name="Times New Roman" fo:font-size="12pt" fo:font-style="normal" style:text-underline-style="none" fo:font-weight="bold" officeooo:rsid="01d016af" fo:background-color="#ffffff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294" style:family="text">
      <style:text-properties fo:color="#000000" style:font-name="Times New Roman" fo:font-size="12pt" fo:font-style="normal" style:text-underline-style="none" fo:font-weight="bold" officeooo:rsid="006c6a62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295" style:family="text">
      <style:text-properties fo:color="#000000" style:font-name="Times New Roman" fo:font-size="12pt" fo:font-style="normal" style:text-underline-style="none" fo:font-weight="bold" officeooo:rsid="006c6a62" style:letter-kern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6" style:family="text">
      <style:text-properties fo:color="#000000" style:font-name="Times New Roman" fo:font-size="12pt" fo:font-style="normal" style:text-underline-style="none" fo:font-weight="normal" officeooo:rsid="0005d88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7" style:family="text">
      <style:text-properties fo:color="#000000" style:font-name="Times New Roman" fo:font-size="12pt" fo:font-style="normal" style:text-underline-style="none" fo:font-weight="normal" officeooo:rsid="000a521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8" style:family="text">
      <style:text-properties fo:color="#000000" style:font-name="Times New Roman" fo:font-size="12pt" fo:font-style="normal" style:text-underline-style="none" fo:font-weight="normal" officeooo:rsid="001188a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9" style:family="text">
      <style:text-properties fo:color="#000000" style:font-name="Times New Roman" fo:font-size="12pt" fo:font-style="normal" style:text-underline-style="none" fo:font-weight="normal" officeooo:rsid="00136e5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0" style:family="text">
      <style:text-properties fo:color="#000000" style:font-name="Times New Roman" fo:font-size="12pt" fo:font-style="normal" style:text-underline-style="none" fo:font-weight="normal" officeooo:rsid="00acf02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1" style:family="text">
      <style:text-properties fo:color="#000000" style:font-name="Times New Roman" fo:font-size="12pt" fo:font-style="normal" style:text-underline-style="none" fo:font-weight="normal" officeooo:rsid="00159c4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2" style:family="text">
      <style:text-properties fo:color="#000000" style:font-name="Times New Roman" fo:font-size="12pt" fo:font-style="normal" style:text-underline-style="none" fo:font-weight="normal" officeooo:rsid="0005d88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3" style:family="text">
      <style:text-properties fo:color="#000000" style:font-name="Times New Roman" fo:font-size="12pt" fo:font-style="normal" style:text-underline-style="none" fo:font-weight="normal" officeooo:rsid="0005d88e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04" style:family="text">
      <style:text-properties fo:color="#000000" style:font-name="Times New Roman" fo:font-size="12pt" fo:font-style="normal" style:text-underline-style="none" fo:font-weight="normal" officeooo:rsid="0017c52a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05" style:family="text">
      <style:text-properties fo:color="#000000" style:font-name="Times New Roman" fo:font-size="12pt" fo:font-style="normal" style:text-underline-style="none" fo:font-weight="normal" officeooo:rsid="001aaf74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06" style:family="text">
      <style:text-properties fo:color="#000000" style:font-name="Times New Roman" fo:font-size="12pt" fo:font-style="normal" style:text-underline-style="none" fo:font-weight="normal" officeooo:rsid="001bf79f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07" style:family="text">
      <style:text-properties fo:color="#000000" style:font-name="Times New Roman" fo:font-size="12pt" fo:font-style="normal" style:text-underline-style="none" fo:font-weight="normal" officeooo:rsid="001ed013" fo:background-color="#ffffff" loext:char-shading-value="0" style:font-name-asian="Arial1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08" style:family="text">
      <style:text-properties fo:color="#000000" style:font-name="Times New Roman" fo:font-size="12pt" fo:font-style="normal" style:text-underline-style="none" fo:font-weight="normal" officeooo:rsid="0005d88e" fo:background-color="#ffffff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09" style:family="text">
      <style:text-properties fo:color="#000000" style:font-name="Times New Roman" fo:font-size="12pt" fo:font-style="normal" style:text-underline-style="none" fo:font-weight="normal" officeooo:rsid="00177782" fo:background-color="#ffffff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10" style:family="text">
      <style:text-properties fo:color="#000000" style:font-name="Times New Roman" fo:font-size="12pt" fo:font-style="normal" style:text-underline-style="none" fo:font-weight="normal" officeooo:rsid="0025f5df" fo:background-color="#ffffff" loext:char-shading-value="0" style:font-name-asian="Arial3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/>
    </style:style>
    <style:style style:name="T311" style:family="text">
      <style:text-properties fo:color="#000000" style:font-name="Times New Roman" fo:font-size="12pt" fo:font-style="normal" fo:font-weight="bold" fo:background-color="#ffffff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312" style:family="text">
      <style:text-properties fo:color="#000000" style:font-name="Times New Roman" fo:font-size="12pt" fo:font-weight="normal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3" style:family="text">
      <style:text-properties fo:color="#000000" style:font-name="Times New Roman" fo:font-size="12pt" fo:font-weight="normal" officeooo:rsid="019d802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4" style:family="text">
      <style:text-properties fo:color="#000000" style:font-name="Times New Roman" fo:font-size="12pt" fo:font-weight="normal" officeooo:rsid="019cdfc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5" style:family="text">
      <style:text-properties fo:color="#000000" style:font-name="Times New Roman" fo:font-size="12pt" fo:font-weight="normal" officeooo:rsid="0019887d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6" style:family="text">
      <style:text-properties fo:color="#000000" style:font-name="Times New Roman" fo:font-size="12pt" fo:font-weight="normal" officeooo:rsid="001a3972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7" style:family="text">
      <style:text-properties fo:color="#000000" style:font-name="Times New Roman" fo:font-size="12pt" fo:font-weight="normal" officeooo:rsid="001bac6d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8" style:family="text">
      <style:text-properties fo:color="#000000" style:font-name="Times New Roman" fo:font-size="12pt" fo:font-weight="normal" officeooo:rsid="002d7345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19" style:family="text">
      <style:text-properties fo:color="#000000" style:font-name="Times New Roman" fo:font-size="12pt" fo:font-weight="normal" officeooo:rsid="0030a83b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0" style:family="text">
      <style:text-properties fo:color="#000000" style:font-name="Times New Roman" fo:font-size="12pt" fo:font-weight="normal" officeooo:rsid="01a006b9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1" style:family="text">
      <style:text-properties fo:color="#000000" style:font-name="Times New Roman" fo:font-size="12pt" fo:font-weight="normal" officeooo:rsid="0031531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2" style:family="text">
      <style:text-properties fo:color="#000000" style:font-name="Times New Roman" fo:font-size="12pt" fo:font-weight="normal" officeooo:rsid="0036cda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3" style:family="text">
      <style:text-properties fo:color="#000000" style:font-name="Times New Roman" fo:font-size="12pt" fo:font-weight="normal" officeooo:rsid="0051e82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4" style:family="text">
      <style:text-properties fo:color="#000000" style:font-name="Times New Roman" fo:font-size="12pt" fo:font-weight="normal" officeooo:rsid="01a1cbf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5" style:family="text">
      <style:text-properties fo:color="#000000" style:font-name="Times New Roman" fo:font-size="12pt" fo:font-weight="normal" officeooo:rsid="0055745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6" style:family="text">
      <style:text-properties fo:color="#000000" style:font-name="Times New Roman" fo:font-size="12pt" fo:font-weight="normal" officeooo:rsid="00561343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7" style:family="text">
      <style:text-properties fo:color="#000000" style:font-name="Times New Roman" fo:font-size="12pt" fo:font-weight="normal" officeooo:rsid="0056a083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8" style:family="text">
      <style:text-properties fo:color="#000000" style:font-name="Times New Roman" fo:font-size="12pt" fo:font-weight="normal" officeooo:rsid="00578cae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29" style:family="text">
      <style:text-properties fo:color="#000000" style:font-name="Times New Roman" fo:font-size="12pt" fo:font-weight="normal" officeooo:rsid="008fdf73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0" style:family="text">
      <style:text-properties fo:color="#000000" style:font-name="Times New Roman" fo:font-size="12pt" fo:font-weight="normal" officeooo:rsid="0094fcb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1" style:family="text">
      <style:text-properties fo:color="#000000" style:font-name="Times New Roman" fo:font-size="12pt" fo:font-weight="normal" officeooo:rsid="0095dd8b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2" style:family="text">
      <style:text-properties fo:color="#000000" style:font-name="Times New Roman" fo:font-size="12pt" fo:font-weight="normal" officeooo:rsid="0097dbaa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3" style:family="text">
      <style:text-properties fo:color="#000000" style:font-name="Times New Roman" fo:font-size="12pt" fo:font-weight="normal" officeooo:rsid="0098f46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4" style:family="text">
      <style:text-properties fo:color="#000000" style:font-name="Times New Roman" fo:font-size="12pt" fo:font-weight="normal" officeooo:rsid="00a089e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5" style:family="text">
      <style:text-properties fo:color="#000000" style:font-name="Times New Roman" fo:font-size="12pt" fo:font-weight="normal" officeooo:rsid="0021b15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6" style:family="text">
      <style:text-properties fo:color="#000000" style:font-name="Times New Roman" fo:font-size="12pt" fo:font-weight="normal" officeooo:rsid="002cd602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7" style:family="text">
      <style:text-properties fo:color="#000000" style:font-name="Times New Roman" fo:font-size="12pt" fo:font-weight="normal" officeooo:rsid="01a8a76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8" style:family="text">
      <style:text-properties fo:color="#000000" style:font-name="Times New Roman" fo:font-size="12pt" fo:font-weight="normal" officeooo:rsid="002d587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39" style:family="text">
      <style:text-properties fo:color="#000000" style:font-name="Times New Roman" fo:font-size="12pt" fo:font-weight="normal" officeooo:rsid="0063a70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0" style:family="text">
      <style:text-properties fo:color="#000000" style:font-name="Times New Roman" fo:font-size="12pt" fo:font-weight="normal" officeooo:rsid="00662a6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1" style:family="text">
      <style:text-properties fo:color="#000000" style:font-name="Times New Roman" fo:font-size="12pt" fo:font-weight="normal" officeooo:rsid="0067cee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2" style:family="text">
      <style:text-properties fo:color="#000000" style:font-name="Times New Roman" fo:font-size="12pt" fo:font-weight="normal" officeooo:rsid="006862d1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3" style:family="text">
      <style:text-properties fo:color="#000000" style:font-name="Times New Roman" fo:font-size="12pt" fo:font-weight="normal" officeooo:rsid="007129d3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4" style:family="text">
      <style:text-properties fo:color="#000000" style:font-name="Times New Roman" fo:font-size="12pt" fo:font-weight="normal" officeooo:rsid="00717162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5" style:family="text">
      <style:text-properties fo:color="#000000" style:font-name="Times New Roman" fo:font-size="12pt" fo:font-weight="normal" officeooo:rsid="01a9713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6" style:family="text">
      <style:text-properties fo:color="#000000" style:font-name="Times New Roman" fo:font-size="12pt" fo:font-weight="normal" officeooo:rsid="0074619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7" style:family="text">
      <style:text-properties fo:color="#000000" style:font-name="Times New Roman" fo:font-size="12pt" fo:font-weight="normal" officeooo:rsid="00772dd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8" style:family="text">
      <style:text-properties fo:color="#000000" style:font-name="Times New Roman" fo:font-size="12pt" fo:font-weight="normal" officeooo:rsid="01aa255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49" style:family="text">
      <style:text-properties fo:color="#000000" style:font-name="Times New Roman" fo:font-size="12pt" fo:font-weight="normal" officeooo:rsid="007ebb4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0" style:family="text">
      <style:text-properties fo:color="#000000" style:font-name="Times New Roman" fo:font-size="12pt" fo:font-weight="normal" officeooo:rsid="007fcf6d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1" style:family="text">
      <style:text-properties fo:color="#000000" style:font-name="Times New Roman" fo:font-size="12pt" fo:font-weight="normal" officeooo:rsid="008319d0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2" style:family="text">
      <style:text-properties fo:color="#000000" style:font-name="Times New Roman" fo:font-size="12pt" fo:font-weight="normal" officeooo:rsid="009185c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3" style:family="text">
      <style:text-properties fo:color="#000000" style:font-name="Times New Roman" fo:font-size="12pt" fo:font-weight="normal" officeooo:rsid="00924cd8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4" style:family="text">
      <style:text-properties fo:color="#000000" style:font-name="Times New Roman" fo:font-size="12pt" fo:font-weight="normal" officeooo:rsid="009326bc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5" style:family="text">
      <style:text-properties fo:color="#000000" style:font-name="Times New Roman" fo:font-size="12pt" fo:font-weight="normal" officeooo:rsid="0099fa17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6" style:family="text">
      <style:text-properties fo:color="#000000" style:font-name="Times New Roman" fo:font-size="12pt" fo:font-weight="normal" officeooo:rsid="009c4766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7" style:family="text">
      <style:text-properties fo:color="#000000" style:font-name="Times New Roman" fo:font-size="12pt" fo:font-weight="normal" officeooo:rsid="00a20ab5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8" style:family="text">
      <style:text-properties fo:color="#000000" style:font-name="Times New Roman" fo:font-size="12pt" fo:font-weight="normal" officeooo:rsid="00a2f344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59" style:family="text">
      <style:text-properties fo:color="#000000" style:font-name="Times New Roman" fo:font-size="12pt" fo:font-weight="normal" officeooo:rsid="00a33bdf" fo:background-color="#ffffff" loext:char-shading-value="0" style:font-name-asian="Arial3" style:font-size-asian="12pt" style:language-asian="ar" style:country-asian="SA" style:font-weight-asian="normal" style:font-size-complex="12pt" style:language-complex="ar" style:country-complex="SA" style:font-weight-complex="normal"/>
    </style:style>
    <style:style style:name="T360" style:family="text">
      <style:text-properties fo:color="#000000" style:font-name="Times New Roman" fo:language="pt" fo:country="BR" fo:font-weight="bold" fo:background-color="transparent" loext:char-shading-value="0" style:font-weight-asian="bold" style:font-weight-complex="bold"/>
    </style:style>
    <style:style style:name="T361" style:family="text">
      <style:text-properties fo:color="#000000" style:font-name="Times New Roman" fo:language="pt" fo:country="BR" fo:font-weight="bold" officeooo:rsid="001332c9" fo:background-color="transparent" loext:char-shading-value="0" style:font-weight-asian="bold" style:font-weight-complex="bold"/>
    </style:style>
    <style:style style:name="T362" style:family="text">
      <style:text-properties fo:color="#000000" style:font-name="Times New Roman" fo:language="pt" fo:country="BR" fo:font-weight="bold" officeooo:rsid="004c9f6a" fo:background-color="transparent" loext:char-shading-value="0" style:font-name-asian="Times New Roman1" style:font-weight-asian="bold" style:font-name-complex="Arial1" style:font-weight-complex="bold"/>
    </style:style>
    <style:style style:name="T363" style:family="text">
      <style:text-properties style:text-position="0% 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1" style:font-size-complex="12pt" style:font-style-complex="normal"/>
    </style:style>
    <style:style style:name="T364" style:family="text">
      <style:text-properties style:text-position="0% 100%" style:font-name="Times New Roman" fo:font-size="12pt" fo:language="pt" fo:country="BR" fo:font-style="normal" officeooo:rsid="0027bd3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1" style:font-size-complex="12pt" style:font-style-complex="normal"/>
    </style:style>
    <style:style style:name="T365" style:family="text">
      <style:text-properties style:text-position="0% 100%" style:font-name="Times New Roman" fo:font-size="12pt" fo:language="pt" fo:country="BR" fo:font-style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font-style-asian="normal" style:font-name-complex="Arial1" style:font-size-complex="12pt" style:font-style-complex="normal"/>
    </style:style>
    <style:style style:name="T366" style:family="text">
      <style:text-properties style:text-position="0% 100%" style:font-name="Times New Roman" fo:font-size="12pt" fo:language="pt" fo:country="BR" fo:font-style="normal" officeooo:rsid="004e6f3e" style:text-underline-mode="continuous" style:text-overline-mode="continuous" style:text-line-through-mode="continuous" style:letter-kerning="true" style:font-name-asian="Arial1" style:font-size-asian="12pt" style:font-style-asian="normal" style:font-name-complex="Arial1" style:font-size-complex="12pt" style:font-style-complex="normal"/>
    </style:style>
    <style:style style:name="T367" style:family="text">
      <style:text-properties style:text-position="0% 100%" style:font-name="Times New Roman" fo:font-size="12pt" fo:language="pt" fo:country="BR" fo:font-style="normal" officeooo:rsid="0027bd3c" style:text-underline-mode="continuous" style:text-overline-mode="continuous" style:text-line-through-mode="continuous" style:letter-kerning="true" style:font-name-asian="Arial1" style:font-size-asian="12pt" style:font-style-asian="normal" style:font-name-complex="Arial1" style:font-size-complex="12pt" style:font-style-complex="normal"/>
    </style:style>
    <style:style style:name="T368" style:family="text">
      <style:text-properties style:text-position="0% 100%" style:font-name="Times New Roman" fo:font-size="12pt" fo:language="pt" fo:country="BR" fo:font-style="normal" officeooo:rsid="003f23a5" style:text-underline-mode="continuous" style:text-overline-mode="continuous" style:text-line-through-mode="continuous" style:letter-kerning="true" style:font-name-asian="Arial1" style:font-size-asian="12pt" style:font-style-asian="normal" style:font-name-complex="Arial1" style:font-size-complex="12pt" style:font-style-complex="normal"/>
    </style:style>
    <style:style style:name="T369" style:family="text">
      <style:text-properties style:text-position="0% 100%" style:font-name="Times New Roman" fo:font-size="12pt" fo:language="pt" fo:country="BR" fo:font-style="normal" officeooo:rsid="0193eacd" style:text-underline-mode="continuous" style:text-overline-mode="continuous" style:text-line-through-mode="continuous" style:letter-kerning="true" style:font-name-asian="Arial1" style:font-size-asian="12pt" style:font-style-asian="normal" style:font-name-complex="Arial1" style:font-size-complex="12pt" style:font-style-complex="normal"/>
    </style:style>
    <style:style style:name="T370" style:family="text">
      <style:text-properties style:text-position="0% 100%" style:font-name="Times New Roman" fo:font-size="12pt" fo:language="pt" fo:country="BR" fo:font-style="normal" officeooo:rsid="0014f67f" style:text-underline-mode="continuous" style:text-overline-mode="continuous" style:text-line-through-mode="continuous" style:letter-kerning="true" style:font-name-asian="Arial4" style:font-size-asian="12pt" style:font-style-asian="normal" style:font-name-complex="Times New Roman1" style:font-size-complex="12pt" style:font-style-complex="normal"/>
    </style:style>
    <style:style style:name="T371" style:family="text">
      <style:text-properties style:text-position="0% 100%" style:font-name="Times New Roman" fo:font-size="12pt" fo:language="pt" fo:country="BR" fo:font-style="normal" fo:font-weight="bold" officeooo:rsid="0014f67f" style:text-underline-mode="continuous" style:text-overline-mode="continuous" style:text-line-through-mode="continuous" style:letter-kerning="true" style:font-name-asian="Arial4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72" style:family="text">
      <style:text-properties style:text-position="0% 100%" style:font-name="Times New Roman" fo:font-size="12pt" fo:language="pt" fo:country="BR" fo:font-style="italic" officeooo:rsid="0014f67f" style:text-underline-mode="continuous" style:text-overline-mode="continuous" style:text-line-through-mode="continuous" style:letter-kerning="true" style:font-name-asian="Arial4" style:font-size-asian="12pt" style:font-style-asian="italic" style:font-name-complex="Times New Roman1" style:font-size-complex="12pt" style:font-style-complex="italic"/>
    </style:style>
    <style:style style:name="T373" style:family="text">
      <style:text-properties style:text-position="0% 100%" style:font-name="Times New Roman" fo:font-size="12pt" fo:language="pt" fo:country="BR" fo:font-style="italic" officeooo:rsid="0191446a" style:text-underline-mode="continuous" style:text-overline-mode="continuous" style:text-line-through-mode="continuous" style:letter-kerning="true" style:font-name-asian="Arial4" style:font-size-asian="12pt" style:font-style-asian="italic" style:font-name-complex="Times New Roman1" style:font-size-complex="12pt" style:font-style-complex="italic"/>
    </style:style>
    <style:style style:name="T374" style:family="text">
      <style:text-properties style:text-position="0% 100%" style:font-name="Times New Roman" fo:font-size="12pt" fo:language="pt" fo:country="BR" fo:font-style="italic" officeooo:rsid="0193eacd" style:text-underline-mode="continuous" style:text-overline-mode="continuous" style:text-line-through-mode="continuous" style:letter-kerning="true" style:font-name-asian="Arial4" style:font-size-asian="12pt" style:font-style-asian="italic" style:font-name-complex="Times New Roman1" style:font-size-complex="12pt" style:font-style-complex="italic"/>
    </style:style>
    <style:style style:name="T375" style:family="text">
      <style:text-properties style:text-position="0% 100%" style:font-name="Times New Roman" fo:font-size="12pt" fo:language="pt" fo:country="PT" fo:font-style="normal" officeooo:rsid="004e6f3e" style:text-underline-mode="continuous" style:text-overline-mode="continuous" style:text-line-through-mode="continuous" style:letter-kerning="true" style:font-name-asian="Arial1" style:font-size-asian="12pt" style:font-style-asian="normal" style:font-name-complex="Arial1" style:font-size-complex="12pt" style:font-style-complex="normal"/>
    </style:style>
    <style:style style:name="T376" style:family="text">
      <style:text-properties style:text-position="0% 100%" style:font-name="Times New Roman" fo:font-size="12pt" fo:language="pt" fo:country="PT" fo:font-style="normal" officeooo:rsid="0193eacd" style:text-underline-mode="continuous" style:text-overline-mode="continuous" style:text-line-through-mode="continuous" style:letter-kerning="true" style:font-name-asian="Arial1" style:font-size-asian="12pt" style:font-style-asian="normal" style:font-name-complex="Arial1" style:font-size-complex="12pt" style:font-style-complex="normal"/>
    </style:style>
    <style:style style:name="T377" style:family="text">
      <style:text-properties style:text-position="0% 100%" style:font-name="Times New Roman" fo:font-size="12pt" fo:language="pt" fo:country="PT" fo:font-style="normal" officeooo:rsid="0027bd3c" style:text-underline-mode="continuous" style:text-overline-mode="continuous" style:text-line-through-mode="continuous" style:letter-kerning="true" style:font-name-asian="Arial1" style:font-size-asian="12pt" style:font-style-asian="normal" style:font-name-complex="Arial1" style:font-size-complex="12pt" style:font-style-complex="normal"/>
    </style:style>
    <style:style style:name="T378" style:family="text">
      <style:text-properties style:text-position="0% 100%" style:font-name="Times New Roman" fo:font-size="12pt" fo:language="pt" fo:country="PT" fo:font-style="normal" fo:font-weight="bold" officeooo:rsid="004e6f3e" style:text-underline-mode="continuous" style:text-overline-mode="continuous" style:text-line-through-mode="continuous" style:letter-kerning="true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79" style:family="text">
      <style:text-properties fo:font-variant="normal" fo:text-transform="none" fo:color="#000000" style:text-position="0% 100%" style:font-name="Times New Roman" fo:font-size="12pt" fo:letter-spacing="normal" style:text-underline-style="none" fo:font-weight="normal" officeooo:rsid="0193eacd" style:text-underline-mode="continuous" style:text-overline-mode="continuous" style:text-line-through-mode="continuous" fo:background-color="#ffffff" loext:char-shading-value="0" style:font-name-asian="Arial3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80" style:family="text">
      <style:text-properties fo:font-variant="normal" fo:text-transform="none" fo:color="#000000" style:text-position="0% 100%" style:font-name="Times New Roman" fo:font-size="12pt" fo:letter-spacing="normal" style:text-underline-style="none" fo:font-weight="normal" officeooo:rsid="0194d66e" style:text-underline-mode="continuous" style:text-overline-mode="continuous" style:text-line-through-mode="continuous" fo:background-color="#ffffff" loext:char-shading-value="0" style:font-name-asian="Arial3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81" style:family="text">
      <style:text-properties fo:font-variant="normal" fo:text-transform="none" fo:color="#000000" style:text-position="0% 100%" style:font-name="Times New Roman" fo:font-size="12pt" fo:letter-spacing="normal" style:text-underline-style="none" fo:font-weight="normal" officeooo:rsid="004e6f3e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82" style:family="text">
      <style:text-properties fo:font-variant="normal" fo:text-transform="none" fo:color="#000000" style:text-position="0% 100%" style:font-name="Times New Roman" fo:font-size="12pt" fo:letter-spacing="normal" style:text-underline-style="none" fo:font-weight="normal" officeooo:rsid="0027bd3c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83" style:family="text">
      <style:text-properties fo:font-variant="normal" fo:text-transform="none" fo:color="#000000" style:text-position="0% 100%" style:font-name="Times New Roman" fo:font-size="12pt" fo:letter-spacing="normal" style:text-underline-style="none" fo:font-weight="normal" officeooo:rsid="003f23a5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84" style:family="text">
      <style:text-properties fo:font-variant="normal" fo:text-transform="none" fo:color="#000000" style:text-position="0% 100%" style:font-name="Times New Roman" fo:font-size="12pt" fo:letter-spacing="normal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Arial4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385" style:family="text">
      <style:text-properties fo:font-variant="normal" fo:text-transform="none" fo:color="#000000" style:text-position="0% 100%" style:font-name="Times New Roman" fo:font-size="12pt" fo:letter-spacing="normal" style:text-underline-style="none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86" style:family="text">
      <style:text-properties fo:font-variant="normal" fo:text-transform="none" fo:color="#000000" style:text-position="0% 100%" style:font-name="Times New Roman" fo:font-size="12pt" fo:letter-spacing="normal" style:text-underline-style="none" fo:font-weight="normal" officeooo:rsid="0027bd3c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87" style:family="text">
      <style:text-properties fo:font-variant="normal" fo:text-transform="none" fo:color="#000000" style:text-position="0% 100%" style:font-name="Times New Roman" fo:font-size="12pt" fo:letter-spacing="normal" style:text-underline-style="none" fo:font-weight="normal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88" style:family="text">
      <style:text-properties fo:font-variant="normal" fo:text-transform="none" fo:color="#000000" style:text-position="0% 100%" style:font-name="Times New Roman" fo:font-size="12pt" fo:letter-spacing="normal" style:text-underline-style="none" fo:font-weight="normal" officeooo:rsid="0193eacd" style:text-underline-mode="continuous" style:text-overline-mode="continuous" style:text-line-through-mode="continuous" fo:background-color="transparent" loext:char-shading-value="0" style:font-name-asian="Times New Roman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89" style:family="text">
      <style:text-properties fo:font-variant="normal" fo:text-transform="none" fo:color="#000000" style:text-position="0% 100%" style:font-name="Times New Roman" fo:font-size="12pt" fo:letter-spacing="normal" style:text-underline-style="none" fo:font-weight="bold" officeooo:rsid="0014f67f" style:text-underline-mode="continuous" style:text-overline-mode="continuous" style:text-line-through-mode="continuous" fo:background-color="#ffffff" loext:char-shading-value="0" style:font-name-asian="Arial4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390" style:family="text">
      <style:text-properties fo:font-variant="normal" fo:text-transform="none" fo:color="#000000" style:text-position="0% 100%" style:font-name="Times New Roman" fo:font-size="12pt" fo:letter-spacing="normal" fo:language="pt" fo:country="PT" style:text-underline-style="none" fo:font-weight="normal" officeooo:rsid="004e6f3e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91" style:family="text">
      <style:text-properties fo:font-variant="normal" fo:text-transform="none" fo:color="#000000" style:text-position="0% 100%" style:font-name="Times New Roman" fo:font-size="12pt" fo:letter-spacing="normal" fo:language="pt" fo:country="PT" style:text-underline-style="none" fo:font-weight="normal" officeooo:rsid="0194d66e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92" style:family="text">
      <style:text-properties fo:font-variant="normal" fo:text-transform="none" fo:color="#000000" style:text-position="0% 100%" style:font-name="Times New Roman" fo:font-size="12pt" fo:letter-spacing="normal" fo:language="pt" fo:country="PT" style:text-underline-style="none" fo:font-weight="normal" officeooo:rsid="0027bd3c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normal" style:font-name-complex="Arial1" style:font-size-complex="12pt" style:language-complex="ar" style:country-complex="SA" style:font-weight-complex="normal"/>
    </style:style>
    <style:style style:name="T393" style:family="text">
      <style:text-properties fo:font-variant="normal" fo:text-transform="none" fo:color="#000000" style:text-position="0% 100%" style:font-name="Times New Roman" fo:font-size="12pt" fo:letter-spacing="normal" fo:language="pt" fo:country="PT" style:text-underline-style="none" fo:font-weight="bold" officeooo:rsid="004e6f3e" style:text-underline-mode="continuous" style:text-overline-mode="continuous" style:text-line-through-mode="continuous" fo:background-color="#ffffff" loext:char-shading-value="0" style:font-name-asian="Arial1" style:font-size-asian="12pt" style:language-asian="ar" style:country-asian="SA" style:font-weight-asian="bold" style:font-name-complex="Arial1" style:font-size-complex="12pt" style:language-complex="ar" style:country-complex="SA" style:font-weight-complex="bold"/>
    </style:style>
    <style:style style:name="T394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195505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027bd3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04af787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01e8a94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01ccc8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18fbba2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1b6068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193eac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198ac4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194d66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01f9848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normal" officeooo:rsid="0193eac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fo:color="#000000" style:text-position="0% 100%" style:font-name="Times New Roman" fo:font-size="12pt" fo:letter-spacing="normal" fo:language="pt" fo:country="PT" fo:font-style="normal" style:text-underline-style="none" fo:font-weight="bold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08" style:family="text">
      <style:text-properties fo:font-variant="normal" fo:text-transform="none" fo:color="#000000" style:text-position="0% 100%" style:font-name="Times New Roman" fo:font-size="12pt" fo:letter-spacing="normal" fo:font-style="italic" style:text-underline-style="none" fo:font-weight="normal" officeooo:rsid="0014f67f" style:text-underline-mode="continuous" style:text-overline-mode="continuous" style:text-line-through-mode="continuous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09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27bd3c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0e7ea1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93eacd" style:text-underline-mode="continuous" style:text-overline-mode="continuous" style:text-line-through-mode="continuous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2c211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867cfd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715a02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98ac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e077a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459d11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93d43f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98ac48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6250fdd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94d66e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62715fa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27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27bd3c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9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3f23a5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93eac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1ccc8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1f984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5422f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93eac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4e6f3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7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62715fa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98ac4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39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93eacd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955058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194d66e" style:text-underline-mode="continuous" style:text-overline-mode="continuous" style:text-line-through-mode="continuous" style:letter-kerning="true" fo:background-color="#ffffff" loext:char-shading-value="0" style:font-name-asian="Arial3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Times New Roman1" style:font-size-asian="12pt" style:language-asian="ar" style:country-asian="S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bold" officeooo:rsid="0193eacd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46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bold" officeooo:rsid="001ccc83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47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48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bold" officeooo:rsid="001f9848" style:text-underline-mode="continuous" style:text-overline-mode="continuous" style:text-line-through-mode="continuous" style:letter-kerning="true" fo:background-color="#ffffff" loext:char-shading-value="0" style:font-name-asian="Arial1" style:font-size-asian="12pt" style:language-asian="ar" style:country-asian="SA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49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normal" style:text-underline-style="none" fo:font-weight="bold" officeooo:rsid="0014f67f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50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italic" style:text-underline-style="none" fo:font-weight="normal" officeooo:rsid="0014f67f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1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italic" style:text-underline-style="none" fo:font-weight="normal" officeooo:rsid="0191446a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2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italic" style:text-underline-style="none" fo:font-weight="normal" officeooo:rsid="01955058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3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italic" style:text-underline-style="none" fo:font-weight="normal" officeooo:rsid="0198ac48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4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italic" style:text-underline-style="none" fo:font-weight="normal" officeooo:rsid="01b6068e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5" style:family="text">
      <style:text-properties fo:font-variant="normal" fo:text-transform="none" fo:color="#000000" style:text-position="0% 100%" style:font-name="Times New Roman" fo:font-size="12pt" fo:letter-spacing="normal" fo:language="pt" fo:country="BR" fo:font-style="italic" style:text-underline-style="none" fo:font-weight="normal" officeooo:rsid="01b8e2fe" style:text-underline-mode="continuous" style:text-overline-mode="continuous" style:text-line-through-mode="continuous" style:letter-kerning="true" fo:background-color="#ffffff" loext:char-shading-value="0" style:font-name-asian="Arial4" style:font-size-asian="12pt" style:language-asian="ar" style:country-asian="SA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456" style:family="text">
      <style:text-properties fo:font-variant="normal" fo:text-transform="none" style:text-position="0% 100%" style:font-name="Times New Roman" fo:font-size="12pt" fo:letter-spacing="normal" fo:font-weight="normal" officeooo:rsid="003f23a5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1" style:font-size-complex="12pt" style:font-weight-complex="normal"/>
    </style:style>
    <style:style style:name="T457" style:family="text">
      <style:text-properties fo:font-variant="normal" fo:text-transform="none" style:text-position="0% 100%" style:font-name="Times New Roman" fo:font-size="12pt" fo:letter-spacing="normal" fo:font-weight="normal" officeooo:rsid="0027bd3c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1" style:font-size-complex="12pt" style:font-weight-complex="normal"/>
    </style:style>
    <style:style style:name="T458" style:family="text">
      <style:text-properties fo:font-variant="normal" fo:text-transform="none" style:text-position="0% 100%" style:font-name="Times New Roman" fo:font-size="12pt" fo:letter-spacing="normal" fo:font-weight="normal" officeooo:rsid="000e7ea1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1" style:font-size-complex="12pt" style:font-weight-complex="normal"/>
    </style:style>
    <style:style style:name="T459" style:family="text">
      <style:text-properties fo:font-variant="normal" fo:text-transform="none" style:text-position="0% 100%" style:font-name="Times New Roman" fo:font-size="12pt" fo:letter-spacing="normal" fo:font-weight="normal" officeooo:rsid="0193eacd" style:text-underline-mode="continuous" style:text-overline-mode="continuous" style:text-line-through-mode="continuous" fo:background-color="transparent" loext:char-shading-value="0" style:font-name-asian="Times New Roman1" style:font-size-asian="12pt" style:font-weight-asian="normal" style:font-name-complex="Arial1" style:font-size-complex="12pt" style:font-weight-complex="normal"/>
    </style:style>
    <style:style style:name="T460" style:family="text">
      <style:text-properties fo:font-variant="normal" fo:text-transform="none" style:text-position="0% 100%" style:font-name="Times New Roman" fo:font-size="12pt" fo:letter-spacing="normal" fo:font-weight="normal" officeooo:rsid="004e6f3e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461" style:family="text">
      <style:text-properties fo:font-variant="normal" fo:text-transform="none" style:text-position="0% 100%" style:font-name="Times New Roman" fo:font-size="12pt" fo:letter-spacing="normal" fo:font-weight="normal" officeooo:rsid="0027bd3c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462" style:family="text">
      <style:text-properties fo:font-variant="normal" fo:text-transform="none" style:text-position="0% 100%" style:font-name="Times New Roman" fo:font-size="12pt" fo:letter-spacing="normal" fo:font-weight="normal" officeooo:rsid="003f23a5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463" style:family="text">
      <style:text-properties fo:font-variant="normal" fo:text-transform="none" style:text-position="0% 100%" style:font-name="Times New Roman" fo:font-size="12pt" fo:letter-spacing="normal" fo:language="pt" fo:country="PT" fo:font-weight="normal" officeooo:rsid="004e6f3e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464" style:family="text">
      <style:text-properties fo:font-variant="normal" fo:text-transform="none" style:text-position="0% 100%" style:font-name="Times New Roman" fo:font-size="12pt" fo:letter-spacing="normal" fo:language="pt" fo:country="PT" fo:font-weight="normal" officeooo:rsid="01955058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465" style:family="text">
      <style:text-properties fo:font-variant="normal" fo:text-transform="none" style:text-position="0% 100%" style:font-name="Times New Roman" fo:font-size="12pt" fo:letter-spacing="normal" fo:language="pt" fo:country="PT" fo:font-weight="normal" officeooo:rsid="0027bd3c" style:text-underline-mode="continuous" style:text-overline-mode="continuous" style:text-line-through-mode="continuous" style:font-name-asian="Arial1" style:font-size-asian="12pt" style:font-weight-asian="normal" style:font-name-complex="Arial1" style:font-size-complex="12pt" style:font-weight-complex="normal"/>
    </style:style>
    <style:style style:name="T466" style:family="text">
      <style:text-properties fo:font-variant="normal" fo:text-transform="none" style:text-position="0% 100%" style:font-name="Times New Roman" fo:font-size="12pt" fo:letter-spacing="normal" fo:language="pt" fo:country="PT" fo:font-weight="bold" officeooo:rsid="004e6f3e" style:text-underline-mode="continuous" style:text-overline-mode="continuous" style:text-line-through-mode="continuous" style:font-name-asian="Arial1" style:font-size-asian="12pt" style:font-weight-asian="bold" style:font-name-complex="Arial1" style:font-size-complex="12pt" style:font-weight-complex="bold"/>
    </style:style>
    <style:style style:name="T467" style:family="text">
      <style:text-properties fo:font-variant="normal" fo:text-transform="none" style:text-position="0% 100%" style:font-name="Times New Roman" fo:font-size="12pt" fo:letter-spacing="normal" fo:font-weight="bold" officeooo:rsid="0014f67f" style:text-underline-mode="continuous" style:text-overline-mode="continuous" style:text-line-through-mode="continuous" style:font-name-asian="Arial4" style:font-size-asian="12pt" style:font-weight-asian="bold" style:font-name-complex="Times New Roman1" style:font-size-complex="12pt" style:font-weight-complex="bold"/>
    </style:style>
    <style:style style:name="T468" style:family="text">
      <style:text-properties fo:font-variant="normal" fo:text-transform="none" style:text-position="0% 100%" style:font-name="Times New Roman" fo:font-size="12pt" fo:letter-spacing="normal" officeooo:rsid="0014f67f" style:text-underline-mode="continuous" style:text-overline-mode="continuous" style:text-line-through-mode="continuous" style:font-name-asian="Arial4" style:font-size-asian="12pt" style:font-name-complex="Times New Roman1" style:font-size-complex="12pt"/>
    </style:style>
    <style:style style:name="T469" style:family="text">
      <style:text-properties fo:font-variant="normal" fo:text-transform="none" style:text-position="0% 100%" style:font-name="Times New Roman" fo:font-size="12pt" fo:letter-spacing="normal" fo:font-style="italic" fo:font-weight="normal" officeooo:rsid="0014f67f" style:text-underline-mode="continuous" style:text-overline-mode="continuous" style:text-line-through-mode="continuous" style:font-name-asian="Arial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0" style:family="text">
      <style:text-properties fo:font-variant="normal" fo:text-transform="none" style:text-position="0% 100%" style:font-name="Times New Roman" fo:font-size="12pt" fo:letter-spacing="normal" fo:font-style="italic" fo:font-weight="normal" officeooo:rsid="0191446a" style:text-underline-mode="continuous" style:text-overline-mode="continuous" style:text-line-through-mode="continuous" style:font-name-asian="Arial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71" style:family="text">
      <style:text-properties style:use-window-font-color="true" style:text-position="0% 100%" style:font-name="Times New Roman" fo:font-size="12pt" fo:language="pt" fo:country="BR" fo:font-style="normal" style:text-underline-style="none" fo:font-weight="bold" officeooo:rsid="01d31a16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72" style:family="text">
      <style:text-properties style:use-window-font-color="true" style:text-position="0% 100%" style:font-name="Times New Roman" fo:font-size="12pt" fo:language="pt" fo:country="BR" fo:font-style="normal" style:text-underline-style="none" fo:font-weight="bold" officeooo:rsid="0029a53a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73" style:family="text">
      <style:text-properties style:use-window-font-color="true" style:text-position="0% 100%" style:font-name="Times New Roman" fo:font-size="12pt" fo:language="pt" fo:country="BR" fo:font-style="normal" style:text-underline-style="none" fo:font-weight="bold" officeooo:rsid="01d50c52" style:text-underline-mode="continuous" style:text-overline-mode="continuous" style:text-line-through-mode="continuous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474" style:family="text">
      <style:text-properties style:use-window-font-color="true" style:font-name="Times New Roman" fo:font-size="12pt" style:text-underline-style="none" fo:font-weight="bold" officeooo:rsid="00acf027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5" style:family="text">
      <style:text-properties style:use-window-font-color="true" style:font-name="Times New Roman" fo:font-size="12pt" style:text-underline-style="none" fo:font-weight="bold" officeooo:rsid="0194d66e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6" style:family="text">
      <style:text-properties style:use-window-font-color="true" style:font-name="Times New Roman" fo:font-size="12pt" style:text-underline-style="none" fo:font-weight="bold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7" style:family="text">
      <style:text-properties style:use-window-font-color="true" style:font-name="Times New Roman" fo:font-size="12pt" style:text-underline-style="none" fo:font-weight="bold" officeooo:rsid="019a22a6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8" style:family="text">
      <style:text-properties style:use-window-font-color="true" style:font-name="Times New Roman" fo:font-size="12pt" style:text-underline-style="none" fo:font-weight="bold" officeooo:rsid="0198ac48" fo:background-color="transparent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79" style:family="text">
      <style:text-properties style:use-window-font-color="true" style:font-name="Times New Roman" fo:font-size="12pt" style:text-underline-style="none" fo:font-weight="bold" officeooo:rsid="01d31a16" style:font-size-asian="12pt" style:font-weight-asian="bold" style:font-size-complex="12pt" style:font-weight-complex="bold"/>
    </style:style>
    <style:style style:name="T480" style:family="text">
      <style:text-properties style:use-window-font-color="true" style:font-name="Times New Roman" fo:font-size="12pt" style:text-underline-style="none" fo:font-weight="bold" officeooo:rsid="01d50c52" style:font-size-asian="12pt" style:font-weight-asian="bold" style:font-size-complex="12pt" style:font-weight-complex="bold"/>
    </style:style>
    <style:style style:name="T481" style:family="text">
      <style:text-properties style:use-window-font-color="true" style:font-name="Times New Roman" fo:font-size="12pt" fo:language="pt" fo:country="BR" fo:font-style="normal" style:text-underline-style="none" fo:font-weight="bold" officeooo:rsid="01d31a16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482" style:family="text">
      <style:text-properties style:use-window-font-color="true" style:font-name="Times New Roman" fo:font-size="12pt" fo:language="pt" fo:country="BR" fo:font-style="normal" style:text-underline-style="none" fo:font-weight="bold" officeooo:rsid="01d50c52" style:letter-kerning="true" fo:background-color="transparent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483" style:family="text">
      <style:text-properties style:use-window-font-color="true" style:font-name="Times New Roman" fo:font-size="12pt" fo:language="pt" fo:country="BR" fo:font-style="normal" style:text-underline-style="none" fo:font-weight="bold" style:letter-kerning="true" fo:background-color="#ffffff" loext:char-shading-value="0" style:font-name-asian="Arial4" style:font-size-asian="12pt" style:language-asian="ar" style:country-asian="SA" style:font-style-asian="normal" style:font-weight-asian="bold" style:font-name-complex="Arial4" style:font-size-complex="12pt" style:language-complex="ar" style:country-complex="SA" style:font-style-complex="normal" style:font-weight-complex="bold"/>
    </style:style>
    <style:style style:name="T484" style:family="text">
      <style:text-properties style:use-window-font-color="true" style:font-name="Times New Roman" fo:font-size="12pt" fo:language="pt" fo:country="BR" style:text-underline-style="none" fo:font-weight="bold" officeooo:rsid="01d31a16" style:letter-kerning="true" style:font-name-asian="Times New Roma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5" style:family="text">
      <style:text-properties style:use-window-font-color="true" style:font-name="Times New Roman" fo:font-size="12pt" fo:language="pt" fo:country="BR" style:text-underline-style="none" fo:font-weight="bold" officeooo:rsid="005c79ec" style:letter-kerning="true" style:font-name-asian="Times New Roma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6" style:family="text">
      <style:text-properties style:use-window-font-color="true" style:font-name="Times New Roman" fo:font-size="12pt" fo:language="pt" fo:country="BR" style:text-underline-style="none" fo:font-weight="bold" officeooo:rsid="01d50c52" style:letter-kerning="true" style:font-name-asian="Times New Roman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487" style:family="text">
      <style:text-properties style:use-window-font-color="true" style:font-name="Times New Roman" fo:font-size="12pt" fo:language="pt" fo:country="BR" fo:font-weight="bold" officeooo:rsid="01cda8f2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88" style:family="text">
      <style:text-properties style:use-window-font-color="true" style:font-name="Times New Roman" fo:font-size="12pt" fo:language="pt" fo:country="BR" fo:font-weight="bold" officeooo:rsid="00a6c3a0" style:letter-kerning="true" fo:background-color="#ffffff" loext:char-shading-value="0" style:font-name-asian="Arial3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489" style:family="text">
      <style:text-properties fo:color="#c9211e" style:font-name="Times New Roman" fo:font-size="12pt" style:text-underline-style="none" fo:font-weight="bold" fo:background-color="#ffffff" loext:char-shading-value="0" style:font-name-asian="Arial3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0" style:family="text">
      <style:text-properties fo:color="#c9211e" style:font-name="Times New Roman" fo:font-size="12pt" fo:font-weight="bold" fo:background-color="#ffffff" loext:char-shading-value="0" style:font-name-asian="Arial1" style:font-size-asian="12pt" style:language-asian="ar" style:country-asian="SA" style:font-weight-asian="bold" style:font-size-complex="12pt" style:language-complex="ar" style:country-complex="SA" style:font-weight-complex="bold"/>
    </style:style>
    <style:style style:name="T491" style:family="text">
      <style:text-properties officeooo:rsid="001332c9"/>
    </style:style>
    <style:style style:name="T492" style:family="text">
      <style:text-properties fo:color="#ff0000" style:font-name="Times New Roman" fo:font-size="12pt" style:font-size-asian="12pt" style:font-size-complex="12pt"/>
    </style:style>
    <style:style style:name="T493" style:family="text">
      <style:text-properties style:font-name="Times New Roman" fo:font-size="12pt" fo:font-weight="normal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94" style:family="text">
      <style:text-properties style:font-name="Times New Roman" fo:font-size="12pt" fo:font-weight="normal" officeooo:rsid="018fac38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95" style:family="text">
      <style:text-properties style:font-name="Times New Roman" fo:font-size="12pt" fo:font-weight="normal" officeooo:rsid="00146bd6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96" style:family="text">
      <style:text-properties style:font-name="Times New Roman" fo:font-size="12pt" fo:font-weight="normal" officeooo:rsid="01d29bb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97" style:family="text">
      <style:text-properties style:font-name="Times New Roman" fo:font-size="12pt" fo:font-weight="normal" officeooo:rsid="018fbba2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98" style:family="text">
      <style:text-properties style:font-name="Times New Roman" fo:font-size="12pt" fo:font-weight="normal" officeooo:rsid="00e4d2cc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499" style:family="text">
      <style:text-properties style:font-name="Times New Roman" fo:font-size="12pt" fo:font-weight="normal" officeooo:rsid="0013c29b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00" style:family="text">
      <style:text-properties style:font-name="Times New Roman" fo:font-size="12pt" fo:font-weight="normal" officeooo:rsid="000511cd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01" style:family="text">
      <style:text-properties style:font-name="Times New Roman" fo:font-size="12pt" fo:font-weight="normal" officeooo:rsid="0010257e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02" style:family="text">
      <style:text-properties style:font-name="Times New Roman" fo:font-size="12pt" fo:font-weight="normal" officeooo:rsid="0001b6d6" fo:background-color="transparent" loext:char-shading-value="0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0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/>
    </style:style>
    <style:style style:name="T504" style:family="text">
      <style:text-properties style:font-name="Times New Roman" fo:font-size="12pt" fo:font-weight="normal" fo:background-color="transparent" loext:char-shading-value="0" style:font-name-asian="Arial3" style:font-size-asian="12pt" style:language-asian="ar" style:country-asian="SA" style:font-weight-asian="normal" style:font-name-complex="Times New Roman" style:font-size-complex="12pt" style:language-complex="ar" style:country-complex="SA" style:font-weight-complex="normal"/>
    </style:style>
    <style:style style:name="T505" style:family="text">
      <style:text-properties style:font-name="Times New Roman" fo:font-size="12pt" fo:font-weight="normal" officeooo:rsid="01535967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506" style:family="text">
      <style:text-properties style:font-name="Times New Roman" fo:font-size="12pt" fo:font-weight="normal" officeooo:rsid="001332c9" fo:background-color="transparent" loext:char-shading-value="0" style:font-name-asian="Times New Roman1" style:font-size-asian="12pt" style:font-weight-asian="normal" style:font-size-complex="12pt" style:font-weight-complex="normal"/>
    </style:style>
    <style:style style:name="T507" style:family="text">
      <style:text-properties style:font-name="Times New Roman" fo:font-size="12pt" fo:font-weight="normal" style:font-size-asian="12pt" style:font-weight-asian="normal" style:font-size-complex="12pt"/>
    </style:style>
    <style:style style:name="T508" style:family="text">
      <style:text-properties style:font-name="Times New Roman" fo:font-size="12pt" fo:font-weight="bold" fo:background-color="transparent" loext:char-shading-value="0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09" style:family="text">
      <style:text-properties style:font-name="Times New Roman" fo:font-size="12pt" fo:font-weight="bold" fo:background-color="transparent" loext:char-shading-value="0" style:font-name-asian="Times New Roman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51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11" style:family="text">
      <style:text-properties style:font-name="Times New Roman" fo:font-size="12pt" style:text-underline-style="none" fo:font-weight="normal" officeooo:rsid="00821456" style:font-size-asian="12pt" style:font-weight-asian="normal" style:font-size-complex="12pt"/>
    </style:style>
    <style:style style:name="T512" style:family="text">
      <style:text-properties style:font-name="Times New Roman" fo:font-size="12pt" style:text-underline-style="none" fo:font-weight="normal" officeooo:rsid="01a4d4ad" style:font-size-asian="12pt" style:font-weight-asian="normal" style:font-size-complex="12pt"/>
    </style:style>
    <style:style style:name="T513" style:family="text">
      <style:text-properties style:font-name="Times New Roman" fo:font-size="12pt" style:text-underline-style="none" fo:font-weight="normal" officeooo:rsid="00098c5b" style:font-size-asian="12pt" style:font-weight-asian="normal" style:font-size-complex="12pt"/>
    </style:style>
    <style:style style:name="T514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bold"/>
    </style:style>
    <style:style style:name="T515" style:family="text">
      <style:text-properties style:font-name="Times New Roman" fo:font-size="12pt" style:text-underline-style="none" fo:font-weight="normal" fo:background-color="#ffffff" loext:char-shading-value="0" style:font-size-asian="12pt" style:font-weight-asian="normal" style:font-size-complex="12pt"/>
    </style:style>
    <style:style style:name="T516" style:family="text">
      <style:text-properties style:font-name="Times New Roman" fo:font-size="12pt" style:text-underline-style="none" fo:font-weight="normal" officeooo:rsid="000366bd" fo:background-color="#ffffff" loext:char-shading-value="0" style:font-size-asian="12pt" style:font-weight-asian="normal" style:font-size-complex="12pt" style:font-weight-complex="normal"/>
    </style:style>
    <style:style style:name="T517" style:family="text">
      <style:text-properties style:font-name="Times New Roman" fo:font-size="12pt" style:text-underline-style="none" fo:font-weight="normal" fo:background-color="#ffffff" loext:char-shading-value="0" style:font-name-asian="Arial1" style:font-size-asian="12pt" style:language-asian="ar" style:country-asian="SA" style:font-weight-asian="normal" style:font-name-complex="Arial3" style:font-size-complex="12pt" style:language-complex="ar" style:country-complex="SA" style:font-weight-complex="bold"/>
    </style:style>
    <style:style style:name="T518" style:family="text">
      <style:text-properties style:font-name="Times New Roman" fo:font-size="12pt" style:text-underline-style="none" fo:font-weight="normal" officeooo:rsid="004c0e38" fo:background-color="#ffffff" loext:char-shading-value="0" style:font-name-asian="Times New Roman" style:font-size-asian="12pt" style:language-asian="ar" style:country-asian="SA" style:font-weight-asian="normal" style:font-name-complex="Arial3" style:font-size-complex="12pt" style:language-complex="ar" style:country-complex="SA"/>
    </style:style>
    <style:style style:name="T519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520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21" style:family="text">
      <style:text-properties style:font-name="Times New Roman" fo:font-size="12pt" style:text-underline-style="none" fo:font-weight="bold" officeooo:rsid="01d29bb2" style:font-size-asian="12pt" style:font-weight-asian="bold" style:font-size-complex="12pt" style:font-weight-complex="bold"/>
    </style:style>
    <style:style style:name="T522" style:family="text">
      <style:text-properties style:font-name="Times New Roman" fo:font-size="12pt" style:text-underline-style="none" fo:font-weight="bold" officeooo:rsid="0017adf9" style:font-size-asian="12pt" style:font-weight-asian="bold" style:font-size-complex="12pt" style:font-weight-complex="bold"/>
    </style:style>
    <style:style style:name="T523" style:family="text">
      <style:text-properties style:font-name="Times New Roman" fo:font-size="12pt" style:text-underline-style="none" fo:font-weight="bold" officeooo:rsid="01d50c52" style:font-size-asian="12pt" style:font-weight-asian="bold" style:font-size-complex="12pt" style:font-weight-complex="bold"/>
    </style:style>
    <style:style style:name="T524" style:family="text">
      <style:text-properties style:font-name="Times New Roman" fo:font-size="12pt" style:text-underline-style="none" fo:font-weight="bold" officeooo:rsid="005c79ec" style:font-size-asian="12pt" style:font-weight-asian="bold" style:font-size-complex="12pt" style:font-weight-complex="bold"/>
    </style:style>
    <style:style style:name="T525" style:family="text">
      <style:text-properties style:font-name="Times New Roman" fo:font-size="12pt" style:text-underline-style="none" fo:font-weight="bold" officeooo:rsid="003757bf" style:font-size-asian="12pt" style:font-weight-asian="bold" style:font-size-complex="12pt" style:font-weight-complex="bold"/>
    </style:style>
    <style:style style:name="T526" style:family="text">
      <style:text-properties style:font-name="Times New Roman" fo:font-size="12pt" style:text-underline-style="none" fo:font-weight="bold" officeooo:rsid="01d31a16" style:font-size-asian="12pt" style:font-weight-asian="bold" style:font-size-complex="12pt" style:font-weight-complex="bold"/>
    </style:style>
    <style:style style:name="T527" style:family="text">
      <style:text-properties style:font-name="Times New Roman" fo:font-size="12pt" style:text-underline-style="none" fo:font-weight="bold" officeooo:rsid="0045c0e0" style:font-size-asian="12pt" style:font-weight-asian="bold" style:font-size-complex="12pt" style:font-weight-complex="bold"/>
    </style:style>
    <style:style style:name="T528" style:family="text">
      <style:text-properties style:font-name="Times New Roman" fo:font-size="12pt" style:text-underline-style="none" fo:font-weight="bold" officeooo:rsid="0045c0e0" style:font-size-asian="12pt" style:font-weight-asian="bold" style:font-size-complex="12pt"/>
    </style:style>
    <style:style style:name="T529" style:family="text">
      <style:text-properties style:font-name="Times New Roman" fo:font-size="12pt" style:text-underline-style="none" fo:font-weight="bold" officeooo:rsid="00488001" style:font-size-asian="12pt" style:font-weight-asian="bold" style:font-size-complex="12pt"/>
    </style:style>
    <style:style style:name="T530" style:family="text">
      <style:text-properties style:font-name="Times New Roman" fo:font-size="12pt" style:text-underline-style="none" fo:font-weight="bold" fo:background-color="#ffffff" loext:char-shading-value="0" style:font-size-asian="12pt" style:font-weight-asian="bold" style:font-size-complex="12pt"/>
    </style:style>
    <style:style style:name="T531" style:family="text">
      <style:text-properties style:font-name="Times New Roman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532" style:family="text">
      <style:text-properties style:font-name="Times New Roman" fo:font-size="12pt" style:text-underline-style="none" fo:font-weight="bold" officeooo:rsid="01d29bb2" fo:background-color="#ffffff" loext:char-shading-value="0" style:font-size-asian="12pt" style:font-weight-asian="bold" style:font-size-complex="12pt" style:font-weight-complex="bold"/>
    </style:style>
    <style:style style:name="T533" style:family="text">
      <style:text-properties style:font-name="Times New Roman" fo:font-size="12pt" style:text-underline-style="none" fo:font-weight="bold" officeooo:rsid="00887668" fo:background-color="#ffffff" loext:char-shading-value="0" style:font-size-asian="12pt" style:font-weight-asian="bold" style:font-size-complex="12pt" style:font-weight-complex="bold"/>
    </style:style>
    <style:style style:name="T534" style:family="text">
      <style:text-properties style:font-name="Times New Roman" fo:font-size="12pt" style:text-underline-style="none" fo:font-weight="bold" officeooo:rsid="008b48ba" fo:background-color="#ffffff" loext:char-shading-value="0" style:font-size-asian="12pt" style:font-weight-asian="bold" style:font-size-complex="12pt" style:font-weight-complex="bold"/>
    </style:style>
    <style:style style:name="T535" style:family="text">
      <style:text-properties style:font-name="Times New Roman" fo:font-size="12pt" style:text-underline-style="none" fo:font-weight="bold" officeooo:rsid="000366bd" fo:background-color="#ffffff" loext:char-shading-value="0" style:font-size-asian="12pt" style:font-weight-asian="bold" style:font-size-complex="12pt" style:font-weight-complex="bold"/>
    </style:style>
    <style:style style:name="T536" style:family="text">
      <style:text-properties style:font-name="Times New Roman" fo:font-size="12pt" style:text-underline-style="none" fo:font-weight="bold" officeooo:rsid="004834ca" style:font-name-asian="Times New Roman1" style:font-size-asian="12pt" style:font-weight-asian="bold" style:font-name-complex="Arial1" style:font-size-complex="12pt"/>
    </style:style>
    <style:style style:name="T537" style:family="text">
      <style:text-properties style:font-name="Times New Roman" fo:font-size="12pt" style:text-underline-style="none" style:font-size-asian="12pt" style:font-size-complex="12pt"/>
    </style:style>
    <style:style style:name="T538" style:family="text">
      <style:text-properties style:font-name="Times New Roman" fo:font-size="12pt" style:text-underline-style="none" officeooo:rsid="0045c0e0" style:font-size-asian="12pt" style:font-size-complex="12pt"/>
    </style:style>
    <style:style style:name="T539" style:family="text">
      <style:text-properties style:font-name="Times New Roman" fo:font-size="12pt" style:text-underline-style="none" fo:background-color="#ffffff" loext:char-shading-value="0" style:font-size-asian="12pt" style:font-size-complex="12pt"/>
    </style:style>
    <style:style style:name="T540" style:family="text">
      <style:text-properties style:font-name="Times New Roman" fo:font-size="12pt" style:text-underline-style="none" officeooo:rsid="004834ca" style:font-name-asian="Times New Roman1" style:font-size-asian="12pt" style:font-name-complex="Arial1" style:font-size-complex="12pt"/>
    </style:style>
    <style:style style:name="T541" style:family="text">
      <style:text-properties style:font-name="Times New Roman" fo:font-size="12pt" fo:font-style="normal" fo:font-weight="bold" officeooo:rsid="0005d88e" fo:background-color="#ffffff" loext:char-shading-value="0" style:font-name-asian="Arial3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/>
    </style:style>
    <style:style style:name="T542" style:family="text">
      <style:text-properties style:font-name="Times New Roman" fo:font-size="12pt" style:font-size-asian="12pt" style:font-size-complex="12pt"/>
    </style:style>
    <style:style style:name="T543" style:family="text">
      <style:text-properties style:font-name="Times New Roman" fo:font-size="12pt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44" style:family="text">
      <style:text-properties style:font-name="Times New Roman" fo:font-size="12pt" officeooo:rsid="01d2a112" style:letter-kerning="false" fo:background-color="transparent" loext:char-shading-value="0" style:font-name-asian="Times New Roman" style:font-size-asian="12pt" style:language-asian="pt" style:country-asian="BR" style:font-name-complex="Times New Roman" style:font-size-complex="12pt" style:language-complex="ar" style:country-complex="SA"/>
    </style:style>
    <style:style style:name="T545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546" style:family="text">
      <style:text-properties officeooo:rsid="01e0b41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as-char" svg:width="1.709cm" svg:height="1.935cm" draw:z-index="0"><draw:image xlink:href="Pictures/1000000000000080000000AD2E8E191225A54D07.png" xlink:type="simple" xlink:show="embed" xlink:actuate="onLoad" loext:mime-type="image/png"/></draw:frame></text:p>
      <text:p text:style-name="P13">ESTADO DO CEARÁ</text:p>
      <text:p text:style-name="P9">PODER JUDICIÁRIO</text:p>
      <text:p text:style-name="P9">TRIBUNAL DE JUSTIÇA</text:p>
      <text:p text:style-name="P9">SECRETARIA DA TERCEIRA CÂMARA CRIMINAL</text:p>
      <text:p text:style-name="P9"/>
      <text:p text:style-name="P11"/>
      <text:p text:style-name="P6"><text:span text:style-name="Fonte_20_parág._20_padrão"><text:span text:style-name="T212">ATA DA SESSÃO ORDINÁRIA N.º </text:span></text:span><text:span text:style-name="Fonte_20_parág._20_padrão"><text:span text:style-name="T213">01/2026</text:span></text:span></text:p>
      <text:p text:style-name="P12"/>
      <text:p text:style-name="P5"/>
      <text:p text:style-name="P1"><text:span text:style-name="Fonte_20_parág._20_padrão"><text:span text:style-name="T493">Aos </text:span></text:span><text:span text:style-name="Fonte_20_parág._20_padrão"><text:span text:style-name="T494">27</text:span></text:span><text:span text:style-name="Fonte_20_parág._20_padrão"><text:span text:style-name="T495"> (</text:span></text:span><text:span text:style-name="Fonte_20_parág._20_padrão"><text:span text:style-name="T496">vinte e sete</text:span></text:span><text:span text:style-name="Fonte_20_parág._20_padrão"><text:span text:style-name="T495">)</text:span></text:span><text:span text:style-name="Fonte_20_parág._20_padrão"><text:span text:style-name="T493"> dias do mês de </text:span></text:span><text:span text:style-name="Fonte_20_parág._20_padrão"><text:span text:style-name="T497">janeiro</text:span></text:span><text:span text:style-name="Fonte_20_parág._20_padrão"><text:span text:style-name="T493"> do ano de 202</text:span></text:span><text:span text:style-name="Fonte_20_parág._20_padrão"><text:span text:style-name="T497">6</text:span></text:span><text:span text:style-name="Fonte_20_parág._20_padrão"><text:span text:style-name="T493"> (dois mil e vinte e </text:span></text:span><text:span text:style-name="Fonte_20_parág._20_padrão"><text:span text:style-name="T497">seis</text:span></text:span><text:span text:style-name="Fonte_20_parág._20_padrão"><text:span text:style-name="T493">), por meio de videoconferência e de forma presencial, simultaneamente, com início às 09 horas, teve lugar a </text:span></text:span><text:span text:style-name="Fonte_20_parág._20_padrão"><text:span text:style-name="T497">1</text:span></text:span><text:span text:style-name="Fonte_20_parág._20_padrão"><text:span text:style-name="T493">ª Sessão Ordinária da colenda Terceira Câmara Criminal. Presentes </text:span></text:span><text:span text:style-name="Fonte_20_parág._20_padrão"><text:span text:style-name="T498">os</text:span></text:span><text:span text:style-name="Fonte_20_parág._20_padrão"><text:span text:style-name="T493"> Excelentíssim</text:span></text:span><text:span text:style-name="Fonte_20_parág._20_padrão"><text:span text:style-name="T498">o</text:span></text:span><text:span text:style-name="Fonte_20_parág._20_padrão"><text:span text:style-name="T493">s Desembargador</text:span></text:span><text:span text:style-name="Fonte_20_parág._20_padrão"><text:span text:style-name="T498">e</text:span></text:span><text:span text:style-name="Fonte_20_parág._20_padrão"><text:span text:style-name="T493">s ANDRÉA MENDES BEZERRA DELFINO – Presidente,</text:span></text:span><text:span text:style-name="Fonte_20_parág._20_padrão"><text:span text:style-name="T504"> MARIA EDNA MARTINS, HENRIQUE JORGE HOLANDA SILVEIRA </text:span></text:span><text:span text:style-name="Fonte_20_parág._20_padrão"><text:span text:style-name="T493">e o Dr. CID PEIXOTO DO AMARAL NETO (Juiz de Direito convocado – Portaria nº </text:span></text:span><text:span text:style-name="Fonte_20_parág._20_padrão"><text:span text:style-name="T504">252/2025)</text:span></text:span><text:span text:style-name="Fonte_20_parág._20_padrão"><text:span text:style-name="T493">. Ausente justificadamente a eminente Desembargadora ROSILENE FERREIRA FACUNDO – Portaria nº 252/2025. O Ministério Público se fez representar pel</text:span></text:span><text:span text:style-name="Fonte_20_parág._20_padrão"><text:span text:style-name="T499">o</text:span></text:span><text:span text:style-name="Fonte_20_parág._20_padrão"><text:span text:style-name="T493"> eminente Procurador de Justiça Dr. </text:span></text:span><text:span text:style-name="Fonte_20_parág._20_padrão"><text:span text:style-name="T499">JOSÉ MAURÍCIO CARNEIRO</text:span></text:span><text:span text:style-name="Fonte_20_parág._20_padrão"><text:span text:style-name="T493">, assim como a Defensoria Pública do Estado do Ceará pel</text:span></text:span><text:span text:style-name="Fonte_20_parág._20_padrão"><text:span text:style-name="T495">a</text:span></text:span><text:span text:style-name="Fonte_20_parág._20_padrão"><text:span text:style-name="T493"> Dr</text:span></text:span><text:span text:style-name="Fonte_20_parág._20_padrão"><text:span text:style-name="T495">a. </text:span></text:span><text:span text:style-name="Fonte_20_parág._20_padrão"><text:span text:style-name="T496">VANDA LÚCIA VELOSO SOARES DE ABREU</text:span></text:span><text:span text:style-name="Fonte_20_parág._20_padrão"><text:span text:style-name="T493">, sendo os trabalhos secretariados pelo bel. JOSÉ WELLINGTON DE OLIVEIRA LOBO. Havendo número legal, invocando a proteção de Deus, a eminente Desembargadora Presidente declarou aberta a Sessão. Sem embargo foi aprovada a Ata da </text:span></text:span><text:span text:style-name="Fonte_20_parág._20_padrão"><text:span text:style-name="T500">4</text:span></text:span><text:span text:style-name="Fonte_20_parág._20_padrão"><text:span text:style-name="T497">5</text:span></text:span><text:span text:style-name="Fonte_20_parág._20_padrão"><text:span text:style-name="T493">ª sessão ordinária de </text:span></text:span><text:span text:style-name="Fonte_20_parág._20_padrão"><text:span text:style-name="T497">16</text:span></text:span><text:span text:style-name="Fonte_20_parág._20_padrão"><text:span text:style-name="T495"> (</text:span></text:span><text:span text:style-name="Fonte_20_parág._20_padrão"><text:span text:style-name="T497">dezesseis</text:span></text:span><text:span text:style-name="Fonte_20_parág._20_padrão"><text:span text:style-name="T495">)</text:span></text:span><text:span text:style-name="Fonte_20_parág._20_padrão"><text:span text:style-name="T493"> de </text:span></text:span><text:span text:style-name="Fonte_20_parág._20_padrão"><text:span text:style-name="T501">dezembro </text:span></text:span><text:span text:style-name="Fonte_20_parág._20_padrão"><text:span text:style-name="T493">de 2025 (dois mil e vinte e cinco). Secretaria da Terceira Câmara Criminal. Fortaleza, aos </text:span></text:span><text:span text:style-name="Fonte_20_parág._20_padrão"><text:span text:style-name="T497">27 (vinte e sete)</text:span></text:span><text:span text:style-name="Fonte_20_parág._20_padrão"><text:span text:style-name="T502"> </text:span></text:span><text:span text:style-name="Fonte_20_parág._20_padrão"><text:span text:style-name="T493">dias do mês de </text:span></text:span><text:span text:style-name="Fonte_20_parág._20_padrão"><text:span text:style-name="T497">janeiro</text:span></text:span><text:span text:style-name="Fonte_20_parág._20_padrão"><text:span text:style-name="T493"> do ano de 202</text:span></text:span><text:span text:style-name="Fonte_20_parág._20_padrão"><text:span text:style-name="T497">6</text:span></text:span><text:span text:style-name="Fonte_20_parág._20_padrão"><text:span text:style-name="T493"> (dois mil e vinte e </text:span></text:span><text:span text:style-name="Fonte_20_parág._20_padrão"><text:span text:style-name="T497">seis</text:span></text:span><text:span text:style-name="Fonte_20_parág._20_padrão"><text:span text:style-name="T493">).</text:span></text:span><text:span text:style-name="Fonte_20_parág._20_padrão"><text:span text:style-name="T508"> </text:span></text:span><text:span text:style-name="Fonte_20_parág._20_padrão"><text:span text:style-name="T509">JULGAMENTOS: </text:span></text:span><text:span text:style-name="Fonte_20_parág._20_padrão"><text:span text:style-name="T223">1</text:span></text:span><text:span text:style-name="Fonte_20_parág._20_padrão"><text:span text:style-name="T222"> – PROCESSOS EXTRA PAUTA: </text:span></text:span><text:span text:style-name="Fonte_20_parág._20_padrão"><text:span text:style-name="T226"><text:s/></text:span></text:span><text:span text:style-name="Fonte_20_parág._20_padrão"><text:span text:style-name="T229">1.1</text:span></text:span><text:span text:style-name="Fonte_20_parág._20_padrão"><text:span text:style-name="T230"> </text:span></text:span><text:span text:style-name="Fonte_20_parág._20_padrão"><text:span text:style-name="T228">– </text:span></text:span><text:span text:style-name="Fonte_20_parág._20_padrão"><text:span text:style-name="T264">Habeas Corpus</text:span></text:span><text:span text:style-name="Fonte_20_parág._20_padrão"><text:span text:style-name="T228"> nº 0620270-46.2026.8.06.0000. </text:span></text:span><text:span text:style-name="T245">Impetrante</text:span><text:span text:style-name="T246">s</text:span><text:span text:style-name="T245">: LUCIANO DANTAS SAMPAIO FILHO </text:span><text:span text:style-name="T247">e</text:span><text:span text:style-name="T246"> OUTRO. </text:span><text:span text:style-name="T245">Paciente: CRISTIANO DA SILVA MAGALHÃES. Impetrado: JUIZ</text:span><text:span text:style-name="T246">(A)</text:span><text:span text:style-name="T245"> DE DIREITO DA VARA DE DELITOS DE ORGANIZAÇÕES CRIMINOSAS DA COMARCA DE FORTALEZA. </text:span><text:span text:style-name="Fonte_20_parág._20_padrão"><text:span text:style-name="T363">- Julgadores: </text:span></text:span><text:span text:style-name="Fonte_20_parág._20_padrão"><text:span text:style-name="T364">O Exmo. Dr. </text:span></text:span><text:span text:style-name="Fonte_20_parág._20_padrão"><text:span text:style-name="T375">CID PEIXOTO DO AMARAL NETO – Juiz de Direito convocado – Portaria </text:span></text:span><text:span text:style-name="Fonte_20_parág._20_padrão"><text:span text:style-name="T376">09</text:span></text:span><text:span text:style-name="Fonte_20_parág._20_padrão"><text:span text:style-name="T375">/202</text:span></text:span><text:span text:style-name="Fonte_20_parág._20_padrão"><text:span text:style-name="T376">6</text:span></text:span><text:span text:style-name="Fonte_20_parág._20_padrão"><text:span text:style-name="T375"> </text:span></text:span><text:span text:style-name="Fonte_20_parág._20_padrão"><text:span text:style-name="T377">(Relator) e o</text:span></text:span><text:span text:style-name="Fonte_20_parág._20_padrão"><text:span text:style-name="T365">(a)</text:span></text:span><text:span text:style-name="Fonte_20_parág._20_padrão"><text:span text:style-name="T363">s Exmo</text:span></text:span><text:span text:style-name="Fonte_20_parág._20_padrão"><text:span text:style-name="T365">(a)</text:span></text:span><text:span text:style-name="Fonte_20_parág._20_padrão"><text:span text:style-name="T363">s. Sr</text:span></text:span><text:span text:style-name="Fonte_20_parág._20_padrão"><text:span text:style-name="T365">(a)</text:span></text:span><text:span text:style-name="Fonte_20_parág._20_padrão"><text:span text:style-name="T363">s. Desembargadores </text:span></text:span><text:span text:style-name="Fonte_20_parág._20_padrão"><text:span text:style-name="T366">MARIA EDNA MARTINS </text:span></text:span><text:span text:style-name="Fonte_20_parág._20_padrão"><text:span text:style-name="T367">e </text:span></text:span><text:span text:style-name="Fonte_20_parág._20_padrão"><text:span text:style-name="T368">HENRIQUE JORGE HOLANDA SILVEIRA. </text:span></text:span><text:span text:style-name="Fonte_20_parág._20_padrão"><text:span text:style-name="T9">Após ser indagad</text:span></text:span><text:span text:style-name="Fonte_20_parág._20_padrão"><text:span text:style-name="T10">o</text:span></text:span><text:span text:style-name="Fonte_20_parág._20_padrão"><text:span text:style-name="T9"> pela presidência se desejaria sustentar oralmente suas razões, uma vez que a decisão favorável a</text:span></text:span><text:span text:style-name="Fonte_20_parág._20_padrão"><text:span text:style-name="T11">o</text:span></text:span><text:span text:style-name="Fonte_20_parág._20_padrão"><text:span text:style-name="T9"> </text:span></text:span><text:span text:style-name="Fonte_20_parág._20_padrão"><text:span text:style-name="T12">paciente. </text:span></text:span><text:span text:style-name="Fonte_20_parág._20_padrão"><text:span text:style-name="T14">O</text:span></text:span><text:span text:style-name="Fonte_20_parág._20_padrão"><text:span text:style-name="T15"> nobre causídic</text:span></text:span><text:span text:style-name="Fonte_20_parág._20_padrão"><text:span text:style-name="T16">o</text:span></text:span><text:span text:style-name="Fonte_20_parág._20_padrão"><text:span text:style-name="T17"> </text:span></text:span><text:span text:style-name="Fonte_20_parág._20_padrão"><text:span text:style-name="T15">Dr. </text:span></text:span><text:span text:style-name="Fonte_20_parág._20_padrão"><text:span text:style-name="T61">Luciano Dantas Sampaio Filho, OAB/</text:span></text:span><text:span text:style-name="Fonte_20_parág._20_padrão"><text:span text:style-name="T62">CE</text:span></text:span><text:span text:style-name="Fonte_20_parág._20_padrão"><text:span text:style-name="T61"> 31151, </text:span></text:span><text:span text:style-name="Fonte_20_parág._20_padrão"><text:span text:style-name="T62">prescindiu</text:span></text:span><text:span text:style-name="Fonte_20_parág._20_padrão"><text:span text:style-name="T369"> do uso da palavra.</text:span></text:span><text:span text:style-name="Fonte_20_parág._20_padrão"><text:span text:style-name="T368"> </text:span></text:span><text:span text:style-name="Fonte_20_parág._20_padrão"><text:span text:style-name="T378">- </text:span></text:span><text:span text:style-name="Fonte_20_parág._20_padrão"><text:span text:style-name="T371">Síntese do julgamento</text:span></text:span><text:span text:style-name="Fonte_20_parág._20_padrão"><text:span text:style-name="T370">:</text:span></text:span><text:span text:style-name="Fonte_20_parág._20_padrão"><text:span text:style-name="T371"> </text:span></text:span><text:span text:style-name="Fonte_20_parág._20_padrão"><text:span text:style-name="T372">"A Turma, por unanimidade de votos, acordou em conhecer </text:span></text:span><text:span text:style-name="Fonte_20_parág._20_padrão"><text:span text:style-name="T373">do Habeas Corpus para </text:span></text:span><text:span text:style-name="Fonte_20_parág._20_padrão"><text:span text:style-name="T374">conceder</text:span></text:span><text:span text:style-name="Fonte_20_parág._20_padrão"><text:span text:style-name="T373"> a ordem impetrada</text:span></text:span><text:span text:style-name="Fonte_20_parág._20_padrão"><text:span text:style-name="T372">, nos termos do voto do eminente Relator". </text:span></text:span><text:span text:style-name="Fonte_20_parág._20_padrão"><text:span text:style-name="T231">1</text:span></text:span><text:span text:style-name="Fonte_20_parág._20_padrão"><text:span text:style-name="T474">.</text:span></text:span><text:span text:style-name="Fonte_20_parág._20_padrão"><text:span text:style-name="T475">2</text:span></text:span><text:span text:style-name="Fonte_20_parág._20_padrão"><text:span text:style-name="T228"> – </text:span></text:span><text:span text:style-name="Fonte_20_parág._20_padrão"><text:span text:style-name="T264">Habeas Corpus</text:span></text:span><text:span text:style-name="Fonte_20_parág._20_padrão"><text:span text:style-name="T228"> nº 0631789-52.2025.8.06.0000. </text:span></text:span><text:span text:style-name="T245">Impetrante: MARCELO GOMES TORQUATO. Paciente: RENATO LIMA PEREIRA FILHO. Impetrado: JUIZ</text:span><text:span text:style-name="T248">(A)</text:span><text:span text:style-name="T245"> DE DIREITO DA VARA DE DELITOS DE ORGANIZAÇÕES CRIMINOSAS DA COMARCA DE FORTALEZA. </text:span><text:span text:style-name="Fonte_20_parág._20_padrão"><text:span text:style-name="T456">- Julgadores: </text:span></text:span><text:span text:style-name="Fonte_20_parág._20_padrão"><text:span text:style-name="T457">O Exmo. Dr. </text:span></text:span><text:span text:style-name="Fonte_20_parág._20_padrão"><text:span text:style-name="T463">CID PEIXOTO DO AMARAL NETO – Juiz de Direito convocado – Portaria </text:span></text:span><text:span text:style-name="Fonte_20_parág._20_padrão"><text:span text:style-name="T464">09</text:span></text:span><text:span text:style-name="Fonte_20_parág._20_padrão"><text:span text:style-name="T463">/202</text:span></text:span><text:span text:style-name="Fonte_20_parág._20_padrão"><text:span text:style-name="T464">6</text:span></text:span><text:span text:style-name="Fonte_20_parág._20_padrão"><text:span text:style-name="T463"> </text:span></text:span><text:span text:style-name="Fonte_20_parág._20_padrão"><text:span text:style-name="T465">(Relator) e o</text:span></text:span><text:span text:style-name="Fonte_20_parág._20_padrão"><text:span text:style-name="T458">(a)</text:span></text:span><text:span text:style-name="Fonte_20_parág._20_padrão"><text:span text:style-name="T456">s Exmo</text:span></text:span><text:span text:style-name="Fonte_20_parág._20_padrão"><text:span text:style-name="T458">(a)</text:span></text:span><text:span text:style-name="Fonte_20_parág._20_padrão"><text:span text:style-name="T456">s. Sr</text:span></text:span><text:span text:style-name="Fonte_20_parág._20_padrão"><text:span text:style-name="T458">(a)</text:span></text:span><text:span text:style-name="Fonte_20_parág._20_padrão"><text:span text:style-name="T456">s. Desembargadores </text:span></text:span><text:span text:style-name="Fonte_20_parág._20_padrão"><text:span text:style-name="T460">MARIA EDNA MARTINS </text:span></text:span><text:span text:style-name="Fonte_20_parág._20_padrão"><text:span text:style-name="T461">e </text:span></text:span><text:span text:style-name="Fonte_20_parág._20_padrão"><text:span text:style-name="T462">HENRIQUE JORGE HOLANDA SILVEIRA. </text:span></text:span><text:span text:style-name="Fonte_20_parág._20_padrão"><text:span text:style-name="T459">O nobre causídico impetrante Dr. </text:span></text:span><text:span text:style-name="Fonte_20_parág._20_padrão"><text:span text:style-name="T379">Marcelo Gomes Torquato, OAB/</text:span></text:span><text:span text:style-name="Fonte_20_parág._20_padrão"><text:span text:style-name="T380">CE</text:span></text:span><text:span text:style-name="Fonte_20_parág._20_padrão"><text:span text:style-name="T379"> 35810, </text:span></text:span><text:span text:style-name="Fonte_20_parág._20_padrão"><text:span text:style-name="T380">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462"> </text:span></text:span><text:span text:style-name="Fonte_20_parág._20_padrão"><text:span text:style-name="T466">- </text:span></text:span><text:span text:style-name="Fonte_20_parág._20_padrão"><text:span text:style-name="T467">Síntese do julgamento:</text:span></text:span><text:span text:style-name="Fonte_20_parág._20_padrão"><text:span text:style-name="T468"> </text:span></text:span><text:span text:style-name="Fonte_20_parág._20_padrão"><text:span text:style-name="T469">"A Turma, por unanimidade de votos, acordou em conhecer </text:span></text:span><text:span text:style-name="Fonte_20_parág._20_padrão"><text:span text:style-name="T470">do Habeas Corpus para denegar a ordem impetrada</text:span></text:span><text:span text:style-name="Fonte_20_parág._20_padrão"><text:span text:style-name="T469">, nos termos do voto do eminente Relator". </text:span></text:span><text:span text:style-name="Fonte_20_parág._20_padrão"><text:span text:style-name="T475">1.3</text:span></text:span><text:span text:style-name="Fonte_20_parág._20_padrão"><text:span text:style-name="T489"> </text:span></text:span><text:span text:style-name="Fonte_20_parág._20_padrão"><text:span text:style-name="T228">– </text:span></text:span><text:span text:style-name="Fonte_20_parág._20_padrão"><text:span text:style-name="T264">Habeas Corpus</text:span></text:span><text:span text:style-name="Fonte_20_parág._20_padrão"><text:span text:style-name="T228"> nº 0631882-15.2025.8.06.0000. </text:span></text:span><text:span text:style-name="T245">Impetrante: CÍCERO ROBERTO BEZERRA DE LIMA. Paciente: MARIA WESLYANNE DO CARMO. Impetrado: JUIZ</text:span><text:span text:style-name="T249">(A)</text:span><text:span text:style-name="T245"> DE DIREITO DA VARA DE DELITOS </text:span><text:soft-page-break/><text:span text:style-name="T245">DE ORGANIZAÇÕES CRIMINOSAS DA COMARCA DE FORTALEZA. <text:s/></text:span><text:span text:style-name="Fonte_20_parág._20_padrão"><text:span text:style-name="T385">- Julgadores: </text:span></text:span><text:span text:style-name="Fonte_20_parág._20_padrão"><text:span text:style-name="T386">O Exmo. Dr. </text:span></text:span><text:span text:style-name="Fonte_20_parág._20_padrão"><text:span text:style-name="T390">CID PEIXOTO DO AMARAL NETO – Juiz de Direito convocado – Portaria </text:span></text:span><text:span text:style-name="Fonte_20_parág._20_padrão"><text:span text:style-name="T391">09</text:span></text:span><text:span text:style-name="Fonte_20_parág._20_padrão"><text:span text:style-name="T390">/202</text:span></text:span><text:span text:style-name="Fonte_20_parág._20_padrão"><text:span text:style-name="T391">6</text:span></text:span><text:span text:style-name="Fonte_20_parág._20_padrão"><text:span text:style-name="T390"> </text:span></text:span><text:span text:style-name="Fonte_20_parág._20_padrão"><text:span text:style-name="T392">(Relator) e o</text:span></text:span><text:span text:style-name="Fonte_20_parág._20_padrão"><text:span text:style-name="T387">(a)</text:span></text:span><text:span text:style-name="Fonte_20_parág._20_padrão"><text:span text:style-name="T385">s Exmo</text:span></text:span><text:span text:style-name="Fonte_20_parág._20_padrão"><text:span text:style-name="T387">(a)</text:span></text:span><text:span text:style-name="Fonte_20_parág._20_padrão"><text:span text:style-name="T385">s. Sr</text:span></text:span><text:span text:style-name="Fonte_20_parág._20_padrão"><text:span text:style-name="T387">(a)</text:span></text:span><text:span text:style-name="Fonte_20_parág._20_padrão"><text:span text:style-name="T385">s. Desembargadores </text:span></text:span><text:span text:style-name="Fonte_20_parág._20_padrão"><text:span text:style-name="T381">MARIA EDNA MARTINS </text:span></text:span><text:span text:style-name="Fonte_20_parág._20_padrão"><text:span text:style-name="T382">e </text:span></text:span><text:span text:style-name="Fonte_20_parág._20_padrão"><text:span text:style-name="T383">HENRIQUE JORGE HOLANDA SILVEIRA. </text:span></text:span><text:span text:style-name="Fonte_20_parág._20_padrão"><text:span text:style-name="T388">O nobre causídico impetrante Dr. </text:span></text:span><text:span text:style-name="Fonte_20_parág._20_padrão"><text:span text:style-name="T379">Cícero Roberto Bezerra de Lima, OAB/</text:span></text:span><text:span text:style-name="Fonte_20_parág._20_padrão"><text:span text:style-name="T380">CE</text:span></text:span><text:span text:style-name="Fonte_20_parág._20_padrão"><text:span text:style-name="T379"> 29999, </text:span></text:span><text:span text:style-name="Fonte_20_parág._20_padrão"><text:span text:style-name="T380">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383"> </text:span></text:span><text:span text:style-name="Fonte_20_parág._20_padrão"><text:span text:style-name="T393">- </text:span></text:span><text:span text:style-name="Fonte_20_parág._20_padrão"><text:span text:style-name="T389">Síntese do julgamento</text:span></text:span><text:span text:style-name="Fonte_20_parág._20_padrão"><text:span text:style-name="T384">:</text:span></text:span><text:span text:style-name="Fonte_20_parág._20_padrão"><text:span text:style-name="T389"> </text:span></text:span><text:span text:style-name="Fonte_20_parág._20_padrão"><text:span text:style-name="T408">"A Turma, por maioria de votos, acordou em conhecer do Habeas Corpus para denegar a ordem, nos termos do voto do eminente Relator. Vencido o voto divergente proferido verbalmente pelo eminente Desembargador Henrique Jorge Holanda Silveira que concedeu a ordem, no sentido de converter a prisão preventiva pela prisão domiciliar, consignando, em síntese, a tese da proteção da criança no caso concreto”. </text:span></text:span><text:span text:style-name="Fonte_20_parág._20_padrão"><text:span text:style-name="T232">1.4</text:span></text:span><text:span text:style-name="Fonte_20_parág._20_padrão"><text:span text:style-name="T228"> – </text:span></text:span><text:span text:style-name="Fonte_20_parág._20_padrão"><text:span text:style-name="T264">Habeas Corpus</text:span></text:span><text:span text:style-name="Fonte_20_parág._20_padrão"><text:span text:style-name="T228"> nº 0631801-66.2025.8.06.0000. </text:span></text:span><text:span text:style-name="T245">Impetrante: TEODORICO PEREIRA DE MENEZES NETO </text:span><text:span text:style-name="T250">e OUTRA. </text:span><text:span text:style-name="T245">Paciente: P. P. S.. Impetrado: JUIZ</text:span><text:span text:style-name="T251">(A)</text:span><text:span text:style-name="T245"> DE DIREITO DA VARA DE DELITOS DE ORGANIZAÇÕES CRIMINOSAS DA COMARCA DE FORTALEZA</text:span><text:span text:style-name="T260">.</text:span><text:span text:style-name="T237"> </text:span><text:span text:style-name="Fonte_20_parág._20_padrão"><text:span text:style-name="T52"><text:s/></text:span></text:span><text:span text:style-name="Fonte_20_parág._20_padrão"><text:span text:style-name="T409">- Julgadores: </text:span></text:span><text:span text:style-name="Fonte_20_parág._20_padrão"><text:span text:style-name="T410">O Exmo. Dr. </text:span></text:span><text:span text:style-name="Fonte_20_parág._20_padrão"><text:span text:style-name="T394">CID PEIXOTO DO AMARAL NETO – Juiz de Direito convocado – Portaria </text:span></text:span><text:span text:style-name="Fonte_20_parág._20_padrão"><text:span text:style-name="T395">09</text:span></text:span><text:span text:style-name="Fonte_20_parág._20_padrão"><text:span text:style-name="T394">/202</text:span></text:span><text:span text:style-name="Fonte_20_parág._20_padrão"><text:span text:style-name="T395">6</text:span></text:span><text:span text:style-name="Fonte_20_parág._20_padrão"><text:span text:style-name="T394"> </text:span></text:span><text:span text:style-name="Fonte_20_parág._20_padrão"><text:span text:style-name="T396">(Relator) e o</text:span></text:span><text:span text:style-name="Fonte_20_parág._20_padrão"><text:span text:style-name="T411">(a)</text:span></text:span><text:span text:style-name="Fonte_20_parág._20_padrão"><text:span text:style-name="T409">s Exmo</text:span></text:span><text:span text:style-name="Fonte_20_parág._20_padrão"><text:span text:style-name="T411">(a)</text:span></text:span><text:span text:style-name="Fonte_20_parág._20_padrão"><text:span text:style-name="T409">s. Sr</text:span></text:span><text:span text:style-name="Fonte_20_parág._20_padrão"><text:span text:style-name="T411">(a)</text:span></text:span><text:span text:style-name="Fonte_20_parág._20_padrão"><text:span text:style-name="T409">s. Desembargadores </text:span></text:span><text:span text:style-name="Fonte_20_parág._20_padrão"><text:span text:style-name="T427">MARIA EDNA MARTINS </text:span></text:span><text:span text:style-name="Fonte_20_parág._20_padrão"><text:span text:style-name="T428">e </text:span></text:span><text:span text:style-name="Fonte_20_parág._20_padrão"><text:span text:style-name="T429">HENRIQUE JORGE HOLANDA SILVEIRA. </text:span></text:span><text:span text:style-name="Fonte_20_parág._20_padrão"><text:span text:style-name="T413">Após ser indagad</text:span></text:span><text:span text:style-name="Fonte_20_parág._20_padrão"><text:span text:style-name="T414">o</text:span></text:span><text:span text:style-name="Fonte_20_parág._20_padrão"><text:span text:style-name="T413"> pela presidência se desejaria sustentar oralmente suas razões, uma vez que a decisão favorável a</text:span></text:span><text:span text:style-name="Fonte_20_parág._20_padrão"><text:span text:style-name="T415">o</text:span></text:span><text:span text:style-name="Fonte_20_parág._20_padrão"><text:span text:style-name="T413"> </text:span></text:span><text:span text:style-name="Fonte_20_parág._20_padrão"><text:span text:style-name="T416">paciente. </text:span></text:span><text:span text:style-name="Fonte_20_parág._20_padrão"><text:span text:style-name="T418">O</text:span></text:span><text:span text:style-name="Fonte_20_parág._20_padrão"><text:span text:style-name="T419"> nobre causídic</text:span></text:span><text:span text:style-name="Fonte_20_parág._20_padrão"><text:span text:style-name="T420">o</text:span></text:span><text:span text:style-name="Fonte_20_parág._20_padrão"><text:span text:style-name="T421"> </text:span></text:span><text:span text:style-name="Fonte_20_parág._20_padrão"><text:span text:style-name="T419">Dr. </text:span></text:span><text:span text:style-name="Fonte_20_parág._20_padrão"><text:span text:style-name="T423">Teodorico Pereira de Menezes Neto, OAB/</text:span></text:span><text:span text:style-name="Fonte_20_parág._20_padrão"><text:span text:style-name="T424">CE</text:span></text:span><text:span text:style-name="Fonte_20_parág._20_padrão"><text:span text:style-name="T423"> 44150</text:span></text:span><text:span text:style-name="Fonte_20_parág._20_padrão"><text:span text:style-name="T434">, </text:span></text:span><text:span text:style-name="Fonte_20_parág._20_padrão"><text:span text:style-name="T435">prescindiu</text:span></text:span><text:span text:style-name="Fonte_20_parág._20_padrão"><text:span text:style-name="T445"> </text:span></text:span><text:span text:style-name="Fonte_20_parág._20_padrão"><text:span text:style-name="T430">do uso da palavra.</text:span></text:span><text:span text:style-name="Fonte_20_parág._20_padrão"><text:span text:style-name="T429"> </text:span></text:span><text:span text:style-name="Fonte_20_parág._20_padrão"><text:span text:style-name="T394">- </text:span></text:span><text:span text:style-name="Fonte_20_parág._20_padrão"><text:span text:style-name="T449">Síntese do julgamento:</text:span></text:span><text:span text:style-name="Fonte_20_parág._20_padrão"><text:span text:style-name="T442"> </text:span></text:span><text:span text:style-name="Fonte_20_parág._20_padrão"><text:span text:style-name="T450">"A Turma, por unanimidade de votos, acordou em conhecer </text:span></text:span><text:span text:style-name="Fonte_20_parág._20_padrão"><text:span text:style-name="T451">do Habeas Corpus para </text:span></text:span><text:span text:style-name="Fonte_20_parág._20_padrão"><text:span text:style-name="T452">conceder</text:span></text:span><text:span text:style-name="Fonte_20_parág._20_padrão"><text:span text:style-name="T451"> a ordem impetrada</text:span></text:span><text:span text:style-name="Fonte_20_parág._20_padrão"><text:span text:style-name="T450">, nos termos do voto do eminente Relator".</text:span></text:span><text:span text:style-name="Fonte_20_parág._20_padrão"><text:span text:style-name="T233">1</text:span></text:span><text:span text:style-name="Fonte_20_parág._20_padrão"><text:span text:style-name="T230">.</text:span></text:span><text:span text:style-name="Fonte_20_parág._20_padrão"><text:span text:style-name="T233">5</text:span></text:span><text:span text:style-name="Fonte_20_parág._20_padrão"><text:span text:style-name="T228"> – </text:span></text:span><text:span text:style-name="Fonte_20_parág._20_padrão"><text:span text:style-name="T264">Habeas Corpus</text:span></text:span><text:span text:style-name="Fonte_20_parág._20_padrão"><text:span text:style-name="T228"> nº 0631795-59.2025.8.06.0000. </text:span></text:span><text:span text:style-name="T245">Impetrante: DEMETRIUS SOUSA <text:s/></text:span><text:span text:style-name="T250">F</text:span><text:span text:style-name="T245">AÇANHA. Paciente: FRANCISCO ÍTALO TEODÓSIO COELHO. Impetrado: JUIZ</text:span><text:span text:style-name="T252">(A)</text:span><text:span text:style-name="T245"> DE DIREITO DA VARA DE DELITOS DE ORGANIZAÇÕES CRIMINOSAS DA COMARCA DE FORTALEZA. </text:span><text:span text:style-name="Fonte_20_parág._20_padrão"><text:span text:style-name="T409">- Julgadores: </text:span></text:span><text:span text:style-name="Fonte_20_parág._20_padrão"><text:span text:style-name="T410">O Exmo. Dr. </text:span></text:span><text:span text:style-name="Fonte_20_parág._20_padrão"><text:span text:style-name="T394">CID PEIXOTO DO AMARAL NETO – Juiz de Direito convocado – Portaria </text:span></text:span><text:span text:style-name="Fonte_20_parág._20_padrão"><text:span text:style-name="T395">09</text:span></text:span><text:span text:style-name="Fonte_20_parág._20_padrão"><text:span text:style-name="T394">/202</text:span></text:span><text:span text:style-name="Fonte_20_parág._20_padrão"><text:span text:style-name="T395">6</text:span></text:span><text:span text:style-name="Fonte_20_parág._20_padrão"><text:span text:style-name="T394"> </text:span></text:span><text:span text:style-name="Fonte_20_parág._20_padrão"><text:span text:style-name="T396">(Relator) e o</text:span></text:span><text:span text:style-name="Fonte_20_parág._20_padrão"><text:span text:style-name="T411">(a)</text:span></text:span><text:span text:style-name="Fonte_20_parág._20_padrão"><text:span text:style-name="T409">s Exmo</text:span></text:span><text:span text:style-name="Fonte_20_parág._20_padrão"><text:span text:style-name="T411">(a)</text:span></text:span><text:span text:style-name="Fonte_20_parág._20_padrão"><text:span text:style-name="T409">s. Sr</text:span></text:span><text:span text:style-name="Fonte_20_parág._20_padrão"><text:span text:style-name="T411">(a)</text:span></text:span><text:span text:style-name="Fonte_20_parág._20_padrão"><text:span text:style-name="T409">s. Desembargadores </text:span></text:span><text:span text:style-name="Fonte_20_parág._20_padrão"><text:span text:style-name="T427">MARIA EDNA MARTINS </text:span></text:span><text:span text:style-name="Fonte_20_parág._20_padrão"><text:span text:style-name="T428">e </text:span></text:span><text:span text:style-name="Fonte_20_parág._20_padrão"><text:span text:style-name="T429">HENRIQUE JORGE HOLANDA SILVEIRA. </text:span></text:span><text:span text:style-name="Fonte_20_parág._20_padrão"><text:span text:style-name="T412">O nobre causídico impetrante Dr. </text:span></text:span><text:span text:style-name="Fonte_20_parág._20_padrão"><text:span text:style-name="T439">Demetrius Sousa Façanha, OAB/</text:span></text:span><text:span text:style-name="Fonte_20_parág._20_padrão"><text:span text:style-name="T440">CE</text:span></text:span><text:span text:style-name="Fonte_20_parág._20_padrão"><text:span text:style-name="T439"> 33416, </text:span></text:span><text:span text:style-name="Fonte_20_parág._20_padrão"><text:span text:style-name="T441">sustentou oralmente suas razões no prazo regimental. Instado a se manifestar, o douto Procurador de Justiça oficiante ratificou os termos do parecer acostado aos autos.</text:span></text:span><text:span text:style-name="Fonte_20_parág._20_padrão"><text:span text:style-name="T429"> </text:span></text:span><text:span text:style-name="Fonte_20_parág._20_padrão"><text:span text:style-name="T407">- </text:span></text:span><text:span text:style-name="Fonte_20_parág._20_padrão"><text:span text:style-name="T449">Síntese do julgamento:</text:span></text:span><text:span text:style-name="Fonte_20_parág._20_padrão"><text:span text:style-name="T442"> </text:span></text:span><text:span text:style-name="Fonte_20_parág._20_padrão"><text:span text:style-name="T450">"A Turma, por unanimidade de votos, acordou em conhecer </text:span></text:span><text:span text:style-name="Fonte_20_parág._20_padrão"><text:span text:style-name="T451">do Habeas Corpus para </text:span></text:span><text:span text:style-name="Fonte_20_parág._20_padrão"><text:span text:style-name="T452">denegar</text:span></text:span><text:span text:style-name="Fonte_20_parág._20_padrão"><text:span text:style-name="T451"> a ordem impetrada</text:span></text:span><text:span text:style-name="Fonte_20_parág._20_padrão"><text:span text:style-name="T450">, nos termos do voto do eminente Relator".</text:span></text:span><text:span text:style-name="Fonte_20_parág._20_padrão"><text:span text:style-name="T233">1</text:span></text:span><text:span text:style-name="Fonte_20_parág._20_padrão"><text:span text:style-name="T230">.</text:span></text:span><text:span text:style-name="Fonte_20_parág._20_padrão"><text:span text:style-name="T233">6</text:span></text:span><text:span text:style-name="Fonte_20_parág._20_padrão"><text:span text:style-name="T228"> – </text:span></text:span><text:span text:style-name="Fonte_20_parág._20_padrão"><text:span text:style-name="T264">Habeas Corpus</text:span></text:span><text:span text:style-name="Fonte_20_parág._20_padrão"><text:span text:style-name="T228"> nº 0630452-28.2025.8.06.0000. </text:span></text:span><text:span text:style-name="T245">Impetrante</text:span><text:span text:style-name="T253">s</text:span><text:span text:style-name="T245">: DOUGLAS RODRIGUES <text:s/>FREIRE </text:span><text:span text:style-name="T254">e</text:span><text:span text:style-name="T253"> OUTROS. </text:span><text:span text:style-name="T245">Paciente: MIGUEL ERICK DA SILVA INGÁ. Impetrado: JUIZ</text:span><text:span text:style-name="T253">(A)</text:span><text:span text:style-name="T245"> DE DIREITO DA VARA ÚNICA CRIMINAL DA COMARCA DE RUSSAS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 </text:span></text:span><text:span text:style-name="Fonte_20_parág._20_padrão"><text:span text:style-name="T9">Após ser indagad</text:span></text:span><text:span text:style-name="Fonte_20_parág._20_padrão"><text:span text:style-name="T10">o</text:span></text:span><text:span text:style-name="Fonte_20_parág._20_padrão"><text:span text:style-name="T9"> pela presidência se desejaria sustentar oralmente suas razões, uma vez que a decisão favorável a</text:span></text:span><text:span text:style-name="Fonte_20_parág._20_padrão"><text:span text:style-name="T11">o</text:span></text:span><text:span text:style-name="Fonte_20_parág._20_padrão"><text:span text:style-name="T9"> </text:span></text:span><text:span text:style-name="Fonte_20_parág._20_padrão"><text:span text:style-name="T12">paciente. </text:span></text:span><text:span text:style-name="Fonte_20_parág._20_padrão"><text:span text:style-name="T13">A</text:span></text:span><text:span text:style-name="Fonte_20_parág._20_padrão"><text:span text:style-name="T15"> nobre causídic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15">Dr</text:span></text:span><text:span text:style-name="Fonte_20_parág._20_padrão"><text:span text:style-name="T18">a</text:span></text:span><text:span text:style-name="Fonte_20_parág._20_padrão"><text:span text:style-name="T15">.</text:span></text:span><text:span text:style-name="Fonte_20_parág._20_padrão"><text:span text:style-name="T25"> Gabrielle Costa Ferreira, OAB/CE 41663</text:span></text:span><text:span text:style-name="Fonte_20_parág._20_padrão"><text:span text:style-name="T26">,</text:span></text:span><text:span text:style-name="Fonte_20_parág._20_padrão"><text:span text:style-name="T61"> </text:span></text:span><text:span text:style-name="Fonte_20_parág._20_padrão"><text:span text:style-name="T62">prescindiu</text:span></text:span><text:span text:style-name="Fonte_20_parág._20_padrão"><text:span text:style-name="T66"> </text:span></text:span><text:span text:style-name="Fonte_20_parág._20_padrão"><text:span text:style-name="T52">do uso da palavra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80">concede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</text:span></text:span><text:span text:style-name="Fonte_20_parág._20_padrão"><text:span text:style-name="T477">1</text:span></text:span><text:span text:style-name="Fonte_20_parág._20_padrão"><text:span text:style-name="T476">.</text:span></text:span><text:span text:style-name="Fonte_20_parág._20_padrão"><text:span text:style-name="T478">7</text:span></text:span><text:span text:style-name="Fonte_20_parág._20_padrão"><text:span text:style-name="T476"> </text:span></text:span><text:span text:style-name="Fonte_20_parág._20_padrão"><text:span text:style-name="T228">– </text:span></text:span><text:span text:style-name="Fonte_20_parág._20_padrão"><text:span text:style-name="T264">Habeas Corpus</text:span></text:span><text:span text:style-name="Fonte_20_parág._20_padrão"><text:span text:style-name="T228"> nº 0630473-04.2025.8.06.0000. </text:span></text:span><text:span text:style-name="T245">Impetrante</text:span><text:span text:style-name="T255">s</text:span><text:span text:style-name="T245">: PIERO OLIVEIRA BARBACOVI </text:span><text:span text:style-name="T254">e OUTRO. </text:span><text:span text:style-name="T245">Paciente: ELIAS WESLEY MESQUITA DE ALMEIDA. Impetrado: <text:s/>JUIZ</text:span><text:span text:style-name="T255">(A)</text:span><text:span text:style-name="T245"> DE DIREITO DA VARA DE DELITOS DE ORGANIZAÇÕES CRIMINOSAS DA COMARCA DE FORTALEZA. </text:span><text:span text:style-name="Fonte_20_parág._20_padrão"><text:span text:style-name="T409">- Julgadores: O</text:span></text:span><text:span text:style-name="Fonte_20_parág._20_padrão"><text:span text:style-name="T411">(a)</text:span></text:span><text:span text:style-name="Fonte_20_parág._20_padrão"><text:span text:style-name="T409">s Exmo</text:span></text:span><text:span text:style-name="Fonte_20_parág._20_padrão"><text:span text:style-name="T411">(a)</text:span></text:span><text:span text:style-name="Fonte_20_parág._20_padrão"><text:span text:style-name="T409">s. Sr</text:span></text:span><text:span text:style-name="Fonte_20_parág._20_padrão"><text:span text:style-name="T411">(a)</text:span></text:span><text:span text:style-name="Fonte_20_parág._20_padrão"><text:span text:style-name="T409">s. Desembargadores </text:span></text:span><text:span text:style-name="Fonte_20_parág._20_padrão"><text:span text:style-name="T429">HENRIQUE JORGE HOLANDA SILVEIRA </text:span></text:span><text:span text:style-name="Fonte_20_parág._20_padrão"><text:span text:style-name="T431">(Relator),</text:span></text:span><text:span text:style-name="Fonte_20_parág._20_padrão"><text:span text:style-name="T446"> </text:span></text:span><text:span text:style-name="Fonte_20_parág._20_padrão"><text:span text:style-name="T397">ANDRÉA MENDES BEZERRA DELFINO </text:span></text:span><text:span text:style-name="Fonte_20_parág._20_padrão"><text:span text:style-name="T398">e </text:span></text:span><text:span text:style-name="Fonte_20_parág._20_padrão"><text:span text:style-name="T399">o </text:span></text:span><text:span text:style-name="Fonte_20_parág._20_padrão"><text:span text:style-name="T394">Dr. CID PEIXOTO DO AMARAL NETO – Juiz de Direito convocado – Portaria </text:span></text:span><text:span text:style-name="Fonte_20_parág._20_padrão"><text:span text:style-name="T400">09</text:span></text:span><text:span text:style-name="Fonte_20_parág._20_padrão"><text:span text:style-name="T394">/202</text:span></text:span><text:span text:style-name="Fonte_20_parág._20_padrão"><text:span text:style-name="T400">6</text:span></text:span><text:span text:style-name="Fonte_20_parág._20_padrão"><text:span text:style-name="T394">.</text:span></text:span><text:span text:style-name="Fonte_20_parág._20_padrão"><text:span text:style-name="T407"> - </text:span></text:span><text:span text:style-name="Fonte_20_parág._20_padrão"><text:span text:style-name="T406">O nobre causídico impetrante Dr. </text:span></text:span><text:span text:style-name="Fonte_20_parág._20_padrão"><text:span text:style-name="T402">Piero Oliveira Barbacovi, OAB/</text:span></text:span><text:span text:style-name="Fonte_20_parág._20_padrão"><text:span text:style-name="T403">CE</text:span></text:span><text:span text:style-name="Fonte_20_parág._20_padrão"><text:span text:style-name="T402"> 41226/CE, </text:span></text:span><text:span text:style-name="Fonte_20_parág._20_padrão"><text:span text:style-name="T404">sustentou oralmente suas razões no prazo regimental. Instado a se manifestar, o douto Procurador de Justiça oficiante ratificou os termos do parecer acostado aos autos. -</text:span></text:span><text:span text:style-name="Fonte_20_parág._20_padrão"><text:span text:style-name="T407"> </text:span></text:span><text:span text:style-name="Fonte_20_parág._20_padrão"><text:span text:style-name="T442"><text:s/></text:span></text:span><text:span text:style-name="Fonte_20_parág._20_padrão"><text:span text:style-name="T449">Síntese do julgamento</text:span></text:span><text:span text:style-name="Fonte_20_parág._20_padrão"><text:span text:style-name="T442">:</text:span></text:span><text:span text:style-name="T245"> </text:span><text:span text:style-name="Fonte_20_parág._20_padrão"><text:span text:style-name="T78">"A Turma, por unanimidade de votos, acordou em conhecer </text:span></text:span><text:span text:style-name="Fonte_20_parág._20_padrão"><text:span text:style-name="T81">parcialmente </text:span></text:span><text:span text:style-name="Fonte_20_parág._20_padrão"><text:span text:style-name="T79">do </text:span></text:span><text:soft-page-break/><text:span text:style-name="Fonte_20_parág._20_padrão"><text:span text:style-name="T79">Habeas Corpus para, </text:span></text:span><text:span text:style-name="Fonte_20_parág._20_padrão"><text:span text:style-name="T81">na parte cognoscível, 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234">1</text:span></text:span><text:span text:style-name="Fonte_20_parág._20_padrão"><text:span text:style-name="T228">.</text:span></text:span><text:span text:style-name="Fonte_20_parág._20_padrão"><text:span text:style-name="T235">8</text:span></text:span><text:span text:style-name="Fonte_20_parág._20_padrão"><text:span text:style-name="T228"> – </text:span></text:span><text:span text:style-name="Fonte_20_parág._20_padrão"><text:span text:style-name="T264">Habeas Corpus</text:span></text:span><text:span text:style-name="Fonte_20_parág._20_padrão"><text:span text:style-name="T228"> nº 0631679-53.2025.8.06.0000. </text:span></text:span><text:span text:style-name="T245">Impetrante</text:span><text:span text:style-name="T256">s</text:span><text:span text:style-name="T245">: PABLO RICARDO SILVA DE ARAÚJO </text:span><text:span text:style-name="T257">e</text:span><text:span text:style-name="T256"> OUTR</text:span><text:span text:style-name="T257">A. </text:span><text:span text:style-name="T245">Paciente: E.V. L.. Impetrado: JUIZ</text:span><text:span text:style-name="T256">(A)</text:span><text:span text:style-name="T245"> DE DIREITO DO JUIZADO DE <text:s/>VIOLÊNCIA DOMÉSTICA E FAMILIAR CONTRA A MULHER DA COMARCA DE QUIXADÁ. </text:span><text:span text:style-name="T154">–</text:span><text:span text:style-name="Fonte_20_parág._20_padrão"><text:span text:style-name="T409"> Julgadores: O</text:span></text:span><text:span text:style-name="Fonte_20_parág._20_padrão"><text:span text:style-name="T411">(a)</text:span></text:span><text:span text:style-name="Fonte_20_parág._20_padrão"><text:span text:style-name="T409">s Exmo</text:span></text:span><text:span text:style-name="Fonte_20_parág._20_padrão"><text:span text:style-name="T411">(a)</text:span></text:span><text:span text:style-name="Fonte_20_parág._20_padrão"><text:span text:style-name="T409">s. Sr</text:span></text:span><text:span text:style-name="Fonte_20_parág._20_padrão"><text:span text:style-name="T411">(a)</text:span></text:span><text:span text:style-name="Fonte_20_parág._20_padrão"><text:span text:style-name="T409">s. Desembargadores </text:span></text:span><text:span text:style-name="Fonte_20_parág._20_padrão"><text:span text:style-name="T429">HENRIQUE JORGE HOLANDA SILVEIRA </text:span></text:span><text:span text:style-name="Fonte_20_parág._20_padrão"><text:span text:style-name="T431">(Relator),</text:span></text:span><text:span text:style-name="Fonte_20_parág._20_padrão"><text:span text:style-name="T446"> </text:span></text:span><text:span text:style-name="Fonte_20_parág._20_padrão"><text:span text:style-name="T397">ANDRÉA MENDES BEZERRA DELFINO </text:span></text:span><text:span text:style-name="Fonte_20_parág._20_padrão"><text:span text:style-name="T398">e </text:span></text:span><text:span text:style-name="Fonte_20_parág._20_padrão"><text:span text:style-name="T399">o </text:span></text:span><text:span text:style-name="Fonte_20_parág._20_padrão"><text:span text:style-name="T394">Dr. CID PEIXOTO DO AMARAL NETO – Juiz de Direito convocado – Portaria </text:span></text:span><text:span text:style-name="Fonte_20_parág._20_padrão"><text:span text:style-name="T400">09</text:span></text:span><text:span text:style-name="Fonte_20_parág._20_padrão"><text:span text:style-name="T394">/202</text:span></text:span><text:span text:style-name="Fonte_20_parág._20_padrão"><text:span text:style-name="T400">6</text:span></text:span><text:span text:style-name="Fonte_20_parág._20_padrão"><text:span text:style-name="T394">. </text:span></text:span><text:span text:style-name="Fonte_20_parág._20_padrão"><text:span text:style-name="T436">Os nobres causídicos impetrantes Dr. Pablo Ricardo Silva de Araújo, OAB/CE 45018 e a Dra. Yara Sousa Pedrosa, OAB/CE 48461, sustentaram, respectivamente, suas razões no prazo regimental. Instado a se manifestar, o douto Procurador de Justiça oficiante ratificou os termos do parecer acostado aos autos.</text:span></text:span><text:span text:style-name="Fonte_20_parág._20_padrão"><text:span text:style-name="T407"> - </text:span></text:span><text:span text:style-name="Fonte_20_parág._20_padrão"><text:span text:style-name="T442"><text:s/></text:span></text:span><text:span text:style-name="Fonte_20_parág._20_padrão"><text:span text:style-name="T449">Síntese do julgamento</text:span></text:span><text:span text:style-name="Fonte_20_parág._20_padrão"><text:span text:style-name="T442">:</text:span></text:span><text:span text:style-name="T154"> 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</text:span></text:span><text:span text:style-name="Fonte_20_parág._20_padrão"><text:span text:style-name="T81"> 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234">1.9</text:span></text:span><text:span text:style-name="Fonte_20_parág._20_padrão"><text:span text:style-name="T228"> – </text:span></text:span><text:span text:style-name="Fonte_20_parág._20_padrão"><text:span text:style-name="T264">Habeas Corpus</text:span></text:span><text:span text:style-name="Fonte_20_parág._20_padrão"><text:span text:style-name="T228"> nº 0632020-79.2025.8.06.0000. </text:span></text:span><text:span text:style-name="T245">Impetrante: PEDRO HENRIQUE DA CUNHA FROTA. Paciente: CARLOS AUGUSTO BRAGA BARBOSA. Impetrado: JUIZ</text:span><text:span text:style-name="T258">(A)</text:span><text:span text:style-name="T245"> DE DIREITO DA VARA DE DELITOS DE ORGANIZAÇÕES CRIMINOSAS DA COMARCA DE FORTALEZA. </text:span><text:span text:style-name="Fonte_20_parág._20_padrão"><text:span text:style-name="T409">- Julgadores: </text:span></text:span><text:span text:style-name="Fonte_20_parág._20_padrão"><text:span text:style-name="T410">O Exmo. Dr. </text:span></text:span><text:span text:style-name="Fonte_20_parág._20_padrão"><text:span text:style-name="T394">CID PEIXOTO DO AMARAL NETO – Juiz de Direito convocado – Portaria </text:span></text:span><text:span text:style-name="Fonte_20_parág._20_padrão"><text:span text:style-name="T395">09</text:span></text:span><text:span text:style-name="Fonte_20_parág._20_padrão"><text:span text:style-name="T394">/202</text:span></text:span><text:span text:style-name="Fonte_20_parág._20_padrão"><text:span text:style-name="T395">6</text:span></text:span><text:span text:style-name="Fonte_20_parág._20_padrão"><text:span text:style-name="T394"> </text:span></text:span><text:span text:style-name="Fonte_20_parág._20_padrão"><text:span text:style-name="T396">(Relator) e o</text:span></text:span><text:span text:style-name="Fonte_20_parág._20_padrão"><text:span text:style-name="T411">(a)</text:span></text:span><text:span text:style-name="Fonte_20_parág._20_padrão"><text:span text:style-name="T409">s Exmo</text:span></text:span><text:span text:style-name="Fonte_20_parág._20_padrão"><text:span text:style-name="T411">(a)</text:span></text:span><text:span text:style-name="Fonte_20_parág._20_padrão"><text:span text:style-name="T409">s. Sr</text:span></text:span><text:span text:style-name="Fonte_20_parág._20_padrão"><text:span text:style-name="T411">(a)</text:span></text:span><text:span text:style-name="Fonte_20_parág._20_padrão"><text:span text:style-name="T409">s. Desembargadores </text:span></text:span><text:span text:style-name="Fonte_20_parág._20_padrão"><text:span text:style-name="T427">MARIA EDNA MARTINS </text:span></text:span><text:span text:style-name="Fonte_20_parág._20_padrão"><text:span text:style-name="T428">e </text:span></text:span><text:span text:style-name="Fonte_20_parág._20_padrão"><text:span text:style-name="T429">HENRIQUE JORGE HOLANDA SILVEIRA. </text:span></text:span><text:span text:style-name="Fonte_20_parág._20_padrão"><text:span text:style-name="T413">Após ser indagad</text:span></text:span><text:span text:style-name="Fonte_20_parág._20_padrão"><text:span text:style-name="T414">o</text:span></text:span><text:span text:style-name="Fonte_20_parág._20_padrão"><text:span text:style-name="T413"> pela presidência se desejaria sustentar oralmente suas razões, uma vez que a decisão favorável a</text:span></text:span><text:span text:style-name="Fonte_20_parág._20_padrão"><text:span text:style-name="T415">o</text:span></text:span><text:span text:style-name="Fonte_20_parág._20_padrão"><text:span text:style-name="T413"> </text:span></text:span><text:span text:style-name="Fonte_20_parág._20_padrão"><text:span text:style-name="T416">paciente. </text:span></text:span><text:span text:style-name="Fonte_20_parág._20_padrão"><text:span text:style-name="T417">O</text:span></text:span><text:span text:style-name="Fonte_20_parág._20_padrão"><text:span text:style-name="T419"> nobre causídic</text:span></text:span><text:span text:style-name="Fonte_20_parág._20_padrão"><text:span text:style-name="T422">o</text:span></text:span><text:span text:style-name="Fonte_20_parág._20_padrão"><text:span text:style-name="T421"> </text:span></text:span><text:span text:style-name="Fonte_20_parág._20_padrão"><text:span text:style-name="T419">Dr.</text:span></text:span><text:span text:style-name="Fonte_20_parág._20_padrão"><text:span text:style-name="T425"> </text:span></text:span><text:span text:style-name="Fonte_20_parág._20_padrão"><text:span text:style-name="T437">Pedro Henrique da Cunha Frota, OAB/</text:span></text:span><text:span text:style-name="Fonte_20_parág._20_padrão"><text:span text:style-name="T438">CE</text:span></text:span><text:span text:style-name="Fonte_20_parág._20_padrão"><text:span text:style-name="T437"> 46525</text:span></text:span><text:span text:style-name="Fonte_20_parág._20_padrão"><text:span text:style-name="T426">,</text:span></text:span><text:span text:style-name="Fonte_20_parág._20_padrão"><text:span text:style-name="T434"> </text:span></text:span><text:span text:style-name="Fonte_20_parág._20_padrão"><text:span text:style-name="T435">prescindiu</text:span></text:span><text:span text:style-name="Fonte_20_parág._20_padrão"><text:span text:style-name="T445"> </text:span></text:span><text:span text:style-name="Fonte_20_parág._20_padrão"><text:span text:style-name="T430">do uso da palavra.</text:span></text:span><text:span text:style-name="Fonte_20_parág._20_padrão"><text:span text:style-name="T429"> </text:span></text:span><text:span text:style-name="Fonte_20_parág._20_padrão"><text:span text:style-name="T407">- </text:span></text:span><text:span text:style-name="Fonte_20_parág._20_padrão"><text:span text:style-name="T449">Síntese do julgamento:</text:span></text:span><text:span text:style-name="Fonte_20_parág._20_padrão"><text:span text:style-name="T442"> </text:span></text:span><text:span text:style-name="Fonte_20_parág._20_padrão"><text:span text:style-name="T450">"A Turma, por unanimidade de votos, acordou em conhecer </text:span></text:span><text:span text:style-name="Fonte_20_parág._20_padrão"><text:span text:style-name="T451">do Habeas Corpus para </text:span></text:span><text:span text:style-name="Fonte_20_parág._20_padrão"><text:span text:style-name="T453">conceder</text:span></text:span><text:span text:style-name="Fonte_20_parág._20_padrão"><text:span text:style-name="T451"> a ordem impetrada</text:span></text:span><text:span text:style-name="Fonte_20_parág._20_padrão"><text:span text:style-name="T450">, nos termos do voto do eminente Relator". </text:span></text:span><text:span text:style-name="Fonte_20_parág._20_padrão"><text:span text:style-name="T164">1</text:span></text:span><text:span text:style-name="Fonte_20_parág._20_padrão"><text:span text:style-name="T165">.</text:span></text:span><text:span text:style-name="Fonte_20_parág._20_padrão"><text:span text:style-name="T164">10</text:span></text:span><text:span text:style-name="Fonte_20_parág._20_padrão"><text:span text:style-name="T214"> – </text:span></text:span><text:span text:style-name="Fonte_20_parág._20_padrão"><text:span text:style-name="T270">Habeas Corpus</text:span></text:span><text:span text:style-name="Fonte_20_parág._20_padrão"><text:span text:style-name="T214"> nº 0630652-35.2025.8.06.0000. </text:span></text:span><text:span text:style-name="T273">Impetrante: FRANCISCO BRUNO DE SOUSA. Paciente: DANIEL SILVA DO NASCIMENTO. Impetrado: JUIZ</text:span><text:span text:style-name="T274">(A)</text:span><text:span text:style-name="T273"> DE DIREITO DA VARA DE DELITOS DE ORGANIZAÇÕES CRIMINOSAS DA COMARCA DE FORTALEZA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presente Habeas Corpus para denegar a ordem impetrada, nos termos do voto da eminente Relatora".</text:span></text:span><text:span text:style-name="T273"> </text:span><text:span text:style-name="Fonte_20_parág._20_padrão"><text:span text:style-name="T487">1</text:span></text:span><text:span text:style-name="Fonte_20_parág._20_padrão"><text:span text:style-name="T488">.</text:span></text:span><text:span text:style-name="Fonte_20_parág._20_padrão"><text:span text:style-name="T487">11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180-69.2025.8.06.0000. </text:span></text:span><text:span text:style-name="T275">Impetrante: DEFENSORIA PÚBLICA DO ESTADO DO CEARÁ. Paciente: F. </text:span><text:span text:style-name="T276">de</text:span><text:span text:style-name="T275"> F.. Impetrado: JUIZ</text:span><text:span text:style-name="T277">(A)</text:span><text:span text:style-name="T275"> DE DIREITO DA 5ª VARA DO J</text:span><text:span text:style-name="T276">Ú</text:span><text:span text:style-name="T275">RI DA COMARCA DE FORTALEZA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maioria de votos, vencida a douta Relatora, acordou em conhecer do Habeas Corpus para conceder a ordem, nos termos do voto divergente do Exmo. Desembargador Henrique Jorge Holanda Silveira, designado para lavrar o acórdão”. </text:span></text:span><text:span text:style-name="Fonte_20_parág._20_padrão"><text:span text:style-name="T168">1</text:span></text:span><text:span text:style-name="Fonte_20_parág._20_padrão"><text:span text:style-name="T169">.</text:span></text:span><text:span text:style-name="Fonte_20_parág._20_padrão"><text:span text:style-name="T168">12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550-48.2025.8.06.0000. </text:span></text:span><text:span text:style-name="T275">Impetrante: DEFENSORIA <text:s/>PÚBLICA DO ESTADO DO CEARÁ. Paciente: LUAN CARLOS BENEDITO. Impetrado: JUIZ</text:span><text:span text:style-name="T277">(A)</text:span><text:span text:style-name="T275"> DE DIREITO DA 1ª VARA DA COMARCA DE HORIZONTE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presente Habeas Corpus para denegar a ordem impetrada, nos termos do voto da eminente Relatora".</text:span></text:span><text:span text:style-name="T273"> </text:span><text:span text:style-name="Fonte_20_parág._20_padrão"><text:span text:style-name="T168">1</text:span></text:span><text:span text:style-name="Fonte_20_parág._20_padrão"><text:span text:style-name="T169">.</text:span></text:span><text:span text:style-name="Fonte_20_parág._20_padrão"><text:span text:style-name="T168">13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640-56.2025.8.06.0000. </text:span></text:span><text:span text:style-name="T275">Impetrante: DEFENSORIA PÚBLICA DO ESTADO DO CEARÁ. Paciente: WESLLEY TEIXEIRA </text:span><text:span text:style-name="T277">FÉLIX. </text:span><text:span text:style-name="T278">I</text:span><text:span text:style-name="T275">mpetrado: JUIZ</text:span><text:span text:style-name="T277">(A)</text:span><text:span text:style-name="T275"> DE DIREITO DA 1ª VARA CRIMINAL DA COMARCA DE FORTALEZA. <text:s/>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presente Habeas Corpus para denegar a ordem impetrada, nos termos do voto da eminente Relatora".</text:span></text:span><text:span text:style-name="T273"> </text:span><text:span text:style-name="Fonte_20_parág._20_padrão"><text:span text:style-name="T168">1</text:span></text:span><text:span text:style-name="Fonte_20_parág._20_padrão"><text:span text:style-name="T169">.</text:span></text:span><text:span text:style-name="Fonte_20_parág._20_padrão"><text:span text:style-name="T168">14</text:span></text:span><text:span text:style-name="Fonte_20_parág._20_padrão"><text:span text:style-name="T216"> – </text:span></text:span><text:span text:style-name="Fonte_20_parág._20_padrão"><text:span text:style-name="T267">Habeas Corpus </text:span></text:span><text:span text:style-name="Fonte_20_parág._20_padrão"><text:span text:style-name="T283">nº 0630610-83.2025.8.06.0000. </text:span></text:span><text:span text:style-name="T296">Impetrante: </text:span><text:soft-page-break/><text:span text:style-name="T296">DEFENSORIA PÚBLICA DO ESTADO DO CEARÁ. Paciente: DEUSIMAR SILVA SIEBRA. Impetrado: JUIZ</text:span><text:span text:style-name="T297">(A)</text:span><text:span text:style-name="T296"> DE DIREITO DA 4ª VARA CRIMINAL DA COMARCA DE SOBRAL 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presente Habeas Corpus para denegar a ordem impetrada, nos termos do voto da eminente Relatora".</text:span></text:span><text:span text:style-name="T302"> </text:span><text:span text:style-name="Fonte_20_parág._20_padrão"><text:span text:style-name="T289">1</text:span></text:span><text:span text:style-name="Fonte_20_parág._20_padrão"><text:span text:style-name="T290">.</text:span></text:span><text:span text:style-name="Fonte_20_parág._20_padrão"><text:span text:style-name="T289">15</text:span></text:span><text:span text:style-name="Fonte_20_parág._20_padrão"><text:span text:style-name="T265"> – </text:span></text:span><text:span text:style-name="T268">Habeas Corpus </text:span><text:span text:style-name="T284">nº 0630937-28.2025.8.06.0000. </text:span><text:span text:style-name="T296">Impetrante: DEFENSORIA PÚBLICA DO ESTADO DO CEARÁ. Paciente: WESLEY GARCIA DA COSTA. Impetrado: JUIZ DE DIREITO DA VARA ÚNICA DA COMARCA DE PARACURU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82">parcialmente </text:span></text:span><text:span text:style-name="Fonte_20_parág._20_padrão"><text:span text:style-name="T78">do Habeas Corpus para, </text:span></text:span><text:span text:style-name="Fonte_20_parág._20_padrão"><text:span text:style-name="T82">na parte conhecida,</text:span></text:span><text:span text:style-name="Fonte_20_parág._20_padrão"><text:span text:style-name="T78"> denegar a ordem impetrada, nos termos do voto da eminente Relatora".</text:span></text:span><text:span text:style-name="T302"> </text:span><text:span text:style-name="Fonte_20_parág._20_padrão"><text:span text:style-name="T289">1</text:span></text:span><text:span text:style-name="Fonte_20_parág._20_padrão"><text:span text:style-name="T290">.</text:span></text:span><text:span text:style-name="Fonte_20_parág._20_padrão"><text:span text:style-name="T289">16</text:span></text:span><text:span text:style-name="Fonte_20_parág._20_padrão"><text:span text:style-name="T265"> – </text:span></text:span><text:span text:style-name="T266">Habeas Corpus </text:span><text:span text:style-name="T239">nº 0630788-32.2025.8.06.0</text:span><text:span text:style-name="T240">000. </text:span><text:span text:style-name="T303">Impetrante: DEFENSORIA PÚBLICA DO ESTADO DO CEARÁ. Paciente: JOELSON DE SOUZA VIDAL. Impetrado: JUIZ</text:span><text:span text:style-name="T304">(A)</text:span><text:span text:style-name="T303"> DE DIREITO DA 11ª VARA CRIMINAL DA COMARCA DE FORTALEZA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presente Habeas Corpus para denegar a ordem impetrada, nos termos do voto da eminente Relatora". </text:span></text:span><text:span text:style-name="Fonte_20_parág._20_padrão"><text:span text:style-name="T289">1</text:span></text:span><text:span text:style-name="Fonte_20_parág._20_padrão"><text:span text:style-name="T290">.</text:span></text:span><text:span text:style-name="Fonte_20_parág._20_padrão"><text:span text:style-name="T289">17</text:span></text:span><text:span text:style-name="Fonte_20_parág._20_padrão"><text:span text:style-name="T265"> – </text:span></text:span><text:span text:style-name="T266">Habeas Corpus </text:span><text:span text:style-name="T239">nº 0631100-08.2025.8.06.0000. </text:span><text:span text:style-name="T303">Impetrante: DEFENSORIA PÚBLICA DO ESTADO DO CEARÁ. Paciente: RAFAEL OLIVEIRA DE LIMA. Impetrado: JUIZ</text:span><text:span text:style-name="T304">(A)</text:span><text:span text:style-name="T303"> DE DIREITO DA 10ª VARA CRIMINAL DA COMARCA DE FORTALEZA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presente Habeas Corpus para denegar a ordem impetrada, nos termos do voto da eminente Relatora".</text:span></text:span><text:span text:style-name="T302"> </text:span><text:span text:style-name="Fonte_20_parág._20_padrão"><text:span text:style-name="T289">1</text:span></text:span><text:span text:style-name="Fonte_20_parág._20_padrão"><text:span text:style-name="T290">.</text:span></text:span><text:span text:style-name="Fonte_20_parág._20_padrão"><text:span text:style-name="T289">18</text:span></text:span><text:span text:style-name="Fonte_20_parág._20_padrão"><text:span text:style-name="T265"> – </text:span></text:span><text:span text:style-name="T266">Habeas Corpus </text:span><text:span text:style-name="T239">nº 0631216-14.2025.8.06.0000. </text:span><text:span text:style-name="T303">Impetrante: DEFENSORIA PÚBLICA DO ESTADO DO CEARÁ. Paciente: LUÍS JOEL BARBOSA DE ANDRADE. Impetrado: JUIZ</text:span><text:span text:style-name="T305">(A)</text:span><text:span text:style-name="T303"> DE DIREITO DA 2ª VARA CRIMINAL DA COMARCA DE IGUATU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83">parcialmente </text:span></text:span><text:span text:style-name="Fonte_20_parág._20_padrão"><text:span text:style-name="T78">do Habeas Corpus para, </text:span></text:span><text:span text:style-name="Fonte_20_parág._20_padrão"><text:span text:style-name="T83">na parte conhecida,</text:span></text:span><text:span text:style-name="Fonte_20_parág._20_padrão"><text:span text:style-name="T78"> denegar a ordem impetrada, nos termos do voto da eminente Relatora".</text:span></text:span><text:span text:style-name="T302"> </text:span><text:span text:style-name="Fonte_20_parág._20_padrão"><text:span text:style-name="T289">1</text:span></text:span><text:span text:style-name="Fonte_20_parág._20_padrão"><text:span text:style-name="T290">.</text:span></text:span><text:span text:style-name="Fonte_20_parág._20_padrão"><text:span text:style-name="T289">19</text:span></text:span><text:span text:style-name="Fonte_20_parág._20_padrão"><text:span text:style-name="T265"> – </text:span></text:span><text:span text:style-name="T266">Habeas Corpus </text:span><text:span text:style-name="T239">nº 0631238-72.2025.8.06.0000. </text:span><text:span text:style-name="T303">Impetrante: DEFENSORIA PÚBLICA DO ESTADO DO CEARÁ. Paciente: DAVI SILVA OLIVEIRA. Impetrado: JUIZ</text:span><text:span text:style-name="T305">(A)</text:span><text:span text:style-name="T303"> DE DIREITO DA VARA ÚNICA DA COMARCA DE ALTO SANTO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presente Habeas Corpus para denegar a ordem impetrada, nos termos do voto da eminente Relatora".</text:span></text:span><text:span text:style-name="T302"> </text:span><text:span text:style-name="Fonte_20_parág._20_padrão"><text:span text:style-name="T289">1</text:span></text:span><text:span text:style-name="Fonte_20_parág._20_padrão"><text:span text:style-name="T290">.</text:span></text:span><text:span text:style-name="Fonte_20_parág._20_padrão"><text:span text:style-name="T289">20</text:span></text:span><text:span text:style-name="Fonte_20_parág._20_padrão"><text:span text:style-name="T288"> </text:span></text:span><text:span text:style-name="Fonte_20_parág._20_padrão"><text:span text:style-name="T265">– </text:span></text:span><text:span text:style-name="T266">Habeas Corpus </text:span><text:span text:style-name="T239">nº 0631307-07.2025.8.06.0000. </text:span><text:span text:style-name="T303">Impetrante: DEFENSORIA PÚBLICA DO ESTADO DO CEARÁ. Paciente: C. H. M. dos S.. Impetrado: JUIZ</text:span><text:span text:style-name="T306">(A)</text:span><text:span text:style-name="T303"> DE DIREITO DO JUIZADO ESPECIAL DA VIOLÊNCIA DOMÉSTICA E FAMILIAR CONTRA A MULHER DA COMARCA DE SOBR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presente Habeas Corpus para </text:span></text:span><text:span text:style-name="Fonte_20_parág._20_padrão"><text:span text:style-name="T83">conceder</text:span></text:span><text:span text:style-name="Fonte_20_parág._20_padrão"><text:span text:style-name="T78"> a ordem impetrada, nos termos do voto da eminente Relatora".</text:span></text:span><text:span text:style-name="T302"> </text:span><text:span text:style-name="Fonte_20_parág._20_padrão"><text:span text:style-name="T289">1</text:span></text:span><text:span text:style-name="Fonte_20_parág._20_padrão"><text:span text:style-name="T290">.</text:span></text:span><text:span text:style-name="Fonte_20_parág._20_padrão"><text:span text:style-name="T289">21</text:span></text:span><text:span text:style-name="Fonte_20_parág._20_padrão"><text:span text:style-name="T265"> – </text:span></text:span><text:span text:style-name="T266">Habeas Corpus </text:span><text:span text:style-name="T239">nº 0631565-17.2025.8.06.0000. </text:span><text:span text:style-name="T303">Impetrante: DEFENSORIA PÚBLICA DO ESTADO DO CEARÁ. Paciente: ITALO EMANUEL DA COSTA BASTOS. Impetrado: JUIZ</text:span><text:span text:style-name="T307">(A)</text:span><text:span text:style-name="T303"> DE DIREITO DA 10ª VARA CRIMINAL DA COMARCA DE </text:span><text:soft-page-break/><text:span text:style-name="T303">FORTALEZA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presente Habeas Corpus para denegar a ordem impetrada, nos termos do voto da eminente Relatora".</text:span></text:span><text:span text:style-name="T302"> </text:span><text:span text:style-name="Fonte_20_parág._20_padrão"><text:span text:style-name="T168">1</text:span></text:span><text:span text:style-name="Fonte_20_parág._20_padrão"><text:span text:style-name="T170">.</text:span></text:span><text:span text:style-name="Fonte_20_parág._20_padrão"><text:span text:style-name="T168">22</text:span></text:span><text:span text:style-name="Fonte_20_parág._20_padrão"><text:span text:style-name="T216"> – </text:span></text:span><text:span text:style-name="Fonte_20_parág._20_padrão"><text:span text:style-name="T271">Habeas Corpus </text:span></text:span><text:span text:style-name="Fonte_20_parág._20_padrão"><text:span text:style-name="T216">nº</text:span></text:span><text:span text:style-name="Fonte_20_parág._20_padrão"><text:span text:style-name="T271"> </text:span></text:span><text:span text:style-name="Fonte_20_parág._20_padrão"><text:span text:style-name="T311">0630107-62.2025.8.06.0000. </text:span></text:span><text:span text:style-name="T275">Impetrante: JOÃO ALVES TAVEIRA FILHO. Paciente: J. E. M.. Impetrado: JUIZ</text:span><text:span text:style-name="T279">(A)</text:span><text:span text:style-name="T275"> DE DIREITO DA VARA ÚNICA DA COMARCA DE TABULEIRO DO NORTE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</text:span></text:span><text:span text:style-name="Fonte_20_parág._20_padrão"><text:span text:style-name="T84">não </text:span></text:span><text:span text:style-name="Fonte_20_parág._20_padrão"><text:span text:style-name="T78">conhecer </text:span></text:span><text:span text:style-name="Fonte_20_parág._20_padrão"><text:span text:style-name="T79">do Habeas Corpus</text:span></text:span><text:span text:style-name="Fonte_20_parág._20_padrão"><text:span text:style-name="T78">, nos termos do voto do eminente Relator".</text:span></text:span><text:span text:style-name="T275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23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</text:span></text:span><text:span text:style-name="Fonte_20_parág._20_padrão"><text:span text:style-name="T271"> </text:span></text:span><text:span text:style-name="Fonte_20_parág._20_padrão"><text:span text:style-name="T311">0630349-21.2025.8.06.0000. </text:span></text:span><text:span text:style-name="T275">Impetrante</text:span><text:span text:style-name="T280">s</text:span><text:span text:style-name="T275">: MATEUS BARRETO DE SOUZA </text:span><text:span text:style-name="T280">e OUTRO. </text:span><text:span text:style-name="T275">Paciente: C. D. T. Q.. Impetrado: JUIZ</text:span><text:span text:style-name="T281">(A)</text:span><text:span text:style-name="T275"> DE DIREITO DA 1ª VARA DA COMARCA DE CAMOCIM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Habeas Corpus para denegar a ordem impetrada</text:span></text:span><text:span text:style-name="Fonte_20_parág._20_padrão"><text:span text:style-name="T78">, nos termos do voto do eminente Relator".</text:span></text:span><text:span text:style-name="T275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24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</text:span></text:span><text:span text:style-name="Fonte_20_parág._20_padrão"><text:span text:style-name="T271"> </text:span></text:span><text:span text:style-name="Fonte_20_parág._20_padrão"><text:span text:style-name="T311">0630850-72.2025.8.06.0000. </text:span></text:span><text:span text:style-name="T312">Impetrante</text:span><text:span text:style-name="T313">s</text:span><text:span text:style-name="T312">: JÚLIO CÉSAR SANTANA SANTOS </text:span><text:span text:style-name="T313">e</text:span><text:span text:style-name="T314"> OUTRO. </text:span><text:span text:style-name="T312">Paciente: KAILANE </text:span><text:span text:style-name="T315">R</text:span><text:span text:style-name="T312">ODRIGUES </text:span><text:span text:style-name="T315">F</text:span><text:span text:style-name="T312">ARIAS. Impetrado: JUIZ</text:span><text:span text:style-name="T315">(A)</text:span><text:span text:style-name="T312"> DE DIREITO 1º NÚCLEO REGIONAL DE CUSTÓDIA E DE INQUÉRITO - SEDE EM JUAZEIRO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85">concede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</text:span></text:span><text:span text:style-name="T312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25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</text:span></text:span><text:span text:style-name="Fonte_20_parág._20_padrão"><text:span text:style-name="T311"> 0631152-04.2025.8.06.0000. </text:span></text:span><text:span text:style-name="T312">Impetrante</text:span><text:span text:style-name="T313">s</text:span><text:span text:style-name="T312">: ANA CAROLINA DE ABREU PESSOA </text:span><text:span text:style-name="T313">e OUTRA. </text:span><text:span text:style-name="T312">Paciente: CÍCERO LUIZ DA SILVA. Impetrado: JUIZ</text:span><text:span text:style-name="T316">(A)</text:span><text:span text:style-name="T312"> DE DIREITO DA VARA ÚNICA CRIMINAL DA COMARCA DE BREJO SANTO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</text:span></text:span><text:span text:style-name="Fonte_20_parág._20_padrão"><text:span text:style-name="T85">não </text:span></text:span><text:span text:style-name="Fonte_20_parág._20_padrão"><text:span text:style-name="T78">conhecer </text:span></text:span><text:span text:style-name="Fonte_20_parág._20_padrão"><text:span text:style-name="T79">do Habeas Corpus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26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</text:span></text:span><text:span text:style-name="Fonte_20_parág._20_padrão"><text:span text:style-name="T311"> 0631253-41.2025.8.06.0000. </text:span></text:span><text:span text:style-name="T312">Impetrante: DEFENSORIA PÚBLICA DO ESTADO DO CEARÁ. Paciente: ALISSON ERISLÂNIO FERREIRA DE SOUZA . Impetrado: JUIZ</text:span><text:span text:style-name="T317">(A)</text:span><text:span text:style-name="T312"> DE DIREITO 1º NÚCLEO REGIONAL DE CUSTÓDIA E DE INQUÉRITO - SEDE EM JUAZEIRO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</text:span></text:span><text:span text:style-name="Fonte_20_parág._20_padrão"><text:span text:style-name="T85"><text:s/></text:span></text:span><text:span text:style-name="Fonte_20_parág._20_padrão"><text:span text:style-name="T78">conhecer </text:span></text:span><text:span text:style-name="Fonte_20_parág._20_padrão"><text:span text:style-name="T79">do Habeas Corpus </text:span></text:span><text:span text:style-name="Fonte_20_parág._20_padrão"><text:span text:style-name="T86">para conceder a ordem,</text:span></text:span><text:span text:style-name="Fonte_20_parág._20_padrão"><text:span text:style-name="T78"> nos termos do voto do eminente Relator".</text:span></text:span><text:span text:style-name="T216"> </text:span><text:span text:style-name="T312"><text:s/>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27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</text:span></text:span><text:span text:style-name="Fonte_20_parág._20_padrão"><text:span text:style-name="T271"> </text:span></text:span><text:span text:style-name="Fonte_20_parág._20_padrão"><text:span text:style-name="T311">0631134-80.2025.8.06.0000. </text:span></text:span><text:span text:style-name="T312">Impetrante: LUCAS EVANGELISTA RIBEIRO. Paciente: F. F. D. N.. Impetrado: JUIZ</text:span><text:span text:style-name="T317">(A)</text:span><text:span text:style-name="T312"> DE DIREITO DA 18ª VARA CRIMINAL DA COMARCA DE FORTALEZA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</text:span></text:span><text:span text:style-name="Fonte_20_parág._20_padrão"><text:span text:style-name="T85"><text:s/></text:span></text:span><text:span text:style-name="Fonte_20_parág._20_padrão"><text:span text:style-name="T78">conhecer </text:span></text:span><text:span text:style-name="Fonte_20_parág._20_padrão"><text:span text:style-name="T79">do Habeas Corpus </text:span></text:span><text:span text:style-name="Fonte_20_parág._20_padrão"><text:span text:style-name="T86">para denegar a ordem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28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305-37.2025.8.06.0000. </text:span></text:span><text:span text:style-name="T312">Impetrante: TALES DE FREITAS AMÂNCIO. Paciente: J. B. B.. mpetrado: JUIZ</text:span><text:span text:style-name="T318">(A)</text:span><text:span text:style-name="T312"> DE DIREITO DO JUIZADO DE VIOLÊNCIA DOMÉSTICA E FAMILIAR CONTRA A MULHER DA COMARCA DE CAUCAIA.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</text:span></text:span><text:soft-page-break/><text:span text:style-name="Fonte_20_parág._20_padrão"><text:span text:style-name="T19">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</text:span></text:span><text:span text:style-name="Fonte_20_parág._20_padrão"><text:span text:style-name="T85"><text:s/></text:span></text:span><text:span text:style-name="Fonte_20_parág._20_padrão"><text:span text:style-name="T78">conhecer </text:span></text:span><text:span text:style-name="Fonte_20_parág._20_padrão"><text:span text:style-name="T86">parcialmente </text:span></text:span><text:span text:style-name="Fonte_20_parág._20_padrão"><text:span text:style-name="T79">do Habeas Corpus </text:span></text:span><text:span text:style-name="Fonte_20_parág._20_padrão"><text:span text:style-name="T86">para, </text:span></text:span><text:span text:style-name="Fonte_20_parág._20_padrão"><text:span text:style-name="T87">na parte conhecida,</text:span></text:span><text:span text:style-name="Fonte_20_parág._20_padrão"><text:span text:style-name="T86"> denegar a ordem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29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0489-55.2025.8.06.0000. </text:span></text:span><text:span text:style-name="T312">Impetrante: ALISHARMES SARAIVA DE ALMEIDA. Paciente: ISRAEL DOS SANTOS NASCIMENTO. Impetrado: JUIZ</text:span><text:span text:style-name="T319">(A)</text:span><text:span text:style-name="T312"> DE DIREITO DA VARA DE DELITOS DE ORGANIZAÇÕES CRIMINOSAS DA COMARCA DE FORTALEZA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</text:span></text:span><text:span text:style-name="Fonte_20_parág._20_padrão"><text:span text:style-name="T85"><text:s/></text:span></text:span><text:span text:style-name="Fonte_20_parág._20_padrão"><text:span text:style-name="T78">conhecer </text:span></text:span><text:span text:style-name="Fonte_20_parág._20_padrão"><text:span text:style-name="T79">do Habeas Corpus </text:span></text:span><text:span text:style-name="Fonte_20_parág._20_padrão"><text:span text:style-name="T86">para denegar a ordem</text:span></text:span><text:span text:style-name="Fonte_20_parág._20_padrão"><text:span text:style-name="T78">, nos termos do voto do eminente Relator".</text:span></text:span><text:span text:style-name="Fonte_20_parág._20_padrão"><text:span text:style-name="T312"> </text:span>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30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288-98.2025.8.06.0000. </text:span></text:span><text:span text:style-name="T312">Impetrante: FRANCISCA AURICÉLIA NOGUEIRA DE OLIVEIRA SILVA. Paciente: MIQUEIAS SARAIVA DA SILVA. Impetrado: JUIZ</text:span><text:span text:style-name="T319">(A)</text:span><text:span text:style-name="T312"> DE DIREITO DA 1ª VARA CRIMINAL DA COMARCA DE QUIXADÁ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</text:span></text:span><text:span text:style-name="Fonte_20_parág._20_padrão"><text:span text:style-name="T85"><text:s/></text:span></text:span><text:span text:style-name="Fonte_20_parág._20_padrão"><text:span text:style-name="T78">conhecer </text:span></text:span><text:span text:style-name="Fonte_20_parág._20_padrão"><text:span text:style-name="T79">do Habeas Corpus </text:span></text:span><text:span text:style-name="Fonte_20_parág._20_padrão"><text:span text:style-name="T86">para denegar a ordem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31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0922-59.2025.8.06.0000. </text:span></text:span><text:span text:style-name="T312">Impetrante: WANESSA KELLY PINHEIRO LOPES. Paciente: MACIEL JUSTINO SAMPAIO. Impetrado: JUIZ</text:span><text:span text:style-name="T319">(A)</text:span><text:span text:style-name="T312"> DE DIREITO DA VARA ÚNICA CRIMINAL DA COMARCA DE EUSÉBIO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</text:span></text:span><text:span text:style-name="Fonte_20_parág._20_padrão"><text:span text:style-name="T85"><text:s/></text:span></text:span><text:span text:style-name="Fonte_20_parág._20_padrão"><text:span text:style-name="T78">conhecer </text:span></text:span><text:span text:style-name="Fonte_20_parág._20_padrão"><text:span text:style-name="T79">do Habeas Corpus </text:span></text:span><text:span text:style-name="Fonte_20_parág._20_padrão"><text:span text:style-name="T86">para denegar a ordem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32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510-66.2025.8.06.0000. </text:span></text:span><text:span text:style-name="T312">Impetrante</text:span><text:span text:style-name="T319">s</text:span><text:span text:style-name="T312">: FERNANDA THAYS FERREIRA DE ABREU </text:span><text:span text:style-name="T320">e</text:span><text:span text:style-name="T319"> OUTRO. </text:span><text:span text:style-name="T312">Paciente: F. G. B. de S.. Impetrado: JUIZ</text:span><text:span text:style-name="T319">(A)</text:span><text:span text:style-name="T312"> DE DIREITO DO 5º NÚCLEO REGIONAL DE CUSTÓDIA E DE INQUÉRITO - SEDE EM SOBRAL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</text:span></text:span><text:span text:style-name="Fonte_20_parág._20_padrão"><text:span text:style-name="T85"><text:s/></text:span></text:span><text:span text:style-name="Fonte_20_parág._20_padrão"><text:span text:style-name="T78">conhecer </text:span></text:span><text:span text:style-name="Fonte_20_parág._20_padrão"><text:span text:style-name="T79">do Habeas Corpus </text:span></text:span><text:span text:style-name="Fonte_20_parág._20_padrão"><text:span text:style-name="T86">para </text:span></text:span><text:span text:style-name="Fonte_20_parág._20_padrão"><text:span text:style-name="T87">conceder</text:span></text:span><text:span text:style-name="Fonte_20_parág._20_padrão"><text:span text:style-name="T86"> a ordem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33</text:span></text:span><text:span text:style-name="Fonte_20_parág._20_padrão"><text:span text:style-name="T216"> – </text:span></text:span><text:span text:style-name="Fonte_20_parág._20_padrão"><text:span text:style-name="T271">Habeas Corpus </text:span></text:span><text:span text:style-name="Fonte_20_parág._20_padrão"><text:span text:style-name="T216">nº 0630720-82.2025.8.06.0000. </text:span></text:span><text:span text:style-name="T312">Impetrante: CARINA BRAÚNA BRUNO SALES. Paciente: A. C. S. C. F.. Impetrado: JUIZ</text:span><text:span text:style-name="T321">(A)</text:span><text:span text:style-name="T312"> DE DIREITO DA VARA DE DELITOS DE ORGANIZAÇÕES CRIMINOSAS DA COMARCA DE FORTALEZA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</text:span></text:span><text:span text:style-name="Fonte_20_parág._20_padrão"><text:span text:style-name="T85"><text:s/></text:span></text:span><text:span text:style-name="Fonte_20_parág._20_padrão"><text:span text:style-name="T87">não </text:span></text:span><text:span text:style-name="Fonte_20_parág._20_padrão"><text:span text:style-name="T78">conhecer </text:span></text:span><text:span text:style-name="Fonte_20_parág._20_padrão"><text:span text:style-name="T79">do Habeas Corpus </text:span></text:span><text:span text:style-name="Fonte_20_parág._20_padrão"><text:span text:style-name="T87">e, de ofício,</text:span></text:span><text:span text:style-name="Fonte_20_parág._20_padrão"><text:span text:style-name="T86"> denegar a ordem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34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205-82.2025.8.06.0000. </text:span></text:span><text:span text:style-name="T312">Impetrante: SARA EVANGELISTA PINHEIRO. Paciente: CARLOS EDUARDO DOS SANTOS OTAVIANO. Impetrado: JUIZ</text:span><text:span text:style-name="T322">(A)</text:span><text:span text:style-name="T312"> DE DIREITO DA 1ª VARA DA COMARCA DE BEBERIBE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</text:span></text:span><text:span text:style-name="Fonte_20_parág._20_padrão"><text:span text:style-name="T85"><text:s/></text:span></text:span><text:span text:style-name="Fonte_20_parág._20_padrão"><text:span text:style-name="T78">conhecer </text:span></text:span><text:span text:style-name="Fonte_20_parág._20_padrão"><text:span text:style-name="T79">do Habeas Corpus </text:span></text:span><text:span text:style-name="Fonte_20_parág._20_padrão"><text:span text:style-name="T86">para denegar a ordem</text:span></text:span><text:span text:style-name="Fonte_20_parág._20_padrão"><text:span text:style-name="T78">, nos termos do voto do eminente Relator".</text:span></text:span><text:span text:style-name="Fonte_20_parág._20_padrão"><text:span text:style-name="T216"> </text:span>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35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094-98.2025.8.06.0000. </text:span></text:span><text:span text:style-name="T312">Impetrante: ABRAÃO JHOSEPH BEZERRA MARTINS. Paciente: JOSÉ OTAVIANO SILVA XAVIER. Impetrado: </text:span><text:soft-page-break/><text:span text:style-name="T312">JUIZ</text:span><text:span text:style-name="T323">(A)</text:span><text:span text:style-name="T312"> DE DIREITO DA 4ª VARA DO J</text:span><text:span text:style-name="T324">Ú</text:span><text:span text:style-name="T312">RI DA COMARCA DE FORTALEZA. <text:s/>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Habeas Corpus </text:span></text:span><text:span text:style-name="Fonte_20_parág._20_padrão"><text:span text:style-name="T86">para </text:span></text:span><text:span text:style-name="Fonte_20_parág._20_padrão"><text:span text:style-name="T88">conceder</text:span></text:span><text:span text:style-name="Fonte_20_parág._20_padrão"><text:span text:style-name="T86"> a ordem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36</text:span></text:span><text:span text:style-name="Fonte_20_parág._20_padrão"><text:span text:style-name="T216"> – </text:span></text:span><text:span text:style-name="Fonte_20_parág._20_padrão"><text:span text:style-name="T271">Habeas Corpus </text:span></text:span><text:span text:style-name="Fonte_20_parág._20_padrão"><text:span text:style-name="T216">nº 0631145-12.2025.8.06.0000. </text:span></text:span><text:span text:style-name="T312">Impetrante: FELIPE RIBEIRO VIANA. Paciente: RONALDO RODRIGUES DE LIMA. Impetrado: JUIZ</text:span><text:span text:style-name="T323">(A)</text:span><text:span text:style-name="T312"> DE DIREITO DA VARA ÚNICA DA COMARCA DE ASSARÉ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Habeas Corpus </text:span></text:span><text:span text:style-name="Fonte_20_parág._20_padrão"><text:span text:style-name="T86">para denegar a ordem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37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0746-80.2025.8.06.0000. </text:span></text:span><text:span text:style-name="T312">Impetrante: MARIA DENISE CAETANO DA SILVA. Paciente: CRISTIANO NASCIMENTO DA SILVA. Impetrado: JUIZ</text:span><text:span text:style-name="T323">(A)</text:span><text:span text:style-name="T312"> DE DIREITO DA 1ª VARA DA COMARCA DE PACATUBA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Habeas Corpus </text:span></text:span><text:span text:style-name="Fonte_20_parág._20_padrão"><text:span text:style-name="T86">para denegar a ordem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38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641-41.2025.8.06.0000. </text:span></text:span><text:span text:style-name="T312">Impetrante</text:span><text:span text:style-name="T324">s</text:span><text:span text:style-name="T312">: ALANE CRISTINA NOGUEIRA FREITAS </text:span><text:span text:style-name="T324">e OUTRA. </text:span><text:span text:style-name="T312">Paciente: CONRADO FERREIRA DA SILVA. Impetrado: JUIZ</text:span><text:span text:style-name="T325">(A)</text:span><text:span text:style-name="T312"> DE DIREITO DA 11ª VARA CRIMINAL DA COMARCA DE FORTALEZA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Habeas Corpus </text:span></text:span><text:span text:style-name="Fonte_20_parág._20_padrão"><text:span text:style-name="T86">para denegar a ordem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39</text:span></text:span><text:span text:style-name="Fonte_20_parág._20_padrão"><text:span text:style-name="T216"> – </text:span></text:span><text:span text:style-name="Fonte_20_parág._20_padrão"><text:span text:style-name="T271">Habeas Corpus </text:span></text:span><text:span text:style-name="Fonte_20_parág._20_padrão"><text:span text:style-name="T216">nº 0000805-37.2025.8.06.0000. </text:span></text:span><text:span text:style-name="T312">Impetrante: KAROLINE ALENCAR DOS SANTOS. Paciente: FRANCISCO RAFAEL ALENCAR DOS SANTOS. Impetrado: JUIZ</text:span><text:span text:style-name="T326">(A)</text:span><text:span text:style-name="T312"> DE DIREITO DA 1ª VARA DA COMARCA DE HORIZONTE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88">parcialmente </text:span></text:span><text:span text:style-name="Fonte_20_parág._20_padrão"><text:span text:style-name="T79">do Habeas Corpus </text:span></text:span><text:span text:style-name="Fonte_20_parág._20_padrão"><text:span text:style-name="T86">para, </text:span></text:span><text:span text:style-name="Fonte_20_parág._20_padrão"><text:span text:style-name="T88">na parte cognoscível,</text:span></text:span><text:span text:style-name="Fonte_20_parág._20_padrão"><text:span text:style-name="T86"> denegar a ordem</text:span></text:span><text:span text:style-name="Fonte_20_parág._20_padrão"><text:span text:style-name="T78">, </text:span></text:span><text:span text:style-name="Fonte_20_parág._20_padrão"><text:span text:style-name="T89">Determinação de ofício,</text:span></text:span><text:span text:style-name="Fonte_20_parág._20_padrão"><text:span text:style-name="T78"> nos termos do voto do eminente Relator".</text:span></text:span><text:span text:style-name="T216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40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014-37.2025.8.06.0000. </text:span></text:span><text:span text:style-name="T312">Impetrante: LEIDIANE DE OLIVEIRA LIMA. Paciente: V. C. do N.. Impetrado: JUIZ</text:span><text:span text:style-name="T327">(A)</text:span><text:span text:style-name="T312"> DE DIREITO DA 1ª VARA DE EXECUÇÃO PENAL DA COMARCA DE FORTALEZA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</text:span></text:span><text:span text:style-name="Fonte_20_parág._20_padrão"><text:span text:style-name="T89">não </text:span></text:span><text:span text:style-name="Fonte_20_parág._20_padrão"><text:span text:style-name="T78">conhecer </text:span></text:span><text:span text:style-name="Fonte_20_parág._20_padrão"><text:span text:style-name="T79">do Habeas Corpus</text:span></text:span><text:span text:style-name="Fonte_20_parág._20_padrão"><text:span text:style-name="T78">, nos termos do voto do eminente Relator".</text:span></text:span><text:span text:style-name="Fonte_20_parág._20_padrão"><text:span text:style-name="T216"> </text:span>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41</text:span></text:span><text:span text:style-name="Fonte_20_parág._20_padrão"><text:span text:style-name="T216"> – </text:span></text:span><text:span text:style-name="Fonte_20_parág._20_padrão"><text:span text:style-name="T271">Habeas Corpus </text:span></text:span><text:span text:style-name="Fonte_20_parág._20_padrão"><text:span text:style-name="T216">nº 0631590-30.2025.8.06.0000. </text:span></text:span><text:span text:style-name="T312">Impetrante</text:span><text:span text:style-name="T328">s</text:span><text:span text:style-name="T312">: MARCOS WANDERSON SILVA TORRES </text:span><text:span text:style-name="T184">e</text:span><text:span text:style-name="T328"> OUTRO.</text:span><text:span text:style-name="T312"> Paciente: FRANCISCO DANILO PAIXÃO RODRIGUES. Impetrado: JUIZ</text:span><text:span text:style-name="T328">(A)</text:span><text:span text:style-name="T312"> DE DIREITO 1º NÚCLEO REGIONAL DE CUSTÓDIA E DE INQUÉRITO - SEDE EM JUAZEIRO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89">parcialmente </text:span></text:span><text:span text:style-name="Fonte_20_parág._20_padrão"><text:span text:style-name="T79">do Habeas Corpus </text:span></text:span><text:span text:style-name="Fonte_20_parág._20_padrão"><text:span text:style-name="T86">para, </text:span></text:span><text:span text:style-name="Fonte_20_parág._20_padrão"><text:span text:style-name="T89">na parte conhecida,</text:span></text:span><text:span text:style-name="Fonte_20_parág._20_padrão"><text:span text:style-name="T86"> denegar a ordem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74">1</text:span></text:span><text:span text:style-name="Fonte_20_parág._20_padrão"><text:span text:style-name="T175">.</text:span></text:span><text:span text:style-name="Fonte_20_parág._20_padrão"><text:span text:style-name="T174">42</text:span></text:span><text:span text:style-name="Fonte_20_parág._20_padrão"><text:span text:style-name="T221"> – </text:span></text:span><text:span text:style-name="Fonte_20_parág._20_padrão"><text:span text:style-name="T272">Habeas Corpus</text:span></text:span><text:span text:style-name="Fonte_20_parág._20_padrão"><text:span text:style-name="T221"> nº 0631501-07.2025.8.06.0000. </text:span></text:span><text:span text:style-name="T312">Impetrante: DEFENSORIA PÚBLICA DO ESTADO DO CEARÁ. Paciente: F. de S. G.. Impetrado: </text:span><text:soft-page-break/><text:span text:style-name="T312">JUIZ</text:span><text:span text:style-name="T329">(A)</text:span><text:span text:style-name="T312"> DE DIREITO DA VARA ÚNICA CRIMINAL DA COMARCA DE ARACATI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Habeas Corpus </text:span></text:span><text:span text:style-name="Fonte_20_parág._20_padrão"><text:span text:style-name="T86">para </text:span></text:span><text:span text:style-name="Fonte_20_parág._20_padrão"><text:span text:style-name="T89">conceder</text:span></text:span><text:span text:style-name="Fonte_20_parág._20_padrão"><text:span text:style-name="T86"> a ordem</text:span></text:span><text:span text:style-name="Fonte_20_parág._20_padrão"><text:span text:style-name="T89">,</text:span></text:span><text:span text:style-name="Fonte_20_parág._20_padrão"><text:span text:style-name="T78"> nos termos do voto do eminente Relator".</text:span></text:span><text:span text:style-name="T216"> </text:span><text:span text:style-name="Fonte_20_parág._20_padrão"><text:span text:style-name="T168">1.43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562-62.2025.8.06.0000. </text:span></text:span><text:span text:style-name="T312">Impetrante: PHABLO HENRIK PINHEIRO DO CARMO. Paciente: JULIANA SILVA DOS SANTOS. Impetrado: JUIZ</text:span><text:span text:style-name="T329">(A)</text:span><text:span text:style-name="T312"> DE DIREITO DA 17ª VARA CRIMINAL DA COMARCA DE FORTALEZA - VARA DE AUDIÊNCIAS DE CUSTÓDIA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Habeas Corpus </text:span></text:span><text:span text:style-name="Fonte_20_parág._20_padrão"><text:span text:style-name="T86">para </text:span></text:span><text:span text:style-name="Fonte_20_parág._20_padrão"><text:span text:style-name="T89">conceder</text:span></text:span><text:span text:style-name="Fonte_20_parág._20_padrão"><text:span text:style-name="T86"> a ordem</text:span></text:span><text:span text:style-name="Fonte_20_parág._20_padrão"><text:span text:style-name="T89">,</text:span></text:span><text:span text:style-name="Fonte_20_parág._20_padrão"><text:span text:style-name="T78"> nos termos do voto do eminente Relator".</text:span></text:span><text:span text:style-name="T216"> </text:span><text:span text:style-name="T312"><text:s/></text:span><text:span text:style-name="T285">1.44</text:span><text:span text:style-name="T269"> - </text:span><text:span text:style-name="T268">Habeas Corpus </text:span><text:span text:style-name="T284">nº 0630242-74.2025.8.06.0000. </text:span><text:span text:style-name="T296">Impetrante: DEFENSORIA PÚBLICA DO ESTADO DO CEARÁ. Paciente: CARLOS HENRIQUE DE SOUZA GARCEZ. Impetrado: JUIZ</text:span><text:span text:style-name="T298">(A)</text:span><text:span text:style-name="T296"> DE DIREITO DA 3ª VARA DO JÚRI DA COMARCA DE FORTALEZA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Habeas Corpus </text:span></text:span><text:span text:style-name="Fonte_20_parág._20_padrão"><text:span text:style-name="T86">para </text:span></text:span><text:span text:style-name="Fonte_20_parág._20_padrão"><text:span text:style-name="T89">denegar</text:span></text:span><text:span text:style-name="Fonte_20_parág._20_padrão"><text:span text:style-name="T86"> a ordem</text:span></text:span><text:span text:style-name="Fonte_20_parág._20_padrão"><text:span text:style-name="T89">,</text:span></text:span><text:span text:style-name="Fonte_20_parág._20_padrão"><text:span text:style-name="T78"> nos termos do voto do eminente Relator".</text:span></text:span><text:span text:style-name="T288"> </text:span><text:span text:style-name="T285">1.45</text:span><text:span text:style-name="T286"> - </text:span><text:span text:style-name="T268">Habeas Corpus </text:span><text:span text:style-name="T284">nº 0631373-84.2025.8.06.0000. </text:span><text:span text:style-name="T296">Impetrante: DEFENSORIA PÚBLICA DO ESTADO DO CEARÁ. Paciente: AVILASIO ALMEIDA SILVA. Impetrado: JUIZ</text:span><text:span text:style-name="T299">(A)</text:span><text:span text:style-name="T296"> DE DIREITO DA 1ª VARA DA COMARCA DE CASCAVEL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Habeas Corpus </text:span></text:span><text:span text:style-name="Fonte_20_parág._20_padrão"><text:span text:style-name="T86">para </text:span></text:span><text:span text:style-name="Fonte_20_parág._20_padrão"><text:span text:style-name="T89">denegar</text:span></text:span><text:span text:style-name="Fonte_20_parág._20_padrão"><text:span text:style-name="T86"> a ordem</text:span></text:span><text:span text:style-name="Fonte_20_parág._20_padrão"><text:span text:style-name="T89">,</text:span></text:span><text:span text:style-name="Fonte_20_parág._20_padrão"><text:span text:style-name="T78"> nos termos do voto do eminente Relator".</text:span></text:span><text:span text:style-name="T288"> </text:span><text:span text:style-name="T285">1.46</text:span><text:span text:style-name="T286"> -</text:span><text:span text:style-name="T287"> </text:span><text:span text:style-name="T268">Habeas Corpus </text:span><text:span text:style-name="T284">nº 0631375-54.2025.8.06.0000. </text:span><text:span text:style-name="T296">Impetrante: DEFENSORIA PÚBLICA DO ESTADO DO CEARÁ. aciente: DAVI BEZERRA </text:span><text:span text:style-name="T300">BRAÚNA.</text:span><text:span text:style-name="T296"> Impetrado: JUIZ</text:span><text:span text:style-name="T301">(A)</text:span><text:span text:style-name="T296"> DE DIREITO DA 1ª VARA DA COMARCA DE CASCAVEL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Habeas Corpus </text:span></text:span><text:span text:style-name="Fonte_20_parág._20_padrão"><text:span text:style-name="T86">para </text:span></text:span><text:span text:style-name="Fonte_20_parág._20_padrão"><text:span text:style-name="T89">denegar</text:span></text:span><text:span text:style-name="Fonte_20_parág._20_padrão"><text:span text:style-name="T86"> a ordem</text:span></text:span><text:span text:style-name="Fonte_20_parág._20_padrão"><text:span text:style-name="T89">,</text:span></text:span><text:span text:style-name="Fonte_20_parág._20_padrão"><text:span text:style-name="T78"> nos termos do voto do eminente Relator".</text:span></text:span><text:span text:style-name="T288"> 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47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</text:span></text:span><text:span text:style-name="Fonte_20_parág._20_padrão"><text:span text:style-name="T228">0630851-57.2025.8.06.0000.</text:span></text:span><text:span text:style-name="Fonte_20_parág._20_padrão"><text:span text:style-name="T259"> </text:span></text:span><text:span text:style-name="T510">Impetrante: VÂNIA GOMES CASTELO BRANCO. Paciente: FERNANDO JONAS </text:span><text:span text:style-name="T511">D</text:span><text:span text:style-name="T510">A SILVA CUNHA. </text:span><text:span text:style-name="T512">I</text:span><text:span text:style-name="T510">mpetrado: JUIZ</text:span><text:span text:style-name="T512">(A)</text:span><text:span text:style-name="T510"> DE DIREITO DA VARA ÚNICA CRIMINAL DA COMARCA DE ITAPIPOCA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4">09</text:span></text:span><text:span text:style-name="Fonte_20_parág._20_padrão"><text:span text:style-name="T122">/2025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Habeas Corpus para denegar a ordem impetrada, nos termos do voto da eminente Relatora". </text:span>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48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0253-06.2025.8.06.0000. </text:span></text:span><text:span text:style-name="T312">Impetrante: LUCAS FERREIRA DA SILVA SOUSA. Paciente: FRANCISCO LUCINALDO MATOS DE ANDRADE. Impetrado: JUIZ</text:span><text:span text:style-name="T330">(A)</text:span><text:span text:style-name="T312"> DE DIREITO DA 1ª VARA DA COMARCA DE MOMBAÇA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4">09</text:span></text:span><text:span text:style-name="Fonte_20_parág._20_padrão"><text:span text:style-name="T122">/2025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</text:span></text:span><text:span text:style-name="Fonte_20_parág._20_padrão"><text:span text:style-name="T90">não </text:span></text:span><text:span text:style-name="Fonte_20_parág._20_padrão"><text:span text:style-name="T78">conhecer do Habeas Corpus, nos termos do voto da eminente Relatora".</text:span></text:span><text:span text:style-name="Fonte_20_parág._20_padrão"><text:span text:style-name="T168">1</text:span></text:span><text:span text:style-name="Fonte_20_parág._20_padrão"><text:span text:style-name="T171">.</text:span></text:span><text:span text:style-name="Fonte_20_parág._20_padrão"><text:span text:style-name="T168">49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0757-12.2025.8.06.0000. </text:span></text:span><text:span text:style-name="T312">Impetrante: ANTÔNIO EDSON GERMANO DE </text:span><text:soft-page-break/><text:span text:style-name="T312">SOUSA. Paciente: FELIPE AMURIM DE SOUSA. IMPETRADO: JUIZ</text:span><text:span text:style-name="T330">(A)</text:span><text:span text:style-name="T312"> DE DIREITO DO 5º NÚCLEO REGIONAL DE CUSTÓDIA E DE INQUÉRITO - SEDE EM SOBR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4">09</text:span></text:span><text:span text:style-name="Fonte_20_parág._20_padrão"><text:span text:style-name="T122">/2025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Habeas Corpus para denegar a ordem impetrada, nos termos do voto da eminente Relatora". </text:span></text:span><text:span text:style-name="Fonte_20_parág._20_padrão"><text:span text:style-name="T217">1</text:span></text:span><text:span text:style-name="Fonte_20_parág._20_padrão"><text:span text:style-name="T216">.</text:span></text:span><text:span text:style-name="Fonte_20_parág._20_padrão"><text:span text:style-name="T217">50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093-16.2025.8.06.0000. </text:span></text:span><text:span text:style-name="T312">Impetrante: THAIANNE CASSEB DA SILVA. Paciente: F. L. C. L.. Impetrado: JUIZ</text:span><text:span text:style-name="T331">(A)</text:span><text:span text:style-name="T312"> DE DIREITO DO 7º NÚCLEO REGIONAL DE CUSTÓDIA E DAS GARANTIAS - SEDE EM MARACANAÚ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4">09</text:span></text:span><text:span text:style-name="Fonte_20_parág._20_padrão"><text:span text:style-name="T122">/2025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</text:span></text:span><text:span text:style-name="Fonte_20_parág._20_padrão"><text:span text:style-name="T91">não </text:span></text:span><text:span text:style-name="Fonte_20_parág._20_padrão"><text:span text:style-name="T78">conhecer do Habeas Corpus, nos termos do voto da eminente Relatora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51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500-22.2025.8.06.0000. </text:span></text:span><text:span text:style-name="T312">Impetrante: CARLOS ALBERTO HOLANDA CAVALCANTE. Paciente: WESLEY DE LIMA OLIVEIRA. Impetrado: JUIZ</text:span><text:span text:style-name="T331">(A)</text:span><text:span text:style-name="T312"> DE DIREITO DA VARA ÚNICA CRIMINAL DA COMARCA DE RUSSAS.</text:span><text:span text:style-name="T216">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4">09</text:span></text:span><text:span text:style-name="Fonte_20_parág._20_padrão"><text:span text:style-name="T122">/2025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Habeas Corpus para denegar a ordem impetrada, nos termos do voto da eminente Relatora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52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0542-36.2025.8.06.0000. </text:span></text:span><text:span text:style-name="T312">Impetrante: WALDYR FRANCISCO DOS SANTOS SOBRINHO. Paciente: EDUARDO DAVI SOARES RABELO. Impetrado: JUIZ</text:span><text:span text:style-name="T332">(A)</text:span><text:span text:style-name="T312"> DE DIREITO DA 2ª VARA DE DELITOS DE TRÁFICO DE DROGAS DA COMARCA DE FORTALEZA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4">09</text:span></text:span><text:span text:style-name="Fonte_20_parág._20_padrão"><text:span text:style-name="T122">/2025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Habeas Corpus para </text:span></text:span><text:span text:style-name="Fonte_20_parág._20_padrão"><text:span text:style-name="T91">conceder</text:span></text:span><text:span text:style-name="Fonte_20_parág._20_padrão"><text:span text:style-name="T78"> a ordem impetrada, nos termos do voto da eminente Relatora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53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0587-40.2025.8.06.0000. </text:span></text:span><text:span text:style-name="T312">Impetrante: BRUNO LIMA ALMEIDA. Paciente: GABRIEL ALMEIDA DA SILVA. Paciente: JEFERSON ARAÚJO DE LIMA. Impetrado: JUIZ</text:span><text:span text:style-name="T332">(A)</text:span><text:span text:style-name="T312"> DE DIREITO DA VARA DE DELITOS DE ORGANIZAÇÕES CRIMINOSAS DA COMARCA DE FORTALEZA.</text:span><text:span text:style-name="T216">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4">09</text:span></text:span><text:span text:style-name="Fonte_20_parág._20_padrão"><text:span text:style-name="T122">/2025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Habeas Corpus para denegar a ordem impetrada, nos termos do voto da eminente Relatora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54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447-41.2025.8.06.0000. </text:span></text:span><text:span text:style-name="T312">Impetrante: DEFENSORIA PÚBLICA DO ESTADO DO CEARÁ. Paciente: F. A. P. de M. F..Impetrado: JUIZ</text:span><text:span text:style-name="T333">(A)</text:span><text:span text:style-name="T312"> DE DIREITO DO 4º JUIZADO ESPECIAL DA VIOLÊNCIA DOMÉSTICA E FAMILIAR CONTRA A MULHER DA COMARCA DE FORTALEZA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4">09</text:span></text:span><text:span text:style-name="Fonte_20_parág._20_padrão"><text:span text:style-name="T122">/2025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</text:span></text:span><text:span text:style-name="Fonte_20_parág._20_padrão"><text:span text:style-name="T91">julgar prejudicado o presente</text:span></text:span><text:span text:style-name="Fonte_20_parág._20_padrão"><text:span text:style-name="T78"> Habeas Corpus, nos termos do voto da eminente Relatora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55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29498-79.2025.8.06.0000. </text:span></text:span><text:span text:style-name="T312">Impetrante: BRAYAN THEO MILHOME LIMA. Paciente: ANTÔNIO MATEUS DOS SANTOS MATOS. Impetrado: JUIZ</text:span><text:span text:style-name="T333">(A)</text:span><text:span text:style-name="T312"> DE DIREITO DO 7º NÚCLEO REGIONAL DE CUSTÓDIA E DAS GARANTIAS - SEDE EM MARACANAÚ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4">09</text:span></text:span><text:span text:style-name="Fonte_20_parág._20_padrão"><text:span text:style-name="T122">/2025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</text:span></text:span><text:soft-page-break/><text:span text:style-name="Fonte_20_parág._20_padrão"><text:span text:style-name="T69">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Habeas Corpus para denegar a ordem impetrada, nos termos do voto da eminente Relatora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56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207-52.2025.8.06.0000. </text:span></text:span><text:span text:style-name="T312">Impetrante: ISABEL CRISTINA OLIVEIRA. Paciente: JOSÉ LUCAS </text:span><text:span text:style-name="T334">D</text:span><text:span text:style-name="T312">A SILVA BERNARDO. Impetrado: JUIZ</text:span><text:span text:style-name="T334">(A)</text:span><text:span text:style-name="T312"> DE DIREITO DA 3ª VARA DO JÚRI DA COMARCA DE FORTALEZA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4">09</text:span></text:span><text:span text:style-name="Fonte_20_parág._20_padrão"><text:span text:style-name="T122">/2025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Habeas Corpus para denegar a ordem impetrada, nos termos do voto da eminente Relatora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57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435-27.2025.8.06.0000. </text:span></text:span><text:span text:style-name="T312">Impetrante: JOSÉ ADAILTON MELO DE SOUSA. Paciente: FRANCISCO ROMILDO MARTINS PORTELA. Impetrado: JUIZ</text:span><text:span text:style-name="T335">(A)</text:span><text:span text:style-name="T312"> DE DIREITO DA VARA DE DELITOS DE ORGANIZAÇÕES CRIMINOSAS DA COMARCA DE FORTALEZA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denegar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58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619-80.2025.8.06.0000. </text:span></text:span><text:span text:style-name="T312">Impetrante</text:span><text:span text:style-name="T336">s</text:span><text:span text:style-name="T312">: LUCCAS CONRADO PEREIRA CIPRIANO </text:span><text:span text:style-name="T337">e</text:span><text:span text:style-name="T336"> OUTROS. Paciente: SÁVIO COELHO MAGALHÃES. </text:span><text:span text:style-name="T337">I</text:span><text:span text:style-name="T312">mpetrado: JUIZ</text:span><text:span text:style-name="T336">(A)</text:span><text:span text:style-name="T312"> DE DIREITO DA VARA ÚNICA CRIMINAL DA COMARCA DE EUSÉBIO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2">concede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59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0995-31.2025.8.06.0000. </text:span></text:span><text:span text:style-name="Fonte_20_parág._20_padrão"><text:span text:style-name="T312">Impetrante: DEFENSORIA PÚBLICA DO ESTADO DO CEARÁ. Paciente: F. G. da S.. Impetrado: </text:span></text:span><text:span text:style-name="Fonte_20_parág._20_padrão"><text:span text:style-name="T337">J</text:span></text:span><text:span text:style-name="Fonte_20_parág._20_padrão"><text:span text:style-name="T312">UIZ</text:span></text:span><text:span text:style-name="Fonte_20_parág._20_padrão"><text:span text:style-name="T338">(A)</text:span></text:span><text:span text:style-name="Fonte_20_parág._20_padrão"><text:span text:style-name="T312"> DE DIREITO DA 1ª VARA DO JÚRI DA COMARCA DE FORTALEZA. </text:span>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2">concede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60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118-29.2025.8.06.0000. </text:span></text:span><text:span text:style-name="T312">Impetrante: RAYNARA ALMEIDA DOS SANTOS. Paciente: FRANCISCO KELVIN DA SILVA GOMES. Impetrado: JUIZ</text:span><text:span text:style-name="T339">(A)</text:span><text:span text:style-name="T312"> DE DIREITO DA 3ª VARA CRIMINAL DA COMARCA DE MARACANAÚ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61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547-93.2025.8.06.0000. </text:span></text:span><text:span text:style-name="T312">Impetrante: JOSÉ ROCHA DE PAULA JÚNIOR. Paciente: PAULO RICARDO FRAGA BARROZO. IMPETRADO: JUIZ</text:span><text:span text:style-name="T340">(A)</text:span><text:span text:style-name="T312"> DE DIREITO DA VARA DE DELITOS DE ORGANIZAÇÕES CRIMINOSAS DA COMARCA DE FORTALEZA. <text:s/>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3">concede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62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675-16.2025.8.06.0000. </text:span></text:span><text:span text:style-name="T312">Impetrante: BRUNO ALVES LIMA. Paciente: VITOR MANOEL LIMA SILVA. Impetrado: JUIZ</text:span><text:span text:style-name="T341">(A)</text:span><text:span text:style-name="T312"> DE DIREITO DA 1ª VARA DA COMARCA DE HORIZONTE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oft-page-break/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4">concede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63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787-82.2025.8.06.0000. </text:span></text:span><text:span text:style-name="T312">Impetrante: MANOEL DAGONIA FERNANDES BRAGA. Paciente: FRANCISCO ROBERTO FERREIRA DE FREITAS. Impetrado: JUIZ</text:span><text:span text:style-name="T342">(A)</text:span><text:span text:style-name="T312"> DE DIREITO DA 4ª VARA DE EXECUÇÃO PENAL DA COMARCA DE FORTALEZA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</text:span></text:span><text:span text:style-name="Fonte_20_parág._20_padrão"><text:span text:style-name="T94">não </text:span></text:span><text:span text:style-name="Fonte_20_parág._20_padrão"><text:span text:style-name="T78">conhecer </text:span></text:span><text:span text:style-name="Fonte_20_parág._20_padrão"><text:span text:style-name="T79">do Habeas Corpus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64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436-12.2025.8.06.0000. </text:span></text:span><text:span text:style-name="T312">Impetrante: DEFENSORIA PÚBLICA DO ESTADO DO CEARÁ. Paciente: JOSÉ JAMILO FERREIRA. Impetrado: JUIZ</text:span><text:span text:style-name="T343">(A)</text:span><text:span text:style-name="T312"> DE DIREITO DA 1ª VARA DO JÚRI DA COMARCA DE FORTALEZA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</text:span></text:span><text:span text:style-name="Fonte_20_parág._20_padrão"><text:span text:style-name="T94">homologar o pedido de desistência e julgar extinto o</text:span></text:span><text:span text:style-name="Fonte_20_parág._20_padrão"><text:span text:style-name="T79"> Habeas Corpus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65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791-22.2025.8.06.0000. </text:span></text:span><text:span text:style-name="T312">Impetrante</text:span><text:span text:style-name="T344">s</text:span><text:span text:style-name="T312">: ULYSSES MOTA DAMASCENO FILHO </text:span><text:span text:style-name="T345">e</text:span><text:span text:style-name="T344"> OUTROS. </text:span><text:span text:style-name="T312">Paciente: FRANCISCO NASCÉLIO DA SILVA BARRETO. Impetrado: JUIZ</text:span><text:span text:style-name="T344">(A)</text:span><text:span text:style-name="T312"> DE DIREITO DA VARA DE DELITOS DE ORGANIZAÇÕES CRIMINOSAS DA COMARCA DE FORTALEZ</text:span><text:span text:style-name="T344">A.</text:span><text:span text:style-name="T312">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66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514-06.2025.8.06.0000. </text:span></text:span><text:span text:style-name="T312">Impetrante: JACQUELINE CHAVES BESSA. Paciente: ALISSON ALVES NOGUEIRA. Impetrado: JUIZ</text:span><text:span text:style-name="T346">(A) </text:span><text:span text:style-name="T312">DE DIREITO DA VARA DE DELITOS DE ORGANIZAÇÕES CRIMINOSAS DA COMARCA DE FORT</text:span><text:span text:style-name="T346">ALEZA.</text:span><text:span text:style-name="T312"> <text:s/>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94">parcialmente </text:span></text:span><text:span text:style-name="Fonte_20_parág._20_padrão"><text:span text:style-name="T79">do Habeas Corpus para, </text:span></text:span><text:span text:style-name="Fonte_20_parág._20_padrão"><text:span text:style-name="T94">na parte conhecida,</text:span></text:span><text:span text:style-name="Fonte_20_parág._20_padrão"><text:span text:style-name="T79">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67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763-54.2025.8.06.0000. </text:span></text:span><text:span text:style-name="T312">Impetrante: RAUL ABREU CRUZ CARVALHO. Paciente: FRANCISCO ANDRÉ DA SILVA CRUZ. <text:s/>Impetrado: JUIZ</text:span><text:span text:style-name="T347">(A)</text:span><text:span text:style-name="T312"> DE DIREITO DA VARA DE DELITOS DE ORGANIZAÇÕES CRIMINOSAS DA COMARCA DE FORTALEZA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68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900-36.2025.8.06.0000. </text:span></text:span><text:span text:style-name="T312">Impetrante</text:span><text:span text:style-name="T348">s</text:span><text:span text:style-name="T312">: OSÉAS DE SOUZA RODRIGUES FILHO </text:span><text:span text:style-name="T185">e</text:span><text:span text:style-name="T348"> OUTRO</text:span><text:span text:style-name="T312">. Paciente: FRANCISCO ELISEU DA SILVA. Impetrado: JUIZ</text:span><text:span text:style-name="T349">(A)</text:span><text:span text:style-name="T312"> DE DIREITO DA 1ª VARA CRIMINAL DA COMARCA DE SOBR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95">parcialmente </text:span></text:span><text:span text:style-name="Fonte_20_parág._20_padrão"><text:span text:style-name="T79">do Habeas Corpus para, </text:span></text:span><text:span text:style-name="Fonte_20_parág._20_padrão"><text:span text:style-name="T95">na parte conhecida,</text:span></text:span><text:span text:style-name="Fonte_20_parág._20_padrão"><text:span text:style-name="T79">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.69</text:span></text:span><text:span text:style-name="Fonte_20_parág._20_padrão"><text:span text:style-name="T218"> </text:span></text:span><text:span text:style-name="Fonte_20_parág._20_padrão"><text:span text:style-name="T216">– </text:span></text:span><text:span text:style-name="Fonte_20_parág._20_padrão"><text:span text:style-name="T271">Habeas Corpus</text:span></text:span><text:span text:style-name="Fonte_20_parág._20_padrão"><text:span text:style-name="T216"> nº 0620062-62.2026.8.06.0000. </text:span></text:span><text:span text:style-name="T312">Impetrante: JOSÉ VALDIR DE CASTRO MOURA NETO. Paciente: C. E. B. da S.. Impetrado: JUIZ</text:span><text:span text:style-name="T350">(A)</text:span><text:span text:style-name="T312"> DE DIREITO DA 1ª VARA DA COMARCA DE CASCAVEL. </text:span><text:span text:style-name="Fonte_20_parág._20_padrão"><text:span text:style-name="T19">- </text:span></text:span><text:soft-page-break/><text:span text:style-name="Fonte_20_parág._20_padrão"><text:span text:style-name="T19">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</text:span></text:span><text:span text:style-name="T312"> 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70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20163-02.2026.8.06.0000. </text:span></text:span><text:span text:style-name="T312">Impetrante: RAFAEL PAULINO PINTO NETO. Paciente: A. </text:span><text:span text:style-name="T351">B.</text:span><text:span text:style-name="T312"> </text:span><text:span text:style-name="T351">F.. </text:span><text:span text:style-name="T312">Impetrado: JUIZ</text:span><text:span text:style-name="T351">(A)</text:span><text:span text:style-name="T312"> DE DIREITO DA VARA DE DELITOS DE ORGANIZAÇÕES CRIMINOSAS DA COMARCA DE FORTALEZA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</text:span></text:span><text:span text:style-name="T312"> 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71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1964-46.2025.8.06.0000. </text:span></text:span><text:span text:style-name="T312">Impetrante: RAFAEL PAULINO PINTO NETO. Paciente: L. O. da S.. Impetrado: JUIZ</text:span><text:span text:style-name="T351">(A)</text:span><text:span text:style-name="T312"> DE DIREITO DA VARA DE DELITOS DE ORGANIZAÇÕES CRIMINOSAS DA COMARCA DE FORTALEZA. <text:s/>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72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000016-04.2026.8.06.0000. </text:span></text:span><text:span text:style-name="T312">Impetrante: MAÍSA DANTAS RABELO. Paciente: GUILHERME IURI DA SILVA NASCIMENTO. Impetrado: JUIZ</text:span><text:span text:style-name="T352">(A)</text:span><text:span text:style-name="T312"> DE DIREITO DA VARA ÚNICA DA COMARCA DE CAPISTRANO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96">parcialmente </text:span></text:span><text:span text:style-name="Fonte_20_parág._20_padrão"><text:span text:style-name="T79">do Habeas Corpus para, </text:span></text:span><text:span text:style-name="Fonte_20_parág._20_padrão"><text:span text:style-name="T96">na extensão,</text:span></text:span><text:span text:style-name="Fonte_20_parág._20_padrão"><text:span text:style-name="T79">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</text:span></text:span><text:span text:style-name="T216"> 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73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20124-05.2026.8.06.0000. </text:span></text:span><text:span text:style-name="T312">Impetrante: SÍLVIA HELENA TAVARES DA CRUZ. Paciente: JAELDSON ALVES DE SOUZA. Impetrado: JUIZ</text:span><text:span text:style-name="T352">(A)</text:span><text:span text:style-name="T312"> DE DIREITO DA 1ª VARA CRIMINAL DA COMARCA DE MARACANAÚ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6">concede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74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30096-33.2025.8.06.0000. </text:span></text:span><text:span text:style-name="T312">Impetrante: ROBSON PINHEIRO DE SOUSA. Paciente: JOÃO PAULO DE MIRANDA. Impetrado: JUIZ</text:span><text:span text:style-name="T353">(A)</text:span><text:span text:style-name="T312"> DE DIREITO DA VARA ÚNICA DA COMARCA DE JUCÁS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75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20315-50.2026.8.06.0000. </text:span></text:span><text:span text:style-name="T312">Impetrante: GLEYDSON CÁLIO CAVALCANTE ALVES. Paciente: FRANCISCO PAULO MIGUEL DA SILVA. Impetrado: JUIZ</text:span><text:span text:style-name="T354">(A)</text:span><text:span text:style-name="T312"> DE DIREITO DA VARA ÚNICA DA COMARCA DE AURORA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97">parcialmente </text:span></text:span><text:span text:style-name="Fonte_20_parág._20_padrão"><text:span text:style-name="T79">do Habeas Corpus para, </text:span></text:span><text:span text:style-name="Fonte_20_parág._20_padrão"><text:span text:style-name="T97">na parte conhecida,</text:span></text:span><text:span text:style-name="Fonte_20_parág._20_padrão"><text:span text:style-name="T79">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76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20296-44.2026.8.06.0000. </text:span></text:span><text:span text:style-name="T312">Impetrante: FRANCISCO ROBERTO CASTELO BRANCO PEREIRA FILHO. Paciente: BRENO VITORIANO RODRIGUES. Impetrado: JUIZ</text:span><text:span text:style-name="T355">(A)</text:span><text:span text:style-name="T312"> DE DIREITO DA </text:span><text:soft-page-break/><text:span text:style-name="T312">VARA DE DELITOS DE ORGANIZAÇÕES CRIMINOSAS DA COMARCA DE FORTALEZA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97">parcialmente </text:span></text:span><text:span text:style-name="Fonte_20_parág._20_padrão"><text:span text:style-name="T79">do Habeas Corpus para, </text:span></text:span><text:span text:style-name="Fonte_20_parág._20_padrão"><text:span text:style-name="T97">na parte conhecida,</text:span></text:span><text:span text:style-name="Fonte_20_parág._20_padrão"><text:span text:style-name="T79">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</text:span></text:span><text:span text:style-name="T312"> 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77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20094-67.2026.8.06.0000. </text:span></text:span><text:span text:style-name="T312">Impetrante: DEFENSORIA PÚBLICA DO ESTADO DO CEARÁ. Paciente: CICERO NOBRE SALDANHA. Impetrado: JUIZ</text:span><text:span text:style-name="T356">(A)</text:span><text:span text:style-name="T312"> DE DIREITO DA 1ª VARA CRIMINAL DA COMARCA DE QUIXADÁ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8">concede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216">.</text:span></text:span><text:span text:style-name="Fonte_20_parág._20_padrão"><text:span text:style-name="T218">78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20388-22.2026.8.06.0000. </text:span></text:span><text:span text:style-name="T312">Impetrante: RAIMUNDO MAGNO ROCHA LIMA. Paciente: JERRY ADRIANO OLIVEIRA DA COSTA. Impetrado: JUIZ</text:span><text:span text:style-name="T357">(A)</text:span><text:span text:style-name="T312"> DE DIREITO DA 1ª VARA DA COMARCA DE PACAJUS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216">.</text:span></text:span><text:span text:style-name="Fonte_20_parág._20_padrão"><text:span text:style-name="T219">79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20364-91.2026.8.06.0000. </text:span></text:span><text:span text:style-name="T312">Impetrante: GUILHERME JANDERSON MARTINS MADEIRA. Paciente: F. M. G. B..Impetrado: JUIZ</text:span><text:span text:style-name="T357">(A)</text:span><text:span text:style-name="T312"> DE DIREITO DA VARA ÚNICA DA COMARCA DE IPU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9">concede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216">.</text:span></text:span><text:span text:style-name="Fonte_20_parág._20_padrão"><text:span text:style-name="T218">8</text:span></text:span><text:span text:style-name="Fonte_20_parág._20_padrão"><text:span text:style-name="T219">0</text:span></text:span><text:span text:style-name="Fonte_20_parág._20_padrão"><text:span text:style-name="T216"> – </text:span></text:span><text:span text:style-name="Fonte_20_parág._20_padrão"><text:span text:style-name="T271">Habeas Corpus</text:span></text:span><text:span text:style-name="Fonte_20_parág._20_padrão"><text:span text:style-name="T216"> nº 0620201-14.2026.8.06.0000. </text:span></text:span><text:span text:style-name="T312">Impetrante: ALBERTO LUCAS NOGUEIRA LIMA. Paciente: ANTÔNIO </text:span><text:span text:style-name="T358">H</text:span><text:span text:style-name="T312">AVILLER </text:span><text:span text:style-name="T358">F</text:span><text:span text:style-name="T312">REIRE DA </text:span><text:span text:style-name="T358">S</text:span><text:span text:style-name="T312">ILVA </text:span><text:span text:style-name="T358">R</text:span><text:span text:style-name="T312">OCHA. Impetrado: JUIZ</text:span><text:span text:style-name="T358">(A)</text:span><text:span text:style-name="T312"> DE DIREITO DO 4º NÚCLEO REGIONAL DE CUSTÓDIA E DE INQUÉRITO - SEDE EM CAUCAIA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9">concede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</text:span></text:span><text:span text:style-name="T312"> </text:span><text:span text:style-name="Fonte_20_parág._20_padrão"><text:span text:style-name="T172">1.8</text:span></text:span><text:span text:style-name="Fonte_20_parág._20_padrão"><text:span text:style-name="T173">1</text:span></text:span><text:span text:style-name="Fonte_20_parág._20_padrão"><text:span text:style-name="T218"> </text:span></text:span><text:span text:style-name="Fonte_20_parág._20_padrão"><text:span text:style-name="T216">– </text:span></text:span><text:span text:style-name="Fonte_20_parág._20_padrão"><text:span text:style-name="T271">Habeas Corpus</text:span></text:span><text:span text:style-name="Fonte_20_parág._20_padrão"><text:span text:style-name="T216"> nº 0629886-79.2025.8.06.0000. </text:span></text:span><text:span text:style-name="T312">Impetrante: DEFENSORIA PÚBLICA DO ESTADO DO CEARÁ. Paciente: J. de O. F.. Impetrado: JUIZ</text:span><text:span text:style-name="T359">(A) </text:span><text:span text:style-name="T312">DE DIREITO DA VARA ÚNICA DA COMARCA DE IRACEMA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9">concede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172">1</text:span></text:span><text:span text:style-name="Fonte_20_parág._20_padrão"><text:span text:style-name="T171">.</text:span></text:span><text:span text:style-name="Fonte_20_parág._20_padrão"><text:span text:style-name="T172">8</text:span></text:span><text:span text:style-name="Fonte_20_parág._20_padrão"><text:span text:style-name="T173">2</text:span></text:span><text:span text:style-name="Fonte_20_parág._20_padrão"><text:span text:style-name="T216"> – </text:span></text:span><text:span text:style-name="Fonte_20_parág._20_padrão"><text:span text:style-name="T265">Habeas Corpus </text:span></text:span><text:span text:style-name="Fonte_20_parág._20_padrão"><text:span text:style-name="T288">nº 0631182-39.2025.8.06.0000. </text:span></text:span><text:span text:style-name="T308">Impetrante: DEFENSORIA PÚBLICA DO ESTADO DO CEARÁ. Paciente: J. C. D. N.. Impetrado: JUIZ</text:span><text:span text:style-name="T309">(A)</text:span><text:span text:style-name="T308"> DE DIREITO DA VARA DE DELITOS DE ORGANIZAÇÕES CRIMINOSAS DA COMARCA DE FORTALEZA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Fonte_20_parág._20_padrão"><text:span text:style-name="T291">1</text:span></text:span><text:span text:style-name="Fonte_20_parág._20_padrão"><text:span text:style-name="T292">.</text:span></text:span><text:span text:style-name="Fonte_20_parág._20_padrão"><text:span text:style-name="T291">8</text:span></text:span><text:span text:style-name="Fonte_20_parág._20_padrão"><text:span text:style-name="T293">3</text:span></text:span><text:span text:style-name="Fonte_20_parág._20_padrão"><text:span text:style-name="T265"> – </text:span></text:span><text:span text:style-name="T265">Habeas Corpus </text:span><text:span text:style-name="T288">nº </text:span><text:span text:style-name="T541">0620312-95.2026.8.06.0000.</text:span><text:span text:style-name="T492"> </text:span><text:span text:style-name="T308">Impetrante: DEFENSORIA PÚBLICA DO ESTADO DO CEARÁ. Paciente: RAMON LUIZ </text:span><text:soft-page-break/><text:span text:style-name="T308">HOLANDA OLIVEIRA. Impetrado: JUIZ</text:span><text:span text:style-name="T310">(A)</text:span><text:span text:style-name="T308"> DE DIREITO DA 1ª VARA CRIMINAL DA COMARCA DE QUIXADÁ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Habeas Corpus para </text:span></text:span><text:span text:style-name="Fonte_20_parág._20_padrão"><text:span text:style-name="T92">denegar</text:span></text:span><text:span text:style-name="Fonte_20_parág._20_padrão"><text:span text:style-name="T79"> a ordem impetrada</text:span></text:span><text:span text:style-name="Fonte_20_parág._20_padrão"><text:span text:style-name="T78">, nos termos do voto do eminente Relator". </text:span></text:span><text:span text:style-name="T172">1.8</text:span><text:span text:style-name="T173">4</text:span><text:span text:style-name="T216"> – Embargos de Declaração nº 0200168-58.2022.8.06.0081/50000. </text:span><text:span text:style-name="T275">Embargante: EDMILSON DA SILVA SOUSA. Embargado: MINISTÉRIO PÚBLICO ESTADUAL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</text:span></text:span><text:span text:style-name="Fonte_20_parág._20_padrão"><text:span text:style-name="T100">Recurso para negar-lhe provimento</text:span></text:span><text:span text:style-name="Fonte_20_parág._20_padrão"><text:span text:style-name="T78">, nos termos do voto do eminente Relator". </text:span></text:span><text:span text:style-name="T172">1.8</text:span><text:span text:style-name="T173">5</text:span><text:span text:style-name="T216"> – Embargos de Declaração nº 0200570-80.2025.8.06.0293/50000. </text:span><text:span text:style-name="T275">Embargante: VALDIR DO NASCIMENTO. Embargado: MINISTÉRIO PÚBLICO ESTADUAL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</text:span></text:span><text:span text:style-name="Fonte_20_parág._20_padrão"><text:span text:style-name="T100">Recurso para negar-lhe provimento</text:span></text:span><text:span text:style-name="Fonte_20_parág._20_padrão"><text:span text:style-name="T78">, nos termos do voto do eminente Relator". </text:span></text:span><text:span text:style-name="T172">1.8</text:span><text:span text:style-name="T173">6</text:span><text:span text:style-name="T220"> </text:span><text:span text:style-name="T216">– Embargos de Declaração nº 0207062-25.2024.8.06.0293/50001. </text:span><text:span text:style-name="T275">Embargante: PALOMA BORGES DO NASCIMENTO. Embargado: MINISTÉRIO PÚBLICO ESTADUAL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</text:span></text:span><text:span text:style-name="Fonte_20_parág._20_padrão"><text:span text:style-name="T100">Recurso para dar-lhe provimento</text:span></text:span><text:span text:style-name="Fonte_20_parág._20_padrão"><text:span text:style-name="T78">, nos termos do voto do eminente Relator". </text:span></text:span><text:span text:style-name="T172">1.8</text:span><text:span text:style-name="T173">7</text:span><text:span text:style-name="T216"> – Embargos de Declaração nº 0207062-25.2024.8.06.0293/50000. </text:span><text:span text:style-name="T275">Embargante: NAYARA BRAZ DE MESQUITA. Embargado: ESTADO DO CEARÁ. Procurador: PROCURADORIA GERAL DO ESTADO DO CEARÁ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</text:span></text:span><text:span text:style-name="Fonte_20_parág._20_padrão"><text:span text:style-name="T100">Recurso para dar-lhe provimento</text:span></text:span><text:span text:style-name="Fonte_20_parág._20_padrão"><text:span text:style-name="T78">, nos termos do voto do eminente Relator". </text:span></text:span><text:span text:style-name="T172">1.8</text:span><text:span text:style-name="T173">8</text:span><text:span text:style-name="T220"> </text:span><text:span text:style-name="T216">– Embargos de Declaração nº 0050947-53.2020.8.06.0151/50000. </text:span><text:span text:style-name="T275">Embargante: ARTHUR RODRIGUES ANDRADE. Embargado: MINISTÉRIO PÚBLICO ESTADUAL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</text:span></text:span><text:span text:style-name="Fonte_20_parág._20_padrão"><text:span text:style-name="T100">Recurso para negar-lhe provimento</text:span></text:span><text:span text:style-name="Fonte_20_parág._20_padrão"><text:span text:style-name="T78">, nos termos do voto do eminente Relator". </text:span></text:span><text:span text:style-name="T172">1.</text:span><text:span text:style-name="T173">89</text:span><text:span text:style-name="T216"> – Embargos de Declaração nº 0000007-05.2018.8.06.0200/50000. </text:span><text:span text:style-name="T275">Embargante: FILIPE BRAYAN LIMA CORREIA. Embargado: ESTADO DO CEARÁ. Procurador: PROCURADORIA GERAL DO ESTADO DO CEARÁ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79">do </text:span></text:span><text:span text:style-name="Fonte_20_parág._20_padrão"><text:span text:style-name="T100">Recurso para negar-lhe provimento</text:span></text:span><text:span text:style-name="Fonte_20_parág._20_padrão"><text:span text:style-name="T78">, nos termos do voto do eminente Relator". </text:span></text:span><text:span text:style-name="T172">1.9</text:span><text:span text:style-name="T173">0</text:span><text:span text:style-name="T216"> – Embargos de Declaração nº 0000150-56.2019.8.06.0168/50000. </text:span><text:span text:style-name="T275">Embargante: FRANCISCO ILDERLAN FERREIRA DE SOUZA. Embarg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252/2025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</text:span></text:span><text:soft-page-break/><text:span text:style-name="Fonte_20_parág._20_padrão"><text:span text:style-name="T78">acordou em conhecer </text:span></text:span><text:span text:style-name="Fonte_20_parág._20_padrão"><text:span text:style-name="T101">do Recurso para dar-lhe provimento</text:span></text:span><text:span text:style-name="Fonte_20_parág._20_padrão"><text:span text:style-name="T78">, nos termos do voto da eminente Relatora".</text:span></text:span><text:span text:style-name="T275"> </text:span><text:span text:style-name="T172">1.9</text:span><text:span text:style-name="T173">1</text:span><text:span text:style-name="T216"> – Embargos de Declaração nº 0109151-86.2015.8.06.0112/50000. </text:span><text:span text:style-name="T275">Embargante: F. G. dos S.. Embarg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252/2025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1">do Recurso para dar-lhe provimento</text:span></text:span><text:span text:style-name="Fonte_20_parág._20_padrão"><text:span text:style-name="T78">, nos termos do voto da eminente Relatora".</text:span></text:span><text:span text:style-name="Fonte_20_parág._20_padrão"><text:span text:style-name="T71"> </text:span></text:span><text:span text:style-name="T172">1.9</text:span><text:span text:style-name="T173">2</text:span><text:span text:style-name="T216"> – Embargos de Declaração nº 0200946-72.2023.8.06.0055/50000. </text:span><text:span text:style-name="T275">Embargante: J. L. D.. Embarg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</text:span></text:span><text:span text:style-name="Fonte_20_parág._20_padrão"><text:span text:style-name="T101">Recurso para negar-lhe provimento</text:span></text:span><text:span text:style-name="Fonte_20_parág._20_padrão"><text:span text:style-name="T78">, nos termos do voto do eminente Relator". </text:span></text:span><text:span text:style-name="T172">1.9</text:span><text:span text:style-name="T173">3</text:span><text:span text:style-name="T216"> – Embargos de Declaração nº 0200946-72.2023.8.06.0055/50001. </text:span><text:span text:style-name="T275">Embargante: S. B. M.. Embarg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</text:span></text:span><text:span text:style-name="Fonte_20_parág._20_padrão"><text:span text:style-name="T101">Recurso para negar-lhe provimento</text:span></text:span><text:span text:style-name="Fonte_20_parág._20_padrão"><text:span text:style-name="T78">, nos termos do voto do eminente Relator". </text:span></text:span><text:span text:style-name="T172">1.9</text:span><text:span text:style-name="T173">4</text:span><text:span text:style-name="T216"> – Embargos de Declaração nº 0016899-70.2017.8.06.0055/50000. </text:span><text:span text:style-name="T275">Embargante: COMPANHIA ENERG</text:span><text:span text:style-name="T282">É</text:span><text:span text:style-name="T275">TICA DO CEARA – COELCE. Embargado: FRANCISCO STERFFSON ARAÚJO JOTA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79">do </text:span></text:span><text:span text:style-name="Fonte_20_parág._20_padrão"><text:span text:style-name="T101">Recurso para negar-lhe provimento</text:span></text:span><text:span text:style-name="Fonte_20_parág._20_padrão"><text:span text:style-name="T78">, nos termos do voto do eminente Relator". </text:span></text:span><text:span text:style-name="T225">2</text:span><text:span text:style-name="T224"> – <text:s/>PROCESSOS EM PAUTA:</text:span><text:span text:style-name="T242"> </text:span><text:span text:style-name="T521">2.1</text:span><text:span text:style-name="T537"> - </text:span><text:span text:style-name="T236">Agravo </text:span><text:span text:style-name="T238">em</text:span><text:span text:style-name="T236"> Execução Penal nº </text:span><text:span text:style-name="T519">0044587-04.2019.8.06.0001. </text:span><text:span text:style-name="T510">Agravante: SEANE MARTINS MOREIRA. Agrav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19">A nobre causídica Dra. Maria Viviane de Vasconcelos, OAB/</text:span></text:span><text:span text:style-name="Fonte_20_parág._20_padrão"><text:span text:style-name="T22">CE</text:span></text:span><text:span text:style-name="Fonte_20_parág._20_padrão"><text:span text:style-name="T19"> 27715A, </text:span></text:span><text:span text:style-name="Fonte_20_parág._20_padrão"><text:span text:style-name="T22">regularmente habilitada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parcialmente do Recurso para, na extensão cognoscível, negar-lhe provimento, nos termos do voto da eminente Relatora".</text:span></text:span><text:span text:style-name="T510"> </text:span><text:span text:style-name="T144">2.2</text:span><text:span text:style-name="T143"> – </text:span><text:span text:style-name="T153">Apelação nº 0051223-41.2021.8.06.0154. </text:span><text:span text:style-name="T141">Apelante: S. D. da S.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</text:span></text:span><text:span text:style-name="Fonte_20_parág._20_padrão"><text:span text:style-name="T48">O </text:span></text:span><text:span text:style-name="Fonte_20_parág._20_padrão"><text:span text:style-name="T49">nobre causídico Dr. Márcio Stênio Pimentel Cavalcante, OAB/CE 54823, representante jurídico do apelante, sustentou oralmente suas razões no prazo regimental. Instado a se manifestar, o douto Procurador de Justiça oficiante ratificou os termos do parecer acostado aos autos. </text:span></text:span><text:span text:style-name="Fonte_20_parág._20_padrão"><text:span text:style-name="T51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maioria de votos, acordou em conhecer do Recurso para negar-lhe provimento, nos termos do voto da eminente Relatora. Vencido o voto divergente proferido verbalmente pela Exma. Desembargadora Maria Edna Martins que proveu o apelo, consignando, em síntese, o entendimento acerca da fragilidade das provas, no que diz respeito aos depoimentos da vítima". </text:span></text:span><text:span text:style-name="T532">2.3</text:span><text:span text:style-name="T531"> -</text:span><text:span text:style-name="T539"> </text:span><text:span text:style-name="T228">Apelação nº </text:span><text:span text:style-name="T530">0050530-63.2020.8.06.0034. </text:span><text:span text:style-name="T515">Apelante: JOSÉ CARDOSO SILVA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</text:span></text:span><text:soft-page-break/><text:span text:style-name="Fonte_20_parág._20_padrão"><text:span text:style-name="T78">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3">d</text:span></text:span><text:span text:style-name="Fonte_20_parág._20_padrão"><text:span text:style-name="T102">ar-lhe </text:span></text:span><text:span text:style-name="Fonte_20_parág._20_padrão"><text:span text:style-name="T103">parcial </text:span></text:span><text:span text:style-name="Fonte_20_parág._20_padrão"><text:span text:style-name="T102">provimento</text:span></text:span><text:span text:style-name="Fonte_20_parág._20_padrão"><text:span text:style-name="T78">, nos termos do voto da eminente Relatora". </text:span></text:span><text:span text:style-name="T532">2.4</text:span><text:span text:style-name="T533"> – Apelação </text:span><text:span text:style-name="T534">nº </text:span><text:span text:style-name="T535">0202798-18.2022.8.06.0298. </text:span><text:span text:style-name="T516">Apelante: F. E. P..Apelado: MINISTÉRIO PÚBLICO ESTADUAL. </text:span><text:span text:style-name="Fonte_20_parág._20_padrão"><text:span text:style-name="T443">- Julgadores: A</text:span></text:span><text:span text:style-name="Fonte_20_parág._20_padrão"><text:span text:style-name="T444"> Exma. Sra. Desembargadora </text:span></text:span><text:span text:style-name="Fonte_20_parág._20_padrão"><text:span text:style-name="T432">ANDRÉA MENDES BEZERRA DELFINO</text:span></text:span><text:span text:style-name="Fonte_20_parág._20_padrão"><text:span text:style-name="T447"> </text:span></text:span><text:span text:style-name="Fonte_20_parág._20_padrão"><text:span text:style-name="T433">(Relatora),</text:span></text:span><text:span text:style-name="Fonte_20_parág._20_padrão"><text:span text:style-name="T448"> </text:span></text:span><text:span text:style-name="Fonte_20_parág._20_padrão"><text:span text:style-name="T394">Dr. CID PEIXOTO DO AMARAL NETO – Juiz de Direito convocado – Portaria </text:span></text:span><text:span text:style-name="Fonte_20_parág._20_padrão"><text:span text:style-name="T401">09</text:span></text:span><text:span text:style-name="Fonte_20_parág._20_padrão"><text:span text:style-name="T394">/202</text:span></text:span><text:span text:style-name="Fonte_20_parág._20_padrão"><text:span text:style-name="T401">6 </text:span></text:span><text:span text:style-name="Fonte_20_parág._20_padrão"><text:span text:style-name="T405">e a </text:span></text:span><text:span text:style-name="Fonte_20_parág._20_padrão"><text:span text:style-name="T444">Exma. Sra. Desembargadora </text:span></text:span><text:span text:style-name="Fonte_20_parág._20_padrão"><text:span text:style-name="T427">MARIA EDNA MARTINS. - </text:span></text:span><text:span text:style-name="Fonte_20_parág._20_padrão"><text:span text:style-name="T449">Síntese do julgamento</text:span></text:span><text:span text:style-name="Fonte_20_parág._20_padrão"><text:span text:style-name="T442">:</text:span></text:span><text:span text:style-name="Fonte_20_parág._20_padrão"><text:span text:style-name="T449"> </text:span></text:span><text:span text:style-name="Fonte_20_parág._20_padrão"><text:span text:style-name="T450">"A Turma, por unanimidade de votos, acordou em conhecer </text:span></text:span><text:span text:style-name="Fonte_20_parág._20_padrão"><text:span text:style-name="T454">do Recurso para </text:span></text:span><text:span text:style-name="Fonte_20_parág._20_padrão"><text:span text:style-name="T455">d</text:span></text:span><text:span text:style-name="Fonte_20_parág._20_padrão"><text:span text:style-name="T454">ar-lhe provimento</text:span></text:span><text:span text:style-name="Fonte_20_parág._20_padrão"><text:span text:style-name="T450">, nos termos do voto da eminente Relatora". </text:span></text:span><text:span text:style-name="T166">2.5</text:span><text:span text:style-name="T490"> </text:span><text:span text:style-name="T214">– Recurso em Sentido Estrito nº 0051464-24.2021.8.06.0151. </text:span><text:span text:style-name="T273">Recorrente: R. A. da S. A. Recorri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a eminente Relatora". </text:span></text:span><text:span text:style-name="T215">2.6</text:span><text:span text:style-name="T214"> – Apelação nº </text:span><text:span text:style-name="T236">0204774-10.2024.8.06.0001. </text:span><text:span text:style-name="T515">Apelante: FELIPE BRAGA ALVES SAMPAIO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a eminente Relatora". </text:span></text:span><text:span text:style-name="T166">2.</text:span><text:span text:style-name="T167">7</text:span><text:span text:style-name="T214"> – Apelação nº </text:span><text:span text:style-name="T236">0051147-36.2020.8.06.0062. </text:span><text:span text:style-name="T515">Apelante: ROMÁRIO MIRANDA DA SILVA. Apelante: NADSON DA SILVA CARNEIRO. Apelante: WALLACE SILVA FERNANDES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</text:span></text:span><text:span text:style-name="Fonte_20_parág._20_padrão"><text:span text:style-name="T104">s</text:span></text:span><text:span text:style-name="Fonte_20_parág._20_padrão"><text:span text:style-name="T102"> Recurso</text:span></text:span><text:span text:style-name="Fonte_20_parág._20_padrão"><text:span text:style-name="T104">s</text:span></text:span><text:span text:style-name="Fonte_20_parág._20_padrão"><text:span text:style-name="T102"> para </text:span></text:span><text:span text:style-name="Fonte_20_parág._20_padrão"><text:span text:style-name="T104">d</text:span></text:span><text:span text:style-name="Fonte_20_parág._20_padrão"><text:span text:style-name="T102">ar-lhe</text:span></text:span><text:span text:style-name="Fonte_20_parág._20_padrão"><text:span text:style-name="T104">s</text:span></text:span><text:span text:style-name="Fonte_20_parág._20_padrão"><text:span text:style-name="T102"> provimento</text:span></text:span><text:span text:style-name="Fonte_20_parág._20_padrão"><text:span text:style-name="T78">, nos termos do voto da eminente Relatora". </text:span></text:span><text:span text:style-name="T166">2.</text:span><text:span text:style-name="T167">8</text:span><text:span text:style-name="T214"> – Apelação nº </text:span><text:span text:style-name="T236">0200685-08.2024.8.06.0303. </text:span><text:span text:style-name="T515">Apelante: FRANCISCO VAGNER SERAFIM BRITO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4">d</text:span></text:span><text:span text:style-name="Fonte_20_parág._20_padrão"><text:span text:style-name="T102">ar-lhe provimento</text:span></text:span><text:span text:style-name="Fonte_20_parág._20_padrão"><text:span text:style-name="T78">, nos termos do voto da eminente Relatora". </text:span></text:span><text:span text:style-name="T521">2</text:span><text:span text:style-name="T522">.</text:span><text:span text:style-name="T523">9</text:span><text:span text:style-name="T520">-</text:span><text:span text:style-name="T537"> </text:span><text:span text:style-name="T236">Apelação nº </text:span><text:span text:style-name="T519">0014687-02.2021.8.06.0293. </text:span><text:span text:style-name="T510">Apelante: </text:span><text:span text:style-name="T513">ANTÔNIO</text:span><text:span text:style-name="T510"> DAVI DE SOUSA DOS SANTOS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4">d</text:span></text:span><text:span text:style-name="Fonte_20_parág._20_padrão"><text:span text:style-name="T102">ar-lhe provimento</text:span></text:span><text:span text:style-name="Fonte_20_parág._20_padrão"><text:span text:style-name="T78">, nos termos do voto da eminente Relatora". </text:span></text:span><text:span text:style-name="T521">2</text:span><text:span text:style-name="T520">.</text:span><text:span text:style-name="T523">10</text:span><text:span text:style-name="T520"> -</text:span><text:span text:style-name="T537"> </text:span><text:span text:style-name="T236">Apelação nº </text:span><text:span text:style-name="T519">0009870-06.2019.8.06.0117.</text:span><text:span text:style-name="T510"> Apelante: VICTOR SILVA LIMA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5">negar</text:span></text:span><text:span text:style-name="Fonte_20_parág._20_padrão"><text:span text:style-name="T102">-lhe provimento. </text:span></text:span><text:span text:style-name="Fonte_20_parág._20_padrão"><text:span text:style-name="T105">Pena redimensionada de ofício,</text:span></text:span><text:span text:style-name="Fonte_20_parág._20_padrão"><text:span text:style-name="T78"> nos termos do voto da eminente Relatora".</text:span></text:span><text:span text:style-name="T510"> </text:span><text:span text:style-name="T521">2</text:span><text:span text:style-name="T522">.</text:span><text:span text:style-name="T524">1</text:span><text:span text:style-name="T523">1</text:span><text:span text:style-name="T520"> -</text:span><text:span text:style-name="T537"> </text:span><text:span text:style-name="T236">Apelação nº </text:span><text:span text:style-name="T519">0055815-60.2021.8.06.0112.</text:span><text:span text:style-name="T510"> Apelante: CÍCERO TOMÉ DA SILVA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6">negar</text:span></text:span><text:span text:style-name="Fonte_20_parág._20_padrão"><text:span text:style-name="T102">-lhe provimento. </text:span></text:span><text:span text:style-name="Fonte_20_parág._20_padrão"><text:span text:style-name="T106">Pena redimensionada de ofício,</text:span></text:span><text:span text:style-name="Fonte_20_parág._20_padrão"><text:span text:style-name="T78"> nos termos do voto da eminente Relatora". </text:span></text:span><text:span text:style-name="T521">2</text:span><text:span text:style-name="T522">.</text:span><text:span text:style-name="T524">1</text:span><text:span text:style-name="T523">2</text:span><text:span text:style-name="T520"> -</text:span><text:span text:style-name="T537"> </text:span><text:span text:style-name="T236">Apelação nº </text:span><text:span text:style-name="T519">0037108-81.2024.8.06.0001.</text:span><text:span text:style-name="T510"> Apelante: CAIO DE LIMA GOIS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</text:span></text:span><text:soft-page-break/><text:span text:style-name="Fonte_20_parág._20_padrão"><text:span text:style-name="T78">conhecer </text:span></text:span><text:span text:style-name="Fonte_20_parág._20_padrão"><text:span text:style-name="T102">do Recurso para </text:span></text:span><text:span text:style-name="Fonte_20_parág._20_padrão"><text:span text:style-name="T106">negar</text:span></text:span><text:span text:style-name="Fonte_20_parág._20_padrão"><text:span text:style-name="T102">-lhe provimento</text:span></text:span><text:span text:style-name="Fonte_20_parág._20_padrão"><text:span text:style-name="T78">, nos termos do voto da eminente Relatora". </text:span></text:span><text:span text:style-name="T521">2</text:span><text:span text:style-name="T522">.</text:span><text:span text:style-name="T524">1</text:span><text:span text:style-name="T523">3</text:span><text:span text:style-name="T520"> -</text:span><text:span text:style-name="T537"> </text:span><text:span text:style-name="T236">Apelação nº </text:span><text:span text:style-name="T519">0205846-42.2023.8.06.0300.</text:span><text:span text:style-name="T510"> Apelante: JAILSON DE SOUSA VASCONCELOS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6">negar</text:span></text:span><text:span text:style-name="Fonte_20_parág._20_padrão"><text:span text:style-name="T102">-lhe provimento</text:span></text:span><text:span text:style-name="Fonte_20_parág._20_padrão"><text:span text:style-name="T78">, nos termos do voto da eminente Relatora". </text:span></text:span><text:span text:style-name="T144">2</text:span><text:span text:style-name="T143">.</text:span><text:span text:style-name="T145">1</text:span><text:span text:style-name="T146">4</text:span><text:span text:style-name="T143"> <text:s/>–</text:span><text:span text:style-name="T153"> Apelação nº 0200381-26.2024.8.06.0071. </text:span><text:span text:style-name="T141">Apelante: E. B. L.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6">negar</text:span></text:span><text:span text:style-name="Fonte_20_parág._20_padrão"><text:span text:style-name="T102">-lhe provimento</text:span></text:span><text:span text:style-name="Fonte_20_parág._20_padrão"><text:span text:style-name="T78">, nos termos do voto da eminente Relatora". </text:span></text:span><text:span text:style-name="T521">2</text:span><text:span text:style-name="T522">.</text:span><text:span text:style-name="T524">1</text:span><text:span text:style-name="T523">5</text:span><text:span text:style-name="T520"> -</text:span><text:span text:style-name="T537"> </text:span><text:span text:style-name="T236">Apelação nº </text:span><text:span text:style-name="T519">0206101-97.2023.8.06.0300. </text:span><text:span text:style-name="T510">Apelante: D. M. S. H. D. P.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6">negar</text:span></text:span><text:span text:style-name="Fonte_20_parág._20_padrão"><text:span text:style-name="T102">-lhe provimento</text:span></text:span><text:span text:style-name="Fonte_20_parág._20_padrão"><text:span text:style-name="T78">, nos termos do voto da eminente Relatora". </text:span></text:span><text:span text:style-name="T521">2</text:span><text:span text:style-name="T522">.</text:span><text:span text:style-name="T524">1</text:span><text:span text:style-name="T523">6</text:span><text:span text:style-name="T537"> - </text:span><text:span text:style-name="T236">Apelação nº </text:span><text:span text:style-name="T519">0201534-27.2024.8.06.0158. </text:span><text:span text:style-name="T510">Apelante: A. C. do N.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6">parcialmente </text:span></text:span><text:span text:style-name="Fonte_20_parág._20_padrão"><text:span text:style-name="T102">do Recurso para, </text:span></text:span><text:span text:style-name="Fonte_20_parág._20_padrão"><text:span text:style-name="T107">na extensão,</text:span></text:span><text:span text:style-name="Fonte_20_parág._20_padrão"><text:span text:style-name="T102"> </text:span></text:span><text:span text:style-name="Fonte_20_parág._20_padrão"><text:span text:style-name="T106">dar</text:span></text:span><text:span text:style-name="Fonte_20_parág._20_padrão"><text:span text:style-name="T102">-lhe </text:span></text:span><text:span text:style-name="Fonte_20_parág._20_padrão"><text:span text:style-name="T106">parcial </text:span></text:span><text:span text:style-name="Fonte_20_parág._20_padrão"><text:span text:style-name="T102">provimento</text:span></text:span><text:span text:style-name="Fonte_20_parág._20_padrão"><text:span text:style-name="T78">, nos termos do voto da eminente Relatora". </text:span></text:span><text:span text:style-name="T521">2</text:span><text:span text:style-name="T522">.</text:span><text:span text:style-name="T524">1</text:span><text:span text:style-name="T523">7</text:span><text:span text:style-name="T537"> - </text:span><text:span text:style-name="T236">Apelação nº </text:span><text:span text:style-name="T519">0200522-45.2022.8.06.0126.</text:span><text:span text:style-name="T510"> Apelante: LUCILANO FERREIRA DE SOUSA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6">negar</text:span></text:span><text:span text:style-name="Fonte_20_parág._20_padrão"><text:span text:style-name="T102">-lhe provimento</text:span></text:span><text:span text:style-name="Fonte_20_parág._20_padrão"><text:span text:style-name="T78">, nos termos do voto da eminente Relatora".</text:span></text:span><text:span text:style-name="T510"> </text:span><text:span text:style-name="T144">2</text:span><text:span text:style-name="T143">.</text:span><text:span text:style-name="T147">1</text:span><text:span text:style-name="T146">8</text:span><text:span text:style-name="T143"> – </text:span><text:span text:style-name="T153">Apelação nº 0202950-23.2023.8.06.0301. </text:span><text:span text:style-name="T141">Apelante: LARISSA CAVALCANTE, REGISTRADO CIVILMENTE COMO FRANCISCO GABRIEL ALVES DE LIMA. Apelado: MINISTÉRIO PÚBLICO ESTADUAL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40">(Revisor)</text:span></text:span><text:span text:style-name="Fonte_20_parág._20_padrão"><text:span text:style-name="T138">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8">d</text:span></text:span><text:span text:style-name="Fonte_20_parág._20_padrão"><text:span text:style-name="T106">ar</text:span></text:span><text:span text:style-name="Fonte_20_parág._20_padrão"><text:span text:style-name="T102">-lhe </text:span></text:span><text:span text:style-name="Fonte_20_parág._20_padrão"><text:span text:style-name="T108">parcial </text:span></text:span><text:span text:style-name="Fonte_20_parág._20_padrão"><text:span text:style-name="T102">provimento</text:span></text:span><text:span text:style-name="Fonte_20_parág._20_padrão"><text:span text:style-name="T78">, nos termos do voto da eminente Relatora". </text:span></text:span><text:span text:style-name="T521">2</text:span><text:span text:style-name="T522">.</text:span><text:span text:style-name="T525">1</text:span><text:span text:style-name="T523">9 </text:span><text:span text:style-name="T537">- </text:span><text:span text:style-name="T236">Recurso em Sentido Estrito nº </text:span><text:span text:style-name="T519">0030092-42.2025.8.06.0001. </text:span><text:span text:style-name="T510">Recorrente: MINISTÉRIO PÚBLICO ESTADUAL. Recorrido: RAIMUNDO EDSON SILVA LIMA. Recorrido: HUNDERLAN RODRIGUES DE JESUS SILVA. Recorrido: AIRTON DE MESQUITA. </text:span><text:span text:style-name="Fonte_20_parág._20_padrão"><text:span text:style-name="T135">- Julgadores: O</text:span></text:span><text:span text:style-name="Fonte_20_parág._20_padrão"><text:span text:style-name="T136">(a)</text:span></text:span><text:span text:style-name="Fonte_20_parág._20_padrão"><text:span text:style-name="T135">s Exmo</text:span></text:span><text:span text:style-name="Fonte_20_parág._20_padrão"><text:span text:style-name="T136">(a)</text:span></text:span><text:span text:style-name="Fonte_20_parág._20_padrão"><text:span text:style-name="T135">s. Sr</text:span></text:span><text:span text:style-name="Fonte_20_parág._20_padrão"><text:span text:style-name="T136">(a)</text:span></text:span><text:span text:style-name="Fonte_20_parág._20_padrão"><text:span text:style-name="T135">s. Desembargadores </text:span></text:span><text:span text:style-name="Fonte_20_parág._20_padrão"><text:span text:style-name="T137">MARIA EDNA MARTINS</text:span></text:span><text:span text:style-name="Fonte_20_parág._20_padrão"><text:span text:style-name="T138"> (Relatora), HENRIQUE JORGE HOLANDA SILVEIRA </text:span></text:span><text:span text:style-name="Fonte_20_parág._20_padrão"><text:span text:style-name="T139">e </text:span></text:span><text:span text:style-name="Fonte_20_parág._20_padrão"><text:span text:style-name="T119">ANDRÉA MENDES BEZERRA DELFINO. </text:span></text:span><text:span text:style-name="Fonte_20_parág._20_padrão"><text:span text:style-name="T50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6">negar</text:span></text:span><text:span text:style-name="Fonte_20_parág._20_padrão"><text:span text:style-name="T102">-lhe provimento</text:span></text:span><text:span text:style-name="Fonte_20_parág._20_padrão"><text:span text:style-name="T78">, nos termos do voto da eminente Relatora". </text:span></text:span><text:span text:style-name="T521">2</text:span><text:span text:style-name="T522">.</text:span><text:span text:style-name="T523">20</text:span><text:span text:style-name="T537"> - </text:span><text:span text:style-name="T236">Agravo </text:span><text:span text:style-name="T238">em</text:span><text:span text:style-name="T236"> Execução Penal nº </text:span><text:span text:style-name="T519">0003803-32.2018.8.06.0029. </text:span><text:span text:style-name="T510">Agravante: DANIEL PINHEIRO. Agravado: MINISTÉRIO PÚBLICO ESTADUAL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o eminente Relator". </text:span></text:span><text:span text:style-name="T526">2.2</text:span><text:span text:style-name="T523">1</text:span><text:span text:style-name="T537"> - </text:span><text:span text:style-name="T236">Apelação nº </text:span><text:span text:style-name="T519">0281773-04.2024.8.06.0001.</text:span><text:span text:style-name="T510"> Apelante: KAILLAYNY GABRYELI BALBINO. Apelado: MINISTÉRIO PÚBLICO ESTADUAL. </text:span><text:span text:style-name="Fonte_20_parág._20_padrão"><text:span text:style-name="T19">- Julgadores: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3">HENRIQUE JORGE HOLANDA SILVEIRA </text:span></text:span><text:span text:style-name="Fonte_20_parág._20_padrão"><text:span text:style-name="T54">(Relator),</text:span></text:span><text:span text:style-name="Fonte_20_parág._20_padrão"><text:span text:style-name="T65"> </text:span></text:span><text:span text:style-name="Fonte_20_parág._20_padrão"><text:span text:style-name="T119">ANDRÉA MENDES BEZERRA DELFINO <text:s/></text:span></text:span><text:span text:style-name="Fonte_20_parág._20_padrão"><text:span text:style-name="T120">e </text:span></text:span><text:span text:style-name="Fonte_20_parág._20_padrão"><text:span text:style-name="T121">o </text:span></text:span><text:span text:style-name="Fonte_20_parág._20_padrão"><text:span text:style-name="T122">Dr. </text:span></text:span><text:soft-page-break/><text:span text:style-name="Fonte_20_parág._20_padrão"><text:span text:style-name="T122">CID PEIXOTO DO AMARAL NETO – Juiz de Direito convocado – Portaria </text:span></text:span><text:span text:style-name="Fonte_20_parág._20_padrão"><text:span text:style-name="T123">09</text:span></text:span><text:span text:style-name="Fonte_20_parág._20_padrão"><text:span text:style-name="T122">/202</text:span></text:span><text:span text:style-name="Fonte_20_parág._20_padrão"><text:span text:style-name="T123">6</text:span></text:span><text:span text:style-name="Fonte_20_parág._20_padrão"><text:span text:style-name="T122">.</text:span></text:span><text:span text:style-name="Fonte_20_parág._20_padrão"><text:span text:style-name="T133"> - </text:span></text:span><text:span text:style-name="Fonte_20_parág._20_padrão"><text:span text:style-name="T50"><text:s/>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78"> 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o eminente Relator". </text:span></text:span><text:span text:style-name="T526">2.2</text:span><text:span text:style-name="T523">2</text:span><text:span text:style-name="T537">- </text:span><text:span text:style-name="T236">Apelação nº </text:span><text:span text:style-name="T519">0271676-76.2023.8.06.0001.</text:span><text:span text:style-name="T510"> Apelante: CAIO </text:span><text:span text:style-name="T513">CÉSAR</text:span><text:span text:style-name="T510"> ROCHA SILVA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a eminente Relatora". </text:span></text:span><text:span text:style-name="T526">2.2</text:span><text:span text:style-name="T523">3</text:span><text:span text:style-name="T537"> - </text:span><text:span text:style-name="T236">Apelação nº </text:span><text:span text:style-name="T519">0271979-56.2024.8.06.0001.</text:span><text:span text:style-name="T510"> Apelante: GEILSON DA SILVA AZEVEDO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a eminente Relatora". </text:span></text:span><text:span text:style-name="T526">2.2</text:span><text:span text:style-name="T523">4</text:span><text:span text:style-name="T537"> - </text:span><text:span text:style-name="T236">Apelação nº </text:span><text:span text:style-name="T519">0007976-57.2018.8.06.0043. </text:span><text:span text:style-name="T510">Apelante: EDSON SABINO DANTAS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9">d</text:span></text:span><text:span text:style-name="Fonte_20_parág._20_padrão"><text:span text:style-name="T102">ar-lhe </text:span></text:span><text:span text:style-name="Fonte_20_parág._20_padrão"><text:span text:style-name="T109">parcial </text:span></text:span><text:span text:style-name="Fonte_20_parág._20_padrão"><text:span text:style-name="T102">provimento</text:span></text:span><text:span text:style-name="Fonte_20_parág._20_padrão"><text:span text:style-name="T78">, nos termos do voto da eminente Relatora". </text:span></text:span><text:span text:style-name="T526">2.2</text:span><text:span text:style-name="T523">5</text:span><text:span text:style-name="T537"> - </text:span><text:span text:style-name="T236">Apelação nº </text:span><text:span text:style-name="T519">0403096-64.2010.8.06.0001.</text:span><text:span text:style-name="T510"> Apelante: LÍVIO MOREIRA LINS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9">d</text:span></text:span><text:span text:style-name="Fonte_20_parág._20_padrão"><text:span text:style-name="T102">ar-lhe </text:span></text:span><text:span text:style-name="Fonte_20_parág._20_padrão"><text:span text:style-name="T109">parcial </text:span></text:span><text:span text:style-name="Fonte_20_parág._20_padrão"><text:span text:style-name="T102">provimento</text:span></text:span><text:span text:style-name="Fonte_20_parág._20_padrão"><text:span text:style-name="T78">, nos termos do voto da eminente Relatora". </text:span></text:span><text:span text:style-name="T526">2.2</text:span><text:span text:style-name="T523">6</text:span><text:span text:style-name="T537"> - </text:span><text:span text:style-name="T236">Apelação nº </text:span><text:span text:style-name="T519">0204862-16.2022.8.06.0293.</text:span><text:span text:style-name="T510"> Apelante: DENILSON BARBOSA DA SILVA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a eminente Relatora". </text:span></text:span><text:span text:style-name="T526">2.2</text:span><text:span text:style-name="T523">7</text:span><text:span text:style-name="T537"> - </text:span><text:span text:style-name="T236">Apelação nº </text:span><text:span text:style-name="T519">0104381-53.2019.8.06.0001.</text:span><text:span text:style-name="T510"> Apelante: JOSÉ RODRIGUES RAMOS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</text:span></text:span><text:span text:style-name="Fonte_20_parág._20_padrão"><text:span text:style-name="T110">não </text:span></text:span><text:span text:style-name="Fonte_20_parág._20_padrão"><text:span text:style-name="T78">conhecer </text:span></text:span><text:span text:style-name="Fonte_20_parág._20_padrão"><text:span text:style-name="T102">do Recurso</text:span></text:span><text:span text:style-name="Fonte_20_parág._20_padrão"><text:span text:style-name="T78">, nos termos do voto da eminente Relatora". </text:span></text:span><text:span text:style-name="Fonte_20_parág._20_padrão"><text:span text:style-name="T70">2</text:span></text:span><text:span text:style-name="T526">.2</text:span><text:span text:style-name="T523">8</text:span><text:span text:style-name="T537"> - </text:span><text:span text:style-name="T236">Apelação nº </text:span><text:span text:style-name="T519">0200356-30.2025.8.06.0151. </text:span><text:span text:style-name="T510">Apelante: N. L. T.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0">d</text:span></text:span><text:span text:style-name="Fonte_20_parág._20_padrão"><text:span text:style-name="T102">ar-lhe </text:span></text:span><text:span text:style-name="Fonte_20_parág._20_padrão"><text:span text:style-name="T110">parcial </text:span></text:span><text:span text:style-name="Fonte_20_parág._20_padrão"><text:span text:style-name="T102">provimento</text:span></text:span><text:span text:style-name="Fonte_20_parág._20_padrão"><text:span text:style-name="T78">, nos termos do voto da eminente Relatora". </text:span></text:span><text:span text:style-name="T148">2.2</text:span><text:span text:style-name="T146">9</text:span><text:span text:style-name="T143"> – </text:span><text:span text:style-name="T153">Apelação nº 0000581-16.2005.8.06.0028. </text:span><text:span text:style-name="T507">Apelante: ANTÔNIO RUFINO DOS SANTOS FILHO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</text:span></text:span><text:soft-page-break/><text:span text:style-name="Fonte_20_parág._20_padrão"><text:span text:style-name="T78">termos do voto da eminente Relatora". </text:span></text:span><text:span text:style-name="T148">2.</text:span><text:span text:style-name="T146">30</text:span><text:span text:style-name="T143"> –</text:span><text:span text:style-name="T153"> Apelação nº 0202496-12.2024.8.06.0300. </text:span><text:span text:style-name="T507">Apelante: FABRÍCIO MENDES DE MORAES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0">d</text:span></text:span><text:span text:style-name="Fonte_20_parág._20_padrão"><text:span text:style-name="T102">ar-lhe </text:span></text:span><text:span text:style-name="Fonte_20_parág._20_padrão"><text:span text:style-name="T110">parcial </text:span></text:span><text:span text:style-name="Fonte_20_parág._20_padrão"><text:span text:style-name="T102">provimento</text:span></text:span><text:span text:style-name="Fonte_20_parág._20_padrão"><text:span text:style-name="T78">, nos termos do voto da eminente Relatora". </text:span></text:span><text:span text:style-name="T481">2.3</text:span><text:span text:style-name="T482">1</text:span><text:span text:style-name="T483"> – </text:span><text:span text:style-name="T153">Apelação nº 0200837-22.2025.8.06.0303. </text:span><text:span text:style-name="T507">Apelante: PALOMA CRISTINA LUCAS DA SILVA. Apelante: ANTÔNIO SÉRGIO DE OLIVEIRA HOLANDA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s Recursos para negar provimento ao apelo de Paloma Cristina Lucas da Silva; e conceder parcial provimento ao recurso de Antônio Sérgio de Oliveira Holanda, nos termos do voto da eminente Relatora". </text:span></text:span><text:span text:style-name="T148">2.3</text:span><text:span text:style-name="T146">2</text:span><text:span text:style-name="T143"> –</text:span><text:span text:style-name="T153"> Apelação nº 0201566-24.2022.8.06.0151. </text:span><text:span text:style-name="T507">Apelante: RUAN LESLEY ALVES CAMURÇA. Apelante: FRANCISCA ELIZÂNGELA QUEIROZ LOPES. Apelante: SEBASTIÃO ANDRADE DOS REIS FILHO. Apelado: MINISTÉRIO PÚBLICO ESTADUAL. </text:span><text:span text:style-name="Fonte_20_parág._20_padrão"><text:span text:style-name="T23">- Julgadores: A</text:span></text:span><text:span text:style-name="Fonte_20_parág._20_padrão"><text:span text:style-name="T24"> Exma. Sra. Desembargadora </text:span></text:span><text:span text:style-name="Fonte_20_parág._20_padrão"><text:span text:style-name="T7">ANDRÉA MENDES BEZERRA DELFINO</text:span></text:span><text:span text:style-name="Fonte_20_parág._20_padrão"><text:span text:style-name="T72"> </text:span></text:span><text:span text:style-name="Fonte_20_parág._20_padrão"><text:span text:style-name="T8">(Relatora),</text:span></text:span><text:span text:style-name="Fonte_20_parág._20_padrão"><text:span text:style-name="T73"> </text:span></text:span><text:span text:style-name="Fonte_20_parág._20_padrão"><text:span text:style-name="T130">Dr. CID PEIXOTO DO AMARAL NETO – Juiz de Direito convocado – Portaria </text:span></text:span><text:span text:style-name="Fonte_20_parág._20_padrão"><text:span text:style-name="T131">09</text:span></text:span><text:span text:style-name="Fonte_20_parág._20_padrão"><text:span text:style-name="T130">/202</text:span></text:span><text:span text:style-name="Fonte_20_parág._20_padrão"><text:span text:style-name="T131">6 (Revisor)</text:span></text:span><text:span text:style-name="Fonte_20_parág._20_padrão"><text:span text:style-name="T130"> </text:span></text:span><text:span text:style-name="Fonte_20_parág._20_padrão"><text:span text:style-name="T132">e a </text:span></text:span><text:span text:style-name="Fonte_20_parág._20_padrão"><text:span text:style-name="T24">Exma. Sra. Desembargadora </text:span></text:span><text:span text:style-name="Fonte_20_parág._20_padrão"><text:span text:style-name="T5">MARIA EDNA MARTINS. - </text:span></text:span><text:span text:style-name="Fonte_20_parág._20_padrão"><text:span text:style-name="T74">Síntese do julgamento</text:span></text:span><text:span text:style-name="Fonte_20_parág._20_padrão"><text:span text:style-name="T3">:</text:span></text:span><text:span text:style-name="Fonte_20_parág._20_padrão"><text:span text:style-name="T74"> </text:span></text:span><text:span text:style-name="Fonte_20_parág._20_padrão"><text:span text:style-name="T116">"A Turma, por unanimidade de votos, acordou em conhecer dos Recursos para dar provimento ao apelo de Sebastião Andrade dos Reis Filho; conceder parcial provimento aos recursos de Ruan Lesley Alves Camurça e Ruan Lesley Alves Camurça, nos termos do voto da eminente Relatora". </text:span></text:span><text:span text:style-name="T148">2.3</text:span><text:span text:style-name="T146">3</text:span><text:span text:style-name="T143"> – Apelação nº 0211976-04.2025.8.06.0001.</text:span><text:span text:style-name="T503">Apelante: VICTOR GABRIEL OLIVEIRA DOS SANTOS. Apelado: MINISTÉRIO PÚBLICO ESTADUAL. </text:span><text:span text:style-name="Fonte_20_parág._20_padrão"><text:span text:style-name="T23">- Julgadores: A</text:span></text:span><text:span text:style-name="Fonte_20_parág._20_padrão"><text:span text:style-name="T24"> Exma. Sra. Desembargadora </text:span></text:span><text:span text:style-name="Fonte_20_parág._20_padrão"><text:span text:style-name="T7">ANDRÉA MENDES BEZERRA DELFINO</text:span></text:span><text:span text:style-name="Fonte_20_parág._20_padrão"><text:span text:style-name="T72"> </text:span></text:span><text:span text:style-name="Fonte_20_parág._20_padrão"><text:span text:style-name="T8">(Relatora),</text:span></text:span><text:span text:style-name="Fonte_20_parág._20_padrão"><text:span text:style-name="T73"> </text:span></text:span><text:span text:style-name="Fonte_20_parág._20_padrão"><text:span text:style-name="T130">Dr. CID PEIXOTO DO AMARAL NETO – Juiz de Direito convocado – Portaria </text:span></text:span><text:span text:style-name="Fonte_20_parág._20_padrão"><text:span text:style-name="T131">09</text:span></text:span><text:span text:style-name="Fonte_20_parág._20_padrão"><text:span text:style-name="T130">/202</text:span></text:span><text:span text:style-name="Fonte_20_parág._20_padrão"><text:span text:style-name="T131">6 (Revisor)</text:span></text:span><text:span text:style-name="Fonte_20_parág._20_padrão"><text:span text:style-name="T130"> </text:span></text:span><text:span text:style-name="Fonte_20_parág._20_padrão"><text:span text:style-name="T132">e a </text:span></text:span><text:span text:style-name="Fonte_20_parág._20_padrão"><text:span text:style-name="T24">Exma. Sra. Desembargadora </text:span></text:span><text:span text:style-name="Fonte_20_parág._20_padrão"><text:span text:style-name="T5">MARIA EDNA MARTINS. - </text:span></text:span><text:span text:style-name="Fonte_20_parág._20_padrão"><text:span text:style-name="T74">Síntese do julgamento</text:span></text:span><text:span text:style-name="Fonte_20_parág._20_padrão"><text:span text:style-name="T3">:</text:span></text:span><text:span text:style-name="Fonte_20_parág._20_padrão"><text:span text:style-name="T74"> </text:span></text:span><text:span text:style-name="Fonte_20_parág._20_padrão"><text:span text:style-name="T116">"A Turma, por unanimidade de votos, acordou em conhecer </text:span></text:span><text:span text:style-name="Fonte_20_parág._20_padrão"><text:span text:style-name="T117">do Recurso para negar-lhe provimento</text:span></text:span><text:span text:style-name="Fonte_20_parág._20_padrão"><text:span text:style-name="T116">, nos termos do voto da eminente Relatora". </text:span></text:span><text:span text:style-name="T148">2.3</text:span><text:span text:style-name="T146">4</text:span><text:span text:style-name="T143"> –</text:span><text:span text:style-name="T153"> Apelação nº 0203164-63.2022.8.06.0296. </text:span><text:span text:style-name="T507">Apelante: FRANCISCO UBIRATAN CARVALHO DA SILVA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1">d</text:span></text:span><text:span text:style-name="Fonte_20_parág._20_padrão"><text:span text:style-name="T102">ar-lhe provimento</text:span></text:span><text:span text:style-name="Fonte_20_parág._20_padrão"><text:span text:style-name="T78">, nos termos do voto da eminente Relatora". </text:span></text:span><text:span text:style-name="T148">2.3</text:span><text:span text:style-name="T146">5</text:span><text:span text:style-name="T143"> – A</text:span><text:span text:style-name="T153">pelação nº 0202126-64.2023.8.06.0301. </text:span><text:span text:style-name="T507">Apelante: ANDERSON IVAN PEREIRA DA SILVA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(Revisor)</text:span></text:span><text:span text:style-name="Fonte_20_parág._20_padrão"><text:span text:style-name="T122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a eminente Relatora". </text:span></text:span><text:span text:style-name="T526">2.3</text:span><text:span text:style-name="T523">6</text:span><text:span text:style-name="T537"> - </text:span><text:span text:style-name="T236">Apelação nº </text:span><text:span text:style-name="T519">0201633-56.2024.8.06.0300.</text:span><text:span text:style-name="T510"> Apelante: DANIELL SILVA PEREIRA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1">d</text:span></text:span><text:span text:style-name="Fonte_20_parág._20_padrão"><text:span text:style-name="T102">ar-lhe </text:span></text:span><text:span text:style-name="Fonte_20_parág._20_padrão"><text:span text:style-name="T111">parcial </text:span></text:span><text:span text:style-name="Fonte_20_parág._20_padrão"><text:span text:style-name="T102">provimento</text:span></text:span><text:span text:style-name="Fonte_20_parág._20_padrão"><text:span text:style-name="T78">, nos termos do voto da eminente Relatora". </text:span></text:span><text:span text:style-name="Fonte_20_parág._20_padrão"><text:span text:style-name="T70">2</text:span></text:span><text:span text:style-name="T526">.3</text:span><text:span text:style-name="T523">7</text:span><text:span text:style-name="T537"> - </text:span><text:span text:style-name="T236">Apelação nº </text:span><text:span text:style-name="T519">0205646-46.2023.8.06.0167. </text:span><text:span text:style-name="T510">Apelante: M. A. S.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oft-page-break/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1">d</text:span></text:span><text:span text:style-name="Fonte_20_parág._20_padrão"><text:span text:style-name="T102">ar-lhe </text:span></text:span><text:span text:style-name="Fonte_20_parág._20_padrão"><text:span text:style-name="T111">parcial </text:span></text:span><text:span text:style-name="Fonte_20_parág._20_padrão"><text:span text:style-name="T102">provimento</text:span></text:span><text:span text:style-name="Fonte_20_parág._20_padrão"><text:span text:style-name="T78">, nos termos do voto da eminente Relatora". </text:span></text:span><text:span text:style-name="T148">2.3</text:span><text:span text:style-name="T146">8</text:span><text:span text:style-name="T143"> –</text:span><text:span text:style-name="T153"> Apelação nº 0293169-46.2022.8.06.0001. </text:span><text:span text:style-name="T507">Apelante: MESSIAS DAMASCENO DOS SANTOS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a eminente Relatora". </text:span></text:span><text:span text:style-name="T148">2.3</text:span><text:span text:style-name="T146">9</text:span><text:span text:style-name="T143"> –</text:span><text:span text:style-name="T153"> Apelação nº 0230633-67.2020.8.06.0001. </text:span><text:span text:style-name="T507">Apelante: TATIANE SOUZA TAVARES SARMENTO DE MENESES. Apelado: JÚLIO SARMENTO DE MENESES JÚNIOR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</text:span></text:span><text:span text:style-name="Fonte_20_parág._20_padrão"><text:span text:style-name="T111">julgar prejudicado o presente Recurso</text:span></text:span><text:span text:style-name="Fonte_20_parág._20_padrão"><text:span text:style-name="T78">, nos termos do voto da eminente Relatora". </text:span></text:span><text:span text:style-name="T148">2.</text:span><text:span text:style-name="T146">40</text:span><text:span text:style-name="T143"> </text:span><text:span text:style-name="T153">– Apelação nº 0203563-67.2023.8.06.0293. </text:span><text:span text:style-name="T510">Apelante: MINISTÉRIO PÚBLICO ESTADUAL. Apelada: CRISLAYNE SOARES BEZERRA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</text:span></text:span><text:span text:style-name="Fonte_20_parág._20_padrão"><text:span text:style-name="T67"> </text:span></text:span><text:span text:style-name="Fonte_20_parág._20_padrão"><text:span text:style-name="T56">(Relatora)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2">d</text:span></text:span><text:span text:style-name="Fonte_20_parág._20_padrão"><text:span text:style-name="T102">ar-lhe </text:span></text:span><text:span text:style-name="Fonte_20_parág._20_padrão"><text:span text:style-name="T112">parcial </text:span></text:span><text:span text:style-name="Fonte_20_parág._20_padrão"><text:span text:style-name="T102">provimento</text:span></text:span><text:span text:style-name="Fonte_20_parág._20_padrão"><text:span text:style-name="T78">, nos termos do voto da eminente Relatora". </text:span></text:span><text:span text:style-name="Fonte_20_parág._20_padrão"><text:span text:style-name="T149">2</text:span></text:span><text:span text:style-name="Fonte_20_parág._20_padrão"><text:span text:style-name="T150">.</text:span></text:span><text:span text:style-name="Fonte_20_parág._20_padrão"><text:span text:style-name="T149">4</text:span></text:span><text:span text:style-name="Fonte_20_parág._20_padrão"><text:span text:style-name="T151">1</text:span></text:span><text:span text:style-name="Fonte_20_parág._20_padrão"><text:span text:style-name="T152"> - Recurso em Sentido Estrito nº 0207554-59.2020.8.06.0001.</text:span></text:span><text:span text:style-name="Fonte_20_parág._20_padrão"><text:span text:style-name="T142"> </text:span></text:span><text:span text:style-name="Fonte_20_parág._20_padrão"><text:span text:style-name="T542">Recorrente: FRANCISCO DARLISON DE OLIVEIRA. Recorrente: SAMUEL CARLOS RODRIGUES CAÚLA. Recorrente: PAULO SÉRGIO SILVA. Recorrido: MINISTÉRIO PÚBLICO ESTADUAL. </text:span>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 </text:span></text:span><text:span text:style-name="Fonte_20_parág._20_padrão"><text:span text:style-name="T58">(Relatora)</text:span></text:span><text:span text:style-name="Fonte_20_parág._20_padrão"><text:span text:style-name="T56">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</text:span></text:span><text:span text:style-name="Fonte_20_parág._20_padrão"><text:span text:style-name="T122"><text:s/>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a eminente Relatora". </text:span></text:span><text:span text:style-name="T526">2.4</text:span><text:span text:style-name="T523">2</text:span><text:span text:style-name="T527"> - </text:span><text:span text:style-name="T538"><text:s/></text:span><text:span text:style-name="T528">Recurso em Sentido Estrito nº 0021652-96.2021.8.06.0001. </text:span><text:span text:style-name="T507">Recorrente: MINISTÉRIO PÚBLICO ESTADUAL. MINISTÉRIO. Recorrido: JASSE RHUSSEAU COSTA FERNANDES. Recorrida: JOYCE NOGUEIRA DA SILVA. Recorrido: GILBERTO PINHEIRO DO NASCIMENTO. Recorrido: LUCAS DA SILVA MARTINS. Recorrido: JOÃO ALAN SILVA SEVERO. Recorrida: ELIZABELY PATRÍCIO BARBOZA. Recorrido: ANTÔNIO GEOVANE DE SOUSA FARIAS. Recorrido: FERNANDO MENEZES LIMA. Recorrido: BRUNO ARAÚJO DA SILVA. Recorrido: MARCELO CARNEIRO DE ARAÚJO. Recorrido: LUÍS SIQUEIRA DO NASCIMENTO. Recorrido: BENEDITO ROGÉRIO CAMELO DA SILVA. Recorrido: FRANCISCO RENAN DA SILVA DOS SANTOS. Recorrido: JOSÉ CÂNDIDO PEREIRA DE OLIVEIRA. Recorrido: ANTÔNIO DELEON DA SILVA BATISTA. Recorrido: JOSÉ ERCULANO BENTO DA SILVA. Recorrido: ANTÔNIO RONIS VIEIRA BARROS. Recorrido: CLAUDEMIR LIMA DE SOUZA. Recorrida: FRANCISCA ELIONETE DE SOUSA DE MELO. Recorrida: RAYANA CLARICE MOURÃO CARLOS. Recorrida: MARIA SORAIA FIGUEREDO SÁ. Recorrido: VICTOR ELÓI DA SILVA. Recorrido: RIVAIR LEITÃO DO NASCIMENTO. Recorrida: BRUNA DE OLIVEIRA ALVES. Recorrida: JULIANA DE SOUSA BARBOSA. Recorrido: PAULO SÉRGIO FERREIRA DA SILVA. Recorrida: MARIA CREUSA TEIXEIRA DE LIMA. Recorrido: ANTÔNIO HIGOR COSTA BERNARDO. Recorrido: FRANCISCO CLEILTON SOUSA DO NASCIMENTO. Recorrida: ANA PAULA ALVES PEREIRA. Recorrido: ANTÔNIO ISRAEL DE ARAÚJO GALDINO. Recorrido: ANTÔNIO RAFAEL MARCELINO DE ALMEIDA. Recorrido: ANTÔNIO RÉGIS DA SILVA CÂMARA. Recorrido: ANTONIONE DE OLIVEIRA BORGES. Recorrida: BIANCA DA SILVA OLIVEIRA. Recorrido: CARLOS AUGUSTO PEREIRA TELES. </text:span><text:soft-page-break/><text:span text:style-name="T507">Recorrida: EMANUELLE FERREIRA DOS SANTOS. Recorrido: FELIPE ALVES FERREIRA. Recorrido: FRANCISCO EDYVAN DA SILVA DE QUEIROZ. Recorrido: FRANCISCO MARLUS LOPES CORREIA. Recorrido: JOÃO HÉLIO MOREIRA DA SILVA JÚNIOR. Recorrido: KAIO IAN VIANA DA SILVA. Recorrido: LUCAS MARTINS BATISTA. Recorrida: MARIA DE FÁTIMA PEREIRA DE HOLANDA. Recorrida: MARIA MONALISA ALVES DE OLIVEIRA. Recorrida: MARIA TALLIA DE SOUSA NOBRE. Recorrido: NATANAEL LIMA JARDIM. Recorrido: RAMON RAVELY MEDEIROS DOS SANTOS. Recorrido: RENILDO DA SILVA PINTO. Recorrido: THIAGO DA SILVA RODRIGUES. Recorrido: DANILO SOARES DA SILVA. Recorrido: RÔMULO SÉRGIO FARIAS DE OLIVEIRA. Recorrido: RAVELI RODRIGUES DE SOUZA FRANCO. Recorrido: FRANCISCO ANDERSON DA SILVA GOMES. Recorrido: RODRIGO TEMÓTEO DA SILVA. Recorrida: REGIANE LIRA DO NASCIMENTO. Recorrido: ALBEQUI SILVA DOS SANTOS. Recorrida: CRISTIANE DE SOUSA SILVA. Recorrido: DANIEL DA FONSECA SANTOS. Recorrido: FRANCISCO JACKSON DE ARAÚJO SALES. Recorrida: ROBERTA MARIA BATISTA FRANÇA. Recorrido: FRANCISCO JOILSON FERREIRA DE BARROS. Recorrido: BENEDITO ROGÉRIO CAMELO DA SILVA JÚNIOR. Recorrido: PEDRO PAULO DO NASCIMENTO CUNHA. Recorrido: FRANCISCO ALEX APRÍGIO DE SOUZA. Recorrido: FRANCISCO HUGO COSTA BERNARDO. Recorrido: RODRIGO DE OLIVEIRA SOUSA. Recorrido: JANIELE CHAVES DE OLIVEIRA. Recorrido: BRUNO ARAGÃO BARROS. Recorrido: FRANCISCO JUSTINO DE SOUSA FILHO. Recorrido: MICHEL RENNE OLIVEIRA FERNANDES. Recorrido: ANTÔNIO MAURI GOMES DOS SANTOS FILHO. Recorrido: ANTÔNIO BRUNO ROMÃO DA SILVA. Recorrido: ANTÔNIO ARNALDO GOMES BATISTA. Recorrida: VANESSA DE OLIVEIRA BORGES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 </text:span></text:span><text:span text:style-name="Fonte_20_parág._20_padrão"><text:span text:style-name="T58">(Relatora)</text:span></text:span><text:span text:style-name="Fonte_20_parág._20_padrão"><text:span text:style-name="T56">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</text:span></text:span><text:span text:style-name="Fonte_20_parág._20_padrão"><text:span text:style-name="T122"><text:s/>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a eminente Relatora". </text:span></text:span><text:span text:style-name="Fonte_20_parág._20_padrão"><text:span text:style-name="T484">2</text:span></text:span><text:span text:style-name="Fonte_20_parág._20_padrão"><text:span text:style-name="T485">.</text:span></text:span><text:span text:style-name="Fonte_20_parág._20_padrão"><text:span text:style-name="T484">4</text:span></text:span><text:span text:style-name="Fonte_20_parág._20_padrão"><text:span text:style-name="T486">3</text:span></text:span><text:span text:style-name="Fonte_20_parág._20_padrão"><text:span text:style-name="T540"> - <text:s/></text:span></text:span><text:span text:style-name="Fonte_20_parág._20_padrão"><text:span text:style-name="T536">Recurso em Sentido Estrito nº 0021252-84.2018.8.06.0099. </text:span></text:span><text:span text:style-name="T514">Recorrente: MARCOS AURÉLIO TEIXEIRA DOS SANTOS. Recorri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 </text:span></text:span><text:span text:style-name="Fonte_20_parág._20_padrão"><text:span text:style-name="T58">(Relatora)</text:span></text:span><text:span text:style-name="Fonte_20_parág._20_padrão"><text:span text:style-name="T56">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a eminente Relatora". </text:span></text:span><text:span text:style-name="T526">2.4</text:span><text:span text:style-name="T523">4</text:span><text:span text:style-name="T537"> - </text:span><text:span text:style-name="T236">Recurso em Sentido Estrito nº </text:span><text:span text:style-name="T519">0278806-54.2022.8.06.0001. </text:span><text:span text:style-name="T510">Recorrente: MINISTÉRIO PÚBLICO ESTADUAL. Recorrido: CRISTIAN GABRIEL </text:span><text:span text:style-name="T513">ARAÚJO</text:span><text:span text:style-name="T510"> DE SOUSA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o eminente Relator". </text:span></text:span><text:span text:style-name="T526">2.4</text:span><text:span text:style-name="T523">5</text:span><text:span text:style-name="T537"> - </text:span><text:span text:style-name="T236">Apelação nº </text:span><text:span text:style-name="T519">0219446-23.2024.8.06.0001.</text:span><text:span text:style-name="T510"> Apelante: PEDRO LUCAS GOMES DE OLIVEIRA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negar-lhe provimento</text:span></text:span><text:span text:style-name="Fonte_20_parág._20_padrão"><text:span text:style-name="T78">, nos termos do voto do eminente Relator". </text:span></text:span><text:span text:style-name="T526">2.4</text:span><text:span text:style-name="T523">6</text:span><text:span text:style-name="T537"> - </text:span><text:span text:style-name="T236">Apelação nº </text:span><text:span text:style-name="T519">0202069-12.2024.8.06.0301.</text:span><text:span text:style-name="T510"> Apelante: CARLOS ANDRÉ PEREIRA DOS SANTOS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</text:span></text:span><text:soft-page-break/><text:span text:style-name="Fonte_20_parág._20_padrão"><text:span text:style-name="T78">em conhecer </text:span></text:span><text:span text:style-name="Fonte_20_parág._20_padrão"><text:span text:style-name="T102">do Recurso para </text:span></text:span><text:span text:style-name="Fonte_20_parág._20_padrão"><text:span text:style-name="T113">d</text:span></text:span><text:span text:style-name="Fonte_20_parág._20_padrão"><text:span text:style-name="T102">ar-lhe </text:span></text:span><text:span text:style-name="Fonte_20_parág._20_padrão"><text:span text:style-name="T113">parcial 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T479">2.4</text:span><text:span text:style-name="T480">7</text:span><text:span text:style-name="T537"> - </text:span><text:span text:style-name="T236">Apelação nº </text:span><text:span text:style-name="T519">0050912-68.2021.8.06.0051.</text:span><text:span text:style-name="T510"> Apelante: MINISTÉRIO PÚBLICO ESTADUAL. </text:span></text:p>
      <text:p text:style-name="P8"><text:span text:style-name="T510">Apelado: </text:span><text:span text:style-name="T513">ANTÔNIO</text:span><text:span text:style-name="T510"> ALEXANDRE DA SILVA BARBOSA. <text:s/>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do Recurso defensivo para dar-lhe provimento, no sentido de absolver o réu, com a consequente prejudicialidade do recurso ministerial, nos termos do voto do eminente Relator". </text:span></text:span><text:span text:style-name="T526">2.4</text:span><text:span text:style-name="T523">8</text:span><text:span text:style-name="T537"> - </text:span><text:span text:style-name="T236">Apelação nº </text:span><text:span text:style-name="T519">0280531-15.2021.8.06.0001.</text:span><text:span text:style-name="T510"> Apelante: THIAGO DA SILVA FALCÃO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3">d</text:span></text:span><text:span text:style-name="Fonte_20_parág._20_padrão"><text:span text:style-name="T102">ar-lhe </text:span></text:span><text:span text:style-name="Fonte_20_parág._20_padrão"><text:span text:style-name="T113">parcial 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T526">2.4</text:span><text:span text:style-name="T523">9</text:span><text:span text:style-name="T537"> - </text:span><text:span text:style-name="T236">Apelação nº </text:span><text:span text:style-name="T519">0027229-95.2018.8.06.0151.</text:span><text:span text:style-name="T510"> Apelante: FRANCISCA MACILENE PEREIRA DOS SANTOS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3">d</text:span></text:span><text:span text:style-name="Fonte_20_parág._20_padrão"><text:span text:style-name="T102">ar-lhe </text:span></text:span><text:span text:style-name="Fonte_20_parág._20_padrão"><text:span text:style-name="T113"><text:s/>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T526">2.</text:span><text:span text:style-name="T523">50</text:span><text:span text:style-name="T537"> - </text:span><text:span text:style-name="T236">Apelação nº </text:span><text:span text:style-name="T519">0202423-67.2025.8.06.0312.</text:span><text:span text:style-name="T510"> Apelante: FRANCISCO DAVI MONTEIRO SILVA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4">negar</text:span></text:span><text:span text:style-name="Fonte_20_parág._20_padrão"><text:span text:style-name="T102">-lhe provimento</text:span></text:span><text:span text:style-name="Fonte_20_parág._20_padrão"><text:span text:style-name="T78">, nos termos do voto do eminente Relator". </text:span></text:span><text:span text:style-name="T526">2.5</text:span><text:span text:style-name="T523">1</text:span><text:span text:style-name="T537"> - </text:span><text:span text:style-name="T519">Apelação Criminal </text:span><text:span text:style-name="T529">nº </text:span><text:span text:style-name="T519">0021604-35.2024.8.06.0001.</text:span><text:span text:style-name="T510"> Apelante: RÔMULO PINHEIRO DE PAULA AVELINO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4">negar-lhe</text:span></text:span><text:span text:style-name="Fonte_20_parág._20_padrão"><text:span text:style-name="T113"> 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T526">2.5</text:span><text:span text:style-name="T523">2</text:span><text:span text:style-name="T537"> - </text:span><text:span text:style-name="T236">Apelação nº </text:span><text:span text:style-name="T519">0201848-18.2023.8.06.0025.</text:span><text:span text:style-name="T510"> Apelante: J. P. V. A.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5">negar-lhe</text:span></text:span><text:span text:style-name="Fonte_20_parág._20_padrão"><text:span text:style-name="T113"> 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T526">2.5</text:span><text:span text:style-name="T523">3</text:span><text:span text:style-name="T537"> - </text:span><text:span text:style-name="T236">Apelação nº </text:span><text:span text:style-name="T519">0205982-84.2024.8.06.0112. </text:span><text:span text:style-name="T510">Apelante: E. L. de S. J.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5">negar-lhe</text:span></text:span><text:span text:style-name="Fonte_20_parág._20_padrão"><text:span text:style-name="T113"> 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T526">2.5</text:span><text:span text:style-name="T523">4</text:span><text:span text:style-name="T537"> - </text:span><text:span text:style-name="T236">Apelação nº </text:span><text:span text:style-name="T519">0287964-65.2024.8.06.0001.</text:span><text:span text:style-name="T510"> Apelante: I. de F. S.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3">d</text:span></text:span><text:span text:style-name="Fonte_20_parág._20_padrão"><text:span text:style-name="T102">ar-lhe </text:span></text:span><text:span text:style-name="Fonte_20_parág._20_padrão"><text:span text:style-name="T113">parcial 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T526">2.5</text:span><text:span text:style-name="T523">5</text:span><text:span text:style-name="T537"> - </text:span><text:span text:style-name="T236">Apelação nº </text:span><text:span text:style-name="T519">0200328-62.2025.8.06.0151. </text:span><text:span text:style-name="T510">Apelante: F. G. da S.. Apelado: </text:span><text:soft-page-break/><text:span text:style-name="T510">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3">d</text:span></text:span><text:span text:style-name="Fonte_20_parág._20_padrão"><text:span text:style-name="T102">ar-lhe </text:span></text:span><text:span text:style-name="Fonte_20_parág._20_padrão"><text:span text:style-name="T113">parcial 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T526">2.5</text:span><text:span text:style-name="T523">6</text:span><text:span text:style-name="T537"> - </text:span><text:span text:style-name="T236">Apelação nº </text:span><text:span text:style-name="T519">0174604-31.2019.8.06.0001. </text:span><text:span text:style-name="T510">Apelante: P. M. de M.. Apelante: MINISTÉRIO PÚBLICO ESTADUAL. Apelado: P. M. de M.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 </text:span></text:span><text:span text:style-name="Fonte_20_parág._20_padrão"><text:span text:style-name="T78">"A Turma, por unanimidade de votos, acordou em conhecer dos Recursos para dar provimento ao apelo manejado pelo Ministério Público; conceder parcial provimento ao recurso da defesa, nos termos do voto do eminente Relator". </text:span></text:span><text:span text:style-name="T526">2.5</text:span><text:span text:style-name="T523">7</text:span><text:span text:style-name="T537"> - </text:span><text:span text:style-name="T236">Apelação nº </text:span><text:span text:style-name="T519">0289011-74.2024.8.06.0001.</text:span><text:span text:style-name="T510"> <text:s/>Apelante: R. C. L. de O.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5">negar</text:span></text:span><text:span text:style-name="Fonte_20_parág._20_padrão"><text:span text:style-name="T102">-lhe provimento</text:span></text:span><text:span text:style-name="Fonte_20_parág._20_padrão"><text:span text:style-name="T78">, nos termos do voto do eminente Relator". </text:span></text:span><text:span text:style-name="Fonte_20_parág._20_padrão"><text:span text:style-name="T155">2</text:span></text:span><text:span text:style-name="Fonte_20_parág._20_padrão"><text:span text:style-name="T156">.</text:span></text:span><text:span text:style-name="Fonte_20_parág._20_padrão"><text:span text:style-name="T155">5</text:span></text:span><text:span text:style-name="Fonte_20_parág._20_padrão"><text:span text:style-name="T157">8 </text:span></text:span><text:span text:style-name="Fonte_20_parág._20_padrão"><text:span text:style-name="T243">- Apelação Criminal nº</text:span></text:span><text:span text:style-name="Fonte_20_parág._20_padrão"><text:span text:style-name="T262"> </text:span></text:span><text:span text:style-name="Fonte_20_parág._20_padrão"><text:span text:style-name="T243">0051524-22.2020.8.06.0154.</text:span></text:span><text:span text:style-name="Fonte_20_parág._20_padrão"><text:span text:style-name="T262"> Apelante: J. R. I.. Apelado: MINISTÉRIO PÚBLICO ESTADUAL. </text:span>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5">negar-lhe</text:span></text:span><text:span text:style-name="Fonte_20_parág._20_padrão"><text:span text:style-name="T113"> 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T526">2.5</text:span><text:span text:style-name="T523">9</text:span><text:span text:style-name="T537"> - </text:span><text:span text:style-name="T236">Apelação nº </text:span><text:span text:style-name="T519">0214279-88.2025.8.06.0001.</text:span><text:span text:style-name="T510"> Apelante: FRANCISCO TIAGO BEZERRA SOUSA. Apelante: ROBERTO DE SOUSA SANTOS. Apelante: ERNANDE DOS SANTOS TELES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</text:span></text:span><text:span text:style-name="Fonte_20_parág._20_padrão"><text:span text:style-name="T108">s</text:span></text:span><text:span text:style-name="Fonte_20_parág._20_padrão"><text:span text:style-name="T102"> Recurso</text:span></text:span><text:span text:style-name="Fonte_20_parág._20_padrão"><text:span text:style-name="T108">s</text:span></text:span><text:span text:style-name="Fonte_20_parág._20_padrão"><text:span text:style-name="T102"> para </text:span></text:span><text:span text:style-name="Fonte_20_parág._20_padrão"><text:span text:style-name="T108">negar-lhes</text:span></text:span><text:span text:style-name="Fonte_20_parág._20_padrão"><text:span text:style-name="T113"> 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T526">2.</text:span><text:span text:style-name="T523">60</text:span><text:span text:style-name="T537"> - </text:span><text:span text:style-name="T236">Apelação nº </text:span><text:span text:style-name="T519">0207231-88.2024.8.06.0300.</text:span><text:span text:style-name="T510"> Apelante: RICHARD HUMBERTO DA SILVA MACIEL. Apelado: MINISTÉRIO PÚBLICO ESTADUAL. 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13">d</text:span></text:span><text:span text:style-name="Fonte_20_parág._20_padrão"><text:span text:style-name="T102">ar-lhe </text:span></text:span><text:span text:style-name="Fonte_20_parág._20_padrão"><text:span text:style-name="T113">parcial 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Fonte_20_parág._20_padrão"><text:span text:style-name="T155">2</text:span></text:span><text:span text:style-name="Fonte_20_parág._20_padrão"><text:span text:style-name="T156">.</text:span></text:span><text:span text:style-name="Fonte_20_parág._20_padrão"><text:span text:style-name="T155">6</text:span></text:span><text:span text:style-name="Fonte_20_parág._20_padrão"><text:span text:style-name="T157">1</text:span></text:span><text:span text:style-name="Fonte_20_parág._20_padrão"><text:span text:style-name="T244"> - </text:span></text:span><text:span text:style-name="Fonte_20_parág._20_padrão"><text:span text:style-name="T263"><text:s/></text:span></text:span><text:span text:style-name="Fonte_20_parág._20_padrão"><text:span text:style-name="T244">Apelação Criminal nº0200688-75.2024.8.06.0298. </text:span></text:span><text:span text:style-name="Fonte_20_parág._20_padrão"><text:span text:style-name="T517">Apelante: MARIA EDVANIA SILVA PEREIRA. Apelado: MINISTÉRIO PÚBLICO ESTADUAL. </text:span>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8">parcialmente </text:span></text:span><text:span text:style-name="Fonte_20_parág._20_padrão"><text:span text:style-name="T102">do Recurso para, </text:span></text:span><text:span text:style-name="Fonte_20_parág._20_padrão"><text:span text:style-name="T108">na extensão cognoscível, negar-lhe</text:span></text:span><text:span text:style-name="Fonte_20_parág._20_padrão"><text:span text:style-name="T113"> 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Fonte_20_parág._20_padrão"><text:span text:style-name="T161">2</text:span></text:span><text:span text:style-name="Fonte_20_parág._20_padrão"><text:span text:style-name="T162">.</text:span></text:span><text:span text:style-name="Fonte_20_parág._20_padrão"><text:span text:style-name="T161">6</text:span></text:span><text:span text:style-name="Fonte_20_parág._20_padrão"><text:span text:style-name="T163">2</text:span></text:span><text:span text:style-name="Fonte_20_parág._20_padrão"><text:span text:style-name="T241"> - Apelação Criminal nº</text:span></text:span><text:span text:style-name="Fonte_20_parág._20_padrão"><text:span text:style-name="T261"> </text:span></text:span><text:span text:style-name="Fonte_20_parág._20_padrão"><text:span text:style-name="T241">0202183-63.2024.8.06.0296.</text:span></text:span><text:span text:style-name="Fonte_20_parág._20_padrão"><text:span text:style-name="T261"> </text:span></text:span><text:span text:style-name="Fonte_20_parág._20_padrão"><text:span text:style-name="T518">Apelante: MARCOS PAULO DE FREITAS LAVOR. Apelado: MINISTÉRIO PÚBLICO ESTADUAL. </text:span></text:span><text:span text:style-name="Fonte_20_parág._20_padrão"><text:span text:style-name="T19">- Julgadores: </text:span></text:span><text:span text:style-name="Fonte_20_parág._20_padrão"><text:span text:style-name="T21">O Exmo. Dr. </text:span></text:span><text:span text:style-name="Fonte_20_parág._20_padrão"><text:span text:style-name="T122">CID PEIXOTO DO AMARAL NETO – Juiz de Direito convocado – Portaria </text:span></text:span><text:span text:style-name="Fonte_20_parág._20_padrão"><text:span text:style-name="T125">09</text:span></text:span><text:span text:style-name="Fonte_20_parág._20_padrão"><text:span text:style-name="T122">/202</text:span></text:span><text:span text:style-name="Fonte_20_parág._20_padrão"><text:span text:style-name="T125">6</text:span></text:span><text:span text:style-name="Fonte_20_parág._20_padrão"><text:span text:style-name="T122"> </text:span></text:span><text:span text:style-name="Fonte_20_parág._20_padrão"><text:span text:style-name="T126">(Relator) e o</text:span></text:span><text:span text:style-name="Fonte_20_parág._20_padrão"><text:span text:style-name="T20">(a)</text:span></text:span><text:span text:style-name="Fonte_20_parág._20_padrão"><text:span text:style-name="T19">s Exmo</text:span></text:span><text:span text:style-name="Fonte_20_parág._20_padrão"><text:span text:style-name="T20">(a)</text:span></text:span><text:span text:style-name="Fonte_20_parág._20_padrão"><text:span text:style-name="T19">s. Sr</text:span></text:span><text:span text:style-name="Fonte_20_parág._20_padrão"><text:span text:style-name="T20">(a)</text:span></text:span><text:span text:style-name="Fonte_20_parág._20_padrão"><text:span text:style-name="T19">s. Desembargadores </text:span></text:span><text:span text:style-name="Fonte_20_parág._20_padrão"><text:span text:style-name="T51">MARIA EDNA MARTINS </text:span></text:span><text:span text:style-name="Fonte_20_parág._20_padrão"><text:span text:style-name="T59">(Revisora)</text:span></text:span><text:span text:style-name="Fonte_20_parág._20_padrão"><text:span text:style-name="T51"> </text:span></text:span><text:span text:style-name="Fonte_20_parág._20_padrão"><text:span text:style-name="T57">e </text:span></text:span><text:span text:style-name="Fonte_20_parág._20_padrão"><text:span text:style-name="T53">HENRIQUE JORGE HOLANDA SILVEIRA. </text:span></text:span><text:span text:style-name="Fonte_20_parág._20_padrão"><text:span text:style-name="T133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78">"A Turma, por unanimidade de votos, acordou em conhecer </text:span></text:span><text:span text:style-name="Fonte_20_parág._20_padrão"><text:span text:style-name="T102">do Recurso para </text:span></text:span><text:span text:style-name="Fonte_20_parág._20_padrão"><text:span text:style-name="T108">negar-lhe</text:span></text:span><text:span text:style-name="Fonte_20_parág._20_padrão"><text:span text:style-name="T113"> </text:span></text:span><text:span text:style-name="Fonte_20_parág._20_padrão"><text:span text:style-name="T102">provimento</text:span></text:span><text:span text:style-name="Fonte_20_parág._20_padrão"><text:span text:style-name="T78">, nos termos do voto do eminente Relator". </text:span></text:span><text:span text:style-name="Fonte_20_parág._20_padrão"><text:span text:style-name="T158">2</text:span></text:span><text:span text:style-name="Fonte_20_parág._20_padrão"><text:span text:style-name="T159">.</text:span></text:span><text:span text:style-name="Fonte_20_parág._20_padrão"><text:span text:style-name="T158">6</text:span></text:span><text:span text:style-name="Fonte_20_parág._20_padrão"><text:span text:style-name="T160">3</text:span></text:span><text:span text:style-name="Fonte_20_parág._20_padrão"><text:span text:style-name="T227"> -</text:span></text:span><text:span text:style-name="Fonte_20_parág._20_padrão"><text:span text:style-name="T294"> </text:span></text:span><text:span text:style-name="Fonte_20_parág._20_padrão"><text:span text:style-name="T295">Apelação Criminal nº 0024996-</text:span></text:span><text:soft-page-break/><text:span text:style-name="Fonte_20_parág._20_padrão"><text:span text:style-name="T295">46.2025.8.06.0001. </text:span></text:span><text:span text:style-name="Fonte_20_parág._20_padrão"><text:span text:style-name="T543">Apelante: MINISTÉRIO PÚBLICO ESTADUAL. </text:span></text:span><text:span text:style-name="Fonte_20_parág._20_padrão"><text:span text:style-name="T544">A</text:span></text:span><text:span text:style-name="Fonte_20_parág._20_padrão"><text:span text:style-name="T543">pelado: ERNESTO WLADIMIR OLIVEIRA BARROSO. </text:span>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 </text:span></text:span><text:span text:style-name="Fonte_20_parág._20_padrão"><text:span text:style-name="T60">(Relatora)</text:span></text:span><text:span text:style-name="Fonte_20_parág._20_padrão"><text:span text:style-name="T56">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</text:span></text:span><text:span text:style-name="Fonte_20_parág._20_padrão"><text:span text:style-name="T128">(Revisor)</text:span></text:span><text:span text:style-name="Fonte_20_parág._20_padrão"><text:span text:style-name="T127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</text:span></text:span><text:span text:style-name="Fonte_20_parág._20_padrão"><text:span text:style-name="T1">A</text:span></text:span><text:span text:style-name="Fonte_20_parág._20_padrão"><text:span text:style-name="T2">p</text:span></text:span><text:span text:style-name="Fonte_20_parág._20_padrão"><text:span text:style-name="T6">ós pedir vista dos autos na 44ª sessão ordinária, datada de 09 de dezembro de 2025, a Exma. Desembargadora Maria Edna Martins proferiu seu voto-vista divergente, ocasião em que o eminente Dr. Cid Peixoto do Amaral Neto – Juiz de Direito convocado – Portaria 09/2026 acompanhou o voto-vista divergente. </text:span></text:span><text:span text:style-name="Fonte_20_parág._20_padrão"><text:span text:style-name="T51">- </text:span></text:span><text:span text:style-name="Fonte_20_parág._20_padrão"><text:span text:style-name="T69">Síntese do julgamento</text:span></text:span><text:span text:style-name="Fonte_20_parág._20_padrão"><text:span text:style-name="T50">:</text:span></text:span><text:span text:style-name="Fonte_20_parág._20_padrão"><text:span text:style-name="T69"> </text:span></text:span><text:span text:style-name="Fonte_20_parág._20_padrão"><text:span text:style-name="T102">"A Turma, por unanimidade de votos, vencido o voto da eminente Relatora, acordou em conhecer do Recurso para negar-lhe provimento, nos termos do voto-vista divergente proferido pela Exma Desembargadora Maria Edna Martins, designada para lavrar o acórdão". </text:span></text:span><text:span text:style-name="Fonte_20_parág._20_padrão"><text:span text:style-name="T471">2</text:span></text:span><text:span text:style-name="Fonte_20_parág._20_padrão"><text:span text:style-name="T472">.</text:span></text:span><text:span text:style-name="Fonte_20_parág._20_padrão"><text:span text:style-name="T471">6</text:span></text:span><text:span text:style-name="Fonte_20_parág._20_padrão"><text:span text:style-name="T473">4</text:span></text:span><text:span text:style-name="Fonte_20_parág._20_padrão"><text:span text:style-name="T4"> - </text:span></text:span><text:span text:style-name="Fonte_20_parág._20_padrão"><text:span text:style-name="T76">Apelação nº </text:span></text:span><text:span text:style-name="Fonte_20_parág._20_padrão"><text:span text:style-name="T75">0003461-74.2013.8.06.0068. </text:span></text:span><text:span text:style-name="T510">Apelante: F. A. N.. Apelado: MINISTÉRIO PÚBLICO ESTADUAL. </text:span><text:span text:style-name="Fonte_20_parág._20_padrão"><text:span text:style-name="T63">- Julgadores: A</text:span></text:span><text:span text:style-name="Fonte_20_parág._20_padrão"><text:span text:style-name="T64"> Exma. Sra. Desembargadora </text:span></text:span><text:span text:style-name="Fonte_20_parág._20_padrão"><text:span text:style-name="T55">ANDRÉA MENDES BEZERRA DELFINO </text:span></text:span><text:span text:style-name="Fonte_20_parág._20_padrão"><text:span text:style-name="T60">(Relatora)</text:span></text:span><text:span text:style-name="Fonte_20_parág._20_padrão"><text:span text:style-name="T56">,</text:span></text:span><text:span text:style-name="Fonte_20_parág._20_padrão"><text:span text:style-name="T68"> </text:span></text:span><text:span text:style-name="Fonte_20_parág._20_padrão"><text:span text:style-name="T122">Dr. CID PEIXOTO DO AMARAL NETO – Juiz de Direito convocado – Portaria </text:span></text:span><text:span text:style-name="Fonte_20_parág._20_padrão"><text:span text:style-name="T127">09</text:span></text:span><text:span text:style-name="Fonte_20_parág._20_padrão"><text:span text:style-name="T122">/202</text:span></text:span><text:span text:style-name="Fonte_20_parág._20_padrão"><text:span text:style-name="T127">6 </text:span></text:span><text:span text:style-name="Fonte_20_parág._20_padrão"><text:span text:style-name="T128">(Revisor)</text:span></text:span><text:span text:style-name="Fonte_20_parág._20_padrão"><text:span text:style-name="T127"> </text:span></text:span><text:span text:style-name="Fonte_20_parág._20_padrão"><text:span text:style-name="T129">e a </text:span></text:span><text:span text:style-name="Fonte_20_parág._20_padrão"><text:span text:style-name="T64">Exma. Sra. Desembargadora </text:span></text:span><text:span text:style-name="Fonte_20_parág._20_padrão"><text:span text:style-name="T51">MARIA EDNA MARTINS. </text:span></text:span><text:span text:style-name="Fonte_20_parág._20_padrão"><text:span text:style-name="T47">Certifico que ap</text:span></text:span><text:span text:style-name="Fonte_20_parág._20_padrão"><text:span text:style-name="T51">ós pedir vista dos autos na 45ª sessão ordinária, datada de 16 de dezembro de 2025, a Exma. Desembargadora Maria Edna Martins proferiu seu voto-vista. - </text:span></text:span><text:span text:style-name="Fonte_20_parág._20_padrão"><text:span text:style-name="T69">Síntese do julgamento</text:span></text:span><text:span text:style-name="Fonte_20_parág._20_padrão"><text:span text:style-name="T50">: </text:span></text:span><text:span text:style-name="Fonte_20_parág._20_padrão"><text:span text:style-name="T77">"A Turma, por maioria de votos, vencido o voto-vista divergente, acordou em conhecer do Recurso para dar-lhe parcial provimento, nos termos do voto da eminente Relatora". </text:span></text:span><text:span text:style-name="T176">Diversos:</text:span><text:span text:style-name="T177"> </text:span><text:span text:style-name="Fonte_20_parág._20_padrão"><text:span text:style-name="T27">Foi </text:span></text:span><text:span text:style-name="Fonte_20_parág._20_padrão"><text:span text:style-name="T28">adiado o julgamento </text:span></text:span><text:span text:style-name="Fonte_20_parág._20_padrão"><text:span text:style-name="T29">do Habeas Corpus nº </text:span></text:span><text:span text:style-name="Fonte_20_parág._20_padrão"><text:span text:style-name="T31">0628381-53.2025.8.06.0000</text:span></text:span><text:span text:style-name="Fonte_20_parág._20_padrão"><text:span text:style-name="T32">.</text:span></text:span><text:span text:style-name="Fonte_20_parág._20_padrão"><text:span text:style-name="T33"> Processo </text:span></text:span><text:span text:style-name="Fonte_20_parág._20_padrão"><text:span text:style-name="T34">pertencente a</text:span></text:span><text:span text:style-name="Fonte_20_parág._20_padrão"><text:span text:style-name="T33"> relatoria </text:span></text:span><text:span text:style-name="Fonte_20_parág._20_padrão"><text:span text:style-name="T35">d</text:span></text:span><text:span text:style-name="Fonte_20_parág._20_padrão"><text:span text:style-name="T32">a Exma. Desembargadora </text:span></text:span><text:span text:style-name="Fonte_20_parág._20_padrão"><text:span text:style-name="T36">ANDRÉA MENDES BEZERRA DELFIN</text:span></text:span><text:span text:style-name="Fonte_20_parág._20_padrão"><text:span text:style-name="T29">O</text:span></text:span><text:span text:style-name="Fonte_20_parág._20_padrão"><text:span text:style-name="T36">, </text:span></text:span><text:span text:style-name="Fonte_20_parág._20_padrão"><text:span text:style-name="T37">objeto de concessão de vista </text:span></text:span><text:span text:style-name="Fonte_20_parág._20_padrão"><text:span text:style-name="T28">na</text:span></text:span><text:span text:style-name="Fonte_20_parág._20_padrão"><text:span text:style-name="T37"> 4</text:span></text:span><text:span text:style-name="Fonte_20_parág._20_padrão"><text:span text:style-name="T29">5</text:span></text:span><text:span text:style-name="Fonte_20_parág._20_padrão"><text:span text:style-name="T28">ª sessão ordinária, datada de </text:span></text:span><text:span text:style-name="Fonte_20_parág._20_padrão"><text:span text:style-name="T29">16</text:span></text:span><text:span text:style-name="Fonte_20_parág._20_padrão"><text:span text:style-name="T28"> de dezembro de 2025, à Exma. </text:span></text:span><text:span text:style-name="Fonte_20_parág._20_padrão"><text:span text:style-name="T38">Desembargadora </text:span></text:span><text:span text:style-name="Fonte_20_parág._20_padrão"><text:span text:style-name="T36">MARIA EDNA MARTINS. </text:span></text:span><text:span text:style-name="Fonte_20_parág._20_padrão"><text:span text:style-name="T27">Foi </text:span></text:span><text:span text:style-name="Fonte_20_parág._20_padrão"><text:span text:style-name="T28">adiado o julgamento </text:span></text:span><text:span text:style-name="Fonte_20_parág._20_padrão"><text:span text:style-name="T29">da Apelação Crime nº </text:span></text:span><text:span text:style-name="Fonte_20_parág._20_padrão"><text:span text:style-name="T32">0123409-07.2019.8.06.0001.</text:span></text:span><text:span text:style-name="Fonte_20_parág._20_padrão"><text:span text:style-name="T33"> Processo </text:span></text:span><text:span text:style-name="Fonte_20_parág._20_padrão"><text:span text:style-name="T34">pertencente a</text:span></text:span><text:span text:style-name="Fonte_20_parág._20_padrão"><text:span text:style-name="T33"> relatoria </text:span></text:span><text:span text:style-name="Fonte_20_parág._20_padrão"><text:span text:style-name="T35">d</text:span></text:span><text:span text:style-name="Fonte_20_parág._20_padrão"><text:span text:style-name="T32">a Exma. Desembargadora </text:span></text:span><text:span text:style-name="Fonte_20_parág._20_padrão"><text:span text:style-name="T29">MARIA EDNA MARTINS</text:span></text:span><text:span text:style-name="Fonte_20_parág._20_padrão"><text:span text:style-name="T36">, </text:span></text:span><text:span text:style-name="Fonte_20_parág._20_padrão"><text:span text:style-name="T37">objeto de concessão de vista </text:span></text:span><text:span text:style-name="Fonte_20_parág._20_padrão"><text:span text:style-name="T28">na</text:span></text:span><text:span text:style-name="Fonte_20_parág._20_padrão"><text:span text:style-name="T37"> 4</text:span></text:span><text:span text:style-name="Fonte_20_parág._20_padrão"><text:span text:style-name="T29">5</text:span></text:span><text:span text:style-name="Fonte_20_parág._20_padrão"><text:span text:style-name="T28">ª sessão ordinária, datada de </text:span></text:span><text:span text:style-name="Fonte_20_parág._20_padrão"><text:span text:style-name="T29">16</text:span></text:span><text:span text:style-name="Fonte_20_parág._20_padrão"><text:span text:style-name="T28"> de dezembro de 2025, à Exma. </text:span></text:span><text:span text:style-name="Fonte_20_parág._20_padrão"><text:span text:style-name="T38">Desembargadora </text:span></text:span><text:span text:style-name="Fonte_20_parág._20_padrão"><text:span text:style-name="T29">Relatora</text:span></text:span><text:span text:style-name="Fonte_20_parág._20_padrão"><text:span text:style-name="T36">. </text:span></text:span><text:span text:style-name="Fonte_20_parág._20_padrão"><text:span text:style-name="T39">O</text:span></text:span><text:span text:style-name="Fonte_20_parág._20_padrão"><text:span text:style-name="T31"> nobre causídic</text:span></text:span><text:span text:style-name="Fonte_20_parág._20_padrão"><text:span text:style-name="T39">o</text:span></text:span><text:span text:style-name="Fonte_20_parág._20_padrão"><text:span text:style-name="T31"> Dr. Lucas Evangelista Ribeiro</text:span></text:span><text:span text:style-name="Fonte_20_parág._20_padrão"><text:span text:style-name="T40">, </text:span></text:span><text:span text:style-name="Fonte_20_parág._20_padrão"><text:span text:style-name="T31">OAB/CE </text:span></text:span><text:span text:style-name="Fonte_20_parág._20_padrão"><text:span text:style-name="T29">43172</text:span></text:span><text:span text:style-name="Fonte_20_parág._20_padrão"><text:span text:style-name="T31">, </text:span></text:span><text:span text:style-name="Fonte_20_parág._20_padrão"><text:span text:style-name="T41">impetrante do </text:span></text:span><text:span text:style-name="Fonte_20_parág._20_padrão"><text:span text:style-name="T118">Habeas Corpus</text:span></text:span><text:span text:style-name="Fonte_20_parág._20_padrão"><text:span text:style-name="T41"> </text:span></text:span><text:span text:style-name="Fonte_20_parág._20_padrão"><text:span text:style-name="T39">nº </text:span></text:span><text:span text:style-name="Fonte_20_parág._20_padrão"><text:span text:style-name="T31">0631134-80.2025.8.06.0000, regularmente inscrito, não compareceu a sala virtual da presente sessã</text:span></text:span><text:span text:style-name="Fonte_20_parág._20_padrão"><text:span text:style-name="T29">o quando do julgamento do referido processo</text:span></text:span><text:span text:style-name="Fonte_20_parág._20_padrão"><text:span text:style-name="T42">, restan</text:span></text:span><text:span text:style-name="Fonte_20_parág._20_padrão"><text:span text:style-name="T43">d</text:span></text:span><text:span text:style-name="Fonte_20_parág._20_padrão"><text:span text:style-name="T42">o prejudicado o ato. </text:span></text:span><text:span text:style-name="Fonte_20_parág._20_padrão"><text:span text:style-name="T39">O</text:span></text:span><text:span text:style-name="Fonte_20_parág._20_padrão"><text:span text:style-name="T31"> nobre causídic</text:span></text:span><text:span text:style-name="Fonte_20_parág._20_padrão"><text:span text:style-name="T39">o</text:span></text:span><text:span text:style-name="Fonte_20_parág._20_padrão"><text:span text:style-name="T31"> </text:span></text:span><text:span text:style-name="Fonte_20_parág._20_padrão"><text:span text:style-name="T29">Dr. Samuel Diógenes Baquit Landim, OAB/CE 44423, habilitado nos autos do Recurso em Sentido Estrito nº 0051464-24.2021.8.06.0151, regularmente inscrito, não compareceu a sala virtual da presente sessão quando do julgamento do referido processo, restando prejudicado o ato. A nobre causídica Dra. </text:span></text:span><text:span text:style-name="Fonte_20_parág._20_padrão"><text:span text:style-name="T30">Valner Krislane Procópio dos Santos</text:span></text:span><text:span text:style-name="Fonte_20_parág._20_padrão"><text:span text:style-name="T29">, OAB/CE 42671, habilitada nos autos da Apelação Crime nº 0051147-36.2020.8.06.0062, regularmente inscrita, não compareceu a sala virtual da presente sessão quando do julgamento do referido processo, restando prejudicado o ato. O nobre causídico Dr. </text:span></text:span><text:span text:style-name="Fonte_20_parág._20_padrão"><text:span text:style-name="T30">Márcio Borges de Araújo</text:span></text:span><text:span text:style-name="Fonte_20_parág._20_padrão"><text:span text:style-name="T29">, OAB/CE 18920, habilitado nos autos da Apelação Crime nº 0201566-24.2022.8.06.0151, regularmente inscrito, não compareceu a sala virtual da presente sessão quando do julgamento do referido processo, restando prejudicado o ato. </text:span></text:span><text:span text:style-name="Fonte_20_parág._20_padrão"><text:span text:style-name="T44">Foi retirado de pauta </text:span></text:span><text:span text:style-name="Fonte_20_parág._20_padrão"><text:span text:style-name="T45">a</text:span></text:span><text:span text:style-name="Fonte_20_parág._20_padrão"><text:span text:style-name="T44"> Apelação Crime nº </text:span></text:span><text:span text:style-name="Fonte_20_parág._20_padrão"><text:span text:style-name="T29">0200474-09.2023.8.06.0302. </text:span></text:span><text:span text:style-name="Fonte_20_parág._20_padrão"><text:span text:style-name="T44">Processo pertencente a relatoria da eminente desembargadora ANDRÉA MENDES BEZERRA DELFINO. Foi retirado de mesa </text:span></text:span><text:span text:style-name="Fonte_20_parág._20_padrão"><text:span text:style-name="T45">o</text:span></text:span><text:span text:style-name="Fonte_20_parág._20_padrão"><text:span text:style-name="T44"> Habeas Corpus nº </text:span></text:span><text:span text:style-name="Fonte_20_parág._20_padrão"><text:span text:style-name="T29">0631153-86.2025.8.06.0000. </text:span></text:span><text:span text:style-name="Fonte_20_parág._20_padrão"><text:span text:style-name="T44">Processo pertencente a relatoria da eminente Desembargadora MARIA EDNA MARTINS. </text:span></text:span><text:span text:style-name="Fonte_20_parág._20_padrão"><text:span text:style-name="T45">Foi colocado em deliberação o Habeas Corpus nº <text:s/>0631567-84.2025.8.06.0000. </text:span></text:span><text:span text:style-name="Fonte_20_parág._20_padrão"><text:span text:style-name="T46">Processo pertencente a relatoria do </text:span></text:span><text:span text:style-name="Fonte_20_parág._20_padrão"><text:span text:style-name="T44">Dr. CID PEIXOTO DO AMARAL NETO - Juiz de Direito convocado – Portaria 09/2026. </text:span></text:span><text:span text:style-name="Fonte_20_parág._20_padrão"><text:span text:style-name="T46">O eminente Relator proferiu seu voto no sentido de conhecer do Habeas Corpus para denegar a ordem. O Exmo Desembargador HENRIQUE JORGE HOLANDA SILVEIRA pediu vista dos autos. Julgamento adiado. </text:span></text:span><text:span text:style-name="Fonte_20_parág._20_padrão"><text:span text:style-name="T44">Foi adiado o julgamento dos Embargos de Declaração nº 8004842-02.2024.8.06.0001/50000. Processo pertencente a relatoria do Dr. CID PEIXOTO DO AMARAL NETO - Juiz de Direito convocado – Portaria 09/2026. Ocasião em que o eminente Desembargador HENRIQUE JORGE HOLANDA SILVEIRA se declarou </text:span></text:span><text:span text:style-name="Fonte_20_parág._20_padrão"><text:span text:style-name="T45">impedido</text:span></text:span><text:span text:style-name="Fonte_20_parág._20_padrão"><text:span text:style-name="T44"> para julgar o referido processo.</text:span></text:span><text:span text:style-name="Fonte_20_parág._20_padrão"><text:span text:style-name="T45"> Foi adiado o julgamento da Apelação Crime nº</text:span></text:span><text:span text:style-name="Fonte_20_parág._20_padrão"><text:span text:style-name="T44"> 0201658-46.2022.8.06.0298. </text:span></text:span><text:span text:style-name="Fonte_20_parág._20_padrão"><text:span text:style-name="T45">Processo pertencente a relatoria da eminente </text:span></text:span><text:soft-page-break/><text:span text:style-name="Fonte_20_parág._20_padrão"><text:span text:style-name="T45">Desembargadora MARIA EDNA MARTINS. Foi adiado o julgamento da Apelação Crime nº 0255964-17.2021.8.06.0001. Processo pertencente a relatoria do Dr. CID PEIXOTO DO AMARAL NETO – Juiz de Direito convocado – Portaria 09/2026. </text:span></text:span><text:span text:style-name="T178">A</text:span><text:span text:style-name="T179">ssim, como nada mais houvesse a tratar, </text:span><text:span text:style-name="T180">a</text:span><text:span text:style-name="T179"> </text:span><text:span text:style-name="T183">Exma.</text:span><text:span text:style-name="T179"> Desembargador</text:span><text:span text:style-name="T180">a</text:span><text:span text:style-name="T179"> Presidente deu por encerrada a sessão, precisamente às </text:span><text:span text:style-name="T181">14horas</text:span><text:span text:style-name="T182">,</text:span><text:span text:style-name="T179"> da qual lavrou-se a presente Ata que, lida e aprovada, vai adiante assinada. </text:span><text:span text:style-name="T186">Destarte, foram julgados na </text:span><text:span text:style-name="T187">1</text:span><text:span text:style-name="T188">ª</text:span><text:span text:style-name="T186"> Sessão Ordinária, </text:span><text:span text:style-name="T189">83</text:span><text:span text:style-name="T190"> (</text:span><text:span text:style-name="T189">oitenta e três</text:span><text:span text:style-name="T190">)</text:span><text:span text:style-name="T191"> </text:span><text:span text:style-name="T211">H</text:span><text:span text:style-name="T210">abeas Corpus</text:span><text:span text:style-name="T192">,</text:span><text:span text:style-name="T193"> </text:span><text:span text:style-name="T189">11</text:span><text:span text:style-name="T190"> (</text:span><text:span text:style-name="T189">onze</text:span><text:span text:style-name="T194">) </text:span><text:span text:style-name="T195">E</text:span><text:span text:style-name="T186">mbargo</text:span><text:span text:style-name="T196">s</text:span><text:span text:style-name="T186"> de Declaração</text:span><text:span text:style-name="T197">, </text:span><text:span text:style-name="T189">02</text:span><text:span text:style-name="T190"> (</text:span><text:span text:style-name="T189">dois</text:span><text:span text:style-name="T190">) </text:span><text:span text:style-name="T198">Agravo</text:span><text:span text:style-name="T196">s</text:span><text:span text:style-name="T198"> em Execução Penal, </text:span><text:span text:style-name="T190">0</text:span><text:span text:style-name="T189">6</text:span><text:span text:style-name="T190"> (</text:span><text:span text:style-name="T189">seis</text:span><text:span text:style-name="T190">) </text:span><text:span text:style-name="T199">R</text:span><text:span text:style-name="T186">ecurso</text:span><text:span text:style-name="T200">s</text:span><text:span text:style-name="T186"> em Sentido Estrito</text:span><text:span text:style-name="T190"> e </text:span><text:span text:style-name="T189">5</text:span><text:span text:style-name="T209">6</text:span><text:span text:style-name="T190"> (</text:span><text:span text:style-name="T189">cinquenta e </text:span><text:span text:style-name="T209">seis</text:span><text:span text:style-name="T190">) </text:span><text:span text:style-name="T191">A</text:span><text:span text:style-name="T186">pelações </text:span><text:span text:style-name="T201">Crimes</text:span><text:span text:style-name="T186">, totalizando </text:span><text:span text:style-name="T189">15</text:span><text:span text:style-name="T209">8</text:span><text:span text:style-name="T190"> (</text:span><text:span text:style-name="T189">cento e cinquenta e </text:span><text:span text:style-name="T209">oito</text:span><text:span text:style-name="T190">)</text:span><text:span text:style-name="T202"> </text:span><text:span text:style-name="T199">p</text:span><text:span text:style-name="T186">rocessos. Secretaria da Terceira Câmara Criminal. Fortaleza, ao</text:span><text:span text:style-name="T203">s</text:span><text:span text:style-name="T186"> </text:span><text:span text:style-name="T187">27</text:span><text:span text:style-name="T190"> (</text:span><text:span text:style-name="T187">vinte e sete</text:span><text:span text:style-name="T190">) </text:span><text:span text:style-name="T204">dias </text:span><text:span text:style-name="T186">do mês de </text:span><text:span text:style-name="T187">janeiro</text:span><text:span text:style-name="T205"> </text:span><text:span text:style-name="T186">do ano de 202</text:span><text:span text:style-name="T187">6</text:span><text:span text:style-name="T186"> (dois mil e vinte</text:span><text:span text:style-name="T206"> e</text:span><text:span text:style-name="T207"> </text:span><text:span text:style-name="T187">seis</text:span><text:span text:style-name="T208">)</text:span><text:span text:style-name="T186">. </text:span></text:p>
      <text:p text:style-name="P10"/>
      <text:p text:style-name="P15"/>
      <text:p text:style-name="P2"><text:span text:style-name="T360">Desembargador</text:span><text:span text:style-name="T361">a</text:span><text:span text:style-name="T362"> </text:span><text:span text:style-name="Fonte_20_parág._20_padrão"><text:span text:style-name="T134">ANDRÉA MENDES BEZERRA DELFINO</text:span></text:span></text:p>
      <text:p text:style-name="P3">Presidente da <text:span text:style-name="T491">Terceira </text:span>Câmara Criminal</text:p>
      <text:p text:style-name="P14"/>
      <text:p text:style-name="P14"/>
      <text:p text:style-name="P14">Bel. JOSÉ WELLINGTON DE OLIVEIRA LOBO</text:p>
      <text:p text:style-name="P7"><text:span text:style-name="Fonte_20_parág._20_padrão"><text:span text:style-name="T505">Coordenador da </text:span></text:span><text:span text:style-name="Fonte_20_parág._20_padrão"><text:span text:style-name="T506">Terceira </text:span></text:span><text:span text:style-name="Fonte_20_parág._20_padrão"><text:span text:style-name="T505">Câmara Criminal</text:span></text:span><text:span text:style-name="T545"> <text:s text:c="41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2" svg:font-family="'Times New Roman'" style:font-family-generic="roman"/>
    <style:font-face style:name="Arial4" svg:font-family="Arial" style:font-family-generic="swiss"/>
    <style:font-face style:name="Arial" svg:font-family="Arial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_28_user_29_" style:display-name="Text body (user)" style:family="paragraph">
      <style:paragraph-properties fo:margin-top="0cm" fo:margin-bottom="0.212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2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2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Strong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0pt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5</text:page-number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2-16T11:00:37.053000000</meta:creation-date>
    <dc:date>2026-02-02T09:49:34.066000000</dc:date>
    <meta:editing-duration>PT23H15M14S</meta:editing-duration>
    <meta:editing-cycles>374</meta:editing-cycles>
    <meta:generator>LibreOffice/6.4.5.2$Windows_X86_64 LibreOffice_project/a726b36747cf2001e06b58ad5db1aa3a9a1872d6</meta:generator>
    <meta:print-date>2025-12-22T14:22:54.084000000</meta:print-date>
    <meta:document-statistic meta:table-count="0" meta:image-count="1" meta:object-count="0" meta:page-count="25" meta:paragraph-count="13" meta:word-count="14170" meta:character-count="99554" meta:non-whitespace-character-count="84524"/>
    <meta:user-defined meta:name="DocumentEncoding">utf-8</meta:user-defined>
    <meta:user-defined meta:name="HTML" meta:value-type="boolean">true</meta:user-defined>
  </office:meta>
</office:document-meta>
</file>